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BERESIT ID EST GENESIS" text:name="BookHeader"/>
      </text:user-field-decls>
      <text:p text:style-name="Major_20_Title_20_1">INCIPIT LIBER BERESIT ID EST GENES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principio creavit Deus cælum et terram.</text:span><text:span text:style-name="Verse_20_Text"><text:note text:id="ftn0" text:note-class="footnote"><text:note-citation>1</text:note-citation><text:note-body><text:p text:style-name="Bible_20_Footnote"><text:span text:style-name="Footnote_20_Origin">1.1 <text:s/></text:span><text:span text:style-name="Footnote_20_Keyword">In principio creavit, </text:span><text:span text:style-name="Footnote_20_Text"><text:s/>etc. Non dicit: In principio dicit Deus, Fiat cœlum et terra. Sed dixit: </text:span><text:span text:style-name="Footnote_20_Keyword">Fiat lux, et facta est lux, </text:span><text:span text:style-name="Footnote_20_Text"><text:s/>quoniam universaliter nomine cœli et terræ comprehendendum erat quidquid fecit Deus, deinde per partes explicandum quomodo fecit. Unde sequitur: </text:span><text:span text:style-name="Footnote_20_Keyword">Dixit Deus, Fiat, </text:span><text:span text:style-name="Footnote_20_Text"><text:s/>id est, per verbum suum fecit. Vel quia cum primum fiebat informis materia spiritualis, vel corporalis, non erat dicendum: </text:span><text:span text:style-name="Footnote_20_Keyword">Dixit Deus, Fiat; </text:span><text:span text:style-name="Footnote_20_Text"><text:s/>incongruum enim erat a Deo dici, </text:span><text:span text:style-name="Footnote_20_Keyword">fiat, </text:span><text:span text:style-name="Footnote_20_Text"><text:s/>quia formam verbi non imitatur imperfectio, nisi cum generis sui conversione ad creatorem sit perfecta creatura; ut cum dicitur: </text:span><text:span text:style-name="Footnote_20_Keyword">Dixit Deus, Fiat, </text:span><text:span text:style-name="Footnote_20_Text"><text:s/>intelligamus eum ad se imperfectionem creaturæ revocare. Cum ergo dicitur: </text:span><text:span text:style-name="Footnote_20_Keyword">In principio fecit Deus cœlum et terram, </text:span><text:span text:style-name="Footnote_20_Text"><text:s/>commemoratio Filii fit, quia principium est; sed cum dicitur: </text:span><text:span text:style-name="Footnote_20_Keyword">Dixit Deus, Fiat, </text:span><text:span text:style-name="Footnote_20_Text"><text:s/>commemoratur quia Verbum est. Per principium notat exordium creaturæ existentis ab illo; per Verbum, perfectionem creaturæ ab illo ad ipsum revocatæ, ut formetur imitando formam Verbi incommutabilem. Non enim habet vitam informem Verbum Dei, cui est idem esse quod vivere; imo idem vivere quod beate vivere. Creatura vero spiritualis habet informem vitam, cui non est hoc esse quod vivere; nec vivere quod beate vivere: quia, aversa a sapientia Dei, stulte et misere vivit. </text:span><text:span text:style-name="Footnote_20_Keyword">In principio, </text:span><text:span text:style-name="Footnote_20_Text"><text:s/>etc. BEDA, Hexæm. lib. 1, tom. 2, col. 13a. Creationem mundi insinuans Scriptura, primo verbo æternitatem et omnipotentiam Dei ostendit: quem enim in principio temporum mundum creasse perhibet, eumdem ante tempora æternaliter significat exstitisse. Et quem in conditionis initio cœlum et terram creasse narrat, tanta celeritate operationis omnipotentem esse declarat, cui voluisse, facere est. Bene ergo dicitur: </text:span><text:span text:style-name="Footnote_20_Keyword">In principio creavit, </text:span><text:span text:style-name="Footnote_20_Text"><text:s/>etc. Utrumque scilicet, simul, quamvis utrumque simul ab homine non dicatur. Unde propheta terram in initio factam ostendit dicens, Psal. 101: </text:span><text:span text:style-name="Footnote_20_Keyword">Initio tu, Domine, terram fundasti, </text:span><text:span text:style-name="Footnote_20_Text"><text:s/>etc. </text:span><text:span text:style-name="Footnote_20_Keyword">In principio, </text:span><text:span text:style-name="Footnote_20_Text"><text:s/>etc. Cœlum non visibile firmamentum, sed empyreum, id est, igneum vel intellectuale, quod non ab ardore, sed a splendore dicitur, quod statim repletum est angelis. Unde in Job 38: </text:span><text:span text:style-name="Footnote_20_Keyword">Ubi eras cum me laudarent astra matutina, </text:span><text:span text:style-name="Footnote_20_Text"><text:s/>etc. Et nota tria hic commemorari elementa. Nomine cœli, ærem intelligimus. Nomine terræ, ipsam et ignem qui in ea latet. Quarti, id est, aquæ in sequentibus fit mentio. ALCUIN. in Gen. tom. 1 </text:span><text:span text:style-name="Footnote_20_Keyword">In principio. </text:span><text:span text:style-name="Footnote_20_Text"><text:s/>Filio, quo humanato patuit qui essent cœlestes, qui terreni. Cœlum, creatura spiritualis, ab exordio perfecta et beata. Terra, corporalis materies adhuc imperfecta. Cœlum, informem materiam spiritualis vitæ, sicut in se potest existere non conversa ad Creatorem in quo formatur. Terram, corporalem, sine omni qualitate quæ apparet in materia formata. BEDA in Gen., tom. 2, col. 191 Scriptura ait: </text:span><text:span text:style-name="Footnote_20_Keyword">Qui fecisti mundum de materia informi Sap. 11. </text:span><text:span text:style-name="Footnote_20_Text"><text:s/>Materia facta est de nihilo. Species mundi de materia informi. Proinde duas res fecit Deus ante omne tempus, angelicam creaturam et materiam informem. Quamvis enim Salomon dicat: </text:span><text:span text:style-name="Footnote_20_Keyword">Qui vivit in æternum, creavit omnia simul </text:span><text:span text:style-name="Footnote_20_Text"><text:s/>Eccli. 18, secundum originem tamen informis materies antecedit formatam speciem. Itaque mundum, et angelos, et animam de nihilo fecit Deus: hominem et creaturas cæteras de aliquo. Ibid., col. 192 Septem sunt cœli, quorum hæc sunt nomina, ær, æther, olympus, spatium vel igneum, firmamentum, cœlum angelorum, et Trinitatis. Hieronymus autem dicit cœlum Trinitatis primum, secundum angelorum, tertium firmamentum. Mystice. </text:span><text:span text:style-name="Footnote_20_Keyword">In principio creavit Deus cœlum. </text:span><text:span text:style-name="Footnote_20_Text"><text:s/>Eos scilicet qui cœlestis imaginem portaverunt. </text:span><text:span text:style-name="Footnote_20_Keyword">Et terram, </text:span><text:span text:style-name="Footnote_20_Text"><text:s/>id est eos qui postea superbiendo, terram, id est terreni hominis imaginem, portantes, se recerunt deformes. </text:span><text:span text:style-name="Footnote_20_Keyword"><text:s/>Terra autem erat inanis, </text:span><text:span text:style-name="Footnote_20_Text"><text:s/>quia deposuerat formam bonam. </text:span><text:span text:style-name="Footnote_20_Keyword">Et vacua, </text:span><text:span text:style-name="Footnote_20_Text"><text:s/>boni operis fructu. </text:span><text:span text:style-name="Footnote_20_Keyword">Et tenebræ erant, </text:span><text:span text:style-name="Footnote_20_Text"><text:s/>veri scilicet luminis privatio; </text:span><text:span text:style-name="Footnote_20_Keyword">super faciem abyssi, </text:span><text:span text:style-name="Footnote_20_Text"><text:s/>corda scilicet superborum.</text:span></text:p></text:note-body></text:note></text:span><text:span text:style-name="Verse_20_Number_20_Prespace"> </text:span><text:span text:style-name="Verse_20_Number">2</text:span><text:span text:style-name="Verse_20_Number_20_Postspace"> </text:span><text:span text:style-name="Verse_20_Text">Terra autem erat inanis et vacua, et tenebræ erant super faciem abyssi: et spiritus Dei ferebatur super aquas.</text:span><text:span text:style-name="Verse_20_Text"><text:note text:id="ftn1" text:note-class="footnote"><text:note-citation>2</text:note-citation><text:note-body><text:p text:style-name="Bible_20_Footnote"><text:span text:style-name="Footnote_20_Origin">1.2 <text:s/></text:span><text:span text:style-name="Footnote_20_Keyword">Terra autem erat inanis, </text:span><text:span text:style-name="Footnote_20_Text"><text:s/>etc. BEDA, Hexæm. tom. 2 Quod vel quale cœlum in principio cum terra factum est, ostendit. Hoc enim de terra subdit, quod de cœlo intelligi noluit. Hoc enim superius cœlum quod a volubilitate mundi secretum est, mox ut creatum est, sanctis angelis est impletum: quos in principio cum cœlo et terra conditos testatur Dominus dicens Job 38: </text:span><text:span text:style-name="Footnote_20_Keyword">Ubi eras cum me laudarent astra matutina, et jubilarent omnes filii Dei? </text:span><text:span text:style-name="Footnote_20_Text">Astra matutina eosdem angelos et filios Dei vocat. De cœlo enim in quo posita sunt luminaria, quomodo vel quando factum sit postea dicit. STRAB. </text:span><text:span text:style-name="Footnote_20_Keyword">Inanis et vacua. </text:span><text:span text:style-name="Footnote_20_Text"><text:s/>Inutilis scilicet, et infructuosa, et incomposita. Omnia enim elementa commixta, confusa, et totum hoc æris spatium aquis plenum; non quales nunc sunt, sed sicut nebulæ tenues erant, quales adhuc supercœlestes sunt. BEDA ubi supra. </text:span><text:span text:style-name="Footnote_20_Keyword">Tenebræ erant, </text:span><text:span text:style-name="Footnote_20_Text"><text:s/>etc. Non sunt audiendi qui reprehendendo dicunt Deum prius creasse tenebras quam lucem: quia nullas in aqua, vel ære fecit tenebras; sed distincto ordine providentiæ prius aquas cum cœlo creavit, et terra, et has cum voluit lucis gratia venustavit. Et notandum quod cum cœlo duo elementa mundi creata sunt, quibus alia duo inserta sunt, aqua, scilicet, et terra, quibus insunt ignis et ær. Aquæ autem totam superficiem terræ tanta altitudine tegebant, ut ad illos usque locos pertingerent, ubi nunc usque super firmamentum partim resident. Ipsa autem terra et aqua informis dicuntur materia, quia omnia quæ videmus, vel ex istis sumpserunt exordium, vel ex nihilo: et priusquam in lucem venirent, non erat unde formam haberent. </text:span><text:span text:style-name="Footnote_20_Keyword">Et Spiritus Domini ferebatur super aquas. </text:span><text:span text:style-name="Footnote_20_Text"><text:s/>AUG., lib. I de Gen. ad lit., c. 5, tom. 3 Sive totam corporalem materiam aquam appellavit, ut insinuaret unde facta et formata sunt omnia quæ ex humida natura per species varias in terra formari videmus; sive spiritualem vitam ante conversionis formam quasi fluitantem. Spiritus Dei superferebatur, quia subjacebat bonæ voluntati Creatoris, quod formandum et perficiendum inchoaverat. Dictum est etiam </text:span><text:span text:style-name="Footnote_20_Keyword">Spiritus Domini ferebatur super aquas. </text:span><text:span text:style-name="Footnote_20_Text"><text:s/>Ne faciendo opera potius per necessitatem indigentiæ quam per abundantiam beneficentiæ Deus amare putaretur. Commode enim prius insinuatur aliquid inchoatum, cui superferretur: non loco, sed omnia superante potentia. </text:span><text:span text:style-name="Footnote_20_Keyword">Et Spiritus Domini ferebatur, </text:span><text:span text:style-name="Footnote_20_Text"><text:s/>etc. HIERON. in Gen. t. 3, col. 939 In Hebræo habet </text:span><text:span text:style-name="Footnote_20_Keyword">merahephet, </text:span><text:span text:style-name="Footnote_20_Text"><text:s/>id est, incubabat, vel fovebat, more volucris ova calore animantis. Intelligimus ergo non de spiritu mundi dici, ut putant multi; sed de Spiritu sancto, qui et ipse est omnium vivificator: si autem vivificator, et conditor; si conditor, et Deus. Psal. CIII: </text:span><text:span text:style-name="Footnote_20_Keyword">Emitte, ait, Spiritum tuum et creabuntur. Et Spiritus, </text:span><text:span text:style-name="Footnote_20_Text"><text:s/>etc. In quo subsistentes requiesceremus flatu ejus vivificati, et unda baptismi abluti. </text:span><text:span text:style-name="Footnote_20_Keyword">Et Spiritus Domini ferebatur super aquas, </text:span><text:span text:style-name="Footnote_20_Text"><text:s/>etc. Sicut Deus, scilicet et conditor, præerat fluitanti et confusæ materiei, ut distingueret quando vellet. Tota ergo Trinitas hic operata intelligitur, Deus, Pater scilicet; principium, Filius; Spiritus Dei, Spiritus sanctus. </text:span><text:span text:style-name="Footnote_20_Keyword">Et Spiritus, </text:span><text:span text:style-name="Footnote_20_Text"><text:s/>etc. ISID., in Gen.? Corda scilicet fluctuantia, quæ mentis quietem amiserant, quia eis spiritus non innitebatur, sed superferebatur: quasi potens naturam a confusione in melius revocare. Deinde per totum hujus Scripturæ textum sex quasdam operosas ætates videmus, licet quasi proximis limitibus distinctas, ut in septima quies speretur; et eas habere similitudinem sex dierum, quibus ea facta sunt, quæ Deum fecisse Scriptura commemorat. Primordium enim generis humani, quo ista luce frui cœpit, comparatur primo diei quo lucem Deus fecit. Hæc ætas tanquam infantia est totius sæculi, quod tanquam unum hominem proportione magnitudinis suæ cogitamus. Homo enim cum primo nascitur in lucem, infantiam agit primam ætatem, quæ tendit ab Adam usque ad Nœ generationibus decem: diluvium quasi vespera hujus diei est, quia infantia nostra oblivionis diluvio deletur.</text:span></text:p></text:note-body></text:note></text:span><text:span text:style-name="Verse_20_Number_20_Prespace"> </text:span><text:span text:style-name="Verse_20_Number">3</text:span><text:span text:style-name="Verse_20_Number_20_Postspace"> </text:span><text:span text:style-name="Verse_20_Text">Dixitque Deus: Fiat lux. Et facta </text:span><text:soft-page-break/><text:span text:style-name="Verse_20_Text">est lux.</text:span><text:span text:style-name="Verse_20_Text"><text:note text:id="ftn2" text:note-class="footnote"><text:note-citation>3</text:note-citation><text:note-body><text:p text:style-name="Bible_20_Footnote"><text:span text:style-name="Footnote_20_Origin">1.3 <text:s/></text:span><text:span text:style-name="Footnote_20_Keyword">Dixitque Deus: Fiat lux. </text:span><text:span text:style-name="Footnote_20_Text"><text:s/>AUG., de Gen. ad litt., lib. 1, c. 17, tom. 3 Lux primo die facta spiritualis vel corporalis intelligitur, etc., usque ad mane futuri inchoatio. BEDA, Hexæm. Si autem primo die corporalis lux facta est, congrue mundi ornatus a luce inchoatur, unde cætera, quæ creanda erant, videbantur. Si autem quæritur, ubi est facta, cum abyssus omnem terræ altitudinem tegeret? patet quod in illis partibus, quas nunc illustrat solis diurna lux. Nec mirum lucem in aquis posse lucere, cum etiam nautarum operatione sæpius illustrentur, qui in profundo mersi, misso ex ore oleo, aquas sibi illustrant: quæ tunc multo rariores quam sint modo, fuere in principio, quia nondum congregatæ in uno loco. </text:span><text:span text:style-name="Footnote_20_Keyword">Dixitque Deus: Fiat lux. </text:span><text:span text:style-name="Footnote_20_Text"><text:s/>AUG. ibid., c. 2 Non temporaliter: si enim temporaliter, et mutabiliter; si mutabiliter, et per subjectam creaturam, non est lux prima creatura. Sed forsitan, etc., usque ad ut sit et ut maneat. </text:span><text:span text:style-name="Footnote_20_Keyword">Fiat lux. </text:span><text:span text:style-name="Footnote_20_Text"><text:s/>AUG. ibid., c. 4, 5, 9 Ea conditione scilicet qua cuncta subsistunt intemporaliter in Dei sapientia, priusquam in seipsis. </text:span><text:span text:style-name="Footnote_20_Keyword">Et facta est lux, </text:span><text:span text:style-name="Footnote_20_Text"><text:s/>id est angelica et cœlestis substantia, in se temporaliter; sicut erat in sapientia, quantum ad ejus incommutabilitatem, æternaliter. Vel notatur hujus creaturæ informitas scilicet et imperfectio antequam formaretur in amore Conditoris: formatur enim cum convertitur ad incommutabile lumen Verbi. </text:span><text:span text:style-name="Footnote_20_Keyword">Fiat lux. </text:span><text:span text:style-name="Footnote_20_Text"><text:s/>AUG. ibid., c. 10, 11, 16 Si corporaliter lux facta est, etc., usque ad nondum enim erant animalia quibus hæc vicissitudo exhiberetur.</text:span></text:p></text:note-body></text:note></text:span><text:span text:style-name="Verse_20_Number_20_Prespace"> </text:span><text:span text:style-name="Verse_20_Number">4</text:span><text:span text:style-name="Verse_20_Number_20_Postspace"> </text:span><text:span text:style-name="Verse_20_Text">Et vidit Deus lucem quod esset bona: et divisit lucem a tenebris.</text:span><text:span text:style-name="Verse_20_Text"><text:note text:id="ftn3" text:note-class="footnote"><text:note-citation>4</text:note-citation><text:note-body><text:p text:style-name="Bible_20_Footnote"><text:span text:style-name="Footnote_20_Origin">1.4 <text:s/></text:span><text:span text:style-name="Footnote_20_Keyword">Et vidit Deus lucem, </text:span><text:span text:style-name="Footnote_20_Text"><text:s/>etc. STRAB. Lucem et tenebras fecit Deus, unde Dan. 3. </text:span><text:span text:style-name="Footnote_20_Keyword">Benedicite, lux et tenebræ, Domino, </text:span><text:span text:style-name="Footnote_20_Text"><text:s/>cum omnis creatura ad benedicendum invitatur. ISID., in Gen., c. 2 Habet quisque in operibus et recta vita, distinctos sex dies, post quos requiem speret: primo die, lucem fidei, quoniam primo invisibilibus credit propter quam fidem Dominus apparere dignatus est. </text:span><text:span text:style-name="Footnote_20_Keyword">Factumque est vespere. </text:span><text:span text:style-name="Footnote_20_Text"><text:s/>AUG., de Gen. contra Manich., l. 1, c. 4; BEDA, in Hexæm. Occidente luce paulatim, et post spatium divinæ longitudinis inferiores partes subeunte, factum est vespere, sicut nunc usitato circumitu solis solet fieri. Factum est autem mane eadem super terram redeunte, et alium diem inchoante, et dies expletus est unus viginti quatuor horarum. Notandum vero quod nox in illo triduo omnino tenebrosa fuit, quæ post creata sidera aliqua luce claruit: decebat etiam ut dies a luce inciperent, et in mane sequentis diei tenderent, ut opera Dei a luce inchoata et in lucem completa esse significarentur.</text:span></text:p></text:note-body></text:note></text:span><text:span text:style-name="Verse_20_Number_20_Prespace"> </text:span><text:span text:style-name="Verse_20_Number">5</text:span><text:span text:style-name="Verse_20_Number_20_Postspace"> </text:span><text:span text:style-name="Verse_20_Text">Appellavitque lucem Diem, et tenebras Noctem: factumque est vespere et mane, dies unus.</text:span><text:span text:style-name="Verse_20_Text"><text:note text:id="ftn4" text:note-class="footnote"><text:note-citation>5</text:note-citation><text:note-body><text:p text:style-name="Bible_20_Footnote"><text:span text:style-name="Footnote_20_Origin">1.5 <text:s/></text:span><text:span text:style-name="Footnote_20_Keyword">Factumque est vespere, </text:span><text:span text:style-name="Footnote_20_Text"><text:s/>etc. GREG., l. VIII Moral., c. 6, tom. 1 Nequaquam in hac vita per exercitationem justitiæ peccatum deseritur, ut in ipsa inconcusse maneatur: quia si culpam rectitudo eliminat, cogitationis nostræ foribus assidens, ut sibi aperiatur, pulsat. Unde ait Moyses: </text:span><text:span text:style-name="Footnote_20_Keyword">Facta est lux; </text:span><text:span text:style-name="Footnote_20_Text"><text:s/>et paulo post: </text:span><text:span text:style-name="Footnote_20_Keyword">Factum est vespere. </text:span><text:span text:style-name="Footnote_20_Text"><text:s/>Creator enim, humanæ culpæ præscius, tunc expressit in tempore quod nunc versatur in mente. Lumen namque rectitudinis sequitur umbra tentationis. Sed quia electorum lux tentatione non exstinguitur, non nox, sed vespera facta memoratur, quia tentatio lumen justitiæ abscondit, non interimit. AUG., de Gen. ad litt., l. 4, c. 22, 23, tom. 3, col. 311, 312 Notandum, quod cæteræ creaturæ, etc., usque ad ut illud scilicet ad diem pertineat, hoc ad vesperam.</text:span></text:p></text:note-body></text:note></text:span><text:span text:style-name="Verse_20_Number_20_Prespace"> </text:span><text:span text:style-name="Verse_20_Number">6</text:span><text:span text:style-name="Verse_20_Number_20_Postspace"> </text:span><text:span text:style-name="Verse_20_Text">Dixit quoque Deus: </text:span><text:soft-page-break/><text:span text:style-name="Verse_20_Text">Fiat firmamentum in medio aquarum: et dividat aquas ab aquis.</text:span><text:span text:style-name="Verse_20_Text"><text:note text:id="ftn5" text:note-class="footnote"><text:note-citation>6</text:note-citation><text:note-body><text:p text:style-name="Bible_20_Footnote"><text:span text:style-name="Footnote_20_Origin">1.6 <text:s/></text:span><text:span text:style-name="Footnote_20_Keyword">Fiat firmamentum, </text:span><text:span text:style-name="Footnote_20_Text"><text:s/>etc. GREG., l. XXVII Moral., c. 24 Angelicæ virtutes, quæ in Dei amore perstiterunt, hoc in retributione acceperunt, ut in contemplatione Conditoris perenni felicitate maneant, et in hoc quod conditæ sunt æternaliter subsistant. Unde apud Moysen cœlum factum dicitur, et idem postea firmamentum vocatur, quia angelica natura prius subtilis est in superioribus condita, et post, ne unquam cadere possit, mirabilius confirmata. </text:span><text:span text:style-name="Footnote_20_Keyword">Fiat firmamentum, </text:span><text:span text:style-name="Footnote_20_Text"><text:s/>etc. AUG., l. II de Gen. ad litt., c. 2, col. 264 Quæritur utrum illud cœlum nunc fiat quod excedit æris spatia, etc., usque ad quia intervallum ejus dividit inter quosdam vapores aquarum et aquas quæ sunt in terris. </text:span><text:span text:style-name="Footnote_20_Keyword">Fiat firmamentum, </text:span><text:span text:style-name="Footnote_20_Text"><text:s/>etc. AUG., ibid., c. 4 Notandum quod firmamentum non propter stationem, etc., usque ad sed quoquomodo ibi sint, ibi esse non dubitamus. </text:span><text:span text:style-name="Footnote_20_Keyword">Fiat firmamentum in medio. </text:span><text:span text:style-name="Footnote_20_Text"><text:s/>BEDA, in Hexæm., t. 2 Cœli, in quo fixa sunt sidera, etc., usque ad Quales autem, et ad quid utiles, novit qui condidit.</text:span></text:p></text:note-body></text:note></text:span><text:span text:style-name="Verse_20_Number_20_Prespace"> </text:span><text:span text:style-name="Verse_20_Number">7</text:span><text:span text:style-name="Verse_20_Number_20_Postspace"> </text:span><text:span text:style-name="Verse_20_Text">Et fecit Deus firmamentum, divisitque aquas, quæ erant sub firmamento, ab his, quæ erant super firmamentum. Et factum est ita.</text:span><text:span text:style-name="Verse_20_Text"><text:note text:id="ftn6" text:note-class="footnote"><text:note-citation>7</text:note-citation><text:note-body><text:p text:style-name="Bible_20_Footnote"><text:span text:style-name="Footnote_20_Origin">1.7 <text:s/></text:span><text:span text:style-name="Footnote_20_Keyword">Et fecit Deus firmamentum, </text:span><text:span text:style-name="Footnote_20_Text"><text:s/>etc. AUG., l. II de Gen. ad litt., c. 8, col. 269 Quæritur quare cum dixisset: </text:span><text:span text:style-name="Footnote_20_Keyword">Fiat firmamentum et factum est ita, </text:span><text:span text:style-name="Footnote_20_Text"><text:s/>postea addit: </text:span><text:span text:style-name="Footnote_20_Keyword">Et fecit Deus firmamentum, </text:span><text:span text:style-name="Footnote_20_Text"><text:s/>etc., usque ad dicens: </text:span><text:span text:style-name="Footnote_20_Keyword">Dixitque Deus fiat, </text:span><text:span text:style-name="Footnote_20_Text"><text:s/>etc. Ibid., c. 1, 3, 5 Super ærem purus ignis, etc., usque ad Facit ergo frigidam aquarum supercœlestium vicinitas. Ibid. Notandum vero quod prima die cum facta est lux, dictum est tantum: </text:span><text:span text:style-name="Footnote_20_Keyword">Fiat lux, </text:span><text:span text:style-name="Footnote_20_Text"><text:s/>et hoc in verbo, et </text:span><text:span text:style-name="Footnote_20_Keyword">facta est lux, </text:span><text:span text:style-name="Footnote_20_Text"><text:s/>in opere, statimque adhæsit increatæ luci lux creata, ut vicinior et omni creatura capacior. In secunda die quædam mora est, et verborum multiplicatio, </text:span><text:span text:style-name="Footnote_20_Keyword">fiat, </text:span><text:span text:style-name="Footnote_20_Text"><text:s/>et </text:span><text:span text:style-name="Footnote_20_Keyword">fecit Deus, </text:span><text:span text:style-name="Footnote_20_Text"><text:s/>et </text:span><text:span text:style-name="Footnote_20_Keyword">factum est ita</text:span><text:span text:style-name="Footnote_20_Text">: ut intelligamus istas naturas ad deficiendum pronas, et ad obediendum minus aptas. HIERON., l. I contra Jovin., t. 2, col. 211 Notandum etiam quod hujus diei secundi opera secundum Hebræos non dicuntur bona, cum bona sint sicut cætera: quod fit propter binarium principem alternitatis, qui primus ab unitate discedit: et in figura bigamiæ ponitur et multorum reprehensibilium; unde quæ bina ingrediuntur in arcam immunda sunt, impar numerus mundus. Vel ideo bona non dicuntur, quia in hoc opere distinctio aquæ non fit perfecta, quæ in proximo fit, ubi dicit: </text:span><text:span text:style-name="Footnote_20_Keyword">Congregentur aquæ, </text:span><text:span text:style-name="Footnote_20_Text"><text:s/>ut ibi dicetur. AUG., ubi supra, c. 9 Quæri solet cujus figuræ sit cœlum: sed Spiritus sanctus, quamvis auctores nostri scierint, per eos docere noluit, nisi quod prosit saluti. Quæritur etiam si stet an moveatur cœlum? Si moveatur, inquiunt, quomodo est firmamentum? Si stat, quomodo sidera in eo fixa circumeunt? Sed firmamentum non propter stationem, sed propter firmitatem, aut terminum aquarum intransgressibilem dici potest. Si autem stat, nihil impedit moveri et circumire sidera. Secundo die factum est tanquam firmamentum disciplinæ, quod discernit inter carnalia et spiritualia, sicut inter inferiores et superiores aquas. ISID., in Gen. c. 2, tom. 5, col. 213 Die secunda posuit firmamentum, sanctas scilicet Scripturas in Ecclesia. De quibus dicitur Isa. 34: </text:span><text:span text:style-name="Footnote_20_Keyword">Cœlum sicut liber plicabitur. </text:span><text:span text:style-name="Footnote_20_Text"><text:s/>Hoc firmamento discernit aquas superiores, id est populum angelorum, quibus non est necesse ut in lectione audiant Dei verbum. Sed illud firmamentum posuit super infirmitatem inferiorum populorum, ut suspicientes in eo cognoscant qualiter discernat inter carnalia et spiritualia, quasi inter aquas superiores et inferiores. </text:span><text:span text:style-name="Footnote_20_Keyword">Divisitque aquas quæ erant, </text:span><text:span text:style-name="Footnote_20_Text"><text:s/>etc. AMBR., l. II Hexæm., c. 3, tom. 1, col. 148 Cum hæc audis, quid miraris si supra firmamentum potuit unda suspendi? etc., usque ad Jordanis quoque reflexo amne in suum fontem revertitur.</text:span></text:p></text:note-body></text:note></text:span><text:span text:style-name="Verse_20_Number_20_Prespace"> </text:span><text:span text:style-name="Verse_20_Number">8</text:span><text:span text:style-name="Verse_20_Number_20_Postspace"> </text:span><text:span text:style-name="Verse_20_Text">Vocavitque Deus firmamentum, Cælum: et factum est vespere et mane, dies secundus.</text:span><text:span text:style-name="Verse_20_Text"><text:note text:id="ftn7" text:note-class="footnote"><text:note-citation>8</text:note-citation><text:note-body><text:p text:style-name="Bible_20_Footnote"><text:span text:style-name="Footnote_20_Origin">1.8 <text:s/></text:span><text:span text:style-name="Footnote_20_Keyword">Et factum est vespere, </text:span><text:span text:style-name="Footnote_20_Text"><text:s/>etc. ISID., ubi supra. Incipit mane secundæ diei a Nœ, etc., usque ad quia nec pueritia apta est generationi.</text:span></text:p></text:note-body></text:note></text:span><text:span text:style-name="Verse_20_Number_20_Prespace"> </text:span><text:span text:style-name="Verse_20_Number">9</text:span><text:span text:style-name="Verse_20_Number_20_Postspace"> </text:span><text:span text:style-name="Verse_20_Text">Dixit vero Deus: Congregentur aquæ, quæ sub cælo sunt, in locum unum: et appareat arida. Et factum est ita.</text:span><text:span text:style-name="Verse_20_Text"><text:note text:id="ftn8" text:note-class="footnote"><text:note-citation>9</text:note-citation><text:note-body><text:p text:style-name="Bible_20_Footnote"><text:span text:style-name="Footnote_20_Origin">1.9 <text:s/></text:span><text:span text:style-name="Footnote_20_Keyword">Dixit vero Deus, </text:span><text:span text:style-name="Footnote_20_Text"><text:s/>etc. AUG., lib. II de Gen. ad litt., c. 11, tom. 3 In hoc die factum videtur, etc., usque ad Unde aqua congregatur, terra apparet; aqua enim labilis et fluxa, terra stabilis et fixa. </text:span><text:span text:style-name="Footnote_20_Keyword">Congregentur aquæ? </text:span><text:span text:style-name="Footnote_20_Text"><text:s/>BEDA, in Hexæm. Quæ inter cœlum et terram universa compleverant, in unum locum congregantur, ut lux, quæ præterito biduo aquas clara luce lustraverat, in puro ære clarior fulgeat; et appareat terra, quæ latebat; et quæ aquis limosa erat, fiat arida et germinibus apta. Si quæratur ubi congregatæ sunt aquæ, quæ omnes partes terræ usque ad cœlum texerant, potuit fieri ut terra subsidens concavas partes præberet, quibus fluitantes aquas reciperet: potest etiam credi, primarias aquas rariores fuisse, quæ sicut nebula tegerent terras, sed congregatione esse spissatas.</text:span></text:p></text:note-body></text:note></text:span><text:span text:style-name="Verse_20_Number_20_Prespace"> </text:span><text:span text:style-name="Verse_20_Number">10</text:span><text:span text:style-name="Verse_20_Number_20_Postspace"> </text:span><text:span text:style-name="Verse_20_Text">Et vocavit Deus aridam Terram, congregationesque aquarum appellavit Maria. Et vidit Deus quod esset bonum.</text:span><text:span text:style-name="Verse_20_Text"><text:note text:id="ftn9" text:note-class="footnote"><text:note-citation>10</text:note-citation><text:note-body><text:p text:style-name="Bible_20_Footnote"><text:span text:style-name="Footnote_20_Origin">1.10 <text:s/></text:span><text:span text:style-name="Footnote_20_Keyword">Et vocavit Deus aridam terram. </text:span><text:span text:style-name="Footnote_20_Text"><text:s/>BEDA, ibid. Prius ad distinctionem aquarum totam solidiorem mundi partem terram appellavit dicens: </text:span><text:span text:style-name="Footnote_20_Keyword">In principio creavit Deus cœlum et terram. </text:span><text:span text:style-name="Footnote_20_Text"><text:s/>Postquam mundus jam formari incipit, et terræ facies apparet, recedentibus aquis, ad distinctionem partis quæ adhuc premebatur aquis, portio quam aridam esse licebat, terræ nomen accepit, eo quod pedibus teratur. </text:span><text:span text:style-name="Footnote_20_Keyword">Congregationesque aquarum appellavit maria. </text:span><text:span text:style-name="Footnote_20_Text"><text:s/>Sic enim appellantur apud Hebræos omnes congregationes aquarum, sive salsæ, sive dulces. Et quia per continuationem omnium aquarum, quæ in terris sunt, dixit eas congregatas in unum locum, nunc vocat pluraliter congregationes aquarum, propter multifidos sinus earum. Cum multa constat esse maria, in unum tamen locum dicit aquas congregatas, quia cuncta magno mari junguntur. Si qui lacus in semetipsis stricti videntur, occultis tamen meatibus in mare revolvuntur: fossores quoque puteorum hoc probant, quia omnis tellus per invisibiles venas aquis repleta est, quibus ex mari principium est.</text:span></text:p></text:note-body></text:note></text:span><text:span text:style-name="Verse_20_Number_20_Prespace"> </text:span><text:span text:style-name="Verse_20_Number">11</text:span><text:span text:style-name="Verse_20_Number_20_Postspace"> </text:span><text:span text:style-name="Verse_20_Text">Et ait: </text:span><text:soft-page-break/><text:span text:style-name="Verse_20_Text">Germinet terra herbam virentem, et facientem semen, et lignum pomiferum faciens fructum juxta genus suum, cujus semen in semetipso sit super terram. Et factum est ita.</text:span><text:span text:style-name="Verse_20_Text"><text:note text:id="ftn10" text:note-class="footnote"><text:note-citation>11</text:note-citation><text:note-body><text:p text:style-name="Bible_20_Footnote"><text:span text:style-name="Footnote_20_Origin">1.11 <text:s/></text:span><text:span text:style-name="Footnote_20_Keyword">Et ait: Germinet terra, </text:span><text:span text:style-name="Footnote_20_Text"><text:s/>etc. AUG., l. II de Gen. ad litt., c. 12 Advertendum est moderamen ordinatoris: quamvis distincta est creatura herbarum atque lignorum a specie terrarum et aquarum, ut in elementis numerari non possint: quia tamen fixa radicibus terræ nectuntur, ad eumdem diem voluit pertinere. BEDA, ubi supra. Patet in his verbis quod verno tempore mundus perfectus est et ornatus, in quo solent herbæ virentes apparere, et ligna pomis onusta. Simulque notandum quod non prima herbarum germina vel arborum genera de semine prodierunt, sed de terra: quia ad unam jussionem Conditoris apparuit arida herbis compta nemoribusque vestita, quæ sui generis ex se poma produxerunt et semina. Oportebat enim ut forma rerum Dei imperio primo perfecta prodiret: quomodo homo, propter quem omnia, juvenili ætate plasmatus est. AUG., ibid. l. 3, c. 18 Quæritur etiam de spinis, et tribulis, et quibusdam lignis infructuosis, cur vel quando creata sint? cum Deus dixerit: </text:span><text:span text:style-name="Footnote_20_Keyword">Germinet terra herbam, </text:span><text:span text:style-name="Footnote_20_Text"><text:s/>etc. Sed fructus nomine quædam utilitas signatur: multæ autem utilitates sunt manifestæ, vel occultæ, omnium quæ terra radicitus alit. Possumus autem absolute respondere spinas et tribulos post peccatum terram homini ad laborem peperisse: non quod alibi antea nascerentur, et post in agris quos homo coleret: sed prius et postea in eisdem locis, prius tamen non homini, sed post. Unde </text:span><text:span text:style-name="Footnote_20_Keyword">pariet tibi, </text:span><text:span text:style-name="Footnote_20_Text"><text:s/>id est, ut tibi nasci incipiant ad laborem, quæ ad pastum tantummodo aliis animalibus ante nascebantur. </text:span><text:span text:style-name="Footnote_20_Keyword">Facientem semen. </text:span><text:span text:style-name="Footnote_20_Text"><text:s/>BEDA, ibid. Omnia creata sunt perfecta, et homo perfectus ætate erat, et arbores cum foliis et fructu: unde dicitur hoc </text:span><text:span text:style-name="Footnote_20_Keyword">lignum pomiferum.</text:span></text:p></text:note-body></text:note></text:span><text:span text:style-name="Verse_20_Number_20_Prespace"> </text:span><text:span text:style-name="Verse_20_Number">12</text:span><text:span text:style-name="Verse_20_Number_20_Postspace"> </text:span><text:span text:style-name="Verse_20_Text">Et protulit terra herbam virentem, et facientem semen juxta genus suum, lignumque faciens fructum, et habens unumquodque sementem secundum speciem suam. Et vidit Deus quod esset bonum.</text:span><text:span text:style-name="Verse_20_Text"><text:note text:id="ftn11" text:note-class="footnote"><text:note-citation>12</text:note-citation><text:note-body><text:p text:style-name="Bible_20_Footnote"><text:span text:style-name="Footnote_20_Origin">1.12 <text:s/></text:span><text:span text:style-name="Footnote_20_Keyword">Et protulit terra herbam, </text:span><text:span text:style-name="Footnote_20_Text"><text:s/>etc. GREG., l. XIX Moral., c. 12; l. 6, c. 16, tom. 1 Quod testatur historia, sic est veraciter factum, ut significaret aliud faciendum. Terra enim est Ecclesia, quæ verbi pabulo nos reficit, et patrocinii umbraculo custodit: loquendo pascit, opitulando protegit; ut non solum herbam refectionis proferat, sed etiam arborem protectionis. </text:span><text:span text:style-name="Footnote_20_Keyword">Lignumque. </text:span><text:span text:style-name="Footnote_20_Text"><text:s/>Lignum secundum speciem suam semen produxit, cum mens nostra ex sui consideratione quod in alterum faciat colligit, et recti operis germen parit. Hinc quidam sapiens ait: </text:span><text:span text:style-name="Footnote_20_Keyword">Quod tibi non vis fieri, alii non feceris Tob. 4. </text:span><text:span text:style-name="Footnote_20_Text"><text:s/>Et alibi: </text:span><text:span text:style-name="Footnote_20_Keyword">Quæcunque vultis ut faciant vobis homines, et vos eadem illis facite Matth. 7. </text:span><text:span text:style-name="Footnote_20_Text"><text:s/>Quasi speciem vestram alterutrum respicite, et ex vobismetipsis cognoscite quid oporteat vos aliis exhibere. </text:span><text:span text:style-name="Footnote_20_Keyword">Sementem. </text:span><text:span text:style-name="Footnote_20_Text"><text:s/>STRAB., RAB. Sementis, frugum et arborum; semen, hominum, et animalium. Seminium vel sementum, cujusque rei exordium. Tertio die, quo mentem suam ad serendos bonorum operum fructus præparat homo: separata labe, ac fluctibus carnalium tentationum, tanquam aridam habet terram tentationibus separatis, ut dicere possit: </text:span><text:span text:style-name="Footnote_20_Keyword">Mente servio legi Dei, </text:span><text:span text:style-name="Footnote_20_Text"><text:s/>etc. Rom. 7.</text:span></text:p></text:note-body></text:note></text:span><text:span text:style-name="Verse_20_Number_20_Prespace"> </text:span><text:span text:style-name="Verse_20_Number">13</text:span><text:span text:style-name="Verse_20_Number_20_Postspace"> </text:span><text:span text:style-name="Verse_20_Text">Et factum est vespere et mane, dies tertius.</text:span><text:span text:style-name="Verse_20_Text"><text:note text:id="ftn12" text:note-class="footnote"><text:note-citation>13</text:note-citation><text:note-body><text:p text:style-name="Bible_20_Footnote"><text:span text:style-name="Footnote_20_Origin">1.13 <text:s/></text:span><text:span text:style-name="Footnote_20_Keyword">Et factum est vespere et mane. </text:span><text:span text:style-name="Footnote_20_Text"><text:s/>ISID. in Gen., tom. 5, col. 207 Mane tertii diei incipit ab Abraham, etc., usque ad Vespera in peccatis populi quibus divina mandata præteribant usque ad Saulis malitiam. ISID., ibid. Die tertia congregavit aquas inferiores et salsas, infideles scilicet, concupiscentiarum et tentationum fluctibus sese quatientes: et segregavit ab eis aridam, id est, fideles fontem fidei sitientes. Infideles vero cœrcuit, ne iniquitatis suæ fluctibus aridam, id est, animam sitientem Deum, conturbent, sed liceat ei germinare fructus bonorum operum, et diligere proximum, ut habeat in se semen secundum similitudinem suam; ut scilicet ex sua infirmitate compatiatur alii indigenti, et producat lignum forte fructiferum, id est, beneficum, eripiendo oppressum, et præbendo ei protectionis umbraculum.</text:span></text:p></text:note-body></text:note></text:span><text:span text:style-name="Verse_20_Number_20_Prespace"> </text:span><text:span text:style-name="Verse_20_Number">14</text:span><text:span text:style-name="Verse_20_Number_20_Postspace"> </text:span><text:span text:style-name="Verse_20_Text">Dixit autem Deus: Fiant luminaria in firmamento cæli, et dividant diem ac noctem, et sint in signa et tempora, et dies et annos:</text:span><text:span text:style-name="Verse_20_Text"><text:note text:id="ftn13" text:note-class="footnote"><text:note-citation>14</text:note-citation><text:note-body><text:p text:style-name="Bible_20_Footnote"><text:span text:style-name="Footnote_20_Origin">1.14 <text:s/></text:span><text:span text:style-name="Footnote_20_Keyword">Dixit autem Deus: Fiant luminaria, </text:span><text:span text:style-name="Footnote_20_Text">etc. AUG., de Gen. ad litt., lib. 2, c. 13, 14 Quia visibili mundo constituendo duo dies sunt attributi, supremæ scilicet et infimæ parti mundi: visibilibus, et mobilibus mundi partibus, quæ intra mundum creantur, tres reliqui deputati sunt, etc., usque ad in inchoationem, seu principatum noctis, quod fit cum plena est. Et dividant diem. <text:s/>BEDA, in Hexæm. Ea scilicet divisione, ut sol diem, luna noctem illuminet. Hoc enim factis sideribus ad augmentum primariæ lucis accessit, ut etiam nox prodiret luminosa, lunæ vel stellarum splendore radiata, quæ hactenus tantum tenebras noverat. Et si enim nox tenebrosa videtur obscurato ære, qui terris proximus est, superiora tamen æris spatia semper siderum fulgore sunt lucida. AUG., lib. II de Gen. ad litt., c. 18 Solet quæri utrum hæc luminaria corpora sola sint, aut habeant rectores spiritus, et ab eis vitaliter inspirentur, sicut per animas animalium carnes animantur. Sed de tam obscura re nihil temere credendum. </text:span><text:span text:style-name="Footnote_20_Keyword">Et sint in signa, </text:span><text:span text:style-name="Footnote_20_Text"><text:s/>etc. BEDA, ibid. Quia priusquam sidera fierent, ordo temporum nullis notabatur indiciis, vel meridiana hora, vel quælibet alia. Sunt ergo luminaria </text:span><text:span text:style-name="Footnote_20_Keyword">in signa, </text:span><text:span text:style-name="Footnote_20_Text"><text:s/>etc.; non quod a conditione horum tempora cœperint, vel dies vel anni; sed quia per ortus eorum, vel transitus, temporum, dierum annorumque signatur ordo.</text:span></text:p></text:note-body></text:note></text:span><text:span text:style-name="Verse_20_Number_20_Prespace"> </text:span><text:span text:style-name="Verse_20_Number">15</text:span><text:span text:style-name="Verse_20_Number_20_Postspace"> </text:span><text:span text:style-name="Verse_20_Text">ut luceant in </text:span><text:soft-page-break/><text:span text:style-name="Verse_20_Text">firmamento cæli, et illuminent terram. Et factum est ita.</text:span><text:span text:style-name="Verse_20_Text"><text:note text:id="ftn14" text:note-class="footnote"><text:note-citation>15</text:note-citation><text:note-body><text:p text:style-name="Bible_20_Footnote"><text:span text:style-name="Footnote_20_Origin">1.15 <text:s/></text:span><text:span text:style-name="Footnote_20_Keyword">Ut luceant, </text:span><text:span text:style-name="Footnote_20_Text"><text:s/>etc. BEDA, ibid. Semper luminaria in firmamento lucent, sed opportunis temporibus terram illuminant. Aliquoties enim nebulosus ær obsistit: ortus etiam sol majori lumine lunam stellasque ne terram illuminent, impedit. Unde sic vocatur, quia solus obtusa luna, stellisque cæteris, per diem fulgeat terris.</text:span></text:p></text:note-body></text:note></text:span><text:span text:style-name="Verse_20_Number_20_Prespace"> </text:span><text:span text:style-name="Verse_20_Number">16</text:span><text:span text:style-name="Verse_20_Number_20_Postspace"> </text:span><text:span text:style-name="Verse_20_Text">Fecitque Deus duo luminaria magna: luminare majus, ut præesset diei: et luminare minus, ut præesset nocti: et stellas.</text:span><text:span text:style-name="Verse_20_Text"><text:note text:id="ftn15" text:note-class="footnote"><text:note-citation>16</text:note-citation><text:note-body><text:p text:style-name="Bible_20_Footnote"><text:span text:style-name="Footnote_20_Origin">1.16 <text:s/></text:span><text:span text:style-name="Footnote_20_Keyword">Fecit Deus duo luminaria. </text:span><text:span text:style-name="Footnote_20_Text"><text:s/>BEDA, ibid. Luminaria magna possumus accipere, non tam aliorum comparatione quam per se; ut cœlum dicitur magnum, et magnum mare. Sol enim magnus dicitur, quia complet orbem terræ suo calore: sicut luna suo lumine, quæ in quacunque parte cœli fuerint, totam terram illuminant, et a cunctis videntur. Magnitudinis eorum magnum est argumentum, quod omnibus hominibus idem orbis eorum videtur: nam si longe positis minor et prope major, exiguitatis indicium esset. </text:span><text:span text:style-name="Footnote_20_Keyword">Luminare majus, </text:span><text:span text:style-name="Footnote_20_Text"><text:s/>etc. BEDA, ibid. Solem, scilicet non solum corporis forma, sed luminis magnitudine, quia luminare minus et stellas illustrat. Major est etiam in calore, quia mundum calefacit, cum præteritis ante ejus creationem diebus nihil caloris habuisset. Quod autem æqualis uniusque magnitudinis luna cum sole cernitur, hinc esse aiunt quod multo longinquior a terris atque altior quam luna incedit, ideoque magnitudo ejus a nobis non posset dignosci. Omnia enim longius posita videntur breviora. </text:span><text:span text:style-name="Footnote_20_Keyword">Et luminare minus, </text:span><text:span text:style-name="Footnote_20_Text"><text:s/>etc. Et si lunam et stellas majores in die aliquando videri contingat, non tamen diei, sed nocti lucis solatium eas afferre constat. AUG., de Gen. ad litt. lib. 2, c. 15, tom. 3 Tunc enim in noctis exordio videtur luna, cum plena est, alias non: et per diem incipit videri ante plenitudinem, et in progressu noctis.</text:span></text:p></text:note-body></text:note></text:span><text:span text:style-name="Verse_20_Number_20_Prespace"> </text:span><text:span text:style-name="Verse_20_Number">17</text:span><text:span text:style-name="Verse_20_Number_20_Postspace"> </text:span><text:span text:style-name="Verse_20_Text">Et posuit eas in firmamento cæli, ut lucerent super terram,</text:span><text:span text:style-name="Verse_20_Text"><text:note text:id="ftn16" text:note-class="footnote"><text:note-citation>17</text:note-citation><text:note-body><text:p text:style-name="Bible_20_Footnote"><text:span text:style-name="Footnote_20_Origin">1.17 <text:s/></text:span><text:span text:style-name="Footnote_20_Keyword">Ut lucerent, </text:span><text:span text:style-name="Footnote_20_Text"><text:s/>etc. Hæc de magnis luminaribus intelligi possunt et stellis; ut quod dictum est, </text:span><text:span text:style-name="Footnote_20_Keyword">ut præessent diei, </text:span><text:span text:style-name="Footnote_20_Text"><text:s/>ad solem specialiter, quod subjunctum est, </text:span><text:span text:style-name="Footnote_20_Keyword">et nocti, </text:span><text:span text:style-name="Footnote_20_Text"><text:s/>ad lunam et stellas pertineat; quod vero additur, </text:span><text:span text:style-name="Footnote_20_Keyword">dividerent lucem ac tenebras, </text:span><text:span text:style-name="Footnote_20_Text"><text:s/>omnibus æque conveniat; quæ quocunque incedunt, lucem circumferunt; unde cum absunt, tenebrosa cuncta relinquunt. Si quæratur quale potuit esse lumen diurnum ante creationem siderum, respondemus quale videmus solis ortu proximante, necdum apparente: quando scilicet lucet obtusis radiis stellarum dies, sed minime sol ortus refulget. ISID., in Gen., tom. 5, col. 207 Die quarta micuerunt luminaria in firmamento cœli, etc., usque ad quia post bona opera venit illuminatio, qua videtur species supernæ veritatis. AUG., de Gen. contra Manich., lib. 1, c. 24, tom. 3, col. 194 Quarto die, quo in illo firmamento disciplinæ mens spirituales intelligentias operatur atque distinguit, videt quæ sit incommutabilis veritas, quæ sicut sol fulgeat in anima; et quomodo anima ipsius particeps fiat, et corpori ordinem et pulchritudinem tribuat, tanquam luna illuminans noctem. Et quomodo stellæ omnes, id est intelligentiæ spirituales, in hujus vitæ obscuritate tanquam in nocte fulgeant.</text:span></text:p></text:note-body></text:note></text:span><text:span text:style-name="Verse_20_Number_20_Prespace"> </text:span><text:span text:style-name="Verse_20_Number">18</text:span><text:span text:style-name="Verse_20_Number_20_Postspace"> </text:span><text:span text:style-name="Verse_20_Text">et præessent diei ac nocti, et dividerent lucem ac tenebras. Et vidit Deus quod esset bonum.</text:span><text:span text:style-name="Verse_20_Number_20_Prespace"> </text:span><text:span text:style-name="Verse_20_Number">19</text:span><text:span text:style-name="Verse_20_Number_20_Postspace"> </text:span><text:span text:style-name="Verse_20_Text">Et factum est vespere et mane, dies quartus.</text:span><text:span text:style-name="Verse_20_Text"><text:note text:id="ftn17" text:note-class="footnote"><text:note-citation>18</text:note-citation><text:note-body><text:p text:style-name="Bible_20_Footnote"><text:span text:style-name="Footnote_20_Origin">1.19 <text:s/></text:span><text:span text:style-name="Footnote_20_Keyword">Et factum est vespere et mane, </text:span><text:span text:style-name="Footnote_20_Text"><text:s/>etc. BEDA, in Hexæm., tom. 2, col. 13 In hac vespera populus Dei in Ægypto agnum obtulit, etc., usque ad spem atque fidem donaret. </text:span><text:span text:style-name="Footnote_20_Keyword">Et factum est vespere, </text:span><text:span text:style-name="Footnote_20_Text"><text:s/>etc. ISID., ubi supra. Mane quartæ diei regnum David. Hæc ætas similis est juventuti, quæ inter omnes regnat ætates, et firmum est omnium ætatum firmamentum: unde comparatur quarto diei, quo facta sunt sidera in firmamento cœli. Splendor siquidem solis regni figurat excellentiam, plebem obtemperantem regi lunæ splendor ostendit, tanquam Synagogam. Stellæ vero principes ejus sunt, et omnia fundata in regni stabilitate, tanquam in firmamento.</text:span></text:p></text:note-body></text:note></text:span><text:span text:style-name="Verse_20_Number_20_Prespace"> </text:span><text:span text:style-name="Verse_20_Number">20</text:span><text:span text:style-name="Verse_20_Number_20_Postspace"> </text:span><text:span text:style-name="Verse_20_Text">Dixit etiam Deus: Producant aquæ reptile animæ viventis, et volatile super terram sub firmamento cæli.</text:span><text:span text:style-name="Verse_20_Text"><text:note text:id="ftn18" text:note-class="footnote"><text:note-citation>19</text:note-citation><text:note-body><text:p text:style-name="Bible_20_Footnote"><text:span text:style-name="Footnote_20_Origin">1.20 <text:s/></text:span><text:span text:style-name="Footnote_20_Keyword">Dixit etiam Deus, </text:span><text:span text:style-name="Footnote_20_Text"><text:s/>etc. BEDA, ubi supra. Post ornatam quarto die cœli faciem luminaribus, ornantur suis animalibus die quinto inferiores mundi partes, aqua scilicet et ær. </text:span><text:span text:style-name="Footnote_20_Keyword">Dixit etiam Deus: Producant aquæ reptile, </text:span><text:span text:style-name="Footnote_20_Text"><text:s/>etc. AUG., lib. II de Gen. ad litt., ex c. 1, 2, 3, 4, 5 et 6, tom. 3 Oportebat in creandis habitatoribus inferioris partis, etc., usque ad Quod intelligendum non est nisi in aquarum naturam pinguioris æris qualitate conversos. </text:span><text:span text:style-name="Footnote_20_Keyword">Animæ viventis. </text:span><text:span text:style-name="Footnote_20_Text"><text:s/>AUG., ibid., c. 8 Id est, quæ sunt in animabus vivis, sicut dicitur: Ignobilia hominum, id est, qui sunt in hominibus ignobiles. Quod quidam propter tarditatem sensus putant dictum esse vel quia pisces nullius sint memoriæ; sed certissimum est eos habere memoriam. AUG., ubi supra, c. 3, 4 De conversione elementorum quæstio est. Alii dicunt omnia posse converti in omnia, etc., usque ad quod enim tactu aquas, ventosque sentimus; hinc est quod solida terra omnibus elementis miscetur, sed in his crassioribus sentitur amplius. </text:span><text:span text:style-name="Footnote_20_Keyword">Sub firmamento</text:span><text:span text:style-name="Footnote_20_Text">, etc. Etsi immenso interjacente spatio, volant tamen aves sub sidereo cœlo, quæ super terram volant: sicut homines qui in terra sunt, sub cœlo esse dicuntur. Alia translatio: </text:span><text:span text:style-name="Footnote_20_Keyword">Secus firmamentum cœli, </text:span><text:span text:style-name="Footnote_20_Text"><text:s/>quia vicina sunt ætheri spatia hujus æris qui aves subvehit. AUG., de Gen. ad litt., l, 3, c. 9, 10, tom. 3, col. 284 Notandum quosdam philosophos ita sua cuilibet elemento distribuisse animalia, etc., usque ad caliginosa tamen æris loca tenere tantum permissi sunt, qui eis quasi carcer sit usque ad tempus judicii.</text:span></text:p></text:note-body></text:note></text:span><text:span text:style-name="Verse_20_Number_20_Prespace"> </text:span><text:span text:style-name="Verse_20_Number">21</text:span><text:span text:style-name="Verse_20_Number_20_Postspace"> </text:span><text:span text:style-name="Verse_20_Text">Creavitque Deus </text:span><text:soft-page-break/><text:span text:style-name="Verse_20_Text">cete grandia, et omnem animam viventem atque motabilem, quam produxerant aquæ in species suas, et omne volatile secundum genus suum. Et vidit Deus quod esset bonum.</text:span><text:span text:style-name="Verse_20_Text"><text:note text:id="ftn19" text:note-class="footnote"><text:note-citation>20</text:note-citation><text:note-body><text:p text:style-name="Bible_20_Footnote"><text:span text:style-name="Footnote_20_Origin">1.21 <text:s/></text:span><text:span text:style-name="Footnote_20_Keyword">Creavitque Deus cete grandia, </text:span><text:span text:style-name="Footnote_20_Text"><text:s/>etc. THEOD. q. 18 in Gen. Pueri tum terriculamentis, tum loris etiam et virgis indigent: per illa ipsos terremus, per hæc autem erudimus: Cum igitur animadvertit et nos Deus ad ignaviam proclives, bestias condidit, veluti lora quædam et terriculamenta, ut per ea nos terrens ad se traheret, atque ejus auxilium imploraremus. At sicut qui perfecti sunt terriculamenta hujusmodi, et lora contemnunt; sic qui in virtute educati sunt, bestiarum incursus non formidant. Siquidem Adæ, priusquam peccasset, assistebant bestiæ, obsequium profitentes. Et rursum ipsum Nœ ingredientem arcam, leo, pardus et bestiarum atrocissimæ quæque, ovium more, sequebantur. Et Danieli aderant leones, qui alioqui famelici, accedere tamen ad eum non audebant, eo quod in illo characteres divinam imaginem præseferentes conspicerent. Itidem vipera, quæ dentes injecerat in manum Apostoli, cum nihil peccato tenerum aut molle in eo reperisset, mox resiliit, et in ignem se conjecit, supplicium de seipsa quodammodo sumens, quod corpus sibi nullatenus conveniens adorta esset. Nos autem ideo bestias formidamus, quia virtutem negligimus. Præterea et ad alia bestiæ non sunt nobis inutiles: nam ex eis medici pharmaca non pauca componunt ad morbos pellendos: ne quis igitur bestias considerans de Creatore conqueratur, sed utilitatem investiget. </text:span><text:span text:style-name="Footnote_20_Keyword">Et omnem animam, </text:span><text:span text:style-name="Footnote_20_Text"><text:s/>etc. Ad differentiam hominis, qui faciendus ad imaginem Dei, et, si præcepta servaret, perpetua immutabilitate maneret. Cætera vero animalia sic facta sunt, ut alia aliis in alimoniam cederent vel senio deficerent.</text:span></text:p></text:note-body></text:note></text:span><text:span text:style-name="Verse_20_Number_20_Prespace"> </text:span><text:span text:style-name="Verse_20_Number">22</text:span><text:span text:style-name="Verse_20_Number_20_Postspace"> </text:span><text:span text:style-name="Verse_20_Text">Benedixitque eis, dicens: Crescite, et multiplicamini, et replete aquas maris: avesque multiplicentur super terram.</text:span><text:span text:style-name="Verse_20_Text"><text:note text:id="ftn20" text:note-class="footnote"><text:note-citation>21</text:note-citation><text:note-body><text:p text:style-name="Bible_20_Footnote"><text:span text:style-name="Footnote_20_Origin">1.22 <text:s/></text:span><text:span text:style-name="Footnote_20_Keyword">Benedixitque illis, </text:span><text:span text:style-name="Footnote_20_Text"><text:s/>etc. AUG., lib. de Gen. imp., c. 15, tom. 3 Benedictionem ad fecunditatem valere voluit, quæ in successione prolis apparet, ut ea benedictione qua infirma et mortalia creata sunt, genus suum nascendo custodiant. CHRYSOST., hom. 7 in Gen., tom. 4, col. 66 Ipsa ergo benedictio est, in magno numero, et multitudine augeri, et multiplicari. Nam quia animatæ creaturæ erant animalia, volebantque perpetuo esse, ideo subdidit: </text:span><text:span text:style-name="Footnote_20_Keyword">Crescite. </text:span><text:span text:style-name="Footnote_20_Text"><text:s/>Verbum enim illud usque in præsentem diem illa conservat. </text:span><text:span text:style-name="Footnote_20_Keyword">Crescite et multiplicamini, </text:span><text:span text:style-name="Footnote_20_Text"><text:s/>etc. BEDA, in Hexæm. Ad utrumque genus animantium de aquis factorum, id est pisces et aves, pertinet. Quia sicut omnes pisces nonnisi aquis vivere possunt, ita plurimæ aves; quæ si in terris aliquando requiescunt, fetusque faciunt, non tamen de terra, sed de mari vivunt, et libentius mari quam terra utuntur. Mystice. ISID. et AUG., ubi supra. Die quinta facta sunt in aquis reptilia animarum vivarum, id est, homines in vitam renovati per sacramentum baptismi. Facta sunt volatilia, id est, animæ volantes ad superna. Incipit provecta mens quinto die in actionibus turbulenti sæculi, tanquam in aquis maris operari, propter utilitatem fraternæ societatis, et de corporalibus agnitionibus quæ ad mare, id est hanc vitam, pertinent, producere animarum vivarum reptilia, id est opera quæ prosunt animis vivis; et cetos magnos, id est fortissimas agnitiones, quibus fluctus sæculi dirumpuntur et contemnuntur; et volatilia cœli, id est, voces cœlestia prædicantes.</text:span></text:p></text:note-body></text:note></text:span><text:span text:style-name="Verse_20_Number_20_Prespace"> </text:span><text:span text:style-name="Verse_20_Number">23</text:span><text:span text:style-name="Verse_20_Number_20_Postspace"> </text:span><text:span text:style-name="Verse_20_Text">Et factum est vespere et mane, dies quintus.</text:span><text:span text:style-name="Verse_20_Text"><text:note text:id="ftn21" text:note-class="footnote"><text:note-citation>22</text:note-citation><text:note-body><text:p text:style-name="Bible_20_Footnote"><text:span text:style-name="Footnote_20_Origin">1.23 <text:s/></text:span><text:span text:style-name="Footnote_20_Keyword">Et factum est vespere et mane</text:span><text:span text:style-name="Footnote_20_Text">, etc. AUG., de Gen. contra Manich., lib. 2, c. 23, tom. 3 Mystice, mane transmigratio in Babyloniam, cum ea captivitate populus leviter in peregrino otio est collocatus, etc., usque ad quia sic excæcati sunt ut nec possent Christum cognoscere.</text:span></text:p></text:note-body></text:note></text:span><text:span text:style-name="Verse_20_Number_20_Prespace"> </text:span><text:span text:style-name="Verse_20_Number">24</text:span><text:span text:style-name="Verse_20_Number_20_Postspace"> </text:span><text:span text:style-name="Verse_20_Text">Dixit quoque Deus: Producat terra animam viventem in genere suo, jumenta, et reptilia, et bestias terræ secundum species suas. Factumque est ita.</text:span><text:span text:style-name="Verse_20_Text"><text:note text:id="ftn22" text:note-class="footnote"><text:note-citation>23</text:note-citation><text:note-body><text:p text:style-name="Bible_20_Footnote"><text:span text:style-name="Footnote_20_Origin">1.24 <text:s/></text:span><text:span text:style-name="Footnote_20_Keyword">Dixit quoque Deus: Producat terra, </text:span><text:span text:style-name="Footnote_20_Text"><text:s/>etc. BEDA, in Hexæm., tom. 3, col. 13 Post cœlum repletum sideribus et ærem volatilibus qui propter viciniam cœlum nominatur, etc., usque ad nomine quadrupedum omnia comprehensa sunt præter bestias et reptilia, sive domita, sive fera et agrestia. </text:span><text:span text:style-name="Footnote_20_Keyword">Producat terra, </text:span><text:span text:style-name="Footnote_20_Text"><text:s/>etc. AUG., lib. III in Gen., c. 11, tom. 3 Consequens erat ut terram jam ornaret suis animalibus. Ter dicendo, juxta genus suum, etc., usque ad Et nomine pecorum et bestiarum omne irrationale animal solet comprehendi. </text:span><text:span text:style-name="Footnote_20_Keyword">In genere suo. </text:span><text:span text:style-name="Footnote_20_Text"><text:s/>AUG., ibid. c. 12, Hæc forsitan secundum genus dicuntur, quia ita orta ut ex eis nascantur alia, et originis formam successione conservent. De homine autem hoc dictum non est, quia unus fiebat, de quo et femina facta. Non enim multa genera hominum facta sunt, sicut herbarum et lignorum; ut dicatur, secundum genus suum, ac si diceretur generatim, ut inter similia, atque in unam originem seminis pertinentia distinguerentur a cæteris. AUG., ibid. c. 14 De quibusdam minutis animalibus quæstio est, etc., usque ad nisi quod potentialiter in ipsis, et materialiter erant præseminata. AUG., ibid. c. 15, 16 De venenosis et perniciosis quæritur, etc., usque ad quæ cuncta merito considerata laudantur. AUG., ibid., c. 17 Illud etiam movet, etc., usque ad sed piæ fortitudinis numeros ad omnia præparare non dubitent. THEOD., quæst. 18 in Gen. Ne bestias, velut ab his, prorsus illæsi, contemnamus, quasi nullarum sint virium. Nonnunquam permittit Deus duos aut tres e multis millibus vel a scorpionibus pungi, vel a serpentibus morderi; ut nos veriti ne quid simile patiamur, Deum creatorem in auxilium invocemus. AUG. in Gen., l. 3, c. 13 Quæritur quare hic non sit additum, quod dictum est de animalibus aquarum: </text:span><text:span text:style-name="Footnote_20_Keyword">Benedixitque eis Deus dicens: Crescite et multiplicamini, </text:span><text:span text:style-name="Footnote_20_Text"><text:s/>etc. Forte quod de prima creatura animæ viventis dictum erat, de secunda subintelligendum reliquit, maxime quia in hujus diei operibus alia plura dicturus. Herbas autem atque ligna quia non habent generandi affectum, hujus benedictionis forsitan indigna judicavit. Quod necessario repetitum est in homine, ne quis putet in officio gignendi filios esse peccatum, sicut in fornicatione sine conjugio.</text:span></text:p></text:note-body></text:note></text:span><text:span text:style-name="Verse_20_Number_20_Prespace"> </text:span><text:span text:style-name="Verse_20_Number">25</text:span><text:span text:style-name="Verse_20_Number_20_Postspace"> </text:span><text:span text:style-name="Verse_20_Text">Et fecit Deus bestias terræ </text:span><text:soft-page-break/><text:span text:style-name="Verse_20_Text">juxta species suas, et jumenta, et omne reptile terræ in genere suo. Et vidit Deus quod esset bonum,</text:span><text:span text:style-name="Verse_20_Text"><text:note text:id="ftn23" text:note-class="footnote"><text:note-citation>24</text:note-citation><text:note-body><text:p text:style-name="Bible_20_Footnote"><text:span text:style-name="Footnote_20_Origin">1.25 <text:s/></text:span><text:span text:style-name="Footnote_20_Keyword">Et fecit Deus bestias terræ, </text:span><text:span text:style-name="Footnote_20_Text"><text:s/>etc. BEDA in Hexæm. Ordinis est mutatio. Nec curandum in nostra loquela quid prius creaturarum ordine nominemus, cum Deus creaverit omnia simul. ISID., in Gen., tom. 5, col. 207 Sexta die producit terra animam vivam, quando caro nostra ab operibus mortuis abstinens, viva virtutum germina parit, secundum genus suum, id est, vitam imitando sanctorum. Unde I Cor. 4: </text:span><text:span text:style-name="Footnote_20_Keyword">Imitatores mei estote, </text:span><text:span text:style-name="Footnote_20_Text"><text:s/>etc. Secundum genus nostrum vivimus, quando sanctos quasi proximos imitamur. Producit terra bestias, id est, homines ferocitate superbientes. Et pecora, id est, simpliciter viventes. Et serpentes, astutos scilicet et bonum a malo discernentes, et quasi reptando scrutantes terrena, per quæ intelligant cœlestia.</text:span></text:p></text:note-body></text:note></text:span><text:span text:style-name="Verse_20_Number_20_Prespace"> </text:span><text:span text:style-name="Verse_20_Number">26</text:span><text:span text:style-name="Verse_20_Number_20_Postspace"> </text:span><text:span text:style-name="Verse_20_Text">et ait: Faciamus hominem ad imaginem et similitudinem nostram: et præsit piscibus maris, et volatilibus cæli, et bestiis, universæque terræ, omnique reptili, quod movetur in terra.</text:span><text:span text:style-name="Verse_20_Text"><text:note text:id="ftn24" text:note-class="footnote"><text:note-citation>25</text:note-citation><text:note-body><text:p text:style-name="Bible_20_Footnote"><text:span text:style-name="Footnote_20_Origin">1.26 <text:s/></text:span><text:span text:style-name="Footnote_20_Keyword">Faciamus hominem. </text:span><text:span text:style-name="Footnote_20_Text"><text:s/>AUG., ibid., c. 19 Insinuatur pluralitas personarum Patris, et Filii, et Spiritus sancti, et statim unitas deitatis, cum dicitur: </text:span><text:span text:style-name="Footnote_20_Keyword">Et fecit Deus hominem ad imaginem Dei, </text:span><text:span text:style-name="Footnote_20_Text"><text:s/>non Pater ad imaginem tantum Filii. Non enim vere diceretur ad imaginem nostram; sed ita dictum est: </text:span><text:span text:style-name="Footnote_20_Keyword">Fecit Deus hominem ad imaginem Dei, </text:span><text:span text:style-name="Footnote_20_Text"><text:s/>ac si diceretur </text:span><text:span text:style-name="Footnote_20_Keyword">ad imaginem suam. </text:span><text:span text:style-name="Footnote_20_Text"><text:s/>Cum autem dicitur </text:span><text:span text:style-name="Footnote_20_Keyword">ad imaginem Dei, </text:span><text:span text:style-name="Footnote_20_Text"><text:s/>cum superius dictum sit, </text:span><text:span text:style-name="Footnote_20_Keyword">ad imaginem nostram, </text:span><text:span text:style-name="Footnote_20_Text"><text:s/>significatur quod non agit pluralitas personarum, ut plures deos credamus, sed ut Patrem, et Filium, et Spiritum sanctum unum Deum accipiamus. </text:span><text:span text:style-name="Footnote_20_Keyword">Faciamus hominem. </text:span><text:span text:style-name="Footnote_20_Text"><text:s/>BEDA, in Hexæm. Apparet quare dictum sit ut cætera fierent, etc., usque ad sed ut veram post mortem se carnem recepisse monstraret. </text:span><text:span text:style-name="Footnote_20_Keyword">Et præsit, </text:span><text:span text:style-name="Footnote_20_Text"><text:s/>etc. AUG., lib. III de Gen. c. 20 Notandum etiam quia cum dixisset </text:span><text:span text:style-name="Footnote_20_Keyword">ad imaginem nostram, </text:span><text:span text:style-name="Footnote_20_Text"><text:s/>continuo subjunxit: </text:span><text:span text:style-name="Footnote_20_Keyword">Et præsit piscibus maris et volatilibus cœli. </text:span><text:span text:style-name="Footnote_20_Text"><text:s/>Ut scilicet intelligamus in hoc factum hominem ad imaginem Dei, in quo irrationabilibus antecellit. Id autem est ratio, vel mens, vel intelligentia, vel si alio nomine commodius vocetur, in quo scilicet contemplandæ veritati inhæret.</text:span></text:p></text:note-body></text:note></text:span><text:span text:style-name="Verse_20_Number_20_Prespace"> </text:span><text:span text:style-name="Verse_20_Number">27</text:span><text:span text:style-name="Verse_20_Number_20_Postspace"> </text:span><text:span text:style-name="Verse_20_Text">Et creavit Deus hominem ad imaginem suam: ad imaginem Dei creavit illum, masculum et feminam creavit eos.</text:span><text:span text:style-name="Verse_20_Text"><text:note text:id="ftn25" text:note-class="footnote"><text:note-citation>26</text:note-citation><text:note-body><text:p text:style-name="Bible_20_Footnote"><text:span text:style-name="Footnote_20_Origin">1.27 <text:s/></text:span><text:span text:style-name="Footnote_20_Keyword">Et creavit Deus hominem ad imaginem, </text:span><text:span text:style-name="Footnote_20_Text"><text:s/>etc. BEDA, in Gen., c. 1 Qui non quemlibet sanctorum imitando, sed ipsam veritatem intuendo, operatur justitiam, ut ipsam veritatem intelligat et sequatur: hic accepit potestatem super omnia, quia spiritualis quisque effectus, et Deo similis, omnia judicat, et ipse a nemine judicatur. </text:span><text:span text:style-name="Footnote_20_Keyword">Et creavit Deus, </text:span><text:span text:style-name="Footnote_20_Text"><text:s/>etc. AUG., ubi supra, cap. 20, 21, 22 Notandum quod sicut in creanda luce dicitur: </text:span><text:span text:style-name="Footnote_20_Keyword">Fiat lux, </text:span><text:span text:style-name="Footnote_20_Text"><text:s/>et statim sequitur, </text:span><text:span text:style-name="Footnote_20_Keyword">et facta est lux; </text:span><text:span text:style-name="Footnote_20_Text"><text:s/>sic cum dicitur: </text:span><text:span text:style-name="Footnote_20_Keyword">Faciamus hominem, </text:span><text:span text:style-name="Footnote_20_Text"><text:s/>infertur, </text:span><text:span text:style-name="Footnote_20_Keyword">et fecit Deus hominem ad imaginem Dei: </text:span><text:span text:style-name="Footnote_20_Text"><text:s/>quia ista natura intellectualis est, sicut illa lux: et hoc est ei fieri, quod agnoscere Verbum, per quod fit. etc., usque ad sed materialiter præseminata. </text:span><text:span text:style-name="Footnote_20_Keyword">Masculum et feminam creavit eos, </text:span><text:span text:style-name="Footnote_20_Text"><text:s/>etc. BEDA, in Hexæm. Postea plenius et unde et quomodo homines facti sunt exponitur, etc., usque ad etsi virginitas præferatur. BEDA, ISID., ut supra. Post hæc </text:span><text:span text:style-name="Footnote_20_Keyword">fecit Deus hominem ad imaginem et similitudinem suam, </text:span><text:span text:style-name="Footnote_20_Text"><text:s/>virum scilicet perfectum, etc., usque ad unde Paulus: </text:span><text:span text:style-name="Footnote_20_Keyword">Seminavimus spiritualia vobis, magnum est si carnalia vestra metamus I Cor. 9.</text:span></text:p></text:note-body></text:note></text:span><text:span text:style-name="Verse_20_Number_20_Prespace"> </text:span><text:span text:style-name="Verse_20_Number">28</text:span><text:span text:style-name="Verse_20_Number_20_Postspace"> </text:span><text:span text:style-name="Verse_20_Text">Benedixitque illis Deus, et ait: Crescite et multiplicamini, et replete terram, et subjicite eam, et dominamini piscibus maris, et volatilibus cæli, et universis animantibus, quæ moventur super terram.</text:span><text:span text:style-name="Verse_20_Text"><text:note text:id="ftn26" text:note-class="footnote"><text:note-citation>27</text:note-citation><text:note-body><text:p text:style-name="Bible_20_Footnote"><text:span text:style-name="Footnote_20_Origin">1.28 <text:s/></text:span><text:span text:style-name="Footnote_20_Keyword">Et dominamini piscibus, </text:span><text:span text:style-name="Footnote_20_Text"><text:s/>etc. Quod prius quasi consulendo dixerat de eis, nunc dicit imperans, ut habet scilicet dominium omnium creaturarum in inferiore parte mundi. Quod per singula exsequitur. </text:span><text:span text:style-name="Footnote_20_Keyword">Et dominamini piscibus maris. </text:span><text:span text:style-name="Footnote_20_Text"><text:s/>BEDA, in Hexæm. Quæritur qua utilitate homo dominatum inter cætera animantia percepit, etc., usque ad et rictus bestiarum et serpentum venenum cessisse.</text:span></text:p></text:note-body></text:note></text:span><text:span text:style-name="Verse_20_Number_20_Prespace"> </text:span><text:span text:style-name="Verse_20_Number">29</text:span><text:span text:style-name="Verse_20_Number_20_Postspace"> </text:span><text:span text:style-name="Verse_20_Text">Dixitque Deus: Ecce dedi vobis omnem herbam afferentem semen super terram, et universa ligna quæ habent in semetipsis sementem generis sui, ut sint vobis in escam:</text:span><text:span text:style-name="Verse_20_Text"><text:note text:id="ftn27" text:note-class="footnote"><text:note-citation>28</text:note-citation><text:note-body><text:p text:style-name="Bible_20_Footnote"><text:span text:style-name="Footnote_20_Origin">1.29 <text:s/></text:span><text:span text:style-name="Footnote_20_Keyword">Dixitque Deus: Ecce dedi, </text:span><text:span text:style-name="Footnote_20_Text"><text:s/>etc. BED., ibid. Patet quod ante peccatum hominis terra nihil noxium protulit, non herbam venenatam, non arborem sterilem. Omnis enim herba et ligna data sunt hominibus, et volatilibus, et animantibus terræ in escam. Unde patet quod tunc animalia animalium esu non vivebant, sed concorditer herbis et fructibus vescebantur.</text:span></text:p></text:note-body></text:note></text:span><text:span text:style-name="Verse_20_Number_20_Prespace"> </text:span><text:span text:style-name="Verse_20_Number">30</text:span><text:span text:style-name="Verse_20_Number_20_Postspace"> </text:span><text:soft-page-break/><text:span text:style-name="Verse_20_Text">et cunctis animantibus terræ, omnique volucri cæli, et universis quæ moventur in terra, et in quibus est anima vivens, ut habeant ad vescendum. Et factum est ita.</text:span><text:span text:style-name="Verse_20_Text"><text:note text:id="ftn28" text:note-class="footnote"><text:note-citation>29</text:note-citation><text:note-body><text:p text:style-name="Bible_20_Footnote"><text:span text:style-name="Footnote_20_Origin">1.30 <text:s/></text:span><text:span text:style-name="Footnote_20_Keyword">Et factum est ita. </text:span><text:span text:style-name="Footnote_20_Text"><text:s/>AUG., de Gen. ad lit. lib. 3, c. 13 Notandum quod ubi datur potestas homini herbas et fructus edendi, subinfertur, </text:span><text:span text:style-name="Footnote_20_Keyword">et factum est ita: </text:span><text:span text:style-name="Footnote_20_Text"><text:s/>in quo significatur quod hoc dicente Deo, hæc sibi in esum concessa cognovit homo, non quod statim ederit. Si enim ad omnia supradicta referimus quod ait </text:span><text:span text:style-name="Footnote_20_Keyword">et factum est ita, </text:span><text:span text:style-name="Footnote_20_Text"><text:s/>consequens erit ut dicamus eos jam multiplicatos sexta die, quod post multos factum est annos.</text:span></text:p></text:note-body></text:note></text:span><text:span text:style-name="Verse_20_Number_20_Prespace"> </text:span><text:span text:style-name="Verse_20_Number">31</text:span><text:span text:style-name="Verse_20_Number_20_Postspace"> </text:span><text:span text:style-name="Verse_20_Text">Viditque Deus cuncta quæ fecerat, et erant valde bona. Et factum est vespere et mane, dies sextus.</text:span><text:span text:style-name="Verse_20_Text"><text:note text:id="ftn29" text:note-class="footnote"><text:note-citation>30</text:note-citation><text:note-body><text:p text:style-name="Bible_20_Footnote"><text:span text:style-name="Footnote_20_Origin">1.31 <text:s/></text:span><text:span text:style-name="Footnote_20_Keyword">Viditque Deus, </text:span><text:span text:style-name="Footnote_20_Text"><text:s/>etc. AUG., ibid. Quæritur, cum singillatim cætera bona dicantur, cur homo ad imaginem Dei factus cum cæteris hoc dicatur? Sed forte præsciebat Deus eum peccaturum, nec in perfectione imaginis mansurum. Qui enim singillatim bonus est, magis cum omnibus, sed non convertitur. Cautum est ergo ut diceretur, quod in præsenti verum esset, et præscientiam futuri significaret. Deus autem omnia ordinavit, ut si qua singillatim fuerint delinquendo deformia, semper tamen cum eis universitas sit formosa. </text:span><text:span text:style-name="Footnote_20_Keyword">Et factum est vespere et mane, </text:span><text:span text:style-name="Footnote_20_Text"><text:s/>etc. ISID., in Gen., tom. 5, col. 207 Mane sexti diei fit prædicatio Evangelii per Christum, etc., usque ad qui vesperam non habet. Moraliter. AUG., de Gen. contra Manich., lib. I in fine. Sexto die producit terra animam vivam, id est, homo de stabilitate suæ mentis, ubi habet fructus spirituales, id est, bonas cogitationes; omnes motus animi sui regit, ut sit in illo anima viva, id est, rationi et justitiæ serviens, non terrenitati et peccato. Ita fit homo ad imaginem et similitudinem Dei, masculus et femina; id est, intellectus et actio: quorum copulatione spiritualis fetus terram impleat, id est, carnem subjiciat, et cætera quæ jam in hominis perfectione dicta sunt. In istis namque diebus vespera est ipsa perfectio singulorum operum, et mane inchoatio sequentium.</text:span></text:p></text:note-body></text:note></text:span></text:p>
        <text:p text:style-name="Prose_20_Paragraph"><text:span text:style-name="Chapter_20_Number">2</text:span><text:span text:style-name="Chapter_20_Number_20_Postspace"> </text:span><text:span text:style-name="Verse_20_Text">Igitur perfecti sunt cæli et terra, et omnis ornatus eorum.</text:span><text:span text:style-name="Verse_20_Text"><text:note text:id="ftn30" text:note-class="footnote"><text:note-citation>31</text:note-citation><text:note-body><text:p text:style-name="Bible_20_Footnote"><text:span text:style-name="Footnote_20_Origin">2.1 <text:s/></text:span><text:span text:style-name="Footnote_20_Keyword">Igitur perfecti sunt cœli et terra, </text:span><text:span text:style-name="Footnote_20_Text"><text:s/>etc. ALCUIN., in Gen. tom. 1, col. 517 Nullo modo dici potest quomodo fecit Deus cœlum et terram. Sed hæc expositio per ordinem dierum indicat tanquam historiam factarum rerum, sed maxime observat prædicationem futurorum, etc., usque ad quem Dominus utiliter latere monstravit. </text:span><text:span text:style-name="Footnote_20_Keyword">Igitur perfecti sunt cœli, et terra, et omnis ornatus eorum. </text:span><text:span text:style-name="Footnote_20_Text"><text:s/>AUG., de Gen. contra Manich., lib. 1, c. ult. Allegorice. Post illorum quasi sex dierum opera valde bona speret homo requiem perpetuam, et intelligat quid sit, et requievit Deus die septimo ab operibus suis: quia et ipse in nobis hæc bona operatur, qui jubet ut operemur. Et recte quiescere dicitur: quia post hæc omnia opera requiem nobis præstabit, quomodo paterfamilias domum ædificat, cum servientibus facere imperat; et post ab operibus requiescere, cum, perfecta fabrica, jubet quiescere. AUG., ibid. Habet unusquisque nostrum in suis operibus et recta vita tanquam distinctos istos sex dies, post quos debeat quietem sperare: primo die lucem fidei, quando primum visibilibus credit, propter quam fidem Dominus visibiliter apparere dignatus est. Secundo die factum est tanquam firmamentum disciplinæ, quod discernit inter carnalia et spiritualia opera, sicut firmamentum inter inferiores aquas et superiores. Tertio die quo mentem suam ad proferendos bonorum operum fructus præparat, et erigit, separata labe et fluctibus tentationum carnalium, tanquam aridam habet mentem a perturbationibus maris, ut jam possit dicere: </text:span><text:span text:style-name="Footnote_20_Keyword">Mente servio legi Dei, </text:span><text:span text:style-name="Footnote_20_Text">etc. Rom. 7.</text:span></text:p></text:note-body></text:note></text:span><text:span text:style-name="Verse_20_Number_20_Prespace"> </text:span><text:span text:style-name="Verse_20_Number">2</text:span><text:span text:style-name="Verse_20_Number_20_Postspace"> </text:span><text:span text:style-name="Verse_20_Text">Complevitque Deus die septimo opus suum quod fecerat: et requievit die septimo ab universo opere quod patrarat.</text:span><text:span text:style-name="Verse_20_Text"><text:note text:id="ftn31" text:note-class="footnote"><text:note-citation>32</text:note-citation><text:note-body><text:p text:style-name="Bible_20_Footnote"><text:span text:style-name="Footnote_20_Origin">2.2 <text:s/></text:span><text:span text:style-name="Footnote_20_Keyword">Complevitque Deus, </text:span><text:span text:style-name="Footnote_20_Text"><text:s/>etc. BEDA, in Hexæm. Alia translatio: </text:span><text:span text:style-name="Footnote_20_Keyword">Consummavit Deus die sexto opera quæ fecit, </text:span><text:span text:style-name="Footnote_20_Text"><text:s/>quæ nihil quæstionis affert, quia manifesta sunt quæ in eo facta sunt, etc., usque ad aliquid enim operis fecit Salomon cum templum dedicavit. HIER., Quæst. Hebr. in Gen., tom. 3, col. 935 In Hebræo habetur </text:span><text:span text:style-name="Footnote_20_Keyword">die septima. </text:span><text:span text:style-name="Footnote_20_Text"><text:s/>Arctabimus ergo Judæos, qui de otio sabbati gloriantur, quia jam tunc in principio sabbatum solutum est, dum Deus operatur in sabbato, complens opera sua in eo. </text:span><text:span text:style-name="Footnote_20_Keyword">Complevitque Deus, </text:span><text:span text:style-name="Footnote_20_Text"><text:s/>etc. AUG., lib. IV de Gen. ad litt., c. 4, tom. 3 Quæritur utrum, etc., usque ad secundum eum perfecta non fierent. </text:span><text:span text:style-name="Footnote_20_Keyword">Et requievit Deus, </text:span><text:span text:style-name="Footnote_20_Text"><text:s/>etc. BEDA, in Hexæm. Non quasi operando lassus, sed ab universo opere quievit, quia novam creaturam facere cessavit. Requiescere enim cessare dicitur, ut in Apocalypsis 4: </text:span><text:span text:style-name="Footnote_20_Keyword">Requiem non habebant, dicentia: Sanctus, sanctus, sanctus, </text:span><text:span text:style-name="Footnote_20_Text"><text:s/>id est, dicere non cessabant. BEDA, ibid. Altius quoque intelligetur requievisse ab universo opere suo, etc., usque ad sed creaturis rationalibus in se requiem dedit. </text:span><text:span text:style-name="Footnote_20_Keyword">Et requievit Deus, </text:span><text:span text:style-name="Footnote_20_Text"><text:s/>etc. AUG., ubi supra, c. 8 Non laboravit Deus in operando qui solo verbo fecit, dicendo: </text:span><text:span text:style-name="Footnote_20_Keyword">Fiat. </text:span><text:span text:style-name="Footnote_20_Text"><text:s/>Nec homo dicendo, </text:span><text:span text:style-name="Footnote_20_Keyword">Fiat, </text:span><text:span text:style-name="Footnote_20_Text"><text:s/>laborat. Sed forte dicitur laborasse cogitando quid fieret. A qua cura, perfectis rebus, quievisse dicitur. Sed hoc sapere desipere est. Deum ergo requievisse, est creaturæ rationali in se requiem præstitisse; ut illuc scilicet desiderio feramur, quo requiescamus, id est nihil amplius requiramus. Sicut enim facere dicitur, quod ipso in nobis operante facimus, et cognoscere cum cognoscimus, sic requiescere, cum ejus munere requiescimus. Ibid., c. 11 Non est mirum si diem quo Christus erat in sepulcro quieturus hoc modo prænuntians dixit: </text:span><text:span text:style-name="Footnote_20_Keyword">Die septimo requievit, </text:span><text:span text:style-name="Footnote_20_Text"><text:s/>deinceps operaturus ordines sæculorum. Ibid., c. 12 Potest autem intelligi Deum requievisse a faciendis generibus creaturæ, etc., usque ad et gubernare non cesset. Ibid., c. 14 Deus autem nec creando defessus, nec cessando refectus est: sed per Scripturam suam ad quietis desiderium nos hortatur, dicendo se diem sanctificasse in quo requievit. Cæteros enim dies operis sui non legitur sanctificasse, tanquam apud ipsum plus quies quam operatio valeat. Ibid., c. 15 Vitium quoque animæ est ita suis operibus delectari, etc., usque ad ea requie a qua nunquam recessit. Ibid. Si autem diceretur requievisse a faciendis, etc., usque ad sed ipso benedicti sumus. Ibid. In se autem requievit Deus semper: in diebus vero quibus rerum consummatio narratur, in septimo tantum requievit, qui rerum sequitur perfectionem; a perfectis enim requiescit, qui perfectis non eget ut beatior sit. Ibid., c. 17 Opera ejus videmus bona: quietem vero ejus post bona opera nostra videbimus. Ob quam significandam, unam diem sabbati præcepit observari: quod in tempore gratiæ sublatum est, in qua perpetuum observat sabbatum, qui spe futuri omnia bona operatur, nec in bonis operibus suis, quasi non acceperit, gloriatur. Ibid., c. 18 Apud illum quieti ejus nec mane nec vespera est, quia nec aperitur initio, nec clauditur fine. In perfectis autem operibus mane habet, et non vesperam; quia perfecta creatura incipit converti ad quietem Creatoris, sed illa non habet finem suæ perfectionis, et sic requies Dei non ipsi Deo, sed rerum perfectioni inchoatur, et habet in eo mane quod ab ipso perficitur: sed in suo genere tanquam vespera terminatur, quod in Deo vesperam non habet, quia nihil erit perfectius ipsa perfectione. Ibid. In illis autem diebus, etc., usque ad qui conditi ante luminaria memorantur. Ibid., c. 20 Quæritur quomodo dicatur in septimo, etc., usque ad nisi illa quæ prius condita et dies vocata. Ibid., c. 21 Sed quomodo circumire poterat lux, etc., usque ad et reliqua. Ibid. Sed facilius est ut nos ignorare fateamur, etc., usque ad falsumque erit eum sexta die consummasse omnia opera sua. Ibid., c. 22 Sed quoniam lux corporalis, etc., usque ad et illa qua creatura in seipsa noscitur recte vespera dicitur. Ibid., c. 25 Quia vero angeli creaturam in seipsa sic sciunt, etc., usque ad Ideo septima die nulla vespera accessit. Ibid., c. 28 Nec putet quis, etc., usque ad et verius mane? Ibid., c. 35 Dies ergo ille primus, etc., usque ad et sanctificari ob hoc meruit. BEDA, in Hexæm., tom. 2, col. 13 Allegorice. Unde dicitur Exod. 20: </text:span><text:span text:style-name="Footnote_20_Keyword">Memento ut diem sabbati sanctifices. </text:span><text:span text:style-name="Footnote_20_Text"><text:s/>Hæc autem benedictio et sanctificatio majorem benedictionem et sanctificationem significat, etc., usque ad Ideo hæc dies vesperam habere non scribitur.</text:span></text:p></text:note-body></text:note></text:span><text:span text:style-name="Verse_20_Number_20_Prespace"> </text:span><text:span text:style-name="Verse_20_Number">3</text:span><text:span text:style-name="Verse_20_Number_20_Postspace"> </text:span><text:span text:style-name="Verse_20_Text">Et </text:span><text:soft-page-break/><text:span text:style-name="Verse_20_Text">benedixit diei septimo, et sanctificavit illum, quia in ipso cessaverat ab omni opere suo quod creavit Deus ut faceret.</text:span><text:span text:style-name="Verse_20_Number_20_Prespace"> </text:span><text:span text:style-name="Verse_20_Number">4</text:span><text:span text:style-name="Verse_20_Number_20_Postspace"> </text:span><text:span text:style-name="Verse_20_Text">Istæ sunt generationes cæli et terræ, quando creata sunt, in die quo fecit Dominus Deus cælum et terram,</text:span><text:span text:style-name="Verse_20_Text"><text:note text:id="ftn32" text:note-class="footnote"><text:note-citation>33</text:note-citation><text:note-body><text:p text:style-name="Bible_20_Footnote"><text:span text:style-name="Footnote_20_Origin">2.4 <text:s/></text:span><text:span text:style-name="Footnote_20_Keyword">Istæ sunt generationes. </text:span><text:span text:style-name="Footnote_20_Text"><text:s/>RAB. Eos tangit qui mundum sine initio dicunt semper fuisse, vel qui a Deo factum putant, sed ex materia quam non fecerit, sed coæterna ei. </text:span><text:span text:style-name="Footnote_20_Keyword">In die quo fecit, </text:span><text:span text:style-name="Footnote_20_Text"><text:s/>etc. Diem ponit pro omni tempore, quo primordialis creatura formata est, etc., usque ad sine pluvia et opere humano. </text:span><text:span text:style-name="Footnote_20_Keyword">Istæ sunt generationes cœli, </text:span><text:span text:style-name="Footnote_20_Text"><text:s/>etc. ISID., in Gen., t. 5 Numerati sunt sex dies quibus universitas sæculi a capite usque ad finem, etc., usque ad si non peccasset. </text:span><text:span text:style-name="Footnote_20_Keyword">Antequam oriretur in terra. </text:span><text:span text:style-name="Footnote_20_Text"><text:s/>Id est, priusquam peccaret, id est terrenis cupiditatibus se subderet. Unde sequitur: </text:span><text:span text:style-name="Footnote_20_Keyword">Non enim pluerat Deus super terram, </text:span><text:span text:style-name="Footnote_20_Text"><text:s/>hoc est, nondum propheticis vel evangelicis nubibus, imbre verbi emisso, animam vivere fecerat, et </text:span><text:span text:style-name="Footnote_20_Keyword">homo non erat qui operaretur terram, </text:span><text:span text:style-name="Footnote_20_Text"><text:s/>quia post peccatum homo laborare cœpit in terra, necessarias habuit nubes illas, unde virgultum, id est anima virebat. Irrigabat eam fons vitæ, id est, inundatio veritatis, loquens in intellectu ejus, ut pluvia de nubibus non egeret antequam peccaret. Hic erat status hominis ante peccatum. AUG., l. 5, de Genes. ad lit., c. 1, tom. 3 Alia translatio habet: </text:span><text:span text:style-name="Footnote_20_Keyword">Hic est liber creaturæ cœli et terræ, </text:span><text:span text:style-name="Footnote_20_Text"><text:s/>etc., usque ad magnos veritate, parvulos nutrit affabilitate. AUG., ibid., l. 6, c. 10 In prima mundi conditione, etc., usque ad semen ex herba.</text:span></text:p></text:note-body></text:note></text:span><text:span text:style-name="Verse_20_Number_20_Prespace"> </text:span><text:span text:style-name="Verse_20_Number">5</text:span><text:span text:style-name="Verse_20_Number_20_Postspace"> </text:span><text:span text:style-name="Verse_20_Text">et omne virgultum agri antequam oriretur in terra, omnemque herbam regionis priusquam germinaret: non enim pluerat Dominus Deus super terram, et homo non erat qui operaretur terram:</text:span><text:span text:style-name="Verse_20_Text"><text:note text:id="ftn33" text:note-class="footnote"><text:note-citation>34</text:note-citation><text:note-body><text:p text:style-name="Bible_20_Footnote"><text:span text:style-name="Footnote_20_Origin">2.5 <text:s/></text:span><text:span text:style-name="Footnote_20_Keyword">Et omne virgultum, </text:span><text:span text:style-name="Footnote_20_Text"><text:s/>etc. AUG., ibid., l. 5, c. 4 Intelligitur terra causaliter produxisse herbam et lignum, id est producendi virtutem accepisse. In ea enim tanquam in radicibus facta erant quæ per tempora futura erant. Fecit ergo antequam essent super terram secundum formabilitatem materiæ, quæ formanda erant verbo ejus, præcedens formationem non tempore sed origine. </text:span><text:span text:style-name="Footnote_20_Keyword">Non enim pluerat Dominus, </text:span><text:span text:style-name="Footnote_20_Text"><text:s/>etc. AUG., ibid., c. 5 Quasi non fecit Deus sic tunc sicut nunc, etc., usque ad nec creatura moveri posset.</text:span></text:p></text:note-body></text:note></text:span><text:span text:style-name="Verse_20_Number_20_Prespace"> </text:span><text:span text:style-name="Verse_20_Number">6</text:span><text:span text:style-name="Verse_20_Number_20_Postspace"> </text:span><text:span text:style-name="Verse_20_Text">sed fons ascendebat e terra, irrigans universam superficiem terræ.</text:span><text:span text:style-name="Verse_20_Text"><text:note text:id="ftn34" text:note-class="footnote"><text:note-citation>35</text:note-citation><text:note-body><text:p text:style-name="Bible_20_Footnote"><text:span text:style-name="Footnote_20_Origin">2.6 <text:s/></text:span><text:span text:style-name="Footnote_20_Keyword">Sed fons, </text:span><text:span text:style-name="Footnote_20_Text"><text:s/>etc. RAB. Hujus fontis qualiscunque irrigatione jam terra herbis et lignis vestita supervenit. Fons unus ascendisse dicitur pro aliqua in terræ finibus unitate; vel singularis positus est pro plurali. </text:span><text:span text:style-name="Footnote_20_Keyword">Sed fons, </text:span><text:span text:style-name="Footnote_20_Text"><text:s/>etc. BEDA, in Gen., c. 2 Hic intimare videtur quæ fiant secundum temporum intervalla, etc., usque ad post per hæc quæ nota sunt utcunque noscenda.</text:span></text:p></text:note-body></text:note></text:span><text:span text:style-name="Verse_20_Number_20_Prespace"> </text:span><text:span text:style-name="Verse_20_Number">7</text:span><text:span text:style-name="Verse_20_Number_20_Postspace"> </text:span><text:span text:style-name="Verse_20_Text">Formavit igitur Dominus Deus hominem de limo terræ, et inspiravit in faciem ejus spiraculum vitæ, et factus est homo in animam viventem.</text:span><text:span text:style-name="Verse_20_Text"><text:note text:id="ftn35" text:note-class="footnote"><text:note-citation>36</text:note-citation><text:note-body><text:p text:style-name="Bible_20_Footnote"><text:span text:style-name="Footnote_20_Origin">2.7 <text:s/></text:span><text:span text:style-name="Footnote_20_Keyword">Formavit, </text:span><text:span text:style-name="Footnote_20_Text"><text:s/>etc. AUG. Mystice. Latior de homine figurate explicatur narratio, etc., usque ad ut nec contemnat quod est, nec arroget quod non est. </text:span><text:span text:style-name="Footnote_20_Keyword">Formavit igitur Dominus Deus hominem, </text:span><text:span text:style-name="Footnote_20_Text"><text:s/>etc. AUG., de Gen. lib. 3, cap. 20 et 25 Prius de limo terræ formatum est corpus animale, etc., usque ad habet enim necessitatem moriendi. Ibid. c. 27 Stola prima aut justitia est, de qua lapsus est: vel si corporalem immortalitatem signat, hanc amisit, cum peccando ad eam pervenire non potuit. Sic ergo Adam corpus animale habuit, non modo ante paradisum, sed et in paradiso quamvis in interiori homine fuit spirituale quod amisit peccando, et meruit corporis mortem, qui non peccando mereretur in corpus spirituale mutationem. </text:span><text:span text:style-name="Footnote_20_Keyword">Formavit, </text:span><text:span text:style-name="Footnote_20_Text"><text:s/>etc. AUG., l. VI de Gen. ad litt., c. 1, tom. 3 Videndum est utrum recapitulatio sit, ut dicatur quomodo homo factus sit, quem sexta die factum legimus. An tunc cum fecit omnia simul, et hominem in his fecit, ut accessu temporis etiam hoc modo fieret, quo in hac perspicua forma vitam gerit? sicut fenum factum antequam exoriretur, accedente tempore, et fontis irrigatione, exortum est, ut super terram esset. AUG., ibid. c. 2, 3 Secundum recapitulationem prius videamus, etc., usque ad tunc autem invisibiliter, potentialiter et causaliter quomodo fiunt futura, non facta. </text:span><text:span text:style-name="Footnote_20_Keyword">Formavit, </text:span><text:span text:style-name="Footnote_20_Text"><text:s/>etc. BEDA, in Hexæm. Factura hominis, etc., usque ad in qua viveret, creavit. AUG., de Gen. ad litt., l. 6, c. 13 et 17 Quæritur utrum Deus repente hominem in ætate virili fecerit, etc., usque ad et ideo necessario futurum erat. Et inspiravit in faciem ejus spiraculum vitæ, et factus est homo in animam viventem. AUG., ibid., l. 7, c. 3, 5, 7 Sine dubitatione, </text:span><text:span text:style-name="Footnote_20_Keyword">flavit, vel sufflavit, </text:span><text:span text:style-name="Footnote_20_Text"><text:s/>dicendum est, etc., usque ad pœnam si contemneret? Ibid., c. 26 Dicendum est, etc., usque ad dubitare fas non est. Ibid., c. 27 Quæri solet utrum, si nolit incorporari, compellatur, etc., usque ad fecit eos. Ibid., l. 6, c. 7 Sed forte animæ sexta die factæ, ubi imago Dei relucet, etc., usque ad quæ præponenda est in hujusmodi. IRENÆUS. Aliud est habitus vitæ qui animalem efficit hominem, aliud Spiritus vivificans, qui spiritualem hominem operatur. Unde Isaias: Qui dedit flatum populis super terram, et spiritum calcantibus eam; ut Deus flatum quidem omni populo qui est super terram dederit; spiritum vero his tantum qui terrena desideria calcant: ut flatus ad tempus sit, spiritus vero æternus, ut pote qui proprie Dei donum sit.</text:span></text:p></text:note-body></text:note></text:span><text:span text:style-name="Verse_20_Number_20_Prespace"> </text:span><text:span text:style-name="Verse_20_Number">8</text:span><text:span text:style-name="Verse_20_Number_20_Postspace"> </text:span><text:soft-page-break/><text:span text:style-name="Verse_20_Text">Plantaverat autem Dominus Deus paradisum voluptatis a principio, in quo posuit hominem quem formaverat.</text:span><text:span text:style-name="Verse_20_Text"><text:note text:id="ftn36" text:note-class="footnote"><text:note-citation>37</text:note-citation><text:note-body><text:p text:style-name="Bible_20_Footnote"><text:span text:style-name="Footnote_20_Origin">2.8 <text:s/></text:span><text:span text:style-name="Footnote_20_Keyword">Plantaverat autem, </text:span><text:span text:style-name="Footnote_20_Text"><text:s/>etc. BEDA, in Hexæm., tom. 3 Ab illo principio plantavit paradisum, etc., usque ad et quia de ligno vitæ et scientiæ boni et mali erat specialiter dicturus. </text:span><text:span text:style-name="Footnote_20_Keyword">Plantavit Dominus paradisum in Eden ad Orientem, </text:span><text:span text:style-name="Footnote_20_Text"><text:s/>etc. AUG., de Gen. ad litt., lib. 8, c. 1 Tres generales sententiæ de paradiso sunt. Una eorum qui corporaliter tantum intelligi volunt, alia eorum qui spiritualiter tantum, tertia vero eorum qui utroque modo paradisum accipiunt. Tertiam mihi placere fateor: ut homo factus ex limo, quod corpus humanum est, in paradiso corporali locatus intelligatur. Adam, etsi aliud significat, quia est forma futuri, in natura propria homo accipitur. Ibid. </text:span><text:span text:style-name="Footnote_20_Keyword">Plantavit autem Dominus paradisum in Eden. </text:span><text:span text:style-name="Footnote_20_Text"><text:s/>Id est in deliciis. Deinde hoc recapitulat ut ostendat quomodo paradisum Deus plantavit. </text:span><text:span text:style-name="Footnote_20_Keyword">Et ejecit Deus de terra omne lignum, </text:span><text:span text:style-name="Footnote_20_Text"><text:s/>etc. Jam enim tunc produxerat terra omne lignum, die scilicet tertio. Sed cum ex his generibus sint ligna instituta in paradiso, produxit in manifesto, et in tempore suo, quæ jam causaliter tertio die terra produxerat. STRAB. Quidam codices habent: </text:span><text:span text:style-name="Footnote_20_Keyword">Eden ad Ortum. </text:span><text:span text:style-name="Footnote_20_Text"><text:s/>Ex quo possumus conjicere paradisum in Oriente situm. Ubicunque autem sit, scimus eum terrenum esse, et interjecto Oceano, et montibus oppositis, remotissimum a nostro orbe, in alto situm, pertingentem usque ad lunarem circulum; unde aquæ diluvii illuc minime pervenerunt. </text:span><text:span text:style-name="Footnote_20_Keyword">In quo posuit. </text:span><text:span text:style-name="Footnote_20_Text"><text:s/>AUG., ubi supra, cap. 5 Si quis putat animas corpore exutas locis corporalibus contineri, etc., usque ad cujus una collyride Deus hominem a fame quadraginta diebus liberavit.</text:span></text:p></text:note-body></text:note></text:span><text:span text:style-name="Verse_20_Number_20_Prespace"> </text:span><text:span text:style-name="Verse_20_Number">9</text:span><text:span text:style-name="Verse_20_Number_20_Postspace"> </text:span><text:span text:style-name="Verse_20_Text">Produxitque Dominus Deus de humo omne lignum pulchrum visu, et ad vescendum suave lignum etiam vitæ in medio paradisi, lignumque scientiæ boni et mali.</text:span><text:span text:style-name="Verse_20_Text"><text:note text:id="ftn37" text:note-class="footnote"><text:note-citation>38</text:note-citation><text:note-body><text:p text:style-name="Bible_20_Footnote"><text:span text:style-name="Footnote_20_Origin">2.9 <text:s/></text:span><text:span text:style-name="Footnote_20_Keyword">Produxitque Dominus lignum etiam vitæ. </text:span><text:span text:style-name="Footnote_20_Text"><text:s/>AUG., Ibid., c. 4 De sapientia dicitur: </text:span><text:span text:style-name="Footnote_20_Keyword">Lignum vitæ his est qui apprehenderint eam. </text:span><text:span text:style-name="Footnote_20_Text"><text:s/>Sed est Hierusalem æterna in cœlis, etc., usque ad quæ res suis temporibus gestas narravit. </text:span><text:span text:style-name="Footnote_20_Keyword">Lignum etiam vitæ, </text:span><text:span text:style-name="Footnote_20_Text"><text:s/>etc. BEDA, in Hexæm., tom. 3, col. 13 In altero hominis signum obedientiæ quam debebat: in altero sacramentum vitæ æternæ, quam obediendo mereretur. Lignum vitæ dictum, quia divinitus accepit, ut qui ex eo manducaret, corpus ejus stabili sanitate firmaretur, nec ulla infirmitate vel ætate in deterius vel in occasum laberetur. STRAB. </text:span><text:span text:style-name="Footnote_20_Keyword">Historice. </text:span><text:span text:style-name="Footnote_20_Text"><text:s/>Lignum vitæ hanc naturaliter virtutem habebat, ut qui ex ejus fructu comederet, perpetua soliditate vestiretur, nulla infirmitate, vel anxietate, vel senii lassitudine, vel imbecillitate fatigandus. </text:span><text:span text:style-name="Footnote_20_Keyword">Lignumque scientiæ boni et mali. </text:span><text:span text:style-name="Footnote_20_Text"><text:s/>AUG. ubi supra, c. 6 Erat corporale sicut aliæ arbores, nec cibo noxium, etc., usque ad quæ transgressionem secuta est. </text:span><text:span text:style-name="Footnote_20_Keyword">Lignum scientiæ boni et mali. </text:span><text:span text:style-name="Footnote_20_Text"><text:s/>AUG., lib. II de Gen. contra Manich., c. 10 Animæ medietas et ordinata integritas signatur, quod in medio paradisi plantatum, et scientiæ boni et mali dictum: quia anima, quæ debet in Deum extendi, si Deo deserto ad se conversa fuerit, et potentia sua sine Deo frui voluerit, pœna sequente experiendo discit quid sit inter bonum quod deseruit, et malum quo cecidit: et hoc erit ei gustasse de ligno scientiæ boni et mali.</text:span></text:p></text:note-body></text:note></text:span><text:span text:style-name="Verse_20_Number_20_Prespace"> </text:span><text:span text:style-name="Verse_20_Number">10</text:span><text:span text:style-name="Verse_20_Number_20_Postspace"> </text:span><text:span text:style-name="Verse_20_Text">Et fluvius egrediebatur de loco voluptatis ad irrigandum paradisum, qui inde dividitur in </text:span><text:soft-page-break/><text:span text:style-name="Verse_20_Text">quatuor capita.</text:span><text:span text:style-name="Verse_20_Text"><text:note text:id="ftn38" text:note-class="footnote"><text:note-citation>39</text:note-citation><text:note-body><text:p text:style-name="Bible_20_Footnote"><text:span text:style-name="Footnote_20_Origin">2.10 <text:s/></text:span><text:span text:style-name="Footnote_20_Keyword">Et fluvius egrediebatur. </text:span><text:span text:style-name="Footnote_20_Text"><text:s/>BED., ubi supra. Ad irrigandum paradisum, etc., usque ad et paulo post emergentia solitum agere cursum. AUG., ubi supra, c. 7 Alia translatio: </text:span><text:span text:style-name="Footnote_20_Keyword">Fons exiit de Eden, qui irrigat paradisum, </text:span><text:span text:style-name="Footnote_20_Text"><text:s/>etc. Hæc flumina gentibus, etc., usque ad ligna scilicet pulchra et fructuosa. ISID., AUG. Mystice. Fluvius de paradiso egrediens, affluentia est æternæ jucunditatis, etc., usque ad adversa tolerando. GREG. </text:span><text:span text:style-name="Footnote_20_Keyword"><text:s/>Moraliter. </text:span><text:span text:style-name="Footnote_20_Text"><text:s/>Quatuor fluminibus de paradiso egredientibus terra irrigatur. Solidum rationis nostræ ædificium, prudentia, temperantia, fortitudo, justitia, continent: quia his quatuor virtutibus tota boni operis structura consurgit. Quatuor flumina paradisum irrigant, quia dum his quatuor virtutibus cor infunditur, ab omni desideriorum carnalium æstu temperatur. </text:span><text:span text:style-name="Footnote_20_Keyword">Evilath. </text:span><text:span text:style-name="Footnote_20_Text"><text:s/>Regio Indiæ quæ post diluvium possessa est ab Evila filio Jectan, filii Heber, patriarchæ Hebræorum. Evilath interpretatur </text:span><text:span text:style-name="Footnote_20_Keyword">parturiens, </text:span><text:span text:style-name="Footnote_20_Text"><text:s/>quia aliquis loquens veritatem, magis parturit quam pariat. Plinius dicit regiones Indiæ præ cæteris, venis aureis abundare. </text:span><text:span text:style-name="Footnote_20_Keyword">Bdellium. </text:span><text:span text:style-name="Footnote_20_Text"><text:s/>Secundum Plinium arbor est aromatica magnitudine oleagina, cujus lacryma lucida, gustu amara, boni odoris, sed odoratior infusione vini. </text:span><text:span text:style-name="Footnote_20_Keyword">Onyx. </text:span><text:span text:style-name="Footnote_20_Text"><text:s/>Est lapis pretiosus, sic dictus quia permistum habet candorem ad humani similitudinem unguis, quia unguis Græce dicitur. Antiqua translatio habet </text:span><text:span text:style-name="Footnote_20_Keyword">carbunculum et prasium. </text:span><text:span text:style-name="Footnote_20_Text"><text:s/>Carbunculus est ignei coloris, et dicitur illustrare tenebras noctis. Prasius est viridis, unde Græce a porro, quod dicitur, nomen accepit.</text:span></text:p></text:note-body></text:note></text:span><text:span text:style-name="Verse_20_Number_20_Prespace"> </text:span><text:span text:style-name="Verse_20_Number">11</text:span><text:span text:style-name="Verse_20_Number_20_Postspace"> </text:span><text:span text:style-name="Verse_20_Text">Nomen uni Phison: ipse est qui circuit omnem terram Hevilath, ubi nascitur aurum:</text:span><text:span text:style-name="Verse_20_Number_20_Prespace"> </text:span><text:span text:style-name="Verse_20_Number">12</text:span><text:span text:style-name="Verse_20_Number_20_Postspace"> </text:span><text:span text:style-name="Verse_20_Text">et aurum terræ illius optimum est; ibi invenitur bdellium, et lapis onychinus.</text:span><text:span text:style-name="Verse_20_Number_20_Prespace"> </text:span><text:span text:style-name="Verse_20_Number">13</text:span><text:span text:style-name="Verse_20_Number_20_Postspace"> </text:span><text:span text:style-name="Verse_20_Text">Et nomen fluvii secundi Gehon; ipse est qui circumit omnem terram Æthiopiæ.</text:span><text:span text:style-name="Verse_20_Number_20_Prespace"> </text:span><text:span text:style-name="Verse_20_Number">14</text:span><text:span text:style-name="Verse_20_Number_20_Postspace"> </text:span><text:span text:style-name="Verse_20_Text">Nomen vero fluminis tertii, Tigris: ipse vadit contra Assyrios. Fluvius autem quartus, ipse est Euphrates.</text:span><text:span text:style-name="Verse_20_Number_20_Prespace"> </text:span><text:span text:style-name="Verse_20_Number">15</text:span><text:span text:style-name="Verse_20_Number_20_Postspace"> </text:span><text:span text:style-name="Verse_20_Text">Tulit ergo Dominus Deus hominem, et posuit eum in paradiso voluptatis, ut operaretur, et custodiret illum:</text:span><text:span text:style-name="Verse_20_Text"><text:note text:id="ftn39" text:note-class="footnote"><text:note-citation>40</text:note-citation><text:note-body><text:p text:style-name="Bible_20_Footnote"><text:span text:style-name="Footnote_20_Origin">2.15 <text:s/></text:span><text:span text:style-name="Footnote_20_Keyword">Tulit ergo Dominus Deus, </text:span><text:span text:style-name="Footnote_20_Text"><text:s/>etc. AUG., ubi supra, c. 8 Hominem in paradiso positum jam dixit. Nunc recapitulat ad quid positus est, </text:span><text:span text:style-name="Footnote_20_Keyword">ut operaretur, </text:span><text:span text:style-name="Footnote_20_Text"><text:s/>etc. Non est enim credibile quod Deus eum ante peccatum ad laborem damnaverit, etc., usque ad unde Eccli. 10: </text:span><text:span text:style-name="Footnote_20_Keyword">initium enim superbiæ hominis est apostatare a Deo. Tulit ergo Dominus Deus hominem, </text:span><text:span text:style-name="Footnote_20_Text"><text:s/>etc. GREG., lib. XIX Moral., cap. 17, tom. 1 Pensandum est quia bona prodesse nequeunt, si mala non caventur quæ subrepunt, etc., usque ad sed sub ipsis superbiendo succumbunt. </text:span><text:span text:style-name="Footnote_20_Keyword">Et sumpsit Dominus Deus, </text:span><text:span text:style-name="Footnote_20_Text"><text:s/>etc. HIERON. Quæst. Hebr. in Gen., tom. 3 Pro </text:span><text:span text:style-name="Footnote_20_Keyword">voluptate</text:span><text:span text:style-name="Footnote_20_Text"> in Hebræo habetur </text:span><text:span text:style-name="Footnote_20_Keyword">Eden. </text:span><text:span text:style-name="Footnote_20_Text"><text:s/>Ipsi ergo LXX nunc </text:span><text:span text:style-name="Footnote_20_Keyword">Eden</text:span><text:span text:style-name="Footnote_20_Text"> interpretati sunt, nunc </text:span><text:span text:style-name="Footnote_20_Keyword">voluptatem. </text:span><text:span text:style-name="Footnote_20_Text"><text:s/>Symmachus vero, qui paradisum florentem ante transtulerat, hic </text:span><text:span text:style-name="Footnote_20_Keyword">amœnitatem, </text:span><text:span text:style-name="Footnote_20_Text"><text:s/>vel </text:span><text:span text:style-name="Footnote_20_Keyword">delicias</text:span><text:span text:style-name="Footnote_20_Text"> posuit. </text:span><text:span text:style-name="Footnote_20_Keyword">Et posuit eum, </text:span><text:span text:style-name="Footnote_20_Text"><text:s/>etc. ISID. Mystice. Ex eo quod additum est, et custodiret, innuitur qualis operatio esset: quia in tranquillitate beatæ vitæ, ubi mors non est, omnis operatio est custodire quod tenes. Datum est enim præceptum, ut de omni ligno paradisi sumerent, sed non de ligno scientiæ boni et mali: id est non sic eo fruerentur, ut integritatem naturæ suæ usurpando vetitum violarent.</text:span></text:p></text:note-body></text:note></text:span><text:span text:style-name="Verse_20_Number_20_Prespace"> </text:span><text:span text:style-name="Verse_20_Number">16</text:span><text:span text:style-name="Verse_20_Number_20_Postspace"> </text:span><text:span text:style-name="Verse_20_Text">præcepitque ei, dicens: Ex omni ligno paradisi comede;</text:span><text:span text:style-name="Verse_20_Text"><text:note text:id="ftn40" text:note-class="footnote"><text:note-citation>41</text:note-citation><text:note-body><text:p text:style-name="Bible_20_Footnote"><text:span text:style-name="Footnote_20_Origin">2.16 <text:s/></text:span><text:span text:style-name="Footnote_20_Keyword">Præcipitque ei, </text:span><text:span text:style-name="Footnote_20_Text"><text:s/>etc. AUG., ubi supra, c. 13 A ligno prohibitus est, etc., usque ad quid sit inter bonum obedientiæ et malum inobedientiæ. AUG., ubi supra, c. 17 Quæritur si viro soli, vel etiam feminæ, etc., usque ad </text:span><text:span text:style-name="Footnote_20_Keyword">domi viros suos interrogent. </text:span><text:span text:style-name="Footnote_20_Text"><text:s/>PROCOP. in Gen. Dicunt aliqui: Si immortalitate nos amicire voluit, quid opus erat præcepto, propter quod peccaturi eramus et deinde judicii ejus sentire severos aculeos? Respondeo: Cum sit benignus et mansuetus, et vellet in incorruptibilem et immortalem conditionem asserere humanum genus: ne suæ vel propriæ virtuti beneficium id accepto ferrent, in hunc modum egit, voluit ut gratias ei haberent, his etiam destinavit præsentem vitam, ut palæstram et quasi doctrinam futuræ vitæ. Deinde inferens mortem ob peccatum, voluit ut agnosceremus nostram infirmitatem, et deinde nos ipsi magis appeteremus futurum donum. </text:span><text:span text:style-name="Footnote_20_Keyword">Præcepitque ei dicens: Ex omni</text:span><text:span text:style-name="Footnote_20_Text">, etc. AUG. de Gen. ad litt., l. 8, 28, tom. 3 Si quæritur quomodo ista locutus sit, non proprie a nobis potest comprehendi. Certum est enim aut per suam substantiam loqui, etc., usque ad sed per subditam sibi creaturam. Quæritur quomodo loqui potuerunt, vel loquentem intelligere, qui non didicerant inter loquentes crescendo, vel magisterio? Sed eos Deus tales fecerat qui possent loqui, et discere ab aliis si essent. AUG., ubi supra, c. 14 De Christo dicitur, Isa. 7: </text:span><text:span text:style-name="Footnote_20_Keyword">Priusquam sciat puer bonum aut malum, contemnet malitiam, ut eligat bonum. </text:span><text:span text:style-name="Footnote_20_Text"><text:s/>Quomodo quod nescit aut contemnit, aut eligit? etc., usque ad quod amittere non debebat.</text:span></text:p></text:note-body></text:note></text:span><text:span text:style-name="Verse_20_Number_20_Prespace"> </text:span><text:span text:style-name="Verse_20_Number">17</text:span><text:span text:style-name="Verse_20_Number_20_Postspace"> </text:span><text:span text:style-name="Verse_20_Text">de ligno autem scientiæ boni et mali ne comedas: in quocumque enim die comederis ex eo, morte morieris.</text:span><text:span text:style-name="Verse_20_Text"><text:note text:id="ftn41" text:note-class="footnote"><text:note-citation>42</text:note-citation><text:note-body><text:p text:style-name="Bible_20_Footnote"><text:span text:style-name="Footnote_20_Origin">2.17 <text:s/></text:span><text:span text:style-name="Footnote_20_Keyword">De ligno autem, </text:span><text:span text:style-name="Footnote_20_Text"><text:s/>etc. AUG., ubi supra, c. 15 Lignum ex eo, etc., usque ad id est, quod amabant non amissuri. SEVERIANUS. Tres arborum differentiæ erant in paradiso. Una quidem data illi erat ut viveret, altera ut bene viveret, tertia ut semper viveret. </text:span><text:span text:style-name="Footnote_20_Keyword">In quocunque enim die, </text:span><text:span text:style-name="Footnote_20_Text"><text:s/>etc. Non ait, Si comederis, mortalis eris, sed </text:span><text:span text:style-name="Footnote_20_Keyword">morte morieris. </text:span><text:span text:style-name="Footnote_20_Text"><text:s/>Mortuus est enim homo in anima cum peccavit, quia recessit ab illo Deus, qui est vita animæ: quam secuta est mors corporis, discedente ab illo anima, quæ est vita corporis; quæ Adæ evenit, cum præsentem vitam finivit. Potest ita intelligi quod quando peccaverunt, statim morte illa puniti sunt, de qua dicitur Rom. septimo: </text:span><text:span text:style-name="Footnote_20_Keyword">Infelix ego homo! quis me liberabit de corpore mortis hujus? </text:span><text:span text:style-name="Footnote_20_Text"><text:s/>et ibidem octavo: </text:span><text:span text:style-name="Footnote_20_Keyword">Corpus mortuum est propter peccatum; </text:span><text:span text:style-name="Footnote_20_Text"><text:s/>non ait mortale, sed </text:span><text:span text:style-name="Footnote_20_Keyword">mortuum, </text:span><text:span text:style-name="Footnote_20_Text"><text:s/>quamvis mortale, quia moriturum. Non credendum est ante peccatum ita fuisse illa corpora, sed animalia nondum spiritualia, non tamen mortua, quæ scilicet necesse esset mori, quod in die prævaricationis factum est. </text:span><text:span text:style-name="Footnote_20_Keyword">Morte morieris. </text:span><text:span text:style-name="Footnote_20_Text"><text:s/>Duplex mors significatur: animæ, Domino discedente, qui est ejus vita; vel corporis, quam in fine vitæ accepit. Sed statim necessitatem moriendi incurrit.</text:span></text:p></text:note-body></text:note></text:span><text:span text:style-name="Verse_20_Number_20_Prespace"> </text:span><text:span text:style-name="Verse_20_Number">18</text:span><text:span text:style-name="Verse_20_Number_20_Postspace"> </text:span><text:span text:style-name="Verse_20_Text">Dixit </text:span><text:soft-page-break/><text:span text:style-name="Verse_20_Text">quoque Dominus Deus: Non est bonum esse hominem solum: faciamus ei adjutorium simile sibi.</text:span><text:span text:style-name="Verse_20_Text"><text:note text:id="ftn42" text:note-class="footnote"><text:note-citation>43</text:note-citation><text:note-body><text:p text:style-name="Bible_20_Footnote"><text:span text:style-name="Footnote_20_Origin">2.18 <text:s/></text:span><text:span text:style-name="Footnote_20_Keyword">Dixit quoque Dominus, </text:span><text:span text:style-name="Footnote_20_Text"><text:s/>etc. AUG., l. IX de Gen., c. 8 Qui sentiunt ad gignendos filios in paradiso misceri non licere, etc., usque ad anima ex anima, sive alio modo fiat anima.</text:span></text:p></text:note-body></text:note></text:span><text:span text:style-name="Verse_20_Number_20_Prespace"> </text:span><text:span text:style-name="Verse_20_Number">19</text:span><text:span text:style-name="Verse_20_Number_20_Postspace"> </text:span><text:span text:style-name="Verse_20_Text">Formatis igitur Dominus Deus de humo cunctis animantibus terræ, et universis volatilibus cæli, adduxit ea ad Adam, ut videret quid vocaret ea: omne enim quod vocavit Adam animæ viventis, ipsum est nomen ejus.</text:span><text:span text:style-name="Verse_20_Text"><text:note text:id="ftn43" text:note-class="footnote"><text:note-citation>44</text:note-citation><text:note-body><text:p text:style-name="Bible_20_Footnote"><text:span text:style-name="Footnote_20_Origin">2.19 <text:s/></text:span><text:span text:style-name="Footnote_20_Keyword">Adduxit ea, </text:span><text:span text:style-name="Footnote_20_Text"><text:s/>etc. AUG., l. IX de Gen. ad litt., c. 14, tom. 3 Non sicut venatores, vel aucupes; nec jussionis vox de nube facta est, quam rationales animæ intelligere solent; hanc enim naturaliter non intelligunt bestiæ, vel aves, etc., usque ad terra esse creata intelliguntur. HIERON. Videtur primam linguam humano generi fuisse Hebræam, quia nomina quæ usque ad divisionem linguarum in Genesi legimus, constat esse illius.</text:span></text:p></text:note-body></text:note></text:span><text:span text:style-name="Verse_20_Number_20_Prespace"> </text:span><text:span text:style-name="Verse_20_Number">20</text:span><text:span text:style-name="Verse_20_Number_20_Postspace"> </text:span><text:span text:style-name="Verse_20_Text">Appellavitque Adam nominibus suis cuncta animantia, et universa volatilia cæli, et omnes bestias terræ: Adæ vero non inveniebatur adjutor similis ejus.</text:span><text:span text:style-name="Verse_20_Text"><text:note text:id="ftn44" text:note-class="footnote"><text:note-citation>45</text:note-citation><text:note-body><text:p text:style-name="Bible_20_Footnote"><text:span text:style-name="Footnote_20_Origin">2.20 <text:s/></text:span><text:span text:style-name="Footnote_20_Keyword">Appellavitque, </text:span><text:span text:style-name="Footnote_20_Text"><text:s/>etc. AUG. Mystice. Significans gentes quæ salvæ fierent in Ecclesia per Christum, nomen Christi accepturas, quod prius non habebant; unde, Isa. LXV: </text:span><text:span text:style-name="Footnote_20_Keyword">Vocabo servos meos nomine alio. Adæ vero non inveniebatur, </text:span><text:span text:style-name="Footnote_20_Text"><text:s/>etc. AUG., lib. IX de Gen. ad litt., cap. 15 et seq. Videndum est quomodo facta sit mulieris formatio, quæ mystice dicitur ædificatio, etc., usque ad ut intelligamus per illam extasim Adam divinitus hæc dixisse. </text:span><text:span text:style-name="Footnote_20_Keyword">Adæ vero non inveniebatur adjutor. </text:span><text:span text:style-name="Footnote_20_Text"><text:s/>Nullus fidelis justus Christo æquari potest. Psalm. 44: </text:span><text:span text:style-name="Footnote_20_Keyword">Speciosus enim forma præ filiis hominum. </text:span><text:span text:style-name="Footnote_20_Text"><text:s/>Nemo enim poterat genus humanum liberare nisi ipse. Unde Apocalypsis 5: </text:span><text:span text:style-name="Footnote_20_Keyword">Nemo inventus est dignus aperire librum et solvere signacula ejus, </text:span><text:span text:style-name="Footnote_20_Text"><text:s/>etc. </text:span><text:span text:style-name="Footnote_20_Keyword">Adæ vero non inveniebatur, </text:span><text:span text:style-name="Footnote_20_Text"><text:s/>etc. AUG., de Gen. contra Manich., l. 2, c. 13 Facta est mulier in adjutorium viri, etc., usque ad et dominio rationis cooperante gratia subjugare.</text:span></text:p></text:note-body></text:note></text:span><text:span text:style-name="Verse_20_Number_20_Prespace"> </text:span><text:span text:style-name="Verse_20_Number">21</text:span><text:span text:style-name="Verse_20_Number_20_Postspace"> </text:span><text:span text:style-name="Verse_20_Text">Immisit ergo Dominus Deus soporem in Adam: cumque obdormisset, tulit unam de costis ejus, et replevit carnem pro ea.</text:span><text:span text:style-name="Verse_20_Text"><text:note text:id="ftn45" text:note-class="footnote"><text:note-citation>46</text:note-citation><text:note-body><text:p text:style-name="Bible_20_Footnote"><text:span text:style-name="Footnote_20_Origin">2.21 <text:s/></text:span><text:span text:style-name="Footnote_20_Keyword">Immisit ergo Dominus, </text:span><text:span text:style-name="Footnote_20_Text"><text:s/>etc. ISID. ex Aug., ut supra, c. 13, 14 Mystice. Non possunt hæc corporeis oculis videri. Sed quanto quis a visibilibus ad secreta intelligentiæ quasi obdormiendo secesserit, melius et sincerius videt, etc., usque ad et Ecclesiæ referenda. AUG., lib. X de Gen. ad litt., c. 1 Qui putant animam ex anima, etc., usque ad quam de viro fuerat dictum. AUG., ibid., c. 19, 20 Si quæratur unde accepit animam Christus, mallem audire meliores et doctiores; etc., usque ad quibus quid responderi possit, nondum mihi occurrit. </text:span><text:span text:style-name="Footnote_20_Keyword">Immisit ergo Dominus soporem, </text:span><text:span text:style-name="Footnote_20_Text"><text:s/>etc. GREG., Moral., l. 30, tom. 2 Culmen contemplationis non attingimus, si non ab exterioris curæ oppressione cessemus: nec nos ipsos intuemur, ut sciamus in nobis aliud esse rationale quod regit, aliud animale quod regitur, nisi ad secretum silentii recurrentes, ab exteriori perturbatione sopiamur. Quod bene Adam dormiens figuravit, de cujus mox latere mulier processit. Qui enim ad interiora intelligenda rapitur, a rebus visibilibus oculos claudit, et tunc intelligit in seipso aliud esse quod regere debeat, tanquam vir; aliud quod regatur, tanquam femina.</text:span></text:p></text:note-body></text:note></text:span><text:span text:style-name="Verse_20_Number_20_Prespace"> </text:span><text:span text:style-name="Verse_20_Number">22</text:span><text:span text:style-name="Verse_20_Number_20_Postspace"> </text:span><text:span text:style-name="Verse_20_Text">Et ædificavit Dominus Deus costam, quam tulerat de Adam, in mulierem: et adduxit eam ad Adam.</text:span><text:span text:style-name="Verse_20_Text"><text:note text:id="ftn46" text:note-class="footnote"><text:note-citation>47</text:note-citation><text:note-body><text:p text:style-name="Bible_20_Footnote"><text:span text:style-name="Footnote_20_Origin">2.22 <text:s/></text:span><text:span text:style-name="Footnote_20_Keyword">Et ædificavitQuamobrem relinquet, </text:span><text:span text:style-name="Footnote_20_Text"><text:s/>etc. ISID., in Gen., t. 5 Quod per historiam completum est in Adam, etc., usque ad Serpens enim hæreticorum venena præsignat.</text:span></text:p></text:note-body></text:note></text:span><text:span text:style-name="Verse_20_Number_20_Prespace"> </text:span><text:span text:style-name="Verse_20_Number">23</text:span><text:span text:style-name="Verse_20_Number_20_Postspace"> </text:span><text:span text:style-name="Verse_20_Text">Dixitque Adam: Hoc nunc os ex ossibus meis, et caro de carne mea: hæc vocabitur Virago, quoniam de viro sumpta est.</text:span><text:span text:style-name="Verse_20_Number_20_Prespace"> </text:span><text:span text:style-name="Verse_20_Number">24</text:span><text:span text:style-name="Verse_20_Number_20_Postspace"> </text:span><text:span text:style-name="Verse_20_Text">Quam ob rem relinquet homo patrem suum, et matrem, et adhærebit uxori suæ: et erunt duo in carne una.</text:span><text:span text:style-name="Verse_20_Number_20_Prespace"> </text:span><text:span text:style-name="Verse_20_Number">25</text:span><text:span text:style-name="Verse_20_Number_20_Postspace"> </text:span><text:span text:style-name="Verse_20_Text">Erat autem uterque nudus, Adam scilicet et uxor ejus: et non erubescebant.</text:span><text:span text:style-name="Verse_20_Text"><text:note text:id="ftn47" text:note-class="footnote"><text:note-citation>48</text:note-citation><text:note-body><text:p text:style-name="Bible_20_Footnote"><text:span text:style-name="Footnote_20_Origin">2.25 <text:s/></text:span><text:span text:style-name="Footnote_20_Keyword">Erat autem uterque nudus. </text:span><text:span text:style-name="Footnote_20_Text"><text:s/>AUG. Si Dei verbis vel cujuslibet prophetæ aliquid dicitur, quod ad litteram absurdum videtur et ideo figurate dictum, ob significationem tamen dictum esse non est dubitandum. Corpora vero duorum hominum in paradiso nuda erant, nec erubescebant, quia nullam legem in membris senserant legi mentis repugnantem, quæ inobedientiam secuta est. Nihil putabant velandum, quia nihil senserant refrenandum. AUG., de Civ. Dei, l. 14, c. 17, tom. 7, col. 425 Merito libidinis maxime pudet, etc., usque ad reddiditque confusos. RUPERT. Non erat hoc ignominiæ, sed honoris, quod nudi erant: non erat insipientiæ, sed securitatis, quod nuditatem suam non erubescebant. Quid enim? nunquid hoc a factore suo accepit, quod confusibilis et verenda est factura Dei? Aut nunquid confusionem hujusmodi natura, et non potius conscientia facit? Est quidem quasi in naturam versum hoc tormentum confusionis: verumtamen non ex conditione primæva, sed ex juniore culpa origo ejus pullulavit. Etenim idcirco nuditatem nostram erubescimus, quia conscii nobis sumus quantam infirmitatem, imo quantam adversum nos rebellionem carnis nostræ portamus. At vero tunc sana erat cordis conscientia, quippe quam nulla sollicitabat oculorum concupiscentia; siquidem concupiscentia carnis pœna est peccati, qua præcedens punitur superbia mentis. Deus, inquit Scriptura, fecit hominem rectum. Rectitudo autem hominis in eo est ut carni spiritus, ut pote inferiori superior, præsit et imperet: medius namque inter Deum et carnem suam rationalis spiritus hominis positus est, ut Deo pareret et carni imperaret. Quem ordinem quia prior ille turbavit et rupit, abjiciendo præceptum Dei: subditus est, qui erat superior, spiritus infimæ carni, ut justa pœna inferiori subjaceat, qui superiori recte subesse contempsit. Hinc illa confusio faciei de conscientiæ secretis ad publicos oculos prorumpens, et sub misera velamentorum solatia pœnalem ignominiam ire compellens. Hæc, inquam, infirmitas vel rebellio carnis nondum erat: bene igitur nudus erat uterque et non erubescebant, quia quod erubescerent non habebant. Illa nuditatis securitate perdita, nos ingemiscimus, eo quod gloria et honore spoliati et panniculis obvoluti simus. Nam ita vestiti vere incedimus nudi, etiamsi, quod impossibile est, sic vestiamur sicut vestiuntur lilia agri. Etenim nec Salomon in omni gloria sua vestitus est sicut unum ex his. Si, inquam, vestiri possimus sicut hæc vestiuntur, sic quoque spoliati et nudi sumus. Unde Salvatorem exspectamus Dominum nostrum Jesum Christum, qui reformabit corpus humilitatis nostræ, configuratum corpori claritatis suæ. Nunquid enim quando fulgebunt justi sicut sol in regno Patris sui, tunicis operientur et palliis? Non utique, sed ad gloriam factoris sui, quæcunque illis fuerint vasa misericordiæ, mutuis cum gloriæ aspectibus patebunt, foris fulgidi, et intus jucundi; corpore integri, et animo læti; corpore, inquam, simul et anima beati. </text:span><text:span text:style-name="Footnote_20_Keyword">Erat autem uterque nudus, </text:span><text:span text:style-name="Footnote_20_Text"><text:s/>etc. ISID., in Gen., ex Aug. de Gen. contra Manich., lib. 2, c. 15 Quod nudi erant et erubescebant, etc., usque ad quia in consensu rea tenetur conscientia.</text:span></text:p></text:note-body></text:note></text:span></text:p>
        <text:p text:style-name="Prose_20_Paragraph"><text:soft-page-break/><text:span text:style-name="Chapter_20_Number">3</text:span><text:span text:style-name="Chapter_20_Number_20_Postspace"> </text:span><text:span text:style-name="Verse_20_Text">Sed et serpens erat callidior cunctis animantibus terræ quæ fecerat Dominus Deus. Qui dixit ad mulierem: Cur præcepit vobis Deus ut non comederetis de omni ligno paradisi?</text:span><text:span text:style-name="Verse_20_Text"><text:note text:id="ftn48" text:note-class="footnote"><text:note-citation>49</text:note-citation><text:note-body><text:p text:style-name="Bible_20_Footnote"><text:span text:style-name="Footnote_20_Origin">3.1 <text:s/></text:span><text:span text:style-name="Footnote_20_Keyword">Sed et serpens erat callidior cunctis animantibus, </text:span><text:span text:style-name="Footnote_20_Text"><text:s/>etc. AUG., lib. II de Gen. ad litt. c. 2, 3, tom. 3 Alii, </text:span><text:span text:style-name="Footnote_20_Keyword">prudentissimus, </text:span><text:span text:style-name="Footnote_20_Text"><text:s/>translative dictum. Quidam codices habent </text:span><text:span text:style-name="Footnote_20_Keyword">sapientissimus, </text:span><text:span text:style-name="Footnote_20_Text"><text:s/>non proprie, sicut in bono solet accipi sapientia Dei, vel angelorum, vel animæ rationalis, etc., usque ad sed potestas a Deo. </text:span><text:span text:style-name="Footnote_20_Keyword">Sed serpens, </text:span><text:span text:style-name="Footnote_20_Text"><text:s/>etc. STRAB. Sic diabolus loquebatur per serpentem ignorantem, sicut per energumenos vel fanaticos: quemcunque enim arripit, intellectum et rationem tollit. Spiritus vero bonus quoscunque gratia repleverit, videntes et intelligentes facit, unde spiritus prophetarum subjectus est prophetis. </text:span><text:span text:style-name="Footnote_20_Keyword">Qui dixit ad mulierem. </text:span><text:span text:style-name="Footnote_20_Text"><text:s/>AUG., lib. II de Gen. ad litt., c. 30, et ex capp. 7, 8, 6, 10, passim. Inexcusabilis est prævaricatio mulieris, quia memor erat præcepti Dei. Oblivio tamen, etc., </text:span><text:span text:style-name="Footnote_20_Keyword">usque ad hæc</text:span><text:span text:style-name="Footnote_20_Text"> c. 10: Providet bonos et malos futuros, et creat: seipsum ad fruendum præstans bonis, multa etiam largiens malis. </text:span><text:span text:style-name="Footnote_20_Keyword">Cur præcepit, </text:span><text:span text:style-name="Footnote_20_Text"><text:s/>etc. STRAB. Ideo callidus hostis interrogat hoc, et mandatum Dei memorat, ne cum peccaverit, excusationem habeat quasi oblita. </text:span><text:span text:style-name="Footnote_20_Keyword">Cur præcepit, </text:span><text:span text:style-name="Footnote_20_Text"><text:s/>etc. GREG. Moral., l. 23, tom. 2 Idem quotidie agit hostis humani generis: verba Dei de cordibus hominum molitur evellere, et minas leviare, et ad credendum quod falso promittit, invitat enim ad temporalia, ut levet quod Deus minetur æterna supplicia. Spondens siquidem gloriam præsentis vitæ, dicit: </text:span><text:span text:style-name="Footnote_20_Keyword">Gustate, et eritis sicut dii, </text:span><text:span text:style-name="Footnote_20_Text"><text:s/>et temporalem concupiscentiam tangite, et in hoc mundo sublimes apparete; et cum timorem divinæ sententiæ conatur amovere, quodammodo dicit: </text:span><text:span text:style-name="Footnote_20_Keyword">Cur præcepit vobis Deus? </text:span><text:span text:style-name="Footnote_20_Text"><text:s/>AUG., lib. II de Gen. ad litt., c. 4, tom. 3 Quæritur cur Deus hominem tentari permiserit, etc., usque ad sive terrenum, ut hominis anima. Ibid., c. 5 Nec putandum quod homo dejiceretur, nisi præcessisset in eo quædam elatio comprimenda, ut per humilitatem peccati sciret quod falso de se præsumpserit, et quod non bene se habet facta natura, si a faciente recesserit. Commendatur enim quale bonum Deus sit, quando nulli bene est ab ipso recedere. Ibid., c. 18 Hæc quæstio de beata vita, etc., usque ad minus quam in vita sanctorum angelorum. Ibid., c. 16 Non frustra putari potest ab initio temporis diabolum cecidisse, etc., usque ad quibus non dedit Deus præscientiam de seipsis? Ibid., c. 14 Quomodo autem beati esse possint, quibus est incerta sua beatitudo? etc., usque ad mihi autem unde asserant, non occurrit. Ibid., c. 21 Sed non frustra putandum est ab ipso creaturæ exordio, etc., usque ad prævidens quanta de illo sua bonitate esset facturus. Ibid., c. 22 </text:span><text:span text:style-name="Footnote_20_Keyword">Initium autem figmenti</text:span><text:span text:style-name="Footnote_20_Text"> dicitur, etc., usque ad ut homines malos. Ibid., c. 23 Quod ergo putatur diabolus nunquam in veritate stetisse, etc., usque ad plura in corpus ejus conveniunt. GREG., hom. 16, in Evang., tom. 2 Primum parentem diabolus tribus modis tentavit, etc., usque ad delectatione vincimur, consensu ligamur.</text:span></text:p></text:note-body></text:note></text:span><text:span text:style-name="Verse_20_Number_20_Prespace"> </text:span><text:span text:style-name="Verse_20_Number">2</text:span><text:span text:style-name="Verse_20_Number_20_Postspace"> </text:span><text:span text:style-name="Verse_20_Text">Cui respondit mulier: De fructu lignorum, quæ sunt in paradiso, vescimur:</text:span><text:span text:style-name="Verse_20_Number_20_Prespace"> </text:span><text:span text:style-name="Verse_20_Number">3</text:span><text:span text:style-name="Verse_20_Number_20_Postspace"> </text:span><text:span text:style-name="Verse_20_Text">de fructu vero ligni quod est in medio paradisi, præcepit nobis Deus ne comederemus, et ne tangeremus illud, ne forte moriamur.</text:span><text:span text:style-name="Verse_20_Number_20_Prespace"> </text:span><text:span text:style-name="Verse_20_Number">4</text:span><text:span text:style-name="Verse_20_Number_20_Postspace"> </text:span><text:span text:style-name="Verse_20_Text">Dixit autem serpens ad mulierem: Nequaquam morte moriemini.</text:span><text:span text:style-name="Verse_20_Number_20_Prespace"> </text:span><text:span text:style-name="Verse_20_Number">5</text:span><text:span text:style-name="Verse_20_Number_20_Postspace"> </text:span><text:span text:style-name="Verse_20_Text">Scit enim Deus quod in quocumque die comederitis ex eo, aperientur oculi vestri, et eritis sicut dii, scientes bonum et malum.</text:span><text:span text:style-name="Verse_20_Text"><text:note text:id="ftn49" text:note-class="footnote"><text:note-citation>50</text:note-citation><text:note-body><text:p text:style-name="Bible_20_Footnote"><text:span text:style-name="Footnote_20_Origin">3.5 <text:s/></text:span><text:span text:style-name="Footnote_20_Keyword">Eritis sicut dii, </text:span><text:span text:style-name="Footnote_20_Text"><text:s/>etc. STRAB. Mystice. Artificiali dolo verba componit, ut si per inobedientiæ contemptum subvertere nequiverit, saltem in hoc quod fidem corruperit, et idololatriam suaserit, victorem se glorietur: si autem per inobedientiæ contemptum seduxerit, in utroque victor existat. AUG., de Gen. contra Manich., l. 2, c. 15, tom. 3 Interrogata mulier respondit, etc., usque ad nullo enim regente per suam potestatem solus Deus beatus est.</text:span></text:p></text:note-body></text:note></text:span><text:span text:style-name="Verse_20_Number_20_Prespace"> </text:span><text:span text:style-name="Verse_20_Number">6</text:span><text:span text:style-name="Verse_20_Number_20_Postspace"> </text:span><text:span text:style-name="Verse_20_Text">Vidit igitur mulier quod </text:span><text:soft-page-break/><text:span text:style-name="Verse_20_Text">bonum esset lignum ad vescendum, et pulchrum oculis, aspectuque delectabile: et tulit de fructu illius, et comedit: deditque viro suo, qui comedit.</text:span><text:span text:style-name="Verse_20_Text"><text:note text:id="ftn50" text:note-class="footnote"><text:note-citation>51</text:note-citation><text:note-body><text:p text:style-name="Bible_20_Footnote"><text:span text:style-name="Footnote_20_Origin">3.6 <text:s/></text:span><text:span text:style-name="Footnote_20_Keyword">Vidit igitur, </text:span><text:span text:style-name="Footnote_20_Text"><text:s/>etc. ISID. ex Aug. ubi supra. Quomodo videbant si clausi erant oculi? Sed dictum est ut intelligamus eos oculos apertos fuisse, postquam de fructu comederunt, quibus se nudos videbant, et displicebant: id est, oculos astutiæ, quibus simplicitas displicet. Cum quis enim ceciderit ab intima luce veritatis, nihil est unde superbia placere velit, nisi fraudulentis simulationibus. Hinc enim hypocricis nascitur, in qua multum videntur cordati, qui decipere potuerunt quem voluerunt. </text:span><text:span text:style-name="Footnote_20_Keyword">Vidit igitur, </text:span><text:span text:style-name="Footnote_20_Text"><text:s/>etc. GREG., lib. XXI Moral., cap. 2 Ne in lubrica cogitatione versemur, non debemus intueri quod non licet concupisci, etc., usque ad exteriorum quoque sensuum disciplina servanda est. </text:span><text:span text:style-name="Footnote_20_Keyword">Deditque viro suo, qui comedit. Et aperti sunt oculi amborum, </text:span><text:span text:style-name="Footnote_20_Text"><text:s/>etc. ISID. ex Aug. ubi supra, c. 16, 17 De quibus dictum est: </text:span><text:span text:style-name="Footnote_20_Keyword">Tunc viderunt quod nudi essent, </text:span><text:span text:style-name="Footnote_20_Text"><text:s/>oculis scilicet perversis, quibus nuditas, scilicet simplicitas, erubescenda videbatur. etc., usque ad </text:span><text:span text:style-name="Footnote_20_Keyword">Ad meipsum turbata est anima mea. </text:span><text:span text:style-name="Footnote_20_Text"><text:s/>Psal. 41 </text:span><text:span text:style-name="Footnote_20_Keyword">Qui comedit, </text:span><text:span text:style-name="Footnote_20_Text"><text:s/>etc. AUG., de Gen., lib. 11, c. 3, tom. 3, col. 429 Ad concupiscendum scilicet invicem, etc., usque ad quæ convinceret peccatorem facto, et doceret scripto lectorem. </text:span><text:span text:style-name="Footnote_20_Keyword">Consuerunt folia ficus. </text:span><text:span text:style-name="Footnote_20_Text"><text:s/>ALCUIN., in Gen. t. 1 Quia gloriam simplicis castitatis amiserunt, ad duplicem libidinis pruritum confugerunt; unde Joan. 1: </text:span><text:span text:style-name="Footnote_20_Keyword">Cum esses sub ficus vidi te, et descendi, </text:span><text:span text:style-name="Footnote_20_Text"><text:s/>subaudi </text:span><text:span text:style-name="Footnote_20_Keyword">liberare te.</text:span></text:p></text:note-body></text:note></text:span><text:span text:style-name="Verse_20_Number_20_Prespace"> </text:span><text:span text:style-name="Verse_20_Number">7</text:span><text:span text:style-name="Verse_20_Number_20_Postspace"> </text:span><text:span text:style-name="Verse_20_Text">Et aperti sunt oculi amborum; cumque cognovissent se esse nudos, consuerunt folia ficus, et fecerunt sibi perizomata.</text:span><text:span text:style-name="Verse_20_Number_20_Prespace"> </text:span><text:span text:style-name="Verse_20_Number">8</text:span><text:span text:style-name="Verse_20_Number_20_Postspace"> </text:span><text:span text:style-name="Verse_20_Text">Et cum audissent vocem Domini Dei deambulantis in paradiso ad auram post meridiem, abscondit se Adam et uxor ejus a facie Domini Dei in medio ligni paradisi.</text:span><text:span text:style-name="Verse_20_Text"><text:note text:id="ftn51" text:note-class="footnote"><text:note-citation>52</text:note-citation><text:note-body><text:p text:style-name="Bible_20_Footnote"><text:span text:style-name="Footnote_20_Origin">3.8 <text:s/></text:span><text:span text:style-name="Footnote_20_Keyword">Et cum audissent, </text:span><text:span text:style-name="Footnote_20_Text"><text:s/>etc. AUG., l. II de Gen. ad litt., c. 33 Ea enim hora tales conveniebat visitari, quia defecerant a luce veritatis, etc., usque ad corporalibus sensibus locali et temporali motu apparuisse credatur. </text:span><text:span text:style-name="Footnote_20_Keyword">Abscondit se, </text:span><text:span text:style-name="Footnote_20_Text"><text:s/>etc. AUG., ibid. Cum Deus avertit intrinsecus faciem et homo turbatur, fiunt similia amentiæ, nimio timore ac pudore, occulto quoque instinctu non quiescente: ut nescientes facerent quæ aliquid posteris significarent, propter quos hæc scripta sunt. </text:span><text:span text:style-name="Footnote_20_Keyword">Ad auram post meridiem. </text:span><text:span text:style-name="Footnote_20_Text"><text:s/>Unde hora nona Christus spiritum emisit Matth. 27. Qui sexta hora fuit crucifixus, ut eadem hora restitueretur homo qua de paradiso est ejectus. </text:span><text:span text:style-name="Footnote_20_Keyword">In medio ligni paradisi. </text:span><text:span text:style-name="Footnote_20_Text"><text:s/>Abscondit se, qui aversus a præcepto Creatoris, erroris sui et arbitrii voluntate vivit.</text:span></text:p></text:note-body></text:note></text:span><text:span text:style-name="Verse_20_Number_20_Prespace"> </text:span><text:span text:style-name="Verse_20_Number">9</text:span><text:span text:style-name="Verse_20_Number_20_Postspace"> </text:span><text:span text:style-name="Verse_20_Text">Vocavitque Dominus Deus Adam, et dixit ei: Ubi es?</text:span><text:span text:style-name="Verse_20_Text"><text:note text:id="ftn52" text:note-class="footnote"><text:note-citation>53</text:note-citation><text:note-body><text:p text:style-name="Bible_20_Footnote"><text:span text:style-name="Footnote_20_Origin">3.9 <text:s/></text:span><text:span text:style-name="Footnote_20_Keyword">Vocavitque Dominus Deus Adam. </text:span><text:span text:style-name="Footnote_20_Text"><text:s/>AUG., ubi supra, c. 34 Increpando, scilicet non ignorando, etc., usque ad nunc autem non significata referimus, sed gesta defendimus.</text:span></text:p></text:note-body></text:note></text:span><text:span text:style-name="Verse_20_Number_20_Prespace"> </text:span><text:span text:style-name="Verse_20_Number">10</text:span><text:span text:style-name="Verse_20_Number_20_Postspace"> </text:span><text:span text:style-name="Verse_20_Text">Qui ait: Vocem tuam audivi in paradiso, et timui, eo quod nudus essem, et abscondi me.</text:span><text:span text:style-name="Verse_20_Text"><text:note text:id="ftn53" text:note-class="footnote"><text:note-citation>54</text:note-citation><text:note-body><text:p text:style-name="Bible_20_Footnote"><text:span text:style-name="Footnote_20_Origin">3.10 <text:s/></text:span><text:span text:style-name="Footnote_20_Keyword">Qui ait: Vocem tuam audivi, </text:span><text:span text:style-name="Footnote_20_Text"><text:s/>etc. AUG., ubi supra, c. 34 </text:span><text:span text:style-name="Footnote_20_Keyword">Historice. </text:span><text:span text:style-name="Footnote_20_Text"><text:s/>Probabile est per congruam creaturam solere humanam formam hominibus primis apparere, etc., usque ad et secutum est quod puderet. </text:span><text:span text:style-name="Footnote_20_Keyword">Vocem tuam, </text:span><text:span text:style-name="Footnote_20_Text"><text:s/>etc. ISID., in Gen. tom. 5 Mystice. Respondet, voce ejus audita se occultasse, etc., usque ad et præcepto Dei non obedire. </text:span><text:span text:style-name="Footnote_20_Keyword">Vocavitque Deus Adam, </text:span><text:span text:style-name="Footnote_20_Text"><text:s/>etc. GREG. Quia vidit in culpa lapsum jam sub peccato, velut a veritatis oculis absconditum, quia tenebras erroris ejus non approbat, quasi ubi sit peccator ignorat, eumque vocat ac requirit dicens: </text:span><text:span text:style-name="Footnote_20_Keyword">Adam, ubi es? </text:span><text:span text:style-name="Footnote_20_Text"><text:s/>Dum vocat, significat quia ad pœnitentiam revocat; dum requirit, insinuat quia peccatores jure damnatos ignorat.</text:span></text:p></text:note-body></text:note></text:span><text:span text:style-name="Verse_20_Number_20_Prespace"> </text:span><text:span text:style-name="Verse_20_Number">11</text:span><text:span text:style-name="Verse_20_Number_20_Postspace"> </text:span><text:span text:style-name="Verse_20_Text">Cui dixit: Quis enim indicavit tibi quod nudus esses, nisi quod ex ligno de quo præceperam tibi ne comederes, comedisti?</text:span><text:span text:style-name="Verse_20_Number_20_Prespace"> </text:span><text:span text:style-name="Verse_20_Number">12</text:span><text:span text:style-name="Verse_20_Number_20_Postspace"> </text:span><text:span text:style-name="Verse_20_Text">Dixitque Adam: Mulier, quam dedisti mihi sociam, dedit mihi de ligno, et comedi.</text:span><text:span text:style-name="Verse_20_Text"><text:note text:id="ftn54" text:note-class="footnote"><text:note-citation>55</text:note-citation><text:note-body><text:p text:style-name="Bible_20_Footnote"><text:span text:style-name="Footnote_20_Origin">3.12 <text:s/></text:span><text:span text:style-name="Footnote_20_Keyword">Dixitque Adam: Mulier quam dedisti, </text:span><text:span text:style-name="Footnote_20_Text"><text:s/>etc. AUG. Non dicit, Peccavi: superbia enim habet confusionis deformitatem, non confessionis humilitatem. Ad hoc autem scriptum est, et interrogationes ad hoc factæ, ut veraciter et utiliter scriberentur, ut sciamus quanto morbo superbiæ laborent hodie conantes malum in Creatorem referre, et si quid boni faciunt, sibi tribuere. </text:span><text:span text:style-name="Footnote_20_Keyword">Mulier quam dedisti, </text:span><text:span text:style-name="Footnote_20_Text"><text:s/>etc. Quasi ad hoc data sit, ut non ipsa obediret viro, et ambo Deo. </text:span><text:span text:style-name="Footnote_20_Keyword">Mulier quam dedisti, </text:span><text:span text:style-name="Footnote_20_Text"><text:s/>etc. GREG., lib. IV Mor., c. 27, tom. 1, col. 661 Quatuor modis peccatum perpetratur in corde, etc., usque ad ad extremum falsæ spei seductione, vel obstinatione miseræ desperationis nutritur.</text:span></text:p></text:note-body></text:note></text:span><text:span text:style-name="Verse_20_Number_20_Prespace"> </text:span><text:span text:style-name="Verse_20_Number">13</text:span><text:span text:style-name="Verse_20_Number_20_Postspace"> </text:span><text:span text:style-name="Verse_20_Text">Et dixit Dominus Deus ad mulierem: Quare hoc fecisti? Quæ respondit: Serpens decepit me, et comedi.</text:span><text:span text:style-name="Verse_20_Text"><text:note text:id="ftn55" text:note-class="footnote"><text:note-citation>56</text:note-citation><text:note-body><text:p text:style-name="Bible_20_Footnote"><text:span text:style-name="Footnote_20_Origin">3.13 <text:s/></text:span><text:span text:style-name="Footnote_20_Keyword">Et dixit Dominus Deus ad mulierem, </text:span><text:span text:style-name="Footnote_20_Text"><text:s/>etc. AUG. Nec ista confitetur peccatum, sed refert in alterum, in impari sexu, pari fastu. Ex his tamen natus David dicit usque in finem sæculi: </text:span><text:span text:style-name="Footnote_20_Keyword">Ego dixi: Domine, miserere mei, sana animam meam, quia peccavi tibi Psal. 40. </text:span><text:span text:style-name="Footnote_20_Text"><text:s/>Hoc ab istis dicendum fuit: sed nondum peccatorum cervices considerat Deus: restabant labores et dolores mortis, et contritio sæculi, et gratia Dei, quæ in tempore subvenit, docens afflictos non de se præsumere. </text:span><text:span text:style-name="Footnote_20_Keyword">Serpens decepit, </text:span><text:span text:style-name="Footnote_20_Text"><text:s/>etc. Quasi cujuslibet persuasio prævaleat Dei præcepto. </text:span><text:span text:style-name="Footnote_20_Keyword">Serpens decepit me, </text:span><text:span text:style-name="Footnote_20_Text"><text:s/>etc. AUG., ibid., lib. 2, c. 30 Quomodo his verbis, etc., usque ad cum eo cibo non videret eam mortuam esse. AUG., ibid., c. 28 Notandum quod non diabolus est permissus feminam tentare, etc., usque ad sed ex hac homini invidisse ratio ostendit. ALC. Peccatum angeli tacitum, hominis patefactum quia illud incurabile, hoc curatum. </text:span><text:span text:style-name="Footnote_20_Keyword">Vidit igitur, </text:span><text:span text:style-name="Footnote_20_Text"><text:s/>etc. STRAB. Aperte inexcusabilis ostenditur, cui licuit sub tali deliberatione dolos inimici advertere.</text:span></text:p></text:note-body></text:note></text:span><text:span text:style-name="Verse_20_Number_20_Prespace"> </text:span><text:span text:style-name="Verse_20_Number">14</text:span><text:span text:style-name="Verse_20_Number_20_Postspace"> </text:span><text:span text:style-name="Verse_20_Text">Et ait Dominus Deus </text:span><text:soft-page-break/><text:span text:style-name="Verse_20_Text">ad serpentem: [Quia fecisti hoc, maledictus es inter omnia animantia, et bestias terræ: super pectus tuum gradieris, et terram comedes cunctis diebus vitæ tuæ.</text:span><text:span text:style-name="Verse_20_Text"><text:note text:id="ftn56" text:note-class="footnote"><text:note-citation>57</text:note-citation><text:note-body><text:p text:style-name="Bible_20_Footnote"><text:span text:style-name="Footnote_20_Origin">3.14 <text:s/></text:span><text:span text:style-name="Footnote_20_Keyword">Et ait Dominus Deus, </text:span><text:span text:style-name="Footnote_20_Text"><text:s/>etc. AUG., ubi supra, c. 36 Tota hæc sententia figurata est. Ubi credendum tamen omnia dicta esse. Serpens non interrogatur quare fecerit, quia non ipse propria voluntate et natura fecit, sed de illo diabolus, et per illum, et in illo: qui jam pro impietate et superbia æterno igni destinatus fuerat. Ad ipsum ergo refertur quod serpenti dicitur, et qualis humano generi futurus sit ostenditur. Mystice. </text:span><text:span text:style-name="Footnote_20_Keyword">Et ait Dominus Deus ad serpentem, </text:span><text:span text:style-name="Footnote_20_Text"><text:s/>etc. AUG., de Gen. cont. Manich., lib. 2, c. 17 Serpens non interrogatus prior excipit pœnam, etc., usque ad ut ipsum initium suggestionis malæ excludat. </text:span><text:span text:style-name="Footnote_20_Keyword">Super pectus tuum, </text:span><text:span text:style-name="Footnote_20_Text"><text:s/>etc. HIERON. </text:span><text:span text:style-name="Footnote_20_Keyword">Ventrem</text:span><text:span text:style-name="Footnote_20_Text"> LXX addiderunt, sed in Hebræo habetur </text:span><text:span text:style-name="Footnote_20_Keyword">pectusa</text:span><text:span text:style-name="Footnote_20_Text"> tantum, ut calliditatem et versutiam cogitationum ejus aperiret, id est quod omnis gressus ejus nequitiæ est et fraudis. </text:span><text:span text:style-name="Footnote_20_Keyword">Pectore et ventre repes. </text:span><text:span text:style-name="Footnote_20_Text"><text:s/>GREG., lib. XXI Mor., c. 2 Malum luxuriæ aut cogitatione perpetratur aut opere. Hostis enim cum ab effectu operis expellitur, secreta cogitationis polluere molitur. Ventre repit, dum lubricus per membra humana sibi subdita, luxuriam exercet in opere. Serpit pectore, dum polluit in cogitatione. Sed quia per cogitationem ad opera venitur, prius pectore et post ventre describitur repere.</text:span></text:p></text:note-body></text:note></text:span><text:span text:style-name="Verse_20_Number_20_Prespace"> </text:span><text:span text:style-name="Verse_20_Number">15</text:span><text:span text:style-name="Verse_20_Number_20_Postspace"> </text:span><text:span text:style-name="Verse_20_Text">Inimicitias ponam inter te et mulierem, et semen tuum et semen illius: ipsa conteret caput tuum, et tu insidiaberis calcaneo ejus.]</text:span><text:span text:style-name="Verse_20_Text"><text:note text:id="ftn57" text:note-class="footnote"><text:note-citation>58</text:note-citation><text:note-body><text:p text:style-name="Bible_20_Footnote"><text:span text:style-name="Footnote_20_Origin">3.15 <text:s/></text:span><text:span text:style-name="Footnote_20_Keyword">Inimicitias ponam inter te et mulierem. Ipsa conteret caput tuum, </text:span><text:span text:style-name="Footnote_20_Text"><text:s/>etc. GREG. l. I Mor., c. 38 Caput serpentis conterere, est initia suggestionis manu sollicitæ considerationis a cordis aditu exstirpare; qui cum ab initio deprehenditur, percutere calcaneo molitur, quia quem prima tentatione non percutit, decipere in fine tendit. Si autem cor in tentatione corrumpitur, sequentis actionis medietas et terminus ab hoste possidetur, quia totam sibi arborem fructus ferre conspicit, quam veneni dente in radice vitiavit. HIERON. </text:span><text:span text:style-name="Footnote_20_Keyword">Ipsa servabit calcaneum tuum, et tu conteres ejus calcaneum. </text:span><text:span text:style-name="Footnote_20_Text"><text:s/>Melius in Hebræo habetur: </text:span><text:span text:style-name="Footnote_20_Keyword">Ipsa conteret caput tuum, et tu conteres calcaneum ejus, </text:span><text:span text:style-name="Footnote_20_Text"><text:s/>quia et nostri gressus præpediuntur a colubro, et Dominus conteret Satan sub pedibus ejus.</text:span></text:p></text:note-body></text:note></text:span><text:span text:style-name="Verse_20_Number_20_Prespace"> </text:span><text:span text:style-name="Verse_20_Number">16</text:span><text:span text:style-name="Verse_20_Number_20_Postspace"> </text:span><text:span text:style-name="Verse_20_Text">Mulieri quoque dixit: Multiplicabo ærumnas tuas, et conceptus tuos: in dolore paries filios, et sub viri potestate eris, et ipse dominabitur tui.</text:span><text:span text:style-name="Verse_20_Text"><text:note text:id="ftn58" text:note-class="footnote"><text:note-citation>59</text:note-citation><text:note-body><text:p text:style-name="Bible_20_Footnote"><text:span text:style-name="Footnote_20_Origin">3.16 <text:s/></text:span><text:span text:style-name="Footnote_20_Keyword">Mulieri quoque, </text:span><text:span text:style-name="Footnote_20_Text"><text:s/>etc. AUG., ubi supra, c. 37 Hæc figurate et prophetice melius intelliguntur, etc., usque ad depravabitur natura, et augebitur culpa. </text:span><text:span text:style-name="Footnote_20_Keyword">Multiplicabo ærumnas, </text:span><text:span text:style-name="Footnote_20_Text"><text:s/>etc. AUG., de Gen. contra Manich., l. 2, c. 19 Manifestum est multiplicatos esse dolores mulieris, etc., usque ad sed prius reluctatum est cum dolore consuetudini malæ.</text:span></text:p></text:note-body></text:note></text:span><text:span text:style-name="Verse_20_Number_20_Prespace"> </text:span><text:span text:style-name="Verse_20_Number">17</text:span><text:span text:style-name="Verse_20_Number_20_Postspace"> </text:span><text:span text:style-name="Verse_20_Text">Adæ vero dixit: Quia audisti vocem uxoris tuæ, et comedisti de ligno, ex quo præceperam tibi ne comederes, maledicta terra in opere tuo: in laboribus comedes ex ea cunctis diebus vitæ tuæ.</text:span><text:span text:style-name="Verse_20_Text"><text:note text:id="ftn59" text:note-class="footnote"><text:note-citation>60</text:note-citation><text:note-body><text:p text:style-name="Bible_20_Footnote"><text:span text:style-name="Footnote_20_Origin">3.17 <text:s/></text:span><text:span text:style-name="Footnote_20_Keyword">Maledicta terra, </text:span><text:span text:style-name="Footnote_20_Text"><text:s/>etc. AUG. ibid., c. 38 Hos esse labores humani generis in terra nemo ignorat, et quod non esset, si felicitas quæ erat in paradiso teneretur indubitanter constat. STRAB. Terra maledicitur, non Adam, ut cuncti propter quos hæc scripta sunt terrerentur, ne similia facientes, simili pœna plecterentur. Ipse vero Cain, quia primæ prævaricationi fratricidium addidit, maledicitur cum dicitur: </text:span><text:span text:style-name="Footnote_20_Keyword">Maledictus eris super terram, </text:span><text:span text:style-name="Footnote_20_Text"><text:s/>etc. AUG. Terræ maledixit, non aquis, quia homo de fructu terræ contra vetitum manducavit, non de aquis bibit, et in aquis erat peccatum abluendum de fructu terræ contractum. Animalia quoque terrestria plus maledictionis habent quam aquatilia, quia plus vivunt de maledicta terra. Inde Christus post resurrectionem de pisce manducavit, non de terrestri animali. </text:span><text:span text:style-name="Footnote_20_Keyword">Maledicta terra in opere tuo. </text:span><text:span text:style-name="Footnote_20_Text"><text:s/>GREG., Moral. lib. 4, c. 5, 6 Deus maledicit homini peccanti, etc., usque ad et duos quinquagenarios flamma combussit. </text:span><text:span text:style-name="Footnote_20_Keyword">In laboribus, </text:span><text:span text:style-name="Footnote_20_Text"><text:s/>etc. RAB. Spinæ antea erant, sed non ut laborem homini inferrent: cui post peccatum fuerunt ad laborem et afflictionem, sicut serpentes et quæcunque noxia, ante innoxia. Et notandum quod Adæ extrinseca pœna imponitur: </text:span><text:span text:style-name="Footnote_20_Keyword">Maledicta terra in opere tuo; </text:span><text:span text:style-name="Footnote_20_Text"><text:s/>mulieri vero intrinseca, cum dicitur: </text:span><text:span text:style-name="Footnote_20_Keyword">Multiplicabo ærumnas tuas, </text:span><text:span text:style-name="Footnote_20_Text"><text:s/>etc., quia seducta seduxit virum.</text:span></text:p></text:note-body></text:note></text:span><text:span text:style-name="Verse_20_Number_20_Prespace"> </text:span><text:span text:style-name="Verse_20_Number">18</text:span><text:span text:style-name="Verse_20_Number_20_Postspace"> </text:span><text:span text:style-name="Verse_20_Text">Spinas et tribulos germinabit tibi, et comedes herbam terræ.</text:span><text:span text:style-name="Verse_20_Number_20_Prespace"> </text:span><text:span text:style-name="Verse_20_Number">19</text:span><text:span text:style-name="Verse_20_Number_20_Postspace"> </text:span><text:span text:style-name="Verse_20_Text">In sudore vultus tui vesceris pane, donec revertaris in terram de qua sumptus es: quia pulvis es et in pulverem reverteris.</text:span><text:span text:style-name="Verse_20_Text"><text:note text:id="ftn60" text:note-class="footnote"><text:note-citation>61</text:note-citation><text:note-body><text:p text:style-name="Bible_20_Footnote"><text:span text:style-name="Footnote_20_Origin">3.19 <text:s/></text:span><text:span text:style-name="Footnote_20_Keyword">Pulvis es, </text:span><text:span text:style-name="Footnote_20_Text"><text:s/>etc. GREG., ubi supra. Homo ita conditus fuit, etc., usque ad senectus transit ad mortem.</text:span></text:p></text:note-body></text:note></text:span><text:span text:style-name="Verse_20_Number_20_Prespace"> </text:span><text:span text:style-name="Verse_20_Number">20</text:span><text:span text:style-name="Verse_20_Number_20_Postspace"> </text:span><text:span text:style-name="Verse_20_Text">Et vocavit Adam nomen uxoris suæ, Heva: eo quod mater esset cunctorum viventium.</text:span><text:span text:style-name="Verse_20_Text"><text:note text:id="ftn61" text:note-class="footnote"><text:note-citation>62</text:note-citation><text:note-body><text:p text:style-name="Bible_20_Footnote"><text:span text:style-name="Footnote_20_Origin">3.20 <text:s/></text:span><text:span text:style-name="Footnote_20_Keyword">Et vocavit Adam nomen uxoris suæ Eva, </text:span><text:span text:style-name="Footnote_20_Text"><text:s/>etc. AUG., ubi supra. Verba primi hominis hæc fuerunt, quoniam hæc est mater omnium viventium, tanquam reddat causam nominis a se impositi, cur scilicet Evam vocaverit. Mystice. AUG., de Gen. contra Manich., l. 2, c. 21 Post peccatum et judicis sententiam vocavit Adam uxorem suam Evam, etc., usque ad in pellibus exprimitur quæ mortuis corporibus detrahuntur.</text:span></text:p></text:note-body></text:note></text:span><text:span text:style-name="Verse_20_Number_20_Prespace"> </text:span><text:span text:style-name="Verse_20_Number">21</text:span><text:span text:style-name="Verse_20_Number_20_Postspace"> </text:span><text:span text:style-name="Verse_20_Text">Fecit quoque Dominus Deus Adæ </text:span><text:soft-page-break/><text:span text:style-name="Verse_20_Text">et uxori ejus tunicas pelliceas, et induit eos:</text:span><text:span text:style-name="Verse_20_Text"><text:note text:id="ftn62" text:note-class="footnote"><text:note-citation>63</text:note-citation><text:note-body><text:p text:style-name="Bible_20_Footnote"><text:span text:style-name="Footnote_20_Origin">3.21 <text:s/></text:span><text:span text:style-name="Footnote_20_Keyword">Fecit quoque, </text:span><text:span text:style-name="Footnote_20_Text"><text:s/>etc. AUG., de Gen. lib. 11, c. 39 Hoc quoque significationis causa factum est, et in factis quæritur quid factum sit, et quid significet, et in dictis quid dictum sit, quidve significet. STRAB. Ipsi fecerunt sibi perizomata, ut peccatum suum absconderent: Deus vero tunicas pelliceas, quibus totum eorum corpus induit, quia et in corpore et in anima eos juste damnavit. Stulta vero questio est qualiter vel quo operante pelles ab animalibus deductæ sint, quærere: qui enim de nihilo omnia condidit, quomodo et qualiter voluit, hæc fecit.</text:span></text:p></text:note-body></text:note></text:span><text:span text:style-name="Verse_20_Number_20_Prespace"> </text:span><text:span text:style-name="Verse_20_Number">22</text:span><text:span text:style-name="Verse_20_Number_20_Postspace"> </text:span><text:span text:style-name="Verse_20_Text">et ait: Ecce Adam quasi unus ex nobis factus est, sciens bonum et malum: nunc ergo ne forte mittat manum suam, et sumat etiam de ligno vitæ, et comedat, et vivat in æternum.</text:span><text:span text:style-name="Verse_20_Text"><text:note text:id="ftn63" text:note-class="footnote"><text:note-citation>64</text:note-citation><text:note-body><text:p text:style-name="Bible_20_Footnote"><text:span text:style-name="Footnote_20_Origin">3.22 <text:s/></text:span><text:span text:style-name="Footnote_20_Keyword">Et ait: Ecce Adam quasi unus ex nobis, </text:span><text:span text:style-name="Footnote_20_Text"><text:s/>etc. AUG., ibid., c. 41 Propter trinitatem pluralis numerus ponitur, etc., usque ad sicut in Ecclesia solent homines a sacramentis visibilibus Ecclesiæ disciplina removeri. AUG., ubi supra, c. 42 Mirum est si Adam spiritualis erat mente, etc., usque ad quæ falsum verum esse putavit. </text:span><text:span text:style-name="Footnote_20_Keyword">Quasi unus ex nobis. </text:span><text:span text:style-name="Footnote_20_Text"><text:s/>AUG., de Gen. contra Manich., lib. 2, c. 21 Dupliciter intelligi potest, </text:span><text:span text:style-name="Footnote_20_Keyword">quasi unus ex nobis, </text:span><text:span text:style-name="Footnote_20_Text"><text:s/>id est Deus, etc., usque ad donec Dei misericordia reviviscat qui mortuus fuerat. RUPERT. Ne comedat de ligno vitæ, et hoc facto talis, tam miser factus Adam, vivat in æternum. Quid enim si cum talis factus sit vivat in æternum? utique nil nisi malum æternum. Jam enim miser factus, si æternus quoque sit, quid nisi miseriam æternam habebit? Parcamus illi, ne hoc modo male sit </text:span><text:span text:style-name="Footnote_20_Keyword">quasi unus ex nobis; </text:span><text:span text:style-name="Footnote_20_Text"><text:s/>ne sicut quisque nostrum æternus est æternus enim Pater, æternus Filius, æternus Spiritus sanctus, sic et ille æternus sit, et ob hoc veracem se esse rideat oculus nequam diaboli, qui Dei similitudinem ei repromisit. Etenim malum quidem illi est temporalem esse, sed pessimum esset æternum esse. Mala nimis et falsa est hæc similitudo Dei. Multo melius illi est esse omnino dissimilem Dei. Quomodo? Videlicet, ut, quia miser est, sit etiam temporalis, hoc est esse omnino dissimilem Dei. Deus enim et æternus est, et felix, et est ejus æterna felicitas, felix æternitas. Horum alterum, id est felicitatem, perdidit diabolus, æternitatem vero non amisit; et est ejus æterna infelicitas, infelix æternitas. Parcamus, inquam, homini; et quia felicitatem perdidit, æternitatem quoque præcipiamus infelici, ut in neutro sit </text:span><text:span text:style-name="Footnote_20_Keyword">quasi unus ex nobis; </text:span><text:span text:style-name="Footnote_20_Text"><text:s/>nobis est æterna felicitas, felix æternitas; sit illi temporalis miseria, vel misera temporalitas; ut tunc illi commodus reformetur æternitas, cum fuerit recuperata felicitas. In magna ergo ira, magnæ misericordiæ Dominus recordatus est, hoc ipso quod lignum vitæ non concessit misero homini: quippe quem voluit sic esse dissimilem sibi, ut non esset utrobique similis diabolo, id est ne viveret homo, æque ut diabolus, usque ad ultimum judicium, et æque ut ille, absque temporali morte, transiret ad æternum incendium.</text:span></text:p></text:note-body></text:note></text:span><text:span text:style-name="Verse_20_Number_20_Prespace"> </text:span><text:span text:style-name="Verse_20_Number">23</text:span><text:span text:style-name="Verse_20_Number_20_Postspace"> </text:span><text:span text:style-name="Verse_20_Text">Et emisit eum Dominus Deus de paradiso voluptatis, ut operaretur terram de qua sumptus est.</text:span><text:span text:style-name="Verse_20_Text"><text:note text:id="ftn64" text:note-class="footnote"><text:note-citation>65</text:note-citation><text:note-body><text:p text:style-name="Bible_20_Footnote"><text:span text:style-name="Footnote_20_Origin">3.23 <text:s/></text:span><text:span text:style-name="Footnote_20_Keyword">Et emisit eum, </text:span><text:span text:style-name="Footnote_20_Text"><text:s/>etc. AUG., de Gen. contra Manich., l. 2, c. 22 In locum sibi congruum; sicut plerumque malus, cum inter bonos vivere cœperit, si in melius mutari noluerit, de bonorum congregatione pellitur pondere pravæ consuetudinis suæ.</text:span></text:p></text:note-body></text:note></text:span><text:span text:style-name="Verse_20_Number_20_Prespace"> </text:span><text:span text:style-name="Verse_20_Number">24</text:span><text:span text:style-name="Verse_20_Number_20_Postspace"> </text:span><text:span text:style-name="Verse_20_Text">Ejecitque Adam: et collocavit ante paradisum voluptatis cherubim, et flammeum gladium, atque versatilem, ad custodiendam viam ligni vitæ.</text:span><text:span text:style-name="Verse_20_Text"><text:note text:id="ftn65" text:note-class="footnote"><text:note-citation>66</text:note-citation><text:note-body><text:p text:style-name="Bible_20_Footnote"><text:span text:style-name="Footnote_20_Origin">3.24 <text:s/></text:span><text:span text:style-name="Footnote_20_Keyword">Ejecitque Adam. </text:span><text:span text:style-name="Footnote_20_Text"><text:s/>HIERON. Quæst. Hebr., tom. 3 LXX: </text:span><text:span text:style-name="Footnote_20_Keyword">Et ejecit, et habitare fecit contra paradisum voluptatis, et statuit cherubin, et flammeam rhompheam, quæ vertitur ad custodiendam ligni vitæ viam. </text:span><text:span text:style-name="Footnote_20_Text"><text:s/>Alius sensus est in Hebræo; ait enim, </text:span><text:span text:style-name="Footnote_20_Keyword">et ejecit Dominus, </text:span><text:span text:style-name="Footnote_20_Text"><text:s/>Adam scilicet, </text:span><text:span text:style-name="Footnote_20_Keyword">et habitare fecit ante paradisum voluptatis cherubin, et flammeum gladium. </text:span><text:span text:style-name="Footnote_20_Text"><text:s/>Non quod Adam habitare fecerit contra paradisum voluptatis, sed, illo ejecto, ante fores paradisi cherubin et flammeum posuit gladium, ne quis posset intrare. </text:span><text:span text:style-name="Footnote_20_Keyword">Et collocavit, </text:span><text:span text:style-name="Footnote_20_Text"><text:s/>etc. AUG., ut supra. Hoc per cœlestes potestates etiam in paradiso visibili factum esse credendum est, ut per angelicum ministerium ibi esset quædam ignea custodia, non tamen frustra, sed quia aliquid de paradiso significat spirituali. </text:span><text:span text:style-name="Footnote_20_Keyword">Collocavit, </text:span><text:span text:style-name="Footnote_20_Text"><text:s/>etc. STRAB. Hoc est per ministerium angelorum igneam custodiam constituit. Flammeus gladius tribulationes, dolores et labores hujus vitæ, quibus nos exercemur; vel sententia justæ damnationis, quæ homini est data, qui ita damnatus est ut Christi passione redimi posset. Unde gladius versatilis dicitur, quia potest removeri. Remotus est enim Enoch et Eliæ, et quotidie removetur fidelibus, de hac vita ad supernam beatitudinem transeuntibus. Nec dicit flammam et gladium, sed </text:span><text:span text:style-name="Footnote_20_Keyword">flammeum gladium: </text:span><text:span text:style-name="Footnote_20_Text"><text:s/>qui enim ad paradisum redeunt, necesse est ut igne Spiritus sancti omnes concupiscentias hujus vitæ exurant, et gladio verbi Dei omnia noxia præcidant. </text:span><text:span text:style-name="Footnote_20_Keyword">Et collocavit, </text:span><text:span text:style-name="Footnote_20_Text"><text:s/>etc. ISID., in Gen., tom. 5 Cherubin plenitudo scientiæ, hæc est charitas quæ plenitudo legis est divinæ. Gladius flammeus, pœnæ temporales, quæ versatiles sunt, quoniam tempora volubilia sunt. Ad arborem igitur vitæ non reditur, nisi per cherubin, id est plenitudinem scientiæ, id est charitatem: et per gladium versatilem, id est tolerantiam temporalem.</text:span></text:p></text:note-body></text:note></text:span></text:p>
        <text:p text:style-name="Prose_20_Paragraph"><text:span text:style-name="Chapter_20_Number">4</text:span><text:span text:style-name="Chapter_20_Number_20_Postspace"> </text:span><text:span text:style-name="Verse_20_Text">Adam vero cognovit uxorem suam Hevam, quæ concepit et peperit Cain, dicens: Possedi </text:span><text:soft-page-break/><text:span text:style-name="Verse_20_Text">hominem per Deum.</text:span><text:span text:style-name="Verse_20_Text"><text:note text:id="ftn66" text:note-class="footnote"><text:note-citation>67</text:note-citation><text:note-body><text:p text:style-name="Bible_20_Footnote"><text:span text:style-name="Footnote_20_Origin">4.1 <text:s/></text:span><text:span text:style-name="Footnote_20_Keyword">Adam vero, </text:span><text:span text:style-name="Footnote_20_Text"><text:s/>etc. AUG., lib. IX de Gen. ad litt., c. 4. In paradiso virginitas, extra nuptiæ, etc., usque ad sed post in exsilio generata. </text:span><text:span text:style-name="Footnote_20_Keyword">Concepit et peperit, </text:span><text:span text:style-name="Footnote_20_Text"><text:s/>etc. Cain et Abel de una matre geniti, figura sunt omnium hominum qui de radice peccati in hanc vitam propagantur; et alii terrenam civitatem et mortiferas delicias sunt amaturi, et quantum in se est ambitione possessuri; quos significat Cain, qui interpretatur </text:span><text:span text:style-name="Footnote_20_Keyword">possessio. </text:span><text:span text:style-name="Footnote_20_Text"><text:s/>Alii futuram civitatem quæsituri, et de hujus habitationis miseriis lugentes, ad futuram gloriam toto desiderio transituri, quos significat Abel, qui interpretatur </text:span><text:span text:style-name="Footnote_20_Keyword">luctus, </text:span><text:span text:style-name="Footnote_20_Text"><text:s/>et est posterior: quia non prius est quod spirituale est, sed quod animale. Hinc Cain dicitur </text:span><text:span text:style-name="Footnote_20_Keyword">agricola, </text:span><text:span text:style-name="Footnote_20_Text"><text:s/>id est, terrenis operibus incumbens; Abel vero </text:span><text:span text:style-name="Footnote_20_Keyword">pastor ovium, </text:span><text:span text:style-name="Footnote_20_Text"><text:s/>simplicitatem scilicet et innocentiam diligens. Allegorice. ISID., in Gen. Duo filii Adæ duos populos exprimunt, Judaicum scilicet natu majorem, etc., usque ad quasi non permittat ratio motum pravum ad effectum venire, sed studeat subjugare.</text:span></text:p></text:note-body></text:note></text:span><text:span text:style-name="Verse_20_Number_20_Prespace"> </text:span><text:span text:style-name="Verse_20_Number">2</text:span><text:span text:style-name="Verse_20_Number_20_Postspace"> </text:span><text:span text:style-name="Verse_20_Text">Rursumque peperit fratrem ejus Abel. Fuit autem Abel pastor ovium, et Cain agricola.</text:span><text:span text:style-name="Verse_20_Text"><text:note text:id="ftn67" text:note-class="footnote"><text:note-citation>68</text:note-citation><text:note-body><text:p text:style-name="Bible_20_Footnote"><text:span text:style-name="Footnote_20_Origin">4.2 <text:s/></text:span><text:span text:style-name="Footnote_20_Keyword">Fuit autem Abel, </text:span><text:span text:style-name="Footnote_20_Text"><text:s/>etc. In quo significatur qui de terrena inhabitatione lugent. Abel namque </text:span><text:span text:style-name="Footnote_20_Keyword">luctus</text:span><text:span text:style-name="Footnote_20_Text"> interpretatur, vel </text:span><text:span text:style-name="Footnote_20_Keyword">vapor, </text:span><text:span text:style-name="Footnote_20_Text"><text:s/>quia luctus fuit parentibus vel tanquam vapor cito disparuit.</text:span></text:p></text:note-body></text:note></text:span><text:span text:style-name="Verse_20_Number_20_Prespace"> </text:span><text:span text:style-name="Verse_20_Number">3</text:span><text:span text:style-name="Verse_20_Number_20_Postspace"> </text:span><text:span text:style-name="Verse_20_Text">Factum est autem post multos dies ut offerret Cain de fructibus terræ munera Domino.</text:span><text:span text:style-name="Verse_20_Text"><text:note text:id="ftn68" text:note-class="footnote"><text:note-citation>69</text:note-citation><text:note-body><text:p text:style-name="Bible_20_Footnote"><text:span text:style-name="Footnote_20_Origin">4.3 <text:s/></text:span><text:span text:style-name="Footnote_20_Keyword">Factum est autem, </text:span><text:span text:style-name="Footnote_20_Text"><text:s/>etc. </text:span><text:span text:style-name="Footnote_20_Keyword">Abel quoque obtulit, </text:span><text:span text:style-name="Footnote_20_Text"><text:s/>etc. Quia justus in omnibus quæ agit per fidem et charitatem de quibus cæteræ virtutes oriuntur, et sine quibus nihil prosunt Deo placere contendit, quod significatur in adipibus oblatis; unde psal. LXII: </text:span><text:span text:style-name="Footnote_20_Keyword">Sicut adipe et pinguedine repleatur anima mea. </text:span><text:span text:style-name="Footnote_20_Text"><text:s/>Sine charitate macilenta est anima et languida, et in nullo Deo placitura. </text:span><text:span text:style-name="Footnote_20_Keyword">Et respexit Dominus ad Abel, </text:span><text:span text:style-name="Footnote_20_Text"><text:s/>etc. HIER., Quæst. Hebr. in Gen., tom. 3 Unde hoc potuit scire Cain, nisi vera esset interpretatio Theodotionis: </text:span><text:span text:style-name="Footnote_20_Keyword">Et inflammavit Dominus super Abel, et super sacrificium ejus, super Cain, et sacrificium suum non inflammavit? </text:span><text:span text:style-name="Footnote_20_Text"><text:s/>Ignem autem de cœlo venire solitum ad sacrificium devorandum, ut in dedicatione templi sub Salomone, legimus, et quando Elias in monte Carmeli construxit altare. ISID., ut supra. Si recte offeras, et non recte dividas, peccasti: quia etsi antea Judæi recte illa offerebant, in eo rei sunt quia Novum Testamentum a veteri non distinxerunt.</text:span></text:p></text:note-body></text:note></text:span><text:span text:style-name="Verse_20_Number_20_Prespace"> </text:span><text:span text:style-name="Verse_20_Number">4</text:span><text:span text:style-name="Verse_20_Number_20_Postspace"> </text:span><text:span text:style-name="Verse_20_Text">Abel quoque obtulit de primogenitis gregis sui, et de adipibus eorum: et respexit Dominus ad Abel, et ad munera ejus.</text:span><text:span text:style-name="Verse_20_Number_20_Prespace"> </text:span><text:span text:style-name="Verse_20_Number">5</text:span><text:span text:style-name="Verse_20_Number_20_Postspace"> </text:span><text:span text:style-name="Verse_20_Text">Ad Cain vero, et ad munera illius non respexit: iratusque est Cain vehementer, et concidit vultus ejus.</text:span><text:span text:style-name="Verse_20_Text"><text:note text:id="ftn69" text:note-class="footnote"><text:note-citation>70</text:note-citation><text:note-body><text:p text:style-name="Bible_20_Footnote"><text:span text:style-name="Footnote_20_Origin">4.5 <text:s/></text:span><text:span text:style-name="Footnote_20_Keyword">In foribus. </text:span><text:span text:style-name="Footnote_20_Text"><text:s/>ALC. Id est, intrantem te et exeuntem peccatum comitabitur, nec Dominus custodiet introitum tuum et exitum tuum.</text:span></text:p></text:note-body></text:note></text:span><text:span text:style-name="Verse_20_Number_20_Prespace"> </text:span><text:span text:style-name="Verse_20_Number">6</text:span><text:span text:style-name="Verse_20_Number_20_Postspace"> </text:span><text:span text:style-name="Verse_20_Text">Dixitque Dominus ad eum: Quare iratus es? et cur concidit facies tua?</text:span><text:span text:style-name="Verse_20_Number_20_Prespace"> </text:span><text:span text:style-name="Verse_20_Number">7</text:span><text:span text:style-name="Verse_20_Number_20_Postspace"> </text:span><text:span text:style-name="Verse_20_Text">nonne si bene egeris, recipies: sin autem male, statim in foribus peccatum aderit? sed sub te erit appetitus ejus, et tu dominaberis illius.</text:span><text:span text:style-name="Verse_20_Number_20_Prespace"> </text:span><text:span text:style-name="Verse_20_Number">8</text:span><text:span text:style-name="Verse_20_Number_20_Postspace"> </text:span><text:span text:style-name="Verse_20_Text">Dixitque Cain ad Abel fratrem suum: Egrediamur foras. Cumque essent in agro, consurrexit Cain adversus fratrem suum Abel, et interfecit eum.</text:span><text:span text:style-name="Verse_20_Text"><text:note text:id="ftn70" text:note-class="footnote"><text:note-citation>71</text:note-citation><text:note-body><text:p text:style-name="Bible_20_Footnote"><text:span text:style-name="Footnote_20_Origin">4.8 <text:s/></text:span><text:span text:style-name="Footnote_20_Keyword">Dixitque Cain, </text:span><text:span text:style-name="Footnote_20_Text"><text:s/>etc. ISID., Quæst. in Gen., tom. 5 Non acquiescit Domino dicenti, Quiesce, etc., usque ad occiditur ergo Christus junioris populi caput, a majore natu.</text:span></text:p></text:note-body></text:note></text:span><text:span text:style-name="Verse_20_Number_20_Prespace"> </text:span><text:span text:style-name="Verse_20_Number">9</text:span><text:span text:style-name="Verse_20_Number_20_Postspace"> </text:span><text:span text:style-name="Verse_20_Text">Et ait Dominus ad Cain: Ubi est Abel frater tuus? Qui respondit: Nescio: num custos fratris mei sum ego?</text:span><text:span text:style-name="Verse_20_Text"><text:note text:id="ftn71" text:note-class="footnote"><text:note-citation>72</text:note-citation><text:note-body><text:p text:style-name="Bible_20_Footnote"><text:span text:style-name="Footnote_20_Origin">4.9 <text:s/></text:span><text:span text:style-name="Footnote_20_Keyword">Et ait Dominus ad Cain. </text:span><text:span text:style-name="Footnote_20_Text"><text:s/>ISID., ubi supra. Interrogat Dominus Cain, non ignarus ut discat, sed judex ut puniat. Usque hodie Judæi, cum per Scripturas eos interrogamus de Christo, respondent se nescire quæ dicimus. Mendax Cain ignoratio, Judæorum est falsa negatio: essent vero Christi custodes, si corde crederent et ore faterentur.</text:span></text:p></text:note-body></text:note></text:span><text:span text:style-name="Verse_20_Number_20_Prespace"> </text:span><text:span text:style-name="Verse_20_Number">10</text:span><text:span text:style-name="Verse_20_Number_20_Postspace"> </text:span><text:span text:style-name="Verse_20_Text">Dixitque ad eum: Quid fecisti? vox sanguinis fratris tui clamat ad me de terra.</text:span><text:span text:style-name="Verse_20_Text"><text:note text:id="ftn72" text:note-class="footnote"><text:note-citation>73</text:note-citation><text:note-body><text:p text:style-name="Bible_20_Footnote"><text:span text:style-name="Footnote_20_Origin">4.10 <text:s/></text:span><text:span text:style-name="Footnote_20_Keyword">Vox sanguinis, </text:span><text:span text:style-name="Footnote_20_Text"><text:s/>etc. Magna virtus justitiæ, quæ vindictam expetit pro sanguine innocentis.</text:span></text:p></text:note-body></text:note></text:span><text:span text:style-name="Verse_20_Number_20_Prespace"> </text:span><text:span text:style-name="Verse_20_Number">11</text:span><text:span text:style-name="Verse_20_Number_20_Postspace"> </text:span><text:span text:style-name="Verse_20_Text">Nunc igitur maledictus eris super terram, quæ aperuit os suum, et suscepit sanguinem fratris tui de manu tua.</text:span><text:span text:style-name="Verse_20_Text"><text:note text:id="ftn73" text:note-class="footnote"><text:note-citation>74</text:note-citation><text:note-body><text:p text:style-name="Bible_20_Footnote"><text:span text:style-name="Footnote_20_Origin">4.11 <text:s/></text:span><text:span text:style-name="Footnote_20_Keyword">Nunc igitur maledictus eris, </text:span><text:span text:style-name="Footnote_20_Text"><text:s/>etc. RAB. Notandum quod in peccato Adæ terra maledicitur. Cain vero maledicitur, quia sciens damnationem primæ prævaricationis, fratricidium addidit. </text:span><text:span text:style-name="Footnote_20_Keyword">Nunc igitur maledictus eris, </text:span><text:span text:style-name="Footnote_20_Text"><text:s/>etc. Per locum quæ in loco sunt significantur; quasi maledictus eris ab his qui sunt super terram, qui aperuerunt os suum in confessione peccatorum, accipere sanguinem, qui effusus in remissionem eorum de manu persecutoris, qui noluit esse sub gratia, sed sub lege, ut esset maledictus ab Ecclesia: quæ intelligit et ostendit esse maledictum: qui enim ex operibus legis sunt, sub maledicto sunt.</text:span></text:p></text:note-body></text:note></text:span><text:span text:style-name="Verse_20_Number_20_Prespace"> </text:span><text:span text:style-name="Verse_20_Number">12</text:span><text:span text:style-name="Verse_20_Number_20_Postspace"> </text:span><text:span text:style-name="Verse_20_Text">Cum operatus fueris eam, non dabit tibi fructus suos: vagus et profugus eris super terram.</text:span><text:span text:style-name="Verse_20_Text"><text:note text:id="ftn74" text:note-class="footnote"><text:note-citation>75</text:note-citation><text:note-body><text:p text:style-name="Bible_20_Footnote"><text:span text:style-name="Footnote_20_Origin">4.12 <text:s/></text:span><text:span text:style-name="Footnote_20_Keyword">Cum operatus, </text:span><text:span text:style-name="Footnote_20_Text"><text:s/>etc. Ad vocem, non ad intellectum fit relatio, quia aliter hic terra, aliter supra accipitur: ibi pro Ecclesia, hic pro operatione terrena quam adhuc Judæus exercet; id est carnalis circumcisio, pascha, sabbatum, et similia quæ habent occultam virtutem intelligendæ gratiæ Dei, sed non dant Judæis fructum nolentibus transire ad Christum. Potest in terra caro Christi intelligi, in qua salutem nostram Judæi crucifigendo sunt operati. </text:span><text:span text:style-name="Footnote_20_Keyword">Mortuus est enim propter dilicta nostra, et resurrexit propter justificationem nostram: </text:span><text:span text:style-name="Footnote_20_Text"><text:s/>quem quia negaverunt, justificati non sunt. </text:span><text:span text:style-name="Footnote_20_Keyword">Vagus et profugus, </text:span><text:span text:style-name="Footnote_20_Text"><text:s/>etc. ISID. Dispersus in gentibus, profugus a Hierusalem. LXX: </text:span><text:span text:style-name="Footnote_20_Keyword">gemens et tremens. </text:span><text:span text:style-name="Footnote_20_Text"><text:s/>Gemens, dolore amissi regni; tremens, multitudine Christiani populi, ne occidaris. </text:span><text:span text:style-name="Footnote_20_Keyword">Major est iniquitas mea, </text:span><text:span text:style-name="Footnote_20_Text"><text:s/>etc. Culpam exaggerat, sed superbe confitetur, nec veniam flagitat.</text:span></text:p></text:note-body></text:note></text:span><text:span text:style-name="Verse_20_Number_20_Prespace"> </text:span><text:span text:style-name="Verse_20_Number">13</text:span><text:span text:style-name="Verse_20_Number_20_Postspace"> </text:span><text:span text:style-name="Verse_20_Text">Dixitque Cain ad Dominum: Major </text:span><text:soft-page-break/><text:span text:style-name="Verse_20_Text">est iniquitas mea, quam ut veniam merear.</text:span><text:span text:style-name="Verse_20_Text"><text:note text:id="ftn75" text:note-class="footnote"><text:note-citation>76</text:note-citation><text:note-body><text:p text:style-name="Bible_20_Footnote"><text:span text:style-name="Footnote_20_Origin">4.13 <text:s/></text:span><text:span text:style-name="Footnote_20_Keyword">Major est iniquitas mea. </text:span><text:span text:style-name="Footnote_20_Text"><text:s/>ISID. Peccata peccatis adjiciens desperat, nec credit se veniam posse adipisci, quod est blasphemia in Spiritum sanctum, quæ non remittitur in hoc sæculo nec in futuro: quia putat Deum aut nolle dimittere, aut non posse, tanquam aut omnia non possit, aut invideat saluti. Non Deum sibi iratum grave putat, sed timet ne inveniatur et occidatur.</text:span></text:p></text:note-body></text:note></text:span><text:span text:style-name="Verse_20_Number_20_Prespace"> </text:span><text:span text:style-name="Verse_20_Number">14</text:span><text:span text:style-name="Verse_20_Number_20_Postspace"> </text:span><text:span text:style-name="Verse_20_Text">Ecce ejicis me hodie a facie terræ, et a facie tua abscondar, et ero vagus et profugus in terra: omnis igitur qui invenerit me, occidet me.</text:span><text:span text:style-name="Verse_20_Text"><text:note text:id="ftn76" text:note-class="footnote"><text:note-citation>77</text:note-citation><text:note-body><text:p text:style-name="Bible_20_Footnote"><text:span text:style-name="Footnote_20_Origin">4.14 <text:s/></text:span><text:span text:style-name="Footnote_20_Keyword">Omnis igitur qui invenerit me, </text:span><text:span text:style-name="Footnote_20_Text"><text:s/>etc. STRAB. Quia ex tremore corporis et agitatione furiosæ mentis, quicunque invenerit me, cognoscet me reum mortis.</text:span></text:p></text:note-body></text:note></text:span><text:span text:style-name="Verse_20_Number_20_Prespace"> </text:span><text:span text:style-name="Verse_20_Number">15</text:span><text:span text:style-name="Verse_20_Number_20_Postspace"> </text:span><text:span text:style-name="Verse_20_Text">Dixitque ei Dominus: Nequaquam ita fiet: sed omnis qui occiderit Cain, septuplum punietur. Posuitque Dominus Cain signum, ut non interficeret eum omnis qui invenisset eum.</text:span><text:span text:style-name="Verse_20_Text"><text:note text:id="ftn77" text:note-class="footnote"><text:note-citation>78</text:note-citation><text:note-body><text:p text:style-name="Bible_20_Footnote"><text:span text:style-name="Footnote_20_Origin">4.15 <text:s/></text:span><text:span text:style-name="Footnote_20_Keyword">Nequaquam ita fiet. </text:span><text:span text:style-name="Footnote_20_Text"><text:s/>Id est, non morieris cito sicut tu vis, pro remedio tui cruciatus, sed punietur impersonaliter: id est, punitio fiet de te septuplum, quia vives in cruciatu usque ad septimam generationem, in qua a Lamech occideris; ergo omnis qui occiderit, subaudi, liberabit te ab illo cruciatu malæ conscientiæ. Hic sensus evidentius patet. Secundum 70. </text:span><text:span text:style-name="Footnote_20_Keyword">Omnis qui occiderit Cain septem vindictas exsolvet, </text:span><text:span text:style-name="Footnote_20_Text"><text:s/>id est, quicunque te in septima generatione occiderit, exsolvet te a cruciatu per mortem, qui usque ad tempus illud reservandus es in vita, tantum ad pœnam, quæ pœna cito finiretur, si cito interfectus esses. Ita qui Judæos visibili morte puniret, septem vindictas ab eis auferret, quibus obligati sunt propter reatum occisi Christi, quia miserias et dispersiones eorum leviaret quas patiuntur. </text:span><text:span text:style-name="Footnote_20_Keyword">Omnis qui occiderit Cain, </text:span><text:span text:style-name="Footnote_20_Text"><text:s/>etc. LXX: </text:span><text:span text:style-name="Footnote_20_Keyword">Septem vindictas exsolvet. </text:span><text:span text:style-name="Footnote_20_Text"><text:s/>Aquila, </text:span><text:span text:style-name="Footnote_20_Keyword">septempliciter; </text:span><text:span text:style-name="Footnote_20_Text"><text:s/>Symmachus, </text:span><text:span text:style-name="Footnote_20_Keyword">septuplum; </text:span><text:span text:style-name="Footnote_20_Text"><text:s/>Theodotion, </text:span><text:span text:style-name="Footnote_20_Keyword">per hebdomadem</text:span><text:span text:style-name="Footnote_20_Text"> interpretantur, in quo significatur quia diu et perfecte punietur, ne quis homicidium audeat iterare. </text:span><text:span text:style-name="Footnote_20_Keyword">Qui occiderit Cain, </text:span><text:span text:style-name="Footnote_20_Text"><text:s/>etc. HIERON., epist. ad Damas. Si quis te interfecerit </text:span><text:span text:style-name="Footnote_20_Keyword">septuplum punietur, </text:span><text:span text:style-name="Footnote_20_Text"><text:s/>id est, gravissima ultione punietur: non debuit homo occidere eum cui Deus reservavit vitam, vel ad pœnam ipsius, vel ad correctionem aliorum. </text:span><text:span text:style-name="Footnote_20_Keyword">Sed omnis qui occiderit Cain. </text:span><text:span text:style-name="Footnote_20_Text"><text:s/>ISID., ubi supra. Per eclipsim legendum, etc., usque ad et impletur illud: </text:span><text:span text:style-name="Footnote_20_Keyword">Disperge illos in virtute tua Psal. 53. </text:span><text:span text:style-name="Footnote_20_Text"><text:s/>HIER., ubi supra. Quod Aquila posuit </text:span><text:span text:style-name="Footnote_20_Keyword">septempliciter, </text:span><text:span text:style-name="Footnote_20_Text"><text:s/>etc., usque ad et absolvi mereretur. </text:span><text:span text:style-name="Footnote_20_Keyword">Posuitque Dominus Cain signum, </text:span><text:span text:style-name="Footnote_20_Text"><text:s/>etc. ISID., Quæst. in Gen., tom. 5 Cum omnes gentes a Romanis subjugatæ transierunt in ritus eorum, gens Judæa, sive sub gentibus sive sub Christianis regibus, non reliquit signum circumcisionis, et carnalis observantiæ, etc., usque ad ubi plantatus est paradisus. </text:span><text:span text:style-name="Footnote_20_Keyword">Habitavit in terra ad orientalem plagam Eden. </text:span><text:span text:style-name="Footnote_20_Text"><text:s/>HIER., ubi supra. LXX: </text:span><text:span text:style-name="Footnote_20_Keyword">Habitavit in terra Naid</text:span><text:span text:style-name="Footnote_20_Text">, in Hebræo nod dicitur, id est, instabilis et fluctuans, et incertæ sedis. Non est terra Naid, ut vulgus nostrum putat, sed expletur sententia Domini, dum huc atque illuc profugus aberrat.</text:span></text:p></text:note-body></text:note></text:span><text:span text:style-name="Verse_20_Number_20_Prespace"> </text:span><text:span text:style-name="Verse_20_Number">16</text:span><text:span text:style-name="Verse_20_Number_20_Postspace"> </text:span><text:span text:style-name="Verse_20_Text">Egressusque Cain a facie Domini, habitavit profugus in terra ad orientalem plagam Eden.</text:span><text:span text:style-name="Verse_20_Number_20_Prespace"> </text:span><text:span text:style-name="Verse_20_Number">17</text:span><text:span text:style-name="Verse_20_Number_20_Postspace"> </text:span><text:span text:style-name="Verse_20_Text">Cognovit autem Cain uxorem suam, quæ concepit, et peperit Henoch: et ædificavit civitatem, vocavitque nomen ejus ex nomine filii sui, Henoch.</text:span><text:span text:style-name="Verse_20_Text"><text:note text:id="ftn78" text:note-class="footnote"><text:note-citation>79</text:note-citation><text:note-body><text:p text:style-name="Bible_20_Footnote"><text:span text:style-name="Footnote_20_Origin">4.17 <text:s/></text:span><text:span text:style-name="Footnote_20_Keyword">Cognovit autem Cain uxorem suam. </text:span><text:span text:style-name="Footnote_20_Text"><text:s/>ISID., ibid. Figurate progenies impiorum, in ipsa mundi origine fundamentum quærens, in hac vita civitatem exstruxit quam vocavit Henoch, quod interpretatur </text:span><text:span text:style-name="Footnote_20_Keyword">dedicatio, </text:span><text:span text:style-name="Footnote_20_Text"><text:s/>quia in primordiis dedicant, dum in hac vita quæ ante est, radicem cordis plantant, ut hic ad votum floreant, et a futura gloria arescant. Abraham vero in casulis habitabat, quia sancti hospites et peregrinos se esse cognoscunt, exspectantes civitatem habentem fundamentum cujus artifex Deus est. </text:span><text:span text:style-name="Footnote_20_Keyword">Et ædificavit civitatem, </text:span><text:span text:style-name="Footnote_20_Text"><text:s/>etc. AUG., lib. XV de Civitate, cap. 8, tom. 7 Quæritur quibus adjutoribus eam ædificaverit, si plures homines non fuerint quam Scriptura dicit. Sed sciendum est multo plures fuisse tunc, quia diu vivendo plures poterant generare. Nec mirum, cum filii Isræl per quadringentos annos sic multiplicati leguntur, ut non possit numerari exercitus.</text:span></text:p></text:note-body></text:note></text:span><text:span text:style-name="Verse_20_Number_20_Prespace"> </text:span><text:span text:style-name="Verse_20_Number">18</text:span><text:span text:style-name="Verse_20_Number_20_Postspace"> </text:span><text:span text:style-name="Verse_20_Text">Porro Henoch genuit Irad, et Irad genuit Maviaël, et Maviaël genuit Mathusaël, et Mathusaël genuit Lamech.</text:span><text:span text:style-name="Verse_20_Text"><text:note text:id="ftn79" text:note-class="footnote"><text:note-citation>80</text:note-citation><text:note-body><text:p text:style-name="Bible_20_Footnote"><text:span text:style-name="Footnote_20_Origin">4.18 <text:s/></text:span><text:span text:style-name="Footnote_20_Keyword">Porro Enoch, </text:span><text:span text:style-name="Footnote_20_Text"><text:s/>etc. HIERON. Non de omnibus his certa mysteria exsculpuntur, nec invenirentur, nisi prius quædam radices historiæ jacerentur; nec de ramis arborum fructus legeres, nisi truncos antea plantasses.</text:span></text:p></text:note-body></text:note></text:span><text:span text:style-name="Verse_20_Number_20_Prespace"> </text:span><text:span text:style-name="Verse_20_Number">19</text:span><text:span text:style-name="Verse_20_Number_20_Postspace"> </text:span><text:span text:style-name="Verse_20_Text">Qui accepit duas uxores, nomen uni Ada, et nomen alteri Sella.</text:span><text:span text:style-name="Verse_20_Text"><text:note text:id="ftn80" text:note-class="footnote"><text:note-citation>81</text:note-citation><text:note-body><text:p text:style-name="Bible_20_Footnote"><text:span text:style-name="Footnote_20_Origin">4.19 <text:s/></text:span><text:span text:style-name="Footnote_20_Keyword">Qui accepit duas uxores, </text:span><text:span text:style-name="Footnote_20_Text"><text:s/>etc. ISID., ut supra. Notandum quod generationes ab Adam per Cain undenario terminantur, in quo transgressio signatur. Lamech namque septimus est, cui tres filii et una filia adduntur, ut undenarius impleatur, per quem peccatum significatur: nam et a femina clauditur generatio, quæ initium peccati fuit, per quod voluptas carnis, quæ resistit spiritui. Unde Nœma vocatur, id est, </text:span><text:span text:style-name="Footnote_20_Keyword">voluptas. </text:span><text:span text:style-name="Footnote_20_Text"><text:s/>In hac progenie Lamech primus contra morem, contra naturam, per bigamiam adulterium commisit.</text:span></text:p></text:note-body></text:note></text:span><text:span text:style-name="Verse_20_Number_20_Prespace"> </text:span><text:span text:style-name="Verse_20_Number">20</text:span><text:span text:style-name="Verse_20_Number_20_Postspace"> </text:span><text:span text:style-name="Verse_20_Text">Genuitque Ada Jabel, qui fuit pater habitantium in tentoriis, atque pastorum.</text:span><text:span text:style-name="Verse_20_Text"><text:note text:id="ftn81" text:note-class="footnote"><text:note-citation>82</text:note-citation><text:note-body><text:p text:style-name="Bible_20_Footnote"><text:span text:style-name="Footnote_20_Origin">4.20 <text:s/></text:span><text:span text:style-name="Footnote_20_Keyword">Genuitque Ada Jabel, </text:span><text:span text:style-name="Footnote_20_Text"><text:s/>etc. HIER. in quæst. Hebr. De bigamia nascitur Jabel habitans in tentoriis, quæ mutabilia instabilitatem eorum figurant, qui circumferuntur omni vento doctrinæ. Nascitur et Tubal, qui inventor musicæ, etc., usque ad sicut Jabel, Tubal et Tubalcain.</text:span></text:p></text:note-body></text:note></text:span><text:span text:style-name="Verse_20_Number_20_Prespace"> </text:span><text:soft-page-break/><text:span text:style-name="Verse_20_Number">21</text:span><text:span text:style-name="Verse_20_Number_20_Postspace"> </text:span><text:span text:style-name="Verse_20_Text">Et nomen fratris ejus Jubal: ipse fuit pater canentium cithara et organo.</text:span><text:span text:style-name="Verse_20_Text"><text:note text:id="ftn82" text:note-class="footnote"><text:note-citation>83</text:note-citation><text:note-body><text:p text:style-name="Bible_20_Footnote"><text:span text:style-name="Footnote_20_Origin">4.21 <text:s/></text:span><text:span text:style-name="Footnote_20_Keyword">Et nomen fratris ejus Jubal. </text:span><text:span text:style-name="Footnote_20_Text"><text:s/>RAB. Hunc scribit Josephus musicam scripsisse in duabus columnis, una lapidea, altera latericia, quarum altera non dissolveretur diluvio, altera quæ non solveretur incendio: quæ duo judicia Adam ventura prædixerat.</text:span></text:p></text:note-body></text:note></text:span><text:span text:style-name="Verse_20_Number_20_Prespace"> </text:span><text:span text:style-name="Verse_20_Number">22</text:span><text:span text:style-name="Verse_20_Number_20_Postspace"> </text:span><text:span text:style-name="Verse_20_Text">Sella quoque genuit Tubalcain, qui fuit malleator et faber in cuncta opera æris et ferri. Soror vero Tubalcain, Noëma.</text:span><text:span text:style-name="Verse_20_Text"><text:note text:id="ftn83" text:note-class="footnote"><text:note-citation>84</text:note-citation><text:note-body><text:p text:style-name="Bible_20_Footnote"><text:span text:style-name="Footnote_20_Origin">4.22 <text:s/></text:span><text:span text:style-name="Footnote_20_Keyword">Tubalcain. </text:span><text:span text:style-name="Footnote_20_Text"><text:s/>RAB. Qui secundum Josephum res bellicas exercuit, et decenter artem ferrariam docuit; quædam etiam quæ ad oculorum pertinent concupiscentiam, invenit.</text:span></text:p></text:note-body></text:note></text:span><text:span text:style-name="Verse_20_Number_20_Prespace"> </text:span><text:span text:style-name="Verse_20_Number">23</text:span><text:span text:style-name="Verse_20_Number_20_Postspace"> </text:span><text:span text:style-name="Verse_20_Text">Dixitque Lamech uxoribus suis Adæ et Sellæ: [Audite vocem meam, uxores Lamech; auscultate sermonem meum: quoniam occidi virum in vulnus meum, et adolescentulum in livorem meum.</text:span><text:span text:style-name="Verse_20_Text"><text:note text:id="ftn84" text:note-class="footnote"><text:note-citation>85</text:note-citation><text:note-body><text:p text:style-name="Bible_20_Footnote"><text:span text:style-name="Footnote_20_Origin">4.23 <text:s/></text:span><text:span text:style-name="Footnote_20_Keyword">Dixitque Lamech, </text:span><text:span text:style-name="Footnote_20_Text"><text:s/>etc. RAB. Aiunt Hebræi Lamech diu vivendo caliginem oculorum incurrisse, et adolescentem ducem et rectorem itineris habuisse. Exercens ergo venationem, sagittam direxit quo adolescens indicavit, casuque Cain inter fruteta latentem interfecit; et hoc est quod dicit: </text:span><text:span text:style-name="Footnote_20_Keyword">Occidi virum in vulnus meum, </text:span><text:span text:style-name="Footnote_20_Text"><text:s/>id est vulnere quod infixi non bestiam sed hominem occidi; unde et furore accensus occidit adolescentem. </text:span><text:span text:style-name="Footnote_20_Keyword">Occidi virum, </text:span><text:span text:style-name="Footnote_20_Text"><text:s/>etc. STRAB. Id est Cain: </text:span><text:span text:style-name="Footnote_20_Keyword">in vulnus meum, </text:span><text:span text:style-name="Footnote_20_Text"><text:s/>quia pro illo vulnerabor, id est, occidar; </text:span><text:span text:style-name="Footnote_20_Keyword">et adolescentulum in livorem meum, </text:span><text:span text:style-name="Footnote_20_Text"><text:s/>quia pro illo quoque damnabor.</text:span></text:p></text:note-body></text:note></text:span><text:span text:style-name="Verse_20_Number_20_Prespace"> </text:span><text:span text:style-name="Verse_20_Number">24</text:span><text:span text:style-name="Verse_20_Number_20_Postspace"> </text:span><text:span text:style-name="Verse_20_Text">Septuplum ultio dabitur de Cain: de Lamech vero septuagies septies.]</text:span><text:span text:style-name="Verse_20_Text"><text:note text:id="ftn85" text:note-class="footnote"><text:note-citation>86</text:note-citation><text:note-body><text:p text:style-name="Bible_20_Footnote"><text:span text:style-name="Footnote_20_Origin">4.24 <text:s/></text:span><text:span text:style-name="Footnote_20_Keyword">Septuplum ultio dabitur, </text:span><text:span text:style-name="Footnote_20_Text"><text:s/>etc. ALC. Allegorice. Peccatum Lamech qui interpretatur humiliatus significat dejectionem humani generis quod prævaricante Adam corruit, nec per legem, vel per circumcisionem, nec per suam justitiam surgere potuit, donec post septuaginta septem generationes secundum Lucam Christus in mundum veniens, effusione sanguinis peccatum delevit; unde Matth. 18: </text:span><text:span text:style-name="Footnote_20_Keyword">Non dico tibi septies, sed usque septuagies septies, </text:span><text:span text:style-name="Footnote_20_Text"><text:s/>hoc est, Judæum recipiendum esse post septuaginta septem vindictas, si resipuerit, et Christi indulgentiam quæsierit. Septenarius universitatem significat: per quem ducto undenario fit septuagenarius septimus, in quo omnimoda transgressio signatur; quæ tamen in Evangelio pœnitenti dimitti præcipitur. HIERON., epist. ad Damas. Aiunt ab Adam usque ad Christum generationes esse septuaginta septem secundum Lucam. Sicut ergo septima generatione peccatum Cain solutum est: </text:span><text:span text:style-name="Footnote_20_Keyword">Non enim judicabit Deus bis in idipsum, </text:span><text:span text:style-name="Footnote_20_Text"><text:s/>et qui semel recepit in vita sua, non eosdem cruciatus patietur in morte quos passus est in vita sua: ita et Lamech, id est, totius mundi peccatum, Christi solvetur adventu. Referebat mihi quidam Hebræus septuaginta septem animas exisse de Lamech, quæ omnes interiere diluvio.</text:span></text:p></text:note-body></text:note></text:span><text:span text:style-name="Verse_20_Number_20_Prespace"> </text:span><text:span text:style-name="Verse_20_Number">25</text:span><text:span text:style-name="Verse_20_Number_20_Postspace"> </text:span><text:span text:style-name="Verse_20_Text">Cognovit quoque adhuc Adam uxorem suam: et peperit filium, vocavitque nomen ejus Seth, dicens: Posuit mihi Deus semen aliud pro Abel, quem occidit Cain.</text:span><text:span text:style-name="Verse_20_Text"><text:note text:id="ftn86" text:note-class="footnote"><text:note-citation>87</text:note-citation><text:note-body><text:p text:style-name="Bible_20_Footnote"><text:span text:style-name="Footnote_20_Origin">4.25 <text:s/></text:span><text:span text:style-name="Footnote_20_Keyword">Cognovit quoque adhuc, </text:span><text:span text:style-name="Footnote_20_Text"><text:s/>etc. Per Seth, qui interpretatur </text:span><text:span text:style-name="Footnote_20_Keyword">resurrectio, </text:span><text:span text:style-name="Footnote_20_Text"><text:s/>signatur vita Christi ex mortuis: quod in verbis matris significatur: </text:span><text:span text:style-name="Footnote_20_Keyword">Posuit mihi Dominus semen aliud, </text:span><text:span text:style-name="Footnote_20_Text"><text:s/>quasi dicat Ecclesia: Quæ luctum pertuli de mortuo, gaudeo de resuscitato.</text:span></text:p></text:note-body></text:note></text:span><text:span text:style-name="Verse_20_Number_20_Prespace"> </text:span><text:span text:style-name="Verse_20_Number">26</text:span><text:span text:style-name="Verse_20_Number_20_Postspace"> </text:span><text:span text:style-name="Verse_20_Text">Sed et Seth natus est filius, quem vocavit Enos: iste cœpit invocare nomen Domini.</text:span><text:span text:style-name="Verse_20_Text"><text:note text:id="ftn87" text:note-class="footnote"><text:note-citation>88</text:note-citation><text:note-body><text:p text:style-name="Bible_20_Footnote"><text:span text:style-name="Footnote_20_Origin">4.26 <text:s/></text:span><text:span text:style-name="Footnote_20_Keyword">Quem vocavit Enos, </text:span><text:span text:style-name="Footnote_20_Text"><text:s/>etc. Enos interpretatur </text:span><text:span text:style-name="Footnote_20_Keyword">homo: </text:span><text:span text:style-name="Footnote_20_Text"><text:s/>qui </text:span><text:span text:style-name="Footnote_20_Keyword">cœpit invocare nomen Domini, </text:span><text:span text:style-name="Footnote_20_Text"><text:s/>quia per mortem Christi, quam significavit Abel, et per resurrectionem, quam significat Seth, fit homo confitens Dominum conditorem, et vitæ perditæ reparatorem. HIERON. </text:span><text:span text:style-name="Footnote_20_Keyword">Quem vocavit Enos. </text:span><text:span text:style-name="Footnote_20_Text"><text:s/>Enos interpretatur </text:span><text:span text:style-name="Footnote_20_Keyword">homo, </text:span><text:span text:style-name="Footnote_20_Text"><text:s/>qui </text:span><text:span text:style-name="Footnote_20_Keyword">cœpit invocare nomen Domini: </text:span><text:span text:style-name="Footnote_20_Text"><text:s/>sicut Adam </text:span><text:span text:style-name="Footnote_20_Keyword">homo</text:span><text:span text:style-name="Footnote_20_Text"> interpretatur, ita etiam Enos juxta Hebraicam veritatem </text:span><text:span text:style-name="Footnote_20_Keyword">homo, </text:span><text:span text:style-name="Footnote_20_Text"><text:s/>vel </text:span><text:span text:style-name="Footnote_20_Keyword">vir; </text:span><text:span text:style-name="Footnote_20_Text"><text:s/>et pulchre, quia hoc vocabulum habuit, dictum est quia initium fuit tunc invocandi nomen Domini: licet plerique Hebræorum arbitrantur quod tunc primum in nomine Domini et in similitudine ejus fabricata sunt idola.</text:span></text:p></text:note-body></text:note></text:span></text:p>
        <text:p text:style-name="Prose_20_Paragraph"><text:span text:style-name="Chapter_20_Number">5</text:span><text:span text:style-name="Chapter_20_Number_20_Postspace"> </text:span><text:span text:style-name="Verse_20_Text">Hic est liber generationis Adam. In die qua creavit Deus hominem, ad similitudinem Dei fecit illum.</text:span><text:span text:style-name="Verse_20_Text"><text:note text:id="ftn88" text:note-class="footnote"><text:note-citation>89</text:note-citation><text:note-body><text:p text:style-name="Bible_20_Footnote"><text:span text:style-name="Footnote_20_Origin">5.1 <text:s/></text:span><text:span text:style-name="Footnote_20_Keyword">Hic est liber generationis Adam. </text:span><text:span text:style-name="Footnote_20_Text"><text:s/>Ad similitudinem Dei factus est. Alii, ad similitudinem Adæ. Est quasi conclusio a superioribus cum recapitulatione. </text:span><text:span text:style-name="Footnote_20_Keyword">In die qua creavit Deus hominem. </text:span><text:span text:style-name="Footnote_20_Text"><text:s/>In die etenim creatus est, quia in claritate divinæ contemplationis constitutus. </text:span><text:span text:style-name="Footnote_20_Keyword">Ad similitudinem Dei. </text:span><text:span text:style-name="Footnote_20_Text"><text:s/>Quia rationem ei dedit, qua intelligendo bona et mala discerneret, intellecta diligeret, et dilecta oblivioni non traderet, et in hoc Dei similitudinem retineret. Sed postquam per inobedientiam hanc similitudinem delevit, factus terrenus terrenos generavit. Unde qualis terrenus, tales et terreni. CHRYSOST., hom. 21 in Gen., tom. 4 Considera quomodo iisdem verbis usus fuerit quibus et initio, ut doceret nos quod generationes illas, quasi reprobas factas, neque memoria post hac dignetur; sed ex Seth, qui nunc illis natus est, genealogiam orditur, ut ex hoc discas quantam Deus humani generis rationem habeat, et quomodo illos aversetur quibus sanguinaria mens est.</text:span></text:p></text:note-body></text:note></text:span><text:span text:style-name="Verse_20_Number_20_Prespace"> </text:span><text:span text:style-name="Verse_20_Number">2</text:span><text:span text:style-name="Verse_20_Number_20_Postspace"> </text:span><text:span text:style-name="Verse_20_Text">Masculum et feminam creavit eos, et benedixit illis: et vocavit nomen eorum Adam, in die quo creati sunt.</text:span><text:span text:style-name="Verse_20_Number_20_Prespace"> </text:span><text:span text:style-name="Verse_20_Number">3</text:span><text:span text:style-name="Verse_20_Number_20_Postspace"> </text:span><text:span text:style-name="Verse_20_Text">Vixit autem Adam centum triginta annis: et genuit ad imaginem et </text:span><text:soft-page-break/><text:span text:style-name="Verse_20_Text">similitudinem suam, vocavitque nomen ejus Seth.</text:span><text:span text:style-name="Verse_20_Text"><text:note text:id="ftn89" text:note-class="footnote"><text:note-citation>90</text:note-citation><text:note-body><text:p text:style-name="Bible_20_Footnote"><text:span text:style-name="Footnote_20_Origin">5.3 <text:s/></text:span><text:span text:style-name="Footnote_20_Keyword">Vixit autem Adam, </text:span><text:span text:style-name="Footnote_20_Text"><text:s/>etc. HIERON., in Quæst. Hebr.. Sciendum quod usque ad diluvium, ubi in nostris codicibus </text:span><text:span text:style-name="Footnote_20_Keyword">ducentorum</text:span><text:span text:style-name="Footnote_20_Text"> et quod excurrit annorum genuisse quis dicitur, in Hebræo habeat </text:span><text:span text:style-name="Footnote_20_Keyword">centum annos</text:span><text:span text:style-name="Footnote_20_Text"> et reliquos qui sequuntur. </text:span><text:span text:style-name="Footnote_20_Keyword">Et genuit, </text:span><text:span text:style-name="Footnote_20_Text"><text:s/>etc. Quasi et iste portavit imaginem terreni qui pro Abel justo repositus est, et interpretatione nominis </text:span><text:span text:style-name="Footnote_20_Keyword">Christum</text:span><text:span text:style-name="Footnote_20_Text"> significat. Sed omnes prius portant imaginem terreni hominis quam cœlestis, licet multi ad adventum Christi per fidem eamdem gratiam habuerunt qua salvantur Christiani. STRAB. Ferunt post mortem Abel vovisse Adam se uxorem non ultra cogniturum nec filium generaturum. Sed Deo jubente fregit votum, ut Dei Filius de eo nasceretur, et homo redimeretur; stirpe enim Cain nasci non debuit. Unde ante Seth nullum legitur genuisse, post eum vero dicitur; quia </text:span><text:span text:style-name="Footnote_20_Keyword">genuit filios et filias. </text:span><text:span text:style-name="Footnote_20_Text"><text:s/>Hæc computatio genealogiarum, quasi ramos spargit historiarum, de quibus suis locis colliguntur fructus mysteriorum. Et notandum quia in generatione Seth nulla femina ponitur nominatim, sicut in generatione Cain: justorum enim est omnia viriliter agere, nihil femineum, nihil fragile usurpare. Procedit etiam hæc generatio per denarium usque ad Nœ, in quo præceptorum signatur impletio, sicut per undenarium in generatione Cain transgressio. In generatione injustorum primus Enoch ponitur, qui </text:span><text:span text:style-name="Footnote_20_Keyword">dedicatio</text:span><text:span text:style-name="Footnote_20_Text"> interpretatur, quia reprobi in præsenti vita spei suæ radicem figunt, et ab amore immarcescibilis hæreditatis arescunt. De quibus dicitur Joan. 5: </text:span><text:span text:style-name="Footnote_20_Keyword">Vidit stultum firma radice, et maledixit pulchritudini ejus statim. </text:span><text:span text:style-name="Footnote_20_Text"><text:s/>In generatione justorum Enoch ab Adam septimus ponitur, quia hic manentem civitatem non quærunt, sed exspectationem usque in finem temporis extendunt, quod septenaria revolutione terminatur, cum æternitas octava successerit. Unde iste Enoch qui ponitur septimus, et translatus est quia Deo placuit, septimam requiem significat, ad quam post hanc vitam, qui Deo perseveranter adhæret, sine dilatione transfertur. Interpretatio quoque nominum hujus generationis idem signat: Adam interpretatur </text:span><text:span text:style-name="Footnote_20_Keyword">homo</text:span><text:span text:style-name="Footnote_20_Text"> vel </text:span><text:span text:style-name="Footnote_20_Keyword">rubra terra; </text:span><text:span text:style-name="Footnote_20_Text"><text:s/>Seth, </text:span><text:span text:style-name="Footnote_20_Keyword">positio</text:span><text:span text:style-name="Footnote_20_Text"> vel </text:span><text:span text:style-name="Footnote_20_Keyword">resurrectio; </text:span><text:span text:style-name="Footnote_20_Text"><text:s/>Enos, </text:span><text:span text:style-name="Footnote_20_Keyword">homo; </text:span><text:span text:style-name="Footnote_20_Text"><text:s/>Cainan, </text:span><text:span text:style-name="Footnote_20_Keyword">lamentatio; </text:span><text:span text:style-name="Footnote_20_Text"><text:s/>Malalehel, </text:span><text:span text:style-name="Footnote_20_Keyword">laudans Deum; </text:span><text:span text:style-name="Footnote_20_Text"><text:s/>Jared, </text:span><text:span text:style-name="Footnote_20_Keyword">roboratus; </text:span><text:span text:style-name="Footnote_20_Text"><text:s/>Enoch, </text:span><text:span text:style-name="Footnote_20_Keyword">dedicatio; </text:span><text:span text:style-name="Footnote_20_Text"><text:s/>Mathusalam, </text:span><text:span text:style-name="Footnote_20_Keyword">mortis emissio; </text:span><text:span text:style-name="Footnote_20_Text"><text:s/>Lamech, </text:span><text:span text:style-name="Footnote_20_Keyword">humiliatus; </text:span><text:span text:style-name="Footnote_20_Text"><text:s/>Nœ, </text:span><text:span text:style-name="Footnote_20_Keyword">requies. </text:span><text:span text:style-name="Footnote_20_Text"><text:s/>Procedens ergo homo de terra, resurgens a peccatis, erit homo invocans Deum et deflens peccata pristina: sicque laudans Deum, roboratus Spiritu Dei, dedicatur in vitam æternam. Atque victor mortis Deo subjectus, requiem possidet sempiternam, quam significat Nœ qui </text:span><text:span text:style-name="Footnote_20_Keyword">requies</text:span><text:span text:style-name="Footnote_20_Text"> interpretatur, et decimo loco numeratur, quia per impletionem mandatorum possidetur regnum cœlorum.</text:span></text:p></text:note-body></text:note></text:span><text:span text:style-name="Verse_20_Number_20_Prespace"> </text:span><text:span text:style-name="Verse_20_Number">4</text:span><text:span text:style-name="Verse_20_Number_20_Postspace"> </text:span><text:span text:style-name="Verse_20_Text">Et facti sunt dies Adam, postquam genuit Seth, octingenti anni: genuitque filios et filias.</text:span><text:span text:style-name="Verse_20_Number_20_Prespace"> </text:span><text:span text:style-name="Verse_20_Number">5</text:span><text:span text:style-name="Verse_20_Number_20_Postspace"> </text:span><text:span text:style-name="Verse_20_Text">Et factum est omne tempus quod vixit Adam, anni nongenti triginta, et mortuus est.</text:span><text:span text:style-name="Verse_20_Number_20_Prespace"> </text:span><text:span text:style-name="Verse_20_Number">6</text:span><text:span text:style-name="Verse_20_Number_20_Postspace"> </text:span><text:span text:style-name="Verse_20_Text">Vixit quoque Seth centum quinque annis, et genuit Enos.</text:span><text:span text:style-name="Verse_20_Number_20_Prespace"> </text:span><text:span text:style-name="Verse_20_Number">7</text:span><text:span text:style-name="Verse_20_Number_20_Postspace"> </text:span><text:span text:style-name="Verse_20_Text">Vixitque Seth, postquam genuit Enos, octingentis septem annis, genuitque filios et filias.</text:span><text:span text:style-name="Verse_20_Number_20_Prespace"> </text:span><text:span text:style-name="Verse_20_Number">8</text:span><text:span text:style-name="Verse_20_Number_20_Postspace"> </text:span><text:span text:style-name="Verse_20_Text">Et facti sunt omnes dies Seth nongentorum duodecim annorum, et mortuus est.</text:span><text:span text:style-name="Verse_20_Number_20_Prespace"> </text:span><text:span text:style-name="Verse_20_Number">9</text:span><text:span text:style-name="Verse_20_Number_20_Postspace"> </text:span><text:span text:style-name="Verse_20_Text">Vixit vero Enos nonaginta annis, et genuit Cainan.</text:span><text:span text:style-name="Verse_20_Number_20_Prespace"> </text:span><text:span text:style-name="Verse_20_Number">10</text:span><text:span text:style-name="Verse_20_Number_20_Postspace"> </text:span><text:span text:style-name="Verse_20_Text">Post cujus ortum vixit octingentis quindecim annis, et genuit filios et filias.</text:span><text:span text:style-name="Verse_20_Number_20_Prespace"> </text:span><text:span text:style-name="Verse_20_Number">11</text:span><text:span text:style-name="Verse_20_Number_20_Postspace"> </text:span><text:span text:style-name="Verse_20_Text">Factique sunt omnes dies Enos nongenti quinque anni, et mortuus est.</text:span><text:span text:style-name="Verse_20_Number_20_Prespace"> </text:span><text:span text:style-name="Verse_20_Number">12</text:span><text:span text:style-name="Verse_20_Number_20_Postspace"> </text:span><text:span text:style-name="Verse_20_Text">Vixit quoque Cainan septuaginta annis, et genuit Malaleel.</text:span><text:span text:style-name="Verse_20_Number_20_Prespace"> </text:span><text:span text:style-name="Verse_20_Number">13</text:span><text:span text:style-name="Verse_20_Number_20_Postspace"> </text:span><text:span text:style-name="Verse_20_Text">Et vixit Cainan, postquam genuit Malaleel, octingentis quadraginta annis, genuitque filios et filias.</text:span><text:span text:style-name="Verse_20_Number_20_Prespace"> </text:span><text:span text:style-name="Verse_20_Number">14</text:span><text:span text:style-name="Verse_20_Number_20_Postspace"> </text:span><text:span text:style-name="Verse_20_Text">Et facti sunt omnes dies Cainan nongenti decem anni, et mortuus est.</text:span><text:span text:style-name="Verse_20_Number_20_Prespace"> </text:span><text:span text:style-name="Verse_20_Number">15</text:span><text:span text:style-name="Verse_20_Number_20_Postspace"> </text:span><text:span text:style-name="Verse_20_Text">Vixit autem Malaleel sexaginta quinque annis, et genuit Jared.</text:span><text:span text:style-name="Verse_20_Number_20_Prespace"> </text:span><text:span text:style-name="Verse_20_Number">16</text:span><text:span text:style-name="Verse_20_Number_20_Postspace"> </text:span><text:span text:style-name="Verse_20_Text">Et vixit Malaleel, postquam genuit Jared, octingentis triginta annis, et genuit filios et filias.</text:span><text:span text:style-name="Verse_20_Number_20_Prespace"> </text:span><text:span text:style-name="Verse_20_Number">17</text:span><text:span text:style-name="Verse_20_Number_20_Postspace"> </text:span><text:span text:style-name="Verse_20_Text">Et facti sunt omnes dies Malaleel octingenti nonaginta quinque anni, et mortuus est.</text:span><text:span text:style-name="Verse_20_Number_20_Prespace"> </text:span><text:span text:style-name="Verse_20_Number">18</text:span><text:span text:style-name="Verse_20_Number_20_Postspace"> </text:span><text:span text:style-name="Verse_20_Text">Vixitque Jared centum sexaginta duobus annis, et genuit Henoch.</text:span><text:span text:style-name="Verse_20_Number_20_Prespace"> </text:span><text:span text:style-name="Verse_20_Number">19</text:span><text:span text:style-name="Verse_20_Number_20_Postspace"> </text:span><text:span text:style-name="Verse_20_Text">Et vixit Jared, postquam genuit Henoch, octingentis annis, et genuit filios et filias.</text:span><text:span text:style-name="Verse_20_Number_20_Prespace"> </text:span><text:span text:style-name="Verse_20_Number">20</text:span><text:span text:style-name="Verse_20_Number_20_Postspace"> </text:span><text:span text:style-name="Verse_20_Text">Et facti sunt omnes dies Jared nongenti sexaginta duo anni, et mortuus est.</text:span><text:span text:style-name="Verse_20_Number_20_Prespace"> </text:span><text:span text:style-name="Verse_20_Number">21</text:span><text:span text:style-name="Verse_20_Number_20_Postspace"> </text:span><text:span text:style-name="Verse_20_Text">Porro Henoch vixit sexaginta quinque annis, et genuit Mathusalam.</text:span><text:span text:style-name="Verse_20_Number_20_Prespace"> </text:span><text:span text:style-name="Verse_20_Number">22</text:span><text:span text:style-name="Verse_20_Number_20_Postspace"> </text:span><text:span text:style-name="Verse_20_Text">Et ambulavit Henoch cum Deo: et vixit, postquam genuit Mathusalam, trecentis annis, et genuit filios et filias.</text:span><text:span text:style-name="Verse_20_Number_20_Prespace"> </text:span><text:span text:style-name="Verse_20_Number">23</text:span><text:span text:style-name="Verse_20_Number_20_Postspace"> </text:span><text:span text:style-name="Verse_20_Text">Et facti sunt omnes dies Henoch trecenti sexaginta quinque anni.</text:span><text:span text:style-name="Verse_20_Number_20_Prespace"> </text:span><text:span text:style-name="Verse_20_Number">24</text:span><text:span text:style-name="Verse_20_Number_20_Postspace"> </text:span><text:span text:style-name="Verse_20_Text">Ambulavitque cum Deo, et non apparuit: quia tulit eum Deus.</text:span><text:span text:style-name="Verse_20_Text"><text:note text:id="ftn90" text:note-class="footnote"><text:note-citation>91</text:note-citation><text:note-body><text:p text:style-name="Bible_20_Footnote"><text:span text:style-name="Footnote_20_Origin">5.24 <text:s/></text:span><text:span text:style-name="Footnote_20_Keyword">Ambulavitque cum Deo, </text:span><text:span text:style-name="Footnote_20_Text"><text:s/>etc. ISID., in Gen. Enoch septimus ab Adam placens Deo, etc., usque ad nam ter quaterni ipsum faciunt. ALCUIN. Enoch tanto tempore servatur a morte, in quo ostenditur quia homo semper viveret si non peccasset.</text:span></text:p></text:note-body></text:note></text:span><text:span text:style-name="Verse_20_Number_20_Prespace"> </text:span><text:span text:style-name="Verse_20_Number">25</text:span><text:span text:style-name="Verse_20_Number_20_Postspace"> </text:span><text:span text:style-name="Verse_20_Text">Vixit quoque Mathusala centum octoginta septem annis, et genuit Lamech.</text:span><text:span text:style-name="Verse_20_Text"><text:note text:id="ftn91" text:note-class="footnote"><text:note-citation>92</text:note-citation><text:note-body><text:p text:style-name="Bible_20_Footnote"><text:span text:style-name="Footnote_20_Origin">5.25 <text:s/></text:span><text:span text:style-name="Footnote_20_Keyword">Vixit quoque Mathusala, </text:span><text:span text:style-name="Footnote_20_Text"><text:s/>etc. AUG. Quæritur quomodo Mathusala secundum annorum computationem post diluvium vivere potuerit, cum omnes, præter eos qui in arcam ingressi sunt, perierunt. Sed hanc quæstionem codicum mendositas peperit: non solum enim in Hebræis aliter invenitur, verum etiam in LXX interpretatione, paucis codicibus septem annis ante diluvium Mathusala defunctus reperitur. Quod Mathusala juxta LXX ultra diluvium numerantur anni, inde est quia significat Christum, cujus vita nullam sentit ætatem, ut in majoribus quoque non sensisse diluvium videretur.</text:span></text:p></text:note-body></text:note></text:span><text:span text:style-name="Verse_20_Number_20_Prespace"> </text:span><text:span text:style-name="Verse_20_Number">26</text:span><text:span text:style-name="Verse_20_Number_20_Postspace"> </text:span><text:span text:style-name="Verse_20_Text">Et vixit Mathusala, postquam </text:span><text:soft-page-break/><text:span text:style-name="Verse_20_Text">genuit Lamech, septingentis octoginta duobus annis, et genuit filios et filias.</text:span><text:span text:style-name="Verse_20_Number_20_Prespace"> </text:span><text:span text:style-name="Verse_20_Number">27</text:span><text:span text:style-name="Verse_20_Number_20_Postspace"> </text:span><text:span text:style-name="Verse_20_Text">Et facti sunt omnes dies Mathusala nongenti sexaginta novem anni, et mortuus est.</text:span><text:span text:style-name="Verse_20_Number_20_Prespace"> </text:span><text:span text:style-name="Verse_20_Number">28</text:span><text:span text:style-name="Verse_20_Number_20_Postspace"> </text:span><text:span text:style-name="Verse_20_Text">Vixit autem Lamech centum octoginta duobus annis, et genuit filium:</text:span><text:span text:style-name="Verse_20_Number_20_Prespace"> </text:span><text:span text:style-name="Verse_20_Number">29</text:span><text:span text:style-name="Verse_20_Number_20_Postspace"> </text:span><text:span text:style-name="Verse_20_Text">vocavitque nomen ejus Noë, dicens: Iste consolabitur nos ab operibus et laboribus manuum nostrarum in terra, cui maledixit Dominus.</text:span><text:span text:style-name="Verse_20_Number_20_Prespace"> </text:span><text:span text:style-name="Verse_20_Number">30</text:span><text:span text:style-name="Verse_20_Number_20_Postspace"> </text:span><text:span text:style-name="Verse_20_Text">Vixitque Lamech, postquam genuit Noë, quingentis nonaginta quinque annis, et genuit filios et filias.</text:span><text:span text:style-name="Verse_20_Number_20_Prespace"> </text:span><text:span text:style-name="Verse_20_Number">31</text:span><text:span text:style-name="Verse_20_Number_20_Postspace"> </text:span><text:span text:style-name="Verse_20_Text">Et facti sunt omnes dies Lamech septingenti septuaginta septem anni, et mortuus est. Noë vero cum quingentorum esset annorum, genuit Sem, Cham et Japheth.</text:span><text:span text:style-name="Verse_20_Text"><text:note text:id="ftn92" text:note-class="footnote"><text:note-citation>93</text:note-citation><text:note-body><text:p text:style-name="Bible_20_Footnote"><text:span text:style-name="Footnote_20_Origin">5.31 <text:s/></text:span><text:span text:style-name="Footnote_20_Keyword">Et facti sunt omnes dies, </text:span><text:span text:style-name="Footnote_20_Text"><text:s/>etc. HIERON., in Quæst. Hebr., tom. 3 </text:span><text:span text:style-name="Footnote_20_Keyword">Et fuerunt omnes dies Mathusalæ quos vixit anni nongenti sexaginta novem, et mortuus est. </text:span><text:span text:style-name="Footnote_20_Text"><text:s/>Juxta diligentem supputationem quatuordecim annis post diluvium vixis se refertur, etc., usque ad eo anno scilicet quo cœpit esse diluvium. </text:span><text:span text:style-name="Footnote_20_Keyword">Nœ vero cum quingentorum esset annorum, </text:span><text:span text:style-name="Footnote_20_Text"><text:s/>etc. Ibid. Nœ interpretatur </text:span><text:span text:style-name="Footnote_20_Keyword">requies, </text:span><text:span text:style-name="Footnote_20_Text"><text:s/>quia sub illo omnia retro opera per diluvium quieverunt.</text:span></text:p></text:note-body></text:note></text:span></text:p>
        <text:p text:style-name="Prose_20_Paragraph"><text:span text:style-name="Chapter_20_Number">6</text:span><text:span text:style-name="Chapter_20_Number_20_Postspace"> </text:span><text:span text:style-name="Verse_20_Text">Cumque cœpissent homines multiplicari super terram, et filias procreassent,</text:span><text:span text:style-name="Verse_20_Text"><text:note text:id="ftn93" text:note-class="footnote"><text:note-citation>94</text:note-citation><text:note-body><text:p text:style-name="Bible_20_Footnote"><text:span text:style-name="Footnote_20_Origin">6.1 <text:s/></text:span><text:span text:style-name="Footnote_20_Keyword">Cumque cœpissent homines multiplicari super terram. </text:span><text:span text:style-name="Footnote_20_Text"><text:s/>HIER., in Quæst. Hebr. Verbum Hebraicum Elohim utriusque numeri est: </text:span><text:span text:style-name="Footnote_20_Keyword">Deum</text:span><text:span text:style-name="Footnote_20_Text"> enim et </text:span><text:span text:style-name="Footnote_20_Keyword">deos</text:span><text:span text:style-name="Footnote_20_Text"> significat: ideo Aquila </text:span><text:span text:style-name="Footnote_20_Keyword">filios deorum</text:span><text:span text:style-name="Footnote_20_Text"> dicere ausus est, deos sanctos vel angelos intelligens, quem sequens Symmachus ait: </text:span><text:span text:style-name="Footnote_20_Keyword">Videntes filii potentum filias hominum.</text:span></text:p></text:note-body></text:note></text:span><text:span text:style-name="Verse_20_Number_20_Prespace"> </text:span><text:span text:style-name="Verse_20_Number">2</text:span><text:span text:style-name="Verse_20_Number_20_Postspace"> </text:span><text:span text:style-name="Verse_20_Text">videntes filii Dei filias hominum quod essent pulchræ, acceperunt sibi uxores ex omnibus, quas elegerant.</text:span><text:span text:style-name="Verse_20_Text"><text:note text:id="ftn94" text:note-class="footnote"><text:note-citation>95</text:note-citation><text:note-body><text:p text:style-name="Bible_20_Footnote"><text:span text:style-name="Footnote_20_Origin">6.2 <text:s/></text:span><text:span text:style-name="Footnote_20_Keyword">Videntes filii Dei, </text:span><text:span text:style-name="Footnote_20_Text"><text:s/>etc. STRAB. Filii Seth religiosi intelliguntur per filios Dei, qui victi concupiscentia, ex filiabus hominum, id est ex stirpe Cain, uxores acceperunt, et viros potentes genuerunt, immensos scilicet corporibus, superbos viribus, inconditos moribus, qui gigantes appellantur. Non est incredibile ab hominibus, non ab angelis, vel quibusdam dæmonibus qui mulieribus sunt improbi, ejusmodi homines esse procreatos, quia et post diluvium corpora non solum virorum, sed et mulierum incredibili magnitudine exstiterunt.</text:span></text:p></text:note-body></text:note></text:span><text:span text:style-name="Verse_20_Number_20_Prespace"> </text:span><text:span text:style-name="Verse_20_Number">3</text:span><text:span text:style-name="Verse_20_Number_20_Postspace"> </text:span><text:span text:style-name="Verse_20_Text">Dixitque Deus: Non permanebit spiritus meus in homine in æternum, quia caro est: eruntque dies illius centum viginti annorum.</text:span><text:span text:style-name="Verse_20_Text"><text:note text:id="ftn95" text:note-class="footnote"><text:note-citation>96</text:note-citation><text:note-body><text:p text:style-name="Bible_20_Footnote"><text:span text:style-name="Footnote_20_Origin">6.3 <text:s/></text:span><text:span text:style-name="Footnote_20_Keyword">Dixitque Deus: Non permanebit Spiritus meus, </text:span><text:span text:style-name="Footnote_20_Text"><text:s/>etc. HIER., ibid. Hebr. loiadon. </text:span><text:span text:style-name="Footnote_20_Keyword">Non judicabit spiritus meus homines in sempiternum, quoniam caro sunt. </text:span><text:span text:style-name="Footnote_20_Text"><text:s/>Hoc est, quia fragilis est hominum conditio, etc., usque ad sed eorum quos erat diluvio deleturus. </text:span><text:span text:style-name="Footnote_20_Keyword">Eruntque dies illius, </text:span><text:span text:style-name="Footnote_20_Text"><text:s/>etc. STRAB. Ante diluvium, scilicet ad agendam pœnitentiam. Sed quia in malitia perseveraverunt ante præfixum terminum, centesimo anno deleti sunt.</text:span></text:p></text:note-body></text:note></text:span><text:span text:style-name="Verse_20_Number_20_Prespace"> </text:span><text:span text:style-name="Verse_20_Number">4</text:span><text:span text:style-name="Verse_20_Number_20_Postspace"> </text:span><text:span text:style-name="Verse_20_Text">Gigantes autem erant super terram in diebus illis: postquam enim ingressi sunt filii Dei ad filias hominum, illæque genuerunt, isti sunt potentes a sæculo viri famosi.</text:span><text:span text:style-name="Verse_20_Number_20_Prespace"> </text:span><text:span text:style-name="Verse_20_Number">5</text:span><text:span text:style-name="Verse_20_Number_20_Postspace"> </text:span><text:span text:style-name="Verse_20_Text">Videns autem Deus quod multa malitia hominum esset in terra, et cuncta cogitatio cordis intenta esset ad malum omni tempore,</text:span><text:span text:style-name="Verse_20_Text"><text:note text:id="ftn96" text:note-class="footnote"><text:note-citation>97</text:note-citation><text:note-body><text:p text:style-name="Bible_20_Footnote"><text:span text:style-name="Footnote_20_Origin">6.5 <text:s/></text:span><text:span text:style-name="Footnote_20_Keyword">Videns autem Dominus, </text:span><text:span text:style-name="Footnote_20_Text"><text:s/>etc. Non in Deum pœnitentia cadit, aut dolor cordis, cui est de omnibus tam fixa sententia quam certa præscientia: sed utitur Scriptura usitatis verbis, coaptans se nostræ parvitati, ut ex cognitis incognita cognoscamus. Nam ira Dei non est perturbatio animi, sed judicium quod irrogatur peccatori: cogitatio vero cordis ejus, mutandarum rerum immutabilis ratio.</text:span></text:p></text:note-body></text:note></text:span><text:span text:style-name="Verse_20_Number_20_Prespace"> </text:span><text:span text:style-name="Verse_20_Number">6</text:span><text:span text:style-name="Verse_20_Number_20_Postspace"> </text:span><text:span text:style-name="Verse_20_Text">pœnituit eum quod hominum fecisset in terra. Et tactus dolore cordis intrinsecus,</text:span><text:span text:style-name="Verse_20_Text"><text:note text:id="ftn97" text:note-class="footnote"><text:note-citation>98</text:note-citation><text:note-body><text:p text:style-name="Bible_20_Footnote"><text:span text:style-name="Footnote_20_Origin">6.6 <text:s/></text:span><text:span text:style-name="Footnote_20_Keyword">Pœnituit eum quia, </text:span><text:span text:style-name="Footnote_20_Text"><text:s/>etc. GREG., Moral. lib. 5. Plerumque in sacro eloquio sapientes Dei consilium trahunt a sapientibus sæculi. Sic nunc, pro utilitate hominis, vocem in se passionis humanæ ipse conditor hominum sumit, cum constet quia qui cuncta, priusquam venerint, conspicit, nihil fecerit quod pœnitendo resipiscat. Ut ergo mirum non est, si spirituales plerumque utantur verbis carnalium, sic neque mirandum si ipse creator omnium, ut carnem pertrahat ad intellectum suum, in seipso carnis sermonem servet vel sumat.</text:span></text:p></text:note-body></text:note></text:span><text:span text:style-name="Verse_20_Number_20_Prespace"> </text:span><text:span text:style-name="Verse_20_Number">7</text:span><text:span text:style-name="Verse_20_Number_20_Postspace"> </text:span><text:span text:style-name="Verse_20_Text">Delebo, inquit, hominem, quem creavi, a facie terræ, ab homine usque ad animantia, a reptili usque ad volucres cæli: pœnitet enim me fecisse eos.</text:span><text:span text:style-name="Verse_20_Number_20_Prespace"> </text:span><text:span text:style-name="Verse_20_Number">8</text:span><text:span text:style-name="Verse_20_Number_20_Postspace"> </text:span><text:span text:style-name="Verse_20_Text">Noë vero invenit gratiam coram Domino.</text:span><text:span text:style-name="Verse_20_Number_20_Prespace"> </text:span><text:span text:style-name="Verse_20_Number">9</text:span><text:span text:style-name="Verse_20_Number_20_Postspace"> </text:span><text:span text:style-name="Verse_20_Text">Hæ sunt generationes Noë: Noë vir justus atque perfectus fuit in generationibus suis; cum Deo ambulavit.</text:span><text:span text:style-name="Verse_20_Text"><text:note text:id="ftn98" text:note-class="footnote"><text:note-citation>99</text:note-citation><text:note-body><text:p text:style-name="Bible_20_Footnote"><text:span text:style-name="Footnote_20_Origin">6.9 <text:s/></text:span><text:span text:style-name="Footnote_20_Keyword">Nœ vir justus. </text:span><text:span text:style-name="Footnote_20_Text"><text:s/>Hic per actus suos significat Christum, qui ait Matth. 11: </text:span><text:span text:style-name="Footnote_20_Keyword">Discite a me quia mitis sum et humilis corde. </text:span><text:span text:style-name="Footnote_20_Text"><text:s/>Solus justus invenitur, cui propter justitiam suam septem homines donantur. Justus quoque Christus et perfectus, cui septem Ecclesiæ septiformi Spiritu illuminatæ in unam Ecclesia condonantur. Nœ per aquam et lignum liberatur, et familia ejus; sic familia Christi per baptismum et crucem. </text:span><text:span text:style-name="Footnote_20_Keyword">In generationibus suis. </text:span><text:span text:style-name="Footnote_20_Text"><text:s/>Quasi non consummatæ justitiæ, sed juxta generationem suam.</text:span></text:p></text:note-body></text:note></text:span><text:span text:style-name="Verse_20_Number_20_Prespace"> </text:span><text:span text:style-name="Verse_20_Number">10</text:span><text:span text:style-name="Verse_20_Number_20_Postspace"> </text:span><text:span text:style-name="Verse_20_Text">Et genuit tres filios, Sem, Cham et Japheth.</text:span><text:span text:style-name="Verse_20_Number_20_Prespace"> </text:span><text:span text:style-name="Verse_20_Number">11</text:span><text:span text:style-name="Verse_20_Number_20_Postspace"> </text:span><text:span text:style-name="Verse_20_Text">Corrupta est autem terra coram Deo, et repleta est iniquitate.</text:span><text:span text:style-name="Verse_20_Number_20_Prespace"> </text:span><text:span text:style-name="Verse_20_Number">12</text:span><text:span text:style-name="Verse_20_Number_20_Postspace"> </text:span><text:span text:style-name="Verse_20_Text">Cumque vidisset Deus terram </text:span><text:soft-page-break/><text:span text:style-name="Verse_20_Text">esse corruptam (omnis quippe caro corruperat viam suam super terram),</text:span><text:span text:style-name="Verse_20_Number_20_Prespace"> </text:span><text:span text:style-name="Verse_20_Number">13</text:span><text:span text:style-name="Verse_20_Number_20_Postspace"> </text:span><text:span text:style-name="Verse_20_Text">dixit ad Noë: Finis universæ carnis venit coram me: repleta est terra iniquitate a facie eorum, et ego disperdam eos cum terra.</text:span><text:span text:style-name="Verse_20_Text"><text:note text:id="ftn99" text:note-class="footnote"><text:note-citation>100</text:note-citation><text:note-body><text:p text:style-name="Bible_20_Footnote"><text:span text:style-name="Footnote_20_Origin">6.13 <text:s/></text:span><text:span text:style-name="Footnote_20_Keyword">Disperdam eos cum, </text:span><text:span text:style-name="Footnote_20_Text"><text:s/>etc. Tradunt doctores terræ virorem et fecunditatem longe esse inferiorem post diluvium; et ideo hominibus esum carnium concessum, cum antea tantum terræ fructibus victitarent.</text:span></text:p></text:note-body></text:note></text:span><text:span text:style-name="Verse_20_Number_20_Prespace"> </text:span><text:span text:style-name="Verse_20_Number">14</text:span><text:span text:style-name="Verse_20_Number_20_Postspace"> </text:span><text:span text:style-name="Verse_20_Text">Fac tibi arcam de lignis lævigatis; mansiunculas in arca facies, et bitumine linies intrinsecus et extrinsecus.</text:span><text:span text:style-name="Verse_20_Text"><text:note text:id="ftn100" text:note-class="footnote"><text:note-citation>101</text:note-citation><text:note-body><text:p text:style-name="Bible_20_Footnote"><text:span text:style-name="Footnote_20_Origin">6.14 <text:s/></text:span><text:span text:style-name="Footnote_20_Keyword">Fac tibi arcam de lignis. </text:span><text:span text:style-name="Footnote_20_Text"><text:s/>Scilicet fortibus et insolubilibus, et bene coarctatis; quæ alia translatio dicit </text:span><text:span text:style-name="Footnote_20_Keyword">quadrata, </text:span><text:span text:style-name="Footnote_20_Text"><text:s/>ut nec vi ventorum nec inundatione solvetur. </text:span><text:span text:style-name="Footnote_20_Keyword">Mansiunculas, </text:span><text:span text:style-name="Footnote_20_Text"><text:s/>etc. STRAB. LXX: </text:span><text:span text:style-name="Footnote_20_Keyword">Bicamerata et tricamerata in arca facies: bicamerata in inferioribus, tricamerata in superioribus. </text:span><text:span text:style-name="Footnote_20_Text"><text:s/>Quinque ergo mansionibus distincta sunt: prima, id est inferior, fuit stercoraria, quo stercora defluebant, ne qui erant in arca fetore læderentur; secunda, apothecaria; tertia, immitium animalium et serpentium; quarta, mansuetorum; quinta, id est suprema, hominum et avium. Ostium, ubi bicamerata et tricamerata jungebantur, id est, inter apothecariam et bestiarum habitationem. AUG. In prima habitatione in inferioribus semel camerata erat arca, in secunda super inferiorem habitationem bicamerata. In tertia vero super secundam tricamerata. Dicunt alii in inferioribus duas fuisse mansiunculas, et sic arcam fuisse bicameratam. Harum inferior stercora suscipiebat, secunda escas, quæ apothecaria dicebatur; in superioribus tricamerata erat, ubi homines et animalia congrua distinctione continebantur. ISID. in Gen., tom. 5 Arcam construxit Nœ de lignis imputribilibus, etc., usque ad in quinque prophetizatus, in sexta evangelizatus.</text:span></text:p></text:note-body></text:note></text:span><text:span text:style-name="Verse_20_Number_20_Prespace"> </text:span><text:span text:style-name="Verse_20_Number">15</text:span><text:span text:style-name="Verse_20_Number_20_Postspace"> </text:span><text:span text:style-name="Verse_20_Text">Et sic facies eam: trecentorum cubitorum erit longitudo arcæ, quinquaginta cubitorum latitudo, et triginta cubitorum altitudo illius.</text:span><text:span text:style-name="Verse_20_Text"><text:note text:id="ftn101" text:note-class="footnote"><text:note-citation>102</text:note-citation><text:note-body><text:p text:style-name="Bible_20_Footnote"><text:span text:style-name="Footnote_20_Origin">6.15 <text:s/></text:span><text:span text:style-name="Footnote_20_Keyword">Trecentorum cubitorum, </text:span><text:span text:style-name="Footnote_20_Text"><text:s/>etc. ISID., ibid. Potest in trecentis cubitis lignum crucis ostendi, etc., usque ad quia unus Deus ex quo omnia, et una fides, et unum baptisma. GREG. hom. XVI in Ezech. Arca quæ trecentis cubitis fieri in longitudine jussa est, quinquaginta in latitudine, triginta in altitudine, etc., usque ad et per quem omnes proficiunt qui se peccatores noverunt.</text:span></text:p></text:note-body></text:note></text:span><text:span text:style-name="Verse_20_Number_20_Prespace"> </text:span><text:span text:style-name="Verse_20_Number">16</text:span><text:span text:style-name="Verse_20_Number_20_Postspace"> </text:span><text:span text:style-name="Verse_20_Text">Fenestram in arca facies, et in cubito consummabis summitatem ejus: ostium autem arcæ pones ex latere; deorsum, cœnacula et tristega facies in ea.</text:span><text:span text:style-name="Verse_20_Text"><text:note text:id="ftn102" text:note-class="footnote"><text:note-citation>103</text:note-citation><text:note-body><text:p text:style-name="Bible_20_Footnote"><text:span text:style-name="Footnote_20_Origin">6.16 <text:s/></text:span><text:span text:style-name="Footnote_20_Keyword">In cubito consummabis summitatem ejus. </text:span><text:span text:style-name="Footnote_20_Text">Sic Ecclesia in unitate collecta sublimatur atque perficitur; unde Matth. 11: </text:span><text:span text:style-name="Footnote_20_Keyword">Qui non colligit mecum, dispergit. </text:span><text:span text:style-name="Footnote_20_Text"><text:s/>Ostium autem arcæ, <text:s/>etc. Nemo enim intrat in Ecclesiam, nisi per sacramentum remissionis peccatorum, quod de latere aperto emanavit. </text:span><text:span text:style-name="Footnote_20_Keyword">Cœnacula et tristega, </text:span><text:span text:style-name="Footnote_20_Text"><text:s/>etc. LXX: </text:span><text:span text:style-name="Footnote_20_Keyword">Bicamerata et tricamerata. </text:span><text:span text:style-name="Footnote_20_Text"><text:s/>Ex omnibus enim gentibus vel bipertitam multitudinem congregat Ecclesia, ex circumcisione et præputio; vel tripartitam, ex tribus filiis Nœ, quorum progenie repletur orbis. Inferiora autem arcæ distincta sunt, quia in hac vita terrena est diversitas gentium: in summo autem omnes consummantur in unum, quia omnia et in omnibus Christus. ALCUIN. Congrue arca in summo, velut tecto quodam angusto, cacuminata est, ut imbrium minas diffunderet, et ima in aquis stabilitate quadrata consistens, nec impulsu ventorum, nec impetu fluctuum, nec inquietudine animalium quæ intus erant inclinari posset aut mergi. GREG. in Moral. Arca in inferioribus ampla, in superioribus angusta, etc., usque ad grandes acervi palearum, quæ ignibus comburuntur. GREG. Moraliter autem, qui se ab amore mundi convertit, in corde ædificat arcam salutis, habens in se longitudinem, id est, Trinitatis fidem, ac longitudinem vitæ et immortalitatis; latitudinem in charitate, qua potest bene facere etiam inimicis; altitudinem in spe, qua se erigat ad cœlestia et summam actuum suorum ad unum referat.</text:span></text:p></text:note-body></text:note></text:span><text:span text:style-name="Verse_20_Number_20_Prespace"> </text:span><text:span text:style-name="Verse_20_Number">17</text:span><text:span text:style-name="Verse_20_Number_20_Postspace"> </text:span><text:span text:style-name="Verse_20_Text">Ecce ego adducam aquas diluvii super terram, ut interficiam omnem carnem, in qua spiritus vitæ est subter cælum: universa quæ in terra sunt, consumentur.</text:span><text:span text:style-name="Verse_20_Number_20_Prespace"> </text:span><text:span text:style-name="Verse_20_Number">18</text:span><text:span text:style-name="Verse_20_Number_20_Postspace"> </text:span><text:span text:style-name="Verse_20_Text">Ponamque fœdus meum tecum: et ingredieris arcam tu et filii tui, uxor tua, et uxores filiorum tuorum tecum.</text:span><text:span text:style-name="Verse_20_Number_20_Prespace"> </text:span><text:span text:style-name="Verse_20_Number">19</text:span><text:span text:style-name="Verse_20_Number_20_Postspace"> </text:span><text:span text:style-name="Verse_20_Text">Et ex cunctis animantibus universæ carnis bina induces in arcam, ut vivant tecum: masculini sexus et feminini.</text:span><text:span text:style-name="Verse_20_Text"><text:note text:id="ftn103" text:note-class="footnote"><text:note-citation>104</text:note-citation><text:note-body><text:p text:style-name="Bible_20_Footnote"><text:span text:style-name="Footnote_20_Origin">6.19 <text:s/></text:span><text:span text:style-name="Footnote_20_Keyword">Et ex cunctis, </text:span><text:span text:style-name="Footnote_20_Text"><text:s/>etc. AUG. l. XV de Civit. Dei, c. ult., t. 7 Quæritur de minutissimis, sic in Ecclesiæ sacramentis versantur boni et mali.</text:span></text:p></text:note-body></text:note></text:span><text:span text:style-name="Verse_20_Number_20_Prespace"> </text:span><text:span text:style-name="Verse_20_Number">20</text:span><text:span text:style-name="Verse_20_Number_20_Postspace"> </text:span><text:span text:style-name="Verse_20_Text">De volucribus juxta genus suum, et de jumentis in genere suo, et ex omni reptili terræ secundum genus suum: bina de omnibus ingredientur tecum, ut possint vivere.</text:span><text:span text:style-name="Verse_20_Number_20_Prespace"> </text:span><text:span text:style-name="Verse_20_Number">21</text:span><text:span text:style-name="Verse_20_Number_20_Postspace"> </text:span><text:span text:style-name="Verse_20_Text">Tolles igitur tecum ex omnibus escis, quæ mandi possunt, et comportabis apud te: et erunt tam tibi, quam illis in cibum.</text:span><text:span text:style-name="Verse_20_Text"><text:note text:id="ftn104" text:note-class="footnote"><text:note-citation>105</text:note-citation><text:note-body><text:p text:style-name="Bible_20_Footnote"><text:span text:style-name="Footnote_20_Origin">6.21 <text:s/></text:span><text:span text:style-name="Footnote_20_Keyword">Tolles igitur, </text:span><text:span text:style-name="Footnote_20_Text"><text:s/>etc. Solet quæri de animalibus quæ tantum putantur vesci carnibus, utrum præter numerum ibi fuerint sine transgressione mandati, quæ aliorum alendorum necessitas cœgisset includi; vel, quod magis credendum est, præter carnes alimenta esse potuerunt quæ omnibus convenirent. Multa enim animalia, quibus caro cibus, fructibus pomisque vescuntur, maxime fico et castaneis. Potuit ergo vir justus et sapiens, et divinitus admonitus, quæ cuique congrueret, alimoniam, præter carnes reperire et condere. Et omnibus vesci cogit fames, et nihil est quod Deus suave et salubre facere non possit, qui etiam ut sine cibo viverent divina facultate donaret.</text:span></text:p></text:note-body></text:note></text:span><text:span text:style-name="Verse_20_Number_20_Prespace"> </text:span><text:span text:style-name="Verse_20_Number">22</text:span><text:span text:style-name="Verse_20_Number_20_Postspace"> </text:span><text:span text:style-name="Verse_20_Text">Fecit igitur Noë </text:span><text:soft-page-break/><text:span text:style-name="Verse_20_Text">omnia quæ præceperat illi Deus.</text:span></text:p>
        <text:p text:style-name="Prose_20_Paragraph"><text:span text:style-name="Chapter_20_Number">7</text:span><text:span text:style-name="Chapter_20_Number_20_Postspace"> </text:span><text:span text:style-name="Verse_20_Text">Dixitque Dominus ad eum: Ingredere tu et omnis domus tua in arcam: te enim vidi justum coram me in generatione hac.</text:span><text:span text:style-name="Verse_20_Text"><text:note text:id="ftn105" text:note-class="footnote"><text:note-citation>106</text:note-citation><text:note-body><text:p text:style-name="Bible_20_Footnote"><text:span text:style-name="Footnote_20_Origin">7.1 <text:s/></text:span><text:span text:style-name="Footnote_20_Keyword">Dixitque Dominus, </text:span><text:span text:style-name="Footnote_20_Text"><text:s/>etc. </text:span><text:span text:style-name="Footnote_20_Keyword">Ex omnibus animantibus mundis tolles septena et septena, </text:span><text:span text:style-name="Footnote_20_Text"><text:s/>etc. RAB. Non geminatum septenarium, id est quatuordecim, sed tantum septem debemus accipere. Similiter duo et duo, non quatuor, sed tantum duo, masculum et feminam. Et notandum quod munda animalia impari numero, id est septenario introducuntur, immunda vero pari; quia impar numerus virtutis speciem portendit, par vero infirmitatem. Plura sunt munda, ut egressus Nœ de arca haberet quid immolaret et manducaret. ISID. in Gen. </text:span><text:span text:style-name="Footnote_20_Keyword">Ex omnibus animantibus, </text:span><text:span text:style-name="Footnote_20_Text"><text:s/>etc. Non quod plures sint boni quam mali, etc., usque ad qui dies a passione tertius in numero dierum qui per omne tempus volvuntur, et primus, et octavus. AUG. in Gen. Quæritur utrum tam magna arca centum annis potuit fabricari a quatuor hominibus, id est, Nœ et filiis ejus tribus? Sed si non potuit, non erat magnum alios fabros adhibere, quamvis, operis sui mercede adepta, non curaverunt utrum Nœ sapienter an inaniter faceret, et in eam non intraverunt, quia non crediderunt quod ille credidit.</text:span></text:p></text:note-body></text:note></text:span><text:span text:style-name="Verse_20_Number_20_Prespace"> </text:span><text:span text:style-name="Verse_20_Number">2</text:span><text:span text:style-name="Verse_20_Number_20_Postspace"> </text:span><text:span text:style-name="Verse_20_Text">Ex omnibus animantibus mundis tolle septena et septena, masculum et feminam: de animantibus vero immundis duo et duo, masculum et feminam.</text:span><text:span text:style-name="Verse_20_Number_20_Prespace"> </text:span><text:span text:style-name="Verse_20_Number">3</text:span><text:span text:style-name="Verse_20_Number_20_Postspace"> </text:span><text:span text:style-name="Verse_20_Text">Sed et de volatilibus cæli septena et septena, masculum et feminam: ut salvetur semen super faciem universæ terræ.</text:span><text:span text:style-name="Verse_20_Number_20_Prespace"> </text:span><text:span text:style-name="Verse_20_Number">4</text:span><text:span text:style-name="Verse_20_Number_20_Postspace"> </text:span><text:span text:style-name="Verse_20_Text">Adhuc enim, et post dies septem ego pluam super terram quadraginta diebus et quadraginta noctibus: et delebo omnem substantiam, quam feci, de superficie terræ.</text:span><text:span text:style-name="Verse_20_Text"><text:note text:id="ftn106" text:note-class="footnote"><text:note-citation>107</text:note-citation><text:note-body><text:p text:style-name="Bible_20_Footnote"><text:span text:style-name="Footnote_20_Origin">7.4 <text:s/></text:span><text:span text:style-name="Footnote_20_Keyword">Ego pluam, </text:span><text:span text:style-name="Footnote_20_Text"><text:s/>etc. ISID. Quæst. in Gen., c. 7 Quia omnis reatus contra decalogum committitur per universum orbem, qui partibus quatuor dividitur: quater vero decem quadraginta fiunt; sive reatus contrahatur ex prosperitate, quod pertinet ad dies; sive ex adversitate, quod ad noctes, in baptismo abluitur.</text:span></text:p></text:note-body></text:note></text:span><text:span text:style-name="Verse_20_Number_20_Prespace"> </text:span><text:span text:style-name="Verse_20_Number">5</text:span><text:span text:style-name="Verse_20_Number_20_Postspace"> </text:span><text:span text:style-name="Verse_20_Text">Fecit ergo Noë omnia quæ mandaverat ei Dominus.</text:span><text:span text:style-name="Verse_20_Text"><text:note text:id="ftn107" text:note-class="footnote"><text:note-citation>108</text:note-citation><text:note-body><text:p text:style-name="Bible_20_Footnote"><text:span text:style-name="Footnote_20_Origin">7.5 <text:s/></text:span><text:span text:style-name="Footnote_20_Keyword">Fecit ergo Nœ omnia, </text:span><text:span text:style-name="Footnote_20_Text"><text:s/>etc. </text:span><text:span text:style-name="Footnote_20_Keyword">Eratque sexcentorum annorum, </text:span><text:span text:style-name="Footnote_20_Text"><text:s/>etc. ISID., Ibid. Quingentorum annorum erat Nœ cum præcepit ei Dominus ut arcam faceret, etc., usque ad qui est ternarius quadratus.</text:span></text:p></text:note-body></text:note></text:span><text:span text:style-name="Verse_20_Number_20_Prespace"> </text:span><text:span text:style-name="Verse_20_Number">6</text:span><text:span text:style-name="Verse_20_Number_20_Postspace"> </text:span><text:span text:style-name="Verse_20_Text">Eratque sexcentorum annorum quando diluvii aquæ inundaverunt super terram.</text:span><text:span text:style-name="Verse_20_Number_20_Prespace"> </text:span><text:span text:style-name="Verse_20_Number">7</text:span><text:span text:style-name="Verse_20_Number_20_Postspace"> </text:span><text:span text:style-name="Verse_20_Text">Et ingressus est Noë et filii ejus, uxor ejus et uxores filiorum ejus cum eo in arcam propter aquas diluvii.</text:span><text:span text:style-name="Verse_20_Text"><text:note text:id="ftn108" text:note-class="footnote"><text:note-citation>109</text:note-citation><text:note-body><text:p text:style-name="Bible_20_Footnote"><text:span text:style-name="Footnote_20_Origin">7.7 <text:s/></text:span><text:span text:style-name="Footnote_20_Keyword">Ingressus est Nœ et filii ejus, uxor, </text:span><text:span text:style-name="Footnote_20_Text"><text:s/>etc. RAB. Notandum quod seorsum ingreditur in arcam Nœ cum filiis suis, et uxores eorum seorsum. Ideo distincte dicitur: </text:span><text:span text:style-name="Footnote_20_Keyword">Ingressus est Nœ et filii ejus, </text:span><text:span text:style-name="Footnote_20_Text"><text:s/>et distincte additur, </text:span><text:span text:style-name="Footnote_20_Keyword">uxor ejus et uxores filiorum ejus. </text:span><text:span text:style-name="Footnote_20_Text"><text:s/>Mixtim autem viri cum mulieribus egressi sunt, sic enim scriptum est: </text:span><text:span text:style-name="Footnote_20_Keyword">Egressus est Nœ et uxor ejus. Tempus enim amplectendi et tempus abstinendi Eccli. 3.</text:span></text:p></text:note-body></text:note></text:span><text:span text:style-name="Verse_20_Number_20_Prespace"> </text:span><text:span text:style-name="Verse_20_Number">8</text:span><text:span text:style-name="Verse_20_Number_20_Postspace"> </text:span><text:span text:style-name="Verse_20_Text">De animantibus quoque mundis et immundis, et de volucribus, et ex omni quod movetur super terram,</text:span><text:span text:style-name="Verse_20_Number_20_Prespace"> </text:span><text:span text:style-name="Verse_20_Number">9</text:span><text:span text:style-name="Verse_20_Number_20_Postspace"> </text:span><text:span text:style-name="Verse_20_Text">duo et duo ingressa sunt ad Noë in arcam, masculus et femina, sicut præceperat Dominus Noë.</text:span><text:span text:style-name="Verse_20_Number_20_Prespace"> </text:span><text:span text:style-name="Verse_20_Number">10</text:span><text:span text:style-name="Verse_20_Number_20_Postspace"> </text:span><text:span text:style-name="Verse_20_Text">Cumque transissent septem dies, aquæ diluvii inundaverunt super terram.</text:span><text:span text:style-name="Verse_20_Text"><text:note text:id="ftn109" text:note-class="footnote"><text:note-citation>110</text:note-citation><text:note-body><text:p text:style-name="Bible_20_Footnote"><text:span text:style-name="Footnote_20_Origin">7.10 <text:s/></text:span><text:span text:style-name="Footnote_20_Keyword">Cumque transissent, </text:span><text:span text:style-name="Footnote_20_Text"><text:s/>etc. ISID. Quia in spe futuræ quietis, quam significat septimus dies, baptizamur, omnis caro extra arcam diluvio consumpta est; quia extra Ecclesiam aqua baptismi, quamvis eadem sit, non valet ad salutem, sed ad perniciem.</text:span></text:p></text:note-body></text:note></text:span><text:span text:style-name="Verse_20_Number_20_Prespace"> </text:span><text:span text:style-name="Verse_20_Number">11</text:span><text:span text:style-name="Verse_20_Number_20_Postspace"> </text:span><text:span text:style-name="Verse_20_Text">Anno sexcentesimo vitæ Noë, mense secundo, septimodecimo die mensis, rupti sunt omnes fontes abyssi magnæ, et cataractæ cæli apertæ sunt:</text:span><text:span text:style-name="Verse_20_Text"><text:note text:id="ftn110" text:note-class="footnote"><text:note-citation>111</text:note-citation><text:note-body><text:p text:style-name="Bible_20_Footnote"><text:span text:style-name="Footnote_20_Origin">7.11 <text:s/></text:span><text:span text:style-name="Footnote_20_Keyword">Anno sexcentesimo, </text:span><text:span text:style-name="Footnote_20_Text"><text:s/>etc. Allegorice. Notandum quod sexcentesimo anno inundaverunt aquæ diluvii, quia sexta ætate mundi primo commendatum est sacramentum baptismi, et hoc septima decima die secundi mensis, quia denarius decalogum significat. Septenarius propter Sabbatum septimam requiem significat, et quia in decalogo renuntiatio vitiorum videtur, quicunque in baptismo initiatur, propter æternam requiem, omnibus vitiis se abrenuntiare profitetur. </text:span><text:span text:style-name="Footnote_20_Keyword">Cataractæ. </text:span><text:span text:style-name="Footnote_20_Text"><text:s/>Fenestræ, nubes scilicet, quæ sunt apertæ, ut inde insolitæ et majores pluviæ funderentur. Cataractæ vero proprie sunt ostia Nili, sed abusive pro omnibus fenestris ponuntur. RAB. De arca solet quæri utrum tanta capacitate, quanta describitur, animalia omnia quæ ingressa dicuntur, et escas eorum ferre potuerit? Quod cubito geometrico solvit Origenes, asserens non frustra dictum esse Mosen in omni sapientia Ægyptiorum fuisse eruditum, qui geometriam dilexerunt, et cubitum geometricum quantum sex nostros continere.</text:span></text:p></text:note-body></text:note></text:span><text:span text:style-name="Verse_20_Number_20_Prespace"> </text:span><text:span text:style-name="Verse_20_Number">12</text:span><text:span text:style-name="Verse_20_Number_20_Postspace"> </text:span><text:span text:style-name="Verse_20_Text">et facta est pluvia super terram quadraginta diebus et quadraginta noctibus.</text:span><text:span text:style-name="Verse_20_Number_20_Prespace"> </text:span><text:span text:style-name="Verse_20_Number">13</text:span><text:span text:style-name="Verse_20_Number_20_Postspace"> </text:span><text:span text:style-name="Verse_20_Text">In articulo diei illius ingressus est Noë, et Sem, et Cham, et Japheth filii ejus; uxor illius, et tres uxores filiorum ejus cum eis in arcam:</text:span><text:span text:style-name="Verse_20_Number_20_Prespace"> </text:span><text:span text:style-name="Verse_20_Number">14</text:span><text:span text:style-name="Verse_20_Number_20_Postspace"> </text:span><text:span text:style-name="Verse_20_Text">ipsi et omne animal secundum genus suum, universaque jumenta in genere suo, et omne quod movetur super terram in genere suo, cunctumque volatile secundum genus suum, universæ aves, omnesque volucres,</text:span><text:span text:style-name="Verse_20_Number_20_Prespace"> </text:span><text:span text:style-name="Verse_20_Number">15</text:span><text:span text:style-name="Verse_20_Number_20_Postspace"> </text:span><text:span text:style-name="Verse_20_Text">ingressæ sunt ad Noë in arcam, bina et bina ex omni </text:span><text:soft-page-break/><text:span text:style-name="Verse_20_Text">carne, in qua erat spiritus vitæ.</text:span><text:span text:style-name="Verse_20_Text"><text:note text:id="ftn111" text:note-class="footnote"><text:note-citation>112</text:note-citation><text:note-body><text:p text:style-name="Bible_20_Footnote"><text:span text:style-name="Footnote_20_Origin">7.15 <text:s/></text:span><text:span text:style-name="Footnote_20_Keyword">Bina et bina, </text:span><text:span text:style-name="Footnote_20_Text"><text:s/>etc. AUG. ubi supra. Præcepit superius septena et septena de mundis, duo et duo tolli de immundis. Quomodo ergo nunc dicit duo et duo intrasse, sive de mundis, sive de immundis? Sed hoc refertur non ad numerum mundorum et immundorum, sed ad masculum et feminam. In omnibus enim duo sunt, masculus et femina. Notandum vero quod dicitur: </text:span><text:span text:style-name="Footnote_20_Keyword">In qua erat spiritus vitæ, </text:span><text:span text:style-name="Footnote_20_Text"><text:s/>non solum de hominibus, sed et de pecoribus dictum: quia quidam de Spiritu sancto volunt intelligi quod scriptum est, </text:span><text:span text:style-name="Footnote_20_Keyword">insufflavit in faciem ejus spiritum vitæ; </text:span><text:span text:style-name="Footnote_20_Text"><text:s/>sed quidam codices habent melius, </text:span><text:span text:style-name="Footnote_20_Keyword">flatum vitæ.</text:span></text:p></text:note-body></text:note></text:span><text:span text:style-name="Verse_20_Number_20_Prespace"> </text:span><text:span text:style-name="Verse_20_Number">16</text:span><text:span text:style-name="Verse_20_Number_20_Postspace"> </text:span><text:span text:style-name="Verse_20_Text">Et quæ ingressa sunt, masculus et femina ex omni carne introierunt, sicut præceperat ei Deus: et inclusit eum Dominus deforis.</text:span><text:span text:style-name="Verse_20_Number_20_Prespace"> </text:span><text:span text:style-name="Verse_20_Number">17</text:span><text:span text:style-name="Verse_20_Number_20_Postspace"> </text:span><text:span text:style-name="Verse_20_Text">Factumque est diluvium quadraginta diebus super terram: et multiplicatæ sunt aquæ, et elevaverunt arcam in sublime a terra.</text:span><text:span text:style-name="Verse_20_Text"><text:note text:id="ftn112" text:note-class="footnote"><text:note-citation>113</text:note-citation><text:note-body><text:p text:style-name="Bible_20_Footnote"><text:span text:style-name="Footnote_20_Origin">7.17 <text:s/></text:span><text:span text:style-name="Footnote_20_Keyword">Quadraginta diebus, </text:span><text:span text:style-name="Footnote_20_Text"><text:s/>etc. ALC. Quadragenario numero pluvia inundavit, qui tribulationem pœnitentiæ ostendit. Post quadraginta dies Nœ fenestram aperuit, significans jejunantibus cœlum aperiri. Unde Moyses, Elias, et ipse Salvator, quadragenario numero jejunia consecravit, tanquam tribus temporibus necessaria, ante legem, sub lege, sub gratia.</text:span></text:p></text:note-body></text:note></text:span><text:span text:style-name="Verse_20_Number_20_Prespace"> </text:span><text:span text:style-name="Verse_20_Number">18</text:span><text:span text:style-name="Verse_20_Number_20_Postspace"> </text:span><text:span text:style-name="Verse_20_Text">Vehementer enim inundaverunt, et omnia repleverunt in superficie terræ: porro arca ferebatur super aquas.</text:span><text:span text:style-name="Verse_20_Number_20_Prespace"> </text:span><text:span text:style-name="Verse_20_Number">19</text:span><text:span text:style-name="Verse_20_Number_20_Postspace"> </text:span><text:span text:style-name="Verse_20_Text">Et aquæ prævaluerunt nimis super terram: opertique sunt omnes montes excelsi sub universo cælo.</text:span><text:span text:style-name="Verse_20_Number_20_Prespace"> </text:span><text:span text:style-name="Verse_20_Number">20</text:span><text:span text:style-name="Verse_20_Number_20_Postspace"> </text:span><text:span text:style-name="Verse_20_Text">Quindecim cubitis altior fuit aqua super montes, quos operuerat.</text:span><text:span text:style-name="Verse_20_Text"><text:note text:id="ftn113" text:note-class="footnote"><text:note-citation>114</text:note-citation><text:note-body><text:p text:style-name="Bible_20_Footnote"><text:span text:style-name="Footnote_20_Origin">7.20 <text:s/></text:span><text:span text:style-name="Footnote_20_Keyword">Quindecim cubitis altior, </text:span><text:span text:style-name="Footnote_20_Text"><text:s/>etc. AUG. in Gen. Si terra Olympi montis ut tradit historia potuit invadere spatium tranquilli æris, etc., usque ad ad tenendam quietem et fidem resurrectionis. </text:span><text:span text:style-name="Footnote_20_Keyword">Quindecim. </text:span><text:span text:style-name="Footnote_20_Text"><text:s/>Sunt qui putant nec terræ qualitatem, nec altitudinem montium tantam ante diluvium fuisse qualis et quanta est hodie.</text:span></text:p></text:note-body></text:note></text:span><text:span text:style-name="Verse_20_Number_20_Prespace"> </text:span><text:span text:style-name="Verse_20_Number">21</text:span><text:span text:style-name="Verse_20_Number_20_Postspace"> </text:span><text:span text:style-name="Verse_20_Text">Consumptaque est omnis caro quæ movebatur super terram, volucrum, animantium, bestiarum, omniumque reptilium, quæ reptant super terram: universi homines,</text:span><text:span text:style-name="Verse_20_Number_20_Prespace"> </text:span><text:span text:style-name="Verse_20_Number">22</text:span><text:span text:style-name="Verse_20_Number_20_Postspace"> </text:span><text:span text:style-name="Verse_20_Text">et cuncta, in quibus spiraculum vitæ est in terra, mortua sunt.</text:span><text:span text:style-name="Verse_20_Number_20_Prespace"> </text:span><text:span text:style-name="Verse_20_Number">23</text:span><text:span text:style-name="Verse_20_Number_20_Postspace"> </text:span><text:span text:style-name="Verse_20_Text">Et delevit omnem substantiam quæ erat super terram, ab homine usque ad pecus, tam reptile quam volucres cæli: et deleta sunt de terra. Remansit autem solus Noë, et qui cum eo erant in arca.</text:span><text:span text:style-name="Verse_20_Text"><text:note text:id="ftn114" text:note-class="footnote"><text:note-citation>115</text:note-citation><text:note-body><text:p text:style-name="Bible_20_Footnote"><text:span text:style-name="Footnote_20_Origin">7.23 <text:s/></text:span><text:span text:style-name="Footnote_20_Keyword">Deleta sunt de terra. </text:span><text:span text:style-name="Footnote_20_Text"><text:s/>ALC. Ideo magis terrena animalia quam aquatilia perierunt, quia de maledicta terra vivunt.</text:span></text:p></text:note-body></text:note></text:span><text:span text:style-name="Verse_20_Number_20_Prespace"> </text:span><text:span text:style-name="Verse_20_Number">24</text:span><text:span text:style-name="Verse_20_Number_20_Postspace"> </text:span><text:span text:style-name="Verse_20_Text">Obtinueruntque aquæ terram centum quinquaginta diebus.</text:span></text:p>
        <text:p text:style-name="Prose_20_Paragraph"><text:span text:style-name="Chapter_20_Number">8</text:span><text:span text:style-name="Chapter_20_Number_20_Postspace"> </text:span><text:span text:style-name="Verse_20_Text">Recordatus autem Deus Noë, cunctorumque animantium, et omnium jumentorum, quæ erant cum eo in arca, adduxit spiritum super terram, et imminutæ sunt aquæ.</text:span><text:span text:style-name="Verse_20_Text"><text:note text:id="ftn115" text:note-class="footnote"><text:note-citation>116</text:note-citation><text:note-body><text:p text:style-name="Bible_20_Footnote"><text:span text:style-name="Footnote_20_Origin">8.1 <text:s/></text:span><text:span text:style-name="Footnote_20_Keyword">Recordatus est autem Deus Nœ, </text:span><text:span text:style-name="Footnote_20_Text"><text:s/>etc. </text:span><text:span text:style-name="Footnote_20_Keyword">Adduxit spiritum super terram, </text:span><text:span text:style-name="Footnote_20_Text"><text:s/>etc. ALCUIN., quæst. in Gen. De illo spiritu intelligi potest de quo dictum est, </text:span><text:span text:style-name="Footnote_20_Keyword">Spiritus Dei ferebatur super aquas: </text:span><text:span text:style-name="Footnote_20_Text"><text:s/>tunc ferebatur, ut, congregatis in suum locum, terra appareat: nunc adducitur, ut, ablatis aquis diluvii, faciem terræ revelaret. Potest per spiritum ventus intelligi, juxta illud psalmi CVI: </text:span><text:span text:style-name="Footnote_20_Keyword">Et stetit spiritus procellæ, </text:span><text:span text:style-name="Footnote_20_Text"><text:s/>cujus scilicet flatibus aqua recederet.</text:span></text:p></text:note-body></text:note></text:span><text:span text:style-name="Verse_20_Number_20_Prespace"> </text:span><text:span text:style-name="Verse_20_Number">2</text:span><text:span text:style-name="Verse_20_Number_20_Postspace"> </text:span><text:span text:style-name="Verse_20_Text">Et clausi sunt fontes abyssi, et cataractæ cæli: et prohibitæ sunt pluviæ de cælo.</text:span><text:span text:style-name="Verse_20_Number_20_Prespace"> </text:span><text:span text:style-name="Verse_20_Number">3</text:span><text:span text:style-name="Verse_20_Number_20_Postspace"> </text:span><text:span text:style-name="Verse_20_Text">Reversæque sunt aquæ de terra euntes et redeuntes: et cœperunt minui post centum quinquaginta dies.</text:span><text:span text:style-name="Verse_20_Number_20_Prespace"> </text:span><text:span text:style-name="Verse_20_Number">4</text:span><text:span text:style-name="Verse_20_Number_20_Postspace"> </text:span><text:span text:style-name="Verse_20_Text">Requievitque arca mense septimo, vigesimo septimo die mensis, super montes Armeniæ.</text:span><text:span text:style-name="Verse_20_Text"><text:note text:id="ftn116" text:note-class="footnote"><text:note-citation>117</text:note-citation><text:note-body><text:p text:style-name="Bible_20_Footnote"><text:span text:style-name="Footnote_20_Origin">8.4 <text:s/></text:span><text:span text:style-name="Footnote_20_Keyword">Requievitque arca mense septimo, </text:span><text:span text:style-name="Footnote_20_Text"><text:s/>etc. ISID. Septenariam requiem significat, et quia perfecti requiescunt ibi, supradictæ quoque quadraturæ numerus iteratur. Nam vigesima septima die secundi mensis commendatur sacramentum, et rursus vigesima septima die septimi mensis confirmatur, cum arca requievit: quod enim promittitur in spe, exhibetur in re. AUG. Quæritur utrum post centum quinquaginta dies hæc facta sunt, an per recapitulationem omnia rememorata quæ post quadraginta dies pluviæ cœperunt fieri, ut hoc solum </text:span><text:span text:style-name="Footnote_20_Keyword">centum quinquaginta dies</text:span><text:span text:style-name="Footnote_20_Text"> pertineat, quod usque ad ipsos montes aqua est exaltata, aut de fontibus abyssi jam cessante pluvia, aut quia mansit in altitudine nullo spiritu siccante. Cætera vero quæ dicta sunt non post centum quinquaginta dies omnia facta sunt, sed commemorata: quæ ex fine quadraginta dierum fieri cœperunt.</text:span></text:p></text:note-body></text:note></text:span><text:span text:style-name="Verse_20_Number_20_Prespace"> </text:span><text:span text:style-name="Verse_20_Number">5</text:span><text:span text:style-name="Verse_20_Number_20_Postspace"> </text:span><text:span text:style-name="Verse_20_Text">At vero aquæ ibant et decrescebant usque ad decimum mensem: decimo enim mense, primo die mensis, apparuerunt cacumina montium.</text:span><text:span text:style-name="Verse_20_Text"><text:note text:id="ftn117" text:note-class="footnote"><text:note-citation>118</text:note-citation><text:note-body><text:p text:style-name="Bible_20_Footnote"><text:span text:style-name="Footnote_20_Origin">8.5 <text:s/></text:span><text:span text:style-name="Footnote_20_Keyword">Decimo enim mense. </text:span><text:span text:style-name="Footnote_20_Text"><text:s/>Notandum quod decimo mense apparuerunt cacumina montium, quæ quindecim cubitis excesserant aquæ diluvii, quia sacramenta æternæ quietis et gloriam resurrectionis quam nescivit sapientia superborum intellexit eminentia sanctorum per impletionem præceptorum; unde Psalmi CXVIII: </text:span><text:span text:style-name="Footnote_20_Keyword">A mandatis tuis intellexi. </text:span><text:span text:style-name="Footnote_20_Text"><text:s/>Et alibi, Luc 10: </text:span><text:span text:style-name="Footnote_20_Keyword">Abscondisti hæc a sapientibus et prudentibus, et revelasti ea parvulis.</text:span></text:p></text:note-body></text:note></text:span><text:span text:style-name="Verse_20_Number_20_Prespace"> </text:span><text:span text:style-name="Verse_20_Number">6</text:span><text:span text:style-name="Verse_20_Number_20_Postspace"> </text:span><text:span text:style-name="Verse_20_Text">Cumque transissent quadraginta dies, aperiens Noë fenestram arcæ, quam fecerat, dimisit corvum,</text:span><text:span text:style-name="Verse_20_Number_20_Prespace"> </text:span><text:span text:style-name="Verse_20_Number">7</text:span><text:span text:style-name="Verse_20_Number_20_Postspace"> </text:span><text:span text:style-name="Verse_20_Text">qui egrediebatur, et non revertebatur, donec siccarentur aquæ super terram.</text:span><text:span text:style-name="Verse_20_Text"><text:note text:id="ftn118" text:note-class="footnote"><text:note-citation>119</text:note-citation><text:note-body><text:p text:style-name="Bible_20_Footnote"><text:span text:style-name="Footnote_20_Origin">8.7 <text:s/></text:span><text:span text:style-name="Footnote_20_Keyword">Qui egrediebatur, </text:span><text:span text:style-name="Footnote_20_Text"><text:s/>etc. ISID. Quod post quadraginta dies corvus non rediit, aut aquis interceptus, aut cadavere natante illectus, figurat immunditia cupiditatis teterrimos: et ideo his quæ foris sunt in mundo nimis intentos, aut rebaptizari, aut ab his quos præter arcam, id est Ecclesiam, baptismus occidit, seduci et teneri. AUG. Quæritur utrum corvus mortuus sit, an aliquo modo vivere potuerit? Si enim fuit terra ubi requiesceret, similiter columba requiem invenisset. Unde conjicitur quod cadaveri potuit corvus insidere, quod naturaliter refugit columba.</text:span></text:p></text:note-body></text:note></text:span><text:span text:style-name="Verse_20_Number_20_Prespace"> </text:span><text:span text:style-name="Verse_20_Number">8</text:span><text:span text:style-name="Verse_20_Number_20_Postspace"> </text:span><text:span text:style-name="Verse_20_Text">Emisit quoque </text:span><text:soft-page-break/><text:span text:style-name="Verse_20_Text">columbam post eum, ut videret si jam cessassent aquæ super faciem terræ.</text:span><text:span text:style-name="Verse_20_Text"><text:note text:id="ftn119" text:note-class="footnote"><text:note-citation>120</text:note-citation><text:note-body><text:p text:style-name="Bible_20_Footnote"><text:span text:style-name="Footnote_20_Origin">8.8 <text:s/></text:span><text:span text:style-name="Footnote_20_Keyword">Emisit quoque. </text:span><text:span text:style-name="Footnote_20_Text"><text:s/>ISID. Emissa columba, nec inventa requie reversa, significat per novum Testamentum requiem sanctis in hoc mundo non esse promissam: post quadraginta enim dies emissa est, quo numero vita quæ in mundo agitur designatur. STRAB. Arca continet corvum et columbam, et Ecclesia bonos et malos. Corvus emissus non revertitur, quia reprobi illecebris sæculi inhærentes pereunt. Columba rediit, portans ramum olivæ virentibus foliis in ore suo, quia sancti, simplicitate gaudentes, munus pacis in ore portant, dicentes: Psal. 19 </text:span><text:span text:style-name="Footnote_20_Keyword">Cum his qui oderunt pacem eram pacificus: cum loquebar illis, </text:span><text:span text:style-name="Footnote_20_Text"><text:s/>etc.</text:span></text:p></text:note-body></text:note></text:span><text:span text:style-name="Verse_20_Number_20_Prespace"> </text:span><text:span text:style-name="Verse_20_Number">9</text:span><text:span text:style-name="Verse_20_Number_20_Postspace"> </text:span><text:span text:style-name="Verse_20_Text">Quæ cum non invenisset ubi requiesceret pes ejus, reversa est ad eum in arcam: aquæ enim erant super universam terram: extenditque manum, et apprehensam intulit in arcam.</text:span><text:span text:style-name="Verse_20_Text"><text:note text:id="ftn120" text:note-class="footnote"><text:note-citation>121</text:note-citation><text:note-body><text:p text:style-name="Bible_20_Footnote"><text:span text:style-name="Footnote_20_Origin">8.9 <text:s/></text:span><text:span text:style-name="Footnote_20_Keyword">Reversa est. </text:span><text:span text:style-name="Footnote_20_Text"><text:s/>AUG. Quæstio est quomodo columba non invenerit ubi resideret, cum jam nudata essent cacumina montium, secundum narrationis ordinem? Quod recapitulatione potest solvi, ut posterius narrata intelligantur quæ facta sunt prius, aut potius nondum siccata fuerunt.</text:span></text:p></text:note-body></text:note></text:span><text:span text:style-name="Verse_20_Number_20_Prespace"> </text:span><text:span text:style-name="Verse_20_Number">10</text:span><text:span text:style-name="Verse_20_Number_20_Postspace"> </text:span><text:span text:style-name="Verse_20_Text">Expectatis autem ultra septem diebus aliis, rursum dimisit columbam ex arca.</text:span><text:span text:style-name="Verse_20_Text"><text:note text:id="ftn121" text:note-class="footnote"><text:note-citation>122</text:note-citation><text:note-body><text:p text:style-name="Bible_20_Footnote"><text:span text:style-name="Footnote_20_Origin">8.10 <text:s/></text:span><text:span text:style-name="Footnote_20_Keyword">Exspectatis, </text:span><text:span text:style-name="Footnote_20_Text"><text:s/>etc. Post septem dies alios, dimissa columba propter septenariam operationem spiritualem, olivæ fructuosum surculum retulit, signans multos extra Ecclesiam baptizatos, si pinguedo charitatis non defuerit, posteriore tempore in ore columbæ, tanquam in osculo pacis, ad unitatis societatem reduci.</text:span></text:p></text:note-body></text:note></text:span><text:span text:style-name="Verse_20_Number_20_Prespace"> </text:span><text:span text:style-name="Verse_20_Number">11</text:span><text:span text:style-name="Verse_20_Number_20_Postspace"> </text:span><text:span text:style-name="Verse_20_Text">At illa venit ad eum ad vesperam, portans ramum olivæ virentibus foliis in ore suo: intellexit ergo Noë quod cessassent aquæ super terram.</text:span><text:span text:style-name="Verse_20_Text"><text:note text:id="ftn122" text:note-class="footnote"><text:note-citation>123</text:note-citation><text:note-body><text:p text:style-name="Bible_20_Footnote"><text:span text:style-name="Footnote_20_Origin">8.11 <text:s/></text:span><text:span text:style-name="Footnote_20_Keyword">Portans ramum. </text:span><text:span text:style-name="Footnote_20_Text"><text:s/>ALC. Columba ramum olivæ, expulso teterrimo alite, ad Nœ post diluvium portat, quia columba Spiritus sancti, ad Christum post baptismum veniens, ramo refectionis et luminis pacem annuntiat.</text:span></text:p></text:note-body></text:note></text:span><text:span text:style-name="Verse_20_Number_20_Prespace"> </text:span><text:span text:style-name="Verse_20_Number">12</text:span><text:span text:style-name="Verse_20_Number_20_Postspace"> </text:span><text:span text:style-name="Verse_20_Text">Expectavitque nihilominus septem alios dies: et emisit columbam, quæ non est reversa ultra ad eum.</text:span><text:span text:style-name="Verse_20_Text"><text:note text:id="ftn123" text:note-class="footnote"><text:note-citation>124</text:note-citation><text:note-body><text:p text:style-name="Bible_20_Footnote"><text:span text:style-name="Footnote_20_Origin">8.12 <text:s/></text:span><text:span text:style-name="Footnote_20_Keyword">Exspectavitque nihilominus septem alios dies, </text:span><text:span text:style-name="Footnote_20_Text"><text:s/>etc. ISID. in Gen. Post alios septem dies dimissa columba, nec reversa, significat finem sæculi, quando requies sanctorum erit, non in sacramento spei, quo nunc Ecclesia consociatur, quandiu bibitur quod de latere Christi manavit, sed in perfectione salutis, cum tradetur regnum Deo et Patri, ut in illa conspicua contemplatione veritatis nullis egeamus mysteriis.</text:span></text:p></text:note-body></text:note></text:span><text:span text:style-name="Verse_20_Number_20_Prespace"> </text:span><text:span text:style-name="Verse_20_Number">13</text:span><text:span text:style-name="Verse_20_Number_20_Postspace"> </text:span><text:span text:style-name="Verse_20_Text">Igitur sexcentesimo primo anno, primo mense, prima die mensis, imminutæ sunt aquæ super terram: et aperiens Noë tectum arcæ, aspexit, viditque quod exsiccata esset superficies terræ.</text:span><text:span text:style-name="Verse_20_Text"><text:note text:id="ftn124" text:note-class="footnote"><text:note-citation>125</text:note-citation><text:note-body><text:p text:style-name="Bible_20_Footnote"><text:span text:style-name="Footnote_20_Origin">8.13 <text:s/></text:span><text:span text:style-name="Footnote_20_Keyword">Sexcentesimo primo anno, </text:span><text:span text:style-name="Footnote_20_Text"><text:s/>etc. Ibid. Vitæ Nœ, id est, peractis sexcentis annis aperitur arcæ tectum, etc., usque ad uno addito, propter unitatis vinculum.</text:span></text:p></text:note-body></text:note></text:span><text:span text:style-name="Verse_20_Number_20_Prespace"> </text:span><text:span text:style-name="Verse_20_Number">14</text:span><text:span text:style-name="Verse_20_Number_20_Postspace"> </text:span><text:span text:style-name="Verse_20_Text">Mense secundo, septimo et vigesimo die mensis arefacta est terra.</text:span><text:span text:style-name="Verse_20_Text"><text:note text:id="ftn125" text:note-class="footnote"><text:note-citation>126</text:note-citation><text:note-body><text:p text:style-name="Bible_20_Footnote"><text:span text:style-name="Footnote_20_Origin">8.14 <text:s/></text:span><text:span text:style-name="Footnote_20_Keyword">Mense secundo. </text:span><text:span text:style-name="Footnote_20_Text"><text:s/>STRAB. </text:span><text:span text:style-name="Footnote_20_Keyword">Historice. </text:span><text:span text:style-name="Footnote_20_Text"><text:s/>Id est, Maio, Nœ annum fecit in arca, et ipsa die qua ingressus fuerat, egressus est. Ingressus es enim vicesima septima die mensis secundi; num dicit quia egressus est septima et vicesima die ejusdem mensis. Sed sciendum est quia si præsenti diei addantur undecim, qualis luna hodie est, talis erit post annum ipsa die. Quando ergo Nœ ingressus est, decima septima luna, vel septima decima dies mensis secundi fuit. Ideo post annum undecim additis, fuit vicesima septima dies et decima septima luna. </text:span><text:span text:style-name="Footnote_20_Keyword">Mense secundo, </text:span><text:span text:style-name="Footnote_20_Text"><text:s/>etc. Mystice. Sicut supra dictum est, decima septima die sexcentesimi anni aquis diluvii terra madefacta est, sed vigesima septima die secundi mensis arefacta est, quando præceptum est ut de arca egrederentur, et pactum acciperent, ne ultra aquis diluvii perirent. In quo intelligi potest quia per decem et septem sicut supra status inchoantium significari potest, quando vitiis abrenuntiatur; per viginti septem promotio perfectorum in consummatione virtutum. Si enim decem et septem decem addas, fiunt viginti septem. Si enim decem præceptis quibus peccatis renuntiatur, evangelicam perfectionem adjicias qua præcipitur non solum non irasci, sed etiam inimicos diligere, et similia, ad illam ætatem perfectionis pervenisti, in qua nec sacramentis prædictis egeas; et de arca exiens, id est, de spe ad speciem perveniens, requiem in sacramentis promissam invenies.</text:span></text:p></text:note-body></text:note></text:span><text:span text:style-name="Verse_20_Number_20_Prespace"> </text:span><text:span text:style-name="Verse_20_Number">15</text:span><text:span text:style-name="Verse_20_Number_20_Postspace"> </text:span><text:span text:style-name="Verse_20_Text">Locutus est autem Deus ad Noë, dicens:</text:span><text:span text:style-name="Verse_20_Text"><text:note text:id="ftn126" text:note-class="footnote"><text:note-citation>127</text:note-citation><text:note-body><text:p text:style-name="Bible_20_Footnote"><text:span text:style-name="Footnote_20_Origin">8.15 <text:s/></text:span><text:span text:style-name="Footnote_20_Keyword">Egredere de arca, </text:span><text:span text:style-name="Footnote_20_Text"><text:s/>etc. ISID. Juncti exeunt, qui disjuncti intraverunt, quia, </text:span><text:span text:style-name="Footnote_20_Keyword">nunc caro concupiscit adversus spiritum, et spiritus adversus carnem. </text:span><text:span text:style-name="Footnote_20_Text"><text:s/>Sed in resurrectione justorum perfecta pace spiritui corpus adhærebit, nulla mutabilitatis indigentia vel concupiscentia resistente.</text:span></text:p></text:note-body></text:note></text:span><text:span text:style-name="Verse_20_Number_20_Prespace"> </text:span><text:span text:style-name="Verse_20_Number">16</text:span><text:span text:style-name="Verse_20_Number_20_Postspace"> </text:span><text:span text:style-name="Verse_20_Text">Egredere de arca, tu et uxor tua, filii tui et uxores filiorum tuorum tecum.</text:span><text:span text:style-name="Verse_20_Number_20_Prespace"> </text:span><text:span text:style-name="Verse_20_Number">17</text:span><text:span text:style-name="Verse_20_Number_20_Postspace"> </text:span><text:span text:style-name="Verse_20_Text">Cuncta animantia, quæ sunt apud te, ex omni carne, tam in volatilibus quam in bestiis et universis reptilibus, quæ reptant super terram, educ tecum, et ingredimini super terram: crescite et multiplicamini super eam.</text:span><text:span text:style-name="Verse_20_Number_20_Prespace"> </text:span><text:span text:style-name="Verse_20_Number">18</text:span><text:span text:style-name="Verse_20_Number_20_Postspace"> </text:span><text:span text:style-name="Verse_20_Text">Egressus est ergo </text:span><text:soft-page-break/><text:span text:style-name="Verse_20_Text">Noë, et filii ejus: uxor illius, et uxores filiorum ejus cum eo.</text:span><text:span text:style-name="Verse_20_Number_20_Prespace"> </text:span><text:span text:style-name="Verse_20_Number">19</text:span><text:span text:style-name="Verse_20_Number_20_Postspace"> </text:span><text:span text:style-name="Verse_20_Text">Sed et omnia animantia, jumenta, et reptilia quæ reptant super terram, secundum genus suum, egressa sunt de arca.</text:span><text:span text:style-name="Verse_20_Number_20_Prespace"> </text:span><text:span text:style-name="Verse_20_Number">20</text:span><text:span text:style-name="Verse_20_Number_20_Postspace"> </text:span><text:span text:style-name="Verse_20_Text">Ædificavit autem Noë altare Domino: et tollens de cunctis pecoribus et volucribus mundis, obtulit holocausta super altare.</text:span><text:span text:style-name="Verse_20_Text"><text:note text:id="ftn127" text:note-class="footnote"><text:note-citation>128</text:note-citation><text:note-body><text:p text:style-name="Bible_20_Footnote"><text:span text:style-name="Footnote_20_Origin">8.20 <text:s/></text:span><text:span text:style-name="Footnote_20_Keyword">Et tollens, </text:span><text:span text:style-name="Footnote_20_Text"><text:s/>etc. AUG. Ingressa sunt in arcam munda et immunda animalia, sed post egressum non offeruntur Deo nisi munda. Quod vero ait: </text:span><text:span text:style-name="Footnote_20_Keyword">Non percutiam omnem animam viventem sicut feci, </text:span><text:span text:style-name="Footnote_20_Text"><text:s/>et addidit quæ largitate bonitas donat indignis, forte Novi Testamenti indulgentia figurata est, ut præterita ultio ad legis pertineat severitatem, hoc ad gratiæ bonitatem.</text:span></text:p></text:note-body></text:note></text:span><text:span text:style-name="Verse_20_Number_20_Prespace"> </text:span><text:span text:style-name="Verse_20_Number">21</text:span><text:span text:style-name="Verse_20_Number_20_Postspace"> </text:span><text:span text:style-name="Verse_20_Text">Odoratusque est Dominus odorem suavitatis, et ait: Nequaquam ultra maledicam terræ propter homines: sensus enim et cogitatio humani cordis in malum prona sunt ab adolescentia sua: non igitur ultra percutiam omnem animam viventem sicut feci.</text:span><text:span text:style-name="Verse_20_Text"><text:note text:id="ftn128" text:note-class="footnote"><text:note-citation>129</text:note-citation><text:note-body><text:p text:style-name="Bible_20_Footnote"><text:span text:style-name="Footnote_20_Origin">8.21 <text:s/></text:span><text:span text:style-name="Footnote_20_Keyword">Sensus enim, </text:span><text:span text:style-name="Footnote_20_Text"><text:s/>etc. GREG., Moral. libr. 38 Nemo sibi attribuat, si cogitationes vicerit: quia corruptionis malum, quod quisque ab ortu carnalium desideriorum sumpsit, exercet in provectu ætatis: et nisi hoc citius divinæ fortitudinis reprimat manus, omne bonum naturæ culpa vorat in profundum; </text:span><text:span text:style-name="Footnote_20_Keyword">Neque qui plantat est aliquid, neque qui rigat, sed qui incrementum dat Deus I Cor. 3.</text:span></text:p></text:note-body></text:note></text:span><text:span text:style-name="Verse_20_Number_20_Prespace"> </text:span><text:span text:style-name="Verse_20_Number">22</text:span><text:span text:style-name="Verse_20_Number_20_Postspace"> </text:span><text:span text:style-name="Verse_20_Text">Cunctis diebus terræ, sementis et messis, frigus et æstus, æstas et hiems, nox et dies non requiescent.</text:span></text:p>
        <text:p text:style-name="Prose_20_Paragraph"><text:span text:style-name="Chapter_20_Number">9</text:span><text:span text:style-name="Chapter_20_Number_20_Postspace"> </text:span><text:span text:style-name="Verse_20_Text">Benedixitque Deus Noë et filiis ejus. Et dixit ad eos: Crescite, et multiplicamini, et replete terram.</text:span><text:span text:style-name="Verse_20_Text"><text:note text:id="ftn129" text:note-class="footnote"><text:note-citation>130</text:note-citation><text:note-body><text:p text:style-name="Bible_20_Footnote"><text:span text:style-name="Footnote_20_Origin">9.1 <text:s/></text:span><text:span text:style-name="Footnote_20_Keyword">Benedixitque Deus Nœ et filiis; </text:span><text:span text:style-name="Footnote_20_Text"><text:s/>etc. </text:span><text:span text:style-name="Footnote_20_Keyword">Crescite et multiplicamini. </text:span><text:span text:style-name="Footnote_20_Text"><text:s/>Homo in terrorem cæteris animalibus præponitur, in solatium transactæ vindictæ, et ne pauci homines a pluribus bestiis opprimantur, et sciant se irrationabilibus, sed non rationabilibus dominari.</text:span></text:p></text:note-body></text:note></text:span><text:span text:style-name="Verse_20_Number_20_Prespace"> </text:span><text:span text:style-name="Verse_20_Number">2</text:span><text:span text:style-name="Verse_20_Number_20_Postspace"> </text:span><text:span text:style-name="Verse_20_Text">Et terror vester ac tremor sit super cuncta animalia terræ, et super omnes volucres cæli, cum universis quæ moventur super terram: omnes pisces maris manui vestræ traditi sunt.</text:span><text:span text:style-name="Verse_20_Text"><text:note text:id="ftn130" text:note-class="footnote"><text:note-citation>131</text:note-citation><text:note-body><text:p text:style-name="Bible_20_Footnote"><text:span text:style-name="Footnote_20_Origin">9.2 <text:s/></text:span><text:span text:style-name="Footnote_20_Keyword">Et terror vester, </text:span><text:span text:style-name="Footnote_20_Text"><text:s/>etc. GREG. libr. II Moral. c. 11 Potentibus viris magna est virtus humilitatis, etc., usque ad quo non suam gloriam, sed subditorum quærunt utilitatem.</text:span></text:p></text:note-body></text:note></text:span><text:span text:style-name="Verse_20_Number_20_Prespace"> </text:span><text:span text:style-name="Verse_20_Number">3</text:span><text:span text:style-name="Verse_20_Number_20_Postspace"> </text:span><text:span text:style-name="Verse_20_Text">Et omne, quod movetur et vivit, erit vobis in cibum: quasi olera virentia tradidi vobis omnia.</text:span><text:span text:style-name="Verse_20_Number_20_Prespace"> </text:span><text:span text:style-name="Verse_20_Number">4</text:span><text:span text:style-name="Verse_20_Number_20_Postspace"> </text:span><text:span text:style-name="Verse_20_Text">Excepto, quod carnem cum sanguine non comedetis.</text:span><text:span text:style-name="Verse_20_Text"><text:note text:id="ftn131" text:note-class="footnote"><text:note-citation>132</text:note-citation><text:note-body><text:p text:style-name="Bible_20_Footnote"><text:span text:style-name="Footnote_20_Origin">9.4 <text:s/></text:span><text:span text:style-name="Footnote_20_Keyword">Carnem cum sanguine. </text:span><text:span text:style-name="Footnote_20_Text"><text:s/>ISID. Dantur eis cuncta animalia in escam, quia in vocatione gentium ad fidem nulla distantia est, quod in disco Petri figuratur. Sanguinem manducare prohibentur, ne vita pristina quasi suffocata in conscientia teneatur, sed effundatur per confessionem. Esus carnium concessus videtur post diluvium, propter infecunditatem terræ et hominis fragilitatem.</text:span></text:p></text:note-body></text:note></text:span><text:span text:style-name="Verse_20_Number_20_Prespace"> </text:span><text:span text:style-name="Verse_20_Number">5</text:span><text:span text:style-name="Verse_20_Number_20_Postspace"> </text:span><text:span text:style-name="Verse_20_Text">Sanguinem enim animarum vestrarum requiram de manu cunctarum bestiarum: et de manu hominis, de manu viri, et fratris ejus requiram animam hominis.</text:span><text:span text:style-name="Verse_20_Number_20_Prespace"> </text:span><text:span text:style-name="Verse_20_Number">6</text:span><text:span text:style-name="Verse_20_Number_20_Postspace"> </text:span><text:span text:style-name="Verse_20_Text">Quicumque effuderit humanum sanguinem, fundetur sanguis illius: ad imaginem quippe Dei factus est homo.</text:span><text:span text:style-name="Verse_20_Number_20_Prespace"> </text:span><text:span text:style-name="Verse_20_Number">7</text:span><text:span text:style-name="Verse_20_Number_20_Postspace"> </text:span><text:span text:style-name="Verse_20_Text">Vos autem crescite et multiplicamini, et ingredimini super terram, et implete eam.</text:span><text:span text:style-name="Verse_20_Number_20_Prespace"> </text:span><text:span text:style-name="Verse_20_Number">8</text:span><text:span text:style-name="Verse_20_Number_20_Postspace"> </text:span><text:span text:style-name="Verse_20_Text">Hæc quoque dixit Deus ad Noë, et ad filios ejus cum eo:</text:span><text:span text:style-name="Verse_20_Number_20_Prespace"> </text:span><text:span text:style-name="Verse_20_Number">9</text:span><text:span text:style-name="Verse_20_Number_20_Postspace"> </text:span><text:span text:style-name="Verse_20_Text">Ecce ego statuam pactum meum vobiscum, et cum semine vestro post vos:</text:span><text:span text:style-name="Verse_20_Text"><text:note text:id="ftn132" text:note-class="footnote"><text:note-citation>133</text:note-citation><text:note-body><text:p text:style-name="Bible_20_Footnote"><text:span text:style-name="Footnote_20_Origin">9.9 <text:s/></text:span><text:span text:style-name="Footnote_20_Keyword">Ecce ego statuam pactum, </text:span><text:span text:style-name="Footnote_20_Text"><text:s/>etc. Testamentum posuit Deus inter se et homines et omnem animam vivam, ne perdat eam diluvio, arcum scilicet, qui apparet in nubibus, qui nunquam nisi de sole resplendet. Illi enim non pereunt diluvio separati ab Ecclesia, qui in prophetis et in omnibus sanctis Scripturis, tanquam in Dei nubibus, agnoscunt gloriam Christi, non suam quærunt. Sed ne adoratores hujus solis intumescant, sciant ita Christum significari per solem sicut per leonem, per agnum, per lapidem, similitudinis causa, non proprietatis substantia.</text:span></text:p></text:note-body></text:note></text:span><text:span text:style-name="Verse_20_Number_20_Prespace"> </text:span><text:span text:style-name="Verse_20_Number">10</text:span><text:span text:style-name="Verse_20_Number_20_Postspace"> </text:span><text:span text:style-name="Verse_20_Text">et ad omnem animam viventem, quæ est vobiscum, tam in volucribus quam in jumentis et pecudibus terræ cunctis, quæ egressa sunt de arca, et universis bestiis terræ.</text:span><text:span text:style-name="Verse_20_Number_20_Prespace"> </text:span><text:span text:style-name="Verse_20_Number">11</text:span><text:span text:style-name="Verse_20_Number_20_Postspace"> </text:span><text:span text:style-name="Verse_20_Text">Statuam pactum meum vobiscum, et nequaquam ultra interficietur omnis caro aquis diluvii, neque erit deinceps diluvium dissipans terram.</text:span><text:span text:style-name="Verse_20_Number_20_Prespace"> </text:span><text:span text:style-name="Verse_20_Number">12</text:span><text:span text:style-name="Verse_20_Number_20_Postspace"> </text:span><text:span text:style-name="Verse_20_Text">Dixitque Deus: Hoc signum fœderis quod do inter me et vos, et ad omnem animam viventem, quæ est vobiscum in generationes sempiternas:</text:span><text:span text:style-name="Verse_20_Number_20_Prespace"> </text:span><text:span text:style-name="Verse_20_Number">13</text:span><text:span text:style-name="Verse_20_Number_20_Postspace"> </text:span><text:span text:style-name="Verse_20_Text">arcum meum ponam in nubibus, et erit signum fœderis inter me et inter terram.</text:span><text:span text:style-name="Verse_20_Text"><text:note text:id="ftn133" text:note-class="footnote"><text:note-citation>134</text:note-citation><text:note-body><text:p text:style-name="Bible_20_Footnote"><text:span text:style-name="Footnote_20_Origin">9.13 <text:s/></text:span><text:span text:style-name="Footnote_20_Keyword">Arcum meum ponam, </text:span><text:span text:style-name="Footnote_20_Text"><text:s/>etc. ALC. in Gen. Arcum dedit Deus in signum securitatis, ne homines formidolosi timerent altero diluvio deleri, pluviarum inundationes sæpe cernentes. Hic in cœlo positus est, ut ab omnibus videri possit, et pro quacunque tribulatione ad eum attollamus oculos cordis, qui habitat in cœlis. Quia vero arcus non est nisi ex radiis solis et humida nube, videtur quod ante diluvium non fuissent pluviæ. Poterat autem ex rore et fontium inundatione terra fecundari. STRAB. Arcus duos habet colores, cæruleum et igneum, qui duo judicia exprimunt: unum aquæ quod præteriit; aliud ignis, quod venturum creditur in fine sæculi: unde cæruleus color extrinsecus, igneus vero intrinsecus.</text:span></text:p></text:note-body></text:note></text:span><text:span text:style-name="Verse_20_Number_20_Prespace"> </text:span><text:span text:style-name="Verse_20_Number">14</text:span><text:span text:style-name="Verse_20_Number_20_Postspace"> </text:span><text:span text:style-name="Verse_20_Text">Cumque obduxero </text:span><text:soft-page-break/><text:span text:style-name="Verse_20_Text">nubibus cælum, apparebit arcus meus in nubibus:</text:span><text:span text:style-name="Verse_20_Number_20_Prespace"> </text:span><text:span text:style-name="Verse_20_Number">15</text:span><text:span text:style-name="Verse_20_Number_20_Postspace"> </text:span><text:span text:style-name="Verse_20_Text">et recordabor fœderis mei vobiscum, et cum omni anima vivente quæ carnem vegetat: et non erunt ultra aquæ diluvii ad delendum universam carnem.</text:span><text:span text:style-name="Verse_20_Number_20_Prespace"> </text:span><text:span text:style-name="Verse_20_Number">16</text:span><text:span text:style-name="Verse_20_Number_20_Postspace"> </text:span><text:span text:style-name="Verse_20_Text">Eritque arcus in nubibus, et videbo illum, et recordabor fœderis sempiterni quod pactum est inter Deum et omnem animam viventem universæ carnis quæ est super terram.</text:span><text:span text:style-name="Verse_20_Number_20_Prespace"> </text:span><text:span text:style-name="Verse_20_Number">17</text:span><text:span text:style-name="Verse_20_Number_20_Postspace"> </text:span><text:span text:style-name="Verse_20_Text">Dixitque Deus ad Noë: Hoc erit signum fœderis, quod constitui inter me et omnem carnem super terram.</text:span><text:span text:style-name="Verse_20_Number_20_Prespace"> </text:span><text:span text:style-name="Verse_20_Number">18</text:span><text:span text:style-name="Verse_20_Number_20_Postspace"> </text:span><text:span text:style-name="Verse_20_Text">Erant ergo filii Noë, qui egressi sunt de arca, Sem, Cham et Japheth: porro Cham ipse est pater Chanaan.</text:span><text:span text:style-name="Verse_20_Text"><text:note text:id="ftn134" text:note-class="footnote"><text:note-citation>135</text:note-citation><text:note-body><text:p text:style-name="Bible_20_Footnote"><text:span text:style-name="Footnote_20_Origin">9.18 <text:s/></text:span><text:span text:style-name="Footnote_20_Keyword">Erant igitur filii Nœ, </text:span><text:span text:style-name="Footnote_20_Text"><text:s/>etc. HIER. in Q. Hebr. Sæpe LXX non valentes </text:span><text:span text:style-name="Footnote_20_Keyword">heth</text:span><text:span text:style-name="Footnote_20_Text"> litteram, quia duplicem aspirationem sonat, in Græcum vertere, </text:span><text:span text:style-name="Footnote_20_Keyword">chi</text:span><text:span text:style-name="Footnote_20_Text"> Græcam addiderunt, docentes in hujusmodi vocabulis esse aspirandum. Unde </text:span><text:span text:style-name="Footnote_20_Keyword">Cham</text:span><text:span text:style-name="Footnote_20_Text"> transtulerunt pro eo quod est </text:span><text:span text:style-name="Footnote_20_Keyword">Ham, </text:span><text:span text:style-name="Footnote_20_Text"><text:s/>a quo Ægyptus usque hodie lingua Ægyptiorum dicitur Ham.</text:span></text:p></text:note-body></text:note></text:span><text:span text:style-name="Verse_20_Number_20_Prespace"> </text:span><text:span text:style-name="Verse_20_Number">19</text:span><text:span text:style-name="Verse_20_Number_20_Postspace"> </text:span><text:span text:style-name="Verse_20_Text">Tres isti filii sunt Noë: et ab his disseminatum est omne genus hominum super universam terram.</text:span><text:span text:style-name="Verse_20_Number_20_Prespace"> </text:span><text:span text:style-name="Verse_20_Number">20</text:span><text:span text:style-name="Verse_20_Number_20_Postspace"> </text:span><text:span text:style-name="Verse_20_Text">Cœpitque Noë vir agricola exercere terram, et plantavit vineam.</text:span><text:span text:style-name="Verse_20_Number_20_Prespace"> </text:span><text:span text:style-name="Verse_20_Number">21</text:span><text:span text:style-name="Verse_20_Number_20_Postspace"> </text:span><text:span text:style-name="Verse_20_Text">Bibensque vinum inebriatus est, et nudatus in tabernaculo suo.</text:span><text:span text:style-name="Verse_20_Text"><text:note text:id="ftn135" text:note-class="footnote"><text:note-citation>136</text:note-citation><text:note-body><text:p text:style-name="Bible_20_Footnote"><text:span text:style-name="Footnote_20_Origin">9.21 <text:s/></text:span><text:span text:style-name="Footnote_20_Keyword">Bibensque vinum, </text:span><text:span text:style-name="Footnote_20_Text"><text:s/>etc. Christus quoque inebriatus, dum passus; nudatus, dum crucifixus. </text:span><text:span text:style-name="Footnote_20_Keyword">In tabernaculo suo, </text:span><text:span text:style-name="Footnote_20_Text"><text:s/>id est, inter domesticos sanguinis sui, tunc nudata est mortalitas carnis. </text:span><text:span text:style-name="Footnote_20_Keyword">Judæis scandalum, gentibus stultitiam, ipsis autem vocatis Judæis et gentibus, </text:span><text:span text:style-name="Footnote_20_Text"><text:s/>quasi Sem et Japheth, </text:span><text:span text:style-name="Footnote_20_Keyword">Dei virtus, et Dei sapientia: quia quod stultum est Dei, sapientius est hominibus. </text:span><text:span text:style-name="Footnote_20_Text"><text:s/>ALCUIN. Post diluvium Nœ inebriatus est, quia forte nesciebat vino posse inebriari. Nec enim ante diluvium leguntur homines vino usi. Ideo de Nœ specialiter dicitur quod plantaverit vineam. Nudatio femoris sequitur ebrietatem sicut libido satietatem.</text:span></text:p></text:note-body></text:note></text:span><text:span text:style-name="Verse_20_Number_20_Prespace"> </text:span><text:span text:style-name="Verse_20_Number">22</text:span><text:span text:style-name="Verse_20_Number_20_Postspace"> </text:span><text:span text:style-name="Verse_20_Text">Quod cum vidisset Cham, pater Chanaan, verenda scilicet patris sui esse nudata, nuntiavit duobus fratribus suis foras.</text:span><text:span text:style-name="Verse_20_Text"><text:note text:id="ftn136" text:note-class="footnote"><text:note-citation>137</text:note-citation><text:note-body><text:p text:style-name="Bible_20_Footnote"><text:span text:style-name="Footnote_20_Origin">9.22 <text:s/></text:span><text:span text:style-name="Footnote_20_Keyword">Quod cum vidisset, </text:span><text:span text:style-name="Footnote_20_Text"><text:s/>etc. PROCOP. in Gen. Ex his circumstantiis Chami peccatum amplificatur. Despectui habet parentem, effutit quam turpiter jacuerit pater, nec uni ex fratribus nuntiat, sed utrisque: si plures præsto fuissent, facinus detexisset omnibus: ridiculum ei visum est facinus cui minime debebat; dignum erat id factum pudore et cautela, ne ad cæteros ejus infamia dimanaret: nec his qui domestici erant id annuntiat, sed externis. ISID. Judæi, Christi mortem videntes, subsannaverunt. Sem vero et Japheth, duo populi ex præputio et circumcisione credentes, aversi operuerunt, etc., usque ad </text:span><text:span text:style-name="Footnote_20_Keyword">tanquam in pacem anguli concurrentes.</text:span></text:p></text:note-body></text:note></text:span><text:span text:style-name="Verse_20_Number_20_Prespace"> </text:span><text:span text:style-name="Verse_20_Number">23</text:span><text:span text:style-name="Verse_20_Number_20_Postspace"> </text:span><text:span text:style-name="Verse_20_Text">At vero Sem et Japheth pallium imposuerunt humeris suis, et incedentes retrorsum, operuerunt verenda patris sui: faciesque eorum aversæ erant, et patris virilia non viderunt.</text:span><text:span text:style-name="Verse_20_Text"><text:note text:id="ftn137" text:note-class="footnote"><text:note-citation>138</text:note-citation><text:note-body><text:p text:style-name="Bible_20_Footnote"><text:span text:style-name="Footnote_20_Origin">9.23 <text:s/></text:span><text:span text:style-name="Footnote_20_Keyword">At vero Sem, </text:span><text:span text:style-name="Footnote_20_Text"><text:s/>etc. GREG. in Moral. Aversari dicimur quod reprobamus. Quid est ergo quod filii verenda patris superjectis dorso palliis aversi veniendo operuerunt, nisi quia bonis subditis sic præpositorum suorum mala displicent, ut ab aliis nota occultent: operimentum aversi deferunt, quia dijudicantes factum, et venerantes magistrum, nolunt videre quod tegunt.</text:span></text:p></text:note-body></text:note></text:span><text:span text:style-name="Verse_20_Number_20_Prespace"> </text:span><text:span text:style-name="Verse_20_Number">24</text:span><text:span text:style-name="Verse_20_Number_20_Postspace"> </text:span><text:span text:style-name="Verse_20_Text">Evigilans autem Noë ex vino, cum didicisset quæ fecerat ei filius suus minor,</text:span><text:span text:style-name="Verse_20_Text"><text:note text:id="ftn138" text:note-class="footnote"><text:note-citation>139</text:note-citation><text:note-body><text:p text:style-name="Bible_20_Footnote"><text:span text:style-name="Footnote_20_Origin">9.24 <text:s/></text:span><text:span text:style-name="Footnote_20_Keyword">Maledictus Chanaan puer, </text:span><text:span text:style-name="Footnote_20_Text"><text:s/>etc. Ibid. Non prætermittit Deus inulta peccata, sed ita judicium in nostra correctione incipit, ut in reproborum damnatione quiescat. Incipit enim judicium a domo Dei. Quis ergo finis eorum qui non crediderunt, qui temporalia flagella non sentiunt? Quia in æternum peribunt; quorum nequitia Cham peccante figurata est. Cui dicitur: </text:span><text:span text:style-name="Footnote_20_Keyword">Maledictus Chanaan puer, </text:span><text:span text:style-name="Footnote_20_Text"><text:s/>etc. Patre peccante, filius sententiam accepit, quia reproborum nequitia hic diu proficit, sed perit in posterum.</text:span></text:p></text:note-body></text:note></text:span><text:span text:style-name="Verse_20_Number_20_Prespace"> </text:span><text:span text:style-name="Verse_20_Number">25</text:span><text:span text:style-name="Verse_20_Number_20_Postspace"> </text:span><text:span text:style-name="Verse_20_Text">ait: [Maledictus Chanaan, servus servorum erit fratribus suis.]</text:span><text:span text:style-name="Verse_20_Number_20_Prespace"> </text:span><text:span text:style-name="Verse_20_Number">26</text:span><text:span text:style-name="Verse_20_Number_20_Postspace"> </text:span><text:span text:style-name="Verse_20_Text">Dixitque: [Benedictus Dominus Deus Sem, sit Chanaan servus ejus.</text:span><text:span text:style-name="Verse_20_Text"><text:note text:id="ftn139" text:note-class="footnote"><text:note-citation>140</text:note-citation><text:note-body><text:p text:style-name="Bible_20_Footnote"><text:span text:style-name="Footnote_20_Origin">9.26 <text:s/></text:span><text:span text:style-name="Footnote_20_Keyword">Benedictus Dominus Deus Sem. </text:span><text:span text:style-name="Footnote_20_Text"><text:s/>Cum sit Deus omnium gentium, quasi proprio vocabulo etiam in ipsis gentibus dicitur Deus Isræl, quod est ex benedictione Japheth, quia in populo gentium orbem terræ occupavit Ecclesia, quod prænuntiabatur cum diceretur: </text:span><text:span text:style-name="Footnote_20_Keyword">Dilatet Deus Japheth. Chanaan. </text:span><text:span text:style-name="Footnote_20_Text"><text:s/>STRAB. A quo Chananæi, qui hac maledictione prophetantur, expellendi de loco habitationis.</text:span></text:p></text:note-body></text:note></text:span><text:span text:style-name="Verse_20_Number_20_Prespace"> </text:span><text:span text:style-name="Verse_20_Number">27</text:span><text:span text:style-name="Verse_20_Number_20_Postspace"> </text:span><text:span text:style-name="Verse_20_Text">Dilatet Deus Japheth, et habitet in tabernaculis Sem, sitque Chanaan servus ejus.]</text:span><text:span text:style-name="Verse_20_Text"><text:note text:id="ftn140" text:note-class="footnote"><text:note-citation>141</text:note-citation><text:note-body><text:p text:style-name="Bible_20_Footnote"><text:span text:style-name="Footnote_20_Origin">9.27 <text:s/></text:span><text:span text:style-name="Footnote_20_Keyword">Dilatet Deus Japheth, </text:span><text:span text:style-name="Footnote_20_Text"><text:s/>etc. HIERON. De Sem Hebræi, de Japheth gentiles. Quia igitur lata est multitudo credentium, a latitudine, quæ Japheth dicitur, latitudo nominatur. Quod autem ait: </text:span><text:span text:style-name="Footnote_20_Keyword">Et habitet in tabernaculis Sem, </text:span><text:span text:style-name="Footnote_20_Text"><text:s/>de nobis prophetatur qui in eruditione et scientia Scripturarum, ejecto Isræl, versamur. </text:span><text:span text:style-name="Footnote_20_Keyword">Dilatet Deus Japheth, </text:span><text:span text:style-name="Footnote_20_Text"><text:s/>etc. ISID. Sem major natu, ipse est Judaicus populus, ex quo patriarchæ, et prophetæ, et apostoli, etc., usque ad id est opus eorum.</text:span></text:p></text:note-body></text:note></text:span><text:span text:style-name="Verse_20_Number_20_Prespace"> </text:span><text:span text:style-name="Verse_20_Number">28</text:span><text:span text:style-name="Verse_20_Number_20_Postspace"> </text:span><text:span text:style-name="Verse_20_Text">Vixit autem Noë post diluvium trecentis quinquaginta annis.</text:span><text:span text:style-name="Verse_20_Number_20_Prespace"> </text:span><text:span text:style-name="Verse_20_Number">29</text:span><text:span text:style-name="Verse_20_Number_20_Postspace"> </text:span><text:span text:style-name="Verse_20_Text">Et impleti sunt omnes dies ejus nongentorum quinquaginta annorum: et mortuus est.</text:span></text:p>
        <text:p text:style-name="Prose_20_Paragraph"><text:span text:style-name="Chapter_20_Number">10</text:span><text:span text:style-name="Chapter_20_Number_20_Postspace"> </text:span><text:span text:style-name="Verse_20_Text">Hæ sunt generationes filiorum Noë, Sem, Cham et Japheth: natique sunt eis filii post diluvium.</text:span><text:span text:style-name="Verse_20_Text"><text:note text:id="ftn141" text:note-class="footnote"><text:note-citation>142</text:note-citation><text:note-body><text:p text:style-name="Bible_20_Footnote"><text:span text:style-name="Footnote_20_Origin">10.1 <text:s/></text:span><text:span text:style-name="Footnote_20_Keyword">Hæ sunt generationes, </text:span><text:span text:style-name="Footnote_20_Text"><text:s/>etc. Benedictus duobus filiis Nœ, et medio maledicto, generationes eorum texuntur, ex quibus septuaginta duæ generationes sunt ortæ: quindecim de Japheth, triginta de Cham, viginti septem de Sem. Ad quas misit Dominus septuaginta duos discipulos. </text:span><text:span text:style-name="Footnote_20_Keyword">Sem</text:span><text:span text:style-name="Footnote_20_Text"> ALC. Sem, ut æstimant, Asiam; Cham Africam, Japheth Europam sortitus est. </text:span><text:span text:style-name="Footnote_20_Keyword">Japheth. </text:span><text:span text:style-name="Footnote_20_Text"><text:s/>Minoris filii, de quo nati sunt septem filii, qui tenuerunt septentrionalem regionem a Tauro et Amano, montibus Ciliciæ et Syriæ, usque ad fluvium Tanaim, in Europa vero usque ad Gadira. Nomina vero locis et gentibus relinquentes, ex quibus plurima mutata, cætera permanent.</text:span></text:p></text:note-body></text:note></text:span><text:span text:style-name="Verse_20_Number_20_Prespace"> </text:span><text:span text:style-name="Verse_20_Number">2</text:span><text:span text:style-name="Verse_20_Number_20_Postspace"> </text:span><text:span text:style-name="Verse_20_Text">Filii Japheth: Gomer, et Magog, et </text:span><text:soft-page-break/><text:span text:style-name="Verse_20_Text">Madai, et Javan, et Thubal, et Mosoch, et Thiras.</text:span><text:span text:style-name="Verse_20_Text"><text:note text:id="ftn142" text:note-class="footnote"><text:note-citation>143</text:note-citation><text:note-body><text:p text:style-name="Bible_20_Footnote"><text:span text:style-name="Footnote_20_Origin">10.2 <text:s/></text:span><text:span text:style-name="Footnote_20_Keyword">Gomer. </text:span><text:span text:style-name="Footnote_20_Text"><text:s/>Hi sunt Galatæ, secundum Josephum, qui Latine Gallogræci dicuntur. </text:span><text:span text:style-name="Footnote_20_Keyword">Thubal. </text:span><text:span text:style-name="Footnote_20_Text"><text:s/>Iberes qui et Hispani, a quibus Celtiberia, licet quidam Italicos suspicentur. </text:span><text:span text:style-name="Footnote_20_Keyword">Chanaan. </text:span><text:span text:style-name="Footnote_20_Text"><text:s/>Hic obtinuit terram quam Judæi postea possederunt, ejectis Chananæis.</text:span></text:p></text:note-body></text:note></text:span><text:span text:style-name="Verse_20_Number_20_Prespace"> </text:span><text:span text:style-name="Verse_20_Number">3</text:span><text:span text:style-name="Verse_20_Number_20_Postspace"> </text:span><text:span text:style-name="Verse_20_Text">Porro filii Gomer: Ascenez et Riphath et Thogorma.</text:span><text:span text:style-name="Verse_20_Number_20_Prespace"> </text:span><text:span text:style-name="Verse_20_Number">4</text:span><text:span text:style-name="Verse_20_Number_20_Postspace"> </text:span><text:span text:style-name="Verse_20_Text">Filii autem Javan: Elisa et Tharsis, Cetthim et Dodanim.</text:span><text:span text:style-name="Verse_20_Number_20_Prespace"> </text:span><text:span text:style-name="Verse_20_Number">5</text:span><text:span text:style-name="Verse_20_Number_20_Postspace"> </text:span><text:span text:style-name="Verse_20_Text">Ab his divisæ sunt insulæ gentium in regionibus suis, unusquisque secundum linguam suam et familias suas in nationibus suis.</text:span><text:span text:style-name="Verse_20_Number_20_Prespace"> </text:span><text:span text:style-name="Verse_20_Number">6</text:span><text:span text:style-name="Verse_20_Number_20_Postspace"> </text:span><text:span text:style-name="Verse_20_Text">Filii autem Cham: Chus, et Mesraim, et Phuth, et Chanaan.</text:span><text:span text:style-name="Verse_20_Number_20_Prespace"> </text:span><text:span text:style-name="Verse_20_Number">7</text:span><text:span text:style-name="Verse_20_Number_20_Postspace"> </text:span><text:span text:style-name="Verse_20_Text">Filii Chus: Saba, et Hevila, et Sabatha, et Regma, et Sabatacha. Filii Regma: Saba et Dadan.</text:span><text:span text:style-name="Verse_20_Number_20_Prespace"> </text:span><text:span text:style-name="Verse_20_Number">8</text:span><text:span text:style-name="Verse_20_Number_20_Postspace"> </text:span><text:span text:style-name="Verse_20_Text">Porro Chus genuit Nemrod: ipse cœpit esse potens in terra,</text:span><text:span text:style-name="Verse_20_Text"><text:note text:id="ftn143" text:note-class="footnote"><text:note-citation>144</text:note-citation><text:note-body><text:p text:style-name="Bible_20_Footnote"><text:span text:style-name="Footnote_20_Origin">10.8 <text:s/></text:span><text:span text:style-name="Footnote_20_Keyword">Regma et Saba, </text:span><text:span text:style-name="Footnote_20_Text">etc. HIERON. Paulatim antiqua nomina perdiderunt, et quæ nunc pro veteribus habeant, ignoratur. </text:span><text:span text:style-name="Footnote_20_Keyword">Saba. </text:span><text:span text:style-name="Footnote_20_Text"><text:s/>Alia quam superior, et differunt in scriptura: illa enim per </text:span><text:span text:style-name="Footnote_20_Keyword">samech, </text:span><text:span text:style-name="Footnote_20_Text"><text:s/>hæc per </text:span><text:span text:style-name="Footnote_20_Keyword">schin</text:span><text:span text:style-name="Footnote_20_Text"> scribitur; ubi enim dicimus: Reges Arabum et Saba dona adducent, <text:s/>in Hebræo habetur </text:span><text:span text:style-name="Footnote_20_Keyword">scheba</text:span><text:span text:style-name="Footnote_20_Text"> et </text:span><text:span text:style-name="Footnote_20_Keyword">seba. Nemrod. </text:span><text:span text:style-name="Footnote_20_Text"><text:s/>Qui ultra naturam cœlum penetrare voluit. Significat diabolum, qui ait: </text:span><text:span text:style-name="Footnote_20_Keyword">Ascendam super astra cœli. </text:span><text:span text:style-name="Footnote_20_Text"><text:s/>Nemrod, secundum Josephum, nova regni cupiditate tyrannidem arripuit, et fuit auctor ædificandæ turris quæ tangeret cœlum. </text:span><text:span text:style-name="Footnote_20_Keyword">Ipse cœpit esse potens, </text:span><text:span text:style-name="Footnote_20_Text"><text:s/>vel </text:span><text:span text:style-name="Footnote_20_Keyword">gigas, </text:span><text:span text:style-name="Footnote_20_Text"><text:s/>secundum alios. Sed antea gigantes natos Scriptura commemorat. Sed forte post diluvium novitas generis humani reparandi memoratur, </text:span><text:span text:style-name="Footnote_20_Keyword">quia ipse cœpit esse gigas super terram.</text:span></text:p></text:note-body></text:note></text:span><text:span text:style-name="Verse_20_Number_20_Prespace"> </text:span><text:span text:style-name="Verse_20_Number">9</text:span><text:span text:style-name="Verse_20_Number_20_Postspace"> </text:span><text:span text:style-name="Verse_20_Text">et erat robustus venator coram Domino. Ob hoc exivit proverbium: Quasi Nemrod robustus venator coram Domino.</text:span><text:span text:style-name="Verse_20_Text"><text:note text:id="ftn144" text:note-class="footnote"><text:note-citation>145</text:note-citation><text:note-body><text:p text:style-name="Bible_20_Footnote"><text:span text:style-name="Footnote_20_Origin">10.9 <text:s/></text:span><text:span text:style-name="Footnote_20_Keyword">Robustus venator. </text:span><text:span text:style-name="Footnote_20_Text"><text:s/>ALC. Id est, hominum oppressor et exstinctor, quos allexit ut turrem contra Deum construerent.</text:span></text:p></text:note-body></text:note></text:span><text:span text:style-name="Verse_20_Number_20_Prespace"> </text:span><text:span text:style-name="Verse_20_Number">10</text:span><text:span text:style-name="Verse_20_Number_20_Postspace"> </text:span><text:span text:style-name="Verse_20_Text">Fuit autem principium regni ejus Babylon, et Arach et Achad, et Chalanne, in terra Sennaar.</text:span><text:span text:style-name="Verse_20_Text"><text:note text:id="ftn145" text:note-class="footnote"><text:note-citation>146</text:note-citation><text:note-body><text:p text:style-name="Bible_20_Footnote"><text:span text:style-name="Footnote_20_Origin">10.10 <text:s/></text:span><text:span text:style-name="Footnote_20_Keyword">Babylon. </text:span><text:span text:style-name="Footnote_20_Text"><text:s/>Est confusio, quia ibi facta est linguarum divisio.</text:span></text:p></text:note-body></text:note></text:span><text:span text:style-name="Verse_20_Number_20_Prespace"> </text:span><text:span text:style-name="Verse_20_Number">11</text:span><text:span text:style-name="Verse_20_Number_20_Postspace"> </text:span><text:span text:style-name="Verse_20_Text">De terra illa egressus est Assur, et ædificavit Niniven, et plateas civitatis, et Chale.</text:span><text:span text:style-name="Verse_20_Text"><text:note text:id="ftn146" text:note-class="footnote"><text:note-citation>147</text:note-citation><text:note-body><text:p text:style-name="Bible_20_Footnote"><text:span text:style-name="Footnote_20_Origin">10.11 <text:s/></text:span><text:span text:style-name="Footnote_20_Keyword">Assur. </text:span><text:span text:style-name="Footnote_20_Text"><text:s/>Imperium Assyriorum, quod primum fuit sub Nino, qui ædificavit Ninivem, quæ propter pœnitentiam </text:span><text:span text:style-name="Footnote_20_Keyword">pulchra</text:span><text:span text:style-name="Footnote_20_Text"> appellatur.</text:span></text:p></text:note-body></text:note></text:span><text:span text:style-name="Verse_20_Number_20_Prespace"> </text:span><text:span text:style-name="Verse_20_Number">12</text:span><text:span text:style-name="Verse_20_Number_20_Postspace"> </text:span><text:span text:style-name="Verse_20_Text">Resen quoque inter Niniven et Chale: hæc est civitas magna.</text:span><text:span text:style-name="Verse_20_Number_20_Prespace"> </text:span><text:span text:style-name="Verse_20_Number">13</text:span><text:span text:style-name="Verse_20_Number_20_Postspace"> </text:span><text:span text:style-name="Verse_20_Text">At vero Mesraim genuit Ludim, et Anamim et Laabim, Nephthuim,</text:span><text:span text:style-name="Verse_20_Text"><text:note text:id="ftn147" text:note-class="footnote"><text:note-citation>148</text:note-citation><text:note-body><text:p text:style-name="Bible_20_Footnote"><text:span text:style-name="Footnote_20_Origin">10.13 <text:s/></text:span><text:span text:style-name="Footnote_20_Keyword">At vero Mesraim, </text:span><text:span text:style-name="Footnote_20_Text"><text:s/>etc. HIERON. Exceptis Laabin, a quibus Libyes postea nominati sunt, qui prius Phutæi vocabantur; et Chasluim, qui postea Philistiim dicti sunt, quos nos corrupte </text:span><text:span text:style-name="Footnote_20_Keyword">Palæstinos</text:span><text:span text:style-name="Footnote_20_Text"> dicimus, cæteræ sex gentes nobis ignotæ sunt, quia bello Æthiopico subversæ. Possederunt autem terram a Gaza usque ad extremos fines Ægypti. </text:span><text:span text:style-name="Footnote_20_Keyword">Ludim et Anamim. Laabim, Nephetuim, </text:span><text:span text:style-name="Footnote_20_Text"><text:s/>etc. Hæc omnia ignorantur, vel quia deletæ sunt gentes bello Æthiopico, vel quia ignoratur quæ nomina nunc habeant.</text:span></text:p></text:note-body></text:note></text:span><text:span text:style-name="Verse_20_Number_20_Prespace"> </text:span><text:span text:style-name="Verse_20_Number">14</text:span><text:span text:style-name="Verse_20_Number_20_Postspace"> </text:span><text:span text:style-name="Verse_20_Text">et Phetrusim, et Chasluim: de quibus egressi sunt Philisthiim et Caphtorim.</text:span><text:span text:style-name="Verse_20_Number_20_Prespace"> </text:span><text:span text:style-name="Verse_20_Number">15</text:span><text:span text:style-name="Verse_20_Number_20_Postspace"> </text:span><text:span text:style-name="Verse_20_Text">Chanaan autem genuit Sidonem primogenitum suum. Hethæum,</text:span><text:span text:style-name="Verse_20_Number_20_Prespace"> </text:span><text:span text:style-name="Verse_20_Number">16</text:span><text:span text:style-name="Verse_20_Number_20_Postspace"> </text:span><text:span text:style-name="Verse_20_Text">et Jebusæum, et Amorrhæum, Gergesæum,</text:span><text:span text:style-name="Verse_20_Number_20_Prespace"> </text:span><text:span text:style-name="Verse_20_Number">17</text:span><text:span text:style-name="Verse_20_Number_20_Postspace"> </text:span><text:span text:style-name="Verse_20_Text">Hevæum, et Aracæum: Sinæum,</text:span><text:span text:style-name="Verse_20_Number_20_Prespace"> </text:span><text:span text:style-name="Verse_20_Number">18</text:span><text:span text:style-name="Verse_20_Number_20_Postspace"> </text:span><text:span text:style-name="Verse_20_Text">et Aradium, Samaræum, et Amathæum: et post hæc disseminati sunt populi Chananæorum.</text:span><text:span text:style-name="Verse_20_Number_20_Prespace"> </text:span><text:span text:style-name="Verse_20_Number">19</text:span><text:span text:style-name="Verse_20_Number_20_Postspace"> </text:span><text:span text:style-name="Verse_20_Text">Factique sunt termini Chanaan venientibus a Sidone Geraram usque Gazam, donec ingrediaris Sodomam et Gomorrham, et Adamam, et Seboim usque Lesa.</text:span><text:span text:style-name="Verse_20_Number_20_Prespace"> </text:span><text:span text:style-name="Verse_20_Number">20</text:span><text:span text:style-name="Verse_20_Number_20_Postspace"> </text:span><text:span text:style-name="Verse_20_Text">Hi sunt filii Cham in cognationibus, et linguis, et generationibus, terrisque et gentibus suis.</text:span><text:span text:style-name="Verse_20_Number_20_Prespace"> </text:span><text:span text:style-name="Verse_20_Number">21</text:span><text:span text:style-name="Verse_20_Number_20_Postspace"> </text:span><text:span text:style-name="Verse_20_Text">De Sem quoque nati sunt, patre omnium filiorum Heber, fratre Japheth majore.</text:span><text:span text:style-name="Verse_20_Text"><text:note text:id="ftn148" text:note-class="footnote"><text:note-citation>149</text:note-citation><text:note-body><text:p text:style-name="Bible_20_Footnote"><text:span text:style-name="Footnote_20_Origin">10.21 <text:s/></text:span><text:span text:style-name="Footnote_20_Keyword">De Sem. </text:span><text:span text:style-name="Footnote_20_Text"><text:s/>De hoc novissime loquitur, quia ejus generationem, et generationis lineam prosequitur. </text:span><text:span text:style-name="Footnote_20_Keyword">Heber. </text:span><text:span text:style-name="Footnote_20_Text"><text:s/>Qui tamen quintus a filio Nœ Sem. Utrum quia Hebræi dicuntur ex illo appellati, vel quia per illum generatio ad Abraham transit? Quid ergo probabilius sit Hebræos dici tanquam Heberæos, vel tanquam Abraæos, merito quæritur.</text:span></text:p></text:note-body></text:note></text:span><text:span text:style-name="Verse_20_Number_20_Prespace"> </text:span><text:span text:style-name="Verse_20_Number">22</text:span><text:span text:style-name="Verse_20_Number_20_Postspace"> </text:span><text:span text:style-name="Verse_20_Text">Filii Sem: Ælam, et Assur, et Arphaxad, et Lud, et Aram.</text:span><text:span text:style-name="Verse_20_Text"><text:note text:id="ftn149" text:note-class="footnote"><text:note-citation>150</text:note-citation><text:note-body><text:p text:style-name="Bible_20_Footnote"><text:span text:style-name="Footnote_20_Origin">10.22 <text:s/></text:span><text:span text:style-name="Footnote_20_Keyword">Assur. </text:span><text:span text:style-name="Footnote_20_Text"><text:s/>Qui ædificavit Ninivem.</text:span></text:p></text:note-body></text:note></text:span><text:span text:style-name="Verse_20_Number_20_Prespace"> </text:span><text:span text:style-name="Verse_20_Number">23</text:span><text:span text:style-name="Verse_20_Number_20_Postspace"> </text:span><text:span text:style-name="Verse_20_Text">Filii Aram: Us, et Hul, et Gether, et Mes.</text:span><text:span text:style-name="Verse_20_Number_20_Prespace"> </text:span><text:span text:style-name="Verse_20_Number">24</text:span><text:span text:style-name="Verse_20_Number_20_Postspace"> </text:span><text:span text:style-name="Verse_20_Text">At vero Arphaxad genuit Sale, de quo ortus est Heber.</text:span><text:span text:style-name="Verse_20_Number_20_Prespace"> </text:span><text:span text:style-name="Verse_20_Number">25</text:span><text:span text:style-name="Verse_20_Number_20_Postspace"> </text:span><text:span text:style-name="Verse_20_Text">Natique sunt Heber filii duo: nomen uni Phaleg, eo quod in diebus ejus divisa sit terra: et nomen fratris ejus Jectan.</text:span><text:span text:style-name="Verse_20_Text"><text:note text:id="ftn150" text:note-class="footnote"><text:note-citation>151</text:note-citation><text:note-body><text:p text:style-name="Bible_20_Footnote"><text:span text:style-name="Footnote_20_Origin">10.25 <text:s/></text:span><text:span text:style-name="Footnote_20_Keyword">Natique sunt Heber filii, </text:span><text:span text:style-name="Footnote_20_Text"><text:s/>etc. Heber, </text:span><text:span text:style-name="Footnote_20_Keyword">transitor, </text:span><text:span text:style-name="Footnote_20_Text"><text:s/>a quo Hebræi, id est, </text:span><text:span text:style-name="Footnote_20_Keyword">transitores. </text:span><text:span text:style-name="Footnote_20_Text"><text:s/>Veri Hebræi sunt, qui de præsentibus ad futura, de caducis ad mansura transeunt. Hæ gentes a fluvio Cono possederunt omnem regionem quæ vocatur Geria.</text:span></text:p></text:note-body></text:note></text:span><text:span text:style-name="Verse_20_Number_20_Prespace"> </text:span><text:span text:style-name="Verse_20_Number">26</text:span><text:span text:style-name="Verse_20_Number_20_Postspace"> </text:span><text:span text:style-name="Verse_20_Text">Qui Jectan genuit Elmodad, et </text:span><text:soft-page-break/><text:span text:style-name="Verse_20_Text">Saleph, et Asarmoth, Jare,</text:span><text:span text:style-name="Verse_20_Number_20_Prespace"> </text:span><text:span text:style-name="Verse_20_Number">27</text:span><text:span text:style-name="Verse_20_Number_20_Postspace"> </text:span><text:span text:style-name="Verse_20_Text">et Aduram, et Uzal, et Decla,</text:span><text:span text:style-name="Verse_20_Number_20_Prespace"> </text:span><text:span text:style-name="Verse_20_Number">28</text:span><text:span text:style-name="Verse_20_Number_20_Postspace"> </text:span><text:span text:style-name="Verse_20_Text">et Ebal, et Abimaël, Saba,</text:span><text:span text:style-name="Verse_20_Number_20_Prespace"> </text:span><text:span text:style-name="Verse_20_Number">29</text:span><text:span text:style-name="Verse_20_Number_20_Postspace"> </text:span><text:span text:style-name="Verse_20_Text">et Ophir, et Hevila, et Jobab: omnes isti, filii Jectan.</text:span><text:span text:style-name="Verse_20_Number_20_Prespace"> </text:span><text:span text:style-name="Verse_20_Number">30</text:span><text:span text:style-name="Verse_20_Number_20_Postspace"> </text:span><text:span text:style-name="Verse_20_Text">Et facta est habitatio eorum de Messa pergentibus usque Sephar montem orientalem.</text:span><text:span text:style-name="Verse_20_Number_20_Prespace"> </text:span><text:span text:style-name="Verse_20_Number">31</text:span><text:span text:style-name="Verse_20_Number_20_Postspace"> </text:span><text:span text:style-name="Verse_20_Text">Isti filii Sem secundum cognationes, et linguas, et regiones in gentibus suis.</text:span><text:span text:style-name="Verse_20_Number_20_Prespace"> </text:span><text:span text:style-name="Verse_20_Number">32</text:span><text:span text:style-name="Verse_20_Number_20_Postspace"> </text:span><text:span text:style-name="Verse_20_Text">Hæ familiæ Noë juxta populos et nationes suas. Ab his divisæ sunt gentes in terra post diluvium.</text:span></text:p>
        <text:p text:style-name="Prose_20_Paragraph"><text:span text:style-name="Chapter_20_Number">11</text:span><text:span text:style-name="Chapter_20_Number_20_Postspace"> </text:span><text:span text:style-name="Verse_20_Text">Erat autem terra labii unius, et sermonum eorumdem.</text:span><text:span text:style-name="Verse_20_Text"><text:note text:id="ftn151" text:note-class="footnote"><text:note-citation>152</text:note-citation><text:note-body><text:p text:style-name="Bible_20_Footnote"><text:span text:style-name="Footnote_20_Origin">11.1 <text:s/></text:span><text:span text:style-name="Footnote_20_Keyword">Erat autem terra labii unius, </text:span><text:span text:style-name="Footnote_20_Text"><text:s/>etc. AUG., in Gen. Dictum est superius quod filii Nœ, vel filiorum ejus, distributi sunt per terras secundum linguas suas. Sed hoc per recapitulationem postea commemorat quod prius erat. Sed obscuritatem facit, quod eo genere locutionis ita contexit, quasi de his narratio quæ postea facta sunt consequatur.</text:span></text:p></text:note-body></text:note></text:span><text:span text:style-name="Verse_20_Number_20_Prespace"> </text:span><text:span text:style-name="Verse_20_Number">2</text:span><text:span text:style-name="Verse_20_Number_20_Postspace"> </text:span><text:span text:style-name="Verse_20_Text">Cumque proficiscerentur de oriente, invenerunt campum in terra Sennaar, et habitaverunt in eo.</text:span><text:span text:style-name="Verse_20_Text"><text:note text:id="ftn152" text:note-class="footnote"><text:note-citation>153</text:note-citation><text:note-body><text:p text:style-name="Bible_20_Footnote"><text:span text:style-name="Footnote_20_Origin">11.2 <text:s/></text:span><text:span text:style-name="Footnote_20_Keyword">Cumque proficiscerentur. </text:span><text:span text:style-name="Footnote_20_Text"><text:s/>CHRYSOST., in Gen. Vide quomodo humanum genus non potest subsistere intra suos limites, sed amplius concupiscens, majora semper appetit. Atque hoc est quod humanum genus perdit, quia non vult naturæ suæ mensuram agnoscere, sed semper majora desiderat. Quoniam </text:span><text:span text:style-name="Footnote_20_Keyword">viderunt, inquit, campum in terra Sennaar, </text:span><text:span text:style-name="Footnote_20_Text"><text:s/>migrantes, et relicto priori loco illic habitaverunt.</text:span></text:p></text:note-body></text:note></text:span><text:span text:style-name="Verse_20_Number_20_Prespace"> </text:span><text:span text:style-name="Verse_20_Number">3</text:span><text:span text:style-name="Verse_20_Number_20_Postspace"> </text:span><text:span text:style-name="Verse_20_Text">Dixitque alter ad proximum suum: Venite, faciamus lateres, et coquamus eos igni. Habueruntque lateres pro saxis, et bitumen pro cæmento:</text:span><text:span text:style-name="Verse_20_Text"><text:note text:id="ftn153" text:note-class="footnote"><text:note-citation>154</text:note-citation><text:note-body><text:p text:style-name="Bible_20_Footnote"><text:span text:style-name="Footnote_20_Origin">11.3 <text:s/></text:span><text:span text:style-name="Footnote_20_Keyword">Venite. </text:span><text:span text:style-name="Footnote_20_Text"><text:s/>Timebant iterum diluvium; ideo auctore Nemrod voluerunt sibi constituere turrem, in qua diluvium non timerent. Stulta et impia audacia, unde secuta vindicta est et linguarum divisio. ISID. in Gen. Turris, mundi superbia, vel hæreticorum dogmata, etc., usque ad unitas confessionis et fidei.</text:span></text:p></text:note-body></text:note></text:span><text:span text:style-name="Verse_20_Number_20_Prespace"> </text:span><text:span text:style-name="Verse_20_Number">4</text:span><text:span text:style-name="Verse_20_Number_20_Postspace"> </text:span><text:span text:style-name="Verse_20_Text">et dixerunt: Venite, faciamus nobis civitatem et turrim, cujus culmen pertingat ad cælum: et celebremus nomen nostrum antequam dividamur in universas terras.</text:span><text:span text:style-name="Verse_20_Number_20_Prespace"> </text:span><text:span text:style-name="Verse_20_Number">5</text:span><text:span text:style-name="Verse_20_Number_20_Postspace"> </text:span><text:span text:style-name="Verse_20_Text">Descendit autem Dominus ut videret civitatem et turrim, quam ædificabant filii Adam,</text:span><text:span text:style-name="Verse_20_Number_20_Prespace"> </text:span><text:span text:style-name="Verse_20_Number">6</text:span><text:span text:style-name="Verse_20_Number_20_Postspace"> </text:span><text:span text:style-name="Verse_20_Text">et dixit: Ecce, unus est populus, et unum labium omnibus: cœperuntque hoc facere, nec desistent a cogitationibus suis, donec eas opere compleant.</text:span><text:span text:style-name="Verse_20_Number_20_Prespace"> </text:span><text:span text:style-name="Verse_20_Number">7</text:span><text:span text:style-name="Verse_20_Number_20_Postspace"> </text:span><text:span text:style-name="Verse_20_Text">Venite igitur, descendamus, et confundamus ibi linguam eorum, ut non audiat unusquisque vocem proximi sui.</text:span><text:span text:style-name="Verse_20_Text"><text:note text:id="ftn154" text:note-class="footnote"><text:note-citation>155</text:note-citation><text:note-body><text:p text:style-name="Bible_20_Footnote"><text:span text:style-name="Footnote_20_Origin">11.7 <text:s/></text:span><text:span text:style-name="Footnote_20_Keyword">Venite igitur, </text:span><text:span text:style-name="Footnote_20_Text"><text:s/>etc. Ad angelos dixisse intelligitur; vel secundum illud: </text:span><text:span text:style-name="Footnote_20_Keyword">Faciamus hominem ad imaginem et similitudinem nostram. </text:span><text:span text:style-name="Footnote_20_Text"><text:s/>Nam singulari numero subjunctum est: </text:span><text:span text:style-name="Footnote_20_Keyword">et divisit eos, </text:span><text:span text:style-name="Footnote_20_Text"><text:s/>etc., sicut ibi: </text:span><text:span text:style-name="Footnote_20_Keyword">Fecit Deus hominem ad imaginem et similitudinem suam. </text:span><text:span text:style-name="Footnote_20_Text"><text:s/>GREG. Moral. lib. 2, c. 5 </text:span><text:span text:style-name="Footnote_20_Keyword">Venite, </text:span><text:span text:style-name="Footnote_20_Text"><text:s/>etc. Dicitur his qui Deo adhærent, </text:span><text:span text:style-name="Footnote_20_Keyword">Venite, </text:span><text:span text:style-name="Footnote_20_Text"><text:s/>quia a divina contemplatione nunquam decrescere, sed semper accrescere, et nunquam corde recedere, stabili motu est semper venire. Ascendunt angeli Creatorem conspiciendo, descendunt creaturam illicite se erigentem examine districtionis premendo. Dicere ergo, </text:span><text:span text:style-name="Footnote_20_Keyword">Descendamus, et confundamus linguam eorum, </text:span><text:span text:style-name="Footnote_20_Text"><text:s/>est in semetipso quod recte agatur ostendere, et per vim internæ visionis eorum mentibus exhibenda judicia occultis motibus inspirare.</text:span></text:p></text:note-body></text:note></text:span><text:span text:style-name="Verse_20_Number_20_Prespace"> </text:span><text:span text:style-name="Verse_20_Number">8</text:span><text:span text:style-name="Verse_20_Number_20_Postspace"> </text:span><text:span text:style-name="Verse_20_Text">Atque ita divisit eos Dominus ex illo loco in universas terras, et cessaverunt ædificare civitatem.</text:span><text:span text:style-name="Verse_20_Text"><text:note text:id="ftn155" text:note-class="footnote"><text:note-citation>156</text:note-citation><text:note-body><text:p text:style-name="Bible_20_Footnote"><text:span text:style-name="Footnote_20_Origin">11.8 <text:s/></text:span><text:span text:style-name="Footnote_20_Keyword">Divisit eos. </text:span><text:span text:style-name="Footnote_20_Text"><text:s/>ALC. In hac divisione linguarum nihil novum fecit Deus, sed dicendi modos et formas loquelarum diversis gentibus divisit. Unde easdem syllabas et ejusdem potestatis litteras aliter conjunctas in diversis linguis invenimus, et sæpe eadem nomina vel verba aliud significantia; unde ubi dicitur psalmo 2: </text:span><text:span text:style-name="Footnote_20_Keyword">In virga ferrea, </text:span><text:span text:style-name="Footnote_20_Text"><text:s/>in Græco habetur,, </text:span><text:span text:style-name="Footnote_20_Keyword">in raudo sidera. </text:span><text:span text:style-name="Footnote_20_Text"><text:s/>Igitur in Latino </text:span><text:span text:style-name="Footnote_20_Keyword">sidera</text:span><text:span text:style-name="Footnote_20_Text"> non </text:span><text:span text:style-name="Footnote_20_Keyword">ferrea</text:span><text:span text:style-name="Footnote_20_Text"> significat, sicut in Græco, sed </text:span><text:span text:style-name="Footnote_20_Keyword">astra. </text:span><text:span text:style-name="Footnote_20_Text"><text:s/>AUG. lib. XVI de Civit. c. 4 Merito malus punitur affectus, etiam cui non succedit effectus. Genus vero pœnæ quale fuit? Quoniam enim dominatio imperantis in lingua est, ibi damnata est superbia, ut non intelligeretur jubens homini, qui noluit intelligere ut obediret jubenti Deo.</text:span></text:p></text:note-body></text:note></text:span><text:span text:style-name="Verse_20_Number_20_Prespace"> </text:span><text:span text:style-name="Verse_20_Number">9</text:span><text:span text:style-name="Verse_20_Number_20_Postspace"> </text:span><text:span text:style-name="Verse_20_Text">Et idcirco vocatum est nomen ejus Babel, quia ibi confusum est labium universæ terræ: et inde dispersit eos Dominus super faciem cunctarum regionum.</text:span><text:span text:style-name="Verse_20_Number_20_Prespace"> </text:span><text:span text:style-name="Verse_20_Number">10</text:span><text:span text:style-name="Verse_20_Number_20_Postspace"> </text:span><text:span text:style-name="Verse_20_Text">Hæ sunt generationes Sem: Sem erat centum annorum quando genuit Arphaxad, biennio post diluvium.</text:span><text:span text:style-name="Verse_20_Text"><text:note text:id="ftn156" text:note-class="footnote"><text:note-citation>157</text:note-citation><text:note-body><text:p text:style-name="Bible_20_Footnote"><text:span text:style-name="Footnote_20_Origin">11.10 <text:s/></text:span><text:span text:style-name="Footnote_20_Keyword">Sem centum erat annorum. </text:span><text:span text:style-name="Footnote_20_Text"><text:s/>BEDA, Hexæm., lib. 3, t. 2, col. 131 Magna quæstio nobis nascitur secundum litteram, quomodo Sem biennio post diluvium centum esse annorum dicatur, cum supra quingentesimo anno Nœ natus asseratur, et sexcentesimo anno ejusdem Nœ diluvium venisse legatur, etc., usque ad </text:span><text:span text:style-name="Footnote_20_Keyword">quia tulit eum Deus.</text:span></text:p></text:note-body></text:note></text:span><text:span text:style-name="Verse_20_Number_20_Prespace"> </text:span><text:span text:style-name="Verse_20_Number">11</text:span><text:span text:style-name="Verse_20_Number_20_Postspace"> </text:span><text:span text:style-name="Verse_20_Text">Vixitque Sem, postquam genuit Arphaxad, quingentis annis: et genuit filios et filias.</text:span><text:span text:style-name="Verse_20_Number_20_Prespace"> </text:span><text:span text:style-name="Verse_20_Number">12</text:span><text:span text:style-name="Verse_20_Number_20_Postspace"> </text:span><text:span text:style-name="Verse_20_Text">Porro Arphaxad vixit triginta quinque annis, et genuit Sale.</text:span><text:span text:style-name="Verse_20_Number_20_Prespace"> </text:span><text:span text:style-name="Verse_20_Number">13</text:span><text:span text:style-name="Verse_20_Number_20_Postspace"> </text:span><text:span text:style-name="Verse_20_Text">Vixitque Arphaxad, postquam genuit Sale, trecentis tribus annis: et genuit filios et filias.</text:span><text:span text:style-name="Verse_20_Number_20_Prespace"> </text:span><text:span text:style-name="Verse_20_Number">14</text:span><text:span text:style-name="Verse_20_Number_20_Postspace"> </text:span><text:span text:style-name="Verse_20_Text">Sale quoque vixit triginta annis, et genuit Heber.</text:span><text:span text:style-name="Verse_20_Number_20_Prespace"> </text:span><text:span text:style-name="Verse_20_Number">15</text:span><text:span text:style-name="Verse_20_Number_20_Postspace"> </text:span><text:span text:style-name="Verse_20_Text">Vixitque Sale, postquam genuit Heber, quadringentis tribus annis: et genuit filios et filias.</text:span><text:span text:style-name="Verse_20_Number_20_Prespace"> </text:span><text:span text:style-name="Verse_20_Number">16</text:span><text:span text:style-name="Verse_20_Number_20_Postspace"> </text:span><text:span text:style-name="Verse_20_Text">Vixit autem Heber triginta quatuor annis, et genuit Phaleg.</text:span><text:span text:style-name="Verse_20_Number_20_Prespace"> </text:span><text:span text:style-name="Verse_20_Number">17</text:span><text:span text:style-name="Verse_20_Number_20_Postspace"> </text:span><text:span text:style-name="Verse_20_Text">Et vixit Heber postquam genuit Phaleg, quadringentis triginta annis: et genuit filios et </text:span><text:soft-page-break/><text:span text:style-name="Verse_20_Text">filias.</text:span><text:span text:style-name="Verse_20_Number_20_Prespace"> </text:span><text:span text:style-name="Verse_20_Number">18</text:span><text:span text:style-name="Verse_20_Number_20_Postspace"> </text:span><text:span text:style-name="Verse_20_Text">Vixit quoque Phaleg triginta annis, et genuit Reu.</text:span><text:span text:style-name="Verse_20_Number_20_Prespace"> </text:span><text:span text:style-name="Verse_20_Number">19</text:span><text:span text:style-name="Verse_20_Number_20_Postspace"> </text:span><text:span text:style-name="Verse_20_Text">Vixitque Phaleg, postquam genuit Reu, ducentis novem annis: et genuit filios et filias.</text:span><text:span text:style-name="Verse_20_Number_20_Prespace"> </text:span><text:span text:style-name="Verse_20_Number">20</text:span><text:span text:style-name="Verse_20_Number_20_Postspace"> </text:span><text:span text:style-name="Verse_20_Text">Vixit autem Reu triginta duobus annis, et genuit Sarug.</text:span><text:span text:style-name="Verse_20_Number_20_Prespace"> </text:span><text:span text:style-name="Verse_20_Number">21</text:span><text:span text:style-name="Verse_20_Number_20_Postspace"> </text:span><text:span text:style-name="Verse_20_Text">Vixit quoque Reu, postquam genuit Sarug, ducentis septem annis: et genuit filios et filias.</text:span><text:span text:style-name="Verse_20_Number_20_Prespace"> </text:span><text:span text:style-name="Verse_20_Number">22</text:span><text:span text:style-name="Verse_20_Number_20_Postspace"> </text:span><text:span text:style-name="Verse_20_Text">Vixit vero Sarug triginta annis, et genuit Nachor.</text:span><text:span text:style-name="Verse_20_Number_20_Prespace"> </text:span><text:span text:style-name="Verse_20_Number">23</text:span><text:span text:style-name="Verse_20_Number_20_Postspace"> </text:span><text:span text:style-name="Verse_20_Text">Vixitque Sarug, postquam genuit Nachor, ducentis annis: et genuit filios et filias.</text:span><text:span text:style-name="Verse_20_Number_20_Prespace"> </text:span><text:span text:style-name="Verse_20_Number">24</text:span><text:span text:style-name="Verse_20_Number_20_Postspace"> </text:span><text:span text:style-name="Verse_20_Text">Vixit autem Nachor viginti novem annis, et genuit Thare.</text:span><text:span text:style-name="Verse_20_Number_20_Prespace"> </text:span><text:span text:style-name="Verse_20_Number">25</text:span><text:span text:style-name="Verse_20_Number_20_Postspace"> </text:span><text:span text:style-name="Verse_20_Text">Vixitque Nachor, postquam genuit Thare, centum decem et novem annis: et genuit filios et filias.</text:span><text:span text:style-name="Verse_20_Number_20_Prespace"> </text:span><text:span text:style-name="Verse_20_Number">26</text:span><text:span text:style-name="Verse_20_Number_20_Postspace"> </text:span><text:span text:style-name="Verse_20_Text">Vixitque Thare septuaginta annis, et genuit Abram, et Nachor, et Aran.</text:span><text:span text:style-name="Verse_20_Text"><text:note text:id="ftn157" text:note-class="footnote"><text:note-citation>158</text:note-citation><text:note-body><text:p text:style-name="Bible_20_Footnote"><text:span text:style-name="Footnote_20_Origin">11.26 <text:s/></text:span><text:span text:style-name="Footnote_20_Keyword">Thare genuit Abram et Nachor. </text:span><text:span text:style-name="Footnote_20_Text"><text:s/>AUG. quæst. 25 in Gen. Non simul, sed suis temporibus, ex quo gignere cœpit. Nec attendendus est in his ordo nativitatis, sed significatio futuræ dignitatis, in qua excellit Abram.</text:span></text:p></text:note-body></text:note></text:span><text:span text:style-name="Verse_20_Number_20_Prespace"> </text:span><text:span text:style-name="Verse_20_Number">27</text:span><text:span text:style-name="Verse_20_Number_20_Postspace"> </text:span><text:span text:style-name="Verse_20_Text">Hæ sunt autem generationes Thare: Thare genuit Abram, Nachor et Aran. Porro Aran genuit Lot.</text:span><text:span text:style-name="Verse_20_Number_20_Prespace"> </text:span><text:span text:style-name="Verse_20_Number">28</text:span><text:span text:style-name="Verse_20_Number_20_Postspace"> </text:span><text:span text:style-name="Verse_20_Text">Mortuusque est Aran ante Thare patrem suum, in terra nativitatis suæ, in Ur Chaldæorum.</text:span><text:span text:style-name="Verse_20_Number_20_Prespace"> </text:span><text:span text:style-name="Verse_20_Number">29</text:span><text:span text:style-name="Verse_20_Number_20_Postspace"> </text:span><text:span text:style-name="Verse_20_Text">Duxerunt autem Abram et Nachor uxores: nomen uxoris Abram, Sarai: et nomen uxoris Nachor, Melcha filia Aran, patris Melchæ, et patris Jeschæ.</text:span><text:span text:style-name="Verse_20_Number_20_Prespace"> </text:span><text:span text:style-name="Verse_20_Number">30</text:span><text:span text:style-name="Verse_20_Number_20_Postspace"> </text:span><text:span text:style-name="Verse_20_Text">Erat autem Sarai sterilis, nec habebat liberos.</text:span><text:span text:style-name="Verse_20_Number_20_Prespace"> </text:span><text:span text:style-name="Verse_20_Number">31</text:span><text:span text:style-name="Verse_20_Number_20_Postspace"> </text:span><text:span text:style-name="Verse_20_Text">Tulit itaque Thare Abram filium suum, et Lot filium Aran, filium filii sui, et Sarai nurum suam, uxorem Abram filii sui, et eduxit eos de Ur Chaldæorum, ut irent in terram Chanaan: veneruntque usque Haran, et habitaverunt ibi.</text:span><text:span text:style-name="Verse_20_Text"><text:note text:id="ftn158" text:note-class="footnote"><text:note-citation>159</text:note-citation><text:note-body><text:p text:style-name="Bible_20_Footnote"><text:span text:style-name="Footnote_20_Origin">11.31 <text:s/></text:span><text:span text:style-name="Footnote_20_Keyword">In Ur Chaldæorum. </text:span><text:span text:style-name="Footnote_20_Text"><text:s/>HIERON. In Hebræo </text:span><text:span text:style-name="Footnote_20_Keyword">in Ur Chesdim</text:span><text:span text:style-name="Footnote_20_Text"> id est, </text:span><text:span text:style-name="Footnote_20_Keyword">in igne Chaldæorum. </text:span><text:span text:style-name="Footnote_20_Text"><text:s/>Hic fabulantur Hebræi quod Abram in ignem sit missus, quia ignem noluit adorare, quem Chaldæi colunt, et Dei auxilio liberatus, de idololatriæ igne effugerit. Unde ad eum dicitur: </text:span><text:span text:style-name="Footnote_20_Keyword">Ego sum qui eduxi te de Ur Chaldæorum. Aram patris Melchæ. </text:span><text:span text:style-name="Footnote_20_Text"><text:s/>Ibid. Idem pater utriusque. Aram filius Thare, frater Abræ et Nachor, duas filias genuit, Melcham et Sarai, cognomento Jescham. Melcham duxit Nachor, et Sarai Abram. Nondum enim inter patruos et neptes nuptiæ fuerant prohibitæ, quæ in principio etiam inter fratres et sorores sunt celebratæ. </text:span><text:span text:style-name="Footnote_20_Keyword">Tulit itaque Thare Abram, </text:span><text:span text:style-name="Footnote_20_Text"><text:s/>etc., usque, facti sunt dies Thare ducentorum quinque annorum, et mortuus est in Haran. AUG. Prius dicitur, </text:span><text:span text:style-name="Footnote_20_Keyword">quod cum esset Thare septuaginta annorum genuit Abram, et postea cum omnibus suis mansit in Charan, et mortuus est. </text:span><text:span text:style-name="Footnote_20_Text"><text:s/>Et dictum est Abræ ut exiret de Charan, et exivit cum esset septuaginta quinque annorum. Sed per recapitulationem ostenditur vivo patre Dominum præcepisse, etc., usque ad a quo Judæi dicti propter regiam tribum.</text:span></text:p></text:note-body></text:note></text:span><text:span text:style-name="Verse_20_Number_20_Prespace"> </text:span><text:span text:style-name="Verse_20_Number">32</text:span><text:span text:style-name="Verse_20_Number_20_Postspace"> </text:span><text:span text:style-name="Verse_20_Text">Et facti sunt dies Thare ducentorum quinque annorum, et mortuus est in Haran.</text:span></text:p>
        <text:p text:style-name="Prose_20_Paragraph"><text:span text:style-name="Chapter_20_Number">12</text:span><text:span text:style-name="Chapter_20_Number_20_Postspace"> </text:span><text:span text:style-name="Verse_20_Text">Dixit autem Dominus ad Abram: Egredere de terra tua, et de cognatione tua, et de domo patris tui, et veni in terram quam monstrabo tibi.</text:span><text:span text:style-name="Verse_20_Text"><text:note text:id="ftn159" text:note-class="footnote"><text:note-citation>160</text:note-citation><text:note-body><text:p text:style-name="Bible_20_Footnote"><text:span text:style-name="Footnote_20_Origin">12.1 <text:s/></text:span><text:span text:style-name="Footnote_20_Keyword">Egredere de terra, </text:span><text:span text:style-name="Footnote_20_Text"><text:s/>etc. AUG. ubi supra. Consideranda est narratio Stephani de hac re, etc., usque ad sic igitur locatus est in terra illa Abram, quando ibi vixit usque ad nativitatem Jacob. STRAB. Notandum quod jam egressus fuerat de terra sua, sed tunc egressus fuerat corpore, non mente et voluntate; habebat enim animum forsitan revertendi, quando dictum est ei: </text:span><text:span text:style-name="Footnote_20_Keyword">Egredere, </text:span><text:span text:style-name="Footnote_20_Text"><text:s/>etc. ISID. Reliquit terram Christus et cognationem Judæorum, et magnificatus est in populis gentium. Nobis quoque exeundum est de terra nostra, id est, de facultatibus et opibus terrenis, et cognatione, id est conversatione vitiorum, quæ, nobis a nativitate cohærentia, quasi affinitates consanguinitatis sunt conjuncta; et </text:span><text:span text:style-name="Footnote_20_Keyword">de domo patris, </text:span><text:span text:style-name="Footnote_20_Text"><text:s/>id est de memoria mundi, ut ei renuntiantes possimus cum populo Dei dilatari, et in terram promissionis cœlestis, cum tempus venerit, introduci.</text:span></text:p></text:note-body></text:note></text:span><text:span text:style-name="Verse_20_Number_20_Prespace"> </text:span><text:span text:style-name="Verse_20_Number">2</text:span><text:span text:style-name="Verse_20_Number_20_Postspace"> </text:span><text:span text:style-name="Verse_20_Text">Faciamque te in gentem magnam, et benedicam tibi, et magnificabo nomen tuum, erisque benedictus.</text:span><text:span text:style-name="Verse_20_Text"><text:note text:id="ftn160" text:note-class="footnote"><text:note-citation>161</text:note-citation><text:note-body><text:p text:style-name="Bible_20_Footnote"><text:span text:style-name="Footnote_20_Origin">12.2 <text:s/></text:span><text:span text:style-name="Footnote_20_Keyword">Faciamque te in gentem magnam, </text:span><text:span text:style-name="Footnote_20_Text"><text:s/>etc. ISID. Duo promittuntur Abræ, quod scilicet terram Chanaan semen ejus possidebit, cum dicitur: </text:span><text:span text:style-name="Footnote_20_Keyword">Et veni in terram quam monstrabo tibi. </text:span><text:span text:style-name="Footnote_20_Text"><text:s/>Aliud autem longe præstantius, non de carnali, sed de spirituali semine, quo pater futurus est, non tantum gentis Judaicæ, sed omnium gentium fidem suam sequentium; quod ita promittitur: </text:span><text:span text:style-name="Footnote_20_Keyword">Et benedicentur in te omnes gentes terræ.</text:span></text:p></text:note-body></text:note></text:span><text:span text:style-name="Verse_20_Number_20_Prespace"> </text:span><text:span text:style-name="Verse_20_Number">3</text:span><text:span text:style-name="Verse_20_Number_20_Postspace"> </text:span><text:span text:style-name="Verse_20_Text">Benedicam benedicentibus tibi, et maledicam maledicentibus tibi, atque in te benedicentur universæ cognationes terræ.</text:span><text:span text:style-name="Verse_20_Number_20_Prespace"> </text:span><text:span text:style-name="Verse_20_Number">4</text:span><text:span text:style-name="Verse_20_Number_20_Postspace"> </text:span><text:span text:style-name="Verse_20_Text">Egressus est itaque Abram sicut præceperat ei Dominus, et ivit cum eo Lot: septuaginta quinque annorum erat Abram cum egrederetur de Haran.</text:span><text:span text:style-name="Verse_20_Text"><text:note text:id="ftn161" text:note-class="footnote"><text:note-citation>162</text:note-citation><text:note-body><text:p text:style-name="Bible_20_Footnote"><text:span text:style-name="Footnote_20_Origin">12.4 <text:s/></text:span><text:span text:style-name="Footnote_20_Keyword">Septuaginta quinque annorum. </text:span><text:span text:style-name="Footnote_20_Text"><text:s/>HIERON. in Q. Hebr. Si Thare pater Abræ in regione Chaldæa, etc., usque ad et ibi diutius moratus sit.</text:span></text:p></text:note-body></text:note></text:span><text:span text:style-name="Verse_20_Number_20_Prespace"> </text:span><text:span text:style-name="Verse_20_Number">5</text:span><text:span text:style-name="Verse_20_Number_20_Postspace"> </text:span><text:span text:style-name="Verse_20_Text">Tulitque Sarai uxorem suam, et Lot filium fratris sui, universamque substantiam quam possederant, et animas quas fecerant in Haran: et egressi sunt ut irent in terram Chanaan. Cumque venissent in eam,</text:span><text:span text:style-name="Verse_20_Number_20_Prespace"> </text:span><text:span text:style-name="Verse_20_Number">6</text:span><text:span text:style-name="Verse_20_Number_20_Postspace"> </text:span><text:span text:style-name="Verse_20_Text">pertransivit Abram terram usque ad locum Sichem, usque ad convallem illustrem: Chananæus autem tunc erat in terra.</text:span><text:span text:style-name="Verse_20_Number_20_Prespace"> </text:span><text:span text:style-name="Verse_20_Number">7</text:span><text:span text:style-name="Verse_20_Number_20_Postspace"> </text:span><text:span text:style-name="Verse_20_Text">Apparuit </text:span><text:soft-page-break/><text:span text:style-name="Verse_20_Text">autem Dominus Abram, et dixit ei: Semini tuo dabo terram hanc. Qui ædificavit ibi altare Domino, qui apparuerat ei.</text:span><text:span text:style-name="Verse_20_Number_20_Prespace"> </text:span><text:span text:style-name="Verse_20_Number">8</text:span><text:span text:style-name="Verse_20_Number_20_Postspace"> </text:span><text:span text:style-name="Verse_20_Text">Et inde transgrediens ad montem, qui erat contra orientem Bethel, tetendit ibi tabernaculum suum, ab occidente habens Bethel, et ab oriente Hai: ædificavit quoque ibi altare Domino, et invocavit nomen ejus.</text:span><text:span text:style-name="Verse_20_Text"><text:note text:id="ftn162" text:note-class="footnote"><text:note-citation>163</text:note-citation><text:note-body><text:p text:style-name="Bible_20_Footnote"><text:span text:style-name="Footnote_20_Origin">12.8 <text:s/></text:span><text:span text:style-name="Footnote_20_Keyword">Bethel. </text:span><text:span text:style-name="Footnote_20_Text"><text:s/>RAB. Interpretatur </text:span><text:span text:style-name="Footnote_20_Keyword">domus Dei, </text:span><text:span text:style-name="Footnote_20_Text"><text:s/>quæ post Bethaven vocata est, id est </text:span><text:span text:style-name="Footnote_20_Keyword">domus idoli. Hai. </text:span><text:span text:style-name="Footnote_20_Text"><text:s/>Mystice. Hai </text:span><text:span text:style-name="Footnote_20_Keyword">oculus</text:span><text:span text:style-name="Footnote_20_Text"> vel </text:span><text:span text:style-name="Footnote_20_Keyword">fons</text:span><text:span text:style-name="Footnote_20_Text"> interpretatur. Patriarcha ergo tendens ad terram promissionis, tetendit tabernaculum inter Bethel et Hai, quia sancti fonte baptismi regenerati, in cursu hujus vitæ circumspecti, ad Dei tabernaculum, id est, cœlestem properant civitatem.</text:span></text:p></text:note-body></text:note></text:span><text:span text:style-name="Verse_20_Number_20_Prespace"> </text:span><text:span text:style-name="Verse_20_Number">9</text:span><text:span text:style-name="Verse_20_Number_20_Postspace"> </text:span><text:span text:style-name="Verse_20_Text">Perrexitque Abram vadens, et ultra progrediens ad meridiem.</text:span><text:span text:style-name="Verse_20_Number_20_Prespace"> </text:span><text:span text:style-name="Verse_20_Number">10</text:span><text:span text:style-name="Verse_20_Number_20_Postspace"> </text:span><text:span text:style-name="Verse_20_Text">Facta est autem fames in terra: descenditque Abram in Ægyptum, ut peregrinaretur ibi: prævaluerat enim fames in terra.</text:span><text:span text:style-name="Verse_20_Number_20_Prespace"> </text:span><text:span text:style-name="Verse_20_Number">11</text:span><text:span text:style-name="Verse_20_Number_20_Postspace"> </text:span><text:span text:style-name="Verse_20_Text">Cumque prope esset ut ingrederetur Ægyptum, dixit Sarai uxori suæ: Novi quod pulchra sis mulier:</text:span><text:span text:style-name="Verse_20_Number_20_Prespace"> </text:span><text:span text:style-name="Verse_20_Number">12</text:span><text:span text:style-name="Verse_20_Number_20_Postspace"> </text:span><text:span text:style-name="Verse_20_Text">et quod cum viderint te Ægyptii, dicturi sunt: Uxor ipsius est: et interficient me, et te reservabunt.</text:span><text:span text:style-name="Verse_20_Number_20_Prespace"> </text:span><text:span text:style-name="Verse_20_Number">13</text:span><text:span text:style-name="Verse_20_Number_20_Postspace"> </text:span><text:span text:style-name="Verse_20_Text">Dic ergo, obsecro te, quod soror mea sis: ut bene sit mihi propter te, et vivat anima mea ob gratiam tui.</text:span><text:span text:style-name="Verse_20_Text"><text:note text:id="ftn163" text:note-class="footnote"><text:note-citation>164</text:note-citation><text:note-body><text:p text:style-name="Bible_20_Footnote"><text:span text:style-name="Footnote_20_Origin">12.13 <text:s/></text:span><text:span text:style-name="Footnote_20_Keyword">Dic ergo, obsecro, </text:span><text:span text:style-name="Footnote_20_Text"><text:s/>etc. AUG. lib. XVI de Civ., c. 19 Quæritur cur patriarcha voluit mentiri, etc., usque ad et vitam suam et uxoris pudicitiam.</text:span></text:p></text:note-body></text:note></text:span><text:span text:style-name="Verse_20_Number_20_Prespace"> </text:span><text:span text:style-name="Verse_20_Number">14</text:span><text:span text:style-name="Verse_20_Number_20_Postspace"> </text:span><text:span text:style-name="Verse_20_Text">Cum itaque ingressus esset Abram Ægyptum, viderunt Ægyptii mulierem quod esset pulchra nimis.</text:span><text:span text:style-name="Verse_20_Number_20_Prespace"> </text:span><text:span text:style-name="Verse_20_Number">15</text:span><text:span text:style-name="Verse_20_Number_20_Postspace"> </text:span><text:span text:style-name="Verse_20_Text">Et nuntiaverunt principes Pharaoni, et laudaverunt eam apud illum: et sublata est mulier in domum Pharaonis.</text:span><text:span text:style-name="Verse_20_Text"><text:note text:id="ftn164" text:note-class="footnote"><text:note-citation>165</text:note-citation><text:note-body><text:p text:style-name="Bible_20_Footnote"><text:span text:style-name="Footnote_20_Origin">12.15 <text:s/></text:span><text:span text:style-name="Footnote_20_Keyword">Sublata est mulier. </text:span><text:span text:style-name="Footnote_20_Text"><text:s/>RAB. Excusatur Sarai, quæ in domum Pharaonis transfertur invita, non solum in hoc quod non inquinatur corpus nec anima nisi mentis consensu, sed etiam in hoc quod conveniente et permittente viro suo factum est. AUG. Quæst. in Gen. Apud Pharaonem tandiu potuit esse intacta, quia in Esther legitur quod puellæ non statim ad reges introducebantur, sed uno anno custodiebantur, et sex mensibus oleo myrrhino ungebantur, et aliis sex mensibus in diversis odoramentis erant. Potuit ergo per has inducias temporis intacta manere. Et interim bene usi sunt Abram Ægyptii, donec Pharao a Deo flagellatus, et cognoscens quod esset uxor ejus, redderet intactam.</text:span></text:p></text:note-body></text:note></text:span><text:span text:style-name="Verse_20_Number_20_Prespace"> </text:span><text:span text:style-name="Verse_20_Number">16</text:span><text:span text:style-name="Verse_20_Number_20_Postspace"> </text:span><text:span text:style-name="Verse_20_Text">Abram vero bene usi sunt propter illam: fueruntque ei oves et boves et asini, et servi et famulæ, et asinæ et cameli.</text:span><text:span text:style-name="Verse_20_Number_20_Prespace"> </text:span><text:span text:style-name="Verse_20_Number">17</text:span><text:span text:style-name="Verse_20_Number_20_Postspace"> </text:span><text:span text:style-name="Verse_20_Text">Flagellavit autem Dominus Pharaonem plagis maximis, et domum ejus, propter Sarai uxorem Abram.</text:span><text:span text:style-name="Verse_20_Number_20_Prespace"> </text:span><text:span text:style-name="Verse_20_Number">18</text:span><text:span text:style-name="Verse_20_Number_20_Postspace"> </text:span><text:span text:style-name="Verse_20_Text">Vocavitque Pharao Abram, et dixit ei: Quidnam est hoc quod fecisti mihi? quare non indicasti quod uxor tua esset?</text:span><text:span text:style-name="Verse_20_Number_20_Prespace"> </text:span><text:span text:style-name="Verse_20_Number">19</text:span><text:span text:style-name="Verse_20_Number_20_Postspace"> </text:span><text:span text:style-name="Verse_20_Text">quam ob causam dixisti esse sororem tuam, ut tollerem eam mihi in uxorem? Nunc igitur ecce conjux tua, accipe eam, et vade.</text:span><text:span text:style-name="Verse_20_Number_20_Prespace"> </text:span><text:span text:style-name="Verse_20_Number">20</text:span><text:span text:style-name="Verse_20_Number_20_Postspace"> </text:span><text:span text:style-name="Verse_20_Text">Præcepitque Pharao super Abram viris: et deduxerunt eum, et uxorem illius, et omnia quæ habebat.</text:span></text:p>
        <text:p text:style-name="Prose_20_Paragraph"><text:span text:style-name="Chapter_20_Number">13</text:span><text:span text:style-name="Chapter_20_Number_20_Postspace"> </text:span><text:span text:style-name="Verse_20_Text">Ascendit ergo Abram de Ægypto, ipse et uxor ejus, et omnia quæ habebat, et Lot cum eo, ad australem plagam.</text:span><text:span text:style-name="Verse_20_Text"><text:note text:id="ftn165" text:note-class="footnote"><text:note-citation>166</text:note-citation><text:note-body><text:p text:style-name="Bible_20_Footnote"><text:span text:style-name="Footnote_20_Origin">13.1 <text:s/></text:span><text:span text:style-name="Footnote_20_Keyword">Ascendit ergo Abram, </text:span><text:span text:style-name="Footnote_20_Text"><text:s/>etc. HIERON. in Q. Hebr. De Ægypto liberatus bene ascendisse legitur, sed quomodo potuit dives esse valde? Sed in Hebraica veritate habetur </text:span><text:span text:style-name="Footnote_20_Keyword">gravis vehementer: </text:span><text:span text:style-name="Footnote_20_Text"><text:s/>Ægypti enim pondere gravabatur. Et licet videantur esse divitiæ auri et argenti, si autem Ægyptiæ sunt, sancto viro graves sunt; nec, ut in LXX legitur, </text:span><text:span text:style-name="Footnote_20_Keyword">Abiit unde venerat in desertum usque Bethel, </text:span><text:span text:style-name="Footnote_20_Text"><text:s/>sed, secundum Hebræum, </text:span><text:span text:style-name="Footnote_20_Keyword">Abiit in itinere suo per austrum usque Bethel. </text:span><text:span text:style-name="Footnote_20_Text"><text:s/>De Ægypto enim profectus est, non ut desertum peteret, quod in Ægypto reliquerat, sed ut per austrum, qui aquiloni contrarius est, veniret ad domum Dei, ubi erat tabernaculum ejus inter Bethel et Hai.</text:span></text:p></text:note-body></text:note></text:span><text:span text:style-name="Verse_20_Number_20_Prespace"> </text:span><text:span text:style-name="Verse_20_Number">2</text:span><text:span text:style-name="Verse_20_Number_20_Postspace"> </text:span><text:span text:style-name="Verse_20_Text">Erat autem dives valde in possessione auri et argenti.</text:span><text:span text:style-name="Verse_20_Number_20_Prespace"> </text:span><text:span text:style-name="Verse_20_Number">3</text:span><text:span text:style-name="Verse_20_Number_20_Postspace"> </text:span><text:span text:style-name="Verse_20_Text">Reversusque est per iter, quo venerat, a meridie in Bethel, usque ad locum ubi prius fixerat tabernaculum inter Bethel et Hai,</text:span><text:span text:style-name="Verse_20_Text"><text:note text:id="ftn166" text:note-class="footnote"><text:note-citation>167</text:note-citation><text:note-body><text:p text:style-name="Bible_20_Footnote"><text:span text:style-name="Footnote_20_Origin">13.3 <text:s/></text:span><text:span text:style-name="Footnote_20_Keyword">In Bethel, </text:span><text:span text:style-name="Footnote_20_Text"><text:s/>etc. Est autem Bethel civitatula in duodecimo lapide ab Helia ad dexteram euntibus Neapolim: quæ prius Luza, id est Amygdalus, vocabatur, in tribu Benjamin: Hai vero in tribu Juda separata sacerdotibus; Bethel, </text:span><text:span text:style-name="Footnote_20_Keyword">domus Dei; </text:span><text:span text:style-name="Footnote_20_Text"><text:s/>Hai, </text:span><text:span text:style-name="Footnote_20_Keyword">oculus</text:span><text:span text:style-name="Footnote_20_Text"> vel </text:span><text:span text:style-name="Footnote_20_Keyword">fons: </text:span><text:span text:style-name="Footnote_20_Text"><text:s/>bene ergo tabernaculum inter Bethel et Hai figens, altare Domino ædificavit, quia sancti a mundi principe et sæculi voluptatibus recedentes, abluti sancto fonte baptismi, cursum præsentis vitæ considerate ducentes, et hostiam laudis et boni operis super altare fidei Deo exhibentes, ad domum Dei, id est ad cœlestem Hierusalem, feliciter tendunt.</text:span></text:p></text:note-body></text:note></text:span><text:span text:style-name="Verse_20_Number_20_Prespace"> </text:span><text:span text:style-name="Verse_20_Number">4</text:span><text:span text:style-name="Verse_20_Number_20_Postspace"> </text:span><text:span text:style-name="Verse_20_Text">in loco altaris quod fecerat prius: et invocavit ibi nomen Domini.</text:span><text:span text:style-name="Verse_20_Number_20_Prespace"> </text:span><text:span text:style-name="Verse_20_Number">5</text:span><text:span text:style-name="Verse_20_Number_20_Postspace"> </text:span><text:span text:style-name="Verse_20_Text">Sed et Lot qui erat cum Abram, fuerunt greges ovium, et armenta, et tabernacula.</text:span><text:span text:style-name="Verse_20_Number_20_Prespace"> </text:span><text:span text:style-name="Verse_20_Number">6</text:span><text:span text:style-name="Verse_20_Number_20_Postspace"> </text:span><text:span text:style-name="Verse_20_Text">Nec poterat eos capere terra, ut habitarent simul: erat quippe substantia eorum multa, et nequibant habitare communiter.</text:span><text:span text:style-name="Verse_20_Text"><text:note text:id="ftn167" text:note-class="footnote"><text:note-citation>168</text:note-citation><text:note-body><text:p text:style-name="Bible_20_Footnote"><text:span text:style-name="Footnote_20_Origin">13.6 <text:s/></text:span><text:span text:style-name="Footnote_20_Keyword">Erat quippe substantia eorum multa, </text:span><text:span text:style-name="Footnote_20_Text"><text:s/>etc. </text:span><text:span text:style-name="Footnote_20_Keyword">Ne quæso sit, </text:span><text:span text:style-name="Footnote_20_Text"><text:s/>etc. Nos quoque nihil concordiæ et charitati præponamus, sed per dexteram prosperitatis, vel sinistram adversitatis, in pace et dilectione perseveremus. Rixa inter pastores Lot et pastores Abræ controversiam significat inter pastores catholicos et subversores hæreticos. Unde et Lot hæresiarchas significat, qui </text:span><text:span text:style-name="Footnote_20_Keyword">declinans</text:span><text:span text:style-name="Footnote_20_Text"> interpretatur; et circa Jordanem, id est </text:span><text:span text:style-name="Footnote_20_Keyword">descensum, </text:span><text:span text:style-name="Footnote_20_Text"><text:s/>regionem sibi elegit. Pastores ejus, hæreticos et schismaticos, qui pulchra et declivia petunt, nec in montem cum Mose ascendunt ad Dominum, pacem et unitatem continentes; et optionem quo volunt eundi accipiunt; et gratiam fugientes, libero arbitrio se committunt. Pastores vero Abræ catholicos doctores significant, qui hæreticos etiam localiter fugiunt, secundum illud ad Titum 3: </text:span><text:span text:style-name="Footnote_20_Keyword">Hæreticum hominem post primam et secundam correctionem devita: </text:span><text:span text:style-name="Footnote_20_Text"><text:s/>et hoc inter gentes Chananæi et Pheresæi, in terra scilicet promissionis, quia inter catholicos et hæreticos, quorum sit regnum cœlorum, solet esse contentio. </text:span><text:span text:style-name="Footnote_20_Keyword">Fratres enim sumus. </text:span><text:span text:style-name="Footnote_20_Text"><text:s/>Tribus modis dicuntur fratres in sancta Scriptura: natura, ut Jacob et Esau; cognatione, ut Abram et Lot; gente, sicut omnes Judæi. Unde si attenuatus fuerit frater tuus et vendiderit se tibi, etc.</text:span></text:p></text:note-body></text:note></text:span><text:span text:style-name="Verse_20_Number_20_Prespace"> </text:span><text:span text:style-name="Verse_20_Number">7</text:span><text:span text:style-name="Verse_20_Number_20_Postspace"> </text:span><text:span text:style-name="Verse_20_Text">Unde et facta est rixa inter </text:span><text:soft-page-break/><text:span text:style-name="Verse_20_Text">pastores gregum Abram et Lot. Eo autem tempore Chananæus et Pherezæus habitabant in terra illa.</text:span><text:span text:style-name="Verse_20_Number_20_Prespace"> </text:span><text:span text:style-name="Verse_20_Number">8</text:span><text:span text:style-name="Verse_20_Number_20_Postspace"> </text:span><text:span text:style-name="Verse_20_Text">Dixit ergo Abram ad Lot: Ne quæso sit jurgium inter me et te, et inter pastores meos et pastores tuos: fratres enim sumus.</text:span><text:span text:style-name="Verse_20_Number_20_Prespace"> </text:span><text:span text:style-name="Verse_20_Number">9</text:span><text:span text:style-name="Verse_20_Number_20_Postspace"> </text:span><text:span text:style-name="Verse_20_Text">Ecce universa terra coram te est: recede a me, obsecro: si ad sinistram ieris, ego dexteram tenebo: si tu dexteram elegeris, ego ad sinistram pergam.</text:span><text:span text:style-name="Verse_20_Number_20_Prespace"> </text:span><text:span text:style-name="Verse_20_Number">10</text:span><text:span text:style-name="Verse_20_Number_20_Postspace"> </text:span><text:span text:style-name="Verse_20_Text">Elevatis itaque Lot oculis, vidit omnem circa regionem Jordanis, quæ universa irrigabatur antequam subverteret Dominus Sodomam et Gomorrham, sicut paradisus Domini, et sicut Ægyptus venientibus in Segor.</text:span><text:span text:style-name="Verse_20_Text"><text:note text:id="ftn168" text:note-class="footnote"><text:note-citation>169</text:note-citation><text:note-body><text:p text:style-name="Bible_20_Footnote"><text:span text:style-name="Footnote_20_Origin">13.10 <text:s/></text:span><text:span text:style-name="Footnote_20_Keyword">Sicut paradisus, </text:span><text:span text:style-name="Footnote_20_Text"><text:s/>etc. Hinc discimus esse paradisum terrenum, cui comparatur terrena irrigatio. Hæc enim regio plana erat et campestris, et irrigata Jordane fluente, sicut Ægyptus Nilo.</text:span></text:p></text:note-body></text:note></text:span><text:span text:style-name="Verse_20_Number_20_Prespace"> </text:span><text:span text:style-name="Verse_20_Number">11</text:span><text:span text:style-name="Verse_20_Number_20_Postspace"> </text:span><text:span text:style-name="Verse_20_Text">Elegitque sibi Lot regionem circa Jordanem, et recessit ab oriente: divisique sunt alterutrum a fratre suo.</text:span><text:span text:style-name="Verse_20_Number_20_Prespace"> </text:span><text:span text:style-name="Verse_20_Number">12</text:span><text:span text:style-name="Verse_20_Number_20_Postspace"> </text:span><text:span text:style-name="Verse_20_Text">Abram habitavit in terra Chanaan; Lot vero moratus est in oppidis, quæ erant circa Jordanem, et habitavit in Sodomis.</text:span><text:span text:style-name="Verse_20_Number_20_Prespace"> </text:span><text:span text:style-name="Verse_20_Number">13</text:span><text:span text:style-name="Verse_20_Number_20_Postspace"> </text:span><text:span text:style-name="Verse_20_Text">Homines autem Sodomitæ pessimi erant, et peccatores coram Domino nimis.</text:span><text:span text:style-name="Verse_20_Text"><text:note text:id="ftn169" text:note-class="footnote"><text:note-citation>170</text:note-citation><text:note-body><text:p text:style-name="Bible_20_Footnote"><text:span text:style-name="Footnote_20_Origin">13.13 <text:s/></text:span><text:span text:style-name="Footnote_20_Keyword">Coram Domino. </text:span><text:span text:style-name="Footnote_20_Text"><text:s/>Cui crimen puniendum committitur: nam et hominibus manifestum crimen, sed non puniendum.</text:span></text:p></text:note-body></text:note></text:span><text:span text:style-name="Verse_20_Number_20_Prespace"> </text:span><text:span text:style-name="Verse_20_Number">14</text:span><text:span text:style-name="Verse_20_Number_20_Postspace"> </text:span><text:span text:style-name="Verse_20_Text">Dixitque Dominus ad Abram, postquam divisus est ab eo Lot: Leva oculos tuos et vide a loco, in quo nunc es, ad aquilonem et meridiem, ad orientem et occidentem.</text:span><text:span text:style-name="Verse_20_Text"><text:note text:id="ftn170" text:note-class="footnote"><text:note-citation>171</text:note-citation><text:note-body><text:p text:style-name="Bible_20_Footnote"><text:span text:style-name="Footnote_20_Origin">13.14 <text:s/></text:span><text:span text:style-name="Footnote_20_Keyword">Leva oculos, </text:span><text:span text:style-name="Footnote_20_Text"><text:s/>etc. Quasi aspice per quatuor climata orbis; possessio Palestinæ promittitur ei et semini ejus. Quod in quibusdam codicibus, </text:span><text:span text:style-name="Footnote_20_Keyword">mare</text:span><text:span text:style-name="Footnote_20_Text"> pro </text:span><text:span text:style-name="Footnote_20_Keyword">occidente</text:span><text:span text:style-name="Footnote_20_Text"> ponitur, ideo fit quia Palæstina mare habet ab occidente.</text:span></text:p></text:note-body></text:note></text:span><text:span text:style-name="Verse_20_Number_20_Prespace"> </text:span><text:span text:style-name="Verse_20_Number">15</text:span><text:span text:style-name="Verse_20_Number_20_Postspace"> </text:span><text:span text:style-name="Verse_20_Text">Omnem terram, quam conspicis, tibi dabo, et semini tuo usque in sempiternum.</text:span><text:span text:style-name="Verse_20_Text"><text:note text:id="ftn171" text:note-class="footnote"><text:note-citation>172</text:note-citation><text:note-body><text:p text:style-name="Bible_20_Footnote"><text:span text:style-name="Footnote_20_Origin">13.15 <text:s/></text:span><text:span text:style-name="Footnote_20_Keyword">Omnem terram, </text:span><text:span text:style-name="Footnote_20_Text"><text:s/>etc. Non hoc solum promissum est. Non enim dictum est, Tantum terræ tibi dabo quantum vides; sed, Tibi dabo terram quam vides. Cum enim et ulterior undique dabatur, hæc præcipue dabatur quæ videbatur. Unde et addidit: </text:span><text:span text:style-name="Footnote_20_Keyword">Surge et perambula terram, </text:span><text:span text:style-name="Footnote_20_Text"><text:s/>etc., ut perambulando scilicet perveniat ad eam quam in uno loco stans videre non poterat. Significatur autem ea terra quam acceperat Isræl semen Abræ secundum carnem, non secundum fidem: quod futurum erat sicut arena maris, quia numerari non possit. </text:span><text:span text:style-name="Footnote_20_Keyword">Tibi dabo. </text:span><text:span text:style-name="Footnote_20_Text"><text:s/>Christo promittitur hæreditas omnium gentium, qui Ecclesiam suam per totum mundum diffudit, cui Pater dicit: </text:span><text:span text:style-name="Footnote_20_Keyword">Postula a me, et dabo tibi gentes hæreditatem tuam Psal. 2. </text:span><text:span text:style-name="Footnote_20_Text"><text:s/>Et psalmo LXXI: </text:span><text:span text:style-name="Footnote_20_Keyword">Et dominabitur a mari usque ad mare.</text:span></text:p></text:note-body></text:note></text:span><text:span text:style-name="Verse_20_Number_20_Prespace"> </text:span><text:span text:style-name="Verse_20_Number">16</text:span><text:span text:style-name="Verse_20_Number_20_Postspace"> </text:span><text:span text:style-name="Verse_20_Text">Faciamque semen tuum sicut pulverem terræ: si quis potest hominum numerare pulverem terræ, semen quoque tuum numerare poterit.</text:span><text:span text:style-name="Verse_20_Number_20_Prespace"> </text:span><text:span text:style-name="Verse_20_Number">17</text:span><text:span text:style-name="Verse_20_Number_20_Postspace"> </text:span><text:span text:style-name="Verse_20_Text">Surge, et perambula terram in longitudine et in latitudine sua: quia tibi daturus sum eam.</text:span><text:span text:style-name="Verse_20_Number_20_Prespace"> </text:span><text:span text:style-name="Verse_20_Number">18</text:span><text:span text:style-name="Verse_20_Number_20_Postspace"> </text:span><text:span text:style-name="Verse_20_Text">Movens igitur tabernaculum suum Abram, venit, et habitavit juxta convallem Mambre, quæ est in Hebron: ædificavitque ibi altare Domino.</text:span><text:span text:style-name="Verse_20_Text"><text:note text:id="ftn172" text:note-class="footnote"><text:note-citation>173</text:note-citation><text:note-body><text:p text:style-name="Bible_20_Footnote"><text:span text:style-name="Footnote_20_Origin">13.18 <text:s/></text:span><text:span text:style-name="Footnote_20_Keyword">In Hebron. </text:span><text:span text:style-name="Footnote_20_Text"><text:s/>Civitas est in tribu Juda, quæ et Cariatharbe dicitur, id est, </text:span><text:span text:style-name="Footnote_20_Keyword">civitas quatuor; </text:span><text:span text:style-name="Footnote_20_Text"><text:s/>CHARIAT enim Hebraice </text:span><text:span text:style-name="Footnote_20_Keyword">civitas, arbe quatuor. </text:span><text:span text:style-name="Footnote_20_Text"><text:s/>Ibi enim situs est Adam maximus et Abram, Isaac et Jacob.</text:span></text:p></text:note-body></text:note></text:span></text:p>
        <text:p text:style-name="Prose_20_Paragraph"><text:span text:style-name="Chapter_20_Number">14</text:span><text:span text:style-name="Chapter_20_Number_20_Postspace"> </text:span><text:span text:style-name="Verse_20_Text">Factum est autem in illo tempore, ut Amraphel rex Sennaar, et Arioch rex Ponti, et Chodorlahomor rex Elamitarum, et Thadal rex gentium</text:span><text:span text:style-name="Verse_20_Text"><text:note text:id="ftn173" text:note-class="footnote"><text:note-citation>174</text:note-citation><text:note-body><text:p text:style-name="Bible_20_Footnote"><text:span text:style-name="Footnote_20_Origin">14.1 <text:s/></text:span><text:span text:style-name="Footnote_20_Keyword">Amraphel. </text:span><text:span text:style-name="Footnote_20_Text"><text:s/>Interpretatur </text:span><text:span text:style-name="Footnote_20_Keyword">dixit ut caderet, </text:span><text:span text:style-name="Footnote_20_Text"><text:s/>et est rex Sennaar, quæ </text:span><text:span text:style-name="Footnote_20_Keyword">excussio dentium</text:span><text:span text:style-name="Footnote_20_Text"> vel </text:span><text:span text:style-name="Footnote_20_Keyword">fetor eorum</text:span><text:span text:style-name="Footnote_20_Text"> interpretatur. Hic significat hæreticos, qui ad casum tendunt, et verbis dolosis fetidum sensum evomunt. </text:span><text:span text:style-name="Footnote_20_Keyword">Arioch. Ebrius</text:span><text:span text:style-name="Footnote_20_Text"> vel </text:span><text:span text:style-name="Footnote_20_Keyword">ebrietas</text:span><text:span text:style-name="Footnote_20_Text"> interpretatur: stultitiam gentilium significat, qui iniquitate ebrii creaturam pro Creatore colunt, et sæculi illecebris volvuntur. </text:span><text:span text:style-name="Footnote_20_Keyword">Chodorlahomor. Decorus manipulus</text:span><text:span text:style-name="Footnote_20_Text"> interpretatur, qui est rex Elam, id est, </text:span><text:span text:style-name="Footnote_20_Keyword">hujus sæculi: </text:span><text:span text:style-name="Footnote_20_Text"><text:s/>hypocrisim significat, quæ licet vana sit et perniciosa, tamen decora in superficie videtur, sed in futuro quid fuerit apparebit. </text:span><text:span text:style-name="Footnote_20_Keyword">Thadal. Sciens jugum</text:span><text:span text:style-name="Footnote_20_Text"> vel </text:span><text:span text:style-name="Footnote_20_Keyword">explorator, </text:span><text:span text:style-name="Footnote_20_Text"><text:s/>qui est rex gentium; avaritiam significat, quæ sagax et versuta multos sibi subjugat. </text:span><text:span text:style-name="Footnote_20_Keyword">Amraphel, </text:span><text:span text:style-name="Footnote_20_Text"><text:s/>etc. Hi quatuor reges figurant quatuor principalia vitia, quatuor virtutibus principalibus contraria; quæ quinque sensus per quinque reges significatos subjugare nituntur, per concupiscentiam carnis, per concupiscentiam oculorum, per ambitionem sæculi.</text:span></text:p></text:note-body></text:note></text:span><text:span text:style-name="Verse_20_Number_20_Prespace"> </text:span><text:span text:style-name="Verse_20_Number">2</text:span><text:span text:style-name="Verse_20_Number_20_Postspace"> </text:span><text:span text:style-name="Verse_20_Text">inirent bellum contra Bara regem Sodomorum, et contra Bersa regem Gomorrhæ, </text:span><text:soft-page-break/><text:span text:style-name="Verse_20_Text">et contra Sennaab regem Adamæ, et contra Semeber regem Seboim, contraque regem Balæ, ipsa est Segor.</text:span><text:span text:style-name="Verse_20_Text"><text:note text:id="ftn174" text:note-class="footnote"><text:note-citation>175</text:note-citation><text:note-body><text:p text:style-name="Bible_20_Footnote"><text:span text:style-name="Footnote_20_Origin">14.2 <text:s/></text:span><text:span text:style-name="Footnote_20_Keyword">Balæ. </text:span><text:span text:style-name="Footnote_20_Text"><text:s/>HIERON. Hebraice </text:span><text:span text:style-name="Footnote_20_Keyword">devoratio</text:span><text:span text:style-name="Footnote_20_Text"> dicitur. Tradunt Hebræi hanc alibi </text:span><text:span text:style-name="Footnote_20_Keyword">Salissam</text:span><text:span text:style-name="Footnote_20_Text"> dici, et </text:span><text:span text:style-name="Footnote_20_Keyword">vitulam consternantem, </text:span><text:span text:style-name="Footnote_20_Text"><text:s/>quod tertio terræ motu absorpta sit. Et ex eo tempore quo Sodoma et Gomorrha, Adame et Seboim divino igne sunt subversæ, illa </text:span><text:span text:style-name="Footnote_20_Keyword">parvula</text:span><text:span text:style-name="Footnote_20_Text"> nuncupetur. Segor enim transfertur in parvam, quæ Syra lingua </text:span><text:span text:style-name="Footnote_20_Keyword">Zoara</text:span><text:span text:style-name="Footnote_20_Text"> dicitur. Vallis autem Salinarum, in qua fuerunt putei bituminis, post Dei iram et sulphuris pluviam, in mare Mortuum versa est. quod a Græcis stagnum Asphalti, id est bituminis, dicitur. Mystice. Quatuor reges quinque superant, dum contrariæ potestates quinque sensibus corporis abutentes vitiis illaqueant et captivant. Allegorice. Tales reges superant primum Bara, qui interpretatur </text:span><text:span text:style-name="Footnote_20_Keyword">malitia</text:span><text:span text:style-name="Footnote_20_Text"> vel </text:span><text:span text:style-name="Footnote_20_Keyword">creatura, </text:span><text:span text:style-name="Footnote_20_Text"><text:s/>et est rex Sodomorum, id est </text:span><text:span text:style-name="Footnote_20_Keyword">cæcitatis, </text:span><text:span text:style-name="Footnote_20_Text"><text:s/>vel </text:span><text:span text:style-name="Footnote_20_Keyword">pecudis silentis, </text:span><text:span text:style-name="Footnote_20_Text"><text:s/>cum eis qui in vetusta malitia perseverant, more pecudum cæcitatem libidinis sequi persuadent. Vincunt et Bersa, id est </text:span><text:span text:style-name="Footnote_20_Keyword">in angustia constitutum, </text:span><text:span text:style-name="Footnote_20_Text"><text:s/>regem Gomorrhæ, id est populi tumentis et seditiosi, cum eos qui curis sæculi angustiantur ac nefas rapinæ agere non formidant, obruunt et prosternunt. Vincunt quoque Sennaab regem Adamæ, id est </text:span><text:span text:style-name="Footnote_20_Keyword">terrenæ, </text:span><text:span text:style-name="Footnote_20_Text"><text:s/>cum eos qui terrena tantum sapiunt in luxuria permanere hortantur, ut dicant: </text:span><text:span text:style-name="Footnote_20_Keyword">Comedamus et bibamus, cras enim moriemur I Cor. 15. </text:span><text:span text:style-name="Footnote_20_Text"><text:s/>Vincunt Semeber, qui interpretatur </text:span><text:span text:style-name="Footnote_20_Keyword">ibi perditio, </text:span><text:span text:style-name="Footnote_20_Text"><text:s/>et est rex Seboim, id est </text:span><text:span text:style-name="Footnote_20_Keyword">cinguli mæroris, </text:span><text:span text:style-name="Footnote_20_Text"><text:s/>cum per iracundiam et invidiam incautos decipiunt; unde Job 5: </text:span><text:span text:style-name="Footnote_20_Keyword">Stultum interficit iracundia, parvulum occidit invidia. </text:span><text:span text:style-name="Footnote_20_Text"><text:s/>Regem quoque Bale vincunt, cum pusillanimes in desperationem mittunt; Bale namque interpretatur </text:span><text:span text:style-name="Footnote_20_Keyword">præcipitatio</text:span><text:span text:style-name="Footnote_20_Text"> vel </text:span><text:span text:style-name="Footnote_20_Keyword">absorbitio: </text:span><text:span text:style-name="Footnote_20_Text"><text:s/>ad hoc maxime diabolus certat ut post lapsum peccati in desperationem mittat.</text:span></text:p></text:note-body></text:note></text:span><text:span text:style-name="Verse_20_Number_20_Prespace"> </text:span><text:span text:style-name="Verse_20_Number">3</text:span><text:span text:style-name="Verse_20_Number_20_Postspace"> </text:span><text:span text:style-name="Verse_20_Text">Omnes hi convenerunt in vallem Silvestrem, quæ nunc est mare salis.</text:span><text:span text:style-name="Verse_20_Number_20_Prespace"> </text:span><text:span text:style-name="Verse_20_Number">4</text:span><text:span text:style-name="Verse_20_Number_20_Postspace"> </text:span><text:span text:style-name="Verse_20_Text">Duodecim enim annis servierunt Chodorlahomor, et tertiodecimo anno recesserunt ab eo.</text:span><text:span text:style-name="Verse_20_Text"><text:note text:id="ftn175" text:note-class="footnote"><text:note-citation>176</text:note-citation><text:note-body><text:p text:style-name="Bible_20_Footnote"><text:span text:style-name="Footnote_20_Origin">14.4 <text:s/></text:span><text:span text:style-name="Footnote_20_Keyword">Duodecim, </text:span><text:span text:style-name="Footnote_20_Text"><text:s/>etc. Duodenarius superfluus est numerus. In qua superfluitate serviunt quinque sensus nostri vanæ superstitioni, quam significat Chodorlahomor, et quatuor vitiis sibi adjacentibus; et recedere volentes gravem persecutionem patiuntur, et sæpe superantur.</text:span></text:p></text:note-body></text:note></text:span><text:span text:style-name="Verse_20_Number_20_Prespace"> </text:span><text:span text:style-name="Verse_20_Number">5</text:span><text:span text:style-name="Verse_20_Number_20_Postspace"> </text:span><text:span text:style-name="Verse_20_Text">Igitur quartodecimo anno venit Chodorlahomor, et reges qui erant cum eo: percusseruntque Raphaim in Astarothcarnaim, et Zuzim cum eis, et Emim in Save Cariathaim,</text:span><text:span text:style-name="Verse_20_Number_20_Prespace"> </text:span><text:span text:style-name="Verse_20_Number">6</text:span><text:span text:style-name="Verse_20_Number_20_Postspace"> </text:span><text:span text:style-name="Verse_20_Text">et Chorræos in montibus Seir, usque ad Campestria Pharan, quæ est in solitudine.</text:span><text:span text:style-name="Verse_20_Number_20_Prespace"> </text:span><text:span text:style-name="Verse_20_Number">7</text:span><text:span text:style-name="Verse_20_Number_20_Postspace"> </text:span><text:span text:style-name="Verse_20_Text">Reversique sunt, et venerunt ad fontem Misphat, ipsa est Cades: et percusserunt omnem regionem Amalecitarum, et Amorrhæum, qui habitabat in Asasonthamar.</text:span><text:span text:style-name="Verse_20_Text"><text:note text:id="ftn176" text:note-class="footnote"><text:note-citation>177</text:note-citation><text:note-body><text:p text:style-name="Bible_20_Footnote"><text:span text:style-name="Footnote_20_Origin">14.7 <text:s/></text:span><text:span text:style-name="Footnote_20_Keyword">Percusseruntque. </text:span><text:span text:style-name="Footnote_20_Text"><text:s/>HIERON. Alia editio habet, etc., usque ad quia ibi populum Deus judicavit. </text:span><text:span text:style-name="Footnote_20_Keyword">Raphaim in Astaroch, </text:span><text:span text:style-name="Footnote_20_Text"><text:s/>etc. Nomina locorum et gentium significant carnaliter viventes, quos facile vitia vincunt.</text:span></text:p></text:note-body></text:note></text:span><text:span text:style-name="Verse_20_Number_20_Prespace"> </text:span><text:span text:style-name="Verse_20_Number">8</text:span><text:span text:style-name="Verse_20_Number_20_Postspace"> </text:span><text:span text:style-name="Verse_20_Text">Et egressi sunt rex Sodomorum, et rex Gomorrhæ, rexque Adamæ, et rex Seboim, necnon et rex Balæ, quæ est Segor: et direxerunt aciem contra eos in valle Silvestri:</text:span><text:span text:style-name="Verse_20_Number_20_Prespace"> </text:span><text:span text:style-name="Verse_20_Number">9</text:span><text:span text:style-name="Verse_20_Number_20_Postspace"> </text:span><text:span text:style-name="Verse_20_Text">scilicet adversus Chodorlahomor regem Elamitarum, et Thadal regem Gentium, et Amraphel regem Sennaar, et Arioch regem Ponti: quatuor reges adversus quinque.</text:span><text:span text:style-name="Verse_20_Number_20_Prespace"> </text:span><text:span text:style-name="Verse_20_Number">10</text:span><text:span text:style-name="Verse_20_Number_20_Postspace"> </text:span><text:span text:style-name="Verse_20_Text">Vallis autem Silvestris habebat puteos multos bituminis. Itaque rex Sodomorum, et Gomorrhæ, terga verterunt, cecideruntque ibi: et qui remanserant, fugerunt ad montem.</text:span><text:span text:style-name="Verse_20_Number_20_Prespace"> </text:span><text:span text:style-name="Verse_20_Number">11</text:span><text:span text:style-name="Verse_20_Number_20_Postspace"> </text:span><text:span text:style-name="Verse_20_Text">Tulerunt autem omnem substantiam Sodomorum et Gomorrhæ, et universa quæ ad cibum pertinent, et abierunt:</text:span><text:span text:style-name="Verse_20_Number_20_Prespace"> </text:span><text:span text:style-name="Verse_20_Number">12</text:span><text:span text:style-name="Verse_20_Number_20_Postspace"> </text:span><text:span text:style-name="Verse_20_Text">necnon et Lot, et substantiam ejus, filium fratris Abram, qui habitabat in Sodomis.</text:span><text:span text:style-name="Verse_20_Number_20_Prespace"> </text:span><text:span text:style-name="Verse_20_Number">13</text:span><text:span text:style-name="Verse_20_Number_20_Postspace"> </text:span><text:span text:style-name="Verse_20_Text">Et ecce unus, qui evaserat, nuntiavit Abram Hebræo, qui habitabat in convalle Mambre Amorrhæi, fratris Escol, et fratris Aner: hi enim pepigerant fœdus cum Abram.</text:span><text:span text:style-name="Verse_20_Text"><text:note text:id="ftn177" text:note-class="footnote"><text:note-citation>178</text:note-citation><text:note-body><text:p text:style-name="Bible_20_Footnote"><text:span text:style-name="Footnote_20_Origin">14.13 <text:s/></text:span><text:span text:style-name="Footnote_20_Keyword">Hebræo. </text:span><text:span text:style-name="Footnote_20_Text"><text:s/>LXX, </text:span><text:span text:style-name="Footnote_20_Keyword">transfluviali; </text:span><text:span text:style-name="Footnote_20_Text"><text:s/>quia scilicet de Mesopotamia veniens transito fluvio Euphrate, sedem posuit in terra Chanaan. Unde Jesus Nave: </text:span><text:span text:style-name="Footnote_20_Keyword">Quid vultis servire diis patrum vestrorum qui sunt trans flumen?</text:span></text:p></text:note-body></text:note></text:span><text:span text:style-name="Verse_20_Number_20_Prespace"> </text:span><text:span text:style-name="Verse_20_Number">14</text:span><text:span text:style-name="Verse_20_Number_20_Postspace"> </text:span><text:span text:style-name="Verse_20_Text">Quod cum audisset Abram, captum videlicet Lot fratrem suum, numeravit expeditos vernaculos suos trecentos decem et octo: et persecutus est usque Dan.</text:span><text:span text:style-name="Verse_20_Text"><text:note text:id="ftn178" text:note-class="footnote"><text:note-citation>179</text:note-citation><text:note-body><text:p text:style-name="Bible_20_Footnote"><text:span text:style-name="Footnote_20_Origin">14.14 <text:s/></text:span><text:span text:style-name="Footnote_20_Keyword">Quod cum audisset Abram, </text:span><text:span text:style-name="Footnote_20_Text"><text:s/>etc. ISID. Mystice. Similiter fides nostra cum firmata est Spiritu principali, quinque sensus corporis quasi quinque reges subjicit, verbo Dei triumphans de homine exteriori. Ille in trecentis decem et octo adversarios debellavit, quia nos in sacramento crucis, quam </text:span><text:span text:style-name="Footnote_20_Keyword">tau</text:span><text:span text:style-name="Footnote_20_Text"> littera significat, quæ trecenta significat, quinque sensus carnales, nos antea variis vitiis captivantes, superamus. Decem et octo, ex ternario et senario multiplicatus, fidem Trinitatis et perfectionem significat operis quibus virtutum contra vitia plena victoria perficitur. STRAB. Allegorice. Bellum Abræ cum quatuor regibus significat bellum virtutum et vitiorum. Pater ergo fidei, et prima via credendi, pro fratre suo Lot dimicavit et vicit, non in multitudine exercitus, sed in trecentis decem et octo expeditis vernaculis. Sic quisque pro anima sua contra spirituales nequitias bellum gerat cum trecentis decem et octo vernaculis, id est, cum auxilio sanctæ crucis: </text:span><text:span text:style-name="Footnote_20_Keyword">tau</text:span><text:span text:style-name="Footnote_20_Text"> enim littera, quæ habet figuram crucis, trecenta exprimit. Dan autem unus est de fontibus Jordanis; alter enim Jor vocatur, quod interpretatur </text:span><text:span text:style-name="Footnote_20_Keyword">rivus; </text:span><text:span text:style-name="Footnote_20_Text"><text:s/>duobus ergo fontibus, qui non procul a se distant, in unum rivulum fœderatis, Jordanis appellatur.</text:span></text:p></text:note-body></text:note></text:span><text:span text:style-name="Verse_20_Number_20_Prespace"> </text:span><text:span text:style-name="Verse_20_Number">15</text:span><text:span text:style-name="Verse_20_Number_20_Postspace"> </text:span><text:span text:style-name="Verse_20_Text">Et divisis </text:span><text:soft-page-break/><text:span text:style-name="Verse_20_Text">sociis, irruit super eos nocte: percussitque eos, et persecutus est eos usque Hoba, quæ est ad lævam Damasci.</text:span><text:span text:style-name="Verse_20_Number_20_Prespace"> </text:span><text:span text:style-name="Verse_20_Number">16</text:span><text:span text:style-name="Verse_20_Number_20_Postspace"> </text:span><text:span text:style-name="Verse_20_Text">Reduxitque omnem substantiam, et Lot fratrem suum cum substantia illius, mulieres quoque et populum.</text:span><text:span text:style-name="Verse_20_Number_20_Prespace"> </text:span><text:span text:style-name="Verse_20_Number">17</text:span><text:span text:style-name="Verse_20_Number_20_Postspace"> </text:span><text:span text:style-name="Verse_20_Text">Egressus est autem rex Sodomorum in occursum ejus postquam reversus est a cæde Chodorlahomor, et regum qui cum eo erant in valle Save, quæ est vallis regis.</text:span><text:span text:style-name="Verse_20_Number_20_Prespace"> </text:span><text:span text:style-name="Verse_20_Number">18</text:span><text:span text:style-name="Verse_20_Number_20_Postspace"> </text:span><text:span text:style-name="Verse_20_Text">At vero Melchisedech rex Salem, proferens panem et vinum, erat enim sacerdos Dei altissimi,</text:span><text:span text:style-name="Verse_20_Text"><text:note text:id="ftn179" text:note-class="footnote"><text:note-citation>180</text:note-citation><text:note-body><text:p text:style-name="Bible_20_Footnote"><text:span text:style-name="Footnote_20_Origin">14.18 <text:s/></text:span><text:span text:style-name="Footnote_20_Keyword">At vero Melchisedech, </text:span><text:span text:style-name="Footnote_20_Text"><text:s/>etc. HIER. Nunc aiunt Hebræi esse Sem filium Nœ, et computatione annorum ostendunt eum usque ad Isaac vixisse: et omnes primogenitos a Nœ usque ad Aaron pontifices fuisse. Salem vero postea dicta est Hierusalem; Apostolus memorans Melchisedech, </text:span><text:span text:style-name="Footnote_20_Keyword">sine patre et matre, </text:span><text:span text:style-name="Footnote_20_Text"><text:s/>refert ad Christum, et per eum ad Ecclesiam gentium, quia gloria capitis ad membra refertur. Quoniam benedixit Abræ circumciso, et in eo Levi, et sic Aaron, de quo postea sacerdotium. Ex quo vult colligere sacerdotium Ecclesiæ habentis præputium benedixisse circumciso sacerdotio Synagogæ. Quia autem ait: </text:span><text:span text:style-name="Footnote_20_Keyword">Tu es sacerdos in æternum secundum ordinem Melchisedech, </text:span><text:span text:style-name="Footnote_20_Text"><text:s/>ministerium nostrum veri ordinis signatur, non per Aaron irrationalibus victimis immolandis, sed oblato pane et vino, id est, corpore Domini et sanguine consecrari. STRAB. Melchisedech, qui interpretatur </text:span><text:span text:style-name="Footnote_20_Keyword">rex justitiæ, </text:span><text:span text:style-name="Footnote_20_Text"><text:s/>et dicitur </text:span><text:span text:style-name="Footnote_20_Keyword">rex pacis, </text:span><text:span text:style-name="Footnote_20_Text"><text:s/>Christum significat, per quem reconciliati sumus, et qui in fine sæculi juste judicaturus est.</text:span></text:p></text:note-body></text:note></text:span><text:span text:style-name="Verse_20_Number_20_Prespace"> </text:span><text:span text:style-name="Verse_20_Number">19</text:span><text:span text:style-name="Verse_20_Number_20_Postspace"> </text:span><text:span text:style-name="Verse_20_Text">benedixit ei, et ait: Benedictus Abram Deo excelso, qui creavit cælum et terram:</text:span><text:span text:style-name="Verse_20_Number_20_Prespace"> </text:span><text:span text:style-name="Verse_20_Number">20</text:span><text:span text:style-name="Verse_20_Number_20_Postspace"> </text:span><text:span text:style-name="Verse_20_Text">et benedictus Deus excelsus, quo protegente, hostes in manibus tuis sunt. Et dedit ei decimas ex omnibus.</text:span><text:span text:style-name="Verse_20_Text"><text:note text:id="ftn180" text:note-class="footnote"><text:note-citation>181</text:note-citation><text:note-body><text:p text:style-name="Bible_20_Footnote"><text:span text:style-name="Footnote_20_Origin">14.20 <text:s/></text:span><text:span text:style-name="Footnote_20_Keyword">Dedit ei decimas. </text:span><text:span text:style-name="Footnote_20_Text"><text:s/>ISID. Sciens ergo patriarcha, etc., usque ad partim stipendia legitime pugnantibus debita non abnegans.</text:span></text:p></text:note-body></text:note></text:span><text:span text:style-name="Verse_20_Number_20_Prespace"> </text:span><text:span text:style-name="Verse_20_Number">21</text:span><text:span text:style-name="Verse_20_Number_20_Postspace"> </text:span><text:span text:style-name="Verse_20_Text">Dixit autem rex Sodomorum ad Abram: Da mihi animas, cetera tolle tibi.</text:span><text:span text:style-name="Verse_20_Number_20_Prespace"> </text:span><text:span text:style-name="Verse_20_Number">22</text:span><text:span text:style-name="Verse_20_Number_20_Postspace"> </text:span><text:span text:style-name="Verse_20_Text">Qui respondit ei: Levo manum meam ad Dominum Deum excelsum possessorem cæli et terræ,</text:span><text:span text:style-name="Verse_20_Number_20_Prespace"> </text:span><text:span text:style-name="Verse_20_Number">23</text:span><text:span text:style-name="Verse_20_Number_20_Postspace"> </text:span><text:span text:style-name="Verse_20_Text">quod a filo subtegminis usque ad corigiam caligæ, non accipiam ex omnibus quæ tua sunt, ne dicas: Ego ditavi Abram:</text:span><text:span text:style-name="Verse_20_Number_20_Prespace"> </text:span><text:span text:style-name="Verse_20_Number">24</text:span><text:span text:style-name="Verse_20_Number_20_Postspace"> </text:span><text:span text:style-name="Verse_20_Text">exceptis his, quæ comederunt juvenes, et partibus virorum, qui venerunt mecum, Aner, Escol et Mambre: isti accipient partes suas.</text:span><text:span text:style-name="Verse_20_Text"><text:note text:id="ftn181" text:note-class="footnote"><text:note-citation>182</text:note-citation><text:note-body><text:p text:style-name="Bible_20_Footnote"><text:span text:style-name="Footnote_20_Origin">14.24 <text:s/></text:span><text:span text:style-name="Footnote_20_Keyword">Qui venerunt, </text:span><text:span text:style-name="Footnote_20_Text"><text:s/>etc. Utitur enim aliquando fides testimoniis infidelium; unde Apostolus ad Titum 1: </text:span><text:span text:style-name="Footnote_20_Keyword">Malæ bestiæ, pigri ventres, </text:span><text:span text:style-name="Footnote_20_Text"><text:s/>sed ad utilitatem fidelium.</text:span></text:p></text:note-body></text:note></text:span></text:p>
        <text:p text:style-name="Prose_20_Paragraph"><text:span text:style-name="Chapter_20_Number">15</text:span><text:span text:style-name="Chapter_20_Number_20_Postspace"> </text:span><text:span text:style-name="Verse_20_Text">His itaque transactis, factus est sermo Domini ad Abram per visionem dicens: Noli timere, Abram: ego protector tuus sum, et merces tua magna nimis.</text:span><text:span text:style-name="Verse_20_Text"><text:note text:id="ftn182" text:note-class="footnote"><text:note-citation>183</text:note-citation><text:note-body><text:p text:style-name="Bible_20_Footnote"><text:span text:style-name="Footnote_20_Origin">15.1 <text:s/></text:span><text:span text:style-name="Footnote_20_Keyword">His itaque transactis, </text:span><text:span text:style-name="Footnote_20_Text"><text:s/>etc., </text:span><text:span text:style-name="Footnote_20_Keyword">Noli timere. </text:span><text:span text:style-name="Footnote_20_Text"><text:s/>Triumphata multitudine vitiorum, confortatur spes cujusque fidelis a Domino ne titubet, sed mercedem exspectet.</text:span></text:p></text:note-body></text:note></text:span><text:span text:style-name="Verse_20_Number_20_Prespace"> </text:span><text:span text:style-name="Verse_20_Number">2</text:span><text:span text:style-name="Verse_20_Number_20_Postspace"> </text:span><text:span text:style-name="Verse_20_Text">Dixitque Abram: Domine Deus, quid dabis mihi? ego vadam absque liberis, et filius procuratoris domus meæ iste Damascus Eliezer.</text:span><text:span text:style-name="Verse_20_Text"><text:note text:id="ftn183" text:note-class="footnote"><text:note-citation>184</text:note-citation><text:note-body><text:p text:style-name="Bible_20_Footnote"><text:span text:style-name="Footnote_20_Origin">15.2 <text:s/></text:span><text:span text:style-name="Footnote_20_Keyword">Dixitque Abram. </text:span><text:span text:style-name="Footnote_20_Text"><text:s/>HIERON. in Q. Hebr. </text:span><text:span text:style-name="Footnote_20_Keyword">Ego vado sine liberis, </text:span><text:span text:style-name="Footnote_20_Text"><text:s/>etc. usque ad ab hoc aiunt Damascum et nominatam, et conditam.</text:span></text:p></text:note-body></text:note></text:span><text:span text:style-name="Verse_20_Number_20_Prespace"> </text:span><text:span text:style-name="Verse_20_Number">3</text:span><text:span text:style-name="Verse_20_Number_20_Postspace"> </text:span><text:span text:style-name="Verse_20_Text">Addiditque Abram: Mihi autem non dedisti semen, et ecce vernaculus meus, hæres meus erit.</text:span><text:span text:style-name="Verse_20_Number_20_Prespace"> </text:span><text:span text:style-name="Verse_20_Number">4</text:span><text:span text:style-name="Verse_20_Number_20_Postspace"> </text:span><text:span text:style-name="Verse_20_Text">Statimque sermo Domini factus est ad eum, dicens: Non erit hic hæres tuus, sed qui egredietur de utero tuo, ipsum habebis hæredem.</text:span><text:span text:style-name="Verse_20_Number_20_Prespace"> </text:span><text:span text:style-name="Verse_20_Number">5</text:span><text:span text:style-name="Verse_20_Number_20_Postspace"> </text:span><text:span text:style-name="Verse_20_Text">Eduxitque eum foras, et ait illi: Suspice cælum, et numera stellas, si potes. Et dixit ei: Sic erit semen tuum.</text:span><text:span text:style-name="Verse_20_Text"><text:note text:id="ftn184" text:note-class="footnote"><text:note-citation>185</text:note-citation><text:note-body><text:p text:style-name="Bible_20_Footnote"><text:span text:style-name="Footnote_20_Origin">15.5 <text:s/></text:span><text:span text:style-name="Footnote_20_Keyword">Suspice cœlum, </text:span><text:span text:style-name="Footnote_20_Text"><text:s/>etc. Superius dixit: </text:span><text:span text:style-name="Footnote_20_Keyword">Erit semen tuum sicut arena maris, </text:span><text:span text:style-name="Footnote_20_Text"><text:s/>quia in illa plebe quidam erant carnales et terreni, qui arenæ comparantur, quia aridi, et a bonis operibus infecundi; alii quasi stellæ fulgentes. RAB. Duplex significatio promissi seminis datur. Ostensis stellis dicitur ei: </text:span><text:span text:style-name="Footnote_20_Keyword">Sic faciam semen tuum, </text:span><text:span text:style-name="Footnote_20_Text"><text:s/>id est, gentem Christianam, cujus tu pater futurus es, in fide, scilicet resurrectionis lumine coruscare. Ostensa vero arena dicitur: </text:span><text:span text:style-name="Footnote_20_Keyword">Sic erit semen tuum, </text:span><text:span text:style-name="Footnote_20_Text"><text:s/>etc., id est, copiosa erit gens Judæorum, sed arida et infecunda.</text:span></text:p></text:note-body></text:note></text:span><text:span text:style-name="Verse_20_Number_20_Prespace"> </text:span><text:span text:style-name="Verse_20_Number">6</text:span><text:span text:style-name="Verse_20_Number_20_Postspace"> </text:span><text:span text:style-name="Verse_20_Text">Credidit Abram Deo, et reputatum est illi ad justitiam.</text:span><text:span text:style-name="Verse_20_Number_20_Prespace"> </text:span><text:span text:style-name="Verse_20_Number">7</text:span><text:span text:style-name="Verse_20_Number_20_Postspace"> </text:span><text:span text:style-name="Verse_20_Text">Dixitque ad eum: Ego Dominus qui eduxi te de Ur Chaldæorum ut darem tibi terram istam, et possideres eam.</text:span><text:span text:style-name="Verse_20_Number_20_Prespace"> </text:span><text:span text:style-name="Verse_20_Number">8</text:span><text:span text:style-name="Verse_20_Number_20_Postspace"> </text:span><text:span text:style-name="Verse_20_Text">At ille ait: Domine Deus, unde scire possum quod possessurus sim eam?</text:span><text:span text:style-name="Verse_20_Number_20_Prespace"> </text:span><text:span text:style-name="Verse_20_Number">9</text:span><text:span text:style-name="Verse_20_Number_20_Postspace"> </text:span><text:span text:style-name="Verse_20_Text">Et respondens Dominus: Sume, inquit, mihi vaccam triennem, et capram trimam, et arietem annorum trium, turturem quoque et columbam.</text:span><text:span text:style-name="Verse_20_Text"><text:note text:id="ftn185" text:note-class="footnote"><text:note-citation>186</text:note-citation><text:note-body><text:p text:style-name="Bible_20_Footnote"><text:span text:style-name="Footnote_20_Origin">15.9 <text:s/></text:span><text:span text:style-name="Footnote_20_Keyword">Sume, inquit, mihi, </text:span><text:span text:style-name="Footnote_20_Text"><text:s/>etc. ISID. in Gen., tom. 5 Vacca triennis, plebs Judaica posita sub jugo legis, etc., usque ad quando per ignem separabuntur boni a malis. </text:span><text:span text:style-name="Footnote_20_Keyword">Vaccam triennem, et capram trimam, </text:span><text:span text:style-name="Footnote_20_Text"><text:s/>etc. Quia ab Adam usque ad Nœ, et inde usque ad Abram, deinde usque ad David, populus adolevit.</text:span></text:p></text:note-body></text:note></text:span><text:span text:style-name="Verse_20_Number_20_Prespace"> </text:span><text:span text:style-name="Verse_20_Number">10</text:span><text:span text:style-name="Verse_20_Number_20_Postspace"> </text:span><text:span text:style-name="Verse_20_Text">Qui tollens universa hæc, divisit ea per medium, et utrasque partes contra se altrinsecus posuit; aves autem non divisit.</text:span><text:span text:style-name="Verse_20_Number_20_Prespace"> </text:span><text:span text:style-name="Verse_20_Number">11</text:span><text:span text:style-name="Verse_20_Number_20_Postspace"> </text:span><text:span text:style-name="Verse_20_Text">Descenderuntque volucres super </text:span><text:soft-page-break/><text:span text:style-name="Verse_20_Text">cadavera, et abigebat eas Abram.</text:span><text:span text:style-name="Verse_20_Text"><text:note text:id="ftn186" text:note-class="footnote"><text:note-citation>187</text:note-citation><text:note-body><text:p text:style-name="Bible_20_Footnote"><text:span text:style-name="Footnote_20_Origin">15.11 <text:s/></text:span><text:span text:style-name="Footnote_20_Keyword">Descenderuntque volucres, </text:span><text:span text:style-name="Footnote_20_Text"><text:s/>etc. GREG., lib. XVI Moral., c. 20 </text:span><text:span text:style-name="Footnote_20_Keyword">Tropologice. </text:span><text:span text:style-name="Footnote_20_Text"><text:s/>In ipso orationis sacrificio ingerunt se importunæ cogitationes, rapere vel violare cupientes: sed manu sanctæ discretionis debemus custodire quod foris offerimus, ne maligni spiritus et perversæ cogitationes rapiant.</text:span></text:p></text:note-body></text:note></text:span><text:span text:style-name="Verse_20_Number_20_Prespace"> </text:span><text:span text:style-name="Verse_20_Number">12</text:span><text:span text:style-name="Verse_20_Number_20_Postspace"> </text:span><text:span text:style-name="Verse_20_Text">Cumque sol occumberet, sopor irruit super Abram, et horror magnus et tenebrosus invasit eum.</text:span><text:span text:style-name="Verse_20_Text"><text:note text:id="ftn187" text:note-class="footnote"><text:note-citation>188</text:note-citation><text:note-body><text:p text:style-name="Bible_20_Footnote"><text:span text:style-name="Footnote_20_Origin">15.12 <text:s/></text:span><text:span text:style-name="Footnote_20_Keyword">Pavor irruit, </text:span><text:span text:style-name="Footnote_20_Text"><text:s/>etc. AUG. in Quæst. Hebr. Tractanda est ista quæstio propter eos qui contendunt istas perturbationes non cadere in animum sapientis, etc., usque ad non dicendam perturbationem.</text:span></text:p></text:note-body></text:note></text:span><text:span text:style-name="Verse_20_Number_20_Prespace"> </text:span><text:span text:style-name="Verse_20_Number">13</text:span><text:span text:style-name="Verse_20_Number_20_Postspace"> </text:span><text:span text:style-name="Verse_20_Text">Dictumque est ad eum: Scito prænoscens quod peregrinum futurum sit semen tuum in terra non sua, et subjicient eos servituti, et affligent quadringentis annis.</text:span><text:span text:style-name="Verse_20_Text"><text:note text:id="ftn188" text:note-class="footnote"><text:note-citation>189</text:note-citation><text:note-body><text:p text:style-name="Bible_20_Footnote"><text:span text:style-name="Footnote_20_Origin">15.13 <text:s/></text:span><text:span text:style-name="Footnote_20_Keyword">Scito prænoscens, </text:span><text:span text:style-name="Footnote_20_Text"><text:s/>etc. ISID. Populus Isræl in Ægypto serviturus prophetatur: non quod Ægyptiis annis quadringentis servierit, sed quia hic numerus in illa afflictione completus est, quia ab illo tempore computatur quod ista Abrahæ promittuntur. </text:span><text:span text:style-name="Footnote_20_Keyword">Scito prænoscens, </text:span><text:span text:style-name="Footnote_20_Text"><text:s/>etc. AUG. de Civ. lib. 16, c. 24 Non sic accipiendum est, tanquam in illa durissima servitute quadringentos annos populus Dei fuerit, etc., usque ad populus Dei in Ægypto dura servitute afflictus est.</text:span></text:p></text:note-body></text:note></text:span><text:span text:style-name="Verse_20_Number_20_Prespace"> </text:span><text:span text:style-name="Verse_20_Number">14</text:span><text:span text:style-name="Verse_20_Number_20_Postspace"> </text:span><text:span text:style-name="Verse_20_Text">Verumtamen gentem, cui servituri sunt, ego judicabo: et post hæc egredientur cum magna substantia.</text:span><text:span text:style-name="Verse_20_Number_20_Prespace"> </text:span><text:span text:style-name="Verse_20_Number">15</text:span><text:span text:style-name="Verse_20_Number_20_Postspace"> </text:span><text:span text:style-name="Verse_20_Text">Tu autem ibis ad patres tuos in pace, sepultus in senectute bona.</text:span><text:span text:style-name="Verse_20_Number_20_Prespace"> </text:span><text:span text:style-name="Verse_20_Number">16</text:span><text:span text:style-name="Verse_20_Number_20_Postspace"> </text:span><text:span text:style-name="Verse_20_Text">Generatione autem quarta revertentur huc: necdum enim completæ sunt iniquitates Amorrhæorum usque ad præsens tempus.</text:span><text:span text:style-name="Verse_20_Text"><text:note text:id="ftn189" text:note-class="footnote"><text:note-citation>190</text:note-citation><text:note-body><text:p text:style-name="Bible_20_Footnote"><text:span text:style-name="Footnote_20_Origin">15.16 <text:s/></text:span><text:span text:style-name="Footnote_20_Keyword">Generatione autem, </text:span><text:span text:style-name="Footnote_20_Text"><text:s/>etc. HIERON. epist. ad Damas. Moses vero alibi dicit, etc., usque ad et ad Salomon perveniunt.</text:span></text:p></text:note-body></text:note></text:span><text:span text:style-name="Verse_20_Number_20_Prespace"> </text:span><text:span text:style-name="Verse_20_Number">17</text:span><text:span text:style-name="Verse_20_Number_20_Postspace"> </text:span><text:span text:style-name="Verse_20_Text">Cum ergo occubuisset sol, facta est caligo tenebrosa, et apparuit clibanus fumans, et lampas ignis transiens inter divisiones illas.</text:span><text:span text:style-name="Verse_20_Number_20_Prespace"> </text:span><text:span text:style-name="Verse_20_Number">18</text:span><text:span text:style-name="Verse_20_Number_20_Postspace"> </text:span><text:span text:style-name="Verse_20_Text">In illo die pepigit Dominus fœdus cum Abram, dicens: Semini tuo dabo terram hanc a fluvio Ægypti usque ad fluvium magnum Euphraten,</text:span><text:span text:style-name="Verse_20_Number_20_Prespace"> </text:span><text:span text:style-name="Verse_20_Number">19</text:span><text:span text:style-name="Verse_20_Number_20_Postspace"> </text:span><text:span text:style-name="Verse_20_Text">Cinæos, et Cenezæos, Cedmonæos,</text:span><text:span text:style-name="Verse_20_Number_20_Prespace"> </text:span><text:span text:style-name="Verse_20_Number">20</text:span><text:span text:style-name="Verse_20_Number_20_Postspace"> </text:span><text:span text:style-name="Verse_20_Text">et Hethæos, et Pherezæos, Raphaim quoque,</text:span><text:span text:style-name="Verse_20_Number_20_Prespace"> </text:span><text:span text:style-name="Verse_20_Number">21</text:span><text:span text:style-name="Verse_20_Number_20_Postspace"> </text:span><text:span text:style-name="Verse_20_Text">et Amorrhæos, et Chananæos, et Gergesæos, et Jebusæos.</text:span></text:p>
        <text:p text:style-name="Prose_20_Paragraph"><text:span text:style-name="Chapter_20_Number">16</text:span><text:span text:style-name="Chapter_20_Number_20_Postspace"> </text:span><text:span text:style-name="Verse_20_Text">Igitur Sarai, uxor Abram, non genuerat liberos: sed habens ancillam ægyptiam nomine Agar,</text:span><text:span text:style-name="Verse_20_Text"><text:note text:id="ftn190" text:note-class="footnote"><text:note-citation>191</text:note-citation><text:note-body><text:p text:style-name="Bible_20_Footnote"><text:span text:style-name="Footnote_20_Origin">16.1 <text:s/></text:span><text:span text:style-name="Footnote_20_Keyword">Igitur Sarai uxor Abram, </text:span><text:span text:style-name="Footnote_20_Text"><text:s/>etc. RAB. Non est adulter Abram si, vivente uxore, ancillæ jungitur, quia nondum promulgata erat lex Evangelii unius uxoris: et genus suum multiplicandum audierat, sed per quam mulierem nesciebat, quia Saram sterilem noverat. Non fuit in coitu libidinosa voluptas, sed prolis habendæ pia charitas: uxor quoque hoc voluit et cœgit, quæ filios habere non poterat; ideo ex alia suscipere cupiebat quem in locum proprii adoptaret.</text:span></text:p></text:note-body></text:note></text:span><text:span text:style-name="Verse_20_Number_20_Prespace"> </text:span><text:span text:style-name="Verse_20_Number">2</text:span><text:span text:style-name="Verse_20_Number_20_Postspace"> </text:span><text:span text:style-name="Verse_20_Text">dixit marito suo: Ecce, conclusit me Dominus, ne parerem. Ingredere ad ancillam meam, si forte saltem ex illa suscipiam filios. Cumque ille acquiesceret deprecanti,</text:span><text:span text:style-name="Verse_20_Text"><text:note text:id="ftn191" text:note-class="footnote"><text:note-citation>192</text:note-citation><text:note-body><text:p text:style-name="Bible_20_Footnote"><text:span text:style-name="Footnote_20_Origin">16.2 <text:s/></text:span><text:span text:style-name="Footnote_20_Keyword">Ingredere ad ancillam, </text:span><text:span text:style-name="Footnote_20_Text"><text:s/>etc. HIERON. Nota diligenter quod procreatio filiorum in Hebræo </text:span><text:span text:style-name="Footnote_20_Keyword">ædificatio</text:span><text:span text:style-name="Footnote_20_Text"> dicta est, etc., usque ad tanquam per angelum lata in gratiam redeat et se subjiciat. RAB. Hæ duæ mulieres sunt duo Testamenta: Agar, Vetus, quod in Synagoga Judaicum populum servituti nutriebat obnoxium; Sara, Novum, quod populum Christianum in libertatem fidei generavit. Multiplicati sunt ancillæ filii, ut non numerarentur præ multitudine, qui supra arenæ comparantur. Ipse ergo populus ferocitate sua æmulus, et omnibus bonis contrarius, et maxime cum Christianum populum toto orbe invidia stimulante persequitur, et longe lateque dispersus, vagando et negotiando omnibus est onerosus.</text:span></text:p></text:note-body></text:note></text:span><text:span text:style-name="Verse_20_Number_20_Prespace"> </text:span><text:span text:style-name="Verse_20_Number">3</text:span><text:span text:style-name="Verse_20_Number_20_Postspace"> </text:span><text:span text:style-name="Verse_20_Text">tulit Agar ægyptiam ancillam suam post annos decem quam habitare cœperant in terra Chanaan: et dedit eam viro suo uxorem.</text:span><text:span text:style-name="Verse_20_Number_20_Prespace"> </text:span><text:span text:style-name="Verse_20_Number">4</text:span><text:span text:style-name="Verse_20_Number_20_Postspace"> </text:span><text:span text:style-name="Verse_20_Text">Qui ingressus est ad eam. At illa concepisse se videns, despexit dominam suam.</text:span><text:span text:style-name="Verse_20_Number_20_Prespace"> </text:span><text:span text:style-name="Verse_20_Number">5</text:span><text:span text:style-name="Verse_20_Number_20_Postspace"> </text:span><text:span text:style-name="Verse_20_Text">Dixitque Sarai ad Abram: Inique agis contra me: ego dedi ancillam meam in sinum tuum, quæ videns quod conceperit, despectui me habet: judicet Dominus inter me et te.</text:span><text:span text:style-name="Verse_20_Number_20_Prespace"> </text:span><text:span text:style-name="Verse_20_Number">6</text:span><text:span text:style-name="Verse_20_Number_20_Postspace"> </text:span><text:span text:style-name="Verse_20_Text">Cui respondens Abram: Ecce, ait, ancilla tua in manu tua est, utere ea ut libet. Affligente igitur eam Sarai, fugam iniit.</text:span><text:span text:style-name="Verse_20_Number_20_Prespace"> </text:span><text:span text:style-name="Verse_20_Number">7</text:span><text:span text:style-name="Verse_20_Number_20_Postspace"> </text:span><text:span text:style-name="Verse_20_Text">Cumque invenisset eam angelus Domini juxta fontem aquæ in solitudine, qui est in via Sur in deserto,</text:span><text:span text:style-name="Verse_20_Number_20_Prespace"> </text:span><text:span text:style-name="Verse_20_Number">8</text:span><text:span text:style-name="Verse_20_Number_20_Postspace"> </text:span><text:span text:style-name="Verse_20_Text">dixit ad illam: Agar ancilla Sarai, unde venis? et quo vadis? Quæ respondit: A facie Sarai dominæ meæ ego fugio.</text:span><text:span text:style-name="Verse_20_Number_20_Prespace"> </text:span><text:span text:style-name="Verse_20_Number">9</text:span><text:span text:style-name="Verse_20_Number_20_Postspace"> </text:span><text:span text:style-name="Verse_20_Text">Dixitque ei angelus Domini: Revertere ad dominam tuam, et humiliare sub manu illius.</text:span><text:span text:style-name="Verse_20_Number_20_Prespace"> </text:span><text:span text:style-name="Verse_20_Number">10</text:span><text:span text:style-name="Verse_20_Number_20_Postspace"> </text:span><text:span text:style-name="Verse_20_Text">Et rursum: Multiplicans, inquit, multiplicabo semen tuum, et non numerabitur præ multitudine.</text:span><text:span text:style-name="Verse_20_Number_20_Prespace"> </text:span><text:span text:style-name="Verse_20_Number">11</text:span><text:span text:style-name="Verse_20_Number_20_Postspace"> </text:span><text:span text:style-name="Verse_20_Text">Ac deinceps: Ecce, ait, concepisti, et paries filium: vocabisque nomen ejus Ismaël, eo quod audierit Dominus afflictionem tuam.</text:span><text:span text:style-name="Verse_20_Number_20_Prespace"> </text:span><text:span text:style-name="Verse_20_Number">12</text:span><text:span text:style-name="Verse_20_Number_20_Postspace"> </text:span><text:span text:style-name="Verse_20_Text">Hic erit ferus homo: manus ejus contra omnes, et manus omnium contra eum: et e regione universorum fratrum suorum figet tabernacula.</text:span><text:span text:style-name="Verse_20_Text"><text:note text:id="ftn192" text:note-class="footnote"><text:note-citation>193</text:note-citation><text:note-body><text:p text:style-name="Bible_20_Footnote"><text:span text:style-name="Footnote_20_Origin">16.12 <text:s/></text:span><text:span text:style-name="Footnote_20_Keyword">Hic erit ferus homo. </text:span><text:span text:style-name="Footnote_20_Text"><text:s/>Vel </text:span><text:span text:style-name="Footnote_20_Keyword">rusticus, </text:span><text:span text:style-name="Footnote_20_Text"><text:s/>secundum alios. HIERON. In Hebræo habetur </text:span><text:span text:style-name="Footnote_20_Keyword">phara</text:span><text:span text:style-name="Footnote_20_Text"> quod interpretatur </text:span><text:span text:style-name="Footnote_20_Keyword">onager. </text:span><text:span text:style-name="Footnote_20_Text"><text:s/>Significat semen ejus habitaturum in deserto, id est, Saracenos vagos, incertisque sedibus, qui omnes gentes quibus desertum ex latere jungitur incursantes, impugnantur ab omnibus.</text:span></text:p></text:note-body></text:note></text:span><text:span text:style-name="Verse_20_Number_20_Prespace"> </text:span><text:span text:style-name="Verse_20_Number">13</text:span><text:span text:style-name="Verse_20_Number_20_Postspace"> </text:span><text:span text:style-name="Verse_20_Text">Vocavit autem nomen </text:span><text:soft-page-break/><text:span text:style-name="Verse_20_Text">Domini qui loquebatur ad eam: Tu Deus qui vidisti me. Dixit enim: Profecto hic vidi posteriora videntis me.</text:span><text:span text:style-name="Verse_20_Text"><text:note text:id="ftn193" text:note-class="footnote"><text:note-citation>194</text:note-citation><text:note-body><text:p text:style-name="Bible_20_Footnote"><text:span text:style-name="Footnote_20_Origin">16.13 <text:s/></text:span><text:span text:style-name="Footnote_20_Keyword">Vocavit autem Agar. </text:span><text:span text:style-name="Footnote_20_Text"><text:s/>Recte nomen ejus ita vocavit, quia gratuito consulit miseris et humiles consolatur. Unde: </text:span><text:span text:style-name="Footnote_20_Keyword">Tu laborem et dolorem consideras, et tibi derelictus est pauper, </text:span><text:span text:style-name="Footnote_20_Text"><text:s/>etc. </text:span><text:span text:style-name="Footnote_20_Keyword">Profecto hic vidi posteriora videntis me. </text:span><text:span text:style-name="Footnote_20_Text"><text:s/>Tale est illud: </text:span><text:span text:style-name="Footnote_20_Keyword">Videbis posteriora mea, nam facies non apparebit tibi. Non enim homo videbit faciem meam et vivet </text:span><text:span text:style-name="Footnote_20_Text"><text:s/>Exod. 33. Illam enim manifestationem sapientiæ Dei nemo potest videre et vivere. Ipsa est species ad quam suspirat qui Deum diligit toto corde, tota anima, tota mente: ad quam contemplandam, etiam proximum diligendo sicut seipsum, quantum potest, ædificat. Posteriora vero ejus, id est, incarnationem ejus, quam assumpsit postremis temporibus, nunc per fidem et dilectionem desiderando contemplamur, et in futuro æterna contemplatione fruemur.</text:span></text:p></text:note-body></text:note></text:span><text:span text:style-name="Verse_20_Number_20_Prespace"> </text:span><text:span text:style-name="Verse_20_Number">14</text:span><text:span text:style-name="Verse_20_Number_20_Postspace"> </text:span><text:span text:style-name="Verse_20_Text">Propterea appellavit puteum illum Puteum viventis et videntis me. Ipse est inter Cades et Barad.</text:span><text:span text:style-name="Verse_20_Text"><text:note text:id="ftn194" text:note-class="footnote"><text:note-citation>195</text:note-citation><text:note-body><text:p text:style-name="Bible_20_Footnote"><text:span text:style-name="Footnote_20_Origin">16.14 <text:s/></text:span><text:span text:style-name="Footnote_20_Keyword">Propterea appellavit puteum illum, </text:span><text:span text:style-name="Footnote_20_Text"><text:s/>etc. HIERON. Usque hodie puteus Agar demonstratur in deserto Arabiæ, inter Cades et Barad, quod significat veteris legis et novæ Scripturam, quam conditor noster, vita viventium, spes morientium, intuitu piæ miserationis mortalibus dedit, ut edocti et a vitiis correcti, Dei visione perpetuo digni esse mereantur.</text:span></text:p></text:note-body></text:note></text:span><text:span text:style-name="Verse_20_Number_20_Prespace"> </text:span><text:span text:style-name="Verse_20_Number">15</text:span><text:span text:style-name="Verse_20_Number_20_Postspace"> </text:span><text:span text:style-name="Verse_20_Text">Peperitque Agar Abræ filium: qui vocavit nomen ejus Ismaël.</text:span><text:span text:style-name="Verse_20_Number_20_Prespace"> </text:span><text:span text:style-name="Verse_20_Number">16</text:span><text:span text:style-name="Verse_20_Number_20_Postspace"> </text:span><text:span text:style-name="Verse_20_Text">Octoginta et sex annorum erat Abram quando peperit ei Agar Ismaëlem.</text:span></text:p>
        <text:p text:style-name="Prose_20_Paragraph"><text:span text:style-name="Chapter_20_Number">17</text:span><text:span text:style-name="Chapter_20_Number_20_Postspace"> </text:span><text:span text:style-name="Verse_20_Text">Postquam vero nonaginta et novem annorum esse cœperat, apparuit ei Dominus, dixitque ad eum: Ego Deus omnipotens: ambula coram me, et esto perfectus.</text:span><text:span text:style-name="Verse_20_Text"><text:note text:id="ftn195" text:note-class="footnote"><text:note-citation>196</text:note-citation><text:note-body><text:p text:style-name="Bible_20_Footnote"><text:span text:style-name="Footnote_20_Origin">17.1 <text:s/></text:span><text:span text:style-name="Footnote_20_Keyword">Ponamque fœdus, </text:span><text:span text:style-name="Footnote_20_Text"><text:s/>etc. In Hebræo </text:span><text:span text:style-name="Footnote_20_Keyword">berith</text:span><text:span text:style-name="Footnote_20_Text"> quod non testamentum, sed fœdus, sive pactum significat.</text:span></text:p></text:note-body></text:note></text:span><text:span text:style-name="Verse_20_Number_20_Prespace"> </text:span><text:span text:style-name="Verse_20_Number">2</text:span><text:span text:style-name="Verse_20_Number_20_Postspace"> </text:span><text:span text:style-name="Verse_20_Text">Ponamque fœdus meum inter me et te, et multiplicabo te vehementer nimis.</text:span><text:span text:style-name="Verse_20_Number_20_Prespace"> </text:span><text:span text:style-name="Verse_20_Number">3</text:span><text:span text:style-name="Verse_20_Number_20_Postspace"> </text:span><text:span text:style-name="Verse_20_Text">Cecidit Abram pronus in faciem.</text:span><text:span text:style-name="Verse_20_Number_20_Prespace"> </text:span><text:span text:style-name="Verse_20_Number">4</text:span><text:span text:style-name="Verse_20_Number_20_Postspace"> </text:span><text:span text:style-name="Verse_20_Text">Dixitque ei Deus: Ego sum, et pactum meum tecum, erisque pater multarum gentium.</text:span><text:span text:style-name="Verse_20_Number_20_Prespace"> </text:span><text:span text:style-name="Verse_20_Number">5</text:span><text:span text:style-name="Verse_20_Number_20_Postspace"> </text:span><text:span text:style-name="Verse_20_Text">Nec ultra vocabitur nomen tuum Abram, sed appellaberis Abraham: quia patrem multarum gentium constitui te.</text:span><text:span text:style-name="Verse_20_Text"><text:note text:id="ftn196" text:note-class="footnote"><text:note-citation>197</text:note-citation><text:note-body><text:p text:style-name="Bible_20_Footnote"><text:span text:style-name="Footnote_20_Origin">17.5 <text:s/></text:span><text:span text:style-name="Footnote_20_Keyword">Nec ultra vocabitur nomen tuum Abram. </text:span><text:span text:style-name="Footnote_20_Text"><text:s/>HIERON. Dicunt Hebræi quod Deus ex nomine suo, quod apud illos tetragrammaton est, </text:span><text:span text:style-name="Footnote_20_Keyword">h</text:span><text:span text:style-name="Footnote_20_Text"> litteram Abrahæ, et Saræ addiderit. Dicebatur autem Abram, quod est </text:span><text:span text:style-name="Footnote_20_Keyword">pater excelsus; </text:span><text:span text:style-name="Footnote_20_Text"><text:s/>postea dictus est Abraham, quod est </text:span><text:span text:style-name="Footnote_20_Keyword">pater multarum, </text:span><text:span text:style-name="Footnote_20_Text"><text:s/>nam </text:span><text:span text:style-name="Footnote_20_Keyword">gentium</text:span><text:span text:style-name="Footnote_20_Text"> in nomine non habetur, sed subauditur. Nec mirandum quod cum apud Græcos et nos </text:span><text:span text:style-name="Footnote_20_Keyword">a</text:span><text:span text:style-name="Footnote_20_Text"> littera videatur addita, </text:span><text:span text:style-name="Footnote_20_Keyword">h</text:span><text:span text:style-name="Footnote_20_Text"> littera addita dicatur: idioma enim Hebrææ linguæ </text:span><text:span text:style-name="Footnote_20_Keyword">h</text:span><text:span text:style-name="Footnote_20_Text"> consuevit scribere et </text:span><text:span text:style-name="Footnote_20_Keyword">a</text:span><text:span text:style-name="Footnote_20_Text"> legere: sicut econtrario, </text:span><text:span text:style-name="Footnote_20_Keyword">h</text:span><text:span text:style-name="Footnote_20_Text"> pronuntiare et </text:span><text:span text:style-name="Footnote_20_Keyword">a</text:span><text:span text:style-name="Footnote_20_Text"> scribere.</text:span></text:p></text:note-body></text:note></text:span><text:span text:style-name="Verse_20_Number_20_Prespace"> </text:span><text:span text:style-name="Verse_20_Number">6</text:span><text:span text:style-name="Verse_20_Number_20_Postspace"> </text:span><text:span text:style-name="Verse_20_Text">Faciamque te crescere vehementissime, et ponam te in gentibus, regesque ex te egredientur.</text:span><text:span text:style-name="Verse_20_Number_20_Prespace"> </text:span><text:span text:style-name="Verse_20_Number">7</text:span><text:span text:style-name="Verse_20_Number_20_Postspace"> </text:span><text:span text:style-name="Verse_20_Text">Et statuam pactum meum inter me et te, et inter semen tuum post te in generationibus suis, fœdere sempiterno: ut sim Deus tuus, et seminis tui post te.</text:span><text:span text:style-name="Verse_20_Number_20_Prespace"> </text:span><text:span text:style-name="Verse_20_Number">8</text:span><text:span text:style-name="Verse_20_Number_20_Postspace"> </text:span><text:span text:style-name="Verse_20_Text">Daboque tibi et semini tuo terram peregrinationis tuæ, omnem terram Chanaan in possessionem æternam, eroque Deus eorum.</text:span><text:span text:style-name="Verse_20_Text"><text:note text:id="ftn197" text:note-class="footnote"><text:note-citation>198</text:note-citation><text:note-body><text:p text:style-name="Bible_20_Footnote"><text:span text:style-name="Footnote_20_Origin">17.8 <text:s/></text:span><text:span text:style-name="Footnote_20_Keyword">Daboque tibi et semini tuo.</text:span></text:p></text:note-body></text:note></text:span><text:span text:style-name="Verse_20_Number_20_Prespace"> </text:span><text:span text:style-name="Verse_20_Number">9</text:span><text:span text:style-name="Verse_20_Number_20_Postspace"> </text:span><text:span text:style-name="Verse_20_Text">Dixit iterum Deus ad Abraham: Et tu ergo custodies pactum meum, et semen tuum post te in generationibus suis.</text:span><text:span text:style-name="Verse_20_Number_20_Prespace"> </text:span><text:span text:style-name="Verse_20_Number">10</text:span><text:span text:style-name="Verse_20_Number_20_Postspace"> </text:span><text:span text:style-name="Verse_20_Text">Hoc est pactum meum quod observabitis inter me et vos, et semen tuum post te: circumcidetur ex vobis omne masculinum:</text:span><text:span text:style-name="Verse_20_Text"><text:note text:id="ftn198" text:note-class="footnote"><text:note-citation>199</text:note-citation><text:note-body><text:p text:style-name="Bible_20_Footnote"><text:span text:style-name="Footnote_20_Origin">17.10 <text:s/></text:span><text:span text:style-name="Footnote_20_Keyword">Circumcidetur ex vobis masculinum, </text:span><text:span text:style-name="Footnote_20_Text"><text:s/>etc. STRAB. Tribus de causis hoc præcipitur Abrahæ. Primo ut per obedientiam mandati placeat, per cujus prævaricationem Adam displicuerat; secundo, ut hoc signo a cæteris nationibus discerneretur; tertio, ut in eo membro circumcisus quo libido solet dominari, castitatem sibi servandam et impudicitiam rescindendam cognosceret.</text:span></text:p></text:note-body></text:note></text:span><text:span text:style-name="Verse_20_Number_20_Prespace"> </text:span><text:span text:style-name="Verse_20_Number">11</text:span><text:span text:style-name="Verse_20_Number_20_Postspace"> </text:span><text:span text:style-name="Verse_20_Text">et circumcidetis carnem præputii vestri, ut sit in signum fœderis inter me et vos.</text:span><text:span text:style-name="Verse_20_Text"><text:note text:id="ftn199" text:note-class="footnote"><text:note-citation>200</text:note-citation><text:note-body><text:p text:style-name="Bible_20_Footnote"><text:span text:style-name="Footnote_20_Origin">17.11 <text:s/></text:span><text:span text:style-name="Footnote_20_Keyword">Carnem præputii. </text:span><text:span text:style-name="Footnote_20_Text"><text:s/>RAB. STRAR. Circumcisio facta in uno membro significat circumcisionem spiritualem, quæ in corde et in omnibus sensibus exhibenda est. Circumcidendum est cor, ne noxia cogitemus; oculi, ne vanitatem videamus; aures circumcidendæ sunt, id est obturandæ, ne audiant sanguinem: et sic in omnibus sensibus celebranda est circumcisio. ALCUIN. in Gen., tom. 1 Ideo autem Abrahæ circumcisio commendata est, etc., usque ad unde olim prævaricatores generaverunt ad mortem. Allegorice. Jam tunc propter futuram peregrinationem, ne misceretur semen ejus gentibus, circumcisionis pactum datur in signum: quia significat naturam renovatam per baptismum, post spoliationem veteris hominis per Christum, qui resurrexit post baptismum. Servos vero vernaculos, emptitios etiam, circumcidi præcepit, ut doceret ad omnes pertinere redemptionis gratiam. Ibi et parentum mutantur nomina, ut omnia resonent novitatem. Abram, </text:span><text:span text:style-name="Footnote_20_Keyword">pater excelsus; </text:span><text:span text:style-name="Footnote_20_Text"><text:s/>Abraham, </text:span><text:span text:style-name="Footnote_20_Keyword">pater multarum gentium.</text:span></text:p></text:note-body></text:note></text:span><text:span text:style-name="Verse_20_Number_20_Prespace"> </text:span><text:span text:style-name="Verse_20_Number">12</text:span><text:span text:style-name="Verse_20_Number_20_Postspace"> </text:span><text:span text:style-name="Verse_20_Text">Infans octo dierum circumcidetur in vobis, omne masculinum in generationibus vestris: tam vernaculus, quam emptitius circumcidetur, et quicumque non fuerit de stirpe vestra:</text:span><text:span text:style-name="Verse_20_Number_20_Prespace"> </text:span><text:span text:style-name="Verse_20_Number">13</text:span><text:span text:style-name="Verse_20_Number_20_Postspace"> </text:span><text:span text:style-name="Verse_20_Text">eritque pactum meum in carne </text:span><text:soft-page-break/><text:span text:style-name="Verse_20_Text">vestra in fœdus æternum.</text:span><text:span text:style-name="Verse_20_Number_20_Prespace"> </text:span><text:span text:style-name="Verse_20_Number">14</text:span><text:span text:style-name="Verse_20_Number_20_Postspace"> </text:span><text:span text:style-name="Verse_20_Text">Masculus, cujus præputii caro circumcisa non fuerit, delebitur anima illa de populo suo: quia pactum meum irritum fecit.</text:span><text:span text:style-name="Verse_20_Text"><text:note text:id="ftn200" text:note-class="footnote"><text:note-citation>201</text:note-citation><text:note-body><text:p text:style-name="Bible_20_Footnote"><text:span text:style-name="Footnote_20_Origin">17.14 <text:s/></text:span><text:span text:style-name="Footnote_20_Keyword">Masculus cujus præputii caro, </text:span><text:span text:style-name="Footnote_20_Text"><text:s/>etc. ISID. Quæritur quomodo pueri circumcisi qui pactum Dei irritum non fecerunt, sed qui eos circumcidere neglexerunt perire debeant? Sed pactum Dei non secundum opus, sed secundum originem in primo homine irritum fecerunt, in quo omnes peccaverunt. Nascuntur enim omnes, non proprie sed originaliter, peccatores. Ideo pereunt omnes qui per regenerationem non liberantur.</text:span></text:p></text:note-body></text:note></text:span><text:span text:style-name="Verse_20_Number_20_Prespace"> </text:span><text:span text:style-name="Verse_20_Number">15</text:span><text:span text:style-name="Verse_20_Number_20_Postspace"> </text:span><text:span text:style-name="Verse_20_Text">Dixit quoque Deus ad Abraham: Sarai uxorem tuam non vocabis Sarai, sed Saram.</text:span><text:span text:style-name="Verse_20_Text"><text:note text:id="ftn201" text:note-class="footnote"><text:note-citation>202</text:note-citation><text:note-body><text:p text:style-name="Bible_20_Footnote"><text:span text:style-name="Footnote_20_Origin">17.15 <text:s/></text:span><text:span text:style-name="Footnote_20_Keyword">Sarai uxorem tuam, </text:span><text:span text:style-name="Footnote_20_Text"><text:s/>etc. ISID. Declaratur promissio de vocatione gentium in Isaac filio promissionis, id est gratiæ, non naturæ, quia de sene patre et sterili matre: et quia hoc non per generationem, sicut Ismæl, sed per regenerationem futurum erat, imperata est circumcisio, quando Saræ filius promittitur in typo Ecclesiæ, non quando Ismæl, qui typus Judæorum. HIERON.-ISID. Errant qui putant primum Saram per unum </text:span><text:span text:style-name="Footnote_20_Keyword">r</text:span><text:span text:style-name="Footnote_20_Text"> scriptum fuisse, et postea additum esse alterum </text:span><text:span text:style-name="Footnote_20_Keyword">r. </text:span><text:span text:style-name="Footnote_20_Text"><text:s/>Et quia </text:span><text:span text:style-name="Footnote_20_Keyword">r</text:span><text:span text:style-name="Footnote_20_Text"> apud Græcos </text:span><text:span text:style-name="Footnote_20_Keyword">centum</text:span><text:span text:style-name="Footnote_20_Text"> significat, multas super hoc nomine suspicantur ineptias, cum et utcunque velint vocabulum commutatum, non Græcam, sed Hebraicam debet habere rationem. Hebræum est enim. Nemo enim altera lingua quemlibet vocans, etymologiam vocabuli sumit ex altera. Sarai ergo primum vocata est per </text:span><text:span text:style-name="Footnote_20_Keyword">scin, res, iod. </text:span><text:span text:style-name="Footnote_20_Text"><text:s/>Sublata ergo </text:span><text:span text:style-name="Footnote_20_Keyword">iod</text:span><text:span text:style-name="Footnote_20_Text"> addita est </text:span><text:span text:style-name="Footnote_20_Keyword">he</text:span><text:span text:style-name="Footnote_20_Text"> littera, quæ pro </text:span><text:span text:style-name="Footnote_20_Keyword">a</text:span><text:span text:style-name="Footnote_20_Text"> legitur, et vocata est </text:span><text:span text:style-name="Footnote_20_Keyword">Sara</text:span><text:span text:style-name="Footnote_20_Text">. Antea enim dicebatur </text:span><text:span text:style-name="Footnote_20_Keyword">princeps mea, </text:span><text:span text:style-name="Footnote_20_Text"><text:s/>quia quasi unius familiæ mater: postea absolute </text:span><text:span text:style-name="Footnote_20_Keyword">princeps, </text:span><text:span text:style-name="Footnote_20_Text"><text:s/>omnium scilicet gentium princeps futura. Quidam pessime suspicantur eam prius </text:span><text:span text:style-name="Footnote_20_Keyword">lepram</text:span><text:span text:style-name="Footnote_20_Text"> fuisse vocatam, et postea </text:span><text:span text:style-name="Footnote_20_Keyword">principem, </text:span><text:span text:style-name="Footnote_20_Text"><text:s/>cum lepra </text:span><text:span text:style-name="Footnote_20_Keyword">sarai</text:span><text:span text:style-name="Footnote_20_Text"> dicatur, quod in nostra lingua videtur habere aliquam similitudinem, sed Hebræo penitus est diversa. Scribitur enim per </text:span><text:span text:style-name="Footnote_20_Keyword">zadich</text:span><text:span text:style-name="Footnote_20_Text"> et </text:span><text:span text:style-name="Footnote_20_Keyword">ain</text:span><text:span text:style-name="Footnote_20_Text"> et </text:span><text:span text:style-name="Footnote_20_Keyword">res</text:span><text:span text:style-name="Footnote_20_Text"> et </text:span><text:span text:style-name="Footnote_20_Keyword">tau; </text:span><text:span text:style-name="Footnote_20_Text"><text:s/>quod a tribus superioribus, id est, </text:span><text:span text:style-name="Footnote_20_Keyword">schin, res</text:span><text:span text:style-name="Footnote_20_Text"> et </text:span><text:span text:style-name="Footnote_20_Keyword">he, </text:span><text:span text:style-name="Footnote_20_Text"><text:s/>quibus scribitur </text:span><text:span text:style-name="Footnote_20_Keyword">Sara, </text:span><text:span text:style-name="Footnote_20_Text"><text:s/>manifeste distat.</text:span></text:p></text:note-body></text:note></text:span><text:span text:style-name="Verse_20_Number_20_Prespace"> </text:span><text:span text:style-name="Verse_20_Number">16</text:span><text:span text:style-name="Verse_20_Number_20_Postspace"> </text:span><text:span text:style-name="Verse_20_Text">Et benedicam ei, et ex illa dabo tibi filium cui benedicturus sum: eritque in nationes, et reges populorum orientur ex eo.</text:span><text:span text:style-name="Verse_20_Number_20_Prespace"> </text:span><text:span text:style-name="Verse_20_Number">17</text:span><text:span text:style-name="Verse_20_Number_20_Postspace"> </text:span><text:span text:style-name="Verse_20_Text">Cecidit Abraham in faciem suam, et risit, dicens in corde suo: Putasne centenario nascetur filius? et Sara nonagenaria pariet?</text:span><text:span text:style-name="Verse_20_Text"><text:note text:id="ftn202" text:note-class="footnote"><text:note-citation>203</text:note-citation><text:note-body><text:p text:style-name="Bible_20_Footnote"><text:span text:style-name="Footnote_20_Origin">17.17 <text:s/></text:span><text:span text:style-name="Footnote_20_Keyword">Cecidit Abraham in faciem suam, et risit in corde suo. </text:span><text:span text:style-name="Footnote_20_Text"><text:s/>HIERON. Post paulum sequitur: </text:span><text:span text:style-name="Footnote_20_Keyword">Et vocabis nomen ejus Isaac: </text:span><text:span text:style-name="Footnote_20_Text"><text:s/>qui risus interpretatur de risu Abrahæ, non de risu Saræ. Postquam enim ex risu Abrahæ vocatus est filius ejus Isaac, legitur Saram risisse. </text:span><text:span text:style-name="Footnote_20_Keyword">Nomen ejus Isaac. </text:span><text:span text:style-name="Footnote_20_Text"><text:s/>Sciendum quod quatuor in Veteri Testamento nominibus suis aperte, antequam nascerentur, vocati sunt: Ismæl, Isaac, Samsom et Josias. Lege Scripturas.</text:span></text:p></text:note-body></text:note></text:span><text:span text:style-name="Verse_20_Number_20_Prespace"> </text:span><text:span text:style-name="Verse_20_Number">18</text:span><text:span text:style-name="Verse_20_Number_20_Postspace"> </text:span><text:span text:style-name="Verse_20_Text">Dixitque ad Deum: Utinam Ismaël vivat coram te.</text:span><text:span text:style-name="Verse_20_Number_20_Prespace"> </text:span><text:span text:style-name="Verse_20_Number">19</text:span><text:span text:style-name="Verse_20_Number_20_Postspace"> </text:span><text:span text:style-name="Verse_20_Text">Et ait Deus ad Abraham: Sara uxor tua pariet tibi filium, vocabisque nomen ejus Isaac, et constituam pactum meum illi in fœdus sempiternum, et semini ejus post eum.</text:span><text:span text:style-name="Verse_20_Text"><text:note text:id="ftn203" text:note-class="footnote"><text:note-citation>204</text:note-citation><text:note-body><text:p text:style-name="Bible_20_Footnote"><text:span text:style-name="Footnote_20_Origin">17.19 <text:s/></text:span><text:span text:style-name="Footnote_20_Keyword">Constituam pactum meum, </text:span><text:span text:style-name="Footnote_20_Text"><text:s/>etc. Pactum vero Domini cum Isaac, populo scilicet fideli, quem mater Ecclesia per fidem et baptismum generavit. </text:span><text:span text:style-name="Footnote_20_Keyword">Et fœdus sempiternum, </text:span><text:span text:style-name="Footnote_20_Text"><text:s/>quia æternæ vitæ possessio ei soli promittitur, qui cum capite suo Christo regnum cœli semper possidebit.</text:span></text:p></text:note-body></text:note></text:span><text:span text:style-name="Verse_20_Number_20_Prespace"> </text:span><text:span text:style-name="Verse_20_Number">20</text:span><text:span text:style-name="Verse_20_Number_20_Postspace"> </text:span><text:span text:style-name="Verse_20_Text">Super Ismaël quoque exaudivi te: ecce, benedicam ei, et augebo, et multiplicabo eum valde: duodecim duces generabit, et faciam illum in gentem magnam.</text:span><text:span text:style-name="Verse_20_Text"><text:note text:id="ftn204" text:note-class="footnote"><text:note-citation>205</text:note-citation><text:note-body><text:p text:style-name="Bible_20_Footnote"><text:span text:style-name="Footnote_20_Origin">17.20 <text:s/></text:span><text:span text:style-name="Footnote_20_Keyword">Super Ismæl, </text:span><text:span text:style-name="Footnote_20_Text"><text:s/>etc. </text:span><text:span text:style-name="Footnote_20_Keyword">Historice. </text:span><text:span text:style-name="Footnote_20_Text"><text:s/>Ismæl populum Judæorum significat, qui multiplicatus est valde; duodecim duces generavit, cum multitudo carnalium Judæorum ex duodecim patriarchis genita, in duodecim tribus est divisa.</text:span></text:p></text:note-body></text:note></text:span><text:span text:style-name="Verse_20_Number_20_Prespace"> </text:span><text:span text:style-name="Verse_20_Number">21</text:span><text:span text:style-name="Verse_20_Number_20_Postspace"> </text:span><text:span text:style-name="Verse_20_Text">Pactum vero meum statuam ad Isaac, quem pariet tibi Sara tempore isto in anno altero.</text:span><text:span text:style-name="Verse_20_Text"><text:note text:id="ftn205" text:note-class="footnote"><text:note-citation>206</text:note-citation><text:note-body><text:p text:style-name="Bible_20_Footnote"><text:span text:style-name="Footnote_20_Origin">17.21 <text:s/></text:span><text:span text:style-name="Footnote_20_Keyword">In anno altero. </text:span><text:span text:style-name="Footnote_20_Text"><text:s/>Annus alter, quo Sara genuit Isaac, tempora sunt regenerationis, quibus fusus est sanguis Christi et genus humanum ad vitam restauratum.</text:span></text:p></text:note-body></text:note></text:span><text:span text:style-name="Verse_20_Number_20_Prespace"> </text:span><text:span text:style-name="Verse_20_Number">22</text:span><text:span text:style-name="Verse_20_Number_20_Postspace"> </text:span><text:span text:style-name="Verse_20_Text">Cumque finitus esset sermo loquentis cum eo, ascendit Deus ab Abraham.</text:span><text:span text:style-name="Verse_20_Text"><text:note text:id="ftn206" text:note-class="footnote"><text:note-citation>207</text:note-citation><text:note-body><text:p text:style-name="Bible_20_Footnote"><text:span text:style-name="Footnote_20_Origin">17.22 <text:s/></text:span><text:span text:style-name="Footnote_20_Keyword">Ascendit Deus ad Abraham, </text:span><text:span text:style-name="Footnote_20_Text"><text:s/>etc. Glossa Græca. Ergo, ut ita dicam, descenderat, et humilem se, circumcisionis legem statuens, præbuerat.</text:span></text:p></text:note-body></text:note></text:span><text:span text:style-name="Verse_20_Number_20_Prespace"> </text:span><text:span text:style-name="Verse_20_Number">23</text:span><text:span text:style-name="Verse_20_Number_20_Postspace"> </text:span><text:span text:style-name="Verse_20_Text">Tulit autem Abraham Ismaël filium suum, et omnes vernaculos domus suæ, universosque quos emerat, cunctos mares ex omnibus viris domus suæ: et circumcidit carnem præputii eorum statim in ipsa die, sicut præceperat ei Deus.</text:span><text:span text:style-name="Verse_20_Text"><text:note text:id="ftn207" text:note-class="footnote"><text:note-citation>208</text:note-citation><text:note-body><text:p text:style-name="Bible_20_Footnote"><text:span text:style-name="Footnote_20_Origin">17.23 <text:s/></text:span><text:span text:style-name="Footnote_20_Keyword">Tulit autem Abraham, </text:span><text:span text:style-name="Footnote_20_Text"><text:s/>etc. Non intendebat Deus ut tantum præputium carnis Abrahæ et sobolis ejus circumcideretur, sed ei, quem a cunctis elegerat, æterni Testamenti munera conferebat; unde Paulus Phil. 3: </text:span><text:span text:style-name="Footnote_20_Keyword">Nos sumus enim circumcisio, qui spiritu Deo servimus. </text:span><text:span text:style-name="Footnote_20_Text"><text:s/>Et alibi, Rom. 2: </text:span><text:span text:style-name="Footnote_20_Keyword">Non enim qui in manifesto Judæus est, neque quæ in manifesto, in carne, est circumcisio. </text:span><text:span text:style-name="Footnote_20_Text"><text:s/>Circumcidamus ergo Dei verbo aures, labia, cor, præputium et omnia membra carnis. De circumcisione aurium dicitur Luc. 8: </text:span><text:span text:style-name="Footnote_20_Keyword">Qui habet aures audiendi, audiat; </text:span><text:span text:style-name="Footnote_20_Text"><text:s/>incircumcisis auribus verba sapientiæ et veritatis non possumus audire. Circumcidamus labia, ne aliquid turpe, vel malum, vel otiosum loquamur. Circumcidit carnem præputii, qui sola causa posteritatis, certis et legitimis temporibus, conjugio utitur: qui aliter agit, non circumcidit. Ecclesia vero, gratia Christi pro se crucifixi roborata, non solum se ab illicitis temperat, sed etiam a concessis, et tanquam virgo sponsa Christi pudicis virginibus floret, in quibus vera circumcisio præputii servatur in carne. Qui autem non obscœnis desideriis, vel sensibus hæreticis, et blasphemis assertionibus, mœchatur, sed fidei puritatem in conscientia custodit, corde circumcisus est: et de eo dici potest: </text:span><text:span text:style-name="Footnote_20_Keyword">Beati mundo corde Matth. 5, </text:span><text:span text:style-name="Footnote_20_Text"><text:s/>etc. Circumcidantur manus, ne mala faciant, pedes, ne in malum currant: visus, ne illicita concupiscat; gustus, ut ad gloriam Dei manducet et bibat; odoratus, ut Christi odorem capiat, et operibus misericordiæ odorem suavitatis spargat. Singula quoque membra, si in officiis Deo serviant, circumcisa sunt. Si ultra præscriptam legem luxurient, incircumcisa. HIERON.-STRAB. Quæri solet quomodo feminæ salvabantur, quæ non circumcidebantur? Fide scilicet et hostiarum oblatione, sicut ante circumcisionem viri sancti mundabantur unde: </text:span><text:span text:style-name="Footnote_20_Keyword">Fide purificans corda eorum.</text:span></text:p></text:note-body></text:note></text:span><text:span text:style-name="Verse_20_Number_20_Prespace"> </text:span><text:span text:style-name="Verse_20_Number">24</text:span><text:span text:style-name="Verse_20_Number_20_Postspace"> </text:span><text:soft-page-break/><text:span text:style-name="Verse_20_Text">Abraham nonaginta et novem erat annorum quando circumcidit carnem præputii sui.</text:span><text:span text:style-name="Verse_20_Number_20_Prespace"> </text:span><text:span text:style-name="Verse_20_Number">25</text:span><text:span text:style-name="Verse_20_Number_20_Postspace"> </text:span><text:span text:style-name="Verse_20_Text">Et Ismaël filius tredecim annos impleverat tempore circumcisionis suæ.</text:span><text:span text:style-name="Verse_20_Number_20_Prespace"> </text:span><text:span text:style-name="Verse_20_Number">26</text:span><text:span text:style-name="Verse_20_Number_20_Postspace"> </text:span><text:span text:style-name="Verse_20_Text">Eadem die circumcisus est Abraham et Ismaël filius ejus:</text:span><text:span text:style-name="Verse_20_Number_20_Prespace"> </text:span><text:span text:style-name="Verse_20_Number">27</text:span><text:span text:style-name="Verse_20_Number_20_Postspace"> </text:span><text:span text:style-name="Verse_20_Text">et omnes viri domus illius, tam vernaculi, quam emptitii et alienigenæ pariter circumcisi sunt.</text:span></text:p>
        <text:p text:style-name="Prose_20_Paragraph"><text:span text:style-name="Chapter_20_Number">18</text:span><text:span text:style-name="Chapter_20_Number_20_Postspace"> </text:span><text:span text:style-name="Verse_20_Text">Apparuit autem ei Dominus in convalle Mambre sedenti in ostio tabernaculi sui in ipso fervore diei.</text:span><text:span text:style-name="Verse_20_Text"><text:note text:id="ftn208" text:note-class="footnote"><text:note-citation>209</text:note-citation><text:note-body><text:p text:style-name="Bible_20_Footnote"><text:span text:style-name="Footnote_20_Origin">18.1 <text:s/></text:span><text:span text:style-name="Footnote_20_Keyword">Apparuit autem ei Dominus in convalle Mambre. </text:span><text:span text:style-name="Footnote_20_Text"><text:s/>ISID. in Gen. Abraham triplicem figuram gerit: primam, Salvatoris, qui relicta cognatione venit in mundum; alteram, Patris, quia Filium unicum immolavit; tertiam quæ in hoc loco apparet, sanctorum qui adventum Christi cum gaudio susceperunt. Tabernaculum Abrahæ Hierusalem significat, ubi pro tempore prophetæ et apostoli habitaverunt, et Christus adveniens a credentibus exceptus, ab incredulis in ligno suspensus est.</text:span></text:p></text:note-body></text:note></text:span><text:span text:style-name="Verse_20_Number_20_Prespace"> </text:span><text:span text:style-name="Verse_20_Number">2</text:span><text:span text:style-name="Verse_20_Number_20_Postspace"> </text:span><text:span text:style-name="Verse_20_Text">Cumque elevasset oculos, apparuerunt ei tres viri stantes prope eum: quos cum vidisset, cucurrit in occursum eorum de ostio tabernaculi, et adoravit in terram.</text:span><text:span text:style-name="Verse_20_Text"><text:note text:id="ftn209" text:note-class="footnote"><text:note-citation>210</text:note-citation><text:note-body><text:p text:style-name="Bible_20_Footnote"><text:span text:style-name="Footnote_20_Origin">18.2 <text:s/></text:span><text:span text:style-name="Footnote_20_Keyword">Tres viri. </text:span><text:span text:style-name="Footnote_20_Text"><text:s/>Tres viri Christi pronuntiant adventum, quem duo angeli comitantur, Moses secundum quosdam, et Elias; unus legislator, qui in lege adventum Domini indicavit: alter, qui in fine venturus est, secundum adventum Christi nuntiaturus, et Evangelium ejus prædicaturus. Unde transfigurato Domino in monte cum eo videntur. </text:span><text:span text:style-name="Footnote_20_Keyword">Tres vidit, et unum adoravit, </text:span><text:span text:style-name="Footnote_20_Text"><text:s/>Salvatorem scilicet ostendens, cujus adventum præstolabatur. Unde: </text:span><text:span text:style-name="Footnote_20_Keyword">Abraham vidit diem meum et gavisus est Joan. 8. </text:span><text:span text:style-name="Footnote_20_Text"><text:s/>Prævidit enim mysterium futuri sacramenti. Unde pedes eorum lavit, ut in fine mundi purificationem lavacri futuram monstraret; pedes enim novissima significant. </text:span><text:span text:style-name="Footnote_20_Keyword">Quos cum vidisset. </text:span><text:span text:style-name="Footnote_20_Text"><text:s/>GREG., lib. IX Moral., c. 51 Moraliter. Abraham tribus angelis occurrit, quia vir et dominus domus, scilicet spiritualis intellectus, debet in cognitione Trinitatis claustra carnis excedere, et quasi habitationis infimæ januam exire. Cura carnis, quam Sara significat, foris ad jactantiam non appareat, sed post tergum viri, id est, sub discretione spiritus, solis necessariis intenta, nesciat procaciter detegi, sed verecunde moderari. Ibid., lib. 28, c. 4. Abraham non potuisset angelos videre, hospitio suscipere et cibos adhibere, nisi corpus ex ære assumpsissent: non enim apparerent, non cibos sumerent, nisi solidum corpus ex cœlesti elemento haberent. Nec mirum quod modo angeli, modo Dominus vocantur, quia angeli vocantur, qui exterius ministrant, et Dominus ostenditur, qui eis interius imperat.</text:span></text:p></text:note-body></text:note></text:span><text:span text:style-name="Verse_20_Number_20_Prespace"> </text:span><text:span text:style-name="Verse_20_Number">3</text:span><text:span text:style-name="Verse_20_Number_20_Postspace"> </text:span><text:span text:style-name="Verse_20_Text">Et dixit: Domine, si inveni gratiam in oculis tuis, ne transeas servum tuum:</text:span><text:span text:style-name="Verse_20_Number_20_Prespace"> </text:span><text:span text:style-name="Verse_20_Number">4</text:span><text:span text:style-name="Verse_20_Number_20_Postspace"> </text:span><text:span text:style-name="Verse_20_Text">sed afferam pauxillum aquæ, et lavate pedes vestros, et requiescite sub arbore.</text:span><text:span text:style-name="Verse_20_Text"><text:note text:id="ftn210" text:note-class="footnote"><text:note-citation>211</text:note-citation><text:note-body><text:p text:style-name="Bible_20_Footnote"><text:span text:style-name="Footnote_20_Origin">18.4 <text:s/></text:span><text:span text:style-name="Footnote_20_Keyword">Sed afferam. </text:span><text:span text:style-name="Footnote_20_Text"><text:s/>Ad hospitalitatis officia revertitur, quæ etiam angelis exhiberi possunt, cum ex elementis corpoream formam assumunt: quod Abraham intelligens, deitatem in unitate adorabat, et dispensationi angelicæ in forma visibili ministrabat.</text:span></text:p></text:note-body></text:note></text:span><text:span text:style-name="Verse_20_Number_20_Prespace"> </text:span><text:span text:style-name="Verse_20_Number">5</text:span><text:span text:style-name="Verse_20_Number_20_Postspace"> </text:span><text:span text:style-name="Verse_20_Text">Ponamque buccellam panis, et confortate cor vestrum: postea transibitis: idcirco enim declinastis ad servum vestrum. Qui dixerunt: Fac ut locutus es.</text:span><text:span text:style-name="Verse_20_Number_20_Prespace"> </text:span><text:span text:style-name="Verse_20_Number">6</text:span><text:span text:style-name="Verse_20_Number_20_Postspace"> </text:span><text:span text:style-name="Verse_20_Text">Festinavit Abraham in tabernaculum ad Saram, dixitque ei: Accelera, tria sata similæ commisce, et fac subcinericios panes.</text:span><text:span text:style-name="Verse_20_Text"><text:note text:id="ftn211" text:note-class="footnote"><text:note-citation>212</text:note-citation><text:note-body><text:p text:style-name="Bible_20_Footnote"><text:span text:style-name="Footnote_20_Origin">18.6 <text:s/></text:span><text:span text:style-name="Footnote_20_Keyword">Tria sata. </text:span><text:span text:style-name="Footnote_20_Text"><text:s/>Hæc in typum Ecclesiæ dicuntur, quæ de tribus mundi partibus in unitatem fidei congregata est, et quasi panis sine fermento igne Spiritus sancti decocta est. STRAB. Satum genus est mensuræ. Tria sata tres filios Nœ significant, ex quibus omne genus hominum disseminatum est. Significatur ergo Ecclesia, vel evangelica doctrina per totum mundum disseminanda, et in tribus mundi partibus, Asia, Africa et Europa, multiplicanda. </text:span><text:span text:style-name="Footnote_20_Keyword">Tria sata, </text:span><text:span text:style-name="Footnote_20_Text"><text:s/>de quibus Sara subcinericios panes facit, tres filios significant Nœ, ex quibus omne genus hominum natum est: qui divinæ Trinitati credentes aqua baptismatis per Saram, id est Ecclesiam, conspersi sunt, et in unum panem corporis Christi redacti. Hæc sunt tria sata farinæ, quæ mulier in Evangelio fermentavit: azymi sunt panes, quia sine fermento malitiæ, et angore [</text:span><text:span text:style-name="Footnote_20_Keyword">Al., </text:span><text:span text:style-name="Footnote_20_Text"><text:s/>rancore] nequitiæ, et fervore perversæ doctrinæ, oportet esse credentium unitatem. </text:span><text:span text:style-name="Footnote_20_Keyword">Subcinericios. </text:span><text:span text:style-name="Footnote_20_Text"><text:s/>Subcinericii sunt, ut per pœnitentiam delictorum Spiritus sancti vapore decocti, esca Deo acceptabilis efficiantur.</text:span></text:p></text:note-body></text:note></text:span><text:span text:style-name="Verse_20_Number_20_Prespace"> </text:span><text:span text:style-name="Verse_20_Number">7</text:span><text:span text:style-name="Verse_20_Number_20_Postspace"> </text:span><text:span text:style-name="Verse_20_Text">Ipse vero ad armentum cucurrit, et tulit inde vitulum tenerrimum et optimum, deditque puero: qui festinavit et coxit illum.</text:span><text:span text:style-name="Verse_20_Text"><text:note text:id="ftn212" text:note-class="footnote"><text:note-citation>213</text:note-citation><text:note-body><text:p text:style-name="Bible_20_Footnote"><text:span text:style-name="Footnote_20_Origin">18.7 <text:s/></text:span><text:span text:style-name="Footnote_20_Keyword">Vitulum tenerrimum. </text:span><text:span text:style-name="Footnote_20_Text"><text:s/>Vitulus tener et saginatus Christi corpus est, quod pro salute mundi ad arborem crucis immolatum est. Hic est vitulus qui prodigo filio occiditur.</text:span></text:p></text:note-body></text:note></text:span><text:span text:style-name="Verse_20_Number_20_Prespace"> </text:span><text:span text:style-name="Verse_20_Number">8</text:span><text:span text:style-name="Verse_20_Number_20_Postspace"> </text:span><text:span text:style-name="Verse_20_Text">Tulit </text:span><text:soft-page-break/><text:span text:style-name="Verse_20_Text">quoque butyrum et lac, et vitulum quem coxerat, et posuit coram eis: ipse vero stabat juxta eos sub arbore.</text:span><text:span text:style-name="Verse_20_Text"><text:note text:id="ftn213" text:note-class="footnote"><text:note-citation>214</text:note-citation><text:note-body><text:p text:style-name="Bible_20_Footnote"><text:span text:style-name="Footnote_20_Origin">18.8 <text:s/></text:span><text:span text:style-name="Footnote_20_Keyword">Butyrum et lac</text:span><text:span text:style-name="Footnote_20_Text"> cum carne vituli apposuit, quia lac veterem legem signat; unde I Cor. 3: </text:span><text:span text:style-name="Footnote_20_Keyword">Lac potum dedi vobis, non escam, </text:span><text:span text:style-name="Footnote_20_Text"><text:s/>etc. Tradiderat enim illis legis mandatum, quasi lac de duarum tabularum expressum uberibus, hoc est testamentum fidei, quia nondum poterant evangelicæ doctrinæ solidam escam sumere. Butyrum uberrimum et pinguissimum evangelicum est testimonium, quod velut oleum fidelibus in signum datur. Vitulum cum lacte et butyro apposuit, quia nec corpus Domini sine lacte legis, nec hoc sine Evangelio esse potest. Sub arbore autem sederunt in Dominicæ passionis signum, cujus prædicatores sunt.</text:span></text:p></text:note-body></text:note></text:span><text:span text:style-name="Verse_20_Number_20_Prespace"> </text:span><text:span text:style-name="Verse_20_Number">9</text:span><text:span text:style-name="Verse_20_Number_20_Postspace"> </text:span><text:span text:style-name="Verse_20_Text">Cumque comedissent, dixerunt ad eum: Ubi est Sara uxor tua? Ille respondit: Ecce in tabernaculo est.</text:span><text:span text:style-name="Verse_20_Text"><text:note text:id="ftn214" text:note-class="footnote"><text:note-citation>215</text:note-citation><text:note-body><text:p text:style-name="Bible_20_Footnote"><text:span text:style-name="Footnote_20_Origin">18.9 <text:s/></text:span><text:span text:style-name="Footnote_20_Keyword">Ecce in tabernaculo est, </text:span><text:span text:style-name="Footnote_20_Text"><text:s/>etc. STRAB. Abraham foris cum angelis, Sara in tabernaculo est: quia fortium et doctorum est aperte prædicare, exemplis instruere: infirmorum et insipientium, discere et subditos esse.</text:span></text:p></text:note-body></text:note></text:span><text:span text:style-name="Verse_20_Number_20_Prespace"> </text:span><text:span text:style-name="Verse_20_Number">10</text:span><text:span text:style-name="Verse_20_Number_20_Postspace"> </text:span><text:span text:style-name="Verse_20_Text">Cui dixit: Revertens veniam ad te tempore isto, vita comite, et habebit filium Sara uxor tua. Quo audito, Sara risit post ostium tabernaculi.</text:span><text:span text:style-name="Verse_20_Text"><text:note text:id="ftn215" text:note-class="footnote"><text:note-citation>216</text:note-citation><text:note-body><text:p text:style-name="Bible_20_Footnote"><text:span text:style-name="Footnote_20_Origin">18.10 <text:s/></text:span><text:span text:style-name="Footnote_20_Keyword">Et habebit filium, </text:span><text:span text:style-name="Footnote_20_Text"><text:s/>etc. Promittit Deus Saræ sterili filium, dicens: Circa hoc tempus veniam; non tempus, sed qualitatem sui adventus significat, quoniam per filium repromissum fidelis populus erat nasciturus. Unde Isa. LIV et Gal. 4: </text:span><text:span text:style-name="Footnote_20_Keyword">Lætare sterilis, quæ non parturis, </text:span><text:span text:style-name="Footnote_20_Text"><text:s/>etc. </text:span><text:span text:style-name="Footnote_20_Keyword">Quo audito</text:span><text:span text:style-name="Footnote_20_Text">, etc. AUG. Quæst in Gen. Arguitur Sara quia risit, et non Abraham, cum similiter riserit; quia illius risus admirationis fuit, hujus dubitationis, quod dijudicare potuit qui corda novit. Negat Sara se risisse cum Deum non possit latere, sed forte homines putabat. Abraham vero Deum intelligebat, sed humanitatis officia præbendo, quæ tantum infirmæ carni necessaria sunt; mirum est: nisi homines prius arbitratus est, sed in quibus Deum loqui intelligeret, quibusdam signis divinæ majestatis apparentibus: sicut in hominibus Deum apparuisse sæpe Scriptura testatur, sed postea angelos fuisse cognoverunt.</text:span></text:p></text:note-body></text:note></text:span><text:span text:style-name="Verse_20_Number_20_Prespace"> </text:span><text:span text:style-name="Verse_20_Number">11</text:span><text:span text:style-name="Verse_20_Number_20_Postspace"> </text:span><text:span text:style-name="Verse_20_Text">Erant autem ambo senes, provectæque ætatis, et desierant Saræ fieri muliebria.</text:span><text:span text:style-name="Verse_20_Text"><text:note text:id="ftn216" text:note-class="footnote"><text:note-citation>217</text:note-citation><text:note-body><text:p text:style-name="Bible_20_Footnote"><text:span text:style-name="Footnote_20_Origin">18.11 <text:s/></text:span><text:span text:style-name="Footnote_20_Keyword">Erant autem, </text:span><text:span text:style-name="Footnote_20_Text"><text:s/>etc. Seniorum ætas minor est quam senum, etsi senes appellentur seniores. Unde, secundum medicos, senior vir de muliere seniore filios facere non potest, etiamsi adhuc muliebria fluant. Secundum hoc Abraham miratur Dei potentiam de promissione filii, et hoc miraculum posuisse Apostolum accipere possumus. Emortuum enim corpus non omnino ad generationem erat, si mulier juvenilis ætatis fuisset: sed de provecta ætate generare non poterat: de Cethura enim postea generavit, quia juvencula fuit. Tradunt enim medici quia senex de femina provectioris ætatis etsi muliebria contingant ei generare non possit, de juvencula autem possit. Rursus mulier provectæ ætatis, etsi adhuc muliebria contingant ei, de seniore parere non potest, de juvene potest. Miraculum ergo fuit, quia uterque senex et provectæ ætatis, et desierant muliebria Saræ.</text:span></text:p></text:note-body></text:note></text:span><text:span text:style-name="Verse_20_Number_20_Prespace"> </text:span><text:span text:style-name="Verse_20_Number">12</text:span><text:span text:style-name="Verse_20_Number_20_Postspace"> </text:span><text:span text:style-name="Verse_20_Text">Quæ risit occulte dicens: Postquam consenui, et dominus meus vetulus est, voluptati operam dabo?</text:span><text:span text:style-name="Verse_20_Text"><text:note text:id="ftn217" text:note-class="footnote"><text:note-citation>218</text:note-citation><text:note-body><text:p text:style-name="Bible_20_Footnote"><text:span text:style-name="Footnote_20_Origin">18.12 <text:s/></text:span><text:span text:style-name="Footnote_20_Keyword">Voluptati operam dabo? </text:span><text:span text:style-name="Footnote_20_Text"><text:s/>etc. GREG. lib. IX Moral., c. 51 Cura carnis, etc., usque ad quid mens nostra aliud quam gaudium parit?</text:span></text:p></text:note-body></text:note></text:span><text:span text:style-name="Verse_20_Number_20_Prespace"> </text:span><text:span text:style-name="Verse_20_Number">13</text:span><text:span text:style-name="Verse_20_Number_20_Postspace"> </text:span><text:span text:style-name="Verse_20_Text">Dixit autem Dominus ad Abraham: Quare risit Sara, dicens: Num vere paritura sum anus?</text:span><text:span text:style-name="Verse_20_Number_20_Prespace"> </text:span><text:span text:style-name="Verse_20_Number">14</text:span><text:span text:style-name="Verse_20_Number_20_Postspace"> </text:span><text:span text:style-name="Verse_20_Text">Numquid Deo quidquam est difficile? juxta condictum revertar ad te hoc eodem tempore, vita comite, et habebit Sara filium.</text:span><text:span text:style-name="Verse_20_Number_20_Prespace"> </text:span><text:span text:style-name="Verse_20_Number">15</text:span><text:span text:style-name="Verse_20_Number_20_Postspace"> </text:span><text:span text:style-name="Verse_20_Text">Negavit Sara, dicens: Non risi, timore perterrita. Dominus autem: Non est, inquit, ita: sed risisti.</text:span><text:span text:style-name="Verse_20_Text"><text:note text:id="ftn218" text:note-class="footnote"><text:note-citation>219</text:note-citation><text:note-body><text:p text:style-name="Bible_20_Footnote"><text:span text:style-name="Footnote_20_Origin">18.15 <text:s/></text:span><text:span text:style-name="Footnote_20_Keyword">Non risi</text:span><text:span text:style-name="Footnote_20_Text">, etc. AMBR. Vel ideo negavit se risisse, quia ignoravit; ideo risit, quia prophetavit.</text:span></text:p></text:note-body></text:note></text:span><text:span text:style-name="Verse_20_Number_20_Prespace"> </text:span><text:span text:style-name="Verse_20_Number">16</text:span><text:span text:style-name="Verse_20_Number_20_Postspace"> </text:span><text:span text:style-name="Verse_20_Text">Cum ergo surrexissent inde viri, direxerunt oculos contra Sodomam: et Abraham simul gradiebatur, deducens eos.</text:span><text:span text:style-name="Verse_20_Number_20_Prespace"> </text:span><text:span text:style-name="Verse_20_Number">17</text:span><text:span text:style-name="Verse_20_Number_20_Postspace"> </text:span><text:span text:style-name="Verse_20_Text">Dixitque Dominus: Num celare potero Abraham quæ gesturus sum:</text:span><text:span text:style-name="Verse_20_Text"><text:note text:id="ftn219" text:note-class="footnote"><text:note-citation>220</text:note-citation><text:note-body><text:p text:style-name="Bible_20_Footnote"><text:span text:style-name="Footnote_20_Origin">18.17 <text:s/></text:span><text:span text:style-name="Footnote_20_Keyword">Num celare potero Abrahæ quæ gessurus sum. </text:span><text:span text:style-name="Footnote_20_Text"><text:s/>Bene Dominus Abrahæ secreta sua committit, quem voluntatis suæ et secretorum fidelem exsecutorem cognovit; de quo ipse carne nasciturus erat </text:span><text:span text:style-name="Footnote_20_Keyword">in quo sunt omnes thesauri sapientiæ et scientiæ absconditi II Cor. 2. </text:span><text:span text:style-name="Footnote_20_Text"><text:s/>Promittit quoque Abrahæ non solum præmia, sed obedientiæ filiorum ejus justitiam, et circa eos promissa compleri. Rursumque promittitur Isaac, </text:span><text:span text:style-name="Footnote_20_Keyword">in gentem magnam futurus, </text:span><text:span text:style-name="Footnote_20_Text"><text:s/>et quod </text:span><text:span text:style-name="Footnote_20_Keyword">in eo benedicentur omnes gentes terræ. </text:span><text:span text:style-name="Footnote_20_Text"><text:s/>Quibus verbis duo illi promittuntur: gens Judæorum secundum carnem, et omnes gentes per fidem.</text:span></text:p></text:note-body></text:note></text:span><text:span text:style-name="Verse_20_Number_20_Prespace"> </text:span><text:span text:style-name="Verse_20_Number">18</text:span><text:span text:style-name="Verse_20_Number_20_Postspace"> </text:span><text:span text:style-name="Verse_20_Text">cum futurus sit in gentem magnam, ac robustissimam, et benedicendæ sint in illo omnes nationes terræ?</text:span><text:span text:style-name="Verse_20_Number_20_Prespace"> </text:span><text:span text:style-name="Verse_20_Number">19</text:span><text:span text:style-name="Verse_20_Number_20_Postspace"> </text:span><text:span text:style-name="Verse_20_Text">Scio enim quod præcepturus sit filiis suis, et domui suæ post se ut custodiant viam Domini, et faciant judicium et justitiam: ut adducat Dominus propter Abraham omnia quæ locutus est ad eum.</text:span><text:span text:style-name="Verse_20_Number_20_Prespace"> </text:span><text:span text:style-name="Verse_20_Number">20</text:span><text:span text:style-name="Verse_20_Number_20_Postspace"> </text:span><text:span text:style-name="Verse_20_Text">Dixit itaque Dominus: Clamor Sodomorum et Gomorrhæ multiplicatus est, et peccatum eorum aggravatum est nimis.</text:span><text:span text:style-name="Verse_20_Text"><text:note text:id="ftn220" text:note-class="footnote"><text:note-citation>221</text:note-citation><text:note-body><text:p text:style-name="Bible_20_Footnote"><text:span text:style-name="Footnote_20_Origin">18.20 <text:s/></text:span><text:span text:style-name="Footnote_20_Keyword">Clamor Sodomorum et Gomorrhæ, </text:span><text:span text:style-name="Footnote_20_Text"><text:s/>etc. AUG. Q. in Gen. Si hæc verba non dubitantis, sed irascentis et minantis accipiamus, nulla est quæstio. Humano enim more ad homines loquitur Deus, et ira ejus sine perturbatione est, quia immutabilis est. Sæpe autem sic minando dicimus: Videamus si non tibi facio, et si non potero tibi facere; vel sciam, id est experiar utrum non possim. Sed perturbatio non cadit in Deum. Mos autem humanæ locutionis est, cui Deus se coaptat, ut humanæ infirmitati conveniat. GREG. lib. V Moral., cap. 7 Peccatum vero cum voce, culpa est in actione. Peccatum vero cum clamore, culpa cum libertate.</text:span></text:p></text:note-body></text:note></text:span><text:span text:style-name="Verse_20_Number_20_Prespace"> </text:span><text:span text:style-name="Verse_20_Number">21</text:span><text:span text:style-name="Verse_20_Number_20_Postspace"> </text:span><text:span text:style-name="Verse_20_Text">Descendam, et videbo utrum </text:span><text:soft-page-break/><text:span text:style-name="Verse_20_Text">clamorem qui venit ad me, opere compleverint; an non est ita, ut sciam.</text:span><text:span text:style-name="Verse_20_Text"><text:note text:id="ftn221" text:note-class="footnote"><text:note-citation>222</text:note-citation><text:note-body><text:p text:style-name="Bible_20_Footnote"><text:span text:style-name="Footnote_20_Origin">18.21 <text:s/></text:span><text:span text:style-name="Footnote_20_Keyword">Descendam et videbo, </text:span><text:span text:style-name="Footnote_20_Text"><text:s/>etc. GREG., Moral., c. 33 Mala hominum non ante credamus quam probemus. Et ecce per angelos ad cognoscenda mala descendit, et tanto crimine involutos inveniens, quasi patientiam prætermisit, et eos igne judicii ante judicii diem prævenit: qui cum tranquillitate judicat, ut majora crimina tarde credantur, et veraciter agnita citius puniantur. GREG., lib. I Reg., c. 178, tom. 1 Quo descenderet Deus, ut quæ essent facta cognosceret? Aut quod non is, qui ubique est, sciret? Sed ut nostræ ignorantiæ exemplum discretionis daret, quatenus debeamus mala gravia audita non credere, ipse se dicit ad cognoscendum descendere, de quo omnibus liquet quia et non descendens omnia sciret. HILAR., lib. 9, de Trin. Habemus nescientem Deum, quod tamen non nesciat. Nam cum peccata magna valde sciat esse, rursum descendit ut videat an consummati sunt; et si nondum consummati sunt, ut sciat: intelligimus eum non ea tunc scire, quia prius nesciat; sed tunc scire, quia tempus ad agendum sit. Nescire ergo Deum, non est ignorantiæ diminutio, sed temporis plenitudo.</text:span></text:p></text:note-body></text:note></text:span><text:span text:style-name="Verse_20_Number_20_Prespace"> </text:span><text:span text:style-name="Verse_20_Number">22</text:span><text:span text:style-name="Verse_20_Number_20_Postspace"> </text:span><text:span text:style-name="Verse_20_Text">Converteruntque se inde, et abierunt Sodomam: Abraham vero adhuc stabat coram Domino.</text:span><text:span text:style-name="Verse_20_Number_20_Prespace"> </text:span><text:span text:style-name="Verse_20_Number">23</text:span><text:span text:style-name="Verse_20_Number_20_Postspace"> </text:span><text:span text:style-name="Verse_20_Text">Et appropinquans ait: Numquid perdes justum cum impio?</text:span><text:span text:style-name="Verse_20_Number_20_Prespace"> </text:span><text:span text:style-name="Verse_20_Number">24</text:span><text:span text:style-name="Verse_20_Number_20_Postspace"> </text:span><text:span text:style-name="Verse_20_Text">si fuerint quinquaginta justi in civitate, peribunt simul? et non parces loco illi propter quinquaginta justos, si fuerint in eo?</text:span><text:span text:style-name="Verse_20_Text"><text:note text:id="ftn222" text:note-class="footnote"><text:note-citation>223</text:note-citation><text:note-body><text:p text:style-name="Bible_20_Footnote"><text:span text:style-name="Footnote_20_Origin">18.24 <text:s/></text:span><text:span text:style-name="Footnote_20_Keyword">Si fuerint quinquaginta justi, </text:span><text:span text:style-name="Footnote_20_Text"><text:s/>etc. ISID. Quinquagenarius numerus, a quo usque ad decem descendit, pœnitentiam significat. Unde et quinquagesimus psalmus pœnitentialis est. Si ergo converterentur, salvarentur. Sed cum Deus aspicit delinquentes nolle ad pœnitentiam converti, illico ardorem immoderatæ luxuriæ igne gehennæ compescit. Usque ad decem justos non perire Sodomam dixit, quia si in quolibet per decem præceptorum custodiam Christi nomen inveniatur, non per ibit. Denarii enim numeri figura et crucem Christi significat.</text:span></text:p></text:note-body></text:note></text:span><text:span text:style-name="Verse_20_Number_20_Prespace"> </text:span><text:span text:style-name="Verse_20_Number">25</text:span><text:span text:style-name="Verse_20_Number_20_Postspace"> </text:span><text:span text:style-name="Verse_20_Text">Absit a te ut rem hanc facias, et occidas justum cum impio, fiatque justus sicut impius, non est hoc tuum: qui judicas omnem terram, nequaquam facies judicium hoc.</text:span><text:span text:style-name="Verse_20_Number_20_Prespace"> </text:span><text:span text:style-name="Verse_20_Number">26</text:span><text:span text:style-name="Verse_20_Number_20_Postspace"> </text:span><text:span text:style-name="Verse_20_Text">Dixitque Dominus ad eum: Si invenero Sodomis quinquaginta justos in medio civitatis, dimittam omni loco propter eos.</text:span><text:span text:style-name="Verse_20_Number_20_Prespace"> </text:span><text:span text:style-name="Verse_20_Number">27</text:span><text:span text:style-name="Verse_20_Number_20_Postspace"> </text:span><text:span text:style-name="Verse_20_Text">Respondensque Abraham, ait: Quia semel cœpi, loquar ad Dominum meum, cum sim pulvis et cinis.</text:span><text:span text:style-name="Verse_20_Text"><text:note text:id="ftn223" text:note-class="footnote"><text:note-citation>224</text:note-citation><text:note-body><text:p text:style-name="Bible_20_Footnote"><text:span text:style-name="Footnote_20_Origin">18.27 <text:s/></text:span><text:span text:style-name="Footnote_20_Keyword">Loquar ad Dominum, </text:span><text:span text:style-name="Footnote_20_Text"><text:s/>etc. GREG. lib. XVIII Moral., c. 33 Mystice. Sancti quanto magis divinitatis interna prospiciunt, tanto magis se nihil esse conspiciunt. Nusquam legitur Abraham se cinerem et pulverem professum esse, nisi cum meruit Dei locutionem habere. Et ait: </text:span><text:span text:style-name="Footnote_20_Keyword">Loquar ad Dominum meum, cum sim pulvis, </text:span><text:span text:style-name="Footnote_20_Text"><text:s/>etc. Fortasse enim aliquid se esse crederet, si veram essentiam, quæ super ipsum est, non sensisset. Unde et David exclamat: </text:span><text:span text:style-name="Footnote_20_Keyword">Memento, Domine, quoniam pulvis sum Psal. 10, </text:span><text:span text:style-name="Footnote_20_Text"><text:s/>etc. Moraliter. Quosdam per tumorem sensus non elevat, sed per misericordiæ opera; quidam dum se terrenis abundare conspiciunt, veras divitias non requirunt, et æternum regnum non amant, quia temporalia sufficere putant. Non est ergo sensus in crimine, sed affectus. Cuncta enim quæ Deus condidit bona sunt. Sed qui bonis male utitur, hic agit ut per edacitatis ingluviem eo, quo vivere debuit, pane moriatur. Pauper ad requiem Lazarus venerat, superbum divitem cruciabant tormenta Luc. 16: dives tamen Abraham fuerat, qui Lazarum in sinu tenebat. Ait tamen: </text:span><text:span text:style-name="Footnote_20_Keyword">Loquar ad Dominum meum cum sim pulvis et cinis, </text:span><text:span text:style-name="Footnote_20_Text"><text:s/>etc. Quid divitias suas æstimabat, qui seipsum pulverem cineremque putabat? Aperte cernimus in quo loco se posuerat, qui se pulverem et cinerem, etiam cum Deo loqueretur, æstimabat. Qua ergo pœna feriendi sunt, qui ad summa non proficiunt et de minimis se extollunt?</text:span></text:p></text:note-body></text:note></text:span><text:span text:style-name="Verse_20_Number_20_Prespace"> </text:span><text:span text:style-name="Verse_20_Number">28</text:span><text:span text:style-name="Verse_20_Number_20_Postspace"> </text:span><text:span text:style-name="Verse_20_Text">Quid si minus quinquaginta justis quinque fuerint? delebis, propter quadraginta quinque, universam urbem? Et ait: Non delebo, si invenero ibi quadraginta quinque.</text:span><text:span text:style-name="Verse_20_Text"><text:note text:id="ftn224" text:note-class="footnote"><text:note-citation>225</text:note-citation><text:note-body><text:p text:style-name="Bible_20_Footnote"><text:span text:style-name="Footnote_20_Origin">18.28 <text:s/></text:span><text:span text:style-name="Footnote_20_Keyword">Quinque fuerint. </text:span><text:span text:style-name="Footnote_20_Text"><text:s/>Quinque civitates igneis imbribus combustæ. Omnes enim qui quinque corporis sensus libidinose tractaverunt, futuro incendio sunt cremandi. </text:span><text:span text:style-name="Footnote_20_Keyword">Quid si inventi, </text:span><text:span text:style-name="Footnote_20_Text"><text:s/>etc. ALC. Non necesse est hoc de omni loco accipere. De Sodomis autem potuit dici, quia sciebat Deus nec decem esse ibi, et ideo sic respondebatur Abrahæ ad exaggerationem iniquitatis Sodomorum </text:span><text:span text:style-name="Footnote_20_Keyword">Decem. </text:span><text:span text:style-name="Footnote_20_Text"><text:s/>Denarius crucem Christi designat quia X littera, qua denarius exprimitur, in figura crucis formatur. </text:span><text:span text:style-name="Footnote_20_Keyword">Dixit. </text:span><text:span text:style-name="Footnote_20_Text"><text:s/>Sciebat enim nec unum ibi esse præter Lot; ad exaggerandam iniquitatem hoc dicitur, sicut apud Jeremiam: </text:span><text:span text:style-name="Footnote_20_Keyword">Videte si inveniatis hominem facientem justitiam </text:span><text:span text:style-name="Footnote_20_Text"><text:s/>Jer. 5; quasi: Invenite vel unum, et parco eis.</text:span></text:p></text:note-body></text:note></text:span><text:span text:style-name="Verse_20_Number_20_Prespace"> </text:span><text:span text:style-name="Verse_20_Number">29</text:span><text:span text:style-name="Verse_20_Number_20_Postspace"> </text:span><text:span text:style-name="Verse_20_Text">Rursumque locutus est ad eum: Sin autem quadraginta ibi inventi fuerint, quid facies? Ait: Non percutiam propter quadraginta.</text:span><text:span text:style-name="Verse_20_Number_20_Prespace"> </text:span><text:span text:style-name="Verse_20_Number">30</text:span><text:span text:style-name="Verse_20_Number_20_Postspace"> </text:span><text:span text:style-name="Verse_20_Text">Ne quæso, inquit, indigneris, Domine, si loquar: quid si ibi inventi fuerint triginta? Respondit: Non faciam, si invenero ibi triginta.</text:span><text:span text:style-name="Verse_20_Number_20_Prespace"> </text:span><text:span text:style-name="Verse_20_Number">31</text:span><text:span text:style-name="Verse_20_Number_20_Postspace"> </text:span><text:span text:style-name="Verse_20_Text">Quia semel, ait, cœpi </text:span><text:soft-page-break/><text:span text:style-name="Verse_20_Text">loquar ad Dominum meum: quid si ibi inventi fuerint viginti? Ait: Non interficiam propter viginti.</text:span><text:span text:style-name="Verse_20_Number_20_Prespace"> </text:span><text:span text:style-name="Verse_20_Number">32</text:span><text:span text:style-name="Verse_20_Number_20_Postspace"> </text:span><text:span text:style-name="Verse_20_Text">Obsecro, inquit, ne irascaris, Domine, si loquar adhuc semel: quid si inventi fuerint ibi decem? Et dixit: Non delebo propter decem.</text:span><text:span text:style-name="Verse_20_Number_20_Prespace"> </text:span><text:span text:style-name="Verse_20_Number">33</text:span><text:span text:style-name="Verse_20_Number_20_Postspace"> </text:span><text:span text:style-name="Verse_20_Text">Abiitque Dominus, postquam cessavit loqui ad Abraham: et ille reversus est in locum suum.</text:span></text:p>
        <text:p text:style-name="Prose_20_Paragraph"><text:span text:style-name="Chapter_20_Number">19</text:span><text:span text:style-name="Chapter_20_Number_20_Postspace"> </text:span><text:span text:style-name="Verse_20_Text">Veneruntque duo angeli Sodomam vespere, et sedente Lot in foribus civitatis. Qui cum vidisset eos, surrexit, et ivit obviam eis: adoravitque pronus in terram,</text:span><text:span text:style-name="Verse_20_Text"><text:note text:id="ftn225" text:note-class="footnote"><text:note-citation>226</text:note-citation><text:note-body><text:p text:style-name="Bible_20_Footnote"><text:span text:style-name="Footnote_20_Origin">19.1 <text:s/></text:span><text:span text:style-name="Footnote_20_Keyword">Veneruntque duo angeli, </text:span><text:span text:style-name="Footnote_20_Text"><text:s/>etc. Notandum quod tres angeli numero impari Abrahæ apparent, quia numero impari Deus gaudet. Sodomam venerunt pari numero, id est duo, qui numerus primus ab unitate recedit, et princeps est alteritatis, quasi femineam figurans mollitiem. Venerunt in </text:span><text:span text:style-name="Footnote_20_Keyword">vespere, </text:span><text:span text:style-name="Footnote_20_Text"><text:s/>quia jam Sodomitis occubuerat sol justitiæ. </text:span><text:span text:style-name="Footnote_20_Keyword">Qui cum vidisset, </text:span><text:span text:style-name="Footnote_20_Text"><text:s/>etc. Dum occurrit Lot et adorat, angelos videtur intelligere; dum ad refectionem corporis invitat, homines videtur putare. Sic de his et de illis qui Abrahæ apparuerunt idem intelligendum est. Ex hoc autem loco Scripturæ et multis aliis commendatur virtus hospitalitatis. Unde Paulus Heb. 13: </text:span><text:span text:style-name="Footnote_20_Keyword">Hospitalitatem nolite oblivisci: per hanc enim placuerunt quidam Deo, angelis hospitio receptis. </text:span><text:span text:style-name="Footnote_20_Text"><text:s/>Glossa Græca. Notandum ubi beneficia Dei explicantur, Deum adesse; ubi vero supplicia exercentur, angelos mitti; ut sciamus Deo benefacere, jucundum et placitum Deo proprie esse ulcisci vero Deo ingratum esse.</text:span></text:p></text:note-body></text:note></text:span><text:span text:style-name="Verse_20_Number_20_Prespace"> </text:span><text:span text:style-name="Verse_20_Number">2</text:span><text:span text:style-name="Verse_20_Number_20_Postspace"> </text:span><text:span text:style-name="Verse_20_Text">et dixit: Obsecro, domini, declinate in domum pueri vestri, et manete ibi: lavate pedes vestros, et mane proficiscemini in viam vestram. Qui dixerunt: Minime, sed in platea manebimus.</text:span><text:span text:style-name="Verse_20_Text"><text:note text:id="ftn226" text:note-class="footnote"><text:note-citation>227</text:note-citation><text:note-body><text:p text:style-name="Bible_20_Footnote"><text:span text:style-name="Footnote_20_Origin">19.2 <text:s/></text:span><text:span text:style-name="Footnote_20_Keyword">Lavate. </text:span><text:span text:style-name="Footnote_20_Text"><text:s/>Quod hospitibus solet fieri, ut affectus terreno pulvere sordidati, et acedia, et pusillanimitate, tanquam pulverulentis squaloribus, emundentur. Unde in monasteriis pro venientibus de via oratio celebratur.</text:span></text:p></text:note-body></text:note></text:span><text:span text:style-name="Verse_20_Number_20_Prespace"> </text:span><text:span text:style-name="Verse_20_Number">3</text:span><text:span text:style-name="Verse_20_Number_20_Postspace"> </text:span><text:span text:style-name="Verse_20_Text">Compulit illos oppido ut diverterent ad eum: ingressisque domum illius fecit convivium, et coxit azyma, et comederunt.</text:span><text:span text:style-name="Verse_20_Text"><text:note text:id="ftn227" text:note-class="footnote"><text:note-citation>228</text:note-citation><text:note-body><text:p text:style-name="Bible_20_Footnote"><text:span text:style-name="Footnote_20_Origin">19.3 <text:s/></text:span><text:span text:style-name="Footnote_20_Keyword">Compulit illos. </text:span><text:span text:style-name="Footnote_20_Text"><text:s/>ALC. Angeli quasi coacti domum Lot ingrediuntur, ut charitas ipsius tentata et probata remuneraretur, et ut ostenderetur quantum esset hospitalitatis bonum. Hospitalem domum ingressi sunt, et hospitem liberaverunt; clausas hospitibus domos ignis ingressus peccatores perdidit.</text:span></text:p></text:note-body></text:note></text:span><text:span text:style-name="Verse_20_Number_20_Prespace"> </text:span><text:span text:style-name="Verse_20_Number">4</text:span><text:span text:style-name="Verse_20_Number_20_Postspace"> </text:span><text:span text:style-name="Verse_20_Text">Prius autem quam irent cubitum, viri civitatis vallaverunt domum a puero usque ad senem, omnis populus simul.</text:span><text:span text:style-name="Verse_20_Number_20_Prespace"> </text:span><text:span text:style-name="Verse_20_Number">5</text:span><text:span text:style-name="Verse_20_Number_20_Postspace"> </text:span><text:span text:style-name="Verse_20_Text">Vocaveruntque Lot, et dixerunt ei: Ubi sunt viri qui introierunt ad te nocte? educ illos huc, ut cognoscamus eos.</text:span><text:span text:style-name="Verse_20_Number_20_Prespace"> </text:span><text:span text:style-name="Verse_20_Number">6</text:span><text:span text:style-name="Verse_20_Number_20_Postspace"> </text:span><text:span text:style-name="Verse_20_Text">Egressus ad eos Lot, post tergum occludens ostium, ait:</text:span><text:span text:style-name="Verse_20_Number_20_Prespace"> </text:span><text:span text:style-name="Verse_20_Number">7</text:span><text:span text:style-name="Verse_20_Number_20_Postspace"> </text:span><text:span text:style-name="Verse_20_Text">Nolite, quæso, fratres mei, nolite malum hoc facere.</text:span><text:span text:style-name="Verse_20_Number_20_Prespace"> </text:span><text:span text:style-name="Verse_20_Number">8</text:span><text:span text:style-name="Verse_20_Number_20_Postspace"> </text:span><text:span text:style-name="Verse_20_Text">Habeo duas filias, quæ necdum cognoverunt virum: educam eas ad vos, et abutimini eis sicut vobis placuerit, dummodo viris istis nihil mali faciatis, quia ingressi sunt sub umbra culminis mei.</text:span><text:span text:style-name="Verse_20_Text"><text:note text:id="ftn228" text:note-class="footnote"><text:note-citation>229</text:note-citation><text:note-body><text:p text:style-name="Bible_20_Footnote"><text:span text:style-name="Footnote_20_Origin">19.8 <text:s/></text:span><text:span text:style-name="Footnote_20_Keyword">Habeo duas filias. </text:span><text:span text:style-name="Footnote_20_Text"><text:s/>AUG., Q. in Gen. Utrum admittenda sit compensatio flagitiorum, vel quorumlibet peccatorum, ut faciamus mala, ne fiant graviora: an perturbationi Lot, non sit consilio tribuendum, merito quæritur? et nimirum periculosissime hæc compensatio admittitur. Si autem perturbatio mentis fuerit, nullo modo est imitanda.</text:span></text:p></text:note-body></text:note></text:span><text:span text:style-name="Verse_20_Number_20_Prespace"> </text:span><text:span text:style-name="Verse_20_Number">9</text:span><text:span text:style-name="Verse_20_Number_20_Postspace"> </text:span><text:span text:style-name="Verse_20_Text">At illi dixerunt: Recede illuc. Et rursus: Ingressus es, inquiunt, ut advena; numquid ut judices? te ergo ipsum magis quam hos affligemus. Vimque faciebant Lot vehementissime: jamque prope erat ut effringerent fores.</text:span><text:span text:style-name="Verse_20_Number_20_Prespace"> </text:span><text:span text:style-name="Verse_20_Number">10</text:span><text:span text:style-name="Verse_20_Number_20_Postspace"> </text:span><text:span text:style-name="Verse_20_Text">Et ecce miserunt manum viri, et introduxerunt ad se Lot, clauseruntque ostium:</text:span><text:span text:style-name="Verse_20_Text"><text:note text:id="ftn229" text:note-class="footnote"><text:note-citation>230</text:note-citation><text:note-body><text:p text:style-name="Bible_20_Footnote"><text:span text:style-name="Footnote_20_Origin">19.10 <text:s/></text:span><text:span text:style-name="Footnote_20_Keyword">Et introduxerunt ad se Lot. </text:span><text:span text:style-name="Footnote_20_Text"><text:s/>GREG., l. VI Moral., cap. 16 Malis adversantibus intra domum Lot reducitur et munitur: quia quisque justus pravorum insidias sustinens, ad mentem revertitur, et manet interritus. Sodomitæ in domo Lot ostium invenire nequeunt: quia corruptores mentium contra vitam justi nullum reprehensionis aditum inveniunt. Percussi cæcitate quasi domum circumeunt, quia invidentes facta et dicta perscrutantur. Sed quia de vita justi, fortis et laudabilis actio ubique obviat, errantes parietem palpant.</text:span></text:p></text:note-body></text:note></text:span><text:span text:style-name="Verse_20_Number_20_Prespace"> </text:span><text:span text:style-name="Verse_20_Number">11</text:span><text:span text:style-name="Verse_20_Number_20_Postspace"> </text:span><text:span text:style-name="Verse_20_Text">et eos, qui foris erant, percusserunt cæcitate a minimo usque ad maximum, ita ut ostium invenire non possent.</text:span><text:span text:style-name="Verse_20_Text"><text:note text:id="ftn230" text:note-class="footnote"><text:note-citation>231</text:note-citation><text:note-body><text:p text:style-name="Bible_20_Footnote"><text:span text:style-name="Footnote_20_Origin">19.11 <text:s/></text:span><text:span text:style-name="Footnote_20_Keyword">Percusseruntque cæcitate. </text:span><text:span text:style-name="Footnote_20_Text"><text:s/>AUG. ubi supra. Græce, id est, </text:span><text:span text:style-name="Footnote_20_Keyword">avidentia, </text:span><text:span text:style-name="Footnote_20_Text"><text:s/>si possit dici, quæ faciat non videri, non omnia, sed quod non est opus. Quomodo enim deficerent quærendo ostium, si cæcitate percussi essent, ut nihil viderent? sua enim calamitate turbati, nihil ulterius requirerent. Hac percussi erant, qui Eliseum quærebant, et qui Christum post resurrectionem cum ipso ambulantes non cognoscebant.</text:span></text:p></text:note-body></text:note></text:span><text:span text:style-name="Verse_20_Number_20_Prespace"> </text:span><text:span text:style-name="Verse_20_Number">12</text:span><text:span text:style-name="Verse_20_Number_20_Postspace"> </text:span><text:span text:style-name="Verse_20_Text">Dixerunt autem ad Lot: Habes hic quempiam tuorum? generum, aut filios, aut filias, omnes, qui tui sunt, educ de urbe hac:</text:span><text:span text:style-name="Verse_20_Number_20_Prespace"> </text:span><text:span text:style-name="Verse_20_Number">13</text:span><text:span text:style-name="Verse_20_Number_20_Postspace"> </text:span><text:span text:style-name="Verse_20_Text">delebimus enim locum istum, eo quod increverit clamor eorum coram Domino, qui misit nos ut perdamus illos.</text:span><text:span text:style-name="Verse_20_Number_20_Prespace"> </text:span><text:span text:style-name="Verse_20_Number">14</text:span><text:span text:style-name="Verse_20_Number_20_Postspace"> </text:span><text:span text:style-name="Verse_20_Text">Egressus itaque Lot, locutus est ad generos suos qui accepturi erant filias ejus, et dixit: Surgite, egredimini de loco isto: quia delebit Dominus civitatem hanc. </text:span><text:soft-page-break/><text:span text:style-name="Verse_20_Text">Et visus est eis quasi ludens loqui.</text:span><text:span text:style-name="Verse_20_Text"><text:note text:id="ftn231" text:note-class="footnote"><text:note-citation>232</text:note-citation><text:note-body><text:p text:style-name="Bible_20_Footnote"><text:span text:style-name="Footnote_20_Origin">19.14 <text:s/></text:span><text:span text:style-name="Footnote_20_Keyword">Egressus, </text:span><text:span text:style-name="Footnote_20_Text"><text:s/>etc. HIER., in Q. Hebr. In sequentibus filiæ Lot virgines fuisse leguntur; et ipse ad Sodomitas dixit: </text:span><text:span text:style-name="Footnote_20_Keyword">Ecce duæ filiæ meæ quæ non cognoverunt virum, </text:span><text:span text:style-name="Footnote_20_Text"><text:s/>etc. Nunc autem dicitur habuisse generos. Sed quidam arbitrantur eas quæ viros habuerunt in Sodomis perisse, et quæ virginet erant cum patre exisse. Sed Hebraica veritas habet. </text:span><text:span text:style-name="Footnote_20_Keyword">Egressus est Lot, et locutus est ad sponsos qui accepturi erant filias ejus: </text:span><text:span text:style-name="Footnote_20_Text"><text:s/>virgines ergo filiæ necdum fuerant matrimonio copulatæ.</text:span></text:p></text:note-body></text:note></text:span><text:span text:style-name="Verse_20_Number_20_Prespace"> </text:span><text:span text:style-name="Verse_20_Number">15</text:span><text:span text:style-name="Verse_20_Number_20_Postspace"> </text:span><text:span text:style-name="Verse_20_Text">Cumque esset mane, cogebant eum angeli, dicentes: Surge, tolle uxorem tuam, et duas filias quas habes: ne et tu pariter pereas in scelere civitatis.</text:span><text:span text:style-name="Verse_20_Text"><text:note text:id="ftn232" text:note-class="footnote"><text:note-citation>233</text:note-citation><text:note-body><text:p text:style-name="Bible_20_Footnote"><text:span text:style-name="Footnote_20_Origin">19.15 <text:s/></text:span><text:span text:style-name="Footnote_20_Keyword">Cumque esset mane, </text:span><text:span text:style-name="Footnote_20_Text"><text:s/>etc. ISID. Mystice. Lot frater Abraham, justus et hospitalis in Sodomis, significat corpus Christi, quod in omnibus sanctis inter impios gemit, quorum factis non consentit, et a quorum permixtione liberabitur in fine sæculi, illis damnatis supplicio-ignis æterni</text:span></text:p></text:note-body></text:note></text:span><text:span text:style-name="Verse_20_Number_20_Prespace"> </text:span><text:span text:style-name="Verse_20_Number">16</text:span><text:span text:style-name="Verse_20_Number_20_Postspace"> </text:span><text:span text:style-name="Verse_20_Text">Dissimulante illo, apprehenderunt manum ejus, et manum uxoris, ac duarum filiarum ejus, eo quod parceret Dominus illi.</text:span><text:span text:style-name="Verse_20_Number_20_Prespace"> </text:span><text:span text:style-name="Verse_20_Number">17</text:span><text:span text:style-name="Verse_20_Number_20_Postspace"> </text:span><text:span text:style-name="Verse_20_Text">Eduxeruntque eum, et posuerunt extra civitatem: ibique locuti sunt ad eum, dicentes: Salva animam tuam: noli respicere post tergum, nec stes in omni circa regione: sed in monte salvum te fac, ne et tu simul pereas.</text:span><text:span text:style-name="Verse_20_Text"><text:note text:id="ftn233" text:note-class="footnote"><text:note-citation>234</text:note-citation><text:note-body><text:p text:style-name="Bible_20_Footnote"><text:span text:style-name="Footnote_20_Origin">19.17 <text:s/></text:span><text:span text:style-name="Footnote_20_Keyword">In monte. </text:span><text:span text:style-name="Footnote_20_Text"><text:s/>STRAB. Moraliter. Mons altitudinem virtutum significat, ad quam angelus hortatur, secundum illud Marci 19. </text:span><text:span text:style-name="Footnote_20_Keyword">Si vis perfectus esse, vade et vende omnia quæ habes, </text:span><text:span text:style-name="Footnote_20_Text"><text:s/>etc. Qui vero viderit se non posse conscendere, melius est ut in Segor, id est in parvula remaneat, contentus laicali et communi vita, quam montem virtutis arripiat et ad sæcularia redeat. Virginitas altus mons est ad quam angelus hortatur: si quis videt se non posse conscendere, maneat in Segor, id est in legitimo conjugio, quia melius est mediocri bono uti, quam per abrupta libidinis præcipitari. Unde I Cor. 7: </text:span><text:span text:style-name="Footnote_20_Keyword">Propter fornicationem unusquisque uxorem habeat. Nec possum in monte: </text:span><text:span text:style-name="Footnote_20_Text"><text:s/>scilicet perturbatus non credebat Domino, quem in angelis agno scebat, sicut perturbatus filias prostituebat.</text:span></text:p></text:note-body></text:note></text:span><text:span text:style-name="Verse_20_Number_20_Prespace"> </text:span><text:span text:style-name="Verse_20_Number">18</text:span><text:span text:style-name="Verse_20_Number_20_Postspace"> </text:span><text:span text:style-name="Verse_20_Text">Dixitque Lot ad eos: Quæso, domine mi,</text:span><text:span text:style-name="Verse_20_Number_20_Prespace"> </text:span><text:span text:style-name="Verse_20_Number">19</text:span><text:span text:style-name="Verse_20_Number_20_Postspace"> </text:span><text:span text:style-name="Verse_20_Text">quia invenit servus tuus gratiam coram te, et magnificasti misericordiam tuam quam fecisti mecum, ut salvares animam meam, nec possum in monte salvari, ne forte apprehendat me malum, et moriar:</text:span><text:span text:style-name="Verse_20_Number_20_Prespace"> </text:span><text:span text:style-name="Verse_20_Number">20</text:span><text:span text:style-name="Verse_20_Number_20_Postspace"> </text:span><text:span text:style-name="Verse_20_Text">est civitas hæc juxta, ad quam possum fugere, parva, et salvabor in ea: numquid non modica est, et vivet anima mea?</text:span><text:span text:style-name="Verse_20_Text"><text:note text:id="ftn234" text:note-class="footnote"><text:note-citation>235</text:note-citation><text:note-body><text:p text:style-name="Bible_20_Footnote"><text:span text:style-name="Footnote_20_Origin">19.20 <text:s/></text:span><text:span text:style-name="Footnote_20_Keyword">Est civitas, </text:span><text:span text:style-name="Footnote_20_Text"><text:s/>etc. ISID. Allegorice. Sodoma interpretatur </text:span><text:span text:style-name="Footnote_20_Keyword">cæcitas, </text:span><text:span text:style-name="Footnote_20_Text"><text:s/>et exprimit mundana desideria: altitudo montium, speculatio perfectorum. Sed quia multi mundi illecebras fugiunt, tamen in actione positi contemplationis apicem subire nequeunt, exivit Lot a Sodomis, sed ad montana non pervenit. Unde Lot ait: </text:span><text:span text:style-name="Footnote_20_Keyword">Est civitas hæc juxta, </text:span><text:span text:style-name="Footnote_20_Text"><text:s/>etc. </text:span><text:span text:style-name="Footnote_20_Keyword">Juxta</text:span><text:span text:style-name="Footnote_20_Text"> dicitur, et tamen ad salutem tuta, quia activa vita nec a mundi curis ex toto discreta, nec a gaudio æternæ salutis est aliena. </text:span><text:span text:style-name="Footnote_20_Keyword">Ad quam possum, </text:span><text:span text:style-name="Footnote_20_Text"><text:s/>etc. Qui ad contemplativam ascendere non sufficiunt, ad activam vitam confugiunt, in qua salvantur. GREG., Past. 3, 28 </text:span><text:span text:style-name="Footnote_20_Keyword">Moral. </text:span><text:span text:style-name="Footnote_20_Text"><text:s/>Ardentem Sodomam fugere, etc., </text:span><text:span text:style-name="Footnote_20_Keyword">uque ad</text:span><text:span text:style-name="Footnote_20_Text"> unde ad Lot dicitur:</text:span></text:p></text:note-body></text:note></text:span><text:span text:style-name="Verse_20_Number_20_Prespace"> </text:span><text:span text:style-name="Verse_20_Number">21</text:span><text:span text:style-name="Verse_20_Number_20_Postspace"> </text:span><text:span text:style-name="Verse_20_Text">Dixitque ad eum: Ecce etiam in hoc suscepi preces tuas, ut non subvertam urbem pro qua locutus es.</text:span><text:span text:style-name="Verse_20_Text"><text:note text:id="ftn235" text:note-class="footnote"><text:note-citation>236</text:note-citation><text:note-body><text:p text:style-name="Bible_20_Footnote"><text:span text:style-name="Footnote_20_Origin">19.21 <text:s/></text:span><text:span text:style-name="Footnote_20_Keyword">Ecce etiam in hoc suscepi preces tuas, </text:span><text:span text:style-name="Footnote_20_Text"><text:s/>quia cum Deo oratio funditur, talis vita conjugii non damnatur; unde I Cor. 7: </text:span><text:span text:style-name="Footnote_20_Keyword">Nolite fraudare invicem, </text:span><text:span text:style-name="Footnote_20_Text"><text:s/>etc.</text:span></text:p></text:note-body></text:note></text:span><text:span text:style-name="Verse_20_Number_20_Prespace"> </text:span><text:span text:style-name="Verse_20_Number">22</text:span><text:span text:style-name="Verse_20_Number_20_Postspace"> </text:span><text:span text:style-name="Verse_20_Text">Festina, et salvare ibi: quia non potero facere quidquam donec ingrediaris illuc. Idcirco vocatum est nomen urbis illius Segor.</text:span><text:span text:style-name="Verse_20_Number_20_Prespace"> </text:span><text:span text:style-name="Verse_20_Number">23</text:span><text:span text:style-name="Verse_20_Number_20_Postspace"> </text:span><text:span text:style-name="Verse_20_Text">Sol egressus est super terram, et Lot ingressus est Segor.</text:span><text:span text:style-name="Verse_20_Number_20_Prespace"> </text:span><text:span text:style-name="Verse_20_Number">24</text:span><text:span text:style-name="Verse_20_Number_20_Postspace"> </text:span><text:span text:style-name="Verse_20_Text">Igitur Dominus pluit super Sodomam et Gomorrham sulphur et ignem a Domino de cælo:</text:span><text:span text:style-name="Verse_20_Text"><text:note text:id="ftn236" text:note-class="footnote"><text:note-citation>237</text:note-citation><text:note-body><text:p text:style-name="Bible_20_Footnote"><text:span text:style-name="Footnote_20_Origin">19.24 <text:s/></text:span><text:span text:style-name="Footnote_20_Keyword">Igitur Dominus pluit super Sodomam, </text:span><text:span text:style-name="Footnote_20_Text"><text:s/>etc. GREG. Sulphur, fetor carnis, ignis, ardor carnalis desiderii; cum Dominus carnis scelera punire decrevisset, qualitate ultionis innotuit macula criminis. Sulphur enim fetet, ignis ardet; qui ergo ad perversa desideria carnis fetore arserant, jure sulphure et igne perierunt, ut ex justa pœna discerent quod injusto desiderio fecissent. STRAB. Notandum quia primos peccatores aqua diluvii exterminavit, qui similiter offenderant Deum concupiscentia carnis. Sodomitæ vero graviori supplicio, ignis scilicet et sulphuris diluvio, perierunt. Licet enim illi mensuram excederent, quasi naturaliter peccabant; isti vero contra naturam: ideo gravissimi supplicii exemplo damnati sunt.</text:span></text:p></text:note-body></text:note></text:span><text:span text:style-name="Verse_20_Number_20_Prespace"> </text:span><text:span text:style-name="Verse_20_Number">25</text:span><text:span text:style-name="Verse_20_Number_20_Postspace"> </text:span><text:span text:style-name="Verse_20_Text">et subvertit civitates has, et omnem circa regionem, universos habitatores urbium, et cuncta terræ virentia.</text:span><text:span text:style-name="Verse_20_Text"><text:note text:id="ftn237" text:note-class="footnote"><text:note-citation>238</text:note-citation><text:note-body><text:p text:style-name="Bible_20_Footnote"><text:span text:style-name="Footnote_20_Origin">19.25 <text:s/></text:span><text:span text:style-name="Footnote_20_Keyword">Universos habitatores. </text:span><text:span text:style-name="Footnote_20_Text"><text:s/>ALC. Infantes cum parentibus in Sodomis cremati sunt, ne posset adverti impiissimum facinus Sodomitarum, si de origine eorum aliquod remaneret vestigium. Et provisum est illis, ne diu viventes sequerentur exempla patrum et gravius punirentur. Parentes quoque tam pro se quam pro eis rei sunt. Mors enim filiorum crimen est parentum. Ideo futuri sunt accusatores eorum. Est etiam qualecunque beneficium, non reum esse, qui gloriosus non est; prodest enim pauperem non esse, qui rex esse non potest.</text:span></text:p></text:note-body></text:note></text:span><text:span text:style-name="Verse_20_Number_20_Prespace"> </text:span><text:span text:style-name="Verse_20_Number">26</text:span><text:span text:style-name="Verse_20_Number_20_Postspace"> </text:span><text:span text:style-name="Verse_20_Text">Respiciensque uxor ejus post se, versa est in statuam salis.</text:span><text:span text:style-name="Verse_20_Text"><text:note text:id="ftn238" text:note-class="footnote"><text:note-citation>239</text:note-citation><text:note-body><text:p text:style-name="Bible_20_Footnote"><text:span text:style-name="Footnote_20_Origin">19.26 <text:s/></text:span><text:span text:style-name="Footnote_20_Keyword">Respiciensque uxor ejus. </text:span><text:span text:style-name="Footnote_20_Text"><text:s/>ISID. Mystice. Uxor, eorum genus figurat qui gratia vocati retro aspiciunt, et ad ea quæ reliquerant redire contendunt; de quibus dicitur Luc. 9: </text:span><text:span text:style-name="Footnote_20_Keyword">Nemo ponens manum in aratro, et respiciens retro, aptus est regno Dei. </text:span><text:span text:style-name="Footnote_20_Text"><text:s/>Ideo prohibetur illis retro aspicere. In quo ostenditur non esse redeundum ad veterem vitam, his qui per gratiam sunt regenerati, si ultimum cupiunt evadere incendium; uxor retrospiciens in salem versa est, exemplum facta scilicet, et condimentum unde alii saliantur. Unde Christus ait Luc. 17: </text:span><text:span text:style-name="Footnote_20_Keyword">Mementote uxoris Lot, </text:span><text:span text:style-name="Footnote_20_Text"><text:s/>ut nos scilicet tanquam sale condiret, ne negligentes essemus, sed prudenter caveremus.</text:span></text:p></text:note-body></text:note></text:span><text:span text:style-name="Verse_20_Number_20_Prespace"> </text:span><text:span text:style-name="Verse_20_Number">27</text:span><text:span text:style-name="Verse_20_Number_20_Postspace"> </text:span><text:soft-page-break/><text:span text:style-name="Verse_20_Text">Abraham autem consurgens mane, ubi steterat prius cum Domino,</text:span><text:span text:style-name="Verse_20_Number_20_Prespace"> </text:span><text:span text:style-name="Verse_20_Number">28</text:span><text:span text:style-name="Verse_20_Number_20_Postspace"> </text:span><text:span text:style-name="Verse_20_Text">intuitus est Sodomam et Gomorrham, et universam terram regionis illius: viditque ascendentem favillam de terra quasi fornacis fumum.</text:span><text:span text:style-name="Verse_20_Number_20_Prespace"> </text:span><text:span text:style-name="Verse_20_Number">29</text:span><text:span text:style-name="Verse_20_Number_20_Postspace"> </text:span><text:span text:style-name="Verse_20_Text">Cum enim subverteret Deus civitates regionis illius, recordatus Abrahæ, liberavit Lot de subversione urbium in quibus habitaverat.</text:span><text:span text:style-name="Verse_20_Text"><text:note text:id="ftn239" text:note-class="footnote"><text:note-citation>240</text:note-citation><text:note-body><text:p text:style-name="Bible_20_Footnote"><text:span text:style-name="Footnote_20_Origin">19.29 <text:s/></text:span><text:span text:style-name="Footnote_20_Keyword">Cum enim subverteret, </text:span><text:span text:style-name="Footnote_20_Text"><text:s/>etc. Innuit Scriptura magis meritis Abrahæ Deum liberasse Lot, ut intelligamus justum esse dictum, quodammodo, maxime quia colebat unum verumque Deum, et comparatione Sodomorum, inter quos vivens ad simile scelus flecti non potuit. </text:span><text:span text:style-name="Footnote_20_Keyword">Recordatus est Abrahæ. </text:span><text:span text:style-name="Footnote_20_Text"><text:s/>Patet meritis Abrahæ Lot fuisse liberatum, quem Scriptura appellat justum. Et sciendum quia justus erat, non sicut Abraham, sed comparatione Sodomitarum.</text:span></text:p></text:note-body></text:note></text:span><text:span text:style-name="Verse_20_Number_20_Prespace"> </text:span><text:span text:style-name="Verse_20_Number">30</text:span><text:span text:style-name="Verse_20_Number_20_Postspace"> </text:span><text:span text:style-name="Verse_20_Text">Ascenditque Lot de Segor, et mansit in monte, duæ quoque filiæ ejus cum eo (timuerat enim manere in Segor) et mansit in spelunca ipse, et duæ filiæ ejus cum eo.</text:span><text:span text:style-name="Verse_20_Text"><text:note text:id="ftn240" text:note-class="footnote"><text:note-citation>241</text:note-citation><text:note-body><text:p text:style-name="Bible_20_Footnote"><text:span text:style-name="Footnote_20_Origin">19.30 <text:s/></text:span><text:span text:style-name="Footnote_20_Keyword">Ascenditque, </text:span><text:span text:style-name="Footnote_20_Text"><text:s/>etc. Sic conjugati de humilitate activæ vitæ aliquando ascendunt ad altitudinem contemplativæ. </text:span><text:span text:style-name="Footnote_20_Keyword">Ascenditque Lot de Segor, </text:span><text:span text:style-name="Footnote_20_Text"><text:s/>etc. HIER. in Q. Hebr., tom. 3 Quæritur cur cum primum montis fugæ Segor prætulerit, etc., usque ad ambigere non debuit.</text:span></text:p></text:note-body></text:note></text:span><text:span text:style-name="Verse_20_Number_20_Prespace"> </text:span><text:span text:style-name="Verse_20_Number">31</text:span><text:span text:style-name="Verse_20_Number_20_Postspace"> </text:span><text:span text:style-name="Verse_20_Text">Dixitque major ad minorem: Pater noster senex est, et nullus virorum remansit in terra, qui possit ingredi ad nos juxta morem universæ terræ.</text:span><text:span text:style-name="Verse_20_Text"><text:note text:id="ftn241" text:note-class="footnote"><text:note-citation>242</text:note-citation><text:note-body><text:p text:style-name="Bible_20_Footnote"><text:span text:style-name="Footnote_20_Origin">19.31 <text:s/></text:span><text:span text:style-name="Footnote_20_Keyword">Dixitque major ad minorem, </text:span><text:span text:style-name="Footnote_20_Text"><text:s/>etc. Quod pro excusatione dicitur filiarum, quia genus humanum defecisse putaverunt, ideoque cum patre accubuerunt. Non autem excusat patrem quod sequitur, </text:span><text:span text:style-name="Footnote_20_Keyword">et nescivit quod dormissent cum eo; </text:span><text:span text:style-name="Footnote_20_Text"><text:s/>appungunt enim desuper Hebræi obelo, quasi superfluum, quasi incredibile sit, quia rerum natura non capiat coire quempiam nescientem. STRAB. Lot inexcusabilis est, primo quia angelo non credidit; deinde quia inebriatus est, et fuit peccatum causa peccati. HIERON. Sic prava suggestio et delectatio, ut incestæ mulieres, insidiantur continentibus, ut accepta occasione, torpentes vino fallaciæ imbuant, et a statu rectitudinis quasi ignorantes dejiciant.</text:span></text:p></text:note-body></text:note></text:span><text:span text:style-name="Verse_20_Number_20_Prespace"> </text:span><text:span text:style-name="Verse_20_Number">32</text:span><text:span text:style-name="Verse_20_Number_20_Postspace"> </text:span><text:span text:style-name="Verse_20_Text">Veni, inebriemus eum vino, dormiamusque cum eo, ut servare possimus ex patre nostro semen.</text:span><text:span text:style-name="Verse_20_Text"><text:note text:id="ftn242" text:note-class="footnote"><text:note-citation>243</text:note-citation><text:note-body><text:p text:style-name="Bible_20_Footnote"><text:span text:style-name="Footnote_20_Origin">19.32 <text:s/></text:span><text:span text:style-name="Footnote_20_Keyword">Veni, inebriemus, </text:span><text:span text:style-name="Footnote_20_Text"><text:s/>etc. ALC. Didicerant duæ filiæ Lot consummationem mundi futuram per ignem: sed, tanquam puellæ non perfectæ, neque sciebant quod, Sodomitis igne vastatis, multum spatium integrum remaneret; et suspicatæ sunt tale aliquid factum, quale in temporibus Nœ audierant, et ad reparandum genus humanum superstites se esse cum patre. Et quamvis grande crimen concubitus patris, gravior videbatur impietas, si servata castitate spem posteritatis delerent. Ideo consilium ineunt, et patris mœstitiam vel rigorem vino molliunt, et singulis singulæ noctibus suscipiunt ab ignorante conceptum, nec repetunt.</text:span></text:p></text:note-body></text:note></text:span><text:span text:style-name="Verse_20_Number_20_Prespace"> </text:span><text:span text:style-name="Verse_20_Number">33</text:span><text:span text:style-name="Verse_20_Number_20_Postspace"> </text:span><text:span text:style-name="Verse_20_Text">Dederunt itaque patri suo bibere vinum nocte illa. Et ingressa est major, dormivitque cum patre; at ille non sensit, nec quando accubuit filia, nec quando surrexit.</text:span><text:span text:style-name="Verse_20_Text"><text:note text:id="ftn243" text:note-class="footnote"><text:note-citation>244</text:note-citation><text:note-body><text:p text:style-name="Bible_20_Footnote"><text:span text:style-name="Footnote_20_Origin">19.33 <text:s/></text:span><text:span text:style-name="Footnote_20_Keyword">Dederunt, </text:span><text:span text:style-name="Footnote_20_Text"><text:s/>etc. ISID. Lot in hoc loco legem significat, quia quidam ex illa procreati, et sub illa positi, male intelligendo quodam modo se inebriant; eamque non legitime utendo, infidelitatis opera pariunt. Bona est enim lex, si quis ea legitime utatur.</text:span></text:p></text:note-body></text:note></text:span><text:span text:style-name="Verse_20_Number_20_Prespace"> </text:span><text:span text:style-name="Verse_20_Number">34</text:span><text:span text:style-name="Verse_20_Number_20_Postspace"> </text:span><text:span text:style-name="Verse_20_Text">Altera quoque die dixit major ad minorem: Ecce dormivi heri cum patre meo, demus ei bibere vinum etiam hac nocte, et dormies cum eo, ut salvemus semen de patre nostro.</text:span><text:span text:style-name="Verse_20_Number_20_Prespace"> </text:span><text:span text:style-name="Verse_20_Number">35</text:span><text:span text:style-name="Verse_20_Number_20_Postspace"> </text:span><text:span text:style-name="Verse_20_Text">Dederunt etiam et illa nocte patri suo bibere vinum, ingressaque minor filia, dormivit cum eo: et ne tunc quidem sensit quando concubuerit, vel quando illa surrexerit.</text:span><text:span text:style-name="Verse_20_Number_20_Prespace"> </text:span><text:span text:style-name="Verse_20_Number">36</text:span><text:span text:style-name="Verse_20_Number_20_Postspace"> </text:span><text:span text:style-name="Verse_20_Text">Conceperunt ergo duæ filiæ Lot de patre suo.</text:span><text:span text:style-name="Verse_20_Text"><text:note text:id="ftn244" text:note-class="footnote"><text:note-citation>245</text:note-citation><text:note-body><text:p text:style-name="Bible_20_Footnote"><text:span text:style-name="Footnote_20_Origin">19.36 <text:s/></text:span><text:span text:style-name="Footnote_20_Keyword">Conceperunt ergo, </text:span><text:span text:style-name="Footnote_20_Text"><text:s/>etc. HIER. Moab interpretatur </text:span><text:span text:style-name="Footnote_20_Keyword">ex patre, </text:span><text:span text:style-name="Footnote_20_Text"><text:s/>et totum nomen etymologiam habet. Ammon vero, cujus quasi causa nominis redditur, </text:span><text:span text:style-name="Footnote_20_Keyword">filius generis mei, </text:span><text:span text:style-name="Footnote_20_Text"><text:s/>sive, ut melius est in Hebræo, </text:span><text:span text:style-name="Footnote_20_Keyword">benammi</text:span><text:span text:style-name="Footnote_20_Text"> id est </text:span><text:span text:style-name="Footnote_20_Keyword">filius populi mei, </text:span><text:span text:style-name="Footnote_20_Text"><text:s/>sic derivatur, ut ex parte sensus nominis, ex parte ipse sit sermo. Ammon enim, a quo Ammonitæ, vocatur </text:span><text:span text:style-name="Footnote_20_Keyword">populus meus.</text:span></text:p></text:note-body></text:note></text:span><text:span text:style-name="Verse_20_Number_20_Prespace"> </text:span><text:span text:style-name="Verse_20_Number">37</text:span><text:span text:style-name="Verse_20_Number_20_Postspace"> </text:span><text:span text:style-name="Verse_20_Text">Peperitque major filium, et vocavit nomen ejus Moab: ipse est pater Moabitarum usque in præsentem diem.</text:span><text:span text:style-name="Verse_20_Text"><text:note text:id="ftn245" text:note-class="footnote"><text:note-citation>246</text:note-citation><text:note-body><text:p text:style-name="Bible_20_Footnote"><text:span text:style-name="Footnote_20_Origin">19.37 <text:s/></text:span><text:span text:style-name="Footnote_20_Keyword">Vocavit nomen ejus Moab, </text:span><text:span text:style-name="Footnote_20_Text"><text:s/>etc. THEOD. Videtur hæc impudentior, quæ suum incestum ad posteros quoque transmittere voluit. Moab enim </text:span><text:span text:style-name="Footnote_20_Keyword">de patre</text:span><text:span text:style-name="Footnote_20_Text"> significat: altera verecundior, quæ filio nomen indidit, Benammi, id est </text:span><text:span text:style-name="Footnote_20_Keyword">filius populi mei.</text:span></text:p></text:note-body></text:note></text:span><text:span text:style-name="Verse_20_Number_20_Prespace"> </text:span><text:span text:style-name="Verse_20_Number">38</text:span><text:span text:style-name="Verse_20_Number_20_Postspace"> </text:span><text:span text:style-name="Verse_20_Text">Minor quoque peperit filium, et vocavit nomen ejus Ammon, id est, Filius populi mei: ipse est pater Ammonitarum usque hodie.</text:span></text:p>
        <text:p text:style-name="Prose_20_Paragraph"><text:span text:style-name="Chapter_20_Number">20</text:span><text:span text:style-name="Chapter_20_Number_20_Postspace"> </text:span><text:span text:style-name="Verse_20_Text">Profectus inde Abraham in terram australem, </text:span><text:soft-page-break/><text:span text:style-name="Verse_20_Text">habitavit inter Cades et Sur: et peregrinatus est in Geraris.</text:span><text:span text:style-name="Verse_20_Text"><text:note text:id="ftn246" text:note-class="footnote"><text:note-citation>247</text:note-citation><text:note-body><text:p text:style-name="Bible_20_Footnote"><text:span text:style-name="Footnote_20_Origin">20.1 <text:s/></text:span><text:span text:style-name="Footnote_20_Keyword">Profectus inde, </text:span><text:span text:style-name="Footnote_20_Text"><text:s/>etc. Cades, </text:span><text:span text:style-name="Footnote_20_Keyword">fons judicii; </text:span><text:span text:style-name="Footnote_20_Text"><text:s/>Sur, </text:span><text:span text:style-name="Footnote_20_Keyword">angustia; </text:span><text:span text:style-name="Footnote_20_Text"><text:s/>quibus figuratur patientia.</text:span></text:p></text:note-body></text:note></text:span><text:span text:style-name="Verse_20_Number_20_Prespace"> </text:span><text:span text:style-name="Verse_20_Number">2</text:span><text:span text:style-name="Verse_20_Number_20_Postspace"> </text:span><text:span text:style-name="Verse_20_Text">Dixitque de Sara uxore suo: Soror mea est. Misit ergo Abimelech rex Geraræ, et tulit eam.</text:span><text:span text:style-name="Verse_20_Text"><text:note text:id="ftn247" text:note-class="footnote"><text:note-citation>248</text:note-citation><text:note-body><text:p text:style-name="Bible_20_Footnote"><text:span text:style-name="Footnote_20_Origin">20.2 <text:s/></text:span><text:span text:style-name="Footnote_20_Keyword">Dixitque de Sara, </text:span><text:span text:style-name="Footnote_20_Text"><text:s/>etc. AUG. Quæri solet quomodo in illa ætate Abraham pro Saræ pulchritudine periclitari timuerit: sed formæ illius vis miranda est, quæ adhuc amari poterat. </text:span><text:span text:style-name="Footnote_20_Keyword">Dixitque de Sara, </text:span><text:span text:style-name="Footnote_20_Text"><text:s/>etc. ISID., in Gen., tom. 6 Tacuit uxorem, dixit sororem, ne ipse occideretur, et illa captiva ab alienigenis possideretur, certus quod a Deo inviolata servaretur, sicut apud Pharaonem, etc., usque ad </text:span><text:span text:style-name="Footnote_20_Keyword">Nolite vocare patrem super terram, unus est enim Pater vester qui in cœlis est. Dixitque, </text:span><text:span text:style-name="Footnote_20_Text"><text:s/>etc. AUG. Quod dicitur Abimelech pro Sara, </text:span><text:span text:style-name="Footnote_20_Keyword">Et peperci tibi ne peccares in me, </text:span><text:span text:style-name="Footnote_20_Text"><text:s/>advertendum est Deum fecisse, quando admonuit uxorem esse Abrahæ, quam putabat sororem. Et notandum quod in Deum peccatur, cum talia committuntur quæ putant homines vel non esse peccata, vel levia haberi tanquam in carne peccata.</text:span></text:p></text:note-body></text:note></text:span><text:span text:style-name="Verse_20_Number_20_Prespace"> </text:span><text:span text:style-name="Verse_20_Number">3</text:span><text:span text:style-name="Verse_20_Number_20_Postspace"> </text:span><text:span text:style-name="Verse_20_Text">Venit autem Deus ad Abimelech per somnium nocte, et ait illi: En morieris propter mulierem quam tulisti: habet enim virum.</text:span><text:span text:style-name="Verse_20_Number_20_Prespace"> </text:span><text:span text:style-name="Verse_20_Number">4</text:span><text:span text:style-name="Verse_20_Number_20_Postspace"> </text:span><text:span text:style-name="Verse_20_Text">Abimelech vero non tetigerat eam, et ait: Domine, num gentem ignorantem et justam interficies?</text:span><text:span text:style-name="Verse_20_Number_20_Prespace"> </text:span><text:span text:style-name="Verse_20_Number">5</text:span><text:span text:style-name="Verse_20_Number_20_Postspace"> </text:span><text:span text:style-name="Verse_20_Text">nonne ipse dixit mihi: Soror mea est: et ipsa ait: Frater meus est? In simplicitate cordis mei, et munditia manuum mearum feci hoc.</text:span><text:span text:style-name="Verse_20_Number_20_Prespace"> </text:span><text:span text:style-name="Verse_20_Number">6</text:span><text:span text:style-name="Verse_20_Number_20_Postspace"> </text:span><text:span text:style-name="Verse_20_Text">Dixitque ad eum Deus: Et ego scio quod simplici corde feceris: et ideo custodivi te ne peccares in me, et non dimisi ut tangeres eam.</text:span><text:span text:style-name="Verse_20_Number_20_Prespace"> </text:span><text:span text:style-name="Verse_20_Number">7</text:span><text:span text:style-name="Verse_20_Number_20_Postspace"> </text:span><text:span text:style-name="Verse_20_Text">Nunc ergo redde viro suo uxorem, quia propheta est: et orabit pro te, et vives: si autem nolueris reddere, scito quod morte morieris tu, et omnia quæ tua sunt.</text:span><text:span text:style-name="Verse_20_Text"><text:note text:id="ftn248" text:note-class="footnote"><text:note-citation>249</text:note-citation><text:note-body><text:p text:style-name="Bible_20_Footnote"><text:span text:style-name="Footnote_20_Origin">20.7 <text:s/></text:span><text:span text:style-name="Footnote_20_Keyword">Orabit pro te, </text:span><text:span text:style-name="Footnote_20_Text"><text:s/>etc. CHRYSOST., hom. 45 in Gen. Scias autem quod illius preces tibi vitam præbebunt.</text:span></text:p></text:note-body></text:note></text:span><text:span text:style-name="Verse_20_Number_20_Prespace"> </text:span><text:span text:style-name="Verse_20_Number">8</text:span><text:span text:style-name="Verse_20_Number_20_Postspace"> </text:span><text:span text:style-name="Verse_20_Text">Statimque de nocte consurgens Abimelech, vocavit omnes servos suos: et locutus est universa verba hæc in auribus eorum, timueruntque omnes viri valde.</text:span><text:span text:style-name="Verse_20_Number_20_Prespace"> </text:span><text:span text:style-name="Verse_20_Number">9</text:span><text:span text:style-name="Verse_20_Number_20_Postspace"> </text:span><text:span text:style-name="Verse_20_Text">Vocavit autem Abimelech etiam Abraham, et dixit ei: Quid fecisti nobis? quid peccavimus in te, quia induxisti super me et super regnum meum peccatum grande? quæ non debuisti facere, fecisti nobis.</text:span><text:span text:style-name="Verse_20_Number_20_Prespace"> </text:span><text:span text:style-name="Verse_20_Number">10</text:span><text:span text:style-name="Verse_20_Number_20_Postspace"> </text:span><text:span text:style-name="Verse_20_Text">Rursumque expostulans, ait: Quid vidisti, ut hoc faceres?</text:span><text:span text:style-name="Verse_20_Number_20_Prespace"> </text:span><text:span text:style-name="Verse_20_Number">11</text:span><text:span text:style-name="Verse_20_Number_20_Postspace"> </text:span><text:span text:style-name="Verse_20_Text">Respondit Abraham: Cogitavi mecum, dicens: Forsitan non est timor Dei in loco isto: et interficient me propter uxorem meam:</text:span><text:span text:style-name="Verse_20_Number_20_Prespace"> </text:span><text:span text:style-name="Verse_20_Number">12</text:span><text:span text:style-name="Verse_20_Number_20_Postspace"> </text:span><text:span text:style-name="Verse_20_Text">alias autem et vere soror mea est, filia patris mei, et non filia matris meæ, et duxi eam in uxorem.</text:span><text:span text:style-name="Verse_20_Text"><text:note text:id="ftn249" text:note-class="footnote"><text:note-citation>250</text:note-citation><text:note-body><text:p text:style-name="Bible_20_Footnote"><text:span text:style-name="Footnote_20_Origin">20.12 <text:s/></text:span><text:span text:style-name="Footnote_20_Keyword">Alias autem, </text:span><text:span text:style-name="Footnote_20_Text"><text:s/>etc. HIERON. Quoniam in Hebræo habetur </text:span><text:span text:style-name="Footnote_20_Keyword">vegam</text:span><text:span text:style-name="Footnote_20_Text"> id est, etiam vere </text:span><text:span text:style-name="Footnote_20_Keyword">soror mea est, filia patris mei, sed non filia matris meæ, </text:span><text:span text:style-name="Footnote_20_Text"><text:s/>et sonat magis quod soror Abrahæ fuerit. In excusationem dicimus nondum tales nuptias lege prohibitas. </text:span><text:span text:style-name="Footnote_20_Keyword">Filia patris. </text:span><text:span text:style-name="Footnote_20_Text"><text:s/>Alia translatio, apertius, </text:span><text:span text:style-name="Footnote_20_Keyword">a patre, et non ex matre; </text:span><text:span text:style-name="Footnote_20_Text"><text:s/>erat enim filia Aran fratris Abrahæ, soror Lot.</text:span></text:p></text:note-body></text:note></text:span><text:span text:style-name="Verse_20_Number_20_Prespace"> </text:span><text:span text:style-name="Verse_20_Number">13</text:span><text:span text:style-name="Verse_20_Number_20_Postspace"> </text:span><text:span text:style-name="Verse_20_Text">Postquam autem eduxit me Deus de domo patris mei, dixi ad eam: Hanc misericordiam facies mecum: in omni loco, ad quem ingrediemur, dices quod frater tuus sim.</text:span><text:span text:style-name="Verse_20_Text"><text:note text:id="ftn250" text:note-class="footnote"><text:note-citation>251</text:note-citation><text:note-body><text:p text:style-name="Bible_20_Footnote"><text:span text:style-name="Footnote_20_Origin">20.13 <text:s/></text:span><text:span text:style-name="Footnote_20_Keyword">Postquam autem eduxit me Deus de domo patris mei, dixi ad eam, </text:span><text:span text:style-name="Footnote_20_Text"><text:s/>etc. Postquam sermo Dei repulsus est a Judæa, omnes fideles sunt Christi fratres et sorores; unde Matth. 12: </text:span><text:span text:style-name="Footnote_20_Keyword">Quicunque fecerit voluntatem Patris mei, qui in cœlis est, ipse frater meus, et soror, et mater.</text:span></text:p></text:note-body></text:note></text:span><text:span text:style-name="Verse_20_Number_20_Prespace"> </text:span><text:span text:style-name="Verse_20_Number">14</text:span><text:span text:style-name="Verse_20_Number_20_Postspace"> </text:span><text:span text:style-name="Verse_20_Text">Tulit igitur Abimelech oves et boves, et servos et ancillas, et dedit Abraham: reddiditque illi Saram uxorem suam,</text:span><text:span text:style-name="Verse_20_Text"><text:note text:id="ftn251" text:note-class="footnote"><text:note-citation>252</text:note-citation><text:note-body><text:p text:style-name="Bible_20_Footnote"><text:span text:style-name="Footnote_20_Origin">20.14 <text:s/></text:span><text:span text:style-name="Footnote_20_Keyword">Tulit igitur. </text:span><text:span text:style-name="Footnote_20_Text"><text:s/>Allegorice Abraham significat Christum, Sara Ecclesiam. Abraham honoratur propter Saræ pulchritudinem, et Christus propter Ecclesiam; unde psal. LXVII: </text:span><text:span text:style-name="Footnote_20_Keyword">Mirabilis Deus in sanctis suis. </text:span><text:span text:style-name="Footnote_20_Text"><text:s/>Habebat Sara virum, sed latebat; habet Ecclesia Christum qui in sæculo non videtur, in cœlo receptus.</text:span></text:p></text:note-body></text:note></text:span><text:span text:style-name="Verse_20_Number_20_Prespace"> </text:span><text:span text:style-name="Verse_20_Number">15</text:span><text:span text:style-name="Verse_20_Number_20_Postspace"> </text:span><text:span text:style-name="Verse_20_Text">et ait: Terra coram vobis est, ubicumque tibi placuerit habita.</text:span><text:span text:style-name="Verse_20_Text"><text:note text:id="ftn252" text:note-class="footnote"><text:note-citation>253</text:note-citation><text:note-body><text:p text:style-name="Bible_20_Footnote"><text:span text:style-name="Footnote_20_Origin">20.15 <text:s/></text:span><text:span text:style-name="Footnote_20_Keyword">Ubicunque tibi, </text:span><text:span text:style-name="Footnote_20_Text"><text:s/>etc. Qui aliquando terrore principum credere distulerant, eisdem jubentibus ad Ecclesiam, quæ Christi soror et uxor est, sese contulerunt, et per omnes mundi partes gloriam Christi et Ecclesiæ dilataverunt.</text:span></text:p></text:note-body></text:note></text:span><text:span text:style-name="Verse_20_Number_20_Prespace"> </text:span><text:span text:style-name="Verse_20_Number">16</text:span><text:span text:style-name="Verse_20_Number_20_Postspace"> </text:span><text:span text:style-name="Verse_20_Text">Saræ autem dixit: Ecce mille argenteos dedi fratri tuo, hoc erit tibi in velamen oculorum ad omnes qui tecum sunt, et quocumque perrexeris: mementoque te deprehensam.</text:span><text:span text:style-name="Verse_20_Text"><text:note text:id="ftn253" text:note-class="footnote"><text:note-citation>254</text:note-citation><text:note-body><text:p text:style-name="Bible_20_Footnote"><text:span text:style-name="Footnote_20_Origin">20.16 <text:s/></text:span><text:span text:style-name="Footnote_20_Keyword">Mille argenteos, </text:span><text:span text:style-name="Footnote_20_Text"><text:s/>etc. Quasi jocando loquitur: quia illa dixit fratrem suum esse qui maritus erat, et hortatur ut in posterum hoc meminerit, ne deinceps simile improperium deprehensa incurrat. Mille argentei dantur Christo, cum eloquentes doctores mundi de gentili conversatione ad fidem Christi tenendam et prædicandam assumuntur. Millenarius enim ex denario quadratus, stabilem et solidam designat evangelicæ prædicationis doctrinam.</text:span></text:p></text:note-body></text:note></text:span><text:span text:style-name="Verse_20_Number_20_Prespace"> </text:span><text:span text:style-name="Verse_20_Number">17</text:span><text:span text:style-name="Verse_20_Number_20_Postspace"> </text:span><text:span text:style-name="Verse_20_Text">Orante autem Abraham, sanavit Deus Abimelech et uxorem, ancillasque ejus, et pepererunt:</text:span><text:span text:style-name="Verse_20_Text"><text:note text:id="ftn254" text:note-class="footnote"><text:note-citation>255</text:note-citation><text:note-body><text:p text:style-name="Bible_20_Footnote"><text:span text:style-name="Footnote_20_Origin">20.17 <text:s/></text:span><text:span text:style-name="Footnote_20_Keyword">Orante autem. </text:span><text:span text:style-name="Footnote_20_Text"><text:s/>Orante Filio Patrem, sanatur infecunditas mundanorum, et principum, et subditorum populorum.</text:span></text:p></text:note-body></text:note></text:span><text:span text:style-name="Verse_20_Number_20_Prespace"> </text:span><text:span text:style-name="Verse_20_Number">18</text:span><text:span text:style-name="Verse_20_Number_20_Postspace"> </text:span><text:span text:style-name="Verse_20_Text">concluserat enim Dominus omnem vulvam domus Abimelech propter Saram uxorem Abrahæ.</text:span></text:p>
        <text:p text:style-name="Prose_20_Paragraph"><text:soft-page-break/><text:span text:style-name="Chapter_20_Number">21</text:span><text:span text:style-name="Chapter_20_Number_20_Postspace"> </text:span><text:span text:style-name="Verse_20_Text">Visitavit autem Dominus Saram, sicut promiserat: et implevit quæ locutus est.</text:span><text:span text:style-name="Verse_20_Text"><text:note text:id="ftn255" text:note-class="footnote"><text:note-citation>256</text:note-citation><text:note-body><text:p text:style-name="Bible_20_Footnote"><text:span text:style-name="Footnote_20_Origin">21.1 <text:s/></text:span><text:span text:style-name="Footnote_20_Keyword">Visitavit autem Deus Saram, </text:span><text:span text:style-name="Footnote_20_Text"><text:s/>etc. Circumcisionis figura multiformis est. Signaculum enim est secundum Apostolum justitiæ fidei, Abrahæ et semini ejus, et judicium castigandi eos qui ad hoc semen et fidem pertinerent; et prophetia nascitur de hoc semine Salvatoris, qui nos in præsenti per baptismum ab omni peccato mundaret, et in futuro post resurrectionem ab omni mortis corruptione liberaret. Octonarius autem resurrectionis gloriæ convenit: Dominus enim octavo die, id est post septimam sabbati resurrexit; et nos post sex ætates hujus sæculi, et septimam sabbati, id est, quietem animarum, quæ interim in alia vita geritur, quasi octavo tempore resurgemus, ab omnibus carnalibus concupiscentiæ corruptionibus et vitiis in quibus luxuria maxime regnat exspoliati.</text:span></text:p></text:note-body></text:note></text:span><text:span text:style-name="Verse_20_Number_20_Prespace"> </text:span><text:span text:style-name="Verse_20_Number">2</text:span><text:span text:style-name="Verse_20_Number_20_Postspace"> </text:span><text:span text:style-name="Verse_20_Text">Concepitque et peperit filium in senectute sua, tempore quo prædixerat ei Deus.</text:span><text:span text:style-name="Verse_20_Number_20_Prespace"> </text:span><text:span text:style-name="Verse_20_Number">3</text:span><text:span text:style-name="Verse_20_Number_20_Postspace"> </text:span><text:span text:style-name="Verse_20_Text">Vocavitque Abraham nomen filii sui, quem genuit ei Sara, Isaac:</text:span><text:span text:style-name="Verse_20_Number_20_Prespace"> </text:span><text:span text:style-name="Verse_20_Number">4</text:span><text:span text:style-name="Verse_20_Number_20_Postspace"> </text:span><text:span text:style-name="Verse_20_Text">et circumcidit eum octavo die, sicut præceperat ei Deus,</text:span><text:span text:style-name="Verse_20_Text"><text:note text:id="ftn256" text:note-class="footnote"><text:note-citation>257</text:note-citation><text:note-body><text:p text:style-name="Bible_20_Footnote"><text:span text:style-name="Footnote_20_Origin">21.4 <text:s/></text:span><text:span text:style-name="Footnote_20_Keyword">Circumcidit</text:span><text:span text:style-name="Footnote_20_Text"> etc. STRAB. Circumcisio cum ob multas causas præcepta sit, specialiter figuram Christi prætendit, qui nos per baptismum veteri homine exuit, et in futuro post resurrectionem circumcidet omnem mortalitatem et corruptionem. Quod autem octavo die circumcisus est Isaac, designatur octava sæculi ætas, quando generaliter resurrectio sanctorum celebrabitur.</text:span></text:p></text:note-body></text:note></text:span><text:span text:style-name="Verse_20_Number_20_Prespace"> </text:span><text:span text:style-name="Verse_20_Number">5</text:span><text:span text:style-name="Verse_20_Number_20_Postspace"> </text:span><text:span text:style-name="Verse_20_Text">cum centum esset annorum: hac quippe ætate patris, natus est Isaac.</text:span><text:span text:style-name="Verse_20_Number_20_Prespace"> </text:span><text:span text:style-name="Verse_20_Number">6</text:span><text:span text:style-name="Verse_20_Number_20_Postspace"> </text:span><text:span text:style-name="Verse_20_Text">Dixitque Sara: Risum fecit mihi Deus: quicumque audierit, corridebit mihi.</text:span><text:span text:style-name="Verse_20_Number_20_Prespace"> </text:span><text:span text:style-name="Verse_20_Number">7</text:span><text:span text:style-name="Verse_20_Number_20_Postspace"> </text:span><text:span text:style-name="Verse_20_Text">Rursumque ait: Quis auditurus crederet Abraham quod Sara lactaret filium, quem peperit ei jam seni?</text:span><text:span text:style-name="Verse_20_Number_20_Prespace"> </text:span><text:span text:style-name="Verse_20_Number">8</text:span><text:span text:style-name="Verse_20_Number_20_Postspace"> </text:span><text:span text:style-name="Verse_20_Text">Crevit igitur puer, et ablactatus est: fecitque Abraham grande convivium in die ablactationis ejus.</text:span><text:span text:style-name="Verse_20_Text"><text:note text:id="ftn257" text:note-class="footnote"><text:note-citation>258</text:note-citation><text:note-body><text:p text:style-name="Bible_20_Footnote"><text:span text:style-name="Footnote_20_Origin">21.8 <text:s/></text:span><text:span text:style-name="Footnote_20_Keyword">Crevit igitur puer, </text:span><text:span text:style-name="Footnote_20_Text"><text:s/>etc. Crescit, qui ascensiones in corde disponens, ad solidum doctrinæ cibum pervenit. Unde cresce, et manducabis me. </text:span><text:span text:style-name="Footnote_20_Keyword">Crevit, </text:span><text:span text:style-name="Footnote_20_Text"><text:s/>etc. AUG. Nec in die nativitatis, nec in die circumcisionis filii sui, sed in die ablactationis convivium fecit: quia debet magnum esse gaudium spiritualis ætatis, quando talis factus est homo qui pascatur solido cibo, eis simile quibus dicitur I Cor. 3: </text:span><text:span text:style-name="Footnote_20_Keyword">Lac vobis potum dedi, non escam.</text:span></text:p></text:note-body></text:note></text:span><text:span text:style-name="Verse_20_Number_20_Prespace"> </text:span><text:span text:style-name="Verse_20_Number">9</text:span><text:span text:style-name="Verse_20_Number_20_Postspace"> </text:span><text:span text:style-name="Verse_20_Text">Cumque vidisset Sara filium Agar Ægyptiæ ludentem cum Isaac filio suo, dixit ad Abraham:</text:span><text:span text:style-name="Verse_20_Text"><text:note text:id="ftn258" text:note-class="footnote"><text:note-citation>259</text:note-citation><text:note-body><text:p text:style-name="Bible_20_Footnote"><text:span text:style-name="Footnote_20_Origin">21.9 <text:s/></text:span><text:span text:style-name="Footnote_20_Keyword">Cumque vidisset Sara. </text:span><text:span text:style-name="Footnote_20_Text"><text:s/>etc. HIER. Dupliciter hoc exponitur: vel quod idolis ludos fecerit, juxta illud Exod. 32: </text:span><text:span text:style-name="Footnote_20_Keyword">Sedit populus manducare et bibere, et surrexerunt ludere. </text:span><text:span text:style-name="Footnote_20_Text"><text:s/>Vel quod adversum Isaac, quasi majoris ætatis loco, sibi primogenita vindicaverit; quod Sara audiens non tulit.</text:span></text:p></text:note-body></text:note></text:span><text:span text:style-name="Verse_20_Number_20_Prespace"> </text:span><text:span text:style-name="Verse_20_Number">10</text:span><text:span text:style-name="Verse_20_Number_20_Postspace"> </text:span><text:span text:style-name="Verse_20_Text">Ejice ancillam hanc, et filium ejus: non enim erit hæres filius ancillæ cum filio meo Isaac.</text:span><text:span text:style-name="Verse_20_Text"><text:note text:id="ftn259" text:note-class="footnote"><text:note-citation>260</text:note-citation><text:note-body><text:p text:style-name="Bible_20_Footnote"><text:span text:style-name="Footnote_20_Origin">21.10 <text:s/></text:span><text:span text:style-name="Footnote_20_Keyword">Ejice ancillam hanc, </text:span><text:span text:style-name="Footnote_20_Text"><text:s/>etc. BED., c. 21; ISID., c. 17, in Gen. Quæritur cur antea Sara voluit de ancilla filium suscipere, aut cur cum matre eum nunc jubet expelli? Quod non facit zelo accensa, sed prophetiæ mysterio compulsa. Agar enim, secundum Apostolum, in servitutem genuit carnalem populum; Sara vero spiritualem et liberum, qua libertate Christus nos liberavit. Significabatur ergo hoc mysterio, priorem populum in servitute generatum non manere in domo Saræ, id est Ecclesiæ, in æternum, nec esse hæredem vel consortem Christianorum, nec cum filio nobili, id est populo fideli, regnum gloriæ possidere.</text:span></text:p></text:note-body></text:note></text:span><text:span text:style-name="Verse_20_Number_20_Prespace"> </text:span><text:span text:style-name="Verse_20_Number">11</text:span><text:span text:style-name="Verse_20_Number_20_Postspace"> </text:span><text:span text:style-name="Verse_20_Text">Dure accepit hoc Abraham pro filio suo.</text:span><text:span text:style-name="Verse_20_Text"><text:note text:id="ftn260" text:note-class="footnote"><text:note-citation>261</text:note-citation><text:note-body><text:p text:style-name="Bible_20_Footnote"><text:span text:style-name="Footnote_20_Origin">21.11 <text:s/></text:span><text:span text:style-name="Footnote_20_Keyword">Dure accepit, </text:span><text:span text:style-name="Footnote_20_Text"><text:s/>etc. AUG. Quæritur quare contristatus sit Abraham, cum hæc prophetia fuerit, quam ipse magis quam Sara noscere debuit: sed ex revelatione hoc dixit Sara, quod sibi prius fuerat revelatum. Ille vero paterno affectu commotus est, cui Dominus postea revelavit. Vel forte ambo prius nescierunt quid esset, et per Saram nescientem prophetizatum est cum muliebri animo mota est propter ancillæ superbiam.</text:span></text:p></text:note-body></text:note></text:span><text:span text:style-name="Verse_20_Number_20_Prespace"> </text:span><text:span text:style-name="Verse_20_Number">12</text:span><text:span text:style-name="Verse_20_Number_20_Postspace"> </text:span><text:span text:style-name="Verse_20_Text">Cui dixit Deus: Non tibi videatur asperum super puero, et super ancilla tua: omnia quæ dixerit tibi Sara, audi vocem ejus: quia in Isaac vocabitur tibi semen.</text:span><text:span text:style-name="Verse_20_Number_20_Prespace"> </text:span><text:span text:style-name="Verse_20_Number">13</text:span><text:span text:style-name="Verse_20_Number_20_Postspace"> </text:span><text:span text:style-name="Verse_20_Text">Sed et filium ancillæ faciam in gentem magnam, quia semen tuum est.</text:span><text:span text:style-name="Verse_20_Text"><text:note text:id="ftn261" text:note-class="footnote"><text:note-citation>262</text:note-citation><text:note-body><text:p text:style-name="Bible_20_Footnote"><text:span text:style-name="Footnote_20_Origin">21.13 <text:s/></text:span><text:span text:style-name="Footnote_20_Keyword">Quia semen tuum. </text:span><text:span text:style-name="Footnote_20_Text"><text:s/>AUG. Notandum quod et Ismæl a Deo semen Abrahæ dictus est, quod Apostolus ait Rom. 9: </text:span><text:span text:style-name="Footnote_20_Keyword">Non filii carnis, sed filii promissionis æstimabuntur in semine. </text:span><text:span text:style-name="Footnote_20_Text"><text:s/>Sed hoc proprie ad Isaac pertinet, qui non filius carnis, sed promissionis, et semen spirituale ex promissione est, non ex carne.</text:span></text:p></text:note-body></text:note></text:span><text:span text:style-name="Verse_20_Number_20_Prespace"> </text:span><text:span text:style-name="Verse_20_Number">14</text:span><text:span text:style-name="Verse_20_Number_20_Postspace"> </text:span><text:span text:style-name="Verse_20_Text">Surrexit itaque Abraham mane, et tollens panem et utrem aquæ, imposuit scapulæ ejus, tradiditque puerum, et dimisit eam. Quæ cum abiisset, errabat in solitudine Bersabee.</text:span><text:span text:style-name="Verse_20_Text"><text:note text:id="ftn262" text:note-class="footnote"><text:note-citation>263</text:note-citation><text:note-body><text:p text:style-name="Bible_20_Footnote"><text:span text:style-name="Footnote_20_Origin">21.14 <text:s/></text:span><text:span text:style-name="Footnote_20_Keyword">Tollens panem. </text:span><text:span text:style-name="Footnote_20_Text"><text:s/>etc. ALC. EX BEDA, c. 21 Cum ergo Abraham ejiceret Agar, tollens panem, ideo humeris imposuit, etc. usque ad quia quidam de populo sub umbra ligni crucis refugium petituri sunt. </text:span><text:span text:style-name="Footnote_20_Keyword">Sumpsit panem et utrem aquæ. </text:span><text:span text:style-name="Footnote_20_Text"><text:s/>AUG. Q. in Gen. tom. 3 Quæritur quomodo imposuit in humeris puerum tam grandem? Nam qui fuerat antequam esset natus Isaac, tredecim annorum circumcisus, cum esset Abraham nonaginta novem, et natus sit Isaac centenario patre; ludebat autem Ismæl cum Isaac quando Sara commota est, utique cum puero grandiusculo, qui jam fuerat ablactatus: profecto plus quam sedecim annorum fuit quando cum matre expulsus est. Sed ut hoc quod cum parvulo lusit, per recapitulationem dictum accipiamus, antequam ablactaretur Isaac; etiam sic amplius quam tredecim annorum puer humeris matris non potuit imponi; sed subaudiendum est, dedit puerum suum, etc. </text:span><text:span text:style-name="Footnote_20_Keyword">Imposuit scapulæ ejus. </text:span><text:span text:style-name="Footnote_20_Text"><text:s/>HIER. in Q. Hebr. Quando Isaac natus est, tredecim annorum erat Ismæl, et post ablactationem ejus cum matre expellitur. Apud Hebræos varia opinio est, aliis asserentibus quinto anno ablactationis tempus ejus statutum, aliis duodecimo. Nos igitur, ut breviorem eligamus ætatem, post decem et octo annos supputamus Ismælem ejectum cum matre, nec convenire jam adolescentem matris sedisse cervicibus. Verum est autem illud Hebrææ linguæ idioma, quod omnis filius ad comparationem parentum infans vocetur et parvulus. Romæ quoque usque hodie omnes filii infantes vocantur.</text:span></text:p></text:note-body></text:note></text:span><text:span text:style-name="Verse_20_Number_20_Prespace"> </text:span><text:span text:style-name="Verse_20_Number">15</text:span><text:span text:style-name="Verse_20_Number_20_Postspace"> </text:span><text:soft-page-break/><text:span text:style-name="Verse_20_Text">Cumque consumpta esset aqua in utre, abjecit puerum subter unam arborum, quæ ibi erant.</text:span><text:span text:style-name="Verse_20_Text"><text:note text:id="ftn263" text:note-class="footnote"><text:note-citation>264</text:note-citation><text:note-body><text:p text:style-name="Bible_20_Footnote"><text:span text:style-name="Footnote_20_Origin">21.15 <text:s/></text:span><text:span text:style-name="Footnote_20_Keyword">Abjecit puerum. </text:span><text:span text:style-name="Footnote_20_Text"><text:s/>etc. HIER. Quod sequitur: </text:span><text:span text:style-name="Footnote_20_Keyword">Et projecit puerum subter unam abietem, et abiens sedit contra longe quasi jactus sagittæ. </text:span><text:span text:style-name="Footnote_20_Text"><text:s/>Dixit enim: Non videbo mortem parvuli mei, et sedit contra eum; et statim jungitur. Exclamavitque puer et flevit; et audivit Dominus vocem pueri de cœlo, ubi erat, et dixit angelus ad Agar: Nullum moveat. In Hebræo enim prius hoc scriptum est: </text:span><text:span text:style-name="Footnote_20_Keyword">Non videbo mortem pueri mei. </text:span><text:span text:style-name="Footnote_20_Text"><text:s/>Ita consequenter legitur, quod Agar sederit contra puerum, et levaverit vocem, et fleverit, et exaudierit Deus vocem parvuli. Flente enim matre et mortem filii præstolante, Deus exaudivit puerum, quem pollicitus erat futurum in gentem magnam. Mater enim non suam mortem, sed filii deplorat. AUG. Q. in Gen., tom. 3 Quæritur quomodo mater, etc., usque ad sicut sæpe faciunt cujuslibet ætatis ambulantes.</text:span></text:p></text:note-body></text:note></text:span><text:span text:style-name="Verse_20_Number_20_Prespace"> </text:span><text:span text:style-name="Verse_20_Number">16</text:span><text:span text:style-name="Verse_20_Number_20_Postspace"> </text:span><text:span text:style-name="Verse_20_Text">Et abiit, seditque e regione procul quantum potest arcus jacere: dixit enim: Non videbo morientem puerum: et sedens contra, levavit vocem suam et flevit.</text:span><text:span text:style-name="Verse_20_Number_20_Prespace"> </text:span><text:span text:style-name="Verse_20_Number">17</text:span><text:span text:style-name="Verse_20_Number_20_Postspace"> </text:span><text:span text:style-name="Verse_20_Text">Exaudivit autem Deus vocem pueri: vocavitque angelus Dei Agar de cælo, dicens: Quid agis Agar? noli timere: exaudivit enim Deus vocem pueri de loco in quo est.</text:span><text:span text:style-name="Verse_20_Text"><text:note text:id="ftn264" text:note-class="footnote"><text:note-citation>265</text:note-citation><text:note-body><text:p text:style-name="Bible_20_Footnote"><text:span text:style-name="Footnote_20_Origin">21.17 <text:s/></text:span><text:span text:style-name="Footnote_20_Keyword">Exaudivit autem. </text:span><text:span text:style-name="Footnote_20_Text"><text:s/>BED. et ISID. ubi supra. Puer exclamat plorans, et Deus exaudivit; et monstrante angelo, illa fontem aspicit, et pro illis dicitur qui ad Christum convertuntur, et deflentes peccata exaudiuntur, apertis oculis cordis vident fontem aquæ, id est, Christum, qui ait Joan. VII </text:span><text:span text:style-name="Footnote_20_Keyword">Qui sitit, veniat ad me et bibat. </text:span><text:span text:style-name="Footnote_20_Text"><text:s/>Angelus Eliam significat, per quem populus crediturus est. Unde Malach. 4: </text:span><text:span text:style-name="Footnote_20_Keyword">Ecce ego mittam vobis Eliam, qui convertat corda patrum in filios. Angelus Domini. </text:span><text:span text:style-name="Footnote_20_Text"><text:s/>ISID. Quod eum qui loquitur ad Agar, prius angelum, postea Dominum Scriptura pronuntiat, Filium Dei fuisse credendum est, qui per legem et prophetas locutus est, qui per obedientiam paternæ voluntatis angelus vocatur, secundum naturam Deus.</text:span></text:p></text:note-body></text:note></text:span><text:span text:style-name="Verse_20_Number_20_Prespace"> </text:span><text:span text:style-name="Verse_20_Number">18</text:span><text:span text:style-name="Verse_20_Number_20_Postspace"> </text:span><text:span text:style-name="Verse_20_Text">Surge, tolle puerum, et tene manum illius: quia in gentem magnam faciam eum.</text:span><text:span text:style-name="Verse_20_Number_20_Prespace"> </text:span><text:span text:style-name="Verse_20_Number">19</text:span><text:span text:style-name="Verse_20_Number_20_Postspace"> </text:span><text:span text:style-name="Verse_20_Text">Aperuitque oculos ejus Deus: quæ videns puteum aquæ, abiit, et implevit utrem, deditque puero bibere.</text:span><text:span text:style-name="Verse_20_Number_20_Prespace"> </text:span><text:span text:style-name="Verse_20_Number">20</text:span><text:span text:style-name="Verse_20_Number_20_Postspace"> </text:span><text:span text:style-name="Verse_20_Text">Et fuit cum eo: qui crevit, et moratus est in solitudine, factusque est juvenis sagittarius.</text:span><text:span text:style-name="Verse_20_Number_20_Prespace"> </text:span><text:span text:style-name="Verse_20_Number">21</text:span><text:span text:style-name="Verse_20_Number_20_Postspace"> </text:span><text:span text:style-name="Verse_20_Text">Habitavitque in deserto Pharan, et accepit illi mater sua uxorem de terra Ægypti.</text:span><text:span text:style-name="Verse_20_Number_20_Prespace"> </text:span><text:span text:style-name="Verse_20_Number">22</text:span><text:span text:style-name="Verse_20_Number_20_Postspace"> </text:span><text:span text:style-name="Verse_20_Text">Eodem tempore dixit Abimelech, et Phicol princeps exercitus ejus, ad Abraham: Deus tecum est in universis quæ agis.</text:span><text:span text:style-name="Verse_20_Text"><text:note text:id="ftn265" text:note-class="footnote"><text:note-citation>266</text:note-citation><text:note-body><text:p text:style-name="Bible_20_Footnote"><text:span text:style-name="Footnote_20_Origin">21.22 <text:s/></text:span><text:span text:style-name="Footnote_20_Keyword">Eodem tempore. </text:span><text:span text:style-name="Footnote_20_Text"><text:s/>AUG. ubi supra. Quæri potest quando cum Abimelech pactum fecit Abraham, etc., usque ad quem illa nesciret.</text:span></text:p></text:note-body></text:note></text:span><text:span text:style-name="Verse_20_Number_20_Prespace"> </text:span><text:span text:style-name="Verse_20_Number">23</text:span><text:span text:style-name="Verse_20_Number_20_Postspace"> </text:span><text:span text:style-name="Verse_20_Text">Jura ergo per Deum, ne noceas mihi, et posteris meis, stirpique meæ: sed juxta misericordiam, quam feci tibi, facies mihi, et terræ in qua versatus es advena.</text:span><text:span text:style-name="Verse_20_Text"><text:note text:id="ftn266" text:note-class="footnote"><text:note-citation>267</text:note-citation><text:note-body><text:p text:style-name="Bible_20_Footnote"><text:span text:style-name="Footnote_20_Origin">21.23 <text:s/></text:span><text:span text:style-name="Footnote_20_Keyword">Jura ergo, </text:span><text:span text:style-name="Footnote_20_Text"><text:s/>etc. Sæpe qui foris sunt, fidelium conversatione inducti eisdem desiderant sociari, et eorum exemplis ad melius informari, ut et sibi consulant et proximorum saluti.</text:span></text:p></text:note-body></text:note></text:span><text:span text:style-name="Verse_20_Number_20_Prespace"> </text:span><text:span text:style-name="Verse_20_Number">24</text:span><text:span text:style-name="Verse_20_Number_20_Postspace"> </text:span><text:span text:style-name="Verse_20_Text">Dixitque Abraham: Ego jurabo.</text:span><text:span text:style-name="Verse_20_Number_20_Prespace"> </text:span><text:span text:style-name="Verse_20_Number">25</text:span><text:span text:style-name="Verse_20_Number_20_Postspace"> </text:span><text:span text:style-name="Verse_20_Text">Et increpavit Abimelech propter puteum aquæ quem vi abstulerunt servi ejus.</text:span><text:span text:style-name="Verse_20_Number_20_Prespace"> </text:span><text:span text:style-name="Verse_20_Number">26</text:span><text:span text:style-name="Verse_20_Number_20_Postspace"> </text:span><text:span text:style-name="Verse_20_Text">Responditque Abimelech: Nescivi quis fecerit hanc rem: sed et tu non indicasti mihi, et ego non audivi præter hodie.</text:span><text:span text:style-name="Verse_20_Number_20_Prespace"> </text:span><text:span text:style-name="Verse_20_Number">27</text:span><text:span text:style-name="Verse_20_Number_20_Postspace"> </text:span><text:span text:style-name="Verse_20_Text">Tulit itaque Abraham oves et boves, et dedit Abimelech: percusseruntque ambo fœdus.</text:span><text:span text:style-name="Verse_20_Number_20_Prespace"> </text:span><text:span text:style-name="Verse_20_Number">28</text:span><text:span text:style-name="Verse_20_Number_20_Postspace"> </text:span><text:span text:style-name="Verse_20_Text">Et statuit Abraham septem agnas gregis seorsum.</text:span><text:span text:style-name="Verse_20_Number_20_Prespace"> </text:span><text:span text:style-name="Verse_20_Number">29</text:span><text:span text:style-name="Verse_20_Number_20_Postspace"> </text:span><text:span text:style-name="Verse_20_Text">Cui dixit Abimelech: Quid sibi volunt septem agnæ istæ, quas stare fecisti seorsum?</text:span><text:span text:style-name="Verse_20_Number_20_Prespace"> </text:span><text:span text:style-name="Verse_20_Number">30</text:span><text:span text:style-name="Verse_20_Number_20_Postspace"> </text:span><text:span text:style-name="Verse_20_Text">At ille: Septem, inquit, agnas accipies de manu mea: ut sint mihi in testimonium, quoniam ego fodi puteum istum.</text:span><text:span text:style-name="Verse_20_Number_20_Prespace"> </text:span><text:span text:style-name="Verse_20_Number">31</text:span><text:span text:style-name="Verse_20_Number_20_Postspace"> </text:span><text:span text:style-name="Verse_20_Text">Idcirco vocatus est locus ille Bersabee: quia ibi uterque juravit.</text:span><text:span text:style-name="Verse_20_Text"><text:note text:id="ftn267" text:note-class="footnote"><text:note-citation>268</text:note-citation><text:note-body><text:p text:style-name="Bible_20_Footnote"><text:span text:style-name="Footnote_20_Origin">21.31 <text:s/></text:span><text:span text:style-name="Footnote_20_Keyword">Idcirco vocatus est, </text:span><text:span text:style-name="Footnote_20_Text"><text:s/>etc. Duplex causa est cur appellatus sit in Hebræo </text:span><text:span text:style-name="Footnote_20_Keyword">Bersabee: </text:span><text:span text:style-name="Footnote_20_Text"><text:s/>vel quia septem agnas accepit Abimelech de manu Abrahæ. Septem enim dicuntur </text:span><text:span text:style-name="Footnote_20_Keyword">sabee, </text:span><text:span text:style-name="Footnote_20_Text"><text:s/>vel quia ibi juraverunt, </text:span><text:span text:style-name="Footnote_20_Keyword">sabaa</text:span><text:span text:style-name="Footnote_20_Text"> enim significat </text:span><text:span text:style-name="Footnote_20_Keyword">juramentum. </text:span><text:span text:style-name="Footnote_20_Text"><text:s/>Si autem hanc causam supra hoc nomen legimus, per prolepsim dictum est; sicut Bethel, et Galgala, quæ, antequam haberent hæc vocabula, aliter vocabantur. Notandum ex prioribus et præsenti loco quod Isaac non sit natus ad quercum Mambre. </text:span><text:span text:style-name="Footnote_20_Keyword">Alon</text:span><text:span text:style-name="Footnote_20_Text"> Hebraice Latine quercus ut in Hebræo habetur, sed in Geraris, ubi Bersabee usque hodie oppidum est, quæ provincia ante non grande tempus ex divisione præsidum Palæstinæ </text:span><text:span text:style-name="Footnote_20_Keyword">Salutaris</text:span><text:span text:style-name="Footnote_20_Text"> dicta est. Unde habitavit Abraham in terra Palæstinorum diebus multis.</text:span></text:p></text:note-body></text:note></text:span><text:span text:style-name="Verse_20_Number_20_Prespace"> </text:span><text:span text:style-name="Verse_20_Number">32</text:span><text:span text:style-name="Verse_20_Number_20_Postspace"> </text:span><text:span text:style-name="Verse_20_Text">Et inierunt fœdus pro puteo juramenti.</text:span><text:span text:style-name="Verse_20_Number_20_Prespace"> </text:span><text:span text:style-name="Verse_20_Number">33</text:span><text:span text:style-name="Verse_20_Number_20_Postspace"> </text:span><text:span text:style-name="Verse_20_Text">Surrexit autem Abimelech, et Phicol princeps exercitus </text:span><text:soft-page-break/><text:span text:style-name="Verse_20_Text">ejus, reversique sunt in terram Palæstinorum. Abraham vero plantavit nemus in Bersabee, et invocavit ibi nomen Domini Dei æterni.</text:span><text:span text:style-name="Verse_20_Text"><text:note text:id="ftn268" text:note-class="footnote"><text:note-citation>269</text:note-citation><text:note-body><text:p text:style-name="Bible_20_Footnote"><text:span text:style-name="Footnote_20_Origin">21.33 <text:s/></text:span><text:span text:style-name="Footnote_20_Keyword">Abraham vero, </text:span><text:span text:style-name="Footnote_20_Text"><text:s/>etc. AUG. Abraham sicut Stephanus dicit non acceperat hæreditatem ibi, nec spatium pedis. Sed intelligenda est hæreditas, quam Deus gratis daturus erat, non pretio empta. Intelligitur autem spatium circa puteum ad illud emptionis spatium quo fuerant septem agnæ datæ, quando Abimelech et Abraham sibi juraverunt.</text:span></text:p></text:note-body></text:note></text:span><text:span text:style-name="Verse_20_Number_20_Prespace"> </text:span><text:span text:style-name="Verse_20_Number">34</text:span><text:span text:style-name="Verse_20_Number_20_Postspace"> </text:span><text:span text:style-name="Verse_20_Text">Et fuit colonus terræ Palæstinorum diebus multis.</text:span></text:p>
        <text:p text:style-name="Prose_20_Paragraph"><text:span text:style-name="Chapter_20_Number">22</text:span><text:span text:style-name="Chapter_20_Number_20_Postspace"> </text:span><text:span text:style-name="Verse_20_Text">Quæ postquam gesta sunt, tentavit Deus Abraham, et dixit ad eum: Abraham, Abraham. At ille respondit: Adsum.</text:span><text:span text:style-name="Verse_20_Text"><text:note text:id="ftn269" text:note-class="footnote"><text:note-citation>270</text:note-citation><text:note-body><text:p text:style-name="Bible_20_Footnote"><text:span text:style-name="Footnote_20_Origin">22.1 <text:s/></text:span><text:span text:style-name="Footnote_20_Keyword">Quæ postquam, </text:span><text:span text:style-name="Footnote_20_Text"><text:s/>etc. AUG., Quæst. in Gen., tom. 3 Jacobus dicit quod neminem tentat Deus; sed usualiter, tentare, pro eo quod est pro are, dicimus. Jacobus autem dicit de ea tentatione, qua quisque peccato [</text:span><text:span text:style-name="Footnote_20_Keyword">Al., </text:span><text:span text:style-name="Footnote_20_Text"><text:s/>peccator] implicatur. Unde I Thess. 1: </text:span><text:span text:style-name="Footnote_20_Keyword">Ne forte tentaverit vos is qui tentat. </text:span><text:span text:style-name="Footnote_20_Text"><text:s/>Alibi enim scriptum est Deut. 13: </text:span><text:span text:style-name="Footnote_20_Keyword">Tentat vos Deus vester, ut sciat si diligatis eum, id est, vos scire faciat. </text:span><text:span text:style-name="Footnote_20_Text"><text:s/>Vires enim dilectionis suæ homo ignorat, nisi experimento cognoscat.</text:span></text:p></text:note-body></text:note></text:span><text:span text:style-name="Verse_20_Number_20_Prespace"> </text:span><text:span text:style-name="Verse_20_Number">2</text:span><text:span text:style-name="Verse_20_Number_20_Postspace"> </text:span><text:span text:style-name="Verse_20_Text">Ait illi: Tolle filium tuum unigenitum, quem diligis, Isaac, et vade in terram visionis, atque ibi offeres eum in holocaustum super unum montium quem monstravero tibi.</text:span><text:span text:style-name="Verse_20_Text"><text:note text:id="ftn270" text:note-class="footnote"><text:note-citation>271</text:note-citation><text:note-body><text:p text:style-name="Bible_20_Footnote"><text:span text:style-name="Footnote_20_Origin">22.2 <text:s/></text:span><text:span text:style-name="Footnote_20_Keyword">Tolle filium, </text:span><text:span text:style-name="Footnote_20_Text"><text:s/>etc. ALC. in Gen., tom. 1 Non statim jussus est Abraham filium occidere, sed triduo ad immolandum ducere, ut longitudine temporis tentatio augeretur. Per triduum enim, crescentibus curis, paterna viscera cruciantur, et prolixo spatio pater filium intuetur, cibum cum eo sumit, tot noctibus pendet puer in amplexu patris, cubat in gremio, et per singula momenta in paterno affectu dolor occidendi filii cumulatur. </text:span><text:span text:style-name="Footnote_20_Keyword">Quem diligis, </text:span><text:span text:style-name="Footnote_20_Text"><text:s/>etc. BEDA in Gen., c. 22 De charitatis admonitione et nominis recordatione tentatio cumulatur, et paternus affectus movetur in memoria promissionis, quia dictum est: </text:span><text:span text:style-name="Footnote_20_Keyword">In Isaac vocabitur tibi semen, </text:span><text:span text:style-name="Footnote_20_Text"><text:s/>tanquam si ille occideretur, tota spes promissionis frustraretur. </text:span><text:span text:style-name="Footnote_20_Keyword">Vade in terram. </text:span><text:span text:style-name="Footnote_20_Text"><text:s/>HIER. Q. Hebr., tom. 3 Aiunt Hebræi hunc montem esse in quo postea templum ædificatum est in area ornæ Jebusæi. Unde 2, Par. 3: </text:span><text:span text:style-name="Footnote_20_Keyword">Cœperunt ædificare templum mense secundo, secunda die mensis, in monte Moria, </text:span><text:span text:style-name="Footnote_20_Text"><text:s/>qui idcirco </text:span><text:span text:style-name="Footnote_20_Keyword">illuminans</text:span><text:span text:style-name="Footnote_20_Text"> interpretatur et </text:span><text:span text:style-name="Footnote_20_Keyword">lucens, </text:span><text:span text:style-name="Footnote_20_Text"><text:s/>quia ibi est </text:span><text:span text:style-name="Footnote_20_Keyword">debir</text:span><text:span text:style-name="Footnote_20_Text"> id est oraculum Dei, et spiritus qui homines docet veritatem et prophetias inspirat.</text:span></text:p></text:note-body></text:note></text:span><text:span text:style-name="Verse_20_Number_20_Prespace"> </text:span><text:span text:style-name="Verse_20_Number">3</text:span><text:span text:style-name="Verse_20_Number_20_Postspace"> </text:span><text:span text:style-name="Verse_20_Text">Igitur Abraham de nocte consurgens, stravit asinum suum, ducens secum duos juvenes, et Isaac filium suum: cumque concidisset ligna in holocaustum, abiit ad locum quem præceperat ei Deus.</text:span><text:span text:style-name="Verse_20_Text"><text:note text:id="ftn271" text:note-class="footnote"><text:note-citation>272</text:note-citation><text:note-body><text:p text:style-name="Bible_20_Footnote"><text:span text:style-name="Footnote_20_Origin">22.3 <text:s/></text:span><text:span text:style-name="Footnote_20_Keyword">Asinum suum ducens, </text:span><text:span text:style-name="Footnote_20_Text"><text:s/>etc. ISID. in Gen., c. 18 Asinus insensatam stultitiam Judæorum significat, quæ portabat omnia sacramenta et nesciebat.</text:span></text:p></text:note-body></text:note></text:span><text:span text:style-name="Verse_20_Number_20_Prespace"> </text:span><text:span text:style-name="Verse_20_Number">4</text:span><text:span text:style-name="Verse_20_Number_20_Postspace"> </text:span><text:span text:style-name="Verse_20_Text">Die autem tertio, elevatis oculis, vidit locum procul:</text:span><text:span text:style-name="Verse_20_Text"><text:note text:id="ftn272" text:note-class="footnote"><text:note-citation>273</text:note-citation><text:note-body><text:p text:style-name="Bible_20_Footnote"><text:span text:style-name="Footnote_20_Origin">22.4 <text:s/></text:span><text:span text:style-name="Footnote_20_Keyword">Die autem tertio. </text:span><text:span text:style-name="Footnote_20_Text"><text:s/>HIER. ubi supra. Notandum quia de Geraris usque ad montem Moria, id est sedem templi, iter trium dierum sit: et Abraham illuc die tertio pervenisse dicitur. Male ergo putant Abraham illo tempore habitasse apud quercum Mambre, cum ad montem Moria vix unius diei plenum iter sit. Triduum quo venerunt ad locum sacrificii, tres ætates significat, ante legem, ab Abraham usque ad Mosen; sub lege, a Mose usque ad Joannem; inde usque ad Dominum; et quidquid restat, tertius dies est gratiæ, in qua tertia ætate sacrificium completum est Christi.</text:span></text:p></text:note-body></text:note></text:span><text:span text:style-name="Verse_20_Number_20_Prespace"> </text:span><text:span text:style-name="Verse_20_Number">5</text:span><text:span text:style-name="Verse_20_Number_20_Postspace"> </text:span><text:span text:style-name="Verse_20_Text">dixitque ad pueros suos: Expectate hic cum asino: ego et puer illuc usque properantes, postquam adoraverimus, revertemur ad vos.</text:span><text:span text:style-name="Verse_20_Text"><text:note text:id="ftn273" text:note-class="footnote"><text:note-citation>274</text:note-citation><text:note-body><text:p text:style-name="Bible_20_Footnote"><text:span text:style-name="Footnote_20_Origin">22.5 <text:s/></text:span><text:span text:style-name="Footnote_20_Keyword">Exspectate hic, </text:span><text:span text:style-name="Footnote_20_Text"><text:s/>etc. ISID. ubi supra. Audi Apostolum: </text:span><text:span text:style-name="Footnote_20_Keyword">Cæcitas ex parte contingit in Isræl, </text:span><text:span text:style-name="Footnote_20_Text"><text:s/>hoc est, </text:span><text:span text:style-name="Footnote_20_Keyword">cum asino, </text:span><text:span text:style-name="Footnote_20_Text"><text:s/>ut </text:span><text:span text:style-name="Footnote_20_Keyword">plenitudo gentium intraret, </text:span><text:span text:style-name="Footnote_20_Text"><text:s/>hoc est, </text:span><text:span text:style-name="Footnote_20_Keyword">postquam adoraverimus. </text:span><text:span text:style-name="Footnote_20_Text"><text:s/>Ubi sacrificium crucis per gentes fuerit prædicatum, hoc est, </text:span><text:span text:style-name="Footnote_20_Keyword">ubi plenitudo gentium intraverit, revertemur ad vos, </text:span><text:span text:style-name="Footnote_20_Text"><text:s/>hoc est, </text:span><text:span text:style-name="Footnote_20_Keyword">et sic omnis Isræl salvus fiet. </text:span><text:span text:style-name="Footnote_20_Text"><text:s/>Duo servi dimissi, nec perducti ad locum sacrificii, Judæi sunt qui, serviliter viventes et carnaliter sapientes, non intellexerunt humilitatem et passionem Christi. Duo quidem, quia in duas partes dividendi, quod factum est peccante Salomone, quando divisus est populus loco regni, non errore impietatis, quibus dicitur Jer. 3: </text:span><text:span text:style-name="Footnote_20_Keyword">adversatrix Isræl, et prævaricatrix Juda. Ego et puer, </text:span><text:span text:style-name="Footnote_20_Text"><text:s/>etc. ALC. Indubitanti animo mactare filium volebat. Laudandus in constantia offerendi et in fide suscitandi. Sciebat enim certissime Deum fallere non posse, et licet puer occideretur, promissionem tamen Dei salvam permanere. Unde Apostolus Hebr. 11: </text:span><text:span text:style-name="Footnote_20_Keyword">Fide Abraham non hæ sitavit, cum unicum offerret, in quo acceperat repromissionem, credens quia et a mortuis potens est suscitare Deus. Dixit Abraham. </text:span><text:span text:style-name="Footnote_20_Text"><text:s/>ISID. ubi supra. Abraham, unicum filium ducens ad immolandum, Deum Patrem significat. Abraham senex filium suscepit, Deus autem non senescit, sed promissio de Christo quodammodo senuerat, quando natus est. Inchoavit ab Adam, quando dictum est: </text:span><text:span text:style-name="Footnote_20_Keyword">Erunt duo in carne una</text:span><text:span text:style-name="Footnote_20_Text"> Gen. 2; et completa est sexta ætate sæculi. Senectus Saræ in plebe Dei, hoc est, in multitudine prophetarum, hoc idem significat quia in fine temporum ex plebe sanctarum animarum natus est Christus. Sterilitas ejus significat quod in hoc sæculo spe salvi facti sumus, et in Christo, tanquam in Isaac, omnes nati sumus, quem partum Ecclesiæ [</text:span><text:span text:style-name="Footnote_20_Keyword">Al., </text:span><text:span text:style-name="Footnote_20_Text"><text:s/>Ecclesia] in fine temporum non natura, sed gratia procreavit. Abraham ergo Deum Patrem significat, Isaac Christum. Sicut enim Abraham unicum et dilectum filium victimam Deo obtulit, sic Deus Pater unigenitum Filium pro nobis tradidit. Et sicut Isaac ligna portabat, quibus imponendus erat, sic Christus crucem, in qua figendus erat.</text:span></text:p></text:note-body></text:note></text:span><text:span text:style-name="Verse_20_Number_20_Prespace"> </text:span><text:span text:style-name="Verse_20_Number">6</text:span><text:span text:style-name="Verse_20_Number_20_Postspace"> </text:span><text:span text:style-name="Verse_20_Text">Tulit </text:span><text:soft-page-break/><text:span text:style-name="Verse_20_Text">quoque ligna holocausti, et imposuit super Isaac filium suum: ipse vero portabat in manibus ignem et gladium. Cumque duo pergerent simul,</text:span><text:span text:style-name="Verse_20_Number_20_Prespace"> </text:span><text:span text:style-name="Verse_20_Number">7</text:span><text:span text:style-name="Verse_20_Number_20_Postspace"> </text:span><text:span text:style-name="Verse_20_Text">dixit Isaac patri suo: Pater mi. At ille respondit: Quid vis, fili? Ecce, inquit, ignis et ligna: ubi est victima holocausti?</text:span><text:span text:style-name="Verse_20_Number_20_Prespace"> </text:span><text:span text:style-name="Verse_20_Number">8</text:span><text:span text:style-name="Verse_20_Number_20_Postspace"> </text:span><text:span text:style-name="Verse_20_Text">Dixit autem Abraham: Deus providebit sibi victimam holocausti, fili mi. Pergebant ergo pariter.</text:span><text:span text:style-name="Verse_20_Number_20_Prespace"> </text:span><text:span text:style-name="Verse_20_Number">9</text:span><text:span text:style-name="Verse_20_Number_20_Postspace"> </text:span><text:span text:style-name="Verse_20_Text">Et venerunt ad locum quem ostenderat ei Deus, in quo ædificavit altare, et desuper ligna composuit; cumque alligasset Isaac filium suum, posuit eum in altare super struem lignorum.</text:span><text:span text:style-name="Verse_20_Text"><text:note text:id="ftn274" text:note-class="footnote"><text:note-citation>275</text:note-citation><text:note-body><text:p text:style-name="Bible_20_Footnote"><text:span text:style-name="Footnote_20_Origin">22.9 <text:s/></text:span><text:span text:style-name="Footnote_20_Keyword">Cumque alligasset, </text:span><text:span text:style-name="Footnote_20_Text"><text:s/>etc. ISID. ubi supra. Isaac ligatis pedibus altari superponitur, et Christus cruci affigitur. Sed quod figuratum est per Isaac, translatum est ad arietem, quia Christus ovis. Ipse enim filius, quia natus; aries, quia immolatus. In vepribus hæret aries, crux cornua habet. Si enim duo ligna compingantur, crucis species redditur. Unde Habac. 3: </text:span><text:span text:style-name="Footnote_20_Keyword">Cornua in manibus ejus. </text:span><text:span text:style-name="Footnote_20_Text"><text:s/>Cornibus ergo hærens aries, Christus crucifixus est. Vepres autem spinæ: spinæ iniquæ, quæ Dominum suspenderunt. Inter spinas enim peccatorum suspensus est. Unde Jer.: </text:span><text:span text:style-name="Footnote_20_Keyword">Spinis peccatorum suorum circumdedit me populus hic Jer. 38</text:span><text:span text:style-name="Footnote_20_Text"> Alii hunc arietem in vepribus ligatum, Christum ante immolationem spinis coronatum intelligunt.</text:span></text:p></text:note-body></text:note></text:span><text:span text:style-name="Verse_20_Number_20_Prespace"> </text:span><text:span text:style-name="Verse_20_Number">10</text:span><text:span text:style-name="Verse_20_Number_20_Postspace"> </text:span><text:span text:style-name="Verse_20_Text">Extenditque manum, et arripuit gladium, ut immolaret filium suum.</text:span><text:span text:style-name="Verse_20_Number_20_Prespace"> </text:span><text:span text:style-name="Verse_20_Number">11</text:span><text:span text:style-name="Verse_20_Number_20_Postspace"> </text:span><text:span text:style-name="Verse_20_Text">Et ecce angelus Domini de cælo clamavit, dicens: Abraham, Abraham. Qui respondit: Adsum.</text:span><text:span text:style-name="Verse_20_Number_20_Prespace"> </text:span><text:span text:style-name="Verse_20_Number">12</text:span><text:span text:style-name="Verse_20_Number_20_Postspace"> </text:span><text:span text:style-name="Verse_20_Text">Dixitque ei: Non extendas manum tuam super puerum, neque facias illi quidquam: nunc cognovi quod times Deum, et non pepercisti unigenito filio tuo propter me.</text:span><text:span text:style-name="Verse_20_Text"><text:note text:id="ftn275" text:note-class="footnote"><text:note-citation>276</text:note-citation><text:note-body><text:p text:style-name="Bible_20_Footnote"><text:span text:style-name="Footnote_20_Origin">22.12 <text:s/></text:span><text:span text:style-name="Footnote_20_Keyword">Non peperceris, </text:span><text:span text:style-name="Footnote_20_Text"><text:s/>etc. AUG. ubi supra. Nunquid non pepercit Abraham filio suo propter angelum? Sed in angelo figuratus est Dominus, qui Deus est et magni consilii angelus. Erat enim in angelo Deus, et ex ejus persona loquebatur. Hoc magis in sequentibus apparebit, cum dicitur: </text:span><text:span text:style-name="Footnote_20_Keyword">Et vocavit angelus Domini Abraham secundo de cœlo, dicens: Per memetipsum juravi, dicit Dominus. </text:span><text:span text:style-name="Footnote_20_Text"><text:s/>Non enim facile invenitur Christum Patrem dicere tanquam Dominum, præsertim ante incarnationem. Nam secundum carnem hoc congrue dicitur, secundum quam in psalmo II dicitur: </text:span><text:span text:style-name="Footnote_20_Keyword">Dominus dixit ad me, </text:span><text:span text:style-name="Footnote_20_Text"><text:s/>etc. Quod autem dictum est ibidem, c. 9: </text:span><text:span text:style-name="Footnote_20_Keyword">Dixit Dominus Domino meo, </text:span><text:span text:style-name="Footnote_20_Text"><text:s/>etc., ad prophetam hoc refertur qui loquitur; sicut illud: </text:span><text:span text:style-name="Footnote_20_Keyword">Pluit Dominus a Domino, </text:span><text:span text:style-name="Footnote_20_Text"><text:s/>id est, Dominus noster, scilicet Filius, a Domino nostro, Patre scilicet.</text:span></text:p></text:note-body></text:note></text:span><text:span text:style-name="Verse_20_Number_20_Prespace"> </text:span><text:span text:style-name="Verse_20_Number">13</text:span><text:span text:style-name="Verse_20_Number_20_Postspace"> </text:span><text:span text:style-name="Verse_20_Text">Levavit Abraham oculos suos, viditque post tergum arietem inter vepres hærentem cornibus, quem assumens obtulit holocaustum pro filio.</text:span><text:span text:style-name="Verse_20_Text"><text:note text:id="ftn276" text:note-class="footnote"><text:note-citation>277</text:note-citation><text:note-body><text:p text:style-name="Bible_20_Footnote"><text:span text:style-name="Footnote_20_Origin">22.13 <text:s/></text:span><text:span text:style-name="Footnote_20_Keyword">Arietem. </text:span><text:span text:style-name="Footnote_20_Text"><text:s/>ALC. </text:span><text:span text:style-name="Footnote_20_Keyword">Historice. </text:span><text:span text:style-name="Footnote_20_Text"><text:s/>Aries qui pro Isaac immolatus est, non putavimus, sed verus est. Ideo magis putatur angelum eum aliunde attulisse, quam ibi de terra post sex dierum opera Dominum procreasse. </text:span><text:span text:style-name="Footnote_20_Keyword">Arietem inter vepres, </text:span><text:span text:style-name="Footnote_20_Text"><text:s/>etc. HIER. in Quæst. Hebr. Aquila </text:span><text:span text:style-name="Footnote_20_Keyword">veprem</text:span><text:span text:style-name="Footnote_20_Text"> vel </text:span><text:span text:style-name="Footnote_20_Keyword">spinetum, </text:span><text:span text:style-name="Footnote_20_Text"><text:s/>posuit, etc., usque ad quod ita Hebraice dicitur.</text:span></text:p></text:note-body></text:note></text:span><text:span text:style-name="Verse_20_Number_20_Prespace"> </text:span><text:span text:style-name="Verse_20_Number">14</text:span><text:span text:style-name="Verse_20_Number_20_Postspace"> </text:span><text:span text:style-name="Verse_20_Text">Appellavitque nomen loci illius, Dominus videt. Unde usque hodie dicitur: In monte Dominus videbit.</text:span><text:span text:style-name="Verse_20_Text"><text:note text:id="ftn277" text:note-class="footnote"><text:note-citation>278</text:note-citation><text:note-body><text:p text:style-name="Bible_20_Footnote"><text:span text:style-name="Footnote_20_Origin">22.14 <text:s/></text:span><text:span text:style-name="Footnote_20_Keyword">Appellavitque nomen, </text:span><text:span text:style-name="Footnote_20_Text"><text:s/>etc. HIER. ubi supra. Pro eo quod hic habetur, etc., usque ad per incarnationem scilicet.</text:span></text:p></text:note-body></text:note></text:span><text:span text:style-name="Verse_20_Number_20_Prespace"> </text:span><text:span text:style-name="Verse_20_Number">15</text:span><text:span text:style-name="Verse_20_Number_20_Postspace"> </text:span><text:span text:style-name="Verse_20_Text">Vocavit autem angelus Domini Abraham secundo de cælo, dicens:</text:span><text:span text:style-name="Verse_20_Number_20_Prespace"> </text:span><text:span text:style-name="Verse_20_Number">16</text:span><text:span text:style-name="Verse_20_Number_20_Postspace"> </text:span><text:span text:style-name="Verse_20_Text">Per memetipsum juravi, dicit Dominus: quia fecisti hanc rem, et non pepercisti filio tuo unigenito propter me:</text:span><text:span text:style-name="Verse_20_Number_20_Prespace"> </text:span><text:span text:style-name="Verse_20_Number">17</text:span><text:span text:style-name="Verse_20_Number_20_Postspace"> </text:span><text:span text:style-name="Verse_20_Text">benedicam tibi, et multiplicabo semen tuum sicut stellas cæli, et velut arenam quæ est in littore maris: possidebit semen tuum portas inimicorum suorum,</text:span><text:span text:style-name="Verse_20_Number_20_Prespace"> </text:span><text:span text:style-name="Verse_20_Number">18</text:span><text:span text:style-name="Verse_20_Number_20_Postspace"> </text:span><text:span text:style-name="Verse_20_Text">et benedicentur in semine tuo omnes gentes terræ, quia obedisti voci meæ.</text:span><text:span text:style-name="Verse_20_Number_20_Prespace"> </text:span><text:span text:style-name="Verse_20_Number">19</text:span><text:span text:style-name="Verse_20_Number_20_Postspace"> </text:span><text:span text:style-name="Verse_20_Text">Reversus est Abraham ad pueros suos, abieruntque Bersabee simul, et habitavit ibi.</text:span><text:span text:style-name="Verse_20_Number_20_Prespace"> </text:span><text:span text:style-name="Verse_20_Number">20</text:span><text:span text:style-name="Verse_20_Number_20_Postspace"> </text:span><text:span text:style-name="Verse_20_Text">His ita gestis, nuntiatum est Abrahæ quod Melcha quoque genuisset filios Nachor fratri suo:</text:span><text:span text:style-name="Verse_20_Text"><text:note text:id="ftn278" text:note-class="footnote"><text:note-citation>279</text:note-citation><text:note-body><text:p text:style-name="Bible_20_Footnote"><text:span text:style-name="Footnote_20_Origin">22.20 <text:s/></text:span><text:span text:style-name="Footnote_20_Keyword">Melcha. </text:span><text:span text:style-name="Footnote_20_Text"><text:s/>HIER. ubi supra. De Melcha uxore Nachor, etc., usque ad et in ipso nomine legitur in Isaia.</text:span></text:p></text:note-body></text:note></text:span><text:span text:style-name="Verse_20_Number_20_Prespace"> </text:span><text:span text:style-name="Verse_20_Number">21</text:span><text:span text:style-name="Verse_20_Number_20_Postspace"> </text:span><text:span text:style-name="Verse_20_Text">Hus primogenitum, et Buz fratrem ejus, et Camuel patrem Syrorum,</text:span><text:span text:style-name="Verse_20_Number_20_Prespace"> </text:span><text:span text:style-name="Verse_20_Number">22</text:span><text:span text:style-name="Verse_20_Number_20_Postspace"> </text:span><text:span text:style-name="Verse_20_Text">et Cased, et Azau, Pheldas quoque et Jedlaph,</text:span><text:span text:style-name="Verse_20_Number_20_Prespace"> </text:span><text:span text:style-name="Verse_20_Number">23</text:span><text:span text:style-name="Verse_20_Number_20_Postspace"> </text:span><text:span text:style-name="Verse_20_Text">ac Bathuel, de quo nata est Rebecca: octo istos genuit Melcha, Nachor fratri Abrahæ.</text:span><text:span text:style-name="Verse_20_Number_20_Prespace"> </text:span><text:span text:style-name="Verse_20_Number">24</text:span><text:span text:style-name="Verse_20_Number_20_Postspace"> </text:span><text:span text:style-name="Verse_20_Text">Concubina vero illius, nomine Roma, peperit Tabee, et Gaham, et Thahas, et Maacha.</text:span></text:p>
        <text:p text:style-name="Prose_20_Paragraph"><text:span text:style-name="Chapter_20_Number">23</text:span><text:span text:style-name="Chapter_20_Number_20_Postspace"> </text:span><text:span text:style-name="Verse_20_Text">Vixit autem Sara centum viginti septem annis.</text:span><text:span text:style-name="Verse_20_Text"><text:note text:id="ftn279" text:note-class="footnote"><text:note-citation>280</text:note-citation><text:note-body><text:p text:style-name="Bible_20_Footnote"><text:span text:style-name="Footnote_20_Origin">23.1 <text:s/></text:span><text:span text:style-name="Footnote_20_Keyword">Vixit autem Sara, </text:span><text:span text:style-name="Footnote_20_Text"><text:s/>etc. </text:span><text:span text:style-name="Footnote_20_Keyword">Et mortua est in civitate Arbee, </text:span><text:span text:style-name="Footnote_20_Text"><text:s/>etc. HIER. in Quæst. Hebr. Quæ est in valle: hoc in authenticis libris non habetur, etc., usque ad sicut in libro Josue aperte demonstratur.</text:span></text:p></text:note-body></text:note></text:span><text:span text:style-name="Verse_20_Number_20_Prespace"> </text:span><text:span text:style-name="Verse_20_Number">2</text:span><text:span text:style-name="Verse_20_Number_20_Postspace"> </text:span><text:span text:style-name="Verse_20_Text">Et mortua est in civitate Arbee, quæ est Hebron, in terra Chanaan: venitque Abraham ut plangeret et fleret eam.</text:span><text:span text:style-name="Verse_20_Number_20_Prespace"> </text:span><text:span text:style-name="Verse_20_Number">3</text:span><text:span text:style-name="Verse_20_Number_20_Postspace"> </text:span><text:span text:style-name="Verse_20_Text">Cumque surrexisset ab officio funeris, locutus est ad filios Heth, dicens:</text:span><text:span text:style-name="Verse_20_Number_20_Prespace"> </text:span><text:span text:style-name="Verse_20_Number">4</text:span><text:span text:style-name="Verse_20_Number_20_Postspace"> </text:span><text:span text:style-name="Verse_20_Text">Advena sum et peregrinus apud vos: date mihi jus sepulchri vobiscum, ut sepeliam mortuum meum.</text:span><text:span text:style-name="Verse_20_Number_20_Prespace"> </text:span><text:span text:style-name="Verse_20_Number">5</text:span><text:span text:style-name="Verse_20_Number_20_Postspace"> </text:span><text:span text:style-name="Verse_20_Text">Responderunt filii Heth, dicentes:</text:span><text:span text:style-name="Verse_20_Number_20_Prespace"> </text:span><text:span text:style-name="Verse_20_Number">6</text:span><text:span text:style-name="Verse_20_Number_20_Postspace"> </text:span><text:span text:style-name="Verse_20_Text">Audi nos, domine: princeps Dei es apud nos: in electis sepulchris nostris sepeli mortuum tuum, </text:span><text:soft-page-break/><text:span text:style-name="Verse_20_Text">nullusque te prohibere poterit quin in monumento ejus sepelias mortuum tuum.</text:span><text:span text:style-name="Verse_20_Number_20_Prespace"> </text:span><text:span text:style-name="Verse_20_Number">7</text:span><text:span text:style-name="Verse_20_Number_20_Postspace"> </text:span><text:span text:style-name="Verse_20_Text">Surrexit Abraham, et adoravit populum terræ, filios videlicet Heth:</text:span><text:span text:style-name="Verse_20_Text"><text:note text:id="ftn280" text:note-class="footnote"><text:note-citation>281</text:note-citation><text:note-body><text:p text:style-name="Bible_20_Footnote"><text:span text:style-name="Footnote_20_Origin">23.7 <text:s/></text:span><text:span text:style-name="Footnote_20_Keyword">Surrexit Abraham, </text:span><text:span text:style-name="Footnote_20_Text"><text:s/>etc. AUG., Quæst. in Gen. Quæritur quomodo Abraham adoravit populum terræ, etc., usque ad et ideo adorator corrigendus erat.</text:span></text:p></text:note-body></text:note></text:span><text:span text:style-name="Verse_20_Number_20_Prespace"> </text:span><text:span text:style-name="Verse_20_Number">8</text:span><text:span text:style-name="Verse_20_Number_20_Postspace"> </text:span><text:span text:style-name="Verse_20_Text">dixitque ad eos: Si placet animæ vestræ ut sepeliam mortuum meum, audite me, et intercedite pro me apud Ephron filium Seor:</text:span><text:span text:style-name="Verse_20_Number_20_Prespace"> </text:span><text:span text:style-name="Verse_20_Number">9</text:span><text:span text:style-name="Verse_20_Number_20_Postspace"> </text:span><text:span text:style-name="Verse_20_Text">ut det mihi speluncam duplicem, quam habet in extrema parte agri sui: pecunia digna tradat eam mihi coram vobis in possessionem sepulchri.</text:span><text:span text:style-name="Verse_20_Number_20_Prespace"> </text:span><text:span text:style-name="Verse_20_Number">10</text:span><text:span text:style-name="Verse_20_Number_20_Postspace"> </text:span><text:span text:style-name="Verse_20_Text">Habitabat autem Ephron in medio filiorum Heth. Responditque Ephron ad Abraham, cunctis audientibus qui ingrediebantur portam civitatis illius, dicens:</text:span><text:span text:style-name="Verse_20_Number_20_Prespace"> </text:span><text:span text:style-name="Verse_20_Number">11</text:span><text:span text:style-name="Verse_20_Number_20_Postspace"> </text:span><text:span text:style-name="Verse_20_Text">Nequaquam ita fiat, domine mi, sed tu magis ausculta quod loquor. Agrum trado tibi, et speluncam quæ in eo est, præsentibus filiis populi mei; sepeli mortuum tuum.</text:span><text:span text:style-name="Verse_20_Number_20_Prespace"> </text:span><text:span text:style-name="Verse_20_Number">12</text:span><text:span text:style-name="Verse_20_Number_20_Postspace"> </text:span><text:span text:style-name="Verse_20_Text">Adoravit Abraham coram populo terræ.</text:span><text:span text:style-name="Verse_20_Number_20_Prespace"> </text:span><text:span text:style-name="Verse_20_Number">13</text:span><text:span text:style-name="Verse_20_Number_20_Postspace"> </text:span><text:span text:style-name="Verse_20_Text">Et locutus est ad Ephron circumstante plebe: Quæso ut audias me: dabo pecuniam pro agro: suscipe eam, et sic sepeliam mortuum meum in eo.</text:span><text:span text:style-name="Verse_20_Number_20_Prespace"> </text:span><text:span text:style-name="Verse_20_Number">14</text:span><text:span text:style-name="Verse_20_Number_20_Postspace"> </text:span><text:span text:style-name="Verse_20_Text">Responditque Ephron:</text:span><text:span text:style-name="Verse_20_Number_20_Prespace"> </text:span><text:span text:style-name="Verse_20_Number">15</text:span><text:span text:style-name="Verse_20_Number_20_Postspace"> </text:span><text:span text:style-name="Verse_20_Text">Domine mi, audi me: terra, quam postulas, quadringentis siclis argenti valet: istud est pretium inter me et te: sed quantum est hoc? sepeli mortuum tuum.</text:span><text:span text:style-name="Verse_20_Number_20_Prespace"> </text:span><text:span text:style-name="Verse_20_Number">16</text:span><text:span text:style-name="Verse_20_Number_20_Postspace"> </text:span><text:span text:style-name="Verse_20_Text">Quod cum audisset Abraham, appendit pecuniam, quam Ephron postulaverat, audientibus filiis Heth, quadringentos siclos argenti probatæ monetæ publicæ.</text:span><text:span text:style-name="Verse_20_Text"><text:note text:id="ftn281" text:note-class="footnote"><text:note-citation>282</text:note-citation><text:note-body><text:p text:style-name="Bible_20_Footnote"><text:span text:style-name="Footnote_20_Origin">23.16 <text:s/></text:span><text:span text:style-name="Footnote_20_Keyword">Quod cum audisset, </text:span><text:span text:style-name="Footnote_20_Text"><text:s/>etc. HIER., de locis Hebr. In Hebræo, sicut posuimus, etc., usque ad cum etiam reprehendatur, qui invitus acceperit.</text:span></text:p></text:note-body></text:note></text:span><text:span text:style-name="Verse_20_Number_20_Prespace"> </text:span><text:span text:style-name="Verse_20_Number">17</text:span><text:span text:style-name="Verse_20_Number_20_Postspace"> </text:span><text:span text:style-name="Verse_20_Text">Confirmatusque est ager quondam Ephronis, in quo erat spelunca duplex, respiciens Mambre, tam ipse, quam spelunca, et omnes arbores ejus in cunctis terminis ejus per circuitum,</text:span><text:span text:style-name="Verse_20_Text"><text:note text:id="ftn282" text:note-class="footnote"><text:note-citation>283</text:note-citation><text:note-body><text:p text:style-name="Bible_20_Footnote"><text:span text:style-name="Footnote_20_Origin">23.17 <text:s/></text:span><text:span text:style-name="Footnote_20_Keyword">Confirmatusque est ager, </text:span><text:span text:style-name="Footnote_20_Text"><text:s/>etc. GREG., lib. VI Moral., c. 25 Innuit sepulcrum duplex, etc., usque ad vel propter operationis instantiam contemplanda postponit. </text:span><text:span text:style-name="Footnote_20_Keyword">Spelunca. </text:span><text:span text:style-name="Footnote_20_Text"><text:s/>Et circa eam ager arborosus ad sepeliendam Saram quadringentis siclis argenti per patriarcham a dominis terræ emitur: quia ad vacandum sapientiæ et studendum actioni, sub foliis mysticorum verborum, tanquam sub fructuosis arboribus, non aliter prædicatoribus quietus locus acquiritur, nisi per evangelicam doctrinam, argenti nitore fulgentem, terrenis potestatibus ab ipsis æterna beatitudo suadeatur. Quæ bene centenario quater ducto figuratur, quia a læva in dextram transfertur.</text:span></text:p></text:note-body></text:note></text:span><text:span text:style-name="Verse_20_Number_20_Prespace"> </text:span><text:span text:style-name="Verse_20_Number">18</text:span><text:span text:style-name="Verse_20_Number_20_Postspace"> </text:span><text:span text:style-name="Verse_20_Text">Abrahæ in possessionem, videntibus filiis Heth, et cunctis qui intrabant portam civitatis illius.</text:span><text:span text:style-name="Verse_20_Number_20_Prespace"> </text:span><text:span text:style-name="Verse_20_Number">19</text:span><text:span text:style-name="Verse_20_Number_20_Postspace"> </text:span><text:span text:style-name="Verse_20_Text">Atque ita sepelivit Abraham Saram uxorem suam in spelunca agri duplici, quæ respiciebat Mambre. Hæc est Hebron in terra Chanaan.</text:span><text:span text:style-name="Verse_20_Number_20_Prespace"> </text:span><text:span text:style-name="Verse_20_Number">20</text:span><text:span text:style-name="Verse_20_Number_20_Postspace"> </text:span><text:span text:style-name="Verse_20_Text">Et confirmatus est ager, et antrum quod erat in eo, Abrahæ in possessionem monumenti a filiis Heth.</text:span></text:p>
        <text:p text:style-name="Prose_20_Paragraph"><text:span text:style-name="Chapter_20_Number">24</text:span><text:span text:style-name="Chapter_20_Number_20_Postspace"> </text:span><text:span text:style-name="Verse_20_Text">Erat autem Abraham senex, dierumque multorum: et Dominus in cunctis benedixerat ei.</text:span><text:span text:style-name="Verse_20_Text"><text:note text:id="ftn283" text:note-class="footnote"><text:note-citation>284</text:note-citation><text:note-body><text:p text:style-name="Bible_20_Footnote"><text:span text:style-name="Footnote_20_Origin">24.1 <text:s/></text:span><text:span text:style-name="Footnote_20_Keyword">Erat autem Abraham senex. Dixitque ad servum seniorem: Pone manum, </text:span><text:span text:style-name="Footnote_20_Text"><text:s/>etc. GREG. Manum sub femore jubet ponere, et per Deum cœli jurare, quia illius caro per illud membrum descensura erat, qui filius Abrahæ esset ex humanitate, et divinus ex divinitate; quasi dicat: Tange Filium meum, et jura per Deum meum. Verumtamen non super femur, sed sub femore manum ponere jubet, quia inde descensurus erat, qui homo, sed super homines esset; unde dignum non fuit ut manum super femur poneret, quia nulla caro super illam est.</text:span></text:p></text:note-body></text:note></text:span><text:span text:style-name="Verse_20_Number_20_Prespace"> </text:span><text:span text:style-name="Verse_20_Number">2</text:span><text:span text:style-name="Verse_20_Number_20_Postspace"> </text:span><text:span text:style-name="Verse_20_Text">Dixitque ad servum seniorem domus suæ, qui præerat omnibus quæ habebat: Pone manum tuam subter femur meum,</text:span><text:span text:style-name="Verse_20_Number_20_Prespace"> </text:span><text:span text:style-name="Verse_20_Number">3</text:span><text:span text:style-name="Verse_20_Number_20_Postspace"> </text:span><text:span text:style-name="Verse_20_Text">ut adjurem te per Dominum Deum cæli et terræ, ut non accipias uxorem filio meo de filiabus Chananæorum, inter quos habito:</text:span><text:span text:style-name="Verse_20_Text"><text:note text:id="ftn284" text:note-class="footnote"><text:note-citation>285</text:note-citation><text:note-body><text:p text:style-name="Bible_20_Footnote"><text:span text:style-name="Footnote_20_Origin">24.3 <text:s/></text:span><text:span text:style-name="Footnote_20_Keyword">Ut non accipias. </text:span><text:span text:style-name="Footnote_20_Text"><text:s/>GREG. Allegorice. Isaac de filiabus Chananæorum uxor prohibetur, quia Christo nullæ reproborum animæ conjunguntur. De cognatione uxor duci præcipitur, quia sola electorum Ecclesia Christo copulanda erat, quam ipse Unigenitus ex prædestinatione et præscientia jam extraneam non habebat. Puer qui ad uxorem deducendam mittitur, prophetarum et apostolorum, omniumque doctorum ordo est; qui dum verbum prædicationis faciunt, cujusque animæ quasi conjungendæ unigenito Filio provisores fiunt.</text:span></text:p></text:note-body></text:note></text:span><text:span text:style-name="Verse_20_Number_20_Prespace"> </text:span><text:span text:style-name="Verse_20_Number">4</text:span><text:span text:style-name="Verse_20_Number_20_Postspace"> </text:span><text:span text:style-name="Verse_20_Text">sed ad terram et cognationem meam proficiscaris et inde accipias uxorem filio meo Isaac.</text:span><text:span text:style-name="Verse_20_Number_20_Prespace"> </text:span><text:span text:style-name="Verse_20_Number">5</text:span><text:span text:style-name="Verse_20_Number_20_Postspace"> </text:span><text:span text:style-name="Verse_20_Text">Respondit servus: Si noluerit mulier venire mecum in terram hanc, numquid reducere debeo filium tuum ad locum, de quo egressus es?</text:span><text:span text:style-name="Verse_20_Number_20_Prespace"> </text:span><text:span text:style-name="Verse_20_Number">6</text:span><text:span text:style-name="Verse_20_Number_20_Postspace"> </text:span><text:span text:style-name="Verse_20_Text">Dixitque Abraham: Cave nequando reducas filium meum illuc.</text:span><text:span text:style-name="Verse_20_Number_20_Prespace"> </text:span><text:span text:style-name="Verse_20_Number">7</text:span><text:span text:style-name="Verse_20_Number_20_Postspace"> </text:span><text:span text:style-name="Verse_20_Text">Dominus Deus cæli, qui tulit me de domo patris mei, et de terra nativitatis meæ, qui locutus est mihi, et juravit mihi, dicens: Semini tuo dabo terram hanc: ipse mittet angelum suum coram te, et accipies inde uxorem filio meo:</text:span><text:span text:style-name="Verse_20_Number_20_Prespace"> </text:span><text:span text:style-name="Verse_20_Number">8</text:span><text:span text:style-name="Verse_20_Number_20_Postspace"> </text:span><text:span text:style-name="Verse_20_Text">sin autem mulier noluerit sequi te, non teneberis juramento: filium meum tantum ne reducas illuc.</text:span><text:span text:style-name="Verse_20_Number_20_Prespace"> </text:span><text:soft-page-break/><text:span text:style-name="Verse_20_Number">9</text:span><text:span text:style-name="Verse_20_Number_20_Postspace"> </text:span><text:span text:style-name="Verse_20_Text">Posuit ergo servus manum sub femore Abraham domini sui, et juravit illi super sermone hoc.</text:span><text:span text:style-name="Verse_20_Text"><text:note text:id="ftn285" text:note-class="footnote"><text:note-citation>286</text:note-citation><text:note-body><text:p text:style-name="Bible_20_Footnote"><text:span text:style-name="Footnote_20_Origin">24.9 <text:s/></text:span><text:span text:style-name="Footnote_20_Keyword">Posuit ergo, </text:span><text:span text:style-name="Footnote_20_Text"><text:s/>etc. HIER. in Quæst. Hebr. Tradunt Hebræi quia in sanctificatione ejus, etc., usque ad et pondus tribulationis fortiter ferant, quod cameli significant.</text:span></text:p></text:note-body></text:note></text:span><text:span text:style-name="Verse_20_Number_20_Prespace"> </text:span><text:span text:style-name="Verse_20_Number">10</text:span><text:span text:style-name="Verse_20_Number_20_Postspace"> </text:span><text:span text:style-name="Verse_20_Text">Tulitque decem camelos de grege domini sui, et abiit, ex omnibus bonis ejus portans secum, profectusque perrexit in Mesopotamiam ad urbem Nachor.</text:span><text:span text:style-name="Verse_20_Text"><text:note text:id="ftn286" text:note-class="footnote"><text:note-citation>287</text:note-citation><text:note-body><text:p text:style-name="Bible_20_Footnote"><text:span text:style-name="Footnote_20_Origin">24.10 <text:s/></text:span><text:span text:style-name="Footnote_20_Keyword">Ex omnibus bonis ejus, </text:span><text:span text:style-name="Footnote_20_Text"><text:s/>etc. GREG. Quia his quæ de Domino loquuntur, in semetipsis virtutum divitias ostendunt, ut tanto citius ad sequendum Deum invitent, quanto suis auditoribus in seipsis monstrant quæ narrant.</text:span></text:p></text:note-body></text:note></text:span><text:span text:style-name="Verse_20_Number_20_Prespace"> </text:span><text:span text:style-name="Verse_20_Number">11</text:span><text:span text:style-name="Verse_20_Number_20_Postspace"> </text:span><text:span text:style-name="Verse_20_Text">Cumque camelos fecisset accumbere extra oppidum juxta puteum aquæ vespere, tempore quo solent mulieres egredi ad hauriendam aquam, dixit:</text:span><text:span text:style-name="Verse_20_Text"><text:note text:id="ftn287" text:note-class="footnote"><text:note-citation>288</text:note-citation><text:note-body><text:p text:style-name="Bible_20_Footnote"><text:span text:style-name="Footnote_20_Origin">24.11 <text:s/></text:span><text:span text:style-name="Footnote_20_Keyword">Juxta puteum. </text:span><text:span text:style-name="Footnote_20_Text"><text:s/>GREG. Juxta fontem stetit, et ex præfixa sententia, quæ esset eligenda proposuit, quia sancti prædicatores verba fluentia considerant. Unde colligunt quem vel quibus auditoribus fiduciam certitudinis assumant.</text:span></text:p></text:note-body></text:note></text:span><text:span text:style-name="Verse_20_Number_20_Prespace"> </text:span><text:span text:style-name="Verse_20_Number">12</text:span><text:span text:style-name="Verse_20_Number_20_Postspace"> </text:span><text:span text:style-name="Verse_20_Text">Domine Deus domini mei Abraham, occurre, obsecro, mihi hodie, et fac misericordiam cum domino meo Abraham.</text:span><text:span text:style-name="Verse_20_Number_20_Prespace"> </text:span><text:span text:style-name="Verse_20_Number">13</text:span><text:span text:style-name="Verse_20_Number_20_Postspace"> </text:span><text:span text:style-name="Verse_20_Text">Ecce ego sto prope fontem aquæ, et filiæ habitatorum hujus civitatis egredientur ad hauriendam aquam.</text:span><text:span text:style-name="Verse_20_Number_20_Prespace"> </text:span><text:span text:style-name="Verse_20_Number">14</text:span><text:span text:style-name="Verse_20_Number_20_Postspace"> </text:span><text:span text:style-name="Verse_20_Text">Igitur puella, cui ego dixero: Inclina hydriam tuam ut bibam: et illa responderit: Bibe, quin et camelis tuis dabo potum: ipsa est quam præparasti servo tuo Isaac: et per hoc intelligam quod feceris misericordiam cum domino meo.</text:span><text:span text:style-name="Verse_20_Text"><text:note text:id="ftn288" text:note-class="footnote"><text:note-citation>289</text:note-citation><text:note-body><text:p text:style-name="Bible_20_Footnote"><text:span text:style-name="Footnote_20_Origin">24.14 <text:s/></text:span><text:span text:style-name="Footnote_20_Keyword">Igitur puella, </text:span><text:span text:style-name="Footnote_20_Text"><text:s/>etc. AUG., Q. in Gen. Quærendum est quid differant illicitæ augurationes a petitione hac, etc., usque ad quo tentare Deum prohibetur. </text:span><text:span text:style-name="Footnote_20_Keyword">Inclina hydriam tuam. </text:span><text:span text:style-name="Footnote_20_Text"><text:s/>Humilia sæcularem facundiam ad hauriendum propheticum sermonem, ut voluntatem tuam persuasioni meæ inclinem.</text:span></text:p></text:note-body></text:note></text:span><text:span text:style-name="Verse_20_Number_20_Prespace"> </text:span><text:span text:style-name="Verse_20_Number">15</text:span><text:span text:style-name="Verse_20_Number_20_Postspace"> </text:span><text:span text:style-name="Verse_20_Text">Necdum intra se verba compleverat, et ecce Rebecca egrediebatur, filia Bathuel, filii Melchæ uxoris Nachor fratris Abraham, habens hydriam in scapula sua:</text:span><text:span text:style-name="Verse_20_Number_20_Prespace"> </text:span><text:span text:style-name="Verse_20_Number">16</text:span><text:span text:style-name="Verse_20_Number_20_Postspace"> </text:span><text:span text:style-name="Verse_20_Text">puella decora nimis, virgoque pulcherrima, et incognita viro: descenderat autem ad fontem, et impleverat hydriam, ac revertebatur.</text:span><text:span text:style-name="Verse_20_Number_20_Prespace"> </text:span><text:span text:style-name="Verse_20_Number">17</text:span><text:span text:style-name="Verse_20_Number_20_Postspace"> </text:span><text:span text:style-name="Verse_20_Text">Occurritque ei servus, et ait: Pauxillum aquæ mihi ad bibendum præbe de hydria tua.</text:span><text:span text:style-name="Verse_20_Text"><text:note text:id="ftn289" text:note-class="footnote"><text:note-citation>290</text:note-citation><text:note-body><text:p text:style-name="Bible_20_Footnote"><text:span text:style-name="Footnote_20_Origin">24.17 <text:s/></text:span><text:span text:style-name="Footnote_20_Keyword">Occurritque ei servus, et ait: Pauxillum, </text:span><text:span text:style-name="Footnote_20_Text"><text:s/>etc. GREG. Allegorice. Omnis prædicator animam auditoris sitit, ideo servus petit, Rebecca potum tribuit: quia electorum Ecclesia desiderio prædicatorum ex virtute suæ fidei satisfacit. Quæ enim Deum, quem audit, confitetur, prædicatori aquam refectionis et refrigerii offert. Et notandum quod hydriam ab humero inclinans posuit, quia illa confessio placida est quæ a bono opere procedit. Vel aquam præbuit, quia in eo quod credidit, vacua non remansit. Mox enim prædicavit quod audivit, et dicendo multos ex se prædicatores protulit. Aqua enim in hydria, scientia prædicationis in mensura. Studet enim non plus sapere quam oportet sapere. Hydria in ulna, mensura prædicationis in opere. Nec solum omnibus comitibus ejus, sed et camelis potum præbet, quia verbum vitæ non solum prudentibus, sed etiam stultis prædicatur. Rom. 1: </text:span><text:span text:style-name="Footnote_20_Keyword">Sapientibus et insipientibus debitor sum. </text:span><text:span text:style-name="Footnote_20_Text"><text:s/>Vel aqua etiam jumentis datur, cum cura carnis quomodo sit habenda disponitur, ut ex voluptate non impendatur, et ex necessitate non negetur; unde Rom. 13: </text:span><text:span text:style-name="Footnote_20_Keyword">Carnis curam ne feceritis in desideriis; </text:span><text:span text:style-name="Footnote_20_Text"><text:s/>et Ephes. 5: </text:span><text:span text:style-name="Footnote_20_Keyword">Nemo enim unquam carnem suam odio habuit.</text:span></text:p></text:note-body></text:note></text:span><text:span text:style-name="Verse_20_Number_20_Prespace"> </text:span><text:span text:style-name="Verse_20_Number">18</text:span><text:span text:style-name="Verse_20_Number_20_Postspace"> </text:span><text:span text:style-name="Verse_20_Text">Quæ respondit: Bibe, domine mi: celeriterque deposuit hydriam super ulnam suam, et dedit ei potum.</text:span><text:span text:style-name="Verse_20_Number_20_Prespace"> </text:span><text:span text:style-name="Verse_20_Number">19</text:span><text:span text:style-name="Verse_20_Number_20_Postspace"> </text:span><text:span text:style-name="Verse_20_Text">Cumque ille bibisset, adjecit: Quin et camelis tuis hauriam aquam, donec cuncti bibant.</text:span><text:span text:style-name="Verse_20_Number_20_Prespace"> </text:span><text:span text:style-name="Verse_20_Number">20</text:span><text:span text:style-name="Verse_20_Number_20_Postspace"> </text:span><text:span text:style-name="Verse_20_Text">Effundensque hydriam in canalibus, recurrit ad puteum ut hauriret aquam: et haustam omnibus camelis dedit.</text:span><text:span text:style-name="Verse_20_Number_20_Prespace"> </text:span><text:span text:style-name="Verse_20_Number">21</text:span><text:span text:style-name="Verse_20_Number_20_Postspace"> </text:span><text:span text:style-name="Verse_20_Text">Ipse autem contemplabatur eam tacitus, scire volens utrum prosperum iter suum fecisset Dominus, an non.</text:span><text:span text:style-name="Verse_20_Number_20_Prespace"> </text:span><text:span text:style-name="Verse_20_Number">22</text:span><text:span text:style-name="Verse_20_Number_20_Postspace"> </text:span><text:span text:style-name="Verse_20_Text">Postquam autem biberunt cameli, protulit vir inaures aureas, appendentes siclos duos, et armillas totidem pondo siclorum decem.</text:span><text:span text:style-name="Verse_20_Text"><text:note text:id="ftn290" text:note-class="footnote"><text:note-citation>291</text:note-citation><text:note-body><text:p text:style-name="Bible_20_Footnote"><text:span text:style-name="Footnote_20_Origin">24.22 <text:s/></text:span><text:span text:style-name="Footnote_20_Keyword">Protulit vir, </text:span><text:span text:style-name="Footnote_20_Text"><text:s/>etc. HIER. </text:span><text:span text:style-name="Footnote_20_Keyword">Beka</text:span><text:span text:style-name="Footnote_20_Text">, quod hic pro didrachmate ponitur, semiuncia est: </text:span><text:span text:style-name="Footnote_20_Keyword">Schekel</text:span><text:span text:style-name="Footnote_20_Text"> vero, qui Latine, sed corrupte, </text:span><text:span text:style-name="Footnote_20_Keyword">siclus</text:span><text:span text:style-name="Footnote_20_Text"> dicitur, uncia. GREG. Quia prædicato: auditum Ecclesiæ per obedientiam, et manus per operationem exornat. Inaures duorum siclorum sunt, armillæ decem, quia prima virtus obedientiæ in charitate est, quæ dilectio Dei et proximi est; et bonum opus decalogi completione perficitur, ut cum bona agi cœperint, mala nulla agantur.</text:span></text:p></text:note-body></text:note></text:span><text:span text:style-name="Verse_20_Number_20_Prespace"> </text:span><text:span text:style-name="Verse_20_Number">23</text:span><text:span text:style-name="Verse_20_Number_20_Postspace"> </text:span><text:span text:style-name="Verse_20_Text">Dixitque ad eam: Cujus es filia? indica mihi, est in domo patris tui locus ad manendum?</text:span><text:span text:style-name="Verse_20_Number_20_Prespace"> </text:span><text:span text:style-name="Verse_20_Number">24</text:span><text:span text:style-name="Verse_20_Number_20_Postspace"> </text:span><text:span text:style-name="Verse_20_Text">Quæ respondit: Filia sum Bathuelis, filii Melchæ, quem peperit ipsi Nachor.</text:span><text:span text:style-name="Verse_20_Number_20_Prespace"> </text:span><text:span text:style-name="Verse_20_Number">25</text:span><text:span text:style-name="Verse_20_Number_20_Postspace"> </text:span><text:span text:style-name="Verse_20_Text">Et addidit, dicens: Palearum quoque et fœni plurimum est apud nos, et locus spatiosus ad manendum.</text:span><text:span text:style-name="Verse_20_Text"><text:note text:id="ftn291" text:note-class="footnote"><text:note-citation>292</text:note-citation><text:note-body><text:p text:style-name="Bible_20_Footnote"><text:span text:style-name="Footnote_20_Origin">24.25 <text:s/></text:span><text:span text:style-name="Footnote_20_Keyword">Palearum quoque. </text:span><text:span text:style-name="Footnote_20_Text"><text:s/>Quia Ecclesia recipiens spiritualia, reddit prædicatoribus terrena stipendia; unde I Cor. 9: </text:span><text:span text:style-name="Footnote_20_Keyword">Si vobis spiritualia seminavimus, magnum est si nos carnalia vestra metamus. Locus spatiosus. </text:span><text:span text:style-name="Footnote_20_Text"><text:s/>A priore populo naturæ legem se Ecclesia novisse monstravit, et prædicationem amplo charitatis gremio suscepit: doctori enim spatiosa mansio est, in corde auditoris latitudo charitatis; unde secundæ Corinth. sexto: </text:span><text:span text:style-name="Footnote_20_Keyword">Non angustiamini in nobis, sed in visceribus vestris; </text:span><text:span text:style-name="Footnote_20_Text"><text:s/>quasi suscipiendæ doctrinæ locum mentis dilatate, ad cogitanda carnalia coarctate.</text:span></text:p></text:note-body></text:note></text:span><text:span text:style-name="Verse_20_Number_20_Prespace"> </text:span><text:span text:style-name="Verse_20_Number">26</text:span><text:span text:style-name="Verse_20_Number_20_Postspace"> </text:span><text:span text:style-name="Verse_20_Text">Inclinavit </text:span><text:soft-page-break/><text:span text:style-name="Verse_20_Text">se homo, et adoravit Dominum,</text:span><text:span text:style-name="Verse_20_Number_20_Prespace"> </text:span><text:span text:style-name="Verse_20_Number">27</text:span><text:span text:style-name="Verse_20_Number_20_Postspace"> </text:span><text:span text:style-name="Verse_20_Text">dicens: Benedictus Dominus Deus domini mei Abraham, qui non abstulit misericordiam et veritatem suam a domino meo, et recto itinere me perduxit in domum fratris domini mei.</text:span><text:span text:style-name="Verse_20_Number_20_Prespace"> </text:span><text:span text:style-name="Verse_20_Number">28</text:span><text:span text:style-name="Verse_20_Number_20_Postspace"> </text:span><text:span text:style-name="Verse_20_Text">Cucurrit itaque puella, et nuntiavit in domum matris suæ omnia quæ audierat.</text:span><text:span text:style-name="Verse_20_Number_20_Prespace"> </text:span><text:span text:style-name="Verse_20_Number">29</text:span><text:span text:style-name="Verse_20_Number_20_Postspace"> </text:span><text:span text:style-name="Verse_20_Text">Habebat autem Rebecca fratrem nomine Laban, qui festinus egressus est ad hominem, ubi erat fons.</text:span><text:span text:style-name="Verse_20_Text"><text:note text:id="ftn292" text:note-class="footnote"><text:note-citation>293</text:note-citation><text:note-body><text:p text:style-name="Bible_20_Footnote"><text:span text:style-name="Footnote_20_Origin">24.29 <text:s/></text:span><text:span text:style-name="Footnote_20_Keyword">Habebat, </text:span><text:span text:style-name="Footnote_20_Text"><text:s/>etc. Quia carnales fidelibus conjuncti, dum spiritualia dona conspiciunt, admiratione suspensi, si non usque ad opera, tamen usque ad fidem suscipiendam prædicationem admittunt: dum enim bonos miraculis fulgere considerant, quæ de æternitate audiunt non recusant, quamvis Ecclesiam moribus non sequentes, in carnali operatione remaneant. </text:span><text:span text:style-name="Footnote_20_Keyword">Habebat autem. </text:span><text:span text:style-name="Footnote_20_Text"><text:s/>Quia sunt carnales fidelibus conjuncti, quorum familiaritate aliquando ad audiendum verbum prodeunt, et videntes dona Dei collata fidelibus mirantur, et verbum corde percipiunt, quod bonis moribus implere non satagunt.</text:span></text:p></text:note-body></text:note></text:span><text:span text:style-name="Verse_20_Number_20_Prespace"> </text:span><text:span text:style-name="Verse_20_Number">30</text:span><text:span text:style-name="Verse_20_Number_20_Postspace"> </text:span><text:span text:style-name="Verse_20_Text">Cumque vidisset inaures et armillas in manibus sororis suæ, et audisset cuncta verba referentis: Hæc locutus est mihi homo: venit ad virum qui stabat juxta camelos, et prope fontem aquæ:</text:span><text:span text:style-name="Verse_20_Number_20_Prespace"> </text:span><text:span text:style-name="Verse_20_Number">31</text:span><text:span text:style-name="Verse_20_Number_20_Postspace"> </text:span><text:span text:style-name="Verse_20_Text">dixitque ad eum: Ingredere, benedicte Domini: cur foris stas? præparavi domum, et locum camelis.</text:span><text:span text:style-name="Verse_20_Number_20_Prespace"> </text:span><text:span text:style-name="Verse_20_Number">32</text:span><text:span text:style-name="Verse_20_Number_20_Postspace"> </text:span><text:span text:style-name="Verse_20_Text">Et introduxit eum in hospitium: ac destravit camelos, deditque paleas et fœnum, et aquam ad lavandos pedes ejus, et virorum qui venerant cum eo.</text:span><text:span text:style-name="Verse_20_Number_20_Prespace"> </text:span><text:span text:style-name="Verse_20_Number">33</text:span><text:span text:style-name="Verse_20_Number_20_Postspace"> </text:span><text:span text:style-name="Verse_20_Text">Et appositus est in conspectu ejus panis. Qui ait: Non comedam, donec loquar sermones meos. Respondit ei: Loquere.</text:span><text:span text:style-name="Verse_20_Text"><text:note text:id="ftn293" text:note-class="footnote"><text:note-citation>294</text:note-citation><text:note-body><text:p text:style-name="Bible_20_Footnote"><text:span text:style-name="Footnote_20_Origin">24.33 <text:s/></text:span><text:span text:style-name="Footnote_20_Keyword">Non comedam. </text:span><text:span text:style-name="Footnote_20_Text"><text:s/>Quia sunt qui doctores ex temporalibus stipendiis retinere parati sunt: sed illi nisi prius obtineant æterna, recipere nolunt. Si enim in animabus fructum non inveniunt, sumere stipendia corporibus contemnunt; pedes non lavant, quia laboris desideria nulla consolatione relevant.</text:span></text:p></text:note-body></text:note></text:span><text:span text:style-name="Verse_20_Number_20_Prespace"> </text:span><text:span text:style-name="Verse_20_Number">34</text:span><text:span text:style-name="Verse_20_Number_20_Postspace"> </text:span><text:span text:style-name="Verse_20_Text">At ille: Servus, inquit, Abraham sum:</text:span><text:span text:style-name="Verse_20_Number_20_Prespace"> </text:span><text:span text:style-name="Verse_20_Number">35</text:span><text:span text:style-name="Verse_20_Number_20_Postspace"> </text:span><text:span text:style-name="Verse_20_Text">et Dominus benedixit domino meo valde, magnificatusque est: et dedit ei oves et boves, argentum et aurum, servos et ancillas, camelos et asinos.</text:span><text:span text:style-name="Verse_20_Number_20_Prespace"> </text:span><text:span text:style-name="Verse_20_Number">36</text:span><text:span text:style-name="Verse_20_Number_20_Postspace"> </text:span><text:span text:style-name="Verse_20_Text">Et peperit Sara uxor domini mei filium domino meo in senectute sua, deditque illi omnia quæ habuerat.</text:span><text:span text:style-name="Verse_20_Number_20_Prespace"> </text:span><text:span text:style-name="Verse_20_Number">37</text:span><text:span text:style-name="Verse_20_Number_20_Postspace"> </text:span><text:span text:style-name="Verse_20_Text">Et adjuravit me dominus meus, dicens: Non accipies uxorem filio meo de filiabus Chananæorum, in quorum terra habito:</text:span><text:span text:style-name="Verse_20_Text"><text:note text:id="ftn294" text:note-class="footnote"><text:note-citation>295</text:note-citation><text:note-body><text:p text:style-name="Bible_20_Footnote"><text:span text:style-name="Footnote_20_Origin">24.37 <text:s/></text:span><text:span text:style-name="Footnote_20_Keyword">Et adjuravit, </text:span><text:span text:style-name="Footnote_20_Text"><text:s/>etc. AUG. ubi supra. Sententia est eadem, verba non omnia, vel ipsa, vel ita dicta sunt; quod propter eos dicendum, qui evangelistas calumniantur quod in aliquibus verbis non omnino conveniunt, cum res et sententia eadem; hunc enim librum unus scripsit, qui ea quæ supra dixit, cum mandaret Abraham, vel reliqua ponere potuit, si ad rem pertinere judicaret: cum veritas narrationis non exigit, nisi ut rerum sententiarumque veritas sit, quibus voluntas propter quam intimandam verba fiunt satis appareat.</text:span></text:p></text:note-body></text:note></text:span><text:span text:style-name="Verse_20_Number_20_Prespace"> </text:span><text:span text:style-name="Verse_20_Number">38</text:span><text:span text:style-name="Verse_20_Number_20_Postspace"> </text:span><text:span text:style-name="Verse_20_Text">sed ad domum patris mei perges, et de cognatione mea accipies uxorem filio meo.</text:span><text:span text:style-name="Verse_20_Number_20_Prespace"> </text:span><text:span text:style-name="Verse_20_Number">39</text:span><text:span text:style-name="Verse_20_Number_20_Postspace"> </text:span><text:span text:style-name="Verse_20_Text">Ego vero respondi domino meo: Quid si noluerit venire mecum mulier?</text:span><text:span text:style-name="Verse_20_Number_20_Prespace"> </text:span><text:span text:style-name="Verse_20_Number">40</text:span><text:span text:style-name="Verse_20_Number_20_Postspace"> </text:span><text:span text:style-name="Verse_20_Text">Dominus, ait, in cujus conspectu ambulo, mittet angelum suum tecum, et diriget viam tuam: accipiesque uxorem filio meo de cognatione mea, et de domo patris mei.</text:span><text:span text:style-name="Verse_20_Number_20_Prespace"> </text:span><text:span text:style-name="Verse_20_Number">41</text:span><text:span text:style-name="Verse_20_Number_20_Postspace"> </text:span><text:span text:style-name="Verse_20_Text">Innocens eris a maledictione mea, cum veneris ad propinquos meos, et non dederint tibi.</text:span><text:span text:style-name="Verse_20_Number_20_Prespace"> </text:span><text:span text:style-name="Verse_20_Number">42</text:span><text:span text:style-name="Verse_20_Number_20_Postspace"> </text:span><text:span text:style-name="Verse_20_Text">Veni ergo hodie ad fontem aquæ, et dixi: Domine Deus domini mei Abraham, si direxisti viam meam, in qua nunc ambulo,</text:span><text:span text:style-name="Verse_20_Text"><text:note text:id="ftn295" text:note-class="footnote"><text:note-citation>296</text:note-citation><text:note-body><text:p text:style-name="Bible_20_Footnote"><text:span text:style-name="Footnote_20_Origin">24.42 <text:s/></text:span><text:span text:style-name="Footnote_20_Keyword">Veni ergo hodie, </text:span><text:span text:style-name="Footnote_20_Text"><text:s/>etc. HIERON. In Hebræo scriptum est, etc., usque ad ostendant igitur Judæi alicubi positum </text:span><text:span text:style-name="Footnote_20_Keyword">alma, </text:span><text:span text:style-name="Footnote_20_Text"><text:s/>ubi adolescentulam et non virginem sonet.</text:span></text:p></text:note-body></text:note></text:span><text:span text:style-name="Verse_20_Number_20_Prespace"> </text:span><text:span text:style-name="Verse_20_Number">43</text:span><text:span text:style-name="Verse_20_Number_20_Postspace"> </text:span><text:span text:style-name="Verse_20_Text">ecce sto juxta fontem aquæ, et virgo, quæ egredietur ad hauriendam aquam, audierit a me: Da mihi pauxillum aquæ ad bibendum ex hydria tua:</text:span><text:span text:style-name="Verse_20_Number_20_Prespace"> </text:span><text:span text:style-name="Verse_20_Number">44</text:span><text:span text:style-name="Verse_20_Number_20_Postspace"> </text:span><text:span text:style-name="Verse_20_Text">et dixerit mihi: Et tu bibe, et camelis tuis hauriam: ipsa est mulier, quam præparavit Dominus filio domini mei.</text:span><text:span text:style-name="Verse_20_Number_20_Prespace"> </text:span><text:span text:style-name="Verse_20_Number">45</text:span><text:span text:style-name="Verse_20_Number_20_Postspace"> </text:span><text:span text:style-name="Verse_20_Text">Dumque hæc tacitus mecum volverem, apparuit Rebecca veniens cum hydria, quam portabat in scapula: descenditque ad fontem, et hausit aquam. Et aio ad eam: Da mihi paululum bibere.</text:span><text:span text:style-name="Verse_20_Number_20_Prespace"> </text:span><text:span text:style-name="Verse_20_Number">46</text:span><text:span text:style-name="Verse_20_Number_20_Postspace"> </text:span><text:span text:style-name="Verse_20_Text">Quæ festinans deposuit hydriam de humero, et dixit mihi: Et tu bibe, et camelis tuis tribuam potum. Bibi, et adaquavit camelos.</text:span><text:span text:style-name="Verse_20_Number_20_Prespace"> </text:span><text:span text:style-name="Verse_20_Number">47</text:span><text:span text:style-name="Verse_20_Number_20_Postspace"> </text:span><text:span text:style-name="Verse_20_Text">Interrogavique eam, et dixi: Cujus es filia? Quæ respondit: Filia Bathuelis sum, filii Nachor, quem peperit ei Melcha. Suspendi itaque inaures ad ornandam faciem ejus, et armillas posui in manibus ejus.</text:span><text:span text:style-name="Verse_20_Number_20_Prespace"> </text:span><text:span text:style-name="Verse_20_Number">48</text:span><text:span text:style-name="Verse_20_Number_20_Postspace"> </text:span><text:span text:style-name="Verse_20_Text">Pronusque adoravi Dominum, benedicens Domino Deo domini mei Abraham, qui perduxit me recto itinere, ut sumerem filiam fratris domini mei filio ejus.</text:span><text:span text:style-name="Verse_20_Number_20_Prespace"> </text:span><text:span text:style-name="Verse_20_Number">49</text:span><text:span text:style-name="Verse_20_Number_20_Postspace"> </text:span><text:span text:style-name="Verse_20_Text">Quam ob rem si facitis misericordiam et veritatem cum domino meo, indicate mihi: sin autem aliud placet, et hoc dicite mihi, ut vadam ad dextram, sive ad </text:span><text:soft-page-break/><text:span text:style-name="Verse_20_Text">sinistram.</text:span><text:span text:style-name="Verse_20_Number_20_Prespace"> </text:span><text:span text:style-name="Verse_20_Number">50</text:span><text:span text:style-name="Verse_20_Number_20_Postspace"> </text:span><text:span text:style-name="Verse_20_Text">Responderuntque Laban et Bathuel: A Domino egressus est sermo: non possumus extra placitum ejus quidquam aliud loqui tecum.</text:span><text:span text:style-name="Verse_20_Number_20_Prespace"> </text:span><text:span text:style-name="Verse_20_Number">51</text:span><text:span text:style-name="Verse_20_Number_20_Postspace"> </text:span><text:span text:style-name="Verse_20_Text">En Rebecca coram te est, tolle eam, et proficiscere, et sit uxor filii domini tui, sicut locutus est Dominus.</text:span><text:span text:style-name="Verse_20_Number_20_Prespace"> </text:span><text:span text:style-name="Verse_20_Number">52</text:span><text:span text:style-name="Verse_20_Number_20_Postspace"> </text:span><text:span text:style-name="Verse_20_Text">Quod cum audisset puer Abraham, procidens adoravit in terram Dominum.</text:span><text:span text:style-name="Verse_20_Number_20_Prespace"> </text:span><text:span text:style-name="Verse_20_Number">53</text:span><text:span text:style-name="Verse_20_Number_20_Postspace"> </text:span><text:span text:style-name="Verse_20_Text">Prolatisque vasis argenteis, et aureis, ac vestibus, dedit ea Rebeccæ pro munere: fratribus quoque ejus et matri dona obtulit.</text:span><text:span text:style-name="Verse_20_Text"><text:note text:id="ftn296" text:note-class="footnote"><text:note-citation>297</text:note-citation><text:note-body><text:p text:style-name="Bible_20_Footnote"><text:span text:style-name="Footnote_20_Origin">24.53 <text:s/></text:span><text:span text:style-name="Footnote_20_Keyword">Prolatisque, </text:span><text:span text:style-name="Footnote_20_Text"><text:s/>etc. GREG. ubi supra. Postquam conjugii causam puer obtinuit, etc., usque ad </text:span><text:span text:style-name="Footnote_20_Keyword">Dedit ea Rebeccæ. </text:span><text:span text:style-name="Footnote_20_Text"><text:s/>Rebecca non ornatur auro Bathuelis, quia non sunt digna ornamenta barbari et imperiti. De domo Abrahæ accipit ornamenta, quia patientia de domo sapientiæ ornatur; a puero Abrahæ suscipit inaures, id est, aurea in auribus verba; et brachilia, id est, aurea in manibus opera, et alia ornamenta; quibus figurantur diversa virtutum genera.</text:span></text:p></text:note-body></text:note></text:span><text:span text:style-name="Verse_20_Number_20_Prespace"> </text:span><text:span text:style-name="Verse_20_Number">54</text:span><text:span text:style-name="Verse_20_Number_20_Postspace"> </text:span><text:span text:style-name="Verse_20_Text">Inito convivio, vescentes pariter et bibentes manserunt ibi. Surgens autem mane, locutus est puer: Dimitte me, ut vadam ad dominum meum.</text:span><text:span text:style-name="Verse_20_Number_20_Prespace"> </text:span><text:span text:style-name="Verse_20_Number">55</text:span><text:span text:style-name="Verse_20_Number_20_Postspace"> </text:span><text:span text:style-name="Verse_20_Text">Responderuntque fratres ejus et mater: Maneat puella saltem decem dies apud nos, et postea proficiscetur.</text:span><text:span text:style-name="Verse_20_Number_20_Prespace"> </text:span><text:span text:style-name="Verse_20_Number">56</text:span><text:span text:style-name="Verse_20_Number_20_Postspace"> </text:span><text:span text:style-name="Verse_20_Text">Nolite, ait, me retinere, quia Dominus direxit viam meam: dimittite me ut pergam ad dominum meum.</text:span><text:span text:style-name="Verse_20_Number_20_Prespace"> </text:span><text:span text:style-name="Verse_20_Number">57</text:span><text:span text:style-name="Verse_20_Number_20_Postspace"> </text:span><text:span text:style-name="Verse_20_Text">Et dixerunt: Vocemus puellam, et quæramus ipsius voluntatem.</text:span><text:span text:style-name="Verse_20_Number_20_Prespace"> </text:span><text:span text:style-name="Verse_20_Number">58</text:span><text:span text:style-name="Verse_20_Number_20_Postspace"> </text:span><text:span text:style-name="Verse_20_Text">Cumque vocata venisset, sciscitati sunt: Vis ire cum homine isto? Quæ ait: Vadam.</text:span><text:span text:style-name="Verse_20_Number_20_Prespace"> </text:span><text:span text:style-name="Verse_20_Number">59</text:span><text:span text:style-name="Verse_20_Number_20_Postspace"> </text:span><text:span text:style-name="Verse_20_Text">Dimiserunt ergo eam, et nutricem illius, servumque Abraham, et comites ejus,</text:span><text:span text:style-name="Verse_20_Text"><text:note text:id="ftn297" text:note-class="footnote"><text:note-citation>298</text:note-citation><text:note-body><text:p text:style-name="Bible_20_Footnote"><text:span text:style-name="Footnote_20_Origin">24.59 <text:s/></text:span><text:span text:style-name="Footnote_20_Keyword">Et nutricem illius. </text:span><text:span text:style-name="Footnote_20_Text"><text:s/>Honestum erat ut ad nuptias absque parentibus virgo proficiscens, nutricis solatio foveretur.</text:span></text:p></text:note-body></text:note></text:span><text:span text:style-name="Verse_20_Number_20_Prespace"> </text:span><text:span text:style-name="Verse_20_Number">60</text:span><text:span text:style-name="Verse_20_Number_20_Postspace"> </text:span><text:span text:style-name="Verse_20_Text">imprecantes prospera sorori suæ, atque dicentes: Soror nostra es, crescas in mille millia, et possideat semen tuum portas inimicorum suorum.</text:span><text:span text:style-name="Verse_20_Number_20_Prespace"> </text:span><text:span text:style-name="Verse_20_Number">61</text:span><text:span text:style-name="Verse_20_Number_20_Postspace"> </text:span><text:span text:style-name="Verse_20_Text">Igitur Rebecca et puellæ illius, ascensis camelis, secutæ sunt virum: qui festinus revertebatur ad dominum suum.</text:span><text:span text:style-name="Verse_20_Text"><text:note text:id="ftn298" text:note-class="footnote"><text:note-citation>299</text:note-citation><text:note-body><text:p text:style-name="Bible_20_Footnote"><text:span text:style-name="Footnote_20_Origin">24.61 <text:s/></text:span><text:span text:style-name="Footnote_20_Keyword">Igitur Rebecca, </text:span><text:span text:style-name="Footnote_20_Text"><text:s/>etc. GREG. Quia Ecclesia habet secum minoris meriti animas, quæ ipsam moribus sequuntur: sed ad contemplationis thorum non provehuntur. Pueros quoque quosdam habuit in comitatu, quia cum prophetis fuerunt qui bene viverent, etsi prophetiæ spiritum non haberent: et cum apostolis et doctoribus, qui vitam eorum tenerent, et tamen non prædicarent. </text:span><text:span text:style-name="Footnote_20_Keyword">Qui festinus, </text:span><text:span text:style-name="Footnote_20_Text"><text:s/>etc. Festinus puer ad dominum redit, quia prædicatores cum auditorum vitam obtinent, Deo, de cujus munere hoc habent, non sibi præbent.</text:span></text:p></text:note-body></text:note></text:span><text:span text:style-name="Verse_20_Number_20_Prespace"> </text:span><text:span text:style-name="Verse_20_Number">62</text:span><text:span text:style-name="Verse_20_Number_20_Postspace"> </text:span><text:span text:style-name="Verse_20_Text">Eo autem tempore deambulabat Isaac per viam quæ ducit ad puteum, cujus nomen est Viventis et videntis: habitabat enim in terra australi:</text:span><text:span text:style-name="Verse_20_Text"><text:note text:id="ftn299" text:note-class="footnote"><text:note-citation>300</text:note-citation><text:note-body><text:p text:style-name="Bible_20_Footnote"><text:span text:style-name="Footnote_20_Origin">24.62 <text:s/></text:span><text:span text:style-name="Footnote_20_Keyword">Eo tempore Isaac, </text:span><text:span text:style-name="Footnote_20_Text"><text:s/>etc. GREG. ubi supra. Vivens et videns Dominus est, etc., usque ad modo spineam coronam, modo crucem sustinuit. </text:span><text:span text:style-name="Footnote_20_Keyword">Habitabat, </text:span><text:span text:style-name="Footnote_20_Text"><text:s/>etc. PATERIUS </text:span><text:span text:style-name="Footnote_20_Keyword">in Gen. </text:span><text:span text:style-name="Footnote_20_Text"><text:s/>ex dictis GREG. Isaac, Rebecca veniente, habitabat in terra australi, quia Christus, veniente ad se Ecclesia, in illorum mentibus mansit quos non corporis frigus, sed fervor charitatis tenuit: qualis erat Anna, Simeon, et aliqui de populo Judæorum.</text:span></text:p></text:note-body></text:note></text:span><text:span text:style-name="Verse_20_Number_20_Prespace"> </text:span><text:span text:style-name="Verse_20_Number">63</text:span><text:span text:style-name="Verse_20_Number_20_Postspace"> </text:span><text:span text:style-name="Verse_20_Text">et egressus fuerat ad meditandum in agro, inclinata jam die: cumque elevasset oculos, vidit camelos venientes procul.</text:span><text:span text:style-name="Verse_20_Text"><text:note text:id="ftn300" text:note-class="footnote"><text:note-citation>301</text:note-citation><text:note-body><text:p text:style-name="Bible_20_Footnote"><text:span text:style-name="Footnote_20_Origin">24.63 <text:s/></text:span><text:span text:style-name="Footnote_20_Keyword">Et egressus fuerat, </text:span><text:span text:style-name="Footnote_20_Text"><text:s/>etc. HIER. Per terram australem, Geraram significat, unde ad immolandum adductus fuerat. Egressus est, ut exerceretur in campo. In Hebræo legitur: </text:span><text:span text:style-name="Footnote_20_Keyword">Egressus est Isaac, ut loqueretur in agrum, inclinata jam vespera; </text:span><text:span text:style-name="Footnote_20_Text"><text:s/>ubi significatur quod Dominus solus orabat in monte, et Isaac, qui typus Domini fuit, ad orationem quasi virum justum a domo egressum nona hora, vel ante solis occasum, spirituales victimas Deo obtulisse. GREG. ubi supra. Ager mundus est, quo Christus egressus est, quia visibiliter apparere dignatus est. Unde Habac. 3: </text:span><text:span text:style-name="Footnote_20_Keyword">Egressus es in salutem populi tui. </text:span><text:span text:style-name="Footnote_20_Text"><text:s/>Isaac ad meditandum in agro exiit, quia Christus formam humilitatis præbens, exercitium longanimitatis, passionis, et patientiæ exempla monstravit, sicut solent juvenes exercitati armorum usu meditari. Armorum meditatio est passionis frequentatio. Qui enim verbera, sputa, lanceam crucemque pertulit, passionem usque ad mortem in se frequentari permisit. Passiones arma dicimus, quia per ipsas ab adversariis liberamur; unde Luc. 21: </text:span><text:span text:style-name="Footnote_20_Keyword">In patientia vestra possidebitis animas vestras. Inclinata, etc. Quia passionum exercitia juxta finem mundi suscepit; unde psal. CXL: Elevatio manuum mearum sacrificium vespertinum.</text:span></text:p></text:note-body></text:note></text:span><text:span text:style-name="Verse_20_Number_20_Prespace"> </text:span><text:span text:style-name="Verse_20_Number">64</text:span><text:span text:style-name="Verse_20_Number_20_Postspace"> </text:span><text:span text:style-name="Verse_20_Text">Rebecca quoque, conspecto Isaac, descendit de camelo,</text:span><text:span text:style-name="Verse_20_Text"><text:note text:id="ftn301" text:note-class="footnote"><text:note-citation>302</text:note-citation><text:note-body><text:p text:style-name="Bible_20_Footnote"><text:span text:style-name="Footnote_20_Origin">24.64 <text:s/></text:span><text:span text:style-name="Footnote_20_Keyword">Descendit de camelo, </text:span><text:span text:style-name="Footnote_20_Text"><text:s/>etc. GREG., lib. 1, Moral., c. 14 Rebecca ad Isaac in camelo deducitur, etc., usque ad super tortuosa camelorum dorsa divitias portant.</text:span></text:p></text:note-body></text:note></text:span><text:span text:style-name="Verse_20_Number_20_Prespace"> </text:span><text:span text:style-name="Verse_20_Number">65</text:span><text:span text:style-name="Verse_20_Number_20_Postspace"> </text:span><text:span text:style-name="Verse_20_Text">et ait ad puerum: Quis est ille homo qui venit per agrum in occursum nobis? Dixitque ei: Ipse est dominus meus. At illa tollens cito pallium, operuit se.</text:span><text:span text:style-name="Verse_20_Text"><text:note text:id="ftn302" text:note-class="footnote"><text:note-citation>303</text:note-citation><text:note-body><text:p text:style-name="Bible_20_Footnote"><text:span text:style-name="Footnote_20_Origin">24.65 <text:s/></text:span><text:span text:style-name="Footnote_20_Keyword">Quis est ille homo, </text:span><text:span text:style-name="Footnote_20_Text"><text:s/>etc. GREG. apud Paterium. Rebecca viso Isaac, quis sit, requisito puero, cognoscit: quia Ecclesia per prophetarum et apostolorum dicta, quid de Christo credere debeat, intelligit. Quæ se mox pallio cooperuit, quia quanto Christi mysteria penetrat, tanto de anteacta vita confunditur. Unde infirmitatem suam pallio operire nititur; et quæ prius in camelo libere gestatur, descendens verecundia tegitur, cui quasi verecundius dicitur: Quem enim fructum habuisti tunc in illis in quibus nunc erubescis? </text:span><text:span text:style-name="Footnote_20_Keyword">At illa, </text:span><text:span text:style-name="Footnote_20_Text"><text:s/>etc. HIERON. Alia editio, </text:span><text:span text:style-name="Footnote_20_Keyword">teristrum, </text:span><text:span text:style-name="Footnote_20_Text"><text:s/>quod etiam nunc genus est Arabici vestimenti quo mulieres provinciæ illius velantur.</text:span></text:p></text:note-body></text:note></text:span><text:span text:style-name="Verse_20_Number_20_Prespace"> </text:span><text:span text:style-name="Verse_20_Number">66</text:span><text:span text:style-name="Verse_20_Number_20_Postspace"> </text:span><text:soft-page-break/><text:span text:style-name="Verse_20_Text">Servus autem cuncta, quæ gesserat, narravit Isaac.</text:span><text:span text:style-name="Verse_20_Number_20_Prespace"> </text:span><text:span text:style-name="Verse_20_Number">67</text:span><text:span text:style-name="Verse_20_Number_20_Postspace"> </text:span><text:span text:style-name="Verse_20_Text">Qui introduxit eam in tabernaculum Saræ matris suæ, et accepit eam uxorem: et in tantum dilexit eam, ut dolorem, qui ex morte matris ejus acciderat, temperaret.</text:span><text:span text:style-name="Verse_20_Text"><text:note text:id="ftn303" text:note-class="footnote"><text:note-citation>304</text:note-citation><text:note-body><text:p text:style-name="Bible_20_Footnote"><text:span text:style-name="Footnote_20_Origin">24.67 <text:s/></text:span><text:span text:style-name="Footnote_20_Keyword">Qui introduxit eam, </text:span><text:span text:style-name="Footnote_20_Text"><text:s/>etc. GREG. ut supra. Hanc Isaac in tabernaculo matris suæ introduxit, et uxorem accepit, quia in loco Synagogæ, de qua natus est Christus, Ecclesiam diligit: ut quæ cognatione, id est prædestinatione, proxima fuerat, amore conjuncta uxor fiat. </text:span><text:span text:style-name="Footnote_20_Keyword">Et intantum dilexit eam, </text:span><text:span text:style-name="Footnote_20_Text"><text:s/>etc. GREG. ut supra. Quia ex lucro Ecclesiæ Christus tristitiam ex perditione Synagogæ detersit, quia dum Ecclesia ex gentilitate veniens usque ad thorum contemplationis perducitur, Judæa pro nihilo habetur. Isaac quoque </text:span><text:span text:style-name="Footnote_20_Keyword">risus, </text:span><text:span text:style-name="Footnote_20_Text"><text:s/>Rebecca vero </text:span><text:span text:style-name="Footnote_20_Keyword">patientia</text:span><text:span text:style-name="Footnote_20_Text"> dicitur: risus vero ex lætitia, patientia ex tribulatione. Et quamvis Ecclesia jam sit cœlestis gaudii contemplatione suspensa, habet tamen in se quod de carnis pondere doleat. Isaac vero et Rebecca junguntur, id est, risus et patientia, secundum illud Rom. 12: </text:span><text:span text:style-name="Footnote_20_Keyword">Spe gaudentes, in tribulatione patientes, </text:span><text:span text:style-name="Footnote_20_Text"><text:s/>ut prospera lætificent de contemplatione, adversa de tribulatione perturbent.</text:span></text:p></text:note-body></text:note></text:span></text:p>
        <text:p text:style-name="Prose_20_Paragraph"><text:span text:style-name="Chapter_20_Number">25</text:span><text:span text:style-name="Chapter_20_Number_20_Postspace"> </text:span><text:span text:style-name="Verse_20_Text">Abraham vero aliam duxit uxorem nomine Ceturam:</text:span><text:span text:style-name="Verse_20_Text"><text:note text:id="ftn304" text:note-class="footnote"><text:note-citation>305</text:note-citation><text:note-body><text:p text:style-name="Bible_20_Footnote"><text:span text:style-name="Footnote_20_Origin">25.1 <text:s/></text:span><text:span text:style-name="Footnote_20_Keyword">Abraham vero aliam duxit uxorem, </text:span><text:span text:style-name="Footnote_20_Text"><text:s/>etc. ISID. Allegorice. Mortua Sara duxit Abraham Ceturam. Non propter incontinentiam, quia jam grandævus: nec propter filiorum procurationem, quia illi semen quasi stellæ cœli ex Isaac promissum erat. Sed sicut Agar et Ismæl figuraverunt carnales Veteris Testamenti, sic Cetura et filii ejus hæreticos, qui se ad Testamentum Novum existimant pertinere. Sed utraque concubina, sola Sara uxor; unde Cant. 6: </text:span><text:span text:style-name="Footnote_20_Keyword">Una est columba mea, </text:span><text:span text:style-name="Footnote_20_Text"><text:s/>etc. Allegorice. Post assumptionem Ecclesiæ adhæserunt Christo multæ animæ hæretica pravitate deceptæ, quæ non catholicos, sed schismaticos genuerunt, qui unitatem Ecclesiæ diviserunt: quos significant filii Ceturæ, qui inferius numerantur. HIER., in Q. Hebr. Cetura, Hebraice, </text:span><text:span text:style-name="Footnote_20_Keyword">copulata, </text:span><text:span text:style-name="Footnote_20_Text"><text:s/>etc., usque ad quanto enim quis est carne fessus, tanto spiritu robustus et sapientiæ complexibus aptus.</text:span></text:p></text:note-body></text:note></text:span><text:span text:style-name="Verse_20_Number_20_Prespace"> </text:span><text:span text:style-name="Verse_20_Number">2</text:span><text:span text:style-name="Verse_20_Number_20_Postspace"> </text:span><text:span text:style-name="Verse_20_Text">quæ peperit ei Zamran et Jecsan, et Madan, et Madian, et Jesboc, et Sue.</text:span><text:span text:style-name="Verse_20_Number_20_Prespace"> </text:span><text:span text:style-name="Verse_20_Number">3</text:span><text:span text:style-name="Verse_20_Number_20_Postspace"> </text:span><text:span text:style-name="Verse_20_Text">Jecsan quoque genuit Saba et Dadan. Filii Dadan fuerunt Assurim, et Latusim, et Loomin.</text:span><text:span text:style-name="Verse_20_Text"><text:note text:id="ftn305" text:note-class="footnote"><text:note-citation>306</text:note-citation><text:note-body><text:p text:style-name="Bible_20_Footnote"><text:span text:style-name="Footnote_20_Origin">25.3 <text:s/></text:span><text:span text:style-name="Footnote_20_Keyword">Filii Dadan fuerunt Assurim, et Lathusim, et Laomim. At vero ex Madian ortus est Epha et Opher et Henoc et Abida. </text:span><text:span text:style-name="Footnote_20_Text"><text:s/>HIER. Assurim in </text:span><text:span text:style-name="Footnote_20_Keyword">negotiatores</text:span><text:span text:style-name="Footnote_20_Text"> transferri putant, etc., usque ad et a plerisque filiis Abrahæ ex Cetura occupatas Indiæ regiones.</text:span></text:p></text:note-body></text:note></text:span><text:span text:style-name="Verse_20_Number_20_Prespace"> </text:span><text:span text:style-name="Verse_20_Number">4</text:span><text:span text:style-name="Verse_20_Number_20_Postspace"> </text:span><text:span text:style-name="Verse_20_Text">At vero ex Madian ortus est Epha, et Opher, et Henoch, et Abida, et Eldaa: omnes hi filii Ceturæ.</text:span><text:span text:style-name="Verse_20_Number_20_Prespace"> </text:span><text:span text:style-name="Verse_20_Number">5</text:span><text:span text:style-name="Verse_20_Number_20_Postspace"> </text:span><text:span text:style-name="Verse_20_Text">Deditque Abraham cuncta quæ possederat, Isaac:</text:span><text:span text:style-name="Verse_20_Text"><text:note text:id="ftn306" text:note-class="footnote"><text:note-citation>307</text:note-citation><text:note-body><text:p text:style-name="Bible_20_Footnote"><text:span text:style-name="Footnote_20_Origin">25.5 <text:s/></text:span><text:span text:style-name="Footnote_20_Keyword">Deditque Abraham, </text:span><text:span text:style-name="Footnote_20_Text"><text:s/>etc. ISID. Quia dantur munera filiis concubinarum, id est carnalium; sed non perveniunt ad regnum promissum hæretici, vel Judæi, quia carnalia lucra sequuntur; solus Isaac est hæres, quia non filii carnis existimantur in semine, sed promissionis.</text:span></text:p></text:note-body></text:note></text:span><text:span text:style-name="Verse_20_Number_20_Prespace"> </text:span><text:span text:style-name="Verse_20_Number">6</text:span><text:span text:style-name="Verse_20_Number_20_Postspace"> </text:span><text:span text:style-name="Verse_20_Text">filiis autem concubinarum largitus est munera, et separavit eos ab Isaac filio suo, dum adhuc ipse viveret, ad plagam orientalem.</text:span><text:span text:style-name="Verse_20_Number_20_Prespace"> </text:span><text:span text:style-name="Verse_20_Number">7</text:span><text:span text:style-name="Verse_20_Number_20_Postspace"> </text:span><text:span text:style-name="Verse_20_Text">Fuerunt autem dies vitæ Abrahæ, centum septuaginta quinque anni.</text:span><text:span text:style-name="Verse_20_Number_20_Prespace"> </text:span><text:span text:style-name="Verse_20_Number">8</text:span><text:span text:style-name="Verse_20_Number_20_Postspace"> </text:span><text:span text:style-name="Verse_20_Text">Et deficiens mortuus est in senectute bona, provectæque ætatis et plenus dierum: congregatusque est ad populum suum.</text:span><text:span text:style-name="Verse_20_Text"><text:note text:id="ftn307" text:note-class="footnote"><text:note-citation>308</text:note-citation><text:note-body><text:p text:style-name="Bible_20_Footnote"><text:span text:style-name="Footnote_20_Origin">25.8 <text:s/></text:span><text:span text:style-name="Footnote_20_Keyword">Et deficiens mortuus est in senectute bona, provectæque ætatis, et plenus dierum, congregatusque est ad populum suum. Et sepelierunt eum, </text:span><text:span text:style-name="Footnote_20_Text"><text:s/>etc. HIERON. male in LXX additum est: </text:span><text:span text:style-name="Footnote_20_Keyword">Deficiens mortuus est Abraham, </text:span><text:span text:style-name="Footnote_20_Text"><text:s/>quia non convenit Abrahæ deficere vel minui. Illud quoque quod posuimus </text:span><text:span text:style-name="Footnote_20_Keyword">in senectute bona senex</text:span><text:span text:style-name="Footnote_20_Text"> et plenius in Græcis codicibus ponitur, </text:span><text:span text:style-name="Footnote_20_Keyword">plenus dierum; </text:span><text:span text:style-name="Footnote_20_Text"><text:s/>quod cum sensum videatur exponere, eo quod luce et diei operibus plenus occubuerit, magis tamen ad anagogen facit, si simpliciter ponatur </text:span><text:span text:style-name="Footnote_20_Keyword">plenus. </text:span><text:span text:style-name="Footnote_20_Text"><text:s/>Glossa Græca. Ecce Moses vitam venturi sæculi novit, nemo enim his qui non sunt, apponi potest.</text:span></text:p></text:note-body></text:note></text:span><text:span text:style-name="Verse_20_Number_20_Prespace"> </text:span><text:span text:style-name="Verse_20_Number">9</text:span><text:span text:style-name="Verse_20_Number_20_Postspace"> </text:span><text:span text:style-name="Verse_20_Text">Et sepelierunt eum Isaac et Ismaël filii sui in spelunca duplici, quæ sita est in agro Ephron filii Seor Hethæi, e regione Mambre,</text:span><text:span text:style-name="Verse_20_Number_20_Prespace"> </text:span><text:span text:style-name="Verse_20_Number">10</text:span><text:span text:style-name="Verse_20_Number_20_Postspace"> </text:span><text:span text:style-name="Verse_20_Text">quem emerat a filiis Heth: ibi sepultus est ipse, et Sara uxor ejus.</text:span><text:span text:style-name="Verse_20_Number_20_Prespace"> </text:span><text:span text:style-name="Verse_20_Number">11</text:span><text:span text:style-name="Verse_20_Number_20_Postspace"> </text:span><text:span text:style-name="Verse_20_Text">Et post obitum illius benedixit Deus Isaac filio ejus, qui habitabat juxta puteum nomine Viventis et videntis.</text:span><text:span text:style-name="Verse_20_Number_20_Prespace"> </text:span><text:span text:style-name="Verse_20_Number">12</text:span><text:span text:style-name="Verse_20_Number_20_Postspace"> </text:span><text:span text:style-name="Verse_20_Text">Hæ sunt generationes Ismaël filii Abrahæ, quem peperit ei Agar Ægyptia, famula Saræ: et</text:span><text:span text:style-name="Verse_20_Text"><text:note text:id="ftn308" text:note-class="footnote"><text:note-citation>309</text:note-citation><text:note-body><text:p text:style-name="Bible_20_Footnote"><text:span text:style-name="Footnote_20_Origin">25.12 <text:s/></text:span><text:span text:style-name="Footnote_20_Keyword">Hæ sunt generationes, </text:span><text:span text:style-name="Footnote_20_Text"><text:s/>etc. Hi populi ante filios Isaac computantur, qui cum sint de semine Abrahæ, non tamen computantur in semine, quia prius est quod animæ est, deinde quod spirituale. Unde post computationem carnalium, ponitur genealogia Isaac, de quo facta est promissio, et electorum propaganda successio.</text:span></text:p></text:note-body></text:note></text:span><text:span text:style-name="Verse_20_Number_20_Prespace"> </text:span><text:span text:style-name="Verse_20_Number">13</text:span><text:span text:style-name="Verse_20_Number_20_Postspace"> </text:span><text:span text:style-name="Verse_20_Text">hæc nomina filiorum ejus in vocabulis et generationibus suis. Primogenitus Ismaëlis Nabaioth, deinde Cedar, et Adbeel, et Mabsam,</text:span><text:span text:style-name="Verse_20_Text"><text:note text:id="ftn309" text:note-class="footnote"><text:note-citation>310</text:note-citation><text:note-body><text:p text:style-name="Bible_20_Footnote"><text:span text:style-name="Footnote_20_Origin">25.13 <text:s/></text:span><text:span text:style-name="Footnote_20_Keyword">Et hæc nomina filiorum ejus in vocabulis et generationibus suis. Primogenitus Ismælis Nabajoth, deinde Cedar, et Abel, </text:span><text:span text:style-name="Footnote_20_Text"><text:s/>etc. HIERON. Duodecim filii nascuntur Ismæli, primogenitus Nabajoth, a quo omnis regio ab Euphrate usque ad mare Rubrum Nabathea dicitur, quæ pars Arabiæ est. Nam familiæ ipsorum oppida, pagi et tribus, horum appellatione celebrantur. Ab uno ex his, Cedar in deserto, et Duma alia regio, et Thema ad austrum, et Chedma, alias Chethma, ad orientalem plagam dicitur. Quod in extremo capituli juxta LXX legimus, </text:span><text:span text:style-name="Footnote_20_Keyword">contra faciem omnium fratrum suorum habitabat, </text:span><text:span text:style-name="Footnote_20_Text"><text:s/>verius est quod posuimus, </text:span><text:span text:style-name="Footnote_20_Keyword">coram omnibus fratribus suis occubuit, </text:span><text:span text:style-name="Footnote_20_Text"><text:s/>id est, in manibus filiorum suorum mortuus est, superstitibus adhuc liberis. Fratres enim filii appellantur; unde Jacob: </text:span><text:span text:style-name="Footnote_20_Keyword">Ponatur coram fratribus meis, et fratribus tuis, et dijudicent inter nos. </text:span><text:span text:style-name="Footnote_20_Text"><text:s/>Non enim credendum est quod Jacob, exceptis liberis suis, aliquos fratres secum habuerit.</text:span></text:p></text:note-body></text:note></text:span><text:span text:style-name="Verse_20_Number_20_Prespace"> </text:span><text:span text:style-name="Verse_20_Number">14</text:span><text:span text:style-name="Verse_20_Number_20_Postspace"> </text:span><text:span text:style-name="Verse_20_Text">Masma quoque, et Duma, et </text:span><text:soft-page-break/><text:span text:style-name="Verse_20_Text">Massa,</text:span><text:span text:style-name="Verse_20_Number_20_Prespace"> </text:span><text:span text:style-name="Verse_20_Number">15</text:span><text:span text:style-name="Verse_20_Number_20_Postspace"> </text:span><text:span text:style-name="Verse_20_Text">Hadar, et Thema, et Jethur, et Naphis, et Cedma.</text:span><text:span text:style-name="Verse_20_Number_20_Prespace"> </text:span><text:span text:style-name="Verse_20_Number">16</text:span><text:span text:style-name="Verse_20_Number_20_Postspace"> </text:span><text:span text:style-name="Verse_20_Text">Isti sunt filii Ismaëlis: et hæc nomina per castella et oppida eorum, duodecim principes tribuum suarum.</text:span><text:span text:style-name="Verse_20_Text"><text:note text:id="ftn310" text:note-class="footnote"><text:note-citation>311</text:note-citation><text:note-body><text:p text:style-name="Bible_20_Footnote"><text:span text:style-name="Footnote_20_Origin">25.16 <text:s/></text:span><text:span text:style-name="Footnote_20_Keyword">Duodecim principes tribuum suarum. Et facti sunt anni vitæ Ismæl, </text:span><text:span text:style-name="Footnote_20_Text"><text:s/>etc. Duodenarius, sicut sacratus est in apostolis et in apostolicis viris, sic exsecrabilis est in reprobis contra fidem Trinitatis et Evangelium per quatuor mundi partes dilatatis.</text:span></text:p></text:note-body></text:note></text:span><text:span text:style-name="Verse_20_Number_20_Prespace"> </text:span><text:span text:style-name="Verse_20_Number">17</text:span><text:span text:style-name="Verse_20_Number_20_Postspace"> </text:span><text:span text:style-name="Verse_20_Text">Et facti sunt anni vitæ Ismaëlis centum triginta septem, deficiensque mortuus est, et appositus ad populum suum.</text:span><text:span text:style-name="Verse_20_Number_20_Prespace"> </text:span><text:span text:style-name="Verse_20_Number">18</text:span><text:span text:style-name="Verse_20_Number_20_Postspace"> </text:span><text:span text:style-name="Verse_20_Text">Habitavit autem ab Hevila usque Sur, quæ respicit Ægyptum introëuntibus Assyrios; coram cunctis fratribus suis obiit.</text:span><text:span text:style-name="Verse_20_Text"><text:note text:id="ftn311" text:note-class="footnote"><text:note-citation>312</text:note-citation><text:note-body><text:p text:style-name="Bible_20_Footnote"><text:span text:style-name="Footnote_20_Origin">25.18 <text:s/></text:span><text:span text:style-name="Footnote_20_Keyword">Habitavit autem ab Hevila usque Sur, quæ respicit Ægyptum, </text:span><text:span text:style-name="Footnote_20_Text"><text:s/>etc. Regio quam circumivit Phison ab Hevila, nepote Nœ, sic vocata est, et est solitudo contra faciem Ægypti. Sur quoque est solitudo inter Cades et Barad, extendens desertum usque ad mare Rubrum et Ægypti confinia.</text:span></text:p></text:note-body></text:note></text:span><text:span text:style-name="Verse_20_Number_20_Prespace"> </text:span><text:span text:style-name="Verse_20_Number">19</text:span><text:span text:style-name="Verse_20_Number_20_Postspace"> </text:span><text:span text:style-name="Verse_20_Text">Hæ quoque sunt generationes Isaac filii Abraham: Abraham genuit Isaac:</text:span><text:span text:style-name="Verse_20_Number_20_Prespace"> </text:span><text:span text:style-name="Verse_20_Number">20</text:span><text:span text:style-name="Verse_20_Number_20_Postspace"> </text:span><text:span text:style-name="Verse_20_Text">qui cum quadraginta esset annorum, duxit uxorem Rebeccam filiam Bathuelis Syri de Mesopotamia, sororem Laban.</text:span><text:span text:style-name="Verse_20_Text"><text:note text:id="ftn312" text:note-class="footnote"><text:note-citation>313</text:note-citation><text:note-body><text:p text:style-name="Bible_20_Footnote"><text:span text:style-name="Footnote_20_Origin">25.20 <text:s/></text:span><text:span text:style-name="Footnote_20_Keyword">De Mesopotamia sororem Laban. </text:span><text:span text:style-name="Footnote_20_Text"><text:s/>Regio sterilis, quæ sic Græce vocatur quia media inter duo flumina Tigrim et Euphratem. Nam </text:span><text:span text:style-name="Footnote_20_Keyword">medius, fluvius</text:span><text:span text:style-name="Footnote_20_Text"> dicitur; hinc hippopotamus id est, fluvialis equus.</text:span></text:p></text:note-body></text:note></text:span><text:span text:style-name="Verse_20_Number_20_Prespace"> </text:span><text:span text:style-name="Verse_20_Number">21</text:span><text:span text:style-name="Verse_20_Number_20_Postspace"> </text:span><text:span text:style-name="Verse_20_Text">Deprecatusque est Isaac Dominum pro uxore sua, eo quod esset sterilis: qui exaudivit eum, et dedit conceptum Rebeccæ.</text:span><text:span text:style-name="Verse_20_Text"><text:note text:id="ftn313" text:note-class="footnote"><text:note-citation>314</text:note-citation><text:note-body><text:p text:style-name="Bible_20_Footnote"><text:span text:style-name="Footnote_20_Origin">25.21 <text:s/></text:span><text:span text:style-name="Footnote_20_Keyword">Deprecatusque sed collidebantur in utero parvuli, </text:span><text:span text:style-name="Footnote_20_Text"><text:s/>etc. HIER. Promotione vel collisione LXX posuerunt, </text:span><text:span text:style-name="Footnote_20_Keyword">ludebant</text:span><text:span text:style-name="Footnote_20_Text"> vel </text:span><text:span text:style-name="Footnote_20_Keyword">recalcitrabant: </text:span><text:span text:style-name="Footnote_20_Text"><text:s/>Aquila, </text:span><text:span text:style-name="Footnote_20_Keyword">confligebant filii in utero ejus. </text:span><text:span text:style-name="Footnote_20_Text"><text:s/>Symmachus, </text:span><text:span text:style-name="Footnote_20_Keyword">in similitudine navis in superficie ferebantur. </text:span><text:span text:style-name="Footnote_20_Text"><text:s/>GREG., Dial. 1, 8 Quæ sancti orando efficiunt, etc., usque ad is enim, in quo Deus multiplicare semen Abrahæ prædestinaverat, oratione obtinuit ut filios haberet. </text:span><text:span text:style-name="Footnote_20_Keyword">Qui exaudivit eam. </text:span><text:span text:style-name="Footnote_20_Text"><text:s/>CHRYSOST. Ne putes e vestigio et protinus assecutum esse quod optabat: nam viginti annis mansit orans et deprecans Deum. Nam sicut docuit nos quot annos habuit quando duxit Rebeccam nempe quadraginta, ita assignavit nobis quot annorum fuerit Isaac, quando nati sunt ei filii. </text:span><text:span text:style-name="Footnote_20_Keyword">Sexagenarius, inquit, erat quando nati sunt parvuli. Perrexitque, </text:span><text:span text:style-name="Footnote_20_Text"><text:s/>etc., AUG., </text:span><text:span text:style-name="Footnote_20_Keyword">Quæst. in Gen., </text:span><text:span text:style-name="Footnote_20_Text"><text:s/>tom. 3 Quæritur quo ierit, cum nondum essent prophetæ vel sacerdotes tabernaculi aut templi Domini? Forsitan ad locum ubi aram constituit Abraham. Sed quomodo ibi responsa darentur, tacet Scriptura; an per aliquem sacerdotem? quem mirum est, si erat, non fuisse nominatum, et nullam sacerdotum factam mentionem esse. Forsitan ibi, cum orando allegassent desideria sua, dormiebant, ut per somnum monerentur: vel adhuc vivebat Melchisedech, cujus tanta fuit excellentia, ut dubitaretur utrum homo an angelus fuerit. Vel forte etiam illo tempore erant homines Dei, in quibus Deus posset interrogari. Quidquid horum, vel forte aliud fuerit. Rebecca tamen secundum Scripturam Dominum interrogavit, et responsum ejus meruit.</text:span></text:p></text:note-body></text:note></text:span><text:span text:style-name="Verse_20_Number_20_Prespace"> </text:span><text:span text:style-name="Verse_20_Number">22</text:span><text:span text:style-name="Verse_20_Number_20_Postspace"> </text:span><text:span text:style-name="Verse_20_Text">Sed collidebantur in utero ejus parvuli; quæ ait: Si sic mihi futurum erat, quid necesse fuit concipere? perrexitque ut consuleret Dominum.</text:span><text:span text:style-name="Verse_20_Number_20_Prespace"> </text:span><text:span text:style-name="Verse_20_Number">23</text:span><text:span text:style-name="Verse_20_Number_20_Postspace"> </text:span><text:span text:style-name="Verse_20_Text">Qui respondens ait: [Duæ gentes sunt in utero tuo, et duo populi ex ventre tuo dividentur, populusque populum superabit, et major serviet minori.]</text:span><text:span text:style-name="Verse_20_Text"><text:note text:id="ftn314" text:note-class="footnote"><text:note-citation>315</text:note-citation><text:note-body><text:p text:style-name="Bible_20_Footnote"><text:span text:style-name="Footnote_20_Origin">25.23 <text:s/></text:span><text:span text:style-name="Footnote_20_Keyword">Qui respondens ait: Duæ gentes, </text:span><text:span text:style-name="Footnote_20_Text"><text:s/>etc. AUG. Historica proprietate responsum invenitur completum, cum propter Isræl, id est, Jacob, minor filius superavit Idumæos, id est gentem quam propagavit Esau, eosque per David tributarios fecit; quod diu fuerunt usque ad regem Joram IV Reg. 8. Tunc enim Idumæi rebellaverunt, et jugum de cervice excusserunt, sicut prophetizavit Isaac, quando minorem pro majore benedixit, et hoc idem dixit majori, cum ipsum postea benedixit.</text:span></text:p></text:note-body></text:note></text:span><text:span text:style-name="Verse_20_Number_20_Prespace"> </text:span><text:span text:style-name="Verse_20_Number">24</text:span><text:span text:style-name="Verse_20_Number_20_Postspace"> </text:span><text:span text:style-name="Verse_20_Text">Jam tempus pariendi advenerat, et ecce gemini in utero ejus reperti sunt.</text:span><text:span text:style-name="Verse_20_Text"><text:note text:id="ftn315" text:note-class="footnote"><text:note-citation>316</text:note-citation><text:note-body><text:p text:style-name="Bible_20_Footnote"><text:span text:style-name="Footnote_20_Origin">25.24 <text:s/></text:span><text:span text:style-name="Footnote_20_Keyword">Jam tempus, </text:span><text:span text:style-name="Footnote_20_Text"><text:s/>etc. HIER. Ubi nos </text:span><text:span text:style-name="Footnote_20_Keyword">pilosum</text:span><text:span text:style-name="Footnote_20_Text"> posuimus, in Hebræo habetur </text:span><text:span text:style-name="Footnote_20_Keyword">seyr</text:span><text:span text:style-name="Footnote_20_Text">; unde Esau, sicut alibi legimus, </text:span><text:span text:style-name="Footnote_20_Keyword">seyr, </text:span><text:span text:style-name="Footnote_20_Text"><text:s/>id est pilosus dictus est. </text:span><text:span text:style-name="Footnote_20_Keyword">Protinus alter, </text:span><text:span text:style-name="Footnote_20_Text"><text:s/>etc. ISID. Hoc figuraliter factum etiam Judæis non credentibus notum est: qualiter populus Ecclesiæ populum Synagogæ superavit, et plebs Judæorum, tempore major, servivit minori populo Christianorum. BED. in hoc cap., tom. 2 In singulis quoque hoc dici potest. </text:span><text:span text:style-name="Footnote_20_Keyword">Duæ gentes et duo populi</text:span><text:span text:style-name="Footnote_20_Text"> intra nos, sunt, scilicet vitiorum et virtutum; iste minor, ille major: plures enim sunt mali quam boni, et vitia plura virtutibus. Sed tamen populus populum superat, </text:span><text:span text:style-name="Footnote_20_Keyword">et major serviet minori, </text:span><text:span text:style-name="Footnote_20_Text"><text:s/>caro scilicet spiritui, et vitia virtutibus. Præcedit Esau, rufus, et totus ut pellis hispidus: deinde exit Jacob tenens plantam fratris; prior enim populus, prophetarum et Christi sanguine pollutus, peccati et nequitiæ squalore circumdatus: cujus minor plantam tenuit, quia majorem populum minor superavit.</text:span></text:p></text:note-body></text:note></text:span><text:span text:style-name="Verse_20_Number_20_Prespace"> </text:span><text:span text:style-name="Verse_20_Number">25</text:span><text:span text:style-name="Verse_20_Number_20_Postspace"> </text:span><text:span text:style-name="Verse_20_Text">Qui </text:span><text:soft-page-break/><text:span text:style-name="Verse_20_Text">prior egressus est, rufus erat, et totus in morem pellis hispidus: vocatumque est nomen ejus Esau. Protinus alter egrediens, plantam fratris tenebat manu: et idcirco appellavit eum Jacob.</text:span><text:span text:style-name="Verse_20_Number_20_Prespace"> </text:span><text:span text:style-name="Verse_20_Number">26</text:span><text:span text:style-name="Verse_20_Number_20_Postspace"> </text:span><text:span text:style-name="Verse_20_Text">Sexagenarius erat Isaac quando nati sunt ei parvuli.</text:span><text:span text:style-name="Verse_20_Number_20_Prespace"> </text:span><text:span text:style-name="Verse_20_Number">27</text:span><text:span text:style-name="Verse_20_Number_20_Postspace"> </text:span><text:span text:style-name="Verse_20_Text">Quibus adultis, factus est Esau vir gnarus venandi, et homo agricola: Jacob autem vir simplex habitabat in tabernaculis.</text:span><text:span text:style-name="Verse_20_Text"><text:note text:id="ftn316" text:note-class="footnote"><text:note-citation>317</text:note-citation><text:note-body><text:p text:style-name="Bible_20_Footnote"><text:span text:style-name="Footnote_20_Origin">25.27 <text:s/></text:span><text:span text:style-name="Footnote_20_Keyword">Factus est Esau, </text:span><text:span text:style-name="Footnote_20_Text"><text:s/>etc. GREG. Eorum vitam significat, qui exterioribus voluptatibus fusi carnem sequuntur. Agricola quoque dicitur, quia amatores sæculi tanto colunt exteriora quanto interiora sua inculta relinquunt. </text:span><text:span text:style-name="Footnote_20_Keyword">Simplex. </text:span><text:span text:style-name="Footnote_20_Text"><text:s/>GREG. Quia curis exterioribus spargi refugiunt simplices, cogitatione et conscientiæ habitatione consistunt. Habitat enim in tabernaculis, qui se intra mentis secreta constringit, ne dum ad multa foris inhiat, a seipso cogitatione alienatus recedat.</text:span></text:p></text:note-body></text:note></text:span><text:span text:style-name="Verse_20_Number_20_Prespace"> </text:span><text:span text:style-name="Verse_20_Number">28</text:span><text:span text:style-name="Verse_20_Number_20_Postspace"> </text:span><text:span text:style-name="Verse_20_Text">Isaac amabat Esau, eo quod de venationibus illius vesceretur: et Rebecca diligebat Jacob.</text:span><text:span text:style-name="Verse_20_Number_20_Prespace"> </text:span><text:span text:style-name="Verse_20_Number">29</text:span><text:span text:style-name="Verse_20_Number_20_Postspace"> </text:span><text:span text:style-name="Verse_20_Text">Coxit autem Jacob pulmentum: ad quem cum venisset Esau de agro lassus,</text:span><text:span text:style-name="Verse_20_Text"><text:note text:id="ftn317" text:note-class="footnote"><text:note-citation>318</text:note-citation><text:note-body><text:p text:style-name="Bible_20_Footnote"><text:span text:style-name="Footnote_20_Origin">25.29 <text:s/></text:span><text:span text:style-name="Footnote_20_Keyword">Coxit autem Jacob, </text:span><text:span text:style-name="Footnote_20_Text"><text:s/>etc. HIERON. </text:span><text:span text:style-name="Footnote_20_Keyword">Rubeum</text:span><text:span text:style-name="Footnote_20_Text"> vel </text:span><text:span text:style-name="Footnote_20_Keyword">fulvum: </text:span><text:span text:style-name="Footnote_20_Text"><text:s/>Hebraice </text:span><text:span text:style-name="Footnote_20_Keyword">Edom</text:span><text:span text:style-name="Footnote_20_Text"> dicitur: ab eo autem quod rubeo cibo Esau primogenita vendidit, fulvi, id est </text:span><text:span text:style-name="Footnote_20_Keyword">Edom</text:span><text:span text:style-name="Footnote_20_Text"> nomen accepit.</text:span></text:p></text:note-body></text:note></text:span><text:span text:style-name="Verse_20_Number_20_Prespace"> </text:span><text:span text:style-name="Verse_20_Number">30</text:span><text:span text:style-name="Verse_20_Number_20_Postspace"> </text:span><text:span text:style-name="Verse_20_Text">ait: Da mihi de coctione hac rufa, quia oppido lassus sum. Quam ob causam vocatum est nomen ejus Edom.</text:span><text:span text:style-name="Verse_20_Number_20_Prespace"> </text:span><text:span text:style-name="Verse_20_Number">31</text:span><text:span text:style-name="Verse_20_Number_20_Postspace"> </text:span><text:span text:style-name="Verse_20_Text">Cui dixit Jacob: Vende mihi primogenita tua.</text:span><text:span text:style-name="Verse_20_Text"><text:note text:id="ftn318" text:note-class="footnote"><text:note-citation>319</text:note-citation><text:note-body><text:p text:style-name="Bible_20_Footnote"><text:span text:style-name="Footnote_20_Origin">25.31 <text:s/></text:span><text:span text:style-name="Footnote_20_Keyword">Cui dixit Jacob, </text:span><text:span text:style-name="Footnote_20_Text"><text:s/>etc. ISID. Quod Esau primogenita propter escam fratri minori vendidit, et postea paterna benedictione sibi promissa privatus est, Judaicum populum significat: qui in Exodo primogenitus Dei filius appellatur, et propter sæculi lucra non solum primatus sui honorem amisit, sed et cœlestis regni præmium præparatum adipisci non meruit. Unde per exprobrationem dicitur Matth. 12: </text:span><text:span text:style-name="Footnote_20_Keyword">Auferetur a vobis regnum Dei et dabitur gentibus, </text:span><text:span text:style-name="Footnote_20_Text"><text:s/>etc. Primogenitura autem vestis erat sacerdotalis, qua induti majores natu cum benedictione patris victimas Deo, velut pontifices, offerebant: hoc dono, terreni amoris desiderio, caruerunt Judæi, cum gloria futuri regni.</text:span></text:p></text:note-body></text:note></text:span><text:span text:style-name="Verse_20_Number_20_Prespace"> </text:span><text:span text:style-name="Verse_20_Number">32</text:span><text:span text:style-name="Verse_20_Number_20_Postspace"> </text:span><text:span text:style-name="Verse_20_Text">Ille respondit: En morior, quid mihi proderunt primogenita?</text:span><text:span text:style-name="Verse_20_Number_20_Prespace"> </text:span><text:span text:style-name="Verse_20_Number">33</text:span><text:span text:style-name="Verse_20_Number_20_Postspace"> </text:span><text:span text:style-name="Verse_20_Text">Ait Jacob: Jura ergo mihi. Juravit ei Esau et vendidit primogenita.</text:span><text:span text:style-name="Verse_20_Text"><text:note text:id="ftn319" text:note-class="footnote"><text:note-citation>320</text:note-citation><text:note-body><text:p text:style-name="Bible_20_Footnote"><text:span text:style-name="Footnote_20_Origin">25.33 <text:s/></text:span><text:span text:style-name="Footnote_20_Keyword">Juravit Esau, </text:span><text:span text:style-name="Footnote_20_Text"><text:s/>etc. GREG., lib. 30, Moral., c. 13 Sciendum autem quod nos quinque modis gulæ vitium tentat, etc., usque ad et non quæ edendi libido suggerit.</text:span></text:p></text:note-body></text:note></text:span><text:span text:style-name="Verse_20_Number_20_Prespace"> </text:span><text:span text:style-name="Verse_20_Number">34</text:span><text:span text:style-name="Verse_20_Number_20_Postspace"> </text:span><text:span text:style-name="Verse_20_Text">Et sic, accepto pane et lentis edulio, comedit et bibit, et abiit, parvipendens quod primogenita vendidisset.</text:span></text:p>
        <text:p text:style-name="Prose_20_Paragraph"><text:span text:style-name="Chapter_20_Number">26</text:span><text:span text:style-name="Chapter_20_Number_20_Postspace"> </text:span><text:span text:style-name="Verse_20_Text">Orta autem fame super terram post eam sterilitatem, quæ acciderat in diebus Abraham, abiit Isaac ad Abimelech regem Palæstinorum in Gerara.</text:span><text:span text:style-name="Verse_20_Text"><text:note text:id="ftn320" text:note-class="footnote"><text:note-citation>321</text:note-citation><text:note-body><text:p text:style-name="Bible_20_Footnote"><text:span text:style-name="Footnote_20_Origin">26.1 <text:s/></text:span><text:span text:style-name="Footnote_20_Keyword">Orta autem fame super terram, </text:span><text:span text:style-name="Footnote_20_Text"><text:s/>etc. AUG., Quæst. in Gen., tom. 3 Quæritur quando hoc factum fuerit, quod Isaac abiit in Gerara, etc., usque ad ut intelligamus temporalia nec dari posse, nec prosperari debere, nisi ab uno Deo.</text:span></text:p></text:note-body></text:note></text:span><text:span text:style-name="Verse_20_Number_20_Prespace"> </text:span><text:span text:style-name="Verse_20_Number">2</text:span><text:span text:style-name="Verse_20_Number_20_Postspace"> </text:span><text:span text:style-name="Verse_20_Text">Apparuitque ei Dominus, et ait: Ne descendas in Ægyptum, sed quiesce in terra quam dixero tibi,</text:span><text:span text:style-name="Verse_20_Number_20_Prespace"> </text:span><text:span text:style-name="Verse_20_Number">3</text:span><text:span text:style-name="Verse_20_Number_20_Postspace"> </text:span><text:span text:style-name="Verse_20_Text">et peregrinare in ea: eroque tecum, et benedicam tibi: tibi enim et semini tuo dabo universas regiones has, complens juramentum quod spopondi Abraham patri tuo.</text:span><text:span text:style-name="Verse_20_Number_20_Prespace"> </text:span><text:span text:style-name="Verse_20_Number">4</text:span><text:span text:style-name="Verse_20_Number_20_Postspace"> </text:span><text:span text:style-name="Verse_20_Text">Et multiplicabo semen tuum sicut stellas cæli: daboque posteris tuis universas regiones has: et benedicentur in semine tuo omnes gentes terræ,</text:span><text:span text:style-name="Verse_20_Number_20_Prespace"> </text:span><text:span text:style-name="Verse_20_Number">5</text:span><text:span text:style-name="Verse_20_Number_20_Postspace"> </text:span><text:span text:style-name="Verse_20_Text">eo quod obedierit Abraham voci meæ, et custodierit præcepta et mandata mea, et cæremonias legesque servaverit.</text:span><text:span text:style-name="Verse_20_Number_20_Prespace"> </text:span><text:span text:style-name="Verse_20_Number">6</text:span><text:span text:style-name="Verse_20_Number_20_Postspace"> </text:span><text:span text:style-name="Verse_20_Text">Mansit itaque Isaac in Geraris.</text:span><text:span text:style-name="Verse_20_Number_20_Prespace"> </text:span><text:span text:style-name="Verse_20_Number">7</text:span><text:span text:style-name="Verse_20_Number_20_Postspace"> </text:span><text:span text:style-name="Verse_20_Text">Qui cum interrogaretur a viris loci illius super uxore sua, respondit: Soror mea est: timuerat enim confiteri quod sibi esset sociata conjugio, reputans ne forte interficerent eum propter illius pulchritudinem.</text:span><text:span text:style-name="Verse_20_Number_20_Prespace"> </text:span><text:span text:style-name="Verse_20_Number">8</text:span><text:span text:style-name="Verse_20_Number_20_Postspace"> </text:span><text:span text:style-name="Verse_20_Text">Cumque pertransissent dies plurimi, et ibidem moraretur, prospiciens Abimelech rex Palæstinorum per fenestram, vidit eum jocantem cum Rebecca uxore sua.</text:span><text:span text:style-name="Verse_20_Text"><text:note text:id="ftn321" text:note-class="footnote"><text:note-citation>322</text:note-citation><text:note-body><text:p text:style-name="Bible_20_Footnote"><text:span text:style-name="Footnote_20_Origin">26.8 <text:s/></text:span><text:span text:style-name="Footnote_20_Keyword">Cumque pertransissent, </text:span><text:span text:style-name="Footnote_20_Text"><text:s/>etc. ISID. A tempore Christi usque ad Constantini tempora non in conventu populorum, sed tanquam per latebras prædicabatur fides, in secreto congregabantur Christiani: tandem videntes Christiani principes sæculi per miracula Christi majestatem contemperatam humanæ infirmitati, ut possint sociari, et esse </text:span><text:span text:style-name="Footnote_20_Keyword">duo in carne una, </text:span><text:span text:style-name="Footnote_20_Text"><text:s/>jam in manifesto Christi et Ecclesiæ sacramentum prædicari permiserunt, et diu fuisse absconditum doluerunt. </text:span><text:span text:style-name="Footnote_20_Keyword">Vidit eum jocantem, </text:span><text:span text:style-name="Footnote_20_Text"><text:s/>etc. AUG. Quid sibi velit, in sacramento Christi et Ecclesiæ, etc., usque ad </text:span><text:span text:style-name="Footnote_20_Keyword">ut habitaret in nobis.</text:span></text:p></text:note-body></text:note></text:span><text:span text:style-name="Verse_20_Number_20_Prespace"> </text:span><text:span text:style-name="Verse_20_Number">9</text:span><text:span text:style-name="Verse_20_Number_20_Postspace"> </text:span><text:span text:style-name="Verse_20_Text">Et accersito eo, ait: Perspicuum est quod uxor tua sit: cur mentitus es eam sororem tuam esse? Respondit: Timui ne morerer propter eam.</text:span><text:span text:style-name="Verse_20_Number_20_Prespace"> </text:span><text:span text:style-name="Verse_20_Number">10</text:span><text:span text:style-name="Verse_20_Number_20_Postspace"> </text:span><text:span text:style-name="Verse_20_Text">Dixitque Abimelech: Quare imposuisti nobis? potuit coire quispiam de populo cum uxore tua, et induxeras super nos grande peccatum. Præcepitque omni populo, dicens:</text:span><text:span text:style-name="Verse_20_Number_20_Prespace"> </text:span><text:span text:style-name="Verse_20_Number">11</text:span><text:span text:style-name="Verse_20_Number_20_Postspace"> </text:span><text:soft-page-break/><text:span text:style-name="Verse_20_Text">Qui tetigerit hominis hujus uxorem, morte morietur.</text:span><text:span text:style-name="Verse_20_Number_20_Prespace"> </text:span><text:span text:style-name="Verse_20_Number">12</text:span><text:span text:style-name="Verse_20_Number_20_Postspace"> </text:span><text:span text:style-name="Verse_20_Text">Sevit autem Isaac in terra illa, et invenit in ipso anno centuplum: benedixitque ei Dominus.</text:span><text:span text:style-name="Verse_20_Text"><text:note text:id="ftn322" text:note-class="footnote"><text:note-citation>323</text:note-citation><text:note-body><text:p text:style-name="Bible_20_Footnote"><text:span text:style-name="Footnote_20_Origin">26.12 <text:s/></text:span><text:span text:style-name="Footnote_20_Keyword">Seminavit autem Isaac in terra illa, </text:span><text:span text:style-name="Footnote_20_Text"><text:s/>etc. HIERON. Licet in aliena terra seminaverit Isaac, non puto quod tanta ei hordei fertilitas fuerit. Unde melius arbitror quod habetur in Hebræo, et quod Aquila transtulit: </text:span><text:span text:style-name="Footnote_20_Keyword">Invenit in illo anno centuplum æstimatum. </text:span><text:span text:style-name="Footnote_20_Text"><text:s/>Tacens autem Scriptura genus frugum quod centuplicaverit, videtur cunctarum in illo ostendisse virtutum multiplicationem.</text:span></text:p></text:note-body></text:note></text:span><text:span text:style-name="Verse_20_Number_20_Prespace"> </text:span><text:span text:style-name="Verse_20_Number">13</text:span><text:span text:style-name="Verse_20_Number_20_Postspace"> </text:span><text:span text:style-name="Verse_20_Text">Et locupletatus est homo, et ibat proficiens atque succrescens, donec magnus vehementer effectus est:</text:span><text:span text:style-name="Verse_20_Number_20_Prespace"> </text:span><text:span text:style-name="Verse_20_Number">14</text:span><text:span text:style-name="Verse_20_Number_20_Postspace"> </text:span><text:span text:style-name="Verse_20_Text">habuit quoque possessiones ovium et armentorum, et familiæ plurimum. Ob hoc invidentes ei Palæstini,</text:span><text:span text:style-name="Verse_20_Text"><text:note text:id="ftn323" text:note-class="footnote"><text:note-citation>324</text:note-citation><text:note-body><text:p text:style-name="Bible_20_Footnote"><text:span text:style-name="Footnote_20_Origin">26.14 <text:s/></text:span><text:span text:style-name="Footnote_20_Keyword">Ob hæc invidentes, </text:span><text:span text:style-name="Footnote_20_Text"><text:s/>etc. ISID. Isaac, Christus, qui primum vult fodere puteos, etc., usque ad </text:span><text:span text:style-name="Footnote_20_Keyword">ibimus. Puteos et obstruxerunt, </text:span><text:span text:style-name="Footnote_20_Text"><text:s/>etc. GREG. Moraliter. Sæpe cum verbis divinis intendimus, dæmonum insidias gravius toleramus; quæ menti nostræ terrenarum cogitationum pulverem aspergunt, ut intentionis oculos a luce intimæ visionis obscurent. Nos enim puteos fodimus, cum Scripturæ alta penetramus, quos occulte Allophyli replent: quia terrenas cogitationes ingerunt et divinæ scientiæ aquam tollunt, unde psal. CXVIII: </text:span><text:span text:style-name="Footnote_20_Keyword">Declinate a me, maligni, et scrutabor mandata Domini.</text:span></text:p></text:note-body></text:note></text:span><text:span text:style-name="Verse_20_Number_20_Prespace"> </text:span><text:span text:style-name="Verse_20_Number">15</text:span><text:span text:style-name="Verse_20_Number_20_Postspace"> </text:span><text:span text:style-name="Verse_20_Text">omnes puteos, quos foderant servi patris illius Abraham, illo tempore obstruxerunt, implentes humo:</text:span><text:span text:style-name="Verse_20_Number_20_Prespace"> </text:span><text:span text:style-name="Verse_20_Number">16</text:span><text:span text:style-name="Verse_20_Number_20_Postspace"> </text:span><text:span text:style-name="Verse_20_Text">in tantum, ut ipse Abimelech diceret ad Isaac: Recede a nobis, quoniam potentior nobis factus es valde.</text:span><text:span text:style-name="Verse_20_Number_20_Prespace"> </text:span><text:span text:style-name="Verse_20_Number">17</text:span><text:span text:style-name="Verse_20_Number_20_Postspace"> </text:span><text:span text:style-name="Verse_20_Text">Et ille discedens, ut veniret ad torrentem Geraræ, habitaretque ibi,</text:span><text:span text:style-name="Verse_20_Text"><text:note text:id="ftn324" text:note-class="footnote"><text:note-citation>325</text:note-citation><text:note-body><text:p text:style-name="Bible_20_Footnote"><text:span text:style-name="Footnote_20_Origin">26.17 <text:s/></text:span><text:span text:style-name="Footnote_20_Keyword">Et ille discedens, </text:span><text:span text:style-name="Footnote_20_Text"><text:s/>etc. HIERON. Et abiit inde Isaac, et venit in Geraram vallem, et habitavit ibi. Pro </text:span><text:span text:style-name="Footnote_20_Keyword">valle, torrentem</text:span><text:span text:style-name="Footnote_20_Text"> habent in Hebræo. Nunquam enim Isaac, postquam magnus factus est, habitare potuit in valle, sed in torrente. De quo scriptum est psal. CIX: </text:span><text:span text:style-name="Footnote_20_Keyword">De torrente in via bibet. </text:span><text:span text:style-name="Footnote_20_Text"><text:s/>De quo Elias in tempore famis bibit; sed quia non erat perfectus ut Christus, torrens ei aruit. Christus vero etiam in torrente traditus est, dedicans regenerationem nostram et baptismi sacramentum.</text:span></text:p></text:note-body></text:note></text:span><text:span text:style-name="Verse_20_Number_20_Prespace"> </text:span><text:span text:style-name="Verse_20_Number">18</text:span><text:span text:style-name="Verse_20_Number_20_Postspace"> </text:span><text:span text:style-name="Verse_20_Text">rursum fodit alios puteos, quos foderant servi patris sui Abraham, et quos, illo mortuo, olim obstruxerant Philisthiim: appellavitque eos eisdem nominibus quibus ante pater vocaverat.</text:span><text:span text:style-name="Verse_20_Text"><text:note text:id="ftn325" text:note-class="footnote"><text:note-citation>326</text:note-citation><text:note-body><text:p text:style-name="Bible_20_Footnote"><text:span text:style-name="Footnote_20_Origin">26.18 <text:s/></text:span><text:span text:style-name="Footnote_20_Keyword">Fodit alio puteos, </text:span><text:span text:style-name="Footnote_20_Text"><text:s/>etc. ISID. ex Greg. Isaac apud alienigenam gentem puteos fodit: in quo monemur ut in hac peregrinatione cogitationum profunda penetremus, et quosque veræ intelligentiæ aqua redeat, inquisitionis manus ad exhaurienda cordis terrena non torpescat. Allophyli insidiantes puteos replent, quia immundi spiritus, cum nos studiose fodere conspiciunt, molestias tentationum cogitationibus ingerunt.</text:span></text:p></text:note-body></text:note></text:span><text:span text:style-name="Verse_20_Number_20_Prespace"> </text:span><text:span text:style-name="Verse_20_Number">19</text:span><text:span text:style-name="Verse_20_Number_20_Postspace"> </text:span><text:span text:style-name="Verse_20_Text">Foderuntque in torrente, et repererunt aquam vivam.</text:span><text:span text:style-name="Verse_20_Number_20_Prespace"> </text:span><text:span text:style-name="Verse_20_Number">20</text:span><text:span text:style-name="Verse_20_Number_20_Postspace"> </text:span><text:span text:style-name="Verse_20_Text">Sed et ibi jurgium fuit pastorum Geraræ adversus pastores Isaac, dicentium: Nostra est aqua, quam ob rem nomen putei ex eo, quod acciderat, vocavit Calumniam.</text:span><text:span text:style-name="Verse_20_Text"><text:note text:id="ftn326" text:note-class="footnote"><text:note-citation>327</text:note-citation><text:note-body><text:p text:style-name="Bible_20_Footnote"><text:span text:style-name="Footnote_20_Origin">26.20 <text:s/></text:span><text:span text:style-name="Footnote_20_Keyword">Adversus pastores, </text:span><text:span text:style-name="Footnote_20_Text"><text:s/>etc. HIERON. Aquila et Symmachus, </text:span><text:span text:style-name="Footnote_20_Keyword">adversum et contrarium, </text:span><text:span text:style-name="Footnote_20_Text"><text:s/>transtulerunt, sed in Hebræo habetur </text:span><text:span text:style-name="Footnote_20_Keyword">Satana; </text:span><text:span text:style-name="Footnote_20_Text"><text:s/>unde patet Satanam </text:span><text:span text:style-name="Footnote_20_Keyword">contrarium</text:span><text:span text:style-name="Footnote_20_Text"> interpretari.</text:span></text:p></text:note-body></text:note></text:span><text:span text:style-name="Verse_20_Number_20_Prespace"> </text:span><text:span text:style-name="Verse_20_Number">21</text:span><text:span text:style-name="Verse_20_Number_20_Postspace"> </text:span><text:span text:style-name="Verse_20_Text">Foderunt autem et alium: et pro illo quoque rixati sunt, appellavitque eum Inimicitias.</text:span><text:span text:style-name="Verse_20_Number_20_Prespace"> </text:span><text:span text:style-name="Verse_20_Number">22</text:span><text:span text:style-name="Verse_20_Number_20_Postspace"> </text:span><text:span text:style-name="Verse_20_Text">Profectus inde fodit alium puteum, pro quo non contenderunt: itaque vocavit nomen ejus Latitudo, dicens: Nunc dilatavit nos Dominus, et fecit crescere super terram.</text:span><text:span text:style-name="Verse_20_Text"><text:note text:id="ftn327" text:note-class="footnote"><text:note-citation>328</text:note-citation><text:note-body><text:p text:style-name="Bible_20_Footnote"><text:span text:style-name="Footnote_20_Origin">26.22 <text:s/></text:span><text:span text:style-name="Footnote_20_Keyword">Latitudo. </text:span><text:span text:style-name="Footnote_20_Text">In Hebræo </text:span><text:span text:style-name="Footnote_20_Keyword">Rehobot</text:span><text:span text:style-name="Footnote_20_Text">, </text:span><text:span text:style-name="Footnote_20_Keyword">latitudines. </text:span><text:span text:style-name="Footnote_20_Text"><text:s/>Unde probatur illud quod supra cap. X dictum est: </text:span><text:span text:style-name="Footnote_20_Keyword">Ipse ædificavit Niniven</text:span><text:span text:style-name="Footnote_20_Text"> et </text:span><text:span text:style-name="Footnote_20_Keyword">rabooth, </text:span><text:span text:style-name="Footnote_20_Text"><text:s/>id est, plateas ejus. </text:span><text:span text:style-name="Footnote_20_Keyword">Nunc dilatavit, </text:span><text:span text:style-name="Footnote_20_Text"><text:s/>etc. Dilatatus est Isaac, et replevit omnem terram scientia Trinitatis: et in toto orbe latitudinem Ecclesiæ collocavit, prius tamen in Judæa notus, et in Isræl nominatus: postea </text:span><text:span text:style-name="Footnote_20_Keyword">in omnem terram exivit sonus eorum Psal. 18, </text:span><text:span text:style-name="Footnote_20_Text"><text:s/>id est apostolorum, qui per universum orbem foderunt puteos, et aqua omnibus ostenderunt baptizantes omnes gentes in nomine Patris, et Filii et Spiritus sancti Matth. 18. <text:s/>Puteos Abraham, quos aperuit, sic vocavit sicut pater ejus: Moses enim et prophetæ apud nos suis nominibus appellantur, nec horum mutantur vocabula puteorum.</text:span></text:p></text:note-body></text:note></text:span><text:span text:style-name="Verse_20_Number_20_Prespace"> </text:span><text:span text:style-name="Verse_20_Number">23</text:span><text:span text:style-name="Verse_20_Number_20_Postspace"> </text:span><text:span text:style-name="Verse_20_Text">Ascendit autem ex illo loco in Bersabee,</text:span><text:span text:style-name="Verse_20_Number_20_Prespace"> </text:span><text:span text:style-name="Verse_20_Number">24</text:span><text:span text:style-name="Verse_20_Number_20_Postspace"> </text:span><text:span text:style-name="Verse_20_Text">ubi apparuit ei Dominus in ipsa nocte, dicens: Ego sum Deus Abraham patris tui: noli timere, quia ego tecum sum: benedicam tibi, et multiplicabo semen tuum propter servum meum Abraham.</text:span><text:span text:style-name="Verse_20_Number_20_Prespace"> </text:span><text:span text:style-name="Verse_20_Number">25</text:span><text:span text:style-name="Verse_20_Number_20_Postspace"> </text:span><text:span text:style-name="Verse_20_Text">Itaque ædificavit ibi altare: et invocato nomine Domini, extendit tabernaculum, præcepitque servis suis ut foderent puteum.</text:span><text:span text:style-name="Verse_20_Number_20_Prespace"> </text:span><text:span text:style-name="Verse_20_Number">26</text:span><text:span text:style-name="Verse_20_Number_20_Postspace"> </text:span><text:span text:style-name="Verse_20_Text">Ad quem locum cum venissent de Geraris Abimelech, et Ochozath amicus illius, et Phicol dux militum,</text:span><text:span text:style-name="Verse_20_Text"><text:note text:id="ftn328" text:note-class="footnote"><text:note-citation>329</text:note-citation><text:note-body><text:p text:style-name="Bible_20_Footnote"><text:span text:style-name="Footnote_20_Origin">26.26 <text:s/></text:span><text:span text:style-name="Footnote_20_Keyword">Ad quem locum, </text:span><text:span text:style-name="Footnote_20_Text"><text:s/>etc. HIERON. Abimelech non semper pacem habet cum Isaac, etc., usque ad et alia plura sunt in quibus nobiscum philosophi dissident, vel concordant. Pro </text:span><text:span text:style-name="Footnote_20_Keyword">Ochozath, pronubo, </text:span><text:span text:style-name="Footnote_20_Text"><text:s/>in Hebræo habetur </text:span><text:span text:style-name="Footnote_20_Keyword">collegium amicorum ejus, </text:span><text:span text:style-name="Footnote_20_Text"><text:s/>ut tam hominem significet quam amicorum turbam, quæ cum rege venerat: in quibus fuit Phicol, princeps exercitus illius. </text:span><text:span text:style-name="Footnote_20_Keyword">Abimelech, et Ochozath, </text:span><text:span text:style-name="Footnote_20_Text"><text:s/>etc. ISID. in Gen., tom. 5 Duo cum Abimelech venerunt: Ochozath, gener ejus, etc., usque ad sapientibus et insipientibus debitor est.</text:span></text:p></text:note-body></text:note></text:span><text:span text:style-name="Verse_20_Number_20_Prespace"> </text:span><text:span text:style-name="Verse_20_Number">27</text:span><text:span text:style-name="Verse_20_Number_20_Postspace"> </text:span><text:span text:style-name="Verse_20_Text">locutus est eis Isaac: Quid venistis ad me, </text:span><text:soft-page-break/><text:span text:style-name="Verse_20_Text">hominem quem odistis, et expulistis a vobis?</text:span><text:span text:style-name="Verse_20_Number_20_Prespace"> </text:span><text:span text:style-name="Verse_20_Number">28</text:span><text:span text:style-name="Verse_20_Number_20_Postspace"> </text:span><text:span text:style-name="Verse_20_Text">Qui responderunt: Vidimus tecum esse Dominum, et idcirco nos diximus: Sit juramentum inter nos, et ineamus fœdus,</text:span><text:span text:style-name="Verse_20_Number_20_Prespace"> </text:span><text:span text:style-name="Verse_20_Number">29</text:span><text:span text:style-name="Verse_20_Number_20_Postspace"> </text:span><text:span text:style-name="Verse_20_Text">ut non facias nobis quidquam mali, sicut et nos nihil tuorum attigimus, nec fecimus quod te læderet: sed cum pace dimisimus auctum benedictione Domini.</text:span><text:span text:style-name="Verse_20_Number_20_Prespace"> </text:span><text:span text:style-name="Verse_20_Number">30</text:span><text:span text:style-name="Verse_20_Number_20_Postspace"> </text:span><text:span text:style-name="Verse_20_Text">Fecit ergo eis convivium, et post cibum et potum</text:span><text:span text:style-name="Verse_20_Number_20_Prespace"> </text:span><text:span text:style-name="Verse_20_Number">31</text:span><text:span text:style-name="Verse_20_Number_20_Postspace"> </text:span><text:span text:style-name="Verse_20_Text">surgentes mane, juraverunt sibi mutuo: dimisitque eos Isaac pacifice in locum suum.</text:span><text:span text:style-name="Verse_20_Number_20_Prespace"> </text:span><text:span text:style-name="Verse_20_Number">32</text:span><text:span text:style-name="Verse_20_Number_20_Postspace"> </text:span><text:span text:style-name="Verse_20_Text">Ecce autem venerunt in ipso die servi Isaac annuntiantes ei de puteo, quem foderant, atque dicentes: Invenimus aquam.</text:span><text:span text:style-name="Verse_20_Text"><text:note text:id="ftn329" text:note-class="footnote"><text:note-citation>330</text:note-citation><text:note-body><text:p text:style-name="Bible_20_Footnote"><text:span text:style-name="Footnote_20_Origin">26.32 <text:s/></text:span><text:span text:style-name="Footnote_20_Keyword">Ecce autem venerunt. </text:span><text:span text:style-name="Footnote_20_Text"><text:s/>HIER. Nescio quomodo in LXX </text:span><text:span text:style-name="Footnote_20_Keyword">et venerunt pueri Isaac nuntiantes ei de puteo quem foderunt, et dixerunt ei: Non invenimus aquam. Et vocavit nomen ejus Juramentum. </text:span><text:span text:style-name="Footnote_20_Text"><text:s/>Quæ enim etymologia est propterea vocari Juramentum, etc., usque ad non congruit ut Isaac aquam non inveniret.</text:span></text:p></text:note-body></text:note></text:span><text:span text:style-name="Verse_20_Number_20_Prespace"> </text:span><text:span text:style-name="Verse_20_Number">33</text:span><text:span text:style-name="Verse_20_Number_20_Postspace"> </text:span><text:span text:style-name="Verse_20_Text">Unde appellavit eum Abundantiam: et nomen urbi impositum est Bersabee, usque in præsentem diem.</text:span><text:span text:style-name="Verse_20_Number_20_Prespace"> </text:span><text:span text:style-name="Verse_20_Number">34</text:span><text:span text:style-name="Verse_20_Number_20_Postspace"> </text:span><text:span text:style-name="Verse_20_Text">Esau vero quadragenarius duxit uxores, Judith filiam Beeri Hethæi, et Basemath filiam Elon ejusdem loci:</text:span><text:span text:style-name="Verse_20_Number_20_Prespace"> </text:span><text:span text:style-name="Verse_20_Number">35</text:span><text:span text:style-name="Verse_20_Number_20_Postspace"> </text:span><text:span text:style-name="Verse_20_Text">quæ ambæ offenderant animum Isaac et Rebeccæ.</text:span></text:p>
        <text:p text:style-name="Prose_20_Paragraph"><text:span text:style-name="Chapter_20_Number">27</text:span><text:span text:style-name="Chapter_20_Number_20_Postspace"> </text:span><text:span text:style-name="Verse_20_Text">Senuit autem Isaac, et caligaverunt oculi ejus, et videre non poterat: vocavitque Esau filium suum majorem, et dixit ei: Fili mi? Qui respondit: Adsum.</text:span><text:span text:style-name="Verse_20_Text"><text:note text:id="ftn330" text:note-class="footnote"><text:note-citation>331</text:note-citation><text:note-body><text:p text:style-name="Bible_20_Footnote"><text:span text:style-name="Footnote_20_Origin">27.1 <text:s/></text:span><text:span text:style-name="Footnote_20_Keyword">Senuit autem Isaac, </text:span><text:span text:style-name="Footnote_20_Text"><text:s/>etc. HIPP. mart., ex Hieron., epist. ad Damasum, tom. 1 Mystice. Isaac portat imaginem Dei Patris, Rebecca Spiritus sancti, Esau populi prioris et zabuli, Jacob Ecclesiæ et Christi. Senectus Isaac, consummationem mundi; oculi caligantes periisse fidem de mundo, et religionis lumen neglectum esse, significant. Quia filius major vocatur, acceptio est legis Judæorum. Quia escas ejus et capturam dilexit pater: homines sunt ab errore salvati, quos per doctrinam justus quisque venatur. Sermo Dei, repromissionis benedictio, et spes regni futuri, in quo cum Christo sunt regnaturi, et verum sabbatum celebraturi. Rebecca plena Spiritu sancto, sciens quod audisset antequam pareret, quia </text:span><text:span text:style-name="Footnote_20_Keyword">major serviet minori: </text:span><text:span text:style-name="Footnote_20_Text"><text:s/>hæc formam gerit Spiritus sancti, quæ quod futurum esse noverat in Christo, ante meditabatur in Jacob, loquitur ad filium minorem. </text:span><text:span text:style-name="Footnote_20_Keyword">Vade ad gregem et affer mihi duos hædos optimos; </text:span><text:span text:style-name="Footnote_20_Text"><text:s/>præfigurans carneum Salvatoris adventum, in quo eos liberaret qui peccatis tenebantur obnoxii. Hædi enim ubique peccatores significant. Duo afferri jubentur, ut duorum populorum assumptio significetur. Teneri scilicet et humani, docibiles scilicet et innocentis animæ. Stola Esau est fides, id est Scripturæ Hebræorum quæ illis primo datæ sunt quibus populus gentilium postea indutus; pelles circumdatæ brachiis ejus, peccata utriusque populi, quæ Christus in extensione manuum cruci secum affixit: ipse enim in corpore suo, non sua, sed aliena peccata portabat.</text:span></text:p></text:note-body></text:note></text:span><text:span text:style-name="Verse_20_Number_20_Prespace"> </text:span><text:span text:style-name="Verse_20_Number">2</text:span><text:span text:style-name="Verse_20_Number_20_Postspace"> </text:span><text:span text:style-name="Verse_20_Text">Cui pater: Vides, inquit, quod senuerim, et ignorem diem mortis meæ.</text:span><text:span text:style-name="Verse_20_Text"><text:note text:id="ftn331" text:note-class="footnote"><text:note-citation>332</text:note-citation><text:note-body><text:p text:style-name="Bible_20_Footnote"><text:span text:style-name="Footnote_20_Origin">27.2 <text:s/></text:span><text:span text:style-name="Footnote_20_Keyword">Vocavitque Esau. </text:span><text:span text:style-name="Footnote_20_Text"><text:s/>ISID. in Gen., tom. 5 Esau venator, et agricola Jacob vero simplex habitabat in tabernaculis. Esau populum Hebraicum, Jacob gentilem populum significat. Isaac vero Deum, qui utrumque populum, illum per legem, istum per fidem, sibi filios fecit. Esau agricola erat, quia Judæus pro terrenis Deo serviebat, cui non est dictum, ut esset pauper spiritu, mitis, pacificus, misericors, persecutionem patiens, ut copiosam mercedem haberet in cœlis; sed: </text:span><text:span text:style-name="Footnote_20_Keyword">Si custodieritis mandata mea, dabo vobis pluvias temporibus suis, </text:span><text:span text:style-name="Footnote_20_Text"><text:s/>etc., quæ pertinent ad carnis delicias. Fuit etiam venator, quia per effusionem sanguinis arietum et vitulorum, et hircorum, Deum placabat. </text:span><text:span text:style-name="Footnote_20_Keyword">Jacob simplex habitabat in tabernaculis, </text:span><text:span text:style-name="Footnote_20_Text"><text:s/>quia electi de gentibus fide et voluntate Deo placere studuerunt. Per tabernacula, diversas per orbem Ecclesias vel diversos ordines intelligimus</text:span></text:p></text:note-body></text:note></text:span><text:span text:style-name="Verse_20_Number_20_Prespace"> </text:span><text:span text:style-name="Verse_20_Number">3</text:span><text:span text:style-name="Verse_20_Number_20_Postspace"> </text:span><text:span text:style-name="Verse_20_Text">Sume arma tua, pharetram, et arcum, et egredere foras: cumque venatu aliquid apprehenderis,</text:span><text:span text:style-name="Verse_20_Text"><text:note text:id="ftn332" text:note-class="footnote"><text:note-citation>333</text:note-citation><text:note-body><text:p text:style-name="Bible_20_Footnote"><text:span text:style-name="Footnote_20_Origin">27.3 <text:s/></text:span><text:span text:style-name="Footnote_20_Keyword">Sume arma, </text:span><text:span text:style-name="Footnote_20_Text"><text:s/>etc. Isaac diligebat Esau, quia de venatione ejus vescebatur. Rebecca diligebat Jacob, Isaac Deum; Rebecca autem præscientiam Dei figurat, quia diligebat Deus populum Judæorum, eo quod assidue eorum oblationibus placabatur. Sed præsciens populum gentium multo meliorem futurum, per præscientiæ suæ gratiam amplius diligebat. Esau in venatione morante, ut de agrestibus animalibus cibos patri exhiberet et benediceretur, mater Jacob ad benedictionem percipiendam patri applicuit: quia adhuc Judæi in legalibus morantur, et ad fidem Christi tarde occurrunt, mater gratia gentiles fidem avide suscipientes ad percipiendam benedictionem Judæis debitam obtulit. Qualiter autem benedictionis donum promeruerint, testantur opera Jacob, quæ pro benedictione suscipienda gessit.</text:span></text:p></text:note-body></text:note></text:span><text:span text:style-name="Verse_20_Number_20_Prespace"> </text:span><text:span text:style-name="Verse_20_Number">4</text:span><text:span text:style-name="Verse_20_Number_20_Postspace"> </text:span><text:span text:style-name="Verse_20_Text">fac mihi inde pulmentum sicut velle me nosti, et affer ut comedam: et benedicat tibi anima mea antequam moriar.</text:span><text:span text:style-name="Verse_20_Number_20_Prespace"> </text:span><text:span text:style-name="Verse_20_Number">5</text:span><text:span text:style-name="Verse_20_Number_20_Postspace"> </text:span><text:span text:style-name="Verse_20_Text">Quod cum audisset Rebecca, et ille abiisset in agrum ut jussionem patris impleret,</text:span><text:span text:style-name="Verse_20_Number_20_Prespace"> </text:span><text:span text:style-name="Verse_20_Number">6</text:span><text:span text:style-name="Verse_20_Number_20_Postspace"> </text:span><text:span text:style-name="Verse_20_Text">dixit filio suo Jacob: Audivi patrem tuum loquentem cum Esau fratre tuo, et dicentem ei:</text:span><text:span text:style-name="Verse_20_Text"><text:note text:id="ftn333" text:note-class="footnote"><text:note-citation>334</text:note-citation><text:note-body><text:p text:style-name="Bible_20_Footnote"><text:span text:style-name="Footnote_20_Origin">27.6 <text:s/></text:span><text:span text:style-name="Footnote_20_Keyword">Dixit filio suo Jacob: Audivi patrem tuum loquentem, </text:span><text:span text:style-name="Footnote_20_Text"><text:s/>etc. Allegorice. Per duos hædos confessionem peccatorum gentilis populi et pœnitentiam possumus accipere. Hædi optimi, quia confessio peccatorum et pœnitentia valde est Deo acceptabilis. Unde Luc. 15: </text:span><text:span text:style-name="Footnote_20_Keyword">Gaudium erit in cœlo super uno peccatore pœnitentiam agente, </text:span><text:span text:style-name="Footnote_20_Text"><text:s/>etc. </text:span><text:span text:style-name="Footnote_20_Keyword">Historice. </text:span><text:span text:style-name="Footnote_20_Text"><text:s/>Per unum peccatorem populum gentium, per nonaginta novem justos, Judæos intelligit qui sibi videbantur justi in observantia legis. Unde Luc. 16: </text:span><text:span text:style-name="Footnote_20_Keyword">Ut quid justificatis vos coram hominibus, </text:span><text:span text:style-name="Footnote_20_Text"><text:s/>etc.; qui imperfecto numero ponuntur, quia nullum ad perfectum adduxit lex.</text:span></text:p></text:note-body></text:note></text:span><text:span text:style-name="Verse_20_Number_20_Prespace"> </text:span><text:span text:style-name="Verse_20_Number">7</text:span><text:span text:style-name="Verse_20_Number_20_Postspace"> </text:span><text:span text:style-name="Verse_20_Text">Affer mihi de venatione tua, et </text:span><text:soft-page-break/><text:span text:style-name="Verse_20_Text">fac cibos ut comedam, et benedicam tibi coram Domino antequam moriar.</text:span><text:span text:style-name="Verse_20_Number_20_Prespace"> </text:span><text:span text:style-name="Verse_20_Number">8</text:span><text:span text:style-name="Verse_20_Number_20_Postspace"> </text:span><text:span text:style-name="Verse_20_Text">Nunc ergo, fili mi, acquiesce consiliis meis:</text:span><text:span text:style-name="Verse_20_Number_20_Prespace"> </text:span><text:span text:style-name="Verse_20_Number">9</text:span><text:span text:style-name="Verse_20_Number_20_Postspace"> </text:span><text:span text:style-name="Verse_20_Text">et pergens ad gregem, affer mihi duos hædos optimos, ut faciam ex eis escas patri tuo, quibus libenter vescitur:</text:span><text:span text:style-name="Verse_20_Number_20_Prespace"> </text:span><text:span text:style-name="Verse_20_Number">10</text:span><text:span text:style-name="Verse_20_Number_20_Postspace"> </text:span><text:span text:style-name="Verse_20_Text">quas cum intuleris, et comederit, benedicat tibi priusquam moriatur.</text:span><text:span text:style-name="Verse_20_Number_20_Prespace"> </text:span><text:span text:style-name="Verse_20_Number">11</text:span><text:span text:style-name="Verse_20_Number_20_Postspace"> </text:span><text:span text:style-name="Verse_20_Text">Cui ille respondit: Nosti quod Esau frater meus homo pilosus sit, et ego lenis:</text:span><text:span text:style-name="Verse_20_Number_20_Prespace"> </text:span><text:span text:style-name="Verse_20_Number">12</text:span><text:span text:style-name="Verse_20_Number_20_Postspace"> </text:span><text:span text:style-name="Verse_20_Text">si attrectaverit me pater meus, et senserit, timeo ne putet me sibi voluisse illudere, et inducam super me maledictionem pro benedictione.</text:span><text:span text:style-name="Verse_20_Number_20_Prespace"> </text:span><text:span text:style-name="Verse_20_Number">13</text:span><text:span text:style-name="Verse_20_Number_20_Postspace"> </text:span><text:span text:style-name="Verse_20_Text">Ad quem mater: In me sit, ait, ista maledictio, fili mi: tantum audi vocem meam, et pergens, affer quæ dixi.</text:span><text:span text:style-name="Verse_20_Number_20_Prespace"> </text:span><text:span text:style-name="Verse_20_Number">14</text:span><text:span text:style-name="Verse_20_Number_20_Postspace"> </text:span><text:span text:style-name="Verse_20_Text">Abiit, et attulit, deditque matri. Paravit illa cibos, sicut velle noverat patrem illius.</text:span><text:span text:style-name="Verse_20_Text"><text:note text:id="ftn334" text:note-class="footnote"><text:note-citation>335</text:note-citation><text:note-body><text:p text:style-name="Bible_20_Footnote"><text:span text:style-name="Footnote_20_Origin">27.14 <text:s/></text:span><text:span text:style-name="Footnote_20_Keyword">Paravit illa cibos, </text:span><text:span text:style-name="Footnote_20_Text"><text:s/>etc. ISID. Mystice. Per delectabiles escas quæ de hædis præparantur Isaac, intelligimus pœnitentiæ opera, etc., usque ad peccata præterita ante oculos mentis sæpe producit.</text:span></text:p></text:note-body></text:note></text:span><text:span text:style-name="Verse_20_Number_20_Prespace"> </text:span><text:span text:style-name="Verse_20_Number">15</text:span><text:span text:style-name="Verse_20_Number_20_Postspace"> </text:span><text:span text:style-name="Verse_20_Text">Et vestibus Esau valde bonis, quas apud se habebat domi, induit eum:</text:span><text:span text:style-name="Verse_20_Text"><text:note text:id="ftn335" text:note-class="footnote"><text:note-citation>336</text:note-citation><text:note-body><text:p text:style-name="Bible_20_Footnote"><text:span text:style-name="Footnote_20_Origin">27.15 <text:s/></text:span><text:span text:style-name="Footnote_20_Keyword">Et vestibus Esau, </text:span><text:span text:style-name="Footnote_20_Text"><text:s/>etc. HIER. In hoc loco tradunt Hebræi primogenitos functos officio sacerdotum, et habuisse vestimentum sacerdotale, quo induti victimas offerebant, antequam Aaron in sacerdotium eligeretur.</text:span></text:p></text:note-body></text:note></text:span><text:span text:style-name="Verse_20_Number_20_Prespace"> </text:span><text:span text:style-name="Verse_20_Number">16</text:span><text:span text:style-name="Verse_20_Number_20_Postspace"> </text:span><text:span text:style-name="Verse_20_Text">pelliculasque hædorum circumdedit manibus, et colli nuda protexit:</text:span><text:span text:style-name="Verse_20_Number_20_Prespace"> </text:span><text:span text:style-name="Verse_20_Number">17</text:span><text:span text:style-name="Verse_20_Number_20_Postspace"> </text:span><text:span text:style-name="Verse_20_Text">deditque pulmentum, et panes, quos coxerat, tradidit.</text:span><text:span text:style-name="Verse_20_Number_20_Prespace"> </text:span><text:span text:style-name="Verse_20_Number">18</text:span><text:span text:style-name="Verse_20_Number_20_Postspace"> </text:span><text:span text:style-name="Verse_20_Text">Quibus illatis, dixit: Pater mi? At ille respondit: Audio. Quis es tu, fili mi?</text:span><text:span text:style-name="Verse_20_Number_20_Prespace"> </text:span><text:span text:style-name="Verse_20_Number">19</text:span><text:span text:style-name="Verse_20_Number_20_Postspace"> </text:span><text:span text:style-name="Verse_20_Text">Dixitque Jacob: Ego sum primogenitus tuus Esau: feci sicut præcepisti mihi: surge, sede, et comede de venatione mea, ut benedicat mihi anima tua.</text:span><text:span text:style-name="Verse_20_Number_20_Prespace"> </text:span><text:span text:style-name="Verse_20_Number">20</text:span><text:span text:style-name="Verse_20_Number_20_Postspace"> </text:span><text:span text:style-name="Verse_20_Text">Rursumque Isaac ad filium suum: Quomodo, inquit, tam cito invenire potuisti, fili mi? Qui respondit: Voluntas Dei fuit ut cito occurreret mihi quod volebam.</text:span><text:span text:style-name="Verse_20_Text"><text:note text:id="ftn336" text:note-class="footnote"><text:note-citation>337</text:note-citation><text:note-body><text:p text:style-name="Bible_20_Footnote"><text:span text:style-name="Footnote_20_Origin">27.20 <text:s/></text:span><text:span text:style-name="Footnote_20_Keyword">Quomodo, inquit, tam cito invenire potuisti, fili mi? </text:span><text:span text:style-name="Footnote_20_Text"><text:s/>HIPPOLYT. Quærit Isaac a Jacob cur tam cito venerit, admiratus scilicet velocem credentium fidem. Cibi delectabiles offeruntur, quia hostia Deo placens, salus peccatorum. Quia post esum sequitur benedictio, et ejus odore perfruitur, virtutem resurrectionis et regni aperte pronuntiat. </text:span><text:span text:style-name="Footnote_20_Keyword">Ecce odor filii mei sicut odor agri pleni. </text:span><text:span text:style-name="Footnote_20_Text"><text:s/>Hæc est benedictio. Odore nominis Christi, sicut ager, mundus impletur. Benedictio est de rore cœli, id est pluvia divini verbi; et de pinguedine terræ, id est congregatione populorum; multitudine frumenti et vini, hæc est multitudo, quam colligit de sacramento corporis et sanguinis sui. Illi serviunt populi, id est gentiles conversi. Ipsum adorant tribus populi, per circumcisionem conversi credentes. Ipse est Dominus fratrum suorum, id est Judæorum. Ipsum adorant filii matris ejus, quia secundum carnem natus est ex ea: ipsum qui maledixerit, maledicetur; et qui benedixerit, benedicetur. Christus ex ore populi Patrem ignorantis benedicitur, id est, veraciter dicitur, sed a Judæis alius benedici putatur, qui ab errantibus exspectatur.</text:span></text:p></text:note-body></text:note></text:span><text:span text:style-name="Verse_20_Number_20_Prespace"> </text:span><text:span text:style-name="Verse_20_Number">21</text:span><text:span text:style-name="Verse_20_Number_20_Postspace"> </text:span><text:span text:style-name="Verse_20_Text">Dixitque Isaac: Accede huc, ut tangam te, fili mi, et probem utrum tu sis filius meus Esau, an non.</text:span><text:span text:style-name="Verse_20_Number_20_Prespace"> </text:span><text:span text:style-name="Verse_20_Number">22</text:span><text:span text:style-name="Verse_20_Number_20_Postspace"> </text:span><text:span text:style-name="Verse_20_Text">Accessit ille ad patrem, et palpato eo, dixit Isaac: Vox quidem, vox Jacob est: sed manus, manus sunt Esau.</text:span><text:span text:style-name="Verse_20_Number_20_Prespace"> </text:span><text:span text:style-name="Verse_20_Number">23</text:span><text:span text:style-name="Verse_20_Number_20_Postspace"> </text:span><text:span text:style-name="Verse_20_Text">Et non cognovit eum, quia pilosæ manus similitudinem majoris expresserant. Benedicens ergo illi,</text:span><text:span text:style-name="Verse_20_Number_20_Prespace"> </text:span><text:span text:style-name="Verse_20_Number">24</text:span><text:span text:style-name="Verse_20_Number_20_Postspace"> </text:span><text:span text:style-name="Verse_20_Text">ait: Tu es filius meus Esau? Respondit: Ego sum.</text:span><text:span text:style-name="Verse_20_Number_20_Prespace"> </text:span><text:span text:style-name="Verse_20_Number">25</text:span><text:span text:style-name="Verse_20_Number_20_Postspace"> </text:span><text:span text:style-name="Verse_20_Text">At ille: Affer mihi, inquit, cibos de venatione tua, fili mi, ut benedicat tibi anima mea. Quos cum oblatos comedisset, obtulit ei etiam vinum. Quo hausto,</text:span><text:span text:style-name="Verse_20_Text"><text:note text:id="ftn337" text:note-class="footnote"><text:note-citation>338</text:note-citation><text:note-body><text:p text:style-name="Bible_20_Footnote"><text:span text:style-name="Footnote_20_Origin">27.25 <text:s/></text:span><text:span text:style-name="Footnote_20_Keyword">Quos cum oblatos comedisset, </text:span><text:span text:style-name="Footnote_20_Text"><text:s/>etc. Mystice. Postquam Isaac cibum sumpsit, Jacob obtulit ei vinum: sic per cibum activæ vitæ opera designantur; per vinum, quod mentes alienat, contemplativa accipitur, quæ ab amore sæculi mentes electorum alienas facit. Post cibum et potum. Jacob benedicitur, quia illi benedictionem cœlestem a Deo percipiunt qui eum usque in finem bonis operibus placare student.</text:span></text:p></text:note-body></text:note></text:span><text:span text:style-name="Verse_20_Number_20_Prespace"> </text:span><text:span text:style-name="Verse_20_Number">26</text:span><text:span text:style-name="Verse_20_Number_20_Postspace"> </text:span><text:span text:style-name="Verse_20_Text">dixit ad eum: Accede ad me, et da mihi osculum, fili mi.</text:span><text:span text:style-name="Verse_20_Number_20_Prespace"> </text:span><text:span text:style-name="Verse_20_Number">27</text:span><text:span text:style-name="Verse_20_Number_20_Postspace"> </text:span><text:span text:style-name="Verse_20_Text">Accessit, et osculatus est eum. Statimque ut sensit vestimentorum illius fragrantiam, benedicens illi, ait: [Ecce odor filii mei sicut odor agri pleni, cui benedixit Dominus.</text:span><text:span text:style-name="Verse_20_Text"><text:note text:id="ftn338" text:note-class="footnote"><text:note-citation>339</text:note-citation><text:note-body><text:p text:style-name="Bible_20_Footnote"><text:span text:style-name="Footnote_20_Origin">27.27 <text:s/></text:span><text:span text:style-name="Footnote_20_Keyword">Benedicens, ait, </text:span><text:span text:style-name="Footnote_20_Text"><text:s/>etc. GREG., hom. 6 in Ezech. Alter ad venandum mittitur, etc., usque ad quæ major foras exiens reliquit intus. GREG., ibid. Isaac, caligantibus oculis, Jacob filium nesciens benedixit; quæ ventura erant prævidit, et qui præsens assisteret, nescivit. Constat enim quia Judæi, qui plene legem didicerunt, adventum Christi cognoverunt. Unde Matth. 2, Herodes a principibus sacerdotum inquirit ubi Christus nasceretur; cui protinus responderunt, </text:span><text:span text:style-name="Footnote_20_Keyword">In Bethlehem. </text:span><text:span text:style-name="Footnote_20_Text"><text:s/>Prius ergo noverant quem passionis tempore cum despicerent, ignorabant; quorum notitia prior, et ignorantia posterior, Isaac caligante signatur; qui dum Jacob benediceret, quid in futuro ei eveniret prævidebat, sed quod præsens assisteret nesciebat. Sic Judæorum populus prophetiæ mysteria accepit, sed cæcos oculos in contemplatione tenuit, quia præsentem non vidit, de quo multa in futuro prævidit. Ante se enim positum cernere non valuit, cujus adventus potentiam longe ante nuntiavit. GREG., hom. 10 in Ezech., tom. 2 Isaac filium nescit, quem benedixit, etc., usque ad et quia per quosdam in contemplationem surgit, per quosdam in activæ vitæ opera pinguescit. Sequitur:</text:span></text:p></text:note-body></text:note></text:span><text:span text:style-name="Verse_20_Number_20_Prespace"> </text:span><text:span text:style-name="Verse_20_Number">28</text:span><text:span text:style-name="Verse_20_Number_20_Postspace"> </text:span><text:span text:style-name="Verse_20_Text">Det </text:span><text:soft-page-break/><text:span text:style-name="Verse_20_Text">tibi Deus de rore cæli et de pinguedine terræ abundantiam frumenti et vini.</text:span><text:span text:style-name="Verse_20_Text"><text:note text:id="ftn339" text:note-class="footnote"><text:note-citation>340</text:note-citation><text:note-body><text:p text:style-name="Bible_20_Footnote"><text:span text:style-name="Footnote_20_Origin">27.28 <text:s/></text:span><text:span text:style-name="Footnote_20_Keyword">Det tibi Deus de rore cœli, </text:span><text:span text:style-name="Footnote_20_Text"><text:s/>etc. Ros desuper et subtiliter cadit, et toties de rore cœli accipimus, quoties per infusionem contemplationis intimæ de supernis aliquid tenuiter videmus. Cum vero bona opera per corpus agimus, de terræ pinguedine ditamur. </text:span><text:span text:style-name="Footnote_20_Keyword">Abundantiam frumenti, </text:span><text:span text:style-name="Footnote_20_Text"><text:s/>etc. ISID. Hæc est multitudo quam colligit de sacramento corporis et sanguinis sui.</text:span></text:p></text:note-body></text:note></text:span><text:span text:style-name="Verse_20_Number_20_Prespace"> </text:span><text:span text:style-name="Verse_20_Number">29</text:span><text:span text:style-name="Verse_20_Number_20_Postspace"> </text:span><text:span text:style-name="Verse_20_Text">Et serviant tibi populi, et adorent te tribus: esto dominus fratrum tuorum, et incurventur ante te filii matris tuæ: qui maledixerit tibi, sit ille maledictus, et qui benedixerit tibi, benedictionibus repleatur.]</text:span><text:span text:style-name="Verse_20_Number_20_Prespace"> </text:span><text:span text:style-name="Verse_20_Number">30</text:span><text:span text:style-name="Verse_20_Number_20_Postspace"> </text:span><text:span text:style-name="Verse_20_Text">Vix Isaac sermonem impleverat, et egresso Jacob foras, venit Esau,</text:span><text:span text:style-name="Verse_20_Text"><text:note text:id="ftn340" text:note-class="footnote"><text:note-citation>341</text:note-citation><text:note-body><text:p text:style-name="Bible_20_Footnote"><text:span text:style-name="Footnote_20_Origin">27.30 <text:s/></text:span><text:span text:style-name="Footnote_20_Keyword">Venit Esau, </text:span><text:span text:style-name="Footnote_20_Text"><text:s/>etc. Sero Esau ad patrem revertitur, quia prior populus in fine convertetur. Unde psal. LVIII: </text:span><text:span text:style-name="Footnote_20_Keyword">Convertentur ad vesperam, et famem patientur ut canes, et circumibunt civitatem. </text:span><text:span text:style-name="Footnote_20_Text"><text:s/>Et alibi: </text:span><text:span text:style-name="Footnote_20_Keyword">Aperuerunt ora sua, sicut comedens in abscondito.</text:span></text:p></text:note-body></text:note></text:span><text:span text:style-name="Verse_20_Number_20_Prespace"> </text:span><text:span text:style-name="Verse_20_Number">31</text:span><text:span text:style-name="Verse_20_Number_20_Postspace"> </text:span><text:span text:style-name="Verse_20_Text">coctosque de venatione cibos intulit patri, dicens: Surge, pater mi, et comede de venatione filii tui, ut benedicat mihi anima tua.</text:span><text:span text:style-name="Verse_20_Number_20_Prespace"> </text:span><text:span text:style-name="Verse_20_Number">32</text:span><text:span text:style-name="Verse_20_Number_20_Postspace"> </text:span><text:span text:style-name="Verse_20_Text">Dixitque illi Isaac: Quis enim es tu? Qui respondit: Ego sum filius tuus primogenitus Esau.</text:span><text:span text:style-name="Verse_20_Number_20_Prespace"> </text:span><text:span text:style-name="Verse_20_Number">33</text:span><text:span text:style-name="Verse_20_Number_20_Postspace"> </text:span><text:span text:style-name="Verse_20_Text">Expavit Isaac stupore vehementi: et ultra quam credi potest admirans, ait: Quis igitur ille est qui dudum captam venationem attulit mihi, et comedi ex omnibus priusquam tu venires; benedixique ei, et erit benedictus?</text:span><text:span text:style-name="Verse_20_Text"><text:note text:id="ftn341" text:note-class="footnote"><text:note-citation>342</text:note-citation><text:note-body><text:p text:style-name="Bible_20_Footnote"><text:span text:style-name="Footnote_20_Origin">27.33 <text:s/></text:span><text:span text:style-name="Footnote_20_Keyword">Expavit Isaac. </text:span><text:span text:style-name="Footnote_20_Text"><text:s/>Benedictionem repromissam repetente majore filio, expavit Isaac, et alium pro alio se benedixisse cognovit; nec indignatur cognito sacramento, sed confirmabat benedictionem dicens: </text:span><text:span text:style-name="Footnote_20_Keyword">Et benedixi eum, et benedictus est. </text:span><text:span text:style-name="Footnote_20_Text"><text:s/>Hæc est prima benedictio Isaac minori populo Christianorum data. Sed nec major filius omnino despectus, quia, cum intraverit plenitudo gentium, tunc omnis Isræl salvus erit. Cujus secundæ benedictionis prophetia est. </text:span><text:span text:style-name="Footnote_20_Keyword">In pinguedine terræ, et in rore cœli desuper erit benedictio tua. In pinguedidine terræ, </text:span><text:span text:style-name="Footnote_20_Text"><text:s/>id est, in fecunditate rerum, et potentia regni, quæ in illo populo fuit; </text:span><text:span text:style-name="Footnote_20_Keyword">et in rore cœli, </text:span><text:span text:style-name="Footnote_20_Text"><text:s/>eloquiis Dei. Ipsis enim eloquia Dei credita sunt, et legis testamenta. </text:span><text:span text:style-name="Footnote_20_Keyword">Vives in gladio: </text:span><text:span text:style-name="Footnote_20_Text"><text:s/>quia sanguini populus ille deditus, necem in Christo et prophetis exercuit, </text:span><text:span text:style-name="Footnote_20_Keyword">Et servies fratri tuo minori, </text:span><text:span text:style-name="Footnote_20_Text"><text:s/>id est, populo Christiano. </text:span><text:span text:style-name="Footnote_20_Keyword">Tempusque veniet, cum excutias et solvas jugum ejus de cervicibus tuis; </text:span><text:span text:style-name="Footnote_20_Text"><text:s/>cum scilicet per cognitionem fidei et gratiam Christi conversus, deposueris onus legis; quando jam tunc non servies minori, sed per fidem frater vocaberis. </text:span><text:span text:style-name="Footnote_20_Keyword">Expavit Isaac, </text:span><text:span text:style-name="Footnote_20_Text"><text:s/>etc. Ut quædam mentis alienatio sequeretur, quæ exstasis dicitur, quæ in magnarum rerum revelationibus fieri solet. Unde intelligendum est spiritualiter admonitum esse Isaac, ut confirmaret benedictionem in Jacob, cui potius irascendum fuit, quia patrem fefellit. In Adam quoque exstasis processit, antequam diceret: </text:span><text:span text:style-name="Footnote_20_Keyword">Erunt duo in carne una </text:span><text:span text:style-name="Footnote_20_Text"><text:s/>Gen. 2, quod est </text:span><text:span text:style-name="Footnote_20_Keyword">magnum sacramentum in Christo et in Ecclesia. Benedixique ei, </text:span><text:span text:style-name="Footnote_20_Text"><text:s/>etc. ALC. Si justi viri voluntas bona est, quid est quod Isaac non Esau quem voluit, sed Jacob quem noluit, benedixit? Justi hominis, quantum ad conscientiam, voluntas bona est: Deus vero solus de futuris judicat. Isaac humano more filium majorem benedicendum putavit: sed Deus, qui occultorum est cognitor, minorem dignum benedictione ostendit, ut non hominis ostenderet esse benedictionem, sed Dei: ideo in Numeris ad Mosen et Aaron sacerdotes dicitur: </text:span><text:span text:style-name="Footnote_20_Keyword">Ponite nomen meum super filios Isræl. Ego Dominus benedicam eos Num. 6. </text:span><text:span text:style-name="Footnote_20_Text"><text:s/>Sacerdotis est benedicere, Dei effectum tribuere. Ut autem intellexit Isaac per spiritum prophetiæ benedictionem minori destinatam, ait, </text:span><text:span text:style-name="Footnote_20_Keyword">Benedixi, et erit benedictus.</text:span></text:p></text:note-body></text:note></text:span><text:span text:style-name="Verse_20_Number_20_Prespace"> </text:span><text:span text:style-name="Verse_20_Number">34</text:span><text:span text:style-name="Verse_20_Number_20_Postspace"> </text:span><text:span text:style-name="Verse_20_Text">Auditis Esau sermonibus patris, irrugiit clamore magno: et consternatus, ait: Benedic etiam et mihi, pater mi.</text:span><text:span text:style-name="Verse_20_Number_20_Prespace"> </text:span><text:span text:style-name="Verse_20_Number">35</text:span><text:span text:style-name="Verse_20_Number_20_Postspace"> </text:span><text:span text:style-name="Verse_20_Text">Qui ait: Venit germanus tuus fraudulenter, et accepit benedictionem tuam.</text:span><text:span text:style-name="Verse_20_Number_20_Prespace"> </text:span><text:span text:style-name="Verse_20_Number">36</text:span><text:span text:style-name="Verse_20_Number_20_Postspace"> </text:span><text:span text:style-name="Verse_20_Text">At ille subjunxit: Juste vocatum est nomen ejus Jacob: supplantavit enim me en altera vice: primogenita mea ante tulit, et nunc secundo surripuit benedictionem meam. Rursumque ad patrem: Numquid non reservasti, ait, et mihi benedictionem?</text:span><text:span text:style-name="Verse_20_Text"><text:note text:id="ftn342" text:note-class="footnote"><text:note-citation>343</text:note-citation><text:note-body><text:p text:style-name="Bible_20_Footnote"><text:span text:style-name="Footnote_20_Origin">27.36 <text:s/></text:span><text:span text:style-name="Footnote_20_Keyword">Juste vocatum est nomen ejus Jacob: Supplantavit enim me, </text:span><text:span text:style-name="Footnote_20_Text"><text:s/>etc. HIER. Jacob </text:span><text:span text:style-name="Footnote_20_Keyword">supplantator</text:span><text:span text:style-name="Footnote_20_Text"> interpretatur. Ab eo igitur quod fratrem ante deceperit, allusit ad nomen, qui ideo ante Jacob vocatus est, quod in ortu plantam fratris apprehendit.</text:span></text:p></text:note-body></text:note></text:span><text:span text:style-name="Verse_20_Number_20_Prespace"> </text:span><text:span text:style-name="Verse_20_Number">37</text:span><text:span text:style-name="Verse_20_Number_20_Postspace"> </text:span><text:span text:style-name="Verse_20_Text">Respondit Isaac: Dominum tuum illum constitui, et omnes fratres ejus servituti illius subjugavi; frumento et vino stabilivi eum: et tibi post hæc, fili mi, ultra quid faciam?</text:span><text:span text:style-name="Verse_20_Number_20_Prespace"> </text:span><text:span text:style-name="Verse_20_Number">38</text:span><text:span text:style-name="Verse_20_Number_20_Postspace"> </text:span><text:span text:style-name="Verse_20_Text">Cui Esau: Num unam, inquit, tantum benedictionem habes, pater? mihi quoque obsecro ut benedicas. Cumque ejulatu magno fleret,</text:span><text:span text:style-name="Verse_20_Number_20_Prespace"> </text:span><text:span text:style-name="Verse_20_Number">39</text:span><text:span text:style-name="Verse_20_Number_20_Postspace"> </text:span><text:span text:style-name="Verse_20_Text">motus Isaac, dixit ad eum: [In pinguedine terræ, et in rore cæli desuper,</text:span><text:span text:style-name="Verse_20_Number_20_Prespace"> </text:span><text:span text:style-name="Verse_20_Number">40</text:span><text:span text:style-name="Verse_20_Number_20_Postspace"> </text:span><text:span text:style-name="Verse_20_Text">erit benedictio tua. Vives in gladio, et fratri tuo servies: tempusque veniet, cum excutias et solvas jugum ejus de cervicibus tuis.]</text:span><text:span text:style-name="Verse_20_Text"><text:note text:id="ftn343" text:note-class="footnote"><text:note-citation>344</text:note-citation><text:note-body><text:p text:style-name="Bible_20_Footnote"><text:span text:style-name="Footnote_20_Origin">27.40 <text:s/></text:span><text:span text:style-name="Footnote_20_Keyword">Et fratri tuo servies, </text:span><text:span text:style-name="Footnote_20_Text"><text:s/>etc. Quia Idumæi tributarii fuerunt Isræl, qui Jacob vocatur. </text:span><text:span text:style-name="Footnote_20_Keyword">Tempusque veniet, cum excutias et solvas jugum ejus.</text:span><text:span text:style-name="Footnote_20_Text">, etc. Hoc impletum est quando rebellaverunt Idumæi ne essent sub Juda. </text:span><text:span text:style-name="Footnote_20_Keyword">Tempusque veniet, </text:span><text:span text:style-name="Footnote_20_Text"><text:s/>etc. Quasi: Judaicus populus a servitute peccati in fine liberabitur, ut cum </text:span><text:span text:style-name="Footnote_20_Keyword">plenitudo gentium intraverit, omnis Isræl salvus fiet Rom. 11.</text:span></text:p></text:note-body></text:note></text:span><text:span text:style-name="Verse_20_Number_20_Prespace"> </text:span><text:span text:style-name="Verse_20_Number">41</text:span><text:span text:style-name="Verse_20_Number_20_Postspace"> </text:span><text:span text:style-name="Verse_20_Text">Oderat </text:span><text:soft-page-break/><text:span text:style-name="Verse_20_Text">ergo semper Esau Jacob pro benedictione qua benedixerat ei pater: dixitque in corde suo: Venient dies luctus patris mei, et occidam Jacob fratrem meum.</text:span><text:span text:style-name="Verse_20_Text"><text:note text:id="ftn344" text:note-class="footnote"><text:note-citation>345</text:note-citation><text:note-body><text:p text:style-name="Bible_20_Footnote"><text:span text:style-name="Footnote_20_Origin">27.41 <text:s/></text:span><text:span text:style-name="Footnote_20_Keyword">Dixitque in corde suo. </text:span><text:span text:style-name="Footnote_20_Text"><text:s/>Cum Scriptura dicat, Esau in corde suo de morte fratris tractasse, quomodo vel a quo sunt hæc nuntiata Rebeccæ? Sed datur intelligi quod ei divinitus omnia revelabantur. Propter insanabile odium Judæorum, per spiritum consilii præceptum est apostolis ut, relicta Judæa, transirent ad gentes. </text:span><text:span text:style-name="Footnote_20_Keyword">Venient dies luctus, </text:span><text:span text:style-name="Footnote_20_Text"><text:s/>etc. Nolebat enim hoc facere vivente patre, ne incurreret odium ejus, et malediceretur ab eo. DIOD. Quod autem scriptum est, </text:span><text:span text:style-name="Footnote_20_Keyword">dixit Esau in corde suo, </text:span><text:span text:style-name="Footnote_20_Text"><text:s/>significat Esau mortem fratris non subita ira, sed perfecto mentis consensu exoptasse.</text:span></text:p></text:note-body></text:note></text:span><text:span text:style-name="Verse_20_Number_20_Prespace"> </text:span><text:span text:style-name="Verse_20_Number">42</text:span><text:span text:style-name="Verse_20_Number_20_Postspace"> </text:span><text:span text:style-name="Verse_20_Text">Nuntiata sunt hæc Rebeccæ: quæ mittens et vocans Jacob filium suum, dixit ad eum: Ecce Esau frater tuus minatur ut occidat te.</text:span><text:span text:style-name="Verse_20_Text"><text:note text:id="ftn345" text:note-class="footnote"><text:note-citation>346</text:note-citation><text:note-body><text:p text:style-name="Bible_20_Footnote"><text:span text:style-name="Footnote_20_Origin">27.42 <text:s/></text:span><text:span text:style-name="Footnote_20_Keyword">Nuntiata sunt hæc Rebeccæ, </text:span><text:span text:style-name="Footnote_20_Text"><text:s/>etc. Hic consequenter ponitur matris obviatio, cum dicitur, </text:span><text:span text:style-name="Footnote_20_Keyword">Nuntiata sunt hæc. </text:span><text:span text:style-name="Footnote_20_Text"><text:s/>Ex quo patet quod Esau prædictam machinationem non sic celavit in corde suo, quin appareret exterius in signis et verbis. </text:span><text:span text:style-name="Footnote_20_Keyword">Quæ mittens et vocans Jacob, </text:span><text:span text:style-name="Footnote_20_Text"><text:s/>etc. Ut induceret eum ad dandum locum iræ et recedendum ad tempus. Sequitur: </text:span><text:span text:style-name="Footnote_20_Keyword">Cur utroque orbabor filio? </text:span><text:span text:style-name="Footnote_20_Text"><text:s/>etc. Ac si diceret: Si invadat te, poterit esse quod ambo eritis interfecti; vel si unus remaneat, oportebit quod sit fugitivus a me. </text:span><text:span text:style-name="Footnote_20_Keyword">Dixit quoque Rebecca, </text:span><text:span text:style-name="Footnote_20_Text"><text:s/>etc. Quia Jacob non poterat convenienter recedere sine scitu patris, ideo Rebecca convertit se ad inducendum Isaac ut mitteret Jacob filium suum ad Laban, ut ibi acciperet uxorem dicens. </text:span><text:span text:style-name="Footnote_20_Keyword">Tædet me, </text:span><text:span text:style-name="Footnote_20_Text"><text:s/>etc. Id est propter uxores Esau: non autem dixit ipsi Isaac aliam causam, scilicet de machinatione Esau in mortem Jacob, ne in senectute sua nimis affligeretur. </text:span><text:span text:style-name="Footnote_20_Keyword">Si acceperit Jacob uxorem, </text:span><text:span text:style-name="Footnote_20_Text"><text:s/>etc. Ac si diceret: Si diligis vitam meam, mitte eum ad domum fratris mei, ut ibi accipiat uxorem.</text:span></text:p></text:note-body></text:note></text:span><text:span text:style-name="Verse_20_Number_20_Prespace"> </text:span><text:span text:style-name="Verse_20_Number">43</text:span><text:span text:style-name="Verse_20_Number_20_Postspace"> </text:span><text:span text:style-name="Verse_20_Text">Nunc ergo, fili mi, audi vocem meam, et consurgens fuge ad Laban fratrem meum in Haran:</text:span><text:span text:style-name="Verse_20_Number_20_Prespace"> </text:span><text:span text:style-name="Verse_20_Number">44</text:span><text:span text:style-name="Verse_20_Number_20_Postspace"> </text:span><text:span text:style-name="Verse_20_Text">habitabisque cum eo dies paucos, donec requiescat furor fratris tui,</text:span><text:span text:style-name="Verse_20_Number_20_Prespace"> </text:span><text:span text:style-name="Verse_20_Number">45</text:span><text:span text:style-name="Verse_20_Number_20_Postspace"> </text:span><text:span text:style-name="Verse_20_Text">et cesset indignatio ejus, obliviscaturque eorum quæ fecisti in eum: postea mittam, et adducam te inde huc: cur utroque orbabor filio in uno die?</text:span><text:span text:style-name="Verse_20_Number_20_Prespace"> </text:span><text:span text:style-name="Verse_20_Number">46</text:span><text:span text:style-name="Verse_20_Number_20_Postspace"> </text:span><text:span text:style-name="Verse_20_Text">Dixitque Rebecca ad Isaac: Tædet me vitæ meæ propter filias Heth: si acceperit Jacob uxorem de stirpe hujus terræ, nolo vivere.</text:span></text:p>
        <text:p text:style-name="Prose_20_Paragraph"><text:span text:style-name="Chapter_20_Number">28</text:span><text:span text:style-name="Chapter_20_Number_20_Postspace"> </text:span><text:span text:style-name="Verse_20_Text">Vocavit itaque Isaac Jacob, et benedixit eum, præcepitque ei dicens: Noli accipere conjugem de genere Chanaan:</text:span><text:span text:style-name="Verse_20_Text"><text:note text:id="ftn346" text:note-class="footnote"><text:note-citation>347</text:note-citation><text:note-body><text:p text:style-name="Bible_20_Footnote"><text:span text:style-name="Footnote_20_Origin">28.1 <text:s/></text:span><text:span text:style-name="Footnote_20_Keyword">Vocavit itaque Isaac, </text:span><text:span text:style-name="Footnote_20_Text"><text:s/>etc. AUG., Q. in Gen. Quod habent Latini codices: </text:span><text:span text:style-name="Footnote_20_Keyword">Vade in Mesopotamiam in domum Bathuel, </text:span><text:span text:style-name="Footnote_20_Text"><text:s/>etc., Græci habent: </text:span><text:span text:style-name="Footnote_20_Keyword">Fuge in Mesopotamiam, </text:span><text:span text:style-name="Footnote_20_Text"><text:s/>etc., ut intelligatur etiam Isaac intellexisse quod Esau de morte fratris cogitavit. </text:span><text:span text:style-name="Footnote_20_Keyword">Profectus vero. </text:span><text:span text:style-name="Footnote_20_Text"><text:s/>ISID. Jacob fugiens dolos fratris, relicta domo patria, et parentibus, vadit in regionem longinquam, ut accipiat uxorem. Similiter Christus, relictis parentibus secundum carnem, id est Judæis, et patria, id est Hierosolyma, et omnibus Judææ regionibus, abiit in gentes, ut acciperet sibi Ecclesiam, secundum illud Oseæ 2: </text:span><text:span text:style-name="Footnote_20_Keyword">Vocabo non plebem meam, </text:span><text:span text:style-name="Footnote_20_Text"><text:s/>etc.</text:span></text:p></text:note-body></text:note></text:span><text:span text:style-name="Verse_20_Number_20_Prespace"> </text:span><text:span text:style-name="Verse_20_Number">2</text:span><text:span text:style-name="Verse_20_Number_20_Postspace"> </text:span><text:span text:style-name="Verse_20_Text">sed vade, et proficiscere in Mesopotamiam Syriæ, ad domum Bathuel patris matris tuæ, et accipe tibi inde uxorem de filiabus Laban avunculi tui.</text:span><text:span text:style-name="Verse_20_Number_20_Prespace"> </text:span><text:span text:style-name="Verse_20_Number">3</text:span><text:span text:style-name="Verse_20_Number_20_Postspace"> </text:span><text:span text:style-name="Verse_20_Text">Deus autem omnipotens benedicat tibi, et crescere te faciat, atque multiplicet, ut sis in turbas populorum.</text:span><text:span text:style-name="Verse_20_Number_20_Prespace"> </text:span><text:span text:style-name="Verse_20_Number">4</text:span><text:span text:style-name="Verse_20_Number_20_Postspace"> </text:span><text:span text:style-name="Verse_20_Text">Et det tibi benedictiones Abrahæ, et semini tuo post te: ut possideas terram peregrinationis tuæ, quam pollicitus est avo tuo.</text:span><text:span text:style-name="Verse_20_Number_20_Prespace"> </text:span><text:span text:style-name="Verse_20_Number">5</text:span><text:span text:style-name="Verse_20_Number_20_Postspace"> </text:span><text:span text:style-name="Verse_20_Text">Cumque dimisisset eum Isaac, profectus venit in Mesopotamiam Syriæ ad Laban filium Bathuel Syri, fratrem Rebeccæ matris suæ.</text:span><text:span text:style-name="Verse_20_Number_20_Prespace"> </text:span><text:span text:style-name="Verse_20_Number">6</text:span><text:span text:style-name="Verse_20_Number_20_Postspace"> </text:span><text:span text:style-name="Verse_20_Text">Videns autem Esau quod benedixisset pater suus Jacob, et misisset eum in Mesopotamiam Syriæ, ut inde uxorem duceret; et quod post benedictionem præcepisset ei, dicens: Non accipies uxorem de filiabus Chanaan:</text:span><text:span text:style-name="Verse_20_Number_20_Prespace"> </text:span><text:span text:style-name="Verse_20_Number">7</text:span><text:span text:style-name="Verse_20_Number_20_Postspace"> </text:span><text:span text:style-name="Verse_20_Text">quodque obediens Jacob parentibus suis isset in Syriam:</text:span><text:span text:style-name="Verse_20_Number_20_Prespace"> </text:span><text:span text:style-name="Verse_20_Number">8</text:span><text:span text:style-name="Verse_20_Number_20_Postspace"> </text:span><text:span text:style-name="Verse_20_Text">probans quoque quod non libenter aspiceret filias Chanaan pater suus:</text:span><text:span text:style-name="Verse_20_Number_20_Prespace"> </text:span><text:span text:style-name="Verse_20_Number">9</text:span><text:span text:style-name="Verse_20_Number_20_Postspace"> </text:span><text:span text:style-name="Verse_20_Text">ivit ad Ismaëlem, et duxit uxorem absque iis, quas prius habebat, Maheleth filiam Ismaël filii Abraham, sororem Nabaioth.</text:span><text:span text:style-name="Verse_20_Number_20_Prespace"> </text:span><text:span text:style-name="Verse_20_Number">10</text:span><text:span text:style-name="Verse_20_Number_20_Postspace"> </text:span><text:span text:style-name="Verse_20_Text">Igitur egressus Jacob de Bersabee, pergebat Haran.</text:span><text:span text:style-name="Verse_20_Text"><text:note text:id="ftn347" text:note-class="footnote"><text:note-citation>348</text:note-citation><text:note-body><text:p text:style-name="Bible_20_Footnote"><text:span text:style-name="Footnote_20_Origin">28.10 <text:s/></text:span><text:span text:style-name="Footnote_20_Keyword">Igitur egressus Jacob, </text:span><text:span text:style-name="Footnote_20_Text"><text:s/>etc. GREG., lib. V Moral., c. 11, tom. 1 In itinere dormire, etc., usque ad </text:span><text:span text:style-name="Footnote_20_Keyword">quoniam suavis est Dominus.</text:span></text:p></text:note-body></text:note></text:span><text:span text:style-name="Verse_20_Number_20_Prespace"> </text:span><text:span text:style-name="Verse_20_Number">11</text:span><text:span text:style-name="Verse_20_Number_20_Postspace"> </text:span><text:span text:style-name="Verse_20_Text">Cumque venisset ad quemdam locum, et vellet in eo requiescere post solis occubitum, tulit de lapidibus qui jacebant, et supponens capiti suo, dormivit in eodem loco.</text:span><text:span text:style-name="Verse_20_Text"><text:note text:id="ftn348" text:note-class="footnote"><text:note-citation>349</text:note-citation><text:note-body><text:p text:style-name="Bible_20_Footnote"><text:span text:style-name="Footnote_20_Origin">28.11 <text:s/></text:span><text:span text:style-name="Footnote_20_Keyword">Tulit de lapidibus, </text:span><text:span text:style-name="Footnote_20_Text"><text:s/>etc. ISID. Dormitio Jacob in itinere, mors Christi in cruce. Lapis capiti suppositus, Christus est secundum humanitatem, quem Jacob unxit, ut Christus signaretur, enim Grece, </text:span><text:span text:style-name="Footnote_20_Keyword">unctus</text:span><text:span text:style-name="Footnote_20_Text"> Latine. Caput autem Christus Deus. Lapis ergo capiti Jacob suppositus, signat humanitatem Christi conjunctam Deo assumenti. </text:span><text:span text:style-name="Footnote_20_Keyword">Caput enim viri Christus</text:span><text:span text:style-name="Footnote_20_Text">, caput Christi Deus I Cor. 11</text:span></text:p></text:note-body></text:note></text:span><text:span text:style-name="Verse_20_Number_20_Prespace"> </text:span><text:span text:style-name="Verse_20_Number">12</text:span><text:span text:style-name="Verse_20_Number_20_Postspace"> </text:span><text:span text:style-name="Verse_20_Text">Viditque in somnis </text:span><text:soft-page-break/><text:span text:style-name="Verse_20_Text">scalam stantem super terram, et cacumen illius tangens cælum: angelos quoque Dei ascendentes et descendentes per eam,</text:span><text:span text:style-name="Verse_20_Text"><text:note text:id="ftn349" text:note-class="footnote"><text:note-citation>350</text:note-citation><text:note-body><text:p text:style-name="Bible_20_Footnote"><text:span text:style-name="Footnote_20_Origin">28.12 <text:s/></text:span><text:span text:style-name="Footnote_20_Keyword">Viditque in somnis, </text:span><text:span text:style-name="Footnote_20_Text"><text:s/>etc. GREG., Regist. l. 1, ep. 24 Jacob prædicatores signat qui non solum caput Ecclesiæ, id est Christum contemplando appetunt, sed ad membra illius miserando descendunt: quod angeli ascendentes descendentesque demonstrant. Hinc Moses crebro tabernaculum intrat, et exit; et qui intus ad contemplationem rapitur, foris infirmantium negotiis urgetur; intus arcana considerat, foris onera carnalium portat. Qui de dubiis semper ad tabernaculum recurrit, coram testamenti arca Dominum consulit, exemplum rectoribus præbens, ut cum foris ambigunt quid disponant, ad mentem quasi ad tabernaculum redeant, et velut coram testamenti arca Dominum consulant, de quibus dubitant, apud se intus sacri eloquii paginas requirentes. Moraliter. In itinere dormire est in via hujus sæculi ab impedimento actionum sæcularium quiescere. Jacob dormiens angelos vidit: quia illi divina conspiciunt, qui ab appetitu temporalium rerum oculos claudunt: quos bene clausos diabolus aperuit dicens: </text:span><text:span text:style-name="Footnote_20_Keyword">In quacunque die comederitis, aperientur oculi vestri. </text:span><text:span text:style-name="Footnote_20_Text"><text:s/>Gen. 3 </text:span><text:span text:style-name="Footnote_20_Keyword">Vidit in somnis, </text:span><text:span text:style-name="Footnote_20_Text"><text:s/>etc. ISID. Angeli per scalam ascendentes et descendentes, evangelistæ sunt et prædicatores Christi, ascendentes ad intelligendam Divinitatem; omnem creaturam excedentes, ut inveniant in principio Verbum apud Deum, per quem omnia facta sunt. Descendentes ut inveniant eum, </text:span><text:span text:style-name="Footnote_20_Keyword">factum ex muliere, factum sub lege, </text:span><text:span text:style-name="Footnote_20_Text"><text:s/>etc. In illa etiam scala a terra usque ad cœlum, a carne usque ad spiritum: quia in illa carnales proficiendo, quasi ascendendo spirituales fiunt. Ad quos lacte nutriendos spirituales descendunt, quia non possunt eis loqui quasi spiritualibus, sed quasi carnalibus. Ipse est sursum in capite, ipse deorsum in corpore suo, id est Ecclesia; ipse scala, qui ait Joan. 14: </text:span><text:span text:style-name="Footnote_20_Keyword">Ego sum via, </text:span><text:span text:style-name="Footnote_20_Text"><text:s/>etc. Ad ipsum ascenditur, ut in excelsis intelligatur: et descenditur, ut in membris parvulis nutriatur; per illum se erigunt, ut sublimem exspectent: et humiliant, ut eum sublimiter et temperanter annuntient.</text:span></text:p></text:note-body></text:note></text:span><text:span text:style-name="Verse_20_Number_20_Prespace"> </text:span><text:span text:style-name="Verse_20_Number">13</text:span><text:span text:style-name="Verse_20_Number_20_Postspace"> </text:span><text:span text:style-name="Verse_20_Text">et Dominum innixum scalæ dicentem sibi: Ego sum Dominus Deus Abraham patris tui, et Deus Isaac: terram, in qua dormis, tibi dabo et semini tuo.</text:span><text:span text:style-name="Verse_20_Text"><text:note text:id="ftn350" text:note-class="footnote"><text:note-citation>351</text:note-citation><text:note-body><text:p text:style-name="Bible_20_Footnote"><text:span text:style-name="Footnote_20_Origin">28.13 <text:s/></text:span><text:span text:style-name="Footnote_20_Keyword">Ego sum Dominus Deus Abraham, </text:span><text:span text:style-name="Footnote_20_Text"><text:s/>etc. Mystice designat mandatum divinitatis ad humanitatem Christi directum, cui terra, id est, Ecclesia, promittitur; et semini illius, id est Christiano populo. Unde psalm. 2: </text:span><text:span text:style-name="Footnote_20_Keyword">Postula a me, et dabo tibi gentes hæreditatem tuam, et possessionem tuam terminos terræ.</text:span></text:p></text:note-body></text:note></text:span><text:span text:style-name="Verse_20_Number_20_Prespace"> </text:span><text:span text:style-name="Verse_20_Number">14</text:span><text:span text:style-name="Verse_20_Number_20_Postspace"> </text:span><text:span text:style-name="Verse_20_Text">Eritque semen tuum quasi pulvis terræ: dilataberis ad occidentem, et orientem, et septentrionem, et meridiem: et benedicentur in te et in semine tuo cunctæ tribus terræ.</text:span><text:span text:style-name="Verse_20_Number_20_Prespace"> </text:span><text:span text:style-name="Verse_20_Number">15</text:span><text:span text:style-name="Verse_20_Number_20_Postspace"> </text:span><text:span text:style-name="Verse_20_Text">Et ero custos tuus quocumque perrexeris, et reducam te in terram hanc: nec dimittam nisi complevero universa quæ dixi.</text:span><text:span text:style-name="Verse_20_Number_20_Prespace"> </text:span><text:span text:style-name="Verse_20_Number">16</text:span><text:span text:style-name="Verse_20_Number_20_Postspace"> </text:span><text:span text:style-name="Verse_20_Text">Cumque evigilasset Jacob de somno, ait: Vere Dominus est in loco isto, et ego nesciebam.</text:span><text:span text:style-name="Verse_20_Text"><text:note text:id="ftn351" text:note-class="footnote"><text:note-citation>352</text:note-citation><text:note-body><text:p text:style-name="Bible_20_Footnote"><text:span text:style-name="Footnote_20_Origin">28.16 <text:s/></text:span><text:span text:style-name="Footnote_20_Keyword">Cumque evigilasset, </text:span><text:span text:style-name="Footnote_20_Text"><text:s/>etc. Quisquis post torporem inertiæ evigilaverit, et per exercitium boni operis vere exsurrexerit, in Ecclesia supereminentem gratiam Dei et introitum regni cœlestis intelliget.</text:span></text:p></text:note-body></text:note></text:span><text:span text:style-name="Verse_20_Number_20_Prespace"> </text:span><text:span text:style-name="Verse_20_Number">17</text:span><text:span text:style-name="Verse_20_Number_20_Postspace"> </text:span><text:span text:style-name="Verse_20_Text">Pavensque, Quam terribilis est, inquit, locus iste ! non est hic aliud nisi domus Dei, et porta cæli.</text:span><text:span text:style-name="Verse_20_Number_20_Prespace"> </text:span><text:span text:style-name="Verse_20_Number">18</text:span><text:span text:style-name="Verse_20_Number_20_Postspace"> </text:span><text:span text:style-name="Verse_20_Text">Surgens ergo Jacob mane, tulit lapidem quem supposuerat capiti suo, et erexit in titulum, fundens oleum desuper.</text:span><text:span text:style-name="Verse_20_Text"><text:note text:id="ftn352" text:note-class="footnote"><text:note-citation>353</text:note-citation><text:note-body><text:p text:style-name="Bible_20_Footnote"><text:span text:style-name="Footnote_20_Origin">28.18 <text:s/></text:span><text:span text:style-name="Footnote_20_Keyword">Surgens ergo, </text:span><text:span text:style-name="Footnote_20_Text"><text:s/>etc. AUG., Q. in Gen., tom. 3 Quod </text:span><text:span text:style-name="Footnote_20_Keyword">erexit</text:span><text:span text:style-name="Footnote_20_Text"> Jacob, </text:span><text:span text:style-name="Footnote_20_Keyword">lapidem quem capiti supposuerat</text:span><text:span text:style-name="Footnote_20_Text"> in titulum, et superfudit oleum, nihil fecit idolol triæ simile: quia non vel tunc vel postea frequentavit lapidem adorando aut ei sacrificando; sed signum fuit et prophetia pertinens ad unctionem, unde Christus dicitur.</text:span></text:p></text:note-body></text:note></text:span><text:span text:style-name="Verse_20_Number_20_Prespace"> </text:span><text:span text:style-name="Verse_20_Number">19</text:span><text:span text:style-name="Verse_20_Number_20_Postspace"> </text:span><text:span text:style-name="Verse_20_Text">Appellavitque nomen urbis Bethel, quæ prius Luza vocabatur.</text:span><text:span text:style-name="Verse_20_Text"><text:note text:id="ftn353" text:note-class="footnote"><text:note-citation>354</text:note-citation><text:note-body><text:p text:style-name="Bible_20_Footnote"><text:span text:style-name="Footnote_20_Origin">28.19 <text:s/></text:span><text:span text:style-name="Footnote_20_Keyword">Appellavitque nomen urbis Bethel., </text:span><text:span text:style-name="Footnote_20_Text"><text:s/>etc. HIER., de locis Hebraicis. Ab eo quod dictum est, </text:span><text:span text:style-name="Footnote_20_Keyword">quam terribilis est locus iste, </text:span><text:span text:style-name="Footnote_20_Text"><text:s/>etc., loco nomen imponit Bethel, id est </text:span><text:span text:style-name="Footnote_20_Keyword">domum Dei, </text:span><text:span text:style-name="Footnote_20_Text"><text:s/>qui ante Luza vocabatur, id est, </text:span><text:span text:style-name="Footnote_20_Keyword">nux</text:span><text:span text:style-name="Footnote_20_Text"> vel </text:span><text:span text:style-name="Footnote_20_Keyword">amygdalum. </text:span><text:span text:style-name="Footnote_20_Text"><text:s/>Unde ridicule quidam verbum Hebraicum </text:span><text:span text:style-name="Footnote_20_Keyword">ulam, </text:span><text:span text:style-name="Footnote_20_Text"><text:s/>nomen urbis esse putant: cum </text:span><text:span text:style-name="Footnote_20_Keyword">ulam</text:span><text:span text:style-name="Footnote_20_Text"> interpretetur </text:span><text:span text:style-name="Footnote_20_Keyword">prius. </text:span><text:span text:style-name="Footnote_20_Text"><text:s/>Ordo ergo iste est lectionis: Vocavit nomen illius loci Bethel, et prius Luza vocabulum civitatis. Antiquæ vero scripturæ verbo </text:span><text:span text:style-name="Footnote_20_Keyword">ulam</text:span><text:span text:style-name="Footnote_20_Text"> vel </text:span><text:span text:style-name="Footnote_20_Keyword">olam</text:span><text:span text:style-name="Footnote_20_Text"> plenæ sunt, quod nihil significat nisi </text:span><text:span text:style-name="Footnote_20_Keyword">prius</text:span><text:span text:style-name="Footnote_20_Text"> vel </text:span><text:span text:style-name="Footnote_20_Keyword">ante vestibulum, </text:span><text:span text:style-name="Footnote_20_Text"><text:s/>vel </text:span><text:span text:style-name="Footnote_20_Keyword">superliminare, </text:span><text:span text:style-name="Footnote_20_Text"><text:s/>vel </text:span><text:span text:style-name="Footnote_20_Keyword">postes, </text:span><text:span text:style-name="Footnote_20_Text"><text:s/>etc.</text:span></text:p></text:note-body></text:note></text:span><text:span text:style-name="Verse_20_Number_20_Prespace"> </text:span><text:span text:style-name="Verse_20_Number">20</text:span><text:span text:style-name="Verse_20_Number_20_Postspace"> </text:span><text:span text:style-name="Verse_20_Text">Vovit etiam votum, dicens: Si fuerit Deus mecum, et custodierit me in via, per quam ego ambulo, et dederit mihi panem ad vescendum, et vestimentum ad induendum,</text:span><text:span text:style-name="Verse_20_Number_20_Prespace"> </text:span><text:span text:style-name="Verse_20_Number">21</text:span><text:span text:style-name="Verse_20_Number_20_Postspace"> </text:span><text:span text:style-name="Verse_20_Text">reversusque fuero prospere ad domum patris mei: erit mihi Dominus in Deum,</text:span><text:span text:style-name="Verse_20_Number_20_Prespace"> </text:span><text:span text:style-name="Verse_20_Number">22</text:span><text:span text:style-name="Verse_20_Number_20_Postspace"> </text:span><text:span text:style-name="Verse_20_Text">et lapis iste, quem erexi in titulum, vocabitur Domus Dei: cunctorumque quæ dederis mihi, decimas offeram tibi.</text:span><text:span text:style-name="Verse_20_Text"><text:note text:id="ftn354" text:note-class="footnote"><text:note-citation>355</text:note-citation><text:note-body><text:p text:style-name="Bible_20_Footnote"><text:span text:style-name="Footnote_20_Origin">28.22 <text:s/></text:span><text:span text:style-name="Footnote_20_Keyword">Et lapis iste, vocabitur domus Dei, </text:span><text:span text:style-name="Footnote_20_Text"><text:s/>etc. Prophetia est domus Dei ibi futuræ, ibi et ipse rediens Deo sacrificavit.</text:span></text:p></text:note-body></text:note></text:span></text:p>
        <text:p text:style-name="Prose_20_Paragraph"><text:span text:style-name="Chapter_20_Number">29</text:span><text:span text:style-name="Chapter_20_Number_20_Postspace"> </text:span><text:span text:style-name="Verse_20_Text">Profectus ergo Jacob venit in terram orientalem.</text:span><text:span text:style-name="Verse_20_Text"><text:note text:id="ftn355" text:note-class="footnote"><text:note-citation>356</text:note-citation><text:note-body><text:p text:style-name="Bible_20_Footnote"><text:span text:style-name="Footnote_20_Origin">29.1 <text:s/></text:span><text:span text:style-name="Footnote_20_Keyword">Profectus ergo Jacob, </text:span><text:span text:style-name="Footnote_20_Text"><text:s/>etc. </text:span><text:span text:style-name="Footnote_20_Keyword">Vidit puteum in agro, </text:span><text:span text:style-name="Footnote_20_Text"><text:s/>etc. Aqua putei scientia Veteris Testamenti: quam lapis claudebat, quia littera legis spiritualem sensum in eo celabat; sed veniente Christo lapis remotus est, cum per prædicationem Novi Testamenti umbra legis exclusa et veritas Evangelii patefacta est. Allegorice. Per puteum baptismus, per agrum mundus exprimitur: per tres greges juxta puteum accubantes, signantur illi qui ad fidem Trinitatis capiendam pertinent, in humilitate expetentes baptismi gratiam. </text:span><text:span text:style-name="Footnote_20_Keyword">Lapidem. </text:span><text:span text:style-name="Footnote_20_Text"><text:s/>Duritia infidelitatis, qua abjecta, percipitur baptismus vitæ. Pastores autem sunt prælati Ecclesiæ, qui, amoto lapide, per Jacob adaquare greges cupiunt: quia Christo auferente infidelitatem ab eorum cordibus quos prædestinavit ad sacramentum baptismi, abluuntur unda purificationis.</text:span></text:p></text:note-body></text:note></text:span><text:span text:style-name="Verse_20_Number_20_Prespace"> </text:span><text:span text:style-name="Verse_20_Number">2</text:span><text:span text:style-name="Verse_20_Number_20_Postspace"> </text:span><text:span text:style-name="Verse_20_Text">Et vidit puteum in agro, tres </text:span><text:soft-page-break/><text:span text:style-name="Verse_20_Text">quoque greges ovium accubantes juxta eum: nam ex illo adaquabantur pecora, et os ejus grandi lapide claudebatur.</text:span><text:span text:style-name="Verse_20_Number_20_Prespace"> </text:span><text:span text:style-name="Verse_20_Number">3</text:span><text:span text:style-name="Verse_20_Number_20_Postspace"> </text:span><text:span text:style-name="Verse_20_Text">Morisque erat ut cunctis ovibus congregatis devolverent lapidem, et refectis gregibus rursum super os putei ponerent.</text:span><text:span text:style-name="Verse_20_Number_20_Prespace"> </text:span><text:span text:style-name="Verse_20_Number">4</text:span><text:span text:style-name="Verse_20_Number_20_Postspace"> </text:span><text:span text:style-name="Verse_20_Text">Dixitque ad pastores: Fratres, unde estis? Qui responderunt: De Haran.</text:span><text:span text:style-name="Verse_20_Number_20_Prespace"> </text:span><text:span text:style-name="Verse_20_Number">5</text:span><text:span text:style-name="Verse_20_Number_20_Postspace"> </text:span><text:span text:style-name="Verse_20_Text">Quos interrogans, Numquid, ait, nostis Laban filium Nachor? Dixerunt: Novimus.</text:span><text:span text:style-name="Verse_20_Number_20_Prespace"> </text:span><text:span text:style-name="Verse_20_Number">6</text:span><text:span text:style-name="Verse_20_Number_20_Postspace"> </text:span><text:span text:style-name="Verse_20_Text">Sanusne est? inquit. Valet, inquiunt: et ecce Rachel filia ejus venit cum grege suo.</text:span><text:span text:style-name="Verse_20_Number_20_Prespace"> </text:span><text:span text:style-name="Verse_20_Number">7</text:span><text:span text:style-name="Verse_20_Number_20_Postspace"> </text:span><text:span text:style-name="Verse_20_Text">Dixitque Jacob: Adhuc multum diei superest, nec est tempus ut reducantur ad caulas greges: date ante potum ovibus, et sic eas ad pastum reducite.</text:span><text:span text:style-name="Verse_20_Number_20_Prespace"> </text:span><text:span text:style-name="Verse_20_Number">8</text:span><text:span text:style-name="Verse_20_Number_20_Postspace"> </text:span><text:span text:style-name="Verse_20_Text">Qui responderunt: Non possumus, donec omnia pecora congregentur, et amoveamus lapidem de ore putei, ut adaquemus greges.</text:span><text:span text:style-name="Verse_20_Number_20_Prespace"> </text:span><text:span text:style-name="Verse_20_Number">9</text:span><text:span text:style-name="Verse_20_Number_20_Postspace"> </text:span><text:span text:style-name="Verse_20_Text">Adhuc loquebantur, et ecce Rachel veniebat cum ovibus patris sui: nam gregem ipsa pascebat.</text:span><text:span text:style-name="Verse_20_Number_20_Prespace"> </text:span><text:span text:style-name="Verse_20_Number">10</text:span><text:span text:style-name="Verse_20_Number_20_Postspace"> </text:span><text:span text:style-name="Verse_20_Text">Quam cum vidisset Jacob, et sciret consobrinam suam, ovesque Laban avunculi sui, amovit lapidem quo puteus claudebatur.</text:span><text:span text:style-name="Verse_20_Number_20_Prespace"> </text:span><text:span text:style-name="Verse_20_Number">11</text:span><text:span text:style-name="Verse_20_Number_20_Postspace"> </text:span><text:span text:style-name="Verse_20_Text">Et adaquato grege, osculatus est eam: et elevata voce flevit,</text:span><text:span text:style-name="Verse_20_Text"><text:note text:id="ftn356" text:note-class="footnote"><text:note-citation>357</text:note-citation><text:note-body><text:p text:style-name="Bible_20_Footnote"><text:span text:style-name="Footnote_20_Origin">29.11 <text:s/></text:span><text:span text:style-name="Footnote_20_Keyword">Osculatus est eam. </text:span><text:span text:style-name="Footnote_20_Text"><text:s/>AUG. Consuetudinis fuit maxime in illa simplicitate antiquorum, ut propinqui propinquos oscularentur, et hodie fit in multis locis. Sed quæri potest quomodo illa ab ignoto osculum acceperit, si postea indicavit Jacob propinquitatem? Ergo intelligendum est: aut illum, qui propinquitatem noverat, fidenter in osculum irruisse, aut postea Scripturam narrasse per recapitulationem, cum primum Jacob indicaverit quis esset.</text:span></text:p></text:note-body></text:note></text:span><text:span text:style-name="Verse_20_Number_20_Prespace"> </text:span><text:span text:style-name="Verse_20_Number">12</text:span><text:span text:style-name="Verse_20_Number_20_Postspace"> </text:span><text:span text:style-name="Verse_20_Text">et indicavit ei quod frater esset patris sui, et filius Rebeccæ: at illa festinans nuntiavit patri suo.</text:span><text:span text:style-name="Verse_20_Number_20_Prespace"> </text:span><text:span text:style-name="Verse_20_Number">13</text:span><text:span text:style-name="Verse_20_Number_20_Postspace"> </text:span><text:span text:style-name="Verse_20_Text">Qui cum audisset venisse Jacob filium sororis suæ, cucurrit obviam ei: complexusque eum, et in oscula ruens, duxit in domum suam. Auditis autem causis itineris,</text:span><text:span text:style-name="Verse_20_Number_20_Prespace"> </text:span><text:span text:style-name="Verse_20_Number">14</text:span><text:span text:style-name="Verse_20_Number_20_Postspace"> </text:span><text:span text:style-name="Verse_20_Text">respondit: Os meum es, et caro mea. Et postquam impleti sunt dies mensis unius,</text:span><text:span text:style-name="Verse_20_Number_20_Prespace"> </text:span><text:span text:style-name="Verse_20_Number">15</text:span><text:span text:style-name="Verse_20_Number_20_Postspace"> </text:span><text:span text:style-name="Verse_20_Text">dixit ei: Num quia frater meus es, gratis servies mihi? dic quid mercedis accipias.</text:span><text:span text:style-name="Verse_20_Number_20_Prespace"> </text:span><text:span text:style-name="Verse_20_Number">16</text:span><text:span text:style-name="Verse_20_Number_20_Postspace"> </text:span><text:span text:style-name="Verse_20_Text">Habebat vero duas filias: nomen majoris Lia, minor vero appellabatur Rachel.</text:span><text:span text:style-name="Verse_20_Text"><text:note text:id="ftn357" text:note-class="footnote"><text:note-citation>358</text:note-citation><text:note-body><text:p text:style-name="Bible_20_Footnote"><text:span text:style-name="Footnote_20_Origin">29.16 <text:s/></text:span><text:span text:style-name="Footnote_20_Keyword">Nomen majoris Lia, </text:span><text:span text:style-name="Footnote_20_Text"><text:s/>etc. Victorinus martyr Rachel et Liam in similitudinem Ecclesiæ et Synagogæ interpretatus est. Liam majorem natu Synagogam significare existimat, quia prior populum Dei genuit: quæ oculis lippa dicitur, quia lex per Mosen data cooperata est et signata. Rachel minor et pulchra, prius sterilis, post fecunda, Ecclesiam signat, quæ tempore posterior, sed sancta corpore et spiritu. Oculi ejus decori, quia Evangelium videre meruerunt. Sed diu sterilis dum Synagoga populum generavit. Pro Rachel Jacob servivit, et supponitur ei Lia: quia Christus ut Ecclesiam sibi assumeret, prius sibi Synagogam conjunxit.</text:span></text:p></text:note-body></text:note></text:span><text:span text:style-name="Verse_20_Number_20_Prespace"> </text:span><text:span text:style-name="Verse_20_Number">17</text:span><text:span text:style-name="Verse_20_Number_20_Postspace"> </text:span><text:span text:style-name="Verse_20_Text">Sed Lia lippis erat oculis: Rachel decora facie, et venusto aspectu.</text:span><text:span text:style-name="Verse_20_Number_20_Prespace"> </text:span><text:span text:style-name="Verse_20_Number">18</text:span><text:span text:style-name="Verse_20_Number_20_Postspace"> </text:span><text:span text:style-name="Verse_20_Text">Quam diligens Jacob, ait: Serviam tibi pro Rachel filia tua minore, septem annis.</text:span><text:span text:style-name="Verse_20_Number_20_Prespace"> </text:span><text:span text:style-name="Verse_20_Number">19</text:span><text:span text:style-name="Verse_20_Number_20_Postspace"> </text:span><text:span text:style-name="Verse_20_Text">Respondit Laban: Melius est ut tibi eam dem quam alteri viro: mane apud me.</text:span><text:span text:style-name="Verse_20_Number_20_Prespace"> </text:span><text:span text:style-name="Verse_20_Number">20</text:span><text:span text:style-name="Verse_20_Number_20_Postspace"> </text:span><text:span text:style-name="Verse_20_Text">Servivit ergo Jacob pro Rachel septem annis: et videbantur illi pauci dies præ amoris magnitudine.</text:span><text:span text:style-name="Verse_20_Text"><text:note text:id="ftn358" text:note-class="footnote"><text:note-citation>359</text:note-citation><text:note-body><text:p text:style-name="Bible_20_Footnote"><text:span text:style-name="Footnote_20_Origin">29.20 <text:s/></text:span><text:span text:style-name="Footnote_20_Keyword">Servivit ergo Jacob pro Rachel septem annis. </text:span><text:span text:style-name="Footnote_20_Text"><text:s/>Servitus Jacob septem annorum pro duabus uxoribus, præsentis vitæ tempus signat, quod septem diebus volvitur; in quo Dominus formam servi accepit, obediens Patri usque ad mortem. Jacob servivit, quia </text:span><text:span text:style-name="Footnote_20_Keyword">filius hominis non venit ministrari, sed ministrare Matth. 20: </text:span><text:span text:style-name="Footnote_20_Text"><text:s/>Ille oves pavit, et Christus dixit Joan. 10: </text:span><text:span text:style-name="Footnote_20_Keyword">Ego sum pastor bonus. </text:span><text:span text:style-name="Footnote_20_Text"><text:s/>Ille pro mercede varium pecus sibi abstulit: Christus diversarum gentium varietatem sibi congregavit. Ille tres virgas amputatis corticibus in alveis aquarum posuit, ut earum contemplatione multiplicarentur oves: et Dominus noster in aqua baptismatis trium personarum nomina Patris, et Filii, et Spiritus sancti, populo fideli proposuit, ut qui hoc pleno corde prospexerit, efficiatur ovis Dei. </text:span><text:span text:style-name="Footnote_20_Keyword">Et videbantur illi pauci dies, </text:span><text:span text:style-name="Footnote_20_Text"><text:s/>etc. Quomodo hoc dictum sit quærendum est, cum et breve tempus longum videatur amantibus? Dictum est ergo propter laborem servitutis, quem facilem faciebat amor. AUG., lib. XXII contra Faustum. Pro ingenti crimine objiciuntur Jacob quatuor uxores. Sed quoniam tunc mos erat, crimen non erat; nunc autem crimen est, quia mos non est, etc., usque ad nisi concupiscentiæ carnalis flagrantia. ISID., in Gen., tom. 5 Duæ sunt ergo uxores Jacob liberæ, ambæ enim filiæ remissionis peccatorum, etc., usque ad et vidit in principio Verbum apud Deum, et vult parere, et non potest, quia </text:span><text:span text:style-name="Footnote_20_Keyword">generationem ejus quis enarrabit? </text:span><text:span text:style-name="Footnote_20_Text"><text:s/>Act. 8 ISID. Duæ liberæ uxores Jacob, quia duæ vitæ nobis in corpore Jesu Christi prædicantur, etc., usque ad Sed hoc non potest in terra morientium, quod his verbis significatur.</text:span></text:p></text:note-body></text:note></text:span><text:span text:style-name="Verse_20_Number_20_Prespace"> </text:span><text:span text:style-name="Verse_20_Number">21</text:span><text:span text:style-name="Verse_20_Number_20_Postspace"> </text:span><text:span text:style-name="Verse_20_Text">Dixitque </text:span><text:soft-page-break/><text:span text:style-name="Verse_20_Text">ad Laban: Da mihi uxorem meam: quia jam tempus impletum est, ut ingrediar ad illam.</text:span><text:span text:style-name="Verse_20_Number_20_Prespace"> </text:span><text:span text:style-name="Verse_20_Number">22</text:span><text:span text:style-name="Verse_20_Number_20_Postspace"> </text:span><text:span text:style-name="Verse_20_Text">Qui vocatis multis amicorum turbis ad convivium, fecit nuptias.</text:span><text:span text:style-name="Verse_20_Number_20_Prespace"> </text:span><text:span text:style-name="Verse_20_Number">23</text:span><text:span text:style-name="Verse_20_Number_20_Postspace"> </text:span><text:span text:style-name="Verse_20_Text">Et vespere Liam filiam suam introduxit ad eum,</text:span><text:span text:style-name="Verse_20_Number_20_Prespace"> </text:span><text:span text:style-name="Verse_20_Number">24</text:span><text:span text:style-name="Verse_20_Number_20_Postspace"> </text:span><text:span text:style-name="Verse_20_Text">dans ancillam filiæ, Zelpham nomine. Ad quam cum ex more Jacob fuisset ingressus, facto mane vidit Liam:</text:span><text:span text:style-name="Verse_20_Number_20_Prespace"> </text:span><text:span text:style-name="Verse_20_Number">25</text:span><text:span text:style-name="Verse_20_Number_20_Postspace"> </text:span><text:span text:style-name="Verse_20_Text">et dixit ad socerum suum: Quid est quod facere voluisti? nonne pro Rachel servivi tibi? quare imposuisti mihi?</text:span><text:span text:style-name="Verse_20_Number_20_Prespace"> </text:span><text:span text:style-name="Verse_20_Number">26</text:span><text:span text:style-name="Verse_20_Number_20_Postspace"> </text:span><text:span text:style-name="Verse_20_Text">Respondit Laban: Non est in loco nostro consuetudinis, ut minores ante tradamus ad nuptias.</text:span><text:span text:style-name="Verse_20_Text"><text:note text:id="ftn359" text:note-class="footnote"><text:note-citation>360</text:note-citation><text:note-body><text:p text:style-name="Bible_20_Footnote"><text:span text:style-name="Footnote_20_Origin">29.26 <text:s/></text:span><text:span text:style-name="Footnote_20_Keyword">Non est in loco nostro consuetudinis, </text:span><text:span text:style-name="Footnote_20_Text"><text:s/>etc. ID., ibid. Major appellatur quæ tempore prior est, etc., usque ad ad unum ergo tendendum, sed propter hoc multa ferenda. ID., ibid. Proinde vita quæ studio contemplationis competit, etc., usque ad unde infra 30: </text:span><text:span text:style-name="Footnote_20_Keyword">Zelabat Rachel sororem suam. </text:span><text:span text:style-name="Footnote_20_Text"><text:s/>ID., ibid. Proinde quia purus intellectus de illa divina substantia, etc., usque ad non quia numen.</text:span></text:p></text:note-body></text:note></text:span><text:span text:style-name="Verse_20_Number_20_Prespace"> </text:span><text:span text:style-name="Verse_20_Number">27</text:span><text:span text:style-name="Verse_20_Number_20_Postspace"> </text:span><text:span text:style-name="Verse_20_Text">Imple hebdomadam dierum hujus copulæ: et hanc quoque dabo tibi pro opere quo serviturus es mihi septem annis aliis.</text:span><text:span text:style-name="Verse_20_Number_20_Prespace"> </text:span><text:span text:style-name="Verse_20_Number">28</text:span><text:span text:style-name="Verse_20_Number_20_Postspace"> </text:span><text:span text:style-name="Verse_20_Text">Acquievit placito: et hebdomada transacta, Rachel duxit uxorem:</text:span><text:span text:style-name="Verse_20_Number_20_Prespace"> </text:span><text:span text:style-name="Verse_20_Number">29</text:span><text:span text:style-name="Verse_20_Number_20_Postspace"> </text:span><text:span text:style-name="Verse_20_Text">cui pater servam Balam tradiderat.</text:span><text:span text:style-name="Verse_20_Number_20_Prespace"> </text:span><text:span text:style-name="Verse_20_Number">30</text:span><text:span text:style-name="Verse_20_Number_20_Postspace"> </text:span><text:span text:style-name="Verse_20_Text">Tandemque potitus optatis nuptiis, amorem sequentis priori prætulit, serviens apud eum septem annis aliis.</text:span><text:span text:style-name="Verse_20_Number_20_Prespace"> </text:span><text:span text:style-name="Verse_20_Number">31</text:span><text:span text:style-name="Verse_20_Number_20_Postspace"> </text:span><text:span text:style-name="Verse_20_Text">Videns autem Dominus quod despiceret Liam, aperuit vulvam ejus, sorore sterili permanente.</text:span><text:span text:style-name="Verse_20_Number_20_Prespace"> </text:span><text:span text:style-name="Verse_20_Number">32</text:span><text:span text:style-name="Verse_20_Number_20_Postspace"> </text:span><text:span text:style-name="Verse_20_Text">Quæ conceptum genuit filium, vocavitque nomen ejus Ruben, dicens: Vidit Dominus humilitatem meam: nunc amabit me vir meus.</text:span><text:span text:style-name="Verse_20_Number_20_Prespace"> </text:span><text:span text:style-name="Verse_20_Number">33</text:span><text:span text:style-name="Verse_20_Number_20_Postspace"> </text:span><text:span text:style-name="Verse_20_Text">Rursumque concepit et peperit filium, et ait: Quoniam audivit me Dominus haberi contemptui, dedit etiam istum mihi; vocavitque nomen ejus Simeon.</text:span><text:span text:style-name="Verse_20_Number_20_Prespace"> </text:span><text:span text:style-name="Verse_20_Number">34</text:span><text:span text:style-name="Verse_20_Number_20_Postspace"> </text:span><text:span text:style-name="Verse_20_Text">Concepitque tertio, et genuit alium filium: dixitque: Nunc quoque copulabitur mihi maritus meus: eo quod pepererim ei tres filios: et idcirco appellavit nomen ejus Levi.</text:span><text:span text:style-name="Verse_20_Number_20_Prespace"> </text:span><text:span text:style-name="Verse_20_Number">35</text:span><text:span text:style-name="Verse_20_Number_20_Postspace"> </text:span><text:span text:style-name="Verse_20_Text">Quarto concepit, et peperit filium, et ait: Modo confitebor Domino, et ob hoc vocavit eum Judam: cessavitque parere.</text:span></text:p>
        <text:p text:style-name="Prose_20_Paragraph"><text:span text:style-name="Chapter_20_Number">30</text:span><text:span text:style-name="Chapter_20_Number_20_Postspace"> </text:span><text:span text:style-name="Verse_20_Text">Cernens autem Rachel quod infecunda esset, invidit sorori suæ, et ait marito suo: Da mihi liberos, alioquin moriar.</text:span><text:span text:style-name="Verse_20_Number_20_Prespace"> </text:span><text:span text:style-name="Verse_20_Number">2</text:span><text:span text:style-name="Verse_20_Number_20_Postspace"> </text:span><text:span text:style-name="Verse_20_Text">Cui iratus respondit Jacob: Num pro Deo ego sum, qui privavit te fructu ventris tui?</text:span><text:span text:style-name="Verse_20_Number_20_Prespace"> </text:span><text:span text:style-name="Verse_20_Number">3</text:span><text:span text:style-name="Verse_20_Number_20_Postspace"> </text:span><text:span text:style-name="Verse_20_Text">At illa: Habeo, inquit, famulam Balam: ingredere ad illam, ut pariat super genua mea, et habeam ex illa filios.</text:span><text:span text:style-name="Verse_20_Number_20_Prespace"> </text:span><text:span text:style-name="Verse_20_Number">4</text:span><text:span text:style-name="Verse_20_Number_20_Postspace"> </text:span><text:span text:style-name="Verse_20_Text">Deditque illi Balam in conjugium: quæ,</text:span><text:span text:style-name="Verse_20_Number_20_Prespace"> </text:span><text:span text:style-name="Verse_20_Number">5</text:span><text:span text:style-name="Verse_20_Number_20_Postspace"> </text:span><text:span text:style-name="Verse_20_Text">ingresso ad se viro, concepit, et peperit filium.</text:span><text:span text:style-name="Verse_20_Number_20_Prespace"> </text:span><text:span text:style-name="Verse_20_Number">6</text:span><text:span text:style-name="Verse_20_Number_20_Postspace"> </text:span><text:span text:style-name="Verse_20_Text">Dixitque Rachel: Judicavit mihi Dominus, et exaudivit vocem meam, dans mihi filium, et idcirco appellavit nomen ejus Dan.</text:span><text:span text:style-name="Verse_20_Number_20_Prespace"> </text:span><text:span text:style-name="Verse_20_Number">7</text:span><text:span text:style-name="Verse_20_Number_20_Postspace"> </text:span><text:span text:style-name="Verse_20_Text">Rursumque Bala concipiens, peperit alterum,</text:span><text:span text:style-name="Verse_20_Number_20_Prespace"> </text:span><text:span text:style-name="Verse_20_Number">8</text:span><text:span text:style-name="Verse_20_Number_20_Postspace"> </text:span><text:span text:style-name="Verse_20_Text">pro quo ait Rachel: Comparavit me Deus cum sorore mea, et invalui: vocavitque eum Nephthali.</text:span><text:span text:style-name="Verse_20_Number_20_Prespace"> </text:span><text:span text:style-name="Verse_20_Number">9</text:span><text:span text:style-name="Verse_20_Number_20_Postspace"> </text:span><text:span text:style-name="Verse_20_Text">Sentiens Lia quod parere desiisset, Zelpham ancillam suam marito tradidit.</text:span><text:span text:style-name="Verse_20_Number_20_Prespace"> </text:span><text:span text:style-name="Verse_20_Number">10</text:span><text:span text:style-name="Verse_20_Number_20_Postspace"> </text:span><text:span text:style-name="Verse_20_Text">Qua post conceptum edente filium,</text:span><text:span text:style-name="Verse_20_Number_20_Prespace"> </text:span><text:span text:style-name="Verse_20_Number">11</text:span><text:span text:style-name="Verse_20_Number_20_Postspace"> </text:span><text:span text:style-name="Verse_20_Text">dixit: Feliciter, et idcirco vocavit nomen ejus Gad.</text:span><text:span text:style-name="Verse_20_Number_20_Prespace"> </text:span><text:span text:style-name="Verse_20_Number">12</text:span><text:span text:style-name="Verse_20_Number_20_Postspace"> </text:span><text:span text:style-name="Verse_20_Text">Peperit quoque Zelpha alterum.</text:span><text:span text:style-name="Verse_20_Number_20_Prespace"> </text:span><text:span text:style-name="Verse_20_Number">13</text:span><text:span text:style-name="Verse_20_Number_20_Postspace"> </text:span><text:span text:style-name="Verse_20_Text">Dixitque Lia: Hoc pro beatitudine mea: beatam quippe me dicent mulieres: propterea appellavit eum Aser.</text:span><text:span text:style-name="Verse_20_Number_20_Prespace"> </text:span><text:span text:style-name="Verse_20_Number">14</text:span><text:span text:style-name="Verse_20_Number_20_Postspace"> </text:span><text:span text:style-name="Verse_20_Text">Egressus autem Ruben tempore messis triticeæ in agrum, reperit mandragoras, quas matri Liæ detulit. Dixitque Rachel: Da mihi partem de mandragoris filii tui.</text:span><text:span text:style-name="Verse_20_Text"><text:note text:id="ftn360" text:note-class="footnote"><text:note-citation>361</text:note-citation><text:note-body><text:p text:style-name="Bible_20_Footnote"><text:span text:style-name="Footnote_20_Origin">30.14 <text:s/></text:span><text:span text:style-name="Footnote_20_Keyword">Egressus autem Ruben, </text:span><text:span text:style-name="Footnote_20_Text"><text:s/>etc. AUG., lib. XXII contra Faustum. Quare rem gestam Scriptura non tacuit, etc., usque ad et quidquid de hac pie et sapienter dicitur, sine phantasmate carnalis cogitationis salubriter vel ex parte capiatur. </text:span><text:span text:style-name="Footnote_20_Keyword">Egressus autem Ruben, etc. </text:span><text:span text:style-name="Footnote_20_Text"><text:s/>AUG. </text:span><text:span text:style-name="Footnote_20_Keyword">Historice. </text:span><text:span text:style-name="Footnote_20_Text"><text:s/>De hoc autem genere opinari quosdam scio quod acceptum in escam sterilibus feminis fecunditatem pariat, et ideo institisse Rachel ut hoc acciperet, quod ego non arbitror, nec sic tunc concepisset. Nunc vero cum post duos Liæ alios ab illa nocte partus, Dominus eam prole donaverit, nihil est quod de mandragora tale aliquid suspicemur, quale in nulla femina experti sumus. Cum enim mala hæc ipse vidissem, et propter hunc sacræ lectionis locum mihi obtigisse gratularer rara enim res est, naturam eorum quantum potui perscrutatus sum, non aliqua a communi sensu remotiore scientia, quæ docet virtutes radicum et potestates herbarum, sed quantum renuntiat visus, olfactus et gustus, rem comperi pulchram, suave olentem, sapore autem insipido. Cur ergo eam mulier tantopere cupierit nescio, nisi forte propter pomi raritatem et odoris jucunditatem.</text:span></text:p></text:note-body></text:note></text:span><text:span text:style-name="Verse_20_Number_20_Prespace"> </text:span><text:span text:style-name="Verse_20_Number">15</text:span><text:span text:style-name="Verse_20_Number_20_Postspace"> </text:span><text:span text:style-name="Verse_20_Text">Illa respondit: Parumne tibi videtur quod præripueris maritum mihi, nisi etiam mandragoras filii mei tuleris? Ait Rachel: Dormiat tecum hac nocte pro mandragoris filii tui.</text:span><text:span text:style-name="Verse_20_Number_20_Prespace"> </text:span><text:span text:style-name="Verse_20_Number">16</text:span><text:span text:style-name="Verse_20_Number_20_Postspace"> </text:span><text:span text:style-name="Verse_20_Text">Redeuntique ad vesperam Jacob de agro, egressa est in occursum ejus Lia, et Ad me, inquit, intrabis: quia mercede conduxi te pro mandragoris filii mei. Dormivitque cum ea nocte illa.</text:span><text:span text:style-name="Verse_20_Number_20_Prespace"> </text:span><text:span text:style-name="Verse_20_Number">17</text:span><text:span text:style-name="Verse_20_Number_20_Postspace"> </text:span><text:span text:style-name="Verse_20_Text">Et exaudivit Deus preces ejus, concepitque et peperit filium quintum,</text:span><text:span text:style-name="Verse_20_Number_20_Prespace"> </text:span><text:span text:style-name="Verse_20_Number">18</text:span><text:span text:style-name="Verse_20_Number_20_Postspace"> </text:span><text:span text:style-name="Verse_20_Text">et ait: </text:span><text:soft-page-break/><text:span text:style-name="Verse_20_Text">Dedit Deus mercedem mihi, quia dedi ancillam meam viro meo: appellavitque nomen ejus Issachar.</text:span><text:span text:style-name="Verse_20_Number_20_Prespace"> </text:span><text:span text:style-name="Verse_20_Number">19</text:span><text:span text:style-name="Verse_20_Number_20_Postspace"> </text:span><text:span text:style-name="Verse_20_Text">Rursum Lia concipiens, peperit sextum filium,</text:span><text:span text:style-name="Verse_20_Number_20_Prespace"> </text:span><text:span text:style-name="Verse_20_Number">20</text:span><text:span text:style-name="Verse_20_Number_20_Postspace"> </text:span><text:span text:style-name="Verse_20_Text">et ait: Dotavit me Deus dote bona: etiam hac vice mecum erit maritus meus, eo quod genuerim ei sex filios: et idcirco appellavit nomen ejus Zabulon.</text:span><text:span text:style-name="Verse_20_Number_20_Prespace"> </text:span><text:span text:style-name="Verse_20_Number">21</text:span><text:span text:style-name="Verse_20_Number_20_Postspace"> </text:span><text:span text:style-name="Verse_20_Text">Post quem peperit filiam, nomine Dinam.</text:span><text:span text:style-name="Verse_20_Number_20_Prespace"> </text:span><text:span text:style-name="Verse_20_Number">22</text:span><text:span text:style-name="Verse_20_Number_20_Postspace"> </text:span><text:span text:style-name="Verse_20_Text">Recordatus quoque Dominus Rachelis, exaudivit eam, et aperuit vulvam ejus.</text:span><text:span text:style-name="Verse_20_Number_20_Prespace"> </text:span><text:span text:style-name="Verse_20_Number">23</text:span><text:span text:style-name="Verse_20_Number_20_Postspace"> </text:span><text:span text:style-name="Verse_20_Text">Quæ concepit, et peperit filium, dicens: Abstulit Deus opprobrium meum.</text:span><text:span text:style-name="Verse_20_Number_20_Prespace"> </text:span><text:span text:style-name="Verse_20_Number">24</text:span><text:span text:style-name="Verse_20_Number_20_Postspace"> </text:span><text:span text:style-name="Verse_20_Text">Et vocavit nomen ejus Joseph, dicens: Addat mihi Dominus filium alterum.</text:span><text:span text:style-name="Verse_20_Number_20_Prespace"> </text:span><text:span text:style-name="Verse_20_Number">25</text:span><text:span text:style-name="Verse_20_Number_20_Postspace"> </text:span><text:span text:style-name="Verse_20_Text">Nato autem Joseph, dixit Jacob socero suo: Dimitte me ut revertar in patriam, et ad terram meam.</text:span><text:span text:style-name="Verse_20_Number_20_Prespace"> </text:span><text:span text:style-name="Verse_20_Number">26</text:span><text:span text:style-name="Verse_20_Number_20_Postspace"> </text:span><text:span text:style-name="Verse_20_Text">Da mihi uxores, et liberos meos, pro quibus servivi tibi, ut abeam: tu nosti servitutem qua servivi tibi.</text:span><text:span text:style-name="Verse_20_Number_20_Prespace"> </text:span><text:span text:style-name="Verse_20_Number">27</text:span><text:span text:style-name="Verse_20_Number_20_Postspace"> </text:span><text:span text:style-name="Verse_20_Text">Ait illi Laban: Inveniam gratiam in conspectu tuo, experimento didici, quia benedixerit mihi Deus propter te:</text:span><text:span text:style-name="Verse_20_Number_20_Prespace"> </text:span><text:span text:style-name="Verse_20_Number">28</text:span><text:span text:style-name="Verse_20_Number_20_Postspace"> </text:span><text:span text:style-name="Verse_20_Text">constitue mercedem tuam quam dem tibi.</text:span><text:span text:style-name="Verse_20_Number_20_Prespace"> </text:span><text:span text:style-name="Verse_20_Number">29</text:span><text:span text:style-name="Verse_20_Number_20_Postspace"> </text:span><text:span text:style-name="Verse_20_Text">At ille respondit: Tu nosti quomodo servierim tibi, et quanta in manibus meis fuerit possessio tua.</text:span><text:span text:style-name="Verse_20_Number_20_Prespace"> </text:span><text:span text:style-name="Verse_20_Number">30</text:span><text:span text:style-name="Verse_20_Number_20_Postspace"> </text:span><text:span text:style-name="Verse_20_Text">Modicum habuisti antequam venirem ad te, et nunc dives effectus es: benedixitque tibi Dominus ad introitum meum. Justum est igitur ut aliquando provideam etiam domui meæ.</text:span><text:span text:style-name="Verse_20_Number_20_Prespace"> </text:span><text:span text:style-name="Verse_20_Number">31</text:span><text:span text:style-name="Verse_20_Number_20_Postspace"> </text:span><text:span text:style-name="Verse_20_Text">Dixitque Laban: Quid tibi dabo? At ille ait: Nihil volo: sed si feceris quod postulo, iterum pascam, et custodiam pecora tua.</text:span><text:span text:style-name="Verse_20_Number_20_Prespace"> </text:span><text:span text:style-name="Verse_20_Number">32</text:span><text:span text:style-name="Verse_20_Number_20_Postspace"> </text:span><text:span text:style-name="Verse_20_Text">Gyra omnes greges tuos, et separa cunctas oves varias, et sparso vellere; quodcumque furvum, et maculosum, variumque fuerit, tam in ovibus quam in capris, erit merces mea.</text:span><text:span text:style-name="Verse_20_Text"><text:note text:id="ftn361" text:note-class="footnote"><text:note-citation>362</text:note-citation><text:note-body><text:p text:style-name="Bible_20_Footnote"><text:span text:style-name="Footnote_20_Origin">30.32 <text:s/></text:span><text:span text:style-name="Footnote_20_Keyword">Gyra omnes greges tuos, </text:span><text:span text:style-name="Footnote_20_Text"><text:s/>etc. HIER., in Quæst. Hebr. Multum apud Septuaginta confusus est sensus, etc., usque ad vicinus est finis. ALC. Cur Jacob fraudis in hoc loco non arguitur, hoc sine dubio ut propheta fecit, nec credendum est eum fecisse sine spirituali revelatione.</text:span></text:p></text:note-body></text:note></text:span><text:span text:style-name="Verse_20_Number_20_Prespace"> </text:span><text:span text:style-name="Verse_20_Number">33</text:span><text:span text:style-name="Verse_20_Number_20_Postspace"> </text:span><text:span text:style-name="Verse_20_Text">Respondebitque mihi cras justitia mea, quando placiti tempus advenerit coram te: et omnia quæ non fuerint varia, et maculosa, et furva, tam in ovibus quam in capris, furti me arguent.</text:span><text:span text:style-name="Verse_20_Number_20_Prespace"> </text:span><text:span text:style-name="Verse_20_Number">34</text:span><text:span text:style-name="Verse_20_Number_20_Postspace"> </text:span><text:span text:style-name="Verse_20_Text">Dixitque Laban: Gratum habeo quod petis.</text:span><text:span text:style-name="Verse_20_Number_20_Prespace"> </text:span><text:span text:style-name="Verse_20_Number">35</text:span><text:span text:style-name="Verse_20_Number_20_Postspace"> </text:span><text:span text:style-name="Verse_20_Text">Et separavit in die illa capras, et oves, et hircos, et arietes varios, atque maculosos: cunctum autem gregem unicolorem, id est albi et nigri velleris, tradidit in manu filiorum suorum.</text:span><text:span text:style-name="Verse_20_Number_20_Prespace"> </text:span><text:span text:style-name="Verse_20_Number">36</text:span><text:span text:style-name="Verse_20_Number_20_Postspace"> </text:span><text:span text:style-name="Verse_20_Text">Et posuit spatium itineris trium dierum inter se et generum, qui pascebat reliquos greges ejus.</text:span><text:span text:style-name="Verse_20_Number_20_Prespace"> </text:span><text:span text:style-name="Verse_20_Number">37</text:span><text:span text:style-name="Verse_20_Number_20_Postspace"> </text:span><text:span text:style-name="Verse_20_Text">Tollens ergo Jacob virgas populeas virides, et amygdalinas, et ex platanis, ex parte decorticavit eas: detractisque corticibus, in his, quæ spoliata fuerant, candor apparuit: illa vero quæ integra fuerant, viridia permanserunt: atque in hunc modum color effectus est varius.</text:span><text:span text:style-name="Verse_20_Number_20_Prespace"> </text:span><text:span text:style-name="Verse_20_Number">38</text:span><text:span text:style-name="Verse_20_Number_20_Postspace"> </text:span><text:span text:style-name="Verse_20_Text">Posuitque eas in canalibus, ubi effundebatur aqua: ut cum venissent greges ad bibendum, ante oculos haberent virgas, et in aspectu earum conciperent.</text:span><text:span text:style-name="Verse_20_Number_20_Prespace"> </text:span><text:span text:style-name="Verse_20_Number">39</text:span><text:span text:style-name="Verse_20_Number_20_Postspace"> </text:span><text:span text:style-name="Verse_20_Text">Factumque est ut in ipso calore coitus, oves intuerentur virgas, et parerent maculosa, et varia, et diverso colore respersa.</text:span><text:span text:style-name="Verse_20_Number_20_Prespace"> </text:span><text:span text:style-name="Verse_20_Number">40</text:span><text:span text:style-name="Verse_20_Number_20_Postspace"> </text:span><text:span text:style-name="Verse_20_Text">Divisitque gregem Jacob, et posuit virgas in canalibus ante oculos arietum: erant autem alba et nigra quæque, Laban; cetera vero, Jacob, separatis inter se gregibus.</text:span><text:span text:style-name="Verse_20_Number_20_Prespace"> </text:span><text:span text:style-name="Verse_20_Number">41</text:span><text:span text:style-name="Verse_20_Number_20_Postspace"> </text:span><text:span text:style-name="Verse_20_Text">Igitur quando primo tempore ascendebantur oves, ponebat Jacob virgas in canalibus aquarum ante oculos arietum et ovium, ut in earum contemplatione conciperent:</text:span><text:span text:style-name="Verse_20_Number_20_Prespace"> </text:span><text:span text:style-name="Verse_20_Number">42</text:span><text:span text:style-name="Verse_20_Number_20_Postspace"> </text:span><text:span text:style-name="Verse_20_Text">quando vero serotina admissura erat, et conceptus extremus, non ponebat eas. Factaque sunt ea quæ erant serotina, Laban: et quæ primi temporis, Jacob.</text:span><text:span text:style-name="Verse_20_Number_20_Prespace"> </text:span><text:span text:style-name="Verse_20_Number">43</text:span><text:span text:style-name="Verse_20_Number_20_Postspace"> </text:span><text:span text:style-name="Verse_20_Text">Ditatusque est homo ultra modum, et habuit greges multos, ancillas et servos, camelos et asinos.</text:span></text:p>
        <text:p text:style-name="Prose_20_Paragraph"><text:span text:style-name="Chapter_20_Number">31</text:span><text:span text:style-name="Chapter_20_Number_20_Postspace"> </text:span><text:span text:style-name="Verse_20_Text">Postquam autem audivit verba filiorum Laban dicentium: Tulit Jacob omnia quæ fuerunt patris nostri, et de illius facultate ditatus, factus est inclytus:</text:span><text:span text:style-name="Verse_20_Text"><text:note text:id="ftn362" text:note-class="footnote"><text:note-citation>363</text:note-citation><text:note-body><text:p text:style-name="Bible_20_Footnote"><text:span text:style-name="Footnote_20_Origin">31.1 <text:s/></text:span><text:span text:style-name="Footnote_20_Keyword">Postquam autem audivit, </text:span><text:span text:style-name="Footnote_20_Text"><text:s/>etc. </text:span><text:span text:style-name="Footnote_20_Keyword">Mutavit mercedem, </text:span><text:span text:style-name="Footnote_20_Text"><text:s/>etc. HIERON. in Quæst. Hebr. Pro eo quod posuimus, </text:span><text:span text:style-name="Footnote_20_Keyword">mutavit mercedem meam decem vicibus, </text:span><text:span text:style-name="Footnote_20_Text"><text:s/>Septuaginta posuerunt </text:span><text:span text:style-name="Footnote_20_Keyword">decem annis: </text:span><text:span text:style-name="Footnote_20_Text"><text:s/>cum verbum Hebraicum </text:span><text:span text:style-name="Footnote_20_Keyword">monim</text:span><text:span text:style-name="Footnote_20_Text"> numerum magis quam annos sonat; et ex sequentibus is sensus probatur, quod per singulos fetus super Laban conditionem mutaverit. Si videbat varium nasci pecus, dicebat: Volo ut in futuro nascantur mihi varia; tunc Jacob virgas in canalibus non ponebat, ut fetus unicolor nasceretur: quo facto Laban ea pecora suæ parti fieri debere dicebat; sic usque ad decem vices mutata est conditio: et quodcunque proposuerat Laban ut sibi nasceretur, in contrarium colorem vertebatur. Nunc autem in sex annis decem pariendi vices incredibiles viderentur; sed lege Virgilium, in quo dicitur: </text:span><text:span text:style-name="Footnote_20_Keyword">Bis gravidæ pecudes. </text:span><text:span text:style-name="Footnote_20_Text"><text:s/>Natura autem Italicarum ovium et Mesopotamiæ eadem esse dicitur.</text:span></text:p></text:note-body></text:note></text:span><text:span text:style-name="Verse_20_Number_20_Prespace"> </text:span><text:span text:style-name="Verse_20_Number">2</text:span><text:span text:style-name="Verse_20_Number_20_Postspace"> </text:span><text:span text:style-name="Verse_20_Text">animadvertit quoque faciem Laban, quod non esset erga se sicut heri et nudiustertius,</text:span><text:span text:style-name="Verse_20_Number_20_Prespace"> </text:span><text:span text:style-name="Verse_20_Number">3</text:span><text:span text:style-name="Verse_20_Number_20_Postspace"> </text:span><text:span text:style-name="Verse_20_Text">maxime dicente sibi Domino: </text:span><text:soft-page-break/><text:span text:style-name="Verse_20_Text">Revertere in terram patrum tuorum, et ad generationem tuam, eroque tecum.</text:span><text:span text:style-name="Verse_20_Number_20_Prespace"> </text:span><text:span text:style-name="Verse_20_Number">4</text:span><text:span text:style-name="Verse_20_Number_20_Postspace"> </text:span><text:span text:style-name="Verse_20_Text">Misit, et vocavit Rachel et Liam in agrum, ubi pascebat greges,</text:span><text:span text:style-name="Verse_20_Number_20_Prespace"> </text:span><text:span text:style-name="Verse_20_Number">5</text:span><text:span text:style-name="Verse_20_Number_20_Postspace"> </text:span><text:span text:style-name="Verse_20_Text">dixitque eis: Video faciem patris vestri quod non sit erga me sicut heri et nudiustertius: Deus autem patris mei fuit mecum.</text:span><text:span text:style-name="Verse_20_Number_20_Prespace"> </text:span><text:span text:style-name="Verse_20_Number">6</text:span><text:span text:style-name="Verse_20_Number_20_Postspace"> </text:span><text:span text:style-name="Verse_20_Text">Et ipsæ nostis quod totis viribus meis servierim patri vestro.</text:span><text:span text:style-name="Verse_20_Number_20_Prespace"> </text:span><text:span text:style-name="Verse_20_Number">7</text:span><text:span text:style-name="Verse_20_Number_20_Postspace"> </text:span><text:span text:style-name="Verse_20_Text">Sed et pater vester circumvenit me et mutavit mercedem meam decem vicibus: et tamen non dimisit eum Deus ut noceret mihi.</text:span><text:span text:style-name="Verse_20_Number_20_Prespace"> </text:span><text:span text:style-name="Verse_20_Number">8</text:span><text:span text:style-name="Verse_20_Number_20_Postspace"> </text:span><text:span text:style-name="Verse_20_Text">Si quando dixit: Variæ erunt mercedes tuæ: pariebant omnes oves varios fœtus; quando vero e contrario, ait: Alba quæque accipies pro mercede: omnes greges alba pepererunt.</text:span><text:span text:style-name="Verse_20_Number_20_Prespace"> </text:span><text:span text:style-name="Verse_20_Number">9</text:span><text:span text:style-name="Verse_20_Number_20_Postspace"> </text:span><text:span text:style-name="Verse_20_Text">Tulitque Deus substantiam patris vestri, et dedit mihi.</text:span><text:span text:style-name="Verse_20_Number_20_Prespace"> </text:span><text:span text:style-name="Verse_20_Number">10</text:span><text:span text:style-name="Verse_20_Number_20_Postspace"> </text:span><text:span text:style-name="Verse_20_Text">Postquam enim conceptus ovium tempus advenerat, levavi oculos meos, et vidi in somnis ascendentes mares super feminas, varios et maculosos, et diversorum colorum.</text:span><text:span text:style-name="Verse_20_Number_20_Prespace"> </text:span><text:span text:style-name="Verse_20_Number">11</text:span><text:span text:style-name="Verse_20_Number_20_Postspace"> </text:span><text:span text:style-name="Verse_20_Text">Dixitque angelus Dei ad me in somnis: Jacob? Et ego respondi: Adsum.</text:span><text:span text:style-name="Verse_20_Number_20_Prespace"> </text:span><text:span text:style-name="Verse_20_Number">12</text:span><text:span text:style-name="Verse_20_Number_20_Postspace"> </text:span><text:span text:style-name="Verse_20_Text">Qui ait: Leva oculos tuos, et vide universos masculos ascendentes super feminas, varios, maculosos, atque respersos. Vidi </text:span><text:soft-page-break/><text:span text:style-name="Verse_20_Text">enim omnia quæ fecit tibi Laban.</text:span><text:span text:style-name="Verse_20_Text"><text:note text:id="ftn363" text:note-class="footnote"><text:note-citation>364</text:note-citation><text:note-body><text:p text:style-name="Bible_20_Footnote"><text:span text:style-name="Footnote_20_Origin">31.12 <text:s/></text:span><text:span text:style-name="Footnote_20_Keyword">Vidi enim omnia, </text:span><text:span text:style-name="Footnote_20_Text"><text:s/>etc. Ex hoc discimus quod Jacob nullo malo dolo fecit, sed divina dispositione, vel quia omnia in figura gerebantur. Unde angelica visione meruit confortari.</text:span></text:p></text:note-body></text:note></text:span><text:span text:style-name="Verse_20_Number_20_Prespace"> </text:span><text:span text:style-name="Verse_20_Number">13</text:span><text:span text:style-name="Verse_20_Number_20_Postspace"> </text:span><text:span text:style-name="Verse_20_Text">Ego sum Deus Bethel, ubi unxisti lapidem, et votum vovisti mihi. Nunc ergo surge, et egredere de terra hac, revertens in terram nativitatis tuæ.</text:span><text:span text:style-name="Verse_20_Text"><text:note text:id="ftn364" text:note-class="footnote"><text:note-citation>365</text:note-citation><text:note-body><text:p text:style-name="Bible_20_Footnote"><text:span text:style-name="Footnote_20_Origin">31.13 <text:s/></text:span><text:span text:style-name="Footnote_20_Keyword">Nunc ergo surge. </text:span><text:span text:style-name="Footnote_20_Text"><text:s/>GREG., Moral. 30, 16 Post longam servitutem præcepit Dominus Jacob ut reverteretur in patriam: tunc, ignorante socero, cum uxoribus et comitatu properabat. Laban autem consecutus est eum in monte Galaad cum furore idola requirens, nec reperit. Laban autem in hoc loco diaboli typum gerit. Interpretatur enim </text:span><text:span text:style-name="Footnote_20_Keyword">dealbatio. </text:span><text:span text:style-name="Footnote_20_Text"><text:s/>Diabolus vero, cum tenebrosus sit, </text:span><text:span text:style-name="Footnote_20_Keyword">transfigurat se in angelum lucis. </text:span><text:span text:style-name="Footnote_20_Text"><text:s/>Huic servivit Jacob, id est, Judaicus populus ex parte reproborum, de quo natus est Christus secundum carnem.</text:span></text:p></text:note-body></text:note></text:span><text:span text:style-name="Verse_20_Number_20_Prespace"> </text:span><text:span text:style-name="Verse_20_Number">14</text:span><text:span text:style-name="Verse_20_Number_20_Postspace"> </text:span><text:span text:style-name="Verse_20_Text">Responderuntque Rachel et Lia: Numquid habemus residui quidquam in facultatibus et hæreditate domus patris nostri?</text:span><text:span text:style-name="Verse_20_Number_20_Prespace"> </text:span><text:span text:style-name="Verse_20_Number">15</text:span><text:span text:style-name="Verse_20_Number_20_Postspace"> </text:span><text:span text:style-name="Verse_20_Text">nonne quasi alienas reputavit nos, et vendidit, comeditque pretium nostrum?</text:span><text:span text:style-name="Verse_20_Number_20_Prespace"> </text:span><text:span text:style-name="Verse_20_Number">16</text:span><text:span text:style-name="Verse_20_Number_20_Postspace"> </text:span><text:span text:style-name="Verse_20_Text">Sed Deus tulit opes patris nostri, et eas tradidit nobis, ac filiis nostris: unde omnia quæ præcepit tibi Deus, fac.</text:span><text:span text:style-name="Verse_20_Number_20_Prespace"> </text:span><text:span text:style-name="Verse_20_Number">17</text:span><text:span text:style-name="Verse_20_Number_20_Postspace"> </text:span><text:span text:style-name="Verse_20_Text">Surrexit itaque Jacob, et impositis liberis ac conjugibus suis super camelos, abiit.</text:span><text:span text:style-name="Verse_20_Number_20_Prespace"> </text:span><text:span text:style-name="Verse_20_Number">18</text:span><text:span text:style-name="Verse_20_Number_20_Postspace"> </text:span><text:span text:style-name="Verse_20_Text">Tulitque omnem substantiam suam, et greges, et quidquid in Mesopotamia acquisierat, pergens ad Isaac patrem suum in terram Chanaan.</text:span><text:span text:style-name="Verse_20_Number_20_Prespace"> </text:span><text:span text:style-name="Verse_20_Number">19</text:span><text:span text:style-name="Verse_20_Number_20_Postspace"> </text:span><text:span text:style-name="Verse_20_Text">Eo tempore ierat Laban ad tondendas oves, et Rachel furata est idola patris sui.</text:span><text:span text:style-name="Verse_20_Number_20_Prespace"> </text:span><text:span text:style-name="Verse_20_Number">20</text:span><text:span text:style-name="Verse_20_Number_20_Postspace"> </text:span><text:span text:style-name="Verse_20_Text">Noluitque Jacob confiteri socero suo quod fugeret.</text:span><text:span text:style-name="Verse_20_Number_20_Prespace"> </text:span><text:span text:style-name="Verse_20_Number">21</text:span><text:span text:style-name="Verse_20_Number_20_Postspace"> </text:span><text:span text:style-name="Verse_20_Text">Cumque abiisset tam ipse quam omnia quæ juris sui erant, et amne transmisso pergeret contra montem Galaad,</text:span><text:span text:style-name="Verse_20_Number_20_Prespace"> </text:span><text:span text:style-name="Verse_20_Number">22</text:span><text:span text:style-name="Verse_20_Number_20_Postspace"> </text:span><text:span text:style-name="Verse_20_Text">nuntiatum est Laban die tertio quod fugeret Jacob.</text:span><text:span text:style-name="Verse_20_Number_20_Prespace"> </text:span><text:span text:style-name="Verse_20_Number">23</text:span><text:span text:style-name="Verse_20_Number_20_Postspace"> </text:span><text:span text:style-name="Verse_20_Text">Qui, assumptis fratribus suis, persecutus est eum diebus septem: et comprehendit eum in monte Galaad.</text:span><text:span text:style-name="Verse_20_Number_20_Prespace"> </text:span><text:span text:style-name="Verse_20_Number">24</text:span><text:span text:style-name="Verse_20_Number_20_Postspace"> </text:span><text:span text:style-name="Verse_20_Text">Viditque in somnis dicentem sibi Deum: Cave ne quidquam aspere loquaris contra Jacob.</text:span><text:span text:style-name="Verse_20_Number_20_Prespace"> </text:span><text:span text:style-name="Verse_20_Number">25</text:span><text:span text:style-name="Verse_20_Number_20_Postspace"> </text:span><text:span text:style-name="Verse_20_Text">Jamque Jacob extenderat in monte tabernaculum: cumque ille consecutus fuisset eum cum fratribus suis, in eodem monte Galaad fixit tentorium.</text:span><text:span text:style-name="Verse_20_Number_20_Prespace"> </text:span><text:span text:style-name="Verse_20_Number">26</text:span><text:span text:style-name="Verse_20_Number_20_Postspace"> </text:span><text:span text:style-name="Verse_20_Text">Et dixit ad Jacob: Quare ita egisti, ut clam me abigeres filias meas quasi captivas gladio?</text:span><text:span text:style-name="Verse_20_Number_20_Prespace"> </text:span><text:span text:style-name="Verse_20_Number">27</text:span><text:span text:style-name="Verse_20_Number_20_Postspace"> </text:span><text:span text:style-name="Verse_20_Text">cur ignorante me fugere voluisti, nec indicare mihi, ut prosequerer te cum gaudio, et canticis, et tympanis, et citharis?</text:span><text:span text:style-name="Verse_20_Number_20_Prespace"> </text:span><text:span text:style-name="Verse_20_Number">28</text:span><text:span text:style-name="Verse_20_Number_20_Postspace"> </text:span><text:span text:style-name="Verse_20_Text">Non es passus ut oscularer filios meos et filias: stulte operatus es: et nunc quidem</text:span><text:span text:style-name="Verse_20_Number_20_Prespace"> </text:span><text:span text:style-name="Verse_20_Number">29</text:span><text:span text:style-name="Verse_20_Number_20_Postspace"> </text:span><text:span text:style-name="Verse_20_Text">valet manus mea reddere tibi malum: sed Deus patris vestri heri dixit mihi: Cave ne loquaris contra Jacob quidquam durius.</text:span><text:span text:style-name="Verse_20_Number_20_Prespace"> </text:span><text:span text:style-name="Verse_20_Number">30</text:span><text:span text:style-name="Verse_20_Number_20_Postspace"> </text:span><text:span text:style-name="Verse_20_Text">Esto, ad tuos ire cupiebas, et desiderio erat tibi domus patris tui: cur furatus es deos meos?</text:span><text:span text:style-name="Verse_20_Number_20_Prespace"> </text:span><text:span text:style-name="Verse_20_Number">31</text:span><text:span text:style-name="Verse_20_Number_20_Postspace"> </text:span><text:span text:style-name="Verse_20_Text">Respondit Jacob: Quod inscio te profectus sum, timui ne violenter auferres filias tuas.</text:span><text:span text:style-name="Verse_20_Number_20_Prespace"> </text:span><text:span text:style-name="Verse_20_Number">32</text:span><text:span text:style-name="Verse_20_Number_20_Postspace"> </text:span><text:span text:style-name="Verse_20_Text">Quod autem furti me arguis: apud quemcumque inveneris deos tuos, necetur coram fratribus nostris: scrutare, quidquid tuorum apud me inveneris, et aufer. Hæc dicens, ignorabat quod Rachel furata esset idola.</text:span><text:span text:style-name="Verse_20_Text"><text:note text:id="ftn365" text:note-class="footnote"><text:note-citation>366</text:note-citation><text:note-body><text:p text:style-name="Bible_20_Footnote"><text:span text:style-name="Footnote_20_Origin">31.32 <text:s/></text:span><text:span text:style-name="Footnote_20_Keyword">Ignorabat quod Rachel furata esset idola. </text:span><text:span text:style-name="Footnote_20_Text"><text:s/>HIERON. Ubi nos </text:span><text:span text:style-name="Footnote_20_Keyword">idola</text:span><text:span text:style-name="Footnote_20_Text"> legimus, in Hebræo </text:span><text:span text:style-name="Footnote_20_Keyword">theraphim</text:span><text:span text:style-name="Footnote_20_Text"> scriptum est; quod Aquila </text:span><text:span text:style-name="Footnote_20_Keyword">figuras, </text:span><text:span text:style-name="Footnote_20_Text"><text:s/>vel </text:span><text:span text:style-name="Footnote_20_Keyword">imagines</text:span><text:span text:style-name="Footnote_20_Text"> interpretatur. Hoc autem ideo dico ut sciamus quid in Judicum libro </text:span><text:span text:style-name="Footnote_20_Keyword">theraphim</text:span><text:span text:style-name="Footnote_20_Text"> sonet. </text:span><text:span text:style-name="Footnote_20_Keyword">Contra montem Galaad, </text:span><text:span text:style-name="Footnote_20_Text"><text:s/>etc. Non quod eo tempore mons Galaad diceretur, sed per anticipationem illo nomine vocatur, quo postea nuncupatus est. </text:span><text:span text:style-name="Footnote_20_Keyword">Qui, assumptis fratribus suis, persecutus, </text:span><text:span text:style-name="Footnote_20_Text"><text:s/>etc. GREG. </text:span><text:span text:style-name="Footnote_20_Keyword">Historice. </text:span><text:span text:style-name="Footnote_20_Text"><text:s/>Potest per Laban mundus exprimi: qui cum furore Jacob sequitur, quia electos, qui sunt membra Christi, opprimere conatur. Filiam mundi vel diaboli Jacob abstulit, cum sibi Christus Ecclesiam ex gentibus conjunxit, cui per prophetam dicitur psal. 44: </text:span><text:span text:style-name="Footnote_20_Keyword">Obliviscere populum tuum, </text:span><text:span text:style-name="Footnote_20_Text"><text:s/>etc. In idolis avaritia signatur, quæ est idolorum servitus. Laban veniens apud Jacob idolum non reperit, quia, ostensis mundi divitiis Redemptori nostro, diabolus vestigia concupiscentiæ non reperit. Sed quæ Jacob non habuit, Rachel sedendo operuit, quæ interpretatur </text:span><text:span text:style-name="Footnote_20_Keyword">ovis, </text:span><text:span text:style-name="Footnote_20_Text"><text:s/>et Ecclesiam significat. Sedere autem est humilitatem pœnitentiæ appetere. Unde psal. CXXVI: </text:span><text:span text:style-name="Footnote_20_Keyword">Surgite postquam sederitis. </text:span><text:span text:style-name="Footnote_20_Text"><text:s/>Rachel idola sedendo operit, quia Ecclesia Christum sequens vitium terrenæ concupiscentiæ per humilitatem pœnitentiæ cooperuit. Unde psal. 13: </text:span><text:span text:style-name="Footnote_20_Keyword">Beati quorum remissæ sunt iniquitates, et quorum tecta sunt peccata. </text:span><text:span text:style-name="Footnote_20_Text"><text:s/>Nos igitur Rachel significat, qui idola sedendo premimus, si culpas avaritiæ pœnitendo damnamus; quæ avaritiæ immunditia non viriliter currentes impedit, sed effeminate gradientes per blandimenta sæculi resolvuntur, quod his verbis significatur: </text:span><text:span text:style-name="Footnote_20_Keyword">Juxta consuetudinem feminarum accidit mihi. </text:span><text:span text:style-name="Footnote_20_Text"><text:s/>Quasi enim muliebria pati se innotuit. </text:span><text:span text:style-name="Footnote_20_Keyword">Ut oscularer filios meos ac filias. </text:span><text:span text:style-name="Footnote_20_Text"><text:s/>More Scripturæ filios ac filias Jacob suos appellat, quæ filios vel fratres cognatos appellat; unde in sequentibus: </text:span><text:span text:style-name="Footnote_20_Keyword">Dixitque Jacob fratribus suis: Afferte lapides. </text:span><text:span text:style-name="Footnote_20_Text"><text:s/>In Evangelio quoque filii Mariæ, materteræ Domini, fratres ejus vocantur Matthæi 12. </text:span><text:span text:style-name="Footnote_20_Keyword">Timui ne violenter auferres filias tuas, quod autem furti me arguis, </text:span><text:span text:style-name="Footnote_20_Text"><text:s/>etc. Quasi ideo non tibi manifestavi, ne acerbitate persecutionis superares animas infirmas, noviter tibi ereptas.</text:span></text:p></text:note-body></text:note></text:span><text:span text:style-name="Verse_20_Number_20_Prespace"> </text:span><text:span text:style-name="Verse_20_Number">33</text:span><text:span text:style-name="Verse_20_Number_20_Postspace"> </text:span><text:span text:style-name="Verse_20_Text">Ingressus </text:span><text:soft-page-break/><text:span text:style-name="Verse_20_Text">itaque Laban tabernaculum Jacob, et Liæ, et utriusque famulæ, non invenit. Cumque intrasset tentorium Rachelis,</text:span><text:span text:style-name="Verse_20_Number_20_Prespace"> </text:span><text:span text:style-name="Verse_20_Number">34</text:span><text:span text:style-name="Verse_20_Number_20_Postspace"> </text:span><text:span text:style-name="Verse_20_Text">illa festinans abscondit idola subter stramenta cameli, et sedit desuper: scrutantique omne tentorium, et nihil invenienti,</text:span><text:span text:style-name="Verse_20_Number_20_Prespace"> </text:span><text:span text:style-name="Verse_20_Number">35</text:span><text:span text:style-name="Verse_20_Number_20_Postspace"> </text:span><text:span text:style-name="Verse_20_Text">ait: Ne irascatur dominus meus quod coram te assurgere nequeo: quia juxta consuetudinem feminarum nunc accidit mihi: sic delusa sollicitudo quærentis est.</text:span><text:span text:style-name="Verse_20_Number_20_Prespace"> </text:span><text:span text:style-name="Verse_20_Number">36</text:span><text:span text:style-name="Verse_20_Number_20_Postspace"> </text:span><text:span text:style-name="Verse_20_Text">Tumensque Jacob, cum jurgio ait: Quam ob culpam meam, et ob quod peccatum meum sic exarsisti post me,</text:span><text:span text:style-name="Verse_20_Number_20_Prespace"> </text:span><text:span text:style-name="Verse_20_Number">37</text:span><text:span text:style-name="Verse_20_Number_20_Postspace"> </text:span><text:span text:style-name="Verse_20_Text">et scrutatus es omnem supellectilem meam? quid invenisti de cuncta substantia domus tuæ? pone hic coram fratribus meis, et fratribus tuis, et judicent inter me et te.</text:span><text:span text:style-name="Verse_20_Number_20_Prespace"> </text:span><text:span text:style-name="Verse_20_Number">38</text:span><text:span text:style-name="Verse_20_Number_20_Postspace"> </text:span><text:span text:style-name="Verse_20_Text">Idcirco viginti annis fui tecum? oves tuæ et capræ steriles non fuerunt, arietes gregis tui non comedi:</text:span><text:span text:style-name="Verse_20_Number_20_Prespace"> </text:span><text:span text:style-name="Verse_20_Number">39</text:span><text:span text:style-name="Verse_20_Number_20_Postspace"> </text:span><text:span text:style-name="Verse_20_Text">nec captum a bestia ostendi tibi, ego damnum omne reddebam: quidquid furto peribat, a me exigebas:</text:span><text:span text:style-name="Verse_20_Number_20_Prespace"> </text:span><text:span text:style-name="Verse_20_Number">40</text:span><text:span text:style-name="Verse_20_Number_20_Postspace"> </text:span><text:span text:style-name="Verse_20_Text">die noctuque æstu urebar, et gelu, fugiebatque somnus ab oculis meis.</text:span><text:span text:style-name="Verse_20_Text"><text:note text:id="ftn366" text:note-class="footnote"><text:note-citation>367</text:note-citation><text:note-body><text:p text:style-name="Bible_20_Footnote"><text:span text:style-name="Footnote_20_Origin">31.40 <text:s/></text:span><text:span text:style-name="Footnote_20_Keyword">Die noctuque æstu urebar, et gelu. Fugiebat somnus ab oculis meis. </text:span><text:span text:style-name="Footnote_20_Text"><text:s/>Unus effectus est caloris et frigoris.</text:span></text:p></text:note-body></text:note></text:span><text:span text:style-name="Verse_20_Number_20_Prespace"> </text:span><text:span text:style-name="Verse_20_Number">41</text:span><text:span text:style-name="Verse_20_Number_20_Postspace"> </text:span><text:span text:style-name="Verse_20_Text">Sicque per viginti annos in domo tua servivi tibi, quatuordecim pro filiabus, et sex pro gregibus tuis: immutasti quoque mercedem meam decem vicibus.</text:span><text:span text:style-name="Verse_20_Number_20_Prespace"> </text:span><text:span text:style-name="Verse_20_Number">42</text:span><text:span text:style-name="Verse_20_Number_20_Postspace"> </text:span><text:span text:style-name="Verse_20_Text">Nisi Deus patris mei Abraham, et timor Isaac affuisset mihi, forsitan modo nudum me dimisisses: afflictionem meam et laborem manuum mearum respexit Deus, et arguit te heri.</text:span><text:span text:style-name="Verse_20_Number_20_Prespace"> </text:span><text:span text:style-name="Verse_20_Number">43</text:span><text:span text:style-name="Verse_20_Number_20_Postspace"> </text:span><text:span text:style-name="Verse_20_Text">Respondit ei Laban: Filiæ meæ et filii, et greges tui, et omnia quæ cernis, mea sunt: quid possum facere filiis et nepotibus meis?</text:span><text:span text:style-name="Verse_20_Number_20_Prespace"> </text:span><text:span text:style-name="Verse_20_Number">44</text:span><text:span text:style-name="Verse_20_Number_20_Postspace"> </text:span><text:span text:style-name="Verse_20_Text">Veni ergo, et ineamus fœdus, ut sit in testimonium inter me et te.</text:span><text:span text:style-name="Verse_20_Number_20_Prespace"> </text:span><text:span text:style-name="Verse_20_Number">45</text:span><text:span text:style-name="Verse_20_Number_20_Postspace"> </text:span><text:span text:style-name="Verse_20_Text">Tulit itaque Jacob lapidem, et erexit illum in titulum:</text:span><text:span text:style-name="Verse_20_Number_20_Prespace"> </text:span><text:span text:style-name="Verse_20_Number">46</text:span><text:span text:style-name="Verse_20_Number_20_Postspace"> </text:span><text:span text:style-name="Verse_20_Text">dixitque fratribus suis: Afferte lapides. Qui congregantes fecerunt tumulum, comederuntque super eum:</text:span><text:span text:style-name="Verse_20_Text"><text:note text:id="ftn367" text:note-class="footnote"><text:note-citation>368</text:note-citation><text:note-body><text:p text:style-name="Bible_20_Footnote"><text:span text:style-name="Footnote_20_Origin">31.46 <text:s/></text:span><text:span text:style-name="Footnote_20_Keyword">Afferte lapides, </text:span><text:span text:style-name="Footnote_20_Text"><text:s/>etc. HIERON. de Loc. Hebr. Acervus lingua Hebræa, etc., usque ad in qua habitabat sermone mutaverat. ISID. Mystice. Inter fideles, tam Judæos quam gentiles, testis est lapis eminens in similitudinem Christi; et acervus lapidum, qui est multitudo credentium.</text:span></text:p></text:note-body></text:note></text:span><text:span text:style-name="Verse_20_Number_20_Prespace"> </text:span><text:span text:style-name="Verse_20_Number">47</text:span><text:span text:style-name="Verse_20_Number_20_Postspace"> </text:span><text:span text:style-name="Verse_20_Text">quem vocavit Laban Tumulum testis: et Jacob, Acervum testimonii, uterque juxta proprietatem linguæ suæ.</text:span><text:span text:style-name="Verse_20_Number_20_Prespace"> </text:span><text:span text:style-name="Verse_20_Number">48</text:span><text:span text:style-name="Verse_20_Number_20_Postspace"> </text:span><text:span text:style-name="Verse_20_Text">Dixitque Laban: Tumulus iste erit testis inter me et te hodie, et idcirco appellatum est nomen ejus Galaad, id est, Tumulus testis.</text:span><text:span text:style-name="Verse_20_Number_20_Prespace"> </text:span><text:span text:style-name="Verse_20_Number">49</text:span><text:span text:style-name="Verse_20_Number_20_Postspace"> </text:span><text:span text:style-name="Verse_20_Text">Intueatur et judicet Dominus inter nos quando recesserimus a nobis,</text:span><text:span text:style-name="Verse_20_Number_20_Prespace"> </text:span><text:span text:style-name="Verse_20_Number">50</text:span><text:span text:style-name="Verse_20_Number_20_Postspace"> </text:span><text:span text:style-name="Verse_20_Text">si afflixeris filias meas, et si introduxeris alias uxores super eas: nullus sermonis nostri testis est absque Deo, qui præsens respicit.</text:span><text:span text:style-name="Verse_20_Number_20_Prespace"> </text:span><text:span text:style-name="Verse_20_Number">51</text:span><text:span text:style-name="Verse_20_Number_20_Postspace"> </text:span><text:span text:style-name="Verse_20_Text">Dixitque rursus ad Jacob: En tumulus hic, et lapis quem erexi inter me et te,</text:span><text:span text:style-name="Verse_20_Number_20_Prespace"> </text:span><text:span text:style-name="Verse_20_Number">52</text:span><text:span text:style-name="Verse_20_Number_20_Postspace"> </text:span><text:span text:style-name="Verse_20_Text">testis erit: tumulus, inquam, iste et lapis sint in testimonium, si aut ego transiero illum pergens ad te, aut tu præterieris, malum mihi cogitans.</text:span><text:span text:style-name="Verse_20_Number_20_Prespace"> </text:span><text:span text:style-name="Verse_20_Number">53</text:span><text:span text:style-name="Verse_20_Number_20_Postspace"> </text:span><text:span text:style-name="Verse_20_Text">Deus Abraham, et Deus Nachor, judicet inter nos, Deus patris eorum. Juravit ergo Jacob per timorem patris sui Isaac:</text:span><text:span text:style-name="Verse_20_Text"><text:note text:id="ftn368" text:note-class="footnote"><text:note-citation>369</text:note-citation><text:note-body><text:p text:style-name="Bible_20_Footnote"><text:span text:style-name="Footnote_20_Origin">31.53 <text:s/></text:span><text:span text:style-name="Footnote_20_Keyword">Juravit Jacob, </text:span><text:span text:style-name="Footnote_20_Text"><text:s/>etc. Per timorem scilicet quo timebat Deum, quem commendavit supra, dicens, </text:span><text:span text:style-name="Footnote_20_Keyword">Et timor, </text:span><text:span text:style-name="Footnote_20_Text"><text:s/>etc.</text:span></text:p></text:note-body></text:note></text:span><text:span text:style-name="Verse_20_Number_20_Prespace"> </text:span><text:span text:style-name="Verse_20_Number">54</text:span><text:span text:style-name="Verse_20_Number_20_Postspace"> </text:span><text:span text:style-name="Verse_20_Text">immolatisque victimis in monte, vocavit fratres suos ut ederent panem. Qui cum comedissent, manserunt ibi:</text:span><text:span text:style-name="Verse_20_Number_20_Prespace"> </text:span><text:span text:style-name="Verse_20_Number">55</text:span><text:span text:style-name="Verse_20_Number_20_Postspace"> </text:span><text:span text:style-name="Verse_20_Text">Laban vero de nocte consurgens, osculatus est filios, et filias suas, et benedixit illis: reversusque est in locum suum.</text:span><text:span text:style-name="Verse_20_Text"><text:note text:id="ftn369" text:note-class="footnote"><text:note-citation>370</text:note-citation><text:note-body><text:p text:style-name="Bible_20_Footnote"><text:span text:style-name="Footnote_20_Origin">31.55 <text:s/></text:span><text:span text:style-name="Footnote_20_Keyword">Laban vero de nocte, etc. </text:span><text:span text:style-name="Footnote_20_Text"><text:s/>Quia Laban et Jacob trans fluvium perrexerunt, significare potest duos populos per baptismum ad Ecclesiam venientes. Sed Jacob ultra progrediente, Laban reversus est, quia, filiis lucis in profectu virtutum post baptismum meantibus, reprobi de percepta dignitate post Satanam in apostasiam redeunt.</text:span></text:p></text:note-body></text:note></text:span></text:p>
        <text:p text:style-name="Prose_20_Paragraph"><text:span text:style-name="Chapter_20_Number">32</text:span><text:span text:style-name="Chapter_20_Number_20_Postspace"> </text:span><text:span text:style-name="Verse_20_Text">Jacob quoque abiit itinere quo cœperat: fueruntque ei obviam angeli Dei.</text:span><text:span text:style-name="Verse_20_Number_20_Prespace"> </text:span><text:span text:style-name="Verse_20_Number">2</text:span><text:span text:style-name="Verse_20_Number_20_Postspace"> </text:span><text:span text:style-name="Verse_20_Text">Quos cum vidisset, ait: Castra Dei sunt hæc: et appellavit nomen loci illius Mahanaim, id est, Castra.</text:span><text:span text:style-name="Verse_20_Text"><text:note text:id="ftn370" text:note-class="footnote"><text:note-citation>371</text:note-citation><text:note-body><text:p text:style-name="Bible_20_Footnote"><text:span text:style-name="Footnote_20_Origin">32.2 <text:s/></text:span><text:span text:style-name="Footnote_20_Keyword">Castra Dei sunt hæc. </text:span><text:span text:style-name="Footnote_20_Text"><text:s/>Ubi </text:span><text:span text:style-name="Footnote_20_Keyword">castra</text:span><text:span text:style-name="Footnote_20_Text"> posita sunt, in Hebræo </text:span><text:span text:style-name="Footnote_20_Keyword">mahanaim</text:span><text:span text:style-name="Footnote_20_Text">; ut sciamus, si quando interpretatum in alio loco ponitur, quem locum significet. Et pulchre ad fratrem inimicum iturus, angelorum comitantium eum choris excipitur.</text:span></text:p></text:note-body></text:note></text:span><text:span text:style-name="Verse_20_Number_20_Prespace"> </text:span><text:span text:style-name="Verse_20_Number">3</text:span><text:span text:style-name="Verse_20_Number_20_Postspace"> </text:span><text:span text:style-name="Verse_20_Text">Misit autem et nuntios ante se ad Esau fratrem suum in terram Seir, in regionem Edom:</text:span><text:span text:style-name="Verse_20_Number_20_Prespace"> </text:span><text:span text:style-name="Verse_20_Number">4</text:span><text:span text:style-name="Verse_20_Number_20_Postspace"> </text:span><text:span text:style-name="Verse_20_Text">præcepitque eis, dicens: Sic loquimini domino meo Esau: Hæc dicit frater tuus Jacob: Apud Laban peregrinatus sum, et fui usque in præsentem diem.</text:span><text:span text:style-name="Verse_20_Number_20_Prespace"> </text:span><text:span text:style-name="Verse_20_Number">5</text:span><text:span text:style-name="Verse_20_Number_20_Postspace"> </text:span><text:span text:style-name="Verse_20_Text">Habeo boves, et asinos, et oves, et servos, et ancillas: mittoque nunc legationem ad dominum meum, ut inveniam gratiam in conspectu tuo.</text:span><text:span text:style-name="Verse_20_Number_20_Prespace"> </text:span><text:span text:style-name="Verse_20_Number">6</text:span><text:span text:style-name="Verse_20_Number_20_Postspace"> </text:span><text:span text:style-name="Verse_20_Text">Reversique sunt nuntii ad Jacob, dicentes: Venimus ad Esau fratrem tuum, et ecce properat tibi in occursum cum quadringentis viris.</text:span><text:span text:style-name="Verse_20_Number_20_Prespace"> </text:span><text:span text:style-name="Verse_20_Number">7</text:span><text:span text:style-name="Verse_20_Number_20_Postspace"> </text:span><text:span text:style-name="Verse_20_Text">Timuit Jacob valde: et perterritus divisit populum qui secum erat, </text:span><text:soft-page-break/><text:span text:style-name="Verse_20_Text">greges quoque et oves, et boves, et camelos, in duas turmas,</text:span><text:span text:style-name="Verse_20_Text"><text:note text:id="ftn371" text:note-class="footnote"><text:note-citation>372</text:note-citation><text:note-body><text:p text:style-name="Bible_20_Footnote"><text:span text:style-name="Footnote_20_Origin">32.7 <text:s/></text:span><text:span text:style-name="Footnote_20_Keyword">Timuit Jacob, </text:span><text:span text:style-name="Footnote_20_Text"><text:s/>etc. AUG., Quæst. in Gen. Quæri potest quomodo fidem habuit promissis Dei, quod hoc dixit. Sed fieri potuit ut everteret castra ejus Esau, et tunc post illam afflictionem adesset, et quem promisit, impleret. Et admonemur hoc exemplo, ut quamvis credamus in Deum, faciamus tamen quæ facienda sunt in salutis præsidium. Verba quoque Jacob consideranda sunt, dicentis: </text:span><text:span text:style-name="Footnote_20_Keyword">Deus patris mei Abraham, </text:span><text:span text:style-name="Footnote_20_Text"><text:s/>etc., quia in his verbis et humana infirmitas et fides pietatis apparet.</text:span></text:p></text:note-body></text:note></text:span><text:span text:style-name="Verse_20_Number_20_Prespace"> </text:span><text:span text:style-name="Verse_20_Number">8</text:span><text:span text:style-name="Verse_20_Number_20_Postspace"> </text:span><text:span text:style-name="Verse_20_Text">dicens: Si venerit Esau ad unam turmam, et percusserit eam, alia turma, quæ relicta est, salvabitur.</text:span><text:span text:style-name="Verse_20_Number_20_Prespace"> </text:span><text:span text:style-name="Verse_20_Number">9</text:span><text:span text:style-name="Verse_20_Number_20_Postspace"> </text:span><text:span text:style-name="Verse_20_Text">Dixitque Jacob: Deus patris mei Abraham, et Deus patris mei Isaac: Domine qui dixisti mihi: Revertere in terram tuam, et in locum nativitatis tuæ, et benefaciam tibi:</text:span><text:span text:style-name="Verse_20_Number_20_Prespace"> </text:span><text:span text:style-name="Verse_20_Number">10</text:span><text:span text:style-name="Verse_20_Number_20_Postspace"> </text:span><text:span text:style-name="Verse_20_Text">minor sum cunctis miserationibus tuis, et veritate tua quam explevisti servo tuo. In baculo meo transivi Jordanem istum: et nunc cum duabus turmis regredior.</text:span><text:span text:style-name="Verse_20_Text"><text:note text:id="ftn372" text:note-class="footnote"><text:note-citation>373</text:note-citation><text:note-body><text:p text:style-name="Bible_20_Footnote"><text:span text:style-name="Footnote_20_Origin">32.10 <text:s/></text:span><text:span text:style-name="Footnote_20_Keyword">Transivi Jordanem, </text:span><text:span text:style-name="Footnote_20_Text"><text:s/>etc. Per baptismum conjunctus est paries de gentibus, ei qui ex Judæis: primitivæ tamen Ecclesiæ non deest timor Judæorum, quod significat Esau.</text:span></text:p></text:note-body></text:note></text:span><text:span text:style-name="Verse_20_Number_20_Prespace"> </text:span><text:span text:style-name="Verse_20_Number">11</text:span><text:span text:style-name="Verse_20_Number_20_Postspace"> </text:span><text:span text:style-name="Verse_20_Text">Erue me de manu fratris mei Esau, quia valde eum timeo: ne forte veniens percutiat matrem cum filiis.</text:span><text:span text:style-name="Verse_20_Text"><text:note text:id="ftn373" text:note-class="footnote"><text:note-citation>374</text:note-citation><text:note-body><text:p text:style-name="Bible_20_Footnote"><text:span text:style-name="Footnote_20_Origin">32.11 <text:s/></text:span><text:span text:style-name="Footnote_20_Keyword">Erue me de manu, </text:span><text:span text:style-name="Footnote_20_Text"><text:s/>etc. Sic orat ut spem timore moderetur, et timorem spe consoletur, significans ut vitæ nostræ et domesticorum ratione consulamus, et tamen Dei auxilium invocemus.</text:span></text:p></text:note-body></text:note></text:span><text:span text:style-name="Verse_20_Number_20_Prespace"> </text:span><text:span text:style-name="Verse_20_Number">12</text:span><text:span text:style-name="Verse_20_Number_20_Postspace"> </text:span><text:span text:style-name="Verse_20_Text">Tu locutus es quod benefaceres mihi, et dilatares semen meum sicut arenam maris, quæ præ multitudine numerari non potest.</text:span><text:span text:style-name="Verse_20_Number_20_Prespace"> </text:span><text:span text:style-name="Verse_20_Number">13</text:span><text:span text:style-name="Verse_20_Number_20_Postspace"> </text:span><text:span text:style-name="Verse_20_Text">Cumque dormisset ibi nocte illa, separavit de his quæ habebat, munera Esau fratri suo,</text:span><text:span text:style-name="Verse_20_Number_20_Prespace"> </text:span><text:span text:style-name="Verse_20_Number">14</text:span><text:span text:style-name="Verse_20_Number_20_Postspace"> </text:span><text:span text:style-name="Verse_20_Text">capras ducentas, hircos viginti, oves ducentas, et arietes viginti,</text:span><text:span text:style-name="Verse_20_Number_20_Prespace"> </text:span><text:span text:style-name="Verse_20_Number">15</text:span><text:span text:style-name="Verse_20_Number_20_Postspace"> </text:span><text:span text:style-name="Verse_20_Text">camelos fœtas cum pullis suis triginta, vaccas quadraginta, et tauros viginti, asinas viginti et pullos earum decem.</text:span><text:span text:style-name="Verse_20_Number_20_Prespace"> </text:span><text:span text:style-name="Verse_20_Number">16</text:span><text:span text:style-name="Verse_20_Number_20_Postspace"> </text:span><text:span text:style-name="Verse_20_Text">Et misit per manus servorum suorum singulos seorsum greges, dixitque pueris suis: Antecedite me, et sit spatium inter gregem et gregem.</text:span><text:span text:style-name="Verse_20_Number_20_Prespace"> </text:span><text:span text:style-name="Verse_20_Number">17</text:span><text:span text:style-name="Verse_20_Number_20_Postspace"> </text:span><text:span text:style-name="Verse_20_Text">Et præcepit priori, dicens: Si obvium habueris fratrem meum Esau, et interrogaverit te: Cujus es? aut, Quo vadis? aut, Cujus sunt ista quæ sequeris?</text:span><text:span text:style-name="Verse_20_Number_20_Prespace"> </text:span><text:span text:style-name="Verse_20_Number">18</text:span><text:span text:style-name="Verse_20_Number_20_Postspace"> </text:span><text:span text:style-name="Verse_20_Text">respondebis: Servi tui Jacob, munera misit domino meo Esau, ipse quoque post nos venit.</text:span><text:span text:style-name="Verse_20_Number_20_Prespace"> </text:span><text:span text:style-name="Verse_20_Number">19</text:span><text:span text:style-name="Verse_20_Number_20_Postspace"> </text:span><text:span text:style-name="Verse_20_Text">Similiter dedit mandata secundo, et tertio, et cunctis qui sequebantur greges, dicens: Iisdem verbis loquimini ad Esau cum inveneritis eum.</text:span><text:span text:style-name="Verse_20_Number_20_Prespace"> </text:span><text:span text:style-name="Verse_20_Number">20</text:span><text:span text:style-name="Verse_20_Number_20_Postspace"> </text:span><text:span text:style-name="Verse_20_Text">Et addetis: Ipse quoque servus tuus Jacob iter nostrum insequitur. Dixit enim: Placabo illum muneribus quæ præcedunt, et postea videbo illum: forsitan propitiabitur mihi.</text:span><text:span text:style-name="Verse_20_Text"><text:note text:id="ftn374" text:note-class="footnote"><text:note-citation>375</text:note-citation><text:note-body><text:p text:style-name="Bible_20_Footnote"><text:span text:style-name="Footnote_20_Origin">32.20 <text:s/></text:span><text:span text:style-name="Footnote_20_Keyword">Placabo illum, </text:span><text:span text:style-name="Footnote_20_Text"><text:s/>etc. Hæc interposita sunt a scriptore. Non est enim prudentis artem suam detegere, et sic eis cum quibus agitur suspectum se facere. GREG. hom. 14, in Evang., tom. 2 Mystice. Jacob cum ad parentes proprios redit, etc., usque ad ut suavitate intima Deum apprehendamus. </text:span><text:span text:style-name="Footnote_20_Keyword">Et ecce vir, </text:span><text:span text:style-name="Footnote_20_Text"><text:s/>etc. ISID. in Gen., tom. 5 In hoc principaliter sacramenti Dominici imago figurata est, etc., usque ad ne ultra jam generare possit.</text:span></text:p></text:note-body></text:note></text:span><text:span text:style-name="Verse_20_Number_20_Prespace"> </text:span><text:span text:style-name="Verse_20_Number">21</text:span><text:span text:style-name="Verse_20_Number_20_Postspace"> </text:span><text:span text:style-name="Verse_20_Text">Præcesserunt itaque munera ante eum, ipse vero mansit nocte illa in castris.</text:span><text:span text:style-name="Verse_20_Number_20_Prespace"> </text:span><text:span text:style-name="Verse_20_Number">22</text:span><text:span text:style-name="Verse_20_Number_20_Postspace"> </text:span><text:span text:style-name="Verse_20_Text">Cumque mature surrexisset, tulit duas uxores suas, et totidem famulas cum undecim filiis, et transivit vadum Jaboc.</text:span><text:span text:style-name="Verse_20_Number_20_Prespace"> </text:span><text:span text:style-name="Verse_20_Number">23</text:span><text:span text:style-name="Verse_20_Number_20_Postspace"> </text:span><text:span text:style-name="Verse_20_Text">Traductisque omnibus quæ ad se pertinebant,</text:span><text:span text:style-name="Verse_20_Number_20_Prespace"> </text:span><text:span text:style-name="Verse_20_Number">24</text:span><text:span text:style-name="Verse_20_Number_20_Postspace"> </text:span><text:span text:style-name="Verse_20_Text">mansit solus: et ecce vir luctabatur cum eo usque mane.</text:span><text:span text:style-name="Verse_20_Number_20_Prespace"> </text:span><text:span text:style-name="Verse_20_Number">25</text:span><text:span text:style-name="Verse_20_Number_20_Postspace"> </text:span><text:span text:style-name="Verse_20_Text">Qui cum videret quod eum superare non posset, tetigit nervum femoris ejus, et statim emarcuit.</text:span><text:span text:style-name="Verse_20_Number_20_Prespace"> </text:span><text:span text:style-name="Verse_20_Number">26</text:span><text:span text:style-name="Verse_20_Number_20_Postspace"> </text:span><text:span text:style-name="Verse_20_Text">Dixitque ad eum: Dimitte me: jam enim ascendit aurora. Respondit: Non dimittam te, nisi benedixeris mihi.</text:span><text:span text:style-name="Verse_20_Number_20_Prespace"> </text:span><text:span text:style-name="Verse_20_Number">27</text:span><text:span text:style-name="Verse_20_Number_20_Postspace"> </text:span><text:span text:style-name="Verse_20_Text">Ait ergo: Quod nomen est tibi? Respondit: Jacob.</text:span><text:span text:style-name="Verse_20_Number_20_Prespace"> </text:span><text:span text:style-name="Verse_20_Number">28</text:span><text:span text:style-name="Verse_20_Number_20_Postspace"> </text:span><text:span text:style-name="Verse_20_Text">At ille: Nequaquam, inquit, Jacob appellabitur nomen tuum, sed Israël: quoniam si contra Deum fortis fuisti, quanto magis contra homines prævalebis?</text:span><text:span text:style-name="Verse_20_Text"><text:note text:id="ftn375" text:note-class="footnote"><text:note-citation>376</text:note-citation><text:note-body><text:p text:style-name="Bible_20_Footnote"><text:span text:style-name="Footnote_20_Origin">32.28 <text:s/></text:span><text:span text:style-name="Footnote_20_Keyword">Nequaquam, inquit Jacob, appellabitur nomen tuum, sed, </text:span><text:span text:style-name="Footnote_20_Text"><text:s/>etc. HIERON. in Q. Hebr. Josephus in libro primo Antiquitatum, etc., usque ad nos magis Scripturæ, et angeli, vel Dei, qui Isræl ipsum vocavit, auctoritate ducimur, quam cujuslibet eloquentiæ sæcularis.</text:span></text:p></text:note-body></text:note></text:span><text:span text:style-name="Verse_20_Number_20_Prespace"> </text:span><text:span text:style-name="Verse_20_Number">29</text:span><text:span text:style-name="Verse_20_Number_20_Postspace"> </text:span><text:span text:style-name="Verse_20_Text">Interrogavit eum Jacob: Dic mihi, quo appellaris nomine? Respondit: Cur quæris nomen meum? Et benedixit ei in eodem loco.</text:span><text:span text:style-name="Verse_20_Number_20_Prespace"> </text:span><text:span text:style-name="Verse_20_Number">30</text:span><text:span text:style-name="Verse_20_Number_20_Postspace"> </text:span><text:span text:style-name="Verse_20_Text">Vocavitque Jacob nomen loci illius Phanuel, dicens: Vidi Deum facie ad faciem, et salva facta est anima mea.</text:span><text:span text:style-name="Verse_20_Text"><text:note text:id="ftn376" text:note-class="footnote"><text:note-citation>377</text:note-citation><text:note-body><text:p text:style-name="Bible_20_Footnote"><text:span text:style-name="Footnote_20_Origin">32.30 <text:s/></text:span><text:span text:style-name="Footnote_20_Keyword">Vocavitque Jacob, </text:span><text:span text:style-name="Footnote_20_Text"><text:s/>etc. Illud quoque quod sequitur, </text:span><text:span text:style-name="Footnote_20_Keyword">et benedixit eum, vocavitque Jacob nomen loci illius Phanuel, dicens, </text:span><text:span text:style-name="Footnote_20_Text"><text:s/>etc. In Hebræo dicitur </text:span><text:span text:style-name="Footnote_20_Keyword">Phanuel, </text:span><text:span text:style-name="Footnote_20_Text"><text:s/>ut sciamus ipsum esse locum qui in cæteris Scripturæ voluminibus secundum Hebræos, </text:span><text:span text:style-name="Footnote_20_Keyword">Phanuel</text:span><text:span text:style-name="Footnote_20_Text"> legitur. GREG., lib. IV Moral., cap. 6 Quæritur, cum Veritas dicat: </text:span><text:span text:style-name="Footnote_20_Keyword">Nemo videbit faciem meam; </text:span><text:span text:style-name="Footnote_20_Text"><text:s/>Et: </text:span><text:span text:style-name="Footnote_20_Keyword">Deum nemo vidit unquam, </text:span><text:span text:style-name="Footnote_20_Text"><text:s/>quomodo testatur Jacob: </text:span><text:span text:style-name="Footnote_20_Keyword">Vidi Dominum facie ad faciem? </text:span><text:span text:style-name="Footnote_20_Text"><text:s/>Humanæ enim mentes oculo interiori purgato, etc., usque ad unde I Cor. 13: </text:span><text:span text:style-name="Footnote_20_Keyword">Tunc cognoscam sicut et cognitus sum.</text:span></text:p></text:note-body></text:note></text:span><text:span text:style-name="Verse_20_Number_20_Prespace"> </text:span><text:span text:style-name="Verse_20_Number">31</text:span><text:span text:style-name="Verse_20_Number_20_Postspace"> </text:span><text:span text:style-name="Verse_20_Text">Ortusque est ei statim sol, postquam </text:span><text:soft-page-break/><text:span text:style-name="Verse_20_Text">transgressus est Phanuel: ipse vero claudicabat pede.</text:span><text:span text:style-name="Verse_20_Number_20_Prespace"> </text:span><text:span text:style-name="Verse_20_Number">32</text:span><text:span text:style-name="Verse_20_Number_20_Postspace"> </text:span><text:span text:style-name="Verse_20_Text">Quam ob causam non comedunt nervum filii Israël, qui emarcuit in femore Jacob, usque in præsentem diem: eo quod tetigerit nervum femoris ejus, et obstupuerit.</text:span></text:p>
        <text:p text:style-name="Prose_20_Paragraph"><text:span text:style-name="Chapter_20_Number">33</text:span><text:span text:style-name="Chapter_20_Number_20_Postspace"> </text:span><text:span text:style-name="Verse_20_Text">Elevans autem Jacob oculos suos, vidit venientem Esau, et cum eo quadringentos viros: divisitque filios Liæ et Rachel, ambarumque famularum:</text:span><text:span text:style-name="Verse_20_Text"><text:note text:id="ftn377" text:note-class="footnote"><text:note-citation>378</text:note-citation><text:note-body><text:p text:style-name="Bible_20_Footnote"><text:span text:style-name="Footnote_20_Origin">33.1 <text:s/></text:span><text:span text:style-name="Footnote_20_Keyword">Elevans autem Jacob oculosdivisitque filios Liæ et Rachel, </text:span><text:span text:style-name="Footnote_20_Text"><text:s/>etc. Aquila </text:span><text:span text:style-name="Footnote_20_Keyword">dimidiavit, </text:span><text:span text:style-name="Footnote_20_Text"><text:s/>ut unum cuneum faceret ancillarum cum parvulis suis, et alterum liberarum cum filiis suis; primasque mitteret ancillas, secundas liberas: ipse ante omnes fratrem adoraturus occurreret.</text:span></text:p></text:note-body></text:note></text:span><text:span text:style-name="Verse_20_Number_20_Prespace"> </text:span><text:span text:style-name="Verse_20_Number">2</text:span><text:span text:style-name="Verse_20_Number_20_Postspace"> </text:span><text:span text:style-name="Verse_20_Text">et posuit utramque ancillam, et liberos earum, in principio: Liam vero, et filios ejus, in secundo loco: Rachel autem et Joseph novissimos.</text:span><text:span text:style-name="Verse_20_Number_20_Prespace"> </text:span><text:span text:style-name="Verse_20_Number">3</text:span><text:span text:style-name="Verse_20_Number_20_Postspace"> </text:span><text:span text:style-name="Verse_20_Text">Et ipse progrediens adoravit pronus in terram septies, donec appropinquaret frater ejus.</text:span><text:span text:style-name="Verse_20_Number_20_Prespace"> </text:span><text:span text:style-name="Verse_20_Number">4</text:span><text:span text:style-name="Verse_20_Number_20_Postspace"> </text:span><text:span text:style-name="Verse_20_Text">Currens itaque Esau obviam fratri suo, amplexatus est eum: stringensque collum ejus, et osculans flevit.</text:span><text:span text:style-name="Verse_20_Number_20_Prespace"> </text:span><text:span text:style-name="Verse_20_Number">5</text:span><text:span text:style-name="Verse_20_Number_20_Postspace"> </text:span><text:span text:style-name="Verse_20_Text">Levatisque oculis, vidit mulieres et parvulos earum, et ait: Quid sibi volunt isti? et si ad te pertinent? Respondit: Parvuli sunt quos donavit mihi Deus servo tuo.</text:span><text:span text:style-name="Verse_20_Number_20_Prespace"> </text:span><text:span text:style-name="Verse_20_Number">6</text:span><text:span text:style-name="Verse_20_Number_20_Postspace"> </text:span><text:span text:style-name="Verse_20_Text">Et appropinquantes ancillæ et filii earum, incurvati sunt.</text:span><text:span text:style-name="Verse_20_Number_20_Prespace"> </text:span><text:span text:style-name="Verse_20_Number">7</text:span><text:span text:style-name="Verse_20_Number_20_Postspace"> </text:span><text:span text:style-name="Verse_20_Text">Accessit quoque Lia cum pueris suis: et cum similiter adorassent, extremi Joseph et Rachel adoraverunt.</text:span><text:span text:style-name="Verse_20_Number_20_Prespace"> </text:span><text:span text:style-name="Verse_20_Number">8</text:span><text:span text:style-name="Verse_20_Number_20_Postspace"> </text:span><text:span text:style-name="Verse_20_Text">Dixitque Esau: Quænam sunt istæ turmæ quas obviam habui? Respondit: Ut invenirem gratiam coram domino meo.</text:span><text:span text:style-name="Verse_20_Number_20_Prespace"> </text:span><text:span text:style-name="Verse_20_Number">9</text:span><text:span text:style-name="Verse_20_Number_20_Postspace"> </text:span><text:span text:style-name="Verse_20_Text">At ille ait: Habeo plurima, frater mi, sint tua tibi.</text:span><text:span text:style-name="Verse_20_Number_20_Prespace"> </text:span><text:span text:style-name="Verse_20_Number">10</text:span><text:span text:style-name="Verse_20_Number_20_Postspace"> </text:span><text:span text:style-name="Verse_20_Text">Dixitque Jacob: Noli ita, obsecro: sed si inveni gratiam in oculis tuis, accipe munusculum de manibus meis. Sic enim vidi faciem tuam, quasi viderim vultum Dei: esto mihi propitius,</text:span><text:span text:style-name="Verse_20_Text"><text:note text:id="ftn378" text:note-class="footnote"><text:note-citation>379</text:note-citation><text:note-body><text:p text:style-name="Bible_20_Footnote"><text:span text:style-name="Footnote_20_Origin">33.10 <text:s/></text:span><text:span text:style-name="Footnote_20_Keyword">Sic enim vidi, </text:span><text:span text:style-name="Footnote_20_Text"><text:s/>etc. AUG., Q. in Gen. tom. 3 Utrum paventis et perturbati animi verba, etc., usque ad qui Græcum audire et intelligere solent.</text:span></text:p></text:note-body></text:note></text:span><text:span text:style-name="Verse_20_Number_20_Prespace"> </text:span><text:span text:style-name="Verse_20_Number">11</text:span><text:span text:style-name="Verse_20_Number_20_Postspace"> </text:span><text:span text:style-name="Verse_20_Text">et suscipe benedictionem quam attuli tibi, et quam donavit mihi Deus tribuens omnia. Vix fratre compellente, suscipiens,</text:span><text:span text:style-name="Verse_20_Number_20_Prespace"> </text:span><text:span text:style-name="Verse_20_Number">12</text:span><text:span text:style-name="Verse_20_Number_20_Postspace"> </text:span><text:span text:style-name="Verse_20_Text">ait: Gradiamur simul, eroque socius itineris tui.</text:span><text:span text:style-name="Verse_20_Number_20_Prespace"> </text:span><text:span text:style-name="Verse_20_Number">13</text:span><text:span text:style-name="Verse_20_Number_20_Postspace"> </text:span><text:span text:style-name="Verse_20_Text">Dixitque Jacob: Nosti, domine mi, quod parvulos habeam teneros, et oves, et boves fœtas mecum: quas si plus in ambulando fecero laborare, morientur una die cuncti greges.</text:span><text:span text:style-name="Verse_20_Number_20_Prespace"> </text:span><text:span text:style-name="Verse_20_Number">14</text:span><text:span text:style-name="Verse_20_Number_20_Postspace"> </text:span><text:span text:style-name="Verse_20_Text">Præcedat dominus meus ante servum suum: et ego sequar paulatim vestigia ejus, sicut videro parvulos meos posse, donec veniam ad dominum meum in Seir.</text:span><text:span text:style-name="Verse_20_Text"><text:note text:id="ftn379" text:note-class="footnote"><text:note-citation>380</text:note-citation><text:note-body><text:p text:style-name="Bible_20_Footnote"><text:span text:style-name="Footnote_20_Origin">33.14 <text:s/></text:span><text:span text:style-name="Footnote_20_Keyword">Et ego sequar, </text:span><text:span text:style-name="Footnote_20_Text"><text:s/>etc. AUG. Quæritur si mendacium fratri promiserit. Hoc enim, sicut Scriptura narrat, non fecit; sed eo perrexit itinere quod dirigebat ad suos. An forte veraci animo promisit, sed aliud postea cogitando delegit? </text:span><text:span text:style-name="Footnote_20_Keyword">Socoth. </text:span><text:span text:style-name="Footnote_20_Text"><text:s/>HIERON. Ubi nos </text:span><text:span text:style-name="Footnote_20_Keyword">tabernacula</text:span><text:span text:style-name="Footnote_20_Text"> habemus, in Hebræo legitur </text:span><text:span text:style-name="Footnote_20_Keyword">Socoth</text:span><text:span text:style-name="Footnote_20_Text"> Est autem usque hodie civitas trans Jordanem hoc vocabulo, in parte Scytopoleos de qua in libro Locorum scripsimus.</text:span></text:p></text:note-body></text:note></text:span><text:span text:style-name="Verse_20_Number_20_Prespace"> </text:span><text:span text:style-name="Verse_20_Number">15</text:span><text:span text:style-name="Verse_20_Number_20_Postspace"> </text:span><text:span text:style-name="Verse_20_Text">Respondit Esau: Oro te, ut de populo qui mecum est, saltem socri remaneant viæ tuæ. Non est, inquit, necesse: hoc uno tantum indigeo, ut inveniam gratiam in conspectu tuo, domine mi.</text:span><text:span text:style-name="Verse_20_Number_20_Prespace"> </text:span><text:span text:style-name="Verse_20_Number">16</text:span><text:span text:style-name="Verse_20_Number_20_Postspace"> </text:span><text:span text:style-name="Verse_20_Text">Reversus est itaque illo die Esau itinere quo venerat in Seir.</text:span><text:span text:style-name="Verse_20_Number_20_Prespace"> </text:span><text:span text:style-name="Verse_20_Number">17</text:span><text:span text:style-name="Verse_20_Number_20_Postspace"> </text:span><text:span text:style-name="Verse_20_Text">Et Jacob venit in Socoth: ubi ædificata domo et fixis tentoriis appellavit nomen loci illius Socoth, id est, Tabernacula.</text:span><text:span text:style-name="Verse_20_Number_20_Prespace"> </text:span><text:span text:style-name="Verse_20_Number">18</text:span><text:span text:style-name="Verse_20_Number_20_Postspace"> </text:span><text:span text:style-name="Verse_20_Text">Transivitque in Salem urbem Sichimorum, quæ est in terra Chanaan, postquam reversus est de Mesopotamia Syriæ: et habitavit juxta oppidum.</text:span><text:span text:style-name="Verse_20_Text"><text:note text:id="ftn380" text:note-class="footnote"><text:note-citation>381</text:note-citation><text:note-body><text:p text:style-name="Bible_20_Footnote"><text:span text:style-name="Footnote_20_Origin">33.18 <text:s/></text:span><text:span text:style-name="Footnote_20_Keyword">Transivitque in Salem, </text:span><text:span text:style-name="Footnote_20_Text"><text:s/>etc. HIERON. Quæstio oboritur quomodo Salem Sichen civitas appelletur, cum Hierusalem, in qua regnavit Melchisedech, Salem ante dicta sit. Aut igitur unius utraque urbs nominis est, quod de pluribus Judææ locis invenimus, ut idem urbs et loci nomen in alia et alia tribu sit. Aut ista Salem, quæ pro Sichem nunc nominatur, dicemus interpretari </text:span><text:span text:style-name="Footnote_20_Keyword">consummatam</text:span><text:span text:style-name="Footnote_20_Text"> atque </text:span><text:span text:style-name="Footnote_20_Keyword">perfectam: </text:span><text:span text:style-name="Footnote_20_Text"><text:s/>et illam quæ postea Hierusalem dicta est, </text:span><text:span text:style-name="Footnote_20_Keyword">pacificam. </text:span><text:span text:style-name="Footnote_20_Text"><text:s/>Utrumque accentu paululum declinato, hoc vocabulum sonat. Tradunt Hebræi quod femur claudicantis Jacob ibi sanatum sit: ideoque civitatem </text:span><text:span text:style-name="Footnote_20_Keyword">curati</text:span><text:span text:style-name="Footnote_20_Text"> atque </text:span><text:span text:style-name="Footnote_20_Keyword">perfecti</text:span><text:span text:style-name="Footnote_20_Text"> vocabulum consecutam.</text:span></text:p></text:note-body></text:note></text:span><text:span text:style-name="Verse_20_Number_20_Prespace"> </text:span><text:span text:style-name="Verse_20_Number">19</text:span><text:span text:style-name="Verse_20_Number_20_Postspace"> </text:span><text:span text:style-name="Verse_20_Text">Emitque partem agri, in qua fixerat tabernacula, a filiis Hemor patris Sichem centum agnis.</text:span><text:span text:style-name="Verse_20_Number_20_Prespace"> </text:span><text:span text:style-name="Verse_20_Number">20</text:span><text:span text:style-name="Verse_20_Number_20_Postspace"> </text:span><text:span text:style-name="Verse_20_Text">Et erecto ibi altari, invocavit super illud fortissimum Deum Israël.</text:span></text:p>
        <text:p text:style-name="Prose_20_Paragraph"><text:span text:style-name="Chapter_20_Number">34</text:span><text:span text:style-name="Chapter_20_Number_20_Postspace"> </text:span><text:span text:style-name="Verse_20_Text">Egressa est autem Dina filia Liæ ut videret mulieres regionis illius.</text:span><text:span text:style-name="Verse_20_Text"><text:note text:id="ftn381" text:note-class="footnote"><text:note-citation>382</text:note-citation><text:note-body><text:p text:style-name="Bible_20_Footnote"><text:span text:style-name="Footnote_20_Origin">34.1 <text:s/></text:span><text:span text:style-name="Footnote_20_Keyword">Egressa est autem Dina, </text:span><text:span text:style-name="Footnote_20_Text"><text:s/>etc. GREG. in Pastor., c. 30 Dina, ut mulieres extraneæ regionis videat, egreditur, cum mens sua studia negligens, actiones alienas curans, extra ordinem proprium evagatur. Quam Sichem, princeps terræ, opprimit, quia inventam in curis exterioribus diabolus corrumpit. Et conglutinata est anima ejus cum ea, quia unitam sibi per iniquitatem respicit. Et quia mens a culpa resipiscens afficitur, et admissum flere conatur: corruptor spem ac securitatem vacuam ante oculos vocat, quatenus utilitatem tristitiæ subtrahat. Unde additur: </text:span><text:span text:style-name="Footnote_20_Keyword">Tristemque blanditus delinivit. </text:span><text:span text:style-name="Footnote_20_Text"><text:s/>Modo enim, aliorum facta graviora; modo nihil esse quod factum est; modo misericordem Deum loquitur, et tempus ad pœnitentiam pollicetur: ut dum per hæc decepta mens ducitur, pœnitentia differatur, ut tunc bona nulla percipiat, quam nunc mala contristant: et tunc plenius absorbeatur suppliciis, quæ nunc gaudet in deliciis.</text:span></text:p></text:note-body></text:note></text:span><text:span text:style-name="Verse_20_Number_20_Prespace"> </text:span><text:span text:style-name="Verse_20_Number">2</text:span><text:span text:style-name="Verse_20_Number_20_Postspace"> </text:span><text:span text:style-name="Verse_20_Text">Quam cum vidisset </text:span><text:soft-page-break/><text:span text:style-name="Verse_20_Text">Sichem filius Hemor Hevæi, princeps terræ illius, adamavit eam: et rapuit, et dormivit cum illa, vi opprimens virginem.</text:span><text:span text:style-name="Verse_20_Text"><text:note text:id="ftn382" text:note-class="footnote"><text:note-citation>383</text:note-citation><text:note-body><text:p text:style-name="Bible_20_Footnote"><text:span text:style-name="Footnote_20_Origin">34.2 <text:s/></text:span><text:span text:style-name="Footnote_20_Keyword">Quam cum vidisset Sichemet dormivit cum illa, </text:span><text:span text:style-name="Footnote_20_Text"><text:s/>etc. AUG. Quæst. in Gen., tom. 3 Et intendit animæ Dinæ filiæ Jacob et adamavit virginem, et locutus est secundum sensum virginis. Quomodo virgo dicitur, si jam dormivit cum ea? nisi forte virgo nomen ætatis est secundum Hebræum eloquium, an potius per recapitulationem post commemoratur quod ante factum est. Prius enim potuit intendere animæ ipsius, et amare virginem, et loqui secundum sensum virginis, deinde dormire cum illa. </text:span><text:span text:style-name="Footnote_20_Keyword">Pacifici. </text:span><text:span text:style-name="Footnote_20_Text"><text:s/>Ubi Septuaginta interpretati sunt </text:span><text:span text:style-name="Footnote_20_Keyword">pacificos, </text:span><text:span text:style-name="Footnote_20_Text"><text:s/>Aquila transtulit </text:span><text:span text:style-name="Footnote_20_Keyword">consummatos, atque perfectos</text:span><text:span text:style-name="Footnote_20_Text"> pro quo in Hebræo legitur: </text:span><text:span text:style-name="Footnote_20_Keyword">Selemim. </text:span><text:span text:style-name="Footnote_20_Text"><text:s/>Ex quo apparet illud esse verum quod supra de Salem diximus. </text:span><text:span text:style-name="Footnote_20_Keyword">Assensi, </text:span><text:span text:style-name="Footnote_20_Text"><text:s/>etc. AUG. Paulo ante Jacob loquens cum Esau, filios suos infantes esse significat, etc., usque ad sed filii ejus in hoc facto nominantur quasi principes et auctores. </text:span><text:span text:style-name="Footnote_20_Keyword">Arreptis, </text:span><text:span text:style-name="Footnote_20_Text"><text:s/>etc. STRAB. Sic pastores Ecclesiæ peccatum carnis vel animæ ulcisci debent gladio spiritus, qui est verbum Dei: parati ulcisci omnem inobedientiam. </text:span><text:span text:style-name="Footnote_20_Keyword">Nos pauci sumus, </text:span><text:span text:style-name="Footnote_20_Text"><text:s/>etc. AUG. Hoc dicit, quia plurimum bella poterant surgere, non quod multo minus haberet quam possent expugnationi civitatis sufficere. </text:span><text:span text:style-name="Footnote_20_Keyword">Nunquid ut scorto, </text:span><text:span text:style-name="Footnote_20_Text"><text:s/>etc. AUG. Zelus filiorum Jacob in ultionem sororis moraliter commonet pastores fidelium, curam habere animarum sibi commissarum, ne violenter corporali delicto, aut fornicatione spirituali succumbant. </text:span><text:span text:style-name="Footnote_20_Keyword">Paratique sint ulcisci omnem inobedientiam, </text:span><text:span text:style-name="Footnote_20_Text"><text:s/>et excommunicationis gladio feriant stupratorem, ne impunitus evadat.</text:span></text:p></text:note-body></text:note></text:span><text:span text:style-name="Verse_20_Number_20_Prespace"> </text:span><text:span text:style-name="Verse_20_Number">3</text:span><text:span text:style-name="Verse_20_Number_20_Postspace"> </text:span><text:span text:style-name="Verse_20_Text">Et conglutinata est anima ejus cum ea, tristemque delinivit blanditiis.</text:span><text:span text:style-name="Verse_20_Number_20_Prespace"> </text:span><text:span text:style-name="Verse_20_Number">4</text:span><text:span text:style-name="Verse_20_Number_20_Postspace"> </text:span><text:span text:style-name="Verse_20_Text">Et pergens ad Hemor patrem suum: Accipe, inquit, mihi puellam hanc conjugem.</text:span><text:span text:style-name="Verse_20_Number_20_Prespace"> </text:span><text:span text:style-name="Verse_20_Number">5</text:span><text:span text:style-name="Verse_20_Number_20_Postspace"> </text:span><text:span text:style-name="Verse_20_Text">Quod cum audisset Jacob absentibus filiis, et in pastu pecorum occupatis, siluit donec redirent.</text:span><text:span text:style-name="Verse_20_Number_20_Prespace"> </text:span><text:span text:style-name="Verse_20_Number">6</text:span><text:span text:style-name="Verse_20_Number_20_Postspace"> </text:span><text:span text:style-name="Verse_20_Text">Egresso autem Hemor patre Sichem ut loqueretur ad Jacob,</text:span><text:span text:style-name="Verse_20_Number_20_Prespace"> </text:span><text:span text:style-name="Verse_20_Number">7</text:span><text:span text:style-name="Verse_20_Number_20_Postspace"> </text:span><text:span text:style-name="Verse_20_Text">ecce filii ejus veniebant de agro: auditoque quod acciderat, irati sunt valde, eo quod fœdam rem operatus esset in Israël et, violata filia Jacob, rem illicitam perpetrasset.</text:span><text:span text:style-name="Verse_20_Number_20_Prespace"> </text:span><text:span text:style-name="Verse_20_Number">8</text:span><text:span text:style-name="Verse_20_Number_20_Postspace"> </text:span><text:span text:style-name="Verse_20_Text">Locutus est itaque Hemor ad eos: Sichem filii mei adhæsit anima filiæ vestræ: date eam illi uxorem:</text:span><text:span text:style-name="Verse_20_Number_20_Prespace"> </text:span><text:span text:style-name="Verse_20_Number">9</text:span><text:span text:style-name="Verse_20_Number_20_Postspace"> </text:span><text:span text:style-name="Verse_20_Text">et jungamus vicissim connubia: filias vestras tradite nobis, et filias nostras accipite,</text:span><text:span text:style-name="Verse_20_Number_20_Prespace"> </text:span><text:span text:style-name="Verse_20_Number">10</text:span><text:span text:style-name="Verse_20_Number_20_Postspace"> </text:span><text:span text:style-name="Verse_20_Text">et habitate nobiscum: terra in potestate vestra est: exercete, negotiamini, et possidete eam.</text:span><text:span text:style-name="Verse_20_Number_20_Prespace"> </text:span><text:span text:style-name="Verse_20_Number">11</text:span><text:span text:style-name="Verse_20_Number_20_Postspace"> </text:span><text:span text:style-name="Verse_20_Text">Sed et Sichem ad patrem et ad fratres ejus ait: Inveniam gratiam coram vobis: et quæcumque statueritis, dabo:</text:span><text:span text:style-name="Verse_20_Number_20_Prespace"> </text:span><text:span text:style-name="Verse_20_Number">12</text:span><text:span text:style-name="Verse_20_Number_20_Postspace"> </text:span><text:span text:style-name="Verse_20_Text">augete dotem, et munera postulate, et libenter tribuam quod petieritis: tantum date mihi puellam hanc uxorem.</text:span><text:span text:style-name="Verse_20_Number_20_Prespace"> </text:span><text:span text:style-name="Verse_20_Number">13</text:span><text:span text:style-name="Verse_20_Number_20_Postspace"> </text:span><text:span text:style-name="Verse_20_Text">Responderunt filii Jacob Sichem et patri ejus in dolo, sævientes ob stuprum sororis:</text:span><text:span text:style-name="Verse_20_Number_20_Prespace"> </text:span><text:span text:style-name="Verse_20_Number">14</text:span><text:span text:style-name="Verse_20_Number_20_Postspace"> </text:span><text:span text:style-name="Verse_20_Text">Non possumus facere quod petitis, nec dare sororem nostram homini incircumciso: quod illicitum et nefarium est apud nos.</text:span><text:span text:style-name="Verse_20_Number_20_Prespace"> </text:span><text:span text:style-name="Verse_20_Number">15</text:span><text:span text:style-name="Verse_20_Number_20_Postspace"> </text:span><text:span text:style-name="Verse_20_Text">Sed in hoc valebimus fœderari, si volueritis esse similes nostri, et circumcidatur in vobis omne masculini sexus;</text:span><text:span text:style-name="Verse_20_Number_20_Prespace"> </text:span><text:span text:style-name="Verse_20_Number">16</text:span><text:span text:style-name="Verse_20_Number_20_Postspace"> </text:span><text:span text:style-name="Verse_20_Text">tunc dabimus et accipiemus mutuo filias vestras ac nostras: et habitabimus vobiscum, erimusque unus populus.</text:span><text:span text:style-name="Verse_20_Number_20_Prespace"> </text:span><text:span text:style-name="Verse_20_Number">17</text:span><text:span text:style-name="Verse_20_Number_20_Postspace"> </text:span><text:span text:style-name="Verse_20_Text">Si autem circumcidi nolueritis, tollemus filiam nostram, et recedemus.</text:span><text:span text:style-name="Verse_20_Number_20_Prespace"> </text:span><text:span text:style-name="Verse_20_Number">18</text:span><text:span text:style-name="Verse_20_Number_20_Postspace"> </text:span><text:span text:style-name="Verse_20_Text">Placuit oblatio eorum Hemor, et Sichem filio ejus,</text:span><text:span text:style-name="Verse_20_Number_20_Prespace"> </text:span><text:span text:style-name="Verse_20_Number">19</text:span><text:span text:style-name="Verse_20_Number_20_Postspace"> </text:span><text:span text:style-name="Verse_20_Text">nec distulit adolescens quin statim quod petebatur expleret: amabat enim puellam valde, et ipse erat inclytus in omni domo patris sui.</text:span><text:span text:style-name="Verse_20_Number_20_Prespace"> </text:span><text:span text:style-name="Verse_20_Number">20</text:span><text:span text:style-name="Verse_20_Number_20_Postspace"> </text:span><text:span text:style-name="Verse_20_Text">Ingressique portam urbis, locuti sunt ad populum:</text:span><text:span text:style-name="Verse_20_Number_20_Prespace"> </text:span><text:span text:style-name="Verse_20_Number">21</text:span><text:span text:style-name="Verse_20_Number_20_Postspace"> </text:span><text:span text:style-name="Verse_20_Text">Viri isti pacifici sunt, et volunt habitare nobiscum: negotientur in terra, et exerceant eam, quæ spatiosa et lata cultoribus indiget: filias eorum accipiemus uxores, et nostras illis dabimus.</text:span><text:span text:style-name="Verse_20_Number_20_Prespace"> </text:span><text:span text:style-name="Verse_20_Number">22</text:span><text:span text:style-name="Verse_20_Number_20_Postspace"> </text:span><text:span text:style-name="Verse_20_Text">Unum est quo differtur tantum bonum: si circumcidamus masculos nostros, ritum gentis imitantes.</text:span><text:span text:style-name="Verse_20_Number_20_Prespace"> </text:span><text:span text:style-name="Verse_20_Number">23</text:span><text:span text:style-name="Verse_20_Number_20_Postspace"> </text:span><text:span text:style-name="Verse_20_Text">Et substantia eorum, et pecora, et cuncta quæ possident, nostra erunt: tantum in hoc acquiescamus, et habitantes simul, unum efficiemus populum.</text:span><text:span text:style-name="Verse_20_Number_20_Prespace"> </text:span><text:span text:style-name="Verse_20_Number">24</text:span><text:span text:style-name="Verse_20_Number_20_Postspace"> </text:span><text:span text:style-name="Verse_20_Text">Assensique sunt omnes, circumcisis cunctis maribus.</text:span><text:span text:style-name="Verse_20_Number_20_Prespace"> </text:span><text:span text:style-name="Verse_20_Number">25</text:span><text:span text:style-name="Verse_20_Number_20_Postspace"> </text:span><text:span text:style-name="Verse_20_Text">Et ecce, die tertio, quando gravissimus vulnerum dolor est: arreptis duo filii Jacob, Simeon et Levi fratres Dinæ, gladiis, ingressi sunt urbem confidenter: interfectisque omnibus masculis,</text:span><text:span text:style-name="Verse_20_Number_20_Prespace"> </text:span><text:span text:style-name="Verse_20_Number">26</text:span><text:span text:style-name="Verse_20_Number_20_Postspace"> </text:span><text:span text:style-name="Verse_20_Text">Hemor et Sichem pariter necaverunt, tollentes Dinam de domo Sichem sororem suam.</text:span><text:span text:style-name="Verse_20_Number_20_Prespace"> </text:span><text:span text:style-name="Verse_20_Number">27</text:span><text:span text:style-name="Verse_20_Number_20_Postspace"> </text:span><text:span text:style-name="Verse_20_Text">Quibus egressis, irruerunt super occisos ceteri filii Jacob: et depopulati sunt urbem in ultionem stupri.</text:span><text:span text:style-name="Verse_20_Number_20_Prespace"> </text:span><text:span text:style-name="Verse_20_Number">28</text:span><text:span text:style-name="Verse_20_Number_20_Postspace"> </text:span><text:span text:style-name="Verse_20_Text">Oves eorum, et armenta, et asinos, cunctaque vastantes quæ in domibus et in agris erant,</text:span><text:span text:style-name="Verse_20_Number_20_Prespace"> </text:span><text:span text:style-name="Verse_20_Number">29</text:span><text:span text:style-name="Verse_20_Number_20_Postspace"> </text:span><text:span text:style-name="Verse_20_Text">parvulos quoque eorum et uxores duxerunt captivas.</text:span><text:span text:style-name="Verse_20_Number_20_Prespace"> </text:span><text:span text:style-name="Verse_20_Number">30</text:span><text:span text:style-name="Verse_20_Number_20_Postspace"> </text:span><text:span text:style-name="Verse_20_Text">Quibus patratis audacter, Jacob dixit ad Simeon et Levi: Turbastis me, et odiosum fecistis me Chananæis, et Pherezæis habitatoribus terræ hujus: nos pauci sumus; illi congregati percutient </text:span><text:soft-page-break/><text:span text:style-name="Verse_20_Text">me, et delebor ego, et domus mea.</text:span><text:span text:style-name="Verse_20_Number_20_Prespace"> </text:span><text:span text:style-name="Verse_20_Number">31</text:span><text:span text:style-name="Verse_20_Number_20_Postspace"> </text:span><text:span text:style-name="Verse_20_Text">Responderunt: Numquid ut scorto abuti debuere sorore nostra?</text:span></text:p>
        <text:p text:style-name="Prose_20_Paragraph"><text:span text:style-name="Chapter_20_Number">35</text:span><text:span text:style-name="Chapter_20_Number_20_Postspace"> </text:span><text:span text:style-name="Verse_20_Text">Interea locutus est Deus ad Jacob: Surge, et ascende Bethel, et habita ibi, facque altare Deo qui apparuit tibi quando fugiebas Esau fratrem tuum.</text:span><text:span text:style-name="Verse_20_Number_20_Prespace"> </text:span><text:span text:style-name="Verse_20_Number">2</text:span><text:span text:style-name="Verse_20_Number_20_Postspace"> </text:span><text:span text:style-name="Verse_20_Text">Jacob vero convocata omni domo sua, ait: Abjicite deos alienos qui in medio vestri sunt, et mundamini, ac mutate vestimenta vestra.</text:span><text:span text:style-name="Verse_20_Number_20_Prespace"> </text:span><text:span text:style-name="Verse_20_Number">3</text:span><text:span text:style-name="Verse_20_Number_20_Postspace"> </text:span><text:span text:style-name="Verse_20_Text">Surgite, et ascendamus in Bethel, ut faciamus ibi altare Deo: qui exaudivit me in die tribulationis meæ, et socius fuit itineris mei.</text:span><text:span text:style-name="Verse_20_Number_20_Prespace"> </text:span><text:span text:style-name="Verse_20_Number">4</text:span><text:span text:style-name="Verse_20_Number_20_Postspace"> </text:span><text:span text:style-name="Verse_20_Text">Dederunt ergo ei omnes deos alienos quos habebant, et inaures quæ erant in auribus eorum: at ille infodit ea subter terebinthum, quæ est post urbem Sichem.</text:span><text:span text:style-name="Verse_20_Text"><text:note text:id="ftn383" text:note-class="footnote"><text:note-citation>384</text:note-citation><text:note-body><text:p text:style-name="Bible_20_Footnote"><text:span text:style-name="Footnote_20_Origin">35.4 <text:s/></text:span><text:span text:style-name="Footnote_20_Keyword">Dederunt ergo ei, </text:span><text:span text:style-name="Footnote_20_Text"><text:s/>etc. HIER. Q. in Gen., tom. 3 Plane hoc ordine et his profectibus ascendendum est in Bethel, id est, in domum Dei, quæ est Ecclesia Christi. Primum est, pristinos abdicare errores, et unius veri Dei profiteri fidem, quod est auferre deos alienos: deinde baptizari, quod est mundari; ac deinceps in novitate vitæ ambulare, quod est vestimenta mutare. Significant autem inaures falsæ doctrinæ phaleras, sermone nitidas, sed sensu veritatis vacuas. </text:span><text:span text:style-name="Footnote_20_Keyword">Et inaures, </text:span><text:span text:style-name="Footnote_20_Text"><text:s/>etc. AUG. Quæritur quale inaures, quæ ornamenta erant ad idololatriam non pertinentia? sed intelligendum est phylacteria fuisse deorum alienorum.</text:span></text:p></text:note-body></text:note></text:span><text:span text:style-name="Verse_20_Number_20_Prespace"> </text:span><text:span text:style-name="Verse_20_Number">5</text:span><text:span text:style-name="Verse_20_Number_20_Postspace"> </text:span><text:span text:style-name="Verse_20_Text">Cumque profecti essent, terror Dei invasit omnes per circuitum civitates, et non sunt ausi persequi recedentes.</text:span><text:span text:style-name="Verse_20_Number_20_Prespace"> </text:span><text:span text:style-name="Verse_20_Number">6</text:span><text:span text:style-name="Verse_20_Number_20_Postspace"> </text:span><text:span text:style-name="Verse_20_Text">Venit igitur Jacob Luzam, quæ est in terra Chanaan, cognomento Bethel: ipse et omnis populus cum eo.</text:span><text:span text:style-name="Verse_20_Text"><text:note text:id="ftn384" text:note-class="footnote"><text:note-citation>385</text:note-citation><text:note-body><text:p text:style-name="Bible_20_Footnote"><text:span text:style-name="Footnote_20_Origin">35.6 <text:s/></text:span><text:span text:style-name="Footnote_20_Keyword">Venit igitur Jacob Suzam, </text:span><text:span text:style-name="Footnote_20_Text"><text:s/>etc. AUG. Notandum est tria nomina hujus civitatis esse commemorata, etc., usque ad multis de causis adduntur nomina vel mutantur. HIERON. Ecce manifestissime comprobatur Bethel non Ulam, ut supra dictum est, sed Luzan, id est, </text:span><text:span text:style-name="Footnote_20_Keyword">amygdalum, </text:span><text:span text:style-name="Footnote_20_Text"><text:s/>antea esse vocatam.</text:span></text:p></text:note-body></text:note></text:span><text:span text:style-name="Verse_20_Number_20_Prespace"> </text:span><text:span text:style-name="Verse_20_Number">7</text:span><text:span text:style-name="Verse_20_Number_20_Postspace"> </text:span><text:span text:style-name="Verse_20_Text">Ædificavitque ibi altare, et appellavit nomen loci illius, Domus Dei: ibi enim apparuit ei Deus cum fugeret fratrem suum.</text:span><text:span text:style-name="Verse_20_Number_20_Prespace"> </text:span><text:span text:style-name="Verse_20_Number">8</text:span><text:span text:style-name="Verse_20_Number_20_Postspace"> </text:span><text:span text:style-name="Verse_20_Text">Eodem tempore mortua est Debora nutrix Rebeccæ, et sepulta est ad radices Bethel subter quercum: vocatumque est nomen loci illius, Quercus fletus.</text:span><text:span text:style-name="Verse_20_Number_20_Prespace"> </text:span><text:span text:style-name="Verse_20_Number">9</text:span><text:span text:style-name="Verse_20_Number_20_Postspace"> </text:span><text:span text:style-name="Verse_20_Text">Apparuit autem iterum Deus Jacob postquam reversus est de Mesopotamia Syriæ, benedixitque ei</text:span><text:span text:style-name="Verse_20_Number_20_Prespace"> </text:span><text:span text:style-name="Verse_20_Number">10</text:span><text:span text:style-name="Verse_20_Number_20_Postspace"> </text:span><text:span text:style-name="Verse_20_Text">dicens: Non vocaberis ultra Jacob, sed Israël erit nomen tuum. Et appellavit eum Israël,</text:span><text:span text:style-name="Verse_20_Text"><text:note text:id="ftn385" text:note-class="footnote"><text:note-citation>386</text:note-citation><text:note-body><text:p text:style-name="Bible_20_Footnote"><text:span text:style-name="Footnote_20_Origin">35.10 <text:s/></text:span><text:span text:style-name="Footnote_20_Keyword">Non vocaberis ultra, </text:span><text:span text:style-name="Footnote_20_Text"><text:s/>etc. AUG. Quæritur cum semel dictum sit, </text:span><text:span text:style-name="Footnote_20_Keyword">Non vocaberis ultra Jacob, </text:span><text:span text:style-name="Footnote_20_Text"><text:s/>etc., cur legatur postea Jacob vocatus? Sed hoc nomen ad illam pertinet promissionem, in qua videtur Deus quomodo non est antea patribus visus, ubi non erit nomen vetus: quia nihil remanebit hic in ipso corpore vetustatis, et visio Dei summum præmium erit. HIERON. </text:span><text:span text:style-name="Footnote_20_Keyword">Non vocaberis ultra Jacob, </text:span><text:span text:style-name="Footnote_20_Text"><text:s/>etc. Nondum enim ab angelo nomen ei imponitur, sed imponendum a Deo prædicitur. Quod igitur illuc futurum promittitur, hic expletum docetur.</text:span></text:p></text:note-body></text:note></text:span><text:span text:style-name="Verse_20_Number_20_Prespace"> </text:span><text:span text:style-name="Verse_20_Number">11</text:span><text:span text:style-name="Verse_20_Number_20_Postspace"> </text:span><text:span text:style-name="Verse_20_Text">dixitque ei: Ego Deus omnipotens: cresce, et multiplicare: gentes et populi nationum ex te erunt, reges de lumbis tuis egredientur,</text:span><text:span text:style-name="Verse_20_Text"><text:note text:id="ftn386" text:note-class="footnote"><text:note-citation>387</text:note-citation><text:note-body><text:p text:style-name="Bible_20_Footnote"><text:span text:style-name="Footnote_20_Origin">35.11 <text:s/></text:span><text:span text:style-name="Footnote_20_Keyword">Cresce et multiplicare. </text:span><text:span text:style-name="Footnote_20_Text"><text:s/>Moraliter. Hæc promissio ad spirituale semen Jacob pertinet, sicut jam ante de Abraham dictum est. Omnes enim qui supplantant vitia, et veterem hominem cum actibus suis deponunt, et mentis oculos ad Deum intendunt, recte ad Jacob pertinent, cujus fidem et actus imitantur. </text:span><text:span text:style-name="Footnote_20_Keyword">Regesque de lumbis ejus egredientur, </text:span><text:span text:style-name="Footnote_20_Text"><text:s/>id est, sancti qui secundum voluntatem Dei se et subditos vere regunt: de cujus semine spirituali, id est imitatione fidei, in bonis operibus fecundantur.</text:span></text:p></text:note-body></text:note></text:span><text:span text:style-name="Verse_20_Number_20_Prespace"> </text:span><text:span text:style-name="Verse_20_Number">12</text:span><text:span text:style-name="Verse_20_Number_20_Postspace"> </text:span><text:span text:style-name="Verse_20_Text">terramque quam dedi Abraham et Isaac, dabo tibi et semini tuo post te.</text:span><text:span text:style-name="Verse_20_Number_20_Prespace"> </text:span><text:span text:style-name="Verse_20_Number">13</text:span><text:span text:style-name="Verse_20_Number_20_Postspace"> </text:span><text:span text:style-name="Verse_20_Text">Et recessit ab eo.</text:span><text:span text:style-name="Verse_20_Number_20_Prespace"> </text:span><text:span text:style-name="Verse_20_Number">14</text:span><text:span text:style-name="Verse_20_Number_20_Postspace"> </text:span><text:span text:style-name="Verse_20_Text">Ille vero erexit titulum lapideum in loco quo locutus fuerat ei Deus: libans super eum libamina, et effundens oleum:</text:span><text:span text:style-name="Verse_20_Text"><text:note text:id="ftn387" text:note-class="footnote"><text:note-citation>388</text:note-citation><text:note-body><text:p text:style-name="Bible_20_Footnote"><text:span text:style-name="Footnote_20_Origin">35.14 <text:s/></text:span><text:span text:style-name="Footnote_20_Keyword">Ille vero erexit titulum lapideum in loco quo locutus fuerat, </text:span><text:span text:style-name="Footnote_20_Text"><text:s/>etc. AUG. Factum est iterum hoc in loco quod antea factum fuerat; vel memoratum hic quod ante fuerat factum. Sed quodlibet horum sit, super lapidem libavit Jacob, non lapidi. Non ergo sicut idololatræ solent aras ante lapidem constituere, et tanquam Deo lapidi libare.</text:span></text:p></text:note-body></text:note></text:span><text:span text:style-name="Verse_20_Number_20_Prespace"> </text:span><text:span text:style-name="Verse_20_Number">15</text:span><text:span text:style-name="Verse_20_Number_20_Postspace"> </text:span><text:span text:style-name="Verse_20_Text">vocansque nomen loci illius Bethel.</text:span><text:span text:style-name="Verse_20_Number_20_Prespace"> </text:span><text:span text:style-name="Verse_20_Number">16</text:span><text:span text:style-name="Verse_20_Number_20_Postspace"> </text:span><text:span text:style-name="Verse_20_Text">Egressus autem inde, venit verno tempore ad terram quæ ducit Ephratam: in qua cum parturiret Rachel,</text:span><text:span text:style-name="Verse_20_Text"><text:note text:id="ftn388" text:note-class="footnote"><text:note-citation>389</text:note-citation><text:note-body><text:p text:style-name="Bible_20_Footnote"><text:span text:style-name="Footnote_20_Origin">35.16 <text:s/></text:span><text:span text:style-name="Footnote_20_Keyword">Ephratam. </text:span><text:span text:style-name="Footnote_20_Text"><text:s/>HIERON. Ephrata et Bethleem unius urbis vocabulum est, sub interpretatione consimili. Interpretatur enim </text:span><text:span text:style-name="Footnote_20_Keyword">frugifera</text:span><text:span text:style-name="Footnote_20_Text"> et </text:span><text:span text:style-name="Footnote_20_Keyword">domus panis, </text:span><text:span text:style-name="Footnote_20_Text"><text:s/>propter panem qui de cœlo descendit.</text:span></text:p></text:note-body></text:note></text:span><text:span text:style-name="Verse_20_Number_20_Prespace"> </text:span><text:span text:style-name="Verse_20_Number">17</text:span><text:span text:style-name="Verse_20_Number_20_Postspace"> </text:span><text:span text:style-name="Verse_20_Text">ob difficultatem partus periclitari cœpit. Dixitque ei obstetrix: Noli timere, quia et hunc habebis filium.</text:span><text:span text:style-name="Verse_20_Number_20_Prespace"> </text:span><text:span text:style-name="Verse_20_Number">18</text:span><text:span text:style-name="Verse_20_Number_20_Postspace"> </text:span><text:span text:style-name="Verse_20_Text">Egrediente autem anima præ dolore, et imminente jam morte, vocavit nomen filii sui Benomi, id est, Filius doloris mei: pater vero appellavit eum Benjamin, id est, Filius dextræ.</text:span><text:span text:style-name="Verse_20_Text"><text:note text:id="ftn389" text:note-class="footnote"><text:note-citation>390</text:note-citation><text:note-body><text:p text:style-name="Bible_20_Footnote"><text:span text:style-name="Footnote_20_Origin">35.18 <text:s/></text:span><text:span text:style-name="Footnote_20_Keyword">Egrediente autem, </text:span><text:span text:style-name="Footnote_20_Text"><text:s/>etc. ISID. Quid sibi vult quod eumdem Bennoni Rachel, cum pareret, vocavit </text:span><text:span text:style-name="Footnote_20_Keyword">filium doloris mei? </text:span><text:span text:style-name="Footnote_20_Text"><text:s/>Nisi futurum ex ea tribu Paulum, qui affligeret filios Ecclesiæ tempore persecutionis suæ? Aliter per Benjamin terrestris Hierusalem figuratur, quæ est in tribu Benjamin: cujus populus gravi dolore matrem afficit fundendo sanguinem prophetarum, et in necem Christi clamando: </text:span><text:span text:style-name="Footnote_20_Keyword">Sanguis ejus super nos, et super filios nostros</text:span><text:span text:style-name="Footnote_20_Text"> Matth. 27. </text:span><text:span text:style-name="Footnote_20_Keyword">Et factum est cum dimitteret animam. </text:span><text:span text:style-name="Footnote_20_Text"><text:s/>HIERON. Siquidem moriebatur, </text:span><text:span text:style-name="Footnote_20_Keyword">vocavit nomen ejus, filius doloris mei: pater vero ejus vocavit nomen ejus Benjamin. </text:span><text:span text:style-name="Footnote_20_Text"><text:s/>In Hebræo similitudo nominis resonat, </text:span><text:span text:style-name="Footnote_20_Keyword">filius enim doloris mei, </text:span><text:span text:style-name="Footnote_20_Text"><text:s/>quod nomen moriens mater imposuit, dicitur </text:span><text:span text:style-name="Footnote_20_Keyword">Bennoni. Filius vero dextræ, </text:span><text:span text:style-name="Footnote_20_Text"><text:s/>id est virtutis, quod Jacob mutavit, dicitur </text:span><text:span text:style-name="Footnote_20_Keyword">Benjamin. </text:span><text:span text:style-name="Footnote_20_Text"><text:s/>Unde errant qui putant Benjamin </text:span><text:span text:style-name="Footnote_20_Keyword">filium dierum</text:span><text:span text:style-name="Footnote_20_Text"> interpretari: dextera enim dicitur </text:span><text:span text:style-name="Footnote_20_Keyword">iamin, </text:span><text:span text:style-name="Footnote_20_Text"><text:s/>et finitur in </text:span><text:span text:style-name="Footnote_20_Keyword">n; </text:span><text:span text:style-name="Footnote_20_Text"><text:s/>dies vero appellatur </text:span><text:span text:style-name="Footnote_20_Keyword">iamim, </text:span><text:span text:style-name="Footnote_20_Text"><text:s/>et terminatur in </text:span><text:span text:style-name="Footnote_20_Keyword">m.</text:span></text:p></text:note-body></text:note></text:span><text:span text:style-name="Verse_20_Number_20_Prespace"> </text:span><text:span text:style-name="Verse_20_Number">19</text:span><text:span text:style-name="Verse_20_Number_20_Postspace"> </text:span><text:span text:style-name="Verse_20_Text">Mortua est </text:span><text:soft-page-break/><text:span text:style-name="Verse_20_Text">ergo Rachel, et sepulta est in via quæ ducit Ephratam, hæc est Bethlehem.</text:span><text:span text:style-name="Verse_20_Number_20_Prespace"> </text:span><text:span text:style-name="Verse_20_Number">20</text:span><text:span text:style-name="Verse_20_Number_20_Postspace"> </text:span><text:span text:style-name="Verse_20_Text">Erexitque Jacob titulum super sepulchrum ejus: hic est titulus monumenti Rachel, usque in præsentem diem.</text:span><text:span text:style-name="Verse_20_Number_20_Prespace"> </text:span><text:span text:style-name="Verse_20_Number">21</text:span><text:span text:style-name="Verse_20_Number_20_Postspace"> </text:span><text:span text:style-name="Verse_20_Text">Egressus inde, fixit tabernaculum trans Turrem gregis.</text:span><text:span text:style-name="Verse_20_Text"><text:note text:id="ftn390" text:note-class="footnote"><text:note-citation>391</text:note-citation><text:note-body><text:p text:style-name="Bible_20_Footnote"><text:span text:style-name="Footnote_20_Origin">35.21 <text:s/></text:span><text:span text:style-name="Footnote_20_Keyword">Egressus inde, </text:span><text:span text:style-name="Footnote_20_Text"><text:s/>etc. HIERON. Hunc locum volunt esse Hebræi, etc., usque ad vel quod verius est quodam vaticinio futurum jam tunc mysterium monstrabatur.</text:span></text:p></text:note-body></text:note></text:span><text:span text:style-name="Verse_20_Number_20_Prespace"> </text:span><text:span text:style-name="Verse_20_Number">22</text:span><text:span text:style-name="Verse_20_Number_20_Postspace"> </text:span><text:span text:style-name="Verse_20_Text">Cumque habitaret in illa regione, abiit Ruben, et dormivit cum Bala concubina patris sui: quod illum minime latuit. Erant autem filii Jacob duodecim.</text:span><text:span text:style-name="Verse_20_Text"><text:note text:id="ftn391" text:note-class="footnote"><text:note-citation>392</text:note-citation><text:note-body><text:p text:style-name="Bible_20_Footnote"><text:span text:style-name="Footnote_20_Origin">35.22 <text:s/></text:span><text:span text:style-name="Footnote_20_Keyword">Abiit Ruben, </text:span><text:span text:style-name="Footnote_20_Text"><text:s/>etc. ISID. Allegorice. Hoc crimen non scriberetur, nisi futura populi perversitas pronuntiaretur: quamvis in illo esset flagitium, in Scripturis est prophetia futurorum, quia per Ruben primogenitus populus Isræl figuratur: qui thorum concubinæ polluit, id est legem Veteris Testamenti prævaricando maculavit. Quod autem concubina Vetus Testamentum significaverit, Paulus ostendit dicens, Gal. 4: </text:span><text:span text:style-name="Footnote_20_Keyword">Abraham duos filios habuit, unum de ancilla, et alterum de libera, </text:span><text:span text:style-name="Footnote_20_Text"><text:s/>etc. </text:span><text:span text:style-name="Footnote_20_Keyword">Erant autem, </text:span><text:span text:style-name="Footnote_20_Text"><text:s/>etc. AUG. Quæritur quomodo hoc verum sit, etc., usque ad quam ut per synecdochen accipiatur.</text:span></text:p></text:note-body></text:note></text:span><text:span text:style-name="Verse_20_Number_20_Prespace"> </text:span><text:span text:style-name="Verse_20_Number">23</text:span><text:span text:style-name="Verse_20_Number_20_Postspace"> </text:span><text:span text:style-name="Verse_20_Text">Filii Liæ: primogenitus Ruben, et Simeon, et Levi, et Judas, et Issachar, et Zabulon.</text:span><text:span text:style-name="Verse_20_Number_20_Prespace"> </text:span><text:span text:style-name="Verse_20_Number">24</text:span><text:span text:style-name="Verse_20_Number_20_Postspace"> </text:span><text:span text:style-name="Verse_20_Text">Filii Rachel: Joseph et Benjamin.</text:span><text:span text:style-name="Verse_20_Number_20_Prespace"> </text:span><text:span text:style-name="Verse_20_Number">25</text:span><text:span text:style-name="Verse_20_Number_20_Postspace"> </text:span><text:span text:style-name="Verse_20_Text">Filii Balæ ancillæ Rachelis: Dan et Nephthali.</text:span><text:span text:style-name="Verse_20_Number_20_Prespace"> </text:span><text:span text:style-name="Verse_20_Number">26</text:span><text:span text:style-name="Verse_20_Number_20_Postspace"> </text:span><text:span text:style-name="Verse_20_Text">Filii Zelphæ ancillæ Liæ: Gad et Aser: hi sunt filii Jacob, qui nati sunt ei in Mesopotamia Syriæ.</text:span><text:span text:style-name="Verse_20_Number_20_Prespace"> </text:span><text:span text:style-name="Verse_20_Number">27</text:span><text:span text:style-name="Verse_20_Number_20_Postspace"> </text:span><text:span text:style-name="Verse_20_Text">Venit etiam ad Isaac patrem suum in Mambre, civitatem Arbee, hæc est Hebron, in qua peregrinatus est Abraham et Isaac.</text:span><text:span text:style-name="Verse_20_Text"><text:note text:id="ftn392" text:note-class="footnote"><text:note-citation>393</text:note-citation><text:note-body><text:p text:style-name="Bible_20_Footnote"><text:span text:style-name="Footnote_20_Origin">35.27 <text:s/></text:span><text:span text:style-name="Footnote_20_Keyword">Civitatem Arbee. </text:span><text:span text:style-name="Footnote_20_Text"><text:s/>HIERON. Pro </text:span><text:span text:style-name="Footnote_20_Keyword">Arbee</text:span><text:span text:style-name="Footnote_20_Text"> in LXX </text:span><text:span text:style-name="Footnote_20_Keyword">campum</text:span><text:span text:style-name="Footnote_20_Text"> habetur, cum Hebron in monte sit. Eadem autem civitas antiquitus Mambre ab amico Abrahæ dicta est. </text:span><text:span text:style-name="Footnote_20_Keyword">Civitatem Arbee, </text:span><text:span text:style-name="Footnote_20_Text"><text:s/>etc. Angelorum vel sanctarum animarum, quibus est appositus, nulla remanente sollicitudine tentationum, vel periculo peccatorum.</text:span></text:p></text:note-body></text:note></text:span><text:span text:style-name="Verse_20_Number_20_Prespace"> </text:span><text:span text:style-name="Verse_20_Number">28</text:span><text:span text:style-name="Verse_20_Number_20_Postspace"> </text:span><text:span text:style-name="Verse_20_Text">Et completi sunt dies Isaac centum octoginta annorum.</text:span><text:span text:style-name="Verse_20_Number_20_Prespace"> </text:span><text:span text:style-name="Verse_20_Number">29</text:span><text:span text:style-name="Verse_20_Number_20_Postspace"> </text:span><text:span text:style-name="Verse_20_Text">Consumptusque ætate mortuus est: et appositus est populo suo senex et plenus dierum: et sepelierunt eum Esau et Jacob filii sui.</text:span></text:p>
        <text:p text:style-name="Prose_20_Paragraph"><text:span text:style-name="Chapter_20_Number">36</text:span><text:span text:style-name="Chapter_20_Number_20_Postspace"> </text:span><text:span text:style-name="Verse_20_Text">Hæ sunt autem generationes Esau, ipse est Edom.</text:span><text:span text:style-name="Verse_20_Number_20_Prespace"> </text:span><text:span text:style-name="Verse_20_Number">2</text:span><text:span text:style-name="Verse_20_Number_20_Postspace"> </text:span><text:span text:style-name="Verse_20_Text">Esau accepit uxores de filiabus Chanaan: Ada filiam Elon Hethæi, et Oolibama filiam Anæ filiæ Sebeon Hevæi:</text:span><text:span text:style-name="Verse_20_Number_20_Prespace"> </text:span><text:span text:style-name="Verse_20_Number">3</text:span><text:span text:style-name="Verse_20_Number_20_Postspace"> </text:span><text:span text:style-name="Verse_20_Text">Basemath quoque filiam Ismaël sororem Nabaioth.</text:span><text:span text:style-name="Verse_20_Number_20_Prespace"> </text:span><text:span text:style-name="Verse_20_Number">4</text:span><text:span text:style-name="Verse_20_Number_20_Postspace"> </text:span><text:span text:style-name="Verse_20_Text">Peperit autem Ada Eliphaz: Basemath genuit Rahuel:</text:span><text:span text:style-name="Verse_20_Number_20_Prespace"> </text:span><text:span text:style-name="Verse_20_Number">5</text:span><text:span text:style-name="Verse_20_Number_20_Postspace"> </text:span><text:span text:style-name="Verse_20_Text">Oolibama genuit Jehus et Ihelon et Core. Hi filii Esau qui nati sunt ei in terra Chanaan.</text:span><text:span text:style-name="Verse_20_Number_20_Prespace"> </text:span><text:span text:style-name="Verse_20_Number">6</text:span><text:span text:style-name="Verse_20_Number_20_Postspace"> </text:span><text:span text:style-name="Verse_20_Text">Tulit autem Esau uxores suas et filios et filias, et omnem animam domus suæ, et substantiam, et pecora, et cuncta quæ habere poterat in terra Chanaan: et abiit in alteram regionem, recessitque a fratre suo Jacob.</text:span><text:span text:style-name="Verse_20_Text"><text:note text:id="ftn393" text:note-class="footnote"><text:note-citation>394</text:note-citation><text:note-body><text:p text:style-name="Bible_20_Footnote"><text:span text:style-name="Footnote_20_Origin">36.6 <text:s/></text:span><text:span text:style-name="Footnote_20_Keyword">Abiit in alteram regionem. </text:span><text:span text:style-name="Footnote_20_Text"><text:s/>STRAB Quæri potest cur Esau post mortem patris dicatur abiisse in Seir, et recessisse a fratre, cum jam quando venit Jacob, in Seir dicatur habitasse? Sed fieri potuit ut Jacob fugiente in Mesopotamiam, Esau, dolore præreptæ benedictionis, a parente recesserit, et habitaverit in Seir viginti annis quibus Jacob abfuit. Cui reverso conciliatus, rursus de Seir reversus, cum fratre suo, donec pater viveret habitavit: quo mortuo, a fratre recessit, quia divites erant, et simul habitare non poterant.</text:span></text:p></text:note-body></text:note></text:span><text:span text:style-name="Verse_20_Number_20_Prespace"> </text:span><text:span text:style-name="Verse_20_Number">7</text:span><text:span text:style-name="Verse_20_Number_20_Postspace"> </text:span><text:span text:style-name="Verse_20_Text">Divites enim erant valde, et simul habitare non poterant: nec sustinebat eos terra peregrinationis eorum præ multitudine gregum.</text:span><text:span text:style-name="Verse_20_Number_20_Prespace"> </text:span><text:span text:style-name="Verse_20_Number">8</text:span><text:span text:style-name="Verse_20_Number_20_Postspace"> </text:span><text:span text:style-name="Verse_20_Text">Habitavitque Esau in monte Seir, ipse est Edom.</text:span><text:span text:style-name="Verse_20_Number_20_Prespace"> </text:span><text:span text:style-name="Verse_20_Number">9</text:span><text:span text:style-name="Verse_20_Number_20_Postspace"> </text:span><text:span text:style-name="Verse_20_Text">Hæ autem sunt generationes Esau patris Edom in monte Seir,</text:span><text:span text:style-name="Verse_20_Number_20_Prespace"> </text:span><text:span text:style-name="Verse_20_Number">10</text:span><text:span text:style-name="Verse_20_Number_20_Postspace"> </text:span><text:span text:style-name="Verse_20_Text">et hæc nomina filiorum ejus: Eliphaz filius Ada uxoris Esau: Rahuel quoque filius Basemath uxoris ejus.</text:span><text:span text:style-name="Verse_20_Number_20_Prespace"> </text:span><text:span text:style-name="Verse_20_Number">11</text:span><text:span text:style-name="Verse_20_Number_20_Postspace"> </text:span><text:span text:style-name="Verse_20_Text">Fueruntque Eliphaz filii: Theman, Omar, Sepho, et Gatham, et Cenez.</text:span><text:span text:style-name="Verse_20_Number_20_Prespace"> </text:span><text:span text:style-name="Verse_20_Number">12</text:span><text:span text:style-name="Verse_20_Number_20_Postspace"> </text:span><text:span text:style-name="Verse_20_Text">Erat autem Thamna concubina Eliphaz filii Esau: quæ peperit ei Amalech. Hi sunt filii Ada uxoris Esau.</text:span><text:span text:style-name="Verse_20_Number_20_Prespace"> </text:span><text:span text:style-name="Verse_20_Number">13</text:span><text:span text:style-name="Verse_20_Number_20_Postspace"> </text:span><text:span text:style-name="Verse_20_Text">Filii autem Rahuel: Nahath et Zara, Samma et Meza: hi filii Basemath uxoris Esau.</text:span><text:span text:style-name="Verse_20_Number_20_Prespace"> </text:span><text:span text:style-name="Verse_20_Number">14</text:span><text:span text:style-name="Verse_20_Number_20_Postspace"> </text:span><text:span text:style-name="Verse_20_Text">Isti quoque erant filii Oolibama filiæ Anæ filiæ Sebeon, uxoris Esau, quos genuit ei, Jehus et Ihelon et Core.</text:span><text:span text:style-name="Verse_20_Number_20_Prespace"> </text:span><text:span text:style-name="Verse_20_Number">15</text:span><text:span text:style-name="Verse_20_Number_20_Postspace"> </text:span><text:span text:style-name="Verse_20_Text">Hi duces filiorum Esau: filii Eliphaz primogeniti Esau: dux Theman, dux Omra, dux Sepho, dux Cenez,</text:span><text:span text:style-name="Verse_20_Number_20_Prespace"> </text:span><text:span text:style-name="Verse_20_Number">16</text:span><text:span text:style-name="Verse_20_Number_20_Postspace"> </text:span><text:span text:style-name="Verse_20_Text">dux Core, dux Gathan, dux Amalech. Hi filii Eliphaz in terra Edom, et hi filii Ada.</text:span><text:span text:style-name="Verse_20_Number_20_Prespace"> </text:span><text:span text:style-name="Verse_20_Number">17</text:span><text:span text:style-name="Verse_20_Number_20_Postspace"> </text:span><text:span text:style-name="Verse_20_Text">Hi quoque filii Rahuel filii Esau: dux Nahath, dux Zara, dux Samma, dux Meza: hi autem duces Rahuel in terra Edom: isti filii Basemath uxoris </text:span><text:soft-page-break/><text:span text:style-name="Verse_20_Text">Esau.</text:span><text:span text:style-name="Verse_20_Number_20_Prespace"> </text:span><text:span text:style-name="Verse_20_Number">18</text:span><text:span text:style-name="Verse_20_Number_20_Postspace"> </text:span><text:span text:style-name="Verse_20_Text">Hi autem filii Oolibama uxoris Esau: dux Jehus, dux Ihelon, dux Core: hi duces Oolibama filiæ Anæ uxoris Esau.</text:span><text:span text:style-name="Verse_20_Number_20_Prespace"> </text:span><text:span text:style-name="Verse_20_Number">19</text:span><text:span text:style-name="Verse_20_Number_20_Postspace"> </text:span><text:span text:style-name="Verse_20_Text">Isti sunt filii Esau, et hi duces eorum: ipse est Edom.</text:span><text:span text:style-name="Verse_20_Number_20_Prespace"> </text:span><text:span text:style-name="Verse_20_Number">20</text:span><text:span text:style-name="Verse_20_Number_20_Postspace"> </text:span><text:span text:style-name="Verse_20_Text">Isti sunt filii Seir Horræi, habitatores terræ: Lotan, et Sobal, et Sebeon, et Ana,</text:span><text:span text:style-name="Verse_20_Text"><text:note text:id="ftn394" text:note-class="footnote"><text:note-citation>395</text:note-citation><text:note-body><text:p text:style-name="Bible_20_Footnote"><text:span text:style-name="Footnote_20_Origin">36.20 <text:s/></text:span><text:span text:style-name="Footnote_20_Keyword">Isti filii Seir, </text:span><text:span text:style-name="Footnote_20_Text"><text:s/>etc. HIERON. in Q. Hebr. tom. 3 Postquam enumeravit filios Esau, altius repetit qui ante Esau in terra Edom principes exstiterunt ex genere Horræorum, qui </text:span><text:span text:style-name="Footnote_20_Keyword">liberi</text:span><text:span text:style-name="Footnote_20_Text"> interpretantur. In Deuteronomio manifestius scribitur quomodo venerunt filii Esau, et interfectis Horræis terram eorum hæreditaverunt. </text:span><text:span text:style-name="Footnote_20_Keyword">Filii Seir, </text:span><text:span text:style-name="Footnote_20_Text"><text:s/>etc. STRAB. Id est </text:span><text:span text:style-name="Footnote_20_Keyword">liberi</text:span><text:span text:style-name="Footnote_20_Text"> qui, sicut in Paralipomenis legitur, primo habitaverunt in monte Seir; quibus expulsis. Idumæi habitaverunt pro illis.</text:span></text:p></text:note-body></text:note></text:span><text:span text:style-name="Verse_20_Number_20_Prespace"> </text:span><text:span text:style-name="Verse_20_Number">21</text:span><text:span text:style-name="Verse_20_Number_20_Postspace"> </text:span><text:span text:style-name="Verse_20_Text">et Dison, et Eser, et Disan: hi duces Horræi, filii Seir in terra Edom.</text:span><text:span text:style-name="Verse_20_Number_20_Prespace"> </text:span><text:span text:style-name="Verse_20_Number">22</text:span><text:span text:style-name="Verse_20_Number_20_Postspace"> </text:span><text:span text:style-name="Verse_20_Text">Facti sunt autem filii Lotan: Hori et Heman. Erat autem soror Lotan, Thamna.</text:span><text:span text:style-name="Verse_20_Text"><text:note text:id="ftn395" text:note-class="footnote"><text:note-citation>396</text:note-citation><text:note-body><text:p text:style-name="Bible_20_Footnote"><text:span text:style-name="Footnote_20_Origin">36.22 <text:s/></text:span><text:span text:style-name="Footnote_20_Keyword">Erat autem soror, </text:span><text:span text:style-name="Footnote_20_Text"><text:s/>etc. HIER. Hæc est Thamna, de qua supra dictum est: Et Thamna erat concubina Eliphaz, primogeniti Esau, etc. Ideo Horræorum recordatur, quia primogenitus filiorum Esau ex filiabus eorum accepit concubinam. Quia autem dicitur Theman, et Cenez, et Amalec, et reliqua, sciamus postea regionibus et gentibus Idumæorum ex his vocabula imposita.</text:span></text:p></text:note-body></text:note></text:span><text:span text:style-name="Verse_20_Number_20_Prespace"> </text:span><text:span text:style-name="Verse_20_Number">23</text:span><text:span text:style-name="Verse_20_Number_20_Postspace"> </text:span><text:span text:style-name="Verse_20_Text">Et isti filii Sobal: Alvan et Manahat et Ebal, et Sepho et Onam.</text:span><text:span text:style-name="Verse_20_Number_20_Prespace"> </text:span><text:span text:style-name="Verse_20_Number">24</text:span><text:span text:style-name="Verse_20_Number_20_Postspace"> </text:span><text:span text:style-name="Verse_20_Text">Et hi filii Sebeon: Aja et Ana. Iste est Ana qui invenit aquas calidas in solitudine, cum pasceret asinos Sebeon patris sui:</text:span><text:span text:style-name="Verse_20_Text"><text:note text:id="ftn396" text:note-class="footnote"><text:note-citation>397</text:note-citation><text:note-body><text:p text:style-name="Bible_20_Footnote"><text:span text:style-name="Footnote_20_Origin">36.24 <text:s/></text:span><text:span text:style-name="Footnote_20_Keyword">Iste est Ana. </text:span><text:span text:style-name="Footnote_20_Text"><text:s/>etc. STRAB. Quidam simpliciter aquas calidas hunc in deserto reperisse dicunt, quas vocamus thermas. </text:span><text:span text:style-name="Footnote_20_Keyword">Iste est Ana, </text:span><text:span text:style-name="Footnote_20_Text"><text:s/>etc. HIERON. Varia apud Hebræos de hoc capitulo disputantur, etc., usque ad ut muli contra naturam nascerentur.</text:span></text:p></text:note-body></text:note></text:span><text:span text:style-name="Verse_20_Number_20_Prespace"> </text:span><text:span text:style-name="Verse_20_Number">25</text:span><text:span text:style-name="Verse_20_Number_20_Postspace"> </text:span><text:span text:style-name="Verse_20_Text">habuitque filium Dison, et filiam Oolibama.</text:span><text:span text:style-name="Verse_20_Number_20_Prespace"> </text:span><text:span text:style-name="Verse_20_Number">26</text:span><text:span text:style-name="Verse_20_Number_20_Postspace"> </text:span><text:span text:style-name="Verse_20_Text">Et isti filii Dison: Hamdan, et Eseban, et Jethram, et Charan.</text:span><text:span text:style-name="Verse_20_Number_20_Prespace"> </text:span><text:span text:style-name="Verse_20_Number">27</text:span><text:span text:style-name="Verse_20_Number_20_Postspace"> </text:span><text:span text:style-name="Verse_20_Text">Hi quoque filii Eser: Balaan, et Zavan, et Acan.</text:span><text:span text:style-name="Verse_20_Number_20_Prespace"> </text:span><text:span text:style-name="Verse_20_Number">28</text:span><text:span text:style-name="Verse_20_Number_20_Postspace"> </text:span><text:span text:style-name="Verse_20_Text">Habuit autem filios Disan: Hus et Aram.</text:span><text:span text:style-name="Verse_20_Number_20_Prespace"> </text:span><text:span text:style-name="Verse_20_Number">29</text:span><text:span text:style-name="Verse_20_Number_20_Postspace"> </text:span><text:span text:style-name="Verse_20_Text">Hi duces Horræorum: dux Lotan, dux Sobal, dux Sebeon, dux Ana,</text:span><text:span text:style-name="Verse_20_Text"><text:note text:id="ftn397" text:note-class="footnote"><text:note-citation>398</text:note-citation><text:note-body><text:p text:style-name="Bible_20_Footnote"><text:span text:style-name="Footnote_20_Origin">36.29 <text:s/></text:span><text:span text:style-name="Footnote_20_Keyword">Isti duces. </text:span><text:span text:style-name="Footnote_20_Text"><text:s/>De præcedentibus ait, qui de Seir; non de his quos incipit numerare, qui de Esau sunt.</text:span></text:p></text:note-body></text:note></text:span><text:span text:style-name="Verse_20_Number_20_Prespace"> </text:span><text:span text:style-name="Verse_20_Number">30</text:span><text:span text:style-name="Verse_20_Number_20_Postspace"> </text:span><text:span text:style-name="Verse_20_Text">dux Dison, dux Eser, dux Disan: isti duces Horræorum qui imperaverunt in terra Seir.</text:span><text:span text:style-name="Verse_20_Number_20_Prespace"> </text:span><text:span text:style-name="Verse_20_Number">31</text:span><text:span text:style-name="Verse_20_Number_20_Postspace"> </text:span><text:span text:style-name="Verse_20_Text">Reges autem qui regnaverunt in terra Edom antequam haberent regem filii Israël, fuerunt hi:</text:span><text:span text:style-name="Verse_20_Text"><text:note text:id="ftn398" text:note-class="footnote"><text:note-citation>399</text:note-citation><text:note-body><text:p text:style-name="Bible_20_Footnote"><text:span text:style-name="Footnote_20_Origin">36.31 <text:s/></text:span><text:span text:style-name="Footnote_20_Keyword">Reges autem. </text:span><text:span text:style-name="Footnote_20_Text"><text:s/>Sciendum quod non omnes reges commemorat qui fuerunt antequam haberent reges filii Ismæl, quorum primus Saul, sed hos omnes tantum qui regnaverunt antequam moreretur Moses. </text:span><text:span text:style-name="Footnote_20_Keyword">Reges autem. </text:span><text:span text:style-name="Footnote_20_Text"><text:s/>Secundum tempus quo vivebat scriptor commemorat, cum autem Seir, qui istos genuit, ibi habitaret, nondum veniente Esau in terram illam, ab eo vocabatur terra Edom. AUG., Q. in Gen., t. 3 Non mirum quod numerantibus ab Abraham per Esau patrem gentis Edom, etc., usque ad in illo enim ordine ubi plures numerantur, citius mortui sunt, quam hic ubi pauciores. </text:span><text:span text:style-name="Footnote_20_Keyword">Husan. </text:span><text:span text:style-name="Footnote_20_Text"><text:s/>HIER. Quem quidam suspicantur esse Job, ut in fine voluminis ipsius additum est; sed Hebræi asserunt eum de stirpe Nachor generatum, ut jam supra dictum est.</text:span></text:p></text:note-body></text:note></text:span><text:span text:style-name="Verse_20_Number_20_Prespace"> </text:span><text:span text:style-name="Verse_20_Number">32</text:span><text:span text:style-name="Verse_20_Number_20_Postspace"> </text:span><text:span text:style-name="Verse_20_Text">Bela filius Beor, nomenque urbis ejus Denaba.</text:span><text:span text:style-name="Verse_20_Number_20_Prespace"> </text:span><text:span text:style-name="Verse_20_Number">33</text:span><text:span text:style-name="Verse_20_Number_20_Postspace"> </text:span><text:span text:style-name="Verse_20_Text">Mortuus est autem Bela, et regnavit pro eo Jobab filius Zaræ de Bosra.</text:span><text:span text:style-name="Verse_20_Number_20_Prespace"> </text:span><text:span text:style-name="Verse_20_Number">34</text:span><text:span text:style-name="Verse_20_Number_20_Postspace"> </text:span><text:span text:style-name="Verse_20_Text">Cumque mortuus esset Jobab, regnavit pro eo Husam de terra Themanorum.</text:span><text:span text:style-name="Verse_20_Number_20_Prespace"> </text:span><text:span text:style-name="Verse_20_Number">35</text:span><text:span text:style-name="Verse_20_Number_20_Postspace"> </text:span><text:span text:style-name="Verse_20_Text">Hoc quoque mortuo, regnavit pro eo Adad filius Badad, qui percussit Madian in regione Moab: et nomen urbis ejus Avith.</text:span><text:span text:style-name="Verse_20_Number_20_Prespace"> </text:span><text:span text:style-name="Verse_20_Number">36</text:span><text:span text:style-name="Verse_20_Number_20_Postspace"> </text:span><text:span text:style-name="Verse_20_Text">Cumque mortuus esset Adad, regnavit pro eo Semla de Masreca.</text:span><text:span text:style-name="Verse_20_Number_20_Prespace"> </text:span><text:span text:style-name="Verse_20_Number">37</text:span><text:span text:style-name="Verse_20_Number_20_Postspace"> </text:span><text:span text:style-name="Verse_20_Text">Hoc quoque mortuo regnavit pro eo Saul de fluvio Rohoboth.</text:span><text:span text:style-name="Verse_20_Number_20_Prespace"> </text:span><text:span text:style-name="Verse_20_Number">38</text:span><text:span text:style-name="Verse_20_Number_20_Postspace"> </text:span><text:span text:style-name="Verse_20_Text">Cumque et hic obiisset, successit in regnum Balanan filius Achobor.</text:span><text:span text:style-name="Verse_20_Number_20_Prespace"> </text:span><text:span text:style-name="Verse_20_Number">39</text:span><text:span text:style-name="Verse_20_Number_20_Postspace"> </text:span><text:span text:style-name="Verse_20_Text">Isto quoque mortuo regnavit pro eo Adar, nomenque urbis ejus Phau: et appellabatur uxor ejus Meetabel, filia Matred filiæ Mezaab.</text:span><text:span text:style-name="Verse_20_Number_20_Prespace"> </text:span><text:span text:style-name="Verse_20_Number">40</text:span><text:span text:style-name="Verse_20_Number_20_Postspace"> </text:span><text:span text:style-name="Verse_20_Text">Hæc ergo nomina ducum Esau in cognationibus, et locis, et vocabulis suis: dux Thamna, dux Alva, dux Jetheth,</text:span><text:span text:style-name="Verse_20_Number_20_Prespace"> </text:span><text:span text:style-name="Verse_20_Number">41</text:span><text:span text:style-name="Verse_20_Number_20_Postspace"> </text:span><text:span text:style-name="Verse_20_Text">dux Oolibama, dux Ela, dux Phinon,</text:span><text:span text:style-name="Verse_20_Number_20_Prespace"> </text:span><text:span text:style-name="Verse_20_Number">42</text:span><text:span text:style-name="Verse_20_Number_20_Postspace"> </text:span><text:span text:style-name="Verse_20_Text">dux Cenez, dux Theman, dux Mabsar,</text:span><text:span text:style-name="Verse_20_Number_20_Prespace"> </text:span><text:span text:style-name="Verse_20_Number">43</text:span><text:span text:style-name="Verse_20_Number_20_Postspace"> </text:span><text:span text:style-name="Verse_20_Text">dux Magdiel, dux Hiram: hi duces Edom habitantes in terra imperii sui, ipse est Esau pater Idumæorum.</text:span></text:p>
        <text:p text:style-name="Prose_20_Paragraph"><text:span text:style-name="Chapter_20_Number">37</text:span><text:span text:style-name="Chapter_20_Number_20_Postspace"> </text:span><text:span text:style-name="Verse_20_Text">Habitavit autem Jacob in terra Chanaan, in qua pater suus peregrinatus est.</text:span><text:span text:style-name="Verse_20_Number_20_Prespace"> </text:span><text:span text:style-name="Verse_20_Number">2</text:span><text:span text:style-name="Verse_20_Number_20_Postspace"> </text:span><text:span text:style-name="Verse_20_Text">Et hæ sunt generationes ejus: Joseph cum sedecim esset annorum, pascebat gregem cum fratribus suis adhuc puer: et erat cum filiis Balæ et Zelphæ uxorum patris sui: accusavitque fratres suos apud patrem crimine pessimo.</text:span><text:span text:style-name="Verse_20_Text"><text:note text:id="ftn399" text:note-class="footnote"><text:note-citation>400</text:note-citation><text:note-body><text:p text:style-name="Bible_20_Footnote"><text:span text:style-name="Footnote_20_Origin">37.2 <text:s/></text:span><text:span text:style-name="Footnote_20_Keyword">Joseph cum sedecim esset annorum, </text:span><text:span text:style-name="Footnote_20_Text"><text:s/>etc., AUG. in Q. super Genesin. </text:span><text:span text:style-name="Footnote_20_Keyword">Historice. </text:span><text:span text:style-name="Footnote_20_Text"><text:s/>Quomodo poterit mors Isaac, etc., usque ad vivo tamen Isaac decem et septem annorum cœpit esse Joseph. </text:span><text:span text:style-name="Footnote_20_Keyword">Et erat cum filiis Balæ, </text:span><text:span text:style-name="Footnote_20_Text"><text:s/>etc. Joseph unus ex duodecim filiis Jacob, præ cæteris patri dilectus, Christum significavit, quem Deus Pater secundum carnem natum cæteris fratribus ex Abrahæ stirpe progenitis prætulit. Unde amabat eum Jacob, </text:span><text:span text:style-name="Footnote_20_Keyword">eo quod in senectute genuisset eum. </text:span><text:span text:style-name="Footnote_20_Text"><text:s/>Senescente enim mundo, Filius Dei de Virgine natus fuit, tanquam filius senectutis. </text:span><text:span text:style-name="Footnote_20_Keyword">Et erat cum, </text:span><text:span text:style-name="Footnote_20_Text"><text:s/>etc. In primitiva Ecclesia nec abjiciebat sibi adhærentes per prædicationem pseudoapostolorum, quos significant ancillæ Jacob, quos et noluit prohibere, cum in nomine ejus miracula facerent.</text:span></text:p></text:note-body></text:note></text:span><text:span text:style-name="Verse_20_Number_20_Prespace"> </text:span><text:span text:style-name="Verse_20_Number">3</text:span><text:span text:style-name="Verse_20_Number_20_Postspace"> </text:span><text:span text:style-name="Verse_20_Text">Israël autem </text:span><text:soft-page-break/><text:span text:style-name="Verse_20_Text">diligebat Joseph super omnes filios suos, eo quod in senectute genuisset eum: fecitque ei tunicam polymitam.</text:span><text:span text:style-name="Verse_20_Text"><text:note text:id="ftn400" text:note-class="footnote"><text:note-citation>401</text:note-citation><text:note-body><text:p text:style-name="Bible_20_Footnote"><text:span text:style-name="Footnote_20_Origin">37.3 <text:s/></text:span><text:span text:style-name="Footnote_20_Keyword">Fecitque ei tunicam polymitam. </text:span><text:span text:style-name="Footnote_20_Text"><text:s/>HIER. Pro </text:span><text:span text:style-name="Footnote_20_Keyword">tunica varia</text:span><text:span text:style-name="Footnote_20_Text"> Aquila interpretatus est, id est </text:span><text:span text:style-name="Footnote_20_Keyword">talarem, </text:span><text:span text:style-name="Footnote_20_Text"><text:s/>Symmachus </text:span><text:span text:style-name="Footnote_20_Keyword">manicatam, </text:span><text:span text:style-name="Footnote_20_Text"><text:s/>sive quod ad talos usque descenderet et manibus artificis mira esset varietate distincta, sive quod haberet manicas: antiqui enim magis colobiis, id est vestibus sine manicis utebantur. GREG., hom. XXV in Evang. Quia Joseph inter fratres usque ad finem vitæ justus perseverasse describitur, solus talarem tunicam habuisse perhibetur. Quid est talaris tunica, nisi actio consummata? Quasi enim protensa tunica talum corporis operuit, cum bona actio ante oculos Dei usque ad terminos vitæ nos regit. Unde Moyses caudam hostiæ offerri præcepit, ut opus bonum quod incipimus perseveranti fine compleamus.</text:span></text:p></text:note-body></text:note></text:span><text:span text:style-name="Verse_20_Number_20_Prespace"> </text:span><text:span text:style-name="Verse_20_Number">4</text:span><text:span text:style-name="Verse_20_Number_20_Postspace"> </text:span><text:span text:style-name="Verse_20_Text">Videntes autem fratres ejus quod a patre plus cunctis filiis amaretur, oderant eum, nec poterant ei quidquam pacifice loqui.</text:span><text:span text:style-name="Verse_20_Text"><text:note text:id="ftn401" text:note-class="footnote"><text:note-citation>402</text:note-citation><text:note-body><text:p text:style-name="Bible_20_Footnote"><text:span text:style-name="Footnote_20_Origin">37.4 <text:s/></text:span><text:span text:style-name="Footnote_20_Keyword">Videntes autem fratres ejus, </text:span><text:span text:style-name="Footnote_20_Text"><text:s/>etc. Fratres Christi secundum carnem Judæi, de quorum cognatione carnem suscepit. Sed quia videbant quod gratia virtutum in eo fiebat, quod testabatur Patris præcipuam dilectionem, invidebant, nec poterant ei quidquam pacifice loqui, et sæpius insidias tentabant, et Patremfamilias in Beelzebub principe dæmoniorum dæmonia ejicere blasphemabant. ISID. Hoc spiritualiter in Christo impletum est, etc., usque ad in stellarum figura.</text:span></text:p></text:note-body></text:note></text:span><text:span text:style-name="Verse_20_Number_20_Prespace"> </text:span><text:span text:style-name="Verse_20_Number">5</text:span><text:span text:style-name="Verse_20_Number_20_Postspace"> </text:span><text:span text:style-name="Verse_20_Text">Accidit quoque ut visum somnium referret fratribus suis: quæ causa majoris odii seminarium fuit.</text:span><text:span text:style-name="Verse_20_Number_20_Prespace"> </text:span><text:span text:style-name="Verse_20_Number">6</text:span><text:span text:style-name="Verse_20_Number_20_Postspace"> </text:span><text:span text:style-name="Verse_20_Text">Dixitque ad eos: Audite somnium meum quod vidi:</text:span><text:span text:style-name="Verse_20_Number_20_Prespace"> </text:span><text:span text:style-name="Verse_20_Number">7</text:span><text:span text:style-name="Verse_20_Number_20_Postspace"> </text:span><text:span text:style-name="Verse_20_Text">putabam nos ligare manipulos in agro: et quasi consurgere manipulum meum, et stare, vestrosque manipulos circumstantes adorare manipulum meum.</text:span><text:span text:style-name="Verse_20_Number_20_Prespace"> </text:span><text:span text:style-name="Verse_20_Number">8</text:span><text:span text:style-name="Verse_20_Number_20_Postspace"> </text:span><text:span text:style-name="Verse_20_Text">Responderunt fratres ejus: Numquid rex noster eris? aut subjiciemur ditioni tuæ? Hæc ergo causa somniorum atque sermonum, invidiæ et odii fomitem ministravit.</text:span><text:span text:style-name="Verse_20_Number_20_Prespace"> </text:span><text:span text:style-name="Verse_20_Number">9</text:span><text:span text:style-name="Verse_20_Number_20_Postspace"> </text:span><text:span text:style-name="Verse_20_Text">Aliud quoque vidit somnium, quod narrans fratribus, ait: Vidi per somnium, quasi solem, et lunam, et stellas undecim adorare me.</text:span><text:span text:style-name="Verse_20_Number_20_Prespace"> </text:span><text:span text:style-name="Verse_20_Number">10</text:span><text:span text:style-name="Verse_20_Number_20_Postspace"> </text:span><text:span text:style-name="Verse_20_Text">Quod cum patri suo, et fratribus retulisset, increpavit eum pater suus, et dixit: Quid sibi vult hoc somnium quod vidisti? num ego et mater tua, et fratres tui adorabimus te super terram?</text:span><text:span text:style-name="Verse_20_Text"><text:note text:id="ftn402" text:note-class="footnote"><text:note-citation>403</text:note-citation><text:note-body><text:p text:style-name="Bible_20_Footnote"><text:span text:style-name="Footnote_20_Origin">37.10 <text:s/></text:span><text:span text:style-name="Footnote_20_Keyword">Num ego, </text:span><text:span text:style-name="Footnote_20_Text"><text:s/>etc. Quæri potest secundum litteram quando a patre adoratus sit, qui per solem; et a matre, quæ per lunam designatur. Neque enim Jacob, quando descendit in Ægyptum, legitur adorasse eum: mater vero jam defuncta erat: sed ad allegoriam recurramus, quæ in Christo impletur.</text:span></text:p></text:note-body></text:note></text:span><text:span text:style-name="Verse_20_Number_20_Prespace"> </text:span><text:span text:style-name="Verse_20_Number">11</text:span><text:span text:style-name="Verse_20_Number_20_Postspace"> </text:span><text:span text:style-name="Verse_20_Text">Invidebant ei igitur fratres sui: pater vero rem tacitus considerabat.</text:span><text:span text:style-name="Verse_20_Number_20_Prespace"> </text:span><text:span text:style-name="Verse_20_Number">12</text:span><text:span text:style-name="Verse_20_Number_20_Postspace"> </text:span><text:span text:style-name="Verse_20_Text">Cumque fratres illius in pascendis gregibus patris morarentur in Sichem,</text:span><text:span text:style-name="Verse_20_Text"><text:note text:id="ftn403" text:note-class="footnote"><text:note-citation>404</text:note-citation><text:note-body><text:p text:style-name="Bible_20_Footnote"><text:span text:style-name="Footnote_20_Origin">37.12 <text:s/></text:span><text:span text:style-name="Footnote_20_Keyword">Cumque fratres illius, </text:span><text:span text:style-name="Footnote_20_Text"><text:s/>etc., </text:span><text:span text:style-name="Footnote_20_Keyword">in pascendis gregibus, usqueRenuntia mihi, </text:span><text:span text:style-name="Footnote_20_Text"><text:s/>etc. ISID. Jacob mittit filium ut de fratribus curam gereret; et Deus Pater Filium unigenitum, ut genus humanum peccatis languidum visitaret. Unde Galat. capite quarto: </text:span><text:span text:style-name="Footnote_20_Keyword">Misit Deus Filium suum in similitudinem carnis peccati. </text:span><text:span text:style-name="Footnote_20_Text"><text:s/>Missus est Joseph ut videret si cuncta prospera essent erga oves: et Christus ait Matthæi decimo quinto: </text:span><text:span text:style-name="Footnote_20_Keyword">Non veni nisi ad oves quæ perierant domus Isræl. In Dothaim. Defectionem. </text:span><text:span text:style-name="Footnote_20_Text"><text:s/>In grandi enim defectione erant, qui de fratricidio cogitabant. </text:span><text:span text:style-name="Footnote_20_Keyword">Ruben. </text:span><text:span text:style-name="Footnote_20_Text"><text:s/>Prævidens hoc sermo propheticus, quem Ruben significat qui interpretatur visio filii, propheticis comminationibus deterrebat, ut innocentes se servarent a sanguine Christi, fratris sui secundum carnem.</text:span></text:p></text:note-body></text:note></text:span><text:span text:style-name="Verse_20_Number_20_Prespace"> </text:span><text:span text:style-name="Verse_20_Number">13</text:span><text:span text:style-name="Verse_20_Number_20_Postspace"> </text:span><text:span text:style-name="Verse_20_Text">dixit ad eum Israël: Fratres tui pascunt oves in Sichimis: veni, mittam te ad eos. Quo respondente,</text:span><text:span text:style-name="Verse_20_Number_20_Prespace"> </text:span><text:span text:style-name="Verse_20_Number">14</text:span><text:span text:style-name="Verse_20_Number_20_Postspace"> </text:span><text:span text:style-name="Verse_20_Text">Præsto sum, ait ei: Vade, et vide si cuncta prospera sint erga fratres tuos, et pecora: et renuntia mihi quid agatur. Missus de valle Hebron, venit in Sichem:</text:span><text:span text:style-name="Verse_20_Number_20_Prespace"> </text:span><text:span text:style-name="Verse_20_Number">15</text:span><text:span text:style-name="Verse_20_Number_20_Postspace"> </text:span><text:span text:style-name="Verse_20_Text">invenitque eum vir errantem in agro, et interrogavit quid quæreret.</text:span><text:span text:style-name="Verse_20_Number_20_Prespace"> </text:span><text:span text:style-name="Verse_20_Number">16</text:span><text:span text:style-name="Verse_20_Number_20_Postspace"> </text:span><text:span text:style-name="Verse_20_Text">At ille respondit: Fratres meos quæro: indica mihi ubi pascant greges.</text:span><text:span text:style-name="Verse_20_Number_20_Prespace"> </text:span><text:span text:style-name="Verse_20_Number">17</text:span><text:span text:style-name="Verse_20_Number_20_Postspace"> </text:span><text:span text:style-name="Verse_20_Text">Dixitque ei vir: Recesserunt de loco isto: audivi autem eos dicentes: Eamus in Dothain. Perrexit ergo Joseph post fratres suos, et invenit eos in Dothain.</text:span><text:span text:style-name="Verse_20_Number_20_Prespace"> </text:span><text:span text:style-name="Verse_20_Number">18</text:span><text:span text:style-name="Verse_20_Number_20_Postspace"> </text:span><text:span text:style-name="Verse_20_Text">Qui cum vidissent eum procul, antequam accederet ad eos, cogitaverunt illum occidere:</text:span><text:span text:style-name="Verse_20_Number_20_Prespace"> </text:span><text:span text:style-name="Verse_20_Number">19</text:span><text:span text:style-name="Verse_20_Number_20_Postspace"> </text:span><text:span text:style-name="Verse_20_Text">et mutuo loquebantur: Ecce somniator venit:</text:span><text:span text:style-name="Verse_20_Number_20_Prespace"> </text:span><text:span text:style-name="Verse_20_Number">20</text:span><text:span text:style-name="Verse_20_Number_20_Postspace"> </text:span><text:span text:style-name="Verse_20_Text">venite, occidamus eum, et mittamus in cisternam veterem: dicemusque: Fera pessima devoravit eum: et tunc apparebit quid illi prosint somnia sua.</text:span><text:span text:style-name="Verse_20_Number_20_Prespace"> </text:span><text:span text:style-name="Verse_20_Number">21</text:span><text:span text:style-name="Verse_20_Number_20_Postspace"> </text:span><text:span text:style-name="Verse_20_Text">Audiens autem hoc Ruben, nitebatur liberare eum de manibus eorum, et dicebat:</text:span><text:span text:style-name="Verse_20_Number_20_Prespace"> </text:span><text:span text:style-name="Verse_20_Number">22</text:span><text:span text:style-name="Verse_20_Number_20_Postspace"> </text:span><text:span text:style-name="Verse_20_Text">Non interficiatis animam ejus, nec effundatis sanguinem: sed projicite eum in cisternam hanc, quæ est in solitudine, manusque vestras servate innoxias: hoc autem dicebat, volens eripere eum de manibus eorum, et reddere patri suo.</text:span><text:span text:style-name="Verse_20_Number_20_Prespace"> </text:span><text:span text:style-name="Verse_20_Number">23</text:span><text:span text:style-name="Verse_20_Number_20_Postspace"> </text:span><text:span text:style-name="Verse_20_Text">Confestim igitur ut pervenit ad fratres suos, nudaverunt eum tunica talari et polymita:</text:span><text:span text:style-name="Verse_20_Text"><text:note text:id="ftn404" text:note-class="footnote"><text:note-citation>405</text:note-citation><text:note-body><text:p text:style-name="Bible_20_Footnote"><text:span text:style-name="Footnote_20_Origin">37.23 <text:s/></text:span><text:span text:style-name="Footnote_20_Keyword">Nudaverunt eum, </text:span><text:span text:style-name="Footnote_20_Text"><text:s/>etc. ISID. Mystice. Et Judæi Christum per mortem exspoliaverunt tunica corporali et polimyta, id est, decorata omnium virtutum diversitate. Resperserunt autem tunicam sanguine hædi: quia falsis testimoniis eum accusantes, in invidiam peccati duxerunt. Joseph mittitur in cisternam, id est in lacum: et Christus exspolitus carne humana descendit ad infernum.</text:span></text:p></text:note-body></text:note></text:span><text:span text:style-name="Verse_20_Number_20_Prespace"> </text:span><text:span text:style-name="Verse_20_Number">24</text:span><text:span text:style-name="Verse_20_Number_20_Postspace"> </text:span><text:soft-page-break/><text:span text:style-name="Verse_20_Text">miseruntque eum in cisternam veterem, quæ non habebat aquam.</text:span><text:span text:style-name="Verse_20_Number_20_Prespace"> </text:span><text:span text:style-name="Verse_20_Number">25</text:span><text:span text:style-name="Verse_20_Number_20_Postspace"> </text:span><text:span text:style-name="Verse_20_Text">Et sedentes ut comederent panem, viderunt Ismaëlitas viatores venire de Galaad, et camelos eorum portantes aromata, et resinam, et stacten in Ægyptum.</text:span><text:span text:style-name="Verse_20_Text"><text:note text:id="ftn405" text:note-class="footnote"><text:note-citation>406</text:note-citation><text:note-body><text:p text:style-name="Bible_20_Footnote"><text:span text:style-name="Footnote_20_Origin">37.25 <text:s/></text:span><text:span text:style-name="Footnote_20_Keyword">Viderunt viatores Ismælitas. </text:span><text:span text:style-name="Footnote_20_Text"><text:s/>AUG. Quæritur quare Ismælitas Scriptura, etc., usque ad qui dicunt Agar et Ceturam unam fuisse?</text:span></text:p></text:note-body></text:note></text:span><text:span text:style-name="Verse_20_Number_20_Prespace"> </text:span><text:span text:style-name="Verse_20_Number">26</text:span><text:span text:style-name="Verse_20_Number_20_Postspace"> </text:span><text:span text:style-name="Verse_20_Text">Dixit ergo Judas fratribus suis: Quid nobis prodest si occiderimus fratrem nostrum, et celaverimus sanguinem ipsius?</text:span><text:span text:style-name="Verse_20_Number_20_Prespace"> </text:span><text:span text:style-name="Verse_20_Number">27</text:span><text:span text:style-name="Verse_20_Number_20_Postspace"> </text:span><text:span text:style-name="Verse_20_Text">melius est ut venundetur Ismaëlitis, et manus nostræ non polluantur: frater enim et caro nostra est. Acquieverunt fratres sermonibus illius.</text:span><text:span text:style-name="Verse_20_Number_20_Prespace"> </text:span><text:span text:style-name="Verse_20_Number">28</text:span><text:span text:style-name="Verse_20_Number_20_Postspace"> </text:span><text:span text:style-name="Verse_20_Text">Et prætereuntibus Madianitis negotiatoribus, extrahentes eum de cisterna, vendiderunt eum Ismaëlitis, viginti argenteis: qui duxerunt eum in Ægyptum.</text:span><text:span text:style-name="Verse_20_Text"><text:note text:id="ftn406" text:note-class="footnote"><text:note-citation>407</text:note-citation><text:note-body><text:p text:style-name="Bible_20_Footnote"><text:span text:style-name="Footnote_20_Origin">37.28 <text:s/></text:span><text:span text:style-name="Footnote_20_Keyword">Extrahentes. </text:span><text:span text:style-name="Footnote_20_Text"><text:s/>ISID. Allegorice. Joseph de cisterna levatus Ismælitis venditis venditur: et Christus ab inferno regressus ab omnibus gentibus fidei commercio comparatur. Ille per Judæ consilium triginta argenteis distrahitur, et hic per consilium Judæ Iscariotæ numero eodem venundatur. </text:span><text:span text:style-name="Footnote_20_Keyword">Vendiderunt. </text:span><text:span text:style-name="Footnote_20_Text"><text:s/>HIERON. Hebraica veritas habet </text:span><text:span text:style-name="Footnote_20_Keyword">argenteis. </text:span><text:span text:style-name="Footnote_20_Text"><text:s/>neque enim viliori metallo Dominus vendi debuit quam Joseph.</text:span></text:p></text:note-body></text:note></text:span><text:span text:style-name="Verse_20_Number_20_Prespace"> </text:span><text:span text:style-name="Verse_20_Number">29</text:span><text:span text:style-name="Verse_20_Number_20_Postspace"> </text:span><text:span text:style-name="Verse_20_Text">Reversusque Ruben ad cisternam, non invenit puerum:</text:span><text:span text:style-name="Verse_20_Number_20_Prespace"> </text:span><text:span text:style-name="Verse_20_Number">30</text:span><text:span text:style-name="Verse_20_Number_20_Postspace"> </text:span><text:span text:style-name="Verse_20_Text">et scissis vestibus pergens ad fratres suos, ait: Puer non comparet, et ego quo ibo?</text:span><text:span text:style-name="Verse_20_Number_20_Prespace"> </text:span><text:span text:style-name="Verse_20_Number">31</text:span><text:span text:style-name="Verse_20_Number_20_Postspace"> </text:span><text:span text:style-name="Verse_20_Text">Tulerunt autem tunicam ejus, et in sanguine hædi, quem occiderant, tinxerunt:</text:span><text:span text:style-name="Verse_20_Number_20_Prespace"> </text:span><text:span text:style-name="Verse_20_Number">32</text:span><text:span text:style-name="Verse_20_Number_20_Postspace"> </text:span><text:span text:style-name="Verse_20_Text">mittentes qui ferrent ad patrem, et dicerent: Hanc invenimus: vide utrum tunica filii tui sit, an non.</text:span><text:span text:style-name="Verse_20_Number_20_Prespace"> </text:span><text:span text:style-name="Verse_20_Number">33</text:span><text:span text:style-name="Verse_20_Number_20_Postspace"> </text:span><text:span text:style-name="Verse_20_Text">Quam cum agnovisset pater, ait: Tunica filii mei est: fera pessima comedit eum, bestia devoravit Joseph.</text:span><text:span text:style-name="Verse_20_Number_20_Prespace"> </text:span><text:span text:style-name="Verse_20_Number">34</text:span><text:span text:style-name="Verse_20_Number_20_Postspace"> </text:span><text:span text:style-name="Verse_20_Text">Scissisque vestibus, indutus est cilicio, lugens filium suum multo tempore.</text:span><text:span text:style-name="Verse_20_Text"><text:note text:id="ftn407" text:note-class="footnote"><text:note-citation>408</text:note-citation><text:note-body><text:p text:style-name="Bible_20_Footnote"><text:span text:style-name="Footnote_20_Origin">37.34 <text:s/></text:span><text:span text:style-name="Footnote_20_Keyword">Scissisque vestibus, </text:span><text:span text:style-name="Footnote_20_Text"><text:s/>etc. ISID. Jacob, posteritatis suæ plorans dispendia, quasi pater filium lugebat amissum, et quasi propheta interitum Judæorum Matth. 26. Scidit vestimentum: quod in passione Domini fecit princeps sacerdotum Luc. 23. Sed et velum templi scissum est, ut prophetaret nudatum populum suum, et divisum ostenderet regnum.</text:span></text:p></text:note-body></text:note></text:span><text:span text:style-name="Verse_20_Number_20_Prespace"> </text:span><text:span text:style-name="Verse_20_Number">35</text:span><text:span text:style-name="Verse_20_Number_20_Postspace"> </text:span><text:span text:style-name="Verse_20_Text">Congregatis autem cunctis liberis ejus ut lenirent dolorem patris, noluit consolationem accipere, sed ait: Descendam ad filium meum lugens in infernum. Et illo perseverante in fletu,</text:span><text:span text:style-name="Verse_20_Text"><text:note text:id="ftn408" text:note-class="footnote"><text:note-citation>409</text:note-citation><text:note-body><text:p text:style-name="Bible_20_Footnote"><text:span text:style-name="Footnote_20_Origin">37.35 <text:s/></text:span><text:span text:style-name="Footnote_20_Keyword">Descendam ad filium meum. </text:span><text:span text:style-name="Footnote_20_Text"><text:s/>etc. Quæritur quomodo hoc intelligatur, utrum mali tantum, an etiam boni in infernum descendant? Si tantum mali, quomodo iste ad filium suum dicit se lugentem descendere velle? Non enim in pœnis inferni credibile est eum esse. An perturbati, et dolentis verba sunt, mala sua etiam hic exaggerantis? an credibile est apud infernum quædam loca secreta, et minus pœnalia ante passionem Domini fuisse, ad quæ etiam sancti descendebant? quia nullus paradisum ingredi poterat, donec Christus rhomphæam igneam amoveret. HIERON. Madianei autem vendiderunt Joseph in Ægypto Putiphari eunucho, Pharaonis archimagiro. Plerumque sb, id est, coquorum principes, pro magistris exercitus Scriptura ponit; enim Græce est </text:span><text:span text:style-name="Footnote_20_Keyword">coquus, </text:span><text:span text:style-name="Footnote_20_Text"><text:s/>et dicitur, quod est </text:span><text:span text:style-name="Footnote_20_Keyword">occidere: </text:span><text:span text:style-name="Footnote_20_Text"><text:s/>eo quod coqui occidant coquendas pecudes. Venditus est igitur Joseph principi laniorum, non Petefre, ut in Latino scriptum est, sed Putiphari eunucho. Ubi quæritur quomodo postea uxorem habere dicatur? Tradunt Hebræi emptum ab hoc Joseph ob nimiam pulchritudinem in turpe ministerium, et a domino, virilibus ejus arefactis, postea electum esse juxta morem hierophantarum, id est, sacra loquentium in pontificatu Heliopoleos: et hujus filiam esse Aseneth, quam postea Joseph acceperit uxorem.</text:span></text:p></text:note-body></text:note></text:span><text:span text:style-name="Verse_20_Number_20_Prespace"> </text:span><text:span text:style-name="Verse_20_Number">36</text:span><text:span text:style-name="Verse_20_Number_20_Postspace"> </text:span><text:span text:style-name="Verse_20_Text">Madianitæ vendiderunt Joseph in Ægypto Putiphari eunucho Pharaonis, magistro militum.</text:span></text:p>
        <text:p text:style-name="Prose_20_Paragraph"><text:span text:style-name="Chapter_20_Number">38</text:span><text:span text:style-name="Chapter_20_Number_20_Postspace"> </text:span><text:span text:style-name="Verse_20_Text">Eodem tempore, descendens Judas a fratribus suis, divertit ad virum Odollamitem, nomine Hiram.</text:span><text:span text:style-name="Verse_20_Text"><text:note text:id="ftn409" text:note-class="footnote"><text:note-citation>410</text:note-citation><text:note-body><text:p text:style-name="Bible_20_Footnote"><text:span text:style-name="Footnote_20_Origin">38.1 <text:s/></text:span><text:span text:style-name="Footnote_20_Keyword">Eodem tempore, </text:span><text:span text:style-name="Footnote_20_Text"><text:s/>etc. AUG., Q. in Gen. Quæritur quomodo ista fieri potuerunt? Si enim posteaquam Joseph venit in Ægyptum, etc., usque ad incidisse eum in amorem ejus, quam duxit uxorem, nondum vendito Joseph. </text:span><text:span text:style-name="Footnote_20_Keyword">Judas, </text:span><text:span text:style-name="Footnote_20_Text"><text:s/>etc. Hic, sicut cæteri patriarchæ, Christum significat, qui descendit ab baptismum Joannis. Hiras enim interpretatur </text:span><text:span text:style-name="Footnote_20_Keyword">videns Deum: </text:span><text:span text:style-name="Footnote_20_Text"><text:s/>Odollamites, </text:span><text:span text:style-name="Footnote_20_Keyword">testimonium in aqua, </text:span><text:span text:style-name="Footnote_20_Text"><text:s/>quia Joannes videns Christum venientem ad baptismum, ait: </text:span><text:span text:style-name="Footnote_20_Keyword">Ecce Agnus Dei, </text:span><text:span text:style-name="Footnote_20_Text"><text:s/>etc. Joan. 1 Ad hoc testimonium adhæsit Christo Synagoga, quam significat Sue, filia Chananæi, quia ei danda erat terra </text:span><text:span text:style-name="Footnote_20_Keyword">humilis professionis, </text:span><text:span text:style-name="Footnote_20_Text"><text:s/>quod interpretatur Chanaan. Hæc ergo Synagoga primo adhæsit Christo, quando Petrus et Andreas, et cæteri Joannis discipuli facti sunt discipuli Christi. Quo ordine hæc completa sunt sequens significat historia, narrans quomodo Judas intravit ad Thamar, quæ idem significat quod Sue.</text:span></text:p></text:note-body></text:note></text:span><text:span text:style-name="Verse_20_Number_20_Prespace"> </text:span><text:span text:style-name="Verse_20_Number">2</text:span><text:span text:style-name="Verse_20_Number_20_Postspace"> </text:span><text:span text:style-name="Verse_20_Text">Viditque ibi filiam hominis Chananæi, vocabulo Sue: et accepta uxore, ingressus est ad eam.</text:span><text:span text:style-name="Verse_20_Number_20_Prespace"> </text:span><text:span text:style-name="Verse_20_Number">3</text:span><text:span text:style-name="Verse_20_Number_20_Postspace"> </text:span><text:span text:style-name="Verse_20_Text">Quæ concepit, et peperit filium, et vocavit nomen ejus Her.</text:span><text:span text:style-name="Verse_20_Text"><text:note text:id="ftn410" text:note-class="footnote"><text:note-citation>411</text:note-citation><text:note-body><text:p text:style-name="Bible_20_Footnote"><text:span text:style-name="Footnote_20_Origin">38.3 <text:s/></text:span><text:span text:style-name="Footnote_20_Keyword">Quæ concepit, </text:span><text:span text:style-name="Footnote_20_Text"><text:s/>etc. Genuit Synagoga principes, qui ei tanquam mariti præfuerunt: quorum alii fuerunt nocentes, quos significat Her, qui interpretatur </text:span><text:span text:style-name="Footnote_20_Keyword">pelliceus</text:span><text:span text:style-name="Footnote_20_Text"> pellis enim mortem significat, quia primi parentes pellibus induti addicti sunt morti; alii inutiles, quos significat Onan, qui interpretatur </text:span><text:span text:style-name="Footnote_20_Keyword">mœror eorum, </text:span><text:span text:style-name="Footnote_20_Text"><text:s/>quibus scilicet non prosunt.</text:span></text:p></text:note-body></text:note></text:span><text:span text:style-name="Verse_20_Number_20_Prespace"> </text:span><text:span text:style-name="Verse_20_Number">4</text:span><text:span text:style-name="Verse_20_Number_20_Postspace"> </text:span><text:span text:style-name="Verse_20_Text">Rursumque </text:span><text:soft-page-break/><text:span text:style-name="Verse_20_Text">concepto fœtu, natum filium vocavit Onan.</text:span><text:span text:style-name="Verse_20_Number_20_Prespace"> </text:span><text:span text:style-name="Verse_20_Number">5</text:span><text:span text:style-name="Verse_20_Number_20_Postspace"> </text:span><text:span text:style-name="Verse_20_Text">Tertium quoque peperit: quem appellavit Sela; quo nato, parere ultra cessavit.</text:span><text:span text:style-name="Verse_20_Text"><text:note text:id="ftn411" text:note-class="footnote"><text:note-citation>412</text:note-citation><text:note-body><text:p text:style-name="Bible_20_Footnote"><text:span text:style-name="Footnote_20_Origin">38.5 <text:s/></text:span><text:span text:style-name="Footnote_20_Keyword">Tertium quoque peperit, </text:span><text:span text:style-name="Footnote_20_Text"><text:s/>etc. ISID. in Gen., tom. 5 Tertius filius qui Thamar non jungitur, etc., usque ad et ideo tanquam Odollamites perhibuit testimonium in aqua. </text:span><text:span text:style-name="Footnote_20_Keyword">Judas, </text:span><text:span text:style-name="Footnote_20_Text"><text:s/>etc. De Juda regia tribus processit, quæ diu præfuit Judaicæ plebi, quam significat Thamar, quæ interpretatur </text:span><text:span text:style-name="Footnote_20_Keyword">amaritudo, </text:span><text:span text:style-name="Footnote_20_Text"><text:s/>quia amaram se in passione exibuit Christo. ISID. Plebs Judaica, cui de tribu Juda reges, etc., usque ad Deus tamen utrosque occidit, quia regnum a talibus tollit.</text:span></text:p></text:note-body></text:note></text:span><text:span text:style-name="Verse_20_Number_20_Prespace"> </text:span><text:span text:style-name="Verse_20_Number">6</text:span><text:span text:style-name="Verse_20_Number_20_Postspace"> </text:span><text:span text:style-name="Verse_20_Text">Dedit autem Judas uxorem primogenito suo Her, nomine Thamar.</text:span><text:span text:style-name="Verse_20_Number_20_Prespace"> </text:span><text:span text:style-name="Verse_20_Number">7</text:span><text:span text:style-name="Verse_20_Number_20_Postspace"> </text:span><text:span text:style-name="Verse_20_Text">Fuit quoque Her primogenitus Judæ nequam in conspectu Domini: et ab eo occisus est.</text:span><text:span text:style-name="Verse_20_Number_20_Prespace"> </text:span><text:span text:style-name="Verse_20_Number">8</text:span><text:span text:style-name="Verse_20_Number_20_Postspace"> </text:span><text:span text:style-name="Verse_20_Text">Dixit ergo Judas ad Onan filium suum: Ingredere uxorem fratris tui, et sociare illi, ut suscites semen fratri tuo.</text:span><text:span text:style-name="Verse_20_Number_20_Prespace"> </text:span><text:span text:style-name="Verse_20_Number">9</text:span><text:span text:style-name="Verse_20_Number_20_Postspace"> </text:span><text:span text:style-name="Verse_20_Text">Ille sciens non sibi nasci filios, introiens ad uxorem fratris sui, semen fundebat in terram, ne liberi fratris nomine nascerentur.</text:span><text:span text:style-name="Verse_20_Number_20_Prespace"> </text:span><text:span text:style-name="Verse_20_Number">10</text:span><text:span text:style-name="Verse_20_Number_20_Postspace"> </text:span><text:span text:style-name="Verse_20_Text">Et idcirco percussit eum Dominus, quod rem detestabilem faceret.</text:span><text:span text:style-name="Verse_20_Number_20_Prespace"> </text:span><text:span text:style-name="Verse_20_Number">11</text:span><text:span text:style-name="Verse_20_Number_20_Postspace"> </text:span><text:span text:style-name="Verse_20_Text">Quam ob rem dixit Judas Thamar nurui suæ: Esto vidua in domo patris tui, donec crescat Sela filius meus: timebat enim ne et ipse moreretur, sicut fratres ejus. Quæ abiit, et habitavit in domo patris sui.</text:span><text:span text:style-name="Verse_20_Number_20_Prespace"> </text:span><text:span text:style-name="Verse_20_Number">12</text:span><text:span text:style-name="Verse_20_Number_20_Postspace"> </text:span><text:span text:style-name="Verse_20_Text">Evolutis autem multis diebus, mortua est filia Sue uxor Judæ: qui, post luctum consolatione suscepta, ascendebat ad tonsores ovium suarum, ipse et Hiras opilio gregis Odollamites, in Thamnas.</text:span><text:span text:style-name="Verse_20_Number_20_Prespace"> </text:span><text:span text:style-name="Verse_20_Number">13</text:span><text:span text:style-name="Verse_20_Number_20_Postspace"> </text:span><text:span text:style-name="Verse_20_Text">Nuntiatumque est Thamar quod socer illius ascenderet in Thamnas ad tondendas oves.</text:span><text:span text:style-name="Verse_20_Text"><text:note text:id="ftn412" text:note-class="footnote"><text:note-citation>413</text:note-citation><text:note-body><text:p text:style-name="Bible_20_Footnote"><text:span text:style-name="Footnote_20_Origin">38.13 <text:s/></text:span><text:span text:style-name="Footnote_20_Keyword">Ad tondendas oves. </text:span><text:span text:style-name="Footnote_20_Text"><text:s/>STRAB. Allegorice. Venit Dominus ad oves tondendas, id est peccatis exonerandas, de quibus dicitur: </text:span><text:span text:style-name="Footnote_20_Keyword">Dentes tui sicut greges tonsarum. </text:span><text:span text:style-name="Footnote_20_Text"><text:s/>Thamar habitum mutat: nam et </text:span><text:span text:style-name="Footnote_20_Keyword">commutans</text:span><text:span text:style-name="Footnote_20_Text"> interpretatur; mutat habitum et nomen, ut sit de Synagoga Ecclesia. Sed nomen amaritudinis manet: non in qua fel Domino ministravit, sed in qua Petrus amare flevit. Nam et Judas </text:span><text:span text:style-name="Footnote_20_Keyword">Confessio</text:span><text:span text:style-name="Footnote_20_Text"> dicitur, Confessioni ergo amaritudo misceatur, ut vera pœnitentia præsignetur. Hæc pœnitentia fecundatur, in omnibus gentibus Ecclesia constituta. Oportebat enim pati Christum, et resurgere, et prædicari in nomine ejus pœnitentiam et remissionem peccatorum per omnes gentes. Habitus quoque meretricis confessio peccatorum est: Thamar quippe Ecclesiam de gentibus vocatam significat; sedens cum hoc habitu ad portam Enaiim, quod interpretatur </text:span><text:span text:style-name="Footnote_20_Keyword">fons: </text:span><text:span text:style-name="Footnote_20_Text"><text:s/>quia currebat velut cervus ad fontes aquarum, pervenire ad semen Abrahæ. Illo non cognoscente fecundatur, secundum illud Psalmi 17. </text:span><text:span text:style-name="Footnote_20_Keyword">Populus, quem non cognovi, servivit mihi. </text:span><text:span text:style-name="Footnote_20_Text"><text:s/>Accepit in occulto annulum, monile, et virgam, quia vocatione signatur, justificatione decoratur, glorificatione exaltatur. </text:span><text:span text:style-name="Footnote_20_Keyword">Quos autem prædestinavit, hos et vocavit; et quos vocavit, hos et justificavit Rom. 8; </text:span><text:span text:style-name="Footnote_20_Text"><text:s/>sed in occulto, ubi conceptio sanctæ ubertatis fit.</text:span></text:p></text:note-body></text:note></text:span><text:span text:style-name="Verse_20_Number_20_Prespace"> </text:span><text:span text:style-name="Verse_20_Number">14</text:span><text:span text:style-name="Verse_20_Number_20_Postspace"> </text:span><text:span text:style-name="Verse_20_Text">Quæ, depositis viduitatis vestibus, assumpsit theristrum: et mutato habitu, sedit in bivio itineris, quod ducit Thamnam: eo quod crevisset Sela, et non eum accepisset maritum.</text:span><text:span text:style-name="Verse_20_Text"><text:note text:id="ftn413" text:note-class="footnote"><text:note-citation>414</text:note-citation><text:note-body><text:p text:style-name="Bible_20_Footnote"><text:span text:style-name="Footnote_20_Origin">38.14 <text:s/></text:span><text:span text:style-name="Footnote_20_Keyword">Quæ depositis viduitatis vestibus, </text:span><text:span text:style-name="Footnote_20_Text"><text:s/>etc. Notandum etiam in temporibus patriarcharum certa fuisse vestimenta viduarum, nec qualia conjugatarum. </text:span><text:span text:style-name="Footnote_20_Keyword">Sedit in bivio. </text:span><text:span text:style-name="Footnote_20_Text"><text:s/>HIERON. </text:span><text:span text:style-name="Footnote_20_Keyword">Et sedit ad portam Enaiim, quæ est in transitu Thamna. </text:span><text:span text:style-name="Footnote_20_Text"><text:s/>Sermo Hebraicus, Enaiim, transfertur in </text:span><text:span text:style-name="Footnote_20_Keyword">oculos. </text:span><text:span text:style-name="Footnote_20_Text"><text:s/>Non est igitur nomen loci, et est sensus, </text:span><text:span text:style-name="Footnote_20_Keyword">Sedit in bivio, </text:span><text:span text:style-name="Footnote_20_Text"><text:s/>sive in compito, ubi diligentius debet viator aspicere quo gradiatur.</text:span></text:p></text:note-body></text:note></text:span><text:span text:style-name="Verse_20_Number_20_Prespace"> </text:span><text:span text:style-name="Verse_20_Number">15</text:span><text:span text:style-name="Verse_20_Number_20_Postspace"> </text:span><text:span text:style-name="Verse_20_Text">Quam cum vidisset Judas, suspicatus est esse meretricem: operuerat enim vultum suum, ne agnosceretur.</text:span><text:span text:style-name="Verse_20_Number_20_Prespace"> </text:span><text:span text:style-name="Verse_20_Number">16</text:span><text:span text:style-name="Verse_20_Number_20_Postspace"> </text:span><text:span text:style-name="Verse_20_Text">Ingrediensque ad eam, ait: Dimitte me ut coëam tecum: nesciebat enim quod nurus sua esset. Qua respondente: Quid dabis mihi ut fruaris concubitu meo?</text:span><text:span text:style-name="Verse_20_Number_20_Prespace"> </text:span><text:span text:style-name="Verse_20_Number">17</text:span><text:span text:style-name="Verse_20_Number_20_Postspace"> </text:span><text:span text:style-name="Verse_20_Text">dixit: Mittam tibi hædum de gregibus. Rursumque illa dicente: Patiar quod vis, si dederis mihi arrhabonem, donec mittas quod polliceris.</text:span><text:span text:style-name="Verse_20_Number_20_Prespace"> </text:span><text:span text:style-name="Verse_20_Number">18</text:span><text:span text:style-name="Verse_20_Number_20_Postspace"> </text:span><text:span text:style-name="Verse_20_Text">Ait Judas: Quid tibi vis pro arrhabone dari? Respondit: Annulum tuum, et armillam, et baculum quem manu tenes. Ad unum igitur coitum mulier concepit,</text:span><text:span text:style-name="Verse_20_Number_20_Prespace"> </text:span><text:span text:style-name="Verse_20_Number">19</text:span><text:span text:style-name="Verse_20_Number_20_Postspace"> </text:span><text:span text:style-name="Verse_20_Text">et surgens abiit: depositoque habitu quem sumpserat, induta est viduitatis vestibus.</text:span><text:span text:style-name="Verse_20_Number_20_Prespace"> </text:span><text:span text:style-name="Verse_20_Number">20</text:span><text:span text:style-name="Verse_20_Number_20_Postspace"> </text:span><text:span text:style-name="Verse_20_Text">Misit autem Judas hædum per pastorem suum Odollamitem, ut reciperet pignus quod dederat mulieri: qui cum non invenisset eam,</text:span><text:span text:style-name="Verse_20_Text"><text:note text:id="ftn414" text:note-class="footnote"><text:note-citation>415</text:note-citation><text:note-body><text:p text:style-name="Bible_20_Footnote"><text:span text:style-name="Footnote_20_Origin">38.20 <text:s/></text:span><text:span text:style-name="Footnote_20_Keyword">Misit autem Judas. </text:span><text:span text:style-name="Footnote_20_Text"><text:s/>Mittitur promissus hædus tanquam meretrici, id est exprobratio peccati, per Odolamitem, tanquam increpantem, </text:span><text:span text:style-name="Footnote_20_Keyword">genimina viperarum, </text:span><text:span text:style-name="Footnote_20_Text"><text:s/>etc. Sed eam non invenit peccati exprobratio, quam mutavit confessionis amaritudo. In hoc facto Judæ non justitiæ cernitur sinceritas, sed promissionis fidelitas. Si enim servaret justitiam servando castitatem, non introisset, ut opinabatur, ad meretricem; sed quod promisit, fideliter per pastorem transmisit.</text:span></text:p></text:note-body></text:note></text:span><text:span text:style-name="Verse_20_Number_20_Prespace"> </text:span><text:span text:style-name="Verse_20_Number">21</text:span><text:span text:style-name="Verse_20_Number_20_Postspace"> </text:span><text:span text:style-name="Verse_20_Text">interrogavit homines loci illius: Ubi est mulier quæ sedebat in bivio? Respondentibus cunctis: Non fuit in loco ista meretrix.</text:span><text:span text:style-name="Verse_20_Number_20_Prespace"> </text:span><text:span text:style-name="Verse_20_Number">22</text:span><text:span text:style-name="Verse_20_Number_20_Postspace"> </text:span><text:span text:style-name="Verse_20_Text">Reversus est ad Judam, et dixit ei: </text:span><text:soft-page-break/><text:span text:style-name="Verse_20_Text">Non inveni eam: sed et homines loci illius dixerunt mihi, numquam sedisse ibi scortum.</text:span><text:span text:style-name="Verse_20_Number_20_Prespace"> </text:span><text:span text:style-name="Verse_20_Number">23</text:span><text:span text:style-name="Verse_20_Number_20_Postspace"> </text:span><text:span text:style-name="Verse_20_Text">Ait Judas: Habeat sibi, certe mendacii arguere nos non potest, ego misi hædum quem promiseram: et tu non invenisti eam.</text:span><text:span text:style-name="Verse_20_Number_20_Prespace"> </text:span><text:span text:style-name="Verse_20_Number">24</text:span><text:span text:style-name="Verse_20_Number_20_Postspace"> </text:span><text:span text:style-name="Verse_20_Text">Ecce autem post tres menses nuntiaverunt Judæ, dicentes: Fornicata est Thamar nurus tua, et videtur uterus illius intumescere. Dixitque Judas: Producite eam ut comburatur.</text:span><text:span text:style-name="Verse_20_Number_20_Prespace"> </text:span><text:span text:style-name="Verse_20_Number">25</text:span><text:span text:style-name="Verse_20_Number_20_Postspace"> </text:span><text:span text:style-name="Verse_20_Text">Quæ cum duceretur ad pœnam, misit ad socerum suum, dicens: De viro, cujus hæc sunt, concepi: cognosce cujus sit annulus, et armilla, et baculus.</text:span><text:span text:style-name="Verse_20_Text"><text:note text:id="ftn415" text:note-class="footnote"><text:note-citation>416</text:note-citation><text:note-body><text:p text:style-name="Bible_20_Footnote"><text:span text:style-name="Footnote_20_Origin">38.25 <text:s/></text:span><text:span text:style-name="Footnote_20_Keyword">Quæ cum duceretur, etc. </text:span><text:span text:style-name="Footnote_20_Text"><text:s/>ISID. Postea vero publicis signis annuli, monilis et virgæ, vicit temere judicantes Judæos, quos jam Judas significabat; qui hodie quoque dicunt non hunc esse populum Christi, nec Abrahæ semen, sed prolatis documentis nostræ vocationis, justificationis, et glorificationis, confunduntur, et nos magis quam se justificatos esse confitebuntur. Pignora enim se habere refert Ecclesia, quæ accusatur a Judæis quasi adultera legis: sed ostendit virgam signum passionis, et monile legitima legis, et annulum pignus immortalitatis.</text:span></text:p></text:note-body></text:note></text:span><text:span text:style-name="Verse_20_Number_20_Prespace"> </text:span><text:span text:style-name="Verse_20_Number">26</text:span><text:span text:style-name="Verse_20_Number_20_Postspace"> </text:span><text:span text:style-name="Verse_20_Text">Qui, agnitis muneribus, ait: Justior me est: quia non tradidi eam Sela filio meo. Attamen ultra non cognovit eam.</text:span><text:span text:style-name="Verse_20_Text"><text:note text:id="ftn416" text:note-class="footnote"><text:note-citation>417</text:note-citation><text:note-body><text:p text:style-name="Bible_20_Footnote"><text:span text:style-name="Footnote_20_Origin">38.26 <text:s/></text:span><text:span text:style-name="Footnote_20_Keyword">Qui agnitis, </text:span><text:span text:style-name="Footnote_20_Text"><text:s/>etc. HIERON. </text:span><text:span text:style-name="Footnote_20_Keyword">Cognovit autem Judas, </text:span><text:span text:style-name="Footnote_20_Text"><text:s/>etc. In Hebræo habetur: </text:span><text:span text:style-name="Footnote_20_Keyword">justificata est ex me; </text:span><text:span text:style-name="Footnote_20_Text"><text:s/>non quod justa fuerit, sed quod comparatione illius minus male fecerit, non vaga turpitudine, sed requirendo filios.</text:span></text:p></text:note-body></text:note></text:span><text:span text:style-name="Verse_20_Number_20_Prespace"> </text:span><text:span text:style-name="Verse_20_Number">27</text:span><text:span text:style-name="Verse_20_Number_20_Postspace"> </text:span><text:span text:style-name="Verse_20_Text">Instante autem partu, apparuerunt gemini in utero: atque in ipsa effusione infantium unus protulit manum, in qua obstetrix ligavit coccinum, dicens:</text:span><text:span text:style-name="Verse_20_Text"><text:note text:id="ftn417" text:note-class="footnote"><text:note-citation>418</text:note-citation><text:note-body><text:p text:style-name="Bible_20_Footnote"><text:span text:style-name="Footnote_20_Origin">38.27 <text:s/></text:span><text:span text:style-name="Footnote_20_Keyword">Instante autem, </text:span><text:span text:style-name="Footnote_20_Text"><text:s/>etc. Quod primus, qui dicitur Zara, manum emisit, et obstetrix coccinum ligavit et ipso manu retrahente, posterior, qui vocatur Phares, manum porrexit, et nascendo præcessit, significavit quod Isræl in opere legis manum extenderet, et prophetarum et ipsius Christi cruore pollutam contraheret: populus vero gentium postea prorumperet, ut essent </text:span><text:span text:style-name="Footnote_20_Keyword">primi novissimi, et novissimi primi.</text:span></text:p></text:note-body></text:note></text:span><text:span text:style-name="Verse_20_Number_20_Prespace"> </text:span><text:span text:style-name="Verse_20_Number">28</text:span><text:span text:style-name="Verse_20_Number_20_Postspace"> </text:span><text:span text:style-name="Verse_20_Text">Iste egredietur prior.</text:span><text:span text:style-name="Verse_20_Number_20_Prespace"> </text:span><text:span text:style-name="Verse_20_Number">29</text:span><text:span text:style-name="Verse_20_Number_20_Postspace"> </text:span><text:span text:style-name="Verse_20_Text">Illo vero retrahente manum, egressus est alter: dixitque mulier: Quare divisa est propter te maceria? et ob hanc causam, vocavit nomen ejus Phares.</text:span><text:span text:style-name="Verse_20_Text"><text:note text:id="ftn418" text:note-class="footnote"><text:note-citation>419</text:note-citation><text:note-body><text:p text:style-name="Bible_20_Footnote"><text:span text:style-name="Footnote_20_Origin">38.29 <text:s/></text:span><text:span text:style-name="Footnote_20_Keyword">Quare divisa, </text:span><text:span text:style-name="Footnote_20_Text"><text:s/>etc. HIERON. Pro </text:span><text:span text:style-name="Footnote_20_Keyword">maceria</text:span><text:span text:style-name="Footnote_20_Text"> Aquila et Symmachus </text:span><text:span text:style-name="Footnote_20_Keyword">divisionem</text:span><text:span text:style-name="Footnote_20_Text"> transtulerunt, quod Hebraice dicitur </text:span><text:span text:style-name="Footnote_20_Keyword">Phares. </text:span><text:span text:style-name="Footnote_20_Text"><text:s/>Ab eo igitur quod diviserit membranulam secundinarum </text:span><text:span text:style-name="Footnote_20_Keyword">divisionis</text:span><text:span text:style-name="Footnote_20_Text"> nomen accepit. Unde et Pharisæi, qui se quasi justos a populo separaverant, Pharisæi, id est </text:span><text:span text:style-name="Footnote_20_Keyword">divisi</text:span><text:span text:style-name="Footnote_20_Text"> dicebantur. Zara interpretatur </text:span><text:span text:style-name="Footnote_20_Keyword">oriens. </text:span><text:span text:style-name="Footnote_20_Text"><text:s/>Quia primus apparuit, vel quia plurimi justi ex eo nati sunt, sicut dicitur in Paralipomenis.</text:span></text:p></text:note-body></text:note></text:span><text:span text:style-name="Verse_20_Number_20_Prespace"> </text:span><text:span text:style-name="Verse_20_Number">30</text:span><text:span text:style-name="Verse_20_Number_20_Postspace"> </text:span><text:span text:style-name="Verse_20_Text">Postea egressus est frater ejus, in cujus manu erat coccinum: quem appellavit Zara.</text:span></text:p>
        <text:p text:style-name="Prose_20_Paragraph"><text:span text:style-name="Chapter_20_Number">39</text:span><text:span text:style-name="Chapter_20_Number_20_Postspace"> </text:span><text:span text:style-name="Verse_20_Text">Igitur Joseph ductus est in Ægyptum, emitque eum Putiphar eunuchus Pharaonis, princeps exercitus, vir ægyptius, de manu Ismaëlitarum, a quibus perductus erat.</text:span><text:span text:style-name="Verse_20_Text"><text:note text:id="ftn419" text:note-class="footnote"><text:note-citation>420</text:note-citation><text:note-body><text:p text:style-name="Bible_20_Footnote"><text:span text:style-name="Footnote_20_Origin">39.1 <text:s/></text:span><text:span text:style-name="Footnote_20_Keyword">Igitur Joseph ductus est in Ægyptum, </text:span><text:span text:style-name="Footnote_20_Text"><text:s/>etc. AUG. in Gen. Ad ordinem tendit Scriptura unde recesserat, ut illa narret quæ supra gesta sunt. </text:span><text:span text:style-name="Footnote_20_Keyword">Fuitque, </text:span><text:span text:style-name="Footnote_20_Text"><text:s/>etc. GREG., lib. VI Moral., c. 11 seq. Multi humana sapientia inflati, dum desideriis suis divina judicia contrarie aspiciunt, etc., usque ad ejusque pondera leviat, quæ volens portat.</text:span></text:p></text:note-body></text:note></text:span><text:span text:style-name="Verse_20_Number_20_Prespace"> </text:span><text:span text:style-name="Verse_20_Number">2</text:span><text:span text:style-name="Verse_20_Number_20_Postspace"> </text:span><text:span text:style-name="Verse_20_Text">Fuitque Dominus cum eo, et erat vir in cunctis prospere agens: habitavitque in domo domini sui,</text:span><text:span text:style-name="Verse_20_Number_20_Prespace"> </text:span><text:span text:style-name="Verse_20_Number">3</text:span><text:span text:style-name="Verse_20_Number_20_Postspace"> </text:span><text:span text:style-name="Verse_20_Text">qui optime noverat Dominum esse cum eo, et omnia, quæ gerebat, ab eo dirigi in manu illius.</text:span><text:span text:style-name="Verse_20_Number_20_Prespace"> </text:span><text:span text:style-name="Verse_20_Number">4</text:span><text:span text:style-name="Verse_20_Number_20_Postspace"> </text:span><text:span text:style-name="Verse_20_Text">Invenitque Joseph gratiam coram domino suo, et ministrabat ei: a quo præpositus omnibus gubernabat creditam sibi domum, et universa quæ ei tradita fuerant:</text:span><text:span text:style-name="Verse_20_Number_20_Prespace"> </text:span><text:span text:style-name="Verse_20_Number">5</text:span><text:span text:style-name="Verse_20_Number_20_Postspace"> </text:span><text:span text:style-name="Verse_20_Text">benedixitque Dominus domui Ægyptii propter Joseph, et multiplicavit tam in ædibus quam in agris cunctam ejus substantiam:</text:span><text:span text:style-name="Verse_20_Number_20_Prespace"> </text:span><text:span text:style-name="Verse_20_Number">6</text:span><text:span text:style-name="Verse_20_Number_20_Postspace"> </text:span><text:span text:style-name="Verse_20_Text">nec quidquam aliud noverat, nisi panem quo vescebatur. Erat autem Joseph pulchra facie, et decorus aspectu.</text:span><text:span text:style-name="Verse_20_Number_20_Prespace"> </text:span><text:span text:style-name="Verse_20_Number">7</text:span><text:span text:style-name="Verse_20_Number_20_Postspace"> </text:span><text:span text:style-name="Verse_20_Text">Post multos itaque dies injecit domina sua oculos suos in Joseph, et ait: Dormi mecum.</text:span><text:span text:style-name="Verse_20_Text"><text:note text:id="ftn420" text:note-class="footnote"><text:note-citation>421</text:note-citation><text:note-body><text:p text:style-name="Bible_20_Footnote"><text:span text:style-name="Footnote_20_Origin">39.7 <text:s/></text:span><text:span text:style-name="Footnote_20_Keyword">Post multos itaque dies injecit domina, </text:span><text:span text:style-name="Footnote_20_Text"><text:s/>etc. GREG. lib. XXX Moral., cap. 19 Qui mundi successibus elevatus, etc., usque ad quia enim voluptas ex prosperitate nascitur, ejusdem consideratione feriatur. </text:span><text:span text:style-name="Footnote_20_Keyword">Injecit domina sua, </text:span><text:span text:style-name="Footnote_20_Text"><text:s/>etc. ISID. Hæc figura est Synagogæ, etc., usque ad ubi enim veluti puniendus descenderat, inde alios liberavit.</text:span></text:p></text:note-body></text:note></text:span><text:span text:style-name="Verse_20_Number_20_Prespace"> </text:span><text:span text:style-name="Verse_20_Number">8</text:span><text:span text:style-name="Verse_20_Number_20_Postspace"> </text:span><text:span text:style-name="Verse_20_Text">Qui nequaquam acquiescens operi nefario, dixit ad eam: Ecce dominus meus, omnibus mihi traditis, ignorat quid habeat in domo sua:</text:span><text:span text:style-name="Verse_20_Number_20_Prespace"> </text:span><text:span text:style-name="Verse_20_Number">9</text:span><text:span text:style-name="Verse_20_Number_20_Postspace"> </text:span><text:span text:style-name="Verse_20_Text">nec quidquam est quod non in mea sit potestate, vel non tradiderit mihi, præter te, quæ uxor ejus es: quomodo ergo possum hoc malum facere, et peccare in Deum meum?</text:span><text:span text:style-name="Verse_20_Number_20_Prespace"> </text:span><text:span text:style-name="Verse_20_Number">10</text:span><text:span text:style-name="Verse_20_Number_20_Postspace"> </text:span><text:span text:style-name="Verse_20_Text">Hujuscemodi verbis per singulos dies, et mulier molesta erat adolescenti: et ille recusabat stuprum.</text:span><text:span text:style-name="Verse_20_Number_20_Prespace"> </text:span><text:span text:style-name="Verse_20_Number">11</text:span><text:span text:style-name="Verse_20_Number_20_Postspace"> </text:span><text:span text:style-name="Verse_20_Text">Accidit autem quadam die ut intraret Joseph domum, et operis quippiam absque arbitris faceret:</text:span><text:span text:style-name="Verse_20_Number_20_Prespace"> </text:span><text:span text:style-name="Verse_20_Number">12</text:span><text:span text:style-name="Verse_20_Number_20_Postspace"> </text:span><text:span text:style-name="Verse_20_Text">et illa, apprehensa lacinia vestimenti ejus, diceret: Dormi mecum. </text:span><text:soft-page-break/><text:span text:style-name="Verse_20_Text">Qui relicto in manu ejus pallio fugit, et egressus est foras.</text:span><text:span text:style-name="Verse_20_Text"><text:note text:id="ftn421" text:note-class="footnote"><text:note-citation>422</text:note-citation><text:note-body><text:p text:style-name="Bible_20_Footnote"><text:span text:style-name="Footnote_20_Origin">39.12 <text:s/></text:span><text:span text:style-name="Footnote_20_Keyword">Qui, relicto in manu ejus pallio, </text:span><text:span text:style-name="Footnote_20_Text">etc. Sic nos tentant carnis illecebræ, et succutiunt vestem carneam: sed vir castus mavult omnia vincula dirumpere, quam se turpitudini subjugare. Qui relicto, <text:s/>etc. GREG. Allegorice. Quia dum Synagoga Christum, purum hominem credens, adulterino complexu constringere voluit, ipse tegmen litteræ oculis ejus objecit, et ad cognoscendam divinitatis potentiam conspicuum se gentibus præbuit. Unde usque hodie dum legitur Moses, velamen est super oculos cordis eorum, quia scilicet adultera pallium retinuit, et quem male tenebat nudum amisit.</text:span></text:p></text:note-body></text:note></text:span><text:span text:style-name="Verse_20_Number_20_Prespace"> </text:span><text:span text:style-name="Verse_20_Number">13</text:span><text:span text:style-name="Verse_20_Number_20_Postspace"> </text:span><text:span text:style-name="Verse_20_Text">Cumque vidisset mulier vestem in manibus suis, et se esse contemptam,</text:span><text:span text:style-name="Verse_20_Number_20_Prespace"> </text:span><text:span text:style-name="Verse_20_Number">14</text:span><text:span text:style-name="Verse_20_Number_20_Postspace"> </text:span><text:span text:style-name="Verse_20_Text">vocavit ad se homines domus suæ, et ait ad eos: En introduxit virum hebræum, ut illuderet nobis: ingressus est ad me, ut coiret mecum: cumque ego succlamassem,</text:span><text:span text:style-name="Verse_20_Number_20_Prespace"> </text:span><text:span text:style-name="Verse_20_Number">15</text:span><text:span text:style-name="Verse_20_Number_20_Postspace"> </text:span><text:span text:style-name="Verse_20_Text">et audisset vocem meam, reliquit pallium quod tenebam, et fugit foras.</text:span><text:span text:style-name="Verse_20_Number_20_Prespace"> </text:span><text:span text:style-name="Verse_20_Number">16</text:span><text:span text:style-name="Verse_20_Number_20_Postspace"> </text:span><text:span text:style-name="Verse_20_Text">In argumentum ergo fidei retentum pallium ostendit marito revertenti domum,</text:span><text:span text:style-name="Verse_20_Number_20_Prespace"> </text:span><text:span text:style-name="Verse_20_Number">17</text:span><text:span text:style-name="Verse_20_Number_20_Postspace"> </text:span><text:span text:style-name="Verse_20_Text">et ait: Ingressus est ad me servus hebræus quem adduxisti, ut illuderet mihi:</text:span><text:span text:style-name="Verse_20_Number_20_Prespace"> </text:span><text:span text:style-name="Verse_20_Number">18</text:span><text:span text:style-name="Verse_20_Number_20_Postspace"> </text:span><text:span text:style-name="Verse_20_Text">cumque audisset me clamare, reliquit pallium quod tenebam, et fugit foras.</text:span><text:span text:style-name="Verse_20_Number_20_Prespace"> </text:span><text:span text:style-name="Verse_20_Number">19</text:span><text:span text:style-name="Verse_20_Number_20_Postspace"> </text:span><text:span text:style-name="Verse_20_Text">His auditis dominus, et nimium credulus verbis conjugis, iratus est valde:</text:span><text:span text:style-name="Verse_20_Number_20_Prespace"> </text:span><text:span text:style-name="Verse_20_Number">20</text:span><text:span text:style-name="Verse_20_Number_20_Postspace"> </text:span><text:span text:style-name="Verse_20_Text">tradiditque Joseph in carcerem, ubi vincti regis custodiebantur, et erat ibi clausus.</text:span><text:span text:style-name="Verse_20_Number_20_Prespace"> </text:span><text:span text:style-name="Verse_20_Number">21</text:span><text:span text:style-name="Verse_20_Number_20_Postspace"> </text:span><text:span text:style-name="Verse_20_Text">Fuit autem Dominus cum Joseph, et misertus illius dedit ei gratiam in conspectu principis carceris.</text:span><text:span text:style-name="Verse_20_Number_20_Prespace"> </text:span><text:span text:style-name="Verse_20_Number">22</text:span><text:span text:style-name="Verse_20_Number_20_Postspace"> </text:span><text:span text:style-name="Verse_20_Text">Qui tradidit in manu illius universos vinctos qui in custodia tenebantur: et quidquid fiebat, sub ipso erat.</text:span><text:span text:style-name="Verse_20_Number_20_Prespace"> </text:span><text:span text:style-name="Verse_20_Number">23</text:span><text:span text:style-name="Verse_20_Number_20_Postspace"> </text:span><text:span text:style-name="Verse_20_Text">Nec noverat aliquid, cunctis ei creditis: Dominus enim erat cum illo, et omnia opera ejus dirigebat.</text:span></text:p>
        <text:p text:style-name="Prose_20_Paragraph"><text:span text:style-name="Chapter_20_Number">40</text:span><text:span text:style-name="Chapter_20_Number_20_Postspace"> </text:span><text:span text:style-name="Verse_20_Text">His ita gestis, accidit ut peccarent duo eunuchi, pincerna regis Ægypti, et pistor, domino suo.</text:span><text:span text:style-name="Verse_20_Text"><text:note text:id="ftn422" text:note-class="footnote"><text:note-citation>423</text:note-citation><text:note-body><text:p text:style-name="Bible_20_Footnote"><text:span text:style-name="Footnote_20_Origin">40.1 <text:s/></text:span><text:span text:style-name="Footnote_20_Keyword">His ita gestis, accidit ut peccarent duo eunuchi, </text:span><text:span text:style-name="Footnote_20_Text"><text:s/>etc. ISID. in Gen., tom. 5 Invenit Joseph duos eunuchos in carcere, etc., usque ad trangressionis ligno suspenditur. </text:span><text:span text:style-name="Footnote_20_Keyword">Pincerna regis Ægypti, et pistor, domino suo, </text:span><text:span text:style-name="Footnote_20_Text"><text:s/>etc. HIERON. Ubi nos posuimus </text:span><text:span text:style-name="Footnote_20_Keyword">principem vinariorum</text:span><text:span text:style-name="Footnote_20_Text"> in Hebræo habetur </text:span><text:span text:style-name="Footnote_20_Keyword">masqueh</text:span><text:span text:style-name="Footnote_20_Text">, illud verbum quod in nomine servi Abrahæ dudum legimus, quem nos possumus more vulgi vocare </text:span><text:span text:style-name="Footnote_20_Keyword">pincernam, </text:span><text:span text:style-name="Footnote_20_Text"><text:s/>et usque hodie apud barbaros maximæ dignitatis est, regi poculum porrexisse.</text:span></text:p></text:note-body></text:note></text:span><text:span text:style-name="Verse_20_Number_20_Prespace"> </text:span><text:span text:style-name="Verse_20_Number">2</text:span><text:span text:style-name="Verse_20_Number_20_Postspace"> </text:span><text:span text:style-name="Verse_20_Text">Iratusque contra eos Pharao (nam alter pincernis præerat, alter pistoribus),</text:span><text:span text:style-name="Verse_20_Number_20_Prespace"> </text:span><text:span text:style-name="Verse_20_Number">3</text:span><text:span text:style-name="Verse_20_Number_20_Postspace"> </text:span><text:span text:style-name="Verse_20_Text">misit eos in carcerem principis militum, in quo erat vinctus et Joseph.</text:span><text:span text:style-name="Verse_20_Number_20_Prespace"> </text:span><text:span text:style-name="Verse_20_Number">4</text:span><text:span text:style-name="Verse_20_Number_20_Postspace"> </text:span><text:span text:style-name="Verse_20_Text">At custos carceris tradidit eos Joseph, qui et ministrabat eis: aliquantulum temporis fluxerat, et illi in custodia tenebantur.</text:span><text:span text:style-name="Verse_20_Number_20_Prespace"> </text:span><text:span text:style-name="Verse_20_Number">5</text:span><text:span text:style-name="Verse_20_Number_20_Postspace"> </text:span><text:span text:style-name="Verse_20_Text">Videruntque ambo somnium nocte una, juxta interpretationem congruam sibi:</text:span><text:span text:style-name="Verse_20_Number_20_Prespace"> </text:span><text:span text:style-name="Verse_20_Number">6</text:span><text:span text:style-name="Verse_20_Number_20_Postspace"> </text:span><text:span text:style-name="Verse_20_Text">ad quos cum introisset Joseph mane, et vidisset eos tristes,</text:span><text:span text:style-name="Verse_20_Number_20_Prespace"> </text:span><text:span text:style-name="Verse_20_Number">7</text:span><text:span text:style-name="Verse_20_Number_20_Postspace"> </text:span><text:span text:style-name="Verse_20_Text">sciscitatus est eos, dicens: Cur tristior est hodie solito facies vestra?</text:span><text:span text:style-name="Verse_20_Number_20_Prespace"> </text:span><text:span text:style-name="Verse_20_Number">8</text:span><text:span text:style-name="Verse_20_Number_20_Postspace"> </text:span><text:span text:style-name="Verse_20_Text">Qui responderunt: Somnium vidimus, et non est qui interpretetur nobis. Dixitque ad eos Joseph: Numquid non Dei est interpretatio? referte mihi quid videritis.</text:span><text:span text:style-name="Verse_20_Number_20_Prespace"> </text:span><text:span text:style-name="Verse_20_Number">9</text:span><text:span text:style-name="Verse_20_Number_20_Postspace"> </text:span><text:span text:style-name="Verse_20_Text">Narravit prior, præpositus pincernarum, somnium suum: Videbam coram me vitem,</text:span><text:span text:style-name="Verse_20_Text"><text:note text:id="ftn423" text:note-class="footnote"><text:note-citation>424</text:note-citation><text:note-body><text:p text:style-name="Bible_20_Footnote"><text:span text:style-name="Footnote_20_Origin">40.9 <text:s/></text:span><text:span text:style-name="Footnote_20_Keyword">Videbam coram me vitem, </text:span><text:span text:style-name="Footnote_20_Text"><text:s/>etc. HIERON. </text:span><text:span text:style-name="Footnote_20_Keyword">Et ecce vitis in conspectu meo, et in vite tres fundi, et ipsa germinans tres fundos. </text:span><text:span text:style-name="Footnote_20_Text"><text:s/>Tria flagella, tres ramos, sive propagines, Hebræus sermo significat, quæ ab illis vocantur </text:span><text:span text:style-name="Footnote_20_Keyword">Sarigim</text:span><text:span text:style-name="Footnote_20_Text">.</text:span></text:p></text:note-body></text:note></text:span><text:span text:style-name="Verse_20_Number_20_Prespace"> </text:span><text:span text:style-name="Verse_20_Number">10</text:span><text:span text:style-name="Verse_20_Number_20_Postspace"> </text:span><text:span text:style-name="Verse_20_Text">in qua erant tres propagines, crescere paulatim in gemmas, et post flores uvas maturescere:</text:span><text:span text:style-name="Verse_20_Number_20_Prespace"> </text:span><text:span text:style-name="Verse_20_Number">11</text:span><text:span text:style-name="Verse_20_Number_20_Postspace"> </text:span><text:span text:style-name="Verse_20_Text">calicemque Pharaonis in manu mea: tuli ergo uvas, et expressi in calicem quem tenebam, et tradidi poculum Pharaoni.</text:span><text:span text:style-name="Verse_20_Number_20_Prespace"> </text:span><text:span text:style-name="Verse_20_Number">12</text:span><text:span text:style-name="Verse_20_Number_20_Postspace"> </text:span><text:span text:style-name="Verse_20_Text">Respondit Joseph: Hæc est interpretatio somnii: tres propagines, tres adhuc dies sunt:</text:span><text:span text:style-name="Verse_20_Number_20_Prespace"> </text:span><text:span text:style-name="Verse_20_Number">13</text:span><text:span text:style-name="Verse_20_Number_20_Postspace"> </text:span><text:span text:style-name="Verse_20_Text">post quos recordabitur Pharao ministerii tui, et restituet te in gradum pristinum: dabisque ei calicem juxta officium tuum, sicut ante facere consueveras.</text:span><text:span text:style-name="Verse_20_Number_20_Prespace"> </text:span><text:span text:style-name="Verse_20_Number">14</text:span><text:span text:style-name="Verse_20_Number_20_Postspace"> </text:span><text:span text:style-name="Verse_20_Text">Tantum memento mei, cum bene tibi fuerit, et facias mecum misericordiam: ut suggeras Pharaoni ut educat me de isto carcere:</text:span><text:span text:style-name="Verse_20_Number_20_Prespace"> </text:span><text:span text:style-name="Verse_20_Number">15</text:span><text:span text:style-name="Verse_20_Number_20_Postspace"> </text:span><text:span text:style-name="Verse_20_Text">quia furto sublatus sum de terra Hebræorum, et hic innocens in lacum missus sum.</text:span><text:span text:style-name="Verse_20_Number_20_Prespace"> </text:span><text:span text:style-name="Verse_20_Number">16</text:span><text:span text:style-name="Verse_20_Number_20_Postspace"> </text:span><text:span text:style-name="Verse_20_Text">Videns pistorum magister quod prudenter somnium dissolvisset, ait: Et ego vidi somnium: quod tria canistra farinæ haberem super caput meum:</text:span><text:span text:style-name="Verse_20_Text"><text:note text:id="ftn424" text:note-class="footnote"><text:note-citation>425</text:note-citation><text:note-body><text:p text:style-name="Bible_20_Footnote"><text:span text:style-name="Footnote_20_Origin">40.16 <text:s/></text:span><text:span text:style-name="Footnote_20_Keyword">Tria canistra. </text:span><text:span text:style-name="Footnote_20_Text"><text:s/>AUG. Quæst. in Gen. Ubi in Latinis codicibus </text:span><text:span text:style-name="Footnote_20_Keyword">tria canistra farinæ</text:span><text:span text:style-name="Footnote_20_Text"> scriptum est, etc., usque ad et ex omni genere pistorii operis in eodem scilicet canistro superiore.</text:span></text:p></text:note-body></text:note></text:span><text:span text:style-name="Verse_20_Number_20_Prespace"> </text:span><text:span text:style-name="Verse_20_Number">17</text:span><text:span text:style-name="Verse_20_Number_20_Postspace"> </text:span><text:span text:style-name="Verse_20_Text">et in uno canistro quod erat excelsius, portare me omnes cibos qui fiunt arte pistoria, avesque comedere ex eo.</text:span><text:span text:style-name="Verse_20_Number_20_Prespace"> </text:span><text:span text:style-name="Verse_20_Number">18</text:span><text:span text:style-name="Verse_20_Number_20_Postspace"> </text:span><text:span text:style-name="Verse_20_Text">Respondit Joseph: Hæc est interpretatio somnii: tria canistra, tres adhuc dies sunt:</text:span><text:span text:style-name="Verse_20_Number_20_Prespace"> </text:span><text:span text:style-name="Verse_20_Number">19</text:span><text:span text:style-name="Verse_20_Number_20_Postspace"> </text:span><text:span text:style-name="Verse_20_Text">post quos auferet Pharao caput tuum, ac suspendet te in cruce, et lacerabunt volucres carnes tuas.</text:span><text:span text:style-name="Verse_20_Number_20_Prespace"> </text:span><text:span text:style-name="Verse_20_Number">20</text:span><text:span text:style-name="Verse_20_Number_20_Postspace"> </text:span><text:span text:style-name="Verse_20_Text">Exinde dies tertius natalitius Pharaonis erat: qui faciens grande convivium pueris suis, recordatus est inter epulas magistri pincernarum, et </text:span><text:soft-page-break/><text:span text:style-name="Verse_20_Text">pistorum principis.</text:span><text:span text:style-name="Verse_20_Text"><text:note text:id="ftn425" text:note-class="footnote"><text:note-citation>426</text:note-citation><text:note-body><text:p text:style-name="Bible_20_Footnote"><text:span text:style-name="Footnote_20_Origin">40.20 <text:s/></text:span><text:span text:style-name="Footnote_20_Keyword">Natalitius Pharaonis. </text:span><text:span text:style-name="Footnote_20_Text"><text:s/>Pharao et Herodes diem nativitatis celebraverunt, quia ex hora nativitatis se reges fuisse putaverunt.</text:span></text:p></text:note-body></text:note></text:span><text:span text:style-name="Verse_20_Number_20_Prespace"> </text:span><text:span text:style-name="Verse_20_Number">21</text:span><text:span text:style-name="Verse_20_Number_20_Postspace"> </text:span><text:span text:style-name="Verse_20_Text">Restituitque alterum in locum suum, ut porrigeret ei poculum:</text:span><text:span text:style-name="Verse_20_Number_20_Prespace"> </text:span><text:span text:style-name="Verse_20_Number">22</text:span><text:span text:style-name="Verse_20_Number_20_Postspace"> </text:span><text:span text:style-name="Verse_20_Text">alterum suspendit in patibulo, ut conjectoris veritas probaretur.</text:span><text:span text:style-name="Verse_20_Number_20_Prespace"> </text:span><text:span text:style-name="Verse_20_Number">23</text:span><text:span text:style-name="Verse_20_Number_20_Postspace"> </text:span><text:span text:style-name="Verse_20_Text">Et tamen succedentibus prosperis, præpositus pincernarum oblitus est interpretis sui.</text:span></text:p>
        <text:p text:style-name="Prose_20_Paragraph"><text:span text:style-name="Chapter_20_Number">41</text:span><text:span text:style-name="Chapter_20_Number_20_Postspace"> </text:span><text:span text:style-name="Verse_20_Text">Post duos annos vidit Pharao somnium. Putabat se stare super fluvium,</text:span><text:span text:style-name="Verse_20_Text"><text:note text:id="ftn426" text:note-class="footnote"><text:note-citation>427</text:note-citation><text:note-body><text:p text:style-name="Bible_20_Footnote"><text:span text:style-name="Footnote_20_Origin">41.1 <text:s/></text:span><text:span text:style-name="Footnote_20_Keyword">Post duos annos vidit Pharao somnium. Putabat se stare, </text:span><text:span text:style-name="Footnote_20_Text"><text:s/>etc. AUG. Q. in Gen., tom. 3 Sicut servus Abrahæ dixit, etc., usque ad ubi habitant terrena animalia.</text:span></text:p></text:note-body></text:note></text:span><text:span text:style-name="Verse_20_Number_20_Prespace"> </text:span><text:span text:style-name="Verse_20_Number">2</text:span><text:span text:style-name="Verse_20_Number_20_Postspace"> </text:span><text:span text:style-name="Verse_20_Text">de quo ascendebant septem boves, pulchræ et crassæ nimis: et pascebantur in locis palustribus.</text:span><text:span text:style-name="Verse_20_Text"><text:note text:id="ftn427" text:note-class="footnote"><text:note-citation>428</text:note-citation><text:note-body><text:p text:style-name="Bible_20_Footnote"><text:span text:style-name="Footnote_20_Origin">41.2 <text:s/></text:span><text:span text:style-name="Footnote_20_Keyword">De quo ascendebant septem boves, </text:span><text:span text:style-name="Footnote_20_Text"><text:s/>etc. HIERON. Q. Hebr. Ecce de fluvio ascendebant septem boves speciosæ ad videndum, etc., usque ad Græcam copulaverunt.</text:span></text:p></text:note-body></text:note></text:span><text:span text:style-name="Verse_20_Number_20_Prespace"> </text:span><text:span text:style-name="Verse_20_Number">3</text:span><text:span text:style-name="Verse_20_Number_20_Postspace"> </text:span><text:span text:style-name="Verse_20_Text">Aliæ quoque septem emergebant de flumine, fœdæ confectæque macie: et pascebantur in ipsa amnis ripa in locis virentibus:</text:span><text:span text:style-name="Verse_20_Number_20_Prespace"> </text:span><text:span text:style-name="Verse_20_Number">4</text:span><text:span text:style-name="Verse_20_Number_20_Postspace"> </text:span><text:span text:style-name="Verse_20_Text">devoraveruntque eas, quarum mira species et habitudo corporum erat. Expergefactus Pharao,</text:span><text:span text:style-name="Verse_20_Number_20_Prespace"> </text:span><text:span text:style-name="Verse_20_Number">5</text:span><text:span text:style-name="Verse_20_Number_20_Postspace"> </text:span><text:span text:style-name="Verse_20_Text">rursum dormivit, et vidit alterum somnium: septem spicæ pullulabant in culmo uno plenæ atque formosæ:</text:span><text:span text:style-name="Verse_20_Number_20_Prespace"> </text:span><text:span text:style-name="Verse_20_Number">6</text:span><text:span text:style-name="Verse_20_Number_20_Postspace"> </text:span><text:span text:style-name="Verse_20_Text">aliæ quoque totidem spicæ tenues, et percussæ uredine oriebantur,</text:span><text:span text:style-name="Verse_20_Number_20_Prespace"> </text:span><text:span text:style-name="Verse_20_Number">7</text:span><text:span text:style-name="Verse_20_Number_20_Postspace"> </text:span><text:span text:style-name="Verse_20_Text">devorantes omnium priorum pulchritudinem. Evigilans Pharao post quietem,</text:span><text:span text:style-name="Verse_20_Number_20_Prespace"> </text:span><text:span text:style-name="Verse_20_Number">8</text:span><text:span text:style-name="Verse_20_Number_20_Postspace"> </text:span><text:span text:style-name="Verse_20_Text">et facto mane, pavore perterritus, misit ad omnes conjectores Ægypti, cunctosque sapientes, et accersitis narravit somnium, nec erat qui interpretaretur.</text:span><text:span text:style-name="Verse_20_Number_20_Prespace"> </text:span><text:span text:style-name="Verse_20_Number">9</text:span><text:span text:style-name="Verse_20_Number_20_Postspace"> </text:span><text:span text:style-name="Verse_20_Text">Tunc demum reminiscens pincernarum magister, ait: Confiteor peccatum meum:</text:span><text:span text:style-name="Verse_20_Text"><text:note text:id="ftn428" text:note-class="footnote"><text:note-citation>429</text:note-citation><text:note-body><text:p text:style-name="Bible_20_Footnote"><text:span text:style-name="Footnote_20_Origin">41.9 <text:s/></text:span><text:span text:style-name="Footnote_20_Keyword">Tunc demum reminiscens pincernarum magister, </text:span><text:span text:style-name="Footnote_20_Text"><text:s/>etc. Quia gentilis populus tandem per exhibitionem præteritorum se intulit in spem futurorum.</text:span></text:p></text:note-body></text:note></text:span><text:span text:style-name="Verse_20_Number_20_Prespace"> </text:span><text:span text:style-name="Verse_20_Number">10</text:span><text:span text:style-name="Verse_20_Number_20_Postspace"> </text:span><text:span text:style-name="Verse_20_Text">iratus rex servis suis, me et magistrum pistorum retrudi jussit in carcerem principis militum:</text:span><text:span text:style-name="Verse_20_Number_20_Prespace"> </text:span><text:span text:style-name="Verse_20_Number">11</text:span><text:span text:style-name="Verse_20_Number_20_Postspace"> </text:span><text:span text:style-name="Verse_20_Text">ubi una nocte uterque vidimus somnium præsagum futurorum.</text:span><text:span text:style-name="Verse_20_Number_20_Prespace"> </text:span><text:span text:style-name="Verse_20_Number">12</text:span><text:span text:style-name="Verse_20_Number_20_Postspace"> </text:span><text:span text:style-name="Verse_20_Text">Erat ibi puer hebræus, ejusdem ducis militum famulus: cui narrantes somnia,</text:span><text:span text:style-name="Verse_20_Number_20_Prespace"> </text:span><text:span text:style-name="Verse_20_Number">13</text:span><text:span text:style-name="Verse_20_Number_20_Postspace"> </text:span><text:span text:style-name="Verse_20_Text">audivimus quidquid postea rei probavit eventus; ego enim redditus sum officio meo, et ille suspensus est in cruce.</text:span><text:span text:style-name="Verse_20_Number_20_Prespace"> </text:span><text:span text:style-name="Verse_20_Number">14</text:span><text:span text:style-name="Verse_20_Number_20_Postspace"> </text:span><text:span text:style-name="Verse_20_Text">Protinus ad regis imperium eductum de carcere Joseph totonderunt: ac veste mutata obtulerunt ei.</text:span><text:span text:style-name="Verse_20_Number_20_Prespace"> </text:span><text:span text:style-name="Verse_20_Number">15</text:span><text:span text:style-name="Verse_20_Number_20_Postspace"> </text:span><text:span text:style-name="Verse_20_Text">Cui ille ait: Vidi somnia, nec est qui edisserat: quæ audivi te sapientissime conjicere.</text:span><text:span text:style-name="Verse_20_Number_20_Prespace"> </text:span><text:span text:style-name="Verse_20_Number">16</text:span><text:span text:style-name="Verse_20_Number_20_Postspace"> </text:span><text:span text:style-name="Verse_20_Text">Respondit Joseph: Absque me Deus respondebit prospera Pharaoni.</text:span><text:span text:style-name="Verse_20_Number_20_Prespace"> </text:span><text:span text:style-name="Verse_20_Number">17</text:span><text:span text:style-name="Verse_20_Number_20_Postspace"> </text:span><text:span text:style-name="Verse_20_Text">Narravit ergo Pharao quod viderat: Putabam me stare super ripam fluminis,</text:span><text:span text:style-name="Verse_20_Text"><text:note text:id="ftn429" text:note-class="footnote"><text:note-citation>430</text:note-citation><text:note-body><text:p text:style-name="Bible_20_Footnote"><text:span text:style-name="Footnote_20_Origin">41.17 <text:s/></text:span><text:span text:style-name="Footnote_20_Keyword">Putabam me stare, </text:span><text:span text:style-name="Footnote_20_Text"><text:s/>etc. Septem anni, qui septem spicis plenis, vel septem vaccis pinguibus ostenduntur, spiritualia dona significant, quibus ubertas fidei larga pietate redundat. Septem vero steriles et jejuni, veritalis et justitiæ famem in novissimo tempore.</text:span></text:p></text:note-body></text:note></text:span><text:span text:style-name="Verse_20_Number_20_Prespace"> </text:span><text:span text:style-name="Verse_20_Number">18</text:span><text:span text:style-name="Verse_20_Number_20_Postspace"> </text:span><text:span text:style-name="Verse_20_Text">et septem boves de amne conscendere, pulchras nimis, et obesis carnibus: quæ in pastu paludis virecta carpebant.</text:span><text:span text:style-name="Verse_20_Number_20_Prespace"> </text:span><text:span text:style-name="Verse_20_Number">19</text:span><text:span text:style-name="Verse_20_Number_20_Postspace"> </text:span><text:span text:style-name="Verse_20_Text">Et ecce, has sequebantur aliæ septem boves, in tantum deformes et macilentæ, ut numquam tales in terra Ægypti viderim:</text:span><text:span text:style-name="Verse_20_Number_20_Prespace"> </text:span><text:span text:style-name="Verse_20_Number">20</text:span><text:span text:style-name="Verse_20_Number_20_Postspace"> </text:span><text:span text:style-name="Verse_20_Text">quæ, devoratis et consumptis prioribus,</text:span><text:span text:style-name="Verse_20_Number_20_Prespace"> </text:span><text:span text:style-name="Verse_20_Number">21</text:span><text:span text:style-name="Verse_20_Number_20_Postspace"> </text:span><text:span text:style-name="Verse_20_Text">nullum saturitatis dedere vestigium: sed simili macie et squalore torpebant. Evigilans, rursus sopore depressus,</text:span><text:span text:style-name="Verse_20_Number_20_Prespace"> </text:span><text:span text:style-name="Verse_20_Number">22</text:span><text:span text:style-name="Verse_20_Number_20_Postspace"> </text:span><text:span text:style-name="Verse_20_Text">vidi somnium. Septem spicæ pullulabant in culmo uno plenæ atque pulcherrimæ.</text:span><text:span text:style-name="Verse_20_Number_20_Prespace"> </text:span><text:span text:style-name="Verse_20_Number">23</text:span><text:span text:style-name="Verse_20_Number_20_Postspace"> </text:span><text:span text:style-name="Verse_20_Text">Aliæ quoque septem tenues et percussæ uredine, oriebantur e stipula:</text:span><text:span text:style-name="Verse_20_Number_20_Prespace"> </text:span><text:span text:style-name="Verse_20_Number">24</text:span><text:span text:style-name="Verse_20_Number_20_Postspace"> </text:span><text:span text:style-name="Verse_20_Text">quæ priorum pulchritudinem devoraverunt. Narravi conjectoribus somnium, et nemo est qui edisserat.</text:span><text:span text:style-name="Verse_20_Number_20_Prespace"> </text:span><text:span text:style-name="Verse_20_Number">25</text:span><text:span text:style-name="Verse_20_Number_20_Postspace"> </text:span><text:span text:style-name="Verse_20_Text">Respondit Joseph: Somnium regis unum est: quæ facturus est Deus, ostendit Pharaoni.</text:span><text:span text:style-name="Verse_20_Number_20_Prespace"> </text:span><text:span text:style-name="Verse_20_Number">26</text:span><text:span text:style-name="Verse_20_Number_20_Postspace"> </text:span><text:span text:style-name="Verse_20_Text">Septem boves pulchræ, et septem spicæ plenæ, septem ubertatis anni sunt: eamdemque vim somnii comprehendunt.</text:span><text:span text:style-name="Verse_20_Number_20_Prespace"> </text:span><text:span text:style-name="Verse_20_Number">27</text:span><text:span text:style-name="Verse_20_Number_20_Postspace"> </text:span><text:span text:style-name="Verse_20_Text">Septem quoque boves tenues atque macilentæ, quæ ascenderunt post eas, et septem spicæ tenues, et vento urente percussæ, septem anni venturæ sunt famis.</text:span><text:span text:style-name="Verse_20_Number_20_Prespace"> </text:span><text:span text:style-name="Verse_20_Number">28</text:span><text:span text:style-name="Verse_20_Number_20_Postspace"> </text:span><text:span text:style-name="Verse_20_Text">Qui hoc ordine complebuntur:</text:span><text:span text:style-name="Verse_20_Number_20_Prespace"> </text:span><text:span text:style-name="Verse_20_Number">29</text:span><text:span text:style-name="Verse_20_Number_20_Postspace"> </text:span><text:span text:style-name="Verse_20_Text">ecce septem anni venient fertilitatis magnæ in universa terra Ægypti,</text:span><text:span text:style-name="Verse_20_Number_20_Prespace"> </text:span><text:span text:style-name="Verse_20_Number">30</text:span><text:span text:style-name="Verse_20_Number_20_Postspace"> </text:span><text:span text:style-name="Verse_20_Text">quos sequentur septem anni alii tantæ sterilitatis, ut oblivioni tradatur cuncta retro abundantia: consumptura est enim fames omnem terram,</text:span><text:span text:style-name="Verse_20_Number_20_Prespace"> </text:span><text:span text:style-name="Verse_20_Number">31</text:span><text:span text:style-name="Verse_20_Number_20_Postspace"> </text:span><text:span text:style-name="Verse_20_Text">et ubertatis magnitudinem perditura est inopiæ magnitudo.</text:span><text:span text:style-name="Verse_20_Number_20_Prespace"> </text:span><text:span text:style-name="Verse_20_Number">32</text:span><text:span text:style-name="Verse_20_Number_20_Postspace"> </text:span><text:span text:style-name="Verse_20_Text">Quod autem vidisti secundo ad eamdem rem pertinens somnium: firmitatis indicium est, eo quod fiat sermo Dei, et velocius impleatur.</text:span><text:span text:style-name="Verse_20_Number_20_Prespace"> </text:span><text:span text:style-name="Verse_20_Number">33</text:span><text:span text:style-name="Verse_20_Number_20_Postspace"> </text:span><text:span text:style-name="Verse_20_Text">Nunc ergo provideat rex virum sapientem et industrium, et præficiat eum terræ Ægypti:</text:span><text:span text:style-name="Verse_20_Text"><text:note text:id="ftn430" text:note-class="footnote"><text:note-citation>431</text:note-citation><text:note-body><text:p text:style-name="Bible_20_Footnote"><text:span text:style-name="Footnote_20_Origin">41.33 <text:s/></text:span><text:span text:style-name="Footnote_20_Keyword">Nunc ergo, </text:span><text:span text:style-name="Footnote_20_Text"><text:s/>etc. Hoc tempore gratiæ videmus impletum: quia abundante doctrina apostolica, septiformi Spiritu ministrata, divina dispositione per singulas urbes episcopi et doctores ordinati sunt, qui abundantia doctrinæ divinitus sibi collatæ libros sanctos scripserunt, quibus abundante fame verbi, et deficientibus doctoribus, indigentiam nostram reficeremus.</text:span></text:p></text:note-body></text:note></text:span><text:span text:style-name="Verse_20_Number_20_Prespace"> </text:span><text:span text:style-name="Verse_20_Number">34</text:span><text:span text:style-name="Verse_20_Number_20_Postspace"> </text:span><text:span text:style-name="Verse_20_Text">qui constituat præpositos per </text:span><text:soft-page-break/><text:span text:style-name="Verse_20_Text">cunctas regiones: et quintam partem fructuum per septem annos fertilitatis,</text:span><text:span text:style-name="Verse_20_Text"><text:note text:id="ftn431" text:note-class="footnote"><text:note-citation>432</text:note-citation><text:note-body><text:p text:style-name="Bible_20_Footnote"><text:span text:style-name="Footnote_20_Origin">41.34 <text:s/></text:span><text:span text:style-name="Footnote_20_Keyword">Et quintam partem fructuum, </text:span><text:span text:style-name="Footnote_20_Text"><text:s/>etc. Notandum Ægyptii quod quintam partem frugum in horrea regis congregant: quia filii tenebrarum, quinque sensibus dediti, cœlestia non curant: sed veri Isrælitæ decimas dant, quia cœlestem patriam, cujus decima pars corruit, reformare laborant. ISID. Congregavit Joseph per septem annos omnem frugum abundantiam: id est, frumenta fidei sanctorum horreis condens, per septem charismata, quasi per septem annos, ut cum septem anni inopiæ cœperint, id est, cum iniquitas occurrerit septem capitalium criminum sub Antichristo, quando fames fidei fuerit et salutis, tunc habeant copiosam justitiæ frugem, ne fides eorum inopia sermonis deficiat.</text:span></text:p></text:note-body></text:note></text:span><text:span text:style-name="Verse_20_Number_20_Prespace"> </text:span><text:span text:style-name="Verse_20_Number">35</text:span><text:span text:style-name="Verse_20_Number_20_Postspace"> </text:span><text:span text:style-name="Verse_20_Text">qui jam nunc futuri sunt, congreget in horrea: et omne frumentum sub Pharaonis potestate condatur, serveturque in urbibus.</text:span><text:span text:style-name="Verse_20_Number_20_Prespace"> </text:span><text:span text:style-name="Verse_20_Number">36</text:span><text:span text:style-name="Verse_20_Number_20_Postspace"> </text:span><text:span text:style-name="Verse_20_Text">Et præparetur futuræ septem annorum fami, quæ oppressura est Ægyptum, et non consumetur terra inopia.</text:span><text:span text:style-name="Verse_20_Number_20_Prespace"> </text:span><text:span text:style-name="Verse_20_Number">37</text:span><text:span text:style-name="Verse_20_Number_20_Postspace"> </text:span><text:span text:style-name="Verse_20_Text">Placuit Pharaoni consilium et cunctis ministris ejus:</text:span><text:span text:style-name="Verse_20_Number_20_Prespace"> </text:span><text:span text:style-name="Verse_20_Number">38</text:span><text:span text:style-name="Verse_20_Number_20_Postspace"> </text:span><text:span text:style-name="Verse_20_Text">locutusque est ad eos: Num invenire poterimus talem virum, qui spiritu Dei plenus sit?</text:span><text:span text:style-name="Verse_20_Text"><text:note text:id="ftn432" text:note-class="footnote"><text:note-citation>433</text:note-citation><text:note-body><text:p text:style-name="Bible_20_Footnote"><text:span text:style-name="Footnote_20_Origin">41.38 <text:s/></text:span><text:span text:style-name="Footnote_20_Keyword">Qui Spiritus Dei plenus sit, </text:span><text:span text:style-name="Footnote_20_Text"><text:s/>etc. AUG. Q. in Gen. Tertio, nisi fallor, insinuatur nobis in hoc libro Spiritus sanctus. Primo ubi dictum est supra cap. 1: </text:span><text:span text:style-name="Footnote_20_Keyword">Spiritus ferebatur super aquas, </text:span><text:span text:style-name="Footnote_20_Text"><text:s/>secundo ubi dicit Deus supra cap. 6: </text:span><text:span text:style-name="Footnote_20_Keyword">Non permanebit Spiritus meus in hominibus istis, </text:span><text:span text:style-name="Footnote_20_Text"><text:s/>etc. Tertio cum dicit Pharao in Joseph esse Spiritum Dei: nondum tamen legimus Spiritum sanctum.</text:span></text:p></text:note-body></text:note></text:span><text:span text:style-name="Verse_20_Number_20_Prespace"> </text:span><text:span text:style-name="Verse_20_Number">39</text:span><text:span text:style-name="Verse_20_Number_20_Postspace"> </text:span><text:span text:style-name="Verse_20_Text">Dixit ergo ad Joseph: Quia ostendit tibi Deus omnia quæ locutus es, numquid sapientiorem et consimilem tui invenire potero?</text:span><text:span text:style-name="Verse_20_Number_20_Prespace"> </text:span><text:span text:style-name="Verse_20_Number">40</text:span><text:span text:style-name="Verse_20_Number_20_Postspace"> </text:span><text:span text:style-name="Verse_20_Text">Tu eris super domum meam, et ad tui oris imperium cunctus populus obediet: uno tantum regni solio te præcedam.</text:span><text:span text:style-name="Verse_20_Number_20_Prespace"> </text:span><text:span text:style-name="Verse_20_Number">41</text:span><text:span text:style-name="Verse_20_Number_20_Postspace"> </text:span><text:span text:style-name="Verse_20_Text">Dixitque rursus Pharao ad Joseph: Ecce, constitui te super universam terram Ægypti.</text:span><text:span text:style-name="Verse_20_Text"><text:note text:id="ftn433" text:note-class="footnote"><text:note-citation>434</text:note-citation><text:note-body><text:p text:style-name="Bible_20_Footnote"><text:span text:style-name="Footnote_20_Origin">41.41 <text:s/></text:span><text:span text:style-name="Footnote_20_Keyword">Dixitque rursus Pharao, </text:span><text:span text:style-name="Footnote_20_Text"><text:s/>etc. ISID. Allegorice. Joseph, qui typum Christi gerebat, currum meruit, et præco præconavit ante eum, et constituit eum Pharao super universam terram Ægypti: et Dominus noster, postquam distractus est a Juda, sicut Joseph a fratribus et de inferni carcere surrexit, ascendit currum cœlestis regni, de quo dicitur psalmo LXVII: </text:span><text:span text:style-name="Footnote_20_Keyword">Currus Dei decem millibus multiplex; </text:span><text:span text:style-name="Footnote_20_Text"><text:s/>et accepit potestatem prædicandi et judicandi a Patre. Unde Phil. 2: </text:span><text:span text:style-name="Footnote_20_Keyword">Dedit ei nomen quod est super omne nomen, </text:span><text:span text:style-name="Footnote_20_Text"><text:s/>etc. Accepit quoque annulum, id est, pontificatum fidei, quo credentium animæ salutis signo signantur, frontibusque et cordibus nostris per signum crucis figura æterni regis imprimitur. Induitur stola byssina, id est, carne sancta bysso splendidiore, et stola immortalitatis. Accepit quoque torquem auream, id est, intellectum bonum. Præco antecedit eum, id est, Joannes Baptista, qui ait Matth. 3: </text:span><text:span text:style-name="Footnote_20_Keyword">Parate viam Domini. </text:span><text:span text:style-name="Footnote_20_Text"><text:s/>Habebit et alium præconem, quia veniet in tuba angeli. </text:span><text:span text:style-name="Footnote_20_Keyword">Ecce constitui te super universam terram Ægypti, </text:span><text:span text:style-name="Footnote_20_Text"><text:s/>etc. Joseph de carcere eductus, super Ægyptum constituitur; et Christus resurgens accepit </text:span><text:span text:style-name="Footnote_20_Keyword">nomen quod est super omne nomen, ut in nomine Jesu omne genu flectatur Philipp. 2.</text:span></text:p></text:note-body></text:note></text:span><text:span text:style-name="Verse_20_Number_20_Prespace"> </text:span><text:span text:style-name="Verse_20_Number">42</text:span><text:span text:style-name="Verse_20_Number_20_Postspace"> </text:span><text:span text:style-name="Verse_20_Text">Tulitque annulum de manu sua, et dedit eum in manu ejus: vestivitque eum stola byssina, et collo torquem auream circumposuit.</text:span><text:span text:style-name="Verse_20_Number_20_Prespace"> </text:span><text:span text:style-name="Verse_20_Number">43</text:span><text:span text:style-name="Verse_20_Number_20_Postspace"> </text:span><text:span text:style-name="Verse_20_Text">Fecitque eum ascendere super currum suum secundum, clamante præcone, ut omnes coram eo genu flecterent, et præpositum esse scirent universæ terræ Ægypti.</text:span><text:span text:style-name="Verse_20_Text"><text:note text:id="ftn434" text:note-class="footnote"><text:note-citation>435</text:note-citation><text:note-body><text:p text:style-name="Bible_20_Footnote"><text:span text:style-name="Footnote_20_Origin">41.43 <text:s/></text:span><text:span text:style-name="Footnote_20_Keyword">Clamante præcone, </text:span><text:span text:style-name="Footnote_20_Text"><text:s/>etc. HIER. in Quæst. Hebr. </text:span><text:span text:style-name="Footnote_20_Keyword">et clamavit ante eum præco, et constituit eum super omnem terram Ægypti. </text:span><text:span text:style-name="Footnote_20_Text"><text:s/>Pro quo Aquila transtulit: </text:span><text:span text:style-name="Footnote_20_Keyword">Et clamavit in conspectu ejus ad geniculationem. </text:span><text:span text:style-name="Footnote_20_Text"><text:s/>Symmachus, etc., usque ad quod juxta prudentiam omnium pater fuit, sed juxta ætatem tenerrimus adolescens et puer.</text:span></text:p></text:note-body></text:note></text:span><text:span text:style-name="Verse_20_Number_20_Prespace"> </text:span><text:span text:style-name="Verse_20_Number">44</text:span><text:span text:style-name="Verse_20_Number_20_Postspace"> </text:span><text:span text:style-name="Verse_20_Text">Dixit quoque rex ad Joseph: Ego sum Pharao: absque tuo imperio non movebit quisquam manum aut pedem in omni terra Ægypti.</text:span><text:span text:style-name="Verse_20_Number_20_Prespace"> </text:span><text:span text:style-name="Verse_20_Number">45</text:span><text:span text:style-name="Verse_20_Number_20_Postspace"> </text:span><text:span text:style-name="Verse_20_Text">Vertitque nomen ejus, et vocavit eum, lingua ægyptiaca, Salvatorem mundi. Deditque illi uxorem Aseneth filiam Putiphare sacerdotis Heliopoleos. Egressus est itaque Joseph ad terram Ægypti</text:span><text:span text:style-name="Verse_20_Text"><text:note text:id="ftn435" text:note-class="footnote"><text:note-citation>436</text:note-citation><text:note-body><text:p text:style-name="Bible_20_Footnote"><text:span text:style-name="Footnote_20_Origin">41.45 <text:s/></text:span><text:span text:style-name="Footnote_20_Keyword">Et vocavit, </text:span><text:span text:style-name="Footnote_20_Text"><text:s/>etc. HIER., ibid. Et vocavit Pharao nomen Joseph, etc., usque ad ut vera illa Hebræorum super eo quod ante diximus suspicio comprobetur. </text:span><text:span text:style-name="Footnote_20_Keyword">Deditque illi uxorem, </text:span><text:span text:style-name="Footnote_20_Text"><text:s/>etc. AUG., ubi supra. Quæri solet cujus Putipharis, alias Petefre, ut plerique habent et corrupte, ut supra dictum est, etc., usque ad non est fidei periculosum, nec contrarium veritati Scripturarum.</text:span></text:p></text:note-body></text:note></text:span><text:span text:style-name="Verse_20_Number_20_Prespace"> </text:span><text:span text:style-name="Verse_20_Number">46</text:span><text:span text:style-name="Verse_20_Number_20_Postspace"> </text:span><text:span text:style-name="Verse_20_Text">(triginta autem annorum erat quando stetit in conspectu regis Pharaonis), et circuivit omnes regiones Ægypti.</text:span><text:span text:style-name="Verse_20_Number_20_Prespace"> </text:span><text:span text:style-name="Verse_20_Number">47</text:span><text:span text:style-name="Verse_20_Number_20_Postspace"> </text:span><text:span text:style-name="Verse_20_Text">Venitque fertilitas septem annorum: et in manipulos redactæ segetes congregatæ sunt in horrea Ægypti.</text:span><text:span text:style-name="Verse_20_Number_20_Prespace"> </text:span><text:span text:style-name="Verse_20_Number">48</text:span><text:span text:style-name="Verse_20_Number_20_Postspace"> </text:span><text:span text:style-name="Verse_20_Text">Omnis etiam frugum abundantia in singulis urbibus condita est.</text:span><text:span text:style-name="Verse_20_Number_20_Prespace"> </text:span><text:span text:style-name="Verse_20_Number">49</text:span><text:span text:style-name="Verse_20_Number_20_Postspace"> </text:span><text:span text:style-name="Verse_20_Text">Tantaque fuit abundantia tritici, ut arenæ maris coæquaretur, et copia mensuram excederet.</text:span><text:span text:style-name="Verse_20_Number_20_Prespace"> </text:span><text:span text:style-name="Verse_20_Number">50</text:span><text:span text:style-name="Verse_20_Number_20_Postspace"> </text:span><text:span text:style-name="Verse_20_Text">Nati sunt autem Joseph filii duo antequam veniret fames: quos </text:span><text:soft-page-break/><text:span text:style-name="Verse_20_Text">peperit ei Aseneth filia Putiphare sacerdotis Heliopoleos.</text:span><text:span text:style-name="Verse_20_Text"><text:note text:id="ftn436" text:note-class="footnote"><text:note-citation>437</text:note-citation><text:note-body><text:p text:style-name="Bible_20_Footnote"><text:span text:style-name="Footnote_20_Origin">41.50 <text:s/></text:span><text:span text:style-name="Footnote_20_Keyword">Nati sunt autem Joseph filii duo, </text:span><text:span text:style-name="Footnote_20_Text"><text:s/>etc. HIERON. Observa propter quæstionem quæ post de filiis Joseph proponenda est, quod ante famis tempus, quo Jacob intravit in Ægyptum, duos tantum filios Joseph habuit, Manassem et Ephraim.</text:span></text:p></text:note-body></text:note></text:span><text:span text:style-name="Verse_20_Number_20_Prespace"> </text:span><text:span text:style-name="Verse_20_Number">51</text:span><text:span text:style-name="Verse_20_Number_20_Postspace"> </text:span><text:span text:style-name="Verse_20_Text">Vocavitque nomen primogeniti Manasses, dicens: Oblivisci me fecit Deus omnium laborum meorum, et domus patris mei.</text:span><text:span text:style-name="Verse_20_Number_20_Prespace"> </text:span><text:span text:style-name="Verse_20_Number">52</text:span><text:span text:style-name="Verse_20_Number_20_Postspace"> </text:span><text:span text:style-name="Verse_20_Text">Nomen quoque secundi appellavit Ephraim, dicens: Crescere me fecit Deus in terra paupertatis meæ.</text:span><text:span text:style-name="Verse_20_Number_20_Prespace"> </text:span><text:span text:style-name="Verse_20_Number">53</text:span><text:span text:style-name="Verse_20_Number_20_Postspace"> </text:span><text:span text:style-name="Verse_20_Text">Igitur transactis septem ubertatis annis, qui fuerant in Ægypto,</text:span><text:span text:style-name="Verse_20_Number_20_Prespace"> </text:span><text:span text:style-name="Verse_20_Number">54</text:span><text:span text:style-name="Verse_20_Number_20_Postspace"> </text:span><text:span text:style-name="Verse_20_Text">cœperunt venire septem anni inopiæ, quos prædixerat Joseph: et in universo orbe fames prævaluit, in cuncta autem terra Ægypti panis erat.</text:span><text:span text:style-name="Verse_20_Number_20_Prespace"> </text:span><text:span text:style-name="Verse_20_Number">55</text:span><text:span text:style-name="Verse_20_Number_20_Postspace"> </text:span><text:span text:style-name="Verse_20_Text">Qua esuriente, clamavit populus ad Pharaonem, alimenta petens. Quibus ille respondit: Ite ad Joseph: et quidquid ipse vobis dixerit, facite.</text:span><text:span text:style-name="Verse_20_Number_20_Prespace"> </text:span><text:span text:style-name="Verse_20_Number">56</text:span><text:span text:style-name="Verse_20_Number_20_Postspace"> </text:span><text:span text:style-name="Verse_20_Text">Crescebat autem quotidie fames in omni terra: aperuitque Joseph universa horrea, et vendebat Ægyptiis: nam et illos oppresserat fames.</text:span><text:span text:style-name="Verse_20_Text"><text:note text:id="ftn437" text:note-class="footnote"><text:note-citation>438</text:note-citation><text:note-body><text:p text:style-name="Bible_20_Footnote"><text:span text:style-name="Footnote_20_Origin">41.56 <text:s/></text:span><text:span text:style-name="Footnote_20_Keyword">Aperuitque Joseph universa horrea, </text:span><text:span text:style-name="Footnote_20_Text"><text:s/>etc. Allegorice. Joseph a penuria frumenti salvat Ægyptum, et Christus a fame verbi liberat mundum. Aperuit horrea sua Christus in orbem terrarum, et erogatione frumenti sui omnia subjugavit. Nisi fratres Joseph vendidissent, defecerat Ægyptus: nisi Judæi Christum crucifixissent, perierat mundus. Joseph interpretatur </text:span><text:span text:style-name="Footnote_20_Keyword">augmentatio</text:span><text:span text:style-name="Footnote_20_Text"> sive </text:span><text:span text:style-name="Footnote_20_Keyword">ampliatio: </text:span><text:span text:style-name="Footnote_20_Text"><text:s/>sed in illo Joseph ampliationem non habuit nisi sola Ægyptus; in nostro vero, universus mundus. Ille erogavit triticum; noster Dei verbum. </text:span><text:span text:style-name="Footnote_20_Keyword">In omnem terram exivit sonus eorum Psal. 18.</text:span></text:p></text:note-body></text:note></text:span><text:span text:style-name="Verse_20_Number_20_Prespace"> </text:span><text:span text:style-name="Verse_20_Number">57</text:span><text:span text:style-name="Verse_20_Number_20_Postspace"> </text:span><text:span text:style-name="Verse_20_Text">Omnesque provinciæ veniebant in Ægyptum, ut emerent escas, et malum inopiæ temperarent.</text:span></text:p>
        <text:p text:style-name="Prose_20_Paragraph"><text:span text:style-name="Chapter_20_Number">42</text:span><text:span text:style-name="Chapter_20_Number_20_Postspace"> </text:span><text:span text:style-name="Verse_20_Text">Audiens autem Jacob quod alimenta venderentur in Ægypto, dixit filiis suis: Quare negligitis?</text:span><text:span text:style-name="Verse_20_Text"><text:note text:id="ftn438" text:note-class="footnote"><text:note-citation>439</text:note-citation><text:note-body><text:p text:style-name="Bible_20_Footnote"><text:span text:style-name="Footnote_20_Origin">42.1 <text:s/></text:span><text:span text:style-name="Footnote_20_Keyword">Audiens autem Jacob quod alimenta venderentur in Ægypto, </text:span><text:span text:style-name="Footnote_20_Text"><text:s/>etc. ISID. in Gen., tom. 5 Est frumentum in Ægypto: dicit et Deus Pater, Osee 11: </text:span><text:span text:style-name="Footnote_20_Keyword">Ex Ægypto vocavi Filium meum. </text:span><text:span text:style-name="Footnote_20_Text"><text:s/>Descendunt decem provectiores, id est Judæi, sub decalogo constituti; quos ipse cognoscens, non est agnitus ab eis; cognoscuntur Hebræi a Christo, et ipsi non agnoscunt eum; dederunt illi pecuniam; sed Joseph, id est Christus, triticum dedit, et argentum reddidit, quia non pecunia emitur Christus, sed gratia.</text:span></text:p></text:note-body></text:note></text:span><text:span text:style-name="Verse_20_Number_20_Prespace"> </text:span><text:span text:style-name="Verse_20_Number">2</text:span><text:span text:style-name="Verse_20_Number_20_Postspace"> </text:span><text:span text:style-name="Verse_20_Text">audivi quod triticum venundetur in Ægypto: descendite, et emite nobis necessaria, ut possimus vivere, et non consumamur inopia.</text:span><text:span text:style-name="Verse_20_Number_20_Prespace"> </text:span><text:span text:style-name="Verse_20_Number">3</text:span><text:span text:style-name="Verse_20_Number_20_Postspace"> </text:span><text:span text:style-name="Verse_20_Text">Descendentes igitur fratres Joseph decem, ut emerent frumenta in Ægypto,</text:span><text:span text:style-name="Verse_20_Number_20_Prespace"> </text:span><text:span text:style-name="Verse_20_Number">4</text:span><text:span text:style-name="Verse_20_Number_20_Postspace"> </text:span><text:span text:style-name="Verse_20_Text">Benjamin domi retento a Jacob, qui dixerat fratribus ejus: Ne forte in itinere quidquam patiatur mali:</text:span><text:span text:style-name="Verse_20_Number_20_Prespace"> </text:span><text:span text:style-name="Verse_20_Number">5</text:span><text:span text:style-name="Verse_20_Number_20_Postspace"> </text:span><text:span text:style-name="Verse_20_Text">ingressi sunt terram Ægypti cum aliis qui pergebant ad emendum. Erat autem fames in terra Chanaan.</text:span><text:span text:style-name="Verse_20_Number_20_Prespace"> </text:span><text:span text:style-name="Verse_20_Number">6</text:span><text:span text:style-name="Verse_20_Number_20_Postspace"> </text:span><text:span text:style-name="Verse_20_Text">Et Joseph erat princeps in terra Ægypti, atque ad ejus nutum frumenta populis vendebantur. Cumque adorassent eum fratres sui,</text:span><text:span text:style-name="Verse_20_Number_20_Prespace"> </text:span><text:span text:style-name="Verse_20_Number">7</text:span><text:span text:style-name="Verse_20_Number_20_Postspace"> </text:span><text:span text:style-name="Verse_20_Text">et agnovisset eos, quasi ad alienos durius loquebatur, interrogans eos: Unde venistis? Qui responderunt: De terra Chanaan, ut emamus victui necessaria.</text:span><text:span text:style-name="Verse_20_Number_20_Prespace"> </text:span><text:span text:style-name="Verse_20_Number">8</text:span><text:span text:style-name="Verse_20_Number_20_Postspace"> </text:span><text:span text:style-name="Verse_20_Text">Et tamen fratres ipse cognoscens, non est cognitus ab eis.</text:span><text:span text:style-name="Verse_20_Number_20_Prespace"> </text:span><text:span text:style-name="Verse_20_Number">9</text:span><text:span text:style-name="Verse_20_Number_20_Postspace"> </text:span><text:span text:style-name="Verse_20_Text">Recordatusque somniorum, quæ aliquando viderat, ait ad eos: Exploratores estis: ut videatis infirmiora terræ venistis.</text:span><text:span text:style-name="Verse_20_Number_20_Prespace"> </text:span><text:span text:style-name="Verse_20_Number">10</text:span><text:span text:style-name="Verse_20_Number_20_Postspace"> </text:span><text:span text:style-name="Verse_20_Text">Qui dixerunt: Non est ita, domine, sed servi tui venerunt ut emerent cibos.</text:span><text:span text:style-name="Verse_20_Number_20_Prespace"> </text:span><text:span text:style-name="Verse_20_Number">11</text:span><text:span text:style-name="Verse_20_Number_20_Postspace"> </text:span><text:span text:style-name="Verse_20_Text">Omnes filii unius viri sumus: pacifici venimus, nec quidquam famuli tui machinantur mali.</text:span><text:span text:style-name="Verse_20_Number_20_Prespace"> </text:span><text:span text:style-name="Verse_20_Number">12</text:span><text:span text:style-name="Verse_20_Number_20_Postspace"> </text:span><text:span text:style-name="Verse_20_Text">Quibus ille respondit: Aliter est: immunita terræ hujus considerare venistis.</text:span><text:span text:style-name="Verse_20_Number_20_Prespace"> </text:span><text:span text:style-name="Verse_20_Number">13</text:span><text:span text:style-name="Verse_20_Number_20_Postspace"> </text:span><text:span text:style-name="Verse_20_Text">At illi: Duodecim, inquiunt, servi tui, fratres sumus, filii viri unius in terra Chanaan: minimus cum patre nostro est, alius non est super.</text:span><text:span text:style-name="Verse_20_Number_20_Prespace"> </text:span><text:span text:style-name="Verse_20_Number">14</text:span><text:span text:style-name="Verse_20_Number_20_Postspace"> </text:span><text:span text:style-name="Verse_20_Text">Hoc est, ait, quod locutus sum: exploratores estis.</text:span><text:span text:style-name="Verse_20_Number_20_Prespace"> </text:span><text:span text:style-name="Verse_20_Number">15</text:span><text:span text:style-name="Verse_20_Number_20_Postspace"> </text:span><text:span text:style-name="Verse_20_Text">Jam nunc experimentum vestri capiam: per salutem Pharaonis non egrediemini hinc, donec veniat frater vester minimus.</text:span><text:span text:style-name="Verse_20_Number_20_Prespace"> </text:span><text:span text:style-name="Verse_20_Number">16</text:span><text:span text:style-name="Verse_20_Number_20_Postspace"> </text:span><text:span text:style-name="Verse_20_Text">Mittite ex vobis unum, et adducat eum: vos autem eritis in vinculis, donec probentur quæ dixistis utrum vera an falsa sint: alioquin per salutem Pharaonis exploratores estis.</text:span><text:span text:style-name="Verse_20_Text"><text:note text:id="ftn439" text:note-class="footnote"><text:note-citation>440</text:note-citation><text:note-body><text:p text:style-name="Bible_20_Footnote"><text:span text:style-name="Footnote_20_Origin">42.16 <text:s/></text:span><text:span text:style-name="Footnote_20_Keyword">Mititte ex vobis unum. alioquin per salutem Pharaonis exploratores estis. </text:span><text:span text:style-name="Footnote_20_Text"><text:s/>AUG. Quæst. in Gen. Quid est quod Joseph, vir sapiens, etc., usque ad erit Deus, non enim erit, sed habebitur</text:span></text:p></text:note-body></text:note></text:span><text:span text:style-name="Verse_20_Number_20_Prespace"> </text:span><text:span text:style-name="Verse_20_Number">17</text:span><text:span text:style-name="Verse_20_Number_20_Postspace"> </text:span><text:span text:style-name="Verse_20_Text">Tradidit ergo illos custodiæ tribus diebus.</text:span><text:span text:style-name="Verse_20_Number_20_Prespace"> </text:span><text:span text:style-name="Verse_20_Number">18</text:span><text:span text:style-name="Verse_20_Number_20_Postspace"> </text:span><text:span text:style-name="Verse_20_Text">Die autem tertio eductis de carcere, ait: Facite quæ dixi, et vivetis: Deum enim timeo.</text:span><text:span text:style-name="Verse_20_Number_20_Prespace"> </text:span><text:span text:style-name="Verse_20_Number">19</text:span><text:span text:style-name="Verse_20_Number_20_Postspace"> </text:span><text:span text:style-name="Verse_20_Text">Si pacifici estis, frater vester unus ligetur in carcere: vos autem abite, et ferte frumenta quæ emistis, in domos vestras,</text:span><text:span text:style-name="Verse_20_Number_20_Prespace"> </text:span><text:span text:style-name="Verse_20_Number">20</text:span><text:span text:style-name="Verse_20_Number_20_Postspace"> </text:span><text:span text:style-name="Verse_20_Text">et fratrem vestrum minimum ad me adducite, ut possim vestros probare sermones, et non moriamini. Fecerunt ut dixerat,</text:span><text:span text:style-name="Verse_20_Number_20_Prespace"> </text:span><text:span text:style-name="Verse_20_Number">21</text:span><text:span text:style-name="Verse_20_Number_20_Postspace"> </text:span><text:span text:style-name="Verse_20_Text">et locuti sunt ad invicem: Merito hæc patimur, quia peccavimus in fratrem nostrum, videntes angustiam animæ illius, dum deprecaretur nos, et non audivimus: idcirco venit </text:span><text:soft-page-break/><text:span text:style-name="Verse_20_Text">super nos ista tribulatio.</text:span><text:span text:style-name="Verse_20_Number_20_Prespace"> </text:span><text:span text:style-name="Verse_20_Number">22</text:span><text:span text:style-name="Verse_20_Number_20_Postspace"> </text:span><text:span text:style-name="Verse_20_Text">E quibus unus Ruben, ait: Numquid non dixi vobis: Nolite peccare in puerum: et non audistis me? en sanguis ejus exquiritur.</text:span><text:span text:style-name="Verse_20_Text"><text:note text:id="ftn440" text:note-class="footnote"><text:note-citation>441</text:note-citation><text:note-body><text:p text:style-name="Bible_20_Footnote"><text:span text:style-name="Footnote_20_Origin">42.22 <text:s/></text:span><text:span text:style-name="Footnote_20_Keyword">Nesciebant autem, </text:span><text:span text:style-name="Footnote_20_Text"><text:s/>etc. Aug., ibid. Quid est quod cum inter se pœnitentes loquerentur de Joseph, etc., usque ad sicut ipsum in exteras provincias vendiderant.</text:span></text:p></text:note-body></text:note></text:span><text:span text:style-name="Verse_20_Number_20_Prespace"> </text:span><text:span text:style-name="Verse_20_Number">23</text:span><text:span text:style-name="Verse_20_Number_20_Postspace"> </text:span><text:span text:style-name="Verse_20_Text">Nesciebant autem quod intelligeret Joseph, eo quod per interpretem loqueretur ad eos.</text:span><text:span text:style-name="Verse_20_Number_20_Prespace"> </text:span><text:span text:style-name="Verse_20_Number">24</text:span><text:span text:style-name="Verse_20_Number_20_Postspace"> </text:span><text:span text:style-name="Verse_20_Text">Avertitque se parumper, et flevit: et reversus locutus est ad eos.</text:span><text:span text:style-name="Verse_20_Number_20_Prespace"> </text:span><text:span text:style-name="Verse_20_Number">25</text:span><text:span text:style-name="Verse_20_Number_20_Postspace"> </text:span><text:span text:style-name="Verse_20_Text">Tollensque Simeon, et ligans illis præsentibus, jussit ministris ut implerent eorum saccos tritico, et reponerent pecunias singulorum in sacculis suis, datis supra cibariis in viam: qui fecerunt ita.</text:span><text:span text:style-name="Verse_20_Number_20_Prespace"> </text:span><text:span text:style-name="Verse_20_Number">26</text:span><text:span text:style-name="Verse_20_Number_20_Postspace"> </text:span><text:span text:style-name="Verse_20_Text">At illi portantes frumenta in asinis suis, profecti sunt.</text:span><text:span text:style-name="Verse_20_Number_20_Prespace"> </text:span><text:span text:style-name="Verse_20_Number">27</text:span><text:span text:style-name="Verse_20_Number_20_Postspace"> </text:span><text:span text:style-name="Verse_20_Text">Apertoque unus sacco, ut daret jumento pabulum in diversorio, contemplatus pecuniam in ore sacculi,</text:span><text:span text:style-name="Verse_20_Text"><text:note text:id="ftn441" text:note-class="footnote"><text:note-citation>442</text:note-citation><text:note-body><text:p text:style-name="Bible_20_Footnote"><text:span text:style-name="Footnote_20_Origin">42.27 <text:s/></text:span><text:span text:style-name="Footnote_20_Keyword">Apertoque, </text:span><text:span text:style-name="Footnote_20_Text"><text:s/>etc. Fratres Joseph dant argentum, quia Judæi conversi dimittunt litteram occidentem, et accipiunt spiritum vivificantem: reperitur tamen argentum in ore saccorum, quia propter fructum spiritualis intelligentiæ non deseritur nitor eloquentiæ.</text:span></text:p></text:note-body></text:note></text:span><text:span text:style-name="Verse_20_Number_20_Prespace"> </text:span><text:span text:style-name="Verse_20_Number">28</text:span><text:span text:style-name="Verse_20_Number_20_Postspace"> </text:span><text:span text:style-name="Verse_20_Text">dixit fratribus suis: Reddita est mihi pecunia, en habetur in sacco. Et obstupefacti, turbatique, mutuo dixerunt: Quidnam est hoc quod fecit nobis Deus?</text:span><text:span text:style-name="Verse_20_Number_20_Prespace"> </text:span><text:span text:style-name="Verse_20_Number">29</text:span><text:span text:style-name="Verse_20_Number_20_Postspace"> </text:span><text:span text:style-name="Verse_20_Text">Veneruntque ad Jacob patrem suum in terram Chanaan, et narraverunt ei omnia quæ accidissent sibi, dicentes:</text:span><text:span text:style-name="Verse_20_Number_20_Prespace"> </text:span><text:span text:style-name="Verse_20_Number">30</text:span><text:span text:style-name="Verse_20_Number_20_Postspace"> </text:span><text:span text:style-name="Verse_20_Text">Locutus est nobis dominus terræ dure, et putavit nos exploratores esse provinciæ.</text:span><text:span text:style-name="Verse_20_Number_20_Prespace"> </text:span><text:span text:style-name="Verse_20_Number">31</text:span><text:span text:style-name="Verse_20_Number_20_Postspace"> </text:span><text:span text:style-name="Verse_20_Text">Cui respondimus: Pacifici sumus, nec ullas molimur insidias.</text:span><text:span text:style-name="Verse_20_Number_20_Prespace"> </text:span><text:span text:style-name="Verse_20_Number">32</text:span><text:span text:style-name="Verse_20_Number_20_Postspace"> </text:span><text:span text:style-name="Verse_20_Text">Duodecim fratres uno patre geniti sumus: unus non est super, minimus cum patre nostro est in terra Chanaan.</text:span><text:span text:style-name="Verse_20_Number_20_Prespace"> </text:span><text:span text:style-name="Verse_20_Number">33</text:span><text:span text:style-name="Verse_20_Number_20_Postspace"> </text:span><text:span text:style-name="Verse_20_Text">Qui ait nobis: Sic probabo quod pacifici sitis: fratrem vestrum unum dimittite apud me, et cibaria domibus vestris necessaria sumite, et abite,</text:span><text:span text:style-name="Verse_20_Number_20_Prespace"> </text:span><text:span text:style-name="Verse_20_Number">34</text:span><text:span text:style-name="Verse_20_Number_20_Postspace"> </text:span><text:span text:style-name="Verse_20_Text">fratremque vestrum minimum adducite ad me, ut sciam quod non sitis exploratores: et istum, qui tenetur in vinculis, recipere possitis: ac deinceps quæ vultis, emendi habeatis licentiam.</text:span><text:span text:style-name="Verse_20_Number_20_Prespace"> </text:span><text:span text:style-name="Verse_20_Number">35</text:span><text:span text:style-name="Verse_20_Number_20_Postspace"> </text:span><text:span text:style-name="Verse_20_Text">His dictis, cum frumenta effunderent, singuli repererunt in ore saccorum ligatas pecunias, exterritisque simul omnibus,</text:span><text:span text:style-name="Verse_20_Text"><text:note text:id="ftn442" text:note-class="footnote"><text:note-citation>443</text:note-citation><text:note-body><text:p text:style-name="Bible_20_Footnote"><text:span text:style-name="Footnote_20_Origin">42.35 <text:s/></text:span><text:span text:style-name="Footnote_20_Keyword">Singuli repererunt, </text:span><text:span text:style-name="Footnote_20_Text"><text:s/>etc. Fratres Joseph dederunt pecuniam in emptione frumenti, sed eam accepto frumento receperunt, quia noster Joseph non quærit nostra, sed nos. Gratis enim dat sua munera, et in nostra emptione nos ditiores facit.</text:span></text:p></text:note-body></text:note></text:span><text:span text:style-name="Verse_20_Number_20_Prespace"> </text:span><text:span text:style-name="Verse_20_Number">36</text:span><text:span text:style-name="Verse_20_Number_20_Postspace"> </text:span><text:span text:style-name="Verse_20_Text">dixit pater Jacob: Absque liberis me esse fecistis: Joseph non est super, Simeon tenetur in vinculis, et Benjamin auferetis: in me hæc omnia mala reciderunt.</text:span><text:span text:style-name="Verse_20_Number_20_Prespace"> </text:span><text:span text:style-name="Verse_20_Number">37</text:span><text:span text:style-name="Verse_20_Number_20_Postspace"> </text:span><text:span text:style-name="Verse_20_Text">Cui respondit Ruben: Duos filios meos interfice, si non reduxero illum tibi: trade illum in manu mea, et ego eum tibi restituam.</text:span><text:span text:style-name="Verse_20_Text"><text:note text:id="ftn443" text:note-class="footnote"><text:note-citation>444</text:note-citation><text:note-body><text:p text:style-name="Bible_20_Footnote"><text:span text:style-name="Footnote_20_Origin">42.37 <text:s/></text:span><text:span text:style-name="Footnote_20_Keyword">Cui respondit Ruben, </text:span><text:span text:style-name="Footnote_20_Text"><text:s/>etc. STRAB. Ruben ait: </text:span><text:span text:style-name="Footnote_20_Keyword">Duos filios meos interfice, si non reduxero illum tibi, </text:span><text:span text:style-name="Footnote_20_Text"><text:s/>etc., nec tamen obtinuit. At Judas dicens: </text:span><text:span text:style-name="Footnote_20_Keyword">Reus ero peccati in patrem omni tempore, </text:span><text:span text:style-name="Footnote_20_Text"><text:s/>impetravit, quia ei commissus est Benjamin. Plus est ergo reum esse peccati, quam corporaliter occidi.</text:span></text:p></text:note-body></text:note></text:span><text:span text:style-name="Verse_20_Number_20_Prespace"> </text:span><text:span text:style-name="Verse_20_Number">38</text:span><text:span text:style-name="Verse_20_Number_20_Postspace"> </text:span><text:span text:style-name="Verse_20_Text">At ille: Non descendet, inquit, filius meus vobiscum: frater ejus mortuus est, et ipse solus remansit: si quid ei adversi acciderit in terra ad quam pergitis, deducetis canos meos cum dolore ad inferos.</text:span><text:span text:style-name="Verse_20_Text"><text:note text:id="ftn444" text:note-class="footnote"><text:note-citation>445</text:note-citation><text:note-body><text:p text:style-name="Bible_20_Footnote"><text:span text:style-name="Footnote_20_Origin">42.38 <text:s/></text:span><text:span text:style-name="Footnote_20_Keyword">Deducetis canos meos, </text:span><text:span text:style-name="Footnote_20_Text"><text:s/>etc. AUG. Quæritur utrum ideo ad infernum, quia cum tristitia, an etiam si abesset tristitia, tanquam ad infernum moriendo descensurus hæc loquatur? De inferno enim magna quæstio est, et quid inde Scriptura sentiat, ubicunque hoc memoratum fuerit, observandum est.</text:span></text:p></text:note-body></text:note></text:span></text:p>
        <text:p text:style-name="Prose_20_Paragraph"><text:span text:style-name="Chapter_20_Number">43</text:span><text:span text:style-name="Chapter_20_Number_20_Postspace"> </text:span><text:span text:style-name="Verse_20_Text">Interim fames omnem terram vehementer premebat.</text:span><text:span text:style-name="Verse_20_Number_20_Prespace"> </text:span><text:span text:style-name="Verse_20_Number">2</text:span><text:span text:style-name="Verse_20_Number_20_Postspace"> </text:span><text:span text:style-name="Verse_20_Text">Consumptisque cibis quos ex Ægypto detulerant, dixit Jacob ad filios suos: Revertimini, et emite nobis pauxillum escarum.</text:span><text:span text:style-name="Verse_20_Number_20_Prespace"> </text:span><text:span text:style-name="Verse_20_Number">3</text:span><text:span text:style-name="Verse_20_Number_20_Postspace"> </text:span><text:span text:style-name="Verse_20_Text">Respondit Judas: Denuntiavit nobis vir ille sub attestatione jurisjurandi, dicens: Non videbitis faciem meam, nisi fratrem vestrum minimum adduxeritis vobiscum.</text:span><text:span text:style-name="Verse_20_Number_20_Prespace"> </text:span><text:span text:style-name="Verse_20_Number">4</text:span><text:span text:style-name="Verse_20_Number_20_Postspace"> </text:span><text:span text:style-name="Verse_20_Text">Si ergo vis eum mittere nobiscum, pergemus pariter, et ememus tibi necessaria:</text:span><text:span text:style-name="Verse_20_Number_20_Prespace"> </text:span><text:span text:style-name="Verse_20_Number">5</text:span><text:span text:style-name="Verse_20_Number_20_Postspace"> </text:span><text:span text:style-name="Verse_20_Text">sin autem non vis, non ibimus: vir enim, ut sæpe diximus, denuntiavit nobis, dicens: Non videbitis faciem meam absque fratre vestro minimo.</text:span><text:span text:style-name="Verse_20_Number_20_Prespace"> </text:span><text:span text:style-name="Verse_20_Number">6</text:span><text:span text:style-name="Verse_20_Number_20_Postspace"> </text:span><text:span text:style-name="Verse_20_Text">Dixit eis Israël: In meam hoc fecistis miseriam, ut indicaretis ei et alium habere vos fratrem.</text:span><text:span text:style-name="Verse_20_Number_20_Prespace"> </text:span><text:span text:style-name="Verse_20_Number">7</text:span><text:span text:style-name="Verse_20_Number_20_Postspace"> </text:span><text:span text:style-name="Verse_20_Text">At illi responderunt: Interrogavit nos homo per ordinem nostram progeniem: si pater viveret: si haberemus fratrem: et nos respondimus ei consequenter juxta id quod fuerat sciscitatus: numquid scire poteramus quod dicturus esset: Adducite fratrem vestrum vobiscum?</text:span><text:span text:style-name="Verse_20_Number_20_Prespace"> </text:span><text:span text:style-name="Verse_20_Number">8</text:span><text:span text:style-name="Verse_20_Number_20_Postspace"> </text:span><text:span text:style-name="Verse_20_Text">Judas quoque dixit patri suo: Mitte puerum mecum, ut proficiscamur, et possimus vivere: ne moriamur nos et parvuli nostri.</text:span><text:span text:style-name="Verse_20_Number_20_Prespace"> </text:span><text:span text:style-name="Verse_20_Number">9</text:span><text:span text:style-name="Verse_20_Number_20_Postspace"> </text:span><text:span text:style-name="Verse_20_Text">Ego suscipio puerum: de manu mea require illum: nisi reduxero, et reddidero eum tibi, ero peccati reus in te omni tempore.</text:span><text:span text:style-name="Verse_20_Number_20_Prespace"> </text:span><text:span text:style-name="Verse_20_Number">10</text:span><text:span text:style-name="Verse_20_Number_20_Postspace"> </text:span><text:span text:style-name="Verse_20_Text">Si non </text:span><text:soft-page-break/><text:span text:style-name="Verse_20_Text">intercessisset dilatio, jam vice alter venissemus.</text:span><text:span text:style-name="Verse_20_Number_20_Prespace"> </text:span><text:span text:style-name="Verse_20_Number">11</text:span><text:span text:style-name="Verse_20_Number_20_Postspace"> </text:span><text:span text:style-name="Verse_20_Text">Igitur Israël pater eorum dixit ad eos: Si sic necesse est, facite quod vultis: sumite de optimis terræ fructibus in vasis vestris, et deferte viro munera, modicum resinæ, et mellis, et storacis, stactes, et terebinthi, et amygdalarum.</text:span><text:span text:style-name="Verse_20_Text"><text:note text:id="ftn445" text:note-class="footnote"><text:note-citation>446</text:note-citation><text:note-body><text:p text:style-name="Bible_20_Footnote"><text:span text:style-name="Footnote_20_Origin">43.11 <text:s/></text:span><text:span text:style-name="Footnote_20_Keyword">Modicum resinæ et mellis et storacis, </text:span><text:span text:style-name="Footnote_20_Text"><text:s/>etc. HIER. Quæst. Hebr., tom. 3 Aliquid resinæ, et mellis, etc., usque ad eo quod in illo sunt aromata diversa condita.</text:span></text:p></text:note-body></text:note></text:span><text:span text:style-name="Verse_20_Number_20_Prespace"> </text:span><text:span text:style-name="Verse_20_Number">12</text:span><text:span text:style-name="Verse_20_Number_20_Postspace"> </text:span><text:span text:style-name="Verse_20_Text">Pecuniam quoque duplicem ferte vobiscum: et illam, quam invenistis in sacculis, reportate, ne forte errore factum sit:</text:span><text:span text:style-name="Verse_20_Number_20_Prespace"> </text:span><text:span text:style-name="Verse_20_Number">13</text:span><text:span text:style-name="Verse_20_Number_20_Postspace"> </text:span><text:span text:style-name="Verse_20_Text">sed et fratrem vestrum tollite, et ite ad virum.</text:span><text:span text:style-name="Verse_20_Number_20_Prespace"> </text:span><text:span text:style-name="Verse_20_Number">14</text:span><text:span text:style-name="Verse_20_Number_20_Postspace"> </text:span><text:span text:style-name="Verse_20_Text">Deus autem meus omnipotens faciat vobis eum placabilem: et remittat vobiscum fratrem vestrum quem tenet, et hunc Benjamin: ego autem quasi orbatus absque liberis ero.</text:span><text:span text:style-name="Verse_20_Number_20_Prespace"> </text:span><text:span text:style-name="Verse_20_Number">15</text:span><text:span text:style-name="Verse_20_Number_20_Postspace"> </text:span><text:span text:style-name="Verse_20_Text">Tulerunt ergo viri munera, et pecuniam duplicem, et Benjamin: descenderuntque in Ægyptum, et steterunt coram Joseph.</text:span><text:span text:style-name="Verse_20_Number_20_Prespace"> </text:span><text:span text:style-name="Verse_20_Number">16</text:span><text:span text:style-name="Verse_20_Number_20_Postspace"> </text:span><text:span text:style-name="Verse_20_Text">Quos cum ille vidisset et Benjamin simul, præcepit dispensatori domus suæ, dicens: Introduc viros domum, et occide victimas, et instrue convivium: quoniam mecum sunt comesturi meridie.</text:span><text:span text:style-name="Verse_20_Number_20_Prespace"> </text:span><text:span text:style-name="Verse_20_Number">17</text:span><text:span text:style-name="Verse_20_Number_20_Postspace"> </text:span><text:span text:style-name="Verse_20_Text">Fecit ille quod sibi fuerat imperatum, et introduxit viros domum.</text:span><text:span text:style-name="Verse_20_Number_20_Prespace"> </text:span><text:span text:style-name="Verse_20_Number">18</text:span><text:span text:style-name="Verse_20_Number_20_Postspace"> </text:span><text:span text:style-name="Verse_20_Text">Ibique exterriti, dixerunt mutuo: Propter pecuniam, quam retulimus prius in saccis nostris, introducti sumus: ut devolvat in nos calumniam, et violenter subjiciat servituti et nos, et asinos nostros.</text:span><text:span text:style-name="Verse_20_Number_20_Prespace"> </text:span><text:span text:style-name="Verse_20_Number">19</text:span><text:span text:style-name="Verse_20_Number_20_Postspace"> </text:span><text:span text:style-name="Verse_20_Text">Quam ob rem in ipsis foribus accedentes ad dispensatorem domus,</text:span><text:span text:style-name="Verse_20_Number_20_Prespace"> </text:span><text:span text:style-name="Verse_20_Number">20</text:span><text:span text:style-name="Verse_20_Number_20_Postspace"> </text:span><text:span text:style-name="Verse_20_Text">locuti sunt: Oramus, domine, ut audias nos. Jam ante descendimus ut emeremus escas:</text:span><text:span text:style-name="Verse_20_Number_20_Prespace"> </text:span><text:span text:style-name="Verse_20_Number">21</text:span><text:span text:style-name="Verse_20_Number_20_Postspace"> </text:span><text:span text:style-name="Verse_20_Text">quibus emptis, cum venissemus ad diversorium, aperuimus saccos nostros, et invenimus pecuniam in ore saccorum: quam nunc eodem pondere reportavimus.</text:span><text:span text:style-name="Verse_20_Number_20_Prespace"> </text:span><text:span text:style-name="Verse_20_Number">22</text:span><text:span text:style-name="Verse_20_Number_20_Postspace"> </text:span><text:span text:style-name="Verse_20_Text">Sed et aliud attulimus argentum, ut emamus quæ nobis necessaria sunt: non est in nostra conscientia quis posuerit eam in marsupiis nostris.</text:span><text:span text:style-name="Verse_20_Number_20_Prespace"> </text:span><text:span text:style-name="Verse_20_Number">23</text:span><text:span text:style-name="Verse_20_Number_20_Postspace"> </text:span><text:span text:style-name="Verse_20_Text">At ille respondit: Pax vobiscum, nolite timere: Deus vester, et Deus patris vestri, dedit vobis thesauros in saccis vestris: nam pecuniam, quam dedistis mihi, probatam ego habeo. Eduxitque ad eos Simeon.</text:span><text:span text:style-name="Verse_20_Text"><text:note text:id="ftn446" text:note-class="footnote"><text:note-citation>447</text:note-citation><text:note-body><text:p text:style-name="Bible_20_Footnote"><text:span text:style-name="Footnote_20_Origin">43.23 <text:s/></text:span><text:span text:style-name="Footnote_20_Keyword">Deus vester et Deus patris vestri dedit vobis thesauros, </text:span><text:span text:style-name="Footnote_20_Text"><text:s/>etc. AUG. Mendacium videtur, sed aliquid significare credendum est. Argentum enim, quod datur et non minuitur, quod et probatum appellatum est, illud forte est de quo dicitur psalmo 11: </text:span><text:span text:style-name="Footnote_20_Keyword">Eloquia Domini eloquia casta, argentum igne examinatum, probatum terræ, purgatum septuplum, </text:span><text:span text:style-name="Footnote_20_Text"><text:s/>id est probatum perfecte.</text:span></text:p></text:note-body></text:note></text:span><text:span text:style-name="Verse_20_Number_20_Prespace"> </text:span><text:span text:style-name="Verse_20_Number">24</text:span><text:span text:style-name="Verse_20_Number_20_Postspace"> </text:span><text:span text:style-name="Verse_20_Text">Et introductis domum, attulit aquam, et laverunt pedes suos, deditque pabulum asinis eorum.</text:span><text:span text:style-name="Verse_20_Number_20_Prespace"> </text:span><text:span text:style-name="Verse_20_Number">25</text:span><text:span text:style-name="Verse_20_Number_20_Postspace"> </text:span><text:span text:style-name="Verse_20_Text">Illi vero parabant munera, donec ingrederetur Joseph meridie: audierant enim quod ibi comesturi essent panem.</text:span><text:span text:style-name="Verse_20_Number_20_Prespace"> </text:span><text:span text:style-name="Verse_20_Number">26</text:span><text:span text:style-name="Verse_20_Number_20_Postspace"> </text:span><text:span text:style-name="Verse_20_Text">Igitur ingressus est Joseph domum suam, obtuleruntque ei munera, tenentes in manibus suis: et adoraverunt proni in terram.</text:span><text:span text:style-name="Verse_20_Number_20_Prespace"> </text:span><text:span text:style-name="Verse_20_Number">27</text:span><text:span text:style-name="Verse_20_Number_20_Postspace"> </text:span><text:span text:style-name="Verse_20_Text">At ille, clementer resalutatis eis, interrogavit eos, dicens: Salvusne est pater vester senex, de quo dixeratis mihi? adhuc vivit?</text:span><text:span text:style-name="Verse_20_Number_20_Prespace"> </text:span><text:span text:style-name="Verse_20_Number">28</text:span><text:span text:style-name="Verse_20_Number_20_Postspace"> </text:span><text:span text:style-name="Verse_20_Text">Qui responderunt: Sospes est servus tuus pater noster, adhuc vivit. Et incurvati, adoraverunt eum.</text:span><text:span text:style-name="Verse_20_Number_20_Prespace"> </text:span><text:span text:style-name="Verse_20_Number">29</text:span><text:span text:style-name="Verse_20_Number_20_Postspace"> </text:span><text:span text:style-name="Verse_20_Text">Attollens autem Joseph oculos, vidit Benjamin fratrem suum uterinum, et ait: Iste est frater vester parvulus, de quo dixeratis mihi? Et rursum: Deus, inquit, misereatur tui, fili mi.</text:span><text:span text:style-name="Verse_20_Text"><text:note text:id="ftn447" text:note-class="footnote"><text:note-citation>448</text:note-citation><text:note-body><text:p text:style-name="Bible_20_Footnote"><text:span text:style-name="Footnote_20_Origin">43.29 <text:s/></text:span><text:span text:style-name="Footnote_20_Keyword">Attollens autem Joseph oculos vidit Benjamin, </text:span><text:span text:style-name="Footnote_20_Text"><text:s/>etc. ISID. Act. IX Paulum quasi lux circumfulsit, qui parvulus, quia nondum maturam fidei ætatem gerebat. Unde etiam adolescens legitur, dum lapidantium Stephanum vestimenta servabat. Flevit Joseph; cæcitas Pauli fletus est Christi; lavit faciem Christus, cum baptizatur Paulus, per quem a plurimis videndus est Christus. AUG. Affectus boni animi semper proclivis est ad pietatem. Unde in Joseph virtutum possumus considerare copiam. Castus erat, cum sprevit impudicitiam dominæ; sapiens, cum diligenti investigatione fratrum animos explorabat, qualiter sentirent de fratre suo uterino; justus erat in adhibitione disciplinæ delinquentibus; pius, in conversione pœnitentium.</text:span></text:p></text:note-body></text:note></text:span><text:span text:style-name="Verse_20_Number_20_Prespace"> </text:span><text:span text:style-name="Verse_20_Number">30</text:span><text:span text:style-name="Verse_20_Number_20_Postspace"> </text:span><text:span text:style-name="Verse_20_Text">Festinavitque, quia commota fuerant viscera ejus super fratre suo, et erumpebant lacrimæ: et introiens cubiculum flevit.</text:span><text:span text:style-name="Verse_20_Number_20_Prespace"> </text:span><text:span text:style-name="Verse_20_Number">31</text:span><text:span text:style-name="Verse_20_Number_20_Postspace"> </text:span><text:span text:style-name="Verse_20_Text">Rursumque lota facie egressus, continuit se, et ait: Ponite panes.</text:span><text:span text:style-name="Verse_20_Number_20_Prespace"> </text:span><text:span text:style-name="Verse_20_Number">32</text:span><text:span text:style-name="Verse_20_Number_20_Postspace"> </text:span><text:span text:style-name="Verse_20_Text">Quibus appositis, seorsum Joseph, et seorsum fratribus, Ægyptiis quoque qui vescebantur simul, seorsum (illicitum est enim Ægyptiis comedere cum Hebræis, et profanum putant hujuscemodi convivium)</text:span><text:span text:style-name="Verse_20_Text"><text:note text:id="ftn448" text:note-class="footnote"><text:note-citation>449</text:note-citation><text:note-body><text:p text:style-name="Bible_20_Footnote"><text:span text:style-name="Footnote_20_Origin">43.32 <text:s/></text:span><text:span text:style-name="Footnote_20_Keyword">Quibus appositis, </text:span><text:span text:style-name="Footnote_20_Text"><text:s/>etc. Seorsum appositi sunt cibi Joseph quasi advenæ, et scorsum fratribus, quasi exteris natione: Ægyptiis quoque seorsum, quasi indigenis, qui putabant profanum esse cum peregrinis convivium.</text:span></text:p></text:note-body></text:note></text:span><text:span text:style-name="Verse_20_Number_20_Prespace"> </text:span><text:span text:style-name="Verse_20_Number">33</text:span><text:span text:style-name="Verse_20_Number_20_Postspace"> </text:span><text:span text:style-name="Verse_20_Text">sederunt coram eo, primogenitus juxta primogenita sua, et minimus juxta ætatem suam. Et mirabantur nimis,</text:span><text:span text:style-name="Verse_20_Number_20_Prespace"> </text:span><text:span text:style-name="Verse_20_Number">34</text:span><text:span text:style-name="Verse_20_Number_20_Postspace"> </text:span><text:span text:style-name="Verse_20_Text">sumptis partibus </text:span><text:soft-page-break/><text:span text:style-name="Verse_20_Text">quas ab eo acceperant: majorque pars venit Benjamin, ita ut quinque partibus excederet. Biberuntque et inebriati sunt cum eo.</text:span><text:span text:style-name="Verse_20_Text"><text:note text:id="ftn449" text:note-class="footnote"><text:note-citation>450</text:note-citation><text:note-body><text:p text:style-name="Bible_20_Footnote"><text:span text:style-name="Footnote_20_Origin">43.34 <text:s/></text:span><text:span text:style-name="Footnote_20_Keyword">Biberuntque et inebriati sunt, </text:span><text:span text:style-name="Footnote_20_Text"><text:s/>etc. AUG. Solent ebriosi hoc testimonium adhibere sibi in patrocinium propter Joseph, qui valde sapiens commendatur. Sed hoc verbum pro saturitate ponitur in Scripturis, unde psalmo LXIV: </text:span><text:span text:style-name="Footnote_20_Keyword">Visitasti terram et inebriasti eam, </text:span><text:span text:style-name="Footnote_20_Text"><text:s/>quia in laude benedictionis hoc positum est, et donum Dei commemoratur; apparet hanc ebrietatem saturitatem significare: nam ita inebriari ut inebriantur ebriosi, nec ipsi terræ utile est; quoniam majore humore quam sufficit, corrumpitur; sicut vita ebriosi, qui non satietate se replet, sed mergit diluvio.</text:span></text:p></text:note-body></text:note></text:span></text:p>
        <text:p text:style-name="Prose_20_Paragraph"><text:span text:style-name="Chapter_20_Number">44</text:span><text:span text:style-name="Chapter_20_Number_20_Postspace"> </text:span><text:span text:style-name="Verse_20_Text">Præcepit autem Joseph dispensatori domus suæ, dicens: Imple saccos eorum frumento, quantum possunt capere: et pone pecuniam singulorum in summitate sacci.</text:span><text:span text:style-name="Verse_20_Number_20_Prespace"> </text:span><text:span text:style-name="Verse_20_Number">2</text:span><text:span text:style-name="Verse_20_Number_20_Postspace"> </text:span><text:span text:style-name="Verse_20_Text">Scyphum autem meum argenteum, et pretium quod dedit tritici, pone in ore sacci junioris. Factumque est ita.</text:span><text:span text:style-name="Verse_20_Number_20_Prespace"> </text:span><text:span text:style-name="Verse_20_Number">3</text:span><text:span text:style-name="Verse_20_Number_20_Postspace"> </text:span><text:span text:style-name="Verse_20_Text">Et orto mane, dimissi sunt cum asinis suis.</text:span><text:span text:style-name="Verse_20_Number_20_Prespace"> </text:span><text:span text:style-name="Verse_20_Number">4</text:span><text:span text:style-name="Verse_20_Number_20_Postspace"> </text:span><text:span text:style-name="Verse_20_Text">Jamque urbem exierant, et processerant paululum: tunc Joseph accersito dispensatore domus, Surge, inquit, et persequere viros: et apprehensis dicito: Quare reddidistis malum pro bono?</text:span><text:span text:style-name="Verse_20_Number_20_Prespace"> </text:span><text:span text:style-name="Verse_20_Number">5</text:span><text:span text:style-name="Verse_20_Number_20_Postspace"> </text:span><text:span text:style-name="Verse_20_Text">scyphus, quem furati estis, ipse est in quo bibit dominus meus, et in quo augurari solet: pessimam rem fecistis.</text:span><text:span text:style-name="Verse_20_Text"><text:note text:id="ftn450" text:note-class="footnote"><text:note-citation>451</text:note-citation><text:note-body><text:p text:style-name="Bible_20_Footnote"><text:span text:style-name="Footnote_20_Origin">44.5 <text:s/></text:span><text:span text:style-name="Footnote_20_Keyword">Scyphus quem furati estis, </text:span><text:span text:style-name="Footnote_20_Text"><text:s/>etc. ISID. Quid sibi vult quod inventus est scyphus Joseph in sacculo Benjamin, nisi quia in corde Pauli cœlestis doctrinæ jam præfulgebat eloquium, dum esset eruditus in lege? Sed quia subjectus non erat Deo, intra saccum erat scyphus, doctrina intra legem, lucerna intra modium. Missus tamen Ananias manum imposuit, marsupium solvit, et argentum resplenduit, et decidentibus squamis, quasi vinculis, soluto sacco, id est deposito legis velamine, adeptus est gratiæ libertatem, et revelata facie sermonis Evangelium prædicat.</text:span></text:p></text:note-body></text:note></text:span><text:span text:style-name="Verse_20_Number_20_Prespace"> </text:span><text:span text:style-name="Verse_20_Number">6</text:span><text:span text:style-name="Verse_20_Number_20_Postspace"> </text:span><text:span text:style-name="Verse_20_Text">Fecit ille ut jusserat: et apprehensis per ordinem locutus est.</text:span><text:span text:style-name="Verse_20_Number_20_Prespace"> </text:span><text:span text:style-name="Verse_20_Number">7</text:span><text:span text:style-name="Verse_20_Number_20_Postspace"> </text:span><text:span text:style-name="Verse_20_Text">Qui responderunt: Quare sic loquitur dominus noster, ut servi tui tantum flagitii commiserint?</text:span><text:span text:style-name="Verse_20_Number_20_Prespace"> </text:span><text:span text:style-name="Verse_20_Number">8</text:span><text:span text:style-name="Verse_20_Number_20_Postspace"> </text:span><text:span text:style-name="Verse_20_Text">pecuniam, quam invenimus in summitate saccorum, reportavimus ad te de terra Chanaan: et quomodo consequens est ut furati simus de domo domini tui aurum vel argentum?</text:span><text:span text:style-name="Verse_20_Number_20_Prespace"> </text:span><text:span text:style-name="Verse_20_Number">9</text:span><text:span text:style-name="Verse_20_Number_20_Postspace"> </text:span><text:span text:style-name="Verse_20_Text">apud quemcumque fuerit inventum servorum tuorum quod quæris, moriatur, et nos erimus servi domini nostri.</text:span><text:span text:style-name="Verse_20_Number_20_Prespace"> </text:span><text:span text:style-name="Verse_20_Number">10</text:span><text:span text:style-name="Verse_20_Number_20_Postspace"> </text:span><text:span text:style-name="Verse_20_Text">Qui dixit eis: Fiat juxta vestram sententiam: apud quemcumque fuerit inventus, ipse sit servus meus, vos autem eritis innoxii.</text:span><text:span text:style-name="Verse_20_Number_20_Prespace"> </text:span><text:span text:style-name="Verse_20_Number">11</text:span><text:span text:style-name="Verse_20_Number_20_Postspace"> </text:span><text:span text:style-name="Verse_20_Text">Itaque festinato deponentes in terram saccos, aperuerunt singuli.</text:span><text:span text:style-name="Verse_20_Number_20_Prespace"> </text:span><text:span text:style-name="Verse_20_Number">12</text:span><text:span text:style-name="Verse_20_Number_20_Postspace"> </text:span><text:span text:style-name="Verse_20_Text">Quos scrutatus, incipiens a majore usque ad minimum, invenit scyphum in sacco Benjamin.</text:span><text:span text:style-name="Verse_20_Number_20_Prespace"> </text:span><text:span text:style-name="Verse_20_Number">13</text:span><text:span text:style-name="Verse_20_Number_20_Postspace"> </text:span><text:span text:style-name="Verse_20_Text">At illi, scissis vestibus, oneratisque rursum asinis, reversi sunt in oppidum.</text:span><text:span text:style-name="Verse_20_Number_20_Prespace"> </text:span><text:span text:style-name="Verse_20_Number">14</text:span><text:span text:style-name="Verse_20_Number_20_Postspace"> </text:span><text:span text:style-name="Verse_20_Text">Primusque Judas cum fratribus ingressus est ad Joseph (necdum enim de loco abierat) omnesque ante eum pariter in terram corruerunt.</text:span><text:span text:style-name="Verse_20_Number_20_Prespace"> </text:span><text:span text:style-name="Verse_20_Number">15</text:span><text:span text:style-name="Verse_20_Number_20_Postspace"> </text:span><text:span text:style-name="Verse_20_Text">Quibus ille ait: Cur sic agere voluistis? an ignoratis quod non sit similis mei in augurandi scientia?</text:span><text:span text:style-name="Verse_20_Text"><text:note text:id="ftn451" text:note-class="footnote"><text:note-citation>452</text:note-citation><text:note-body><text:p text:style-name="Bible_20_Footnote"><text:span text:style-name="Footnote_20_Origin">44.15 <text:s/></text:span><text:span text:style-name="Footnote_20_Keyword">An ignoratis quod non sit similis mei in augurandi scientia? </text:span><text:span text:style-name="Footnote_20_Text"><text:s/>AUG. Quæst. in Gen., tom. 3 Quid hoc sibi velit quæri solet. An quia non serio sedjoco dictum est, etc., usque ad cognito fratre, quem a se perditum existimabant.</text:span></text:p></text:note-body></text:note></text:span><text:span text:style-name="Verse_20_Number_20_Prespace"> </text:span><text:span text:style-name="Verse_20_Number">16</text:span><text:span text:style-name="Verse_20_Number_20_Postspace"> </text:span><text:span text:style-name="Verse_20_Text">Cui Judas: Quid respondebimus, inquit, domino meo? vel quid loquemur, aut juste poterimus obtendere? Deus invenit iniquitatem servorum tuorum: en omnes servi sumus domini mei, et nos, et apud quem inventus est scyphus.</text:span><text:span text:style-name="Verse_20_Text"><text:note text:id="ftn452" text:note-class="footnote"><text:note-citation>453</text:note-citation><text:note-body><text:p text:style-name="Bible_20_Footnote"><text:span text:style-name="Footnote_20_Origin">44.16 <text:s/></text:span><text:span text:style-name="Footnote_20_Keyword">Cui Judas, </text:span><text:span text:style-name="Footnote_20_Text"><text:s/>etc. AUG., ubi supra. Multa in narratione Judæ aliter dicta sunt quam cum illis egerat Joseph, etc., usque ad sed qui noverat eum scire, ut eum flecteret ad misericordiam narrationi inserebat.</text:span></text:p></text:note-body></text:note></text:span><text:span text:style-name="Verse_20_Number_20_Prespace"> </text:span><text:span text:style-name="Verse_20_Number">17</text:span><text:span text:style-name="Verse_20_Number_20_Postspace"> </text:span><text:span text:style-name="Verse_20_Text">Respondit Joseph: Absit a me ut sic agam: qui furatus est scyphum, ipse sit servus meus: vos autem abite liberi ad patrem vestrum.</text:span><text:span text:style-name="Verse_20_Number_20_Prespace"> </text:span><text:span text:style-name="Verse_20_Number">18</text:span><text:span text:style-name="Verse_20_Number_20_Postspace"> </text:span><text:span text:style-name="Verse_20_Text">Accedens autem propius Judas, confidenter ait: Oro, domini mi, loquatur servus tuus verbum in auribus tuis, et ne irascaris famulo tuo: tu es enim post Pharaonem</text:span><text:span text:style-name="Verse_20_Number_20_Prespace"> </text:span><text:span text:style-name="Verse_20_Number">19</text:span><text:span text:style-name="Verse_20_Number_20_Postspace"> </text:span><text:span text:style-name="Verse_20_Text">dominus meus. Interrogasti prius servos tuos: Habetis patrem aut fratrem?</text:span><text:span text:style-name="Verse_20_Number_20_Prespace"> </text:span><text:span text:style-name="Verse_20_Number">20</text:span><text:span text:style-name="Verse_20_Number_20_Postspace"> </text:span><text:span text:style-name="Verse_20_Text">et nos respondimus tibi domino meo: Est nobis pater senex, et puer parvulus, qui in senectute illius natus est: cujus uterinus frater mortuus est: et ipsum solum habet mater sua, pater vero tenere diliget eum.</text:span><text:span text:style-name="Verse_20_Number_20_Prespace"> </text:span><text:span text:style-name="Verse_20_Number">21</text:span><text:span text:style-name="Verse_20_Number_20_Postspace"> </text:span><text:span text:style-name="Verse_20_Text">Dixistique servis tuis: Adducite eum ad me, et ponam oculos meos super illum.</text:span><text:span text:style-name="Verse_20_Number_20_Prespace"> </text:span><text:span text:style-name="Verse_20_Number">22</text:span><text:span text:style-name="Verse_20_Number_20_Postspace"> </text:span><text:span text:style-name="Verse_20_Text">Suggessimus domino meo: Non potest puer relinquere patrem suum: si enim illum dimiserit, morietur.</text:span><text:span text:style-name="Verse_20_Number_20_Prespace"> </text:span><text:span text:style-name="Verse_20_Number">23</text:span><text:span text:style-name="Verse_20_Number_20_Postspace"> </text:span><text:span text:style-name="Verse_20_Text">Et dixisti servis tuis: Nisi venerit frater vester minimus vobiscum, non videbitis amplius faciem meam.</text:span><text:span text:style-name="Verse_20_Number_20_Prespace"> </text:span><text:span text:style-name="Verse_20_Number">24</text:span><text:span text:style-name="Verse_20_Number_20_Postspace"> </text:span><text:span text:style-name="Verse_20_Text">Cum ergo ascendissemus ad famulum tuum patrem nostrum, narravimus ei omnia quæ locutus est dominus meus.</text:span><text:span text:style-name="Verse_20_Number_20_Prespace"> </text:span><text:span text:style-name="Verse_20_Number">25</text:span><text:span text:style-name="Verse_20_Number_20_Postspace"> </text:span><text:span text:style-name="Verse_20_Text">Et dixit pater noster: Revertimini, et emite nobis parum tritici.</text:span><text:span text:style-name="Verse_20_Number_20_Prespace"> </text:span><text:span text:style-name="Verse_20_Number">26</text:span><text:span text:style-name="Verse_20_Number_20_Postspace"> </text:span><text:span text:style-name="Verse_20_Text">Cui diximus: Ire non possumus: si frater noster minimus descenderit nobiscum, proficiscemur </text:span><text:soft-page-break/><text:span text:style-name="Verse_20_Text">simul: alioquin illo absente, non audemus videre faciem viri.</text:span><text:span text:style-name="Verse_20_Number_20_Prespace"> </text:span><text:span text:style-name="Verse_20_Number">27</text:span><text:span text:style-name="Verse_20_Number_20_Postspace"> </text:span><text:span text:style-name="Verse_20_Text">Ad quæ ille respondit: Vos scitis quod duos genuerit mihi uxor mea.</text:span><text:span text:style-name="Verse_20_Number_20_Prespace"> </text:span><text:span text:style-name="Verse_20_Number">28</text:span><text:span text:style-name="Verse_20_Number_20_Postspace"> </text:span><text:span text:style-name="Verse_20_Text">Egressus est unus, et dixistis: Bestia devoravit eum: et hucusque non comparet.</text:span><text:span text:style-name="Verse_20_Number_20_Prespace"> </text:span><text:span text:style-name="Verse_20_Number">29</text:span><text:span text:style-name="Verse_20_Number_20_Postspace"> </text:span><text:span text:style-name="Verse_20_Text">Si tuleritis et istum, et aliquid ei in via contigerit, deducetis canos meos cum mœrore ad inferos.</text:span><text:span text:style-name="Verse_20_Number_20_Prespace"> </text:span><text:span text:style-name="Verse_20_Number">30</text:span><text:span text:style-name="Verse_20_Number_20_Postspace"> </text:span><text:span text:style-name="Verse_20_Text">Igitur si intravero ad servum tuum patrem nostrum, et puer defuerit (cum anima illius ex hujus anima pendeat),</text:span><text:span text:style-name="Verse_20_Number_20_Prespace"> </text:span><text:span text:style-name="Verse_20_Number">31</text:span><text:span text:style-name="Verse_20_Number_20_Postspace"> </text:span><text:span text:style-name="Verse_20_Text">videritque eum non esse nobiscum, morietur, et deducent famuli tui canos ejus cum dolore ad inferos.</text:span><text:span text:style-name="Verse_20_Number_20_Prespace"> </text:span><text:span text:style-name="Verse_20_Number">32</text:span><text:span text:style-name="Verse_20_Number_20_Postspace"> </text:span><text:span text:style-name="Verse_20_Text">Ego proprie servus tuus sim qui in meam hunc recepi fidem, et spopondi dicens: Nisi reduxero eum, peccati reus ero in patrem meum omni tempore.</text:span><text:span text:style-name="Verse_20_Number_20_Prespace"> </text:span><text:span text:style-name="Verse_20_Number">33</text:span><text:span text:style-name="Verse_20_Number_20_Postspace"> </text:span><text:span text:style-name="Verse_20_Text">Manebo itaque servus tuus pro puero in ministerio domini mei, et puer ascendat cum fratribus suis.</text:span><text:span text:style-name="Verse_20_Number_20_Prespace"> </text:span><text:span text:style-name="Verse_20_Number">34</text:span><text:span text:style-name="Verse_20_Number_20_Postspace"> </text:span><text:span text:style-name="Verse_20_Text">Non enim possum redire ad patrem meum, absente puero: ne calamitatis, quæ oppressura est patrem meum, testis assistam.</text:span></text:p>
        <text:p text:style-name="Prose_20_Paragraph"><text:span text:style-name="Chapter_20_Number">45</text:span><text:span text:style-name="Chapter_20_Number_20_Postspace"> </text:span><text:span text:style-name="Verse_20_Text">Non se poterat ultra cohibere Joseph multis coram astantibus: unde præcepit ut egrederentur cuncti foras, et nullus interesset alienus agnitioni mutuæ.</text:span><text:span text:style-name="Verse_20_Number_20_Prespace"> </text:span><text:span text:style-name="Verse_20_Number">2</text:span><text:span text:style-name="Verse_20_Number_20_Postspace"> </text:span><text:span text:style-name="Verse_20_Text">Elevavitque vocem cum fletu, quam audierunt Ægyptii, omnisque domus Pharaonis.</text:span><text:span text:style-name="Verse_20_Number_20_Prespace"> </text:span><text:span text:style-name="Verse_20_Number">3</text:span><text:span text:style-name="Verse_20_Number_20_Postspace"> </text:span><text:span text:style-name="Verse_20_Text">Et dixit fratribus suis: Ego sum Joseph: adhuc pater meus vivit? Non poterant respondere fratres nimio terrore perterriti.</text:span><text:span text:style-name="Verse_20_Number_20_Prespace"> </text:span><text:span text:style-name="Verse_20_Number">4</text:span><text:span text:style-name="Verse_20_Number_20_Postspace"> </text:span><text:span text:style-name="Verse_20_Text">Ad quos ille clementer: Accedite, inquit, ad me. Et cum accessissent prope: Ego sum, ait, Joseph, frater vester, quem vendidistis in Ægyptum.</text:span><text:span text:style-name="Verse_20_Number_20_Prespace"> </text:span><text:span text:style-name="Verse_20_Number">5</text:span><text:span text:style-name="Verse_20_Number_20_Postspace"> </text:span><text:span text:style-name="Verse_20_Text">Nolite pavere, neque vobis durum esse videatur quod vendidistis me in his regionibus: pro salute enim vestra misit me Deus ante vos in Ægyptum.</text:span><text:span text:style-name="Verse_20_Number_20_Prespace"> </text:span><text:span text:style-name="Verse_20_Number">6</text:span><text:span text:style-name="Verse_20_Number_20_Postspace"> </text:span><text:span text:style-name="Verse_20_Text">Biennium est enim quod cœpit fames esse in terra: et adhuc quinque anni restant, quibus nec arari poterit, nec meti.</text:span><text:span text:style-name="Verse_20_Number_20_Prespace"> </text:span><text:span text:style-name="Verse_20_Number">7</text:span><text:span text:style-name="Verse_20_Number_20_Postspace"> </text:span><text:span text:style-name="Verse_20_Text">Præmisitque me Deus ut reservemini super terram, et escas ad vivendum habere possitis.</text:span><text:span text:style-name="Verse_20_Text"><text:note text:id="ftn453" text:note-class="footnote"><text:note-citation>454</text:note-citation><text:note-body><text:p text:style-name="Bible_20_Footnote"><text:span text:style-name="Footnote_20_Origin">45.7 <text:s/></text:span><text:span text:style-name="Footnote_20_Keyword">Misit me Deus, </text:span><text:span text:style-name="Footnote_20_Text"><text:s/>etc. AUG. Quæst. in Gen., tom. 3 Quid est quod juxta alia exemplaria ita legitur: </text:span><text:span text:style-name="Footnote_20_Keyword">Misit enim me Deus ante vos, remanere reliquias vestras super terram, et enutrire semen reliquiarum vestrarum magnum? </text:span><text:span text:style-name="Footnote_20_Text"><text:s/>Hoc enim non usquequaque consonat, etc., usque ad </text:span><text:span text:style-name="Footnote_20_Keyword">et sic omnis Isræl salvus fieret.</text:span></text:p></text:note-body></text:note></text:span><text:span text:style-name="Verse_20_Number_20_Prespace"> </text:span><text:span text:style-name="Verse_20_Number">8</text:span><text:span text:style-name="Verse_20_Number_20_Postspace"> </text:span><text:span text:style-name="Verse_20_Text">Non vestro consilio, sed Dei voluntate huc missum sum: qui fecit me quasi patrem Pharaonis, et dominum universæ domus ejus, ac principem in omni terra Ægypti.</text:span><text:span text:style-name="Verse_20_Number_20_Prespace"> </text:span><text:span text:style-name="Verse_20_Number">9</text:span><text:span text:style-name="Verse_20_Number_20_Postspace"> </text:span><text:span text:style-name="Verse_20_Text">Festinate, et ascendite ad patrem meum, et dicetis ei: Hæc mandat filius tuus Joseph: Deus fecit me dominum universæ terræ Ægypti: descende ad me, ne moreris,</text:span><text:span text:style-name="Verse_20_Number_20_Prespace"> </text:span><text:span text:style-name="Verse_20_Number">10</text:span><text:span text:style-name="Verse_20_Number_20_Postspace"> </text:span><text:span text:style-name="Verse_20_Text">et habitabis in terra Gessen: erisque juxta me tu, et filii tui, et filii filiorum tuorum, oves tuæ, et armenta tua, et universa quæ possides:</text:span><text:span text:style-name="Verse_20_Text"><text:note text:id="ftn454" text:note-class="footnote"><text:note-citation>455</text:note-citation><text:note-body><text:p text:style-name="Bible_20_Footnote"><text:span text:style-name="Footnote_20_Origin">45.10 <text:s/></text:span><text:span text:style-name="Footnote_20_Keyword">Habitabis in terra Gessen, </text:span><text:span text:style-name="Footnote_20_Text"><text:s/>etc. HIERON. In Hebræo habetur </text:span><text:span text:style-name="Footnote_20_Keyword">Gosen</text:span><text:span text:style-name="Footnote_20_Text">. Unde error increvit quod terra Gessen in Arabia sit. Porro, sicut in nostris codicibus est, per extremum </text:span><text:span text:style-name="Footnote_20_Keyword">m</text:span><text:span text:style-name="Footnote_20_Text"> scribitur Gessem, quod mihi nequaquam placet terram significare complutam. Gessem enim in </text:span><text:span text:style-name="Footnote_20_Keyword">imbrem</text:span><text:span text:style-name="Footnote_20_Text"> vertitur, ubi et in plerisque Gessem reperitur.</text:span></text:p></text:note-body></text:note></text:span><text:span text:style-name="Verse_20_Number_20_Prespace"> </text:span><text:span text:style-name="Verse_20_Number">11</text:span><text:span text:style-name="Verse_20_Number_20_Postspace"> </text:span><text:span text:style-name="Verse_20_Text">ibique te pascam (adhuc enim quinque anni residui sunt famis) ne et tu pereas, et domus tua, et omnia quæ possides.</text:span><text:span text:style-name="Verse_20_Number_20_Prespace"> </text:span><text:span text:style-name="Verse_20_Number">12</text:span><text:span text:style-name="Verse_20_Number_20_Postspace"> </text:span><text:span text:style-name="Verse_20_Text">En oculi vestri, et oculi fratris mei Benjamin, vident quod os meum loquatur ad vos.</text:span><text:span text:style-name="Verse_20_Number_20_Prespace"> </text:span><text:span text:style-name="Verse_20_Number">13</text:span><text:span text:style-name="Verse_20_Number_20_Postspace"> </text:span><text:span text:style-name="Verse_20_Text">Nuntiate patri meo universam gloriam meam, et cuncta quæ vidistis in Ægypto: festinate, et adducite eum ad me.</text:span><text:span text:style-name="Verse_20_Number_20_Prespace"> </text:span><text:span text:style-name="Verse_20_Number">14</text:span><text:span text:style-name="Verse_20_Number_20_Postspace"> </text:span><text:span text:style-name="Verse_20_Text">Cumque amplexatus recidisset in collum Benjamin fratris sui, flevit: illo quoque similiter flente super collum ejus.</text:span><text:span text:style-name="Verse_20_Number_20_Prespace"> </text:span><text:span text:style-name="Verse_20_Number">15</text:span><text:span text:style-name="Verse_20_Number_20_Postspace"> </text:span><text:span text:style-name="Verse_20_Text">Osculatusque est Joseph omnes fratres suos, et ploravit super singulos: post quæ ausi sunt loqui ad eum.</text:span><text:span text:style-name="Verse_20_Number_20_Prespace"> </text:span><text:span text:style-name="Verse_20_Number">16</text:span><text:span text:style-name="Verse_20_Number_20_Postspace"> </text:span><text:span text:style-name="Verse_20_Text">Auditumque est, et celebri sermone vulgatum in aula regis: Venerunt fratres Joseph: et gavisus est Pharao, atque omnis familia ejus.</text:span><text:span text:style-name="Verse_20_Text"><text:note text:id="ftn455" text:note-class="footnote"><text:note-citation>456</text:note-citation><text:note-body><text:p text:style-name="Bible_20_Footnote"><text:span text:style-name="Footnote_20_Origin">45.16 <text:s/></text:span><text:span text:style-name="Footnote_20_Keyword">Et gavisus est Pharao, </text:span><text:span text:style-name="Footnote_20_Text"><text:s/>etc. Hæc verba Pharaonis quæ ad Joseph de Jacob et filiis ejus locutus est, significant gaudia gentilis populi de conversione Judæorum. Magna enim devotio est Ecclesiæ gentium quod Isræliticus populus ad fidem veniat, quibus, si convertantur et fidei participes exstiterint, promittit spirituales opes virtutum, et gratiam Spiritus sancti, quam qui accipit, indigentia boni non laborabit.</text:span></text:p></text:note-body></text:note></text:span><text:span text:style-name="Verse_20_Number_20_Prespace"> </text:span><text:span text:style-name="Verse_20_Number">17</text:span><text:span text:style-name="Verse_20_Number_20_Postspace"> </text:span><text:span text:style-name="Verse_20_Text">Dixitque ad Joseph ut imperaret fratribus suis, dicens: Onerantes jumenta, ite in terram Chanaan,</text:span><text:span text:style-name="Verse_20_Number_20_Prespace"> </text:span><text:span text:style-name="Verse_20_Number">18</text:span><text:span text:style-name="Verse_20_Number_20_Postspace"> </text:span><text:span text:style-name="Verse_20_Text">et tollite inde patrem vestrum et cognationem, et venite ad me: et ego dabo vobis omnia bona Ægypti, ut comedatis medullam terræ.</text:span><text:span text:style-name="Verse_20_Number_20_Prespace"> </text:span><text:span text:style-name="Verse_20_Number">19</text:span><text:span text:style-name="Verse_20_Number_20_Postspace"> </text:span><text:span text:style-name="Verse_20_Text">Præcipe etiam ut tollant plaustra de terra Ægypti, ad subvectionem parvulorum suorum ac conjugum: et dicito: Tollite patrem vestrum, et properate quantocius venientes.</text:span><text:span text:style-name="Verse_20_Number_20_Prespace"> </text:span><text:span text:style-name="Verse_20_Number">20</text:span><text:span text:style-name="Verse_20_Number_20_Postspace"> </text:span><text:span text:style-name="Verse_20_Text">Nec dimittatis quidquam de supellectili vestra: quia omnes opes Ægypti vestræ erunt.</text:span><text:span text:style-name="Verse_20_Number_20_Prespace"> </text:span><text:span text:style-name="Verse_20_Number">21</text:span><text:span text:style-name="Verse_20_Number_20_Postspace"> </text:span><text:span text:style-name="Verse_20_Text">Feceruntque filii Israël ut eis mandatum fuerat. Quibus dedit Joseph plaustra, </text:span><text:soft-page-break/><text:span text:style-name="Verse_20_Text">secundum Pharaonis imperium, et cibaria in itinere.</text:span><text:span text:style-name="Verse_20_Number_20_Prespace"> </text:span><text:span text:style-name="Verse_20_Number">22</text:span><text:span text:style-name="Verse_20_Number_20_Postspace"> </text:span><text:span text:style-name="Verse_20_Text">Singulis quoque proferri jussit binas stolas: Benjamin vero dedit trecentos argenteos cum quinque stolis optimis:</text:span><text:span text:style-name="Verse_20_Text"><text:note text:id="ftn456" text:note-class="footnote"><text:note-citation>457</text:note-citation><text:note-body><text:p text:style-name="Bible_20_Footnote"><text:span text:style-name="Footnote_20_Origin">45.22 <text:s/></text:span><text:span text:style-name="Footnote_20_Keyword">Benjamin vero dedit, </text:span><text:span text:style-name="Footnote_20_Text"><text:s/>etc. Trecenti argentei dantur Benjamin, quos a Christo accepit qui prædicat Trinitatem, vel Christi crucem. Unde Paulus ait I ad Corinth. 2: </text:span><text:span text:style-name="Footnote_20_Keyword">Non judicavi me aliquid scire inter vos, nisi Christum Jesum, et hunc crucifixum. </text:span><text:span text:style-name="Footnote_20_Text"><text:s/>Quinque stolas accepit, id est sapientiam omnium sensuum. Præcellit ergo Paulus abundantia meritorum: sed et fratres, id est alii prædicatores, habent gratiam suam, id est binas stolas, ut confiteantur Christum Deum et hominem. Unde Prov. 31: </text:span><text:span text:style-name="Footnote_20_Keyword">Omnes domestici ejus vestiti duplicibus, </text:span><text:span text:style-name="Footnote_20_Text"><text:s/>id est mystica et morali intelligentia. Mittuntur et patri munera, et Christus promissis muneribus invitat populum suum. Munera portant asini, id est gentiles, inutiles et laboriosi: nunc autem portant utiles in typo Christi munera, in Evangelio munerum largitore. ISID. Expavit Jacob, id est plebs incredula: sed postquam gesta Christi cognovit, revixit spiritus ejus, et qui mortuus videbatur, fide resurrectionis Christi vivificatur. Vocatur ergo a filiis suis, id est, a Petro, Paulo et Joanne, populus Judæorum ad gratiam. Occurrit illi Judas, qui interpretatur </text:span><text:span text:style-name="Footnote_20_Keyword">confessio, </text:span><text:span text:style-name="Footnote_20_Text"><text:s/>quia præcedit confessio quos ante perfidia possidebat: et sic Joseph, id est Christus, occurrit, qui senem jam ætate suscipiat ultimo tempore populum Judæorum, non secundum merita, sed secundum electionem gratiæ, et imponat manum super oculos ejus, et cæcitatem auferat; quod distulit, ut postremus crederet, qui ante non putavit esse credendum. Unde ad Romanos undecimo capite: </text:span><text:span text:style-name="Footnote_20_Keyword">Quia cæcitas ex parte in Isræl facta est, donec plenitudo gentium intraret, et sic omnis Isræl salvus fieret.</text:span></text:p></text:note-body></text:note></text:span><text:span text:style-name="Verse_20_Number_20_Prespace"> </text:span><text:span text:style-name="Verse_20_Number">23</text:span><text:span text:style-name="Verse_20_Number_20_Postspace"> </text:span><text:span text:style-name="Verse_20_Text">tantumdem pecuniæ et vestium mittens patri suo, addens et asinos decem, qui subveherent ex omnibus divitiis Ægypti, et totidem asinas, triticum in itinere, panesque portantes.</text:span><text:span text:style-name="Verse_20_Number_20_Prespace"> </text:span><text:span text:style-name="Verse_20_Number">24</text:span><text:span text:style-name="Verse_20_Number_20_Postspace"> </text:span><text:span text:style-name="Verse_20_Text">Dimisit ergo fratres suos, et proficiscentibus ait: Ne irascamini in via.</text:span><text:span text:style-name="Verse_20_Number_20_Prespace"> </text:span><text:span text:style-name="Verse_20_Number">25</text:span><text:span text:style-name="Verse_20_Number_20_Postspace"> </text:span><text:span text:style-name="Verse_20_Text">Qui ascendentes ex Ægypto, venerunt in terram Chanaan ad patrem suum Jacob.</text:span><text:span text:style-name="Verse_20_Number_20_Prespace"> </text:span><text:span text:style-name="Verse_20_Number">26</text:span><text:span text:style-name="Verse_20_Number_20_Postspace"> </text:span><text:span text:style-name="Verse_20_Text">Et nuntiaverunt ei, dicentes: Joseph filius tuus vivit: et ipse dominatur in omni terra Ægypti. Quo audito Jacob, quasi de gravi somno evigilans, tamen non credebat eis.</text:span><text:span text:style-name="Verse_20_Number_20_Prespace"> </text:span><text:span text:style-name="Verse_20_Number">27</text:span><text:span text:style-name="Verse_20_Number_20_Postspace"> </text:span><text:span text:style-name="Verse_20_Text">Illi e contra referebant omnem ordinem rei. Cumque vidisset plaustra et universa quæ miserat, revixit spiritus ejus,</text:span><text:span text:style-name="Verse_20_Number_20_Prespace"> </text:span><text:span text:style-name="Verse_20_Number">28</text:span><text:span text:style-name="Verse_20_Number_20_Postspace"> </text:span><text:span text:style-name="Verse_20_Text">et ait: Sufficit mihi si adhuc Joseph filius meus vivit: vadam, et videbo illum antequam moriar.</text:span></text:p>
        <text:p text:style-name="Prose_20_Paragraph"><text:span text:style-name="Chapter_20_Number">46</text:span><text:span text:style-name="Chapter_20_Number_20_Postspace"> </text:span><text:span text:style-name="Verse_20_Text">Profectusque Israël cum omnibus quæ habebat, venit ad Puteum juramenti: et mactatis ibi victimis Deo patris sui Isaac,</text:span><text:span text:style-name="Verse_20_Number_20_Prespace"> </text:span><text:span text:style-name="Verse_20_Number">2</text:span><text:span text:style-name="Verse_20_Number_20_Postspace"> </text:span><text:span text:style-name="Verse_20_Text">audivit eum per visionem noctis vocantem se, et dicentem sibi: Jacob, Jacob. Cui respondit: Ecce adsum.</text:span><text:span text:style-name="Verse_20_Number_20_Prespace"> </text:span><text:span text:style-name="Verse_20_Number">3</text:span><text:span text:style-name="Verse_20_Number_20_Postspace"> </text:span><text:span text:style-name="Verse_20_Text">Ait illi Deus: Ego sum fortissimus Deus patris tui: noli timere, descende in Ægyptum, quia in gentem magnam faciam te ibi.</text:span><text:span text:style-name="Verse_20_Number_20_Prespace"> </text:span><text:span text:style-name="Verse_20_Number">4</text:span><text:span text:style-name="Verse_20_Number_20_Postspace"> </text:span><text:span text:style-name="Verse_20_Text">Ego descendam tecum illuc, et ego inde adducam te revertentem: Joseph quoque ponet manus suas super oculos tuos.</text:span><text:span text:style-name="Verse_20_Number_20_Prespace"> </text:span><text:span text:style-name="Verse_20_Number">5</text:span><text:span text:style-name="Verse_20_Number_20_Postspace"> </text:span><text:span text:style-name="Verse_20_Text">Surrexit autem Jacob a Puteo juramenti: tuleruntque eum filii cum parvulis et uxoribus suis in plaustris quæ miserat Pharao ad portandum senem,</text:span><text:span text:style-name="Verse_20_Number_20_Prespace"> </text:span><text:span text:style-name="Verse_20_Number">6</text:span><text:span text:style-name="Verse_20_Number_20_Postspace"> </text:span><text:span text:style-name="Verse_20_Text">et omnia quæ possederat in terra Chanaan: venitque in Ægyptum cum omni semine suo,</text:span><text:span text:style-name="Verse_20_Number_20_Prespace"> </text:span><text:span text:style-name="Verse_20_Number">7</text:span><text:span text:style-name="Verse_20_Number_20_Postspace"> </text:span><text:span text:style-name="Verse_20_Text">filii ejus, et nepotes, filiæ, et cuncta simul progenies.</text:span><text:span text:style-name="Verse_20_Number_20_Prespace"> </text:span><text:span text:style-name="Verse_20_Number">8</text:span><text:span text:style-name="Verse_20_Number_20_Postspace"> </text:span><text:span text:style-name="Verse_20_Text">Hæc sunt autem nomina filiorum Israël, qui ingressi sunt in Ægyptum, ipse cum liberis suis. Primogenitus Ruben.</text:span><text:span text:style-name="Verse_20_Number_20_Prespace"> </text:span><text:span text:style-name="Verse_20_Number">9</text:span><text:span text:style-name="Verse_20_Number_20_Postspace"> </text:span><text:span text:style-name="Verse_20_Text">Filii Ruben: Henoch et Phallu et Hesron et Charmi.</text:span><text:span text:style-name="Verse_20_Number_20_Prespace"> </text:span><text:span text:style-name="Verse_20_Number">10</text:span><text:span text:style-name="Verse_20_Number_20_Postspace"> </text:span><text:span text:style-name="Verse_20_Text">Filii Simeon: Jamuel et Jamin et Ahod, et Jachin et Sohar, et Saul filius Chanaanitidis.</text:span><text:span text:style-name="Verse_20_Number_20_Prespace"> </text:span><text:span text:style-name="Verse_20_Number">11</text:span><text:span text:style-name="Verse_20_Number_20_Postspace"> </text:span><text:span text:style-name="Verse_20_Text">Filii Levi: Gerson et Caath et Merari.</text:span><text:span text:style-name="Verse_20_Number_20_Prespace"> </text:span><text:span text:style-name="Verse_20_Number">12</text:span><text:span text:style-name="Verse_20_Number_20_Postspace"> </text:span><text:span text:style-name="Verse_20_Text">Filii Juda: Her et Onan et Sela et Phares et Zara; mortui sunt autem Her et Onan in terra Chanaan. Natique sunt filii Phares: Hesron et Hamul.</text:span><text:span text:style-name="Verse_20_Number_20_Prespace"> </text:span><text:span text:style-name="Verse_20_Number">13</text:span><text:span text:style-name="Verse_20_Number_20_Postspace"> </text:span><text:span text:style-name="Verse_20_Text">Filii Issachar: Thola et Phua et Job et Semron.</text:span><text:span text:style-name="Verse_20_Number_20_Prespace"> </text:span><text:span text:style-name="Verse_20_Number">14</text:span><text:span text:style-name="Verse_20_Number_20_Postspace"> </text:span><text:span text:style-name="Verse_20_Text">Filii Zabulon: Sared et Elon et Jahelel.</text:span><text:span text:style-name="Verse_20_Number_20_Prespace"> </text:span><text:span text:style-name="Verse_20_Number">15</text:span><text:span text:style-name="Verse_20_Number_20_Postspace"> </text:span><text:span text:style-name="Verse_20_Text">Hi filii Liæ quos genuit in Mesopotamia Syriæ cum Dina filia sua: omnes animæ filiorum ejus et filiarum, triginta tres.</text:span><text:span text:style-name="Verse_20_Number_20_Prespace"> </text:span><text:span text:style-name="Verse_20_Number">16</text:span><text:span text:style-name="Verse_20_Number_20_Postspace"> </text:span><text:span text:style-name="Verse_20_Text">Filii Gad: Sephion et Haggi et Suni et Esebon et Heri et Arodi et Areli.</text:span><text:span text:style-name="Verse_20_Number_20_Prespace"> </text:span><text:span text:style-name="Verse_20_Number">17</text:span><text:span text:style-name="Verse_20_Number_20_Postspace"> </text:span><text:span text:style-name="Verse_20_Text">Filii Aser: Jamne et Jesua et Jessui et Beria, Sara quoque soror eorum. Filii Beria: Heber et Melchiel.</text:span><text:span text:style-name="Verse_20_Number_20_Prespace"> </text:span><text:span text:style-name="Verse_20_Number">18</text:span><text:span text:style-name="Verse_20_Number_20_Postspace"> </text:span><text:span text:style-name="Verse_20_Text">Hi filii Zelphæ, quam dedit Laban Liæ filiæ suæ: et hos genuit Jacob sedecim animas.</text:span><text:span text:style-name="Verse_20_Number_20_Prespace"> </text:span><text:span text:style-name="Verse_20_Number">19</text:span><text:span text:style-name="Verse_20_Number_20_Postspace"> </text:span><text:span text:style-name="Verse_20_Text">Filii Rachel uxoris Jacob: Joseph et Benjamin.</text:span><text:span text:style-name="Verse_20_Number_20_Prespace"> </text:span><text:span text:style-name="Verse_20_Number">20</text:span><text:span text:style-name="Verse_20_Number_20_Postspace"> </text:span><text:span text:style-name="Verse_20_Text">Natique sunt Joseph filii in terra Ægypti, quos genuit ei Aseneth filia Putiphare sacerdotis Heliopoleos: Manasses et Ephraim.</text:span><text:span text:style-name="Verse_20_Number_20_Prespace"> </text:span><text:span text:style-name="Verse_20_Number">21</text:span><text:span text:style-name="Verse_20_Number_20_Postspace"> </text:span><text:span text:style-name="Verse_20_Text">Filii Benjamin: Bela et Bechor et Asbel et Gera et Naaman et Echi et Ros et Mophim et Ophim et Ared.</text:span><text:span text:style-name="Verse_20_Number_20_Prespace"> </text:span><text:span text:style-name="Verse_20_Number">22</text:span><text:span text:style-name="Verse_20_Number_20_Postspace"> </text:span><text:span text:style-name="Verse_20_Text">Hi filii Rachel quos genuit Jacob: omnes animæ, quatuordecim.</text:span><text:span text:style-name="Verse_20_Number_20_Prespace"> </text:span><text:span text:style-name="Verse_20_Number">23</text:span><text:span text:style-name="Verse_20_Number_20_Postspace"> </text:span><text:span text:style-name="Verse_20_Text">Filii Dan: Husim.</text:span><text:span text:style-name="Verse_20_Number_20_Prespace"> </text:span><text:span text:style-name="Verse_20_Number">24</text:span><text:span text:style-name="Verse_20_Number_20_Postspace"> </text:span><text:span text:style-name="Verse_20_Text">Filii Nephthali: Jasiel et Guni et Jeser et Sallem.</text:span><text:span text:style-name="Verse_20_Number_20_Prespace"> </text:span><text:span text:style-name="Verse_20_Number">25</text:span><text:span text:style-name="Verse_20_Number_20_Postspace"> </text:span><text:span text:style-name="Verse_20_Text">Hi filii Balæ, quam dedit Laban Racheli filiæ suæ: et hos genuit Jacob: omnes animæ, septem.</text:span><text:span text:style-name="Verse_20_Number_20_Prespace"> </text:span><text:span text:style-name="Verse_20_Number">26</text:span><text:span text:style-name="Verse_20_Number_20_Postspace"> </text:span><text:span text:style-name="Verse_20_Text">Cunctæ animæ, quæ ingressæ sunt cum Jacob in Ægyptum, et egressæ sunt de femore illius, absque uxoribus filiorum ejus, </text:span><text:soft-page-break/><text:span text:style-name="Verse_20_Text">sexaginta sex.</text:span><text:span text:style-name="Verse_20_Text"><text:note text:id="ftn457" text:note-class="footnote"><text:note-citation>458</text:note-citation><text:note-body><text:p text:style-name="Bible_20_Footnote"><text:span text:style-name="Footnote_20_Origin">46.26 <text:s/></text:span><text:span text:style-name="Footnote_20_Keyword">Cunctæ animæ quæ ingressæ sunt cum Jacob in Ægyptum, </text:span><text:span text:style-name="Footnote_20_Text"><text:s/>etc. AUG. Videndum est quid respondeatur eis qui hoc testimonio confirmant a parentibus animas cum corporibus propagari: animas enim dictas pro hominibus, a parte totum figurata locutione, nullus ambigit. Sed quomodo ipsam partem, id est animam cujus nomine totus homo significatus est, alienamus ab eo quod dictum est, </text:span><text:span text:style-name="Footnote_20_Keyword">exierunt de femoribus ejus, </text:span><text:span text:style-name="Footnote_20_Text"><text:s/>ut carnes ex illo tantum natas quamvis solæ animæ nominentur accipiamus, quærendi sunt modi locutionum in Scripturis.</text:span></text:p></text:note-body></text:note></text:span><text:span text:style-name="Verse_20_Number_20_Prespace"> </text:span><text:span text:style-name="Verse_20_Number">27</text:span><text:span text:style-name="Verse_20_Number_20_Postspace"> </text:span><text:span text:style-name="Verse_20_Text">Filii autem Joseph, qui nati sunt ei in terra Ægypti, animæ duæ. Omnes animæ domus Jacob, quæ ingressæ sunt in Ægyptum, fuere septuaginta.</text:span><text:span text:style-name="Verse_20_Text"><text:note text:id="ftn458" text:note-class="footnote"><text:note-citation>459</text:note-citation><text:note-body><text:p text:style-name="Bible_20_Footnote"><text:span text:style-name="Footnote_20_Origin">46.27 <text:s/></text:span><text:span text:style-name="Footnote_20_Keyword">Filii autem Joseph, </text:span><text:span text:style-name="Footnote_20_Text"><text:s/>etc. HIERON. Quæst. Hebr., tom. 3 Omnes animæ domus Jacob, etc., usque ad licet plerique tradant Lucam, ut proselytum, Hebræas litteras ignorasse.</text:span></text:p></text:note-body></text:note></text:span><text:span text:style-name="Verse_20_Number_20_Prespace"> </text:span><text:span text:style-name="Verse_20_Number">28</text:span><text:span text:style-name="Verse_20_Number_20_Postspace"> </text:span><text:span text:style-name="Verse_20_Text">Misit autem Judam ante se ad Joseph, ut nuntiaret ei, et occurreret in Gessen.</text:span><text:span text:style-name="Verse_20_Text"><text:note text:id="ftn459" text:note-class="footnote"><text:note-citation>460</text:note-citation><text:note-body><text:p text:style-name="Bible_20_Footnote"><text:span text:style-name="Footnote_20_Origin">46.28 <text:s/></text:span><text:span text:style-name="Footnote_20_Keyword">Misit autem Judam, </text:span><text:span text:style-name="Footnote_20_Text"><text:s/>etc. HIER., ibid. Judam vero misit ante se ad Joseph, etc., usque ad pagum Arsenoyten sic olim vocatum autumant.</text:span></text:p></text:note-body></text:note></text:span><text:span text:style-name="Verse_20_Number_20_Prespace"> </text:span><text:span text:style-name="Verse_20_Number">29</text:span><text:span text:style-name="Verse_20_Number_20_Postspace"> </text:span><text:span text:style-name="Verse_20_Text">Quo cum pervenisset, juncto Joseph curro suo, ascendit obviam patri suo ad eumdem locum: vidensque eum, irruit super collum ejus, et inter amplexus flevit.</text:span><text:span text:style-name="Verse_20_Number_20_Prespace"> </text:span><text:span text:style-name="Verse_20_Number">30</text:span><text:span text:style-name="Verse_20_Number_20_Postspace"> </text:span><text:span text:style-name="Verse_20_Text">Dixitque pater ad Joseph: Jam lætus moriar, quia vidi faciem tuam, et superstitem te relinquo.</text:span><text:span text:style-name="Verse_20_Number_20_Prespace"> </text:span><text:span text:style-name="Verse_20_Number">31</text:span><text:span text:style-name="Verse_20_Number_20_Postspace"> </text:span><text:span text:style-name="Verse_20_Text">At ille locutus est ad fratres suos, et ad omnem domum patris sui: Ascendam, et nuntiabo Pharaoni, dicamque ei: Fratres mei, et domus patris mei, qui erant in terra Chanaan, venerunt ad me:</text:span><text:span text:style-name="Verse_20_Number_20_Prespace"> </text:span><text:span text:style-name="Verse_20_Number">32</text:span><text:span text:style-name="Verse_20_Number_20_Postspace"> </text:span><text:span text:style-name="Verse_20_Text">et sunt viri pastores ovium, curamque habent alendorum gregum: pecora sua, et armenta, et omnia quæ habere potuerunt, adduxerunt secum.</text:span><text:span text:style-name="Verse_20_Text"><text:note text:id="ftn460" text:note-class="footnote"><text:note-citation>461</text:note-citation><text:note-body><text:p text:style-name="Bible_20_Footnote"><text:span text:style-name="Footnote_20_Origin">46.32 <text:s/></text:span><text:span text:style-name="Footnote_20_Keyword">Et sunt viri pastores, </text:span><text:span text:style-name="Footnote_20_Text"><text:s/>etc. AUG. Q. in Gen., tom. 3 Commendatur in patriarchis, quod pecorum nutritores erant a pueritia sua, etc., usque ad in fine habituri ordinatissimam et sempiternam felicitatem.</text:span></text:p></text:note-body></text:note></text:span><text:span text:style-name="Verse_20_Number_20_Prespace"> </text:span><text:span text:style-name="Verse_20_Number">33</text:span><text:span text:style-name="Verse_20_Number_20_Postspace"> </text:span><text:span text:style-name="Verse_20_Text">Cumque vocaverit vos, et dixerit: Quod est opus vestrum?</text:span><text:span text:style-name="Verse_20_Number_20_Prespace"> </text:span><text:span text:style-name="Verse_20_Number">34</text:span><text:span text:style-name="Verse_20_Number_20_Postspace"> </text:span><text:span text:style-name="Verse_20_Text">respondebitis: Viri pastores sumus servi tui, ab infantia nostra usque in præsens, et nos et patres nostri. Hæc autem dicetis, ut habitare possitis in terra Gessen: quia detestantur Ægyptii omnes pastores ovium.</text:span></text:p>
        <text:p text:style-name="Prose_20_Paragraph"><text:span text:style-name="Chapter_20_Number">47</text:span><text:span text:style-name="Chapter_20_Number_20_Postspace"> </text:span><text:span text:style-name="Verse_20_Text">Ingressus ergo Joseph nuntiavit Pharaoni, dicens: Pater meus et fratres, oves eorum et armenta, et cuncta quæ possident, venerunt de terra Chanaan: et ecce consistunt in terra Gessen.</text:span><text:span text:style-name="Verse_20_Number_20_Prespace"> </text:span><text:span text:style-name="Verse_20_Number">2</text:span><text:span text:style-name="Verse_20_Number_20_Postspace"> </text:span><text:span text:style-name="Verse_20_Text">Extremos quoque fratrum suorum quinque viros constituit coram rege:</text:span><text:span text:style-name="Verse_20_Number_20_Prespace"> </text:span><text:span text:style-name="Verse_20_Number">3</text:span><text:span text:style-name="Verse_20_Number_20_Postspace"> </text:span><text:span text:style-name="Verse_20_Text">quos ille interrogavit: Quid habetis operis? Responderunt: Pastores ovium sumus servi tui, et nos et patres nostri.</text:span><text:span text:style-name="Verse_20_Number_20_Prespace"> </text:span><text:span text:style-name="Verse_20_Number">4</text:span><text:span text:style-name="Verse_20_Number_20_Postspace"> </text:span><text:span text:style-name="Verse_20_Text">Ad peregrinandum in terra tua venimus: quoniam non est herba gregibus servorum tuorum, ingravescente fame in terra Chanaan: petimusque ut esse nos jubeas servos tuos in terra Gessen.</text:span><text:span text:style-name="Verse_20_Number_20_Prespace"> </text:span><text:span text:style-name="Verse_20_Number">5</text:span><text:span text:style-name="Verse_20_Number_20_Postspace"> </text:span><text:span text:style-name="Verse_20_Text">Dixit itaque rex ad Joseph: Pater tuus et fratres tui venerunt ad te.</text:span><text:span text:style-name="Verse_20_Number_20_Prespace"> </text:span><text:span text:style-name="Verse_20_Number">6</text:span><text:span text:style-name="Verse_20_Number_20_Postspace"> </text:span><text:span text:style-name="Verse_20_Text">Terra Ægypti in conspectu tuo est: in optimo loco fac eos habitare, et trade eis terram Gessen. Quod si nosti in eis esse viros industrios, constitue illos magistros pecorum meorum.</text:span><text:span text:style-name="Verse_20_Number_20_Prespace"> </text:span><text:span text:style-name="Verse_20_Number">7</text:span><text:span text:style-name="Verse_20_Number_20_Postspace"> </text:span><text:span text:style-name="Verse_20_Text">Post hæc introduxit Joseph patrem suum ad regem, et statuit eum coram eo: qui benedicens illi,</text:span><text:span text:style-name="Verse_20_Number_20_Prespace"> </text:span><text:span text:style-name="Verse_20_Number">8</text:span><text:span text:style-name="Verse_20_Number_20_Postspace"> </text:span><text:span text:style-name="Verse_20_Text">et interrogatus ab eo: Quot sunt dies annorum vitæ tuæ?</text:span><text:span text:style-name="Verse_20_Number_20_Prespace"> </text:span><text:span text:style-name="Verse_20_Number">9</text:span><text:span text:style-name="Verse_20_Number_20_Postspace"> </text:span><text:span text:style-name="Verse_20_Text">respondit: Dies peregrinationis meæ centum triginta annorum sunt, parvi et mali, et non pervenerunt usque ad dies patrum meorum quibus peregrinati sunt.</text:span><text:span text:style-name="Verse_20_Text"><text:note text:id="ftn461" text:note-class="footnote"><text:note-citation>462</text:note-citation><text:note-body><text:p text:style-name="Bible_20_Footnote"><text:span text:style-name="Footnote_20_Origin">47.9 <text:s/></text:span><text:span text:style-name="Footnote_20_Keyword">Dies peregrinationis, </text:span><text:span text:style-name="Footnote_20_Text"><text:s/>etc. AUG. Q. in Gen., tom. 3 Quid est quod dicit Jacob Pharaoni, etc., usque ad non manent in domo in æternum.</text:span></text:p></text:note-body></text:note></text:span><text:span text:style-name="Verse_20_Number_20_Prespace"> </text:span><text:span text:style-name="Verse_20_Number">10</text:span><text:span text:style-name="Verse_20_Number_20_Postspace"> </text:span><text:span text:style-name="Verse_20_Text">Et benedicto rege, egressus est foras.</text:span><text:span text:style-name="Verse_20_Number_20_Prespace"> </text:span><text:span text:style-name="Verse_20_Number">11</text:span><text:span text:style-name="Verse_20_Number_20_Postspace"> </text:span><text:span text:style-name="Verse_20_Text">Joseph vero patri et fratribus suis dedit possessionem in Ægypto in optimo terræ loco, Ramesses, ut præceperat Pharao.</text:span><text:span text:style-name="Verse_20_Text"><text:note text:id="ftn462" text:note-class="footnote"><text:note-citation>463</text:note-citation><text:note-body><text:p text:style-name="Bible_20_Footnote"><text:span text:style-name="Footnote_20_Origin">47.11 <text:s/></text:span><text:span text:style-name="Footnote_20_Keyword">Joseph vero patri et fratribus suis Ramesse. </text:span><text:span text:style-name="Footnote_20_Text"><text:s/>Quærendum est utrum terra Ramesses ipsa sit Gessen: hanc enim petierant, et Pharao præceperat dari. ISID. Allegorice. Tradidit Joseph patri et fratribus optimam terram Gessen, præbens eis cibaria, quia fames terram oppresserat: sic et Dominus parentibus, id est patriarchis et prophetis, ex quibus est secundum carnem, sive omnibus sanctis, de quibus in Evangelio dicit Matth. 2: </text:span><text:span text:style-name="Footnote_20_Keyword">Hi sunt fratres mei, qui faciunt voluntatem Patris mei, </text:span><text:span text:style-name="Footnote_20_Text"><text:s/>his dat terram optimam, de qua dicitur psal. 26: </text:span><text:span text:style-name="Footnote_20_Keyword">Credo videre bona Domini in terra viventium.</text:span></text:p></text:note-body></text:note></text:span><text:span text:style-name="Verse_20_Number_20_Prespace"> </text:span><text:span text:style-name="Verse_20_Number">12</text:span><text:span text:style-name="Verse_20_Number_20_Postspace"> </text:span><text:span text:style-name="Verse_20_Text">Et alebat eos, omnemque domum patris sui, præbens cibaria singulis.</text:span><text:span text:style-name="Verse_20_Text"><text:note text:id="ftn463" text:note-class="footnote"><text:note-citation>464</text:note-citation><text:note-body><text:p text:style-name="Bible_20_Footnote"><text:span text:style-name="Footnote_20_Origin">47.12 <text:s/></text:span><text:span text:style-name="Footnote_20_Keyword">Præbens cibaria, singulis, </text:span><text:span text:style-name="Footnote_20_Text"><text:s/>etc. Metiebatur triticum patri suo Joseph, nec tamen eum pater quando vidit, nec quando triticum accepit, adoravit: quomodo ergo somnium impletum putamus, nisi majoris rei contineat prophetiam.</text:span></text:p></text:note-body></text:note></text:span><text:span text:style-name="Verse_20_Number_20_Prespace"> </text:span><text:span text:style-name="Verse_20_Number">13</text:span><text:span text:style-name="Verse_20_Number_20_Postspace"> </text:span><text:span text:style-name="Verse_20_Text">In toto enim orbe panis deerat, et oppresserat fames terram, maxime Ægypti et Chanaan.</text:span><text:span text:style-name="Verse_20_Number_20_Prespace"> </text:span><text:span text:style-name="Verse_20_Number">14</text:span><text:span text:style-name="Verse_20_Number_20_Postspace"> </text:span><text:span text:style-name="Verse_20_Text">E quibus omnem pecuniam congregavit pro venditione frumenti, et intulit eam in ærarium regis.</text:span><text:span text:style-name="Verse_20_Number_20_Prespace"> </text:span><text:span text:style-name="Verse_20_Number">15</text:span><text:span text:style-name="Verse_20_Number_20_Postspace"> </text:span><text:span text:style-name="Verse_20_Text">Cumque defecisset emptoribus pretium, venit cuncta </text:span><text:soft-page-break/><text:span text:style-name="Verse_20_Text">Ægyptus ad Joseph, dicens: Da nobis panes: quare morimur coram te, deficiente pecunia?</text:span><text:span text:style-name="Verse_20_Number_20_Prespace"> </text:span><text:span text:style-name="Verse_20_Number">16</text:span><text:span text:style-name="Verse_20_Number_20_Postspace"> </text:span><text:span text:style-name="Verse_20_Text">Quibus ille respondit: Adducite pecora vestra, et dabo vobis pro eis cibos, si pretium non habetis.</text:span><text:span text:style-name="Verse_20_Text"><text:note text:id="ftn464" text:note-class="footnote"><text:note-citation>465</text:note-citation><text:note-body><text:p text:style-name="Bible_20_Footnote"><text:span text:style-name="Footnote_20_Origin">47.16 <text:s/></text:span><text:span text:style-name="Footnote_20_Keyword">Adducite pecora vestra, et dabo vobis, </text:span><text:span text:style-name="Footnote_20_Text"><text:s/>etc. Quæritur, eum Joseph frumenta colligeret, unde homines viverent, pecora unde vivebant, cum tanta fames invaluisset, et fratres Joseph Pharaoni dixerunt: </text:span><text:span text:style-name="Footnote_20_Keyword">Non sunt pascua pecoribus puerorum tuorum, </text:span><text:span text:style-name="Footnote_20_Text"><text:s/>etc. Si ergo ea fame pascua defecerant in terra Chanaan, cur in Ægypto non defecerant, cum eadem fames esset ubique? An, sicut perhibetur ab eis qui loca sciunt, in multis Ægypti paludibus poterant pascua non deesse, etiam cum fames esset frumentorum, quæ solent Nili inundatione provenire: dicuntur illæ paludes feracius pascua gignere, quando aqua Nili minus excrescit.</text:span></text:p></text:note-body></text:note></text:span><text:span text:style-name="Verse_20_Number_20_Prespace"> </text:span><text:span text:style-name="Verse_20_Number">17</text:span><text:span text:style-name="Verse_20_Number_20_Postspace"> </text:span><text:span text:style-name="Verse_20_Text">Quæ cum adduxissent, dedit eis alimenta pro equis, et ovibus, et bobus, et asinis: sustentavitque eos illo anno pro commutatione pecorum.</text:span><text:span text:style-name="Verse_20_Number_20_Prespace"> </text:span><text:span text:style-name="Verse_20_Number">18</text:span><text:span text:style-name="Verse_20_Number_20_Postspace"> </text:span><text:span text:style-name="Verse_20_Text">Venerunt quoque anno secundo, et dixerunt ei: Non celabimus dominum nostrum quod deficiente pecunia, pecora simul defecerunt: nec clam te est, quod absque corporibus et terra nihil habeamus.</text:span><text:span text:style-name="Verse_20_Number_20_Prespace"> </text:span><text:span text:style-name="Verse_20_Number">19</text:span><text:span text:style-name="Verse_20_Number_20_Postspace"> </text:span><text:span text:style-name="Verse_20_Text">Cur ergo moriemur te vidente? et nos et terra nostra tui erimus: eme nos in servitutem regiam, et præbe semina, ne pereunte cultore redigatur terra in solitudinem.</text:span><text:span text:style-name="Verse_20_Number_20_Prespace"> </text:span><text:span text:style-name="Verse_20_Number">20</text:span><text:span text:style-name="Verse_20_Number_20_Postspace"> </text:span><text:span text:style-name="Verse_20_Text">Emit igitur Joseph omnem terram Ægypti, vendentibus singulis possessiones suas præ magnitudine famis. Subjecitque eam Pharaoni,</text:span><text:span text:style-name="Verse_20_Text"><text:note text:id="ftn465" text:note-class="footnote"><text:note-citation>466</text:note-citation><text:note-body><text:p text:style-name="Bible_20_Footnote"><text:span text:style-name="Footnote_20_Origin">47.20 <text:s/></text:span><text:span text:style-name="Footnote_20_Keyword">Emit igitur, </text:span><text:span text:style-name="Footnote_20_Text"><text:s/>etc. Non injustitiæ vel iniquitatis arguitur Joseph, cum etiam fidelitas ejus inde commendetur, quia nullius personæ gratiam suscepit, sed juxta emptoris pretium æquo libramine repensavit. Mystice autem significat omnes qui in spiritali Ægypto sunt et ejus opes ambiunt, servos esse. Nullus est enim liber Ægyptius, qui carnalis est, et venundatus sub peccato: Pharao enim eos subjecit; unde fortasse dicitur Exod. 20: </text:span><text:span text:style-name="Footnote_20_Keyword">Ego sum Dominus Deus tuus, qui eduxi te de Ægypto, de domo servitutis. </text:span><text:span text:style-name="Footnote_20_Text"><text:s/>Unde Rom. 6: </text:span><text:span text:style-name="Footnote_20_Keyword">Non regnet peccatum in vestro mortali corpore. </text:span><text:span text:style-name="Footnote_20_Text"><text:s/>etc. Et ibidem: </text:span><text:span text:style-name="Footnote_20_Keyword">Servi estis ejus cui obedistis, sive peccati in mortem, sive obeditionis ad justitiam. </text:span><text:span text:style-name="Footnote_20_Text"><text:s/>Ægyptii autem violenter in servitutem redacti sunt, Hebræi vero violenter in servitium. Vendiderunt autem Ægyptii semetipsos, nec dispensatoris culpa est, ubi digna repensantur pro meritis. Hoc et Paulus fecit, cum illum qui indignus numero sanctorum vel consortio fuit, Satanæ tradit I Cor. 5. Nemo ergo dicat Paulum durius egisse, qui hominem de Ecclesia ejecit, ut expulsus disceret non blasphemare: hominis enim voluntas est iniqua, cum amans terrena despicit cœlestia, et propter avaritiam se subjicit diabolo. Dei autem permissio est justa, cum eum qui spernens meliora, elegit pejora, dimittit arbitrio suo ut cadat. </text:span><text:span text:style-name="Footnote_20_Keyword">Emit igitur, </text:span><text:span text:style-name="Footnote_20_Text"><text:s/>etc. Allegorice emptio Joseph, qui frugibus emit terram Ægypti, significat Christum doctrina et sanguinis pretio redimere mundum. Quod autem dicit: </text:span><text:span text:style-name="Footnote_20_Keyword">Accipite semina, et serite agros ut fruges habere possitis, </text:span><text:span text:style-name="Footnote_20_Text"><text:s/>etc., semen est verbum Dei, agri corpora quæ vomere evangelico exarata, et semine spirituali seminata, fructum virtutum germinant. Quinta pars, quæ regi dabatur, quinque sensuum census, qui Christo regi solvendus. Quatuor reliquæ in sementem et cibos possessoribus permittuntur, quia actualis vitæ usus unicuique conceditur, ut seminet virtutum opera, et fructus justitiæ metat in vitam æternam, qui a Christo nobis tribuitur. Unde Joseph dicitur: </text:span><text:span text:style-name="Footnote_20_Keyword">Salus nostra in manu tua est, </text:span><text:span text:style-name="Footnote_20_Text"><text:s/>quia salus mundi in potestate Christi.</text:span></text:p></text:note-body></text:note></text:span><text:span text:style-name="Verse_20_Number_20_Prespace"> </text:span><text:span text:style-name="Verse_20_Number">21</text:span><text:span text:style-name="Verse_20_Number_20_Postspace"> </text:span><text:span text:style-name="Verse_20_Text">et cunctos populos ejus a novissimis terminis Ægypti usque ad extremos fines ejus,</text:span><text:span text:style-name="Verse_20_Number_20_Prespace"> </text:span><text:span text:style-name="Verse_20_Number">22</text:span><text:span text:style-name="Verse_20_Number_20_Postspace"> </text:span><text:span text:style-name="Verse_20_Text">præter terram sacerdotum, quæ a rege tradita fuerat eis: quibus et statuta cibaria ex horreis publicis præbebantur, et idcirco non sunt compulsi vendere possessiones suas.</text:span><text:span text:style-name="Verse_20_Text"><text:note text:id="ftn466" text:note-class="footnote"><text:note-citation>467</text:note-citation><text:note-body><text:p text:style-name="Bible_20_Footnote"><text:span text:style-name="Footnote_20_Origin">47.22 <text:s/></text:span><text:span text:style-name="Footnote_20_Keyword">Præter terram sacerdotum, </text:span><text:span text:style-name="Footnote_20_Text"><text:s/>etc. Hoc significat, Ecclesiæ terram, in qua veri sunt sacerdotes, liberam esse a censu mundano, quæ verbo divino indesinenter pascitur, nec damnum panis spiritualis sustinebit.</text:span></text:p></text:note-body></text:note></text:span><text:span text:style-name="Verse_20_Number_20_Prespace"> </text:span><text:span text:style-name="Verse_20_Number">23</text:span><text:span text:style-name="Verse_20_Number_20_Postspace"> </text:span><text:span text:style-name="Verse_20_Text">Dixit ergo Joseph ad populos: En ut cernitis, et vos et terram vestram Pharao possidet: accipite semina, et serite agros,</text:span><text:span text:style-name="Verse_20_Number_20_Prespace"> </text:span><text:span text:style-name="Verse_20_Number">24</text:span><text:span text:style-name="Verse_20_Number_20_Postspace"> </text:span><text:span text:style-name="Verse_20_Text">ut fruges habere possitis. Quintam partem regi dabitis: quatuor reliquas permitto vobis in sementem, et in cibum familiis et liberis vestris.</text:span><text:span text:style-name="Verse_20_Number_20_Prespace"> </text:span><text:span text:style-name="Verse_20_Number">25</text:span><text:span text:style-name="Verse_20_Number_20_Postspace"> </text:span><text:span text:style-name="Verse_20_Text">Qui responderunt: Salus nostra in manu tua est: respiciat nos tantum dominus noster, et læti serviemus regi.</text:span><text:span text:style-name="Verse_20_Number_20_Prespace"> </text:span><text:span text:style-name="Verse_20_Number">26</text:span><text:span text:style-name="Verse_20_Number_20_Postspace"> </text:span><text:span text:style-name="Verse_20_Text">Ex eo tempore usque in præsentem diem, in universa terra Ægypti regibus quinta pars solvitur, et factum est quasi in legem, absque terra sacerdotali, quæ libera ab hac conditione fuit.</text:span><text:span text:style-name="Verse_20_Number_20_Prespace"> </text:span><text:span text:style-name="Verse_20_Number">27</text:span><text:span text:style-name="Verse_20_Number_20_Postspace"> </text:span><text:span text:style-name="Verse_20_Text">Habitavit ergo Israël in Ægypto, id est, in terra Gessen, et possedit eam: auctusque est, et multiplicatus nimis.</text:span><text:span text:style-name="Verse_20_Number_20_Prespace"> </text:span><text:span text:style-name="Verse_20_Number">28</text:span><text:span text:style-name="Verse_20_Number_20_Postspace"> </text:span><text:span text:style-name="Verse_20_Text">Et vixit in ea decem et septem annis: factique sunt omnes dies vitæ illius, centum quadraginta septem annorum.</text:span><text:span text:style-name="Verse_20_Number_20_Prespace"> </text:span><text:span text:style-name="Verse_20_Number">29</text:span><text:span text:style-name="Verse_20_Number_20_Postspace"> </text:span><text:span text:style-name="Verse_20_Text">Cumque appropinquare cerneret diem mortis suæ, vocavit filium suum Joseph, et dixit ad eum: Si inveni gratiam in conspectu tuo, pone manum tuam sub femore meo: et facies mihi misericordiam et veritatem, ut non sepelias me in Ægypto:</text:span><text:span text:style-name="Verse_20_Text"><text:note text:id="ftn467" text:note-class="footnote"><text:note-citation>468</text:note-citation><text:note-body><text:p text:style-name="Bible_20_Footnote"><text:span text:style-name="Footnote_20_Origin">47.29 <text:s/></text:span><text:span text:style-name="Footnote_20_Keyword">Cumque appropinquare cerneret diem mortis suæ, </text:span><text:span text:style-name="Footnote_20_Text"><text:s/>etc. AUG., Quæst. in Gen., tom. 3 Ea filium juratione constringit, etc., usque ad qui in baptismo apparuit fere trigesimo anno.</text:span></text:p></text:note-body></text:note></text:span><text:span text:style-name="Verse_20_Number_20_Prespace"> </text:span><text:span text:style-name="Verse_20_Number">30</text:span><text:span text:style-name="Verse_20_Number_20_Postspace"> </text:span><text:span text:style-name="Verse_20_Text">sed dormiam cum patribus meis, et </text:span><text:soft-page-break/><text:span text:style-name="Verse_20_Text">auferas me de terra hac, condasque in sepulchro majorum meorum. Cui respondit Joseph: Ego faciam quod jussisti.</text:span><text:span text:style-name="Verse_20_Number_20_Prespace"> </text:span><text:span text:style-name="Verse_20_Number">31</text:span><text:span text:style-name="Verse_20_Number_20_Postspace"> </text:span><text:span text:style-name="Verse_20_Text">Et ille: Jura ergo, inquit, mihi. Quo jurante, adoravit Israël Deum, conversus ad lectuli caput.</text:span><text:span text:style-name="Verse_20_Text"><text:note text:id="ftn468" text:note-class="footnote"><text:note-citation>469</text:note-citation><text:note-body><text:p text:style-name="Bible_20_Footnote"><text:span text:style-name="Footnote_20_Origin">47.31 <text:s/></text:span><text:span text:style-name="Footnote_20_Keyword">Quo jurante. </text:span><text:span text:style-name="Footnote_20_Text"><text:s/>AUG., ubi supra. Quod habent Latini codices, </text:span><text:span text:style-name="Footnote_20_Keyword">Adoravit super caput virgæ ejus, </text:span><text:span text:style-name="Footnote_20_Text"><text:s/>nonnulli emendatius habent: </text:span><text:span text:style-name="Footnote_20_Keyword">Adoravit super caput virgæ suæ, </text:span><text:span text:style-name="Footnote_20_Text"><text:s/>vel </text:span><text:span text:style-name="Footnote_20_Keyword">in capite virgæ suæ, </text:span><text:span text:style-name="Footnote_20_Text"><text:s/>vel </text:span><text:span text:style-name="Footnote_20_Keyword">in cacumine, vel</text:span><text:span text:style-name="Footnote_20_Text"> super cacumen virgæ suæ. <text:s/>Et ideo merito quæritur quid sit quod dictum est, etc., usque ad ubi figura rei futuræ præsignabatur. HIERON. </text:span><text:span text:style-name="Footnote_20_Keyword">Et adoravit Isræl contra summitatem virgæ ejus. </text:span><text:span text:style-name="Footnote_20_Text"><text:s/>Hoc etiam in loco quidam frustra simulant adorasse Jacob summitatem sceptri Joseph: quod scilicet honorans filium potestatem illius adoraverit, cum in Hebræo multo aliter legatur: </text:span><text:span text:style-name="Footnote_20_Keyword">Et adoravit Isræl ad caput lectuli; </text:span><text:span text:style-name="Footnote_20_Text"><text:s/>quia postquam juravit ei filius, securus de petitione, adoravit Deum conversus ad caput lectuli. Sanctus enim vir et Deo deditus senectute oppressus, sic habebat lectulum positum, ut ipse jacentis habitus absque ulla difficultate ad orationem esset paratus.</text:span></text:p></text:note-body></text:note></text:span></text:p>
        <text:p text:style-name="Prose_20_Paragraph"><text:span text:style-name="Chapter_20_Number">48</text:span><text:span text:style-name="Chapter_20_Number_20_Postspace"> </text:span><text:span text:style-name="Verse_20_Text">His ita transactis, nuntiatum est Joseph quod ægrotaret pater suus: qui, assumptis duobus filiis Manasse et Ephraim, ire perrexit.</text:span><text:span text:style-name="Verse_20_Text"><text:note text:id="ftn469" text:note-class="footnote"><text:note-citation>470</text:note-citation><text:note-body><text:p text:style-name="Bible_20_Footnote"><text:span text:style-name="Footnote_20_Origin">48.1 <text:s/></text:span><text:span text:style-name="Footnote_20_Keyword">His ita transactis assumptis duobus filiis Manasse et Ephraim. </text:span><text:span text:style-name="Footnote_20_Text"><text:s/>HIERON. Et tulit duos filios secum, Manassen et Ephraim. Ex hoc apparet quod supra diximus, quia Joseph ad id locorum duos tantum filios habuit, Ephraim et Manassen. Si autem post multos annos moriente Jacob duos tantum duxit ad benedictionem, illo utique tempore cum filii ejus generare nequiverant, parvuli atque lactentes, in ingressu patris et fratrum, nepotes ex his habere non potuit.</text:span></text:p></text:note-body></text:note></text:span><text:span text:style-name="Verse_20_Number_20_Prespace"> </text:span><text:span text:style-name="Verse_20_Number">2</text:span><text:span text:style-name="Verse_20_Number_20_Postspace"> </text:span><text:span text:style-name="Verse_20_Text">Dictumque est seni: Ecce filius tuus Joseph venit ad te. Qui confortatus sedit in lectulo.</text:span><text:span text:style-name="Verse_20_Text"><text:note text:id="ftn470" text:note-class="footnote"><text:note-citation>471</text:note-citation><text:note-body><text:p text:style-name="Bible_20_Footnote"><text:span text:style-name="Footnote_20_Origin">48.2 <text:s/></text:span><text:span text:style-name="Footnote_20_Keyword">Qui confortatus, </text:span><text:span text:style-name="Footnote_20_Text"><text:s/>etc. HIERON. Et confortatus Isræl sedit super lectulum. Cur LXX idem verbum aliter atque aliter ediderint nescio, sed audacter dico quod idem verbum </text:span><text:span text:style-name="Footnote_20_Keyword">mittha</text:span><text:span text:style-name="Footnote_20_Text">, quod hic </text:span><text:span text:style-name="Footnote_20_Keyword">lectulum</text:span><text:span text:style-name="Footnote_20_Text"> transtulerunt, supra ubi dixit adorasse Jacob, </text:span><text:span text:style-name="Footnote_20_Keyword">virgam</text:span><text:span text:style-name="Footnote_20_Text"> nominaverunt.</text:span></text:p></text:note-body></text:note></text:span><text:span text:style-name="Verse_20_Number_20_Prespace"> </text:span><text:span text:style-name="Verse_20_Number">3</text:span><text:span text:style-name="Verse_20_Number_20_Postspace"> </text:span><text:span text:style-name="Verse_20_Text">Et ingresso ad se ait: Deus omnipotens apparuit mihi in Luza, quæ est in terra Chanaan: benedixitque mihi,</text:span><text:span text:style-name="Verse_20_Number_20_Prespace"> </text:span><text:span text:style-name="Verse_20_Number">4</text:span><text:span text:style-name="Verse_20_Number_20_Postspace"> </text:span><text:span text:style-name="Verse_20_Text">et ait: Ego te augebo et multiplicabo, et faciam te in turbas populorum: daboque tibi terram hanc, et semini tuo post te in possessionem sempiternam.</text:span><text:span text:style-name="Verse_20_Number_20_Prespace"> </text:span><text:span text:style-name="Verse_20_Number">5</text:span><text:span text:style-name="Verse_20_Number_20_Postspace"> </text:span><text:span text:style-name="Verse_20_Text">Duo ergo filii tui, qui nati sunt tibi in terra Ægypti antequam huc venirem ad te, mei erunt: Ephraim et Manasses, sicut Ruben et Simeon reputabuntur mihi.</text:span><text:span text:style-name="Verse_20_Text"><text:note text:id="ftn471" text:note-class="footnote"><text:note-citation>472</text:note-citation><text:note-body><text:p text:style-name="Bible_20_Footnote"><text:span text:style-name="Footnote_20_Origin">48.5 <text:s/></text:span><text:span text:style-name="Footnote_20_Keyword">Duo igitur filii qui nati, </text:span><text:span text:style-name="Footnote_20_Text"><text:s/>etc. HIERON., Quæst in Gen. Patet quod septuaginta animæ ingressæ sunt in Ægyptum, etc., usque ad sed in tribus Ephraim et Manasse quasi appendices miscebuntur.</text:span></text:p></text:note-body></text:note></text:span><text:span text:style-name="Verse_20_Number_20_Prespace"> </text:span><text:span text:style-name="Verse_20_Number">6</text:span><text:span text:style-name="Verse_20_Number_20_Postspace"> </text:span><text:span text:style-name="Verse_20_Text">Reliquos autem quos genueris post eos, tui erunt, et nomine fratrum suorum vocabuntur in possessionibus suis.</text:span><text:span text:style-name="Verse_20_Number_20_Prespace"> </text:span><text:span text:style-name="Verse_20_Number">7</text:span><text:span text:style-name="Verse_20_Number_20_Postspace"> </text:span><text:span text:style-name="Verse_20_Text">Mihi enim, quando veniebam de Mesopotamia, mortua est Rachel in terra Chanaan in ipso itinere, eratque vernum tempus: et ingrediebar Ephratam, et sepelivi eam juxta viam Ephratæ, quæ alio nomine appellatur Bethlehem.</text:span><text:span text:style-name="Verse_20_Text"><text:note text:id="ftn472" text:note-class="footnote"><text:note-citation>473</text:note-citation><text:note-body><text:p text:style-name="Bible_20_Footnote"><text:span text:style-name="Footnote_20_Origin">48.7 <text:s/></text:span><text:span text:style-name="Footnote_20_Keyword">Mihi enim quando veniebam de Mesopotamia, mortua est Rachel et sepelivi eam, </text:span><text:span text:style-name="Footnote_20_Text"><text:s/>etc. Joseph quasi nescienti indicat ubi et quando matrem sepelierit, forte prophetice commemorans ibi sepultam esse matrem ejus, ubi erat Christus nasciturus.</text:span></text:p></text:note-body></text:note></text:span><text:span text:style-name="Verse_20_Number_20_Prespace"> </text:span><text:span text:style-name="Verse_20_Number">8</text:span><text:span text:style-name="Verse_20_Number_20_Postspace"> </text:span><text:span text:style-name="Verse_20_Text">Videns autem filios ejus dixit ad eum: Qui sunt isti?</text:span><text:span text:style-name="Verse_20_Number_20_Prespace"> </text:span><text:span text:style-name="Verse_20_Number">9</text:span><text:span text:style-name="Verse_20_Number_20_Postspace"> </text:span><text:span text:style-name="Verse_20_Text">Respondit: Filii mei sunt, quos donavit mihi Deus in hoc loco. Adduc, inquit, eos ad me, ut benedicam illis.</text:span><text:span text:style-name="Verse_20_Number_20_Prespace"> </text:span><text:span text:style-name="Verse_20_Number">10</text:span><text:span text:style-name="Verse_20_Number_20_Postspace"> </text:span><text:span text:style-name="Verse_20_Text">Oculi enim Israël caligabant præ nimia senectute, et clare videre non poterat. Applicitosque ad se, deosculatus et circumplexus eos,</text:span><text:span text:style-name="Verse_20_Number_20_Prespace"> </text:span><text:span text:style-name="Verse_20_Number">11</text:span><text:span text:style-name="Verse_20_Number_20_Postspace"> </text:span><text:span text:style-name="Verse_20_Text">dixit ad filium suum: Non sum fraudatus aspectu tuo: insuper ostendit mihi Deus semen tuum.</text:span><text:span text:style-name="Verse_20_Number_20_Prespace"> </text:span><text:span text:style-name="Verse_20_Number">12</text:span><text:span text:style-name="Verse_20_Number_20_Postspace"> </text:span><text:span text:style-name="Verse_20_Text">Cumque tulisset eos Joseph de gremio patris, adoravit pronus in terram.</text:span><text:span text:style-name="Verse_20_Text"><text:note text:id="ftn473" text:note-class="footnote"><text:note-citation>474</text:note-citation><text:note-body><text:p text:style-name="Bible_20_Footnote"><text:span text:style-name="Footnote_20_Origin">48.12 <text:s/></text:span><text:span text:style-name="Footnote_20_Keyword">Cumque tulisset eos Joseph de gremio patris, </text:span><text:span text:style-name="Footnote_20_Text"><text:s/>etc. Isid. in Gen., tom. 5 Sicut factum est in Esau et Jacob, dicente Domino: </text:span><text:span text:style-name="Footnote_20_Keyword">Major serviet minori, </text:span><text:span text:style-name="Footnote_20_Text"><text:s/>ita et in filiis Joseph, etc., usque ad et juniorem de sinistro dextrum.</text:span></text:p></text:note-body></text:note></text:span><text:span text:style-name="Verse_20_Number_20_Prespace"> </text:span><text:span text:style-name="Verse_20_Number">13</text:span><text:span text:style-name="Verse_20_Number_20_Postspace"> </text:span><text:span text:style-name="Verse_20_Text">Et posuit Ephraim ad dexteram suam, id est, ad sinistram Israël: Manassen vero in sinistra sua, ad dexteram scilicet patris, applicuitque ambos ad eum.</text:span><text:span text:style-name="Verse_20_Number_20_Prespace"> </text:span><text:span text:style-name="Verse_20_Number">14</text:span><text:span text:style-name="Verse_20_Number_20_Postspace"> </text:span><text:span text:style-name="Verse_20_Text">Qui extendens manum dexteram, posuit super caput Ephraim minoris fratris: sinistram autem super caput Manasse qui major natu erat, commutans manus.</text:span><text:span text:style-name="Verse_20_Number_20_Prespace"> </text:span><text:span text:style-name="Verse_20_Number">15</text:span><text:span text:style-name="Verse_20_Number_20_Postspace"> </text:span><text:span text:style-name="Verse_20_Text">Benedixitque Jacob filiis Joseph, et ait: Deus, in cujus conspectu ambulaverunt patres mei Abraham, et Isaac; Deus qui pascit me ab adolescentia mea usque in præsentem diem:</text:span><text:span text:style-name="Verse_20_Number_20_Prespace"> </text:span><text:span text:style-name="Verse_20_Number">16</text:span><text:span text:style-name="Verse_20_Number_20_Postspace"> </text:span><text:span text:style-name="Verse_20_Text">angelus, qui eruit me de cunctis malis, benedicat pueris istis: et invocetur super eos nomen meum, nomina quoque patrum meorum Abraham et Isaac, et crescant in multitudinem super terram.</text:span><text:span text:style-name="Verse_20_Text"><text:note text:id="ftn474" text:note-class="footnote"><text:note-citation>475</text:note-citation><text:note-body><text:p text:style-name="Bible_20_Footnote"><text:span text:style-name="Footnote_20_Origin">48.16 <text:s/></text:span><text:span text:style-name="Footnote_20_Keyword">Invocetur super eos nomen meum. </text:span><text:span text:style-name="Footnote_20_Text"><text:s/>AUG. Notandum ex hoc loco non solum exauditionem, sed invocationem etiam dici, quæ non Dei, sed hominum sunt.</text:span></text:p></text:note-body></text:note></text:span><text:span text:style-name="Verse_20_Number_20_Prespace"> </text:span><text:span text:style-name="Verse_20_Number">17</text:span><text:span text:style-name="Verse_20_Number_20_Postspace"> </text:span><text:span text:style-name="Verse_20_Text">Videns autem </text:span><text:soft-page-break/><text:span text:style-name="Verse_20_Text">Joseph quod posuisset pater suus dexteram manum super caput Ephraim, graviter accepit: et apprehensam manum patris levare conatus est de capite Ephraim, et transferre super caput Manasse.</text:span><text:span text:style-name="Verse_20_Number_20_Prespace"> </text:span><text:span text:style-name="Verse_20_Number">18</text:span><text:span text:style-name="Verse_20_Number_20_Postspace"> </text:span><text:span text:style-name="Verse_20_Text">Dixitque ad patrem: Non ita convenit, pater: quia hic est primogenitus, pone dexteram tuam super caput ejus.</text:span><text:span text:style-name="Verse_20_Number_20_Prespace"> </text:span><text:span text:style-name="Verse_20_Number">19</text:span><text:span text:style-name="Verse_20_Number_20_Postspace"> </text:span><text:span text:style-name="Verse_20_Text">Qui renuens, ait: Scio, fili mi, scio: et iste quidem erit in populos, et multiplicabitur: sed frater ejus minor, major erit illo: et semen illius crescet in gentes.</text:span><text:span text:style-name="Verse_20_Number_20_Prespace"> </text:span><text:span text:style-name="Verse_20_Number">20</text:span><text:span text:style-name="Verse_20_Number_20_Postspace"> </text:span><text:span text:style-name="Verse_20_Text">Benedixitque eis in tempore illo, dicens: In te benedicetur Israël, atque dicetur: Faciat tibi Deus sicut Ephraim, et sicut Manasse. Constituitque Ephraim ante Manassen.</text:span><text:span text:style-name="Verse_20_Number_20_Prespace"> </text:span><text:span text:style-name="Verse_20_Number">21</text:span><text:span text:style-name="Verse_20_Number_20_Postspace"> </text:span><text:span text:style-name="Verse_20_Text">Et ait ad Joseph filium suum: En ego morior, et erit Deus vobiscum, reducetque vos ad terram patrum vestrorum.</text:span><text:span text:style-name="Verse_20_Number_20_Prespace"> </text:span><text:span text:style-name="Verse_20_Number">22</text:span><text:span text:style-name="Verse_20_Number_20_Postspace"> </text:span><text:span text:style-name="Verse_20_Text">Do tibi partem unam extra fratres tuos, quam tuli de manu Amorrhæi in gladio et arcu meo.</text:span><text:span text:style-name="Verse_20_Text"><text:note text:id="ftn475" text:note-class="footnote"><text:note-citation>476</text:note-citation><text:note-body><text:p text:style-name="Bible_20_Footnote"><text:span text:style-name="Footnote_20_Origin">48.22 <text:s/></text:span><text:span text:style-name="Footnote_20_Keyword">Do tibi partem unam, </text:span><text:span text:style-name="Footnote_20_Text"><text:s/>etc. HIERON. in Gen., tom. 3 </text:span><text:span text:style-name="Footnote_20_Keyword">Ego dedi tibi Sichimam præcipuam super fratres tuos, quam accepi de manibus Amorrhæorum in gladio meo et sagitta. </text:span><text:span text:style-name="Footnote_20_Text"><text:s/>Sichima juxta Græcam et Latinam consuetudinem declinata est, etc., usque ad et Mausoleum ejus ibi usque hodie cernitur. AUG. Quod Sichimam dicit Jacob præcipuam se dare filio suo Joseph, et addidit quod possederit eam in gladio et arcu, quæritur quomodo ad litteram conveniat Gen. 34. Emit enim centum agnis possessionem illam, non cepit jure belli. An quia Salem civitatem Sichimorum filii ejus expugnaverant, et jure belli potuit ejus fieri, ut justum bellum cum eis videatur, qui priores fecerunt injuriam, contaminando ejus filiam? Cur ergo non dedit eam majoribus filiis suis, qui hoc fecerunt? Deinde si modo de victoria glorians dat eam Joseph, cur ei tunc displicuerunt filii qui hoc commiserunt? Cur denique cum eos benediceret, id exprobrando memoravit? Latet ergo hic propheticum sacramentum, quia Joseph quadam præcipua significatione Christum significavit: et ei datur illa terra ubi obruit Jacob deos alienos Gen. 35, ut Christus intelligatur possessurus gentes diis patrum suorum renuntiantes et in Christum credentes.</text:span></text:p></text:note-body></text:note></text:span></text:p>
        <text:p text:style-name="Prose_20_Paragraph"><text:span text:style-name="Chapter_20_Number">49</text:span><text:span text:style-name="Chapter_20_Number_20_Postspace"> </text:span><text:span text:style-name="Verse_20_Text">Vocavit autem Jacob filios suos, et ait eis: Congregamini, ut annuntiem quæ ventura sunt vobis in diebus novissimis.</text:span><text:span text:style-name="Verse_20_Text"><text:note text:id="ftn476" text:note-class="footnote"><text:note-citation>477</text:note-citation><text:note-body><text:p text:style-name="Bible_20_Footnote"><text:span text:style-name="Footnote_20_Origin">49.1 <text:s/></text:span><text:span text:style-name="Footnote_20_Text"><text:s/>ALBIN. In benedictionibus Jacob historia tenenda, et allegoria investiganda: historia de divisione terræ promissionis, allegoria de Christo et Ecclesia, quæ in novissimis temporibus revelanda; prius tamen historiæ fundamenta sunt jacienda.</text:span></text:p></text:note-body></text:note></text:span><text:span text:style-name="Verse_20_Number_20_Prespace"> </text:span><text:span text:style-name="Verse_20_Number">2</text:span><text:span text:style-name="Verse_20_Number_20_Postspace"> </text:span><text:span text:style-name="Verse_20_Text">[Congregamini, et audite, filii Jacob, audite Israël patrem vestrum:</text:span><text:span text:style-name="Verse_20_Number_20_Prespace"> </text:span><text:span text:style-name="Verse_20_Number">3</text:span><text:span text:style-name="Verse_20_Number_20_Postspace"> </text:span><text:span text:style-name="Verse_20_Text">Ruben, primogenitus meus, tu fortitudo mea, et principium doloris mei; prior in donis, major in imperio.</text:span><text:span text:style-name="Verse_20_Text"><text:note text:id="ftn477" text:note-class="footnote"><text:note-citation>478</text:note-citation><text:note-body><text:p text:style-name="Bible_20_Footnote"><text:span text:style-name="Footnote_20_Origin">49.3 <text:s/></text:span><text:span text:style-name="Footnote_20_Keyword">Ruben primogenitus meus, </text:span><text:span text:style-name="Footnote_20_Text"><text:s/>etc. HIERON., Quæst. in Gen. </text:span><text:span text:style-name="Footnote_20_Keyword">Ruben primogenitus meus, tu fortitudo mea, </text:span><text:span text:style-name="Footnote_20_Text"><text:s/>et principium filiorum meorum, etc., usque ad primogeniti ordinem perdidisti.</text:span></text:p></text:note-body></text:note></text:span><text:span text:style-name="Verse_20_Number_20_Prespace"> </text:span><text:span text:style-name="Verse_20_Number">4</text:span><text:span text:style-name="Verse_20_Number_20_Postspace"> </text:span><text:span text:style-name="Verse_20_Text">Effusus es sicut aqua, non crescas: quia ascendisti cubile patris tui, et maculasti stratum ejus.</text:span><text:span text:style-name="Verse_20_Number_20_Prespace"> </text:span><text:span text:style-name="Verse_20_Number">5</text:span><text:span text:style-name="Verse_20_Number_20_Postspace"> </text:span><text:span text:style-name="Verse_20_Text">Simeon et Levi fratres vasa iniquitatis bellantia.</text:span><text:span text:style-name="Verse_20_Text"><text:note text:id="ftn478" text:note-class="footnote"><text:note-citation>479</text:note-citation><text:note-body><text:p text:style-name="Bible_20_Footnote"><text:span text:style-name="Footnote_20_Origin">49.5 <text:s/></text:span><text:span text:style-name="Footnote_20_Keyword">Simeon et Levi, </text:span><text:span text:style-name="Footnote_20_Text"><text:s/>etc. HIERON., ubi supra. LXX: </text:span><text:span text:style-name="Footnote_20_Keyword">Simeon et Levi fratres consummaverunt iniquitatem adinventionis suæ, </text:span><text:span text:style-name="Footnote_20_Text"><text:s/>etc., usque ad </text:span><text:span text:style-name="Footnote_20_Keyword">in consilium eorum non veniat anima mea.</text:span></text:p></text:note-body></text:note></text:span><text:span text:style-name="Verse_20_Number_20_Prespace"> </text:span><text:span text:style-name="Verse_20_Number">6</text:span><text:span text:style-name="Verse_20_Number_20_Postspace"> </text:span><text:span text:style-name="Verse_20_Text">In consilium eorum non veniat anima mea, et in cœtu illorum non sit gloria mea: quia in furore suo occiderunt virum, et in voluntate sua suffoderunt murum.</text:span><text:span text:style-name="Verse_20_Number_20_Prespace"> </text:span><text:span text:style-name="Verse_20_Number">7</text:span><text:span text:style-name="Verse_20_Number_20_Postspace"> </text:span><text:span text:style-name="Verse_20_Text">Maledictus furor eorum, quia pertinax: et indignatio eorum, quia dura: dividam eos in Jacob, et dispergam eos in Israël.</text:span><text:span text:style-name="Verse_20_Number_20_Prespace"> </text:span><text:span text:style-name="Verse_20_Number">8</text:span><text:span text:style-name="Verse_20_Number_20_Postspace"> </text:span><text:span text:style-name="Verse_20_Text">Juda, te laudabunt fratres tui: manus tua in cervicibus inimicorum tuorum, adorabunt te filii patris tui.</text:span><text:span text:style-name="Verse_20_Text"><text:note text:id="ftn479" text:note-class="footnote"><text:note-citation>480</text:note-citation><text:note-body><text:p text:style-name="Bible_20_Footnote"><text:span text:style-name="Footnote_20_Origin">49.8 <text:s/></text:span><text:span text:style-name="Footnote_20_Keyword">Juda, te laudabunt, </text:span><text:span text:style-name="Footnote_20_Text"><text:s/>etc. HIERON., ubi supra. Quia Juda </text:span><text:span text:style-name="Footnote_20_Keyword">confessio</text:span><text:span text:style-name="Footnote_20_Text"> vel </text:span><text:span text:style-name="Footnote_20_Keyword">laus</text:span><text:span text:style-name="Footnote_20_Text"> interpretatur, etc., usque ad juxta eumdem sensum aliis verbis Ecclesia monstratur, de qua dicitur Matth. 5: </text:span><text:span text:style-name="Footnote_20_Keyword">Non potest civitas abscondi super montem posita.</text:span></text:p></text:note-body></text:note></text:span><text:span text:style-name="Verse_20_Number_20_Prespace"> </text:span><text:span text:style-name="Verse_20_Number">9</text:span><text:span text:style-name="Verse_20_Number_20_Postspace"> </text:span><text:span text:style-name="Verse_20_Text">Catulus leonis Juda: ad prædam, fili mi, ascendisti: requiescens accubuisti ut leo, et quasi leæna: quis suscitabit eum?</text:span><text:span text:style-name="Verse_20_Text"><text:note text:id="ftn480" text:note-class="footnote"><text:note-citation>481</text:note-citation><text:note-body><text:p text:style-name="Bible_20_Footnote"><text:span text:style-name="Footnote_20_Origin">49.9 <text:s/></text:span><text:span text:style-name="Footnote_20_Keyword">Catulus leonis Juda: ad prædam, fili mi, ascendisti: requiescens accubuisti ut leo, </text:span><text:span text:style-name="Footnote_20_Text"><text:s/>etc. ISID. Vel catulus leonis in somno requievit, quia non necessitate, sed potestate. Unde: </text:span><text:span text:style-name="Footnote_20_Keyword">Potestatem habeo ponendi animam meam, et nemo tollit eam a me, sed ego pono eam Joan. 10. </text:span><text:span text:style-name="Footnote_20_Text"><text:s/>Quod vero addit, </text:span><text:span text:style-name="Footnote_20_Keyword">et ut catulus leonis, </text:span><text:span text:style-name="Footnote_20_Text"><text:s/>inde enim mortuus unde natus. Aiunt physici quod catulus leonis, cum fuerit natus, tribus diebus dormit et tribus noctibus. Deinde patris fremitu tremefactus cubilis locus excitat dormientem: Christus quoque in cubili sepulcri tribus noctibus jacens, somnium mortis implevit. Bene ergo Christus ut leo requievit, qui non solum mortis acerbitatem, sed et imperium vicit, et ut catulus leonis, quia die tertia resurrexit. Unde additur. </text:span><text:span text:style-name="Footnote_20_Keyword">Quis suscitabit eum? </text:span><text:span text:style-name="Footnote_20_Text"><text:s/>etc. Nullus, subaudi, nisi ipse qui ait Joan. 2: </text:span><text:span text:style-name="Footnote_20_Keyword">Solvite templum hoc et in triduo resuscitabo illud.</text:span></text:p></text:note-body></text:note></text:span><text:span text:style-name="Verse_20_Number_20_Prespace"> </text:span><text:span text:style-name="Verse_20_Number">10</text:span><text:span text:style-name="Verse_20_Number_20_Postspace"> </text:span><text:span text:style-name="Verse_20_Text">Non auferetur sceptrum de Juda, et dux de femore ejus, donec veniat qui mittendus est, et ipse erit expectatio gentium.</text:span><text:span text:style-name="Verse_20_Text"><text:note text:id="ftn481" text:note-class="footnote"><text:note-citation>482</text:note-citation><text:note-body><text:p text:style-name="Bible_20_Footnote"><text:span text:style-name="Footnote_20_Origin">49.10 <text:s/></text:span><text:span text:style-name="Footnote_20_Keyword">Non auferetur sceptrum de Juda, </text:span><text:span text:style-name="Footnote_20_Text"><text:s/>etc. Tandiu enim ex semine Judæ reges apud Judæos fuerunt, donec Christus ex Virgine nasceretur. Primus enim in gente Judæorum rex alienigena fuit. Herodes, quando jam Christus natus est. Qui ergo negat venisse Christum, ostendat regem de tribu Juda in gente Judæorum.</text:span></text:p></text:note-body></text:note></text:span><text:span text:style-name="Verse_20_Number_20_Prespace"> </text:span><text:span text:style-name="Verse_20_Number">11</text:span><text:span text:style-name="Verse_20_Number_20_Postspace"> </text:span><text:span text:style-name="Verse_20_Text">Ligans ad vineam pullum suum, et </text:span><text:soft-page-break/><text:span text:style-name="Verse_20_Text">ad vitem, o fili mi, asinam suam, lavabit in vino stolam suam et in sanguine uvæ pallium suum.</text:span><text:span text:style-name="Verse_20_Text"><text:note text:id="ftn482" text:note-class="footnote"><text:note-citation>483</text:note-citation><text:note-body><text:p text:style-name="Bible_20_Footnote"><text:span text:style-name="Footnote_20_Origin">49.11 <text:s/></text:span><text:span text:style-name="Footnote_20_Keyword">Ligans ad vineam pullum suum, </text:span><text:span text:style-name="Footnote_20_Text"><text:s/>etc. Gentes quas sibi subjunxit. Unde Ezech. 18: </text:span><text:span text:style-name="Footnote_20_Keyword">Vivo ego, dicit Dominus, nisi hos homines induam sicut vestimentum. </text:span><text:span text:style-name="Footnote_20_Text"><text:s/>Nos enim Christus in sanguine uvæ mundavit quando sicut botrus in ligno crucis pependit, et ex latere ejus aqua in ablutionem, et sanguis exivit in redemptionem.</text:span></text:p></text:note-body></text:note></text:span><text:span text:style-name="Verse_20_Number_20_Prespace"> </text:span><text:span text:style-name="Verse_20_Number">12</text:span><text:span text:style-name="Verse_20_Number_20_Postspace"> </text:span><text:span text:style-name="Verse_20_Text">Pulchriores sunt oculi ejus vino, et dentes ejus lacte candidiores.</text:span><text:span text:style-name="Verse_20_Text"><text:note text:id="ftn483" text:note-class="footnote"><text:note-citation>484</text:note-citation><text:note-body><text:p text:style-name="Bible_20_Footnote"><text:span text:style-name="Footnote_20_Origin">49.12 <text:s/></text:span><text:span text:style-name="Footnote_20_Keyword">Pulchriores oculi, </text:span><text:span text:style-name="Footnote_20_Text"><text:s/>etc. ISID. Quia doctrina eorum austeritatem veteris legis exsuperat, et evangelica præcepta clariora sunt quam legis mandata. </text:span><text:span text:style-name="Footnote_20_Keyword">Lacte, </text:span><text:span text:style-name="Footnote_20_Text"><text:s/>id est doctrina legis, quæ carnalem populum vel parvulum lacte alebat: sed </text:span><text:span text:style-name="Footnote_20_Keyword">candidiores, </text:span><text:span text:style-name="Footnote_20_Text"><text:s/>Ecclesiæ doctores, qui fortem et validum verbi cibum manducant, et distribuunt. Unde Hebr. 5: </text:span><text:span text:style-name="Footnote_20_Keyword">Perfectorum est solidus cibus, </text:span><text:span text:style-name="Footnote_20_Text"><text:s/>qui bene </text:span><text:span text:style-name="Footnote_20_Keyword">candidiores lacte</text:span><text:span text:style-name="Footnote_20_Text"> dicuntur, quia candidi, puri et ab omni macula liberi.</text:span></text:p></text:note-body></text:note></text:span><text:span text:style-name="Verse_20_Number_20_Prespace"> </text:span><text:span text:style-name="Verse_20_Number">13</text:span><text:span text:style-name="Verse_20_Number_20_Postspace"> </text:span><text:span text:style-name="Verse_20_Text">Zabulon in littore maris habitabit, et in statione navium pertingens usque ad Sidonem.</text:span><text:span text:style-name="Verse_20_Text"><text:note text:id="ftn484" text:note-class="footnote"><text:note-citation>485</text:note-citation><text:note-body><text:p text:style-name="Bible_20_Footnote"><text:span text:style-name="Footnote_20_Origin">49.13 <text:s/></text:span><text:span text:style-name="Footnote_20_Keyword">Zabulon in littore, </text:span><text:span text:style-name="Footnote_20_Text"><text:s/>etc. Ut credentibus refugium et periclitantibus demonstret fidei portum. Contra omnes terminos sæculi solidata exspectat naufragium Judæorum et procellas hæreticorum: qui circumferuntur omni vento doctrinæ, inde etiam apostoli aliqui assumpti: ibi sæpe Dominus docuit. Pertingit autem usque ad Sidonem, id est, usque ad gentes pervenit. Unde Isa. 9: </text:span><text:span text:style-name="Footnote_20_Keyword">Terra Zabulon, et terra Nephthali, via maris trans Jordanem, </text:span><text:span text:style-name="Footnote_20_Text"><text:s/>etc. Sidon, </text:span><text:span text:style-name="Footnote_20_Keyword">venatio: </text:span><text:span text:style-name="Footnote_20_Text"><text:s/>et ex eis locis sumpti sunt venatores, de quibus dicitur Jer. 16: </text:span><text:span text:style-name="Footnote_20_Keyword">Mittam venatores multos, et venabuntur vos in omni monte.</text:span></text:p></text:note-body></text:note></text:span><text:span text:style-name="Verse_20_Number_20_Prespace"> </text:span><text:span text:style-name="Verse_20_Number">14</text:span><text:span text:style-name="Verse_20_Number_20_Postspace"> </text:span><text:span text:style-name="Verse_20_Text">Issachar asinus fortis accubans inter terminos.</text:span><text:span text:style-name="Verse_20_Text"><text:note text:id="ftn485" text:note-class="footnote"><text:note-citation>486</text:note-citation><text:note-body><text:p text:style-name="Bible_20_Footnote"><text:span text:style-name="Footnote_20_Origin">49.14 <text:s/></text:span><text:span text:style-name="Footnote_20_Keyword">Issachar. </text:span><text:span text:style-name="Footnote_20_Text"><text:s/>HIERON. Quæst. Hebr. Bonum desideravit requiescens inter medios clericos, etc., usque ad et ideo ei omnes tribus serviant, quasi magistro dona portantes. </text:span><text:span text:style-name="Footnote_20_Keyword">Accubans inter terminos, </text:span><text:span text:style-name="Footnote_20_Text"><text:s/>etc. Accubare, est exspectato mundi fine quiescere, nihilque de mundanis quærere, sed ultima desiderare. Fortis asinus requiem vidit, et terram optimam: cum simplex gentilitas ad robur operis se erexit, quia ad vitæ patriam tendit.</text:span></text:p></text:note-body></text:note></text:span><text:span text:style-name="Verse_20_Number_20_Prespace"> </text:span><text:span text:style-name="Verse_20_Number">15</text:span><text:span text:style-name="Verse_20_Number_20_Postspace"> </text:span><text:span text:style-name="Verse_20_Text">Vidit requiem, quod esset bona et terram, quod optima: et supposuit humerum suum ad portandum, factusque est tributis serviens.</text:span><text:span text:style-name="Verse_20_Number_20_Prespace"> </text:span><text:span text:style-name="Verse_20_Number">16</text:span><text:span text:style-name="Verse_20_Number_20_Postspace"> </text:span><text:span text:style-name="Verse_20_Text">Dan judicabit populum suum sicut et alia tribus in Israël.</text:span><text:span text:style-name="Verse_20_Text"><text:note text:id="ftn486" text:note-class="footnote"><text:note-citation>487</text:note-citation><text:note-body><text:p text:style-name="Bible_20_Footnote"><text:span text:style-name="Footnote_20_Origin">49.16 <text:s/></text:span><text:span text:style-name="Footnote_20_Keyword">Dan judicabit populum suum, </text:span><text:span text:style-name="Footnote_20_Text"><text:s/>etc. ISID. in Gen., tom. 5 Alii per hæc verba putant prædici Antichristum de tribu Dan futurum, etc., usque ad et post beneficia fictæ dulcedinis exercet cornua potestatis. </text:span><text:span text:style-name="Footnote_20_Keyword">Dan judicabit populum suum sicut unum de sceptris Isræl. Fiat Dan coluber in via, regulus in semita, mordens ungulas equi, et cadat ascensor ejus retrorsum. Salvatorem tuum exspectabo, Domine. </text:span><text:span text:style-name="Footnote_20_Text"><text:s/>HIERON., ubi supra. Samson judex Isræl de tribu Dan fuit, etc., usque ad et ipse erit exspectatio gentium.</text:span></text:p></text:note-body></text:note></text:span><text:span text:style-name="Verse_20_Number_20_Prespace"> </text:span><text:span text:style-name="Verse_20_Number">17</text:span><text:span text:style-name="Verse_20_Number_20_Postspace"> </text:span><text:span text:style-name="Verse_20_Text">Fiat Dan coluber in via, cerastes in semita, mordens ungulas equi, ut cadat ascensor ejus retro.</text:span><text:span text:style-name="Verse_20_Number_20_Prespace"> </text:span><text:span text:style-name="Verse_20_Number">18</text:span><text:span text:style-name="Verse_20_Number_20_Postspace"> </text:span><text:span text:style-name="Verse_20_Text">Salutare tuum expectabo, Domine.</text:span><text:span text:style-name="Verse_20_Number_20_Prespace"> </text:span><text:span text:style-name="Verse_20_Number">19</text:span><text:span text:style-name="Verse_20_Number_20_Postspace"> </text:span><text:span text:style-name="Verse_20_Text">Gad, accinctus præliabatur ante eum: et ipse accingetur retrorsum.</text:span><text:span text:style-name="Verse_20_Text"><text:note text:id="ftn487" text:note-class="footnote"><text:note-citation>488</text:note-citation><text:note-body><text:p text:style-name="Bible_20_Footnote"><text:span text:style-name="Footnote_20_Origin">49.19 <text:s/></text:span><text:span text:style-name="Footnote_20_Keyword">Gad. </text:span><text:span text:style-name="Footnote_20_Text"><text:s/>HIERON. Latrunculus latrocinabitur ante eum, etc., usque ad et victis hostibus fortiter dimicavit. </text:span><text:span text:style-name="Footnote_20_Keyword">Gad accinctus præliabitur ante eum. </text:span><text:span text:style-name="Footnote_20_Text"><text:s/>ISID. Christus ante et retro præliabitur contra Antichristum: ante, occulto adventu humilitatis; post, manifestata gloria majestatis. Unde Moyses Deut. 33: </text:span><text:span text:style-name="Footnote_20_Keyword">Benedictus in latitudine Gad, quasi leo requievit: cepitque brachium et verticem, et vidit principatum suum. </text:span><text:span text:style-name="Footnote_20_Text"><text:s/>Christus enim in sepulcro quievit, verticem et superbiam excelsorum humiliavit, et ei datus est principatus, et honor, et regnum.</text:span></text:p></text:note-body></text:note></text:span><text:span text:style-name="Verse_20_Number_20_Prespace"> </text:span><text:span text:style-name="Verse_20_Number">20</text:span><text:span text:style-name="Verse_20_Number_20_Postspace"> </text:span><text:span text:style-name="Verse_20_Text">Aser, pinguis panis ejus, et præbebit delicias regibus.</text:span><text:span text:style-name="Verse_20_Number_20_Prespace"> </text:span><text:span text:style-name="Verse_20_Number">21</text:span><text:span text:style-name="Verse_20_Number_20_Postspace"> </text:span><text:span text:style-name="Verse_20_Text">Nephthali, cervus emissus, et dans eloquia pulchritudinis.</text:span><text:span text:style-name="Verse_20_Text"><text:note text:id="ftn488" text:note-class="footnote"><text:note-citation>489</text:note-citation><text:note-body><text:p text:style-name="Bible_20_Footnote"><text:span text:style-name="Footnote_20_Origin">49.21 <text:s/></text:span><text:span text:style-name="Footnote_20_Keyword">Nephthali. </text:span><text:span text:style-name="Footnote_20_Text"><text:s/>HIERON. Allegorice. Virgultum dissolutum, dans nationi pulchritudinem, etc., usque ad quia ibi vel maxime docuit, ut in Evangelio quoque scriptum est. </text:span><text:span text:style-name="Footnote_20_Keyword">Nephthali cervus emissus, </text:span><text:span text:style-name="Footnote_20_Text"><text:s/>etc. ISID. Apostoli enim et prædicatores, velociter exsilientes, sicut cervi, transcendunt impedimenta sæculi, et excelsa meditantes, dant eloquia pulchritudinis, id est prædicant doctrinam Salvatoris.</text:span></text:p></text:note-body></text:note></text:span><text:span text:style-name="Verse_20_Number_20_Prespace"> </text:span><text:span text:style-name="Verse_20_Number">22</text:span><text:span text:style-name="Verse_20_Number_20_Postspace"> </text:span><text:span text:style-name="Verse_20_Text">Filius accrescens Joseph, filius accrescens et decorus aspectu: filiæ discurrerunt super murum.</text:span><text:span text:style-name="Verse_20_Text"><text:note text:id="ftn489" text:note-class="footnote"><text:note-citation>490</text:note-citation><text:note-body><text:p text:style-name="Bible_20_Footnote"><text:span text:style-name="Footnote_20_Origin">49.22 <text:s/></text:span><text:span text:style-name="Footnote_20_Keyword">Filius accrescens Joseph, </text:span><text:span text:style-name="Footnote_20_Text"><text:s/>etc. HIERON., ubi supra. </text:span><text:span text:style-name="Footnote_20_Keyword">Filius accrescens super fontem, </text:span><text:span text:style-name="Footnote_20_Text"><text:s/>etc., usque ad imperans quoque decem tribubus Isræl.</text:span></text:p></text:note-body></text:note></text:span><text:span text:style-name="Verse_20_Number_20_Prespace"> </text:span><text:span text:style-name="Verse_20_Number">23</text:span><text:span text:style-name="Verse_20_Number_20_Postspace"> </text:span><text:span text:style-name="Verse_20_Text">Sed exasperaverunt eum et jurgati sunt, invideruntque illi habentes jacula.</text:span><text:span text:style-name="Verse_20_Number_20_Prespace"> </text:span><text:span text:style-name="Verse_20_Number">24</text:span><text:span text:style-name="Verse_20_Number_20_Postspace"> </text:span><text:span text:style-name="Verse_20_Text">Sedit in forti arcus ejus, et dissoluta sunt vincula brachiorum et manuum illius per manus potentis Jacob: inde pastor egressus est, lapis Israël.</text:span><text:span text:style-name="Verse_20_Number_20_Prespace"> </text:span><text:span text:style-name="Verse_20_Number">25</text:span><text:span text:style-name="Verse_20_Number_20_Postspace"> </text:span><text:span text:style-name="Verse_20_Text">Deus patris tui erit adjutor tuus, et omnipotens benedicet tibi benedictionibus cæli desuper, benedictionibus abyssi jacentis deorsum, benedictionibus uberum et vulvæ.</text:span><text:span text:style-name="Verse_20_Number_20_Prespace"> </text:span><text:span text:style-name="Verse_20_Number">26</text:span><text:span text:style-name="Verse_20_Number_20_Postspace"> </text:span><text:span text:style-name="Verse_20_Text">Benedictiones patris tui confortatæ sunt benedictionibus patrum ejus, donec veniret desiderium collium æternorum: fiant in capite Joseph, et in vertice Nazaræi inter fratres suos.</text:span><text:span text:style-name="Verse_20_Number_20_Prespace"> </text:span><text:span text:style-name="Verse_20_Number">27</text:span><text:span text:style-name="Verse_20_Number_20_Postspace"> </text:span><text:span text:style-name="Verse_20_Text">Benjamin lupus rapax, mane comedat prædam, et vespere dividet spolia.]</text:span><text:span text:style-name="Verse_20_Text"><text:note text:id="ftn490" text:note-class="footnote"><text:note-citation>491</text:note-citation><text:note-body><text:p text:style-name="Bible_20_Footnote"><text:span text:style-name="Footnote_20_Origin">49.27 <text:s/></text:span><text:span text:style-name="Footnote_20_Keyword">Benjamin lupus rapax, </text:span><text:span text:style-name="Footnote_20_Text"><text:s/>etc. HIERON., ibid. </text:span><text:span text:style-name="Footnote_20_Keyword">Mane comedet prædam et ad vesperam dividet escam. </text:span><text:span text:style-name="Footnote_20_Text"><text:s/>Quanquam de Paulo manifestissime prophetia sit, quod in adolescentia sua persecutus Ecclesiam, in senectute prædicator Evangelii fuerit, etc., usque ad super sacerdotibus qui, servientes altari, vivant de altari I Cor. 9. </text:span><text:span text:style-name="Footnote_20_Keyword">Benjamin lupus rapax, </text:span><text:span text:style-name="Footnote_20_Text"><text:s/>etc. ISID. Quidam doctorum hoc ad Hierusalem retulit, etc., usque ad tunc dividet escam, intelligens a spiritu litteram esse dividendam, quia </text:span><text:span text:style-name="Footnote_20_Keyword">littera occidit, spiritus autem vivificat II Cor. 3.</text:span></text:p></text:note-body></text:note></text:span><text:span text:style-name="Verse_20_Number_20_Prespace"> </text:span><text:span text:style-name="Verse_20_Number">28</text:span><text:span text:style-name="Verse_20_Number_20_Postspace"> </text:span><text:span text:style-name="Verse_20_Text">Omnes hi in </text:span><text:soft-page-break/><text:span text:style-name="Verse_20_Text">tribubus Israël duodecim: hæc locutus est eis pater suus, benedixitque singulis benedictionibus propriis.</text:span><text:span text:style-name="Verse_20_Text"><text:note text:id="ftn491" text:note-class="footnote"><text:note-citation>492</text:note-citation><text:note-body><text:p text:style-name="Bible_20_Footnote"><text:span text:style-name="Footnote_20_Origin">49.28 <text:s/></text:span><text:span text:style-name="Footnote_20_Keyword">Omnes hi in tribubus, </text:span><text:span text:style-name="Footnote_20_Text"><text:s/>etc. Quæritur cur Jacob omnes quos de liberis et ancillis genuit, æquali honore filios et hæredes constituerit? quia sicut Christus omnibus qui per fidem corpori ejus conciliantur, pari honore et gloria cœlestia præmia largitur. </text:span><text:span text:style-name="Footnote_20_Keyword">Non est enim ibi discretio an Judæus sit an Græcus, Barbarus an Scytha, servus an liber: quia per omnia et in omnibus</text:span><text:span text:style-name="Footnote_20_Text"> Christus, qui formam servi induit, et pro libero et pro servo servivit, ut omnibus æquale donum largiatur. Quicunque enim fidem Domini promeretur, nullis maculis carnalis nativitatis offuscatur. Unde Jœl. 2: </text:span><text:span text:style-name="Footnote_20_Keyword">Effundam de spiritu meo super omnem carnem.</text:span></text:p></text:note-body></text:note></text:span><text:span text:style-name="Verse_20_Number_20_Prespace"> </text:span><text:span text:style-name="Verse_20_Number">29</text:span><text:span text:style-name="Verse_20_Number_20_Postspace"> </text:span><text:span text:style-name="Verse_20_Text">Et præcepit eis, dicens: Ego congregor ad populum meum: sepelite me cum patribus meis in spelunca duplici quæ est in agro Ephron Hethæi,</text:span><text:span text:style-name="Verse_20_Number_20_Prespace"> </text:span><text:span text:style-name="Verse_20_Number">30</text:span><text:span text:style-name="Verse_20_Number_20_Postspace"> </text:span><text:span text:style-name="Verse_20_Text">contra Mambre in terra Chanaan, quam emit Abraham cum agro ab Ephron Hethæo in possessionem sepulchri.</text:span><text:span text:style-name="Verse_20_Number_20_Prespace"> </text:span><text:span text:style-name="Verse_20_Number">31</text:span><text:span text:style-name="Verse_20_Number_20_Postspace"> </text:span><text:span text:style-name="Verse_20_Text">Ibi sepelierunt eum, et Saram uxorem ejus: ibi sepultus est Isaac cum Rebecca conjuge sua: ibi et Lia condita jacet.</text:span><text:span text:style-name="Verse_20_Number_20_Prespace"> </text:span><text:span text:style-name="Verse_20_Number">32</text:span><text:span text:style-name="Verse_20_Number_20_Postspace"> </text:span><text:span text:style-name="Verse_20_Text">Finitisque mandatis quibus filios instruebat, collegit pedes suos super lectulum, et obiit: appositusque est ad populum suum.</text:span><text:span text:style-name="Verse_20_Text"><text:note text:id="ftn492" text:note-class="footnote"><text:note-citation>493</text:note-citation><text:note-body><text:p text:style-name="Bible_20_Footnote"><text:span text:style-name="Footnote_20_Origin">49.32 <text:s/></text:span><text:span text:style-name="Footnote_20_Keyword">Appositusque, </text:span><text:span text:style-name="Footnote_20_Text"><text:s/>etc. STRAB. Quærendum de quo populo dicatur? Nam de patribus nulla quæstio est. Notum est enim quod ad Abraham et Isaac appositus est, sed populus multitudo est. Illi autem tam pauci non poterant populus dici. Intelligendum ergo hoc etiam de angelis dici, ad quorum societatem, de mundo transeuntes, apponuntur sancti. Unde Hebr. 12: </text:span><text:span text:style-name="Footnote_20_Keyword">Accessistis ad montem Sion, et ad Hierusalem cœlestem, et ad frequentiam angelorum, </text:span><text:span text:style-name="Footnote_20_Text"><text:s/>etc.</text:span></text:p></text:note-body></text:note></text:span></text:p>
        <text:p text:style-name="Prose_20_Paragraph"><text:span text:style-name="Chapter_20_Number">50</text:span><text:span text:style-name="Chapter_20_Number_20_Postspace"> </text:span><text:span text:style-name="Verse_20_Text">Quod cernens Joseph, ruit super faciem patris, flens et deosculans eum.</text:span><text:span text:style-name="Verse_20_Text"><text:note text:id="ftn493" text:note-class="footnote"><text:note-citation>494</text:note-citation><text:note-body><text:p text:style-name="Bible_20_Footnote"><text:span text:style-name="Footnote_20_Origin">50.1 <text:s/></text:span><text:span text:style-name="Footnote_20_Keyword">Quod cernens Joseph, ruittransierunt quadraginta dies. </text:span><text:span text:style-name="Footnote_20_Text"><text:s/>STRAB. Qui numerus pœnitentiæ et humilitati convenit. Unde in lege et in Evangelio a prophetis et ab ipso Domino observatus est. AUG. Quadraginta dies sepulturæ, quos memorat Scriptura, forte pœnitentiam significant, qua sepeliuntur peccata. Non enim frustra quadraginta dies jejuniorum sunt constituti, quibus Moyses, et Elias, et ipse Dominus jejunavit, et Ecclesia præcipuam observationem jejuniorum Quadragesimam vocat. Unde et apud Jonam de Ninivitis scriptum est: </text:span><text:span text:style-name="Footnote_20_Keyword">Adhuc quadraginta dies, et Ninive subvertetur </text:span><text:span text:style-name="Footnote_20_Text"><text:s/>Jon. 3, ut per tot dies, accommodatos scilicet humiliationi pœnitentium, intelligantur in jejuniis sua flevisse peccata, et impetrasse misericordiam. Nec tantum luctui pœnitentium hic numerus convenit. Quadraginta enim dies post resurrectionem fuit Dominus cum discipulis suis intrans et exiens, manducans et bibens, qui dies lætitiæ fuerunt. Nec septuaginta Interpretes errasse credendi sunt qui dixerunt: </text:span><text:span text:style-name="Footnote_20_Keyword">Triduum, et Ninive subvertetur: </text:span><text:span text:style-name="Footnote_20_Text"><text:s/>majore enim auctoritate præditi quam interpretum officium est, prophetico spiritu quo etiam ore uno in suis interpretationibus, quod magnum miraculum fuit, consonuisse firmantur </text:span><text:span text:style-name="Footnote_20_Keyword">triduum, </text:span><text:span text:style-name="Footnote_20_Text"><text:s/>posuerunt, quamvis non ignorarent quod </text:span><text:span text:style-name="Footnote_20_Keyword">quadraginta dies</text:span><text:span text:style-name="Footnote_20_Text"> in Hebræo legerentur; ut in Christi clarificatione intelligerentur dissolvi et aboleri peccata, </text:span><text:span text:style-name="Footnote_20_Keyword">qui traditus est propter delicta nostra, et resurrexit propter justificationem nostram. </text:span><text:span text:style-name="Footnote_20_Text"><text:s/>Clarificatio autem Domini in resurrectione et ascensione cognoscitur. Unde hic quamvis unum et eumdem spiritum dedit: primo postquam resurrexit, secundo postquam ascendit; et quia post triduum resurrexit, post quadraginta autem dies ascendit: unum horum, quod posterius factum est, per numerum quadraginta dierum Hebræi significant; alterum vero de triduo, quod ad eamdem rem pertinet, Septuaginta memorant, non interpretationis servitute, sed prophetiæ auctoritate. Non ergo dicamus unum horum falsum esse, et pro aliis interpretibus contra alios litigemus; cum illi qui ex Hebræo interpretantur, probent scriptum esse quod interpretantur; et Septuaginta auctoritas, quæ tanto divinitus facto miraculo commendatur, tanta in Ecclesiis vetustate firmetur. </text:span><text:span text:style-name="Footnote_20_Keyword">Septuaginta diebus. </text:span><text:span text:style-name="Footnote_20_Text"><text:s/>STRAB. Ethnici novem diebus mortuos suos flebant. Unde et novendialis nona dies vocabatur, quando sepeliebantur. Dei cultores septem diebus exsequias celebrabant. Unde Eccli. 22: </text:span><text:span text:style-name="Footnote_20_Keyword">Luctus mortui septem dies: luctus autem fatui omne tempus vitæ ejus. </text:span><text:span text:style-name="Footnote_20_Text"><text:s/>Septenarius enim requiem significat. Unde septima dies sabbatum, id est </text:span><text:span text:style-name="Footnote_20_Keyword">requies</text:span><text:span text:style-name="Footnote_20_Text"> dicitur. Celebrant ergo septimam diem mortuorum, optantes illos cum Domino requiescere a laboribus præsentis vitæ. Hinc ergo dicitur: </text:span><text:span text:style-name="Footnote_20_Keyword">Flevit eum Ægyptus septuaginta diebus, </text:span><text:span text:style-name="Footnote_20_Text"><text:s/>qui est decuplatus septenarius. Septies enim deni, septuaginta sunt. Potest etiam dici quia sicut tertia dies mortui agitur a fidelibus, ut anima, quæ est triplicis naturæ, requiescat; ita septimus dies celebratur, ut anima corpori reconcilietur, quæ carne illiciente peccavit. In septenario etiam tria sunt et quatuor; ternarius pertinet ad animam, quæ irascibilis, et concupiscibilis, et rationalis est; quaternarius ad corpus, qui quatuor constat elementis.</text:span></text:p></text:note-body></text:note></text:span><text:span text:style-name="Verse_20_Number_20_Prespace"> </text:span><text:span text:style-name="Verse_20_Number">2</text:span><text:span text:style-name="Verse_20_Number_20_Postspace"> </text:span><text:span text:style-name="Verse_20_Text">Præcepitque servis suis medicis ut aromatibus condirent </text:span><text:soft-page-break/><text:span text:style-name="Verse_20_Text">patrem.</text:span><text:span text:style-name="Verse_20_Number_20_Prespace"> </text:span><text:span text:style-name="Verse_20_Number">3</text:span><text:span text:style-name="Verse_20_Number_20_Postspace"> </text:span><text:span text:style-name="Verse_20_Text">Quibus jussa explentibus, transierunt quadraginta dies: iste quippe mos erat cadaverum conditorum: flevitque eum Ægyptus septuaginta diebus.</text:span><text:span text:style-name="Verse_20_Number_20_Prespace"> </text:span><text:span text:style-name="Verse_20_Number">4</text:span><text:span text:style-name="Verse_20_Number_20_Postspace"> </text:span><text:span text:style-name="Verse_20_Text">Et expleto planctus tempore, locutus est Joseph ad familiam Pharaonis: Si inveni gratiam in conspectu vestro, loquimini in auribus Pharaonis:</text:span><text:span text:style-name="Verse_20_Text"><text:note text:id="ftn494" text:note-class="footnote"><text:note-citation>495</text:note-citation><text:note-body><text:p text:style-name="Bible_20_Footnote"><text:span text:style-name="Footnote_20_Origin">50.4 <text:s/></text:span><text:span text:style-name="Footnote_20_Keyword">Et expleto planctus tempore, </text:span><text:span text:style-name="Footnote_20_Text"><text:s/>etc. AUG. Quod mandavit Joseph potentibus Ægypti, ut dicerent Pharaoni nomine ejus: </text:span><text:span text:style-name="Footnote_20_Keyword">Pater meus adjuravit me dicens: In monumento quod ego feci mihi in terra Chanaan, ibi me sepelies; </text:span><text:span text:style-name="Footnote_20_Text"><text:s/>quæritur quomodo verum sit, cum hæc verba patris ejus, cum de sepultura mandaret, non legantur. Sed ad sententiam verba sunt referenda, sicut supra alia similiter iterata. Voluntati enim enuntiandæ et in notitiam perferendæ, oportet verba servire. Fodisse autem sibi Jacob sepulcrum nusquam superius legitur, sed certe, nisi fodisset, non modo diceretur.</text:span></text:p></text:note-body></text:note></text:span><text:span text:style-name="Verse_20_Number_20_Prespace"> </text:span><text:span text:style-name="Verse_20_Number">5</text:span><text:span text:style-name="Verse_20_Number_20_Postspace"> </text:span><text:span text:style-name="Verse_20_Text">eo quod pater meus adjuraverit me dicens: En morior: in sepulchro meo, quod fodi mihi in terra Chanaan, sepelies me. Ascendam igitur, et sepeliam patrem meum, ac revertar.</text:span><text:span text:style-name="Verse_20_Number_20_Prespace"> </text:span><text:span text:style-name="Verse_20_Number">6</text:span><text:span text:style-name="Verse_20_Number_20_Postspace"> </text:span><text:span text:style-name="Verse_20_Text">Dixitque ei Pharao: Ascende, et sepeli patrem tuum sicut adjuratus es.</text:span><text:span text:style-name="Verse_20_Number_20_Prespace"> </text:span><text:span text:style-name="Verse_20_Number">7</text:span><text:span text:style-name="Verse_20_Number_20_Postspace"> </text:span><text:span text:style-name="Verse_20_Text">Quo ascendente, ierunt cum eo omnes senes domus Pharaonis, cunctique majores natu terræ Ægypti:</text:span><text:span text:style-name="Verse_20_Number_20_Prespace"> </text:span><text:span text:style-name="Verse_20_Number">8</text:span><text:span text:style-name="Verse_20_Number_20_Postspace"> </text:span><text:span text:style-name="Verse_20_Text">domus Joseph cum fratribus suis, absque parvulis, et gregibus atque armentis, quæ dereliquerant in terra Gessen.</text:span><text:span text:style-name="Verse_20_Number_20_Prespace"> </text:span><text:span text:style-name="Verse_20_Number">9</text:span><text:span text:style-name="Verse_20_Number_20_Postspace"> </text:span><text:span text:style-name="Verse_20_Text">Habuit quoque in comitatu currus et equites: et facta est turba non modica.</text:span><text:span text:style-name="Verse_20_Number_20_Prespace"> </text:span><text:span text:style-name="Verse_20_Number">10</text:span><text:span text:style-name="Verse_20_Number_20_Postspace"> </text:span><text:span text:style-name="Verse_20_Text">Veneruntque ad Aream Atad, quæ sita est trans Jordanem: ubi celebrantes exequias planctu magno atque vehementi impleverunt septem dies.</text:span><text:span text:style-name="Verse_20_Text"><text:note text:id="ftn495" text:note-class="footnote"><text:note-citation>496</text:note-citation><text:note-body><text:p text:style-name="Bible_20_Footnote"><text:span text:style-name="Footnote_20_Origin">50.10 <text:s/></text:span><text:span text:style-name="Footnote_20_Keyword">Veneruntque ad aream Atad, </text:span><text:span text:style-name="Footnote_20_Text"><text:s/>etc. Hic locus trans Jordanem est, et distat ab Hebron septuaginta passuum millibus. Prætergressi sunt ergo locum in quo debebant sepelire eum, et postea transito Jordane redierunt ad locum duplicis speluncæ. Unde quæri potest quare hoc fecerint. Si dicit aliquis quia bella timebant, sicut filii Isræl circumducti per desertum quadraginta annis, donec transmisso Jordane venerunt ad terram promissionis. Sed majoris significantiæ causa factum est hoc. In loco enim quæ area Arad dicitur, postea multitudo filiorum Isræl murmurans contra Dominum, divino igne consumpta est. Tanto ergo luctu non tam mors Jacob, quam ruina populi futura lugebatur.</text:span></text:p></text:note-body></text:note></text:span><text:span text:style-name="Verse_20_Number_20_Prespace"> </text:span><text:span text:style-name="Verse_20_Number">11</text:span><text:span text:style-name="Verse_20_Number_20_Postspace"> </text:span><text:span text:style-name="Verse_20_Text">Quod cum vidissent habitatores terræ Chanaan, dixerunt: Planctus magnus est iste Ægyptiis. Et idcirco vocatum est nomen loci illius, Planctus Ægypti.</text:span><text:span text:style-name="Verse_20_Number_20_Prespace"> </text:span><text:span text:style-name="Verse_20_Number">12</text:span><text:span text:style-name="Verse_20_Number_20_Postspace"> </text:span><text:span text:style-name="Verse_20_Text">Fecerunt ergo filii Jacob sicut præceperat eis:</text:span><text:span text:style-name="Verse_20_Number_20_Prespace"> </text:span><text:span text:style-name="Verse_20_Number">13</text:span><text:span text:style-name="Verse_20_Number_20_Postspace"> </text:span><text:span text:style-name="Verse_20_Text">et portantes eum in terram Chanaan, sepelierunt eum in spelunca duplici, quam emerat Abraham cum agro in possessionem sepulchri ab Ephron Hethæo, contra faciem Mambre.</text:span><text:span text:style-name="Verse_20_Number_20_Prespace"> </text:span><text:span text:style-name="Verse_20_Number">14</text:span><text:span text:style-name="Verse_20_Number_20_Postspace"> </text:span><text:span text:style-name="Verse_20_Text">Reversusque est Joseph in Ægyptum cum fratribus suis, et omni comitatu, sepulto patre.</text:span><text:span text:style-name="Verse_20_Number_20_Prespace"> </text:span><text:span text:style-name="Verse_20_Number">15</text:span><text:span text:style-name="Verse_20_Number_20_Postspace"> </text:span><text:span text:style-name="Verse_20_Text">Quo mortuo, timentes fratres ejus, et mutuo colloquentes: Ne forte memor sit injuriæ quam passus est, et reddat nobis omne malum quod fecimus,</text:span><text:span text:style-name="Verse_20_Number_20_Prespace"> </text:span><text:span text:style-name="Verse_20_Number">16</text:span><text:span text:style-name="Verse_20_Number_20_Postspace"> </text:span><text:span text:style-name="Verse_20_Text">mandaverunt ei dicentes: Pater tuus præcepit nobis antequam moreretur,</text:span><text:span text:style-name="Verse_20_Number_20_Prespace"> </text:span><text:span text:style-name="Verse_20_Number">17</text:span><text:span text:style-name="Verse_20_Number_20_Postspace"> </text:span><text:span text:style-name="Verse_20_Text">ut hæc tibi verbis illius diceremus: Obsecro ut obliviscaris sceleris fratrum tuorum, et peccati atque malitiæ quam exercuerunt in te: nos quoque oramus ut servis Dei patris tui dimittas iniquitatem hanc. Quibus auditis flevit Joseph.</text:span><text:span text:style-name="Verse_20_Number_20_Prespace"> </text:span><text:span text:style-name="Verse_20_Number">18</text:span><text:span text:style-name="Verse_20_Number_20_Postspace"> </text:span><text:span text:style-name="Verse_20_Text">Veneruntque ad eum fratres sui: et proni adorantes in terram, dixerunt: Servi tui sumus.</text:span><text:span text:style-name="Verse_20_Number_20_Prespace"> </text:span><text:span text:style-name="Verse_20_Number">19</text:span><text:span text:style-name="Verse_20_Number_20_Postspace"> </text:span><text:span text:style-name="Verse_20_Text">Quibus ille respondit: Nolite timere: num Dei possumus resistere voluntati?</text:span><text:span text:style-name="Verse_20_Number_20_Prespace"> </text:span><text:span text:style-name="Verse_20_Number">20</text:span><text:span text:style-name="Verse_20_Number_20_Postspace"> </text:span><text:span text:style-name="Verse_20_Text">Vos cogitastis de me malum: sed Deus vertit illud in bonum, ut exaltaret me, sicut in præsentiarum cernitis, et salvos faceret multos populos.</text:span><text:span text:style-name="Verse_20_Number_20_Prespace"> </text:span><text:span text:style-name="Verse_20_Number">21</text:span><text:span text:style-name="Verse_20_Number_20_Postspace"> </text:span><text:span text:style-name="Verse_20_Text">Nolite timere: ego pascam vos et parvulos vestros: consolatusque est eos, et blande ac leniter est locutus.</text:span><text:span text:style-name="Verse_20_Number_20_Prespace"> </text:span><text:span text:style-name="Verse_20_Number">22</text:span><text:span text:style-name="Verse_20_Number_20_Postspace"> </text:span><text:span text:style-name="Verse_20_Text">Et habitavit in Ægypto cum omni domo patris sui: vixitque centum decem annis. Et vidit Ephraim filios usque ad tertiam generationem. Filii quoque Machir filii Manasse nati sunt in genibus Joseph.</text:span><text:span text:style-name="Verse_20_Text"><text:note text:id="ftn496" text:note-class="footnote"><text:note-citation>497</text:note-citation><text:note-body><text:p text:style-name="Bible_20_Footnote"><text:span text:style-name="Footnote_20_Origin">50.22 <text:s/></text:span><text:span text:style-name="Footnote_20_Keyword">Vixitque centum decem annis. </text:span><text:span text:style-name="Footnote_20_Text"><text:s/>AUG., in Gen., tom. 3 Cum hos filios filiorum vel nepotes filiorum dicat Scriptura Joseph vivendo vidisse, quomodo jungit eos sexaginta quinque animabus cum quibus Jacob Ægyptum dicit intrasse, etc., usque ad quæ illo vivo propagabatur, per quem factum est ut ingrederetur.</text:span></text:p></text:note-body></text:note></text:span><text:span text:style-name="Verse_20_Number_20_Prespace"> </text:span><text:span text:style-name="Verse_20_Number">23</text:span><text:span text:style-name="Verse_20_Number_20_Postspace"> </text:span><text:span text:style-name="Verse_20_Text">Quibus transactis, locutus est fratribus suis: Post mortem meam Deus visitabit vos, et ascendere vos faciet de terra ista ad terram quam juravit Abraham, Isaac et Jacob.</text:span><text:span text:style-name="Verse_20_Number_20_Prespace"> </text:span><text:span text:style-name="Verse_20_Number">24</text:span><text:span text:style-name="Verse_20_Number_20_Postspace"> </text:span><text:span text:style-name="Verse_20_Text">Cumque adjurasset eos atque dixisset: Deus visitabit vos, asportate ossa mea vobiscum de loco isto:</text:span><text:span text:style-name="Verse_20_Text"><text:note text:id="ftn497" text:note-class="footnote"><text:note-citation>498</text:note-citation><text:note-body><text:p text:style-name="Bible_20_Footnote"><text:span text:style-name="Footnote_20_Origin">50.24 <text:s/></text:span><text:span text:style-name="Footnote_20_Keyword">Asportate ossa, </text:span><text:span text:style-name="Footnote_20_Text"><text:s/>etc. STRAB. Joseph, sicut pater ejus, terram promissionis tota mente desiderabat, et incolatum Ægypti detestabatur. Nos quosque moraliter instruit, ut quandiu sumus in hoc mundo, terram promissionis, id est viventium, semper desideremus, et ibi requiescere optemus: quod bene fit, si numerum annorum Joseph moribus imitemur. Centum enim et decem vitæ annis expletis mortuus est: nos quoque studeamus per decalogi observantiam ad æternam beatitudinem quam centenarius significat, pervenire.</text:span></text:p></text:note-body></text:note></text:span><text:span text:style-name="Verse_20_Number_20_Prespace"> </text:span><text:span text:style-name="Verse_20_Number">25</text:span><text:span text:style-name="Verse_20_Number_20_Postspace"> </text:span><text:span text:style-name="Verse_20_Text">mortuus est, expletis </text:span><text:soft-page-break/><text:span text:style-name="Verse_20_Text">centum decem vitæ suæ annis. Et conditus aromatibus, repositus est in loculo in Ægypto.</text:span><text:span text:style-name="Verse_20_Text"><text:note text:id="ftn498" text:note-class="footnote"><text:note-citation>499</text:note-citation><text:note-body><text:p text:style-name="Bible_20_Footnote"><text:span text:style-name="Footnote_20_Origin">50.25 <text:s/></text:span><text:span text:style-name="Footnote_20_Keyword">Conditus aromatibus. </text:span><text:span text:style-name="Footnote_20_Text"><text:s/>STRAB. Felix est anima quæ, aromatibus virtutum condita in loculo corporis degens, quotidie proficiendo perenni vitæ reservatur. Siquidem in fide, spe et charitate custodita fuerit, per gratiam Christi pervenire merebitur ad speciem divinæ contemplationis, cujus adoptio perfecta est lætitia; unde psal. 15: </text:span><text:span text:style-name="Footnote_20_Keyword">Adimplebis me lætitia cum vultu tuo.</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BERESIT ID EST GENESIS" text:name="BookHeader"/>
        </text:user-field-decls>
        <text:p text:style-name="MP1"><text:user-field-get text:name="BookHeader">INCIPIT LIBER BERESIT ID EST GENESIS</text:user-field-get></text:p>
      </style:header>
      <style:header-first>
        <text:p text:style-name="Header_20_left"/>
      </style:header-first>
      <style:footer>
        <text:p text:style-name="BibleFooter"><text:tab/><text:page-number text:select-page="current">9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06:41.045311882</meta:creation-date>
    <meta:editing-duration>PT38S</meta:editing-duration>
    <meta:editing-cycles>52</meta:editing-cycles>
    <meta:generator>LibreOffice/7.3.4.2$Linux_X86_64 LibreOffice_project/30$Build-2</meta:generator>
    <dc:date>2022-08-02T04:07:45.387972308</dc:date>
    <meta:document-statistic meta:table-count="0" meta:image-count="0" meta:object-count="0" meta:page-count="95" meta:paragraph-count="552" meta:word-count="71429" meta:character-count="471036" meta:non-whitespace-character-count="398390"/>
  </office:meta>
</office:document-meta>
</file>