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INCIPIT LIBER VAIEDABBER ID EST NUMERI" text:name="BookHeader"/>
      </text:user-field-decls>
      <text:p text:style-name="Major_20_Title_20_1">INCIPIT LIBER VAIEDABBER</text:p>
      <text:p text:style-name="Major_20_Title_20_2">ID EST NUMERI</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Locutusque est Dominus ad Moysen in deserto Sinai in tabernaculo fœderis, prima die mensis secundi, anno altero egressionis eorum ex Ægypto, dicens:</text:span><text:span text:style-name="Verse_20_Number_20_Prespace"> </text:span><text:span text:style-name="Verse_20_Number">2</text:span><text:span text:style-name="Verse_20_Number_20_Postspace"> </text:span><text:span text:style-name="Verse_20_Text">Tollite summam universæ congregationis filiorum Israël per cognationes et domos suas, et nomina singulorum, quidquid sexus est masculini</text:span><text:span text:style-name="Verse_20_Number_20_Prespace"> </text:span><text:span text:style-name="Verse_20_Number">3</text:span><text:span text:style-name="Verse_20_Number_20_Postspace"> </text:span><text:span text:style-name="Verse_20_Text">a vigesimo anno et supra, omnium virorum fortium ex Israël, et numerabitis eos per turmas suas, tu et Aaron.</text:span><text:span text:style-name="Verse_20_Text"><text:note text:id="ftn0" text:note-class="footnote"><text:note-citation>1</text:note-citation><text:note-body><text:p text:style-name="Bible_20_Footnote"><text:span text:style-name="Footnote_20_Origin">1.3 <text:s/></text:span><text:span text:style-name="Footnote_20_Keyword">Omnium virorum. </text:span><text:span text:style-name="Footnote_20_Text"><text:s/>ORIG., hom. 1 in Num. Alias LXX: </text:span><text:span text:style-name="Footnote_20_Keyword">Omnis qui procedit in virtute Isræl, </text:span><text:span text:style-name="Footnote_20_Text"><text:s/>etc. Qui ergo procedit, etc., usque ad per fidem evangelicam et apostolicam traditur.</text:span></text:p></text:note-body></text:note></text:span><text:span text:style-name="Verse_20_Number_20_Prespace"> </text:span><text:span text:style-name="Verse_20_Number">4</text:span><text:span text:style-name="Verse_20_Number_20_Postspace"> </text:span><text:span text:style-name="Verse_20_Text">Eruntque vobiscum principes tribuum ac domorum in cognationibus suis,</text:span><text:span text:style-name="Verse_20_Text"><text:note text:id="ftn1" text:note-class="footnote"><text:note-citation>2</text:note-citation><text:note-body><text:p text:style-name="Bible_20_Footnote"><text:span text:style-name="Footnote_20_Origin">1.4 <text:s/></text:span><text:span text:style-name="Footnote_20_Keyword">Principes tribuum, </text:span><text:span text:style-name="Footnote_20_Text"><text:s/>etc. AUG., quæst. 1 in Num. Quid est quod singulos de singulis tribubus eligi jubet principes, etc., usque ad ut vocentur.</text:span></text:p></text:note-body></text:note></text:span><text:span text:style-name="Verse_20_Number_20_Prespace"> </text:span><text:span text:style-name="Verse_20_Number">5</text:span><text:span text:style-name="Verse_20_Number_20_Postspace"> </text:span><text:span text:style-name="Verse_20_Text">quorum ista sunt nomina: de Ruben, Elisur, filius Sedeur;</text:span><text:span text:style-name="Verse_20_Text"><text:note text:id="ftn2" text:note-class="footnote"><text:note-citation>3</text:note-citation><text:note-body><text:p text:style-name="Bible_20_Footnote"><text:span text:style-name="Footnote_20_Origin">1.5 <text:s/></text:span><text:span text:style-name="Footnote_20_Keyword">De tribu Ruben. </text:span><text:span text:style-name="Footnote_20_Text"><text:s/>RAB. in Num., tom. 2. Moraliter Ruben primogenitus Isrælis, etc., usque ad cor unum et anima una. RAB., ibid. Princeps tribus Ruben eos generaliter significat, etc., usque ad continentium, virginum, et utriusque sexus curam gerens.</text:span></text:p></text:note-body></text:note></text:span><text:span text:style-name="Verse_20_Number_20_Prespace"> </text:span><text:span text:style-name="Verse_20_Number">6</text:span><text:span text:style-name="Verse_20_Number_20_Postspace"> </text:span><text:span text:style-name="Verse_20_Text">de Simeon, Salamiel filius Surisaddai;</text:span><text:span text:style-name="Verse_20_Text"><text:note text:id="ftn3" text:note-class="footnote"><text:note-citation>4</text:note-citation><text:note-body><text:p text:style-name="Bible_20_Footnote"><text:span text:style-name="Footnote_20_Origin">1.6 <text:s/></text:span><text:span text:style-name="Footnote_20_Keyword">De tribu Simeon. </text:span><text:span text:style-name="Footnote_20_Text"><text:s/>RAB. Simeon generaliter omnes obedientes, etc., usque ad dicentes: </text:span><text:span text:style-name="Footnote_20_Keyword">Ad te levavi oculos meos, qui habitas in cœlis</text:span><text:span text:style-name="Footnote_20_Text"> Psal. 122..</text:span></text:p></text:note-body></text:note></text:span><text:span text:style-name="Verse_20_Number_20_Prespace"> </text:span><text:span text:style-name="Verse_20_Number">7</text:span><text:span text:style-name="Verse_20_Number_20_Postspace"> </text:span><text:span text:style-name="Verse_20_Text">de Juda, Nahasson filius Aminadab;</text:span><text:span text:style-name="Verse_20_Text"><text:note text:id="ftn4" text:note-class="footnote"><text:note-citation>5</text:note-citation><text:note-body><text:p text:style-name="Bible_20_Footnote"><text:span text:style-name="Footnote_20_Origin">1.7 <text:s/></text:span><text:span text:style-name="Footnote_20_Keyword">De tribu Juda. </text:span><text:span text:style-name="Footnote_20_Text"><text:s/>ID. Possunt significari in Juda omnes qui recte invocant nomen Domini, nec sensu nec verbo dissentientes a norma fidei: quorum merito Naasson princeps est, qui scilicet non solum alios prædicando instruit, sed etiam virulenta vitiorum jacula corpus suum castigando in semetipso interficit, secundum illud: </text:span><text:span text:style-name="Footnote_20_Keyword">Castigo corpus meum et in servitutem redigo, </text:span><text:span text:style-name="Footnote_20_Text"><text:s/>etc. I Cor. 9.. Allegorice, Juda, de quo reges, qui interpretatur </text:span><text:span text:style-name="Footnote_20_Keyword">confessio</text:span><text:span text:style-name="Footnote_20_Text"> vel </text:span><text:span text:style-name="Footnote_20_Keyword">laudatio, </text:span><text:span text:style-name="Footnote_20_Text"><text:s/>hic populum significat Ecclesiæ, cujus caput est leo de tribu Juda, id est, Christus. Vere enim fidei laudatio vel confessio, id est, recta prædicatio, tantum in Ecclesia est. Naasson ergo, id est </text:span><text:span text:style-name="Footnote_20_Keyword">serpentinus, </text:span><text:span text:style-name="Footnote_20_Text"><text:s/>vel </text:span><text:span text:style-name="Footnote_20_Keyword">augurium, </text:span><text:span text:style-name="Footnote_20_Text"><text:s/>filius Aminadab, scilicet </text:span><text:span text:style-name="Footnote_20_Keyword">spontanei populi, </text:span><text:span text:style-name="Footnote_20_Text"><text:s/>Salvator intelligitur de patriarchis, Deo devotis famulis, genitus, qui per mortem suam destruxit diabolum. In serpente enim, unde primum mortis causa, id est peccatum, processit, mors figuratur. Unde: </text:span><text:span text:style-name="Footnote_20_Keyword">Sicut exaltavit Moyses serpentem in deserto, sic exaltari oportet filium hominis, </text:span><text:span text:style-name="Footnote_20_Text"><text:s/>etc. Joan. 3..</text:span></text:p></text:note-body></text:note></text:span><text:span text:style-name="Verse_20_Number_20_Prespace"> </text:span><text:span text:style-name="Verse_20_Number">8</text:span><text:span text:style-name="Verse_20_Number_20_Postspace"> </text:span><text:span text:style-name="Verse_20_Text">de Issachar, Nathanaël filius Suar;</text:span><text:span text:style-name="Verse_20_Text"><text:note text:id="ftn5" text:note-class="footnote"><text:note-citation>6</text:note-citation><text:note-body><text:p text:style-name="Bible_20_Footnote"><text:span text:style-name="Footnote_20_Origin">1.8 <text:s/></text:span><text:span text:style-name="Footnote_20_Keyword">De tribu Issachar. </text:span><text:span text:style-name="Footnote_20_Text"><text:s/>ID. Issachar monachos non incongrue exprimit, qui, omnibus mundi negotiis spretis, dono Dei, id est Spiritu sancto protegente, præmium æternum districta vita, voluptate mortificata, quærunt, et pompam mundi calcantes, humilia amplectentes, soli Deo placere eupiunt. </text:span><text:span text:style-name="Footnote_20_Keyword">Nathanæl filius Suar. </text:span><text:span text:style-name="Footnote_20_Text"><text:s/>Qui pie exercent se ut mercedem in cœlis accipiant, eorum princeps est Nathanæl, id est </text:span><text:span text:style-name="Footnote_20_Keyword">Deus meus</text:span><text:span text:style-name="Footnote_20_Text"> vel </text:span><text:span text:style-name="Footnote_20_Keyword">donum Dei, Filius Suar, </text:span><text:span text:style-name="Footnote_20_Text"><text:s/>id est pusilli Christi, scilicet qui inter homines pusillus apparuit: ipse enim dux et ipse merces.</text:span></text:p></text:note-body></text:note></text:span><text:span text:style-name="Verse_20_Number_20_Prespace"> </text:span><text:span text:style-name="Verse_20_Number">9</text:span><text:span text:style-name="Verse_20_Number_20_Postspace"> </text:span><text:span text:style-name="Verse_20_Text">de Zabulon, Eliab filius Helon;</text:span><text:span text:style-name="Verse_20_Text"><text:note text:id="ftn6" text:note-class="footnote"><text:note-citation>7</text:note-citation><text:note-body><text:p text:style-name="Bible_20_Footnote"><text:span text:style-name="Footnote_20_Origin">1.9 <text:s/></text:span><text:span text:style-name="Footnote_20_Keyword">De tribu Zabulon. </text:span><text:span text:style-name="Footnote_20_Text"><text:s/>ID. Zabulon patientes figurat, etc., usque ad contra hæreticos scilicet et schismaticos.</text:span></text:p></text:note-body></text:note></text:span><text:span text:style-name="Verse_20_Number_20_Prespace"> </text:span><text:span text:style-name="Verse_20_Number">10</text:span><text:span text:style-name="Verse_20_Number_20_Postspace"> </text:span><text:span text:style-name="Verse_20_Text">filiorum autem Joseph, de Ephraim, Elisama filius Ammiud; de Manasse, Gamaliel filius Phadassur;</text:span><text:span text:style-name="Verse_20_Text"><text:note text:id="ftn7" text:note-class="footnote"><text:note-citation>8</text:note-citation><text:note-body><text:p text:style-name="Bible_20_Footnote"><text:span text:style-name="Footnote_20_Origin">1.10 <text:s/></text:span><text:span text:style-name="Footnote_20_Keyword">Joseph. </text:span><text:span text:style-name="Footnote_20_Text"><text:s/>Idem Joseph, pater duarum tribuum, Christum significat, Patrem populorum duorum et lapidem angularem. Ephraim minor, Manasse primogenito prælatus, gentilem populum Judaico prælatum. Unde: </text:span><text:span text:style-name="Footnote_20_Keyword">Amen dico vobis, non inveni tantam fidem in Isræl</text:span><text:span text:style-name="Footnote_20_Text"> Matth. 8.. </text:span><text:span text:style-name="Footnote_20_Keyword">Elisama. </text:span><text:span text:style-name="Footnote_20_Text"><text:s/>Elisama Christum significat, de quo dicitur: </text:span><text:span text:style-name="Footnote_20_Keyword">Factus est obediens Patri usque ad mortem, </text:span><text:span text:style-name="Footnote_20_Text"><text:s/>etc. Philip. 2.. Qui de se ait: </text:span><text:span text:style-name="Footnote_20_Keyword">Quæ audivi ab eo hæc loquor in mundo</text:span><text:span text:style-name="Footnote_20_Text"> Joan. 8.. Hic est filius Ammiud, id est </text:span><text:span text:style-name="Footnote_20_Keyword">populi inclyti, </text:span><text:span text:style-name="Footnote_20_Text"><text:s/>de stirpe scilicet regum, patriarcharum et prophetarum. RAB. Elisama princeps in tribu Ephraim, significat eos qui attente verbum Dei audiunt corde bono et optimo, et fructum afferunt in patientia. </text:span><text:span text:style-name="Footnote_20_Keyword">Manasses, </text:span><text:span text:style-name="Footnote_20_Text"><text:s/>etc. </text:span><text:span text:style-name="Footnote_20_Keyword">Obliviosus, </text:span><text:span text:style-name="Footnote_20_Text"><text:s/>ea scilicet </text:span><text:span text:style-name="Footnote_20_Keyword">quæ retro sunt obliviscens et in anteriora se extendens: ut acci piat coronam vitæ, quam retribuet Deus diligentibus se</text:span><text:span text:style-name="Footnote_20_Text"> Philip. III; Jac. 1.. </text:span><text:span text:style-name="Footnote_20_Keyword">Gamaliel. </text:span><text:span text:style-name="Footnote_20_Text"><text:s/>Gamaliel, </text:span><text:span text:style-name="Footnote_20_Keyword">reddidit mihi Deus, </text:span><text:span text:style-name="Footnote_20_Text"><text:s/>filius Phadassur, id est </text:span><text:span text:style-name="Footnote_20_Keyword">redemptionis validæ, </text:span><text:span text:style-name="Footnote_20_Text"><text:s/>princeps est in tribu Manasse, qui interpretatur </text:span><text:span text:style-name="Footnote_20_Keyword">oblitus, </text:span><text:span text:style-name="Footnote_20_Text"><text:s/>vel </text:span><text:span text:style-name="Footnote_20_Keyword">obliviosus: </text:span><text:span text:style-name="Footnote_20_Text"><text:s/>cum Christus quem ad vocandum populum Judaicum Pater in mundum misit in regno suo gentem obliviosam invenit. Oblitus est enim Isræl creatoris sui. Non tamen omnes perierunt, sed cum </text:span><text:span text:style-name="Footnote_20_Keyword">plenitudo gentium intraverit, omnis Isræl salvus fiet</text:span><text:span text:style-name="Footnote_20_Text"> Rom. 11..</text:span></text:p></text:note-body></text:note></text:span><text:span text:style-name="Verse_20_Number_20_Prespace"> </text:span><text:span text:style-name="Verse_20_Number">11</text:span><text:span text:style-name="Verse_20_Number_20_Postspace"> </text:span><text:span text:style-name="Verse_20_Text">de Benjamin, Abidan filius </text:span><text:soft-page-break/><text:span text:style-name="Verse_20_Text">Gedeonis;</text:span><text:span text:style-name="Verse_20_Text"><text:note text:id="ftn8" text:note-class="footnote"><text:note-citation>9</text:note-citation><text:note-body><text:p text:style-name="Bible_20_Footnote"><text:span text:style-name="Footnote_20_Origin">1.11 <text:s/></text:span><text:span text:style-name="Footnote_20_Keyword">De tribu Benjamin. </text:span><text:span text:style-name="Footnote_20_Text"><text:s/>Benjamin Jerusalem significat, quæ est in tribu sua: cujus populus, secundum prophetiam Rachel, Bennoni, id est </text:span><text:span text:style-name="Footnote_20_Keyword">filius doloris</text:span><text:span text:style-name="Footnote_20_Text"> fuit, quia gravi dolore matrem affecit. Sanguinem enim prophetarum fudit, et in Christi necem conspirans ait: </text:span><text:span text:style-name="Footnote_20_Keyword">Sanguis ejus super nos et super filios nostros</text:span><text:span text:style-name="Footnote_20_Text"> Matth. 27.. In credentibus vero, juxta patris prophetiam, </text:span><text:span text:style-name="Footnote_20_Keyword">filius dextræ. </text:span><text:span text:style-name="Footnote_20_Text"><text:s/>Benjamin quoque gentilem populum potest significare, qui filius doloris fuit Christianos persequendo. Filius etiam dextræ potest dici, quia in judicio ad dexteram Dei erit, vel quia dextera, id est bona opera, facit. Hujus populi Abidan, id est </text:span><text:span text:style-name="Footnote_20_Keyword">pater meus, </text:span><text:span text:style-name="Footnote_20_Text"><text:s/>judex, filius Gedeonis, qui interpretatur </text:span><text:span text:style-name="Footnote_20_Keyword">tentatio iniquitatis</text:span><text:span text:style-name="Footnote_20_Text"> vel </text:span><text:span text:style-name="Footnote_20_Keyword">humilitatis; </text:span><text:span text:style-name="Footnote_20_Text"><text:s/>princeps est: quia Christus quem humilem Judæus sprevit et diabolus inique tentavit caput est credentium, et judex venturus vivorum et mortuorum. Moraliter, Benjamin, </text:span><text:span text:style-name="Footnote_20_Keyword">filius dextræ, </text:span><text:span text:style-name="Footnote_20_Text"><text:s/>significat eos qui fortiter pugnant contra inimicos, et fortiter premunt tentationis stimulos, nec femineum aliquid vel molle in se dominari permittunt.</text:span></text:p></text:note-body></text:note></text:span><text:span text:style-name="Verse_20_Number_20_Prespace"> </text:span><text:span text:style-name="Verse_20_Number">12</text:span><text:span text:style-name="Verse_20_Number_20_Postspace"> </text:span><text:span text:style-name="Verse_20_Text">de Dan, Ahiezer filius Ammisaddai;</text:span><text:span text:style-name="Verse_20_Text"><text:note text:id="ftn9" text:note-class="footnote"><text:note-citation>10</text:note-citation><text:note-body><text:p text:style-name="Bible_20_Footnote"><text:span text:style-name="Footnote_20_Origin">1.12 <text:s/></text:span><text:span text:style-name="Footnote_20_Keyword">De tribu Dan. </text:span><text:span text:style-name="Footnote_20_Text"><text:s/>Dan </text:span><text:span text:style-name="Footnote_20_Keyword">judicium, </text:span><text:span text:style-name="Footnote_20_Text"><text:s/>vel </text:span><text:span text:style-name="Footnote_20_Keyword">judicans. </text:span><text:span text:style-name="Footnote_20_Text"><text:s/>Hi sunt qui omnia discrete agunt, qui Abiezer, id est </text:span><text:span text:style-name="Footnote_20_Keyword">fratrem adjutorem, </text:span><text:span text:style-name="Footnote_20_Text"><text:s/>sibi principem constituunt: quia secundum Patrum regulam omnia faciunt, vel omnia bona sua Deo tribuunt. RAB., ubi supra. Dan, etc., usque ad ad societatem spiritalis gratiæ hortantur.</text:span></text:p></text:note-body></text:note></text:span><text:span text:style-name="Verse_20_Number_20_Prespace"> </text:span><text:span text:style-name="Verse_20_Number">13</text:span><text:span text:style-name="Verse_20_Number_20_Postspace"> </text:span><text:span text:style-name="Verse_20_Text">de Aser, Phegiel filius Ochran;</text:span><text:span text:style-name="Verse_20_Text"><text:note text:id="ftn10" text:note-class="footnote"><text:note-citation>11</text:note-citation><text:note-body><text:p text:style-name="Bible_20_Footnote"><text:span text:style-name="Footnote_20_Origin">1.13 <text:s/></text:span><text:span text:style-name="Footnote_20_Keyword">De tribu Aser. </text:span><text:span text:style-name="Footnote_20_Text"><text:s/>ID. Aser, etc., usque ad retribuetur enim eis in resurrectione justorum.</text:span></text:p></text:note-body></text:note></text:span><text:span text:style-name="Verse_20_Number_20_Prespace"> </text:span><text:span text:style-name="Verse_20_Number">14</text:span><text:span text:style-name="Verse_20_Number_20_Postspace"> </text:span><text:span text:style-name="Verse_20_Text">de Gad, Eliasaph filius Duel;</text:span><text:span text:style-name="Verse_20_Text"><text:note text:id="ftn11" text:note-class="footnote"><text:note-citation>12</text:note-citation><text:note-body><text:p text:style-name="Bible_20_Footnote"><text:span text:style-name="Footnote_20_Origin">1.14 <text:s/></text:span><text:span text:style-name="Footnote_20_Keyword">De tribu Gad. </text:span><text:span text:style-name="Footnote_20_Text"><text:s/>ID. Allegorice, etc., usque ad unde: </text:span><text:span text:style-name="Footnote_20_Keyword">Gallus succinctus lumbos et aries, nec est rex qui resistat ei</text:span><text:span text:style-name="Footnote_20_Text"> Prov. 30..</text:span></text:p></text:note-body></text:note></text:span><text:span text:style-name="Verse_20_Number_20_Prespace"> </text:span><text:span text:style-name="Verse_20_Number">15</text:span><text:span text:style-name="Verse_20_Number_20_Postspace"> </text:span><text:span text:style-name="Verse_20_Text">de Nephthali, Ahira filius Enan.</text:span><text:span text:style-name="Verse_20_Text"><text:note text:id="ftn12" text:note-class="footnote"><text:note-citation>13</text:note-citation><text:note-body><text:p text:style-name="Bible_20_Footnote"><text:span text:style-name="Footnote_20_Origin">1.15 <text:s/></text:span><text:span text:style-name="Footnote_20_Keyword">De tribu Nephthali. </text:span><text:span text:style-name="Footnote_20_Text"><text:s/>Nephthali, etc., usque ad unde: </text:span><text:span text:style-name="Footnote_20_Keyword">Jam non dicam vos servos, sed amieos, </text:span><text:span text:style-name="Footnote_20_Text"><text:s/>etc. Joan. 15..</text:span></text:p></text:note-body></text:note></text:span><text:span text:style-name="Verse_20_Number_20_Prespace"> </text:span><text:span text:style-name="Verse_20_Number">16</text:span><text:span text:style-name="Verse_20_Number_20_Postspace"> </text:span><text:span text:style-name="Verse_20_Text">Hi nobilissimi principes multitudinis per tribus et cognationes suas, et capita exercitus Israël,</text:span><text:span text:style-name="Verse_20_Text"><text:note text:id="ftn13" text:note-class="footnote"><text:note-citation>14</text:note-citation><text:note-body><text:p text:style-name="Bible_20_Footnote"><text:span text:style-name="Footnote_20_Origin">1.16 <text:s/></text:span><text:span text:style-name="Footnote_20_Keyword">Per cognationes. </text:span><text:span text:style-name="Footnote_20_Text"><text:s/>AUG., quæst. 2 in Num. Merito quæritur quare, etc., usque ad et novum quatuor Evangeliis.</text:span></text:p></text:note-body></text:note></text:span><text:span text:style-name="Verse_20_Number_20_Prespace"> </text:span><text:span text:style-name="Verse_20_Number">17</text:span><text:span text:style-name="Verse_20_Number_20_Postspace"> </text:span><text:span text:style-name="Verse_20_Text">quos tulerunt Moyses et Aaron cum omni vulgi multitudine:</text:span><text:span text:style-name="Verse_20_Number_20_Prespace"> </text:span><text:span text:style-name="Verse_20_Number">18</text:span><text:span text:style-name="Verse_20_Number_20_Postspace"> </text:span><text:span text:style-name="Verse_20_Text">et congregaverunt primo die mensis secundi, recensentes eos per cognationes, et domos, ac familias, et capita, et nomina singulorum a vigesimo anno et supra,</text:span><text:span text:style-name="Verse_20_Text"><text:note text:id="ftn14" text:note-class="footnote"><text:note-citation>15</text:note-citation><text:note-body><text:p text:style-name="Bible_20_Footnote"><text:span text:style-name="Footnote_20_Origin">1.18 <text:s/></text:span><text:span text:style-name="Footnote_20_Keyword">A vicesimo. </text:span><text:span text:style-name="Footnote_20_Text"><text:s/>ISID. A vicesimo anno numerantur, qui ad bellum eliguntur, quia ab hac ætate contra unumquemque vitiorum bella nascuntur. Ideoque ad pugnam eliguntur, ut pugnent contra libidinem, ne luxuria superentur.</text:span></text:p></text:note-body></text:note></text:span><text:span text:style-name="Verse_20_Number_20_Prespace"> </text:span><text:span text:style-name="Verse_20_Number">19</text:span><text:span text:style-name="Verse_20_Number_20_Postspace"> </text:span><text:span text:style-name="Verse_20_Text">sicut præceperat Dominus Moysi. Numeratique sunt in deserto Sinai.</text:span><text:span text:style-name="Verse_20_Number_20_Prespace"> </text:span><text:span text:style-name="Verse_20_Number">20</text:span><text:span text:style-name="Verse_20_Number_20_Postspace"> </text:span><text:span text:style-name="Verse_20_Text">De Ruben primogenito Israëlis per generationes et familias ac domos suas, et nomina capitum singulorum, omne quod sexus est masculini a vigesimo anno et supra, procedentium ad bellum,</text:span><text:span text:style-name="Verse_20_Number_20_Prespace"> </text:span><text:span text:style-name="Verse_20_Number">21</text:span><text:span text:style-name="Verse_20_Number_20_Postspace"> </text:span><text:span text:style-name="Verse_20_Text">quadraginta sex millia quingenti.</text:span><text:span text:style-name="Verse_20_Number_20_Prespace"> </text:span><text:span text:style-name="Verse_20_Number">22</text:span><text:span text:style-name="Verse_20_Number_20_Postspace"> </text:span><text:span text:style-name="Verse_20_Text">De filiis Simeon per generationes et familias ac domos cognationum suarum recensiti sunt per nomina et capita singulorum, omne quod sexus est masculini a vigesimo anno et supra, procedentium ad bellum,</text:span><text:span text:style-name="Verse_20_Number_20_Prespace"> </text:span><text:span text:style-name="Verse_20_Number">23</text:span><text:span text:style-name="Verse_20_Number_20_Postspace"> </text:span><text:span text:style-name="Verse_20_Text">quinquaginta novem millia trecenti.</text:span><text:span text:style-name="Verse_20_Number_20_Prespace"> </text:span><text:span text:style-name="Verse_20_Number">24</text:span><text:span text:style-name="Verse_20_Number_20_Postspace"> </text:span><text:span text:style-name="Verse_20_Text">De filiis Gad per generationes et familias ac domos cognationum suarum recensiti sunt per nomina singulorum a viginti annis et supra, omnes qui ad bella procederent,</text:span><text:span text:style-name="Verse_20_Number_20_Prespace"> </text:span><text:span text:style-name="Verse_20_Number">25</text:span><text:span text:style-name="Verse_20_Number_20_Postspace"> </text:span><text:span text:style-name="Verse_20_Text">quadraginta quinque millia sexcenti quinquaginta.</text:span><text:span text:style-name="Verse_20_Number_20_Prespace"> </text:span><text:span text:style-name="Verse_20_Number">26</text:span><text:span text:style-name="Verse_20_Number_20_Postspace"> </text:span><text:span text:style-name="Verse_20_Text">De filiis Juda per generationes et familias ac domos cognationum suarum, per nomina singulorum a vigesimo anno et supra, omnes qui poterant ad bella procedere,</text:span><text:span text:style-name="Verse_20_Number_20_Prespace"> </text:span><text:span text:style-name="Verse_20_Number">27</text:span><text:span text:style-name="Verse_20_Number_20_Postspace"> </text:span><text:span text:style-name="Verse_20_Text">recensiti sunt septuaginta quatuor millia sexcenti.</text:span><text:span text:style-name="Verse_20_Number_20_Prespace"> </text:span><text:span text:style-name="Verse_20_Number">28</text:span><text:span text:style-name="Verse_20_Number_20_Postspace"> </text:span><text:span text:style-name="Verse_20_Text">De filiis Issachar, per generationes et familias ac domos cognationum suarum, per nomina singulorum a vigesimo anno et supra, omnes qui ad bella procederent,</text:span><text:span text:style-name="Verse_20_Number_20_Prespace"> </text:span><text:span text:style-name="Verse_20_Number">29</text:span><text:span text:style-name="Verse_20_Number_20_Postspace"> </text:span><text:span text:style-name="Verse_20_Text">recensiti sunt quinquaginta quatuor millia quadringenti.</text:span><text:span text:style-name="Verse_20_Number_20_Prespace"> </text:span><text:span text:style-name="Verse_20_Number">30</text:span><text:span text:style-name="Verse_20_Number_20_Postspace"> </text:span><text:span text:style-name="Verse_20_Text">De filiis Zabulon per generationes et familias ac domos cognationum suarum recensiti sunt per nomina singulorum a vigesimo anno et supra, omnes qui poterant ad bella procedere,</text:span><text:span text:style-name="Verse_20_Number_20_Prespace"> </text:span><text:span text:style-name="Verse_20_Number">31</text:span><text:span text:style-name="Verse_20_Number_20_Postspace"> </text:span><text:span text:style-name="Verse_20_Text">quinquaginta septem millia quadringenti.</text:span><text:span text:style-name="Verse_20_Number_20_Prespace"> </text:span><text:span text:style-name="Verse_20_Number">32</text:span><text:span text:style-name="Verse_20_Number_20_Postspace"> </text:span><text:span text:style-name="Verse_20_Text">De filiis Joseph, filiorum Ephraim per generationes et familias ac domos cognationum suarum recensiti sunt per nomina singulorum a vigesimo anno et supra, omnes qui poterant ad bella procedere,</text:span><text:span text:style-name="Verse_20_Number_20_Prespace"> </text:span><text:span text:style-name="Verse_20_Number">33</text:span><text:span text:style-name="Verse_20_Number_20_Postspace"> </text:span><text:span text:style-name="Verse_20_Text">quadraginta millia quingenti.</text:span><text:span text:style-name="Verse_20_Number_20_Prespace"> </text:span><text:span text:style-name="Verse_20_Number">34</text:span><text:span text:style-name="Verse_20_Number_20_Postspace"> </text:span><text:span text:style-name="Verse_20_Text">Porro filiorum Manasse per generationes et familias ac domos cognationum suarum recensiti sunt per nomina singulorum a viginti annis et supra, omnes qui poterant ad bella procedere,</text:span><text:span text:style-name="Verse_20_Number_20_Prespace"> </text:span><text:span text:style-name="Verse_20_Number">35</text:span><text:span text:style-name="Verse_20_Number_20_Postspace"> </text:span><text:span text:style-name="Verse_20_Text">triginta duo millia ducenti.</text:span><text:span text:style-name="Verse_20_Number_20_Prespace"> </text:span><text:span text:style-name="Verse_20_Number">36</text:span><text:span text:style-name="Verse_20_Number_20_Postspace"> </text:span><text:span text:style-name="Verse_20_Text">De filiis Benjamin per generationes et familias ac domos cognationum suarum recensiti sunt nominibus singulorum a vigesimo anno et supra, omnes qui poterant ad bella procedere,</text:span><text:span text:style-name="Verse_20_Number_20_Prespace"> </text:span><text:span text:style-name="Verse_20_Number">37</text:span><text:span text:style-name="Verse_20_Number_20_Postspace"> </text:span><text:span text:style-name="Verse_20_Text">triginta quinque millia quadringenti.</text:span><text:span text:style-name="Verse_20_Text"><text:note text:id="ftn15" text:note-class="footnote"><text:note-citation>16</text:note-citation><text:note-body><text:p text:style-name="Bible_20_Footnote"><text:span text:style-name="Footnote_20_Origin">1.37 <text:s/></text:span><text:span text:style-name="Footnote_20_Keyword">Triginta quinque millia. </text:span><text:span text:style-name="Footnote_20_Text"><text:s/>Boni conjugati, quia ad significandum tricenarium index et pollex blando osculo continguntur. Unde aliud tricesimum, aliud sexagesimum, aliud vero centesimum.</text:span></text:p></text:note-body></text:note></text:span><text:span text:style-name="Verse_20_Number_20_Prespace"> </text:span><text:span text:style-name="Verse_20_Number">38</text:span><text:span text:style-name="Verse_20_Number_20_Postspace"> </text:span><text:span text:style-name="Verse_20_Text">De filiis Dan per </text:span><text:soft-page-break/><text:span text:style-name="Verse_20_Text">generationes et familias ac domos cognationum suarum recensiti sunt nominibus singulorum a vigesimo anno et supra, omnes qui poterant ad bella procedere,</text:span><text:span text:style-name="Verse_20_Number_20_Prespace"> </text:span><text:span text:style-name="Verse_20_Number">39</text:span><text:span text:style-name="Verse_20_Number_20_Postspace"> </text:span><text:span text:style-name="Verse_20_Text">sexaginta duo millia septingenti.</text:span><text:span text:style-name="Verse_20_Number_20_Prespace"> </text:span><text:span text:style-name="Verse_20_Number">40</text:span><text:span text:style-name="Verse_20_Number_20_Postspace"> </text:span><text:span text:style-name="Verse_20_Text">De filiis Aser per generationes et familias ac domos cognationum suarum recensiti sunt per nomina singulorum a vigesimo anno et supra, omnes qui poterant ad bella procedere,</text:span><text:span text:style-name="Verse_20_Number_20_Prespace"> </text:span><text:span text:style-name="Verse_20_Number">41</text:span><text:span text:style-name="Verse_20_Number_20_Postspace"> </text:span><text:span text:style-name="Verse_20_Text">quadraginta millia et mille quingenti.</text:span><text:span text:style-name="Verse_20_Number_20_Prespace"> </text:span><text:span text:style-name="Verse_20_Number">42</text:span><text:span text:style-name="Verse_20_Number_20_Postspace"> </text:span><text:span text:style-name="Verse_20_Text">De filiis Nephthali per generationes et familias ac domos cognationum suarum recensiti sunt nominibus singulorum a vigesimo anno et supra, omnes qui poterant ad bella procedere,</text:span><text:span text:style-name="Verse_20_Number_20_Prespace"> </text:span><text:span text:style-name="Verse_20_Number">43</text:span><text:span text:style-name="Verse_20_Number_20_Postspace"> </text:span><text:span text:style-name="Verse_20_Text">quinquaginta tria millia quadringenti.</text:span><text:span text:style-name="Verse_20_Number_20_Prespace"> </text:span><text:span text:style-name="Verse_20_Number">44</text:span><text:span text:style-name="Verse_20_Number_20_Postspace"> </text:span><text:span text:style-name="Verse_20_Text">Hi sunt, quos numeraverunt Moyses et Aaron, et duodecim principes Israël, singulos per domos cognationum suarum.</text:span><text:span text:style-name="Verse_20_Number_20_Prespace"> </text:span><text:span text:style-name="Verse_20_Number">45</text:span><text:span text:style-name="Verse_20_Number_20_Postspace"> </text:span><text:span text:style-name="Verse_20_Text">Fueruntque omnis numerus filiorum Israël per domos et familias suas a vigesimo anno et supra, qui poterant ad bella procedere,</text:span><text:span text:style-name="Verse_20_Number_20_Prespace"> </text:span><text:span text:style-name="Verse_20_Number">46</text:span><text:span text:style-name="Verse_20_Number_20_Postspace"> </text:span><text:span text:style-name="Verse_20_Text">sexcenta tria millia virorum quingenti quinquaginta.</text:span><text:span text:style-name="Verse_20_Number_20_Prespace"> </text:span><text:span text:style-name="Verse_20_Number">47</text:span><text:span text:style-name="Verse_20_Number_20_Postspace"> </text:span><text:span text:style-name="Verse_20_Text">Levitæ autem in tribu familiarum suarum non sunt numerati cum eis.</text:span><text:span text:style-name="Verse_20_Number_20_Prespace"> </text:span><text:span text:style-name="Verse_20_Number">48</text:span><text:span text:style-name="Verse_20_Number_20_Postspace"> </text:span><text:span text:style-name="Verse_20_Text">Locutusque est Dominus ad Moysen, dicens:</text:span><text:span text:style-name="Verse_20_Number_20_Prespace"> </text:span><text:span text:style-name="Verse_20_Number">49</text:span><text:span text:style-name="Verse_20_Number_20_Postspace"> </text:span><text:span text:style-name="Verse_20_Text">Tribum Levi noli numerare, neque pones summam eorum cum filiis Israël:</text:span><text:span text:style-name="Verse_20_Number_20_Prespace"> </text:span><text:span text:style-name="Verse_20_Number">50</text:span><text:span text:style-name="Verse_20_Number_20_Postspace"> </text:span><text:span text:style-name="Verse_20_Text">sed constitue eos super tabernaculum testimonii et cuncta vasa ejus, et quidquid ad cæremonias pertinet. Ipsi portabunt tabernaculum et omnia utensilia ejus: et erunt in ministerio, ac per gyrum tabernaculi metabuntur.</text:span><text:span text:style-name="Verse_20_Number_20_Prespace"> </text:span><text:span text:style-name="Verse_20_Number">51</text:span><text:span text:style-name="Verse_20_Number_20_Postspace"> </text:span><text:span text:style-name="Verse_20_Text">Cum proficiscendum fuerit, deponent Levitæ tabernaculum; cum castrametandum, erigent. Quisquis externorum accesserit, occidetur.</text:span><text:span text:style-name="Verse_20_Text"><text:note text:id="ftn16" text:note-class="footnote"><text:note-citation>17</text:note-citation><text:note-body><text:p text:style-name="Bible_20_Footnote"><text:span text:style-name="Footnote_20_Origin">1.51 <text:s/></text:span><text:span text:style-name="Footnote_20_Keyword">Cumque proficiscendum, </text:span><text:span text:style-name="Footnote_20_Text"><text:s/>etc. Id est, sermone et exemplo disponent, quomodo quisque humiliatus in profectu virtutum gradiatur. </text:span><text:span text:style-name="Footnote_20_Keyword">Quisquis externorum, </text:span><text:span text:style-name="Footnote_20_Text"><text:s/>etc. AUG., quæst. 3. </text:span><text:span text:style-name="Footnote_20_Keyword">Alienigena qui accesserit, moriatur. </text:span><text:span text:style-name="Footnote_20_Text"><text:s/>Hic alienigena intelligendus est etiam de illis filiis Isræl, etc., usque ad ut allophyli appellentur quasi aliarum tribuum homines. Allegorice. Qui ad sacrum ministerium indignus accedit, pœnam præsumptionis non evadit: </text:span><text:span text:style-name="Footnote_20_Keyword">Nemo enim debet sibi sumere honorem, nisi qui vocatur a Deo, tanquam Aaron</text:span><text:span text:style-name="Footnote_20_Text"> Hebr. 5.. Unde Ozias, qui sacerdotium usurpavit, lepra percussus est.</text:span></text:p></text:note-body></text:note></text:span><text:span text:style-name="Verse_20_Number_20_Prespace"> </text:span><text:span text:style-name="Verse_20_Number">52</text:span><text:span text:style-name="Verse_20_Number_20_Postspace"> </text:span><text:span text:style-name="Verse_20_Text">Metabuntur autem castra filii Israël unusquisque per turmas et cuneos atque exercitum suum.</text:span><text:span text:style-name="Verse_20_Text"><text:note text:id="ftn17" text:note-class="footnote"><text:note-citation>18</text:note-citation><text:note-body><text:p text:style-name="Bible_20_Footnote"><text:span text:style-name="Footnote_20_Origin">1.52 <text:s/></text:span><text:span text:style-name="Footnote_20_Keyword">Unusquisque per turmas, </text:span><text:span text:style-name="Footnote_20_Text"><text:s/>etc. ORIG., hom. 2 in Num. Unusquisque secundum signa sua, etc., usque ad si nihil inquietum, nihil inordinatum, nihil inhonestum inveniatur in nobis.</text:span></text:p></text:note-body></text:note></text:span><text:span text:style-name="Verse_20_Number_20_Prespace"> </text:span><text:span text:style-name="Verse_20_Number">53</text:span><text:span text:style-name="Verse_20_Number_20_Postspace"> </text:span><text:span text:style-name="Verse_20_Text">Porro Levitæ per gyrum tabernaculi figent tentoria, ne fiat indignatio super multitudinem filiorum Israël, et excubabunt in custodiis tabernaculi testimonii.</text:span><text:span text:style-name="Verse_20_Number_20_Prespace"> </text:span><text:span text:style-name="Verse_20_Number">54</text:span><text:span text:style-name="Verse_20_Number_20_Postspace"> </text:span><text:span text:style-name="Verse_20_Text">Fecerunt ergo filii Israël juxta omnia quæ præceperat Dominus Moysi.</text:span><text:span text:style-name="Verse_20_Text"><text:note text:id="ftn18" text:note-class="footnote"><text:note-citation>19</text:note-citation><text:note-body><text:p text:style-name="Bible_20_Footnote"><text:span text:style-name="Footnote_20_Origin">1.54 <text:s/></text:span><text:span text:style-name="Footnote_20_Keyword">Septingenti. </text:span><text:span text:style-name="Footnote_20_Text"><text:s/>Spiritalibus donis provecti, et ad dexteram Dei locandi. Centenarius enim numerus primus in dexteram computatur, pollice et indice in coronam flexis; unde: </text:span><text:span text:style-name="Footnote_20_Keyword">Jam dextera computat annos. </text:span><text:span text:style-name="Footnote_20_Text"><text:s/>RAB. in Num., tom. 2. In tribu Levi, etc., usque ad quasi humeris laboris et patientiæ Ecclesiam portant.</text:span></text:p></text:note-body></text:note></text:span></text:p>
        <text:p text:style-name="Prose_20_Paragraph"><text:span text:style-name="Chapter_20_Number">2</text:span><text:span text:style-name="Chapter_20_Number_20_Postspace"> </text:span><text:span text:style-name="Verse_20_Text">Locutusque est Dominus ad Moysen et Aaron, dicens:</text:span><text:span text:style-name="Verse_20_Text"><text:note text:id="ftn19" text:note-class="footnote"><text:note-citation>20</text:note-citation><text:note-body><text:p text:style-name="Bible_20_Footnote"><text:span text:style-name="Footnote_20_Origin">2.1 <text:s/></text:span><text:span text:style-name="Footnote_20_Keyword">Locutusque est Dominus. </text:span><text:span text:style-name="Footnote_20_Text"><text:s/>ORIG., hom. 2 in Num. </text:span><text:span text:style-name="Footnote_20_Keyword">Homo secundum ordinem suum, </text:span><text:span text:style-name="Footnote_20_Text"><text:s/>etc., usque ad et nihil secundum ordinem gerere. ID. Unusquisque nostrum, etc., usque ad ne propter eum nomen Dei blasphemetur. ID. </text:span><text:span text:style-name="Footnote_20_Keyword">Secundum sua signa, </text:span><text:span text:style-name="Footnote_20_Text"><text:s/>etc. Quibus scilicet cujusque proprietas designatur, etc., usque ad quanto magis reliqui homines propria signa in motibus animorum et animæ virtutibus gerunt?</text:span></text:p></text:note-body></text:note></text:span><text:span text:style-name="Verse_20_Number_20_Prespace"> </text:span><text:span text:style-name="Verse_20_Number">2</text:span><text:span text:style-name="Verse_20_Number_20_Postspace"> </text:span><text:span text:style-name="Verse_20_Text">Singuli per turmas, signa, atque vexilla, et domos cognationum suarum, castrametabuntur filii Israël, per gyrum tabernaculi fœderis.</text:span><text:span text:style-name="Verse_20_Text"><text:note text:id="ftn20" text:note-class="footnote"><text:note-citation>21</text:note-citation><text:note-body><text:p text:style-name="Bible_20_Footnote"><text:span text:style-name="Footnote_20_Origin">2.2 <text:s/></text:span><text:span text:style-name="Footnote_20_Keyword">Per gyrum tabernaculi, </text:span><text:span text:style-name="Footnote_20_Text"><text:s/>etc. RAB. in Num. Circa tabernaculum, etc., usque ad quorum precibus et doctrina munitur Ecclesia.</text:span></text:p></text:note-body></text:note></text:span><text:span text:style-name="Verse_20_Number_20_Prespace"> </text:span><text:span text:style-name="Verse_20_Number">3</text:span><text:span text:style-name="Verse_20_Number_20_Postspace"> </text:span><text:span text:style-name="Verse_20_Text">Ad orientem Judas figet tentoria per turmas exercitus sui: eritque princeps filiorum ejus Nahasson filius Aminadab.</text:span><text:span text:style-name="Verse_20_Number_20_Prespace"> </text:span><text:span text:style-name="Verse_20_Number">4</text:span><text:span text:style-name="Verse_20_Number_20_Postspace"> </text:span><text:span text:style-name="Verse_20_Text">Et omnis de stirpe ejus summa pugnantium, septuaginta quatuor millia sexcenti.</text:span><text:span text:style-name="Verse_20_Number_20_Prespace"> </text:span><text:span text:style-name="Verse_20_Number">5</text:span><text:span text:style-name="Verse_20_Number_20_Postspace"> </text:span><text:span text:style-name="Verse_20_Text">Juxta eum castrametati sunt de tribu Issachar, quorum princeps fuit Nathanaël filius Suar.</text:span><text:span text:style-name="Verse_20_Number_20_Prespace"> </text:span><text:span text:style-name="Verse_20_Number">6</text:span><text:span text:style-name="Verse_20_Number_20_Postspace"> </text:span><text:span text:style-name="Verse_20_Text">Et omnis numerus pugnatorum ejus quinquaginta quatuor millia quadringenti.</text:span><text:span text:style-name="Verse_20_Number_20_Prespace"> </text:span><text:span text:style-name="Verse_20_Number">7</text:span><text:span text:style-name="Verse_20_Number_20_Postspace"> </text:span><text:span text:style-name="Verse_20_Text">In tribu Zabulon princeps fuit Eliab filius Helon.</text:span><text:span text:style-name="Verse_20_Number_20_Prespace"> </text:span><text:span text:style-name="Verse_20_Number">8</text:span><text:span text:style-name="Verse_20_Number_20_Postspace"> </text:span><text:span text:style-name="Verse_20_Text">Omnis de stirpe ejus exercitus pugnatorum, quinquaginta septem millia quadringenti.</text:span><text:span text:style-name="Verse_20_Number_20_Prespace"> </text:span><text:span text:style-name="Verse_20_Number">9</text:span><text:span text:style-name="Verse_20_Number_20_Postspace"> </text:span><text:span text:style-name="Verse_20_Text">Universi qui in castris Judæ enumerati sunt, fuerunt centum octoginta sex millia quadringenti: et per turmas suas primi egredientur.</text:span><text:span text:style-name="Verse_20_Text"><text:note text:id="ftn21" text:note-class="footnote"><text:note-citation>22</text:note-citation><text:note-body><text:p text:style-name="Bible_20_Footnote"><text:span text:style-name="Footnote_20_Origin">2.9 <text:s/></text:span><text:span text:style-name="Footnote_20_Keyword">Universi qui in castris Judæ. </text:span><text:span text:style-name="Footnote_20_Text"><text:s/>His tribubus Judas præsidet, scilicet regalis tribus, de qua ortus est Christus, humani generis rex et salvator.</text:span></text:p></text:note-body></text:note></text:span><text:span text:style-name="Verse_20_Number_20_Prespace"> </text:span><text:span text:style-name="Verse_20_Number">10</text:span><text:span text:style-name="Verse_20_Number_20_Postspace"> </text:span><text:span text:style-name="Verse_20_Text">In castris filiorum Ruben ad meridianam plagam erit princeps Elisur filius Sedeur.</text:span><text:span text:style-name="Verse_20_Text"><text:note text:id="ftn22" text:note-class="footnote"><text:note-citation>23</text:note-citation><text:note-body><text:p text:style-name="Bible_20_Footnote"><text:span text:style-name="Footnote_20_Origin">2.10 <text:s/></text:span><text:span text:style-name="Footnote_20_Keyword">Meridianam plagam erit princeps. </text:span><text:span text:style-name="Footnote_20_Text"><text:s/>Hæc significat antiquam Dei plebem, quæ lucem Evangelii, vel legis suscipiens, amore Conditoris fervebat.</text:span></text:p></text:note-body></text:note></text:span><text:span text:style-name="Verse_20_Number_20_Prespace"> </text:span><text:span text:style-name="Verse_20_Number">11</text:span><text:span text:style-name="Verse_20_Number_20_Postspace"> </text:span><text:span text:style-name="Verse_20_Text">Et cunctus exercitus pugnatorum ejus qui numerati sunt, quadraginta sex millia </text:span><text:soft-page-break/><text:span text:style-name="Verse_20_Text">quingenti.</text:span><text:span text:style-name="Verse_20_Number_20_Prespace"> </text:span><text:span text:style-name="Verse_20_Number">12</text:span><text:span text:style-name="Verse_20_Number_20_Postspace"> </text:span><text:span text:style-name="Verse_20_Text">Juxta eum castrametati sunt de tribu Simeon: quorum princeps fuit Salamiel filius Surisaddai.</text:span><text:span text:style-name="Verse_20_Number_20_Prespace"> </text:span><text:span text:style-name="Verse_20_Number">13</text:span><text:span text:style-name="Verse_20_Number_20_Postspace"> </text:span><text:span text:style-name="Verse_20_Text">Et cunctus exercitus pugnatorum ejus qui numerati sunt, quinquaginta novem millia trecenti.</text:span><text:span text:style-name="Verse_20_Number_20_Prespace"> </text:span><text:span text:style-name="Verse_20_Number">14</text:span><text:span text:style-name="Verse_20_Number_20_Postspace"> </text:span><text:span text:style-name="Verse_20_Text">In tribu Gad princeps fuit Eliasaph filius Duel.</text:span><text:span text:style-name="Verse_20_Number_20_Prespace"> </text:span><text:span text:style-name="Verse_20_Number">15</text:span><text:span text:style-name="Verse_20_Number_20_Postspace"> </text:span><text:span text:style-name="Verse_20_Text">Et cunctus exercitus pugnatorum ejus, qui numerati sunt, quadraginta quinque millia sexcenti quinquaginta.</text:span><text:span text:style-name="Verse_20_Number_20_Prespace"> </text:span><text:span text:style-name="Verse_20_Number">16</text:span><text:span text:style-name="Verse_20_Number_20_Postspace"> </text:span><text:span text:style-name="Verse_20_Text">Omnes qui recensiti sunt in castris Ruben, centum quinquaginta millia et mille quadringenti quinquaginta per turmas suas: in secundo loco proficiscentur.</text:span><text:span text:style-name="Verse_20_Number_20_Prespace"> </text:span><text:span text:style-name="Verse_20_Number">17</text:span><text:span text:style-name="Verse_20_Number_20_Postspace"> </text:span><text:span text:style-name="Verse_20_Text">Levabitur autem tabernaculum testimonii per officia Levitarum, et turmas eorum: quomodo erigetur, ita et deponetur. Singuli per loca et ordines suos proficiscentur.</text:span><text:span text:style-name="Verse_20_Text"><text:note text:id="ftn23" text:note-class="footnote"><text:note-citation>24</text:note-citation><text:note-body><text:p text:style-name="Bible_20_Footnote"><text:span text:style-name="Footnote_20_Origin">2.17 <text:s/></text:span><text:span text:style-name="Footnote_20_Keyword">Levabitur autem tabernaculum testimonii, </text:span><text:span text:style-name="Footnote_20_Text"><text:s/>etc. Tabernaculi erectio vel depositio Ecclesiæ situm significat, quæ in credentibus erigitur, in negantibus deponitur, in quibusdam ordinibus sacris sublimatur, in aliis judicio sacerdotum excommunicatione humiliatur. </text:span><text:span text:style-name="Footnote_20_Keyword">Ad occidentalem plagam erunt, </text:span><text:span text:style-name="Footnote_20_Text"><text:s/>etc. RAB. in Num., tom. 2. Dicamus adhuc aliquid quod adjuvet lectorem, etc., usque ad ut secure possint divinum implere officium.</text:span></text:p></text:note-body></text:note></text:span><text:span text:style-name="Verse_20_Number_20_Prespace"> </text:span><text:span text:style-name="Verse_20_Number">18</text:span><text:span text:style-name="Verse_20_Number_20_Postspace"> </text:span><text:span text:style-name="Verse_20_Text">Ad occidentalem plagam erunt castra filiorum Ephraim, quorum princeps fuit Elisama filius Ammiud.</text:span><text:span text:style-name="Verse_20_Text"><text:note text:id="ftn24" text:note-class="footnote"><text:note-citation>25</text:note-citation><text:note-body><text:p text:style-name="Bible_20_Footnote"><text:span text:style-name="Footnote_20_Origin">2.18 <text:s/></text:span><text:span text:style-name="Footnote_20_Keyword">Occidentalem. </text:span><text:span text:style-name="Footnote_20_Text"><text:s/>Hæc plaga utrumque parietem tabernaculi in se recipiens, in se jungendo consummat, et consummationem Ecclesiæ in fine mundi significat, quando in fructu bonorum operum probabuntur electi, in oblivionem mortis tradentur impii, ad dexteram Dei locabuntur justi.</text:span></text:p></text:note-body></text:note></text:span><text:span text:style-name="Verse_20_Number_20_Prespace"> </text:span><text:span text:style-name="Verse_20_Number">19</text:span><text:span text:style-name="Verse_20_Number_20_Postspace"> </text:span><text:span text:style-name="Verse_20_Text">Cunctus exercitus pugnatorum ejus, qui numerati sunt, quadraginta millia quingenti.</text:span><text:span text:style-name="Verse_20_Number_20_Prespace"> </text:span><text:span text:style-name="Verse_20_Number">20</text:span><text:span text:style-name="Verse_20_Number_20_Postspace"> </text:span><text:span text:style-name="Verse_20_Text">Et cum eis tribus filiorum Manasse, quorum princeps fuit Gamaliel filius Phadassur.</text:span><text:span text:style-name="Verse_20_Number_20_Prespace"> </text:span><text:span text:style-name="Verse_20_Number">21</text:span><text:span text:style-name="Verse_20_Number_20_Postspace"> </text:span><text:span text:style-name="Verse_20_Text">Cunctusque exercitus pugnatorum ejus, qui numerati sunt, triginta duo millia ducenti.</text:span><text:span text:style-name="Verse_20_Number_20_Prespace"> </text:span><text:span text:style-name="Verse_20_Number">22</text:span><text:span text:style-name="Verse_20_Number_20_Postspace"> </text:span><text:span text:style-name="Verse_20_Text">In tribu filiorum Benjamin princeps fuit Abidan filius Gedeonis.</text:span><text:span text:style-name="Verse_20_Number_20_Prespace"> </text:span><text:span text:style-name="Verse_20_Number">23</text:span><text:span text:style-name="Verse_20_Number_20_Postspace"> </text:span><text:span text:style-name="Verse_20_Text">Et cunctus exercitus pugnatorum ejus, qui recensiti sunt, triginta quinque millia quadringenti.</text:span><text:span text:style-name="Verse_20_Number_20_Prespace"> </text:span><text:span text:style-name="Verse_20_Number">24</text:span><text:span text:style-name="Verse_20_Number_20_Postspace"> </text:span><text:span text:style-name="Verse_20_Text">Omnes qui numerati sunt in castris Ephraim, centum octo millia centum per turmas suas: tertii proficiscentur.</text:span><text:span text:style-name="Verse_20_Number_20_Prespace"> </text:span><text:span text:style-name="Verse_20_Number">25</text:span><text:span text:style-name="Verse_20_Number_20_Postspace"> </text:span><text:span text:style-name="Verse_20_Text">Ad aquilonis partem castrametati sunt filii Dan: quorum princeps fuit Ahiezer filius Ammisaddai.</text:span><text:span text:style-name="Verse_20_Text"><text:note text:id="ftn25" text:note-class="footnote"><text:note-citation>26</text:note-citation><text:note-body><text:p text:style-name="Bible_20_Footnote"><text:span text:style-name="Footnote_20_Origin">2.25 <text:s/></text:span><text:span text:style-name="Footnote_20_Keyword">Ad aquilonis partem castrametati sunt filii Dan. </text:span><text:span text:style-name="Footnote_20_Text"><text:s/>Hæc plaga significat multitudinem gentium usque ad Christum frigore infidelitatis torpentem, sed repulsis Judæis judicio Dei in Ecclesia dilatata æternam beatitudinem exspectat.</text:span></text:p></text:note-body></text:note></text:span><text:span text:style-name="Verse_20_Number_20_Prespace"> </text:span><text:span text:style-name="Verse_20_Number">26</text:span><text:span text:style-name="Verse_20_Number_20_Postspace"> </text:span><text:span text:style-name="Verse_20_Text">Cunctus exercitus pugnatorum ejus, qui numerati sunt, sexaginta duo millia septingenti.</text:span><text:span text:style-name="Verse_20_Number_20_Prespace"> </text:span><text:span text:style-name="Verse_20_Number">27</text:span><text:span text:style-name="Verse_20_Number_20_Postspace"> </text:span><text:span text:style-name="Verse_20_Text">Juxta eum fixere tentoria de tribu Aser: quorum princeps fuit Phegiel filius Ochran.</text:span><text:span text:style-name="Verse_20_Number_20_Prespace"> </text:span><text:span text:style-name="Verse_20_Number">28</text:span><text:span text:style-name="Verse_20_Number_20_Postspace"> </text:span><text:span text:style-name="Verse_20_Text">Cunctus exercitus pugnatorum ejus, qui numerati sunt, quadraginta millia et mille quingenti.</text:span><text:span text:style-name="Verse_20_Number_20_Prespace"> </text:span><text:span text:style-name="Verse_20_Number">29</text:span><text:span text:style-name="Verse_20_Number_20_Postspace"> </text:span><text:span text:style-name="Verse_20_Text">De tribu filiorum Nephthali princeps fuit Ahira filius Enan.</text:span><text:span text:style-name="Verse_20_Number_20_Prespace"> </text:span><text:span text:style-name="Verse_20_Number">30</text:span><text:span text:style-name="Verse_20_Number_20_Postspace"> </text:span><text:span text:style-name="Verse_20_Text">Cunctus exercitus pugnatorum ejus, quinquaginta tria millia quadringenti.</text:span><text:span text:style-name="Verse_20_Number_20_Prespace"> </text:span><text:span text:style-name="Verse_20_Number">31</text:span><text:span text:style-name="Verse_20_Number_20_Postspace"> </text:span><text:span text:style-name="Verse_20_Text">Omnes qui numerati sunt in castris Dan, fuerunt centum quinquaginta septem millia sexcenti: et novissimi proficiscentur.</text:span><text:span text:style-name="Verse_20_Number_20_Prespace"> </text:span><text:span text:style-name="Verse_20_Number">32</text:span><text:span text:style-name="Verse_20_Number_20_Postspace"> </text:span><text:span text:style-name="Verse_20_Text">Hic numerus filiorum Israël, per domos cognationum suarum et turmas divisi exercitus, sexcenta tria millia quingenti quinquaginta.</text:span><text:span text:style-name="Verse_20_Number_20_Prespace"> </text:span><text:span text:style-name="Verse_20_Number">33</text:span><text:span text:style-name="Verse_20_Number_20_Postspace"> </text:span><text:span text:style-name="Verse_20_Text">Levitæ autem non sunt numerati inter filios Israël: sic enim præceperat Dominus Moysi.</text:span><text:span text:style-name="Verse_20_Number_20_Prespace"> </text:span><text:span text:style-name="Verse_20_Number">34</text:span><text:span text:style-name="Verse_20_Number_20_Postspace"> </text:span><text:span text:style-name="Verse_20_Text">Feceruntque filii Israël juxta omnia quæ mandaverat Dominus. Castrametati sunt per turmas suas, et profecti per familias ac domos patrum suorum.</text:span></text:p>
        <text:p text:style-name="Prose_20_Paragraph"><text:span text:style-name="Chapter_20_Number">3</text:span><text:span text:style-name="Chapter_20_Number_20_Postspace"> </text:span><text:span text:style-name="Verse_20_Text">Hæ sunt generationes Aaron et Moysi in die qua locutus est Dominus ad Moysen in monte Sinai.</text:span><text:span text:style-name="Verse_20_Number_20_Prespace"> </text:span><text:span text:style-name="Verse_20_Number">2</text:span><text:span text:style-name="Verse_20_Number_20_Postspace"> </text:span><text:span text:style-name="Verse_20_Text">Et hæc nomina filiorum Aaron: primogenitus ejus Nadab, deinde Abiu, et Eleazar, et Ithamar.</text:span><text:span text:style-name="Verse_20_Number_20_Prespace"> </text:span><text:span text:style-name="Verse_20_Number">3</text:span><text:span text:style-name="Verse_20_Number_20_Postspace"> </text:span><text:span text:style-name="Verse_20_Text">Hæc nomina filiorum Aaron sacerdotum qui uncti sunt, et quorum repletæ et consecratæ manus ut sacerdotio fungerentur.</text:span><text:span text:style-name="Verse_20_Text"><text:note text:id="ftn26" text:note-class="footnote"><text:note-citation>27</text:note-citation><text:note-body><text:p text:style-name="Bible_20_Footnote"><text:span text:style-name="Footnote_20_Origin">3.3 <text:s/></text:span><text:span text:style-name="Footnote_20_Keyword">Sacerdotum qui uncti sunt, </text:span><text:span text:style-name="Footnote_20_Text"><text:s/>etc. RAB. in Num., tom. 2. Quatuor fili Aaron, etc., usque ad igne divinæ ultionis consumuntur.</text:span></text:p></text:note-body></text:note></text:span><text:span text:style-name="Verse_20_Number_20_Prespace"> </text:span><text:span text:style-name="Verse_20_Number">4</text:span><text:span text:style-name="Verse_20_Number_20_Postspace"> </text:span><text:span text:style-name="Verse_20_Text">Mortui sunt enim Nadab et Abiu cum offerrent ignem alienum in conspectu Domini in deserto Sinai, absque liberis: functique sunt sacerdotio Eleazar et Ithamar coram Aaron patre suo.</text:span><text:span text:style-name="Verse_20_Number_20_Prespace"> </text:span><text:span text:style-name="Verse_20_Number">5</text:span><text:span text:style-name="Verse_20_Number_20_Postspace"> </text:span><text:span text:style-name="Verse_20_Text">Locutusque est Dominus ad Moysen, dicens:</text:span><text:span text:style-name="Verse_20_Number_20_Prespace"> </text:span><text:span text:style-name="Verse_20_Number">6</text:span><text:span text:style-name="Verse_20_Number_20_Postspace"> </text:span><text:span text:style-name="Verse_20_Text">Applica tribum Levi, et fac stare in conspectu Aaron sacerdotis ut ministrent ei, et excubent,</text:span><text:span text:style-name="Verse_20_Text"><text:note text:id="ftn27" text:note-class="footnote"><text:note-citation>28</text:note-citation><text:note-body><text:p text:style-name="Bible_20_Footnote"><text:span text:style-name="Footnote_20_Origin">3.6 <text:s/></text:span><text:span text:style-name="Footnote_20_Keyword">Applica tribum. </text:span><text:span text:style-name="Footnote_20_Text"><text:s/>AUG., quæst. 4 in Num. </text:span><text:span text:style-name="Footnote_20_Keyword">Accipe tribum Levi, </text:span><text:span text:style-name="Footnote_20_Text"><text:s/>etc., usque ad in aliis circumquaque castris filiorum Isræl.</text:span></text:p></text:note-body></text:note></text:span><text:span text:style-name="Verse_20_Number_20_Prespace"> </text:span><text:span text:style-name="Verse_20_Number">7</text:span><text:span text:style-name="Verse_20_Number_20_Postspace"> </text:span><text:span text:style-name="Verse_20_Text">et observent quidquid ad cultum pertinet multitudinis coram tabernaculo testimonii,</text:span><text:span text:style-name="Verse_20_Number_20_Prespace"> </text:span><text:span text:style-name="Verse_20_Number">8</text:span><text:span text:style-name="Verse_20_Number_20_Postspace"> </text:span><text:span text:style-name="Verse_20_Text">et custodiant vasa tabernaculi, servientes in ministerio ejus.</text:span><text:span text:style-name="Verse_20_Number_20_Prespace"> </text:span><text:span text:style-name="Verse_20_Number">9</text:span><text:span text:style-name="Verse_20_Number_20_Postspace"> </text:span><text:span text:style-name="Verse_20_Text">Dabisque dono Levitas</text:span><text:span text:style-name="Verse_20_Number_20_Prespace"> </text:span><text:span text:style-name="Verse_20_Number">10</text:span><text:span text:style-name="Verse_20_Number_20_Postspace"> </text:span><text:span text:style-name="Verse_20_Text">Aaron et filiis ejus, quibus traditi sunt a filiis Israël. Aaron autem et filios ejus constitues super cultum sacerdotii. Externus, qui ad </text:span><text:soft-page-break/><text:span text:style-name="Verse_20_Text">ministrandum accesserit, morietur.</text:span><text:span text:style-name="Verse_20_Text"><text:note text:id="ftn28" text:note-class="footnote"><text:note-citation>29</text:note-citation><text:note-body><text:p text:style-name="Bible_20_Footnote"><text:span text:style-name="Footnote_20_Origin">3.10 <text:s/></text:span><text:span text:style-name="Footnote_20_Keyword">Externus. </text:span><text:span text:style-name="Footnote_20_Text"><text:s/>ID. </text:span><text:span text:style-name="Footnote_20_Keyword">Alienigena qui tetigerit, morietur. </text:span><text:span text:style-name="Footnote_20_Text"><text:s/>Quærendum quomodo dixerit, etc., usque ad hinc enim loquebatur.</text:span></text:p></text:note-body></text:note></text:span><text:span text:style-name="Verse_20_Number_20_Prespace"> </text:span><text:span text:style-name="Verse_20_Number">11</text:span><text:span text:style-name="Verse_20_Number_20_Postspace"> </text:span><text:span text:style-name="Verse_20_Text">Locutusque est Dominus ad Moysen, dicens:</text:span><text:span text:style-name="Verse_20_Number_20_Prespace"> </text:span><text:span text:style-name="Verse_20_Number">12</text:span><text:span text:style-name="Verse_20_Number_20_Postspace"> </text:span><text:span text:style-name="Verse_20_Text">Ego tuli Levitas a filiis Israël pro omni primogenito, qui aperit vulvam in filiis Israël, eruntque Levitæ mei.</text:span><text:span text:style-name="Verse_20_Text"><text:note text:id="ftn29" text:note-class="footnote"><text:note-citation>30</text:note-citation><text:note-body><text:p text:style-name="Bible_20_Footnote"><text:span text:style-name="Footnote_20_Origin">3.12 <text:s/></text:span><text:span text:style-name="Footnote_20_Keyword">Ego tuli Levitas. </text:span><text:span text:style-name="Footnote_20_Text"><text:s/>ID., quæst. 6. Quid est quod Levitas, etc., usque ad nec pro his computari posteros Levitarum vel pecorum eorum. ORIG. hom. 3 in Num. </text:span><text:span text:style-name="Footnote_20_Keyword">Ego assumpsi Levitas de medio filiorum Isræl pro omni primogenito, </text:span><text:span text:style-name="Footnote_20_Text"><text:s/>etc. Levitæ assumuntur pro primogenitis, etc., usque ad ut sit plus pro primogenito assumi, quam primogenitum nasci. LXX: </text:span><text:span text:style-name="Footnote_20_Keyword">Ex medio filiorum Isræl, </text:span><text:span text:style-name="Footnote_20_Text"><text:s/>etc. Tertius est Levi inter filios Isræl, de quo ergo medio assumuntur Levitæ? Invenio Sunamitem fiducialiter regi Isræl respondentem: </text:span><text:span text:style-name="Footnote_20_Keyword">In medio populi mei ego habito</text:span><text:span text:style-name="Footnote_20_Text"> IV Reg. 4.. Et de Christo Joannem dicentem: </text:span><text:span text:style-name="Footnote_20_Keyword">Medius vestrum stat, quem vos nescitis. </text:span><text:span text:style-name="Footnote_20_Text"><text:s/>Puto ergo eum qui nunquam declinaverit ad dexteram vel ad sinistram, dici posse medium stare, </text:span><text:span text:style-name="Footnote_20_Keyword">qui peccatum non fecit, nec inventus est dolus in ore ejus</text:span><text:span text:style-name="Footnote_20_Text"> Isa. 53.. Et quia semper stat, medius stare dicitur. Qui vero imitator ejus est, sicut Sunamitis, stare quidem non dicitur, quia aliquando aut ad dexteram inclinatur, aut ad sinistram, </text:span><text:span text:style-name="Footnote_20_Keyword">Nemo enim mundus a sorde, nec si unius diei fuerit vita ejus</text:span><text:span text:style-name="Footnote_20_Text"> Job 15.: habitare tamen dicitur in medio populi. Levitæ ergo assumuntur de medio filiorum Isræl. Levitæ enim sunt, qui non cognoverunt dexteram et sinistram suam, sed sequentes Mosen, id est, legem Dei, non pepercerunt patri vel matri. Et tu ergo si, veniente tentatione et ira peccati, nec inclineris ad dexteram vel ad sinistram, non prævariceris legem Dei, sed stes medius fixus et stabilis, nec curves genua tua peccato, nec pecudis caput, scilicet, stultitiæ sequaris imaginem: assumeris de medio filiorum Isræl, et in primitivorum numero collocaberis. </text:span><text:span text:style-name="Footnote_20_Keyword">Aperit. </text:span><text:span text:style-name="Footnote_20_Text"><text:s/>Non quicunque aperuit vulvam, primatu dignus est, unde: </text:span><text:span text:style-name="Footnote_20_Keyword">Alienati sunt peccatores a vulva, erraverunt ab utero, locuti sunt falsa</text:span><text:span text:style-name="Footnote_20_Text"> Psal. 57.. Quomodo enim quis errare potuit a via Dei, statim ut de ventre matris exivit? Aut quomodo potuit falsa loqui nuper editus puer? Necessarium est ergo ventrem et vulvam talem requirere cui possit convenire, </text:span><text:span text:style-name="Footnote_20_Keyword">Alicnati sunt peccatores a vulva, </text:span><text:span text:style-name="Footnote_20_Text"><text:s/>etc. Et illa erit vulva, quam aperit omnis primitivus qui sanctificatur Domino. Aperuit Dominus vulvam Liæ quæ erat clausa, et peperit patriarchas; similiter et Rachel ut pareret etiam ipsa cujus visus erat perspicax et decorus aspectus Gen. 29, 30.. In multis vero Scripturæ locis invenies aperiri vulvas, quarum si singulas pro locis consideres, invenies quomodo errant peccatores a vulva, et alii aperientes vulvam sanctificantur in ordine primitivorum. </text:span><text:span text:style-name="Footnote_20_Keyword">Ex quo. </text:span><text:span text:style-name="Footnote_20_Text"><text:s/>ORIG. Quia non prius sanctificati sunt primogeniti Isræl, etc., usque ad et in primitivorum ordine collocaret.</text:span></text:p></text:note-body></text:note></text:span><text:span text:style-name="Verse_20_Number_20_Prespace"> </text:span><text:span text:style-name="Verse_20_Number">13</text:span><text:span text:style-name="Verse_20_Number_20_Postspace"> </text:span><text:span text:style-name="Verse_20_Text">Meum est enim omne primogenitum: ex quo percussi primogenitos in terra Ægypti, sanctificavi mihi quidquid primum nascitur in Israël: ab homine usque ad pecus, mei sunt. Ego Dominus.</text:span><text:span text:style-name="Verse_20_Number_20_Prespace"> </text:span><text:span text:style-name="Verse_20_Number">14</text:span><text:span text:style-name="Verse_20_Number_20_Postspace"> </text:span><text:span text:style-name="Verse_20_Text">Locutusque est Dominus ad Moysen in deserto Sinai, dicens:</text:span><text:span text:style-name="Verse_20_Number_20_Prespace"> </text:span><text:span text:style-name="Verse_20_Number">15</text:span><text:span text:style-name="Verse_20_Number_20_Postspace"> </text:span><text:span text:style-name="Verse_20_Text">Numera filios Levi per domos patrum suorum et familias, omnem masculum ab uno mense et supra.</text:span><text:span text:style-name="Verse_20_Text"><text:note text:id="ftn30" text:note-class="footnote"><text:note-citation>31</text:note-citation><text:note-body><text:p text:style-name="Bible_20_Footnote"><text:span text:style-name="Footnote_20_Origin">3.15 <text:s/></text:span><text:span text:style-name="Footnote_20_Keyword">Numera filios Levi. </text:span><text:span text:style-name="Footnote_20_Text"><text:s/>ID. Recenseamus attentius, etc., usque ad excubiisque perpetuis divina ministeria celebrant.</text:span></text:p></text:note-body></text:note></text:span><text:span text:style-name="Verse_20_Number_20_Prespace"> </text:span><text:span text:style-name="Verse_20_Number">16</text:span><text:span text:style-name="Verse_20_Number_20_Postspace"> </text:span><text:span text:style-name="Verse_20_Text">Numeravit Moyses, ut præceperat Dominus,</text:span><text:span text:style-name="Verse_20_Number_20_Prespace"> </text:span><text:span text:style-name="Verse_20_Number">17</text:span><text:span text:style-name="Verse_20_Number_20_Postspace"> </text:span><text:span text:style-name="Verse_20_Text">et inventi sunt filii Levi per nomina sua, Gerson et Caath et Merari.</text:span><text:span text:style-name="Verse_20_Text"><text:note text:id="ftn31" text:note-class="footnote"><text:note-citation>32</text:note-citation><text:note-body><text:p text:style-name="Bible_20_Footnote"><text:span text:style-name="Footnote_20_Origin">3.17 <text:s/></text:span><text:span text:style-name="Footnote_20_Keyword">Levi per nomina sua. </text:span><text:span text:style-name="Footnote_20_Text"><text:s/>Levi additus vel assumptus. Hic est ordo doctorum, qui per gratiam Dei de mundo electus ad servitium divinum cœtibus angelorum unitur. Unde: </text:span><text:span text:style-name="Footnote_20_Keyword">Ego vos elegi de mundo</text:span><text:span text:style-name="Footnote_20_Text"> Joan. 15.. Et alibi: </text:span><text:span text:style-name="Footnote_20_Keyword">Sed sunt sicut angeli Dei in cœlo</text:span><text:span text:style-name="Footnote_20_Text"> Matth. 22.. </text:span><text:span text:style-name="Footnote_20_Keyword">Gerson et Caath et Merari. </text:span><text:span text:style-name="Footnote_20_Text"><text:s/>Tres filii Levi significant prædicatores sanctæ Trinitatis, confessione insignes, fide, spe et charitate mirabiles. Nec huic expositioni eorum nominum interpretatio aliquo modo repugnat, sed valde concordat. Interpretatur enim Gerson advena, Caath patientia, vel molares dentes. Merari amara, vel amaritudo; minister enim Dei advenam se et peregrinum in mundo cognoscit, et patiens est. Verbum Dei dente discretionis molit, secundum auditorum capacitates; et sæculum sibi amarum ostendens, alios a voluptatibus revocat. Hi ab uno mense numerantur, quia initium vitæ Deo debent consecrare, ne post multa scelera promoti faciant blasphemare nomen Dei, unde: </text:span><text:span text:style-name="Footnote_20_Keyword">Oportet episcopum irreprehensibilem esse, </text:span><text:span text:style-name="Footnote_20_Text"><text:s/>etc. I Tim. 3.</text:span></text:p></text:note-body></text:note></text:span><text:span text:style-name="Verse_20_Number_20_Prespace"> </text:span><text:span text:style-name="Verse_20_Number">18</text:span><text:span text:style-name="Verse_20_Number_20_Postspace"> </text:span><text:span text:style-name="Verse_20_Text">Filii Gerson: Lebni et Semei.</text:span><text:span text:style-name="Verse_20_Number_20_Prespace"> </text:span><text:span text:style-name="Verse_20_Number">19</text:span><text:span text:style-name="Verse_20_Number_20_Postspace"> </text:span><text:span text:style-name="Verse_20_Text">Filii Caath: Amram et Jesaar, Hebron et Oziel.</text:span><text:span text:style-name="Verse_20_Number_20_Prespace"> </text:span><text:span text:style-name="Verse_20_Number">20</text:span><text:span text:style-name="Verse_20_Number_20_Postspace"> </text:span><text:span text:style-name="Verse_20_Text">Filii Merari: Moholi et Musi.</text:span><text:span text:style-name="Verse_20_Number_20_Prespace"> </text:span><text:span text:style-name="Verse_20_Number">21</text:span><text:span text:style-name="Verse_20_Number_20_Postspace"> </text:span><text:span text:style-name="Verse_20_Text">De Gerson fuere familiæ duæ, Lebnitica, et Semeitica:</text:span><text:span text:style-name="Verse_20_Number_20_Prespace"> </text:span><text:span text:style-name="Verse_20_Number">22</text:span><text:span text:style-name="Verse_20_Number_20_Postspace"> </text:span><text:span text:style-name="Verse_20_Text">quarum numeratus est populus sexus masculini ab uno mense et supra, septem millia quingenti.</text:span><text:span text:style-name="Verse_20_Number_20_Prespace"> </text:span><text:span text:style-name="Verse_20_Number">23</text:span><text:span text:style-name="Verse_20_Number_20_Postspace"> </text:span><text:span text:style-name="Verse_20_Text">Hi post tabernaculum metabuntur ad </text:span><text:soft-page-break/><text:span text:style-name="Verse_20_Text">occidentem,</text:span><text:span text:style-name="Verse_20_Text"><text:note text:id="ftn32" text:note-class="footnote"><text:note-citation>33</text:note-citation><text:note-body><text:p text:style-name="Bible_20_Footnote"><text:span text:style-name="Footnote_20_Origin">3.23 <text:s/></text:span><text:span text:style-name="Footnote_20_Keyword">Hi post tabernaculum metabuntur. </text:span><text:span text:style-name="Footnote_20_Text"><text:s/>Filiorum Levi ordo conveniens ostenditur, ubi scilicet qui primi sunt in ordine, orientis plagam observent Moyses et Aaron cum filiis suis habentes custodiam sanctuarii in medio filiorum Isræl. Caathitæ, unde Moyses et Aaron orti sunt, meridianam plagam obtineant, sub cura Eleazari sacerdotis, qui major est filiis Aaron. Post hos Gersonitæ ad occidentalem plagam sub cura Eliasaph. Novissimi Meraritæ ad septentrionalem plagam, sub custodia Ithamar filii Aaron minoris. In his vero moraliter exprimitur quod ministri ecclesiæ debent diligenter ordinem suum servare, nec majora appetere quam proprius locus exposcit.</text:span></text:p></text:note-body></text:note></text:span><text:span text:style-name="Verse_20_Number_20_Prespace"> </text:span><text:span text:style-name="Verse_20_Number">24</text:span><text:span text:style-name="Verse_20_Number_20_Postspace"> </text:span><text:span text:style-name="Verse_20_Text">sub principe Eliasaph filio Laël.</text:span><text:span text:style-name="Verse_20_Text"><text:note text:id="ftn33" text:note-class="footnote"><text:note-citation>34</text:note-citation><text:note-body><text:p text:style-name="Bible_20_Footnote"><text:span text:style-name="Footnote_20_Origin">3.24 <text:s/></text:span><text:span text:style-name="Footnote_20_Keyword">Ad occidentem sub principe Eliasaph filio Læl. </text:span><text:span text:style-name="Footnote_20_Text"><text:s/>Ubi dies clauditur, astra occidunt. In his significatur, quod ministri tabernaculi debent concupiscentiam fugere, carnalia desideria Dei adjutorio mortificare, diem ultimum et finem laboris exspectare ut mortui mundo et viventes Deo dicere possint illud: </text:span><text:span text:style-name="Footnote_20_Keyword">Mihi autem absit gloriari nisi in cruce Domini nostri Jesus Christi</text:span><text:span text:style-name="Footnote_20_Text"> Gal. 6..</text:span></text:p></text:note-body></text:note></text:span><text:span text:style-name="Verse_20_Number_20_Prespace"> </text:span><text:span text:style-name="Verse_20_Number">25</text:span><text:span text:style-name="Verse_20_Number_20_Postspace"> </text:span><text:span text:style-name="Verse_20_Text">Et habebunt excubias in tabernaculo fœderis,</text:span><text:span text:style-name="Verse_20_Number_20_Prespace"> </text:span><text:span text:style-name="Verse_20_Number">26</text:span><text:span text:style-name="Verse_20_Number_20_Postspace"> </text:span><text:span text:style-name="Verse_20_Text">ipsum tabernaculum et operimentum ejus, tentorium quod trahitur ante fores tecti fœderis, et cortinas atrii: tentorium quoque quod appenditur in introitu atrii tabernaculi, et quidquid ad ritum altaris pertinet, funes tabernaculi et omnia utensilia ejus.</text:span><text:span text:style-name="Verse_20_Number_20_Prespace"> </text:span><text:span text:style-name="Verse_20_Number">27</text:span><text:span text:style-name="Verse_20_Number_20_Postspace"> </text:span><text:span text:style-name="Verse_20_Text">Cognatio Caath habebit populos Amramitas et Jesaaritas et Hebronitas et Ozielitas. Hæ sunt familiæ Caathitarum recensitæ per nomina sua.</text:span><text:span text:style-name="Verse_20_Number_20_Prespace"> </text:span><text:span text:style-name="Verse_20_Number">28</text:span><text:span text:style-name="Verse_20_Number_20_Postspace"> </text:span><text:span text:style-name="Verse_20_Text">Omnes generis masculini ab uno mense et supra, octo millia sexcenti habebunt excubias sanctuarii,</text:span><text:span text:style-name="Verse_20_Number_20_Prespace"> </text:span><text:span text:style-name="Verse_20_Number">29</text:span><text:span text:style-name="Verse_20_Number_20_Postspace"> </text:span><text:span text:style-name="Verse_20_Text">et castrametabuntur ad meridianam plagam.</text:span><text:span text:style-name="Verse_20_Text"><text:note text:id="ftn34" text:note-class="footnote"><text:note-citation>35</text:note-citation><text:note-body><text:p text:style-name="Bible_20_Footnote"><text:span text:style-name="Footnote_20_Origin">3.29 <text:s/></text:span><text:span text:style-name="Footnote_20_Keyword">Ad meridianam. </text:span><text:span text:style-name="Footnote_20_Text"><text:s/>Hæc significat post lucem scientiæ perceptam, prædicatorem verbum patientiæ et solatii debere cum discretione proximis impendere. Sub Eleazaro, id est Dei adjutorio, secundum illud: </text:span><text:span text:style-name="Footnote_20_Keyword">Nisi Dominus ædificaverit domum, in vanum laboraverunt qui ædificant eam.</text:span></text:p></text:note-body></text:note></text:span><text:span text:style-name="Verse_20_Number_20_Prespace"> </text:span><text:span text:style-name="Verse_20_Number">30</text:span><text:span text:style-name="Verse_20_Number_20_Postspace"> </text:span><text:span text:style-name="Verse_20_Text">Princepsque eorum erit Elisaphan filius Oziel:</text:span><text:span text:style-name="Verse_20_Number_20_Prespace"> </text:span><text:span text:style-name="Verse_20_Number">31</text:span><text:span text:style-name="Verse_20_Number_20_Postspace"> </text:span><text:span text:style-name="Verse_20_Text">et custodient arcam, mensamque et candelabrum, altaria et vasa sanctuarii, in quibus ministratur, et velum, cunctamque hujuscemodi supellectilem.</text:span><text:span text:style-name="Verse_20_Number_20_Prespace"> </text:span><text:span text:style-name="Verse_20_Number">32</text:span><text:span text:style-name="Verse_20_Number_20_Postspace"> </text:span><text:span text:style-name="Verse_20_Text">Princeps autem principum Levitarum Eleazar filius Aaron sacerdotis, erit super excubitores custodiæ sanctuarii.</text:span><text:span text:style-name="Verse_20_Number_20_Prespace"> </text:span><text:span text:style-name="Verse_20_Number">33</text:span><text:span text:style-name="Verse_20_Number_20_Postspace"> </text:span><text:span text:style-name="Verse_20_Text">At vero de Merari erunt populi Moholitæ et Musitæ recensiti per nomina sua:</text:span><text:span text:style-name="Verse_20_Number_20_Prespace"> </text:span><text:span text:style-name="Verse_20_Number">34</text:span><text:span text:style-name="Verse_20_Number_20_Postspace"> </text:span><text:span text:style-name="Verse_20_Text">omnes generis masculini ab uno mense et supra, sex millia ducenti.</text:span><text:span text:style-name="Verse_20_Number_20_Prespace"> </text:span><text:span text:style-name="Verse_20_Number">35</text:span><text:span text:style-name="Verse_20_Number_20_Postspace"> </text:span><text:span text:style-name="Verse_20_Text">Princeps eorum Suriel filius Abihaiel: in plaga septentrionali castrametabuntur.</text:span><text:span text:style-name="Verse_20_Text"><text:note text:id="ftn35" text:note-class="footnote"><text:note-citation>36</text:note-citation><text:note-body><text:p text:style-name="Bible_20_Footnote"><text:span text:style-name="Footnote_20_Origin">3.35 <text:s/></text:span><text:span text:style-name="Footnote_20_Keyword">In plaga. </text:span><text:span text:style-name="Footnote_20_Text"><text:s/>Extremi Meraritæ sub Ithamar qui interpretatur amarus, vel ubi palma plagam aquilonis sortiti sunt, ubi glacialis horror perdurat. In quo monentur Ecclesiæ ministri, ne securitate torpeant; quia licet per januam fidei jam in Ecclesiam intraverint, lumen scientiæ perceperint, desideria carnis mortificaverint, nondum tamen ad perfectam suavitatem, id est, ad æternam beatitudinem, pervenerunt. Restat aliquid amarum; cum illo certandum est, qui ad aquilonem dirigit solium suum, cujus duritiam molliri impossibile est; unde: </text:span><text:span text:style-name="Footnote_20_Keyword">Cor ejus indurabitur quasi lapis, </text:span><text:span text:style-name="Footnote_20_Text"><text:s/>etc. Isa. XIV; Job 21.. Cum autem superabitur, adepta palma exsultandum est et lætandum.</text:span></text:p></text:note-body></text:note></text:span><text:span text:style-name="Verse_20_Number_20_Prespace"> </text:span><text:span text:style-name="Verse_20_Number">36</text:span><text:span text:style-name="Verse_20_Number_20_Postspace"> </text:span><text:span text:style-name="Verse_20_Text">Erunt sub custodia eorum tabulæ tabernaculi et vectes, et columnæ ac bases earum, et omnia quæ ad cultum hujuscemodi pertinent:</text:span><text:span text:style-name="Verse_20_Number_20_Prespace"> </text:span><text:span text:style-name="Verse_20_Number">37</text:span><text:span text:style-name="Verse_20_Number_20_Postspace"> </text:span><text:span text:style-name="Verse_20_Text">columnæque atrii per circuitum cum basibus suis, et paxilli cum funibus.</text:span><text:span text:style-name="Verse_20_Number_20_Prespace"> </text:span><text:span text:style-name="Verse_20_Number">38</text:span><text:span text:style-name="Verse_20_Number_20_Postspace"> </text:span><text:span text:style-name="Verse_20_Text">Castrametabuntur ante tabernaculum fœderis, id est, ad orientalem plagam, Moyses et Aaron cum filiis suis, habentes custodiam sanctuarii in medio filiorum Israël. Quisquis alienus accesserit, morietur.</text:span><text:span text:style-name="Verse_20_Text"><text:note text:id="ftn36" text:note-class="footnote"><text:note-citation>37</text:note-citation><text:note-body><text:p text:style-name="Bible_20_Footnote"><text:span text:style-name="Footnote_20_Origin">3.38 <text:s/></text:span><text:span text:style-name="Footnote_20_Keyword">Ad orientalem plagam. </text:span><text:span text:style-name="Footnote_20_Text"><text:s/>Orientalis plaga ortum fidei significat, ubi Moyses, qui interpretatur assumptus de aqua, et Aaron mons fortitudinis, cum filiis suis castrametantur. Qui enim in Ecclesia præsunt, quibus claves regni cœlestis commissæ sunt Matth. 6., debent introitus ordinem cognoscere, et aliis prædicare. Quia oportet quemque in lucem fidei per portam confessionis ad aquam baptismi intrare, ut de aqua assumptus sit filius adoptionis; et robore constantiæ gignens filios boni operis, introitum fidei, per quem in Ecclesiam ingressus est, diligenter custodiat, ne otiosus et inutilis abjiciatur.</text:span></text:p></text:note-body></text:note></text:span><text:span text:style-name="Verse_20_Number_20_Prespace"> </text:span><text:span text:style-name="Verse_20_Number">39</text:span><text:span text:style-name="Verse_20_Number_20_Postspace"> </text:span><text:span text:style-name="Verse_20_Text">Omnes Levitæ, quos numeraverunt Moyses et Aaron juxta præceptum Domini per familias suas in genere masculino a mense uno et supra, fuerunt viginti duo millia.</text:span><text:span text:style-name="Verse_20_Text"><text:note text:id="ftn37" text:note-class="footnote"><text:note-citation>38</text:note-citation><text:note-body><text:p text:style-name="Bible_20_Footnote"><text:span text:style-name="Footnote_20_Origin">3.39 <text:s/></text:span><text:span text:style-name="Footnote_20_Keyword">Viginti duo millia. </text:span><text:span text:style-name="Footnote_20_Text"><text:s/>Apte numero viginti duorum Levitæ intitulantur. Hoc enim numero comprehenduntur Hebræa elementa: et, secundum quosdam, libri Veteris Testamenti. Ministri Dei hac præscriptione monentur, secundum legem Dei vivere et docere, nec ullo modo excedere. ORIG., hom. 4 in Num. Multæ sunt numerorum differentiæ, etc. usque ad etiam mysterium humanæ generationis exponitur.</text:span></text:p></text:note-body></text:note></text:span><text:span text:style-name="Verse_20_Number_20_Prespace"> </text:span><text:span text:style-name="Verse_20_Number">40</text:span><text:span text:style-name="Verse_20_Number_20_Postspace"> </text:span><text:span text:style-name="Verse_20_Text">Et ait Dominus ad Moysen: Numera primogenitos sexus masculini de filiis Israël ab uno mense et supra, et habebis summam eorum.</text:span><text:span text:style-name="Verse_20_Number_20_Prespace"> </text:span><text:span text:style-name="Verse_20_Number">41</text:span><text:span text:style-name="Verse_20_Number_20_Postspace"> </text:span><text:span text:style-name="Verse_20_Text">Tollesque Levitas mihi pro omni primogenito filiorum Israël: ego sum Dominus: et pecora eorum pro universis </text:span><text:soft-page-break/><text:span text:style-name="Verse_20_Text">primogenitis pecorum filiorum Israël.</text:span><text:span text:style-name="Verse_20_Number_20_Prespace"> </text:span><text:span text:style-name="Verse_20_Number">42</text:span><text:span text:style-name="Verse_20_Number_20_Postspace"> </text:span><text:span text:style-name="Verse_20_Text">Recensuit Moyses, sicut præceperat Dominus, primogenitos filiorum Israël:</text:span><text:span text:style-name="Verse_20_Number_20_Prespace"> </text:span><text:span text:style-name="Verse_20_Number">43</text:span><text:span text:style-name="Verse_20_Number_20_Postspace"> </text:span><text:span text:style-name="Verse_20_Text">et fuerunt masculi per nomina sua, a mense uno et supra, viginti duo millia ducenti septuaginta tres.</text:span><text:span text:style-name="Verse_20_Number_20_Prespace"> </text:span><text:span text:style-name="Verse_20_Number">44</text:span><text:span text:style-name="Verse_20_Number_20_Postspace"> </text:span><text:span text:style-name="Verse_20_Text">Locutusque est Dominus ad Moysen, dicens:</text:span><text:span text:style-name="Verse_20_Number_20_Prespace"> </text:span><text:span text:style-name="Verse_20_Number">45</text:span><text:span text:style-name="Verse_20_Number_20_Postspace"> </text:span><text:span text:style-name="Verse_20_Text">Tolle Levitas pro primogenitis filiorum Israël, et pecora Levitarum pro pecoribus eorum, eruntque Levitæ mei. Ego sum Dominus.</text:span><text:span text:style-name="Verse_20_Number_20_Prespace"> </text:span><text:span text:style-name="Verse_20_Number">46</text:span><text:span text:style-name="Verse_20_Number_20_Postspace"> </text:span><text:span text:style-name="Verse_20_Text">In pretio autem ducentorum septuaginta trium, qui excedunt numerum Levitarum de primogenitis filiorum Israël,</text:span><text:span text:style-name="Verse_20_Number_20_Prespace"> </text:span><text:span text:style-name="Verse_20_Number">47</text:span><text:span text:style-name="Verse_20_Number_20_Postspace"> </text:span><text:span text:style-name="Verse_20_Text">accipies quinque siclos per singula capita ad mensuram sanctuarii (siclus habet viginti obolos):</text:span><text:span text:style-name="Verse_20_Text"><text:note text:id="ftn38" text:note-class="footnote"><text:note-citation>39</text:note-citation><text:note-body><text:p text:style-name="Bible_20_Footnote"><text:span text:style-name="Footnote_20_Origin">3.47 <text:s/></text:span><text:span text:style-name="Footnote_20_Keyword">Quinque siclos. </text:span><text:span text:style-name="Footnote_20_Text"><text:s/>Mystice, quisquis initium conversationis et voluntatis vult Deo consecrare, quinque sensus corporis debet diligenter custodire, ne per lasciviam in errorem aut immunda desideria defluat. Sed juxta siclum sanctuarii, qui est oboli 20, id est secundum decalogi doctrinam, quæ in duobus præceptis charitatis consistit, omnia opera sua referat in domum summi sacerdotis et filiorum ejus.</text:span></text:p></text:note-body></text:note></text:span><text:span text:style-name="Verse_20_Number_20_Prespace"> </text:span><text:span text:style-name="Verse_20_Number">48</text:span><text:span text:style-name="Verse_20_Number_20_Postspace"> </text:span><text:span text:style-name="Verse_20_Text">dabisque pecuniam Aaron et filiis ejus pretium eorum qui supra sunt.</text:span><text:span text:style-name="Verse_20_Number_20_Prespace"> </text:span><text:span text:style-name="Verse_20_Number">49</text:span><text:span text:style-name="Verse_20_Number_20_Postspace"> </text:span><text:span text:style-name="Verse_20_Text">Tulit igitur Moyses pecuniam eorum, qui fuerant amplius, et quos redemerant a Levitis,</text:span><text:span text:style-name="Verse_20_Number_20_Prespace"> </text:span><text:span text:style-name="Verse_20_Number">50</text:span><text:span text:style-name="Verse_20_Number_20_Postspace"> </text:span><text:span text:style-name="Verse_20_Text">pro primogenitis filiorum Israël, mille trecentorum sexaginta quinque siclorum juxta pondus sanctuarii:</text:span><text:span text:style-name="Verse_20_Number_20_Prespace"> </text:span><text:span text:style-name="Verse_20_Number">51</text:span><text:span text:style-name="Verse_20_Number_20_Postspace"> </text:span><text:span text:style-name="Verse_20_Text">et dedit eam Aaron et filiis ejus juxta verbum quod præceperat sibi Dominus.</text:span></text:p>
        <text:p text:style-name="Prose_20_Paragraph"><text:span text:style-name="Chapter_20_Number">4</text:span><text:span text:style-name="Chapter_20_Number_20_Postspace"> </text:span><text:span text:style-name="Verse_20_Text">Locutusque est Dominus ad Moysen et Aaron, dicens:</text:span><text:span text:style-name="Verse_20_Number_20_Prespace"> </text:span><text:span text:style-name="Verse_20_Number">2</text:span><text:span text:style-name="Verse_20_Number_20_Postspace"> </text:span><text:span text:style-name="Verse_20_Text">Tolle summam filiorum Caath de medio Levitarum per domos et familias suas,</text:span><text:span text:style-name="Verse_20_Text"><text:note text:id="ftn39" text:note-class="footnote"><text:note-citation>40</text:note-citation><text:note-body><text:p text:style-name="Bible_20_Footnote"><text:span text:style-name="Footnote_20_Origin">4.2 <text:s/></text:span><text:span text:style-name="Footnote_20_Keyword">Tolle summam. </text:span><text:span text:style-name="Footnote_20_Text"><text:s/>ORIG. Cum in tres ordines dividantur filii Levi, etc., usque ad et purioribus sensibus et liberis a sæcularibus indicamus. ID. Alia littera, etc., usque ad ut faciat opera in tabernaculo testimonii.</text:span></text:p></text:note-body></text:note></text:span><text:span text:style-name="Verse_20_Number_20_Prespace"> </text:span><text:span text:style-name="Verse_20_Number">3</text:span><text:span text:style-name="Verse_20_Number_20_Postspace"> </text:span><text:span text:style-name="Verse_20_Text">a trigesimo anno et supra, usque ad quinquagesimum annum, omnium qui ingrediuntur ut stent et ministrent in tabernaculo fœderis.</text:span><text:span text:style-name="Verse_20_Text"><text:note text:id="ftn40" text:note-class="footnote"><text:note-citation>41</text:note-citation><text:note-body><text:p text:style-name="Bible_20_Footnote"><text:span text:style-name="Footnote_20_Origin">4.3 <text:s/></text:span><text:span text:style-name="Footnote_20_Keyword">In taber. </text:span><text:span text:style-name="Footnote_20_Text"><text:s/>ID. Tabernaculum testimonii, etc., usque ad non ab Isrælitis sed a Levitis. </text:span><text:span text:style-name="Footnote_20_Keyword">Invoiventque eo arcam. </text:span><text:span text:style-name="Footnote_20_Text"><text:s/>Ne forte aliqui videant nudam et moriantur. Exterminatur enim qui ineffabilia sacramenta contingit, nisi meritis et scientia in sacerdotii gradum promotus fuerit. ORIG., hom. 4 in Num. Septem quædam species numerantur, etc., usque ad alii autem hæc operta videant, imo velata in humeris portent.</text:span></text:p></text:note-body></text:note></text:span><text:span text:style-name="Verse_20_Number_20_Prespace"> </text:span><text:span text:style-name="Verse_20_Number">4</text:span><text:span text:style-name="Verse_20_Number_20_Postspace"> </text:span><text:span text:style-name="Verse_20_Text">Hic est cultus filiorum Caath: tabernaculum fœderis, et Sanctum sanctorum</text:span><text:span text:style-name="Verse_20_Number_20_Prespace"> </text:span><text:span text:style-name="Verse_20_Number">5</text:span><text:span text:style-name="Verse_20_Number_20_Postspace"> </text:span><text:span text:style-name="Verse_20_Text">ingredientur Aaron et filii ejus, quando movenda sunt castra, et deponent velum quod pendet ante fores, involventque eo arcam testimonii,</text:span><text:span text:style-name="Verse_20_Number_20_Prespace"> </text:span><text:span text:style-name="Verse_20_Number">6</text:span><text:span text:style-name="Verse_20_Number_20_Postspace"> </text:span><text:span text:style-name="Verse_20_Text">et operient rursum velamine janthinarum pellium, extendentque desuper pallium totum hyacinthinum, et inducent vectes.</text:span><text:span text:style-name="Verse_20_Text"><text:note text:id="ftn41" text:note-class="footnote"><text:note-citation>42</text:note-citation><text:note-body><text:p text:style-name="Bible_20_Footnote"><text:span text:style-name="Footnote_20_Origin">4.6 <text:s/></text:span><text:span text:style-name="Footnote_20_Keyword">Et operient. </text:span><text:span text:style-name="Footnote_20_Text"><text:s/>Filii Aaron sacerdotes, quibus omnia nuda et aperta videre concessum est.</text:span></text:p></text:note-body></text:note></text:span><text:span text:style-name="Verse_20_Number_20_Prespace"> </text:span><text:span text:style-name="Verse_20_Number">7</text:span><text:span text:style-name="Verse_20_Number_20_Postspace"> </text:span><text:span text:style-name="Verse_20_Text">Mensam quoque propositionis involvent hyacinthino pallio, et ponent cum ea thuribula et mortariola, cyathos et crateras ad liba fundenda: panes semper in ea erunt:</text:span><text:span text:style-name="Verse_20_Text"><text:note text:id="ftn42" text:note-class="footnote"><text:note-citation>43</text:note-citation><text:note-body><text:p text:style-name="Bible_20_Footnote"><text:span text:style-name="Footnote_20_Origin">4.7 <text:s/></text:span><text:span text:style-name="Footnote_20_Keyword">Panes semper. </text:span><text:span text:style-name="Footnote_20_Text"><text:s/>AUG., quæst. 7 in Num. </text:span><text:span text:style-name="Footnote_20_Keyword">Et panes qui semper super eam erunt. </text:span><text:span text:style-name="Footnote_20_Text"><text:s/>Non utique iidem semper, sed similes eorum, quia illi auferebantur, et recentes quotidie ponebantur, dum tamen sine panibus mensa non relinqueretur. Ideo dixit, qui semper super eam erunt, id est, quia semper panes, non quia illi semper.</text:span></text:p></text:note-body></text:note></text:span><text:span text:style-name="Verse_20_Number_20_Prespace"> </text:span><text:span text:style-name="Verse_20_Number">8</text:span><text:span text:style-name="Verse_20_Number_20_Postspace"> </text:span><text:span text:style-name="Verse_20_Text">extendentque desuper pallium coccineum, quod rursum operient velamento janthinarum pellium, et inducent vectes.</text:span><text:span text:style-name="Verse_20_Number_20_Prespace"> </text:span><text:span text:style-name="Verse_20_Number">9</text:span><text:span text:style-name="Verse_20_Number_20_Postspace"> </text:span><text:span text:style-name="Verse_20_Text">Sument et pallium hyacinthinum, quo operient candelabrum cum lucernis et forcipibus suis et emunctoriis et cunctis vasis olei, quæ ad concinnandas lucernas necessaria sunt:</text:span><text:span text:style-name="Verse_20_Number_20_Prespace"> </text:span><text:span text:style-name="Verse_20_Number">10</text:span><text:span text:style-name="Verse_20_Number_20_Postspace"> </text:span><text:span text:style-name="Verse_20_Text">et super omnia ponent operimentum janthinarum pellium, et inducent vectes.</text:span><text:span text:style-name="Verse_20_Number_20_Prespace"> </text:span><text:span text:style-name="Verse_20_Number">11</text:span><text:span text:style-name="Verse_20_Number_20_Postspace"> </text:span><text:span text:style-name="Verse_20_Text">Necnon et altare aureum involvent hyacinthino vestimento, et extendent desuper operimentum janthinarum pellium, inducentque vectes.</text:span><text:span text:style-name="Verse_20_Text"><text:note text:id="ftn43" text:note-class="footnote"><text:note-citation>44</text:note-citation><text:note-body><text:p text:style-name="Bible_20_Footnote"><text:span text:style-name="Footnote_20_Origin">4.11 <text:s/></text:span><text:span text:style-name="Footnote_20_Keyword">Nec non et altare. </text:span><text:span text:style-name="Footnote_20_Text"><text:s/>Alia littera: </text:span><text:span text:style-name="Footnote_20_Keyword">et super altare aureum adoperient vestimentum hyacinthinum: et adoperient illud operimento pelliceo ianthino. </text:span><text:span text:style-name="Footnote_20_Text"><text:s/>Posset ista locutio videri, quam velut absurdam et non integram Latini interpretes transferre voluerunt, id est super altare aureum adoperient vestimentum hyacinthinum, tanquam debuerit dici, et altare aureum adoperient vestimento hyacinthino: non adoperient vestimentum hyacinthinum. Hoc videtur significare quod ipsum vestimentum hyacinthinum aliunde adoperiretur. Sed mihi videtur non tam genus locutionis esse, quam subobscurus sensus; hoc enim intelligi potest: super altare aureum adoperient vestimentum hyacinthinum, ut ipsum vestimentum hyacinthinum alia re operiendum præceperit, quod vestimentum jam super altare esset, ac si breviter utrumque complecteretur, ut vestimento hyacinthino altare operiendum, et vestimentum hyacinthinum alio tegmine operiendum. Subjunxit denique unde operiri vellet vestimentum hyacinthinum, cum adjecit: et adoperient illud operimento pelliceo ianthino.</text:span></text:p></text:note-body></text:note></text:span><text:span text:style-name="Verse_20_Number_20_Prespace"> </text:span><text:span text:style-name="Verse_20_Number">12</text:span><text:span text:style-name="Verse_20_Number_20_Postspace"> </text:span><text:span text:style-name="Verse_20_Text">Omnia vasa, quibus ministratur in sanctuario, involvent hyacinthino pallio, et extendent desuper operimentum janthinarum pellium, inducentque vectes.</text:span><text:span text:style-name="Verse_20_Number_20_Prespace"> </text:span><text:span text:style-name="Verse_20_Number">13</text:span><text:span text:style-name="Verse_20_Number_20_Postspace"> </text:span><text:span text:style-name="Verse_20_Text">Sed </text:span><text:soft-page-break/><text:span text:style-name="Verse_20_Text">et altare mundabunt cinere, et involvent illud purpureo vestimento,</text:span><text:span text:style-name="Verse_20_Number_20_Prespace"> </text:span><text:span text:style-name="Verse_20_Number">14</text:span><text:span text:style-name="Verse_20_Number_20_Postspace"> </text:span><text:span text:style-name="Verse_20_Text">ponentque cum eo omnia vasa, quibus in ministerio ejus utuntur, id est, ignium receptacula, fuscinulas ac tridentes, uncinos et batilla. Cuncta vasa altaris operient simul velamine janthinarum pellium, et inducent vectes.</text:span><text:span text:style-name="Verse_20_Number_20_Prespace"> </text:span><text:span text:style-name="Verse_20_Number">15</text:span><text:span text:style-name="Verse_20_Number_20_Postspace"> </text:span><text:span text:style-name="Verse_20_Text">Cumque involverint Aaron et filii ejus sanctuarium et omnia vasa ejus in commotione castrorum, tunc intrabunt filii Caath ut portent involuta: et non tangent vasa sanctuarii, ne moriantur. Ista sunt onera filiorum Caath in tabernaculo fœderis:</text:span><text:span text:style-name="Verse_20_Text"><text:note text:id="ftn44" text:note-class="footnote"><text:note-citation>45</text:note-citation><text:note-body><text:p text:style-name="Bible_20_Footnote"><text:span text:style-name="Footnote_20_Origin">4.15 <text:s/></text:span><text:span text:style-name="Footnote_20_Keyword">Tunc intrabunt filii Caath. </text:span><text:span text:style-name="Footnote_20_Text"><text:s/>ORIG., hom. 4. Qui licet non sint sacerdotes, etc., usque ad cujus hæreditatem præstabit nobis Dominus noster Jesus Christus.</text:span></text:p></text:note-body></text:note></text:span><text:span text:style-name="Verse_20_Number_20_Prespace"> </text:span><text:span text:style-name="Verse_20_Number">16</text:span><text:span text:style-name="Verse_20_Number_20_Postspace"> </text:span><text:span text:style-name="Verse_20_Text">super quos erit Eleazar filius Aaron sacerdotis, ad cujus curam pertinet oleum ad concinnandas lucernas, et compositionis incensum, et sacrificium, quod semper offertur, et oleum unctionis, et quidquid ad cultum tabernaculi pertinet, omniumque vasorum, quæ in sanctuario sunt.</text:span><text:span text:style-name="Verse_20_Number_20_Prespace"> </text:span><text:span text:style-name="Verse_20_Number">17</text:span><text:span text:style-name="Verse_20_Number_20_Postspace"> </text:span><text:span text:style-name="Verse_20_Text">Locutusque est Dominus ad Moysen et Aaron, dicens:</text:span><text:span text:style-name="Verse_20_Number_20_Prespace"> </text:span><text:span text:style-name="Verse_20_Number">18</text:span><text:span text:style-name="Verse_20_Number_20_Postspace"> </text:span><text:span text:style-name="Verse_20_Text">Nolite perdere populum Caath de medio Levitarum:</text:span><text:span text:style-name="Verse_20_Text"><text:note text:id="ftn45" text:note-class="footnote"><text:note-citation>46</text:note-citation><text:note-body><text:p text:style-name="Bible_20_Footnote"><text:span text:style-name="Footnote_20_Origin">4.18 <text:s/></text:span><text:span text:style-name="Footnote_20_Keyword">Nolite perdere. </text:span><text:span text:style-name="Footnote_20_Text"><text:s/>ORIG. </text:span><text:span text:style-name="Footnote_20_Keyword">Nolite exterminare plebem Caath, </text:span><text:span text:style-name="Footnote_20_Text"><text:s/>etc. Intellige prius collocationem tabernaculi, etc., usque ad humeri autem opera significant.</text:span></text:p></text:note-body></text:note></text:span><text:span text:style-name="Verse_20_Number_20_Prespace"> </text:span><text:span text:style-name="Verse_20_Number">19</text:span><text:span text:style-name="Verse_20_Number_20_Postspace"> </text:span><text:span text:style-name="Verse_20_Text">sed hoc facite eis, ut vivant, et non moriantur, si tetigerint Sancta sanctorum. Aaron et filii ejus intrabunt, ipsique disponent opera singulorum, et divident quid portare quis debeat.</text:span><text:span text:style-name="Verse_20_Number_20_Prespace"> </text:span><text:span text:style-name="Verse_20_Number">20</text:span><text:span text:style-name="Verse_20_Number_20_Postspace"> </text:span><text:span text:style-name="Verse_20_Text">Alii nulla curiositate videant quæ sunt in sanctuario priusquam involvantur, alioquin morientur.</text:span><text:span text:style-name="Verse_20_Text"><text:note text:id="ftn46" text:note-class="footnote"><text:note-citation>47</text:note-citation><text:note-body><text:p text:style-name="Bible_20_Footnote"><text:span text:style-name="Footnote_20_Origin">4.20 <text:s/></text:span><text:span text:style-name="Footnote_20_Keyword">Alii nulla, </text:span><text:span text:style-name="Footnote_20_Text"><text:s/>etc. ORIG. In Ecclesiasticis quoque observationibus, etc., usque ad et in opus proferri ratio poposcerit.</text:span></text:p></text:note-body></text:note></text:span><text:span text:style-name="Verse_20_Number_20_Prespace"> </text:span><text:span text:style-name="Verse_20_Number">21</text:span><text:span text:style-name="Verse_20_Number_20_Postspace"> </text:span><text:span text:style-name="Verse_20_Text">Locutusque est Dominus ad Moysen, dicens:</text:span><text:span text:style-name="Verse_20_Number_20_Prespace"> </text:span><text:span text:style-name="Verse_20_Number">22</text:span><text:span text:style-name="Verse_20_Number_20_Postspace"> </text:span><text:span text:style-name="Verse_20_Text">Tolle summam etiam filiorum Gerson per domos ac familias et cognationes suas,</text:span><text:span text:style-name="Verse_20_Number_20_Prespace"> </text:span><text:span text:style-name="Verse_20_Number">23</text:span><text:span text:style-name="Verse_20_Number_20_Postspace"> </text:span><text:span text:style-name="Verse_20_Text">a triginta annis et supra, usque ad annos quinquaginta. Numera omnes qui ingrediuntur et ministrant in tabernaculo fœderis.</text:span><text:span text:style-name="Verse_20_Text"><text:note text:id="ftn47" text:note-class="footnote"><text:note-citation>48</text:note-citation><text:note-body><text:p text:style-name="Bible_20_Footnote"><text:span text:style-name="Footnote_20_Origin">4.23 <text:s/></text:span><text:span text:style-name="Footnote_20_Keyword">A triginta. </text:span><text:span text:style-name="Footnote_20_Text"><text:s/>Tricenarius, qui denario ter multiplicato componitur, integritatem fidei et perfectionem operis significat, sine quibus nemo accedere debet ad divina ministeria. Joseph tricenarius Ægypti suscepit gubernacula Gen. 11., et David regnum, quod septuagenarius, id est, perpetua quiete dignus complevit III Reg. 2.. Et Ezechiel prophetiæ dona promeruit Ezech. 1.. Et quia per fidem adversa debent longanimiter ferri, et præmia sublimiter sperari arcæ vel templi altitudo, et tabernaculi longitudo triginta cubitis mensurantur. </text:span><text:span text:style-name="Footnote_20_Keyword">Quinquaginta, </text:span><text:span text:style-name="Footnote_20_Text"><text:s/>etc. ORIG. In hoc quoque libro de hostium spoliis, etc., usque ad et tradere filiis Caath portanda humeris, et manibus vehenda. </text:span><text:span text:style-name="Footnote_20_Keyword">Omnes qui ingrediuntur, </text:span><text:span text:style-name="Footnote_20_Text"><text:s/>etc. ORIG., hom. 5 in Num. Dicitur de Levitis, etc., usque ad qui omni ex parte multiplicatis et purificatis sensibus invonitur perfectus.</text:span></text:p></text:note-body></text:note></text:span><text:span text:style-name="Verse_20_Number_20_Prespace"> </text:span><text:span text:style-name="Verse_20_Number">24</text:span><text:span text:style-name="Verse_20_Number_20_Postspace"> </text:span><text:span text:style-name="Verse_20_Text">Hoc est officium familiæ Gersonitarum,</text:span><text:span text:style-name="Verse_20_Number_20_Prespace"> </text:span><text:span text:style-name="Verse_20_Number">25</text:span><text:span text:style-name="Verse_20_Number_20_Postspace"> </text:span><text:span text:style-name="Verse_20_Text">ut portent cortinas tabernaculi et tectum fœderis, operimentum aliud, et super omnia velamen janthinum tentoriumque quod pendet in introitu tabernaculi fœderis,</text:span><text:span text:style-name="Verse_20_Number_20_Prespace"> </text:span><text:span text:style-name="Verse_20_Number">26</text:span><text:span text:style-name="Verse_20_Number_20_Postspace"> </text:span><text:span text:style-name="Verse_20_Text">cortinas atrii, et velum in introitu quod est ante tabernaculum. Omnia quæ ad altare pertinent, funiculos, et vasa ministerii,</text:span><text:span text:style-name="Verse_20_Number_20_Prespace"> </text:span><text:span text:style-name="Verse_20_Number">27</text:span><text:span text:style-name="Verse_20_Number_20_Postspace"> </text:span><text:span text:style-name="Verse_20_Text">jubente Aaron et filiis ejus, portabunt filii Gerson: et scient singuli cui debeant oneri mancipari.</text:span><text:span text:style-name="Verse_20_Number_20_Prespace"> </text:span><text:span text:style-name="Verse_20_Number">28</text:span><text:span text:style-name="Verse_20_Number_20_Postspace"> </text:span><text:span text:style-name="Verse_20_Text">Hic est cultus familiæ Gersonitarum in tabernaculo fœderis, eruntque sub manu Ithamar filii Aaron sacerdotis.</text:span><text:span text:style-name="Verse_20_Number_20_Prespace"> </text:span><text:span text:style-name="Verse_20_Number">29</text:span><text:span text:style-name="Verse_20_Number_20_Postspace"> </text:span><text:span text:style-name="Verse_20_Text">Filios quoque Merari per familias et domos patrum suorum recensebis,</text:span><text:span text:style-name="Verse_20_Number_20_Prespace"> </text:span><text:span text:style-name="Verse_20_Number">30</text:span><text:span text:style-name="Verse_20_Number_20_Postspace"> </text:span><text:span text:style-name="Verse_20_Text">a triginta annis et supra, usque ad annos quinquaginta, omnes qui ingrediuntur ad officium ministerii sui et cultum fœderis testimonii.</text:span><text:span text:style-name="Verse_20_Number_20_Prespace"> </text:span><text:span text:style-name="Verse_20_Number">31</text:span><text:span text:style-name="Verse_20_Number_20_Postspace"> </text:span><text:span text:style-name="Verse_20_Text">Hæc sunt onera eorum: portabunt tabulas tabernaculi et vectes ejus, columnas ac bases earum,</text:span><text:span text:style-name="Verse_20_Number_20_Prespace"> </text:span><text:span text:style-name="Verse_20_Number">32</text:span><text:span text:style-name="Verse_20_Number_20_Postspace"> </text:span><text:span text:style-name="Verse_20_Text">columnas quoque atrii per circuitum cum basibus et paxillis et funibus suis. Omnia vasa et supellectilem ad numerum accipient, sicque portabunt.</text:span><text:span text:style-name="Verse_20_Number_20_Prespace"> </text:span><text:span text:style-name="Verse_20_Number">33</text:span><text:span text:style-name="Verse_20_Number_20_Postspace"> </text:span><text:span text:style-name="Verse_20_Text">Hoc est officium familiæ Meraritarum et ministerium in tabernaculo fœderis: eruntque sub manu Ithamar filii Aaron sacerdotis.</text:span><text:span text:style-name="Verse_20_Number_20_Prespace"> </text:span><text:span text:style-name="Verse_20_Number">34</text:span><text:span text:style-name="Verse_20_Number_20_Postspace"> </text:span><text:span text:style-name="Verse_20_Text">Recensuerunt igitur Moyses et Aaron et principes synagogæ filios Caath per cognationes et domos patrum suorum,</text:span><text:span text:style-name="Verse_20_Number_20_Prespace"> </text:span><text:span text:style-name="Verse_20_Number">35</text:span><text:span text:style-name="Verse_20_Number_20_Postspace"> </text:span><text:span text:style-name="Verse_20_Text">a triginta annis et supra, usque ad annum quinquagesimum, omnes qui ingrediuntur ad ministerium tabernaculi fœderis:</text:span><text:span text:style-name="Verse_20_Text"><text:note text:id="ftn48" text:note-class="footnote"><text:note-citation>49</text:note-citation><text:note-body><text:p text:style-name="Bible_20_Footnote"><text:span text:style-name="Footnote_20_Origin">4.35 <text:s/></text:span><text:span text:style-name="Footnote_20_Keyword">Ad annum quinquagesimum. </text:span><text:span text:style-name="Footnote_20_Text"><text:s/>ORIG. Quinquagesimus autem annus remissionem et indulgentiam significat, etc., usque ad si addatur unius decadæ consummatio, fiunt quingenti.</text:span></text:p></text:note-body></text:note></text:span><text:span text:style-name="Verse_20_Number_20_Prespace"> </text:span><text:span text:style-name="Verse_20_Number">36</text:span><text:span text:style-name="Verse_20_Number_20_Postspace"> </text:span><text:span text:style-name="Verse_20_Text">et inventi sunt duo millia septingenti quinquaginta.</text:span><text:span text:style-name="Verse_20_Number_20_Prespace"> </text:span><text:span text:style-name="Verse_20_Number">37</text:span><text:span text:style-name="Verse_20_Number_20_Postspace"> </text:span><text:span text:style-name="Verse_20_Text">Hic est numerus populi Caath qui intrant tabernaculum fœderis: hos numeravit Moyses et Aaron juxta sermonem Domini per manum Moysi.</text:span><text:span text:style-name="Verse_20_Number_20_Prespace"> </text:span><text:span text:style-name="Verse_20_Number">38</text:span><text:span text:style-name="Verse_20_Number_20_Postspace"> </text:span><text:span text:style-name="Verse_20_Text">Numerati sunt et filii Gerson per cognationes et domos patrum suorum,</text:span><text:span text:style-name="Verse_20_Number_20_Prespace"> </text:span><text:span text:style-name="Verse_20_Number">39</text:span><text:span text:style-name="Verse_20_Number_20_Postspace"> </text:span><text:span text:style-name="Verse_20_Text">a triginta annos et supra, usque ad quinquagesimum </text:span><text:soft-page-break/><text:span text:style-name="Verse_20_Text">annum, omnes qui ingrediuntur ut ministrent in tabernaculo fœderis:</text:span><text:span text:style-name="Verse_20_Number_20_Prespace"> </text:span><text:span text:style-name="Verse_20_Number">40</text:span><text:span text:style-name="Verse_20_Number_20_Postspace"> </text:span><text:span text:style-name="Verse_20_Text">et inventi sunt duo millia sexcenti triginta.</text:span><text:span text:style-name="Verse_20_Number_20_Prespace"> </text:span><text:span text:style-name="Verse_20_Number">41</text:span><text:span text:style-name="Verse_20_Number_20_Postspace"> </text:span><text:span text:style-name="Verse_20_Text">Hic est populus Gersonitarum, quos numeraverunt Moyses et Aaron juxta verbum Domini.</text:span><text:span text:style-name="Verse_20_Number_20_Prespace"> </text:span><text:span text:style-name="Verse_20_Number">42</text:span><text:span text:style-name="Verse_20_Number_20_Postspace"> </text:span><text:span text:style-name="Verse_20_Text">Numerati sunt et filii Merari per cognationes et domos patrum suorum,</text:span><text:span text:style-name="Verse_20_Number_20_Prespace"> </text:span><text:span text:style-name="Verse_20_Number">43</text:span><text:span text:style-name="Verse_20_Number_20_Postspace"> </text:span><text:span text:style-name="Verse_20_Text">a triginta annis et supra, usque ad annum quinquagesimum, omnes qui ingrediuntur ad explendos ritus tabernaculi fœderis:</text:span><text:span text:style-name="Verse_20_Number_20_Prespace"> </text:span><text:span text:style-name="Verse_20_Number">44</text:span><text:span text:style-name="Verse_20_Number_20_Postspace"> </text:span><text:span text:style-name="Verse_20_Text">et inventi sunt tria millia ducenti.</text:span><text:span text:style-name="Verse_20_Number_20_Prespace"> </text:span><text:span text:style-name="Verse_20_Number">45</text:span><text:span text:style-name="Verse_20_Number_20_Postspace"> </text:span><text:span text:style-name="Verse_20_Text">Hic est numerus filiorum Merari, quos recensuerunt Moyses et Aaron juxta imperium Domini per manum Moysi.</text:span><text:span text:style-name="Verse_20_Number_20_Prespace"> </text:span><text:span text:style-name="Verse_20_Number">46</text:span><text:span text:style-name="Verse_20_Number_20_Postspace"> </text:span><text:span text:style-name="Verse_20_Text">Omnes qui recensiti sunt de Levitis, et quos recenseri fecit ad nomen Moyses et Aaron, et principes Israël per cognationes et domos patrum suorum,</text:span><text:span text:style-name="Verse_20_Number_20_Prespace"> </text:span><text:span text:style-name="Verse_20_Number">47</text:span><text:span text:style-name="Verse_20_Number_20_Postspace"> </text:span><text:span text:style-name="Verse_20_Text">a triginta annis et supra, usque ad annum quinquagesimum, ingredientes ad ministerium tabernaculi, et onera portanda,</text:span><text:span text:style-name="Verse_20_Number_20_Prespace"> </text:span><text:span text:style-name="Verse_20_Number">48</text:span><text:span text:style-name="Verse_20_Number_20_Postspace"> </text:span><text:span text:style-name="Verse_20_Text">fuerunt simul octo millia quingenti octoginta.</text:span><text:span text:style-name="Verse_20_Number_20_Prespace"> </text:span><text:span text:style-name="Verse_20_Number">49</text:span><text:span text:style-name="Verse_20_Number_20_Postspace"> </text:span><text:span text:style-name="Verse_20_Text">Juxta verbum Domini recensuit eos Moyses, unumquemque juxta officium et onera sua, sicut præceperat ei Dominus.</text:span></text:p>
        <text:p text:style-name="Prose_20_Paragraph"><text:span text:style-name="Chapter_20_Number">5</text:span><text:span text:style-name="Chapter_20_Number_20_Postspace"> </text:span><text:span text:style-name="Verse_20_Text">Locutusque est Dominus ad Moysen, dicens:</text:span><text:span text:style-name="Verse_20_Number_20_Prespace"> </text:span><text:span text:style-name="Verse_20_Number">2</text:span><text:span text:style-name="Verse_20_Number_20_Postspace"> </text:span><text:span text:style-name="Verse_20_Text">Præcipe filiis Israël, ut ejiciant de castris omnem leprosum, et qui semine fluit, pollutusque est super mortuo:</text:span><text:span text:style-name="Verse_20_Text"><text:note text:id="ftn49" text:note-class="footnote"><text:note-citation>50</text:note-citation><text:note-body><text:p text:style-name="Bible_20_Footnote"><text:span text:style-name="Footnote_20_Origin">5.2 <text:s/></text:span><text:span text:style-name="Footnote_20_Keyword">Omnem leprosum. </text:span><text:span text:style-name="Footnote_20_Text"><text:s/>Leprosi sunt hæretici variis errorum maculis polluti, non habentes uniformem colorem doctrinæ vel fidei: nec abscondunt imperitiam, sed ostendunt. Nulla vero falsa doctrina est quæ non aliqua vera aliquando admisceat. Vera ergo falsis permista in aliqua disputatione vel narratione cujuslibet, tanquam in unius corporis colore apparentia, significant lepram, tanquam veris falsisque colorum locis, humana corpora variantem.</text:span></text:p></text:note-body></text:note></text:span><text:span text:style-name="Verse_20_Number_20_Prespace"> </text:span><text:span text:style-name="Verse_20_Number">3</text:span><text:span text:style-name="Verse_20_Number_20_Postspace"> </text:span><text:span text:style-name="Verse_20_Text">tam masculum quam feminam ejicite de castris, ne contaminent ea cum habitaverint vobiscum.</text:span><text:span text:style-name="Verse_20_Number_20_Prespace"> </text:span><text:span text:style-name="Verse_20_Number">4</text:span><text:span text:style-name="Verse_20_Number_20_Postspace"> </text:span><text:span text:style-name="Verse_20_Text">Feceruntque ita filii Israël, et ejecerunt eos extra castra, sicut locutus erat Dominus Moysi.</text:span><text:span text:style-name="Verse_20_Number_20_Prespace"> </text:span><text:span text:style-name="Verse_20_Number">5</text:span><text:span text:style-name="Verse_20_Number_20_Postspace"> </text:span><text:span text:style-name="Verse_20_Text">Locutusque est Dominus ad Moysen, dicens:</text:span><text:span text:style-name="Verse_20_Number_20_Prespace"> </text:span><text:span text:style-name="Verse_20_Number">6</text:span><text:span text:style-name="Verse_20_Number_20_Postspace"> </text:span><text:span text:style-name="Verse_20_Text">Loquere ad filios Israël: Vir, sive mulier, cum fecerint ex omnibus peccatis, quæ solent hominibus accidere, et per negligentiam transgressi fuerint mandatum Domini, atque deliquerint,</text:span><text:span text:style-name="Verse_20_Text"><text:note text:id="ftn50" text:note-class="footnote"><text:note-citation>51</text:note-citation><text:note-body><text:p text:style-name="Bible_20_Footnote"><text:span text:style-name="Footnote_20_Origin">5.6 <text:s/></text:span><text:span text:style-name="Footnote_20_Keyword">Vir sive mulier. </text:span><text:span text:style-name="Footnote_20_Text"><text:s/>RAB. in Num. Hoc capitulo admonemur, ut si quid per negligentiam delinquimus, per confessionem et pœnitentiam diluamus et damnum restituamus. Si autem proximo damnum intulimus, coram illo pœniteamus, et damnum restituamus. Si vero non superest, confitendo, pœnitendo et eleemosynas largiendo, Domino satisfaciamus. AUG., etc., quæst. 9 in Num. Alia littera usque ad quæ per delictum ablata est.</text:span></text:p></text:note-body></text:note></text:span><text:span text:style-name="Verse_20_Number_20_Prespace"> </text:span><text:span text:style-name="Verse_20_Number">7</text:span><text:span text:style-name="Verse_20_Number_20_Postspace"> </text:span><text:span text:style-name="Verse_20_Text">confitebuntur peccatum suum, et reddent ipsum caput, quintamque partem desuper, ei in quem peccaverint.</text:span><text:span text:style-name="Verse_20_Text"><text:note text:id="ftn51" text:note-class="footnote"><text:note-citation>52</text:note-citation><text:note-body><text:p text:style-name="Bible_20_Footnote"><text:span text:style-name="Footnote_20_Origin">5.7 <text:s/></text:span><text:span text:style-name="Footnote_20_Keyword">Reddent ipsum. </text:span><text:span text:style-name="Footnote_20_Text"><text:s/>AUG., quæst. 10 in Num. Quæritur quomodo in Exodo legitur, etc., usque ad quo furem comprehensum vel convictum plecti oporteret.</text:span></text:p></text:note-body></text:note></text:span><text:span text:style-name="Verse_20_Number_20_Prespace"> </text:span><text:span text:style-name="Verse_20_Number">8</text:span><text:span text:style-name="Verse_20_Number_20_Postspace"> </text:span><text:span text:style-name="Verse_20_Text">Sin autem non fuerit qui recipiat, dabunt Domino, et erit sacerdotis, excepto ariete, qui offertur pro expiatione, ut sit placabilis hostia.</text:span><text:span text:style-name="Verse_20_Text"><text:note text:id="ftn52" text:note-class="footnote"><text:note-citation>53</text:note-citation><text:note-body><text:p text:style-name="Bible_20_Footnote"><text:span text:style-name="Footnote_20_Origin">5.8 <text:s/></text:span><text:span text:style-name="Footnote_20_Keyword">Exceptio ariete. </text:span><text:span text:style-name="Footnote_20_Text"><text:s/>Arietis oblatio Christi passionem significat, in qua maxime confidimus, quia sine eo nihil possumus. Ipse est sacerdos qui nos Patri per oblationem carnis suæ reconciliat Job 15.: ideo illi munera nostra offerimus, quo intercedente veniam mereamur.</text:span></text:p></text:note-body></text:note></text:span><text:span text:style-name="Verse_20_Number_20_Prespace"> </text:span><text:span text:style-name="Verse_20_Number">9</text:span><text:span text:style-name="Verse_20_Number_20_Postspace"> </text:span><text:span text:style-name="Verse_20_Text">Omnes quoque primitiæ, quas offerunt filii Israël, ad sacerdotem pertinent:</text:span><text:span text:style-name="Verse_20_Text"><text:note text:id="ftn53" text:note-class="footnote"><text:note-citation>54</text:note-citation><text:note-body><text:p text:style-name="Bible_20_Footnote"><text:span text:style-name="Footnote_20_Origin">5.9 <text:s/></text:span><text:span text:style-name="Footnote_20_Keyword">Ad sacerdotem. </text:span><text:span text:style-name="Footnote_20_Text"><text:s/>Christum scilicet, cui dicitur: </text:span><text:span text:style-name="Footnote_20_Keyword">Tu es sacerdos in æternum secundum ordinem Melchisedech</text:span><text:span text:style-name="Footnote_20_Text"> Psal. 109.. Ejus scilicet judicio cuncta reservans, ne forte judicet rem incertam, unde: </text:span><text:span text:style-name="Footnote_20_Keyword">Nolite ante tempus judicare quoadusque veniat Dominus, </text:span><text:span text:style-name="Footnote_20_Text"><text:s/>etc. RAB. in Num. Farina hordeacea scientiam veteris legis significat, etc., usque ad damnanda aut liberanda reservatur.</text:span></text:p></text:note-body></text:note></text:span><text:span text:style-name="Verse_20_Number_20_Prespace"> </text:span><text:span text:style-name="Verse_20_Number">10</text:span><text:span text:style-name="Verse_20_Number_20_Postspace"> </text:span><text:span text:style-name="Verse_20_Text">et quidquid in sanctuarium offertur a singulis, et traditur manibus sacerdotis, ipsius erit.</text:span><text:span text:style-name="Verse_20_Number_20_Prespace"> </text:span><text:span text:style-name="Verse_20_Number">11</text:span><text:span text:style-name="Verse_20_Number_20_Postspace"> </text:span><text:span text:style-name="Verse_20_Text">Locutusque est Dominus ad Moysen, dicens:</text:span><text:span text:style-name="Verse_20_Number_20_Prespace"> </text:span><text:span text:style-name="Verse_20_Number">12</text:span><text:span text:style-name="Verse_20_Number_20_Postspace"> </text:span><text:span text:style-name="Verse_20_Text">Loquere ad filios Israël, et dices ad eos: Vir cujus uxor erraverit, maritumque contemnens</text:span><text:span text:style-name="Verse_20_Number_20_Prespace"> </text:span><text:span text:style-name="Verse_20_Number">13</text:span><text:span text:style-name="Verse_20_Number_20_Postspace"> </text:span><text:span text:style-name="Verse_20_Text">dormierit cum altero viro, et hoc maritus deprehendere non quiverit, sed latet adulterium, et testibus argui non potest, quia non est inventa in stupro:</text:span><text:span text:style-name="Verse_20_Number_20_Prespace"> </text:span><text:span text:style-name="Verse_20_Number">14</text:span><text:span text:style-name="Verse_20_Number_20_Postspace"> </text:span><text:span text:style-name="Verse_20_Text">si spiritus zelotypiæ concitaverit virum contra uxorem suam, quæ vel polluta est, vel falsa suspicione appetitur:</text:span><text:span text:style-name="Verse_20_Number_20_Prespace"> </text:span><text:span text:style-name="Verse_20_Number">15</text:span><text:span text:style-name="Verse_20_Number_20_Postspace"> </text:span><text:span text:style-name="Verse_20_Text">adducet eam ad sacerdotem, et offeret oblationem pro illa, decimam partem sati farinæ hordeaceæ: non fundet super eam oleum, nec imponet thus: quia sacrificium zelotypiæ est, et oblatio investigans adulterium.</text:span><text:span text:style-name="Verse_20_Text"><text:note text:id="ftn54" text:note-class="footnote"><text:note-citation>55</text:note-citation><text:note-body><text:p text:style-name="Bible_20_Footnote"><text:span text:style-name="Footnote_20_Origin">5.15 <text:s/></text:span><text:span text:style-name="Footnote_20_Keyword">Non fundet. </text:span><text:span text:style-name="Footnote_20_Text"><text:s/>Non decet oleo adulationis vel indiscretæ misericordiæ, nec thure superfluæ laudis vel inordinatæ orationis, impœnitentes liniri, sed zelo justitiæ secundum præceptum Domini vitium instanter et ordinate persequi.</text:span></text:p></text:note-body></text:note></text:span><text:span text:style-name="Verse_20_Number_20_Prespace"> </text:span><text:span text:style-name="Verse_20_Number">16</text:span><text:span text:style-name="Verse_20_Number_20_Postspace"> </text:span><text:span text:style-name="Verse_20_Text">Offeret igitur eam sacerdos, et statuet coram Domino,</text:span><text:span text:style-name="Verse_20_Number_20_Prespace"> </text:span><text:span text:style-name="Verse_20_Number">17</text:span><text:span text:style-name="Verse_20_Number_20_Postspace"> </text:span><text:span text:style-name="Verse_20_Text">assumetque aquam sanctam in vase fictili, et pauxillum terræ de </text:span><text:soft-page-break/><text:span text:style-name="Verse_20_Text">pavimento tabernaculi mittet in eam.</text:span><text:span text:style-name="Verse_20_Text"><text:note text:id="ftn55" text:note-class="footnote"><text:note-citation>56</text:note-citation><text:note-body><text:p text:style-name="Bible_20_Footnote"><text:span text:style-name="Footnote_20_Origin">5.17 <text:s/></text:span><text:span text:style-name="Footnote_20_Keyword">Aquam sanctam. </text:span><text:span text:style-name="Footnote_20_Text"><text:s/>ID. Huic aquæ miscet sacerdos pauxillum terræ de pavimento tabernaculi, cum Christi decreto, commemoratio patriarcharum, prophetarum et apostolorum intromissa reperitur.</text:span></text:p></text:note-body></text:note></text:span><text:span text:style-name="Verse_20_Number_20_Prespace"> </text:span><text:span text:style-name="Verse_20_Number">18</text:span><text:span text:style-name="Verse_20_Number_20_Postspace"> </text:span><text:span text:style-name="Verse_20_Text">Cumque steterit mulier in conspectu Domini, discooperiet caput ejus, et ponet super manus illius sacrificium recordationis, et oblationem zelotypiæ: ipse autem tenebit aquas amarissimas, in quibus cum execratione maledicta congessit.</text:span><text:span text:style-name="Verse_20_Number_20_Prespace"> </text:span><text:span text:style-name="Verse_20_Number">19</text:span><text:span text:style-name="Verse_20_Number_20_Postspace"> </text:span><text:span text:style-name="Verse_20_Text">Adjurabitque eam, et dicet: Si non dormivit vir alienus tecum, et si non polluta es deserto mariti thoro, non te nocebunt aquæ istæ amarissimæ, in quas maledicta congessi.</text:span><text:span text:style-name="Verse_20_Number_20_Prespace"> </text:span><text:span text:style-name="Verse_20_Number">20</text:span><text:span text:style-name="Verse_20_Number_20_Postspace"> </text:span><text:span text:style-name="Verse_20_Text">Sin autem declinasti a viro tuo, atque polluta es, et concubuisti cum altero viro:</text:span><text:span text:style-name="Verse_20_Number_20_Prespace"> </text:span><text:span text:style-name="Verse_20_Number">21</text:span><text:span text:style-name="Verse_20_Number_20_Postspace"> </text:span><text:span text:style-name="Verse_20_Text">his maledictionibus subjacebis: det te Dominus in maledictionem, exemplumque cunctorum in populo suo: putrescere faciat femur tuum, et tumens uterus tuus disrumpatur.</text:span><text:span text:style-name="Verse_20_Number_20_Prespace"> </text:span><text:span text:style-name="Verse_20_Number">22</text:span><text:span text:style-name="Verse_20_Number_20_Postspace"> </text:span><text:span text:style-name="Verse_20_Text">Ingrediantur aquæ maledictæ in ventrem tuum, et utero tumescente putrescat femur. Et respondebit mulier: Amen, amen.</text:span><text:span text:style-name="Verse_20_Number_20_Prespace"> </text:span><text:span text:style-name="Verse_20_Number">23</text:span><text:span text:style-name="Verse_20_Number_20_Postspace"> </text:span><text:span text:style-name="Verse_20_Text">Scribetque sacerdos in libello ista maledicta, et delebit ea aquis amarissimis, in quas maledicta congessit,</text:span><text:span text:style-name="Verse_20_Text"><text:note text:id="ftn56" text:note-class="footnote"><text:note-citation>57</text:note-citation><text:note-body><text:p text:style-name="Bible_20_Footnote"><text:span text:style-name="Footnote_20_Origin">5.23 <text:s/></text:span><text:span text:style-name="Footnote_20_Keyword">Scribetque sacerdos in libello, </text:span><text:span text:style-name="Footnote_20_Text"><text:s/>etc. Quia scilicet pœna peccatorum in Scriptura sancta explanatur. Quicunque autem eam pie et fideliter hauserit, supplicia peccatorum, quæ in ea narrantur, pertimescens et abstinens a peccatis, fiet ei aqua amarissima in salutem. Qui autem contempserit, inflato ventre, computrescet femur ejus, et erit in maledictionem et in exemplum, quia justo Dei judicio punietur, et erunt ei in opprobrium desideria sua et actus.</text:span></text:p></text:note-body></text:note></text:span><text:span text:style-name="Verse_20_Number_20_Prespace"> </text:span><text:span text:style-name="Verse_20_Number">24</text:span><text:span text:style-name="Verse_20_Number_20_Postspace"> </text:span><text:span text:style-name="Verse_20_Text">et dabit ei bibere. Quas cum exhauserit,</text:span><text:span text:style-name="Verse_20_Text"><text:note text:id="ftn57" text:note-class="footnote"><text:note-citation>58</text:note-citation><text:note-body><text:p text:style-name="Bible_20_Footnote"><text:span text:style-name="Footnote_20_Origin">5.24 <text:s/></text:span><text:span text:style-name="Footnote_20_Keyword">Dabit ei bibere, </text:span><text:span text:style-name="Footnote_20_Text"><text:s/>ut manifestetur peccatum illius, vel hic ad correctionem, vel in futuro ad damnationem. </text:span><text:span text:style-name="Footnote_20_Keyword">Nihil enim occultum, quod non reveletur</text:span><text:span text:style-name="Footnote_20_Text"> Matt. 10.. Hinc Dominus ait: </text:span><text:span text:style-name="Footnote_20_Keyword">Sermo quem locutus sum vobis, ille vos judicabit in novissimo die</text:span><text:span text:style-name="Footnote_20_Text"> Joan 12..</text:span></text:p></text:note-body></text:note></text:span><text:span text:style-name="Verse_20_Number_20_Prespace"> </text:span><text:span text:style-name="Verse_20_Number">25</text:span><text:span text:style-name="Verse_20_Number_20_Postspace"> </text:span><text:span text:style-name="Verse_20_Text">tollet sacerdos de manu ejus sacrificium zelotypiæ, et elevabit illud coram Domino, imponetque illud super altare, ita dumtaxat ut prius:</text:span><text:span text:style-name="Verse_20_Number_20_Prespace"> </text:span><text:span text:style-name="Verse_20_Number">26</text:span><text:span text:style-name="Verse_20_Number_20_Postspace"> </text:span><text:span text:style-name="Verse_20_Text">pugillum sacrificii tollat de eo, quod offertur, et incendat super altare: et sic potum det mulieri aquas amarissimas.</text:span><text:span text:style-name="Verse_20_Number_20_Prespace"> </text:span><text:span text:style-name="Verse_20_Number">27</text:span><text:span text:style-name="Verse_20_Number_20_Postspace"> </text:span><text:span text:style-name="Verse_20_Text">Quas cum biberit, si polluta est, et contempto viro adulterii rea, pertransibunt eam aquæ maledictionis, et inflato ventre, computrescet femur: eritque mulier in maledictionem, et in exemplum omni populo.</text:span><text:span text:style-name="Verse_20_Number_20_Prespace"> </text:span><text:span text:style-name="Verse_20_Number">28</text:span><text:span text:style-name="Verse_20_Number_20_Postspace"> </text:span><text:span text:style-name="Verse_20_Text">Quod si polluta non fuerit, erit innoxia, et faciet liberos.</text:span><text:span text:style-name="Verse_20_Number_20_Prespace"> </text:span><text:span text:style-name="Verse_20_Number">29</text:span><text:span text:style-name="Verse_20_Number_20_Postspace"> </text:span><text:span text:style-name="Verse_20_Text">Ista est lex zelotypiæ. Si declinaverit mulier a viro suo, et si polluta fuerit,</text:span><text:span text:style-name="Verse_20_Number_20_Prespace"> </text:span><text:span text:style-name="Verse_20_Number">30</text:span><text:span text:style-name="Verse_20_Number_20_Postspace"> </text:span><text:span text:style-name="Verse_20_Text">maritusque zelotypiæ spiritu concitatus adduxerit eam in conspectu Domini, et fecerit ei sacerdos juxta omnia quæ scripta sunt:</text:span><text:span text:style-name="Verse_20_Number_20_Prespace"> </text:span><text:span text:style-name="Verse_20_Number">31</text:span><text:span text:style-name="Verse_20_Number_20_Postspace"> </text:span><text:span text:style-name="Verse_20_Text">maritus absque culpa erit, et illa recipiet iniquitatem suam.</text:span></text:p>
        <text:p text:style-name="Prose_20_Paragraph"><text:span text:style-name="Chapter_20_Number">6</text:span><text:span text:style-name="Chapter_20_Number_20_Postspace"> </text:span><text:span text:style-name="Verse_20_Text">Locutusque est Dominus ad Moysen, dicens:</text:span><text:span text:style-name="Verse_20_Number_20_Prespace"> </text:span><text:span text:style-name="Verse_20_Number">2</text:span><text:span text:style-name="Verse_20_Number_20_Postspace"> </text:span><text:span text:style-name="Verse_20_Text">Loquere ad filios Israël, et dices ad eos: Vir, sive mulier, cum fecerint votum ut sanctificentur, et se voluerint Domino consecrare:</text:span><text:span text:style-name="Verse_20_Number_20_Prespace"> </text:span><text:span text:style-name="Verse_20_Number">3</text:span><text:span text:style-name="Verse_20_Number_20_Postspace"> </text:span><text:span text:style-name="Verse_20_Text">a vino, et omni quod inebriare potest, abstinebunt. Acetum ex vino, et ex qualibet alia potione, et quidquid de uva exprimitur, non bibent: uvas recentes siccasque non comedent</text:span><text:span text:style-name="Verse_20_Text"><text:note text:id="ftn58" text:note-class="footnote"><text:note-citation>59</text:note-citation><text:note-body><text:p text:style-name="Bible_20_Footnote"><text:span text:style-name="Footnote_20_Origin">6.3 <text:s/></text:span><text:span text:style-name="Footnote_20_Keyword">A vino et omni quod inebriare potest, </text:span><text:span text:style-name="Footnote_20_Text"><text:s/>RAB. in Num. In duodecima mansione, etc., usque ad et corruptione veteris nequitiæ delectantur.</text:span></text:p></text:note-body></text:note></text:span><text:span text:style-name="Verse_20_Number_20_Prespace"> </text:span><text:span text:style-name="Verse_20_Number">4</text:span><text:span text:style-name="Verse_20_Number_20_Postspace"> </text:span><text:span text:style-name="Verse_20_Text">cunctis diebus quibus ex voto Domino consecrantur: quidquid ex vinea esse potest, ab uva passa usque ad acinum non comedent.</text:span><text:span text:style-name="Verse_20_Number_20_Prespace"> </text:span><text:span text:style-name="Verse_20_Number">5</text:span><text:span text:style-name="Verse_20_Number_20_Postspace"> </text:span><text:span text:style-name="Verse_20_Text">Omni tempore separationis suæ novacula non transibit per caput ejus usque ad completum diem, quo Domino consecratur. Sanctus erit, crescente cæsarie capitis ejus.</text:span><text:span text:style-name="Verse_20_Text"><text:note text:id="ftn59" text:note-class="footnote"><text:note-citation>60</text:note-citation><text:note-body><text:p text:style-name="Bible_20_Footnote"><text:span text:style-name="Footnote_20_Origin">6.5 <text:s/></text:span><text:span text:style-name="Footnote_20_Keyword">Novacula non transibit. </text:span><text:span text:style-name="Footnote_20_Text"><text:s/>ID. Id est, nec dolum, nec malitiam in mente retinebit, ne polluatur, scilicet, cæsaries capitis, id est, cogitatio mentis. Sed innocentiam teneat usque ad finem vitæ. Aliter enim non erit votum acceptabile. </text:span><text:span text:style-name="Footnote_20_Keyword">Qui autem perseveraverit, salvus erit</text:span><text:span text:style-name="Footnote_20_Text"> Matth. 10..</text:span></text:p></text:note-body></text:note></text:span><text:span text:style-name="Verse_20_Number_20_Prespace"> </text:span><text:span text:style-name="Verse_20_Number">6</text:span><text:span text:style-name="Verse_20_Number_20_Postspace"> </text:span><text:span text:style-name="Verse_20_Text">Omni tempore consecrationis suæ, super mortuum non ingredietur,</text:span><text:span text:style-name="Verse_20_Text"><text:note text:id="ftn60" text:note-class="footnote"><text:note-citation>61</text:note-citation><text:note-body><text:p text:style-name="Bible_20_Footnote"><text:span text:style-name="Footnote_20_Origin">6.6 <text:s/></text:span><text:span text:style-name="Footnote_20_Keyword">Super mortuum non ingredietur. </text:span><text:span text:style-name="Footnote_20_Text"><text:s/>ID. Id est, mortuum in peccatis non imitabitur, nec iniquitatis ejus vitam ingredietur, ne perdat laborem suum. </text:span><text:span text:style-name="Footnote_20_Keyword">Non enim qui inchoat, sed qui consummat, coronabitur</text:span><text:span text:style-name="Footnote_20_Text"> II Tim. 2..</text:span></text:p></text:note-body></text:note></text:span><text:span text:style-name="Verse_20_Number_20_Prespace"> </text:span><text:span text:style-name="Verse_20_Number">7</text:span><text:span text:style-name="Verse_20_Number_20_Postspace"> </text:span><text:span text:style-name="Verse_20_Text">nec super patris quidem et matris et fratris sororisque funere contaminabitur, quia consecratio Dei sui super caput ejus est.</text:span><text:span text:style-name="Verse_20_Text"><text:note text:id="ftn61" text:note-class="footnote"><text:note-citation>62</text:note-citation><text:note-body><text:p text:style-name="Bible_20_Footnote"><text:span text:style-name="Footnote_20_Origin">6.7 <text:s/></text:span><text:span text:style-name="Footnote_20_Keyword">Nec super patris</text:span><text:span text:style-name="Footnote_20_Text"> ID. Id est, nullus carnalis eum retrahat affectus, omnis persona, omnis dignitas, omnis consanguinitas Christi servitio postponenda est. </text:span><text:span text:style-name="Footnote_20_Keyword">Consecratio Dei. </text:span><text:span text:style-name="Footnote_20_Text"><text:s/>ID. Id est, Spiritus sancti gratia in corde ejus diffusa est, unde: </text:span><text:span text:style-name="Footnote_20_Keyword">Nolite contristare Spiritum sanctum, in quo signati estis omnes</text:span><text:span text:style-name="Footnote_20_Text"> Ephes. 4..</text:span></text:p></text:note-body></text:note></text:span><text:span text:style-name="Verse_20_Number_20_Prespace"> </text:span><text:span text:style-name="Verse_20_Number">8</text:span><text:span text:style-name="Verse_20_Number_20_Postspace"> </text:span><text:span text:style-name="Verse_20_Text">Omnibus diebus separationis suæ sanctus erit Domino.</text:span><text:span text:style-name="Verse_20_Text"><text:note text:id="ftn62" text:note-class="footnote"><text:note-citation>63</text:note-citation><text:note-body><text:p text:style-name="Bible_20_Footnote"><text:span text:style-name="Footnote_20_Origin">6.8 <text:s/></text:span><text:span text:style-name="Footnote_20_Keyword">Omnes dies separationis. </text:span><text:span text:style-name="Footnote_20_Text"><text:s/>Id est, usque in finem perseveret sine contaminatione peccati atque delicti.</text:span></text:p></text:note-body></text:note></text:span><text:span text:style-name="Verse_20_Number_20_Prespace"> </text:span><text:span text:style-name="Verse_20_Number">9</text:span><text:span text:style-name="Verse_20_Number_20_Postspace"> </text:span><text:span text:style-name="Verse_20_Text">Sin autem mortuus fuerit subito quispiam coram eo, polluetur caput </text:span><text:soft-page-break/><text:span text:style-name="Verse_20_Text">consecrationis ejus: quod radet illico in eadem die purgationis suæ, et rursum septima.</text:span><text:span text:style-name="Verse_20_Text"><text:note text:id="ftn63" text:note-class="footnote"><text:note-citation>64</text:note-citation><text:note-body><text:p text:style-name="Bible_20_Footnote"><text:span text:style-name="Footnote_20_Origin">6.9 <text:s/></text:span><text:span text:style-name="Footnote_20_Keyword">Sin autem mortuus fuerit. </text:span><text:span text:style-name="Footnote_20_Text"><text:s/>ID. Id est, si mortali peccato pollutum imitari voluerit, et usque ad consensum descenderit, sciat necesse est ejus continentiam esse pollutam, et caput radendum, id est, mentem purgandam a prava cogitatione et noxia delectatione. </text:span><text:span text:style-name="Footnote_20_Keyword">Radet illico. </text:span><text:span text:style-name="Footnote_20_Text"><text:s/>ID. Tempore scilicet compunctionis, quo cognoscit se deliquisse, statim se emendare studeat et semper similem ruinam timeat.</text:span></text:p></text:note-body></text:note></text:span><text:span text:style-name="Verse_20_Number_20_Prespace"> </text:span><text:span text:style-name="Verse_20_Number">10</text:span><text:span text:style-name="Verse_20_Number_20_Postspace"> </text:span><text:span text:style-name="Verse_20_Text">In octava autem die offeret duos turtures, vel duos pullos columbæ sacerdoti in introitu fœderis testimonii.</text:span><text:span text:style-name="Verse_20_Text"><text:note text:id="ftn64" text:note-class="footnote"><text:note-citation>65</text:note-citation><text:note-body><text:p text:style-name="Bible_20_Footnote"><text:span text:style-name="Footnote_20_Origin">6.10 <text:s/></text:span><text:span text:style-name="Footnote_20_Keyword">Duos turtures. </text:span><text:span text:style-name="Footnote_20_Text"><text:s/>ID. Turtures castitatem, pulli columbarum simplicitatem significant. Qui ergo vult ad resurrectionem bonorum pervenire, offerat vero sacerdoti, id est, Christo, castitatem mentis et corporis, et simplicitatem in fide catholica, per quam in Ecclesiam intrat, ut per tanti pontificis opitulationem expietur.</text:span></text:p></text:note-body></text:note></text:span><text:span text:style-name="Verse_20_Number_20_Prespace"> </text:span><text:span text:style-name="Verse_20_Number">11</text:span><text:span text:style-name="Verse_20_Number_20_Postspace"> </text:span><text:span text:style-name="Verse_20_Text">Facietque sacerdos unum pro peccato, et alterum in holocaustum, et deprecabitur pro eo, quia peccavit super mortuo: sanctificabitque caput ejus in die illo:</text:span><text:span text:style-name="Verse_20_Text"><text:note text:id="ftn65" text:note-class="footnote"><text:note-citation>66</text:note-citation><text:note-body><text:p text:style-name="Bible_20_Footnote"><text:span text:style-name="Footnote_20_Origin">6.11 <text:s/></text:span><text:span text:style-name="Footnote_20_Keyword">Et deprecabitur. </text:span><text:span text:style-name="Footnote_20_Text"><text:s/>ID. Unde: </text:span><text:span text:style-name="Footnote_20_Keyword">Advocatus noster apud Patrem</text:span><text:span text:style-name="Footnote_20_Text"> Joan. 1. Vel quia faciet nos deprecari secundum illud: </text:span><text:span text:style-name="Footnote_20_Keyword">Spiritus postulat pro nobis gemitibus inenarrabilibus</text:span><text:span text:style-name="Footnote_20_Text"> Rom. 8..</text:span></text:p></text:note-body></text:note></text:span><text:span text:style-name="Verse_20_Number_20_Prespace"> </text:span><text:span text:style-name="Verse_20_Number">12</text:span><text:span text:style-name="Verse_20_Number_20_Postspace"> </text:span><text:span text:style-name="Verse_20_Text">et consecrabit Domino dies separationis illius, offerens agnum anniculum pro peccato: ita tamen ut dies priores irriti fiant, quoniam polluta est sanctificatio ejus.</text:span><text:span text:style-name="Verse_20_Text"><text:note text:id="ftn66" text:note-class="footnote"><text:note-citation>67</text:note-citation><text:note-body><text:p text:style-name="Bible_20_Footnote"><text:span text:style-name="Footnote_20_Origin">6.12 <text:s/></text:span><text:span text:style-name="Footnote_20_Keyword">Ut dies priores. </text:span><text:span text:style-name="Footnote_20_Text"><text:s/>Nihil de pristina conversatione præsumat, sed in sola Dei gratia confidat, cujus dono percipit veniam et requiem sempiternam. </text:span><text:span text:style-name="Footnote_20_Keyword">Polluta est sanctificatio, </text:span><text:span text:style-name="Footnote_20_Text"><text:s/>unde: </text:span><text:span text:style-name="Footnote_20_Keyword">Cum conversus fuerit justus a justitia sua et fecerit iniquitatem, omnes justitiæ ejus oblivioni tradentur</text:span><text:span text:style-name="Footnote_20_Text"> Ezech. 18.. </text:span><text:span text:style-name="Footnote_20_Keyword">Ista est lex consecrationis. </text:span><text:span text:style-name="Footnote_20_Text"><text:s/>Postquam legislator Nazaræum instruxit quomodo mundetur, si ejus consecratio super mortuo polluatur, addit quomodo post completum votum se præsentet Domino, cum oblatione gratias redditurus, mystice innuens continentis vitam cum oblatione operis et munditia cordis in fine bono Domino placituram.</text:span></text:p></text:note-body></text:note></text:span><text:span text:style-name="Verse_20_Number_20_Prespace"> </text:span><text:span text:style-name="Verse_20_Number">13</text:span><text:span text:style-name="Verse_20_Number_20_Postspace"> </text:span><text:span text:style-name="Verse_20_Text">Ista est lex consecrationis. Cum dies, quos ex voto decreverat, complebuntur, adducet eum ad ostium tabernaculi fœderis,</text:span><text:span text:style-name="Verse_20_Number_20_Prespace"> </text:span><text:span text:style-name="Verse_20_Number">14</text:span><text:span text:style-name="Verse_20_Number_20_Postspace"> </text:span><text:span text:style-name="Verse_20_Text">et offeret oblationes ejus Domino, agnum anniculum immaculatum in holocaustum, et ovem anniculam immaculatam pro peccato, et arietem immaculatum, hostiam pacificam,</text:span><text:span text:style-name="Verse_20_Text"><text:note text:id="ftn67" text:note-class="footnote"><text:note-citation>68</text:note-citation><text:note-body><text:p text:style-name="Bible_20_Footnote"><text:span text:style-name="Footnote_20_Origin">6.14 <text:s/></text:span><text:span text:style-name="Footnote_20_Keyword">Agnum anniculum. </text:span><text:span text:style-name="Footnote_20_Text"><text:s/>Hunc offert, qui totam spem suam in ejus immolatione ponit, de quo dicitur: </text:span><text:span text:style-name="Footnote_20_Keyword">Ecce agnus Dei, ecce qui tollit peccata mundi</text:span><text:span text:style-name="Footnote_20_Text"> Joan. 1. Hunc in holocaustum offert, cum pro ejus amore carnes mortificando totam vitam suam ardore charitatis incensam Domino consecrat. AUG., quæst. 12 in Num. Alia littera, etc., usque ad et hoc sacrificium salutaris, quod prius dixerat, in salutare. RAB. Agnum offert in holocaustum, qui Deo exhibet simplicitatem cordis, cum devotione charitatis; ovem, quæ innocentiæ exemplum ostendit; arietem vero pacificam hostiam, cum se in via Dei bene regit, et carnem rebellem animæ imperio subjicit. </text:span><text:span text:style-name="Footnote_20_Keyword">Et ovem. </text:span><text:span text:style-name="Footnote_20_Text"><text:s/>Ovem offert pro peccato, qui Christum innocentem pro peccato humani generis fideliter credit oblatum. </text:span><text:span text:style-name="Footnote_20_Keyword">Et arietem. </text:span><text:span text:style-name="Footnote_20_Text"><text:s/>Hoc fit cum ipsum esse confidit, qui per dispensationem carnis cœlestia et terrestria pacificavit, evacuans omnem principatum et potestatem; quem Deus exaltavit, et donavit illi nomen quod est super omne nomen, etc.</text:span></text:p></text:note-body></text:note></text:span><text:span text:style-name="Verse_20_Number_20_Prespace"> </text:span><text:span text:style-name="Verse_20_Number">15</text:span><text:span text:style-name="Verse_20_Number_20_Postspace"> </text:span><text:span text:style-name="Verse_20_Text">canistrum quoque panum azymorum qui conspersi sint oleo, et lagana absque fermento uncta oleo, ac libamina singulorum:</text:span><text:span text:style-name="Verse_20_Text"><text:note text:id="ftn68" text:note-class="footnote"><text:note-citation>69</text:note-citation><text:note-body><text:p text:style-name="Bible_20_Footnote"><text:span text:style-name="Footnote_20_Origin">6.15 <text:s/></text:span><text:span text:style-name="Footnote_20_Keyword">Et lagana: </text:span><text:span text:style-name="Footnote_20_Text"><text:s/>veterem legem a Spiritu sancto dictatam et temperatam ad utilitatem humanam. </text:span><text:span text:style-name="Footnote_20_Keyword">Absque fermento: </text:span><text:span text:style-name="Footnote_20_Text"><text:s/>quia spiritualis gratia in lege et in Evangelio recte intelligentibus patet.</text:span></text:p></text:note-body></text:note></text:span><text:span text:style-name="Verse_20_Number_20_Prespace"> </text:span><text:span text:style-name="Verse_20_Number">16</text:span><text:span text:style-name="Verse_20_Number_20_Postspace"> </text:span><text:span text:style-name="Verse_20_Text">quæ offeret sacerdos coram Domino, et faciet tam pro peccato, quam in holocaustum.</text:span><text:span text:style-name="Verse_20_Text"><text:note text:id="ftn69" text:note-class="footnote"><text:note-citation>70</text:note-citation><text:note-body><text:p text:style-name="Bible_20_Footnote"><text:span text:style-name="Footnote_20_Origin">6.16 <text:s/></text:span><text:span text:style-name="Footnote_20_Keyword">Quæ offeret. </text:span><text:span text:style-name="Footnote_20_Text"><text:s/>Meritum et laborem, cujusque meditationem, et observationem legis in conspectu Dei remunerando præsentans, scilicet, ad ingressum vitæ cœlestis, peracto boni operis certamine, perducit.</text:span></text:p></text:note-body></text:note></text:span><text:span text:style-name="Verse_20_Number_20_Prespace"> </text:span><text:span text:style-name="Verse_20_Number">17</text:span><text:span text:style-name="Verse_20_Number_20_Postspace"> </text:span><text:span text:style-name="Verse_20_Text">Arietem vero immolabit hostiam pacificam Domino, offerens simul canistrum azymorum, et libamenta quæ ex more debentur.</text:span><text:span text:style-name="Verse_20_Text"><text:note text:id="ftn70" text:note-class="footnote"><text:note-citation>71</text:note-citation><text:note-body><text:p text:style-name="Bible_20_Footnote"><text:span text:style-name="Footnote_20_Origin">6.17 <text:s/></text:span><text:span text:style-name="Footnote_20_Keyword">Arietem vero: </text:span><text:span text:style-name="Footnote_20_Text"><text:s/>dignum scilicet ostendens mercede quietis perpetuæ, tanquam principem sui vel aliorum; et ducem optimum, qui se bene rexit, et duxit in semita mandatorum Dei, secundum doctrinam Scripturarum et gratiam spiritualium charismatum. GREG., lib. 2, Moral., cap. 39. Quid est quod Nazaræi capillos nutriunt? etc., usque ad devotionis perfectione consumat.</text:span></text:p></text:note-body></text:note></text:span><text:span text:style-name="Verse_20_Number_20_Prespace"> </text:span><text:span text:style-name="Verse_20_Number">18</text:span><text:span text:style-name="Verse_20_Number_20_Postspace"> </text:span><text:span text:style-name="Verse_20_Text">Tunc radetur nazaræus ante ostium tabernaculi fœderis cæsarie consecrationis suæ: tolletque capillos ejus, et ponet super ignem, qui est suppositus sacrificio pacificorum:</text:span><text:span text:style-name="Verse_20_Number_20_Prespace"> </text:span><text:span text:style-name="Verse_20_Number">19</text:span><text:span text:style-name="Verse_20_Number_20_Postspace"> </text:span><text:span text:style-name="Verse_20_Text">et armum coctum arietis, tortamque absque fermento unam de canistro, et laganum azymum unum, et tradet in manus nazaræi, postquam rasum fuerit caput ejus.</text:span><text:span text:style-name="Verse_20_Text"><text:note text:id="ftn71" text:note-class="footnote"><text:note-citation>72</text:note-citation><text:note-body><text:p text:style-name="Bible_20_Footnote"><text:span text:style-name="Footnote_20_Origin">6.19 <text:s/></text:span><text:span text:style-name="Footnote_20_Keyword">Et armum coctum arietis, tortamque. </text:span><text:span text:style-name="Footnote_20_Text"><text:s/>Fortitudinem scilicet operis, coctam et probatam igne tribulationis, facit summus sacerdos sanctum suum offerre Deo Patri. </text:span><text:span text:style-name="Footnote_20_Keyword">Et laganum, </text:span><text:span text:style-name="Footnote_20_Text"><text:s/>scientiam scilicet legis, dono Spiritus sancti juvans in opere consummare.</text:span></text:p></text:note-body></text:note></text:span><text:span text:style-name="Verse_20_Number_20_Prespace"> </text:span><text:span text:style-name="Verse_20_Number">20</text:span><text:span text:style-name="Verse_20_Number_20_Postspace"> </text:span><text:span text:style-name="Verse_20_Text">Susceptaque rursum ab eo, elevabit in </text:span><text:soft-page-break/><text:span text:style-name="Verse_20_Text">conspectu Domini: et sanctificata sacerdotis erunt, sicut pectusculum, quod separari jussum est, et femur. Post hæc, potest bibere nazaræus vinum.</text:span><text:span text:style-name="Verse_20_Text"><text:note text:id="ftn72" text:note-class="footnote"><text:note-citation>73</text:note-citation><text:note-body><text:p text:style-name="Bible_20_Footnote"><text:span text:style-name="Footnote_20_Origin">6.20 <text:s/></text:span><text:span text:style-name="Footnote_20_Keyword">Elevabit: </text:span><text:span text:style-name="Footnote_20_Text"><text:s/>bona scilicet, quæ continens operatur, Patri præsentabit, et perpetua mercede faciet remunerari. </text:span><text:span text:style-name="Footnote_20_Keyword">Sacerdotis, </text:span><text:span text:style-name="Footnote_20_Text"><text:s/>quia ad ejus gloriam pertinet quidquid Nazaræus bene voluit et opere consummavit: </text:span><text:span text:style-name="Footnote_20_Keyword">Ipse enim est qui operatur in nobis et velle et perficere</text:span><text:span text:style-name="Footnote_20_Text"> Philip. 2.. </text:span><text:span text:style-name="Footnote_20_Keyword">Post hæc, </text:span><text:span text:style-name="Footnote_20_Text"><text:s/>id est, post rectam intentionem, discretam promissionem, operis perfectionem, et mercedis retributionem. </text:span><text:span text:style-name="Footnote_20_Keyword">Bibere: </text:span><text:span text:style-name="Footnote_20_Text"><text:s/>plene et libere haurire spirituale donum, unde: </text:span><text:span text:style-name="Footnote_20_Keyword">Torrente voluptatis tuæ potabis eos</text:span><text:span text:style-name="Footnote_20_Text"> Psal. 35..</text:span></text:p></text:note-body></text:note></text:span><text:span text:style-name="Verse_20_Number_20_Prespace"> </text:span><text:span text:style-name="Verse_20_Number">21</text:span><text:span text:style-name="Verse_20_Number_20_Postspace"> </text:span><text:span text:style-name="Verse_20_Text">Ista est lex nazaræi, cum voverit oblationem suam Domino tempore consecrationis suæ, exceptis his, quæ invenerit manus ejus: juxta quod mente devoverat, ita faciet ad perfectionem sanctificationis suæ.</text:span><text:span text:style-name="Verse_20_Number_20_Prespace"> </text:span><text:span text:style-name="Verse_20_Number">22</text:span><text:span text:style-name="Verse_20_Number_20_Postspace"> </text:span><text:span text:style-name="Verse_20_Text">Locutusque est Dominus ad Moysen, dicens:</text:span><text:span text:style-name="Verse_20_Text"><text:note text:id="ftn73" text:note-class="footnote"><text:note-citation>74</text:note-citation><text:note-body><text:p text:style-name="Bible_20_Footnote"><text:span text:style-name="Footnote_20_Origin">6.22 <text:s/></text:span><text:span text:style-name="Footnote_20_Keyword">Locutusque est. </text:span><text:span text:style-name="Footnote_20_Text"><text:s/>Moses legem, Aaron sacerdotium, et filii ejus ordinem Ecclesiæ significant. Docet ergo Dominus per legem sacerdotum ordinem, quomodo populum prædicatione ædificent, frequenti oratione et benedictione confirment. RAB., ubi supra. Moses multiplicem habet significationem, etc., usque ad dum tabernaculum complet, erigit et ungit.</text:span></text:p></text:note-body></text:note></text:span><text:span text:style-name="Verse_20_Number_20_Prespace"> </text:span><text:span text:style-name="Verse_20_Number">23</text:span><text:span text:style-name="Verse_20_Number_20_Postspace"> </text:span><text:span text:style-name="Verse_20_Text">Loquere Aaron et filiis ejus: Sic benedicetis filiis Israël, et dicetis eis:</text:span><text:span text:style-name="Verse_20_Number_20_Prespace"> </text:span><text:span text:style-name="Verse_20_Number">24</text:span><text:span text:style-name="Verse_20_Number_20_Postspace"> </text:span><text:span text:style-name="Verse_20_Text">Benedicat tibi Dominus, et custodiat te.</text:span><text:span text:style-name="Verse_20_Text"><text:note text:id="ftn74" text:note-class="footnote"><text:note-citation>75</text:note-citation><text:note-body><text:p text:style-name="Bible_20_Footnote"><text:span text:style-name="Footnote_20_Origin">6.24 <text:s/></text:span><text:span text:style-name="Footnote_20_Keyword">Benedicat. </text:span><text:span text:style-name="Footnote_20_Text"><text:s/>ID. Notandum quia in hac benedictione nomen Domini tertio inducitur, ut sancta Trinitas intelligatur a quo et per quem et in quo omnia bona sunt petenda et impetranda, quia ex ipso et per ipsum et in ipso sunt omnia. </text:span><text:span text:style-name="Footnote_20_Keyword">Et custodiat. </text:span><text:span text:style-name="Footnote_20_Text"><text:s/>ID. Benedictionem quam percepisti, sua conservet gratia: </text:span><text:span text:style-name="Footnote_20_Keyword">Nisi Dominus custodierit civitatem, frustra vigilat qui custodit eam</text:span><text:span text:style-name="Footnote_20_Text"> Psal. 126..</text:span></text:p></text:note-body></text:note></text:span><text:span text:style-name="Verse_20_Number_20_Prespace"> </text:span><text:span text:style-name="Verse_20_Number">25</text:span><text:span text:style-name="Verse_20_Number_20_Postspace"> </text:span><text:span text:style-name="Verse_20_Text">Ostendat Dominus faciem suam tibi, et misereatur tui.</text:span><text:span text:style-name="Verse_20_Text"><text:note text:id="ftn75" text:note-class="footnote"><text:note-citation>76</text:note-citation><text:note-body><text:p text:style-name="Bible_20_Footnote"><text:span text:style-name="Footnote_20_Origin">6.25 <text:s/></text:span><text:span text:style-name="Footnote_20_Keyword">Ostendat. </text:span><text:span text:style-name="Footnote_20_Text"><text:s/>Ostensio vultus Dei propitiatio est, et veræ salutis ostensio; unde: </text:span><text:span text:style-name="Footnote_20_Keyword">Ostende faciem tuam, et salvi erimus</text:span><text:span text:style-name="Footnote_20_Text"> Psal. 77..</text:span></text:p></text:note-body></text:note></text:span><text:span text:style-name="Verse_20_Number_20_Prespace"> </text:span><text:span text:style-name="Verse_20_Number">26</text:span><text:span text:style-name="Verse_20_Number_20_Postspace"> </text:span><text:span text:style-name="Verse_20_Text">Convertat Dominus vultum suum ad te, et det tibi pacem.</text:span><text:span text:style-name="Verse_20_Text"><text:note text:id="ftn76" text:note-class="footnote"><text:note-citation>77</text:note-citation><text:note-body><text:p text:style-name="Bible_20_Footnote"><text:span text:style-name="Footnote_20_Origin">6.26 <text:s/></text:span><text:span text:style-name="Footnote_20_Keyword">Convertat, </text:span><text:span text:style-name="Footnote_20_Text"><text:s/>etc. Conversio vultus significat misericordiam, aversio iram; unde: </text:span><text:span text:style-name="Footnote_20_Keyword">Respice in me et miserere mei</text:span><text:span text:style-name="Footnote_20_Text"> Psal. 118.. Et alibi: </text:span><text:span text:style-name="Footnote_20_Keyword">Quare avertis faciem tuam, et oblivisceris inopiæ nostræ? </text:span><text:span text:style-name="Footnote_20_Text"><text:s/>Psal. 43. Rogandum est ergo ut cujus auxilium avertimus a nobis peccando, per pietatem suam vultum suum super nos illuminare dignetur, ut nos ab inimicis eruens, tribuat perpetuam pacem.</text:span></text:p></text:note-body></text:note></text:span><text:span text:style-name="Verse_20_Number_20_Prespace"> </text:span><text:span text:style-name="Verse_20_Number">27</text:span><text:span text:style-name="Verse_20_Number_20_Postspace"> </text:span><text:span text:style-name="Verse_20_Text">Invocabuntque nomen meum super filios Israël, et ego benedicam eis.</text:span><text:span text:style-name="Verse_20_Text"><text:note text:id="ftn77" text:note-class="footnote"><text:note-citation>78</text:note-citation><text:note-body><text:p text:style-name="Bible_20_Footnote"><text:span text:style-name="Footnote_20_Origin">6.27 <text:s/></text:span><text:span text:style-name="Footnote_20_Keyword">Invocabunt. </text:span><text:span text:style-name="Footnote_20_Text"><text:s/>ID. Sacerdotum est nomen Domini invocare: Domini autem, quod petitur, perficere. Nemo ergo sibi tribuat quod sola Trinitas cui vult præstat.</text:span></text:p></text:note-body></text:note></text:span></text:p>
        <text:p text:style-name="Prose_20_Paragraph"><text:span text:style-name="Chapter_20_Number">7</text:span><text:span text:style-name="Chapter_20_Number_20_Postspace"> </text:span><text:span text:style-name="Verse_20_Text">Factum est autem in die qua complevit Moyses tabernaculum, et erexit illud, unxitque et sanctificavit cum omnibus vasis suis, altare similiter et omnia vasa ejus:</text:span><text:span text:style-name="Verse_20_Text"><text:note text:id="ftn78" text:note-class="footnote"><text:note-citation>79</text:note-citation><text:note-body><text:p text:style-name="Bible_20_Footnote"><text:span text:style-name="Footnote_20_Origin">7.1 <text:s/></text:span><text:span text:style-name="Footnote_20_Keyword">Factum est autem, </text:span><text:span text:style-name="Footnote_20_Text"><text:s/>etc., </text:span><text:span text:style-name="Footnote_20_Keyword">tabernaculum. </text:span><text:span text:style-name="Footnote_20_Text"><text:s/>RAB. in Num., tom. 2. Ecclesiam vel perfectos, in quibus aromata virtutum et orationum adolentur, vel humanitatem Christi: in qua hostiam nostræ redemptionis Patri exhibuit. Ipse enim sacerdos, ipse hostia, et altare; quia in potestate mortem tenens propria voluntate suscepit. Unde: </text:span><text:span text:style-name="Footnote_20_Keyword">Nemo tollit animam meam a me, sed ego pono eam, et iterum sumo eam</text:span><text:span text:style-name="Footnote_20_Text"> Joan. 10..</text:span></text:p></text:note-body></text:note></text:span><text:span text:style-name="Verse_20_Number_20_Prespace"> </text:span><text:span text:style-name="Verse_20_Number">2</text:span><text:span text:style-name="Verse_20_Number_20_Postspace"> </text:span><text:span text:style-name="Verse_20_Text">obtulerunt principes Israël et capita familiarum, qui erant per singulas tribus, præfectique eorum, qui numerati fuerant,</text:span><text:span text:style-name="Verse_20_Text"><text:note text:id="ftn79" text:note-class="footnote"><text:note-citation>80</text:note-citation><text:note-body><text:p text:style-name="Bible_20_Footnote"><text:span text:style-name="Footnote_20_Origin">7.2 <text:s/></text:span><text:span text:style-name="Footnote_20_Keyword">Principes Isræl et capita, </text:span><text:span text:style-name="Footnote_20_Text"><text:s/>etc. RAB. in Num. Patriarchæ, prophetæ et apostoli, etc., </text:span><text:span text:style-name="Footnote_20_Keyword">usque ad fiet illis a Patre meo.</text:span></text:p></text:note-body></text:note></text:span><text:span text:style-name="Verse_20_Number_20_Prespace"> </text:span><text:span text:style-name="Verse_20_Number">3</text:span><text:span text:style-name="Verse_20_Number_20_Postspace"> </text:span><text:span text:style-name="Verse_20_Text">munera coram Domino sex plaustra tecta cum duodecim bobus. Unum plaustrum obtulere duo duces, et unum bovem singuli, obtuleruntque ea in conspectu tabernaculi.</text:span><text:span text:style-name="Verse_20_Text"><text:note text:id="ftn80" text:note-class="footnote"><text:note-citation>81</text:note-citation><text:note-body><text:p text:style-name="Bible_20_Footnote"><text:span text:style-name="Footnote_20_Origin">7.3 <text:s/></text:span><text:span text:style-name="Footnote_20_Keyword">Sex plaustra. </text:span><text:span text:style-name="Footnote_20_Text"><text:s/>RAB. Plaustra quæ filii Isræl Levitis ad subvectionem tabernaculi obtulerunt, temporalia solatia significant, quæ devoti populi prædicatoribus compensant, ut sine cura et impedimento divino vacent obsequio. Ut et qui Evangelium annuntiant, de Evangelio vivant: </text:span><text:span text:style-name="Footnote_20_Keyword">Si enim seminant spiritualia, non est magnum si metunt temporalia</text:span><text:span text:style-name="Footnote_20_Text"> I Cor. 9.. Plaustra recte fide et misericordiæ affectu ornata ut Deo sint accepta, duodecim sunt boves: qui enim in obsequio sanctorum laborant sub jugo apostolicæ doctrinæ omnia honeste et ordinate faciunt. Vel boves, doctores accipimus, qui in agro Domini digne operantur. De quibus dicitur: </text:span><text:span text:style-name="Footnote_20_Keyword">Non alligabis os bovis triturantis</text:span><text:span text:style-name="Footnote_20_Text"> Deut. XXV; I Tim. 5.. Qui enim apostolicam normam vivendo et prædicando conservant dupli honore honorandi sunt. </text:span><text:span text:style-name="Footnote_20_Keyword">Unum bovem, </text:span><text:span text:style-name="Footnote_20_Text"><text:s/>etc. ID. Quia unitas fidei, etc., usque ad tabernaculum Dei cum debito obsequio properare debere.</text:span></text:p></text:note-body></text:note></text:span><text:span text:style-name="Verse_20_Number_20_Prespace"> </text:span><text:span text:style-name="Verse_20_Number">4</text:span><text:span text:style-name="Verse_20_Number_20_Postspace"> </text:span><text:span text:style-name="Verse_20_Text">Ait autem Dominus ad Moysen:</text:span><text:span text:style-name="Verse_20_Number_20_Prespace"> </text:span><text:span text:style-name="Verse_20_Number">5</text:span><text:span text:style-name="Verse_20_Number_20_Postspace"> </text:span><text:span text:style-name="Verse_20_Text">Suscipe ab eis ut serviant in ministerio tabernaculi, et trades ea Levitis juxta ordinem ministerii sui.</text:span><text:span text:style-name="Verse_20_Number_20_Prespace"> </text:span><text:span text:style-name="Verse_20_Number">6</text:span><text:span text:style-name="Verse_20_Number_20_Postspace"> </text:span><text:span text:style-name="Verse_20_Text">Itaque cum suscepisset Moyses plaustra et boves, tradidit eos Levitis.</text:span><text:span text:style-name="Verse_20_Number_20_Prespace"> </text:span><text:span text:style-name="Verse_20_Number">7</text:span><text:span text:style-name="Verse_20_Number_20_Postspace"> </text:span><text:span text:style-name="Verse_20_Text">Duo plaustra et quatuor boves dedit filiis Gerson, juxta id quod habebant necessarium.</text:span><text:span text:style-name="Verse_20_Number_20_Prespace"> </text:span><text:span text:style-name="Verse_20_Number">8</text:span><text:span text:style-name="Verse_20_Number_20_Postspace"> </text:span><text:span text:style-name="Verse_20_Text">Quatuor alia plaustra et octo boves dedit filiis Merari secundum officia et cultum suum, sub manu Ithamar filii Aaron sacerdotis.</text:span><text:span text:style-name="Verse_20_Number_20_Prespace"> </text:span><text:span text:style-name="Verse_20_Number">9</text:span><text:span text:style-name="Verse_20_Number_20_Postspace"> </text:span><text:span text:style-name="Verse_20_Text">Filiis autem </text:span><text:soft-page-break/><text:span text:style-name="Verse_20_Text">Caath non dedit plaustra et boves: quia in sanctuario serviunt, et onera propriis portant humeris.</text:span><text:span text:style-name="Verse_20_Text"><text:note text:id="ftn81" text:note-class="footnote"><text:note-citation>82</text:note-citation><text:note-body><text:p text:style-name="Bible_20_Footnote"><text:span text:style-name="Footnote_20_Origin">7.9 <text:s/></text:span><text:span text:style-name="Footnote_20_Keyword">Filiis aut. Cat. </text:span><text:span text:style-name="Footnote_20_Text"><text:s/>RAB. Superius scriptum est, etc., usque ad nec ipsi qui habere aliquid exercitii et eruditionis videntur.</text:span></text:p></text:note-body></text:note></text:span><text:span text:style-name="Verse_20_Number_20_Prespace"> </text:span><text:span text:style-name="Verse_20_Number">10</text:span><text:span text:style-name="Verse_20_Number_20_Postspace"> </text:span><text:span text:style-name="Verse_20_Text">Igitur obtulerunt duces in dedicationem altaris, die qua unctum est, oblationem suam ante altare.</text:span><text:span text:style-name="Verse_20_Text"><text:note text:id="ftn82" text:note-class="footnote"><text:note-citation>83</text:note-citation><text:note-body><text:p text:style-name="Bible_20_Footnote"><text:span text:style-name="Footnote_20_Origin">7.10 <text:s/></text:span><text:span text:style-name="Footnote_20_Keyword">Obtulerunt duces in dedicationem altaris die qua. </text:span><text:span text:style-name="Footnote_20_Text"><text:s/>Unusquisque pro posse suo, fidem, doctrinam, et operationem bonam ad profectum et honorem Ecclesiæ debet offerre. </text:span><text:span text:style-name="Footnote_20_Keyword">Unctum est, oblationem suam ante altare. </text:span><text:span text:style-name="Footnote_20_Text"><text:s/>Tempore incarnationis, quando post resurrectionem et ascensionem susceperunt discipuli Spiritus sancti effusionem Act. 2..</text:span></text:p></text:note-body></text:note></text:span><text:span text:style-name="Verse_20_Number_20_Prespace"> </text:span><text:span text:style-name="Verse_20_Number">11</text:span><text:span text:style-name="Verse_20_Number_20_Postspace"> </text:span><text:span text:style-name="Verse_20_Text">Dixitque Dominus ad Moysen: Singuli duces per singulos dies offerant munera in dedicationem altaris.</text:span><text:span text:style-name="Verse_20_Text"><text:note text:id="ftn83" text:note-class="footnote"><text:note-citation>84</text:note-citation><text:note-body><text:p text:style-name="Bible_20_Footnote"><text:span text:style-name="Footnote_20_Origin">7.11 <text:s/></text:span><text:span text:style-name="Footnote_20_Keyword">Duces per singulos dies offerant munera. </text:span><text:span text:style-name="Footnote_20_Text"><text:s/>Prædicatores recti itineris duces, qui licet eamdem fidei doctrinam, et boni operis eadem exempla offerant, pro diversitate tamen loci et temporis oblationes distribuunt.</text:span></text:p></text:note-body></text:note></text:span><text:span text:style-name="Verse_20_Number_20_Prespace"> </text:span><text:span text:style-name="Verse_20_Number">12</text:span><text:span text:style-name="Verse_20_Number_20_Postspace"> </text:span><text:span text:style-name="Verse_20_Text">Primo die obtulit oblationem suam Nahasson filius Aminadab de tribu Juda:</text:span><text:span text:style-name="Verse_20_Number_20_Prespace"> </text:span><text:span text:style-name="Verse_20_Number">13</text:span><text:span text:style-name="Verse_20_Number_20_Postspace"> </text:span><text:span text:style-name="Verse_20_Text">fueruntque in ea acetabulum argenteum pondo centum triginta siclorum, phiala argentea habens septuaginta siclos, juxta pondus sanctuarii, utrumque plenum simila conspersa oleo in sacrificium:</text:span><text:span text:style-name="Verse_20_Text"><text:note text:id="ftn84" text:note-class="footnote"><text:note-citation>85</text:note-citation><text:note-body><text:p text:style-name="Bible_20_Footnote"><text:span text:style-name="Footnote_20_Origin">7.13 <text:s/></text:span><text:span text:style-name="Footnote_20_Keyword">Acetabulum argenteum. </text:span><text:span text:style-name="Footnote_20_Text"><text:s/>Hæc habent os angustum, et angustiam litteræ legis, et obscuritatem prophetarum significant. Varia vasa ad offerenda libamina facta, variæ sunt distinctiones verbi pro varia capacitate auditorum. Aliter enim sapientes, aliter insipientes; aliter divites, aliter pauperes; aliter sani, aliter infirmi docendi sunt; aliter rudis populus Judæorum sub umbra legis, aliter Christianus in veritate Evangelii legis mysteria explanata conspiciens, in virum perfectum nutriendus est.</text:span></text:p></text:note-body></text:note></text:span><text:span text:style-name="Verse_20_Number_20_Prespace"> </text:span><text:span text:style-name="Verse_20_Number">14</text:span><text:span text:style-name="Verse_20_Number_20_Postspace"> </text:span><text:span text:style-name="Verse_20_Text">mortariolum ex decem siclis aureis plenum incenso:</text:span><text:span text:style-name="Verse_20_Number_20_Prespace"> </text:span><text:span text:style-name="Verse_20_Number">15</text:span><text:span text:style-name="Verse_20_Number_20_Postspace"> </text:span><text:span text:style-name="Verse_20_Text">bovem de armento, et arietem, et agnum anniculum in holocaustum:</text:span><text:span text:style-name="Verse_20_Number_20_Prespace"> </text:span><text:span text:style-name="Verse_20_Number">16</text:span><text:span text:style-name="Verse_20_Number_20_Postspace"> </text:span><text:span text:style-name="Verse_20_Text">hircumque pro peccato:</text:span><text:span text:style-name="Verse_20_Number_20_Prespace"> </text:span><text:span text:style-name="Verse_20_Number">17</text:span><text:span text:style-name="Verse_20_Number_20_Postspace"> </text:span><text:span text:style-name="Verse_20_Text">et in sacrificio pacificorum boves duos, arietes quinque, hircos quinque, agnos anniculos quinque. Hæc est oblatio Nahasson filii Aminadab.</text:span><text:span text:style-name="Verse_20_Number_20_Prespace"> </text:span><text:span text:style-name="Verse_20_Number">18</text:span><text:span text:style-name="Verse_20_Number_20_Postspace"> </text:span><text:span text:style-name="Verse_20_Text">Secundo die obtulit Nathanaël filius Suar, dux de tribu Issachar,</text:span><text:span text:style-name="Verse_20_Number_20_Prespace"> </text:span><text:span text:style-name="Verse_20_Number">19</text:span><text:span text:style-name="Verse_20_Number_20_Postspace"> </text:span><text:span text:style-name="Verse_20_Text">acetabulum argenteum appendens centum triginta siclos, phialam argenteam habentem septuaginta siclos, juxta pondus sanctuarii, utrumque plenum simila conspersa oleo in sacrificium:</text:span><text:span text:style-name="Verse_20_Text"><text:note text:id="ftn85" text:note-class="footnote"><text:note-citation>86</text:note-citation><text:note-body><text:p text:style-name="Bible_20_Footnote"><text:span text:style-name="Footnote_20_Origin">7.19 <text:s/></text:span><text:span text:style-name="Footnote_20_Keyword">Phialam argenteam habens septuaginta siclos, </text:span><text:span text:style-name="Footnote_20_Text"><text:s/>etc. Spiritualis scientia in lege et in Evangelio est, quæ spirituali gratia ministrante ad salutem hominum scripta et prolata est, hinc rite sacrificium fit, quia nihil tam acceptum Deo, quam meditatio legis cum exsecutione operis. RAB., in Num., tom. 2. Phiala prius de vitro facta, etc., usque ad in Novo Testamento manifestius datus est.</text:span></text:p></text:note-body></text:note></text:span><text:span text:style-name="Verse_20_Number_20_Prespace"> </text:span><text:span text:style-name="Verse_20_Number">20</text:span><text:span text:style-name="Verse_20_Number_20_Postspace"> </text:span><text:span text:style-name="Verse_20_Text">mortariolum aureum habens decem siclos plenum incenso:</text:span><text:span text:style-name="Verse_20_Text"><text:note text:id="ftn86" text:note-class="footnote"><text:note-citation>87</text:note-citation><text:note-body><text:p text:style-name="Bible_20_Footnote"><text:span text:style-name="Footnote_20_Origin">7.20 <text:s/></text:span><text:span text:style-name="Footnote_20_Keyword">Mortariolum. </text:span><text:span text:style-name="Footnote_20_Text"><text:s/>RAB. Cor electorum divina sapientia plenum, continens aromata virtutum, unde dicitur: </text:span><text:span text:style-name="Footnote_20_Keyword">Quia multitudinis credentium erat cor unum et anima una</text:span><text:span text:style-name="Footnote_20_Text"> Act. 4.. </text:span><text:span text:style-name="Footnote_20_Keyword">Ex decem siclis, </text:span><text:span text:style-name="Footnote_20_Text"><text:s/>etc. ID. Quia cum impletione decem mandatorum odorem doctrinæ et orationis emittunt, ut denarium æternæ vitæ accipere mereantur.</text:span></text:p></text:note-body></text:note></text:span><text:span text:style-name="Verse_20_Number_20_Prespace"> </text:span><text:span text:style-name="Verse_20_Number">21</text:span><text:span text:style-name="Verse_20_Number_20_Postspace"> </text:span><text:span text:style-name="Verse_20_Text">bovem de armento, et arietem, et agnum anniculum in holocaustum:</text:span><text:span text:style-name="Verse_20_Text"><text:note text:id="ftn87" text:note-class="footnote"><text:note-citation>88</text:note-citation><text:note-body><text:p text:style-name="Bible_20_Footnote"><text:span text:style-name="Footnote_20_Origin">7.21 <text:s/></text:span><text:span text:style-name="Footnote_20_Keyword">Bovem de armento, </text:span><text:span text:style-name="Footnote_20_Text"><text:s/>etc. ID. Hæc diversas personas, etc., usque ad nostram vitam semper in meliora reformare certaremus. Bovem offert, qui utilem in Ecclesia Dei proximis laborem impendit; arietem, qui se et alios in via justitiæ dirigit; agnum anniculum, qui simplex est et innocens. Hæc omnia in holocaustum pro solius Dei amore et desiderio æternæ vitæ. Hircum pro peccato offert, qui pro peccatis suis pœnitere et orare non desistit. In sacrificium pacificorum offert duos boves, qui cum bonis operibus implet duo præcepta charitatis, Dei scilicet dilectionem, custodiendo mandata ejus; et proximi consulendo necessitatibus, in quibus tota lex pendet et prophetæ. Offert autem arietes quinque hircos quinque, agnos anniculos quinque, quia quinque sensus corporis in via veritatis fortiter ducit, et a peccatis compescit, et simplicitatis exemplar proponit.</text:span></text:p></text:note-body></text:note></text:span><text:span text:style-name="Verse_20_Number_20_Prespace"> </text:span><text:span text:style-name="Verse_20_Number">22</text:span><text:span text:style-name="Verse_20_Number_20_Postspace"> </text:span><text:span text:style-name="Verse_20_Text">hircumque pro peccato:</text:span><text:span text:style-name="Verse_20_Number_20_Prespace"> </text:span><text:span text:style-name="Verse_20_Number">23</text:span><text:span text:style-name="Verse_20_Number_20_Postspace"> </text:span><text:span text:style-name="Verse_20_Text">et in sacrificio pacificorum boves duos, arietes quinque, hircos quinque, agnos anniculos quinque. Hæc fuit oblatio Nathanaël filii Suar.</text:span><text:span text:style-name="Verse_20_Number_20_Prespace"> </text:span><text:span text:style-name="Verse_20_Number">24</text:span><text:span text:style-name="Verse_20_Number_20_Postspace"> </text:span><text:span text:style-name="Verse_20_Text">Tertio die princeps filiorum Zabulon, Eliab filius Helon,</text:span><text:span text:style-name="Verse_20_Number_20_Prespace"> </text:span><text:span text:style-name="Verse_20_Number">25</text:span><text:span text:style-name="Verse_20_Number_20_Postspace"> </text:span><text:span text:style-name="Verse_20_Text">obtulit acetabulum argenteum appendens centum triginta siclos, phialam argenteam habentem septuaginta siclos, ad pondus sanctuarii, utrumque plenum similia conspersa oleo in sacrificium:</text:span><text:span text:style-name="Verse_20_Number_20_Prespace"> </text:span><text:span text:style-name="Verse_20_Number">26</text:span><text:span text:style-name="Verse_20_Number_20_Postspace"> </text:span><text:span text:style-name="Verse_20_Text">mortariolum aureum appendens decem siclos, plenum incenso:</text:span><text:span text:style-name="Verse_20_Number_20_Prespace"> </text:span><text:span text:style-name="Verse_20_Number">27</text:span><text:span text:style-name="Verse_20_Number_20_Postspace"> </text:span><text:span text:style-name="Verse_20_Text">bovem de armento, et arietem, et agnum anniculum in holocaustum:</text:span><text:span text:style-name="Verse_20_Number_20_Prespace"> </text:span><text:span text:style-name="Verse_20_Number">28</text:span><text:span text:style-name="Verse_20_Number_20_Postspace"> </text:span><text:span text:style-name="Verse_20_Text">hircumque pro peccato:</text:span><text:span text:style-name="Verse_20_Number_20_Prespace"> </text:span><text:span text:style-name="Verse_20_Number">29</text:span><text:span text:style-name="Verse_20_Number_20_Postspace"> </text:span><text:span text:style-name="Verse_20_Text">et in sacrificio pacificorum boves duos, arietes quinque, hircos quinque, agnos anniculos quinque. Hæc est oblatio Eliab filii Helon.</text:span><text:span text:style-name="Verse_20_Number_20_Prespace"> </text:span><text:span text:style-name="Verse_20_Number">30</text:span><text:span text:style-name="Verse_20_Number_20_Postspace"> </text:span><text:span text:style-name="Verse_20_Text">Die quarto princeps filiorum Ruben, Elisur filius Sedeur,</text:span><text:span text:style-name="Verse_20_Number_20_Prespace"> </text:span><text:span text:style-name="Verse_20_Number">31</text:span><text:span text:style-name="Verse_20_Number_20_Postspace"> </text:span><text:span text:style-name="Verse_20_Text">obtulit acetabulum argenteum appendens centum triginta siclos, phialam argenteam habentem septuaginta siclos, ad pondus sanctuarii, utrumque plenum simila </text:span><text:soft-page-break/><text:span text:style-name="Verse_20_Text">conspersa oleo in sacrificum:</text:span><text:span text:style-name="Verse_20_Number_20_Prespace"> </text:span><text:span text:style-name="Verse_20_Number">32</text:span><text:span text:style-name="Verse_20_Number_20_Postspace"> </text:span><text:span text:style-name="Verse_20_Text">mortariolum aureum appendens decem siclos, plenum incenso:</text:span><text:span text:style-name="Verse_20_Number_20_Prespace"> </text:span><text:span text:style-name="Verse_20_Number">33</text:span><text:span text:style-name="Verse_20_Number_20_Postspace"> </text:span><text:span text:style-name="Verse_20_Text">bovem de armento, et arietem, et agnum anniculum in holocaustum:</text:span><text:span text:style-name="Verse_20_Number_20_Prespace"> </text:span><text:span text:style-name="Verse_20_Number">34</text:span><text:span text:style-name="Verse_20_Number_20_Postspace"> </text:span><text:span text:style-name="Verse_20_Text">hircumque pro peccato:</text:span><text:span text:style-name="Verse_20_Number_20_Prespace"> </text:span><text:span text:style-name="Verse_20_Number">35</text:span><text:span text:style-name="Verse_20_Number_20_Postspace"> </text:span><text:span text:style-name="Verse_20_Text">et in hostias pacificorum boves duos, arietes quinque, hircos quinque, agnos anniculos quinque. Hæc fuit oblatio Elisur filii Sedeur.</text:span><text:span text:style-name="Verse_20_Number_20_Prespace"> </text:span><text:span text:style-name="Verse_20_Number">36</text:span><text:span text:style-name="Verse_20_Number_20_Postspace"> </text:span><text:span text:style-name="Verse_20_Text">Die quinto princeps filiorum Simeon, Salamiel filius Surisaddai,</text:span><text:span text:style-name="Verse_20_Number_20_Prespace"> </text:span><text:span text:style-name="Verse_20_Number">37</text:span><text:span text:style-name="Verse_20_Number_20_Postspace"> </text:span><text:span text:style-name="Verse_20_Text">obtulit acetabulum argenteum appendens centum triginta siclos, phialam argenteam habentem septuaginta siclos, ad pondus sanctuarii, utrumque plenum simila conspersa oleo in sacrificum:</text:span><text:span text:style-name="Verse_20_Number_20_Prespace"> </text:span><text:span text:style-name="Verse_20_Number">38</text:span><text:span text:style-name="Verse_20_Number_20_Postspace"> </text:span><text:span text:style-name="Verse_20_Text">mortariolum aureum appendens decem siclos, plenum incenso:</text:span><text:span text:style-name="Verse_20_Number_20_Prespace"> </text:span><text:span text:style-name="Verse_20_Number">39</text:span><text:span text:style-name="Verse_20_Number_20_Postspace"> </text:span><text:span text:style-name="Verse_20_Text">bovem de armento, et arietem, et agnum anniculum in holocaustum:</text:span><text:span text:style-name="Verse_20_Number_20_Prespace"> </text:span><text:span text:style-name="Verse_20_Number">40</text:span><text:span text:style-name="Verse_20_Number_20_Postspace"> </text:span><text:span text:style-name="Verse_20_Text">hircumque pro peccato:</text:span><text:span text:style-name="Verse_20_Number_20_Prespace"> </text:span><text:span text:style-name="Verse_20_Number">41</text:span><text:span text:style-name="Verse_20_Number_20_Postspace"> </text:span><text:span text:style-name="Verse_20_Text">et in hostias pacificorum boves duos, arietes quinque, hircos quinque, agnos anniculos quinque. Hæc fuit oblatio Salamiel filii Surisaddai.</text:span><text:span text:style-name="Verse_20_Number_20_Prespace"> </text:span><text:span text:style-name="Verse_20_Number">42</text:span><text:span text:style-name="Verse_20_Number_20_Postspace"> </text:span><text:span text:style-name="Verse_20_Text">Die sexto princeps filiorum Gad, Eliasaph filius Duel,</text:span><text:span text:style-name="Verse_20_Number_20_Prespace"> </text:span><text:span text:style-name="Verse_20_Number">43</text:span><text:span text:style-name="Verse_20_Number_20_Postspace"> </text:span><text:span text:style-name="Verse_20_Text">obtulit acetabulum argenteum appendens centum triginta siclos, phialam argenteam habentem septuaginta siclos, ad pondus sanctuarii, utrumque plenum simila conspersa oleo in sacrificum:</text:span><text:span text:style-name="Verse_20_Number_20_Prespace"> </text:span><text:span text:style-name="Verse_20_Number">44</text:span><text:span text:style-name="Verse_20_Number_20_Postspace"> </text:span><text:span text:style-name="Verse_20_Text">mortariolum aureum appendens decem siclos, plenum incenso:</text:span><text:span text:style-name="Verse_20_Number_20_Prespace"> </text:span><text:span text:style-name="Verse_20_Number">45</text:span><text:span text:style-name="Verse_20_Number_20_Postspace"> </text:span><text:span text:style-name="Verse_20_Text">bovem de armento, et arietem, et agnum anniculum in holocaustum:</text:span><text:span text:style-name="Verse_20_Number_20_Prespace"> </text:span><text:span text:style-name="Verse_20_Number">46</text:span><text:span text:style-name="Verse_20_Number_20_Postspace"> </text:span><text:span text:style-name="Verse_20_Text">hircumque pro peccato:</text:span><text:span text:style-name="Verse_20_Number_20_Prespace"> </text:span><text:span text:style-name="Verse_20_Number">47</text:span><text:span text:style-name="Verse_20_Number_20_Postspace"> </text:span><text:span text:style-name="Verse_20_Text">et in hostias pacificorum boves duos, arietes quinque, hircos quinque, agnos anniculos quinque. Hæc fuit oblatio Eliasaph filii Duel.</text:span><text:span text:style-name="Verse_20_Number_20_Prespace"> </text:span><text:span text:style-name="Verse_20_Number">48</text:span><text:span text:style-name="Verse_20_Number_20_Postspace"> </text:span><text:span text:style-name="Verse_20_Text">Die septimo princeps filiorum Ephraim, Elisama filius Ammiud,</text:span><text:span text:style-name="Verse_20_Number_20_Prespace"> </text:span><text:span text:style-name="Verse_20_Number">49</text:span><text:span text:style-name="Verse_20_Number_20_Postspace"> </text:span><text:span text:style-name="Verse_20_Text">obtulit acetabulum argenteum appendens centum triginta siclos, phialam argenteam habentem septuaginta siclos, ad pondus sanctuarii, utrumque plenum simila conspersa oleo in sacrificum:</text:span><text:span text:style-name="Verse_20_Number_20_Prespace"> </text:span><text:span text:style-name="Verse_20_Number">50</text:span><text:span text:style-name="Verse_20_Number_20_Postspace"> </text:span><text:span text:style-name="Verse_20_Text">mortariolum aureum appendens decem siclos, plenum incenso:</text:span><text:span text:style-name="Verse_20_Number_20_Prespace"> </text:span><text:span text:style-name="Verse_20_Number">51</text:span><text:span text:style-name="Verse_20_Number_20_Postspace"> </text:span><text:span text:style-name="Verse_20_Text">bovem de armento, et arietem, et agnum anniculum in holocaustum:</text:span><text:span text:style-name="Verse_20_Number_20_Prespace"> </text:span><text:span text:style-name="Verse_20_Number">52</text:span><text:span text:style-name="Verse_20_Number_20_Postspace"> </text:span><text:span text:style-name="Verse_20_Text">hircumque pro peccato:</text:span><text:span text:style-name="Verse_20_Number_20_Prespace"> </text:span><text:span text:style-name="Verse_20_Number">53</text:span><text:span text:style-name="Verse_20_Number_20_Postspace"> </text:span><text:span text:style-name="Verse_20_Text">et in hostias pacificorum boves duos, arietes quinque, hircos quinque, agnos anniculos quinque. Hæc fuit oblatio Elisama filii Ammiud.</text:span><text:span text:style-name="Verse_20_Number_20_Prespace"> </text:span><text:span text:style-name="Verse_20_Number">54</text:span><text:span text:style-name="Verse_20_Number_20_Postspace"> </text:span><text:span text:style-name="Verse_20_Text">Die octavo, princeps filiorum Manasse, Gamaliel filius Phadassur,</text:span><text:span text:style-name="Verse_20_Number_20_Prespace"> </text:span><text:span text:style-name="Verse_20_Number">55</text:span><text:span text:style-name="Verse_20_Number_20_Postspace"> </text:span><text:span text:style-name="Verse_20_Text">obtulit acetabulum argenteum appendens centum triginta siclos, phialam argenteam habentem septuaginta siclos, ad pondus sanctuarii, utrumque plenum simila conspersa oleo in sacrificum:</text:span><text:span text:style-name="Verse_20_Number_20_Prespace"> </text:span><text:span text:style-name="Verse_20_Number">56</text:span><text:span text:style-name="Verse_20_Number_20_Postspace"> </text:span><text:span text:style-name="Verse_20_Text">mortariolum aureum appendens decem siclos, plenum incenso:</text:span><text:span text:style-name="Verse_20_Number_20_Prespace"> </text:span><text:span text:style-name="Verse_20_Number">57</text:span><text:span text:style-name="Verse_20_Number_20_Postspace"> </text:span><text:span text:style-name="Verse_20_Text">bovem de armento, et arietem, et agnum anniculum in holocaustum:</text:span><text:span text:style-name="Verse_20_Number_20_Prespace"> </text:span><text:span text:style-name="Verse_20_Number">58</text:span><text:span text:style-name="Verse_20_Number_20_Postspace"> </text:span><text:span text:style-name="Verse_20_Text">hircumque pro peccato:</text:span><text:span text:style-name="Verse_20_Number_20_Prespace"> </text:span><text:span text:style-name="Verse_20_Number">59</text:span><text:span text:style-name="Verse_20_Number_20_Postspace"> </text:span><text:span text:style-name="Verse_20_Text">et in hostias pacificorum boves duos, arietes quinque, hircos quinque, agnos anniculos quinque. Hæc fuit oblatio Gamaliel filii Phadassur.</text:span><text:span text:style-name="Verse_20_Number_20_Prespace"> </text:span><text:span text:style-name="Verse_20_Number">60</text:span><text:span text:style-name="Verse_20_Number_20_Postspace"> </text:span><text:span text:style-name="Verse_20_Text">Die nono princeps filiorum Benjamin, Abidan filius Gedeonis,</text:span><text:span text:style-name="Verse_20_Number_20_Prespace"> </text:span><text:span text:style-name="Verse_20_Number">61</text:span><text:span text:style-name="Verse_20_Number_20_Postspace"> </text:span><text:span text:style-name="Verse_20_Text">obtulit acetabulum argenteum appendens centum triginta siclos, phialam argenteam habentem septuaginta siclos, ad pondus sanctuarii, utrumque plenum simila conspersa oleo in sacrificum:</text:span><text:span text:style-name="Verse_20_Number_20_Prespace"> </text:span><text:span text:style-name="Verse_20_Number">62</text:span><text:span text:style-name="Verse_20_Number_20_Postspace"> </text:span><text:span text:style-name="Verse_20_Text">et mortariolum aureum appendens decem siclos, plenum incenso:</text:span><text:span text:style-name="Verse_20_Number_20_Prespace"> </text:span><text:span text:style-name="Verse_20_Number">63</text:span><text:span text:style-name="Verse_20_Number_20_Postspace"> </text:span><text:span text:style-name="Verse_20_Text">bovem de armento, et arietem, et agnum anniculum in holocaustum:</text:span><text:span text:style-name="Verse_20_Number_20_Prespace"> </text:span><text:span text:style-name="Verse_20_Number">64</text:span><text:span text:style-name="Verse_20_Number_20_Postspace"> </text:span><text:span text:style-name="Verse_20_Text">hircumque pro peccato:</text:span><text:span text:style-name="Verse_20_Number_20_Prespace"> </text:span><text:span text:style-name="Verse_20_Number">65</text:span><text:span text:style-name="Verse_20_Number_20_Postspace"> </text:span><text:span text:style-name="Verse_20_Text">et in hostias pacificorum boves duos, arietes quinque, hircos quinque, agnos anniculos quinque. Hæc fuit oblatio Abidan filii Gedeonis.</text:span><text:span text:style-name="Verse_20_Number_20_Prespace"> </text:span><text:span text:style-name="Verse_20_Number">66</text:span><text:span text:style-name="Verse_20_Number_20_Postspace"> </text:span><text:span text:style-name="Verse_20_Text">Die decimo princeps filiorum Dan, Ahiezer filius Ammisaddai,</text:span><text:span text:style-name="Verse_20_Number_20_Prespace"> </text:span><text:span text:style-name="Verse_20_Number">67</text:span><text:span text:style-name="Verse_20_Number_20_Postspace"> </text:span><text:span text:style-name="Verse_20_Text">obtulit acetabulum argenteum appendens centum triginta siclos, phialam argenteam habentem septuaginta siclos, ad pondus sanctuarii, utrumque plenum simila conspersa oleo in sacrificum:</text:span><text:span text:style-name="Verse_20_Number_20_Prespace"> </text:span><text:span text:style-name="Verse_20_Number">68</text:span><text:span text:style-name="Verse_20_Number_20_Postspace"> </text:span><text:span text:style-name="Verse_20_Text">mortariolum aureum appendens decem siclos, plenum incenso:</text:span><text:span text:style-name="Verse_20_Number_20_Prespace"> </text:span><text:span text:style-name="Verse_20_Number">69</text:span><text:span text:style-name="Verse_20_Number_20_Postspace"> </text:span><text:span text:style-name="Verse_20_Text">bovem de armento, et arietem, et agnum anniculum in holocaustum:</text:span><text:span text:style-name="Verse_20_Number_20_Prespace"> </text:span><text:span text:style-name="Verse_20_Number">70</text:span><text:span text:style-name="Verse_20_Number_20_Postspace"> </text:span><text:span text:style-name="Verse_20_Text">hircumque pro peccato:</text:span><text:span text:style-name="Verse_20_Number_20_Prespace"> </text:span><text:span text:style-name="Verse_20_Number">71</text:span><text:span text:style-name="Verse_20_Number_20_Postspace"> </text:span><text:span text:style-name="Verse_20_Text">et in hostias pacificorum boves duos, arietes quinque, hircos quinque, agnos anniculos quinque. Hæc fuit oblatio Ahiezer filii Ammisaddai.</text:span><text:span text:style-name="Verse_20_Number_20_Prespace"> </text:span><text:span text:style-name="Verse_20_Number">72</text:span><text:span text:style-name="Verse_20_Number_20_Postspace"> </text:span><text:span text:style-name="Verse_20_Text">Die undecimo princeps filiorum Aser, Phegiel filius Ochran,</text:span><text:span text:style-name="Verse_20_Number_20_Prespace"> </text:span><text:span text:style-name="Verse_20_Number">73</text:span><text:span text:style-name="Verse_20_Number_20_Postspace"> </text:span><text:span text:style-name="Verse_20_Text">obtulit acetabulum argenteum appendens centum triginta siclos, phialam argenteam habentem septuaginta siclos, ad pondus sanctuarii, utrumque plenum simila conspersa oleo in sacrificum:</text:span><text:span text:style-name="Verse_20_Number_20_Prespace"> </text:span><text:span text:style-name="Verse_20_Number">74</text:span><text:span text:style-name="Verse_20_Number_20_Postspace"> </text:span><text:span text:style-name="Verse_20_Text">mortariolum aureum appendens decem siclos, plenum incenso:</text:span><text:span text:style-name="Verse_20_Number_20_Prespace"> </text:span><text:span text:style-name="Verse_20_Number">75</text:span><text:span text:style-name="Verse_20_Number_20_Postspace"> </text:span><text:span text:style-name="Verse_20_Text">bovem de armento, et arietem, et agnum anniculum in holocaustum:</text:span><text:span text:style-name="Verse_20_Number_20_Prespace"> </text:span><text:span text:style-name="Verse_20_Number">76</text:span><text:span text:style-name="Verse_20_Number_20_Postspace"> </text:span><text:span text:style-name="Verse_20_Text">hircumque pro peccato:</text:span><text:span text:style-name="Verse_20_Number_20_Prespace"> </text:span><text:span text:style-name="Verse_20_Number">77</text:span><text:span text:style-name="Verse_20_Number_20_Postspace"> </text:span><text:span text:style-name="Verse_20_Text">et in hostias pacificorum boves duos, arietes quinque, hircos quinque, agnos anniculos quinque. Hæc fuit oblatio Phegiel filii Ochran.</text:span><text:span text:style-name="Verse_20_Number_20_Prespace"> </text:span><text:span text:style-name="Verse_20_Number">78</text:span><text:span text:style-name="Verse_20_Number_20_Postspace"> </text:span><text:span text:style-name="Verse_20_Text">Die duodecimo princeps filiorum Nephthali, Ahira filius Enan,</text:span><text:span text:style-name="Verse_20_Number_20_Prespace"> </text:span><text:span text:style-name="Verse_20_Number">79</text:span><text:span text:style-name="Verse_20_Number_20_Postspace"> </text:span><text:span text:style-name="Verse_20_Text">obtulit acetabulum argenteum appendens centum triginta siclos, phialam argenteam habentem </text:span><text:soft-page-break/><text:span text:style-name="Verse_20_Text">septuaginta siclos, ad pondus sanctuarii, utrumque plenum simila oleo conspersa in sacrificum:</text:span><text:span text:style-name="Verse_20_Number_20_Prespace"> </text:span><text:span text:style-name="Verse_20_Number">80</text:span><text:span text:style-name="Verse_20_Number_20_Postspace"> </text:span><text:span text:style-name="Verse_20_Text">mortariolum aureum appendens decem siclos, plenum incenso:</text:span><text:span text:style-name="Verse_20_Number_20_Prespace"> </text:span><text:span text:style-name="Verse_20_Number">81</text:span><text:span text:style-name="Verse_20_Number_20_Postspace"> </text:span><text:span text:style-name="Verse_20_Text">bovem de armento, et arietem, et agnum anniculum in holocaustum:</text:span><text:span text:style-name="Verse_20_Number_20_Prespace"> </text:span><text:span text:style-name="Verse_20_Number">82</text:span><text:span text:style-name="Verse_20_Number_20_Postspace"> </text:span><text:span text:style-name="Verse_20_Text">hircumque pro peccato:</text:span><text:span text:style-name="Verse_20_Number_20_Prespace"> </text:span><text:span text:style-name="Verse_20_Number">83</text:span><text:span text:style-name="Verse_20_Number_20_Postspace"> </text:span><text:span text:style-name="Verse_20_Text">et in hostias pacificorum boves duos, arietes quinque, hircos quinque, agnos anniculos quinque. Hæc fuit oblatio Ahira filii Enan.</text:span><text:span text:style-name="Verse_20_Number_20_Prespace"> </text:span><text:span text:style-name="Verse_20_Number">84</text:span><text:span text:style-name="Verse_20_Number_20_Postspace"> </text:span><text:span text:style-name="Verse_20_Text">Hæc in dedicatione altaris oblata sunt a principibus Israël, in die qua consecratum est: acetabula argentea duodecim: phialæ argenteæ duodecim: mortariola aurea duodecim:</text:span><text:span text:style-name="Verse_20_Number_20_Prespace"> </text:span><text:span text:style-name="Verse_20_Number">85</text:span><text:span text:style-name="Verse_20_Number_20_Postspace"> </text:span><text:span text:style-name="Verse_20_Text">ita ut centum triginta siclos argenti haberet unum acetabulum, et septuaginta siclos haberet una phiala: id est, in commune vasorum omnium ex argento sicli duo millia quadringenti, pondere sanctuarii:</text:span><text:span text:style-name="Verse_20_Text"><text:note text:id="ftn88" text:note-class="footnote"><text:note-citation>89</text:note-citation><text:note-body><text:p text:style-name="Bible_20_Footnote"><text:span text:style-name="Footnote_20_Origin">7.85 <text:s/></text:span><text:span text:style-name="Footnote_20_Keyword">Duo millia, </text:span><text:span text:style-name="Footnote_20_Text"><text:s/>etc. RAB. In vasis argenteis, etc., usque ad illuc non pervenitur.</text:span></text:p></text:note-body></text:note></text:span><text:span text:style-name="Verse_20_Number_20_Prespace"> </text:span><text:span text:style-name="Verse_20_Number">86</text:span><text:span text:style-name="Verse_20_Number_20_Postspace"> </text:span><text:span text:style-name="Verse_20_Text">mortariola aurea duodecim plena incenso, denos siclos appendentia pondere sanctuarii: id est, simul auri sicli centum viginti:</text:span><text:span text:style-name="Verse_20_Text"><text:note text:id="ftn89" text:note-class="footnote"><text:note-citation>90</text:note-citation><text:note-body><text:p text:style-name="Bible_20_Footnote"><text:span text:style-name="Footnote_20_Origin">7.86 <text:s/></text:span><text:span text:style-name="Footnote_20_Keyword">Mortariola aurea duodecim. </text:span><text:span text:style-name="Footnote_20_Text"><text:s/>ID. Quorum singula denos siclos habent, et simul omnia auri centum viginti siclos, corda electorum significant scientiam legis in omnibus servare secundum apostolicam doctrinam. Duodecies enim deni centum viginti faciunt, quo numero primitiva Ecclesia in Jerusalem Spiritum paracletum accipit Act. 2.. Unde subditur: </text:span><text:span text:style-name="Footnote_20_Keyword">Pondere, </text:span><text:span text:style-name="Footnote_20_Text"><text:s/>etc. ID. Sanctuarium enim Ecclesia est, cujus regulam fidei et intelligentiæ sequentes, omnia quæ in lege et prophetis scripta sunt nobis salubria esse credimus. Quidquid autem extra Ecclesiæ unitatem sentitur et intelligitur aut servatur, animæ damnationem parit.</text:span></text:p></text:note-body></text:note></text:span><text:span text:style-name="Verse_20_Number_20_Prespace"> </text:span><text:span text:style-name="Verse_20_Number">87</text:span><text:span text:style-name="Verse_20_Number_20_Postspace"> </text:span><text:span text:style-name="Verse_20_Text">boves de armento in holocaustum duodecim, arietes duodecim, agni anniculi duodecim, et libamenta eorum: hirci duodecim pro peccato.</text:span><text:span text:style-name="Verse_20_Text"><text:note text:id="ftn90" text:note-class="footnote"><text:note-citation>91</text:note-citation><text:note-body><text:p text:style-name="Bible_20_Footnote"><text:span text:style-name="Footnote_20_Origin">7.87 <text:s/></text:span><text:span text:style-name="Footnote_20_Keyword">Boves, </text:span><text:span text:style-name="Footnote_20_Text"><text:s/>etc. ID. Boves, arietes et agni duodenario numero comprehensi, illos significant, qui vel in officio doctoris, vel in principatu alicujus honoris, vel simpliciter viventes, omnia secundum doctrinam apostolicam et propheticam agere student. </text:span><text:span text:style-name="Footnote_20_Keyword">Hirci, </text:span><text:span text:style-name="Footnote_20_Text"><text:s/>etc. ID. Hi sunt qui pœnitentiam student secundum regulam apostolicæ fidei perficere.</text:span></text:p></text:note-body></text:note></text:span><text:span text:style-name="Verse_20_Number_20_Prespace"> </text:span><text:span text:style-name="Verse_20_Number">88</text:span><text:span text:style-name="Verse_20_Number_20_Postspace"> </text:span><text:span text:style-name="Verse_20_Text">In hostias pacificorum, boves viginti quatuor, arietes sexaginta, hirci sexaginta, agni anniculi sexaginta. Hæc oblata sunt in dedicatione altaris, quando unctum est.</text:span><text:span text:style-name="Verse_20_Text"><text:note text:id="ftn91" text:note-class="footnote"><text:note-citation>92</text:note-citation><text:note-body><text:p text:style-name="Bible_20_Footnote"><text:span text:style-name="Footnote_20_Origin">7.88 <text:s/></text:span><text:span text:style-name="Footnote_20_Keyword">Boves, </text:span><text:span text:style-name="Footnote_20_Text"><text:s/>etc. ID. In his spiritualis scientia cum bonorum operum perfectione significatur, quia viginti quatuor horis cursus diei peragitur: lumen scientiæ et fidei omni Christiano necessarium esse significant. </text:span><text:span text:style-name="Footnote_20_Keyword">Sexaginta. </text:span><text:span text:style-name="Footnote_20_Text"><text:s/>Sexagenarius, id est, sexties denarius perfectionem mandatorum monstrat. Necesse est enim ut prælati, subditi, et pœnitentes omnia secundum Ecclesiæ doctrinam faciant, quatenus oblatio eorum ritum et ordinem teneat pacificorum, ut Dei gratiam mereantur, non offensam.</text:span></text:p></text:note-body></text:note></text:span><text:span text:style-name="Verse_20_Number_20_Prespace"> </text:span><text:span text:style-name="Verse_20_Number">89</text:span><text:span text:style-name="Verse_20_Number_20_Postspace"> </text:span><text:span text:style-name="Verse_20_Text">Cumque ingrederetur Moyses tabernaculum fœderis, ut consuleret oraculum, audiebat vocem loquentis ad se de propitiatorio quod erat super arcam testimonii inter duos cherubim, unde et loquebatur ei.</text:span><text:span text:style-name="Verse_20_Text"><text:note text:id="ftn92" text:note-class="footnote"><text:note-citation>93</text:note-citation><text:note-body><text:p text:style-name="Bible_20_Footnote"><text:span text:style-name="Footnote_20_Origin">7.89 <text:s/></text:span><text:span text:style-name="Footnote_20_Keyword">Cumque, </text:span><text:span text:style-name="Footnote_20_Text"><text:s/>etc. GREG., lib. XXXIII Moral., cap. 21, tom. 2. Quid est quod Moyses, etc., usque ad et quomodo benigne descendit ad infima, valenter recurrit ad summa. </text:span><text:span text:style-name="Footnote_20_Keyword">De propitiatorio. </text:span><text:span text:style-name="Footnote_20_Text"><text:s/>Quia per gratiam divinæ propitiationis post culpam prævaricationis aperuit nobis Deus viam veritatis. </text:span><text:span text:style-name="Footnote_20_Keyword">Inter duos cherubin. </text:span><text:span text:style-name="Footnote_20_Text"><text:s/>Quia per angelicam visionem, non in sua substantia apparuit Deus Moysi; unde: </text:span><text:span text:style-name="Footnote_20_Keyword">Lex ordinata per angelos in manu mediatoris</text:span><text:span text:style-name="Footnote_20_Text"> Gal. 3.. Vel quia per utrumque Testamentum consona voce ad fidem veritatis nos erudit; vel, quia per Filium, qui in medio duorum Testamentorum in carne apparuit, locutus est Pater humano generi.</text:span></text:p></text:note-body></text:note></text:span></text:p>
        <text:p text:style-name="Prose_20_Paragraph"><text:span text:style-name="Chapter_20_Number">8</text:span><text:span text:style-name="Chapter_20_Number_20_Postspace"> </text:span><text:span text:style-name="Verse_20_Text">Locutusque est Dominus ad Moysen, dicens:</text:span><text:span text:style-name="Verse_20_Number_20_Prespace"> </text:span><text:span text:style-name="Verse_20_Number">2</text:span><text:span text:style-name="Verse_20_Number_20_Postspace"> </text:span><text:span text:style-name="Verse_20_Text">Loquere Aaron, et dices ad eum: Cum posueris septem lucernas, candelabrum in australi parte erigatur. Hoc igitur præcipe ut lucernæ contra boream e regione respiciant ad mensam panum propositionis, contra eam partem, quam candelabrum respicit, lucere debebunt.</text:span><text:span text:style-name="Verse_20_Text"><text:note text:id="ftn93" text:note-class="footnote"><text:note-citation>94</text:note-citation><text:note-body><text:p text:style-name="Bible_20_Footnote"><text:span text:style-name="Footnote_20_Origin">8.2 <text:s/></text:span><text:span text:style-name="Footnote_20_Keyword">Septem lucernas. </text:span><text:span text:style-name="Footnote_20_Text"><text:s/>Septem dona Spiritus sancti, quæ in Christo semper manserunt, et in membris pro voluntate ejus distributa sunt. BEDA, in Num. Mensa et candelabrum, etc., usque ad prohibens ei testimonium.</text:span></text:p></text:note-body></text:note></text:span><text:span text:style-name="Verse_20_Number_20_Prespace"> </text:span><text:span text:style-name="Verse_20_Number">3</text:span><text:span text:style-name="Verse_20_Number_20_Postspace"> </text:span><text:span text:style-name="Verse_20_Text">Fecitque Aaron, et imposuit lucernas super candelabrum, ut præceperat Dominus Moysi.</text:span><text:span text:style-name="Verse_20_Text"><text:note text:id="ftn94" text:note-class="footnote"><text:note-citation>95</text:note-citation><text:note-body><text:p text:style-name="Bible_20_Footnote"><text:span text:style-name="Footnote_20_Origin">8.3 <text:s/></text:span><text:span text:style-name="Footnote_20_Keyword">Super candelabrum. </text:span><text:span text:style-name="Footnote_20_Text"><text:s/>Christum, scilicet, primogenitum de radice Jesse, </text:span><text:span text:style-name="Footnote_20_Keyword">super quem requievit spiritus sapientiæ et intellectus, spiritus consilii et fortitudinis</text:span><text:span text:style-name="Footnote_20_Text"> Isa. 11..</text:span></text:p></text:note-body></text:note></text:span><text:span text:style-name="Verse_20_Number_20_Prespace"> </text:span><text:span text:style-name="Verse_20_Number">4</text:span><text:span text:style-name="Verse_20_Number_20_Postspace"> </text:span><text:span text:style-name="Verse_20_Text">Hæc autem erat factura candelabri, ex auro ductili, tam medius stipes, quam cuncta quæ ex utroque calamorum latere nascebantur: juxta exemplum quod ostendit Dominus Moysi, ita operatus est candelabrum.</text:span><text:span text:style-name="Verse_20_Text"><text:note text:id="ftn95" text:note-class="footnote"><text:note-citation>96</text:note-citation><text:note-body><text:p text:style-name="Bible_20_Footnote"><text:span text:style-name="Footnote_20_Origin">8.4 <text:s/></text:span><text:span text:style-name="Footnote_20_Keyword">Ex auro. </text:span><text:span text:style-name="Footnote_20_Text"><text:s/>Quia Christus specialiter immunis a peccato, et operibus justitiæ præclarus, et membra ejus innocentiam et justitiam, quantum valent imitantur, in futuro perficientur. </text:span><text:span text:style-name="Footnote_20_Keyword">Ductili. </text:span><text:span text:style-name="Footnote_20_Text"><text:s/>Quia Christus ex conceptione et nativitate perfectus Deus et homo exstitit, passionum dolores pertulit II Tim. 3., et sic ad resurrectionis gloriam pervenit, et omnes qui pie volunt vivere in ipso quasi metallum feriendo dilatatum per passionis contumelias ad immortalitatis gratiam perveniunt. </text:span><text:span text:style-name="Footnote_20_Keyword">Stipes. </text:span><text:span text:style-name="Footnote_20_Text"><text:s/>Christus scilicet, de quo procedunt calami, quia ab ipso accipiunt justi quidquid habent boni; unde: </text:span><text:span text:style-name="Footnote_20_Keyword">Sine me nihil potestis facere</text:span><text:span text:style-name="Footnote_20_Text"> Joan. 15..</text:span></text:p></text:note-body></text:note></text:span><text:span text:style-name="Verse_20_Number_20_Prespace"> </text:span><text:span text:style-name="Verse_20_Number">5</text:span><text:span text:style-name="Verse_20_Number_20_Postspace"> </text:span><text:span text:style-name="Verse_20_Text">Et locutus est </text:span><text:soft-page-break/><text:span text:style-name="Verse_20_Text">Dominus ad Moysen, dicens:</text:span><text:span text:style-name="Verse_20_Number_20_Prespace"> </text:span><text:span text:style-name="Verse_20_Number">6</text:span><text:span text:style-name="Verse_20_Number_20_Postspace"> </text:span><text:span text:style-name="Verse_20_Text">Tolle Levitas de medio filiorum Israël, et purificabis eos</text:span><text:span text:style-name="Verse_20_Text"><text:note text:id="ftn96" text:note-class="footnote"><text:note-citation>97</text:note-citation><text:note-body><text:p text:style-name="Bible_20_Footnote"><text:span text:style-name="Footnote_20_Origin">8.6 <text:s/></text:span><text:span text:style-name="Footnote_20_Keyword">Tolle Levitas de me. </text:span><text:span text:style-name="Footnote_20_Text"><text:s/>Allegorice. Ordinem ecclesiasticum instruit, quomodo rite provehatur ad dignitatem sacerdotii.</text:span></text:p></text:note-body></text:note></text:span><text:span text:style-name="Verse_20_Number_20_Prespace"> </text:span><text:span text:style-name="Verse_20_Number">7</text:span><text:span text:style-name="Verse_20_Number_20_Postspace"> </text:span><text:span text:style-name="Verse_20_Text">juxta hunc ritum: aspergantur aqua lustrationis, et radant omnes pilos carnis suæ. Cumque laverint vestimenta sua, et mundati fuerint,</text:span><text:span text:style-name="Verse_20_Text"><text:note text:id="ftn97" text:note-class="footnote"><text:note-citation>98</text:note-citation><text:note-body><text:p text:style-name="Bible_20_Footnote"><text:span text:style-name="Footnote_20_Origin">8.7 <text:s/></text:span><text:span text:style-name="Footnote_20_Keyword">Pilos carnis suæ. </text:span><text:span text:style-name="Footnote_20_Text"><text:s/>GREG., lib. V Moral., cap. 23. Pili carnis sunt quælibet superflua humanæ carnis, etc., usque ad cum speculationis alta penetramus. </text:span><text:span text:style-name="Footnote_20_Keyword">Laverint. </text:span><text:span text:style-name="Footnote_20_Text"><text:s/>Mundaverint, scilicet opera, ut in conspectu Dei sit eorum conversatio munda, et coram hominibus irreprehensibilis.</text:span></text:p></text:note-body></text:note></text:span><text:span text:style-name="Verse_20_Number_20_Prespace"> </text:span><text:span text:style-name="Verse_20_Number">8</text:span><text:span text:style-name="Verse_20_Number_20_Postspace"> </text:span><text:span text:style-name="Verse_20_Text">tollent bovem de armentis, et libamentum ejus similam oleo conspersam: bovem autem alterum de armento tu accipies pro peccato:</text:span><text:span text:style-name="Verse_20_Text"><text:note text:id="ftn98" text:note-class="footnote"><text:note-citation>99</text:note-citation><text:note-body><text:p text:style-name="Bible_20_Footnote"><text:span text:style-name="Footnote_20_Origin">8.8 <text:s/></text:span><text:span text:style-name="Footnote_20_Keyword">Bovem. </text:span><text:span text:style-name="Footnote_20_Text"><text:s/>Mediatorem Dei et hominum: cujus immolatione peccata nostra deleta sunt. In utroque bove incarnatio ejus significatur. Una est enim passio Christi, sed duo nobis impetravit, expiationem scilicet a peccatis et sanctificationem, ut nos offerret Deo </text:span><text:span text:style-name="Footnote_20_Keyword">Mortificatos, quidem carne, vivificatos autem spiritu. </text:span><text:span text:style-name="Footnote_20_Text"><text:s/>Unde Paulus: </text:span><text:span text:style-name="Footnote_20_Keyword">Sed abluti estis, sed sanctificati estis in nomine Domini Jesu</text:span><text:span text:style-name="Footnote_20_Text"> I Cor. 6.. Possunt autem per hos duos boves, quorum unus pro peccato, alter offertur in holocaustum, duæ actionum species exprimi, quarum una quæ male gessimus, per pœnitentiæ lamentum abluimus; altera bonorum operum et virtutum fructibus gratiam Dei et præmium beatitudinis promeremur. </text:span><text:span text:style-name="Footnote_20_Keyword">Libamentum. </text:span><text:span text:style-name="Footnote_20_Text"><text:s/>Sacramentum passionis, quod spiritali scientia intellectum atque tractatum, fidelibus saluberrimum et Deo gratissimum est. Si tamen talibus mysteriis percipiendis minister Domini intus forisque se mundum et dignum præbuerit.</text:span></text:p></text:note-body></text:note></text:span><text:span text:style-name="Verse_20_Number_20_Prespace"> </text:span><text:span text:style-name="Verse_20_Number">9</text:span><text:span text:style-name="Verse_20_Number_20_Postspace"> </text:span><text:span text:style-name="Verse_20_Text">et applicabis Levitas coram tabernaculo fœderis, convocata omni multitudine filiorum Israël.</text:span><text:span text:style-name="Verse_20_Text"><text:note text:id="ftn99" text:note-class="footnote"><text:note-citation>100</text:note-citation><text:note-body><text:p text:style-name="Bible_20_Footnote"><text:span text:style-name="Footnote_20_Origin">8.9 <text:s/></text:span><text:span text:style-name="Footnote_20_Keyword">Et applicabis. </text:span><text:span text:style-name="Footnote_20_Text"><text:s/>Applicantur Levitæ coram tabernaculo fœderis, cum electi ad officium altaris secundum apostolicam doctrinam perducuntur: qua in verum tabernaculum intratur I Tim. 3., si juxta doctrinam et exempla sanctorum bene incœperint, et usque ad finem perseveraverint.</text:span></text:p></text:note-body></text:note></text:span><text:span text:style-name="Verse_20_Number_20_Prespace"> </text:span><text:span text:style-name="Verse_20_Number">10</text:span><text:span text:style-name="Verse_20_Number_20_Postspace"> </text:span><text:span text:style-name="Verse_20_Text">Cumque Levitæ fuerint coram Domino, ponent filii Israël manus suas super eos.</text:span><text:span text:style-name="Verse_20_Text"><text:note text:id="ftn100" text:note-class="footnote"><text:note-citation>101</text:note-citation><text:note-body><text:p text:style-name="Bible_20_Footnote"><text:span text:style-name="Footnote_20_Origin">8.10 <text:s/></text:span><text:span text:style-name="Footnote_20_Keyword">Ponent filii. </text:span><text:span text:style-name="Footnote_20_Text"><text:s/>Quia assensum devotionis suæ electioni debent præbere, et ad imperium eorum bonis operibus instare.</text:span></text:p></text:note-body></text:note></text:span><text:span text:style-name="Verse_20_Number_20_Prespace"> </text:span><text:span text:style-name="Verse_20_Number">11</text:span><text:span text:style-name="Verse_20_Number_20_Postspace"> </text:span><text:span text:style-name="Verse_20_Text">Et offeret Aaron Levitas, munus in conspectu Domini a filiis Israël, ut serviant in ministerio ejus.</text:span><text:span text:style-name="Verse_20_Text"><text:note text:id="ftn101" text:note-class="footnote"><text:note-citation>102</text:note-citation><text:note-body><text:p text:style-name="Bible_20_Footnote"><text:span text:style-name="Footnote_20_Origin">8.11 <text:s/></text:span><text:span text:style-name="Footnote_20_Keyword">A filiis Isræl. </text:span><text:span text:style-name="Footnote_20_Text"><text:s/>BED. Sub multorum scilicet testimonio et cognitione facienda est electio, ut examinatio digna celebretur, ut nemo reprehendere possit. Debent enim testimonium habere bonum etiam ab his qui foris sunt.</text:span></text:p></text:note-body></text:note></text:span><text:span text:style-name="Verse_20_Number_20_Prespace"> </text:span><text:span text:style-name="Verse_20_Number">12</text:span><text:span text:style-name="Verse_20_Number_20_Postspace"> </text:span><text:span text:style-name="Verse_20_Text">Levitæ quoque ponent manus suas super capita boum, e quibus unum facies pro peccato, et alterum in holocaustum Domini, ut depreceris pro eis.</text:span><text:span text:style-name="Verse_20_Text"><text:note text:id="ftn102" text:note-class="footnote"><text:note-citation>103</text:note-citation><text:note-body><text:p text:style-name="Bible_20_Footnote"><text:span text:style-name="Footnote_20_Origin">8.12 <text:s/></text:span><text:span text:style-name="Footnote_20_Keyword">Levitæ quoque, </text:span><text:span text:style-name="Footnote_20_Text"><text:s/>etc. Quia ministri Domini proprio labore initia bonorum operum Domino consecrare festinant, ut sive pœnitentia si agenda, sive studia virtutum exercenda, efficaciter perficiant.</text:span></text:p></text:note-body></text:note></text:span><text:span text:style-name="Verse_20_Number_20_Prespace"> </text:span><text:span text:style-name="Verse_20_Number">13</text:span><text:span text:style-name="Verse_20_Number_20_Postspace"> </text:span><text:span text:style-name="Verse_20_Text">Statuesque Levitas in conspectu Aaron et filiorum ejus, et consecrabis oblatos Domino,</text:span><text:span text:style-name="Verse_20_Number_20_Prespace"> </text:span><text:span text:style-name="Verse_20_Number">14</text:span><text:span text:style-name="Verse_20_Number_20_Postspace"> </text:span><text:span text:style-name="Verse_20_Text">ac separabis de medio filiorum Israël, ut sint mei.</text:span><text:span text:style-name="Verse_20_Text"><text:note text:id="ftn103" text:note-class="footnote"><text:note-citation>104</text:note-citation><text:note-body><text:p text:style-name="Bible_20_Footnote"><text:span text:style-name="Footnote_20_Origin">8.14 <text:s/></text:span><text:span text:style-name="Footnote_20_Keyword">Separabis. </text:span><text:span text:style-name="Footnote_20_Text"><text:s/>Non debet minister Domini contentus esse populari disciplina: moribus et doctrina separatus et spectabilis debet esse.</text:span></text:p></text:note-body></text:note></text:span><text:span text:style-name="Verse_20_Number_20_Prespace"> </text:span><text:span text:style-name="Verse_20_Number">15</text:span><text:span text:style-name="Verse_20_Number_20_Postspace"> </text:span><text:span text:style-name="Verse_20_Text">Et postea ingredientur tabernaculum fœderis, ut serviant mihi. Sicque purificabis et consecrabis eos in oblationem Domini: quoniam dono donati sunt mihi a filiis Israël.</text:span><text:span text:style-name="Verse_20_Number_20_Prespace"> </text:span><text:span text:style-name="Verse_20_Number">16</text:span><text:span text:style-name="Verse_20_Number_20_Postspace"> </text:span><text:span text:style-name="Verse_20_Text">Pro primogenitis quæ aperiunt omnem vulvam in Israël, accepi eos.</text:span><text:span text:style-name="Verse_20_Number_20_Prespace"> </text:span><text:span text:style-name="Verse_20_Number">17</text:span><text:span text:style-name="Verse_20_Number_20_Postspace"> </text:span><text:span text:style-name="Verse_20_Text">Mea sunt enim omnia primogenita filiorum Israël, tam ex hominibus quam ex jumentis. Ex die quo percussi omne primogenitum in terra Ægypti, sanctificavi eos mihi:</text:span><text:span text:style-name="Verse_20_Text"><text:note text:id="ftn104" text:note-class="footnote"><text:note-citation>105</text:note-citation><text:note-body><text:p text:style-name="Bible_20_Footnote"><text:span text:style-name="Footnote_20_Origin">8.17 <text:s/></text:span><text:span text:style-name="Footnote_20_Keyword">Omne primogenitum in terra. </text:span><text:span text:style-name="Footnote_20_Text"><text:s/>RAB. Primogenita Ægyptiorum, etc., usque ad et divinis mysteriis verus Levita digne possit aptari.</text:span></text:p></text:note-body></text:note></text:span><text:span text:style-name="Verse_20_Number_20_Prespace"> </text:span><text:span text:style-name="Verse_20_Number">18</text:span><text:span text:style-name="Verse_20_Number_20_Postspace"> </text:span><text:span text:style-name="Verse_20_Text">et tuli Levitas pro cunctis primogenitis filiorum Israël,</text:span><text:span text:style-name="Verse_20_Number_20_Prespace"> </text:span><text:span text:style-name="Verse_20_Number">19</text:span><text:span text:style-name="Verse_20_Number_20_Postspace"> </text:span><text:span text:style-name="Verse_20_Text">tradidique eos dono Aaron et filiis ejus de medio populi, ut serviant mihi pro Israël in tabernaculo fœderis, et orent pro eis ne sit in populo plaga, si ausi fuerint accedere ad sanctuarium.</text:span><text:span text:style-name="Verse_20_Text"><text:note text:id="ftn105" text:note-class="footnote"><text:note-citation>106</text:note-citation><text:note-body><text:p text:style-name="Bible_20_Footnote"><text:span text:style-name="Footnote_20_Origin">8.19 <text:s/></text:span><text:span text:style-name="Footnote_20_Keyword">Ut serviant. </text:span><text:span text:style-name="Footnote_20_Text"><text:s/>Videant ministri Domini quam necessarium sit eis officii sui jura custodire; nec terrenis lucris vel voluptatibus inhiare, quibus proprium est tabernaculo deservire, et pro populo orare, ne sit in eo plaga disperdens: alioquin et se et populum in perditionem præcipitant, et dicitur eis: </text:span><text:span text:style-name="Footnote_20_Keyword">Munus non suscipiam de manu vestra. </text:span><text:span text:style-name="Footnote_20_Text"><text:s/>Malach. 1..</text:span></text:p></text:note-body></text:note></text:span><text:span text:style-name="Verse_20_Number_20_Prespace"> </text:span><text:span text:style-name="Verse_20_Number">20</text:span><text:span text:style-name="Verse_20_Number_20_Postspace"> </text:span><text:span text:style-name="Verse_20_Text">Feceruntque Moyses et Aaron et omnis multitudo filiorum Israël super Levitas quæ præceperat Dominus Moysi:</text:span><text:span text:style-name="Verse_20_Number_20_Prespace"> </text:span><text:span text:style-name="Verse_20_Number">21</text:span><text:span text:style-name="Verse_20_Number_20_Postspace"> </text:span><text:span text:style-name="Verse_20_Text">purificatique sunt, et laverunt vestimenta sua. Elevavitque eos Aaron in conspectu Domini, et oravit pro eis,</text:span><text:span text:style-name="Verse_20_Number_20_Prespace"> </text:span><text:span text:style-name="Verse_20_Number">22</text:span><text:span text:style-name="Verse_20_Number_20_Postspace"> </text:span><text:span text:style-name="Verse_20_Text">ut purificati ingrederentur ad officia sua in tabernaculum fœderis coram Aaron et filiis ejus. </text:span><text:soft-page-break/><text:span text:style-name="Verse_20_Text">Sicut præceperat Dominus Moysi de Levitis, ita factum est.</text:span><text:span text:style-name="Verse_20_Number_20_Prespace"> </text:span><text:span text:style-name="Verse_20_Number">23</text:span><text:span text:style-name="Verse_20_Number_20_Postspace"> </text:span><text:span text:style-name="Verse_20_Text">Locutusque est Dominus ad Moysen, dicens:</text:span><text:span text:style-name="Verse_20_Number_20_Prespace"> </text:span><text:span text:style-name="Verse_20_Number">24</text:span><text:span text:style-name="Verse_20_Number_20_Postspace"> </text:span><text:span text:style-name="Verse_20_Text">Hæc est lex Levitarum: a viginti quinque annis et supra, ingredientur ut ministrent in tabernaculo fœderis.</text:span><text:span text:style-name="Verse_20_Text"><text:note text:id="ftn106" text:note-class="footnote"><text:note-citation>107</text:note-citation><text:note-body><text:p text:style-name="Bible_20_Footnote"><text:span text:style-name="Footnote_20_Origin">8.24 <text:s/></text:span><text:span text:style-name="Footnote_20_Keyword">A viginti quinque. </text:span><text:span text:style-name="Footnote_20_Text"><text:s/>ISID., quæst. in Num. tom. 5. A vigesimo et quinto anno mandantur Levitæ, etc., usque ad in illis omnimodo exstinguitur, ne subsistant.</text:span></text:p></text:note-body></text:note></text:span><text:span text:style-name="Verse_20_Number_20_Prespace"> </text:span><text:span text:style-name="Verse_20_Number">25</text:span><text:span text:style-name="Verse_20_Number_20_Postspace"> </text:span><text:span text:style-name="Verse_20_Text">Cumque quinquagesimum annum ætatis impleverint, servire cessabunt,</text:span><text:span text:style-name="Verse_20_Number_20_Prespace"> </text:span><text:span text:style-name="Verse_20_Number">26</text:span><text:span text:style-name="Verse_20_Number_20_Postspace"> </text:span><text:span text:style-name="Verse_20_Text">eruntque ministri fratrum suorum in tabernaculo fœderis, ut custodiant quæ sibi fuerunt commendata: opera autem ipsa non faciant. Sic dispones Levitis in custodiis suis.</text:span></text:p>
        <text:p text:style-name="Prose_20_Paragraph"><text:span text:style-name="Chapter_20_Number">9</text:span><text:span text:style-name="Chapter_20_Number_20_Postspace"> </text:span><text:span text:style-name="Verse_20_Text">Locutus est Dominus ad Moysen in deserto Sinai anno secundo, postquam egressi sunt de terra Ægypti, mense primo, dicens:</text:span><text:span text:style-name="Verse_20_Number_20_Prespace"> </text:span><text:span text:style-name="Verse_20_Number">2</text:span><text:span text:style-name="Verse_20_Number_20_Postspace"> </text:span><text:span text:style-name="Verse_20_Text">Faciant filii Israël Phase in tempore suo,</text:span><text:span text:style-name="Verse_20_Text"><text:note text:id="ftn107" text:note-class="footnote"><text:note-citation>108</text:note-citation><text:note-body><text:p text:style-name="Bible_20_Footnote"><text:span text:style-name="Footnote_20_Origin">9.2 <text:s/></text:span><text:span text:style-name="Footnote_20_Keyword">Faciant filii Isræl phase in tempore suo, quartadecima die mensis hujus, </text:span><text:span text:style-name="Footnote_20_Text"><text:s/>etc. RAB.-BED. Cum in veteri Testamento, etc., usque ad Et: </text:span><text:span text:style-name="Footnote_20_Keyword">Ecce nova facio omnia</text:span><text:span text:style-name="Footnote_20_Text"> Apoc. 21. BED. Deinde tertiam septimanam, etc., usque ad extrema charismate spiritali per seipsum illustravit. ID. Ipsa quoque lunæ conversio, etc., usque ad præcepit eos dispensationis suæ testes esse usque ad ultimum terræ Act. 1.. ID. Bene autem luna, etc., usque ad merito quintadecima paschali gaudio adaptatur. ID. His quidem paschæ vel phase a lege assumptis indiciis, hæredes Novi Testamenti etiam diem Dominicam annectimus, quia et conditione primitivæ lucis excellit, et triumpho Dominicæ resurrectionis. ID. Septem quoque dies lunæ, usque ad quasi: </text:span><text:span text:style-name="Footnote_20_Keyword">Quod uni dico, omnibus dico</text:span><text:span text:style-name="Footnote_20_Text"> Marc. 13.. ID. In nomine quoque paschæ, etc., usque ad per singulos gradus spiritalis transitus largitori illius vicem tendamus. ID. Vel in crescente ad homines luna, etc., usque ad convenienter intelligi.</text:span></text:p></text:note-body></text:note></text:span><text:span text:style-name="Verse_20_Number_20_Prespace"> </text:span><text:span text:style-name="Verse_20_Number">3</text:span><text:span text:style-name="Verse_20_Number_20_Postspace"> </text:span><text:span text:style-name="Verse_20_Text">quartadecima die mensis hujus ad vesperam, juxta omnes cæremonias et justificationes ejus.</text:span><text:span text:style-name="Verse_20_Number_20_Prespace"> </text:span><text:span text:style-name="Verse_20_Number">4</text:span><text:span text:style-name="Verse_20_Number_20_Postspace"> </text:span><text:span text:style-name="Verse_20_Text">Præcepitque Moyses filiis Israël ut facerent Phase.</text:span><text:span text:style-name="Verse_20_Number_20_Prespace"> </text:span><text:span text:style-name="Verse_20_Number">5</text:span><text:span text:style-name="Verse_20_Number_20_Postspace"> </text:span><text:span text:style-name="Verse_20_Text">Qui fecerunt tempore suo, quartadecima die mensis ad vesperam, in monte Sinai. Juxta omnia quæ mandaverat Dominus Moysi, fecerunt filii Israël.</text:span><text:span text:style-name="Verse_20_Number_20_Prespace"> </text:span><text:span text:style-name="Verse_20_Number">6</text:span><text:span text:style-name="Verse_20_Number_20_Postspace"> </text:span><text:span text:style-name="Verse_20_Text">Ecce autem quidam immundi super anima hominis, qui non poterant facere Phase in die illo, accedentes ad Moysen et Aaron,</text:span><text:span text:style-name="Verse_20_Text"><text:note text:id="ftn108" text:note-class="footnote"><text:note-citation>109</text:note-citation><text:note-body><text:p text:style-name="Bible_20_Footnote"><text:span text:style-name="Footnote_20_Origin">9.6 <text:s/></text:span><text:span text:style-name="Footnote_20_Keyword">Ecce autem quidam immundi super anima hominis, </text:span><text:span text:style-name="Footnote_20_Text"><text:s/>etc. AUG., quæst. 15 in Num. Cumque paschæ tempore quidam immundi essent super anima hominis, etc., usque ad aut forte si pascha non egissent, ad culpam non pertineret.</text:span></text:p></text:note-body></text:note></text:span><text:span text:style-name="Verse_20_Number_20_Prespace"> </text:span><text:span text:style-name="Verse_20_Number">7</text:span><text:span text:style-name="Verse_20_Number_20_Postspace"> </text:span><text:span text:style-name="Verse_20_Text">dixerunt eis: Immundi sumus super anima hominis: quare fraudamur ut non valeamus oblationem offerre Domino in tempore suo inter filios Israël?</text:span><text:span text:style-name="Verse_20_Number_20_Prespace"> </text:span><text:span text:style-name="Verse_20_Number">8</text:span><text:span text:style-name="Verse_20_Number_20_Postspace"> </text:span><text:span text:style-name="Verse_20_Text">Quibus respondit Moyses: State ut consulam quid præcipiat Dominus de vobis.</text:span><text:span text:style-name="Verse_20_Text"><text:note text:id="ftn109" text:note-class="footnote"><text:note-citation>110</text:note-citation><text:note-body><text:p text:style-name="Bible_20_Footnote"><text:span text:style-name="Footnote_20_Origin">9.8 <text:s/></text:span><text:span text:style-name="Footnote_20_Keyword">State ut consulam. </text:span><text:span text:style-name="Footnote_20_Text"><text:s/>GREG., lib. XXXIII Moral., cap. 21, tom. 2. Moyses crebro de rebus dubiis ad tabernaculum recurrit relictis turbis, etc., usque ad dum in meditatione mentis a carnalibus sensibus abstrahuntur.</text:span></text:p></text:note-body></text:note></text:span><text:span text:style-name="Verse_20_Number_20_Prespace"> </text:span><text:span text:style-name="Verse_20_Number">9</text:span><text:span text:style-name="Verse_20_Number_20_Postspace"> </text:span><text:span text:style-name="Verse_20_Text">Locutusque est Dominus ad Moysen, dicens:</text:span><text:span text:style-name="Verse_20_Number_20_Prespace"> </text:span><text:span text:style-name="Verse_20_Number">10</text:span><text:span text:style-name="Verse_20_Number_20_Postspace"> </text:span><text:span text:style-name="Verse_20_Text">Loquere filiis Israël: Homo, qui fuerit immundus super anima, sive in via procul in gente vestra, faciat Phase Domino</text:span><text:span text:style-name="Verse_20_Text"><text:note text:id="ftn110" text:note-class="footnote"><text:note-citation>111</text:note-citation><text:note-body><text:p text:style-name="Bible_20_Footnote"><text:span text:style-name="Footnote_20_Origin">9.10 <text:s/></text:span><text:span text:style-name="Footnote_20_Keyword">Homo qui fuerit immundus super anima, </text:span><text:span text:style-name="Footnote_20_Text"><text:s/>etc. ISID. Præcipitur ut qui longius habitabant, vel immundi in anima fuerant, in secundo mense pascha faciant, quia Gentiles cum omnibus dæmonibus fornicati, immundi erant et a Deo remoti. Sed salubri confessione mundati ad Christi nativitatem quasi ad secundum mensem transire præcipiuntur. RAB. Immundus est in anima, etc., usque ad ad vesperam mundi cum azymis et lactucis agrestibus agnum comedit.</text:span></text:p></text:note-body></text:note></text:span><text:span text:style-name="Verse_20_Number_20_Prespace"> </text:span><text:span text:style-name="Verse_20_Number">11</text:span><text:span text:style-name="Verse_20_Number_20_Postspace"> </text:span><text:span text:style-name="Verse_20_Text">in mense secundo, quartadecima die mensis ad vesperam. Cum azymis et lactucis agrestibus comedent illud:</text:span><text:span text:style-name="Verse_20_Text"><text:note text:id="ftn111" text:note-class="footnote"><text:note-citation>112</text:note-citation><text:note-body><text:p text:style-name="Bible_20_Footnote"><text:span text:style-name="Footnote_20_Origin">9.11 <text:s/></text:span><text:span text:style-name="Footnote_20_Keyword">Azymis. </text:span><text:span text:style-name="Footnote_20_Text"><text:s/>RAB. Azyma comedit, qui recta, opera sine corruptione vanæ gloriæ facit, et mandata misericordiæ sine peccati admixtione. </text:span><text:span text:style-name="Footnote_20_Keyword">Agrestibus. </text:span><text:span text:style-name="Footnote_20_Text"><text:s/>Quia cum corpus Christi accipimus pro peccatis compungi debemus, ut amaritudo pœnitentiæ abstergat amorem perversæ vitæ.</text:span></text:p></text:note-body></text:note></text:span><text:span text:style-name="Verse_20_Number_20_Prespace"> </text:span><text:span text:style-name="Verse_20_Number">12</text:span><text:span text:style-name="Verse_20_Number_20_Postspace"> </text:span><text:span text:style-name="Verse_20_Text">non relinquent ex eo quippiam usque mane, et os ejus non confringent: omnem ritum Phase observabunt.</text:span><text:span text:style-name="Verse_20_Text"><text:note text:id="ftn112" text:note-class="footnote"><text:note-citation>113</text:note-citation><text:note-body><text:p text:style-name="Bible_20_Footnote"><text:span text:style-name="Footnote_20_Origin">9.12 <text:s/></text:span><text:span text:style-name="Footnote_20_Keyword">Omnem ritum. </text:span><text:span text:style-name="Footnote_20_Text"><text:s/>Quidquid in lege historialiter præceptum est, in celebratione paschæ Ecclesia spiritualiter observat. </text:span><text:span text:style-name="Footnote_20_Keyword">Observabunt. </text:span><text:span text:style-name="Footnote_20_Text"><text:s/>Quia ejus dicta sollicite sunt discutienda, ut in præsenti vita intelligendo et operando penetrentur.</text:span></text:p></text:note-body></text:note></text:span><text:span text:style-name="Verse_20_Number_20_Prespace"> </text:span><text:span text:style-name="Verse_20_Number">13</text:span><text:span text:style-name="Verse_20_Number_20_Postspace"> </text:span><text:span text:style-name="Verse_20_Text">Si quis autem et mundus est, et in itinere non fuit, et tamen non fecit Phase, exterminabitur anima illa de populis suis, quia sacrificium Domino non obtulit tempore suo: peccatum suum ipse portabit.</text:span><text:span text:style-name="Verse_20_Text"><text:note text:id="ftn113" text:note-class="footnote"><text:note-citation>114</text:note-citation><text:note-body><text:p text:style-name="Bible_20_Footnote"><text:span text:style-name="Footnote_20_Origin">9.13 <text:s/></text:span><text:span text:style-name="Footnote_20_Keyword">Exterminabitur. </text:span><text:span text:style-name="Footnote_20_Text"><text:s/>Eos qui sub lege erant, comminando instruit, ne tempus paschæ observare negligant. Nos quoque admonet, ut spirituale pascha suo tempore faciamus, de quo Paulus ait: </text:span><text:span text:style-name="Footnote_20_Keyword">Ecce nunc tempus acceptabile, </text:span><text:span text:style-name="Footnote_20_Text"><text:s/>etc. II Cor. 6.. Quia quisquis redemptionem humani generis, quæ veri agni immolatione facta est, fide digna non celebraverit, et vitam suam in meliora non converterit, et a vitiis ad virtutes non transierit tempore hujus mortalitatis: ad resurrectionis gloriam in fine veris cultoribus Christi tribuendam non pertinebit, sed exterminabitur a consortio sanctorum.</text:span></text:p></text:note-body></text:note></text:span><text:span text:style-name="Verse_20_Number_20_Prespace"> </text:span><text:span text:style-name="Verse_20_Number">14</text:span><text:span text:style-name="Verse_20_Number_20_Postspace"> </text:span><text:span text:style-name="Verse_20_Text">Peregrinus quoque et </text:span><text:soft-page-break/><text:span text:style-name="Verse_20_Text">advena si fuerint apud vos, facient Phase Domino juxta cæremonias et justificationes ejus. Præceptum idem erit apud vos tam advenæ quam indigenæ.</text:span><text:span text:style-name="Verse_20_Text"><text:note text:id="ftn114" text:note-class="footnote"><text:note-citation>115</text:note-citation><text:note-body><text:p text:style-name="Bible_20_Footnote"><text:span text:style-name="Footnote_20_Origin">9.14 <text:s/></text:span><text:span text:style-name="Footnote_20_Keyword">Peregrinus quoque et advena si fuerint apud vos, </text:span><text:span text:style-name="Footnote_20_Text"><text:s/>etc. RAB. Ostendit nullam distantiam esse personarum apud Deum. Quicunque enim ad fidem catholicam conversus, et Christi baptismate ablutus, Ecclesiæ unitatem intraverit, ecclesiasticis poterit communicari mysteriis.</text:span></text:p></text:note-body></text:note></text:span><text:span text:style-name="Verse_20_Number_20_Prespace"> </text:span><text:span text:style-name="Verse_20_Number">15</text:span><text:span text:style-name="Verse_20_Number_20_Postspace"> </text:span><text:span text:style-name="Verse_20_Text">Igitur die qua erectum est tabernaculum, operuit illud nubes. A vespere autem super tentorium erat quasi species ignis usque mane.</text:span><text:span text:style-name="Verse_20_Text"><text:note text:id="ftn115" text:note-class="footnote"><text:note-citation>116</text:note-citation><text:note-body><text:p text:style-name="Bible_20_Footnote"><text:span text:style-name="Footnote_20_Origin">9.15 <text:s/></text:span><text:span text:style-name="Footnote_20_Keyword">Nubes. </text:span><text:span text:style-name="Footnote_20_Text"><text:s/>ISID. Christus est columna, qui rectus et firmus, qui fulciens infirmitatem nostram, per noctem lucens, per diem non lucens, ut qui non vident videant, et qui vident cæci fiant. Christi quoque sacramentum tanquam in die manifestum est, in carne, velut in nube: in judicio vero tanquam in terrore nocturno. Quia tunc erit tribulatio magna tanquam ignis, et lucebit justis, et ardebit injustis Exod. 12.. </text:span><text:span text:style-name="Footnote_20_Keyword">Mystice, </text:span><text:span text:style-name="Footnote_20_Text"><text:s/>incarnatio Christi, cujus clementia tabernaculum Ecclesiæ protegit, bonitas statum disponit, prudentia in via hujus sæculi transitum dirigit. GREG., hom. 21 in Evang., tom. 3. In igne terror, etc., usque ad peccatorum suorum tenebras agnoscentibus igne sui amoris infulsit.</text:span></text:p></text:note-body></text:note></text:span><text:span text:style-name="Verse_20_Number_20_Prespace"> </text:span><text:span text:style-name="Verse_20_Number">16</text:span><text:span text:style-name="Verse_20_Number_20_Postspace"> </text:span><text:span text:style-name="Verse_20_Text">Sic fiebat jugiter: per diem operiebat illud nubes, et per noctem quasi species ignis.</text:span><text:span text:style-name="Verse_20_Number_20_Prespace"> </text:span><text:span text:style-name="Verse_20_Number">17</text:span><text:span text:style-name="Verse_20_Number_20_Postspace"> </text:span><text:span text:style-name="Verse_20_Text">Cumque ablata fuisset nubes, quæ tabernaculum protegebat, tunc proficiscebantur filii Israël: et in loco ubi stetisset nubes, ibi castrametabantur.</text:span><text:span text:style-name="Verse_20_Number_20_Prespace"> </text:span><text:span text:style-name="Verse_20_Number">18</text:span><text:span text:style-name="Verse_20_Number_20_Postspace"> </text:span><text:span text:style-name="Verse_20_Text">Ad imperium Domini proficiscebantur, et ad imperium illius figebant tabernaculum. Cunctis diebus quibus stabat nubes super tabernaculum, manebant in eodem loco:</text:span><text:span text:style-name="Verse_20_Number_20_Prespace"> </text:span><text:span text:style-name="Verse_20_Number">19</text:span><text:span text:style-name="Verse_20_Number_20_Postspace"> </text:span><text:span text:style-name="Verse_20_Text">et si evenisset ut multo tempore maneret super illud, erant filii Israël in excubiis Domini, et non proficiscebantur</text:span><text:span text:style-name="Verse_20_Number_20_Prespace"> </text:span><text:span text:style-name="Verse_20_Number">20</text:span><text:span text:style-name="Verse_20_Number_20_Postspace"> </text:span><text:span text:style-name="Verse_20_Text">quot diebus fuisset nubes super tabernaculum. Ad imperium Domini erigebant tentoria, et ad imperium illius deponebant.</text:span><text:span text:style-name="Verse_20_Number_20_Prespace"> </text:span><text:span text:style-name="Verse_20_Number">21</text:span><text:span text:style-name="Verse_20_Number_20_Postspace"> </text:span><text:span text:style-name="Verse_20_Text">Si fuisset nubes a vespere usque mane, et statim diluculo tabernaculum reliquisset, proficiscebantur: et si post diem et noctem recessisset, dissipabant tentoria.</text:span><text:span text:style-name="Verse_20_Number_20_Prespace"> </text:span><text:span text:style-name="Verse_20_Number">22</text:span><text:span text:style-name="Verse_20_Number_20_Postspace"> </text:span><text:span text:style-name="Verse_20_Text">Si vero biduo aut uno mense vel longiori tempore fuisset super tabernaculum, manebant filii Israël in eodem loco, et non proficiscebantur: statim autem ut recessisset, movebant castra.</text:span><text:span text:style-name="Verse_20_Number_20_Prespace"> </text:span><text:span text:style-name="Verse_20_Number">23</text:span><text:span text:style-name="Verse_20_Number_20_Postspace"> </text:span><text:span text:style-name="Verse_20_Text">Per verbum Domini figebant tentoria, et per verbum illius proficiscebantur: erantque in excubiis Domini juxta imperium ejus per manum Moysi.</text:span><text:span text:style-name="Verse_20_Text"><text:note text:id="ftn116" text:note-class="footnote"><text:note-citation>117</text:note-citation><text:note-body><text:p text:style-name="Bible_20_Footnote"><text:span text:style-name="Footnote_20_Origin">9.23 <text:s/></text:span><text:span text:style-name="Footnote_20_Keyword">Per verbum Domini figebant tentoria. </text:span><text:span text:style-name="Footnote_20_Text"><text:s/>Significatione nubis, quæ erat signum divinæ voluntatis, sicut vox loquentis.</text:span></text:p></text:note-body></text:note></text:span></text:p>
        <text:p text:style-name="Prose_20_Paragraph"><text:span text:style-name="Chapter_20_Number">10</text:span><text:span text:style-name="Chapter_20_Number_20_Postspace"> </text:span><text:span text:style-name="Verse_20_Text">Locutusque est Dominus ad Moysen, dicens:</text:span><text:span text:style-name="Verse_20_Number_20_Prespace"> </text:span><text:span text:style-name="Verse_20_Number">2</text:span><text:span text:style-name="Verse_20_Number_20_Postspace"> </text:span><text:span text:style-name="Verse_20_Text">Fac tibi duas tubas argenteas ductiles, quibus convocare possis multitudinem quando movenda sunt castra.</text:span><text:span text:style-name="Verse_20_Text"><text:note text:id="ftn117" text:note-class="footnote"><text:note-citation>118</text:note-citation><text:note-body><text:p text:style-name="Bible_20_Footnote"><text:span text:style-name="Footnote_20_Origin">10.2 <text:s/></text:span><text:span text:style-name="Footnote_20_Keyword">Fac tibi duas tubas argenteas, </text:span><text:span text:style-name="Footnote_20_Text"><text:s/>etc. ISID., in Num. Per duas tubas exercitus ducitur, etc., usque ad auditorum mentes ad tentationum certamina ardentius excitantur.</text:span></text:p></text:note-body></text:note></text:span><text:span text:style-name="Verse_20_Number_20_Prespace"> </text:span><text:span text:style-name="Verse_20_Number">3</text:span><text:span text:style-name="Verse_20_Number_20_Postspace"> </text:span><text:span text:style-name="Verse_20_Text">Cumque increpueris tubis, congregabitur ad te omnis turba ad ostium tabernaculi fœderis.</text:span><text:span text:style-name="Verse_20_Number_20_Prespace"> </text:span><text:span text:style-name="Verse_20_Number">4</text:span><text:span text:style-name="Verse_20_Number_20_Postspace"> </text:span><text:span text:style-name="Verse_20_Text">Si semel clangueris, venient ad te principes, et capita multitudinis Israël.</text:span><text:span text:style-name="Verse_20_Text"><text:note text:id="ftn118" text:note-class="footnote"><text:note-citation>119</text:note-citation><text:note-body><text:p text:style-name="Bible_20_Footnote"><text:span text:style-name="Footnote_20_Origin">10.4 <text:s/></text:span><text:span text:style-name="Footnote_20_Keyword">Si semel clangueris. </text:span><text:span text:style-name="Footnote_20_Text"><text:s/>RAB., in Num. Semel tubis clangere, etc., usque ad et id ipsum dicant omnes in eodem sensu et in eadem scientia.</text:span></text:p></text:note-body></text:note></text:span><text:span text:style-name="Verse_20_Number_20_Prespace"> </text:span><text:span text:style-name="Verse_20_Number">5</text:span><text:span text:style-name="Verse_20_Number_20_Postspace"> </text:span><text:span text:style-name="Verse_20_Text">Si autem prolixior atque concisus clangor increpuerit, movebunt castra primi qui sunt ad orientalem plagam.</text:span><text:span text:style-name="Verse_20_Text"><text:note text:id="ftn119" text:note-class="footnote"><text:note-citation>120</text:note-citation><text:note-body><text:p text:style-name="Bible_20_Footnote"><text:span text:style-name="Footnote_20_Origin">10.5 <text:s/></text:span><text:span text:style-name="Footnote_20_Keyword">Primi. </text:span><text:span text:style-name="Footnote_20_Text"><text:s/>Quia scilicet lux fidei primum infulsit. Ordinatis ergo Evangelii prædicatoribus, primum eis dicitur: </text:span><text:span text:style-name="Footnote_20_Keyword">In viam gentium ne abieritis, sed ite ad oves quæ perierunt domus Isræl</text:span><text:span text:style-name="Footnote_20_Text"> Matth. 10.: quibus ipse Christus scilicet præsentialiter Evangelium prædicavit. Post resurrectionem vero discipulis apparens ait: </text:span><text:span text:style-name="Footnote_20_Keyword">Euntes docete omnes gentes, </text:span><text:span text:style-name="Footnote_20_Text"><text:s/>etc. Matth. 18.. Tribus ergo Juda cum cæteris quæ secum ad orientem habitabant, primum castra movebat: deinde cæteræ secundum ordinem suum. Quia primum in Judæa oportuit primitivam Ecclesiam construi, post de cunctis orbis nationibus gentes ad fidem convocari.</text:span></text:p></text:note-body></text:note></text:span><text:span text:style-name="Verse_20_Number_20_Prespace"> </text:span><text:span text:style-name="Verse_20_Number">6</text:span><text:span text:style-name="Verse_20_Number_20_Postspace"> </text:span><text:span text:style-name="Verse_20_Text">In secundo autem sonitu et pari ululatu tubæ, levabunt tentoria qui habitant ad meridiem; et juxta hunc modum reliqui facient, ululantibus tubis in profectionem.</text:span><text:span text:style-name="Verse_20_Number_20_Prespace"> </text:span><text:span text:style-name="Verse_20_Number">7</text:span><text:span text:style-name="Verse_20_Number_20_Postspace"> </text:span><text:span text:style-name="Verse_20_Text">Quando autem congregandus est populus, simplex tubarum clangor erit, et non concise ululabunt.</text:span><text:span text:style-name="Verse_20_Text"><text:note text:id="ftn120" text:note-class="footnote"><text:note-citation>121</text:note-citation><text:note-body><text:p text:style-name="Bible_20_Footnote"><text:span text:style-name="Footnote_20_Origin">10.7 <text:s/></text:span><text:span text:style-name="Footnote_20_Keyword">Quando autem congregandus. </text:span><text:span text:style-name="Footnote_20_Text"><text:s/>RAB. In convocatione populi, etc., usque ad nihil enim quærimus, nisi ut pateat quod clausum est.</text:span></text:p></text:note-body></text:note></text:span><text:span text:style-name="Verse_20_Number_20_Prespace"> </text:span><text:span text:style-name="Verse_20_Number">8</text:span><text:span text:style-name="Verse_20_Number_20_Postspace"> </text:span><text:span text:style-name="Verse_20_Text">Filii autem Aaron sacerdotes clangent tubis: eritque hoc legitimum sempiternum in generationibus vestris.</text:span><text:span text:style-name="Verse_20_Text"><text:note text:id="ftn121" text:note-class="footnote"><text:note-citation>122</text:note-citation><text:note-body><text:p text:style-name="Bible_20_Footnote"><text:span text:style-name="Footnote_20_Origin">10.8 <text:s/></text:span><text:span text:style-name="Footnote_20_Keyword">Filii autem. </text:span><text:span text:style-name="Footnote_20_Text"><text:s/>Prædicatores, scilicet verbum Dei prædicant, et viam justitiæ auditoribus demonstrant, ut in semita mandatorum Dei boni operis gressum ponant, et iter impiorum fugiant. </text:span><text:span text:style-name="Footnote_20_Keyword">Clangent tubis. </text:span><text:span text:style-name="Footnote_20_Text"><text:s/>Subditos, scilicet ad pœnitentiam et ad compunctionem lacrymarum excitando, et corda auditorum ad Dei misericordiam implorandam provocando.</text:span></text:p></text:note-body></text:note></text:span><text:span text:style-name="Verse_20_Number_20_Prespace"> </text:span><text:span text:style-name="Verse_20_Number">9</text:span><text:span text:style-name="Verse_20_Number_20_Postspace"> </text:span><text:span text:style-name="Verse_20_Text">Si </text:span><text:soft-page-break/><text:span text:style-name="Verse_20_Text">exieritis ad bellum de terra vestra contra hostes qui dimicant adversum vos, clangetis ululantibus tubis, et erit recordatio vestri coram Domino Deo vestro, ut eruamini de manibus inimicorum vestrorum.</text:span><text:span text:style-name="Verse_20_Number_20_Prespace"> </text:span><text:span text:style-name="Verse_20_Number">10</text:span><text:span text:style-name="Verse_20_Number_20_Postspace"> </text:span><text:span text:style-name="Verse_20_Text">Siquando habebitis epulum, et dies festos, et calendas, canetis tubis super holocaustis, et pacificis victimis, ut sint vobis in recordationem Dei vestri. Ego Dominus Deus vester.</text:span><text:span text:style-name="Verse_20_Text"><text:note text:id="ftn122" text:note-class="footnote"><text:note-citation>123</text:note-citation><text:note-body><text:p text:style-name="Bible_20_Footnote"><text:span text:style-name="Footnote_20_Origin">10.10 <text:s/></text:span><text:span text:style-name="Footnote_20_Keyword">Si quando habebitis epulum. </text:span><text:span text:style-name="Footnote_20_Text"><text:s/>RAB. Nota quia in adversis, etc., usque ad et alibi: </text:span><text:span text:style-name="Footnote_20_Keyword">Prædica verbum, insta opportune importune, </text:span><text:span text:style-name="Footnote_20_Text"><text:s/>etc. I Tim. 4..</text:span></text:p></text:note-body></text:note></text:span><text:span text:style-name="Verse_20_Number_20_Prespace"> </text:span><text:span text:style-name="Verse_20_Number">11</text:span><text:span text:style-name="Verse_20_Number_20_Postspace"> </text:span><text:span text:style-name="Verse_20_Text">Anno secundo, mense secundo, vigesima die mensis, elevata est nubes de tabernaculo fœderis:</text:span><text:span text:style-name="Verse_20_Text"><text:note text:id="ftn123" text:note-class="footnote"><text:note-citation>124</text:note-citation><text:note-body><text:p text:style-name="Bible_20_Footnote"><text:span text:style-name="Footnote_20_Origin">10.11 <text:s/></text:span><text:span text:style-name="Footnote_20_Keyword">Anno secundo. </text:span><text:span text:style-name="Footnote_20_Text"><text:s/>HIERON., epist. ad Fabiolam, tom. 1. Duodecima mansione venerunt filii Isræl in desertum Sinai, etc., usque ad intus autem plena sunt ossibus mortuorum, et omni spurcitia. GREG., Pastoralis parte 3, admon. 18. Plerumque suadere elatis utilia melius possemus, etc., usque ad inde se verbis exnortantis inclinaret.</text:span></text:p></text:note-body></text:note></text:span><text:span text:style-name="Verse_20_Number_20_Prespace"> </text:span><text:span text:style-name="Verse_20_Number">12</text:span><text:span text:style-name="Verse_20_Number_20_Postspace"> </text:span><text:span text:style-name="Verse_20_Text">profectique sunt filii Israël per turmas suas de deserto Sinai, et recubuit nubes in solitudine Pharan.</text:span><text:span text:style-name="Verse_20_Number_20_Prespace"> </text:span><text:span text:style-name="Verse_20_Number">13</text:span><text:span text:style-name="Verse_20_Number_20_Postspace"> </text:span><text:span text:style-name="Verse_20_Text">Moveruntque castra primi juxta imperium Domini in manu Moysi.</text:span><text:span text:style-name="Verse_20_Number_20_Prespace"> </text:span><text:span text:style-name="Verse_20_Number">14</text:span><text:span text:style-name="Verse_20_Number_20_Postspace"> </text:span><text:span text:style-name="Verse_20_Text">Filii Juda per turmas suas: quorum princeps erat Nahasson filius Aminadab.</text:span><text:span text:style-name="Verse_20_Number_20_Prespace"> </text:span><text:span text:style-name="Verse_20_Number">15</text:span><text:span text:style-name="Verse_20_Number_20_Postspace"> </text:span><text:span text:style-name="Verse_20_Text">In tribu filiorum Issachar fuit princeps Nathanaël filius Suar.</text:span><text:span text:style-name="Verse_20_Number_20_Prespace"> </text:span><text:span text:style-name="Verse_20_Number">16</text:span><text:span text:style-name="Verse_20_Number_20_Postspace"> </text:span><text:span text:style-name="Verse_20_Text">In tribu Zabulon erat princeps Eliab filius Helon.</text:span><text:span text:style-name="Verse_20_Number_20_Prespace"> </text:span><text:span text:style-name="Verse_20_Number">17</text:span><text:span text:style-name="Verse_20_Number_20_Postspace"> </text:span><text:span text:style-name="Verse_20_Text">Depositumque est tabernaculum, quod portantes egressi sunt filii Gerson et Merari.</text:span><text:span text:style-name="Verse_20_Number_20_Prespace"> </text:span><text:span text:style-name="Verse_20_Number">18</text:span><text:span text:style-name="Verse_20_Number_20_Postspace"> </text:span><text:span text:style-name="Verse_20_Text">Profectique sunt et filii Ruben, per turmas et ordinem suum: quorum princeps erat Helisur filius Sedeur.</text:span><text:span text:style-name="Verse_20_Number_20_Prespace"> </text:span><text:span text:style-name="Verse_20_Number">19</text:span><text:span text:style-name="Verse_20_Number_20_Postspace"> </text:span><text:span text:style-name="Verse_20_Text">In tribu autem filiorum Simeon, princeps fuit Salamiel filius Surisaddai.</text:span><text:span text:style-name="Verse_20_Number_20_Prespace"> </text:span><text:span text:style-name="Verse_20_Number">20</text:span><text:span text:style-name="Verse_20_Number_20_Postspace"> </text:span><text:span text:style-name="Verse_20_Text">Porro in tribu Gad erat princeps Eliasaph filius Duel.</text:span><text:span text:style-name="Verse_20_Number_20_Prespace"> </text:span><text:span text:style-name="Verse_20_Number">21</text:span><text:span text:style-name="Verse_20_Number_20_Postspace"> </text:span><text:span text:style-name="Verse_20_Text">Profectique sunt et Caathitæ portantes sanctuarium. Tamdiu tabernaculum portabatur, donec venirent ad erectionis locum.</text:span><text:span text:style-name="Verse_20_Number_20_Prespace"> </text:span><text:span text:style-name="Verse_20_Number">22</text:span><text:span text:style-name="Verse_20_Number_20_Postspace"> </text:span><text:span text:style-name="Verse_20_Text">Moverunt castra et filii Ephraim per turmas suas, in quorum exercitu princeps erat Elisama filius Ammiud.</text:span><text:span text:style-name="Verse_20_Number_20_Prespace"> </text:span><text:span text:style-name="Verse_20_Number">23</text:span><text:span text:style-name="Verse_20_Number_20_Postspace"> </text:span><text:span text:style-name="Verse_20_Text">In tribu autem filiorum Manasse princeps fuit Gamaliel filius Phadassur.</text:span><text:span text:style-name="Verse_20_Text"><text:note text:id="ftn124" text:note-class="footnote"><text:note-citation>125</text:note-citation><text:note-body><text:p text:style-name="Bible_20_Footnote"><text:span text:style-name="Footnote_20_Origin">10.23 <text:s/></text:span><text:span text:style-name="Footnote_20_Keyword">Arcaque fœderis. </text:span><text:span text:style-name="Footnote_20_Text"><text:s/>RAB. Arca fœderis Domini, etc., usque ad callem veritatis et justitiæ sequentibus demonstrat.</text:span></text:p></text:note-body></text:note></text:span><text:span text:style-name="Verse_20_Number_20_Prespace"> </text:span><text:span text:style-name="Verse_20_Number">24</text:span><text:span text:style-name="Verse_20_Number_20_Postspace"> </text:span><text:span text:style-name="Verse_20_Text">Et in tribu Benjamin erat dux Abidan filius Gedeonis.</text:span><text:span text:style-name="Verse_20_Number_20_Prespace"> </text:span><text:span text:style-name="Verse_20_Number">25</text:span><text:span text:style-name="Verse_20_Number_20_Postspace"> </text:span><text:span text:style-name="Verse_20_Text">Novissimi castrorum omnium profecti sunt filii Dan per turmas suas, in quorum exercitu princeps fuit Ahiezer filius Ammisaddai.</text:span><text:span text:style-name="Verse_20_Number_20_Prespace"> </text:span><text:span text:style-name="Verse_20_Number">26</text:span><text:span text:style-name="Verse_20_Number_20_Postspace"> </text:span><text:span text:style-name="Verse_20_Text">In tribu autem filiorum Aser erat princeps Phegiel filius Ochran.</text:span><text:span text:style-name="Verse_20_Number_20_Prespace"> </text:span><text:span text:style-name="Verse_20_Number">27</text:span><text:span text:style-name="Verse_20_Number_20_Postspace"> </text:span><text:span text:style-name="Verse_20_Text">Et in tribu filiorum Nephthali princeps fuit Ahira filius Enan.</text:span><text:span text:style-name="Verse_20_Number_20_Prespace"> </text:span><text:span text:style-name="Verse_20_Number">28</text:span><text:span text:style-name="Verse_20_Number_20_Postspace"> </text:span><text:span text:style-name="Verse_20_Text">Hæc sunt castra, et profectiones filiorum Israël per turmas suas quando egrediebantur.</text:span><text:span text:style-name="Verse_20_Number_20_Prespace"> </text:span><text:span text:style-name="Verse_20_Number">29</text:span><text:span text:style-name="Verse_20_Number_20_Postspace"> </text:span><text:span text:style-name="Verse_20_Text">Dixitque Moyses Hobab filio Raguel Madianitæ, cognato suo: Proficiscimur ad locum quem Dominus daturus est nobis: veni nobiscum, ut benefaciamus tibi, quia Dominus bona promisit Israëli.</text:span><text:span text:style-name="Verse_20_Number_20_Prespace"> </text:span><text:span text:style-name="Verse_20_Number">30</text:span><text:span text:style-name="Verse_20_Number_20_Postspace"> </text:span><text:span text:style-name="Verse_20_Text">Cui ille respondit: Non vadam tecum, sed revertar in terram meam, in qua natus sum.</text:span><text:span text:style-name="Verse_20_Number_20_Prespace"> </text:span><text:span text:style-name="Verse_20_Number">31</text:span><text:span text:style-name="Verse_20_Number_20_Postspace"> </text:span><text:span text:style-name="Verse_20_Text">Et ille: Noli, inquit, nos relinquere: tu enim nosti in quibus locis per desertum castra ponere debeamus, et eris ductor noster.</text:span><text:span text:style-name="Verse_20_Number_20_Prespace"> </text:span><text:span text:style-name="Verse_20_Number">32</text:span><text:span text:style-name="Verse_20_Number_20_Postspace"> </text:span><text:span text:style-name="Verse_20_Text">Cumque nobiscum veneris, quidquid optimum fuerit ex opibus, quas nobis traditurus est Dominus, dabimus tibi.</text:span><text:span text:style-name="Verse_20_Number_20_Prespace"> </text:span><text:span text:style-name="Verse_20_Number">33</text:span><text:span text:style-name="Verse_20_Number_20_Postspace"> </text:span><text:span text:style-name="Verse_20_Text">Profecti sunt ergo de monte Domini viam trium dierum, arcaque fœderis Domini præcedebat eos, per dies tres providens castrorum locum.</text:span><text:span text:style-name="Verse_20_Number_20_Prespace"> </text:span><text:span text:style-name="Verse_20_Number">34</text:span><text:span text:style-name="Verse_20_Number_20_Postspace"> </text:span><text:span text:style-name="Verse_20_Text">Nubes quoque Domini super eos erat per diem cum incederent.</text:span><text:span text:style-name="Verse_20_Text"><text:note text:id="ftn125" text:note-class="footnote"><text:note-citation>126</text:note-citation><text:note-body><text:p text:style-name="Bible_20_Footnote"><text:span text:style-name="Footnote_20_Origin">10.34 <text:s/></text:span><text:span text:style-name="Footnote_20_Keyword">Nubes quoque. </text:span><text:span text:style-name="Footnote_20_Text"><text:s/>Protectio divina, quæ Spiritus sancti gratia electos ab initio mundi defendit, et ad futuram quietem custodit.</text:span></text:p></text:note-body></text:note></text:span><text:span text:style-name="Verse_20_Number_20_Prespace"> </text:span><text:span text:style-name="Verse_20_Number">35</text:span><text:span text:style-name="Verse_20_Number_20_Postspace"> </text:span><text:span text:style-name="Verse_20_Text">Cumque elevaretur arca, dicebat Moyses: Surge, Domine, et dissipentur inimici tui, et fugiant qui oderunt te, a facie tua.</text:span><text:span text:style-name="Verse_20_Text"><text:note text:id="ftn126" text:note-class="footnote"><text:note-citation>127</text:note-citation><text:note-body><text:p text:style-name="Bible_20_Footnote"><text:span text:style-name="Footnote_20_Origin">10.35 <text:s/></text:span><text:span text:style-name="Footnote_20_Keyword">Cumque elevaretur. </text:span><text:span text:style-name="Footnote_20_Text"><text:s/>Exemplo Mosis rectores plebis provocantur, ut semper solliciti commissum sibi gregem in principio operis, et in consummatione, Domino commendent, ut proprias oves protegat et inimicos depellat.</text:span></text:p></text:note-body></text:note></text:span><text:span text:style-name="Verse_20_Number_20_Prespace"> </text:span><text:span text:style-name="Verse_20_Number">36</text:span><text:span text:style-name="Verse_20_Number_20_Postspace"> </text:span><text:span text:style-name="Verse_20_Text">Cum autem deponeretur, aiebat: Revertere, Domine, ad multitudinem exercitus Israël.</text:span></text:p>
        <text:p text:style-name="Prose_20_Paragraph"><text:span text:style-name="Chapter_20_Number">11</text:span><text:span text:style-name="Chapter_20_Number_20_Postspace"> </text:span><text:span text:style-name="Verse_20_Text">Interea ortum est murmur populi, quasi dolentium pro labore, contra Dominum. Quod cum audisset Dominus, iratus est. Et accensus in eos ignis Domini, devoravit extremam castrorum partem.</text:span><text:span text:style-name="Verse_20_Text"><text:note text:id="ftn127" text:note-class="footnote"><text:note-citation>128</text:note-citation><text:note-body><text:p text:style-name="Bible_20_Footnote"><text:span text:style-name="Footnote_20_Origin">11.1 <text:s/></text:span><text:span text:style-name="Footnote_20_Keyword">Interea ortum est murmur. </text:span><text:span text:style-name="Footnote_20_Text"><text:s/>RAB., in Num., tom. 2. Murmurantem populum ignis Domini accensus devorat, etc., usque ad tam in anima quam in corpore uretur pœna perpetua.</text:span></text:p></text:note-body></text:note></text:span><text:span text:style-name="Verse_20_Number_20_Prespace"> </text:span><text:span text:style-name="Verse_20_Number">2</text:span><text:span text:style-name="Verse_20_Number_20_Postspace"> </text:span><text:span text:style-name="Verse_20_Text">Cumque clamasset populus ad Moysen, oravit Moyses ad Dominum, et absorptus est ignis.</text:span><text:span text:style-name="Verse_20_Number_20_Prespace"> </text:span><text:span text:style-name="Verse_20_Number">3</text:span><text:span text:style-name="Verse_20_Number_20_Postspace"> </text:span><text:span text:style-name="Verse_20_Text">Vocavitque nomen loci illius, Incensio: eo quod incensus fuisset contra eos ignis Domini.</text:span><text:span text:style-name="Verse_20_Number_20_Prespace"> </text:span><text:span text:style-name="Verse_20_Number">4</text:span><text:span text:style-name="Verse_20_Number_20_Postspace"> </text:span><text:span text:style-name="Verse_20_Text">Vulgus quippe promiscuum, quod ascenderat cum eis, flagravit desiderio, sedens et flens, junctis sibi pariter filiis Israël, et ait: Quis dabit nobis ad vescendum carnes?</text:span><text:span text:style-name="Verse_20_Number_20_Prespace"> </text:span><text:span text:style-name="Verse_20_Number">5</text:span><text:span text:style-name="Verse_20_Number_20_Postspace"> </text:span><text:soft-page-break/><text:span text:style-name="Verse_20_Text">recordamur piscium quos comedebamus in Ægypto gratis: in mentem nobis veniunt cucumeres, et pepones, porrique, et cæpe, et allia.</text:span><text:span text:style-name="Verse_20_Text"><text:note text:id="ftn128" text:note-class="footnote"><text:note-citation>129</text:note-citation><text:note-body><text:p text:style-name="Bible_20_Footnote"><text:span text:style-name="Footnote_20_Origin">11.5 <text:s/></text:span><text:span text:style-name="Footnote_20_Keyword">Pepones porrique. </text:span><text:span text:style-name="Footnote_20_Text"><text:s/>GREG., lib. XX Moral., cap. 19. Carnalium mentes pro amore sæculi, etc., usque ad ubi carnaliter gemant.</text:span></text:p></text:note-body></text:note></text:span><text:span text:style-name="Verse_20_Number_20_Prespace"> </text:span><text:span text:style-name="Verse_20_Number">6</text:span><text:span text:style-name="Verse_20_Number_20_Postspace"> </text:span><text:span text:style-name="Verse_20_Text">Anima nostra arida est: nihil aliud respiciunt oculi nostri nisi man.</text:span><text:span text:style-name="Verse_20_Number_20_Prespace"> </text:span><text:span text:style-name="Verse_20_Number">7</text:span><text:span text:style-name="Verse_20_Number_20_Postspace"> </text:span><text:span text:style-name="Verse_20_Text">Erat autem man quasi semen coriandri, coloris bdellii.</text:span><text:span text:style-name="Verse_20_Number_20_Prespace"> </text:span><text:span text:style-name="Verse_20_Number">8</text:span><text:span text:style-name="Verse_20_Number_20_Postspace"> </text:span><text:span text:style-name="Verse_20_Text">Circuibatque populus, et colligens illud, frangebat mola, sive terebat in mortario, coquens in olla, et faciens ex eo tortulas saporis quasi panis oleati.</text:span><text:span text:style-name="Verse_20_Number_20_Prespace"> </text:span><text:span text:style-name="Verse_20_Number">9</text:span><text:span text:style-name="Verse_20_Number_20_Postspace"> </text:span><text:span text:style-name="Verse_20_Text">Cumque descenderet nocte super castra ros, descendebat pariter et man.</text:span><text:span text:style-name="Verse_20_Number_20_Prespace"> </text:span><text:span text:style-name="Verse_20_Number">10</text:span><text:span text:style-name="Verse_20_Number_20_Postspace"> </text:span><text:span text:style-name="Verse_20_Text">Audivit ergo Moyses flentem populum per familias, singulos per ostia tentorii sui. Iratusque est furor Domini valde: sed et Moysi intoleranda res visa est,</text:span><text:span text:style-name="Verse_20_Number_20_Prespace"> </text:span><text:span text:style-name="Verse_20_Number">11</text:span><text:span text:style-name="Verse_20_Number_20_Postspace"> </text:span><text:span text:style-name="Verse_20_Text">et ait ad Dominum: Cur afflixisti servum tuum? quare non invenio gratiam coram te? et cur imposuisti pondus universi populi hujus super me?</text:span><text:span text:style-name="Verse_20_Number_20_Prespace"> </text:span><text:span text:style-name="Verse_20_Number">12</text:span><text:span text:style-name="Verse_20_Number_20_Postspace"> </text:span><text:span text:style-name="Verse_20_Text">Numquid ego concepi omnem hanc multitudinem, vel genui eam, ut dicas mihi: Porta eos in sinu tuo sicut portare solet nutrix infantulum, et defer in terram, pro qua jurasti patribus eorum?</text:span><text:span text:style-name="Verse_20_Number_20_Prespace"> </text:span><text:span text:style-name="Verse_20_Number">13</text:span><text:span text:style-name="Verse_20_Number_20_Postspace"> </text:span><text:span text:style-name="Verse_20_Text">Unde mihi carnes ut dem tantæ multitudini? flent contra me, dicentes: Da nobis carnes ut comedamus.</text:span><text:span text:style-name="Verse_20_Number_20_Prespace"> </text:span><text:span text:style-name="Verse_20_Number">14</text:span><text:span text:style-name="Verse_20_Number_20_Postspace"> </text:span><text:span text:style-name="Verse_20_Text">Non possum solus sustinere omnem hunc populum, quia gravis est mihi.</text:span><text:span text:style-name="Verse_20_Number_20_Prespace"> </text:span><text:span text:style-name="Verse_20_Number">15</text:span><text:span text:style-name="Verse_20_Number_20_Postspace"> </text:span><text:span text:style-name="Verse_20_Text">Sin aliter tibi videtur, obsecro ut interficias me, et inveniam gratiam in oculis tuis, ne tantis afficiar malis.</text:span><text:span text:style-name="Verse_20_Number_20_Prespace"> </text:span><text:span text:style-name="Verse_20_Number">16</text:span><text:span text:style-name="Verse_20_Number_20_Postspace"> </text:span><text:span text:style-name="Verse_20_Text">Et dixit Dominus ad Moysen: Congrega mihi septuaginta viros de senibus Israël, quos tu nosti quod senes populi sint ac magistri: et duces eos ad ostium tabernaculi fœderis, faciesque ibi stare tecum,</text:span><text:span text:style-name="Verse_20_Text"><text:note text:id="ftn129" text:note-class="footnote"><text:note-citation>130</text:note-citation><text:note-body><text:p text:style-name="Bible_20_Footnote"><text:span text:style-name="Footnote_20_Origin">11.16 <text:s/></text:span><text:span text:style-name="Footnote_20_Keyword">Congrega mihi septuaginta. </text:span><text:span text:style-name="Footnote_20_Text"><text:s/>GREG., lib. XXIX Moral., cap. 13. Sicut plerumque juvenes dicuntur, etc., usque ad patet quia senectus mentis, non corporis, eligatur.</text:span></text:p></text:note-body></text:note></text:span><text:span text:style-name="Verse_20_Number_20_Prespace"> </text:span><text:span text:style-name="Verse_20_Number">17</text:span><text:span text:style-name="Verse_20_Number_20_Postspace"> </text:span><text:span text:style-name="Verse_20_Text">ut descendam et loquar tibi: et auferam de spiritu tuo, tradamque eis, ut sustentent tecum onus populi, et non tu solus graveris.</text:span><text:span text:style-name="Verse_20_Text"><text:note text:id="ftn130" text:note-class="footnote"><text:note-citation>131</text:note-citation><text:note-body><text:p text:style-name="Bible_20_Footnote"><text:span text:style-name="Footnote_20_Origin">11.17 <text:s/></text:span><text:span text:style-name="Footnote_20_Keyword">Ut descendam. </text:span><text:span text:style-name="Footnote_20_Text"><text:s/>ISID. In tredecima mansione, etc., usque ad quod quondam fuerat in Moyse et prophetis. </text:span><text:span text:style-name="Footnote_20_Keyword">Et auferam de spiritu tuo, tradamque eis ut sustentent, </text:span><text:span text:style-name="Footnote_20_Text"><text:s/>etc. AUG., quæst. 18 in Num. Alia littera, etc., usque ad non ut ideo Moyses minus haberet.</text:span></text:p></text:note-body></text:note></text:span><text:span text:style-name="Verse_20_Number_20_Prespace"> </text:span><text:span text:style-name="Verse_20_Number">18</text:span><text:span text:style-name="Verse_20_Number_20_Postspace"> </text:span><text:span text:style-name="Verse_20_Text">Populo quoque dices: Sanctificamini (cras comedetis carnes: ego enim audivi vos dicere: Quis dabit nobis escas carnium? bene nobis erat in Ægypto), ut det vobis Dominus carnes, et comedatis:</text:span><text:span text:style-name="Verse_20_Number_20_Prespace"> </text:span><text:span text:style-name="Verse_20_Number">19</text:span><text:span text:style-name="Verse_20_Number_20_Postspace"> </text:span><text:span text:style-name="Verse_20_Text">non uno die, nec duobus, vel quinque aut decem, nec viginti quidem,</text:span><text:span text:style-name="Verse_20_Number_20_Prespace"> </text:span><text:span text:style-name="Verse_20_Number">20</text:span><text:span text:style-name="Verse_20_Number_20_Postspace"> </text:span><text:span text:style-name="Verse_20_Text">sed usque ad mensem dierum, donec exeat per nares vestras, et vertatur in nauseam, eo quod repuleritis Dominum, qui in medio vestri est, et fleveritis coram eo, dicentes: Quare egressi sumus ex Ægypto?</text:span><text:span text:style-name="Verse_20_Number_20_Prespace"> </text:span><text:span text:style-name="Verse_20_Number">21</text:span><text:span text:style-name="Verse_20_Number_20_Postspace"> </text:span><text:span text:style-name="Verse_20_Text">Et ait Moyses: Sexcenta millia peditum hujus populi sunt: et tu dicis: Dabo eis esum carnium mense integro?</text:span><text:span text:style-name="Verse_20_Text"><text:note text:id="ftn131" text:note-class="footnote"><text:note-citation>132</text:note-citation><text:note-body><text:p text:style-name="Bible_20_Footnote"><text:span text:style-name="Footnote_20_Origin">11.21 <text:s/></text:span><text:span text:style-name="Footnote_20_Keyword">Sexcenta millia peditum hujus populi sunt. </text:span><text:span text:style-name="Footnote_20_Text"><text:s/>AUG., quæst. 19. Quæritur utrum hoc Moses diffidendo dixerit an quærendo? etc., usque ad quando sententia Dei secuta non est quæ vindicaret, sed potius quæ doceret.</text:span></text:p></text:note-body></text:note></text:span><text:span text:style-name="Verse_20_Number_20_Prespace"> </text:span><text:span text:style-name="Verse_20_Number">22</text:span><text:span text:style-name="Verse_20_Number_20_Postspace"> </text:span><text:span text:style-name="Verse_20_Text">numquid ovium et boum multitudo cædetur, ut possit sufficere ad cibum? vel omnes pisces maris in unum congregabuntur, ut eos satient?</text:span><text:span text:style-name="Verse_20_Number_20_Prespace"> </text:span><text:span text:style-name="Verse_20_Number">23</text:span><text:span text:style-name="Verse_20_Number_20_Postspace"> </text:span><text:span text:style-name="Verse_20_Text">Cui respondit Dominus: Numquid manus Domini invalida est? jam nunc videbis utrum meus sermo opere compleatur.</text:span><text:span text:style-name="Verse_20_Number_20_Prespace"> </text:span><text:span text:style-name="Verse_20_Number">24</text:span><text:span text:style-name="Verse_20_Number_20_Postspace"> </text:span><text:span text:style-name="Verse_20_Text">Venit igitur Moyses, et narravit populo verba Domini, congregans septuaginta viros de senibus Israël, quos stare fecit circa tabernaculum.</text:span><text:span text:style-name="Verse_20_Text"><text:note text:id="ftn132" text:note-class="footnote"><text:note-citation>133</text:note-citation><text:note-body><text:p text:style-name="Bible_20_Footnote"><text:span text:style-name="Footnote_20_Origin">11.24 <text:s/></text:span><text:span text:style-name="Footnote_20_Keyword">Venit igitur Moyses, et narravit populo verba Domini, congregans. </text:span><text:span text:style-name="Footnote_20_Text"><text:s/>ORIG., Hom. 6 in Num. Alia littera: Exiit, inquit, Moyses, etc., usque ad et similia, etc.</text:span></text:p></text:note-body></text:note></text:span><text:span text:style-name="Verse_20_Number_20_Prespace"> </text:span><text:span text:style-name="Verse_20_Number">25</text:span><text:span text:style-name="Verse_20_Number_20_Postspace"> </text:span><text:span text:style-name="Verse_20_Text">Descenditque Dominus per nubem, et locutus est ad eum, auferens de spiritu qui erat in Moyse, et dans septuaginta viris. Cumque requievisset in eis spiritus, prophetaverunt, nec ultra cessaverunt.</text:span><text:span text:style-name="Verse_20_Text"><text:note text:id="ftn133" text:note-class="footnote"><text:note-citation>134</text:note-citation><text:note-body><text:p text:style-name="Bible_20_Footnote"><text:span text:style-name="Footnote_20_Origin">11.25 <text:s/></text:span><text:span text:style-name="Footnote_20_Keyword">Auferens de spiritu. </text:span><text:span text:style-name="Footnote_20_Text"><text:s/>ID. Non intelligendum est, etc., usque ad et origo ipsius nihil damni ex derivatione accepit. </text:span><text:span text:style-name="Footnote_20_Keyword">Requievisset. </text:span><text:span text:style-name="Footnote_20_Text"><text:s/>ID. </text:span><text:span text:style-name="Footnote_20_Keyword">Et requievit super eos spiritus, et prophetaverunt omnes, </text:span><text:span text:style-name="Footnote_20_Text"><text:s/>etc. Non legitur requievisse spiritus, etc., usque ad laudem vitæ eorum et virtutes exposuit. ORIG. </text:span><text:span text:style-name="Footnote_20_Keyword">Et requievit in eis spiritus, et prophetaverunt, </text:span><text:span text:style-name="Footnote_20_Text"><text:s/>etc. Continuo operatur spiritus, etc., usque ad neque decet Spiritus sancti adesse præsentiam.</text:span></text:p></text:note-body></text:note></text:span><text:span text:style-name="Verse_20_Number_20_Prespace"> </text:span><text:span text:style-name="Verse_20_Number">26</text:span><text:span text:style-name="Verse_20_Number_20_Postspace"> </text:span><text:span text:style-name="Verse_20_Text">Remanserat autem in castris duo viri, quorum unus vocabatur Eldad, et alter Medad, super quos requievit spiritus. Nam et ipsi descripti fuerant, et non exierant ad tabernaculum.</text:span><text:span text:style-name="Verse_20_Text"><text:note text:id="ftn134" text:note-class="footnote"><text:note-citation>135</text:note-citation><text:note-body><text:p text:style-name="Bible_20_Footnote"><text:span text:style-name="Footnote_20_Origin">11.26 <text:s/></text:span><text:span text:style-name="Footnote_20_Keyword">Remanserant autem in castris. </text:span><text:span text:style-name="Footnote_20_Text"><text:s/>Non negligentia præcepit Domini, sed devotione humilitatis indignos se judicantes perceptione tanti muneris: ideo judex cordium Deus dignos eos judicavit, et ostendit.</text:span></text:p></text:note-body></text:note></text:span><text:span text:style-name="Verse_20_Number_20_Prespace"> </text:span><text:span text:style-name="Verse_20_Number">27</text:span><text:span text:style-name="Verse_20_Number_20_Postspace"> </text:span><text:span text:style-name="Verse_20_Text">Cumque prophetarent in castris, cucurrit puer, et nuntiavit Moysi, dicens: </text:span><text:soft-page-break/><text:span text:style-name="Verse_20_Text">Eldad et Medad prophetant in castris.</text:span><text:span text:style-name="Verse_20_Number_20_Prespace"> </text:span><text:span text:style-name="Verse_20_Number">28</text:span><text:span text:style-name="Verse_20_Number_20_Postspace"> </text:span><text:span text:style-name="Verse_20_Text">Statim Josue filius Nun, minister Moysi, et electus e pluribus, ait: Domine mi Moyses, prohibe eos.</text:span><text:span text:style-name="Verse_20_Number_20_Prespace"> </text:span><text:span text:style-name="Verse_20_Number">29</text:span><text:span text:style-name="Verse_20_Number_20_Postspace"> </text:span><text:span text:style-name="Verse_20_Text">At ille: Quid, inquit æmularis pro me? quis tribuat ut omnis populus prophetet, et det eis Dominus spiritum suum?</text:span><text:span text:style-name="Verse_20_Text"><text:note text:id="ftn135" text:note-class="footnote"><text:note-citation>136</text:note-citation><text:note-body><text:p text:style-name="Bible_20_Footnote"><text:span text:style-name="Footnote_20_Origin">11.29 <text:s/></text:span><text:span text:style-name="Footnote_20_Keyword">Quid, inquit, æmularis. </text:span><text:span text:style-name="Footnote_20_Text"><text:s/>GREG., lib. XXIII Moral., cap. 24. Pia mens pastorum, etc., usque ad qui bonum quod habuit non invidit. </text:span><text:span text:style-name="Footnote_20_Keyword">Coturnicum multitudinem, qui parum, </text:span><text:span text:style-name="Footnote_20_Text"><text:s/>etc. RAB. in Num. Carnalis populus Judæorum, etc., </text:span><text:span text:style-name="Footnote_20_Keyword">usque ad Nostra autem conversatio in cœlis est</text:span><text:span text:style-name="Footnote_20_Text"> II Cor. 10..</text:span></text:p></text:note-body></text:note></text:span><text:span text:style-name="Verse_20_Number_20_Prespace"> </text:span><text:span text:style-name="Verse_20_Number">30</text:span><text:span text:style-name="Verse_20_Number_20_Postspace"> </text:span><text:span text:style-name="Verse_20_Text">Reversusque est Moyses, et majores natu Israël in castra.</text:span><text:span text:style-name="Verse_20_Number_20_Prespace"> </text:span><text:span text:style-name="Verse_20_Number">31</text:span><text:span text:style-name="Verse_20_Number_20_Postspace"> </text:span><text:span text:style-name="Verse_20_Text">Ventus autem egrediens a Domino, arreptans trans mare coturnices detulit, et demisit in castra itinere quantum uno die confici potest, ex omni parte castrorum per circuitum, volabantque in aëre duobus cubitis altitudine super terram.</text:span><text:span text:style-name="Verse_20_Number_20_Prespace"> </text:span><text:span text:style-name="Verse_20_Number">32</text:span><text:span text:style-name="Verse_20_Number_20_Postspace"> </text:span><text:span text:style-name="Verse_20_Text">Surgens ergo populus toto die illo, et nocte, ac die altero, congregavit coturnicum: qui parum, decem coros: et siccaverunt eas per gyrum castrorum.</text:span><text:span text:style-name="Verse_20_Number_20_Prespace"> </text:span><text:span text:style-name="Verse_20_Number">33</text:span><text:span text:style-name="Verse_20_Number_20_Postspace"> </text:span><text:span text:style-name="Verse_20_Text">Adhuc carnes erant in dentibus eorum, nec defecerat hujuscemodi cibus: et ecce furor Domini concitatus in populum, percussit eum plaga magna nimis.</text:span><text:span text:style-name="Verse_20_Number_20_Prespace"> </text:span><text:span text:style-name="Verse_20_Number">34</text:span><text:span text:style-name="Verse_20_Number_20_Postspace"> </text:span><text:span text:style-name="Verse_20_Text">Vocatusque est ille locus, Sepulchra concupiscentiæ: ibi enim sepelierunt populum qui desideraverat. Egressi autem de Sepulchris concupiscentiæ, venerunt in Haseroth, et manserunt ibi.</text:span><text:span text:style-name="Verse_20_Text"><text:note text:id="ftn136" text:note-class="footnote"><text:note-citation>137</text:note-citation><text:note-body><text:p text:style-name="Bible_20_Footnote"><text:span text:style-name="Footnote_20_Origin">11.34 <text:s/></text:span><text:span text:style-name="Footnote_20_Keyword">Sepulcra concupiscentiæ. </text:span><text:span text:style-name="Footnote_20_Text"><text:s/>ISID., in Num., tom. 5. Tertia decima mansio est in sepulcris concupiscentiæ, etc., usque ad intus plena sunt ossibus mortuorum et omni spurcitia. </text:span><text:span text:style-name="Footnote_20_Keyword">Venerunt, </text:span><text:span text:style-name="Footnote_20_Text"><text:s/>etc. HIERON., epist. ad Fabiolam. Quarta decima mansio, etc., usque ad qui ait per prophetam: </text:span><text:span text:style-name="Footnote_20_Keyword">Nunquid qui cadit non adjiciat ut resurgat? </text:span><text:span text:style-name="Footnote_20_Text"><text:s/>Jer. 8. ISID. Quarta decima mansio, etc., usque ad ad veniam reduxerit eam.</text:span></text:p></text:note-body></text:note></text:span></text:p>
        <text:p text:style-name="Prose_20_Paragraph"><text:span text:style-name="Chapter_20_Number">12</text:span><text:span text:style-name="Chapter_20_Number_20_Postspace"> </text:span><text:span text:style-name="Verse_20_Text">Locutaque est Maria et Aaron contra Moysen propter uxorem ejus Æthiopissam,</text:span><text:span text:style-name="Verse_20_Text"><text:note text:id="ftn137" text:note-class="footnote"><text:note-citation>138</text:note-citation><text:note-body><text:p text:style-name="Bible_20_Footnote"><text:span text:style-name="Footnote_20_Origin">12.1 <text:s/></text:span><text:span text:style-name="Footnote_20_Keyword">Locutaque est Maria, </text:span><text:span text:style-name="Footnote_20_Text"><text:s/>etc. ORIG., hom. 7 in Num. Maria, plebs Judaica; Moyses lex Domini est, etc., usque ad cum fiet unus grex et unus pastor Joan. 10.. ID. Quia detraxerunt Aaron et Maria Moysi, correpti sunt, etc., usque ad lepra enim consequitur detrectantes et cacologos. ID. Omnis etiam qui scripta Moysi male intelligit, et spiritalem legem carnaliter suscipit, detrahit ei, quia de verbis spiritus carnaliter sentit. Mystice, non solum Judæi hæretici, qui non recipiunt legem et prophetas, detrahunt Moysi. Qui impingunt etiam ei quod homicida fuit, quia Ægyptium interfecit, et alia multa etiam in alios prophetas blasphemo ore concinnant: ideo sunt in anima leprosi, et ejiciuntur ab ecclesia Dei. Vel, hæretici, qui detrahunt proximis. </text:span><text:span text:style-name="Footnote_20_Keyword">Æthiopissam. </text:span><text:span text:style-name="Footnote_20_Text"><text:s/>AUG., quæ est. 20. De uxore Moysi etc., usque ad sicut solent locorum et gentium nomina plerumque vetustate mutari.</text:span></text:p></text:note-body></text:note></text:span><text:span text:style-name="Verse_20_Number_20_Prespace"> </text:span><text:span text:style-name="Verse_20_Number">2</text:span><text:span text:style-name="Verse_20_Number_20_Postspace"> </text:span><text:span text:style-name="Verse_20_Text">et dixerunt: Num per solum Moysen locutus est Dominus? nonne et nobis similiter est locutus? Quod cum audisset Dominus</text:span><text:span text:style-name="Verse_20_Number_20_Prespace"> </text:span><text:span text:style-name="Verse_20_Number">3</text:span><text:span text:style-name="Verse_20_Number_20_Postspace"> </text:span><text:span text:style-name="Verse_20_Text">(erat enim Moyses vir mitissimus super omnes homines qui morabantur in terra),</text:span><text:span text:style-name="Verse_20_Number_20_Prespace"> </text:span><text:span text:style-name="Verse_20_Number">4</text:span><text:span text:style-name="Verse_20_Number_20_Postspace"> </text:span><text:span text:style-name="Verse_20_Text">statim locutus est ad eum, et ad Aaron et Mariam: Egredimini vos tantum tres ad tabernaculum fœderis. Cumque fuissent egressi,</text:span><text:span text:style-name="Verse_20_Number_20_Prespace"> </text:span><text:span text:style-name="Verse_20_Number">5</text:span><text:span text:style-name="Verse_20_Number_20_Postspace"> </text:span><text:span text:style-name="Verse_20_Text">descendit Dominus in columna nubis, et stetit in introitu tabernaculi, vocans Aaron et Mariam. Qui cum issent,</text:span><text:span text:style-name="Verse_20_Number_20_Prespace"> </text:span><text:span text:style-name="Verse_20_Number">6</text:span><text:span text:style-name="Verse_20_Number_20_Postspace"> </text:span><text:span text:style-name="Verse_20_Text">dixit ad eos: Audite sermones meos: si quis fuerit inter vos propheta Domini, in visione apparebo ei, vel per somnium loquar ad illum.</text:span><text:span text:style-name="Verse_20_Text"><text:note text:id="ftn138" text:note-class="footnote"><text:note-citation>139</text:note-citation><text:note-body><text:p text:style-name="Bible_20_Footnote"><text:span text:style-name="Footnote_20_Origin">12.6 <text:s/></text:span><text:span text:style-name="Footnote_20_Keyword">Si quis. </text:span><text:span text:style-name="Footnote_20_Text"><text:s/>ORIG., ubi supra. Audite quantum beneficii conferunt obtrectantes, etc., usque ad vel ad ipsum Deus non loquitur in ænigmate, sed in specie.</text:span></text:p></text:note-body></text:note></text:span><text:span text:style-name="Verse_20_Number_20_Prespace"> </text:span><text:span text:style-name="Verse_20_Number">7</text:span><text:span text:style-name="Verse_20_Number_20_Postspace"> </text:span><text:span text:style-name="Verse_20_Text">At non talis servus meus Moyses, qui in omni domo mea fidelissimus est:</text:span><text:span text:style-name="Verse_20_Number_20_Prespace"> </text:span><text:span text:style-name="Verse_20_Number">8</text:span><text:span text:style-name="Verse_20_Number_20_Postspace"> </text:span><text:span text:style-name="Verse_20_Text">ore enim ad os loquor ei: et palam, et non per ænigmata et figuras Dominum videt. Quare ergo non timuistis detrahere servo meo Moysi?</text:span><text:span text:style-name="Verse_20_Text"><text:note text:id="ftn139" text:note-class="footnote"><text:note-citation>140</text:note-citation><text:note-body><text:p text:style-name="Bible_20_Footnote"><text:span text:style-name="Footnote_20_Origin">12.8 <text:s/></text:span><text:span text:style-name="Footnote_20_Keyword">Dominum. </text:span><text:span text:style-name="Footnote_20_Text"><text:s/>ID. Alia littera: </text:span><text:span text:style-name="Footnote_20_Keyword">Et gloriam Domini videt. </text:span><text:span text:style-name="Footnote_20_Text"><text:s/>Vidit Moyses gloriam Domini, quando transformatus est Dominus in monte, et aderat ei Moyses cum Elia, et colloquebatur Luc. 9.. Ideo recte addit: </text:span><text:span text:style-name="Footnote_20_Keyword">Quare igitur. </text:span><text:span text:style-name="Footnote_20_Text"><text:s/>ID. Quod ad eos dicitur, etc., usque ad sed pro magnitudine sensuum eum glorificemus.</text:span></text:p></text:note-body></text:note></text:span><text:span text:style-name="Verse_20_Number_20_Prespace"> </text:span><text:span text:style-name="Verse_20_Number">9</text:span><text:span text:style-name="Verse_20_Number_20_Postspace"> </text:span><text:span text:style-name="Verse_20_Text">Iratusque contra eos, abiit:</text:span><text:span text:style-name="Verse_20_Number_20_Prespace"> </text:span><text:span text:style-name="Verse_20_Number">10</text:span><text:span text:style-name="Verse_20_Number_20_Postspace"> </text:span><text:span text:style-name="Verse_20_Text">nubes quoque recessit quæ erat super tabernaculum: et ecce Maria apparuit candens lepra quasi nix. Cumque respexisset eam Aaron, et vidisset perfusam lepra,</text:span><text:span text:style-name="Verse_20_Text"><text:note text:id="ftn140" text:note-class="footnote"><text:note-citation>141</text:note-citation><text:note-body><text:p text:style-name="Bible_20_Footnote"><text:span text:style-name="Footnote_20_Origin">12.10 <text:s/></text:span><text:span text:style-name="Footnote_20_Keyword">Nubes quoque recessit. </text:span><text:span text:style-name="Footnote_20_Text"><text:s/>ID. </text:span><text:span text:style-name="Footnote_20_Keyword">Et nubes recessit de tabernaculo, </text:span><text:span text:style-name="Footnote_20_Text"><text:s/>etc. Prius recessit nubes, etc., usque ad et appareat in nobis lepra peccati. </text:span><text:span text:style-name="Footnote_20_Keyword">Cumque respexisset. </text:span><text:span text:style-name="Footnote_20_Text"><text:s/>ORIG., ubi supra. Alia littera: </text:span><text:span text:style-name="Footnote_20_Keyword">Et respexit Aaron ad Mariam, et ecce Maria erat leprosa. </text:span><text:span text:style-name="Footnote_20_Text"><text:s/>Vult in hoc ostendere, etc., usque ad ad perfectæ nativitatis instituta revocat Apostolus: </text:span><text:span text:style-name="Footnote_20_Keyword">Filioli mei, quos iterum parturio, donec formetur Christus in vobis, </text:span><text:span text:style-name="Footnote_20_Text"><text:s/>etc. Gal. 4.</text:span></text:p></text:note-body></text:note></text:span><text:span text:style-name="Verse_20_Number_20_Prespace"> </text:span><text:span text:style-name="Verse_20_Number">11</text:span><text:span text:style-name="Verse_20_Number_20_Postspace"> </text:span><text:span text:style-name="Verse_20_Text">ait ad Moysen: Obsecro, domine mi, ne imponas nobis hoc peccatum quod stulte commisimus,</text:span><text:span text:style-name="Verse_20_Number_20_Prespace"> </text:span><text:span text:style-name="Verse_20_Number">12</text:span><text:span text:style-name="Verse_20_Number_20_Postspace"> </text:span><text:span text:style-name="Verse_20_Text">ne fiat hæc quasi mortua, et ut abortivum quod projicitur de vulva matris suæ: ecce jam medium carnis ejus devoratum est a </text:span><text:soft-page-break/><text:span text:style-name="Verse_20_Text">lepra.</text:span><text:span text:style-name="Verse_20_Text"><text:note text:id="ftn141" text:note-class="footnote"><text:note-citation>142</text:note-citation><text:note-body><text:p text:style-name="Bible_20_Footnote"><text:span text:style-name="Footnote_20_Origin">12.12 <text:s/></text:span><text:span text:style-name="Footnote_20_Keyword">Clamavitque Moyses ad Dominum dicens: Deus, obsecro, sana eam. Cui respondit Dominus. </text:span><text:span text:style-name="Footnote_20_Text"><text:s/>ID. Alia littera: </text:span><text:span text:style-name="Footnote_20_Keyword">Et proclamavit Moyses ad Dominum dicens: Domine, precor te, sana eam, </text:span><text:span text:style-name="Footnote_20_Text"><text:s/>etc. Quem oportebat orare pro sanitate populi sui, nisi Moysen? Forte hoc erat quod cum Domino loquebatur in monte transformato Matth. 17., petens ut cum plenitudo gentium introisset omnis Isræl salvus fieret Rom. 11..</text:span></text:p></text:note-body></text:note></text:span><text:span text:style-name="Verse_20_Number_20_Prespace"> </text:span><text:span text:style-name="Verse_20_Number">13</text:span><text:span text:style-name="Verse_20_Number_20_Postspace"> </text:span><text:span text:style-name="Verse_20_Text">Clamavitque Moyses ad Dominum, dicens: Deus, obsecro, sana eam.</text:span><text:span text:style-name="Verse_20_Number_20_Prespace"> </text:span><text:span text:style-name="Verse_20_Number">14</text:span><text:span text:style-name="Verse_20_Number_20_Postspace"> </text:span><text:span text:style-name="Verse_20_Text">Cui respondit Dominus: Si pater ejus spuisset in faciem illius, nonne debuerat saltem septem diebus rubore suffundi? separetur septem diebus extra castra, et postea revocabitur.</text:span><text:span text:style-name="Verse_20_Text"><text:note text:id="ftn142" text:note-class="footnote"><text:note-citation>143</text:note-citation><text:note-body><text:p text:style-name="Bible_20_Footnote"><text:span text:style-name="Footnote_20_Origin">12.14 <text:s/></text:span><text:span text:style-name="Footnote_20_Keyword">Spuisset in faciem illius, nonne debuerat saltem, </text:span><text:span text:style-name="Footnote_20_Text"><text:s/>etc. Signum repudii est in faciem conspui. Unde proximus qui repudiat conjugium, discalciatus in faciem conspuitur. Hinc Isaias: </text:span><text:span text:style-name="Footnote_20_Keyword">Omnes gentes sicut gutta situlæ, et sicut sputum reputatæ sunt</text:span><text:span text:style-name="Footnote_20_Text"> Isa. 40, secundum 70.. Ostenditur ergo quod etiam ille populus, sicut cæteræ gentes, quæ ut sputum reputantur, abjectus est. Si enim consideres priorem honorem, pontificalem ordinem, insignia sacerdotum, Levitica ministeria, majestatem templi, et eos cum cœlestibus in terris habere consortia, qui fuit ille honor, quæ gloria? Rom. 5. Nunc autem multo dedecore horrescunt sine templo, sine altari, sine sacrificio, sine propheta, sine sacerdotio, et sine cœlesti visitatione. Unde patet quod pater conspuens perfudit vultus eorum ignominia. Septem ergo diebus separantur extra castra, id est per septimam hujus mundi; in septimana autem dierum totius creaturæ visibilis videntur productæ esse substantiæ; tunc enim quæ non erant, facta sunt. In septimanam totius mundi quædam secreta et Deo soli cognita dispensatione quæ tunc producta sunt, explicantur: in hac septimana quia sequestrata est Maria non moventur castra filiorum Isræl, sed stant in uno conclusi, et nullus ex eis profectus est, donec mundaretur Maria a lepra sua. </text:span><text:span text:style-name="Footnote_20_Keyword">Septem diebus: et populus non est motus de loco illo. </text:span><text:span text:style-name="Footnote_20_Text"><text:s/>ORIG. Maria quidem interveniente Aaron pontifice septimo die curatur. Nos autem obtrectantes usque ad finem septimanæ mundi, id est usque ad resurrectionem permanebimus leprosi, nisi, dum pœnitendi tempus est, corrigamur conversi ad Jesum et per pœnitentiam supplicantes ei.</text:span></text:p></text:note-body></text:note></text:span><text:span text:style-name="Verse_20_Number_20_Prespace"> </text:span><text:span text:style-name="Verse_20_Number">15</text:span><text:span text:style-name="Verse_20_Number_20_Postspace"> </text:span><text:span text:style-name="Verse_20_Text">Exclusa est itaque Maria extra castra septem diebus: et populus non est motus de loco illo, donec revocata est Maria.</text:span></text:p>
        <text:p text:style-name="Prose_20_Paragraph"><text:span text:style-name="Chapter_20_Number">13</text:span><text:span text:style-name="Chapter_20_Number_20_Postspace"> </text:span><text:span text:style-name="Verse_20_Text">Profectusque est populus de Haseroth, fixis tentoriis in deserto Pharan.</text:span><text:span text:style-name="Verse_20_Number_20_Prespace"> </text:span><text:span text:style-name="Verse_20_Number">2</text:span><text:span text:style-name="Verse_20_Number_20_Postspace"> </text:span><text:span text:style-name="Verse_20_Text">Ibique locutus est Dominus ad Moysen, dicens:</text:span><text:span text:style-name="Verse_20_Number_20_Prespace"> </text:span><text:span text:style-name="Verse_20_Number">3</text:span><text:span text:style-name="Verse_20_Number_20_Postspace"> </text:span><text:span text:style-name="Verse_20_Text">Mitte viros, qui considerent terram Chanaan, quam daturus sum filiis Israël, singulos de singulis tribubus, ex principibus.</text:span><text:span text:style-name="Verse_20_Number_20_Prespace"> </text:span><text:span text:style-name="Verse_20_Number">4</text:span><text:span text:style-name="Verse_20_Number_20_Postspace"> </text:span><text:span text:style-name="Verse_20_Text">Fecit Moyses quod Dominus imperaverat, de deserto Pharan mittens principes viros, quorum ista sunt nomina.</text:span><text:span text:style-name="Verse_20_Text"><text:note text:id="ftn143" text:note-class="footnote"><text:note-citation>144</text:note-citation><text:note-body><text:p text:style-name="Bible_20_Footnote"><text:span text:style-name="Footnote_20_Origin">13.4 <text:s/></text:span><text:span text:style-name="Footnote_20_Keyword">Pharan. </text:span><text:span text:style-name="Footnote_20_Text"><text:s/>RAB. in Num. Notandum quod Pharan non est speciale nomen mansionis, etc., usque ad usque ad tricesimam secundam hæc continentur. Pharan interpretatur </text:span><text:span text:style-name="Footnote_20_Keyword">os visibile, </text:span><text:span text:style-name="Footnote_20_Text"><text:s/>in quo potest intelligi quod </text:span><text:span text:style-name="Footnote_20_Keyword">Verbum caro factum est; </text:span><text:span text:style-name="Footnote_20_Text"><text:s/>et invisibilis visibilis effectus. Et potest ex hoc significari, quod postquam finis et perfectio omnium, quæ erga illum populum gerenda erant, venit, tunc transiit, et venit ad eum quem Verbum carnem factum ante non credidit. </text:span><text:span text:style-name="Footnote_20_Keyword">Mitte viros qui, </text:span><text:span text:style-name="Footnote_20_Text"><text:s/>etc. RAB. Duodecim exploratores mittuntur ad sanctam terram, etc., usque ad et cinis ejus piacularis aspersio est.</text:span></text:p></text:note-body></text:note></text:span><text:span text:style-name="Verse_20_Number_20_Prespace"> </text:span><text:span text:style-name="Verse_20_Number">5</text:span><text:span text:style-name="Verse_20_Number_20_Postspace"> </text:span><text:span text:style-name="Verse_20_Text">De tribu Ruben, Sammua filium Zechur.</text:span><text:span text:style-name="Verse_20_Number_20_Prespace"> </text:span><text:span text:style-name="Verse_20_Number">6</text:span><text:span text:style-name="Verse_20_Number_20_Postspace"> </text:span><text:span text:style-name="Verse_20_Text">De tribu Simeon, Saphat filium Huri.</text:span><text:span text:style-name="Verse_20_Number_20_Prespace"> </text:span><text:span text:style-name="Verse_20_Number">7</text:span><text:span text:style-name="Verse_20_Number_20_Postspace"> </text:span><text:span text:style-name="Verse_20_Text">De tribu Juda, Caleb filium Jephone.</text:span><text:span text:style-name="Verse_20_Number_20_Prespace"> </text:span><text:span text:style-name="Verse_20_Number">8</text:span><text:span text:style-name="Verse_20_Number_20_Postspace"> </text:span><text:span text:style-name="Verse_20_Text">De tribu Issachar, Igal filium Joseph.</text:span><text:span text:style-name="Verse_20_Number_20_Prespace"> </text:span><text:span text:style-name="Verse_20_Number">9</text:span><text:span text:style-name="Verse_20_Number_20_Postspace"> </text:span><text:span text:style-name="Verse_20_Text">De tribu Ephraim, Osee filium Nun.</text:span><text:span text:style-name="Verse_20_Number_20_Prespace"> </text:span><text:span text:style-name="Verse_20_Number">10</text:span><text:span text:style-name="Verse_20_Number_20_Postspace"> </text:span><text:span text:style-name="Verse_20_Text">De tribu Benjamin, Phalti filium Raphu.</text:span><text:span text:style-name="Verse_20_Number_20_Prespace"> </text:span><text:span text:style-name="Verse_20_Number">11</text:span><text:span text:style-name="Verse_20_Number_20_Postspace"> </text:span><text:span text:style-name="Verse_20_Text">De tribu Zabulon, Geddiel filium Sodi.</text:span><text:span text:style-name="Verse_20_Number_20_Prespace"> </text:span><text:span text:style-name="Verse_20_Number">12</text:span><text:span text:style-name="Verse_20_Number_20_Postspace"> </text:span><text:span text:style-name="Verse_20_Text">De tribu Joseph, sceptri Manasse, Gaddi filium Susi.</text:span><text:span text:style-name="Verse_20_Number_20_Prespace"> </text:span><text:span text:style-name="Verse_20_Number">13</text:span><text:span text:style-name="Verse_20_Number_20_Postspace"> </text:span><text:span text:style-name="Verse_20_Text">De tribu Dan, Ammiel filium Gemalli.</text:span><text:span text:style-name="Verse_20_Number_20_Prespace"> </text:span><text:span text:style-name="Verse_20_Number">14</text:span><text:span text:style-name="Verse_20_Number_20_Postspace"> </text:span><text:span text:style-name="Verse_20_Text">De tribu Aser, Sthur filium Michaël.</text:span><text:span text:style-name="Verse_20_Number_20_Prespace"> </text:span><text:span text:style-name="Verse_20_Number">15</text:span><text:span text:style-name="Verse_20_Number_20_Postspace"> </text:span><text:span text:style-name="Verse_20_Text">De tribu Nephthali, Nahabi filium Vapsi.</text:span><text:span text:style-name="Verse_20_Number_20_Prespace"> </text:span><text:span text:style-name="Verse_20_Number">16</text:span><text:span text:style-name="Verse_20_Number_20_Postspace"> </text:span><text:span text:style-name="Verse_20_Text">De tribu Gad, Guel filium Machi.</text:span><text:span text:style-name="Verse_20_Number_20_Prespace"> </text:span><text:span text:style-name="Verse_20_Number">17</text:span><text:span text:style-name="Verse_20_Number_20_Postspace"> </text:span><text:span text:style-name="Verse_20_Text">Hæc sunt nomina virorum, quos misit Moyses ad considerandam terram: vocavitque Osee filium Nun, Josue.</text:span><text:span text:style-name="Verse_20_Number_20_Prespace"> </text:span><text:span text:style-name="Verse_20_Number">18</text:span><text:span text:style-name="Verse_20_Number_20_Postspace"> </text:span><text:span text:style-name="Verse_20_Text">Misit ergo eos Moyses ad considerandam terram Chanaan, et dixit ad eos: Ascendite per meridianam plagam. Cumque veneritis ad montes,</text:span><text:span text:style-name="Verse_20_Text"><text:note text:id="ftn144" text:note-class="footnote"><text:note-citation>145</text:note-citation><text:note-body><text:p text:style-name="Bible_20_Footnote"><text:span text:style-name="Footnote_20_Origin">13.18 <text:s/></text:span><text:span text:style-name="Footnote_20_Keyword">Ascendite ad meridianam plagam. </text:span><text:span text:style-name="Footnote_20_Text"><text:s/>AUG., quæst. 21. Alia littera, etc., usque ad et ibi erat quidam depressior locus, de qua valle botrus ablatus est.</text:span></text:p></text:note-body></text:note></text:span><text:span text:style-name="Verse_20_Number_20_Prespace"> </text:span><text:span text:style-name="Verse_20_Number">19</text:span><text:span text:style-name="Verse_20_Number_20_Postspace"> </text:span><text:span text:style-name="Verse_20_Text">considerate terram, qualis sit: et populum qui habitator est ejus, utrum fortis sit an infirmus: si pauci numero an plures:</text:span><text:span text:style-name="Verse_20_Number_20_Prespace"> </text:span><text:span text:style-name="Verse_20_Number">20</text:span><text:span text:style-name="Verse_20_Number_20_Postspace"> </text:span><text:span text:style-name="Verse_20_Text">ipsa terra, bona an mala: urbes quales, muratæ an absque muris:</text:span><text:span text:style-name="Verse_20_Number_20_Prespace"> </text:span><text:span text:style-name="Verse_20_Number">21</text:span><text:span text:style-name="Verse_20_Number_20_Postspace"> </text:span><text:span text:style-name="Verse_20_Text">humus, pinguis an sterilis, nemorosa an absque arboribus. Confortamini, et afferte nobis de fructibus terræ. Erat autem tempus quando jam præcoquæ uvæ vesci possunt.</text:span><text:span text:style-name="Verse_20_Number_20_Prespace"> </text:span><text:span text:style-name="Verse_20_Number">22</text:span><text:span text:style-name="Verse_20_Number_20_Postspace"> </text:span><text:span text:style-name="Verse_20_Text">Cumque ascendissent, exploraverunt terram a deserto Sin, usque Rohob intrantibus Emath.</text:span><text:span text:style-name="Verse_20_Number_20_Prespace"> </text:span><text:span text:style-name="Verse_20_Number">23</text:span><text:span text:style-name="Verse_20_Number_20_Postspace"> </text:span><text:span text:style-name="Verse_20_Text">Ascenderuntque ad meridiem, et venerunt in Hebron, ubi erant Achiman et Sisai et Tholmai filii Enac: nam Hebron septem annis ante Tanim urbem Ægypti condita est.</text:span><text:span text:style-name="Verse_20_Number_20_Prespace"> </text:span><text:span text:style-name="Verse_20_Number">24</text:span><text:span text:style-name="Verse_20_Number_20_Postspace"> </text:span><text:span text:style-name="Verse_20_Text">Pergentesque usque ad Torrentem botri, absciderunt palmitem cum uva sua, quem portaverunt in vecte duo viri. De malis quoque granatis et de ficis loci illius </text:span><text:soft-page-break/><text:span text:style-name="Verse_20_Text">tulerunt:</text:span><text:span text:style-name="Verse_20_Text"><text:note text:id="ftn145" text:note-class="footnote"><text:note-citation>146</text:note-citation><text:note-body><text:p text:style-name="Bible_20_Footnote"><text:span text:style-name="Footnote_20_Origin">13.24 <text:s/></text:span><text:span text:style-name="Footnote_20_Keyword">Quem portaverunt, </text:span><text:span text:style-name="Footnote_20_Text"><text:s/>etc. ISID. in Num., tom. 5. Botrum in ligno de terra promissionis duo advehunt, etc., usque ad quia nec Christus sine lege, nec lex sine Christo esse potest. </text:span><text:span text:style-name="Footnote_20_Keyword">De malis quoque granatis et de ficis, </text:span><text:span text:style-name="Footnote_20_Text"><text:s/>etc. Quæ legem significant, quia nec Christus sine lege, nec lex sine Christo.</text:span></text:p></text:note-body></text:note></text:span><text:span text:style-name="Verse_20_Number_20_Prespace"> </text:span><text:span text:style-name="Verse_20_Number">25</text:span><text:span text:style-name="Verse_20_Number_20_Postspace"> </text:span><text:span text:style-name="Verse_20_Text">qui appellatus est Nehelescol, id est Torrens botri, eo quod botrum portassent inde filii Israël.</text:span><text:span text:style-name="Verse_20_Number_20_Prespace"> </text:span><text:span text:style-name="Verse_20_Number">26</text:span><text:span text:style-name="Verse_20_Number_20_Postspace"> </text:span><text:span text:style-name="Verse_20_Text">Reversique exploratores terræ post quadraginta dies, omni regione circuita,</text:span><text:span text:style-name="Verse_20_Text"><text:note text:id="ftn146" text:note-class="footnote"><text:note-citation>147</text:note-citation><text:note-body><text:p text:style-name="Bible_20_Footnote"><text:span text:style-name="Footnote_20_Origin">13.26 <text:s/></text:span><text:span text:style-name="Footnote_20_Keyword">Exploratores terræ post quadraginta dies, </text:span><text:span text:style-name="Footnote_20_Text"><text:s/>etc. ISID., ibid. Exploratores qui ad terram uberem missi terruerunt populum, etc., usque ad et pepones vitiorum et libidinum corruptione marcentes.</text:span></text:p></text:note-body></text:note></text:span><text:span text:style-name="Verse_20_Number_20_Prespace"> </text:span><text:span text:style-name="Verse_20_Number">27</text:span><text:span text:style-name="Verse_20_Number_20_Postspace"> </text:span><text:span text:style-name="Verse_20_Text">venerunt ad Moysen et Aaron et ad omnem cœtum filiorum Israël in desertum Pharan, quod est in Cades. Locutique eis et omni multitudini ostenderunt fructus terræ:</text:span><text:span text:style-name="Verse_20_Text"><text:note text:id="ftn147" text:note-class="footnote"><text:note-citation>148</text:note-citation><text:note-body><text:p text:style-name="Bible_20_Footnote"><text:span text:style-name="Footnote_20_Origin">13.27 <text:s/></text:span><text:span text:style-name="Footnote_20_Keyword">In desertum Pharan, quod est in Cades. </text:span><text:span text:style-name="Footnote_20_Text"><text:s/>RAB. Solitudo Pharan decem et octo mansiones continet, etc., usque ad et prohibentur transire Jordanem.</text:span></text:p></text:note-body></text:note></text:span><text:span text:style-name="Verse_20_Number_20_Prespace"> </text:span><text:span text:style-name="Verse_20_Number">28</text:span><text:span text:style-name="Verse_20_Number_20_Postspace"> </text:span><text:span text:style-name="Verse_20_Text">et narraverunt, dicentes: Venimus in terram, ad quam misisti nos, quæ revera fluit lacte et melle, ut ex his fructibus cognosci potest:</text:span><text:span text:style-name="Verse_20_Number_20_Prespace"> </text:span><text:span text:style-name="Verse_20_Number">29</text:span><text:span text:style-name="Verse_20_Number_20_Postspace"> </text:span><text:span text:style-name="Verse_20_Text">sed cultores fortissimos habet, et urbes grandes atque muratas. Stirpem Enac vidimus ibi.</text:span><text:span text:style-name="Verse_20_Number_20_Prespace"> </text:span><text:span text:style-name="Verse_20_Number">30</text:span><text:span text:style-name="Verse_20_Number_20_Postspace"> </text:span><text:span text:style-name="Verse_20_Text">Amalec habitat in meridie, Hethæus et Jebusæus et Amorrhæus in montanis: Chananæus vero moratur juxta mare et circa fluenta Jordanis.</text:span><text:span text:style-name="Verse_20_Number_20_Prespace"> </text:span><text:span text:style-name="Verse_20_Number">31</text:span><text:span text:style-name="Verse_20_Number_20_Postspace"> </text:span><text:span text:style-name="Verse_20_Text">Inter hæc Caleb compescens murmur populi, qui oriebatur contra Moysen, ait: Ascendamus, et possideamus terram, quoniam poterimus obtinere eam.</text:span><text:span text:style-name="Verse_20_Number_20_Prespace"> </text:span><text:span text:style-name="Verse_20_Number">32</text:span><text:span text:style-name="Verse_20_Number_20_Postspace"> </text:span><text:span text:style-name="Verse_20_Text">Alii vero, qui fuerant cum eo, dicebant: Nequaquam ad hunc populum valemus ascendere, quia fortior nobis est.</text:span><text:span text:style-name="Verse_20_Number_20_Prespace"> </text:span><text:span text:style-name="Verse_20_Number">33</text:span><text:span text:style-name="Verse_20_Number_20_Postspace"> </text:span><text:span text:style-name="Verse_20_Text">Detraxeruntque terræ, quam inspexerant, apud filios Israël, dicentes: Terra, quam lustravimus, devorat habitatores suos: populus, quem aspeximus, proceræ staturæ est.</text:span><text:span text:style-name="Verse_20_Number_20_Prespace"> </text:span><text:span text:style-name="Verse_20_Number">34</text:span><text:span text:style-name="Verse_20_Number_20_Postspace"> </text:span><text:span text:style-name="Verse_20_Text">Ibi vidimus monstra quædam filiorum Enac de genere giganteo: quibus comparati, quasi locustæ videbamur.</text:span></text:p>
        <text:p text:style-name="Prose_20_Paragraph"><text:span text:style-name="Chapter_20_Number">14</text:span><text:span text:style-name="Chapter_20_Number_20_Postspace"> </text:span><text:span text:style-name="Verse_20_Text">Igitur vociferans omnis turba flevit nocte illa,</text:span><text:span text:style-name="Verse_20_Number_20_Prespace"> </text:span><text:span text:style-name="Verse_20_Number">2</text:span><text:span text:style-name="Verse_20_Number_20_Postspace"> </text:span><text:span text:style-name="Verse_20_Text">et murmurati sunt contra Moysen et Aaron cuncti filii Israël, dicentes:</text:span><text:span text:style-name="Verse_20_Number_20_Prespace"> </text:span><text:span text:style-name="Verse_20_Number">3</text:span><text:span text:style-name="Verse_20_Number_20_Postspace"> </text:span><text:span text:style-name="Verse_20_Text">Utinam mortui essemus in Ægypto: et in hac vasta solitudine utinam pereamus, et non inducat nos Dominus in terram istam, ne cadamus gladio, et uxores ac liberi nostri ducantur captivi. Nonne melius est reverti in Ægyptum?</text:span><text:span text:style-name="Verse_20_Number_20_Prespace"> </text:span><text:span text:style-name="Verse_20_Number">4</text:span><text:span text:style-name="Verse_20_Number_20_Postspace"> </text:span><text:span text:style-name="Verse_20_Text">Dixeruntque alter ad alterum: Constituamus nobis ducem, et revertamur in Ægyptum.</text:span><text:span text:style-name="Verse_20_Number_20_Prespace"> </text:span><text:span text:style-name="Verse_20_Number">5</text:span><text:span text:style-name="Verse_20_Number_20_Postspace"> </text:span><text:span text:style-name="Verse_20_Text">Quo audito, Moyses et Aaron ceciderunt proni in terram coram omni multitudine filiorum Israël.</text:span><text:span text:style-name="Verse_20_Number_20_Prespace"> </text:span><text:span text:style-name="Verse_20_Number">6</text:span><text:span text:style-name="Verse_20_Number_20_Postspace"> </text:span><text:span text:style-name="Verse_20_Text">At vero Josue filius Nun et Caleb filius Jephone, qui et ipsi lustraverant terram, sciderunt vestimenta sua,</text:span><text:span text:style-name="Verse_20_Number_20_Prespace"> </text:span><text:span text:style-name="Verse_20_Number">7</text:span><text:span text:style-name="Verse_20_Number_20_Postspace"> </text:span><text:span text:style-name="Verse_20_Text">et ad omnem multitudinem filiorum Israël locuti sunt: Terra, quam circuivimus, valde bona est.</text:span><text:span text:style-name="Verse_20_Text"><text:note text:id="ftn148" text:note-class="footnote"><text:note-citation>149</text:note-citation><text:note-body><text:p text:style-name="Bible_20_Footnote"><text:span text:style-name="Footnote_20_Origin">14.7 <text:s/></text:span><text:span text:style-name="Footnote_20_Keyword">Terra, </text:span><text:span text:style-name="Footnote_20_Text"><text:s/>etc. ORIG., hom. 7 in Num. Quæ est terra ista, sancta quidem et bona, sed ab impiis habitata? etc., usque ad nobis ingredientibus illi pellantur, et ascendentibus cadant.</text:span></text:p></text:note-body></text:note></text:span><text:span text:style-name="Verse_20_Number_20_Prespace"> </text:span><text:span text:style-name="Verse_20_Number">8</text:span><text:span text:style-name="Verse_20_Number_20_Postspace"> </text:span><text:span text:style-name="Verse_20_Text">Si propitius fuerit Dominus, inducet nos in eam, et tradet humum lacte et melle manantem.</text:span><text:span text:style-name="Verse_20_Number_20_Prespace"> </text:span><text:span text:style-name="Verse_20_Number">9</text:span><text:span text:style-name="Verse_20_Number_20_Postspace"> </text:span><text:span text:style-name="Verse_20_Text">Nolite rebelles esse contra Dominum: neque timeatis populum terræ hujus, quia sicut panem ita eos possumus devorare. Recessit ab eis omne præsidium: Dominus nobiscum est, nolite metuere.</text:span><text:span text:style-name="Verse_20_Text"><text:note text:id="ftn149" text:note-class="footnote"><text:note-citation>150</text:note-citation><text:note-body><text:p text:style-name="Bible_20_Footnote"><text:span text:style-name="Footnote_20_Origin">14.9 <text:s/></text:span><text:span text:style-name="Footnote_20_Keyword">Neque timeatis populum terræ hujus, quia sicut panem ita possumus. </text:span><text:span text:style-name="Footnote_20_Text"><text:s/>AUG., quæst. 23 in Num. Caleb et Jesus Nave loquentes ad populum, etc., usque ad isti Dominum temporum creatorem, et ordinatorem, et omnium dispensatorem.</text:span></text:p></text:note-body></text:note></text:span><text:span text:style-name="Verse_20_Number_20_Prespace"> </text:span><text:span text:style-name="Verse_20_Number">10</text:span><text:span text:style-name="Verse_20_Number_20_Postspace"> </text:span><text:span text:style-name="Verse_20_Text">Cumque clamaret omnis multitudo, et lapidibus eos vellet opprimere, apparuit gloria Domini super tectum fœderis cunctis filiis Israël.</text:span><text:span text:style-name="Verse_20_Number_20_Prespace"> </text:span><text:span text:style-name="Verse_20_Number">11</text:span><text:span text:style-name="Verse_20_Number_20_Postspace"> </text:span><text:span text:style-name="Verse_20_Text">Et dixit Dominus ad Moysen: Usquequo detrahet mihi populus iste? quousque non credent mihi, in omnibus signis quæ feci coram eis?</text:span><text:span text:style-name="Verse_20_Number_20_Prespace"> </text:span><text:span text:style-name="Verse_20_Number">12</text:span><text:span text:style-name="Verse_20_Number_20_Postspace"> </text:span><text:span text:style-name="Verse_20_Text">Feriam igitur eos pestilentia, atque consumam: te autem faciam principem super gentem magnam, et fortiorem quam hæc est.</text:span><text:span text:style-name="Verse_20_Text"><text:note text:id="ftn150" text:note-class="footnote"><text:note-citation>151</text:note-citation><text:note-body><text:p text:style-name="Bible_20_Footnote"><text:span text:style-name="Footnote_20_Origin">14.12 <text:s/></text:span><text:span text:style-name="Footnote_20_Keyword">Feriam igitur eos. </text:span><text:span text:style-name="Footnote_20_Text"><text:s/>ORIG., hom. 8 in Num. Comminatio hæc non est iracunda, sed prophetica, etc., usque ad ideo pluribus exorat pro populo illo. ID. </text:span><text:span text:style-name="Footnote_20_Keyword">Feriam igitur. </text:span><text:span text:style-name="Footnote_20_Text"><text:s/>Fit commmatio hæc a Domino, etc., usque ad quod alium populum hoc abjecto resuscitet.</text:span></text:p></text:note-body></text:note></text:span><text:span text:style-name="Verse_20_Number_20_Prespace"> </text:span><text:span text:style-name="Verse_20_Number">13</text:span><text:span text:style-name="Verse_20_Number_20_Postspace"> </text:span><text:span text:style-name="Verse_20_Text">Et ait Moyses ad Dominum: Ut audiant Ægyptii, de quorum medio eduxisti populum istum,</text:span><text:span text:style-name="Verse_20_Number_20_Prespace"> </text:span><text:span text:style-name="Verse_20_Number">14</text:span><text:span text:style-name="Verse_20_Number_20_Postspace"> </text:span><text:span text:style-name="Verse_20_Text">et habitatores terræ hujus, qui audierunt quod tu, Domine, in populo isto sis, et facie videaris ad faciem, et nubes tua protegat illos, et in columna nubis præcedas eos per diem, et in columna ignis per noctem:</text:span><text:span text:style-name="Verse_20_Number_20_Prespace"> </text:span><text:span text:style-name="Verse_20_Number">15</text:span><text:span text:style-name="Verse_20_Number_20_Postspace"> </text:span><text:span text:style-name="Verse_20_Text">quod occideris tantam multitudinem quasi unum hominem, et dicant:</text:span><text:span text:style-name="Verse_20_Number_20_Prespace"> </text:span><text:span text:style-name="Verse_20_Number">16</text:span><text:span text:style-name="Verse_20_Number_20_Postspace"> </text:span><text:span text:style-name="Verse_20_Text">Non poterat introducere populum in terram pro qua juraverat: idcirco occidit eos in solitudine?</text:span><text:span text:style-name="Verse_20_Number_20_Prespace"> </text:span><text:span text:style-name="Verse_20_Number">17</text:span><text:span text:style-name="Verse_20_Number_20_Postspace"> </text:span><text:span text:style-name="Verse_20_Text">Magnificetur ergo fortitudo Domini sicut jurasti, dicens:</text:span><text:span text:style-name="Verse_20_Number_20_Prespace"> </text:span><text:span text:style-name="Verse_20_Number">18</text:span><text:span text:style-name="Verse_20_Number_20_Postspace"> </text:span><text:span text:style-name="Verse_20_Text">Dominus patiens et multæ </text:span><text:soft-page-break/><text:span text:style-name="Verse_20_Text">misericordiæ, auferens iniquitatem et scelera, nullumque innoxium derelinquens, qui visitas peccata patrum in filios in tertiam et quartam generationem.</text:span><text:span text:style-name="Verse_20_Number_20_Prespace"> </text:span><text:span text:style-name="Verse_20_Number">19</text:span><text:span text:style-name="Verse_20_Number_20_Postspace"> </text:span><text:span text:style-name="Verse_20_Text">Dimitte, obsecro, peccatum populi hujus secundum magnitudinem misericordiæ tuæ, sicut propitius fuisti egredientibus de Ægypto usque ad locum istum.</text:span><text:span text:style-name="Verse_20_Number_20_Prespace"> </text:span><text:span text:style-name="Verse_20_Number">20</text:span><text:span text:style-name="Verse_20_Number_20_Postspace"> </text:span><text:span text:style-name="Verse_20_Text">Dixitque Dominus: Dimisi juxta verbum tuum.</text:span><text:span text:style-name="Verse_20_Number_20_Prespace"> </text:span><text:span text:style-name="Verse_20_Number">21</text:span><text:span text:style-name="Verse_20_Number_20_Postspace"> </text:span><text:span text:style-name="Verse_20_Text">Vivo ego: et implebitur gloria Domini universa terra.</text:span><text:span text:style-name="Verse_20_Number_20_Prespace"> </text:span><text:span text:style-name="Verse_20_Number">22</text:span><text:span text:style-name="Verse_20_Number_20_Postspace"> </text:span><text:span text:style-name="Verse_20_Text">Attamen omnes homines qui viderunt majestatem meam, et signa quæ feci in Ægypto et in solitudine, et tentaverunt me jam per decem vices, nec obedierunt voci meæ,</text:span><text:span text:style-name="Verse_20_Number_20_Prespace"> </text:span><text:span text:style-name="Verse_20_Number">23</text:span><text:span text:style-name="Verse_20_Number_20_Postspace"> </text:span><text:span text:style-name="Verse_20_Text">non videbunt terram pro qua juravi patribus eorum, nec quisquam ex illis qui detraxit mihi, intuebitur eam.</text:span><text:span text:style-name="Verse_20_Number_20_Prespace"> </text:span><text:span text:style-name="Verse_20_Number">24</text:span><text:span text:style-name="Verse_20_Number_20_Postspace"> </text:span><text:span text:style-name="Verse_20_Text">Servum meum Caleb, qui plenus alio spiritu secutus est me, inducam in terram hanc, quam circuivit; et semen ejus possidebit eam.</text:span><text:span text:style-name="Verse_20_Number_20_Prespace"> </text:span><text:span text:style-name="Verse_20_Number">25</text:span><text:span text:style-name="Verse_20_Number_20_Postspace"> </text:span><text:span text:style-name="Verse_20_Text">Quoniam Amalecites et Chananæus habitant in vallibus. Cras movete castra, et revertimini in solitudinem per viam maris Rubri.</text:span><text:span text:style-name="Verse_20_Number_20_Prespace"> </text:span><text:span text:style-name="Verse_20_Number">26</text:span><text:span text:style-name="Verse_20_Number_20_Postspace"> </text:span><text:span text:style-name="Verse_20_Text">Locutusque est Dominus ad Moysen et Aaron, dicens:</text:span><text:span text:style-name="Verse_20_Number_20_Prespace"> </text:span><text:span text:style-name="Verse_20_Number">27</text:span><text:span text:style-name="Verse_20_Number_20_Postspace"> </text:span><text:span text:style-name="Verse_20_Text">Usquequo multitudo hæc pessima murmurat contra me? querelas filiorum Israël audivi.</text:span><text:span text:style-name="Verse_20_Number_20_Prespace"> </text:span><text:span text:style-name="Verse_20_Number">28</text:span><text:span text:style-name="Verse_20_Number_20_Postspace"> </text:span><text:span text:style-name="Verse_20_Text">Dic ergo eis: Vivo ego, ait Dominus: sicut locuti estis audiente me, sic faciam vobis.</text:span><text:span text:style-name="Verse_20_Number_20_Prespace"> </text:span><text:span text:style-name="Verse_20_Number">29</text:span><text:span text:style-name="Verse_20_Number_20_Postspace"> </text:span><text:span text:style-name="Verse_20_Text">In solitudine hac jacebunt cadavera vestra. Omnes qui numerati estis a viginti annis et supra, et murmurastis contra me,</text:span><text:span text:style-name="Verse_20_Number_20_Prespace"> </text:span><text:span text:style-name="Verse_20_Number">30</text:span><text:span text:style-name="Verse_20_Number_20_Postspace"> </text:span><text:span text:style-name="Verse_20_Text">non intrabitis terram, super quam levavi manum meam ut habitare vos facerem, præter Caleb filium Jephone, et Josue filium Nun.</text:span><text:span text:style-name="Verse_20_Number_20_Prespace"> </text:span><text:span text:style-name="Verse_20_Number">31</text:span><text:span text:style-name="Verse_20_Number_20_Postspace"> </text:span><text:span text:style-name="Verse_20_Text">Parvulos autem vestros, de quibus dixistis quod prædæ hostibus forent, introducam, ut videant terram, quæ vobis displicuit.</text:span><text:span text:style-name="Verse_20_Text"><text:note text:id="ftn151" text:note-class="footnote"><text:note-citation>152</text:note-citation><text:note-body><text:p text:style-name="Bible_20_Footnote"><text:span text:style-name="Footnote_20_Origin">14.31 <text:s/></text:span><text:span text:style-name="Footnote_20_Keyword">Parvulos</text:span><text:span text:style-name="Footnote_20_Text"> ORIG., hom. 8. </text:span><text:span text:style-name="Footnote_20_Keyword">Sed filii ipsorum qui sunt hic mecum, quicunque ignorant bonum vel malum, </text:span><text:span text:style-name="Footnote_20_Text"><text:s/>etc. Patres nostri fuerunt populus ille prior, etc., </text:span><text:span text:style-name="Footnote_20_Keyword">usque ad si vermanseris in bonitate, </text:span><text:span text:style-name="Footnote_20_Text"><text:s/>etc.</text:span></text:p></text:note-body></text:note></text:span><text:span text:style-name="Verse_20_Number_20_Prespace"> </text:span><text:span text:style-name="Verse_20_Number">32</text:span><text:span text:style-name="Verse_20_Number_20_Postspace"> </text:span><text:span text:style-name="Verse_20_Text">Vestra cadavera jacebunt in solitudine.</text:span><text:span text:style-name="Verse_20_Number_20_Prespace"> </text:span><text:span text:style-name="Verse_20_Number">33</text:span><text:span text:style-name="Verse_20_Number_20_Postspace"> </text:span><text:span text:style-name="Verse_20_Text">Filii vestri erunt vagi in deserto annis quadraginta, et portabunt fornicationem vestram, donec consumantur cadavera patrum in deserto,</text:span><text:span text:style-name="Verse_20_Number_20_Prespace"> </text:span><text:span text:style-name="Verse_20_Number">34</text:span><text:span text:style-name="Verse_20_Number_20_Postspace"> </text:span><text:span text:style-name="Verse_20_Text">juxta numerum quadraginta dierum, quibus considerastis terram: annus pro die imputabitur. Et quadraginta annis recipietis iniquitates vestras, et scietis ultionem meam:</text:span><text:span text:style-name="Verse_20_Text"><text:note text:id="ftn152" text:note-class="footnote"><text:note-citation>153</text:note-citation><text:note-body><text:p text:style-name="Bible_20_Footnote"><text:span text:style-name="Footnote_20_Origin">14.34 <text:s/></text:span><text:span text:style-name="Footnote_20_Keyword">Annus pro die. </text:span><text:span text:style-name="Footnote_20_Text"><text:s/>ID. Quasi pro die per annum, etc., usque ad nisi cui Pater omne judicium tradidit Joan. 5.. ID. Neget quis fortasse bonitati Dei convenire, etc., usque ad sed ultra non sinit animam peccato vulnerari. ID. Aliud adjiciam, etc., usque ad ut multo magis confidamus quod advocatus noster Jesus veniam nobis impetrabit a Patre.</text:span></text:p></text:note-body></text:note></text:span><text:span text:style-name="Verse_20_Number_20_Prespace"> </text:span><text:span text:style-name="Verse_20_Number">35</text:span><text:span text:style-name="Verse_20_Number_20_Postspace"> </text:span><text:span text:style-name="Verse_20_Text">quoniam sicut locutus sum, ita faciam omni multitudini huic pessimæ, quæ consurrexit adversum me: in solitudine hac deficiet, et morietur.</text:span><text:span text:style-name="Verse_20_Number_20_Prespace"> </text:span><text:span text:style-name="Verse_20_Number">36</text:span><text:span text:style-name="Verse_20_Number_20_Postspace"> </text:span><text:span text:style-name="Verse_20_Text">Igitur omnes viri, quos miserat Moyses ad contemplandam terram, et qui reversi murmurare fecerant contra eum omnem multitudinem, detrahentes terræ quod esset mala,</text:span><text:span text:style-name="Verse_20_Number_20_Prespace"> </text:span><text:span text:style-name="Verse_20_Number">37</text:span><text:span text:style-name="Verse_20_Number_20_Postspace"> </text:span><text:span text:style-name="Verse_20_Text">mortui sunt atque percussi in conspectu Domini.</text:span><text:span text:style-name="Verse_20_Number_20_Prespace"> </text:span><text:span text:style-name="Verse_20_Number">38</text:span><text:span text:style-name="Verse_20_Number_20_Postspace"> </text:span><text:span text:style-name="Verse_20_Text">Josue autem filius Nun, et Caleb filius Jephone, vixerunt ex omnibus qui perrexerant ad considerandam terram.</text:span><text:span text:style-name="Verse_20_Number_20_Prespace"> </text:span><text:span text:style-name="Verse_20_Number">39</text:span><text:span text:style-name="Verse_20_Number_20_Postspace"> </text:span><text:span text:style-name="Verse_20_Text">Locutusque est Moyses universa verba hæc ad omnes filios Israël, et luxit populus nimis.</text:span><text:span text:style-name="Verse_20_Number_20_Prespace"> </text:span><text:span text:style-name="Verse_20_Number">40</text:span><text:span text:style-name="Verse_20_Number_20_Postspace"> </text:span><text:span text:style-name="Verse_20_Text">Et ecce mane primo surgentes ascenderunt verticem montis, atque dixerunt: Parati sumus ascendere ad locum, de quo Dominus locutus est: quia peccavimus.</text:span><text:span text:style-name="Verse_20_Text"><text:note text:id="ftn153" text:note-class="footnote"><text:note-citation>154</text:note-citation><text:note-body><text:p text:style-name="Bible_20_Footnote"><text:span text:style-name="Footnote_20_Origin">14.40 <text:s/></text:span><text:span text:style-name="Footnote_20_Keyword">Parati sumus. </text:span><text:span text:style-name="Footnote_20_Text"><text:s/>RAB., in Num. O mira protervitas humanæ mentis, etc., usque ad sic patriæ cœlestis gaudia quæ nobis promissa sunt percipiemus.</text:span></text:p></text:note-body></text:note></text:span><text:span text:style-name="Verse_20_Number_20_Prespace"> </text:span><text:span text:style-name="Verse_20_Number">41</text:span><text:span text:style-name="Verse_20_Number_20_Postspace"> </text:span><text:span text:style-name="Verse_20_Text">Quibus Moyses: Cur, inquit, transgredimini verbum Domini, quod vobis non cedet in prosperum?</text:span><text:span text:style-name="Verse_20_Number_20_Prespace"> </text:span><text:span text:style-name="Verse_20_Number">42</text:span><text:span text:style-name="Verse_20_Number_20_Postspace"> </text:span><text:span text:style-name="Verse_20_Text">nolite ascendere: non enim est Dominus vobiscum: ne corruatis coram inimicis vestris.</text:span><text:span text:style-name="Verse_20_Number_20_Prespace"> </text:span><text:span text:style-name="Verse_20_Number">43</text:span><text:span text:style-name="Verse_20_Number_20_Postspace"> </text:span><text:span text:style-name="Verse_20_Text">Amalecites et Chananæus ante vos sunt, quorum gladio corruetis, eo quod nolueritis acquiescere Domino: nec erit Dominus vobiscum.</text:span><text:span text:style-name="Verse_20_Number_20_Prespace"> </text:span><text:span text:style-name="Verse_20_Number">44</text:span><text:span text:style-name="Verse_20_Number_20_Postspace"> </text:span><text:span text:style-name="Verse_20_Text">At illi contenebrati ascenderunt in verticem montis. Arca autem testamenti Domini et Moyses non recesserunt de castris.</text:span><text:span text:style-name="Verse_20_Number_20_Prespace"> </text:span><text:span text:style-name="Verse_20_Number">45</text:span><text:span text:style-name="Verse_20_Number_20_Postspace"> </text:span><text:span text:style-name="Verse_20_Text">Descenditque Amalecites et Chananæus, qui habitabat in monte: et percutiens eos atque concidens, persecutus est eos usque Horma.</text:span></text:p>
        <text:p text:style-name="Prose_20_Paragraph"><text:span text:style-name="Chapter_20_Number">15</text:span><text:span text:style-name="Chapter_20_Number_20_Postspace"> </text:span><text:span text:style-name="Verse_20_Text">Locutus est Dominus ad Moysen, dicens:</text:span><text:span text:style-name="Verse_20_Number_20_Prespace"> </text:span><text:span text:style-name="Verse_20_Number">2</text:span><text:span text:style-name="Verse_20_Number_20_Postspace"> </text:span><text:span text:style-name="Verse_20_Text">Loquere ad filios Israël, et dices ad eos: Cum ingressi fueritis terram habitationis vestræ, quam ego dabo vobis,</text:span><text:span text:style-name="Verse_20_Number_20_Prespace"> </text:span><text:span text:style-name="Verse_20_Number">3</text:span><text:span text:style-name="Verse_20_Number_20_Postspace"> </text:span><text:span text:style-name="Verse_20_Text">et feceritis oblationem Domino in holocaustum, aut victimam, vota solventes, vel sponte offerentes munera, aut in solemnitatibus vestris adolentes odorem suavitatis Domino, de bobus sive de ovibus:</text:span><text:span text:style-name="Verse_20_Number_20_Prespace"> </text:span><text:span text:style-name="Verse_20_Number">4</text:span><text:span text:style-name="Verse_20_Number_20_Postspace"> </text:span><text:span text:style-name="Verse_20_Text">offeret quicumque immolaverit victimam, sacrificium similæ, decimam partem ephi, conspersæ oleo, quod mensuram habebit quartam partem hin:</text:span><text:span text:style-name="Verse_20_Text"><text:note text:id="ftn154" text:note-class="footnote"><text:note-citation>155</text:note-citation><text:note-body><text:p text:style-name="Bible_20_Footnote"><text:span text:style-name="Footnote_20_Origin">15.4 <text:s/></text:span><text:span text:style-name="Footnote_20_Keyword">Sacrificium, </text:span><text:span text:style-name="Footnote_20_Text"><text:s/>etc. Fidem incarnationis Christi, quæ in lege plenissime commendatur, vel observantiam Decalogi. RAB., in Num. Lex præcipit in privatis publicisque sacrificiis, etc., usque ad quia sexta pars est congii. ID. Jubetur ergo per singulas species animalium, etc., usque ad omnis stultitia et versutia Deo abominabilis est.</text:span></text:p></text:note-body></text:note></text:span><text:span text:style-name="Verse_20_Number_20_Prespace"> </text:span><text:span text:style-name="Verse_20_Number">5</text:span><text:span text:style-name="Verse_20_Number_20_Postspace"> </text:span><text:span text:style-name="Verse_20_Text">et vinum ad liba </text:span><text:soft-page-break/><text:span text:style-name="Verse_20_Text">fundenda ejusdem mensuræ dabit in holocaustum sive in victimam. Per agnos singulos</text:span><text:span text:style-name="Verse_20_Number_20_Prespace"> </text:span><text:span text:style-name="Verse_20_Number">6</text:span><text:span text:style-name="Verse_20_Number_20_Postspace"> </text:span><text:span text:style-name="Verse_20_Text">et arietes erit sacrificium similæ duarum decimarum, quæ conspersa sit oleo tertiæ partis hin:</text:span><text:span text:style-name="Verse_20_Text"><text:note text:id="ftn155" text:note-class="footnote"><text:note-citation>156</text:note-citation><text:note-body><text:p text:style-name="Bible_20_Footnote"><text:span text:style-name="Footnote_20_Origin">15.6 <text:s/></text:span><text:span text:style-name="Footnote_20_Keyword">Et arietes. </text:span><text:span text:style-name="Footnote_20_Text"><text:s/>ID. In oblatione arietis duæ decimæ similæ offeruntur; olei et vini, tertia pars hin. Quia aries rectorum ordinem signat, bene cum duabus decimis offertur, cum quilibet Decalogum legis intellectu et operatione tenens, rectoris officio delegatur: olei vero atque vini tertia pars hin exhibetur, quando ab eo charitas et misericordia, et gratia spiritualis doctrinæ circa subjectos impenditur.</text:span></text:p></text:note-body></text:note></text:span><text:span text:style-name="Verse_20_Number_20_Prespace"> </text:span><text:span text:style-name="Verse_20_Number">7</text:span><text:span text:style-name="Verse_20_Number_20_Postspace"> </text:span><text:span text:style-name="Verse_20_Text">et vinum ad libamentum tertiæ partis ejusdem mensuræ offeret in odorem suavitatis Domino.</text:span><text:span text:style-name="Verse_20_Number_20_Prespace"> </text:span><text:span text:style-name="Verse_20_Number">8</text:span><text:span text:style-name="Verse_20_Number_20_Postspace"> </text:span><text:span text:style-name="Verse_20_Text">Quando vero de bobus feceris holocaustum aut hostiam, ut impleas votum vel pacificas victimas,</text:span><text:span text:style-name="Verse_20_Text"><text:note text:id="ftn156" text:note-class="footnote"><text:note-citation>157</text:note-citation><text:note-body><text:p text:style-name="Bible_20_Footnote"><text:span text:style-name="Footnote_20_Origin">15.8 <text:s/></text:span><text:span text:style-name="Footnote_20_Keyword">Quando vero de bobus feceris holocaustum, </text:span><text:span text:style-name="Footnote_20_Text"><text:s/>etc. ID. In bovis oblatione tres decimæ similæ et medietas hin in oleo vel vino, etc., usque ad in cœlesti beatitudine per Dei gratiam in se perficiendum sperent. </text:span><text:span text:style-name="Footnote_20_Keyword">Cum veneritis in terram, </text:span><text:span text:style-name="Footnote_20_Text"><text:s/>etc. RAB. Cum quilibet præsentem Ecclesiam per fidem intrat, etc., usque ad a quo speratur perfectionis supplementum.</text:span></text:p></text:note-body></text:note></text:span><text:span text:style-name="Verse_20_Number_20_Prespace"> </text:span><text:span text:style-name="Verse_20_Number">9</text:span><text:span text:style-name="Verse_20_Number_20_Postspace"> </text:span><text:span text:style-name="Verse_20_Text">dabis per singulos boves similæ tres decimas conspersæ oleo, quod habeat medium mensuræ hin:</text:span><text:span text:style-name="Verse_20_Number_20_Prespace"> </text:span><text:span text:style-name="Verse_20_Number">10</text:span><text:span text:style-name="Verse_20_Number_20_Postspace"> </text:span><text:span text:style-name="Verse_20_Text">et vinum ad liba fundenda ejusdem mensuræ in oblationem suavissimi odoris Domino.</text:span><text:span text:style-name="Verse_20_Number_20_Prespace"> </text:span><text:span text:style-name="Verse_20_Number">11</text:span><text:span text:style-name="Verse_20_Number_20_Postspace"> </text:span><text:span text:style-name="Verse_20_Text">Sic facies</text:span><text:span text:style-name="Verse_20_Number_20_Prespace"> </text:span><text:span text:style-name="Verse_20_Number">12</text:span><text:span text:style-name="Verse_20_Number_20_Postspace"> </text:span><text:span text:style-name="Verse_20_Text">per singulos boves et arietis et agnos et hædos.</text:span><text:span text:style-name="Verse_20_Number_20_Prespace"> </text:span><text:span text:style-name="Verse_20_Number">13</text:span><text:span text:style-name="Verse_20_Number_20_Postspace"> </text:span><text:span text:style-name="Verse_20_Text">Tam indigenæ quam peregrini</text:span><text:span text:style-name="Verse_20_Number_20_Prespace"> </text:span><text:span text:style-name="Verse_20_Number">14</text:span><text:span text:style-name="Verse_20_Number_20_Postspace"> </text:span><text:span text:style-name="Verse_20_Text">eodem ritu offerent sacrificia.</text:span><text:span text:style-name="Verse_20_Number_20_Prespace"> </text:span><text:span text:style-name="Verse_20_Number">15</text:span><text:span text:style-name="Verse_20_Number_20_Postspace"> </text:span><text:span text:style-name="Verse_20_Text">Unum præceptum erit atque judicium tam vobis quam advenis terræ.</text:span><text:span text:style-name="Verse_20_Number_20_Prespace"> </text:span><text:span text:style-name="Verse_20_Number">16</text:span><text:span text:style-name="Verse_20_Number_20_Postspace"> </text:span><text:span text:style-name="Verse_20_Text">Locutus est Dominus ad Moysen, dicens:</text:span><text:span text:style-name="Verse_20_Number_20_Prespace"> </text:span><text:span text:style-name="Verse_20_Number">17</text:span><text:span text:style-name="Verse_20_Number_20_Postspace"> </text:span><text:span text:style-name="Verse_20_Text">Loquere filiis Israël, et dices ad eos:</text:span><text:span text:style-name="Verse_20_Number_20_Prespace"> </text:span><text:span text:style-name="Verse_20_Number">18</text:span><text:span text:style-name="Verse_20_Number_20_Postspace"> </text:span><text:span text:style-name="Verse_20_Text">Cum veneritis in terram, quam dabo vobis,</text:span><text:span text:style-name="Verse_20_Number_20_Prespace"> </text:span><text:span text:style-name="Verse_20_Number">19</text:span><text:span text:style-name="Verse_20_Number_20_Postspace"> </text:span><text:span text:style-name="Verse_20_Text">et comederitis de panibus regionis illius, separabitis primitias Domino</text:span><text:span text:style-name="Verse_20_Number_20_Prespace"> </text:span><text:span text:style-name="Verse_20_Number">20</text:span><text:span text:style-name="Verse_20_Number_20_Postspace"> </text:span><text:span text:style-name="Verse_20_Text">de cibis vestris. Sicut de areis primitias separatis,</text:span><text:span text:style-name="Verse_20_Number_20_Prespace"> </text:span><text:span text:style-name="Verse_20_Number">21</text:span><text:span text:style-name="Verse_20_Number_20_Postspace"> </text:span><text:span text:style-name="Verse_20_Text">ita et de pulmentis dabitis primitiva Domino.</text:span><text:span text:style-name="Verse_20_Number_20_Prespace"> </text:span><text:span text:style-name="Verse_20_Number">22</text:span><text:span text:style-name="Verse_20_Number_20_Postspace"> </text:span><text:span text:style-name="Verse_20_Text">Quod si per ignorantiam præterieritis quidquam horum, quæ locutus est Dominus ad Moysen,</text:span><text:span text:style-name="Verse_20_Text"><text:note text:id="ftn157" text:note-class="footnote"><text:note-citation>158</text:note-citation><text:note-body><text:p text:style-name="Bible_20_Footnote"><text:span text:style-name="Footnote_20_Origin">15.22 <text:s/></text:span><text:span text:style-name="Footnote_20_Keyword">Quod si per. </text:span><text:span text:style-name="Footnote_20_Text"><text:s/>AUG., quæst. 24. Quod præcipitur quomodo peccata expientur, etc., usque ad quæ discernuntur a peccatis volentium.</text:span></text:p></text:note-body></text:note></text:span><text:span text:style-name="Verse_20_Number_20_Prespace"> </text:span><text:span text:style-name="Verse_20_Number">23</text:span><text:span text:style-name="Verse_20_Number_20_Postspace"> </text:span><text:span text:style-name="Verse_20_Text">et mandavit per eum ad vos, a die qua cœpit jubere et ultra,</text:span><text:span text:style-name="Verse_20_Number_20_Prespace"> </text:span><text:span text:style-name="Verse_20_Number">24</text:span><text:span text:style-name="Verse_20_Number_20_Postspace"> </text:span><text:span text:style-name="Verse_20_Text">oblitaque fuerit facere multitudo: offeret vitulum de armento, holocaustum in odorem suavissimum Domino, et sacrificum ejus ac liba, ut cæremoniæ postulant, hircumque pro peccato:</text:span><text:span text:style-name="Verse_20_Text"><text:note text:id="ftn158" text:note-class="footnote"><text:note-citation>159</text:note-citation><text:note-body><text:p text:style-name="Bible_20_Footnote"><text:span text:style-name="Footnote_20_Origin">15.24 <text:s/></text:span><text:span text:style-name="Footnote_20_Keyword">Vitulum offeret. </text:span><text:span text:style-name="Footnote_20_Text"><text:s/>RAB. Filii Isræl vitulum de armento offerunt in holocaustum, etc., usque ad exauditus est pro sua reverentia.</text:span></text:p></text:note-body></text:note></text:span><text:span text:style-name="Verse_20_Number_20_Prespace"> </text:span><text:span text:style-name="Verse_20_Number">25</text:span><text:span text:style-name="Verse_20_Number_20_Postspace"> </text:span><text:span text:style-name="Verse_20_Text">et rogabit sacerdos pro omni multitudine filiorum Israël, et dimittetur eis, quoniam non sponte peccaverunt, nihilominus offerentes incensum Domino pro se et pro peccato atque errore suo:</text:span><text:span text:style-name="Verse_20_Number_20_Prespace"> </text:span><text:span text:style-name="Verse_20_Number">26</text:span><text:span text:style-name="Verse_20_Number_20_Postspace"> </text:span><text:span text:style-name="Verse_20_Text">et dimittetur universæ plebi filiorum Israël, et advenis qui peregrinantur inter eos: quoniam culpa est omnis populi per ignorantiam.</text:span><text:span text:style-name="Verse_20_Number_20_Prespace"> </text:span><text:span text:style-name="Verse_20_Number">27</text:span><text:span text:style-name="Verse_20_Number_20_Postspace"> </text:span><text:span text:style-name="Verse_20_Text">Quod si anima una nesciens peccaverit, offeret capram anniculam pro peccato suo:</text:span><text:span text:style-name="Verse_20_Number_20_Prespace"> </text:span><text:span text:style-name="Verse_20_Number">28</text:span><text:span text:style-name="Verse_20_Number_20_Postspace"> </text:span><text:span text:style-name="Verse_20_Text">et deprecabitur pro ea sacerdos, quod inscia peccaverit coram Domino: impetrabitque ei veniam, et dimittetur illi.</text:span><text:span text:style-name="Verse_20_Text"><text:note text:id="ftn159" text:note-class="footnote"><text:note-citation>160</text:note-citation><text:note-body><text:p text:style-name="Bible_20_Footnote"><text:span text:style-name="Footnote_20_Origin">15.28 <text:s/></text:span><text:span text:style-name="Footnote_20_Keyword">Sacerdos. </text:span><text:span text:style-name="Footnote_20_Text"><text:s/>Christus, qui per proprium sanguinem introivit semel in sancta, æterna redemptione inventa Hebr. 5..</text:span></text:p></text:note-body></text:note></text:span><text:span text:style-name="Verse_20_Number_20_Prespace"> </text:span><text:span text:style-name="Verse_20_Number">29</text:span><text:span text:style-name="Verse_20_Number_20_Postspace"> </text:span><text:span text:style-name="Verse_20_Text">Tam indigenis quam advenis una lex erit omnium, qui peccaverint ignorantes.</text:span><text:span text:style-name="Verse_20_Number_20_Prespace"> </text:span><text:span text:style-name="Verse_20_Number">30</text:span><text:span text:style-name="Verse_20_Number_20_Postspace"> </text:span><text:span text:style-name="Verse_20_Text">Anima vero, quæ per superbiam aliquid commiserit, sive civis sit ille, sive peregrinus (quoniam adversus Dominum rebellis fuit), peribit de populo suo:</text:span><text:span text:style-name="Verse_20_Text"><text:note text:id="ftn160" text:note-class="footnote"><text:note-citation>161</text:note-citation><text:note-body><text:p text:style-name="Bible_20_Footnote"><text:span text:style-name="Footnote_20_Origin">15.30 <text:s/></text:span><text:span text:style-name="Footnote_20_Keyword">Anima vero, </text:span><text:span text:style-name="Footnote_20_Text"><text:s/>etc. AUG., quæst. 25 in Num. Alia littera: </text:span><text:span text:style-name="Footnote_20_Keyword">Anima quæcunque peccaverit, </text:span><text:span text:style-name="Footnote_20_Text"><text:s/>etc., usque ad unde nunc longum est disputare. ISID., in Num., tom. 5. Calumniantur impii quod tam atrociter jussu Dei ab omni populo trucidatur, qui ligna collegit in sabbato, etc., usque ad quia a spiritualibus judicatur.</text:span></text:p></text:note-body></text:note></text:span><text:span text:style-name="Verse_20_Number_20_Prespace"> </text:span><text:span text:style-name="Verse_20_Number">31</text:span><text:span text:style-name="Verse_20_Number_20_Postspace"> </text:span><text:span text:style-name="Verse_20_Text">verbum enim Domini contempsit, et præceptum illius fecit irritum: idcirco delebitur, et portabit iniquitatem suam.</text:span><text:span text:style-name="Verse_20_Number_20_Prespace"> </text:span><text:span text:style-name="Verse_20_Number">32</text:span><text:span text:style-name="Verse_20_Number_20_Postspace"> </text:span><text:span text:style-name="Verse_20_Text">Factum est autem, cum essent filii Israël in solitudine, et invenissent hominem colligentem ligna in die sabbati,</text:span><text:span text:style-name="Verse_20_Number_20_Prespace"> </text:span><text:span text:style-name="Verse_20_Number">33</text:span><text:span text:style-name="Verse_20_Number_20_Postspace"> </text:span><text:span text:style-name="Verse_20_Text">obtulerunt eum Moysi et Aaron et universæ multitudini.</text:span><text:span text:style-name="Verse_20_Number_20_Prespace"> </text:span><text:span text:style-name="Verse_20_Number">34</text:span><text:span text:style-name="Verse_20_Number_20_Postspace"> </text:span><text:span text:style-name="Verse_20_Text">Qui recluserunt eum in carcerem, nescientes quid super eo facere deberent.</text:span><text:span text:style-name="Verse_20_Number_20_Prespace"> </text:span><text:span text:style-name="Verse_20_Number">35</text:span><text:span text:style-name="Verse_20_Number_20_Postspace"> </text:span><text:span text:style-name="Verse_20_Text">Dixitque Dominus ad Moysen: Morte moriatur homo iste: obruat eum lapidibus omnis turba extra castra.</text:span><text:span text:style-name="Verse_20_Number_20_Prespace"> </text:span><text:span text:style-name="Verse_20_Number">36</text:span><text:span text:style-name="Verse_20_Number_20_Postspace"> </text:span><text:span text:style-name="Verse_20_Text">Cumque eduxissent eum foras, obruerunt lapidibus, et mortuus est, sicut præceperat Dominus.</text:span><text:span text:style-name="Verse_20_Number_20_Prespace"> </text:span><text:span text:style-name="Verse_20_Number">37</text:span><text:span text:style-name="Verse_20_Number_20_Postspace"> </text:span><text:span text:style-name="Verse_20_Text">Dixit quoque Dominus ad Moysen:</text:span><text:span text:style-name="Verse_20_Number_20_Prespace"> </text:span><text:span text:style-name="Verse_20_Number">38</text:span><text:span text:style-name="Verse_20_Number_20_Postspace"> </text:span><text:span text:style-name="Verse_20_Text">Loquere filiis Israël, et dices ad eos ut faciant sibi fimbrias per angulos palliorum, ponentes in eis vittas hyacinthinas:</text:span><text:span text:style-name="Verse_20_Text"><text:note text:id="ftn161" text:note-class="footnote"><text:note-citation>162</text:note-citation><text:note-body><text:p text:style-name="Bible_20_Footnote"><text:span text:style-name="Footnote_20_Origin">15.38 <text:s/></text:span><text:span text:style-name="Footnote_20_Keyword">Fimbrias. </text:span><text:span text:style-name="Footnote_20_Text"><text:s/>ID., ibid. Jubentur filii Isræl in quatuor angulis, etc., </text:span><text:span text:style-name="Footnote_20_Keyword">usque ad omnia in gloriam Dei faciamus.</text:span></text:p></text:note-body></text:note></text:span><text:span text:style-name="Verse_20_Number_20_Prespace"> </text:span><text:soft-page-break/><text:span text:style-name="Verse_20_Number">39</text:span><text:span text:style-name="Verse_20_Number_20_Postspace"> </text:span><text:span text:style-name="Verse_20_Text">quas cum viderint, recordentur omnium mandatorum Domini, nec sequantur cogitationes suas et oculos per res varias fornicantes,</text:span><text:span text:style-name="Verse_20_Number_20_Prespace"> </text:span><text:span text:style-name="Verse_20_Number">40</text:span><text:span text:style-name="Verse_20_Number_20_Postspace"> </text:span><text:span text:style-name="Verse_20_Text">sed magis memores præceptorum Domini faciant ea, sintque sancti Deo suo.</text:span><text:span text:style-name="Verse_20_Number_20_Prespace"> </text:span><text:span text:style-name="Verse_20_Number">41</text:span><text:span text:style-name="Verse_20_Number_20_Postspace"> </text:span><text:span text:style-name="Verse_20_Text">Ego Dominus Deus vester, qui eduxi vos de terra Ægypti, ut essem Deus vester.</text:span></text:p>
        <text:p text:style-name="Prose_20_Paragraph"><text:span text:style-name="Chapter_20_Number">16</text:span><text:span text:style-name="Chapter_20_Number_20_Postspace"> </text:span><text:span text:style-name="Verse_20_Text">Ecce autem Core filius Isaar, filii Caath, filii Levi, et Dathan atque Abiron filii Eliab, Hon quoque filius Pheleth de filiis Ruben,</text:span><text:span text:style-name="Verse_20_Number_20_Prespace"> </text:span><text:span text:style-name="Verse_20_Number">2</text:span><text:span text:style-name="Verse_20_Number_20_Postspace"> </text:span><text:span text:style-name="Verse_20_Text">surrexerunt contra Moysen, aliique filiorum Israël ducenti quinquaginta viri proceres synagogæ, et qui tempore concilii per nomina vocabantur.</text:span><text:span text:style-name="Verse_20_Number_20_Prespace"> </text:span><text:span text:style-name="Verse_20_Number">3</text:span><text:span text:style-name="Verse_20_Number_20_Postspace"> </text:span><text:span text:style-name="Verse_20_Text">Cumque stetissent adversum Moysen et Aaron, dixerunt: Sufficiat vobis, quia omnis multitudo sanctorum est, et in ipsis est Dominus: cur elevamini super populum Domini?</text:span><text:span text:style-name="Verse_20_Number_20_Prespace"> </text:span><text:span text:style-name="Verse_20_Number">4</text:span><text:span text:style-name="Verse_20_Number_20_Postspace"> </text:span><text:span text:style-name="Verse_20_Text">Quod cum audisset Moyses, cecidit pronus in faciem:</text:span><text:span text:style-name="Verse_20_Number_20_Prespace"> </text:span><text:span text:style-name="Verse_20_Number">5</text:span><text:span text:style-name="Verse_20_Number_20_Postspace"> </text:span><text:span text:style-name="Verse_20_Text">locutusque ad Core et ad omnem multitudinem: Mane, inquit, notum faciet Dominus qui ad se pertineant, et sanctos applicabit sibi: et quos elegerit, appropinquabunt ei.</text:span><text:span text:style-name="Verse_20_Number_20_Prespace"> </text:span><text:span text:style-name="Verse_20_Number">6</text:span><text:span text:style-name="Verse_20_Number_20_Postspace"> </text:span><text:span text:style-name="Verse_20_Text">Hoc igitur facite: tollat unusquisque thuribula sua, tu Core, et omne concilium tuum:</text:span><text:span text:style-name="Verse_20_Number_20_Prespace"> </text:span><text:span text:style-name="Verse_20_Number">7</text:span><text:span text:style-name="Verse_20_Number_20_Postspace"> </text:span><text:span text:style-name="Verse_20_Text">et hausto cras igne, ponite desuper thymiama coram Domino: et quemcumque elegerit, ipse erit sanctus: multum erigimini filii Levi.</text:span><text:span text:style-name="Verse_20_Number_20_Prespace"> </text:span><text:span text:style-name="Verse_20_Number">8</text:span><text:span text:style-name="Verse_20_Number_20_Postspace"> </text:span><text:span text:style-name="Verse_20_Text">Dixitque rursum ad Core: Audite, filii Levi:</text:span><text:span text:style-name="Verse_20_Number_20_Prespace"> </text:span><text:span text:style-name="Verse_20_Number">9</text:span><text:span text:style-name="Verse_20_Number_20_Postspace"> </text:span><text:span text:style-name="Verse_20_Text">num parum vobis est quod separavit vos Deus Israël ab omni populo, et junxit sibi, ut serviretis ei in cultu tabernaculi, et staretis coram frequentia populi, et ministraretis ei?</text:span><text:span text:style-name="Verse_20_Number_20_Prespace"> </text:span><text:span text:style-name="Verse_20_Number">10</text:span><text:span text:style-name="Verse_20_Number_20_Postspace"> </text:span><text:span text:style-name="Verse_20_Text">idcirco ad se fecit accedere te et omnes fratres tuos filios Levi, ut vobis etiam sacerdotium vindicetis,</text:span><text:span text:style-name="Verse_20_Number_20_Prespace"> </text:span><text:span text:style-name="Verse_20_Number">11</text:span><text:span text:style-name="Verse_20_Number_20_Postspace"> </text:span><text:span text:style-name="Verse_20_Text">et omnis globus tuus stet contra Dominum? quid est enim Aaron ut murmuretis contra eum?</text:span><text:span text:style-name="Verse_20_Number_20_Prespace"> </text:span><text:span text:style-name="Verse_20_Number">12</text:span><text:span text:style-name="Verse_20_Number_20_Postspace"> </text:span><text:span text:style-name="Verse_20_Text">Misit ergo Moyses ut vocaret Dathan et Abiron filios Eliab. Qui responderunt: Non venimus.</text:span><text:span text:style-name="Verse_20_Text"><text:note text:id="ftn162" text:note-class="footnote"><text:note-citation>163</text:note-citation><text:note-body><text:p text:style-name="Bible_20_Footnote"><text:span text:style-name="Footnote_20_Origin">16.12 <text:s/></text:span><text:span text:style-name="Footnote_20_Keyword">Vocaret Dathan? </text:span><text:span text:style-name="Footnote_20_Text"><text:s/>AUG., quæst. 26 in Num. Quid est quod Dathan et Abiron in seditione vocati a Moyse, etc., usque ad ut non dicerent non ascendemus, sed non ascendimus, quodam locutionis genere.</text:span></text:p></text:note-body></text:note></text:span><text:span text:style-name="Verse_20_Number_20_Prespace"> </text:span><text:span text:style-name="Verse_20_Number">13</text:span><text:span text:style-name="Verse_20_Number_20_Postspace"> </text:span><text:span text:style-name="Verse_20_Text">Numquid parum est tibi quod eduxisti nos de terra, quæ lacte et melle manabat, ut occideres in deserto, nisi et dominatus fueris nostri?</text:span><text:span text:style-name="Verse_20_Number_20_Prespace"> </text:span><text:span text:style-name="Verse_20_Number">14</text:span><text:span text:style-name="Verse_20_Number_20_Postspace"> </text:span><text:span text:style-name="Verse_20_Text">Revera induxisti nos in terram, quæ fluit rivis lactis et mellis, et dedisti nobis possessiones agrorum et vinearum: an et oculos nostros vis eruere? non venimus.</text:span><text:span text:style-name="Verse_20_Number_20_Prespace"> </text:span><text:span text:style-name="Verse_20_Number">15</text:span><text:span text:style-name="Verse_20_Number_20_Postspace"> </text:span><text:span text:style-name="Verse_20_Text">Iratusque Moyses valde, ait ad Dominum: Ne respicias sacrificia eorum: tu scis quod ne asellum quidem umquam acceperim ab eis, nec afflixerim quempiam eorum.</text:span><text:span text:style-name="Verse_20_Number_20_Prespace"> </text:span><text:span text:style-name="Verse_20_Number">16</text:span><text:span text:style-name="Verse_20_Number_20_Postspace"> </text:span><text:span text:style-name="Verse_20_Text">Dixitque ad Core: Tu, et omnis congregatio tua, state seorsum coram Domino, et Aaron die crastino separatim.</text:span><text:span text:style-name="Verse_20_Number_20_Prespace"> </text:span><text:span text:style-name="Verse_20_Number">17</text:span><text:span text:style-name="Verse_20_Number_20_Postspace"> </text:span><text:span text:style-name="Verse_20_Text">Tollite singuli thuribula vestra, et ponite super ea incensum, offerentes Domino ducenta quinquaginta thuribula: Aaron quoque teneat thuribulum suum.</text:span><text:span text:style-name="Verse_20_Number_20_Prespace"> </text:span><text:span text:style-name="Verse_20_Number">18</text:span><text:span text:style-name="Verse_20_Number_20_Postspace"> </text:span><text:span text:style-name="Verse_20_Text">Quod cum fecissent, stantibus Moyses et Aaron,</text:span><text:span text:style-name="Verse_20_Number_20_Prespace"> </text:span><text:span text:style-name="Verse_20_Number">19</text:span><text:span text:style-name="Verse_20_Number_20_Postspace"> </text:span><text:span text:style-name="Verse_20_Text">et coacervassent adversum eos omnem multitudinem ad ostium tabernaculi, apparuit cunctis gloria Domini.</text:span><text:span text:style-name="Verse_20_Number_20_Prespace"> </text:span><text:span text:style-name="Verse_20_Number">20</text:span><text:span text:style-name="Verse_20_Number_20_Postspace"> </text:span><text:span text:style-name="Verse_20_Text">Locutusque Dominus ad Moysen et Aaron, ait:</text:span><text:span text:style-name="Verse_20_Number_20_Prespace"> </text:span><text:span text:style-name="Verse_20_Number">21</text:span><text:span text:style-name="Verse_20_Number_20_Postspace"> </text:span><text:span text:style-name="Verse_20_Text">Separamini de medio congregationis hujus, ut eos repente disperdam.</text:span><text:span text:style-name="Verse_20_Number_20_Prespace"> </text:span><text:span text:style-name="Verse_20_Number">22</text:span><text:span text:style-name="Verse_20_Number_20_Postspace"> </text:span><text:span text:style-name="Verse_20_Text">Qui ceciderunt proni in faciem, atque dixerunt: Fortissime Deus spirituum universæ carnis, num uno peccante, contra omnes ira tua desæviet?</text:span><text:span text:style-name="Verse_20_Number_20_Prespace"> </text:span><text:span text:style-name="Verse_20_Number">23</text:span><text:span text:style-name="Verse_20_Number_20_Postspace"> </text:span><text:span text:style-name="Verse_20_Text">Et ait Dominus ad Moysen:</text:span><text:span text:style-name="Verse_20_Number_20_Prespace"> </text:span><text:span text:style-name="Verse_20_Number">24</text:span><text:span text:style-name="Verse_20_Number_20_Postspace"> </text:span><text:span text:style-name="Verse_20_Text">Præcipe universo populo ut separetur a tabernaculis Core et Dathan et Abiron.</text:span><text:span text:style-name="Verse_20_Number_20_Prespace"> </text:span><text:span text:style-name="Verse_20_Number">25</text:span><text:span text:style-name="Verse_20_Number_20_Postspace"> </text:span><text:span text:style-name="Verse_20_Text">Surrexitque Moyses, et abiit ad Dathan et Abiron: et sequentibus eum senioribus Israël,</text:span><text:span text:style-name="Verse_20_Number_20_Prespace"> </text:span><text:span text:style-name="Verse_20_Number">26</text:span><text:span text:style-name="Verse_20_Number_20_Postspace"> </text:span><text:span text:style-name="Verse_20_Text">dixit ad turbam: Recedite a tabernaculis hominum impiorum, et nolite tangere quæ ad eos pertinent, ne involvamini in peccatis eorum.</text:span><text:span text:style-name="Verse_20_Text"><text:note text:id="ftn163" text:note-class="footnote"><text:note-citation>164</text:note-citation><text:note-body><text:p text:style-name="Bible_20_Footnote"><text:span text:style-name="Footnote_20_Origin">16.26 <text:s/></text:span><text:span text:style-name="Footnote_20_Keyword">Recedite a tabernaculis. </text:span><text:span text:style-name="Footnote_20_Text"><text:s/>AUG., quæst. 27. Alia littera, etc., usque ad justi fulgeant sicut sol in regno Patris sui Matth. 13.. ISID. </text:span><text:span text:style-name="Footnote_20_Keyword">in Num., </text:span><text:span text:style-name="Footnote_20_Text"><text:s/>tom. 5. Per Dathan, et Abiron, et Core, etc., usque ad in æterno igne præparata ultione peribunt. </text:span><text:span text:style-name="Footnote_20_Keyword">Descenderuntque. </text:span><text:span text:style-name="Footnote_20_Text"><text:s/>AUG., quæst. 29. Alia littera, etc., usque ad tanquam carceribus inferi puniendos reservari.</text:span></text:p></text:note-body></text:note></text:span><text:span text:style-name="Verse_20_Number_20_Prespace"> </text:span><text:span text:style-name="Verse_20_Number">27</text:span><text:span text:style-name="Verse_20_Number_20_Postspace"> </text:span><text:span text:style-name="Verse_20_Text">Cumque recessissent a tentoriis eorum per circuitum, Dathan et Abiron egressi stabant in introitu papilionum suorum cum uxoribus et liberis, omnique frequentia.</text:span><text:span text:style-name="Verse_20_Number_20_Prespace"> </text:span><text:span text:style-name="Verse_20_Number">28</text:span><text:span text:style-name="Verse_20_Number_20_Postspace"> </text:span><text:span text:style-name="Verse_20_Text">Et ait Moyses: In hoc scietis quod Dominus miserit me ut facerem universa quæ cernitis, et non ex proprio ea corde protulerim:</text:span><text:span text:style-name="Verse_20_Number_20_Prespace"> </text:span><text:span text:style-name="Verse_20_Number">29</text:span><text:span text:style-name="Verse_20_Number_20_Postspace"> </text:span><text:span text:style-name="Verse_20_Text">si consueta hominum morte interierint, et visitaverit eos plaga, qua et ceteri visitari solent, non misit me Dominus:</text:span><text:span text:style-name="Verse_20_Number_20_Prespace"> </text:span><text:span text:style-name="Verse_20_Number">30</text:span><text:span text:style-name="Verse_20_Number_20_Postspace"> </text:span><text:span text:style-name="Verse_20_Text">sin autem novam rem fecerit Dominus, ut aperiens terra os suum deglutiat eos et omnia quæ ad illos pertinent, descenderintque viventes in infernum, scietis quod blasphemaverint Dominum.</text:span><text:span text:style-name="Verse_20_Number_20_Prespace"> </text:span><text:span text:style-name="Verse_20_Number">31</text:span><text:span text:style-name="Verse_20_Number_20_Postspace"> </text:span><text:span text:style-name="Verse_20_Text">Confestim igitur ut cessavit loqui, dirupta est </text:span><text:soft-page-break/><text:span text:style-name="Verse_20_Text">terra sub pedibus eorum:</text:span><text:span text:style-name="Verse_20_Number_20_Prespace"> </text:span><text:span text:style-name="Verse_20_Number">32</text:span><text:span text:style-name="Verse_20_Number_20_Postspace"> </text:span><text:span text:style-name="Verse_20_Text">et aperiens os suum, devoravit illos cum tabernaculis suis et universa substantia eorum,</text:span><text:span text:style-name="Verse_20_Number_20_Prespace"> </text:span><text:span text:style-name="Verse_20_Number">33</text:span><text:span text:style-name="Verse_20_Number_20_Postspace"> </text:span><text:span text:style-name="Verse_20_Text">descenderuntque vivi in infernum operti humo, et perierunt de medio multitudinis.</text:span><text:span text:style-name="Verse_20_Number_20_Prespace"> </text:span><text:span text:style-name="Verse_20_Number">34</text:span><text:span text:style-name="Verse_20_Number_20_Postspace"> </text:span><text:span text:style-name="Verse_20_Text">At vero omnis Israël, qui stabat per gyrum, fugit ad clamorem pereuntium, dicens: Ne forte et nos terra deglutiat.</text:span><text:span text:style-name="Verse_20_Number_20_Prespace"> </text:span><text:span text:style-name="Verse_20_Number">35</text:span><text:span text:style-name="Verse_20_Number_20_Postspace"> </text:span><text:span text:style-name="Verse_20_Text">Sed et ignis egressus a Domino interfecit ducentos quinquaginta viros, qui offerebant incensum.</text:span><text:span text:style-name="Verse_20_Number_20_Prespace"> </text:span><text:span text:style-name="Verse_20_Number">36</text:span><text:span text:style-name="Verse_20_Number_20_Postspace"> </text:span><text:span text:style-name="Verse_20_Text">Locutusque est Dominus ad Moysen, dicens:</text:span><text:span text:style-name="Verse_20_Number_20_Prespace"> </text:span><text:span text:style-name="Verse_20_Number">37</text:span><text:span text:style-name="Verse_20_Number_20_Postspace"> </text:span><text:span text:style-name="Verse_20_Text">Præcipe Eleazaro filio Aaron sacerdoti ut tollat thuribula quæ jacent in incendio, et ignem huc illucque dispergat: quoniam sanctificata sunt</text:span><text:span text:style-name="Verse_20_Text"><text:note text:id="ftn164" text:note-class="footnote"><text:note-citation>165</text:note-citation><text:note-body><text:p text:style-name="Bible_20_Footnote"><text:span text:style-name="Footnote_20_Origin">16.37 <text:s/></text:span><text:span text:style-name="Footnote_20_Keyword">Præcipe Eleazaro. </text:span><text:span text:style-name="Footnote_20_Text"><text:s/>ID., quæst. 30. Alia littera, etc., </text:span><text:span text:style-name="Footnote_20_Keyword">usque, ad</text:span><text:span text:style-name="Footnote_20_Text"> quia per eos exemplum datum est cæteris, quid timerent. </text:span><text:span text:style-name="Footnote_20_Keyword">Tollat thuribula. </text:span><text:span text:style-name="Footnote_20_Text"><text:s/>ORIG., hom. 9 in Num. Core figuram tenet eorum qui contra ecclesiasticam fidem et doctrinam veritatis insurgunt, etc., </text:span><text:span text:style-name="Footnote_20_Keyword">usque ad: </text:span><text:span text:style-name="Footnote_20_Text"><text:s/>sanctificata enim sunt et Domino oblata. ID. Potest et alio modo intelligi, etc., usque ad non enim tam magnifice in eis virtus animi claruisset, nisi reliquorum ignaviæ formido patuisset.</text:span></text:p></text:note-body></text:note></text:span><text:span text:style-name="Verse_20_Number_20_Prespace"> </text:span><text:span text:style-name="Verse_20_Number">38</text:span><text:span text:style-name="Verse_20_Number_20_Postspace"> </text:span><text:span text:style-name="Verse_20_Text">in mortibus peccatorum: producatque ea in laminas, et affigat altari, eo quod oblatum sit in eis incensum Domino, et sanctificata sint, ut cernant ea pro signo et monimento filii Israël.</text:span><text:span text:style-name="Verse_20_Text"><text:note text:id="ftn165" text:note-class="footnote"><text:note-citation>166</text:note-citation><text:note-body><text:p text:style-name="Bible_20_Footnote"><text:span text:style-name="Footnote_20_Origin">16.38 <text:s/></text:span><text:span text:style-name="Footnote_20_Keyword">Eo quod. </text:span><text:span text:style-name="Footnote_20_Text"><text:s/>AUG., quæst. 30 in Num. Circumpositionem vero altari, etc., usque ad qui minus diligenter intendunt, eodem facta ordine quo narrantur.</text:span></text:p></text:note-body></text:note></text:span><text:span text:style-name="Verse_20_Number_20_Prespace"> </text:span><text:span text:style-name="Verse_20_Number">39</text:span><text:span text:style-name="Verse_20_Number_20_Postspace"> </text:span><text:span text:style-name="Verse_20_Text">Tulit ergo Eleazar sacerdos thuribula ænea, in quibus obtulerant hi quos incendium devoravit, et produxit ea in laminas, affigens altari:</text:span><text:span text:style-name="Verse_20_Text"><text:note text:id="ftn166" text:note-class="footnote"><text:note-citation>167</text:note-citation><text:note-body><text:p text:style-name="Bible_20_Footnote"><text:span text:style-name="Footnote_20_Origin">16.39 <text:s/></text:span><text:span text:style-name="Footnote_20_Keyword">Tulit. </text:span><text:span text:style-name="Footnote_20_Text"><text:s/>ORIG., hom. 9 in Num. Apud Deum nihil est otiosum, etc., usque ad cum universorum cineribus disperirent?</text:span></text:p></text:note-body></text:note></text:span><text:span text:style-name="Verse_20_Number_20_Prespace"> </text:span><text:span text:style-name="Verse_20_Number">40</text:span><text:span text:style-name="Verse_20_Number_20_Postspace"> </text:span><text:span text:style-name="Verse_20_Text">ut haberent postea filii Israël, quibus commonerentur ne quis accedat alienigena, et qui non est de semine Aaron ad offerendum incensum Domino, ne patiatur sicut passus est Core, et omnis congregatio ejus, loquente Domino ad Moysen.</text:span><text:span text:style-name="Verse_20_Text"><text:note text:id="ftn167" text:note-class="footnote"><text:note-citation>168</text:note-citation><text:note-body><text:p text:style-name="Bible_20_Footnote"><text:span text:style-name="Footnote_20_Origin">16.40 <text:s/></text:span><text:span text:style-name="Footnote_20_Keyword">Sicut passus est. </text:span><text:span text:style-name="Footnote_20_Text"><text:s/>ID. Posteris quoque datur exemplum, ne quis præsumptione superbi spiritus non sibi a Deo datum munus pontificatus invaderet; sed illi cedat quem non ambitio humana, non favor corruptus, nec largitio damnanda asciverit.</text:span></text:p></text:note-body></text:note></text:span><text:span text:style-name="Verse_20_Number_20_Prespace"> </text:span><text:span text:style-name="Verse_20_Number">41</text:span><text:span text:style-name="Verse_20_Number_20_Postspace"> </text:span><text:span text:style-name="Verse_20_Text">Murmuravit autem omnis multitudo filiorum Israël sequenti die contra Moysen et Aaron, dicens: Vos interfecistis populum Domini.</text:span><text:span text:style-name="Verse_20_Number_20_Prespace"> </text:span><text:span text:style-name="Verse_20_Number">42</text:span><text:span text:style-name="Verse_20_Number_20_Postspace"> </text:span><text:span text:style-name="Verse_20_Text">Cumque oriretur seditio, et tumultus incresceret,</text:span><text:span text:style-name="Verse_20_Number_20_Prespace"> </text:span><text:span text:style-name="Verse_20_Number">43</text:span><text:span text:style-name="Verse_20_Number_20_Postspace"> </text:span><text:span text:style-name="Verse_20_Text">Moyses et Aaron fugerunt ad tabernaculum fœderis. Quod, postquam ingressi sunt, operuit nubes, et apparuit gloria Domini.</text:span><text:span text:style-name="Verse_20_Text"><text:note text:id="ftn168" text:note-class="footnote"><text:note-citation>169</text:note-citation><text:note-body><text:p text:style-name="Bible_20_Footnote"><text:span text:style-name="Footnote_20_Origin">16.43 <text:s/></text:span><text:span text:style-name="Footnote_20_Keyword">Moyses et Aaron. </text:span><text:span text:style-name="Footnote_20_Text"><text:s/>ID. In Sodomis quidem, etc., usque ad per quos interitum possumus evadere. </text:span><text:span text:style-name="Footnote_20_Keyword">Operuit nubes. </text:span><text:span text:style-name="Footnote_20_Text"><text:s/>ID. Non enim legimus antea quod obtexerit nubes tabernaculum, etc., usque ad et pericula maris ac fluminum, etc. II Cor. 11..</text:span></text:p></text:note-body></text:note></text:span><text:span text:style-name="Verse_20_Number_20_Prespace"> </text:span><text:span text:style-name="Verse_20_Number">44</text:span><text:span text:style-name="Verse_20_Number_20_Postspace"> </text:span><text:span text:style-name="Verse_20_Text">Dixitque Dominus ad Moysen:</text:span><text:span text:style-name="Verse_20_Number_20_Prespace"> </text:span><text:span text:style-name="Verse_20_Number">45</text:span><text:span text:style-name="Verse_20_Number_20_Postspace"> </text:span><text:span text:style-name="Verse_20_Text">Recedite de medio hujus multitudinis, etiam nunc delebo eos. Cumque jacerent in terra,</text:span><text:span text:style-name="Verse_20_Text"><text:note text:id="ftn169" text:note-class="footnote"><text:note-citation>170</text:note-citation><text:note-body><text:p text:style-name="Bible_20_Footnote"><text:span text:style-name="Footnote_20_Origin">16.45 <text:s/></text:span><text:span text:style-name="Footnote_20_Keyword">Recedite. </text:span><text:span text:style-name="Footnote_20_Text"><text:s/>ID. Jubentur ergo Moyses et Aaron, etc., usque ad sunt enim mortui qui in ignem æternum mittuntur, vivi autem qui mittuntur ad regnum.</text:span></text:p></text:note-body></text:note></text:span><text:span text:style-name="Verse_20_Number_20_Prespace"> </text:span><text:span text:style-name="Verse_20_Number">46</text:span><text:span text:style-name="Verse_20_Number_20_Postspace"> </text:span><text:span text:style-name="Verse_20_Text">dixit Moyses ad Aaron: Tolle thuribulum, et hausto igne de altari, mitte incensum desuper, pergens cito ad populum, ut roges pro eis: jam enim egressa est ira a Domino, et plaga desævit.</text:span><text:span text:style-name="Verse_20_Number_20_Prespace"> </text:span><text:span text:style-name="Verse_20_Number">47</text:span><text:span text:style-name="Verse_20_Number_20_Postspace"> </text:span><text:span text:style-name="Verse_20_Text">Quod cum fecisset Aaron, et cucurrisset ad mediam multitudinem, quam jam vastabat incendium, obtulit thymiama:</text:span><text:span text:style-name="Verse_20_Number_20_Prespace"> </text:span><text:span text:style-name="Verse_20_Number">48</text:span><text:span text:style-name="Verse_20_Number_20_Postspace"> </text:span><text:span text:style-name="Verse_20_Text">et stans inter mortuos ac viventes, pro populo deprecatus est, et plaga cessavit.</text:span><text:span text:style-name="Verse_20_Text"><text:note text:id="ftn170" text:note-class="footnote"><text:note-citation>171</text:note-citation><text:note-body><text:p text:style-name="Bible_20_Footnote"><text:span text:style-name="Footnote_20_Origin">16.48 <text:s/></text:span><text:span text:style-name="Footnote_20_Keyword">Et stans inter. </text:span><text:span text:style-name="Footnote_20_Text"><text:s/>GREG. Aaron, ut iram Dei placaret, thuribulum sumpsit atque inter viventes et mortuos stetit, quia sacerdotis est negotium Deo orationem fundere, et pro justis ne cadant et pro peccatoribus ut resurgant, unde: </text:span><text:span text:style-name="Footnote_20_Keyword">Intret oratio mea, sicut incensum in conspectu tuo</text:span><text:span text:style-name="Footnote_20_Text"> Psal. 87.. ISID. Aaron thuribulum accipiens occurrit quassationi, et stans in medio vivorum et mortuorum, lethalem plagam objectu suo quasi quidam murus excludit. Iste sacerdos Christus qui ruinam mortis in mundo aspiciens occurrit a summo cœlo, venitque obvius quasi gigas ad currendam viam, stetitque inter vivos et mortuos, quia natus et mortuus est, sicque thuribulum passionis accipiens, et in odorem suavitatis prætendens, suspendit ignis æterni perniciem, et inimicam pertulit mortem. </text:span><text:span text:style-name="Footnote_20_Keyword">Et plaga cessavit. </text:span><text:span text:style-name="Footnote_20_Text"><text:s/>ORIG. Alia littera, etc., usque ad luteus enim et terrenus sensus non capit mysteria. Dicitur etiam corpus nostrum vas fictile vel littera legis, in eo quod Apostolus ait: </text:span><text:span text:style-name="Footnote_20_Keyword">Habentes thesaurum istum in vasis fictilibus</text:span><text:span text:style-name="Footnote_20_Text"> II Cor. 4.: quia in corpore positis thesaurum gratiæ per Spiritum sanctum Dominus largitur; et in sermonibus legis qui contemnuntur, quia nulla arte grammatica expositi videntur, reconditus sit thesaurus sapientiæ et scientiæ Dei.</text:span></text:p></text:note-body></text:note></text:span><text:span text:style-name="Verse_20_Number_20_Prespace"> </text:span><text:span text:style-name="Verse_20_Number">49</text:span><text:span text:style-name="Verse_20_Number_20_Postspace"> </text:span><text:span text:style-name="Verse_20_Text">Fuerunt autem qui percussi sunt, quatuordecim millia hominum, et septingenti, absque his qui perierant in seditione Core.</text:span><text:span text:style-name="Verse_20_Number_20_Prespace"> </text:span><text:span text:style-name="Verse_20_Number">50</text:span><text:span text:style-name="Verse_20_Number_20_Postspace"> </text:span><text:span text:style-name="Verse_20_Text">Reversusque est Aaron ad Moysen ad ostium tabernaculi fœderis postquam quievit interitus.</text:span></text:p>
        <text:p text:style-name="Prose_20_Paragraph"><text:span text:style-name="Chapter_20_Number">17</text:span><text:span text:style-name="Chapter_20_Number_20_Postspace"> </text:span><text:span text:style-name="Verse_20_Text">Et locutus est Dominus ad Moysen, </text:span><text:soft-page-break/><text:span text:style-name="Verse_20_Text">dicens:</text:span><text:span text:style-name="Verse_20_Text"><text:note text:id="ftn171" text:note-class="footnote"><text:note-citation>172</text:note-citation><text:note-body><text:p text:style-name="Bible_20_Footnote"><text:span text:style-name="Footnote_20_Origin">17.1 <text:s/></text:span><text:span text:style-name="Footnote_20_Keyword">A cunctis principibus. </text:span><text:span text:style-name="Footnote_20_Text"><text:s/>Omnis princeps habet virgam, quia sine ea populum regere non potest. Unde Paulus, quia princeps populi erat, dicebat. </text:span><text:span text:style-name="Footnote_20_Keyword">Quid vultis, in virga veniam ad vos, an in charitate? </text:span><text:span text:style-name="Footnote_20_Text"><text:s/>I Cor. 4. ORIG. Omnes principes tribuum necesse est ut habeant virgas, etc., usque ad et cum nucibus sacerdotalium pomorum copiam invenisse.</text:span></text:p></text:note-body></text:note></text:span><text:span text:style-name="Verse_20_Number_20_Prespace"> </text:span><text:span text:style-name="Verse_20_Number">2</text:span><text:span text:style-name="Verse_20_Number_20_Postspace"> </text:span><text:span text:style-name="Verse_20_Text">Loquere ad filios Israël, et accipe ab eis virgas singulas per cognationes suas, a cunctis principibus tribuum, virgas duodecim, et uniuscujusque nomen superscribes virgæ suæ.</text:span><text:span text:style-name="Verse_20_Number_20_Prespace"> </text:span><text:span text:style-name="Verse_20_Number">3</text:span><text:span text:style-name="Verse_20_Number_20_Postspace"> </text:span><text:span text:style-name="Verse_20_Text">Nomen autem Aaron erit in tribu Levi, et una virga cunctas seorsum familias continebit:</text:span><text:span text:style-name="Verse_20_Number_20_Prespace"> </text:span><text:span text:style-name="Verse_20_Number">4</text:span><text:span text:style-name="Verse_20_Number_20_Postspace"> </text:span><text:span text:style-name="Verse_20_Text">ponesque eas in tabernaculo fœderis coram testimonio, ubi loquar ad te.</text:span><text:span text:style-name="Verse_20_Number_20_Prespace"> </text:span><text:span text:style-name="Verse_20_Number">5</text:span><text:span text:style-name="Verse_20_Number_20_Postspace"> </text:span><text:span text:style-name="Verse_20_Text">Quem ex his elegero, germinabit virga ejus: et cohibebo a me querimonias filiorum Israël, quibus contra vos murmurant.</text:span><text:span text:style-name="Verse_20_Text"><text:note text:id="ftn172" text:note-class="footnote"><text:note-citation>173</text:note-citation><text:note-body><text:p text:style-name="Bible_20_Footnote"><text:span text:style-name="Footnote_20_Origin">17.5 <text:s/></text:span><text:span text:style-name="Footnote_20_Keyword">Germinabit virga. </text:span><text:span text:style-name="Footnote_20_Text"><text:s/>ORIG., ubi supra. Unum fructum promisit Deus in virga et dedit plura, etc., usque ad sed quæ in sola sapientia continentur.</text:span></text:p></text:note-body></text:note></text:span><text:span text:style-name="Verse_20_Number_20_Prespace"> </text:span><text:span text:style-name="Verse_20_Number">6</text:span><text:span text:style-name="Verse_20_Number_20_Postspace"> </text:span><text:span text:style-name="Verse_20_Text">Locutusque est Moyses ad filios Israël: et dederunt ei omnes principes virgas per singulas tribus: fueruntque virgæ duodecim absque virga Aaron.</text:span><text:span text:style-name="Verse_20_Number_20_Prespace"> </text:span><text:span text:style-name="Verse_20_Number">7</text:span><text:span text:style-name="Verse_20_Number_20_Postspace"> </text:span><text:span text:style-name="Verse_20_Text">Quas cum posuisset Moyses coram Domino in tabernaculo testimonii,</text:span><text:span text:style-name="Verse_20_Number_20_Prespace"> </text:span><text:span text:style-name="Verse_20_Number">8</text:span><text:span text:style-name="Verse_20_Number_20_Postspace"> </text:span><text:span text:style-name="Verse_20_Text">sequenti die regressus invenit germinasse virgam Aaron in domo Levi: et turgentibus gemmis eruperant flores, qui, foliis dilatatis, in amygdalas deformati sunt.</text:span><text:span text:style-name="Verse_20_Text"><text:note text:id="ftn173" text:note-class="footnote"><text:note-citation>174</text:note-citation><text:note-body><text:p text:style-name="Bible_20_Footnote"><text:span text:style-name="Footnote_20_Origin">17.8 <text:s/></text:span><text:span text:style-name="Footnote_20_Keyword">Invenit germinasse virgam, </text:span><text:span text:style-name="Footnote_20_Text"><text:s/>etc. ORIG., ubi supra. Cum sacerdotium Aaron, etc., </text:span><text:span text:style-name="Footnote_20_Keyword">usque ad, </text:span><text:span text:style-name="Footnote_20_Text"><text:s/>sed nostra adhuc corpora usque in finem mundi differunt a gloria resurrectionis. ID. Virga arida germinat, etc., usque ad corporis in resurrectione germinabit. </text:span><text:span text:style-name="Footnote_20_Keyword">Virgam, </text:span><text:span text:style-name="Footnote_20_Text"><text:s/>GREG., lib. IV Moral., cap. 29. Carnem Christi, quæ de radice Jesse succisa et mortificata, etc., usque ad corona martyrum, gratia continentium. </text:span><text:span text:style-name="Footnote_20_Keyword">Turgentibus, </text:span><text:span text:style-name="Footnote_20_Text"><text:s/>etc. ORIG. Hac vero ratione, etc., usque ad sed secundum Scripturam in mille generationes. ORIG., ubi supra. Possumus etiam sic intelligere eorum, etc., usque ad qui sunt charitas, gaudium, pax et cæteræ virtutes Gal. 5..</text:span></text:p></text:note-body></text:note></text:span><text:span text:style-name="Verse_20_Number_20_Prespace"> </text:span><text:span text:style-name="Verse_20_Number">9</text:span><text:span text:style-name="Verse_20_Number_20_Postspace"> </text:span><text:span text:style-name="Verse_20_Text">Protulit ergo Moyses omnes virgas de conspectu Domini ad cunctos filios Israël: videruntque, et receperunt singuli virgas suas.</text:span><text:span text:style-name="Verse_20_Number_20_Prespace"> </text:span><text:span text:style-name="Verse_20_Number">10</text:span><text:span text:style-name="Verse_20_Number_20_Postspace"> </text:span><text:span text:style-name="Verse_20_Text">Dixitque Dominus ad Moysen: Refer virgam Aaron in tabernaculum testimonii, ut servetur ibi in signum rebellium filiorum Israël, et quiescant querelæ eorum a me, ne moriantur.</text:span><text:span text:style-name="Verse_20_Number_20_Prespace"> </text:span><text:span text:style-name="Verse_20_Number">11</text:span><text:span text:style-name="Verse_20_Number_20_Postspace"> </text:span><text:span text:style-name="Verse_20_Text">Fecitque Moyses sicut præceperat Dominus.</text:span><text:span text:style-name="Verse_20_Number_20_Prespace"> </text:span><text:span text:style-name="Verse_20_Number">12</text:span><text:span text:style-name="Verse_20_Number_20_Postspace"> </text:span><text:span text:style-name="Verse_20_Text">Dixerunt autem filii Israël ad Moysen: Ecce consumpti sumus, omnes perivimus.</text:span><text:span text:style-name="Verse_20_Number_20_Prespace"> </text:span><text:span text:style-name="Verse_20_Number">13</text:span><text:span text:style-name="Verse_20_Number_20_Postspace"> </text:span><text:span text:style-name="Verse_20_Text">Quicumque accedit ad tabernaculum Domini, moritur. Num usque ad internecionem cuncti delendi sumus?</text:span></text:p>
        <text:p text:style-name="Prose_20_Paragraph"><text:span text:style-name="Chapter_20_Number">18</text:span><text:span text:style-name="Chapter_20_Number_20_Postspace"> </text:span><text:span text:style-name="Verse_20_Text">Dixitque Dominus ad Aaron: Tu, et filii tui, et domus patris tui tecum, portabitis iniquitatem sanctuarii: et tu et filii tui simul sustinebitis peccata sacerdotii vestri.</text:span><text:span text:style-name="Verse_20_Text"><text:note text:id="ftn174" text:note-class="footnote"><text:note-citation>175</text:note-citation><text:note-body><text:p text:style-name="Bible_20_Footnote"><text:span text:style-name="Footnote_20_Origin">18.1 <text:s/></text:span><text:span text:style-name="Footnote_20_Text"><text:s/>RAB., in Num., tom. 2. </text:span><text:span text:style-name="Footnote_20_Keyword">Tu et Filii, </text:span><text:span text:style-name="Footnote_20_Text"><text:s/>etc. Alia littera, etc., usque ad et pertinere dicit ad sacerdotem. ORIG. hom. 10 in Num. Alia littera, etc., usque ad remissionem peccatorum significari. ID. Jesus pontifex noster, etc., usque ad scit nos Deus idoneos non esse martyrio. ID. Quærendum est quomodo aliqui sancti dicantur, etc., usque ad sanctus enim est, qui peccatum suum per pontificem curat.</text:span></text:p></text:note-body></text:note></text:span><text:span text:style-name="Verse_20_Number_20_Prespace"> </text:span><text:span text:style-name="Verse_20_Number">2</text:span><text:span text:style-name="Verse_20_Number_20_Postspace"> </text:span><text:span text:style-name="Verse_20_Text">Sed et fratres tuos de tribu Levi, et sceptrum patris tui sume tecum, præstoque sint, et ministrent tibi: tu autem et filii tui ministrabitis in tabernaculo testimonii.</text:span><text:span text:style-name="Verse_20_Text"><text:note text:id="ftn175" text:note-class="footnote"><text:note-citation>176</text:note-citation><text:note-body><text:p text:style-name="Bible_20_Footnote"><text:span text:style-name="Footnote_20_Origin">18.2 <text:s/></text:span><text:span text:style-name="Footnote_20_Keyword">Jure perpetuo. </text:span><text:span text:style-name="Footnote_20_Text"><text:s/>Quomodo potest æternum esse quod visibile est? </text:span><text:span text:style-name="Footnote_20_Keyword">Quæ enim videntur temporalia sunt</text:span><text:span text:style-name="Footnote_20_Text"> I Cor. 5., primitiæ autem quæ offeruntur Aaron, visibiles sunt; circumcisionem quoque et azyma et pascha visibile, necesse est æternum non esse, sed temporale. Invisibilis ergo circumcisio, quæ in occulto est, æterna est, et azyma sinceritatis et veritatis Rom. 2.. Sic et hæc ei, qui non in manifesto, sed in occulto Judæus, qui spiritu, non littera legem custodit, secundum interiorem hominem legitima æterna dicuntur II Cor. 4..</text:span></text:p></text:note-body></text:note></text:span><text:span text:style-name="Verse_20_Number_20_Prespace"> </text:span><text:span text:style-name="Verse_20_Number">3</text:span><text:span text:style-name="Verse_20_Number_20_Postspace"> </text:span><text:span text:style-name="Verse_20_Text">Excubabuntque Levitæ ad præcepta tua, et ad cuncta opera tabernaculi: ita dumtaxat ut ad vasa sanctuarii et ad altare non accedant, ne et illi moriantur, et vos pereatis simul.</text:span><text:span text:style-name="Verse_20_Number_20_Prespace"> </text:span><text:span text:style-name="Verse_20_Number">4</text:span><text:span text:style-name="Verse_20_Number_20_Postspace"> </text:span><text:span text:style-name="Verse_20_Text">Sint autem tecum, et excubent in custodiis tabernaculi, et in omnibus cæremoniis ejus. Alienigena non miscebitur vobis.</text:span><text:span text:style-name="Verse_20_Number_20_Prespace"> </text:span><text:span text:style-name="Verse_20_Number">5</text:span><text:span text:style-name="Verse_20_Number_20_Postspace"> </text:span><text:span text:style-name="Verse_20_Text">Excubate in custodia sanctuarii, et in ministerio altaris: ne oriatur indignatio super filios Israël.</text:span><text:span text:style-name="Verse_20_Number_20_Prespace"> </text:span><text:span text:style-name="Verse_20_Number">6</text:span><text:span text:style-name="Verse_20_Number_20_Postspace"> </text:span><text:span text:style-name="Verse_20_Text">Ego dedi vobis fratres vestros Levitas de medio filiorum Israël, et tradidi donum Domino, ut serviant in ministeriis tabernaculi ejus.</text:span><text:span text:style-name="Verse_20_Number_20_Prespace"> </text:span><text:span text:style-name="Verse_20_Number">7</text:span><text:span text:style-name="Verse_20_Number_20_Postspace"> </text:span><text:span text:style-name="Verse_20_Text">Tu autem et filii tui custodite sacerdotium vestrum: et omnia quæ ad cultum altaris pertinent, et intra velum sunt, per sacerdotes administrabuntur: si quis externus accesserit, occidetur.</text:span><text:span text:style-name="Verse_20_Text"><text:note text:id="ftn176" text:note-class="footnote"><text:note-citation>177</text:note-citation><text:note-body><text:p text:style-name="Bible_20_Footnote"><text:span text:style-name="Footnote_20_Origin">18.7 <text:s/></text:span><text:span text:style-name="Footnote_20_Keyword">Tu autem et filii. </text:span><text:span text:style-name="Footnote_20_Text"><text:s/>ID., hom. 16. Alia littera, etc., usque ad quæ si bene excolamus fructum vitæ afferent nobis. </text:span><text:span text:style-name="Footnote_20_Keyword">Tu autem et filii tui. </text:span><text:span text:style-name="Footnote_20_Text"><text:s/>Allegorice. Perfectiores scilicet in Ecclesia, sancti doctores, quorum officium est sacramenta divina manibus contrectare, vasa sancta, id est Scripturæ mystica verba ventilare et ad intellectum perducere II Par. 26.. Cætera autem turba meditetur diligenter quæ capere potest, et quæ magistrorum discretio jubet. </text:span><text:span text:style-name="Footnote_20_Keyword">Si quis externus, </text:span><text:span text:style-name="Footnote_20_Text"><text:s/>etc. Non de tribu Levi. Ozias enim de tribu Juda, quia usurpavit sacerdotium, lepra percussus est.</text:span></text:p></text:note-body></text:note></text:span><text:span text:style-name="Verse_20_Number_20_Prespace"> </text:span><text:span text:style-name="Verse_20_Number">8</text:span><text:span text:style-name="Verse_20_Number_20_Postspace"> </text:span><text:span text:style-name="Verse_20_Text">Locutusque est Dominus </text:span><text:soft-page-break/><text:span text:style-name="Verse_20_Text">ad Aaron: Ecce dedi tibi custodiam primitiarum mearum. Omnia quæ sanctificantur a filiis Israël, tradidi tibi et filiis tuis pro officio sacerdotali legitima sempiterna.</text:span><text:span text:style-name="Verse_20_Text"><text:note text:id="ftn177" text:note-class="footnote"><text:note-citation>178</text:note-citation><text:note-body><text:p text:style-name="Bible_20_Footnote"><text:span text:style-name="Footnote_20_Origin">18.8 <text:s/></text:span><text:span text:style-name="Footnote_20_Keyword">Locutus est Dominus, </text:span><text:span text:style-name="Footnote_20_Text"><text:s/>etc. RAB., in Num., tom. 2. Alia littera, etc., usque ad qui cum semper comedatur semper permanet, imo augetur. </text:span><text:span text:style-name="Footnote_20_Keyword">Primitiarum. </text:span><text:span text:style-name="Footnote_20_Text"><text:s/>Primitiæ litterales consumuntur, spirituales custodiuntur. Quanto enim verbum Dei amplius sumpseris, tanto abundabit. </text:span><text:span text:style-name="Footnote_20_Keyword">Omnia quæ sanctificatur a filiis Isræl. </text:span><text:span text:style-name="Footnote_20_Text"><text:s/>ORIG., hom. 11. Alia littera, etc., usque ad non sanctificatur, nec inter primitias recipitur. ORIG. Videtur autem secundum litteram proselytos excludere, etc., usque ad qui faciunt patres in Ecclesiam introire. ID. Ter etiam in anno apparere jubetur omne masculinum, non femininum Exod. 23.. </text:span><text:span text:style-name="Footnote_20_Keyword">A filiis, </text:span><text:span text:style-name="Footnote_20_Text"><text:s/>non a filiabus. Non enim otiose alibi nominat cum filiis etiam filias, alibi filiarum non facit mentionem. Quæ tamen specialiter non ad sexum, sed ad discretionem animarum referenda sunt. ID. Difficile invenies sanctos, quibus Deus eximium præbeat testimonium filias genuisse, Abraham et Isaac non genuerunt filias. Solus Jacob unam filiam genuit, et ipsa fratribus et parentibus opprobrium fuit, et vindictæ furorem fratribus incitavit.</text:span></text:p></text:note-body></text:note></text:span><text:span text:style-name="Verse_20_Number_20_Prespace"> </text:span><text:span text:style-name="Verse_20_Number">9</text:span><text:span text:style-name="Verse_20_Number_20_Postspace"> </text:span><text:span text:style-name="Verse_20_Text">Hæc ergo accipies de his, quæ sanctificantur et oblata sunt Domino. Omnis oblatio, et sacrificium, et quidquid pro peccato atque delicto redditur mihi, et cedit in Sancta sanctorum, tuum erit, et filiorum tuorum.</text:span><text:span text:style-name="Verse_20_Text"><text:note text:id="ftn178" text:note-class="footnote"><text:note-citation>179</text:note-citation><text:note-body><text:p text:style-name="Bible_20_Footnote"><text:span text:style-name="Footnote_20_Origin">18.9 <text:s/></text:span><text:span text:style-name="Footnote_20_Keyword">Et hoc sit vobis ex his quæ sanctificantur sanctis de sacrificiis, </text:span><text:span text:style-name="Footnote_20_Text"><text:s/>etc. ID. Spiritus sanctus ita sanctus est, etc., usque ad tertio autem loco ex hoc fructu diligere debeo etiam inimicos meos. ID., hom. 11. Primitias omnium frugum sacerdotibus lex mandat offerri, etc., usque ad invenies apud Mosen legis titulo signari. ID. Ubi vero dicit: </text:span><text:span text:style-name="Footnote_20_Keyword">Non occides, Non adulterabis, </text:span><text:span text:style-name="Footnote_20_Text"><text:s/>et hujusmodi, legis titulum non præmisit. Hæc enim mandata sunt, et ideo non exinaniuntur apud discipulos Evangelii, sed implentur. Non enim mandatum, sed lux umbram habere futurorum dicitur bonorum ID. Notandum vero quod lex dupliciter dicitur. Generaliter enim omnia hæc, mandatum, justificationes, præcepta, testimonia, judicia lex dicuntur. Specialiter autem aliqua pars eorum quæ in lege scripta sunt, ut supra dicta. Generaliter vero lex significatur, cum dicitur: </text:span><text:span text:style-name="Footnote_20_Keyword">Non veni solvere legem, sed adimplere</text:span><text:span text:style-name="Footnote_20_Text"> Matth. 5.. Et alibi: </text:span><text:span text:style-name="Footnote_20_Keyword">Plenitudo legis est dilectio</text:span><text:span text:style-name="Footnote_20_Text"> Rom. 13.. Omnia enim quæ in lege scripta sunt legem nominavit. ID. Alibi quoque: </text:span><text:span text:style-name="Footnote_20_Keyword">Juste, </text:span><text:span text:style-name="Footnote_20_Text"><text:s/>inquit, </text:span><text:span text:style-name="Footnote_20_Keyword">sectare quod justum est</text:span><text:span text:style-name="Footnote_20_Text"> Deut. 16.. Et quid opus est etiam in his allegoriam quærere, cum ædificet littera? ID. Quæro quoque si aliqua, etc., usque ad adjecit tamen Apostolus: </text:span><text:span text:style-name="Footnote_20_Keyword">Hæc autem sunt allegorica</text:span><text:span text:style-name="Footnote_20_Text"> Gal. 4.. </text:span><text:span text:style-name="Footnote_20_Keyword">Omnis oblatio, </text:span><text:span text:style-name="Footnote_20_Text"><text:s/>etc. ID. Est autem sapientis scribæ et docti de regno Dei, ut sciat de his thesauris proferre nova et vetera, et quomodo penitus litteram occidentem abjiciat et spiritum vivificantem requirat Matth. XIII; I Cor. 3., aut confirmet utilem et necessariam litteræ doctrinam, aut manente historia etiam mysticum sensum introducat, sicut in præsenti loco. ID. Utile est enim sacerdotibus Evangelii offerre primitias, etc., usque ad discipulis autem dicitur: </text:span><text:span text:style-name="Footnote_20_Keyword">Qui irascitur fratri suo, reus erit judicio</text:span><text:span text:style-name="Footnote_20_Text"> Matth. 5.. ID. Christus nos redemit de maledicto legis, non de maledicto mandati vel testimonii, vel judiciorum, ne scilicet subjecti essemus circumcisioni carnis et sabbatorum observationi, et hujusmodi quæ continentur in lege, non in mandatis Galat. 3.. Abundat ergo justitia nostra, plus quam scribarum et Pharisæorum Matth. 5.; et illi de fructibus terræ gustare non audent, priusquam primitias sacerdotibus offerant, et Levitis decimas separent: ego autem nihil horum faciens, fructibus terræ ita abutar, ut sacerdos et Levita et Dei altare non sentiat. ID. Petrus quoque et Paulus, etc., usque ad et singularum Ecclesiarum eligit et offert primitias. ID. Quisquis etiam doctor, quia docet, prædicat et instruit auditores, agrum Ecclesiæ suæ, id est, credentium corda videtur excolere. Habet quoque culturæ suæ fructum, et in fructu electum aliquem et præcipuum, quem quasi primitias offerat, et alium pro primogenitis, alium pro decimis. ID. Habet forte aliquis primogenitos et inferiores, quos neque pro primitiis, neque pro primogenitis, sed pro decimis possit offerre.</text:span></text:p></text:note-body></text:note></text:span><text:span text:style-name="Verse_20_Number_20_Prespace"> </text:span><text:span text:style-name="Verse_20_Number">10</text:span><text:span text:style-name="Verse_20_Number_20_Postspace"> </text:span><text:span text:style-name="Verse_20_Text">In sanctuario comedes illud: mares tantum edent ex eo, quia consecratum est tibi.</text:span><text:span text:style-name="Verse_20_Number_20_Prespace"> </text:span><text:span text:style-name="Verse_20_Number">11</text:span><text:span text:style-name="Verse_20_Number_20_Postspace"> </text:span><text:span text:style-name="Verse_20_Text">Primitias autem, quas voverint et obtulerint filii Israël, tibi dedi, et filiis tuis, ac filiabus tuis, jure perpetuo: qui mundus est in domo tua, vescetur eis.</text:span><text:span text:style-name="Verse_20_Number_20_Prespace"> </text:span><text:span text:style-name="Verse_20_Number">12</text:span><text:span text:style-name="Verse_20_Number_20_Postspace"> </text:span><text:span text:style-name="Verse_20_Text">Omnem medullam olei, et vini, ac frumenti, quidquid offerunt primitiarum Domino, tibi dedi.</text:span><text:span text:style-name="Verse_20_Text"><text:note text:id="ftn179" text:note-class="footnote"><text:note-citation>180</text:note-citation><text:note-body><text:p text:style-name="Bible_20_Footnote"><text:span text:style-name="Footnote_20_Origin">18.12 <text:s/></text:span><text:span text:style-name="Footnote_20_Keyword">Omnem medullam, </text:span><text:span text:style-name="Footnote_20_Text"><text:s/>etc. ORIG. Ostendimus mandatum de primitiis frugum, etc., usque ad unde per angelum videtur quasi primitiæ Deo oblatus. Christus est primitiæ primitiarum. Cornelius primitiæ gentium. Alii primitiæ Ecclesiarum, sicut quidam primitiæ Asiæ, alii Achaiæ. ORIG. Aderit unusquisque angelorum, etc., usque ad quæ non angeli vel principis, sed Dei portio est. ID. Offerunt ergo angeli ex nobis primitias, etc., usque ad ut quærant quæ sursum sunt, non quæ super terram. ID. Offerunt angeli primitias, etc., usque ad alius princeps multorum esse ponitur, alius principatui subjectus. ID. Agri angelorum corda nostra sunt, quisque eorum ex agro quem colit offert primitias Domino. ID. Sicut Christus Rex regum, etc., usque ad sufficeret nobis hæc gratia.</text:span></text:p></text:note-body></text:note></text:span><text:span text:style-name="Verse_20_Number_20_Prespace"> </text:span><text:span text:style-name="Verse_20_Number">13</text:span><text:span text:style-name="Verse_20_Number_20_Postspace"> </text:span><text:span text:style-name="Verse_20_Text">Universa frugum initia, </text:span><text:soft-page-break/><text:span text:style-name="Verse_20_Text">quas gignit humus, et Domino deportantur, cedent in usus tuos: qui mundus est in domo tua, vescetur eis.</text:span><text:span text:style-name="Verse_20_Text"><text:note text:id="ftn180" text:note-class="footnote"><text:note-citation>181</text:note-citation><text:note-body><text:p text:style-name="Bible_20_Footnote"><text:span text:style-name="Footnote_20_Origin">18.13 <text:s/></text:span><text:span text:style-name="Footnote_20_Keyword">Universa frugum. </text:span><text:span text:style-name="Footnote_20_Text"><text:s/>AUG., quæst. 32 in Num. Primogenita omnia, etc., usque ad quæ primitus sumebantur.</text:span></text:p></text:note-body></text:note></text:span><text:span text:style-name="Verse_20_Number_20_Prespace"> </text:span><text:span text:style-name="Verse_20_Number">14</text:span><text:span text:style-name="Verse_20_Number_20_Postspace"> </text:span><text:span text:style-name="Verse_20_Text">Omne quod ex voto reddiderint filii Israël, tuum erit.</text:span><text:span text:style-name="Verse_20_Number_20_Prespace"> </text:span><text:span text:style-name="Verse_20_Number">15</text:span><text:span text:style-name="Verse_20_Number_20_Postspace"> </text:span><text:span text:style-name="Verse_20_Text">Quidquid primum erumpit e vulva cunctæ carnis, quam offerunt Domino, sive ex hominibus, sive de pecoribus fuerit, tui juris erit: ita dumtaxat ut pro hominis primogenito pretium accipias, et omne animal quod immundum est redimi facias,</text:span><text:span text:style-name="Verse_20_Text"><text:note text:id="ftn181" text:note-class="footnote"><text:note-citation>182</text:note-citation><text:note-body><text:p text:style-name="Bible_20_Footnote"><text:span text:style-name="Footnote_20_Origin">18.15 <text:s/></text:span><text:span text:style-name="Footnote_20_Keyword">Quidquid primum. </text:span><text:span text:style-name="Footnote_20_Text"><text:s/>ORIG. Possunt forte illi primogeniti dici, qui cum mulieribus non sunt coinquinati, vel etiam martyres; primitia quoque Ecclesiæ possunt dici virgines Apoc. 14; decimæ vero, qui post conjugium continentes sunt. </text:span><text:span text:style-name="Footnote_20_Keyword">Omne. </text:span><text:span text:style-name="Footnote_20_Text"><text:s/>RAB. In utroque testamento ministris altaris oblationes et decimæ ad necessaria tribuuntur, ne terrenis possessionibus audeant inhiare, nec lucrum de ministerio quærere: unde, </text:span><text:span text:style-name="Footnote_20_Keyword">Gratis accepistis, gratis date. Nolite possidere aurum neque argentum, neque pecuniam</text:span><text:span text:style-name="Footnote_20_Text"> Matth. 10.. Mystice autem decimæ observantiam legis significant, vel sinceritatem integritatis fidei, vel perfectionem boni operis, quæ maxime habere debent qui ministerio divino se exhibent. In denario enim numero creaturæ et creatoris cognitio comprehenditur, quia septenarius respicit ad humanam naturam, tribus scilicet vim animæ ostendentibus; unde, </text:span><text:span text:style-name="Footnote_20_Keyword">Diliges Dominum Deum tuum ex toto corde tuo, et ex tota anima tua, et ex tota fortitudine tua</text:span><text:span text:style-name="Footnote_20_Text"> Deut. 6.. Corpus autem ex quatuor constat elementis. Septenarium autem, si ternario numero fidem et confessionem Trinitatis exprimenti adjunxeris, denarium complebis.</text:span></text:p></text:note-body></text:note></text:span><text:span text:style-name="Verse_20_Number_20_Prespace"> </text:span><text:span text:style-name="Verse_20_Number">16</text:span><text:span text:style-name="Verse_20_Number_20_Postspace"> </text:span><text:span text:style-name="Verse_20_Text">cujus redemptio erit post unum mensem, siclis argenti quinque, pondere sanctuarii. Siclus viginti obolos habet.</text:span><text:span text:style-name="Verse_20_Number_20_Prespace"> </text:span><text:span text:style-name="Verse_20_Number">17</text:span><text:span text:style-name="Verse_20_Number_20_Postspace"> </text:span><text:span text:style-name="Verse_20_Text">Primogenitum autem bovis, et ovis, et capræ, non facies redimi, quia sanctificata sunt Domino. Sanguinem tantum eorum fundes super altare, et adipes adolebis in suavissimum odorem Domino.</text:span><text:span text:style-name="Verse_20_Number_20_Prespace"> </text:span><text:span text:style-name="Verse_20_Number">18</text:span><text:span text:style-name="Verse_20_Number_20_Postspace"> </text:span><text:span text:style-name="Verse_20_Text">Carnes vero in usum tuum cedent, sicut pectusculum consecratum, et armus dexter: tua erunt.</text:span><text:span text:style-name="Verse_20_Number_20_Prespace"> </text:span><text:span text:style-name="Verse_20_Number">19</text:span><text:span text:style-name="Verse_20_Number_20_Postspace"> </text:span><text:span text:style-name="Verse_20_Text">Omnes primitias sanctuarii, quas offerunt filii Israël Domino, tibi dedi, et filiis, ac filiabus tuis, jure perpetuo. Pactum salis est sempiternum coram Domino, tibi ac filiis tuis.</text:span><text:span text:style-name="Verse_20_Text"><text:note text:id="ftn182" text:note-class="footnote"><text:note-citation>183</text:note-citation><text:note-body><text:p text:style-name="Bible_20_Footnote"><text:span text:style-name="Footnote_20_Origin">18.19 <text:s/></text:span><text:span text:style-name="Footnote_20_Keyword">Pactum salis. </text:span><text:span text:style-name="Footnote_20_Text"><text:s/>RAB. Pactum salis nominat oblationum universitatem, quæ ad ministerium vel ad jus sacerdotum pertinet, unde in Levitico: </text:span><text:span text:style-name="Footnote_20_Keyword">Quidquid obtuleris sacrificii sale condies, </text:span><text:span text:style-name="Footnote_20_Text"><text:s/>etc. Levit. 2.. Mystice ostenditur sapientiam convenire sacerdotibus et prædicatoribus divinæ legis, non sæcularem, sed apostolicam, de qua Paulus dicit: </text:span><text:span text:style-name="Footnote_20_Keyword">Sapientiam loquimur inter perfectos, sapientiam non hujus sæculi</text:span><text:span text:style-name="Footnote_20_Text"> I Cor. 2.. De qua apostolis dicitur: </text:span><text:span text:style-name="Footnote_20_Keyword">Vos estis sal terræ</text:span><text:span text:style-name="Footnote_20_Text"> Matth. 5.. Sicut enim omnis cibus sale conditur, sic omnis sermo apostolica sapientia. Aaron ergo et filiis ejus pactum est salis sempiternum, quia non solum episcopis necessaria est sapientia, sed etiam presbyteris, diaconis et omnibus ordinibus: et hoc coram Deo, id est, ut pura et simplex sine versutia, et malitia Deo placeat. </text:span><text:span text:style-name="Footnote_20_Keyword">Sapientia enim hujus mundi inimica est Deo</text:span><text:span text:style-name="Footnote_20_Text"> Rom. 8..</text:span></text:p></text:note-body></text:note></text:span><text:span text:style-name="Verse_20_Number_20_Prespace"> </text:span><text:span text:style-name="Verse_20_Number">20</text:span><text:span text:style-name="Verse_20_Number_20_Postspace"> </text:span><text:span text:style-name="Verse_20_Text">Dixitque Dominus ad Aaron: In terra eorum nihil possidebitis, nec habebitis partem inter eos: ego pars et hæreditas tua in medio filiorum Israël.</text:span><text:span text:style-name="Verse_20_Number_20_Prespace"> </text:span><text:span text:style-name="Verse_20_Number">21</text:span><text:span text:style-name="Verse_20_Number_20_Postspace"> </text:span><text:span text:style-name="Verse_20_Text">Filiis autem Levi dedi omnes decimas Israëlis in possessionem, pro ministerio, quo serviunt mihi in tabernaculo fœderis:</text:span><text:span text:style-name="Verse_20_Number_20_Prespace"> </text:span><text:span text:style-name="Verse_20_Number">22</text:span><text:span text:style-name="Verse_20_Number_20_Postspace"> </text:span><text:span text:style-name="Verse_20_Text">ut non accedant ultra filii Israël ad tabernaculum, nec committant peccatum mortiferum,</text:span><text:span text:style-name="Verse_20_Number_20_Prespace"> </text:span><text:span text:style-name="Verse_20_Number">23</text:span><text:span text:style-name="Verse_20_Number_20_Postspace"> </text:span><text:span text:style-name="Verse_20_Text">solis filiis Levi mihi in tabernaculo servientibus, et portantibus peccata populi. Legitimum sempiternum erit in generationibus vestris. Nihil aliud possidebunt,</text:span><text:span text:style-name="Verse_20_Number_20_Prespace"> </text:span><text:span text:style-name="Verse_20_Number">24</text:span><text:span text:style-name="Verse_20_Number_20_Postspace"> </text:span><text:span text:style-name="Verse_20_Text">decimarum oblatione contenti, quas in usus eorum et necessaria separavi.</text:span><text:span text:style-name="Verse_20_Number_20_Prespace"> </text:span><text:span text:style-name="Verse_20_Number">25</text:span><text:span text:style-name="Verse_20_Number_20_Postspace"> </text:span><text:span text:style-name="Verse_20_Text">Locutusque est Dominus ad Moysen, dicens:</text:span><text:span text:style-name="Verse_20_Number_20_Prespace"> </text:span><text:span text:style-name="Verse_20_Number">26</text:span><text:span text:style-name="Verse_20_Number_20_Postspace"> </text:span><text:span text:style-name="Verse_20_Text">Præcipe Levitis, atque denuntia: Cum acceperitis a filiis Israël decimas, quas dedi vobis, primitias earum offerte Domino, id est, decimam partem decimæ,</text:span><text:span text:style-name="Verse_20_Number_20_Prespace"> </text:span><text:span text:style-name="Verse_20_Number">27</text:span><text:span text:style-name="Verse_20_Number_20_Postspace"> </text:span><text:span text:style-name="Verse_20_Text">ut reputetur vobis in oblationem primitivorum, tam de areis quam de torcularibus:</text:span><text:span text:style-name="Verse_20_Number_20_Prespace"> </text:span><text:span text:style-name="Verse_20_Number">28</text:span><text:span text:style-name="Verse_20_Number_20_Postspace"> </text:span><text:span text:style-name="Verse_20_Text">et universis quorum accipitis primitias, offerte Domino, et date Aaron sacerdoti.</text:span><text:span text:style-name="Verse_20_Number_20_Prespace"> </text:span><text:span text:style-name="Verse_20_Number">29</text:span><text:span text:style-name="Verse_20_Number_20_Postspace"> </text:span><text:span text:style-name="Verse_20_Text">Omnia quæ offeretis ex decimis, et in donaria Domini separabitis, optima et electa erunt.</text:span><text:span text:style-name="Verse_20_Number_20_Prespace"> </text:span><text:span text:style-name="Verse_20_Number">30</text:span><text:span text:style-name="Verse_20_Number_20_Postspace"> </text:span><text:span text:style-name="Verse_20_Text">Dicesque ad eos: Si præclara et meliora quæque obtuleritis ex decimis, reputabitur vobis quasi de area, et torculari dederitis primitias:</text:span><text:span text:style-name="Verse_20_Number_20_Prespace"> </text:span><text:span text:style-name="Verse_20_Number">31</text:span><text:span text:style-name="Verse_20_Number_20_Postspace"> </text:span><text:span text:style-name="Verse_20_Text">et comedetis eas in omnibus locis vestris, tam vos quam familiæ vestræ: quia pretium est pro ministerio, quo servitis in tabernaculo testimonii.</text:span><text:span text:style-name="Verse_20_Number_20_Prespace"> </text:span><text:span text:style-name="Verse_20_Number">32</text:span><text:span text:style-name="Verse_20_Number_20_Postspace"> </text:span><text:span text:style-name="Verse_20_Text">Et non peccabitis super hoc, egregia vobis et pinguia reservantes, ne polluatis oblationes filiorum Israël, et moriamini.</text:span></text:p>
        <text:p text:style-name="Prose_20_Paragraph"><text:span text:style-name="Chapter_20_Number">19</text:span><text:span text:style-name="Chapter_20_Number_20_Postspace"> </text:span><text:span text:style-name="Verse_20_Text">Locutusque est Dominus ad Moysen et Aaron, dicens:</text:span><text:span text:style-name="Verse_20_Text"><text:note text:id="ftn183" text:note-class="footnote"><text:note-citation>184</text:note-citation><text:note-body><text:p text:style-name="Bible_20_Footnote"><text:span text:style-name="Footnote_20_Origin">19.1 <text:s/></text:span><text:span text:style-name="Footnote_20_Keyword">Locutusque est Dominus. </text:span><text:span text:style-name="Footnote_20_Text"><text:s/>AUG., quæst. 33 in Num. Alia littera, etc., usque ad et observationes legis profanabat. RAB. Per masculum fortitudo, per feminam infirmitas significatur: per vaccam ergo infirmitas Dominicæ incarnationis ad sacrificium assumpta figuratur. </text:span><text:span text:style-name="Footnote_20_Keyword">Mortuus est enim Christus ex infirmitate, sed vivit ex virtute Dei</text:span><text:span text:style-name="Footnote_20_Text"> II Cor. ult.. Vaccam rufam, rubram scilicet sanguine passionis, unde: </text:span><text:span text:style-name="Footnote_20_Keyword">Dilectus meus candidus et rubicundus</text:span><text:span text:style-name="Footnote_20_Text"> Cant. 5.: candidus scilicet ex divinitate, rubicundus ex sanguine, candidus etiam per justitiam vitæ. GREG., lib. VI Moral., tom. 1. Vaccam rufam mactamus, cum carnem a lascivia voluptatis exstinguimus: quam cum hyssopo, ligno cedrino et cocco offerimus, quia cum maceratione corporis sacrificium fidei spei et charitatis adolemus.</text:span></text:p></text:note-body></text:note></text:span><text:span text:style-name="Verse_20_Number_20_Prespace"> </text:span><text:span text:style-name="Verse_20_Number">2</text:span><text:span text:style-name="Verse_20_Number_20_Postspace"> </text:span><text:span text:style-name="Verse_20_Text">Ista est religio victimæ, quam </text:span><text:soft-page-break/><text:span text:style-name="Verse_20_Text">constituit Dominus. Præcipe filiis Israël, ut adducant ad te vaccam rufam ætatis integræ, in qua nulla sit macula, nec portaverit jugum:</text:span><text:span text:style-name="Verse_20_Text"><text:note text:id="ftn184" text:note-class="footnote"><text:note-citation>185</text:note-citation><text:note-body><text:p text:style-name="Bible_20_Footnote"><text:span text:style-name="Footnote_20_Origin">19.2 <text:s/></text:span><text:span text:style-name="Footnote_20_Keyword">Nulla sit macula. </text:span><text:span text:style-name="Footnote_20_Text"><text:s/>AUG., quæst. 33. Sine vitio. Hanc enim carnem cæteræ hostiæ significabant, etc., usque ad quæ non habuit in se vitium? </text:span><text:span text:style-name="Footnote_20_Keyword">Nec portaverit. </text:span><text:span text:style-name="Footnote_20_Text"><text:s/>Omnis qui peccat, servus est peccati: quia ergo Christus nunquam peccavit, jugum non portavit. AUG. Alia littera. </text:span><text:span text:style-name="Footnote_20_Keyword">Et non est super eam superpositum jugum, </text:span><text:span text:style-name="Footnote_20_Text"><text:s/>etc. Non enim subjugata est iniquitati, cui subjugatos inveniens liberavit, et vincula eorum dirupit. Unde: </text:span><text:span text:style-name="Footnote_20_Keyword">Dirupisti vincula mea, tibi sacrificabo hostiam laudis, </text:span><text:span text:style-name="Footnote_20_Text"><text:s/>etc. Super illius enim carnem non est positum jugum, qui potestatem habuit ponendi animam suam, et iterum sumendi eam.</text:span></text:p></text:note-body></text:note></text:span><text:span text:style-name="Verse_20_Number_20_Prespace"> </text:span><text:span text:style-name="Verse_20_Number">3</text:span><text:span text:style-name="Verse_20_Number_20_Postspace"> </text:span><text:span text:style-name="Verse_20_Text">tradetisque eam Eleazaro sacerdoti, qui eductam extra castra, immolabit in conspectu omnium:</text:span><text:span text:style-name="Verse_20_Text"><text:note text:id="ftn185" text:note-class="footnote"><text:note-citation>186</text:note-citation><text:note-body><text:p text:style-name="Bible_20_Footnote"><text:span text:style-name="Footnote_20_Origin">19.3 <text:s/></text:span><text:span text:style-name="Footnote_20_Keyword">Tradetisque. </text:span><text:span text:style-name="Footnote_20_Text"><text:s/>Vacca ad immolandum sacerdoti traditur, quia Dominus incarnatus pro redemptione nostra sacrificium semetipsum fecit, datus manibus Judaici populi. AUG. Alia littera. </text:span><text:span text:style-name="Footnote_20_Keyword">Et dabis eam ad Eleazarum sacerdotem, </text:span><text:span text:style-name="Footnote_20_Text"><text:s/>etc. Cur non ad Aaron? Forte præfiguratum est, non ad tempus quod tunc erat, sed ad posteros hujus sacerdotii, passionem Domini perventuram. </text:span><text:span text:style-name="Footnote_20_Keyword">Qui ejectam extra castra. </text:span><text:span text:style-name="Footnote_20_Text"><text:s/>ID. Quia extra portam passus est Christus, ut nos a conversatione præsentis vitæ quasi a civitate educeret Heb. 13.. ID. </text:span><text:span text:style-name="Footnote_20_Keyword">Et ejectam eam extra castra. </text:span><text:span text:style-name="Footnote_20_Text"><text:s/>Sic ejectus est Dominus passurus extra civitatem Joan. 19.. ID. </text:span><text:span text:style-name="Footnote_20_Keyword">In locum mundum, </text:span><text:span text:style-name="Footnote_20_Text"><text:s/>quia non habuit causam malam: </text:span><text:span text:style-name="Footnote_20_Keyword">Et occident eam in conspectu ejus, </text:span><text:span text:style-name="Footnote_20_Text"><text:s/>sic occisa est caro Christi in conspectu eorum qui futuri erant in novo testamento Domini sacerdotes. </text:span><text:span text:style-name="Footnote_20_Keyword">Immolabit. </text:span><text:span text:style-name="Footnote_20_Text"><text:s/>ISID. Vaccam rufam cujus cinis est expiatio populi immolare non poterit, nisi qui terrena opera non fecerit, jugumque delicti non traxerit, et vinculis peccatorum ligatus non fuerit. </text:span><text:span text:style-name="Footnote_20_Keyword">In conspectu omnium. </text:span><text:span text:style-name="Footnote_20_Text"><text:s/>RAB. Quia Christus in conspectu omnium quasi exstinctus est: in conspectu Patris immolatus, quia quod ante oculos hominum pœna, hoc ante oculos Patris sacrificium fuit.</text:span></text:p></text:note-body></text:note></text:span><text:span text:style-name="Verse_20_Number_20_Prespace"> </text:span><text:span text:style-name="Verse_20_Number">4</text:span><text:span text:style-name="Verse_20_Number_20_Postspace"> </text:span><text:span text:style-name="Verse_20_Text">et tingens digitum in sanguine ejus, asperget contra fores tabernaculi septem vicibus,</text:span><text:span text:style-name="Verse_20_Text"><text:note text:id="ftn186" text:note-class="footnote"><text:note-citation>187</text:note-citation><text:note-body><text:p text:style-name="Bible_20_Footnote"><text:span text:style-name="Footnote_20_Origin">19.4 <text:s/></text:span><text:span text:style-name="Footnote_20_Keyword">Et tingens digitum in sanguine ejus. </text:span><text:span text:style-name="Footnote_20_Text"><text:s/>AUG. Alia littera. </text:span><text:span text:style-name="Footnote_20_Keyword">Et accipiet Eleazar sanguinem ejus, et asperget contra faciem testimonii a sanguine ejus septies. </text:span><text:span text:style-name="Footnote_20_Text"><text:s/>Quia Christus secundum Scripturas fudit sanguinem in remissionem peccatorum, ideo contra faciem tabernaculi testimonii, quia non aliter declaratum est, quam fuerat divino testimonio prænuntiatum. Et ideo septies, quia ipse numerus ad emundationem pertinet spiritalem. RAB. In digito discretio operationis signatur: in sanguine vaccæ digitum tingere est in passione Domini nostra opera consecrari, ut passionem ejus, quam cognoscimus, imitemur: </text:span><text:span text:style-name="Footnote_20_Keyword">Passus est enim nobis relinquens exemplum, ut sequamur vestigia ejus</text:span><text:span text:style-name="Footnote_20_Text"> I Petr. 2.. ID. Eleazar sacerdos immolat, et in sanguine digitum tingit, quia plebs Judæa ex reproborum parte humilitatem Domini usque ad passionem persecuta est. In electis vero operationem humilitatis ejus imitata </text:span><text:span text:style-name="Footnote_20_Keyword">Asperget contra fores tabernaculi. </text:span><text:span text:style-name="Footnote_20_Text"><text:s/>Tabernaculum synagogam significat. Qui ergo tinxerit digitum, contra fores tabernaculi aspergat, id est, quisquis passionis ejus vias imitatur, synagogæ non credenti et resistenti per exempla bona et prædicationem rectam signum bene vivendi præbeat. ID. </text:span><text:span text:style-name="Footnote_20_Keyword">Asperget, </text:span><text:span text:style-name="Footnote_20_Text"><text:s/>id est, resistenti plebi per prædicationem rectam et opera, passionis Christi exempla monstrabit. </text:span><text:span text:style-name="Footnote_20_Keyword">Septem vicibus. </text:span><text:span text:style-name="Footnote_20_Text"><text:s/>Quia septem sunt dona Spiritus sancti, quæ per Christi sanguinem super Ecclesiæ populos distribuuntur, in quo ab omni delicto purgantur. GREG., lib. VI Moral., cap. 27. </text:span><text:span text:style-name="Footnote_20_Keyword">Septem vicibus, </text:span><text:span text:style-name="Footnote_20_Text"><text:s/>etc. In septenario perfectio significatur vel accipitur, unde et septem diebus universum tempus impletur, et Spiritus sanctus septiformis vocatur. Septem ergo vicibus in sanguine digitum intingere est perfecta operatione mysterium passionis imitari. Et septem vicibus contra synagogam aspergere est perfecta prædicatione passionem infidelibus nuntiare.</text:span></text:p></text:note-body></text:note></text:span><text:span text:style-name="Verse_20_Number_20_Prespace"> </text:span><text:span text:style-name="Verse_20_Number">5</text:span><text:span text:style-name="Verse_20_Number_20_Postspace"> </text:span><text:span text:style-name="Verse_20_Text">comburetque eam cunctis videntibus, tam pelle et carnibus ejus quam sanguine et fimo flammæ traditis.</text:span><text:span text:style-name="Verse_20_Text"><text:note text:id="ftn187" text:note-class="footnote"><text:note-citation>188</text:note-citation><text:note-body><text:p text:style-name="Bible_20_Footnote"><text:span text:style-name="Footnote_20_Origin">19.5 <text:s/></text:span><text:span text:style-name="Footnote_20_Keyword">Comburetque eam cunctis videntibus. </text:span><text:span text:style-name="Footnote_20_Text"><text:s/>ID. Per pellem et carnem et sanguinem et fimum, sacrificia in veteri testamento habita, quæ infirmitatem Domini nuntiabant, significantur. Quia omnia postmodum spiritaliter a patribus intellecta juxta exterius mysterium stercora sunt vocata, unde Paulus: </text:span><text:span text:style-name="Footnote_20_Keyword">Omnia arbitratur ut stercora</text:span><text:span text:style-name="Footnote_20_Text"> Philip. 3., quæ flammæ traduntur. Quamvis enim primum carnaliter sint exhibita, postmodum per Spiritum sanctum intelligentiæ igne consumpta sunt. AUG. </text:span><text:span text:style-name="Footnote_20_Keyword">Et cremabunt eam in conspectu ejus. </text:span><text:span text:style-name="Footnote_20_Text"><text:s/>Puto quia crematio ad signum pertinet resurrectionis. Natura enim est ignis ut in superna moveatur, et in ipsum convertatur quod crematur. Nam et ipsum cremare de Græco in Latinum ductum verbum est a suspensione. Quod vero additum est in conspectu ejus, id est, in conspectu sacerdotis, significare videtur, quia illis apparuit resurrectio Christi, qui futuri erant regale sacerdotium. </text:span><text:span text:style-name="Footnote_20_Keyword">Tam pelle et carnibus ejus, </text:span><text:span text:style-name="Footnote_20_Text"><text:s/>etc. ID. Quod vero sequitur: </text:span><text:span text:style-name="Footnote_20_Keyword">pellis ejus et carnes et sanguis ejus cum stercore ejus comburentur: </text:span><text:span text:style-name="Footnote_20_Text"><text:s/>id expositum est quomodo cremabitur, et significatum est quod non solum substantia mortalis corporis Christi, quæ commemoratione pellis et carnium et sanguinis intimata est, sed etiam contumelia et abjectio plebis quæ in stercore significaretur, converteretur in gloriam quam combustionis flamma significat. RAB. Per pellem et carnem exterior Christi operatio significatur: per sanguinem subtilis et interna virtus exteriora facta vivificans; per fimum lassitudo, sitis, esuries, et timor mortis, et quæcunque ex humanitate pati voluit. Quidquid enim defectu mortalitatis habuit, quasi fimus in eo abjiciendum fuit; quæ omnia igni cremanda sunt, id est, juxta veritatem Spiritus sancti intelligenda, ut quæ ab eo corporaliter gesta sunt per incorporeum divinitatis Spiritum disposita sentiantur.</text:span></text:p></text:note-body></text:note></text:span><text:span text:style-name="Verse_20_Number_20_Prespace"> </text:span><text:span text:style-name="Verse_20_Number">6</text:span><text:span text:style-name="Verse_20_Number_20_Postspace"> </text:span><text:span text:style-name="Verse_20_Text">Lignum quoque cedrinum, et </text:span><text:soft-page-break/><text:span text:style-name="Verse_20_Text">hyssopum, coccumque bis tinctum sacerdos mittet in flammam, quæ vaccam vorat.</text:span><text:span text:style-name="Verse_20_Text"><text:note text:id="ftn188" text:note-class="footnote"><text:note-citation>189</text:note-citation><text:note-body><text:p text:style-name="Bible_20_Footnote"><text:span text:style-name="Footnote_20_Origin">19.6 <text:s/></text:span><text:span text:style-name="Footnote_20_Keyword">Lignum quoque cedrinum, et hyssopum, coccumque bis tinctum. </text:span><text:span text:style-name="Footnote_20_Text"><text:s/>APOLLI. De morte igitur sacrorum cecinit vates: </text:span><text:span text:style-name="Footnote_20_Keyword">Asperges me, Domine, hyssopo et mundabor, lavabis me, </text:span><text:span text:style-name="Footnote_20_Text"><text:s/>etc. Psal. 50., et cui patefactum erat tale mysterium expiationis, quæ per sanguinem Christi futura erat, proposuit: </text:span><text:span text:style-name="Footnote_20_Keyword">Incerta et occulta sapientiæ tuæ manifestati mihi. </text:span><text:span text:style-name="Footnote_20_Text"><text:s/>RAB. Cedrus lignum altum et imputribile est. Hyssopus herba valde humilis, quæ tamen inflationem amovet pulmonis. Per cedrum ergo altam, perseverans contemplatio; per hyssopum mansueti cordis humilitas signatur. Qui enim contemplatione ad superna tollitur, per humilitatis compassionem debet condescendere inferioribus, nec se ex eo quod habet erigat, sed his, qui illud non habent, prædicando libenter impendat. AUG. Alia littera, etc., usque ad ut cum illo sit abscondita vita nostra. RAB. Potest intelligi per cedrum spes, etc., usque ad sola in nobis charitas ad ultimum multiplicatur. GREG., Moral. lib. 6, cap. 17. Mittatur in flammam, usque ad ut in ipsa discat opera recta quæ faciat </text:span><text:span text:style-name="Footnote_20_Keyword">Hyssopum</text:span><text:span text:style-name="Footnote_20_Text"> ISID. Baptismum, quia hyssopo tincto sanguine agni spargebantur Exod. 12.. </text:span><text:span text:style-name="Footnote_20_Keyword">Coccumque bis tinctum. </text:span><text:span text:style-name="Footnote_20_Text"><text:s/>ID. Coccus bis tinctus, sanguis Christi quo mente et corpore abluimur. Hæc tria purgant peccata, cedrus, id est fides crucis; hyssopus, baptismus vel martyrium; coccus, sanguinis Dominici sacramentum. RAB. In cocco bis tincto virtus charitatis exprimitur, quæ flamma sancti amoris succensa, duobus præceptis exhiberi jubetur, dilectione scilicet Dei et proximi. Bis tinctus ergo coccus est charitas duplici præcepto formata, ut sic diligatur Deus ne deseratur proximus, et sic proximus, ne contemnatur Deus. </text:span><text:span text:style-name="Footnote_20_Keyword">Sacerdos. </text:span><text:span text:style-name="Footnote_20_Text"><text:s/>ID. Omnes qui in Christo credimus sacerdotes sumus, unde: </text:span><text:span text:style-name="Footnote_20_Keyword">Vos autem estis genus electum, regale sacerdotium, </text:span><text:span text:style-name="Footnote_20_Text"><text:s/>etc. I Petr. 2.. Alta ergo quæ per contemplationem sentimus, et quod ex mansuetudine humilitatis agimus, quod per ignem charitatis exhibemus, passionis Christi sanguine tingere debemus, ut omne quod in nobis est, illum imitetur a quo est, quia extra imitationem passionis non tam virtus quam vitium est. ID. Potest iste sacerdos, qui vaccæ carnes, pellem, sanguinem, fimumque comburit, ordinem Judaici sacerdotii cum plebe supposita in necem Domini consentientis significare, unde sequitur: </text:span><text:span text:style-name="Footnote_20_Keyword">Et tunc demum lotis vestibus et corpore suo.</text:span></text:p></text:note-body></text:note></text:span><text:span text:style-name="Verse_20_Number_20_Prespace"> </text:span><text:span text:style-name="Verse_20_Number">7</text:span><text:span text:style-name="Verse_20_Number_20_Postspace"> </text:span><text:span text:style-name="Verse_20_Text">Et tunc demum, lotis vestibus et corpore suo, ingredietur in castra, commaculatusque erit usque ad vesperum.</text:span><text:span text:style-name="Verse_20_Text"><text:note text:id="ftn189" text:note-class="footnote"><text:note-citation>190</text:note-citation><text:note-body><text:p text:style-name="Bible_20_Footnote"><text:span text:style-name="Footnote_20_Origin">19.7 <text:s/></text:span><text:span text:style-name="Footnote_20_Keyword">Et tunc demum lotis vestibus. </text:span><text:span text:style-name="Footnote_20_Text"><text:s/>ID. Potest intelligi, etc., usque ad recte, </text:span><text:span text:style-name="Footnote_20_Keyword">Colliget autem cineres vaccæ vir mundus, </text:span><text:span text:style-name="Footnote_20_Text"><text:s/>etc. AUG. Lavabit vestimenta sua sacerdos, etc., usque ad resurrectioni eam velut cremationi mandantes.</text:span></text:p></text:note-body></text:note></text:span><text:span text:style-name="Verse_20_Number_20_Prespace"> </text:span><text:span text:style-name="Verse_20_Number">8</text:span><text:span text:style-name="Verse_20_Number_20_Postspace"> </text:span><text:span text:style-name="Verse_20_Text">Sed et ille qui combusserit eam, lavabit vestimenta sua et corpus, et immundus erit usque ad vesperum.</text:span><text:span text:style-name="Verse_20_Text"><text:note text:id="ftn190" text:note-class="footnote"><text:note-citation>191</text:note-citation><text:note-body><text:p text:style-name="Bible_20_Footnote"><text:span text:style-name="Footnote_20_Origin">19.8 <text:s/></text:span><text:span text:style-name="Footnote_20_Keyword">Usque ad vesperam. </text:span><text:span text:style-name="Footnote_20_Text"><text:s/>ID. Ad vesperam sacerdos intrat, quia infidelis populus, qui usque ad vesperam, id est, finem mundi, extra mandata vitæ, velut extra castra positus est, pravis operibus commaculatus, aqua baptismi et pœnitentia lotus ad cognitionem in fine mundi quasi in castra revertitur.</text:span></text:p></text:note-body></text:note></text:span><text:span text:style-name="Verse_20_Number_20_Prespace"> </text:span><text:span text:style-name="Verse_20_Number">9</text:span><text:span text:style-name="Verse_20_Number_20_Postspace"> </text:span><text:span text:style-name="Verse_20_Text">Colliget autem vir mundus cineres vaccæ, et effundet eos extra castra in loco purissimo, ut sint multitudini filiorum Israël in custodiam, et in aquam aspersionis: quia pro peccato vacca combusta est.</text:span><text:span text:style-name="Verse_20_Text"><text:note text:id="ftn191" text:note-class="footnote"><text:note-citation>192</text:note-citation><text:note-body><text:p text:style-name="Bible_20_Footnote"><text:span text:style-name="Footnote_20_Origin">19.9 <text:s/></text:span><text:span text:style-name="Footnote_20_Keyword">Colliget autem. </text:span><text:span text:style-name="Footnote_20_Text"><text:s/>AUG. Et congregabit homo, etc., usque ad quia extra celebrationem Judaicæ consuetudinis evangelicus honor claruit. GREG., lib. VI Moral., cap. 17. Vaccam sacerdos comburit, cineres vir mundus colligit, quia infirmitatem Domini Judæus mactavit, subtilia ejus mysteria Gentilis intelligit. Mundi sunt qui passionem Christi gentibus prædicant. </text:span><text:span text:style-name="Footnote_20_Keyword">Effundet eos. </text:span><text:span text:style-name="Footnote_20_Text"><text:s/>Quia Gentilis sacramenta quæ agnovit, prædicare non cessat, sed nescientibus manifestat. RAB. Vir mundus in loco purissimo vaccæ cineres fundit, dum quilibet doctus ex gentilitate assumptus, munda per humilitatem gentilium corda requirit, et mysteria eis Redemptoris tradere non desistit. Quod cum agitur, fides gentium multiplicatur, divina virtus agnoscitur, disciplina præceptorum tenetur. Unde subdit, </text:span><text:span text:style-name="Footnote_20_Keyword">ut sint multitudini filiorum Isræl in custodiam: </text:span><text:span text:style-name="Footnote_20_Text"><text:s/>Isræl enim interpretatur vir videns Deum; et bene conversa Gentilitas Isræl dicitur, quæ Deum jam fide contemplatur. </text:span><text:span text:style-name="Footnote_20_Keyword">Extra castra. </text:span><text:span text:style-name="Footnote_20_Text"><text:s/>Quia omnis Gentilitas extra legem, extra sacrificium, extra synagogam. </text:span><text:span text:style-name="Footnote_20_Keyword">Purissimo. </text:span><text:span text:style-name="Footnote_20_Text"><text:s/>Quia pravis ac pollutis mentibus non sunt secreta Dominicæ incarnationis tradenda, sed his qui ad fidem venientes cor mundaverunt. </text:span><text:span text:style-name="Footnote_20_Keyword">Multitudini filiorum</text:span><text:span text:style-name="Footnote_20_Text"> AUG., ubi supra. Alia littera etc., usque ad ut ablutus etiam extrinsecus lavaret quodammodo vestimenta sua. </text:span><text:span text:style-name="Footnote_20_Keyword">In custodiam. </text:span><text:span text:style-name="Footnote_20_Text"><text:s/>Quia subtiliora sacramenta mundis Gentilium cordibus tradita in mentis munitionem vertuntur Quia dum secreta et subtilia operationis illius per imitationem attendimus, per hoc nobis immunditiam providemus, propter operationem, in custodiam nostram fiant cineres, propter baptismum vero in aquam aspersionis. Tunc cineres in nostram custodiam provide custodimus, cum Redemptorem nostrum pro iniquitatibus nostris passum consideramus sollicite. Perpendimus enim quid retribuat bonis, qui voluit mori pro malis, quid ad justitiam fidei adducti ejus gratiæ debeamus, qui in iniquitate positi intercessionem mortis ejus accepimus.</text:span></text:p></text:note-body></text:note></text:span><text:span text:style-name="Verse_20_Number_20_Prespace"> </text:span><text:span text:style-name="Verse_20_Number">10</text:span><text:span text:style-name="Verse_20_Number_20_Postspace"> </text:span><text:span text:style-name="Verse_20_Text">Cumque laverit qui vaccæ </text:span><text:soft-page-break/><text:span text:style-name="Verse_20_Text">portaverat cineres vestimenta sua, immundus erit usque ad vesperum. Habebunt hoc filii Israël, et advenæ qui habitant inter eos, sanctum jure perpetuo.</text:span><text:span text:style-name="Verse_20_Text"><text:note text:id="ftn192" text:note-class="footnote"><text:note-citation>193</text:note-citation><text:note-body><text:p text:style-name="Bible_20_Footnote"><text:span text:style-name="Footnote_20_Origin">19.10 <text:s/></text:span><text:span text:style-name="Footnote_20_Keyword">Habebunt hoc. </text:span><text:span text:style-name="Footnote_20_Text"><text:s/>AUG., quæst. 33. Alia littera, etc., usque ad quod significat vespera.</text:span></text:p></text:note-body></text:note></text:span><text:span text:style-name="Verse_20_Number_20_Prespace"> </text:span><text:span text:style-name="Verse_20_Number">11</text:span><text:span text:style-name="Verse_20_Number_20_Postspace"> </text:span><text:span text:style-name="Verse_20_Text">Qui tetigerit cadaver hominis, et propter hoc septem diebus fuerit immundus,</text:span><text:span text:style-name="Verse_20_Text"><text:note text:id="ftn193" text:note-class="footnote"><text:note-citation>194</text:note-citation><text:note-body><text:p text:style-name="Bible_20_Footnote"><text:span text:style-name="Footnote_20_Origin">19.11 <text:s/></text:span><text:span text:style-name="Footnote_20_Keyword">Qui tetigerit ea. </text:span><text:span text:style-name="Footnote_20_Text"><text:s/>AUG. </text:span><text:span text:style-name="Footnote_20_Keyword">Qui tetigerit morticinum, </text:span><text:span text:style-name="Footnote_20_Text"><text:s/>etc. Incipit dicere quomodo immundi facti homines, etc., usque ad secundum hoc dictum arbitror per prophetam: </text:span><text:span text:style-name="Footnote_20_Keyword">In tribus et quatuor iniquitatibus non adversabor.</text:span></text:p></text:note-body></text:note></text:span><text:span text:style-name="Verse_20_Number_20_Prespace"> </text:span><text:span text:style-name="Verse_20_Number">12</text:span><text:span text:style-name="Verse_20_Number_20_Postspace"> </text:span><text:span text:style-name="Verse_20_Text">aspergetur ex hac aqua die tertio et septimo, et sic mundabitur. Si die tertio aspersus non fuerit, septimo non poterit emundari.</text:span><text:span text:style-name="Verse_20_Text"><text:note text:id="ftn194" text:note-class="footnote"><text:note-citation>195</text:note-citation><text:note-body><text:p text:style-name="Bible_20_Footnote"><text:span text:style-name="Footnote_20_Origin">19.12 <text:s/></text:span><text:span text:style-name="Footnote_20_Keyword">Si die tertio, </text:span><text:span text:style-name="Footnote_20_Text"><text:s/>etc. ID. Si autem purificatus non fuerit die tertio, etc., usque ad adhuc, id est, etiam post mortem.</text:span></text:p></text:note-body></text:note></text:span><text:span text:style-name="Verse_20_Number_20_Prespace"> </text:span><text:span text:style-name="Verse_20_Number">13</text:span><text:span text:style-name="Verse_20_Number_20_Postspace"> </text:span><text:span text:style-name="Verse_20_Text">Omnis qui tetigerit humanæ animæ morticinum, et aspersus hac commistione non fuerit, polluet tabernaculum Domini et peribit ex Israël: quia aqua expiationis non est aspersus, immundus erit, et manebit spurcitia ejus super eum.</text:span><text:span text:style-name="Verse_20_Text"><text:note text:id="ftn195" text:note-class="footnote"><text:note-citation>196</text:note-citation><text:note-body><text:p text:style-name="Bible_20_Footnote"><text:span text:style-name="Footnote_20_Origin">19.13 <text:s/></text:span><text:span text:style-name="Footnote_20_Keyword">Polluet tabernaculum, </text:span><text:span text:style-name="Footnote_20_Text"><text:s/>quantum in se est, secundum illud: </text:span><text:span text:style-name="Footnote_20_Keyword">Spiritum nolite exstinguere</text:span><text:span text:style-name="Footnote_20_Text"> I Thess. 5., cum exstingui ille non possit. Nam si ex hoc tabernaculum immundum factum vellet intelligi, mundari juberet.</text:span></text:p></text:note-body></text:note></text:span><text:span text:style-name="Verse_20_Number_20_Prespace"> </text:span><text:span text:style-name="Verse_20_Number">14</text:span><text:span text:style-name="Verse_20_Number_20_Postspace"> </text:span><text:span text:style-name="Verse_20_Text">Ista est lex hominis qui moritur in tabernaculo: omnes qui ingrediuntur tentorium illius, et universa vasa quæ ibi sunt, polluta erunt septem diebus.</text:span><text:span text:style-name="Verse_20_Number_20_Prespace"> </text:span><text:span text:style-name="Verse_20_Number">15</text:span><text:span text:style-name="Verse_20_Number_20_Postspace"> </text:span><text:span text:style-name="Verse_20_Text">Vas, quod non habuerit operculum nec ligaturam desuper, immundum erit.</text:span><text:span text:style-name="Verse_20_Text"><text:note text:id="ftn196" text:note-class="footnote"><text:note-citation>197</text:note-citation><text:note-body><text:p text:style-name="Bible_20_Footnote"><text:span text:style-name="Footnote_20_Origin">19.15 <text:s/></text:span><text:span text:style-name="Footnote_20_Keyword">Vas quod, </text:span><text:span text:style-name="Footnote_20_Text"><text:s/>etc. RAB. Tegmen operculi vel ligatura, est censura disciplinæ, qua quisquis non premitur, quasi vas immundum pollutumque reprobatur. Quasi enim vas sine operculo vel ligatura polluitur, qui per studium ostentationis patens nullo velamine taciturnitatis operitur.</text:span></text:p></text:note-body></text:note></text:span><text:span text:style-name="Verse_20_Number_20_Prespace"> </text:span><text:span text:style-name="Verse_20_Number">16</text:span><text:span text:style-name="Verse_20_Number_20_Postspace"> </text:span><text:span text:style-name="Verse_20_Text">Si quis in agro tetigerit cadaver occisi hominis, aut per se mortui, sive os illius, vel sepulchrum, immundus erit septem diebus.</text:span><text:span text:style-name="Verse_20_Text"><text:note text:id="ftn197" text:note-class="footnote"><text:note-citation>198</text:note-citation><text:note-body><text:p text:style-name="Bible_20_Footnote"><text:span text:style-name="Footnote_20_Origin">19.16 <text:s/></text:span><text:span text:style-name="Footnote_20_Text"><text:s/>AUG., quæst. 34. </text:span><text:span text:style-name="Footnote_20_Keyword">Si quis in agro. </text:span><text:span text:style-name="Footnote_20_Text"><text:s/>Alia littera, etc., usque ad id est vulnere peremptum aut mortuum sine vulnere.</text:span></text:p></text:note-body></text:note></text:span><text:span text:style-name="Verse_20_Number_20_Prespace"> </text:span><text:span text:style-name="Verse_20_Number">17</text:span><text:span text:style-name="Verse_20_Number_20_Postspace"> </text:span><text:span text:style-name="Verse_20_Text">Tollentque de cineribus combustionis atque peccati, et mittent aquas vivas super eos in vas:</text:span><text:span text:style-name="Verse_20_Number_20_Prespace"> </text:span><text:span text:style-name="Verse_20_Number">18</text:span><text:span text:style-name="Verse_20_Number_20_Postspace"> </text:span><text:span text:style-name="Verse_20_Text">in quibus cum homo mundus tinxerit hyssopum, asperget ex eo omne tentorium, et cunctam supellectilem, et homines hujuscemodi contagione pollutos:</text:span><text:span text:style-name="Verse_20_Number_20_Prespace"> </text:span><text:span text:style-name="Verse_20_Number">19</text:span><text:span text:style-name="Verse_20_Number_20_Postspace"> </text:span><text:span text:style-name="Verse_20_Text">atque hoc modo mundus lustrabit immundum tertio et septimo die: expiatusque die septimo, lavabit et se et vestimenta sua, et immundus erit usque ad vesperum.</text:span><text:span text:style-name="Verse_20_Text"><text:note text:id="ftn198" text:note-class="footnote"><text:note-citation>199</text:note-citation><text:note-body><text:p text:style-name="Bible_20_Footnote"><text:span text:style-name="Footnote_20_Origin">19.19 <text:s/></text:span><text:span text:style-name="Footnote_20_Keyword">Lavabit et se, </text:span><text:span text:style-name="Footnote_20_Text"><text:s/>etc. ID. Alia littera, etc., usque ad immunda erit usque ad vesperam.</text:span></text:p></text:note-body></text:note></text:span><text:span text:style-name="Verse_20_Number_20_Prespace"> </text:span><text:span text:style-name="Verse_20_Number">20</text:span><text:span text:style-name="Verse_20_Number_20_Postspace"> </text:span><text:span text:style-name="Verse_20_Text">Si quis hoc ritu non fuerit expiatus, peribit anima illius de medio ecclesiæ: quia sanctuarium Domini polluit, et non est aqua lustrationis aspersus.</text:span><text:span text:style-name="Verse_20_Number_20_Prespace"> </text:span><text:span text:style-name="Verse_20_Number">21</text:span><text:span text:style-name="Verse_20_Number_20_Postspace"> </text:span><text:span text:style-name="Verse_20_Text">Erit hoc præceptum legitimum sempiternum. Ipse quoque qui aspergit aquas, lavabit vestimenta sua. Omnis qui tetigerit aquas expiationis, immundus erit usque ad vesperum.</text:span><text:span text:style-name="Verse_20_Number_20_Prespace"> </text:span><text:span text:style-name="Verse_20_Number">22</text:span><text:span text:style-name="Verse_20_Number_20_Postspace"> </text:span><text:span text:style-name="Verse_20_Text">Quidquid tetigerit immundus, immundum faciet: et anima, quæ horum quippiam tetigerit, immunda erit usque ad vesperum.</text:span></text:p>
        <text:p text:style-name="Prose_20_Paragraph"><text:span text:style-name="Chapter_20_Number">20</text:span><text:span text:style-name="Chapter_20_Number_20_Postspace"> </text:span><text:span text:style-name="Verse_20_Text">Veneruntque filii Israël et omnis multitudo in desertum Sin, mense primo, et mansit populus in Cades. Mortuaque est ibi Maria, et sepulta in eodem loco.</text:span><text:span text:style-name="Verse_20_Text"><text:note text:id="ftn199" text:note-class="footnote"><text:note-citation>200</text:note-citation><text:note-body><text:p text:style-name="Bible_20_Footnote"><text:span text:style-name="Footnote_20_Origin">20.1 <text:s/></text:span><text:span text:style-name="Footnote_20_Keyword">Veneruntque filii, </text:span><text:span text:style-name="Footnote_20_Text"><text:s/>etc. ISID., in Num., tom. 5. Tricesima tertia mansio est in deserto Sin: hæc est Cades. Sin autem interpretatur sancta, per antiphrasin: sicut dicitur lucus cum minime luceat; vel bellum, cum sit horridum. In hac mansione Maria moritur et sepelitur, quæ significat prophetiam mortuam, sicut Moyses et Aaron legis et sacerdotii finem, qui non valent ad terram promissionis pervenire, nec populum de solitudine hujus mundi educere, quod facit solus Jesus, id est, Salvator Dei filius. </text:span><text:span text:style-name="Footnote_20_Keyword">Percutiens virga. </text:span><text:span text:style-name="Footnote_20_Text"><text:s/>AUG., quæst. 35. Quia de petra aqua educta est, etc., usque ad duo enim ligna sunt crux.</text:span></text:p></text:note-body></text:note></text:span><text:span text:style-name="Verse_20_Number_20_Prespace"> </text:span><text:span text:style-name="Verse_20_Number">2</text:span><text:span text:style-name="Verse_20_Number_20_Postspace"> </text:span><text:span text:style-name="Verse_20_Text">Cumque indigeret aqua populus, convenerunt adversum Moysen et Aaron:</text:span><text:span text:style-name="Verse_20_Number_20_Prespace"> </text:span><text:span text:style-name="Verse_20_Number">3</text:span><text:span text:style-name="Verse_20_Number_20_Postspace"> </text:span><text:span text:style-name="Verse_20_Text">et versi in seditionem, dixerunt: Utinam periissemus inter fratres nostros coram Domino.</text:span><text:span text:style-name="Verse_20_Number_20_Prespace"> </text:span><text:span text:style-name="Verse_20_Number">4</text:span><text:span text:style-name="Verse_20_Number_20_Postspace"> </text:span><text:span text:style-name="Verse_20_Text">Cur eduxistis ecclesiam Domini in solitudinem, ut et nos et nostra jumenta moriamur?</text:span><text:span text:style-name="Verse_20_Number_20_Prespace"> </text:span><text:span text:style-name="Verse_20_Number">5</text:span><text:span text:style-name="Verse_20_Number_20_Postspace"> </text:span><text:span text:style-name="Verse_20_Text">quare nos fecistis ascendere de Ægypto, et adduxistis in locum istum pessimum, qui seri non potest, qui nec ficum gignit, nec vineas, nec malogranata, insuper et aquam non habet ad bibendum?</text:span><text:span text:style-name="Verse_20_Number_20_Prespace"> </text:span><text:span text:style-name="Verse_20_Number">6</text:span><text:span text:style-name="Verse_20_Number_20_Postspace"> </text:span><text:soft-page-break/><text:span text:style-name="Verse_20_Text">Ingressusque Moyses et Aaron, dimissa multitudine, tabernaculum fœderis, corruerunt proni in terram, clamaveruntque ad Dominum, atque dixerunt: Domine Deus, audi clamorem hujus populi, et aperi eis thesaurum tuum fontem aquæ vivæ, ut satiati, cesset murmuratio eorum. Et apparuit gloria Domini super eos.</text:span><text:span text:style-name="Verse_20_Number_20_Prespace"> </text:span><text:span text:style-name="Verse_20_Number">7</text:span><text:span text:style-name="Verse_20_Number_20_Postspace"> </text:span><text:span text:style-name="Verse_20_Text">Locutusque est Dominus ad Moysen, dicens:</text:span><text:span text:style-name="Verse_20_Number_20_Prespace"> </text:span><text:span text:style-name="Verse_20_Number">8</text:span><text:span text:style-name="Verse_20_Number_20_Postspace"> </text:span><text:span text:style-name="Verse_20_Text">Tolle virgam, et congrega populum, tu et Aaron frater tuus, et loquimini ad petram coram eis, et illa dabit aquas. Cumque eduxeris aquam de petra, bibet omnis multitudo et jumenta ejus.</text:span><text:span text:style-name="Verse_20_Number_20_Prespace"> </text:span><text:span text:style-name="Verse_20_Number">9</text:span><text:span text:style-name="Verse_20_Number_20_Postspace"> </text:span><text:span text:style-name="Verse_20_Text">Tulit igitur Moyses virgam, quæ erat in conspectu Domini, sicut præceperat ei,</text:span><text:span text:style-name="Verse_20_Number_20_Prespace"> </text:span><text:span text:style-name="Verse_20_Number">10</text:span><text:span text:style-name="Verse_20_Number_20_Postspace"> </text:span><text:span text:style-name="Verse_20_Text">congregata multitudine ante petram: dixitque eis: Audite, rebelles et increduli: num de petra hac vobis aquam poterimus ejicere?</text:span><text:span text:style-name="Verse_20_Number_20_Prespace"> </text:span><text:span text:style-name="Verse_20_Number">11</text:span><text:span text:style-name="Verse_20_Number_20_Postspace"> </text:span><text:span text:style-name="Verse_20_Text">Cumque elevasset Moyses manum, percutiens virga bis silicem, egressæ sunt aquæ largissimæ, ita ut populus biberet et jumenta.</text:span><text:span text:style-name="Verse_20_Number_20_Prespace"> </text:span><text:span text:style-name="Verse_20_Number">12</text:span><text:span text:style-name="Verse_20_Number_20_Postspace"> </text:span><text:span text:style-name="Verse_20_Text">Dixitque Dominus ad Moysen et Aaron: Quia non credidistis mihi, ut sanctificaretis me coram filiis Israël, non introducetis hos populos in terram, quam dabo eis.</text:span><text:span text:style-name="Verse_20_Text"><text:note text:id="ftn200" text:note-class="footnote"><text:note-citation>201</text:note-citation><text:note-body><text:p text:style-name="Bible_20_Footnote"><text:span text:style-name="Footnote_20_Origin">20.12 <text:s/></text:span><text:span text:style-name="Footnote_20_Keyword">Quia non credidistis. </text:span><text:span text:style-name="Footnote_20_Text"><text:s/>ISID., in Num. Hic Moyses Dominum offendit, etc., </text:span><text:span text:style-name="Footnote_20_Keyword">usque ad Christus Dei virtus et Dei sapientia est.</text:span></text:p></text:note-body></text:note></text:span><text:span text:style-name="Verse_20_Number_20_Prespace"> </text:span><text:span text:style-name="Verse_20_Number">13</text:span><text:span text:style-name="Verse_20_Number_20_Postspace"> </text:span><text:span text:style-name="Verse_20_Text">Hæc est aqua contradictionis, ubi jurgati sunt filii Israël contra Dominum, et sanctificatus est in eis.</text:span><text:span text:style-name="Verse_20_Text"><text:note text:id="ftn201" text:note-class="footnote"><text:note-citation>202</text:note-citation><text:note-body><text:p text:style-name="Bible_20_Footnote"><text:span text:style-name="Footnote_20_Origin">20.13 <text:s/></text:span><text:span text:style-name="Footnote_20_Keyword">Hæc est aqua contradictionis, ubi jurgati filii, </text:span><text:span text:style-name="Footnote_20_Text"><text:s/>etc. AUG. Quod de aqua illa dictum est, etc., usque ad de ipso enim dicitur: </text:span><text:span text:style-name="Footnote_20_Keyword">In signum cui contradicetur, </text:span><text:span text:style-name="Footnote_20_Text"><text:s/>etc. Luc. 2..</text:span></text:p></text:note-body></text:note></text:span><text:span text:style-name="Verse_20_Number_20_Prespace"> </text:span><text:span text:style-name="Verse_20_Number">14</text:span><text:span text:style-name="Verse_20_Number_20_Postspace"> </text:span><text:span text:style-name="Verse_20_Text">Misit interea nuntios Moyses de Cades ad regem Edom, qui dicerent: Hæc mandat frater tuus Israël: Nosti omnem laborem qui apprehendit nos,</text:span><text:span text:style-name="Verse_20_Number_20_Prespace"> </text:span><text:span text:style-name="Verse_20_Number">15</text:span><text:span text:style-name="Verse_20_Number_20_Postspace"> </text:span><text:span text:style-name="Verse_20_Text">quomodo descenderint patres nostri in Ægyptum, et habitaverimus ibi multo tempore, afflixerintque nos Ægyptii, et patres nostros:</text:span><text:span text:style-name="Verse_20_Number_20_Prespace"> </text:span><text:span text:style-name="Verse_20_Number">16</text:span><text:span text:style-name="Verse_20_Number_20_Postspace"> </text:span><text:span text:style-name="Verse_20_Text">et quomodo clamaverimus ad Dominum, et exaudierit nos, miseritque angelum, qui eduxerit nos de Ægypto. Ecce in urbe Cades, quæ est in extremis finibus tuis, positi,</text:span><text:span text:style-name="Verse_20_Number_20_Prespace"> </text:span><text:span text:style-name="Verse_20_Number">17</text:span><text:span text:style-name="Verse_20_Number_20_Postspace"> </text:span><text:span text:style-name="Verse_20_Text">obsecramus ut nobis transire liceat per terram tuam. Non ibimus per agros, nec per vineas; non bibemus aquas de puteis tuis: sed gradiemur via publica, nec ad dexteram nec ad sinistram declinantes, donec transeamus terminos tuos.</text:span><text:span text:style-name="Verse_20_Number_20_Prespace"> </text:span><text:span text:style-name="Verse_20_Number">18</text:span><text:span text:style-name="Verse_20_Number_20_Postspace"> </text:span><text:span text:style-name="Verse_20_Text">Cui respondit Edom: Non transibis per me, alioquin armatus occurram tibi.</text:span><text:span text:style-name="Verse_20_Number_20_Prespace"> </text:span><text:span text:style-name="Verse_20_Number">19</text:span><text:span text:style-name="Verse_20_Number_20_Postspace"> </text:span><text:span text:style-name="Verse_20_Text">Dixeruntque filii Israël: Per tritam gradiemur viam: et si biberimus aquas tuas, nos et pecora nostra, dabimus quod justum est: nulla erit in pretio difficultas, tantum velociter transeamus.</text:span><text:span text:style-name="Verse_20_Number_20_Prespace"> </text:span><text:span text:style-name="Verse_20_Number">20</text:span><text:span text:style-name="Verse_20_Number_20_Postspace"> </text:span><text:span text:style-name="Verse_20_Text">At ille respondit: Non transibis. Statimque egressus est obvius, cum infinita multitudo, et manu forti,</text:span><text:span text:style-name="Verse_20_Number_20_Prespace"> </text:span><text:span text:style-name="Verse_20_Number">21</text:span><text:span text:style-name="Verse_20_Number_20_Postspace"> </text:span><text:span text:style-name="Verse_20_Text">nec voluit acquiescere deprecanti, ut concederet transitum per fines suos. Quam ob rem divertit ab eo Israël.</text:span><text:span text:style-name="Verse_20_Number_20_Prespace"> </text:span><text:span text:style-name="Verse_20_Number">22</text:span><text:span text:style-name="Verse_20_Number_20_Postspace"> </text:span><text:span text:style-name="Verse_20_Text">Cumque castra movissent de Cades, venerunt in montem Hor, qui est in finibus terræ Edom:</text:span><text:span text:style-name="Verse_20_Text"><text:note text:id="ftn202" text:note-class="footnote"><text:note-citation>203</text:note-citation><text:note-body><text:p text:style-name="Bible_20_Footnote"><text:span text:style-name="Footnote_20_Origin">20.22 <text:s/></text:span><text:span text:style-name="Footnote_20_Keyword">In montem Hor, qui est in finibus. </text:span><text:span text:style-name="Footnote_20_Text"><text:s/>RAB. Tricesima quarta mansio est, etc., usque ad ad paradisum ascensus.</text:span></text:p></text:note-body></text:note></text:span><text:span text:style-name="Verse_20_Number_20_Prespace"> </text:span><text:span text:style-name="Verse_20_Number">23</text:span><text:span text:style-name="Verse_20_Number_20_Postspace"> </text:span><text:span text:style-name="Verse_20_Text">ubi locutus est Dominus ad Moysen:</text:span><text:span text:style-name="Verse_20_Number_20_Prespace"> </text:span><text:span text:style-name="Verse_20_Number">24</text:span><text:span text:style-name="Verse_20_Number_20_Postspace"> </text:span><text:span text:style-name="Verse_20_Text">Pergat, inquit, Aaron ad populos suos: non enim intrabit terram, quam dedi filiis Israël, eo quod incredulus fuerit ori meo, ad aquas contradictionis.</text:span><text:span text:style-name="Verse_20_Number_20_Prespace"> </text:span><text:span text:style-name="Verse_20_Number">25</text:span><text:span text:style-name="Verse_20_Number_20_Postspace"> </text:span><text:span text:style-name="Verse_20_Text">Tolle Aaron et filium ejus cum eo, et duces eos in montem Hor.</text:span><text:span text:style-name="Verse_20_Number_20_Prespace"> </text:span><text:span text:style-name="Verse_20_Number">26</text:span><text:span text:style-name="Verse_20_Number_20_Postspace"> </text:span><text:span text:style-name="Verse_20_Text">Cumque nudaveris patrem veste sua, indues ea Eleazarum filium ejus: Aaron colligetur, et morietur ibi.</text:span><text:span text:style-name="Verse_20_Number_20_Prespace"> </text:span><text:span text:style-name="Verse_20_Number">27</text:span><text:span text:style-name="Verse_20_Number_20_Postspace"> </text:span><text:span text:style-name="Verse_20_Text">Fecit Moyses ut præceperat Dominus: et ascenderunt in montem Hor coram omni multitudine.</text:span><text:span text:style-name="Verse_20_Number_20_Prespace"> </text:span><text:span text:style-name="Verse_20_Number">28</text:span><text:span text:style-name="Verse_20_Number_20_Postspace"> </text:span><text:span text:style-name="Verse_20_Text">Cumque Aaron spoliasset vestibus suis, induit eis Eleazarum filium ejus.</text:span><text:span text:style-name="Verse_20_Number_20_Prespace"> </text:span><text:span text:style-name="Verse_20_Number">29</text:span><text:span text:style-name="Verse_20_Number_20_Postspace"> </text:span><text:span text:style-name="Verse_20_Text">Illo mortuo in montis supercilio, descendit cum Eleazaro.</text:span><text:span text:style-name="Verse_20_Number_20_Prespace"> </text:span><text:span text:style-name="Verse_20_Number">30</text:span><text:span text:style-name="Verse_20_Number_20_Postspace"> </text:span><text:span text:style-name="Verse_20_Text">Omnis autem multitudo videns occubuisse Aaron, flevit super eo triginta diebus per cunctas familias suas.</text:span><text:span text:style-name="Verse_20_Text"><text:note text:id="ftn203" text:note-class="footnote"><text:note-citation>204</text:note-citation><text:note-body><text:p text:style-name="Bible_20_Footnote"><text:span text:style-name="Footnote_20_Origin">20.30 <text:s/></text:span><text:span text:style-name="Footnote_20_Keyword">Omnis autem multitudo. </text:span><text:span text:style-name="Footnote_20_Text"><text:s/>BED. Aaron plangitur, Jesus non plangitur, quia in lege descensus ad inferum, in Evangelio ad paradisum transmigratio. Flevit populus triginta diebus, quia ante legem et sub lege et sub gratia synagoga non recipit spirituale gaudium, sed super occidentem litteram mœsta incumbit.</text:span></text:p></text:note-body></text:note></text:span></text:p>
        <text:p text:style-name="Prose_20_Paragraph"><text:span text:style-name="Chapter_20_Number">21</text:span><text:span text:style-name="Chapter_20_Number_20_Postspace"> </text:span><text:span text:style-name="Verse_20_Text">Quod cum audisset Chananæus rex Arad, qui habitabat ad meridiem, venisse scilicet Israël per exploratorum viam, pugnavit contra illum, et victor existens, duxit ex eo prædam.</text:span><text:span text:style-name="Verse_20_Text"><text:note text:id="ftn204" text:note-class="footnote"><text:note-citation>205</text:note-citation><text:note-body><text:p text:style-name="Bible_20_Footnote"><text:span text:style-name="Footnote_20_Origin">21.1 <text:s/></text:span><text:span text:style-name="Footnote_20_Keyword">Quod cum audisset. </text:span><text:span text:style-name="Footnote_20_Text"><text:s/>Audivit Chananæus quod venisset Isræl in locum exploratorum, ubi quondam offendit populus, inivit prælium, et captivum duxit Isræl. Rursumque in eodem loco pugnatur, ex voto victor vincitur, victi superant. In quo intelligitur, ut cum nos Dei auxilio destitutos invaserint hostes et captivaverint, non desperemus: potest enim fieri ut vincamus ubi victi sumus.</text:span></text:p></text:note-body></text:note></text:span><text:span text:style-name="Verse_20_Number_20_Prespace"> </text:span><text:span text:style-name="Verse_20_Number">2</text:span><text:span text:style-name="Verse_20_Number_20_Postspace"> </text:span><text:span text:style-name="Verse_20_Text">At Israël voto se Domino obligans, ait: Si tradideris populum istum in manu mea, delebo urbes ejus.</text:span><text:span text:style-name="Verse_20_Number_20_Prespace"> </text:span><text:span text:style-name="Verse_20_Number">3</text:span><text:span text:style-name="Verse_20_Number_20_Postspace"> </text:span><text:span text:style-name="Verse_20_Text">Exaudivitque Dominus preces Israël, et tradidit </text:span><text:soft-page-break/><text:span text:style-name="Verse_20_Text">Chananæum, quem ille interfecit subversis urbibus ejus: et vocavit nomen loci illius Horma, id est, anathema.</text:span><text:span text:style-name="Verse_20_Text"><text:note text:id="ftn205" text:note-class="footnote"><text:note-citation>206</text:note-citation><text:note-body><text:p text:style-name="Bible_20_Footnote"><text:span text:style-name="Footnote_20_Origin">21.3 <text:s/></text:span><text:span text:style-name="Footnote_20_Keyword">Anathema. </text:span><text:span text:style-name="Footnote_20_Text"><text:s/>AUG., quæst. 40 in Num. Alia littera etc., usque ad idem est quod devoveo, detestor.</text:span></text:p></text:note-body></text:note></text:span><text:span text:style-name="Verse_20_Number_20_Prespace"> </text:span><text:span text:style-name="Verse_20_Number">4</text:span><text:span text:style-name="Verse_20_Number_20_Postspace"> </text:span><text:span text:style-name="Verse_20_Text">Profecti sunt autem et de monte Hor, per viam quæ ducit ad mare Rubrum, ut circumirent terram Edom. Et tædere cœpit populum itineris ac laboris:</text:span><text:span text:style-name="Verse_20_Text"><text:note text:id="ftn206" text:note-class="footnote"><text:note-citation>207</text:note-citation><text:note-body><text:p text:style-name="Bible_20_Footnote"><text:span text:style-name="Footnote_20_Origin">21.4 <text:s/></text:span><text:span text:style-name="Footnote_20_Keyword">Profecti sunt, </text:span><text:span text:style-name="Footnote_20_Text"><text:s/>etc. HIERON., epist. ad Fabiolam. Tricesima quinta mansio, etc., usque ad ore autem confessio ad salutem Rom. 10..</text:span></text:p></text:note-body></text:note></text:span><text:span text:style-name="Verse_20_Number_20_Prespace"> </text:span><text:span text:style-name="Verse_20_Number">5</text:span><text:span text:style-name="Verse_20_Number_20_Postspace"> </text:span><text:span text:style-name="Verse_20_Text">locutusque contra Deum et Moysen, ait: Cur eduxisti nos de Ægypto, ut moreremur in solitudine? deest panis, non sunt aquæ: anima nostra jam nauseat super cibo isto levissimo.</text:span><text:span text:style-name="Verse_20_Number_20_Prespace"> </text:span><text:span text:style-name="Verse_20_Number">6</text:span><text:span text:style-name="Verse_20_Number_20_Postspace"> </text:span><text:span text:style-name="Verse_20_Text">Quam ob rem misit Dominus in populum ignitos serpentes, ad quorum plagas et mortes plurimorum,</text:span><text:span text:style-name="Verse_20_Number_20_Prespace"> </text:span><text:span text:style-name="Verse_20_Number">7</text:span><text:span text:style-name="Verse_20_Number_20_Postspace"> </text:span><text:span text:style-name="Verse_20_Text">venerunt ad Moysen, atque dixerunt: Peccavimus, quia locuti sumus contra Dominum et te: ora ut tollat a nobis serpentes. Oravitque Moyses pro populo,</text:span><text:span text:style-name="Verse_20_Number_20_Prespace"> </text:span><text:span text:style-name="Verse_20_Number">8</text:span><text:span text:style-name="Verse_20_Number_20_Postspace"> </text:span><text:span text:style-name="Verse_20_Text">et locutus est Dominus ad eum: Fac serpentem æneum, et pone eum pro signo: qui percussus aspexerit eum, vivet.</text:span><text:span text:style-name="Verse_20_Text"><text:note text:id="ftn207" text:note-class="footnote"><text:note-citation>208</text:note-citation><text:note-body><text:p text:style-name="Bible_20_Footnote"><text:span text:style-name="Footnote_20_Origin">21.8 <text:s/></text:span><text:span text:style-name="Footnote_20_Keyword">Fac serpentem</text:span><text:span text:style-name="Footnote_20_Text"> ISID. in Num., tom. 5. Morsus serpentum exaltato et inspecto æneo serpente sanabantur, etc., usque ad vivit per Divinitatem quasi æneus.</text:span></text:p></text:note-body></text:note></text:span><text:span text:style-name="Verse_20_Number_20_Prespace"> </text:span><text:span text:style-name="Verse_20_Number">9</text:span><text:span text:style-name="Verse_20_Number_20_Postspace"> </text:span><text:span text:style-name="Verse_20_Text">Fecit ergo Moyses serpentem æneum, et posuit eum pro signo: quem cum percussi aspicerent, sanabantur.</text:span><text:span text:style-name="Verse_20_Number_20_Prespace"> </text:span><text:span text:style-name="Verse_20_Number">10</text:span><text:span text:style-name="Verse_20_Number_20_Postspace"> </text:span><text:span text:style-name="Verse_20_Text">Profectique filii Israël castrametati sunt in Oboth.</text:span><text:span text:style-name="Verse_20_Text"><text:note text:id="ftn208" text:note-class="footnote"><text:note-citation>209</text:note-citation><text:note-body><text:p text:style-name="Bible_20_Footnote"><text:span text:style-name="Footnote_20_Origin">21.10 <text:s/></text:span><text:span text:style-name="Footnote_20_Keyword">Profectique filii Isræl castrametati, </text:span><text:span text:style-name="Footnote_20_Text"><text:s/>etc. Tricesima septima mansio est in Oboth, quæ vertitur in magos vel pythones. Quia post imaginem Dei, quæ in cordis ratione monstratur, et confessione fidei, quæ ore profertur, consurgunt serpentes et maleficæ artes; nos autem omni custodia servantes cor nostrum, obturemus aures, ne audiamus voces incantantium et carmina sirenarum.</text:span></text:p></text:note-body></text:note></text:span><text:span text:style-name="Verse_20_Number_20_Prespace"> </text:span><text:span text:style-name="Verse_20_Number">11</text:span><text:span text:style-name="Verse_20_Number_20_Postspace"> </text:span><text:span text:style-name="Verse_20_Text">Unde egressi fixere tentoria in Jeabarim, in solitudine quæ respicit Moab contra orientalem plagam.</text:span><text:span text:style-name="Verse_20_Text"><text:note text:id="ftn209" text:note-class="footnote"><text:note-citation>210</text:note-citation><text:note-body><text:p text:style-name="Bible_20_Footnote"><text:span text:style-name="Footnote_20_Origin">21.11 <text:s/></text:span><text:span text:style-name="Footnote_20_Keyword">Unde egressi. </text:span><text:span text:style-name="Footnote_20_Text"><text:s/>HIERON., ubi supra. In Jeabarim, etc., usque ad hoc autem eorum proprie est qui solis justitiæ ortum considerant.</text:span></text:p></text:note-body></text:note></text:span><text:span text:style-name="Verse_20_Number_20_Prespace"> </text:span><text:span text:style-name="Verse_20_Number">12</text:span><text:span text:style-name="Verse_20_Number_20_Postspace"> </text:span><text:span text:style-name="Verse_20_Text">Et inde moventes, venerunt ad torrentem Zared.</text:span><text:span text:style-name="Verse_20_Text"><text:note text:id="ftn210" text:note-class="footnote"><text:note-citation>211</text:note-citation><text:note-body><text:p text:style-name="Bible_20_Footnote"><text:span text:style-name="Footnote_20_Origin">21.12 <text:s/></text:span><text:span text:style-name="Footnote_20_Keyword">Venerunt ad torrentem Zareth, </text:span><text:span text:style-name="Footnote_20_Text"><text:s/>etc. RAB. Tricesima nona mansio fuit in Dibongad, etc., usque ad sed propositam nobis solitudinem timeamus.</text:span></text:p></text:note-body></text:note></text:span><text:span text:style-name="Verse_20_Number_20_Prespace"> </text:span><text:span text:style-name="Verse_20_Number">13</text:span><text:span text:style-name="Verse_20_Number_20_Postspace"> </text:span><text:span text:style-name="Verse_20_Text">Quem relinquentes castrametati sunt contra Arnon, quæ est in deserto, et prominet in finibus Amorrhæi. Siquidem Arnon terminus est Moab, dividens Moabitas et Amorrhæos.</text:span><text:span text:style-name="Verse_20_Number_20_Prespace"> </text:span><text:span text:style-name="Verse_20_Number">14</text:span><text:span text:style-name="Verse_20_Number_20_Postspace"> </text:span><text:span text:style-name="Verse_20_Text">Unde dicitur in libro bellorum Domini: [Sicut fecit in mari Rubro, sic faciet in torrentibus Arnon.</text:span><text:span text:style-name="Verse_20_Text"><text:note text:id="ftn211" text:note-class="footnote"><text:note-citation>212</text:note-citation><text:note-body><text:p text:style-name="Bible_20_Footnote"><text:span text:style-name="Footnote_20_Origin">21.14 <text:s/></text:span><text:span text:style-name="Footnote_20_Keyword">In libro bellorum. </text:span><text:span text:style-name="Footnote_20_Text"><text:s/>AUG., quæst. 42. Non dixit in quo libro scriptum sit, etc., usque ad scriberetur in aliquo eorum libro bellum Domini.</text:span></text:p></text:note-body></text:note></text:span><text:span text:style-name="Verse_20_Number_20_Prespace"> </text:span><text:span text:style-name="Verse_20_Number">15</text:span><text:span text:style-name="Verse_20_Number_20_Postspace"> </text:span><text:span text:style-name="Verse_20_Text">Scopuli torrentium inclinati sunt, ut requiescerent in Ar, et recumberent in finibus Moabitarum.]</text:span><text:span text:style-name="Verse_20_Number_20_Prespace"> </text:span><text:span text:style-name="Verse_20_Number">16</text:span><text:span text:style-name="Verse_20_Number_20_Postspace"> </text:span><text:span text:style-name="Verse_20_Text">Ex eo loco apparuit puteus, super quo locutus est Dominus ad Moysen: Congrega populum, et dabo ei aquam.</text:span><text:span text:style-name="Verse_20_Text"><text:note text:id="ftn212" text:note-class="footnote"><text:note-citation>213</text:note-citation><text:note-body><text:p text:style-name="Bible_20_Footnote"><text:span text:style-name="Footnote_20_Origin">21.16 <text:s/></text:span><text:span text:style-name="Footnote_20_Keyword">Ex eo loco, </text:span><text:span text:style-name="Footnote_20_Text"><text:s/>etc. ORIG., hom. 12 in Num. Quid est quod magnopere præcipit Dominus, etc., usque ad quia una est substantia et natura Trinitatis. ID., ibid. Possunt et illi putei videri, etc., usque ad et terram removit, quam injecerant Philistæi. Notandum autem quia, dum viveret Abraham, non sunt ausi Philistæi replere puteos aut injicere terram, sed eo mortuo invaluerunt et insidiati sunt puteis ejus, sed reparantur per Isaac. Puer quoque Abrahæ ad puteos invenit Rebeccam, quæ interpretatur Patientia: hæc efficitur uxor Isaac, sed apud puteos Gen. 24, 29.; similiter Jacob cum ad Mesopotamiam venit habens præceptum patris, ne alienigenam duceret uxorem, apud puteos invenit Rachel; et Moyses Sephoram Exod. 2.. Si ergo intellexisti quæ et quales sint sanctorum uxores, si vis patientiam in conjugium sumere, vel sapientiam et alias animi virtutes, et dicere quod de sapientia dictum est: </text:span><text:span text:style-name="Footnote_20_Keyword">Hanc quæsivi mihi ducere uxorem</text:span><text:span text:style-name="Footnote_20_Text"> Sap. 8., esto assidue circa puteos istos, et ibi reperies hujusmodi conjugem, quia apud viventis verbi fluenta certum est habitare virtutes. Sunt ergo multi putei intra animam, et alii plurimi in singulis Scripturarum sermonibus et sensibus: est tamen hic eminentior </text:span><text:span text:style-name="Footnote_20_Keyword">quem foderunt, </text:span><text:span text:style-name="Footnote_20_Text"><text:s/>non quicunque homines, sed </text:span><text:span text:style-name="Footnote_20_Keyword">principes, </text:span><text:span text:style-name="Footnote_20_Text"><text:s/>et horum sublimiores, quos appellavit reges. Ideo in hymnis canitur Deo apud hunc puteum, et scriptum est quoniam hic est puteus super quo locutus est Dominus Moysi: </text:span><text:span text:style-name="Footnote_20_Keyword">Congrega populum et dabo ei aquam de puteo. Congrega populum et dabo. </text:span><text:span text:style-name="Footnote_20_Text"><text:s/>Lex convocat te ad puteum, Christum, scilicet Dei Filium, propria quidem substantia subsistentem, uno tamen cum Patre et Spiritu Deitatis fonte nominatum. Ad hunc ergo puteum, id est ad Christi fidem convocat te lex. Inde ipse dicit: quia </text:span><text:span text:style-name="Footnote_20_Keyword">Moyses de me scripsit</text:span><text:span text:style-name="Footnote_20_Text"> Joan. 4.. Vocat autem ut bibamus aquas, et cantemus ei canticum, id est, </text:span><text:span text:style-name="Footnote_20_Keyword">corde credamus ad justitiam et ore confiteamur ad salutem</text:span><text:span text:style-name="Footnote_20_Text"> Rom. 10.. </text:span><text:span text:style-name="Footnote_20_Keyword">Foderunt illum principes et excuderunt reges. </text:span><text:span text:style-name="Footnote_20_Text"><text:s/>Principes ergo foderunt, reges excuderunt, quod ab excudendo, non excidendo dictum est. Excudi enim dicitur, quod in saxo cæditur vel formatur. Principes ergo tanquam inferiores foderunt, id est quasi in terræ mollitiem altitudinem quamdam demerserunt: hi vero quos reges appellat, quasi fortiores, non solum terræ profundum, sed saxi duritiam penetrant, ut perveniant ad profundiores aquas, et ipsas abyssi venas perscrutentur, scientes judicia Dei esse abyssum multam. Hi sunt apostoli, quorum aliquis dicit: </text:span><text:span text:style-name="Footnote_20_Keyword">Nobis autem revelavit Deus per Spiritum suum; Spiritus enim omnia scrutatur etiam alta Dei</text:span><text:span text:style-name="Footnote_20_Text"> I Cor. 2.. Qui ergo per Spiritum sanctum possunt alta scrutari et penetrare profunda mysteria putei, reges esse dicuntur, qui puteum in petra excuderunt, quia dura et difficilia scientiæ penetrarunt secreta. Foderunt ergo putenm istum principes, et excuderunt reges gentium, id est, Apostoli, qui gentes congregaverunt ad obediendum fidei, et omnibus patefecerunt scientiam Christi, in quo sunt omnes thesauri sapientiæ et scientiæ absconditi. Impleverunt enim mandatum Dei, </text:span><text:span text:style-name="Footnote_20_Keyword">docentes omnes gentes, et baptizantes eos in nomine Patris et Filii et Spiritus sancti</text:span><text:span text:style-name="Footnote_20_Text"> Matth. 28.. Et per hoc excuderunt, id est, patefecerunt scientiam putei. Hæc quoque quæ in manibus habemus, nobis puteus est, et omnis Scriptura legis et prophetarum: evangelica quoque et apostolica simul unus puteus est, quem non possunt fodere vel excudere, nisi reges et principes, qui scilicet possunt auferre terram et amovere superficiem litteræ, et de inferiori petra, ubi Christus est, spiritales sensus velut aquam vivam proferre. Reges dicuntur, quia peccati regnum expulerunt, et justitiæ regnum in membris suis posuerunt. Decet enim eum docere cæteros, qui prius fecerit quæ docet, unde: </text:span><text:span text:style-name="Footnote_20_Keyword">Qui fecerit et docuerit sic homines, magnus vocabitur in regno cœlorum</text:span><text:span text:style-name="Footnote_20_Text"> Matth. 5.; magnum autem in regno esse, est regem esse.</text:span></text:p></text:note-body></text:note></text:span><text:span text:style-name="Verse_20_Number_20_Prespace"> </text:span><text:span text:style-name="Verse_20_Number">17</text:span><text:span text:style-name="Verse_20_Number_20_Postspace"> </text:span><text:span text:style-name="Verse_20_Text">Tunc cecinit Israël carmen </text:span><text:soft-page-break/><text:span text:style-name="Verse_20_Text">istud: [Ascendat puteus.] Concinebant:</text:span><text:span text:style-name="Verse_20_Text"><text:note text:id="ftn213" text:note-class="footnote"><text:note-citation>214</text:note-citation><text:note-body><text:p text:style-name="Bible_20_Footnote"><text:span text:style-name="Footnote_20_Origin">21.17 <text:s/></text:span><text:span text:style-name="Footnote_20_Keyword">Ascendat puteus. </text:span><text:span text:style-name="Footnote_20_Text"><text:s/>ORIG. Initiate illi puteum, id est initium omnium ponite puteum, quia ipse est principium et primogenitus omnis creaturæ Apoc. 3.. Vel sic, ut verba dirigantur ex persona Moysi ad populum: Date initium cordi vestro, ut incipiat intelligere quid sit puteus, de quo spirituales aquæ hauriendæ sunt, et reficiendus est populus credentium. Initiate ergo ei, id est Isræli, hunc puteum, ut sensum mysticum si quis ex corde videt, Deum de profundis possit haurire. Ad hunc puteum Moyses, id est lex congregat, ad quem videtur aliquis pervenire, sed nisi per Moysen congregetur non est Deo acceptus. Marcion videtur sibi venisse, et Basilides, et Valentinus: sed quia non venerunt per Moysen, nec acceperunt legem et prophetas, non possunt laudare Deum de fontibus Isræl. Non veniunt ergo ad puteum tales, </text:span><text:span text:style-name="Footnote_20_Keyword">quem foderunt principes</text:span><text:span text:style-name="Footnote_20_Text"> Gen. 14. et excuderunt reges. Est autem vallis salsa in qua sunt putei bituminis: omnis autem hæresis et omne peccatum in valle est, et in valle salsa. Peccatum enim non ascendit sursum, sed semper ad ima et inferiora descendit. Est ergo in valle positus, salsus et amarus omnis hæreticus sensus, et omnis peccati actus. Quid enim dulce, quid suave potest habere peccatum? Si autem veneris ad hæreticam sententiam et amaritudinem peccati, venisti ad puteos bituminis, quod est esca et nutrimentum ignis Si gustaveris aquam de his puteis, si hæreticum sensum et peccati amaritudinem receperis, fomenta ignis et gehennæ incendia in te præparabis. Talibus dicitur: </text:span><text:span text:style-name="Footnote_20_Keyword">Incedite in lumine ignis vestri, </text:span><text:span text:style-name="Footnote_20_Text"><text:s/>etc. Isa. L.</text:span></text:p></text:note-body></text:note></text:span><text:span text:style-name="Verse_20_Number_20_Prespace"> </text:span><text:span text:style-name="Verse_20_Number">18</text:span><text:span text:style-name="Verse_20_Number_20_Postspace"> </text:span><text:span text:style-name="Verse_20_Text">[Puteus, quem foderunt principes et paraverunt duces multitudinis in datore legis, et in baculis suis.] De solitudine, Matthana.</text:span><text:span text:style-name="Verse_20_Text"><text:note text:id="ftn214" text:note-class="footnote"><text:note-citation>215</text:note-citation><text:note-body><text:p text:style-name="Bible_20_Footnote"><text:span text:style-name="Footnote_20_Origin">21.18 <text:s/></text:span><text:span text:style-name="Footnote_20_Keyword">Principes. </text:span><text:span text:style-name="Footnote_20_Text"><text:s/>Possunt iidem vocari principes et reges. Vel principes prophetas intelligamus: ipsi enim sensum et prophetiam de Christo defossam in profunditate litteræ collocaverunt, ideo de illis dicitur: </text:span><text:span text:style-name="Footnote_20_Keyword">Nisi occulte audieritis, plorabit anima vestra. </text:span><text:span text:style-name="Footnote_20_Text"><text:s/>Et alibi: </text:span><text:span text:style-name="Footnote_20_Keyword">Quam magna multitudo dulcedinis tuæ, Domine, quam abscondisti timentibus te</text:span><text:span text:style-name="Footnote_20_Text"> Psal. 30.. Reges sunt apostoli qui perscrutantur alta Dei et Ecclesias regunt, unde et Christus dicitur Rex regum. </text:span><text:span text:style-name="Footnote_20_Keyword">Et paraverunt duces. </text:span><text:span text:style-name="Footnote_20_Text"><text:s/>ORIG. </text:span><text:span text:style-name="Footnote_20_Keyword">Excuderunt, </text:span><text:span text:style-name="Footnote_20_Text"><text:s/>inquit, etc., usque ad et verbi Dei arcana perscrutantes. </text:span><text:span text:style-name="Footnote_20_Keyword">Profectique sunt. </text:span><text:span text:style-name="Footnote_20_Text"><text:s/>ORIG. Profecti a puteo, etc., usque ad ut affectus noster et fides probetur. Qui de hoc puteo bibit, ad hoc proficit ut habeat munera quæ Deo offerat, de quibus in lege dicitur: </text:span><text:span text:style-name="Footnote_20_Keyword">Munera mea data mea. </text:span><text:span text:style-name="Footnote_20_Text"><text:s/>Levit. 2.. Ex his ergo quæ Deus dedit, offertur Deo; dedit autem agnitionem sui, et homo offert ei fidem suam et affectum. Cum obtulerimus quæ ex nobis sunt, consequimur quæ ex Deo sunt. Cum enim nostram fidem et affectum obtulerimus, tunc ipse largitur diversa dona Spiritus sancti, de quo dicitur: </text:span><text:span text:style-name="Footnote_20_Keyword">Omnia autem ex Deo sunt</text:span><text:span text:style-name="Footnote_20_Text"> Rom. 11..</text:span></text:p></text:note-body></text:note></text:span><text:span text:style-name="Verse_20_Number_20_Prespace"> </text:span><text:span text:style-name="Verse_20_Number">19</text:span><text:span text:style-name="Verse_20_Number_20_Postspace"> </text:span><text:span text:style-name="Verse_20_Text">De Matthana in Nahaliel: de Nahaliel in Bamoth.</text:span><text:span text:style-name="Verse_20_Number_20_Prespace"> </text:span><text:span text:style-name="Verse_20_Number">20</text:span><text:span text:style-name="Verse_20_Number_20_Postspace"> </text:span><text:span text:style-name="Verse_20_Text">De Bamoth, vallis est in regione Moab, in vertice Phasga, quod respicit contra desertum.</text:span><text:span text:style-name="Verse_20_Text"><text:note text:id="ftn215" text:note-class="footnote"><text:note-citation>216</text:note-citation><text:note-body><text:p text:style-name="Bible_20_Footnote"><text:span text:style-name="Footnote_20_Origin">21.20 <text:s/></text:span><text:span text:style-name="Footnote_20_Keyword">In Bamoth. </text:span><text:span text:style-name="Footnote_20_Text"><text:s/>Bamoth adventus mortis, qua scilicet commorimur, ut convivamus ei, et mortificamus membra nostra super terram. </text:span><text:span text:style-name="Footnote_20_Keyword">Consepulti enim sumus illi per baptismum in morte</text:span><text:span text:style-name="Footnote_20_Text"> Rom. 6.. Qui enim ordinem salutaris viæ tenet, debet per hæc singulariter agere et post multa ad hunc locum venire. ORIG. </text:span><text:span text:style-name="Footnote_20_Keyword">Et ex Bamoth, </text:span><text:span text:style-name="Footnote_20_Text"><text:s/>inquit, etc., usque ad imo profectibus iter animæ paratur ad cœlum.</text:span></text:p></text:note-body></text:note></text:span><text:span text:style-name="Verse_20_Number_20_Prespace"> </text:span><text:span text:style-name="Verse_20_Number">21</text:span><text:span text:style-name="Verse_20_Number_20_Postspace"> </text:span><text:span text:style-name="Verse_20_Text">Misit autem Israël nuntios ad Sehon regem Amorrhæorum, dicens:</text:span><text:span text:style-name="Verse_20_Text"><text:note text:id="ftn216" text:note-class="footnote"><text:note-citation>217</text:note-citation><text:note-body><text:p text:style-name="Bible_20_Footnote"><text:span text:style-name="Footnote_20_Origin">21.21 <text:s/></text:span><text:span text:style-name="Footnote_20_Keyword">Misit autem. </text:span><text:span text:style-name="Footnote_20_Text"><text:s/>ID. Mittit Isræl legatos ad regem Amorrhæorum, etc., usque ad congregat sibi lacus confractos vel contritos. </text:span><text:span text:style-name="Footnote_20_Keyword">Ad Sehon regem. </text:span><text:span text:style-name="Footnote_20_Text"><text:s/>Sehon, qui interpretatur arbor infructuosa, vel elatus, hic est rex Amorrhæorum, qui interpretantur in amaritudinem adducentes vel loquentes. Hic est diabolus elatus et infructuosus, de quo dicitur: </text:span><text:span text:style-name="Footnote_20_Keyword">Venit princeps mundi hujus, et in me non habet quidquam</text:span><text:span text:style-name="Footnote_20_Text"> Joan. 14.. Et alibi: </text:span><text:span text:style-name="Footnote_20_Keyword">Ecce princeps hujus mundi mittetur foras</text:span><text:span text:style-name="Footnote_20_Text"> Joan. 12., non quia creavit mundum, sed quia in mundo peccatores sunt, et ipse peccati princeps est, secundum quod dicitur: </text:span><text:span text:style-name="Footnote_20_Keyword">Quia omnis mundus in maligno positus es</text:span><text:span text:style-name="Footnote_20_Text"> Joan. 5., id est, ipse mundi princeps est.</text:span></text:p></text:note-body></text:note></text:span><text:span text:style-name="Verse_20_Number_20_Prespace"> </text:span><text:span text:style-name="Verse_20_Number">22</text:span><text:span text:style-name="Verse_20_Number_20_Postspace"> </text:span><text:span text:style-name="Verse_20_Text">Obsecro ut transire mihi liceat per terram tuam: non declinabimus in agros et vineas; non bibemus aquas ex puteis: via </text:span><text:soft-page-break/><text:span text:style-name="Verse_20_Text">regia gradiemur, donec transeamus terminos tuos.</text:span><text:span text:style-name="Verse_20_Text"><text:note text:id="ftn217" text:note-class="footnote"><text:note-citation>218</text:note-citation><text:note-body><text:p text:style-name="Bible_20_Footnote"><text:span text:style-name="Footnote_20_Origin">21.22 <text:s/></text:span><text:span text:style-name="Footnote_20_Keyword">Via regia. </text:span><text:span text:style-name="Footnote_20_Text"><text:s/>Quæ dicit: </text:span><text:span text:style-name="Footnote_20_Keyword">Ego sum via, veritas et vita</text:span><text:span text:style-name="Footnote_20_Text"> Joan. 14.. De quo dicitur: </text:span><text:span text:style-name="Footnote_20_Keyword">Deus, judicium tuum regi da</text:span><text:span text:style-name="Footnote_20_Text"> Psal. 71.. Hac incedendum est, et nusquam declinandum, nec in agrum nec in vineam, id est nec ad opera, nec ad sensus diabolicos, si volumus pacifice transire per mundum. Sed hoc magis incitat principem mundi quod dicimus nos nolle manere cum eo, vel morari, vel aliquid ejus contingere: inde irascitur et movet persecutiones et pericula, et cruciatus intentat. Inde dicit: </text:span><text:span text:style-name="Footnote_20_Keyword">Congregavit Sehon populum suum, </text:span><text:span text:style-name="Footnote_20_Text"><text:s/>etc.</text:span></text:p></text:note-body></text:note></text:span><text:span text:style-name="Verse_20_Number_20_Prespace"> </text:span><text:span text:style-name="Verse_20_Number">23</text:span><text:span text:style-name="Verse_20_Number_20_Postspace"> </text:span><text:span text:style-name="Verse_20_Text">Qui concedere noluit ut transiret Israël per fines suos: quin potius exercitu congregato, egressus est obviam in desertum, et venit in Jasa, pugnavitque contra eum.</text:span><text:span text:style-name="Verse_20_Text"><text:note text:id="ftn218" text:note-class="footnote"><text:note-citation>219</text:note-citation><text:note-body><text:p text:style-name="Bible_20_Footnote"><text:span text:style-name="Footnote_20_Origin">21.23 <text:s/></text:span><text:span text:style-name="Footnote_20_Keyword">Exercitu: </text:span><text:span text:style-name="Footnote_20_Text"><text:s/>principibus scilicet et judicibus mundi et omnibus nequitiæ ministris, qui semper impugnant populum Dei. </text:span><text:span text:style-name="Footnote_20_Keyword">In Jasa. </text:span><text:span text:style-name="Footnote_20_Text"><text:s/>In Jasa, Hebraice </text:span><text:span text:style-name="Footnote_20_Keyword">iahtsah</text:span><text:span text:style-name="Footnote_20_Text"> quod interpretatur Mandati impletio. Si enim veniamus ad impletionem mandatorum, superamus superbum et elatum: mandatum enim complere, est diabolum et exercitum ejus superare. Nihil enim nobis poterit nocere, si veniamus in </text:span><text:span text:style-name="Footnote_20_Keyword">Jasa, </text:span><text:span text:style-name="Footnote_20_Text"><text:s/>id est si præcepta Domini nostri Jesu Christi servemus.</text:span></text:p></text:note-body></text:note></text:span><text:span text:style-name="Verse_20_Number_20_Prespace"> </text:span><text:span text:style-name="Verse_20_Number">24</text:span><text:span text:style-name="Verse_20_Number_20_Postspace"> </text:span><text:span text:style-name="Verse_20_Text">A quo percussus est in ore gladii, et possessa est terra ejus ab Arnon usque Jeboc, et filios Ammon: quia forti præsidio tenebantur termini Ammonitarum.</text:span><text:span text:style-name="Verse_20_Text"><text:note text:id="ftn219" text:note-class="footnote"><text:note-citation>220</text:note-citation><text:note-body><text:p text:style-name="Bible_20_Footnote"><text:span text:style-name="Footnote_20_Origin">21.24 <text:s/></text:span><text:span text:style-name="Footnote_20_Keyword">In ore gladii. Vivus est sermo Dei, efficax, et penetrabilior omni gladio, etc. </text:span><text:span text:style-name="Footnote_20_Text"><text:s/>Heb. 4.. De quo dicit Apostolus: </text:span><text:span text:style-name="Footnote_20_Keyword">Et gladium Spiritus quod est verbum Dei</text:span><text:span text:style-name="Footnote_20_Text"> Eph. 5.. In hujus ore cadit Sehon, id est diabolus. </text:span><text:span text:style-name="Footnote_20_Keyword">Terra ejus. </text:span><text:span text:style-name="Footnote_20_Text"><text:s/>Omnis terrena regio terra Sehon dicitur; sed Christus et Ecclesia ejus in omni terra Sehon dominatur. RAB. Jeboc civitas finisque regni Sehon, etc., usque ad vocatum est nomen ejus Isræl.</text:span></text:p></text:note-body></text:note></text:span><text:span text:style-name="Verse_20_Number_20_Prespace"> </text:span><text:span text:style-name="Verse_20_Number">25</text:span><text:span text:style-name="Verse_20_Number_20_Postspace"> </text:span><text:span text:style-name="Verse_20_Text">Tulit ergo Israël omnes civitates ejus, et habitavit in urbibus Amorrhæi, in Hesebon scilicet, et viculis ejus.</text:span><text:span text:style-name="Verse_20_Text"><text:note text:id="ftn220" text:note-class="footnote"><text:note-citation>221</text:note-citation><text:note-body><text:p text:style-name="Bible_20_Footnote"><text:span text:style-name="Footnote_20_Origin">21.25 <text:s/></text:span><text:span text:style-name="Footnote_20_Keyword">Tulit ergo. </text:span><text:span text:style-name="Footnote_20_Text"><text:s/>AUG., quæst. 44 in Num. Hic possedit Isræl civitates Amorrhæorum, etc., usque ad sed declinaverunt ab eis. </text:span><text:span text:style-name="Footnote_20_Keyword">Isræl. </text:span><text:span text:style-name="Footnote_20_Text"><text:s/>ORIG., hom. 13 in Num. Qui in Christo Isræl est, etc., usque ad et vult ut accendatur. ISID. In tricesima nona mansione, etc., usque ad et intellecta fortiter superatur.</text:span></text:p></text:note-body></text:note></text:span><text:span text:style-name="Verse_20_Number_20_Prespace"> </text:span><text:span text:style-name="Verse_20_Number">26</text:span><text:span text:style-name="Verse_20_Number_20_Postspace"> </text:span><text:span text:style-name="Verse_20_Text">Urbs Hesebon fuit Sehon regis Amorrhæi, qui pugnavit contra regem Moab: et tulit omnem terram, quæ ditionis illius fuerat usque Arnon.</text:span><text:span text:style-name="Verse_20_Text"><text:note text:id="ftn221" text:note-class="footnote"><text:note-citation>222</text:note-citation><text:note-body><text:p text:style-name="Bible_20_Footnote"><text:span text:style-name="Footnote_20_Origin">21.26 <text:s/></text:span><text:span text:style-name="Footnote_20_Keyword">Sehon regis. </text:span><text:span text:style-name="Footnote_20_Text"><text:s/>Sehon, id est loquentis: qui enim sub diabolo agunt, tantum loqui norunt, sed inania loquuntur, ut pote astrologi aliqui et philosophi; fidelium autem regnum, quod a Deo est, non in sermone, sed in virtute Dei I Cor. 4.. </text:span><text:span text:style-name="Footnote_20_Keyword">Moab. </text:span><text:span text:style-name="Footnote_20_Text"><text:s/>RAB. Moab qui interpretatur, etc., usque ad corruunt et consumuntur.</text:span></text:p></text:note-body></text:note></text:span><text:span text:style-name="Verse_20_Number_20_Prespace"> </text:span><text:span text:style-name="Verse_20_Number">27</text:span><text:span text:style-name="Verse_20_Number_20_Postspace"> </text:span><text:span text:style-name="Verse_20_Text">Idcirco dicitur in proverbio: [Venite in Hesebon: ædificetur, et construatur civitas Sehon:</text:span><text:span text:style-name="Verse_20_Text"><text:note text:id="ftn222" text:note-class="footnote"><text:note-citation>223</text:note-citation><text:note-body><text:p text:style-name="Bible_20_Footnote"><text:span text:style-name="Footnote_20_Origin">21.27 <text:s/></text:span><text:span text:style-name="Footnote_20_Keyword">Idcirco dicitur. </text:span><text:span text:style-name="Footnote_20_Text"><text:s/>ORIG., ubi supra. Alia littera, etc., usque ad non Amorrhæorum, sed filiorum Isræl.</text:span></text:p></text:note-body></text:note></text:span><text:span text:style-name="Verse_20_Number_20_Prespace"> </text:span><text:span text:style-name="Verse_20_Number">28</text:span><text:span text:style-name="Verse_20_Number_20_Postspace"> </text:span><text:span text:style-name="Verse_20_Text">ignis egressus est de Hesebon, flamma de oppido Sehon, et devoravit Ar Moabitarum, et habitatores excelsorum Arnon.</text:span><text:span text:style-name="Verse_20_Number_20_Prespace"> </text:span><text:span text:style-name="Verse_20_Number">29</text:span><text:span text:style-name="Verse_20_Number_20_Postspace"> </text:span><text:span text:style-name="Verse_20_Text">Væ tibi Moab; peristi popule Chamos. Dedit filios ejus in fugam, et filias in captivitatem regi Amorrhæorum Sehon.</text:span><text:span text:style-name="Verse_20_Text"><text:note text:id="ftn223" text:note-class="footnote"><text:note-citation>224</text:note-citation><text:note-body><text:p text:style-name="Bible_20_Footnote"><text:span text:style-name="Footnote_20_Origin">21.29 <text:s/></text:span><text:span text:style-name="Footnote_20_Keyword">Væ tibi, Moab. </text:span><text:span text:style-name="Footnote_20_Text"><text:s/>RAB. Chamos interpretatur, etc., usque ad contra quas dicitur: </text:span><text:span text:style-name="Footnote_20_Keyword">Ne tradas bestiis animas confitentes tibi</text:span><text:span text:style-name="Footnote_20_Text"> Psal. 73..</text:span></text:p></text:note-body></text:note></text:span><text:span text:style-name="Verse_20_Number_20_Prespace"> </text:span><text:span text:style-name="Verse_20_Number">30</text:span><text:span text:style-name="Verse_20_Number_20_Postspace"> </text:span><text:span text:style-name="Verse_20_Text">Jugum ipsorum disperiit ad Hesebon usque Dibon: lassi pervenerunt in Nophe, et usque Medaba.]</text:span><text:span text:style-name="Verse_20_Number_20_Prespace"> </text:span><text:span text:style-name="Verse_20_Number">31</text:span><text:span text:style-name="Verse_20_Number_20_Postspace"> </text:span><text:span text:style-name="Verse_20_Text">Habitavit itaque Israël in terra Amorrhæi.</text:span><text:span text:style-name="Verse_20_Number_20_Prespace"> </text:span><text:span text:style-name="Verse_20_Number">32</text:span><text:span text:style-name="Verse_20_Number_20_Postspace"> </text:span><text:span text:style-name="Verse_20_Text">Misitque Moyses qui explorarent Jazer: cujus ceperunt viculos, et possederunt habitatores.</text:span><text:span text:style-name="Verse_20_Text"><text:note text:id="ftn224" text:note-class="footnote"><text:note-citation>225</text:note-citation><text:note-body><text:p text:style-name="Bible_20_Footnote"><text:span text:style-name="Footnote_20_Origin">21.32 <text:s/></text:span><text:span text:style-name="Footnote_20_Keyword">Jazer, </text:span><text:span text:style-name="Footnote_20_Text"><text:s/>id est fortitudinem eorum. Fortissima scilicet hæreticorum dogmata dialectica arte constructa. </text:span><text:span text:style-name="Footnote_20_Keyword">Et possederunt. </text:span><text:span text:style-name="Footnote_20_Text"><text:s/>Ab errore convertendo et præcepta Domini docendo, ut de eorum. correctione et profectu cœlestem sibi patriam acquirerent.</text:span></text:p></text:note-body></text:note></text:span><text:span text:style-name="Verse_20_Number_20_Prespace"> </text:span><text:span text:style-name="Verse_20_Number">33</text:span><text:span text:style-name="Verse_20_Number_20_Postspace"> </text:span><text:span text:style-name="Verse_20_Text">Verteruntque se, et ascenderunt per viam Basan, et occurrit eis Og, rex Basan, cum omni populo suo, pugnaturus in Edrai.</text:span><text:span text:style-name="Verse_20_Text"><text:note text:id="ftn225" text:note-class="footnote"><text:note-citation>226</text:note-citation><text:note-body><text:p text:style-name="Bible_20_Footnote"><text:span text:style-name="Footnote_20_Origin">21.33 <text:s/></text:span><text:span text:style-name="Footnote_20_Keyword">Og rex Basan. </text:span><text:span text:style-name="Footnote_20_Text"><text:s/>ORIG. Ad Og regem Basan, etc., usque ad in nullo enim potest honestum esse quod turpe est.</text:span></text:p></text:note-body></text:note></text:span><text:span text:style-name="Verse_20_Number_20_Prespace"> </text:span><text:span text:style-name="Verse_20_Number">34</text:span><text:span text:style-name="Verse_20_Number_20_Postspace"> </text:span><text:span text:style-name="Verse_20_Text">Dixitque Dominus ad Moysen: Ne timeas eum, quia in manu tua tradidi illum, et omnem populum ac terram ejus: faciesque illi sicut fecisti Sehon, regi Amorrhæorum habitatori Hesebon.</text:span><text:span text:style-name="Verse_20_Number_20_Prespace"> </text:span><text:span text:style-name="Verse_20_Number">35</text:span><text:span text:style-name="Verse_20_Number_20_Postspace"> </text:span><text:span text:style-name="Verse_20_Text">Percusserunt igitur et hunc cum filiis suis, universumque populum ejus usque ad internecionem, et possederunt terram illius.</text:span></text:p>
        <text:p text:style-name="Prose_20_Paragraph"><text:span text:style-name="Chapter_20_Number">22</text:span><text:span text:style-name="Chapter_20_Number_20_Postspace"> </text:span><text:span text:style-name="Verse_20_Text">Profectique castrametati sunt in campestribus Moab, ubi trans Jordanem Jericho sita est.</text:span><text:span text:style-name="Verse_20_Number_20_Prespace"> </text:span><text:span text:style-name="Verse_20_Number">2</text:span><text:span text:style-name="Verse_20_Number_20_Postspace"> </text:span><text:span text:style-name="Verse_20_Text">Videns autem Balac filius Sephor omnia quæ fecerat Israël Amorrhæo,</text:span><text:span text:style-name="Verse_20_Text"><text:note text:id="ftn226" text:note-class="footnote"><text:note-citation>227</text:note-citation><text:note-body><text:p text:style-name="Bible_20_Footnote"><text:span text:style-name="Footnote_20_Origin">22.2 <text:s/></text:span><text:span text:style-name="Footnote_20_Keyword">Videns autem. </text:span><text:span text:style-name="Footnote_20_Text"><text:s/>AUG., quæst. 46. Quod dicit Scriptura, etc., non vero una gens erat, sed duæ vicinæ.</text:span></text:p></text:note-body></text:note></text:span><text:span text:style-name="Verse_20_Number_20_Prespace"> </text:span><text:span text:style-name="Verse_20_Number">3</text:span><text:span text:style-name="Verse_20_Number_20_Postspace"> </text:span><text:span text:style-name="Verse_20_Text">et quod pertimuissent eum Moabitæ, et impetum ejus ferre non possent,</text:span><text:span text:style-name="Verse_20_Number_20_Prespace"> </text:span><text:span text:style-name="Verse_20_Number">4</text:span><text:span text:style-name="Verse_20_Number_20_Postspace"> </text:span><text:span text:style-name="Verse_20_Text">dixit ad majores natu Madian: Ita delebit hic populus omnes, qui in nostris finibus commorantur, quomodo solet bos herbas usque ad radices carpere. Ipse erat eo tempore rex in Moab.</text:span><text:span text:style-name="Verse_20_Number_20_Prespace"> </text:span><text:span text:style-name="Verse_20_Number">5</text:span><text:span text:style-name="Verse_20_Number_20_Postspace"> </text:span><text:span text:style-name="Verse_20_Text">Misit ergo nuntios ad Balaam filium Beor ariolum, qui habitabat super flumen </text:span><text:soft-page-break/><text:span text:style-name="Verse_20_Text">terræ filiorum Ammon, ut vocarent eum, et dicerent: Ecce egressus est populus ex Ægypto, qui operuit superficiem terræ, sedens contra me.</text:span><text:span text:style-name="Verse_20_Text"><text:note text:id="ftn227" text:note-class="footnote"><text:note-citation>228</text:note-citation><text:note-body><text:p text:style-name="Bible_20_Footnote"><text:span text:style-name="Footnote_20_Origin">22.5 <text:s/></text:span><text:span text:style-name="Footnote_20_Keyword">Misit ergo nuntios ad Balaam filium Beor. </text:span><text:span text:style-name="Footnote_20_Text"><text:s/>ORIG., Hom. 13. Bellum tibi imminet, rex Balac, etc., usque ad mittit ergo rex ad eum dicens: </text:span><text:span text:style-name="Footnote_20_Keyword">Veni nunc, et maledic mihi populum hunc, </text:span><text:span text:style-name="Footnote_20_Text"><text:s/>etc.</text:span></text:p></text:note-body></text:note></text:span><text:span text:style-name="Verse_20_Number_20_Prespace"> </text:span><text:span text:style-name="Verse_20_Number">6</text:span><text:span text:style-name="Verse_20_Number_20_Postspace"> </text:span><text:span text:style-name="Verse_20_Text">Veni igitur, et maledic populo huic, quia fortior me est: si quomodo possim percutere et ejicere eum de terra mea. Novi enim quod benedictus sit cui benedixeris, et maledictus in quem maledicta congesseris.</text:span><text:span text:style-name="Verse_20_Text"><text:note text:id="ftn228" text:note-class="footnote"><text:note-citation>229</text:note-citation><text:note-body><text:p text:style-name="Bible_20_Footnote"><text:span text:style-name="Footnote_20_Origin">22.6 <text:s/></text:span><text:span text:style-name="Footnote_20_Keyword">Si quo modo possim. </text:span><text:span text:style-name="Footnote_20_Text"><text:s/>Videtur non ex integro confidere in Balaam fama virtutum quæ in populo Dei factæ sunt perterritus. </text:span><text:span text:style-name="Footnote_20_Keyword">Novi enim quod benedictus sit. </text:span><text:span text:style-name="Footnote_20_Text"><text:s/>ORIG. Non credo eum scire quod quibuscunque benedixisset Balaam, benedicti essent, sed adulandi gratia hæc dicere, ut artem ejus extollens promptiorem sibi faceret. Ars enim magica nescit benedicere, nec dæmones scit benedicere Isaac, et Jacob, et omnes sancti: impiorum nullus benedicere novit.</text:span></text:p></text:note-body></text:note></text:span><text:span text:style-name="Verse_20_Number_20_Prespace"> </text:span><text:span text:style-name="Verse_20_Number">7</text:span><text:span text:style-name="Verse_20_Number_20_Postspace"> </text:span><text:span text:style-name="Verse_20_Text">Perrexeruntque seniores Moab, et majores natu Madian, habentes divinationis pretium in manibus. Cumque venissent ad Balaam, et narrassent ei omnia verba Balac,</text:span><text:span text:style-name="Verse_20_Text"><text:note text:id="ftn229" text:note-class="footnote"><text:note-citation>230</text:note-citation><text:note-body><text:p text:style-name="Bible_20_Footnote"><text:span text:style-name="Footnote_20_Origin">22.7 <text:s/></text:span><text:span text:style-name="Footnote_20_Keyword">Divinationis pretium. </text:span><text:span text:style-name="Footnote_20_Text"><text:s/>Alii: </text:span><text:span text:style-name="Footnote_20_Keyword">Divinacula in artibus, </text:span><text:span text:style-name="Footnote_20_Text"><text:s/>quas curiositas humana composuit. Sunt quædam quæ Scriptura divinacula nominavit. Gentilis autem consuetudo vel tripodas vel cortinas, vel hujusmodi vocabulis appellat, quæ quasi ad hoc consecrata, moveri ab eis et contrectari solent. Sed divina Scriptura Ephod vernaculo sermone nominat in prophetis, quod tradunt esse indumentum prophetantium I Reg. 30.. Aliud tamen in divina Scriptura prophetia, aliud divinatio. Ait enim: </text:span><text:span text:style-name="Footnote_20_Keyword">Non erit auguratio in Jacob, neque divinatio in Isræl. </text:span><text:span text:style-name="Footnote_20_Text"><text:s/>Abdicatur ergo penitus divinatio, opere enim et ministerio dæmonum impletur. Igitur Balaam acceptis divinaculis, cum solerent ad se dæmones venire, fugatos videt et Deum adesse: quem ideo dicit se interrogare, quia consuetos sibi apparere non videt. Venit ergo Deus ad Balaam, non quia sit dignus, sed ut fugentur illi qui ad maledicendum et malefaciendum adesse consueverant: hinc enim providebat Deus populo suo.</text:span></text:p></text:note-body></text:note></text:span><text:span text:style-name="Verse_20_Number_20_Prespace"> </text:span><text:span text:style-name="Verse_20_Number">8</text:span><text:span text:style-name="Verse_20_Number_20_Postspace"> </text:span><text:span text:style-name="Verse_20_Text">ille respondit: Manete hic nocte, et respondebo quidquid mihi dixerit Dominus. Manentibus illis apud Balaam, venit Deus, et ait ad eum:</text:span><text:span text:style-name="Verse_20_Text"><text:note text:id="ftn230" text:note-class="footnote"><text:note-citation>231</text:note-citation><text:note-body><text:p text:style-name="Bible_20_Footnote"><text:span text:style-name="Footnote_20_Origin">22.8 <text:s/></text:span><text:span text:style-name="Footnote_20_Keyword">Venit Deus, </text:span><text:span text:style-name="Footnote_20_Text"><text:s/>etc. Non dicitur utrum in somnis hoc factum sit, quamvis per noctem factum esse constet. Postea enim dicit Scriptura: </text:span><text:span text:style-name="Footnote_20_Keyword">Exsurgens Balaam mane, </text:span><text:span text:style-name="Footnote_20_Text"><text:s/>etc. Nemo glorietur, si sibi Deus loquitur. Novit enim quomodo loquendum sit cum talibus, cum loquatur etiam cum reprobis: qui et cum per angelos loquitur, ipse loquitur. ORIG., Hom. 13. </text:span><text:span text:style-name="Footnote_20_Keyword">Venit Deus, et ait ad eum, </text:span><text:span text:style-name="Footnote_20_Text"><text:s/>etc. Potest objici: Licet invocet Balaam dæmones, etc., usque ad et ad magnæ fidei argumentum parvum puerum quasi magnum regem venerati sunt.</text:span></text:p></text:note-body></text:note></text:span><text:span text:style-name="Verse_20_Number_20_Prespace"> </text:span><text:span text:style-name="Verse_20_Number">9</text:span><text:span text:style-name="Verse_20_Number_20_Postspace"> </text:span><text:span text:style-name="Verse_20_Text">Quid sibi volunt homines isti apud te?</text:span><text:span text:style-name="Verse_20_Number_20_Prespace"> </text:span><text:span text:style-name="Verse_20_Number">10</text:span><text:span text:style-name="Verse_20_Number_20_Postspace"> </text:span><text:span text:style-name="Verse_20_Text">Respondit: Balac filius Sephor rex Moabitarum misit ad me,</text:span><text:span text:style-name="Verse_20_Number_20_Prespace"> </text:span><text:span text:style-name="Verse_20_Number">11</text:span><text:span text:style-name="Verse_20_Number_20_Postspace"> </text:span><text:span text:style-name="Verse_20_Text">dicens: Ecce populus qui egressus est de Ægypto, operuit superficiem terræ: veni, et maledic ei, si quomodo possim pugnans abigere eum.</text:span><text:span text:style-name="Verse_20_Number_20_Prespace"> </text:span><text:span text:style-name="Verse_20_Number">12</text:span><text:span text:style-name="Verse_20_Number_20_Postspace"> </text:span><text:span text:style-name="Verse_20_Text">Dixitque Deus ad Balaam: Noli ire cum eis, neque maledicas populo: quia benedictus est.</text:span><text:span text:style-name="Verse_20_Number_20_Prespace"> </text:span><text:span text:style-name="Verse_20_Number">13</text:span><text:span text:style-name="Verse_20_Number_20_Postspace"> </text:span><text:span text:style-name="Verse_20_Text">Qui mane consurgens dixit ad principes: Ite in terram vestram, quia prohibuit me Dominus venire vobiscum.</text:span><text:span text:style-name="Verse_20_Number_20_Prespace"> </text:span><text:span text:style-name="Verse_20_Number">14</text:span><text:span text:style-name="Verse_20_Number_20_Postspace"> </text:span><text:span text:style-name="Verse_20_Text">Reversi principes dixerunt ad Balac: Noluit Balaam venire nobiscum.</text:span><text:span text:style-name="Verse_20_Number_20_Prespace"> </text:span><text:span text:style-name="Verse_20_Number">15</text:span><text:span text:style-name="Verse_20_Number_20_Postspace"> </text:span><text:span text:style-name="Verse_20_Text">Rursum ille multo plures et nobiliores quam ante miserat, misit.</text:span><text:span text:style-name="Verse_20_Number_20_Prespace"> </text:span><text:span text:style-name="Verse_20_Number">16</text:span><text:span text:style-name="Verse_20_Number_20_Postspace"> </text:span><text:span text:style-name="Verse_20_Text">Qui cum venissent ad Balaam, dixerunt: Sic dicit Balac filius Sephor: Ne cuncteris venire ad me:</text:span><text:span text:style-name="Verse_20_Text"><text:note text:id="ftn231" text:note-class="footnote"><text:note-citation>232</text:note-citation><text:note-body><text:p text:style-name="Bible_20_Footnote"><text:span text:style-name="Footnote_20_Origin">22.16 <text:s/></text:span><text:span text:style-name="Footnote_20_Keyword">Sic dicit Balac filius Sephor, </text:span><text:span text:style-name="Footnote_20_Text"><text:s/>etc. Balac exclusio vel devoratio: in quo significatur mundi hujus aliqua contraria potestas, quæ excludere et devorare cupit Isrælem spiritualem, nec utitur ministris nisi pontificibus et scribis et Pharisæis. Ipsos invitat, mercedem promittit; illi vero sicut Balaam cuncta simulant se ad Dominum referre, et zelo Dei agere. Dicunt enim: </text:span><text:span text:style-name="Footnote_20_Keyword">Scrutare Scripturas et vide quia propheta a Galilæa non surgit. </text:span><text:span text:style-name="Footnote_20_Text"><text:s/>Et: </text:span><text:span text:style-name="Footnote_20_Keyword">Nos legem habemus, et secundum legem debet mori, quia Filium Dei se fecit</text:span><text:span text:style-name="Footnote_20_Text"> Joan. 7, 19..</text:span></text:p></text:note-body></text:note></text:span><text:span text:style-name="Verse_20_Number_20_Prespace"> </text:span><text:span text:style-name="Verse_20_Number">17</text:span><text:span text:style-name="Verse_20_Number_20_Postspace"> </text:span><text:span text:style-name="Verse_20_Text">paratus sum honorare te, et quidquid volueris, dabo tibi: veni, et maledic populo isti.</text:span><text:span text:style-name="Verse_20_Number_20_Prespace"> </text:span><text:span text:style-name="Verse_20_Number">18</text:span><text:span text:style-name="Verse_20_Number_20_Postspace"> </text:span><text:span text:style-name="Verse_20_Text">Respondit Balaam: Si dederit mihi Balac plenam domum suam argenti et auri, non potero immutare verbum Domini Dei mei, ut vel plus, vel minus loquar.</text:span><text:span text:style-name="Verse_20_Text"><text:note text:id="ftn232" text:note-class="footnote"><text:note-citation>233</text:note-citation><text:note-body><text:p text:style-name="Bible_20_Footnote"><text:span text:style-name="Footnote_20_Origin">22.18 <text:s/></text:span><text:span text:style-name="Footnote_20_Keyword">Si dederit mihi Balac, </text:span><text:span text:style-name="Footnote_20_Text"><text:s/>etc. AUG., quæst. 48. Quod ait Balam iterum ad se missis honoratioribus nuntiis, etc., usque ad unde </text:span><text:span text:style-name="Footnote_20_Keyword">Secuti viam Balaam filii Beor, qui mercedem iniquitatis dilexit.</text:span></text:p></text:note-body></text:note></text:span><text:span text:style-name="Verse_20_Number_20_Prespace"> </text:span><text:span text:style-name="Verse_20_Number">19</text:span><text:span text:style-name="Verse_20_Number_20_Postspace"> </text:span><text:span text:style-name="Verse_20_Text">Obsecro ut hic maneatis etiam hac nocte, et scire queam quid mihi rursum respondeat Dominus.</text:span><text:span text:style-name="Verse_20_Number_20_Prespace"> </text:span><text:span text:style-name="Verse_20_Number">20</text:span><text:span text:style-name="Verse_20_Number_20_Postspace"> </text:span><text:span text:style-name="Verse_20_Text">Venit ergo Deus ad Balaam nocte, et ait ei: Si vocare te venerunt homines isti, surge, et vade cum eis: ita dumtaxat, ut quod tibi præcepero, facias.</text:span><text:span text:style-name="Verse_20_Text"><text:note text:id="ftn233" text:note-class="footnote"><text:note-citation>234</text:note-citation><text:note-body><text:p text:style-name="Bible_20_Footnote"><text:span text:style-name="Footnote_20_Origin">22.20 <text:s/></text:span><text:span text:style-name="Footnote_20_Keyword">Venit ergo Deus. </text:span><text:span text:style-name="Footnote_20_Text"><text:s/>Molestus est Deo Balaam, et prope extorquet permitti sibi, ut eat maledicere filiis Isræl, et invocet dæmones ad quem jam venerat Deus. ORIG., Hom. 13. Difficile est in explanatione historiæ, etc., usque ad quia apud Deum otiosa non sunt nec malorum nec bonorum opera. </text:span><text:span text:style-name="Footnote_20_Keyword">Si vocare. </text:span><text:span text:style-name="Footnote_20_Text"><text:s/>RAB. Balaam divinus erat, etc., usque ad non tam corde et sensu, quam ore et sermone. ORIG. Si videas contrariam potestatem, etc., usque ad scilicet ex gentibus credentes.</text:span></text:p></text:note-body></text:note></text:span><text:span text:style-name="Verse_20_Number_20_Prespace"> </text:span><text:span text:style-name="Verse_20_Number">21</text:span><text:span text:style-name="Verse_20_Number_20_Postspace"> </text:span><text:soft-page-break/><text:span text:style-name="Verse_20_Text">Surrexit Balaam mane, et strata asina sua profectus est cum eis.</text:span><text:span text:style-name="Verse_20_Number_20_Prespace"> </text:span><text:span text:style-name="Verse_20_Number">22</text:span><text:span text:style-name="Verse_20_Number_20_Postspace"> </text:span><text:span text:style-name="Verse_20_Text">Et iratus est Deus. Stetitque angelus Domini in via contra Balaam, qui insidebat asinæ, et duos pueros habebat secum.</text:span><text:span text:style-name="Verse_20_Text"><text:note text:id="ftn234" text:note-class="footnote"><text:note-citation>235</text:note-citation><text:note-body><text:p text:style-name="Bible_20_Footnote"><text:span text:style-name="Footnote_20_Origin">22.22 <text:s/></text:span><text:span text:style-name="Footnote_20_Keyword">Stetitque angelus Domini. </text:span><text:span text:style-name="Footnote_20_Text"><text:s/>Qui aderat scilicet filiis Isræl, de quo scriptum est: </text:span><text:span text:style-name="Footnote_20_Keyword">Angelus meus ibit tecum</text:span><text:span text:style-name="Footnote_20_Text"> Exod. 32..</text:span></text:p></text:note-body></text:note></text:span><text:span text:style-name="Verse_20_Number_20_Prespace"> </text:span><text:span text:style-name="Verse_20_Number">23</text:span><text:span text:style-name="Verse_20_Number_20_Postspace"> </text:span><text:span text:style-name="Verse_20_Text">Cernens asina angelum stantem in via, evaginato gladio, avertit se de itinere, et ibat per agrum. Quam cum verberaret Balaam, et vellet ad semitam reducere,</text:span><text:span text:style-name="Verse_20_Text"><text:note text:id="ftn235" text:note-class="footnote"><text:note-citation>236</text:note-citation><text:note-body><text:p text:style-name="Bible_20_Footnote"><text:span text:style-name="Footnote_20_Origin">22.23 <text:s/></text:span><text:span text:style-name="Footnote_20_Keyword">Cernens asina angelum stantem. </text:span><text:span text:style-name="Footnote_20_Text"><text:s/>Magus dæmones videt, asina angelum non quod sit digna videre, sicut nec loqui, sed ut confutetur Balaam, unde mutum animal arguit prophetæ dementiam. GREG., Past., part. 3, adm. 13. Balaam pervenire ad propositum tendit, etc., usque ad quia ad maledicendum pergens vocem, non mentem, mutavit.</text:span></text:p></text:note-body></text:note></text:span><text:span text:style-name="Verse_20_Number_20_Prespace"> </text:span><text:span text:style-name="Verse_20_Number">24</text:span><text:span text:style-name="Verse_20_Number_20_Postspace"> </text:span><text:span text:style-name="Verse_20_Text">stetit angelus in angustiis duarum maceriarum, quibus vineæ cingebantur.</text:span><text:span text:style-name="Verse_20_Number_20_Prespace"> </text:span><text:span text:style-name="Verse_20_Number">25</text:span><text:span text:style-name="Verse_20_Number_20_Postspace"> </text:span><text:span text:style-name="Verse_20_Text">Quem videns asina, junxit se parieti, et attrivit sedentis pedem. At ille iterum verberabat eam:</text:span><text:span text:style-name="Verse_20_Text"><text:note text:id="ftn236" text:note-class="footnote"><text:note-citation>237</text:note-citation><text:note-body><text:p text:style-name="Bible_20_Footnote"><text:span text:style-name="Footnote_20_Origin">22.25 <text:s/></text:span><text:span text:style-name="Footnote_20_Keyword">Parieti. </text:span><text:span text:style-name="Footnote_20_Text"><text:s/>Id est, maceriæ illius vineæ, in qua non erat angelus, quoniam ab alia parte erat in sulcis vinearum, juxta Septuaginta.</text:span></text:p></text:note-body></text:note></text:span><text:span text:style-name="Verse_20_Number_20_Prespace"> </text:span><text:span text:style-name="Verse_20_Number">26</text:span><text:span text:style-name="Verse_20_Number_20_Postspace"> </text:span><text:span text:style-name="Verse_20_Text">et nihilominus angelus ad locum angustum transiens, ubi nec ad dexteram, nec ad sinistram poterat deviare, obvius stetit.</text:span><text:span text:style-name="Verse_20_Text"><text:note text:id="ftn237" text:note-class="footnote"><text:note-citation>238</text:note-citation><text:note-body><text:p text:style-name="Bible_20_Footnote"><text:span text:style-name="Footnote_20_Origin">22.26 <text:s/></text:span><text:span text:style-name="Footnote_20_Keyword">Ad locum. </text:span><text:span text:style-name="Footnote_20_Text"><text:s/>Non jam in sulcis vinearum, sed inter ipsas macerias, id est in via obstitit, ut non posset ad dexteram neque ad sinistram ire.</text:span></text:p></text:note-body></text:note></text:span><text:span text:style-name="Verse_20_Number_20_Prespace"> </text:span><text:span text:style-name="Verse_20_Number">27</text:span><text:span text:style-name="Verse_20_Number_20_Postspace"> </text:span><text:span text:style-name="Verse_20_Text">Cumque vidisset asina stantem angelum, concidit sub pedibus sedentis: qui iratus, vehementius cædebat fuste latera ejus.</text:span><text:span text:style-name="Verse_20_Text"><text:note text:id="ftn238" text:note-class="footnote"><text:note-citation>239</text:note-citation><text:note-body><text:p text:style-name="Bible_20_Footnote"><text:span text:style-name="Footnote_20_Origin">22.27 <text:s/></text:span><text:span text:style-name="Footnote_20_Keyword">Concidit sub, </text:span><text:span text:style-name="Footnote_20_Text"><text:s/>etc. Quia cæsa non ivit retro, in partem non declinavit, quia non ab altera parte terrebatur, sed in media via in angusto erat angelus.</text:span></text:p></text:note-body></text:note></text:span><text:span text:style-name="Verse_20_Number_20_Prespace"> </text:span><text:span text:style-name="Verse_20_Number">28</text:span><text:span text:style-name="Verse_20_Number_20_Postspace"> </text:span><text:span text:style-name="Verse_20_Text">Aperuitque Dominus os asinæ, et locuta est: Quid feci tibi? cur percutis me ecce jam tertio?</text:span><text:span text:style-name="Verse_20_Text"><text:note text:id="ftn239" text:note-class="footnote"><text:note-citation>240</text:note-citation><text:note-body><text:p text:style-name="Bible_20_Footnote"><text:span text:style-name="Footnote_20_Origin">22.28 <text:s/></text:span><text:span text:style-name="Footnote_20_Keyword">Aperuitque. </text:span><text:span text:style-name="Footnote_20_Text"><text:s/>Ut arguatur per eam Balaam, et mutæ pecudis vocibus confutetur, qui divinus videbatur et sapiens. </text:span><text:span text:style-name="Footnote_20_Keyword">Et locuta est. </text:span><text:span text:style-name="Footnote_20_Text"><text:s/>ISID. Asina cui Balaam sedet, angelum videt, et loquitur; id est bruta Gentilitas, quam quondam Balaam, id est, seductor idololatriæ, quasi brutum animal et nulla ratione renitens, quo voluit errore substravit; sed ista angelum vidit quem homo videre non potuit, et vidit, et detulit, et locuta est; ut agnosceremus sub adventu magni angeli, illam gentilem plebem mutata duritie stoliditatisque natura solutis Deo linguis locuturam. ORIG. hom. 14. Asina cui Balaam sedebat, etc., usque ad major autem his charitas, quæ sola nunquam cadit.</text:span></text:p></text:note-body></text:note></text:span><text:span text:style-name="Verse_20_Number_20_Prespace"> </text:span><text:span text:style-name="Verse_20_Number">29</text:span><text:span text:style-name="Verse_20_Number_20_Postspace"> </text:span><text:span text:style-name="Verse_20_Text">Respondit Balaam: Quia commeruisti, et illusisti mihi: utinam haberem gladium, ut te percuterem !</text:span><text:span text:style-name="Verse_20_Text"><text:note text:id="ftn240" text:note-class="footnote"><text:note-citation>241</text:note-citation><text:note-body><text:p text:style-name="Bible_20_Footnote"><text:span text:style-name="Footnote_20_Origin">22.29 <text:s/></text:span><text:span text:style-name="Footnote_20_Keyword">Respondit. </text:span><text:span text:style-name="Footnote_20_Text"><text:s/>Nimirum tanta cupiditate plenus ferebatur, ut nec tanti monstri miraculo terreretur, et responderit quasi ad hominem loquens; cum Deus non asinæ animam, in rationalem naturam vertisset; sed quod illi placuerat ex illa sonare fecisset ad illius vesaniam cohibendam; illud forte præfigurans: </text:span><text:span text:style-name="Footnote_20_Keyword">Quia stulta mundi elegit Deus, ut confunderet sapientes, </text:span><text:span text:style-name="Footnote_20_Text"><text:s/>pro spirituali et vero Isræl.</text:span></text:p></text:note-body></text:note></text:span><text:span text:style-name="Verse_20_Number_20_Prespace"> </text:span><text:span text:style-name="Verse_20_Number">30</text:span><text:span text:style-name="Verse_20_Number_20_Postspace"> </text:span><text:span text:style-name="Verse_20_Text">Dixit asina: Nonne animal tuum sum, cui semper sedere consuevisti usque in præsentem diem? dic quid simile umquam fecerim tibi. At ille ait: Numquam.</text:span><text:span text:style-name="Verse_20_Number_20_Prespace"> </text:span><text:span text:style-name="Verse_20_Number">31</text:span><text:span text:style-name="Verse_20_Number_20_Postspace"> </text:span><text:span text:style-name="Verse_20_Text">Protinus aperuit Dominus oculos Balaam, et vidit angelum stantem in via, evaginato gladio, adoravitque eum pronus in terram.</text:span><text:span text:style-name="Verse_20_Number_20_Prespace"> </text:span><text:span text:style-name="Verse_20_Number">32</text:span><text:span text:style-name="Verse_20_Number_20_Postspace"> </text:span><text:span text:style-name="Verse_20_Text">Cui angelus: Cur, inquit, tertio verberas asinam tuam? ego veni ut adversarer tibi, quia perversa est via tua, mihique contraria:</text:span><text:span text:style-name="Verse_20_Number_20_Prespace"> </text:span><text:span text:style-name="Verse_20_Number">33</text:span><text:span text:style-name="Verse_20_Number_20_Postspace"> </text:span><text:span text:style-name="Verse_20_Text">et nisi asina declinasset de via, dans locum resistenti, te occidissem, et illa viveret.</text:span><text:span text:style-name="Verse_20_Number_20_Prespace"> </text:span><text:span text:style-name="Verse_20_Number">34</text:span><text:span text:style-name="Verse_20_Number_20_Postspace"> </text:span><text:span text:style-name="Verse_20_Text">Dixit Balaam: Peccavi, nesciens quod tu stares contra me: et nunc si displicet tibi ut vadam, revertar.</text:span><text:span text:style-name="Verse_20_Number_20_Prespace"> </text:span><text:span text:style-name="Verse_20_Number">35</text:span><text:span text:style-name="Verse_20_Number_20_Postspace"> </text:span><text:span text:style-name="Verse_20_Text">Ait angelus: Vade cum istis, et cave ne aliud quam præcepero tibi loquaris. Ivit igitur cum principibus.</text:span><text:span text:style-name="Verse_20_Number_20_Prespace"> </text:span><text:span text:style-name="Verse_20_Number">36</text:span><text:span text:style-name="Verse_20_Number_20_Postspace"> </text:span><text:span text:style-name="Verse_20_Text">Quod cum audisset Balac, egressus est in occursum ejus in oppido Moabitarum, quod situm est in extremis finibus Arnon.</text:span><text:span text:style-name="Verse_20_Number_20_Prespace"> </text:span><text:span text:style-name="Verse_20_Number">37</text:span><text:span text:style-name="Verse_20_Number_20_Postspace"> </text:span><text:span text:style-name="Verse_20_Text">Dixitque ad Balaam: Misi nuntios ut vocarent te: cur non statim venisti ad me? an quia mercedem adventui tuo reddere nequeo?</text:span><text:span text:style-name="Verse_20_Number_20_Prespace"> </text:span><text:span text:style-name="Verse_20_Number">38</text:span><text:span text:style-name="Verse_20_Number_20_Postspace"> </text:span><text:span text:style-name="Verse_20_Text">Cui ille respondit: Ecce adsum: numquid loqui potero aliud, nisi quod Deus posuerit in ore meo?</text:span><text:span text:style-name="Verse_20_Text"><text:note text:id="ftn241" text:note-class="footnote"><text:note-citation>242</text:note-citation><text:note-body><text:p text:style-name="Bible_20_Footnote"><text:span text:style-name="Footnote_20_Origin">22.38 <text:s/></text:span><text:span text:style-name="Footnote_20_Keyword">Ecce adsum: Nunquid aliud loqui potero nisi quod Deus, </text:span><text:span text:style-name="Footnote_20_Text"><text:s/>etc. ORIG., hom. 15. Balaam in Scripturis nunc vituperabilis, nunc laudabilis ponitur, etc., usque ad Balaam, illuminatus ab illo Lucifero de quo dicitur: </text:span><text:span text:style-name="Footnote_20_Keyword">Et quomodo cecidit Lucifer qui mane oriebatur? </text:span><text:span text:style-name="Footnote_20_Text"><text:s/>Isa. 14.</text:span></text:p></text:note-body></text:note></text:span><text:span text:style-name="Verse_20_Number_20_Prespace"> </text:span><text:span text:style-name="Verse_20_Number">39</text:span><text:span text:style-name="Verse_20_Number_20_Postspace"> </text:span><text:span text:style-name="Verse_20_Text">Perrexerunt ergo simul, et venerunt in urbem, quæ in extremis regni ejus finibus erat.</text:span><text:span text:style-name="Verse_20_Number_20_Prespace"> </text:span><text:span text:style-name="Verse_20_Number">40</text:span><text:span text:style-name="Verse_20_Number_20_Postspace"> </text:span><text:span text:style-name="Verse_20_Text">Cumque occidisset Balac boves et oves, misit ad Balaam, et principes qui cum eo erant, munera.</text:span><text:span text:style-name="Verse_20_Number_20_Prespace"> </text:span><text:span text:style-name="Verse_20_Number">41</text:span><text:span text:style-name="Verse_20_Number_20_Postspace"> </text:span><text:span text:style-name="Verse_20_Text">Mane autem facto, duxit eum ad excelsa Baal, et intuitus est extremam partem populi.</text:span></text:p>
        <text:p text:style-name="Prose_20_Paragraph"><text:span text:style-name="Chapter_20_Number">23</text:span><text:span text:style-name="Chapter_20_Number_20_Postspace"> </text:span><text:span text:style-name="Verse_20_Text">Dixitque Balaam ad Balac: Ædifica mihi hic septem aras, et para totidem vitulos, ejusdemque numeri arietes.</text:span><text:span text:style-name="Verse_20_Number_20_Prespace"> </text:span><text:span text:style-name="Verse_20_Number">2</text:span><text:span text:style-name="Verse_20_Number_20_Postspace"> </text:span><text:span text:style-name="Verse_20_Text">Cumque fecisset juxta sermonem Balaam, imposuerunt simul vitulum </text:span><text:soft-page-break/><text:span text:style-name="Verse_20_Text">et arietem super aram.</text:span><text:span text:style-name="Verse_20_Number_20_Prespace"> </text:span><text:span text:style-name="Verse_20_Number">3</text:span><text:span text:style-name="Verse_20_Number_20_Postspace"> </text:span><text:span text:style-name="Verse_20_Text">Dixitque Balaam ad Balac: Sta paulisper juxta holocaustum tuum, donec vadam, si forte occurrat mihi Dominus, et quodcumque imperaverit, loquar tibi.</text:span><text:span text:style-name="Verse_20_Number_20_Prespace"> </text:span><text:span text:style-name="Verse_20_Number">4</text:span><text:span text:style-name="Verse_20_Number_20_Postspace"> </text:span><text:span text:style-name="Verse_20_Text">Cumque abiisset velociter, occurrit illi Deus. Locutusque ad eum Balaam: Septem, inquit, aras erexi, et imposui vitulum et arietem desuper.</text:span><text:span text:style-name="Verse_20_Number_20_Prespace"> </text:span><text:span text:style-name="Verse_20_Number">5</text:span><text:span text:style-name="Verse_20_Number_20_Postspace"> </text:span><text:span text:style-name="Verse_20_Text">Dominus autem posuit verbum in ore ejus, et ait: Revertere ad Balac, et hæc loqueris.</text:span><text:span text:style-name="Verse_20_Number_20_Prespace"> </text:span><text:span text:style-name="Verse_20_Number">6</text:span><text:span text:style-name="Verse_20_Number_20_Postspace"> </text:span><text:span text:style-name="Verse_20_Text">Reversus invenit stantem Balac juxta holocaustum suum, et omnes principes Moabitarum:</text:span><text:span text:style-name="Verse_20_Number_20_Prespace"> </text:span><text:span text:style-name="Verse_20_Number">7</text:span><text:span text:style-name="Verse_20_Number_20_Postspace"> </text:span><text:span text:style-name="Verse_20_Text">assumptaque parabola sua, dixit: [De Aram adduxit me Balac rex Moabitarum, de montibus orientis: Veni, inquit, et maledic Jacob; propera, et detestare Israël.</text:span><text:span text:style-name="Verse_20_Text"><text:note text:id="ftn242" text:note-class="footnote"><text:note-citation>243</text:note-citation><text:note-body><text:p text:style-name="Bible_20_Footnote"><text:span text:style-name="Footnote_20_Origin">23.7 <text:s/></text:span><text:span text:style-name="Footnote_20_Keyword">Veni, </text:span><text:span text:style-name="Footnote_20_Text"><text:s/>inquit, </text:span><text:span text:style-name="Footnote_20_Keyword">et maledic mihi Jacob. </text:span><text:span text:style-name="Footnote_20_Text"><text:s/>ORIG. hom. 15. In Latinis sermonibus, etc., usque ad ideoque dicit verbum Dei positum </text:span><text:span text:style-name="Footnote_20_Keyword">in ore ejus.</text:span></text:p></text:note-body></text:note></text:span><text:span text:style-name="Verse_20_Number_20_Prespace"> </text:span><text:span text:style-name="Verse_20_Number">8</text:span><text:span text:style-name="Verse_20_Number_20_Postspace"> </text:span><text:span text:style-name="Verse_20_Text">Quomodo maledicam, cui non maledixit Deus? qua ratione detester, quem Dominus non detestatur?</text:span><text:span text:style-name="Verse_20_Text"><text:note text:id="ftn243" text:note-class="footnote"><text:note-citation>244</text:note-citation><text:note-body><text:p text:style-name="Bible_20_Footnote"><text:span text:style-name="Footnote_20_Origin">23.8 <text:s/></text:span><text:span text:style-name="Footnote_20_Keyword">Quomodo maledicam. </text:span><text:span text:style-name="Footnote_20_Text"><text:s/>ID. Alia littera, etc., usque ad et pronuntiandi auctoritas perimatur. </text:span><text:span text:style-name="Footnote_20_Keyword">Cui non maledixerit Deus. </text:span><text:span text:style-name="Footnote_20_Text"><text:s/>Qui tantum meritum designat ejus cui maledicitur, et sententiam promit, quem non qualitas peccati, nec fallit affectus peccantis: homo autem neutrum novit, et sæpe conviciis aut injuriis provocatus maledicit. Ideo dicit Apostolus: </text:span><text:span text:style-name="Footnote_20_Keyword">Benedicite et nolite maledicere</text:span><text:span text:style-name="Footnote_20_Text"> Rom. 12., ut conviciandi vitium resecetur.</text:span></text:p></text:note-body></text:note></text:span><text:span text:style-name="Verse_20_Number_20_Prespace"> </text:span><text:span text:style-name="Verse_20_Number">9</text:span><text:span text:style-name="Verse_20_Number_20_Postspace"> </text:span><text:span text:style-name="Verse_20_Text">De summis silicibus videbo eum, et de collibus considerabo illum. Populus solus habitabit, et inter gentes non reputabitur.</text:span><text:span text:style-name="Verse_20_Text"><text:note text:id="ftn244" text:note-class="footnote"><text:note-citation>245</text:note-citation><text:note-body><text:p text:style-name="Bible_20_Footnote"><text:span text:style-name="Footnote_20_Origin">23.9 <text:s/></text:span><text:span text:style-name="Footnote_20_Keyword">De summis, </text:span><text:span text:style-name="Footnote_20_Text"><text:s/>etc. Quasi, ideo non debet maledici, quia alta et cœlestis ejus vita. Nemo intelligit eam, nisi ad eminentem scientiam ascenderit. ORIG. Alia littera, etc., usque ad consurgentes cum Christo exercuerint super terram. </text:span><text:span text:style-name="Footnote_20_Keyword">Vide, </text:span><text:span text:style-name="Footnote_20_Text"><text:s/>etc. Actus Jacob, id est activorum, videntur: contemplatio Isræl, id est contemplativorum, tantum intelligitur. Vel, in futura resurrectione Jacob, videbitur, id est corpus Isræl intelligitur, id est, resurgentium anima et spiritus. </text:span><text:span text:style-name="Footnote_20_Keyword">Populus solus. </text:span><text:span text:style-name="Footnote_20_Text"><text:s/>Quia non est permistus cæteris hominibus, nec inter cæteras gentes reputatus, certis nobilitatus privilegiis, observationibus et legitimis suis, sicut tribus Levi non est permista cæteris. </text:span><text:span text:style-name="Footnote_20_Keyword">Populus solus habitabit, </text:span><text:span text:style-name="Footnote_20_Text"><text:s/>etc. ORIG. Spiritualis Jacob et Isræl, etc., usque ad inter gentes ultra reputabitur. </text:span><text:span text:style-name="Footnote_20_Keyword">Quis numerare. </text:span><text:span text:style-name="Footnote_20_Text"><text:s/>ID. Alia littera, etc., usque ad et patitur illa quæ in secundo libro Regum sunt scripta.</text:span></text:p></text:note-body></text:note></text:span><text:span text:style-name="Verse_20_Number_20_Prespace"> </text:span><text:span text:style-name="Verse_20_Number">10</text:span><text:span text:style-name="Verse_20_Number_20_Postspace"> </text:span><text:span text:style-name="Verse_20_Text">Quis dinumerare possit pulverem Jacob, et nosse numerum stirpis Israël? Moriatur anima mea morte justorum, et fiant novissima mea horum similia.]</text:span><text:span text:style-name="Verse_20_Text"><text:note text:id="ftn245" text:note-class="footnote"><text:note-citation>246</text:note-citation><text:note-body><text:p text:style-name="Bible_20_Footnote"><text:span text:style-name="Footnote_20_Origin">23.10 <text:s/></text:span><text:span text:style-name="Footnote_20_Keyword">Moriatur anima mea. </text:span><text:span text:style-name="Footnote_20_Text"><text:s/>ID. De se prophetare videtur: sed secundum litteram nec in Balaam, nec in illo Isræl factum est, nec fieri potuit, nec enim intra ipsos, sed ab ipsis mortuus est. ID. Moriatur anima mea morte justorum, etc., </text:span><text:span text:style-name="Footnote_20_Keyword">usque ad: sed fides quæ per dilectionem operatur</text:span><text:span text:style-name="Footnote_20_Text"> Gal. 5.. GREG., lib. XXXIII Moral., cap. 27. </text:span><text:span text:style-name="Footnote_20_Keyword">Moriatur anima mea morte justorum, et fiant novissima mea horum, </text:span><text:span text:style-name="Footnote_20_Text"><text:s/>etc. Multi intra Ecclesiam, etc., usque ad unde, </text:span><text:span text:style-name="Footnote_20_Keyword">Vultus ejus non sunt amplius in diversa mutati</text:span><text:span text:style-name="Footnote_20_Text"> I Reg. 1.. </text:span><text:span text:style-name="Footnote_20_Keyword">Et fiant novissima mea horum, </text:span><text:span text:style-name="Footnote_20_Text"><text:s/>etc. ORIG. Hoc in Magis, qui de Oriente primi venerunt adorare Christum Matth. 2., potest intelligi, qui de genere Balaam erant per generis successionem, et per disciplinæ traditionem. Constat enim eos agnovisse stellam quam prædixerat Balaam in Isræl orituram</text:span></text:p></text:note-body></text:note></text:span><text:span text:style-name="Verse_20_Number_20_Prespace"> </text:span><text:span text:style-name="Verse_20_Number">11</text:span><text:span text:style-name="Verse_20_Number_20_Postspace"> </text:span><text:span text:style-name="Verse_20_Text">Dixitque Balac ad Balaam: Quid est hoc quod agis? ut malediceres inimicis meis vocavi te, et tu e contrario benedicis eis.</text:span><text:span text:style-name="Verse_20_Text"><text:note text:id="ftn246" text:note-class="footnote"><text:note-citation>247</text:note-citation><text:note-body><text:p text:style-name="Bible_20_Footnote"><text:span text:style-name="Footnote_20_Origin">23.11 <text:s/></text:span><text:span text:style-name="Footnote_20_Keyword">Quid est hoc? </text:span><text:span text:style-name="Footnote_20_Text"><text:s/>Balac contra spem benedictiones pro maledictionibus audiens, et ultra non ferens, prophetantis verba interrupit. ID. Non vult amarus rex benedictionem, sed maledicta quærit: est enim de cognatione illius cui dicitur: </text:span><text:span text:style-name="Footnote_20_Keyword">Maledictus tu ab omnibus bestiis terræ</text:span><text:span text:style-name="Footnote_20_Text"> Gen. 3.. </text:span><text:span text:style-name="Footnote_20_Keyword">Dixit ergo Balac. </text:span><text:span text:style-name="Footnote_20_Text"><text:s/>Putat eum perterritum Isrælis multitudine, et ideo non ausum maledicere, et mutationem loci sibi prodesse.</text:span></text:p></text:note-body></text:note></text:span><text:span text:style-name="Verse_20_Number_20_Prespace"> </text:span><text:span text:style-name="Verse_20_Number">12</text:span><text:span text:style-name="Verse_20_Number_20_Postspace"> </text:span><text:span text:style-name="Verse_20_Text">Cui ille respondit: Num aliud possum loqui, nisi quod jusserit Dominus?</text:span><text:span text:style-name="Verse_20_Number_20_Prespace"> </text:span><text:span text:style-name="Verse_20_Number">13</text:span><text:span text:style-name="Verse_20_Number_20_Postspace"> </text:span><text:span text:style-name="Verse_20_Text">Dixit ergo Balac: Veni mecum in alterum locum unde partem Israël videas, et totum videre non possis: inde maledicito ei.</text:span><text:span text:style-name="Verse_20_Text"><text:note text:id="ftn247" text:note-class="footnote"><text:note-citation>248</text:note-citation><text:note-body><text:p text:style-name="Bible_20_Footnote"><text:span text:style-name="Footnote_20_Origin">23.13 <text:s/></text:span><text:span text:style-name="Footnote_20_Keyword">Videre non possis. </text:span><text:span text:style-name="Footnote_20_Text"><text:s/>Demens putavit Isræliticam gratiam loci abjectione celari, nesciens quia </text:span><text:span text:style-name="Footnote_20_Keyword">non potest abscondi civitas supra montem posita.</text:span></text:p></text:note-body></text:note></text:span><text:span text:style-name="Verse_20_Number_20_Prespace"> </text:span><text:span text:style-name="Verse_20_Number">14</text:span><text:span text:style-name="Verse_20_Number_20_Postspace"> </text:span><text:span text:style-name="Verse_20_Text">Cumque duxisset eum in locum sublimem, super verticem montis Phasga, ædificavit Balaam septem aras, et impositis supra vitulo atque ariete,</text:span><text:span text:style-name="Verse_20_Text"><text:note text:id="ftn248" text:note-class="footnote"><text:note-citation>249</text:note-citation><text:note-body><text:p text:style-name="Bible_20_Footnote"><text:span text:style-name="Footnote_20_Origin">23.14 <text:s/></text:span><text:span text:style-name="Footnote_20_Keyword">Ædificavit. </text:span><text:span text:style-name="Footnote_20_Text"><text:s/>Res profanis sacrificiis agebatur, et divinatio arte magica quærebatur. Volens tamen Deus abundare gratiam ubi abundavit delictum Rom. 5., adesse dignabatur, non sacrificiis, sed in occursum venienti. Et ibi dat verbum suum et mysteria, et futura pronuntiat, ubi maxime fides et admiratio Gentilium pendet: ut qui nostris nolunt credere prophetis, credant divinis suis.</text:span></text:p></text:note-body></text:note></text:span><text:span text:style-name="Verse_20_Number_20_Prespace"> </text:span><text:span text:style-name="Verse_20_Number">15</text:span><text:span text:style-name="Verse_20_Number_20_Postspace"> </text:span><text:span text:style-name="Verse_20_Text">dixit ad Balac: Sta hic juxta holocaustum tuum, donec ego obvius pergam.</text:span><text:span text:style-name="Verse_20_Text"><text:note text:id="ftn249" text:note-class="footnote"><text:note-citation>250</text:note-citation><text:note-body><text:p text:style-name="Bible_20_Footnote"><text:span text:style-name="Footnote_20_Origin">23.15 <text:s/></text:span><text:span text:style-name="Footnote_20_Keyword">Sta hic juxta. </text:span><text:span text:style-name="Footnote_20_Text"><text:s/>Ad holocaustum suum stabat in idololatria sua positus, ideo magis cadebat: surgere ergo videtur, qui magis ceciderat, cum idololatria stare videretur. </text:span><text:span text:style-name="Footnote_20_Keyword">Non est Deus quasi homo, ut mentiatur. </text:span><text:span text:style-name="Footnote_20_Text"><text:s/>ORIG., hom. 16. Alia littera, etc., usque ad ne perveniat ad eum vindicta malorum suorum.</text:span></text:p></text:note-body></text:note></text:span><text:span text:style-name="Verse_20_Number_20_Prespace"> </text:span><text:span text:style-name="Verse_20_Number">16</text:span><text:span text:style-name="Verse_20_Number_20_Postspace"> </text:span><text:span text:style-name="Verse_20_Text">Cui cum Dominus occurrisset, posuissetque verbum in ore ejus, ait: Revertere ad Balac, et hæc loqueris ei.</text:span><text:span text:style-name="Verse_20_Number_20_Prespace"> </text:span><text:span text:style-name="Verse_20_Number">17</text:span><text:span text:style-name="Verse_20_Number_20_Postspace"> </text:span><text:soft-page-break/><text:span text:style-name="Verse_20_Text">Reversus invenit eum stantem juxta holocaustum suum, et principes Moabitarum cum eo. Ad quem Balac: Quid, inquit, locutus est Dominus?</text:span><text:span text:style-name="Verse_20_Number_20_Prespace"> </text:span><text:span text:style-name="Verse_20_Number">18</text:span><text:span text:style-name="Verse_20_Number_20_Postspace"> </text:span><text:span text:style-name="Verse_20_Text">At ille, assumpta parabola sua, ait: [Sta, Balac, et ausculta; audi, fili Sephor:</text:span><text:span text:style-name="Verse_20_Number_20_Prespace"> </text:span><text:span text:style-name="Verse_20_Number">19</text:span><text:span text:style-name="Verse_20_Number_20_Postspace"> </text:span><text:span text:style-name="Verse_20_Text">non est Deus quasi homo, ut mentiatur, nec ut filius hominis, ut mutetur. Dixit ergo, et non faciet? locutus est, et non implebit?</text:span><text:span text:style-name="Verse_20_Text"><text:note text:id="ftn250" text:note-class="footnote"><text:note-citation>251</text:note-citation><text:note-body><text:p text:style-name="Bible_20_Footnote"><text:span text:style-name="Footnote_20_Origin">23.19 <text:s/></text:span><text:span text:style-name="Footnote_20_Keyword">Dixit ergo, </text:span><text:span text:style-name="Footnote_20_Text"><text:s/>etc. ORIG. Alia littera, etc., usque ad hæc vero a perfectioribus secretius advertenda sunt?</text:span></text:p></text:note-body></text:note></text:span><text:span text:style-name="Verse_20_Number_20_Prespace"> </text:span><text:span text:style-name="Verse_20_Number">20</text:span><text:span text:style-name="Verse_20_Number_20_Postspace"> </text:span><text:span text:style-name="Verse_20_Text">Ad benedicendum adductus sum: benedictionem prohibere non valeo.</text:span><text:span text:style-name="Verse_20_Number_20_Prespace"> </text:span><text:span text:style-name="Verse_20_Number">21</text:span><text:span text:style-name="Verse_20_Number_20_Postspace"> </text:span><text:span text:style-name="Verse_20_Text">Non est idolum in Jacob, nec videtur simulacrum in Israël. Dominus Deus ejus cum eo est, et clangor victoriæ regis in illo.</text:span><text:span text:style-name="Verse_20_Text"><text:note text:id="ftn251" text:note-class="footnote"><text:note-citation>252</text:note-citation><text:note-body><text:p text:style-name="Bible_20_Footnote"><text:span text:style-name="Footnote_20_Origin">23.21 <text:s/></text:span><text:span text:style-name="Footnote_20_Keyword">Non est idolum in Jacob. </text:span><text:span text:style-name="Footnote_20_Text"><text:s/>Alia translatio: </text:span><text:span text:style-name="Footnote_20_Keyword">Non erit labor in Jacob, neque videbitur dolor in Isræl, </text:span><text:span text:style-name="Footnote_20_Text"><text:s/>in futuro scilicet sæculo. ORIG. </text:span><text:span text:style-name="Footnote_20_Keyword">Non erit labor in Jacob, neque videbitur dolor in Isræl, </text:span><text:span text:style-name="Footnote_20_Text"><text:s/>etc. II Cor. 11.. Futuræ vitæ status denuntiatur, etc., usque ad et prophetas audiant illos. </text:span><text:span text:style-name="Footnote_20_Keyword">Dominus Deus, </text:span><text:span text:style-name="Footnote_20_Text"><text:s/>etc. ORIG. Alia littera, etc., usque ad qui luctatus est et vicit accipiet. </text:span><text:span text:style-name="Footnote_20_Keyword">Et clangor victoriæ regis in illo. </text:span><text:span text:style-name="Footnote_20_Text"><text:s/>Admonitio prædicationis, qua in nobis rex, id est Christus, diabolum triumphat.</text:span></text:p></text:note-body></text:note></text:span><text:span text:style-name="Verse_20_Number_20_Prespace"> </text:span><text:span text:style-name="Verse_20_Number">22</text:span><text:span text:style-name="Verse_20_Number_20_Postspace"> </text:span><text:span text:style-name="Verse_20_Text">Deus eduxit illum de Ægypto, cujus fortitudo similis est rhinocerotis.</text:span><text:span text:style-name="Verse_20_Text"><text:note text:id="ftn252" text:note-class="footnote"><text:note-citation>253</text:note-citation><text:note-body><text:p text:style-name="Bible_20_Footnote"><text:span text:style-name="Footnote_20_Origin">23.22 <text:s/></text:span><text:span text:style-name="Footnote_20_Keyword">Deus eduxit eum. </text:span><text:span text:style-name="Footnote_20_Text"><text:s/>ID. Alia littera, usque ad transformabit corpus humilitatis nostræ conforme corpori gloriæ suæ. </text:span><text:span text:style-name="Footnote_20_Keyword">Cujus fortitudo. </text:span><text:span text:style-name="Footnote_20_Text"><text:s/>Cujus? Christi. Cujus quidquid est, unum cornu est, id est unum regnum, cujus gloria est spiritualis Isræl. Ipse enim ait: </text:span><text:span text:style-name="Footnote_20_Keyword">Pater, da illis ut sicut ego et tu unum sumus, ita in nobis unum sint</text:span><text:span text:style-name="Footnote_20_Text"> Joan. 17..</text:span></text:p></text:note-body></text:note></text:span><text:span text:style-name="Verse_20_Number_20_Prespace"> </text:span><text:span text:style-name="Verse_20_Number">23</text:span><text:span text:style-name="Verse_20_Number_20_Postspace"> </text:span><text:span text:style-name="Verse_20_Text">Non est augurium in Jacob, nec divinatio in Israël: temporibus suis dicetur Jacob et Israëli quid operatus sit Deus.</text:span><text:span text:style-name="Verse_20_Text"><text:note text:id="ftn253" text:note-class="footnote"><text:note-citation>254</text:note-citation><text:note-body><text:p text:style-name="Bible_20_Footnote"><text:span text:style-name="Footnote_20_Origin">23.23 <text:s/></text:span><text:span text:style-name="Footnote_20_Keyword">Non est augurium in Jacob. </text:span><text:span text:style-name="Footnote_20_Text"><text:s/>ORIG., hom. 16 in Num. Alia littera, etc., usque ad neque divinatio in Isræl. Sequitur: </text:span><text:span text:style-name="Footnote_20_Keyword">In tempore dicetur Jacob, et Isræli quod perficiet Deus: </text:span><text:span text:style-name="Footnote_20_Text"><text:s/>id est cum oportet, cum expedit, etc., usque ad quæ Moyses his credo de causis vocavit immunda. </text:span><text:span text:style-name="Footnote_20_Keyword">In Isræl. </text:span><text:span text:style-name="Footnote_20_Text"><text:s/>Qui per fidei puritatem et munditiam mentis videt Deum, nec ipsum Balaam reciperet, sed verbum quod Deum posuit in ore ejus respuere non audet. Nisi enim verbum a Deo esset, non illud famulo suo Moysi procul absenti, cum Balaam hæc diceret, revelasset.</text:span></text:p></text:note-body></text:note></text:span><text:span text:style-name="Verse_20_Number_20_Prespace"> </text:span><text:span text:style-name="Verse_20_Number">24</text:span><text:span text:style-name="Verse_20_Number_20_Postspace"> </text:span><text:span text:style-name="Verse_20_Text">Ecce populus ut leæna consurget, et quasi leo erigetur: non accubabit donec devoret prædam, et occisorum sanguinem bibat.]</text:span><text:span text:style-name="Verse_20_Text"><text:note text:id="ftn254" text:note-class="footnote"><text:note-citation>255</text:note-citation><text:note-body><text:p text:style-name="Bible_20_Footnote"><text:span text:style-name="Footnote_20_Origin">23.24 <text:s/></text:span><text:span text:style-name="Footnote_20_Keyword">Ecce populus, </text:span><text:span text:style-name="Footnote_20_Text"><text:s/>etc. Alii: </text:span><text:span text:style-name="Footnote_20_Keyword">Ecce sicut catulus leonis exsurget, et sicut leo exsultabit. </text:span><text:span text:style-name="Footnote_20_Text"><text:s/>Catulus enim est, cum nuper geniti infantes rationabiles sine dolo lac accipiunt: leo autem exsultans, cum vir perfectus deponit quæ erant parvuli. ORIG. Alia littera, etc., usque ad dedit in se credentibus nomen leonis, et catuli leonis. </text:span><text:span text:style-name="Footnote_20_Keyword">Erigetur. </text:span><text:span text:style-name="Footnote_20_Text"><text:s/>Erigendum dicit populum futurum, de eo enim quæ videbat, dixisset, erectus est. </text:span><text:span text:style-name="Footnote_20_Keyword">Non accubabit. </text:span><text:span text:style-name="Footnote_20_Text"><text:s/>ORIG. Alia littera, etc., usque ad et ut leo exsultans. </text:span><text:span text:style-name="Footnote_20_Keyword">Cumque duxisset. </text:span><text:span text:style-name="Footnote_20_Text"><text:s/>ORIG. Et assumpsit Balac, etc., usque ad et deserta sunt Deo negotia. </text:span><text:span text:style-name="Footnote_20_Keyword">Ædifica mihi hic. </text:span><text:span text:style-name="Footnote_20_Text"><text:s/>ID. Quæ sacrificant gentes, etc., usque ad qui fidem Christi non recipiunt.</text:span></text:p></text:note-body></text:note></text:span><text:span text:style-name="Verse_20_Number_20_Prespace"> </text:span><text:span text:style-name="Verse_20_Number">25</text:span><text:span text:style-name="Verse_20_Number_20_Postspace"> </text:span><text:span text:style-name="Verse_20_Text">Dixitque Balac ad Balaam: Nec maledicas ei, nec benedicas.</text:span><text:span text:style-name="Verse_20_Number_20_Prespace"> </text:span><text:span text:style-name="Verse_20_Number">26</text:span><text:span text:style-name="Verse_20_Number_20_Postspace"> </text:span><text:span text:style-name="Verse_20_Text">Et ille ait: Nonne dixi tibi quod quidquid mihi Deus imperaret, hoc facerem?</text:span><text:span text:style-name="Verse_20_Number_20_Prespace"> </text:span><text:span text:style-name="Verse_20_Number">27</text:span><text:span text:style-name="Verse_20_Number_20_Postspace"> </text:span><text:span text:style-name="Verse_20_Text">Et ait Balac ad eum: Veni, et ducam te ad alium locum: si forte placeat Deo ut inde maledicas eis.</text:span><text:span text:style-name="Verse_20_Number_20_Prespace"> </text:span><text:span text:style-name="Verse_20_Number">28</text:span><text:span text:style-name="Verse_20_Number_20_Postspace"> </text:span><text:span text:style-name="Verse_20_Text">Cumque duxisset eum super verticem montis Phogor, qui respicit solitudinem,</text:span><text:span text:style-name="Verse_20_Number_20_Prespace"> </text:span><text:span text:style-name="Verse_20_Number">29</text:span><text:span text:style-name="Verse_20_Number_20_Postspace"> </text:span><text:span text:style-name="Verse_20_Text">dixit ei Balaam: Ædifica mihi hic septem aras, et para totidem vitulos, ejusdemque numeri arietes.</text:span><text:span text:style-name="Verse_20_Number_20_Prespace"> </text:span><text:span text:style-name="Verse_20_Number">30</text:span><text:span text:style-name="Verse_20_Number_20_Postspace"> </text:span><text:span text:style-name="Verse_20_Text">Fecit Balac ut Balaam dixerat: imposuitque vitulos et arietes per singulas aras.</text:span></text:p>
        <text:p text:style-name="Prose_20_Paragraph"><text:span text:style-name="Chapter_20_Number">24</text:span><text:span text:style-name="Chapter_20_Number_20_Postspace"> </text:span><text:span text:style-name="Verse_20_Text">Cumque vidisset Balaam quod placeret Domino ut benediceret Israëli, nequaquam abiit ut ante perrexerat, ut augurium quæreret: sed dirigens contra desertum vultum suum,</text:span><text:span text:style-name="Verse_20_Text"><text:note text:id="ftn255" text:note-class="footnote"><text:note-citation>256</text:note-citation><text:note-body><text:p text:style-name="Bible_20_Footnote"><text:span text:style-name="Footnote_20_Origin">24.1 <text:s/></text:span><text:span text:style-name="Footnote_20_Keyword">Cumque, </text:span><text:span text:style-name="Footnote_20_Text"><text:s/>etc. ORIG. Cum nullum dæmonum, etc., usque ad et unumquemque in ordine suo resurrectionis gloriam adepturum. </text:span><text:span text:style-name="Footnote_20_Keyword">Nequaquam abiit. </text:span><text:span text:style-name="Footnote_20_Text"><text:s/>Id est non stultis sensibus, sicut solebat in multis animalibus et pecudibus, Dei considerabit voluntatem: sed agnoscet quia neque de bobus cura est Deo, neque de ovibus, neque de avibus, aliisque animalibus I Cor. IX; Rom. 15., sed quæ de eis scripta sunt, propter homines intelliget scripta.</text:span></text:p></text:note-body></text:note></text:span><text:span text:style-name="Verse_20_Number_20_Prespace"> </text:span><text:span text:style-name="Verse_20_Number">2</text:span><text:span text:style-name="Verse_20_Number_20_Postspace"> </text:span><text:span text:style-name="Verse_20_Text">et elevans oculos, vidit Israël in tentoriis commorantem per tribus suas: et irruente in se spiritu Dei,</text:span><text:span text:style-name="Verse_20_Text"><text:note text:id="ftn256" text:note-class="footnote"><text:note-citation>257</text:note-citation><text:note-body><text:p text:style-name="Bible_20_Footnote"><text:span text:style-name="Footnote_20_Origin">24.2 <text:s/></text:span><text:span text:style-name="Footnote_20_Keyword">Irruente in se. </text:span><text:span text:style-name="Footnote_20_Text"><text:s/>AUG., quæst. 51 in Num. </text:span><text:span text:style-name="Footnote_20_Keyword">Et factus est spiritus Dei super illum, </text:span><text:span text:style-name="Footnote_20_Text"><text:s/>id est super Balaam, etc., usque ad et multa similia.</text:span></text:p></text:note-body></text:note></text:span><text:span text:style-name="Verse_20_Number_20_Prespace"> </text:span><text:span text:style-name="Verse_20_Number">3</text:span><text:span text:style-name="Verse_20_Number_20_Postspace"> </text:span><text:span text:style-name="Verse_20_Text">assumpta parabola, ait: [Dixit Balaam filius Beor: dixit homo, cujus obturatus est oculus:</text:span><text:span text:style-name="Verse_20_Text"><text:note text:id="ftn257" text:note-class="footnote"><text:note-citation>258</text:note-citation><text:note-body><text:p text:style-name="Bible_20_Footnote"><text:span text:style-name="Footnote_20_Origin">24.3 <text:s/></text:span><text:span text:style-name="Footnote_20_Keyword">Dixit Balaam. </text:span><text:span text:style-name="Footnote_20_Text"><text:s/>ORIG., hom. 17. </text:span><text:span text:style-name="Footnote_20_Keyword">Dixit Balaam filius Beor, </text:span><text:span text:style-name="Footnote_20_Text"><text:s/>etc., usque ad et ideo dicit revelatos oculos ejus esse, quia potuit videre quod vidit. </text:span><text:span text:style-name="Footnote_20_Keyword">Cujus obturatus, </text:span><text:span text:style-name="Footnote_20_Text"><text:s/>etc. RAB. Quia in somnis clausis corporeis oculis angelico ministerio hæc vidit. Oculos vero mentis partim habet apertos, partim clausos, qui mysteria futura agnoscit, sed errorem non corrigit. Sic iniqui aliud scientia, aliud moribus agunt: aliud ore, aliud opere ostendunt.</text:span></text:p></text:note-body></text:note></text:span><text:span text:style-name="Verse_20_Number_20_Prespace"> </text:span><text:span text:style-name="Verse_20_Number">4</text:span><text:span text:style-name="Verse_20_Number_20_Postspace"> </text:span><text:span text:style-name="Verse_20_Text">dixit auditor sermonum Dei, qui visionem Omnipotentis intuitus est, qui cadit, et </text:span><text:soft-page-break/><text:span text:style-name="Verse_20_Text">sic aperiuntur oculi ejus:</text:span><text:span text:style-name="Verse_20_Number_20_Prespace"> </text:span><text:span text:style-name="Verse_20_Number">5</text:span><text:span text:style-name="Verse_20_Number_20_Postspace"> </text:span><text:span text:style-name="Verse_20_Text">Quam pulchra tabernacula tua, Jacob, et tentoria tua, Israël !</text:span><text:span text:style-name="Verse_20_Text"><text:note text:id="ftn258" text:note-class="footnote"><text:note-citation>259</text:note-citation><text:note-body><text:p text:style-name="Bible_20_Footnote"><text:span text:style-name="Footnote_20_Origin">24.5 <text:s/></text:span><text:span text:style-name="Footnote_20_Keyword">Quam pulchra. </text:span><text:span text:style-name="Footnote_20_Text"><text:s/>ORIG., hom. 17. Alia littera, etc., usque ad ut nemora umbrantia, ut paradisi super flumina, etc.</text:span></text:p></text:note-body></text:note></text:span><text:span text:style-name="Verse_20_Number_20_Prespace"> </text:span><text:span text:style-name="Verse_20_Number">6</text:span><text:span text:style-name="Verse_20_Number_20_Postspace"> </text:span><text:span text:style-name="Verse_20_Text">ut valles nemorosæ, ut horti juxta fluvios irrigui, ut tabernacula quæ fixit Dominus, quasi cedri prope aquas.</text:span><text:span text:style-name="Verse_20_Text"><text:note text:id="ftn259" text:note-class="footnote"><text:note-citation>260</text:note-citation><text:note-body><text:p text:style-name="Bible_20_Footnote"><text:span text:style-name="Footnote_20_Origin">24.6 <text:s/></text:span><text:span text:style-name="Footnote_20_Keyword">Ut valles nemorosæ. </text:span><text:span text:style-name="Footnote_20_Text"><text:s/>ORIG. Alii, etc., usque ad et in doctrina eorum quasi incedentes per opaca nemorum delectantur. </text:span><text:span text:style-name="Footnote_20_Keyword">Ut horti juxta fluvios irrigui. </text:span><text:span text:style-name="Footnote_20_Text"><text:s/>ID. Alia littera, etc., usque ad in tabernaculo merito dicitur habitare. </text:span><text:span text:style-name="Footnote_20_Keyword">Cedri. </text:span><text:span text:style-name="Footnote_20_Text"><text:s/>Dei scilicet, quæ suscipiunt palmites vitis de Ægypto translatæ: in quibus requiescit ille fructus, cujus umbra operuit montes. ORIG. Alia littera, etc., usque ad et novissimum inimicum destruat mortem.</text:span></text:p></text:note-body></text:note></text:span><text:span text:style-name="Verse_20_Number_20_Prespace"> </text:span><text:span text:style-name="Verse_20_Number">7</text:span><text:span text:style-name="Verse_20_Number_20_Postspace"> </text:span><text:span text:style-name="Verse_20_Text">Fluet aqua de situla ejus, et semen illius erit in aquas multas. Tolletur propter Agag, rex ejus, et auferetur regnum illius.</text:span><text:span text:style-name="Verse_20_Number_20_Prespace"> </text:span><text:span text:style-name="Verse_20_Number">8</text:span><text:span text:style-name="Verse_20_Number_20_Postspace"> </text:span><text:span text:style-name="Verse_20_Text">Deus eduxit illum de Ægypto, cujus fortitudo similis est rhinocerotis. Devorabunt gentes hostes illius, ossaque eorum confringent, et perforabunt sagittis.</text:span><text:span text:style-name="Verse_20_Text"><text:note text:id="ftn260" text:note-class="footnote"><text:note-citation>261</text:note-citation><text:note-body><text:p text:style-name="Bible_20_Footnote"><text:span text:style-name="Footnote_20_Origin">24.8 <text:s/></text:span><text:span text:style-name="Footnote_20_Keyword">Eduxit illum de. </text:span><text:span text:style-name="Footnote_20_Text"><text:s/>Deus eduxit eum ex Ægypto post mortem scilicet Herodis, unde: </text:span><text:span text:style-name="Footnote_20_Keyword">Ex Ægypto vocavi Filium</text:span><text:span text:style-name="Footnote_20_Text"> Osee. 11.. Quod ex hoc loco videtur assumptum et Evangelio insertum vel de Osee propheta. Post mortem Herodis, vel, de sæculo, eduxit illum Pater ad semetipsum, ut viam faceret eis qui de hoc mundo ascensuri erant ad Deum. </text:span><text:span text:style-name="Footnote_20_Keyword">Cujus fortitudo similis, </text:span><text:span text:style-name="Footnote_20_Text"><text:s/>etc. Omnia enim dæmonum regna dejiciens, unum suum regnum quasi vere unicornis fundavit in gloria: cornu enim regnum significat. </text:span><text:span text:style-name="Footnote_20_Keyword">Devorabunt gentes, </text:span><text:span text:style-name="Footnote_20_Text"><text:s/>etc. ORIG., ubi supra. </text:span><text:span text:style-name="Footnote_20_Keyword">Edet gentes inimicorum suorum, et crassitudines illorum medullabit, </text:span><text:span text:style-name="Footnote_20_Text"><text:s/>etc. Gentes scilicet, etc., usque ad qui intelligibilis et sanctus est, et unus et multiplex dicitur et subtilis. </text:span><text:span text:style-name="Footnote_20_Keyword">Et perforabunt sagittis. </text:span><text:span text:style-name="Footnote_20_Text"><text:s/>LXX: </text:span><text:span text:style-name="Footnote_20_Keyword">Et jaculis suis sagittabunt inimicum. </text:span><text:span text:style-name="Footnote_20_Text"><text:s/>Christus enim verbis suis vicit diabolum Matth. 4., et omnes contradicentes superat et confringit: omnis enim qui peccat, inimicus ejus est, dum peccat; si autem verbis Dei confixus peccata sua agnoscens compungatur, et ad pœnitentiam conversus, jaculis ejus confixus dicitur.</text:span></text:p></text:note-body></text:note></text:span><text:span text:style-name="Verse_20_Number_20_Prespace"> </text:span><text:span text:style-name="Verse_20_Number">9</text:span><text:span text:style-name="Verse_20_Number_20_Postspace"> </text:span><text:span text:style-name="Verse_20_Text">Accubans dormivit ut leo, et quasi leæna, quam suscitare nullus audebit. Qui benedixerit tibi, erit et ipse benedictus: qui maledixerit, in maledictione reputabitur.]</text:span><text:span text:style-name="Verse_20_Text"><text:note text:id="ftn261" text:note-class="footnote"><text:note-citation>262</text:note-citation><text:note-body><text:p text:style-name="Bible_20_Footnote"><text:span text:style-name="Footnote_20_Origin">24.9 <text:s/></text:span><text:span text:style-name="Footnote_20_Keyword">Accubans dormivit ut leo, </text:span><text:span text:style-name="Footnote_20_Text"><text:s/>etc. Si intellexisti quantam requiem habeat iter sapientiæ, quantum gratiæ, quantumque dulcedinis, noli dissimulare, noli negligere, aggredere iter, nec eremi solitudinem perhorrescas; habitanti enim in hujusmodi tabernaculis occurrit manna cœleste, et angelorum panem manducabis Exod. 16.. Incipe tantum cito, in consortium tuum venient angeli, quos significant cedri. </text:span><text:span text:style-name="Footnote_20_Keyword">Quam suscitare nullus audebit; </text:span><text:span text:style-name="Footnote_20_Text"><text:s/>LXX: </text:span><text:span text:style-name="Footnote_20_Keyword">Quis suscitabit eum? </text:span><text:span text:style-name="Footnote_20_Text"><text:s/>Nunc enim a Patre suscitatus dicitur; nunc ipse templum corporis sui suscitare se dicit Joan. 2., ideo quasi percontantis significatur affectus. </text:span><text:span text:style-name="Footnote_20_Keyword">Qui benedixerit. </text:span><text:span text:style-name="Footnote_20_Text"><text:s/>Qui benedicunt, Christo benedicunt in communionem paternæ benedictionis assumpti. Qui autem maledicunt maledicti sunt. Judæi qui maledixerunt Christo, lacrymabiliter maledicti sunt. Quid enim posset illis evenire qui maledicunt sapientiæ, et veritati et vitæ, nisi ut ab his omnibus exsules jaceant? Hæc enim omnia Christus est Joan. 9. </text:span><text:span text:style-name="Footnote_20_Keyword">Qui maledixerit tibi, in maledictione reputabitur: Iratusque Balac contra. </text:span><text:span text:style-name="Footnote_20_Text"><text:s/>ORIG. Ego puto quod non solum maledicit Christo, qui sermonem adversus eum profert maledictum; sed etiam qui sub nomine Christiani male agit turpiter vivit, et inhonestis verbis aut factis nomen ejus facit blasphemari. Sicut non solum Deum benedicit, qui sermonibus solis, sed et qui actibus, vita et moribus facit nomen Dei benedici.</text:span></text:p></text:note-body></text:note></text:span><text:span text:style-name="Verse_20_Number_20_Prespace"> </text:span><text:span text:style-name="Verse_20_Number">10</text:span><text:span text:style-name="Verse_20_Number_20_Postspace"> </text:span><text:span text:style-name="Verse_20_Text">Iratusque Balac contra Balaam, complosis manibus ait: Ad maledicendum inimicis meis vocavi te, quibus e contrario tertio benedixisti:</text:span><text:span text:style-name="Verse_20_Number_20_Prespace"> </text:span><text:span text:style-name="Verse_20_Number">11</text:span><text:span text:style-name="Verse_20_Number_20_Postspace"> </text:span><text:span text:style-name="Verse_20_Text">revertere ad locum tuum. Decreveram quidem magnifice honorare te, sed Dominus privavit te honore disposito.</text:span><text:span text:style-name="Verse_20_Text"><text:note text:id="ftn262" text:note-class="footnote"><text:note-citation>263</text:note-citation><text:note-body><text:p text:style-name="Bible_20_Footnote"><text:span text:style-name="Footnote_20_Origin">24.11 <text:s/></text:span><text:span text:style-name="Footnote_20_Keyword">Dominus privavit te honore disposito. </text:span><text:span text:style-name="Footnote_20_Text"><text:s/>Ostendit Dominus quia etiam Balac intellexit non jam dæmonum ministerio decipi Balaam, sed Dei virtute ad meliora transferri.</text:span></text:p></text:note-body></text:note></text:span><text:span text:style-name="Verse_20_Number_20_Prespace"> </text:span><text:span text:style-name="Verse_20_Number">12</text:span><text:span text:style-name="Verse_20_Number_20_Postspace"> </text:span><text:span text:style-name="Verse_20_Text">Respondit Balaam ad Balac: Nonne nuntiis tuis, quos misisti ad me, dixi:</text:span><text:span text:style-name="Verse_20_Number_20_Prespace"> </text:span><text:span text:style-name="Verse_20_Number">13</text:span><text:span text:style-name="Verse_20_Number_20_Postspace"> </text:span><text:span text:style-name="Verse_20_Text">Si dederit mihi Balac plenam domum suam argenti et auri, non potero præterire sermonem Domini Dei mei, ut vel boni quid vel mali proferam ex corde meo: sed quidquid Dominus dixerit, hoc loquar?</text:span><text:span text:style-name="Verse_20_Text"><text:note text:id="ftn263" text:note-class="footnote"><text:note-citation>264</text:note-citation><text:note-body><text:p text:style-name="Bible_20_Footnote"><text:span text:style-name="Footnote_20_Origin">24.13 <text:s/></text:span><text:span text:style-name="Footnote_20_Keyword">Non potero præterire sermonem Domini Dei mei, ut vel boni. </text:span><text:span text:style-name="Footnote_20_Text"><text:s/>Sciens Balaam quod non sibi per ministros solitos responsa deferrentur, sed ab eo qui habet omnium potestatem, recte videtur protestatus se non posse præterire verbum Domini, vel proferre aliquid boni vel mali ex ore suo. Qui enim loquitur, non potest sacrificiis vel muneribus permutari, apud quem non est transmutatio, et ideo non potest sacerdos mercede mutari, ubi Deus muneribus non movetur. Discessurus tamen Balam incipit iterum prophetare. Et dicit: </text:span><text:span text:style-name="Footnote_20_Keyword">Consilium do tibi, </text:span><text:span text:style-name="Footnote_20_Text"><text:s/>etc.</text:span></text:p></text:note-body></text:note></text:span><text:span text:style-name="Verse_20_Number_20_Prespace"> </text:span><text:span text:style-name="Verse_20_Number">14</text:span><text:span text:style-name="Verse_20_Number_20_Postspace"> </text:span><text:span text:style-name="Verse_20_Text">verumtamen pergens ad populum meum, dabo consilium, quid populus tuus populo huic faciat extremo tempore.</text:span><text:span text:style-name="Verse_20_Text"><text:note text:id="ftn264" text:note-class="footnote"><text:note-citation>265</text:note-citation><text:note-body><text:p text:style-name="Bible_20_Footnote"><text:span text:style-name="Footnote_20_Origin">24.14 <text:s/></text:span><text:span text:style-name="Footnote_20_Keyword">Dabo tibi consilium</text:span><text:span text:style-name="Footnote_20_Text"> ORIG., hom. 18. </text:span><text:span text:style-name="Footnote_20_Keyword">Veni, consilium do tibi, </text:span><text:span text:style-name="Footnote_20_Text"><text:s/>etc., usque ad tanquam qui vere videns sit et vere audierit.</text:span></text:p></text:note-body></text:note></text:span><text:span text:style-name="Verse_20_Number_20_Prespace"> </text:span><text:span text:style-name="Verse_20_Number">15</text:span><text:span text:style-name="Verse_20_Number_20_Postspace"> </text:span><text:span text:style-name="Verse_20_Text">Sumpta igitur parabola, rursum ait: [Dixit Balaam filius Beor: dixit homo, cujus </text:span><text:soft-page-break/><text:span text:style-name="Verse_20_Text">obturatus est oculus:</text:span><text:span text:style-name="Verse_20_Text"><text:note text:id="ftn265" text:note-class="footnote"><text:note-citation>266</text:note-citation><text:note-body><text:p text:style-name="Bible_20_Footnote"><text:span text:style-name="Footnote_20_Origin">24.15 <text:s/></text:span><text:span text:style-name="Footnote_20_Keyword">Dixit Balaam. </text:span><text:span text:style-name="Footnote_20_Text"><text:s/>ID. </text:span><text:span text:style-name="Footnote_20_Keyword">Balaam filius Beor, </text:span><text:span text:style-name="Footnote_20_Text"><text:s/>etc., usque ad quæ pro utilitate concessa sunt. GREG., lib. XV Moral., cap. 22. </text:span><text:span text:style-name="Footnote_20_Keyword">Dixit homo cujus obturatus est oculus. </text:span><text:span text:style-name="Footnote_20_Text"><text:s/>Nescit impius mala quæ facit, nisi cum pro eis puniri cœperit. Consilium Balaam contra Isrælitas præbuit, sed post in pœna vidit quid prius ex culpa commiserit. Electi autem quia ne peccare debeant, prævident: oculi eorum ante casum patent. Iniquus vero post casum oculos aperit, quia post culpam jam in pœna conspicit, quia malum debuit vitare quod fecit.</text:span></text:p></text:note-body></text:note></text:span><text:span text:style-name="Verse_20_Number_20_Prespace"> </text:span><text:span text:style-name="Verse_20_Number">16</text:span><text:span text:style-name="Verse_20_Number_20_Postspace"> </text:span><text:span text:style-name="Verse_20_Text">dixit auditor sermonum Dei, qui novit doctrinam Altissimi, et visiones Omnipotentis videt, qui cadens apertos habet oculos:</text:span><text:span text:style-name="Verse_20_Text"><text:note text:id="ftn266" text:note-class="footnote"><text:note-citation>267</text:note-citation><text:note-body><text:p text:style-name="Bible_20_Footnote"><text:span text:style-name="Footnote_20_Origin">24.16 <text:s/></text:span><text:span text:style-name="Footnote_20_Keyword">Qui cadens apertos habet oculos. </text:span><text:span text:style-name="Footnote_20_Text"><text:s/>Sæpe malus æterna judicia admiratur, prædicationem cœlestis patriæ cum audit, diligit, et opera divinæ dispositionis obstupescit. Jacens ergo miracula considerat, quia Dei potentiam sciendo pensat, sed vivendo non amat.</text:span></text:p></text:note-body></text:note></text:span><text:span text:style-name="Verse_20_Number_20_Prespace"> </text:span><text:span text:style-name="Verse_20_Number">17</text:span><text:span text:style-name="Verse_20_Number_20_Postspace"> </text:span><text:span text:style-name="Verse_20_Text">Videbo eum, sed non modo: intuebor illum, sed non prope. Orietur stella ex Jacob, et consurget virga de Israël: et percutiet duces Moab, vastabitque omnes filios Seth.</text:span><text:span text:style-name="Verse_20_Text"><text:note text:id="ftn267" text:note-class="footnote"><text:note-citation>268</text:note-citation><text:note-body><text:p text:style-name="Bible_20_Footnote"><text:span text:style-name="Footnote_20_Origin">24.17 <text:s/></text:span><text:span text:style-name="Footnote_20_Keyword">Videbo eum, sed non modo. </text:span><text:span text:style-name="Footnote_20_Text"><text:s/>Alia littera: </text:span><text:span text:style-name="Footnote_20_Keyword">Ostendam ei, et non modo. Beatificabo et non appropinquat. </text:span><text:span text:style-name="Footnote_20_Text"><text:s/>Hæc ad illos quorum personam gerit referuntur. Quia doctores legis et scribæ ostendunt Christum in lege et prophetis promissum, sed non modo; id est quando venit, sed cum plenitudo gentium introierit, tunc ostendent, tunc beatificabunt, modo blasphemant. Sed tempus quo hæc futura sunt, longe est et in fine sæculi. Ideo ait: </text:span><text:span text:style-name="Footnote_20_Keyword">Ostendam illi, </text:span><text:span text:style-name="Footnote_20_Text"><text:s/>id est populo, qui tunc salvabitur, </text:span><text:span text:style-name="Footnote_20_Keyword">sed non modo. Non modo, </text:span><text:span text:style-name="Footnote_20_Text"><text:s/>cum ista loquor: Quia </text:span><text:span text:style-name="Footnote_20_Keyword">ubi venit plenitudo temporis misit Deus Filium suum</text:span><text:span text:style-name="Footnote_20_Text"> Gal. 4.. </text:span><text:span text:style-name="Footnote_20_Keyword">Orietur stella ex Jacob. </text:span><text:span text:style-name="Footnote_20_Text"><text:s/>ORIG. De hac stella, etc., usque ad ut utrumque evidenter prophetatum appareat. </text:span><text:span text:style-name="Footnote_20_Keyword">Et percutiet duces, principatus et potestates affigens cruci</text:span><text:span text:style-name="Footnote_20_Text"> Col. 2.. Aliter non potest salvare Moabitas, nisi prius vastasset duces impietatis. </text:span><text:span text:style-name="Footnote_20_Keyword">Vastabitque omnes. </text:span><text:span text:style-name="Footnote_20_Text"><text:s/>ORIG. </text:span><text:span text:style-name="Footnote_20_Keyword">Et prædabitur omnes filios Seth. </text:span><text:span text:style-name="Footnote_20_Text"><text:s/>Iste est Seth filius Adam, etc., usque ad de morte revocavit ad vitam. </text:span><text:span text:style-name="Footnote_20_Keyword">Et erit Idumæa possessio ejus. </text:span><text:span text:style-name="Footnote_20_Text"><text:s/>ID. </text:span><text:span text:style-name="Footnote_20_Keyword">Et erit Edom hæreditas ei, Esau inimicus ejus, </text:span><text:span text:style-name="Footnote_20_Text"><text:s/>etc. Edom idem est qui Esau, etc., usque ad per obedientiam spiritus consors futuræ hæreditatis existet.</text:span></text:p></text:note-body></text:note></text:span><text:span text:style-name="Verse_20_Number_20_Prespace"> </text:span><text:span text:style-name="Verse_20_Number">18</text:span><text:span text:style-name="Verse_20_Number_20_Postspace"> </text:span><text:span text:style-name="Verse_20_Text">Et erit Idumæa possessio ejus: hæreditas Seir cedet inimicis suis: Israël vero fortiter aget.</text:span><text:span text:style-name="Verse_20_Text"><text:note text:id="ftn268" text:note-class="footnote"><text:note-citation>269</text:note-citation><text:note-body><text:p text:style-name="Bible_20_Footnote"><text:span text:style-name="Footnote_20_Origin">24.18 <text:s/></text:span><text:span text:style-name="Footnote_20_Keyword">Isræl vero fortiter aget. </text:span><text:span text:style-name="Footnote_20_Text"><text:s/>Id. </text:span><text:span text:style-name="Footnote_20_Keyword">Et Isræl fecit in virtute. </text:span><text:span text:style-name="Footnote_20_Text"><text:s/>Quia scilicet tunc Edom, etc., usque ad qui potest animam et corpus perdere in gehennam. </text:span><text:span text:style-name="Footnote_20_Keyword">Et perdat reliquias civitatis. </text:span><text:span text:style-name="Footnote_20_Text"><text:s/>ID. Perdet liberatum de civitate, etc., usque ad cui si commorimur, etiam convivemus II Tim. 2..</text:span></text:p></text:note-body></text:note></text:span><text:span text:style-name="Verse_20_Number_20_Prespace"> </text:span><text:span text:style-name="Verse_20_Number">19</text:span><text:span text:style-name="Verse_20_Number_20_Postspace"> </text:span><text:span text:style-name="Verse_20_Text">De Jacob erit qui dominetur, et perdat reliquias civitatis.]</text:span><text:span text:style-name="Verse_20_Number_20_Prespace"> </text:span><text:span text:style-name="Verse_20_Number">20</text:span><text:span text:style-name="Verse_20_Number_20_Postspace"> </text:span><text:span text:style-name="Verse_20_Text">Cumque vidisset Amalec, assumens parabolam, ait: [Principium gentium Amalec, cujus extrema perdentur.]</text:span><text:span text:style-name="Verse_20_Text"><text:note text:id="ftn269" text:note-class="footnote"><text:note-citation>270</text:note-citation><text:note-body><text:p text:style-name="Bible_20_Footnote"><text:span text:style-name="Footnote_20_Origin">24.20 <text:s/></text:span><text:span text:style-name="Footnote_20_Keyword">Principium. </text:span><text:span text:style-name="Footnote_20_Text"><text:s/>Non hoc ad historialem Amalec referri potest: non enim primus erat antiquitate; sed ad spiritalem, qui declinando populos a Deo et faciendo gentiles ex Dei cultoribus, Amalec nominatur. Et initium gentium dicitur, quia initium dedit, ut homines fierent gentiles mutando gloriam incorruptibilis Dei in similitudinem imaginis corruptibilis hominis: ut enim in populo Dei Christus est initium, sic in populo qui declinat a Deo, et gentilis efficitur Amalec. ORIG. Initium gentium Amalec, etc., usque ad et omnis secta quæ a Deo populum declinat, exponatur.</text:span></text:p></text:note-body></text:note></text:span><text:span text:style-name="Verse_20_Number_20_Prespace"> </text:span><text:span text:style-name="Verse_20_Number">21</text:span><text:span text:style-name="Verse_20_Number_20_Postspace"> </text:span><text:span text:style-name="Verse_20_Text">Vidit quoque Cinæum: et assumpta parabola, ait: [Robustum quidem est habitaculum tuum: sed si in petra posueris nidum tuum,</text:span><text:span text:style-name="Verse_20_Text"><text:note text:id="ftn270" text:note-class="footnote"><text:note-citation>271</text:note-citation><text:note-body><text:p text:style-name="Bible_20_Footnote"><text:span text:style-name="Footnote_20_Origin">24.21 <text:s/></text:span><text:span text:style-name="Footnote_20_Keyword">Vidit quoque, </text:span><text:span text:style-name="Footnote_20_Text"><text:s/>etc. ID. Alia littera, etc., usque ad et discant non blasphemare. Non videtur Cinæum valde culpabiliter nominare, cui dixit Saul: </text:span><text:span text:style-name="Footnote_20_Keyword">Discede de medio Amalec et non percutiam te, quia fecisti misericordiam Isræl, </text:span><text:span text:style-name="Footnote_20_Text"><text:s/>etc. I Reg. 15. Hujus robustum est habitaculum, si ponat in petra, quæ est Christus, nidum suum. RAB. Cinæus, etc., usque ad et omne quod præterit cordis volatu transcendunt.</text:span></text:p></text:note-body></text:note></text:span><text:span text:style-name="Verse_20_Number_20_Prespace"> </text:span><text:span text:style-name="Verse_20_Number">22</text:span><text:span text:style-name="Verse_20_Number_20_Postspace"> </text:span><text:span text:style-name="Verse_20_Text">et fueris electus de stirpe Cin, quamdiu poteris permanere? Assur enim capiet te.]</text:span><text:span text:style-name="Verse_20_Text"><text:note text:id="ftn271" text:note-class="footnote"><text:note-citation>272</text:note-citation><text:note-body><text:p text:style-name="Bible_20_Footnote"><text:span text:style-name="Footnote_20_Origin">24.22 <text:s/></text:span><text:span text:style-name="Footnote_20_Keyword">Electus. </text:span><text:span text:style-name="Footnote_20_Text"><text:s/>Electi de numero sapientum, veritatis inquisitores vita vivunt perpetua; unde: </text:span><text:span text:style-name="Footnote_20_Keyword">elucidant me, vitam æternam habebunt</text:span><text:span text:style-name="Footnote_20_Text"> Eccli. 24.. </text:span><text:span text:style-name="Footnote_20_Keyword">Assur. </text:span><text:span text:style-name="Footnote_20_Text"><text:s/>Diabolus scilicet, cui hæretici traduntur dirigendi et corrigendi.</text:span></text:p></text:note-body></text:note></text:span><text:span text:style-name="Verse_20_Number_20_Prespace"> </text:span><text:span text:style-name="Verse_20_Number">23</text:span><text:span text:style-name="Verse_20_Number_20_Postspace"> </text:span><text:span text:style-name="Verse_20_Text">Assumptaque parabola iterum locutus est: [Heu ! quis victurus est, quando ista faciet Deus?</text:span><text:span text:style-name="Verse_20_Text"><text:note text:id="ftn272" text:note-class="footnote"><text:note-citation>273</text:note-citation><text:note-body><text:p text:style-name="Bible_20_Footnote"><text:span text:style-name="Footnote_20_Origin">24.23 <text:s/></text:span><text:span text:style-name="Footnote_20_Keyword">Parabola. </text:span><text:span text:style-name="Footnote_20_Text"><text:s/>Sæpe parabolice loqui dicitur, ne quid in his non quasi parabolam, sed secundum litteram accipiamus. </text:span><text:span text:style-name="Footnote_20_Keyword">Quis. </text:span><text:span text:style-name="Footnote_20_Text"><text:s/>Tam felix, qui hæc videat, sentiat, intelligat, et credat, quod hæc ita fecerit Deus. </text:span><text:span text:style-name="Footnote_20_Keyword">Quando ista. </text:span><text:span text:style-name="Footnote_20_Text"><text:s/>Cum scilicet </text:span><text:span text:style-name="Footnote_20_Keyword">orietur stella ex Jacob, surget homo ex Isræl, et delebit Amalec, et semen peribit. </text:span><text:span text:style-name="Footnote_20_Text"><text:s/>Id est, cum veniet Christus et cultum idolorum destruet, et dæmonum potestatem subjiciet.</text:span></text:p></text:note-body></text:note></text:span><text:span text:style-name="Verse_20_Number_20_Prespace"> </text:span><text:span text:style-name="Verse_20_Number">24</text:span><text:span text:style-name="Verse_20_Number_20_Postspace"> </text:span><text:span text:style-name="Verse_20_Text">Venient in trieribus de Italia: superabunt Assyrios, vastabuntque Hebræos, et ad extremum etiam ipsi peribunt.]</text:span><text:span text:style-name="Verse_20_Text"><text:note text:id="ftn273" text:note-class="footnote"><text:note-citation>274</text:note-citation><text:note-body><text:p text:style-name="Bible_20_Footnote"><text:span text:style-name="Footnote_20_Origin">24.24 <text:s/></text:span><text:span text:style-name="Footnote_20_Keyword">Venient. </text:span><text:span text:style-name="Footnote_20_Text"><text:s/>Videtur significare quod juxta incarnationem Domini veniant Romani, Assyrios, Hebræos et omnes orientales superaturi, et tandem regnum perdituri, secundum statuam Danielis Dan., 2.; vel quod in adventu Christi in fine temporum, quod pars occidentalis significat, omnia regna mundi gladio spiritus, id est, verbo Dei superentur, et in tempore Antichristi cesset prædicatio Evangelii. ORIG. Alia littera, etc., usque ad ei super omnem virtutem inimici. </text:span><text:span text:style-name="Footnote_20_Keyword">Hebræos. </text:span><text:span text:style-name="Footnote_20_Text"><text:s/>Hebræus est qui de Ægypto transit ad terram promissionis, de tenebris ad lucem, de morte ad vitam: sed non sine magno certamine potest obtinere; affligit ergo et affligitur, cædit adversarium et cæditur. Affligunt ergo Assyrii Hebræos, id est, populum Dei, sicut affliguntur ab eis. </text:span><text:span text:style-name="Footnote_20_Keyword">Etiam ipsi peribunt. </text:span><text:span text:style-name="Footnote_20_Text"><text:s/>ID. </text:span><text:span text:style-name="Footnote_20_Keyword">Et ipsi pariter peribunt. </text:span><text:span text:style-name="Footnote_20_Text"><text:s/>Non cum Hebræis scilicet, sed pariter, etc., usque ad quos deceptio diaboli deduxit in mortem.</text:span></text:p></text:note-body></text:note></text:span><text:span text:style-name="Verse_20_Number_20_Prespace"> </text:span><text:soft-page-break/><text:span text:style-name="Verse_20_Number">25</text:span><text:span text:style-name="Verse_20_Number_20_Postspace"> </text:span><text:span text:style-name="Verse_20_Text">Surrexitque Balaam, et reversus est in locum suum: Balac quoque via, qua venerat, rediit.</text:span><text:span text:style-name="Verse_20_Text"><text:note text:id="ftn274" text:note-class="footnote"><text:note-citation>275</text:note-citation><text:note-body><text:p text:style-name="Bible_20_Footnote"><text:span text:style-name="Footnote_20_Origin">24.25 <text:s/></text:span><text:span text:style-name="Footnote_20_Keyword">Surrexitque. </text:span><text:span text:style-name="Footnote_20_Text"><text:s/>ID., hom. 20. Quia Balaam Dei virtute constrictus, etc., usque ad rex vero Balac continuo consilio paruit.</text:span></text:p></text:note-body></text:note></text:span></text:p>
        <text:p text:style-name="Prose_20_Paragraph"><text:span text:style-name="Chapter_20_Number">25</text:span><text:span text:style-name="Chapter_20_Number_20_Postspace"> </text:span><text:span text:style-name="Verse_20_Text">Morabatur autem eo tempore Israël in Settim, et fornicatus est populus cum filiabus Moab,</text:span><text:span text:style-name="Verse_20_Text"><text:note text:id="ftn275" text:note-class="footnote"><text:note-citation>276</text:note-citation><text:note-body><text:p text:style-name="Bible_20_Footnote"><text:span text:style-name="Footnote_20_Origin">25.1 <text:s/></text:span><text:span text:style-name="Footnote_20_Keyword">Orabatur, </text:span><text:span text:style-name="Footnote_20_Text"><text:s/>etc., </text:span><text:span text:style-name="Footnote_20_Keyword">in Setim. </text:span><text:span text:style-name="Footnote_20_Text"><text:s/>Interpretatione Hebraicorum nominum, Sittim invenimus in lingua nostra responsionem vel refutationem dici. Applicuit ergo Isræl ad responsionem vel refutationem, non bene applicuit. ORIG., hom. 20 in Num. Ipsa historia nos ædificat, etc., usque ad mendacio et omnibus malis, cum quibus unum corpus efficitur.</text:span></text:p></text:note-body></text:note></text:span><text:span text:style-name="Verse_20_Number_20_Prespace"> </text:span><text:span text:style-name="Verse_20_Number">2</text:span><text:span text:style-name="Verse_20_Number_20_Postspace"> </text:span><text:span text:style-name="Verse_20_Text">quæ vocaverunt eos ad sacrificia sua. At ille comederunt et adoraverunt deos earum.</text:span><text:span text:style-name="Verse_20_Text"><text:note text:id="ftn276" text:note-class="footnote"><text:note-citation>277</text:note-citation><text:note-body><text:p text:style-name="Bible_20_Footnote"><text:span text:style-name="Footnote_20_Origin">25.2 <text:s/></text:span><text:span text:style-name="Footnote_20_Keyword">Comederunt. </text:span><text:span text:style-name="Footnote_20_Text"><text:s/>Quasi, etiam de his quæ immolata sunt idolis comedunt, quæ exsecrabilia sunt apud Deum. Quis enim consensus templo Dei cum idolis? ORIG. Ait Apostolus, etc., usque ad et qui eum recipit, idolis immolata manducat. </text:span><text:span text:style-name="Footnote_20_Keyword">Et adoraverunt deos earum. </text:span><text:span text:style-name="Footnote_20_Text"><text:s/>Nota ordinem: malos servos primo concupiscentia decipit, inde ingluvies, postremo captivat impietas, cujus merces exsolvitur fornicatio. ORIG. Salomon cum esset sapientissimus, etc., </text:span><text:span text:style-name="Footnote_20_Keyword">usque ad, Adolescentularum non est numerus, una tamen est columba mea.</text:span></text:p></text:note-body></text:note></text:span><text:span text:style-name="Verse_20_Number_20_Prespace"> </text:span><text:span text:style-name="Verse_20_Number">3</text:span><text:span text:style-name="Verse_20_Number_20_Postspace"> </text:span><text:span text:style-name="Verse_20_Text">Initiatusque est Israël Beelphegor: et iratus Dominus,</text:span><text:span text:style-name="Verse_20_Text"><text:note text:id="ftn277" text:note-class="footnote"><text:note-citation>278</text:note-citation><text:note-body><text:p text:style-name="Bible_20_Footnote"><text:span text:style-name="Footnote_20_Origin">25.3 <text:s/></text:span><text:span text:style-name="Footnote_20_Keyword">Initiatus est Isræl, </text:span><text:span text:style-name="Footnote_20_Text"><text:s/>etc. Consecratus est, scilicet mysteriis idoli, quod apud Madianitas præcipue a mulieribus colitur, et est species turpitudinis, sed scriptum vix reperitur quæ, vel qualis sit, vel cujus formæ, forte ne auditorem polluat. Cum ergo multæ sint turpitudinis species, una Beelphegor dicitur. Omnis ergo qui turpe aliquid committit, in aliqua turpitudinis specie Beelphegor consecratur. ORIG. </text:span><text:span text:style-name="Footnote_20_Keyword">Et initiatus est Beelphegor, </text:span><text:span text:style-name="Footnote_20_Text"><text:s/>etc. Per omnia peccata quæ committimus, etc., usque ad prædicens quia vincula et carceres maneant eum ibi. ORIG. Fortassis referuntur hæc ad angelos, etc., </text:span><text:span text:style-name="Footnote_20_Keyword">usque ad rationem reddituri pro animabus vestris. </text:span><text:span text:style-name="Footnote_20_Text"><text:s/>ID. Populus peccat, etc., usque ad ante quem nihil potest abscondi, nihil obscurari. AUG., quæst. 52 in Num. Et dixit Dominus, etc., usque ad prudentium fidei satis evidenter ostendit.</text:span></text:p></text:note-body></text:note></text:span><text:span text:style-name="Verse_20_Number_20_Prespace"> </text:span><text:span text:style-name="Verse_20_Number">4</text:span><text:span text:style-name="Verse_20_Number_20_Postspace"> </text:span><text:span text:style-name="Verse_20_Text">ait ad Moysen: Tolle cunctos principes populi, et suspende eos contra solem in patibulis, ut avertatur furor meus ab Israël.</text:span><text:span text:style-name="Verse_20_Number_20_Prespace"> </text:span><text:span text:style-name="Verse_20_Number">5</text:span><text:span text:style-name="Verse_20_Number_20_Postspace"> </text:span><text:span text:style-name="Verse_20_Text">Dixitque Moyses ad judices Israël: Occidat unusquisque proximos suos, qui initiati sunt Beelphegor.</text:span><text:span text:style-name="Verse_20_Number_20_Prespace"> </text:span><text:span text:style-name="Verse_20_Number">6</text:span><text:span text:style-name="Verse_20_Number_20_Postspace"> </text:span><text:span text:style-name="Verse_20_Text">Et ecce unus de filiis Israël intravit coram fratribus suis ad scortum Madianitidem, vidente Moyse, et omni turba filiorum Israël, qui flebant ante fores tabernaculi.</text:span><text:span text:style-name="Verse_20_Number_20_Prespace"> </text:span><text:span text:style-name="Verse_20_Number">7</text:span><text:span text:style-name="Verse_20_Number_20_Postspace"> </text:span><text:span text:style-name="Verse_20_Text">Quod cum vidisset Phinees filius Eleazari filii Aaron sacerdotis, surrexit de medio multitudinis, et arrepto pugione,</text:span><text:span text:style-name="Verse_20_Text"><text:note text:id="ftn278" text:note-class="footnote"><text:note-citation>279</text:note-citation><text:note-body><text:p text:style-name="Bible_20_Footnote"><text:span text:style-name="Footnote_20_Origin">25.7 <text:s/></text:span><text:span text:style-name="Footnote_20_Keyword">Quod cum, </text:span><text:span text:style-name="Footnote_20_Text"><text:s/>etc. ORIG. Hæc ædificaverunt priorem populum, etc., usque ad et propitius nobis fiat Deus per verum Phineem Dominum nostrum Jesum Christum. </text:span><text:span text:style-name="Footnote_20_Keyword">Arrepto pugione. </text:span><text:span text:style-name="Footnote_20_Text"><text:s/>Significat per crucem Christi non solum idololatriam, sed et omnem carnis affectum vel concupiscentiam perimi, et sic Deum placari.</text:span></text:p></text:note-body></text:note></text:span><text:span text:style-name="Verse_20_Number_20_Prespace"> </text:span><text:span text:style-name="Verse_20_Number">8</text:span><text:span text:style-name="Verse_20_Number_20_Postspace"> </text:span><text:span text:style-name="Verse_20_Text">ingressus est post virum Israëlitem in lupanar, et perfodit ambos simul, virum scilicet et mulierem in locis genitalibus. Cessavitque plaga a filiis Israël:</text:span><text:span text:style-name="Verse_20_Number_20_Prespace"> </text:span><text:span text:style-name="Verse_20_Number">9</text:span><text:span text:style-name="Verse_20_Number_20_Postspace"> </text:span><text:span text:style-name="Verse_20_Text">et occisi sunt viginti quatuor millia hominum.</text:span><text:span text:style-name="Verse_20_Text"><text:note text:id="ftn279" text:note-class="footnote"><text:note-citation>280</text:note-citation><text:note-body><text:p text:style-name="Bible_20_Footnote"><text:span text:style-name="Footnote_20_Origin">25.9 <text:s/></text:span><text:span text:style-name="Footnote_20_Keyword">Occisi sunt viginti quatuor millia. </text:span><text:span text:style-name="Footnote_20_Text"><text:s/>Quia lumen veritatis et justitiæ relinquentes, cæcitatem idololatriæ et fornicationis amaverunt, solis æterni lumine privati, mortis tenebras incurrunt. Visibilis enim sol viginti quatuor horis orbem illustrat, et suo ambitu noctis tenebras fugat; sic et Christus ad fugandas peccati tenebras per apostolos et prophetas mundum illustrat.</text:span></text:p></text:note-body></text:note></text:span><text:span text:style-name="Verse_20_Number_20_Prespace"> </text:span><text:span text:style-name="Verse_20_Number">10</text:span><text:span text:style-name="Verse_20_Number_20_Postspace"> </text:span><text:span text:style-name="Verse_20_Text">Dixitque Dominus ad Moysen:</text:span><text:span text:style-name="Verse_20_Number_20_Prespace"> </text:span><text:span text:style-name="Verse_20_Number">11</text:span><text:span text:style-name="Verse_20_Number_20_Postspace"> </text:span><text:span text:style-name="Verse_20_Text">Phinees filius Eleazari filii Aaron sacerdotis avertit iram meam a filiis Israël: quia zelo meo commotus est contra eos, ut non ipse delerem filios Israël in zelo meo.</text:span><text:span text:style-name="Verse_20_Number_20_Prespace"> </text:span><text:span text:style-name="Verse_20_Number">12</text:span><text:span text:style-name="Verse_20_Number_20_Postspace"> </text:span><text:span text:style-name="Verse_20_Text">Idcirco loquere ad eum: Ecce do ei pacem fœderis mei,</text:span><text:span text:style-name="Verse_20_Number_20_Prespace"> </text:span><text:span text:style-name="Verse_20_Number">13</text:span><text:span text:style-name="Verse_20_Number_20_Postspace"> </text:span><text:span text:style-name="Verse_20_Text">et erit tam ipsi quam semini ejus pactum sacerdotii sempiternum: quia zelatus est pro Deo suo, et expiavit scelus filiorum Israël.</text:span><text:span text:style-name="Verse_20_Text"><text:note text:id="ftn280" text:note-class="footnote"><text:note-citation>281</text:note-citation><text:note-body><text:p text:style-name="Bible_20_Footnote"><text:span text:style-name="Footnote_20_Origin">25.13 <text:s/></text:span><text:span text:style-name="Footnote_20_Keyword">Pactum. </text:span><text:span text:style-name="Footnote_20_Text"><text:s/>Quisquis zelo Dei compunctus carnis stimulos contemnit, comprimit; vel subjectos, ne lasciviant, corrigit, sempiternum sacerdotium acquirit, pertinens ad eumdem, de quo dicitur: </text:span><text:span text:style-name="Footnote_20_Keyword">Tu es sacerdos in æternum secundum ordinem Melchisedech</text:span><text:span text:style-name="Footnote_20_Text"> Psal. 109., cum quo æternum regnum possidebit. Interpretatur autem Phinees ore parcens, vel ore requievit, vel oris augurium: Eleazar, Deus meus adjutor, vel Dei adjutorium; Aaron mons fortitudinis, vel mons fortis. Quæ nomina congrue prædictum sensum exprimunt: qui enim se ore continet ne prava loquatur, et mysteria cœlestia exponit auditoribus, per Dei adjutorium pium laborem explens, ad montem fortitudinis, id est Christum, feliciter ascendit. </text:span><text:span text:style-name="Footnote_20_Keyword">Erat autem, </text:span><text:span text:style-name="Footnote_20_Text"><text:s/>etc. RAB. in Num. Isrælita qui fornicatus est cum Madianitide, etc., usque ad ubi cruciatur die ac nocte usque ad novissimum quadrantem.</text:span></text:p></text:note-body></text:note></text:span><text:span text:style-name="Verse_20_Number_20_Prespace"> </text:span><text:span text:style-name="Verse_20_Number">14</text:span><text:span text:style-name="Verse_20_Number_20_Postspace"> </text:span><text:span text:style-name="Verse_20_Text">Erat autem nomen viri Israëlitæ, qui occisus est cum Madianitide, Zambri filius Salu, dux de </text:span><text:soft-page-break/><text:span text:style-name="Verse_20_Text">cognatione et tribu Simeonis.</text:span><text:span text:style-name="Verse_20_Number_20_Prespace"> </text:span><text:span text:style-name="Verse_20_Number">15</text:span><text:span text:style-name="Verse_20_Number_20_Postspace"> </text:span><text:span text:style-name="Verse_20_Text">Porro mulier Madianitis, quæ pariter interfecta est, vocabatur Cozbi filia Sur principis nobilissimi Madianitarum.</text:span><text:span text:style-name="Verse_20_Number_20_Prespace"> </text:span><text:span text:style-name="Verse_20_Number">16</text:span><text:span text:style-name="Verse_20_Number_20_Postspace"> </text:span><text:span text:style-name="Verse_20_Text">Locutusque est Dominus ad Moysen, dicens:</text:span><text:span text:style-name="Verse_20_Number_20_Prespace"> </text:span><text:span text:style-name="Verse_20_Number">17</text:span><text:span text:style-name="Verse_20_Number_20_Postspace"> </text:span><text:span text:style-name="Verse_20_Text">Hostes vos sentiant Madianitæ, et percutite eos:</text:span><text:span text:style-name="Verse_20_Number_20_Prespace"> </text:span><text:span text:style-name="Verse_20_Number">18</text:span><text:span text:style-name="Verse_20_Number_20_Postspace"> </text:span><text:span text:style-name="Verse_20_Text">quia et ipsi hostiliter egerunt contra vos, et decepere insidiis per idolum Phogor, et Cozbi filiam ducis Madian sororem suam, quæ percussa est in die plagæ pro sacrilegio Phogor.</text:span></text:p>
        <text:p text:style-name="Prose_20_Paragraph"><text:span text:style-name="Chapter_20_Number">26</text:span><text:span text:style-name="Chapter_20_Number_20_Postspace"> </text:span><text:span text:style-name="Verse_20_Text">Postquam noxiorum sanguis effusus est, dixit Dominus ad Moysen et Eleazarum filium Aaron sacerdotem:</text:span><text:span text:style-name="Verse_20_Text"><text:note text:id="ftn281" text:note-class="footnote"><text:note-citation>282</text:note-citation><text:note-body><text:p text:style-name="Bible_20_Footnote"><text:span text:style-name="Footnote_20_Origin">26.1 <text:s/></text:span><text:span text:style-name="Footnote_20_Keyword">Postquam noxiorum, </text:span><text:span text:style-name="Footnote_20_Text"><text:s/>etc. ORIG., hom. 21 in Num. Quia illi qui primo asciti fuerant pro peccato ceciderunt, etc., usque ad his autem cuncta quæ promittuntur impleta sunt.</text:span></text:p></text:note-body></text:note></text:span><text:span text:style-name="Verse_20_Number_20_Prespace"> </text:span><text:span text:style-name="Verse_20_Number">2</text:span><text:span text:style-name="Verse_20_Number_20_Postspace"> </text:span><text:span text:style-name="Verse_20_Text">Numerate omnem summam filiorum Israël a viginti annis et supra, per domos et cognationes suas, cunctos qui possunt ad bella procedere.</text:span><text:span text:style-name="Verse_20_Text"><text:note text:id="ftn282" text:note-class="footnote"><text:note-citation>283</text:note-citation><text:note-body><text:p text:style-name="Bible_20_Footnote"><text:span text:style-name="Footnote_20_Origin">26.2 <text:s/></text:span><text:span text:style-name="Footnote_20_Keyword">Numerate omnem. </text:span><text:span text:style-name="Footnote_20_Text"><text:s/>Iterum populus numeratur et Levitæ, ut interfectis primis carnalibus, novus populus Dei censeatur, qui per Jordanis baptismum transeat, et cœlestis hæreditatis repromissionem accipiat.</text:span></text:p></text:note-body></text:note></text:span><text:span text:style-name="Verse_20_Number_20_Prespace"> </text:span><text:span text:style-name="Verse_20_Number">3</text:span><text:span text:style-name="Verse_20_Number_20_Postspace"> </text:span><text:span text:style-name="Verse_20_Text">Locuti sunt itaque Moyses et Eleazar sacerdos, in campestribus Moab super Jordanem contra Jericho, ad eos qui erant</text:span><text:span text:style-name="Verse_20_Number_20_Prespace"> </text:span><text:span text:style-name="Verse_20_Number">4</text:span><text:span text:style-name="Verse_20_Number_20_Postspace"> </text:span><text:span text:style-name="Verse_20_Text">a viginti annis et supra, sicut Dominus imperaverat, quorum iste est numerus.</text:span><text:span text:style-name="Verse_20_Number_20_Prespace"> </text:span><text:span text:style-name="Verse_20_Number">5</text:span><text:span text:style-name="Verse_20_Number_20_Postspace"> </text:span><text:span text:style-name="Verse_20_Text">Ruben primogenitus Israël: hujus filius, Henoch, a quo familia Henochitarum: et Phallu, a quo familia Phalluitarum:</text:span><text:span text:style-name="Verse_20_Number_20_Prespace"> </text:span><text:span text:style-name="Verse_20_Number">6</text:span><text:span text:style-name="Verse_20_Number_20_Postspace"> </text:span><text:span text:style-name="Verse_20_Text">et Hesron, a quo familia Hesronitarum: et Charmi, a quo familia Charmitarum.</text:span><text:span text:style-name="Verse_20_Number_20_Prespace"> </text:span><text:span text:style-name="Verse_20_Number">7</text:span><text:span text:style-name="Verse_20_Number_20_Postspace"> </text:span><text:span text:style-name="Verse_20_Text">Hæ sunt familiæ de stirpe Ruben: quarum numerus inventus est quadraginta tria millia, et septingenti triginta.</text:span><text:span text:style-name="Verse_20_Number_20_Prespace"> </text:span><text:span text:style-name="Verse_20_Number">8</text:span><text:span text:style-name="Verse_20_Number_20_Postspace"> </text:span><text:span text:style-name="Verse_20_Text">Filius Phallu, Eliab:</text:span><text:span text:style-name="Verse_20_Number_20_Prespace"> </text:span><text:span text:style-name="Verse_20_Number">9</text:span><text:span text:style-name="Verse_20_Number_20_Postspace"> </text:span><text:span text:style-name="Verse_20_Text">hujus filii, Namuel et Dathan et Abiron: isti sunt Dathan et Abiron principes populi, qui surrexerunt contra Moysen et Aaron in seditione Core, quando adversus Dominum rebellaverunt:</text:span><text:span text:style-name="Verse_20_Number_20_Prespace"> </text:span><text:span text:style-name="Verse_20_Number">10</text:span><text:span text:style-name="Verse_20_Number_20_Postspace"> </text:span><text:span text:style-name="Verse_20_Text">et aperiens terra os suum devoravit Core, morientibus plurimis, quando combussit ignis ducentos quinquaginta viros. Et factum est grande miraculum,</text:span><text:span text:style-name="Verse_20_Number_20_Prespace"> </text:span><text:span text:style-name="Verse_20_Number">11</text:span><text:span text:style-name="Verse_20_Number_20_Postspace"> </text:span><text:span text:style-name="Verse_20_Text">ut, Core pereunte, filii illius non perirent.</text:span><text:span text:style-name="Verse_20_Number_20_Prespace"> </text:span><text:span text:style-name="Verse_20_Number">12</text:span><text:span text:style-name="Verse_20_Number_20_Postspace"> </text:span><text:span text:style-name="Verse_20_Text">Filii Simeon per cognationes suas: Namuel, ab hoc familia Namuelitarum: Jamin, ab hoc familia Jaminitarum: Jachin, ab hoc familia Jachinitarum:</text:span><text:span text:style-name="Verse_20_Number_20_Prespace"> </text:span><text:span text:style-name="Verse_20_Number">13</text:span><text:span text:style-name="Verse_20_Number_20_Postspace"> </text:span><text:span text:style-name="Verse_20_Text">Zare, ab hoc familia Zareitarum: Saul, ab hoc familia Saulitarum.</text:span><text:span text:style-name="Verse_20_Number_20_Prespace"> </text:span><text:span text:style-name="Verse_20_Number">14</text:span><text:span text:style-name="Verse_20_Number_20_Postspace"> </text:span><text:span text:style-name="Verse_20_Text">Hæ sunt familiæ de stirpe Simeon, quarum omnis numerus fuit viginti duo millia ducenti.</text:span><text:span text:style-name="Verse_20_Number_20_Prespace"> </text:span><text:span text:style-name="Verse_20_Number">15</text:span><text:span text:style-name="Verse_20_Number_20_Postspace"> </text:span><text:span text:style-name="Verse_20_Text">Filii Gad per cognationes suas: Sephon, ab hoc familia Sephonitarum: Aggi, ab hoc familia Aggitarum: Suni, ab hoc familia Sunitarum:</text:span><text:span text:style-name="Verse_20_Number_20_Prespace"> </text:span><text:span text:style-name="Verse_20_Number">16</text:span><text:span text:style-name="Verse_20_Number_20_Postspace"> </text:span><text:span text:style-name="Verse_20_Text">Ozni, ab hoc familia Oznitarum: Her, ab hoc familia Heritarum:</text:span><text:span text:style-name="Verse_20_Number_20_Prespace"> </text:span><text:span text:style-name="Verse_20_Number">17</text:span><text:span text:style-name="Verse_20_Number_20_Postspace"> </text:span><text:span text:style-name="Verse_20_Text">Arod, ab hoc familia Aroditarum: Ariel, ab hoc familia Arielitarum.</text:span><text:span text:style-name="Verse_20_Number_20_Prespace"> </text:span><text:span text:style-name="Verse_20_Number">18</text:span><text:span text:style-name="Verse_20_Number_20_Postspace"> </text:span><text:span text:style-name="Verse_20_Text">Istæ sunt familiæ Gad, quarum omnis numerus fuit quadraginta millia quingenti.</text:span><text:span text:style-name="Verse_20_Number_20_Prespace"> </text:span><text:span text:style-name="Verse_20_Number">19</text:span><text:span text:style-name="Verse_20_Number_20_Postspace"> </text:span><text:span text:style-name="Verse_20_Text">Filii Juda, Her et Onan, qui ambo mortui sunt in terra Chanaan.</text:span><text:span text:style-name="Verse_20_Number_20_Prespace"> </text:span><text:span text:style-name="Verse_20_Number">20</text:span><text:span text:style-name="Verse_20_Number_20_Postspace"> </text:span><text:span text:style-name="Verse_20_Text">Fueruntque filii Juda per cognationes suas: Sela, a quo familia Selaitarum: Phares, a quo familia Pharesitarum: Zare, a quo familia Zareitarum.</text:span><text:span text:style-name="Verse_20_Number_20_Prespace"> </text:span><text:span text:style-name="Verse_20_Number">21</text:span><text:span text:style-name="Verse_20_Number_20_Postspace"> </text:span><text:span text:style-name="Verse_20_Text">Porro filii Phares: Hesron, a quo familia Hesronitarum: et Hamul, a quo familia Hamulitarum.</text:span><text:span text:style-name="Verse_20_Number_20_Prespace"> </text:span><text:span text:style-name="Verse_20_Number">22</text:span><text:span text:style-name="Verse_20_Number_20_Postspace"> </text:span><text:span text:style-name="Verse_20_Text">Istæ sunt familiæ Juda, quarum omnis numerus fuit septuaginta sex millia quingenti.</text:span><text:span text:style-name="Verse_20_Number_20_Prespace"> </text:span><text:span text:style-name="Verse_20_Number">23</text:span><text:span text:style-name="Verse_20_Number_20_Postspace"> </text:span><text:span text:style-name="Verse_20_Text">Filii Issachar per cognationes suas: Thola, a quo familia Tholaitarum: Phua, a quo familia Phuaitarum:</text:span><text:span text:style-name="Verse_20_Number_20_Prespace"> </text:span><text:span text:style-name="Verse_20_Number">24</text:span><text:span text:style-name="Verse_20_Number_20_Postspace"> </text:span><text:span text:style-name="Verse_20_Text">Jasub, a quo familia Jasubitarum: Semran, a quo familia Semranitarum.</text:span><text:span text:style-name="Verse_20_Number_20_Prespace"> </text:span><text:span text:style-name="Verse_20_Number">25</text:span><text:span text:style-name="Verse_20_Number_20_Postspace"> </text:span><text:span text:style-name="Verse_20_Text">Hæ sunt cognationes Issachar, quarum numerus fuit sexaginta quatuor millia trecenti.</text:span><text:span text:style-name="Verse_20_Number_20_Prespace"> </text:span><text:span text:style-name="Verse_20_Number">26</text:span><text:span text:style-name="Verse_20_Number_20_Postspace"> </text:span><text:span text:style-name="Verse_20_Text">Filii Zabulon per cognationes suas: Sared, a quo familia Sareditarum: Elon, a quo familia Elonitarum: Jalel, a quo familia Jalelitarum.</text:span><text:span text:style-name="Verse_20_Number_20_Prespace"> </text:span><text:span text:style-name="Verse_20_Number">27</text:span><text:span text:style-name="Verse_20_Number_20_Postspace"> </text:span><text:span text:style-name="Verse_20_Text">Hæ sunt cognationes Zabulon, quarum numerus fuit sexaginta millia quingenti.</text:span><text:span text:style-name="Verse_20_Number_20_Prespace"> </text:span><text:span text:style-name="Verse_20_Number">28</text:span><text:span text:style-name="Verse_20_Number_20_Postspace"> </text:span><text:span text:style-name="Verse_20_Text">Filii Joseph per cognationes suas, Manasse et Ephraim.</text:span><text:span text:style-name="Verse_20_Number_20_Prespace"> </text:span><text:span text:style-name="Verse_20_Number">29</text:span><text:span text:style-name="Verse_20_Number_20_Postspace"> </text:span><text:span text:style-name="Verse_20_Text">De Manasse ortus est Machir, a quo familia Machiritarum. Machir genuit Galaad, a quo familia Galaaditarum.</text:span><text:span text:style-name="Verse_20_Number_20_Prespace"> </text:span><text:span text:style-name="Verse_20_Number">30</text:span><text:span text:style-name="Verse_20_Number_20_Postspace"> </text:span><text:span text:style-name="Verse_20_Text">Galaad habuit filios: Jezer, a quo familia Jezeritarum: et Helec, a quo familia Helecitarum:</text:span><text:span text:style-name="Verse_20_Number_20_Prespace"> </text:span><text:span text:style-name="Verse_20_Number">31</text:span><text:span text:style-name="Verse_20_Number_20_Postspace"> </text:span><text:span text:style-name="Verse_20_Text">et Asriel, a quo familia Asrielitarum: et Sechem, a quo familia Sechemitarum:</text:span><text:span text:style-name="Verse_20_Number_20_Prespace"> </text:span><text:span text:style-name="Verse_20_Number">32</text:span><text:span text:style-name="Verse_20_Number_20_Postspace"> </text:span><text:span text:style-name="Verse_20_Text">et Semida, a quo familia Semidaitarum: et Hepher, a quo familia Hepheritarum.</text:span><text:span text:style-name="Verse_20_Number_20_Prespace"> </text:span><text:span text:style-name="Verse_20_Number">33</text:span><text:span text:style-name="Verse_20_Number_20_Postspace"> </text:span><text:span text:style-name="Verse_20_Text">Fuit autem Hepher pater Salphaad, qui filios non habebat, sed tantum filias: quarum ista sunt nomina: Maala, et Noa, et Hegla, et Melcha, et Thersa.</text:span><text:span text:style-name="Verse_20_Number_20_Prespace"> </text:span><text:span text:style-name="Verse_20_Number">34</text:span><text:span text:style-name="Verse_20_Number_20_Postspace"> </text:span><text:span text:style-name="Verse_20_Text">Hæ sunt familiæ Manasse, et numerus earum quinquaginta duo millia septingenti.</text:span><text:span text:style-name="Verse_20_Number_20_Prespace"> </text:span><text:span text:style-name="Verse_20_Number">35</text:span><text:span text:style-name="Verse_20_Number_20_Postspace"> </text:span><text:span text:style-name="Verse_20_Text">Filii autem Ephraim per cognationes suas fuerunt hi: Suthala, a quo familia Suthalaitarum: Becher, a quo familia Becheritarum: Thehen, a quo familia Thehenitarum.</text:span><text:span text:style-name="Verse_20_Number_20_Prespace"> </text:span><text:span text:style-name="Verse_20_Number">36</text:span><text:span text:style-name="Verse_20_Number_20_Postspace"> </text:span><text:span text:style-name="Verse_20_Text">Porro filius Suthala fuit Heran, a quo familia Heranitarum.</text:span><text:span text:style-name="Verse_20_Number_20_Prespace"> </text:span><text:span text:style-name="Verse_20_Number">37</text:span><text:span text:style-name="Verse_20_Number_20_Postspace"> </text:span><text:span text:style-name="Verse_20_Text">Hæ sunt </text:span><text:soft-page-break/><text:span text:style-name="Verse_20_Text">cognationes filiorum Ephraim: quarum numerus fuit triginta duo millia quingenti.</text:span><text:span text:style-name="Verse_20_Number_20_Prespace"> </text:span><text:span text:style-name="Verse_20_Number">38</text:span><text:span text:style-name="Verse_20_Number_20_Postspace"> </text:span><text:span text:style-name="Verse_20_Text">Isti sunt filii Joseph per familias suas. Filii Benjamin in cognationibus suis: Bela, a quo familia Belaitarum: Asbel, a quo familia Asbelitarum: Ahiram, a quo familia Ahiramitarum:</text:span><text:span text:style-name="Verse_20_Number_20_Prespace"> </text:span><text:span text:style-name="Verse_20_Number">39</text:span><text:span text:style-name="Verse_20_Number_20_Postspace"> </text:span><text:span text:style-name="Verse_20_Text">Supham, a quo familia Suphamitarum: Hupham, a quo familia Huphamitarum.</text:span><text:span text:style-name="Verse_20_Number_20_Prespace"> </text:span><text:span text:style-name="Verse_20_Number">40</text:span><text:span text:style-name="Verse_20_Number_20_Postspace"> </text:span><text:span text:style-name="Verse_20_Text">Filii Bela: Hered, et Noëman. De Hered, familia Hereditarum: de Noëman, familia Noëmanitarum.</text:span><text:span text:style-name="Verse_20_Number_20_Prespace"> </text:span><text:span text:style-name="Verse_20_Number">41</text:span><text:span text:style-name="Verse_20_Number_20_Postspace"> </text:span><text:span text:style-name="Verse_20_Text">Hi sunt filii Benjamin per cognationes suas: quorum numerus fuit quadraginta quinque millia sexcenti.</text:span><text:span text:style-name="Verse_20_Number_20_Prespace"> </text:span><text:span text:style-name="Verse_20_Number">42</text:span><text:span text:style-name="Verse_20_Number_20_Postspace"> </text:span><text:span text:style-name="Verse_20_Text">Filii Dan per cognationes suas: Suham, a quo familia Suhamitarum. Hæ sunt cognationes Dan per familias suas.</text:span><text:span text:style-name="Verse_20_Number_20_Prespace"> </text:span><text:span text:style-name="Verse_20_Number">43</text:span><text:span text:style-name="Verse_20_Number_20_Postspace"> </text:span><text:span text:style-name="Verse_20_Text">Omnes fuere Suhamitæ, quorum numerus erat sexaginta quatuor millia quadringenti.</text:span><text:span text:style-name="Verse_20_Number_20_Prespace"> </text:span><text:span text:style-name="Verse_20_Number">44</text:span><text:span text:style-name="Verse_20_Number_20_Postspace"> </text:span><text:span text:style-name="Verse_20_Text">Filii Aser per cognationes suas: Jemna, a quo familia Jemnaitarum: Jessui, a quo familia Jessuitarum: Brie, a quo familia Brieitarum.</text:span><text:span text:style-name="Verse_20_Number_20_Prespace"> </text:span><text:span text:style-name="Verse_20_Number">45</text:span><text:span text:style-name="Verse_20_Number_20_Postspace"> </text:span><text:span text:style-name="Verse_20_Text">Filii Brie: Heber, a quo familia Heberitarum: et Melchiel, a quo familia Melchielitarum.</text:span><text:span text:style-name="Verse_20_Number_20_Prespace"> </text:span><text:span text:style-name="Verse_20_Number">46</text:span><text:span text:style-name="Verse_20_Number_20_Postspace"> </text:span><text:span text:style-name="Verse_20_Text">Nomen autem filiæ Aser fuit Sara.</text:span><text:span text:style-name="Verse_20_Number_20_Prespace"> </text:span><text:span text:style-name="Verse_20_Number">47</text:span><text:span text:style-name="Verse_20_Number_20_Postspace"> </text:span><text:span text:style-name="Verse_20_Text">Hæ cognationes filiorum Aser, et numerus eorum quinquaginta tria millia quadringenti.</text:span><text:span text:style-name="Verse_20_Number_20_Prespace"> </text:span><text:span text:style-name="Verse_20_Number">48</text:span><text:span text:style-name="Verse_20_Number_20_Postspace"> </text:span><text:span text:style-name="Verse_20_Text">Filii Nephthali per cognationes suas: Jesiel, a quo familia Jesielitarum: Guni, a quo familia Gunitarum:</text:span><text:span text:style-name="Verse_20_Number_20_Prespace"> </text:span><text:span text:style-name="Verse_20_Number">49</text:span><text:span text:style-name="Verse_20_Number_20_Postspace"> </text:span><text:span text:style-name="Verse_20_Text">Jeser, a quo familia Jeseritarum: Sellem, a quo familia Sellemitarum.</text:span><text:span text:style-name="Verse_20_Number_20_Prespace"> </text:span><text:span text:style-name="Verse_20_Number">50</text:span><text:span text:style-name="Verse_20_Number_20_Postspace"> </text:span><text:span text:style-name="Verse_20_Text">Hæ sunt cognationes filiorum Nephthali per familias suas: quorum numerus quadraginta quinque millia quadringenti.</text:span><text:span text:style-name="Verse_20_Number_20_Prespace"> </text:span><text:span text:style-name="Verse_20_Number">51</text:span><text:span text:style-name="Verse_20_Number_20_Postspace"> </text:span><text:span text:style-name="Verse_20_Text">Ista est summa filiorum Israël, qui recensiti sunt, sexcenta millia, et mille septingenti triginta.</text:span><text:span text:style-name="Verse_20_Number_20_Prespace"> </text:span><text:span text:style-name="Verse_20_Number">52</text:span><text:span text:style-name="Verse_20_Number_20_Postspace"> </text:span><text:span text:style-name="Verse_20_Text">Locutusque est Dominus ad Moysen, dicens:</text:span><text:span text:style-name="Verse_20_Number_20_Prespace"> </text:span><text:span text:style-name="Verse_20_Number">53</text:span><text:span text:style-name="Verse_20_Number_20_Postspace"> </text:span><text:span text:style-name="Verse_20_Text">Istis dividetur terra juxta numerum vocabulorum in possessiones suas.</text:span><text:span text:style-name="Verse_20_Text"><text:note text:id="ftn283" text:note-class="footnote"><text:note-citation>284</text:note-citation><text:note-body><text:p text:style-name="Bible_20_Footnote"><text:span text:style-name="Footnote_20_Origin">26.53 <text:s/></text:span><text:span text:style-name="Footnote_20_Keyword">Istis dividetur terra. </text:span><text:span text:style-name="Footnote_20_Text"><text:s/>ORIG., ubi supra. Reprobatur prior populus qui est in circumcisione, etc., usque ad et meræ divinitatis capaces per puritatem effecti. ID. Terræ hujus divisio, etc., usque ad sed illius quæ urbibus contigua est.</text:span></text:p></text:note-body></text:note></text:span><text:span text:style-name="Verse_20_Number_20_Prespace"> </text:span><text:span text:style-name="Verse_20_Number">54</text:span><text:span text:style-name="Verse_20_Number_20_Postspace"> </text:span><text:span text:style-name="Verse_20_Text">Pluribus majorem partem dabis, et paucioribus minorem: singulis, sicut nunc recensiti sunt, tradetur possessio:</text:span><text:span text:style-name="Verse_20_Text"><text:note text:id="ftn284" text:note-class="footnote"><text:note-citation>285</text:note-citation><text:note-body><text:p text:style-name="Bible_20_Footnote"><text:span text:style-name="Footnote_20_Origin">26.54 <text:s/></text:span><text:span text:style-name="Footnote_20_Keyword">Pluribus majorem. </text:span><text:span text:style-name="Footnote_20_Text"><text:s/>Ut scilicet numerosior tribus majora spatia terræ sortiatur; quæ minor autem fuerit, hominum numero minorem. Unus justus, secundum quod Deo acceptus, pro pluribus habetur; unde: </text:span><text:span text:style-name="Footnote_20_Keyword">Per unum sapientem habitabitur civitas, tribus autem iniquorum desolabitur; et unus justus pro toto mundo. Iniqui autem, etsi multi sint, exigui et pro nihilo ducuntur apud Deum</text:span><text:span text:style-name="Footnote_20_Text"> Eccli. 16.. Est ergo multitudo laudabilis; unde Abrahæ quem eduxit foras, ait: </text:span><text:span text:style-name="Footnote_20_Keyword">Respice cœlum si potes dinumerare stellas, ita erit semen tuum, </text:span><text:span text:style-name="Footnote_20_Text"><text:s/>etc. Gen. 15.. In quo notandum quia justus in interioribus semper consistit, quia in abscondito orat Patrem, et omnis gloria filiæ regis, id est, regalis animæ, intrinsecus est: sed Deus educit eum foras, cum res postulat et rerum visibilium ratio.</text:span></text:p></text:note-body></text:note></text:span><text:span text:style-name="Verse_20_Number_20_Prespace"> </text:span><text:span text:style-name="Verse_20_Number">55</text:span><text:span text:style-name="Verse_20_Number_20_Postspace"> </text:span><text:span text:style-name="Verse_20_Text">ita dumtaxat ut sors terram tribubus dividat et familiis.</text:span><text:span text:style-name="Verse_20_Text"><text:note text:id="ftn285" text:note-class="footnote"><text:note-citation>286</text:note-citation><text:note-body><text:p text:style-name="Bible_20_Footnote"><text:span text:style-name="Footnote_20_Origin">26.55 <text:s/></text:span><text:span text:style-name="Footnote_20_Keyword">Ut sors terram. </text:span><text:span text:style-name="Footnote_20_Text"><text:s/>Per sortem præcipitur dividi hæreditas, sed video ipsummet Moysen cui ista mandantur, non sorte dividere hæreditatem Ruben, Gad, et dimidiæ tribui Manasse Josue 15.: Jesus quoque Nave, extra sortem dat hæreditatem tribui Judæ et Caleb et tribui Ephraim, et dimidiæ tribui Manasse. In cæteris sors mittitur: unde puto, quod in cœlesti hæreditate aliqui non venient ad sortem, neque cum cæteris quamvis sancti sint numerabuntur, sed erit egregia eorum hæreditas, sicut fuit Caleb, et tribui Judæ, et Jesu filio Nave. Sicut enim cum adepta victoria dividuntur spolia, egregii bellatores cum cæteris non ducuntur ad sortem, sed optima quæque virtutum merito percipiunt, cæteri sorte utuntur jure victoriæ: ita videtur mihi Christus Dominus meus facturus. Illis enim præcipuos et sublimes decernet honores, quorum facta magnifica et sublimes cognoscit virtutes, unde ait: </text:span><text:span text:style-name="Footnote_20_Keyword">Volo, Pater, ut ubi ego sum, illic et isti mecum sint. </text:span><text:span text:style-name="Footnote_20_Text"><text:s/>Joan. 17.. Et alibi, </text:span><text:span text:style-name="Footnote_20_Keyword">Sedebitis et vos super duodecim thronos, judicantes duodecim tribus, </text:span><text:span text:style-name="Footnote_20_Text"><text:s/>etc. Matth. 19.. Et alibi, </text:span><text:span text:style-name="Footnote_20_Keyword">Sicut tu in me, Pater, et ego in te, ita et isti in nobis unum sint</text:span><text:span text:style-name="Footnote_20_Text"> Joan. 17.. Hæc omnia non sorte descendunt, sed dilectionis prærogativa.</text:span></text:p></text:note-body></text:note></text:span><text:span text:style-name="Verse_20_Number_20_Prespace"> </text:span><text:span text:style-name="Verse_20_Number">56</text:span><text:span text:style-name="Verse_20_Number_20_Postspace"> </text:span><text:span text:style-name="Verse_20_Text">Quidquid sorte contigerit, hoc vel plures accipiant, vel pauciores.</text:span><text:span text:style-name="Verse_20_Number_20_Prespace"> </text:span><text:span text:style-name="Verse_20_Number">57</text:span><text:span text:style-name="Verse_20_Number_20_Postspace"> </text:span><text:span text:style-name="Verse_20_Text">Hic quoque est numerus filiorum Levi per familias suas: Gerson, a quo familia Gersonitarum: Caath, a quo familia Caathitarum: Merari, a quo familia Meraritarum.</text:span><text:span text:style-name="Verse_20_Number_20_Prespace"> </text:span><text:span text:style-name="Verse_20_Number">58</text:span><text:span text:style-name="Verse_20_Number_20_Postspace"> </text:span><text:span text:style-name="Verse_20_Text">Hæ sunt familiæ Levi: familia Lobni, familia Hebroni, familia Moholi, familia Musi, familia Core. At vero Caath genuit Amram:</text:span><text:span text:style-name="Verse_20_Number_20_Prespace"> </text:span><text:span text:style-name="Verse_20_Number">59</text:span><text:span text:style-name="Verse_20_Number_20_Postspace"> </text:span><text:span text:style-name="Verse_20_Text">qui habuit uxorem Jochabed filiam Levi, quæ nata est ei in Ægypto. Hæc genuit Amram viro suo filios, Aaron, et Moysen, et Mariam sororem eorum.</text:span><text:span text:style-name="Verse_20_Number_20_Prespace"> </text:span><text:span text:style-name="Verse_20_Number">60</text:span><text:span text:style-name="Verse_20_Number_20_Postspace"> </text:span><text:span text:style-name="Verse_20_Text">De Aaron orti sunt Nadab et Abiu, et Eleazar et Ithamar:</text:span><text:span text:style-name="Verse_20_Number_20_Prespace"> </text:span><text:span text:style-name="Verse_20_Number">61</text:span><text:span text:style-name="Verse_20_Number_20_Postspace"> </text:span><text:span text:style-name="Verse_20_Text">quorum Nadab et Abiu mortui sunt, cum obtulissent ignem alienum coram Domino.</text:span><text:span text:style-name="Verse_20_Number_20_Prespace"> </text:span><text:span text:style-name="Verse_20_Number">62</text:span><text:span text:style-name="Verse_20_Number_20_Postspace"> </text:span><text:span text:style-name="Verse_20_Text">Fueruntque omnes qui numerati sunt, viginti tria millia generis masculini ab uno mense et supra: quia non sunt recensiti inter filios Israël, nec eis cum ceteris data possessio est.</text:span><text:span text:style-name="Verse_20_Number_20_Prespace"> </text:span><text:span text:style-name="Verse_20_Number">63</text:span><text:span text:style-name="Verse_20_Number_20_Postspace"> </text:span><text:span text:style-name="Verse_20_Text">Hic est numerus filiorum Israël, qui descripti sunt a Moyse et Eleazaro sacerdote, in campestribus </text:span><text:soft-page-break/><text:span text:style-name="Verse_20_Text">Moab supra Jordanem contra Jericho:</text:span><text:span text:style-name="Verse_20_Number_20_Prespace"> </text:span><text:span text:style-name="Verse_20_Number">64</text:span><text:span text:style-name="Verse_20_Number_20_Postspace"> </text:span><text:span text:style-name="Verse_20_Text">inter quos, nullus fuit eorum qui ante numerati sunt a Moyse et Aaron in deserto Sinai:</text:span><text:span text:style-name="Verse_20_Number_20_Prespace"> </text:span><text:span text:style-name="Verse_20_Number">65</text:span><text:span text:style-name="Verse_20_Number_20_Postspace"> </text:span><text:span text:style-name="Verse_20_Text">prædixerat enim Dominus quod omnes morerentur in solitudine. Nullusque remansit ex eis, nisi Caleb filius Jephone, et Josue filius Nun.</text:span><text:span text:style-name="Verse_20_Text"><text:note text:id="ftn286" text:note-class="footnote"><text:note-citation>287</text:note-citation><text:note-body><text:p text:style-name="Bible_20_Footnote"><text:span text:style-name="Footnote_20_Origin">26.65 <text:s/></text:span><text:span text:style-name="Footnote_20_Keyword">Nisi Caleb filius Jephone, et Josue filius Nun. </text:span><text:span text:style-name="Footnote_20_Text"><text:s/>ISID. Sexcenta millia armatorum de Ægypto dicuntur egressa, et duo tantum in terram promissionis ingressi. Multi enim per baptismum ad fidem transeunt, sed ad cœlestem patriam paucissimi perveniunt, secundum illud: </text:span><text:span text:style-name="Footnote_20_Keyword">Multi enim sunt vocati, pauci vero electi</text:span><text:span text:style-name="Footnote_20_Text"> Matth. 20.. Duo tantum ingrediuntur, propter eos qui ex utroque populo cœleste regnum adipiscuntur, vel qui per actionem et contemplationem ad æternam beatitudinem prædestinantur.</text:span></text:p></text:note-body></text:note></text:span></text:p>
        <text:p text:style-name="Prose_20_Paragraph"><text:span text:style-name="Chapter_20_Number">27</text:span><text:span text:style-name="Chapter_20_Number_20_Postspace"> </text:span><text:span text:style-name="Verse_20_Text">Accesserunt autem filiæ Salphaad, filii Hepher, filii Galaad, filii Machir, filii Manasse, qui fuit filius Joseph: quarum sunt nomina, Maala, et Noa, et Hegla, et Melcha, et Thersa.</text:span><text:span text:style-name="Verse_20_Number_20_Prespace"> </text:span><text:span text:style-name="Verse_20_Number">2</text:span><text:span text:style-name="Verse_20_Number_20_Postspace"> </text:span><text:span text:style-name="Verse_20_Text">Steteruntque coram Moyse et Eleazaro sacerdote et cunctis principibus populi ad ostium tabernaculi fœderis, atque dixerunt:</text:span><text:span text:style-name="Verse_20_Number_20_Prespace"> </text:span><text:span text:style-name="Verse_20_Number">3</text:span><text:span text:style-name="Verse_20_Number_20_Postspace"> </text:span><text:span text:style-name="Verse_20_Text">Pater noster mortuus est in deserto, nec fuit in seditione, quæ concitata est contra Dominum sub Core, sed in peccato suo mortuus est: hic non habuit mares filios. Cur tollitur nomen illius de familia sua, quia non habuit filium? date nobis possessionem inter cognatos patris nostri.</text:span><text:span text:style-name="Verse_20_Number_20_Prespace"> </text:span><text:span text:style-name="Verse_20_Number">4</text:span><text:span text:style-name="Verse_20_Number_20_Postspace"> </text:span><text:span text:style-name="Verse_20_Text">Retulitque Moyses causam earum ad judicium Domini.</text:span><text:span text:style-name="Verse_20_Number_20_Prespace"> </text:span><text:span text:style-name="Verse_20_Number">5</text:span><text:span text:style-name="Verse_20_Number_20_Postspace"> </text:span><text:span text:style-name="Verse_20_Text">Qui dixit ad eum:</text:span><text:span text:style-name="Verse_20_Number_20_Prespace"> </text:span><text:span text:style-name="Verse_20_Number">6</text:span><text:span text:style-name="Verse_20_Number_20_Postspace"> </text:span><text:span text:style-name="Verse_20_Text">Justam rem postulant filiæ Salphaad: da eis possessionem inter cognatos patris sui, et ei in hæreditatem succedant.</text:span><text:span text:style-name="Verse_20_Text"><text:note text:id="ftn287" text:note-class="footnote"><text:note-citation>288</text:note-citation><text:note-body><text:p text:style-name="Bible_20_Footnote"><text:span text:style-name="Footnote_20_Origin">27.6 <text:s/></text:span><text:span text:style-name="Footnote_20_Keyword">Da eis. </text:span><text:span text:style-name="Footnote_20_Text"><text:s/>ORIG., hom. 22 in Num. </text:span><text:span text:style-name="Footnote_20_Keyword">Dabis ei possessionem, </text:span><text:span text:style-name="Footnote_20_Text"><text:s/>etc. Hæc secundum historiam etc., usque ad recte ergo locutæ sunt filiæ Saphaad.</text:span></text:p></text:note-body></text:note></text:span><text:span text:style-name="Verse_20_Number_20_Prespace"> </text:span><text:span text:style-name="Verse_20_Number">7</text:span><text:span text:style-name="Verse_20_Number_20_Postspace"> </text:span><text:span text:style-name="Verse_20_Text">Ad filios autem Israël loqueris hæc:</text:span><text:span text:style-name="Verse_20_Number_20_Prespace"> </text:span><text:span text:style-name="Verse_20_Number">8</text:span><text:span text:style-name="Verse_20_Number_20_Postspace"> </text:span><text:span text:style-name="Verse_20_Text">Homo cum mortuus fuerit absque filio, ad filiam ejus transibit hæreditas.</text:span><text:span text:style-name="Verse_20_Text"><text:note text:id="ftn288" text:note-class="footnote"><text:note-citation>289</text:note-citation><text:note-body><text:p text:style-name="Bible_20_Footnote"><text:span text:style-name="Footnote_20_Origin">27.8 <text:s/></text:span><text:span text:style-name="Footnote_20_Keyword">Homo cum mortuus fuerit absque filio, </text:span><text:span text:style-name="Footnote_20_Text"><text:s/>etc. ID. Supponitur lex de successione, etc., usque ad non perdet mercedem suam.</text:span></text:p></text:note-body></text:note></text:span><text:span text:style-name="Verse_20_Number_20_Prespace"> </text:span><text:span text:style-name="Verse_20_Number">9</text:span><text:span text:style-name="Verse_20_Number_20_Postspace"> </text:span><text:span text:style-name="Verse_20_Text">Si filiam non habuerit, habebit successores fratres suos.</text:span><text:span text:style-name="Verse_20_Number_20_Prespace"> </text:span><text:span text:style-name="Verse_20_Number">10</text:span><text:span text:style-name="Verse_20_Number_20_Postspace"> </text:span><text:span text:style-name="Verse_20_Text">Quod si et fratres non fuerint, dabitis hæreditatem fratribus patris ejus.</text:span><text:span text:style-name="Verse_20_Number_20_Prespace"> </text:span><text:span text:style-name="Verse_20_Number">11</text:span><text:span text:style-name="Verse_20_Number_20_Postspace"> </text:span><text:span text:style-name="Verse_20_Text">Sin autem nec patruos habuerit, dabitur hæreditas his qui ei proximi sunt. Eritque hoc filiis Israël sanctum lege perpetua, sicut præcepit Dominus Moysi.</text:span><text:span text:style-name="Verse_20_Number_20_Prespace"> </text:span><text:span text:style-name="Verse_20_Number">12</text:span><text:span text:style-name="Verse_20_Number_20_Postspace"> </text:span><text:span text:style-name="Verse_20_Text">Dixit quoque Dominus ad Moysen: Ascende in montem istum Abarim, et contemplare inde terram, quam daturus sum filiis Israël.</text:span><text:span text:style-name="Verse_20_Text"><text:note text:id="ftn289" text:note-class="footnote"><text:note-citation>290</text:note-citation><text:note-body><text:p text:style-name="Bible_20_Footnote"><text:span text:style-name="Footnote_20_Origin">27.12 <text:s/></text:span><text:span text:style-name="Footnote_20_Keyword">Ascende in montem, </text:span><text:span text:style-name="Footnote_20_Text"><text:s/>etc. ID., hom. 22. Vide quomodo qui perfectus et beatus est, etc., usque ad Ille ergo solus debet requiri, qui peccatum non fecit. ID. Mors Moysi finis legis, etc., usque ad id est, sub velamento Patris et Filii et Spiritus sancti requiescet anima nostra.</text:span></text:p></text:note-body></text:note></text:span><text:span text:style-name="Verse_20_Number_20_Prespace"> </text:span><text:span text:style-name="Verse_20_Number">13</text:span><text:span text:style-name="Verse_20_Number_20_Postspace"> </text:span><text:span text:style-name="Verse_20_Text">Cumque videris eam, ibis et tu ad populum tuum, sicut ivit frater tuus Aaron:</text:span><text:span text:style-name="Verse_20_Number_20_Prespace"> </text:span><text:span text:style-name="Verse_20_Number">14</text:span><text:span text:style-name="Verse_20_Number_20_Postspace"> </text:span><text:span text:style-name="Verse_20_Text">quia offendistis me in deserto Sin in contradictione multitudinis, nec sanctificare me voluistis coram ea super aquas. Hæ sunt aquæ contradictionis in Cades deserti Sin.</text:span><text:span text:style-name="Verse_20_Text"><text:note text:id="ftn290" text:note-class="footnote"><text:note-citation>291</text:note-citation><text:note-body><text:p text:style-name="Bible_20_Footnote"><text:span text:style-name="Footnote_20_Origin">27.14 <text:s/></text:span><text:span text:style-name="Footnote_20_Keyword">Quia offendistis, </text:span><text:span text:style-name="Footnote_20_Text"><text:s/>etc. AUG., quæst. 53 in Num. Eam causam mortis Moysi dicit Dominus, quam et fratris ejus, quia scilicet non sanctificaverunt eum coram populo ad aquam contradictionis, id est quia dubitaverunt quod dono ejus posset aqua de petra profluere. Mystice autem significatur, quia nec vetus sacerdotium, cujus personam Aaron gerebat, nec ipsa lex, cujus personam gerebat Moyses, introducunt populum Dei in terram æternæ hæreditatis: sed Jesus, in quo significatur Christus, id est gratia per fidem. Et Aaron quidem ante defunctus est quam Isræl in aliquam partem terræ promissionis intraret: Moyse autem adhuc vivente capta est terra Amorrhæorum et possessa, sed Jordanem cum eis non transiit. Ex aliqua enim parte lex observatur in fide Christiana. Ibi enim sunt etiam præcepta quæ usque hodie Christiani observare jubentur. Sacerdotium vero illud et sacrificium nullam partem tenent hodie fidei Christianæ, nisi quod in umbris futurorum acta et transacta. Cum vero ambobus fratribus, ut apponantur ad populum suum dicitur, manifestum est non esse in illis iram Dei, quæ separat a pace æternæ societatis. Unde patet non solum officia, sed et mortes eorum signa fuisse futurorum, non supplicia indignationis Dei. </text:span><text:span text:style-name="Footnote_20_Keyword">Provideat. </text:span><text:span text:style-name="Footnote_20_Text"><text:s/>Nota, non elegit filios, non nepotes, nec rogat ut constituantur duces: Dei judicio electionem committit.</text:span></text:p></text:note-body></text:note></text:span><text:span text:style-name="Verse_20_Number_20_Prespace"> </text:span><text:span text:style-name="Verse_20_Number">15</text:span><text:span text:style-name="Verse_20_Number_20_Postspace"> </text:span><text:span text:style-name="Verse_20_Text">Cui respondit Moyses:</text:span><text:span text:style-name="Verse_20_Number_20_Prespace"> </text:span><text:span text:style-name="Verse_20_Number">16</text:span><text:span text:style-name="Verse_20_Number_20_Postspace"> </text:span><text:span text:style-name="Verse_20_Text">Provideat Dominus Deus spirituum omnis carnis hominem, qui sit super multitudinem hanc:</text:span><text:span text:style-name="Verse_20_Text"><text:note text:id="ftn291" text:note-class="footnote"><text:note-citation>292</text:note-citation><text:note-body><text:p text:style-name="Bible_20_Footnote"><text:span text:style-name="Footnote_20_Origin">27.16 <text:s/></text:span><text:span text:style-name="Footnote_20_Keyword">Provideat Dominus Deus. </text:span><text:span text:style-name="Footnote_20_Text"><text:s/>ORIG. Recessurus de sæculo, etc., usque ad ut possint eum audire filii Isræl. </text:span><text:span text:style-name="Footnote_20_Keyword">Spiritus. </text:span><text:span text:style-name="Footnote_20_Text"><text:s/>Sanctus scilicet. Non enim de spiritu hominis hoc diceret, quem nullus erat qui non haberet. Jubetur tamen manus ei imponere, ne quisquam quantalibet pollens gratia sacramenta consecrationis audeat recusare.</text:span></text:p></text:note-body></text:note></text:span><text:span text:style-name="Verse_20_Number_20_Prespace"> </text:span><text:span text:style-name="Verse_20_Number">17</text:span><text:span text:style-name="Verse_20_Number_20_Postspace"> </text:span><text:span text:style-name="Verse_20_Text">et possit exire et intrare ante eos, et educere eos vel introducere: ne sit populus Domini sicut oves absque pastore.</text:span><text:span text:style-name="Verse_20_Number_20_Prespace"> </text:span><text:span text:style-name="Verse_20_Number">18</text:span><text:span text:style-name="Verse_20_Number_20_Postspace"> </text:span><text:span text:style-name="Verse_20_Text">Dixitque Dominus ad eum: Tolle Josue filium Nun, virum in quo est spiritus, et pone manum tuam super eum.</text:span><text:span text:style-name="Verse_20_Number_20_Prespace"> </text:span><text:span text:style-name="Verse_20_Number">19</text:span><text:span text:style-name="Verse_20_Number_20_Postspace"> </text:span><text:span text:style-name="Verse_20_Text">Qui stabit coram Eleazaro </text:span><text:soft-page-break/><text:span text:style-name="Verse_20_Text">sacerdote et omni multitudine:</text:span><text:span text:style-name="Verse_20_Number_20_Prespace"> </text:span><text:span text:style-name="Verse_20_Number">20</text:span><text:span text:style-name="Verse_20_Number_20_Postspace"> </text:span><text:span text:style-name="Verse_20_Text">et dabis ei præcepta cunctis videntibus, et partem gloriæ tuæ, ut audiat eum omnis synagoga filiorum Israël.</text:span><text:span text:style-name="Verse_20_Text"><text:note text:id="ftn292" text:note-class="footnote"><text:note-citation>293</text:note-citation><text:note-body><text:p text:style-name="Bible_20_Footnote"><text:span text:style-name="Footnote_20_Origin">27.20 <text:s/></text:span><text:span text:style-name="Footnote_20_Keyword">Et dabis. </text:span><text:span text:style-name="Footnote_20_Text"><text:s/>ISID. in Num. Jesus succedit Moysi, etc., usque ad et remissionem peccatorum, etc. </text:span><text:span text:style-name="Footnote_20_Keyword">Et partem gloriæ. </text:span><text:span text:style-name="Footnote_20_Text"><text:s/>Quasi, facies eum socium gloriæ tuæ: non enim res hujusmodi quasi partiliter divisæ minuuntur, sed totæ sunt omnibus, totæ singulis, qui earum habent societatem. </text:span><text:span text:style-name="Footnote_20_Keyword">Ut audiat, </text:span><text:span text:style-name="Footnote_20_Text"><text:s/>etc. ORIG., hom. 22 Si sacrificia et instituta legalia usque in præsens mansissent, Evangelii fidem exclusissent. Erat enim in illis magnitudo et reverentiæ plena religio, quæ primo aspectu stupefaceret intuentem. Quis enim videns sanctuarium, altare, sacerdotes sacrificium consummantes, et omnem illius rei ordinem, non putaret plenissimum hunc esse ritum quo Deus coleretur creator omnium? Sed gratias adventui Christi, qui illa destruit quæ magna videbantur in terris, et cultu Dei a visibilibus ad invisibilia transtulit, et a temporalibus ad æterna. Sed ipse Christus aures requirit quæ hæc audiant, et oculos qui hæc videant.</text:span></text:p></text:note-body></text:note></text:span><text:span text:style-name="Verse_20_Number_20_Prespace"> </text:span><text:span text:style-name="Verse_20_Number">21</text:span><text:span text:style-name="Verse_20_Number_20_Postspace"> </text:span><text:span text:style-name="Verse_20_Text">Pro hoc, si quid agendum erit, Eleazar sacerdos consulet Dominum. Ad verbum ejus egredietur et ingredietur ipse, et omnes filii Israël cum eo, et cetera multitudo.</text:span><text:span text:style-name="Verse_20_Text"><text:note text:id="ftn293" text:note-class="footnote"><text:note-citation>294</text:note-citation><text:note-body><text:p text:style-name="Bible_20_Footnote"><text:span text:style-name="Footnote_20_Origin">27.21 <text:s/></text:span><text:span text:style-name="Footnote_20_Keyword">Pro hoc, </text:span><text:span text:style-name="Footnote_20_Text"><text:s/>etc. Moraliter instruimur, ut quisquis accipiat potestatem in populo secundum magisterium divinæ legis quæ in sacerdotis officio maxime commendatur vitam suam et subditorum ordinet atque regat.</text:span></text:p></text:note-body></text:note></text:span><text:span text:style-name="Verse_20_Number_20_Prespace"> </text:span><text:span text:style-name="Verse_20_Number">22</text:span><text:span text:style-name="Verse_20_Number_20_Postspace"> </text:span><text:span text:style-name="Verse_20_Text">Fecit Moyses ut præceperat Dominus: cumque tulisset Josue, statuit eum coram Eleazaro sacerdote et omni frequentia populi.</text:span><text:span text:style-name="Verse_20_Number_20_Prespace"> </text:span><text:span text:style-name="Verse_20_Number">23</text:span><text:span text:style-name="Verse_20_Number_20_Postspace"> </text:span><text:span text:style-name="Verse_20_Text">Et impositis capiti ejus manibus, cuncta replicavit quæ mandaverat Dominus.</text:span></text:p>
        <text:p text:style-name="Prose_20_Paragraph"><text:span text:style-name="Chapter_20_Number">28</text:span><text:span text:style-name="Chapter_20_Number_20_Postspace"> </text:span><text:span text:style-name="Verse_20_Text">Dixit quoque Dominus ad Moysen:</text:span><text:span text:style-name="Verse_20_Text"><text:note text:id="ftn294" text:note-class="footnote"><text:note-citation>295</text:note-citation><text:note-body><text:p text:style-name="Bible_20_Footnote"><text:span text:style-name="Footnote_20_Origin">28.1 <text:s/></text:span><text:span text:style-name="Footnote_20_Keyword">Dixit quoque. </text:span><text:span text:style-name="Footnote_20_Text"><text:s/>ORIG., hom. 23 in Num. Alia littera, etc., usque ad qui putat aliquid se Deo præstare velut indigenti. ID. </text:span><text:span text:style-name="Footnote_20_Keyword">In diebus festis meis. </text:span><text:span text:style-name="Footnote_20_Text"><text:s/>Habet Deus dies festos suos, etc., usque ad ubi adhuc nulla sunt peccata, dies festos meos dicit.</text:span></text:p></text:note-body></text:note></text:span><text:span text:style-name="Verse_20_Number_20_Prespace"> </text:span><text:span text:style-name="Verse_20_Number">2</text:span><text:span text:style-name="Verse_20_Number_20_Postspace"> </text:span><text:span text:style-name="Verse_20_Text">Præcipe filiis Israël, et dices ad eos: Oblationem meam et panes, et incensum odoris suavissimi offerte per tempora sua.</text:span><text:span text:style-name="Verse_20_Number_20_Prespace"> </text:span><text:span text:style-name="Verse_20_Number">3</text:span><text:span text:style-name="Verse_20_Number_20_Postspace"> </text:span><text:span text:style-name="Verse_20_Text">Hæc sunt sacrificia quæ offerre debetis: agnos anniculos immaculatos duos quotidie in holocaustum sempiternum:</text:span><text:span text:style-name="Verse_20_Text"><text:note text:id="ftn295" text:note-class="footnote"><text:note-citation>296</text:note-citation><text:note-body><text:p text:style-name="Bible_20_Footnote"><text:span text:style-name="Footnote_20_Origin">28.3 <text:s/></text:span><text:span text:style-name="Footnote_20_Keyword">Hæc sunt sacrificia. </text:span><text:span text:style-name="Footnote_20_Text"><text:s/>Quæramus ergo diligenter, etc., usque ad sed sunt alii dies festi his qui non possunt indesinenter immolare sacrificium castitatis.</text:span></text:p></text:note-body></text:note></text:span><text:span text:style-name="Verse_20_Number_20_Prespace"> </text:span><text:span text:style-name="Verse_20_Number">4</text:span><text:span text:style-name="Verse_20_Number_20_Postspace"> </text:span><text:span text:style-name="Verse_20_Text">unum offeretis mane, et alterum ad vesperum:</text:span><text:span text:style-name="Verse_20_Number_20_Prespace"> </text:span><text:span text:style-name="Verse_20_Number">5</text:span><text:span text:style-name="Verse_20_Number_20_Postspace"> </text:span><text:span text:style-name="Verse_20_Text">decimam partem ephi similæ, quæ conspersa sit oleo purissimo, et habeat quartam partem hin.</text:span><text:span text:style-name="Verse_20_Number_20_Prespace"> </text:span><text:span text:style-name="Verse_20_Number">6</text:span><text:span text:style-name="Verse_20_Number_20_Postspace"> </text:span><text:span text:style-name="Verse_20_Text">Holocaustum juge est quod obtulistis in monte Sinai in odorem suavissimum incensi Domini.</text:span><text:span text:style-name="Verse_20_Number_20_Prespace"> </text:span><text:span text:style-name="Verse_20_Number">7</text:span><text:span text:style-name="Verse_20_Number_20_Postspace"> </text:span><text:span text:style-name="Verse_20_Text">Et libabitis vini quartam partem hin per agnos singulos in sanctuario Domini.</text:span><text:span text:style-name="Verse_20_Number_20_Prespace"> </text:span><text:span text:style-name="Verse_20_Number">8</text:span><text:span text:style-name="Verse_20_Number_20_Postspace"> </text:span><text:span text:style-name="Verse_20_Text">Alterumque agnum similiter offeretis ad vesperam juxta omnem ritum sacrificii matutini, et libamentorum ejus, oblationem suavissimi odoris Domino.</text:span><text:span text:style-name="Verse_20_Number_20_Prespace"> </text:span><text:span text:style-name="Verse_20_Number">9</text:span><text:span text:style-name="Verse_20_Number_20_Postspace"> </text:span><text:span text:style-name="Verse_20_Text">Die autem sabbati offeretis duos agnos anniculos immaculatos, et duas decimas similæ oleo conspersæ in sacrificio, et liba:</text:span><text:span text:style-name="Verse_20_Text"><text:note text:id="ftn296" text:note-class="footnote"><text:note-citation>297</text:note-citation><text:note-body><text:p text:style-name="Bible_20_Footnote"><text:span text:style-name="Footnote_20_Origin">28.9 <text:s/></text:span><text:span text:style-name="Footnote_20_Keyword">Die autem Sabbati. </text:span><text:span text:style-name="Footnote_20_Text"><text:s/>RAB. in Num. Secunda ergo festivitas est, etc., usque ad qui sacerdos est in æternum secundum ordinem Melchisedech Hebr. 5.. </text:span><text:span text:style-name="Footnote_20_Keyword">Et duas decimas similæ oleo conspersæ. </text:span><text:span text:style-name="Footnote_20_Text"><text:s/>RAB. Hæc offert qui spirituali gratia repletus scientiam duorum testamentorum, docente Spiritu sancto, verbis et exemplis docet auditores suos, non pro temporali lucro, sed pro vitæ æternæ præmio.</text:span></text:p></text:note-body></text:note></text:span><text:span text:style-name="Verse_20_Number_20_Prespace"> </text:span><text:span text:style-name="Verse_20_Number">10</text:span><text:span text:style-name="Verse_20_Number_20_Postspace"> </text:span><text:span text:style-name="Verse_20_Text">quæ rite funduntur per singula sabbata in holocaustum sempiternum.</text:span><text:span text:style-name="Verse_20_Number_20_Prespace"> </text:span><text:span text:style-name="Verse_20_Number">11</text:span><text:span text:style-name="Verse_20_Number_20_Postspace"> </text:span><text:span text:style-name="Verse_20_Text">In calendis autem offeretis holocaustum Domino, vitulos de armento duos, arietem unum, agnos anniculos septem immaculatos,</text:span><text:span text:style-name="Verse_20_Text"><text:note text:id="ftn297" text:note-class="footnote"><text:note-citation>298</text:note-citation><text:note-body><text:p text:style-name="Bible_20_Footnote"><text:span text:style-name="Footnote_20_Origin">28.11 <text:s/></text:span><text:span text:style-name="Footnote_20_Keyword">In Kalendis. </text:span><text:span text:style-name="Footnote_20_Text"><text:s/>Id est in neomeniis, cum Ecclesia vel quælibet anima soli justitiæ sic propinquat, ut unus spiritus cum eo fiat, et per ipsum innovata veterem hominem abjiciat. ID. Tertia festivitas neomeniæ dies, etc., usque ad innovata jugulat. </text:span><text:span text:style-name="Footnote_20_Keyword">Vitulos de armento. </text:span><text:span text:style-name="Footnote_20_Text"><text:s/>Potest in duobus vitulis jucunditas boni operis in anima vel in corpore signari: quæ secundum duo Testamenta offertur Domino in duobus præceptis charitatis. </text:span><text:span text:style-name="Footnote_20_Keyword">Arietem unum. </text:span><text:span text:style-name="Footnote_20_Text"><text:s/>In ariete regimen disciplinæ forte et immobile secundum unitatem fidei catholicæ. </text:span><text:span text:style-name="Footnote_20_Keyword">Agnos anniculos septem. </text:span><text:span text:style-name="Footnote_20_Text"><text:s/>Simplicitatem et mansuetudinem morum pro cœlesti requie per gratiam septiformis Spiritus.</text:span></text:p></text:note-body></text:note></text:span><text:span text:style-name="Verse_20_Number_20_Prespace"> </text:span><text:span text:style-name="Verse_20_Number">12</text:span><text:span text:style-name="Verse_20_Number_20_Postspace"> </text:span><text:span text:style-name="Verse_20_Text">et tres decimas similæ oleo conspersæ in sacrificio per singulos vitulos: et duas decimas similæ oleo conspersæ per singulos arietes:</text:span><text:span text:style-name="Verse_20_Text"><text:note text:id="ftn298" text:note-class="footnote"><text:note-citation>299</text:note-citation><text:note-body><text:p text:style-name="Bible_20_Footnote"><text:span text:style-name="Footnote_20_Origin">28.12 <text:s/></text:span><text:span text:style-name="Footnote_20_Keyword">Et tres decimas similæ. </text:span><text:span text:style-name="Footnote_20_Text"><text:s/>Hæc offert qui scientiam spiritualem in sanctæ Trinitatis fide, oleo lætitiæ illuminatus exhibet cum bono opere. </text:span><text:span text:style-name="Footnote_20_Keyword">Et duas decimas. </text:span><text:span text:style-name="Footnote_20_Text"><text:s/>Hoc facit, qui decalogum legis in duobus præceptis charitatis ad suam et proximorum utilitatem studet convertere, et sic totam vitam suam in suavem odorem Domino dedicare.</text:span></text:p></text:note-body></text:note></text:span><text:span text:style-name="Verse_20_Number_20_Prespace"> </text:span><text:span text:style-name="Verse_20_Number">13</text:span><text:span text:style-name="Verse_20_Number_20_Postspace"> </text:span><text:span text:style-name="Verse_20_Text">et decimam decimæ similæ ex oleo in sacrificio per agnos singulos: holocaustum suavissimi odoris atque incensi est Domino.</text:span><text:span text:style-name="Verse_20_Text"><text:note text:id="ftn299" text:note-class="footnote"><text:note-citation>300</text:note-citation><text:note-body><text:p text:style-name="Bible_20_Footnote"><text:span text:style-name="Footnote_20_Origin">28.13 <text:s/></text:span><text:span text:style-name="Footnote_20_Keyword">Et decimam decimæ, </text:span><text:span text:style-name="Footnote_20_Text"><text:s/>etc., </text:span><text:span text:style-name="Footnote_20_Keyword">per agnos singulos. </text:span><text:span text:style-name="Footnote_20_Text"><text:s/>Hoc fit cum simplicitas morum secundum Scripturarum regulam gratia Spiritus sancti cooperante instituitur et ornatur. Bene autem hæc omnia in holocaustum Domino jubentur offerri, quia hæc agere debemus, non ut humanam laudem, vel præsentem retributionem quæramus, sed omnium bonorum datori Deo per omnia placeamus, et æternæ vitæ retributionem mereamur.</text:span></text:p></text:note-body></text:note></text:span><text:span text:style-name="Verse_20_Number_20_Prespace"> </text:span><text:span text:style-name="Verse_20_Number">14</text:span><text:span text:style-name="Verse_20_Number_20_Postspace"> </text:span><text:span text:style-name="Verse_20_Text">Libamenta autem vini, quæ per </text:span><text:soft-page-break/><text:span text:style-name="Verse_20_Text">singulas fundenda sunt victimas, ista erunt: media pars hin per singulos vitulos, tertia per arietem, quarta per agnum. Hoc erit holocaustum per omnes menses, qui sibi anno vertente succedunt.</text:span><text:span text:style-name="Verse_20_Number_20_Prespace"> </text:span><text:span text:style-name="Verse_20_Number">15</text:span><text:span text:style-name="Verse_20_Number_20_Postspace"> </text:span><text:span text:style-name="Verse_20_Text">Hircus quoque offeretur Domino pro peccatis in holocaustum sempiternum cum libamentis suis.</text:span><text:span text:style-name="Verse_20_Number_20_Prespace"> </text:span><text:span text:style-name="Verse_20_Number">16</text:span><text:span text:style-name="Verse_20_Number_20_Postspace"> </text:span><text:span text:style-name="Verse_20_Text">Mense autem primo, quartadecima die mensis, Phase Domini erit,</text:span><text:span text:style-name="Verse_20_Text"><text:note text:id="ftn300" text:note-class="footnote"><text:note-citation>301</text:note-citation><text:note-body><text:p text:style-name="Bible_20_Footnote"><text:span text:style-name="Footnote_20_Origin">28.16 <text:s/></text:span><text:span text:style-name="Footnote_20_Keyword">Mense. </text:span><text:span text:style-name="Footnote_20_Text"><text:s/>ORIG., hom. 23 in Num. Quarto loco ponitur inter festivitates, etc., usque ad et diem festum agit cum Deo et angelis ejus.</text:span></text:p></text:note-body></text:note></text:span><text:span text:style-name="Verse_20_Number_20_Prespace"> </text:span><text:span text:style-name="Verse_20_Number">17</text:span><text:span text:style-name="Verse_20_Number_20_Postspace"> </text:span><text:span text:style-name="Verse_20_Text">et quintadecima die solemnitas: septem diebus vescentur azymis.</text:span><text:span text:style-name="Verse_20_Text"><text:note text:id="ftn301" text:note-class="footnote"><text:note-citation>302</text:note-citation><text:note-body><text:p text:style-name="Bible_20_Footnote"><text:span text:style-name="Footnote_20_Origin">28.17 <text:s/></text:span><text:span text:style-name="Footnote_20_Keyword">Quintadecima die. </text:span><text:span text:style-name="Footnote_20_Text"><text:s/>ID. Sequitur huic continua festivitas, etc., usque ad efficitur nequior et deterior. ID. Omnes qui imbuendi sunt altioribus disciplinis, etc., usque ad sacrificiis spiritalibus in purificatione mentis oblatis.</text:span></text:p></text:note-body></text:note></text:span><text:span text:style-name="Verse_20_Number_20_Prespace"> </text:span><text:span text:style-name="Verse_20_Number">18</text:span><text:span text:style-name="Verse_20_Number_20_Postspace"> </text:span><text:span text:style-name="Verse_20_Text">Quarum dies prima venerabilis et sancta erit: omne opus servile non facietis in ea.</text:span><text:span text:style-name="Verse_20_Number_20_Prespace"> </text:span><text:span text:style-name="Verse_20_Number">19</text:span><text:span text:style-name="Verse_20_Number_20_Postspace"> </text:span><text:span text:style-name="Verse_20_Text">Offeretisque incensum holocaustum Domino, vitulos de armento duos, arietem unum, agnos anniculos immaculatos septem:</text:span><text:span text:style-name="Verse_20_Number_20_Prespace"> </text:span><text:span text:style-name="Verse_20_Number">20</text:span><text:span text:style-name="Verse_20_Number_20_Postspace"> </text:span><text:span text:style-name="Verse_20_Text">et sacrificia singulorum ex simila quæ conspersa sit oleo, tres decimas per singulos vitulos, et duas decimas per arietem,</text:span><text:span text:style-name="Verse_20_Number_20_Prespace"> </text:span><text:span text:style-name="Verse_20_Number">21</text:span><text:span text:style-name="Verse_20_Number_20_Postspace"> </text:span><text:span text:style-name="Verse_20_Text">et decimam decimæ per agnos singulos, id est, per septem agnos.</text:span><text:span text:style-name="Verse_20_Number_20_Prespace"> </text:span><text:span text:style-name="Verse_20_Number">22</text:span><text:span text:style-name="Verse_20_Number_20_Postspace"> </text:span><text:span text:style-name="Verse_20_Text">Et hircum pro peccato unum, ut expietur pro vobis,</text:span><text:span text:style-name="Verse_20_Number_20_Prespace"> </text:span><text:span text:style-name="Verse_20_Number">23</text:span><text:span text:style-name="Verse_20_Number_20_Postspace"> </text:span><text:span text:style-name="Verse_20_Text">præter holocaustum matutinum, quod semper offeretis.</text:span><text:span text:style-name="Verse_20_Number_20_Prespace"> </text:span><text:span text:style-name="Verse_20_Number">24</text:span><text:span text:style-name="Verse_20_Number_20_Postspace"> </text:span><text:span text:style-name="Verse_20_Text">Ita facietis per singulos dies septem dierum in fomitem ignis, et in odorem suavissimum Domino, qui surget de holocausto, et de libationibus singulorum.</text:span><text:span text:style-name="Verse_20_Number_20_Prespace"> </text:span><text:span text:style-name="Verse_20_Number">25</text:span><text:span text:style-name="Verse_20_Number_20_Postspace"> </text:span><text:span text:style-name="Verse_20_Text">Dies quoque septimus celeberrimus et sanctus erit vobis: omne opus servile non facietis in eo.</text:span><text:span text:style-name="Verse_20_Number_20_Prespace"> </text:span><text:span text:style-name="Verse_20_Number">26</text:span><text:span text:style-name="Verse_20_Number_20_Postspace"> </text:span><text:span text:style-name="Verse_20_Text">Dies etiam primitivorum, quando offeretis novas fruges Domino, expletis hebdomadibus, venerabilis et sancta erit: omne opus servile non facietis in ea.</text:span><text:span text:style-name="Verse_20_Text"><text:note text:id="ftn302" text:note-class="footnote"><text:note-citation>303</text:note-citation><text:note-body><text:p text:style-name="Bible_20_Footnote"><text:span text:style-name="Footnote_20_Origin">28.26 <text:s/></text:span><text:span text:style-name="Footnote_20_Keyword">Dies etiam primitivorum quando offeretis novas fruges, </text:span><text:span text:style-name="Footnote_20_Text"><text:s/>etc. ORIG. Sexta festivitas dicitur novorum, etc., usque ad bonitatem, mansuetudinem et similia.</text:span></text:p></text:note-body></text:note></text:span><text:span text:style-name="Verse_20_Number_20_Prespace"> </text:span><text:span text:style-name="Verse_20_Number">27</text:span><text:span text:style-name="Verse_20_Number_20_Postspace"> </text:span><text:span text:style-name="Verse_20_Text">Offeretisque holocaustum in odorem suavissimum Domino, vitulos de armento duos, arietem unum, et agnos anniculos immaculatos septem:</text:span><text:span text:style-name="Verse_20_Number_20_Prespace"> </text:span><text:span text:style-name="Verse_20_Number">28</text:span><text:span text:style-name="Verse_20_Number_20_Postspace"> </text:span><text:span text:style-name="Verse_20_Text">atque in sacrificiis eorum, similæ oleo conspersæ tres decimas per singulos vitulos, per arietes duas,</text:span><text:span text:style-name="Verse_20_Number_20_Prespace"> </text:span><text:span text:style-name="Verse_20_Number">29</text:span><text:span text:style-name="Verse_20_Number_20_Postspace"> </text:span><text:span text:style-name="Verse_20_Text">per agnos decimam decimæ, qui simul sunt agni septem. Hircum quoque,</text:span><text:span text:style-name="Verse_20_Number_20_Prespace"> </text:span><text:span text:style-name="Verse_20_Number">30</text:span><text:span text:style-name="Verse_20_Number_20_Postspace"> </text:span><text:span text:style-name="Verse_20_Text">qui mactatur pro expiatione: præter holocaustum sempiternum et liba ejus.</text:span><text:span text:style-name="Verse_20_Number_20_Prespace"> </text:span><text:span text:style-name="Verse_20_Number">31</text:span><text:span text:style-name="Verse_20_Number_20_Postspace"> </text:span><text:span text:style-name="Verse_20_Text">Immaculata offeretis omnia cum libationibus suis.</text:span></text:p>
        <text:p text:style-name="Prose_20_Paragraph"><text:span text:style-name="Chapter_20_Number">29</text:span><text:span text:style-name="Chapter_20_Number_20_Postspace"> </text:span><text:span text:style-name="Verse_20_Text">Mensis etiam septimi prima dies venerabilis et sancta erit vobis. Omne opus servile non facietis in ea, quia dies clangoris est et tubarum.</text:span><text:span text:style-name="Verse_20_Text"><text:note text:id="ftn303" text:note-class="footnote"><text:note-citation>304</text:note-citation><text:note-body><text:p text:style-name="Bible_20_Footnote"><text:span text:style-name="Footnote_20_Origin">29.1 <text:s/></text:span><text:span text:style-name="Footnote_20_Keyword">Mensis etiam septimi. </text:span><text:span text:style-name="Footnote_20_Text"><text:s/>ORIG., hom. 23 in Num. Sequitur festivitas septimorum, etc., usque ad quem posuit Deus propitiatorem in sanguine suo, per fidem. ORIG. Ultimus dies festus, etc., </text:span><text:span text:style-name="Footnote_20_Keyword">usque ad, Cum autem venerit quod perfectum est, evacuabitur quod ex parte est</text:span><text:span text:style-name="Footnote_20_Text"> I Cor. 13..</text:span></text:p></text:note-body></text:note></text:span><text:span text:style-name="Verse_20_Number_20_Prespace"> </text:span><text:span text:style-name="Verse_20_Number">2</text:span><text:span text:style-name="Verse_20_Number_20_Postspace"> </text:span><text:span text:style-name="Verse_20_Text">Offeretisque holocaustum in odorem suavissimum Domino, vitulum de armento unum, arietem unum, et agnos anniculos immaculatos septem:</text:span><text:span text:style-name="Verse_20_Number_20_Prespace"> </text:span><text:span text:style-name="Verse_20_Number">3</text:span><text:span text:style-name="Verse_20_Number_20_Postspace"> </text:span><text:span text:style-name="Verse_20_Text">et in sacrificiis eorum, similæ oleo conspersæ tres decimas per singulos vitulos, duas decimas per arietem,</text:span><text:span text:style-name="Verse_20_Number_20_Prespace"> </text:span><text:span text:style-name="Verse_20_Number">4</text:span><text:span text:style-name="Verse_20_Number_20_Postspace"> </text:span><text:span text:style-name="Verse_20_Text">unam decimam per agnum, qui simul sunt agni septem:</text:span><text:span text:style-name="Verse_20_Number_20_Prespace"> </text:span><text:span text:style-name="Verse_20_Number">5</text:span><text:span text:style-name="Verse_20_Number_20_Postspace"> </text:span><text:span text:style-name="Verse_20_Text">et hircum pro peccato, qui offertur in expiationem populi,</text:span><text:span text:style-name="Verse_20_Number_20_Prespace"> </text:span><text:span text:style-name="Verse_20_Number">6</text:span><text:span text:style-name="Verse_20_Number_20_Postspace"> </text:span><text:span text:style-name="Verse_20_Text">præter holocaustum calendarum cum sacrificiis suis, et holocaustum sempiternum cum libationibus solitis: eisdem cæremoniis offeretis in odorem suavissimum incensum Domino.</text:span><text:span text:style-name="Verse_20_Number_20_Prespace"> </text:span><text:span text:style-name="Verse_20_Number">7</text:span><text:span text:style-name="Verse_20_Number_20_Postspace"> </text:span><text:span text:style-name="Verse_20_Text">Decima quoque dies mensis hujus septimi erit vobis sancta atque venerabilis, et affligetis animas vestras: omne opus servile non facietis in ea.</text:span><text:span text:style-name="Verse_20_Number_20_Prespace"> </text:span><text:span text:style-name="Verse_20_Number">8</text:span><text:span text:style-name="Verse_20_Number_20_Postspace"> </text:span><text:span text:style-name="Verse_20_Text">Offeretisque holocaustum Domino in odorem suavissimum, vitulum de armento unum, arietem unum, agnos anniculos immaculatos septem:</text:span><text:span text:style-name="Verse_20_Number_20_Prespace"> </text:span><text:span text:style-name="Verse_20_Number">9</text:span><text:span text:style-name="Verse_20_Number_20_Postspace"> </text:span><text:span text:style-name="Verse_20_Text">et in sacrificiis eorum similæ oleo conspersæ tres decimas per singulos vitulos, duas decimas per arietem,</text:span><text:span text:style-name="Verse_20_Number_20_Prespace"> </text:span><text:span text:style-name="Verse_20_Number">10</text:span><text:span text:style-name="Verse_20_Number_20_Postspace"> </text:span><text:span text:style-name="Verse_20_Text">decimam decimæ per agnos singulos, qui sunt simul agni septem:</text:span><text:span text:style-name="Verse_20_Number_20_Prespace"> </text:span><text:span text:style-name="Verse_20_Number">11</text:span><text:span text:style-name="Verse_20_Number_20_Postspace"> </text:span><text:span text:style-name="Verse_20_Text">et hircum pro peccato, absque his quæ offerri pro delicto solent in expiationem, et holocaustum sempiternum, cum sacrificio et libaminibus eorum.</text:span><text:span text:style-name="Verse_20_Number_20_Prespace"> </text:span><text:span text:style-name="Verse_20_Number">12</text:span><text:span text:style-name="Verse_20_Number_20_Postspace"> </text:span><text:span text:style-name="Verse_20_Text">Quintadecima vero die mensis septimi, quæ vobis sancta erit atque venerabilis, omne opus servile non facietis in ea, sed celebrabitis solemnitatem Domino septem diebus.</text:span><text:span text:style-name="Verse_20_Number_20_Prespace"> </text:span><text:span text:style-name="Verse_20_Number">13</text:span><text:span text:style-name="Verse_20_Number_20_Postspace"> </text:span><text:span text:style-name="Verse_20_Text">Offeretisque holocaustum in odorem suavissimum Domino, vitulos de armento tredecim, arietes duos, agnos anniculos immaculatos quatuordecim:</text:span><text:span text:style-name="Verse_20_Number_20_Prespace"> </text:span><text:span text:style-name="Verse_20_Number">14</text:span><text:span text:style-name="Verse_20_Number_20_Postspace"> </text:span><text:span text:style-name="Verse_20_Text">et in libamentis </text:span><text:soft-page-break/><text:span text:style-name="Verse_20_Text">eorum, similæ oleo conspersæ tres decimas per vitulos singulos, qui sunt simul vituli tredecim, et duas decimas arieti uno, id est, simul arietibus duobus,</text:span><text:span text:style-name="Verse_20_Number_20_Prespace"> </text:span><text:span text:style-name="Verse_20_Number">15</text:span><text:span text:style-name="Verse_20_Number_20_Postspace"> </text:span><text:span text:style-name="Verse_20_Text">et decimam decimæ agnis singulis, qui sunt simul agni quatuordecim:</text:span><text:span text:style-name="Verse_20_Number_20_Prespace"> </text:span><text:span text:style-name="Verse_20_Number">16</text:span><text:span text:style-name="Verse_20_Number_20_Postspace"> </text:span><text:span text:style-name="Verse_20_Text">et hircum pro peccato, absque holocausto sempiterno, et sacrificio, et libamine ejus.</text:span><text:span text:style-name="Verse_20_Number_20_Prespace"> </text:span><text:span text:style-name="Verse_20_Number">17</text:span><text:span text:style-name="Verse_20_Number_20_Postspace"> </text:span><text:span text:style-name="Verse_20_Text">In die altero offeretis vitulos de armento duodecim, arietes duos, agnos anniculos immaculatos quatuordecim:</text:span><text:span text:style-name="Verse_20_Number_20_Prespace"> </text:span><text:span text:style-name="Verse_20_Number">18</text:span><text:span text:style-name="Verse_20_Number_20_Postspace"> </text:span><text:span text:style-name="Verse_20_Text">sacrificiaque et libamina singulorum, per vitulos, et arietes, et agnos rite celebrabitis:</text:span><text:span text:style-name="Verse_20_Number_20_Prespace"> </text:span><text:span text:style-name="Verse_20_Number">19</text:span><text:span text:style-name="Verse_20_Number_20_Postspace"> </text:span><text:span text:style-name="Verse_20_Text">et hircum pro peccato, absque holocausto sempiterno, sacrificioque et libamine ejus.</text:span><text:span text:style-name="Verse_20_Number_20_Prespace"> </text:span><text:span text:style-name="Verse_20_Number">20</text:span><text:span text:style-name="Verse_20_Number_20_Postspace"> </text:span><text:span text:style-name="Verse_20_Text">Die tertio offeretis vitulos undecim, arietes duos, agnos anniculos immaculatos quatuordecim:</text:span><text:span text:style-name="Verse_20_Number_20_Prespace"> </text:span><text:span text:style-name="Verse_20_Number">21</text:span><text:span text:style-name="Verse_20_Number_20_Postspace"> </text:span><text:span text:style-name="Verse_20_Text">sacrificiaque et libamina singulorum, per vitulos, et arietes, et agnos rite celebrabitis:</text:span><text:span text:style-name="Verse_20_Number_20_Prespace"> </text:span><text:span text:style-name="Verse_20_Number">22</text:span><text:span text:style-name="Verse_20_Number_20_Postspace"> </text:span><text:span text:style-name="Verse_20_Text">et hircum pro peccato, absque holocausto sempiterno, sacrificioque et libamine ejus.</text:span><text:span text:style-name="Verse_20_Number_20_Prespace"> </text:span><text:span text:style-name="Verse_20_Number">23</text:span><text:span text:style-name="Verse_20_Number_20_Postspace"> </text:span><text:span text:style-name="Verse_20_Text">Die quarto offeretis vitulos decem, arietes duos, agnos anniculos immaculatos quatuordecim:</text:span><text:span text:style-name="Verse_20_Number_20_Prespace"> </text:span><text:span text:style-name="Verse_20_Number">24</text:span><text:span text:style-name="Verse_20_Number_20_Postspace"> </text:span><text:span text:style-name="Verse_20_Text">sacrificiaque et libamina singulorum, per vitulos, et arietes, et agnos rite celebrabitis:</text:span><text:span text:style-name="Verse_20_Number_20_Prespace"> </text:span><text:span text:style-name="Verse_20_Number">25</text:span><text:span text:style-name="Verse_20_Number_20_Postspace"> </text:span><text:span text:style-name="Verse_20_Text">et hircum pro peccato, absque holocausto sempiterno, sacrificioque ejus et libamine.</text:span><text:span text:style-name="Verse_20_Number_20_Prespace"> </text:span><text:span text:style-name="Verse_20_Number">26</text:span><text:span text:style-name="Verse_20_Number_20_Postspace"> </text:span><text:span text:style-name="Verse_20_Text">Die quinto offeretis vitulos novem, arietes duos, agnos anniculos immaculatos quatuordecim:</text:span><text:span text:style-name="Verse_20_Number_20_Prespace"> </text:span><text:span text:style-name="Verse_20_Number">27</text:span><text:span text:style-name="Verse_20_Number_20_Postspace"> </text:span><text:span text:style-name="Verse_20_Text">sacrificiaque et libamina singulorum, per vitulos, et arietes, et agnos rite celebrabitis:</text:span><text:span text:style-name="Verse_20_Number_20_Prespace"> </text:span><text:span text:style-name="Verse_20_Number">28</text:span><text:span text:style-name="Verse_20_Number_20_Postspace"> </text:span><text:span text:style-name="Verse_20_Text">et hircum pro peccato, absque holocausto sempiterno, sacrificioque ejus et libamine.</text:span><text:span text:style-name="Verse_20_Number_20_Prespace"> </text:span><text:span text:style-name="Verse_20_Number">29</text:span><text:span text:style-name="Verse_20_Number_20_Postspace"> </text:span><text:span text:style-name="Verse_20_Text">Die sexto offeretis vitulos octo, arietes duos, agnos anniculos immaculatos quatuordecim:</text:span><text:span text:style-name="Verse_20_Number_20_Prespace"> </text:span><text:span text:style-name="Verse_20_Number">30</text:span><text:span text:style-name="Verse_20_Number_20_Postspace"> </text:span><text:span text:style-name="Verse_20_Text">sacrificiaque et libamina singulorum, per vitulos, et arietes, et agnos rite celebrabitis:</text:span><text:span text:style-name="Verse_20_Number_20_Prespace"> </text:span><text:span text:style-name="Verse_20_Number">31</text:span><text:span text:style-name="Verse_20_Number_20_Postspace"> </text:span><text:span text:style-name="Verse_20_Text">et hircum pro peccato, absque holocausto sempiterno, sacrificioque ejus et libamine.</text:span><text:span text:style-name="Verse_20_Number_20_Prespace"> </text:span><text:span text:style-name="Verse_20_Number">32</text:span><text:span text:style-name="Verse_20_Number_20_Postspace"> </text:span><text:span text:style-name="Verse_20_Text">Die septimo offeretis vitulos septem, et arietes duos, agnos anniculos immaculatos quatuordecim:</text:span><text:span text:style-name="Verse_20_Number_20_Prespace"> </text:span><text:span text:style-name="Verse_20_Number">33</text:span><text:span text:style-name="Verse_20_Number_20_Postspace"> </text:span><text:span text:style-name="Verse_20_Text">sacrificiaque et libamina singulorum, per vitulos, et arietes, et agnos rite celebrabitis:</text:span><text:span text:style-name="Verse_20_Number_20_Prespace"> </text:span><text:span text:style-name="Verse_20_Number">34</text:span><text:span text:style-name="Verse_20_Number_20_Postspace"> </text:span><text:span text:style-name="Verse_20_Text">et hircum pro peccato, absque holocausto sempiterno, sacrificioque ejus et libamine.</text:span><text:span text:style-name="Verse_20_Number_20_Prespace"> </text:span><text:span text:style-name="Verse_20_Number">35</text:span><text:span text:style-name="Verse_20_Number_20_Postspace"> </text:span><text:span text:style-name="Verse_20_Text">Die octavo, qui est celeberrimus, omne opus servile non facietis,</text:span><text:span text:style-name="Verse_20_Number_20_Prespace"> </text:span><text:span text:style-name="Verse_20_Number">36</text:span><text:span text:style-name="Verse_20_Number_20_Postspace"> </text:span><text:span text:style-name="Verse_20_Text">offerentes holocaustum in odorem suavissimum Domino, vitulum unum, arietem unum, agnos anniculos immaculatos septem:</text:span><text:span text:style-name="Verse_20_Number_20_Prespace"> </text:span><text:span text:style-name="Verse_20_Number">37</text:span><text:span text:style-name="Verse_20_Number_20_Postspace"> </text:span><text:span text:style-name="Verse_20_Text">sacrificiaque et libamina singulorum, per vitulos, et arietes, et agnos rite celebrabitis:</text:span><text:span text:style-name="Verse_20_Number_20_Prespace"> </text:span><text:span text:style-name="Verse_20_Number">38</text:span><text:span text:style-name="Verse_20_Number_20_Postspace"> </text:span><text:span text:style-name="Verse_20_Text">et hircum pro peccato, absque holocausto sempiterno, sacrificioque ejus et libamine.</text:span><text:span text:style-name="Verse_20_Number_20_Prespace"> </text:span><text:span text:style-name="Verse_20_Number">39</text:span><text:span text:style-name="Verse_20_Number_20_Postspace"> </text:span><text:span text:style-name="Verse_20_Text">Hæc offeretis Domino in solemnitatibus vestris: præter vota et oblationes spontaneas in holocausto, in sacrificio, in libamine, et in hostiis pacificis.</text:span></text:p>
        <text:p text:style-name="Prose_20_Paragraph"><text:span text:style-name="Chapter_20_Number">30</text:span><text:span text:style-name="Chapter_20_Number_20_Postspace"> </text:span><text:span text:style-name="Verse_20_Text">Narravitque Moyses filiis Israël omnia quæ ei Dominus imperarat.</text:span><text:span text:style-name="Verse_20_Number_20_Prespace"> </text:span><text:span text:style-name="Verse_20_Number">2</text:span><text:span text:style-name="Verse_20_Number_20_Postspace"> </text:span><text:span text:style-name="Verse_20_Text">Et locutus est ad principes tribuum filiorum Israël: Iste est sermo quem præcepit Dominus:</text:span><text:span text:style-name="Verse_20_Number_20_Prespace"> </text:span><text:span text:style-name="Verse_20_Number">3</text:span><text:span text:style-name="Verse_20_Number_20_Postspace"> </text:span><text:span text:style-name="Verse_20_Text">Si quis virorum votum Domino voverit, aut se constrinxerit juramento: non faciet irritum verbum suum, sed omne quod promisit, implebit.</text:span><text:span text:style-name="Verse_20_Text"><text:note text:id="ftn304" text:note-class="footnote"><text:note-citation>305</text:note-citation><text:note-body><text:p text:style-name="Bible_20_Footnote"><text:span text:style-name="Footnote_20_Origin">30.3 <text:s/></text:span><text:span text:style-name="Footnote_20_Keyword">Si quis. </text:span><text:span text:style-name="Footnote_20_Text"><text:s/>Animæ quæ in perfectum virum occurrit, nemo dominatur in votis, sed libertatem suam habet in illis. ORIG., hom. 24 in Num. Votorum lex ponitur, etc., usque ad ut facias tantum quod pertinet ad divinum cultum. ID. Animarum, quæ in Ecclesia Dei sunt, etc., usque ad nec necesse sit nobis sub tutoribus et procuratoribus derelinqui a Patre. </text:span><text:span text:style-name="Footnote_20_Keyword">Juramento constrinxerit, </text:span><text:span text:style-name="Footnote_20_Text"><text:s/>etc. AUG., quæst. 56 in Num. Non hoc ad omnem, etc., usque ad sed per votum ipse sibi efficit non licere.</text:span></text:p></text:note-body></text:note></text:span><text:span text:style-name="Verse_20_Number_20_Prespace"> </text:span><text:span text:style-name="Verse_20_Number">4</text:span><text:span text:style-name="Verse_20_Number_20_Postspace"> </text:span><text:span text:style-name="Verse_20_Text">Mulier si quippiam voverit, et se constrinxerit juramento, quæ est in domo patris sui, et in ætate adhuc puellari: si cognoverit pater votum quod pollicita est, et juramentum quo obligavit animam suam, et tacuerit, voti rea erit:</text:span><text:span text:style-name="Verse_20_Text"><text:note text:id="ftn305" text:note-class="footnote"><text:note-citation>306</text:note-citation><text:note-body><text:p text:style-name="Bible_20_Footnote"><text:span text:style-name="Footnote_20_Origin">30.4 <text:s/></text:span><text:span text:style-name="Footnote_20_Keyword">Mulier si, </text:span><text:span text:style-name="Footnote_20_Text"><text:s/>etc. Id est, si femina, et adhuc tenera fuerit anima, cui vir, vel pater dominatur in votis: non semper in ipsa est culpa, sed interdum redit ad viros vel parentes. </text:span><text:span text:style-name="Footnote_20_Keyword">Et juramentum; </text:span><text:span text:style-name="Footnote_20_Text"><text:s/>LXX: </text:span><text:span text:style-name="Footnote_20_Keyword">Et definitiones quas definivit adversus animam suam. </text:span><text:span text:style-name="Footnote_20_Text"><text:s/>Non quod talibus votis noceant animæ suæ: sed adversus animam, dicitur adversus animalem delectationem, sicut ibi: </text:span><text:span text:style-name="Footnote_20_Keyword">Affligetis animas vestras. </text:span><text:span text:style-name="Footnote_20_Text"><text:s/>AUG., quæst. 57 Merito quæritur in hoc loco etiam de voto virginitatis: mulieres enim, etiam virgines, in Scriptura solent appellari; et videtur Apostolus de patre loqui, cum dicit: </text:span><text:span text:style-name="Footnote_20_Keyword">Servet virginem suam, et det virginem suam, </text:span><text:span text:style-name="Footnote_20_Text"><text:s/>etc. I Cor. 7.. Hoc modo, </text:span><text:span text:style-name="Footnote_20_Keyword">nuptum</text:span><text:span text:style-name="Footnote_20_Text"> ubi nonnulli intellexerunt virginem suam, id est virginitatem suam: nulla tamen hoc simili Scripturarum locutione demonstrant, cum sit inusitatissima.</text:span></text:p></text:note-body></text:note></text:span><text:span text:style-name="Verse_20_Number_20_Prespace"> </text:span><text:span text:style-name="Verse_20_Number">5</text:span><text:span text:style-name="Verse_20_Number_20_Postspace"> </text:span><text:span text:style-name="Verse_20_Text">quidquid pollicita est, et juravit, opere complebit.</text:span><text:span text:style-name="Verse_20_Number_20_Prespace"> </text:span><text:span text:style-name="Verse_20_Number">6</text:span><text:span text:style-name="Verse_20_Number_20_Postspace"> </text:span><text:span text:style-name="Verse_20_Text">Sin autem statim ut audierit, contradixerit pater: et vota et juramenta ejus irrita erunt, nec obnoxia tenebitur sponsioni, eo quod contradixerit pater.</text:span><text:span text:style-name="Verse_20_Text"><text:note text:id="ftn306" text:note-class="footnote"><text:note-citation>307</text:note-citation><text:note-body><text:p text:style-name="Bible_20_Footnote"><text:span text:style-name="Footnote_20_Origin">30.6 <text:s/></text:span><text:span text:style-name="Footnote_20_Keyword">Nec obnoxia tenebitur. </text:span><text:span text:style-name="Footnote_20_Text"><text:s/>LXX: </text:span><text:span text:style-name="Footnote_20_Keyword">Dominus mundabit eam, quia abnuit pater ejus. </text:span><text:span text:style-name="Footnote_20_Text"><text:s/>Id est mundam habebit, et judicabit, sicut dicitur: </text:span><text:span text:style-name="Footnote_20_Keyword">Mundabit eum sacerdos, et mundatione non mundabis reum</text:span><text:span text:style-name="Footnote_20_Text"> Levit. 13.. Id est non dices mundum eum qui immundus est.</text:span></text:p></text:note-body></text:note></text:span><text:span text:style-name="Verse_20_Number_20_Prespace"> </text:span><text:span text:style-name="Verse_20_Number">7</text:span><text:span text:style-name="Verse_20_Number_20_Postspace"> </text:span><text:span text:style-name="Verse_20_Text">Si maritum </text:span><text:soft-page-break/><text:span text:style-name="Verse_20_Text">habuerit, et voverit aliquid, et semel de ore ejus verbum egrediens animam ejus obligaverit juramento:</text:span><text:span text:style-name="Verse_20_Text"><text:note text:id="ftn307" text:note-class="footnote"><text:note-citation>308</text:note-citation><text:note-body><text:p text:style-name="Bible_20_Footnote"><text:span text:style-name="Footnote_20_Origin">30.7 <text:s/></text:span><text:span text:style-name="Footnote_20_Keyword">Si maritum. </text:span><text:span text:style-name="Footnote_20_Text"><text:s/>Id est, si adulta et viripotens fuerit ad concipiendum semen verbi Dei, et doctrinæ spiritalis capienda secreta; unde: </text:span><text:span text:style-name="Footnote_20_Keyword">Volo autem omnes vos uni viro virginem castam exhibere Christo</text:span><text:span text:style-name="Footnote_20_Text"> II Cor. 11.. AUG. quæst. 59 Quia Dominus mandavit, etc., usque ad cum ipse Deus hoc præceperit, et hoc voluerit.</text:span></text:p></text:note-body></text:note></text:span><text:span text:style-name="Verse_20_Number_20_Prespace"> </text:span><text:span text:style-name="Verse_20_Number">8</text:span><text:span text:style-name="Verse_20_Number_20_Postspace"> </text:span><text:span text:style-name="Verse_20_Text">quo die audierit vir, et non contradixerit, voti rea erit, reddetque quodcumque promiserat.</text:span><text:span text:style-name="Verse_20_Number_20_Prespace"> </text:span><text:span text:style-name="Verse_20_Number">9</text:span><text:span text:style-name="Verse_20_Number_20_Postspace"> </text:span><text:span text:style-name="Verse_20_Text">Sin autem audiens statim contradixerit, et irritas fecerit pollicitationes ejus, verbaque quibus obstrinxerat animam suam, propitius erit ei Dominus.</text:span><text:span text:style-name="Verse_20_Number_20_Prespace"> </text:span><text:span text:style-name="Verse_20_Number">10</text:span><text:span text:style-name="Verse_20_Number_20_Postspace"> </text:span><text:span text:style-name="Verse_20_Text">Vidua et repudiata quidquid voverint, reddent.</text:span><text:span text:style-name="Verse_20_Number_20_Prespace"> </text:span><text:span text:style-name="Verse_20_Number">11</text:span><text:span text:style-name="Verse_20_Number_20_Postspace"> </text:span><text:span text:style-name="Verse_20_Text">Uxor in domo viri cum se voto constrinxerit et juramento,</text:span><text:span text:style-name="Verse_20_Text"><text:note text:id="ftn308" text:note-class="footnote"><text:note-citation>309</text:note-citation><text:note-body><text:p text:style-name="Bible_20_Footnote"><text:span text:style-name="Footnote_20_Origin">30.11 <text:s/></text:span><text:span text:style-name="Footnote_20_Keyword">Uxor in domo. </text:span><text:span text:style-name="Footnote_20_Text"><text:s/>AUG. De illa prius dixit, quæ in domo patris sui vovit, etc., usque ad sic tamen, ut non nisi rationi motio illa consentiat.</text:span></text:p></text:note-body></text:note></text:span><text:span text:style-name="Verse_20_Number_20_Prespace"> </text:span><text:span text:style-name="Verse_20_Number">12</text:span><text:span text:style-name="Verse_20_Number_20_Postspace"> </text:span><text:span text:style-name="Verse_20_Text">si audierit vir, et tacuerit, nec contradixerit sponsioni, reddet quodcumque promiserat.</text:span><text:span text:style-name="Verse_20_Number_20_Prespace"> </text:span><text:span text:style-name="Verse_20_Number">13</text:span><text:span text:style-name="Verse_20_Number_20_Postspace"> </text:span><text:span text:style-name="Verse_20_Text">Sin autem extemplo contradixerit, non tenebitur promissionis rea: quia maritus contradixit, et Dominus ei propitius erit.</text:span><text:span text:style-name="Verse_20_Number_20_Prespace"> </text:span><text:span text:style-name="Verse_20_Number">14</text:span><text:span text:style-name="Verse_20_Number_20_Postspace"> </text:span><text:span text:style-name="Verse_20_Text">Si voverit, et juramento se constrinxerit, ut per jejunium, vel ceterarum rerum abstinentiam affligat animam suam, in arbitrio viri erit ut faciat, sive non faciat.</text:span><text:span text:style-name="Verse_20_Number_20_Prespace"> </text:span><text:span text:style-name="Verse_20_Number">15</text:span><text:span text:style-name="Verse_20_Number_20_Postspace"> </text:span><text:span text:style-name="Verse_20_Text">Quod si audiens vir tacuerit, et in alteram diem distulerit sententiam, quidquid voverat atque promiserat, reddet: quia statim ut audivit, tacuit.</text:span><text:span text:style-name="Verse_20_Number_20_Prespace"> </text:span><text:span text:style-name="Verse_20_Number">16</text:span><text:span text:style-name="Verse_20_Number_20_Postspace"> </text:span><text:span text:style-name="Verse_20_Text">Sin autem contradixerit postquam rescivit, portabit ipse iniquitatem ejus.</text:span><text:span text:style-name="Verse_20_Number_20_Prespace"> </text:span><text:span text:style-name="Verse_20_Number">17</text:span><text:span text:style-name="Verse_20_Number_20_Postspace"> </text:span><text:span text:style-name="Verse_20_Text">Istæ sunt leges, quas constituit Dominus Moysi inter virum et uxorem, inter patrem et filiam, quæ in puellari adhuc ætate est, vel quæ manet in parentis domo.</text:span></text:p>
        <text:p text:style-name="Prose_20_Paragraph"><text:span text:style-name="Chapter_20_Number">31</text:span><text:span text:style-name="Chapter_20_Number_20_Postspace"> </text:span><text:span text:style-name="Verse_20_Text">Locutusque est Dominus ad Moysen, dicens:</text:span><text:span text:style-name="Verse_20_Number_20_Prespace"> </text:span><text:span text:style-name="Verse_20_Number">2</text:span><text:span text:style-name="Verse_20_Number_20_Postspace"> </text:span><text:span text:style-name="Verse_20_Text">Ulciscere prius filios Israël de Madianitis, et sic colligeris ad populum tuum.</text:span><text:span text:style-name="Verse_20_Text"><text:note text:id="ftn309" text:note-class="footnote"><text:note-citation>310</text:note-citation><text:note-body><text:p text:style-name="Bible_20_Footnote"><text:span text:style-name="Footnote_20_Origin">31.2 <text:s/></text:span><text:span text:style-name="Footnote_20_Keyword">Ulciscere prius. </text:span><text:span text:style-name="Footnote_20_Text"><text:s/>ORIG. Scandala filiis Isræl Madianitarum tergiversatione acciderant, etc., usque ad ubi recte ambulanti deceptio ad peccandum subjicitur. </text:span><text:span text:style-name="Footnote_20_Keyword">Et sic colligeris. Novissime inquit: Apponeris ad populum tuum, </text:span><text:span text:style-name="Footnote_20_Text"><text:s/>etc. Hoc contra Samaritas, qui negant resurrectionem mortuorum, nec fidem futuri sæculi recipiunt. Nemo enim apponitur ad eos qui non sunt: constat ergo esse aliquem populum cui Moysen dicit esse apponendum.</text:span></text:p></text:note-body></text:note></text:span><text:span text:style-name="Verse_20_Number_20_Prespace"> </text:span><text:span text:style-name="Verse_20_Number">3</text:span><text:span text:style-name="Verse_20_Number_20_Postspace"> </text:span><text:span text:style-name="Verse_20_Text">Statimque Moyses: Armate, inquit, ex vobis viros ad pugnam, qui possint ultionem Domini expetere de Madianitis.</text:span><text:span text:style-name="Verse_20_Number_20_Prespace"> </text:span><text:span text:style-name="Verse_20_Number">4</text:span><text:span text:style-name="Verse_20_Number_20_Postspace"> </text:span><text:span text:style-name="Verse_20_Text">Mille viri de singulis tribubus eligantur ex Israël qui mittantur ad bellum.</text:span><text:span text:style-name="Verse_20_Text"><text:note text:id="ftn310" text:note-class="footnote"><text:note-citation>311</text:note-citation><text:note-body><text:p text:style-name="Bible_20_Footnote"><text:span text:style-name="Footnote_20_Origin">31.4 <text:s/></text:span><text:span text:style-name="Footnote_20_Keyword">Mille viri de singulis, </text:span><text:span text:style-name="Footnote_20_Text"><text:s/>etc. RAB. in Num., tom. 2. Adverte divinæ virtutis magnificentiam, etc., usque ad talibus enim armis instructi diabolica castra fugabimus.</text:span></text:p></text:note-body></text:note></text:span><text:span text:style-name="Verse_20_Number_20_Prespace"> </text:span><text:span text:style-name="Verse_20_Number">5</text:span><text:span text:style-name="Verse_20_Number_20_Postspace"> </text:span><text:span text:style-name="Verse_20_Text">Dederuntque millenos de singulis tribubus, id est, duodecim millia expeditorum ad pugnam:</text:span><text:span text:style-name="Verse_20_Number_20_Prespace"> </text:span><text:span text:style-name="Verse_20_Number">6</text:span><text:span text:style-name="Verse_20_Number_20_Postspace"> </text:span><text:span text:style-name="Verse_20_Text">quos misit Moyses cum Phinees filio Eleazari sacerdotis, vasa quoque sancta, et tubas ad clangendum tradidit ei.</text:span><text:span text:style-name="Verse_20_Number_20_Prespace"> </text:span><text:span text:style-name="Verse_20_Number">7</text:span><text:span text:style-name="Verse_20_Number_20_Postspace"> </text:span><text:span text:style-name="Verse_20_Text">Cumque pugnassent contra Madianitas atque vicissent, omnes mares occiderunt,</text:span><text:span text:style-name="Verse_20_Number_20_Prespace"> </text:span><text:span text:style-name="Verse_20_Number">8</text:span><text:span text:style-name="Verse_20_Number_20_Postspace"> </text:span><text:span text:style-name="Verse_20_Text">et reges eorum, Evi, et Recem, et Sur, et Hur, et Rebe, quinque principes gentis: Balaam quoque filium Beor interfecerunt gladio.</text:span><text:span text:style-name="Verse_20_Text"><text:note text:id="ftn311" text:note-class="footnote"><text:note-citation>312</text:note-citation><text:note-body><text:p text:style-name="Bible_20_Footnote"><text:span text:style-name="Footnote_20_Origin">31.8 <text:s/></text:span><text:span text:style-name="Footnote_20_Keyword">Et reges eorum, </text:span><text:span text:style-name="Footnote_20_Text"><text:s/>etc. ORIG., hom. 25 in Num. Interficiuntur reges Madianitarum, etc., usque ad factus est nobis a Deo justitia, et pax, et redemptio. </text:span><text:span text:style-name="Footnote_20_Keyword">Balaam quoque. </text:span><text:span text:style-name="Footnote_20_Text"><text:s/>Patet consilio Balaam subornatas esse mulieres Madianitarum quæ deciperant Isræl; unde hic velut auctor sceleris interficitur. ORIG. Dictum est superius, quod Balaam rediit </text:span><text:span text:style-name="Footnote_20_Keyword">in locum suum. </text:span><text:span text:style-name="Footnote_20_Text"><text:s/>Sed forte reversus est, quamvis Scriptura non dixerit: vel forte </text:span><text:span text:style-name="Footnote_20_Keyword">in locum suum</text:span><text:span text:style-name="Footnote_20_Text"> rediit ab eo loco ubi sacrificia faciebat, in eum scilicet locum, ubi tanquam peregrinus habebat hospitium; non enim dictum est in domum suam, aut in patriam suam. De Balac autem dictum est, </text:span><text:span text:style-name="Footnote_20_Keyword">ad semetipsum. </text:span><text:span text:style-name="Footnote_20_Text"><text:s/>Id est, ubi tanquam dominus habitabat. </text:span><text:span text:style-name="Footnote_20_Keyword">Cur feminas. </text:span><text:span text:style-name="Footnote_20_Text"><text:s/>RAB.Mystice feminam in prædam de bello revertens servat, etc., </text:span><text:span text:style-name="Footnote_20_Keyword">usque ad, </text:span><text:span text:style-name="Footnote_20_Text"><text:s/>ut quæ Deo placita sunt desideremus, et perficere studeamus.</text:span></text:p></text:note-body></text:note></text:span><text:span text:style-name="Verse_20_Number_20_Prespace"> </text:span><text:span text:style-name="Verse_20_Number">9</text:span><text:span text:style-name="Verse_20_Number_20_Postspace"> </text:span><text:span text:style-name="Verse_20_Text">Ceperuntque mulieres eorum, et parvulos, omniaque pecora, et cunctam supellectilem: quidquid habere potuerant depopulati sunt:</text:span><text:span text:style-name="Verse_20_Number_20_Prespace"> </text:span><text:span text:style-name="Verse_20_Number">10</text:span><text:span text:style-name="Verse_20_Number_20_Postspace"> </text:span><text:span text:style-name="Verse_20_Text">tam urbes quam viculos et castella flamma consumpsit.</text:span><text:span text:style-name="Verse_20_Number_20_Prespace"> </text:span><text:span text:style-name="Verse_20_Number">11</text:span><text:span text:style-name="Verse_20_Number_20_Postspace"> </text:span><text:span text:style-name="Verse_20_Text">Et tulerunt prædam, et universa quæ ceperant tam ex hominibus quam ex jumentis,</text:span><text:span text:style-name="Verse_20_Number_20_Prespace"> </text:span><text:span text:style-name="Verse_20_Number">12</text:span><text:span text:style-name="Verse_20_Number_20_Postspace"> </text:span><text:span text:style-name="Verse_20_Text">et adduxerunt ad Moysen, et Eleazarum sacerdotem, et ad omnem multitudinem filiorum Israël: reliqua autem utensilia portaverunt ad castra in campestribus Moab juxta Jordanem contra Jericho.</text:span><text:span text:style-name="Verse_20_Number_20_Prespace"> </text:span><text:span text:style-name="Verse_20_Number">13</text:span><text:span text:style-name="Verse_20_Number_20_Postspace"> </text:span><text:span text:style-name="Verse_20_Text">Egressi sunt autem Moyses et Eleazar sacerdos, et omnes principes synagogæ, in occursum eorum extra castra.</text:span><text:span text:style-name="Verse_20_Number_20_Prespace"> </text:span><text:span text:style-name="Verse_20_Number">14</text:span><text:span text:style-name="Verse_20_Number_20_Postspace"> </text:span><text:span text:style-name="Verse_20_Text">Iratusque Moyses principibus exercitus, tribunis, et centurionibus qui venerant de bello,</text:span><text:span text:style-name="Verse_20_Number_20_Prespace"> </text:span><text:span text:style-name="Verse_20_Number">15</text:span><text:span text:style-name="Verse_20_Number_20_Postspace"> </text:span><text:span text:style-name="Verse_20_Text">ait: Cur feminas reservastis?</text:span><text:span text:style-name="Verse_20_Number_20_Prespace"> </text:span><text:span text:style-name="Verse_20_Number">16</text:span><text:span text:style-name="Verse_20_Number_20_Postspace"> </text:span><text:span text:style-name="Verse_20_Text">nonne istæ sunt, quæ deceperunt filios Israël ad suggestionem </text:span><text:soft-page-break/><text:span text:style-name="Verse_20_Text">Balaam, et prævaricari vos fecerunt in Domino super peccato Phogor, unde et percussus est populus?</text:span><text:span text:style-name="Verse_20_Text"><text:note text:id="ftn312" text:note-class="footnote"><text:note-citation>313</text:note-citation><text:note-body><text:p text:style-name="Bible_20_Footnote"><text:span text:style-name="Footnote_20_Origin">31.16 <text:s/></text:span><text:span text:style-name="Footnote_20_Keyword">Ad suggestionem. </text:span><text:span text:style-name="Footnote_20_Text"><text:s/>Hic evidentius ostenditur ipsius Balaam suggestione mulieres subornatas fuisse. ISID. Non dubitavit Balaam, oblata copia feminarum, fornicationis ruina Isrælitas collapsuros, quia concupiscibiles animæ eorum partes sciebat esse corruptas: ita dæmones unumquemque pertentant, illis affectibus animæ laqueos tradentes quibus nos senserint ægrotare.</text:span></text:p></text:note-body></text:note></text:span><text:span text:style-name="Verse_20_Number_20_Prespace"> </text:span><text:span text:style-name="Verse_20_Number">17</text:span><text:span text:style-name="Verse_20_Number_20_Postspace"> </text:span><text:span text:style-name="Verse_20_Text">ergo cunctos interficite quidquid est generis masculinis, etiam in parvulis: et mulieres, quæ noverunt viros in coitu, jugulate:</text:span><text:span text:style-name="Verse_20_Number_20_Prespace"> </text:span><text:span text:style-name="Verse_20_Number">18</text:span><text:span text:style-name="Verse_20_Number_20_Postspace"> </text:span><text:span text:style-name="Verse_20_Text">puellas autem et omnes feminas virgines reservate vobis:</text:span><text:span text:style-name="Verse_20_Number_20_Prespace"> </text:span><text:span text:style-name="Verse_20_Number">19</text:span><text:span text:style-name="Verse_20_Number_20_Postspace"> </text:span><text:span text:style-name="Verse_20_Text">et manete extra castra septem diebus. Qui occiderit hominem, vel occisum tetigerit, lustrabitur die tertio et septimo.</text:span><text:span text:style-name="Verse_20_Number_20_Prespace"> </text:span><text:span text:style-name="Verse_20_Number">20</text:span><text:span text:style-name="Verse_20_Number_20_Postspace"> </text:span><text:span text:style-name="Verse_20_Text">Et de omni præda, sive vestimentum fuerit, sive vas, et aliquid in utensilia præparatum, de caprarum pellibus, et pilis, et ligno, expiabitur.</text:span><text:span text:style-name="Verse_20_Number_20_Prespace"> </text:span><text:span text:style-name="Verse_20_Number">21</text:span><text:span text:style-name="Verse_20_Number_20_Postspace"> </text:span><text:span text:style-name="Verse_20_Text">Eleazar quoque sacerdos ad viros exercitus, qui pugnaverunt, sic locutus est: Hoc est præceptum legis, quod mandavit Dominus Moysi:</text:span><text:span text:style-name="Verse_20_Text"><text:note text:id="ftn313" text:note-class="footnote"><text:note-citation>314</text:note-citation><text:note-body><text:p text:style-name="Bible_20_Footnote"><text:span text:style-name="Footnote_20_Origin">31.21 <text:s/></text:span><text:span text:style-name="Footnote_20_Keyword">Eleazar. </text:span><text:span text:style-name="Footnote_20_Text"><text:s/>Nota quod Eleazar non ad omnem populum, sed ad viros virtutis loquitur, qui revertebantur de prælio: viri autem virtutis sunt, qui ad bellum procedunt, qui in agone contendunt, et ab omnibus se abstinent; alii vero non viri sunt virtutis.</text:span></text:p></text:note-body></text:note></text:span><text:span text:style-name="Verse_20_Number_20_Prespace"> </text:span><text:span text:style-name="Verse_20_Number">22</text:span><text:span text:style-name="Verse_20_Number_20_Postspace"> </text:span><text:span text:style-name="Verse_20_Text">aurum, et argentum, et æs, et ferrum, et plumbum, et stannum,</text:span><text:span text:style-name="Verse_20_Text"><text:note text:id="ftn314" text:note-class="footnote"><text:note-citation>315</text:note-citation><text:note-body><text:p text:style-name="Bible_20_Footnote"><text:span text:style-name="Footnote_20_Origin">31.22 <text:s/></text:span><text:span text:style-name="Footnote_20_Keyword">Aurum. </text:span><text:span text:style-name="Footnote_20_Text"><text:s/>Tempus belli est in hoc mundo contra nequitias spirituales et concupiscentias carnales. Spectat nos angelorum chorus, et virtutum cœlestium pia erga nos pendet exspectatio, quando vel quomodo de prælio revertamur, quis plus afferat auri vel argenti, quis lapides pretiosos curiose intuetur. Requirunt etiam qui deferunt æs, qui ferrum, qui plumbum, vel vas ligneum, vel fictile aut aliquid hujusmodi magnæ domus usibus necessarium. Secundum ergo ea quæ quisque detulerit, mansionis ei meritum deputabitur. Probantur tamen hæc omnia, alia per ignem, alia per aquam uniuscujusque opus quale sit ignis probabit. </text:span><text:span text:style-name="Footnote_20_Keyword">Et lavabitis, </text:span><text:span text:style-name="Footnote_20_Text"><text:s/>etc. ORIG., ubi supra. Vides quomodo purgatione indiget omnis qui exit de prælio hujus vitæ, etc., usque ad ut mundus ingrediatur civitatem Dei.</text:span></text:p></text:note-body></text:note></text:span><text:span text:style-name="Verse_20_Number_20_Prespace"> </text:span><text:span text:style-name="Verse_20_Number">23</text:span><text:span text:style-name="Verse_20_Number_20_Postspace"> </text:span><text:span text:style-name="Verse_20_Text">et omne, quod potest transire per flammas, igne purgabitur: quidquid autem ignem non potest sustinere, aqua expiationis sanctificabitur:</text:span><text:span text:style-name="Verse_20_Number_20_Prespace"> </text:span><text:span text:style-name="Verse_20_Number">24</text:span><text:span text:style-name="Verse_20_Number_20_Postspace"> </text:span><text:span text:style-name="Verse_20_Text">et lavabitis vestimenta vestra die septimo, et purificati postea castra intrabitis.</text:span><text:span text:style-name="Verse_20_Number_20_Prespace"> </text:span><text:span text:style-name="Verse_20_Number">25</text:span><text:span text:style-name="Verse_20_Number_20_Postspace"> </text:span><text:span text:style-name="Verse_20_Text">Dixit quoque Dominus ad Moysen:</text:span><text:span text:style-name="Verse_20_Number_20_Prespace"> </text:span><text:span text:style-name="Verse_20_Number">26</text:span><text:span text:style-name="Verse_20_Number_20_Postspace"> </text:span><text:span text:style-name="Verse_20_Text">Tollite summam eorum quæ capta sunt, ab homine usque ad pecus, tu et Eleazar sacerdos et principes vulgi:</text:span><text:span text:style-name="Verse_20_Number_20_Prespace"> </text:span><text:span text:style-name="Verse_20_Number">27</text:span><text:span text:style-name="Verse_20_Number_20_Postspace"> </text:span><text:span text:style-name="Verse_20_Text">dividesque ex æquo prædam inter eos qui pugnaverunt egressique sunt ad bellum, et inter omnem reliquam multitudinem.</text:span><text:span text:style-name="Verse_20_Text"><text:note text:id="ftn315" text:note-class="footnote"><text:note-citation>316</text:note-citation><text:note-body><text:p text:style-name="Bible_20_Footnote"><text:span text:style-name="Footnote_20_Origin">31.27 <text:s/></text:span><text:span text:style-name="Footnote_20_Keyword">Qui pugnaverunt. </text:span><text:span text:style-name="Footnote_20_Text"><text:s/>ORIG., hom. 26 in Num. Sunt quidam in populo Dei, etc., usque ad tanto præstantior est numerus quingentorum quam quinquaginta. ORIG. Differentias esse profectus et meritorum in populo fidelium, etc., usque ad Catenulæ vero verbi et doctrinæ connexiones significant.</text:span></text:p></text:note-body></text:note></text:span><text:span text:style-name="Verse_20_Number_20_Prespace"> </text:span><text:span text:style-name="Verse_20_Number">28</text:span><text:span text:style-name="Verse_20_Number_20_Postspace"> </text:span><text:span text:style-name="Verse_20_Text">Et separabis partem Domino ab his qui pugnaverunt et fuerunt in bello, unam animam de quingentis, tam ex hominibus quam ex bobus et asinis et ovibus,</text:span><text:span text:style-name="Verse_20_Number_20_Prespace"> </text:span><text:span text:style-name="Verse_20_Number">29</text:span><text:span text:style-name="Verse_20_Number_20_Postspace"> </text:span><text:span text:style-name="Verse_20_Text">et dabis eam Eleazaro sacerdoti, quia primitiæ Domini sunt.</text:span><text:span text:style-name="Verse_20_Number_20_Prespace"> </text:span><text:span text:style-name="Verse_20_Number">30</text:span><text:span text:style-name="Verse_20_Number_20_Postspace"> </text:span><text:span text:style-name="Verse_20_Text">Ex media quoque parte filiorum Israël accipies quinquagesimum caput hominum, et boum, et asinorum, et ovium, cunctorum animantium, et dabis ea Levitis, qui excubant in custodiis tabernaculi Domini.</text:span><text:span text:style-name="Verse_20_Number_20_Prespace"> </text:span><text:span text:style-name="Verse_20_Number">31</text:span><text:span text:style-name="Verse_20_Number_20_Postspace"> </text:span><text:span text:style-name="Verse_20_Text">Feceruntque Moyses et Eleazar sicut præceperat Dominus.</text:span><text:span text:style-name="Verse_20_Number_20_Prespace"> </text:span><text:span text:style-name="Verse_20_Number">32</text:span><text:span text:style-name="Verse_20_Number_20_Postspace"> </text:span><text:span text:style-name="Verse_20_Text">Fuit autem præda, quam exercitus ceperat, ovium sexcenta septuaginta quinque millia,</text:span><text:span text:style-name="Verse_20_Number_20_Prespace"> </text:span><text:span text:style-name="Verse_20_Number">33</text:span><text:span text:style-name="Verse_20_Number_20_Postspace"> </text:span><text:span text:style-name="Verse_20_Text">boum septuaginta duo millia,</text:span><text:span text:style-name="Verse_20_Number_20_Prespace"> </text:span><text:span text:style-name="Verse_20_Number">34</text:span><text:span text:style-name="Verse_20_Number_20_Postspace"> </text:span><text:span text:style-name="Verse_20_Text">asinorum sexaginta millia et mille:</text:span><text:span text:style-name="Verse_20_Number_20_Prespace"> </text:span><text:span text:style-name="Verse_20_Number">35</text:span><text:span text:style-name="Verse_20_Number_20_Postspace"> </text:span><text:span text:style-name="Verse_20_Text">animæ hominum sexus feminei, quæ non cognoverant viros, triginta duo millia.</text:span><text:span text:style-name="Verse_20_Number_20_Prespace"> </text:span><text:span text:style-name="Verse_20_Number">36</text:span><text:span text:style-name="Verse_20_Number_20_Postspace"> </text:span><text:span text:style-name="Verse_20_Text">Dataque est media pars his qui in prælio fuerant, ovium trecenta triginta septem millia quingentæ:</text:span><text:span text:style-name="Verse_20_Number_20_Prespace"> </text:span><text:span text:style-name="Verse_20_Number">37</text:span><text:span text:style-name="Verse_20_Number_20_Postspace"> </text:span><text:span text:style-name="Verse_20_Text">e quibus in partem Domini supputatæ sunt oves sexcentæ septuaginta quinque:</text:span><text:span text:style-name="Verse_20_Number_20_Prespace"> </text:span><text:span text:style-name="Verse_20_Number">38</text:span><text:span text:style-name="Verse_20_Number_20_Postspace"> </text:span><text:span text:style-name="Verse_20_Text">et de bobus triginta sex millibus, boves septuaginta et duo:</text:span><text:span text:style-name="Verse_20_Number_20_Prespace"> </text:span><text:span text:style-name="Verse_20_Number">39</text:span><text:span text:style-name="Verse_20_Number_20_Postspace"> </text:span><text:span text:style-name="Verse_20_Text">de asinis triginta millibus quingentis, asini sexaginta unus:</text:span><text:span text:style-name="Verse_20_Number_20_Prespace"> </text:span><text:span text:style-name="Verse_20_Number">40</text:span><text:span text:style-name="Verse_20_Number_20_Postspace"> </text:span><text:span text:style-name="Verse_20_Text">de animabus hominum sedecim millibus, cesserunt in partem Domini triginta duæ animæ.</text:span><text:span text:style-name="Verse_20_Number_20_Prespace"> </text:span><text:span text:style-name="Verse_20_Number">41</text:span><text:span text:style-name="Verse_20_Number_20_Postspace"> </text:span><text:span text:style-name="Verse_20_Text">Tradiditque Moyses numerum primitiarum Domini Eleazaro sacerdoti, sicut fuerat ei imperatum,</text:span><text:span text:style-name="Verse_20_Number_20_Prespace"> </text:span><text:span text:style-name="Verse_20_Number">42</text:span><text:span text:style-name="Verse_20_Number_20_Postspace"> </text:span><text:span text:style-name="Verse_20_Text">ex media parte filiorum Israël, quam separaverat his qui in prælio fuerant.</text:span><text:span text:style-name="Verse_20_Number_20_Prespace"> </text:span><text:span text:style-name="Verse_20_Number">43</text:span><text:span text:style-name="Verse_20_Number_20_Postspace"> </text:span><text:span text:style-name="Verse_20_Text">De media vero parte, quæ contigerat reliquæ multitudini, id est, de ovibus trecentis triginta septem millibus quingentis,</text:span><text:span text:style-name="Verse_20_Number_20_Prespace"> </text:span><text:span text:style-name="Verse_20_Number">44</text:span><text:span text:style-name="Verse_20_Number_20_Postspace"> </text:span><text:span text:style-name="Verse_20_Text">et de bobus triginta sex millibus,</text:span><text:span text:style-name="Verse_20_Number_20_Prespace"> </text:span><text:span text:style-name="Verse_20_Number">45</text:span><text:span text:style-name="Verse_20_Number_20_Postspace"> </text:span><text:span text:style-name="Verse_20_Text">et de asinis triginta millibus quingentis,</text:span><text:span text:style-name="Verse_20_Number_20_Prespace"> </text:span><text:span text:style-name="Verse_20_Number">46</text:span><text:span text:style-name="Verse_20_Number_20_Postspace"> </text:span><text:span text:style-name="Verse_20_Text">et de hominibus sedecim millibus,</text:span><text:span text:style-name="Verse_20_Number_20_Prespace"> </text:span><text:span text:style-name="Verse_20_Number">47</text:span><text:span text:style-name="Verse_20_Number_20_Postspace"> </text:span><text:span text:style-name="Verse_20_Text">tulit Moyses quinquagesimum caput, et dedit Levitis, qui excubabant in tabernaculo Domini, sicut præceperat Dominus.</text:span><text:span text:style-name="Verse_20_Number_20_Prespace"> </text:span><text:span text:style-name="Verse_20_Number">48</text:span><text:span text:style-name="Verse_20_Number_20_Postspace"> </text:span><text:span text:style-name="Verse_20_Text">Cumque accessissent principes exercitus ad Moysen, et tribuni, centurionesque, dixerunt:</text:span><text:span text:style-name="Verse_20_Number_20_Prespace"> </text:span><text:span text:style-name="Verse_20_Number">49</text:span><text:span text:style-name="Verse_20_Number_20_Postspace"> </text:span><text:span text:style-name="Verse_20_Text">Nos servi tui recensuimus numerum pugnatorum, quos </text:span><text:soft-page-break/><text:span text:style-name="Verse_20_Text">habuimus sub manu nostra: et ne unus quidem defuit.</text:span><text:span text:style-name="Verse_20_Number_20_Prespace"> </text:span><text:span text:style-name="Verse_20_Number">50</text:span><text:span text:style-name="Verse_20_Number_20_Postspace"> </text:span><text:span text:style-name="Verse_20_Text">Ob hanc causam offerimus in donariis Domini singuli quod in præda auri potuimus invenire, periscelides et armillas, annulos et dextralia, ac murænulas, ut depreceris pro nobis Dominum.</text:span><text:span text:style-name="Verse_20_Text"><text:note text:id="ftn316" text:note-class="footnote"><text:note-citation>317</text:note-citation><text:note-body><text:p text:style-name="Bible_20_Footnote"><text:span text:style-name="Footnote_20_Origin">31.50 <text:s/></text:span><text:span text:style-name="Footnote_20_Keyword">Depreceris. </text:span><text:span text:style-name="Footnote_20_Text"><text:s/>ORIG. Ad propitiandum Deum pro nobis, etc., usque ad pro quibus solis decet eum propitiari.</text:span></text:p></text:note-body></text:note></text:span><text:span text:style-name="Verse_20_Number_20_Prespace"> </text:span><text:span text:style-name="Verse_20_Number">51</text:span><text:span text:style-name="Verse_20_Number_20_Postspace"> </text:span><text:span text:style-name="Verse_20_Text">Susceperuntque Moyses et Eleazar sacerdos omne aurum in diversis speciebus,</text:span><text:span text:style-name="Verse_20_Text"><text:note text:id="ftn317" text:note-class="footnote"><text:note-citation>318</text:note-citation><text:note-body><text:p text:style-name="Bible_20_Footnote"><text:span text:style-name="Footnote_20_Origin">31.51 <text:s/></text:span><text:span text:style-name="Footnote_20_Keyword">Susceperuntque. </text:span><text:span text:style-name="Footnote_20_Text"><text:s/>Alia littera: </text:span><text:span text:style-name="Footnote_20_Keyword">Et accepit Moyses et Eleazar sacerdos aurum ab omnibus tribunis et centurionibus, et intulit illud in tabernaculum testimonii memoriale filiis Isræl coram Domino. </text:span><text:span text:style-name="Footnote_20_Text"><text:s/>Nota quia quæ dicuntur, non ad conspectum visibilem, sed ad mentis memoriam referuntur. Beatus enim est qui recordatur se aliquid boni operis fecisse coram Domino et obtulisse munera beneplacita Deo, virtutes scilicet animi et ornamenta pietatis.</text:span></text:p></text:note-body></text:note></text:span><text:span text:style-name="Verse_20_Number_20_Prespace"> </text:span><text:span text:style-name="Verse_20_Number">52</text:span><text:span text:style-name="Verse_20_Number_20_Postspace"> </text:span><text:span text:style-name="Verse_20_Text">pondo sedecim millia septingentos quinquaginta siclos, a tribunis et centurionibus.</text:span><text:span text:style-name="Verse_20_Number_20_Prespace"> </text:span><text:span text:style-name="Verse_20_Number">53</text:span><text:span text:style-name="Verse_20_Number_20_Postspace"> </text:span><text:span text:style-name="Verse_20_Text">Unusquisque enim quod in præda rapuerat, suum erat.</text:span><text:span text:style-name="Verse_20_Number_20_Prespace"> </text:span><text:span text:style-name="Verse_20_Number">54</text:span><text:span text:style-name="Verse_20_Number_20_Postspace"> </text:span><text:span text:style-name="Verse_20_Text">Et susceptum intulerunt in tabernaculum testimonii, in monimentum filiorum Israël coram Domino.</text:span></text:p>
        <text:p text:style-name="Prose_20_Paragraph"><text:span text:style-name="Chapter_20_Number">32</text:span><text:span text:style-name="Chapter_20_Number_20_Postspace"> </text:span><text:span text:style-name="Verse_20_Text">Filii autem Ruben et Gad habebant pecora multa, et erat illis in jumentis infinita substantia. Cumque vidissent Jazer et Galaad aptas animalibus alendis terras,</text:span><text:span text:style-name="Verse_20_Text"><text:note text:id="ftn318" text:note-class="footnote"><text:note-citation>319</text:note-citation><text:note-body><text:p text:style-name="Bible_20_Footnote"><text:span text:style-name="Footnote_20_Origin">32.1 <text:s/></text:span><text:span text:style-name="Footnote_20_Keyword">Filii autem Ruben, </text:span><text:span text:style-name="Footnote_20_Text"><text:s/>etc. ORIG., hom. 26 in Num. Omnia quæ dicuntur non solum ex sermone, qui dicitur, pensanda sunt, sed ex persona dicentis, etc., usque ad sed per Moysen hæreditatem extra Jordanem accipiunt.</text:span></text:p></text:note-body></text:note></text:span><text:span text:style-name="Verse_20_Number_20_Prespace"> </text:span><text:span text:style-name="Verse_20_Number">2</text:span><text:span text:style-name="Verse_20_Number_20_Postspace"> </text:span><text:span text:style-name="Verse_20_Text">venerunt ad Moysen, et ad Elezarum sacerdotem, et principes multitudinis, atque dixerunt:</text:span><text:span text:style-name="Verse_20_Number_20_Prespace"> </text:span><text:span text:style-name="Verse_20_Number">3</text:span><text:span text:style-name="Verse_20_Number_20_Postspace"> </text:span><text:span text:style-name="Verse_20_Text">Ataroth, et Dibon, et Jazer, et Nemra, Hesebon, et Eleale, et Saban, et Nebo, et Beon,</text:span><text:span text:style-name="Verse_20_Number_20_Prespace"> </text:span><text:span text:style-name="Verse_20_Number">4</text:span><text:span text:style-name="Verse_20_Number_20_Postspace"> </text:span><text:span text:style-name="Verse_20_Text">terra, quam percussit Dominus in conspectu filiorum Israël, regio uberrima est ad pastum animalium: et nos servi tui habemus jumenta plurima,</text:span><text:span text:style-name="Verse_20_Text"><text:note text:id="ftn319" text:note-class="footnote"><text:note-citation>320</text:note-citation><text:note-body><text:p text:style-name="Bible_20_Footnote"><text:span text:style-name="Footnote_20_Origin">32.4 <text:s/></text:span><text:span text:style-name="Footnote_20_Keyword">Terra quam percussit Dominus. </text:span><text:span text:style-name="Footnote_20_Text"><text:s/>GREG., lib. XXVII Moral., cap. 10. Sunt multi in Ecclesia qui parvuli esse despiciunt, etc., usque ad dum transitoriis excæcantur. </text:span><text:span text:style-name="Footnote_20_Keyword">Jumenta plurima. </text:span><text:span text:style-name="Footnote_20_Text"><text:s/>ORIG. </text:span><text:span text:style-name="Footnote_20_Keyword">Jumenta et pecora multa sunt, </text:span><text:span text:style-name="Footnote_20_Text"><text:s/>etc. Prior populus, etc., usque ad qui est terra promissionis intrare.</text:span></text:p></text:note-body></text:note></text:span><text:span text:style-name="Verse_20_Number_20_Prespace"> </text:span><text:span text:style-name="Verse_20_Number">5</text:span><text:span text:style-name="Verse_20_Number_20_Postspace"> </text:span><text:span text:style-name="Verse_20_Text">precamurque si invenimus gratiam coram te, ut des nobis famulis tuis eam in possessionem, nec facias nos transire Jordanem.</text:span><text:span text:style-name="Verse_20_Number_20_Prespace"> </text:span><text:span text:style-name="Verse_20_Number">6</text:span><text:span text:style-name="Verse_20_Number_20_Postspace"> </text:span><text:span text:style-name="Verse_20_Text">Quibus respondit Moyses: Numquid fratres vestri ibunt ad pugnam, et vos hic sedebitis?</text:span><text:span text:style-name="Verse_20_Number_20_Prespace"> </text:span><text:span text:style-name="Verse_20_Number">7</text:span><text:span text:style-name="Verse_20_Number_20_Postspace"> </text:span><text:span text:style-name="Verse_20_Text">cur subvertitis mentes filiorum Israël, ne transire audeant in locum, quem eis daturus est Dominus?</text:span><text:span text:style-name="Verse_20_Number_20_Prespace"> </text:span><text:span text:style-name="Verse_20_Number">8</text:span><text:span text:style-name="Verse_20_Number_20_Postspace"> </text:span><text:span text:style-name="Verse_20_Text">Nonne ita egerunt patres vestri, quando misi de Cadesbarne ad explorandam terram?</text:span><text:span text:style-name="Verse_20_Number_20_Prespace"> </text:span><text:span text:style-name="Verse_20_Number">9</text:span><text:span text:style-name="Verse_20_Number_20_Postspace"> </text:span><text:span text:style-name="Verse_20_Text">cumque venissent usque ad Vallem botri, lustrata omni regione, subverterunt cor filiorum Israël, ut non intrarent fines, quos eis Dominus dedit.</text:span><text:span text:style-name="Verse_20_Number_20_Prespace"> </text:span><text:span text:style-name="Verse_20_Number">10</text:span><text:span text:style-name="Verse_20_Number_20_Postspace"> </text:span><text:span text:style-name="Verse_20_Text">Qui iratus juravit, dicens:</text:span><text:span text:style-name="Verse_20_Number_20_Prespace"> </text:span><text:span text:style-name="Verse_20_Number">11</text:span><text:span text:style-name="Verse_20_Number_20_Postspace"> </text:span><text:span text:style-name="Verse_20_Text">Si videbunt homines isti, qui ascenderunt ex Ægypto a viginti annis et supra, terram, quam sub juramento pollicitus sum Abraham, Isaac, et Jacob: et noluerunt sequi me,</text:span><text:span text:style-name="Verse_20_Number_20_Prespace"> </text:span><text:span text:style-name="Verse_20_Number">12</text:span><text:span text:style-name="Verse_20_Number_20_Postspace"> </text:span><text:span text:style-name="Verse_20_Text">præter Caleb filium Jephone Cenezæum, et Josue filium Nun: isti impleverunt voluntatem meam.</text:span><text:span text:style-name="Verse_20_Number_20_Prespace"> </text:span><text:span text:style-name="Verse_20_Number">13</text:span><text:span text:style-name="Verse_20_Number_20_Postspace"> </text:span><text:span text:style-name="Verse_20_Text">Iratusque Dominus adversum Israël, circumduxit eum per desertum quadraginta annis, donec consumeretur universa generatio, quæ fecerat malum in conspectu ejus.</text:span><text:span text:style-name="Verse_20_Number_20_Prespace"> </text:span><text:span text:style-name="Verse_20_Number">14</text:span><text:span text:style-name="Verse_20_Number_20_Postspace"> </text:span><text:span text:style-name="Verse_20_Text">Et ecce, inquit, vos surrexistis pro patribus vestris, incrementa et alumni hominum peccatorum, ut augeretis furorem Domini contra Israël.</text:span><text:span text:style-name="Verse_20_Number_20_Prespace"> </text:span><text:span text:style-name="Verse_20_Number">15</text:span><text:span text:style-name="Verse_20_Number_20_Postspace"> </text:span><text:span text:style-name="Verse_20_Text">Quod si nolueritis sequi eum, in solitudine populum derelinquet, et vos causa eritis necis omnium.</text:span><text:span text:style-name="Verse_20_Number_20_Prespace"> </text:span><text:span text:style-name="Verse_20_Number">16</text:span><text:span text:style-name="Verse_20_Number_20_Postspace"> </text:span><text:span text:style-name="Verse_20_Text">At illi prope accedentes, dixerunt: Caulas ovium fabricabimus, et stabula jumentorum, parvulis quoque nostris urbes munitas:</text:span><text:span text:style-name="Verse_20_Number_20_Prespace"> </text:span><text:span text:style-name="Verse_20_Number">17</text:span><text:span text:style-name="Verse_20_Number_20_Postspace"> </text:span><text:span text:style-name="Verse_20_Text">nos autem ipsi armati et accincti pergemus ad prælium ante filios Israël, donec introducamus eos ad loca sua. Parvuli nostri, et quidquid habere possumus, erunt in urbibus muratis, propter habitatorum insidias.</text:span><text:span text:style-name="Verse_20_Number_20_Prespace"> </text:span><text:span text:style-name="Verse_20_Number">18</text:span><text:span text:style-name="Verse_20_Number_20_Postspace"> </text:span><text:span text:style-name="Verse_20_Text">Non revertemur in domos nostras, usque dum possideant filii Israël hæreditatem suam:</text:span><text:span text:style-name="Verse_20_Number_20_Prespace"> </text:span><text:span text:style-name="Verse_20_Number">19</text:span><text:span text:style-name="Verse_20_Number_20_Postspace"> </text:span><text:span text:style-name="Verse_20_Text">nec quidquam quæremus trans Jordanem, quia jam habemus nostram possessionem in orientali ejus plaga.</text:span><text:span text:style-name="Verse_20_Number_20_Prespace"> </text:span><text:span text:style-name="Verse_20_Number">20</text:span><text:span text:style-name="Verse_20_Number_20_Postspace"> </text:span><text:span text:style-name="Verse_20_Text">Quibus Moyses ait: Si facitis quod promittitis, expediti pergite coram Domino ad pugnam:</text:span><text:span text:style-name="Verse_20_Number_20_Prespace"> </text:span><text:span text:style-name="Verse_20_Number">21</text:span><text:span text:style-name="Verse_20_Number_20_Postspace"> </text:span><text:span text:style-name="Verse_20_Text">et omnis vir bellator armatus Jordanem transeat, donec subvertat Dominus inimicos suos,</text:span><text:span text:style-name="Verse_20_Number_20_Prespace"> </text:span><text:span text:style-name="Verse_20_Number">22</text:span><text:span text:style-name="Verse_20_Number_20_Postspace"> </text:span><text:span text:style-name="Verse_20_Text">et subjiciatur ei omnis terra: tunc eritis inculpabiles apud Dominum et apud Israël, et obtinebitis regiones, quas vultis, coram Domino.</text:span><text:span text:style-name="Verse_20_Number_20_Prespace"> </text:span><text:span text:style-name="Verse_20_Number">23</text:span><text:span text:style-name="Verse_20_Number_20_Postspace"> </text:span><text:span text:style-name="Verse_20_Text">Sin autem quod dicitis, non feceritis, nulli dubium est quin peccetis in Deum: et scitote quoniam peccatum vestrum apprehendet vos.</text:span><text:span text:style-name="Verse_20_Number_20_Prespace"> </text:span><text:span text:style-name="Verse_20_Number">24</text:span><text:span text:style-name="Verse_20_Number_20_Postspace"> </text:span><text:span text:style-name="Verse_20_Text">Ædificate ergo urbes parvulis vestris, et caulas, et stabula ovibus ac jumentis: et quod polliciti estis, implete.</text:span><text:span text:style-name="Verse_20_Number_20_Prespace"> </text:span><text:span text:style-name="Verse_20_Number">25</text:span><text:span text:style-name="Verse_20_Number_20_Postspace"> </text:span><text:span text:style-name="Verse_20_Text">Dixeruntque filii Gad et Ruben ad Moysen: </text:span><text:soft-page-break/><text:span text:style-name="Verse_20_Text">Servi tui sumus: faciemus quod jubet dominus noster.</text:span><text:span text:style-name="Verse_20_Number_20_Prespace"> </text:span><text:span text:style-name="Verse_20_Number">26</text:span><text:span text:style-name="Verse_20_Number_20_Postspace"> </text:span><text:span text:style-name="Verse_20_Text">Parvulos nostros, et mulieres, et pecora, ac jumenta relinquemus in urbibus Galaad:</text:span><text:span text:style-name="Verse_20_Number_20_Prespace"> </text:span><text:span text:style-name="Verse_20_Number">27</text:span><text:span text:style-name="Verse_20_Number_20_Postspace"> </text:span><text:span text:style-name="Verse_20_Text">nos autem famuli tui omnes expediti pergemus ad bellum, sicut tu, domine, loqueris.</text:span><text:span text:style-name="Verse_20_Number_20_Prespace"> </text:span><text:span text:style-name="Verse_20_Number">28</text:span><text:span text:style-name="Verse_20_Number_20_Postspace"> </text:span><text:span text:style-name="Verse_20_Text">Præcepit ergo Moyses Eleazaro sacerdoti, et Josue filio Nun, et principibus familiarum per tribus Israël, et dixit ad eos:</text:span><text:span text:style-name="Verse_20_Number_20_Prespace"> </text:span><text:span text:style-name="Verse_20_Number">29</text:span><text:span text:style-name="Verse_20_Number_20_Postspace"> </text:span><text:span text:style-name="Verse_20_Text">Si transierint filii Gad et filii Ruben vobiscum Jordanem omnes armati ad bellum coram Domino, et vobis fuerit terra subjecta, date eis Galaad in possessionem.</text:span><text:span text:style-name="Verse_20_Text"><text:note text:id="ftn320" text:note-class="footnote"><text:note-citation>321</text:note-citation><text:note-body><text:p text:style-name="Bible_20_Footnote"><text:span text:style-name="Footnote_20_Origin">32.29 <text:s/></text:span><text:span text:style-name="Footnote_20_Keyword">Si transierint filii Gad et filii Ruben, </text:span><text:span text:style-name="Footnote_20_Text"><text:s/>etc. ORIG., hom. 26. Alia littera, etc., usque ad sed quæ sursum est, et libera, et mater omnium nostrum est.</text:span></text:p></text:note-body></text:note></text:span><text:span text:style-name="Verse_20_Number_20_Prespace"> </text:span><text:span text:style-name="Verse_20_Number">30</text:span><text:span text:style-name="Verse_20_Number_20_Postspace"> </text:span><text:span text:style-name="Verse_20_Text">Sin autem noluerint transire armati vobiscum in terram Chanaan, inter vos habitandi accipiant loca.</text:span><text:span text:style-name="Verse_20_Number_20_Prespace"> </text:span><text:span text:style-name="Verse_20_Number">31</text:span><text:span text:style-name="Verse_20_Number_20_Postspace"> </text:span><text:span text:style-name="Verse_20_Text">Responderuntque filii Gad et filii Ruben: Sicut locutus est Dominus servis suis, ita faciemus:</text:span><text:span text:style-name="Verse_20_Number_20_Prespace"> </text:span><text:span text:style-name="Verse_20_Number">32</text:span><text:span text:style-name="Verse_20_Number_20_Postspace"> </text:span><text:span text:style-name="Verse_20_Text">ipsi armati pergemus coram Domino in terram Chanaan, et possessionem jam suscepisse nos confitemur trans Jordanem.</text:span><text:span text:style-name="Verse_20_Number_20_Prespace"> </text:span><text:span text:style-name="Verse_20_Number">33</text:span><text:span text:style-name="Verse_20_Number_20_Postspace"> </text:span><text:span text:style-name="Verse_20_Text">Dedit itaque Moyses filiis Gad et Ruben, et dimidiæ tribui Manasse filii Joseph, regnum Sehon regis Amorrhæi, et regnum Og regis Basan, et terram eorum cum urbibus suis per circuitum.</text:span><text:span text:style-name="Verse_20_Number_20_Prespace"> </text:span><text:span text:style-name="Verse_20_Number">34</text:span><text:span text:style-name="Verse_20_Number_20_Postspace"> </text:span><text:span text:style-name="Verse_20_Text">Igitur exstruxerunt filii Gad, Dibon, et Ataroth, et Aroër,</text:span><text:span text:style-name="Verse_20_Number_20_Prespace"> </text:span><text:span text:style-name="Verse_20_Number">35</text:span><text:span text:style-name="Verse_20_Number_20_Postspace"> </text:span><text:span text:style-name="Verse_20_Text">et Etroth, et Sophan, et Jazer, et Jegbaa,</text:span><text:span text:style-name="Verse_20_Number_20_Prespace"> </text:span><text:span text:style-name="Verse_20_Number">36</text:span><text:span text:style-name="Verse_20_Number_20_Postspace"> </text:span><text:span text:style-name="Verse_20_Text">et Bethnemra, et Betharan, urbes munitas, et caulas pecoribus suis.</text:span><text:span text:style-name="Verse_20_Number_20_Prespace"> </text:span><text:span text:style-name="Verse_20_Number">37</text:span><text:span text:style-name="Verse_20_Number_20_Postspace"> </text:span><text:span text:style-name="Verse_20_Text">Filii vero Ruben ædificaverunt Hesebon, et Eleale, et Cariathaim,</text:span><text:span text:style-name="Verse_20_Number_20_Prespace"> </text:span><text:span text:style-name="Verse_20_Number">38</text:span><text:span text:style-name="Verse_20_Number_20_Postspace"> </text:span><text:span text:style-name="Verse_20_Text">et Nabo, et Baalmeon versis nominibus, Sabama quoque: imponentes vocabula urbibus, quas exstruxerunt.</text:span><text:span text:style-name="Verse_20_Number_20_Prespace"> </text:span><text:span text:style-name="Verse_20_Number">39</text:span><text:span text:style-name="Verse_20_Number_20_Postspace"> </text:span><text:span text:style-name="Verse_20_Text">Porro filii Machir filii Manasse, perrexerunt in Galaad, et vastaverunt eam interfecto Amorrhæo habitatore ejus.</text:span><text:span text:style-name="Verse_20_Number_20_Prespace"> </text:span><text:span text:style-name="Verse_20_Number">40</text:span><text:span text:style-name="Verse_20_Number_20_Postspace"> </text:span><text:span text:style-name="Verse_20_Text">Dedit ergo Moyses terram Galaad Machir filio Manasse, qui habitavit in ea.</text:span><text:span text:style-name="Verse_20_Number_20_Prespace"> </text:span><text:span text:style-name="Verse_20_Number">41</text:span><text:span text:style-name="Verse_20_Number_20_Postspace"> </text:span><text:span text:style-name="Verse_20_Text">Jair autem filius Manasse abiit, et occupavit vicos ejus, quos appellavit Havoth Jair, id est, Villas Jair.</text:span><text:span text:style-name="Verse_20_Number_20_Prespace"> </text:span><text:span text:style-name="Verse_20_Number">42</text:span><text:span text:style-name="Verse_20_Number_20_Postspace"> </text:span><text:span text:style-name="Verse_20_Text">Nobe quoque perrexit, et apprehendit Chanath cum viculis suis: vocavitque eam ex nomine suo Nobe.</text:span></text:p>
        <text:p text:style-name="Prose_20_Paragraph"><text:span text:style-name="Chapter_20_Number">33</text:span><text:span text:style-name="Chapter_20_Number_20_Postspace"> </text:span><text:span text:style-name="Verse_20_Text">Hæ sunt mansiones filiorum Israël, qui egressi sunt de Ægypto per turmas suas in manu Moysi et Aaron,</text:span><text:span text:style-name="Verse_20_Text"><text:note text:id="ftn321" text:note-class="footnote"><text:note-citation>322</text:note-citation><text:note-body><text:p text:style-name="Bible_20_Footnote"><text:span text:style-name="Footnote_20_Origin">33.1 <text:s/></text:span><text:span text:style-name="Footnote_20_Keyword">Hæ sunt mansiones, </text:span><text:span text:style-name="Footnote_20_Text"><text:s/>etc. ORIG., hom. 27 in Num. Diversas creavit Deus ciborum differentias, etc., usque ad aliam vero, qua post resurrectionem ascensura ad cœlos, non subito nec importune condescendit, sed per multas mansiones, in quibus singulis lumine sapientiæ illustrata ad ipsum patrem luminum perveniat. </text:span><text:span text:style-name="Footnote_20_Keyword">Per turmas suas. </text:span><text:span text:style-name="Footnote_20_Text"><text:s/>Septuaginta sic: </text:span><text:span text:style-name="Footnote_20_Keyword">Cum virtute sua, </text:span><text:span text:style-name="Footnote_20_Text"><text:s/>Christo, scilicet, qui est Dei virtus et Dei potentia. Cum ipso ergo ascenditur, qui ad nos descendit ut ascenderemus. </text:span><text:span text:style-name="Footnote_20_Keyword">Qui enim descendit, ipse est qui ascendit, </text:span><text:span text:style-name="Footnote_20_Text"><text:s/>etc. Ephes. 4.. Unde: </text:span><text:span text:style-name="Footnote_20_Keyword">Tecum descendam in Ægyptum, </text:span><text:span text:style-name="Footnote_20_Text"><text:s/>etc. Genes. 46.. Ideo, </text:span><text:span text:style-name="Footnote_20_Keyword">non erat in tribubus eorum infirmus. In manu Moysi et Aaron quas descripsit, </text:span><text:span text:style-name="Footnote_20_Text"><text:s/>etc. ORIG., ibid. Non enim tantum scientiam legis et fidei, etc., usque ad unum enim opus utriusque manus est, et una perfectionis expletio.</text:span></text:p></text:note-body></text:note></text:span><text:span text:style-name="Verse_20_Number_20_Prespace"> </text:span><text:span text:style-name="Verse_20_Number">2</text:span><text:span text:style-name="Verse_20_Number_20_Postspace"> </text:span><text:span text:style-name="Verse_20_Text">quas descripsit Moyses juxta castrorum loca, quæ Domini jussione mutabant.</text:span><text:span text:style-name="Verse_20_Text"><text:note text:id="ftn322" text:note-class="footnote"><text:note-citation>323</text:note-citation><text:note-body><text:p text:style-name="Bible_20_Footnote"><text:span text:style-name="Footnote_20_Origin">33.2 <text:s/></text:span><text:span text:style-name="Footnote_20_Keyword">Moyses juxta castrorum loca, quæ Domini jussione, </text:span><text:span text:style-name="Footnote_20_Text"><text:s/>etc. Et scripsit Moyses profectiones eorum et mansiones per verbum Domini, ut scilicet legentes quantæ nobis immineant profectiones et mansiones, præparemus nos ad hanc viam, nec segniter tempus nostrum consumamus: ne dum vanitatibus immoramur, et singulis quæ ad visum, auditum, tactum, odoratum, gustumque veniunt, delectamur, prætereat tempus, nec spatium viæ expleamus, sed in medio deficiamus quasi in deserto. Idcirco enim venimus in hunc mundum, ut transeamus de virtute in virtutem, neque permaneamus pro terrenis in terra, sicut ille qui dicebat: </text:span><text:span text:style-name="Footnote_20_Keyword">Anima, habes multa bona: manduca, bibe et lætare</text:span><text:span text:style-name="Footnote_20_Text"> Luc. 12.. Ait enim illi Dominus: </text:span><text:span text:style-name="Footnote_20_Keyword">Stulte, auferetur a te hac nocte anima tua</text:span><text:span text:style-name="Footnote_20_Text"> Ibid.. Non dixit in hac nocte, nec in hac die, sed hac nocte: nocte enim perimitur, sicut primogenita Ægyptiorum, quia dilexit mundum et tenebras ejus, socius rectorum mundi hujus, tenebrarum harum. Tenebræ autem et nox mundus iste dicitur, pro his qui in ignorantia vivunt, nec lumen veritatis recipiunt, et ideo de Ramesse ad Soccoth non transeunt.</text:span></text:p></text:note-body></text:note></text:span><text:span text:style-name="Verse_20_Number_20_Prespace"> </text:span><text:span text:style-name="Verse_20_Number">3</text:span><text:span text:style-name="Verse_20_Number_20_Postspace"> </text:span><text:span text:style-name="Verse_20_Text">Profecti igitur de Ramesse mense primo, quintadecima die mensis primi, altera die Phase, filii Israël in manu excelsa, videntibus cunctis Ægyptiis,</text:span><text:span text:style-name="Verse_20_Text"><text:note text:id="ftn323" text:note-class="footnote"><text:note-citation>324</text:note-citation><text:note-body><text:p text:style-name="Bible_20_Footnote"><text:span text:style-name="Footnote_20_Origin">33.3 <text:s/></text:span><text:span text:style-name="Footnote_20_Keyword">Profecti igitur, </text:span><text:span text:style-name="Footnote_20_Text"><text:s/>etc. Filii Isræl adhuc in Ægypto positi quartadecima die fecerunt pascha, et initium quoddam festivitatis. Sequenti ergo die, qui est primus azymorum, quinto decimo, scilicet primi mensis, profiscuntur de Ramesse, et veniunt in Soccoth, ut ibi faciant festivitates azymorum, vel diem. Quis hæc intelligat? Quis vel ex parte cognoscat? sicut Apostolus dicit: </text:span><text:span text:style-name="Footnote_20_Keyword">Ex parte scimus, et ex parte prophetamus</text:span><text:span text:style-name="Footnote_20_Text"> I Cor. 13.. Quis enim intelligit quomodo ex parte dies festos agimus, ut </text:span><text:span text:style-name="Footnote_20_Keyword">nemo nos judicet in parte diei festi, aut neomeniæ, aut sabbati? </text:span><text:span text:style-name="Footnote_20_Text"><text:s/>Coloss. 2. Omnis enim dies festus, qui hic agitur, in parte geritur, non in integro: sed cum exieris de Ægypto, tunc erit tibi perfecta festivitas. Scito tamen quia post illud pascha, quod in Ægypto factum est semel, invenitur in deserto aliud celebratum cum lex data est: et post hæc nusquam geri nisi in terra promissionis. ORIG. Hic ordo et distinctio mansionum valde necessaria est, etc., usque ad proficiscitur ex Soccoth, et applicat in Ethan. </text:span><text:span text:style-name="Footnote_20_Keyword">Manu excelsa. </text:span><text:span text:style-name="Footnote_20_Text"><text:s/>Ubi non est humanum opus, neque terrenum, sed divinum, ibi excelsa manus nominatur: per manum enim opus intelligitur.</text:span></text:p></text:note-body></text:note></text:span><text:span text:style-name="Verse_20_Number_20_Prespace"> </text:span><text:span text:style-name="Verse_20_Number">4</text:span><text:span text:style-name="Verse_20_Number_20_Postspace"> </text:span><text:span text:style-name="Verse_20_Text">et sepelientibus </text:span><text:soft-page-break/><text:span text:style-name="Verse_20_Text">primogenitos, quos percusserat Dominus (nam et in diis eorum exercuerat ultionem),</text:span><text:span text:style-name="Verse_20_Text"><text:note text:id="ftn324" text:note-class="footnote"><text:note-citation>325</text:note-citation><text:note-body><text:p text:style-name="Bible_20_Footnote"><text:span text:style-name="Footnote_20_Origin">33.4 <text:s/></text:span><text:span text:style-name="Footnote_20_Keyword">Et in diis eorum. Omnes dii gentium dæmonia. </text:span><text:span text:style-name="Footnote_20_Text"><text:s/>In quibus faciet Dominus vindictam in die judicii. Facit et nunc, cum qui ab illis deceptus fuerat, ut idola coleret, per verbum Domini conversus Deum colit; vel cum fornicator ad pudicitiam convertitur, et se errasse deplorat, ipsius pœnitentiæ lacrymis uritur dæmon; vel de superbia ad humilitatem, de luxuria ad parcimoniam. Quantis eos putas agi tormentis, si quem videant vendere omnia sua, et dare pauperibus, et tollere crucem suam, et sequi Christum: vel cum viderint fraudis suæ nebulas per agnitionem divinæ legis reserari? Non enim sine ipsis consummatur peccatum. Nobis ergo summopere agendum est, ne Ægyptiorum primogenita, vel deos eorum, quos Dominus exstinxit, resuscitemus in nobis, si dederimus eis locum operandi in nobis quæ Dominus odit. Sic enim Dominus puniet deos Ægyptiorum de emendatione nostra et conversatione.</text:span></text:p></text:note-body></text:note></text:span><text:span text:style-name="Verse_20_Number_20_Prespace"> </text:span><text:span text:style-name="Verse_20_Number">5</text:span><text:span text:style-name="Verse_20_Number_20_Postspace"> </text:span><text:span text:style-name="Verse_20_Text">castrametati sunt in Soccoth.</text:span><text:span text:style-name="Verse_20_Text"><text:note text:id="ftn325" text:note-class="footnote"><text:note-citation>326</text:note-citation><text:note-body><text:p text:style-name="Bible_20_Footnote"><text:span text:style-name="Footnote_20_Origin">33.5 <text:s/></text:span><text:span text:style-name="Footnote_20_Keyword">In Soccoth. </text:span><text:span text:style-name="Footnote_20_Text"><text:s/>In tabernaculis. Dum enim peregrinamur in corpore, in tabernaculis habitamus. Cum exierimus de Ægypto, id est, de sæculo, primum tabernacula figimus, scientes quia ad ulteriora, et ad terram sanctam, cœlestem scilicet, properamus.</text:span></text:p></text:note-body></text:note></text:span><text:span text:style-name="Verse_20_Number_20_Prespace"> </text:span><text:span text:style-name="Verse_20_Number">6</text:span><text:span text:style-name="Verse_20_Number_20_Postspace"> </text:span><text:span text:style-name="Verse_20_Text">Et de Soccoth venerunt in Etham, quæ est in extremis finibus solitudinis.</text:span><text:span text:style-name="Verse_20_Text"><text:note text:id="ftn326" text:note-class="footnote"><text:note-citation>327</text:note-citation><text:note-body><text:p text:style-name="Bible_20_Footnote"><text:span text:style-name="Footnote_20_Origin">33.6 <text:s/></text:span><text:span text:style-name="Footnote_20_Keyword">De Soccoth. </text:span><text:span text:style-name="Footnote_20_Text"><text:s/>ORIG., </text:span><text:span text:style-name="Footnote_20_Keyword">hom. </text:span><text:span text:style-name="Footnote_20_Text"><text:s/>27. Proficiscuntur ex Soccoth, etc., usque ad ut non ibi moretur, sed ut victoriam consequatur. </text:span><text:span text:style-name="Footnote_20_Keyword">In Etham. </text:span><text:span text:style-name="Footnote_20_Text"><text:s/>Etham sana fortitudo, vel professio, in qua fortitudinem et robur assumimus, ne in via deficiamus. HIERON., epist. ad Fabiolam. Quarta mansio est Phihahiroth, etc., usque ad falso sibi assumens vocabulum virtutis et dexteræ, cum totus sit in sinistra.</text:span></text:p></text:note-body></text:note></text:span><text:span text:style-name="Verse_20_Number_20_Prespace"> </text:span><text:span text:style-name="Verse_20_Number">7</text:span><text:span text:style-name="Verse_20_Number_20_Postspace"> </text:span><text:span text:style-name="Verse_20_Text">Inde egressi venerunt contra Phihahiroth, quæ respicit Beelsephon, et castrametati sunt ante Magdalum.</text:span><text:span text:style-name="Verse_20_Number_20_Prespace"> </text:span><text:span text:style-name="Verse_20_Number">8</text:span><text:span text:style-name="Verse_20_Number_20_Postspace"> </text:span><text:span text:style-name="Verse_20_Text">Profectique de Phihahiroth, transierunt per medium mare in solitudinem: et ambulantes tribus diebus per desertum Etham, castrametati sunt in Mara.</text:span><text:span text:style-name="Verse_20_Text"><text:note text:id="ftn327" text:note-class="footnote"><text:note-citation>328</text:note-citation><text:note-body><text:p text:style-name="Bible_20_Footnote"><text:span text:style-name="Footnote_20_Origin">33.8 <text:s/></text:span><text:span text:style-name="Footnote_20_Keyword">In Mara, </text:span><text:span text:style-name="Footnote_20_Text"><text:s/>etc. ID., ibid. Quinta mansio est Mara, etc., usque ad ne refugias ergo applicare ad amaritudinem.</text:span></text:p></text:note-body></text:note></text:span><text:span text:style-name="Verse_20_Number_20_Prespace"> </text:span><text:span text:style-name="Verse_20_Number">9</text:span><text:span text:style-name="Verse_20_Number_20_Postspace"> </text:span><text:span text:style-name="Verse_20_Text">Profectique de Mara, venerunt in Elim, ubi erant duodecim fontes aquarum, et palmæ septuaginta: ibique castrametati sunt.</text:span><text:span text:style-name="Verse_20_Text"><text:note text:id="ftn328" text:note-class="footnote"><text:note-citation>329</text:note-citation><text:note-body><text:p text:style-name="Bible_20_Footnote"><text:span text:style-name="Footnote_20_Origin">33.9 <text:s/></text:span><text:span text:style-name="Footnote_20_Keyword">In Elim ubi erant. </text:span><text:span text:style-name="Footnote_20_Text"><text:s/>Profectique de amaritudine venerunt in Elim, ubi sunt duodecim fontes aquarum, et septuaginta palmæ erant. Vides post amaritudines et tentationum asperitates quam amœna te suscipiant loca! Non venisses ad palmas, nisi tentationum amaritudines pertulisses; nec ad dulcedinem fontium, nisi tristia et aspera superasses. Non quod in his sit finis itineris et perfectio cunctorum, sed dispensator animarum Deus interserit laboribus quædam refrigeria, quibus recreata anima promptior reddatur ad aliquos labores. Elim interpretatur arietes: arietes sunt duces gregis, hi sunt apostoli duces gregis Christi, qui sunt etiam duodecim fontes. Sed quia non solum illos elegit Christus, sed et alios septuaginta, ideo septuaginta arbores scribuntur esse palmarum, et ipsi enim apostoli nominantur; unde Paulus: </text:span><text:span text:style-name="Footnote_20_Keyword">Deinde apostolis omnibus. </text:span><text:span text:style-name="Footnote_20_Text"><text:s/>Hæc te amœnitas post amaritudinem, hæc requies post laborem, hæc gratia suscipiat tentationem.</text:span></text:p></text:note-body></text:note></text:span><text:span text:style-name="Verse_20_Number_20_Prespace"> </text:span><text:span text:style-name="Verse_20_Number">10</text:span><text:span text:style-name="Verse_20_Number_20_Postspace"> </text:span><text:span text:style-name="Verse_20_Text">Sed et inde egressi, fixerunt tentoria super mare Rubrum. Profectique de mari Rubro,</text:span><text:span text:style-name="Verse_20_Text"><text:note text:id="ftn329" text:note-class="footnote"><text:note-citation>330</text:note-citation><text:note-body><text:p text:style-name="Bible_20_Footnote"><text:span text:style-name="Footnote_20_Origin">33.10 <text:s/></text:span><text:span text:style-name="Footnote_20_Keyword">Sed et inde egressi, </text:span><text:span text:style-name="Footnote_20_Text"><text:s/>etc., </text:span><text:span text:style-name="Footnote_20_Keyword">super mare Rubrum. </text:span><text:span text:style-name="Footnote_20_Text"><text:s/>Quia post apostolicam doctrinam et dulces fructus triumphorum, interdum apparent præterita discrimina. Profectique de Elim applicuerunt juxta mare Rubrum. Nota quia jam non intrant in mare, sufficit semel intrasse; sed applicant juxta, et mare quidem vident et undas, sed motus ejus et impetus non timent. </text:span><text:span text:style-name="Footnote_20_Keyword">Mari Rubro, </text:span><text:span text:style-name="Footnote_20_Text"><text:s/>etc. HIERON., ubi supra. Hebraice etc., usque ad postquam egressi sunt de Ramesse.</text:span></text:p></text:note-body></text:note></text:span><text:span text:style-name="Verse_20_Number_20_Prespace"> </text:span><text:span text:style-name="Verse_20_Number">11</text:span><text:span text:style-name="Verse_20_Number_20_Postspace"> </text:span><text:span text:style-name="Verse_20_Text">castrametati sunt in deserto Sin.</text:span><text:span text:style-name="Verse_20_Text"><text:note text:id="ftn330" text:note-class="footnote"><text:note-citation>331</text:note-citation><text:note-body><text:p text:style-name="Bible_20_Footnote"><text:span text:style-name="Footnote_20_Origin">33.11 <text:s/></text:span><text:span text:style-name="Footnote_20_Keyword">In deserto Sin. </text:span><text:span text:style-name="Footnote_20_Text"><text:s/>HIERON., ibid. Profectique de mari Rubro castrametati sunt in deserto Sin, etc., usque ad quia plures desertæ filii, quam ejus quæ habet virum. </text:span><text:span text:style-name="Footnote_20_Keyword">Profectique de mari Rubro applicaverunt in desertum Sin. </text:span><text:span text:style-name="Footnote_20_Text"><text:s/>Sin, rubus interpretatur vel tentatio: ibi jam incipit arridere bonorum spes, ubi de rubo apparuit Dominus, et responsa dedit Moysi, et initium visitationis filiis Isræl. Solet enim in visionibus esse tentatio; solet enim angelus iniquitatis transfigurare se in angelum lucis, et ideo sollicite agendum est ut discernas visiones. Unde Jesus Nave, cum visiones videret, interrogat eum qui apparuit, </text:span><text:span text:style-name="Footnote_20_Keyword">Noster es, an adversariorum? </text:span><text:span text:style-name="Footnote_20_Text"><text:s/>Ita ergo proficiscens anima cum invenerit discretionem visionum probabitur spiritalis esse. Est enim inter dona Spiritus sancti discretio spirituum.</text:span></text:p></text:note-body></text:note></text:span><text:span text:style-name="Verse_20_Number_20_Prespace"> </text:span><text:span text:style-name="Verse_20_Number">12</text:span><text:span text:style-name="Verse_20_Number_20_Postspace"> </text:span><text:span text:style-name="Verse_20_Text">Unde egressi, venerunt in Daphca.</text:span><text:span text:style-name="Verse_20_Text"><text:note text:id="ftn331" text:note-class="footnote"><text:note-citation>332</text:note-citation><text:note-body><text:p text:style-name="Bible_20_Footnote"><text:span text:style-name="Footnote_20_Origin">33.12 <text:s/></text:span><text:span text:style-name="Footnote_20_Keyword">In Daphca. </text:span><text:span text:style-name="Footnote_20_Text"><text:s/>Hebraice </text:span><text:span text:style-name="Footnote_20_Keyword">Daphquah, </text:span><text:span text:style-name="Footnote_20_Text"><text:s/>id est pulsatio. Post responsa Domini, post octavum numerum resurrectionis Christi, incipimus sacramenta pulsare. ORIG. Profecti de deserto Sin, venerunt in Daphca, quæ interpretatur sanitas. Nota ordinem profectuum. Ubi spiritalis efficitur anima, et discretionem habet visionum, pervenit ad sanitatem, ut merito dicat: </text:span><text:span text:style-name="Footnote_20_Keyword">Benedic, anima mea, Domino, qui sanat omnes languores tuos. </text:span><text:span text:style-name="Footnote_20_Text"><text:s/>Multi sunt languores animæ, avaritia scilicet, superbia, jactantia, formido, inconstantia et similia. </text:span><text:span text:style-name="Footnote_20_Keyword">Castrametati sunt. </text:span><text:span text:style-name="Footnote_20_Text"><text:s/>HIERON., ibid. Decima mansio in Exodo non habetur, etc., usque ad et impleri Scripturam: </text:span><text:span text:style-name="Footnote_20_Keyword">Panem angelorum manducabit homo</text:span><text:span text:style-name="Footnote_20_Text"> Psal. 77.. Profectique de Daphca veniunt in Alus, id est, labores. Nec mireris si sanitatem sequuntur labores, quia ideo sanatur anima, ut delectabiliter laboret, et dicatur ei: </text:span><text:span text:style-name="Footnote_20_Keyword">Labores manuum tuarum quia manducabis, beatus es et bene tibi erit</text:span><text:span text:style-name="Footnote_20_Text"> Psal. 127..</text:span></text:p></text:note-body></text:note></text:span><text:span text:style-name="Verse_20_Number_20_Prespace"> </text:span><text:span text:style-name="Verse_20_Number">13</text:span><text:span text:style-name="Verse_20_Number_20_Postspace"> </text:span><text:span text:style-name="Verse_20_Text">Profectique de Daphca, castrametati </text:span><text:soft-page-break/><text:span text:style-name="Verse_20_Text">sunt in Alus.</text:span><text:span text:style-name="Verse_20_Number_20_Prespace"> </text:span><text:span text:style-name="Verse_20_Number">14</text:span><text:span text:style-name="Verse_20_Number_20_Postspace"> </text:span><text:span text:style-name="Verse_20_Text">Egressique de Alus, in Raphidim fixere tentoria, ubi populo defuit aqua ad bibendum.</text:span><text:span text:style-name="Verse_20_Text"><text:note text:id="ftn332" text:note-class="footnote"><text:note-citation>333</text:note-citation><text:note-body><text:p text:style-name="Bible_20_Footnote"><text:span text:style-name="Footnote_20_Origin">33.14 <text:s/></text:span><text:span text:style-name="Footnote_20_Keyword">Raphidim. </text:span><text:span text:style-name="Footnote_20_Text"><text:s/>HIERON., ibid. Castrametati sunt in Raphidim, etc., usque ad solent dæmonum tentamenta consurgere. ORIG. Post hæc veniunt in Raphidim, quæ interpretatur laus judicii. Bene laus sequitur post labores, sed laus judicii: fit ergo digna laude anima, quæ recte judicat et discernit, quæ scilicet spiritualiter dijudicat omnia, et a nemine dijudicatur.</text:span></text:p></text:note-body></text:note></text:span><text:span text:style-name="Verse_20_Number_20_Prespace"> </text:span><text:span text:style-name="Verse_20_Number">15</text:span><text:span text:style-name="Verse_20_Number_20_Postspace"> </text:span><text:span text:style-name="Verse_20_Text">Profectique de Raphidim, castrametati sunt in deserto Sinai.</text:span><text:span text:style-name="Verse_20_Text"><text:note text:id="ftn333" text:note-class="footnote"><text:note-citation>334</text:note-citation><text:note-body><text:p text:style-name="Bible_20_Footnote"><text:span text:style-name="Footnote_20_Origin">33.15 <text:s/></text:span><text:span text:style-name="Footnote_20_Keyword">In deserto Sinai. </text:span><text:span text:style-name="Footnote_20_Text"><text:s/>HIER. Sinai duodecima mansio. Statim tibi veniat in mentem apostolorum numerus. Una de pluribus, sed major omnibus, non separatur in ordine, præcellit in merito. Ad hanc quadragesima septima die perveniunt dicente Scriptura: </text:span><text:span text:style-name="Footnote_20_Keyword">Mense tertio egressionis filiorum Isræl de Ægypto, in hac die transierunt in solitudinem Sinai</text:span><text:span text:style-name="Footnote_20_Text"> Exod. 19., post pervenitur in desertum Sina. Sina quidem locus deserti est, quæ supra Sin nominavit: sed hic magis locus montis, qui in ipso deserto est, appellatur, qui ex vocabulo deserti Sina dicitur. Postquam ergo laudabilis judicii facta est anima, et rectum cœpit habere judicium, datur ei lex a Deo, quia capax est divinorum secretorum, et cœlestium visionum.</text:span></text:p></text:note-body></text:note></text:span><text:span text:style-name="Verse_20_Number_20_Prespace"> </text:span><text:span text:style-name="Verse_20_Number">16</text:span><text:span text:style-name="Verse_20_Number_20_Postspace"> </text:span><text:span text:style-name="Verse_20_Text">Sed et de solitudine Sinai egressi, venerunt ad sepulchra concupiscentiæ.</text:span><text:span text:style-name="Verse_20_Text"><text:note text:id="ftn334" text:note-class="footnote"><text:note-citation>335</text:note-citation><text:note-body><text:p text:style-name="Bible_20_Footnote"><text:span text:style-name="Footnote_20_Origin">33.16 <text:s/></text:span><text:span text:style-name="Footnote_20_Keyword">Ad sepulcra concupiscentiæ, </text:span><text:span text:style-name="Footnote_20_Text"><text:s/>etc. HIERON. Tertia decima mansio sepulcra concupiscentiæ. Est autem sensus ille de Evangelio, quod Dominus Jesus baptizatus, statim a Spiritu deductus est in desertum, et tentabatur a diabolo Matth. 4.. Itaque Isræl post familiarem cum Deo sermonem, postquam juxta montem Sinai commoratus est, anno uno et diebus quatuor, mira dispositione castrorum egressus est in solitudinem Pharan, quæ interpretatur onager, vel feritas; ibique succumbit malæ bestiæ fastidiens cœlestem panem. ORIG. Profecti de Sina, veniunt ad sepulcra concupiscentiæ, ubi scilicet sepultæ sunt et obrutæ concupiscentiæ, et exstincta omnis cupiditas, ne ultra concupiscat caro adversus spiritum, mortificata scilicet morte Christi.</text:span></text:p></text:note-body></text:note></text:span><text:span text:style-name="Verse_20_Number_20_Prespace"> </text:span><text:span text:style-name="Verse_20_Number">17</text:span><text:span text:style-name="Verse_20_Number_20_Postspace"> </text:span><text:span text:style-name="Verse_20_Text">Profectique de sepulchris concupiscentiæ, castrametati sunt in Haseroth.</text:span><text:span text:style-name="Verse_20_Text"><text:note text:id="ftn335" text:note-class="footnote"><text:note-citation>336</text:note-citation><text:note-body><text:p text:style-name="Bible_20_Footnote"><text:span text:style-name="Footnote_20_Origin">33.17 <text:s/></text:span><text:span text:style-name="Footnote_20_Keyword">In Haseroth. </text:span><text:span text:style-name="Footnote_20_Text"><text:s/>HIERON. Quarta decima mansio in Haseroth, quæ interpretatur atria. Ibi Aaron et Maria propter Æthiopissam contra Moysen murmurant, et in typum murmurantis contra Ecclesiam de gentibus congregatam populus Judæorum lepra perfunditur, nec redit ad tabernaculum cum pristina sanitate, donec statutum plenitudinis gentium tempus compleatur. ORIG. Post hæc venitur in Haseroth, quod interpretatur atria perfecta vel beatitudo. Intuere, viator, diligentius quis sit ordo profectuum: postquam sepelieris et mortificaveris concupiscentias carnis, venies ad amplitudines atriorum, et venies ad beatitudinem. Beata est enim anima quæ jam nullis vitiis carnis urgetur.</text:span></text:p></text:note-body></text:note></text:span><text:span text:style-name="Verse_20_Number_20_Prespace"> </text:span><text:span text:style-name="Verse_20_Number">18</text:span><text:span text:style-name="Verse_20_Number_20_Postspace"> </text:span><text:span text:style-name="Verse_20_Text">Et de Haseroth venerunt in Rethma.</text:span><text:span text:style-name="Verse_20_Text"><text:note text:id="ftn336" text:note-class="footnote"><text:note-citation>337</text:note-citation><text:note-body><text:p text:style-name="Bible_20_Footnote"><text:span text:style-name="Footnote_20_Origin">33.18 <text:s/></text:span><text:span text:style-name="Footnote_20_Keyword">In Rethma. </text:span><text:span text:style-name="Footnote_20_Text"><text:s/>HIERON., ubi supra. Castrametati sunt in Rethma, etc., usque ad et claro sonitu Evangelium prædicemus. ORIG. Inde venitur in Rethma sive Pharan. Rethma visio consummata interpretatur; Pharan vero os visibile. Quid, nisi ita crescat anima, ut cum desierit molestiis carnis urgeri, visiones habeat consummatas, et rerum perfectam capiat intelligentiam? causas scilicet incarnationis verbi Dei, et rationes dispensationum ejus altius cognoscens.</text:span></text:p></text:note-body></text:note></text:span><text:span text:style-name="Verse_20_Number_20_Prespace"> </text:span><text:span text:style-name="Verse_20_Number">19</text:span><text:span text:style-name="Verse_20_Number_20_Postspace"> </text:span><text:span text:style-name="Verse_20_Text">Profectique de Rethma, castrametati sunt in Remmomphares.</text:span><text:span text:style-name="Verse_20_Text"><text:note text:id="ftn337" text:note-class="footnote"><text:note-citation>338</text:note-citation><text:note-body><text:p text:style-name="Bible_20_Footnote"><text:span text:style-name="Footnote_20_Origin">33.19 <text:s/></text:span><text:span text:style-name="Footnote_20_Keyword">In Remmomphares. </text:span><text:span text:style-name="Footnote_20_Text"><text:s/>HIERON. Mali Punici divisio, in quo significatur Ecclesia quasi multa grana uno cortice contegi: dum omnem turbam credentium in fidei unitatem concludit. Vel varietas et consonantia virtutum, unde: </text:span><text:span text:style-name="Footnote_20_Keyword">Multitudinis credentium erat cor unum et anima una</text:span><text:span text:style-name="Footnote_20_Text"> Act. 4.; sicque divisi sunt singuli gradus, ut omnes eadem compage teneantur. ORIG. Inde venitur in Remmomphares, ubi scilicet divitiarum et cœlestium rerum a terrenis et infimis discretio fit, crescente enim intellectu animæ, notitia ei excelsorum præbetur, et judicium datur quo sciat a temporalibus æterna, et a perpetuis caduca separare.</text:span></text:p></text:note-body></text:note></text:span><text:span text:style-name="Verse_20_Number_20_Prespace"> </text:span><text:span text:style-name="Verse_20_Number">20</text:span><text:span text:style-name="Verse_20_Number_20_Postspace"> </text:span><text:span text:style-name="Verse_20_Text">Unde egressi venerunt in Lebna.</text:span><text:span text:style-name="Verse_20_Text"><text:note text:id="ftn338" text:note-class="footnote"><text:note-citation>339</text:note-citation><text:note-body><text:p text:style-name="Bible_20_Footnote"><text:span text:style-name="Footnote_20_Origin">33.20 <text:s/></text:span><text:span text:style-name="Footnote_20_Keyword">In Lebna, </text:span><text:span text:style-name="Footnote_20_Text"><text:s/>etc. Laterem scilicet. In hoc enim transitu nunc crescimus, nunc decrescimus, et post multos profectus sæpe ad laterem, id est carnalia opera redimus. Post hæc venitur in Lebna, quod interpretatur dealbatio. Scio in aliis dealbationem culpabiliter poni, ut cum dicitur paries dealbatus, et monumenta dealbata. Hic autem dealbatio est de qua dicitur: </text:span><text:span text:style-name="Footnote_20_Keyword">Lavabis me et super nivem dealbabor</text:span><text:span text:style-name="Footnote_20_Text"> Psal. 50.; et, </text:span><text:span text:style-name="Footnote_20_Keyword">si fuerint peccata vestra sicut Phœnicium, ut nivem dealbabo. </text:span><text:span text:style-name="Footnote_20_Text"><text:s/>Et alibi, </text:span><text:span text:style-name="Footnote_20_Keyword">Nive dealbabuntur in Selmon. </text:span><text:span text:style-name="Footnote_20_Text"><text:s/>Et vetusti dierum capilli dicuntur esse candidi, id est, albi sicut lana. Hæc igitur dealbatio ex splendore veræ lucis intelligitur provenire, et ex visionum cœlestium claritate descendere.</text:span></text:p></text:note-body></text:note></text:span><text:span text:style-name="Verse_20_Number_20_Prespace"> </text:span><text:span text:style-name="Verse_20_Number">21</text:span><text:span text:style-name="Verse_20_Number_20_Postspace"> </text:span><text:span text:style-name="Verse_20_Text">De Lebna castrametati sunt in Ressa.</text:span><text:span text:style-name="Verse_20_Text"><text:note text:id="ftn339" text:note-class="footnote"><text:note-citation>340</text:note-citation><text:note-body><text:p text:style-name="Bible_20_Footnote"><text:span text:style-name="Footnote_20_Origin">33.21 <text:s/></text:span><text:span text:style-name="Footnote_20_Keyword">In Ressa. </text:span><text:span text:style-name="Footnote_20_Text"><text:s/>Frena scilicet. Si enim ad lutulenta opera descendimus, infrenandi sumus, et cursu vagi atque præcipites Scripturarum retinaculis dirigendi. ORIG. Post hæc fit mansio in Ressa, etc., usque ad ergo est visibilis vel laudabilis tentatio.</text:span></text:p></text:note-body></text:note></text:span><text:span text:style-name="Verse_20_Number_20_Prespace"> </text:span><text:span text:style-name="Verse_20_Number">22</text:span><text:span text:style-name="Verse_20_Number_20_Postspace"> </text:span><text:span text:style-name="Verse_20_Text">Egressique de Ressa, venerunt in </text:span><text:soft-page-break/><text:span text:style-name="Verse_20_Text">Ceelatha.</text:span><text:span text:style-name="Verse_20_Number_20_Prespace"> </text:span><text:span text:style-name="Verse_20_Number">23</text:span><text:span text:style-name="Verse_20_Number_20_Postspace"> </text:span><text:span text:style-name="Verse_20_Text">Unde profecti, castrametati sunt in monte Sepher.</text:span><text:span text:style-name="Verse_20_Text"><text:note text:id="ftn340" text:note-class="footnote"><text:note-citation>341</text:note-citation><text:note-body><text:p text:style-name="Bible_20_Footnote"><text:span text:style-name="Footnote_20_Origin">33.23 <text:s/></text:span><text:span text:style-name="Footnote_20_Keyword">In monte Sepher. </text:span><text:span text:style-name="Footnote_20_Text"><text:s/>HIERON. Pulchritudinis. Mons autem pulchritudinis est Christus. Vicesima mansio in monte pulchritudinis constituta est, de qua dicitur: </text:span><text:span text:style-name="Footnote_20_Keyword">Domine, quis habitabit in tabernaculo tuo? </text:span><text:span text:style-name="Footnote_20_Text"><text:s/>etc. Psal. 14.. Vides quid prosint frena: a vitiis nos retrahunt, ad virtutum choros introducunt, et in Christo monte pulcherrimo habitare faciunt. ORIG. Alia littera. </text:span><text:span text:style-name="Footnote_20_Keyword">Inde venitur in montem Sepher, </text:span><text:span text:style-name="Footnote_20_Text"><text:s/>quod tubicinatio dicitur. Tuba signum belli est, ubi enim se tantis ac talibus virtutibus armatam sentit anima, necessario procedit ad bellum, quod est contra principatus et potestates, et hujus mundi rectores. Vel tuba canit in verbo Dei doctrinæ scilicet et prædicationis: ut qui audierit tubam, præparare se possit ad bellum.</text:span></text:p></text:note-body></text:note></text:span><text:span text:style-name="Verse_20_Number_20_Prespace"> </text:span><text:span text:style-name="Verse_20_Number">24</text:span><text:span text:style-name="Verse_20_Number_20_Postspace"> </text:span><text:span text:style-name="Verse_20_Text">Egressi de monte Sepher, venerunt in Arada.</text:span><text:span text:style-name="Verse_20_Text"><text:note text:id="ftn341" text:note-class="footnote"><text:note-citation>342</text:note-citation><text:note-body><text:p text:style-name="Bible_20_Footnote"><text:span text:style-name="Footnote_20_Origin">33.24 <text:s/></text:span><text:span text:style-name="Footnote_20_Keyword">In Arada. </text:span><text:span text:style-name="Footnote_20_Text"><text:s/>HIERON. Miraculum. Et nota ordinem, post frenos in Ecclesiam intromittimur, inde ad montem Christi ascendimus, in quo positi miramur quæ nec oculus vidit, nec auris audivit. ORIG. De monte Sepher venerunt in Arada, quod interpretatur idoneus effectus, ut scilicet dicat: </text:span><text:span text:style-name="Footnote_20_Keyword">Idoneos nos fecit ministros Novi Testamenti</text:span><text:span text:style-name="Footnote_20_Text"> I Cor. 2..</text:span></text:p></text:note-body></text:note></text:span><text:span text:style-name="Verse_20_Number_20_Prespace"> </text:span><text:span text:style-name="Verse_20_Number">25</text:span><text:span text:style-name="Verse_20_Number_20_Postspace"> </text:span><text:span text:style-name="Verse_20_Text">Inde proficiscentes, castrametati sunt in Maceloth.</text:span><text:span text:style-name="Verse_20_Text"><text:note text:id="ftn342" text:note-class="footnote"><text:note-citation>343</text:note-citation><text:note-body><text:p text:style-name="Bible_20_Footnote"><text:span text:style-name="Footnote_20_Origin">33.25 <text:s/></text:span><text:span text:style-name="Footnote_20_Keyword">Maceloth. </text:span><text:span text:style-name="Footnote_20_Text"><text:s/>Cœtus; hæc est Ecclesia de qua dicitur: </text:span><text:span text:style-name="Footnote_20_Keyword">Ecce quam bonum et quam jucundum, habitare, fratres, in unum</text:span><text:span text:style-name="Footnote_20_Text"> I Cor. 3.. Vel consonantia omnium virtutum. ORIG. Inde venitur ad Maceloth, quod interpretatur ab initio. Contemplatur enim qui ad perfectionem tendit initium rerum, imo cuncta ad eum refert qui erat in principio apud Deum, nec ab isto unquam recedit initio. HIER. Ex hac venitur in Maceloth, quod est principatus vel virgæ, utroque potestas indicatur, et quod anima eousque profecerit, ut dominetur corpori quasi tenens virgam potestatis, imo toti mundo, cum dicit: </text:span><text:span text:style-name="Footnote_20_Keyword">Mihi mundus crucifixus est, </text:span><text:span text:style-name="Footnote_20_Text"><text:s/>etc. Gal. 6..</text:span></text:p></text:note-body></text:note></text:span><text:span text:style-name="Verse_20_Number_20_Prespace"> </text:span><text:span text:style-name="Verse_20_Number">26</text:span><text:span text:style-name="Verse_20_Number_20_Postspace"> </text:span><text:span text:style-name="Verse_20_Text">Profectique de Maceloth, venerunt in Thahath.</text:span><text:span text:style-name="Verse_20_Text"><text:note text:id="ftn343" text:note-class="footnote"><text:note-citation>344</text:note-citation><text:note-body><text:p text:style-name="Bible_20_Footnote"><text:span text:style-name="Footnote_20_Origin">33.26 <text:s/></text:span><text:span text:style-name="Footnote_20_Keyword">Thahath. </text:span><text:span text:style-name="Footnote_20_Text"><text:s/>Pavor, qui est custos beatitudinis, ut qui tantum ascendit, non superbiat; quasi: Venisti ad ecclesiam, ascendisti ad montem pulcherrimum, stupore et miraculo tuo Christi magnitudinem confiteris. Vides ibi multos virtutis socios: </text:span><text:span text:style-name="Footnote_20_Keyword">Noli altum sapere, sed sapere ad sobrietatem</text:span><text:span text:style-name="Footnote_20_Text"> Rom. XII. Timor virtutum custos, securitas labilis, unde: </text:span><text:span text:style-name="Footnote_20_Keyword">Virga tua et baculus tuus, ipsa me consolata sunt</text:span><text:span text:style-name="Footnote_20_Text"> Psal. 12.. Hoc est dum tormenta formido, gratiam acceptam servo. Orig. Post hæc fit mansio in Thahath, quod est confirmatio vel patientia. Necesse est enim eum qui vult aliis prodesse, multa pati, et cuncta patienter ferre; unde: </text:span><text:span text:style-name="Footnote_20_Keyword">Ego enim ostendam ei quanta oporteat eum pati pro nomine meo</text:span><text:span text:style-name="Footnote_20_Text"> Act. 9..</text:span></text:p></text:note-body></text:note></text:span><text:span text:style-name="Verse_20_Number_20_Prespace"> </text:span><text:span text:style-name="Verse_20_Number">27</text:span><text:span text:style-name="Verse_20_Number_20_Postspace"> </text:span><text:span text:style-name="Verse_20_Text">De Thahath, castrametati sunt in Thare.</text:span><text:span text:style-name="Verse_20_Text"><text:note text:id="ftn344" text:note-class="footnote"><text:note-citation>345</text:note-citation><text:note-body><text:p text:style-name="Bible_20_Footnote"><text:span text:style-name="Footnote_20_Origin">33.27 <text:s/></text:span><text:span text:style-name="Footnote_20_Keyword">Castrametati sunt in Thare. </text:span><text:span text:style-name="Footnote_20_Text"><text:s/>HIERON. Id est malitia, etc., usque ad et Elias a corvis pascitur. ORIG. Inde venitur ad Thare, quod est contemplatio stuporis, id est extasis cum alicujus magnæ rei stupescit animus admiratione. HIERON. Thare malitia vel pastura, quod ad præpositos Ecclesiæ, vel ad custodiam animæ refertur, ut sollicitus sit qui pascit, ne diabolus in caulas ovium, id est ecclesias aliquo vitiorum foramine se ingerat.</text:span></text:p></text:note-body></text:note></text:span><text:span text:style-name="Verse_20_Number_20_Prespace"> </text:span><text:span text:style-name="Verse_20_Number">28</text:span><text:span text:style-name="Verse_20_Number_20_Postspace"> </text:span><text:span text:style-name="Verse_20_Text">Unde egressi, fixere tentoria in Methca.</text:span><text:span text:style-name="Verse_20_Text"><text:note text:id="ftn345" text:note-class="footnote"><text:note-citation>346</text:note-citation><text:note-body><text:p text:style-name="Bible_20_Footnote"><text:span text:style-name="Footnote_20_Origin">33.28 <text:s/></text:span><text:span text:style-name="Footnote_20_Keyword">Methcha. </text:span><text:span text:style-name="Footnote_20_Text"><text:s/>ID. Dulcedo. Quasi: ascendisti in excelsum montem patris, et miratus es virtutum choros, timuisti ruinam, abjecisti insidiatores, ideo dulcis te fructus laboris insequitur, ut dicat Psalmista: </text:span><text:span text:style-name="Footnote_20_Keyword">Quam dulcia faucibus meis eloquia tua</text:span><text:span text:style-name="Footnote_20_Text"> Psal. 118.! Samson, qui abegerat a fructibus suis aves, et vulpes quæ exterminant vineas colligaverat, leonem quoque interfecerat rugientem, favum invenit in ore mortui. Post hæc venerunt ad Methcha, quod interpretatur mors nova: mors autem nova est, quando Christo commorimur et consepelimur, ut convivamus ei.</text:span></text:p></text:note-body></text:note></text:span><text:span text:style-name="Verse_20_Number_20_Prespace"> </text:span><text:span text:style-name="Verse_20_Number">29</text:span><text:span text:style-name="Verse_20_Number_20_Postspace"> </text:span><text:span text:style-name="Verse_20_Text">Et de Methca, castrametati sunt in Hesmona.</text:span><text:span text:style-name="Verse_20_Text"><text:note text:id="ftn346" text:note-class="footnote"><text:note-citation>347</text:note-citation><text:note-body><text:p text:style-name="Bible_20_Footnote"><text:span text:style-name="Footnote_20_Origin">33.29 <text:s/></text:span><text:span text:style-name="Footnote_20_Keyword">Hesmona. </text:span><text:span text:style-name="Footnote_20_Text"><text:s/>Quæ interpretatur festinatio, quia post dulces fructus laboris non debemus esse otiosi, sed obliti præteritorum in futura nos extendamus. ORIG. Inde ad Seman venitur, quod os, vel ossa significare dicitur, in quo virtus et robur patientiæ declaratur.</text:span></text:p></text:note-body></text:note></text:span><text:span text:style-name="Verse_20_Number_20_Prespace"> </text:span><text:span text:style-name="Verse_20_Number">30</text:span><text:span text:style-name="Verse_20_Number_20_Postspace"> </text:span><text:span text:style-name="Verse_20_Text">Profectique de Hesmona, venerunt in Moseroth.</text:span><text:span text:style-name="Verse_20_Text"><text:note text:id="ftn347" text:note-class="footnote"><text:note-citation>348</text:note-citation><text:note-body><text:p text:style-name="Bible_20_Footnote"><text:span text:style-name="Footnote_20_Origin">33.30 <text:s/></text:span><text:span text:style-name="Footnote_20_Keyword">Moseroth. </text:span><text:span text:style-name="Footnote_20_Text"><text:s/>HIERON. Vincula, vel disciplina. Ut magistrorum teramus limina; et præcepta virtutum, ac mysteria Scripturarum, vincula putemus esse æterna contra diaboli potestatem et vincula: quibus diruptis vicit hostes Samson. De quibus dicitur: </text:span><text:span text:style-name="Footnote_20_Keyword">Dirupisti vincula mea</text:span><text:span text:style-name="Footnote_20_Text"> Psal. 115.. Qui vinculo Christi fuerit ligatus, dicet: </text:span><text:span text:style-name="Footnote_20_Keyword">Sinistra ejus sub capite meo et dextera ejus amplexabitur me</text:span><text:span text:style-name="Footnote_20_Text"> Cantic. 2.. ORIG. Inde ad Moseroth, quod est excludens, ut jam excludat suggestiones contrarii spiritus de cogitationibus suis; unde: </text:span><text:span text:style-name="Footnote_20_Keyword">Si spiritus potestatem habenti ascenderit super te, locum tuum ne dimittas</text:span><text:span text:style-name="Footnote_20_Text"> Eccli. 10.. Tenendus est ergo locus, et excludendus adversarius, ne inveniat locum in corde nostro, unde: </text:span><text:span text:style-name="Footnote_20_Keyword">Nolite locum dare diabolo</text:span><text:span text:style-name="Footnote_20_Text"> Ephes. 4..</text:span></text:p></text:note-body></text:note></text:span><text:span text:style-name="Verse_20_Number_20_Prespace"> </text:span><text:span text:style-name="Verse_20_Number">31</text:span><text:span text:style-name="Verse_20_Number_20_Postspace"> </text:span><text:span text:style-name="Verse_20_Text">Et de Moseroth, castrametati sunt in Benejaacan.</text:span><text:span text:style-name="Verse_20_Number_20_Prespace"> </text:span><text:span text:style-name="Verse_20_Number">32</text:span><text:span text:style-name="Verse_20_Number_20_Postspace"> </text:span><text:span text:style-name="Verse_20_Text">Profectique de Benejaacan, venerunt in montem Gadgad.</text:span><text:span text:style-name="Verse_20_Text"><text:note text:id="ftn348" text:note-class="footnote"><text:note-citation>349</text:note-citation><text:note-body><text:p text:style-name="Bible_20_Footnote"><text:span text:style-name="Footnote_20_Origin">33.32 <text:s/></text:span><text:span text:style-name="Footnote_20_Keyword">Benejaacan venerunt, </text:span><text:span text:style-name="Footnote_20_Text"><text:s/>etc. HIERON. Filii necessitatis vel stridoris vicesima octava mansio. Nota numerum, quia si ab uno incipias, et paulatim addens ad septimum usque pervenias, vicesimus octavus efficitur. ID. Benejaacan interpretatur filii necessitatis vel stridoris. De his filiis dicitur: </text:span><text:span text:style-name="Footnote_20_Keyword">Afferte Domino filios arietum</text:span><text:span text:style-name="Footnote_20_Text"> Psal. 28.. Cum autem divinis Scripturis fueris eruditus, et leges earum et testimonia scieris esse vincula charitatis, et contendens cum adversariis ligabis eos, et vinctos duces in captivitatem, et de hostibus et captivis efficies liberos Dei; et filii stridoris timore supplicii, ubi est fletus et stridor dentium, deserentes vincula diaboli, Christo colla submittent. ORIG. Post hæc venitur ad Benejaacan, quod significat fontes vel excolationes, ubi scilicet divinorum verborum fontes haurit, usquequo excolet eos bibendo, ut nec minimum quidem mandatum prætereat, imo nec unum iota, aut unus apex de verbo Dei in intellectu ejus habeatur otiosus. </text:span><text:span text:style-name="Footnote_20_Keyword">Montem. </text:span><text:span text:style-name="Footnote_20_Text"><text:s/>HIERON. Gadgad vel Galgath, interpretatur nuntius, vel actio, vel concisio. Non enim possumus facere filios necessitatis, nisi præceptores eorum interfecerimus, nec parcat manus nostra armum aut extremum auriculæ extrahere de ore leonis, et nuntiaverimus præmia futura, et accinctos esse in rebellando docuerimus; unde: </text:span><text:span text:style-name="Footnote_20_Keyword">Maledictus qui facit opus Dei negligenter et prohibet gladium suum a sanguine</text:span><text:span text:style-name="Footnote_20_Text"> Jerem. 48.. Et David: </text:span><text:span text:style-name="Footnote_20_Keyword">In matutino interficiebam omnes peccatores terræ</text:span><text:span text:style-name="Footnote_20_Text"> Psal. 100.. ORIG. Post hæc venit in Gadgad, quod interpretatur tentamentum, vel constipatio. Fortitudo quædam in Deo et munimen, est animæ tentamentum. Ita enim virtutibus admiscetur, ut videantur usque eo nec decoræ esse nec plenæ, et ideo proficiscentibus ad virtutem variæ et frequentes mansiones in tentationibus fiunt. Quas cum transieris, applicabis in Jetebatha: Jetebatha interpretatur bona; ad bonum ergo non nisi post tentationum experimenta venitur. </text:span><text:span text:style-name="Footnote_20_Keyword">Jetebathæ. </text:span><text:span text:style-name="Footnote_20_Text"><text:s/>HIERON. Bonitas, quæ est Christus: ut cum venerimus ad perfectum virum, sacerdotalem gradum, et ætatem plenitudinis Christi, in qua Ezechiel erat juxta fluvium Chobar Ezech. 1., possimus cum David in psalmo canere: </text:span><text:span text:style-name="Footnote_20_Keyword">Domine, in te speravi non confundar in æternum</text:span><text:span text:style-name="Footnote_20_Text"> Psal. 30.. </text:span><text:span text:style-name="Footnote_20_Keyword">Pastor enim, bonus ponit animam suam pro ovibus suis. </text:span><text:span text:style-name="Footnote_20_Text"><text:s/>Joan. 10.</text:span></text:p></text:note-body></text:note></text:span><text:span text:style-name="Verse_20_Number_20_Prespace"> </text:span><text:span text:style-name="Verse_20_Number">33</text:span><text:span text:style-name="Verse_20_Number_20_Postspace"> </text:span><text:span text:style-name="Verse_20_Text">Unde profecti, castrametati sunt in </text:span><text:soft-page-break/><text:span text:style-name="Verse_20_Text">Jetebatha.</text:span><text:span text:style-name="Verse_20_Number_20_Prespace"> </text:span><text:span text:style-name="Verse_20_Number">34</text:span><text:span text:style-name="Verse_20_Number_20_Postspace"> </text:span><text:span text:style-name="Verse_20_Text">Et de Jetebatha venerunt in Hebrona.</text:span><text:span text:style-name="Verse_20_Text"><text:note text:id="ftn349" text:note-class="footnote"><text:note-citation>350</text:note-citation><text:note-body><text:p text:style-name="Bible_20_Footnote"><text:span text:style-name="Footnote_20_Origin">33.34 <text:s/></text:span><text:span text:style-name="Footnote_20_Keyword">Hebrona. </text:span><text:span text:style-name="Footnote_20_Text"><text:s/>ID. Transitus, id est mundus. </text:span><text:span text:style-name="Footnote_20_Keyword">Præterit enim figura hujus mundi, </text:span><text:span text:style-name="Footnote_20_Text"><text:s/>in quem venientes sancti cupiunt ad meliora transire. Ad hanc mansionem venit verus Hebræus, id est transitor, qui dicere potest: </text:span><text:span text:style-name="Footnote_20_Keyword">Transiens, videbo visionem hanc magnam</text:span><text:span text:style-name="Footnote_20_Text"> Exod. 3.; unde: </text:span><text:span text:style-name="Footnote_20_Keyword">Et non dixerunt qui præteribant, Benedictio Domini super vos. </text:span><text:span text:style-name="Footnote_20_Text"><text:s/>Psal. CXXVIII. ORIG. Inde applicuerunt in Hebrona, quod est transitus: transeunda enim sunt omnia, quod etiam si ad bona venias, oportet te ad meliora transire, usquequo ad illud bonum venias, in quo semper debeas permanere.</text:span></text:p></text:note-body></text:note></text:span><text:span text:style-name="Verse_20_Number_20_Prespace"> </text:span><text:span text:style-name="Verse_20_Number">35</text:span><text:span text:style-name="Verse_20_Number_20_Postspace"> </text:span><text:span text:style-name="Verse_20_Text">Egressique de Hebrona, castrametati sunt in Asiongaber.</text:span><text:span text:style-name="Verse_20_Text"><text:note text:id="ftn350" text:note-class="footnote"><text:note-citation>351</text:note-citation><text:note-body><text:p text:style-name="Bible_20_Footnote"><text:span text:style-name="Footnote_20_Origin">33.35 <text:s/></text:span><text:span text:style-name="Footnote_20_Keyword">In Asiongaber. </text:span><text:span text:style-name="Footnote_20_Text"><text:s/>HIER. Asiongaber ligna viri. Quia scilicet saltuum et omnium arborum genera possunt multitudinem gentium figurare. Hucusque solitudo Pharan decimas octavas continet mansiones, quæ descriptæ in catalogo in superiori itinere non ponuntur. ORIG. Post hæc venitur ad Asiongaber, quod interpretatur consilia viri. Si quis desiit puer esse sensibus, pervenit ad consilia viri, sicut ille qui dicebat: </text:span><text:span text:style-name="Footnote_20_Keyword">Quando autem factus sum vir, evacuavi quæ erant parvuli</text:span><text:span text:style-name="Footnote_20_Text"> I Cor. 13.. Sunt ergo magna consilia viri; unde: </text:span><text:span text:style-name="Footnote_20_Keyword">Aqua alta consilium in corde viri. </text:span><text:span text:style-name="Footnote_20_Text"><text:s/>Prov. 20.</text:span></text:p></text:note-body></text:note></text:span><text:span text:style-name="Verse_20_Number_20_Prespace"> </text:span><text:span text:style-name="Verse_20_Number">36</text:span><text:span text:style-name="Verse_20_Number_20_Postspace"> </text:span><text:span text:style-name="Verse_20_Text">Inde profecti, venerunt in desertum Sin, hæc est Cades.</text:span><text:span text:style-name="Verse_20_Text"><text:note text:id="ftn351" text:note-class="footnote"><text:note-citation>352</text:note-citation><text:note-body><text:p text:style-name="Bible_20_Footnote"><text:span text:style-name="Footnote_20_Origin">33.36 <text:s/></text:span><text:span text:style-name="Footnote_20_Keyword">In desertum, </text:span><text:span text:style-name="Footnote_20_Text"><text:s/>etc. HIERON.. Quæritur, etc., usque ad de hac mansione dicitur: </text:span><text:span text:style-name="Footnote_20_Keyword">Commovebit Dominus desertum Cades. </text:span><text:span text:style-name="Footnote_20_Text"><text:s/>ORIG. Hinc iterum Sin, id est tentatio, quia nec aliter expedit hoc iter agere. Aurifex enim vas necessarium facere volens frequenter admovet igni, subdit malleis, rasoriis perstringit, ut purgatius fiat, et ad speciem, quam prospicit artifex, perveniat. ID. Post hæc venerunt ad Pharan Cades, etc., usque ad Alius enim in valle, alius in campis, alius moritur in monte, alius in monte montis. ID. Inde applicatur in monte Hor, quod interpretatur montanus. Venit enim ad montem Dei, ut fiat mons uber, mons coagulatus. Vel ab eo quod semper in monte Dei habitet, dicatur montanus.</text:span></text:p></text:note-body></text:note></text:span><text:span text:style-name="Verse_20_Number_20_Prespace"> </text:span><text:span text:style-name="Verse_20_Number">37</text:span><text:span text:style-name="Verse_20_Number_20_Postspace"> </text:span><text:span text:style-name="Verse_20_Text">Egressique de Cades, castrametati sunt in monte Hor, in extremis finibus terræ Edom.</text:span><text:span text:style-name="Verse_20_Number_20_Prespace"> </text:span><text:span text:style-name="Verse_20_Number">38</text:span><text:span text:style-name="Verse_20_Number_20_Postspace"> </text:span><text:span text:style-name="Verse_20_Text">Ascenditque Aaron sacerdos in montem Hor jubente Domino: et ibi mortuus est anno quadragesimo egressionis filiorum Israël ex Ægypto, mense quinto, prima die mensis,</text:span><text:span text:style-name="Verse_20_Text"><text:note text:id="ftn352" text:note-class="footnote"><text:note-citation>353</text:note-citation><text:note-body><text:p text:style-name="Bible_20_Footnote"><text:span text:style-name="Footnote_20_Origin">33.38 <text:s/></text:span><text:span text:style-name="Footnote_20_Keyword">Aaron sacerdos in, </text:span><text:span text:style-name="Footnote_20_Text"><text:s/>etc. ISID. Eodem anno mortuus est Aaron, quo novus populus terram promissionis intraturus erat. Et quanquam in monte, Eleazaro sacerdotium dereliquerit, et lex eos qui eam impleverint perducat ad summum; tamen ipsa sublimitas non est trans fluenta Jordanis, sed in extremis terrenorum operum finibus. Et plangit eum populus triginta diebus: Aaron, plangitur, Jesus non plangitur; in lege, descensus ad inferos; in Evangelio, ad paradisum ascensio.</text:span></text:p></text:note-body></text:note></text:span><text:span text:style-name="Verse_20_Number_20_Prespace"> </text:span><text:span text:style-name="Verse_20_Number">39</text:span><text:span text:style-name="Verse_20_Number_20_Postspace"> </text:span><text:span text:style-name="Verse_20_Text">cum esset annorum centum viginti trium.</text:span><text:span text:style-name="Verse_20_Number_20_Prespace"> </text:span><text:span text:style-name="Verse_20_Number">40</text:span><text:span text:style-name="Verse_20_Number_20_Postspace"> </text:span><text:span text:style-name="Verse_20_Text">Audivitque Chananæus rex Arad, qui habitabat ad meridiem, in terram Chanaan venisse filios Israël.</text:span><text:span text:style-name="Verse_20_Text"><text:note text:id="ftn353" text:note-class="footnote"><text:note-citation>354</text:note-citation><text:note-body><text:p text:style-name="Bible_20_Footnote"><text:span text:style-name="Footnote_20_Origin">33.40 <text:s/></text:span><text:span text:style-name="Footnote_20_Keyword">Audivitque. </text:span><text:span text:style-name="Footnote_20_Text"><text:s/>ISID. Audivit quoque Chananæus quod venisset Isræl, et in loco exploratorum, ubi quondam populum offendisse noverat, iniit prælium et captivum duxit Isræl. Rursum in eodem loco expugnatur, ex voto victor vincitur, superant victi. Per quod intelligimus, ut cum nos auxilio Dei destitutos hostes captivarint, non desperemus salutem, sed iterum pugnemus. Potest fieri ut vincamus, ubi victi sumus. Appellaturque nomen loci illius Horma, id est anathema.</text:span></text:p></text:note-body></text:note></text:span><text:span text:style-name="Verse_20_Number_20_Prespace"> </text:span><text:span text:style-name="Verse_20_Number">41</text:span><text:span text:style-name="Verse_20_Number_20_Postspace"> </text:span><text:span text:style-name="Verse_20_Text">Et profecti de monte Hor, castrametati sunt in Salmona.</text:span><text:span text:style-name="Verse_20_Text"><text:note text:id="ftn354" text:note-class="footnote"><text:note-citation>355</text:note-citation><text:note-body><text:p text:style-name="Bible_20_Footnote"><text:span text:style-name="Footnote_20_Origin">33.41 <text:s/></text:span><text:span text:style-name="Footnote_20_Keyword">In salmona. </text:span><text:span text:style-name="Footnote_20_Text"><text:s/>HIERON. Castrametati sunt in Salmona, etc., usque ad manna fastidiunt, a serpentibus vulnerantur. ORIG. Sequitur, etc., usque ad Christus est, et Spiritus sanctus. HIERON. Salmona imaguncula, quia ibi expressa est imago Salvatoris per serpentem æneum qui in ligno pependit.</text:span></text:p></text:note-body></text:note></text:span><text:span text:style-name="Verse_20_Number_20_Prespace"> </text:span><text:span text:style-name="Verse_20_Number">42</text:span><text:span text:style-name="Verse_20_Number_20_Postspace"> </text:span><text:span text:style-name="Verse_20_Text">Unde egressi, venerunt in </text:span><text:soft-page-break/><text:span text:style-name="Verse_20_Text">Phunon.</text:span><text:span text:style-name="Verse_20_Text"><text:note text:id="ftn355" text:note-class="footnote"><text:note-citation>356</text:note-citation><text:note-body><text:p text:style-name="Bible_20_Footnote"><text:span text:style-name="Footnote_20_Origin">33.42 <text:s/></text:span><text:span text:style-name="Footnote_20_Keyword">Phunon. </text:span><text:span text:style-name="Footnote_20_Text"><text:s/>Os, quia cum passionem Filii Dei cognoscimus, quod corde credimus, ore pronuntiamus, secundum illud: </text:span><text:span text:style-name="Footnote_20_Keyword">Corde creditur ad justitiam, </text:span><text:span text:style-name="Footnote_20_Text"><text:s/>etc. Rom. 10. ORIG. Hinc venitur ad Phunon, quod putamus esse oris parcimoniam; qui enim potuerit mysterium Christi, et Spiritus sancti intueri, et viderit vel audierit quæ non licet homini loqui, necessario habebit oris parcimoniam, sciens quibus, quando vel quomodo de mysteriis divinis oporteat loqui.</text:span></text:p></text:note-body></text:note></text:span><text:span text:style-name="Verse_20_Number_20_Prespace"> </text:span><text:span text:style-name="Verse_20_Number">43</text:span><text:span text:style-name="Verse_20_Number_20_Postspace"> </text:span><text:span text:style-name="Verse_20_Text">Profectique de Phunon, castrametati sunt in Oboth.</text:span><text:span text:style-name="Verse_20_Text"><text:note text:id="ftn356" text:note-class="footnote"><text:note-citation>357</text:note-citation><text:note-body><text:p text:style-name="Bible_20_Footnote"><text:span text:style-name="Footnote_20_Origin">33.43 <text:s/></text:span><text:span text:style-name="Footnote_20_Keyword">Oboth. </text:span><text:span text:style-name="Footnote_20_Text"><text:s/>HIERON. Magi vel pythones, quia post imaginem Dei quæ in corde ratione monstratur, et confessionem fidei quæ ore profertur, consurgunt serpentes, et maleficæ artes ad bella nos provocant. Sed omni custodia servantes cor nostrum, obturemus aures nostras ne audiamus voces incantantium et carmina sirenarum. ORIG. Post hoc venitur in Oboth. Cujus nominis quamvis non invenerimus interpretationem, non dubitamus sicut in cæteris, et in hoc consequentiam profectuum conservari.</text:span></text:p></text:note-body></text:note></text:span><text:span text:style-name="Verse_20_Number_20_Prespace"> </text:span><text:span text:style-name="Verse_20_Number">44</text:span><text:span text:style-name="Verse_20_Number_20_Postspace"> </text:span><text:span text:style-name="Verse_20_Text">Et de Oboth venerunt in Ijeabarim, quæ est in finibus Moabitarum.</text:span><text:span text:style-name="Verse_20_Text"><text:note text:id="ftn357" text:note-class="footnote"><text:note-citation>358</text:note-citation><text:note-body><text:p text:style-name="Bible_20_Footnote"><text:span text:style-name="Footnote_20_Origin">33.44 <text:s/></text:span><text:span text:style-name="Footnote_20_Keyword">In finibus. </text:span><text:span text:style-name="Footnote_20_Text"><text:s/>Significat secundum litteram, quod hucusque fuerunt in finibus Idumæorum, et nunc veniunt ad terminos Moab. ORIG. Sequitur post hæc mansio Gai, id est Chaos: appropriat enim per hoc profectus ad sinum Abrahæ, qui ait: </text:span><text:span text:style-name="Footnote_20_Keyword">Inter nos et vos magnum chaos firmatum est</text:span><text:span text:style-name="Footnote_20_Text"> Luc. 16., ut cum Lazaro requiescat. </text:span><text:span text:style-name="Footnote_20_Keyword">In Dibongad. </text:span><text:span text:style-name="Footnote_20_Text"><text:s/>HIERON. Dibongad, etc., usque ad sed econtrario solitudinem nobis propositam noverimus. ORIG. Inde venitur iterum ad Dibongad, etc., usque ad quam perfecte et pie de Deo sentiat cognoscatur.</text:span></text:p></text:note-body></text:note></text:span><text:span text:style-name="Verse_20_Number_20_Prespace"> </text:span><text:span text:style-name="Verse_20_Number">45</text:span><text:span text:style-name="Verse_20_Number_20_Postspace"> </text:span><text:span text:style-name="Verse_20_Text">Profectique de Ijeabarim, fixere tentoria in Dibongad.</text:span><text:span text:style-name="Verse_20_Number_20_Prespace"> </text:span><text:span text:style-name="Verse_20_Number">46</text:span><text:span text:style-name="Verse_20_Number_20_Postspace"> </text:span><text:span text:style-name="Verse_20_Text">Unde egressi, castrametati sunt in Helmondeblathaim.</text:span><text:span text:style-name="Verse_20_Text"><text:note text:id="ftn358" text:note-class="footnote"><text:note-citation>359</text:note-citation><text:note-body><text:p text:style-name="Bible_20_Footnote"><text:span text:style-name="Footnote_20_Origin">33.46 <text:s/></text:span><text:span text:style-name="Footnote_20_Keyword">Helmondeblathaim. </text:span><text:span text:style-name="Footnote_20_Text"><text:s/>HIERON. Quod interpretatur, etc., usque ad vix populi precibus liberatum. ORIG. Post hæc venitur in Helmondeblathaim, quod interpretatur contemptus ficuum, id est ubi contemnantur penitus terrena: nisi enim contempta fuerint, quæ delectare videntur in terris, ad cœlestia transire non possumus.</text:span></text:p></text:note-body></text:note></text:span><text:span text:style-name="Verse_20_Number_20_Prespace"> </text:span><text:span text:style-name="Verse_20_Number">47</text:span><text:span text:style-name="Verse_20_Number_20_Postspace"> </text:span><text:span text:style-name="Verse_20_Text">Egressique de Helmondeblathaim, venerunt ad montes Abarim contra Nabo.</text:span><text:span text:style-name="Verse_20_Text"><text:note text:id="ftn359" text:note-class="footnote"><text:note-citation>360</text:note-citation><text:note-body><text:p text:style-name="Bible_20_Footnote"><text:span text:style-name="Footnote_20_Origin">33.47 <text:s/></text:span><text:span text:style-name="Footnote_20_Keyword">Venerunt ad montem Abarim contra Nabo, </text:span><text:span text:style-name="Footnote_20_Text"><text:s/>etc. HIERON. Quadragesima prima mansio vertitur in montes transeuntium, et est contra faciem montis Nabo. ORIG. Sequitur mansio Abarim, quod est transitus contra Naban, quod est abscessio. Ubi enim per has omnes virtutes anima transierit, et ad summum perfectionis ascenderit, transit jam de sæculo, et abscedit sicut Henoch, qui non inveniebatur, quia transtulit illum Deus. Quod si videatur adhuc in sæculo esse, et in carne habitare, tamen non invenitur in ullo sæculari actu, quia transtulit illum Deus in regionem virtutum. HIERON. Hic moritur Moyses, terra promissionis ante conspecta. Nabo interpretatur conclusio, in qua finitur lex, et non invenitur ejus memoria, sed gratia Evangelii sine fine perseverat. Et notandum quod mansio transeuntium in montibus sita est, et adhuc profectu indiget: post montana enim ad campestria Moab et Jordanis fluenta descendimus, qui interpretatur descensio. Nihil enim tam periculosum quam gloriæ cupiditas et jactantia, et animus conscientia virtutum tumidus.</text:span></text:p></text:note-body></text:note></text:span><text:span text:style-name="Verse_20_Number_20_Prespace"> </text:span><text:span text:style-name="Verse_20_Number">48</text:span><text:span text:style-name="Verse_20_Number_20_Postspace"> </text:span><text:span text:style-name="Verse_20_Text">Profectique de montibus Abarim, transierunt ad campestria Moab, supra Jordanem, contra Jericho.</text:span><text:span text:style-name="Verse_20_Text"><text:note text:id="ftn360" text:note-class="footnote"><text:note-citation>361</text:note-citation><text:note-body><text:p text:style-name="Bible_20_Footnote"><text:span text:style-name="Footnote_20_Origin">33.48 <text:s/></text:span><text:span text:style-name="Footnote_20_Keyword">Ad campestria Moab. </text:span><text:span text:style-name="Footnote_20_Text"><text:s/>ID. In quadragesima secunda mansione, etc., usque ad et spinas quæ suffocaverunt sementem verbi Dei de quibus dicitur: </text:span><text:span text:style-name="Footnote_20_Keyword">Versatus sum in miseria, dum mihi configitur spina</text:span><text:span text:style-name="Footnote_20_Text"> Psal. 31.. ORIG. Ultima mansio est, etc., usque ad profectum mentis indicant et incrementa virtutum.</text:span></text:p></text:note-body></text:note></text:span><text:span text:style-name="Verse_20_Number_20_Prespace"> </text:span><text:span text:style-name="Verse_20_Number">49</text:span><text:span text:style-name="Verse_20_Number_20_Postspace"> </text:span><text:span text:style-name="Verse_20_Text">Ibique castrametati sunt de Bethsimoth usque ad Abelsatim in planioribus locis Moabitarum.</text:span><text:span text:style-name="Verse_20_Number_20_Prespace"> </text:span><text:span text:style-name="Verse_20_Number">50</text:span><text:span text:style-name="Verse_20_Number_20_Postspace"> </text:span><text:span text:style-name="Verse_20_Text">Ubi locutus est Dominus ad Moysen:</text:span><text:span text:style-name="Verse_20_Number_20_Prespace"> </text:span><text:span text:style-name="Verse_20_Number">51</text:span><text:span text:style-name="Verse_20_Number_20_Postspace"> </text:span><text:span text:style-name="Verse_20_Text">Præcipe filiis Israël, et dic ad eos: Quando transieritis Jordanem, intrantes terram Chanaan,</text:span><text:span text:style-name="Verse_20_Text"><text:note text:id="ftn361" text:note-class="footnote"><text:note-citation>362</text:note-citation><text:note-body><text:p text:style-name="Bible_20_Footnote"><text:span text:style-name="Footnote_20_Origin">33.51 <text:s/></text:span><text:span text:style-name="Footnote_20_Keyword">Transieritis Jordanem, </text:span><text:span text:style-name="Footnote_20_Text"><text:s/>id est cum baptizati fueritis, quasi, cum deposito veteri homine cum actibus suis, indueritis novum Col. 3., qui renovatur in agnitione Dei.</text:span></text:p></text:note-body></text:note></text:span><text:span text:style-name="Verse_20_Number_20_Prespace"> </text:span><text:span text:style-name="Verse_20_Number">52</text:span><text:span text:style-name="Verse_20_Number_20_Postspace"> </text:span><text:span text:style-name="Verse_20_Text">disperdite cunctos habitatores terræ illius: confringite titulos, et statuas comminuite, atque omnia excelsa vastate,</text:span><text:span text:style-name="Verse_20_Text"><text:note text:id="ftn362" text:note-class="footnote"><text:note-citation>363</text:note-citation><text:note-body><text:p text:style-name="Bible_20_Footnote"><text:span text:style-name="Footnote_20_Origin">33.52 <text:s/></text:span><text:span text:style-name="Footnote_20_Keyword">Disperdite cunctos. </text:span><text:span text:style-name="Footnote_20_Text"><text:s/>Cum terram sanctam repromissionis per fidem ingredimur, simul cum idololatria etiam omnia vitia exstinguamus. </text:span><text:span text:style-name="Footnote_20_Keyword">Habitatores. </text:span><text:span text:style-name="Footnote_20_Text"><text:s/>Malignos spiritus, phantasmata vitiorum, cum suggestionibus suis; unde: </text:span><text:span text:style-name="Footnote_20_Keyword">Beatus qui tenebit et allidet parvulos suos ad petram</text:span><text:span text:style-name="Footnote_20_Text"> Psal. 136..</text:span></text:p></text:note-body></text:note></text:span><text:span text:style-name="Verse_20_Number_20_Prespace"> </text:span><text:span text:style-name="Verse_20_Number">53</text:span><text:span text:style-name="Verse_20_Number_20_Postspace"> </text:span><text:span text:style-name="Verse_20_Text">mundantes terram, et habitantes in ea. Ego enim dedi vobis illam in possessionem,</text:span><text:span text:style-name="Verse_20_Number_20_Prespace"> </text:span><text:span text:style-name="Verse_20_Number">54</text:span><text:span text:style-name="Verse_20_Number_20_Postspace"> </text:span><text:span text:style-name="Verse_20_Text">quam dividetis vobis sorte. Pluribus dabitis latiorem, et paucis angustiorem. Singulis ut sors ceciderit, ita tribuetur hæreditas. Per tribus et familias possessio dividetur.</text:span><text:span text:style-name="Verse_20_Text"><text:note text:id="ftn363" text:note-class="footnote"><text:note-citation>364</text:note-citation><text:note-body><text:p text:style-name="Bible_20_Footnote"><text:span text:style-name="Footnote_20_Origin">33.54 <text:s/></text:span><text:span text:style-name="Footnote_20_Keyword">Pluribus dabitis latiorem. </text:span><text:span text:style-name="Footnote_20_Text"><text:s/>Quia qui habent copiam virtutum, latitudinem sperant præmiorum: qui autem paucitate virtutum contenti sunt, secundum meritum suum retributionem percipiunt; unde: </text:span><text:span text:style-name="Footnote_20_Keyword">Qui parce seminat, parce et metet; et qui seminat in benedictionibus, de benedictionibus, </text:span><text:span text:style-name="Footnote_20_Text"><text:s/>etc. II Cor. 9..</text:span></text:p></text:note-body></text:note></text:span><text:span text:style-name="Verse_20_Number_20_Prespace"> </text:span><text:span text:style-name="Verse_20_Number">55</text:span><text:span text:style-name="Verse_20_Number_20_Postspace"> </text:span><text:span text:style-name="Verse_20_Text">Sin autem nolueritis interficere habitatores terræ: qui remanserint, erunt vobis quasi clavi in oculis, et lanceæ in lateribus, et adversabuntur vobis in </text:span><text:soft-page-break/><text:span text:style-name="Verse_20_Text">terra habitationis vestræ:</text:span><text:span text:style-name="Verse_20_Number_20_Prespace"> </text:span><text:span text:style-name="Verse_20_Number">56</text:span><text:span text:style-name="Verse_20_Number_20_Postspace"> </text:span><text:span text:style-name="Verse_20_Text">et quidquid illis cogitaveram facere, vobis faciam.</text:span></text:p>
        <text:p text:style-name="Prose_20_Paragraph"><text:span text:style-name="Chapter_20_Number">34</text:span><text:span text:style-name="Chapter_20_Number_20_Postspace"> </text:span><text:span text:style-name="Verse_20_Text">Locutusque est Dominus ad Moysen, dicens:</text:span><text:span text:style-name="Verse_20_Text"><text:note text:id="ftn364" text:note-class="footnote"><text:note-citation>365</text:note-citation><text:note-body><text:p text:style-name="Bible_20_Footnote"><text:span text:style-name="Footnote_20_Origin">34.1 <text:s/></text:span><text:span text:style-name="Footnote_20_Keyword">Locutusque est Dominus, </text:span><text:span text:style-name="Footnote_20_Text"><text:s/>etc. ORIG., homil. 1 in Num. Divinis numeris non omnes digni sunt, etc., usque ad tanquam de capite apostolorum procedebant. </text:span><text:span text:style-name="Footnote_20_Keyword">Locutus est ergo Dominus ad Moysen</text:span><text:span text:style-name="Footnote_20_Text"> in deserto Sina: illa scilicet quæ superius breviter comprehendimus, ubi præcipitur numerari a viginti annis et supra </text:span><text:span text:style-name="Footnote_20_Keyword">omnis qui procedit in virtute Isræl, </text:span><text:span text:style-name="Footnote_20_Text"><text:s/>etc. Si quis ergo procedit in virtute, ille numeratur: nec in qualicunque virtute vel Ægyptiorum, vel Assyriorum, vel Græcorum; sed in virtute Isræl, quæ a Deo per Scripturas docetur, et per fidem apostolicam et evangelicam traditur. ORIG. Ratio quoque tribuum distinctio ordinum, etc., usque ad ut possit ad Isræliticum numerum pertinere.</text:span></text:p></text:note-body></text:note></text:span><text:span text:style-name="Verse_20_Number_20_Prespace"> </text:span><text:span text:style-name="Verse_20_Number">2</text:span><text:span text:style-name="Verse_20_Number_20_Postspace"> </text:span><text:span text:style-name="Verse_20_Text">Præcipe filiis Israël, et dices ad eos: Cum ingressi fueritis terram Chanaan, et in possessionem vobis sorte ceciderit, his finibus terminabitur.</text:span><text:span text:style-name="Verse_20_Number_20_Prespace"> </text:span><text:span text:style-name="Verse_20_Number">3</text:span><text:span text:style-name="Verse_20_Number_20_Postspace"> </text:span><text:span text:style-name="Verse_20_Text">Pars meridiana incipiet a solitudine Sin, quæ est juxta Edom: et habebit terminos contra orientem mare salsissimum.</text:span><text:span text:style-name="Verse_20_Number_20_Prespace"> </text:span><text:span text:style-name="Verse_20_Number">4</text:span><text:span text:style-name="Verse_20_Number_20_Postspace"> </text:span><text:span text:style-name="Verse_20_Text">Qui circuibunt australem plagam per ascensum Scorpionis, ita ut transeant in Senna, et perveniant a meridie usque ad Cadesbarne, unde egredientur confinia ad villam nomine Adar, et tendent usque ad Asemona.</text:span><text:span text:style-name="Verse_20_Number_20_Prespace"> </text:span><text:span text:style-name="Verse_20_Number">5</text:span><text:span text:style-name="Verse_20_Number_20_Postspace"> </text:span><text:span text:style-name="Verse_20_Text">Ibitque per gyrum terminus ab Asemona usque ad torrentem Ægypti, et maris magni littore finietur.</text:span><text:span text:style-name="Verse_20_Number_20_Prespace"> </text:span><text:span text:style-name="Verse_20_Number">6</text:span><text:span text:style-name="Verse_20_Number_20_Postspace"> </text:span><text:span text:style-name="Verse_20_Text">Plaga autem occidentalis a mari magno incipiet, et ipso fine claudetur.</text:span><text:span text:style-name="Verse_20_Number_20_Prespace"> </text:span><text:span text:style-name="Verse_20_Number">7</text:span><text:span text:style-name="Verse_20_Number_20_Postspace"> </text:span><text:span text:style-name="Verse_20_Text">Porro ad septentrionalem plagam a mari magno termini incipient, pervenientes usque ad montem altissimum,</text:span><text:span text:style-name="Verse_20_Text"><text:note text:id="ftn365" text:note-class="footnote"><text:note-citation>366</text:note-citation><text:note-body><text:p text:style-name="Bible_20_Footnote"><text:span text:style-name="Footnote_20_Origin">34.7 <text:s/></text:span><text:span text:style-name="Footnote_20_Keyword">Ad septentrionalem, </text:span><text:span text:style-name="Footnote_20_Text"><text:s/>etc. Dicunt Hebræi septentrionalem plagam incipere a mari magno quod Palæstinæ, Phœnicis et Syriæ quæ appellatur Cœle Ciliciæque prætendit littoribus, et per Ægyptum tendit ad Libyam. Quod autem dicitur, pervenientes usque ad montem altissimum, autumant significari montem Armanum, vel Taurum, quod verius videtur.</text:span></text:p></text:note-body></text:note></text:span><text:span text:style-name="Verse_20_Number_20_Prespace"> </text:span><text:span text:style-name="Verse_20_Number">8</text:span><text:span text:style-name="Verse_20_Number_20_Postspace"> </text:span><text:span text:style-name="Verse_20_Text">a quo venient in Emath usque ad terminos Sedada:</text:span><text:span text:style-name="Verse_20_Number_20_Prespace"> </text:span><text:span text:style-name="Verse_20_Number">9</text:span><text:span text:style-name="Verse_20_Number_20_Postspace"> </text:span><text:span text:style-name="Verse_20_Text">ibuntque confinia usque ad Zephrona, et villam Enan. Hi erunt termini in parte aquilonis.</text:span><text:span text:style-name="Verse_20_Text"><text:note text:id="ftn366" text:note-class="footnote"><text:note-citation>367</text:note-citation><text:note-body><text:p text:style-name="Bible_20_Footnote"><text:span text:style-name="Footnote_20_Origin">34.9 <text:s/></text:span><text:span text:style-name="Footnote_20_Keyword">Ibuntque confinia, </text:span><text:span text:style-name="Footnote_20_Text"><text:s/>etc. A fine septentrionalis plagæ, id est atrio Hena, tendunt fines usque ad Sephama, quam Hebræi Aphamiam vocant, et de Aphamia descendunt in Reblatha, quæ est Antiochia Syriæ. Unde addit, </text:span><text:span text:style-name="Footnote_20_Keyword">contra fontem, </text:span><text:span text:style-name="Footnote_20_Text"><text:s/>quem perspicuum est esse Danem, de quo Antiochia abundantissimis fruitur aquis.</text:span></text:p></text:note-body></text:note></text:span><text:span text:style-name="Verse_20_Number_20_Prespace"> </text:span><text:span text:style-name="Verse_20_Number">10</text:span><text:span text:style-name="Verse_20_Number_20_Postspace"> </text:span><text:span text:style-name="Verse_20_Text">Inde metabuntur fines contra orientalem plagam de villa Enan usque Sephama,</text:span><text:span text:style-name="Verse_20_Number_20_Prespace"> </text:span><text:span text:style-name="Verse_20_Number">11</text:span><text:span text:style-name="Verse_20_Number_20_Postspace"> </text:span><text:span text:style-name="Verse_20_Text">et de Sephama descendent termini in Rebla contra fontem Daphnim: inde pervenient contra orientem ad mare Cenereth,</text:span><text:span text:style-name="Verse_20_Number_20_Prespace"> </text:span><text:span text:style-name="Verse_20_Number">12</text:span><text:span text:style-name="Verse_20_Number_20_Postspace"> </text:span><text:span text:style-name="Verse_20_Text">et tendent usque ad Jordanem, et ad ultimum salsissimo claudentur mari. Hanc habebitis terram per fines suos in circuitu.</text:span><text:span text:style-name="Verse_20_Number_20_Prespace"> </text:span><text:span text:style-name="Verse_20_Number">13</text:span><text:span text:style-name="Verse_20_Number_20_Postspace"> </text:span><text:span text:style-name="Verse_20_Text">Præcepitque Moyses filiis Israël, dicens: Hæc erit terra, quam possidebitis sorte, et quam jussit Dominus dari novem tribubus, et dimidiæ tribui.</text:span><text:span text:style-name="Verse_20_Text"><text:note text:id="ftn367" text:note-class="footnote"><text:note-citation>368</text:note-citation><text:note-body><text:p text:style-name="Bible_20_Footnote"><text:span text:style-name="Footnote_20_Origin">34.13 <text:s/></text:span><text:span text:style-name="Footnote_20_Keyword">Hæc erit terra, </text:span><text:span text:style-name="Footnote_20_Text"><text:s/>etc. ORIG. In priori divisione trans Jordanem per Moysen duabus tribubus Ruben et Gad, et dimidiæ tribu Manasse terra divisa est, etc., usque ad et ipsis mœnibus juncta segregantur. ID. Videtur quoque quibusdam, etc., usque ad Hi sunt vere sacris numeris apud Deum numerati, imo quorum omnes numerati sunt capilli Matth. 10..</text:span></text:p></text:note-body></text:note></text:span><text:span text:style-name="Verse_20_Number_20_Prespace"> </text:span><text:span text:style-name="Verse_20_Number">14</text:span><text:span text:style-name="Verse_20_Number_20_Postspace"> </text:span><text:span text:style-name="Verse_20_Text">Tribus enim filiorum Ruben per familias suas, et tribus filiorum Gad juxta cognationum numerum, media quoque tribus Manasse,</text:span><text:span text:style-name="Verse_20_Number_20_Prespace"> </text:span><text:span text:style-name="Verse_20_Number">15</text:span><text:span text:style-name="Verse_20_Number_20_Postspace"> </text:span><text:span text:style-name="Verse_20_Text">id est, duæ semis tribus, acceperunt partem suam trans Jordanem contra Jericho ad orientalem plagam.</text:span><text:span text:style-name="Verse_20_Number_20_Prespace"> </text:span><text:span text:style-name="Verse_20_Number">16</text:span><text:span text:style-name="Verse_20_Number_20_Postspace"> </text:span><text:span text:style-name="Verse_20_Text">Et ait Dominus ad Moysen:</text:span><text:span text:style-name="Verse_20_Number_20_Prespace"> </text:span><text:span text:style-name="Verse_20_Number">17</text:span><text:span text:style-name="Verse_20_Number_20_Postspace"> </text:span><text:span text:style-name="Verse_20_Text">Hæc sunt nomina virorum qui terram vobis divident, Eleazar sacerdos, et Josue filius Nun,</text:span><text:span text:style-name="Verse_20_Number_20_Prespace"> </text:span><text:span text:style-name="Verse_20_Number">18</text:span><text:span text:style-name="Verse_20_Number_20_Postspace"> </text:span><text:span text:style-name="Verse_20_Text">et singuli principes de tribubus singulis,</text:span><text:span text:style-name="Verse_20_Number_20_Prespace"> </text:span><text:span text:style-name="Verse_20_Number">19</text:span><text:span text:style-name="Verse_20_Number_20_Postspace"> </text:span><text:span text:style-name="Verse_20_Text">quorum ista sunt vocabula. De tribu Juda, Caleb filius Jephone.</text:span><text:span text:style-name="Verse_20_Number_20_Prespace"> </text:span><text:span text:style-name="Verse_20_Number">20</text:span><text:span text:style-name="Verse_20_Number_20_Postspace"> </text:span><text:span text:style-name="Verse_20_Text">De tribu Simeon, Samuel filius Ammiud.</text:span><text:span text:style-name="Verse_20_Number_20_Prespace"> </text:span><text:span text:style-name="Verse_20_Number">21</text:span><text:span text:style-name="Verse_20_Number_20_Postspace"> </text:span><text:span text:style-name="Verse_20_Text">De tribu Benjamin, Elidad filius Chaselon.</text:span><text:span text:style-name="Verse_20_Number_20_Prespace"> </text:span><text:span text:style-name="Verse_20_Number">22</text:span><text:span text:style-name="Verse_20_Number_20_Postspace"> </text:span><text:span text:style-name="Verse_20_Text">De tribu filiorum Dan, Bocci filius Jogli.</text:span><text:span text:style-name="Verse_20_Number_20_Prespace"> </text:span><text:span text:style-name="Verse_20_Number">23</text:span><text:span text:style-name="Verse_20_Number_20_Postspace"> </text:span><text:span text:style-name="Verse_20_Text">Filiorum Joseph de tribu Manasse, Hanniel filius Ephod.</text:span><text:span text:style-name="Verse_20_Number_20_Prespace"> </text:span><text:span text:style-name="Verse_20_Number">24</text:span><text:span text:style-name="Verse_20_Number_20_Postspace"> </text:span><text:span text:style-name="Verse_20_Text">De tribu Ephraim, Camuel filius Sephthan.</text:span><text:span text:style-name="Verse_20_Number_20_Prespace"> </text:span><text:span text:style-name="Verse_20_Number">25</text:span><text:span text:style-name="Verse_20_Number_20_Postspace"> </text:span><text:span text:style-name="Verse_20_Text">De tribu Zabulon, Elisaphan filius Pharnach.</text:span><text:span text:style-name="Verse_20_Number_20_Prespace"> </text:span><text:span text:style-name="Verse_20_Number">26</text:span><text:span text:style-name="Verse_20_Number_20_Postspace"> </text:span><text:span text:style-name="Verse_20_Text">De tribu Issachar, dux Phaltiel filius Ozan.</text:span><text:span text:style-name="Verse_20_Number_20_Prespace"> </text:span><text:span text:style-name="Verse_20_Number">27</text:span><text:span text:style-name="Verse_20_Number_20_Postspace"> </text:span><text:span text:style-name="Verse_20_Text">De tribu Aser, Ahiud filius Salomi.</text:span><text:span text:style-name="Verse_20_Number_20_Prespace"> </text:span><text:span text:style-name="Verse_20_Number">28</text:span><text:span text:style-name="Verse_20_Number_20_Postspace"> </text:span><text:span text:style-name="Verse_20_Text">De tribu Nephthali, Phedaël filius Ammiud.</text:span><text:span text:style-name="Verse_20_Number_20_Prespace"> </text:span><text:span text:style-name="Verse_20_Number">29</text:span><text:span text:style-name="Verse_20_Number_20_Postspace"> </text:span><text:span text:style-name="Verse_20_Text">Hi sunt, quibus præcepit Dominus ut dividerent filiis Israël terram Chanaan.</text:span></text:p>
        <text:p text:style-name="Prose_20_Paragraph"><text:span text:style-name="Chapter_20_Number">35</text:span><text:span text:style-name="Chapter_20_Number_20_Postspace"> </text:span><text:span text:style-name="Verse_20_Text">Hæc quoque locutus est Dominus ad Moysen in campes tribus Moab supra Jordanem, contra Jericho:</text:span><text:span text:style-name="Verse_20_Number_20_Prespace"> </text:span><text:span text:style-name="Verse_20_Number">2</text:span><text:span text:style-name="Verse_20_Number_20_Postspace"> </text:span><text:span text:style-name="Verse_20_Text">Præcipe filiis Israël ut dent Levitis de possessionibus suis</text:span><text:span text:style-name="Verse_20_Number_20_Prespace"> </text:span><text:span text:style-name="Verse_20_Number">3</text:span><text:span text:style-name="Verse_20_Number_20_Postspace"> </text:span><text:span text:style-name="Verse_20_Text">urbes ad habitandum, et suburbana earum per circuitum: ut ipsi in oppidis maneant, et suburbana sint pecoribus ac jumentis:</text:span><text:span text:style-name="Verse_20_Number_20_Prespace"> </text:span><text:span text:style-name="Verse_20_Number">4</text:span><text:span text:style-name="Verse_20_Number_20_Postspace"> </text:span><text:span text:style-name="Verse_20_Text">quæ a muris civitatum forinsecus, per circuitum, mille passuum spatio tendentur.</text:span><text:span text:style-name="Verse_20_Number_20_Prespace"> </text:span><text:span text:style-name="Verse_20_Number">5</text:span><text:span text:style-name="Verse_20_Number_20_Postspace"> </text:span><text:span text:style-name="Verse_20_Text">Contra orientem duo millia erunt cubiti, et contra meridiem similiter erunt duo millia: ad mare quoque, quod respicit ad </text:span><text:soft-page-break/><text:span text:style-name="Verse_20_Text">occidentem, eadem mensura erit, et septentrionalis plaga æquali termino finietur, eruntque urbes in medio, et foris suburbana.</text:span><text:span text:style-name="Verse_20_Number_20_Prespace"> </text:span><text:span text:style-name="Verse_20_Number">6</text:span><text:span text:style-name="Verse_20_Number_20_Postspace"> </text:span><text:span text:style-name="Verse_20_Text">De ipsis autem oppidis, quæ Levitis dabitis, sex erunt in fugitivorum auxilia separata, ut fugiat ad ea qui fuderit sanguinem: et exceptis his, alia quadraginta duo oppida,</text:span><text:span text:style-name="Verse_20_Number_20_Prespace"> </text:span><text:span text:style-name="Verse_20_Number">7</text:span><text:span text:style-name="Verse_20_Number_20_Postspace"> </text:span><text:span text:style-name="Verse_20_Text">id est, simul quadraginta octo cum suburbanis suis.</text:span><text:span text:style-name="Verse_20_Number_20_Prespace"> </text:span><text:span text:style-name="Verse_20_Number">8</text:span><text:span text:style-name="Verse_20_Number_20_Postspace"> </text:span><text:span text:style-name="Verse_20_Text">Ipsæque urbes, quæ dabuntur de possessionibus filiorum Israël, ab his qui plus habent, plures auferentur: et qui minus, pauciores: singuli juxta mensuram hæreditatis suæ dabunt oppida Levitis.</text:span><text:span text:style-name="Verse_20_Number_20_Prespace"> </text:span><text:span text:style-name="Verse_20_Number">9</text:span><text:span text:style-name="Verse_20_Number_20_Postspace"> </text:span><text:span text:style-name="Verse_20_Text">Ait Dominus ad Moysen:</text:span><text:span text:style-name="Verse_20_Number_20_Prespace"> </text:span><text:span text:style-name="Verse_20_Number">10</text:span><text:span text:style-name="Verse_20_Number_20_Postspace"> </text:span><text:span text:style-name="Verse_20_Text">Loquere filiis Israël, et dices ad eos: Quando transgressi fueritis Jordanem in terram Chanaan,</text:span><text:span text:style-name="Verse_20_Number_20_Prespace"> </text:span><text:span text:style-name="Verse_20_Number">11</text:span><text:span text:style-name="Verse_20_Number_20_Postspace"> </text:span><text:span text:style-name="Verse_20_Text">decernite quæ urbes esse debeant in præsidia fugitivorum, qui nolentes sanguinem fuderint:</text:span><text:span text:style-name="Verse_20_Text"><text:note text:id="ftn368" text:note-class="footnote"><text:note-citation>369</text:note-citation><text:note-body><text:p text:style-name="Bible_20_Footnote"><text:span text:style-name="Footnote_20_Origin">35.11 <text:s/></text:span><text:span text:style-name="Footnote_20_Keyword">Decernite quæ urbes. </text:span><text:span text:style-name="Footnote_20_Text"><text:s/>AUG., quæst. 64 in Num. Quid est quod ait, etc., usque ad si manifestum factum fuerit in judicio, quod nolens occiderit. RAB. in Num. Si forte pro conscientia peccatorum civitates terræ promissionis, etc., usque ad quia Sichem ab alienigenis comparata est centum agnis.</text:span></text:p></text:note-body></text:note></text:span><text:span text:style-name="Verse_20_Number_20_Prespace"> </text:span><text:span text:style-name="Verse_20_Number">12</text:span><text:span text:style-name="Verse_20_Number_20_Postspace"> </text:span><text:span text:style-name="Verse_20_Text">in quibus cum fuerit profugus, cognatus occisi non poterit eum occidere, donec stet in conspectu multitudinis, et causa illius judicetur.</text:span><text:span text:style-name="Verse_20_Number_20_Prespace"> </text:span><text:span text:style-name="Verse_20_Number">13</text:span><text:span text:style-name="Verse_20_Number_20_Postspace"> </text:span><text:span text:style-name="Verse_20_Text">De ipsis autem urbibus, quæ ad fugitivorum subsidia separantur,</text:span><text:span text:style-name="Verse_20_Number_20_Prespace"> </text:span><text:span text:style-name="Verse_20_Number">14</text:span><text:span text:style-name="Verse_20_Number_20_Postspace"> </text:span><text:span text:style-name="Verse_20_Text">tres erunt trans Jordanem, et tres in terra Chanaan,</text:span><text:span text:style-name="Verse_20_Number_20_Prespace"> </text:span><text:span text:style-name="Verse_20_Number">15</text:span><text:span text:style-name="Verse_20_Number_20_Postspace"> </text:span><text:span text:style-name="Verse_20_Text">tam filiis Israël quam advenis atque peregrinis, ut confugiat ad eas qui nolens sanguinem fuderit.</text:span><text:span text:style-name="Verse_20_Number_20_Prespace"> </text:span><text:span text:style-name="Verse_20_Number">16</text:span><text:span text:style-name="Verse_20_Number_20_Postspace"> </text:span><text:span text:style-name="Verse_20_Text">Si quis ferro percusserit, et mortuus fuerit qui percussus est, reus erit homicidii, et ipse morietur.</text:span><text:span text:style-name="Verse_20_Text"><text:note text:id="ftn369" text:note-class="footnote"><text:note-citation>370</text:note-citation><text:note-body><text:p text:style-name="Bible_20_Footnote"><text:span text:style-name="Footnote_20_Origin">35.16 <text:s/></text:span><text:span text:style-name="Footnote_20_Keyword">Reus, </text:span><text:span text:style-name="Footnote_20_Text"><text:s/>id est æternæ morti obnoxius; unde, </text:span><text:span text:style-name="Footnote_20_Keyword">Si quis scandalizaverit unum ex pusillis istis qui in me credunt, </text:span><text:span text:style-name="Footnote_20_Text"><text:s/>etc. Matth. 18.. Et alibi: </text:span><text:span text:style-name="Footnote_20_Keyword">Omnis qui oderit fratrem suum, homicida est, nec habet vitam æternam</text:span><text:span text:style-name="Footnote_20_Text"> I Joan. 3. Hic secundum Exodum ab altari jubetur avelli Exod. 21., quia indignus sacramentis Dominicis a participatione sacri altaris removetur, nec revocatur ad veniam nisi per condignam pœnitentiam.</text:span></text:p></text:note-body></text:note></text:span><text:span text:style-name="Verse_20_Number_20_Prespace"> </text:span><text:span text:style-name="Verse_20_Number">17</text:span><text:span text:style-name="Verse_20_Number_20_Postspace"> </text:span><text:span text:style-name="Verse_20_Text">Si lapidem jecerit, et ictus occubuerit, similiter punietur.</text:span><text:span text:style-name="Verse_20_Number_20_Prespace"> </text:span><text:span text:style-name="Verse_20_Number">18</text:span><text:span text:style-name="Verse_20_Number_20_Postspace"> </text:span><text:span text:style-name="Verse_20_Text">Si ligno percussus interierit, percussoris sanguine vindicabitur.</text:span><text:span text:style-name="Verse_20_Number_20_Prespace"> </text:span><text:span text:style-name="Verse_20_Number">19</text:span><text:span text:style-name="Verse_20_Number_20_Postspace"> </text:span><text:span text:style-name="Verse_20_Text">Propinquus occisi, homicidam interficiet: statim ut apprehenderit eum, interficiet.</text:span><text:span text:style-name="Verse_20_Number_20_Prespace"> </text:span><text:span text:style-name="Verse_20_Number">20</text:span><text:span text:style-name="Verse_20_Number_20_Postspace"> </text:span><text:span text:style-name="Verse_20_Text">Si per odium quis hominem impulerit, vel jecerit quippiam in eum per insidias:</text:span><text:span text:style-name="Verse_20_Number_20_Prespace"> </text:span><text:span text:style-name="Verse_20_Number">21</text:span><text:span text:style-name="Verse_20_Number_20_Postspace"> </text:span><text:span text:style-name="Verse_20_Text">aut cum esset inimicus, manu percusserit, et ille mortuus fuerit: percussor homicidii reus erit: cognatus occisi statim ut invenerit eum, jugulabit.</text:span><text:span text:style-name="Verse_20_Number_20_Prespace"> </text:span><text:span text:style-name="Verse_20_Number">22</text:span><text:span text:style-name="Verse_20_Number_20_Postspace"> </text:span><text:span text:style-name="Verse_20_Text">Quod si fortuitu, et absque odio</text:span><text:span text:style-name="Verse_20_Number_20_Prespace"> </text:span><text:span text:style-name="Verse_20_Number">23</text:span><text:span text:style-name="Verse_20_Number_20_Postspace"> </text:span><text:span text:style-name="Verse_20_Text">et inimicitiis quidquam horum fecerit,</text:span><text:span text:style-name="Verse_20_Number_20_Prespace"> </text:span><text:span text:style-name="Verse_20_Number">24</text:span><text:span text:style-name="Verse_20_Number_20_Postspace"> </text:span><text:span text:style-name="Verse_20_Text">et hoc audiente populo fuerit comprobatum, atque inter percussorem et propinquum sanguinis quæstio ventilata:</text:span><text:span text:style-name="Verse_20_Number_20_Prespace"> </text:span><text:span text:style-name="Verse_20_Number">25</text:span><text:span text:style-name="Verse_20_Number_20_Postspace"> </text:span><text:span text:style-name="Verse_20_Text">liberabitur innocens de ultoris manu, et reducetur per sententiam in urbem, ad quam confugerat, manebitque ibi, donec sacerdos magnus, qui oleo sancto unctus est, moriatur.</text:span><text:span text:style-name="Verse_20_Number_20_Prespace"> </text:span><text:span text:style-name="Verse_20_Number">26</text:span><text:span text:style-name="Verse_20_Number_20_Postspace"> </text:span><text:span text:style-name="Verse_20_Text">Si interfector extra fines urbium, quæ exulibus deputatæ sunt,</text:span><text:span text:style-name="Verse_20_Number_20_Prespace"> </text:span><text:span text:style-name="Verse_20_Number">27</text:span><text:span text:style-name="Verse_20_Number_20_Postspace"> </text:span><text:span text:style-name="Verse_20_Text">fuerit inventus, et percussus ab eo qui ultor est sanguinis: absque noxa erit qui eum occiderit.</text:span><text:span text:style-name="Verse_20_Number_20_Prespace"> </text:span><text:span text:style-name="Verse_20_Number">28</text:span><text:span text:style-name="Verse_20_Number_20_Postspace"> </text:span><text:span text:style-name="Verse_20_Text">Debuerat enim profugus usque ad mortem pontificis in urbe residere. Postquam autem ille obierit, homicida revertetur in terram suam.</text:span><text:span text:style-name="Verse_20_Text"><text:note text:id="ftn370" text:note-class="footnote"><text:note-citation>371</text:note-citation><text:note-body><text:p text:style-name="Bible_20_Footnote"><text:span text:style-name="Footnote_20_Origin">35.28 <text:s/></text:span><text:span text:style-name="Footnote_20_Keyword">Postquam autem ille obierit. </text:span><text:span text:style-name="Footnote_20_Text"><text:s/>GREG., homil. 6 in Ezech. Post mortem summi pontificis, homicida jubetur reverti in terram suam, quia humanum genus peccando sibi mortem intulit post mortem veri sacerdotis, id est Christi, absolutionem reatus accepit.</text:span></text:p></text:note-body></text:note></text:span><text:span text:style-name="Verse_20_Number_20_Prespace"> </text:span><text:span text:style-name="Verse_20_Number">29</text:span><text:span text:style-name="Verse_20_Number_20_Postspace"> </text:span><text:span text:style-name="Verse_20_Text">Hæc sempiterna erunt, et legitima in cunctis habitationibus vestris.</text:span><text:span text:style-name="Verse_20_Number_20_Prespace"> </text:span><text:span text:style-name="Verse_20_Number">30</text:span><text:span text:style-name="Verse_20_Number_20_Postspace"> </text:span><text:span text:style-name="Verse_20_Text">Homicida sub testibus punietur: ad unius testimonium nullus condemnabitur.</text:span><text:span text:style-name="Verse_20_Number_20_Prespace"> </text:span><text:span text:style-name="Verse_20_Number">31</text:span><text:span text:style-name="Verse_20_Number_20_Postspace"> </text:span><text:span text:style-name="Verse_20_Text">Non accipietis pretium ab eo qui reus est sanguinis, statim et ipse morietur.</text:span><text:span text:style-name="Verse_20_Number_20_Prespace"> </text:span><text:span text:style-name="Verse_20_Number">32</text:span><text:span text:style-name="Verse_20_Number_20_Postspace"> </text:span><text:span text:style-name="Verse_20_Text">Exules et profugi ante mortem pontificis nullo modo in urbes suas reverti poterunt,</text:span><text:span text:style-name="Verse_20_Number_20_Prespace"> </text:span><text:span text:style-name="Verse_20_Number">33</text:span><text:span text:style-name="Verse_20_Number_20_Postspace"> </text:span><text:span text:style-name="Verse_20_Text">ne polluatis terram habitationis vestræ, quæ insontium cruore maculatur: nec aliter expiari potest, nisi per ejus sanguinem, qui alterius sanguinem fuderit.</text:span><text:span text:style-name="Verse_20_Number_20_Prespace"> </text:span><text:span text:style-name="Verse_20_Number">34</text:span><text:span text:style-name="Verse_20_Number_20_Postspace"> </text:span><text:span text:style-name="Verse_20_Text">Atque ita emundabitur vestra possessio me commorante vobiscum. Ego enim sum Dominus qui habito inter filios Israël.</text:span></text:p>
        <text:p text:style-name="Prose_20_Paragraph"><text:span text:style-name="Chapter_20_Number">36</text:span><text:span text:style-name="Chapter_20_Number_20_Postspace"> </text:span><text:span text:style-name="Verse_20_Text">Accesserunt autem et principes familiarum Galaad filii Machir filii Manasse, de stirpe filiorum Joseph: locutique sunt Moysi coram principibus Israël, atque dixerunt:</text:span><text:span text:style-name="Verse_20_Number_20_Prespace"> </text:span><text:span text:style-name="Verse_20_Number">2</text:span><text:span text:style-name="Verse_20_Number_20_Postspace"> </text:span><text:span text:style-name="Verse_20_Text">Tibi domino nostro præcepit Dominus ut terram sorte divideres filiis Israël, et ut filiabus Salphaad fratris nostri dares possessionem debitam patri:</text:span><text:span text:style-name="Verse_20_Number_20_Prespace"> </text:span><text:span text:style-name="Verse_20_Number">3</text:span><text:span text:style-name="Verse_20_Number_20_Postspace"> </text:span><text:span text:style-name="Verse_20_Text">quas si alterius tribus homines uxores acceperint, sequetur possessio sua, et translata ad aliam tribum, de nostra hæreditate minuetur.</text:span><text:span text:style-name="Verse_20_Number_20_Prespace"> </text:span><text:span text:style-name="Verse_20_Number">4</text:span><text:span text:style-name="Verse_20_Number_20_Postspace"> </text:span><text:span text:style-name="Verse_20_Text">Atque ita fiet, ut cum jubilæus, id est, quinquagesimus annus remissionis advenerit, confundatur sortium distributio, et aliorum possessio ad alios transeat.</text:span><text:span text:style-name="Verse_20_Number_20_Prespace"> </text:span><text:span text:style-name="Verse_20_Number">5</text:span><text:span text:style-name="Verse_20_Number_20_Postspace"> </text:span><text:span text:style-name="Verse_20_Text">Respondit Moyses filiis Israël, et Domino præcipiente ait: Recte tribus filiorum </text:span><text:soft-page-break/><text:span text:style-name="Verse_20_Text">Joseph locuta est.</text:span><text:span text:style-name="Verse_20_Number_20_Prespace"> </text:span><text:span text:style-name="Verse_20_Number">6</text:span><text:span text:style-name="Verse_20_Number_20_Postspace"> </text:span><text:span text:style-name="Verse_20_Text">Et hæc lex super filiabus Salphaad a Domino promulgata est: nubant quibus volunt, tantum ut suæ tribus hominibus:</text:span><text:span text:style-name="Verse_20_Number_20_Prespace"> </text:span><text:span text:style-name="Verse_20_Number">7</text:span><text:span text:style-name="Verse_20_Number_20_Postspace"> </text:span><text:span text:style-name="Verse_20_Text">ne commisceatur possessio filiorum Israël de tribu in tribum. Omnes enim viri ducent uxores de tribu et cognatione sua:</text:span><text:span text:style-name="Verse_20_Number_20_Prespace"> </text:span><text:span text:style-name="Verse_20_Number">8</text:span><text:span text:style-name="Verse_20_Number_20_Postspace"> </text:span><text:span text:style-name="Verse_20_Text">et cunctæ feminæ de eadem tribu maritos accipient: ut hæreditas permaneat in familiis,</text:span><text:span text:style-name="Verse_20_Number_20_Prespace"> </text:span><text:span text:style-name="Verse_20_Number">9</text:span><text:span text:style-name="Verse_20_Number_20_Postspace"> </text:span><text:span text:style-name="Verse_20_Text">nec sibi misceantur tribus, sed ita maneant</text:span><text:span text:style-name="Verse_20_Number_20_Prespace"> </text:span><text:span text:style-name="Verse_20_Number">10</text:span><text:span text:style-name="Verse_20_Number_20_Postspace"> </text:span><text:span text:style-name="Verse_20_Text">ut a Domino separatæ sunt. Feceruntque filiæ Salphaad ut fuerat imperatum:</text:span><text:span text:style-name="Verse_20_Number_20_Prespace"> </text:span><text:span text:style-name="Verse_20_Number">11</text:span><text:span text:style-name="Verse_20_Number_20_Postspace"> </text:span><text:span text:style-name="Verse_20_Text">et nupserunt Maala, et Thersa, et Hegla, et Melcha, et Noa, filiis patrui sui</text:span><text:span text:style-name="Verse_20_Number_20_Prespace"> </text:span><text:span text:style-name="Verse_20_Number">12</text:span><text:span text:style-name="Verse_20_Number_20_Postspace"> </text:span><text:span text:style-name="Verse_20_Text">de familia Manasse, qui fuit filius Joseph: et possessio, quæ illis fuerat attributa, mansit in tribu et familia patris earum.</text:span><text:span text:style-name="Verse_20_Number_20_Prespace"> </text:span><text:span text:style-name="Verse_20_Number">13</text:span><text:span text:style-name="Verse_20_Number_20_Postspace"> </text:span><text:span text:style-name="Verse_20_Text">Hæc sunt mandata atque judicia, quæ mandavit Dominus per manum Moysi ad filios Israël, in campestribus Moab supra Jordanem contra Jericho.</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INCIPIT LIBER VAIEDABBER ID EST NUMERI" text:name="BookHeader"/>
        </text:user-field-decls>
        <text:p text:style-name="MP1"><text:user-field-get text:name="BookHeader">INCIPIT LIBER VAIEDABBER ID EST NUMERI</text:user-field-get></text:p>
      </style:header>
      <style:header-first>
        <text:p text:style-name="Header_20_left"/>
      </style:header-first>
      <style:footer>
        <text:p text:style-name="BibleFooter"><text:tab/><text:page-number text:select-page="current">62</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04:08:48.988905387</meta:creation-date>
    <meta:editing-duration>PT32S</meta:editing-duration>
    <meta:editing-cycles>38</meta:editing-cycles>
    <meta:generator>LibreOffice/7.3.4.2$Linux_X86_64 LibreOffice_project/30$Build-2</meta:generator>
    <dc:date>2022-08-02T04:09:40.575674335</dc:date>
    <meta:document-statistic meta:table-count="0" meta:image-count="0" meta:object-count="0" meta:page-count="62" meta:paragraph-count="411" meta:word-count="44851" meta:character-count="301000" meta:non-whitespace-character-count="255494"/>
  </office:meta>
</office:document-meta>
</file>