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HELLEADDABARIM ID EST DEUTERONOMIUM" text:name="BookHeader"/>
      </text:user-field-decls>
      <text:p text:style-name="Major_20_Title_20_1">INCIPIT LIBER HELLEADDABARIM ID EST DEUTERONOMIUM</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Hæc sunt verba quæ locutus est Moyses ad omnem Israël trans Jordanem in solitudine campestri, contra mare Rubrum, inter Pharan et Tophel et Laban et Haseroth, ubi auri est plurimum:</text:span><text:span text:style-name="Verse_20_Text"><text:note text:id="ftn0" text:note-class="footnote"><text:note-citation>1</text:note-citation><text:note-body><text:p text:style-name="Bible_20_Footnote"><text:span text:style-name="Footnote_20_Origin">1.1 <text:s/></text:span><text:span text:style-name="Footnote_20_Keyword">Præfatio</text:span><text:span text:style-name="Footnote_20_Text"> Hebraice ELLEH HADDEBARIM id est, HÆC SUNT VERBA</text:span><text:span text:style-name="Footnote_20_Keyword">Fasciculus myrrhæ delectus mihi. </text:span><text:span text:style-name="Footnote_20_Text"><text:s/>Myrrha, arbor aromatica, quinque cubitis tantum in altum excrescit, cujus cortex et radix et folia et omnia amara sunt. Myrrha amara est et cadaveribus apponitur, ut arceat putredinem vermium. Hæc est lex vetus in quinque libris comprehensa; amara, id est, nemini parcens, unde et Marath designata est; apposita cadaveribus, id est inventa pro peccatoribus, ut corruptionem criminum ab eis arceret. Hujus fasciculus est Deuteronomius, id est ramusculorum plurium in unum collectio. Terminata enim lege in quatuor voluminibus, iste quintus additus est, diffuse dicta in unum breviter colligens, quædam etiam prætermissa supplens. Additus autem est illis ut numero legali satisfaceret. Quinarius enim numerus est legis, quaternarius Evangelii. Unde et refectio quinque millium hominum in Evangelio ad patres Veteris Testamenti spectat: refectio quatuor millium ad patres novi; illis enim promissa sunt et data terrena, quæ quinque sensibus subsunt: illis quadrata, id est, soliditas terræ viventium. Deservit etiam liber iste Evangelio in nomine, in explanationis serie, in sui dignitate. Dicitur enim Hebraice </text:span><text:span text:style-name="Footnote_20_Keyword">Elleh Haddebarim, </text:span><text:span text:style-name="Footnote_20_Text"><text:s/>id est, hæc verba, Græce, quod est Latine secunda lex: Non ut quidam dixerunt, altera post prædictam, unde in prædictis dicebatur: </text:span><text:span text:style-name="Footnote_20_Keyword">Locutus est Dominus; </text:span><text:span text:style-name="Footnote_20_Text"><text:s/>hic autem, </text:span><text:span text:style-name="Footnote_20_Keyword">Locutus est Moyses; </text:span><text:span text:style-name="Footnote_20_Text"><text:s/>sed secunda, id est secundo iterata, hoc nomine Evangelium præfigurans, quod successit legi, cui nullum succedet. Cum etiam multa breviter colligit et supplet quædam, formam Evangelii præfigurat: hoc est enim abbreviatum verbum quod fecit Dominus super terram, et supplet imperfecta legis; unde: </text:span><text:span text:style-name="Footnote_20_Keyword">Non veni solvere legem, sed adimplere</text:span><text:span text:style-name="Footnote_20_Text"> Matth. 5.. Cum autem dicitur hoc opus adeo dignum, quod manibus regis gestari jubeatur, dignitatem Evangelii aperit, quod ordinatum est in manu Mediatoris. Cum ergo sic serviat Evangelio, merito est fasciculus dilectus Christo, non tantum pro se, quantum quia ostendit rotam in medio rotæ. Intentio est recapitulare prædicta triplici fine, ut arctius memoriæ commendetur, ut utilitas prædictorum inculcetur. Quod enim utile est, sæpe dicere, nec pigrum esse debet, ut ait Apostolus Phil. 3., nec molestum audire, et ut duritia Judæorum condemnetur, qui toties dicta non intellexerunt. Modus agendi: Præmittit quasi prologum, quo ostendit quis scripserit, et quid, etc. Post memorat grave delictum pro quo perierunt in deserto, ut hoc timore excitet ad audiendum. Post separat civitates refugii. Post recapitulat dicta et facta bona et mala supplet. Post jubet hunc librum poni in arca, et septimo anno legi omni Isræli in scenophegia. Post subdit canticum: </text:span><text:span text:style-name="Footnote_20_Keyword">Audite, </text:span><text:span text:style-name="Footnote_20_Text"><text:s/>etc., in memoriam murmuris eorum et pœnæ, obedientiæ et præmii. Et post benedictiones tribuum. Ultimo de morte Moysi. </text:span><text:span text:style-name="Footnote_20_Keyword">Hæc sunt verba, </text:span><text:span text:style-name="Footnote_20_Text"><text:s/>etc. Præmittit legislator titulum quasi prologum, in quo ostendit nomen auctoris, et quid fecerit, et ubi, et quando. Sicut paulo post in glossa distinguetur, et terminatur ut quibusdam videtur, ibi: </text:span><text:span text:style-name="Footnote_20_Keyword">Quadragesimo, </text:span><text:span text:style-name="Footnote_20_Text"><text:s/>etc., vel inferius, ibi: </text:span><text:span text:style-name="Footnote_20_Keyword">Deus noster, </text:span><text:span text:style-name="Footnote_20_Text"><text:s/>etc. Sed ad eorum evidentiam quæ in prologo, et eorum quæ sequuntur, tangenda est aliquantulum veritas historiæ. Ab exitu filiorum Isræl de Ægypto usque quo pervenerunt ad campestria Moab supra Jordanem: fluxerunt quadraginta duo anni, in quibus diversis temporibus quadraginta duas mansiones fecerunt. Quando nubes levabatur, castra movebantur, et cum stabat, figebantur et manebant in eodem loco quousque iterum levabatur nubes. Prima mansio fuit in Ramesse, ultima in campestribus Moab. A Ramesse usque ad montem Sina, spatio quadraginta septem dierum duodecim mansiones fecerunt et hoc primo anno, et ibi fere totum annum steterunt. Ibi lex data est, ibi Genesis scriptus, Exodus, Numeri scripti sunt, et magna pars hujus. Inde pedem moventes anno secundo pervenerunt in Cadesbarne et in spatio illo fecerunt viginti mansiones; de Cadesbarne miserunt exploratores, qui revertentes nuntiaverunt terram bonam, sed robustos et gigantes homines invenerunt, et territi volentes redire in terram Ægypti, unde iratus Dominus. Abierunt retro et lustraverunt montem Seir per triginta octo annos, ibi mortui et prostrati sunt murmurantes. In quadragesimo anno pervenerunt ad Cadesbarne, unde retro abierunt per desertum, et in illo spatio novem mansiones iterum fecerunt. Undecim vero dies Moyses antequam veniret ad Cadesbarne, legem solo verbo recapitulavit, et de Cadesbarne usque ad campestria Moab, et illo spatio undecim dierum scripto voluit commendare. Ecce de primo anno duodecim, de secundo una et viginti, de reliquis novem, et ita quadraginta duæ mansiones. Hæc fuit causa hujus libri, ut scilicet quæ facta fuerant, breviter collecta, arctius tenerentur in memoria, facile enim retinentur quæ breviter dicuntur. RAB. in Deut. </text:span><text:span text:style-name="Footnote_20_Keyword">Hæc sunt verba, </text:span><text:span text:style-name="Footnote_20_Text"><text:s/>etc. Principium Deuteronomii titulus esse videtur totius operis, quia personam indicat auctoris, et quid fecerit, et locum, et tempus. Nomen quoque libri gratiam demonstrat Novi Testamenti. Deuteronomium namque secunda lex interpretatur, et Evangelium significat, quod Veteris Testamenti sacramenta spiritualiter explanat. Sicut liber Deuteronomii repetitio est quatuor librorum legis: illi enim proprias continent in se causas, iste replicat universa, habet et ipse propria sacramenta. ID. </text:span><text:span text:style-name="Footnote_20_Keyword">Hæc sunt verba. </text:span><text:span text:style-name="Footnote_20_Text"><text:s/>Hoc de se tanquam de alio, etc., usque ad ut nemo possit dubitare Moysen ista scripsisse. </text:span><text:span text:style-name="Footnote_20_Keyword">Locutus est. </text:span><text:span text:style-name="Footnote_20_Text"><text:s/>Moyses lex vetus est, quæ trans Jordanem, id est ante baptismum, Isræliticum docuit populum. In Jordane enim significatur baptismus in quo baptizatus est Christus: in solitudine campestri, id est in sterilitate carnalis populi, qui fructum virtutum non attulit. </text:span><text:span text:style-name="Footnote_20_Keyword">In solitudine, </text:span><text:span text:style-name="Footnote_20_Text"><text:s/>sterilitate plebis, cui dicitur: </text:span><text:span text:style-name="Footnote_20_Keyword">Relinquetur vobis domus vestra deserta</text:span><text:span text:style-name="Footnote_20_Text"> Matth. XXXI; Luc. 13.. </text:span><text:span text:style-name="Footnote_20_Keyword">Contra mare. </text:span><text:span text:style-name="Footnote_20_Text"><text:s/>Quia generatio prava et perversa ablutionem peccatorum in sanguine Christi credere noluit. </text:span><text:span text:style-name="Footnote_20_Keyword">Inter Pharan. </text:span><text:span text:style-name="Footnote_20_Text"><text:s/>Pharan auctus; Thophel, insulsitas; Laban, dealbatio; Haseroth, atria. Auctus est enim populus numero hominum, doctrina legis et prophetarum; sed insulsus fuit, quia sal sapientiæ non habuit, dealbatus vero legis cæremoniis variisque munditiis, quas ex littera legis se habere credidit. Qui bene per atria significatur, tanquam per divinas Scripturas ad introitum fidei paratus, unde multi in adventu Christi facilius susceperunt, quem ante prædictum agnoverunt, unde Philippus: </text:span><text:span text:style-name="Footnote_20_Keyword">Quem scripsit Moyses in lege, et prophetæ invenimus Jesum filium Joseph a Nazareth</text:span><text:span text:style-name="Footnote_20_Text"> Joan. 1.. Quatuor hi montes, quatuor Evangelia significant, quibus Ecclesia circumdatur.</text:span></text:p></text:note-body></text:note></text:span><text:span text:style-name="Verse_20_Number_20_Prespace"> </text:span><text:span text:style-name="Verse_20_Number">2</text:span><text:span text:style-name="Verse_20_Number_20_Postspace"> </text:span><text:span text:style-name="Verse_20_Text">undecim diebus de Horeb per viam </text:span><text:soft-page-break/><text:span text:style-name="Verse_20_Text">montis Seir usque ad Cadesbarne.</text:span><text:span text:style-name="Verse_20_Text"><text:note text:id="ftn1" text:note-class="footnote"><text:note-citation>2</text:note-citation><text:note-body><text:p text:style-name="Bible_20_Footnote"><text:span text:style-name="Footnote_20_Origin">1.2 <text:s/></text:span><text:span text:style-name="Footnote_20_Keyword">Undecim diebus. </text:span><text:span text:style-name="Footnote_20_Text"><text:s/>Lex per Moysen undecim diebus explanata, Judaicæ plebis transgressionem in mandatis Decalogi significat: Undecim dies sunt undecim apostoli per quos Juda reprobato Evangelium Christi prædicatum est in mundo. </text:span><text:span text:style-name="Footnote_20_Keyword">De Horeb. </text:span><text:span text:style-name="Footnote_20_Text"><text:s/>Qui Hebraice </text:span><text:span text:style-name="Footnote_20_Keyword">Choreb</text:span><text:span text:style-name="Footnote_20_Text">; incipiens per Seir, id est pilosum et sordidum vitiis populum transiens venit ad Cadesbarne: qui commutatus vel electus vel nobilis interpretatur, significans litteralem legis sensum in spiritalem per Evangelium commutatum. </text:span><text:span text:style-name="Footnote_20_Keyword">Omnia enim in figura contingebant illis, scripta ad correctionem nostram, in quos fines sæculorum devenerunt</text:span><text:span text:style-name="Footnote_20_Text"> I Cor. 10.. Lex enim non est soluta, sed adimpleta, </text:span><text:span text:style-name="Footnote_20_Keyword">nec unum iota aut unus apex præteribit donec omnia fiant</text:span><text:span text:style-name="Footnote_20_Text"> Matth. 5..</text:span></text:p></text:note-body></text:note></text:span><text:span text:style-name="Verse_20_Number_20_Prespace"> </text:span><text:span text:style-name="Verse_20_Number">3</text:span><text:span text:style-name="Verse_20_Number_20_Postspace"> </text:span><text:span text:style-name="Verse_20_Text">Quadragesimo anno, undecimo mense, prima die mensis, locutus est Moyses ad filios Israël omnia quæ præceperat illi Dominus, ut diceret eis,</text:span><text:span text:style-name="Verse_20_Text"><text:note text:id="ftn2" text:note-class="footnote"><text:note-citation>3</text:note-citation><text:note-body><text:p text:style-name="Bible_20_Footnote"><text:span text:style-name="Footnote_20_Origin">1.3 <text:s/></text:span><text:span text:style-name="Footnote_20_Keyword">Quadragesimo anno, undecimo mense, prima, </text:span><text:span text:style-name="Footnote_20_Text"><text:s/>etc. ISID., in Deut., tom. 5. Quadraginta anni, etc., usque ad sine corruptione manebunt. Quadragenarius ex denario et quaternario constat, et legis Evangelii impletionem significat, quæ fit in Ecclesia, decem namque ad legem pertinent, quatuor vero ad Evangelium. </text:span><text:span text:style-name="Footnote_20_Keyword">Undecimo mense, </text:span><text:span text:style-name="Footnote_20_Text"><text:s/>etc. Sicut in undecima expressa est legis transgressio, sic in prima die pervigil ad docendum legislatoris intentio; qui ex quo inobediens populus legem transgredi non timuit, statim, prædicando et corrigendo, voluntatem Domini insinuare studuit, et eos ad meliora trahere vel provocare verbis et exemplis non cessavit.</text:span></text:p></text:note-body></text:note></text:span><text:span text:style-name="Verse_20_Number_20_Prespace"> </text:span><text:span text:style-name="Verse_20_Number">4</text:span><text:span text:style-name="Verse_20_Number_20_Postspace"> </text:span><text:span text:style-name="Verse_20_Text">postquam percussit Sehon regem Amorrhæorum, qui habitabat in Hesebon, et Og regem Basan, qui mansit in Astaroth, et in Edrai,</text:span><text:span text:style-name="Verse_20_Text"><text:note text:id="ftn3" text:note-class="footnote"><text:note-citation>4</text:note-citation><text:note-body><text:p text:style-name="Bible_20_Footnote"><text:span text:style-name="Footnote_20_Origin">1.4 <text:s/></text:span><text:span text:style-name="Footnote_20_Keyword">Postquam percussit Sehon, </text:span><text:span text:style-name="Footnote_20_Text"><text:s/>etc. Notandum quod, interfectis duobus Amorrhæorum regibus, lex recapitulatur et populus instruitur, quia, remotis scandalis et superatis vitiorum turmis, competenter doctrinæ insistitur et fidei lumen digne desiderantibus aperitur. Debemus prius in nobis vitia occidere et sic mandata divina populis tradere. </text:span><text:span text:style-name="Footnote_20_Keyword">Sehon regem Amorrhæorum qui habitavit in Hesebon, </text:span><text:span text:style-name="Footnote_20_Text"><text:s/>etc. ISID. In his regibus, etc., usque ad sed foris manentes semper operibus insistant pravis.</text:span></text:p></text:note-body></text:note></text:span><text:span text:style-name="Verse_20_Number_20_Prespace"> </text:span><text:span text:style-name="Verse_20_Number">5</text:span><text:span text:style-name="Verse_20_Number_20_Postspace"> </text:span><text:span text:style-name="Verse_20_Text">trans Jordanem in terra Moab. Cœpitque Moyses explanare legem, et dicere:</text:span><text:span text:style-name="Verse_20_Text"><text:note text:id="ftn4" text:note-class="footnote"><text:note-citation>5</text:note-citation><text:note-body><text:p text:style-name="Bible_20_Footnote"><text:span text:style-name="Footnote_20_Origin">1.5 <text:s/></text:span><text:span text:style-name="Footnote_20_Keyword">In terra Moab. </text:span><text:span text:style-name="Footnote_20_Text"><text:s/>Exlex siquidem populus fuit, qui legem spiritalem non habuit.</text:span></text:p></text:note-body></text:note></text:span><text:span text:style-name="Verse_20_Number_20_Prespace"> </text:span><text:span text:style-name="Verse_20_Number">6</text:span><text:span text:style-name="Verse_20_Number_20_Postspace"> </text:span><text:span text:style-name="Verse_20_Text">Dominus Deus noster locutus est ad nos in Horeb, dicens: Sufficit vobis quod in hoc monte mansistis:</text:span><text:span text:style-name="Verse_20_Text"><text:note text:id="ftn5" text:note-class="footnote"><text:note-citation>6</text:note-citation><text:note-body><text:p text:style-name="Bible_20_Footnote"><text:span text:style-name="Footnote_20_Origin">1.6 <text:s/></text:span><text:span text:style-name="Footnote_20_Keyword">Dominus Deus noster. </text:span><text:span text:style-name="Footnote_20_Text"><text:s/>In libro Numerorum de profectione filiorum Isræl de deserto Sinai narratur, sed præceptum Domini ad Moysen de eodem transitu non dicitur; sed de nube quæ tabernaculum tegebat, et quando proficiscendum erat recedebat: et ad locum figendorum castrorum præcedebat. Sic enim scriptum est: </text:span><text:span text:style-name="Footnote_20_Keyword">Anno secundo, mense secundo, vigesima die mensis, elevata est nubes de tabernaculo fœderis, et recubuit in solitudine Pharan</text:span><text:span text:style-name="Footnote_20_Text"> Num. 10.. Sed manifestum est transitum illum Dei præcepto esse dispositum, licet ibi non sit commemoratum. Unde alibi in libro Numeri ad imperium Domini figebant tentoria, et ad imperium illius deponebant Num. 9.. </text:span><text:span text:style-name="Footnote_20_Keyword">Sufficit vobis, </text:span><text:span text:style-name="Footnote_20_Text"><text:s/>etc. Præcipitur Moysi ut recedat a monte in quo legem acceperat, quia doctor non semper debet instare contemplationi, sed aliquando descendat ut sui et proximorum curam gerat, unde, </text:span><text:span text:style-name="Footnote_20_Keyword">Sive mente excedimus Deo, sive sobrii sumus vobis.</text:span></text:p></text:note-body></text:note></text:span><text:span text:style-name="Verse_20_Number_20_Prespace"> </text:span><text:span text:style-name="Verse_20_Number">7</text:span><text:span text:style-name="Verse_20_Number_20_Postspace"> </text:span><text:span text:style-name="Verse_20_Text">revertimini, et venite ad montem Amorrhæorum, et ad cetera quæ ei proxima sunt campestria atque montana et humiliora loca contra meridiem, et juxta littus maris, terram Chananæorum, et Libani usque ad flumen magnum Euphraten.</text:span><text:span text:style-name="Verse_20_Number_20_Prespace"> </text:span><text:span text:style-name="Verse_20_Number">8</text:span><text:span text:style-name="Verse_20_Number_20_Postspace"> </text:span><text:span text:style-name="Verse_20_Text">En, inquit, tradidi vobis: </text:span><text:soft-page-break/><text:span text:style-name="Verse_20_Text">ingredimini et possidete eam, super qua juravit Dominus patribus vestris Abraham, Isaac, et Jacob, ut daret illam eis, et semini eorum post eos.</text:span><text:span text:style-name="Verse_20_Number_20_Prespace"> </text:span><text:span text:style-name="Verse_20_Number">9</text:span><text:span text:style-name="Verse_20_Number_20_Postspace"> </text:span><text:span text:style-name="Verse_20_Text">Dixique vobis illo in tempore:</text:span><text:span text:style-name="Verse_20_Text"><text:note text:id="ftn6" text:note-class="footnote"><text:note-citation>7</text:note-citation><text:note-body><text:p text:style-name="Bible_20_Footnote"><text:span text:style-name="Footnote_20_Origin">1.9 <text:s/></text:span><text:span text:style-name="Footnote_20_Keyword">Dixique vobis in illo tempore, </text:span><text:span text:style-name="Footnote_20_Text"><text:s/>etc. De hac divisione potestatum in Exodo antequam venirent ad montem Sinai, scriptum est quod Jethro sacerdos Madian cognatus Moysi hoc ipsi suggesserit Exod. 18.. Unde merito quæritur quomodo hæc sibi modo, et illo tempore conveniant? Sed quod hic dicitur dixisse Moyses in illo tempore: </text:span><text:span text:style-name="Footnote_20_Keyword">Non possum solus sustinere vos, </text:span><text:span text:style-name="Footnote_20_Text"><text:s/>etc., non illud tempus significat, quo de Horeb proficiscebantur, sed totum tempus quo profecti de Ægypto in solitudine morabantur, et Moyses non ex suo cognati sui consilio hoc populo suo persuasit. </text:span><text:span text:style-name="Footnote_20_Keyword">Illo tempore. </text:span><text:span text:style-name="Footnote_20_Text"><text:s/>Omnia faciunt sancti in tempore opportuno, sic Deus quoque ubi venit plenitudo temporis, misit Filium suum Gal. 4..</text:span></text:p></text:note-body></text:note></text:span><text:span text:style-name="Verse_20_Number_20_Prespace"> </text:span><text:span text:style-name="Verse_20_Number">10</text:span><text:span text:style-name="Verse_20_Number_20_Postspace"> </text:span><text:span text:style-name="Verse_20_Text">Non possum solus sustinere vos: quia Dominus Deus vester multiplicavit vos, et estis hodie sicut stellæ cæli, plurimi.</text:span><text:span text:style-name="Verse_20_Number_20_Prespace"> </text:span><text:span text:style-name="Verse_20_Number">11</text:span><text:span text:style-name="Verse_20_Number_20_Postspace"> </text:span><text:span text:style-name="Verse_20_Text">(Dominus Deus patrum vestrorum addat ad hunc numerum multa millia, et benedicat vobis sicut locutus est.)</text:span><text:span text:style-name="Verse_20_Text"><text:note text:id="ftn7" text:note-class="footnote"><text:note-citation>8</text:note-citation><text:note-body><text:p text:style-name="Bible_20_Footnote"><text:span text:style-name="Footnote_20_Origin">1.11 <text:s/></text:span><text:span text:style-name="Footnote_20_Keyword">Dominus Deus patrum vestrorum addat, </text:span><text:span text:style-name="Footnote_20_Text"><text:s/>etc. Docet doctores de profectu subditorum gaudere, gratias agere et semper meliora optare. </text:span><text:span text:style-name="Footnote_20_Keyword">Ad hunc numerum, </text:span><text:span text:style-name="Footnote_20_Text"><text:s/>etc. Diffinitum apud Deum. </text:span><text:span text:style-name="Footnote_20_Keyword">Novit qui sunt ejus qui numerat multitudinem stellarum</text:span><text:span text:style-name="Footnote_20_Text"> II Tim. 2.. RAB. Vide quam observandum sit quod alibi Scriptura dicit: </text:span><text:span text:style-name="Footnote_20_Keyword">Fili, ne in multis sint actus tui</text:span><text:span text:style-name="Footnote_20_Text"> Eccli. 11.. Verba quoque Jethro consilium dantis considera, ait enim: </text:span><text:span text:style-name="Footnote_20_Keyword">Audi me, et consilium dabo tibi, et erit Deus tecum</text:span><text:span text:style-name="Footnote_20_Text"> Exod. 18.. Videtur significari nimis intentum animum actionibus humanis, Deo quodammodo vacuari, quo tanto fit plenior, quanto in superna et æterna liberius extenditur.</text:span></text:p></text:note-body></text:note></text:span><text:span text:style-name="Verse_20_Number_20_Prespace"> </text:span><text:span text:style-name="Verse_20_Number">12</text:span><text:span text:style-name="Verse_20_Number_20_Postspace"> </text:span><text:span text:style-name="Verse_20_Text">Non valeo solus negotia vestra sustinere, et pondus ac jurgia.</text:span><text:span text:style-name="Verse_20_Number_20_Prespace"> </text:span><text:span text:style-name="Verse_20_Number">13</text:span><text:span text:style-name="Verse_20_Number_20_Postspace"> </text:span><text:span text:style-name="Verse_20_Text">Date ex vobis viros sapientes et gnaros, et quorum conversatio sit probata in tribubus vestris, ut ponam eos vobis principes.</text:span><text:span text:style-name="Verse_20_Text"><text:note text:id="ftn8" text:note-class="footnote"><text:note-citation>9</text:note-citation><text:note-body><text:p text:style-name="Bible_20_Footnote"><text:span text:style-name="Footnote_20_Origin">1.13 <text:s/></text:span><text:span text:style-name="Footnote_20_Keyword">Date ex vobis. </text:span><text:span text:style-name="Footnote_20_Text"><text:s/>Date vos, non ego; quasi, nolo vobis imperare, sed obedire. </text:span><text:span text:style-name="Footnote_20_Keyword">Ponam eos. </text:span><text:span text:style-name="Footnote_20_Text"><text:s/>Nota, subditis electionem tribuit, positionem sibi retinuit, ne plebs contemnat aut oderit, si non licuit habere quem voluit. </text:span><text:span text:style-name="Footnote_20_Keyword">Tribunos. </text:span><text:span text:style-name="Footnote_20_Text"><text:s/>Millenarios, Græce, qui de spe scilicet æterni præmii docent subjectos. </text:span><text:span text:style-name="Footnote_20_Keyword">Et centuriones. </text:span><text:span text:style-name="Footnote_20_Text"><text:s/>Centuriones, Græce: qui cœlestia mandata perfectis tradunt. Jure præponuntur, qui centenario numero, id est, perfectione præditi: quasi centum regunt, dum ad perfectionem perducunt. </text:span><text:span text:style-name="Footnote_20_Keyword">Et quinquagenarios. </text:span><text:span text:style-name="Footnote_20_Text"><text:s/>Græce: qui opera pœnitentiæ annuntiant. </text:span><text:span text:style-name="Footnote_20_Keyword">Decanos,</text:span><text:span text:style-name="Footnote_20_Text">: qui denarii perfectione vineæ denarium exspectantes, ejusdem denarii multos præparant participes.</text:span></text:p></text:note-body></text:note></text:span><text:span text:style-name="Verse_20_Number_20_Prespace"> </text:span><text:span text:style-name="Verse_20_Number">14</text:span><text:span text:style-name="Verse_20_Number_20_Postspace"> </text:span><text:span text:style-name="Verse_20_Text">Tunc respondistis mihi: Bona res est, quam vis facere.</text:span><text:span text:style-name="Verse_20_Number_20_Prespace"> </text:span><text:span text:style-name="Verse_20_Number">15</text:span><text:span text:style-name="Verse_20_Number_20_Postspace"> </text:span><text:span text:style-name="Verse_20_Text">Tulique de tribubus vestris viros sapientes et nobiles, et constitui eos principes, tribunos, et centuriones, et quinquagenarios ac decanos, qui docerent vos singula.</text:span><text:span text:style-name="Verse_20_Number_20_Prespace"> </text:span><text:span text:style-name="Verse_20_Number">16</text:span><text:span text:style-name="Verse_20_Number_20_Postspace"> </text:span><text:span text:style-name="Verse_20_Text">Præcepique eis, dicens: Audite illos, et quod justum est judicate: sive civis sit ille, sive peregrinus.</text:span><text:span text:style-name="Verse_20_Number_20_Prespace"> </text:span><text:span text:style-name="Verse_20_Number">17</text:span><text:span text:style-name="Verse_20_Number_20_Postspace"> </text:span><text:span text:style-name="Verse_20_Text">Nulla erit distantia personarum: ita parvum audietis ut magnum, nec accipietis cujusquam personam, quia Dei judicium est. Quod si difficile vobis visum aliquid fuerit, referte ad me, et ego audiam.</text:span><text:span text:style-name="Verse_20_Text"><text:note text:id="ftn9" text:note-class="footnote"><text:note-citation>10</text:note-citation><text:note-body><text:p text:style-name="Bible_20_Footnote"><text:span text:style-name="Footnote_20_Origin">1.17 <text:s/></text:span><text:span text:style-name="Footnote_20_Keyword">Quia Dei judicium est; </text:span><text:span text:style-name="Footnote_20_Text"><text:s/>non hominum, quia judicando Dei vicarii estis, qui personam non accipit. </text:span><text:span text:style-name="Footnote_20_Keyword">Quod si difficile. </text:span><text:span text:style-name="Footnote_20_Text"><text:s/>Majora quæque et difficilia discernere et judicare debent majores, parva et facilia minores.</text:span></text:p></text:note-body></text:note></text:span><text:span text:style-name="Verse_20_Number_20_Prespace"> </text:span><text:span text:style-name="Verse_20_Number">18</text:span><text:span text:style-name="Verse_20_Number_20_Postspace"> </text:span><text:span text:style-name="Verse_20_Text">Præcepique omnia quæ facere deberetis.</text:span><text:span text:style-name="Verse_20_Number_20_Prespace"> </text:span><text:span text:style-name="Verse_20_Number">19</text:span><text:span text:style-name="Verse_20_Number_20_Postspace"> </text:span><text:span text:style-name="Verse_20_Text">Profecti autem de Horeb, transivimus per eremum terribilem et maximam, quam vidistis, per viam montis Amorrhæi, sicut præceperat Dominus Deus noster nobis. Cumque venissemus in Cadesbarne,</text:span><text:span text:style-name="Verse_20_Text"><text:note text:id="ftn10" text:note-class="footnote"><text:note-citation>11</text:note-citation><text:note-body><text:p text:style-name="Bible_20_Footnote"><text:span text:style-name="Footnote_20_Origin">1.19 <text:s/></text:span><text:span text:style-name="Footnote_20_Keyword">Cumque venissemus in Cadesbarne, </text:span><text:span text:style-name="Footnote_20_Text"><text:s/>etc. Quod secundo anno egressionis suæ populus in deserto Pharan, quod est Cades, venerit; ubi reversis exploratoribus cum fructibus terræ, et quæ viderant nuntiantibus, murmuraverunt contra Moysen et Aaron, et ideo longi itineris tædio et mortalitate affecti interierint: hic locus manifestum dabit indicium. Ubi notandum quod quadraginta duæ mansiones, quas ab Ægypto usque ad Jordanem habuerunt, trium tantum congruere videntur curriculis annorum: primi scilicet, secundi, et quadragesimi egressionis de Ægypto. Primus certa distinctione continet duodecim, primam Ramesse, quintodecimo die primi mensis ingressam, ultimam solitudinem Sinai, prima die tertii mensis additam; et per undecim continuos menses construendi tabernaculi, et docendæ legis gratia, minime relictam. Quarum duodecim mansionum novem tantum in Exodo exprimuntur nominatim, tres in vocabulo deserti Sin quod dicitur esse inter Elim et Sinai indiscrete significantur. Secundus annus complectitur mansiones viginti et unam. Quibus in ordine historiæ cunctis indifferenter sub nomine solitudinis Pharan comprehensis, prima tantum et secunda, et ultima, id est, Sepulcra concupiscentiæ, Haseroth, et Cades, distinguuntur nomine. Sed in catalogo mansionum pariter omnes quot in numero fiunt, vel quo nomine dictæ ostenditur. Prima mansio, id est, Sepulcra concupiscentiæ, secundo mense ejusdem secundi anni secunda vicesima die mensis introita est. Anno enim secundo ut Scriptura dicit mense secundo vicesima die mensis moverunt castra de deserto Sinai, et recubuit in solitudine Pharan nubes, profectique sunt de monte </text:span><text:soft-page-break/><text:span text:style-name="Footnote_20_Text">Domini viam trium dierum, donec venirent ad locum mansionis, quæ merito populi carnes concupiscentis sepulcrorum concupiscentiæ nomen accepit. Ultimam harum, id est, Cades, quoto die vel mense ejusdem anni ingressi sunt, non dicitur: quæ tamen in solitudine Pharan sita est, quia eodem anno adita fuerit, non tacetur. Scriptum est enim: </text:span><text:span text:style-name="Footnote_20_Keyword">Populus non est motus de illo loco donec revocata est Maria. Profectusque est de Haseroth fixis tentoriis in deserto Pharan, ubi locutus est Dominus ad Moysen dicens: Mitte viros gui considerent terram Chanaan</text:span><text:span text:style-name="Footnote_20_Text"> Num. 12, 13.. Quod ne proxima post Haseroth mansione jussum factumque putetur, sed in ultima eorum, quæ sub nomine Pharan continetur, impletum, infra scriptum est: </text:span><text:span text:style-name="Footnote_20_Keyword">Reversique exploratores terræ post quadraginta dies omni regione circumita, venerunt ad Moysen in Pharan, quod est Cades. </text:span><text:span text:style-name="Footnote_20_Text"><text:s/>In Deuteronomio quoque dicit Moyses populo: </text:span><text:span text:style-name="Footnote_20_Keyword">Cum venissetis in Cadesbarne, dixi vobis: Venistis ad montem Amorrhæi, </text:span><text:span text:style-name="Footnote_20_Text"><text:s/>etc., </text:span><text:span text:style-name="Footnote_20_Keyword">et dixistis: Mitte viros qui considerent terram, </text:span><text:span text:style-name="Footnote_20_Text"><text:s/>etc. Deut. 1.. Quod autem eamdem mansionem secundo anno egressionis adierunt, a quo tamen peccato murmurationis reverti, et diu per desertum errare, et passim cadere meruerunt, testatur Moyses in sequentibus, dicens: </text:span><text:span text:style-name="Footnote_20_Keyword">Sedistis in Cadesbarne multo tempore, profectique inde venimus in solitudinem quæ ducit ad mare Rubrum, sicut dixerat mihi Dominus, et circumivimus montem Seir longo tempore, et intra tempus quo ambulavimus de Cadesbarne usque ad torrentem Zareth</text:span><text:span text:style-name="Footnote_20_Text"> octavo tricesimo anno fuit, donec consumeretur omnis generatio bellatorum. Zareth autem non est nomen alicujus mansionis de quadraginta duabus, sed torrentis ad quem sicut in libro Numerorum legitur transgressa octava decima mansione nomine Jeabarim venerunt, quem relinquentes, inquit, castrametati sunt contra Arnon, quæ est in deserto, et prominet in finibus Amorrhæi, quod quadragesimo anno gestum fuisse non latet, qui ultimus per desertum longissimæ viæ mansiones continet decem: quarum prima magno labore repetita, eadem scilicet ipsa Cades deserti Sin, quam ante annos octo et triginta culpa exigente post se reversi reliquerunt, de qua scriptum est: </text:span><text:span text:style-name="Footnote_20_Keyword">Venerunt filii Isræl in desertum Sin mense primo, et mansit populus in Cades, et mortua est ibi Maria et sepulta in eodem loco. Cumque indigeret aqua populus, coierunt adversum Moysen et Aaron, </text:span><text:span text:style-name="Footnote_20_Text"><text:s/>etc., usque ad hoc, </text:span><text:span text:style-name="Footnote_20_Keyword">Hæc est aqua contradictionis, </text:span><text:span text:style-name="Footnote_20_Text"><text:s/>etc. Num. 20.. Notandum quod eadem Cades, et in deserto Pharan, et in deserto Sin facta est, sicut Scriptura refert, unde conjicimus partem deserti Pharan ubi Cades est, specialiter Sin appellari: sin autem non est ipsa Cades, quam mox transgresso mari Rubro inter Elim et Sinai pertransierunt, sed alia prorsus, et aliis apud Hebræos scripta litteris. Secunda vero ejusdem quadragesimi anni mansio est mons Hor, in quo occubuit Aaron primo die quinti mensis: ultima, campestria Moab super Jordanem contra Jericho, ubi Deuteronomium meditantes, manserunt, donec mortuo Moyse, Josue duce, primo die decimi mensis Jordanem transierunt. Fiunt ergo mansiones primi anni duodecim, secundi viginti et una, ultimi et ipsa vicesima prima quæ est Cades, et aliæ novem, simul scilicet omnes quadraginta duæ.</text:span></text:p></text:note-body></text:note></text:span><text:span text:style-name="Verse_20_Number_20_Prespace"> </text:span><text:span text:style-name="Verse_20_Number">20</text:span><text:span text:style-name="Verse_20_Number_20_Postspace"> </text:span><text:span text:style-name="Verse_20_Text">dixi vobis: Venistis ad montem Amorrhæi, quem Dominus Deus noster daturus est nobis:</text:span><text:span text:style-name="Verse_20_Number_20_Prespace"> </text:span><text:span text:style-name="Verse_20_Number">21</text:span><text:span text:style-name="Verse_20_Number_20_Postspace"> </text:span><text:span text:style-name="Verse_20_Text">vide terram, quam Dominus Deus tuus dat tibi: ascende et posside eam, sicut locutus est Dominus Deus noster patribus tuis: noli timere, nec quidquam paveas.</text:span><text:span text:style-name="Verse_20_Number_20_Prespace"> </text:span><text:span text:style-name="Verse_20_Number">22</text:span><text:span text:style-name="Verse_20_Number_20_Postspace"> </text:span><text:span text:style-name="Verse_20_Text">Et accessistis ad me omnes, atque dixistis: Mittamus viros qui considerent terram: et renuntient per quod iter debeamus ascendere, et ad quas pergere civitates.</text:span><text:span text:style-name="Verse_20_Text"><text:note text:id="ftn11" text:note-class="footnote"><text:note-citation>12</text:note-citation><text:note-body><text:p text:style-name="Bible_20_Footnote"><text:span text:style-name="Footnote_20_Origin">1.22 <text:s/></text:span><text:span text:style-name="Footnote_20_Keyword">Et accessistis ad me. </text:span><text:span text:style-name="Footnote_20_Text"><text:s/>In libro Numeri scriptum est, Dominum dixisse Moysi, ut mitteret viros, qui considerarent terram: hic vero populus dixisse legitur: </text:span><text:span text:style-name="Footnote_20_Keyword">Mittamus viros qui considerent terram, </text:span><text:span text:style-name="Footnote_20_Text"><text:s/>sed populus hoc prius Moysi suggessit, Moyses ad Dominum retulit, secundum cujus præceptum postea exploratores misit.</text:span></text:p></text:note-body></text:note></text:span><text:span text:style-name="Verse_20_Number_20_Prespace"> </text:span><text:span text:style-name="Verse_20_Number">23</text:span><text:span text:style-name="Verse_20_Number_20_Postspace"> </text:span><text:span text:style-name="Verse_20_Text">Cumque mihi sermo placuisset, misi ex vobis duodecim viros, singulos de tribubus suis.</text:span><text:span text:style-name="Verse_20_Text"><text:note text:id="ftn12" text:note-class="footnote"><text:note-citation>13</text:note-citation><text:note-body><text:p text:style-name="Bible_20_Footnote"><text:span text:style-name="Footnote_20_Origin">1.23 <text:s/></text:span><text:span text:style-name="Footnote_20_Keyword">Misi ex vobis. </text:span><text:span text:style-name="Footnote_20_Text"><text:s/>ISID. Duodecim exploratores missi ad explorandam uberem terram, etc., usque ad quia nec Christus sine lege, nec lex sine Christo. </text:span><text:span text:style-name="Footnote_20_Keyword">Duodecim. </text:span><text:span text:style-name="Footnote_20_Text"><text:s/>Hi doctores Ecclesiæ significant, quorum alii prava docendo populum pervertunt: alii recta prædicando proficiunt.</text:span></text:p></text:note-body></text:note></text:span><text:span text:style-name="Verse_20_Number_20_Prespace"> </text:span><text:span text:style-name="Verse_20_Number">24</text:span><text:span text:style-name="Verse_20_Number_20_Postspace"> </text:span><text:span text:style-name="Verse_20_Text">Qui cum perrexissent, et ascendissent in montana, venerunt usque ad Vallem botri: et considerata terra,</text:span><text:span text:style-name="Verse_20_Number_20_Prespace"> </text:span><text:span text:style-name="Verse_20_Number">25</text:span><text:span text:style-name="Verse_20_Number_20_Postspace"> </text:span><text:span text:style-name="Verse_20_Text">sumentes de fructibus ejus, ut ostenderent ubertatem, attulerunt ad nos, atque dixerunt: Bona est terra, quam Dominus Deus noster daturus est nobis.</text:span><text:span text:style-name="Verse_20_Number_20_Prespace"> </text:span><text:span text:style-name="Verse_20_Number">26</text:span><text:span text:style-name="Verse_20_Number_20_Postspace"> </text:span><text:span text:style-name="Verse_20_Text">Et noluistis ascendere, sed increduli ad sermonem Domini Dei nostri,</text:span><text:span text:style-name="Verse_20_Number_20_Prespace"> </text:span><text:span text:style-name="Verse_20_Number">27</text:span><text:span text:style-name="Verse_20_Number_20_Postspace"> </text:span><text:span text:style-name="Verse_20_Text">murmurastis in tabernaculis vestris, atque dixistis: Odit nos Dominus, et idcirco eduxit nos de terra Ægypti, ut traderet nos in manu Amorrhæi, atque deleret.</text:span><text:span text:style-name="Verse_20_Number_20_Prespace"> </text:span><text:span text:style-name="Verse_20_Number">28</text:span><text:span text:style-name="Verse_20_Number_20_Postspace"> </text:span><text:span text:style-name="Verse_20_Text">Quo ascendemus? nuntii terruerunt cor nostrum, dicentes: Maxima multitudo est, et nobis statura procerior; urbes magnæ, et ad cælum usque munitæ: filios Enacim vidimus ibi.</text:span><text:span text:style-name="Verse_20_Number_20_Prespace"> </text:span><text:span text:style-name="Verse_20_Number">29</text:span><text:span text:style-name="Verse_20_Number_20_Postspace"> </text:span><text:span text:style-name="Verse_20_Text">Et dixi vobis: Nolite metuere, nec timeatis eos:</text:span><text:span text:style-name="Verse_20_Number_20_Prespace"> </text:span><text:span text:style-name="Verse_20_Number">30</text:span><text:span text:style-name="Verse_20_Number_20_Postspace"> </text:span><text:span text:style-name="Verse_20_Text">Dominus Deus, qui ductor est vester, pro vobis ipse pugnabit, sicut fecit in Ægypto cunctis videntibus.</text:span><text:span text:style-name="Verse_20_Number_20_Prespace"> </text:span><text:span text:style-name="Verse_20_Number">31</text:span><text:span text:style-name="Verse_20_Number_20_Postspace"> </text:span><text:span text:style-name="Verse_20_Text">Et in solitudine (ipse vidisti) portavit te Dominus Deus tuus, ut solet homo gestare parvulum </text:span><text:soft-page-break/><text:span text:style-name="Verse_20_Text">filium suum, in omni via per quam ambulastis, donec veniretis ad locum istum.</text:span><text:span text:style-name="Verse_20_Number_20_Prespace"> </text:span><text:span text:style-name="Verse_20_Number">32</text:span><text:span text:style-name="Verse_20_Number_20_Postspace"> </text:span><text:span text:style-name="Verse_20_Text">Et nec sic quidem credidistis Domino Deo vestro,</text:span><text:span text:style-name="Verse_20_Number_20_Prespace"> </text:span><text:span text:style-name="Verse_20_Number">33</text:span><text:span text:style-name="Verse_20_Number_20_Postspace"> </text:span><text:span text:style-name="Verse_20_Text">qui præcessit vos in via, et metatus est locum in quo tentoria figere deberetis, nocte ostendens vobis iter per ignem, et die per columnam nubis.</text:span><text:span text:style-name="Verse_20_Text"><text:note text:id="ftn13" text:note-class="footnote"><text:note-citation>14</text:note-citation><text:note-body><text:p text:style-name="Bible_20_Footnote"><text:span text:style-name="Footnote_20_Origin">1.33 <text:s/></text:span><text:span text:style-name="Footnote_20_Keyword">Nocte ostendens. </text:span><text:span text:style-name="Footnote_20_Text"><text:s/>Nox peccatoris, dies vita justi. In columna ignis malorum damnatio, quibus terribilis apparebit Dominus in judicio: in columna nubis levis et blanda visio, qua consolabuntur electi. </text:span><text:span text:style-name="Footnote_20_Keyword">Die per columnam. </text:span><text:span text:style-name="Footnote_20_Text"><text:s/>In æstu hujus sæculi obumbrans, et sustentans fortitudine, et propitiatione suæ carnis.</text:span></text:p></text:note-body></text:note></text:span><text:span text:style-name="Verse_20_Number_20_Prespace"> </text:span><text:span text:style-name="Verse_20_Number">34</text:span><text:span text:style-name="Verse_20_Number_20_Postspace"> </text:span><text:span text:style-name="Verse_20_Text">Cumque audisset Dominus vocem sermonum vestrorum, iratus juravit, et ait:</text:span><text:span text:style-name="Verse_20_Text"><text:note text:id="ftn14" text:note-class="footnote"><text:note-citation>15</text:note-citation><text:note-body><text:p text:style-name="Bible_20_Footnote"><text:span text:style-name="Footnote_20_Origin">1.34 <text:s/></text:span><text:span text:style-name="Footnote_20_Keyword">Juravit. </text:span><text:span text:style-name="Footnote_20_Text"><text:s/>Non est Deus passibilis, nec vitio iracundiæ subjectus. Sed per hæc charitas Moysi erga populum manifestatur, et Dei bonitas, quæ omnem sensum superat.</text:span></text:p></text:note-body></text:note></text:span><text:span text:style-name="Verse_20_Number_20_Prespace"> </text:span><text:span text:style-name="Verse_20_Number">35</text:span><text:span text:style-name="Verse_20_Number_20_Postspace"> </text:span><text:span text:style-name="Verse_20_Text">Non videbit quispiam de hominibus generationis hujus pessimæ terram bonam, quam sub juramento pollicitus sum patribus vestris,</text:span><text:span text:style-name="Verse_20_Text"><text:note text:id="ftn15" text:note-class="footnote"><text:note-citation>16</text:note-citation><text:note-body><text:p text:style-name="Bible_20_Footnote"><text:span text:style-name="Footnote_20_Origin">1.35 <text:s/></text:span><text:span text:style-name="Footnote_20_Keyword">Non videbit quispiam. </text:span><text:span text:style-name="Footnote_20_Text"><text:s/>Simile dicitur de illis, qui invitati ad cœnam excusaverunt se: </text:span><text:span text:style-name="Footnote_20_Keyword">Nemo virorum illorum qui vocati sunt gustabit cœnam meam</text:span><text:span text:style-name="Footnote_20_Text"> Luc. 14.. Pessima generatio non possidet terram bonam, quia Christi non credit incarnationem.</text:span></text:p></text:note-body></text:note></text:span><text:span text:style-name="Verse_20_Number_20_Prespace"> </text:span><text:span text:style-name="Verse_20_Number">36</text:span><text:span text:style-name="Verse_20_Number_20_Postspace"> </text:span><text:span text:style-name="Verse_20_Text">præter Caleb filium Jephone: ipse enim videbit eam, et ipsi dabo terram, quam calcavit, et filiis ejus, quia secutus est Dominum.</text:span><text:span text:style-name="Verse_20_Number_20_Prespace"> </text:span><text:span text:style-name="Verse_20_Number">37</text:span><text:span text:style-name="Verse_20_Number_20_Postspace"> </text:span><text:span text:style-name="Verse_20_Text">Nec miranda indignatio in populum, cum mihi quoque iratus Dominus propter vos dixerit: Nec tu ingredieris illuc:</text:span><text:span text:style-name="Verse_20_Text"><text:note text:id="ftn16" text:note-class="footnote"><text:note-citation>17</text:note-citation><text:note-body><text:p text:style-name="Bible_20_Footnote"><text:span text:style-name="Footnote_20_Origin">1.37 <text:s/></text:span><text:span text:style-name="Footnote_20_Keyword">Nec miranda. </text:span><text:span text:style-name="Footnote_20_Text"><text:s/>Hic dicit Moyses, propter populum, iratum sibi Dominum dixisse, quod in terram promissionis non ingrederetur, cum in libro Numeri legatur: </text:span><text:span text:style-name="Footnote_20_Keyword">Dixit Dominus ad Moysen et Aaron: Quia non credidistis mihi, ut sanctificaretis me coram filiis Isræl, non introducetis hos populos in terram quam dabo eis. </text:span><text:span text:style-name="Footnote_20_Text"><text:s/>Sed sententia sequens videtur solvere quæstionem: </text:span><text:span text:style-name="Footnote_20_Keyword">Hæc est, </text:span><text:span text:style-name="Footnote_20_Text"><text:s/>inquit, </text:span><text:span text:style-name="Footnote_20_Keyword">aqua contradictionis, ubi jurgati sunt filii Isræl contra Dominum, </text:span><text:span text:style-name="Footnote_20_Text"><text:s/>etc. Num. 20.. Jurgium enim et rebellio populi causa fuit iræ et vindictæ, tam in populum quam in Moysen et Aaron. </text:span><text:span text:style-name="Footnote_20_Keyword">Nec tu ingrederis. </text:span><text:span text:style-name="Footnote_20_Text"><text:s/>ISID. Videtur in Maria, etc., usque ad cum tanquam montis eminentia Christus excelsus agnoscitur.</text:span></text:p></text:note-body></text:note></text:span><text:span text:style-name="Verse_20_Number_20_Prespace"> </text:span><text:span text:style-name="Verse_20_Number">38</text:span><text:span text:style-name="Verse_20_Number_20_Postspace"> </text:span><text:span text:style-name="Verse_20_Text">sed Josue filius Nun minister tuus, ipse intrabit pro te. Hunc exhortare et robora, et ipse sorte terram dividet Israëli.</text:span><text:span text:style-name="Verse_20_Number_20_Prespace"> </text:span><text:span text:style-name="Verse_20_Number">39</text:span><text:span text:style-name="Verse_20_Number_20_Postspace"> </text:span><text:span text:style-name="Verse_20_Text">Parvuli vestri, de quibus dixistis quod captivi ducerentur, et filii qui hodie boni ac mali ignorant distantiam, ipsi ingredientur: et ipsis dabo terram, et possidebunt eam.</text:span><text:span text:style-name="Verse_20_Number_20_Prespace"> </text:span><text:span text:style-name="Verse_20_Number">40</text:span><text:span text:style-name="Verse_20_Number_20_Postspace"> </text:span><text:span text:style-name="Verse_20_Text">Vos autem revertimini, et abite in solitudinem per viam maris Rubri.</text:span><text:span text:style-name="Verse_20_Number_20_Prespace"> </text:span><text:span text:style-name="Verse_20_Number">41</text:span><text:span text:style-name="Verse_20_Number_20_Postspace"> </text:span><text:span text:style-name="Verse_20_Text">Et respondistis mihi: Peccavimus Domino: ascendemus et pugnabimus, sicut præcepit Dominus Deus noster. Cumque instructi armis pergeretis in montem,</text:span><text:span text:style-name="Verse_20_Text"><text:note text:id="ftn17" text:note-class="footnote"><text:note-citation>18</text:note-citation><text:note-body><text:p text:style-name="Bible_20_Footnote"><text:span text:style-name="Footnote_20_Origin">1.41 <text:s/></text:span><text:span text:style-name="Footnote_20_Keyword">Cumque instructi. </text:span><text:span text:style-name="Footnote_20_Text"><text:s/>Hæc sententia humanam percutit superbiam, quæ de suis viribus præsumit, nec in Dei confidit potentia. Amorrhæi enim, id est, amaricantes, hostes sunt spiritales, qui habitant in montibus superbiæ, et præsumptuosos necant, de Seir usque Horma, id est a squalore vitiorum usque ad damnationem pœnarum: Seir namque pilosus, Horma interpretatur anathema. Quisquis enim vitiorum sordibus non metuit pollui, hunc necesse est, pro meritis, ignibus gehennæ tradi. Dæmones namque volunt nos implicare cupiditatibus terrenis, et si perseveramus in peccatis, et in montem superbiæ ascendere non desistimus, ignitis jaculis concidunt et perducunt ad anathema perpetuum. Ideo non secundum Pelagianistas de nostra præsumamus potentia, sed infirmitatem nostram considerantes, Domino per omnia obsequamur, ut superatis hostibus, cœlestis patriæ gaudia promissa consequamur. Cavendum est ne murmurantes contra Dominum ascendamus in montem superbiæ, putantes nos propriis viribus salvari posse, ne continuo tradamur Amorrhæis, id est dæmonibus.</text:span></text:p></text:note-body></text:note></text:span><text:span text:style-name="Verse_20_Number_20_Prespace"> </text:span><text:span text:style-name="Verse_20_Number">42</text:span><text:span text:style-name="Verse_20_Number_20_Postspace"> </text:span><text:span text:style-name="Verse_20_Text">ait mihi Dominus: Dic ad eos: Nolite ascendere, neque pugnetis: non enim sum vobiscum: ne cadatis coram inimicis vestris.</text:span><text:span text:style-name="Verse_20_Number_20_Prespace"> </text:span><text:span text:style-name="Verse_20_Number">43</text:span><text:span text:style-name="Verse_20_Number_20_Postspace"> </text:span><text:span text:style-name="Verse_20_Text">Locutus sum, et non audistis: sed adversantes imperio Domini, et tumentes superbia, ascendistis in montem.</text:span><text:span text:style-name="Verse_20_Number_20_Prespace"> </text:span><text:span text:style-name="Verse_20_Number">44</text:span><text:span text:style-name="Verse_20_Number_20_Postspace"> </text:span><text:span text:style-name="Verse_20_Text">Itaque egressus Amorrhæus, qui habitabat in montibus, et obviam veniens, persecutus est vos, sicut solent apes persequi: et cecidit de Seir usque Horma.</text:span><text:span text:style-name="Verse_20_Number_20_Prespace"> </text:span><text:span text:style-name="Verse_20_Number">45</text:span><text:span text:style-name="Verse_20_Number_20_Postspace"> </text:span><text:span text:style-name="Verse_20_Text">Cumque reversi ploraretis coram Domino, non audivit vos, nec voci vestræ voluit acquiescere.</text:span><text:span text:style-name="Verse_20_Number_20_Prespace"> </text:span><text:span text:style-name="Verse_20_Number">46</text:span><text:span text:style-name="Verse_20_Number_20_Postspace"> </text:span><text:span text:style-name="Verse_20_Text">Sedistis ergo in Cadesbarne multo tempor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HELLEADDABARIM ID EST DEUTERONOMIUM" text:name="BookHeader"/>
        </text:user-field-decls>
        <text:p text:style-name="MP1"><text:user-field-get text:name="BookHeader">INCIPIT LIBER HELLEADDABARIM ID EST DEUTERONOMIUM</text:user-field-get></text:p>
      </style:header>
      <style:header-first>
        <text:p text:style-name="Header_20_left"/>
      </style:header-first>
      <style:footer>
        <text:p text:style-name="BibleFooter"><text:tab/><text:page-number text:select-page="current">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09:42.391389366</meta:creation-date>
    <meta:editing-duration>PT3S</meta:editing-duration>
    <meta:editing-cycles>3</meta:editing-cycles>
    <meta:generator>LibreOffice/7.3.4.2$Linux_X86_64 LibreOffice_project/30$Build-2</meta:generator>
    <dc:date>2022-08-02T04:09:46.429118870</dc:date>
    <meta:document-statistic meta:table-count="0" meta:image-count="0" meta:object-count="0" meta:page-count="6" meta:paragraph-count="22" meta:word-count="3694" meta:character-count="25154" meta:non-whitespace-character-count="21408"/>
  </office:meta>
</office:document-meta>
</file>