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SOPTHIM ID EST IUDICUM" text:name="BookHeader"/>
      </text:user-field-decls>
      <text:p text:style-name="Major_20_Title_20_1">INCIPIT LIBER SOPTHIM ID EST IUDIC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ost mortem Josue, consuluerunt filii Israël Dominum, dicentes: Quis ascendet ante nos contra Chananæum, et erit dux belli?</text:span><text:span text:style-name="Verse_20_Text"><text:note text:id="ftn0" text:note-class="footnote"><text:note-citation>1</text:note-citation><text:note-body><text:p text:style-name="Bible_20_Footnote"><text:span text:style-name="Footnote_20_Origin">1.1 <text:s/></text:span><text:span text:style-name="Footnote_20_Keyword">Præfatio</text:span><text:span text:style-name="Footnote_20_Text"> Hebraice SOPHETIMATHANAS., in Synopsi. Vocatur hic liber Judicum, propterea quod post mortem Jesu Nave, populum suum Deus a relictis Chananæorum gentibus pressum, per judices servavit; quorum hoc volumine singulorum facta et vitæ tempus continentur, etc. Fuerunt autem numero tredecim: et anni illorum fuerunt quadringenti et undecim. ISID., in lib. Judic., cap. 1. Historia libri Judicum non parva mysteriorum indicat sacramenta. Post Josue enim succedunt Judices, sicut post Christum apostoli et ecclesiarum rectores ad regendos fideles, quos ipse ad spem promissionis æternæ perducit. Per omnia autem in hoc volumine Judaici populi delicta, et servitus clamorque eorum et miseratio Dei continentur. Multis enim annis pro peccatis suis servierunt, et conversi liberati sunt: quia peccata nostra vires hostibus præbent; et quando malum facimus in conspectu Domini, confortantur adversarii nostri, id est dæmones. Cum autem convertimur, suscitat Deus judices et salvatores, id est principes et doctores quos mittit in auxilium eorum qui toto corde clamant ad Deum. AUG., quæst. 1 in lib. Judic. In fine libri Jesu Nave breviter narrator porrexit historiam quousque filii Isræl ad colendos deos alienos declinaverunt. In hoc autem libro ad ordinem reditur, quomodo consequentia gesta fuerint post mortem Jesu Nave. Non ergo ab illo tempore incipit liber, quo populus ad colenda simulacra defluxit: sed a prioribus, interpositis temporibus, quibus ea gesta sunt, postquam ad illa pervenit.</text:span></text:p></text:note-body></text:note></text:span><text:span text:style-name="Verse_20_Number_20_Prespace"> </text:span><text:span text:style-name="Verse_20_Number">2</text:span><text:span text:style-name="Verse_20_Number_20_Postspace"> </text:span><text:span text:style-name="Verse_20_Text">Dixitque Dominus: Judas ascendet: ecce tradidi terram in manus ejus.</text:span><text:span text:style-name="Verse_20_Text"><text:note text:id="ftn1" text:note-class="footnote"><text:note-citation>2</text:note-citation><text:note-body><text:p text:style-name="Bible_20_Footnote"><text:span text:style-name="Footnote_20_Origin">1.2 <text:s/></text:span><text:span text:style-name="Footnote_20_Keyword">Dixitque Dominus: Judas ascendet, </text:span><text:span text:style-name="Footnote_20_Text"><text:s/>etc. ID., quæst. 2. Quæritur utrum aliquis homo Judas vocabatur, an ipsam tribum de more sic appellavit, etc., usque ad tunc assumpta etiam tribus Simeon ad pugnandum.</text:span></text:p></text:note-body></text:note></text:span><text:span text:style-name="Verse_20_Number_20_Prespace"> </text:span><text:span text:style-name="Verse_20_Number">3</text:span><text:span text:style-name="Verse_20_Number_20_Postspace"> </text:span><text:span text:style-name="Verse_20_Text">Et ait Judas Simeoni fratri suo: Ascende mecum in sortem meam, et pugna contra Chananæum, ut et ego pergam tecum in sortem tuam. Et abiit cum eo Simeon.</text:span><text:span text:style-name="Verse_20_Number_20_Prespace"> </text:span><text:span text:style-name="Verse_20_Number">4</text:span><text:span text:style-name="Verse_20_Number_20_Postspace"> </text:span><text:span text:style-name="Verse_20_Text">Ascenditque Judas, et tradidit Dominus Chananæum ac Pherezæum in manus eorum: et percusserunt in Bezec decem millia virorum.</text:span><text:span text:style-name="Verse_20_Number_20_Prespace"> </text:span><text:span text:style-name="Verse_20_Number">5</text:span><text:span text:style-name="Verse_20_Number_20_Postspace"> </text:span><text:span text:style-name="Verse_20_Text">Inveneruntque Adonibezec in Bezec, et pugnaverunt contra eum, ac percusserunt Chananæum et Pherezæum.</text:span><text:span text:style-name="Verse_20_Number_20_Prespace"> </text:span><text:span text:style-name="Verse_20_Number">6</text:span><text:span text:style-name="Verse_20_Number_20_Postspace"> </text:span><text:span text:style-name="Verse_20_Text">Fugit autem Adonibezec: quem persecuti comprehenderunt, cæsis summitatibus manuum ejus ac pedum.</text:span><text:span text:style-name="Verse_20_Number_20_Prespace"> </text:span><text:span text:style-name="Verse_20_Number">7</text:span><text:span text:style-name="Verse_20_Number_20_Postspace"> </text:span><text:span text:style-name="Verse_20_Text">Dixitque Adonibezec: Septuaginta reges amputatis manuum ac pedum summitatibus colligebant sub mensa mea ciborum reliquias: sicut feci, ita reddidit mihi Deus. Adduxeruntque eum in Jerusalem, et ibi mortuus est.</text:span><text:span text:style-name="Verse_20_Number_20_Prespace"> </text:span><text:span text:style-name="Verse_20_Number">8</text:span><text:span text:style-name="Verse_20_Number_20_Postspace"> </text:span><text:span text:style-name="Verse_20_Text">Oppugnantes ergo filii Juda Jerusalem, ceperunt eam, et percusserunt in ore gladii, tradentes cunctam incendio civitatem.</text:span><text:span text:style-name="Verse_20_Number_20_Prespace"> </text:span><text:span text:style-name="Verse_20_Number">9</text:span><text:span text:style-name="Verse_20_Number_20_Postspace"> </text:span><text:span text:style-name="Verse_20_Text">Et postea descendentes pugnaverunt contra Chananæum, qui habitabat in montanis, et ad meridiem, et in campestribus.</text:span><text:span text:style-name="Verse_20_Number_20_Prespace"> </text:span><text:span text:style-name="Verse_20_Number">10</text:span><text:span text:style-name="Verse_20_Number_20_Postspace"> </text:span><text:span text:style-name="Verse_20_Text">Pergensque Judas contra Chananæum, qui habitabat in Hebron (cujus nomen fuit antiquitus Cariath Arbe), percussit Sesai, et Ahiman, et Tholmai:</text:span><text:span text:style-name="Verse_20_Number_20_Prespace"> </text:span><text:span text:style-name="Verse_20_Number">11</text:span><text:span text:style-name="Verse_20_Number_20_Postspace"> </text:span><text:span text:style-name="Verse_20_Text">atque inde profectus abiit ad habitatores Dabir, cujus nomen vetus erat Cariath Sepher, id est, civitas litterarum.</text:span><text:span text:style-name="Verse_20_Number_20_Prespace"> </text:span><text:span text:style-name="Verse_20_Number">12</text:span><text:span text:style-name="Verse_20_Number_20_Postspace"> </text:span><text:span text:style-name="Verse_20_Text">Dixitque Caleb: Qui percusserit Cariath Sepher, et vastaverit eam, dabo ei Axam filiam meam uxorem.</text:span><text:span text:style-name="Verse_20_Text"><text:note text:id="ftn2" text:note-class="footnote"><text:note-citation>3</text:note-citation><text:note-body><text:p text:style-name="Bible_20_Footnote"><text:span text:style-name="Footnote_20_Origin">1.12 <text:s/></text:span><text:span text:style-name="Footnote_20_Keyword">Dixitque, </text:span><text:span text:style-name="Footnote_20_Text"><text:s/>etc. AUG., quæst. 3. </text:span><text:span text:style-name="Footnote_20_Keyword">Quicunque percusserit civitatem litterarum et ceperit eam, dabo ei filiam meam in uxorem. </text:span><text:span text:style-name="Footnote_20_Text"><text:s/>Hoc in libro Jesu memoratum est, etc., usque ad nec tamen hic frustra arbitror hoc de filia Caleb data in victoris præmium bis Scripturam memorasse.</text:span></text:p></text:note-body></text:note></text:span><text:span text:style-name="Verse_20_Number_20_Prespace"> </text:span><text:span text:style-name="Verse_20_Number">13</text:span><text:span text:style-name="Verse_20_Number_20_Postspace"> </text:span><text:span text:style-name="Verse_20_Text">Cumque cepisset eam Othoniel filius Cenez frater Caleb minor, dedit ei Axam filiam suam conjugem.</text:span><text:span text:style-name="Verse_20_Number_20_Prespace"> </text:span><text:span text:style-name="Verse_20_Number">14</text:span><text:span text:style-name="Verse_20_Number_20_Postspace"> </text:span><text:span text:style-name="Verse_20_Text">Quam pergentem in itinere monuit vir suus ut peteret a patre suo agrum. Quæ cum suspirasset sedens in asino, dixit ei Caleb: Quid habes?</text:span><text:span text:style-name="Verse_20_Number_20_Prespace"> </text:span><text:span text:style-name="Verse_20_Number">15</text:span><text:span text:style-name="Verse_20_Number_20_Postspace"> </text:span><text:span text:style-name="Verse_20_Text">At illa respondit: Da mihi benedictionem, quia terram arentem dedisti mihi: da et irriguam aquis. Dedit ergo ei Caleb irriguum superius, et irriguum inferius.</text:span><text:span text:style-name="Verse_20_Number_20_Prespace"> </text:span><text:span text:style-name="Verse_20_Number">16</text:span><text:span text:style-name="Verse_20_Number_20_Postspace"> </text:span><text:span text:style-name="Verse_20_Text">Filii autem Cinæi cognati Moysi ascenderunt de civitate palmarum cum filiis Juda, in desertum sortis ejus, quod est ad meridiem Arad, et habitaverunt cum eo.</text:span><text:span text:style-name="Verse_20_Number_20_Prespace"> </text:span><text:span text:style-name="Verse_20_Number">17</text:span><text:span text:style-name="Verse_20_Number_20_Postspace"> </text:span><text:span text:style-name="Verse_20_Text">Abiit autem Judas cum Simeone fratre suo, et percusserunt simul Chananæum qui habitabat in Sephaath, et interfecerunt eum. Vocatumque est nomen urbis, Horma, id est, anathema.</text:span><text:span text:style-name="Verse_20_Number_20_Prespace"> </text:span><text:span text:style-name="Verse_20_Number">18</text:span><text:span text:style-name="Verse_20_Number_20_Postspace"> </text:span><text:span text:style-name="Verse_20_Text">Cepitque Judas Gazam cum finibus suis, et Ascalonem, atque Accaron cum terminis suis.</text:span><text:span text:style-name="Verse_20_Number_20_Prespace"> </text:span><text:span text:style-name="Verse_20_Number">19</text:span><text:span text:style-name="Verse_20_Number_20_Postspace"> </text:span><text:span text:style-name="Verse_20_Text">Fuitque Dominus </text:span><text:soft-page-break/><text:span text:style-name="Verse_20_Text">cum Juda, et montana possedit: nec potuit delere habitatores vallis, quia falcatis curribus abundabant.</text:span><text:span text:style-name="Verse_20_Text"><text:note text:id="ftn3" text:note-class="footnote"><text:note-citation>4</text:note-citation><text:note-body><text:p text:style-name="Bible_20_Footnote"><text:span text:style-name="Footnote_20_Origin">1.19 <text:s/></text:span><text:span text:style-name="Footnote_20_Keyword">Nec potuit. </text:span><text:span text:style-name="Footnote_20_Text"><text:s/>ID., quæst. 5 in Jud. In hoc ipso fuit Dominus, etc., usque ad dum dicit Apostolus: </text:span><text:span text:style-name="Footnote_20_Keyword">Ne magnitudinem revelationum extollat, </text:span><text:span text:style-name="Footnote_20_Text"><text:s/>etc II Cor. 12..</text:span></text:p></text:note-body></text:note></text:span><text:span text:style-name="Verse_20_Number_20_Prespace"> </text:span><text:span text:style-name="Verse_20_Number">20</text:span><text:span text:style-name="Verse_20_Number_20_Postspace"> </text:span><text:span text:style-name="Verse_20_Text">Dederuntque Caleb Hebron, sicut dixerat Moyses, qui delevit ex ea tres filios Enac.</text:span><text:span text:style-name="Verse_20_Number_20_Prespace"> </text:span><text:span text:style-name="Verse_20_Number">21</text:span><text:span text:style-name="Verse_20_Number_20_Postspace"> </text:span><text:span text:style-name="Verse_20_Text">Jebusæum autem habitatorem Jerusalem non deleverunt filii Benjamin: habitavitque Jebusæus cum filiis Benjamin in Jerusalem, usque in præsentem diem.</text:span><text:span text:style-name="Verse_20_Text"><text:note text:id="ftn4" text:note-class="footnote"><text:note-citation>5</text:note-citation><text:note-body><text:p text:style-name="Bible_20_Footnote"><text:span text:style-name="Footnote_20_Origin">1.21 <text:s/></text:span><text:span text:style-name="Footnote_20_Keyword">Jebusæum. </text:span><text:span text:style-name="Footnote_20_Text"><text:s/>AUG., quæst. 7 in Jud. Superius legitur eadem civitas, etc., usque ad non sine illo tenuerunt terram quam possidebant.</text:span></text:p></text:note-body></text:note></text:span><text:span text:style-name="Verse_20_Number_20_Prespace"> </text:span><text:span text:style-name="Verse_20_Number">22</text:span><text:span text:style-name="Verse_20_Number_20_Postspace"> </text:span><text:span text:style-name="Verse_20_Text">Domus quoque Joseph ascendit in Bethel, fuitque Dominus cum eis.</text:span><text:span text:style-name="Verse_20_Number_20_Prespace"> </text:span><text:span text:style-name="Verse_20_Number">23</text:span><text:span text:style-name="Verse_20_Number_20_Postspace"> </text:span><text:span text:style-name="Verse_20_Text">Nam cum obsiderent urbem, quæ prius Luza vocabatur,</text:span><text:span text:style-name="Verse_20_Number_20_Prespace"> </text:span><text:span text:style-name="Verse_20_Number">24</text:span><text:span text:style-name="Verse_20_Number_20_Postspace"> </text:span><text:span text:style-name="Verse_20_Text">viderunt hominem egredientem de civitate, dixeruntque ad eum: Ostende nobis introitum civitatis, et faciemus tecum misericordiam.</text:span><text:span text:style-name="Verse_20_Number_20_Prespace"> </text:span><text:span text:style-name="Verse_20_Number">25</text:span><text:span text:style-name="Verse_20_Number_20_Postspace"> </text:span><text:span text:style-name="Verse_20_Text">Qui cum ostendisset eis, percusserunt urbem in ore gladii: hominem autem illum, et omnem cognationem ejus, dimiserunt.</text:span><text:span text:style-name="Verse_20_Number_20_Prespace"> </text:span><text:span text:style-name="Verse_20_Number">26</text:span><text:span text:style-name="Verse_20_Number_20_Postspace"> </text:span><text:span text:style-name="Verse_20_Text">Qui dimissus, abiit in terram Hetthim, et ædificavit ibi civitatem, vocavitque eam Luzam: quæ ita appellatur usque in præsentem diem.</text:span><text:span text:style-name="Verse_20_Number_20_Prespace"> </text:span><text:span text:style-name="Verse_20_Number">27</text:span><text:span text:style-name="Verse_20_Number_20_Postspace"> </text:span><text:span text:style-name="Verse_20_Text">Manasses quoque non delevit Bethsan, et Thanac cum viculis suis, et habitatores Dor, et Jeblaam, et Mageddo cum viculis suis, cœpitque Chananæus habitare cum eis.</text:span><text:span text:style-name="Verse_20_Text"><text:note text:id="ftn5" text:note-class="footnote"><text:note-citation>6</text:note-citation><text:note-body><text:p text:style-name="Bible_20_Footnote"><text:span text:style-name="Footnote_20_Origin">1.27 <text:s/></text:span><text:span text:style-name="Footnote_20_Keyword">Manasses. </text:span><text:span text:style-name="Footnote_20_Text"><text:s/>AUG., quæst. 8. Et non hæreditavit Manasses Bethsan, etc., usque ad universam pene Asiam Scythas aliquando tenuisse.</text:span></text:p></text:note-body></text:note></text:span><text:span text:style-name="Verse_20_Number_20_Prespace"> </text:span><text:span text:style-name="Verse_20_Number">28</text:span><text:span text:style-name="Verse_20_Number_20_Postspace"> </text:span><text:span text:style-name="Verse_20_Text">Postquam autem confortatus est Israël, fecit eos tributarios, et delere noluit.</text:span><text:span text:style-name="Verse_20_Number_20_Prespace"> </text:span><text:span text:style-name="Verse_20_Number">29</text:span><text:span text:style-name="Verse_20_Number_20_Postspace"> </text:span><text:span text:style-name="Verse_20_Text">Ephraim etiam non interfecit Chananæum, qui habitabat in Gazer, sed habitavit cum eo.</text:span><text:span text:style-name="Verse_20_Number_20_Prespace"> </text:span><text:span text:style-name="Verse_20_Number">30</text:span><text:span text:style-name="Verse_20_Number_20_Postspace"> </text:span><text:span text:style-name="Verse_20_Text">Zabulon non delevit habitatores Cetron, et Naalol: sed habitavit Chananæus in medio ejus, factusque est ei tributarius.</text:span><text:span text:style-name="Verse_20_Number_20_Prespace"> </text:span><text:span text:style-name="Verse_20_Number">31</text:span><text:span text:style-name="Verse_20_Number_20_Postspace"> </text:span><text:span text:style-name="Verse_20_Text">Aser quoque non delevit habitatores Accho, et Sidonis, Ahalab, et Achazib, et Helba, et Aphec, et Rohob:</text:span><text:span text:style-name="Verse_20_Number_20_Prespace"> </text:span><text:span text:style-name="Verse_20_Number">32</text:span><text:span text:style-name="Verse_20_Number_20_Postspace"> </text:span><text:span text:style-name="Verse_20_Text">habitavitque in medio Chananæi habitatoris illius terræ, nec interfecit eum.</text:span><text:span text:style-name="Verse_20_Number_20_Prespace"> </text:span><text:span text:style-name="Verse_20_Number">33</text:span><text:span text:style-name="Verse_20_Number_20_Postspace"> </text:span><text:span text:style-name="Verse_20_Text">Nephthali quoque non delevit habitatores Bethsames, et Bethanath: et habitavit inter Chananæum habitatorem terræ, fueruntque ei Bethsamitæ et Bethanitæ tributarii.</text:span><text:span text:style-name="Verse_20_Number_20_Prespace"> </text:span><text:span text:style-name="Verse_20_Number">34</text:span><text:span text:style-name="Verse_20_Number_20_Postspace"> </text:span><text:span text:style-name="Verse_20_Text">Arctavitque Amorrhæus filios Dan in monte, nec dedit eis locum ut ad planiora descenderent:</text:span><text:span text:style-name="Verse_20_Text"><text:note text:id="ftn6" text:note-class="footnote"><text:note-citation>7</text:note-citation><text:note-body><text:p text:style-name="Bible_20_Footnote"><text:span text:style-name="Footnote_20_Origin">1.34 <text:s/></text:span><text:span text:style-name="Footnote_20_Keyword">Arctavitque. </text:span><text:span text:style-name="Footnote_20_Text"><text:s/>AUG., quæst. 11 in Jud. </text:span><text:span text:style-name="Footnote_20_Keyword">Et contribulavit Amorrhæos filios Dan in monte, quoniam non permisit eos descendere, </text:span><text:span text:style-name="Footnote_20_Text"><text:s/>etc. Hoc autem in libro Jesu Nave præoccupando memoratum est; hic autem recapitulando.</text:span></text:p></text:note-body></text:note></text:span><text:span text:style-name="Verse_20_Number_20_Prespace"> </text:span><text:span text:style-name="Verse_20_Number">35</text:span><text:span text:style-name="Verse_20_Number_20_Postspace"> </text:span><text:span text:style-name="Verse_20_Text">habitavitque in monte Hares, quod interpretatur testaceo, in Ajalon et Salebim. Et aggravata est manus domus Joseph, factusque est ei tributarius.</text:span><text:span text:style-name="Verse_20_Number_20_Prespace"> </text:span><text:span text:style-name="Verse_20_Number">36</text:span><text:span text:style-name="Verse_20_Number_20_Postspace"> </text:span><text:span text:style-name="Verse_20_Text">Fuit autem terminus Amorrhæi ab ascensu Scorpionis, petra, et superiora loca.</text:span></text:p>
        <text:p text:style-name="Prose_20_Paragraph"><text:span text:style-name="Chapter_20_Number">2</text:span><text:span text:style-name="Chapter_20_Number_20_Postspace"> </text:span><text:span text:style-name="Verse_20_Text">Ascenditque angelus Domini de Galgalis ad Locum flentium, et ait: Eduxi vos de Ægypto, et introduxi in terram, pro qua juravi patribus vestris: et pollicitus sum ut non facerem irritum pactum meum vobiscum in sempiternum,</text:span><text:span text:style-name="Verse_20_Text"><text:note text:id="ftn7" text:note-class="footnote"><text:note-citation>8</text:note-citation><text:note-body><text:p text:style-name="Bible_20_Footnote"><text:span text:style-name="Footnote_20_Origin">2.1 <text:s/></text:span><text:span text:style-name="Footnote_20_Keyword">Ascenditque angelus. </text:span><text:span text:style-name="Footnote_20_Text"><text:s/>AUG., quæst. 12 in Jud. Et ascendit angelus Domini, etc., usque ad quod ibi præoccupando memoravit.</text:span></text:p></text:note-body></text:note></text:span><text:span text:style-name="Verse_20_Number_20_Prespace"> </text:span><text:span text:style-name="Verse_20_Number">2</text:span><text:span text:style-name="Verse_20_Number_20_Postspace"> </text:span><text:span text:style-name="Verse_20_Text">ita dumtaxat ut non feriretis fœdus cum habitatoribus terræ hujus, sed aras eorum subverteretis: et noluistis audire vocem meam: cur hoc fecistis?</text:span><text:span text:style-name="Verse_20_Number_20_Prespace"> </text:span><text:span text:style-name="Verse_20_Number">3</text:span><text:span text:style-name="Verse_20_Number_20_Postspace"> </text:span><text:span text:style-name="Verse_20_Text">Quam ob rem nolui delere eos a facie vestra: ut habeatis hostes, et dii eorum sint vobis in ruinam.</text:span><text:span text:style-name="Verse_20_Text"><text:note text:id="ftn8" text:note-class="footnote"><text:note-citation>9</text:note-citation><text:note-body><text:p text:style-name="Bible_20_Footnote"><text:span text:style-name="Footnote_20_Origin">2.3 <text:s/></text:span><text:span text:style-name="Footnote_20_Keyword">Quamobrem nolui delere. </text:span><text:span text:style-name="Footnote_20_Text"><text:s/>AUG., quæst. 13 in Jud. Hinc intelligimus quædam ex ira Dei venire peccata. Ut enim dii gentium, inter quas non exterminatas Isrælitæ habitare voluerunt, essent eis in scandalum, id est, facerent eos scandalizari in Deo suo, eoque offenso vivere, indignans comminatus est Deus, quod manifestum est, magnum esse peccatum. </text:span><text:span text:style-name="Footnote_20_Keyword">Dimisit ergo Josue. </text:span><text:span text:style-name="Footnote_20_Text"><text:s/>AUG. Hoc per recapitulationem iteratur. Nam et mors Jesu Nave in hoc libro memoratur, ut tanquam ab exordio breviter cuncta insinuentur, ex quo dedit eis Dominus terram, et quomodo sub judicibus vixerint, vel quæ perpessi sint; et iterum, reditur ad judicum ordinem, ab eo qui primus est constitutus.</text:span></text:p></text:note-body></text:note></text:span><text:span text:style-name="Verse_20_Number_20_Prespace"> </text:span><text:span text:style-name="Verse_20_Number">4</text:span><text:span text:style-name="Verse_20_Number_20_Postspace"> </text:span><text:span text:style-name="Verse_20_Text">Cumque loqueretur angelus Domini hæc verba ad omnes filios Israël, elevaverunt ipsi vocem suam, et fleverunt.</text:span><text:span text:style-name="Verse_20_Number_20_Prespace"> </text:span><text:span text:style-name="Verse_20_Number">5</text:span><text:span text:style-name="Verse_20_Number_20_Postspace"> </text:span><text:span text:style-name="Verse_20_Text">Et vocatum est nomen loci illius, Locus flentium, sive lacrimarum: immolaveruntque ibi hostias Domini.</text:span><text:span text:style-name="Verse_20_Number_20_Prespace"> </text:span><text:span text:style-name="Verse_20_Number">6</text:span><text:span text:style-name="Verse_20_Number_20_Postspace"> </text:span><text:span text:style-name="Verse_20_Text">Dimisit ergo Josue populum, et abierunt filii Israël unusquisque in possessionem suam, ut obtinerent eam:</text:span><text:span text:style-name="Verse_20_Number_20_Prespace"> </text:span><text:span text:style-name="Verse_20_Number">7</text:span><text:span text:style-name="Verse_20_Number_20_Postspace"> </text:span><text:span text:style-name="Verse_20_Text">servieruntque Domino cunctis diebus ejus, et seniorum, qui longo post eum vixerunt tempore, et noverant omnia opera Domini quæ fecerat cum Israël.</text:span><text:span text:style-name="Verse_20_Text"><text:note text:id="ftn9" text:note-class="footnote"><text:note-citation>10</text:note-citation><text:note-body><text:p text:style-name="Bible_20_Footnote"><text:span text:style-name="Footnote_20_Origin">2.7 <text:s/></text:span><text:span text:style-name="Footnote_20_Keyword">Et seniorunt. </text:span><text:span text:style-name="Footnote_20_Text"><text:s/>ADAMAN., hom. 1 in Jud. Seniores qui cum Jesu vel post Jesum fuerunt, etc., usque ad dies vero seniorum sanctorum longævi sunt et prolixi.</text:span></text:p></text:note-body></text:note></text:span><text:span text:style-name="Verse_20_Number_20_Prespace"> </text:span><text:span text:style-name="Verse_20_Number">8</text:span><text:span text:style-name="Verse_20_Number_20_Postspace"> </text:span><text:span text:style-name="Verse_20_Text">Mortuus est autem Josue filius Nun, famulus Domini, centum </text:span><text:soft-page-break/><text:span text:style-name="Verse_20_Text">et decem annorum,</text:span><text:span text:style-name="Verse_20_Text"><text:note text:id="ftn10" text:note-class="footnote"><text:note-citation>11</text:note-citation><text:note-body><text:p text:style-name="Bible_20_Footnote"><text:span text:style-name="Footnote_20_Origin">2.8 <text:s/></text:span><text:span text:style-name="Footnote_20_Keyword">Mortuus est. </text:span><text:span text:style-name="Footnote_20_Text"><text:s/>ID., hom. 2. In Paulo vivit Jesus, etc., usque ad et surrexit generatio altera, quæ nesciebat Jesum, etc. ADAMAN., hom. 2. Servieruntque Baalim, etc., usque ad tota anima et totis viribus diligimus; idola adoramus.</text:span></text:p></text:note-body></text:note></text:span><text:span text:style-name="Verse_20_Number_20_Prespace"> </text:span><text:span text:style-name="Verse_20_Number">9</text:span><text:span text:style-name="Verse_20_Number_20_Postspace"> </text:span><text:span text:style-name="Verse_20_Text">et sepelierunt eum in finibus possessionis suæ in Thamnathsare in monte Ephraim, a septentrionali plaga montis Gaas.</text:span><text:span text:style-name="Verse_20_Number_20_Prespace"> </text:span><text:span text:style-name="Verse_20_Number">10</text:span><text:span text:style-name="Verse_20_Number_20_Postspace"> </text:span><text:span text:style-name="Verse_20_Text">Omnisque illa generatio congregata est ad patres suos: et surrexerunt alii, qui non noverant Dominum, et opera quæ fecerat cum Israël.</text:span><text:span text:style-name="Verse_20_Number_20_Prespace"> </text:span><text:span text:style-name="Verse_20_Number">11</text:span><text:span text:style-name="Verse_20_Number_20_Postspace"> </text:span><text:span text:style-name="Verse_20_Text">Feceruntque filii Israël malum in conspectu Domini, et servierunt Baalim.</text:span><text:span text:style-name="Verse_20_Number_20_Prespace"> </text:span><text:span text:style-name="Verse_20_Number">12</text:span><text:span text:style-name="Verse_20_Number_20_Postspace"> </text:span><text:span text:style-name="Verse_20_Text">Ac dimiserunt Dominum Deum patrum suorum, qui eduxerat eos de terra Ægypti, et secuti sunt deos alienos, deosque populorum, qui habitabant in circuitu eorum, et adoraverunt eos: et ad iracundiam concitaverunt Dominum,</text:span><text:span text:style-name="Verse_20_Number_20_Prespace"> </text:span><text:span text:style-name="Verse_20_Number">13</text:span><text:span text:style-name="Verse_20_Number_20_Postspace"> </text:span><text:span text:style-name="Verse_20_Text">dimittentes eum, et servientes Baal et Astaroth.</text:span><text:span text:style-name="Verse_20_Text"><text:note text:id="ftn11" text:note-class="footnote"><text:note-citation>12</text:note-citation><text:note-body><text:p text:style-name="Bible_20_Footnote"><text:span text:style-name="Footnote_20_Origin">2.13 <text:s/></text:span><text:span text:style-name="Footnote_20_Text"><text:s/>AUG., quæst. 16 in lib. Judic. </text:span><text:span text:style-name="Footnote_20_Keyword">Et servierunt Baal et Astartibus. </text:span><text:span text:style-name="Footnote_20_Text"><text:s/>Dicitur Baal esse nomen Jovis apud illas gentes, etc., usque ad Junonem pluraliter memorari voluisse. AUG., quæst. 17. Sed et in psalmo, etc., usque ad non pretio pecuniario fuerant redimendi.</text:span></text:p></text:note-body></text:note></text:span><text:span text:style-name="Verse_20_Number_20_Prespace"> </text:span><text:span text:style-name="Verse_20_Number">14</text:span><text:span text:style-name="Verse_20_Number_20_Postspace"> </text:span><text:span text:style-name="Verse_20_Text">Iratusque Dominus contra Israël, tradidit eos in manus diripientium: qui ceperunt eos, et vendiderunt hostibus qui habitabant per gyrum: nec potuerunt resistere adversariis suis,</text:span><text:span text:style-name="Verse_20_Text"><text:note text:id="ftn12" text:note-class="footnote"><text:note-citation>13</text:note-citation><text:note-body><text:p text:style-name="Bible_20_Footnote"><text:span text:style-name="Footnote_20_Origin">2.14 <text:s/></text:span><text:span text:style-name="Footnote_20_Keyword">Iratusque Dominus. </text:span><text:span text:style-name="Footnote_20_Text"><text:s/>ORIG., hom. 2 in Jud. Cum quis Deo servit, etc., usque ad ne diabolo tradamur.</text:span></text:p></text:note-body></text:note></text:span><text:span text:style-name="Verse_20_Number_20_Prespace"> </text:span><text:span text:style-name="Verse_20_Number">15</text:span><text:span text:style-name="Verse_20_Number_20_Postspace"> </text:span><text:span text:style-name="Verse_20_Text">sed quocumque pergere voluissent, manus Domini super eos erat, sicut locutus est, et juravit eis, et vehementer afflicti sunt.</text:span><text:span text:style-name="Verse_20_Number_20_Prespace"> </text:span><text:span text:style-name="Verse_20_Number">16</text:span><text:span text:style-name="Verse_20_Number_20_Postspace"> </text:span><text:span text:style-name="Verse_20_Text">Suscitavitque Dominus judices, qui liberarent eos de vastantium manibus: sed nec eos audire voluerunt,</text:span><text:span text:style-name="Verse_20_Number_20_Prespace"> </text:span><text:span text:style-name="Verse_20_Number">17</text:span><text:span text:style-name="Verse_20_Number_20_Postspace"> </text:span><text:span text:style-name="Verse_20_Text">fornicantes cum diis alienis, et adorantes eos. Cito deseruerunt viam, per quam ingressi fuerant patres eorum: et audientes mandata Domini, omnia fecere contraria.</text:span><text:span text:style-name="Verse_20_Number_20_Prespace"> </text:span><text:span text:style-name="Verse_20_Number">18</text:span><text:span text:style-name="Verse_20_Number_20_Postspace"> </text:span><text:span text:style-name="Verse_20_Text">Cumque Dominus judices suscitaret, in diebus eorum flectebatur misericordia, et audiebat afflictorum gemitus, et liberabat eos de cæde vastantium.</text:span><text:span text:style-name="Verse_20_Number_20_Prespace"> </text:span><text:span text:style-name="Verse_20_Number">19</text:span><text:span text:style-name="Verse_20_Number_20_Postspace"> </text:span><text:span text:style-name="Verse_20_Text">Postquam autem mortuus esset judex, revertebantur, et multo faciebant pejora quam fecerant patres eorum, sequentes deos alienos, servientes eis, et adorantes illos. Non dimiserunt adinventiones suas, et viam durissimam per quam ambulare consueverunt.</text:span><text:span text:style-name="Verse_20_Number_20_Prespace"> </text:span><text:span text:style-name="Verse_20_Number">20</text:span><text:span text:style-name="Verse_20_Number_20_Postspace"> </text:span><text:span text:style-name="Verse_20_Text">Iratusque est furor Domini in Israël, et ait: Quia irritum fecit gens ista pactum meum, quod pepigeram cum patribus eorum, et vocem meam audire contempsit:</text:span><text:span text:style-name="Verse_20_Number_20_Prespace"> </text:span><text:span text:style-name="Verse_20_Number">21</text:span><text:span text:style-name="Verse_20_Number_20_Postspace"> </text:span><text:span text:style-name="Verse_20_Text">et ego non delebo gentes, quas dimisit Josue, et mortuus est:</text:span><text:span text:style-name="Verse_20_Number_20_Prespace"> </text:span><text:span text:style-name="Verse_20_Number">22</text:span><text:span text:style-name="Verse_20_Number_20_Postspace"> </text:span><text:span text:style-name="Verse_20_Text">ut in ipsis experiar Israël, utrum custodiant viam Domini, et ambulent in ea, sicut custodierunt patres eorum, an non.</text:span><text:span text:style-name="Verse_20_Number_20_Prespace"> </text:span><text:span text:style-name="Verse_20_Number">23</text:span><text:span text:style-name="Verse_20_Number_20_Postspace"> </text:span><text:span text:style-name="Verse_20_Text">Dimisit ergo Dominus omnes nationes has, et cito subvertere noluit, nec tradidit in manus Josue.</text:span></text:p>
        <text:p text:style-name="Prose_20_Paragraph"><text:span text:style-name="Chapter_20_Number">3</text:span><text:span text:style-name="Chapter_20_Number_20_Postspace"> </text:span><text:span text:style-name="Verse_20_Text">Hæ sunt gentes quas Dominus dereliquit, ut erudiret in eis Israëlem, et omnes qui non noverant bella Chananæorum:</text:span><text:span text:style-name="Verse_20_Number_20_Prespace"> </text:span><text:span text:style-name="Verse_20_Number">2</text:span><text:span text:style-name="Verse_20_Number_20_Postspace"> </text:span><text:span text:style-name="Verse_20_Text">ut postea discerent filii eorum certare cum hostibus, et habere consuetudinem præliandi:</text:span><text:span text:style-name="Verse_20_Number_20_Prespace"> </text:span><text:span text:style-name="Verse_20_Number">3</text:span><text:span text:style-name="Verse_20_Number_20_Postspace"> </text:span><text:span text:style-name="Verse_20_Text">quinque satrapas Philisthinorum, omnemque Chananæum, et Sidonium, atque Hevæum, qui habitabat in monte Libano, de monte Baal Hermon usque ad introitum Emath.</text:span><text:span text:style-name="Verse_20_Number_20_Prespace"> </text:span><text:span text:style-name="Verse_20_Number">4</text:span><text:span text:style-name="Verse_20_Number_20_Postspace"> </text:span><text:span text:style-name="Verse_20_Text">Dimisitque eos, ut in ipsis experiretur Israëlem, utrum audiret mandata Domini quæ præceperat patribus eorum per manum Moysi, an non.</text:span><text:span text:style-name="Verse_20_Number_20_Prespace"> </text:span><text:span text:style-name="Verse_20_Number">5</text:span><text:span text:style-name="Verse_20_Number_20_Postspace"> </text:span><text:span text:style-name="Verse_20_Text">Itaque filii Israël habitaverunt in medio Chananæi, et Hethæi, et Amorrhæi, et Pherezæi, et Hevæi, et Jebusæi:</text:span><text:span text:style-name="Verse_20_Text"><text:note text:id="ftn13" text:note-class="footnote"><text:note-citation>14</text:note-citation><text:note-body><text:p text:style-name="Bible_20_Footnote"><text:span text:style-name="Footnote_20_Origin">3.5 <text:s/></text:span><text:span text:style-name="Footnote_20_Keyword">In medio. </text:span><text:span text:style-name="Footnote_20_Text"><text:s/>AUG., quæst. 17 in Jud. In Exodo dicit Deus, etc., usque ad eorum multitudo terras unde adversarii exterminarentur desertas esse non sineret. Quod autem ait: </text:span><text:span text:style-name="Footnote_20_Keyword">Ne multiplicentur in te bestiæ feræ; </text:span><text:span text:style-name="Footnote_20_Text"><text:s/>mirum si non bestiales cupiditates et libidines intelligi voluit... non enim Deus homines exterminare poterat, et bestias non poterat.</text:span></text:p></text:note-body></text:note></text:span><text:span text:style-name="Verse_20_Number_20_Prespace"> </text:span><text:span text:style-name="Verse_20_Number">6</text:span><text:span text:style-name="Verse_20_Number_20_Postspace"> </text:span><text:span text:style-name="Verse_20_Text">et duxerunt uxores filias eorum, ipsique filias suas filiis eorum tradiderunt, et servierunt diis eorum.</text:span><text:span text:style-name="Verse_20_Number_20_Prespace"> </text:span><text:span text:style-name="Verse_20_Number">7</text:span><text:span text:style-name="Verse_20_Number_20_Postspace"> </text:span><text:span text:style-name="Verse_20_Text">Feceruntque malum in conspectu Domini, et obliti sunt Dei sui, servientes Baalim et Astaroth.</text:span><text:span text:style-name="Verse_20_Number_20_Prespace"> </text:span><text:span text:style-name="Verse_20_Number">8</text:span><text:span text:style-name="Verse_20_Number_20_Postspace"> </text:span><text:span text:style-name="Verse_20_Text">Iratusque contra Israël Dominus, tradidit eos in manus Chusan Rasathaim regis Mesopotamiæ, servieruntque ei octo annis.</text:span><text:span text:style-name="Verse_20_Text"><text:note text:id="ftn14" text:note-class="footnote"><text:note-citation>15</text:note-citation><text:note-body><text:p text:style-name="Bible_20_Footnote"><text:span text:style-name="Footnote_20_Origin">3.8 <text:s/></text:span><text:span text:style-name="Footnote_20_Text"><text:s/>ADAM., hom. 3. </text:span><text:span text:style-name="Footnote_20_Keyword">Et tradidit eos Dominus, </text:span><text:span text:style-name="Footnote_20_Text"><text:s/>etc., usque ad odor teterrimus superbiæ renidet. ORIG., hom. 3 in Jud. Vide benignum Dominum, etc., usque ad qui per Othoniel vel Aioth disignantur.</text:span></text:p></text:note-body></text:note></text:span><text:span text:style-name="Verse_20_Number_20_Prespace"> </text:span><text:span text:style-name="Verse_20_Number">9</text:span><text:span text:style-name="Verse_20_Number_20_Postspace"> </text:span><text:span text:style-name="Verse_20_Text">Et clamaverunt ad Dominum, qui suscitavit eis salvatorem, et liberavit eos, Othoniel videlicet filium Cenez, fratrem Caleb minorem:</text:span><text:span text:style-name="Verse_20_Number_20_Prespace"> </text:span><text:span text:style-name="Verse_20_Number">10</text:span><text:span text:style-name="Verse_20_Number_20_Postspace"> </text:span><text:span text:style-name="Verse_20_Text">fuitque in eo spiritus Domini, et judicavit Israël. Egressusque est ad pugnam, et tradidit Dominus in manus ejus Chusan Rasathaim regem Syriæ, et oppressit </text:span><text:soft-page-break/><text:span text:style-name="Verse_20_Text">eum.</text:span><text:span text:style-name="Verse_20_Text"><text:note text:id="ftn15" text:note-class="footnote"><text:note-citation>16</text:note-citation><text:note-body><text:p text:style-name="Bible_20_Footnote"><text:span text:style-name="Footnote_20_Origin">3.10 <text:s/></text:span><text:span text:style-name="Footnote_20_Keyword">Fuit in eo Spiritus Domini, </text:span><text:span text:style-name="Footnote_20_Text"><text:s/>etc. Magna laus est primi judicis, quod Spiritus Domini factus est super eum: et per Spiritum Dei judicavit populum, quod de alia dictum non valde memini. Sunt hodie ecclesiarum judices, quibus datum est etiam judicium animarum: sed nescio, si quis dignus sit Spiritu Dei repleri. </text:span><text:span text:style-name="Footnote_20_Keyword">Fuitque in. </text:span><text:span text:style-name="Footnote_20_Text"><text:s/>ADAM. Postquam, scilicet, clamaverunt ad Dominum. Quis in nobis tam validum, tam justum clamorem emittit ad Dominum, ut mereatur populus accipere judicem quem repleat Spiritus Dei, ut posset rectum tenere judicium? Unde liber iste Judicum dicitur, qui, scilicet, judicaverunt populum Isræl, viros, scilicet, mirabiles, sicut Josue fuit. Sicut et liber Regum, in quo dicitur quomodo quisque regum regnaverit, et quid egerit etiam malum: ut Ecclesiæ scilicet principes, vel judices bona eorum imitentur, mala caveant. </text:span><text:span text:style-name="Footnote_20_Keyword">Servieruntque Isræl. </text:span><text:span text:style-name="Footnote_20_Text"><text:s/>ADAM., ubi supra. Post decem et octo annos, etc., usque ad quibus dicetur: </text:span><text:span text:style-name="Footnote_20_Keyword">Discedite a me, operarii iniquitatis, nescio vos: ite in ignem æternum, </text:span><text:span text:style-name="Footnote_20_Text"><text:s/>etc. Luc. 13.. ID. Etiam mensuras pœnæ indicat divina Scriptura supra octo annis: hic decem et octo dicit. Certum est autem, quia secundum modum peccati, et conversionis moram, etiam castigationis tempora terminantur. Transierunt enim et isti decem et octo anni servitutis, et non dicitur quia clamaverunt ad Dominum vel conversi sunt a malitia sua: sed post.</text:span></text:p></text:note-body></text:note></text:span><text:span text:style-name="Verse_20_Number_20_Prespace"> </text:span><text:span text:style-name="Verse_20_Number">11</text:span><text:span text:style-name="Verse_20_Number_20_Postspace"> </text:span><text:span text:style-name="Verse_20_Text">Quievitque terra quadraginta annis, et mortuus est Othoniel filius Cenez.</text:span><text:span text:style-name="Verse_20_Number_20_Prespace"> </text:span><text:span text:style-name="Verse_20_Number">12</text:span><text:span text:style-name="Verse_20_Number_20_Postspace"> </text:span><text:span text:style-name="Verse_20_Text">Addiderunt autem filii Israël facere malum in conspectu Domini: qui confortavit adversum eos Eglon regem Moab, quia fecerunt malum in conspectu ejus.</text:span><text:span text:style-name="Verse_20_Number_20_Prespace"> </text:span><text:span text:style-name="Verse_20_Number">13</text:span><text:span text:style-name="Verse_20_Number_20_Postspace"> </text:span><text:span text:style-name="Verse_20_Text">Et copulavit ei filios Ammon, et Amalec: abiitque et percussit Israël, atque possedit urbem palmarum.</text:span><text:span text:style-name="Verse_20_Number_20_Prespace"> </text:span><text:span text:style-name="Verse_20_Number">14</text:span><text:span text:style-name="Verse_20_Number_20_Postspace"> </text:span><text:span text:style-name="Verse_20_Text">Servieruntque filii Israël Eglon regi Moab decem et octo annis.</text:span><text:span text:style-name="Verse_20_Number_20_Prespace"> </text:span><text:span text:style-name="Verse_20_Number">15</text:span><text:span text:style-name="Verse_20_Number_20_Postspace"> </text:span><text:span text:style-name="Verse_20_Text">Et postea clamaverunt ad Dominum, qui suscitavit eis salvatorem vocabulo Aod, filium Gera, filii Jemini, qui utraque manu pro dextera utebatur. Miseruntque filii Israël per illum munera Eglon regi Moab.</text:span><text:span text:style-name="Verse_20_Text"><text:note text:id="ftn16" text:note-class="footnote"><text:note-citation>17</text:note-citation><text:note-body><text:p text:style-name="Bible_20_Footnote"><text:span text:style-name="Footnote_20_Origin">3.15 <text:s/></text:span><text:span text:style-name="Footnote_20_Keyword">Salvatorem. </text:span><text:span text:style-name="Footnote_20_Text"><text:s/>ID., hom. 3. Salvatores vel judices, etc., usque ad quæ dicit: </text:span><text:span text:style-name="Footnote_20_Keyword">Ego sum via, veritas et vita</text:span><text:span text:style-name="Footnote_20_Text"> Joan. 14.. </text:span><text:span text:style-name="Footnote_20_Keyword">Qui utraque manu pro dextera utebatur. </text:span><text:span text:style-name="Footnote_20_Text"><text:s/>Secundum spiritualem intelligentiam, omnes sancti ambidextri dicuntur, diabolus et principes ejus, ambisinistri. Totum enim quod agunt, sinistrum est et perversum, æterno igni cum his, qui a sinistris sunt, deputatum.</text:span></text:p></text:note-body></text:note></text:span><text:span text:style-name="Verse_20_Number_20_Prespace"> </text:span><text:span text:style-name="Verse_20_Number">16</text:span><text:span text:style-name="Verse_20_Number_20_Postspace"> </text:span><text:span text:style-name="Verse_20_Text">Qui fecit sibi gladium ancipitem, habentem in medio capulum longitudinis palmæ manus, et accinctus est eo subter sagum in dextro femore.</text:span><text:span text:style-name="Verse_20_Number_20_Prespace"> </text:span><text:span text:style-name="Verse_20_Number">17</text:span><text:span text:style-name="Verse_20_Number_20_Postspace"> </text:span><text:span text:style-name="Verse_20_Text">Obtulitque munera Eglon regi Moab. Erat autem Eglon crassus nimis.</text:span><text:span text:style-name="Verse_20_Number_20_Prespace"> </text:span><text:span text:style-name="Verse_20_Number">18</text:span><text:span text:style-name="Verse_20_Number_20_Postspace"> </text:span><text:span text:style-name="Verse_20_Text">Cumque obtulisset ei munera, prosecutus est socios, qui cum eo venerant.</text:span><text:span text:style-name="Verse_20_Number_20_Prespace"> </text:span><text:span text:style-name="Verse_20_Number">19</text:span><text:span text:style-name="Verse_20_Number_20_Postspace"> </text:span><text:span text:style-name="Verse_20_Text">Et reversus de Galgalis, ubi erant idola, dixit ad regem: Verbum secretum habeo ad te, o rex. Et ille imperavit silentium: egressisque omnibus qui circa eum erant,</text:span><text:span text:style-name="Verse_20_Number_20_Prespace"> </text:span><text:span text:style-name="Verse_20_Number">20</text:span><text:span text:style-name="Verse_20_Number_20_Postspace"> </text:span><text:span text:style-name="Verse_20_Text">ingressus est Aod ad eum: sedebat autem in æstivo cœnaculo solus: dixitque: Verbum Dei habeo ad te. Qui statim surrexit de throno.</text:span><text:span text:style-name="Verse_20_Text"><text:note text:id="ftn17" text:note-class="footnote"><text:note-citation>18</text:note-citation><text:note-body><text:p text:style-name="Bible_20_Footnote"><text:span text:style-name="Footnote_20_Origin">3.20 <text:s/></text:span><text:span text:style-name="Footnote_20_Keyword">Ingressus est Aod, </text:span><text:span text:style-name="Footnote_20_Text"><text:s/>etc. ADAM., hom. 4. Aod interpretatur </text:span><text:span text:style-name="Footnote_20_Keyword">laus. </text:span><text:span text:style-name="Footnote_20_Text"><text:s/>Arte enim callida, et laudabili usus deceptione, etc., usque ad cui dicitur a Domino: </text:span><text:span text:style-name="Footnote_20_Keyword">Euge, serve bone, </text:span><text:span text:style-name="Footnote_20_Text"><text:s/>etc.</text:span></text:p></text:note-body></text:note></text:span><text:span text:style-name="Verse_20_Number_20_Prespace"> </text:span><text:span text:style-name="Verse_20_Number">21</text:span><text:span text:style-name="Verse_20_Number_20_Postspace"> </text:span><text:span text:style-name="Verse_20_Text">Extenditque Aod sinistram manum, et tulit sicam de dextro femore suo, infixitque eam in ventre ejus</text:span><text:span text:style-name="Verse_20_Number_20_Prespace"> </text:span><text:span text:style-name="Verse_20_Number">22</text:span><text:span text:style-name="Verse_20_Number_20_Postspace"> </text:span><text:span text:style-name="Verse_20_Text">tam valide, ut capulus sequeretur ferrum in vulnere, ac pinguissimo adipe stringeretur. Nec eduxit gladium, sed ita ut percusserat, reliquit in corpore: statimque per secreta naturæ alvi stercora proruperunt.</text:span><text:span text:style-name="Verse_20_Text"><text:note text:id="ftn18" text:note-class="footnote"><text:note-citation>19</text:note-citation><text:note-body><text:p text:style-name="Bible_20_Footnote"><text:span text:style-name="Footnote_20_Origin">3.22 <text:s/></text:span><text:span text:style-name="Footnote_20_Keyword">Pinguissimo. </text:span><text:span text:style-name="Footnote_20_Text"><text:s/>AUG., quæst. 21. Merito quæritur, etc., usque ad ita invenimus. </text:span><text:span text:style-name="Footnote_20_Keyword">Erat autem Eglon crassus nimis.</text:span></text:p></text:note-body></text:note></text:span><text:span text:style-name="Verse_20_Number_20_Prespace"> </text:span><text:span text:style-name="Verse_20_Number">23</text:span><text:span text:style-name="Verse_20_Number_20_Postspace"> </text:span><text:span text:style-name="Verse_20_Text">Aod autem clausis diligentissime ostiis cœnaculi, et obfirmatis sera,</text:span><text:span text:style-name="Verse_20_Number_20_Prespace"> </text:span><text:span text:style-name="Verse_20_Number">24</text:span><text:span text:style-name="Verse_20_Number_20_Postspace"> </text:span><text:span text:style-name="Verse_20_Text">per posticum egressus est. Servique regis ingressi viderunt clausas fores cœnaculi, atque dixerunt: Forsitan purgat alvum in æstivo cubiculo.</text:span><text:span text:style-name="Verse_20_Number_20_Prespace"> </text:span><text:span text:style-name="Verse_20_Number">25</text:span><text:span text:style-name="Verse_20_Number_20_Postspace"> </text:span><text:span text:style-name="Verse_20_Text">Expectantesque diu donec erubescerent, et videntes quod nullus aperiret, tulerunt clavem: et aperientes invenerunt dominum suum in terra jacentem mortuum.</text:span><text:span text:style-name="Verse_20_Text"><text:note text:id="ftn19" text:note-class="footnote"><text:note-citation>20</text:note-citation><text:note-body><text:p text:style-name="Bible_20_Footnote"><text:span text:style-name="Footnote_20_Origin">3.25 <text:s/></text:span><text:span text:style-name="Footnote_20_Keyword">Tulerunt. </text:span><text:span text:style-name="Footnote_20_Text"><text:s/>ID., quæst. 23. Quomodo pueri regis Eglon clavi aperuerunt, quod Aod clavi non clauserat? Aut si ille clavi clauserat, quomodo eam secum non tulerat, ut nec isti clavi aperire possent? Proinde aut alia clavis allata est, aut tale genus clausuræ fuit, quod sine clavi posset claudi, nec sine clavi aperiri. Nam sunt quædam talia, sicut ea quæ verudata [</text:span><text:span text:style-name="Footnote_20_Keyword">MSS., </text:span><text:span text:style-name="Footnote_20_Text"><text:s/>veruclata] dicuntur.</text:span></text:p></text:note-body></text:note></text:span><text:span text:style-name="Verse_20_Number_20_Prespace"> </text:span><text:span text:style-name="Verse_20_Number">26</text:span><text:span text:style-name="Verse_20_Number_20_Postspace"> </text:span><text:span text:style-name="Verse_20_Text">Aod autem, dum illi turbarentur, effugit, et pertransiit locum idolorum, unde reversus fuerat. Venitque in Seirath:</text:span><text:span text:style-name="Verse_20_Number_20_Prespace"> </text:span><text:span text:style-name="Verse_20_Number">27</text:span><text:span text:style-name="Verse_20_Number_20_Postspace"> </text:span><text:span text:style-name="Verse_20_Text">et statim insonuit buccina in monte Ephraim, descenderuntque cum eo filii Israël, ipso in fronte gradiente.</text:span><text:span text:style-name="Verse_20_Number_20_Prespace"> </text:span><text:span text:style-name="Verse_20_Number">28</text:span><text:span text:style-name="Verse_20_Number_20_Postspace"> </text:span><text:span text:style-name="Verse_20_Text">Qui dixit ad eos: Sequimini me: tradidit enim Dominus inimicos nostros Moabitas in manus nostras. Descenderuntque post eum, et occupaverunt vada Jordanis quæ transmittunt in Moab: et non dimiserunt transire quemquam:</text:span><text:span text:style-name="Verse_20_Number_20_Prespace"> </text:span><text:span text:style-name="Verse_20_Number">29</text:span><text:span text:style-name="Verse_20_Number_20_Postspace"> </text:span><text:span text:style-name="Verse_20_Text">sed percusserunt Moabitas in tempore illo, circiter decem millia, omnes robustos et fortes viros. </text:span><text:soft-page-break/><text:span text:style-name="Verse_20_Text">Nullus eorum evadere potuit.</text:span><text:span text:style-name="Verse_20_Number_20_Prespace"> </text:span><text:span text:style-name="Verse_20_Number">30</text:span><text:span text:style-name="Verse_20_Number_20_Postspace"> </text:span><text:span text:style-name="Verse_20_Text">Humiliatusque est Moab in die illo sub manu Israël: et quievit terra octoginta annis.</text:span><text:span text:style-name="Verse_20_Number_20_Prespace"> </text:span><text:span text:style-name="Verse_20_Number">31</text:span><text:span text:style-name="Verse_20_Number_20_Postspace"> </text:span><text:span text:style-name="Verse_20_Text">Post hunc fuit Samgar filius Anath, qui percussit de Philisthiim sexcentos viros vomere: et ipse quoque defendit Israël.</text:span><text:span text:style-name="Verse_20_Text"><text:note text:id="ftn20" text:note-class="footnote"><text:note-citation>21</text:note-citation><text:note-body><text:p text:style-name="Bible_20_Footnote"><text:span text:style-name="Footnote_20_Origin">3.31 <text:s/></text:span><text:span text:style-name="Footnote_20_Keyword">Post hunc. </text:span><text:span text:style-name="Footnote_20_Text"><text:s/>ADAM., hom. 4. 70. Semgar, id est ibi advena. Omnes enim homines Dei advenæ sunt in hoc mundo; sicut ille, qui dicebat: </text:span><text:span text:style-name="Footnote_20_Keyword">Advena ego sum, in terra apud te, et peregrinus, sicut omnes patres mei. </text:span><text:span text:style-name="Footnote_20_Text"><text:s/>Hunc ergo Semgar Spiritus sanctus ibi advenam dicit, id est hic: quod enim Spiritui sancto, qui in cœlis est, ibi est, nobis hic est. </text:span><text:span text:style-name="Footnote_20_Keyword">Post hunc. </text:span><text:span text:style-name="Footnote_20_Text"><text:s/>AUG., quæst. 25. Quæritur quomodo post Aod pugnaverit Semgar pro Isræl et eum salvasse dictus sit. Non enim fuerat captivatus vel jugo servitutis innexus. Sed ita salvavit, non quia hostis nocuerit; sed ne permitteretur nocere: quem credendum est bello cœpisse tentare, et hujus victoria fuisse repulsum. </text:span><text:span text:style-name="Footnote_20_Keyword">Qui percussit. </text:span><text:span text:style-name="Footnote_20_Text"><text:s/>ADAM., hom. 4. Semgar percussit Allophylos in sexcentis viris, etc., usque ad ut confidenter dicas: </text:span><text:span text:style-name="Footnote_20_Keyword">Mihi autem absit gloriari, </text:span><text:span text:style-name="Footnote_20_Text"><text:s/>etc.</text:span></text:p></text:note-body></text:note></text:span></text:p>
        <text:p text:style-name="Prose_20_Paragraph"><text:span text:style-name="Chapter_20_Number">4</text:span><text:span text:style-name="Chapter_20_Number_20_Postspace"> </text:span><text:span text:style-name="Verse_20_Text">Addideruntque filii Israël facere malum in conspectu Domini post mortem Aod,</text:span><text:span text:style-name="Verse_20_Text"><text:note text:id="ftn21" text:note-class="footnote"><text:note-citation>22</text:note-citation><text:note-body><text:p text:style-name="Bible_20_Footnote"><text:span text:style-name="Footnote_20_Origin">4.1 <text:s/></text:span><text:span text:style-name="Footnote_20_Keyword">Addideruntque filii</text:span><text:span text:style-name="Footnote_20_Text"> ORIG., hom. 4 in Jud. Quasi pro peccatis populi dux bonus obiit, etc., usque ad et Jabin principi Chananæorum.</text:span></text:p></text:note-body></text:note></text:span><text:span text:style-name="Verse_20_Number_20_Prespace"> </text:span><text:span text:style-name="Verse_20_Number">2</text:span><text:span text:style-name="Verse_20_Number_20_Postspace"> </text:span><text:span text:style-name="Verse_20_Text">et tradidit illos Dominus in manus Jabin regis Chanaan, qui regnavit in Asor: habuitque ducem exercitus sui nomine Sisaram, ipse autem habitabat in Haroseth gentium.</text:span><text:span text:style-name="Verse_20_Text"><text:note text:id="ftn22" text:note-class="footnote"><text:note-citation>23</text:note-citation><text:note-body><text:p text:style-name="Bible_20_Footnote"><text:span text:style-name="Footnote_20_Origin">4.2 <text:s/></text:span><text:span text:style-name="Footnote_20_Keyword">In manus Jabin regis Chanaan. </text:span><text:span text:style-name="Footnote_20_Text"><text:s/>ADAM., hom. 4 in Jud. Princeps militiæ Jabin, etc., usque ad vel ecclesiæ populus gubernetur, vel cujusque animæ sensus.</text:span></text:p></text:note-body></text:note></text:span><text:span text:style-name="Verse_20_Number_20_Prespace"> </text:span><text:span text:style-name="Verse_20_Number">3</text:span><text:span text:style-name="Verse_20_Number_20_Postspace"> </text:span><text:span text:style-name="Verse_20_Text">Clamaveruntque filii Israël ad Dominum: nongentos enim habebat falcatos currus, et per viginti annos vehementer oppresserat eos.</text:span><text:span text:style-name="Verse_20_Number_20_Prespace"> </text:span><text:span text:style-name="Verse_20_Number">4</text:span><text:span text:style-name="Verse_20_Number_20_Postspace"> </text:span><text:span text:style-name="Verse_20_Text">Erat autem Debbora prophetis uxor Lapidoth, quæ judicabat populum in illo tempore.</text:span><text:span text:style-name="Verse_20_Text"><text:note text:id="ftn23" text:note-class="footnote"><text:note-citation>24</text:note-citation><text:note-body><text:p text:style-name="Bible_20_Footnote"><text:span text:style-name="Footnote_20_Origin">4.4 <text:s/></text:span><text:span text:style-name="Footnote_20_Keyword">Erat. </text:span><text:span text:style-name="Footnote_20_Text"><text:s/>ADAM., hom. 5. Secundum Apostolum, etc., usque ad quia confert hanc gratiam mentis puritas, non sexus diversitas. </text:span><text:span text:style-name="Footnote_20_Keyword">Debbora. </text:span><text:span text:style-name="Footnote_20_Text"><text:s/>Apis vel loquela, quæ prophetam significat; quæ suaves cœlestis doctrinæ favos, et dulcia divini eloquii mella componit. Unde: </text:span><text:span text:style-name="Footnote_20_Keyword">Quam dulcia faucibus meis eloquia tua super mel et favum ori meo! </text:span><text:span text:style-name="Footnote_20_Text"><text:s/>Psal. CXVIII. Et alibi: </text:span><text:span text:style-name="Footnote_20_Keyword">Judicia Domini, </text:span><text:span text:style-name="Footnote_20_Text"><text:s/>dicit propheta, </text:span><text:span text:style-name="Footnote_20_Keyword">pretiosa esse super aurum et lapidem pretiosum nimis, et dulciora super mel et favum. </text:span><text:span text:style-name="Footnote_20_Text"><text:s/>Ibid. 10.</text:span></text:p></text:note-body></text:note></text:span><text:span text:style-name="Verse_20_Number_20_Prespace"> </text:span><text:span text:style-name="Verse_20_Number">5</text:span><text:span text:style-name="Verse_20_Number_20_Postspace"> </text:span><text:span text:style-name="Verse_20_Text">Et sedebat sub palma, quæ nomine illius vocabatur, inter Rama et Bethel in monte Ephraim: ascendebantque ad eam filii Israël in omne judicium.</text:span><text:span text:style-name="Verse_20_Text"><text:note text:id="ftn24" text:note-class="footnote"><text:note-citation>25</text:note-citation><text:note-body><text:p text:style-name="Bible_20_Footnote"><text:span text:style-name="Footnote_20_Origin">4.5 <text:s/></text:span><text:span text:style-name="Footnote_20_Keyword">Et sedebat sub palma, </text:span><text:span text:style-name="Footnote_20_Text"><text:s/>etc. ADAM. Vide in quibus locis sedet prophetia, inter excelsa, scilicet, et domum Dei. Nihil humile, nihil vile erga prophetiæ sedem reperiri potest. Sicut Salomon dicit: quod in altis, scilicet portis civitatum, assistat, vel in murorum mœnibus habitet, vel in altis turribus libere agat. Inter domum Dei ergo et excelsa dicitur habitare. Non enim docet quæ super terram sunt quærere, sed quæ in cœlis, ubi Christus est in dextera Dei sedens. Illuc nos hortatur ascendere: illuc discipulos suos molitur movere prophetia.</text:span></text:p></text:note-body></text:note></text:span><text:span text:style-name="Verse_20_Number_20_Prespace"> </text:span><text:span text:style-name="Verse_20_Number">6</text:span><text:span text:style-name="Verse_20_Number_20_Postspace"> </text:span><text:span text:style-name="Verse_20_Text">Quæ misit et vocavit Barac filium Abinoëm de Cedes Nephthali: dixitque ad eum: Præcepit tibi Dominus Deus Israël: Vade, et duc exercitum in montem Thabor, tollesque tecum decem millia pugnatorum de filiis Nephthali, et de filiis Zabulon:</text:span><text:span text:style-name="Verse_20_Number_20_Prespace"> </text:span><text:span text:style-name="Verse_20_Number">7</text:span><text:span text:style-name="Verse_20_Number_20_Postspace"> </text:span><text:span text:style-name="Verse_20_Text">ego autem adducam ad te in loco torrentis Cison, Sisaram principem exercitus Jabin, et currus ejus, atque omnem multitudinem, et tradam eos in manu tua.</text:span><text:span text:style-name="Verse_20_Number_20_Prespace"> </text:span><text:span text:style-name="Verse_20_Number">8</text:span><text:span text:style-name="Verse_20_Number_20_Postspace"> </text:span><text:span text:style-name="Verse_20_Text">Dixitque ad eam Barac: Si venis mecum, vadam: si nolueris venire mecum, non pergam.</text:span><text:span text:style-name="Verse_20_Text"><text:note text:id="ftn25" text:note-class="footnote"><text:note-citation>26</text:note-citation><text:note-body><text:p text:style-name="Bible_20_Footnote"><text:span text:style-name="Footnote_20_Origin">4.8 <text:s/></text:span><text:span text:style-name="Footnote_20_Keyword">Si venis</text:span><text:span text:style-name="Footnote_20_Text"> AUG., quæst. 29 in Jud. Quid est quod respondens Barac Debboræ ait, etc., </text:span><text:span text:style-name="Footnote_20_Keyword">usque ad: </text:span><text:span text:style-name="Footnote_20_Text"><text:s/>id est, facit mecum prospera per angelum? ADAM., hom. 5. </text:span><text:span text:style-name="Footnote_20_Keyword">Non ascendam, nisi tu ascenderis mecum. </text:span><text:span text:style-name="Footnote_20_Text"><text:s/>Vides quomodo illis prioribus prophetia detulit eloquia Dei, etc., </text:span><text:span text:style-name="Footnote_20_Keyword">usque ad, </text:span><text:span text:style-name="Footnote_20_Text"><text:s/>cui nomen Jahel, traditur Sisara.</text:span></text:p></text:note-body></text:note></text:span><text:span text:style-name="Verse_20_Number_20_Prespace"> </text:span><text:span text:style-name="Verse_20_Number">9</text:span><text:span text:style-name="Verse_20_Number_20_Postspace"> </text:span><text:span text:style-name="Verse_20_Text">Quæ dixit ad eum: Ibo quidem tecum, sed in hac vice victoria non reputabitur tibi, quia in manu mulieris tradetur Sisara. Surrexit itaque Debbora, et perrexit cum Barac in Cedes.</text:span><text:span text:style-name="Verse_20_Number_20_Prespace"> </text:span><text:span text:style-name="Verse_20_Number">10</text:span><text:span text:style-name="Verse_20_Number_20_Postspace"> </text:span><text:span text:style-name="Verse_20_Text">Qui, accitis Zabulon et Nephthali, ascendit cum decem millibus pugnatorum, habens Debboram in comitatu suo.</text:span><text:span text:style-name="Verse_20_Number_20_Prespace"> </text:span><text:span text:style-name="Verse_20_Number">11</text:span><text:span text:style-name="Verse_20_Number_20_Postspace"> </text:span><text:span text:style-name="Verse_20_Text">Haber autem Cinæus recesserat quondam a ceteris Cinæis fratribus suis, filiis Hobab cognati Moysi: et tetenderat tabernacula usque ad vallem, quæ vocatur Sennim, et erat juxta Cedes.</text:span><text:span text:style-name="Verse_20_Number_20_Prespace"> </text:span><text:span text:style-name="Verse_20_Number">12</text:span><text:span text:style-name="Verse_20_Number_20_Postspace"> </text:span><text:span text:style-name="Verse_20_Text">Nuntiatumque est Sisaræ quod ascendisset Barac filius Abinoëm in montem Thabor:</text:span><text:span text:style-name="Verse_20_Number_20_Prespace"> </text:span><text:span text:style-name="Verse_20_Number">13</text:span><text:span text:style-name="Verse_20_Number_20_Postspace"> </text:span><text:span text:style-name="Verse_20_Text">et congregavit nongentos falcatos currus, et omnem exercitum de Haroseth gentium ad torrentem Cison.</text:span><text:span text:style-name="Verse_20_Number_20_Prespace"> </text:span><text:span text:style-name="Verse_20_Number">14</text:span><text:span text:style-name="Verse_20_Number_20_Postspace"> </text:span><text:span text:style-name="Verse_20_Text">Dixitque Debbora ad Barac: Surge, hæc est enim dies, in qua tradidit Dominus Sisaram in manus tuas: en ipse ductor est tuus. Descendit itaque Barac de monte Thabor, et decem millia pugnatorum cum eo.</text:span><text:span text:style-name="Verse_20_Number_20_Prespace"> </text:span><text:span text:style-name="Verse_20_Number">15</text:span><text:span text:style-name="Verse_20_Number_20_Postspace"> </text:span><text:span text:style-name="Verse_20_Text">Perterruitque Dominus Sisaram, et omnes currus ejus, universamque multitudinem in ore gladii ad conspectum Barac: in tantum, ut Sisara de curru desiliens, pedibus fugeret,</text:span><text:span text:style-name="Verse_20_Number_20_Prespace"> </text:span><text:span text:style-name="Verse_20_Number">16</text:span><text:span text:style-name="Verse_20_Number_20_Postspace"> </text:span><text:span text:style-name="Verse_20_Text">et Barac </text:span><text:soft-page-break/><text:span text:style-name="Verse_20_Text">persequeretur fugientes currus, et exercitum usque ad Haroseth gentium, et omnis hostium multitudo usque ad internecionem caderet.</text:span><text:span text:style-name="Verse_20_Number_20_Prespace"> </text:span><text:span text:style-name="Verse_20_Number">17</text:span><text:span text:style-name="Verse_20_Number_20_Postspace"> </text:span><text:span text:style-name="Verse_20_Text">Sisara autem fugiens pervenit ad tentorium Jahel uxoris Haber Cinæi. Erat enim pax inter Jabin regem Asor, et domum Haber Cinæi.</text:span><text:span text:style-name="Verse_20_Number_20_Prespace"> </text:span><text:span text:style-name="Verse_20_Number">18</text:span><text:span text:style-name="Verse_20_Number_20_Postspace"> </text:span><text:span text:style-name="Verse_20_Text">Egressa igitur Jahel in occursum Sisaræ, dixit ad eum: Intra ad me, domine mi: intra, ne timeas. Qui ingressus tabernaculum ejus, et opertus ab ea pallio,</text:span><text:span text:style-name="Verse_20_Text"><text:note text:id="ftn26" text:note-class="footnote"><text:note-citation>27</text:note-citation><text:note-body><text:p text:style-name="Bible_20_Footnote"><text:span text:style-name="Footnote_20_Origin">4.18 <text:s/></text:span><text:span text:style-name="Footnote_20_Keyword">Egressa igitur</text:span><text:span text:style-name="Footnote_20_Text"> ADAM., hom. 5. Jahel mulier alienigena Ecclesiam significat, etc., usque ad æterno tradidit somno.</text:span></text:p></text:note-body></text:note></text:span><text:span text:style-name="Verse_20_Number_20_Prespace"> </text:span><text:span text:style-name="Verse_20_Number">19</text:span><text:span text:style-name="Verse_20_Number_20_Postspace"> </text:span><text:span text:style-name="Verse_20_Text">dixit ad eam: Da mihi, obsecro, paululum aquæ, quia sitio valde. Quæ aperuit utrem lactis, et dedit ei bibere, et operuit illum.</text:span><text:span text:style-name="Verse_20_Text"><text:note text:id="ftn27" text:note-class="footnote"><text:note-citation>28</text:note-citation><text:note-body><text:p text:style-name="Bible_20_Footnote"><text:span text:style-name="Footnote_20_Origin">4.19 <text:s/></text:span><text:span text:style-name="Footnote_20_Keyword">Quæ aperuit</text:span><text:span text:style-name="Footnote_20_Text"> ADAM., hom. 5. Unaquæque anima hoc lacte evangelico et apostolico Sisaram in se sopiat et exstinguat, etc., usque ad sed unum primis et novissimis victoriæ præmium dabitur.</text:span></text:p></text:note-body></text:note></text:span><text:span text:style-name="Verse_20_Number_20_Prespace"> </text:span><text:span text:style-name="Verse_20_Number">20</text:span><text:span text:style-name="Verse_20_Number_20_Postspace"> </text:span><text:span text:style-name="Verse_20_Text">Dixitque Sisara ad eam: Sta ante ostium tabernaculi: et cum venerit aliquis interrogans te, et dicens: Numquid hic est aliquis? respondebis: Nullus est.</text:span><text:span text:style-name="Verse_20_Number_20_Prespace"> </text:span><text:span text:style-name="Verse_20_Number">21</text:span><text:span text:style-name="Verse_20_Number_20_Postspace"> </text:span><text:span text:style-name="Verse_20_Text">Tulit itaque Jahel uxor Haber clavum tabernaculi, assumens pariter et malleum: et ingressa abscondite et cum silentio, posuit supra tempus capitis ejus clavum, percussumque malleo defixit in cerebrum usque ad terram: qui soporem morti consocians defecit, et mortuus est.</text:span><text:span text:style-name="Verse_20_Number_20_Prespace"> </text:span><text:span text:style-name="Verse_20_Number">22</text:span><text:span text:style-name="Verse_20_Number_20_Postspace"> </text:span><text:span text:style-name="Verse_20_Text">Et ecce Barac sequens Sisaram veniebat: egressaque Jahel in occursum ejus, dixit ei: Veni, et ostendam tibi virum quem quæris. Qui cum intrasset ad eam, vidit Sisaram jacentem mortuum, et clavum infixum in tempore ejus.</text:span><text:span text:style-name="Verse_20_Text"><text:note text:id="ftn28" text:note-class="footnote"><text:note-citation>29</text:note-citation><text:note-body><text:p text:style-name="Bible_20_Footnote"><text:span text:style-name="Footnote_20_Origin">4.22 <text:s/></text:span><text:span text:style-name="Footnote_20_Keyword">Egressaque, </text:span><text:span text:style-name="Footnote_20_Text"><text:s/>etc. ADAM., hom. 5 in Jud. Occurrit Jahel, etc., usque ad fideli tactu prior consequitur sanitatem.</text:span></text:p></text:note-body></text:note></text:span><text:span text:style-name="Verse_20_Number_20_Prespace"> </text:span><text:span text:style-name="Verse_20_Number">23</text:span><text:span text:style-name="Verse_20_Number_20_Postspace"> </text:span><text:span text:style-name="Verse_20_Text">Humiliavit ergo Deus in die illo Jabin regem Chanaan coram filiis Israël:</text:span><text:span text:style-name="Verse_20_Number_20_Prespace"> </text:span><text:span text:style-name="Verse_20_Number">24</text:span><text:span text:style-name="Verse_20_Number_20_Postspace"> </text:span><text:span text:style-name="Verse_20_Text">qui crescebant quotidie, et forti manu opprimebant Jabin regem Chanaan, donec delerent eum.</text:span></text:p>
        <text:p text:style-name="Prose_20_Paragraph"><text:span text:style-name="Chapter_20_Number">5</text:span><text:span text:style-name="Chapter_20_Number_20_Postspace"> </text:span><text:span text:style-name="Verse_20_Text">Cecineruntque Debbora et Barac filius Abinoëm in illo die, dicentes:</text:span><text:span text:style-name="Verse_20_Text"><text:note text:id="ftn29" text:note-class="footnote"><text:note-citation>30</text:note-citation><text:note-body><text:p text:style-name="Bible_20_Footnote"><text:span text:style-name="Footnote_20_Origin">5.1 <text:s/></text:span><text:span text:style-name="Footnote_20_Keyword">Cecineruntque Debbora et Barac, </text:span><text:span text:style-name="Footnote_20_Text"><text:s/>etc. ADAM., hom. 6 in Jud. Si meminerimus quæ in superioribus dicta sunt, etc., usque ad vel culpa quæ per nostram venit ignaviam. </text:span><text:span text:style-name="Footnote_20_Keyword">Audite, </text:span><text:span text:style-name="Footnote_20_Text"><text:s/>etc. </text:span><text:span text:style-name="Footnote_20_Keyword">Montes fluxerunt a facie Domini. </text:span><text:span text:style-name="Footnote_20_Text"><text:s/>ADAM. Auribus percipite, omnes satrapæ. Sicut inferiores sunt regibus satrapæ, etc., usque ad digne ut rex ad audienda verba divina vocaberis.</text:span></text:p></text:note-body></text:note></text:span><text:span text:style-name="Verse_20_Number_20_Prespace"> </text:span><text:span text:style-name="Verse_20_Number">2</text:span><text:span text:style-name="Verse_20_Number_20_Postspace"> </text:span><text:span text:style-name="Verse_20_Text">[Qui sponte obtulistis de Israël animas vestras ad periculum, benedicite Domino.</text:span><text:span text:style-name="Verse_20_Number_20_Prespace"> </text:span><text:span text:style-name="Verse_20_Number">3</text:span><text:span text:style-name="Verse_20_Number_20_Postspace"> </text:span><text:span text:style-name="Verse_20_Text">Audite, reges; auribus percipite, principes: ego sum, ego sum, quæ Domino canam, psallam Domino Deo Israël.</text:span><text:span text:style-name="Verse_20_Number_20_Prespace"> </text:span><text:span text:style-name="Verse_20_Number">4</text:span><text:span text:style-name="Verse_20_Number_20_Postspace"> </text:span><text:span text:style-name="Verse_20_Text">Domine, cum exires de Seir, et transires per regiones Edom, terra mota est, cælique ac nubes distillaverunt aquis.</text:span><text:span text:style-name="Verse_20_Number_20_Prespace"> </text:span><text:span text:style-name="Verse_20_Number">5</text:span><text:span text:style-name="Verse_20_Number_20_Postspace"> </text:span><text:span text:style-name="Verse_20_Text">Montes fluxerunt a facie Domini, et Sinai a facie Domini Dei Israël.</text:span><text:span text:style-name="Verse_20_Number_20_Prespace"> </text:span><text:span text:style-name="Verse_20_Number">6</text:span><text:span text:style-name="Verse_20_Number_20_Postspace"> </text:span><text:span text:style-name="Verse_20_Text">In diebus Samgar filii Anath, in diebus Jahel quieverunt semitæ: et qui ingrediebantur per eas, ambulaverunt per calles devios.</text:span><text:span text:style-name="Verse_20_Text"><text:note text:id="ftn30" text:note-class="footnote"><text:note-citation>31</text:note-citation><text:note-body><text:p text:style-name="Bible_20_Footnote"><text:span text:style-name="Footnote_20_Origin">5.6 <text:s/></text:span><text:span text:style-name="Footnote_20_Keyword">In. </text:span><text:span text:style-name="Footnote_20_Text"><text:s/>Quievisse dicuntur semitæ, quæ in diebus Samgar ducis Isræl præoccupatæ erant ab hostibus et non audebant in domum Domini ad orationem ascendere; a quibus non scribitur Samgar plene liberasse.</text:span></text:p></text:note-body></text:note></text:span><text:span text:style-name="Verse_20_Number_20_Prespace"> </text:span><text:span text:style-name="Verse_20_Number">7</text:span><text:span text:style-name="Verse_20_Number_20_Postspace"> </text:span><text:span text:style-name="Verse_20_Text">Cessaverunt fortes in Israël, et quieverunt: donec surgeret Debbora, surgeret mater in Israël.</text:span><text:span text:style-name="Verse_20_Number_20_Prespace"> </text:span><text:span text:style-name="Verse_20_Number">8</text:span><text:span text:style-name="Verse_20_Number_20_Postspace"> </text:span><text:span text:style-name="Verse_20_Text">Nova bella elegit Dominus, et portas hostium ipse subvertit: clypeus et hasta si apparuerint in quadraginta millibus Israël.]</text:span><text:span text:style-name="Verse_20_Number_20_Prespace"> </text:span><text:span text:style-name="Verse_20_Number">9</text:span><text:span text:style-name="Verse_20_Number_20_Postspace"> </text:span><text:span text:style-name="Verse_20_Text">[Cor meum diligit principes Israël: qui propria voluntate obtulistis vos discrimini, benedicite Domino.</text:span><text:span text:style-name="Verse_20_Text"><text:note text:id="ftn31" text:note-class="footnote"><text:note-citation>32</text:note-citation><text:note-body><text:p text:style-name="Bible_20_Footnote"><text:span text:style-name="Footnote_20_Origin">5.9 <text:s/></text:span><text:span text:style-name="Footnote_20_Keyword">Cor meum diligit. </text:span><text:span text:style-name="Footnote_20_Text"><text:s/>ADAM., hom. 6. Cor meum ad ea quæ disposita sunt huic Isræl. Quasi cor meum, animus meus, sensus meus, et tota mens mea ad illud tendit, illud prospicit quod dispositum est et præparatum Isræl. Unde: </text:span><text:span text:style-name="Footnote_20_Keyword">Omnia quæ in mundo sunt reputo ut stercora, ut Christum lucrifaciam, </text:span><text:span text:style-name="Footnote_20_Text"><text:s/>etc. Phil. 3..</text:span></text:p></text:note-body></text:note></text:span><text:span text:style-name="Verse_20_Number_20_Prespace"> </text:span><text:span text:style-name="Verse_20_Number">10</text:span><text:span text:style-name="Verse_20_Number_20_Postspace"> </text:span><text:span text:style-name="Verse_20_Text">Qui ascenditis super nitentes asinos, et sedetis in judicio, et ambulatis in via, loquimini.</text:span><text:span text:style-name="Verse_20_Text"><text:note text:id="ftn32" text:note-class="footnote"><text:note-citation>33</text:note-citation><text:note-body><text:p text:style-name="Bible_20_Footnote"><text:span text:style-name="Footnote_20_Origin">5.10 <text:s/></text:span><text:span text:style-name="Footnote_20_Keyword">Qui propria voluntate. </text:span><text:span text:style-name="Footnote_20_Text"><text:s/>De quibus dicitur, </text:span><text:span text:style-name="Footnote_20_Keyword">qui sponte obtulistis animas vestras ad periculam, </text:span><text:span text:style-name="Footnote_20_Text"><text:s/>etc., quia legi Dei et servituti ejus se subdiderunt, die ac nocte in lege ejus meditantes. </text:span><text:span text:style-name="Footnote_20_Keyword">Qui ascenditis super nitentes asinos. </text:span><text:span text:style-name="Footnote_20_Text"><text:s/>ADAM. </text:span><text:span text:style-name="Footnote_20_Keyword">Potentes populi, benedicite Dominum, quia ascenditis super jumenta, </text:span><text:span text:style-name="Footnote_20_Text"><text:s/>etc. Corpus nostrum jumentum est: ad adjumentum enim et ad ministerium animæ datum est. Interiori homini dicitur: </text:span><text:span text:style-name="Footnote_20_Keyword">Qui ascendit super jumentum, </text:span><text:span text:style-name="Footnote_20_Text"><text:s/>id est, corpus suum, et superior factus est corporalibus desideriis, et motus corporis moderatur freno rationis, ut benedicat Dominum.</text:span></text:p></text:note-body></text:note></text:span><text:span text:style-name="Verse_20_Number_20_Prespace"> </text:span><text:span text:style-name="Verse_20_Number">11</text:span><text:span text:style-name="Verse_20_Number_20_Postspace"> </text:span><text:span text:style-name="Verse_20_Text">Ubi collisi sunt currus, et hostium suffocatus est exercitus, ibi narrentur justitiæ Domini, et clementia in fortes Israël: tunc descendit populus Domini ad portas, et obtinuit principatum.</text:span><text:span text:style-name="Verse_20_Text"><text:note text:id="ftn33" text:note-class="footnote"><text:note-citation>34</text:note-citation><text:note-body><text:p text:style-name="Bible_20_Footnote"><text:span text:style-name="Footnote_20_Origin">5.11 <text:s/></text:span><text:span text:style-name="Footnote_20_Keyword">Collisi sunt. </text:span><text:span text:style-name="Footnote_20_Text"><text:s/>Quasi dicat, quamvis semper et ubique laudandus sit Deus, nonne hic potius laudandus et benedicendus est, qui subvertit inimicos nostros, sicut subvertit Ægyptios in mari Rubro? </text:span><text:span text:style-name="Footnote_20_Keyword">Ibi narrentur. </text:span><text:span text:style-name="Footnote_20_Text"><text:s/>ADAM. LXX: Justi confortati sunt in Isræl. In aliis gentibus, qui corporis robore fortiores sunt, potentes dicuntur in prælio: in Isræl vero, qui justiores; quia justitia, etiam viribus infirma, vincit. Injustitia vero, etsi multos habet bellatores validos, superatur. Ergo in nostra gente aut per justitiam superamus, aut per injustitiam vincimur.</text:span></text:p></text:note-body></text:note></text:span><text:span text:style-name="Verse_20_Number_20_Prespace"> </text:span><text:span text:style-name="Verse_20_Number">12</text:span><text:span text:style-name="Verse_20_Number_20_Postspace"> </text:span><text:span text:style-name="Verse_20_Text">Surge, surge </text:span><text:soft-page-break/><text:span text:style-name="Verse_20_Text">Debbora; surge, surge, et loquere canticum: surge Barac, et apprehende captivos tuos, fili Abinoëm.</text:span><text:span text:style-name="Verse_20_Text"><text:note text:id="ftn34" text:note-class="footnote"><text:note-citation>35</text:note-citation><text:note-body><text:p text:style-name="Bible_20_Footnote"><text:span text:style-name="Footnote_20_Origin">5.12 <text:s/></text:span><text:span text:style-name="Footnote_20_Keyword">Surge, surge. </text:span><text:span text:style-name="Footnote_20_Text"><text:s/>In Hebræo non habetur: </text:span><text:span text:style-name="Footnote_20_Keyword">sed expergiscere spiritu, </text:span><text:span text:style-name="Footnote_20_Text"><text:s/>scilicet prophetiæ, perfecti enim doctores Debboram provocant, ut expergiscatur spiritu prophetiæ et laudis.</text:span></text:p></text:note-body></text:note></text:span><text:span text:style-name="Verse_20_Number_20_Prespace"> </text:span><text:span text:style-name="Verse_20_Number">13</text:span><text:span text:style-name="Verse_20_Number_20_Postspace"> </text:span><text:span text:style-name="Verse_20_Text">Salvatæ sunt reliquiæ populi: Dominus in fortibus dimicavit.</text:span><text:span text:style-name="Verse_20_Number_20_Prespace"> </text:span><text:span text:style-name="Verse_20_Number">14</text:span><text:span text:style-name="Verse_20_Number_20_Postspace"> </text:span><text:span text:style-name="Verse_20_Text">Ex Ephraim delevit eos in Amalec, et post eum ex Benjamin in populos tuos, o Amalec: de Machir principes descenderunt, et de Zabulon qui exercitum ducerent ad bellandum.</text:span><text:span text:style-name="Verse_20_Number_20_Prespace"> </text:span><text:span text:style-name="Verse_20_Number">15</text:span><text:span text:style-name="Verse_20_Number_20_Postspace"> </text:span><text:span text:style-name="Verse_20_Text">Duces Issachar fuere cum Debbora, et Barac vestigia sunt secuti, qui quasi in præceps ac barathrum se discrimini dedit: diviso contra se Ruben, magnanimorum reperta est contentio.</text:span><text:span text:style-name="Verse_20_Text"><text:note text:id="ftn35" text:note-class="footnote"><text:note-citation>36</text:note-citation><text:note-body><text:p text:style-name="Bible_20_Footnote"><text:span text:style-name="Footnote_20_Origin">5.15 <text:s/></text:span><text:span text:style-name="Footnote_20_Keyword">Diviso. </text:span><text:span text:style-name="Footnote_20_Text"><text:s/>Vox Debboræ increpantis Ruben qui imperio Domini non obtemperavit cum fratribus suis, ut debellaret inimicos, sed perterritus, et verbis Domini incredulus, divisit se ab eis; et ideo magnanimus, superbus repertus est. Unde in spiritu prophetiæ increpatur sic: </text:span><text:span text:style-name="Footnote_20_Keyword">Quare habitas inter duos terminos? </text:span><text:span text:style-name="Footnote_20_Text"><text:s/>etc. In Hebræo autem non habetur duos.</text:span></text:p></text:note-body></text:note></text:span><text:span text:style-name="Verse_20_Number_20_Prespace"> </text:span><text:span text:style-name="Verse_20_Number">16</text:span><text:span text:style-name="Verse_20_Number_20_Postspace"> </text:span><text:span text:style-name="Verse_20_Text">Quare habitas inter duos terminos, ut audias sibilos gregum? diviso contra se Ruben, magnanimorum reperta est contentio.</text:span><text:span text:style-name="Verse_20_Number_20_Prespace"> </text:span><text:span text:style-name="Verse_20_Number">17</text:span><text:span text:style-name="Verse_20_Number_20_Postspace"> </text:span><text:span text:style-name="Verse_20_Text">Galaad trans Jordanem quiescebat, et Dan vacabat navibus: Aser habitabat in littore maris, et in portubus morabatur.</text:span><text:span text:style-name="Verse_20_Number_20_Prespace"> </text:span><text:span text:style-name="Verse_20_Number">18</text:span><text:span text:style-name="Verse_20_Number_20_Postspace"> </text:span><text:span text:style-name="Verse_20_Text">Zabulon vero et Nephthali obtulerunt animas suas morti in regione Merome.]</text:span><text:span text:style-name="Verse_20_Number_20_Prespace"> </text:span><text:span text:style-name="Verse_20_Number">19</text:span><text:span text:style-name="Verse_20_Number_20_Postspace"> </text:span><text:span text:style-name="Verse_20_Text">[Venerunt reges et pugnaverunt: pugnaverunt reges Chanaan in Thanach juxta aquas Mageddo, et tamen nihil tulere prædantes.</text:span><text:span text:style-name="Verse_20_Number_20_Prespace"> </text:span><text:span text:style-name="Verse_20_Number">20</text:span><text:span text:style-name="Verse_20_Number_20_Postspace"> </text:span><text:span text:style-name="Verse_20_Text">De cælo dimicatum est contra eos: stellæ manentes in ordine et cursu suo, adversus Sisaram pugnaverunt.</text:span><text:span text:style-name="Verse_20_Number_20_Prespace"> </text:span><text:span text:style-name="Verse_20_Number">21</text:span><text:span text:style-name="Verse_20_Number_20_Postspace"> </text:span><text:span text:style-name="Verse_20_Text">Torrens Cison traxit cadavera eorum, torrens Cadumim, torrens Cison: conculca, anima mea, robustos.</text:span><text:span text:style-name="Verse_20_Text"><text:note text:id="ftn36" text:note-class="footnote"><text:note-citation>37</text:note-citation><text:note-body><text:p text:style-name="Bible_20_Footnote"><text:span text:style-name="Footnote_20_Origin">5.21 <text:s/></text:span><text:span text:style-name="Footnote_20_Keyword">Traxit cadavera eorum, </text:span><text:span text:style-name="Footnote_20_Text"><text:s/>etc. In mare Rubrum, quod est Cadumim, quod interpretatur antiquorum: eo quod antiqua miracula ibi sunt facta transeuntibus filiis Isræl, et pereuntibus Ægyptiis: ut pro cadaveribus Ægyptiorum, habeant pisces et bestiæ maris Rubri, cadavera Chananæorum. ADAM., hom. 7 in Jud. Non dicuntur invaluisse super populum Dei dum præcepta custodiunt, etc., usque ad cum a gratia Dei deserimur.</text:span></text:p></text:note-body></text:note></text:span><text:span text:style-name="Verse_20_Number_20_Prespace"> </text:span><text:span text:style-name="Verse_20_Number">22</text:span><text:span text:style-name="Verse_20_Number_20_Postspace"> </text:span><text:span text:style-name="Verse_20_Text">Ungulæ equorum ceciderunt, fugientibus impetu, et per præceps ruentibus fortissimis hostium.</text:span><text:span text:style-name="Verse_20_Number_20_Prespace"> </text:span><text:span text:style-name="Verse_20_Number">23</text:span><text:span text:style-name="Verse_20_Number_20_Postspace"> </text:span><text:span text:style-name="Verse_20_Text">Maledicite terræ Meroz, dixit angelus Domini: maledicite habitatoribus ejus, quia non venerunt ad auxilium Domini, in adjutorium fortissimorum ejus.]</text:span><text:span text:style-name="Verse_20_Number_20_Prespace"> </text:span><text:span text:style-name="Verse_20_Number">24</text:span><text:span text:style-name="Verse_20_Number_20_Postspace"> </text:span><text:span text:style-name="Verse_20_Text">[Benedicta inter mulieres Jahel uxor Haber Cinæi, et benedicatur in tabernaculo suo.</text:span><text:span text:style-name="Verse_20_Number_20_Prespace"> </text:span><text:span text:style-name="Verse_20_Number">25</text:span><text:span text:style-name="Verse_20_Number_20_Postspace"> </text:span><text:span text:style-name="Verse_20_Text">Aquam petenti lac dedit, et in phiala principum obtulit butyrum.</text:span><text:span text:style-name="Verse_20_Number_20_Prespace"> </text:span><text:span text:style-name="Verse_20_Number">26</text:span><text:span text:style-name="Verse_20_Number_20_Postspace"> </text:span><text:span text:style-name="Verse_20_Text">Sinistram manum misit ad clavum, et dexteram ad fabrorum malleos. Percussitque Sisaram quærens in capite vulneri locum, et tempus valide perforans:</text:span><text:span text:style-name="Verse_20_Number_20_Prespace"> </text:span><text:span text:style-name="Verse_20_Number">27</text:span><text:span text:style-name="Verse_20_Number_20_Postspace"> </text:span><text:span text:style-name="Verse_20_Text">inter pedes ejus ruit; defecit, et mortuus est: volvebatur ante pedes ejus, et jacebat exanimis et miserabilis.</text:span><text:span text:style-name="Verse_20_Number_20_Prespace"> </text:span><text:span text:style-name="Verse_20_Number">28</text:span><text:span text:style-name="Verse_20_Number_20_Postspace"> </text:span><text:span text:style-name="Verse_20_Text">Per fenestram respiciens, ululabat mater ejus: et de cœnaculo loquebatur: Cur moratur regredi currus ejus? quare tardaverunt pedes quadrigarum illius?</text:span><text:span text:style-name="Verse_20_Number_20_Prespace"> </text:span><text:span text:style-name="Verse_20_Number">29</text:span><text:span text:style-name="Verse_20_Number_20_Postspace"> </text:span><text:span text:style-name="Verse_20_Text">Una sapientior ceteris uxoribus ejus, hæc socrui verba respondit:</text:span><text:span text:style-name="Verse_20_Number_20_Prespace"> </text:span><text:span text:style-name="Verse_20_Number">30</text:span><text:span text:style-name="Verse_20_Number_20_Postspace"> </text:span><text:span text:style-name="Verse_20_Text">Forsitan nunc dividit spolia, et pulcherrima feminarum eligitur ei: vestes diversorum Sisaræ traduntur in prædam, et supellex varia ad ornanda colla congeritur.</text:span><text:span text:style-name="Verse_20_Number_20_Prespace"> </text:span><text:span text:style-name="Verse_20_Number">31</text:span><text:span text:style-name="Verse_20_Number_20_Postspace"> </text:span><text:span text:style-name="Verse_20_Text">Sic pereant omnes inimici tui, Domine: qui autem diligunt te, sicut sol in ortu suo splendet, ita rutilent.]</text:span><text:span text:style-name="Verse_20_Number_20_Prespace"> </text:span><text:span text:style-name="Verse_20_Number">32</text:span><text:span text:style-name="Verse_20_Number_20_Postspace"> </text:span><text:span text:style-name="Verse_20_Text">Quievitque terra per quadraginta annos.</text:span></text:p>
        <text:p text:style-name="Prose_20_Paragraph"><text:span text:style-name="Chapter_20_Number">6</text:span><text:span text:style-name="Chapter_20_Number_20_Postspace"> </text:span><text:span text:style-name="Verse_20_Text">Fecerunt autem filii Israël malum in conspectu Domini: qui tradidit illos in manu Madian septem annis,</text:span><text:span text:style-name="Verse_20_Number_20_Prespace"> </text:span><text:span text:style-name="Verse_20_Number">2</text:span><text:span text:style-name="Verse_20_Number_20_Postspace"> </text:span><text:span text:style-name="Verse_20_Text">et oppressi sunt valde ab eis. Feceruntque sibi antra et speluncas in montibus, et munitissima ad repugnandum loca.</text:span><text:span text:style-name="Verse_20_Number_20_Prespace"> </text:span><text:span text:style-name="Verse_20_Number">3</text:span><text:span text:style-name="Verse_20_Number_20_Postspace"> </text:span><text:span text:style-name="Verse_20_Text">Cumque sevisset Israël, ascendebat Madian et Amalec, ceterique orientalium nationum:</text:span><text:span text:style-name="Verse_20_Text"><text:note text:id="ftn37" text:note-class="footnote"><text:note-citation>38</text:note-citation><text:note-body><text:p text:style-name="Bible_20_Footnote"><text:span text:style-name="Footnote_20_Origin">6.3 <text:s/></text:span><text:span text:style-name="Footnote_20_Keyword">Cumque sevisset. </text:span><text:span text:style-name="Footnote_20_Text"><text:s/>ID., hom. 7. Hæc patiebatur Isræl, etc., usque ad morte sua clarificatam, sanguine lotam.</text:span></text:p></text:note-body></text:note></text:span><text:span text:style-name="Verse_20_Number_20_Prespace"> </text:span><text:span text:style-name="Verse_20_Number">4</text:span><text:span text:style-name="Verse_20_Number_20_Postspace"> </text:span><text:span text:style-name="Verse_20_Text">et apud eos figentes tentoria, sicut erant in herbis cuncta vastabant usque ad introitum Gazæ: nihilque omnino ad vitam pertinens relinquebant in Israël, non oves, non boves, non asinos.</text:span><text:span text:style-name="Verse_20_Number_20_Prespace"> </text:span><text:span text:style-name="Verse_20_Number">5</text:span><text:span text:style-name="Verse_20_Number_20_Postspace"> </text:span><text:span text:style-name="Verse_20_Text">Ipsi enim et universi greges eorum veniebant cum tabernaculis suis, et instar locustarum universa complebant, innumera multitudo hominum et camelorum, quidquid tetigerant devastantes.</text:span><text:span text:style-name="Verse_20_Number_20_Prespace"> </text:span><text:span text:style-name="Verse_20_Number">6</text:span><text:span text:style-name="Verse_20_Number_20_Postspace"> </text:span><text:span text:style-name="Verse_20_Text">Humiliatusque est Israël valde in conspectu Madian.</text:span><text:span text:style-name="Verse_20_Number_20_Prespace"> </text:span><text:span text:style-name="Verse_20_Number">7</text:span><text:span text:style-name="Verse_20_Number_20_Postspace"> </text:span><text:span text:style-name="Verse_20_Text">Et clamavit ad Dominum postulans auxilium contra Madianitas.</text:span><text:span text:style-name="Verse_20_Number_20_Prespace"> </text:span><text:span text:style-name="Verse_20_Number">8</text:span><text:span text:style-name="Verse_20_Number_20_Postspace"> </text:span><text:span text:style-name="Verse_20_Text">Qui misit ad eos virum prophetam, et locutus est: Hæc dicit </text:span><text:soft-page-break/><text:span text:style-name="Verse_20_Text">Dominus Deus Israël: Ego vos feci conscendere de Ægypto, et eduxi vos de domo servitutis,</text:span><text:span text:style-name="Verse_20_Text"><text:note text:id="ftn38" text:note-class="footnote"><text:note-citation>39</text:note-citation><text:note-body><text:p text:style-name="Bible_20_Footnote"><text:span text:style-name="Footnote_20_Origin">6.8 <text:s/></text:span><text:span text:style-name="Footnote_20_Keyword">Qui misit ad eos prophetam, locutus est: Hæc dicit, </text:span><text:span text:style-name="Footnote_20_Text"><text:s/>etc. AUG., quæst. 31 in Jud. Cur non dicatur nomen hujus prophetæ, etc., </text:span><text:span text:style-name="Footnote_20_Keyword">usque ad: </text:span><text:span text:style-name="Footnote_20_Text"><text:s/>cur non possit angelus propheta dici? ISID., in Jud., tom. 5. Gedeon Christum significat: qui sub umbra sacræ crucis prædestinato incarnationis futuræ mysterio constitutus, rectitudine judicii quasi virga electionem sanctorum a vitiorum paleis sequestrabat.</text:span></text:p></text:note-body></text:note></text:span><text:span text:style-name="Verse_20_Number_20_Prespace"> </text:span><text:span text:style-name="Verse_20_Number">9</text:span><text:span text:style-name="Verse_20_Number_20_Postspace"> </text:span><text:span text:style-name="Verse_20_Text">et liberavi de manu Ægyptiorum, et omnium inimicorum qui affligebant vos: ejecique eos ad introitum vestrum, et tradidi vobis terram eorum.</text:span><text:span text:style-name="Verse_20_Number_20_Prespace"> </text:span><text:span text:style-name="Verse_20_Number">10</text:span><text:span text:style-name="Verse_20_Number_20_Postspace"> </text:span><text:span text:style-name="Verse_20_Text">Et dixi: Ego Dominus Deus vester: ne timeatis deos Amorrhæorum, in quorum terra habitatis. Et noluistis audire vocem meam.</text:span><text:span text:style-name="Verse_20_Number_20_Prespace"> </text:span><text:span text:style-name="Verse_20_Number">11</text:span><text:span text:style-name="Verse_20_Number_20_Postspace"> </text:span><text:span text:style-name="Verse_20_Text">Venit autem angelus Domini, et sedit sub quercu, quæ erat in Ephra, et pertinebat ad Joas patrem familiæ Ezri. Cumque Gedeon filius ejus excuteret atque purgaret frumenta in torculari, ut fugeret Madian,</text:span><text:span text:style-name="Verse_20_Number_20_Prespace"> </text:span><text:span text:style-name="Verse_20_Number">12</text:span><text:span text:style-name="Verse_20_Number_20_Postspace"> </text:span><text:span text:style-name="Verse_20_Text">apparuit ei angelus Domini, et ait: Dominus tecum, virorum fortissime.</text:span><text:span text:style-name="Verse_20_Number_20_Prespace"> </text:span><text:span text:style-name="Verse_20_Number">13</text:span><text:span text:style-name="Verse_20_Number_20_Postspace"> </text:span><text:span text:style-name="Verse_20_Text">Dixitque ei Gedeon: Obsecro, mi domine, si Dominus nobiscum est, cur apprehenderunt nos hæc omnia? ubi sunt mirabilia ejus, quæ narraverunt patres nostri, atque dixerunt: De Ægypto eduxit nos Dominus? nunc autem dereliquit nos Dominus, et tradidit in manu Madian.</text:span><text:span text:style-name="Verse_20_Number_20_Prespace"> </text:span><text:span text:style-name="Verse_20_Number">14</text:span><text:span text:style-name="Verse_20_Number_20_Postspace"> </text:span><text:span text:style-name="Verse_20_Text">Respexitque ad eum Dominus, et ait: Vade in hac fortitudine tua, et liberabis Israël de manu Madian: scito quod miserim te.</text:span><text:span text:style-name="Verse_20_Number_20_Prespace"> </text:span><text:span text:style-name="Verse_20_Number">15</text:span><text:span text:style-name="Verse_20_Number_20_Postspace"> </text:span><text:span text:style-name="Verse_20_Text">Qui respondens ait: Obsecro, mi domine, in quo liberabo Israël? ecce familia mea infima est in Manasse, et ego minimus in domo patris mei.</text:span><text:span text:style-name="Verse_20_Number_20_Prespace"> </text:span><text:span text:style-name="Verse_20_Number">16</text:span><text:span text:style-name="Verse_20_Number_20_Postspace"> </text:span><text:span text:style-name="Verse_20_Text">Dixitque ei Dominus: Ego ero tecum: et percuties Madian quasi unum virum.</text:span><text:span text:style-name="Verse_20_Number_20_Prespace"> </text:span><text:span text:style-name="Verse_20_Number">17</text:span><text:span text:style-name="Verse_20_Number_20_Postspace"> </text:span><text:span text:style-name="Verse_20_Text">Et ille: Si inveni, inquit, gratiam coram te, da mihi signum quod tu sis qui loqueris ad me:</text:span><text:span text:style-name="Verse_20_Text"><text:note text:id="ftn39" text:note-class="footnote"><text:note-citation>40</text:note-citation><text:note-body><text:p text:style-name="Bible_20_Footnote"><text:span text:style-name="Footnote_20_Origin">6.17 <text:s/></text:span><text:span text:style-name="Footnote_20_Keyword">Da mihi signum. </text:span><text:span text:style-name="Footnote_20_Text"><text:s/>ADAM., hom. 8. Vir eruditus, et habens Jesu prædecessoris exemplum, cautius agit. Sciebat enim posse angelos tenebrarum transfigurare se in angelos lucis: ideo examinat spiritum, si a Deo sit. Spiritualis enim omnia examinat. Sic prædecessor ejus Jesu Nave cum principem cœlestis militiæ vidisset, inquirit: </text:span><text:span text:style-name="Footnote_20_Keyword">si noster es, an adversariorum? </text:span><text:span text:style-name="Footnote_20_Text"><text:s/>Ideo Gedeon discutit angelicam visionem, diversitate et mutatione signorum.</text:span></text:p></text:note-body></text:note></text:span><text:span text:style-name="Verse_20_Number_20_Prespace"> </text:span><text:span text:style-name="Verse_20_Number">18</text:span><text:span text:style-name="Verse_20_Number_20_Postspace"> </text:span><text:span text:style-name="Verse_20_Text">nec recedas hinc, donec revertar ad te, portans sacrificium, et offerens tibi. Qui respondit: Ego præstolabor adventum tuum.</text:span><text:span text:style-name="Verse_20_Text"><text:note text:id="ftn40" text:note-class="footnote"><text:note-citation>41</text:note-citation><text:note-body><text:p text:style-name="Bible_20_Footnote"><text:span text:style-name="Footnote_20_Origin">6.18 <text:s/></text:span><text:span text:style-name="Footnote_20_Keyword">Portans. </text:span><text:span text:style-name="Footnote_20_Text"><text:s/>AUG., quæst. 35 in Jud. Advertendum est, etc., usque ad velut adjuvandus præsentia sanctitatis ejus.</text:span></text:p></text:note-body></text:note></text:span><text:span text:style-name="Verse_20_Number_20_Prespace"> </text:span><text:span text:style-name="Verse_20_Number">19</text:span><text:span text:style-name="Verse_20_Number_20_Postspace"> </text:span><text:span text:style-name="Verse_20_Text">Ingressus est itaque Gedeon, et coxit hædum, et de farinæ modio azymos panes: carnesque ponens in canistro, et jus carnium mittens in ollam, tulit omnia sub quercu, et obtulit ei.</text:span><text:span text:style-name="Verse_20_Text"><text:note text:id="ftn41" text:note-class="footnote"><text:note-citation>42</text:note-citation><text:note-body><text:p text:style-name="Bible_20_Footnote"><text:span text:style-name="Footnote_20_Origin">6.19 <text:s/></text:span><text:span text:style-name="Footnote_20_Keyword">Ingressus. </text:span><text:span text:style-name="Footnote_20_Text"><text:s/>Greg., lib. III Moral., cap. 17. Gedeon cum a paleis frumenta excuteret, etc., usque ad sed omne etiam quod in se per cogitationes turpiter ligatur, tergat. ISID. Quem pater dolis deputavit, hunc Gedeon occidit, et alium septennem immolavit Deo; in quo ostendit, post adventum Christi, omnia Gentilitatis sacrificia abolenda, solumque jam sacrificium passionis Christi pro redemptione populi Deo offerendum. Ipse enim est vitulus septennis, plenus scilicet spiritu septiformi.</text:span></text:p></text:note-body></text:note></text:span><text:span text:style-name="Verse_20_Number_20_Prespace"> </text:span><text:span text:style-name="Verse_20_Number">20</text:span><text:span text:style-name="Verse_20_Number_20_Postspace"> </text:span><text:span text:style-name="Verse_20_Text">Cui dixit angelus Domini: Tolle carnes et azymos panes, et pone supra petram illam, et jus desuper funde. Cumque fecisset ita,</text:span><text:span text:style-name="Verse_20_Number_20_Prespace"> </text:span><text:span text:style-name="Verse_20_Number">21</text:span><text:span text:style-name="Verse_20_Number_20_Postspace"> </text:span><text:span text:style-name="Verse_20_Text">extendit angelus Domini summitatem virgæ, quam tenebat in manu, et tetigit carnes et panes azymos: ascenditque ignis de petra, et carnes azymosque panes consumpsit: angelus autem Domini evanuit ex oculis ejus.</text:span><text:span text:style-name="Verse_20_Number_20_Prespace"> </text:span><text:span text:style-name="Verse_20_Number">22</text:span><text:span text:style-name="Verse_20_Number_20_Postspace"> </text:span><text:span text:style-name="Verse_20_Text">Vidensque Gedeon quod esset angelus Domini, ait: Heu mi Domine Deus: quia vidi angelum Domini facie ad faciem.</text:span><text:span text:style-name="Verse_20_Number_20_Prespace"> </text:span><text:span text:style-name="Verse_20_Number">23</text:span><text:span text:style-name="Verse_20_Number_20_Postspace"> </text:span><text:span text:style-name="Verse_20_Text">Dixitque ei Dominus: Pax tecum: ne timeas, non morieris.</text:span><text:span text:style-name="Verse_20_Number_20_Prespace"> </text:span><text:span text:style-name="Verse_20_Number">24</text:span><text:span text:style-name="Verse_20_Number_20_Postspace"> </text:span><text:span text:style-name="Verse_20_Text">Ædificavit ergo ibi Gedeon altare Domino, vocavitque illud, Domini pax, usque in præsentem diem. Cumque adhuc esset in Ephra, quæ est familiæ Ezri,</text:span><text:span text:style-name="Verse_20_Number_20_Prespace"> </text:span><text:span text:style-name="Verse_20_Number">25</text:span><text:span text:style-name="Verse_20_Number_20_Postspace"> </text:span><text:span text:style-name="Verse_20_Text">nocte illa dixit Dominus ad eum: Tolle taurum patris tui, et alterum taurum annorum septem, destruesque aram Baal, quæ est patris tui, et nemus, quod circa aram est, succide.</text:span><text:span text:style-name="Verse_20_Number_20_Prespace"> </text:span><text:span text:style-name="Verse_20_Number">26</text:span><text:span text:style-name="Verse_20_Number_20_Postspace"> </text:span><text:span text:style-name="Verse_20_Text">Et ædificabis ibi altare Domino Deo tuo in summitate petræ hujus, super quam ante sacrificium posuisti: tollesque taurum secundum, et offeres holocaustum super struem lignorum, quæ de nemore succideris.</text:span><text:span text:style-name="Verse_20_Number_20_Prespace"> </text:span><text:span text:style-name="Verse_20_Number">27</text:span><text:span text:style-name="Verse_20_Number_20_Postspace"> </text:span><text:span text:style-name="Verse_20_Text">Assumptis ergo Gedeon decem viris de servis suis, fecit sicut præceperat ei Dominus. Timens autem domum patris sui, et homines illius civitatis, per diem noluit id facere, sed omnia nocte complevit.</text:span><text:span text:style-name="Verse_20_Number_20_Prespace"> </text:span><text:span text:style-name="Verse_20_Number">28</text:span><text:span text:style-name="Verse_20_Number_20_Postspace"> </text:span><text:span text:style-name="Verse_20_Text">Cumque surrexissent viri oppidi ejus mane, viderunt destructam aram Baal, lucumque succisum, et taurum alterum impositum super altare, quod tunc ædificatum erat.</text:span><text:span text:style-name="Verse_20_Number_20_Prespace"> </text:span><text:span text:style-name="Verse_20_Number">29</text:span><text:span text:style-name="Verse_20_Number_20_Postspace"> </text:span><text:span text:style-name="Verse_20_Text">Dixeruntque ad invicem: Quis hoc fecit? Cumque perquirerent auctorem facti, dictum est: Gedeon filius Joas fecit hæc omnia.</text:span><text:span text:style-name="Verse_20_Number_20_Prespace"> </text:span><text:span text:style-name="Verse_20_Number">30</text:span><text:span text:style-name="Verse_20_Number_20_Postspace"> </text:span><text:span text:style-name="Verse_20_Text">Et dixerunt ad Joas: Produc filium tuum huc, ut moriatur: </text:span><text:soft-page-break/><text:span text:style-name="Verse_20_Text">quia destruxit aram Baal, et succidit nemus.</text:span><text:span text:style-name="Verse_20_Number_20_Prespace"> </text:span><text:span text:style-name="Verse_20_Number">31</text:span><text:span text:style-name="Verse_20_Number_20_Postspace"> </text:span><text:span text:style-name="Verse_20_Text">Quibus ille respondit: Numquid ultores estis Baal, ut pugnetis pro eo? qui adversarius est ejus, moriatur antequam lux crastina veniat: si deus est, vindicet se de eo, qui suffodit aram ejus.</text:span><text:span text:style-name="Verse_20_Number_20_Prespace"> </text:span><text:span text:style-name="Verse_20_Number">32</text:span><text:span text:style-name="Verse_20_Number_20_Postspace"> </text:span><text:span text:style-name="Verse_20_Text">Ex illo die vocatus est Gedeon Jerobaal, eo quod dixisset Joas: Ulciscatur se de eo Baal, qui suffodit aram ejus.</text:span><text:span text:style-name="Verse_20_Number_20_Prespace"> </text:span><text:span text:style-name="Verse_20_Number">33</text:span><text:span text:style-name="Verse_20_Number_20_Postspace"> </text:span><text:span text:style-name="Verse_20_Text">Igitur omnis Madian, et Amalec, et orientales populi, congregati sunt simul: et transeuntes Jordanem, castrametati sunt in valle Jezraël.</text:span><text:span text:style-name="Verse_20_Text"><text:note text:id="ftn42" text:note-class="footnote"><text:note-citation>43</text:note-citation><text:note-body><text:p text:style-name="Bible_20_Footnote"><text:span text:style-name="Footnote_20_Origin">6.33 <text:s/></text:span><text:span text:style-name="Footnote_20_Keyword">Igitur. </text:span><text:span text:style-name="Footnote_20_Text"><text:s/>ADAM. Convenerunt adversum Isræl Madianitæ, etc., usque ad expugnant populum Dei, cum paganis scilicet et Judæis. </text:span><text:span text:style-name="Footnote_20_Keyword">In valle Jezræl. </text:span><text:span text:style-name="Footnote_20_Text"><text:s/>ID. Quæ interpretatur semen Dei. Non enim audent adversarii illuc ire, etc., usque ad quia constitutus est in vertice intelligentiæ spiritualis.</text:span></text:p></text:note-body></text:note></text:span><text:span text:style-name="Verse_20_Number_20_Prespace"> </text:span><text:span text:style-name="Verse_20_Number">34</text:span><text:span text:style-name="Verse_20_Number_20_Postspace"> </text:span><text:span text:style-name="Verse_20_Text">Spiritus autem Domini induit Gedeon, qui clangens buccina convocavit domum Abiezer, ut sequeretur se.</text:span><text:span text:style-name="Verse_20_Number_20_Prespace"> </text:span><text:span text:style-name="Verse_20_Number">35</text:span><text:span text:style-name="Verse_20_Number_20_Postspace"> </text:span><text:span text:style-name="Verse_20_Text">Misitque nuntios in universum Manassen, qui et ipse secutus est eum: et alios nuntios in Aser et Zabulon et Nephthali, qui occurrerunt ei.</text:span><text:span text:style-name="Verse_20_Number_20_Prespace"> </text:span><text:span text:style-name="Verse_20_Number">36</text:span><text:span text:style-name="Verse_20_Number_20_Postspace"> </text:span><text:span text:style-name="Verse_20_Text">Dixitque Gedeon ad Deum: Si salvum facis per manum meam Israël, sicut locutus es,</text:span><text:span text:style-name="Verse_20_Text"><text:note text:id="ftn43" text:note-class="footnote"><text:note-citation>44</text:note-citation><text:note-body><text:p text:style-name="Bible_20_Footnote"><text:span text:style-name="Footnote_20_Origin">6.36 <text:s/></text:span><text:span text:style-name="Footnote_20_Keyword">Si salvum facis. </text:span><text:span text:style-name="Footnote_20_Text"><text:s/>ADAM., homil. 8 in Jud. Cum multa sint et innumera signa, etc., usque ad quas nullus humor divini verbi infundebat.</text:span></text:p></text:note-body></text:note></text:span><text:span text:style-name="Verse_20_Number_20_Prespace"> </text:span><text:span text:style-name="Verse_20_Number">37</text:span><text:span text:style-name="Verse_20_Number_20_Postspace"> </text:span><text:span text:style-name="Verse_20_Text">ponam hoc vellus lanæ in area: si ros in solo vellere fuerit, et in omni terra siccitas, sciam quod per manum meam, sicut locutus es, liberabis Israël.</text:span><text:span text:style-name="Verse_20_Text"><text:note text:id="ftn44" text:note-class="footnote"><text:note-citation>45</text:note-citation><text:note-body><text:p text:style-name="Bible_20_Footnote"><text:span text:style-name="Footnote_20_Origin">6.37 <text:s/></text:span><text:span text:style-name="Footnote_20_Keyword">In area. </text:span><text:span text:style-name="Footnote_20_Text"><text:s/>Orig., homil. 8. Non ubicunque, non in campo, nec in saltu, sed in area ubi messis est, etc., usque ad mundo corde recumbamus in convivio sponsi Jesu Christi. </text:span><text:span text:style-name="Footnote_20_Keyword">Si ros in solo vellere, </text:span><text:span text:style-name="Footnote_20_Text"><text:s/>etc. AUG. In tentatione Gedeonis quod prænuntiare Dominus volebat, ostendit in compluto scilicet vellere et area tota circumquaque sicca figurare primum populum Isræl, ubi erant sancti cum gratia cœlesti tanquam pluvia spirituali, et postea compluta area, siccato vellere figurare Ecclesiam Dei toto orbe diffusam, habentem non in vellere tanquam in velamine, sed in aperto cœlestem gratiam, priore populo velut ab ejusdem gratiæ rore alienato atque siccato.</text:span></text:p></text:note-body></text:note></text:span><text:span text:style-name="Verse_20_Number_20_Prespace"> </text:span><text:span text:style-name="Verse_20_Number">38</text:span><text:span text:style-name="Verse_20_Number_20_Postspace"> </text:span><text:span text:style-name="Verse_20_Text">Factumque est ita. Et de nocte consurgens expresso vellere, concham rore implevit.</text:span><text:span text:style-name="Verse_20_Number_20_Prespace"> </text:span><text:span text:style-name="Verse_20_Number">39</text:span><text:span text:style-name="Verse_20_Number_20_Postspace"> </text:span><text:span text:style-name="Verse_20_Text">Dixitque rursus ad Deum: Ne irascatur furor tuus contra me si adhuc semel tentavero, signum quærens in vellere. Oro ut solum vellus siccum sit, et omnis terra rore madens.</text:span><text:span text:style-name="Verse_20_Text"><text:note text:id="ftn45" text:note-class="footnote"><text:note-citation>46</text:note-citation><text:note-body><text:p text:style-name="Bible_20_Footnote"><text:span text:style-name="Footnote_20_Origin">6.39 <text:s/></text:span><text:span text:style-name="Footnote_20_Keyword">Oro, </text:span><text:span text:style-name="Footnote_20_Text"><text:s/>etc. ADAM., homil. 8. In secundi quoque signi ratione, etc., usque ad universa terra divini roris gratia infunditur.</text:span></text:p></text:note-body></text:note></text:span><text:span text:style-name="Verse_20_Number_20_Prespace"> </text:span><text:span text:style-name="Verse_20_Number">40</text:span><text:span text:style-name="Verse_20_Number_20_Postspace"> </text:span><text:span text:style-name="Verse_20_Text">Fecitque Deus nocte illa ut postulaverat: et fuit siccitas in solo vellere, et ros in omni terra.</text:span></text:p>
        <text:p text:style-name="Prose_20_Paragraph"><text:span text:style-name="Chapter_20_Number">7</text:span><text:span text:style-name="Chapter_20_Number_20_Postspace"> </text:span><text:span text:style-name="Verse_20_Text">Igitur Jerobaal qui et Gedeon, de nocte consurgens, et omnis populus cum eo, venit ad fontem qui vocatur Harad. Erant autem castra Madian in valle ad septentrionalem plagam collis excelsi.</text:span><text:span text:style-name="Verse_20_Number_20_Prespace"> </text:span><text:span text:style-name="Verse_20_Number">2</text:span><text:span text:style-name="Verse_20_Number_20_Postspace"> </text:span><text:span text:style-name="Verse_20_Text">Dixitque Dominus ad Gedeon: Multus tecum est populus, nec tradetur Madian in manus ejus: ne glorietur contra me Israël, et dicat: Meis viribus liberatus sum.</text:span><text:span text:style-name="Verse_20_Number_20_Prespace"> </text:span><text:span text:style-name="Verse_20_Number">3</text:span><text:span text:style-name="Verse_20_Number_20_Postspace"> </text:span><text:span text:style-name="Verse_20_Text">Loquere ad populum, et cunctis audientibus prædica: Qui formidolosus et timidus est, revertatur. Recesseruntque de monte Galaad, et reversi sunt de populo viginti duo millia virorum, et tantum decem millia remanserunt.</text:span><text:span text:style-name="Verse_20_Text"><text:note text:id="ftn46" text:note-class="footnote"><text:note-citation>47</text:note-citation><text:note-body><text:p text:style-name="Bible_20_Footnote"><text:span text:style-name="Footnote_20_Origin">7.3 <text:s/></text:span><text:span text:style-name="Footnote_20_Keyword">Qui formidolosus, </text:span><text:span text:style-name="Footnote_20_Text"><text:s/>etc. ADAM., hom. 9. Idem hodie clamat Jesus, etc., usque ad sic inter ingentia et nefanda crimina, timoris et formidinis crimen ponitur. LXX: Formidolosus est, qui quasi adolescente vitio antequam videat mala, sola cogitatione terretur, gelidam per membra formidinem volvens, ut non tam conspectu malorum quam auditu et exspectatione solvatur. Ideo, juxta LXX, formidolosus corde dicitur, in corde enim et in interioribus animi defixum manet hoc vitium. Timidus autem est qui primo aspectu ad congressum trepidat, non tamen toto corde terretur, sed reparari et animari denuo potest.</text:span></text:p></text:note-body></text:note></text:span><text:span text:style-name="Verse_20_Number_20_Prespace"> </text:span><text:span text:style-name="Verse_20_Number">4</text:span><text:span text:style-name="Verse_20_Number_20_Postspace"> </text:span><text:span text:style-name="Verse_20_Text">Dixitque Dominus ad Gedeon: Adhuc populus multus est: duc eos ad aquas et ibi probabo illos: et de quo dixero tibi ut tecum vadat, ipse pergat; quem ire prohibuero, revertatur.</text:span><text:span text:style-name="Verse_20_Text"><text:note text:id="ftn47" text:note-class="footnote"><text:note-citation>48</text:note-citation><text:note-body><text:p text:style-name="Bible_20_Footnote"><text:span text:style-name="Footnote_20_Origin">7.4 <text:s/></text:span><text:span text:style-name="Footnote_20_Keyword">Adhuc populus. </text:span><text:span text:style-name="Footnote_20_Text"><text:s/>ADAM., hom. 9. Ut video, qui primum reprobati sunt, etc., usque ad nec propter peccati sitim sternitur pronus.</text:span></text:p></text:note-body></text:note></text:span><text:span text:style-name="Verse_20_Number_20_Prespace"> </text:span><text:span text:style-name="Verse_20_Number">5</text:span><text:span text:style-name="Verse_20_Number_20_Postspace"> </text:span><text:span text:style-name="Verse_20_Text">Cumque descendisset populus ad aquas, dixit Dominus ad Gedeon: Qui lingua lambuerint aquas, sicut solent canes lambere, separabis eos seorsum: qui autem curvatis genibus biberint, in altera parte erunt.</text:span><text:span text:style-name="Verse_20_Text"><text:note text:id="ftn48" text:note-class="footnote"><text:note-citation>49</text:note-citation><text:note-body><text:p text:style-name="Bible_20_Footnote"><text:span text:style-name="Footnote_20_Origin">7.5 <text:s/></text:span><text:span text:style-name="Footnote_20_Keyword">Qui manu et lingua. </text:span><text:span text:style-name="Footnote_20_Text"><text:s/>ADAM., homil. 9. Manu et lingua dicit eos aquam lambere, etc., usque ad et perfecte trinitatis numerum ferunt.</text:span></text:p></text:note-body></text:note></text:span><text:span text:style-name="Verse_20_Number_20_Prespace"> </text:span><text:span text:style-name="Verse_20_Number">6</text:span><text:span text:style-name="Verse_20_Number_20_Postspace"> </text:span><text:span text:style-name="Verse_20_Text">Fuit itaque numerus eorum qui manu ad os projiciente lambuerunt aquas, trecenti viri: omnis autem reliqua multitudo flexo poplite biberat.</text:span><text:span text:style-name="Verse_20_Text"><text:note text:id="ftn49" text:note-class="footnote"><text:note-citation>50</text:note-citation><text:note-body><text:p text:style-name="Bible_20_Footnote"><text:span text:style-name="Footnote_20_Origin">7.6 <text:s/></text:span><text:span text:style-name="Footnote_20_Keyword">Fuit itaque numerus eorum, </text:span><text:span text:style-name="Footnote_20_Text"><text:s/>etc. AUG., quæst. 47 in Jud. </text:span><text:span text:style-name="Footnote_20_Keyword">Et factus est numerus eorum qui lambuerunt manu sua, lingua sua, trecenti viri. </text:span><text:span text:style-name="Footnote_20_Text"><text:s/>Plerique Latini codices non habent </text:span><text:span text:style-name="Footnote_20_Keyword">manu sua, </text:span><text:span text:style-name="Footnote_20_Text"><text:s/>sed tantum </text:span><text:span text:style-name="Footnote_20_Keyword">lingua sua, </text:span><text:span text:style-name="Footnote_20_Text"><text:s/>etc., usque ad David quoque tanquam contemptibilem se canem appellat.</text:span></text:p></text:note-body></text:note></text:span><text:span text:style-name="Verse_20_Number_20_Prespace"> </text:span><text:span text:style-name="Verse_20_Number">7</text:span><text:span text:style-name="Verse_20_Number_20_Postspace"> </text:span><text:span text:style-name="Verse_20_Text">Et ait Dominus ad Gedeon: In trecentis viris qui </text:span><text:soft-page-break/><text:span text:style-name="Verse_20_Text">lambuerunt aquas, liberabo vos, et tradam in manu tua Madian: omnis autem reliqua multitudo revertatur in locum suum.</text:span><text:span text:style-name="Verse_20_Number_20_Prespace"> </text:span><text:span text:style-name="Verse_20_Number">8</text:span><text:span text:style-name="Verse_20_Number_20_Postspace"> </text:span><text:span text:style-name="Verse_20_Text">Sumptis itaque pro numero cibariis et tubis, omnem reliquam multitudinem abire præcepit ad tabernacula sua: et ipse cum trecentis viris se certamini dedit. Castra autem Madian erant subter in valle.</text:span><text:span text:style-name="Verse_20_Number_20_Prespace"> </text:span><text:span text:style-name="Verse_20_Number">9</text:span><text:span text:style-name="Verse_20_Number_20_Postspace"> </text:span><text:span text:style-name="Verse_20_Text">Eadem nocte dixit Dominus ad eum: Surge, et descende in castra: quia tradidi eos in manu tua.</text:span><text:span text:style-name="Verse_20_Number_20_Prespace"> </text:span><text:span text:style-name="Verse_20_Number">10</text:span><text:span text:style-name="Verse_20_Number_20_Postspace"> </text:span><text:span text:style-name="Verse_20_Text">Sin autem solus ire formidas, descendat tecum Phara puer tuus.</text:span><text:span text:style-name="Verse_20_Number_20_Prespace"> </text:span><text:span text:style-name="Verse_20_Number">11</text:span><text:span text:style-name="Verse_20_Number_20_Postspace"> </text:span><text:span text:style-name="Verse_20_Text">Et cum audieris quid loquantur, tunc confortabuntur manus tuæ, et securior ad hostium castra descendes. Descendit ergo ipse et Phara puer ejus in partem castrorum, ubi erant armatorum vigiliæ.</text:span><text:span text:style-name="Verse_20_Number_20_Prespace"> </text:span><text:span text:style-name="Verse_20_Number">12</text:span><text:span text:style-name="Verse_20_Number_20_Postspace"> </text:span><text:span text:style-name="Verse_20_Text">Madian autem et Amalec, et omnes orientales populi, fusi jacebant in valle, ut locustarum multitudo: cameli quoque innumerabiles erant, sicut arena quæ jacet in littore maris.</text:span><text:span text:style-name="Verse_20_Number_20_Prespace"> </text:span><text:span text:style-name="Verse_20_Number">13</text:span><text:span text:style-name="Verse_20_Number_20_Postspace"> </text:span><text:span text:style-name="Verse_20_Text">Cumque venisset Gedeon, narrabat aliquis somnium proximo suo: et in hunc modum referebat quod viderat: Vidi somnium, et videbatur mihi quasi subcinericius panis ex hordeo volvi, et in castra Madian descendere: cumque pervenisset ad tabernaculum, percussit illud, atque subvertit, et terræ funditus coæquavit.</text:span><text:span text:style-name="Verse_20_Text"><text:note text:id="ftn50" text:note-class="footnote"><text:note-citation>51</text:note-citation><text:note-body><text:p text:style-name="Bible_20_Footnote"><text:span text:style-name="Footnote_20_Origin">7.13 <text:s/></text:span><text:span text:style-name="Footnote_20_Keyword">Percussit illud atque subvertit. </text:span><text:span text:style-name="Footnote_20_Text"><text:s/>Greg., lib. XXX Moral., cap. 25. De hoc bello per prophetam, etc., usque ad quod ferrum hostium crucis ligno superetur.</text:span></text:p></text:note-body></text:note></text:span><text:span text:style-name="Verse_20_Number_20_Prespace"> </text:span><text:span text:style-name="Verse_20_Number">14</text:span><text:span text:style-name="Verse_20_Number_20_Postspace"> </text:span><text:span text:style-name="Verse_20_Text">Respondit is, cui loquebatur: Non est hoc aliud, nisi gladius Gedeonis filii Joas viri Israëlitæ: tradidit enim Dominus in manus ejus Madian, et omnia castra ejus.</text:span><text:span text:style-name="Verse_20_Number_20_Prespace"> </text:span><text:span text:style-name="Verse_20_Number">15</text:span><text:span text:style-name="Verse_20_Number_20_Postspace"> </text:span><text:span text:style-name="Verse_20_Text">Cumque audisset Gedeon somnium, et interpretationem ejus, adoravit: et reversus est ad castra Israël, et ait: Surgite, tradidit enim Dominus in manus nostras castra Madian.</text:span><text:span text:style-name="Verse_20_Number_20_Prespace"> </text:span><text:span text:style-name="Verse_20_Number">16</text:span><text:span text:style-name="Verse_20_Number_20_Postspace"> </text:span><text:span text:style-name="Verse_20_Text">Divisitque trecentos viros in tres partes, et dedit tubas in manibus eorum, lagenasque vacuas, ac lampades in medio lagenarum.</text:span><text:span text:style-name="Verse_20_Text"><text:note text:id="ftn51" text:note-class="footnote"><text:note-citation>52</text:note-citation><text:note-body><text:p text:style-name="Bible_20_Footnote"><text:span text:style-name="Footnote_20_Origin">7.16 <text:s/></text:span><text:span text:style-name="Footnote_20_Keyword">Divisitque. </text:span><text:span text:style-name="Footnote_20_Text"><text:s/>ID., Ibid. Ducti sunt ad fluvium, etc., usque ad in sinistra tubam, in dextera tenet lagenam.</text:span></text:p></text:note-body></text:note></text:span><text:span text:style-name="Verse_20_Number_20_Prespace"> </text:span><text:span text:style-name="Verse_20_Number">17</text:span><text:span text:style-name="Verse_20_Number_20_Postspace"> </text:span><text:span text:style-name="Verse_20_Text">Et dixit ad eos: Quod me facere videritis, hoc facite: ingrediar partem castrorum, et quod fecero, sectamini.</text:span><text:span text:style-name="Verse_20_Number_20_Prespace"> </text:span><text:span text:style-name="Verse_20_Number">18</text:span><text:span text:style-name="Verse_20_Number_20_Postspace"> </text:span><text:span text:style-name="Verse_20_Text">Quando personuerit tuba in manu mea, vos quoque per castrorum circuitum clangite, et conclamate: Domino et Gedeoni.</text:span><text:span text:style-name="Verse_20_Number_20_Prespace"> </text:span><text:span text:style-name="Verse_20_Number">19</text:span><text:span text:style-name="Verse_20_Number_20_Postspace"> </text:span><text:span text:style-name="Verse_20_Text">Ingressusque est Gedeon, et trecenti viri qui erant cum eo, in partem castrorum, incipientibus vigiliis noctis mediæ: et custodibus suscitatis, cœperunt buccinis clangere, et complodere inter se lagenas.</text:span><text:span text:style-name="Verse_20_Number_20_Prespace"> </text:span><text:span text:style-name="Verse_20_Number">20</text:span><text:span text:style-name="Verse_20_Number_20_Postspace"> </text:span><text:span text:style-name="Verse_20_Text">Cumque per gyrum castrorum in tribus personarent locis, et hydrias confregissent, tenuerunt sinistris manibus lampades, et dextris sonantes tubas, clamaveruntque: Gladius Domini et Gedeonis:</text:span><text:span text:style-name="Verse_20_Text"><text:note text:id="ftn52" text:note-class="footnote"><text:note-citation>53</text:note-citation><text:note-body><text:p text:style-name="Bible_20_Footnote"><text:span text:style-name="Footnote_20_Origin">7.20 <text:s/></text:span><text:span text:style-name="Footnote_20_Keyword">Et hydrias confregissent. </text:span><text:span text:style-name="Footnote_20_Text"><text:s/>ADAM., hom. 9. Hydrias portant, etc., usque ad ut ab ipso victoriam consequi mereamur.</text:span></text:p></text:note-body></text:note></text:span><text:span text:style-name="Verse_20_Number_20_Prespace"> </text:span><text:span text:style-name="Verse_20_Number">21</text:span><text:span text:style-name="Verse_20_Number_20_Postspace"> </text:span><text:span text:style-name="Verse_20_Text">stantes singuli in loco suo per circuitum castrorum hostilium. Omnia itaque castra turbata sunt, et vociferantes ululantesque fugerunt:</text:span><text:span text:style-name="Verse_20_Number_20_Prespace"> </text:span><text:span text:style-name="Verse_20_Number">22</text:span><text:span text:style-name="Verse_20_Number_20_Postspace"> </text:span><text:span text:style-name="Verse_20_Text">et nihilominus insistebant trecenti viri buccinis personantes. Immisitque Dominus gladium omnibus castris, et mutua se cæde truncabant,</text:span><text:span text:style-name="Verse_20_Number_20_Prespace"> </text:span><text:span text:style-name="Verse_20_Number">23</text:span><text:span text:style-name="Verse_20_Number_20_Postspace"> </text:span><text:span text:style-name="Verse_20_Text">fugientes usque ad Bethsetta, et crepidinem Abelmehula in Tebbath. Conclamantes autem viri Israël de Nephthali, et Aser, et omni Manasse, persequebantur Madian.</text:span><text:span text:style-name="Verse_20_Number_20_Prespace"> </text:span><text:span text:style-name="Verse_20_Number">24</text:span><text:span text:style-name="Verse_20_Number_20_Postspace"> </text:span><text:span text:style-name="Verse_20_Text">Misitque Gedeon nuntios in omnem montem Ephraim, dicens: Descendite in occursum Madian, et occupate aquas usque Bethbera atque Jordanem. Clamavitque omnis Ephraim, et præoccupavit aquas atque Jordanem usque Bethbera.</text:span><text:span text:style-name="Verse_20_Number_20_Prespace"> </text:span><text:span text:style-name="Verse_20_Number">25</text:span><text:span text:style-name="Verse_20_Number_20_Postspace"> </text:span><text:span text:style-name="Verse_20_Text">Apprehensosque duos viros Madian, Oreb et Zeb, interfecit Oreb in petra Oreb, Zeb vero in torculari Zeb. Et persecuti sunt Madian, capita Oreb et Zeb portantes ad Gedeon trans fluenta Jordanis.</text:span></text:p>
        <text:p text:style-name="Prose_20_Paragraph"><text:span text:style-name="Chapter_20_Number">8</text:span><text:span text:style-name="Chapter_20_Number_20_Postspace"> </text:span><text:span text:style-name="Verse_20_Text">Dixeruntque ad eum viri Ephraim: Quid est hoc quod facere voluisti, ut nos non vocares, cum ad pugnam pergeres contra Madian? jurgantes fortiter, et prope vim inferentes.</text:span><text:span text:style-name="Verse_20_Number_20_Prespace"> </text:span><text:span text:style-name="Verse_20_Number">2</text:span><text:span text:style-name="Verse_20_Number_20_Postspace"> </text:span><text:span text:style-name="Verse_20_Text">Quibus ille respondit: Quod enim tale facere potui, quale vos fecistis? nonne melior est racemus Ephraim, vindemiis Abiezer?</text:span><text:span text:style-name="Verse_20_Number_20_Prespace"> </text:span><text:span text:style-name="Verse_20_Number">3</text:span><text:span text:style-name="Verse_20_Number_20_Postspace"> </text:span><text:span text:style-name="Verse_20_Text">In manus vestras Dominus tradidit principes Madian, Oreb et Zeb: quid tale facere potui, quale vos fecistis? Quod cum locutus esset, requievit spiritus eorum, quo tumebant contra eum.</text:span><text:span text:style-name="Verse_20_Number_20_Prespace"> </text:span><text:span text:style-name="Verse_20_Number">4</text:span><text:span text:style-name="Verse_20_Number_20_Postspace"> </text:span><text:span text:style-name="Verse_20_Text">Cumque venisset Gedeon ad Jordanem, transivit eum cum trecentis viris, qui secum erant: et præ lassitudine, fugientes persequi non poterant.</text:span><text:span text:style-name="Verse_20_Number_20_Prespace"> </text:span><text:span text:style-name="Verse_20_Number">5</text:span><text:span text:style-name="Verse_20_Number_20_Postspace"> </text:span><text:span text:style-name="Verse_20_Text">Dixitque ad viros Soccoth: Date, obsecro, panes populo qui mecum est, quia valde defecerunt: ut possimus persequi Zebee et Salmana reges Madian.</text:span><text:span text:style-name="Verse_20_Number_20_Prespace"> </text:span><text:span text:style-name="Verse_20_Number">6</text:span><text:span text:style-name="Verse_20_Number_20_Postspace"> </text:span><text:span text:style-name="Verse_20_Text">Responderunt principes Soccoth: Forsitan palmæ manuum Zebee et Salmana in </text:span><text:soft-page-break/><text:span text:style-name="Verse_20_Text">manu tua sunt, et idcirco postulas ut demus exercitui tuo panes.</text:span><text:span text:style-name="Verse_20_Number_20_Prespace"> </text:span><text:span text:style-name="Verse_20_Number">7</text:span><text:span text:style-name="Verse_20_Number_20_Postspace"> </text:span><text:span text:style-name="Verse_20_Text">Quibus ille ait: Cum ergo tradiderit Dominus Zebee et Salmana in manus meas, conteram carnes vestras cum spinis tribulisque deserti.</text:span><text:span text:style-name="Verse_20_Number_20_Prespace"> </text:span><text:span text:style-name="Verse_20_Number">8</text:span><text:span text:style-name="Verse_20_Number_20_Postspace"> </text:span><text:span text:style-name="Verse_20_Text">Et inde conscendens, venit in Phanuel: locutusque est ad viros loci illius similia. Cui et illi responderunt, sicut responderant viri Soccoth.</text:span><text:span text:style-name="Verse_20_Number_20_Prespace"> </text:span><text:span text:style-name="Verse_20_Number">9</text:span><text:span text:style-name="Verse_20_Number_20_Postspace"> </text:span><text:span text:style-name="Verse_20_Text">Dixit itaque et eis: Cum reversus fuero victor in pace, destruam turrim hanc.</text:span><text:span text:style-name="Verse_20_Number_20_Prespace"> </text:span><text:span text:style-name="Verse_20_Number">10</text:span><text:span text:style-name="Verse_20_Number_20_Postspace"> </text:span><text:span text:style-name="Verse_20_Text">Zebee autem et Salmana requiescebant cum omni exercitu suo. Quindecim enim millia viri remanserant ex omnibus turmis orientalium populorum, cæsis centum viginti millibus bellatorum educentium gladium.</text:span><text:span text:style-name="Verse_20_Number_20_Prespace"> </text:span><text:span text:style-name="Verse_20_Number">11</text:span><text:span text:style-name="Verse_20_Number_20_Postspace"> </text:span><text:span text:style-name="Verse_20_Text">Ascendensque Gedeon per viam eorum, qui in tabernaculis morabantur, ad orientalem partem Nobe et Jegbaa, percussit castra hostium, qui securi erant, et nihil adversi suspicabantur.</text:span><text:span text:style-name="Verse_20_Number_20_Prespace"> </text:span><text:span text:style-name="Verse_20_Number">12</text:span><text:span text:style-name="Verse_20_Number_20_Postspace"> </text:span><text:span text:style-name="Verse_20_Text">Fugeruntque Zebee et Salmana, quos persequens Gedeon comprehendit, turbato omni exercitu eorum.</text:span><text:span text:style-name="Verse_20_Number_20_Prespace"> </text:span><text:span text:style-name="Verse_20_Number">13</text:span><text:span text:style-name="Verse_20_Number_20_Postspace"> </text:span><text:span text:style-name="Verse_20_Text">Revertensque de bello ante solis ortum,</text:span><text:span text:style-name="Verse_20_Number_20_Prespace"> </text:span><text:span text:style-name="Verse_20_Number">14</text:span><text:span text:style-name="Verse_20_Number_20_Postspace"> </text:span><text:span text:style-name="Verse_20_Text">apprehendit puerum de viris Soccoth: interrogavitque eum nomina principum et seniorum Soccoth, et descripsit septuaginta septem viros.</text:span><text:span text:style-name="Verse_20_Number_20_Prespace"> </text:span><text:span text:style-name="Verse_20_Number">15</text:span><text:span text:style-name="Verse_20_Number_20_Postspace"> </text:span><text:span text:style-name="Verse_20_Text">Venitque ad Soccoth, et dixit eis: En Zebee et Salmana, super quibus exprobrastis mihi, dicentes: Forsitan manus Zebee et Salmana in manibus tuis sunt, et idcirco postulas ut demus viris, qui lassi sunt et defecerunt, panes.</text:span><text:span text:style-name="Verse_20_Number_20_Prespace"> </text:span><text:span text:style-name="Verse_20_Number">16</text:span><text:span text:style-name="Verse_20_Number_20_Postspace"> </text:span><text:span text:style-name="Verse_20_Text">Tulit ergo seniores civitatis et spinas deserti ac tribulos, et contrivit cum eis atque comminuit viros Soccoth.</text:span><text:span text:style-name="Verse_20_Number_20_Prespace"> </text:span><text:span text:style-name="Verse_20_Number">17</text:span><text:span text:style-name="Verse_20_Number_20_Postspace"> </text:span><text:span text:style-name="Verse_20_Text">Turrim quoque Phanuel subvertit, occisis habitatoribus civitatis.</text:span><text:span text:style-name="Verse_20_Number_20_Prespace"> </text:span><text:span text:style-name="Verse_20_Number">18</text:span><text:span text:style-name="Verse_20_Number_20_Postspace"> </text:span><text:span text:style-name="Verse_20_Text">Dixitque ad Zebee et Salmana: Quales fuerunt viri, quos occidistis in Thabor? Qui responderunt: Similes tui, et unus ex eis quasi filius regis.</text:span><text:span text:style-name="Verse_20_Number_20_Prespace"> </text:span><text:span text:style-name="Verse_20_Number">19</text:span><text:span text:style-name="Verse_20_Number_20_Postspace"> </text:span><text:span text:style-name="Verse_20_Text">Quibus ille respondit: Fratres mei fuerunt, filii matris meæ. Vivit Dominus, quia si servassetis eos, non vos occiderem.</text:span><text:span text:style-name="Verse_20_Number_20_Prespace"> </text:span><text:span text:style-name="Verse_20_Number">20</text:span><text:span text:style-name="Verse_20_Number_20_Postspace"> </text:span><text:span text:style-name="Verse_20_Text">Dixitque Jether primogenito suo: Surge, et interfice eos. Qui non eduxit gladium: timebat enim, quia adhuc puer erat.</text:span><text:span text:style-name="Verse_20_Number_20_Prespace"> </text:span><text:span text:style-name="Verse_20_Number">21</text:span><text:span text:style-name="Verse_20_Number_20_Postspace"> </text:span><text:span text:style-name="Verse_20_Text">Dixeruntque Zebee et Salmana: Tu surge, et irrue in nos: quia juxta ætatem robur est hominis. Surrexit Gedeon, et interfecit Zebee et Salmana: et tulit ornamenta ac bullas quibus colla regalium camelorum decorari solent.</text:span><text:span text:style-name="Verse_20_Number_20_Prespace"> </text:span><text:span text:style-name="Verse_20_Number">22</text:span><text:span text:style-name="Verse_20_Number_20_Postspace"> </text:span><text:span text:style-name="Verse_20_Text">Dixeruntque omnes viri Israël ad Gedeon: Dominare nostri tu, et filius tuus, et filius filii tui: quia liberasti nos de manu Madian.</text:span><text:span text:style-name="Verse_20_Number_20_Prespace"> </text:span><text:span text:style-name="Verse_20_Number">23</text:span><text:span text:style-name="Verse_20_Number_20_Postspace"> </text:span><text:span text:style-name="Verse_20_Text">Quibus ille ait: Non dominabor vestri, nec dominabitur in vos filius meus, sed dominabitur vobis Dominus.</text:span><text:span text:style-name="Verse_20_Number_20_Prespace"> </text:span><text:span text:style-name="Verse_20_Number">24</text:span><text:span text:style-name="Verse_20_Number_20_Postspace"> </text:span><text:span text:style-name="Verse_20_Text">Dixitque ad eos: Unam petitionem postulo a vobis: date mihi inaures ex præda vestra. Inaures enim aureas Ismaëlitæ habere consueverant.</text:span><text:span text:style-name="Verse_20_Number_20_Prespace"> </text:span><text:span text:style-name="Verse_20_Number">25</text:span><text:span text:style-name="Verse_20_Number_20_Postspace"> </text:span><text:span text:style-name="Verse_20_Text">Qui responderunt: Libentissime dabimus. Expandentesque super terram pallium, projecerunt in eo inaures de præda:</text:span><text:span text:style-name="Verse_20_Number_20_Prespace"> </text:span><text:span text:style-name="Verse_20_Number">26</text:span><text:span text:style-name="Verse_20_Number_20_Postspace"> </text:span><text:span text:style-name="Verse_20_Text">et fuit pondus postulatarum inaurium, mille septingenti auri sicli, absque ornamentis, et monilibus, et veste purpurea, quibus reges Madian uti soliti erant, et præter torques aureas camelorum.</text:span><text:span text:style-name="Verse_20_Number_20_Prespace"> </text:span><text:span text:style-name="Verse_20_Number">27</text:span><text:span text:style-name="Verse_20_Number_20_Postspace"> </text:span><text:span text:style-name="Verse_20_Text">Fecitque ex eo Gedeon ephod, et posuit illud in civitate sua Ephra. Fornicatusque est omnis Israël in eo, et factum est Gedeoni et omni domui ejus in ruinam.</text:span><text:span text:style-name="Verse_20_Text"><text:note text:id="ftn53" text:note-class="footnote"><text:note-citation>54</text:note-citation><text:note-body><text:p text:style-name="Bible_20_Footnote"><text:span text:style-name="Footnote_20_Origin">8.27 <text:s/></text:span><text:span text:style-name="Footnote_20_Keyword">Fecitque ex eo Gedeon ephod, </text:span><text:span text:style-name="Footnote_20_Text"><text:s/>etc., AUG., quæst. 41 in Jud. Quæritur quid sit Ephod vel Ephot, etc., usque ad ut sic interiret filiorum proles numerosa, sicut postea testatur Scriptura. AUG. Intelligendum est per prolepsim dictum esse quod fecerit Gedeon Ephod contra legem Dei ex auro quod devictis hostibus erat ablatum, ut simul diceretur unde erat aurum et quid de illo sit factum. Factum est enim hoc peccatum in fine dierum Gedeon: quando consecuta sunt mala quæ annectit Scriptura, postquam dixit quot annis in diebus Gedeon terra quievit. </text:span><text:span text:style-name="Footnote_20_Keyword">Postquam. </text:span><text:span text:style-name="Footnote_20_Text"><text:s/>ID., quæst. 43. </text:span><text:span text:style-name="Footnote_20_Keyword">Et factum est cum mortuus esset Gedeon, et aversi sunt filii Isræl, fornicati sunt post Baalim, et posuerunt ipsi sibi Baalberith testamentum ut esset eis in Deum, </text:span><text:span text:style-name="Footnote_20_Text"><text:s/>etc. Et Baalim, et Baalberith idola intelligenda sunt. Major ergo transgressio et fornicatio est a populo post mortem Gedeon, quam illo vivo propter Ephod. Quod et si illicite factum erat, tamen de sacramentis tabernaculi erat: hæc vero idololatria non habet falsam paternæ religionis defensionem. Unde etiam si non in fine temporis Gedeon Ephod factum est, sed ante factum est, ita Deus patienter tulit, ut pax in terra perseveraret, quia licet factum erat quod prohibuerat, non tamen longe recessum erat ab illo qui tale aliquid in tabernaculo suo in honorem suum fieri jusserat. Nunc vero graviora commissa, et apertam post idola fornicationem populi noluit esse impunitam.</text:span></text:p></text:note-body></text:note></text:span><text:span text:style-name="Verse_20_Number_20_Prespace"> </text:span><text:span text:style-name="Verse_20_Number">28</text:span><text:span text:style-name="Verse_20_Number_20_Postspace"> </text:span><text:span text:style-name="Verse_20_Text">Humiliatus est autem Madian coram filiis Israël, nec potuerunt ultra cervices elevare: sed quievit terra per quadraginta annos, quibus Gedeon præfuit.</text:span><text:span text:style-name="Verse_20_Number_20_Prespace"> </text:span><text:span text:style-name="Verse_20_Number">29</text:span><text:span text:style-name="Verse_20_Number_20_Postspace"> </text:span><text:span text:style-name="Verse_20_Text">Abiit itaque Jerobaal filius Joas, et habitavit in domo sua:</text:span><text:span text:style-name="Verse_20_Number_20_Prespace"> </text:span><text:span text:style-name="Verse_20_Number">30</text:span><text:span text:style-name="Verse_20_Number_20_Postspace"> </text:span><text:span text:style-name="Verse_20_Text">habuitque septuaginta filios, qui egressi sunt de femore ejus: eo quod plures haberet uxores.</text:span><text:span text:style-name="Verse_20_Number_20_Prespace"> </text:span><text:span text:style-name="Verse_20_Number">31</text:span><text:span text:style-name="Verse_20_Number_20_Postspace"> </text:span><text:span text:style-name="Verse_20_Text">Concubina autem illius, quam habebat in Sichem, genuit ei filium nomine </text:span><text:soft-page-break/><text:span text:style-name="Verse_20_Text">Abimelech.</text:span><text:span text:style-name="Verse_20_Number_20_Prespace"> </text:span><text:span text:style-name="Verse_20_Number">32</text:span><text:span text:style-name="Verse_20_Number_20_Postspace"> </text:span><text:span text:style-name="Verse_20_Text">Mortuusque est Gedeon filius Joas in senectute bona, et sepultus est in sepulchro Joas patris sui in Ephra de familia Ezri.</text:span><text:span text:style-name="Verse_20_Number_20_Prespace"> </text:span><text:span text:style-name="Verse_20_Number">33</text:span><text:span text:style-name="Verse_20_Number_20_Postspace"> </text:span><text:span text:style-name="Verse_20_Text">Postquam autem mortuus est Gedeon, aversi sunt filii Israël, et fornicati sunt cum Baalim. Percusseruntque cum Baal fœdus, ut esset eis in deum:</text:span><text:span text:style-name="Verse_20_Number_20_Prespace"> </text:span><text:span text:style-name="Verse_20_Number">34</text:span><text:span text:style-name="Verse_20_Number_20_Postspace"> </text:span><text:span text:style-name="Verse_20_Text">nec recordati sunt Domini Dei sui, qui eruit eos de manibus inimicorum suorum omnium per circuitum:</text:span><text:span text:style-name="Verse_20_Number_20_Prespace"> </text:span><text:span text:style-name="Verse_20_Number">35</text:span><text:span text:style-name="Verse_20_Number_20_Postspace"> </text:span><text:span text:style-name="Verse_20_Text">nec fecerunt misericordiam cum domo Jerobaal Gedeon, juxta omnia bona quæ fecerat Israëli.</text:span></text:p>
        <text:p text:style-name="Prose_20_Paragraph"><text:span text:style-name="Chapter_20_Number">9</text:span><text:span text:style-name="Chapter_20_Number_20_Postspace"> </text:span><text:span text:style-name="Verse_20_Text">Abiit autem Abimelech filius Jerobaal in Sichem ad fratres matris suæ, et locutus est ad eos, et ad omnem cognationem domus patris matris suæ, dicens:</text:span><text:span text:style-name="Verse_20_Number_20_Prespace"> </text:span><text:span text:style-name="Verse_20_Number">2</text:span><text:span text:style-name="Verse_20_Number_20_Postspace"> </text:span><text:span text:style-name="Verse_20_Text">Loquimini ad omnes viros Sichem: Quid vobis est melius, ut dominentur vestri septuaginta viri omnes filii Jerobaal, an ut dominetur unus vir? simulque considerate quod os vestrum et caro vestra sum.</text:span><text:span text:style-name="Verse_20_Number_20_Prespace"> </text:span><text:span text:style-name="Verse_20_Number">3</text:span><text:span text:style-name="Verse_20_Number_20_Postspace"> </text:span><text:span text:style-name="Verse_20_Text">Locutique sunt fratres matris ejus de eo ad omnes viros Sichem universos sermones istos, et inclinaverunt cor eorum post Abimelech, dicentes: Frater noster est.</text:span><text:span text:style-name="Verse_20_Number_20_Prespace"> </text:span><text:span text:style-name="Verse_20_Number">4</text:span><text:span text:style-name="Verse_20_Number_20_Postspace"> </text:span><text:span text:style-name="Verse_20_Text">Dederuntque illi septuaginta pondo argenti de fano Baalberit. Qui conduxit sibi ex eo viros inopes et vagos, secutique sunt eum.</text:span><text:span text:style-name="Verse_20_Number_20_Prespace"> </text:span><text:span text:style-name="Verse_20_Number">5</text:span><text:span text:style-name="Verse_20_Number_20_Postspace"> </text:span><text:span text:style-name="Verse_20_Text">Et venit in domum patris sui in Ephra, et occidit fratres suos filios Jerobaal, septuaginta viros super lapidem unum: remansitque Joatham filius Jerobaal minimus, et absconditus est.</text:span><text:span text:style-name="Verse_20_Text"><text:note text:id="ftn54" text:note-class="footnote"><text:note-citation>55</text:note-citation><text:note-body><text:p text:style-name="Bible_20_Footnote"><text:span text:style-name="Footnote_20_Origin">9.5 <text:s/></text:span><text:span text:style-name="Footnote_20_Keyword">Remansitque Joatham. </text:span><text:span text:style-name="Footnote_20_Text"><text:s/>ISID. Filius junior, qui fugitando gladium inimici evadit, significat reliquias Isræl in extremo tempore credituras, et Antichristi gladium evasuras, hic ascendit in verticem montis Garizim: quia nec prophetare nec persecutionem Antichristi potest quilibet evadere, nisi prius in montem benedictionis, id est in sublimitatem fidei ac virtutum ascenderit: hic est enim mons Garizim qui a Moyse in benedictionem deputatur. ISID., in Jud. tom. 5. Si hoc factum mysticum non esset, etc., usque ad inducet persecutionem ut omnes sanctos interficiat.</text:span></text:p></text:note-body></text:note></text:span><text:span text:style-name="Verse_20_Number_20_Prespace"> </text:span><text:span text:style-name="Verse_20_Number">6</text:span><text:span text:style-name="Verse_20_Number_20_Postspace"> </text:span><text:span text:style-name="Verse_20_Text">Congregati sunt autem omnes viri Sichem, et universæ familiæ urbis Mello: abieruntque et constituerunt regem Abimelech, juxta quercum quæ stabat in Sichem.</text:span><text:span text:style-name="Verse_20_Number_20_Prespace"> </text:span><text:span text:style-name="Verse_20_Number">7</text:span><text:span text:style-name="Verse_20_Number_20_Postspace"> </text:span><text:span text:style-name="Verse_20_Text">Quod cum nuntiatum esset Joatham, ivit, et stetit in vertice montis Garizim: elevataque voce, clamavit, et dixit: Audite me, viri Sichem; ita audiat vos Deus.</text:span><text:span text:style-name="Verse_20_Number_20_Prespace"> </text:span><text:span text:style-name="Verse_20_Number">8</text:span><text:span text:style-name="Verse_20_Number_20_Postspace"> </text:span><text:span text:style-name="Verse_20_Text">Ierunt ligna, ut ungerent super se regem: dixeruntque olivæ: Impera nobis.</text:span><text:span text:style-name="Verse_20_Number_20_Prespace"> </text:span><text:span text:style-name="Verse_20_Number">9</text:span><text:span text:style-name="Verse_20_Number_20_Postspace"> </text:span><text:span text:style-name="Verse_20_Text">Quæ respondit: Numquid possum deserere pinguedinem meam, qua et dii utuntur et homines, et venire ut inter ligna promovear?</text:span><text:span text:style-name="Verse_20_Number_20_Prespace"> </text:span><text:span text:style-name="Verse_20_Number">10</text:span><text:span text:style-name="Verse_20_Number_20_Postspace"> </text:span><text:span text:style-name="Verse_20_Text">Dixeruntque ligna ad arborem ficum: Veni, et super nos regnum accipe.</text:span><text:span text:style-name="Verse_20_Text"><text:note text:id="ftn55" text:note-class="footnote"><text:note-citation>56</text:note-citation><text:note-body><text:p text:style-name="Bible_20_Footnote"><text:span text:style-name="Footnote_20_Origin">9.10 <text:s/></text:span><text:span text:style-name="Footnote_20_Keyword">Dixeruntque. </text:span><text:span text:style-name="Footnote_20_Text"><text:s/>ID., ibid. Ligna silvæ sunt homines infructuosi, etc., usque ad et suavissimam pinguedinem Christi cum gloria et honore perduxit. ID., ibid. Vitis autem Christus est qui dixit: </text:span><text:span text:style-name="Footnote_20_Keyword">Ego sum vitis vera</text:span><text:span text:style-name="Footnote_20_Text"> Joan. 15.. Quia ergo populus qui Antichristo servit in reprobum sensum datur ut credat mendacio, id est, Antichristo, qui veritati, id est Christo credere noluit, a regno vitis, id est Christi; et ab oliva, id est Spiritus sancti gratia et a ficu, id est divinæ legis dulcedine reprobatur. </text:span><text:span text:style-name="Footnote_20_Keyword">Dixeruntque. </text:span><text:span text:style-name="Footnote_20_Text"><text:s/>ID. Rhamnus est genus rubi, quem vulgo senticem ursinam appellant, asperum nimis et spinosum, per quod Antichristus significatur cum omni asperitate et feritate humanum genus vastaturus: </text:span><text:span text:style-name="Footnote_20_Keyword">et exiet ignis de rhamno, </text:span><text:span text:style-name="Footnote_20_Text"><text:s/>id est, iniquitas de Antichristo, et omnes qui in illo confidunt pariter cum illo devorabit.</text:span></text:p></text:note-body></text:note></text:span><text:span text:style-name="Verse_20_Number_20_Prespace"> </text:span><text:span text:style-name="Verse_20_Number">11</text:span><text:span text:style-name="Verse_20_Number_20_Postspace"> </text:span><text:span text:style-name="Verse_20_Text">Quæ respondit eis: Numquid possum deserere dulcedinem meam, fructusque suavissimos, et ire ut inter cetera ligna promovear?</text:span><text:span text:style-name="Verse_20_Number_20_Prespace"> </text:span><text:span text:style-name="Verse_20_Number">12</text:span><text:span text:style-name="Verse_20_Number_20_Postspace"> </text:span><text:span text:style-name="Verse_20_Text">Locutaque sunt ligna ad vitem: Veni, et impera nobis.</text:span><text:span text:style-name="Verse_20_Number_20_Prespace"> </text:span><text:span text:style-name="Verse_20_Number">13</text:span><text:span text:style-name="Verse_20_Number_20_Postspace"> </text:span><text:span text:style-name="Verse_20_Text">Quæ respondit eis: Numquid possum deserere vinum meum, quod lætificat Deum et homines, et inter ligna cetera promoveri?</text:span><text:span text:style-name="Verse_20_Number_20_Prespace"> </text:span><text:span text:style-name="Verse_20_Number">14</text:span><text:span text:style-name="Verse_20_Number_20_Postspace"> </text:span><text:span text:style-name="Verse_20_Text">Dixeruntque omnia ligna ad rhamnum: Veni, et impera super nos.</text:span><text:span text:style-name="Verse_20_Number_20_Prespace"> </text:span><text:span text:style-name="Verse_20_Number">15</text:span><text:span text:style-name="Verse_20_Number_20_Postspace"> </text:span><text:span text:style-name="Verse_20_Text">Quæ respondit eis: Si vere me regem vobis constituitis, venite, et sub umbra mea requiescite: si autem non vultis, egrediatur ignis de rhamno, et devoret cedros Libani.</text:span><text:span text:style-name="Verse_20_Number_20_Prespace"> </text:span><text:span text:style-name="Verse_20_Number">16</text:span><text:span text:style-name="Verse_20_Number_20_Postspace"> </text:span><text:span text:style-name="Verse_20_Text">Nunc igitur, si recte et absque peccato constituistis super vos regem Abimelech, et bene egistis cum Jerobaal, et cum domo ejus, et reddidistis vicem beneficiis ejus, qui pugnavit pro vobis,</text:span><text:span text:style-name="Verse_20_Number_20_Prespace"> </text:span><text:span text:style-name="Verse_20_Number">17</text:span><text:span text:style-name="Verse_20_Number_20_Postspace"> </text:span><text:span text:style-name="Verse_20_Text">et animam suam dedit periculis, ut erueret vos de manu Madian,</text:span><text:span text:style-name="Verse_20_Number_20_Prespace"> </text:span><text:span text:style-name="Verse_20_Number">18</text:span><text:span text:style-name="Verse_20_Number_20_Postspace"> </text:span><text:span text:style-name="Verse_20_Text">qui nunc surrexistis contra domum patris mei, et interfecistis filios ejus septuaginta viros super unum lapidem, et constituistis regem Abimelech filium ancillæ ejus super habitatores Sichem, eo quod frater vester sit:</text:span><text:span text:style-name="Verse_20_Number_20_Prespace"> </text:span><text:span text:style-name="Verse_20_Number">19</text:span><text:span text:style-name="Verse_20_Number_20_Postspace"> </text:span><text:span text:style-name="Verse_20_Text">si ergo recte et absque vitio egistis cum Jerobaal et domo ejus, hodie lætamini in Abimelech, et ille lætetur in vobis.</text:span><text:span text:style-name="Verse_20_Number_20_Prespace"> </text:span><text:span text:style-name="Verse_20_Number">20</text:span><text:span text:style-name="Verse_20_Number_20_Postspace"> </text:span><text:span text:style-name="Verse_20_Text">Sin autem perverse: egrediatur ignis ex eo, et consumat habitatores Sichem, et oppidum Mello: egrediaturque ignis de viris Sichem, et de oppido Mello, et devoret Abimelech.</text:span><text:span text:style-name="Verse_20_Number_20_Prespace"> </text:span><text:span text:style-name="Verse_20_Number">21</text:span><text:span text:style-name="Verse_20_Number_20_Postspace"> </text:span><text:span text:style-name="Verse_20_Text">Quæ cum dixisset, fugit, et abiit in Bera: habitavitque ibi </text:span><text:soft-page-break/><text:span text:style-name="Verse_20_Text">ob metum Abimelech fratris sui.</text:span><text:span text:style-name="Verse_20_Number_20_Prespace"> </text:span><text:span text:style-name="Verse_20_Number">22</text:span><text:span text:style-name="Verse_20_Number_20_Postspace"> </text:span><text:span text:style-name="Verse_20_Text">Regnavit itaque Abimelech super Israël tribus annis.</text:span><text:span text:style-name="Verse_20_Number_20_Prespace"> </text:span><text:span text:style-name="Verse_20_Number">23</text:span><text:span text:style-name="Verse_20_Number_20_Postspace"> </text:span><text:span text:style-name="Verse_20_Text">Misitque Dominus spiritum pessimum inter Abimelech et habitatores Sichem: qui cœperunt eum detestari,</text:span><text:span text:style-name="Verse_20_Text"><text:note text:id="ftn56" text:note-class="footnote"><text:note-citation>57</text:note-citation><text:note-body><text:p text:style-name="Bible_20_Footnote"><text:span text:style-name="Footnote_20_Origin">9.23 <text:s/></text:span><text:span text:style-name="Footnote_20_Keyword">Misitque. </text:span><text:span text:style-name="Footnote_20_Text"><text:s/>AUG., quæst. 45 in Jud. </text:span><text:span text:style-name="Footnote_20_Keyword">Et misit Deus Spiritum malignum inter Abimelech et viros Sichimorum. </text:span><text:span text:style-name="Footnote_20_Text"><text:s/>Hoc verbum, etc., usque ad etiam </text:span><text:span text:style-name="Footnote_20_Keyword">immisit</text:span><text:span text:style-name="Footnote_20_Text"> interpretati sunt.</text:span></text:p></text:note-body></text:note></text:span><text:span text:style-name="Verse_20_Number_20_Prespace"> </text:span><text:span text:style-name="Verse_20_Number">24</text:span><text:span text:style-name="Verse_20_Number_20_Postspace"> </text:span><text:span text:style-name="Verse_20_Text">et scelus interfectionis septuaginta filiorum Jerobaal, et effusionem sanguinis eorum conferre in Abimelech fratrem suum, et in ceteros Sichimorum principes, qui eum adjuverant.</text:span><text:span text:style-name="Verse_20_Number_20_Prespace"> </text:span><text:span text:style-name="Verse_20_Number">25</text:span><text:span text:style-name="Verse_20_Number_20_Postspace"> </text:span><text:span text:style-name="Verse_20_Text">Posueruntque insidias adversus eum in summitate montium: et dum illius præstolabantur adventum, exercebant latrocinia, agentes prædas de prætereuntibus: nuntiatumque est Abimelech.</text:span><text:span text:style-name="Verse_20_Number_20_Prespace"> </text:span><text:span text:style-name="Verse_20_Number">26</text:span><text:span text:style-name="Verse_20_Number_20_Postspace"> </text:span><text:span text:style-name="Verse_20_Text">Venit autem Gaal filius Obed cum fratribus suis, et transivit in Sichimam. Ad cujus adventum erecti habitatores Sichem,</text:span><text:span text:style-name="Verse_20_Number_20_Prespace"> </text:span><text:span text:style-name="Verse_20_Number">27</text:span><text:span text:style-name="Verse_20_Number_20_Postspace"> </text:span><text:span text:style-name="Verse_20_Text">egressi sunt in agros, vastantes vineas, uvasque calcantes: et factis cantantium choris, ingressi sunt fanum dei sui, et inter epulas et pocula maledicebant Abimelech,</text:span><text:span text:style-name="Verse_20_Number_20_Prespace"> </text:span><text:span text:style-name="Verse_20_Number">28</text:span><text:span text:style-name="Verse_20_Number_20_Postspace"> </text:span><text:span text:style-name="Verse_20_Text">clamante Gaal filio Obed: Quis est Abimelech, et quæ est Sichem, ut serviamus ei? numquid non est filius Jerobaal, et constituit principem Zebul servum suum super viros Emor patris Sichem? cur ergo serviemus ei?</text:span><text:span text:style-name="Verse_20_Number_20_Prespace"> </text:span><text:span text:style-name="Verse_20_Number">29</text:span><text:span text:style-name="Verse_20_Number_20_Postspace"> </text:span><text:span text:style-name="Verse_20_Text">utinam daret aliquis populum istum sub manu mea, ut auferrem de medio Abimelech. Dictumque est Abimelech: Congrega exercitus multitudinem, et veni.</text:span><text:span text:style-name="Verse_20_Number_20_Prespace"> </text:span><text:span text:style-name="Verse_20_Number">30</text:span><text:span text:style-name="Verse_20_Number_20_Postspace"> </text:span><text:span text:style-name="Verse_20_Text">Zebul enim princeps civitatis, auditis sermonibus Gaal filii Obed, iratus est valde,</text:span><text:span text:style-name="Verse_20_Number_20_Prespace"> </text:span><text:span text:style-name="Verse_20_Number">31</text:span><text:span text:style-name="Verse_20_Number_20_Postspace"> </text:span><text:span text:style-name="Verse_20_Text">et misit clam ad Abimelech nuntios, dicens: Ecce Gaal filius Obed venit in Sichimam cum fratribus suis, et oppugnat adversum te civitatem.</text:span><text:span text:style-name="Verse_20_Number_20_Prespace"> </text:span><text:span text:style-name="Verse_20_Number">32</text:span><text:span text:style-name="Verse_20_Number_20_Postspace"> </text:span><text:span text:style-name="Verse_20_Text">Surge itaque nocte cum populo qui tecum est, et latita in agro:</text:span><text:span text:style-name="Verse_20_Text"><text:note text:id="ftn57" text:note-class="footnote"><text:note-citation>58</text:note-citation><text:note-body><text:p text:style-name="Bible_20_Footnote"><text:span text:style-name="Footnote_20_Origin">9.32 <text:s/></text:span><text:span text:style-name="Footnote_20_Keyword">Surge. </text:span><text:span text:style-name="Footnote_20_Text"><text:s/>ID., quæst. 46. </text:span><text:span text:style-name="Footnote_20_Keyword">Et nunc surge nocte tu et populus tuus tecum, et insidiare. </text:span><text:span text:style-name="Footnote_20_Text"><text:s/>Quidam Latini habent </text:span><text:span text:style-name="Footnote_20_Keyword">maturabis, </text:span><text:span text:style-name="Footnote_20_Text"><text:s/>etc., usque ad Deus quarto die conderet solem.</text:span></text:p></text:note-body></text:note></text:span><text:span text:style-name="Verse_20_Number_20_Prespace"> </text:span><text:span text:style-name="Verse_20_Number">33</text:span><text:span text:style-name="Verse_20_Number_20_Postspace"> </text:span><text:span text:style-name="Verse_20_Text">et primo mane, oriente sole, irrue super civitatem. Illo autem egrediente adversum te cum populo suo, fac ei quod potueris.</text:span><text:span text:style-name="Verse_20_Number_20_Prespace"> </text:span><text:span text:style-name="Verse_20_Number">34</text:span><text:span text:style-name="Verse_20_Number_20_Postspace"> </text:span><text:span text:style-name="Verse_20_Text">Surrexit itaque Abimelech cum omni exercitu suo nocte, et tetendit insidias juxta Sichimam in quatuor locis.</text:span><text:span text:style-name="Verse_20_Number_20_Prespace"> </text:span><text:span text:style-name="Verse_20_Number">35</text:span><text:span text:style-name="Verse_20_Number_20_Postspace"> </text:span><text:span text:style-name="Verse_20_Text">Egressusque est Gaal filius Obed, et stetit in introitu portæ civitatis. Surrexit autem Abimelech, et omnis exercitus cum eo, de insidiarum loco.</text:span><text:span text:style-name="Verse_20_Number_20_Prespace"> </text:span><text:span text:style-name="Verse_20_Number">36</text:span><text:span text:style-name="Verse_20_Number_20_Postspace"> </text:span><text:span text:style-name="Verse_20_Text">Cumque vidisset populum Gaal, dixit ad Zebul: Ecce de montibus multitudo descendit. Cui ille respondit: Umbras montium vides quasi capita hominum, et hoc errore deciperis.</text:span><text:span text:style-name="Verse_20_Number_20_Prespace"> </text:span><text:span text:style-name="Verse_20_Number">37</text:span><text:span text:style-name="Verse_20_Number_20_Postspace"> </text:span><text:span text:style-name="Verse_20_Text">Rursumque Gaal ait: Ecce populus de umbilico terræ descendit, et unus cuneus venit per viam quæ respicit quercum.</text:span><text:span text:style-name="Verse_20_Number_20_Prespace"> </text:span><text:span text:style-name="Verse_20_Number">38</text:span><text:span text:style-name="Verse_20_Number_20_Postspace"> </text:span><text:span text:style-name="Verse_20_Text">Cui dixit Zebul: Ubi est nunc os tuum, quo loquebaris: Quis est Abimelech ut serviamus ei? nonne hic populus est, quem despiciebas? egredere, et pugna contra eum.</text:span><text:span text:style-name="Verse_20_Number_20_Prespace"> </text:span><text:span text:style-name="Verse_20_Number">39</text:span><text:span text:style-name="Verse_20_Number_20_Postspace"> </text:span><text:span text:style-name="Verse_20_Text">Abiit ergo Gaal, spectante Sichimorum populo, et pugnavit contra Abimelech,</text:span><text:span text:style-name="Verse_20_Number_20_Prespace"> </text:span><text:span text:style-name="Verse_20_Number">40</text:span><text:span text:style-name="Verse_20_Number_20_Postspace"> </text:span><text:span text:style-name="Verse_20_Text">qui persecutus est eum fugientem, et in urbem compulit: cecideruntque ex parte ejus plurimi, usque ad portam civitatis.</text:span><text:span text:style-name="Verse_20_Number_20_Prespace"> </text:span><text:span text:style-name="Verse_20_Number">41</text:span><text:span text:style-name="Verse_20_Number_20_Postspace"> </text:span><text:span text:style-name="Verse_20_Text">Et Abimelech sedit in Ruma: Zebul autem Gaal et socios ejus expulit de urbe, nec in ea passus est commorari.</text:span><text:span text:style-name="Verse_20_Number_20_Prespace"> </text:span><text:span text:style-name="Verse_20_Number">42</text:span><text:span text:style-name="Verse_20_Number_20_Postspace"> </text:span><text:span text:style-name="Verse_20_Text">Sequenti ergo die, egressus est populus in campum. Quod cum nuntiatum esset Abimelech,</text:span><text:span text:style-name="Verse_20_Number_20_Prespace"> </text:span><text:span text:style-name="Verse_20_Number">43</text:span><text:span text:style-name="Verse_20_Number_20_Postspace"> </text:span><text:span text:style-name="Verse_20_Text">tulit exercitum suum, et divisit in tres turmas, tendens insidias in agris. Vidensque quod egrederetur populus de civitate, surrexit, et irruit in eos</text:span><text:span text:style-name="Verse_20_Number_20_Prespace"> </text:span><text:span text:style-name="Verse_20_Number">44</text:span><text:span text:style-name="Verse_20_Number_20_Postspace"> </text:span><text:span text:style-name="Verse_20_Text">cum cuneo suo, oppugnans et obsidens civitatem: duæ autem turmæ palantes per campum adversarios persequebantur.</text:span><text:span text:style-name="Verse_20_Number_20_Prespace"> </text:span><text:span text:style-name="Verse_20_Number">45</text:span><text:span text:style-name="Verse_20_Number_20_Postspace"> </text:span><text:span text:style-name="Verse_20_Text">Porro Abimelech omni die illo oppugnabat urbem: quam cepit, interfectis habitatoribus ejus, ipsaque destructa, ita ut sal in ea dispergeret.</text:span><text:span text:style-name="Verse_20_Number_20_Prespace"> </text:span><text:span text:style-name="Verse_20_Number">46</text:span><text:span text:style-name="Verse_20_Number_20_Postspace"> </text:span><text:span text:style-name="Verse_20_Text">Quod cum audissent qui habitabant in turre Sichimorum, ingressi sunt fanum dei sui Berith, ubi fœdus cum eo pepigerant, et ex eo locus nomen acceperat: qui erat munitus valde.</text:span><text:span text:style-name="Verse_20_Number_20_Prespace"> </text:span><text:span text:style-name="Verse_20_Number">47</text:span><text:span text:style-name="Verse_20_Number_20_Postspace"> </text:span><text:span text:style-name="Verse_20_Text">Abimelech quoque audiens viros turris Sichimorum pariter conglobatos,</text:span><text:span text:style-name="Verse_20_Number_20_Prespace"> </text:span><text:span text:style-name="Verse_20_Number">48</text:span><text:span text:style-name="Verse_20_Number_20_Postspace"> </text:span><text:span text:style-name="Verse_20_Text">ascendit in montem Selmon cum omni populo suo: et arrepta securi, præcidit arboris ramum, impositumque ferens humero, dixit ad socios: Quod me videtis facere, cito facite.</text:span><text:span text:style-name="Verse_20_Number_20_Prespace"> </text:span><text:span text:style-name="Verse_20_Number">49</text:span><text:span text:style-name="Verse_20_Number_20_Postspace"> </text:span><text:span text:style-name="Verse_20_Text">Igitur certatim ramos de arboribus præcidentes, sequebantur ducem. Qui circumdantes præsidium, succenderunt: atque ita factum est, ut fumo et igne mille homines necarentur, viri pariter et mulieres, habitatorum turris Sichem.</text:span><text:span text:style-name="Verse_20_Number_20_Prespace"> </text:span><text:span text:style-name="Verse_20_Number">50</text:span><text:span text:style-name="Verse_20_Number_20_Postspace"> </text:span><text:span text:style-name="Verse_20_Text">Abimelech autem inde proficiscens venit ad oppidum Thebes, quod circumdans obsidebat exercitu.</text:span><text:span text:style-name="Verse_20_Number_20_Prespace"> </text:span><text:span text:style-name="Verse_20_Number">51</text:span><text:span text:style-name="Verse_20_Number_20_Postspace"> </text:span><text:span text:style-name="Verse_20_Text">Erat autem turris excelsa in media civitate, ad quam confugerant simul viri ac mulieres, et omnes principes civitatis, clausa </text:span><text:soft-page-break/><text:span text:style-name="Verse_20_Text">firmissime janua, et super turris tectum stantes per propugnacula.</text:span><text:span text:style-name="Verse_20_Number_20_Prespace"> </text:span><text:span text:style-name="Verse_20_Number">52</text:span><text:span text:style-name="Verse_20_Number_20_Postspace"> </text:span><text:span text:style-name="Verse_20_Text">Accedensque Abimelech juxta turrim, pugnabat fortiter: et appropinquans ostio, ignem supponere nitebatur:</text:span><text:span text:style-name="Verse_20_Number_20_Prespace"> </text:span><text:span text:style-name="Verse_20_Number">53</text:span><text:span text:style-name="Verse_20_Number_20_Postspace"> </text:span><text:span text:style-name="Verse_20_Text">et ecce una mulier fragmen molæ desuper jaciens, illisit capiti Abimelech, et confregit cerebrum ejus.</text:span><text:span text:style-name="Verse_20_Number_20_Prespace"> </text:span><text:span text:style-name="Verse_20_Number">54</text:span><text:span text:style-name="Verse_20_Number_20_Postspace"> </text:span><text:span text:style-name="Verse_20_Text">Qui vocavit cito armigerum suum, et ait ad eum: Evagina gladium tuum, et percute me, ne forte dicatur quod a femina interfectus sim. Qui jussa perficiens, interfecit eum.</text:span><text:span text:style-name="Verse_20_Number_20_Prespace"> </text:span><text:span text:style-name="Verse_20_Number">55</text:span><text:span text:style-name="Verse_20_Number_20_Postspace"> </text:span><text:span text:style-name="Verse_20_Text">Illoque mortuo, omnes qui cum eo erant de Israël, reversi sunt in sedes suas:</text:span><text:span text:style-name="Verse_20_Number_20_Prespace"> </text:span><text:span text:style-name="Verse_20_Number">56</text:span><text:span text:style-name="Verse_20_Number_20_Postspace"> </text:span><text:span text:style-name="Verse_20_Text">et reddidit Deus malum quod fecerat Abimelech contra patrem suum, interfectis septuaginta fratribus suis.</text:span><text:span text:style-name="Verse_20_Number_20_Prespace"> </text:span><text:span text:style-name="Verse_20_Number">57</text:span><text:span text:style-name="Verse_20_Number_20_Postspace"> </text:span><text:span text:style-name="Verse_20_Text">Sichimitis quoque quod operati erant, retributum est, et venit super eos maledictio Joatham filii Jerobaal.</text:span></text:p>
        <text:p text:style-name="Prose_20_Paragraph"><text:span text:style-name="Chapter_20_Number">10</text:span><text:span text:style-name="Chapter_20_Number_20_Postspace"> </text:span><text:span text:style-name="Verse_20_Text">Post Abimelech surrexit dux in Israël Thola filius Phua patrui Abimelech, vir de Issachar, qui habitavit in Samir montis Ephraim:</text:span><text:span text:style-name="Verse_20_Text"><text:note text:id="ftn58" text:note-class="footnote"><text:note-citation>59</text:note-citation><text:note-body><text:p text:style-name="Bible_20_Footnote"><text:span text:style-name="Footnote_20_Origin">10.1 <text:s/></text:span><text:span text:style-name="Footnote_20_Keyword">Post Abimelech. </text:span><text:span text:style-name="Footnote_20_Text"><text:s/>AUG., quæst. 47 in Jud. Quomodo fuit patruus Abimelech vir de tribu Issachar, etc., usque ad ut Domini caro non solum de regia, sed etiam de sacerdotali stirpe propagaretur.</text:span></text:p></text:note-body></text:note></text:span><text:span text:style-name="Verse_20_Number_20_Prespace"> </text:span><text:span text:style-name="Verse_20_Number">2</text:span><text:span text:style-name="Verse_20_Number_20_Postspace"> </text:span><text:span text:style-name="Verse_20_Text">et judicavit Israëlem viginti et tribus annis, mortuusque est, ac sepultus in Samir.</text:span><text:span text:style-name="Verse_20_Number_20_Prespace"> </text:span><text:span text:style-name="Verse_20_Number">3</text:span><text:span text:style-name="Verse_20_Number_20_Postspace"> </text:span><text:span text:style-name="Verse_20_Text">Huic successit Jair Galaadites, qui judicavit Israël per viginti et duos annos,</text:span><text:span text:style-name="Verse_20_Number_20_Prespace"> </text:span><text:span text:style-name="Verse_20_Number">4</text:span><text:span text:style-name="Verse_20_Number_20_Postspace"> </text:span><text:span text:style-name="Verse_20_Text">habens triginta filios sedentes super triginta pullos asinarum, et principes triginta civitatum, quæ ex nomine ejus sunt appellatæ Havoth Jair, id est, oppida Jair, usque in præsentem diem, in terra Galaad.</text:span><text:span text:style-name="Verse_20_Number_20_Prespace"> </text:span><text:span text:style-name="Verse_20_Number">5</text:span><text:span text:style-name="Verse_20_Number_20_Postspace"> </text:span><text:span text:style-name="Verse_20_Text">Mortuusque est Jair, ac sepultus in loco cui est vocabulum Camon.</text:span><text:span text:style-name="Verse_20_Number_20_Prespace"> </text:span><text:span text:style-name="Verse_20_Number">6</text:span><text:span text:style-name="Verse_20_Number_20_Postspace"> </text:span><text:span text:style-name="Verse_20_Text">Filii autem Israël peccatis veteribus jungentes nova, fecerunt malum in conspectu Domini, et servierunt idolis, Baalim et Astaroth, et diis Syriæ ac Sidonis et Moab et filiorum Ammon et Philisthiim: dimiseruntque Dominum, et non coluerunt eum.</text:span><text:span text:style-name="Verse_20_Number_20_Prespace"> </text:span><text:span text:style-name="Verse_20_Number">7</text:span><text:span text:style-name="Verse_20_Number_20_Postspace"> </text:span><text:span text:style-name="Verse_20_Text">Contra quos Dominus iratus, tradidit eos in manus Philisthiim et filiorum Ammon.</text:span><text:span text:style-name="Verse_20_Number_20_Prespace"> </text:span><text:span text:style-name="Verse_20_Number">8</text:span><text:span text:style-name="Verse_20_Number_20_Postspace"> </text:span><text:span text:style-name="Verse_20_Text">Afflictique sunt, et vehementer oppressi per annos decem et octo, omnes qui habitabant trans Jordanem in terra Amorrhæi, qui est in Galaad:</text:span><text:span text:style-name="Verse_20_Number_20_Prespace"> </text:span><text:span text:style-name="Verse_20_Number">9</text:span><text:span text:style-name="Verse_20_Number_20_Postspace"> </text:span><text:span text:style-name="Verse_20_Text">in tantum ut filii Ammon, Jordane transmisso, vastarent Judam et Benjamin et Ephraim: afflictusque est Israël nimis.</text:span><text:span text:style-name="Verse_20_Number_20_Prespace"> </text:span><text:span text:style-name="Verse_20_Number">10</text:span><text:span text:style-name="Verse_20_Number_20_Postspace"> </text:span><text:span text:style-name="Verse_20_Text">Et clamantes ad Dominum, dixerunt: Peccavimus tibi, quia dereliquimus Dominum Deum nostrum, et servivimus Baalim.</text:span><text:span text:style-name="Verse_20_Number_20_Prespace"> </text:span><text:span text:style-name="Verse_20_Number">11</text:span><text:span text:style-name="Verse_20_Number_20_Postspace"> </text:span><text:span text:style-name="Verse_20_Text">Quibus locutus est Dominus: Numquid non Ægyptii et Amorrhæi, filiique Ammon et Philisthiim,</text:span><text:span text:style-name="Verse_20_Number_20_Prespace"> </text:span><text:span text:style-name="Verse_20_Number">12</text:span><text:span text:style-name="Verse_20_Number_20_Postspace"> </text:span><text:span text:style-name="Verse_20_Text">Sidonii quoque et Amalec et Chanaan oppresserunt vos, et clamastis ad me, et erui vos de manu eorum?</text:span><text:span text:style-name="Verse_20_Number_20_Prespace"> </text:span><text:span text:style-name="Verse_20_Number">13</text:span><text:span text:style-name="Verse_20_Number_20_Postspace"> </text:span><text:span text:style-name="Verse_20_Text">Et tamen reliquistis me, et coluistis deos alienos: idcirco non addam ut ultra vos liberem:</text:span><text:span text:style-name="Verse_20_Number_20_Prespace"> </text:span><text:span text:style-name="Verse_20_Number">14</text:span><text:span text:style-name="Verse_20_Number_20_Postspace"> </text:span><text:span text:style-name="Verse_20_Text">ite, et invocate deos quos elegistis: ipsi vos liberent in tempore angustiæ.</text:span><text:span text:style-name="Verse_20_Number_20_Prespace"> </text:span><text:span text:style-name="Verse_20_Number">15</text:span><text:span text:style-name="Verse_20_Number_20_Postspace"> </text:span><text:span text:style-name="Verse_20_Text">Dixeruntque filii Israël ad Dominum: Peccavimus, redde tu nobis quidquid tibi placet: tantum nunc libera nos.</text:span><text:span text:style-name="Verse_20_Number_20_Prespace"> </text:span><text:span text:style-name="Verse_20_Number">16</text:span><text:span text:style-name="Verse_20_Number_20_Postspace"> </text:span><text:span text:style-name="Verse_20_Text">Quæ dicentes, omnia de finibus suis alienorum deorum idola projecerunt, et servierunt Domino Deo: qui doluit super miseriis eorum.</text:span><text:span text:style-name="Verse_20_Number_20_Prespace"> </text:span><text:span text:style-name="Verse_20_Number">17</text:span><text:span text:style-name="Verse_20_Number_20_Postspace"> </text:span><text:span text:style-name="Verse_20_Text">Itaque filii Ammon conclamantes in Galaad fixere tentoria, contra quos congregati filii Israël in Maspha castrametati sunt.</text:span><text:span text:style-name="Verse_20_Number_20_Prespace"> </text:span><text:span text:style-name="Verse_20_Number">18</text:span><text:span text:style-name="Verse_20_Number_20_Postspace"> </text:span><text:span text:style-name="Verse_20_Text">Dixeruntque principes Galaad singuli ad proximos suos: Qui primus ex nobis contra filios Ammon cœperit dimicare, erit dux populi Galaad.</text:span></text:p>
        <text:p text:style-name="Prose_20_Paragraph"><text:span text:style-name="Chapter_20_Number">11</text:span><text:span text:style-name="Chapter_20_Number_20_Postspace"> </text:span><text:span text:style-name="Verse_20_Text">Fuit illo tempore Jephte Galaadites vir fortissimus atque pugnator, filius mulieris meretricis, qui natus est de Galaad.</text:span><text:span text:style-name="Verse_20_Text"><text:note text:id="ftn59" text:note-class="footnote"><text:note-citation>60</text:note-citation><text:note-body><text:p text:style-name="Bible_20_Footnote"><text:span text:style-name="Footnote_20_Origin">11.1 <text:s/></text:span><text:span text:style-name="Footnote_20_Text"><text:s/>AUG., quæst. 49 in Jud. Jephte interpretatur </text:span><text:span text:style-name="Footnote_20_Keyword">aperiens, </text:span><text:span text:style-name="Footnote_20_Text"><text:s/>etc., usque ad quia legis præcepta non servant et tanquam viro non exhibent fidem.</text:span></text:p></text:note-body></text:note></text:span><text:span text:style-name="Verse_20_Number_20_Prespace"> </text:span><text:span text:style-name="Verse_20_Number">2</text:span><text:span text:style-name="Verse_20_Number_20_Postspace"> </text:span><text:span text:style-name="Verse_20_Text">Habuit autem Galaad uxorem, de qua suscepit filios: qui postquam creverant, ejecerunt Jephte, dicentes: Hæres in domo patris nostri esse non poteris, quia de altera matre natus es.</text:span><text:span text:style-name="Verse_20_Number_20_Prespace"> </text:span><text:span text:style-name="Verse_20_Number">3</text:span><text:span text:style-name="Verse_20_Number_20_Postspace"> </text:span><text:span text:style-name="Verse_20_Text">Quos ille fugiens atque devitans, habitavit in terra Tob: congregatique sunt ad eum viri inopes, et latrocinantes, et quasi principem sequebantur.</text:span><text:span text:style-name="Verse_20_Text"><text:note text:id="ftn60" text:note-class="footnote"><text:note-citation>61</text:note-citation><text:note-body><text:p text:style-name="Bible_20_Footnote"><text:span text:style-name="Footnote_20_Origin">11.3 <text:s/></text:span><text:span text:style-name="Footnote_20_Keyword">Habitavit in terra Tob. </text:span><text:span text:style-name="Footnote_20_Text"><text:s/>ID., ibid. In terra scilicet bona vel potius optima. Quod enim Græce, hoc Latine </text:span><text:span text:style-name="Footnote_20_Keyword">optimum</text:span><text:span text:style-name="Footnote_20_Text"> dicitur. Id autem interpretatur Tob, ubi videtur intelligenda resurrectio. Quæ enim magis terra optima quam terrenum corpus excellentia immortalitatis et incorruptionis indutum. ID., ibid. Ante passionem cum publicanis et peccatoribus manducavit, etc., usque ad ut justificentur et discant vias ejus. </text:span><text:span text:style-name="Footnote_20_Keyword">In illis diebus. </text:span><text:span text:style-name="Footnote_20_Text"><text:s/>ID., ibid. Qui abjecerant Christum, etc., usque ad ut per ætatem senilem novissima tempora significentur.</text:span></text:p></text:note-body></text:note></text:span><text:span text:style-name="Verse_20_Number_20_Prespace"> </text:span><text:span text:style-name="Verse_20_Number">4</text:span><text:span text:style-name="Verse_20_Number_20_Postspace"> </text:span><text:span text:style-name="Verse_20_Text">In illis diebus pugnabant filii Ammon contra Israël.</text:span><text:span text:style-name="Verse_20_Number_20_Prespace"> </text:span><text:span text:style-name="Verse_20_Number">5</text:span><text:span text:style-name="Verse_20_Number_20_Postspace"> </text:span><text:span text:style-name="Verse_20_Text">Quibus acriter instantibus perrexerunt majores natu de Galaad, ut tollerent in auxilium sui Jephte de terra Tob:</text:span><text:span text:style-name="Verse_20_Number_20_Prespace"> </text:span><text:span text:style-name="Verse_20_Number">6</text:span><text:span text:style-name="Verse_20_Number_20_Postspace"> </text:span><text:span text:style-name="Verse_20_Text">dixeruntque ad eum: Veni et esto princeps noster, et pugna contra filios Ammon.</text:span><text:span text:style-name="Verse_20_Number_20_Prespace"> </text:span><text:span text:style-name="Verse_20_Number">7</text:span><text:span text:style-name="Verse_20_Number_20_Postspace"> </text:span><text:span text:style-name="Verse_20_Text">Quibus ille respondit: Nonne vos </text:span><text:soft-page-break/><text:span text:style-name="Verse_20_Text">estis, qui odistis me, et ejecistis de domo patris mei? et nunc venistis ad me necessitate compulsi.</text:span><text:span text:style-name="Verse_20_Number_20_Prespace"> </text:span><text:span text:style-name="Verse_20_Number">8</text:span><text:span text:style-name="Verse_20_Number_20_Postspace"> </text:span><text:span text:style-name="Verse_20_Text">Dixeruntque principes Galaad ad Jephte: Ob hanc igitur causam nunc ad te venimus, ut proficiscaris nobiscum, et pugnes contra filios Ammon, sisque dux omnium qui habitant in Galaad.</text:span><text:span text:style-name="Verse_20_Text"><text:note text:id="ftn61" text:note-class="footnote"><text:note-citation>62</text:note-citation><text:note-body><text:p text:style-name="Bible_20_Footnote"><text:span text:style-name="Footnote_20_Origin">11.8 <text:s/></text:span><text:span text:style-name="Footnote_20_Keyword">Dixeruntque principes. </text:span><text:span text:style-name="Footnote_20_Text"><text:s/>AUG., ibid. Tale quid figuratum est in Joseph, etc., usque ad in qua regni ejus non erit finis. </text:span><text:span text:style-name="Footnote_20_Keyword">Et pugnes. </text:span><text:span text:style-name="Footnote_20_Text"><text:s/>AUG. Quod contra filios Ammon dux quæritur Jephte, quibus victis liberentur qui eo duce bellare cupiebant: quia Ammon interpretatur filius populi mei, vel populus mœroris; aut illi significantur inimici qui ex ipsa gente in infidelitate permanserunt; aut omnes gehennæ prædestinati: </text:span><text:span text:style-name="Footnote_20_Keyword">ubi erit fletus et stridor dentium, </text:span><text:span text:style-name="Footnote_20_Text"><text:s/>tanquam populo mœroris. Quanquam populus mœroris diabolus et angeli ejus convenienter intelliguntur: vel quia æternam miseriam eis quos decipiunt, acquirunt, vel quia ipsi æternæ miseriæ deputati sunt.</text:span></text:p></text:note-body></text:note></text:span><text:span text:style-name="Verse_20_Number_20_Prespace"> </text:span><text:span text:style-name="Verse_20_Number">9</text:span><text:span text:style-name="Verse_20_Number_20_Postspace"> </text:span><text:span text:style-name="Verse_20_Text">Jephte quoque dixit eis: Si vere venistis ad me, ut pugnem pro vobis contra filios Ammon, tradideritque eos Dominus in manus meas, ego ero vester princeps?</text:span><text:span text:style-name="Verse_20_Text"><text:note text:id="ftn62" text:note-class="footnote"><text:note-citation>63</text:note-citation><text:note-body><text:p text:style-name="Bible_20_Footnote"><text:span text:style-name="Footnote_20_Origin">11.9 <text:s/></text:span><text:span text:style-name="Footnote_20_Keyword">Ego ero vester. </text:span><text:span text:style-name="Footnote_20_Text"><text:s/>ID., ibid. Id est, rex quem nondum habebat gens illa tempore judicum, etc., usque ad sed Jephte illum significabat qui verus est rex. ID. Rex scilicet sicut in titulo crucis scriptum est, etc., usque ad sicut hi qui in Regnorum voluminibus continentur. </text:span><text:span text:style-name="Footnote_20_Keyword">Nonne ea quæ possidet, </text:span><text:span text:style-name="Footnote_20_Text"><text:s/>etc. Nonne quæcunque hæreditavit tibi Chamos?</text:span></text:p></text:note-body></text:note></text:span><text:span text:style-name="Verse_20_Number_20_Prespace"> </text:span><text:span text:style-name="Verse_20_Number">10</text:span><text:span text:style-name="Verse_20_Number_20_Postspace"> </text:span><text:span text:style-name="Verse_20_Text">Qui responderunt ei: Dominus, qui hæc audit, ipse mediator ac testis est quod nostra promissa faciemus.</text:span><text:span text:style-name="Verse_20_Number_20_Prespace"> </text:span><text:span text:style-name="Verse_20_Number">11</text:span><text:span text:style-name="Verse_20_Number_20_Postspace"> </text:span><text:span text:style-name="Verse_20_Text">Abiit itaque Jephte cum principibus Galaad, fecitque eum omnis populus principem sui. Locutusque est Jephte omnes sermones suos coram Domino in Maspha.</text:span><text:span text:style-name="Verse_20_Number_20_Prespace"> </text:span><text:span text:style-name="Verse_20_Number">12</text:span><text:span text:style-name="Verse_20_Number_20_Postspace"> </text:span><text:span text:style-name="Verse_20_Text">Et misit nuntios ad regem filiorum Ammon, qui ex persona sua dicerent: Quid mihi et tibi est, quia venisti contra me, ut vastares terram meam?</text:span><text:span text:style-name="Verse_20_Number_20_Prespace"> </text:span><text:span text:style-name="Verse_20_Number">13</text:span><text:span text:style-name="Verse_20_Number_20_Postspace"> </text:span><text:span text:style-name="Verse_20_Text">Quibus ille respondit: Quia tulit Israël terram meam, quando ascendit de Ægypto, a finibus Arnon usque Jaboc atque Jordanem: nunc ergo cum pace redde mihi eam.</text:span><text:span text:style-name="Verse_20_Number_20_Prespace"> </text:span><text:span text:style-name="Verse_20_Number">14</text:span><text:span text:style-name="Verse_20_Number_20_Postspace"> </text:span><text:span text:style-name="Verse_20_Text">Per quos rursum mandavit Jephte, et imperavit eis ut dicerent regi Ammon:</text:span><text:span text:style-name="Verse_20_Number_20_Prespace"> </text:span><text:span text:style-name="Verse_20_Number">15</text:span><text:span text:style-name="Verse_20_Number_20_Postspace"> </text:span><text:span text:style-name="Verse_20_Text">Hæc dicit Jephte: Non tulit Israël terram Moab, nec terram filiorum Ammon:</text:span><text:span text:style-name="Verse_20_Number_20_Prespace"> </text:span><text:span text:style-name="Verse_20_Number">16</text:span><text:span text:style-name="Verse_20_Number_20_Postspace"> </text:span><text:span text:style-name="Verse_20_Text">sed quando de Ægypto conscenderunt, ambulavit per solitudinem usque ad mare Rubrum, et venit in Cades.</text:span><text:span text:style-name="Verse_20_Number_20_Prespace"> </text:span><text:span text:style-name="Verse_20_Number">17</text:span><text:span text:style-name="Verse_20_Number_20_Postspace"> </text:span><text:span text:style-name="Verse_20_Text">Misitque nuntios ad regem Edom, dicens: Dimitte me ut transeam per terram tuam. Qui noluit acquiescere precibus ejus. Misit quoque ad regem Moab, qui et ipse transitum præbere contempsit. Mansit itaque in Cades,</text:span><text:span text:style-name="Verse_20_Number_20_Prespace"> </text:span><text:span text:style-name="Verse_20_Number">18</text:span><text:span text:style-name="Verse_20_Number_20_Postspace"> </text:span><text:span text:style-name="Verse_20_Text">et circuivit ex latere terram Edom et terram Moab: venitque contra orientalem plagam terræ Moab, et castrametatus est trans Arnon: nec voluit intrare terminos Moab. (Arnon quippe confinium est terræ Moab.)</text:span><text:span text:style-name="Verse_20_Number_20_Prespace"> </text:span><text:span text:style-name="Verse_20_Number">19</text:span><text:span text:style-name="Verse_20_Number_20_Postspace"> </text:span><text:span text:style-name="Verse_20_Text">Misit itaque Israël nuntios ad Sehon regem Amorrhæorum, qui habitabat in Hesebon, et dixerunt ei: Dimitte ut transeam per terram tuam usque ad fluvium.</text:span><text:span text:style-name="Verse_20_Number_20_Prespace"> </text:span><text:span text:style-name="Verse_20_Number">20</text:span><text:span text:style-name="Verse_20_Number_20_Postspace"> </text:span><text:span text:style-name="Verse_20_Text">Qui et ipse Israël verba despiciens, non dimisit eum transire per terminos suos: sed infinita multitudine congregata, egressus est contra eum in Jasa, et fortiter resistebat.</text:span><text:span text:style-name="Verse_20_Number_20_Prespace"> </text:span><text:span text:style-name="Verse_20_Number">21</text:span><text:span text:style-name="Verse_20_Number_20_Postspace"> </text:span><text:span text:style-name="Verse_20_Text">Tradiditque eum Dominus in manus Israël cum omni exercitu suo: qui percussit eum, et possedit omnem terram Amorrhæi habitatoris regionis illius,</text:span><text:span text:style-name="Verse_20_Number_20_Prespace"> </text:span><text:span text:style-name="Verse_20_Number">22</text:span><text:span text:style-name="Verse_20_Number_20_Postspace"> </text:span><text:span text:style-name="Verse_20_Text">et universos fines ejus, de Arnon usque Jaboc, et de solitudine usque ad Jordanem.</text:span><text:span text:style-name="Verse_20_Number_20_Prespace"> </text:span><text:span text:style-name="Verse_20_Number">23</text:span><text:span text:style-name="Verse_20_Number_20_Postspace"> </text:span><text:span text:style-name="Verse_20_Text">Dominus ergo Deus Israël subvertit Amorrhæum, pugnante contra illum populo suo Israël, et tu nunc vis possidere terram ejus?</text:span><text:span text:style-name="Verse_20_Number_20_Prespace"> </text:span><text:span text:style-name="Verse_20_Number">24</text:span><text:span text:style-name="Verse_20_Number_20_Postspace"> </text:span><text:span text:style-name="Verse_20_Text">nonne ea quæ possidet Chamos deus tuus, tibi jure debentur? quæ autem Dominus Deus noster victor obtinuit, in nostram cedent possessionem:</text:span><text:span text:style-name="Verse_20_Number_20_Prespace"> </text:span><text:span text:style-name="Verse_20_Number">25</text:span><text:span text:style-name="Verse_20_Number_20_Postspace"> </text:span><text:span text:style-name="Verse_20_Text">nisi forte melior es Balac filio Sephor rege Moab; aut docere potes, quod jurgatus sit contra Israël, et pugnaverit contra eum,</text:span><text:span text:style-name="Verse_20_Number_20_Prespace"> </text:span><text:span text:style-name="Verse_20_Number">26</text:span><text:span text:style-name="Verse_20_Number_20_Postspace"> </text:span><text:span text:style-name="Verse_20_Text">quando habitavit in Hesebon et viculis ejus, et in Aroër et villis illius, vel in cunctis civitatibus juxta Jordanem, per trecentos annos. Quare tanto tempore nihil super hac repetitione tentastis?</text:span><text:span text:style-name="Verse_20_Number_20_Prespace"> </text:span><text:span text:style-name="Verse_20_Number">27</text:span><text:span text:style-name="Verse_20_Number_20_Postspace"> </text:span><text:span text:style-name="Verse_20_Text">Igitur non ego pecco in te, sed tu contra me male agis, indicens mihi bella non justa. Judicet Dominus arbiter hujus diei inter Israël, et inter filios Ammon.</text:span><text:span text:style-name="Verse_20_Number_20_Prespace"> </text:span><text:span text:style-name="Verse_20_Number">28</text:span><text:span text:style-name="Verse_20_Number_20_Postspace"> </text:span><text:span text:style-name="Verse_20_Text">Noluitque acquiescere rex filiorum Ammon verbis Jephte, quæ per nuntios mandaverat.</text:span><text:span text:style-name="Verse_20_Number_20_Prespace"> </text:span><text:span text:style-name="Verse_20_Number">29</text:span><text:span text:style-name="Verse_20_Number_20_Postspace"> </text:span><text:span text:style-name="Verse_20_Text">Factus est ergo super Jephte spiritus Domini, et circuiens Galaad et Manasse, Maspha quoque Galaad, et inde transiens ad filios Ammon,</text:span><text:span text:style-name="Verse_20_Text"><text:note text:id="ftn63" text:note-class="footnote"><text:note-citation>64</text:note-citation><text:note-body><text:p text:style-name="Bible_20_Footnote"><text:span text:style-name="Footnote_20_Origin">11.29 <text:s/></text:span><text:span text:style-name="Footnote_20_Keyword">Et circumiens Galaad. </text:span><text:span text:style-name="Footnote_20_Text"><text:s/>AUG., quæst. 49 in Jud. Galaad interpretatur </text:span><text:span text:style-name="Footnote_20_Keyword">abjiciens, </text:span><text:span text:style-name="Footnote_20_Text"><text:s/>etc., usque ad quod significat dicendo et </text:span><text:span text:style-name="Footnote_20_Keyword">a specula Galaad transeundi et transiens ad filios Ammon.</text:span></text:p></text:note-body></text:note></text:span><text:span text:style-name="Verse_20_Number_20_Prespace"> </text:span><text:span text:style-name="Verse_20_Number">30</text:span><text:span text:style-name="Verse_20_Number_20_Postspace"> </text:span><text:span text:style-name="Verse_20_Text">votum vovit Domino, dicens: Si tradideris filios Ammon in manus meas,</text:span><text:span text:style-name="Verse_20_Text"><text:note text:id="ftn64" text:note-class="footnote"><text:note-citation>65</text:note-citation><text:note-body><text:p text:style-name="Bible_20_Footnote"><text:span text:style-name="Footnote_20_Origin">11.30 <text:s/></text:span><text:span text:style-name="Footnote_20_Keyword">Si tradideris filios Ammon. </text:span><text:span text:style-name="Footnote_20_Text"><text:s/>AUG., ibid. Quemlibet cogitaverit Jephte, non videtur filiam cogitasse; non enim diceret: </text:span><text:span text:style-name="Footnote_20_Keyword">heu me! filia mi impedisti me, </text:span><text:span text:style-name="Footnote_20_Text"><text:s/>etc. In icat enim se impeditum, ne illud quod cogitaverat impleret. Quem autem potuit cogitare qui filios non habebat? An conjugem cogitavit et ut hoc fieret Deus noluit et ut hoc non relinqueret impunitum; ne quis postea id auderet: et ut magna providentia ex hoc quod accidit magnum sacramentum Ecclesiæ figuraretur. Ex utroque ergo prophetia adaptata est? quod scilicet vovens cogitavit, et quod nolenti contingit. Si enim conjugem cogitavit, conjux Christi Ecclesia est. Sed quia hujus Jephte conjux virgo esse non potuit, in eo quod filia potius occurrit, inulta non remansit voti temeritas, et virginitas Ecclesiæ figurata est, cui dicitur: </text:span><text:span text:style-name="Footnote_20_Keyword">Filia, fides tua te salvam fecit, vade in pace</text:span><text:span text:style-name="Footnote_20_Text"> Luc. 7.. AUG., quæst. 49. De Jephte filia solet esse magna quæstio, etc., usque ad ut omnia quæ post facta sunt tanquam opera Spiritus Domini qui super eum factus est, intelligenda videantur. ID. Sed inter laudabiles viros, etc., usque ad ut omnino evitetur, sed tantum ut differatur, laborat. ISID., in Jud., tom. 5. Jephte Christum significat, quia a facie fratrum suorum, id est Judæorum abscedens, in gentibus principatum accepit, quia omnia humanæ salutis sacramenta quasi juratus explevit: et carnem propriam quasi filiam pro salute Isræl obtulit. Juravit autem patri et vovit secundum illud: </text:span><text:span text:style-name="Footnote_20_Keyword">Sicut juravit Domino, votum vovit Deo Jacob, </text:span><text:span text:style-name="Footnote_20_Text"><text:s/>quod scilicet sacramentum religionis in carnis suæ passione pro salute humani generis expleret. Hæc ergo ita per Christum acta sunt ut videantur pro religione juramenti esse completa.</text:span></text:p></text:note-body></text:note></text:span><text:span text:style-name="Verse_20_Number_20_Prespace"> </text:span><text:span text:style-name="Verse_20_Number">31</text:span><text:span text:style-name="Verse_20_Number_20_Postspace"> </text:span><text:span text:style-name="Verse_20_Text">quicumque primus fuerit </text:span><text:soft-page-break/><text:span text:style-name="Verse_20_Text">egressus de foribus domus meæ, mihique occurrerit revertenti cum pace a filiis Ammon, eum holocaustum offeram Domino.</text:span><text:span text:style-name="Verse_20_Number_20_Prespace"> </text:span><text:span text:style-name="Verse_20_Number">32</text:span><text:span text:style-name="Verse_20_Number_20_Postspace"> </text:span><text:span text:style-name="Verse_20_Text">Transivitque Jephte ad filios Ammon, ut pugnaret contra eos: quos tradidit Dominus in manus ejus.</text:span><text:span text:style-name="Verse_20_Number_20_Prespace"> </text:span><text:span text:style-name="Verse_20_Number">33</text:span><text:span text:style-name="Verse_20_Number_20_Postspace"> </text:span><text:span text:style-name="Verse_20_Text">Percussitque ab Aroër usque dum venias in Mennith, viginti civitates, et usque ad Abel, quæ est vineis consita, plaga magna nimis: humiliatique sunt filii Ammon a filiis Israël.</text:span><text:span text:style-name="Verse_20_Number_20_Prespace"> </text:span><text:span text:style-name="Verse_20_Number">34</text:span><text:span text:style-name="Verse_20_Number_20_Postspace"> </text:span><text:span text:style-name="Verse_20_Text">Revertente autem Jephte in Maspha domum suam, occurrit ei unigenita filia sua cum tympanis et choris: non enim habebat alios liberos.</text:span><text:span text:style-name="Verse_20_Number_20_Prespace"> </text:span><text:span text:style-name="Verse_20_Number">35</text:span><text:span text:style-name="Verse_20_Number_20_Postspace"> </text:span><text:span text:style-name="Verse_20_Text">Qua visa, scidit vestimenta sua, et ait: Heu me, filia mea ! decepisti me, et ipsa decepta es: aperui enim os meum ad Dominum, et aliud facere non potero.</text:span><text:span text:style-name="Verse_20_Number_20_Prespace"> </text:span><text:span text:style-name="Verse_20_Number">36</text:span><text:span text:style-name="Verse_20_Number_20_Postspace"> </text:span><text:span text:style-name="Verse_20_Text">Cui illa respondit: Pater mi, si aperuisti os tuum ad Dominum, fac mihi quodcumque pollicitus es, concessa tibi ultione atque victoria de hostibus tuis.</text:span><text:span text:style-name="Verse_20_Number_20_Prespace"> </text:span><text:span text:style-name="Verse_20_Number">37</text:span><text:span text:style-name="Verse_20_Number_20_Postspace"> </text:span><text:span text:style-name="Verse_20_Text">Dixitque ad patrem: Hoc solum mihi præsta quod deprecor: dimitte me ut duobus mensibus circumeam montes, et plangam virginitatem meam cum sodalibus meis.</text:span><text:span text:style-name="Verse_20_Text"><text:note text:id="ftn65" text:note-class="footnote"><text:note-citation>66</text:note-citation><text:note-body><text:p text:style-name="Bible_20_Footnote"><text:span text:style-name="Footnote_20_Origin">11.37 <text:s/></text:span><text:span text:style-name="Footnote_20_Keyword">Et plangam, </text:span><text:span text:style-name="Footnote_20_Text"><text:s/>etc. </text:span><text:span text:style-name="Footnote_20_Keyword">Et fecit ei, </text:span><text:span text:style-name="Footnote_20_Text"><text:s/>etc. AUG. Virgo casta, id est, Ecclesia, etc., usque ad propter quos etiam duo testamenta dicuntur. </text:span><text:span text:style-name="Footnote_20_Keyword">Exinde mos increvit. </text:span><text:span text:style-name="Footnote_20_Text"><text:s/>AUG., quæst. 49. Quod vero factum est ex præcepto in Isræl, ex diebus in dies conveniebant lamentari filiam Jephte, quatuor dies in anno, non puto significare aliquid post impletum holocaustum, quod erit in vita æterna, sed præterita tempora Ecclesiæ, in quibus erant beati lugentes. Quatriduo figurata est ejus universitas: propter quatuor partes orbis per quas longe lateque diffusa est. Ad historiæ autem proprietatem non arbitror hoc decrevisse Isrælitas, nisi quia intelligebant in ea judicium Dei magis ad percutiendum patrem fuisse ostensum, ne quis deinceps voveret tale sacrificium. Quare enim lamentatio decreta est, si votum illud lætitiæ est?</text:span></text:p></text:note-body></text:note></text:span><text:span text:style-name="Verse_20_Number_20_Prespace"> </text:span><text:span text:style-name="Verse_20_Number">38</text:span><text:span text:style-name="Verse_20_Number_20_Postspace"> </text:span><text:span text:style-name="Verse_20_Text">Cui ille respondit: Vade. Et dimisit eam duobus mensibus. Cumque abiisset cum sociis ac sodalibus suis, flebat virginitatem suam in montibus.</text:span><text:span text:style-name="Verse_20_Number_20_Prespace"> </text:span><text:span text:style-name="Verse_20_Number">39</text:span><text:span text:style-name="Verse_20_Number_20_Postspace"> </text:span><text:span text:style-name="Verse_20_Text">Expletisque duobus mensibus, reversa est ad patrem suum, et fecit ei sicut voverat, quæ ignorabat virum. Exinde mos increbruit in Israël, et consuetudo servata est,</text:span><text:span text:style-name="Verse_20_Number_20_Prespace"> </text:span><text:span text:style-name="Verse_20_Number">40</text:span><text:span text:style-name="Verse_20_Number_20_Postspace"> </text:span><text:span text:style-name="Verse_20_Text">ut post anni circulum conveniant in unum filiæ Israël, et plangant filiam Jephte Galaaditæ diebus quatuor.</text:span></text:p>
        <text:p text:style-name="Prose_20_Paragraph"><text:span text:style-name="Chapter_20_Number">12</text:span><text:span text:style-name="Chapter_20_Number_20_Postspace"> </text:span><text:span text:style-name="Verse_20_Text">Ecce autem in Ephraim orta est seditio: nam transeuntes contra aquilonem, dixerunt ad Jephte: Quare vadens ad pugnam contra filios Ammon, vocare nos noluisti, ut pergeremus tecum? igitur incendemus domum tuam.</text:span><text:span text:style-name="Verse_20_Number_20_Prespace"> </text:span><text:span text:style-name="Verse_20_Number">2</text:span><text:span text:style-name="Verse_20_Number_20_Postspace"> </text:span><text:span text:style-name="Verse_20_Text">Quibus ille respondit: Disceptatio erat mihi et populo meo contra filios Ammon vehemens: vocavique vos, ut præberetis mihi auxilium, et facere noluistis.</text:span><text:span text:style-name="Verse_20_Number_20_Prespace"> </text:span><text:span text:style-name="Verse_20_Number">3</text:span><text:span text:style-name="Verse_20_Number_20_Postspace"> </text:span><text:span text:style-name="Verse_20_Text">Quod cernens, posui animam meam in manibus meis, transivique ad filios Ammon, et tradidit eos Dominus in manus meas. Quid commerui, ut adversum me consurgatis in prælium?</text:span><text:span text:style-name="Verse_20_Number_20_Prespace"> </text:span><text:span text:style-name="Verse_20_Number">4</text:span><text:span text:style-name="Verse_20_Number_20_Postspace"> </text:span><text:span text:style-name="Verse_20_Text">Vocatis itaque ad se cunctis viris Galaad, pugnabat contra Ephraim: percusseruntque viri Galaad Ephraim, quia dixerat: Fugitivus est Galaad de Ephraim, et habitat in medio Ephraim et Manasse.</text:span><text:span text:style-name="Verse_20_Number_20_Prespace"> </text:span><text:span text:style-name="Verse_20_Number">5</text:span><text:span text:style-name="Verse_20_Number_20_Postspace"> </text:span><text:span text:style-name="Verse_20_Text">Occupaveruntque Galaaditæ vada Jordanis, per quæ Ephraim reversurus erat. Cumque venisset ad ea de Ephraim numero, fugiens, atque dixisset: Obsecro ut me transire permittatis: dicebant ei Galaaditæ: Numquid Ephrathæus es? quo dicente: Non sum:</text:span><text:span text:style-name="Verse_20_Number_20_Prespace"> </text:span><text:span text:style-name="Verse_20_Number">6</text:span><text:span text:style-name="Verse_20_Number_20_Postspace"> </text:span><text:span text:style-name="Verse_20_Text">interrogabant eum: Dic ergo Scibboleth, quod interpretatur Spica. Qui respondebat: Sibboleth: eadem littera spicam exprimere non valens. Statimque apprehensum </text:span><text:soft-page-break/><text:span text:style-name="Verse_20_Text">jugulabant in ipso Jordanis transitu. Et ceciderunt in illo tempore de Ephraim quadraginta duo millia.</text:span><text:span text:style-name="Verse_20_Number_20_Prespace"> </text:span><text:span text:style-name="Verse_20_Number">7</text:span><text:span text:style-name="Verse_20_Number_20_Postspace"> </text:span><text:span text:style-name="Verse_20_Text">Judicavit itaque Jephte Galaadites Israël sex annis: et mortuus est, ac sepultus in civitate sua Galaad.</text:span><text:span text:style-name="Verse_20_Text"><text:note text:id="ftn66" text:note-class="footnote"><text:note-citation>67</text:note-citation><text:note-body><text:p text:style-name="Bible_20_Footnote"><text:span text:style-name="Footnote_20_Origin">12.7 <text:s/></text:span><text:span text:style-name="Footnote_20_Keyword">Judicavit itaque Jephte, </text:span><text:span text:style-name="Footnote_20_Text"><text:s/>etc. AUG. Sicut illi duo menses propter septuaginta dies senarium numerum sex ætatum significant, ita hic sexies septenarius ductus hoc idem figurat, quantum ad sex sæculi ætates pertinet; sexies enim septem quadraginta duo sunt, nec frustra ipse Jephte sex annis populum judicavit.</text:span></text:p></text:note-body></text:note></text:span><text:span text:style-name="Verse_20_Number_20_Prespace"> </text:span><text:span text:style-name="Verse_20_Number">8</text:span><text:span text:style-name="Verse_20_Number_20_Postspace"> </text:span><text:span text:style-name="Verse_20_Text">Post hunc judicavit Israël Abesan de Bethlehem:</text:span><text:span text:style-name="Verse_20_Number_20_Prespace"> </text:span><text:span text:style-name="Verse_20_Number">9</text:span><text:span text:style-name="Verse_20_Number_20_Postspace"> </text:span><text:span text:style-name="Verse_20_Text">qui habuit triginta filios, et totidem filias, quas emittens foras, maritis dedit, et ejusdem numeri filiis suis accepit uxores, introducens in domum suam. Qui septem annis judicavit Israël:</text:span><text:span text:style-name="Verse_20_Number_20_Prespace"> </text:span><text:span text:style-name="Verse_20_Number">10</text:span><text:span text:style-name="Verse_20_Number_20_Postspace"> </text:span><text:span text:style-name="Verse_20_Text">mortuusque est, ac sepultus in Bethlehem.</text:span><text:span text:style-name="Verse_20_Number_20_Prespace"> </text:span><text:span text:style-name="Verse_20_Number">11</text:span><text:span text:style-name="Verse_20_Number_20_Postspace"> </text:span><text:span text:style-name="Verse_20_Text">Cui successit Ahialon Zabulonites: et judicavit Israël decem annis:</text:span><text:span text:style-name="Verse_20_Number_20_Prespace"> </text:span><text:span text:style-name="Verse_20_Number">12</text:span><text:span text:style-name="Verse_20_Number_20_Postspace"> </text:span><text:span text:style-name="Verse_20_Text">mortuusque est, ac sepultus in Zabulon.</text:span><text:span text:style-name="Verse_20_Number_20_Prespace"> </text:span><text:span text:style-name="Verse_20_Number">13</text:span><text:span text:style-name="Verse_20_Number_20_Postspace"> </text:span><text:span text:style-name="Verse_20_Text">Post hunc judicavit Israël Abdon filius Illel Pharathonites:</text:span><text:span text:style-name="Verse_20_Number_20_Prespace"> </text:span><text:span text:style-name="Verse_20_Number">14</text:span><text:span text:style-name="Verse_20_Number_20_Postspace"> </text:span><text:span text:style-name="Verse_20_Text">qui habuit quadraginta filios, et triginta ex eis nepotes, ascendentes super septuaginta pullos asinarum. Et judicavit Israël octo annis:</text:span><text:span text:style-name="Verse_20_Number_20_Prespace"> </text:span><text:span text:style-name="Verse_20_Number">15</text:span><text:span text:style-name="Verse_20_Number_20_Postspace"> </text:span><text:span text:style-name="Verse_20_Text">mortuusque est, ac sepultus in Pharathon terræ Ephraim, in monte Amalec.</text:span></text:p>
        <text:p text:style-name="Prose_20_Paragraph"><text:span text:style-name="Chapter_20_Number">13</text:span><text:span text:style-name="Chapter_20_Number_20_Postspace"> </text:span><text:span text:style-name="Verse_20_Text">Rursumque filii Israël fecerunt malum in conspectu Domini: qui tradidit eos in manus Philisthinorum quadraginta annis.</text:span><text:span text:style-name="Verse_20_Number_20_Prespace"> </text:span><text:span text:style-name="Verse_20_Number">2</text:span><text:span text:style-name="Verse_20_Number_20_Postspace"> </text:span><text:span text:style-name="Verse_20_Text">Erat autem quidam vir de Saraa, et de stirpe Dan, nomine Manue, habens uxorem sterilem.</text:span><text:span text:style-name="Verse_20_Text"><text:note text:id="ftn67" text:note-class="footnote"><text:note-citation>68</text:note-citation><text:note-body><text:p text:style-name="Bible_20_Footnote"><text:span text:style-name="Footnote_20_Origin">13.2 <text:s/></text:span><text:span text:style-name="Footnote_20_Keyword">Sed concipies, </text:span><text:span text:style-name="Footnote_20_Text"><text:s/>etc. ISID., in Jud. Samson habet quædam in typum Christi, etc., usque ad et de Christo dictum et per prophetam: </text:span><text:span text:style-name="Footnote_20_Keyword">Orietur vobis sol justitiæ, et sanitas in pennis ejus.</text:span></text:p></text:note-body></text:note></text:span><text:span text:style-name="Verse_20_Number_20_Prespace"> </text:span><text:span text:style-name="Verse_20_Number">3</text:span><text:span text:style-name="Verse_20_Number_20_Postspace"> </text:span><text:span text:style-name="Verse_20_Text">Cui apparuit angelus Domini, et dixit ad eam: Sterilis es et absque liberis: sed concipies, et paries filium.</text:span><text:span text:style-name="Verse_20_Text"><text:note text:id="ftn68" text:note-class="footnote"><text:note-citation>69</text:note-citation><text:note-body><text:p text:style-name="Bible_20_Footnote"><text:span text:style-name="Footnote_20_Origin">13.3 <text:s/></text:span><text:span text:style-name="Footnote_20_Keyword">Nec immundum. </text:span><text:span text:style-name="Footnote_20_Text"><text:s/>AUG., quæst. 50. Immundum est dissolutio disciplinæ quæ esse cœperat in Isræl, et jam ad ea manducanda eos labefecerat, quæ Deus in animalibus prohibuerat: jam enim etiam ad cultum transibant idolorum. AUG., quæst. 52 in Jud. Quod ait mulier dictum sibi ab angelo, etc., usque ad Nazaræi certis diebus observabant voventes votumque reddentes.</text:span></text:p></text:note-body></text:note></text:span><text:span text:style-name="Verse_20_Number_20_Prespace"> </text:span><text:span text:style-name="Verse_20_Number">4</text:span><text:span text:style-name="Verse_20_Number_20_Postspace"> </text:span><text:span text:style-name="Verse_20_Text">Cave ergo ne bibas vinum ac siceram, nec immundum quidquam comedas:</text:span><text:span text:style-name="Verse_20_Number_20_Prespace"> </text:span><text:span text:style-name="Verse_20_Number">5</text:span><text:span text:style-name="Verse_20_Number_20_Postspace"> </text:span><text:span text:style-name="Verse_20_Text">quia concipies, et paries filium, cujus non tanget caput novacula: erit enim nazaræus Dei ab infantia sua et ex matris utero, et ipse incipiet liberare Israël de manu Philisthinorum.</text:span><text:span text:style-name="Verse_20_Number_20_Prespace"> </text:span><text:span text:style-name="Verse_20_Number">6</text:span><text:span text:style-name="Verse_20_Number_20_Postspace"> </text:span><text:span text:style-name="Verse_20_Text">Quæ cum venisset ad maritum suum, dixit ei: Vir Dei venit ad me, habens vultum angelicum, terribilis nimis. Quem cum interrogassem quis esset, et unde venisset, et quo nomine vocaretur, noluit mihi dicere:</text:span><text:span text:style-name="Verse_20_Number_20_Prespace"> </text:span><text:span text:style-name="Verse_20_Number">7</text:span><text:span text:style-name="Verse_20_Number_20_Postspace"> </text:span><text:span text:style-name="Verse_20_Text">sed hoc respondit: Ecce concipies et paries filium: cave ne vinum bibas, nec siceram, et ne aliquo vescaris immundo: erit enim puer nazaræus Dei ab infantia sua, ex utero matris suæ usque ad diem mortis suæ.</text:span><text:span text:style-name="Verse_20_Number_20_Prespace"> </text:span><text:span text:style-name="Verse_20_Number">8</text:span><text:span text:style-name="Verse_20_Number_20_Postspace"> </text:span><text:span text:style-name="Verse_20_Text">Oravit itaque Manue Dominum, et ait: Obsecro, Domine, ut vir Dei, quem misisti, veniat iterum, et doceat nos quid debeamus facere de puero, qui nasciturus est.</text:span><text:span text:style-name="Verse_20_Number_20_Prespace"> </text:span><text:span text:style-name="Verse_20_Number">9</text:span><text:span text:style-name="Verse_20_Number_20_Postspace"> </text:span><text:span text:style-name="Verse_20_Text">Exaudivitque Dominus deprecantem Manue, et apparuit rursum angelus Dei uxori ejus sedenti in agro: Manue autem maritus ejus non erat cum ea. Quæ cum vidisset angelum,</text:span><text:span text:style-name="Verse_20_Number_20_Prespace"> </text:span><text:span text:style-name="Verse_20_Number">10</text:span><text:span text:style-name="Verse_20_Number_20_Postspace"> </text:span><text:span text:style-name="Verse_20_Text">festinavit, et cucurrit ad virum suum: nuntiavitque ei, dicens: Ecce apparuit mihi vir, quem ante videram.</text:span><text:span text:style-name="Verse_20_Number_20_Prespace"> </text:span><text:span text:style-name="Verse_20_Number">11</text:span><text:span text:style-name="Verse_20_Number_20_Postspace"> </text:span><text:span text:style-name="Verse_20_Text">Qui surrexit, et secutus est uxorem suam: veniensque ad virum, dixit ei: Tu es qui locutus es mulieri? Et ille respondit: Ego sum.</text:span><text:span text:style-name="Verse_20_Number_20_Prespace"> </text:span><text:span text:style-name="Verse_20_Number">12</text:span><text:span text:style-name="Verse_20_Number_20_Postspace"> </text:span><text:span text:style-name="Verse_20_Text">Cui Manue: Quando, inquit, sermo tuus fuerit expletus, quid vis ut faciat puer? aut a quo se observare debebit?</text:span><text:span text:style-name="Verse_20_Number_20_Prespace"> </text:span><text:span text:style-name="Verse_20_Number">13</text:span><text:span text:style-name="Verse_20_Number_20_Postspace"> </text:span><text:span text:style-name="Verse_20_Text">Dixitque angelus Domini ad Manue: Ab omnibus, quæ locutus sum uxori tuæ, abstineat se,</text:span><text:span text:style-name="Verse_20_Number_20_Prespace"> </text:span><text:span text:style-name="Verse_20_Number">14</text:span><text:span text:style-name="Verse_20_Number_20_Postspace"> </text:span><text:span text:style-name="Verse_20_Text">et quidquid ex vinea nascitur, non comedat: vinum et siceram non bibat; nullo vescatur immundo: et quod ei præcepi, impleat atque custodiat.</text:span><text:span text:style-name="Verse_20_Number_20_Prespace"> </text:span><text:span text:style-name="Verse_20_Number">15</text:span><text:span text:style-name="Verse_20_Number_20_Postspace"> </text:span><text:span text:style-name="Verse_20_Text">Dixitque Manue ad angelum Domini: Obsecro te ut acquiescas precibus meis, et faciamus tibi hædum de capris.</text:span><text:span text:style-name="Verse_20_Number_20_Prespace"> </text:span><text:span text:style-name="Verse_20_Number">16</text:span><text:span text:style-name="Verse_20_Number_20_Postspace"> </text:span><text:span text:style-name="Verse_20_Text">Cui respondit angelus: Si me cogis, non comedam panes tuos: si autem vis holocaustum facere, offer illud Domino. Et nesciebat Manue quod angelus Domini esset.</text:span><text:span text:style-name="Verse_20_Number_20_Prespace"> </text:span><text:span text:style-name="Verse_20_Number">17</text:span><text:span text:style-name="Verse_20_Number_20_Postspace"> </text:span><text:span text:style-name="Verse_20_Text">Dixitque ad eum: Quod est tibi nomen, ut, si sermo tuus fuerit expletus, honoremus te?</text:span><text:span text:style-name="Verse_20_Number_20_Prespace"> </text:span><text:span text:style-name="Verse_20_Number">18</text:span><text:span text:style-name="Verse_20_Number_20_Postspace"> </text:span><text:span text:style-name="Verse_20_Text">Cui ille respondit: Cur quæris nomen meum, quod est mirabile?</text:span><text:span text:style-name="Verse_20_Number_20_Prespace"> </text:span><text:span text:style-name="Verse_20_Number">19</text:span><text:span text:style-name="Verse_20_Number_20_Postspace"> </text:span><text:span text:style-name="Verse_20_Text">Tulit itaque Manue hædum de capris, et libamenta, et posuit super petram, offerens Domino, qui facit mirabilia: ipse autem et uxor ejus intuebantur.</text:span><text:span text:style-name="Verse_20_Text"><text:note text:id="ftn69" text:note-class="footnote"><text:note-citation>70</text:note-citation><text:note-body><text:p text:style-name="Bible_20_Footnote"><text:span text:style-name="Footnote_20_Origin">13.19 <text:s/></text:span><text:span text:style-name="Footnote_20_Keyword">Tulit itaque. </text:span><text:span text:style-name="Footnote_20_Text"><text:s/>AUG., quæst. 53. Quod dicit Scriptura ignorasse Manue, quod angelus Domini esset, etc., usque ad ut traderetur inimicis per quadraginta annos.</text:span></text:p></text:note-body></text:note></text:span><text:span text:style-name="Verse_20_Number_20_Prespace"> </text:span><text:span text:style-name="Verse_20_Number">20</text:span><text:span text:style-name="Verse_20_Number_20_Postspace"> </text:span><text:span text:style-name="Verse_20_Text">Cumque ascenderet flamma altaris in cælum, angelus Domini pariter in flamma ascendit. </text:span><text:soft-page-break/><text:span text:style-name="Verse_20_Text">Quod cum vidissent Manue et uxor ejus, proni ceciderunt in terram,</text:span><text:span text:style-name="Verse_20_Text"><text:note text:id="ftn70" text:note-class="footnote"><text:note-citation>71</text:note-citation><text:note-body><text:p text:style-name="Bible_20_Footnote"><text:span text:style-name="Footnote_20_Origin">13.20 <text:s/></text:span><text:span text:style-name="Footnote_20_Keyword">Quod. </text:span><text:span text:style-name="Footnote_20_Text"><text:s/>GREG., lib. V Moral., cap. 23. Quid est quod ad visionem angeli vir est timidus, mulier audax, nisi quando cœlestia nobis monstrantur, spiritus quidem pavore se concutit, sed tamen spes præsumit. Inde enim spes ad majora audenda se erigit, unde turbatur spiritus qui ea quæ superna sunt prior videt, quia cum altiora secretorum cœlestium sic levata mens conspicit, cuncta humanarum virium soliditas contremiscit. AUG., quæst. 54 in Jud. Quid est quod postquam manifestatus est Manue et uxori ejus angelus, etc., usque ad non accepturum sacrificium, sed ipsum sacrificium futurum.</text:span></text:p></text:note-body></text:note></text:span><text:span text:style-name="Verse_20_Number_20_Prespace"> </text:span><text:span text:style-name="Verse_20_Number">21</text:span><text:span text:style-name="Verse_20_Number_20_Postspace"> </text:span><text:span text:style-name="Verse_20_Text">et ultra eis non apparuit angelus Domini. Statimque intellexit Manue angelum Domini esse,</text:span><text:span text:style-name="Verse_20_Number_20_Prespace"> </text:span><text:span text:style-name="Verse_20_Number">22</text:span><text:span text:style-name="Verse_20_Number_20_Postspace"> </text:span><text:span text:style-name="Verse_20_Text">et dixit ad uxorem suam: Morte moriemur, quia vidimus Deum.</text:span><text:span text:style-name="Verse_20_Number_20_Prespace"> </text:span><text:span text:style-name="Verse_20_Number">23</text:span><text:span text:style-name="Verse_20_Number_20_Postspace"> </text:span><text:span text:style-name="Verse_20_Text">Cui respondit mulier: Si Dominus nos vellet occidere, de manibus nostris holocaustum et libamenta non suscepisset, nec ostendisset nobis hæc omnia, neque ea quæ sunt ventura dixisset.</text:span><text:span text:style-name="Verse_20_Number_20_Prespace"> </text:span><text:span text:style-name="Verse_20_Number">24</text:span><text:span text:style-name="Verse_20_Number_20_Postspace"> </text:span><text:span text:style-name="Verse_20_Text">Peperit itaque filium, et vocavit nomen ejus Samson. Crevitque puer, et benedixit ei Dominus.</text:span><text:span text:style-name="Verse_20_Number_20_Prespace"> </text:span><text:span text:style-name="Verse_20_Number">25</text:span><text:span text:style-name="Verse_20_Number_20_Postspace"> </text:span><text:span text:style-name="Verse_20_Text">Cœpitque spiritus Domini esse cum eo in castris Dan inter Saraa et Esthaol.</text:span></text:p>
        <text:p text:style-name="Prose_20_Paragraph"><text:span text:style-name="Chapter_20_Number">14</text:span><text:span text:style-name="Chapter_20_Number_20_Postspace"> </text:span><text:span text:style-name="Verse_20_Text">Descendit ergo Samson in Thamnatha: vidensque ibi mulierem de filiabus Philisthiim,</text:span><text:span text:style-name="Verse_20_Number_20_Prespace"> </text:span><text:span text:style-name="Verse_20_Number">2</text:span><text:span text:style-name="Verse_20_Number_20_Postspace"> </text:span><text:span text:style-name="Verse_20_Text">ascendit, et nuntiavit patri suo et matri suæ, dicens: Vidi mulierem in Thamnatha de filiabus Philisthinorum: quam quæso ut mihi accipiatis uxorem.</text:span><text:span text:style-name="Verse_20_Number_20_Prespace"> </text:span><text:span text:style-name="Verse_20_Number">3</text:span><text:span text:style-name="Verse_20_Number_20_Postspace"> </text:span><text:span text:style-name="Verse_20_Text">Cui dixerunt pater et mater sua: Numquid non est mulier in filiabus fratrum tuorum, et in omni populo meo, quia vis accipere uxorem de Philisthiim, qui incircumcisi sunt? Dixitque Samson ad patrem suum: Hanc mihi accipe: quia placuit oculis meis.</text:span><text:span text:style-name="Verse_20_Number_20_Prespace"> </text:span><text:span text:style-name="Verse_20_Number">4</text:span><text:span text:style-name="Verse_20_Number_20_Postspace"> </text:span><text:span text:style-name="Verse_20_Text">Parentes autem ejus nesciebant quod res a Domino fieret, et quæreret occasionem contra Philisthiim: eo enim tempore Philisthiim dominabantur Israëli.</text:span><text:span text:style-name="Verse_20_Number_20_Prespace"> </text:span><text:span text:style-name="Verse_20_Number">5</text:span><text:span text:style-name="Verse_20_Number_20_Postspace"> </text:span><text:span text:style-name="Verse_20_Text">Descendit itaque Samson cum patre suo et matre in Thamnatha. Cumque venissent ad vineas oppidi, apparuit catulus leonis sævus, et rugiens, et occurrit ei.</text:span><text:span text:style-name="Verse_20_Text"><text:note text:id="ftn71" text:note-class="footnote"><text:note-citation>72</text:note-citation><text:note-body><text:p text:style-name="Bible_20_Footnote"><text:span text:style-name="Footnote_20_Origin">14.5 <text:s/></text:span><text:span text:style-name="Footnote_20_Keyword">Descendit itaque Samson, </text:span><text:span text:style-name="Footnote_20_Text"><text:s/>etc. ISID., in Jud. tom. 5, cap. 8. Samson cum ad alienigenas tenderet causa petendæ uxoris, leonem occidit: et Christus Ecclesiam vocaturus de gentibus diabolum vicit qui ait: </text:span><text:span text:style-name="Footnote_20_Keyword">Gaudete quia ego vici mundum</text:span><text:span text:style-name="Footnote_20_Text"> Joan. 16.. Ex ore leonis occisi favus extrahitur, quia ut conspicimus reges terreni regni, qui contra Christum ante fremuerunt, jam perempta feritate dulcedinem Evangelii prædicant, et munimenta præbent.</text:span></text:p></text:note-body></text:note></text:span><text:span text:style-name="Verse_20_Number_20_Prespace"> </text:span><text:span text:style-name="Verse_20_Number">6</text:span><text:span text:style-name="Verse_20_Number_20_Postspace"> </text:span><text:span text:style-name="Verse_20_Text">Irruit autem spiritus Domini in Samson, et dilaceravit leonem, quasi hædum in frustra discerpens, nihil omnino habens in manu: et hoc patri et matri noluit indicare.</text:span><text:span text:style-name="Verse_20_Number_20_Prespace"> </text:span><text:span text:style-name="Verse_20_Number">7</text:span><text:span text:style-name="Verse_20_Number_20_Postspace"> </text:span><text:span text:style-name="Verse_20_Text">Descenditque, et locutus est mulieri quæ placuerat oculis ejus.</text:span><text:span text:style-name="Verse_20_Number_20_Prespace"> </text:span><text:span text:style-name="Verse_20_Number">8</text:span><text:span text:style-name="Verse_20_Number_20_Postspace"> </text:span><text:span text:style-name="Verse_20_Text">Et post aliquot dies revertens ut acciperet eam, declinavit ut videret cadaver leonis, et ecce examen apum in ore leonis erat ac favus mellis.</text:span><text:span text:style-name="Verse_20_Number_20_Prespace"> </text:span><text:span text:style-name="Verse_20_Number">9</text:span><text:span text:style-name="Verse_20_Number_20_Postspace"> </text:span><text:span text:style-name="Verse_20_Text">Quem cum sumpsisset in manibus comedebat in via: veniensque ad patrem suum et matrem, dedit eis partem, qui et ipsi comederunt: nec tamen eis voluit indicare quod mel de corpore leonis assumpserat.</text:span><text:span text:style-name="Verse_20_Number_20_Prespace"> </text:span><text:span text:style-name="Verse_20_Number">10</text:span><text:span text:style-name="Verse_20_Number_20_Postspace"> </text:span><text:span text:style-name="Verse_20_Text">Descendit itaque pater ejus ad mulierem, et fecit filio suo Samson convivium: sic enim juvenes facere consueverant.</text:span><text:span text:style-name="Verse_20_Number_20_Prespace"> </text:span><text:span text:style-name="Verse_20_Number">11</text:span><text:span text:style-name="Verse_20_Number_20_Postspace"> </text:span><text:span text:style-name="Verse_20_Text">Cum ergo cives loci illius vidissent eum, dederunt ei sodales triginta ut essent cum eo.</text:span><text:span text:style-name="Verse_20_Number_20_Prespace"> </text:span><text:span text:style-name="Verse_20_Number">12</text:span><text:span text:style-name="Verse_20_Number_20_Postspace"> </text:span><text:span text:style-name="Verse_20_Text">Quibus locutus est Samson: Proponam vobis problema: quod si solveritis mihi intra septem dies convivii, dabo vobis triginta sindones, et totidem tunicas:</text:span><text:span text:style-name="Verse_20_Number_20_Prespace"> </text:span><text:span text:style-name="Verse_20_Number">13</text:span><text:span text:style-name="Verse_20_Number_20_Postspace"> </text:span><text:span text:style-name="Verse_20_Text">sin autem non potueritis solvere, vos dabitis mihi triginta sindones, et ejusdem numeri tunicas. Qui responderunt ei: Propone problema, ut audiamus.</text:span><text:span text:style-name="Verse_20_Number_20_Prespace"> </text:span><text:span text:style-name="Verse_20_Number">14</text:span><text:span text:style-name="Verse_20_Number_20_Postspace"> </text:span><text:span text:style-name="Verse_20_Text">Dixitque eis: [De comedente exivit cibus, et de forti egressa est dulcedo.] Nec potuerunt per tres dies propositionem solvere.</text:span><text:span text:style-name="Verse_20_Number_20_Prespace"> </text:span><text:span text:style-name="Verse_20_Number">15</text:span><text:span text:style-name="Verse_20_Number_20_Postspace"> </text:span><text:span text:style-name="Verse_20_Text">Cumque adesset dies septimus, dixerunt ad uxorem Samson: Blandire viro tuo et suade ei ut indicet tibi quid significet problema: quod si facere nolueris, incendemus te, et domum patris tui: an idcirco vocastis nos ad nuptias ut spoliaretis?</text:span><text:span text:style-name="Verse_20_Number_20_Prespace"> </text:span><text:span text:style-name="Verse_20_Number">16</text:span><text:span text:style-name="Verse_20_Number_20_Postspace"> </text:span><text:span text:style-name="Verse_20_Text">Quæ fundebat apud Samson lacrimas, et quærebatur, dicens: Odisti me, et non diligis: idcirco problema, quod proposuisti filiis populi mei, non vis mihi exponere. At ille respondit: Patri meo et matri nolui dicere: et tibi indicare potero?</text:span><text:span text:style-name="Verse_20_Number_20_Prespace"> </text:span><text:span text:style-name="Verse_20_Number">17</text:span><text:span text:style-name="Verse_20_Number_20_Postspace"> </text:span><text:span text:style-name="Verse_20_Text">Septem igitur diebus convivii flebat ante eum: tandemque die septimo cum ei esset molesta, exposuit. Quæ statim indicavit civibus suis.</text:span><text:span text:style-name="Verse_20_Number_20_Prespace"> </text:span><text:span text:style-name="Verse_20_Number">18</text:span><text:span text:style-name="Verse_20_Number_20_Postspace"> </text:span><text:span text:style-name="Verse_20_Text">Et illi dixerunt ei die septimo ante solis occubitum: [Quid dulcius melle, et quid fortius leone?] Qui ait ad eos: [Si non arassetis in vitula mea, non invenissetis propositionem meam.]</text:span><text:span text:style-name="Verse_20_Number_20_Prespace"> </text:span><text:span text:style-name="Verse_20_Number">19</text:span><text:span text:style-name="Verse_20_Number_20_Postspace"> </text:span><text:span text:style-name="Verse_20_Text">Irruit itaque in eum spiritus Domini, descenditque Ascalonem, et percussit ibi triginta viros: quorum ablatas vestes dedit iis qui problema solverant. Iratusque nimis ascendit in </text:span><text:soft-page-break/><text:span text:style-name="Verse_20_Text">domum patris sui:</text:span><text:span text:style-name="Verse_20_Number_20_Prespace"> </text:span><text:span text:style-name="Verse_20_Number">20</text:span><text:span text:style-name="Verse_20_Number_20_Postspace"> </text:span><text:span text:style-name="Verse_20_Text">uxor autem ejus accepit maritum unum de amicis ejus et pronubis.</text:span></text:p>
        <text:p text:style-name="Prose_20_Paragraph"><text:span text:style-name="Chapter_20_Number">15</text:span><text:span text:style-name="Chapter_20_Number_20_Postspace"> </text:span><text:span text:style-name="Verse_20_Text">Post aliquantulum autem temporis, cum dies triticeæ messis instarent, venit Samson, invisere volens uxorem suam, et attulit ei hædum de capris. Cumque cubiculum ejus solito vellet intrare, prohibuit eum pater illius, dicens:</text:span><text:span text:style-name="Verse_20_Number_20_Prespace"> </text:span><text:span text:style-name="Verse_20_Number">2</text:span><text:span text:style-name="Verse_20_Number_20_Postspace"> </text:span><text:span text:style-name="Verse_20_Text">Putavi quod odisses eam, et ideo tradidi illam amico tuo: sed habet sororem, quæ junior et pulchrior illa est: sit tibi pro ea uxor.</text:span><text:span text:style-name="Verse_20_Number_20_Prespace"> </text:span><text:span text:style-name="Verse_20_Number">3</text:span><text:span text:style-name="Verse_20_Number_20_Postspace"> </text:span><text:span text:style-name="Verse_20_Text">Cui Samson respondit: Ab hac die non erit culpa in me contra Philisthæos: faciam enim vobis mala.</text:span><text:span text:style-name="Verse_20_Number_20_Prespace"> </text:span><text:span text:style-name="Verse_20_Number">4</text:span><text:span text:style-name="Verse_20_Number_20_Postspace"> </text:span><text:span text:style-name="Verse_20_Text">Perrexitque et cepit trecentas vulpes, caudasque earum junxit ad caudas, et faces ligavit in medio:</text:span><text:span text:style-name="Verse_20_Number_20_Prespace"> </text:span><text:span text:style-name="Verse_20_Number">5</text:span><text:span text:style-name="Verse_20_Number_20_Postspace"> </text:span><text:span text:style-name="Verse_20_Text">quas igne succendens, dimisit ut huc illucque discurrerent. Quæ statim perrexerunt in segetes Philisthinorum. Quibus succensis, et comportatæ jam fruges, et adhuc stantes in stipula, concrematæ sunt, in tantum ut vineas quoque et oliveta flamma consumeret.</text:span><text:span text:style-name="Verse_20_Number_20_Prespace"> </text:span><text:span text:style-name="Verse_20_Number">6</text:span><text:span text:style-name="Verse_20_Number_20_Postspace"> </text:span><text:span text:style-name="Verse_20_Text">Dixeruntque Philisthiim: Quis fecit hanc rem? Quibus dictum est: Samson gener Thamnathæi: quia tulit uxorem ejus, et alteri tradidit, hæc operatus est. Ascenderuntque Philisthiim, et combusserunt tam mulierem quam patrem ejus.</text:span><text:span text:style-name="Verse_20_Number_20_Prespace"> </text:span><text:span text:style-name="Verse_20_Number">7</text:span><text:span text:style-name="Verse_20_Number_20_Postspace"> </text:span><text:span text:style-name="Verse_20_Text">Quibus ait Samson: Licet hæc feceritis, tamen adhuc ex vobis expetam ultionem, et tunc quiescam.</text:span><text:span text:style-name="Verse_20_Number_20_Prespace"> </text:span><text:span text:style-name="Verse_20_Number">8</text:span><text:span text:style-name="Verse_20_Number_20_Postspace"> </text:span><text:span text:style-name="Verse_20_Text">Percussitque eos ingenti plaga, ita ut stupentes suram femori imponerent. Et descendens habitavit in spelunca petræ Etam.</text:span><text:span text:style-name="Verse_20_Text"><text:note text:id="ftn72" text:note-class="footnote"><text:note-citation>73</text:note-citation><text:note-body><text:p text:style-name="Bible_20_Footnote"><text:span text:style-name="Footnote_20_Origin">15.8 <text:s/></text:span><text:span text:style-name="Footnote_20_Keyword">Percussitque eos, </text:span><text:span text:style-name="Footnote_20_Text"><text:s/>etc. AUG., quæst. 55 in Jud. LXX: Percussit alienigenas Samson ad tibiam super femur, id est, tam mirabiliter, ut stupentes tibiam unius pedis super femur alterius ponerent.</text:span></text:p></text:note-body></text:note></text:span><text:span text:style-name="Verse_20_Number_20_Prespace"> </text:span><text:span text:style-name="Verse_20_Number">9</text:span><text:span text:style-name="Verse_20_Number_20_Postspace"> </text:span><text:span text:style-name="Verse_20_Text">Igitur ascendentes Philisthiim in terram Juda, castrametati sunt in loco, qui postea vocatus est Lechi, id est, Maxilla, ubi eorum effusus est exercitus.</text:span><text:span text:style-name="Verse_20_Number_20_Prespace"> </text:span><text:span text:style-name="Verse_20_Number">10</text:span><text:span text:style-name="Verse_20_Number_20_Postspace"> </text:span><text:span text:style-name="Verse_20_Text">Dixeruntque ad eos de tribu Juda: Cur ascendistis adversum nos? Qui responderunt: Ut ligemus Samson venimus, et reddamus ei quæ in nos operatus est.</text:span><text:span text:style-name="Verse_20_Number_20_Prespace"> </text:span><text:span text:style-name="Verse_20_Number">11</text:span><text:span text:style-name="Verse_20_Number_20_Postspace"> </text:span><text:span text:style-name="Verse_20_Text">Descenderunt ergo tria millia virorum de Juda ad specum silicis Etam, dixeruntque ad Samson: Nescis quod Philisthiim imperent nobis? quare hoc facere voluisti? Quibus ille ait: Sicut fecerunt mihi, sic feci eis.</text:span><text:span text:style-name="Verse_20_Number_20_Prespace"> </text:span><text:span text:style-name="Verse_20_Number">12</text:span><text:span text:style-name="Verse_20_Number_20_Postspace"> </text:span><text:span text:style-name="Verse_20_Text">Ligare, inquiunt, te venimus, et tradere in manus Philisthinorum. Quibus Samson: Jurate, ait, et spondete mihi quod non occidatis me.</text:span><text:span text:style-name="Verse_20_Text"><text:note text:id="ftn73" text:note-class="footnote"><text:note-citation>74</text:note-citation><text:note-body><text:p text:style-name="Bible_20_Footnote"><text:span text:style-name="Footnote_20_Origin">15.12 <text:s/></text:span><text:span text:style-name="Footnote_20_Keyword">Jurate. </text:span><text:span text:style-name="Footnote_20_Text"><text:s/>AUG., quæst. 56 in Jud. Quid est quod ait Samson viris Juda, etc., usque ad nisi audiendo vel legendo discantur, ita nec modi locutionum.</text:span></text:p></text:note-body></text:note></text:span><text:span text:style-name="Verse_20_Number_20_Prespace"> </text:span><text:span text:style-name="Verse_20_Number">13</text:span><text:span text:style-name="Verse_20_Number_20_Postspace"> </text:span><text:span text:style-name="Verse_20_Text">Dixerunt: Non te occidemus, sed vinctum trademus. Ligaveruntque eum duobus novis funibus, et tulerunt eum de petra Etam.</text:span><text:span text:style-name="Verse_20_Number_20_Prespace"> </text:span><text:span text:style-name="Verse_20_Number">14</text:span><text:span text:style-name="Verse_20_Number_20_Postspace"> </text:span><text:span text:style-name="Verse_20_Text">Qui cum venisset ad locum Maxillæ, et Philisthiim vociferantes occurrissent ei, irruit spiritus Domini in eum: et sicut solent ad odorem ignis lina consumi, ita vincula, quibus ligatus erat, dissipata sunt et soluta.</text:span><text:span text:style-name="Verse_20_Number_20_Prespace"> </text:span><text:span text:style-name="Verse_20_Number">15</text:span><text:span text:style-name="Verse_20_Number_20_Postspace"> </text:span><text:span text:style-name="Verse_20_Text">Inventamque maxillam, id est, mandibulam asini, quæ jacebat, arripiens interfecit in ea mille viros,</text:span><text:span text:style-name="Verse_20_Number_20_Prespace"> </text:span><text:span text:style-name="Verse_20_Number">16</text:span><text:span text:style-name="Verse_20_Number_20_Postspace"> </text:span><text:span text:style-name="Verse_20_Text">et ait: [In maxilla asini, in mandibula pulli asinarum, delevi eos, et percussi mille viros.]</text:span><text:span text:style-name="Verse_20_Text"><text:note text:id="ftn74" text:note-class="footnote"><text:note-citation>75</text:note-citation><text:note-body><text:p text:style-name="Bible_20_Footnote"><text:span text:style-name="Footnote_20_Origin">15.16 <text:s/></text:span><text:span text:style-name="Footnote_20_Keyword">In maxilla. </text:span><text:span text:style-name="Footnote_20_Text"><text:s/>GREG., lib. XIII Moral., cap. 6. Maxilla asini prædicatores significat. Redemptor enim noster simplicitatem et patientiam prædicantium, suæ manu virtutis tenens, a vitiis carnales interfecit, et maxilla in terram projecta, postmodum aquas fudit: quia tradita morti prædicatorum corpora magna populis monstravere miracula.</text:span></text:p></text:note-body></text:note></text:span><text:span text:style-name="Verse_20_Number_20_Prespace"> </text:span><text:span text:style-name="Verse_20_Number">17</text:span><text:span text:style-name="Verse_20_Number_20_Postspace"> </text:span><text:span text:style-name="Verse_20_Text">Cumque hæc verba canens complesset, projecit mandibulam de manu, et vocavit nomen loci illius Ramathlechi, quod interpretatur, Elevatio maxillæ.</text:span><text:span text:style-name="Verse_20_Number_20_Prespace"> </text:span><text:span text:style-name="Verse_20_Number">18</text:span><text:span text:style-name="Verse_20_Number_20_Postspace"> </text:span><text:span text:style-name="Verse_20_Text">Sitiensque valde, clamavit ad Dominum, et ait: Tu dedisti in manu servi tui salutem hanc maximam atque victoriam: en siti morior, incidamque in manus incircumcisorum.</text:span><text:span text:style-name="Verse_20_Number_20_Prespace"> </text:span><text:span text:style-name="Verse_20_Number">19</text:span><text:span text:style-name="Verse_20_Number_20_Postspace"> </text:span><text:span text:style-name="Verse_20_Text">Aperuit itaque Dominus molarem dentem in maxilla asini, et egressæ sunt ex eo aquæ. Quibus haustis, refocillavit spiritum, et vires recepit. Idcirco appellatum est nomen loci illius, Fons invocantis de maxilla, usque in præsentem diem.</text:span><text:span text:style-name="Verse_20_Number_20_Prespace"> </text:span><text:span text:style-name="Verse_20_Number">20</text:span><text:span text:style-name="Verse_20_Number_20_Postspace"> </text:span><text:span text:style-name="Verse_20_Text">Judicavitque Israël in diebus Philisthiim viginti annis.</text:span></text:p>
        <text:p text:style-name="Prose_20_Paragraph"><text:span text:style-name="Chapter_20_Number">16</text:span><text:span text:style-name="Chapter_20_Number_20_Postspace"> </text:span><text:span text:style-name="Verse_20_Text">Abiit quoque in Gazam, et vidit ibi mulierem meretricem, ingressusque est ad eam.</text:span><text:span text:style-name="Verse_20_Text"><text:note text:id="ftn75" text:note-class="footnote"><text:note-citation>76</text:note-citation><text:note-body><text:p text:style-name="Bible_20_Footnote"><text:span text:style-name="Footnote_20_Origin">16.1 <text:s/></text:span><text:span text:style-name="Footnote_20_Keyword">Abiit quoque, </text:span><text:span text:style-name="Footnote_20_Text"><text:s/>etc. GREG., Homil. 21 in Evang. Quem in hoc facto Samson, etc., usque ad et ascendendo regna cœlorum penetravit.</text:span></text:p></text:note-body></text:note></text:span><text:span text:style-name="Verse_20_Number_20_Prespace"> </text:span><text:span text:style-name="Verse_20_Number">2</text:span><text:span text:style-name="Verse_20_Number_20_Postspace"> </text:span><text:span text:style-name="Verse_20_Text">Quod cum audissent Philisthiim, et percrebruisset apud eos intrasse urbem Samson, circumdederunt eum, positis in porta civitatis custodibus: et ibi tota nocte cum silentio præstolantes, ut facto mane exeuntem occiderent.</text:span><text:span text:style-name="Verse_20_Number_20_Prespace"> </text:span><text:span text:style-name="Verse_20_Number">3</text:span><text:span text:style-name="Verse_20_Number_20_Postspace"> </text:span><text:span text:style-name="Verse_20_Text">Dormivit autem Samson usque ad medium noctem: et inde consurgens, apprehendit </text:span><text:soft-page-break/><text:span text:style-name="Verse_20_Text">ambas portæ fores cum postibus suis et sera, impositasque humeris suis portavit ad verticem montis, qui respicit Hebron.</text:span><text:span text:style-name="Verse_20_Number_20_Prespace"> </text:span><text:span text:style-name="Verse_20_Number">4</text:span><text:span text:style-name="Verse_20_Number_20_Postspace"> </text:span><text:span text:style-name="Verse_20_Text">Post hæc amavit mulierem, quæ habitabat in valle Sorec, et vocabatur Dalila.</text:span><text:span text:style-name="Verse_20_Number_20_Prespace"> </text:span><text:span text:style-name="Verse_20_Number">5</text:span><text:span text:style-name="Verse_20_Number_20_Postspace"> </text:span><text:span text:style-name="Verse_20_Text">Veneruntque ad eam principes Philisthinorum, atque dixerunt: Decipe eum, et disce ab illo, in quo habeat tantam fortitudinem, et quomodo eam superare valeamus, et vinctum affligere: quod si feceris, dabimus tibi singuli mille et centum argenteos.</text:span><text:span text:style-name="Verse_20_Number_20_Prespace"> </text:span><text:span text:style-name="Verse_20_Number">6</text:span><text:span text:style-name="Verse_20_Number_20_Postspace"> </text:span><text:span text:style-name="Verse_20_Text">Locuta est ergo Dalila ad Samson: Dic mihi, obsecro, in quo sit tua maxima fortitudo, et quid sit quo ligatus erumpere nequeas?</text:span><text:span text:style-name="Verse_20_Number_20_Prespace"> </text:span><text:span text:style-name="Verse_20_Number">7</text:span><text:span text:style-name="Verse_20_Number_20_Postspace"> </text:span><text:span text:style-name="Verse_20_Text">Cui respondit Samson: Si septem nerviceis funibus necdum siccis, et adhuc humentibus, ligatus fuero, infirmus ero ut ceteri homines.</text:span><text:span text:style-name="Verse_20_Number_20_Prespace"> </text:span><text:span text:style-name="Verse_20_Number">8</text:span><text:span text:style-name="Verse_20_Number_20_Postspace"> </text:span><text:span text:style-name="Verse_20_Text">Attuleruntque ad eam satrapæ Philisthinorum septem funes, ut dixerat: quibus vinxit eam,</text:span><text:span text:style-name="Verse_20_Number_20_Prespace"> </text:span><text:span text:style-name="Verse_20_Number">9</text:span><text:span text:style-name="Verse_20_Number_20_Postspace"> </text:span><text:span text:style-name="Verse_20_Text">latentibus apud se insidiis, et in cubiculo finem rei expectantibus: clamavitque ad eum: Philisthiim super te, Samson. Qui rupit vincula, quomodo si rumpat quis filum de stuppæ tortum putamine, cum odorem ignis acceperit: et non est cognitum in quo esset fortitudo ejus.</text:span><text:span text:style-name="Verse_20_Number_20_Prespace"> </text:span><text:span text:style-name="Verse_20_Number">10</text:span><text:span text:style-name="Verse_20_Number_20_Postspace"> </text:span><text:span text:style-name="Verse_20_Text">Dixitque ad eum Dalila: Ecce illusisti mihi, et falsum locutus es: saltem nunc indica mihi quo ligari debeas.</text:span><text:span text:style-name="Verse_20_Number_20_Prespace"> </text:span><text:span text:style-name="Verse_20_Number">11</text:span><text:span text:style-name="Verse_20_Number_20_Postspace"> </text:span><text:span text:style-name="Verse_20_Text">Cui ille respondit: Si ligatus fuero novis funibus, qui numquam fuerunt in opere, infirmus ero, et aliorum hominum similis.</text:span><text:span text:style-name="Verse_20_Number_20_Prespace"> </text:span><text:span text:style-name="Verse_20_Number">12</text:span><text:span text:style-name="Verse_20_Number_20_Postspace"> </text:span><text:span text:style-name="Verse_20_Text">Quibus rursum Dalila vinxit eum, et clamavit: Philisthiim super te, Samson: in cubiculo insidiis præparatis. Qui ita rupit vincula quasi fila telarum.</text:span><text:span text:style-name="Verse_20_Number_20_Prespace"> </text:span><text:span text:style-name="Verse_20_Number">13</text:span><text:span text:style-name="Verse_20_Number_20_Postspace"> </text:span><text:span text:style-name="Verse_20_Text">Dixitque Dalila rursum ad eum: Usquequo decipis me, et falsum loqueris? ostende quo vinciri debeas. Cui respondit Samson: Si septem crines capitis mei cum licio plexueris, et clavum his circumligatum terræ fixeris, infirmus ero.</text:span><text:span text:style-name="Verse_20_Number_20_Prespace"> </text:span><text:span text:style-name="Verse_20_Number">14</text:span><text:span text:style-name="Verse_20_Number_20_Postspace"> </text:span><text:span text:style-name="Verse_20_Text">Quod cum fecisset Dalila, dixit ad eum: Philisthiim super te, Samson. Qui consurgens de somno extraxit clavum cum crinibus et licio.</text:span><text:span text:style-name="Verse_20_Number_20_Prespace"> </text:span><text:span text:style-name="Verse_20_Number">15</text:span><text:span text:style-name="Verse_20_Number_20_Postspace"> </text:span><text:span text:style-name="Verse_20_Text">Dixitque ad eum Dalila: Quomodo dicis quod amas me, cum animus tuus non sit mecum? Per tres vices mentitus es mihi, et noluisti dicere in quo sit maxima fortitudo tua.</text:span><text:span text:style-name="Verse_20_Number_20_Prespace"> </text:span><text:span text:style-name="Verse_20_Number">16</text:span><text:span text:style-name="Verse_20_Number_20_Postspace"> </text:span><text:span text:style-name="Verse_20_Text">Cumque molesta esset ei, et per multos dies jugiter adhæreret, spatium ad quietem non tribuens, defecit anima ejus, et ad mortem usque lassata est.</text:span><text:span text:style-name="Verse_20_Number_20_Prespace"> </text:span><text:span text:style-name="Verse_20_Number">17</text:span><text:span text:style-name="Verse_20_Number_20_Postspace"> </text:span><text:span text:style-name="Verse_20_Text">Tunc aperiens veritatem rei, dixit ad eam: Ferrum numquam ascendit super caput meum, quia nazaræus, id est, consecratus Deo, sum de utero matris meæ: si rasum fuerit caput meum, recedet a me fortitudo mea, et deficiam, eroque sicut ceteri homines.</text:span><text:span text:style-name="Verse_20_Number_20_Prespace"> </text:span><text:span text:style-name="Verse_20_Number">18</text:span><text:span text:style-name="Verse_20_Number_20_Postspace"> </text:span><text:span text:style-name="Verse_20_Text">Vidensque illa quod confessus ei esset omnem animum suum, misit ad principes Philisthinorum ac mandavit: Ascende adhuc semel, quia nunc mihi aperuit cor suum. Qui ascenderunt assumpta pecunia, quam promiserant.</text:span><text:span text:style-name="Verse_20_Number_20_Prespace"> </text:span><text:span text:style-name="Verse_20_Number">19</text:span><text:span text:style-name="Verse_20_Number_20_Postspace"> </text:span><text:span text:style-name="Verse_20_Text">At illa dormire eum fecit super genua sua, et in sinu suo reclinare caput. Vocavitque tonsorem, et rasit septem crines ejus, et cœpit abigere eum, et a se repellere: statim enim ab eo fortitudo discessit.</text:span><text:span text:style-name="Verse_20_Text"><text:note text:id="ftn76" text:note-class="footnote"><text:note-citation>77</text:note-citation><text:note-body><text:p text:style-name="Bible_20_Footnote"><text:span text:style-name="Footnote_20_Origin">16.19 <text:s/></text:span><text:span text:style-name="Footnote_20_Keyword">Vocavitque tonsorem. </text:span><text:span text:style-name="Footnote_20_Text"><text:s/>ISID., in Jud., tom. 5, cap. 6. Quod mulier subdola caput Samsonis rasit, etc., usque ad et parato certamine in finem fortissime dæmones triumphabit. GREG., lib. XXVII Moral., cap. 13. Samson amissis oculis ab Allophylis ad molam deputatur, etc., usque ad foris in circuitum laboris mittunt.</text:span></text:p></text:note-body></text:note></text:span><text:span text:style-name="Verse_20_Number_20_Prespace"> </text:span><text:span text:style-name="Verse_20_Number">20</text:span><text:span text:style-name="Verse_20_Number_20_Postspace"> </text:span><text:span text:style-name="Verse_20_Text">Dixitque: Philisthiim super te, Samson. Qui de somno consurgens, dixit in animo suo: Egrediar sicut ante feci, et me excutiam: nesciens quod recessisset ab eo Dominus.</text:span><text:span text:style-name="Verse_20_Number_20_Prespace"> </text:span><text:span text:style-name="Verse_20_Number">21</text:span><text:span text:style-name="Verse_20_Number_20_Postspace"> </text:span><text:span text:style-name="Verse_20_Text">Quem cum apprehendissent Philisthiim, statim eruerunt oculos ejus, et duxerunt Gazam vinctum catenis, et clausum in carcere molere fecerunt.</text:span><text:span text:style-name="Verse_20_Number_20_Prespace"> </text:span><text:span text:style-name="Verse_20_Number">22</text:span><text:span text:style-name="Verse_20_Number_20_Postspace"> </text:span><text:span text:style-name="Verse_20_Text">Jamque capilli ejus renasci cœperunt.</text:span><text:span text:style-name="Verse_20_Number_20_Prespace"> </text:span><text:span text:style-name="Verse_20_Number">23</text:span><text:span text:style-name="Verse_20_Number_20_Postspace"> </text:span><text:span text:style-name="Verse_20_Text">Principes Philisthinorum convenerunt in unum ut immolarent hostias magnificas Dagon deo suo, et epularentur, dicentes: Tradidit deus noster inimicum nostrum Samson in manus nostras.</text:span><text:span text:style-name="Verse_20_Number_20_Prespace"> </text:span><text:span text:style-name="Verse_20_Number">24</text:span><text:span text:style-name="Verse_20_Number_20_Postspace"> </text:span><text:span text:style-name="Verse_20_Text">Quod etiam populus videns, laudabat deum suum, eademque dicebat: Tradidit deus noster adversarium nostrum in manus nostras, qui delevit terram nostram, et occidit plurimos.</text:span><text:span text:style-name="Verse_20_Number_20_Prespace"> </text:span><text:span text:style-name="Verse_20_Number">25</text:span><text:span text:style-name="Verse_20_Number_20_Postspace"> </text:span><text:span text:style-name="Verse_20_Text">Lætantesque per convivia, sumptis jam epulis, præceperunt ut vocaretur Samson, et ante eos luderet. Qui adductus de carcere ludebat ante eos, feceruntque eum stare inter duas columnas.</text:span><text:span text:style-name="Verse_20_Number_20_Prespace"> </text:span><text:span text:style-name="Verse_20_Number">26</text:span><text:span text:style-name="Verse_20_Number_20_Postspace"> </text:span><text:span text:style-name="Verse_20_Text">Qui dixit puero regenti gressus suos: Dimitte me, ut tangam columnas, quibus omnis imminet domus, et recliner super eas, et paululum requiescam.</text:span><text:span text:style-name="Verse_20_Number_20_Prespace"> </text:span><text:span text:style-name="Verse_20_Number">27</text:span><text:span text:style-name="Verse_20_Number_20_Postspace"> </text:span><text:span text:style-name="Verse_20_Text">Domus autem erat plena virorum ac mulierum, et erant ibi omnes principes Philisthinorum, ac de tecto et solario circiter tria millia utriusque sexus spectantes ludentem Samson.</text:span><text:span text:style-name="Verse_20_Number_20_Prespace"> </text:span><text:span text:style-name="Verse_20_Number">28</text:span><text:span text:style-name="Verse_20_Number_20_Postspace"> </text:span><text:span text:style-name="Verse_20_Text">At ille invocato Domino ait: Domine </text:span><text:soft-page-break/><text:span text:style-name="Verse_20_Text">Deus, memento mei, et redde mihi nunc fortitudinem pristinam, Deus meus, ut ulciscar me de hostibus meis, et pro amissione duorum luminum unam ultionem recipiam.</text:span><text:span text:style-name="Verse_20_Number_20_Prespace"> </text:span><text:span text:style-name="Verse_20_Number">29</text:span><text:span text:style-name="Verse_20_Number_20_Postspace"> </text:span><text:span text:style-name="Verse_20_Text">Et apprehendens ambas columnas quibus innitebatur domus, alteramque earum dextera et alteram læva tenens,</text:span><text:span text:style-name="Verse_20_Number_20_Prespace"> </text:span><text:span text:style-name="Verse_20_Number">30</text:span><text:span text:style-name="Verse_20_Number_20_Postspace"> </text:span><text:span text:style-name="Verse_20_Text">ait: Moriatur anima mea cum Philisthiim. Concussisque fortiter columnis, cecidit domus super omnes principes, et ceteram multitudinem quæ ibi erat: multoque plures interfecit moriens, quam ante vivus occiderat.</text:span><text:span text:style-name="Verse_20_Text"><text:note text:id="ftn77" text:note-class="footnote"><text:note-citation>78</text:note-citation><text:note-body><text:p text:style-name="Bible_20_Footnote"><text:span text:style-name="Footnote_20_Origin">16.30 <text:s/></text:span><text:span text:style-name="Footnote_20_Keyword">Multoque. </text:span><text:span text:style-name="Footnote_20_Text"><text:s/>GREG., lib. XXIX Moral., cap. 7. In hoc loco per Samson Christus significatur, etc., usque ad simul omnes moriendo prostravit.</text:span></text:p></text:note-body></text:note></text:span><text:span text:style-name="Verse_20_Number_20_Prespace"> </text:span><text:span text:style-name="Verse_20_Number">31</text:span><text:span text:style-name="Verse_20_Number_20_Postspace"> </text:span><text:span text:style-name="Verse_20_Text">Descendentes autem fratres ejus et universa cognatio, tulerunt corpus ejus, et sepelierunt inter Saraa et Esthaol in sepulchro patris sui Manue: judicavitque Israël viginti annis.</text:span></text:p>
        <text:p text:style-name="Prose_20_Paragraph"><text:span text:style-name="Chapter_20_Number">17</text:span><text:span text:style-name="Chapter_20_Number_20_Postspace"> </text:span><text:span text:style-name="Verse_20_Text">Fuit eo tempore vir quidam de monte Ephraim nomine Michas,</text:span><text:span text:style-name="Verse_20_Number_20_Prespace"> </text:span><text:span text:style-name="Verse_20_Number">2</text:span><text:span text:style-name="Verse_20_Number_20_Postspace"> </text:span><text:span text:style-name="Verse_20_Text">qui dixit matri suæ: Mille et centum argenteos, quos separaveras tibi, et super quibus me audiente juraveras, ecce ego habeo, et apud me sunt. Cui illa respondit: Benedictus filius meus Domino.</text:span><text:span text:style-name="Verse_20_Number_20_Prespace"> </text:span><text:span text:style-name="Verse_20_Number">3</text:span><text:span text:style-name="Verse_20_Number_20_Postspace"> </text:span><text:span text:style-name="Verse_20_Text">Reddidit ergo eos matri suæ, quæ dixerat ei: Consecravi et vovi hoc argentum Domino, ut de manu mea suscipiat filius meus, et faciat sculptile atque conflatile: et nunc trado illud tibi.</text:span><text:span text:style-name="Verse_20_Number_20_Prespace"> </text:span><text:span text:style-name="Verse_20_Number">4</text:span><text:span text:style-name="Verse_20_Number_20_Postspace"> </text:span><text:span text:style-name="Verse_20_Text">Reddidit igitur eos matri suæ: quæ tulit ducentos argenteos, et dedit eos argentario, ut faceret ex eis sculptile atque conflatile, quod fuit in domo Michæ.</text:span><text:span text:style-name="Verse_20_Number_20_Prespace"> </text:span><text:span text:style-name="Verse_20_Number">5</text:span><text:span text:style-name="Verse_20_Number_20_Postspace"> </text:span><text:span text:style-name="Verse_20_Text">Qui ædiculam quoque in ea deo separavit, et fecit ephod, et theraphim, id est, vestem sacerdotalem, et idola: implevitque unius filiorum suorum manum, et factus est ei sacerdos.</text:span><text:span text:style-name="Verse_20_Text"><text:note text:id="ftn78" text:note-class="footnote"><text:note-citation>79</text:note-citation><text:note-body><text:p text:style-name="Bible_20_Footnote"><text:span text:style-name="Footnote_20_Origin">17.5 <text:s/></text:span><text:span text:style-name="Footnote_20_Keyword">Et fecit ephod et theraphim, </text:span><text:span text:style-name="Footnote_20_Text"><text:s/>etc. HIERON., epist. 130, tom. 1. In volumine Judicum, etc., usque ad per teraphim fecisse monstratur.</text:span></text:p></text:note-body></text:note></text:span><text:span text:style-name="Verse_20_Number_20_Prespace"> </text:span><text:span text:style-name="Verse_20_Number">6</text:span><text:span text:style-name="Verse_20_Number_20_Postspace"> </text:span><text:span text:style-name="Verse_20_Text">In diebus illis non erat rex in Israël, sed unusquisque quod sibi rectum videbatur, hoc faciebat.</text:span><text:span text:style-name="Verse_20_Number_20_Prespace"> </text:span><text:span text:style-name="Verse_20_Number">7</text:span><text:span text:style-name="Verse_20_Number_20_Postspace"> </text:span><text:span text:style-name="Verse_20_Text">Fuit quoque alter adolescens de Bethlehem Juda, ex cognatione ejus: eratque ipse Levites, et habitabat ibi.</text:span><text:span text:style-name="Verse_20_Number_20_Prespace"> </text:span><text:span text:style-name="Verse_20_Number">8</text:span><text:span text:style-name="Verse_20_Number_20_Postspace"> </text:span><text:span text:style-name="Verse_20_Text">Egressusque de civitate Bethlehem, peregrinari voluit ubicumque sibi commodum reperisset. Cumque venisset in montem Ephraim, iter faciens, et declinasset parumper in domum Michæ,</text:span><text:span text:style-name="Verse_20_Number_20_Prespace"> </text:span><text:span text:style-name="Verse_20_Number">9</text:span><text:span text:style-name="Verse_20_Number_20_Postspace"> </text:span><text:span text:style-name="Verse_20_Text">interrogatus est ab eo unde venisset. Qui respondit: Levita sum de Bethlehem Juda, et vado ut habitem ubi potuero, et utile mihi esse perspexero.</text:span><text:span text:style-name="Verse_20_Number_20_Prespace"> </text:span><text:span text:style-name="Verse_20_Number">10</text:span><text:span text:style-name="Verse_20_Number_20_Postspace"> </text:span><text:span text:style-name="Verse_20_Text">Dixitque Michas: Mane apud me, et esto mihi parens ac sacerdos: daboque tibi per annos singulos decem argenteos, ac vestem duplicem, et quæ ad victum sunt necessaria.</text:span><text:span text:style-name="Verse_20_Number_20_Prespace"> </text:span><text:span text:style-name="Verse_20_Number">11</text:span><text:span text:style-name="Verse_20_Number_20_Postspace"> </text:span><text:span text:style-name="Verse_20_Text">Acquievit, et mansit apud hominem, fuitque illi quasi unus de filiis.</text:span><text:span text:style-name="Verse_20_Number_20_Prespace"> </text:span><text:span text:style-name="Verse_20_Number">12</text:span><text:span text:style-name="Verse_20_Number_20_Postspace"> </text:span><text:span text:style-name="Verse_20_Text">Implevitque Michas manum ejus, et habuit puerum sacerdotem apud se:</text:span><text:span text:style-name="Verse_20_Number_20_Prespace"> </text:span><text:span text:style-name="Verse_20_Number">13</text:span><text:span text:style-name="Verse_20_Number_20_Postspace"> </text:span><text:span text:style-name="Verse_20_Text">Nunc scio, dicens, quod benefaciet mihi Deus habenti Levitici generis sacerdotem.</text:span></text:p>
        <text:p text:style-name="Prose_20_Paragraph"><text:span text:style-name="Chapter_20_Number">18</text:span><text:span text:style-name="Chapter_20_Number_20_Postspace"> </text:span><text:span text:style-name="Verse_20_Text">In diebus illis non erat rex in Israël, et tribus Dan quærebat possessionem sibi, ut habitaret in ea: usque ad illum enim diem inter ceteras tribus sortem non acceperat.</text:span><text:span text:style-name="Verse_20_Number_20_Prespace"> </text:span><text:span text:style-name="Verse_20_Number">2</text:span><text:span text:style-name="Verse_20_Number_20_Postspace"> </text:span><text:span text:style-name="Verse_20_Text">Miserunt ergo filii Dan stirpis et familiæ suæ quinque viros fortissimos de Saraa et Esthaol, ut explorarent terram, et diligenter inspicerent: dixeruntque eis: Ite, et considerate terram. Qui cum pergentes venissent in montem Ephraim, et intrassent domum Michæ, requieverunt ibi:</text:span><text:span text:style-name="Verse_20_Number_20_Prespace"> </text:span><text:span text:style-name="Verse_20_Number">3</text:span><text:span text:style-name="Verse_20_Number_20_Postspace"> </text:span><text:span text:style-name="Verse_20_Text">et agnoscentes vocem adolescentis Levitæ, utentesque illius diversorio, dixerunt ad eum: Quis te huc adducit? quid hic agis? quam ob causam huc venire voluisti?</text:span><text:span text:style-name="Verse_20_Number_20_Prespace"> </text:span><text:span text:style-name="Verse_20_Number">4</text:span><text:span text:style-name="Verse_20_Number_20_Postspace"> </text:span><text:span text:style-name="Verse_20_Text">Qui respondit eis: Hæc et hæc præstitit mihi Michas, et me mercede conduxit, ut sim ei sacerdos.</text:span><text:span text:style-name="Verse_20_Number_20_Prespace"> </text:span><text:span text:style-name="Verse_20_Number">5</text:span><text:span text:style-name="Verse_20_Number_20_Postspace"> </text:span><text:span text:style-name="Verse_20_Text">Rogaverunt autem eum ut consuleret Dominum ut scire possent an prospero itinere pergerent, et res haberet effectum.</text:span><text:span text:style-name="Verse_20_Number_20_Prespace"> </text:span><text:span text:style-name="Verse_20_Number">6</text:span><text:span text:style-name="Verse_20_Number_20_Postspace"> </text:span><text:span text:style-name="Verse_20_Text">Qui respondit eis: Ite in pace: Dominus respicit viam vestram, et iter quo pergitis.</text:span><text:span text:style-name="Verse_20_Number_20_Prespace"> </text:span><text:span text:style-name="Verse_20_Number">7</text:span><text:span text:style-name="Verse_20_Number_20_Postspace"> </text:span><text:span text:style-name="Verse_20_Text">Euntes igitur quinque viri venerunt Lais: videruntque populum habitantem in ea absque ullo timore, juxta consuetudinem Sidoniorum, securum et quietum, nullo ei penitus resistente, magnarumque opum, et procul a Sidone atque a cunctis hominibus separatum.</text:span><text:span text:style-name="Verse_20_Text"><text:note text:id="ftn79" text:note-class="footnote"><text:note-citation>80</text:note-citation><text:note-body><text:p text:style-name="Bible_20_Footnote"><text:span text:style-name="Footnote_20_Origin">18.7 <text:s/></text:span><text:span text:style-name="Footnote_20_Keyword">Venerunt Lais, </text:span><text:span text:style-name="Footnote_20_Text"><text:s/>etc. HIERON., lib. de loc. Hebr. Laisan filii Dan, etc., usque ad juxta Esthaol.</text:span></text:p></text:note-body></text:note></text:span><text:span text:style-name="Verse_20_Number_20_Prespace"> </text:span><text:span text:style-name="Verse_20_Number">8</text:span><text:span text:style-name="Verse_20_Number_20_Postspace"> </text:span><text:span text:style-name="Verse_20_Text">Reversique ad fratres suos in Saraa et Esthaol, et quid egissent sciscitantibus responderunt:</text:span><text:span text:style-name="Verse_20_Number_20_Prespace"> </text:span><text:span text:style-name="Verse_20_Number">9</text:span><text:span text:style-name="Verse_20_Number_20_Postspace"> </text:span><text:span text:style-name="Verse_20_Text">Surgite, ascendamus ad eos: vidimus enim terram valde opulentam et uberem. Nolite negligere, nolite cessare: eamus, et possideamus eam: nullus erit labor.</text:span><text:span text:style-name="Verse_20_Number_20_Prespace"> </text:span><text:span text:style-name="Verse_20_Number">10</text:span><text:span text:style-name="Verse_20_Number_20_Postspace"> </text:span><text:span text:style-name="Verse_20_Text">Intrabimus ad securos, in regionem latissimam, tradetque nobis Dominus locum, in quo nullius rei est penuria eorum quæ gignuntur in terra.</text:span><text:span text:style-name="Verse_20_Number_20_Prespace"> </text:span><text:span text:style-name="Verse_20_Number">11</text:span><text:span text:style-name="Verse_20_Number_20_Postspace"> </text:span><text:span text:style-name="Verse_20_Text">Profecti igitur sunt de cognatione Dan, id est, de Saraa et Esthaol, </text:span><text:soft-page-break/><text:span text:style-name="Verse_20_Text">sexcenti viri accincti armis bellicis,</text:span><text:span text:style-name="Verse_20_Number_20_Prespace"> </text:span><text:span text:style-name="Verse_20_Number">12</text:span><text:span text:style-name="Verse_20_Number_20_Postspace"> </text:span><text:span text:style-name="Verse_20_Text">ascendentesque manserunt in Cariathiarim Judæ: qui locus ex eo tempore Castrorum Dan nomen accepit, et est post tergum Cariathiarim.</text:span><text:span text:style-name="Verse_20_Number_20_Prespace"> </text:span><text:span text:style-name="Verse_20_Number">13</text:span><text:span text:style-name="Verse_20_Number_20_Postspace"> </text:span><text:span text:style-name="Verse_20_Text">Inde transierunt in montem Ephraim. Cumque venissent ad domum Michæ,</text:span><text:span text:style-name="Verse_20_Number_20_Prespace"> </text:span><text:span text:style-name="Verse_20_Number">14</text:span><text:span text:style-name="Verse_20_Number_20_Postspace"> </text:span><text:span text:style-name="Verse_20_Text">dixerunt quinque viri, qui prius missi fuerant ad considerandam terram Lais, ceteris fratribus suis: Nostis quod in domibus istis sit ephod, et theraphim, et sculptile, atque conflatile: videte quid vobis placeat.</text:span><text:span text:style-name="Verse_20_Number_20_Prespace"> </text:span><text:span text:style-name="Verse_20_Number">15</text:span><text:span text:style-name="Verse_20_Number_20_Postspace"> </text:span><text:span text:style-name="Verse_20_Text">Et cum paululum declinassent, ingressi sunt domum adolescentis Levitæ, qui erat in domo Michæ: salutaveruntque eum verbis pacificis.</text:span><text:span text:style-name="Verse_20_Number_20_Prespace"> </text:span><text:span text:style-name="Verse_20_Number">16</text:span><text:span text:style-name="Verse_20_Number_20_Postspace"> </text:span><text:span text:style-name="Verse_20_Text">Sexcenti autem viri ita ut erant armati, stabant ante ostium.</text:span><text:span text:style-name="Verse_20_Number_20_Prespace"> </text:span><text:span text:style-name="Verse_20_Number">17</text:span><text:span text:style-name="Verse_20_Number_20_Postspace"> </text:span><text:span text:style-name="Verse_20_Text">At illi, qui ingressi fuerant domum juvenis, sculptile, et ephod, et theraphim, atque conflatile tollere nitebantur, et sacerdos stabat ante ostium, sexcentis viris fortissimis haud procul expectantibus.</text:span><text:span text:style-name="Verse_20_Number_20_Prespace"> </text:span><text:span text:style-name="Verse_20_Number">18</text:span><text:span text:style-name="Verse_20_Number_20_Postspace"> </text:span><text:span text:style-name="Verse_20_Text">Tulerunt igitur qui intraverant sculptile, ephod, et idola, atque conflatile. Quibus dixit sacerdos: Quid facitis?</text:span><text:span text:style-name="Verse_20_Number_20_Prespace"> </text:span><text:span text:style-name="Verse_20_Number">19</text:span><text:span text:style-name="Verse_20_Number_20_Postspace"> </text:span><text:span text:style-name="Verse_20_Text">Cui responderunt: Tace et pone digitum super os tuum: venique nobiscum, ut habeamus te patrem, ac sacerdotem. Quid tibi melius est, ut sis sacerdos in domo unius viri, an in una tribu et familia in Israël?</text:span><text:span text:style-name="Verse_20_Number_20_Prespace"> </text:span><text:span text:style-name="Verse_20_Number">20</text:span><text:span text:style-name="Verse_20_Number_20_Postspace"> </text:span><text:span text:style-name="Verse_20_Text">Quod cum audisset, acquievit sermonibus eorum, et tulit ephod, et idola, ac sculptile, et profectus est cum eis.</text:span><text:span text:style-name="Verse_20_Number_20_Prespace"> </text:span><text:span text:style-name="Verse_20_Number">21</text:span><text:span text:style-name="Verse_20_Number_20_Postspace"> </text:span><text:span text:style-name="Verse_20_Text">Qui cum pergerent, et ante se ire fecissent parvulos ac jumenta, et omne quod erat pretiosum,</text:span><text:span text:style-name="Verse_20_Number_20_Prespace"> </text:span><text:span text:style-name="Verse_20_Number">22</text:span><text:span text:style-name="Verse_20_Number_20_Postspace"> </text:span><text:span text:style-name="Verse_20_Text">et jam a domo Michæ essent procul, viri qui habitabant in ædibus Michæ conclamantes secuti sunt,</text:span><text:span text:style-name="Verse_20_Number_20_Prespace"> </text:span><text:span text:style-name="Verse_20_Number">23</text:span><text:span text:style-name="Verse_20_Number_20_Postspace"> </text:span><text:span text:style-name="Verse_20_Text">et post tergum clamare cœperunt. Qui cum respexissent, dixerunt ad Micham: Quid tibi vis? cur clamas?</text:span><text:span text:style-name="Verse_20_Number_20_Prespace"> </text:span><text:span text:style-name="Verse_20_Number">24</text:span><text:span text:style-name="Verse_20_Number_20_Postspace"> </text:span><text:span text:style-name="Verse_20_Text">Qui respondit: Deos meos, quos mihi feci, tulistis, et sacerdotem, et omnia quæ habeo, et dicitis: Quid tibi est?</text:span><text:span text:style-name="Verse_20_Number_20_Prespace"> </text:span><text:span text:style-name="Verse_20_Number">25</text:span><text:span text:style-name="Verse_20_Number_20_Postspace"> </text:span><text:span text:style-name="Verse_20_Text">Dixeruntque ei filii Dan: Cave ne ultra loquaris ad nos, et veniant ad te viri animo concitati, et ipse cum omni domo tua pereas.</text:span><text:span text:style-name="Verse_20_Number_20_Prespace"> </text:span><text:span text:style-name="Verse_20_Number">26</text:span><text:span text:style-name="Verse_20_Number_20_Postspace"> </text:span><text:span text:style-name="Verse_20_Text">Et sic cœpto itinere perrexerunt. Videns autem Michas quod fortiores se essent, reversus est in domum suam.</text:span><text:span text:style-name="Verse_20_Number_20_Prespace"> </text:span><text:span text:style-name="Verse_20_Number">27</text:span><text:span text:style-name="Verse_20_Number_20_Postspace"> </text:span><text:span text:style-name="Verse_20_Text">Sexcenti autem viri tulerunt sacerdotem, et quæ supra diximus: veneruntque in Lais ad populum quiescentem atque securum, et percusserunt eos in ore gladii: urbemque incendio tradiderunt,</text:span><text:span text:style-name="Verse_20_Number_20_Prespace"> </text:span><text:span text:style-name="Verse_20_Number">28</text:span><text:span text:style-name="Verse_20_Number_20_Postspace"> </text:span><text:span text:style-name="Verse_20_Text">nullo penitus ferente præsidium, eo quod procul habitarent a Sidone, et cum nullo hominum haberent quidquam societatis ac negotii. Erat autem civitas sita in regione Rohob: quam rursum exstruentes habitaverunt in ea,</text:span><text:span text:style-name="Verse_20_Number_20_Prespace"> </text:span><text:span text:style-name="Verse_20_Number">29</text:span><text:span text:style-name="Verse_20_Number_20_Postspace"> </text:span><text:span text:style-name="Verse_20_Text">vocato nomine civitatis Dan, juxta vocabulum patris sui, quem genuerat Israël, quæ prius Lais dicebatur.</text:span><text:span text:style-name="Verse_20_Number_20_Prespace"> </text:span><text:span text:style-name="Verse_20_Number">30</text:span><text:span text:style-name="Verse_20_Number_20_Postspace"> </text:span><text:span text:style-name="Verse_20_Text">Posueruntque sibi sculptile, et Jonathan filium Gersam filii Moysi ac filios ejus sacerdotes in tribu Dan, usque ad diem captivitatis suæ.</text:span><text:span text:style-name="Verse_20_Number_20_Prespace"> </text:span><text:span text:style-name="Verse_20_Number">31</text:span><text:span text:style-name="Verse_20_Number_20_Postspace"> </text:span><text:span text:style-name="Verse_20_Text">Mansitque apud eos idolum Michæ omni tempore quo fuit domus Dei in Silo. In diebus illis non erat rex in Israël.</text:span></text:p>
        <text:p text:style-name="Prose_20_Paragraph"><text:span text:style-name="Chapter_20_Number">19</text:span><text:span text:style-name="Chapter_20_Number_20_Postspace"> </text:span><text:span text:style-name="Verse_20_Text">Fuit quidam vir Levites habitans in latere montis Ephraim, qui accepit uxorem de Bethlehem Juda:</text:span><text:span text:style-name="Verse_20_Number_20_Prespace"> </text:span><text:span text:style-name="Verse_20_Number">2</text:span><text:span text:style-name="Verse_20_Number_20_Postspace"> </text:span><text:span text:style-name="Verse_20_Text">quæ reliquit eum, et reversa est in domum patris sui in Bethlehem, mansitque apud eum quatuor mensibus.</text:span><text:span text:style-name="Verse_20_Number_20_Prespace"> </text:span><text:span text:style-name="Verse_20_Number">3</text:span><text:span text:style-name="Verse_20_Number_20_Postspace"> </text:span><text:span text:style-name="Verse_20_Text">Secutusque est eam vir suus, volens reconciliari ei, atque blandiri, et secum reducere, habens in comitatu puerum et duos asinos: quæ suscepit eum, et introduxit in domum patris sui. Quod cum audisset socer ejus, eumque vidisset, occurrit ei lætus,</text:span><text:span text:style-name="Verse_20_Number_20_Prespace"> </text:span><text:span text:style-name="Verse_20_Number">4</text:span><text:span text:style-name="Verse_20_Number_20_Postspace"> </text:span><text:span text:style-name="Verse_20_Text">et amplexatus est hominem. Mansitque gener in domo soceri tribus diebus, comedens cum eo et bibens familiariter.</text:span><text:span text:style-name="Verse_20_Number_20_Prespace"> </text:span><text:span text:style-name="Verse_20_Number">5</text:span><text:span text:style-name="Verse_20_Number_20_Postspace"> </text:span><text:span text:style-name="Verse_20_Text">Die autem quarto de nocte consurgens, proficisci voluit: quem tenuit socer, et ait ad eum: Gusta prius pauxillum panis, et conforta stomachum, et sic proficisceris.</text:span><text:span text:style-name="Verse_20_Number_20_Prespace"> </text:span><text:span text:style-name="Verse_20_Number">6</text:span><text:span text:style-name="Verse_20_Number_20_Postspace"> </text:span><text:span text:style-name="Verse_20_Text">Sederuntque simul, ac comederunt et biberunt. Dixitque pater puellæ ad generum suum: Quæso te ut hodie hic maneas, pariterque lætemur.</text:span><text:span text:style-name="Verse_20_Number_20_Prespace"> </text:span><text:span text:style-name="Verse_20_Number">7</text:span><text:span text:style-name="Verse_20_Number_20_Postspace"> </text:span><text:span text:style-name="Verse_20_Text">At ille consurgens, cœpit velle proficisci. Et nihilominus obnixe eum socer tenuit, et apud se fecit manere.</text:span><text:span text:style-name="Verse_20_Number_20_Prespace"> </text:span><text:span text:style-name="Verse_20_Number">8</text:span><text:span text:style-name="Verse_20_Number_20_Postspace"> </text:span><text:span text:style-name="Verse_20_Text">Mane autem facto, parabat Levites iter. Cui socer rursum: Oro te, inquit, ut paululum cibi capias, et assumptis viribus donec increscat dies, postea proficiscaris. Comederunt ergo simul.</text:span><text:span text:style-name="Verse_20_Number_20_Prespace"> </text:span><text:span text:style-name="Verse_20_Number">9</text:span><text:span text:style-name="Verse_20_Number_20_Postspace"> </text:span><text:span text:style-name="Verse_20_Text">Surrexitque adolescens, ut pergeret cum uxore sua et puero. Cui rursum locutus est socer: Considera quod dies ad occasum declivior sit, et propinquat ad vesperum: mane apud me etiam hodie, et duc lætum diem, et cras proficisceris ut vadas in domum tuam.</text:span><text:span text:style-name="Verse_20_Number_20_Prespace"> </text:span><text:span text:style-name="Verse_20_Number">10</text:span><text:span text:style-name="Verse_20_Number_20_Postspace"> </text:span><text:span text:style-name="Verse_20_Text">Noluit gener acquiescere sermonibus ejus: sed statim perrexit, et venit contra Jebus, quæ altero nomine vocatur Jerusalem, ducens secum duos asinos onustos, et concubinam.</text:span><text:span text:style-name="Verse_20_Number_20_Prespace"> </text:span><text:span text:style-name="Verse_20_Number">11</text:span><text:span text:style-name="Verse_20_Number_20_Postspace"> </text:span><text:span text:style-name="Verse_20_Text">Jamque erant juxta Jebus, et dies mutabatur in noctem: dixitque puer ad dominum </text:span><text:soft-page-break/><text:span text:style-name="Verse_20_Text">suum: Veni, obsecro: declinemus ad urbem Jebusæorum, et maneamus in ea.</text:span><text:span text:style-name="Verse_20_Number_20_Prespace"> </text:span><text:span text:style-name="Verse_20_Number">12</text:span><text:span text:style-name="Verse_20_Number_20_Postspace"> </text:span><text:span text:style-name="Verse_20_Text">Cui respondit dominus: Non ingrediar oppidum gentis alienæ, quæ non est de filiis Israël: sed transibo usque Gabaa,</text:span><text:span text:style-name="Verse_20_Number_20_Prespace"> </text:span><text:span text:style-name="Verse_20_Number">13</text:span><text:span text:style-name="Verse_20_Number_20_Postspace"> </text:span><text:span text:style-name="Verse_20_Text">et cum illuc pervenero, manebimus in ea, aut certe in urbe Rama.</text:span><text:span text:style-name="Verse_20_Number_20_Prespace"> </text:span><text:span text:style-name="Verse_20_Number">14</text:span><text:span text:style-name="Verse_20_Number_20_Postspace"> </text:span><text:span text:style-name="Verse_20_Text">Transierunt ergo Jebus, et cœptum carpebant iter, occubuitque eis sol juxta Gabaa, quæ est in tribu Benjamin:</text:span><text:span text:style-name="Verse_20_Number_20_Prespace"> </text:span><text:span text:style-name="Verse_20_Number">15</text:span><text:span text:style-name="Verse_20_Number_20_Postspace"> </text:span><text:span text:style-name="Verse_20_Text">diverteruntque ad eam, ut manerent ibi. Quo cum intrassent, sedebant in platea civitatis, et nullus eos recipere voluit hospitio.</text:span><text:span text:style-name="Verse_20_Number_20_Prespace"> </text:span><text:span text:style-name="Verse_20_Number">16</text:span><text:span text:style-name="Verse_20_Number_20_Postspace"> </text:span><text:span text:style-name="Verse_20_Text">Et ecce, apparuit homo senex, revertens de agro et de opere suo vesperi, qui et ipse de monte erat Ephraim, et peregrinus habitabat in Gabaa: homines autem regionis illius erant filii Jemini.</text:span><text:span text:style-name="Verse_20_Number_20_Prespace"> </text:span><text:span text:style-name="Verse_20_Number">17</text:span><text:span text:style-name="Verse_20_Number_20_Postspace"> </text:span><text:span text:style-name="Verse_20_Text">Elevatisque oculis, vidit senex sedentem hominem cum sarcinulis suis in platea civitatis, et dixit ad eum: Unde venis? et quo vadis?</text:span><text:span text:style-name="Verse_20_Number_20_Prespace"> </text:span><text:span text:style-name="Verse_20_Number">18</text:span><text:span text:style-name="Verse_20_Number_20_Postspace"> </text:span><text:span text:style-name="Verse_20_Text">Qui respondit ei: Profecti sumus de Bethlehem Juda, et pergimus ad locum nostrum, qui est in latere montis Ephraim, unde ieramus in Bethlehem: et nunc vadimus ad domum Dei, nullusque sub tectum suum nos vult recipere,</text:span><text:span text:style-name="Verse_20_Number_20_Prespace"> </text:span><text:span text:style-name="Verse_20_Number">19</text:span><text:span text:style-name="Verse_20_Number_20_Postspace"> </text:span><text:span text:style-name="Verse_20_Text">habentes paleas et fœnum in asinorum pabulum, et panem ac vinum in meos et ancillæ tuæ usus, et pueri qui mecum est: nulla re indigemus nisi hospitio.</text:span><text:span text:style-name="Verse_20_Number_20_Prespace"> </text:span><text:span text:style-name="Verse_20_Number">20</text:span><text:span text:style-name="Verse_20_Number_20_Postspace"> </text:span><text:span text:style-name="Verse_20_Text">Cui respondit senex: Pax tecum sit, ego præbebo omnia quæ necessaria sunt: tantum, quæso, ne in platea maneas.</text:span><text:span text:style-name="Verse_20_Number_20_Prespace"> </text:span><text:span text:style-name="Verse_20_Number">21</text:span><text:span text:style-name="Verse_20_Number_20_Postspace"> </text:span><text:span text:style-name="Verse_20_Text">Introduxitque eum in domum suam, et pabulum asinis præbuit: ac postquam laverunt pedes suos, recepit eos in convivium.</text:span><text:span text:style-name="Verse_20_Number_20_Prespace"> </text:span><text:span text:style-name="Verse_20_Number">22</text:span><text:span text:style-name="Verse_20_Number_20_Postspace"> </text:span><text:span text:style-name="Verse_20_Text">Illis epulantibus, et post laborem itineris cibo et potu reficientibus corpora, venerunt viri civitatis illius, filii Belial (id est, absque jugo), et circumdantes domum senis, fores pulsare cœperunt, clamantes ad dominum domus atque dicentes: Educ virum, qui ingressus est domum tuam, ut abutamur eo.</text:span><text:span text:style-name="Verse_20_Number_20_Prespace"> </text:span><text:span text:style-name="Verse_20_Number">23</text:span><text:span text:style-name="Verse_20_Number_20_Postspace"> </text:span><text:span text:style-name="Verse_20_Text">Egressusque est ad eos senex, et ait: Nolite, fratres, nolite facere malum hoc, quia ingressus est homo hospitium meum: et cessate ab hac stultitia.</text:span><text:span text:style-name="Verse_20_Number_20_Prespace"> </text:span><text:span text:style-name="Verse_20_Number">24</text:span><text:span text:style-name="Verse_20_Number_20_Postspace"> </text:span><text:span text:style-name="Verse_20_Text">Habeo filiam virginem, et hic homo habet concubinam: educam eas ad vos, ut humilietis eas, et vestram libidinem compleatis: tantum, obsecro, ne scelus hoc contra naturam operemini in virum.</text:span><text:span text:style-name="Verse_20_Number_20_Prespace"> </text:span><text:span text:style-name="Verse_20_Number">25</text:span><text:span text:style-name="Verse_20_Number_20_Postspace"> </text:span><text:span text:style-name="Verse_20_Text">Nolebant acquiescere sermonibus illius: quod cernens homo, eduxit ad eos concubinam suam, et eis tradidit illudendam: qua cum tota nocte abusi essent, dimiserunt eam mane.</text:span><text:span text:style-name="Verse_20_Text"><text:note text:id="ftn80" text:note-class="footnote"><text:note-citation>81</text:note-citation><text:note-body><text:p text:style-name="Bible_20_Footnote"><text:span text:style-name="Footnote_20_Origin">19.25 <text:s/></text:span><text:span text:style-name="Footnote_20_Keyword">Eduxit ad eos concubinam suam, </text:span><text:span text:style-name="Footnote_20_Text"><text:s/>etc. AUG. de Civ., cap. 34. Concubina interdum pro uxore usurpatur. Agar enim, et Cethura, et uxores et concubinæ Abraham vocantur.</text:span></text:p></text:note-body></text:note></text:span><text:span text:style-name="Verse_20_Number_20_Prespace"> </text:span><text:span text:style-name="Verse_20_Number">26</text:span><text:span text:style-name="Verse_20_Number_20_Postspace"> </text:span><text:span text:style-name="Verse_20_Text">At mulier, recedentibus tenebris, venit ad ostium domus, ubi manebat dominus suus, et ibi corruit.</text:span><text:span text:style-name="Verse_20_Number_20_Prespace"> </text:span><text:span text:style-name="Verse_20_Number">27</text:span><text:span text:style-name="Verse_20_Number_20_Postspace"> </text:span><text:span text:style-name="Verse_20_Text">Mane facto, surrexit homo, et aperuit ostium, ut cœptam expleret viam: et ecce concubina ejus jacebat ante ostium sparsis in limine manibus.</text:span><text:span text:style-name="Verse_20_Number_20_Prespace"> </text:span><text:span text:style-name="Verse_20_Number">28</text:span><text:span text:style-name="Verse_20_Number_20_Postspace"> </text:span><text:span text:style-name="Verse_20_Text">Cui ille, putans eam quiescere, loquebatur: Surge, et ambulemus. Qua nihil respondente, intelligens quod erat mortua, tulit eam, et imposuit asino, reversusque est in domum suam.</text:span><text:span text:style-name="Verse_20_Number_20_Prespace"> </text:span><text:span text:style-name="Verse_20_Number">29</text:span><text:span text:style-name="Verse_20_Number_20_Postspace"> </text:span><text:span text:style-name="Verse_20_Text">Quam cum esset ingressus, arripuit gladium, et cadaver uxoris cum ossibus suis in duodecim partes ac frustra concidens, misit in omnes terminos Israël.</text:span><text:span text:style-name="Verse_20_Number_20_Prespace"> </text:span><text:span text:style-name="Verse_20_Number">30</text:span><text:span text:style-name="Verse_20_Number_20_Postspace"> </text:span><text:span text:style-name="Verse_20_Text">Quod cum vidissent singuli, conclamabant: Numquam res talis facta est in Israël, ex eo die quo ascenderunt patres nostri de Ægypto usque in præsens tempus: ferte sententiam, et in commune decernite quid facto opus sit.</text:span></text:p>
        <text:p text:style-name="Prose_20_Paragraph"><text:span text:style-name="Chapter_20_Number">20</text:span><text:span text:style-name="Chapter_20_Number_20_Postspace"> </text:span><text:span text:style-name="Verse_20_Text">Egressi itaque sunt omnes filii Israël, et pariter congregati, quasi vir unus, de Dan usque Bersabee, et terra Galaad, ad Dominum in Maspha.</text:span><text:span text:style-name="Verse_20_Number_20_Prespace"> </text:span><text:span text:style-name="Verse_20_Number">2</text:span><text:span text:style-name="Verse_20_Number_20_Postspace"> </text:span><text:span text:style-name="Verse_20_Text">Omnesque anguli populorum, et cunctæ tribus Israël in ecclesiam populi Dei convenerunt, quadringenta millia peditum pugnatorum.</text:span><text:span text:style-name="Verse_20_Number_20_Prespace"> </text:span><text:span text:style-name="Verse_20_Number">3</text:span><text:span text:style-name="Verse_20_Number_20_Postspace"> </text:span><text:span text:style-name="Verse_20_Text">(Nec latuit filios Benjamin quod ascendissent filii Israël in Maspha.) Interrogatusque Levita, maritus mulieris interfectæ, quomodo tantum scelus perpetratum esset,</text:span><text:span text:style-name="Verse_20_Number_20_Prespace"> </text:span><text:span text:style-name="Verse_20_Number">4</text:span><text:span text:style-name="Verse_20_Number_20_Postspace"> </text:span><text:span text:style-name="Verse_20_Text">respondit: Veni in Gabaa Benjamin cum uxore mea, illucque diverti:</text:span><text:span text:style-name="Verse_20_Number_20_Prespace"> </text:span><text:span text:style-name="Verse_20_Number">5</text:span><text:span text:style-name="Verse_20_Number_20_Postspace"> </text:span><text:span text:style-name="Verse_20_Text">et ecce homines civitatis illius circumdederunt nocte domum in qua manebam, volentes me occidere, et uxorem meam incredibili furore libidinis vexantes, denique mortua est.</text:span><text:span text:style-name="Verse_20_Number_20_Prespace"> </text:span><text:span text:style-name="Verse_20_Number">6</text:span><text:span text:style-name="Verse_20_Number_20_Postspace"> </text:span><text:span text:style-name="Verse_20_Text">Quam arreptam, in frustra concidi, misique partes in omnes terminos possessionis vestræ: quia numquam tantum nefas, et tam grande piaculum, factum est in Israël.</text:span><text:span text:style-name="Verse_20_Number_20_Prespace"> </text:span><text:span text:style-name="Verse_20_Number">7</text:span><text:span text:style-name="Verse_20_Number_20_Postspace"> </text:span><text:span text:style-name="Verse_20_Text">Adestis, omnes filii Israël: decernite quid facere debeatis.</text:span><text:span text:style-name="Verse_20_Number_20_Prespace"> </text:span><text:span text:style-name="Verse_20_Number">8</text:span><text:span text:style-name="Verse_20_Number_20_Postspace"> </text:span><text:span text:style-name="Verse_20_Text">Stansque omnis populus, quasi unius hominis sermone respondit: Non recedemus in tabernacula nostra, nec suam quisquam intrabit domum:</text:span><text:span text:style-name="Verse_20_Number_20_Prespace"> </text:span><text:span text:style-name="Verse_20_Number">9</text:span><text:span text:style-name="Verse_20_Number_20_Postspace"> </text:span><text:span text:style-name="Verse_20_Text">sed hoc contra Gabaa in commune faciamus.</text:span><text:span text:style-name="Verse_20_Number_20_Prespace"> </text:span><text:span text:style-name="Verse_20_Number">10</text:span><text:span text:style-name="Verse_20_Number_20_Postspace"> </text:span><text:span text:style-name="Verse_20_Text">Decem viri </text:span><text:soft-page-break/><text:span text:style-name="Verse_20_Text">eligantur e centum ex omnibus tribubus Israël, et centum de mille, et mille de decem millibus, ut comportent exercitui cibaria, et possimus pugnare contra Gabaa Benjamin, et reddere ei pro scelere, quod meretur.</text:span><text:span text:style-name="Verse_20_Number_20_Prespace"> </text:span><text:span text:style-name="Verse_20_Number">11</text:span><text:span text:style-name="Verse_20_Number_20_Postspace"> </text:span><text:span text:style-name="Verse_20_Text">Convenitque universus Israël ad civitatem, quasi homo unus eadem mente, unoque consilio.</text:span><text:span text:style-name="Verse_20_Number_20_Prespace"> </text:span><text:span text:style-name="Verse_20_Number">12</text:span><text:span text:style-name="Verse_20_Number_20_Postspace"> </text:span><text:span text:style-name="Verse_20_Text">Et miserunt nuntios ad omnem tribum Benjamin, qui dicerent: Cur tantum nefas in vobis repertum est?</text:span><text:span text:style-name="Verse_20_Number_20_Prespace"> </text:span><text:span text:style-name="Verse_20_Number">13</text:span><text:span text:style-name="Verse_20_Number_20_Postspace"> </text:span><text:span text:style-name="Verse_20_Text">Tradite homines de Gabaa, qui hoc flagitium perpetrarunt, ut moriantur, et auferatur malum de Israël. Qui noluerunt fratrum suorum filiorum Israël audire mandatum:</text:span><text:span text:style-name="Verse_20_Number_20_Prespace"> </text:span><text:span text:style-name="Verse_20_Number">14</text:span><text:span text:style-name="Verse_20_Number_20_Postspace"> </text:span><text:span text:style-name="Verse_20_Text">sed ex cunctis urbibus, quæ sortis suæ erant, convenerunt in Gabaa, ut illis ferrent auxilium, et contra universum populum Israël dimicarent.</text:span><text:span text:style-name="Verse_20_Number_20_Prespace"> </text:span><text:span text:style-name="Verse_20_Number">15</text:span><text:span text:style-name="Verse_20_Number_20_Postspace"> </text:span><text:span text:style-name="Verse_20_Text">Inventique sunt viginti quinque millia de Benjamin educentium gladium, præter habitatores Gabaa,</text:span><text:span text:style-name="Verse_20_Number_20_Prespace"> </text:span><text:span text:style-name="Verse_20_Number">16</text:span><text:span text:style-name="Verse_20_Number_20_Postspace"> </text:span><text:span text:style-name="Verse_20_Text">qui septingenti erant viri fortissimi, ita sinistra ut dextra præliantes: et sic fundis lapides ad certum jacientes, ut capillum quoque possent percutere, et nequaquam in alteram partem ictus lapidis deferretur.</text:span><text:span text:style-name="Verse_20_Number_20_Prespace"> </text:span><text:span text:style-name="Verse_20_Number">17</text:span><text:span text:style-name="Verse_20_Number_20_Postspace"> </text:span><text:span text:style-name="Verse_20_Text">Virorum quoque Israël, absque filiis Benjamin, inventa sunt quadringenta millia educentium gladium, et paratorum ad pugnam.</text:span><text:span text:style-name="Verse_20_Number_20_Prespace"> </text:span><text:span text:style-name="Verse_20_Number">18</text:span><text:span text:style-name="Verse_20_Number_20_Postspace"> </text:span><text:span text:style-name="Verse_20_Text">Qui surgentes venerunt in domum Dei, hoc est, in Silo: consulueruntque Deum, atque dixerunt: Quis erit in exercitu nostro princeps certaminis contra filios Benjamin? Quibus respondit Dominus: Judas sit dux vester.</text:span><text:span text:style-name="Verse_20_Text"><text:note text:id="ftn81" text:note-class="footnote"><text:note-citation>82</text:note-citation><text:note-body><text:p text:style-name="Bible_20_Footnote"><text:span text:style-name="Footnote_20_Origin">20.18 <text:s/></text:span><text:span text:style-name="Footnote_20_Keyword">Consuluerunt. </text:span><text:span text:style-name="Footnote_20_Text"><text:s/>GREG., lib. 24 Moral., cap. 13. Qui semetipsum non judicat, etc., usque ad sed contra se rigida, bonis vero omnibus sit submissa.</text:span></text:p></text:note-body></text:note></text:span><text:span text:style-name="Verse_20_Number_20_Prespace"> </text:span><text:span text:style-name="Verse_20_Number">19</text:span><text:span text:style-name="Verse_20_Number_20_Postspace"> </text:span><text:span text:style-name="Verse_20_Text">Statimque filii Israël surgentes mane, castrametati sunt juxta Gabaa:</text:span><text:span text:style-name="Verse_20_Number_20_Prespace"> </text:span><text:span text:style-name="Verse_20_Number">20</text:span><text:span text:style-name="Verse_20_Number_20_Postspace"> </text:span><text:span text:style-name="Verse_20_Text">et inde procedentes ad pugnam contra Benjamin, urbem oppugnare cœperunt.</text:span><text:span text:style-name="Verse_20_Number_20_Prespace"> </text:span><text:span text:style-name="Verse_20_Number">21</text:span><text:span text:style-name="Verse_20_Number_20_Postspace"> </text:span><text:span text:style-name="Verse_20_Text">Egressique filii Benjamin de Gabaa, occiderunt de filiis Israël die illo viginti duo millia virorum.</text:span><text:span text:style-name="Verse_20_Number_20_Prespace"> </text:span><text:span text:style-name="Verse_20_Number">22</text:span><text:span text:style-name="Verse_20_Number_20_Postspace"> </text:span><text:span text:style-name="Verse_20_Text">Rursum filii Israël et fortitudine et numero confidentes, in eodem loco in quo prius certaverant, aciem direxerunt:</text:span><text:span text:style-name="Verse_20_Number_20_Prespace"> </text:span><text:span text:style-name="Verse_20_Number">23</text:span><text:span text:style-name="Verse_20_Number_20_Postspace"> </text:span><text:span text:style-name="Verse_20_Text">ita tamen ut prius ascenderent et flerent coram Domino usque ad noctem, consulerentque eum, et dicerent: Debeo ultra procedere ad dimicandum contra filios Benjamin fratres meos, an non? Quibus ille respondit: Ascendite ad eos, et inite certamen.</text:span><text:span text:style-name="Verse_20_Number_20_Prespace"> </text:span><text:span text:style-name="Verse_20_Number">24</text:span><text:span text:style-name="Verse_20_Number_20_Postspace"> </text:span><text:span text:style-name="Verse_20_Text">Cumque filii Israël altera die contra filios Benjamin ad prælium processissent,</text:span><text:span text:style-name="Verse_20_Number_20_Prespace"> </text:span><text:span text:style-name="Verse_20_Number">25</text:span><text:span text:style-name="Verse_20_Number_20_Postspace"> </text:span><text:span text:style-name="Verse_20_Text">eruperunt filii Benjamin de portis Gabaa: et occurrentes eis tanta in illos cæde bacchati sunt, ut decem et octo millia virorum educentium gladium prosternerent.</text:span><text:span text:style-name="Verse_20_Number_20_Prespace"> </text:span><text:span text:style-name="Verse_20_Number">26</text:span><text:span text:style-name="Verse_20_Number_20_Postspace"> </text:span><text:span text:style-name="Verse_20_Text">Quam ob rem omnes filii Israël venerunt in domum Dei, et sedentes flebant coram Domino: jejunaveruntque die illo usque ad vesperam, et obtulerunt ei holocausta, atque pacificas victimas,</text:span><text:span text:style-name="Verse_20_Number_20_Prespace"> </text:span><text:span text:style-name="Verse_20_Number">27</text:span><text:span text:style-name="Verse_20_Number_20_Postspace"> </text:span><text:span text:style-name="Verse_20_Text">et super statu suo interrogaverunt. Eo tempore ibi erat arca fœderis Dei,</text:span><text:span text:style-name="Verse_20_Number_20_Prespace"> </text:span><text:span text:style-name="Verse_20_Number">28</text:span><text:span text:style-name="Verse_20_Number_20_Postspace"> </text:span><text:span text:style-name="Verse_20_Text">et Phinees filius Eleazari filii Aaron præpositus domus. Consuluerunt igitur Dominum, atque dixerunt: Exire ultra debemus ad pugnam contra filios Benjamin fratres nostros, an quiescere? Quibus ait Dominus: Ascendite: cras enim tradam eos in manus vestras.</text:span><text:span text:style-name="Verse_20_Number_20_Prespace"> </text:span><text:span text:style-name="Verse_20_Number">29</text:span><text:span text:style-name="Verse_20_Number_20_Postspace"> </text:span><text:span text:style-name="Verse_20_Text">Posueruntque filii Israël insidias per circuitum urbis Gabaa:</text:span><text:span text:style-name="Verse_20_Number_20_Prespace"> </text:span><text:span text:style-name="Verse_20_Number">30</text:span><text:span text:style-name="Verse_20_Number_20_Postspace"> </text:span><text:span text:style-name="Verse_20_Text">et tertia vice, sicut semel et bis, contra Benjamin exercitum produxerunt.</text:span><text:span text:style-name="Verse_20_Number_20_Prespace"> </text:span><text:span text:style-name="Verse_20_Number">31</text:span><text:span text:style-name="Verse_20_Number_20_Postspace"> </text:span><text:span text:style-name="Verse_20_Text">Sed et filii Benjamin audacter eruperunt de civitate, et fugientes adversarios longius persecuti sunt, ita ut vulnerarent ex eis sicut primo die et secundo, et cæderent per duas semitas vertentes terga, quarum una ferebatur in Bethel et altera in Gabaa, atque prosternerent triginta circiter viros:</text:span><text:span text:style-name="Verse_20_Number_20_Prespace"> </text:span><text:span text:style-name="Verse_20_Number">32</text:span><text:span text:style-name="Verse_20_Number_20_Postspace"> </text:span><text:span text:style-name="Verse_20_Text">putaverunt enim solito eos more cedere. Qui fugam arte simulantes inierunt consilium ut abstraherent eos de civitate, et quasi fugientes ad supradictas semitas perducerent.</text:span><text:span text:style-name="Verse_20_Number_20_Prespace"> </text:span><text:span text:style-name="Verse_20_Number">33</text:span><text:span text:style-name="Verse_20_Number_20_Postspace"> </text:span><text:span text:style-name="Verse_20_Text">Omnes itaque filii Israël surgentes de sedibus suis, tetenderunt aciem in loco qui vocatur Baalthamar. Insidiæ quoque, quæ circa urbem erant, paulatim se aperire cœperunt,</text:span><text:span text:style-name="Verse_20_Number_20_Prespace"> </text:span><text:span text:style-name="Verse_20_Number">34</text:span><text:span text:style-name="Verse_20_Number_20_Postspace"> </text:span><text:span text:style-name="Verse_20_Text">et ab occidentali urbis parte procedere. Sed et alia decem millia virorum de universo Israël, habitatores urbis ad certamina provocabant. Ingravatumque est bellum contra filios Benjamin: et non intellexerunt quod ex omni parte illis instaret interitus.</text:span><text:span text:style-name="Verse_20_Number_20_Prespace"> </text:span><text:span text:style-name="Verse_20_Number">35</text:span><text:span text:style-name="Verse_20_Number_20_Postspace"> </text:span><text:span text:style-name="Verse_20_Text">Percussitque eos Dominus in conspectu filiorum Israël, et interfecerunt ex eis in illo die viginti quinque millia, et centum viros, omnes bellatores et educentes gladium.</text:span><text:span text:style-name="Verse_20_Number_20_Prespace"> </text:span><text:span text:style-name="Verse_20_Number">36</text:span><text:span text:style-name="Verse_20_Number_20_Postspace"> </text:span><text:span text:style-name="Verse_20_Text">Filii autem Benjamin cum se inferiores esse vidissent, cœperunt fugere. Quod cernentes filii Israël, dederunt eis ad fugiendum locum, ut ad præparatas insidias devenirent, quas juxta urbem posuerant.</text:span><text:span text:style-name="Verse_20_Number_20_Prespace"> </text:span><text:span text:style-name="Verse_20_Number">37</text:span><text:span text:style-name="Verse_20_Number_20_Postspace"> </text:span><text:span text:style-name="Verse_20_Text">Qui cum repente de latibulis surrexissent, et Benjamin terga cædentibus daret, ingressi sunt </text:span><text:soft-page-break/><text:span text:style-name="Verse_20_Text">civitatem, et percusserunt eam in ore gladii.</text:span><text:span text:style-name="Verse_20_Number_20_Prespace"> </text:span><text:span text:style-name="Verse_20_Number">38</text:span><text:span text:style-name="Verse_20_Number_20_Postspace"> </text:span><text:span text:style-name="Verse_20_Text">Signum autem dederant filii Israël his quos in insidiis collocaverant, ut postquam urbem cepissent, ignem accenderent: ut ascendente in altum fumo, captam urbem demonstrarent.</text:span><text:span text:style-name="Verse_20_Number_20_Prespace"> </text:span><text:span text:style-name="Verse_20_Number">39</text:span><text:span text:style-name="Verse_20_Number_20_Postspace"> </text:span><text:span text:style-name="Verse_20_Text">Quod cum cernerent filii Israël in ipso certamine positi (putaverunt enim filii Benjamin eos fugere, et instantius persequebantur, cæsis de exercitu eorum triginta viris),</text:span><text:span text:style-name="Verse_20_Number_20_Prespace"> </text:span><text:span text:style-name="Verse_20_Number">40</text:span><text:span text:style-name="Verse_20_Number_20_Postspace"> </text:span><text:span text:style-name="Verse_20_Text">et viderent quasi columnam fumi de civitate conscendere: Benjamin quoque aspiciens retro, cum captam cerneret civitatem, et flammas in sublime ferri:</text:span><text:span text:style-name="Verse_20_Number_20_Prespace"> </text:span><text:span text:style-name="Verse_20_Number">41</text:span><text:span text:style-name="Verse_20_Number_20_Postspace"> </text:span><text:span text:style-name="Verse_20_Text">qui prius simulaverant fugam, versa facie fortius resistebant. Quod cum vidissent filii Benjamin, in fugam versi sunt,</text:span><text:span text:style-name="Verse_20_Number_20_Prespace"> </text:span><text:span text:style-name="Verse_20_Number">42</text:span><text:span text:style-name="Verse_20_Number_20_Postspace"> </text:span><text:span text:style-name="Verse_20_Text">et ad viam deserti ire cœperunt, illuc quoque eos adversariis persequentibus: sed et hi qui urbem succenderant, occurrerunt eis.</text:span><text:span text:style-name="Verse_20_Number_20_Prespace"> </text:span><text:span text:style-name="Verse_20_Number">43</text:span><text:span text:style-name="Verse_20_Number_20_Postspace"> </text:span><text:span text:style-name="Verse_20_Text">Atque ita factum est, ut ex utraque parte ab hostibus cæderentur, nec erat ulla requies morientium. Ceciderunt, atque prostrati sunt ad orientalem plagam urbis Gabaa.</text:span><text:span text:style-name="Verse_20_Number_20_Prespace"> </text:span><text:span text:style-name="Verse_20_Number">44</text:span><text:span text:style-name="Verse_20_Number_20_Postspace"> </text:span><text:span text:style-name="Verse_20_Text">Fuerunt autem qui in eodem loco interfecti sunt, decem et octo millia virorum, omnes robustissimi pugnatores.</text:span><text:span text:style-name="Verse_20_Number_20_Prespace"> </text:span><text:span text:style-name="Verse_20_Number">45</text:span><text:span text:style-name="Verse_20_Number_20_Postspace"> </text:span><text:span text:style-name="Verse_20_Text">Quod cum vidissent qui remanserant de Benjamin, fugerunt in solitudinem: et pergebant ad petram, cujus vocabulum est Remmon. In illa quoque fuga palantes, et in diversa tendentes, occiderunt quinque millia virorum. Et cum ultra tenderent, persecuti sunt eos, et interfecerunt etiam alia duo millia.</text:span><text:span text:style-name="Verse_20_Number_20_Prespace"> </text:span><text:span text:style-name="Verse_20_Number">46</text:span><text:span text:style-name="Verse_20_Number_20_Postspace"> </text:span><text:span text:style-name="Verse_20_Text">Et sic factum est, ut omnes qui ceciderant de Benjamin in diversis locis essent viginti quinque millia pugnatores ad bella promptissimi.</text:span><text:span text:style-name="Verse_20_Number_20_Prespace"> </text:span><text:span text:style-name="Verse_20_Number">47</text:span><text:span text:style-name="Verse_20_Number_20_Postspace"> </text:span><text:span text:style-name="Verse_20_Text">Remanserunt itaque de omni numero Benjamin, qui evadere et fugere in solitudinem potuerunt, sexcenti viri: sederuntque in petra Remmon mensibus quatuor.</text:span><text:span text:style-name="Verse_20_Number_20_Prespace"> </text:span><text:span text:style-name="Verse_20_Number">48</text:span><text:span text:style-name="Verse_20_Number_20_Postspace"> </text:span><text:span text:style-name="Verse_20_Text">Regressi autem filii Israël, omnes reliquias civitatis a viris usque ad jumenta gladio percusserunt, cunctasque urbes et viculos Benjamin vorax flamma consumpsit.</text:span></text:p>
        <text:p text:style-name="Prose_20_Paragraph"><text:span text:style-name="Chapter_20_Number">21</text:span><text:span text:style-name="Chapter_20_Number_20_Postspace"> </text:span><text:span text:style-name="Verse_20_Text">Juraverunt quoque filii Israël in Maspha, et dixerunt: Nullus nostrum dabit filiis Benjamin de filiabus suis uxorem.</text:span><text:span text:style-name="Verse_20_Text"><text:note text:id="ftn82" text:note-class="footnote"><text:note-citation>83</text:note-citation><text:note-body><text:p text:style-name="Bible_20_Footnote"><text:span text:style-name="Footnote_20_Origin">21.1 <text:s/></text:span><text:span text:style-name="Footnote_20_Keyword">Juraverunt quoque filii Isræl in Maspha, </text:span><text:span text:style-name="Footnote_20_Text"><text:s/>etc.</text:span></text:p></text:note-body></text:note></text:span><text:span text:style-name="Verse_20_Number_20_Prespace"> </text:span><text:span text:style-name="Verse_20_Number">2</text:span><text:span text:style-name="Verse_20_Number_20_Postspace"> </text:span><text:span text:style-name="Verse_20_Text">Veneruntque omnes ad domum Dei in Silo, et in conspectu ejus sedentes usque ad vesperam, levaverunt vocem, et magno ululatu cœperunt flere, dicentes:</text:span><text:span text:style-name="Verse_20_Number_20_Prespace"> </text:span><text:span text:style-name="Verse_20_Number">3</text:span><text:span text:style-name="Verse_20_Number_20_Postspace"> </text:span><text:span text:style-name="Verse_20_Text">Quare, Domine Deus Israël, factum est hoc malum in populo tuo, ut hodie una tribus auferretur ex nobis?</text:span><text:span text:style-name="Verse_20_Number_20_Prespace"> </text:span><text:span text:style-name="Verse_20_Number">4</text:span><text:span text:style-name="Verse_20_Number_20_Postspace"> </text:span><text:span text:style-name="Verse_20_Text">Altera autem die diluculo consurgentes, exstruxerunt altare: obtuleruntque ibi holocausta, et pacificas victimas, et dixerunt:</text:span><text:span text:style-name="Verse_20_Number_20_Prespace"> </text:span><text:span text:style-name="Verse_20_Number">5</text:span><text:span text:style-name="Verse_20_Number_20_Postspace"> </text:span><text:span text:style-name="Verse_20_Text">Quis non ascendit in exercitu Domini de universis tribubus Israël? grandi enim juramento se constrinxerant, cum essent in Maspha, interfici eos qui defuissent.</text:span><text:span text:style-name="Verse_20_Number_20_Prespace"> </text:span><text:span text:style-name="Verse_20_Number">6</text:span><text:span text:style-name="Verse_20_Number_20_Postspace"> </text:span><text:span text:style-name="Verse_20_Text">Ductique pœnitentia filii Israël super fratre suo Benjamin, cœperunt dicere: Ablata est tribus una de Israël:</text:span><text:span text:style-name="Verse_20_Number_20_Prespace"> </text:span><text:span text:style-name="Verse_20_Number">7</text:span><text:span text:style-name="Verse_20_Number_20_Postspace"> </text:span><text:span text:style-name="Verse_20_Text">unde uxores accipient? omnes enim in commune juravimus, non daturos nos his filias nostras.</text:span><text:span text:style-name="Verse_20_Number_20_Prespace"> </text:span><text:span text:style-name="Verse_20_Number">8</text:span><text:span text:style-name="Verse_20_Number_20_Postspace"> </text:span><text:span text:style-name="Verse_20_Text">Idcirco dixerunt: Quis est de universis tribubus Israël, qui non ascendit ad Dominum in Maspha? Et ecce inventi sunt habitatores Jabes Galaad in illo exercitu non fuisse.</text:span><text:span text:style-name="Verse_20_Number_20_Prespace"> </text:span><text:span text:style-name="Verse_20_Number">9</text:span><text:span text:style-name="Verse_20_Number_20_Postspace"> </text:span><text:span text:style-name="Verse_20_Text">(Eo quoque tempore cum essent in Silo, nullus ex eis ibi repertus est.)</text:span><text:span text:style-name="Verse_20_Number_20_Prespace"> </text:span><text:span text:style-name="Verse_20_Number">10</text:span><text:span text:style-name="Verse_20_Number_20_Postspace"> </text:span><text:span text:style-name="Verse_20_Text">Miserunt itaque decem millia viros robustissimos, et præceperunt eis: Ite, et percutite habitatores Jabes Galaad in ore gladii, tam uxores quam parvulos eorum.</text:span><text:span text:style-name="Verse_20_Number_20_Prespace"> </text:span><text:span text:style-name="Verse_20_Number">11</text:span><text:span text:style-name="Verse_20_Number_20_Postspace"> </text:span><text:span text:style-name="Verse_20_Text">Et hoc erit quod observare debebitis: omne generis masculini, et mulieres quæ cognoverunt viros, interficite; virgines autem reservate.</text:span><text:span text:style-name="Verse_20_Number_20_Prespace"> </text:span><text:span text:style-name="Verse_20_Number">12</text:span><text:span text:style-name="Verse_20_Number_20_Postspace"> </text:span><text:span text:style-name="Verse_20_Text">Inventæque sunt de Jabes Galaad quadringentæ virgines, quæ nescierunt viri thorum: et adduxerunt eas ad castra in Silo, in terram Chanaan.</text:span><text:span text:style-name="Verse_20_Number_20_Prespace"> </text:span><text:span text:style-name="Verse_20_Number">13</text:span><text:span text:style-name="Verse_20_Number_20_Postspace"> </text:span><text:span text:style-name="Verse_20_Text">Miseruntque nuntios ad filios Benjamin, qui erant in petra Remmon, et præceperunt eis, ut eos susciperent in pace.</text:span><text:span text:style-name="Verse_20_Number_20_Prespace"> </text:span><text:span text:style-name="Verse_20_Number">14</text:span><text:span text:style-name="Verse_20_Number_20_Postspace"> </text:span><text:span text:style-name="Verse_20_Text">Veneruntque filii Benjamin in illo tempore, et datæ sunt eis uxores de filiabus Jabes Galaad: alias autem non repererunt, quas simili modo traderent.</text:span><text:span text:style-name="Verse_20_Number_20_Prespace"> </text:span><text:span text:style-name="Verse_20_Number">15</text:span><text:span text:style-name="Verse_20_Number_20_Postspace"> </text:span><text:span text:style-name="Verse_20_Text">Universusque Israël valde doluit, et egit pœnitentiam super interfectione unius tribus ex Israël.</text:span><text:span text:style-name="Verse_20_Number_20_Prespace"> </text:span><text:span text:style-name="Verse_20_Number">16</text:span><text:span text:style-name="Verse_20_Number_20_Postspace"> </text:span><text:span text:style-name="Verse_20_Text">Dixeruntque majores natu: Quid faciemus reliquis, qui non acceperunt uxores? omnes in Benjamin feminæ conciderunt,</text:span><text:span text:style-name="Verse_20_Number_20_Prespace"> </text:span><text:span text:style-name="Verse_20_Number">17</text:span><text:span text:style-name="Verse_20_Number_20_Postspace"> </text:span><text:span text:style-name="Verse_20_Text">et magna nobis cura, ingentique studio providendum est, ne una tribus deleatur ex Israël.</text:span><text:span text:style-name="Verse_20_Number_20_Prespace"> </text:span><text:span text:style-name="Verse_20_Number">18</text:span><text:span text:style-name="Verse_20_Number_20_Postspace"> </text:span><text:span text:style-name="Verse_20_Text">Filias enim nostras eis dare non possumus, constricti juramento et maledictione qua diximus: Maledictus qui dederit de filiabus suis uxorem Benjamin.</text:span><text:span text:style-name="Verse_20_Number_20_Prespace"> </text:span><text:span text:style-name="Verse_20_Number">19</text:span><text:span text:style-name="Verse_20_Number_20_Postspace"> </text:span><text:span text:style-name="Verse_20_Text">Ceperuntque consilium, atque dixerunt: Ecce solemnitas Domini est in Silo anniversaria, quæ sita est ad septentrionem urbis Bethel, et ad orientalem plagam viæ, quæ </text:span><text:soft-page-break/><text:span text:style-name="Verse_20_Text">de Bethel tendit ad Sichimam, et ad meridiem oppidi Lebona.</text:span><text:span text:style-name="Verse_20_Number_20_Prespace"> </text:span><text:span text:style-name="Verse_20_Number">20</text:span><text:span text:style-name="Verse_20_Number_20_Postspace"> </text:span><text:span text:style-name="Verse_20_Text">Præceperuntque filiis Benjamin, atque dixerunt: Ite, ad latitate in vineis.</text:span><text:span text:style-name="Verse_20_Number_20_Prespace"> </text:span><text:span text:style-name="Verse_20_Number">21</text:span><text:span text:style-name="Verse_20_Number_20_Postspace"> </text:span><text:span text:style-name="Verse_20_Text">Cumque videritis filias Silo ad ducendos choros ex more procedere, exite repente de vineis, et rapite ex eis singuli uxores singulas, et pergite in terram Benjamin.</text:span><text:span text:style-name="Verse_20_Number_20_Prespace"> </text:span><text:span text:style-name="Verse_20_Number">22</text:span><text:span text:style-name="Verse_20_Number_20_Postspace"> </text:span><text:span text:style-name="Verse_20_Text">Cumque venerint patres earum, ac fratres, et adversum vos queri cœperint atque jurgari, dicemus eis: Miseremini eorum: non enim rapuerunt eas jure bellantium atque victorum: sed rogantibus ut acciperent, non dedistis, et a vestra parte peccatum est.</text:span><text:span text:style-name="Verse_20_Number_20_Prespace"> </text:span><text:span text:style-name="Verse_20_Number">23</text:span><text:span text:style-name="Verse_20_Number_20_Postspace"> </text:span><text:span text:style-name="Verse_20_Text">Feceruntque filii Benjamin ut sibi fuerat imperatum: et juxta numerum suum, rapuerunt sibi de his quæ ducebant choros, uxores singulas: abieruntque in possessionem suam ædificantes urbes, et habitantes in eis.</text:span><text:span text:style-name="Verse_20_Number_20_Prespace"> </text:span><text:span text:style-name="Verse_20_Number">24</text:span><text:span text:style-name="Verse_20_Number_20_Postspace"> </text:span><text:span text:style-name="Verse_20_Text">Filii quoque Israël reversi sunt per tribus et familias in tabernacula sua. In diebus illis non erat rex in Israël: sed unusquisque quod sibi rectum videbatur, hoc facieba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SOPTHIM ID EST IUDICUM" text:name="BookHeader"/>
        </text:user-field-decls>
        <text:p text:style-name="MP1"><text:user-field-get text:name="BookHeader">INCIPIT LIBER SOPTHIM ID EST IUDICUM</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0:10.535420390</meta:creation-date>
    <meta:editing-duration>PT8S</meta:editing-duration>
    <meta:editing-cycles>23</meta:editing-cycles>
    <meta:generator>LibreOffice/7.3.4.2$Linux_X86_64 LibreOffice_project/30$Build-2</meta:generator>
    <dc:date>2022-08-02T04:10:30.536610575</dc:date>
    <meta:document-statistic meta:table-count="0" meta:image-count="0" meta:object-count="0" meta:page-count="26" meta:paragraph-count="107" meta:word-count="17762" meta:character-count="115643" meta:non-whitespace-character-count="97767"/>
  </office:meta>
</office:document-meta>
</file>