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I SAMUHELIS ID EST REGUM PRIMUS" text:name="BookHeader"/>
      </text:user-field-decls>
      <text:p text:style-name="Major_20_Title_20_1">INCIPIT LIBER I SAMUHELIS ID EST REGUM PRIM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uit vir unus de Ramathaimsophim, de monte Ephraim, et nomen ejus Elcana, filius Jeroham, filii Eliu, filii Thohu, filii Suph, Ephrathæus:</text:span><text:span text:style-name="Verse_20_Text"><text:note text:id="ftn0" text:note-class="footnote"><text:note-citation>1</text:note-citation><text:note-body><text:p text:style-name="Bible_20_Footnote"><text:span text:style-name="Footnote_20_Origin">1.1 <text:s/></text:span><text:span text:style-name="Footnote_20_Keyword">Ramathaim Sophim, de monte, </text:span><text:span text:style-name="Footnote_20_Text"><text:s/>etc. ORIG., hom. de Elcana. Sive </text:span><text:span text:style-name="Footnote_20_Keyword">Armathaim, </text:span><text:span text:style-name="Footnote_20_Text"><text:s/>quod in aliis codicibus habetur, etc., usque ad in quo nobilitas omnium virtutum fructificare dignoscitur. ID. Hic habuit duas uxores, etc., usque ad hanc sobolem ex imitatione Annæ sicut et ipsa oremus. RAB., in lib. Reg. Prius historicæ prophetiæ generatio dicenda, etc., usque ad cum soror ejus gauderet numerositate prolis. HIERON., lib. de Nom. Heb. Elcana allegorice possessio Dei qui est filius Dei, dicens: </text:span><text:span text:style-name="Footnote_20_Keyword">Dominus possedit me: </text:span><text:span text:style-name="Footnote_20_Text"><text:s/>qui bene vir unus, non numero, sed quia nunquam mutatur, nec a se aliter efficitur Deus. Armathaim Sophim excelsa vel specula, hæc est superna Jerusalem; de qua veniens, speculationem docuit, et morte sua possidere fecit. </text:span><text:span text:style-name="Footnote_20_Keyword">Jeroham, </text:span><text:span text:style-name="Footnote_20_Text"><text:s/>misericors. </text:span><text:span text:style-name="Footnote_20_Keyword">Eliu, </text:span><text:span text:style-name="Footnote_20_Text"><text:s/>Deus meus. </text:span><text:span text:style-name="Footnote_20_Keyword">Thohu, </text:span><text:span text:style-name="Footnote_20_Text"><text:s/>signatus. </text:span><text:span text:style-name="Footnote_20_Keyword">Suph, </text:span><text:span text:style-name="Footnote_20_Text"><text:s/>effundens, quia per misericordiam ad nos veniens signatus in passione ait: </text:span><text:span text:style-name="Footnote_20_Keyword">Deus meus, Deus meus</text:span><text:span text:style-name="Footnote_20_Text"> Matth. 27., ubi semetipsum exinaniens effudit, unde: </text:span><text:span text:style-name="Footnote_20_Keyword">Unguentum effusum nomen tuum</text:span><text:span text:style-name="Footnote_20_Text"> Cant. 1., effusum a suis invisibilibus ad nostra visibilia. </text:span><text:span text:style-name="Footnote_20_Keyword">Ephrathæus, </text:span><text:span text:style-name="Footnote_20_Text"><text:s/>frugifer, quia donis Spiritus sancti abundat. Ephrathæus ab Ephrata uxore Caleb, vel Ephrata civitate, quæ post dicta est Bethlehem, vel ab Ephraim ut nonnulli aiunt, quia fuit a de Ramatha civitate Ephraim, quæ sita est in monte Sophim, qui mons est in tribu Ephraim GREG., in lib. Reg. Phenenna est synagoga, quæ secunda primum filios Deo per legem generabat, sed jam propter infidelitatem infecunda manet. Anna sterilis Ecclesia gentium quæ olim sterilis a prole spirituali, nunc gratia Christi redempta. Anna enim, quæ interpretatur gratia, Deo filios per baptisma et Spiritum sanctum gignit. </text:span><text:span text:style-name="Footnote_20_Keyword">Silo. </text:span><text:span text:style-name="Footnote_20_Text"><text:s/>Est in nonagesimo milliario Neapoleos in regione Athabitana.</text:span></text:p></text:note-body></text:note></text:span><text:span text:style-name="Verse_20_Number_20_Prespace"> </text:span><text:span text:style-name="Verse_20_Number">2</text:span><text:span text:style-name="Verse_20_Number_20_Postspace"> </text:span><text:span text:style-name="Verse_20_Text">et habuit duas uxores, nomen uni Anna, et nomen secundæ Phenenna. Fueruntque Phenennæ filii: Annæ autem non erant liberi.</text:span><text:span text:style-name="Verse_20_Number_20_Prespace"> </text:span><text:span text:style-name="Verse_20_Number">3</text:span><text:span text:style-name="Verse_20_Number_20_Postspace"> </text:span><text:span text:style-name="Verse_20_Text">Et ascendebat vir ille de civitate sua statutis diebus, ut adoraret et sacrificaret Domino exercituum in Silo. Erant autem ibi duo filii Heli, Ophni et Phinees, sacerdotes Domini.</text:span><text:span text:style-name="Verse_20_Text"><text:note text:id="ftn1" text:note-class="footnote"><text:note-citation>2</text:note-citation><text:note-body><text:p text:style-name="Bible_20_Footnote"><text:span text:style-name="Footnote_20_Origin">1.3 <text:s/></text:span><text:span text:style-name="Footnote_20_Keyword">Sacerdotes Domini</text:span><text:span text:style-name="Footnote_20_Text"> GREG., ibid.. Quomodo sacerdotes Domini, qui inferius filii Belial dicuntur? Eo tempore sacerdotes Domini dicti sunt, quando simulacrorum sacerdotes ex falsorum deorum nominibus censebantur, ut hoc insigni ab illis discernantur. His enim verbis eorum fides, non vita, prædicatur, quia et pravitatem exercebant operis, sed non errabant in fide conditoris. </text:span><text:span text:style-name="Footnote_20_Keyword">Ophni, </text:span><text:span text:style-name="Footnote_20_Text"><text:s/>discalceatus, sive insania conversionis. </text:span><text:span text:style-name="Footnote_20_Keyword">Phinees. </text:span><text:span text:style-name="Footnote_20_Text"><text:s/>ORIG., hom. de Elcana. Os mutum, scribas et Pharisæos significat, etc., usque ad merito ergo dimissi sunt et Deo derelicti.</text:span></text:p></text:note-body></text:note></text:span><text:span text:style-name="Verse_20_Number_20_Prespace"> </text:span><text:span text:style-name="Verse_20_Number">4</text:span><text:span text:style-name="Verse_20_Number_20_Postspace"> </text:span><text:span text:style-name="Verse_20_Text">Venit ergo dies, et immolavit Elcana, deditque Phenennæ uxori suæ, et cunctis filiis ejus et filiabus, partes:</text:span><text:span text:style-name="Verse_20_Text"><text:note text:id="ftn2" text:note-class="footnote"><text:note-citation>3</text:note-citation><text:note-body><text:p text:style-name="Bible_20_Footnote"><text:span text:style-name="Footnote_20_Origin">1.4 <text:s/></text:span><text:span text:style-name="Footnote_20_Keyword">Venit ergo dies et immolavit Elcana deditque Phenennæ, </text:span><text:span text:style-name="Footnote_20_Text"><text:s/>etc. HIER., l. de tradit. Heb. Hæ partes, vestes intelliguntur, quæ in tribus festivitatibus Paschæ videlicet, et Pentecostes, et Tabernaculorum, juxta morem illius gentis, uxoribus, et liberis, ac famulis dabantur </text:span><text:span text:style-name="Footnote_20_Keyword">Annæ autem dedit partem unam tristis, </text:span><text:span text:style-name="Footnote_20_Text"><text:s/>quia non habebat filios quibus amplius daret. </text:span><text:span text:style-name="Footnote_20_Keyword">Phenennæ, </text:span><text:span text:style-name="Footnote_20_Text"><text:s/>id est synagogæ, </text:span><text:span text:style-name="Footnote_20_Keyword">et filiis dedit partes, </text:span><text:span text:style-name="Footnote_20_Text"><text:s/>id est, temporalia bona, juxta illud: </text:span><text:span text:style-name="Footnote_20_Keyword">Dedit eis regiones gentium</text:span><text:span text:style-name="Footnote_20_Text"> Psal. 104.. Et quia primum credita sunt illis eloquia Dei, </text:span><text:span text:style-name="Footnote_20_Keyword">Annæ, </text:span><text:span text:style-name="Footnote_20_Text"><text:s/>id est, Ecclesiæ gentium </text:span><text:span text:style-name="Footnote_20_Keyword">dedit partem unam, </text:span><text:span text:style-name="Footnote_20_Text"><text:s/>scilicet ingenium. Bene ait. </text:span><text:span text:style-name="Footnote_20_Keyword">Tristis, </text:span><text:span text:style-name="Footnote_20_Text"><text:s/>quia </text:span><text:span text:style-name="Footnote_20_Keyword">concluserat Dominus vulvam ejus</text:span><text:span text:style-name="Footnote_20_Text"> nondum enim advenerat tempus miserendi ejus, ut spirituali gratia fecundaretur. Sicut Phenenna Annam, ita synagoga gentilitatem despiciebat. Multi ex gentilibus Redemptoris adventum, ut in Job reperimus, exspectaverunt, et quia in prece perseveraverunt, tandem redemptor flenti et non capienti cibum Annæ, consolationem adhibuit, dicens:</text:span></text:p></text:note-body></text:note></text:span><text:span text:style-name="Verse_20_Number_20_Prespace"> </text:span><text:span text:style-name="Verse_20_Number">5</text:span><text:span text:style-name="Verse_20_Number_20_Postspace"> </text:span><text:span text:style-name="Verse_20_Text">Annæ autem dedit partem unam tristis, quia Annam diligebat. Dominus autem concluserat vulvam ejus.</text:span><text:span text:style-name="Verse_20_Number_20_Prespace"> </text:span><text:span text:style-name="Verse_20_Number">6</text:span><text:span text:style-name="Verse_20_Number_20_Postspace"> </text:span><text:span text:style-name="Verse_20_Text">Affligebat quoque eam æmula ejus, et vehementer angebat, in tantum ut exprobraret quod Dominus conclusisset vulvam ejus:</text:span><text:span text:style-name="Verse_20_Number_20_Prespace"> </text:span><text:span text:style-name="Verse_20_Number">7</text:span><text:span text:style-name="Verse_20_Number_20_Postspace"> </text:span><text:span text:style-name="Verse_20_Text">sicque faciebat per singulos annos: cum redeunte tempore ascenderent ad templum Domini, et sic provocabat eam: porro illa flebat, et non capiebat cibum.</text:span><text:span text:style-name="Verse_20_Number_20_Prespace"> </text:span><text:span text:style-name="Verse_20_Number">8</text:span><text:span text:style-name="Verse_20_Number_20_Postspace"> </text:span><text:span text:style-name="Verse_20_Text">Dixit ergo ei Elcana vir suus: Anna, cur fles? et quare non comedis? et quam ob rem affligitur cor tuum? numquid non ego melior tibi sum, quam decem filii?</text:span><text:span text:style-name="Verse_20_Text"><text:note text:id="ftn3" text:note-class="footnote"><text:note-citation>4</text:note-citation><text:note-body><text:p text:style-name="Bible_20_Footnote"><text:span text:style-name="Footnote_20_Origin">1.8 <text:s/></text:span><text:span text:style-name="Footnote_20_Keyword">Anna, cur fles? </text:span><text:span text:style-name="Footnote_20_Text"><text:s/>Melior est Ecclesiæ vir suus, id est Christus, quam decem filii quos de synagoga edebat, qui Christum plus nonnunquam diligit, id est gratiam ejus, quam illos quos carnaliter pariebat.</text:span></text:p></text:note-body></text:note></text:span><text:span text:style-name="Verse_20_Number_20_Prespace"> </text:span><text:span text:style-name="Verse_20_Number">9</text:span><text:span text:style-name="Verse_20_Number_20_Postspace"> </text:span><text:span text:style-name="Verse_20_Text">Surrexit autem Anna postquam comederat et biberat in </text:span><text:soft-page-break/><text:span text:style-name="Verse_20_Text">Silo. Et Heli sacerdote sedente super sellam ante postes templi Domini,</text:span><text:span text:style-name="Verse_20_Number_20_Prespace"> </text:span><text:span text:style-name="Verse_20_Number">10</text:span><text:span text:style-name="Verse_20_Number_20_Postspace"> </text:span><text:span text:style-name="Verse_20_Text">cum esset Anna amaro animo, oravit ad Dominum, flens largiter,</text:span><text:span text:style-name="Verse_20_Number_20_Prespace"> </text:span><text:span text:style-name="Verse_20_Number">11</text:span><text:span text:style-name="Verse_20_Number_20_Postspace"> </text:span><text:span text:style-name="Verse_20_Text">et votum vovit, dicens: Domine exercituum, si respiciens videris afflictionem famulæ tuæ, et recordatus mei fueris, nec oblitus ancillæ tuæ, dederisque servæ tuæ sexum virilem: dabo eum Domino omnibus diebus vitæ ejus, et novacula non ascendet super caput ejus.</text:span><text:span text:style-name="Verse_20_Number_20_Prespace"> </text:span><text:span text:style-name="Verse_20_Number">12</text:span><text:span text:style-name="Verse_20_Number_20_Postspace"> </text:span><text:span text:style-name="Verse_20_Text">Factum est autem, cum illa multiplicaret preces coram Domino, ut Heli observaret os ejus.</text:span><text:span text:style-name="Verse_20_Number_20_Prespace"> </text:span><text:span text:style-name="Verse_20_Number">13</text:span><text:span text:style-name="Verse_20_Number_20_Postspace"> </text:span><text:span text:style-name="Verse_20_Text">Porro Anna loquebatur in corde suo, tantumque labia illius movebantur, et vox penitus non audiebatur. Æstimavit ergo eam Heli temulentam,</text:span><text:span text:style-name="Verse_20_Number_20_Prespace"> </text:span><text:span text:style-name="Verse_20_Number">14</text:span><text:span text:style-name="Verse_20_Number_20_Postspace"> </text:span><text:span text:style-name="Verse_20_Text">dixitque ei: Usquequo ebria eris? digere paulisper vinum, quo mades.</text:span><text:span text:style-name="Verse_20_Text"><text:note text:id="ftn4" text:note-class="footnote"><text:note-citation>5</text:note-citation><text:note-body><text:p text:style-name="Bible_20_Footnote"><text:span text:style-name="Footnote_20_Origin">1.14 <text:s/></text:span><text:span text:style-name="Footnote_20_Keyword">Dixitque ei. </text:span><text:span text:style-name="Footnote_20_Text"><text:s/>Septuaginta,. </text:span><text:span text:style-name="Footnote_20_Keyword">Usquequo ebria eris? </text:span><text:span text:style-name="Footnote_20_Text"><text:s/>Homo videt in facie, Deus in corde. Heli æstimabat ebriam qui tantum os intuebatur: Dominus autem respexit ad orationem ejus, qui videbat cor ejus. Hic autem traditur nobis forma orandi ut non in multiloquio, sed in compunctione cordis et effusione lacrymarum oremus: quia </text:span><text:span text:style-name="Footnote_20_Keyword">sacrificium Deo spiritus contribulatus, cor contritum, </text:span><text:span text:style-name="Footnote_20_Text"><text:s/>etc.</text:span></text:p></text:note-body></text:note></text:span><text:span text:style-name="Verse_20_Number_20_Prespace"> </text:span><text:span text:style-name="Verse_20_Number">15</text:span><text:span text:style-name="Verse_20_Number_20_Postspace"> </text:span><text:span text:style-name="Verse_20_Text">Respondens Anna: Nequaquam, inquit, domine mi: nam mulier infelix nimis ego sum: vinumque et omne quod inebriare potest, non bibi, sed effudi animam meam in conspectu Domini.</text:span><text:span text:style-name="Verse_20_Number_20_Prespace"> </text:span><text:span text:style-name="Verse_20_Number">16</text:span><text:span text:style-name="Verse_20_Number_20_Postspace"> </text:span><text:span text:style-name="Verse_20_Text">Ne reputes ancillam tuam quasi unam de filiabus Belial: quia ex multitudine doloris et mœroris mei locuta sum usque in præsens.</text:span><text:span text:style-name="Verse_20_Number_20_Prespace"> </text:span><text:span text:style-name="Verse_20_Number">17</text:span><text:span text:style-name="Verse_20_Number_20_Postspace"> </text:span><text:span text:style-name="Verse_20_Text">Tunc Heli ait ei: Vade in pace: et Deus Israël det tibi petitionem tuam quam rogasti eum.</text:span><text:span text:style-name="Verse_20_Text"><text:note text:id="ftn5" text:note-class="footnote"><text:note-citation>6</text:note-citation><text:note-body><text:p text:style-name="Bible_20_Footnote"><text:span text:style-name="Footnote_20_Origin">1.17 <text:s/></text:span><text:span text:style-name="Footnote_20_Keyword">Heli ait, Vade in pace, </text:span><text:span text:style-name="Footnote_20_Text"><text:s/>etc. </text:span><text:span text:style-name="Footnote_20_Keyword">Et abiit mulier, </text:span><text:span text:style-name="Footnote_20_Text"><text:s/>etc. Vides mulieris fidem? Priusquam acciperet quod postulaverat, perinde confisa est, quasi jam accepisset. In causa erat, quod orasset multo cum fervore, citra ullam hæsitationem. Abiit pacato animo, quasi totum impetrasset. Insuper Deus totam anxietatem jam illi excussit ex animo, largiturus quod petebat. Hanc feminam imitemur, et in omnibus afflictionibus ad Deum confugiamus. Si nobis non fuerint liberi, ab illo postulemus, quos si acceperimus, multa cura educamus, etc.</text:span></text:p></text:note-body></text:note></text:span><text:span text:style-name="Verse_20_Number_20_Prespace"> </text:span><text:span text:style-name="Verse_20_Number">18</text:span><text:span text:style-name="Verse_20_Number_20_Postspace"> </text:span><text:span text:style-name="Verse_20_Text">Et illa dixit: Utinam inveniat ancilla tua gratiam in oculis tuis. Et abiit mulier in viam suam, et comedit, vultusque illius non sunt amplius in diversa mutati.</text:span><text:span text:style-name="Verse_20_Text"><text:note text:id="ftn6" text:note-class="footnote"><text:note-citation>7</text:note-citation><text:note-body><text:p text:style-name="Bible_20_Footnote"><text:span text:style-name="Footnote_20_Origin">1.18 <text:s/></text:span><text:span text:style-name="Footnote_20_Keyword">Vultusque illius non sunt amplius in diversa mutati. </text:span><text:span text:style-name="Footnote_20_Text"><text:s/>RAB. in lib. Reg. Alia translatio: </text:span><text:span text:style-name="Footnote_20_Keyword">Facies non concidit amplius, </text:span><text:span text:style-name="Footnote_20_Text"><text:s/>quia certissime se credidit exauditam. ID. Nequaquam enim Ecclesia a fide et dilectione Redemptoris in diversa declinando mutata est.</text:span></text:p></text:note-body></text:note></text:span><text:span text:style-name="Verse_20_Number_20_Prespace"> </text:span><text:span text:style-name="Verse_20_Number">19</text:span><text:span text:style-name="Verse_20_Number_20_Postspace"> </text:span><text:span text:style-name="Verse_20_Text">Et surrexerunt mane, et adoraverunt coram Domino: reversique sunt, et venerunt in domum suam Ramatha. Cognovit autem Elcana Annam uxorem suam: et recordatus est ejus Dominus.</text:span><text:span text:style-name="Verse_20_Text"><text:note text:id="ftn7" text:note-class="footnote"><text:note-citation>8</text:note-citation><text:note-body><text:p text:style-name="Bible_20_Footnote"><text:span text:style-name="Footnote_20_Origin">1.19 <text:s/></text:span><text:span text:style-name="Footnote_20_Keyword">Et recordatus est ejus Dominus. </text:span><text:span text:style-name="Footnote_20_Text"><text:s/>ID. Quia Anna Dominum devote postulavit, concepit et peperit. Sic Ecclesia per naturalem intellectum orans, mysterium incarnationis corde concepit, ore confessionis genuit. </text:span><text:span text:style-name="Footnote_20_Keyword">Et adoraverunt. </text:span><text:span text:style-name="Footnote_20_Text"><text:s/>ORIG., ubi supra. Non invenitur orare in hoc cantico, etc., usque ad si autem dimiserit, vincit Amalec inimicus Dei</text:span></text:p></text:note-body></text:note></text:span><text:span text:style-name="Verse_20_Number_20_Prespace"> </text:span><text:span text:style-name="Verse_20_Number">20</text:span><text:span text:style-name="Verse_20_Number_20_Postspace"> </text:span><text:span text:style-name="Verse_20_Text">Et factum est post circulum dierum, concepit Anna, et peperit filium: vocavitque nomen ejus Samuel, eo quod a Domino postulasset eum.</text:span><text:span text:style-name="Verse_20_Text"><text:note text:id="ftn8" text:note-class="footnote"><text:note-citation>9</text:note-citation><text:note-body><text:p text:style-name="Bible_20_Footnote"><text:span text:style-name="Footnote_20_Origin">1.20 <text:s/></text:span><text:span text:style-name="Footnote_20_Keyword">Vocavitque nomen ejus Samuel. </text:span><text:span text:style-name="Footnote_20_Text"><text:s/>Id est Deus. Annæ primogenitus propheta. Quis est hic nisi Dominicus homo? RAB. Samuel postulatio Dei vel nomen ejus: actor, scilicet nativitatis ejus Deus, quia sterili oranti concessit filium, qui cunctis diebus sibi in templo deserviret. ID. Ecclesia ex nationibus, etc., usque ad cum perfecta fide incarnationis junxit se primitivæ Ecclesiæ ex Judæis.</text:span></text:p></text:note-body></text:note></text:span><text:span text:style-name="Verse_20_Number_20_Prespace"> </text:span><text:span text:style-name="Verse_20_Number">21</text:span><text:span text:style-name="Verse_20_Number_20_Postspace"> </text:span><text:span text:style-name="Verse_20_Text">Ascendit autem vir ejus Elcana, et omnis domus ejus, ut immolaret Domino hostiam solemnem, et votum suum.</text:span><text:span text:style-name="Verse_20_Number_20_Prespace"> </text:span><text:span text:style-name="Verse_20_Number">22</text:span><text:span text:style-name="Verse_20_Number_20_Postspace"> </text:span><text:span text:style-name="Verse_20_Text">Et Anna non ascendit: dixit enim viro suo: Non vadam donec ablactetur infans, et ducam eum, ut appareat ante conspectum Domini, et maneat ibi jugiter.</text:span><text:span text:style-name="Verse_20_Number_20_Prespace"> </text:span><text:span text:style-name="Verse_20_Number">23</text:span><text:span text:style-name="Verse_20_Number_20_Postspace"> </text:span><text:span text:style-name="Verse_20_Text">Et ait ei Elcana vir suus: Fac quod bonum tibi videtur, et mane donec ablactes eum: precorque ut impleat Dominus verbum suum. Mansit ergo mulier, et lactavit filium suum, donec amoveret eum a lacte.</text:span><text:span text:style-name="Verse_20_Text"><text:note text:id="ftn9" text:note-class="footnote"><text:note-citation>10</text:note-citation><text:note-body><text:p text:style-name="Bible_20_Footnote"><text:span text:style-name="Footnote_20_Origin">1.23 <text:s/></text:span><text:span text:style-name="Footnote_20_Keyword">Precorque ut impleat Dominus. </text:span><text:span text:style-name="Footnote_20_Text"><text:s/>Quod vovisti, vel suum quod promisit per Heli. cum ait: </text:span><text:span text:style-name="Footnote_20_Keyword">Det tibi Deus petitionem, </text:span><text:span text:style-name="Footnote_20_Text"><text:s/>etc. </text:span><text:span text:style-name="Footnote_20_Keyword">Mansit ergo mulier et lactavit filium suum donec amoveret eum a lacte. Et adduxit. </text:span><text:span text:style-name="Footnote_20_Text"><text:s/>Non vult Anna puerum ducere ad domum Dei antequam ablactetur: quia Ecclesia nullum ad sacerdotium provehit dum lactis infantiæ particeps est, non solidi cibi et intelligentiæ spiritalis capax. HIERON., lib. de Trad. Hebr. in lib. Reg. In Hebræo: </text:span><text:span text:style-name="Footnote_20_Keyword">Modio farinæ, </text:span><text:span text:style-name="Footnote_20_Text"><text:s/>sed vitio scriptorum depravatum est. Si enim cum tribus vitulis tres modios farinæ obtulit contra legem fecit, in qua dicitur: Vitulum de armento unum, arietem unum, agnos agniculos immaculatos septem, in sacrificiis eorum similæ oleo conspersæ tres decimas per singulos vitulos, duas decimas per arietem, unam decimam per agnum. Hæc vero decima, pars decima ephi erat. Unde intelligitur, quod Elcana non obtulit tres modios farinæ, cum tribus vitulis, sed novem decimas.</text:span></text:p></text:note-body></text:note></text:span><text:span text:style-name="Verse_20_Number_20_Prespace"> </text:span><text:span text:style-name="Verse_20_Number">24</text:span><text:span text:style-name="Verse_20_Number_20_Postspace"> </text:span><text:span text:style-name="Verse_20_Text">Et adduxit eum secum, postquam ablactaverat, in vitulis tribus, </text:span><text:soft-page-break/><text:span text:style-name="Verse_20_Text">et tribus modiis farinæ, et amphora vini, et adduxit eum ad domum Domini in Silo. Puer autem erat adhuc infantulus:</text:span><text:span text:style-name="Verse_20_Number_20_Prespace"> </text:span><text:span text:style-name="Verse_20_Number">25</text:span><text:span text:style-name="Verse_20_Number_20_Postspace"> </text:span><text:span text:style-name="Verse_20_Text">et immolaverunt vitulum, et obtulerunt puerum Heli.</text:span><text:span text:style-name="Verse_20_Number_20_Prespace"> </text:span><text:span text:style-name="Verse_20_Number">26</text:span><text:span text:style-name="Verse_20_Number_20_Postspace"> </text:span><text:span text:style-name="Verse_20_Text">Et ait Anna: Obsecro mi domine, vivit anima tua, domine: ego sum illa mulier, quæ steti coram te hic orans Dominum.</text:span><text:span text:style-name="Verse_20_Number_20_Prespace"> </text:span><text:span text:style-name="Verse_20_Number">27</text:span><text:span text:style-name="Verse_20_Number_20_Postspace"> </text:span><text:span text:style-name="Verse_20_Text">Pro puero isto oravi, et dedit mihi Dominus petitionem meam quam postulavi eum.</text:span><text:span text:style-name="Verse_20_Number_20_Prespace"> </text:span><text:span text:style-name="Verse_20_Number">28</text:span><text:span text:style-name="Verse_20_Number_20_Postspace"> </text:span><text:span text:style-name="Verse_20_Text">Idcirco et ego commodavi eum Domino cunctis diebus quibus fuerit commodatus Domino. Et adoraverunt ibi Dominum. Et oravit Anna, et ait:</text:span></text:p>
        <text:p text:style-name="Prose_20_Paragraph"><text:span text:style-name="Chapter_20_Number">2</text:span><text:span text:style-name="Chapter_20_Number_20_Postspace"> </text:span><text:span text:style-name="Verse_20_Text">[Exultavit cor meum in Domino, et exaltatum est cornu meum in Deo meo; dilatatum est os meum super inimicos meos: quia lætata sum in salutari tuo.</text:span><text:span text:style-name="Verse_20_Text"><text:note text:id="ftn10" text:note-class="footnote"><text:note-citation>11</text:note-citation><text:note-body><text:p text:style-name="Bible_20_Footnote"><text:span text:style-name="Footnote_20_Origin">2.1 <text:s/></text:span><text:span text:style-name="Footnote_20_Keyword">Dilatatum est. </text:span><text:span text:style-name="Footnote_20_Text"><text:s/>RAB. Quia sermo Dei non est alligatus in pressuris, non in præconibus alligatus. ID. Christo, quem puerum amplectitur senex Simeon et cognoscit magnum dicens: </text:span><text:span text:style-name="Footnote_20_Keyword">Nunc dimittis servum tuum, Domine, secundum verbum tuum, in pace. Quia viderunt oculi mei salutare tuum</text:span><text:span text:style-name="Footnote_20_Text"> Luc. 2.. Si lætatus fuero in salutari Dei, tunc dilatabitur os meum. Per meditationem scilicet verbi Dei, venitur ad elevationem cordis, unde: </text:span><text:span text:style-name="Footnote_20_Keyword">Os nostrum patet ad vos, o Corinthii, cor nostrum dilatavum est</text:span><text:span text:style-name="Footnote_20_Text"> II Cor. 5.. Ex latitudine cordis ministratur sapientia ori.</text:span></text:p></text:note-body></text:note></text:span><text:span text:style-name="Verse_20_Number_20_Prespace"> </text:span><text:span text:style-name="Verse_20_Number">2</text:span><text:span text:style-name="Verse_20_Number_20_Postspace"> </text:span><text:span text:style-name="Verse_20_Text">Non est sanctus, ut est Dominus, neque enim est alius extra te, et non est fortis sicut Deus noster.</text:span><text:span text:style-name="Verse_20_Text"><text:note text:id="ftn11" text:note-class="footnote"><text:note-citation>12</text:note-citation><text:note-body><text:p text:style-name="Bible_20_Footnote"><text:span text:style-name="Footnote_20_Origin">2.2 <text:s/></text:span><text:span text:style-name="Footnote_20_Keyword">Non est sanctus. </text:span><text:span text:style-name="Footnote_20_Text"><text:s/>RAB. Præter te, Domine, quia nemo fit nisi a te, et si sint, qui dicuntur dii multi, et Domini multi, nullus tamen eorum naturaliter est id quod Deus est; quia ipse est solus, qui ait: </text:span><text:span text:style-name="Footnote_20_Keyword">Ego sum qui sum</text:span><text:span text:style-name="Footnote_20_Text"> Exod. 3.. Umbra enim ad comparationem corporis non est, vel fumus ad comparationem ignis. </text:span><text:span text:style-name="Footnote_20_Keyword">Ut est Dominus. </text:span><text:span text:style-name="Footnote_20_Text"><text:s/>ID. Non dicit nisi Dominus: </text:span><text:span text:style-name="Footnote_20_Keyword">Sed nullus est sicut Dominus, </text:span><text:span text:style-name="Footnote_20_Text"><text:s/>sanctus et sanctificans, justus et justificans.</text:span></text:p></text:note-body></text:note></text:span><text:span text:style-name="Verse_20_Number_20_Prespace"> </text:span><text:span text:style-name="Verse_20_Number">3</text:span><text:span text:style-name="Verse_20_Number_20_Postspace"> </text:span><text:span text:style-name="Verse_20_Text">Nolite multiplicare loqui sublimia gloriantes; recedant vetera de ore vestro: quia Deus scientiarum Dominus est, et ipsi præparantur cogitationes.</text:span><text:span text:style-name="Verse_20_Text"><text:note text:id="ftn12" text:note-class="footnote"><text:note-citation>13</text:note-citation><text:note-body><text:p text:style-name="Bible_20_Footnote"><text:span text:style-name="Footnote_20_Origin">2.3 <text:s/></text:span><text:span text:style-name="Footnote_20_Keyword">Nolite. </text:span><text:span text:style-name="Footnote_20_Text"><text:s/>Redarguit Judæos et sapientes sæculi, extollentes se contra scientiam Dei. Salomon: </text:span><text:span text:style-name="Footnote_20_Keyword">Altiora te ne quæsieris, </text:span><text:span text:style-name="Footnote_20_Text"><text:s/>et alibi: </text:span><text:span text:style-name="Footnote_20_Keyword">Deus in cœlo, et tu super terram: sint pauci sermones tui. Vetera, </text:span><text:span text:style-name="Footnote_20_Text"><text:s/>etc. Quæ ad veterem hominem, id est, carnalem conversationem pertinent, scientiam inquirite, quæ non est nisi a Deo: quia ipse est scientiarum Dominus, in quo sunt omnes thesauri sapientiæ. </text:span><text:span text:style-name="Footnote_20_Keyword">Ipsi præparantur. </text:span><text:span text:style-name="Footnote_20_Text"><text:s/>Quia aufert se a cogitationibus, quæ sunt sine intellectu, vel ipsi præparantur cogitationes, id est manifestantur. Unde: </text:span><text:span text:style-name="Footnote_20_Keyword">Dominus novit cogitationes hominum. Deus scientiarum. </text:span><text:span text:style-name="Footnote_20_Text"><text:s/>RAB., ubi supra. Ipse vos scit, etc., usque ad et ab illo non sunt a quo homines sunt.</text:span></text:p></text:note-body></text:note></text:span><text:span text:style-name="Verse_20_Number_20_Prespace"> </text:span><text:span text:style-name="Verse_20_Number">4</text:span><text:span text:style-name="Verse_20_Number_20_Postspace"> </text:span><text:span text:style-name="Verse_20_Text">Arcus fortium superatus est, et infirmi accincti sunt robore.</text:span><text:span text:style-name="Verse_20_Text"><text:note text:id="ftn13" text:note-class="footnote"><text:note-citation>14</text:note-citation><text:note-body><text:p text:style-name="Bible_20_Footnote"><text:span text:style-name="Footnote_20_Origin">2.4 <text:s/></text:span><text:span text:style-name="Footnote_20_Text"><text:s/>RAB. Id est, intentio eorum, qui sibi potentes esse videntur, ut sine Dei auxilio divina possint implere mandata. </text:span><text:span text:style-name="Footnote_20_Keyword">Et infirmi. </text:span><text:span text:style-name="Footnote_20_Text"><text:s/>RAB. Qui in Dei pietate confidunt, dicunt: </text:span><text:span text:style-name="Footnote_20_Keyword">Miserere mei, Deus, quoniam infirmus sum</text:span><text:span text:style-name="Footnote_20_Text"> Psal. 6.. Infirmus erat gentilis populus, quando a testamento Dei alienus, nunc autem præcinctus robore, cum indutus scuto fidei et galea salutis, et gladio spiritus, poterit ignea tela diaboli exstinguere.</text:span></text:p></text:note-body></text:note></text:span><text:span text:style-name="Verse_20_Number_20_Prespace"> </text:span><text:span text:style-name="Verse_20_Number">5</text:span><text:span text:style-name="Verse_20_Number_20_Postspace"> </text:span><text:span text:style-name="Verse_20_Text">Repleti prius, pro panibus se locaverunt: et famelici saturati sunt, donec sterilis peperit plurimos: et quæ multos habebat filios, infirmata est.</text:span><text:span text:style-name="Verse_20_Text"><text:note text:id="ftn14" text:note-class="footnote"><text:note-citation>15</text:note-citation><text:note-body><text:p text:style-name="Bible_20_Footnote"><text:span text:style-name="Footnote_20_Origin">2.5 <text:s/></text:span><text:span text:style-name="Footnote_20_Keyword">Saturati prius pro panibus. </text:span><text:span text:style-name="Footnote_20_Text"><text:s/>Repleti prius Judæi, scilicet mysteriis eloquiorum pro panibus se locaverunt, id est, separaverunt a Deo: vel a propriis sedibus evulserunt, ne reciperent Evangelium agens de pane qui de cœlo descendit. Repleti iidem, qui et potentes, id est Isrælitæ quibus credita sunt eloquia Dei, sed ancillæ filii, minorati sunt, qui se subtraxerunt, nec in Salvatorem crediderunt, et in ipsis panibus, id est divinis eloquiis tantum terrena senserunt. Gentes autem quibus non est data lex, postquam per Novum Testamentum ad illa eloquia venerunt, multum esuriendo terram transierunt, quia in eis non terrena, sed cœlestia sapuerunt. In Græco ita: </text:span><text:span text:style-name="Footnote_20_Keyword">Pleni panibus minorati sunt, et esurientes transierunt terram. Et famelici. </text:span><text:span text:style-name="Footnote_20_Text"><text:s/>Id est, gentiles prius egentes, panem verbi Dei jam gustant, quoniam suavis est. Tandiu pasti sunt scientia Dei. </text:span><text:span text:style-name="Footnote_20_Keyword">Sterilis peperit. </text:span><text:span text:style-name="Footnote_20_Text"><text:s/>In septenario universitas Ecclesiæ designatur, unde et Joannes scribit septem ecclesiis, ad unius plenitudinem se scribere ostendens; unde: </text:span><text:span text:style-name="Footnote_20_Keyword">Sapientia ædificavit sibi domum, et suffulsit columnas septem</text:span><text:span text:style-name="Footnote_20_Text"> Prov. 9.. Sterilis erat in gentibus Ecclesia, antequam iste fetus quem cernimus oriretur. Cernimus etiam terrenam Jerusalem fecundam, nunc infirmatam: quia quicunque in ea filii liberi erant virtutis ejus: nunc vero ibi quoniam littera est, spiritus non est: amissa virtute infirmata est. RAB. </text:span><text:span text:style-name="Footnote_20_Keyword">Plurimos</text:span><text:span text:style-name="Footnote_20_Text"> in Hebræo et in LXX habetur </text:span><text:span text:style-name="Footnote_20_Keyword">septem. </text:span><text:span text:style-name="Footnote_20_Text"><text:s/>Judæi dicunt, quod nato Samuele, mortuus est primogenitus filius Phenennæ: et singulis Annæ nascentibus filiis, singuli Phenennæ sunt mortui. Sed Phenenna habuit septem: Anna vero quinque. Sed Hebræi duos filios Samuelis annumerant Annæ filiis. ID. Sterilem, etc., usque ad hac ejus paupertate ditati sumus.</text:span></text:p></text:note-body></text:note></text:span><text:span text:style-name="Verse_20_Number_20_Prespace"> </text:span><text:span text:style-name="Verse_20_Number">6</text:span><text:span text:style-name="Verse_20_Number_20_Postspace"> </text:span><text:span text:style-name="Verse_20_Text">Dominus mortificat et vivificat; deducit ad inferos et reducit.</text:span><text:span text:style-name="Verse_20_Number_20_Prespace"> </text:span><text:span text:style-name="Verse_20_Number">7</text:span><text:span text:style-name="Verse_20_Number_20_Postspace"> </text:span><text:span text:style-name="Verse_20_Text">Dominus pauperem facit et ditat, humiliat et sublevat.</text:span><text:span text:style-name="Verse_20_Text"><text:note text:id="ftn15" text:note-class="footnote"><text:note-citation>16</text:note-citation><text:note-body><text:p text:style-name="Bible_20_Footnote"><text:span text:style-name="Footnote_20_Origin">2.7 <text:s/></text:span><text:span text:style-name="Footnote_20_Keyword">Pauperem, </text:span><text:span text:style-name="Footnote_20_Text"><text:s/>etc. Jesum, qui propter nos pauper factus est, et ditat eumdem gloria resurrectionis.</text:span></text:p></text:note-body></text:note></text:span><text:span text:style-name="Verse_20_Number_20_Prespace"> </text:span><text:span text:style-name="Verse_20_Number">8</text:span><text:span text:style-name="Verse_20_Number_20_Postspace"> </text:span><text:span text:style-name="Verse_20_Text">Suscitat de pulvere egenum, et de stercore elevat pauperem: ut sedeat cum principibus, et solium gloriæ teneat. </text:span><text:soft-page-break/><text:span text:style-name="Verse_20_Text">Domini enim sunt cardines terræ, et posuit super eos orbem.</text:span><text:span text:style-name="Verse_20_Text"><text:note text:id="ftn16" text:note-class="footnote"><text:note-citation>17</text:note-citation><text:note-body><text:p text:style-name="Bible_20_Footnote"><text:span text:style-name="Footnote_20_Origin">2.8 <text:s/></text:span><text:span text:style-name="Footnote_20_Keyword">De pulvere. </text:span><text:span text:style-name="Footnote_20_Text"><text:s/>De corruptione Christum, unde: </text:span><text:span text:style-name="Footnote_20_Keyword">Nec dabis sanctum tuum videre corruptionem</text:span><text:span text:style-name="Footnote_20_Text"> Psal. 15.. </text:span><text:span text:style-name="Footnote_20_Keyword">De stercore. </text:span><text:span text:style-name="Footnote_20_Text"><text:s/>RAB., ubi supra. Judaico populo, in quo cum se dixisset Apostolus Ecclesiam persecutum, </text:span><text:span text:style-name="Footnote_20_Keyword">quæ mihi, </text:span><text:span text:style-name="Footnote_20_Text"><text:s/>inquit, </text:span><text:span text:style-name="Footnote_20_Keyword">fuerunt lucra, propter Christum æstimavi stercora [detrimenta] </text:span><text:span text:style-name="Footnote_20_Text"><text:s/>Philip. 3. </text:span><text:span text:style-name="Footnote_20_Keyword">Principibus. </text:span><text:span text:style-name="Footnote_20_Text"><text:s/>ID. Quibus dicitur: </text:span><text:span text:style-name="Footnote_20_Keyword">Sedebitis super sedes duodecim, judicantes duodecim tribus Isræl</text:span><text:span text:style-name="Footnote_20_Text"> Matth. 25.. </text:span><text:span text:style-name="Footnote_20_Keyword">Solium gloriæ. </text:span><text:span text:style-name="Footnote_20_Text"><text:s/>In æquitate Patris sedendo, et quia </text:span><text:span text:style-name="Footnote_20_Keyword">Pater omne judicium dedit Filio, et quia regni ejus non erit finis</text:span><text:span text:style-name="Footnote_20_Text"> Joan. 5.. </text:span><text:span text:style-name="Footnote_20_Keyword">Cardines terræ. </text:span><text:span text:style-name="Footnote_20_Text"><text:s/>Quatuor scilicet plagæ mundi, in quibus dilatavit orbem Ecclesiæ, quæ </text:span><text:span text:style-name="Footnote_20_Keyword">a solis ortu usque ad occasum laudant nomen Domini</text:span><text:span text:style-name="Footnote_20_Text"> Psal. 112.. Mystice, prædicatores, super quos orbis, id est, Ecclesia, fide eorum stabilitatur, de quibus dicitur: </text:span><text:span text:style-name="Footnote_20_Keyword">Sub quo curvantur, qui portant orbem</text:span><text:span text:style-name="Footnote_20_Text"> Job. 9..</text:span></text:p></text:note-body></text:note></text:span><text:span text:style-name="Verse_20_Number_20_Prespace"> </text:span><text:span text:style-name="Verse_20_Number">9</text:span><text:span text:style-name="Verse_20_Number_20_Postspace"> </text:span><text:span text:style-name="Verse_20_Text">Pedes sanctorum suorum servabit, et impii in tenebris conticescent: quia non in fortitudine sua roborabitur vir.</text:span><text:span text:style-name="Verse_20_Number_20_Prespace"> </text:span><text:span text:style-name="Verse_20_Number">10</text:span><text:span text:style-name="Verse_20_Number_20_Postspace"> </text:span><text:span text:style-name="Verse_20_Text">Dominum formidabunt adversarii ejus: et super ipsos in cælis tonabit. Dominus judicabit fines terræ, et dabit imperium regi suo, et sublimabit cornu christi sui.]</text:span><text:span text:style-name="Verse_20_Text"><text:note text:id="ftn17" text:note-class="footnote"><text:note-citation>18</text:note-citation><text:note-body><text:p text:style-name="Bible_20_Footnote"><text:span text:style-name="Footnote_20_Origin">2.10 <text:s/></text:span><text:span text:style-name="Footnote_20_Keyword">Dominum formidabunt. </text:span><text:span text:style-name="Footnote_20_Text"><text:s/>Quia infirmum faciet adversarium ejus. Potest ex ambiguo Græco intelligi, et adversarium suum. Cum enim Dominus possidere nos incipit, adversarius noster ipsius fit; et vincitur a nobis, non viribus nostris, quia non in virtute propria potens est vir. </text:span><text:span text:style-name="Footnote_20_Keyword">Dominum formidabunt. </text:span><text:span text:style-name="Footnote_20_Text"><text:s/>Adversarii Judæi, super quos in cœlis, id est apostolis Dominus tonavit, quando eos terruit, gehennam minando, minas signis firmando: unde multi conversi sunt. Vel formidabunt in judicio, quem hic adversantes contempserunt, super quos tonabit, dicens: </text:span><text:span text:style-name="Footnote_20_Keyword">Ite in ignem æternum</text:span><text:span text:style-name="Footnote_20_Text"> Matth. 25.. Quod ne omnibus contingat Dominus quotidie in cœlis, id est, Scripturis et doctoribus, tonat. </text:span><text:span text:style-name="Footnote_20_Keyword">In cœlis. </text:span><text:span text:style-name="Footnote_20_Text"><text:s/>RAB. Quia justa retributio futura est in die judicii, sed interim tonat de nubibus suis, quas Spiritu sancto implevit postquam cœlos ascendit. </text:span><text:span text:style-name="Footnote_20_Keyword">Fines. </text:span><text:span text:style-name="Footnote_20_Text"><text:s/>Extrema hominis: quia non judicabuntur, quæ in melius vel deterius medio tempore commutantur, sed extrema in quibus fuerit inventus. </text:span><text:span text:style-name="Footnote_20_Keyword">Et dabit. </text:span><text:span text:style-name="Footnote_20_Text"><text:s/>Id est, Christo </text:span><text:span text:style-name="Footnote_20_Keyword">Imperium. </text:span><text:span text:style-name="Footnote_20_Text"><text:s/>Id est Ecclesiam, unde: </text:span><text:span text:style-name="Footnote_20_Keyword">Dabo tibi gentes hæreditatem tuam. </text:span><text:span text:style-name="Footnote_20_Text"><text:s/>Vel imperium, id est potestatem judicandi, quia </text:span><text:span text:style-name="Footnote_20_Keyword">omne judicium dedit Filio. Regi. </text:span><text:span text:style-name="Footnote_20_Text"><text:s/>RAB. Christiano populo cui dat virtutem regendi carnem, ut in eo vincat mundum, qui propter eum fudit sanguinem suum. </text:span><text:span text:style-name="Footnote_20_Keyword">Christi sui. </text:span><text:span text:style-name="Footnote_20_Text"><text:s/>RAB., in lib. Reg. Christiani populi, chrismate uncti: totum tamen corpus cum capite suo unus est Christus. Hæc Anna prophetavit mater Samuelis, in quo tunc figurata est mutatio veteris sacerdotii, et nunc impleta, quando infirmata est fecunda, ut novum haberet sterilis in Christo sacerdotium.</text:span></text:p></text:note-body></text:note></text:span><text:span text:style-name="Verse_20_Number_20_Prespace"> </text:span><text:span text:style-name="Verse_20_Number">11</text:span><text:span text:style-name="Verse_20_Number_20_Postspace"> </text:span><text:span text:style-name="Verse_20_Text">Et abiit Elcana Ramatha, in domum suam: puer autem erat minister in conspectu Domini ante faciem Heli sacerdotis.</text:span><text:span text:style-name="Verse_20_Number_20_Prespace"> </text:span><text:span text:style-name="Verse_20_Number">12</text:span><text:span text:style-name="Verse_20_Number_20_Postspace"> </text:span><text:span text:style-name="Verse_20_Text">Porro filii Heli, filii Belial, nescientes Dominum,</text:span><text:span text:style-name="Verse_20_Text"><text:note text:id="ftn18" text:note-class="footnote"><text:note-citation>19</text:note-citation><text:note-body><text:p text:style-name="Bible_20_Footnote"><text:span text:style-name="Footnote_20_Origin">2.12 <text:s/></text:span><text:span text:style-name="Footnote_20_Keyword">Heli. </text:span><text:span text:style-name="Footnote_20_Text"><text:s/>ID. Interpretatur extraneus, a Deo enim alienus est, qui subditos non corrigit. Ophni infamia conversionis, merito autem sic vocatur, qui differt converti in melius. Phinees oris obduratio, vel ori parcens. Duos Phinees sacerdotes legimus: alterum justum Eleazari filium, alterum injustum, filium Heli. Sacerdotes, qui custodiunt os suum, ne exeat inde aliquod pravum, in filio Eleazari signantur. Qui autem os habent obturatum, vel imperitia, vel peccatorum conscientia, filio Heli figurantur. RAB. Refert Josephus, etc., usque ad et subditorum culpa illis imputabitur.</text:span></text:p></text:note-body></text:note></text:span><text:span text:style-name="Verse_20_Number_20_Prespace"> </text:span><text:span text:style-name="Verse_20_Number">13</text:span><text:span text:style-name="Verse_20_Number_20_Postspace"> </text:span><text:span text:style-name="Verse_20_Text">neque officium sacerdotum ad populum: sed quicumque immolasset victimam, veniebat puer sacerdotis, dum coquerentur carnes, et habebat fuscinulam tridentem in manu sua,</text:span><text:span text:style-name="Verse_20_Number_20_Prespace"> </text:span><text:span text:style-name="Verse_20_Number">14</text:span><text:span text:style-name="Verse_20_Number_20_Postspace"> </text:span><text:span text:style-name="Verse_20_Text">et mittebat eam in lebetem, vel in caldariam, aut in ollam, sive in cacabum: et omne quod levabat fuscinula, tollebat sacerdos sibi: sic faciebant universo Israëli venientium in Silo.</text:span><text:span text:style-name="Verse_20_Number_20_Prespace"> </text:span><text:span text:style-name="Verse_20_Number">15</text:span><text:span text:style-name="Verse_20_Number_20_Postspace"> </text:span><text:span text:style-name="Verse_20_Text">Etiam antequam adolerent adipem, veniebat puer sacerdotis, et dicebat immolanti: Da mihi carnem, ut coquam sacerdoti: non enim accipiam a te carnem coctam, sed crudam.</text:span><text:span text:style-name="Verse_20_Number_20_Prespace"> </text:span><text:span text:style-name="Verse_20_Number">16</text:span><text:span text:style-name="Verse_20_Number_20_Postspace"> </text:span><text:span text:style-name="Verse_20_Text">Dicebatque illi immolans: Incendatur primum juxta morem hodie adeps, et tolle tibi quantumcumque desiderat anima tua. Qui respondens aiebat ei: Nequaquam: nunc enim dabis, alioquin tollam vi.</text:span><text:span text:style-name="Verse_20_Number_20_Prespace"> </text:span><text:span text:style-name="Verse_20_Number">17</text:span><text:span text:style-name="Verse_20_Number_20_Postspace"> </text:span><text:span text:style-name="Verse_20_Text">Erat ergo peccatum puerorum grande nimis coram Domino: quia retrahebant homines a sacrificio Domini.</text:span><text:span text:style-name="Verse_20_Number_20_Prespace"> </text:span><text:span text:style-name="Verse_20_Number">18</text:span><text:span text:style-name="Verse_20_Number_20_Postspace"> </text:span><text:span text:style-name="Verse_20_Text">Samuel autem ministrabat ante faciem Domini, puer accinctus ephod lineo.</text:span><text:span text:style-name="Verse_20_Number_20_Prespace"> </text:span><text:span text:style-name="Verse_20_Number">19</text:span><text:span text:style-name="Verse_20_Number_20_Postspace"> </text:span><text:span text:style-name="Verse_20_Text">Et tunicam parvam faciebat ei mater sua, quam afferebat statutis diebus, ascendens cum viro suo, ut immolaret hostiam solemnem.</text:span><text:span text:style-name="Verse_20_Text"><text:note text:id="ftn19" text:note-class="footnote"><text:note-citation>20</text:note-citation><text:note-body><text:p text:style-name="Bible_20_Footnote"><text:span text:style-name="Footnote_20_Origin">2.19 <text:s/></text:span><text:span text:style-name="Footnote_20_Keyword">Tunicam. </text:span><text:span text:style-name="Footnote_20_Text"><text:s/>Tunica quam faciebat Anna, id est gratia, et puero tradebat; inceptiva doctrina est, qua fideles prima rudimenta accipiunt, unde: </text:span><text:span text:style-name="Footnote_20_Keyword">Lac vobis potum dedi, non escam</text:span><text:span text:style-name="Footnote_20_Text"> I Cor. 3.. Superhumerale vero lineum, castitatem et continentiam cum bonis operibus signat. Qui enim Domino ministrare desiderat, necesse est ut caste et continenter vivat, et bonis operibus se exerceat.</text:span></text:p></text:note-body></text:note></text:span><text:span text:style-name="Verse_20_Number_20_Prespace"> </text:span><text:span text:style-name="Verse_20_Number">20</text:span><text:span text:style-name="Verse_20_Number_20_Postspace"> </text:span><text:span text:style-name="Verse_20_Text">Et benedixit Heli Elcanæ et uxori ejus: dixitque ei: Reddat tibi Dominus semen de muliere hac, pro fœnore quod commodasti Domino. Et abierunt in locum suum.</text:span><text:span text:style-name="Verse_20_Number_20_Prespace"> </text:span><text:span text:style-name="Verse_20_Number">21</text:span><text:span text:style-name="Verse_20_Number_20_Postspace"> </text:span><text:span text:style-name="Verse_20_Text">Visitavit ergo Dominus Annam, et </text:span><text:soft-page-break/><text:span text:style-name="Verse_20_Text">concepit, et peperit tres filios, et duas filias: et magnificatus est puer Samuel apud Dominum.</text:span><text:span text:style-name="Verse_20_Number_20_Prespace"> </text:span><text:span text:style-name="Verse_20_Number">22</text:span><text:span text:style-name="Verse_20_Number_20_Postspace"> </text:span><text:span text:style-name="Verse_20_Text">Heli autem erat senex valde, et audivit omnia quæ faciebant filii sui universo Israëli, et quomodo dormiebant cum mulieribus quæ observabant ad ostium tabernaculi:</text:span><text:span text:style-name="Verse_20_Number_20_Prespace"> </text:span><text:span text:style-name="Verse_20_Number">23</text:span><text:span text:style-name="Verse_20_Number_20_Postspace"> </text:span><text:span text:style-name="Verse_20_Text">et dixit eis: Quare facitis res hujuscemodi quas ego audio, res pessimas, ab omni populo?</text:span><text:span text:style-name="Verse_20_Number_20_Prespace"> </text:span><text:span text:style-name="Verse_20_Number">24</text:span><text:span text:style-name="Verse_20_Number_20_Postspace"> </text:span><text:span text:style-name="Verse_20_Text">Nolite, filii mei: non enim est bona fama quam ego audio, ut transgredi faciatis populum Domini.</text:span><text:span text:style-name="Verse_20_Number_20_Prespace"> </text:span><text:span text:style-name="Verse_20_Number">25</text:span><text:span text:style-name="Verse_20_Number_20_Postspace"> </text:span><text:span text:style-name="Verse_20_Text">Si peccaverit vir in virum, placari ei potest Deus: si autem in Dominum peccaverit vir, quis orabit pro eo? Et non audierunt vocem patris sui: quia voluit Dominus occidere eos.</text:span><text:span text:style-name="Verse_20_Text"><text:note text:id="ftn20" text:note-class="footnote"><text:note-citation>21</text:note-citation><text:note-body><text:p text:style-name="Bible_20_Footnote"><text:span text:style-name="Footnote_20_Origin">2.25 <text:s/></text:span><text:span text:style-name="Footnote_20_Keyword">Si peccaverit. </text:span><text:span text:style-name="Footnote_20_Text"><text:s/>HIERON., ubi supra. Non eo modo peccatur in virum, quo peccatur in Deum, quia peccare in virum, id est contra proximum, levius est et venialius. In Deum vero peccare, id est a cultu ejus recedere: impietatis peccatum est, quod difficilius punitur, et tardius remittitur. Et cum quis in virum peccat, placato viro facit sibi Deum placabilem. Sed cum quis in Deum peccat, quis orabit pro eo? id est, per quem sibi Deum faciet propitium? Non quod nulla speranda sit venia eis qui in divino peccant officio: sed major est pœna, et tardior venia his qui in rebus Deo sacratis offendunt, quam si verbo vel facto læserint proximum, quia quanto major gloria, tanto gravior offensa</text:span></text:p></text:note-body></text:note></text:span><text:span text:style-name="Verse_20_Number_20_Prespace"> </text:span><text:span text:style-name="Verse_20_Number">26</text:span><text:span text:style-name="Verse_20_Number_20_Postspace"> </text:span><text:span text:style-name="Verse_20_Text">Puer autem Samuel proficiebat atque crescebat, et placebat tam Domino quam hominibus.</text:span><text:span text:style-name="Verse_20_Number_20_Prespace"> </text:span><text:span text:style-name="Verse_20_Number">27</text:span><text:span text:style-name="Verse_20_Number_20_Postspace"> </text:span><text:span text:style-name="Verse_20_Text">Venit autem vir Dei ad Heli, et ait ad eum: Hæc dicit Dominus: Numquid non aperte revelatus sum domui patris tui, cum essent in Ægypto in domo Pharaonis?</text:span><text:span text:style-name="Verse_20_Text"><text:note text:id="ftn21" text:note-class="footnote"><text:note-citation>22</text:note-citation><text:note-body><text:p text:style-name="Bible_20_Footnote"><text:span text:style-name="Footnote_20_Origin">2.27 <text:s/></text:span><text:span text:style-name="Footnote_20_Keyword">Patris tui, </text:span><text:span text:style-name="Footnote_20_Text"><text:s/>etc. Aaron, scilicet. Quis enim alius fuit in Ægyptiaca servitute, qui post liberationem electus sit in sacerdotem? Quicunque enim ex ejus genere est, cum videt sacerdotium Christianorum pollere per mundum, sibi autem esse subtractum, dolore et mœrore tabescit.</text:span></text:p></text:note-body></text:note></text:span><text:span text:style-name="Verse_20_Number_20_Prespace"> </text:span><text:span text:style-name="Verse_20_Number">28</text:span><text:span text:style-name="Verse_20_Number_20_Postspace"> </text:span><text:span text:style-name="Verse_20_Text">Et elegi eum ex omnibus tribubus Israël mihi in sacerdotem, ut ascenderet ad altare meum, et adoleret mihi incensum, et portaret ephod coram me: et dedi domui patris tui omnia de sacrificiis filiorum Israël.</text:span><text:span text:style-name="Verse_20_Number_20_Prespace"> </text:span><text:span text:style-name="Verse_20_Number">29</text:span><text:span text:style-name="Verse_20_Number_20_Postspace"> </text:span><text:span text:style-name="Verse_20_Text">Quare calce abjecistis victimam meam, et munera mea quæ præcepi ut offerrentur in templo: et magis honorasti filios tuos quam me, ut comederetis primitias omnis sacrificii Israël populi mei?</text:span><text:span text:style-name="Verse_20_Number_20_Prespace"> </text:span><text:span text:style-name="Verse_20_Number">30</text:span><text:span text:style-name="Verse_20_Number_20_Postspace"> </text:span><text:span text:style-name="Verse_20_Text">Propterea ait Dominus Deus Israël: Loquens locutus sum, ut domus tua, et domus patris tui, ministraret in conspectu meo usque in sempiternum. Nunc autem dicit Dominus: Absit hoc a me: sed quicumque glorificaverit me, glorificabo eum: qui autem contemnunt me, erunt ignobiles.</text:span><text:span text:style-name="Verse_20_Number_20_Prespace"> </text:span><text:span text:style-name="Verse_20_Number">31</text:span><text:span text:style-name="Verse_20_Number_20_Postspace"> </text:span><text:span text:style-name="Verse_20_Text">Ecce dies veniunt, et præcidam brachium tuum, et brachium domus patris tui, ut non sit senex in domo tua.</text:span><text:span text:style-name="Verse_20_Number_20_Prespace"> </text:span><text:span text:style-name="Verse_20_Number">32</text:span><text:span text:style-name="Verse_20_Number_20_Postspace"> </text:span><text:span text:style-name="Verse_20_Text">Et videbis æmulum tuum in templo, in universis prosperis Israël: et non erit senex in domo tua omnibus diebus.</text:span><text:span text:style-name="Verse_20_Text"><text:note text:id="ftn22" text:note-class="footnote"><text:note-citation>23</text:note-citation><text:note-body><text:p text:style-name="Bible_20_Footnote"><text:span text:style-name="Footnote_20_Origin">2.32 <text:s/></text:span><text:span text:style-name="Footnote_20_Keyword">Æmulum. </text:span><text:span text:style-name="Footnote_20_Text"><text:s/>RAB. Æmulus domus Heli fuit, Sadoch sacerdos, qui, abjecto Abiathar a Salomone sacerdotium, suscepit. Unde: </text:span><text:span text:style-name="Footnote_20_Keyword">Projecit Salomon Abiathar ne esset sacerdos Domini, ut impleretur verbum Domini, quod locutus est super domum Heli</text:span><text:span text:style-name="Footnote_20_Text"> III Reg. 2..</text:span></text:p></text:note-body></text:note></text:span><text:span text:style-name="Verse_20_Number_20_Prespace"> </text:span><text:span text:style-name="Verse_20_Number">33</text:span><text:span text:style-name="Verse_20_Number_20_Postspace"> </text:span><text:span text:style-name="Verse_20_Text">Verumtamen non auferam penitus virum ex te ab altari meo: sed ut deficiant oculi tui, et tabescat anima tua: et pars magna domus tuæ morietur cum ad virilem ætatem venerit.</text:span><text:span text:style-name="Verse_20_Text"><text:note text:id="ftn23" text:note-class="footnote"><text:note-citation>24</text:note-citation><text:note-body><text:p text:style-name="Bible_20_Footnote"><text:span text:style-name="Footnote_20_Origin">2.33 <text:s/></text:span><text:span text:style-name="Footnote_20_Keyword">Ut deficiant. </text:span><text:span text:style-name="Footnote_20_Text"><text:s/>RAB. Ut semper scilicet sit de domo Heli in domo Domini, qui in dignitate sacerdotii videns alium substitutum, et se destitutum, deficiat animo et tabescat. Hæc autem mutatio sacerdotii, in Christo plene completa est, quæ a Samuele figurata: post Samuelem enim sacerdotes fuerunt de genere Aaron, Sodoch, et Abiathar, et alii usque ad tempus Christi.</text:span></text:p></text:note-body></text:note></text:span><text:span text:style-name="Verse_20_Number_20_Prespace"> </text:span><text:span text:style-name="Verse_20_Number">34</text:span><text:span text:style-name="Verse_20_Number_20_Postspace"> </text:span><text:span text:style-name="Verse_20_Text">Hoc autem erit tibi signum, quod venturum est duobus filiis tuis, Ophni et Phinees: in die uno morientur ambo.</text:span><text:span text:style-name="Verse_20_Number_20_Prespace"> </text:span><text:span text:style-name="Verse_20_Number">35</text:span><text:span text:style-name="Verse_20_Number_20_Postspace"> </text:span><text:span text:style-name="Verse_20_Text">Et suscitabo mihi sacerdotem fidelem, qui juxta cor meum et animam meam faciet: et ædificabo ei domum fidelem, et ambulabit coram christo meo cunctis diebus.</text:span><text:span text:style-name="Verse_20_Text"><text:note text:id="ftn24" text:note-class="footnote"><text:note-citation>25</text:note-citation><text:note-body><text:p text:style-name="Bible_20_Footnote"><text:span text:style-name="Footnote_20_Origin">2.35 <text:s/></text:span><text:span text:style-name="Footnote_20_Keyword">Et animam. </text:span><text:span text:style-name="Footnote_20_Text"><text:s/>ID. Non habet Deus animam, sed tropice dicitur animam habere, etc., usque ad unde: </text:span><text:span text:style-name="Footnote_20_Keyword">Et requievit domus Isræl post Dominum</text:span><text:span text:style-name="Footnote_20_Text"> I Reg. 7..</text:span></text:p></text:note-body></text:note></text:span><text:span text:style-name="Verse_20_Number_20_Prespace"> </text:span><text:span text:style-name="Verse_20_Number">36</text:span><text:span text:style-name="Verse_20_Number_20_Postspace"> </text:span><text:span text:style-name="Verse_20_Text">Futurum est autem, ut quicumque remanserit in domo tua, veniat ut oretur pro eo, et offerat nummum argenteum, et tortam panis, dicatque: Dimitte me, obsecro, ad unam partem sacerdotalem, ut comedam buccellam panis.</text:span><text:span text:style-name="Verse_20_Text"><text:note text:id="ftn25" text:note-class="footnote"><text:note-citation>26</text:note-citation><text:note-body><text:p text:style-name="Bible_20_Footnote"><text:span text:style-name="Footnote_20_Origin">2.36 <text:s/></text:span><text:span text:style-name="Footnote_20_Keyword">Futurum est. </text:span><text:span text:style-name="Footnote_20_Text"><text:s/>ID. Non proprie de domo Heli hoc dicitur, sed de domo Aaron, de cujus genere usque hodie veniunt et convertuntur. </text:span><text:span text:style-name="Footnote_20_Keyword">Buccellam. </text:span><text:span text:style-name="Footnote_20_Text"><text:s/>RAB. </text:span><text:span text:style-name="Footnote_20_Keyword">Panis quem ego dabo caro mea est pro mundi vita</text:span><text:span text:style-name="Footnote_20_Text"> Joan. 6.. Quia dixerat se dedisse cibos domui Aaron de victimis veteris testamenti, quæ fuerunt sacrificia Judæorum, dicit esse postulandam buccellam panis ad comedendum, quod est sacrificium Christianorum et pabulum animarum.</text:span></text:p></text:note-body></text:note></text:span></text:p>
        <text:p text:style-name="Prose_20_Paragraph"><text:span text:style-name="Chapter_20_Number">3</text:span><text:span text:style-name="Chapter_20_Number_20_Postspace"> </text:span><text:span text:style-name="Verse_20_Text">Puer autem Samuel ministrabat Domino coram Heli, et sermo Domini erat pretiosus in </text:span><text:soft-page-break/><text:span text:style-name="Verse_20_Text">diebus illis: non erat visio manifesta.</text:span><text:span text:style-name="Verse_20_Text"><text:note text:id="ftn26" text:note-class="footnote"><text:note-citation>27</text:note-citation><text:note-body><text:p text:style-name="Bible_20_Footnote"><text:span text:style-name="Footnote_20_Origin">3.1 <text:s/></text:span><text:span text:style-name="Footnote_20_Text"><text:s/>RAB., in lib. Reg. Unde in diebus illis non erat visio manifesta. Propter peccata enim populi et prælatorum non apparebat Dominus per visiones vel per angelicas responsiones, sicut patribus apparuit.</text:span></text:p></text:note-body></text:note></text:span><text:span text:style-name="Verse_20_Number_20_Prespace"> </text:span><text:span text:style-name="Verse_20_Number">2</text:span><text:span text:style-name="Verse_20_Number_20_Postspace"> </text:span><text:span text:style-name="Verse_20_Text">Factum est ergo in die quadam, Heli jacebat in loco suo, et oculi ejus caligaverant, nec poterat videre:</text:span><text:span text:style-name="Verse_20_Number_20_Prespace"> </text:span><text:span text:style-name="Verse_20_Number">3</text:span><text:span text:style-name="Verse_20_Number_20_Postspace"> </text:span><text:span text:style-name="Verse_20_Text">lucerna Dei antequam extingueretur, Samuel dormiebat in templo Domini, ubi erat arca Dei.</text:span><text:span text:style-name="Verse_20_Text"><text:note text:id="ftn27" text:note-class="footnote"><text:note-citation>28</text:note-citation><text:note-body><text:p text:style-name="Bible_20_Footnote"><text:span text:style-name="Footnote_20_Origin">3.3 <text:s/></text:span><text:span text:style-name="Footnote_20_Keyword">Lucerna. </text:span><text:span text:style-name="Footnote_20_Text"><text:s/>ID. Quæ ardebat in tabernaculo ante lucem diei. Sub luce enim diei exstinguebatur, lucebat autem usque in mane; vel hoc significat, quod Heli in cæcitate permaneret, donec funditus cum prole sua exstingueretur, id est moreretur. Mystice autem cæcitas Heli significat cæcitatem Judæorum, qui præsentem Salvatorem non agnoverunt, nec fulgorem miraculorum ejus, nec doctrinam, donec sacerdotium cum populo et templo everteretur.</text:span></text:p></text:note-body></text:note></text:span><text:span text:style-name="Verse_20_Number_20_Prespace"> </text:span><text:span text:style-name="Verse_20_Number">4</text:span><text:span text:style-name="Verse_20_Number_20_Postspace"> </text:span><text:span text:style-name="Verse_20_Text">Et vocavit Dominus Samuel. Qui respondens, ait: Ecce ego.</text:span><text:span text:style-name="Verse_20_Number_20_Prespace"> </text:span><text:span text:style-name="Verse_20_Number">5</text:span><text:span text:style-name="Verse_20_Number_20_Postspace"> </text:span><text:span text:style-name="Verse_20_Text">Et cucurrit ad Heli, et dixit: Ecce ego: vocasti enim me. Qui dixit: Non vocavi: revertere, et dormi. Et abiit, et dormivit.</text:span><text:span text:style-name="Verse_20_Number_20_Prespace"> </text:span><text:span text:style-name="Verse_20_Number">6</text:span><text:span text:style-name="Verse_20_Number_20_Postspace"> </text:span><text:span text:style-name="Verse_20_Text">Et adjecit Dominus rursum vocare Samuelem. Consurgensque Samuel, abiit ad Heli, et dixit: Ecce ego, quia vocasti me. Qui respondit: Non vocavi te, fili mi: revertere et dormi.</text:span><text:span text:style-name="Verse_20_Number_20_Prespace"> </text:span><text:span text:style-name="Verse_20_Number">7</text:span><text:span text:style-name="Verse_20_Number_20_Postspace"> </text:span><text:span text:style-name="Verse_20_Text">Porro Samuel necdum sciebat Dominum, neque revelatus fuerat ei sermo Domini.</text:span><text:span text:style-name="Verse_20_Number_20_Prespace"> </text:span><text:span text:style-name="Verse_20_Number">8</text:span><text:span text:style-name="Verse_20_Number_20_Postspace"> </text:span><text:span text:style-name="Verse_20_Text">Et adjecit Dominus, et vocavit adhuc Samuelem tertio. Qui consurgens abiit ad Heli,</text:span><text:span text:style-name="Verse_20_Number_20_Prespace"> </text:span><text:span text:style-name="Verse_20_Number">9</text:span><text:span text:style-name="Verse_20_Number_20_Postspace"> </text:span><text:span text:style-name="Verse_20_Text">et ait: Ecce ego, quia vocasti me. Intellexit ergo Heli quia Dominus vocaret puerum: et ait ad Samuelem: Vade, et dormi: et si deinceps vocaverit te, dices: Loquere, Domine, quia audit servus tuus. Abiit ergo Samuel, et dormivit in loco suo.</text:span><text:span text:style-name="Verse_20_Number_20_Prespace"> </text:span><text:span text:style-name="Verse_20_Number">10</text:span><text:span text:style-name="Verse_20_Number_20_Postspace"> </text:span><text:span text:style-name="Verse_20_Text">Et venit Dominus, et stetit: et vocavit, sicut vocaverat secundo: Samuel, Samuel. Et ait Samuel: Loquere, Domine, quia audit servus tuus.</text:span><text:span text:style-name="Verse_20_Number_20_Prespace"> </text:span><text:span text:style-name="Verse_20_Number">11</text:span><text:span text:style-name="Verse_20_Number_20_Postspace"> </text:span><text:span text:style-name="Verse_20_Text">Et dixit Dominus ad Samuelem: Ecce ego facio verbum in Israël, quod quicumque audierit, tinnient ambæ aures ejus.</text:span><text:span text:style-name="Verse_20_Text"><text:note text:id="ftn28" text:note-class="footnote"><text:note-citation>29</text:note-citation><text:note-body><text:p text:style-name="Bible_20_Footnote"><text:span text:style-name="Footnote_20_Origin">3.11 <text:s/></text:span><text:span text:style-name="Footnote_20_Keyword">Tinnient. </text:span><text:span text:style-name="Footnote_20_Text"><text:s/>RAB. Comminatio Dei est super Heli et super domum ejus, quia scilicet pro peccato filiorum Heli privabatur sacerdotio domus Domini, unde aures audientium tinnient stupore vehementi.</text:span></text:p></text:note-body></text:note></text:span><text:span text:style-name="Verse_20_Number_20_Prespace"> </text:span><text:span text:style-name="Verse_20_Number">12</text:span><text:span text:style-name="Verse_20_Number_20_Postspace"> </text:span><text:span text:style-name="Verse_20_Text">In die illa suscitabo adversum Heli omnia quæ locutus sum super domum ejus: incipiam, et complebo.</text:span><text:span text:style-name="Verse_20_Number_20_Prespace"> </text:span><text:span text:style-name="Verse_20_Number">13</text:span><text:span text:style-name="Verse_20_Number_20_Postspace"> </text:span><text:span text:style-name="Verse_20_Text">Prædixi enim ei quod judicaturus essem domum ejus in æternum propter iniquitatem, eo quod noverat indigne agere filios suos, et non corripuerit eos.</text:span><text:span text:style-name="Verse_20_Number_20_Prespace"> </text:span><text:span text:style-name="Verse_20_Number">14</text:span><text:span text:style-name="Verse_20_Number_20_Postspace"> </text:span><text:span text:style-name="Verse_20_Text">Idcirco juravi domui Heli quod non expietur iniquitas domus ejus victimis et muneribus usque in æternum.</text:span><text:span text:style-name="Verse_20_Number_20_Prespace"> </text:span><text:span text:style-name="Verse_20_Number">15</text:span><text:span text:style-name="Verse_20_Number_20_Postspace"> </text:span><text:span text:style-name="Verse_20_Text">Dormivit autem Samuel usque mane, aperuitque ostia domus Domini. Et Samuel timebat indicare visionem Heli.</text:span><text:span text:style-name="Verse_20_Number_20_Prespace"> </text:span><text:span text:style-name="Verse_20_Number">16</text:span><text:span text:style-name="Verse_20_Number_20_Postspace"> </text:span><text:span text:style-name="Verse_20_Text">Vocavit ergo Heli Samuelem, et dixit: Samuel fili mi? Qui respondens ait: Præsto sum.</text:span><text:span text:style-name="Verse_20_Number_20_Prespace"> </text:span><text:span text:style-name="Verse_20_Number">17</text:span><text:span text:style-name="Verse_20_Number_20_Postspace"> </text:span><text:span text:style-name="Verse_20_Text">Et interrogavit eum: Quis est sermo, quem locutus est Dominus ad te? oro te ne celaveris me: hæc faciat tibi Deus, et hæc addat, si absconderis a me sermonem ex omnibus verbis quæ dicta sunt tibi.</text:span><text:span text:style-name="Verse_20_Text"><text:note text:id="ftn29" text:note-class="footnote"><text:note-citation>30</text:note-citation><text:note-body><text:p text:style-name="Bible_20_Footnote"><text:span text:style-name="Footnote_20_Origin">3.17 <text:s/></text:span><text:span text:style-name="Footnote_20_Keyword">Hæc. </text:span><text:span text:style-name="Footnote_20_Text"><text:s/>Proverbium erat apud Hebræos. Et est sensus: Si absconderis mihi malum quod locutus est tibi Dominus de me, veniat super caput tuum.</text:span></text:p></text:note-body></text:note></text:span><text:span text:style-name="Verse_20_Number_20_Prespace"> </text:span><text:span text:style-name="Verse_20_Number">18</text:span><text:span text:style-name="Verse_20_Number_20_Postspace"> </text:span><text:span text:style-name="Verse_20_Text">Indicavit itaque ei Samuel universos sermones, et non abscondit ab eo. Et ille respondit: Dominus est: quod bonum est in oculis suis faciat.</text:span><text:span text:style-name="Verse_20_Text"><text:note text:id="ftn30" text:note-class="footnote"><text:note-citation>31</text:note-citation><text:note-body><text:p text:style-name="Bible_20_Footnote"><text:span text:style-name="Footnote_20_Origin">3.18 <text:s/></text:span><text:span text:style-name="Footnote_20_Keyword">Et non. </text:span><text:span text:style-name="Footnote_20_Text"><text:s/>RAB., in lib. Reg. Quia nihil ex his quæ locutus est Dominus, etc., usque ad certa causa utilitatis eorum hoc faciebat.</text:span></text:p></text:note-body></text:note></text:span><text:span text:style-name="Verse_20_Number_20_Prespace"> </text:span><text:span text:style-name="Verse_20_Number">19</text:span><text:span text:style-name="Verse_20_Number_20_Postspace"> </text:span><text:span text:style-name="Verse_20_Text">Crevit autem Samuel, et Dominus erat cum eo, et non cecidit ex omnibus verbis ejus in terram.</text:span><text:span text:style-name="Verse_20_Number_20_Prespace"> </text:span><text:span text:style-name="Verse_20_Number">20</text:span><text:span text:style-name="Verse_20_Number_20_Postspace"> </text:span><text:span text:style-name="Verse_20_Text">Et cognovit universus Israël, a Dan usque Bersabee, quod fidelis Samuel propheta esset Domini.</text:span><text:span text:style-name="Verse_20_Text"><text:note text:id="ftn31" text:note-class="footnote"><text:note-citation>32</text:note-citation><text:note-body><text:p text:style-name="Bible_20_Footnote"><text:span text:style-name="Footnote_20_Origin">3.20 <text:s/></text:span><text:span text:style-name="Footnote_20_Keyword">A Dan. </text:span><text:span text:style-name="Footnote_20_Text"><text:s/>ID. Per terminos Judææ universitatem plebis comprehendit. Dan viculus est in quarto a Paneade milliario, qui usque hodie sic vocatur: terminus Judææ provinciæ contra Septentrionem, de quo Jordanis erumpens a loco sortitus est nomen. Jor quippe fluvium vel rivum Hebræi vocant. Dan interpretatur </text:span><text:span text:style-name="Footnote_20_Keyword">Judic um</text:span><text:span text:style-name="Footnote_20_Text"> vel judicans. </text:span><text:span text:style-name="Footnote_20_Keyword">Bersabee. </text:span><text:span text:style-name="Footnote_20_Text"><text:s/>In tribu Juda vel Simeonis est vicus grandis in vicesimo ab Hebron milliario, vergens ad Austrum: in quo Romanorum positum est præsidium: a quo insipientes termini Judææ tenduntur usque ad Dan. Nec mirari debet quispiam, si civitates Judæ in tribu Simeonis vel Benjamin reperiat. Tribus enim Juda fortis et bellicosa sæpe adversarios superans, in omnibus tribubus tenuit principatum, ideo aliarum tribuum sortes in ejus funiculo computantur, alioquin in medio tribus Judæ habitasse Simeonem Scriptura manifestat.</text:span></text:p></text:note-body></text:note></text:span><text:span text:style-name="Verse_20_Number_20_Prespace"> </text:span><text:span text:style-name="Verse_20_Number">21</text:span><text:span text:style-name="Verse_20_Number_20_Postspace"> </text:span><text:span text:style-name="Verse_20_Text">Et addidit Dominus ut appareret in Silo, quoniam revelatus fuerat Dominus Samueli in Silo juxta verbum Domini. Et evenit sermo Samuelis universo Israëli.</text:span></text:p>
        <text:p text:style-name="Prose_20_Paragraph"><text:span text:style-name="Chapter_20_Number">4</text:span><text:span text:style-name="Chapter_20_Number_20_Postspace"> </text:span><text:span text:style-name="Verse_20_Text">Et factum est in diebus illis, convenerunt Philisthiim in pugnam: et egressus est Israël obviam Philisthiim in prælium, et castrametatus est juxta lapidem Adjutorii. Porro Philisthiim venerunt in Aphec,</text:span><text:span text:style-name="Verse_20_Text"><text:note text:id="ftn32" text:note-class="footnote"><text:note-citation>33</text:note-citation><text:note-body><text:p text:style-name="Bible_20_Footnote"><text:span text:style-name="Footnote_20_Origin">4.1 <text:s/></text:span><text:span text:style-name="Footnote_20_Keyword">Et factum. Isræl, </text:span><text:span text:style-name="Footnote_20_Text"><text:s/>Vir videns Deum, vel fortis cum Deo, hi sunt credentes. Philistiim cadentes poculo, scilicet dæmones, qui poculo superbiæ inebriati et ipsi ceciderunt, et homines pervertere festinant. Contra quos Isræl, id est fideles ne cedant, sed superent, castrametantur juxta lapidem adjutorii, id est legem Christi, ubi lapis, id est Christus, invenitur, de quo: </text:span><text:span text:style-name="Footnote_20_Keyword">Lapidem quem reprobaverunt ædificantes. </text:span><text:span text:style-name="Footnote_20_Text"><text:s/>Sed dum fideles in lege Domini meditantur, ut Deum inveniant adjutorem, </text:span><text:span text:style-name="Footnote_20_Keyword">Philisthiim venerunt in Aphec, </text:span><text:span text:style-name="Footnote_20_Text"><text:s/>id est furorem novum, tunc quia fideles immundi Spiritus divinis legibus amplius insistere conspiciunt, ideoque acriora ac nova certamina construunt, unde in suis viribus confidentes et in humana sapientia gloriantes, ac per hoc gratiam Evangelii contemnentes, quasi quatuor millia, immundi spiritus facile prosternunt. </text:span><text:span text:style-name="Footnote_20_Keyword">Juxta lapidem. </text:span><text:span text:style-name="Footnote_20_Text"><text:s/>Lapis adjutorii quem postea Samuel posuit in signum, quando primum auxiliatus est ei Dominus. </text:span><text:span text:style-name="Footnote_20_Keyword">Aphec. </text:span><text:span text:style-name="Footnote_20_Text"><text:s/>RAB. Locus est juxta vicum Esron civitatis Isræl, ubi dimicavit Saul in sorte Aser, et interpretatur furor novus vel apprehendens; qui enim iram Domini meruerunt, ab hostibus comprehensi sunt.</text:span></text:p></text:note-body></text:note></text:span><text:span text:style-name="Verse_20_Number_20_Prespace"> </text:span><text:span text:style-name="Verse_20_Number">2</text:span><text:span text:style-name="Verse_20_Number_20_Postspace"> </text:span><text:span text:style-name="Verse_20_Text">et instruxerunt aciem </text:span><text:soft-page-break/><text:span text:style-name="Verse_20_Text">contra Israël. Inito autem certamine, terga vertit Israël Philisthæis: et cæsa sunt in illo certamine passim per agros, quasi quatuor millia virorum.</text:span><text:span text:style-name="Verse_20_Number_20_Prespace"> </text:span><text:span text:style-name="Verse_20_Number">3</text:span><text:span text:style-name="Verse_20_Number_20_Postspace"> </text:span><text:span text:style-name="Verse_20_Text">Et reversus est populus ad castra: dixeruntque majores natu de Israël: Quare percussit nos Dominus hodie coram Philisthiim? afferamus ad nos de Silo arcam fœderis Domini, et veniat in medium nostri, ut salvet nos de manu inimicorum nostrorum.</text:span><text:span text:style-name="Verse_20_Number_20_Prespace"> </text:span><text:span text:style-name="Verse_20_Number">4</text:span><text:span text:style-name="Verse_20_Number_20_Postspace"> </text:span><text:span text:style-name="Verse_20_Text">Misit ergo populus in Silo, et tulerunt inde arcam fœderis Domini exercituum sedentis super cherubim: erantque duo filii Heli cum arca fœderis Dei, Ophni et Phinees.</text:span><text:span text:style-name="Verse_20_Text"><text:note text:id="ftn33" text:note-class="footnote"><text:note-citation>34</text:note-citation><text:note-body><text:p text:style-name="Bible_20_Footnote"><text:span text:style-name="Footnote_20_Origin">4.4 <text:s/></text:span><text:span text:style-name="Footnote_20_Keyword">Et tulerunt. </text:span><text:span text:style-name="Footnote_20_Text"><text:s/>Filii Isræl tulerunt arcam ubi capta est. Et fideles ex Judæis duo testamenta ad gentes transtulerunt. </text:span><text:span text:style-name="Footnote_20_Keyword">Sedentis super. </text:span><text:span text:style-name="Footnote_20_Text"><text:s/>Tabula enim erat super arcam quam protegebant Cherubin alis, ubi apparebat Dominus per angelum et loquebatur. Cherubin plenitudo scientiæ, quæ in Christo et in duobus testamentis invenitur.</text:span></text:p></text:note-body></text:note></text:span><text:span text:style-name="Verse_20_Number_20_Prespace"> </text:span><text:span text:style-name="Verse_20_Number">5</text:span><text:span text:style-name="Verse_20_Number_20_Postspace"> </text:span><text:span text:style-name="Verse_20_Text">Cumque venisset arca fœderis Domini in castra, vociferatus est omnis Israël clamore grandi, et personuit terra.</text:span><text:span text:style-name="Verse_20_Text"><text:note text:id="ftn34" text:note-class="footnote"><text:note-citation>35</text:note-citation><text:note-body><text:p text:style-name="Bible_20_Footnote"><text:span text:style-name="Footnote_20_Origin">4.5 <text:s/></text:span><text:span text:style-name="Footnote_20_Keyword">Clamore. </text:span><text:span text:style-name="Footnote_20_Text"><text:s/>Clamor grandis vox prædicatorum roborata miraculis ex duobus prolata testamentis. </text:span><text:span text:style-name="Footnote_20_Keyword">Et personuit. </text:span><text:span text:style-name="Footnote_20_Text"><text:s/>A voce prædicationis sapientes sæculi, dæmones quoque ingemuerunt, credentes se superari.</text:span></text:p></text:note-body></text:note></text:span><text:span text:style-name="Verse_20_Number_20_Prespace"> </text:span><text:span text:style-name="Verse_20_Number">6</text:span><text:span text:style-name="Verse_20_Number_20_Postspace"> </text:span><text:span text:style-name="Verse_20_Text">Et audierunt Philisthiim vocem clamoris, dixeruntque: Quænam est hæc vox clamoris magni in castris Hebræorum? Et cognoverunt quod arca Domini venisset in castra.</text:span><text:span text:style-name="Verse_20_Number_20_Prespace"> </text:span><text:span text:style-name="Verse_20_Number">7</text:span><text:span text:style-name="Verse_20_Number_20_Postspace"> </text:span><text:span text:style-name="Verse_20_Text">Timueruntque Philisthiim, dicentes: Venit Deus in castra. Et ingemuerunt, dicentes:</text:span><text:span text:style-name="Verse_20_Number_20_Prespace"> </text:span><text:span text:style-name="Verse_20_Number">8</text:span><text:span text:style-name="Verse_20_Number_20_Postspace"> </text:span><text:span text:style-name="Verse_20_Text">Væ nobis: non enim fuit tanta exultatio heri et nudiustertius: væ nobis. Quis nos salvabit de manu deorum sublimium istorum? hi sunt dii, qui percusserunt Ægyptum omni plaga in deserto.</text:span><text:span text:style-name="Verse_20_Text"><text:note text:id="ftn35" text:note-class="footnote"><text:note-citation>36</text:note-citation><text:note-body><text:p text:style-name="Bible_20_Footnote"><text:span text:style-name="Footnote_20_Origin">4.8 <text:s/></text:span><text:span text:style-name="Footnote_20_Keyword">De manu. </text:span><text:span text:style-name="Footnote_20_Text"><text:s/>Judæi unum Deum colunt, sed gentes suo more loquuntur.</text:span></text:p></text:note-body></text:note></text:span><text:span text:style-name="Verse_20_Number_20_Prespace"> </text:span><text:span text:style-name="Verse_20_Number">9</text:span><text:span text:style-name="Verse_20_Number_20_Postspace"> </text:span><text:span text:style-name="Verse_20_Text">Confortamini, et estote viri, Philisthiim, ne serviatis Hebræis, sicut et illi servierunt vobis: confortamini, et bellate.</text:span><text:span text:style-name="Verse_20_Number_20_Prespace"> </text:span><text:span text:style-name="Verse_20_Number">10</text:span><text:span text:style-name="Verse_20_Number_20_Postspace"> </text:span><text:span text:style-name="Verse_20_Text">Pugnaverunt ergo Philisthiim, et cæsus est Israël, et fugit unusquisque in tabernaculum suum: et facta est plaga magna nimis, et ceciderunt de Israël triginta millia peditum.</text:span><text:span text:style-name="Verse_20_Number_20_Prespace"> </text:span><text:span text:style-name="Verse_20_Number">11</text:span><text:span text:style-name="Verse_20_Number_20_Postspace"> </text:span><text:span text:style-name="Verse_20_Text">Et arca Dei capta est: duo quoque filii Heli mortui sunt, Ophni et Phinees.</text:span><text:span text:style-name="Verse_20_Text"><text:note text:id="ftn36" text:note-class="footnote"><text:note-citation>37</text:note-citation><text:note-body><text:p text:style-name="Bible_20_Footnote"><text:span text:style-name="Footnote_20_Origin">4.11 <text:s/></text:span><text:span text:style-name="Footnote_20_Keyword">Et arca. </text:span><text:span text:style-name="Footnote_20_Text"><text:s/>Arca ab alienigenis capta testamentum ad gentes transiturum significat.</text:span></text:p></text:note-body></text:note></text:span><text:span text:style-name="Verse_20_Number_20_Prespace"> </text:span><text:span text:style-name="Verse_20_Number">12</text:span><text:span text:style-name="Verse_20_Number_20_Postspace"> </text:span><text:span text:style-name="Verse_20_Text">Currens autem vir de Benjamin ex acie, venit in Silo in die illa, scissa veste, et conspersus pulvere caput.</text:span><text:span text:style-name="Verse_20_Number_20_Prespace"> </text:span><text:span text:style-name="Verse_20_Number">13</text:span><text:span text:style-name="Verse_20_Number_20_Postspace"> </text:span><text:span text:style-name="Verse_20_Text">Cumque ille venisset, Heli sedebat super sellam contra viam spectans. Erat enim cor ejus pavens pro arca Dei. Vir autem ille postquam ingressus est, nuntiavit urbi: et ululavit omnis civitas.</text:span><text:span text:style-name="Verse_20_Text"><text:note text:id="ftn37" text:note-class="footnote"><text:note-citation>38</text:note-citation><text:note-body><text:p text:style-name="Bible_20_Footnote"><text:span text:style-name="Footnote_20_Origin">4.13 <text:s/></text:span><text:span text:style-name="Footnote_20_Keyword">Cumque. </text:span><text:span text:style-name="Footnote_20_Text"><text:s/>RAB. Hæc Josephus ita refert, etc., usque ad ex domo Eleazari denuo receperunt.</text:span></text:p></text:note-body></text:note></text:span><text:span text:style-name="Verse_20_Number_20_Prespace"> </text:span><text:span text:style-name="Verse_20_Number">14</text:span><text:span text:style-name="Verse_20_Number_20_Postspace"> </text:span><text:span text:style-name="Verse_20_Text">Et audivit Heli sonitum clamoris, dixitque: Quis est hic sonitus tumultus hujus? At ille festinavit, et venit, et nuntiavit Heli.</text:span><text:span text:style-name="Verse_20_Number_20_Prespace"> </text:span><text:span text:style-name="Verse_20_Number">15</text:span><text:span text:style-name="Verse_20_Number_20_Postspace"> </text:span><text:span text:style-name="Verse_20_Text">Heli autem erat nonaginta et octo annorum, et oculi ejus caligaverant, et videre non poterat.</text:span><text:span text:style-name="Verse_20_Number_20_Prespace"> </text:span><text:span text:style-name="Verse_20_Number">16</text:span><text:span text:style-name="Verse_20_Number_20_Postspace"> </text:span><text:span text:style-name="Verse_20_Text">Et dixit ad Heli: Ego sum qui veni de prælio, et ego qui de acie fugi hodie. Cui ille ait: Quid actum est, fili mi?</text:span><text:span text:style-name="Verse_20_Number_20_Prespace"> </text:span><text:span text:style-name="Verse_20_Number">17</text:span><text:span text:style-name="Verse_20_Number_20_Postspace"> </text:span><text:span text:style-name="Verse_20_Text">Respondens autem ille qui nuntiabat: Fugit, inquit, Israël coram Philisthiim, et ruina magna facta est in populo: insuper et duo filii tui mortui sunt, Ophni et Phinees, et arca Dei capta est.</text:span><text:span text:style-name="Verse_20_Number_20_Prespace"> </text:span><text:span text:style-name="Verse_20_Number">18</text:span><text:span text:style-name="Verse_20_Number_20_Postspace"> </text:span><text:span text:style-name="Verse_20_Text">Cumque ille nominasset arcam Dei, cecidit de sella retrorsum juxta ostium, et fractis cervicibus mortuus est. Senex enim erat vir et grandævus: et ipse judicavit Israël quadraginta annis.</text:span><text:span text:style-name="Verse_20_Text"><text:note text:id="ftn38" text:note-class="footnote"><text:note-citation>39</text:note-citation><text:note-body><text:p text:style-name="Bible_20_Footnote"><text:span text:style-name="Footnote_20_Origin">4.18 <text:s/></text:span><text:span text:style-name="Footnote_20_Keyword">Cecidit. </text:span><text:span text:style-name="Footnote_20_Text"><text:s/>Et ruente Heli de sella pontificis sedes remanet vacua, et gloria sacerdotum est exstincta. </text:span><text:span text:style-name="Footnote_20_Keyword">Mortuus. </text:span><text:span text:style-name="Footnote_20_Text"><text:s/>Moritur Heli, moriuntur et filii, quia deficit pontificatus cum sacerdotio veteri.</text:span></text:p></text:note-body></text:note></text:span><text:span text:style-name="Verse_20_Number_20_Prespace"> </text:span><text:span text:style-name="Verse_20_Number">19</text:span><text:span text:style-name="Verse_20_Number_20_Postspace"> </text:span><text:span text:style-name="Verse_20_Text">Nurus autem ejus, uxor Phinees, prægnans erat, vicinaque partui: et audito nuntio quod capta esset arca Dei, et mortuus esset socer suus et vir suus, incurvavit se et peperit: irruerant enim in eam dolores subiti.</text:span><text:span text:style-name="Verse_20_Text"><text:note text:id="ftn39" text:note-class="footnote"><text:note-citation>40</text:note-citation><text:note-body><text:p text:style-name="Bible_20_Footnote"><text:span text:style-name="Footnote_20_Origin">4.19 <text:s/></text:span><text:span text:style-name="Footnote_20_Keyword">Uxor. </text:span><text:span text:style-name="Footnote_20_Text"><text:s/>Uxor sacerdotis non ante interiit, quam virum peperit; nec synagoga ex toto interiit antequam primitivo ecclesia quæ ex ipsa erat credidit.</text:span></text:p></text:note-body></text:note></text:span><text:span text:style-name="Verse_20_Number_20_Prespace"> </text:span><text:span text:style-name="Verse_20_Number">20</text:span><text:span text:style-name="Verse_20_Number_20_Postspace"> </text:span><text:span text:style-name="Verse_20_Text">In ipso autem momento </text:span><text:soft-page-break/><text:span text:style-name="Verse_20_Text">mortis ejus, dixerunt ei quæ stabant circa eam: Ne timeas, quia filium peperisti. Quæ non respondit eis, neque animadvertit.</text:span><text:span text:style-name="Verse_20_Text"><text:note text:id="ftn40" text:note-class="footnote"><text:note-citation>41</text:note-citation><text:note-body><text:p text:style-name="Bible_20_Footnote"><text:span text:style-name="Footnote_20_Origin">4.20 <text:s/></text:span><text:span text:style-name="Footnote_20_Keyword">In ipso. </text:span><text:span text:style-name="Footnote_20_Text"><text:s/>Evidenti signo figuratur, quia exstincto carnali sacerdotio Judæorum, exstinguitur carnalis synagoga quæ ei carnaliter adhærebat. </text:span><text:span text:style-name="Footnote_20_Keyword">Ne timeas. </text:span><text:span text:style-name="Footnote_20_Text"><text:s/>Credentes synagogam consolantur, sed desperans minime animadvertit, nec sobolem novam deputat gloriæ, sed ignominiæ. Unde sequitur:</text:span></text:p></text:note-body></text:note></text:span><text:span text:style-name="Verse_20_Number_20_Prespace"> </text:span><text:span text:style-name="Verse_20_Number">21</text:span><text:span text:style-name="Verse_20_Number_20_Postspace"> </text:span><text:span text:style-name="Verse_20_Text">Et vocabit puerum Ichabod, dicens: Translata est gloria de Israël, quia capta est arca Dei, et pro socero suo et pro viro suo;</text:span><text:span text:style-name="Verse_20_Text"><text:note text:id="ftn41" text:note-class="footnote"><text:note-citation>42</text:note-citation><text:note-body><text:p text:style-name="Bible_20_Footnote"><text:span text:style-name="Footnote_20_Origin">4.21 <text:s/></text:span><text:span text:style-name="Footnote_20_Keyword">Et vocavit. </text:span><text:span text:style-name="Footnote_20_Text"><text:s/>Cabhod, gloria; Icabhod, cecidit gloria. Translata est enim gloria capta arca, unde: </text:span><text:span text:style-name="Footnote_20_Keyword">Auferetur a vobis regnum Dei, et dabitur genti facienti fructus ejus.</text:span></text:p></text:note-body></text:note></text:span><text:span text:style-name="Verse_20_Number_20_Prespace"> </text:span><text:span text:style-name="Verse_20_Number">22</text:span><text:span text:style-name="Verse_20_Number_20_Postspace"> </text:span><text:span text:style-name="Verse_20_Text">et ait: Translata est gloria ab Israël, eo quod capta esset arca Dei.</text:span></text:p>
        <text:p text:style-name="Prose_20_Paragraph"><text:span text:style-name="Chapter_20_Number">5</text:span><text:span text:style-name="Chapter_20_Number_20_Postspace"> </text:span><text:span text:style-name="Verse_20_Text">Philisthiim autem tulerunt arcam Dei, et asportaverunt eam a lapide Adjutorii in Azotum.</text:span><text:span text:style-name="Verse_20_Text"><text:note text:id="ftn42" text:note-class="footnote"><text:note-citation>43</text:note-citation><text:note-body><text:p text:style-name="Bible_20_Footnote"><text:span text:style-name="Footnote_20_Origin">5.1 <text:s/></text:span><text:span text:style-name="Footnote_20_Text"><text:s/>RAB., ubi supra. Quæ et Asdor, una de quinque urbibus Palæstinorum, decreta quidem tribui Judæ, sed non retenta, quia non potuit indigenas expellere. Interpretatur autem </text:span><text:span text:style-name="Footnote_20_Keyword">ignis patris</text:span><text:span text:style-name="Footnote_20_Text"> vel incendium. Bene autem sic vocatur locus ubi erat idolum Dagon, quia adventus arcæ in Azotum erat incendium diaboli, patris omnium inimicorum vel iniquorum. Dagon, qui interpretatur </text:span><text:span text:style-name="Footnote_20_Keyword">piscis tristitiæ, </text:span><text:span text:style-name="Footnote_20_Text"><text:s/>significat diabolum qui in mari hujus sæculi devorat peccatores, qui et in Job Leviathan et Beemoth nuncupatur Job. 40.. </text:span><text:span text:style-name="Footnote_20_Keyword">Azotum. </text:span><text:span text:style-name="Footnote_20_Text"><text:s/>Locus est in quo posuit Samuel lapidem I Reg. 7., sicut in sequentibus demonstratur.</text:span></text:p></text:note-body></text:note></text:span><text:span text:style-name="Verse_20_Number_20_Prespace"> </text:span><text:span text:style-name="Verse_20_Number">2</text:span><text:span text:style-name="Verse_20_Number_20_Postspace"> </text:span><text:span text:style-name="Verse_20_Text">Tuleruntque Philisthiim arcam Dei, et intulerunt eam in templum Dagon, et statuerunt eam juxta Dagon.</text:span><text:span text:style-name="Verse_20_Number_20_Prespace"> </text:span><text:span text:style-name="Verse_20_Number">3</text:span><text:span text:style-name="Verse_20_Number_20_Postspace"> </text:span><text:span text:style-name="Verse_20_Text">Cumque surrexissent diluculo Azotii altera die, ecce Dagon jacebat pronus in terra ante arcam Domini: et tulerunt Dagon, et restituerunt eum in locum suum.</text:span><text:span text:style-name="Verse_20_Number_20_Prespace"> </text:span><text:span text:style-name="Verse_20_Number">4</text:span><text:span text:style-name="Verse_20_Number_20_Postspace"> </text:span><text:span text:style-name="Verse_20_Text">Rursumque mane die altera consurgentes, invenerunt Dagon jacentem super faciem suam in terra coram arca Domini: caput autem Dagon, et duæ palmæ manuum ejus abscissæ erant super limen:</text:span><text:span text:style-name="Verse_20_Text"><text:note text:id="ftn43" text:note-class="footnote"><text:note-citation>44</text:note-citation><text:note-body><text:p text:style-name="Bible_20_Footnote"><text:span text:style-name="Footnote_20_Origin">5.4 <text:s/></text:span><text:span text:style-name="Footnote_20_Keyword">Caput. </text:span><text:span text:style-name="Footnote_20_Text"><text:s/>Superbia diaboli, qui est initium omnis peccati Eccle. 10.. </text:span><text:span text:style-name="Footnote_20_Keyword">Super. </text:span><text:span text:style-name="Footnote_20_Text"><text:s/>RAB. Finem præfinitum significat, in quo cessaret idololatria. Limen enim finis est itineris.</text:span></text:p></text:note-body></text:note></text:span><text:span text:style-name="Verse_20_Number_20_Prespace"> </text:span><text:span text:style-name="Verse_20_Number">5</text:span><text:span text:style-name="Verse_20_Number_20_Postspace"> </text:span><text:span text:style-name="Verse_20_Text">porro Dagon solus truncus remanserat in loco suo. Propter hanc causam non calcant sacerdotes Dagon, et omnes qui ingrediuntur templum ejus, super limen Dagon in Azoto, usque in hodiernum diem.</text:span><text:span text:style-name="Verse_20_Text"><text:note text:id="ftn44" text:note-class="footnote"><text:note-citation>45</text:note-citation><text:note-body><text:p text:style-name="Bible_20_Footnote"><text:span text:style-name="Footnote_20_Origin">5.5 <text:s/></text:span><text:span text:style-name="Footnote_20_Keyword">Truncus. </text:span><text:span text:style-name="Footnote_20_Text"><text:s/>Dorsum tantum invenerunt fractis omnibus membris, quod idololatriæ fugam exprimit. Qui enim fugit, dorsum dat fuganti, unde: </text:span><text:span text:style-name="Footnote_20_Keyword">Quoniam pones eos dorsum</text:span><text:span text:style-name="Footnote_20_Text"> Psal. 20..</text:span></text:p></text:note-body></text:note></text:span><text:span text:style-name="Verse_20_Number_20_Prespace"> </text:span><text:span text:style-name="Verse_20_Number">6</text:span><text:span text:style-name="Verse_20_Number_20_Postspace"> </text:span><text:span text:style-name="Verse_20_Text">Aggravata est autem manus Domini super Azotios, et demolitus est eos: et percussit in secretiori parte natium Azotum, et fines ejus. Et ebullierunt villæ et agri in medio regionis illius, et nati sunt mures et facta est confusio mortis magnæ in civitate.</text:span><text:span text:style-name="Verse_20_Number_20_Prespace"> </text:span><text:span text:style-name="Verse_20_Number">7</text:span><text:span text:style-name="Verse_20_Number_20_Postspace"> </text:span><text:span text:style-name="Verse_20_Text">Videntes autem viri Azotii hujuscemodi plagam, dixerunt: Non maneat arca Dei Israël apud nos: quoniam dura est manus ejus super nos, et super Dagon deum nostrum.</text:span><text:span text:style-name="Verse_20_Text"><text:note text:id="ftn45" text:note-class="footnote"><text:note-citation>46</text:note-citation><text:note-body><text:p text:style-name="Bible_20_Footnote"><text:span text:style-name="Footnote_20_Origin">5.7 <text:s/></text:span><text:span text:style-name="Footnote_20_Keyword">Et per. </text:span><text:span text:style-name="Footnote_20_Text"><text:s/>Qui testamentum Dei suscipiunt et posteriora hujus vitæ diligunt, ex ipsis juste in posteriora cruciabuntur, quæ debent æstimare sicut stercora. Qui enim testamentum Dei assumunt, et in posteriora respicientes, veteri se vanitate non exuunt, similes sunt eis qui arcam testamenti juxta idola sua posuerunt. Et vetera quidem illis etiam nolentibus cadunt, quia </text:span><text:span text:style-name="Footnote_20_Keyword">omnis caro fenum. </text:span><text:span text:style-name="Footnote_20_Text"><text:s/>Arca autem manet in æternum, securum scilicet testamentum regni cœlorum, ubi est verbum Dei in æternum.</text:span></text:p></text:note-body></text:note></text:span><text:span text:style-name="Verse_20_Number_20_Prespace"> </text:span><text:span text:style-name="Verse_20_Number">8</text:span><text:span text:style-name="Verse_20_Number_20_Postspace"> </text:span><text:span text:style-name="Verse_20_Text">Et mittentes congregaverunt omnes satrapas Philisthinorum ad se, et dixerunt: Quid faciemus de arca Dei Israël? Responderuntque Gethæi: Circumducatur arca Dei Israël. Et circumduxerunt arcam Dei Israël.</text:span><text:span text:style-name="Verse_20_Text"><text:note text:id="ftn46" text:note-class="footnote"><text:note-citation>47</text:note-citation><text:note-body><text:p text:style-name="Bible_20_Footnote"><text:span text:style-name="Footnote_20_Origin">5.8 <text:s/></text:span><text:span text:style-name="Footnote_20_Keyword">Circumducatur. </text:span><text:span text:style-name="Footnote_20_Text"><text:s/>Ut si quocunque eat, percussio comitetur, sciamus esse plagam a Deo quod voluntate Dei consilio eorum actum est, ut plaga communis esset, quoniam culpa communis erat.</text:span></text:p></text:note-body></text:note></text:span><text:span text:style-name="Verse_20_Number_20_Prespace"> </text:span><text:span text:style-name="Verse_20_Number">9</text:span><text:span text:style-name="Verse_20_Number_20_Postspace"> </text:span><text:span text:style-name="Verse_20_Text">Illis autem circumducentibus eam, fiebat manus Domini per singulas civitates interfectionis magnæ nimis: et percutiebat viros uniuscujusque urbis, a parvo usque ad majorem, et computrescebant prominentes extales eorum. Inieruntque Gethæi consilium, et fecerunt sibi sedes pelliceas.</text:span><text:span text:style-name="Verse_20_Number_20_Prespace"> </text:span><text:span text:style-name="Verse_20_Number">10</text:span><text:span text:style-name="Verse_20_Number_20_Postspace"> </text:span><text:span text:style-name="Verse_20_Text">Miserunt ergo arcam Dei in Accaron. Cumque venisset arca Dei in Accaron, exclamaverunt Accaronitæ, dicentes: Adduxerunt ad nos arcam Dei Israël ut interficiat nos et populum nostrum.</text:span><text:span text:style-name="Verse_20_Number_20_Prespace"> </text:span><text:span text:style-name="Verse_20_Number">11</text:span><text:span text:style-name="Verse_20_Number_20_Postspace"> </text:span><text:span text:style-name="Verse_20_Text">Miserunt itaque et congregaverunt omnes satrapas Philisthinorum: qui dixerunt: Dimittite arcam Dei Israël, et revertatur in locum suum, et non interficiat nos cum populo nostro.</text:span><text:span text:style-name="Verse_20_Number_20_Prespace"> </text:span><text:span text:style-name="Verse_20_Number">12</text:span><text:span text:style-name="Verse_20_Number_20_Postspace"> </text:span><text:span text:style-name="Verse_20_Text">Fiebat enim pavor mortis in singulis urbibus, et gravissima valde manus Dei. Viri quoque qui mortui non fuerant, percutiebantur in secretiori parte natium: et ascendebat ululatus </text:span><text:soft-page-break/><text:span text:style-name="Verse_20_Text">uniuscujusque civitatis in cælum.</text:span></text:p>
        <text:p text:style-name="Prose_20_Paragraph"><text:span text:style-name="Chapter_20_Number">6</text:span><text:span text:style-name="Chapter_20_Number_20_Postspace"> </text:span><text:span text:style-name="Verse_20_Text">Fuit ergo arca Domini in regione Philisthinorum septem mensibus.</text:span><text:span text:style-name="Verse_20_Number_20_Prespace"> </text:span><text:span text:style-name="Verse_20_Number">2</text:span><text:span text:style-name="Verse_20_Number_20_Postspace"> </text:span><text:span text:style-name="Verse_20_Text">Et vocaverunt Philisthiim sacerdotes et divinos, dicentes: Quid faciemus de arca Domini? indicate nobis quomodo remittamus eam in locum suum. Qui dixerunt:</text:span><text:span text:style-name="Verse_20_Number_20_Prespace"> </text:span><text:span text:style-name="Verse_20_Number">3</text:span><text:span text:style-name="Verse_20_Number_20_Postspace"> </text:span><text:span text:style-name="Verse_20_Text">Si remittitis arcam Dei Israël, nolite dimittere eam vacuam, sed quod debetis, reddite ei pro peccato, et tunc curabimini: et scietis quare non recedat manus ejus a vobis.</text:span><text:span text:style-name="Verse_20_Number_20_Prespace"> </text:span><text:span text:style-name="Verse_20_Number">4</text:span><text:span text:style-name="Verse_20_Number_20_Postspace"> </text:span><text:span text:style-name="Verse_20_Text">Qui dixerunt: Quid est quod pro delicto reddere debeamus ei? Responderuntque illi:</text:span><text:span text:style-name="Verse_20_Number_20_Prespace"> </text:span><text:span text:style-name="Verse_20_Number">5</text:span><text:span text:style-name="Verse_20_Number_20_Postspace"> </text:span><text:span text:style-name="Verse_20_Text">Juxta numerum provinciarum Philisthinorum quinque anos aureos facietis, et quinque mures aureos: quia plaga una fuit omnibus vobis, et satrapis vestris. Facietisque similitudines anorum vestrorum, et similitudines murium, qui demoliti sunt terram: et dabitis Deo Israël gloriam, si forte relevet manum suam a vobis, et a diis vestris, et a terra vestra.</text:span><text:span text:style-name="Verse_20_Text"><text:note text:id="ftn47" text:note-class="footnote"><text:note-citation>48</text:note-citation><text:note-body><text:p text:style-name="Bible_20_Footnote"><text:span text:style-name="Footnote_20_Origin">6.5 <text:s/></text:span><text:span text:style-name="Footnote_20_Keyword">Quinque anos aureos, </text:span><text:span text:style-name="Footnote_20_Text"><text:s/>etc. RAB. Quinque ani aurei, etc., usque ad est tristitia vera et sterilitas perpetua.</text:span></text:p></text:note-body></text:note></text:span><text:span text:style-name="Verse_20_Number_20_Prespace"> </text:span><text:span text:style-name="Verse_20_Number">6</text:span><text:span text:style-name="Verse_20_Number_20_Postspace"> </text:span><text:span text:style-name="Verse_20_Text">Quare aggravatis corda vestra, sicut aggravavit Ægyptus et Pharao cor suum? nonne postquam percussus est, tunc dimisit eos, et abierunt?</text:span><text:span text:style-name="Verse_20_Number_20_Prespace"> </text:span><text:span text:style-name="Verse_20_Number">7</text:span><text:span text:style-name="Verse_20_Number_20_Postspace"> </text:span><text:span text:style-name="Verse_20_Text">Nunc ergo arripite et facite plaustrum novum unum: et duas vaccas fœtas, quibus non est impositum jugum, jungite in plaustro, et recludite vitulos earum domi.</text:span><text:span text:style-name="Verse_20_Text"><text:note text:id="ftn48" text:note-class="footnote"><text:note-citation>49</text:note-citation><text:note-body><text:p text:style-name="Bible_20_Footnote"><text:span text:style-name="Footnote_20_Origin">6.7 <text:s/></text:span><text:span text:style-name="Footnote_20_Keyword">Plaustrum. </text:span><text:span text:style-name="Footnote_20_Text"><text:s/>Crux Christi, arca sacra Scriptura. </text:span><text:span text:style-name="Footnote_20_Keyword">Duas vaccas. </text:span><text:span text:style-name="Footnote_20_Text"><text:s/>ISID. Vaccæ arcam gestantes sanctos significant, qui sæculo renuntiant, qui nullum delicti traxerunt jugum. Sicut enim vaccæ vitulorum affectu a recto itinere non deviant, sic sancti patres tali affectu a bono proposito non exorbitant.</text:span></text:p></text:note-body></text:note></text:span><text:span text:style-name="Verse_20_Number_20_Prespace"> </text:span><text:span text:style-name="Verse_20_Number">8</text:span><text:span text:style-name="Verse_20_Number_20_Postspace"> </text:span><text:span text:style-name="Verse_20_Text">Tolletisque arcam Domini, et ponetis in plaustro, et vasa aurea quæ exsolvistis ei pro delicto, ponetis in capsellam ad latus ejus: et dimittite eam ut vadat.</text:span><text:span text:style-name="Verse_20_Number_20_Prespace"> </text:span><text:span text:style-name="Verse_20_Number">9</text:span><text:span text:style-name="Verse_20_Number_20_Postspace"> </text:span><text:span text:style-name="Verse_20_Text">Et aspicietis: et si quidem per viam finium suorum ascenderit contra Bethsames, ipse fecit nobis hoc malum grande: sin autem, minime: sciemus quia nequaquam manus ejus tetigit nos, sed casu accidit.</text:span><text:span text:style-name="Verse_20_Number_20_Prespace"> </text:span><text:span text:style-name="Verse_20_Number">10</text:span><text:span text:style-name="Verse_20_Number_20_Postspace"> </text:span><text:span text:style-name="Verse_20_Text">Fecerunt ergo illi hoc modo: et tollentes duas vaccas quæ lactabant vitulos, junxerunt ad plaustrum, vitulosque earum concluserunt domi.</text:span><text:span text:style-name="Verse_20_Number_20_Prespace"> </text:span><text:span text:style-name="Verse_20_Number">11</text:span><text:span text:style-name="Verse_20_Number_20_Postspace"> </text:span><text:span text:style-name="Verse_20_Text">Et posuerunt arcam Dei super plaustrum, et capsellam quæ habebat mures aureos et similitudines anorum.</text:span><text:span text:style-name="Verse_20_Number_20_Prespace"> </text:span><text:span text:style-name="Verse_20_Number">12</text:span><text:span text:style-name="Verse_20_Number_20_Postspace"> </text:span><text:span text:style-name="Verse_20_Text">Ibant autem in directum vaccæ per viam quæ ducit Bethsames, et itinere uno gradiebantur, pergentes et mugientes: et non declinabant neque ad dextram neque ad sinistram: sed et satrapæ Philisthiim sequebantur usque ad terminos Bethsames.</text:span><text:span text:style-name="Verse_20_Text"><text:note text:id="ftn49" text:note-class="footnote"><text:note-citation>50</text:note-citation><text:note-body><text:p text:style-name="Bible_20_Footnote"><text:span text:style-name="Footnote_20_Origin">6.12 <text:s/></text:span><text:span text:style-name="Footnote_20_Keyword">Quæ ducit, </text:span><text:span text:style-name="Footnote_20_Text"><text:s/>etc. RAB. Via scilicet regia euntes Bethsames, id est, in domum solis, cœlestem scilicet Jerusalem, ubi semper lucet sol justitiæ. </text:span><text:span text:style-name="Footnote_20_Keyword">Bethsames. </text:span><text:span text:style-name="Footnote_20_Text"><text:s/>ID. Civitas est sacerdotalis in tribu Benjamin, quæ usque hodie monstratur de Eleutheropoli pergentibus Nicopolim, in 10 milliaria contra Orientem: altera Bethsames est in tribu Nephthali, in qua permansere cultores antiqui.</text:span></text:p></text:note-body></text:note></text:span><text:span text:style-name="Verse_20_Number_20_Prespace"> </text:span><text:span text:style-name="Verse_20_Number">13</text:span><text:span text:style-name="Verse_20_Number_20_Postspace"> </text:span><text:span text:style-name="Verse_20_Text">Porro Bethsamitæ metebant triticum in valle: et elevantes oculos suos, viderunt arcam, et gavisi sunt cum vidissent.</text:span><text:span text:style-name="Verse_20_Text"><text:note text:id="ftn50" text:note-class="footnote"><text:note-citation>51</text:note-citation><text:note-body><text:p text:style-name="Bible_20_Footnote"><text:span text:style-name="Footnote_20_Origin">6.13 <text:s/></text:span><text:span text:style-name="Footnote_20_Keyword">Et non</text:span><text:span text:style-name="Footnote_20_Text"> ID.. Id est, nec extollebantur prosperis, etc., usque ad sit in fletu remissa. </text:span><text:span text:style-name="Footnote_20_Keyword">Bethsames. </text:span><text:span text:style-name="Footnote_20_Text"><text:s/>Domus solis. Hæc est Ecclesia a sole justitiæ illustrata. Bethsamitas in valle frumenta metere, est doctores Ecclesiæ annonam verbi Dei in humilitate tractare. Lapis in agro Josue, Christus in Ecclesia sua. Ligna plaustri, crux Christi. Vaccas super lapidem immolare, est conversos a sæculo in Christi imitatione mortificare.</text:span></text:p></text:note-body></text:note></text:span><text:span text:style-name="Verse_20_Number_20_Prespace"> </text:span><text:span text:style-name="Verse_20_Number">14</text:span><text:span text:style-name="Verse_20_Number_20_Postspace"> </text:span><text:span text:style-name="Verse_20_Text">Et plaustrum venit in agrum Josue Bethsamitæ, et stetit ibi. Erat autem ibi lapis magnus, et conciderunt ligna plaustri, vaccasque imposuerunt super ea holocaustum Domino.</text:span><text:span text:style-name="Verse_20_Number_20_Prespace"> </text:span><text:span text:style-name="Verse_20_Number">15</text:span><text:span text:style-name="Verse_20_Number_20_Postspace"> </text:span><text:span text:style-name="Verse_20_Text">Levitæ autem deposuerunt arcam Dei, et capsellam quæ erat juxta eam, in qua erant vasa aurea, et posuerunt super lapidem grandem. Viri autem Bethsamitæ obtulerunt holocausta, et immolaverunt victimas in die illa Domino.</text:span><text:span text:style-name="Verse_20_Number_20_Prespace"> </text:span><text:span text:style-name="Verse_20_Number">16</text:span><text:span text:style-name="Verse_20_Number_20_Postspace"> </text:span><text:span text:style-name="Verse_20_Text">Et quinque satrapæ Philisthinorum viderunt, et reversi sunt in Accaron in die illa.</text:span><text:span text:style-name="Verse_20_Number_20_Prespace"> </text:span><text:span text:style-name="Verse_20_Number">17</text:span><text:span text:style-name="Verse_20_Number_20_Postspace"> </text:span><text:span text:style-name="Verse_20_Text">Hi sunt autem ani aurei quos reddiderunt Philisthiim pro delicto, Domino: Azotus unum, Gaza unum, Ascalon unum, Geth unum, Accaron unum:</text:span><text:span text:style-name="Verse_20_Text"><text:note text:id="ftn51" text:note-class="footnote"><text:note-citation>52</text:note-citation><text:note-body><text:p text:style-name="Bible_20_Footnote"><text:span text:style-name="Footnote_20_Origin">6.17 <text:s/></text:span><text:span text:style-name="Footnote_20_Keyword">Azotus unum. </text:span><text:span text:style-name="Footnote_20_Text"><text:s/>HIERON., ubi supra. Quinque anos et quinque mures, quinque civitates dederunt. Reliquæ autem civitates provinciarum et villæ quæ erant absque muro, mures tantum, unde: </text:span><text:span text:style-name="Footnote_20_Keyword">Ab urbe murata usque ad villam quæ erat absque muro, </text:span><text:span text:style-name="Footnote_20_Text"><text:s/>etc.</text:span></text:p></text:note-body></text:note></text:span><text:span text:style-name="Verse_20_Number_20_Prespace"> </text:span><text:span text:style-name="Verse_20_Number">18</text:span><text:span text:style-name="Verse_20_Number_20_Postspace"> </text:span><text:span text:style-name="Verse_20_Text">et mures aureos secundum numerum urbium Philisthiim, quinque provinciarum, ab urbe murata usque ad villam quæ erat absque muro, et usque ad Abelmagnum, super quem posuerunt arcam Domini, quæ erat usque in illum diem in agro Josue Bethsamitis.</text:span><text:span text:style-name="Verse_20_Text"><text:note text:id="ftn52" text:note-class="footnote"><text:note-citation>53</text:note-citation><text:note-body><text:p text:style-name="Bible_20_Footnote"><text:span text:style-name="Footnote_20_Origin">6.18 <text:s/></text:span><text:span text:style-name="Footnote_20_Keyword">Abel. </text:span><text:span text:style-name="Footnote_20_Text"><text:s/>Civitas est in termino Isræl, quæ ante Bethsames vocata, nunc vocatur Abel: vel propter luctum super viris Bethsamitibus ibi factum, vel propter distinctionem civitatis a Bethmaca, de qua exclamavit mulier sapiens ad Joab: </text:span><text:span text:style-name="Footnote_20_Keyword">Qui interrogant, interrogent in Abela</text:span><text:span text:style-name="Footnote_20_Text"> II Reg. 20..</text:span></text:p></text:note-body></text:note></text:span><text:span text:style-name="Verse_20_Number_20_Prespace"> </text:span><text:span text:style-name="Verse_20_Number">19</text:span><text:span text:style-name="Verse_20_Number_20_Postspace"> </text:span><text:span text:style-name="Verse_20_Text">Percussit autem de </text:span><text:soft-page-break/><text:span text:style-name="Verse_20_Text">viris Bethsamitibus, eo quod vidissent arcam Domini: et percussit de populo septuaginta viros, et quinquaginta millia plebis. Luxitque populus, eo quod Dominus percussisset plebem plaga magna.</text:span><text:span text:style-name="Verse_20_Text"><text:note text:id="ftn53" text:note-class="footnote"><text:note-citation>54</text:note-citation><text:note-body><text:p text:style-name="Bible_20_Footnote"><text:span text:style-name="Footnote_20_Origin">6.19 <text:s/></text:span><text:span text:style-name="Footnote_20_Keyword">Percussit, </text:span><text:span text:style-name="Footnote_20_Text"><text:s/>etc. Qui cum non essent Levitæ, ausi sunt videre arcam. Hoc ne pateretur, in Exodo populus longe stabat, solus Moyses ascendit ad Dominum. </text:span><text:span text:style-name="Footnote_20_Keyword">Percussit, </text:span><text:span text:style-name="Footnote_20_Text"><text:s/>etc. HIERON. In Hebræo habetur: </text:span><text:span text:style-name="Footnote_20_Keyword">Et percussit de populo septuaginta viros: et quinquaginta millia viros, </text:span><text:span text:style-name="Footnote_20_Text"><text:s/>septuaginta viros, judices. SEPTUAG. Hebræi dicunt, nulli licebat detectam videre arcam nisi pontifici: percussi ergo sunt, eo quod indigni essent, vel indigne accessissent, vel non custodissent arcam.</text:span></text:p></text:note-body></text:note></text:span><text:span text:style-name="Verse_20_Number_20_Prespace"> </text:span><text:span text:style-name="Verse_20_Number">20</text:span><text:span text:style-name="Verse_20_Number_20_Postspace"> </text:span><text:span text:style-name="Verse_20_Text">Et dixerunt viri Bethsamitæ: Quis poterit stare in conspectu Domini Dei sancti hujus? et ad quem ascendet a nobis?</text:span><text:span text:style-name="Verse_20_Number_20_Prespace"> </text:span><text:span text:style-name="Verse_20_Number">21</text:span><text:span text:style-name="Verse_20_Number_20_Postspace"> </text:span><text:span text:style-name="Verse_20_Text">Miseruntque nuntios ad habitatores Cariathiarim, dicentes: Reduxerunt Philisthiim arcam Domini: descendite, et reducite eam ad vos.</text:span><text:span text:style-name="Verse_20_Text"><text:note text:id="ftn54" text:note-class="footnote"><text:note-citation>55</text:note-citation><text:note-body><text:p text:style-name="Bible_20_Footnote"><text:span text:style-name="Footnote_20_Origin">6.21 <text:s/></text:span><text:span text:style-name="Footnote_20_Keyword">Miseruntque. </text:span><text:span text:style-name="Footnote_20_Text"><text:s/>RAB. Significatur translatio testamenti Domini a Judæis ad gentes, quia cum illi carnali observantia atque Pharisæorum superstitionibus legem fœdarent, Christi et discipulorum ejus doctrinam recusaverunt; unde: </text:span><text:span text:style-name="Footnote_20_Keyword">Vobis Oportebat primum loqui verbum Dei, sed quia indignos vos judicastis, ecce convertimur ad gentes</text:span><text:span text:style-name="Footnote_20_Text"> Act. 15.. </text:span><text:span text:style-name="Footnote_20_Keyword">Cariathiarim. </text:span><text:span text:style-name="Footnote_20_Text"><text:s/>ID. Interpretatur villa silvarum, de qua dicitur: </text:span><text:span text:style-name="Footnote_20_Keyword">Donec inveniam locum Domino, tabernaculum Deo Jacob. Ecce audivimus eam in Ephrata, invenimus eam in campis silvæ</text:span><text:span text:style-name="Footnote_20_Text"> Psal. 131.. Locus enim Domini est tabernaculum pectoris Christiani populi. Civitas enim silvarum, id est conventus gentium, est locus aptus ad suscipiendam arcam. In domo Aminadab, qui interpretatur: pater meus spontaneus, et dicere potest voluntarie scilicet tibi. ID. Cariathiarim, civitas est saltuum, una de urbibus Gabaonitarum pertinens ad tribum Judæ, nono milliario euntibus ab Elia Diospolim: de hac fuit Urias propheta quem interfecit Joachim in Jerusalem, sicut scribit Jeremias.</text:span></text:p></text:note-body></text:note></text:span></text:p>
        <text:p text:style-name="Prose_20_Paragraph"><text:span text:style-name="Chapter_20_Number">7</text:span><text:span text:style-name="Chapter_20_Number_20_Postspace"> </text:span><text:span text:style-name="Verse_20_Text">Venerunt ergo viri Cariathiarim, et reduxerunt arcam Domini, et intulerunt eam in domum Abinadab in Gabaa: Eleazarum autem filium ejus sanctificaverunt, ut custodiret arcam Domini.</text:span><text:span text:style-name="Verse_20_Text"><text:note text:id="ftn55" text:note-class="footnote"><text:note-citation>56</text:note-citation><text:note-body><text:p text:style-name="Bible_20_Footnote"><text:span text:style-name="Footnote_20_Origin">7.1 <text:s/></text:span><text:span text:style-name="Footnote_20_Keyword">Gabaa. </text:span><text:span text:style-name="Footnote_20_Text"><text:s/>RAB. Collis animæ humilium, unde: </text:span><text:span text:style-name="Footnote_20_Keyword">Suscipiant montes pacem populo, </text:span><text:span text:style-name="Footnote_20_Text"><text:s/>etc., id est montes majores animæ colles minores. Seu etiam Gabaa interpretatur sublimitas, ubi Eleazar sacerdos constituitur. </text:span><text:span text:style-name="Footnote_20_Keyword">Eleazarum. </text:span><text:span text:style-name="Footnote_20_Text"><text:s/>ID. Dei adjutorium. Bene autem qui hoc nomine vocatur, ad arcam Domini custodiendam eligitur, quia sancti viri quidquid habent boni, Deo attribuunt, non sibi. Unde: </text:span><text:span text:style-name="Footnote_20_Keyword">Sufficientia nostra ex Deo est, qui idoneos fecit nos ministros Novi Testamenti</text:span><text:span text:style-name="Footnote_20_Text"> II Cor. 3..</text:span></text:p></text:note-body></text:note></text:span><text:span text:style-name="Verse_20_Number_20_Prespace"> </text:span><text:span text:style-name="Verse_20_Number">2</text:span><text:span text:style-name="Verse_20_Number_20_Postspace"> </text:span><text:span text:style-name="Verse_20_Text">Et factum est, ex qua die mansit arca Domini in Cariathiarim, multiplicati sunt dies (erat quippe jam annus vigesimus), et requievit omnis domus Israël post Dominum.</text:span><text:span text:style-name="Verse_20_Text"><text:note text:id="ftn56" text:note-class="footnote"><text:note-citation>57</text:note-citation><text:note-body><text:p text:style-name="Bible_20_Footnote"><text:span text:style-name="Footnote_20_Origin">7.2 <text:s/></text:span><text:span text:style-name="Footnote_20_Keyword">Annus vicesimus</text:span><text:span text:style-name="Footnote_20_Text"> erat, quando septimo anno regni Saul allata est in castra de Cariathiarim. </text:span><text:span text:style-name="Footnote_20_Keyword">Annus vice. </text:span><text:span text:style-name="Footnote_20_Text"><text:s/>RAB. Non ita intelligendum est, etc., usque ad quia nulla societas lucis ad tenebras.</text:span></text:p></text:note-body></text:note></text:span><text:span text:style-name="Verse_20_Number_20_Prespace"> </text:span><text:span text:style-name="Verse_20_Number">3</text:span><text:span text:style-name="Verse_20_Number_20_Postspace"> </text:span><text:span text:style-name="Verse_20_Text">Ait autem Samuel ad universam domum Israël, dicens: Si in toto corde vestro revertimini ad Dominum, auferte deos alienos de medio vestri, Baalim et Astaroth: et præparate corda vestra Domino, et servite ei soli, et eruet vos de manu Philisthiim.</text:span><text:span text:style-name="Verse_20_Number_20_Prespace"> </text:span><text:span text:style-name="Verse_20_Number">4</text:span><text:span text:style-name="Verse_20_Number_20_Postspace"> </text:span><text:span text:style-name="Verse_20_Text">Abstulerunt ergo filii Israël Baalim et Astaroth, et servierunt Domino soli.</text:span><text:span text:style-name="Verse_20_Number_20_Prespace"> </text:span><text:span text:style-name="Verse_20_Number">5</text:span><text:span text:style-name="Verse_20_Number_20_Postspace"> </text:span><text:span text:style-name="Verse_20_Text">Dixit autem Samuel: Congregate universum Israël in Masphath, ut orem pro vobis Dominum.</text:span><text:span text:style-name="Verse_20_Number_20_Prespace"> </text:span><text:span text:style-name="Verse_20_Number">6</text:span><text:span text:style-name="Verse_20_Number_20_Postspace"> </text:span><text:span text:style-name="Verse_20_Text">Et convenerunt in Masphath: hauseruntque aquam, et effuderunt in conspectu Domini: et jejunaverunt in die illa atque dixerunt ibi: Peccavimus Domino. Judicavitque Samuel filios Israël in Masphath.</text:span><text:span text:style-name="Verse_20_Text"><text:note text:id="ftn57" text:note-class="footnote"><text:note-citation>58</text:note-citation><text:note-body><text:p text:style-name="Bible_20_Footnote"><text:span text:style-name="Footnote_20_Origin">7.6 <text:s/></text:span><text:span text:style-name="Footnote_20_Keyword">Masphath. </text:span><text:span text:style-name="Footnote_20_Text"><text:s/>Civitas est in tribu Juda juxta Cariathiarim. RAB. </text:span><text:span text:style-name="Footnote_20_Keyword">Masphath. </text:span><text:span text:style-name="Footnote_20_Text"><text:s/>Speculatio, vel contemplatio, etc., usque ad et ad amorem patriæ cœlestis intentos esse perspexerit. </text:span><text:span text:style-name="Footnote_20_Keyword">Hauseruntque aquam, </text:span><text:span text:style-name="Footnote_20_Text"><text:s/>etc. Ut sicut aqua effusa non redit, sic nec ipsi redirent ad idololatriam.</text:span></text:p></text:note-body></text:note></text:span><text:span text:style-name="Verse_20_Number_20_Prespace"> </text:span><text:span text:style-name="Verse_20_Number">7</text:span><text:span text:style-name="Verse_20_Number_20_Postspace"> </text:span><text:span text:style-name="Verse_20_Text">Et audierunt Philisthiim quod congregati essent filii Israël in Masphath, et ascenderunt satrapæ Philisthinorum ad Israël. Quod cum audissent filii Israël, timuerunt a facie Philisthinorum.</text:span><text:span text:style-name="Verse_20_Number_20_Prespace"> </text:span><text:span text:style-name="Verse_20_Number">8</text:span><text:span text:style-name="Verse_20_Number_20_Postspace"> </text:span><text:span text:style-name="Verse_20_Text">Dixeruntque ad Samuelem: Ne cesses pro nobis clamare ad Dominum Deum nostrum, ut salvet nos de manu Philisthinorum.</text:span><text:span text:style-name="Verse_20_Number_20_Prespace"> </text:span><text:span text:style-name="Verse_20_Number">9</text:span><text:span text:style-name="Verse_20_Number_20_Postspace"> </text:span><text:span text:style-name="Verse_20_Text">Tulit autem Samuel agnum lactentem unum, et obtulit illum holocaustum integrum Domino: et clamavit Samuel ad Dominum pro Israël, et exaudivit eum Dominus.</text:span><text:span text:style-name="Verse_20_Text"><text:note text:id="ftn58" text:note-class="footnote"><text:note-citation>59</text:note-citation><text:note-body><text:p text:style-name="Bible_20_Footnote"><text:span text:style-name="Footnote_20_Origin">7.9 <text:s/></text:span><text:span text:style-name="Footnote_20_Keyword">Agnum lactantem. </text:span><text:span text:style-name="Footnote_20_Text"><text:s/>Agnus oblatus pro populo Dei victoriam præstat, et per passionem Christi dæmonibus superatis, pax data est fidelibus. RAB. Innocentem vitam igne charitatis accensam. RAB. Cum per prædicatores Evangelii Dominus intonat, spiritales hostes in fugam convertuntur coram Isræl, id est populo Dei, et persequuntur eos usque in domum agnitionis: usquequo, scilicet omnis error expurgetur, et Deus vere cognoscatur.</text:span></text:p></text:note-body></text:note></text:span><text:span text:style-name="Verse_20_Number_20_Prespace"> </text:span><text:span text:style-name="Verse_20_Number">10</text:span><text:span text:style-name="Verse_20_Number_20_Postspace"> </text:span><text:span text:style-name="Verse_20_Text">Factum est autem, cum Samuel offerret holocaustum, Philisthiim iniere prælium contra Israël: intonuit autem Dominus fragore </text:span><text:soft-page-break/><text:span text:style-name="Verse_20_Text">magno in die illa super Philisthiim, et exterruit eos, et cæsi sunt a facie Israël.</text:span><text:span text:style-name="Verse_20_Number_20_Prespace"> </text:span><text:span text:style-name="Verse_20_Number">11</text:span><text:span text:style-name="Verse_20_Number_20_Postspace"> </text:span><text:span text:style-name="Verse_20_Text">Egressique viri Israël de Masphath, persecuti sunt Philisthæos, et percusserunt eos usque ad locum qui erat subter Bethchar.</text:span><text:span text:style-name="Verse_20_Text"><text:note text:id="ftn59" text:note-class="footnote"><text:note-citation>60</text:note-citation><text:note-body><text:p text:style-name="Bible_20_Footnote"><text:span text:style-name="Footnote_20_Origin">7.11 <text:s/></text:span><text:span text:style-name="Footnote_20_Keyword">Betchar. </text:span><text:span text:style-name="Footnote_20_Text"><text:s/>ID. Domus agnitionis, vel domus agni.</text:span></text:p></text:note-body></text:note></text:span><text:span text:style-name="Verse_20_Number_20_Prespace"> </text:span><text:span text:style-name="Verse_20_Number">12</text:span><text:span text:style-name="Verse_20_Number_20_Postspace"> </text:span><text:span text:style-name="Verse_20_Text">Tulit autem Samuel lapidem unum, et posuit eum inter Masphath et inter Sen: et vocavit nomen loci illius, Lapis adjutorii. Dixitque: Hucusque auxiliatus est nobis Dominus.</text:span><text:span text:style-name="Verse_20_Text"><text:note text:id="ftn60" text:note-class="footnote"><text:note-citation>61</text:note-citation><text:note-body><text:p text:style-name="Bible_20_Footnote"><text:span text:style-name="Footnote_20_Origin">7.12 <text:s/></text:span><text:span text:style-name="Footnote_20_Keyword">Et posuit eum. </text:span><text:span text:style-name="Footnote_20_Text"><text:s/>Alia editio: </text:span><text:span text:style-name="Footnote_20_Keyword">inter Masphath novam et veterem et vocavit nomen ejus Abenezer, </text:span><text:span text:style-name="Footnote_20_Text"><text:s/>vel </text:span><text:span text:style-name="Footnote_20_Keyword">Abongener, id est lapis adjutorii. </text:span><text:span text:style-name="Footnote_20_Text"><text:s/>Hæc est medietas Salvatoris, per quam transeundum est a Masphath veteri ad novam, id est ab intentione qua exspectatur in carnali regno beatitudo falsa, ad intentionem qua per Novum Testamentum exspectatur in regno cœlorum beatitudo vera, qua quoniam nihil est melius hucusque adjuvat Deus. Masphath intentio sedentium. Lapis inter hæc, Christus inter intentionem Veteris Testamenti, et Evangelii prædicationem positus: ipse lapis propter firmitatem adjutorii, quia suos contra dæmones adjuvat dimicantes. </text:span><text:span text:style-name="Footnote_20_Keyword">Hucusque auxiliatus. </text:span><text:span text:style-name="Footnote_20_Text"><text:s/>Quia qui hos terminos transcendunt, ut hæretici, auxilium Dei non merentur.</text:span></text:p></text:note-body></text:note></text:span><text:span text:style-name="Verse_20_Number_20_Prespace"> </text:span><text:span text:style-name="Verse_20_Number">13</text:span><text:span text:style-name="Verse_20_Number_20_Postspace"> </text:span><text:span text:style-name="Verse_20_Text">Et humiliati sunt Philisthiim, nec apposuerunt ultra ut venirent in terminos Israël. Facta est itaque manus Domini super Philisthæos cunctis diebus Samuelis.</text:span><text:span text:style-name="Verse_20_Number_20_Prespace"> </text:span><text:span text:style-name="Verse_20_Number">14</text:span><text:span text:style-name="Verse_20_Number_20_Postspace"> </text:span><text:span text:style-name="Verse_20_Text">Et redditæ sunt urbes quas tulerant Philisthiim ab Israël, Israëli, ab Accaron usque Geth, et terminos suos: liberavitque Israël de manu Philisthinorum, eratque pax inter Israël et Amorrhæum.</text:span><text:span text:style-name="Verse_20_Text"><text:note text:id="ftn61" text:note-class="footnote"><text:note-citation>62</text:note-citation><text:note-body><text:p text:style-name="Bible_20_Footnote"><text:span text:style-name="Footnote_20_Origin">7.14 <text:s/></text:span><text:span text:style-name="Footnote_20_Keyword">Eratque. </text:span><text:span text:style-name="Footnote_20_Text"><text:s/>Christus est nostra pax, qui fecit utraque unum, per quem facti sunt prope qui erant longe.</text:span></text:p></text:note-body></text:note></text:span><text:span text:style-name="Verse_20_Number_20_Prespace"> </text:span><text:span text:style-name="Verse_20_Number">15</text:span><text:span text:style-name="Verse_20_Number_20_Postspace"> </text:span><text:span text:style-name="Verse_20_Text">Judicabat quoque Samuel Israëlem cunctis diebus vitæ suæ:</text:span><text:span text:style-name="Verse_20_Number_20_Prespace"> </text:span><text:span text:style-name="Verse_20_Number">16</text:span><text:span text:style-name="Verse_20_Number_20_Postspace"> </text:span><text:span text:style-name="Verse_20_Text">et ibat per singulos annos circuiens Bethel et Galgala et Masphath, et judicabat Israëlem in supradictis locis.</text:span><text:span text:style-name="Verse_20_Text"><text:note text:id="ftn62" text:note-class="footnote"><text:note-citation>63</text:note-citation><text:note-body><text:p text:style-name="Bible_20_Footnote"><text:span text:style-name="Footnote_20_Origin">7.16 <text:s/></text:span><text:span text:style-name="Footnote_20_Keyword">Galgala. </text:span><text:span text:style-name="Footnote_20_Text"><text:s/>Civitas est ubi Josue populum secundo circumcidit, et Pascha celebravit, et deficiente manna, Isræl usus est panibus triticeis, ubi et lapides sunt translati de alveo Jordanis, ubi tabernaculum testimonii multo tempore fuit. Hæc cecidit in sortem Judæ: et usque hodie ostenditur locus in secundo a Jericho milliario hominibus illius regionis venerandus. Sed juxta Bethel quidam aliam Galgalam suspicantur. Galgala interpretatur volutatio vel revelatio. Bene ergo propheta in Bethel et in Galgala, et Masphath judicavit Isræl, et revertens in Ramatha in domum suam judicavit ibi Isræl; et ædificavit ibi altare Domino, exemplum tribuens judicium esse faciendum in domo Dei, non indiscrete vel malivola mente, sed secundum quod Scriptura revelaverit, et intentione bona et amore fraterno, et sic esse revertendum in Ramatha in domum nostram, id est, ad interna pectoris, ut vacemus contemplationi, et in altari fidei gratas hostias operis et veritatis offeramus.</text:span></text:p></text:note-body></text:note></text:span><text:span text:style-name="Verse_20_Number_20_Prespace"> </text:span><text:span text:style-name="Verse_20_Number">17</text:span><text:span text:style-name="Verse_20_Number_20_Postspace"> </text:span><text:span text:style-name="Verse_20_Text">Revertebaturque in Ramatha: ibi enim erat domus ejus, et ibi judicabat Israëlem: ædificavit etiam ibi altare Domino.</text:span><text:span text:style-name="Verse_20_Text"><text:note text:id="ftn63" text:note-class="footnote"><text:note-citation>64</text:note-citation><text:note-body><text:p text:style-name="Bible_20_Footnote"><text:span text:style-name="Footnote_20_Origin">7.17 <text:s/></text:span><text:span text:style-name="Footnote_20_Keyword">Ædificavit etiam ibi, </text:span><text:span text:style-name="Footnote_20_Text"><text:s/>etc. Lex præcepit, non ædificari altare, nisi ubi Dominus elegisset; sed ne immolarent diis construxit altare, in quo non reprehenditur.</text:span></text:p></text:note-body></text:note></text:span></text:p>
        <text:p text:style-name="Prose_20_Paragraph"><text:span text:style-name="Chapter_20_Number">8</text:span><text:span text:style-name="Chapter_20_Number_20_Postspace"> </text:span><text:span text:style-name="Verse_20_Text">Factum est autem cum senuisset Samuel, posuit filios suos judices Israël.</text:span><text:span text:style-name="Verse_20_Text"><text:note text:id="ftn64" text:note-class="footnote"><text:note-citation>65</text:note-citation><text:note-body><text:p text:style-name="Bible_20_Footnote"><text:span text:style-name="Footnote_20_Origin">8.1 <text:s/></text:span><text:span text:style-name="Footnote_20_Keyword">Factum est, </text:span><text:span text:style-name="Footnote_20_Text"><text:s/>etc., </text:span><text:span text:style-name="Footnote_20_Keyword">posuit filios. </text:span><text:span text:style-name="Footnote_20_Text"><text:s/>RAB., in lib. Reg., tom. 2. Quia secundum Josephum alterum in Bethlehem, alterum in Bersabee posuit.</text:span></text:p></text:note-body></text:note></text:span><text:span text:style-name="Verse_20_Number_20_Prespace"> </text:span><text:span text:style-name="Verse_20_Number">2</text:span><text:span text:style-name="Verse_20_Number_20_Postspace"> </text:span><text:span text:style-name="Verse_20_Text">Fuitque nomen filii ejus primogeniti Joël: et nomen secundi Abia, judicum in Bersabee.</text:span><text:span text:style-name="Verse_20_Text"><text:note text:id="ftn65" text:note-class="footnote"><text:note-citation>66</text:note-citation><text:note-body><text:p text:style-name="Bible_20_Footnote"><text:span text:style-name="Footnote_20_Origin">8.2 <text:s/></text:span><text:span text:style-name="Footnote_20_Keyword">Abia. </text:span><text:span text:style-name="Footnote_20_Text"><text:s/>ID. Pater dominus, vel pater fuit. Bene ergo qui in inchoata justitia non permanserunt, et paternitatem Domini neglexerunt. Fuit Deus vel Pater fuit, nominati sunt, ut significentur paternitate Dei indigni.</text:span></text:p></text:note-body></text:note></text:span><text:span text:style-name="Verse_20_Number_20_Prespace"> </text:span><text:span text:style-name="Verse_20_Number">3</text:span><text:span text:style-name="Verse_20_Number_20_Postspace"> </text:span><text:span text:style-name="Verse_20_Text">Et non ambulaverunt filii illius in viis ejus: sed declinaverunt post avaritiam, acceperuntque munera, et perverterunt judicium.</text:span><text:span text:style-name="Verse_20_Text"><text:note text:id="ftn66" text:note-class="footnote"><text:note-citation>67</text:note-citation><text:note-body><text:p text:style-name="Bible_20_Footnote"><text:span text:style-name="Footnote_20_Origin">8.3 <text:s/></text:span><text:span text:style-name="Footnote_20_Keyword">Et non ambulaverunt. </text:span><text:span text:style-name="Footnote_20_Text"><text:s/>Quia pro munere opprimebant justitiam, ad epulas pretiosaque convivia declinantes.</text:span></text:p></text:note-body></text:note></text:span><text:span text:style-name="Verse_20_Number_20_Prespace"> </text:span><text:span text:style-name="Verse_20_Number">4</text:span><text:span text:style-name="Verse_20_Number_20_Postspace"> </text:span><text:span text:style-name="Verse_20_Text">Congregati ergo universi majores natu Israël, venerunt ad Samuelem in Ramatha.</text:span><text:span text:style-name="Verse_20_Number_20_Prespace"> </text:span><text:span text:style-name="Verse_20_Number">5</text:span><text:span text:style-name="Verse_20_Number_20_Postspace"> </text:span><text:span text:style-name="Verse_20_Text">Dixeruntque ei: Ecce tu senuisti, et filii tui non ambulant in viis tuis: constitue nobis regem, ut judicet nos, sicut et universæ habent nationes.</text:span><text:span text:style-name="Verse_20_Number_20_Prespace"> </text:span><text:span text:style-name="Verse_20_Number">6</text:span><text:span text:style-name="Verse_20_Number_20_Postspace"> </text:span><text:span text:style-name="Verse_20_Text">Displicuit sermo in oculis Samuelis, eo quod dixissent: Da nobis regem, ut judicet nos. Et oravit Samuel ad Dominum.</text:span><text:span text:style-name="Verse_20_Number_20_Prespace"> </text:span><text:span text:style-name="Verse_20_Number">7</text:span><text:span text:style-name="Verse_20_Number_20_Postspace"> </text:span><text:span text:style-name="Verse_20_Text">Dixit autem Dominus ad Samuelem: Audi vocem populi in omnibus quæ loquuntur tibi: non enim te abjecerunt, sed me, ne regnem super eos.</text:span><text:span text:style-name="Verse_20_Number_20_Prespace"> </text:span><text:span text:style-name="Verse_20_Number">8</text:span><text:span text:style-name="Verse_20_Number_20_Postspace"> </text:span><text:span text:style-name="Verse_20_Text">Juxta omnia opera sua quæ fecerunt, a die qua eduxi eos de Ægypto usque ad diem hanc: sicut dereliquerunt me, et servierunt diis alienis, sic faciunt etiam tibi.</text:span><text:span text:style-name="Verse_20_Number_20_Prespace"> </text:span><text:span text:style-name="Verse_20_Number">9</text:span><text:span text:style-name="Verse_20_Number_20_Postspace"> </text:span><text:span text:style-name="Verse_20_Text">Nunc ergo vocem eorum audi: verumtamen contestare eos, et prædic eis jus regis, qui regnaturus est super eos.</text:span><text:span text:style-name="Verse_20_Number_20_Prespace"> </text:span><text:span text:style-name="Verse_20_Number">10</text:span><text:span text:style-name="Verse_20_Number_20_Postspace"> </text:span><text:span text:style-name="Verse_20_Text">Dixit itaque Samuel omnia verba Domini ad populum, qui petierat a se regem.</text:span><text:span text:style-name="Verse_20_Number_20_Prespace"> </text:span><text:span text:style-name="Verse_20_Number">11</text:span><text:span text:style-name="Verse_20_Number_20_Postspace"> </text:span><text:span text:style-name="Verse_20_Text">Et ait: Hoc erit jus regis, qui imperaturus est vobis: filios vestros tollet, et ponet in curribus suis: facietque sibi equites et præcursores quadrigarum suarum,</text:span><text:span text:style-name="Verse_20_Number_20_Prespace"> </text:span><text:soft-page-break/><text:span text:style-name="Verse_20_Number">12</text:span><text:span text:style-name="Verse_20_Number_20_Postspace"> </text:span><text:span text:style-name="Verse_20_Text">et constituet sibi tribunos, et centuriones, et aratores agrorum suorum, et messores segetum, et fabros armorum et curruum suorum.</text:span><text:span text:style-name="Verse_20_Number_20_Prespace"> </text:span><text:span text:style-name="Verse_20_Number">13</text:span><text:span text:style-name="Verse_20_Number_20_Postspace"> </text:span><text:span text:style-name="Verse_20_Text">Filias quoque vestras faciet sibi unguentarias, et focarias, et panificas.</text:span><text:span text:style-name="Verse_20_Number_20_Prespace"> </text:span><text:span text:style-name="Verse_20_Number">14</text:span><text:span text:style-name="Verse_20_Number_20_Postspace"> </text:span><text:span text:style-name="Verse_20_Text">Agros quoque vestros, et vineas, et oliveta optima tollet, et dabit servis suis.</text:span><text:span text:style-name="Verse_20_Number_20_Prespace"> </text:span><text:span text:style-name="Verse_20_Number">15</text:span><text:span text:style-name="Verse_20_Number_20_Postspace"> </text:span><text:span text:style-name="Verse_20_Text">Sed et segetes vestras et vinearum reditus addecimabit, ut det eunuchis et famulis suis.</text:span><text:span text:style-name="Verse_20_Number_20_Prespace"> </text:span><text:span text:style-name="Verse_20_Number">16</text:span><text:span text:style-name="Verse_20_Number_20_Postspace"> </text:span><text:span text:style-name="Verse_20_Text">Servos etiam vestros, et ancillas, et juvenes optimos, et asinos, auferet, et ponet in opere suo.</text:span><text:span text:style-name="Verse_20_Number_20_Prespace"> </text:span><text:span text:style-name="Verse_20_Number">17</text:span><text:span text:style-name="Verse_20_Number_20_Postspace"> </text:span><text:span text:style-name="Verse_20_Text">Greges quoque vestros addecimabit, vosque eritis ei servi.</text:span><text:span text:style-name="Verse_20_Number_20_Prespace"> </text:span><text:span text:style-name="Verse_20_Number">18</text:span><text:span text:style-name="Verse_20_Number_20_Postspace"> </text:span><text:span text:style-name="Verse_20_Text">Et clamabitis in die illa a facie regis vestri, quem elegistis vobis: et non exaudiet vos Dominus in die illa, quia petistis vobis regem.</text:span><text:span text:style-name="Verse_20_Number_20_Prespace"> </text:span><text:span text:style-name="Verse_20_Number">19</text:span><text:span text:style-name="Verse_20_Number_20_Postspace"> </text:span><text:span text:style-name="Verse_20_Text">Noluit autem populus audire vocem Samuelis, sed dixerunt: Nequaquam: rex enim erit super nos,</text:span><text:span text:style-name="Verse_20_Number_20_Prespace"> </text:span><text:span text:style-name="Verse_20_Number">20</text:span><text:span text:style-name="Verse_20_Number_20_Postspace"> </text:span><text:span text:style-name="Verse_20_Text">et erimus nos quoque sicut omnes gentes: et judicabit nos rex noster, et egredietur ante nos, et pugnabit bella nostra pro nobis.</text:span><text:span text:style-name="Verse_20_Number_20_Prespace"> </text:span><text:span text:style-name="Verse_20_Number">21</text:span><text:span text:style-name="Verse_20_Number_20_Postspace"> </text:span><text:span text:style-name="Verse_20_Text">Et audivit Samuel omnia verba populi, et locutus est ea in auribus Domini.</text:span><text:span text:style-name="Verse_20_Number_20_Prespace"> </text:span><text:span text:style-name="Verse_20_Number">22</text:span><text:span text:style-name="Verse_20_Number_20_Postspace"> </text:span><text:span text:style-name="Verse_20_Text">Dixit autem Dominus ad Samuelem: Audi vocem eorum, et constitue super eos regem. Et ait Samuel ad viros Israël: Vadat unusquisque in civitatem suam.</text:span></text:p>
        <text:p text:style-name="Prose_20_Paragraph"><text:span text:style-name="Chapter_20_Number">9</text:span><text:span text:style-name="Chapter_20_Number_20_Postspace"> </text:span><text:span text:style-name="Verse_20_Text">Et erat vir de Benjamin nomine Cis, filius Abiel, filii Seror, filii Bechorath, filii Aphia, filii viri Jemini, fortis robore.</text:span><text:span text:style-name="Verse_20_Number_20_Prespace"> </text:span><text:span text:style-name="Verse_20_Number">2</text:span><text:span text:style-name="Verse_20_Number_20_Postspace"> </text:span><text:span text:style-name="Verse_20_Text">Et erat ei filius vocabulo Saul, electus et bonus: et non erat vir de filiis Israël melior illo: ab humero et sursum eminebat super omnem populum.</text:span><text:span text:style-name="Verse_20_Text"><text:note text:id="ftn67" text:note-class="footnote"><text:note-citation>68</text:note-citation><text:note-body><text:p text:style-name="Bible_20_Footnote"><text:span text:style-name="Footnote_20_Origin">9.2 <text:s/></text:span><text:span text:style-name="Footnote_20_Keyword">Vocabulo Saul. </text:span><text:span text:style-name="Footnote_20_Text"><text:s/>RAB., in lib. Reg., tom. 2. Saul qui offenso Deo factus est rex super Isræl, etc., usque ad et de placito turbulentus factus est. ID. Quia Saul asinas patris sui quærens venit ad prophetam a quo unctus est, significat quod Judæi stultitiam carnalis sensus sequentes, per errores devios luxum mundi perquirunt; asinus enim brutum et luxuriosum animal est. Et ad prophetam venientes, id est, Mosen, audiunt asinas esse inventas, id est, bona terræ sibi esse debita, a quo etiam unctionis oleum et regni gubernaculum promittitur, in quibus ad tempus fratres suos de manu hostium eriperent. ID. Secundum præsentis vitæ justitiam. ID. Hoc magis ad Christum pertinet, de quo dicitur: </text:span><text:span text:style-name="Footnote_20_Keyword">Ecce puer meus electus quem elegi</text:span><text:span text:style-name="Footnote_20_Text"> Isa. 44.. Et alibi: </text:span><text:span text:style-name="Footnote_20_Keyword">Quis similis Deo in filiis Dei</text:span><text:span text:style-name="Footnote_20_Text"> Psal. 86.? </text:span><text:span text:style-name="Footnote_20_Keyword">Stateris. </text:span><text:span text:style-name="Footnote_20_Text"><text:s/>Stater siclus est qui habet viginti obolos, id est, denarios decem.</text:span></text:p></text:note-body></text:note></text:span><text:span text:style-name="Verse_20_Number_20_Prespace"> </text:span><text:span text:style-name="Verse_20_Number">3</text:span><text:span text:style-name="Verse_20_Number_20_Postspace"> </text:span><text:span text:style-name="Verse_20_Text">Perierant autem asinæ Cis patris Saul: et dixit Cis ad Saul filium suum: Tolle tecum unum de pueris, et consurgens vade, et quære asinas. Qui cum transissent per montem Ephraim</text:span><text:span text:style-name="Verse_20_Number_20_Prespace"> </text:span><text:span text:style-name="Verse_20_Number">4</text:span><text:span text:style-name="Verse_20_Number_20_Postspace"> </text:span><text:span text:style-name="Verse_20_Text">et per terram Salisa, et non invenissent, transierunt etiam per terram Salim, et non erant: sed et per terram Jemini, et minime repererunt.</text:span><text:span text:style-name="Verse_20_Number_20_Prespace"> </text:span><text:span text:style-name="Verse_20_Number">5</text:span><text:span text:style-name="Verse_20_Number_20_Postspace"> </text:span><text:span text:style-name="Verse_20_Text">Cum autem venissent in terram Suph, dixit Saul ad puerum qui erat cum eo: Veni et revertamur, ne forte dimiserit pater meus asinas, et sollicitus sit pro nobis.</text:span><text:span text:style-name="Verse_20_Number_20_Prespace"> </text:span><text:span text:style-name="Verse_20_Number">6</text:span><text:span text:style-name="Verse_20_Number_20_Postspace"> </text:span><text:span text:style-name="Verse_20_Text">Qui ait ei: Ecce vir Dei est in civitate hac, vir nobilis: omne quod loquitur, sine ambiguitate venit. Nunc ergo eamus illuc, si forte indicet nobis de via nostra, propter quam venimus.</text:span><text:span text:style-name="Verse_20_Number_20_Prespace"> </text:span><text:span text:style-name="Verse_20_Number">7</text:span><text:span text:style-name="Verse_20_Number_20_Postspace"> </text:span><text:span text:style-name="Verse_20_Text">Dixitque Saul ad puerum suum: Ecce ibimus: quid feremus ad virum Dei? panis defecit in sitarciis nostris, et sportulam non habemus ut demus homini Dei, nec quidquam aliud.</text:span><text:span text:style-name="Verse_20_Text"><text:note text:id="ftn68" text:note-class="footnote"><text:note-citation>69</text:note-citation><text:note-body><text:p text:style-name="Bible_20_Footnote"><text:span text:style-name="Footnote_20_Origin">9.7 <text:s/></text:span><text:span text:style-name="Footnote_20_Keyword">Demus homini. </text:span><text:span text:style-name="Footnote_20_Text"><text:s/>Quamvis dare decreverint, non legimus quod Samuel acceperit, si tamen accepisset, non reputaretur in divinationis præmium, sed in prophetæ stipendium.</text:span></text:p></text:note-body></text:note></text:span><text:span text:style-name="Verse_20_Number_20_Prespace"> </text:span><text:span text:style-name="Verse_20_Number">8</text:span><text:span text:style-name="Verse_20_Number_20_Postspace"> </text:span><text:span text:style-name="Verse_20_Text">Rursum puer respondit Sauli, et ait: Ecce inventa est in manu mea quarta pars stateris argenti: demus homini Dei, ut indicet nobis viam nostram.</text:span><text:span text:style-name="Verse_20_Number_20_Prespace"> </text:span><text:span text:style-name="Verse_20_Number">9</text:span><text:span text:style-name="Verse_20_Number_20_Postspace"> </text:span><text:span text:style-name="Verse_20_Text">(Olim in Israël sic loquebatur unusquisque vadens consulere Deum: Venite, et eamus ad videntem. Qui enim propheta dicitur hodie, vocabatur olim videns.)</text:span><text:span text:style-name="Verse_20_Text"><text:note text:id="ftn69" text:note-class="footnote"><text:note-citation>70</text:note-citation><text:note-body><text:p text:style-name="Bible_20_Footnote"><text:span text:style-name="Footnote_20_Origin">9.9 <text:s/></text:span><text:span text:style-name="Footnote_20_Keyword">Olim in Isræl. </text:span><text:span text:style-name="Footnote_20_Text"><text:s/>Ut ait Beda, non historiographi, sed Esdræ verba sunt. </text:span><text:span text:style-name="Footnote_20_Keyword">Videns. </text:span><text:span text:style-name="Footnote_20_Text"><text:s/>Dicitur propheta, quia per Spiritum prænoscit futura.</text:span></text:p></text:note-body></text:note></text:span><text:span text:style-name="Verse_20_Number_20_Prespace"> </text:span><text:span text:style-name="Verse_20_Number">10</text:span><text:span text:style-name="Verse_20_Number_20_Postspace"> </text:span><text:span text:style-name="Verse_20_Text">Et dixit Saul ad puerum suum: Optimus sermo tuus. Veni, eamus. Et ierunt in civitatem in qua erat vir Dei.</text:span><text:span text:style-name="Verse_20_Number_20_Prespace"> </text:span><text:span text:style-name="Verse_20_Number">11</text:span><text:span text:style-name="Verse_20_Number_20_Postspace"> </text:span><text:span text:style-name="Verse_20_Text">Cumque ascenderent clivum civitatis, invenerunt puellas egredientes ad hauriendam aquam, et dixerunt eis: Num hic est videns?</text:span><text:span text:style-name="Verse_20_Text"><text:note text:id="ftn70" text:note-class="footnote"><text:note-citation>71</text:note-citation><text:note-body><text:p text:style-name="Bible_20_Footnote"><text:span text:style-name="Footnote_20_Origin">9.11 <text:s/></text:span><text:span text:style-name="Footnote_20_Keyword">Clivum, </text:span><text:span text:style-name="Footnote_20_Text"><text:s/>etc., </text:span><text:span text:style-name="Footnote_20_Keyword">egredientes ad hauriendam aquam. </text:span><text:span text:style-name="Footnote_20_Text"><text:s/>Clivus ascensus montis flexuosus.</text:span></text:p></text:note-body></text:note></text:span><text:span text:style-name="Verse_20_Number_20_Prespace"> </text:span><text:span text:style-name="Verse_20_Number">12</text:span><text:span text:style-name="Verse_20_Number_20_Postspace"> </text:span><text:span text:style-name="Verse_20_Text">Quæ respondentes, dixerunt illis: Hic est: ecce ante te, festina nunc: hodie enim venit in civitatem, quia sacrificium est hodie populi in excelso.</text:span><text:span text:style-name="Verse_20_Number_20_Prespace"> </text:span><text:span text:style-name="Verse_20_Number">13</text:span><text:span text:style-name="Verse_20_Number_20_Postspace"> </text:span><text:span text:style-name="Verse_20_Text">Ingredientes urbem, statim invenietis eum antequam ascendat excelsum ad vescendum, neque enim comesurus est populus donec ille veniat: quia ipse benedicit hostiæ, et deinceps comedunt qui vocati sunt. Nunc ergo conscendite, quia hodie reperietis eum.</text:span><text:span text:style-name="Verse_20_Number_20_Prespace"> </text:span><text:span text:style-name="Verse_20_Number">14</text:span><text:span text:style-name="Verse_20_Number_20_Postspace"> </text:span><text:span text:style-name="Verse_20_Text">Et ascenderunt in civitatem. Cumque illi ambularent in medio urbis, apparuit Samuel egrediens obviam eis, ut ascenderet in excelsum.</text:span><text:span text:style-name="Verse_20_Number_20_Prespace"> </text:span><text:span text:style-name="Verse_20_Number">15</text:span><text:span text:style-name="Verse_20_Number_20_Postspace"> </text:span><text:span text:style-name="Verse_20_Text">Dominus autem revelaverat auriculam </text:span><text:soft-page-break/><text:span text:style-name="Verse_20_Text">Samuelis ante unam diem quam veniret Saul, dicens:</text:span><text:span text:style-name="Verse_20_Number_20_Prespace"> </text:span><text:span text:style-name="Verse_20_Number">16</text:span><text:span text:style-name="Verse_20_Number_20_Postspace"> </text:span><text:span text:style-name="Verse_20_Text">Hac ipsa hora quæ nunc est, cras mittam virum ad te de terra Benjaminm, et unges eum ducem super populum meum Israël: et salvabit populum meum de manu Philisthinorum, quia respexi populum meum: venit enim clamor eorum ad me.</text:span><text:span text:style-name="Verse_20_Text"><text:note text:id="ftn71" text:note-class="footnote"><text:note-citation>72</text:note-citation><text:note-body><text:p text:style-name="Bible_20_Footnote"><text:span text:style-name="Footnote_20_Origin">9.16 <text:s/></text:span><text:span text:style-name="Footnote_20_Keyword">Et unges eum ducem. </text:span><text:span text:style-name="Footnote_20_Text"><text:s/>Saul unctus Christum significat, qui et ipse Christus appellatus est; unde, </text:span><text:span text:style-name="Footnote_20_Keyword">Quare non timuisti mittere manum in Christum Domini</text:span><text:span text:style-name="Footnote_20_Text"> II Reg. 1.?</text:span></text:p></text:note-body></text:note></text:span><text:span text:style-name="Verse_20_Number_20_Prespace"> </text:span><text:span text:style-name="Verse_20_Number">17</text:span><text:span text:style-name="Verse_20_Number_20_Postspace"> </text:span><text:span text:style-name="Verse_20_Text">Cumque aspexisset Samuel Saulem, Dominus dixit ei: Ecce vir quem dixeram tibi: iste dominabitur populo meo.</text:span><text:span text:style-name="Verse_20_Number_20_Prespace"> </text:span><text:span text:style-name="Verse_20_Number">18</text:span><text:span text:style-name="Verse_20_Number_20_Postspace"> </text:span><text:span text:style-name="Verse_20_Text">Accessit autem Saul ad Samuelem in medio portæ, et ait: Indica, oro, mihi, ubi est domus videntis.</text:span><text:span text:style-name="Verse_20_Number_20_Prespace"> </text:span><text:span text:style-name="Verse_20_Number">19</text:span><text:span text:style-name="Verse_20_Number_20_Postspace"> </text:span><text:span text:style-name="Verse_20_Text">Et respondit Samuel Sauli, dicens: Ego sum videns: ascende ante me in excelsum, ut comedatis mecum hodie, et dimittam te mane: et omnia quæ sunt in corde tuo indicabo tibi.</text:span><text:span text:style-name="Verse_20_Text"><text:note text:id="ftn72" text:note-class="footnote"><text:note-citation>73</text:note-citation><text:note-body><text:p text:style-name="Bible_20_Footnote"><text:span text:style-name="Footnote_20_Origin">9.19 <text:s/></text:span><text:span text:style-name="Footnote_20_Keyword">Omnia quæ. </text:span><text:span text:style-name="Footnote_20_Text"><text:s/>RAB. Tradunt Hebræi fuisse in corde Saul, quia rex esset futurus, cum vidisset per visum se in vertice arboris palmæ collocari, quod est signum regnaturi.</text:span></text:p></text:note-body></text:note></text:span><text:span text:style-name="Verse_20_Number_20_Prespace"> </text:span><text:span text:style-name="Verse_20_Number">20</text:span><text:span text:style-name="Verse_20_Number_20_Postspace"> </text:span><text:span text:style-name="Verse_20_Text">Et de asinis quas nudiustertius perdidisti, ne sollicitus sis, quia inventæ sunt. Et cujus erunt optima quæque Israël? nonne tibi et omni domui patris tui?</text:span><text:span text:style-name="Verse_20_Number_20_Prespace"> </text:span><text:span text:style-name="Verse_20_Number">21</text:span><text:span text:style-name="Verse_20_Number_20_Postspace"> </text:span><text:span text:style-name="Verse_20_Text">Respondens autem Saul, ait: Numquid non filius Jemini ego sum de minima tribu Israël, et cognatio mea novissima inter omnes familias de tribu Benjamin? quare ergo locutus est mihi sermonem istum?</text:span><text:span text:style-name="Verse_20_Number_20_Prespace"> </text:span><text:span text:style-name="Verse_20_Number">22</text:span><text:span text:style-name="Verse_20_Number_20_Postspace"> </text:span><text:span text:style-name="Verse_20_Text">Assumens itaque Samuel Saulem et puerum ejus, introduxit eos in triclinium, et dedit eis locum in capite eorum qui fuerant invitati: erant enim quasi triginta viri.</text:span><text:span text:style-name="Verse_20_Text"><text:note text:id="ftn73" text:note-class="footnote"><text:note-citation>74</text:note-citation><text:note-body><text:p text:style-name="Bible_20_Footnote"><text:span text:style-name="Footnote_20_Origin">9.22 <text:s/></text:span><text:span text:style-name="Footnote_20_Keyword">Assumens ita. </text:span><text:span text:style-name="Footnote_20_Text"><text:s/>Quod Samuel Saulem in excelsum duxit, refectionem tribuit, significat prophetas populum Hebræorum doctrina sua ad altiora provocantes, ut scientia spirituali refectus, in culmine virtutum consistat, nec relabatur ad vitia. </text:span><text:span text:style-name="Footnote_20_Keyword">Triclinium. </text:span><text:span text:style-name="Footnote_20_Text"><text:s/>Cœnaculum, a tribus lectulis discumbentium.</text:span></text:p></text:note-body></text:note></text:span><text:span text:style-name="Verse_20_Number_20_Prespace"> </text:span><text:span text:style-name="Verse_20_Number">23</text:span><text:span text:style-name="Verse_20_Number_20_Postspace"> </text:span><text:span text:style-name="Verse_20_Text">Dixitque Samuel coco: Da partem quam dedi tibi, et præcepi ut reponeres seorsum apud te.</text:span><text:span text:style-name="Verse_20_Number_20_Prespace"> </text:span><text:span text:style-name="Verse_20_Number">24</text:span><text:span text:style-name="Verse_20_Number_20_Postspace"> </text:span><text:span text:style-name="Verse_20_Text">Levavit autem cocus armum, et posuit ante Saul. Dixitque Samuel: Ecce quod remansit: pone ante te, et comede, quia de industria servatum est tibi quando populum vocavi. Et comedit Saul cum Samuele in die illa.</text:span><text:span text:style-name="Verse_20_Text"><text:note text:id="ftn74" text:note-class="footnote"><text:note-citation>75</text:note-citation><text:note-body><text:p text:style-name="Bible_20_Footnote"><text:span text:style-name="Footnote_20_Origin">9.24 <text:s/></text:span><text:span text:style-name="Footnote_20_Keyword">De industria, </text:span><text:span text:style-name="Footnote_20_Text"><text:s/>id est, de Providentia, datur intelligi, quod jam comederat, licet non plene, quia revelante Domino quod veniret Saul, convivium dilatum est.</text:span></text:p></text:note-body></text:note></text:span><text:span text:style-name="Verse_20_Number_20_Prespace"> </text:span><text:span text:style-name="Verse_20_Number">25</text:span><text:span text:style-name="Verse_20_Number_20_Postspace"> </text:span><text:span text:style-name="Verse_20_Text">Et descenderunt de excelso in oppidum, et locutus est cum Saule in solario: stravitque Saul in solario, et dormivit.</text:span><text:span text:style-name="Verse_20_Number_20_Prespace"> </text:span><text:span text:style-name="Verse_20_Number">26</text:span><text:span text:style-name="Verse_20_Number_20_Postspace"> </text:span><text:span text:style-name="Verse_20_Text">Cumque mane surrexissent, et jam elucesceret, vocavit Samuel Saulem in solario, dicens: Surge, et dimittam te. Et surrexit Saul: egressique sunt ambo, ipse videlicet, et Samuel.</text:span><text:span text:style-name="Verse_20_Number_20_Prespace"> </text:span><text:span text:style-name="Verse_20_Number">27</text:span><text:span text:style-name="Verse_20_Number_20_Postspace"> </text:span><text:span text:style-name="Verse_20_Text">Cumque descenderent in extrema parte civitatis, Samuel dixit ad Saul: Dic puero ut antecedat nos et transeat: tu autem subsiste paulisper, ut indicem tibi verbum Domini.</text:span><text:span text:style-name="Verse_20_Text"><text:note text:id="ftn75" text:note-class="footnote"><text:note-citation>76</text:note-citation><text:note-body><text:p text:style-name="Bible_20_Footnote"><text:span text:style-name="Footnote_20_Origin">9.27 <text:s/></text:span><text:span text:style-name="Footnote_20_Keyword">Cumque descenderent. </text:span><text:span text:style-name="Footnote_20_Text"><text:s/>Descenderunt de excelso, ut in aliquo secretiori loqueretur de regno et ungeret eum.</text:span></text:p></text:note-body></text:note></text:span></text:p>
        <text:p text:style-name="Prose_20_Paragraph"><text:span text:style-name="Chapter_20_Number">10</text:span><text:span text:style-name="Chapter_20_Number_20_Postspace"> </text:span><text:span text:style-name="Verse_20_Text">Tulit autem Samuel lenticulam olei, et effudit super caput ejus: et deosculatus est eum, et ait: Ecce unxit te Dominus super hæreditatem suam in principem, et liberabis populum suum de manibus inimicorum ejus qui in circuitu ejus sunt. Et hoc tibi signum, quia unxit te Deus in principem.</text:span><text:span text:style-name="Verse_20_Text"><text:note text:id="ftn76" text:note-class="footnote"><text:note-citation>77</text:note-citation><text:note-body><text:p text:style-name="Bible_20_Footnote"><text:span text:style-name="Footnote_20_Origin">10.1 <text:s/></text:span><text:span text:style-name="Footnote_20_Keyword">Tulit autem. </text:span><text:span text:style-name="Footnote_20_Text"><text:s/>Lenticula vas fictile quadrangulum, in latere habens foramen per quod fragilitas regni designatur.</text:span></text:p></text:note-body></text:note></text:span><text:span text:style-name="Verse_20_Number_20_Prespace"> </text:span><text:span text:style-name="Verse_20_Number">2</text:span><text:span text:style-name="Verse_20_Number_20_Postspace"> </text:span><text:span text:style-name="Verse_20_Text">Cum abieris hodie a me, invenies duos viros juxta sepulchrum Rachel in finibus Benjamin, in meridie: dicentque tibi: Inventæ sunt asinæ ad quas ieras perquirendas: et intermissis pater tuus asinis, sollicitus est pro vobis, et dicit: Quid faciam de filio meo?</text:span><text:span text:style-name="Verse_20_Number_20_Prespace"> </text:span><text:span text:style-name="Verse_20_Number">3</text:span><text:span text:style-name="Verse_20_Number_20_Postspace"> </text:span><text:span text:style-name="Verse_20_Text">Cumque abieris inde, et ultra transieris, et veneris ad quercum Thabor, invenient te ibi tres viri ascendentes ad Deum in Bethel, unus portans tres hædos, et alius tres tortas panis, et alius portans lagenam vini.</text:span><text:span text:style-name="Verse_20_Number_20_Prespace"> </text:span><text:span text:style-name="Verse_20_Number">4</text:span><text:span text:style-name="Verse_20_Number_20_Postspace"> </text:span><text:span text:style-name="Verse_20_Text">Cumque te salutaverint, dabunt tibi duos panes, et accipies de manu eorum.</text:span><text:span text:style-name="Verse_20_Number_20_Prespace"> </text:span><text:span text:style-name="Verse_20_Number">5</text:span><text:span text:style-name="Verse_20_Number_20_Postspace"> </text:span><text:span text:style-name="Verse_20_Text">Post hæc venies in collem Dei, ubi est statio Philisthinorum: et cum ingressus fueris ibi urbem, obvium habebis gregem prophetarum descendentium de excelso, et ante eos psalterium, et tympanum, et tibiam, et citharam, ipsosque prophetantes.</text:span><text:span text:style-name="Verse_20_Number_20_Prespace"> </text:span><text:span text:style-name="Verse_20_Number">6</text:span><text:span text:style-name="Verse_20_Number_20_Postspace"> </text:span><text:span text:style-name="Verse_20_Text">Et insiliet in te spiritus Domini, et prophetabis cum eis, et mutaberis in virum alium.</text:span><text:span text:style-name="Verse_20_Text"><text:note text:id="ftn77" text:note-class="footnote"><text:note-citation>78</text:note-citation><text:note-body><text:p text:style-name="Bible_20_Footnote"><text:span text:style-name="Footnote_20_Origin">10.6 <text:s/></text:span><text:span text:style-name="Footnote_20_Keyword">Et prophetabis cum eis. </text:span><text:span text:style-name="Footnote_20_Text"><text:s/>Judæi tradunt eum prophetasse de futuro sæculo, de Gog et Magog, de præmiis justorum et pœnis malorum.</text:span></text:p></text:note-body></text:note></text:span><text:span text:style-name="Verse_20_Number_20_Prespace"> </text:span><text:span text:style-name="Verse_20_Number">7</text:span><text:span text:style-name="Verse_20_Number_20_Postspace"> </text:span><text:span text:style-name="Verse_20_Text">Quando ergo evenerint signa hæc omnia tibi, fac quæcumque invenerit manus tua, quia Dominus tecum est.</text:span><text:span text:style-name="Verse_20_Text"><text:note text:id="ftn78" text:note-class="footnote"><text:note-citation>79</text:note-citation><text:note-body><text:p text:style-name="Bible_20_Footnote"><text:span text:style-name="Footnote_20_Origin">10.7 <text:s/></text:span><text:span text:style-name="Footnote_20_Keyword">Quando ergo. </text:span><text:span text:style-name="Footnote_20_Text"><text:s/>Quasi his signis nosse poteris quod Deus te regem fore voluit. Ideo in omnibus regaliter age, quia Dominus tecum est.</text:span></text:p></text:note-body></text:note></text:span><text:span text:style-name="Verse_20_Number_20_Prespace"> </text:span><text:span text:style-name="Verse_20_Number">8</text:span><text:span text:style-name="Verse_20_Number_20_Postspace"> </text:span><text:soft-page-break/><text:span text:style-name="Verse_20_Text">Et descendes ante me in Galgala (ego quippe descendam ad te), ut offeras oblationem, et immoles victimas pacificas: septem diebus expectabis, donec veniam ad te, et ostendam tibi quid facias.</text:span><text:span text:style-name="Verse_20_Text"><text:note text:id="ftn79" text:note-class="footnote"><text:note-citation>80</text:note-citation><text:note-body><text:p text:style-name="Bible_20_Footnote"><text:span text:style-name="Footnote_20_Origin">10.8 <text:s/></text:span><text:span text:style-name="Footnote_20_Keyword">Septem diebus, </text:span><text:span text:style-name="Footnote_20_Text"><text:s/>subauditur in consecratione regni tui, sicut in consecratione sacerdotum septem diebus offerebantur victimæ.</text:span></text:p></text:note-body></text:note></text:span><text:span text:style-name="Verse_20_Number_20_Prespace"> </text:span><text:span text:style-name="Verse_20_Number">9</text:span><text:span text:style-name="Verse_20_Number_20_Postspace"> </text:span><text:span text:style-name="Verse_20_Text">Itaque cum avertisset humerum suum ut abiret a Samuele, immutavit ei Deus cor aliud, et venerunt omnia signa hæc in die illa.</text:span><text:span text:style-name="Verse_20_Number_20_Prespace"> </text:span><text:span text:style-name="Verse_20_Number">10</text:span><text:span text:style-name="Verse_20_Number_20_Postspace"> </text:span><text:span text:style-name="Verse_20_Text">Veneruntque ad prædictum collem, et ecce cuneus prophetarum obvius ei: et insiluit super eum spiritus Domini, et prophetavit in medio eorum.</text:span><text:span text:style-name="Verse_20_Text"><text:note text:id="ftn80" text:note-class="footnote"><text:note-citation>81</text:note-citation><text:note-body><text:p text:style-name="Bible_20_Footnote"><text:span text:style-name="Footnote_20_Origin">10.10 <text:s/></text:span><text:span text:style-name="Footnote_20_Keyword">Et venerunt. </text:span><text:span text:style-name="Footnote_20_Text"><text:s/>Significat quod Judæis omnia quæ Moyses et prophetæ prædixerant, evenerunt. Ipsi vero libros legis et prophetarum tenentes, divinare videntur, cum futura mysteria de Christo et Ecclesia in eis scripta pronuntiare noscuntur.</text:span></text:p></text:note-body></text:note></text:span><text:span text:style-name="Verse_20_Number_20_Prespace"> </text:span><text:span text:style-name="Verse_20_Number">11</text:span><text:span text:style-name="Verse_20_Number_20_Postspace"> </text:span><text:span text:style-name="Verse_20_Text">Videntes autem omnes qui noverant eum heri et nudiustertius quod esset cum prophetis, et prophetaret, dixerunt ad invicem: Quænam res accidit filio Cis? num et Saul inter prophetas?</text:span><text:span text:style-name="Verse_20_Number_20_Prespace"> </text:span><text:span text:style-name="Verse_20_Number">12</text:span><text:span text:style-name="Verse_20_Number_20_Postspace"> </text:span><text:span text:style-name="Verse_20_Text">Responditque alius ad alterum, dicens: Et quis pater eorum? Propterea versum est in proverbium: Num et Saul inter prophetas?</text:span><text:span text:style-name="Verse_20_Text"><text:note text:id="ftn81" text:note-class="footnote"><text:note-citation>82</text:note-citation><text:note-body><text:p text:style-name="Bible_20_Footnote"><text:span text:style-name="Footnote_20_Origin">10.12 <text:s/></text:span><text:span text:style-name="Footnote_20_Keyword">Et quis. </text:span><text:span text:style-name="Footnote_20_Text"><text:s/>Quasi quis major illo in dignitate et sapientia? Potest ergo tanquam pater et magister inter prophetas versari. </text:span><text:span text:style-name="Footnote_20_Keyword">Et quis pater eorum</text:span><text:span text:style-name="Footnote_20_Text"> id est prophetarum, subauditur nisi Deus. Mystice, seniores Isræl, reprobato Samuele, regem sibi petierunt, et Scribæ cum Pharisæis, repulso Christo vero sacerdote, clamaverunt: </text:span><text:span text:style-name="Footnote_20_Keyword">Non habemus regem nisi Cæsarem</text:span><text:span text:style-name="Footnote_20_Text"> Joan. 19., unde </text:span><text:span text:style-name="Footnote_20_Keyword">Samuel</text:span><text:span text:style-name="Footnote_20_Text"> interpretatur: nomen ejus Deus; Saul, petitus sive petitio, qui a populo est postulatus, Barabbas intelligitur. Cis durus vel vomens; Abiel, pater meus Deus, Judæi enim duri et vomentes Deum Patrem confitendo, Filium negant; sed qui negat Filium, negat et Patrem qui misit eum I Joan. 2.. Saul asinas patris quærens, in regno assumptus est. Salvator a Patre missus ad oves quæ perierant domus Isræl, super cunctum populum in regem constitutus est. Tot enim sunt asinæ quot oves. Saul accepit armum, et Christus principatum Matth. 15.. Saul a Samuele est unctus, et Unigenitus a patre spirituali unctione delibutus. Ab numero Saul supereminebat, quia caput nostrum super nos est Christus I Cor. 11..</text:span></text:p></text:note-body></text:note></text:span><text:span text:style-name="Verse_20_Number_20_Prespace"> </text:span><text:span text:style-name="Verse_20_Number">13</text:span><text:span text:style-name="Verse_20_Number_20_Postspace"> </text:span><text:span text:style-name="Verse_20_Text">Cessavit autem prophetare, et venit ad excelsum.</text:span><text:span text:style-name="Verse_20_Number_20_Prespace"> </text:span><text:span text:style-name="Verse_20_Number">14</text:span><text:span text:style-name="Verse_20_Number_20_Postspace"> </text:span><text:span text:style-name="Verse_20_Text">Dixitque patruus Saul ad eum, et ad puerum ejus: Quo abistis? Qui responderunt: Quærere asinas: quas cum non reperissemus, venimus ad Samuelem.</text:span><text:span text:style-name="Verse_20_Number_20_Prespace"> </text:span><text:span text:style-name="Verse_20_Number">15</text:span><text:span text:style-name="Verse_20_Number_20_Postspace"> </text:span><text:span text:style-name="Verse_20_Text">Et dixit ei patruus suus: Indica mihi quid dixerit tibi Samuel.</text:span><text:span text:style-name="Verse_20_Number_20_Prespace"> </text:span><text:span text:style-name="Verse_20_Number">16</text:span><text:span text:style-name="Verse_20_Number_20_Postspace"> </text:span><text:span text:style-name="Verse_20_Text">Et ait Saul ad patruum suum: Indicavit nobis quia inventæ essent asinæ. De sermone autem regni non indicavit ei quem locutus fuerat ei Samuel.</text:span><text:span text:style-name="Verse_20_Number_20_Prespace"> </text:span><text:span text:style-name="Verse_20_Number">17</text:span><text:span text:style-name="Verse_20_Number_20_Postspace"> </text:span><text:span text:style-name="Verse_20_Text">Et convocavit Samuel populum ad Dominum in Maspha:</text:span><text:span text:style-name="Verse_20_Number_20_Prespace"> </text:span><text:span text:style-name="Verse_20_Number">18</text:span><text:span text:style-name="Verse_20_Number_20_Postspace"> </text:span><text:span text:style-name="Verse_20_Text">et ait ad filios Israël: Hæc dicit Dominus Deus Israël: Ego eduxi Israël de Ægypto, et erui vos de manu Ægyptiorum, et de manu omnium regum qui affligebant vos.</text:span><text:span text:style-name="Verse_20_Number_20_Prespace"> </text:span><text:span text:style-name="Verse_20_Number">19</text:span><text:span text:style-name="Verse_20_Number_20_Postspace"> </text:span><text:span text:style-name="Verse_20_Text">Vos autem hodie projecistis Deum vestrum, qui solus salvavit vos de universis malis et tribulationibus vestris: et dixistis: Nequaquam: sed regem constitue super nos. Nunc ergo state coram Domino per tribus vestras, et per familias.</text:span><text:span text:style-name="Verse_20_Number_20_Prespace"> </text:span><text:span text:style-name="Verse_20_Number">20</text:span><text:span text:style-name="Verse_20_Number_20_Postspace"> </text:span><text:span text:style-name="Verse_20_Text">Et applicuit Samuel omnes tribus Israël, et cecidit sors tribus Benjamin.</text:span><text:span text:style-name="Verse_20_Number_20_Prespace"> </text:span><text:span text:style-name="Verse_20_Number">21</text:span><text:span text:style-name="Verse_20_Number_20_Postspace"> </text:span><text:span text:style-name="Verse_20_Text">Et applicuit tribum Benjamin et cognationes ejus, et cecidit cognatio Metri: et pervenit usque ad Saul filium Cis. Quæsierunt ergo eum, et non est inventus.</text:span><text:span text:style-name="Verse_20_Number_20_Prespace"> </text:span><text:span text:style-name="Verse_20_Number">22</text:span><text:span text:style-name="Verse_20_Number_20_Postspace"> </text:span><text:span text:style-name="Verse_20_Text">Et consuluerunt post hæc Dominum utrumnam venturus esset illuc. Responditque Dominus: Ecce absconditus est domi.</text:span><text:span text:style-name="Verse_20_Number_20_Prespace"> </text:span><text:span text:style-name="Verse_20_Number">23</text:span><text:span text:style-name="Verse_20_Number_20_Postspace"> </text:span><text:span text:style-name="Verse_20_Text">Cucurrerunt itaque et tulerunt eum inde: stetitque in medio populi, et altior fuit universo populo ab humero et sursum.</text:span><text:span text:style-name="Verse_20_Number_20_Prespace"> </text:span><text:span text:style-name="Verse_20_Number">24</text:span><text:span text:style-name="Verse_20_Number_20_Postspace"> </text:span><text:span text:style-name="Verse_20_Text">Et ait Samuel ad omnem populum: Certe videtis quem elegit Dominus, quoniam non sit similis illi in omni populo. Et clamavit omnis populus, et ait: Vivat rex.</text:span><text:span text:style-name="Verse_20_Number_20_Prespace"> </text:span><text:span text:style-name="Verse_20_Number">25</text:span><text:span text:style-name="Verse_20_Number_20_Postspace"> </text:span><text:span text:style-name="Verse_20_Text">Locutus est autem Samuel ad populum legem regni, et scripsit in libro, et reposuit coram Domino: et dimisit Samuel omnem populum, singulos in domum suam.</text:span><text:span text:style-name="Verse_20_Number_20_Prespace"> </text:span><text:span text:style-name="Verse_20_Number">26</text:span><text:span text:style-name="Verse_20_Number_20_Postspace"> </text:span><text:span text:style-name="Verse_20_Text">Sed et Saul abiit in domum suam in Gabaa: et abiit cum eo pars exercitus, quorum tetigerat Deus corda.</text:span><text:span text:style-name="Verse_20_Number_20_Prespace"> </text:span><text:span text:style-name="Verse_20_Number">27</text:span><text:span text:style-name="Verse_20_Number_20_Postspace"> </text:span><text:span text:style-name="Verse_20_Text">Filii vero Belial dixerunt: Num salvare nos poterit iste? Et despexerunt eum, et non attulerunt ei munera: ille vero dissimulabat se audire.</text:span></text:p>
        <text:p text:style-name="Prose_20_Paragraph"><text:span text:style-name="Chapter_20_Number">11</text:span><text:span text:style-name="Chapter_20_Number_20_Postspace"> </text:span><text:span text:style-name="Verse_20_Text">Et factum est quasi post mensem, ascendit Naas Ammonites, et pugnare cœpit adversum Jabes Galaad. Dixeruntque omnes viri Jabes ad Naas: Habeto nos fœderatos, et serviemus tibi.</text:span><text:span text:style-name="Verse_20_Text"><text:note text:id="ftn82" text:note-class="footnote"><text:note-citation>83</text:note-citation><text:note-body><text:p text:style-name="Bible_20_Footnote"><text:span text:style-name="Footnote_20_Origin">11.1 <text:s/></text:span><text:span text:style-name="Footnote_20_Text"><text:s/>RAB. Jabes sensus: Galaad acervus testimonii. Naas, id est serpens, scilicet diabolus ascendit contra sensum testimonii Scripturæ eruditum.</text:span></text:p></text:note-body></text:note></text:span><text:span text:style-name="Verse_20_Number_20_Prespace"> </text:span><text:span text:style-name="Verse_20_Number">2</text:span><text:span text:style-name="Verse_20_Number_20_Postspace"> </text:span><text:span text:style-name="Verse_20_Text">Et respondit ad eos Naas Ammonites: In hoc feriam vobiscum fœdus, ut eruam omnium vestrum oculos dextros, ponamque vos </text:span><text:soft-page-break/><text:span text:style-name="Verse_20_Text">opprobrium in universo Israël.</text:span><text:span text:style-name="Verse_20_Text"><text:note text:id="ftn83" text:note-class="footnote"><text:note-citation>84</text:note-citation><text:note-body><text:p text:style-name="Bible_20_Footnote"><text:span text:style-name="Footnote_20_Origin">11.2 <text:s/></text:span><text:span text:style-name="Footnote_20_Keyword">Et respondit. </text:span><text:span text:style-name="Footnote_20_Text"><text:s/>Bellum Naas, bellum hæreticorum contra Ecclesiam significat. Naas interpretatur serpens, Ammon comprimens vel coangustans, vel populus mœroris. Jabes exsiccata; Galaad acervus testimonii; Naas ergo significat serpentem antiquum, qui est princeps Ammonitarum, id est hæreticorum. Hic est enim populus mœroris, qui non habet gaudium Spiritus sancti, qui disponit fœdus cum populo Ecclesiæ, ut eruat oculos dextros, visum scilicet sanæ orthodoxæ fidei. Sinistrum relinquit oculum, ut scilicet prava tantum sentiat. Sed mens fidelium exsiccata a sorde vitiorum, acervum testimonii, id est, scientias sanctæ Scripturæ congerit, quibus viriliter resistat hosti.</text:span></text:p></text:note-body></text:note></text:span><text:span text:style-name="Verse_20_Number_20_Prespace"> </text:span><text:span text:style-name="Verse_20_Number">3</text:span><text:span text:style-name="Verse_20_Number_20_Postspace"> </text:span><text:span text:style-name="Verse_20_Text">Et dixerunt ad eum seniores Jabes: Concede nobis septem dies, ut mittamus nuntios ad universos terminos Israël, et si non fuerit qui defendat nos, egrediemur ad te.</text:span><text:span text:style-name="Verse_20_Number_20_Prespace"> </text:span><text:span text:style-name="Verse_20_Number">4</text:span><text:span text:style-name="Verse_20_Number_20_Postspace"> </text:span><text:span text:style-name="Verse_20_Text">Venerunt ergo nuntii in Gabaa Saulis: et locuti sunt verba hæc, audiente populo: et levavit omnis populus vocem suam, et flevit.</text:span><text:span text:style-name="Verse_20_Number_20_Prespace"> </text:span><text:span text:style-name="Verse_20_Number">5</text:span><text:span text:style-name="Verse_20_Number_20_Postspace"> </text:span><text:span text:style-name="Verse_20_Text">Et ecce Saul veniebat, sequens boves de agro, et ait: Quid habet populus quod plorat? Et narraverunt ei verba virorum Jabes.</text:span><text:span text:style-name="Verse_20_Number_20_Prespace"> </text:span><text:span text:style-name="Verse_20_Number">6</text:span><text:span text:style-name="Verse_20_Number_20_Postspace"> </text:span><text:span text:style-name="Verse_20_Text">Et insilivit spiritus Domini in Saul cum audisset verba hæc, et iratus est furor ejus nimis.</text:span><text:span text:style-name="Verse_20_Number_20_Prespace"> </text:span><text:span text:style-name="Verse_20_Number">7</text:span><text:span text:style-name="Verse_20_Number_20_Postspace"> </text:span><text:span text:style-name="Verse_20_Text">Et assumens utrumque bovem, concidit in frustra, misitque in omnes terminos Israël per manum nuntiorum, dicens: Quicumque non exierit, et secutus fuerit Saul et Samuel, sic fiet bobus ejus. Invasit ergo timor Domini populum, et egressi sunt quasi vir unus.</text:span><text:span text:style-name="Verse_20_Number_20_Prespace"> </text:span><text:span text:style-name="Verse_20_Number">8</text:span><text:span text:style-name="Verse_20_Number_20_Postspace"> </text:span><text:span text:style-name="Verse_20_Text">Et recensuit eos in Bezech: fueruntque filiorum Israël trecenta millia, virorum autem Juda triginta millia.</text:span><text:span text:style-name="Verse_20_Text"><text:note text:id="ftn84" text:note-class="footnote"><text:note-citation>85</text:note-citation><text:note-body><text:p text:style-name="Bible_20_Footnote"><text:span text:style-name="Footnote_20_Origin">11.8 <text:s/></text:span><text:span text:style-name="Footnote_20_Keyword">In Bezech. </text:span><text:span text:style-name="Footnote_20_Text"><text:s/>RAB., in lib., Reg., tom. 2. Urbe, scilicet Adonibezec, etc., usque ad per totum orbem Ecclesia diffundat.</text:span></text:p></text:note-body></text:note></text:span><text:span text:style-name="Verse_20_Number_20_Prespace"> </text:span><text:span text:style-name="Verse_20_Number">9</text:span><text:span text:style-name="Verse_20_Number_20_Postspace"> </text:span><text:span text:style-name="Verse_20_Text">Et dixerunt nuntiis qui venerant: Sic dicetis viris qui sunt in Jabes Galaad: Cras erit vobis salus, cum incaluerit sol. Venerunt ergo nuntii, et annuntiaverunt viris Jabes: qui lætati sunt.</text:span><text:span text:style-name="Verse_20_Number_20_Prespace"> </text:span><text:span text:style-name="Verse_20_Number">10</text:span><text:span text:style-name="Verse_20_Number_20_Postspace"> </text:span><text:span text:style-name="Verse_20_Text">Et dixerunt: Mane exibimus ad vos: et facietis nobis omne quod placuerit vobis.</text:span><text:span text:style-name="Verse_20_Number_20_Prespace"> </text:span><text:span text:style-name="Verse_20_Number">11</text:span><text:span text:style-name="Verse_20_Number_20_Postspace"> </text:span><text:span text:style-name="Verse_20_Text">Et factum est, cum dies crastinus venisset, constituit Saul populum in tres partes: et ingressus est media castra in vigilia matutina, et percussit Ammon usque dum incalesceret dies: reliqui autem dispersi sunt, ita ut non relinquerentur in eis duo pariter.</text:span><text:span text:style-name="Verse_20_Text"><text:note text:id="ftn85" text:note-class="footnote"><text:note-citation>86</text:note-citation><text:note-body><text:p text:style-name="Bible_20_Footnote"><text:span text:style-name="Footnote_20_Origin">11.11 <text:s/></text:span><text:span text:style-name="Footnote_20_Keyword">Dispersi sunt. </text:span><text:span text:style-name="Footnote_20_Text"><text:s/>Quia congregatio pravorum, charitatis et fidei unitate non jungitur, abinvicem dissensione separatur; unde: </text:span><text:span text:style-name="Footnote_20_Keyword">Inimici tui, Domine, peribunt et dispergentur</text:span><text:span text:style-name="Footnote_20_Text"> Psal. 91..</text:span></text:p></text:note-body></text:note></text:span><text:span text:style-name="Verse_20_Number_20_Prespace"> </text:span><text:span text:style-name="Verse_20_Number">12</text:span><text:span text:style-name="Verse_20_Number_20_Postspace"> </text:span><text:span text:style-name="Verse_20_Text">Et ait populus ad Samuelem: Quis est iste qui dixit: Saul num regnabit super nos? Date viros, et interficiemus eos.</text:span><text:span text:style-name="Verse_20_Number_20_Prespace"> </text:span><text:span text:style-name="Verse_20_Number">13</text:span><text:span text:style-name="Verse_20_Number_20_Postspace"> </text:span><text:span text:style-name="Verse_20_Text">Et ait Saul: Non occidetur quisquam in die hac, quia hodie fecit Dominus salutem in Israël.</text:span><text:span text:style-name="Verse_20_Number_20_Prespace"> </text:span><text:span text:style-name="Verse_20_Number">14</text:span><text:span text:style-name="Verse_20_Number_20_Postspace"> </text:span><text:span text:style-name="Verse_20_Text">Dixit autem Samuel ad populum: Venite, et eamus in Galgala, et innovemus ibi regnum.</text:span><text:span text:style-name="Verse_20_Number_20_Prespace"> </text:span><text:span text:style-name="Verse_20_Number">15</text:span><text:span text:style-name="Verse_20_Number_20_Postspace"> </text:span><text:span text:style-name="Verse_20_Text">Et perrexit omnis populus in Galgala, et fecerunt ibi regem Saul coram Domino in Galgala, et immolaverunt ibi victimas pacificas coram Domino. Et lætatus est ibi Saul, et cuncti viri Israël nimis.</text:span></text:p>
        <text:p text:style-name="Prose_20_Paragraph"><text:span text:style-name="Chapter_20_Number">12</text:span><text:span text:style-name="Chapter_20_Number_20_Postspace"> </text:span><text:span text:style-name="Verse_20_Text">Dixit autem Samuel ad universum Israël: Ecce audivi vocem vestram juxta omnia quæ locuti estis ad me, et constitui super vos regem.</text:span><text:span text:style-name="Verse_20_Number_20_Prespace"> </text:span><text:span text:style-name="Verse_20_Number">2</text:span><text:span text:style-name="Verse_20_Number_20_Postspace"> </text:span><text:span text:style-name="Verse_20_Text">Et nunc rex graditur ante vos: ego autem senui, et incanui: porro filii mei vobiscum sunt: itaque conversatus coram vobis ab adolescentia mea usque ad hanc diem, ecce præsto sum.</text:span><text:span text:style-name="Verse_20_Number_20_Prespace"> </text:span><text:span text:style-name="Verse_20_Number">3</text:span><text:span text:style-name="Verse_20_Number_20_Postspace"> </text:span><text:span text:style-name="Verse_20_Text">Loquimini de me coram Domino, et coram christo ejus, utrum bovem cujusquam tulerim, aut asinum: si quempiam calumniatus sum, si oppressi aliquem, si de manu cujusquam munus accepi: et contemnam illud hodie, restituamque vobis.</text:span><text:span text:style-name="Verse_20_Number_20_Prespace"> </text:span><text:span text:style-name="Verse_20_Number">4</text:span><text:span text:style-name="Verse_20_Number_20_Postspace"> </text:span><text:span text:style-name="Verse_20_Text">Et dixerunt: Non es calumniatus nos, neque oppressisti, neque tulisti de manu alicujus quippiam.</text:span><text:span text:style-name="Verse_20_Number_20_Prespace"> </text:span><text:span text:style-name="Verse_20_Number">5</text:span><text:span text:style-name="Verse_20_Number_20_Postspace"> </text:span><text:span text:style-name="Verse_20_Text">Dixitque ad eos: Testis est Dominus adversum vos, et testis christus ejus in die hac, quia non inveneritis in manu mea quippiam. Et dixerunt: Testis.</text:span><text:span text:style-name="Verse_20_Number_20_Prespace"> </text:span><text:span text:style-name="Verse_20_Number">6</text:span><text:span text:style-name="Verse_20_Number_20_Postspace"> </text:span><text:span text:style-name="Verse_20_Text">Et ait Samuel ad populum: Dominus, qui fecit Moysen et Aaron, et eduxit patres nostros de terra Ægypti.</text:span><text:span text:style-name="Verse_20_Number_20_Prespace"> </text:span><text:span text:style-name="Verse_20_Number">7</text:span><text:span text:style-name="Verse_20_Number_20_Postspace"> </text:span><text:span text:style-name="Verse_20_Text">Nunc ergo state, ut judicio contendam adversum vos coram Domino de omnibus misericordiis Domini quas fecit vobiscum et cum patribus vestris:</text:span><text:span text:style-name="Verse_20_Number_20_Prespace"> </text:span><text:span text:style-name="Verse_20_Number">8</text:span><text:span text:style-name="Verse_20_Number_20_Postspace"> </text:span><text:span text:style-name="Verse_20_Text">quomodo Jacob ingressus est in Ægyptum, et clamaverunt patres vestri ad Dominum: et misit Dominus Moysen et Aaron, et eduxit patres vestros de Ægypto, et collocavit eos in loco hoc.</text:span><text:span text:style-name="Verse_20_Number_20_Prespace"> </text:span><text:span text:style-name="Verse_20_Number">9</text:span><text:span text:style-name="Verse_20_Number_20_Postspace"> </text:span><text:span text:style-name="Verse_20_Text">Qui obliti sunt Domini Dei sui, et tradidit eos in manu Sisaræ magistri militiæ Hasor, et in manu Philisthinorum, et in manu regis Moab: et pugnaverunt adversum eos.</text:span><text:span text:style-name="Verse_20_Number_20_Prespace"> </text:span><text:span text:style-name="Verse_20_Number">10</text:span><text:span text:style-name="Verse_20_Number_20_Postspace"> </text:span><text:span text:style-name="Verse_20_Text">Postea autem clamaverunt ad Dominum, et dixerunt: Peccavimus, quia dereliquimus Dominum, et servivimus Baalim et Astaroth: nunc ergo erue nos de manu inimicorum nostrorum, et </text:span><text:soft-page-break/><text:span text:style-name="Verse_20_Text">serviemus tibi.</text:span><text:span text:style-name="Verse_20_Number_20_Prespace"> </text:span><text:span text:style-name="Verse_20_Number">11</text:span><text:span text:style-name="Verse_20_Number_20_Postspace"> </text:span><text:span text:style-name="Verse_20_Text">Et misit Dominus Jerobaal, et Badan, et Jephte, et Samuel, et eruit vos de manu inimicorum vestrorum per circuitum, et habitastis confidenter.</text:span><text:span text:style-name="Verse_20_Number_20_Prespace"> </text:span><text:span text:style-name="Verse_20_Number">12</text:span><text:span text:style-name="Verse_20_Number_20_Postspace"> </text:span><text:span text:style-name="Verse_20_Text">Videntes autem quod Naas rex filiorum Ammon venisset adversum vos, dixistis mihi: Nequaquam, sed rex imperabit nobis: cum Dominus Deus vester regnaret in vobis.</text:span><text:span text:style-name="Verse_20_Number_20_Prespace"> </text:span><text:span text:style-name="Verse_20_Number">13</text:span><text:span text:style-name="Verse_20_Number_20_Postspace"> </text:span><text:span text:style-name="Verse_20_Text">Nunc ergo præsto est rex vester, quem elegistis et petistis: ecce dedit vobis Dominus regem.</text:span><text:span text:style-name="Verse_20_Number_20_Prespace"> </text:span><text:span text:style-name="Verse_20_Number">14</text:span><text:span text:style-name="Verse_20_Number_20_Postspace"> </text:span><text:span text:style-name="Verse_20_Text">Si timueritis Dominum, et servieritis ei, et audieritis vocem ejus, et non exasperaveritis os Domini, eritis et vos, et rex qui imperat vobis, sequentes Dominum Deum vestrum:</text:span><text:span text:style-name="Verse_20_Number_20_Prespace"> </text:span><text:span text:style-name="Verse_20_Number">15</text:span><text:span text:style-name="Verse_20_Number_20_Postspace"> </text:span><text:span text:style-name="Verse_20_Text">si autem non audieritis vocem Domini, sed exasperaveritis sermones ejus, erit manus Domini super vos, et super patres vestros.</text:span><text:span text:style-name="Verse_20_Number_20_Prespace"> </text:span><text:span text:style-name="Verse_20_Number">16</text:span><text:span text:style-name="Verse_20_Number_20_Postspace"> </text:span><text:span text:style-name="Verse_20_Text">Sed et nunc state, et videte rem istam grandem quam facturus est Dominus in conspectu vestro.</text:span><text:span text:style-name="Verse_20_Number_20_Prespace"> </text:span><text:span text:style-name="Verse_20_Number">17</text:span><text:span text:style-name="Verse_20_Number_20_Postspace"> </text:span><text:span text:style-name="Verse_20_Text">Numquid non messis tritici est hodie? invocabo Dominum, et dabit voces et pluvias: et scietis, et videbitis, quia grande malum feceritis vobis in conspectu Domini, petentes super vos regem.</text:span><text:span text:style-name="Verse_20_Text"><text:note text:id="ftn86" text:note-class="footnote"><text:note-citation>87</text:note-citation><text:note-body><text:p text:style-name="Bible_20_Footnote"><text:span text:style-name="Footnote_20_Origin">12.17 <text:s/></text:span><text:span text:style-name="Footnote_20_Keyword">Messis tritici. </text:span><text:span text:style-name="Footnote_20_Text"><text:s/>RAB. Collectio scilicet gentilis populi ad fidem. </text:span><text:span text:style-name="Footnote_20_Keyword">Voces. </text:span><text:span text:style-name="Footnote_20_Text"><text:s/>Id est, tonitrua et pluvias. Non est consuetudo Judææ in tempore æstatis pluere.</text:span></text:p></text:note-body></text:note></text:span><text:span text:style-name="Verse_20_Number_20_Prespace"> </text:span><text:span text:style-name="Verse_20_Number">18</text:span><text:span text:style-name="Verse_20_Number_20_Postspace"> </text:span><text:span text:style-name="Verse_20_Text">Et clamavit Samuel ad Dominum, et dedit Dominus voces et pluvias in illa die.</text:span><text:span text:style-name="Verse_20_Number_20_Prespace"> </text:span><text:span text:style-name="Verse_20_Number">19</text:span><text:span text:style-name="Verse_20_Number_20_Postspace"> </text:span><text:span text:style-name="Verse_20_Text">Et timuit omnis populus nimis Dominum et Samuelem, et dixit universus populus ad Samuelem: Ora pro servis tuis ad Dominum Deum tuum, ut non moriamur: addidimus enim universis peccatis nostris malum, ut peteremus nobis regem.</text:span><text:span text:style-name="Verse_20_Number_20_Prespace"> </text:span><text:span text:style-name="Verse_20_Number">20</text:span><text:span text:style-name="Verse_20_Number_20_Postspace"> </text:span><text:span text:style-name="Verse_20_Text">Dixit autem Samuel ad populum: Nolite timere: vos fecistis universum malum hoc, verumtamen nolite recedere a tergo Domini, sed servite Domino in omni corde vestro.</text:span><text:span text:style-name="Verse_20_Number_20_Prespace"> </text:span><text:span text:style-name="Verse_20_Number">21</text:span><text:span text:style-name="Verse_20_Number_20_Postspace"> </text:span><text:span text:style-name="Verse_20_Text">Et nolite declinare post vana, quæ non proderunt vobis, neque eruent vos, quia vana sunt.</text:span><text:span text:style-name="Verse_20_Number_20_Prespace"> </text:span><text:span text:style-name="Verse_20_Number">22</text:span><text:span text:style-name="Verse_20_Number_20_Postspace"> </text:span><text:span text:style-name="Verse_20_Text">Et non derelinquet Dominus populum suum propter nomen suum magnum: quia juravit Dominus facere vos sibi populum.</text:span><text:span text:style-name="Verse_20_Number_20_Prespace"> </text:span><text:span text:style-name="Verse_20_Number">23</text:span><text:span text:style-name="Verse_20_Number_20_Postspace"> </text:span><text:span text:style-name="Verse_20_Text">Absit autem a me hoc peccatum in Dominum, ut cessem orare pro vobis, et docebo vos viam bonam et rectam.</text:span><text:span text:style-name="Verse_20_Number_20_Prespace"> </text:span><text:span text:style-name="Verse_20_Number">24</text:span><text:span text:style-name="Verse_20_Number_20_Postspace"> </text:span><text:span text:style-name="Verse_20_Text">Igitur timete Dominum, et servite ei in veritate, et ex toto corde vestro: vidistis enim magnifica quæ in vobis gesserit.</text:span><text:span text:style-name="Verse_20_Number_20_Prespace"> </text:span><text:span text:style-name="Verse_20_Number">25</text:span><text:span text:style-name="Verse_20_Number_20_Postspace"> </text:span><text:span text:style-name="Verse_20_Text">Quod si perseveraveritis in malitia, et vos et rex vester pariter peribitis.</text:span></text:p>
        <text:p text:style-name="Prose_20_Paragraph"><text:span text:style-name="Chapter_20_Number">13</text:span><text:span text:style-name="Chapter_20_Number_20_Postspace"> </text:span><text:span text:style-name="Verse_20_Text">Filius unius anni erat Saul cum regnare cœpisset: duobus autem annis regnavit super Israël.</text:span><text:span text:style-name="Verse_20_Text"><text:note text:id="ftn87" text:note-class="footnote"><text:note-citation>88</text:note-citation><text:note-body><text:p text:style-name="Bible_20_Footnote"><text:span text:style-name="Footnote_20_Origin">13.1 <text:s/></text:span><text:span text:style-name="Footnote_20_Keyword">Filius unius anni, </text:span><text:span text:style-name="Footnote_20_Text"><text:s/>etc. RAB. Per anticipationem dicit de Isboseth filio Saul, etc., usque ad et non toto tempore vitæ suæ populum judicaverat ut alii.</text:span></text:p></text:note-body></text:note></text:span><text:span text:style-name="Verse_20_Number_20_Prespace"> </text:span><text:span text:style-name="Verse_20_Number">2</text:span><text:span text:style-name="Verse_20_Number_20_Postspace"> </text:span><text:span text:style-name="Verse_20_Text">Et elegit sibi Saul tria millia de Israël: et erant cum Saul duo millia in Machmas, et in monte Bethel: mille autem cum Jonatha in Gabaa Benjamin: porro ceterum populum remisit unumquemque in tabernacula sua.</text:span><text:span text:style-name="Verse_20_Text"><text:note text:id="ftn88" text:note-class="footnote"><text:note-citation>89</text:note-citation><text:note-body><text:p text:style-name="Bible_20_Footnote"><text:span text:style-name="Footnote_20_Origin">13.2 <text:s/></text:span><text:span text:style-name="Footnote_20_Keyword">Gabaa. </text:span><text:span text:style-name="Footnote_20_Text"><text:s/>ID. Urbs est Phinees filii Eleazari, etc., usque ad viri cum Saul remanentes catholici Christo firmiter adhærentes.</text:span></text:p></text:note-body></text:note></text:span><text:span text:style-name="Verse_20_Number_20_Prespace"> </text:span><text:span text:style-name="Verse_20_Number">3</text:span><text:span text:style-name="Verse_20_Number_20_Postspace"> </text:span><text:span text:style-name="Verse_20_Text">Et percussit Jonathas stationem Philisthinorum quæ erat in Gabaa. Quod cum audissent Philisthiim, Saul cecinit buccina in omni terra, dicens: Audiant Hebræi.</text:span><text:span text:style-name="Verse_20_Number_20_Prespace"> </text:span><text:span text:style-name="Verse_20_Number">4</text:span><text:span text:style-name="Verse_20_Number_20_Postspace"> </text:span><text:span text:style-name="Verse_20_Text">Et universus Israël audivit hujuscemodi famam: Percussit Saul stationem Philisthinorum, et erexit se Israël adversus Philisthiim. Clamavit ergo populus post Saul in Galgala.</text:span><text:span text:style-name="Verse_20_Number_20_Prespace"> </text:span><text:span text:style-name="Verse_20_Number">5</text:span><text:span text:style-name="Verse_20_Number_20_Postspace"> </text:span><text:span text:style-name="Verse_20_Text">Et Philisthiim congregati sunt ad præliandum contra Israël, triginta millia curruum, et sex millia equitum, et reliquum vulgus, sicut arena quæ est in littore maris plurima. Et ascendentes castrametati sunt in Machmas ad orientem Bethaven.</text:span><text:span text:style-name="Verse_20_Number_20_Prespace"> </text:span><text:span text:style-name="Verse_20_Number">6</text:span><text:span text:style-name="Verse_20_Number_20_Postspace"> </text:span><text:span text:style-name="Verse_20_Text">Quod cum vidissent viri Israël se in arcto positos (afflictus enim erat populus), absconderunt se in speluncis, et in abditis, in petris quoque, et in antris, et in cisternis.</text:span><text:span text:style-name="Verse_20_Text"><text:note text:id="ftn89" text:note-class="footnote"><text:note-citation>90</text:note-citation><text:note-body><text:p text:style-name="Bible_20_Footnote"><text:span text:style-name="Footnote_20_Origin">13.6 <text:s/></text:span><text:span text:style-name="Footnote_20_Keyword">Absconderunt se in speluncis. </text:span><text:span text:style-name="Footnote_20_Text"><text:s/>ID. Absconsis scilicet, etc., usque ad sociaverunt se cum suis in prælio.</text:span></text:p></text:note-body></text:note></text:span><text:span text:style-name="Verse_20_Number_20_Prespace"> </text:span><text:span text:style-name="Verse_20_Number">7</text:span><text:span text:style-name="Verse_20_Number_20_Postspace"> </text:span><text:span text:style-name="Verse_20_Text">Hebræi autem transierunt Jordanem in terram Gad et Galaad. Cumque adhuc esset Saul in Galgala, universus populus perterritus est qui sequebatur eum.</text:span><text:span text:style-name="Verse_20_Number_20_Prespace"> </text:span><text:span text:style-name="Verse_20_Number">8</text:span><text:span text:style-name="Verse_20_Number_20_Postspace"> </text:span><text:span text:style-name="Verse_20_Text">Et expectavit septem diebus juxta placitum Samuelis, et non venit Samuel in Galgala, dilapsusque est populus ab eo.</text:span><text:span text:style-name="Verse_20_Number_20_Prespace"> </text:span><text:span text:style-name="Verse_20_Number">9</text:span><text:span text:style-name="Verse_20_Number_20_Postspace"> </text:span><text:span text:style-name="Verse_20_Text">Ait ergo Saul: Afferte mihi holocaustum et pacifica. Et obtulit holocaustum.</text:span><text:span text:style-name="Verse_20_Number_20_Prespace"> </text:span><text:span text:style-name="Verse_20_Number">10</text:span><text:span text:style-name="Verse_20_Number_20_Postspace"> </text:span><text:span text:style-name="Verse_20_Text">Cumque complesset offerens holocaustum, ecce Samuel veniebat: et egressus est Saul obviam ei ut salutaret eum.</text:span><text:span text:style-name="Verse_20_Number_20_Prespace"> </text:span><text:span text:style-name="Verse_20_Number">11</text:span><text:span text:style-name="Verse_20_Number_20_Postspace"> </text:span><text:span text:style-name="Verse_20_Text">Locutusque est ad eum Samuel: Quid fecisti? Respondit Saul: Quia vidi quod populus dilaberetur a me, et tu non veneras juxta placitos dies, porro Philisthiim congregati fuerant in Machmas,</text:span><text:span text:style-name="Verse_20_Number_20_Prespace"> </text:span><text:span text:style-name="Verse_20_Number">12</text:span><text:span text:style-name="Verse_20_Number_20_Postspace"> </text:span><text:span text:style-name="Verse_20_Text">dixi: Nunc descendent Philisthiim ad me in Galgala, et faciem Domini non placavi. Necessitate compulsus, obtuli holocaustum.</text:span><text:span text:style-name="Verse_20_Number_20_Prespace"> </text:span><text:span text:style-name="Verse_20_Number">13</text:span><text:span text:style-name="Verse_20_Number_20_Postspace"> </text:span><text:span text:style-name="Verse_20_Text">Dixitque Samuel ad Saul: Stulte egisti, nec </text:span><text:soft-page-break/><text:span text:style-name="Verse_20_Text">custodisti mandata Domini Dei tui quæ præcepit tibi. Quod si non fecisses, jam nunc præparasset Dominus regnum tuum super Israël in sempiternum:</text:span><text:span text:style-name="Verse_20_Text"><text:note text:id="ftn90" text:note-class="footnote"><text:note-citation>91</text:note-citation><text:note-body><text:p text:style-name="Bible_20_Footnote"><text:span text:style-name="Footnote_20_Origin">13.13 <text:s/></text:span><text:span text:style-name="Footnote_20_Keyword">Stulte egisti, nec. </text:span><text:span text:style-name="Footnote_20_Text"><text:s/>ID. Videtur quibusdam Saul inculpabiliter sacrificasse, etc., usque ad et ideo merito culpatur et stultitiæ arguitur. </text:span><text:span text:style-name="Footnote_20_Keyword">Quod si non fecisses. </text:span><text:span text:style-name="Footnote_20_Text"><text:s/>EUCH. in lib. Reg. ex Aug. Non sic accipiendum est quasi Dominus Saulem in æternum paraverit regnaturum, et hoc noluerit servare peccanti: sciebat enim peccaturum. Sed præparaverat regnum ejus, in quo esset figura regni æterni, unde addidit: </text:span><text:span text:style-name="Footnote_20_Keyword">Et nunc regnum tuum non stabit tibi. </text:span><text:span text:style-name="Footnote_20_Text"><text:s/>Stetit ergo et stabit quod in illo significatum est; sed non huic stabit, quia non fuerat regnaturus in æternum; nec progenies ejus; ut saltem per posteros, alter alteri succedentes, videretur impleri quod dictum est in æternum.</text:span></text:p></text:note-body></text:note></text:span><text:span text:style-name="Verse_20_Number_20_Prespace"> </text:span><text:span text:style-name="Verse_20_Number">14</text:span><text:span text:style-name="Verse_20_Number_20_Postspace"> </text:span><text:span text:style-name="Verse_20_Text">sed nequaquam regnum tuum ultra consurget. Quæsivit Dominus sibi virum juxta cor suum: et præcepit ei Dominus ut esset dux super populum suum, eo quod non servaveris quæ præcepit Dominus.</text:span><text:span text:style-name="Verse_20_Text"><text:note text:id="ftn91" text:note-class="footnote"><text:note-citation>92</text:note-citation><text:note-body><text:p text:style-name="Bible_20_Footnote"><text:span text:style-name="Footnote_20_Origin">13.14 <text:s/></text:span><text:span text:style-name="Footnote_20_Keyword">Sed nequaquam. </text:span><text:span text:style-name="Footnote_20_Text"><text:s/>Reprobatio Saulis, ablatio regni Judæorum. David ei superstes, Christus populo Judæorum successurus. </text:span><text:span text:style-name="Footnote_20_Keyword">Quæsivit sibi. </text:span><text:span text:style-name="Footnote_20_Text"><text:s/>Non quasi ubi sit nesciens, sed per hominem more hominum loquitur, quia et sic loquendo nos quærit. Non solum enim Deo Patri, sed ipsi quoque Unigenito, qui venit quærere quod perierat, sic jam non eramus ut in ipso essemus electi ante mundi constitutionem. Quæret ergo sibi, dixit: suum habebit, unde in Latina lingua hoc verbum accipit præpositionem, et acquirit dicitur; quod satis apertum est. Sine præpositione etiam quærere intelligitur acquirere, ex quo lucra vocantur quæstus. </text:span><text:span text:style-name="Footnote_20_Keyword">Virum juxta cor. </text:span><text:span text:style-name="Footnote_20_Text"><text:s/>David significat, vel ipsum mediatorem Novi Testamenti, qui figurabatur in chrismate in quo unctus est David, et progenies ejus. RAB. Diabolus quoque per paganos, etc., usque ad sed futuram inquirimus.</text:span></text:p></text:note-body></text:note></text:span><text:span text:style-name="Verse_20_Number_20_Prespace"> </text:span><text:span text:style-name="Verse_20_Number">15</text:span><text:span text:style-name="Verse_20_Number_20_Postspace"> </text:span><text:span text:style-name="Verse_20_Text">Surrexit autem Samuel, et ascendit de Galgalis in Gabaa Benjamin. Et reliqui populi ascenderunt post Saul obviam populo, qui expugnabant eos venientes de Galgala in Gabaa, in colle Benjamin. Et recensuit Saul populum qui inventi fuerant cum eo, quasi sexcentos viros.</text:span><text:span text:style-name="Verse_20_Number_20_Prespace"> </text:span><text:span text:style-name="Verse_20_Number">16</text:span><text:span text:style-name="Verse_20_Number_20_Postspace"> </text:span><text:span text:style-name="Verse_20_Text">Et Saul et Jonathas filius ejus, populusque qui inventus fuerat cum eis, erat in Gabaa Benjamin: porro Philisthiim consederant in Machmas.</text:span><text:span text:style-name="Verse_20_Number_20_Prespace"> </text:span><text:span text:style-name="Verse_20_Number">17</text:span><text:span text:style-name="Verse_20_Number_20_Postspace"> </text:span><text:span text:style-name="Verse_20_Text">Et egressi sunt ad prædandum de castris Philisthinorum tres cunei. Unus cuneus pergebat contra viam Ephra ad terram Sual:</text:span><text:span text:style-name="Verse_20_Number_20_Prespace"> </text:span><text:span text:style-name="Verse_20_Number">18</text:span><text:span text:style-name="Verse_20_Number_20_Postspace"> </text:span><text:span text:style-name="Verse_20_Text">porro alius ingrediebatur per viam Beth-horon: tertius autem verterat se ad iter termini imminentis valli Seboim contra desertum.</text:span><text:span text:style-name="Verse_20_Number_20_Prespace"> </text:span><text:span text:style-name="Verse_20_Number">19</text:span><text:span text:style-name="Verse_20_Number_20_Postspace"> </text:span><text:span text:style-name="Verse_20_Text">Porro faber ferrarius non inveniebatur in omni terra Israël: caverant enim Philisthiim, ne forte facerent Hebræi gladium aut lanceam.</text:span><text:span text:style-name="Verse_20_Number_20_Prespace"> </text:span><text:span text:style-name="Verse_20_Number">20</text:span><text:span text:style-name="Verse_20_Number_20_Postspace"> </text:span><text:span text:style-name="Verse_20_Text">Descendebat ergo omnis Israël ad Philisthiim, ut exacueret unusquisque vomerem suum, et ligonem, et securim, et sarculum.</text:span><text:span text:style-name="Verse_20_Number_20_Prespace"> </text:span><text:span text:style-name="Verse_20_Number">21</text:span><text:span text:style-name="Verse_20_Number_20_Postspace"> </text:span><text:span text:style-name="Verse_20_Text">Retusæ itaque erant acies vomerum, et ligonum, et tridentum, et securium, usque ad stimulum corrigendum.</text:span><text:span text:style-name="Verse_20_Number_20_Prespace"> </text:span><text:span text:style-name="Verse_20_Number">22</text:span><text:span text:style-name="Verse_20_Number_20_Postspace"> </text:span><text:span text:style-name="Verse_20_Text">Cumque venisset dies prælii, non est inventus ensis et lancea in manu totius populi qui erat cum Saule et Jonatha, excepto Saul et Jonatha filio ejus.</text:span><text:span text:style-name="Verse_20_Number_20_Prespace"> </text:span><text:span text:style-name="Verse_20_Number">23</text:span><text:span text:style-name="Verse_20_Number_20_Postspace"> </text:span><text:span text:style-name="Verse_20_Text">Egressa est autem statio Philisthiim, ut transcenderet in Machmas.</text:span></text:p>
        <text:p text:style-name="Prose_20_Paragraph"><text:span text:style-name="Chapter_20_Number">14</text:span><text:span text:style-name="Chapter_20_Number_20_Postspace"> </text:span><text:span text:style-name="Verse_20_Text">Et accidit quadam die ut diceret Jonathas filius Saul ad adolescentem armigerum suum: Veni, et transeamus ad stationem Philisthinorum, quæ est trans locum illum. Patri autem suo hoc ipsum non indicavit.</text:span><text:span text:style-name="Verse_20_Text"><text:note text:id="ftn92" text:note-class="footnote"><text:note-citation>93</text:note-citation><text:note-body><text:p text:style-name="Bible_20_Footnote"><text:span text:style-name="Footnote_20_Origin">14.1 <text:s/></text:span><text:span text:style-name="Footnote_20_Keyword">Jonathas. </text:span><text:span text:style-name="Footnote_20_Text"><text:s/>Columbæ donum. Hi sunt qui dono Spiritus sancti replentur, per quos Dominus hæreticorum conventus dissipat, atque in fugam vertit. Armiger ejus spiritualium discipuli, qui non per plana, sed ardua iter arripiunt: quia sacerdotes hostibus contraire nequeunt, si non per arctam viam gradientes, inter utrumque Testamentum, et inter prospera et adversa, quasi duos scopulos dextra lævaque, incedunt, et ad alta contemplationis toto animi nisu conscendunt. Jonathas non nisi provocatus ad hostes transit: quia catholici adversus hæreticos non contentionem commovent, nisi prius ad certamen provocentur. Jonathas ergo in agro culturæ hostes prosternit: et doctores in meditatione Scripturæ hæreticos vincunt.</text:span></text:p></text:note-body></text:note></text:span><text:span text:style-name="Verse_20_Number_20_Prespace"> </text:span><text:span text:style-name="Verse_20_Number">2</text:span><text:span text:style-name="Verse_20_Number_20_Postspace"> </text:span><text:span text:style-name="Verse_20_Text">Porro Saul morabatur in extrema parte Gabaa sub malogranato, quæ erat in Magron: et erat populus cum eo quasi sexcentorum virorum.</text:span><text:span text:style-name="Verse_20_Number_20_Prespace"> </text:span><text:span text:style-name="Verse_20_Number">3</text:span><text:span text:style-name="Verse_20_Number_20_Postspace"> </text:span><text:span text:style-name="Verse_20_Text">Et Achias filius Achitob fratris Ichabod filii Phinees, qui ortus fuerat ex Heli sacerdote Domini in Silo, portabat ephod. Sed et populus ignorabat quo isset Jonathas.</text:span><text:span text:style-name="Verse_20_Number_20_Prespace"> </text:span><text:span text:style-name="Verse_20_Number">4</text:span><text:span text:style-name="Verse_20_Number_20_Postspace"> </text:span><text:span text:style-name="Verse_20_Text">Erant autem inter ascensus per quos nitebatur Jonathas transire ad stationem Philisthinorum, eminentes petræ ex utraque parte, et quasi in modum dentium scopuli hinc et inde prærupti: nomen uni Boses, et nomen alteri Sene:</text:span><text:span text:style-name="Verse_20_Number_20_Prespace"> </text:span><text:span text:style-name="Verse_20_Number">5</text:span><text:span text:style-name="Verse_20_Number_20_Postspace"> </text:span><text:span text:style-name="Verse_20_Text">unus scopulus prominens ad aquilonem ex adverso Machmas, et alter ad meridiem contra Gabaa.</text:span><text:span text:style-name="Verse_20_Number_20_Prespace"> </text:span><text:span text:style-name="Verse_20_Number">6</text:span><text:span text:style-name="Verse_20_Number_20_Postspace"> </text:span><text:span text:style-name="Verse_20_Text">Dixit autem Jonathas ad adolescentem armigerum suum: Veni, transeamus ad stationem incircumcisorum horum, si forte faciat Dominus pro nobis: quia non est Domino difficile salvare, vel in multis, vel in paucis.</text:span><text:span text:style-name="Verse_20_Number_20_Prespace"> </text:span><text:span text:style-name="Verse_20_Number">7</text:span><text:span text:style-name="Verse_20_Number_20_Postspace"> </text:span><text:span text:style-name="Verse_20_Text">Dixitque ei armiger </text:span><text:soft-page-break/><text:span text:style-name="Verse_20_Text">suus: Fac omnia quæ placent animo tuo: perge quo cupis, et ero tecum ubicumque volueris.</text:span><text:span text:style-name="Verse_20_Number_20_Prespace"> </text:span><text:span text:style-name="Verse_20_Number">8</text:span><text:span text:style-name="Verse_20_Number_20_Postspace"> </text:span><text:span text:style-name="Verse_20_Text">Et ait Jonathas: Ecce nos transimus ad viros istos. Cumque apparuerimus eis,</text:span><text:span text:style-name="Verse_20_Number_20_Prespace"> </text:span><text:span text:style-name="Verse_20_Number">9</text:span><text:span text:style-name="Verse_20_Number_20_Postspace"> </text:span><text:span text:style-name="Verse_20_Text">si taliter locuti fuerint ad nos: Manete donec veniamus ad vos: stemus in loco nostro, nec ascendamus ad eos.</text:span><text:span text:style-name="Verse_20_Number_20_Prespace"> </text:span><text:span text:style-name="Verse_20_Number">10</text:span><text:span text:style-name="Verse_20_Number_20_Postspace"> </text:span><text:span text:style-name="Verse_20_Text">Si autem dixerint: Ascendite ad nos: ascendamus, quia tradidit eos Dominus in manibus nostris: hoc erit nobis signum.</text:span><text:span text:style-name="Verse_20_Number_20_Prespace"> </text:span><text:span text:style-name="Verse_20_Number">11</text:span><text:span text:style-name="Verse_20_Number_20_Postspace"> </text:span><text:span text:style-name="Verse_20_Text">Apparuit igitur uterque stationi Philisthinorum: dixeruntque Philisthiim: En Hebræi egrediuntur de cavernis in quibus absconditi fuerant.</text:span><text:span text:style-name="Verse_20_Number_20_Prespace"> </text:span><text:span text:style-name="Verse_20_Number">12</text:span><text:span text:style-name="Verse_20_Number_20_Postspace"> </text:span><text:span text:style-name="Verse_20_Text">Et locuti sunt viri de statione ad Jonathan et ad armigerum ejus, dixeruntque: Ascendite ad nos, et ostendemus vobis rem. Et ait Jonathas ad armigerum suum: Ascendamus: sequere me: tradidit enim Dominus eos in manus Israël.</text:span><text:span text:style-name="Verse_20_Number_20_Prespace"> </text:span><text:span text:style-name="Verse_20_Number">13</text:span><text:span text:style-name="Verse_20_Number_20_Postspace"> </text:span><text:span text:style-name="Verse_20_Text">Ascendit autem Jonathas manibus et pedibus reptans, et armiger ejus post eum. Itaque alii cadebant ante Jonathan, alios armiger ejus interficiebat sequens eum.</text:span><text:span text:style-name="Verse_20_Number_20_Prespace"> </text:span><text:span text:style-name="Verse_20_Number">14</text:span><text:span text:style-name="Verse_20_Number_20_Postspace"> </text:span><text:span text:style-name="Verse_20_Text">Et facta est plaga prima qua percussit Jonathas et armiger ejus, quasi viginti virorum in media parte jugeri quam par boum in die arare consuevit.</text:span><text:span text:style-name="Verse_20_Number_20_Prespace"> </text:span><text:span text:style-name="Verse_20_Number">15</text:span><text:span text:style-name="Verse_20_Number_20_Postspace"> </text:span><text:span text:style-name="Verse_20_Text">Et factum est miraculum in castris per agros: sed et omnis populus stationis eorum qui ierant ad prædandum, obstupuit, et conturbata est terra: et accidit quasi miraculum a Deo.</text:span><text:span text:style-name="Verse_20_Number_20_Prespace"> </text:span><text:span text:style-name="Verse_20_Number">16</text:span><text:span text:style-name="Verse_20_Number_20_Postspace"> </text:span><text:span text:style-name="Verse_20_Text">Et respexerunt speculatores Saul qui erant in Gabaa Benjamin, et ecce multitudo prostrata, et huc illucque diffugiens.</text:span><text:span text:style-name="Verse_20_Number_20_Prespace"> </text:span><text:span text:style-name="Verse_20_Number">17</text:span><text:span text:style-name="Verse_20_Number_20_Postspace"> </text:span><text:span text:style-name="Verse_20_Text">Et ait Saul populo qui erat cum eo: Requirite, et videte quis abierit ex nobis. Cumque requisissent, repertum est non adesse Jonathan et armigerum ejus.</text:span><text:span text:style-name="Verse_20_Number_20_Prespace"> </text:span><text:span text:style-name="Verse_20_Number">18</text:span><text:span text:style-name="Verse_20_Number_20_Postspace"> </text:span><text:span text:style-name="Verse_20_Text">Et ait Saul ad Achiam: Applica arcam Dei. (Erat enim ibi arca Dei in die illa cum filiis Israël.)</text:span><text:span text:style-name="Verse_20_Number_20_Prespace"> </text:span><text:span text:style-name="Verse_20_Number">19</text:span><text:span text:style-name="Verse_20_Number_20_Postspace"> </text:span><text:span text:style-name="Verse_20_Text">Cumque loqueretur Saul ad sacerdotem, tumultus magnus exortus est in castris Philisthinorum: crescebatque paulatim, et clarius resonabat. Et ait Saul ad sacerdotem: Contrahe manum tuam.</text:span><text:span text:style-name="Verse_20_Number_20_Prespace"> </text:span><text:span text:style-name="Verse_20_Number">20</text:span><text:span text:style-name="Verse_20_Number_20_Postspace"> </text:span><text:span text:style-name="Verse_20_Text">Conclamavit ergo Saul, et omnis populus qui erat cum eo, et venerunt usque ad locum certaminis: et ecce versus fuerat gladius uniuscujusque ad proximum suum, et cædes magna nimis.</text:span><text:span text:style-name="Verse_20_Number_20_Prespace"> </text:span><text:span text:style-name="Verse_20_Number">21</text:span><text:span text:style-name="Verse_20_Number_20_Postspace"> </text:span><text:span text:style-name="Verse_20_Text">Sed et Hebræi qui fuerant cum Philisthiim heri et nudiustertius, ascenderantque cum eis in castris, reversi sunt ut essent cum Israël qui erant cum Saul et Jonatha.</text:span><text:span text:style-name="Verse_20_Number_20_Prespace"> </text:span><text:span text:style-name="Verse_20_Number">22</text:span><text:span text:style-name="Verse_20_Number_20_Postspace"> </text:span><text:span text:style-name="Verse_20_Text">Omnes quoque Israëlitæ qui se absconderant in monte Ephraim, audientes quod fugissent Philisthæi, sociaverunt se cum suis in prælio. Et erant cum Saul quasi decem millia virorum.</text:span><text:span text:style-name="Verse_20_Number_20_Prespace"> </text:span><text:span text:style-name="Verse_20_Number">23</text:span><text:span text:style-name="Verse_20_Number_20_Postspace"> </text:span><text:span text:style-name="Verse_20_Text">Et salvavit Dominus in die illa Israël: pugna autem pervenit usque ad Bethaven.</text:span><text:span text:style-name="Verse_20_Number_20_Prespace"> </text:span><text:span text:style-name="Verse_20_Number">24</text:span><text:span text:style-name="Verse_20_Number_20_Postspace"> </text:span><text:span text:style-name="Verse_20_Text">Et viri Israël sociati sunt sibi in die illa: adjuravit autem Saul populum, dicens: Maledictus vir qui comederit panem usque ad vesperam, donec ulciscar de inimicis meis. Et non manducavit universus populus panem:</text:span><text:span text:style-name="Verse_20_Number_20_Prespace"> </text:span><text:span text:style-name="Verse_20_Number">25</text:span><text:span text:style-name="Verse_20_Number_20_Postspace"> </text:span><text:span text:style-name="Verse_20_Text">omneque terræ vulgus venit in saltum, in quo erat mel super faciem agri.</text:span><text:span text:style-name="Verse_20_Number_20_Prespace"> </text:span><text:span text:style-name="Verse_20_Number">26</text:span><text:span text:style-name="Verse_20_Number_20_Postspace"> </text:span><text:span text:style-name="Verse_20_Text">Ingressus est itaque populus saltum, et apparuit fluens mel, nullusque applicuit manum ad os suum: timebat enim populus juramentum.</text:span><text:span text:style-name="Verse_20_Number_20_Prespace"> </text:span><text:span text:style-name="Verse_20_Number">27</text:span><text:span text:style-name="Verse_20_Number_20_Postspace"> </text:span><text:span text:style-name="Verse_20_Text">Porro Jonathas non audierat cum adjuraret pater ejus populum: extenditque summitatem virgæ quam habebat in manu, et intinxit in favum mellis: et convertit manum suam ad os suum, et illuminati sunt oculi ejus.</text:span><text:span text:style-name="Verse_20_Text"><text:note text:id="ftn93" text:note-class="footnote"><text:note-citation>94</text:note-citation><text:note-body><text:p text:style-name="Bible_20_Footnote"><text:span text:style-name="Footnote_20_Origin">14.27 <text:s/></text:span><text:span text:style-name="Footnote_20_Keyword">Porro Jonathas. </text:span><text:span text:style-name="Footnote_20_Text"><text:s/>Columbæ donum. Hic eos significat qui, accepta Spiritus sancti gratia, mundi parant spernere illecebras. Non enim potest contra allophylos spirituales, id est dæmones, viriliter pugnare, qui mundi dulcedinem nescit declinare. </text:span><text:span text:style-name="Footnote_20_Keyword">Illuminati sunt. </text:span><text:span text:style-name="Footnote_20_Text"><text:s/>RAB. ex Euch. Non ad videndum, etc., usque ad et fraternis orationibus indigere.</text:span></text:p></text:note-body></text:note></text:span><text:span text:style-name="Verse_20_Number_20_Prespace"> </text:span><text:span text:style-name="Verse_20_Number">28</text:span><text:span text:style-name="Verse_20_Number_20_Postspace"> </text:span><text:span text:style-name="Verse_20_Text">Respondensque unus de populo, ait: Jurejurando constrinxit pater tuus populum, dicens: Maledictus vir qui comederit panem hodie. (Defecerat autem populus.)</text:span><text:span text:style-name="Verse_20_Number_20_Prespace"> </text:span><text:span text:style-name="Verse_20_Number">29</text:span><text:span text:style-name="Verse_20_Number_20_Postspace"> </text:span><text:span text:style-name="Verse_20_Text">Dixitque Jonathas: Turbavit pater meus terram: vidistis ipsi quia illuminati sunt oculi mei, eo quod gustaverim paululum de melle isto:</text:span><text:span text:style-name="Verse_20_Number_20_Prespace"> </text:span><text:span text:style-name="Verse_20_Number">30</text:span><text:span text:style-name="Verse_20_Number_20_Postspace"> </text:span><text:span text:style-name="Verse_20_Text">quanto magis si comedisset populus de præda inimicorum suorum, quam reperit? nonne major plaga facta fuisset in Philisthiim?</text:span><text:span text:style-name="Verse_20_Number_20_Prespace"> </text:span><text:span text:style-name="Verse_20_Number">31</text:span><text:span text:style-name="Verse_20_Number_20_Postspace"> </text:span><text:span text:style-name="Verse_20_Text">Percusserunt ergo in die illa Philisthæos a Machmis usque in Ajalon. Defatigatus est autem populus nimis:</text:span><text:span text:style-name="Verse_20_Number_20_Prespace"> </text:span><text:span text:style-name="Verse_20_Number">32</text:span><text:span text:style-name="Verse_20_Number_20_Postspace"> </text:span><text:span text:style-name="Verse_20_Text">et versus ad prædam tulit oves, et boves, et vitulos, et mactaverunt in terra: comeditque populus cum sanguine.</text:span><text:span text:style-name="Verse_20_Number_20_Prespace"> </text:span><text:span text:style-name="Verse_20_Number">33</text:span><text:span text:style-name="Verse_20_Number_20_Postspace"> </text:span><text:span text:style-name="Verse_20_Text">Nuntiaverunt autem Sauli dicentes quod populus peccasset Domino, comedens cum sanguine. Qui ait: Prævaricati estis: volvite ad me jam nunc saxum grande.</text:span><text:span text:style-name="Verse_20_Text"><text:note text:id="ftn94" text:note-class="footnote"><text:note-citation>95</text:note-citation><text:note-body><text:p text:style-name="Bible_20_Footnote"><text:span text:style-name="Footnote_20_Origin">14.33 <text:s/></text:span><text:span text:style-name="Footnote_20_Keyword">Populus peccasset Domino comedens. </text:span><text:span text:style-name="Footnote_20_Text"><text:s/>RAB. Peccasse Domino, etc., usque ad et cum sanguine comedisse.</text:span></text:p></text:note-body></text:note></text:span><text:span text:style-name="Verse_20_Number_20_Prespace"> </text:span><text:span text:style-name="Verse_20_Number">34</text:span><text:span text:style-name="Verse_20_Number_20_Postspace"> </text:span><text:span text:style-name="Verse_20_Text">Et dixit Saul: Dispergimini in vulgus, et dicite eis ut adducat ad me unusquisque bovem suum et arietem, et </text:span><text:soft-page-break/><text:span text:style-name="Verse_20_Text">occidite super istud, et vescimini, et non peccabitis Domino comedentes cum sanguine. Adduxit itaque omnis populus unusquisque bovem in manu sua usque ad noctem: et occiderunt ibi.</text:span><text:span text:style-name="Verse_20_Text"><text:note text:id="ftn95" text:note-class="footnote"><text:note-citation>96</text:note-citation><text:note-body><text:p text:style-name="Bible_20_Footnote"><text:span text:style-name="Footnote_20_Origin">14.34 <text:s/></text:span><text:span text:style-name="Footnote_20_Keyword">Occidite super istud, </text:span><text:span text:style-name="Footnote_20_Text"><text:s/>etc. Ut fluat sanguis ad terram. Vel comedit cum sanguine, quia ante sacrificium vespertinum comederunt, quod post stragem usus erat fieri ante cibum. Vel in hoc peccaverunt ut placet quibusdam quod ad ostium tabernaculi victimas suas non duxerunt. </text:span><text:span text:style-name="Footnote_20_Keyword">Et occiderunt. </text:span><text:span text:style-name="Footnote_20_Text"><text:s/>Occisio animalium est baptisma, in quo vetus homo moritur. Ingens saxum, super quod fiebat occisio, fides est, sine qua non moritur vetus homo. Mactatio in terra, hæreticorum baptisma. Cujus sanguinem comedunt, quando absque purificatione peccatorum sibi lotos aggregant. Hæc animalia de Philisthæis capta significant aut de hæreticis reductos, aut de gentilitate conversos: illos imperiti rebaptizant; istos, aliter quam Ecclesia tradit, baptizant. Quos Christus velut Saul in fide sua quasi super saxum grande occidendos boves et oves, id est indifferentias hominum baptizari præcepit.</text:span></text:p></text:note-body></text:note></text:span><text:span text:style-name="Verse_20_Number_20_Prespace"> </text:span><text:span text:style-name="Verse_20_Number">35</text:span><text:span text:style-name="Verse_20_Number_20_Postspace"> </text:span><text:span text:style-name="Verse_20_Text">Ædificavit autem Saul altare Domino, tuncque primum cœpit ædificare altare Domino.</text:span><text:span text:style-name="Verse_20_Text"><text:note text:id="ftn96" text:note-class="footnote"><text:note-citation>97</text:note-citation><text:note-body><text:p text:style-name="Bible_20_Footnote"><text:span text:style-name="Footnote_20_Origin">14.35 <text:s/></text:span><text:span text:style-name="Footnote_20_Keyword">Tunc primum cœpit ædificare altare Domino, </text:span><text:span text:style-name="Footnote_20_Text"><text:s/>etc. Quia obedienter et recte. Superius vero cum increpatus est a Samuele, non dicitur ædificasse Domino, quia inobedienter ædificavit.</text:span></text:p></text:note-body></text:note></text:span><text:span text:style-name="Verse_20_Number_20_Prespace"> </text:span><text:span text:style-name="Verse_20_Number">36</text:span><text:span text:style-name="Verse_20_Number_20_Postspace"> </text:span><text:span text:style-name="Verse_20_Text">Et dixit Saul: Irruamus super Philisthæos nocte, et vastemus eos usque dum illucescat mane, nec relinquamus ex eis virum. Dixitque populus: Omne quod bonum videtur in oculis tuis, fac. Et ait sacerdos: Accedamus huc ad Deum.</text:span><text:span text:style-name="Verse_20_Number_20_Prespace"> </text:span><text:span text:style-name="Verse_20_Number">37</text:span><text:span text:style-name="Verse_20_Number_20_Postspace"> </text:span><text:span text:style-name="Verse_20_Text">Et consuluit Saul Dominum: Num persequar Philisthiim? si trades eos in manus Israël? Et non respondit ei in die illa.</text:span><text:span text:style-name="Verse_20_Number_20_Prespace"> </text:span><text:span text:style-name="Verse_20_Number">38</text:span><text:span text:style-name="Verse_20_Number_20_Postspace"> </text:span><text:span text:style-name="Verse_20_Text">Dixitque Saul: Applicate huc universos angulos populi: et scitote, et videte per quem acciderit peccatum hoc hodie.</text:span><text:span text:style-name="Verse_20_Text"><text:note text:id="ftn97" text:note-class="footnote"><text:note-citation>98</text:note-citation><text:note-body><text:p text:style-name="Bible_20_Footnote"><text:span text:style-name="Footnote_20_Origin">14.38 <text:s/></text:span><text:span text:style-name="Footnote_20_Keyword">Applicate huc universos angulos populi</text:span><text:span text:style-name="Footnote_20_Text"> Angulos populi principes vocat, quibus hinc inde populi tanquam angulis parietes adhærebant.</text:span></text:p></text:note-body></text:note></text:span><text:span text:style-name="Verse_20_Number_20_Prespace"> </text:span><text:span text:style-name="Verse_20_Number">39</text:span><text:span text:style-name="Verse_20_Number_20_Postspace"> </text:span><text:span text:style-name="Verse_20_Text">Vivit Dominus salvator Israël, quia si per Jonathan filium meum factum est, absque retractione morietur. Ad quod nullus contradixit ei de omni populo.</text:span><text:span text:style-name="Verse_20_Number_20_Prespace"> </text:span><text:span text:style-name="Verse_20_Number">40</text:span><text:span text:style-name="Verse_20_Number_20_Postspace"> </text:span><text:span text:style-name="Verse_20_Text">Et ait ad universum Israël: Separamini vos in partem unam, et ego cum Jonatha filio meo ero in parte altera. Responditque populus ad Saul: Quod bonum videtur in oculis tuis, fac.</text:span><text:span text:style-name="Verse_20_Number_20_Prespace"> </text:span><text:span text:style-name="Verse_20_Number">41</text:span><text:span text:style-name="Verse_20_Number_20_Postspace"> </text:span><text:span text:style-name="Verse_20_Text">Et dixit Saul ad Dominum Deum Israël: Domine Deus Israël, da indicium: quid est quod non responderis servo tuo hodie? si in me, aut in Jonatha filio meo, est iniquitas hæc, da ostensionem: aut si hæc iniquitas est in populo tuo, da sanctitatem. Et deprehensus est Jonathas et Saul: populus autem exivit.</text:span><text:span text:style-name="Verse_20_Number_20_Prespace"> </text:span><text:span text:style-name="Verse_20_Number">42</text:span><text:span text:style-name="Verse_20_Number_20_Postspace"> </text:span><text:span text:style-name="Verse_20_Text">Et ait Saul: Mittite sortem inter me et inter Jonathan filium meum. Et captus est Jonathas.</text:span><text:span text:style-name="Verse_20_Number_20_Prespace"> </text:span><text:span text:style-name="Verse_20_Number">43</text:span><text:span text:style-name="Verse_20_Number_20_Postspace"> </text:span><text:span text:style-name="Verse_20_Text">Dixit autem Saul ad Jonathan: Indica mihi quid feceris. Et indicavit ei Jonathas, et ait: Gustans gustavi in summitate virgæ quæ erat in manu mea, paululum mellis, et ecce ego morior.</text:span><text:span text:style-name="Verse_20_Number_20_Prespace"> </text:span><text:span text:style-name="Verse_20_Number">44</text:span><text:span text:style-name="Verse_20_Number_20_Postspace"> </text:span><text:span text:style-name="Verse_20_Text">Et ait Saul: Hæc faciat mihi Deus, et hæc addat, quia morte morieris, Jonatha.</text:span><text:span text:style-name="Verse_20_Text"><text:note text:id="ftn98" text:note-class="footnote"><text:note-citation>99</text:note-citation><text:note-body><text:p text:style-name="Bible_20_Footnote"><text:span text:style-name="Footnote_20_Origin">14.44 <text:s/></text:span><text:span text:style-name="Footnote_20_Keyword">Hæc faciat. </text:span><text:span text:style-name="Footnote_20_Text"><text:s/>Juramentum Hebræorum, quod per contrarium intelligitur, quasi diceret: Malum quod tibi debetur, mihi imputetur, si te non interfecero.</text:span></text:p></text:note-body></text:note></text:span><text:span text:style-name="Verse_20_Number_20_Prespace"> </text:span><text:span text:style-name="Verse_20_Number">45</text:span><text:span text:style-name="Verse_20_Number_20_Postspace"> </text:span><text:span text:style-name="Verse_20_Text">Dixitque populus ad Saul: Ergone Jonathas morietur, qui fecit salutem hanc magnam in Israël? hoc nefas est: vivit Dominus, si ceciderit capillus de capite ejus in terram, quia cum Deo operatus est hodie. Liberavit ergo populus Jonathan, ut non moreretur.</text:span><text:span text:style-name="Verse_20_Text"><text:note text:id="ftn99" text:note-class="footnote"><text:note-citation>100</text:note-citation><text:note-body><text:p text:style-name="Bible_20_Footnote"><text:span text:style-name="Footnote_20_Origin">14.45 <text:s/></text:span><text:span text:style-name="Footnote_20_Keyword">Qui fecit. </text:span><text:span text:style-name="Footnote_20_Text"><text:s/>Multum prosunt transacta bona. Nisi enim Jonathan præterita bona juvissent, imminentia mala non evasisset. Non enim injustus Deus ut obliviscatur bonorum.</text:span></text:p></text:note-body></text:note></text:span><text:span text:style-name="Verse_20_Number_20_Prespace"> </text:span><text:span text:style-name="Verse_20_Number">46</text:span><text:span text:style-name="Verse_20_Number_20_Postspace"> </text:span><text:span text:style-name="Verse_20_Text">Recessitque Saul, nec persecutus est Philisthiim: porro Philisthiim abierunt in loca sua.</text:span><text:span text:style-name="Verse_20_Number_20_Prespace"> </text:span><text:span text:style-name="Verse_20_Number">47</text:span><text:span text:style-name="Verse_20_Number_20_Postspace"> </text:span><text:span text:style-name="Verse_20_Text">Et Saul, confirmato regno super Israël, pugnabat per circuitum adversum omnes inimicos ejus, contra Moab, et filios Ammon, et Edom, et reges Soba, et Philisthæos: et quocumque se verterat, superabat.</text:span><text:span text:style-name="Verse_20_Number_20_Prespace"> </text:span><text:span text:style-name="Verse_20_Number">48</text:span><text:span text:style-name="Verse_20_Number_20_Postspace"> </text:span><text:span text:style-name="Verse_20_Text">Congregatoque exercitu, percussit Amalec, et eruit Israël de manu vastatorum ejus.</text:span><text:span text:style-name="Verse_20_Number_20_Prespace"> </text:span><text:span text:style-name="Verse_20_Number">49</text:span><text:span text:style-name="Verse_20_Number_20_Postspace"> </text:span><text:span text:style-name="Verse_20_Text">Fuerunt autem filii Saul, Jonathas, et Jessui, et Melchisua: et nomina duarum filiarum ejus, nomen primogenitæ Merob, et nomen minoris Michol.</text:span><text:span text:style-name="Verse_20_Number_20_Prespace"> </text:span><text:span text:style-name="Verse_20_Number">50</text:span><text:span text:style-name="Verse_20_Number_20_Postspace"> </text:span><text:span text:style-name="Verse_20_Text">Et nomen uxoris Saul Achinoam filia Achimaas: et nomen principis militiæ ejus Abner filius Ner, patruelis Saul.</text:span><text:span text:style-name="Verse_20_Number_20_Prespace"> </text:span><text:span text:style-name="Verse_20_Number">51</text:span><text:span text:style-name="Verse_20_Number_20_Postspace"> </text:span><text:span text:style-name="Verse_20_Text">Porro Cis fuit pater Saul, et Ner pater Abner, filius Abiel.</text:span><text:span text:style-name="Verse_20_Number_20_Prespace"> </text:span><text:span text:style-name="Verse_20_Number">52</text:span><text:span text:style-name="Verse_20_Number_20_Postspace"> </text:span><text:span text:style-name="Verse_20_Text">Erat autem bellum potens adversum Philisthæos omnibus diebus Saul. Nam quemcumque viderat Saul virum fortem, et aptum ad prælium, sociabat eum sibi.</text:span></text:p>
        <text:p text:style-name="Prose_20_Paragraph"><text:span text:style-name="Chapter_20_Number">15</text:span><text:span text:style-name="Chapter_20_Number_20_Postspace"> </text:span><text:span text:style-name="Verse_20_Text">Et dixit Samuel ad Saul: Me misit Dominus ut ungerem te in regem super populum ejus Israël: nunc ergo audi vocem Domini.</text:span><text:span text:style-name="Verse_20_Text"><text:note text:id="ftn100" text:note-class="footnote"><text:note-citation>101</text:note-citation><text:note-body><text:p text:style-name="Bible_20_Footnote"><text:span text:style-name="Footnote_20_Origin">15.1 <text:s/></text:span><text:span text:style-name="Footnote_20_Keyword">Et dixit, </text:span><text:span text:style-name="Footnote_20_Text"><text:s/>etc. </text:span><text:span text:style-name="Footnote_20_Keyword">Bovem, </text:span><text:span text:style-name="Footnote_20_Text"><text:s/>etc. RAB. in lib. Reg., tom. 2. Ideo jubet Dominus demoliri jumenta Amalec, etc., usque ad subsannationem Dei in cœlum projecerunt.</text:span></text:p></text:note-body></text:note></text:span><text:span text:style-name="Verse_20_Number_20_Prespace"> </text:span><text:span text:style-name="Verse_20_Number">2</text:span><text:span text:style-name="Verse_20_Number_20_Postspace"> </text:span><text:span text:style-name="Verse_20_Text">Hæc </text:span><text:soft-page-break/><text:span text:style-name="Verse_20_Text">dicit Dominus exercituum: Recensui quæcumque fecit Amalec Israëli: quomodo restitit ei in via cum ascenderet de Ægypto.</text:span><text:span text:style-name="Verse_20_Number_20_Prespace"> </text:span><text:span text:style-name="Verse_20_Number">3</text:span><text:span text:style-name="Verse_20_Number_20_Postspace"> </text:span><text:span text:style-name="Verse_20_Text">Nunc ergo vade, et percute Amalec, et demolire universa ejus: non parcas ei, et non concupiscas ex rebus ipsius aliquid, sed interfice a viro usque ad mulierem, et parvulum atque lactentem, bovem et ovem, camelum et asinum.</text:span><text:span text:style-name="Verse_20_Number_20_Prespace"> </text:span><text:span text:style-name="Verse_20_Number">4</text:span><text:span text:style-name="Verse_20_Number_20_Postspace"> </text:span><text:span text:style-name="Verse_20_Text">Præcepit itaque Saul populo, et recensuit eos quasi agnos: ducenta millia peditum, et decem millia virorum Juda.</text:span><text:span text:style-name="Verse_20_Number_20_Prespace"> </text:span><text:span text:style-name="Verse_20_Number">5</text:span><text:span text:style-name="Verse_20_Number_20_Postspace"> </text:span><text:span text:style-name="Verse_20_Text">Cumque venisset Saul usque ad civitatem Amalec, tetendit insidias in torrente.</text:span><text:span text:style-name="Verse_20_Number_20_Prespace"> </text:span><text:span text:style-name="Verse_20_Number">6</text:span><text:span text:style-name="Verse_20_Number_20_Postspace"> </text:span><text:span text:style-name="Verse_20_Text">Dixitque Saul Cinæo: Abite, recedite, atque descendite ab Amalec, ne forte involvam te cum eo: tu enim fecisti misericordiam cum omnibus filiis Israël, cum ascenderent de Ægypto. Et recessit Cinæus de medio Amalec.</text:span><text:span text:style-name="Verse_20_Text"><text:note text:id="ftn101" text:note-class="footnote"><text:note-citation>102</text:note-citation><text:note-body><text:p text:style-name="Bible_20_Footnote"><text:span text:style-name="Footnote_20_Origin">15.6 <text:s/></text:span><text:span text:style-name="Footnote_20_Keyword">Dixit Saul Cinæo. </text:span><text:span text:style-name="Footnote_20_Text"><text:s/>ID. Cinæus ipse est Jethro cognatus Mosi, etc., usque ad multitudinem populi.</text:span></text:p></text:note-body></text:note></text:span><text:span text:style-name="Verse_20_Number_20_Prespace"> </text:span><text:span text:style-name="Verse_20_Number">7</text:span><text:span text:style-name="Verse_20_Number_20_Postspace"> </text:span><text:span text:style-name="Verse_20_Text">Percussitque Saul Amalec ab Hevila donec venias ad Sur, quæ est e regione Ægypti.</text:span><text:span text:style-name="Verse_20_Number_20_Prespace"> </text:span><text:span text:style-name="Verse_20_Number">8</text:span><text:span text:style-name="Verse_20_Number_20_Postspace"> </text:span><text:span text:style-name="Verse_20_Text">Et apprehendit Agag regem Amalec vivum: omne autem vulgus interfecit in ore gladii.</text:span><text:span text:style-name="Verse_20_Number_20_Prespace"> </text:span><text:span text:style-name="Verse_20_Number">9</text:span><text:span text:style-name="Verse_20_Number_20_Postspace"> </text:span><text:span text:style-name="Verse_20_Text">Et pepercit Saul et populus Agag, et optimis gregibus ovium et armentorum, et vestibus et arietibus, et universis quæ pulchra erant, nec voluerunt disperdere ea: quidquid vero vile fuit et reprobum, hoc demoliti sunt.</text:span><text:span text:style-name="Verse_20_Number_20_Prespace"> </text:span><text:span text:style-name="Verse_20_Number">10</text:span><text:span text:style-name="Verse_20_Number_20_Postspace"> </text:span><text:span text:style-name="Verse_20_Text">Factum est autem verbum Domini ad Samuel, dicens:</text:span><text:span text:style-name="Verse_20_Number_20_Prespace"> </text:span><text:span text:style-name="Verse_20_Number">11</text:span><text:span text:style-name="Verse_20_Number_20_Postspace"> </text:span><text:span text:style-name="Verse_20_Text">Pœnitet me quod constituerim Saul regem: quia dereliquit me, et verba mea opere non implevit. Contristatusque est Samuel, et clamavit ad Dominum tota nocte.</text:span><text:span text:style-name="Verse_20_Text"><text:note text:id="ftn102" text:note-class="footnote"><text:note-citation>103</text:note-citation><text:note-body><text:p text:style-name="Bible_20_Footnote"><text:span text:style-name="Footnote_20_Origin">15.11 <text:s/></text:span><text:span text:style-name="Footnote_20_Keyword">Pœnitet me. </text:span><text:span text:style-name="Footnote_20_Text"><text:s/>GREG. in lib. Reg. Hac increpatione superbia regis abjicitur, etc., usque ad ut ad majora et semper ex humilitate ascendamus.</text:span></text:p></text:note-body></text:note></text:span><text:span text:style-name="Verse_20_Number_20_Prespace"> </text:span><text:span text:style-name="Verse_20_Number">12</text:span><text:span text:style-name="Verse_20_Number_20_Postspace"> </text:span><text:span text:style-name="Verse_20_Text">Cumque de nocte surrexisset Samuel ut iret ad Saul mane, nuntiatum est Samueli eo quod venisset Saul in Carmelum, et erexisset sibi fornicem triumphalem, et reversus transisset, descendissetque in Galgala. Venit ergo Samuel ad Saul, et Saul offerebat holocaustum Domino de initiis prædarum quæ attulerat ex Amalec.</text:span><text:span text:style-name="Verse_20_Number_20_Prespace"> </text:span><text:span text:style-name="Verse_20_Number">13</text:span><text:span text:style-name="Verse_20_Number_20_Postspace"> </text:span><text:span text:style-name="Verse_20_Text">Et cum venisset Samuel ad Saul, dixit ei Saul: Benedictus tu Domino: implevi verbum Domini.</text:span><text:span text:style-name="Verse_20_Number_20_Prespace"> </text:span><text:span text:style-name="Verse_20_Number">14</text:span><text:span text:style-name="Verse_20_Number_20_Postspace"> </text:span><text:span text:style-name="Verse_20_Text">Dixitque Samuel: Et quæ est hæc vox gregum, quæ resonat in auribus meis, et armentorum, quam ego audio?</text:span><text:span text:style-name="Verse_20_Number_20_Prespace"> </text:span><text:span text:style-name="Verse_20_Number">15</text:span><text:span text:style-name="Verse_20_Number_20_Postspace"> </text:span><text:span text:style-name="Verse_20_Text">Et ait Saul: De Amalec adduxerunt ea: pepercit enim populus melioribus ovibus et armentis ut immolarentur Domino Deo tuo, reliqua vero occidimus.</text:span><text:span text:style-name="Verse_20_Number_20_Prespace"> </text:span><text:span text:style-name="Verse_20_Number">16</text:span><text:span text:style-name="Verse_20_Number_20_Postspace"> </text:span><text:span text:style-name="Verse_20_Text">Ait autem Samuel ad Saul: Sine me, et indicabo tibi quæ locutus sit Dominus ad me nocte. Dixitque ei: Loquere.</text:span><text:span text:style-name="Verse_20_Number_20_Prespace"> </text:span><text:span text:style-name="Verse_20_Number">17</text:span><text:span text:style-name="Verse_20_Number_20_Postspace"> </text:span><text:span text:style-name="Verse_20_Text">Et ait Samuel: Nonne cum parvulus esses in oculis tuis, caput in tribubus Israël factus es? unxitque te Dominus in regem super Israël,</text:span><text:span text:style-name="Verse_20_Text"><text:note text:id="ftn103" text:note-class="footnote"><text:note-citation>104</text:note-citation><text:note-body><text:p text:style-name="Bible_20_Footnote"><text:span text:style-name="Footnote_20_Origin">15.17 <text:s/></text:span><text:span text:style-name="Footnote_20_Keyword">Nonne cum. </text:span><text:span text:style-name="Footnote_20_Text"><text:s/>GREG., lib. XXXIV Moral., et apud Euch. Parvulus est in oculis suis, etc., usque ad unde: </text:span><text:span text:style-name="Footnote_20_Keyword">Ducem te constituerunt, noli extolli, sed esto quasi unus ex illis.</text:span></text:p></text:note-body></text:note></text:span><text:span text:style-name="Verse_20_Number_20_Prespace"> </text:span><text:span text:style-name="Verse_20_Number">18</text:span><text:span text:style-name="Verse_20_Number_20_Postspace"> </text:span><text:span text:style-name="Verse_20_Text">et misit te Dominus in viam, et ait: Vade, et interfice peccatores Amalec, et pugnabis contra eos usque ad internecionem eorum?</text:span><text:span text:style-name="Verse_20_Number_20_Prespace"> </text:span><text:span text:style-name="Verse_20_Number">19</text:span><text:span text:style-name="Verse_20_Number_20_Postspace"> </text:span><text:span text:style-name="Verse_20_Text">Quare ergo non audisti vocem Domini: sed versus ad prædam es, et fecisti malum in oculis Domini?</text:span><text:span text:style-name="Verse_20_Number_20_Prespace"> </text:span><text:span text:style-name="Verse_20_Number">20</text:span><text:span text:style-name="Verse_20_Number_20_Postspace"> </text:span><text:span text:style-name="Verse_20_Text">Et ait Saul ad Samuelem: Immo audivi vocem Domini, et ambulavi in via per quam misit me Dominus, et adduxi Agag regem Amalec, et Amalec interfeci.</text:span><text:span text:style-name="Verse_20_Number_20_Prespace"> </text:span><text:span text:style-name="Verse_20_Number">21</text:span><text:span text:style-name="Verse_20_Number_20_Postspace"> </text:span><text:span text:style-name="Verse_20_Text">Tulit autem de præda populus oves et boves, primitias eorum quæ cæsa sunt, ut immolet Domino Deo suo in Galgalis.</text:span><text:span text:style-name="Verse_20_Number_20_Prespace"> </text:span><text:span text:style-name="Verse_20_Number">22</text:span><text:span text:style-name="Verse_20_Number_20_Postspace"> </text:span><text:span text:style-name="Verse_20_Text">Et ait Samuel: Numquid vult Dominus holocausta et victimas, et non potius ut obediatur voci Domini? melior est enim obedientia quam victimæ, et auscultare magis quam offerre adipem arietum.</text:span><text:span text:style-name="Verse_20_Text"><text:note text:id="ftn104" text:note-class="footnote"><text:note-citation>105</text:note-citation><text:note-body><text:p text:style-name="Bible_20_Footnote"><text:span text:style-name="Footnote_20_Origin">15.22 <text:s/></text:span><text:span text:style-name="Footnote_20_Keyword">Melior est, </text:span><text:span text:style-name="Footnote_20_Text"><text:s/>etc. RAB. in lib. Reg. Quia per victimas aliena caro, etc., usque ad Paulus autem audacter dicit: </text:span><text:span text:style-name="Footnote_20_Keyword">Ego non solum ligari in Jerusalem, sed etiam mori paratus sum</text:span><text:span text:style-name="Footnote_20_Text"> Act. 21..</text:span></text:p></text:note-body></text:note></text:span><text:span text:style-name="Verse_20_Number_20_Prespace"> </text:span><text:span text:style-name="Verse_20_Number">23</text:span><text:span text:style-name="Verse_20_Number_20_Postspace"> </text:span><text:span text:style-name="Verse_20_Text">Quoniam quasi peccatum ariolandi est, repugnare: et quasi scelus idololatriæ, nolle acquiescere. Pro eo ergo quod abjecisti sermonem Domini, abjecit te Dominus ne sis rex.</text:span><text:span text:style-name="Verse_20_Number_20_Prespace"> </text:span><text:span text:style-name="Verse_20_Number">24</text:span><text:span text:style-name="Verse_20_Number_20_Postspace"> </text:span><text:span text:style-name="Verse_20_Text">Dixitque Saul ad Samuelem: Peccavi, quia prævaricatus sum sermonem Domini et verba tua, timens populum, et obediens voci eorum.</text:span><text:span text:style-name="Verse_20_Number_20_Prespace"> </text:span><text:span text:style-name="Verse_20_Number">25</text:span><text:span text:style-name="Verse_20_Number_20_Postspace"> </text:span><text:span text:style-name="Verse_20_Text">Sed nunc porta, quæso, peccatum meum, et revertere mecum, ut adorem Dominum.</text:span><text:span text:style-name="Verse_20_Number_20_Prespace"> </text:span><text:span text:style-name="Verse_20_Number">26</text:span><text:span text:style-name="Verse_20_Number_20_Postspace"> </text:span><text:span text:style-name="Verse_20_Text">Et ait Samuel ad Saul: Non revertar tecum, quia projecisti sermonem Domini, et projecit te Dominus ne sis rex super Israël.</text:span><text:span text:style-name="Verse_20_Text"><text:note text:id="ftn105" text:note-class="footnote"><text:note-citation>106</text:note-citation><text:note-body><text:p text:style-name="Bible_20_Footnote"><text:span text:style-name="Footnote_20_Origin">15.26 <text:s/></text:span><text:span text:style-name="Footnote_20_Keyword">Non revertar. </text:span><text:span text:style-name="Footnote_20_Text"><text:s/>ID. Alia editio, etc., usque ad hic minatur et non permanet.</text:span></text:p></text:note-body></text:note></text:span><text:span text:style-name="Verse_20_Number_20_Prespace"> </text:span><text:span text:style-name="Verse_20_Number">27</text:span><text:span text:style-name="Verse_20_Number_20_Postspace"> </text:span><text:span text:style-name="Verse_20_Text">Et conversus est Samuel ut abiret: ille autem apprehendit summitatem pallii ejus, quæ et scissa est.</text:span><text:span text:style-name="Verse_20_Text"><text:note text:id="ftn106" text:note-class="footnote"><text:note-citation>107</text:note-citation><text:note-body><text:p text:style-name="Bible_20_Footnote"><text:span text:style-name="Footnote_20_Origin">15.27 <text:s/></text:span><text:span text:style-name="Footnote_20_Keyword">Ille autem. </text:span><text:span text:style-name="Footnote_20_Text"><text:s/>Sicut in passione Domini pontifex vestimentum scidit, ita et Saul vestem prophetæ. Per utramque enim potestatem, regalem scilicet et sacerdotalem, scissio facta monstrat regnum Judæorum et sacerdotium stare non posse, quia verum regem et sacerdotem, id est Christum, noluerant recipere. RAB. ex Aug. Iste cui dixit, etc., usque ad non secundum humani generis unam eamdemque naturam.</text:span></text:p></text:note-body></text:note></text:span><text:span text:style-name="Verse_20_Number_20_Prespace"> </text:span><text:span text:style-name="Verse_20_Number">28</text:span><text:span text:style-name="Verse_20_Number_20_Postspace"> </text:span><text:span text:style-name="Verse_20_Text">Et </text:span><text:soft-page-break/><text:span text:style-name="Verse_20_Text">ait ad eum Samuel: Scidit Dominus regnum Israël a te hodie, et tradidit illud proximo tuo meliori te.</text:span><text:span text:style-name="Verse_20_Text"><text:note text:id="ftn107" text:note-class="footnote"><text:note-citation>108</text:note-citation><text:note-body><text:p text:style-name="Bible_20_Footnote"><text:span text:style-name="Footnote_20_Origin">15.28 <text:s/></text:span><text:span text:style-name="Footnote_20_Keyword">Scidit. </text:span><text:span text:style-name="Footnote_20_Text"><text:s/>Quamvis postea regnaverit quadraginta annis, sed tunc promeruit ut a stirpe sua scinderetur, et traderetur meliori, id est, David, et a Saul, id est, Judæis aufertur regnum, et traditur Christo. Corrigit regem de inobedientia, quia mandatum Domini non implevit, et prædicit amissionem regni. Merito autem regnum perdit, qui tenere nescit. Ille autem bene regit, qui superiori obedit et inferioribus auctoritatem suam anteponit.</text:span></text:p></text:note-body></text:note></text:span><text:span text:style-name="Verse_20_Number_20_Prespace"> </text:span><text:span text:style-name="Verse_20_Number">29</text:span><text:span text:style-name="Verse_20_Number_20_Postspace"> </text:span><text:span text:style-name="Verse_20_Text">Porro triumphator in Israël non parcet, et pœnitudine non flectetur: neque enim homo est ut agat pœnitentiam.</text:span><text:span text:style-name="Verse_20_Number_20_Prespace"> </text:span><text:span text:style-name="Verse_20_Number">30</text:span><text:span text:style-name="Verse_20_Number_20_Postspace"> </text:span><text:span text:style-name="Verse_20_Text">At ille ait: Peccavi: sed nunc honora me coram senioribus populi mei et coram Israël, et revertere mecum, ut adorem Dominum Deum tuum.</text:span><text:span text:style-name="Verse_20_Number_20_Prespace"> </text:span><text:span text:style-name="Verse_20_Number">31</text:span><text:span text:style-name="Verse_20_Number_20_Postspace"> </text:span><text:span text:style-name="Verse_20_Text">Reversus ergo Samuel secutus est Saulem: et adoravit Saul Dominum.</text:span><text:span text:style-name="Verse_20_Number_20_Prespace"> </text:span><text:span text:style-name="Verse_20_Number">32</text:span><text:span text:style-name="Verse_20_Number_20_Postspace"> </text:span><text:span text:style-name="Verse_20_Text">Dixitque Samuel: Adducite ad me Agag regem Amalec. Et oblatus est ei Agag, pinguissimus et tremens. Et dixit Agag: Siccine separat amara mors?</text:span><text:span text:style-name="Verse_20_Number_20_Prespace"> </text:span><text:span text:style-name="Verse_20_Number">33</text:span><text:span text:style-name="Verse_20_Number_20_Postspace"> </text:span><text:span text:style-name="Verse_20_Text">Et ait Samuel: Sicut fecit absque liberis mulieres gladius tuus, sic absque liberis erit inter mulieres mater tua. Et in frustra concidit eum Samuel coram Domino in Galgalis.</text:span><text:span text:style-name="Verse_20_Text"><text:note text:id="ftn108" text:note-class="footnote"><text:note-citation>109</text:note-citation><text:note-body><text:p text:style-name="Bible_20_Footnote"><text:span text:style-name="Footnote_20_Origin">15.33 <text:s/></text:span><text:span text:style-name="Footnote_20_Keyword">Et in frusta. </text:span><text:span text:style-name="Footnote_20_Text"><text:s/>Cum legunt quidam in Scripturis, quod sancti nulli hostium parcant, dicunt eos crudeles, nec intelligunt in his verbis obumbrata mysteria: ut pugnantes, scilicet, adversus vitia nullum penitus relinquamus. Si enim pepercerimus reputabitur nobis in culpam, sicut Sauli, qui regem Amalec vivum reservavit. Sancti vero, sicut Samuel, nullum peccatum dimittunt impunitum.</text:span></text:p></text:note-body></text:note></text:span><text:span text:style-name="Verse_20_Number_20_Prespace"> </text:span><text:span text:style-name="Verse_20_Number">34</text:span><text:span text:style-name="Verse_20_Number_20_Postspace"> </text:span><text:span text:style-name="Verse_20_Text">Abiit autem Samuel in Ramatha: Saul vero ascendit in domum suam in Gabaa.</text:span><text:span text:style-name="Verse_20_Number_20_Prespace"> </text:span><text:span text:style-name="Verse_20_Number">35</text:span><text:span text:style-name="Verse_20_Number_20_Postspace"> </text:span><text:span text:style-name="Verse_20_Text">Et non vidit Samuel ultra Saul usque ad diem mortis suæ: verumtamen lugebat Samuel Saulem, quoniam Dominum pœnitebat quod constituisset eum regem super Israël.</text:span></text:p>
        <text:p text:style-name="Prose_20_Paragraph"><text:span text:style-name="Chapter_20_Number">16</text:span><text:span text:style-name="Chapter_20_Number_20_Postspace"> </text:span><text:span text:style-name="Verse_20_Text">Dixitque Dominus ad Samuelem: Usquequo tu luges Saul, cum ego projecerim eum ne regnet super Israël? Imple cornu tuum oleo, et veni, ut mittam te ad Isai Bethlehemitem: providi enim in filiis ejus mihi regem.</text:span><text:span text:style-name="Verse_20_Number_20_Prespace"> </text:span><text:span text:style-name="Verse_20_Number">2</text:span><text:span text:style-name="Verse_20_Number_20_Postspace"> </text:span><text:span text:style-name="Verse_20_Text">Et ait Samuel: Quomodo vadam? audiet enim Saul, et interficiet me. Et ait Dominus: Vitulum de armento tolles in manu tua, et dices: Ad immolandum Domino veni.</text:span><text:span text:style-name="Verse_20_Number_20_Prespace"> </text:span><text:span text:style-name="Verse_20_Number">3</text:span><text:span text:style-name="Verse_20_Number_20_Postspace"> </text:span><text:span text:style-name="Verse_20_Text">Et vocabis Isai ad victimam, et ego ostendam tibi quid facias, et unges quemcumque monstravero tibi.</text:span><text:span text:style-name="Verse_20_Number_20_Prespace"> </text:span><text:span text:style-name="Verse_20_Number">4</text:span><text:span text:style-name="Verse_20_Number_20_Postspace"> </text:span><text:span text:style-name="Verse_20_Text">Fecit ergo Samuel sicut locutus est ei Dominus. Venitque in Bethlehem, et admirati sunt seniores civitatis occurrentes ei: dixeruntque: Pacificusne est ingressus tuus?</text:span><text:span text:style-name="Verse_20_Number_20_Prespace"> </text:span><text:span text:style-name="Verse_20_Number">5</text:span><text:span text:style-name="Verse_20_Number_20_Postspace"> </text:span><text:span text:style-name="Verse_20_Text">Et ait: Pacificus: ad immolandum Domino veni: sanctificamini, et venite mecum ut immolem. Sanctificavit ergo Isai et filios ejus, et vocavit eos ad sacrificium.</text:span><text:span text:style-name="Verse_20_Number_20_Prespace"> </text:span><text:span text:style-name="Verse_20_Number">6</text:span><text:span text:style-name="Verse_20_Number_20_Postspace"> </text:span><text:span text:style-name="Verse_20_Text">Cumque ingressi essent, vidit Eliab, et ait: Num coram Domino est christus ejus?</text:span><text:span text:style-name="Verse_20_Number_20_Prespace"> </text:span><text:span text:style-name="Verse_20_Number">7</text:span><text:span text:style-name="Verse_20_Number_20_Postspace"> </text:span><text:span text:style-name="Verse_20_Text">Et dixit Dominus ad Samuelem: Ne respicias vultum ejus, neque altitudinem staturæ ejus: quoniam abjeci eum, nec juxta intuitum hominis ego judico: homo enim videt ea quæ parent, Dominus autem intuetur cor.</text:span><text:span text:style-name="Verse_20_Text"><text:note text:id="ftn109" text:note-class="footnote"><text:note-citation>110</text:note-citation><text:note-body><text:p text:style-name="Bible_20_Footnote"><text:span text:style-name="Footnote_20_Origin">16.7 <text:s/></text:span><text:span text:style-name="Footnote_20_Keyword">Ne respicias. </text:span><text:span text:style-name="Footnote_20_Text"><text:s/>Reprobatis majoribus filiis Isai minimus ad regnum eligitur, quia spreto Judaico sacerdotio, et regno prioris populi, Christus caput minoris populi, rex et sacerdos factus est.</text:span></text:p></text:note-body></text:note></text:span><text:span text:style-name="Verse_20_Number_20_Prespace"> </text:span><text:span text:style-name="Verse_20_Number">8</text:span><text:span text:style-name="Verse_20_Number_20_Postspace"> </text:span><text:span text:style-name="Verse_20_Text">Et vocavit Isai Abinadab, et adduxit eum coram Samuele. Qui dixit: Nec hunc elegit Dominus.</text:span><text:span text:style-name="Verse_20_Number_20_Prespace"> </text:span><text:span text:style-name="Verse_20_Number">9</text:span><text:span text:style-name="Verse_20_Number_20_Postspace"> </text:span><text:span text:style-name="Verse_20_Text">Adduxit autem Isai Samma, de quo ait: Etiam hunc non elegit Dominus.</text:span><text:span text:style-name="Verse_20_Number_20_Prespace"> </text:span><text:span text:style-name="Verse_20_Number">10</text:span><text:span text:style-name="Verse_20_Number_20_Postspace"> </text:span><text:span text:style-name="Verse_20_Text">Adduxit itaque Isai septem filios suos coram Samuele: et ait Samuel ad Isai: Non elegit Dominus ex istis.</text:span><text:span text:style-name="Verse_20_Number_20_Prespace"> </text:span><text:span text:style-name="Verse_20_Number">11</text:span><text:span text:style-name="Verse_20_Number_20_Postspace"> </text:span><text:span text:style-name="Verse_20_Text">Dixitque Samuel ad Isai: Numquid jam completi sunt filii? Qui respondit: Adhuc reliquus est parvulus, et pascit oves. Et ait Samuel ad Isai: Mitte, et adduc eum: nec enim discumbemus priusquam huc ille veniat.</text:span><text:span text:style-name="Verse_20_Text"><text:note text:id="ftn110" text:note-class="footnote"><text:note-citation>111</text:note-citation><text:note-body><text:p text:style-name="Bible_20_Footnote"><text:span text:style-name="Footnote_20_Origin">16.11 <text:s/></text:span><text:span text:style-name="Footnote_20_Keyword">Parvulus. </text:span><text:span text:style-name="Footnote_20_Text"><text:s/>De officio pecorum factus est David rex hominum: Christus autem ab ovili Judaicæ plebis ad regnum gentium translatus est. GREG., lib. I Moral., cap. 6; lib. 18, cap. 6. Diabolus, licet afflictionem justorum semper appetat, etc., usque ad potestas nisi a Deo non est.</text:span></text:p></text:note-body></text:note></text:span><text:span text:style-name="Verse_20_Number_20_Prespace"> </text:span><text:span text:style-name="Verse_20_Number">12</text:span><text:span text:style-name="Verse_20_Number_20_Postspace"> </text:span><text:span text:style-name="Verse_20_Text">Misit ergo, et adduxit eum. Erat autem rufus, et pulcher aspectu, decoraque facie: et ait Dominus: Surge, unge eum: ipse est enim.</text:span><text:span text:style-name="Verse_20_Number_20_Prespace"> </text:span><text:span text:style-name="Verse_20_Number">13</text:span><text:span text:style-name="Verse_20_Number_20_Postspace"> </text:span><text:span text:style-name="Verse_20_Text">Tulit ergo Samuel cornu olei, et unxit eum in medio fratrum ejus: et directus est spiritus Domini a die illa in David, et deinceps. Surgensque Samuel abiit in Ramatha.</text:span><text:span text:style-name="Verse_20_Number_20_Prespace"> </text:span><text:span text:style-name="Verse_20_Number">14</text:span><text:span text:style-name="Verse_20_Number_20_Postspace"> </text:span><text:span text:style-name="Verse_20_Text">Spiritus autem Domini recessit a Saul, et exagitabat eum spiritus nequam a Domino.</text:span><text:span text:style-name="Verse_20_Number_20_Prespace"> </text:span><text:span text:style-name="Verse_20_Number">15</text:span><text:span text:style-name="Verse_20_Number_20_Postspace"> </text:span><text:span text:style-name="Verse_20_Text">Dixeruntque servi Saul ad eum: Ecce spiritus Dei malus exagitat te.</text:span><text:span text:style-name="Verse_20_Number_20_Prespace"> </text:span><text:span text:style-name="Verse_20_Number">16</text:span><text:span text:style-name="Verse_20_Number_20_Postspace"> </text:span><text:span text:style-name="Verse_20_Text">Jubeat dominus noster, et servi tui qui coram te sunt quærent hominem scientem psallere cithara, </text:span><text:soft-page-break/><text:span text:style-name="Verse_20_Text">ut quando arripuerit te spiritus Domini malus, psallat manu sua, et levius feras.</text:span><text:span text:style-name="Verse_20_Text"><text:note text:id="ftn111" text:note-class="footnote"><text:note-citation>112</text:note-citation><text:note-body><text:p text:style-name="Bible_20_Footnote"><text:span text:style-name="Footnote_20_Origin">16.16 <text:s/></text:span><text:span text:style-name="Footnote_20_Keyword">Scientem psallere, </text:span><text:span text:style-name="Footnote_20_Text"><text:s/>etc. RAB. ex Euch. Erat David canticis musicæ eruditus, etc., usque ad quasi dulcedine citharæ locutionis nostræ tranquillitate revocetur.</text:span></text:p></text:note-body></text:note></text:span><text:span text:style-name="Verse_20_Number_20_Prespace"> </text:span><text:span text:style-name="Verse_20_Number">17</text:span><text:span text:style-name="Verse_20_Number_20_Postspace"> </text:span><text:span text:style-name="Verse_20_Text">Et ait Saul ad servos suos: Providete ergo mihi aliquem bene psallentem, et adducite eum ad me.</text:span><text:span text:style-name="Verse_20_Number_20_Prespace"> </text:span><text:span text:style-name="Verse_20_Number">18</text:span><text:span text:style-name="Verse_20_Number_20_Postspace"> </text:span><text:span text:style-name="Verse_20_Text">Et respondens unus de pueris, ait: Ecce vidi filium Isai Bethlehemitem scientem psallere, et fortissimum robore, et virum bellicosum, et prudentem in verbis, et virum pulchrum: et Dominus est cum eo.</text:span><text:span text:style-name="Verse_20_Number_20_Prespace"> </text:span><text:span text:style-name="Verse_20_Number">19</text:span><text:span text:style-name="Verse_20_Number_20_Postspace"> </text:span><text:span text:style-name="Verse_20_Text">Misit ergo Saul nuntios ad Isai, dicens: Mitte ad me David filium tuum, qui est in pascuis.</text:span><text:span text:style-name="Verse_20_Number_20_Prespace"> </text:span><text:span text:style-name="Verse_20_Number">20</text:span><text:span text:style-name="Verse_20_Number_20_Postspace"> </text:span><text:span text:style-name="Verse_20_Text">Tulit itaque Isai asinum plenum panibus, et lagenam vini, et hædum de capris unum, et misit per manum David filii sui Sauli.</text:span><text:span text:style-name="Verse_20_Number_20_Prespace"> </text:span><text:span text:style-name="Verse_20_Number">21</text:span><text:span text:style-name="Verse_20_Number_20_Postspace"> </text:span><text:span text:style-name="Verse_20_Text">Et venit David ad Saul, et stetit coram eo: at ille dilexit eum nimis, et factus est ejus armiger.</text:span><text:span text:style-name="Verse_20_Number_20_Prespace"> </text:span><text:span text:style-name="Verse_20_Number">22</text:span><text:span text:style-name="Verse_20_Number_20_Postspace"> </text:span><text:span text:style-name="Verse_20_Text">Misitque Saul ad Isai, dicens: Stet David in conspectu meo: invenit enim gratiam in oculis meis.</text:span><text:span text:style-name="Verse_20_Number_20_Prespace"> </text:span><text:span text:style-name="Verse_20_Number">23</text:span><text:span text:style-name="Verse_20_Number_20_Postspace"> </text:span><text:span text:style-name="Verse_20_Text">Igitur quandocumque spiritus Domini malus arripiebat Saul, David tollebat citharam, et percutiebat manu sua, et refocillabatur Saul, et levius habebat: recedebat enim ab eo spiritus malus.</text:span><text:span text:style-name="Verse_20_Text"><text:note text:id="ftn112" text:note-class="footnote"><text:note-citation>113</text:note-citation><text:note-body><text:p text:style-name="Bible_20_Footnote"><text:span text:style-name="Footnote_20_Origin">16.23 <text:s/></text:span><text:span text:style-name="Footnote_20_Keyword">Refocillabatur Saul. </text:span><text:span text:style-name="Footnote_20_Text"><text:s/>Ante enim vexabatur a dæmonio usque ad suffocationem. Refert Bœtius philosophum quemdam tactu citharæ dæmonium ab obsesso corpore pepulisse.</text:span></text:p></text:note-body></text:note></text:span></text:p>
        <text:p text:style-name="Prose_20_Paragraph"><text:span text:style-name="Chapter_20_Number">17</text:span><text:span text:style-name="Chapter_20_Number_20_Postspace"> </text:span><text:span text:style-name="Verse_20_Text">Congregantes autem Philisthiim agmina sua in prælium, convenerunt in Socho Judæ: et castrametati sunt inter Socho et Azeca in finibus Dommim.</text:span><text:span text:style-name="Verse_20_Text"><text:note text:id="ftn113" text:note-class="footnote"><text:note-citation>114</text:note-citation><text:note-body><text:p text:style-name="Bible_20_Footnote"><text:span text:style-name="Footnote_20_Origin">17.1 <text:s/></text:span><text:span text:style-name="Footnote_20_Keyword">Congregantes. </text:span><text:span text:style-name="Footnote_20_Text"><text:s/>RAB. in lib. Reg. </text:span><text:span text:style-name="Footnote_20_Keyword">Azeca. </text:span><text:span text:style-name="Footnote_20_Text"><text:s/>Civitas est Chananæorum in tribu Juda ad quam usque persecutus est Josue quinque reges, et hodie villa vocatur Azeca inter Eleutheropolim et Heliam, quæ interpretatur </text:span><text:span text:style-name="Footnote_20_Keyword">fortitudo et decipula. Dommim. </text:span><text:span text:style-name="Footnote_20_Text"><text:s/>Vicus est in tribu Juda in finibus Eleutheropolis, distans ab ea septem et viginti milliaribus. Dommim interpretatur </text:span><text:span text:style-name="Footnote_20_Keyword">silentium</text:span><text:span text:style-name="Footnote_20_Text"> vel </text:span><text:span text:style-name="Footnote_20_Keyword">gaudium.</text:span></text:p></text:note-body></text:note></text:span><text:span text:style-name="Verse_20_Number_20_Prespace"> </text:span><text:span text:style-name="Verse_20_Number">2</text:span><text:span text:style-name="Verse_20_Number_20_Postspace"> </text:span><text:span text:style-name="Verse_20_Text">Porro Saul et filii Israël congregati venerunt in Vallem terebinthi, et direxerunt aciem ad pugnandum contra Philisthiim.</text:span><text:span text:style-name="Verse_20_Text"><text:note text:id="ftn114" text:note-class="footnote"><text:note-citation>115</text:note-citation><text:note-body><text:p text:style-name="Bible_20_Footnote"><text:span text:style-name="Footnote_20_Origin">17.2 <text:s/></text:span><text:span text:style-name="Footnote_20_Keyword">Terebinthi. </text:span><text:span text:style-name="Footnote_20_Text"><text:s/>Terebinthus est in Sichimis, sub qua abscondit Jacob idola juxta Neapolim.</text:span></text:p></text:note-body></text:note></text:span><text:span text:style-name="Verse_20_Number_20_Prespace"> </text:span><text:span text:style-name="Verse_20_Number">3</text:span><text:span text:style-name="Verse_20_Number_20_Postspace"> </text:span><text:span text:style-name="Verse_20_Text">Et Philisthiim stabant super montem ex parte hac, et Israël stabat supra montem ex altera parte: vallisque erat inter eos.</text:span><text:span text:style-name="Verse_20_Number_20_Prespace"> </text:span><text:span text:style-name="Verse_20_Number">4</text:span><text:span text:style-name="Verse_20_Number_20_Postspace"> </text:span><text:span text:style-name="Verse_20_Text">Et egressus est vir spurius de castris Philisthinorum nomine Goliath, de Geth, altitudinis sex cubitorum et palmi:</text:span><text:span text:style-name="Verse_20_Text"><text:note text:id="ftn115" text:note-class="footnote"><text:note-citation>116</text:note-citation><text:note-body><text:p text:style-name="Bible_20_Footnote"><text:span text:style-name="Footnote_20_Origin">17.4 <text:s/></text:span><text:span text:style-name="Footnote_20_Keyword">Spurius. </text:span><text:span text:style-name="Footnote_20_Text"><text:s/>Quia ignobili patre, matre vero nobili natus erat.</text:span></text:p></text:note-body></text:note></text:span><text:span text:style-name="Verse_20_Number_20_Prespace"> </text:span><text:span text:style-name="Verse_20_Number">5</text:span><text:span text:style-name="Verse_20_Number_20_Postspace"> </text:span><text:span text:style-name="Verse_20_Text">et cassis ærea super caput ejus, et lorica squamata induebatur. Porro pondus loricæ ejus, quinque millia siclorum æris erat:</text:span><text:span text:style-name="Verse_20_Number_20_Prespace"> </text:span><text:span text:style-name="Verse_20_Number">6</text:span><text:span text:style-name="Verse_20_Number_20_Postspace"> </text:span><text:span text:style-name="Verse_20_Text">et ocreas æreas habebat in cruribus, et clypeus æreus tegebat humeros ejus.</text:span><text:span text:style-name="Verse_20_Number_20_Prespace"> </text:span><text:span text:style-name="Verse_20_Number">7</text:span><text:span text:style-name="Verse_20_Number_20_Postspace"> </text:span><text:span text:style-name="Verse_20_Text">Hastile autem hastæ ejus erat quasi liciatorium texentium: ipsum autem ferrum hastæ ejus sexcentos siclos habebat ferri: et armiger ejus antecedebat eum.</text:span><text:span text:style-name="Verse_20_Number_20_Prespace"> </text:span><text:span text:style-name="Verse_20_Number">8</text:span><text:span text:style-name="Verse_20_Number_20_Postspace"> </text:span><text:span text:style-name="Verse_20_Text">Stansque clamabat adversum phalangas Israël, et dicebat eis: Quare venistis parati ad prælium? numquid ego non sum Philisthæus, et vos servi Saul? eligite ex vobis virum, et descendat ad singulare certamen.</text:span><text:span text:style-name="Verse_20_Number_20_Prespace"> </text:span><text:span text:style-name="Verse_20_Number">9</text:span><text:span text:style-name="Verse_20_Number_20_Postspace"> </text:span><text:span text:style-name="Verse_20_Text">Si quiverit pugnare mecum, et percusserit me, erimus vobis servi: si autem ego prævaluero, et percussero eum, vos servi eritis, et servietis nobis.</text:span><text:span text:style-name="Verse_20_Number_20_Prespace"> </text:span><text:span text:style-name="Verse_20_Number">10</text:span><text:span text:style-name="Verse_20_Number_20_Postspace"> </text:span><text:span text:style-name="Verse_20_Text">Et aiebat Philisthæus: Ego exprobravi agminibus Israël hodie: date mihi virum, et ineat mecum singulare certamen.</text:span><text:span text:style-name="Verse_20_Number_20_Prespace"> </text:span><text:span text:style-name="Verse_20_Number">11</text:span><text:span text:style-name="Verse_20_Number_20_Postspace"> </text:span><text:span text:style-name="Verse_20_Text">Audiens autem Saul et omnes Israëlitæ sermones Philisthæi hujuscemodi, stupebant, et metuebant nimis.</text:span><text:span text:style-name="Verse_20_Number_20_Prespace"> </text:span><text:span text:style-name="Verse_20_Number">12</text:span><text:span text:style-name="Verse_20_Number_20_Postspace"> </text:span><text:span text:style-name="Verse_20_Text">David autem erat filius viri Ephrathæi, de quo supra dictum est, de Bethlehem Juda, cui nomen erat Isai, qui habebat octo filios, et erat vir in diebus Saul senex, et grandævus inter viros.</text:span><text:span text:style-name="Verse_20_Text"><text:note text:id="ftn116" text:note-class="footnote"><text:note-citation>117</text:note-citation><text:note-body><text:p text:style-name="Bible_20_Footnote"><text:span text:style-name="Footnote_20_Origin">17.12 <text:s/></text:span><text:span text:style-name="Footnote_20_Keyword">Octo filios. </text:span><text:span text:style-name="Footnote_20_Text"><text:s/>HIERON., quæst. Hebr., tom. 3. In Paralipomenon tantum septem dicuntur, etc., usque ad Nathan quoque prophetam dicit Isidorus de Gabaonitis fuisse.</text:span></text:p></text:note-body></text:note></text:span><text:span text:style-name="Verse_20_Number_20_Prespace"> </text:span><text:span text:style-name="Verse_20_Number">13</text:span><text:span text:style-name="Verse_20_Number_20_Postspace"> </text:span><text:span text:style-name="Verse_20_Text">Abierunt autem tres filii ejus majores post Saul in prælium: et nomina trium filiorum ejus qui perrexerunt ad bellum, Eliab primogenitus, et secundus Abinadab, tertiusque Samma.</text:span><text:span text:style-name="Verse_20_Number_20_Prespace"> </text:span><text:span text:style-name="Verse_20_Number">14</text:span><text:span text:style-name="Verse_20_Number_20_Postspace"> </text:span><text:span text:style-name="Verse_20_Text">David autem erat minimus. Tribus ergo majoribus secutis Saulem,</text:span><text:span text:style-name="Verse_20_Text"><text:note text:id="ftn117" text:note-class="footnote"><text:note-citation>118</text:note-citation><text:note-body><text:p text:style-name="Bible_20_Footnote"><text:span text:style-name="Footnote_20_Origin">17.14 <text:s/></text:span><text:span text:style-name="Footnote_20_Keyword">David. </text:span><text:span text:style-name="Footnote_20_Text"><text:s/>Et octavus qui in regno eligitur, hic est Christus, qui </text:span><text:span text:style-name="Footnote_20_Keyword">semetipsum exinanivit, formam servi accipiens</text:span><text:span text:style-name="Footnote_20_Text"> Philip. 2., quia et per gloriam resurrectionis regnum in gentibus adeptus est.</text:span></text:p></text:note-body></text:note></text:span><text:span text:style-name="Verse_20_Number_20_Prespace"> </text:span><text:span text:style-name="Verse_20_Number">15</text:span><text:span text:style-name="Verse_20_Number_20_Postspace"> </text:span><text:span text:style-name="Verse_20_Text">abiit David, et reversus est a Saul ut pasceret gregem patris sui in Bethlehem.</text:span><text:span text:style-name="Verse_20_Number_20_Prespace"> </text:span><text:span text:style-name="Verse_20_Number">16</text:span><text:span text:style-name="Verse_20_Number_20_Postspace"> </text:span><text:span text:style-name="Verse_20_Text">Procedebat vero Philisthæus mane et vespere, et stabat quadraginta diebus.</text:span><text:span text:style-name="Verse_20_Number_20_Prespace"> </text:span><text:span text:style-name="Verse_20_Number">17</text:span><text:span text:style-name="Verse_20_Number_20_Postspace"> </text:span><text:span text:style-name="Verse_20_Text">Dixit autem Isai ad David filium suum: Accipe fratribus tuis ephi polentæ, et decem panes istos, et curre in castra ad fratres tuos,</text:span><text:span text:style-name="Verse_20_Number_20_Prespace"> </text:span><text:span text:style-name="Verse_20_Number">18</text:span><text:span text:style-name="Verse_20_Number_20_Postspace"> </text:span><text:span text:style-name="Verse_20_Text">et decem formellas casei has deferes ad tribunum: et fratres tuos visitabis, si recte agant: et cum </text:span><text:soft-page-break/><text:span text:style-name="Verse_20_Text">quibus ordinati sunt, disce.</text:span><text:span text:style-name="Verse_20_Number_20_Prespace"> </text:span><text:span text:style-name="Verse_20_Number">19</text:span><text:span text:style-name="Verse_20_Number_20_Postspace"> </text:span><text:span text:style-name="Verse_20_Text">Saul autem, et illi, et omnes filii Israël, in Valle terebinthi pugnabant adversum Philisthiim.</text:span><text:span text:style-name="Verse_20_Number_20_Prespace"> </text:span><text:span text:style-name="Verse_20_Number">20</text:span><text:span text:style-name="Verse_20_Number_20_Postspace"> </text:span><text:span text:style-name="Verse_20_Text">Surrexit itaque David mane, et commendavit gregem custodi: et onustus abiit, sicut præceperat ei Isai. Et venit ad locum Magala, et ad exercitum, qui egressus ad pugnam vociferatus erat in certamine.</text:span><text:span text:style-name="Verse_20_Number_20_Prespace"> </text:span><text:span text:style-name="Verse_20_Number">21</text:span><text:span text:style-name="Verse_20_Number_20_Postspace"> </text:span><text:span text:style-name="Verse_20_Text">Direxerat enim aciem Israël, sed et Philisthiim ex adverso fuerant præparati.</text:span><text:span text:style-name="Verse_20_Text"><text:note text:id="ftn118" text:note-class="footnote"><text:note-citation>119</text:note-citation><text:note-body><text:p text:style-name="Bible_20_Footnote"><text:span text:style-name="Footnote_20_Origin">17.21 <text:s/></text:span><text:span text:style-name="Footnote_20_Keyword">Direxerat enim aciem Isræl, sed Philisthiim. </text:span><text:span text:style-name="Footnote_20_Text"><text:s/>Pugna Philisthinorum contra Isræl, pugna dæmonum contra Ecclesiam accipi potest. Goliath vero superbiam diaboli significat: quam David, id est Christus, singulari certamine prostravit et populum Dei eripuit. Qui leonem et ursum necavit, diabolum scilicet et Antichristum, alterum nunc latenter insidiantem, alterum postea manifeste sævientem. Provocavit superbia humilitatem, diabolus Christum. Accepit arma bellica David quæ pro ætate et parva statura portare non potuit, et abjecit. Accepit quinque lapides de flumine et posuit in vase pastorali: his armatus vicit. Sic Christus tempore revelationis Novi Testamenti insinuandæ et commendandæ gratiæ, deposuit corporalia sacramenta legis, quæ non sunt imposita gentibus, quæ in veteri lege legimus et non observamus, sed ad aliquam significationem præmissa et posita intelligimus: hæc deposuit tanquam onera legis, et ipsam legem accepit. Quinque enim lapides, quinque libros Mosi significant. Tulit quinque lapides de flumine, id est de hoc sæculo. Labitur enim mortale sæculum. Erant tanquam in flumine lapides in primo populo. Illic vacabant, et nihil proderant. Transibat supra fluvius. Sed David accepit gratiam, ut lex esset utilis quæ sine gratia impleri non potest. </text:span><text:span text:style-name="Footnote_20_Keyword">Plenitudo</text:span><text:span text:style-name="Footnote_20_Text"> enim </text:span><text:span text:style-name="Footnote_20_Keyword">legis charitas est</text:span><text:span text:style-name="Footnote_20_Text"> Rom. 13.. Quia ergo legem gratia facit impleri, significatur enim gratia lacte, hoc est enim in carne gratuitum; ubi vero mater non quærit accipere, sed dare, gratis dat, et contristatur si desit qui accipiat. Ostendit David legem sine gratia operari non posse; cum illos quinque lapides, quibus significatur lex in quinque libris, conjungere volens gratiæ, posuit in vase pastorali, quo lac solebat mulgeri. His armatus processit contra superbum. Tulit lapidem unum, et dejecit unum, in fronte percussit et cecidit ex eo loco corporis ubi signum Christi non habuit. Quinque accepit, unum misit. Quinque libri electi sunt, sed unitas vincit. </text:span><text:span text:style-name="Footnote_20_Keyword">Plenitudo</text:span><text:span text:style-name="Footnote_20_Text"> ergo </text:span><text:span text:style-name="Footnote_20_Keyword">legis charitas, </text:span><text:span text:style-name="Footnote_20_Text"><text:s/>ut ait Apostolus. </text:span><text:span text:style-name="Footnote_20_Keyword">Sufferentes invicem in dilectione, solliciti servare unitatem Spiritus in vinculo pacis</text:span><text:span text:style-name="Footnote_20_Text"> Eph. 4.. Illo dejecto, gladium abstulit, caput illi abscidit. Christus diabolum de suis membris occidit, quando crediderunt magi, quos ille in manu habebat, et de quibus alios trucidabat, convertentes linguas suas contra diabolum, et sic Goliæ gladio suo caput abscinditur.</text:span></text:p></text:note-body></text:note></text:span><text:span text:style-name="Verse_20_Number_20_Prespace"> </text:span><text:span text:style-name="Verse_20_Number">22</text:span><text:span text:style-name="Verse_20_Number_20_Postspace"> </text:span><text:span text:style-name="Verse_20_Text">Derelinquens ergo David vasa quæ attulerat sub manu custodis ad sarcinas, cucurrit ad locum certaminis, et interrogabat si omnia recte agerentur erga fratres suos.</text:span><text:span text:style-name="Verse_20_Number_20_Prespace"> </text:span><text:span text:style-name="Verse_20_Number">23</text:span><text:span text:style-name="Verse_20_Number_20_Postspace"> </text:span><text:span text:style-name="Verse_20_Text">Cumque adhuc ille loqueretur eis, apparuit vir ille spurius ascendens, Goliath nomine, Philisthæus de Geth, de castris Philisthinorum: et loquente eo hæc eadem verba audivit David.</text:span><text:span text:style-name="Verse_20_Number_20_Prespace"> </text:span><text:span text:style-name="Verse_20_Number">24</text:span><text:span text:style-name="Verse_20_Number_20_Postspace"> </text:span><text:span text:style-name="Verse_20_Text">Omnes autem Israëlitæ, cum vidissent virum, fugerunt a facie ejus, timentes eum valde.</text:span><text:span text:style-name="Verse_20_Number_20_Prespace"> </text:span><text:span text:style-name="Verse_20_Number">25</text:span><text:span text:style-name="Verse_20_Number_20_Postspace"> </text:span><text:span text:style-name="Verse_20_Text">Et dixit unus quispiam de Israël: Num vidistis virum hunc, qui ascendit? ad exprobrandum enim Israëli ascendit. Virum ergo qui percusserit eum, ditabit rex divitiis magnis, et filiam suam dabit ei, et domum patris ejus faciet absque tributo in Israël.</text:span><text:span text:style-name="Verse_20_Number_20_Prespace"> </text:span><text:span text:style-name="Verse_20_Number">26</text:span><text:span text:style-name="Verse_20_Number_20_Postspace"> </text:span><text:span text:style-name="Verse_20_Text">Et ait David ad viros qui stabant secum, dicens: Quid dabitur viro qui percusserit Philisthæum hunc, et tulerit opprobrium de Israël? quis enim est hic Philisthæus incircumcisus, qui exprobravit acies Dei viventis?</text:span><text:span text:style-name="Verse_20_Number_20_Prespace"> </text:span><text:span text:style-name="Verse_20_Number">27</text:span><text:span text:style-name="Verse_20_Number_20_Postspace"> </text:span><text:span text:style-name="Verse_20_Text">Referebat autem ei populus eumdem sermonem, dicens: Hæc dabuntur viro qui percusserit eum.</text:span><text:span text:style-name="Verse_20_Number_20_Prespace"> </text:span><text:span text:style-name="Verse_20_Number">28</text:span><text:span text:style-name="Verse_20_Number_20_Postspace"> </text:span><text:span text:style-name="Verse_20_Text">Quod cum audisset Eliab frater ejus major, loquente eo cum aliis, iratus est contra David, et ait: Quare venisti, et quare dereliquisti pauculas oves illas in deserto? Ego novi superbiam tuam, et nequitiam cordis tui: quia ut videres prælium, descendisti.</text:span><text:span text:style-name="Verse_20_Text"><text:note text:id="ftn119" text:note-class="footnote"><text:note-citation>120</text:note-citation><text:note-body><text:p text:style-name="Bible_20_Footnote"><text:span text:style-name="Footnote_20_Origin">17.28 <text:s/></text:span><text:span text:style-name="Footnote_20_Keyword">Novi superbiam tuam, et nequitiam cordis tui, quia. </text:span><text:span text:style-name="Footnote_20_Text"><text:s/>RAB. Putabat in eo tumorem propter Samuelis unctionem, quasi ex ea audaciam sumpsisset, et timebat ne si congrederetur cum Philisthæo interficeretur. Unde subdit, </text:span><text:span text:style-name="Footnote_20_Keyword">ut videres prælium descendisti, </text:span><text:span text:style-name="Footnote_20_Text"><text:s/>id est, in hoc superbus appares, quod cum non habeas consuetudinem præliandi, actus prælii quasi miles sciscitaris.</text:span></text:p></text:note-body></text:note></text:span><text:span text:style-name="Verse_20_Number_20_Prespace"> </text:span><text:span text:style-name="Verse_20_Number">29</text:span><text:span text:style-name="Verse_20_Number_20_Postspace"> </text:span><text:span text:style-name="Verse_20_Text">Et dixit David: Quid feci? numquid non verbum est?</text:span><text:span text:style-name="Verse_20_Text"><text:note text:id="ftn120" text:note-class="footnote"><text:note-citation>121</text:note-citation><text:note-body><text:p text:style-name="Bible_20_Footnote"><text:span text:style-name="Footnote_20_Origin">17.29 <text:s/></text:span><text:span text:style-name="Footnote_20_Keyword">Nunquid non verbum? </text:span><text:span text:style-name="Footnote_20_Text"><text:s/>ID. Quasi diceret, est, quia non est voluntas præliandi, sed ut scirem quod nesciebam. Audaciam tamen ex eo sumpserat, quod Spiritum sanctum acceperat; expertus auxilium Dei in leone et urso, et ideo audacter se obtulit ad singulare certamen, non tam victoriæ cupidus, quam ultor blasphemiarum Dei et injuriarum populi.</text:span></text:p></text:note-body></text:note></text:span><text:span text:style-name="Verse_20_Number_20_Prespace"> </text:span><text:span text:style-name="Verse_20_Number">30</text:span><text:span text:style-name="Verse_20_Number_20_Postspace"> </text:span><text:span text:style-name="Verse_20_Text">Et declinavit paululum ab eo ad alium: dixitque eumdem sermonem. Et respondit ei populus verbum sicut prius.</text:span><text:span text:style-name="Verse_20_Number_20_Prespace"> </text:span><text:span text:style-name="Verse_20_Number">31</text:span><text:span text:style-name="Verse_20_Number_20_Postspace"> </text:span><text:span text:style-name="Verse_20_Text">Audita sunt autem verba quæ locutus est David, et annuntiata in conspectu Saul.</text:span><text:span text:style-name="Verse_20_Number_20_Prespace"> </text:span><text:span text:style-name="Verse_20_Number">32</text:span><text:span text:style-name="Verse_20_Number_20_Postspace"> </text:span><text:span text:style-name="Verse_20_Text">Ad quem cum fuisset adductus, locutus est ei: Non concidat cor cujusquam in eo: ego servus tuus vadam, et </text:span><text:soft-page-break/><text:span text:style-name="Verse_20_Text">pugnabo adversus Philisthæum.</text:span><text:span text:style-name="Verse_20_Number_20_Prespace"> </text:span><text:span text:style-name="Verse_20_Number">33</text:span><text:span text:style-name="Verse_20_Number_20_Postspace"> </text:span><text:span text:style-name="Verse_20_Text">Et ait Saul ad David: Non vales resistere Philisthæo isti, nec pugnare adversus eum, quia puer es: hic autem vir bellator est ab adolescentia sua.</text:span><text:span text:style-name="Verse_20_Number_20_Prespace"> </text:span><text:span text:style-name="Verse_20_Number">34</text:span><text:span text:style-name="Verse_20_Number_20_Postspace"> </text:span><text:span text:style-name="Verse_20_Text">Dixitque David ad Saul: Pascebat servus tuus patris sui gregem, et veniebat leo vel ursus, et tollebat arietem de medio gregis:</text:span><text:span text:style-name="Verse_20_Number_20_Prespace"> </text:span><text:span text:style-name="Verse_20_Number">35</text:span><text:span text:style-name="Verse_20_Number_20_Postspace"> </text:span><text:span text:style-name="Verse_20_Text">et persequebar eos, et percutiebam, eruebamque de ore eorum: et illi consurgebant adversum me, et apprehendebam mentum eorum, et suffocabam, interficiebamque eos.</text:span><text:span text:style-name="Verse_20_Number_20_Prespace"> </text:span><text:span text:style-name="Verse_20_Number">36</text:span><text:span text:style-name="Verse_20_Number_20_Postspace"> </text:span><text:span text:style-name="Verse_20_Text">Nam et leonem et ursum interfeci ego servus tuus: erit igitur et Philisthæus hic incircumcisus quasi unus ex eis. Nunc vadam, et auferam opprobrium populi: quoniam quis est iste Philisthæus incircumcisus, qui ausus est maledicere exercitui Dei viventis?</text:span><text:span text:style-name="Verse_20_Number_20_Prespace"> </text:span><text:span text:style-name="Verse_20_Number">37</text:span><text:span text:style-name="Verse_20_Number_20_Postspace"> </text:span><text:span text:style-name="Verse_20_Text">Et ait David: Dominus qui eripuit me de manu leonis, et de manu ursi, ipse me liberabit de manu Philisthæi hujus. Dixit autem Saul ad David: Vade, et Dominus tecum sit.</text:span><text:span text:style-name="Verse_20_Number_20_Prespace"> </text:span><text:span text:style-name="Verse_20_Number">38</text:span><text:span text:style-name="Verse_20_Number_20_Postspace"> </text:span><text:span text:style-name="Verse_20_Text">Et induit Saul David vestimentis suis, et imposuit galeam æream super caput ejus, et vestivit eum lorica.</text:span><text:span text:style-name="Verse_20_Number_20_Prespace"> </text:span><text:span text:style-name="Verse_20_Number">39</text:span><text:span text:style-name="Verse_20_Number_20_Postspace"> </text:span><text:span text:style-name="Verse_20_Text">Accinctus ergo David gladio ejus super vestem suam, cœpit tentare si armatus posset incedere: non enim habebat consuetudinem. Dixitque David ad Saul: Non possum sic incedere, quia non usum habeo. Et deposuit ea,</text:span><text:span text:style-name="Verse_20_Number_20_Prespace"> </text:span><text:span text:style-name="Verse_20_Number">40</text:span><text:span text:style-name="Verse_20_Number_20_Postspace"> </text:span><text:span text:style-name="Verse_20_Text">et tulit baculum suum, quem semper habebat in manibus: et elegit sibi quinque limpidissimos lapides de torrente, et misit eos in peram pastoralem quam habebat secum, et fundam manu tulit: et processit adversum Philisthæum.</text:span><text:span text:style-name="Verse_20_Number_20_Prespace"> </text:span><text:span text:style-name="Verse_20_Number">41</text:span><text:span text:style-name="Verse_20_Number_20_Postspace"> </text:span><text:span text:style-name="Verse_20_Text">Ibat autem Philisthæus incedens, et appropinquans adversum David, et armiger ejus ante eum.</text:span><text:span text:style-name="Verse_20_Text"><text:note text:id="ftn121" text:note-class="footnote"><text:note-citation>122</text:note-citation><text:note-body><text:p text:style-name="Bible_20_Footnote"><text:span text:style-name="Footnote_20_Origin">17.41 <text:s/></text:span><text:span text:style-name="Footnote_20_Keyword">Ibat autem. </text:span><text:span text:style-name="Footnote_20_Text"><text:s/>RAB. in lib. Reg. Allegorice, Philisthæi dæmones, etc., usque ad quasi elatum Goliam gladio suo detruncant.</text:span></text:p></text:note-body></text:note></text:span><text:span text:style-name="Verse_20_Number_20_Prespace"> </text:span><text:span text:style-name="Verse_20_Number">42</text:span><text:span text:style-name="Verse_20_Number_20_Postspace"> </text:span><text:span text:style-name="Verse_20_Text">Cumque inspexisset Philisthæus, et vidisset David, despexit eum. Erat enim adolescens, rufus, et pulcher aspectu.</text:span><text:span text:style-name="Verse_20_Number_20_Prespace"> </text:span><text:span text:style-name="Verse_20_Number">43</text:span><text:span text:style-name="Verse_20_Number_20_Postspace"> </text:span><text:span text:style-name="Verse_20_Text">Et dixit Philisthæus ad David: Numquid ego canis sum, quod tu venis ad me cum baculo? Et maledixit Philisthæus David in diis suis:</text:span><text:span text:style-name="Verse_20_Number_20_Prespace"> </text:span><text:span text:style-name="Verse_20_Number">44</text:span><text:span text:style-name="Verse_20_Number_20_Postspace"> </text:span><text:span text:style-name="Verse_20_Text">dixitque ad David: Veni ad me, et dabo carnes tuas volatilibus cæli et bestiis terræ.</text:span><text:span text:style-name="Verse_20_Number_20_Prespace"> </text:span><text:span text:style-name="Verse_20_Number">45</text:span><text:span text:style-name="Verse_20_Number_20_Postspace"> </text:span><text:span text:style-name="Verse_20_Text">Dixit autem David ad Philisthæum: Tu venis ad me cum gladio, et hasta, et clypeo: ego autem venio ad te in nomine Domini exercituum, Dei agminum Israël quibus exprobrasti</text:span><text:span text:style-name="Verse_20_Number_20_Prespace"> </text:span><text:span text:style-name="Verse_20_Number">46</text:span><text:span text:style-name="Verse_20_Number_20_Postspace"> </text:span><text:span text:style-name="Verse_20_Text">hodie, et dabit te Dominus in manu mea, et percutiam te, et auferam caput tuum a te: et dabo cadavera castrorum Philisthiim hodie volatilibus cæli, et bestiis terræ, ut sciat omnis terra quia est Deus in Israël,</text:span><text:span text:style-name="Verse_20_Number_20_Prespace"> </text:span><text:span text:style-name="Verse_20_Number">47</text:span><text:span text:style-name="Verse_20_Number_20_Postspace"> </text:span><text:span text:style-name="Verse_20_Text">et noverit universa ecclesia hæc, quia non in gladio nec in hasta salvat Dominus: ipsius enim est bellum, et tradet vos in manus nostras.</text:span><text:span text:style-name="Verse_20_Number_20_Prespace"> </text:span><text:span text:style-name="Verse_20_Number">48</text:span><text:span text:style-name="Verse_20_Number_20_Postspace"> </text:span><text:span text:style-name="Verse_20_Text">Cum ergo surrexisset Philisthæus, et veniret, et appropinquaret contra David, festinavit David et cucurrit ad pugnam ex adverso Philisthæi.</text:span><text:span text:style-name="Verse_20_Number_20_Prespace"> </text:span><text:span text:style-name="Verse_20_Number">49</text:span><text:span text:style-name="Verse_20_Number_20_Postspace"> </text:span><text:span text:style-name="Verse_20_Text">Et misit manum suam in peram, tulitque unum lapidem, et funda jecit, et circumducens percussit Philisthæum in fronte: et infixus est lapis in fronte ejus, et cecidit in faciem suam super terram.</text:span><text:span text:style-name="Verse_20_Number_20_Prespace"> </text:span><text:span text:style-name="Verse_20_Number">50</text:span><text:span text:style-name="Verse_20_Number_20_Postspace"> </text:span><text:span text:style-name="Verse_20_Text">Prævaluitque David adversum Philisthæum in funda et lapide, percussumque Philisthæum interfecit. Cumque gladium non haberet in manu David,</text:span><text:span text:style-name="Verse_20_Number_20_Prespace"> </text:span><text:span text:style-name="Verse_20_Number">51</text:span><text:span text:style-name="Verse_20_Number_20_Postspace"> </text:span><text:span text:style-name="Verse_20_Text">cucurrit, et stetit super Philisthæum, et tulit gladium ejus, et eduxit eum de vagina sua: et interfecit eum, præciditque caput ejus. Videntes autem Philisthiim quod mortuus esset fortissimus eorum, fugerunt.</text:span><text:span text:style-name="Verse_20_Text"><text:note text:id="ftn122" text:note-class="footnote"><text:note-citation>123</text:note-citation><text:note-body><text:p text:style-name="Bible_20_Footnote"><text:span text:style-name="Footnote_20_Origin">17.51 <text:s/></text:span><text:span text:style-name="Footnote_20_Keyword">Et tulit. </text:span><text:span text:style-name="Footnote_20_Text"><text:s/>RAB. ex Greg. Vir quoque catholicus colligit testimonium Scripturæ, etc., usque ad hæreticos suis sententiis vincimus. </text:span><text:span text:style-name="Footnote_20_Keyword">Caput. </text:span><text:span text:style-name="Footnote_20_Text"><text:s/>David caput Philisthæi tulit in Jerusalem, ut terreret eos, murorum firmitate et altitudine insuperabiles se esse fidentes, ut non discrederent se ab illo vincendos esse.</text:span></text:p></text:note-body></text:note></text:span><text:span text:style-name="Verse_20_Number_20_Prespace"> </text:span><text:span text:style-name="Verse_20_Number">52</text:span><text:span text:style-name="Verse_20_Number_20_Postspace"> </text:span><text:span text:style-name="Verse_20_Text">Et consurgentes viri Israël et Juda vociferati sunt, et persecuti sunt Philisthæos usque dum venirent in vallem, et usque ad portas Accaron: cecideruntque vulnerati de Philisthiim in via Saraim, et usque ad Geth, et usque ad Accaron.</text:span><text:span text:style-name="Verse_20_Number_20_Prespace"> </text:span><text:span text:style-name="Verse_20_Number">53</text:span><text:span text:style-name="Verse_20_Number_20_Postspace"> </text:span><text:span text:style-name="Verse_20_Text">Et revertentes filii Israël postquam persecuti fuerant Philisthæos, invaserunt castra eorum.</text:span><text:span text:style-name="Verse_20_Number_20_Prespace"> </text:span><text:span text:style-name="Verse_20_Number">54</text:span><text:span text:style-name="Verse_20_Number_20_Postspace"> </text:span><text:span text:style-name="Verse_20_Text">Assumens autem David caput Philisthæi, attulit illud in Jerusalem: arma vero ejus posuit in tabernaculo suo.</text:span><text:span text:style-name="Verse_20_Number_20_Prespace"> </text:span><text:span text:style-name="Verse_20_Number">55</text:span><text:span text:style-name="Verse_20_Number_20_Postspace"> </text:span><text:span text:style-name="Verse_20_Text">Eo autem tempore quo viderat Saul David egredientem contra Philisthæum, ait ad Abner principem militiæ: De qua stirpe descendit hic adolescens, Abner? Dixitque Abner: Vivit anima tua, rex, si novi.</text:span><text:span text:style-name="Verse_20_Text"><text:note text:id="ftn123" text:note-class="footnote"><text:note-citation>124</text:note-citation><text:note-body><text:p text:style-name="Bible_20_Footnote"><text:span text:style-name="Footnote_20_Origin">17.55 <text:s/></text:span><text:span text:style-name="Footnote_20_Keyword">De qua. </text:span><text:span text:style-name="Footnote_20_Text"><text:s/>AUG. Quod Saul et Abner ignorant David apud eos diutius commoratum, fecit barba, quæ adolescenti creverat dum absens fuerat. </text:span><text:span text:style-name="Footnote_20_Keyword">Vivit. </text:span><text:span text:style-name="Footnote_20_Text"><text:s/>RAB. Huic simile est illud: </text:span><text:span text:style-name="Footnote_20_Keyword">Benedixit Naboth Deo et regi. Quia non vivat anima tua, rex, si novi, </text:span><text:span text:style-name="Footnote_20_Text"><text:s/>vel videam mortem tuam si novi. </text:span><text:span text:style-name="Footnote_20_Keyword">Si</text:span><text:span text:style-name="Footnote_20_Text"> quoque conjunctio aliquando pro </text:span><text:span text:style-name="Footnote_20_Keyword">non</text:span><text:span text:style-name="Footnote_20_Text"> ponitur, secundum illud: </text:span><text:span text:style-name="Footnote_20_Keyword">Si introibunt in requiem meam</text:span><text:span text:style-name="Footnote_20_Text"> Psal. 92., id est, non introibunt, unde patet sic exponi: </text:span><text:span text:style-name="Footnote_20_Keyword">Si novi, </text:span><text:span text:style-name="Footnote_20_Text"><text:s/>id est, non novi.</text:span></text:p></text:note-body></text:note></text:span><text:span text:style-name="Verse_20_Number_20_Prespace"> </text:span><text:span text:style-name="Verse_20_Number">56</text:span><text:span text:style-name="Verse_20_Number_20_Postspace"> </text:span><text:span text:style-name="Verse_20_Text">Et ait </text:span><text:soft-page-break/><text:span text:style-name="Verse_20_Text">rex: Interroga tu, cujus filius sit iste puer.</text:span><text:span text:style-name="Verse_20_Number_20_Prespace"> </text:span><text:span text:style-name="Verse_20_Number">57</text:span><text:span text:style-name="Verse_20_Number_20_Postspace"> </text:span><text:span text:style-name="Verse_20_Text">Cumque regressus esset David, percusso Philisthæo, tulit eum Abner, et introduxit coram Saule, caput Philisthæi habentem in manu.</text:span><text:span text:style-name="Verse_20_Number_20_Prespace"> </text:span><text:span text:style-name="Verse_20_Number">58</text:span><text:span text:style-name="Verse_20_Number_20_Postspace"> </text:span><text:span text:style-name="Verse_20_Text">Et ait ad eum Saul: De qua progenie es, o adolescens? Dixitque David: Filius servi tui Isai Bethlehemitæ ego sum.</text:span></text:p>
        <text:p text:style-name="Prose_20_Paragraph"><text:span text:style-name="Chapter_20_Number">18</text:span><text:span text:style-name="Chapter_20_Number_20_Postspace"> </text:span><text:span text:style-name="Verse_20_Text">Et factum est cum complesset loqui ad Saul, anima Jonathæ conglutinata est animæ David, et dilexit eum Jonathas quasi animam suam.</text:span><text:span text:style-name="Verse_20_Text"><text:note text:id="ftn124" text:note-class="footnote"><text:note-citation>125</text:note-citation><text:note-body><text:p text:style-name="Bible_20_Footnote"><text:span text:style-name="Footnote_20_Origin">18.1 <text:s/></text:span><text:span text:style-name="Footnote_20_Keyword">Et factum est, </text:span><text:span text:style-name="Footnote_20_Text"><text:s/>etc., </text:span><text:span text:style-name="Footnote_20_Keyword">et dilexit, </text:span><text:span text:style-name="Footnote_20_Text"><text:s/>etc. RAB. in lib. Reg. Jonathas dilexit David: vir videlicet bellicosus juvenem aptum pugnis. Jonathas significat eos qui de Judæis in Christum crediderunt et, percepta gratia Spiritus sancti, pro Christo relictis omnibus ipsum secuti sunt. Unde Petrus: </text:span><text:span text:style-name="Footnote_20_Keyword">Ecce nos reliquimus omnia, et secuti sumus te</text:span><text:span text:style-name="Footnote_20_Text"> Matth. 19.. Sic enim Jonathas dedit David vestimenta sua a tunica usque ad balteum, cum credentes omnia quæ habuerant, in Christi servitium contulerunt.</text:span></text:p></text:note-body></text:note></text:span><text:span text:style-name="Verse_20_Number_20_Prespace"> </text:span><text:span text:style-name="Verse_20_Number">2</text:span><text:span text:style-name="Verse_20_Number_20_Postspace"> </text:span><text:span text:style-name="Verse_20_Text">Tulitque eum Saul in die illa, et non concessit ei ut reverteretur in domum patris sui.</text:span><text:span text:style-name="Verse_20_Number_20_Prespace"> </text:span><text:span text:style-name="Verse_20_Number">3</text:span><text:span text:style-name="Verse_20_Number_20_Postspace"> </text:span><text:span text:style-name="Verse_20_Text">Inierunt autem David et Jonathas fœdus: diligebat enim eum quasi animam suam.</text:span><text:span text:style-name="Verse_20_Number_20_Prespace"> </text:span><text:span text:style-name="Verse_20_Number">4</text:span><text:span text:style-name="Verse_20_Number_20_Postspace"> </text:span><text:span text:style-name="Verse_20_Text">Nam expoliavit se Jonathas tunica qua erat indutus, et dedit eam David, et reliqua vestimenta sua, usque ad gladium et arcum suum, et usque ad balteum.</text:span><text:span text:style-name="Verse_20_Number_20_Prespace"> </text:span><text:span text:style-name="Verse_20_Number">5</text:span><text:span text:style-name="Verse_20_Number_20_Postspace"> </text:span><text:span text:style-name="Verse_20_Text">Egrediebatur quoque David ad omnia quæcumque misisset eum Saul, et prudenter se agebat: posuitque eum Saul super viros belli, et acceptus erat in oculis universi populi, maximeque in conspectu famulorum Saul.</text:span><text:span text:style-name="Verse_20_Number_20_Prespace"> </text:span><text:span text:style-name="Verse_20_Number">6</text:span><text:span text:style-name="Verse_20_Number_20_Postspace"> </text:span><text:span text:style-name="Verse_20_Text">Porro cum reverteretur percusso Philisthæo David, egressæ sunt mulieres de universis urbibus Israël, cantantes, chorosque ducentes in occursum Saul regis, in tympanis lætitiæ, et in sistris.</text:span><text:span text:style-name="Verse_20_Number_20_Prespace"> </text:span><text:span text:style-name="Verse_20_Number">7</text:span><text:span text:style-name="Verse_20_Number_20_Postspace"> </text:span><text:span text:style-name="Verse_20_Text">Et præcinebant mulieres, ludentes, atque dicentes: [Percussit Saul mille, et David decem millia.]</text:span><text:span text:style-name="Verse_20_Text"><text:note text:id="ftn125" text:note-class="footnote"><text:note-citation>126</text:note-citation><text:note-body><text:p text:style-name="Bible_20_Footnote"><text:span text:style-name="Footnote_20_Origin">18.7 <text:s/></text:span><text:span text:style-name="Footnote_20_Keyword">Percussit Saul, </text:span><text:span text:style-name="Footnote_20_Text"><text:s/>etc. Hoc fuit seminarium odii contra David. Sic Judæi audientes Christum quem crucifixerant, in ecclesiis prædicari, et victoriam qua hostem antiquum vicit et credentes in laude ejus gratulari, graviter tulerunt. </text:span><text:span text:style-name="Footnote_20_Keyword">Saul mille. </text:span><text:span text:style-name="Footnote_20_Text"><text:s/>Scilicet eos qui fugientes occisi sunt. </text:span><text:span text:style-name="Footnote_20_Keyword">David decem millia. </text:span><text:span text:style-name="Footnote_20_Text"><text:s/>Scilicet Philisthæum qui, uno dejecto, omnes in fugam misit.</text:span></text:p></text:note-body></text:note></text:span><text:span text:style-name="Verse_20_Number_20_Prespace"> </text:span><text:span text:style-name="Verse_20_Number">8</text:span><text:span text:style-name="Verse_20_Number_20_Postspace"> </text:span><text:span text:style-name="Verse_20_Text">Iratus est autem Saul nimis, et displicuit in oculis ejus sermo iste: dixitque: Dederunt David decem millia, et mihi mille dederunt: quid ei superest, nisi solum regnum?</text:span><text:span text:style-name="Verse_20_Number_20_Prespace"> </text:span><text:span text:style-name="Verse_20_Number">9</text:span><text:span text:style-name="Verse_20_Number_20_Postspace"> </text:span><text:span text:style-name="Verse_20_Text">Non rectis ergo oculis Saul aspiciebat David a die illa et deinceps.</text:span><text:span text:style-name="Verse_20_Number_20_Prespace"> </text:span><text:span text:style-name="Verse_20_Number">10</text:span><text:span text:style-name="Verse_20_Number_20_Postspace"> </text:span><text:span text:style-name="Verse_20_Text">Post diem autem alteram, invasit spiritus Dei malus Saul, et prophetabat in medio domus suæ: David autem psallebat manu sua, sicut per singulos dies. Tenebatque Saul lanceam,</text:span><text:span text:style-name="Verse_20_Text"><text:note text:id="ftn126" text:note-class="footnote"><text:note-citation>127</text:note-citation><text:note-body><text:p text:style-name="Bible_20_Footnote"><text:span text:style-name="Footnote_20_Origin">18.10 <text:s/></text:span><text:span text:style-name="Footnote_20_Keyword">Tenebatque. </text:span><text:span text:style-name="Footnote_20_Text"><text:s/>Sic prædicante Christo Evangelium, Judæi conabantur mortem inferre. Sed dum ille ad salutem gentium secedit, tantum nocuere seipsos.</text:span></text:p></text:note-body></text:note></text:span><text:span text:style-name="Verse_20_Number_20_Prespace"> </text:span><text:span text:style-name="Verse_20_Number">11</text:span><text:span text:style-name="Verse_20_Number_20_Postspace"> </text:span><text:span text:style-name="Verse_20_Text">et misit eam, putans quod configere posset David cum pariete: et declinavit David a facie ejus secundo.</text:span><text:span text:style-name="Verse_20_Number_20_Prespace"> </text:span><text:span text:style-name="Verse_20_Number">12</text:span><text:span text:style-name="Verse_20_Number_20_Postspace"> </text:span><text:span text:style-name="Verse_20_Text">Et timuit Saul David, eo quod Dominus esset cum eo, et a se recessisset.</text:span><text:span text:style-name="Verse_20_Number_20_Prespace"> </text:span><text:span text:style-name="Verse_20_Number">13</text:span><text:span text:style-name="Verse_20_Number_20_Postspace"> </text:span><text:span text:style-name="Verse_20_Text">Amovit ergo eum Saul a se, et fecit eum tribunum super mille viros: et egrediebatur, et intrabat in conspectu populi.</text:span><text:span text:style-name="Verse_20_Number_20_Prespace"> </text:span><text:span text:style-name="Verse_20_Number">14</text:span><text:span text:style-name="Verse_20_Number_20_Postspace"> </text:span><text:span text:style-name="Verse_20_Text">In omnibus quoque viis suis David prudenter agebat, et Dominus erat cum eo.</text:span><text:span text:style-name="Verse_20_Number_20_Prespace"> </text:span><text:span text:style-name="Verse_20_Number">15</text:span><text:span text:style-name="Verse_20_Number_20_Postspace"> </text:span><text:span text:style-name="Verse_20_Text">Vidit itaque Saul quod prudens esset nimis, et cœpit cavere eum.</text:span><text:span text:style-name="Verse_20_Number_20_Prespace"> </text:span><text:span text:style-name="Verse_20_Number">16</text:span><text:span text:style-name="Verse_20_Number_20_Postspace"> </text:span><text:span text:style-name="Verse_20_Text">Omnis autem Israël et Juda diligebat David: ipse enim ingrediebatur et egrediebatur ante eos.</text:span><text:span text:style-name="Verse_20_Number_20_Prespace"> </text:span><text:span text:style-name="Verse_20_Number">17</text:span><text:span text:style-name="Verse_20_Number_20_Postspace"> </text:span><text:span text:style-name="Verse_20_Text">Dixitque Saul ad David: Ecce filia mea major Merob: ipsam dabo tibi uxorem: tantummodo esto vir fortis, et præliare bella Domini. Saul autem reputabat, dicens: Non sit manus mea in eum, sed sit super eum manus Philisthinorum.</text:span><text:span text:style-name="Verse_20_Text"><text:note text:id="ftn127" text:note-class="footnote"><text:note-citation>128</text:note-citation><text:note-body><text:p text:style-name="Bible_20_Footnote"><text:span text:style-name="Footnote_20_Origin">18.17 <text:s/></text:span><text:span text:style-name="Footnote_20_Keyword">Dixitque. </text:span><text:span text:style-name="Footnote_20_Text"><text:s/>ISID. in lib. Reg., tom. 5, cap. 11. Saul callidus simulator studuit alligare David Michol filiæ suæ, etc., usque ad locutionis tranquillitate revocetur.</text:span></text:p></text:note-body></text:note></text:span><text:span text:style-name="Verse_20_Number_20_Prespace"> </text:span><text:span text:style-name="Verse_20_Number">18</text:span><text:span text:style-name="Verse_20_Number_20_Postspace"> </text:span><text:span text:style-name="Verse_20_Text">Ait autem David ad Saul: Quis ego sum, aut quæ est vita mea, aut cognatio patris mei in Israël, ut fiam gener regis?</text:span><text:span text:style-name="Verse_20_Number_20_Prespace"> </text:span><text:span text:style-name="Verse_20_Number">19</text:span><text:span text:style-name="Verse_20_Number_20_Postspace"> </text:span><text:span text:style-name="Verse_20_Text">Factum est autem tempus cum deberet dari Merob filia Saul David, data est Hadrieli Molathitæ uxor.</text:span><text:span text:style-name="Verse_20_Number_20_Prespace"> </text:span><text:span text:style-name="Verse_20_Number">20</text:span><text:span text:style-name="Verse_20_Number_20_Postspace"> </text:span><text:span text:style-name="Verse_20_Text">Dilexit autem David Michol filia Saul altera. Et nuntiatum est Saul, et placuit ei.</text:span><text:span text:style-name="Verse_20_Number_20_Prespace"> </text:span><text:span text:style-name="Verse_20_Number">21</text:span><text:span text:style-name="Verse_20_Number_20_Postspace"> </text:span><text:span text:style-name="Verse_20_Text">Dixitque Saul: Dabo eam illi, ut fiat ei in scandalum, et sit super eum manus Philisthinorum. Dixitque Saul ad David: In duabus rebus gener meus eris hodie.</text:span><text:span text:style-name="Verse_20_Number_20_Prespace"> </text:span><text:span text:style-name="Verse_20_Number">22</text:span><text:span text:style-name="Verse_20_Number_20_Postspace"> </text:span><text:span text:style-name="Verse_20_Text">Et mandavit Saul servis suis: Loquimini ad David clam me, dicentes: Ecce places regi, et omnes servi ejus diligunt te: nunc ergo esto gener regis.</text:span><text:span text:style-name="Verse_20_Number_20_Prespace"> </text:span><text:span text:style-name="Verse_20_Number">23</text:span><text:span text:style-name="Verse_20_Number_20_Postspace"> </text:span><text:span text:style-name="Verse_20_Text">Et locuti sunt servi Saul in auribus David omnia verba hæc. Et ait David: Num parum videtur vobis, generum esse regis? ego autem sum vir pauper et tenuis.</text:span><text:span text:style-name="Verse_20_Number_20_Prespace"> </text:span><text:span text:style-name="Verse_20_Number">24</text:span><text:span text:style-name="Verse_20_Number_20_Postspace"> </text:span><text:span text:style-name="Verse_20_Text">Et renuntiaverunt servi Saul dicentes: Hujuscemodi verba locutus </text:span><text:soft-page-break/><text:span text:style-name="Verse_20_Text">est David.</text:span><text:span text:style-name="Verse_20_Number_20_Prespace"> </text:span><text:span text:style-name="Verse_20_Number">25</text:span><text:span text:style-name="Verse_20_Number_20_Postspace"> </text:span><text:span text:style-name="Verse_20_Text">Dixit autem Saul: Sic loquimini ad David: Non habet rex sponsalia necesse, nisi tantum centum præputia Philisthinorum, ut fiat ultio de inimicis regis. Porro Saul cogitabat tradere David in manus Philisthinorum.</text:span><text:span text:style-name="Verse_20_Number_20_Prespace"> </text:span><text:span text:style-name="Verse_20_Number">26</text:span><text:span text:style-name="Verse_20_Number_20_Postspace"> </text:span><text:span text:style-name="Verse_20_Text">Cumque renuntiassent servi ejus David verba quæ dixerat Saul, placuit sermo in oculis David, ut fieret gener regis.</text:span><text:span text:style-name="Verse_20_Number_20_Prespace"> </text:span><text:span text:style-name="Verse_20_Number">27</text:span><text:span text:style-name="Verse_20_Number_20_Postspace"> </text:span><text:span text:style-name="Verse_20_Text">Et post paucos dies surgens David, abiit cum viris qui sub eo erant. Et percussit ex Philisthiim ducentos viros, et attulit eorum præputia et annumeravit ea regi, ut esset gener ejus. Dedit itaque Saul ei Michol filiam suam uxorem.</text:span><text:span text:style-name="Verse_20_Text"><text:note text:id="ftn128" text:note-class="footnote"><text:note-citation>129</text:note-citation><text:note-body><text:p text:style-name="Bible_20_Footnote"><text:span text:style-name="Footnote_20_Origin">18.27 <text:s/></text:span><text:span text:style-name="Footnote_20_Keyword">Percussit, </text:span><text:span text:style-name="Footnote_20_Text"><text:s/>etc., </text:span><text:span text:style-name="Footnote_20_Keyword">et attulit, </text:span><text:span text:style-name="Footnote_20_Text"><text:s/>etc. RAB. Sic Christus prius in gentibus clarificatus est, quando Synagogam sibi copularet, et prius in gentibus immunditiam resecuit. </text:span><text:span text:style-name="Footnote_20_Keyword">Cum</text:span><text:span text:style-name="Footnote_20_Text"> enim </text:span><text:span text:style-name="Footnote_20_Keyword">plenitudo gentium intraverit, tunc omnis Isræl salvus fiet</text:span><text:span text:style-name="Footnote_20_Text"> Rom. 11..</text:span></text:p></text:note-body></text:note></text:span><text:span text:style-name="Verse_20_Number_20_Prespace"> </text:span><text:span text:style-name="Verse_20_Number">28</text:span><text:span text:style-name="Verse_20_Number_20_Postspace"> </text:span><text:span text:style-name="Verse_20_Text">Et vidit Saul, et intellexit quod Dominus esset cum David. Michol autem filia Saul diligebat eum.</text:span><text:span text:style-name="Verse_20_Number_20_Prespace"> </text:span><text:span text:style-name="Verse_20_Number">29</text:span><text:span text:style-name="Verse_20_Number_20_Postspace"> </text:span><text:span text:style-name="Verse_20_Text">Et Saul magis cœpit timere David: factusque est Saul inimicus David cunctis diebus.</text:span><text:span text:style-name="Verse_20_Number_20_Prespace"> </text:span><text:span text:style-name="Verse_20_Number">30</text:span><text:span text:style-name="Verse_20_Number_20_Postspace"> </text:span><text:span text:style-name="Verse_20_Text">Et egressi sunt principes Philisthinorum. A principio autem egressionis eorum, prudentius se gerebat David quam omnes servi Saul, et celebre factum est nomen ejus nimis.</text:span></text:p>
        <text:p text:style-name="Prose_20_Paragraph"><text:span text:style-name="Chapter_20_Number">19</text:span><text:span text:style-name="Chapter_20_Number_20_Postspace"> </text:span><text:span text:style-name="Verse_20_Text">Locutus est autem Saul ad Jonathan filium suum, et ad omnes servos suos, ut occiderent David. Porro Jonathas filius Saul diligebat David valde:</text:span><text:span text:style-name="Verse_20_Number_20_Prespace"> </text:span><text:span text:style-name="Verse_20_Number">2</text:span><text:span text:style-name="Verse_20_Number_20_Postspace"> </text:span><text:span text:style-name="Verse_20_Text">et indicavit Jonathas David, dicens: Quærit Saul pater meus occidere te: quapropter observa te, quæso, mane: et manebis clam, et absconderis.</text:span><text:span text:style-name="Verse_20_Number_20_Prespace"> </text:span><text:span text:style-name="Verse_20_Number">3</text:span><text:span text:style-name="Verse_20_Number_20_Postspace"> </text:span><text:span text:style-name="Verse_20_Text">Ego autem egrediens stabo juxta patrem meum in agro, ubicumque fueris: et ego loquar de te ad patrem meum, et quodcumque videro, nuntiabo tibi.</text:span><text:span text:style-name="Verse_20_Text"><text:note text:id="ftn129" text:note-class="footnote"><text:note-citation>130</text:note-citation><text:note-body><text:p text:style-name="Bible_20_Footnote"><text:span text:style-name="Footnote_20_Origin">19.3 <text:s/></text:span><text:span text:style-name="Footnote_20_Keyword">In agro, </text:span><text:span text:style-name="Footnote_20_Text"><text:s/>etc. Quo consolandi causa venire consueverat, ubi occidi David condictum fuerat.</text:span></text:p></text:note-body></text:note></text:span><text:span text:style-name="Verse_20_Number_20_Prespace"> </text:span><text:span text:style-name="Verse_20_Number">4</text:span><text:span text:style-name="Verse_20_Number_20_Postspace"> </text:span><text:span text:style-name="Verse_20_Text">Locutus est ergo Jonathas de David bona ad Saul patrem suum: dixitque ad eum: Ne pecces rex in servum tuum David, quia non peccavit tibi, et opera ejus bona sunt tibi valde.</text:span><text:span text:style-name="Verse_20_Number_20_Prespace"> </text:span><text:span text:style-name="Verse_20_Number">5</text:span><text:span text:style-name="Verse_20_Number_20_Postspace"> </text:span><text:span text:style-name="Verse_20_Text">Et posuit animam suam in manu sua, et percussit Philisthæum, et fecit Dominus salutem magnam universo Israëli: vidisti, et lætatus es. Quare ergo peccas in sanguine innoxio, interficiens David, qui est absque culpa?</text:span><text:span text:style-name="Verse_20_Number_20_Prespace"> </text:span><text:span text:style-name="Verse_20_Number">6</text:span><text:span text:style-name="Verse_20_Number_20_Postspace"> </text:span><text:span text:style-name="Verse_20_Text">Quod cum audisset Saul, placatus voce Jonathæ, juravit: Vivit Dominus, quia non occidetur.</text:span><text:span text:style-name="Verse_20_Number_20_Prespace"> </text:span><text:span text:style-name="Verse_20_Number">7</text:span><text:span text:style-name="Verse_20_Number_20_Postspace"> </text:span><text:span text:style-name="Verse_20_Text">Vocavit itaque Jonathas David, et indicavit ei omnia verba hæc: et introduxit Jonathas David ad Saul, et fuit ante eum sicut fuerat heri et nudiustertius.</text:span><text:span text:style-name="Verse_20_Number_20_Prespace"> </text:span><text:span text:style-name="Verse_20_Number">8</text:span><text:span text:style-name="Verse_20_Number_20_Postspace"> </text:span><text:span text:style-name="Verse_20_Text">Motum est autem rursum bellum: et egressus David, pugnavit adversum Philisthiim: percussitque eos plaga magna, et fugerunt a facie ejus.</text:span><text:span text:style-name="Verse_20_Number_20_Prespace"> </text:span><text:span text:style-name="Verse_20_Number">9</text:span><text:span text:style-name="Verse_20_Number_20_Postspace"> </text:span><text:span text:style-name="Verse_20_Text">Et factus est spiritus Domini malus in Saul: sedebat autem in domo sua, et tenebat lanceam: porro David psallebat manu sua.</text:span><text:span text:style-name="Verse_20_Number_20_Prespace"> </text:span><text:span text:style-name="Verse_20_Number">10</text:span><text:span text:style-name="Verse_20_Number_20_Postspace"> </text:span><text:span text:style-name="Verse_20_Text">Nisusque est Saul configere David lancea in pariete, et declinavit David a facie Saul: lancea autem casso vulnere perlata est in parietem, et David fugit, et salvatus est nocte illa.</text:span><text:span text:style-name="Verse_20_Number_20_Prespace"> </text:span><text:span text:style-name="Verse_20_Number">11</text:span><text:span text:style-name="Verse_20_Number_20_Postspace"> </text:span><text:span text:style-name="Verse_20_Text">Misit ergo Saul satellites suos in domum David, ut custodirent eum, et interficeretur mane. Quod cum annuntiasset David Michol uxor sua, dicens: Nisi salvaveris te nocte hac, cras morieris:</text:span><text:span text:style-name="Verse_20_Text"><text:note text:id="ftn130" text:note-class="footnote"><text:note-citation>131</text:note-citation><text:note-body><text:p text:style-name="Bible_20_Footnote"><text:span text:style-name="Footnote_20_Origin">19.11 <text:s/></text:span><text:span text:style-name="Footnote_20_Keyword">Misit ergo. </text:span><text:span text:style-name="Footnote_20_Text"><text:s/>RAB. Hoc non ad crucem Christi, sed ad passionem pertinet, etc., usque ad quasi peccatorem persequuntur.</text:span></text:p></text:note-body></text:note></text:span><text:span text:style-name="Verse_20_Number_20_Prespace"> </text:span><text:span text:style-name="Verse_20_Number">12</text:span><text:span text:style-name="Verse_20_Number_20_Postspace"> </text:span><text:span text:style-name="Verse_20_Text">deposuit eum per fenestram. Porro ille abiit et aufugit, atque salvatus est.</text:span><text:span text:style-name="Verse_20_Number_20_Prespace"> </text:span><text:span text:style-name="Verse_20_Number">13</text:span><text:span text:style-name="Verse_20_Number_20_Postspace"> </text:span><text:span text:style-name="Verse_20_Text">Tulit autem Michol statuam, et posuit eam super lectum, et pellem pilosam caprarum posuit ad caput ejus, et operuit eam vestimentis.</text:span><text:span text:style-name="Verse_20_Text"><text:note text:id="ftn131" text:note-class="footnote"><text:note-citation>132</text:note-citation><text:note-body><text:p text:style-name="Bible_20_Footnote"><text:span text:style-name="Footnote_20_Origin">19.13 <text:s/></text:span><text:span text:style-name="Footnote_20_Keyword">Pellem. </text:span><text:span text:style-name="Footnote_20_Text"><text:s/>Inde pulvillus consutus fuit qui, intonsis pilis, caput involuti hominis in lecto mentiretur.</text:span></text:p></text:note-body></text:note></text:span><text:span text:style-name="Verse_20_Number_20_Prespace"> </text:span><text:span text:style-name="Verse_20_Number">14</text:span><text:span text:style-name="Verse_20_Number_20_Postspace"> </text:span><text:span text:style-name="Verse_20_Text">Misit autem Saul apparitores, qui raperent David: et responsum est quod ægrotaret.</text:span><text:span text:style-name="Verse_20_Number_20_Prespace"> </text:span><text:span text:style-name="Verse_20_Number">15</text:span><text:span text:style-name="Verse_20_Number_20_Postspace"> </text:span><text:span text:style-name="Verse_20_Text">Rursumque misit Saul nuntios ut viderent David, dicens: Afferte eum ad me in lecto, ut occidatur.</text:span><text:span text:style-name="Verse_20_Number_20_Prespace"> </text:span><text:span text:style-name="Verse_20_Number">16</text:span><text:span text:style-name="Verse_20_Number_20_Postspace"> </text:span><text:span text:style-name="Verse_20_Text">Cumque venissent nuntii, inventum est simulacrum super lectum, et pellis caprarum ad caput ejus.</text:span><text:span text:style-name="Verse_20_Number_20_Prespace"> </text:span><text:span text:style-name="Verse_20_Number">17</text:span><text:span text:style-name="Verse_20_Number_20_Postspace"> </text:span><text:span text:style-name="Verse_20_Text">Dixitque Saul ad Michol: Quare sic illusisti mihi, et dimisisti inimicum meum ut fugeret? Et respondit Michol ad Saul: Quia ipse locutus est mihi: Dimitte me, alioquin interficiam te.</text:span><text:span text:style-name="Verse_20_Number_20_Prespace"> </text:span><text:span text:style-name="Verse_20_Number">18</text:span><text:span text:style-name="Verse_20_Number_20_Postspace"> </text:span><text:span text:style-name="Verse_20_Text">David autem fugiens salvatus est, et venit ad Samuel in Ramatha, et nuntiavit ei omnia quæ fecerat sibi Saul: et abierunt ipse et Samuel, et morati sunt in Najoth.</text:span><text:span text:style-name="Verse_20_Text"><text:note text:id="ftn132" text:note-class="footnote"><text:note-citation>133</text:note-citation><text:note-body><text:p text:style-name="Bible_20_Footnote"><text:span text:style-name="Footnote_20_Origin">19.18 <text:s/></text:span><text:span text:style-name="Footnote_20_Keyword">In Ramatha. </text:span><text:span text:style-name="Footnote_20_Text"><text:s/>Civitas Saulis est in tribu Benjamin in sexto milliario ab Helia ad septentrionalem plagam contra Bethel, alia Ramatha est in tribu Aser. Bene conveniunt hæc nomina rebus gestis ipsis, quia prophetarum dicta et celsitudinem habent scientiæ et venustatem eloquentiæ.</text:span></text:p></text:note-body></text:note></text:span><text:span text:style-name="Verse_20_Number_20_Prespace"> </text:span><text:span text:style-name="Verse_20_Number">19</text:span><text:span text:style-name="Verse_20_Number_20_Postspace"> </text:span><text:span text:style-name="Verse_20_Text">Nuntiatum est autem Sauli a dicentibus: Ecce David in Najoth in Ramatha.</text:span><text:span text:style-name="Verse_20_Number_20_Prespace"> </text:span><text:span text:style-name="Verse_20_Number">20</text:span><text:span text:style-name="Verse_20_Number_20_Postspace"> </text:span><text:soft-page-break/><text:span text:style-name="Verse_20_Text">Misit ergo Saul lictores, ut raperent David: qui cum vidissent cuneum prophetarum vaticinantium, et Samuelem stantem super eos, factus est etiam spiritus Domini in illis, et prophetare cœperunt etiam ipsi.</text:span><text:span text:style-name="Verse_20_Number_20_Prespace"> </text:span><text:span text:style-name="Verse_20_Number">21</text:span><text:span text:style-name="Verse_20_Number_20_Postspace"> </text:span><text:span text:style-name="Verse_20_Text">Quod cum nuntiatum esset Sauli, misit et alios nuntios: prophetaverunt autem et illi. Et rursum misit Saul tertios nuntios: qui et ipsi prophetaverunt. Et iratus iracundia Saul,</text:span><text:span text:style-name="Verse_20_Text"><text:note text:id="ftn133" text:note-class="footnote"><text:note-citation>134</text:note-citation><text:note-body><text:p text:style-name="Bible_20_Footnote"><text:span text:style-name="Footnote_20_Origin">19.21 <text:s/></text:span><text:span text:style-name="Footnote_20_Keyword">Misit tertios, </text:span><text:span text:style-name="Footnote_20_Text"><text:s/>etc. </text:span><text:span text:style-name="Footnote_20_Keyword">Abiit, </text:span><text:span text:style-name="Footnote_20_Text"><text:s/>etc. RAB. Saul quoque et nuntii ejus Judæos significant, qui dum adversari Christo cupiunt, habent in ore sacramenta legis, et prophetarum ad Christi testimonium, et cum Ecclesia quasi cum prophetis de Scripturis disputant, sicut illi cum prophetis prophetabant.</text:span></text:p></text:note-body></text:note></text:span><text:span text:style-name="Verse_20_Number_20_Prespace"> </text:span><text:span text:style-name="Verse_20_Number">22</text:span><text:span text:style-name="Verse_20_Number_20_Postspace"> </text:span><text:span text:style-name="Verse_20_Text">abiit etiam ipse in Ramatha, et venit usque ad cisternam magnam quæ est in Socho, et interrogavit, et dixit: In quo loco sunt Samuel et David? Dictumque est ei: Ecce in Najoth sunt in Ramatha.</text:span><text:span text:style-name="Verse_20_Number_20_Prespace"> </text:span><text:span text:style-name="Verse_20_Number">23</text:span><text:span text:style-name="Verse_20_Number_20_Postspace"> </text:span><text:span text:style-name="Verse_20_Text">Et abiit in Najoth in Ramatha, et factus est etiam super eum spiritus Domini, et ambulabat ingrediens, et prophetabat usque dum veniret in Najoth in Ramatha.</text:span><text:span text:style-name="Verse_20_Number_20_Prespace"> </text:span><text:span text:style-name="Verse_20_Number">24</text:span><text:span text:style-name="Verse_20_Number_20_Postspace"> </text:span><text:span text:style-name="Verse_20_Text">Et expoliavit etiam ipse se vestimentis suis, et prophetavit cum ceteris coram Samuele, et cecidit nudus tota die illa et nocte. Unde et exivit proverbium: Num et Saul inter prophetas?</text:span><text:span text:style-name="Verse_20_Text"><text:note text:id="ftn134" text:note-class="footnote"><text:note-citation>135</text:note-citation><text:note-body><text:p text:style-name="Bible_20_Footnote"><text:span text:style-name="Footnote_20_Origin">19.24 <text:s/></text:span><text:span text:style-name="Footnote_20_Keyword">Prophetavit. </text:span><text:span text:style-name="Footnote_20_Text"><text:s/>Isti prophetæ religiosi viri erant, dicti Nazareni, qui non bibebant vinum, et vacabant semper canentes hymnos et psalmos. </text:span><text:span text:style-name="Footnote_20_Keyword">Nudus. </text:span><text:span text:style-name="Footnote_20_Text"><text:s/>Et Judæi fide atque sacerdotio et regno nudati, legem et prophetas in ore habent. </text:span><text:span text:style-name="Footnote_20_Keyword">Num et Saul. </text:span><text:span text:style-name="Footnote_20_Text"><text:s/>Proverbium dicitur, quod in ore loquentium sæpe versatur. Mira enim res videbatur, hominem tam profanum prophetare. Et nos cum inscios videmus docere, recte dicimus, </text:span><text:span text:style-name="Footnote_20_Keyword">Num et Saul inter prophetas? </text:span><text:span text:style-name="Footnote_20_Text"><text:s/>RAB. Magna quæstio hic oritur, etc., usque ad sed regalibus tantum intelligendum est. ID. Item quæritur, etc., usque ad quanto illis donis non bene usi sunt.</text:span></text:p></text:note-body></text:note></text:span></text:p>
        <text:p text:style-name="Prose_20_Paragraph"><text:span text:style-name="Chapter_20_Number">20</text:span><text:span text:style-name="Chapter_20_Number_20_Postspace"> </text:span><text:span text:style-name="Verse_20_Text">Fugit autem David de Najoth, quæ est in Ramatha, veniensque locutus est coram Jonatha: Quid feci? quæ est iniquitas mea, et quod peccatum meum in patrem tuum, quia quærit animam meam?</text:span><text:span text:style-name="Verse_20_Number_20_Prespace"> </text:span><text:span text:style-name="Verse_20_Number">2</text:span><text:span text:style-name="Verse_20_Number_20_Postspace"> </text:span><text:span text:style-name="Verse_20_Text">Qui dixit ei: Absit, non morieris: neque enim faciet pater meus quidquam grande vel parvum, nisi prius indicaverit mihi: hunc ergo celavit me pater meus sermonem tantummodo? nequaquam erit istud.</text:span><text:span text:style-name="Verse_20_Number_20_Prespace"> </text:span><text:span text:style-name="Verse_20_Number">3</text:span><text:span text:style-name="Verse_20_Number_20_Postspace"> </text:span><text:span text:style-name="Verse_20_Text">Et juravit rursum Davidi. Et ille ait: Scit profecto pater tuus quia inveni gratiam in oculis tuis, et dicet: Nesciat hoc Jonathas, ne forte tristetur. Quinimmo vivit Dominus, et vivit anima tua, quia uno tantum (ut ita dicam) gradu ego morsque dividimur.</text:span><text:span text:style-name="Verse_20_Text"><text:note text:id="ftn135" text:note-class="footnote"><text:note-citation>136</text:note-citation><text:note-body><text:p text:style-name="Bible_20_Footnote"><text:span text:style-name="Footnote_20_Origin">20.3 <text:s/></text:span><text:span text:style-name="Footnote_20_Keyword">Uno tantum. </text:span><text:span text:style-name="Footnote_20_Text"><text:s/>RAB. Gradum vocat parietem, quo medio inter se et hostes, per domus fenestram evasit, ubi erant obsidentes.</text:span></text:p></text:note-body></text:note></text:span><text:span text:style-name="Verse_20_Number_20_Prespace"> </text:span><text:span text:style-name="Verse_20_Number">4</text:span><text:span text:style-name="Verse_20_Number_20_Postspace"> </text:span><text:span text:style-name="Verse_20_Text">Et ait Jonathas ad David: Quodcumque dixerit mihi anima tua, faciam tibi.</text:span><text:span text:style-name="Verse_20_Number_20_Prespace"> </text:span><text:span text:style-name="Verse_20_Number">5</text:span><text:span text:style-name="Verse_20_Number_20_Postspace"> </text:span><text:span text:style-name="Verse_20_Text">Dixit autem David ad Jonathan: Ecce calendæ sunt crastino, et ego ex more sedere soleo juxta regem ad vescendum: dimitte ergo me ut abscondar in agro usque ad vesperam diei tertiæ.</text:span><text:span text:style-name="Verse_20_Number_20_Prespace"> </text:span><text:span text:style-name="Verse_20_Number">6</text:span><text:span text:style-name="Verse_20_Number_20_Postspace"> </text:span><text:span text:style-name="Verse_20_Text">Si respiciens requisierit me pater tuus, respondebis ei: Rogavit me David ut iret celeriter in Bethlehem civitatem suam, quia victimæ solemnes ibi sunt universis contribulibus suis.</text:span><text:span text:style-name="Verse_20_Number_20_Prespace"> </text:span><text:span text:style-name="Verse_20_Number">7</text:span><text:span text:style-name="Verse_20_Number_20_Postspace"> </text:span><text:span text:style-name="Verse_20_Text">Si dixerit: Bene: pax erit servo tuo. Si autem fuerit iratus, scito quia completa est malitia ejus.</text:span><text:span text:style-name="Verse_20_Number_20_Prespace"> </text:span><text:span text:style-name="Verse_20_Number">8</text:span><text:span text:style-name="Verse_20_Number_20_Postspace"> </text:span><text:span text:style-name="Verse_20_Text">Fac ergo misericordiam in servum tuum, quia fœdus Domini me famulum tuum tecum inire fecisti: si autem est iniquitas aliqua in me, tu me interfice, et ad patrem tuum ne introducas me.</text:span><text:span text:style-name="Verse_20_Number_20_Prespace"> </text:span><text:span text:style-name="Verse_20_Number">9</text:span><text:span text:style-name="Verse_20_Number_20_Postspace"> </text:span><text:span text:style-name="Verse_20_Text">Et ait Jonathas: Absit hoc a te: neque enim fieri potest, ut si certe cognovero completam esse patris mei malitiam contra te, non annuntiem tibi.</text:span><text:span text:style-name="Verse_20_Number_20_Prespace"> </text:span><text:span text:style-name="Verse_20_Number">10</text:span><text:span text:style-name="Verse_20_Number_20_Postspace"> </text:span><text:span text:style-name="Verse_20_Text">Responditque David ad Jonathan: Quis renuntiabit mihi, si quid forte responderit tibi pater tuus dure de me?</text:span><text:span text:style-name="Verse_20_Number_20_Prespace"> </text:span><text:span text:style-name="Verse_20_Number">11</text:span><text:span text:style-name="Verse_20_Number_20_Postspace"> </text:span><text:span text:style-name="Verse_20_Text">Et ait Jonathas ad David: Veni, et egrediamur foras in agrum. Cumque exissent ambo in agrum,</text:span><text:span text:style-name="Verse_20_Number_20_Prespace"> </text:span><text:span text:style-name="Verse_20_Number">12</text:span><text:span text:style-name="Verse_20_Number_20_Postspace"> </text:span><text:span text:style-name="Verse_20_Text">ait Jonathas ad David: Domine Deus Israël, si investigavero sententiam patris mei crastino vel perendie, et aliquid boni fuerit super David, et non statim misero ad te, et notum tibi fecero,</text:span><text:span text:style-name="Verse_20_Number_20_Prespace"> </text:span><text:span text:style-name="Verse_20_Number">13</text:span><text:span text:style-name="Verse_20_Number_20_Postspace"> </text:span><text:span text:style-name="Verse_20_Text">hæc faciat Dominus Jonathæ, et hæc addat. Si autem perseveraverit patris mei malitia adversum te, revelabo aurem tuam, et dimittam te, ut vadas in pace, et sit Dominus tecum, sicut fuit cum patre meo.</text:span><text:span text:style-name="Verse_20_Number_20_Prespace"> </text:span><text:span text:style-name="Verse_20_Number">14</text:span><text:span text:style-name="Verse_20_Number_20_Postspace"> </text:span><text:span text:style-name="Verse_20_Text">Et si vixero, facies mihi misericordiam Domini: si vero mortuus fuero,</text:span><text:span text:style-name="Verse_20_Number_20_Prespace"> </text:span><text:span text:style-name="Verse_20_Number">15</text:span><text:span text:style-name="Verse_20_Number_20_Postspace"> </text:span><text:span text:style-name="Verse_20_Text">non auferes misericordiam tuam a domo mea usque in sempiternum, quando eradicaverit Dominus inimicos David, unumquemque de terra: auferat Jonathan de domo sua, et requirat Dominus de manu inimicorum David.</text:span><text:span text:style-name="Verse_20_Number_20_Prespace"> </text:span><text:span text:style-name="Verse_20_Number">16</text:span><text:span text:style-name="Verse_20_Number_20_Postspace"> </text:span><text:span text:style-name="Verse_20_Text">Pepigit ergo Jonathas fœdus cum domo David: et requisivit Dominus </text:span><text:soft-page-break/><text:span text:style-name="Verse_20_Text">de manu inimicorum David.</text:span><text:span text:style-name="Verse_20_Text"><text:note text:id="ftn136" text:note-class="footnote"><text:note-citation>137</text:note-citation><text:note-body><text:p text:style-name="Bible_20_Footnote"><text:span text:style-name="Footnote_20_Origin">20.16 <text:s/></text:span><text:span text:style-name="Footnote_20_Keyword">Et requisivit. </text:span><text:span text:style-name="Footnote_20_Text"><text:s/>ID. Prolepsis est, id est, anticipatio, etc., usque ad sed Domino pro illo vindicante.</text:span></text:p></text:note-body></text:note></text:span><text:span text:style-name="Verse_20_Number_20_Prespace"> </text:span><text:span text:style-name="Verse_20_Number">17</text:span><text:span text:style-name="Verse_20_Number_20_Postspace"> </text:span><text:span text:style-name="Verse_20_Text">Et addidit Jonathas dejerare David, eo quod diligeret illum: sicut enim animam suam, ita diligebat eum.</text:span><text:span text:style-name="Verse_20_Text"><text:note text:id="ftn137" text:note-class="footnote"><text:note-citation>138</text:note-citation><text:note-body><text:p text:style-name="Bible_20_Footnote"><text:span text:style-name="Footnote_20_Origin">20.17 <text:s/></text:span><text:span text:style-name="Footnote_20_Keyword">Et addidit. </text:span><text:span text:style-name="Footnote_20_Text"><text:s/>ID. Ut a perditione inimicorum David ostenderetur immunis, quia diligebat eum secundum legem Dei. Qui etsi morte præventus regnum terrenum cum eo sicut sperabat habere non potuit, absque ulla dubitatione regni cœlestis consortium cum eo quem pro virtutibus diligebat, cum esset et ipse vir, virtutum accepit. </text:span><text:span text:style-name="Footnote_20_Keyword">Nunquid: </text:span><text:span text:style-name="Footnote_20_Text"><text:s/>quasi dicat, Amas inimicum meum adversans mihi, in quo ostendis adulterino te conceptum concubitu. Nam legitime nati arctius amant patres. RAB. Quid est quod Jonathas volens servare David, etc., usque ad sed quem Moses et prophetæ prædixerant ignorabat.</text:span></text:p></text:note-body></text:note></text:span><text:span text:style-name="Verse_20_Number_20_Prespace"> </text:span><text:span text:style-name="Verse_20_Number">18</text:span><text:span text:style-name="Verse_20_Number_20_Postspace"> </text:span><text:span text:style-name="Verse_20_Text">Dixitque ad eum Jonathas: Cras calendæ sunt, et requireris:</text:span><text:span text:style-name="Verse_20_Number_20_Prespace"> </text:span><text:span text:style-name="Verse_20_Number">19</text:span><text:span text:style-name="Verse_20_Number_20_Postspace"> </text:span><text:span text:style-name="Verse_20_Text">requiretur enim sessio tua usque perendie. Descendes ergo festinus, et venies in locum ubi celandus es in die qua operari licet, et sedebis juxta lapidem cui nomen est Ezel.</text:span><text:span text:style-name="Verse_20_Number_20_Prespace"> </text:span><text:span text:style-name="Verse_20_Number">20</text:span><text:span text:style-name="Verse_20_Number_20_Postspace"> </text:span><text:span text:style-name="Verse_20_Text">Et ego tres sagittas mittam juxta eum, et jaciam quasi exercens me ad signum.</text:span><text:span text:style-name="Verse_20_Number_20_Prespace"> </text:span><text:span text:style-name="Verse_20_Number">21</text:span><text:span text:style-name="Verse_20_Number_20_Postspace"> </text:span><text:span text:style-name="Verse_20_Text">Mittam quoque et puerum, dicens ei: Vade, et affer mihi sagittas.</text:span><text:span text:style-name="Verse_20_Number_20_Prespace"> </text:span><text:span text:style-name="Verse_20_Number">22</text:span><text:span text:style-name="Verse_20_Number_20_Postspace"> </text:span><text:span text:style-name="Verse_20_Text">Si dixero puero: Ecce sagittæ intra te sunt, tolle eas: tu veni ad me, quia pax tibi est, et nihil est mali, vivit Dominus. Si autem sic locutus fuero puero: Ecce sagittæ ultra te sunt: vade in pace, quia dimisit te Dominus.</text:span><text:span text:style-name="Verse_20_Number_20_Prespace"> </text:span><text:span text:style-name="Verse_20_Number">23</text:span><text:span text:style-name="Verse_20_Number_20_Postspace"> </text:span><text:span text:style-name="Verse_20_Text">De verbo autem quod locuti sumus ego et tu, sit Dominus inter me et te usque in sempiternum.</text:span><text:span text:style-name="Verse_20_Number_20_Prespace"> </text:span><text:span text:style-name="Verse_20_Number">24</text:span><text:span text:style-name="Verse_20_Number_20_Postspace"> </text:span><text:span text:style-name="Verse_20_Text">Absconditus est ergo David in agro, et venerunt calendæ, et sedit rex ad comedendum panem.</text:span><text:span text:style-name="Verse_20_Number_20_Prespace"> </text:span><text:span text:style-name="Verse_20_Number">25</text:span><text:span text:style-name="Verse_20_Number_20_Postspace"> </text:span><text:span text:style-name="Verse_20_Text">Cumque sedisset rex super cathedram suam (secundum consuetudinem) quæ erat juxta parietem, surrexit Jonathas, et sedit Abner ex latere Saul: vacuusque apparuit locus David.</text:span><text:span text:style-name="Verse_20_Number_20_Prespace"> </text:span><text:span text:style-name="Verse_20_Number">26</text:span><text:span text:style-name="Verse_20_Number_20_Postspace"> </text:span><text:span text:style-name="Verse_20_Text">Et non est locutus Saul quidquam in die illa: cogitabat enim quod forte evenisset ei, ut non esset mundus, nec purificatus.</text:span><text:span text:style-name="Verse_20_Number_20_Prespace"> </text:span><text:span text:style-name="Verse_20_Number">27</text:span><text:span text:style-name="Verse_20_Number_20_Postspace"> </text:span><text:span text:style-name="Verse_20_Text">Cumque illuxisset dies secunda post calendas, rursus apparuit vacuus locus David. Dixitque Saul ad Jonathan filium suum: Cur non venit filius Isai nec heri nec hodie ad vescendum?</text:span><text:span text:style-name="Verse_20_Number_20_Prespace"> </text:span><text:span text:style-name="Verse_20_Number">28</text:span><text:span text:style-name="Verse_20_Number_20_Postspace"> </text:span><text:span text:style-name="Verse_20_Text">Responditque Jonathas Sauli: Rogavit me obnixe ut iret in Bethlehem,</text:span><text:span text:style-name="Verse_20_Number_20_Prespace"> </text:span><text:span text:style-name="Verse_20_Number">29</text:span><text:span text:style-name="Verse_20_Number_20_Postspace"> </text:span><text:span text:style-name="Verse_20_Text">et ait: Dimitte me, quoniam sacrificium solemne est in civitate, unus de fratribus meis accersivit me: nunc ergo si inveni gratiam in oculis tuis, vadam cito, et videbo fratres meos. Ob hanc causam non venit ad mensam regis.</text:span><text:span text:style-name="Verse_20_Number_20_Prespace"> </text:span><text:span text:style-name="Verse_20_Number">30</text:span><text:span text:style-name="Verse_20_Number_20_Postspace"> </text:span><text:span text:style-name="Verse_20_Text">Iratus autem Saul adversum Jonathan, dixit ei: Fili mulieris virum ultro rapientis, numquid ignoro quia diligis filium Isai in confusionem tuam, et in confusionem ignominiosæ matris tuæ?</text:span><text:span text:style-name="Verse_20_Number_20_Prespace"> </text:span><text:span text:style-name="Verse_20_Number">31</text:span><text:span text:style-name="Verse_20_Number_20_Postspace"> </text:span><text:span text:style-name="Verse_20_Text">Omnibus enim diebus quibus filius Isai vixerit super terram, non stabilieris tu, neque regnum tuum. Itaque jam nunc mitte, et adduc eum ad me: quia filius mortis est.</text:span><text:span text:style-name="Verse_20_Number_20_Prespace"> </text:span><text:span text:style-name="Verse_20_Number">32</text:span><text:span text:style-name="Verse_20_Number_20_Postspace"> </text:span><text:span text:style-name="Verse_20_Text">Respondens autem Jonathas Sauli patri suo, ait: Quare morietur? quid fecit?</text:span><text:span text:style-name="Verse_20_Number_20_Prespace"> </text:span><text:span text:style-name="Verse_20_Number">33</text:span><text:span text:style-name="Verse_20_Number_20_Postspace"> </text:span><text:span text:style-name="Verse_20_Text">Et arripuit Saul lanceam ut percuteret eum. Et intellexit Jonathas quod definitum esset a patre suo, ut interficeret David.</text:span><text:span text:style-name="Verse_20_Number_20_Prespace"> </text:span><text:span text:style-name="Verse_20_Number">34</text:span><text:span text:style-name="Verse_20_Number_20_Postspace"> </text:span><text:span text:style-name="Verse_20_Text">Surrexit ergo Jonathas a mensa in ira furoris, et non comedit in die calendarum secunda panem. Contristatus est enim super David, eo quod confudisset eum pater suus.</text:span><text:span text:style-name="Verse_20_Number_20_Prespace"> </text:span><text:span text:style-name="Verse_20_Number">35</text:span><text:span text:style-name="Verse_20_Number_20_Postspace"> </text:span><text:span text:style-name="Verse_20_Text">Cumque illuxisset mane, venit Jonathas in agrum juxta placitum David, et puer parvulus cum eo.</text:span><text:span text:style-name="Verse_20_Number_20_Prespace"> </text:span><text:span text:style-name="Verse_20_Number">36</text:span><text:span text:style-name="Verse_20_Number_20_Postspace"> </text:span><text:span text:style-name="Verse_20_Text">Et ait ad puerum suum: Vade, et affer mihi sagittas quas ego jacio. Cumque puer cucurrisset, jecit aliam sagittam trans puerum.</text:span><text:span text:style-name="Verse_20_Number_20_Prespace"> </text:span><text:span text:style-name="Verse_20_Number">37</text:span><text:span text:style-name="Verse_20_Number_20_Postspace"> </text:span><text:span text:style-name="Verse_20_Text">Venit itaque puer ad locum jaculi quod miserat Jonathas: et clamavit Jonathas post tergum pueri, et ait: Ecce ibi est sagitta porro ultra te.</text:span><text:span text:style-name="Verse_20_Number_20_Prespace"> </text:span><text:span text:style-name="Verse_20_Number">38</text:span><text:span text:style-name="Verse_20_Number_20_Postspace"> </text:span><text:span text:style-name="Verse_20_Text">Clamavitque iterum Jonathas post tergum pueri, dicens: Festina velociter, ne steteris. Collegit autem puer Jonathæ sagittas, et attulit ad dominum suum:</text:span><text:span text:style-name="Verse_20_Number_20_Prespace"> </text:span><text:span text:style-name="Verse_20_Number">39</text:span><text:span text:style-name="Verse_20_Number_20_Postspace"> </text:span><text:span text:style-name="Verse_20_Text">et quid ageretur, penitus ignorabat, tantummodo enim Jonathas et David rem noverant.</text:span><text:span text:style-name="Verse_20_Number_20_Prespace"> </text:span><text:span text:style-name="Verse_20_Number">40</text:span><text:span text:style-name="Verse_20_Number_20_Postspace"> </text:span><text:span text:style-name="Verse_20_Text">Dedit ergo Jonathas arma sua puero, et dixit ei: Vade, et defer in civitatem.</text:span><text:span text:style-name="Verse_20_Number_20_Prespace"> </text:span><text:span text:style-name="Verse_20_Number">41</text:span><text:span text:style-name="Verse_20_Number_20_Postspace"> </text:span><text:span text:style-name="Verse_20_Text">Cumque abiisset puer, surrexit David de loco qui vergebat ad austrum, et cadens pronus in terram, adoravit tertio: et osculantes se alterutrum, fleverunt pariter, David autem amplius.</text:span><text:span text:style-name="Verse_20_Number_20_Prespace"> </text:span><text:span text:style-name="Verse_20_Number">42</text:span><text:span text:style-name="Verse_20_Number_20_Postspace"> </text:span><text:span text:style-name="Verse_20_Text">Dixit ergo Jonathas ad David: Vade in pace: quæcumque juravimus ambo in nomine Domini, dicentes: Dominus sit inter me et te, et inter semen meum et semen tuum usque in sempiternum.</text:span><text:span text:style-name="Verse_20_Number_20_Prespace"> </text:span><text:span text:style-name="Verse_20_Number">43</text:span><text:span text:style-name="Verse_20_Number_20_Postspace"> </text:span><text:span text:style-name="Verse_20_Text">Et surrexit David, et abiit: sed et Jonathas ingressus est civitatem.</text:span></text:p>
        <text:p text:style-name="Prose_20_Paragraph"><text:span text:style-name="Chapter_20_Number">21</text:span><text:span text:style-name="Chapter_20_Number_20_Postspace"> </text:span><text:span text:style-name="Verse_20_Text">Venit autem David in Nobe ad Achimelech sacerdotem: et obstupuit Achimelech, eo quod venisset David. Et dixit ei: Quare tu solus, et nullus est tecum?</text:span><text:span text:style-name="Verse_20_Text"><text:note text:id="ftn138" text:note-class="footnote"><text:note-citation>139</text:note-citation><text:note-body><text:p text:style-name="Bible_20_Footnote"><text:span text:style-name="Footnote_20_Origin">21.1 <text:s/></text:span><text:span text:style-name="Footnote_20_Keyword">Achimelech. </text:span><text:span text:style-name="Footnote_20_Text"><text:s/>RAB. Id est, </text:span><text:span text:style-name="Footnote_20_Keyword">frater meus rex, </text:span><text:span text:style-name="Footnote_20_Text"><text:s/>etc., usque ad apostoli a contagione Judæorum fide sanctificati sunt.</text:span></text:p></text:note-body></text:note></text:span><text:span text:style-name="Verse_20_Number_20_Prespace"> </text:span><text:span text:style-name="Verse_20_Number">2</text:span><text:span text:style-name="Verse_20_Number_20_Postspace"> </text:span><text:span text:style-name="Verse_20_Text">Et ait David ad Achimelech </text:span><text:soft-page-break/><text:span text:style-name="Verse_20_Text">sacerdotem: Rex præcepit mihi sermonem, et dixit: Nemo sciat rem propter quam missus es a me, et cujusmodi præcepta tibi dederim: nam et pueris condixi in illum et illum locum.</text:span><text:span text:style-name="Verse_20_Number_20_Prespace"> </text:span><text:span text:style-name="Verse_20_Number">3</text:span><text:span text:style-name="Verse_20_Number_20_Postspace"> </text:span><text:span text:style-name="Verse_20_Text">Nunc ergo si quid habes ad manum, vel quinque panes, da mihi, aut quidquid inveneris.</text:span><text:span text:style-name="Verse_20_Number_20_Prespace"> </text:span><text:span text:style-name="Verse_20_Number">4</text:span><text:span text:style-name="Verse_20_Number_20_Postspace"> </text:span><text:span text:style-name="Verse_20_Text">Et respondens sacerdos ad David, ait illi: Non habeo laicos panes ad manum, sed tantum panem sanctum: si mundi sunt pueri, maxime a mulieribus?</text:span><text:span text:style-name="Verse_20_Number_20_Prespace"> </text:span><text:span text:style-name="Verse_20_Number">5</text:span><text:span text:style-name="Verse_20_Number_20_Postspace"> </text:span><text:span text:style-name="Verse_20_Text">Et respondit David sacerdoti, et dixit ei: Equidem, si de mulieribus agitur: continuimus nos ab heri et nudiustertius quando egrediebamur, et fuerunt vasa puerorum sancta. Porro via hæc polluta est, sed et ipsa hodie sanctificabitur in vasis.</text:span><text:span text:style-name="Verse_20_Text"><text:note text:id="ftn139" text:note-class="footnote"><text:note-citation>140</text:note-citation><text:note-body><text:p text:style-name="Bible_20_Footnote"><text:span text:style-name="Footnote_20_Origin">21.5 <text:s/></text:span><text:span text:style-name="Footnote_20_Keyword">Via. </text:span><text:span text:style-name="Footnote_20_Text"><text:s/>ID. In Hebræo, etc., usque ad et periculo vitæ urgente non vesceretur eis.</text:span></text:p></text:note-body></text:note></text:span><text:span text:style-name="Verse_20_Number_20_Prespace"> </text:span><text:span text:style-name="Verse_20_Number">6</text:span><text:span text:style-name="Verse_20_Number_20_Postspace"> </text:span><text:span text:style-name="Verse_20_Text">Dedit ergo ei sacerdos sanctificatum panem: neque enim erat ibi panis, nisi tantum panes propositionis, qui sublati fuerant a facie Domini, ut ponerentur panes calidi.</text:span><text:span text:style-name="Verse_20_Text"><text:note text:id="ftn140" text:note-class="footnote"><text:note-citation>141</text:note-citation><text:note-body><text:p text:style-name="Bible_20_Footnote"><text:span text:style-name="Footnote_20_Origin">21.6 <text:s/></text:span><text:span text:style-name="Footnote_20_Keyword">Dedit ergo. </text:span><text:span text:style-name="Footnote_20_Text"><text:s/>ID. Quantum ad prophetiam pertinet, etc., usque ad unde: </text:span><text:span text:style-name="Footnote_20_Keyword">Si me persecuti sunt, et vos persequentur</text:span><text:span text:style-name="Footnote_20_Text"> Joan. 15..</text:span></text:p></text:note-body></text:note></text:span><text:span text:style-name="Verse_20_Number_20_Prespace"> </text:span><text:span text:style-name="Verse_20_Number">7</text:span><text:span text:style-name="Verse_20_Number_20_Postspace"> </text:span><text:span text:style-name="Verse_20_Text">Erat autem ibi vir quidam de servis Saul in die illa, intus in tabernaculo Domini: et nomen ejus Doëg Idumæus, potentissimus pastorum Saul.</text:span><text:span text:style-name="Verse_20_Text"><text:note text:id="ftn141" text:note-class="footnote"><text:note-citation>142</text:note-citation><text:note-body><text:p text:style-name="Bible_20_Footnote"><text:span text:style-name="Footnote_20_Origin">21.7 <text:s/></text:span><text:span text:style-name="Footnote_20_Keyword">In tabernaculo Domini. </text:span><text:span text:style-name="Footnote_20_Text"><text:s/>RAB. In Heb. </text:span><text:span text:style-name="Footnote_20_Keyword">obligatus in conspectu Domini, </text:span><text:span text:style-name="Footnote_20_Text"><text:s/>forte enim voverat, quia aliquot diebus in tabernaculo Domini moraretur et vacaret orationibus. </text:span><text:span text:style-name="Footnote_20_Keyword">Dœg Idumæus. </text:span><text:span text:style-name="Footnote_20_Text"><text:s/>ID. Qui camelorum, id est, infructuosi gregis et tortuosi custos erat, etc., usque ad quia nemo potest nocere Christo sacerdotum principi, </text:span><text:span text:style-name="Footnote_20_Keyword">qui victor cœlos ascendit. </text:span><text:span text:style-name="Footnote_20_Text"><text:s/>RAB. ex Isid. Achis interpretatur, etc., usque ad intus divina virtus, tanquam barba latebat.</text:span></text:p></text:note-body></text:note></text:span><text:span text:style-name="Verse_20_Number_20_Prespace"> </text:span><text:span text:style-name="Verse_20_Number">8</text:span><text:span text:style-name="Verse_20_Number_20_Postspace"> </text:span><text:span text:style-name="Verse_20_Text">Dixit autem David ad Achimelech: Si habes hic ad manum hastam aut gladium? quia gladium meum et arma mea non tuli mecum: sermo enim regis urgebat.</text:span><text:span text:style-name="Verse_20_Number_20_Prespace"> </text:span><text:span text:style-name="Verse_20_Number">9</text:span><text:span text:style-name="Verse_20_Number_20_Postspace"> </text:span><text:span text:style-name="Verse_20_Text">Et dixit sacerdos: Ecce hic gladius Goliath Philisthæi, quem percussisti in Valle terebinthi: est involutus pallio post ephod: si istum vis tollere, tolle: neque enim hic est alius absque eo. Et ait David: Non est huic alter similis: da mihi eum.</text:span><text:span text:style-name="Verse_20_Number_20_Prespace"> </text:span><text:span text:style-name="Verse_20_Number">10</text:span><text:span text:style-name="Verse_20_Number_20_Postspace"> </text:span><text:span text:style-name="Verse_20_Text">Surrexit itaque David, et fugit in die illa a facie Saul: et venit ad Achis regem Geth.</text:span><text:span text:style-name="Verse_20_Number_20_Prespace"> </text:span><text:span text:style-name="Verse_20_Number">11</text:span><text:span text:style-name="Verse_20_Number_20_Postspace"> </text:span><text:span text:style-name="Verse_20_Text">Dixeruntque servi Achis ad eum cum vidissent David: Numquid non iste est David rex terræ? nonne huic cantabant per choros, dicentes: [Percussit Saul mille, et David decem millia?]</text:span><text:span text:style-name="Verse_20_Number_20_Prespace"> </text:span><text:span text:style-name="Verse_20_Number">12</text:span><text:span text:style-name="Verse_20_Number_20_Postspace"> </text:span><text:span text:style-name="Verse_20_Text">Posuit autem David sermones istos in corde suo, et extimuit valde a facie Achis regis Geth.</text:span><text:span text:style-name="Verse_20_Number_20_Prespace"> </text:span><text:span text:style-name="Verse_20_Number">13</text:span><text:span text:style-name="Verse_20_Number_20_Postspace"> </text:span><text:span text:style-name="Verse_20_Text">Et immutavit os suum coram eis, et collabebatur inter manus eorum: et impingebat in ostia portæ, defluebantque salivæ ejus in barbam.</text:span><text:span text:style-name="Verse_20_Number_20_Prespace"> </text:span><text:span text:style-name="Verse_20_Number">14</text:span><text:span text:style-name="Verse_20_Number_20_Postspace"> </text:span><text:span text:style-name="Verse_20_Text">Et ait Achis ad servos suos: Vidistis hominem insanum: quare adduxistis eum ad me?</text:span><text:span text:style-name="Verse_20_Number_20_Prespace"> </text:span><text:span text:style-name="Verse_20_Number">15</text:span><text:span text:style-name="Verse_20_Number_20_Postspace"> </text:span><text:span text:style-name="Verse_20_Text">an desunt nobis furiosi, quod introduxistis istum, ut fureret me præsente? hiccine ingredietur domum meam?</text:span></text:p>
        <text:p text:style-name="Prose_20_Paragraph"><text:span text:style-name="Chapter_20_Number">22</text:span><text:span text:style-name="Chapter_20_Number_20_Postspace"> </text:span><text:span text:style-name="Verse_20_Text">Abiit ergo David inde, et fugit in speluncam Odollam. Quod cum audissent fratres ejus, et omnis domus patris ejus, descenderunt ad eum illuc.</text:span><text:span text:style-name="Verse_20_Text"><text:note text:id="ftn142" text:note-class="footnote"><text:note-citation>143</text:note-citation><text:note-body><text:p text:style-name="Bible_20_Footnote"><text:span text:style-name="Footnote_20_Origin">22.1 <text:s/></text:span><text:span text:style-name="Footnote_20_Keyword">Quod cum. </text:span><text:span text:style-name="Footnote_20_Text"><text:s/>RAB. Significavit quod Redemptor noster, peracta passione et redemptione humani generis, de Isrælitica plebe in Judæa primum Ecclesiam collocavit, de qua et carnem sumpsit. Ubi fratres ejus, id est, apostoli et domus patris ejus, id est, qui crediderunt ex Judæis, venerunt ad illum, et convenerunt ad eum omnes qui erant in angustiis constituti, etc. Quibus scilicet, ait: </text:span><text:span text:style-name="Footnote_20_Keyword">Venite ad me, omnes qui laboratis et onerati estis, et ego reficiam vos</text:span><text:span text:style-name="Footnote_20_Text"> Matth. 11..</text:span></text:p></text:note-body></text:note></text:span><text:span text:style-name="Verse_20_Number_20_Prespace"> </text:span><text:span text:style-name="Verse_20_Number">2</text:span><text:span text:style-name="Verse_20_Number_20_Postspace"> </text:span><text:span text:style-name="Verse_20_Text">Et convenerunt ad eum omnes qui erant in angustia constituti, et oppressi ære alieno, et amaro animo: et factus est eorum princeps, fueruntque cum eo quasi quadringenti viri.</text:span><text:span text:style-name="Verse_20_Text"><text:note text:id="ftn143" text:note-class="footnote"><text:note-citation>144</text:note-citation><text:note-body><text:p text:style-name="Bible_20_Footnote"><text:span text:style-name="Footnote_20_Origin">22.2 <text:s/></text:span><text:span text:style-name="Footnote_20_Keyword">Ære alieno. </text:span><text:span text:style-name="Footnote_20_Text"><text:s/>ID. Censu scilicet peccatorum quem diabolo persolvunt, dum exhibent membra servire iniquitati ad iniquitatem; necesse est ut tales in amaritudine animi pœnitentiam agant, et ad David veniant, id est, ad Christum cunctis gentibus desideratum, ut fiat eorum princeps. </text:span><text:span text:style-name="Footnote_20_Keyword">Ipse est enim judex vivorum et mortuorum, et princeps pacis, cujus regni non erit finis.</text:span></text:p></text:note-body></text:note></text:span><text:span text:style-name="Verse_20_Number_20_Prespace"> </text:span><text:span text:style-name="Verse_20_Number">3</text:span><text:span text:style-name="Verse_20_Number_20_Postspace"> </text:span><text:span text:style-name="Verse_20_Text">Et profectus est David inde in Maspha, quæ est Moab: et dixit ad regem Moab: Maneat, oro, pater meus et mater mea vobiscum, donec sciam quid faciat mihi Deus.</text:span><text:span text:style-name="Verse_20_Number_20_Prespace"> </text:span><text:span text:style-name="Verse_20_Number">4</text:span><text:span text:style-name="Verse_20_Number_20_Postspace"> </text:span><text:span text:style-name="Verse_20_Text">Et reliquit eos ante faciem regis Moab: manseruntque apud eum cunctis diebus quibus David fuit in præsidio.</text:span><text:span text:style-name="Verse_20_Number_20_Prespace"> </text:span><text:span text:style-name="Verse_20_Number">5</text:span><text:span text:style-name="Verse_20_Number_20_Postspace"> </text:span><text:span text:style-name="Verse_20_Text">Dixitque Gad propheta ad David: Noli manere in præsidio: proficiscere, et vade in terram Juda. Et profectus est David, et venit in saltum Haret.</text:span><text:span text:style-name="Verse_20_Text"><text:note text:id="ftn144" text:note-class="footnote"><text:note-citation>145</text:note-citation><text:note-body><text:p text:style-name="Bible_20_Footnote"><text:span text:style-name="Footnote_20_Origin">22.5 <text:s/></text:span><text:span text:style-name="Footnote_20_Keyword">Dixitque Gad. </text:span><text:span text:style-name="Footnote_20_Text"><text:s/>ID. De improviso Gad inducitur. Nulla enim fit mentio ejus in præcedentibus, sicut et Elias, ubi dicitur: </text:span><text:span text:style-name="Footnote_20_Keyword">Et dixit Elias Thesbites de habitatoribus Galaad</text:span><text:span text:style-name="Footnote_20_Text"> III Reg. 17.. Ex ore igitur Domini Gad propheta dixit ad David, ut non moraretur inter gentes in terra polluta, sed in terram Judæ redeat, ubi juxta voluntatem Domini persecutionem sustineat.</text:span></text:p></text:note-body></text:note></text:span><text:span text:style-name="Verse_20_Number_20_Prespace"> </text:span><text:span text:style-name="Verse_20_Number">6</text:span><text:span text:style-name="Verse_20_Number_20_Postspace"> </text:span><text:soft-page-break/><text:span text:style-name="Verse_20_Text">Et audivit Saul quod apparuisset David, et viri qui erant cum eo. Saul autem cum maneret in Gabaa, et esset in nemore quod est in Rama, hastam manu tenens, cunctique servi ejus circumstarent eum,</text:span><text:span text:style-name="Verse_20_Number_20_Prespace"> </text:span><text:span text:style-name="Verse_20_Number">7</text:span><text:span text:style-name="Verse_20_Number_20_Postspace"> </text:span><text:span text:style-name="Verse_20_Text">ait ad servos suos qui assistebant ei: Audite nunc, filii Jemini: numquid omnibus vobis dabit filius Isai agros et vineas, et universos vos faciet tribunos et centuriones?</text:span><text:span text:style-name="Verse_20_Number_20_Prespace"> </text:span><text:span text:style-name="Verse_20_Number">8</text:span><text:span text:style-name="Verse_20_Number_20_Postspace"> </text:span><text:span text:style-name="Verse_20_Text">quoniam conjurastis omnes adversum me, et non est qui mihi renuntiet, maxime cum et filius meus fœdus inierit cum filio Isai. Non est qui vicem meam doleat ex vobis, nec qui annuntiet mihi: eo quod suscitaverit filius meus servum meum adversum me, insidiantem mihi usque hodie.</text:span><text:span text:style-name="Verse_20_Number_20_Prespace"> </text:span><text:span text:style-name="Verse_20_Number">9</text:span><text:span text:style-name="Verse_20_Number_20_Postspace"> </text:span><text:span text:style-name="Verse_20_Text">Respondens autem Doëg Idumæus, qui assistebat, et erat primus inter servos Saul: Vidi, inquit, filium Isai in Nobe apud Achimelech filium Achitob sacerdotem.</text:span><text:span text:style-name="Verse_20_Number_20_Prespace"> </text:span><text:span text:style-name="Verse_20_Number">10</text:span><text:span text:style-name="Verse_20_Number_20_Postspace"> </text:span><text:span text:style-name="Verse_20_Text">Qui consuluit pro eo Dominum, et cibaria dedit ei: sed et gladium Goliath Philisthæi dedit illi.</text:span><text:span text:style-name="Verse_20_Number_20_Prespace"> </text:span><text:span text:style-name="Verse_20_Number">11</text:span><text:span text:style-name="Verse_20_Number_20_Postspace"> </text:span><text:span text:style-name="Verse_20_Text">Misit ergo rex ad accersendum Achimelech sacerdotem filium Achitob, et omnem domum patris ejus, sacerdotum qui erant in Nobe, qui universi venerunt ad regem.</text:span><text:span text:style-name="Verse_20_Number_20_Prespace"> </text:span><text:span text:style-name="Verse_20_Number">12</text:span><text:span text:style-name="Verse_20_Number_20_Postspace"> </text:span><text:span text:style-name="Verse_20_Text">Et ait Saul ad Achimelech: Audi, fili Achitob. Qui respondit: Præsto sum, domine.</text:span><text:span text:style-name="Verse_20_Number_20_Prespace"> </text:span><text:span text:style-name="Verse_20_Number">13</text:span><text:span text:style-name="Verse_20_Number_20_Postspace"> </text:span><text:span text:style-name="Verse_20_Text">Dixitque ad eum Saul: Quare conjurastis adversum me, tu et filius Isai, et dedisti ei panes et gladium, et consuluisti pro eo Deum, ut consurgeret adversum me, insidiator usque hodie permanens?</text:span><text:span text:style-name="Verse_20_Number_20_Prespace"> </text:span><text:span text:style-name="Verse_20_Number">14</text:span><text:span text:style-name="Verse_20_Number_20_Postspace"> </text:span><text:span text:style-name="Verse_20_Text">Respondensque Achimelech regi, ait: Et quis in omnibus servis tuis sicut David, fidelis, et gener regis, et pergens ad imperium tuum, et gloriosus in domo tua?</text:span><text:span text:style-name="Verse_20_Number_20_Prespace"> </text:span><text:span text:style-name="Verse_20_Number">15</text:span><text:span text:style-name="Verse_20_Number_20_Postspace"> </text:span><text:span text:style-name="Verse_20_Text">num hodie cœpi pro eo consulere Deum? absit hoc a me: ne suspicetur rex adversus servum suum rem hujuscemodi, in universa domo patris mei: non enim scivit servus tuus quidquam super hoc negotio, vel modicum vel grande.</text:span><text:span text:style-name="Verse_20_Number_20_Prespace"> </text:span><text:span text:style-name="Verse_20_Number">16</text:span><text:span text:style-name="Verse_20_Number_20_Postspace"> </text:span><text:span text:style-name="Verse_20_Text">Dixitque rex: Morte morieris Achimelech, tu et omnis domus patris tui.</text:span><text:span text:style-name="Verse_20_Number_20_Prespace"> </text:span><text:span text:style-name="Verse_20_Number">17</text:span><text:span text:style-name="Verse_20_Number_20_Postspace"> </text:span><text:span text:style-name="Verse_20_Text">Et ait rex emissariis qui circumstabant eum: Convertimini, et interficite sacerdotes Domini, nam manus eorum cum David est: scientes quod fugisset, et non indicaverunt mihi. Noluerunt autem servi regis extendere manus suas in sacerdotes Domini.</text:span><text:span text:style-name="Verse_20_Number_20_Prespace"> </text:span><text:span text:style-name="Verse_20_Number">18</text:span><text:span text:style-name="Verse_20_Number_20_Postspace"> </text:span><text:span text:style-name="Verse_20_Text">Et ait rex ad Doëg: Convertere tu, et irrue in sacerdotes. Conversusque Doëg Idumæus, irruit in sacerdotes, et trucidavit in die illa octoginta quinque viros vestitos ephod lineo.</text:span><text:span text:style-name="Verse_20_Number_20_Prespace"> </text:span><text:span text:style-name="Verse_20_Number">19</text:span><text:span text:style-name="Verse_20_Number_20_Postspace"> </text:span><text:span text:style-name="Verse_20_Text">Nobe autem civitatem sacerdotum percussit in ore gladii, viros et mulieres, et parvulos et lactentes, bovemque, et asinum, et ovem in ore gladii.</text:span><text:span text:style-name="Verse_20_Number_20_Prespace"> </text:span><text:span text:style-name="Verse_20_Number">20</text:span><text:span text:style-name="Verse_20_Number_20_Postspace"> </text:span><text:span text:style-name="Verse_20_Text">Evadens autem unus filius Achimelech filii Achitob, cujus nomen erat Abiathar, fugit ad David,</text:span><text:span text:style-name="Verse_20_Number_20_Prespace"> </text:span><text:span text:style-name="Verse_20_Number">21</text:span><text:span text:style-name="Verse_20_Number_20_Postspace"> </text:span><text:span text:style-name="Verse_20_Text">et annuntiavit ei quod occidisset Saul sacerdotes Domini.</text:span><text:span text:style-name="Verse_20_Number_20_Prespace"> </text:span><text:span text:style-name="Verse_20_Number">22</text:span><text:span text:style-name="Verse_20_Number_20_Postspace"> </text:span><text:span text:style-name="Verse_20_Text">Et ait David ad Abiathar: Sciebam in die illa quod cum ibi esset Doëg Idumæus, procul dubio annuntiaret Sauli: ego sum reus omnium animarum patris tui.</text:span><text:span text:style-name="Verse_20_Number_20_Prespace"> </text:span><text:span text:style-name="Verse_20_Number">23</text:span><text:span text:style-name="Verse_20_Number_20_Postspace"> </text:span><text:span text:style-name="Verse_20_Text">Mane mecum: ne timeas: si quis quæsierit animam meam, quæret et animam tuam, mecumque servaberis.</text:span></text:p>
        <text:p text:style-name="Prose_20_Paragraph"><text:span text:style-name="Chapter_20_Number">23</text:span><text:span text:style-name="Chapter_20_Number_20_Postspace"> </text:span><text:span text:style-name="Verse_20_Text">Et annuntiaverunt David, dicentes: Ecce Philisthiim oppugnant Ceilam et diripiunt areas.</text:span><text:span text:style-name="Verse_20_Number_20_Prespace"> </text:span><text:span text:style-name="Verse_20_Number">2</text:span><text:span text:style-name="Verse_20_Number_20_Postspace"> </text:span><text:span text:style-name="Verse_20_Text">Consuluit ergo David Dominum, dicens: Num vadam, et percutiam Philisthæos istos? Et ait Dominus ad David: Vade, et percuties Philisthæos, et Ceilam salvabis.</text:span><text:span text:style-name="Verse_20_Number_20_Prespace"> </text:span><text:span text:style-name="Verse_20_Number">3</text:span><text:span text:style-name="Verse_20_Number_20_Postspace"> </text:span><text:span text:style-name="Verse_20_Text">Et dixerunt viri qui erant cum David ad eum: Ecce nos hic in Judæa consistentes timemus: quanto magis si ierimus in Ceilam adversum agmina Philisthinorum?</text:span><text:span text:style-name="Verse_20_Number_20_Prespace"> </text:span><text:span text:style-name="Verse_20_Number">4</text:span><text:span text:style-name="Verse_20_Number_20_Postspace"> </text:span><text:span text:style-name="Verse_20_Text">Rursum ergo David consuluit Dominum. Qui respondens, ait ei: Surge, et vade in Ceilam: ego enim tradam Philisthæos in manu tua.</text:span><text:span text:style-name="Verse_20_Number_20_Prespace"> </text:span><text:span text:style-name="Verse_20_Number">5</text:span><text:span text:style-name="Verse_20_Number_20_Postspace"> </text:span><text:span text:style-name="Verse_20_Text">Abiit ergo David et viri ejus in Ceilam, et pugnavit adversum Philisthæos: et abegit jumenta eorum, et percussit eos plaga magna: et salvavit David habitatores Ceilæ.</text:span><text:span text:style-name="Verse_20_Number_20_Prespace"> </text:span><text:span text:style-name="Verse_20_Number">6</text:span><text:span text:style-name="Verse_20_Number_20_Postspace"> </text:span><text:span text:style-name="Verse_20_Text">Porro eo tempore quo fugiebat Abiathar filius Achimelech ad David in Ceilam, ephod secum habens descenderat.</text:span><text:span text:style-name="Verse_20_Number_20_Prespace"> </text:span><text:span text:style-name="Verse_20_Number">7</text:span><text:span text:style-name="Verse_20_Number_20_Postspace"> </text:span><text:span text:style-name="Verse_20_Text">Nuntiatum est autem Sauli quod venisset David in Ceilam: et ait Saul: Tradidit eum Deus in manus meas, conclususque est introgressus urbem, in qua portæ et seræ sunt.</text:span><text:span text:style-name="Verse_20_Number_20_Prespace"> </text:span><text:span text:style-name="Verse_20_Number">8</text:span><text:span text:style-name="Verse_20_Number_20_Postspace"> </text:span><text:span text:style-name="Verse_20_Text">Et præcepit Saul omni populo ut ad pugnam descenderet in Ceilam, et obsideret David et viros ejus.</text:span><text:span text:style-name="Verse_20_Number_20_Prespace"> </text:span><text:span text:style-name="Verse_20_Number">9</text:span><text:span text:style-name="Verse_20_Number_20_Postspace"> </text:span><text:span text:style-name="Verse_20_Text">Quod cum David rescisset quia præpararet ei Saul clam malum, dixit ad Abiathar sacerdotem: Applica ephod.</text:span><text:span text:style-name="Verse_20_Number_20_Prespace"> </text:span><text:span text:style-name="Verse_20_Number">10</text:span><text:span text:style-name="Verse_20_Number_20_Postspace"> </text:span><text:span text:style-name="Verse_20_Text">Et ait David: Domine Deus Israël, audivit famam servus tuus, quod disponat Saul venire in Ceilam, ut evertat urbem propter me:</text:span><text:span text:style-name="Verse_20_Number_20_Prespace"> </text:span><text:span text:style-name="Verse_20_Number">11</text:span><text:span text:style-name="Verse_20_Number_20_Postspace"> </text:span><text:span text:style-name="Verse_20_Text">si tradent me viri Ceilæ in manus ejus? et si descendet Saul, sicut audivit servus tuus? Domine Deus Israël, indica servo </text:span><text:soft-page-break/><text:span text:style-name="Verse_20_Text">tuo. Et ait Dominus: Descendet.</text:span><text:span text:style-name="Verse_20_Text"><text:note text:id="ftn145" text:note-class="footnote"><text:note-citation>146</text:note-citation><text:note-body><text:p text:style-name="Bible_20_Footnote"><text:span text:style-name="Footnote_20_Origin">23.11 <text:s/></text:span><text:span text:style-name="Footnote_20_Keyword">Descendet. </text:span><text:span text:style-name="Footnote_20_Text"><text:s/>RAB. Si hic steteris descendet Saul, et tradent te viri Ceilæ in manus ejus: ergo voluntatem eorum indicavit. Viri autem Ceilæ ingrati beneficiis David, quos de manibus Philisthinorum liberavit, Judæorum infidelitatem significant et inconstantiam qui Redemptori suo ingrati apud sæculi potestates insidiantur. Ceila autem interpretatur </text:span><text:span text:style-name="Footnote_20_Keyword">ad fundam jacta, </text:span><text:span text:style-name="Footnote_20_Text"><text:s/>vel </text:span><text:span text:style-name="Footnote_20_Keyword">excellens sibimet. In circuitu impii ambulant</text:span><text:span text:style-name="Footnote_20_Text"> Psal. 11.. Et, </text:span><text:span text:style-name="Footnote_20_Keyword">Stultus ut luna mutatur</text:span><text:span text:style-name="Footnote_20_Text"> Eccli. 27..</text:span></text:p></text:note-body></text:note></text:span><text:span text:style-name="Verse_20_Number_20_Prespace"> </text:span><text:span text:style-name="Verse_20_Number">12</text:span><text:span text:style-name="Verse_20_Number_20_Postspace"> </text:span><text:span text:style-name="Verse_20_Text">Dixitque David: Si tradent me viri Ceilæ, et viros qui sunt mecum, in manus Saul? Et dixit Dominus: Tradent.</text:span><text:span text:style-name="Verse_20_Number_20_Prespace"> </text:span><text:span text:style-name="Verse_20_Number">13</text:span><text:span text:style-name="Verse_20_Number_20_Postspace"> </text:span><text:span text:style-name="Verse_20_Text">Surrexit ergo David et viri ejus quasi sexcenti, et egressi de Ceila, huc atque illuc vagabantur incerti: nuntiatumque est Sauli quod fugisset David de Ceila, et salvatus esset: quam ob rem dissimulavit exire.</text:span><text:span text:style-name="Verse_20_Number_20_Prespace"> </text:span><text:span text:style-name="Verse_20_Number">14</text:span><text:span text:style-name="Verse_20_Number_20_Postspace"> </text:span><text:span text:style-name="Verse_20_Text">Morabatur autem David in deserto in locis firmissimis, mansitque in monte solitudinis Ziph, in monte opaco: quærebat eum tamen Saul cunctis diebus, et non tradidit eum Deus in manus ejus.</text:span><text:span text:style-name="Verse_20_Text"><text:note text:id="ftn146" text:note-class="footnote"><text:note-citation>147</text:note-citation><text:note-body><text:p text:style-name="Bible_20_Footnote"><text:span text:style-name="Footnote_20_Origin">23.14 <text:s/></text:span><text:span text:style-name="Footnote_20_Keyword">Ziph. </text:span><text:span text:style-name="Footnote_20_Text"><text:s/>RAB. Apud se latitantem David Sauli prodiderunt, et cum eo de morte ejus tractaverunt. Ziphæi autem </text:span><text:span text:style-name="Footnote_20_Keyword">florentes</text:span><text:span text:style-name="Footnote_20_Text"> vel </text:span><text:span text:style-name="Footnote_20_Keyword">germinantes</text:span><text:span text:style-name="Footnote_20_Text"> interpretantur, et significant eos Judæos, qui florem terreni regni appetentes, cum principibus suis de nece Christi tractaverunt, quomodo eum per discipulum suum perditum apprehenderent, et præsidi ad interficiendum traderent; et florentes sæculi Christum in membris, potestates scilicet hujus mundi produnt.</text:span></text:p></text:note-body></text:note></text:span><text:span text:style-name="Verse_20_Number_20_Prespace"> </text:span><text:span text:style-name="Verse_20_Number">15</text:span><text:span text:style-name="Verse_20_Number_20_Postspace"> </text:span><text:span text:style-name="Verse_20_Text">Et vidit David quod egressus esset Saul ut quæreret animam ejus. Porro David erat in deserto Ziph in silva.</text:span><text:span text:style-name="Verse_20_Number_20_Prespace"> </text:span><text:span text:style-name="Verse_20_Number">16</text:span><text:span text:style-name="Verse_20_Number_20_Postspace"> </text:span><text:span text:style-name="Verse_20_Text">Et surrexit Jonathas filius Saul, et abiit ad David in silvam, et confortavit manus ejus in Deo: dixitque ei:</text:span><text:span text:style-name="Verse_20_Number_20_Prespace"> </text:span><text:span text:style-name="Verse_20_Number">17</text:span><text:span text:style-name="Verse_20_Number_20_Postspace"> </text:span><text:span text:style-name="Verse_20_Text">Ne timeas: neque enim inveniet te manus Saul patris mei, et tu regnabis super Israël, et ego ero tibi secundus: sed et Saul pater meus scit hoc.</text:span><text:span text:style-name="Verse_20_Number_20_Prespace"> </text:span><text:span text:style-name="Verse_20_Number">18</text:span><text:span text:style-name="Verse_20_Number_20_Postspace"> </text:span><text:span text:style-name="Verse_20_Text">Percussit ergo uterque fœdus coram Domino: mansitque David in silva, Jonathas autem reversus est in domum suam.</text:span><text:span text:style-name="Verse_20_Number_20_Prespace"> </text:span><text:span text:style-name="Verse_20_Number">19</text:span><text:span text:style-name="Verse_20_Number_20_Postspace"> </text:span><text:span text:style-name="Verse_20_Text">Ascenderunt autem Ziphæi ad Saul in Gabaa, dicentes: Nonne ecce David latitat apud nos in locis tutissimis silvæ, in colle Hachila, quæ est ad dexteram deserti?</text:span><text:span text:style-name="Verse_20_Number_20_Prespace"> </text:span><text:span text:style-name="Verse_20_Number">20</text:span><text:span text:style-name="Verse_20_Number_20_Postspace"> </text:span><text:span text:style-name="Verse_20_Text">Nunc ergo, sicut desideravit anima tua ut descenderes, descende: nostrum autem erit ut tradamus eum in manus regis.</text:span><text:span text:style-name="Verse_20_Number_20_Prespace"> </text:span><text:span text:style-name="Verse_20_Number">21</text:span><text:span text:style-name="Verse_20_Number_20_Postspace"> </text:span><text:span text:style-name="Verse_20_Text">Dixitque Saul: Benedicti vos a Domino, quia doluistis vicem meam.</text:span><text:span text:style-name="Verse_20_Number_20_Prespace"> </text:span><text:span text:style-name="Verse_20_Number">22</text:span><text:span text:style-name="Verse_20_Number_20_Postspace"> </text:span><text:span text:style-name="Verse_20_Text">Abite ergo, oro, et diligentius præparate, et curiosius agite, et considerate locum ubi sit pes ejus, vel quis viderit eum ibi: recogitat enim de me, quod callide insidier ei.</text:span><text:span text:style-name="Verse_20_Number_20_Prespace"> </text:span><text:span text:style-name="Verse_20_Number">23</text:span><text:span text:style-name="Verse_20_Number_20_Postspace"> </text:span><text:span text:style-name="Verse_20_Text">Considerate, et videte omnia latibula ejus in quibus absconditur: et revertimini ad me ad rem certam, ut vadam vobiscum. Quod si etiam in terram se abstruserit, perscrutabor eum in cunctis millibus Juda.</text:span><text:span text:style-name="Verse_20_Number_20_Prespace"> </text:span><text:span text:style-name="Verse_20_Number">24</text:span><text:span text:style-name="Verse_20_Number_20_Postspace"> </text:span><text:span text:style-name="Verse_20_Text">At illi surgentes abierunt in Ziph ante Saul: David autem et viri ejus erant in deserto Maon, in campestribus ad dexteram Jesimon.</text:span><text:span text:style-name="Verse_20_Number_20_Prespace"> </text:span><text:span text:style-name="Verse_20_Number">25</text:span><text:span text:style-name="Verse_20_Number_20_Postspace"> </text:span><text:span text:style-name="Verse_20_Text">Ivit ergo Saul et socii ejus ad quærendum eum. Et nuntiatum est David: statimque descendit ad petram, et versabatur in deserto Maon: quod cum audisset Saul, persecutus est David in deserto Maon.</text:span><text:span text:style-name="Verse_20_Number_20_Prespace"> </text:span><text:span text:style-name="Verse_20_Number">26</text:span><text:span text:style-name="Verse_20_Number_20_Postspace"> </text:span><text:span text:style-name="Verse_20_Text">Et ibat Saul ad latus montis ex parte una: David autem et viri ejus erant in latere montis ex parte altera. Porro David desperabat se posse evadere a facie Saul: itaque Saul et viri ejus in modum coronæ cingebant David et viros ejus, ut caperent eos.</text:span><text:span text:style-name="Verse_20_Number_20_Prespace"> </text:span><text:span text:style-name="Verse_20_Number">27</text:span><text:span text:style-name="Verse_20_Number_20_Postspace"> </text:span><text:span text:style-name="Verse_20_Text">Et nuntius venit ad Saul, dicens: Festina, et veni, quoniam infuderunt se Philisthiim super terram.</text:span><text:span text:style-name="Verse_20_Number_20_Prespace"> </text:span><text:span text:style-name="Verse_20_Number">28</text:span><text:span text:style-name="Verse_20_Number_20_Postspace"> </text:span><text:span text:style-name="Verse_20_Text">Reversus est ergo Saul desistens persequi David, et perrexit in occursum Philisthinorum: propter hoc vocaverunt locum illum, Petram dividentem.</text:span></text:p>
        <text:p text:style-name="Prose_20_Paragraph"><text:span text:style-name="Chapter_20_Number">24</text:span><text:span text:style-name="Chapter_20_Number_20_Postspace"> </text:span><text:span text:style-name="Verse_20_Text">Ascendit ergo David inde: et habitavit in locis tutissimis Engaddi.</text:span><text:span text:style-name="Verse_20_Number_20_Prespace"> </text:span><text:span text:style-name="Verse_20_Number">2</text:span><text:span text:style-name="Verse_20_Number_20_Postspace"> </text:span><text:span text:style-name="Verse_20_Text">Cumque reversus esset Saul, postquam persecutus est Philisthæos, nuntiaverunt ei, dicentes: Ecce David in deserto est Engaddi.</text:span><text:span text:style-name="Verse_20_Number_20_Prespace"> </text:span><text:span text:style-name="Verse_20_Number">3</text:span><text:span text:style-name="Verse_20_Number_20_Postspace"> </text:span><text:span text:style-name="Verse_20_Text">Assumens ergo Saul tria millia electorum virorum ex omni Israël, perrexit ad investigandum David et viros ejus, etiam super abruptissimas petras, quæ solis ibicibus perviæ sunt.</text:span><text:span text:style-name="Verse_20_Number_20_Prespace"> </text:span><text:span text:style-name="Verse_20_Number">4</text:span><text:span text:style-name="Verse_20_Number_20_Postspace"> </text:span><text:span text:style-name="Verse_20_Text">Et venit ad caulas ovium, quæ se offerebant vianti: eratque ibi spelunca, quam ingressus est Saul ut purgaret ventrem: porro David et viri ejus in interiore parte speluncæ latebant.</text:span><text:span text:style-name="Verse_20_Text"><text:note text:id="ftn147" text:note-class="footnote"><text:note-citation>148</text:note-citation><text:note-body><text:p text:style-name="Bible_20_Footnote"><text:span text:style-name="Footnote_20_Origin">24.4 <text:s/></text:span><text:span text:style-name="Footnote_20_Keyword">Eratque ibi, </text:span><text:span text:style-name="Footnote_20_Text"><text:s/>etc. RAB. ex Euch. Rex ex improvisis exceptus insidiis, etc., usque ad ait Samuel: </text:span><text:span text:style-name="Footnote_20_Keyword">Dirupit Dominus regnum Isræl de manu tua. </text:span><text:span text:style-name="Footnote_20_Text"><text:s/>GREG., Moral., tom. 2. Quid per Saul, nisi mali rectores? etc., usque ad unde Moyses cum contra se et Aaron populum conqueri cognovisset, ait: </text:span><text:span text:style-name="Footnote_20_Keyword">Nos enim quid sumus</text:span><text:span text:style-name="Footnote_20_Text"> Exod. 16.? </text:span><text:span text:style-name="Footnote_20_Keyword">Vivit, </text:span><text:span text:style-name="Footnote_20_Text"><text:s/>etc. Defectiva litteræ Josephus supplet: qui erant cum eo redarguebant eum. Servabat enim inimicum qui volebat delere eum, et sedavit eos, dicens: </text:span><text:span text:style-name="Footnote_20_Keyword">Vivit Dominus, </text:span><text:span text:style-name="Footnote_20_Text"><text:s/>etc.</text:span></text:p></text:note-body></text:note></text:span><text:span text:style-name="Verse_20_Number_20_Prespace"> </text:span><text:span text:style-name="Verse_20_Number">5</text:span><text:span text:style-name="Verse_20_Number_20_Postspace"> </text:span><text:span text:style-name="Verse_20_Text">Et dixerunt servi David ad eum: Ecce dies de qua locutus est Dominus ad te: Ego tradam tibi inimicum tuum, ut facias ei sicut </text:span><text:soft-page-break/><text:span text:style-name="Verse_20_Text">placuerit in oculis tuis. Surrexit ergo David, et præcidit oram chlamydis Saul silenter.</text:span><text:span text:style-name="Verse_20_Number_20_Prespace"> </text:span><text:span text:style-name="Verse_20_Number">6</text:span><text:span text:style-name="Verse_20_Number_20_Postspace"> </text:span><text:span text:style-name="Verse_20_Text">Post hæc percussit cor suum David, eo quod abscidisset oram chlamydis Saul.</text:span><text:span text:style-name="Verse_20_Number_20_Prespace"> </text:span><text:span text:style-name="Verse_20_Number">7</text:span><text:span text:style-name="Verse_20_Number_20_Postspace"> </text:span><text:span text:style-name="Verse_20_Text">Dixitque ad viros suos: Propitius sit mihi Dominus, ne faciam hanc rem domino meo, christo Domini, ut mittam manum meam in eum: quia christus Domini est.</text:span><text:span text:style-name="Verse_20_Number_20_Prespace"> </text:span><text:span text:style-name="Verse_20_Number">8</text:span><text:span text:style-name="Verse_20_Number_20_Postspace"> </text:span><text:span text:style-name="Verse_20_Text">Et confregit David viros suos sermonibus, et non permisit eos ut consurgerent in Saul: porro Saul exsurgens de spelunca, pergebat cœpto itinere.</text:span><text:span text:style-name="Verse_20_Number_20_Prespace"> </text:span><text:span text:style-name="Verse_20_Number">9</text:span><text:span text:style-name="Verse_20_Number_20_Postspace"> </text:span><text:span text:style-name="Verse_20_Text">Surrexit autem et David post eum: et egressus de spelunca, clamavit post tergum Saul, dicens: Domine mi rex. Et respexit Saul post se: et inclinans se David pronus in terram adoravit,</text:span><text:span text:style-name="Verse_20_Number_20_Prespace"> </text:span><text:span text:style-name="Verse_20_Number">10</text:span><text:span text:style-name="Verse_20_Number_20_Postspace"> </text:span><text:span text:style-name="Verse_20_Text">dixitque ad Saul: Quare audis verba hominum loquentium: David quærit malum adversum te?</text:span><text:span text:style-name="Verse_20_Number_20_Prespace"> </text:span><text:span text:style-name="Verse_20_Number">11</text:span><text:span text:style-name="Verse_20_Number_20_Postspace"> </text:span><text:span text:style-name="Verse_20_Text">Ecce hodie viderunt oculi tui quod tradiderit te Dominus in manu mea in spelunca: et cogitavi ut occiderem te, sed pepercit tibi oculus meus: dixi enim: Non extendam manum meam in dominum meum, quia christus Domini est.</text:span><text:span text:style-name="Verse_20_Number_20_Prespace"> </text:span><text:span text:style-name="Verse_20_Number">12</text:span><text:span text:style-name="Verse_20_Number_20_Postspace"> </text:span><text:span text:style-name="Verse_20_Text">Quin potius pater mi, vide, et cognosce oram chlamydis tuæ in manu mea: quoniam cum præscinderem summitatem chlamydis tuæ, nolui extendere manum meam in te: animadverte, et vide, quoniam non est in manu mea malum, neque iniquitas, neque peccavi in te: tu autem insidiaris animæ meæ ut auferas eam.</text:span><text:span text:style-name="Verse_20_Number_20_Prespace"> </text:span><text:span text:style-name="Verse_20_Number">13</text:span><text:span text:style-name="Verse_20_Number_20_Postspace"> </text:span><text:span text:style-name="Verse_20_Text">Judicet Dominus inter me et te, et ulciscatur me Dominus ex te: manus autem mea non sit in te.</text:span><text:span text:style-name="Verse_20_Number_20_Prespace"> </text:span><text:span text:style-name="Verse_20_Number">14</text:span><text:span text:style-name="Verse_20_Number_20_Postspace"> </text:span><text:span text:style-name="Verse_20_Text">Sicut et in proverbio antiquo dicitur: Ab impiis egredietur impietas: manus ergo mea non sit in te.</text:span><text:span text:style-name="Verse_20_Number_20_Prespace"> </text:span><text:span text:style-name="Verse_20_Number">15</text:span><text:span text:style-name="Verse_20_Number_20_Postspace"> </text:span><text:span text:style-name="Verse_20_Text">Quem persequeris, rex Israël? quem persequeris? canem mortuum persequeris, et pulicem unum.</text:span><text:span text:style-name="Verse_20_Number_20_Prespace"> </text:span><text:span text:style-name="Verse_20_Number">16</text:span><text:span text:style-name="Verse_20_Number_20_Postspace"> </text:span><text:span text:style-name="Verse_20_Text">Sit Dominus judex, et judicet inter me et te: et videat, et judicet causam meam, et eruat me de manu tua.</text:span><text:span text:style-name="Verse_20_Number_20_Prespace"> </text:span><text:span text:style-name="Verse_20_Number">17</text:span><text:span text:style-name="Verse_20_Number_20_Postspace"> </text:span><text:span text:style-name="Verse_20_Text">Cum autem complesset David loquens sermones hujuscemodi ad Saul, dixit Saul: Numquid vox hæc tua est, fili mi David? Et levavit Saul vocem suam, et flevit:</text:span><text:span text:style-name="Verse_20_Number_20_Prespace"> </text:span><text:span text:style-name="Verse_20_Number">18</text:span><text:span text:style-name="Verse_20_Number_20_Postspace"> </text:span><text:span text:style-name="Verse_20_Text">dixitque ad David: Justior tu es quam ego: tu enim tribuisti mihi bona, ego autem reddidi tibi mala.</text:span><text:span text:style-name="Verse_20_Number_20_Prespace"> </text:span><text:span text:style-name="Verse_20_Number">19</text:span><text:span text:style-name="Verse_20_Number_20_Postspace"> </text:span><text:span text:style-name="Verse_20_Text">Et tu indicasti hodie quæ feceris mihi bona: quomodo tradiderit me Dominus in manum tuam, et non occideris me.</text:span><text:span text:style-name="Verse_20_Number_20_Prespace"> </text:span><text:span text:style-name="Verse_20_Number">20</text:span><text:span text:style-name="Verse_20_Number_20_Postspace"> </text:span><text:span text:style-name="Verse_20_Text">Quis enim cum invenerit inimicum suum, dimittet eum in via bona? sed Dominus reddat tibi vicissitudinem hanc pro eo quod hodie operatus es in me.</text:span><text:span text:style-name="Verse_20_Number_20_Prespace"> </text:span><text:span text:style-name="Verse_20_Number">21</text:span><text:span text:style-name="Verse_20_Number_20_Postspace"> </text:span><text:span text:style-name="Verse_20_Text">Et nunc quia scio quod certissime regnaturus sis, et habiturus in manu tua regnum Israël:</text:span><text:span text:style-name="Verse_20_Number_20_Prespace"> </text:span><text:span text:style-name="Verse_20_Number">22</text:span><text:span text:style-name="Verse_20_Number_20_Postspace"> </text:span><text:span text:style-name="Verse_20_Text">jura mihi in Domino, ne deleas semen meum post me, neque auferas nomen meum de domo patris mei.</text:span><text:span text:style-name="Verse_20_Number_20_Prespace"> </text:span><text:span text:style-name="Verse_20_Number">23</text:span><text:span text:style-name="Verse_20_Number_20_Postspace"> </text:span><text:span text:style-name="Verse_20_Text">Et juravit David Sauli. Abiit ergo Saul in domum suam: et David et viri ejus ascenderunt ad tutiora loca.</text:span></text:p>
        <text:p text:style-name="Prose_20_Paragraph"><text:span text:style-name="Chapter_20_Number">25</text:span><text:span text:style-name="Chapter_20_Number_20_Postspace"> </text:span><text:span text:style-name="Verse_20_Text">Mortuus est autem Samuel, et congregatus est universus Israël, et planxerunt eum, et sepelierunt eum in domo sua in Ramatha. Consurgensque David descendit in desertum Pharan.</text:span><text:span text:style-name="Verse_20_Text"><text:note text:id="ftn148" text:note-class="footnote"><text:note-citation>149</text:note-citation><text:note-body><text:p text:style-name="Bible_20_Footnote"><text:span text:style-name="Footnote_20_Origin">25.1 <text:s/></text:span><text:span text:style-name="Footnote_20_Keyword">Pharan. </text:span><text:span text:style-name="Footnote_20_Text"><text:s/>RAB. in lib. Reg., tom. 2. Oppidum est in Arabia vicinum Saracenis, qui in solitudine erant: per hoc transierunt filii Isræl, cum de monte Sinai castra movissent. Est autem contra australem plagam, et distat ab Haila contra Orientem itinere dierum trium. In deserto Pharan memorat Scriptura habitasse Ismælem, a quo Ismælitæ, qui nunc Saraceni dicuntur. Legimus et Chodorlaomor percussisse eos qui erant in deserto Pharan.</text:span></text:p></text:note-body></text:note></text:span><text:span text:style-name="Verse_20_Number_20_Prespace"> </text:span><text:span text:style-name="Verse_20_Number">2</text:span><text:span text:style-name="Verse_20_Number_20_Postspace"> </text:span><text:span text:style-name="Verse_20_Text">Erat autem vir quispiam in solitudine Maon, et possessio ejus in Carmelo, et homo ille magnus nimis: erantque ei oves tria millia, et mille capræ: et accidit ut tonderetur grex ejus in Carmelo.</text:span><text:span text:style-name="Verse_20_Number_20_Prespace"> </text:span><text:span text:style-name="Verse_20_Number">3</text:span><text:span text:style-name="Verse_20_Number_20_Postspace"> </text:span><text:span text:style-name="Verse_20_Text">Nomen autem viri illius erat Nabal. Et nomen uxoris ejus Abigail: eratque mulier illa prudentissima, et speciosa: porro vir ejus durus, et pessimus, et malitiosus: erat autem de genere Caleb.</text:span><text:span text:style-name="Verse_20_Text"><text:note text:id="ftn149" text:note-class="footnote"><text:note-citation>150</text:note-citation><text:note-body><text:p text:style-name="Bible_20_Footnote"><text:span text:style-name="Footnote_20_Origin">25.3 <text:s/></text:span><text:span text:style-name="Footnote_20_Keyword">Nabal, </text:span><text:span text:style-name="Footnote_20_Text"><text:s/>etc. RAB., ibid. Vir durus et pessimus, etc., usque ad unde: </text:span><text:span text:style-name="Footnote_20_Keyword">Gaudium erit in cœlo super uno peccatore pœnitentiam agente</text:span><text:span text:style-name="Footnote_20_Text"> Luc. 15..</text:span></text:p></text:note-body></text:note></text:span><text:span text:style-name="Verse_20_Number_20_Prespace"> </text:span><text:span text:style-name="Verse_20_Number">4</text:span><text:span text:style-name="Verse_20_Number_20_Postspace"> </text:span><text:span text:style-name="Verse_20_Text">Cum ergo audisset David in deserto quod tonderet Nabal gregem suum,</text:span><text:span text:style-name="Verse_20_Number_20_Prespace"> </text:span><text:span text:style-name="Verse_20_Number">5</text:span><text:span text:style-name="Verse_20_Number_20_Postspace"> </text:span><text:span text:style-name="Verse_20_Text">misit decem juvenes, et dixit eis: Ascendite in Carmelum, et venietis ad Nabal, et salutabitis eum ex nomine meo pacifice.</text:span><text:span text:style-name="Verse_20_Number_20_Prespace"> </text:span><text:span text:style-name="Verse_20_Number">6</text:span><text:span text:style-name="Verse_20_Number_20_Postspace"> </text:span><text:span text:style-name="Verse_20_Text">Et dicetis: Sit fratribus meis et tibi pax, et domui tuæ pax, et omnibus, quæcumque habes, sit pax.</text:span><text:span text:style-name="Verse_20_Number_20_Prespace"> </text:span><text:span text:style-name="Verse_20_Number">7</text:span><text:span text:style-name="Verse_20_Number_20_Postspace"> </text:span><text:span text:style-name="Verse_20_Text">Audivi quod tonderent pastores tui, qui erant nobiscum in deserto: numquam eis molesti fuimus, nec aliquando defuit quidquam eis de grege, omni tempore quo fuerunt nobiscum in Carmelo.</text:span><text:span text:style-name="Verse_20_Number_20_Prespace"> </text:span><text:span text:style-name="Verse_20_Number">8</text:span><text:span text:style-name="Verse_20_Number_20_Postspace"> </text:span><text:span text:style-name="Verse_20_Text">Interroga pueros tuos, et indicabunt tibi. Nunc ergo inveniant pueri tui gratiam in oculis tuis: in die enim bona venimus: quodcumque invenerit manus tua, da servis tuis, et filio tuo David.</text:span><text:span text:style-name="Verse_20_Number_20_Prespace"> </text:span><text:span text:style-name="Verse_20_Number">9</text:span><text:span text:style-name="Verse_20_Number_20_Postspace"> </text:span><text:span text:style-name="Verse_20_Text">Cumque venissent pueri David, locuti sunt ad Nabal omnia verba hæc ex nomine David: et siluerunt.</text:span><text:span text:style-name="Verse_20_Number_20_Prespace"> </text:span><text:span text:style-name="Verse_20_Number">10</text:span><text:span text:style-name="Verse_20_Number_20_Postspace"> </text:span><text:span text:style-name="Verse_20_Text">Respondens autem Nabal pueris David, ait: Quis est David? et quis </text:span><text:soft-page-break/><text:span text:style-name="Verse_20_Text">est filius Isai? hodie increverunt servi qui fugiunt dominos suos.</text:span><text:span text:style-name="Verse_20_Number_20_Prespace"> </text:span><text:span text:style-name="Verse_20_Number">11</text:span><text:span text:style-name="Verse_20_Number_20_Postspace"> </text:span><text:span text:style-name="Verse_20_Text">Tollam ergo panes meos, et aquas meas, et carnes pecorum quæ occidi tonsoribus meis, et dabo viris quos nescio unde sint?</text:span><text:span text:style-name="Verse_20_Number_20_Prespace"> </text:span><text:span text:style-name="Verse_20_Number">12</text:span><text:span text:style-name="Verse_20_Number_20_Postspace"> </text:span><text:span text:style-name="Verse_20_Text">Regressi sunt itaque pueri David per viam suam, et reversi venerunt, et nuntiaverunt ei omnia verba quæ dixerat.</text:span><text:span text:style-name="Verse_20_Number_20_Prespace"> </text:span><text:span text:style-name="Verse_20_Number">13</text:span><text:span text:style-name="Verse_20_Number_20_Postspace"> </text:span><text:span text:style-name="Verse_20_Text">Tunc ait David pueris suis: Accingatur unusquisque gladio suo. Et accincti sunt singuli gladiis suis, accinctusque est et David ense suo: et secuti sunt David quasi quadringenti viri: porro ducenti remanserunt ad sarcinas.</text:span><text:span text:style-name="Verse_20_Number_20_Prespace"> </text:span><text:span text:style-name="Verse_20_Number">14</text:span><text:span text:style-name="Verse_20_Number_20_Postspace"> </text:span><text:span text:style-name="Verse_20_Text">Abigail autem uxori Nabal nuntiavit unus de pueris suis, dicens: Ecce David misit nuntios de deserto, ut benedicerent domino nostro: et aversatus est eos.</text:span><text:span text:style-name="Verse_20_Number_20_Prespace"> </text:span><text:span text:style-name="Verse_20_Number">15</text:span><text:span text:style-name="Verse_20_Number_20_Postspace"> </text:span><text:span text:style-name="Verse_20_Text">Homines isti boni satis fuerant nobis, et non molesti: nec quidquam aliquando periit omni tempore quo fuimus conversati cum eis in deserto:</text:span><text:span text:style-name="Verse_20_Number_20_Prespace"> </text:span><text:span text:style-name="Verse_20_Number">16</text:span><text:span text:style-name="Verse_20_Number_20_Postspace"> </text:span><text:span text:style-name="Verse_20_Text">pro muro erant nobis tam in nocte quam in die, omnibus diebus quibus pavimus apud eos greges.</text:span><text:span text:style-name="Verse_20_Number_20_Prespace"> </text:span><text:span text:style-name="Verse_20_Number">17</text:span><text:span text:style-name="Verse_20_Number_20_Postspace"> </text:span><text:span text:style-name="Verse_20_Text">Quam ob rem considera, et recogita quid facias: quoniam completa est malitia adversum virum tuum, et adversum domum tuam, et ipse est filius Belial, ita ut nemo possit ei loqui.</text:span><text:span text:style-name="Verse_20_Number_20_Prespace"> </text:span><text:span text:style-name="Verse_20_Number">18</text:span><text:span text:style-name="Verse_20_Number_20_Postspace"> </text:span><text:span text:style-name="Verse_20_Text">Festinavit igitur Abigail, et tulit ducentos panes, et duos utres vini, et quinque arietes coctos, et quinque sata polentæ, et centum ligaturas uvæ passæ, et ducentas massas caricarum, et posuit super asinos:</text:span><text:span text:style-name="Verse_20_Text"><text:note text:id="ftn150" text:note-class="footnote"><text:note-citation>151</text:note-citation><text:note-body><text:p text:style-name="Bible_20_Footnote"><text:span text:style-name="Footnote_20_Origin">25.18 <text:s/></text:span><text:span text:style-name="Footnote_20_Keyword">Sata. </text:span><text:span text:style-name="Footnote_20_Text"><text:s/>Satum est genus mensuræ continens modium et semis Polenta est accuratissima farina. Uva passa dicitur quæ priusquam maturescat ad solem diu exsiccatur, et sic servatur. Massas caricarum, id est, ligaturas de fructibus ficorum.</text:span></text:p></text:note-body></text:note></text:span><text:span text:style-name="Verse_20_Number_20_Prespace"> </text:span><text:span text:style-name="Verse_20_Number">19</text:span><text:span text:style-name="Verse_20_Number_20_Postspace"> </text:span><text:span text:style-name="Verse_20_Text">dixitque pueris suis: Præcedite me: ecce ego post tergum sequar vos: viro autem suo Nabal non indicavit.</text:span><text:span text:style-name="Verse_20_Number_20_Prespace"> </text:span><text:span text:style-name="Verse_20_Number">20</text:span><text:span text:style-name="Verse_20_Number_20_Postspace"> </text:span><text:span text:style-name="Verse_20_Text">Cum ergo ascendisset asinum, et descenderet ad radices montis, David et viri ejus descendebant in occursum ejus: quibus et illa occurrit.</text:span><text:span text:style-name="Verse_20_Number_20_Prespace"> </text:span><text:span text:style-name="Verse_20_Number">21</text:span><text:span text:style-name="Verse_20_Number_20_Postspace"> </text:span><text:span text:style-name="Verse_20_Text">Et ait David: Vere frustra servavi omnia quæ hujus erant in deserto, et non periit quidquam de cunctis quæ ad eum pertinebant: et reddidit mihi malum pro bono.</text:span><text:span text:style-name="Verse_20_Number_20_Prespace"> </text:span><text:span text:style-name="Verse_20_Number">22</text:span><text:span text:style-name="Verse_20_Number_20_Postspace"> </text:span><text:span text:style-name="Verse_20_Text">Hæc faciat Deus inimicis David, et hæc addat, si reliquero de omnibus quæ ad ipsum pertinent usque mane mingentem ad parietem.</text:span><text:span text:style-name="Verse_20_Number_20_Prespace"> </text:span><text:span text:style-name="Verse_20_Number">23</text:span><text:span text:style-name="Verse_20_Number_20_Postspace"> </text:span><text:span text:style-name="Verse_20_Text">Cum autem vidisset Abigail David, festinavit, et descendit de asino, et procidit coram David super faciem suam, et adoravit super terram,</text:span><text:span text:style-name="Verse_20_Number_20_Prespace"> </text:span><text:span text:style-name="Verse_20_Number">24</text:span><text:span text:style-name="Verse_20_Number_20_Postspace"> </text:span><text:span text:style-name="Verse_20_Text">et cecidit ad pedes ejus, et dixit: In me sit, domine mi, hæc iniquitas: loquatur, obsecro, ancilla tua in auribus tuis, et audi verba famulæ tuæ.</text:span><text:span text:style-name="Verse_20_Number_20_Prespace"> </text:span><text:span text:style-name="Verse_20_Number">25</text:span><text:span text:style-name="Verse_20_Number_20_Postspace"> </text:span><text:span text:style-name="Verse_20_Text">Ne ponat, oro, dominus meus rex cor suum super virum istum iniquum Nabal: quoniam secundum nomen suum stultus est, et stultitia est cum eo: ego autem ancilla tua non vidi pueros tuos, domine mi, quos misisti.</text:span><text:span text:style-name="Verse_20_Number_20_Prespace"> </text:span><text:span text:style-name="Verse_20_Number">26</text:span><text:span text:style-name="Verse_20_Number_20_Postspace"> </text:span><text:span text:style-name="Verse_20_Text">Nunc ergo, domine mi, vivit Dominus, et vivit anima tua, qui prohibuit te ne venires in sanguinem, et salvavit manum tuam tibi: et nunc fiant sicut Nabal inimici tui, et qui quærunt domino meo malum.</text:span><text:span text:style-name="Verse_20_Number_20_Prespace"> </text:span><text:span text:style-name="Verse_20_Number">27</text:span><text:span text:style-name="Verse_20_Number_20_Postspace"> </text:span><text:span text:style-name="Verse_20_Text">Quapropter suscipe benedictionem hanc, quam attulit ancilla tua tibi domino meo, et da pueris qui sequuntur te dominum meum.</text:span><text:span text:style-name="Verse_20_Number_20_Prespace"> </text:span><text:span text:style-name="Verse_20_Number">28</text:span><text:span text:style-name="Verse_20_Number_20_Postspace"> </text:span><text:span text:style-name="Verse_20_Text">Aufer iniquitatem famulæ tuæ: faciens enim faciet Dominus tibi domino meo domum fidelem, quia prælia Domini, domine mi, tu præliaris: malitia ergo non inveniatur in te omnibus diebus vitæ tuæ.</text:span><text:span text:style-name="Verse_20_Number_20_Prespace"> </text:span><text:span text:style-name="Verse_20_Number">29</text:span><text:span text:style-name="Verse_20_Number_20_Postspace"> </text:span><text:span text:style-name="Verse_20_Text">Si enim surrexerit aliquando homo persequens te, et quærens animam tuam, erit anima domini mei custodita quasi in fasciculo viventium apud Dominum Deum tuum: porro inimicorum tuorum anima rotabitur, quasi in impetu et circulo fundæ.</text:span><text:span text:style-name="Verse_20_Text"><text:note text:id="ftn151" text:note-class="footnote"><text:note-citation>152</text:note-citation><text:note-body><text:p text:style-name="Bible_20_Footnote"><text:span text:style-name="Footnote_20_Origin">25.29 <text:s/></text:span><text:span text:style-name="Footnote_20_Keyword">Erit anima, </text:span><text:span text:style-name="Footnote_20_Text"><text:s/>etc. RAB., ex Euch. Pulcherrima comparatione, etc., usque ad vel de rebus humanis ablati sunt.</text:span></text:p></text:note-body></text:note></text:span><text:span text:style-name="Verse_20_Number_20_Prespace"> </text:span><text:span text:style-name="Verse_20_Number">30</text:span><text:span text:style-name="Verse_20_Number_20_Postspace"> </text:span><text:span text:style-name="Verse_20_Text">Cum ergo fecerit Dominus tibi domino meo omnia quæ locutus est bona de te, et constituerit te ducem super Israël,</text:span><text:span text:style-name="Verse_20_Number_20_Prespace"> </text:span><text:span text:style-name="Verse_20_Number">31</text:span><text:span text:style-name="Verse_20_Number_20_Postspace"> </text:span><text:span text:style-name="Verse_20_Text">non erit tibi hoc in singultum, et in scrupulum cordis domino meo, quod effuderis sanguinem innoxium, aut ipse te ultus fueris: et cum benefecerit Dominus domino meo, recordaberis ancillæ tuæ.</text:span><text:span text:style-name="Verse_20_Number_20_Prespace"> </text:span><text:span text:style-name="Verse_20_Number">32</text:span><text:span text:style-name="Verse_20_Number_20_Postspace"> </text:span><text:span text:style-name="Verse_20_Text">Et ait David ad Abigail: Benedictus Dominus Deus Israël, qui misit hodie te in occursum meum, et benedictum eloquium tuum,</text:span><text:span text:style-name="Verse_20_Number_20_Prespace"> </text:span><text:span text:style-name="Verse_20_Number">33</text:span><text:span text:style-name="Verse_20_Number_20_Postspace"> </text:span><text:span text:style-name="Verse_20_Text">et benedicta tu, quæ prohibuisti me hodie ne irem ad sanguinem, et ulciscerer me manu mea.</text:span><text:span text:style-name="Verse_20_Number_20_Prespace"> </text:span><text:span text:style-name="Verse_20_Number">34</text:span><text:span text:style-name="Verse_20_Number_20_Postspace"> </text:span><text:span text:style-name="Verse_20_Text">Alioquin vivit Dominus Deus Israël, qui prohibuit me ne malum facerem tibi: nisi cito venisses in occursum mihi, non remansisset Nabal usque ad lucem matutinam mingens ad parietem.</text:span><text:span text:style-name="Verse_20_Number_20_Prespace"> </text:span><text:span text:style-name="Verse_20_Number">35</text:span><text:span text:style-name="Verse_20_Number_20_Postspace"> </text:span><text:span text:style-name="Verse_20_Text">Suscepit ergo David de manu ejus omnia quæ attulerat ei, dixitque ei: Vade pacifice in domum tuam: ecce audivi vocem tuam, et honoravi faciem tuam.</text:span><text:span text:style-name="Verse_20_Number_20_Prespace"> </text:span><text:span text:style-name="Verse_20_Number">36</text:span><text:span text:style-name="Verse_20_Number_20_Postspace"> </text:span><text:span text:style-name="Verse_20_Text">Venit autem Abigail ad Nabal: et ecce erat ei convivium in domo ejus quasi convivium regis, et cor Nabal jucundum: </text:span><text:soft-page-break/><text:span text:style-name="Verse_20_Text">erat enim ebrius nimis: et non indicavit ei verbum pusillum aut grande usque mane.</text:span><text:span text:style-name="Verse_20_Number_20_Prespace"> </text:span><text:span text:style-name="Verse_20_Number">37</text:span><text:span text:style-name="Verse_20_Number_20_Postspace"> </text:span><text:span text:style-name="Verse_20_Text">Diluculo autem cum digessisset vinum Nabal, indicavit ei uxor sua verba hæc: et emortuum est cor ejus intrinsecus, et factus est quasi lapis.</text:span><text:span text:style-name="Verse_20_Text"><text:note text:id="ftn152" text:note-class="footnote"><text:note-citation>153</text:note-citation><text:note-body><text:p text:style-name="Bible_20_Footnote"><text:span text:style-name="Footnote_20_Origin">25.37 <text:s/></text:span><text:span text:style-name="Footnote_20_Keyword">Cum digessisset. </text:span><text:span text:style-name="Footnote_20_Text"><text:s/>GREG. Iracundos melius corrigimus, si in ipsa iræ commotione declinamus; perturbati enim, quid audiant, ignorant. Sed cum a se redeunt, tanto libentius exhortationis verba recipiunt, quanto se tranquillius tolerari erubescunt. Menti autem furore ebriæ omne rectum quod dicitur, perversum videtur: unde et Nabal ebrio culpam suam Abigail laudabiliter tacuit, quam digesto vino laudabiliter dixit. Malum enim quod fecerat nocere potuit, quia ebrius non audivit.</text:span></text:p></text:note-body></text:note></text:span><text:span text:style-name="Verse_20_Number_20_Prespace"> </text:span><text:span text:style-name="Verse_20_Number">38</text:span><text:span text:style-name="Verse_20_Number_20_Postspace"> </text:span><text:span text:style-name="Verse_20_Text">Cumque pertransissent decem dies, percussit Dominus Nabal, et mortuus est.</text:span><text:span text:style-name="Verse_20_Number_20_Prespace"> </text:span><text:span text:style-name="Verse_20_Number">39</text:span><text:span text:style-name="Verse_20_Number_20_Postspace"> </text:span><text:span text:style-name="Verse_20_Text">Quod cum audisset David mortuum Nabal, ait: Benedictus Dominus, qui judicavit causam opprobrii mei de manu Nabal, et servum suum custodivit a malo, et malitiam Nabal reddidit Dominus in caput ejus. Misit ergo David, et locutus est ad Abigail, ut sumeret eam sibi in uxorem.</text:span><text:span text:style-name="Verse_20_Number_20_Prespace"> </text:span><text:span text:style-name="Verse_20_Number">40</text:span><text:span text:style-name="Verse_20_Number_20_Postspace"> </text:span><text:span text:style-name="Verse_20_Text">Et venerunt pueri David ad Abigail in Carmelum, et locuti sunt ad eam, dicentes: David misit nos ad te, ut accipiat te sibi in uxorem.</text:span><text:span text:style-name="Verse_20_Number_20_Prespace"> </text:span><text:span text:style-name="Verse_20_Number">41</text:span><text:span text:style-name="Verse_20_Number_20_Postspace"> </text:span><text:span text:style-name="Verse_20_Text">Quæ consurgens, adoravit prona in terram, et ait: Ecce famula tua sit in ancillam, ut lavet pedes servorum domini mei.</text:span><text:span text:style-name="Verse_20_Number_20_Prespace"> </text:span><text:span text:style-name="Verse_20_Number">42</text:span><text:span text:style-name="Verse_20_Number_20_Postspace"> </text:span><text:span text:style-name="Verse_20_Text">Et festinavit, et surrexit Abigail, et ascendit super asinum, et quinque puellæ ierunt cum ea, pedissequæ ejus, et secuta est nuntios David: et facta est illi uxor.</text:span><text:span text:style-name="Verse_20_Number_20_Prespace"> </text:span><text:span text:style-name="Verse_20_Number">43</text:span><text:span text:style-name="Verse_20_Number_20_Postspace"> </text:span><text:span text:style-name="Verse_20_Text">Sed et Achinoam accepit David de Jezraël: et fuit utraque uxor ejus.</text:span><text:span text:style-name="Verse_20_Number_20_Prespace"> </text:span><text:span text:style-name="Verse_20_Number">44</text:span><text:span text:style-name="Verse_20_Number_20_Postspace"> </text:span><text:span text:style-name="Verse_20_Text">Saul autem dedit Michol filiam suam, uxorem David, Phalti filio Lais, qui erat de Gallim.</text:span><text:span text:style-name="Verse_20_Text"><text:note text:id="ftn153" text:note-class="footnote"><text:note-citation>154</text:note-citation><text:note-body><text:p text:style-name="Bible_20_Footnote"><text:span text:style-name="Footnote_20_Origin">25.44 <text:s/></text:span><text:span text:style-name="Footnote_20_Keyword">Phalti filio. </text:span><text:span text:style-name="Footnote_20_Text"><text:s/>RAB. Sicut tradunt Hebræi, non cognovit eam Phalti, quia si cognovisset, David postea non recepisset eam, quia in lege prohibetur. Phalti enim de Gallim erat, id est de mundatione, id est de lege. Legis enim doctor erat de Baurim, id est de electis, quando Michol ei datur. Phalti enim vadens dicitur. quando aufertur; Phaltiel, id est evadens a Deo dicitur: quia custodivit eum ne tangeret eam, ne fieret transgressor legis: tamen secutus est eam plorans usque Baurim præ gaudio, quia non tetigerat eam.</text:span></text:p></text:note-body></text:note></text:span></text:p>
        <text:p text:style-name="Prose_20_Paragraph"><text:span text:style-name="Chapter_20_Number">26</text:span><text:span text:style-name="Chapter_20_Number_20_Postspace"> </text:span><text:span text:style-name="Verse_20_Text">Et venerunt Ziphæi ad Saul in Gabaa, dicentes: Ecce David absconditus est in colle Hachila, quæ est ex adverso solitudinis.</text:span><text:span text:style-name="Verse_20_Text"><text:note text:id="ftn154" text:note-class="footnote"><text:note-citation>155</text:note-citation><text:note-body><text:p text:style-name="Bible_20_Footnote"><text:span text:style-name="Footnote_20_Origin">26.1 <text:s/></text:span><text:span text:style-name="Footnote_20_Keyword">Et venerunt Ziphæi, </text:span><text:span text:style-name="Footnote_20_Text"><text:s/>etc., </text:span><text:span text:style-name="Footnote_20_Keyword">Dormientem, </text:span><text:span text:style-name="Footnote_20_Text"><text:s/>etc. RAB. in lib. Reg., tom. 2. Persequuntur Judæi Christum, etc., usque ad altitudinem cœli conscendit.</text:span></text:p></text:note-body></text:note></text:span><text:span text:style-name="Verse_20_Number_20_Prespace"> </text:span><text:span text:style-name="Verse_20_Number">2</text:span><text:span text:style-name="Verse_20_Number_20_Postspace"> </text:span><text:span text:style-name="Verse_20_Text">Et surrexit Saul, et descendit in desertum Ziph, et cum eo tria millia virorum de electis Israël, ut quæreret David in deserto Ziph.</text:span><text:span text:style-name="Verse_20_Number_20_Prespace"> </text:span><text:span text:style-name="Verse_20_Number">3</text:span><text:span text:style-name="Verse_20_Number_20_Postspace"> </text:span><text:span text:style-name="Verse_20_Text">Et castrametatus est Saul in Gabaa Hachila, quæ erat ex adverso solitudinis in via: David autem habitabat in deserto. Videns autem quod venisset Saul post se in desertum,</text:span><text:span text:style-name="Verse_20_Number_20_Prespace"> </text:span><text:span text:style-name="Verse_20_Number">4</text:span><text:span text:style-name="Verse_20_Number_20_Postspace"> </text:span><text:span text:style-name="Verse_20_Text">misit exploratores, et didicit quod illuc venisset certissime.</text:span><text:span text:style-name="Verse_20_Number_20_Prespace"> </text:span><text:span text:style-name="Verse_20_Number">5</text:span><text:span text:style-name="Verse_20_Number_20_Postspace"> </text:span><text:span text:style-name="Verse_20_Text">Et surrexit David clam, et venit ad locum ubi erat Saul: cumque vidisset locum in quo dormiebat Saul, et Abner filius Ner, princeps militiæ ejus, et Saulem dormientem in tentorio, et reliquum vulgus per circuitum ejus,</text:span><text:span text:style-name="Verse_20_Number_20_Prespace"> </text:span><text:span text:style-name="Verse_20_Number">6</text:span><text:span text:style-name="Verse_20_Number_20_Postspace"> </text:span><text:span text:style-name="Verse_20_Text">ait David ad Achimelech Hethæum, et Abisai filium Sarviæ fratrem Joab, dicens: Quis descendet mecum ad Saul in castra? Dixitque Abisai: Ego descendam tecum.</text:span><text:span text:style-name="Verse_20_Number_20_Prespace"> </text:span><text:span text:style-name="Verse_20_Number">7</text:span><text:span text:style-name="Verse_20_Number_20_Postspace"> </text:span><text:span text:style-name="Verse_20_Text">Venerunt ergo David et Abisai ad populum nocte, et invenerunt Saul jacentem et dormientem in tentorio, et hastam fixam in terra ad caput ejus: Abner autem et populum dormientes in circuitu ejus.</text:span><text:span text:style-name="Verse_20_Number_20_Prespace"> </text:span><text:span text:style-name="Verse_20_Number">8</text:span><text:span text:style-name="Verse_20_Number_20_Postspace"> </text:span><text:span text:style-name="Verse_20_Text">Dixitque Abisai ad David: Conclusit Deus inimicum tuum hodie in manus tuas: nunc ergo perfodiam eum lancea in terra semel, et secundo opus non erit.</text:span><text:span text:style-name="Verse_20_Number_20_Prespace"> </text:span><text:span text:style-name="Verse_20_Number">9</text:span><text:span text:style-name="Verse_20_Number_20_Postspace"> </text:span><text:span text:style-name="Verse_20_Text">Et dixit David ad Abisai: Ne interficias eum: quis enim extendet manum suam in christum Domini, et innocens erit?</text:span><text:span text:style-name="Verse_20_Number_20_Prespace"> </text:span><text:span text:style-name="Verse_20_Number">10</text:span><text:span text:style-name="Verse_20_Number_20_Postspace"> </text:span><text:span text:style-name="Verse_20_Text">Et dixit David: Vivit Dominus, quia nisi Dominus percusserit eum, aut dies ejus venerit ut moriatur, aut in prælium descendens perierit:</text:span><text:span text:style-name="Verse_20_Number_20_Prespace"> </text:span><text:span text:style-name="Verse_20_Number">11</text:span><text:span text:style-name="Verse_20_Number_20_Postspace"> </text:span><text:span text:style-name="Verse_20_Text">propitius sit mihi Dominus ne extendam manum meam in christum Domini. Nunc igitur tolle hastam quæ est ad caput ejus, et scyphum aquæ, et abeamus.</text:span><text:span text:style-name="Verse_20_Number_20_Prespace"> </text:span><text:span text:style-name="Verse_20_Number">12</text:span><text:span text:style-name="Verse_20_Number_20_Postspace"> </text:span><text:span text:style-name="Verse_20_Text">Tulit igitur David hastam, et scyphum aquæ qui erat ad caput Saul, et abierunt: et non erat quisquam qui videret, et intelligeret, et evigilaret, sed omnes dormiebant, quia sopor Domini irruerat super eos.</text:span><text:span text:style-name="Verse_20_Number_20_Prespace"> </text:span><text:span text:style-name="Verse_20_Number">13</text:span><text:span text:style-name="Verse_20_Number_20_Postspace"> </text:span><text:span text:style-name="Verse_20_Text">Cumque transisset David ex adverso, et stetisset in vertice montis de longe, et esset grande intervallum inter eos,</text:span><text:span text:style-name="Verse_20_Number_20_Prespace"> </text:span><text:span text:style-name="Verse_20_Number">14</text:span><text:span text:style-name="Verse_20_Number_20_Postspace"> </text:span><text:span text:style-name="Verse_20_Text">clamavit David ad populum, et ad Abner filium Ner, dicens: Nonne respondebis, Abner? Et respondens Abner, ait: Quis es tu, qui clamas, et inquietas regem?</text:span><text:span text:style-name="Verse_20_Number_20_Prespace"> </text:span><text:span text:style-name="Verse_20_Number">15</text:span><text:span text:style-name="Verse_20_Number_20_Postspace"> </text:span><text:span text:style-name="Verse_20_Text">Et ait David ad Abner: Numquid non vir tu es? et quis alius similis tui in Israël? quare ergo non custodisti dominum tuum regem? ingressus est enim unus de turba ut interficeret regem dominum tuum.</text:span><text:span text:style-name="Verse_20_Number_20_Prespace"> </text:span><text:span text:style-name="Verse_20_Number">16</text:span><text:span text:style-name="Verse_20_Number_20_Postspace"> </text:span><text:span text:style-name="Verse_20_Text">Non est </text:span><text:soft-page-break/><text:span text:style-name="Verse_20_Text">bonum hoc, quod fecisti: vivit Dominus, quoniam filii mortis estis vos, qui non custodistis dominum vestrum, christum Domini: nunc ergo vide ubi sit hasta regis, et ubi sit scyphus aquæ qui erat ad caput ejus.</text:span><text:span text:style-name="Verse_20_Number_20_Prespace"> </text:span><text:span text:style-name="Verse_20_Number">17</text:span><text:span text:style-name="Verse_20_Number_20_Postspace"> </text:span><text:span text:style-name="Verse_20_Text">Cognovit autem Saul vocem David, et dixit: Numquid vox hæc tua, fili mi David? Et ait David: Vox mea, domine mi rex.</text:span><text:span text:style-name="Verse_20_Number_20_Prespace"> </text:span><text:span text:style-name="Verse_20_Number">18</text:span><text:span text:style-name="Verse_20_Number_20_Postspace"> </text:span><text:span text:style-name="Verse_20_Text">Et ait: Quam ob causam dominus meus persequitur servum suum? quid feci? aut quod est malum in manu mea?</text:span><text:span text:style-name="Verse_20_Number_20_Prespace"> </text:span><text:span text:style-name="Verse_20_Number">19</text:span><text:span text:style-name="Verse_20_Number_20_Postspace"> </text:span><text:span text:style-name="Verse_20_Text">Nunc ergo audi, oro, domine mi rex, verba servi tui: si Dominus incitat te adversum me, odoretur sacrificium: si autem filii hominum, maledicti sunt in conspectu Domini qui ejecerunt me hodie ut non habitem in hæreditate Domini, dicentes: Vade, servi diis alienis.</text:span><text:span text:style-name="Verse_20_Number_20_Prespace"> </text:span><text:span text:style-name="Verse_20_Number">20</text:span><text:span text:style-name="Verse_20_Number_20_Postspace"> </text:span><text:span text:style-name="Verse_20_Text">Et nunc non effundatur sanguis meus in terram coram Domino: quia egressus est rex Israël ut quærat pulicem unum, sicut persequitur perdix in montibus.</text:span><text:span text:style-name="Verse_20_Number_20_Prespace"> </text:span><text:span text:style-name="Verse_20_Number">21</text:span><text:span text:style-name="Verse_20_Number_20_Postspace"> </text:span><text:span text:style-name="Verse_20_Text">Et ait Saul: Peccavi: revertere, fili mi David: nequaquam enim ultra tibi malefaciam, eo quod pretiosa fuerit anima mea in oculis tuis hodie: apparet enim quod stulte egerim, et ignoraverim multa nimis.</text:span><text:span text:style-name="Verse_20_Number_20_Prespace"> </text:span><text:span text:style-name="Verse_20_Number">22</text:span><text:span text:style-name="Verse_20_Number_20_Postspace"> </text:span><text:span text:style-name="Verse_20_Text">Et respondens David, ait: Ecce hasta regis: transeat unus de pueris regis, et tollat eam.</text:span><text:span text:style-name="Verse_20_Number_20_Prespace"> </text:span><text:span text:style-name="Verse_20_Number">23</text:span><text:span text:style-name="Verse_20_Number_20_Postspace"> </text:span><text:span text:style-name="Verse_20_Text">Dominus autem retribuet unicuique secundum justitiam suam et fidem: tradidit enim te Dominus hodie in manum meam, et nolui extendere manum meam in christum Domini.</text:span><text:span text:style-name="Verse_20_Number_20_Prespace"> </text:span><text:span text:style-name="Verse_20_Number">24</text:span><text:span text:style-name="Verse_20_Number_20_Postspace"> </text:span><text:span text:style-name="Verse_20_Text">Et sicut magnificata est anima tua hodie in oculis meis, sic magnificetur anima mea in oculis Domini, et liberet me de omni angustia.</text:span><text:span text:style-name="Verse_20_Number_20_Prespace"> </text:span><text:span text:style-name="Verse_20_Number">25</text:span><text:span text:style-name="Verse_20_Number_20_Postspace"> </text:span><text:span text:style-name="Verse_20_Text">Ait ergo Saul ad David: Benedictus tu, fili mi David: et quidem faciens facies, et potens poteris. Abiit autem David in viam suam, et Saul reversus est in locum suum.</text:span></text:p>
        <text:p text:style-name="Prose_20_Paragraph"><text:span text:style-name="Chapter_20_Number">27</text:span><text:span text:style-name="Chapter_20_Number_20_Postspace"> </text:span><text:span text:style-name="Verse_20_Text">Et ait David in corde suo: Aliquando incidam una die in manus Saul: nonne melius est ut fugiam, et salver in terra Philisthinorum, ut desperet Saul, cessetque me quærere in cunctis finibus Israël? fugiam ergo manus ejus.</text:span><text:span text:style-name="Verse_20_Number_20_Prespace"> </text:span><text:span text:style-name="Verse_20_Number">2</text:span><text:span text:style-name="Verse_20_Number_20_Postspace"> </text:span><text:span text:style-name="Verse_20_Text">Et surrexit David, et abiit ipse, et sexcenti viri cum eo, ad Achis filium Maoch regem Geth.</text:span><text:span text:style-name="Verse_20_Number_20_Prespace"> </text:span><text:span text:style-name="Verse_20_Number">3</text:span><text:span text:style-name="Verse_20_Number_20_Postspace"> </text:span><text:span text:style-name="Verse_20_Text">Et habitavit David cum Achis in Geth, ipse et viri ejus: vir et domus ejus: et David, et duæ uxores ejus, Achinoam Jezrahelitis, et Abigail uxor Nabal Carmeli.</text:span><text:span text:style-name="Verse_20_Number_20_Prespace"> </text:span><text:span text:style-name="Verse_20_Number">4</text:span><text:span text:style-name="Verse_20_Number_20_Postspace"> </text:span><text:span text:style-name="Verse_20_Text">Et nuntiatum est Sauli quod fugisset David in Geth, et non addidit ultra quærere eum.</text:span><text:span text:style-name="Verse_20_Number_20_Prespace"> </text:span><text:span text:style-name="Verse_20_Number">5</text:span><text:span text:style-name="Verse_20_Number_20_Postspace"> </text:span><text:span text:style-name="Verse_20_Text">Dixit autem David ad Achis: Si inveni gratiam in oculis tuis, detur mihi locus in una urbium regionis hujus, ut habitem ibi: cur enim manet servus tuus in civitate regis tecum?</text:span><text:span text:style-name="Verse_20_Number_20_Prespace"> </text:span><text:span text:style-name="Verse_20_Number">6</text:span><text:span text:style-name="Verse_20_Number_20_Postspace"> </text:span><text:span text:style-name="Verse_20_Text">Dedit itaque ei Achis in die illa Siceleg: propter quam causam facta est Siceleg regum Juda usque in diem hanc.</text:span><text:span text:style-name="Verse_20_Number_20_Prespace"> </text:span><text:span text:style-name="Verse_20_Number">7</text:span><text:span text:style-name="Verse_20_Number_20_Postspace"> </text:span><text:span text:style-name="Verse_20_Text">Fuit autem numerus dierum quibus habitavit David in regione Philisthinorum, quatuor mensium.</text:span><text:span text:style-name="Verse_20_Number_20_Prespace"> </text:span><text:span text:style-name="Verse_20_Number">8</text:span><text:span text:style-name="Verse_20_Number_20_Postspace"> </text:span><text:span text:style-name="Verse_20_Text">Et ascendit David et viri ejus, et agebant prædas de Gessuri, et de Gerzi, et de Amalecitis: hi enim pagi habitabantur in terra antiquitus, euntibus Sur usque ad terram Ægypti.</text:span><text:span text:style-name="Verse_20_Text"><text:note text:id="ftn155" text:note-class="footnote"><text:note-citation>156</text:note-citation><text:note-body><text:p text:style-name="Bible_20_Footnote"><text:span text:style-name="Footnote_20_Origin">27.8 <text:s/></text:span><text:span text:style-name="Footnote_20_Keyword">Agebant prædas de Gessuri, et de Gerzi, </text:span><text:span text:style-name="Footnote_20_Text"><text:s/>etc. HIERON., quæst. Hebr. in Reg. Hi pagi non erant sub potestate Achis. Habitati in terra antiquitus dicuntur, quia quieti et securi habitati fuerant, et nullius hostis deprecationes perpessi.</text:span></text:p></text:note-body></text:note></text:span><text:span text:style-name="Verse_20_Number_20_Prespace"> </text:span><text:span text:style-name="Verse_20_Number">9</text:span><text:span text:style-name="Verse_20_Number_20_Postspace"> </text:span><text:span text:style-name="Verse_20_Text">Et percutiebat David omnem terram, nec relinquebat viventem virum et mulierem: tollensque oves, et boves, et asinos, et camelos, et vestes, revertebatur, et veniebat ad Achis.</text:span><text:span text:style-name="Verse_20_Number_20_Prespace"> </text:span><text:span text:style-name="Verse_20_Number">10</text:span><text:span text:style-name="Verse_20_Number_20_Postspace"> </text:span><text:span text:style-name="Verse_20_Text">Dicebat autem ei Achis: In quem irruisti hodie? Respondebat David: Contra meridiem Judæ, et contra meridiem Jerameel, et contra meridiem Ceni.</text:span><text:span text:style-name="Verse_20_Number_20_Prespace"> </text:span><text:span text:style-name="Verse_20_Number">11</text:span><text:span text:style-name="Verse_20_Number_20_Postspace"> </text:span><text:span text:style-name="Verse_20_Text">Virum et mulierem non vivificabat David, nec adducebat in Geth, dicens: Ne forte loquantur adversum nos: Hæc fecit David: et hoc erat decretum illi omnibus diebus quibus habitavit in regione Philisthinorum.</text:span><text:span text:style-name="Verse_20_Number_20_Prespace"> </text:span><text:span text:style-name="Verse_20_Number">12</text:span><text:span text:style-name="Verse_20_Number_20_Postspace"> </text:span><text:span text:style-name="Verse_20_Text">Credidit ergo Achis David, dicens: Multa mala operatus est contra populum suum Israël: erit igitur mihi servus sempiternus.</text:span></text:p>
        <text:p text:style-name="Prose_20_Paragraph"><text:span text:style-name="Chapter_20_Number">28</text:span><text:span text:style-name="Chapter_20_Number_20_Postspace"> </text:span><text:span text:style-name="Verse_20_Text">Factum est autem in diebus illis, congregaverunt Philisthiim agmina sua, ut præpararentur ad bellum contra Israël: dixitque Achis ad David: Sciens nunc scito quoniam mecum egredieris in castris, tu et viri tui.</text:span><text:span text:style-name="Verse_20_Number_20_Prespace"> </text:span><text:span text:style-name="Verse_20_Number">2</text:span><text:span text:style-name="Verse_20_Number_20_Postspace"> </text:span><text:span text:style-name="Verse_20_Text">Dixitque David ad Achis: Nunc scies quæ facturus est servus tuus. Et ait Achis ad David: Et ego custodem capitis mei ponam te cunctis diebus.</text:span><text:span text:style-name="Verse_20_Number_20_Prespace"> </text:span><text:span text:style-name="Verse_20_Number">3</text:span><text:span text:style-name="Verse_20_Number_20_Postspace"> </text:span><text:span text:style-name="Verse_20_Text">Samuel autem mortuus est, planxitque eum omnis Israël, et sepelierunt eum in Ramatha urbe sua. Et Saul abstulit magos et hariolos de terra.</text:span><text:span text:style-name="Verse_20_Text"><text:note text:id="ftn156" text:note-class="footnote"><text:note-citation>157</text:note-citation><text:note-body><text:p text:style-name="Bible_20_Footnote"><text:span text:style-name="Footnote_20_Origin">28.3 <text:s/></text:span><text:span text:style-name="Footnote_20_Keyword">Samuel autem. </text:span><text:span text:style-name="Footnote_20_Text"><text:s/>RAB. in lib. Reg., tom. 2. Samuel superius mortuus legitur: sed causa resurrectionis ejus repetitur, ad damnationem Saulis, qui relicto Deo, contra legem, pythonem consulebat.</text:span></text:p></text:note-body></text:note></text:span><text:span text:style-name="Verse_20_Number_20_Prespace"> </text:span><text:span text:style-name="Verse_20_Number">4</text:span><text:span text:style-name="Verse_20_Number_20_Postspace"> </text:span><text:span text:style-name="Verse_20_Text">Congregatique sunt Philisthiim, et venerunt, et castrametati sunt in Sunam: congregavit autem et Saul universum Israël, et </text:span><text:soft-page-break/><text:span text:style-name="Verse_20_Text">venit in Gelboë.</text:span><text:span text:style-name="Verse_20_Number_20_Prespace"> </text:span><text:span text:style-name="Verse_20_Number">5</text:span><text:span text:style-name="Verse_20_Number_20_Postspace"> </text:span><text:span text:style-name="Verse_20_Text">Et vidit Saul castra Philisthiim, et timuit, et expavit cor ejus nimis.</text:span><text:span text:style-name="Verse_20_Number_20_Prespace"> </text:span><text:span text:style-name="Verse_20_Number">6</text:span><text:span text:style-name="Verse_20_Number_20_Postspace"> </text:span><text:span text:style-name="Verse_20_Text">Consuluitque Dominum, et non respondit ei neque per somnia, neque per sacerdotes, neque per prophetas.</text:span><text:span text:style-name="Verse_20_Text"><text:note text:id="ftn157" text:note-class="footnote"><text:note-citation>158</text:note-citation><text:note-body><text:p text:style-name="Bible_20_Footnote"><text:span text:style-name="Footnote_20_Origin">28.6 <text:s/></text:span><text:span text:style-name="Footnote_20_Keyword">Consuluitque Dominum. </text:span><text:span text:style-name="Footnote_20_Text"><text:s/>RAB. Sicut Hebræi tradunt, jejunando et orando a Deo petebatur oraculum: et Deus illis per somnia revelabat futura, quod Saul fecisse non legitur. </text:span><text:span text:style-name="Footnote_20_Keyword">Neque per sacerdotes. </text:span><text:span text:style-name="Footnote_20_Text"><text:s/>ID. In Hebr. </text:span><text:span text:style-name="Footnote_20_Keyword">Neque perurim, </text:span><text:span text:style-name="Footnote_20_Text"><text:s/>id est doctrinam, neque per ephod, scilicet quod sacerdos gerebat in pectore, in quo scriptum erat: doctrina et veritas.</text:span></text:p></text:note-body></text:note></text:span><text:span text:style-name="Verse_20_Number_20_Prespace"> </text:span><text:span text:style-name="Verse_20_Number">7</text:span><text:span text:style-name="Verse_20_Number_20_Postspace"> </text:span><text:span text:style-name="Verse_20_Text">Dixitque Saul servis suis: Quærite mihi mulierem habentem pythonem, et vadam ad eam, et sciscitabor per illam. Et dixerunt servi ejus ad eum: Est mulier pythonem habens in Endor.</text:span><text:span text:style-name="Verse_20_Number_20_Prespace"> </text:span><text:span text:style-name="Verse_20_Number">8</text:span><text:span text:style-name="Verse_20_Number_20_Postspace"> </text:span><text:span text:style-name="Verse_20_Text">Mutavit ergo habitum suum, vestitusque est aliis vestimentis, et abiit ipse, et duo viri cum eo: veneruntque ad mulierem nocte, et ait illi: Divina mihi in pythone, et suscita mihi quem dixero tibi.</text:span><text:span text:style-name="Verse_20_Number_20_Prespace"> </text:span><text:span text:style-name="Verse_20_Number">9</text:span><text:span text:style-name="Verse_20_Number_20_Postspace"> </text:span><text:span text:style-name="Verse_20_Text">Et ait mulier ad eum: Ecce, tu nosti quanta fecerit Saul, et quomodo eraserit magos et hariolos de terra: quare ergo insidiaris animæ meæ, ut occidar?</text:span><text:span text:style-name="Verse_20_Text"><text:note text:id="ftn158" text:note-class="footnote"><text:note-citation>159</text:note-citation><text:note-body><text:p text:style-name="Bible_20_Footnote"><text:span text:style-name="Footnote_20_Origin">28.9 <text:s/></text:span><text:span text:style-name="Footnote_20_Keyword">Magos. </text:span><text:span text:style-name="Footnote_20_Text"><text:s/>Magi utuntur sanguine humano, et contactu mortuorum in maleficiis et divinationibus arioli solis verbis, id est incantationibus divinant. Pythius dicitur Apollo harum artium cultor, a quo Pythonissæ, id est divini: hos Saul quasi zelo legis delevit, quia, ut aiunt, a dæmonibus coacti David regem esse futurum præconabantur.</text:span></text:p></text:note-body></text:note></text:span><text:span text:style-name="Verse_20_Number_20_Prespace"> </text:span><text:span text:style-name="Verse_20_Number">10</text:span><text:span text:style-name="Verse_20_Number_20_Postspace"> </text:span><text:span text:style-name="Verse_20_Text">Et juravit ei Saul in Domino, dicens: Vivit Dominus, quia non eveniet tibi quidquam mali propter hanc rem.</text:span><text:span text:style-name="Verse_20_Number_20_Prespace"> </text:span><text:span text:style-name="Verse_20_Number">11</text:span><text:span text:style-name="Verse_20_Number_20_Postspace"> </text:span><text:span text:style-name="Verse_20_Text">Dixitque ei mulier: Quem suscitabo tibi? Qui ait: Samuelem mihi suscita.</text:span><text:span text:style-name="Verse_20_Text"><text:note text:id="ftn159" text:note-class="footnote"><text:note-citation>160</text:note-citation><text:note-body><text:p text:style-name="Bible_20_Footnote"><text:span text:style-name="Footnote_20_Origin">28.11 <text:s/></text:span><text:span text:style-name="Footnote_20_Keyword">Quem suscitabo. </text:span><text:span text:style-name="Footnote_20_Text"><text:s/>AUG., epist. ad Simplicianum, tom. 2. Quæris utrum potuerit malignus spiritus excitare animam justi, etc., usque ad ut ad parem conditionem mortis referatur, quod uterque homo fuerit et mori potuerit, jam mortuus mortem vivo prænuntiavit.</text:span></text:p></text:note-body></text:note></text:span><text:span text:style-name="Verse_20_Number_20_Prespace"> </text:span><text:span text:style-name="Verse_20_Number">12</text:span><text:span text:style-name="Verse_20_Number_20_Postspace"> </text:span><text:span text:style-name="Verse_20_Text">Cum autem vidisset mulier Samuelem, exclamavit voce magna, et dixit ad Saul: Quare imposuisti mihi? tu es enim Saul.</text:span><text:span text:style-name="Verse_20_Number_20_Prespace"> </text:span><text:span text:style-name="Verse_20_Number">13</text:span><text:span text:style-name="Verse_20_Number_20_Postspace"> </text:span><text:span text:style-name="Verse_20_Text">Dixitque ei rex: Noli timere: quid vidisti? Et ait mulier ad Saul: Deos vidi ascendentes de terra.</text:span><text:span text:style-name="Verse_20_Number_20_Prespace"> </text:span><text:span text:style-name="Verse_20_Number">14</text:span><text:span text:style-name="Verse_20_Number_20_Postspace"> </text:span><text:span text:style-name="Verse_20_Text">Dixitque ei: Qualis est forma ejus? Quæ ait: Vir senex ascendit, et ipse amictus est pallio. Et intellexit Saul quod Samuel esset, et inclinavit se super faciem suam in terra, et adoravit.</text:span><text:span text:style-name="Verse_20_Number_20_Prespace"> </text:span><text:span text:style-name="Verse_20_Number">15</text:span><text:span text:style-name="Verse_20_Number_20_Postspace"> </text:span><text:span text:style-name="Verse_20_Text">Dixit autem Samuel ad Saul: Quare inquietasti me ut suscitarer? Et ait Saul: Coarctor nimis: siquidem Philisthiim pugnant adversum me, et Deus recessit a me, et exaudire me noluit neque in manu prophetarum, neque per somnia: vocavi ergo te, ut ostenderes mihi quid faciam.</text:span><text:span text:style-name="Verse_20_Number_20_Prespace"> </text:span><text:span text:style-name="Verse_20_Number">16</text:span><text:span text:style-name="Verse_20_Number_20_Postspace"> </text:span><text:span text:style-name="Verse_20_Text">Et ait Samuel: Quid interrogas me, cum Dominus recesserit a te, et transierit ad æmulum tuum?</text:span><text:span text:style-name="Verse_20_Number_20_Prespace"> </text:span><text:span text:style-name="Verse_20_Number">17</text:span><text:span text:style-name="Verse_20_Number_20_Postspace"> </text:span><text:span text:style-name="Verse_20_Text">Faciet enim tibi Dominus sicut locutus est in manu mea, et scindet regnum tuum de manu tua et dabit illud proximo tuo David:</text:span><text:span text:style-name="Verse_20_Number_20_Prespace"> </text:span><text:span text:style-name="Verse_20_Number">18</text:span><text:span text:style-name="Verse_20_Number_20_Postspace"> </text:span><text:span text:style-name="Verse_20_Text">quia non obedisti voci Domini, neque fecisti iram furoris ejus in Amalec: idcirco quod pateris, fecit tibi Dominus hodie.</text:span><text:span text:style-name="Verse_20_Number_20_Prespace"> </text:span><text:span text:style-name="Verse_20_Number">19</text:span><text:span text:style-name="Verse_20_Number_20_Postspace"> </text:span><text:span text:style-name="Verse_20_Text">Et dabit Dominus etiam Israël tecum in manus Philisthiim: cras autem tu et filii tui mecum eritis: sed et castra Israël tradet Dominus in manus Philisthiim.</text:span><text:span text:style-name="Verse_20_Number_20_Prespace"> </text:span><text:span text:style-name="Verse_20_Number">20</text:span><text:span text:style-name="Verse_20_Number_20_Postspace"> </text:span><text:span text:style-name="Verse_20_Text">Statimque Saul cecidit porrectus in terram: extimuerat enim verba Samuelis, et robur non erat in eo, quia non comederat panem tota die illa.</text:span><text:span text:style-name="Verse_20_Number_20_Prespace"> </text:span><text:span text:style-name="Verse_20_Number">21</text:span><text:span text:style-name="Verse_20_Number_20_Postspace"> </text:span><text:span text:style-name="Verse_20_Text">Ingressa est itaque mulier illa ad Saul (conturbatus enim erat valde), dixitque ad eum: Ecce obedivit ancilla tua voci tuæ, et posui animam meam in manu mea: et audivi sermones tuos, quos locutus es ad me.</text:span><text:span text:style-name="Verse_20_Number_20_Prespace"> </text:span><text:span text:style-name="Verse_20_Number">22</text:span><text:span text:style-name="Verse_20_Number_20_Postspace"> </text:span><text:span text:style-name="Verse_20_Text">Nunc igitur audi et tu vocem ancillæ tuæ, et ponam coram te buccellam panis, ut comedens convalescas, et possis iter agere.</text:span><text:span text:style-name="Verse_20_Number_20_Prespace"> </text:span><text:span text:style-name="Verse_20_Number">23</text:span><text:span text:style-name="Verse_20_Number_20_Postspace"> </text:span><text:span text:style-name="Verse_20_Text">Qui renuit, et ait: Non comedam. Coëgerunt autem eum servi sui et mulier, et tandem audita voce eorum surrexit de terra, et sedit super lectum.</text:span><text:span text:style-name="Verse_20_Number_20_Prespace"> </text:span><text:span text:style-name="Verse_20_Number">24</text:span><text:span text:style-name="Verse_20_Number_20_Postspace"> </text:span><text:span text:style-name="Verse_20_Text">Mulier autem illa habebat vitulum pascualem in domo, et festinavit, et occidit eum: tollensque farinam, miscuit eam, et coxit azyma,</text:span><text:span text:style-name="Verse_20_Number_20_Prespace"> </text:span><text:span text:style-name="Verse_20_Number">25</text:span><text:span text:style-name="Verse_20_Number_20_Postspace"> </text:span><text:span text:style-name="Verse_20_Text">et posuit ante Saul et ante servos ejus. Qui cum comedissent, surrexerunt, et ambulaverunt per totam noctem illam.</text:span></text:p>
        <text:p text:style-name="Prose_20_Paragraph"><text:span text:style-name="Chapter_20_Number">29</text:span><text:span text:style-name="Chapter_20_Number_20_Postspace"> </text:span><text:span text:style-name="Verse_20_Text">Congregata sunt ergo Philisthiim universa agmina in Aphec: sed et Israël castrametatus est super fontem qui erat in Jezrahel.</text:span><text:span text:style-name="Verse_20_Number_20_Prespace"> </text:span><text:span text:style-name="Verse_20_Number">2</text:span><text:span text:style-name="Verse_20_Number_20_Postspace"> </text:span><text:span text:style-name="Verse_20_Text">Et satrapæ quidem Philisthiim incedebant in centuriis et millibus: David autem et viri ejus erant in novissimo agmine cum Achis.</text:span><text:span text:style-name="Verse_20_Number_20_Prespace"> </text:span><text:span text:style-name="Verse_20_Number">3</text:span><text:span text:style-name="Verse_20_Number_20_Postspace"> </text:span><text:span text:style-name="Verse_20_Text">Dixeruntque principes Philisthiim ad Achis: Quid sibi volunt Hebræi isti? Et ait Achis ad principes Philisthiim: Num ignoratis David, qui fuit servus Saul regis Israël, et est apud me multis diebus, vel annis, et non inveni in eo quidquam ex die qua transfugit ad me usque ad diem hanc?</text:span><text:span text:style-name="Verse_20_Number_20_Prespace"> </text:span><text:span text:style-name="Verse_20_Number">4</text:span><text:span text:style-name="Verse_20_Number_20_Postspace"> </text:span><text:span text:style-name="Verse_20_Text">Irati sunt autem adversus eum principes Philisthiim, et dixerunt ei: Revertatur vir iste, et sedeat in loco suo in quo constituisti eum, et non </text:span><text:soft-page-break/><text:span text:style-name="Verse_20_Text">descendat nobiscum in prælium, ne fiat nobis adversarius, cum præliari cœperimus: quomodo enim aliter poterit placare dominum suum, nisi in capitibus nostris?</text:span><text:span text:style-name="Verse_20_Number_20_Prespace"> </text:span><text:span text:style-name="Verse_20_Number">5</text:span><text:span text:style-name="Verse_20_Number_20_Postspace"> </text:span><text:span text:style-name="Verse_20_Text">Nonne iste est David, cui cantabant in choris, dicentes: [Percussit Saul in millibus suis, et David in decem millibus suis?]</text:span><text:span text:style-name="Verse_20_Text"><text:note text:id="ftn160" text:note-class="footnote"><text:note-citation>161</text:note-citation><text:note-body><text:p text:style-name="Bible_20_Footnote"><text:span text:style-name="Footnote_20_Origin">29.5 <text:s/></text:span><text:span text:style-name="Footnote_20_Keyword">Percussit Saul. </text:span><text:span text:style-name="Footnote_20_Text"><text:s/>Invidentes gloriæ David aiunt eum pugnasse tantum in decem millibus quasi minoris potentiæ, Saul autem in millibus quasi innumerabilibus, nec addunt quot percussit invidentes illorum laudi, vel ne suos terrerent. In vetustissimis libris non habetur millibus: sed tanquam </text:span><text:span text:style-name="Footnote_20_Keyword">mille, </text:span><text:span text:style-name="Footnote_20_Text"><text:s/>et </text:span><text:span text:style-name="Footnote_20_Keyword">decem millia</text:span><text:span text:style-name="Footnote_20_Text"> tantum.</text:span></text:p></text:note-body></text:note></text:span><text:span text:style-name="Verse_20_Number_20_Prespace"> </text:span><text:span text:style-name="Verse_20_Number">6</text:span><text:span text:style-name="Verse_20_Number_20_Postspace"> </text:span><text:span text:style-name="Verse_20_Text">Vocavit ergo Achis David, et ait ei: Vivit Dominus, quia rectus es tu, et bonus in conspectu meo: et exitus tuus, et introitus tuus mecum est in castris: et non inveni in te quidquam mali ex die qua venisti ad me usque in diem hanc: sed satrapis non places.</text:span><text:span text:style-name="Verse_20_Number_20_Prespace"> </text:span><text:span text:style-name="Verse_20_Number">7</text:span><text:span text:style-name="Verse_20_Number_20_Postspace"> </text:span><text:span text:style-name="Verse_20_Text">Revertere ergo, et vade in pace, et non offendas oculos satraparum Philisthiim.</text:span><text:span text:style-name="Verse_20_Number_20_Prespace"> </text:span><text:span text:style-name="Verse_20_Number">8</text:span><text:span text:style-name="Verse_20_Number_20_Postspace"> </text:span><text:span text:style-name="Verse_20_Text">Dixitque David ad Achis: Quid enim feci, et quid invenisti in me servo tuo, a die qua fui in conspectu tuo usque in diem hanc, ut non veniam et pugnem contra inimicos domini mei regis?</text:span><text:span text:style-name="Verse_20_Number_20_Prespace"> </text:span><text:span text:style-name="Verse_20_Number">9</text:span><text:span text:style-name="Verse_20_Number_20_Postspace"> </text:span><text:span text:style-name="Verse_20_Text">Respondens autem Achis, locutus est ad David: Scio quia bonus es tu in oculis meis, sicut angelus Dei: sed principes Philisthinorum dixerunt: Non ascendet nobiscum in prælium.</text:span><text:span text:style-name="Verse_20_Number_20_Prespace"> </text:span><text:span text:style-name="Verse_20_Number">10</text:span><text:span text:style-name="Verse_20_Number_20_Postspace"> </text:span><text:span text:style-name="Verse_20_Text">Igitur consurge mane tu, et servi domini tui qui venerunt tecum: et cum de nocte surrexeritis, et cœperit dilucescere, pergite.</text:span><text:span text:style-name="Verse_20_Number_20_Prespace"> </text:span><text:span text:style-name="Verse_20_Number">11</text:span><text:span text:style-name="Verse_20_Number_20_Postspace"> </text:span><text:span text:style-name="Verse_20_Text">Surrexit itaque de nocte David, ipse et viri ejus, ut proficiscerentur mane, et reverterentur ad terram Philisthiim: Philisthiim autem ascenderunt in Jezrahel.</text:span></text:p>
        <text:p text:style-name="Prose_20_Paragraph"><text:span text:style-name="Chapter_20_Number">30</text:span><text:span text:style-name="Chapter_20_Number_20_Postspace"> </text:span><text:span text:style-name="Verse_20_Text">Cumque venissent David et viri ejus in Siceleg die tertia, Amalecitæ impetum fecerant ex parte australi in Siceleg, et percusserant Siceleg, et succenderant eam igni.</text:span><text:span text:style-name="Verse_20_Text"><text:note text:id="ftn161" text:note-class="footnote"><text:note-citation>162</text:note-citation><text:note-body><text:p text:style-name="Bible_20_Footnote"><text:span text:style-name="Footnote_20_Origin">30.1 <text:s/></text:span><text:span text:style-name="Footnote_20_Keyword">Cumque Amalecitæ. </text:span><text:span text:style-name="Footnote_20_Text"><text:s/>GREG., lib. XXIX Moral. Considerandum est quid sit quod Amalecitæ Siceleg invadunt et prædam capiunt, etc., usque ad quos communiter mundus habere despexit.</text:span></text:p></text:note-body></text:note></text:span><text:span text:style-name="Verse_20_Number_20_Prespace"> </text:span><text:span text:style-name="Verse_20_Number">2</text:span><text:span text:style-name="Verse_20_Number_20_Postspace"> </text:span><text:span text:style-name="Verse_20_Text">Et captivas duxerant mulieres ex ea, a minimo usque ad magnum: et non interfecerant quemquam, sed secum duxerant, et pergebant itinere suo.</text:span><text:span text:style-name="Verse_20_Number_20_Prespace"> </text:span><text:span text:style-name="Verse_20_Number">3</text:span><text:span text:style-name="Verse_20_Number_20_Postspace"> </text:span><text:span text:style-name="Verse_20_Text">Cum ergo venissent David et viri ejus ad civitatem, et invenissent eam succensam igni, et uxores suas, et filios suos et filias, ductas esse captivas,</text:span><text:span text:style-name="Verse_20_Number_20_Prespace"> </text:span><text:span text:style-name="Verse_20_Number">4</text:span><text:span text:style-name="Verse_20_Number_20_Postspace"> </text:span><text:span text:style-name="Verse_20_Text">levaverunt David et populus qui erat cum eo voces suas, et planxerunt donec deficerent in eis lacrimæ.</text:span><text:span text:style-name="Verse_20_Number_20_Prespace"> </text:span><text:span text:style-name="Verse_20_Number">5</text:span><text:span text:style-name="Verse_20_Number_20_Postspace"> </text:span><text:span text:style-name="Verse_20_Text">Siquidem et duæ uxores David captivæ ductæ fuerant, Achinoam Jezrahelites, et Abigail uxor Nabal Carmeli.</text:span><text:span text:style-name="Verse_20_Number_20_Prespace"> </text:span><text:span text:style-name="Verse_20_Number">6</text:span><text:span text:style-name="Verse_20_Number_20_Postspace"> </text:span><text:span text:style-name="Verse_20_Text">Et contristatus est David valde: volebat enim eum populus lapidare, quia amara erat anima uniuscujusque viri super filiis suis et filiabus: confortatus est autem David in Domino Deo suo.</text:span><text:span text:style-name="Verse_20_Number_20_Prespace"> </text:span><text:span text:style-name="Verse_20_Number">7</text:span><text:span text:style-name="Verse_20_Number_20_Postspace"> </text:span><text:span text:style-name="Verse_20_Text">Et ait ad Abiathar sacerdotem filium Achimelech: Applica ad me ephod. Et applicavit Abiathar ephod ad David.</text:span><text:span text:style-name="Verse_20_Number_20_Prespace"> </text:span><text:span text:style-name="Verse_20_Number">8</text:span><text:span text:style-name="Verse_20_Number_20_Postspace"> </text:span><text:span text:style-name="Verse_20_Text">Et consuluit David Dominum, dicens: Persequar latrunculos hos, et comprehendam eos, an non? Dixitque ei Dominus: Persequere: absque dubio enim comprehendes eos, et excuties prædam.</text:span><text:span text:style-name="Verse_20_Number_20_Prespace"> </text:span><text:span text:style-name="Verse_20_Number">9</text:span><text:span text:style-name="Verse_20_Number_20_Postspace"> </text:span><text:span text:style-name="Verse_20_Text">Abiit ergo David, ipse et sexcenti viri qui erant cum eo, et venerunt usque ad torrentem Besor: et lassi quidam substiterunt.</text:span><text:span text:style-name="Verse_20_Number_20_Prespace"> </text:span><text:span text:style-name="Verse_20_Number">10</text:span><text:span text:style-name="Verse_20_Number_20_Postspace"> </text:span><text:span text:style-name="Verse_20_Text">Persecutus est autem David ipse, et quadringenti viri: substiterant enim ducenti, qui lassi transire non poterant torrentem Besor.</text:span><text:span text:style-name="Verse_20_Number_20_Prespace"> </text:span><text:span text:style-name="Verse_20_Number">11</text:span><text:span text:style-name="Verse_20_Number_20_Postspace"> </text:span><text:span text:style-name="Verse_20_Text">Et invenerunt virum ægyptium in agro, et adduxerunt eum ad David: dederuntque ei panem ut comederet, et biberet aquam,</text:span><text:span text:style-name="Verse_20_Number_20_Prespace"> </text:span><text:span text:style-name="Verse_20_Number">12</text:span><text:span text:style-name="Verse_20_Number_20_Postspace"> </text:span><text:span text:style-name="Verse_20_Text">sed et fragmen massæ caricarum, et duas ligaturas uvæ passæ. Quæ cum comedisset, reversus est spiritus ejus, et refocillatus est: non enim comederat panem, neque biberat aquam, tribus diebus et tribus noctibus.</text:span><text:span text:style-name="Verse_20_Number_20_Prespace"> </text:span><text:span text:style-name="Verse_20_Number">13</text:span><text:span text:style-name="Verse_20_Number_20_Postspace"> </text:span><text:span text:style-name="Verse_20_Text">Dixit itaque ei David: Cujus es tu? vel unde? et quo pergis? Qui ait: Puer ægyptius ego sum, servus viri Amalecitæ: dereliquit autem me dominus meus, quia ægrotare cœpi nudiustertius.</text:span><text:span text:style-name="Verse_20_Number_20_Prespace"> </text:span><text:span text:style-name="Verse_20_Number">14</text:span><text:span text:style-name="Verse_20_Number_20_Postspace"> </text:span><text:span text:style-name="Verse_20_Text">Siquidem nos erupimus ad australem plagam Cerethi, et contra Judam, et ad meridiem Caleb, et Siceleg succendimus igni.</text:span><text:span text:style-name="Verse_20_Number_20_Prespace"> </text:span><text:span text:style-name="Verse_20_Number">15</text:span><text:span text:style-name="Verse_20_Number_20_Postspace"> </text:span><text:span text:style-name="Verse_20_Text">Dixitque ei David: Potes me ducere ad cuneum istum? Qui ait: Jura mihi per Deum quod non occidas me, et non tradas me in manus domini mei, et ego ducam te ad cuneum istum. Et juravit ei David.</text:span><text:span text:style-name="Verse_20_Number_20_Prespace"> </text:span><text:span text:style-name="Verse_20_Number">16</text:span><text:span text:style-name="Verse_20_Number_20_Postspace"> </text:span><text:span text:style-name="Verse_20_Text">Qui cum duxisset eum, ecce illi discumbebant super faciem universæ terræ comedentes et bibentes, et quasi festum celebrantes diem, pro cuncta præda et spoliis quæ ceperant de terra Philisthiim et de terra Juda.</text:span><text:span text:style-name="Verse_20_Number_20_Prespace"> </text:span><text:span text:style-name="Verse_20_Number">17</text:span><text:span text:style-name="Verse_20_Number_20_Postspace"> </text:span><text:span text:style-name="Verse_20_Text">Et percussit eos David a vespere usque ad vesperam alterius diei, et non evasit ex eis quisquam, nisi quadringenti viri adolescentes, qui ascenderant camelos et fugerant.</text:span><text:span text:style-name="Verse_20_Number_20_Prespace"> </text:span><text:span text:style-name="Verse_20_Number">18</text:span><text:span text:style-name="Verse_20_Number_20_Postspace"> </text:span><text:span text:style-name="Verse_20_Text">Eruit ergo David omnia quæ tulerant Amalecitæ, et duas </text:span><text:soft-page-break/><text:span text:style-name="Verse_20_Text">uxores suas eruit.</text:span><text:span text:style-name="Verse_20_Number_20_Prespace"> </text:span><text:span text:style-name="Verse_20_Number">19</text:span><text:span text:style-name="Verse_20_Number_20_Postspace"> </text:span><text:span text:style-name="Verse_20_Text">Nec defuit quidquam a parvo usque ad magnum, tam de filiis quam de filiabus, et de spoliis, et quæcumque rapuerant: omnia reduxit David.</text:span><text:span text:style-name="Verse_20_Number_20_Prespace"> </text:span><text:span text:style-name="Verse_20_Number">20</text:span><text:span text:style-name="Verse_20_Number_20_Postspace"> </text:span><text:span text:style-name="Verse_20_Text">Et tulit universos greges et armenta, et minavit ante faciem suam: dixeruntque: Hæc est præda David.</text:span><text:span text:style-name="Verse_20_Number_20_Prespace"> </text:span><text:span text:style-name="Verse_20_Number">21</text:span><text:span text:style-name="Verse_20_Number_20_Postspace"> </text:span><text:span text:style-name="Verse_20_Text">Venit autem David ad ducentos viros qui lassi substiterant, nec sequi potuerant David, et residere eos jusserat in torrente Besor: qui egressi sunt obviam David et populo qui erat cum eo. Accedens autem David ad populum, salutavit eos pacifice.</text:span><text:span text:style-name="Verse_20_Text"><text:note text:id="ftn162" text:note-class="footnote"><text:note-citation>163</text:note-citation><text:note-body><text:p text:style-name="Bible_20_Footnote"><text:span text:style-name="Footnote_20_Origin">30.21 <text:s/></text:span><text:span text:style-name="Footnote_20_Keyword">Substiterant. </text:span><text:span text:style-name="Footnote_20_Text"><text:s/>Ducenti lassi viri, qui cum sarcinis sunt relicti, significant infirmos Ecclesiæ, qui cum spiritualibus viris currere nequeunt in via, sed quia fidem habent et opus bonum servant, a Christo præmium beatitudinis cum perfectis præcipiunt.</text:span></text:p></text:note-body></text:note></text:span><text:span text:style-name="Verse_20_Number_20_Prespace"> </text:span><text:span text:style-name="Verse_20_Number">22</text:span><text:span text:style-name="Verse_20_Number_20_Postspace"> </text:span><text:span text:style-name="Verse_20_Text">Respondensque omnis vir pessimus et iniquus de viris qui ierant cum David, dixit: Quia non venerunt nobiscum, non dabimus eis quidquam de præda quam eruimus: sed sufficiat unicuique uxor sua et filii: quos cum acceperint, recedant.</text:span><text:span text:style-name="Verse_20_Number_20_Prespace"> </text:span><text:span text:style-name="Verse_20_Number">23</text:span><text:span text:style-name="Verse_20_Number_20_Postspace"> </text:span><text:span text:style-name="Verse_20_Text">Dixit autem David: Non sic facietis, fratres mei, de his quæ tradidit nobis Dominus, et custodivit nos, et dedit latrunculos qui eruperant adversum nos, in manus nostras:</text:span><text:span text:style-name="Verse_20_Number_20_Prespace"> </text:span><text:span text:style-name="Verse_20_Number">24</text:span><text:span text:style-name="Verse_20_Number_20_Postspace"> </text:span><text:span text:style-name="Verse_20_Text">nec audiet vos quisquam super sermone hoc: æqua enim pars erit descendentis ad prælium, et remanentis ad sarcinas, et similiter divident.</text:span><text:span text:style-name="Verse_20_Number_20_Prespace"> </text:span><text:span text:style-name="Verse_20_Number">25</text:span><text:span text:style-name="Verse_20_Number_20_Postspace"> </text:span><text:span text:style-name="Verse_20_Text">Et factum est hoc ex die illa et deinceps, constitutum et præfinitum, et quasi lex in Israël usque in diem hanc.</text:span><text:span text:style-name="Verse_20_Number_20_Prespace"> </text:span><text:span text:style-name="Verse_20_Number">26</text:span><text:span text:style-name="Verse_20_Number_20_Postspace"> </text:span><text:span text:style-name="Verse_20_Text">Venit ergo David in Siceleg, et misit dona de præda senioribus Juda proximis suis, dicens: Accipite benedictionem de præda hostium Domini:</text:span><text:span text:style-name="Verse_20_Number_20_Prespace"> </text:span><text:span text:style-name="Verse_20_Number">27</text:span><text:span text:style-name="Verse_20_Number_20_Postspace"> </text:span><text:span text:style-name="Verse_20_Text">his qui erant in Bethel, et qui in Ramoth ad meridiem, et qui in Jether,</text:span><text:span text:style-name="Verse_20_Number_20_Prespace"> </text:span><text:span text:style-name="Verse_20_Number">28</text:span><text:span text:style-name="Verse_20_Number_20_Postspace"> </text:span><text:span text:style-name="Verse_20_Text">et qui in Aroër, et qui in Sephamoth, et qui in Esthamo,</text:span><text:span text:style-name="Verse_20_Number_20_Prespace"> </text:span><text:span text:style-name="Verse_20_Number">29</text:span><text:span text:style-name="Verse_20_Number_20_Postspace"> </text:span><text:span text:style-name="Verse_20_Text">et qui in Rachal, et qui in urbibus Jerameel, et qui in urbibus Ceni,</text:span><text:span text:style-name="Verse_20_Number_20_Prespace"> </text:span><text:span text:style-name="Verse_20_Number">30</text:span><text:span text:style-name="Verse_20_Number_20_Postspace"> </text:span><text:span text:style-name="Verse_20_Text">et qui in Arama, et qui in lacu Asan, et qui in Athach,</text:span><text:span text:style-name="Verse_20_Number_20_Prespace"> </text:span><text:span text:style-name="Verse_20_Number">31</text:span><text:span text:style-name="Verse_20_Number_20_Postspace"> </text:span><text:span text:style-name="Verse_20_Text">et qui in Hebron, et reliquis qui erant in his locis in quibus commoratus fuerat David, ipse et viri ejus.</text:span></text:p>
        <text:p text:style-name="Prose_20_Paragraph"><text:span text:style-name="Chapter_20_Number">31</text:span><text:span text:style-name="Chapter_20_Number_20_Postspace"> </text:span><text:span text:style-name="Verse_20_Text">Philisthiim autem pugnabant adversum Israël: et fugerunt viri Israël ante faciem Philisthiim, et ceciderunt interfecti in monte Gelboë.</text:span><text:span text:style-name="Verse_20_Number_20_Prespace"> </text:span><text:span text:style-name="Verse_20_Number">2</text:span><text:span text:style-name="Verse_20_Number_20_Postspace"> </text:span><text:span text:style-name="Verse_20_Text">Irrueruntque Philisthiim in Saul et in filios ejus, et percusserunt Jonathan, et Abinadab, et Melchisua filios Saul:</text:span><text:span text:style-name="Verse_20_Text"><text:note text:id="ftn163" text:note-class="footnote"><text:note-citation>164</text:note-citation><text:note-body><text:p text:style-name="Bible_20_Footnote"><text:span text:style-name="Footnote_20_Origin">31.2 <text:s/></text:span><text:span text:style-name="Footnote_20_Keyword">Percusserunt Jonathan, </text:span><text:span text:style-name="Footnote_20_Text"><text:s/>etc. RAB. in lib. Reg. tom. 2. Jonathan, Abinadab, etc., usque ad cum filiis periret.</text:span></text:p></text:note-body></text:note></text:span><text:span text:style-name="Verse_20_Number_20_Prespace"> </text:span><text:span text:style-name="Verse_20_Number">3</text:span><text:span text:style-name="Verse_20_Number_20_Postspace"> </text:span><text:span text:style-name="Verse_20_Text">totumque pondus prælii versum est in Saul, et consecuti sunt eum viri sagittarii, et vulneratus est vehementer a sagittariis.</text:span><text:span text:style-name="Verse_20_Number_20_Prespace"> </text:span><text:span text:style-name="Verse_20_Number">4</text:span><text:span text:style-name="Verse_20_Number_20_Postspace"> </text:span><text:span text:style-name="Verse_20_Text">Dixitque Saul ad armigerum suum: Evagina gladium tuum, et percute me: ne forte veniant incircumcisi isti, et interficiant me, illudentes mihi. Et noluit armiger ejus: fuerat enim nimio terrore perterritus. Arripuit itaque Saul gladium, et irruit super eum.</text:span><text:span text:style-name="Verse_20_Text"><text:note text:id="ftn164" text:note-class="footnote"><text:note-citation>165</text:note-citation><text:note-body><text:p text:style-name="Bible_20_Footnote"><text:span text:style-name="Footnote_20_Origin">31.4 <text:s/></text:span><text:span text:style-name="Footnote_20_Keyword">Arripuit itaque. </text:span><text:span text:style-name="Footnote_20_Text"><text:s/>Gladio quo Amalecitis contra præceptum Dei pepercit, merito seipsum occidit: sic qui potestate pro communi utilitate accepta, aut non utitur aut abutitur, suo se nimirum gladio confodit, et quo ab hoste defendi debuerat, hostem potius juvat.</text:span></text:p></text:note-body></text:note></text:span><text:span text:style-name="Verse_20_Number_20_Prespace"> </text:span><text:span text:style-name="Verse_20_Number">5</text:span><text:span text:style-name="Verse_20_Number_20_Postspace"> </text:span><text:span text:style-name="Verse_20_Text">Quod cum vidisset armiger ejus, videlicet quod mortuus esset Saul, irruit etiam ipse super gladium suum, et mortuus est cum eo.</text:span><text:span text:style-name="Verse_20_Number_20_Prespace"> </text:span><text:span text:style-name="Verse_20_Number">6</text:span><text:span text:style-name="Verse_20_Number_20_Postspace"> </text:span><text:span text:style-name="Verse_20_Text">Mortuus est ergo Saul, et tres filii ejus, et armiger illius, et universi viri ejus in die illa pariter.</text:span><text:span text:style-name="Verse_20_Number_20_Prespace"> </text:span><text:span text:style-name="Verse_20_Number">7</text:span><text:span text:style-name="Verse_20_Number_20_Postspace"> </text:span><text:span text:style-name="Verse_20_Text">Videntes autem viri Israël qui erant trans vallem et trans Jordanem, quod fugissent viri Israëlitæ, et quod mortuus esset Saul et filii ejus, reliquerunt civitates suas, et fugerunt: veneruntque Philisthiim, et habitaverunt ibi.</text:span><text:span text:style-name="Verse_20_Number_20_Prespace"> </text:span><text:span text:style-name="Verse_20_Number">8</text:span><text:span text:style-name="Verse_20_Number_20_Postspace"> </text:span><text:span text:style-name="Verse_20_Text">Facta autem die altera, venerunt Philisthiim ut spoliarent interfectos, et invenerunt Saul et tres filios ejus jacentes in monte Gelboë.</text:span><text:span text:style-name="Verse_20_Number_20_Prespace"> </text:span><text:span text:style-name="Verse_20_Number">9</text:span><text:span text:style-name="Verse_20_Number_20_Postspace"> </text:span><text:span text:style-name="Verse_20_Text">Et præciderunt caput Saul, et spoliaverunt eum armis: et miserunt in terram Philisthinorum per circuitum, ut annuntiaretur in templo idolorum, et in populis.</text:span><text:span text:style-name="Verse_20_Number_20_Prespace"> </text:span><text:span text:style-name="Verse_20_Number">10</text:span><text:span text:style-name="Verse_20_Number_20_Postspace"> </text:span><text:span text:style-name="Verse_20_Text">Et posuerunt arma ejus in templo Astaroth, corpus vero ejus suspenderunt in muro Bethsan.</text:span><text:span text:style-name="Verse_20_Number_20_Prespace"> </text:span><text:span text:style-name="Verse_20_Number">11</text:span><text:span text:style-name="Verse_20_Number_20_Postspace"> </text:span><text:span text:style-name="Verse_20_Text">Quod cum audissent habitatores Jabes Galaad, quæcumque fecerant Philisthiim Saul,</text:span><text:span text:style-name="Verse_20_Text"><text:note text:id="ftn165" text:note-class="footnote"><text:note-citation>166</text:note-citation><text:note-body><text:p text:style-name="Bible_20_Footnote"><text:span text:style-name="Footnote_20_Origin">31.11 <text:s/></text:span><text:span text:style-name="Footnote_20_Keyword">Habitatores. </text:span><text:span text:style-name="Footnote_20_Text"><text:s/>Quos Saul ab adversariis defenderat, rependunt quod possunt. Nos quoque benefactores nostros gladio peccati peremptos, quoad possumus, a Philisthinorum opprobrio eripiamus.</text:span></text:p></text:note-body></text:note></text:span><text:span text:style-name="Verse_20_Number_20_Prespace"> </text:span><text:span text:style-name="Verse_20_Number">12</text:span><text:span text:style-name="Verse_20_Number_20_Postspace"> </text:span><text:span text:style-name="Verse_20_Text">surrexerunt omnes viri fortissimi, et ambulaverunt tota nocte, et tulerunt cadaver Saul, et cadavera filiorum ejus, de muro Bethsan: veneruntque Jabes Galaad, et combusserunt ea ibi:</text:span><text:span text:style-name="Verse_20_Number_20_Prespace"> </text:span><text:span text:style-name="Verse_20_Number">13</text:span><text:span text:style-name="Verse_20_Number_20_Postspace"> </text:span><text:span text:style-name="Verse_20_Text">et tulerunt ossa eorum, et sepelierunt in nemore Jabes, et jejunaverunt septem diebu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I SAMUHELIS ID EST REGUM PRIMUS" text:name="BookHeader"/>
        </text:user-field-decls>
        <text:p text:style-name="MP1"><text:user-field-get text:name="BookHeader">INCIPIT LIBER I SAMUHELIS ID EST REGUM PRIMUS</text:user-field-get></text:p>
      </style:header>
      <style:header-first>
        <text:p text:style-name="Header_20_left"/>
      </style:header-first>
      <style:footer>
        <text:p text:style-name="BibleFooter"><text:tab/><text:page-number text:select-page="current">3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0:37.335029117</meta:creation-date>
    <meta:editing-duration>PT13S</meta:editing-duration>
    <meta:editing-cycles>33</meta:editing-cycles>
    <meta:generator>LibreOffice/7.3.4.2$Linux_X86_64 LibreOffice_project/30$Build-2</meta:generator>
    <dc:date>2022-08-02T04:11:06.694456935</dc:date>
    <meta:document-statistic meta:table-count="0" meta:image-count="0" meta:object-count="0" meta:page-count="39" meta:paragraph-count="200" meta:word-count="27949" meta:character-count="177752" meta:non-whitespace-character-count="149555"/>
  </office:meta>
</office:document-meta>
</file>