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II SAMUHELIS ID EST REGUM SECUNDIS" text:name="BookHeader"/>
      </text:user-field-decls>
      <text:p text:style-name="Major_20_Title_20_1">INCIPIT LIBER II SAMUHELIS ID EST REGUM SECUND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Factum est autem, postquam mortuus est Saul, ut David reverteretur a cæde Amalec, et maneret in Siceleg duos dies.</text:span><text:span text:style-name="Verse_20_Number_20_Prespace"> </text:span><text:span text:style-name="Verse_20_Number">2</text:span><text:span text:style-name="Verse_20_Number_20_Postspace"> </text:span><text:span text:style-name="Verse_20_Text">In die autem tertia apparuit homo veniens de castris Saul veste conscissa, et pulvere conspersus caput: et ut venit ad David, cecidit super faciem suam, et adoravit.</text:span><text:span text:style-name="Verse_20_Text"><text:note text:id="ftn0" text:note-class="footnote"><text:note-citation>1</text:note-citation><text:note-body><text:p text:style-name="Bible_20_Footnote"><text:span text:style-name="Footnote_20_Origin">1.2 <text:s/></text:span><text:span text:style-name="Footnote_20_Keyword">Apparuit homo veniens de castris Saul, </text:span><text:span text:style-name="Footnote_20_Text"><text:s/>etc. RAB. Hunc aiunt Hebræi filium fuisse Dœg. Amalecites enim et Idumæus unum est, quia filius primogenitus Esau Eliphan fuit, et hujus filius Amalec. Diadema autem et armillam a patre commendatam habeat.</text:span></text:p></text:note-body></text:note></text:span><text:span text:style-name="Verse_20_Number_20_Prespace"> </text:span><text:span text:style-name="Verse_20_Number">3</text:span><text:span text:style-name="Verse_20_Number_20_Postspace"> </text:span><text:span text:style-name="Verse_20_Text">Dixitque ad eum David: Unde venis? Qui ait ad eum: De castris Israël fugi.</text:span><text:span text:style-name="Verse_20_Number_20_Prespace"> </text:span><text:span text:style-name="Verse_20_Number">4</text:span><text:span text:style-name="Verse_20_Number_20_Postspace"> </text:span><text:span text:style-name="Verse_20_Text">Et dixit ad eum David: Quod est verbum quod factum est? indica mihi. Qui ait: Fugit populus ex prælio, et multi corruentes e populo mortui sunt: sed et Saul et Jonathas filius ejus interierunt.</text:span><text:span text:style-name="Verse_20_Number_20_Prespace"> </text:span><text:span text:style-name="Verse_20_Number">5</text:span><text:span text:style-name="Verse_20_Number_20_Postspace"> </text:span><text:span text:style-name="Verse_20_Text">Dixitque David ad adolescentem qui nuntiabat ei: Unde scis quia mortuus est Saul, et Jonathas filius ejus?</text:span><text:span text:style-name="Verse_20_Number_20_Prespace"> </text:span><text:span text:style-name="Verse_20_Number">6</text:span><text:span text:style-name="Verse_20_Number_20_Postspace"> </text:span><text:span text:style-name="Verse_20_Text">Et ait adolescens qui nuntiabat ei: Casu veni in montem Gelboë, et Saul incumbebat super hastam suam: porro currus et equites appropinquabant ei,</text:span><text:span text:style-name="Verse_20_Number_20_Prespace"> </text:span><text:span text:style-name="Verse_20_Number">7</text:span><text:span text:style-name="Verse_20_Number_20_Postspace"> </text:span><text:span text:style-name="Verse_20_Text">et conversus post tergum suum, vidensque me, vocavit. Cui cum respondissem: Adsum:</text:span><text:span text:style-name="Verse_20_Number_20_Prespace"> </text:span><text:span text:style-name="Verse_20_Number">8</text:span><text:span text:style-name="Verse_20_Number_20_Postspace"> </text:span><text:span text:style-name="Verse_20_Text">dixit mihi: Quisnam es tu? Et aio ad eum: Amalecites ego sum.</text:span><text:span text:style-name="Verse_20_Number_20_Prespace"> </text:span><text:span text:style-name="Verse_20_Number">9</text:span><text:span text:style-name="Verse_20_Number_20_Postspace"> </text:span><text:span text:style-name="Verse_20_Text">Et locutus est mihi: Sta super me, et interfice me: quoniam tenent me angustiæ, et adhuc tota anima mea in me est.</text:span><text:span text:style-name="Verse_20_Number_20_Prespace"> </text:span><text:span text:style-name="Verse_20_Number">10</text:span><text:span text:style-name="Verse_20_Number_20_Postspace"> </text:span><text:span text:style-name="Verse_20_Text">Stansque super eum, occidi illum: sciebam enim quod vivere non poterat post ruinam: et tuli diadema quod erat in capite ejus, et armillam de brachio illius, et attuli ad te dominum meum huc.</text:span><text:span text:style-name="Verse_20_Number_20_Prespace"> </text:span><text:span text:style-name="Verse_20_Number">11</text:span><text:span text:style-name="Verse_20_Number_20_Postspace"> </text:span><text:span text:style-name="Verse_20_Text">Apprehendens autem David, vestimenta sua scidit, omnesque viri qui erant cum eo,</text:span><text:span text:style-name="Verse_20_Number_20_Prespace"> </text:span><text:span text:style-name="Verse_20_Number">12</text:span><text:span text:style-name="Verse_20_Number_20_Postspace"> </text:span><text:span text:style-name="Verse_20_Text">et planxerunt, et fleverunt, et jejunaverunt usque ad vesperam super Saul, et super Jonathan filium ejus, et super populum Domini, et super domum Israël, eo quod corruissent gladio.</text:span><text:span text:style-name="Verse_20_Number_20_Prespace"> </text:span><text:span text:style-name="Verse_20_Number">13</text:span><text:span text:style-name="Verse_20_Number_20_Postspace"> </text:span><text:span text:style-name="Verse_20_Text">Dixitque David ad juvenem qui nuntiaverat ei: Unde es tu? Qui respondit: Filius hominis advenæ Amalecitæ ego sum.</text:span><text:span text:style-name="Verse_20_Number_20_Prespace"> </text:span><text:span text:style-name="Verse_20_Number">14</text:span><text:span text:style-name="Verse_20_Number_20_Postspace"> </text:span><text:span text:style-name="Verse_20_Text">Et ait ad eum David: Quare non timuisti mittere manum tuam ut occideres christum Domini?</text:span><text:span text:style-name="Verse_20_Number_20_Prespace"> </text:span><text:span text:style-name="Verse_20_Number">15</text:span><text:span text:style-name="Verse_20_Number_20_Postspace"> </text:span><text:span text:style-name="Verse_20_Text">Vocansque David unum de pueris suis, ait: Accedens irrue in eum. Qui percussit illum, et mortuus est.</text:span><text:span text:style-name="Verse_20_Text"><text:note text:id="ftn1" text:note-class="footnote"><text:note-citation>2</text:note-citation><text:note-body><text:p text:style-name="Bible_20_Footnote"><text:span text:style-name="Footnote_20_Origin">1.15 <text:s/></text:span><text:span text:style-name="Footnote_20_Keyword">Accedens, </text:span><text:span text:style-name="Footnote_20_Text"><text:s/>etc. Omnis qui proximo machinatur malum, vel de ejus gaudet interitu, justæ retributionis pœnam a judice superno meretur. </text:span><text:span text:style-name="Footnote_20_Keyword">Qui enim fodit foveam, incidit in eam</text:span><text:span text:style-name="Footnote_20_Text"> Prov. 26.. Et, </text:span><text:span text:style-name="Footnote_20_Keyword">Os quod mentitur occidit animam</text:span><text:span text:style-name="Footnote_20_Text"> Sap. 1.: hic autem mentiebatur sese Saulem occidisse.</text:span></text:p></text:note-body></text:note></text:span><text:span text:style-name="Verse_20_Number_20_Prespace"> </text:span><text:span text:style-name="Verse_20_Number">16</text:span><text:span text:style-name="Verse_20_Number_20_Postspace"> </text:span><text:span text:style-name="Verse_20_Text">Et ait ad eum David: Sanguis tuus super caput tuum: os enim tuum locutum est adversum te, dicens: Ego interfeci christum Domini.</text:span><text:span text:style-name="Verse_20_Number_20_Prespace"> </text:span><text:span text:style-name="Verse_20_Number">17</text:span><text:span text:style-name="Verse_20_Number_20_Postspace"> </text:span><text:span text:style-name="Verse_20_Text">Planxit autem David planctum hujuscemodi super Saul, et super Jonathan filium ejus</text:span><text:span text:style-name="Verse_20_Number_20_Prespace"> </text:span><text:span text:style-name="Verse_20_Number">18</text:span><text:span text:style-name="Verse_20_Number_20_Postspace"> </text:span><text:span text:style-name="Verse_20_Text">(et præcepit ut docerent filios Juda arcum, sicut scriptum est in libro justorum), et ait: [Considera, Israël, pro his qui mortui sunt, super excelsa tua vulnerati.</text:span><text:span text:style-name="Verse_20_Text"><text:note text:id="ftn2" text:note-class="footnote"><text:note-citation>3</text:note-citation><text:note-body><text:p text:style-name="Bible_20_Footnote"><text:span text:style-name="Footnote_20_Origin">1.18 <text:s/></text:span><text:span text:style-name="Footnote_20_Keyword">Filios. </text:span><text:span text:style-name="Footnote_20_Text"><text:s/>Filii Juda filii confessionis, quos verus David vult arcu Scripturæ muniri, ne per ignorantiam in conspectu dæmonum succumbant. </text:span><text:span text:style-name="Footnote_20_Keyword">Arcum. </text:span><text:span text:style-name="Footnote_20_Text"><text:s/>RAB. in lib. Reg. Quia Philisthiim sagittarii sunt, qua arte Saul interfecerant, eamdem belli artem vult eos discere, vel præcepit ut reges Juda docerent fortitudinem, ut fortes scilicet et intenti essent in timore Domini, ne perirent sicut Saul. </text:span><text:span text:style-name="Footnote_20_Keyword">In libro. </text:span><text:span text:style-name="Footnote_20_Text"><text:s/>RAB., ubi supra. </text:span><text:span text:style-name="Footnote_20_Keyword">Legitur, </text:span><text:span text:style-name="Footnote_20_Text"><text:s/>vel, </text:span><text:span text:style-name="Footnote_20_Keyword">scriptum est. </text:span><text:span text:style-name="Footnote_20_Text"><text:s/>Hunc librum nusquam reperiri asseverant, sicut librum bellorum Domini, etc., usque ad quomodo Saul recedens a timore Domini per obedientiam periit. </text:span><text:span text:style-name="Footnote_20_Keyword">Considera, Isræl. </text:span><text:span text:style-name="Footnote_20_Text"><text:s/>ID. Qui remansisti, pro qua culpa interfecti sunt, et præcave ne et tu in scelere eorum pereas.</text:span></text:p></text:note-body></text:note></text:span><text:span text:style-name="Verse_20_Number_20_Prespace"> </text:span><text:span text:style-name="Verse_20_Number">19</text:span><text:span text:style-name="Verse_20_Number_20_Postspace"> </text:span><text:span text:style-name="Verse_20_Text">Inclyti Israël super montes tuos interfecti sunt: quomodo ceciderunt fortes?</text:span><text:span text:style-name="Verse_20_Number_20_Prespace"> </text:span><text:span text:style-name="Verse_20_Number">20</text:span><text:span text:style-name="Verse_20_Number_20_Postspace"> </text:span><text:span text:style-name="Verse_20_Text">Nolite annuntiare in Geth, neque annuntietis in compitis Ascalonis: ne forte lætentur filiæ Philisthiim; ne exultent filiæ incircumcisorum.]</text:span><text:span text:style-name="Verse_20_Text"><text:note text:id="ftn3" text:note-class="footnote"><text:note-citation>4</text:note-citation><text:note-body><text:p text:style-name="Bible_20_Footnote"><text:span text:style-name="Footnote_20_Origin">1.20 <text:s/></text:span><text:span text:style-name="Footnote_20_Keyword">Geth. </text:span><text:span text:style-name="Footnote_20_Text"><text:s/>Torcular, scilicet Hierusalem, quæ occidit prophetas Matth. 23., cui mors Domini et apostolorum in derisum fuit, et ob hoc precæpit verus David ne passio sua illis annuntietur.</text:span></text:p></text:note-body></text:note></text:span><text:span text:style-name="Verse_20_Number_20_Prespace"> </text:span><text:span text:style-name="Verse_20_Number">21</text:span><text:span text:style-name="Verse_20_Number_20_Postspace"> </text:span><text:span text:style-name="Verse_20_Text">[Montes Gelboë, nec ros, nec pluvia veniant super vos, neque sint agri primitiarum: quia ibi abjectus est clypeus fortium: clypeus Saul, quasi non esset unctus oleo.]</text:span><text:span text:style-name="Verse_20_Text"><text:note text:id="ftn4" text:note-class="footnote"><text:note-citation>5</text:note-citation><text:note-body><text:p text:style-name="Bible_20_Footnote"><text:span text:style-name="Footnote_20_Origin">1.21 <text:s/></text:span><text:span text:style-name="Footnote_20_Keyword">Montes Gelbœ, </text:span><text:span text:style-name="Footnote_20_Text"><text:s/>etc. ID. Alii excelsi, quia, scilicet, o Saul, inobedientia tua quasi idololatria in excelsis reputata est, quia scelus idololatriæ est nolle acquiescere. Montes Gelbœ uberrimi ante maledictionem fuerunt, quos hactenus maledictioni subjacere ferunt, nec unquam pluere ibi testantur. Rex et propheta David, qui persecutoribus mala non reddidit, cum Saul et Jonatha bello occubuissent in lamentatione sua Gelbœ montibus maledicit: </text:span><text:span text:style-name="Footnote_20_Keyword">Montes Gelbœ, nec ros, </text:span><text:span text:style-name="Footnote_20_Text"><text:s/>etc., usque ad et divina vis sententiam maledicentis implevit. Itaque pro regiæ necis spectaculo pœnam elementa solverunt. RAB. Quid deliquerunt montes? etc., usque ad qui apud se mortem regis suscipere iniquitate exigente meruissent.</text:span></text:p></text:note-body></text:note></text:span><text:span text:style-name="Verse_20_Number_20_Prespace"> </text:span><text:span text:style-name="Verse_20_Number">22</text:span><text:span text:style-name="Verse_20_Number_20_Postspace"> </text:span><text:span text:style-name="Verse_20_Text">[A sanguine interfectorum, ab adipe </text:span><text:soft-page-break/><text:span text:style-name="Verse_20_Text">fortium, sagitta Jonathæ numquam rediit retrorsum, et gladius Saul non est reversus inanis.</text:span><text:span text:style-name="Verse_20_Text"><text:note text:id="ftn5" text:note-class="footnote"><text:note-citation>6</text:note-citation><text:note-body><text:p text:style-name="Bible_20_Footnote"><text:span text:style-name="Footnote_20_Origin">1.22 <text:s/></text:span><text:span text:style-name="Footnote_20_Keyword">A sanguine interfectorum. </text:span><text:span text:style-name="Footnote_20_Text"><text:s/>Sanguis et adeps robur præstant corpori, ita illi fortitudinem dabant subjectis, a quibus Saul et Jonathas interfecti sunt quasi non a rusticis. Vel ita Saul reprobatus est a Deo, et ab incircumcisis viliter interfectus, tanquam non esset unctus oleo, propter sanguinem interfectorum, scilicet septuaginta quinque sacerdotum qui Domino adipem adolebant, quos innoxios jussit Saul interfici. </text:span><text:span text:style-name="Footnote_20_Keyword">Sagitta. </text:span><text:span text:style-name="Footnote_20_Text"><text:s/>Jonathan et Saul bellicosos et fortissimos significat fuisse, et laudat in eis decorem formæ et constantiam animi. RAB.Allegorice. Pius propheta David figuraliter deflet Saul et Jonathan, etc., usque ad ne iterum ignominiose superati, gaudium inimicis faciant.</text:span></text:p></text:note-body></text:note></text:span><text:span text:style-name="Verse_20_Number_20_Prespace"> </text:span><text:span text:style-name="Verse_20_Number">23</text:span><text:span text:style-name="Verse_20_Number_20_Postspace"> </text:span><text:span text:style-name="Verse_20_Text">Saul et Jonathas amabiles, et decori in vita sua, in morte quoque non sunt divisi: aquilis velociores, leonibus fortiores.]</text:span><text:span text:style-name="Verse_20_Number_20_Prespace"> </text:span><text:span text:style-name="Verse_20_Number">24</text:span><text:span text:style-name="Verse_20_Number_20_Postspace"> </text:span><text:span text:style-name="Verse_20_Text">[Filiæ Israël, super Saul flete, qui vestiebat vos coccino in deliciis, qui præbebat ornamenta aurea cultui vestro.]</text:span><text:span text:style-name="Verse_20_Number_20_Prespace"> </text:span><text:span text:style-name="Verse_20_Number">25</text:span><text:span text:style-name="Verse_20_Number_20_Postspace"> </text:span><text:span text:style-name="Verse_20_Text">[Quomodo ceciderunt fortes in prælio? Jonathas in excelsis tuis occisus est?</text:span><text:span text:style-name="Verse_20_Number_20_Prespace"> </text:span><text:span text:style-name="Verse_20_Number">26</text:span><text:span text:style-name="Verse_20_Number_20_Postspace"> </text:span><text:span text:style-name="Verse_20_Text">Doleo super te, frater mi Jonatha, decore nimis, et amabilis super amorem mulierum. Sicut mater unicum amat filium suum, ita ego te diligebam.</text:span><text:span text:style-name="Verse_20_Number_20_Prespace"> </text:span><text:span text:style-name="Verse_20_Number">27</text:span><text:span text:style-name="Verse_20_Number_20_Postspace"> </text:span><text:span text:style-name="Verse_20_Text">Quomodo ceciderunt robusti, et perierunt arma bellica?]</text:span></text:p>
        <text:p text:style-name="Prose_20_Paragraph"><text:span text:style-name="Chapter_20_Number">2</text:span><text:span text:style-name="Chapter_20_Number_20_Postspace"> </text:span><text:span text:style-name="Verse_20_Text">Igitur post hæc consuluit David Dominum, dicens: Num ascendam in unam de civitatibus Juda? Et ait Dominus ad eum: Ascende. Dixitque David: Quo ascendam? Et respondit ei: In Hebron.</text:span><text:span text:style-name="Verse_20_Text"><text:note text:id="ftn6" text:note-class="footnote"><text:note-citation>7</text:note-citation><text:note-body><text:p text:style-name="Bible_20_Footnote"><text:span text:style-name="Footnote_20_Origin">2.1 <text:s/></text:span><text:span text:style-name="Footnote_20_Keyword">Igitur post. </text:span><text:span text:style-name="Footnote_20_Text"><text:s/>RAB. Ascensio David cum duabus uxoribus in Hebron significat convocationem duorum populorum in Ecclesiam catholicam. Hebron enim interpretatur </text:span><text:span text:style-name="Footnote_20_Keyword">conjugium. </text:span><text:span text:style-name="Footnote_20_Text"><text:s/>Sola autem Ecclesia, cœlestis regis sponsa est. Illuc duxit David singulos viros cum domo sua, quia singuli fideles in illam societatem per Evangelii prædicationem convocantur, ubi non est distinctio Judæi et Græci.</text:span></text:p></text:note-body></text:note></text:span><text:span text:style-name="Verse_20_Number_20_Prespace"> </text:span><text:span text:style-name="Verse_20_Number">2</text:span><text:span text:style-name="Verse_20_Number_20_Postspace"> </text:span><text:span text:style-name="Verse_20_Text">Ascendit ergo David, et duæ uxores ejus, Achinoam Jezraëlites, et Abigail uxor Nabal Carmeli:</text:span><text:span text:style-name="Verse_20_Number_20_Prespace"> </text:span><text:span text:style-name="Verse_20_Number">3</text:span><text:span text:style-name="Verse_20_Number_20_Postspace"> </text:span><text:span text:style-name="Verse_20_Text">sed et viros, qui erant cum eo, duxit David singulos cum domo sua: et manserunt in oppidis Hebron.</text:span><text:span text:style-name="Verse_20_Number_20_Prespace"> </text:span><text:span text:style-name="Verse_20_Number">4</text:span><text:span text:style-name="Verse_20_Number_20_Postspace"> </text:span><text:span text:style-name="Verse_20_Text">Veneruntque viri Juda, et unxerunt ibi David ut regnaret super domum Juda. Et nuntiatum est David quod viri Jabes Galaad sepelissent Saul.</text:span><text:span text:style-name="Verse_20_Text"><text:note text:id="ftn7" text:note-class="footnote"><text:note-citation>8</text:note-citation><text:note-body><text:p text:style-name="Bible_20_Footnote"><text:span text:style-name="Footnote_20_Origin">2.4 <text:s/></text:span><text:span text:style-name="Footnote_20_Keyword">Veneruntque. </text:span><text:span text:style-name="Footnote_20_Text"><text:s/>ID. Quia superbis et contemptoribus gratiam Dei spernentibus, electi fama prædicationis et virtutum studio confitentur Christum regem esse in populo suo, cui data est omnis potestas in cœlo et in terra.</text:span></text:p></text:note-body></text:note></text:span><text:span text:style-name="Verse_20_Number_20_Prespace"> </text:span><text:span text:style-name="Verse_20_Number">5</text:span><text:span text:style-name="Verse_20_Number_20_Postspace"> </text:span><text:span text:style-name="Verse_20_Text">Misit ergo David nuntios ad viros Jabes Galaad, dixitque ad eos: Benedicti vos Domino, qui fecistis misericordiam hanc cum domino vestro Saul, et sepelistis eum.</text:span><text:span text:style-name="Verse_20_Text"><text:note text:id="ftn8" text:note-class="footnote"><text:note-citation>9</text:note-citation><text:note-body><text:p text:style-name="Bible_20_Footnote"><text:span text:style-name="Footnote_20_Origin">2.5 <text:s/></text:span><text:span text:style-name="Footnote_20_Keyword">Dixitque. </text:span><text:span text:style-name="Footnote_20_Text"><text:s/>ID. Redemptori nostro multum placet, qui opera malorum qui in peccatis mortui sunt, oblivioni tradit damnando, nec ea quæ Domino displicent imitatur, sed quæ præcepit facere recordatur.</text:span></text:p></text:note-body></text:note></text:span><text:span text:style-name="Verse_20_Number_20_Prespace"> </text:span><text:span text:style-name="Verse_20_Number">6</text:span><text:span text:style-name="Verse_20_Number_20_Postspace"> </text:span><text:span text:style-name="Verse_20_Text">Et nunc retribuet vobis quidem Dominus misericordiam et veritatem: sed et ego reddam gratiam, eo quod fecistis verbum istud.</text:span><text:span text:style-name="Verse_20_Number_20_Prespace"> </text:span><text:span text:style-name="Verse_20_Number">7</text:span><text:span text:style-name="Verse_20_Number_20_Postspace"> </text:span><text:span text:style-name="Verse_20_Text">Confortentur manus vestræ, et estote filii fortitudinis: licet enim mortuus sit dominus vester Saul, tamen me unxit domus Juda in regem sibi.</text:span><text:span text:style-name="Verse_20_Number_20_Prespace"> </text:span><text:span text:style-name="Verse_20_Number">8</text:span><text:span text:style-name="Verse_20_Number_20_Postspace"> </text:span><text:span text:style-name="Verse_20_Text">Abner autem filius Ner, princeps exercitus Saul, tulit Isboseth filium Saul, et circumduxit eum per castra,</text:span><text:span text:style-name="Verse_20_Text"><text:note text:id="ftn9" text:note-class="footnote"><text:note-citation>10</text:note-citation><text:note-body><text:p text:style-name="Bible_20_Footnote"><text:span text:style-name="Footnote_20_Origin">2.8 <text:s/></text:span><text:span text:style-name="Footnote_20_Keyword">Isboseth. </text:span><text:span text:style-name="Footnote_20_Text"><text:s/>ID. Qui interpretatur </text:span><text:span text:style-name="Footnote_20_Keyword">filius confusionis, </text:span><text:span text:style-name="Footnote_20_Text"><text:s/>Abner auxiliante qui interpretatur patris lucerna regnavit super universum Isræl, et sola domus Juda sequebatur David, quia solis credentibus et vere confitentibus sequentibus Christum, in cæteris error confusionis regnavit, diabolo instigante qui </text:span><text:span text:style-name="Footnote_20_Keyword">transfigurat se in angelum lucis</text:span><text:span text:style-name="Footnote_20_Text"> II Cor. 11.. </text:span><text:span text:style-name="Footnote_20_Keyword">Circumduxit. </text:span><text:span text:style-name="Footnote_20_Text"><text:s/>In Heb. dicitur: </text:span><text:span text:style-name="Footnote_20_Keyword">Traduxit eum in Mahanaiim</text:span><text:span text:style-name="Footnote_20_Text"> quod interpretatur </text:span><text:span text:style-name="Footnote_20_Keyword">castra, </text:span><text:span text:style-name="Footnote_20_Text"><text:s/>traduxit scilicet ultra Jordanem, et in castris regem constituit.</text:span></text:p></text:note-body></text:note></text:span><text:span text:style-name="Verse_20_Number_20_Prespace"> </text:span><text:span text:style-name="Verse_20_Number">9</text:span><text:span text:style-name="Verse_20_Number_20_Postspace"> </text:span><text:span text:style-name="Verse_20_Text">regemque constituit super Galaad, et super Gessuri, et super Jezraël, et super Ephraim, et super Benjamin, et super Israël universum.</text:span><text:span text:style-name="Verse_20_Number_20_Prespace"> </text:span><text:span text:style-name="Verse_20_Number">10</text:span><text:span text:style-name="Verse_20_Number_20_Postspace"> </text:span><text:span text:style-name="Verse_20_Text">Quadraginta annorum erat Isboseth filius Saul cum regnare cœpisset super Israël, et duobus annis regnavit: sola autem domus Juda sequebatur David.</text:span><text:span text:style-name="Verse_20_Number_20_Prespace"> </text:span><text:span text:style-name="Verse_20_Number">11</text:span><text:span text:style-name="Verse_20_Number_20_Postspace"> </text:span><text:span text:style-name="Verse_20_Text">Et fuit numerus dierum quos commoratus est David imperans in Hebron super domum Juda, septem annorum et sex mensium.</text:span><text:span text:style-name="Verse_20_Text"><text:note text:id="ftn10" text:note-class="footnote"><text:note-citation>11</text:note-citation><text:note-body><text:p text:style-name="Bible_20_Footnote"><text:span text:style-name="Footnote_20_Origin">2.11 <text:s/></text:span><text:span text:style-name="Footnote_20_Keyword">Et fuit. </text:span><text:span text:style-name="Footnote_20_Text"><text:s/>RAB. in lib. Reg., tom. 2. Bene dixit, quod David septem annis et sex mensibus regnavit in Hebron, etc., usque ad condita est autem ante septem annos quam Thanis urbs Ægypti.</text:span></text:p></text:note-body></text:note></text:span><text:span text:style-name="Verse_20_Number_20_Prespace"> </text:span><text:soft-page-break/><text:span text:style-name="Verse_20_Number">12</text:span><text:span text:style-name="Verse_20_Number_20_Postspace"> </text:span><text:span text:style-name="Verse_20_Text">Egressusque est Abner filius Ner, et pueri Isboseth filii Saul, de castris in Gabaon.</text:span><text:span text:style-name="Verse_20_Text"><text:note text:id="ftn11" text:note-class="footnote"><text:note-citation>12</text:note-citation><text:note-body><text:p text:style-name="Bible_20_Footnote"><text:span text:style-name="Footnote_20_Origin">2.12 <text:s/></text:span><text:span text:style-name="Footnote_20_Keyword">Egressus. </text:span><text:span text:style-name="Footnote_20_Text"><text:s/>RAB. Hunc locum Josephus ita exponit, etc., usque ad hic persequebatur Abner in neutram partem declinans.</text:span></text:p></text:note-body></text:note></text:span><text:span text:style-name="Verse_20_Number_20_Prespace"> </text:span><text:span text:style-name="Verse_20_Number">13</text:span><text:span text:style-name="Verse_20_Number_20_Postspace"> </text:span><text:span text:style-name="Verse_20_Text">Porro Joab filius Sarviæ, et pueri David, egressi sunt, et occurrerunt eis juxta piscinam Gabaon. Et cum in unum convenissent, e regione sederunt: hi ex una parte piscinæ, et illi ex altera.</text:span><text:span text:style-name="Verse_20_Number_20_Prespace"> </text:span><text:span text:style-name="Verse_20_Number">14</text:span><text:span text:style-name="Verse_20_Number_20_Postspace"> </text:span><text:span text:style-name="Verse_20_Text">Dixitque Abner ad Joab: Surgant pueri, et ludant coram nobis. Et respondit Joab: Surgant.</text:span><text:span text:style-name="Verse_20_Number_20_Prespace"> </text:span><text:span text:style-name="Verse_20_Number">15</text:span><text:span text:style-name="Verse_20_Number_20_Postspace"> </text:span><text:span text:style-name="Verse_20_Text">Surrexerunt ergo, et transierunt numero duodecim de Benjamin, ex parte Isboseth filii Saul, et duodecim de pueris David.</text:span><text:span text:style-name="Verse_20_Number_20_Prespace"> </text:span><text:span text:style-name="Verse_20_Number">16</text:span><text:span text:style-name="Verse_20_Number_20_Postspace"> </text:span><text:span text:style-name="Verse_20_Text">Apprehensoque unusquisque capite comparis sui, defixit gladium in latus contrarii, et ceciderunt simul: vocatumque est nomen loci illius: Ager robustorum, in Gabaon.</text:span><text:span text:style-name="Verse_20_Number_20_Prespace"> </text:span><text:span text:style-name="Verse_20_Number">17</text:span><text:span text:style-name="Verse_20_Number_20_Postspace"> </text:span><text:span text:style-name="Verse_20_Text">Et ortum est bellum durum satis in die illa: fugatusque est Abner et viri Israël a pueris David.</text:span><text:span text:style-name="Verse_20_Number_20_Prespace"> </text:span><text:span text:style-name="Verse_20_Number">18</text:span><text:span text:style-name="Verse_20_Number_20_Postspace"> </text:span><text:span text:style-name="Verse_20_Text">Erant autem ibi tres filii Sarviæ, Joab, et Abisai, et Asaël: porro Asaël cursor velocissimus fuit, quasi unus de capreis quæ morantur in silvis.</text:span><text:span text:style-name="Verse_20_Text"><text:note text:id="ftn12" text:note-class="footnote"><text:note-citation>13</text:note-citation><text:note-body><text:p text:style-name="Bible_20_Footnote"><text:span text:style-name="Footnote_20_Origin">2.18 <text:s/></text:span><text:span text:style-name="Footnote_20_Keyword">Porro Asæl cursor velocissimus fuit quasi unus de capreis. </text:span><text:span text:style-name="Footnote_20_Text"><text:s/>ID. ex Greg. Asæl significat eos quos vehemens arripiens furor in præceps ducit, etc., usque ad quasi sine ferro moriuntur.</text:span></text:p></text:note-body></text:note></text:span><text:span text:style-name="Verse_20_Number_20_Prespace"> </text:span><text:span text:style-name="Verse_20_Number">19</text:span><text:span text:style-name="Verse_20_Number_20_Postspace"> </text:span><text:span text:style-name="Verse_20_Text">Persequebatur autem Asaël Abner, et non declinavit ad dextram neque ad sinistram omittens persequi Abner.</text:span><text:span text:style-name="Verse_20_Number_20_Prespace"> </text:span><text:span text:style-name="Verse_20_Number">20</text:span><text:span text:style-name="Verse_20_Number_20_Postspace"> </text:span><text:span text:style-name="Verse_20_Text">Respexit itaque Abner post tergum suum, et ait: Tune es Asaël? Qui respondit: Ego sum.</text:span><text:span text:style-name="Verse_20_Number_20_Prespace"> </text:span><text:span text:style-name="Verse_20_Number">21</text:span><text:span text:style-name="Verse_20_Number_20_Postspace"> </text:span><text:span text:style-name="Verse_20_Text">Dixitque ei Abner: Vade ad dexteram, sive ad sinistram, et apprehende unum de adolescentibus, et tolle tibi spolia ejus. Noluit autem Asaël omittere quin urgeret eum.</text:span><text:span text:style-name="Verse_20_Number_20_Prespace"> </text:span><text:span text:style-name="Verse_20_Number">22</text:span><text:span text:style-name="Verse_20_Number_20_Postspace"> </text:span><text:span text:style-name="Verse_20_Text">Rursumque locutus est Abner ad Asaël: Recede, noli me sequi, ne compellar confodere te in terram, et levare non potero faciem meam ad Joab fratrem tuum.</text:span><text:span text:style-name="Verse_20_Number_20_Prespace"> </text:span><text:span text:style-name="Verse_20_Number">23</text:span><text:span text:style-name="Verse_20_Number_20_Postspace"> </text:span><text:span text:style-name="Verse_20_Text">Qui audire contempsit, et noluit declinare: percussit ergo eum Abner aversa hasta in inguine, et transfodit, et mortuus est in eodem loco: omnesque qui transibant per locum illum, in quo ceciderat Asaël et mortuus erat, subsistebant.</text:span><text:span text:style-name="Verse_20_Number_20_Prespace"> </text:span><text:span text:style-name="Verse_20_Number">24</text:span><text:span text:style-name="Verse_20_Number_20_Postspace"> </text:span><text:span text:style-name="Verse_20_Text">Persequentibus autem Joab et Abisai fugientem Abner, sol occubuit: et venerunt usque ad collem aquæductus, qui est ex adverso vallis itineris deserti in Gabaon.</text:span><text:span text:style-name="Verse_20_Number_20_Prespace"> </text:span><text:span text:style-name="Verse_20_Number">25</text:span><text:span text:style-name="Verse_20_Number_20_Postspace"> </text:span><text:span text:style-name="Verse_20_Text">Congregatique sunt filii Benjamin ad Abner: et conglobati in unum cuneum, steterunt in summitate tumuli unius.</text:span><text:span text:style-name="Verse_20_Number_20_Prespace"> </text:span><text:span text:style-name="Verse_20_Number">26</text:span><text:span text:style-name="Verse_20_Number_20_Postspace"> </text:span><text:span text:style-name="Verse_20_Text">Et exclamavit Abner ad Joab, et ait: Num usque ad internecionem tuus mucro desæviet? an ignoras quod periculosa sit desperatio? usquequo non dicis populo ut omittat persequi fratres suos?</text:span><text:span text:style-name="Verse_20_Text"><text:note text:id="ftn13" text:note-class="footnote"><text:note-citation>14</text:note-citation><text:note-body><text:p text:style-name="Bible_20_Footnote"><text:span text:style-name="Footnote_20_Origin">2.26 <text:s/></text:span><text:span text:style-name="Footnote_20_Keyword">An ignoras quod periculosa sit desperatio? </text:span><text:span text:style-name="Footnote_20_Text"><text:s/>In Hebræo habetur: </text:span><text:span text:style-name="Footnote_20_Keyword">An ignoras quod amarus erit finis, si populum delere niteris?</text:span></text:p></text:note-body></text:note></text:span><text:span text:style-name="Verse_20_Number_20_Prespace"> </text:span><text:span text:style-name="Verse_20_Number">27</text:span><text:span text:style-name="Verse_20_Number_20_Postspace"> </text:span><text:span text:style-name="Verse_20_Text">Et ait Joab: Vivit Dominus, si locutus fuisses, mane recessisset populus persequens fratrem suum.</text:span><text:span text:style-name="Verse_20_Number_20_Prespace"> </text:span><text:span text:style-name="Verse_20_Number">28</text:span><text:span text:style-name="Verse_20_Number_20_Postspace"> </text:span><text:span text:style-name="Verse_20_Text">Insonuit ergo Joab buccina, et stetit omnis exercitus, nec persecuti sunt ultra Israël, neque iniere certamen.</text:span><text:span text:style-name="Verse_20_Number_20_Prespace"> </text:span><text:span text:style-name="Verse_20_Number">29</text:span><text:span text:style-name="Verse_20_Number_20_Postspace"> </text:span><text:span text:style-name="Verse_20_Text">Abner autem et viri ejus abierunt per campestria, tota nocte illa: et transierunt Jordanem, et lustrata omni Beth-horon, venerunt ad castra.</text:span><text:span text:style-name="Verse_20_Number_20_Prespace"> </text:span><text:span text:style-name="Verse_20_Number">30</text:span><text:span text:style-name="Verse_20_Number_20_Postspace"> </text:span><text:span text:style-name="Verse_20_Text">Porro Joab reversus, omisso Abner, congregavit omnem populum: et defuerunt de pueris David decem et novem viri, excepto Asaële.</text:span><text:span text:style-name="Verse_20_Number_20_Prespace"> </text:span><text:span text:style-name="Verse_20_Number">31</text:span><text:span text:style-name="Verse_20_Number_20_Postspace"> </text:span><text:span text:style-name="Verse_20_Text">Servi autem David percusserunt de Benjamin, et de viris qui erant cum Abner, trecentos sexaginta, qui et mortui sunt.</text:span><text:span text:style-name="Verse_20_Number_20_Prespace"> </text:span><text:span text:style-name="Verse_20_Number">32</text:span><text:span text:style-name="Verse_20_Number_20_Postspace"> </text:span><text:span text:style-name="Verse_20_Text">Tuleruntque Asaël, et sepelierunt eum in sepulchro patris sui in Bethlehem: et ambulaverunt tota nocte Joab et viri qui erant cum eo, et in ipso crepusculo pervenerunt in Hebron.</text:span></text:p>
        <text:p text:style-name="Prose_20_Paragraph"><text:span text:style-name="Chapter_20_Number">3</text:span><text:span text:style-name="Chapter_20_Number_20_Postspace"> </text:span><text:span text:style-name="Verse_20_Text">Facta est ergo longa concertatio inter domum Saul et inter domum David: David proficiscens, et semper seipso robustior, domus autem Saul decrescens quotidie.</text:span><text:span text:style-name="Verse_20_Text"><text:note text:id="ftn14" text:note-class="footnote"><text:note-citation>15</text:note-citation><text:note-body><text:p text:style-name="Bible_20_Footnote"><text:span text:style-name="Footnote_20_Origin">3.1 <text:s/></text:span><text:span text:style-name="Footnote_20_Keyword">Facta est ergo. </text:span><text:span text:style-name="Footnote_20_Text"><text:s/>RAB. in lib. Reg. Domus David cœlestis Jerusalem, etc., usque ad et tandem secundum merita sua in profundum abyssi submergetur.</text:span></text:p></text:note-body></text:note></text:span><text:span text:style-name="Verse_20_Number_20_Prespace"> </text:span><text:span text:style-name="Verse_20_Number">2</text:span><text:span text:style-name="Verse_20_Number_20_Postspace"> </text:span><text:span text:style-name="Verse_20_Text">Natique sunt filii David in Hebron: fuitque primogenitus ejus Amnon, de Achinoam Jezraëlitide.</text:span><text:span text:style-name="Verse_20_Text"><text:note text:id="ftn15" text:note-class="footnote"><text:note-citation>16</text:note-citation><text:note-body><text:p text:style-name="Bible_20_Footnote"><text:span text:style-name="Footnote_20_Origin">3.2 <text:s/></text:span><text:span text:style-name="Footnote_20_Keyword">Natique. </text:span><text:span text:style-name="Footnote_20_Text"><text:s/>Sex filii qui nati sunt David in Hebron perfectionem sanctorum significant, qui de spiritali conjugio Christi et Ecclesiæ per Spiritus sancti gratiam quotidie oriuntur.</text:span></text:p></text:note-body></text:note></text:span><text:span text:style-name="Verse_20_Number_20_Prespace"> </text:span><text:span text:style-name="Verse_20_Number">3</text:span><text:span text:style-name="Verse_20_Number_20_Postspace"> </text:span><text:span text:style-name="Verse_20_Text">Et post eum Cheleab, de Abigail uxore Nabal Carmeli: porro tertius Absalom, filius Maacha filiæ Tholmai regis Gessur.</text:span><text:span text:style-name="Verse_20_Number_20_Prespace"> </text:span><text:span text:style-name="Verse_20_Number">4</text:span><text:span text:style-name="Verse_20_Number_20_Postspace"> </text:span><text:span text:style-name="Verse_20_Text">Quartus autem Adonias, filius Haggith: et quintus Saphathia, filius Abital.</text:span><text:span text:style-name="Verse_20_Number_20_Prespace"> </text:span><text:span text:style-name="Verse_20_Number">5</text:span><text:span text:style-name="Verse_20_Number_20_Postspace"> </text:span><text:span text:style-name="Verse_20_Text">Sextus quoque Jethraam, de Egla uxore David: hi nati sunt David in Hebron.</text:span><text:span text:style-name="Verse_20_Text"><text:note text:id="ftn16" text:note-class="footnote"><text:note-citation>17</text:note-citation><text:note-body><text:p text:style-name="Bible_20_Footnote"><text:span text:style-name="Footnote_20_Origin">3.5 <text:s/></text:span><text:span text:style-name="Footnote_20_Keyword">De Egla. </text:span><text:span text:style-name="Footnote_20_Text"><text:s/>RAB. Hæc est Michol, quæ sola uxor dicitur, quia eam David in adolescentia sua primam sortitus est uxorem. Hæc in partu dicitur occubuisse, unde in sequentibus scriptum est: </text:span><text:span text:style-name="Footnote_20_Keyword">Igitur Michol filiæ Saul non est natus filius, usque ad diem mortis suæ, </text:span><text:span text:style-name="Footnote_20_Text"><text:s/>quia in ipso partu occubuit.</text:span></text:p></text:note-body></text:note></text:span><text:span text:style-name="Verse_20_Number_20_Prespace"> </text:span><text:span text:style-name="Verse_20_Number">6</text:span><text:span text:style-name="Verse_20_Number_20_Postspace"> </text:span><text:span text:style-name="Verse_20_Text">Cum ergo esset </text:span><text:soft-page-break/><text:span text:style-name="Verse_20_Text">prælium inter domum Saul et domum David, Abner filius Ner regebat domum Saul.</text:span><text:span text:style-name="Verse_20_Number_20_Prespace"> </text:span><text:span text:style-name="Verse_20_Number">7</text:span><text:span text:style-name="Verse_20_Number_20_Postspace"> </text:span><text:span text:style-name="Verse_20_Text">Fuerat autem Sauli concubina nomine Respha, filia Aja. Dixitque Isboseth ad Abner:</text:span><text:span text:style-name="Verse_20_Number_20_Prespace"> </text:span><text:span text:style-name="Verse_20_Number">8</text:span><text:span text:style-name="Verse_20_Number_20_Postspace"> </text:span><text:span text:style-name="Verse_20_Text">Quare ingressus es ad concubinam patris mei? Qui iratus nimis propter verba Isboseth, ait: Numquid caput canis ego sum adversum Judam hodie, qui fecerim misericordiam super domum Saul patris tui, et super fratres et proximos ejus, et non tradidi te in manus David, et tu requisisti in me quod argueres pro muliere hodie?</text:span><text:span text:style-name="Verse_20_Number_20_Prespace"> </text:span><text:span text:style-name="Verse_20_Number">9</text:span><text:span text:style-name="Verse_20_Number_20_Postspace"> </text:span><text:span text:style-name="Verse_20_Text">Hæc faciat Deus Abner, et hæc addat ei, nisi quomodo juravit Dominus David, sic faciam cum eo,</text:span><text:span text:style-name="Verse_20_Number_20_Prespace"> </text:span><text:span text:style-name="Verse_20_Number">10</text:span><text:span text:style-name="Verse_20_Number_20_Postspace"> </text:span><text:span text:style-name="Verse_20_Text">ut transferatur regnum de domo Saul, et elevetur thronus David super Israël et super Judam, a Dan usque Bersabee.</text:span><text:span text:style-name="Verse_20_Number_20_Prespace"> </text:span><text:span text:style-name="Verse_20_Number">11</text:span><text:span text:style-name="Verse_20_Number_20_Postspace"> </text:span><text:span text:style-name="Verse_20_Text">Et non potuit respondere ei quidquam, quia metuebat illum.</text:span><text:span text:style-name="Verse_20_Number_20_Prespace"> </text:span><text:span text:style-name="Verse_20_Number">12</text:span><text:span text:style-name="Verse_20_Number_20_Postspace"> </text:span><text:span text:style-name="Verse_20_Text">Misit ergo Abner nuntios ad David pro se dicentes: Cujus est terra? et ut loquerentur: Fac mecum amicitias, et erit manus mea tecum, et reducam ad te universum Israël.</text:span><text:span text:style-name="Verse_20_Number_20_Prespace"> </text:span><text:span text:style-name="Verse_20_Number">13</text:span><text:span text:style-name="Verse_20_Number_20_Postspace"> </text:span><text:span text:style-name="Verse_20_Text">Qui ait: Optime: ego faciam tecum amicitias: sed unam rem peto a te, dicens: Non videbis faciem meam antequam adduxeris Michol filiam Saul: et sic venies, et videbis me.</text:span><text:span text:style-name="Verse_20_Number_20_Prespace"> </text:span><text:span text:style-name="Verse_20_Number">14</text:span><text:span text:style-name="Verse_20_Number_20_Postspace"> </text:span><text:span text:style-name="Verse_20_Text">Misit autem David nuntios ad Isboseth filium Saul, dicens: Redde uxorem meam Michol, quam despondi mihi centum præputiis Philisthiim.</text:span><text:span text:style-name="Verse_20_Number_20_Prespace"> </text:span><text:span text:style-name="Verse_20_Number">15</text:span><text:span text:style-name="Verse_20_Number_20_Postspace"> </text:span><text:span text:style-name="Verse_20_Text">Misit ergo Isboseth, et tulit eam a viro suo Phaltiel filio Lais.</text:span><text:span text:style-name="Verse_20_Number_20_Prespace"> </text:span><text:span text:style-name="Verse_20_Number">16</text:span><text:span text:style-name="Verse_20_Number_20_Postspace"> </text:span><text:span text:style-name="Verse_20_Text">Sequebaturque eam vir suus, plorans usque Bahurim: et dixit ad eum Abner: Vade, et revertere. Qui reversus est.</text:span><text:span text:style-name="Verse_20_Number_20_Prespace"> </text:span><text:span text:style-name="Verse_20_Number">17</text:span><text:span text:style-name="Verse_20_Number_20_Postspace"> </text:span><text:span text:style-name="Verse_20_Text">Sermonem quoque intulit Abner ad seniores Israël, dicens: Tam heri quam nudiustertius quærebatis David ut regnaret super vos.</text:span><text:span text:style-name="Verse_20_Text"><text:note text:id="ftn17" text:note-class="footnote"><text:note-citation>18</text:note-citation><text:note-body><text:p text:style-name="Bible_20_Footnote"><text:span text:style-name="Footnote_20_Origin">3.17 <text:s/></text:span><text:span text:style-name="Footnote_20_Keyword">Sermonem. </text:span><text:span text:style-name="Footnote_20_Text"><text:s/>ID. Abner hortatur universum Isræl, etc., usque ad et fidem Christi ubique persecuti sunt.</text:span></text:p></text:note-body></text:note></text:span><text:span text:style-name="Verse_20_Number_20_Prespace"> </text:span><text:span text:style-name="Verse_20_Number">18</text:span><text:span text:style-name="Verse_20_Number_20_Postspace"> </text:span><text:span text:style-name="Verse_20_Text">Nunc ergo facite: quoniam Dominus locutus est ad David, dicens: In manu servi mei David salvabo populum meum Israël de manu Philisthiim, et omnium inimicorum ejus.</text:span><text:span text:style-name="Verse_20_Number_20_Prespace"> </text:span><text:span text:style-name="Verse_20_Number">19</text:span><text:span text:style-name="Verse_20_Number_20_Postspace"> </text:span><text:span text:style-name="Verse_20_Text">Locutus est autem Abner etiam ad Benjamin. Et abiit ut loqueretur ad David in Hebron omnia quæ placuerant Israëli et universo Benjamin.</text:span><text:span text:style-name="Verse_20_Number_20_Prespace"> </text:span><text:span text:style-name="Verse_20_Number">20</text:span><text:span text:style-name="Verse_20_Number_20_Postspace"> </text:span><text:span text:style-name="Verse_20_Text">Venitque ad David in Hebron cum viginti viris: et fecit David Abner, et viris ejus qui venerant cum eo, convivium.</text:span><text:span text:style-name="Verse_20_Number_20_Prespace"> </text:span><text:span text:style-name="Verse_20_Number">21</text:span><text:span text:style-name="Verse_20_Number_20_Postspace"> </text:span><text:span text:style-name="Verse_20_Text">Et dixit Abner ad David: Surgam, ut congregem ad te dominum meum regem omnem Israël, et ineam tecum fœdus, et imperes omnibus, sicut desiderat anima tua. Cum ergo deduxisset David Abner, et ille isset in pace,</text:span><text:span text:style-name="Verse_20_Number_20_Prespace"> </text:span><text:span text:style-name="Verse_20_Number">22</text:span><text:span text:style-name="Verse_20_Number_20_Postspace"> </text:span><text:span text:style-name="Verse_20_Text">statim pueri David et Joab venerunt, cæsis latronibus, cum præda magna nimis: Abner autem non erat cum David in Hebron, quia jam dimiserat eum, et profectus fuerat in pace.</text:span><text:span text:style-name="Verse_20_Number_20_Prespace"> </text:span><text:span text:style-name="Verse_20_Number">23</text:span><text:span text:style-name="Verse_20_Number_20_Postspace"> </text:span><text:span text:style-name="Verse_20_Text">Et Joab, et omnis exercitus qui erat cum eo, postea venerunt: nuntiatum est itaque Joab a narrantibus: Venit Abner filius Ner ad regem, et dimisit eum, et abiit in pace.</text:span><text:span text:style-name="Verse_20_Number_20_Prespace"> </text:span><text:span text:style-name="Verse_20_Number">24</text:span><text:span text:style-name="Verse_20_Number_20_Postspace"> </text:span><text:span text:style-name="Verse_20_Text">Et ingressus est Joab ad regem, et ait: Quid fecisti? Ecce venit Abner ad te: quare dimisisti eum, et abiit et recessit?</text:span><text:span text:style-name="Verse_20_Number_20_Prespace"> </text:span><text:span text:style-name="Verse_20_Number">25</text:span><text:span text:style-name="Verse_20_Number_20_Postspace"> </text:span><text:span text:style-name="Verse_20_Text">ignoras Abner filium Ner, quoniam ad hoc venit ad te ut deciperet te, et sciret exitum tuum et introitum tuum, et nosset omnia quæ agis?</text:span><text:span text:style-name="Verse_20_Number_20_Prespace"> </text:span><text:span text:style-name="Verse_20_Number">26</text:span><text:span text:style-name="Verse_20_Number_20_Postspace"> </text:span><text:span text:style-name="Verse_20_Text">Egressus itaque Joab a David, misit nuntios post Abner, et reduxit eum a cisterna Sira, ignorante David.</text:span><text:span text:style-name="Verse_20_Number_20_Prespace"> </text:span><text:span text:style-name="Verse_20_Number">27</text:span><text:span text:style-name="Verse_20_Number_20_Postspace"> </text:span><text:span text:style-name="Verse_20_Text">Cumque rediisset Abner in Hebron, seorsum adduxit eum Joab ad medium portæ ut loqueretur ei, in dolo: et percussit illum ibi in inguine, et mortuus est in ultionem sanguinis Asaël fratris ejus.</text:span><text:span text:style-name="Verse_20_Number_20_Prespace"> </text:span><text:span text:style-name="Verse_20_Number">28</text:span><text:span text:style-name="Verse_20_Number_20_Postspace"> </text:span><text:span text:style-name="Verse_20_Text">Quod cum audisset David rem jam gestam, ait: Mundus ego sum, et regnum meum apud Dominum usque in sempiternum, a sanguine Abner filii Ner:</text:span><text:span text:style-name="Verse_20_Number_20_Prespace"> </text:span><text:span text:style-name="Verse_20_Number">29</text:span><text:span text:style-name="Verse_20_Number_20_Postspace"> </text:span><text:span text:style-name="Verse_20_Text">et veniat super caput Joab, et super omnem domum patris ejus: nec deficiat de domo Joab fluxum seminis sustinens, et leprosus, et tenens fusum, et cadens gladio, et indigens pane.</text:span><text:span text:style-name="Verse_20_Text"><text:note text:id="ftn18" text:note-class="footnote"><text:note-citation>19</text:note-citation><text:note-body><text:p text:style-name="Bible_20_Footnote"><text:span text:style-name="Footnote_20_Origin">3.29 <text:s/></text:span><text:span text:style-name="Footnote_20_Keyword">Fluxum seminis. </text:span><text:span text:style-name="Footnote_20_Text"><text:s/>Juxta litteram videtur imprecari effluentiam libidinis, lepræ plagam, effeminationem, inimici subjacere gladio, mendicare. </text:span><text:span text:style-name="Footnote_20_Keyword">Tenens fusum. </text:span><text:span text:style-name="Footnote_20_Text"><text:s/>AUG. Per ambitum verborum notantur qui fallaciam suam defendere nituntur. </text:span><text:span text:style-name="Footnote_20_Keyword">Cadens. Qui gladio percutit gladio peribit</text:span><text:span text:style-name="Footnote_20_Text"> Matth. 26.. Hæretici gladio oris perfodiunt, prius gladio impietatis confossi.</text:span></text:p></text:note-body></text:note></text:span><text:span text:style-name="Verse_20_Number_20_Prespace"> </text:span><text:span text:style-name="Verse_20_Number">30</text:span><text:span text:style-name="Verse_20_Number_20_Postspace"> </text:span><text:span text:style-name="Verse_20_Text">Igitur Joab et Abisai frater ejus interfecerunt Abner, eo quod occidisset Asaël fratrem eorum in Gabaon in prælio.</text:span><text:span text:style-name="Verse_20_Number_20_Prespace"> </text:span><text:span text:style-name="Verse_20_Number">31</text:span><text:span text:style-name="Verse_20_Number_20_Postspace"> </text:span><text:span text:style-name="Verse_20_Text">Dixit autem David ad Joab, et ad omnem populum qui erat cum eo: Scindite vestimenta vestra, et accingimini saccis, et plangite ante exequias Abner. Porro rex David sequebatur feretrum.</text:span><text:span text:style-name="Verse_20_Number_20_Prespace"> </text:span><text:span text:style-name="Verse_20_Number">32</text:span><text:span text:style-name="Verse_20_Number_20_Postspace"> </text:span><text:span text:style-name="Verse_20_Text">Cumque sepelissent Abner in Hebron, levavit rex David vocem suam, et flevit super tumulum Abner: flevit autem et omnis populus.</text:span><text:span text:style-name="Verse_20_Number_20_Prespace"> </text:span><text:span text:style-name="Verse_20_Number">33</text:span><text:span text:style-name="Verse_20_Number_20_Postspace"> </text:span><text:span text:style-name="Verse_20_Text">Plangensque rex, et lugens Abner, ait: [Nequaquam ut mori solent ignavi, mortuus est </text:span><text:soft-page-break/><text:span text:style-name="Verse_20_Text">Abner.</text:span><text:span text:style-name="Verse_20_Number_20_Prespace"> </text:span><text:span text:style-name="Verse_20_Number">34</text:span><text:span text:style-name="Verse_20_Number_20_Postspace"> </text:span><text:span text:style-name="Verse_20_Text">Manus tuæ ligatæ non sunt, et pedes tui non sunt compedibus aggravati: sed sicut solent cadere coram filiis iniquitatis, sic corruisti.] Congeminansque omnis populus flevit super eum.</text:span><text:span text:style-name="Verse_20_Number_20_Prespace"> </text:span><text:span text:style-name="Verse_20_Number">35</text:span><text:span text:style-name="Verse_20_Number_20_Postspace"> </text:span><text:span text:style-name="Verse_20_Text">Cumque venisset universa multitudo cibum capere cum David, clara adhuc die juravit David, dicens: Hæc faciat mihi Deus, et hæc addat, si ante occasum solis gustavero panem vel aliud quidquam.</text:span><text:span text:style-name="Verse_20_Number_20_Prespace"> </text:span><text:span text:style-name="Verse_20_Number">36</text:span><text:span text:style-name="Verse_20_Number_20_Postspace"> </text:span><text:span text:style-name="Verse_20_Text">Omnisque populus audivit, et placuerunt eis cuncta quæ fecit rex in conspectu totius populi.</text:span><text:span text:style-name="Verse_20_Number_20_Prespace"> </text:span><text:span text:style-name="Verse_20_Number">37</text:span><text:span text:style-name="Verse_20_Number_20_Postspace"> </text:span><text:span text:style-name="Verse_20_Text">Et cognovit omne vulgus et universus Israël in die illa, quoniam non actum fuisset a rege ut occideretur Abner filius Ner.</text:span><text:span text:style-name="Verse_20_Number_20_Prespace"> </text:span><text:span text:style-name="Verse_20_Number">38</text:span><text:span text:style-name="Verse_20_Number_20_Postspace"> </text:span><text:span text:style-name="Verse_20_Text">Dixit quoque rex ad servos suos: Num ignoratis quoniam princeps et maximus cecidit hodie in Israël?</text:span><text:span text:style-name="Verse_20_Number_20_Prespace"> </text:span><text:span text:style-name="Verse_20_Number">39</text:span><text:span text:style-name="Verse_20_Number_20_Postspace"> </text:span><text:span text:style-name="Verse_20_Text">Ego autem adhuc delicatus, et unctus rex: porro viri isti filii Sarviæ duri sunt mihi: retribuat Dominus facienti malum juxta malitiam suam.</text:span><text:span text:style-name="Verse_20_Text"><text:note text:id="ftn19" text:note-class="footnote"><text:note-citation>20</text:note-citation><text:note-body><text:p text:style-name="Bible_20_Footnote"><text:span text:style-name="Footnote_20_Origin">3.39 <text:s/></text:span><text:span text:style-name="Footnote_20_Keyword">Delicatus. </text:span><text:span text:style-name="Footnote_20_Text"><text:s/>Antiqui delicata dicebant diis consecrata, quæ nunc dicimus dedicata.</text:span></text:p></text:note-body></text:note></text:span></text:p>
        <text:p text:style-name="Prose_20_Paragraph"><text:span text:style-name="Chapter_20_Number">4</text:span><text:span text:style-name="Chapter_20_Number_20_Postspace"> </text:span><text:span text:style-name="Verse_20_Text">Audivit autem Isboseth filius Saul quod cecidisset Abner in Hebron: et dissolutæ sunt manus ejus, omnisque Israël perturbatus est.</text:span><text:span text:style-name="Verse_20_Number_20_Prespace"> </text:span><text:span text:style-name="Verse_20_Number">2</text:span><text:span text:style-name="Verse_20_Number_20_Postspace"> </text:span><text:span text:style-name="Verse_20_Text">Duo autem viri principes latronum erant filio Saul, nomen uni Baana, et nomen alteri Rechab, filii Remmon Berothitæ de filiis Benjamin: siquidem et Beroth reputata est in Benjamin.</text:span><text:span text:style-name="Verse_20_Text"><text:note text:id="ftn20" text:note-class="footnote"><text:note-citation>21</text:note-citation><text:note-body><text:p text:style-name="Bible_20_Footnote"><text:span text:style-name="Footnote_20_Origin">4.2 <text:s/></text:span><text:span text:style-name="Footnote_20_Keyword">Duo autem viri. </text:span><text:span text:style-name="Footnote_20_Text"><text:s/>RAB. in lib. Reg., tom. 2. Hi duo viri principes erant in exercitu Isboseth, et mortuo Abner, sicut tradunt Hebræi, consiliati sunt cum Miphiboseth ut Isboseth interficerent, et ipsum regem constituerent. Sed Miphiboseth consilium prodidit; ideo sic inducitur: </text:span><text:span text:style-name="Footnote_20_Keyword">Erat autem Jonathæ filius pedibus debilis. </text:span><text:span text:style-name="Footnote_20_Text"><text:s/>Illi vero timore perterriti fugerunt in Gethaim, fueruntque ibi usque ad tempus illud, quo scilicet inde reversi domum Isboseth ingressi sunt. </text:span><text:span text:style-name="Footnote_20_Keyword">Et ostiaria. </text:span><text:span text:style-name="Footnote_20_Text"><text:s/>ID. Ostiaria triticum purgat; etc., usque ad ne eam hostes penetrent foramine neglectæ cogitationis.</text:span></text:p></text:note-body></text:note></text:span><text:span text:style-name="Verse_20_Number_20_Prespace"> </text:span><text:span text:style-name="Verse_20_Number">3</text:span><text:span text:style-name="Verse_20_Number_20_Postspace"> </text:span><text:span text:style-name="Verse_20_Text">Et fugerunt Berothitæ in Gethaim, fueruntque ibi advenæ usque ad tempus illud.</text:span><text:span text:style-name="Verse_20_Number_20_Prespace"> </text:span><text:span text:style-name="Verse_20_Number">4</text:span><text:span text:style-name="Verse_20_Number_20_Postspace"> </text:span><text:span text:style-name="Verse_20_Text">Erat autem Jonathæ filio Saul filius debilis pedibus: quinquennis enim fuit, quando venit nuntius de Saul et Jonatha ex Jezrahel. Tollens itaque eum nutrix sua, fugit: cumque festinaret ut fugeret, cecidit, et claudus effectus est: habuitque vocabulum Miphiboseth.</text:span><text:span text:style-name="Verse_20_Number_20_Prespace"> </text:span><text:span text:style-name="Verse_20_Number">5</text:span><text:span text:style-name="Verse_20_Number_20_Postspace"> </text:span><text:span text:style-name="Verse_20_Text">Venientes igitur filii Remmon Berothitæ, Rechab et Baana, ingressi sunt fervente die domum Isboseth: qui dormiebat super stratum suum meridie. Et ostiaria domus purgans triticum, obdormivit.</text:span><text:span text:style-name="Verse_20_Number_20_Prespace"> </text:span><text:span text:style-name="Verse_20_Number">6</text:span><text:span text:style-name="Verse_20_Number_20_Postspace"> </text:span><text:span text:style-name="Verse_20_Text">Ingressi sunt autem domum latenter assumentes spicas tritici, et percusserunt eum in inguine Rechab, et Baana frater ejus, et fugerunt.</text:span><text:span text:style-name="Verse_20_Number_20_Prespace"> </text:span><text:span text:style-name="Verse_20_Number">7</text:span><text:span text:style-name="Verse_20_Number_20_Postspace"> </text:span><text:span text:style-name="Verse_20_Text">Cum autem ingressi fuissent domum, ille dormiebat super lectum suum in conclavi, et percutientes interfecerunt eum: sublatoque capite ejus, abierunt per viam deserti tota nocte,</text:span><text:span text:style-name="Verse_20_Number_20_Prespace"> </text:span><text:span text:style-name="Verse_20_Number">8</text:span><text:span text:style-name="Verse_20_Number_20_Postspace"> </text:span><text:span text:style-name="Verse_20_Text">et attulerunt caput Isboseth ad David in Hebron: dixeruntque ad regem: Ecce caput Isboseth filii Saul inimici tui, qui quærebat animam tuam: et dedit Dominus domino meo regi ultionem hodie de Saul, et de semine ejus.</text:span><text:span text:style-name="Verse_20_Number_20_Prespace"> </text:span><text:span text:style-name="Verse_20_Number">9</text:span><text:span text:style-name="Verse_20_Number_20_Postspace"> </text:span><text:span text:style-name="Verse_20_Text">Respondens autem David Rechab, et Baana fratri ejus, filiis Remmon Berothitæ, dixit ad eos: Vivit Dominus, qui eruit animam meam de omni angustia,</text:span><text:span text:style-name="Verse_20_Number_20_Prespace"> </text:span><text:span text:style-name="Verse_20_Number">10</text:span><text:span text:style-name="Verse_20_Number_20_Postspace"> </text:span><text:span text:style-name="Verse_20_Text">quoniam eum qui annuntiaverat mihi, et dixerat: Mortuus est Saul: qui putabat se prospera nuntiare, tenui, et occidi eum in Siceleg, cui oportebat mercedem dare pro nuntio.</text:span><text:span text:style-name="Verse_20_Number_20_Prespace"> </text:span><text:span text:style-name="Verse_20_Number">11</text:span><text:span text:style-name="Verse_20_Number_20_Postspace"> </text:span><text:span text:style-name="Verse_20_Text">Quanto magis nunc cum homines impii interfecerunt virum innoxium in domo sua, super lectum suum, non quæram sanguinem ejus de manu vestra, et auferam vos de terra?</text:span><text:span text:style-name="Verse_20_Number_20_Prespace"> </text:span><text:span text:style-name="Verse_20_Number">12</text:span><text:span text:style-name="Verse_20_Number_20_Postspace"> </text:span><text:span text:style-name="Verse_20_Text">Præcepit itaque David pueris suis, et interfecerunt eos: præcidentesque manus et pedes eorum, suspenderunt eos super piscinam in Hebron: caput autem Isboseth tulerunt, et sepelierunt in sepulchro Abner in Hebron.</text:span></text:p>
        <text:p text:style-name="Prose_20_Paragraph"><text:span text:style-name="Chapter_20_Number">5</text:span><text:span text:style-name="Chapter_20_Number_20_Postspace"> </text:span><text:span text:style-name="Verse_20_Text">Et venerunt universæ tribus Israël ad David in Hebron, dicentes: Ecce nos os tuum et caro tua sumus.</text:span><text:span text:style-name="Verse_20_Text"><text:note text:id="ftn21" text:note-class="footnote"><text:note-citation>22</text:note-citation><text:note-body><text:p text:style-name="Bible_20_Footnote"><text:span text:style-name="Footnote_20_Origin">5.1 <text:s/></text:span><text:span text:style-name="Footnote_20_Keyword">Et venerunt. </text:span><text:span text:style-name="Footnote_20_Text"><text:s/>RAB. Sic omnes gentes conveniunt ad Christum, et quasi blandiendo dicunt: </text:span><text:span text:style-name="Footnote_20_Keyword">Os tuum et caro tua sumus: </text:span><text:span text:style-name="Footnote_20_Text"><text:s/>cum in illo incarnationem quam ex nostra natura in virginis utero suscepit, diligunt et venerantur.</text:span></text:p></text:note-body></text:note></text:span><text:span text:style-name="Verse_20_Number_20_Prespace"> </text:span><text:span text:style-name="Verse_20_Number">2</text:span><text:span text:style-name="Verse_20_Number_20_Postspace"> </text:span><text:span text:style-name="Verse_20_Text">Sed et heri et nudiustertius cum esset Saul rex super nos, tu eras educens et reducens Israël: dixit autem Dominus ad te: Tu pasces populum meum Israël, et tu eris dux super Israël.</text:span><text:span text:style-name="Verse_20_Number_20_Prespace"> </text:span><text:span text:style-name="Verse_20_Number">3</text:span><text:span text:style-name="Verse_20_Number_20_Postspace"> </text:span><text:span text:style-name="Verse_20_Text">Venerunt quoque et seniores Israël ad regem in Hebron, et percussit cum eis rex David fœdus in Hebron coram Domino: unxeruntque David in regem super Israël.</text:span><text:span text:style-name="Verse_20_Text"><text:note text:id="ftn22" text:note-class="footnote"><text:note-citation>23</text:note-citation><text:note-body><text:p text:style-name="Bible_20_Footnote"><text:span text:style-name="Footnote_20_Origin">5.3 <text:s/></text:span><text:span text:style-name="Footnote_20_Keyword">Seniores. </text:span><text:span text:style-name="Footnote_20_Text"><text:s/>ID. Prophetæ, apostoli pari fide et devotione ad Christum concurrunt. </text:span><text:span text:style-name="Footnote_20_Keyword">Unxeruntque. </text:span><text:span text:style-name="Footnote_20_Text"><text:s/>ID. David bis unctus dicitur, et Christus prius in Judæis, post in gentibus principatum sumpsit.</text:span></text:p></text:note-body></text:note></text:span><text:span text:style-name="Verse_20_Number_20_Prespace"> </text:span><text:span text:style-name="Verse_20_Number">4</text:span><text:span text:style-name="Verse_20_Number_20_Postspace"> </text:span><text:span text:style-name="Verse_20_Text">Filius triginta annorum erat David cum regnare cœpisset, et quadraginta </text:span><text:soft-page-break/><text:span text:style-name="Verse_20_Text">annis regnavit.</text:span><text:span text:style-name="Verse_20_Text"><text:note text:id="ftn23" text:note-class="footnote"><text:note-citation>24</text:note-citation><text:note-body><text:p text:style-name="Bible_20_Footnote"><text:span text:style-name="Footnote_20_Origin">5.4 <text:s/></text:span><text:span text:style-name="Footnote_20_Keyword">Et quadraginta. </text:span><text:span text:style-name="Footnote_20_Text"><text:s/>ID. Quæritur cur non in summa quadraginta anni et sex menses numerentur? etc., usque ad qui ex quaterdenis constat, temporum et rerum perfectionem significat.</text:span></text:p></text:note-body></text:note></text:span><text:span text:style-name="Verse_20_Number_20_Prespace"> </text:span><text:span text:style-name="Verse_20_Number">5</text:span><text:span text:style-name="Verse_20_Number_20_Postspace"> </text:span><text:span text:style-name="Verse_20_Text">In Hebron regnavit super Judam septem annis et sex mensibus: in Jerusalem autem regnavit triginta tribus annis super omnem Israël et Judam.</text:span><text:span text:style-name="Verse_20_Text"><text:note text:id="ftn24" text:note-class="footnote"><text:note-citation>25</text:note-citation><text:note-body><text:p text:style-name="Bible_20_Footnote"><text:span text:style-name="Footnote_20_Origin">5.5 <text:s/></text:span><text:span text:style-name="Footnote_20_Keyword">In Hierusalem. </text:span><text:span text:style-name="Footnote_20_Text"><text:s/>Tradunt Hebræi quod Sem filius Nœ, quem dicunt Melchisedech, condidit Salem. Hanc postea tenuerunt Jebusæi, e quibus sortita est nomen Jebus. Inde Hierusalem, quasi Jebus Salem, post a Salomone Jerosolyma, quasi Jerosalomonia dicta est, quæ postea ab Ælio Adriano vocata est Ælia.</text:span></text:p></text:note-body></text:note></text:span><text:span text:style-name="Verse_20_Number_20_Prespace"> </text:span><text:span text:style-name="Verse_20_Number">6</text:span><text:span text:style-name="Verse_20_Number_20_Postspace"> </text:span><text:span text:style-name="Verse_20_Text">Et abiit rex, et omnes viri qui erant cum eo, in Jerusalem, ad Jebusæum habitatorem terræ: dictumque est David ab eis: Non ingredieris huc, nisi abstuleris cæcos et claudos dicentes: Non ingredietur David huc.</text:span><text:span text:style-name="Verse_20_Text"><text:note text:id="ftn25" text:note-class="footnote"><text:note-citation>26</text:note-citation><text:note-body><text:p text:style-name="Bible_20_Footnote"><text:span text:style-name="Footnote_20_Origin">5.6 <text:s/></text:span><text:span text:style-name="Footnote_20_Keyword">Cæcos et claudos. </text:span><text:span text:style-name="Footnote_20_Text"><text:s/>Qui sufficiunt contra te. Hoc dicebant fidentes muris. Aut ita: non ingredieris nisi nos auferas, quos inermes sicut cæcos et claudos arbitraris et triumphare putas.</text:span></text:p></text:note-body></text:note></text:span><text:span text:style-name="Verse_20_Number_20_Prespace"> </text:span><text:span text:style-name="Verse_20_Number">7</text:span><text:span text:style-name="Verse_20_Number_20_Postspace"> </text:span><text:span text:style-name="Verse_20_Text">Cepit autem David arcem Sion: hæc est civitas David.</text:span><text:span text:style-name="Verse_20_Text"><text:note text:id="ftn26" text:note-class="footnote"><text:note-citation>27</text:note-citation><text:note-body><text:p text:style-name="Bible_20_Footnote"><text:span text:style-name="Footnote_20_Origin">5.7 <text:s/></text:span><text:span text:style-name="Footnote_20_Keyword">Cepit autem. </text:span><text:span text:style-name="Footnote_20_Text"><text:s/>RAB. Sicut Josephus ait, etc., usque ad quæ merito arx Sion, id est speculationis vocatur, ut de ea recte dicatur: </text:span><text:span text:style-name="Footnote_20_Keyword">Factus est in pace locus ejus, </text:span><text:span text:style-name="Footnote_20_Text"><text:s/>etc. Psal. 75.. David arcem Sion cepit, ablatis prius cæcis et claudis odientibus animam David. Sic Dominus primatum in Ecclesia gentium acquisivit, reprobatis ejus Scribis et Pharisæis, qui cæci et claudi oderunt animam Christi, id est ejus vitam auferre conati sunt.</text:span></text:p></text:note-body></text:note></text:span><text:span text:style-name="Verse_20_Number_20_Prespace"> </text:span><text:span text:style-name="Verse_20_Number">8</text:span><text:span text:style-name="Verse_20_Number_20_Postspace"> </text:span><text:span text:style-name="Verse_20_Text">Proposuerat enim David in die illa præmium, qui percussisset Jebusæum, et tetigisset domatum fistulas, et abstulisset cæcos et claudos odientes animam David. Idcirco dicitur in proverbio: Cæcus et claudus non intrabunt in templum.</text:span><text:span text:style-name="Verse_20_Text"><text:note text:id="ftn27" text:note-class="footnote"><text:note-citation>28</text:note-citation><text:note-body><text:p text:style-name="Bible_20_Footnote"><text:span text:style-name="Footnote_20_Origin">5.8 <text:s/></text:span><text:span text:style-name="Footnote_20_Keyword">Domatum. </text:span><text:span text:style-name="Footnote_20_Text"><text:s/>Id est rectorum. Fistulas appellat aquæ ductus de plumbo vel regula factos per quos aqua ibat super murum per totam civitatem. </text:span><text:span text:style-name="Footnote_20_Keyword">Fistulas. </text:span><text:span text:style-name="Footnote_20_Text"><text:s/>Falsam scientiam seu hæreticorum dogmata figurant, quæ Dominus per Joab, id est, prædicatores destruit. Jebusæus conculcans, hæc est gentilitas, quæ ante fidem præcepta Dei conculcabat. Item Jebusæus calcatus, quia diabolus a Domino calcatur, et sub Joab calcandus subditur</text:span></text:p></text:note-body></text:note></text:span><text:span text:style-name="Verse_20_Number_20_Prespace"> </text:span><text:span text:style-name="Verse_20_Number">9</text:span><text:span text:style-name="Verse_20_Number_20_Postspace"> </text:span><text:span text:style-name="Verse_20_Text">Habitavit autem David in arce, et vocavit eam civitatem David: et ædificavit per gyrum a Mello et intrinsecus.</text:span><text:span text:style-name="Verse_20_Text"><text:note text:id="ftn28" text:note-class="footnote"><text:note-citation>29</text:note-citation><text:note-body><text:p text:style-name="Bible_20_Footnote"><text:span text:style-name="Footnote_20_Origin">5.9 <text:s/></text:span><text:span text:style-name="Footnote_20_Keyword">Et ædificavit. </text:span><text:span text:style-name="Footnote_20_Text"><text:s/>A loco ita dicto, subaudi murum: et intrinsecus subaudi alium murum, hoc est, munivit urbem duplici muro.</text:span></text:p></text:note-body></text:note></text:span><text:span text:style-name="Verse_20_Number_20_Prespace"> </text:span><text:span text:style-name="Verse_20_Number">10</text:span><text:span text:style-name="Verse_20_Number_20_Postspace"> </text:span><text:span text:style-name="Verse_20_Text">Et ingrediebatur proficiens atque succrescens, et Dominus Deus exercituum erat cum eo.</text:span><text:span text:style-name="Verse_20_Number_20_Prespace"> </text:span><text:span text:style-name="Verse_20_Number">11</text:span><text:span text:style-name="Verse_20_Number_20_Postspace"> </text:span><text:span text:style-name="Verse_20_Text">Misit quoque Hiram rex Tyri nuntios ad David, et ligna cedrina, et artifices lignorum, artificesque lapidum ad parietes: et ædificaverunt domum David.</text:span><text:span text:style-name="Verse_20_Text"><text:note text:id="ftn29" text:note-class="footnote"><text:note-citation>30</text:note-citation><text:note-body><text:p text:style-name="Bible_20_Footnote"><text:span text:style-name="Footnote_20_Origin">5.11 <text:s/></text:span><text:span text:style-name="Footnote_20_Keyword">Misit quoque. </text:span><text:span text:style-name="Footnote_20_Text"><text:s/>Hiram vivens excelse, hæc est gentilitas in Christo excelsa; nuntios mittit ad David, id est doctores ad Christum, et per eos cedrina ligna, id est incorruptos et fortes; et artifices, id est, eos quorum arte mentes sunt incorruptæ, et tanquam lapides quatuor virtutibus quadratæ, sic domus David, id est Ecclesia Christi ædificatur, et cognoscitur quod Deus nostrum David confirmavit regem super Isræl, id est, videntes Deum. RAB. Hæreticorum ecclesias quæ sub Christiani nominis titulo se manere gloriantur. Sed quia propter lucra carnalia Christum sequuntur, non conjuges, sed concubinæ vocantur. Nunc vero si reges plures uxores, vel concubinas habent, peccatum est: quia figuræ transierunt, pro quibus hoc aliquando veniale fuit.</text:span></text:p></text:note-body></text:note></text:span><text:span text:style-name="Verse_20_Number_20_Prespace"> </text:span><text:span text:style-name="Verse_20_Number">12</text:span><text:span text:style-name="Verse_20_Number_20_Postspace"> </text:span><text:span text:style-name="Verse_20_Text">Et cognovit David quoniam confirmasset eum Dominus regem super Israël, et quoniam exaltasset regnum ejus super populum suum Israël.</text:span><text:span text:style-name="Verse_20_Number_20_Prespace"> </text:span><text:span text:style-name="Verse_20_Number">13</text:span><text:span text:style-name="Verse_20_Number_20_Postspace"> </text:span><text:span text:style-name="Verse_20_Text">Accepit ergo David adhuc concubinas et uxores de Jerusalem, postquam venerat de Hebron: natique sunt David et alii filii et filiæ:</text:span><text:span text:style-name="Verse_20_Text"><text:note text:id="ftn30" text:note-class="footnote"><text:note-citation>31</text:note-citation><text:note-body><text:p text:style-name="Bible_20_Footnote"><text:span text:style-name="Footnote_20_Origin">5.13 <text:s/></text:span><text:span text:style-name="Footnote_20_Keyword">Natique sunt. </text:span><text:span text:style-name="Footnote_20_Text"><text:s/>Si per David significatur Christus, non immerito per filios ejus intelliguntur Christiani, qui sunt ex Judæis et nationibus, quibus congruunt interpretationes neminum: Samua, audacia; Sobab, convertens; Jabahar, elegit; Elisua, Dei mei salus; Nepheg, applicans ori; Japhia, illuminat vel ostendit; Elisama, Deus meus audiens; Elioda, Deus meus scit; Eliphalet, Deus meus salvans.</text:span></text:p></text:note-body></text:note></text:span><text:span text:style-name="Verse_20_Number_20_Prespace"> </text:span><text:span text:style-name="Verse_20_Number">14</text:span><text:span text:style-name="Verse_20_Number_20_Postspace"> </text:span><text:span text:style-name="Verse_20_Text">et hæc nomina eorum, qui nati sunt ei in Jerusalem: Samua, et Sobab, et Nathan, et Salomon,</text:span><text:span text:style-name="Verse_20_Number_20_Prespace"> </text:span><text:span text:style-name="Verse_20_Number">15</text:span><text:span text:style-name="Verse_20_Number_20_Postspace"> </text:span><text:span text:style-name="Verse_20_Text">et Jebahar, et Elisua, et Nepheg,</text:span><text:span text:style-name="Verse_20_Number_20_Prespace"> </text:span><text:span text:style-name="Verse_20_Number">16</text:span><text:span text:style-name="Verse_20_Number_20_Postspace"> </text:span><text:span text:style-name="Verse_20_Text">et Japhia, et Elisama, et Elioda, et Eliphaleth.</text:span><text:span text:style-name="Verse_20_Number_20_Prespace"> </text:span><text:span text:style-name="Verse_20_Number">17</text:span><text:span text:style-name="Verse_20_Number_20_Postspace"> </text:span><text:span text:style-name="Verse_20_Text">Audierunt ergo Philisthiim quod unxissent David in regem super Israël, et ascenderunt universi ut quærerent David: quod cum audisset David, descendit in præsidium.</text:span><text:span text:style-name="Verse_20_Number_20_Prespace"> </text:span><text:span text:style-name="Verse_20_Number">18</text:span><text:span text:style-name="Verse_20_Number_20_Postspace"> </text:span><text:span text:style-name="Verse_20_Text">Philisthiim autem venientes diffusi sunt in valle Raphaim.</text:span><text:span text:style-name="Verse_20_Number_20_Prespace"> </text:span><text:span text:style-name="Verse_20_Number">19</text:span><text:span text:style-name="Verse_20_Number_20_Postspace"> </text:span><text:span text:style-name="Verse_20_Text">Et consuluit David Dominum, dicens: Si ascendam ad Philisthiim? et si dabis eos in manu mea? Et dixit Dominus ad David: Ascende, quia tradens dabo Philisthiim in manu tua.</text:span><text:span text:style-name="Verse_20_Number_20_Prespace"> </text:span><text:span text:style-name="Verse_20_Number">20</text:span><text:span text:style-name="Verse_20_Number_20_Postspace"> </text:span><text:span text:style-name="Verse_20_Text">Venit ergo David in Baal Pharasim: et percussit eos ibi, et dixit: Divisit Dominus inimicos meos coram me, sicut dividuntur aquæ. Propterea vocatum est nomen loci illius, Baal Pharasim.</text:span><text:span text:style-name="Verse_20_Text"><text:note text:id="ftn31" text:note-class="footnote"><text:note-citation>32</text:note-citation><text:note-body><text:p text:style-name="Bible_20_Footnote"><text:span text:style-name="Footnote_20_Origin">5.20 <text:s/></text:span><text:span text:style-name="Footnote_20_Keyword">Baal Pharasim. </text:span><text:span text:style-name="Footnote_20_Text"><text:s/>Interpretatur </text:span><text:span text:style-name="Footnote_20_Keyword">inimicorum divisio. </text:span><text:span text:style-name="Footnote_20_Text"><text:s/>Potest dici sic locus vocatus, quia Philisthiim reliquerunt idola sua in loco ubi divisi sunt.</text:span></text:p></text:note-body></text:note></text:span><text:span text:style-name="Verse_20_Number_20_Prespace"> </text:span><text:span text:style-name="Verse_20_Number">21</text:span><text:span text:style-name="Verse_20_Number_20_Postspace"> </text:span><text:span text:style-name="Verse_20_Text">Et reliquerunt ibi sculptilia sua, </text:span><text:soft-page-break/><text:span text:style-name="Verse_20_Text">quæ tulit David et viri ejus.</text:span><text:span text:style-name="Verse_20_Number_20_Prespace"> </text:span><text:span text:style-name="Verse_20_Number">22</text:span><text:span text:style-name="Verse_20_Number_20_Postspace"> </text:span><text:span text:style-name="Verse_20_Text">Et addiderunt adhuc Philisthiim ut ascenderent, et diffusi sunt in valle Raphaim.</text:span><text:span text:style-name="Verse_20_Number_20_Prespace"> </text:span><text:span text:style-name="Verse_20_Number">23</text:span><text:span text:style-name="Verse_20_Number_20_Postspace"> </text:span><text:span text:style-name="Verse_20_Text">Consuluit autem David Dominum: Si ascendam contra Philisthæos, et tradas eos in manus meas? Qui respondit: Non ascendas contra eos, sed gyra post tergum eorum, et venies ad eos ex adverso pyrorum.</text:span><text:span text:style-name="Verse_20_Text"><text:note text:id="ftn32" text:note-class="footnote"><text:note-citation>33</text:note-citation><text:note-body><text:p text:style-name="Bible_20_Footnote"><text:span text:style-name="Footnote_20_Origin">5.23 <text:s/></text:span><text:span text:style-name="Footnote_20_Keyword">Pyrorum. </text:span><text:span text:style-name="Footnote_20_Text"><text:s/>In Hebræo </text:span><text:span text:style-name="Footnote_20_Keyword">flentium, </text:span><text:span text:style-name="Footnote_20_Text"><text:s/>id est, idolorum, ubi scilicet idola erant in quibus confidebant quæ flentium vocantur, quia fletu digna sunt, et cultores suos ad fletum miseriamque perducunt. </text:span><text:span text:style-name="Footnote_20_Keyword">In cacumine. </text:span><text:span text:style-name="Footnote_20_Text"><text:s/>RAB. Pyrus dicitur ex Greco quod est ignis. Pyri sancti: cacumen, sublimitas vitæ eorum; in qua flante Spiritu sancto intonuit prædicationis sonitus. Qui est gradientis, id est donum in carne advenientis, in cacumine pyrorum, id est super celsitudinem sanctorum, dum hic sonitus auditur a nostro David, Philisthæi intelligibiles superantur.</text:span></text:p></text:note-body></text:note></text:span><text:span text:style-name="Verse_20_Number_20_Prespace"> </text:span><text:span text:style-name="Verse_20_Number">24</text:span><text:span text:style-name="Verse_20_Number_20_Postspace"> </text:span><text:span text:style-name="Verse_20_Text">Et cum audieris sonitum gradientis in cacumine pyrorum, tunc inibis prælium: quia tunc egredietur Dominus ante faciem tuam, ut percutiat castra Philisthiim.</text:span><text:span text:style-name="Verse_20_Number_20_Prespace"> </text:span><text:span text:style-name="Verse_20_Number">25</text:span><text:span text:style-name="Verse_20_Number_20_Postspace"> </text:span><text:span text:style-name="Verse_20_Text">Fecit itaque David sicut præceperat ei Dominus, et percussit Philisthiim de Gabaa usque dum venias Gezer.</text:span></text:p>
        <text:p text:style-name="Prose_20_Paragraph"><text:span text:style-name="Chapter_20_Number">6</text:span><text:span text:style-name="Chapter_20_Number_20_Postspace"> </text:span><text:span text:style-name="Verse_20_Text">Congregavit autem rursum David omnes electos ex Israël, triginta millia.</text:span><text:span text:style-name="Verse_20_Text"><text:note text:id="ftn33" text:note-class="footnote"><text:note-citation>34</text:note-citation><text:note-body><text:p text:style-name="Bible_20_Footnote"><text:span text:style-name="Footnote_20_Origin">6.1 <text:s/></text:span><text:span text:style-name="Footnote_20_Keyword">Congregavit. </text:span><text:span text:style-name="Footnote_20_Text"><text:s/>RAB., ex Euch. David Christum, etc., usque ad qui descendentes de Judæa docebant fratres: </text:span><text:span text:style-name="Footnote_20_Keyword">Nisi circumcidamini secundum morem Moysi, non potestis salvi fieri</text:span><text:span text:style-name="Footnote_20_Text"> Act. 15..</text:span></text:p></text:note-body></text:note></text:span><text:span text:style-name="Verse_20_Number_20_Prespace"> </text:span><text:span text:style-name="Verse_20_Number">2</text:span><text:span text:style-name="Verse_20_Number_20_Postspace"> </text:span><text:span text:style-name="Verse_20_Text">Surrexitque David, et abiit, et universus populus qui erat cum eo de viris Juda, ut adducerent arcam Dei, super quam invocatum est nomen Domini exercituum, sedentis in cherubim super eam.</text:span><text:span text:style-name="Verse_20_Text"><text:note text:id="ftn34" text:note-class="footnote"><text:note-citation>35</text:note-citation><text:note-body><text:p text:style-name="Bible_20_Footnote"><text:span text:style-name="Footnote_20_Origin">6.2 <text:s/></text:span><text:span text:style-name="Footnote_20_Keyword">Sedentis. </text:span><text:span text:style-name="Footnote_20_Text"><text:s/>Super arcam erat tabula quam alis duo cherubim tegebant, inter quos Dominus apparebat et loquebatur. RAB., ex Greg. In historia regis David et prophetæ qua arcam Dei adduxisse dicitur, humilitas approbata, superbia damnata, et temeritas vindicata monstratur. David enim, qui coram arca humiliter saltare non erubuit, mox promissionem Filii Dei de sua stirpe nascituri suscipere meruit, et conjux, quæ humilitatem despexit, perpetuæ sterilitatis pœnas luit. Sacerdos quoque qui arcam temerarie tetigit, reatum sui ausus immatura morte purgavit. Ubi intuendum est quantum delinquat qui ad corpus Domini reus accedit, si ille morte multatur qui arcam, Dominici corporis figuram, minori quam debuit veneratione corripuit. GREG., l. V Moral., cap. 10. Sæpe quia intelligi non valent, etc., usque ad non meliorum facta vel dicta velut infirma judicarent.</text:span></text:p></text:note-body></text:note></text:span><text:span text:style-name="Verse_20_Number_20_Prespace"> </text:span><text:span text:style-name="Verse_20_Number">3</text:span><text:span text:style-name="Verse_20_Number_20_Postspace"> </text:span><text:span text:style-name="Verse_20_Text">Et imposuerunt arcam Dei super plaustrum novum: tuleruntque eam de domo Abinadab, qui erat in Gabaa: Oza autem et Ahio, filii Abinadab, minabant plaustrum novum.</text:span><text:span text:style-name="Verse_20_Number_20_Prespace"> </text:span><text:span text:style-name="Verse_20_Number">4</text:span><text:span text:style-name="Verse_20_Number_20_Postspace"> </text:span><text:span text:style-name="Verse_20_Text">Cumque tulissent eam de domo Abinadab, qui erat in Gabaa, custodiens arcam Dei Ahio præcedebat arcam.</text:span><text:span text:style-name="Verse_20_Number_20_Prespace"> </text:span><text:span text:style-name="Verse_20_Number">5</text:span><text:span text:style-name="Verse_20_Number_20_Postspace"> </text:span><text:span text:style-name="Verse_20_Text">David autem et omnis Israël ludebant coram Domino in omnibus lignis fabrefactis, et citharis et lyris et tympanis et sistris et cymbalis.</text:span><text:span text:style-name="Verse_20_Number_20_Prespace"> </text:span><text:span text:style-name="Verse_20_Number">6</text:span><text:span text:style-name="Verse_20_Number_20_Postspace"> </text:span><text:span text:style-name="Verse_20_Text">Postquam autem venerunt ad aream Nachon, extendit Oza manum ad arcam Dei, et tenuit eam: quoniam calcitrabant boves, et declinaverunt eam.</text:span><text:span text:style-name="Verse_20_Number_20_Prespace"> </text:span><text:span text:style-name="Verse_20_Number">7</text:span><text:span text:style-name="Verse_20_Number_20_Postspace"> </text:span><text:span text:style-name="Verse_20_Text">Iratusque est indignatione Dominus contra Ozam, et percussit eum super temeritate: qui mortuus est ibi juxta arcam Dei.</text:span><text:span text:style-name="Verse_20_Text"><text:note text:id="ftn35" text:note-class="footnote"><text:note-citation>36</text:note-citation><text:note-body><text:p text:style-name="Bible_20_Footnote"><text:span text:style-name="Footnote_20_Origin">6.7 <text:s/></text:span><text:span text:style-name="Footnote_20_Keyword">Qui mortuus. </text:span><text:span text:style-name="Footnote_20_Text"><text:s/>RAB., ex Euch. Mortuo sacerdote non ausus est arcam divertere, etc., usque ad Aqua Gethæus populus potest appellari, qui dicit, </text:span><text:span text:style-name="Footnote_20_Keyword">Mihi autem absit gloriari nisi in cruce Domini</text:span><text:span text:style-name="Footnote_20_Text"> Gal. 6..</text:span></text:p></text:note-body></text:note></text:span><text:span text:style-name="Verse_20_Number_20_Prespace"> </text:span><text:span text:style-name="Verse_20_Number">8</text:span><text:span text:style-name="Verse_20_Number_20_Postspace"> </text:span><text:span text:style-name="Verse_20_Text">Contristatus est autem David, eo quod percussisset Dominus Ozam, et vocatum est nomen loci illius: Percussio Ozæ, usque in diem hanc.</text:span><text:span text:style-name="Verse_20_Number_20_Prespace"> </text:span><text:span text:style-name="Verse_20_Number">9</text:span><text:span text:style-name="Verse_20_Number_20_Postspace"> </text:span><text:span text:style-name="Verse_20_Text">Et extimuit David Dominum in die illa, dicens: Quomodo ingredietur ad me arca Domini?</text:span><text:span text:style-name="Verse_20_Number_20_Prespace"> </text:span><text:span text:style-name="Verse_20_Number">10</text:span><text:span text:style-name="Verse_20_Number_20_Postspace"> </text:span><text:span text:style-name="Verse_20_Text">Et noluit divertere ad se arcam Domini in civitatem David: sed divertit eam in domum Obededom Gethæi.</text:span><text:span text:style-name="Verse_20_Number_20_Prespace"> </text:span><text:span text:style-name="Verse_20_Number">11</text:span><text:span text:style-name="Verse_20_Number_20_Postspace"> </text:span><text:span text:style-name="Verse_20_Text">Et habitavit arca Domini in domo Obededom Gethæi tribus mensibus: et benedixit Dominus Obededom, et omnem domum ejus.</text:span><text:span text:style-name="Verse_20_Text"><text:note text:id="ftn36" text:note-class="footnote"><text:note-citation>37</text:note-citation><text:note-body><text:p text:style-name="Bible_20_Footnote"><text:span text:style-name="Footnote_20_Origin">6.11 <text:s/></text:span><text:span text:style-name="Footnote_20_Keyword">Tribus mensibus. </text:span><text:span text:style-name="Footnote_20_Text"><text:s/>ID. Quibus scilicet fides, spes et charitas significantur, etc., usque ad et ovium ducatum gerunt in martyrii sanguine coronans. </text:span><text:span text:style-name="Footnote_20_Keyword">In organis. </text:span><text:span text:style-name="Footnote_20_Text"><text:s/>Id est, ad armum ligatis, dum manibus ferentis tanguntur. Aliud genus organi est quod cum aqua fit.</text:span></text:p></text:note-body></text:note></text:span><text:span text:style-name="Verse_20_Number_20_Prespace"> </text:span><text:span text:style-name="Verse_20_Number">12</text:span><text:span text:style-name="Verse_20_Number_20_Postspace"> </text:span><text:span text:style-name="Verse_20_Text">Nuntiatumque est regi David quod benedixisset Dominus Obededom, et omnia ejus, propter arcam Dei. Abiit ergo David, et adduxit arcam Dei de domo Obededom in civitatem David cum gaudio: et erant cum David septem chori, et victima vituli.</text:span><text:span text:style-name="Verse_20_Number_20_Prespace"> </text:span><text:span text:style-name="Verse_20_Number">13</text:span><text:span text:style-name="Verse_20_Number_20_Postspace"> </text:span><text:span text:style-name="Verse_20_Text">Cumque transcendissent qui portabant arcam Domini sex passus, immolabat bovem et arietem,</text:span><text:span text:style-name="Verse_20_Number_20_Prespace"> </text:span><text:span text:style-name="Verse_20_Number">14</text:span><text:span text:style-name="Verse_20_Number_20_Postspace"> </text:span><text:span text:style-name="Verse_20_Text">et David saltabat totis viribus ante Dominum: porro David erat accinctus ephod lineo.</text:span><text:span text:style-name="Verse_20_Text"><text:note text:id="ftn37" text:note-class="footnote"><text:note-citation>38</text:note-citation><text:note-body><text:p text:style-name="Bible_20_Footnote"><text:span text:style-name="Footnote_20_Origin">6.14 <text:s/></text:span><text:span text:style-name="Footnote_20_Keyword">Ephod lineo, et David, </text:span><text:span text:style-name="Footnote_20_Text"><text:s/>etc. RAB. Non pontificali, sed linea veste, causa humilitatis, etc., usque ad inter flagella triumphavit.</text:span></text:p></text:note-body></text:note></text:span><text:span text:style-name="Verse_20_Number_20_Prespace"> </text:span><text:span text:style-name="Verse_20_Number">15</text:span><text:span text:style-name="Verse_20_Number_20_Postspace"> </text:span><text:span text:style-name="Verse_20_Text">Et David et omnis domus Israël ducebant arcam testamenti Domini in jubilo, et in clangore buccinæ.</text:span><text:span text:style-name="Verse_20_Number_20_Prespace"> </text:span><text:span text:style-name="Verse_20_Number">16</text:span><text:span text:style-name="Verse_20_Number_20_Postspace"> </text:span><text:span text:style-name="Verse_20_Text">Cumque intrasset arca Domini in civitatem David, Michol </text:span><text:soft-page-break/><text:span text:style-name="Verse_20_Text">filia Saul, prospiciens per fenestram, vidit regem David subsilientem atque saltantem coram Domino: et despexit eum in corde suo.</text:span><text:span text:style-name="Verse_20_Text"><text:note text:id="ftn38" text:note-class="footnote"><text:note-citation>39</text:note-citation><text:note-body><text:p text:style-name="Bible_20_Footnote"><text:span text:style-name="Footnote_20_Origin">6.16 <text:s/></text:span><text:span text:style-name="Footnote_20_Keyword">Cumque intrasset arcam. </text:span><text:span text:style-name="Footnote_20_Text"><text:s/>ID. Cunctis exsultantibus et ad arcis cœlestis introitum hymnos resonantibus, etc., usque ad quia qui verbum Dei aure tenus percipiunt, absque boni operis proli diem perpetuæ mortis exspectant.</text:span></text:p></text:note-body></text:note></text:span><text:span text:style-name="Verse_20_Number_20_Prespace"> </text:span><text:span text:style-name="Verse_20_Number">17</text:span><text:span text:style-name="Verse_20_Number_20_Postspace"> </text:span><text:span text:style-name="Verse_20_Text">Et introduxerunt arcam Domini, et imposuerunt eam in loco suo in medio tabernaculi, quod tetenderat ei David: et obtulit David holocausta et pacifica coram Domino.</text:span><text:span text:style-name="Verse_20_Number_20_Prespace"> </text:span><text:span text:style-name="Verse_20_Number">18</text:span><text:span text:style-name="Verse_20_Number_20_Postspace"> </text:span><text:span text:style-name="Verse_20_Text">Cumque complesset offerens holocausta et pacifica, benedixit populo in nomine Domini exercituum.</text:span><text:span text:style-name="Verse_20_Number_20_Prespace"> </text:span><text:span text:style-name="Verse_20_Number">19</text:span><text:span text:style-name="Verse_20_Number_20_Postspace"> </text:span><text:span text:style-name="Verse_20_Text">Et partitus est universæ multitudini Israël tam viro quam mulieri singulis collyridam panis unam, et assaturam bubulæ carnis unam, et similam frixam oleo: et abiit omnis populus, unusquisque in domum suam.</text:span><text:span text:style-name="Verse_20_Number_20_Prespace"> </text:span><text:span text:style-name="Verse_20_Number">20</text:span><text:span text:style-name="Verse_20_Number_20_Postspace"> </text:span><text:span text:style-name="Verse_20_Text">Reversusque est David ut benediceret domui suæ: et egressa Michol filia Saul in occursum David, ait: Quam gloriosus fuit hodie rex Israël discooperiens se ante ancillas servorum suorum, et nudatus est, quasi si nudetur unus de scurris.</text:span><text:span text:style-name="Verse_20_Text"><text:note text:id="ftn39" text:note-class="footnote"><text:note-citation>40</text:note-citation><text:note-body><text:p text:style-name="Bible_20_Footnote"><text:span text:style-name="Footnote_20_Origin">6.20 <text:s/></text:span><text:span text:style-name="Footnote_20_Keyword">Egressa Michol filia Saul in occursum David, </text:span><text:span text:style-name="Footnote_20_Text"><text:s/>etc. GREG., lib. XXVII Moral., cap. 27. Intueri libet quanta virtutum munera David perceperat, etc., usque ad tamen in se cervicem cordis valida discretionis calce deprimebat dicens: </text:span><text:span text:style-name="Footnote_20_Keyword">Eroque humilis in oculis. Gloriosus. </text:span><text:span text:style-name="Footnote_20_Text"><text:s/>David cum arcam in Jerusalem transferret, a Michol subsannatus est. Et Christus cum Testamentum Novum in Ecclesiam suam transferret, Judæis in cruce ludibrium fuit, nudus apparuit dum potentiam illis abscondens, carnis infirmitatem quasi ephod lineum ostendit. Ancillæ servorum personam gestant sanctorum, inter quos per crucis triumphum gloriosior effectus est: quem dum Michol irridet, gloriosior ancillis apparet, quæ in typo Synagogæ sterilis permansit. </text:span><text:span text:style-name="Footnote_20_Keyword">Et nudatus. </text:span><text:span text:style-name="Footnote_20_Text"><text:s/>Nudatus non omnino, sed regalibus indumentis: et quia se coram Domino humiliare non erubuit, mox promissionem Filii Dei ex sua stirpe nascituri suscipere meruit.</text:span></text:p></text:note-body></text:note></text:span><text:span text:style-name="Verse_20_Number_20_Prespace"> </text:span><text:span text:style-name="Verse_20_Number">21</text:span><text:span text:style-name="Verse_20_Number_20_Postspace"> </text:span><text:span text:style-name="Verse_20_Text">Dixitque David ad Michol: Ante Dominum, qui elegit me potius quam patrem tuum et quam omnem domum ejus, et præcepit mihi ut essem dux super populum Domini in Israël</text:span><text:span text:style-name="Verse_20_Number_20_Prespace"> </text:span><text:span text:style-name="Verse_20_Number">22</text:span><text:span text:style-name="Verse_20_Number_20_Postspace"> </text:span><text:span text:style-name="Verse_20_Text">et Judam, et vilior fiam plus quam factus sum: et ero humilis in oculis meis, et cum ancillis de quibus locuta es, gloriosior apparebo.</text:span><text:span text:style-name="Verse_20_Number_20_Prespace"> </text:span><text:span text:style-name="Verse_20_Number">23</text:span><text:span text:style-name="Verse_20_Number_20_Postspace"> </text:span><text:span text:style-name="Verse_20_Text">Igitur Michol filiæ Saul non est natus filius usque in diem mortis suæ.</text:span></text:p>
        <text:p text:style-name="Prose_20_Paragraph"><text:span text:style-name="Chapter_20_Number">7</text:span><text:span text:style-name="Chapter_20_Number_20_Postspace"> </text:span><text:span text:style-name="Verse_20_Text">Factum est autem cum sedisset rex in domo sua, et Dominus dedisset ei requiem undique ab universis inimicis suis,</text:span><text:span text:style-name="Verse_20_Number_20_Prespace"> </text:span><text:span text:style-name="Verse_20_Number">2</text:span><text:span text:style-name="Verse_20_Number_20_Postspace"> </text:span><text:span text:style-name="Verse_20_Text">dixit ad Nathan prophetam: Videsne quod ego habitem in domo cedrina, et arca Dei posita sit in medio pellium?</text:span><text:span text:style-name="Verse_20_Number_20_Prespace"> </text:span><text:span text:style-name="Verse_20_Number">3</text:span><text:span text:style-name="Verse_20_Number_20_Postspace"> </text:span><text:span text:style-name="Verse_20_Text">Dixitque Nathan ad regem: Omne quod est in corde tuo, vade, fac: quia Dominus tecum est.</text:span><text:span text:style-name="Verse_20_Text"><text:note text:id="ftn40" text:note-class="footnote"><text:note-citation>41</text:note-citation><text:note-body><text:p text:style-name="Bible_20_Footnote"><text:span text:style-name="Footnote_20_Origin">7.3 <text:s/></text:span><text:span text:style-name="Footnote_20_Keyword">Omne quod est in corde tuo, vade et fac. </text:span><text:span text:style-name="Footnote_20_Text"><text:s/>RAB. in lib. Reg., tom. 3. Patet quod prophetiæ spiritus, prophetarum mentes non semper irradiat. </text:span><text:span text:style-name="Footnote_20_Keyword">Spiritus enim ubi vult spirat</text:span><text:span text:style-name="Footnote_20_Text"> Joan. 3.. Hinc Eliseus ait: </text:span><text:span text:style-name="Footnote_20_Keyword">Dominus celavit a me, et non indicavit mihi</text:span><text:span text:style-name="Footnote_20_Text"> IV Reg. 4.. Quod Deus ex dispensatione pietatis disponit: quia dum prophetiæ spiritum dat et subtrahit, prophetantium mentes elevat in celsitudine, et custodit in humilitate, ut accipientes spiritum inveniant quid de Deo sint, et rursum prophetiæ spiritum non habentes cognoscant quod sint de semetipsis. GREG., lib. VII Moral., cap. 17. Mundus in se esse a vitiis debet, etc., usque ad necesse est ut instituere proximorum mentes erubescat.</text:span></text:p></text:note-body></text:note></text:span><text:span text:style-name="Verse_20_Number_20_Prespace"> </text:span><text:span text:style-name="Verse_20_Number">4</text:span><text:span text:style-name="Verse_20_Number_20_Postspace"> </text:span><text:span text:style-name="Verse_20_Text">Factum est autem in illa nocte: et ecce sermo Domini ad Nathan, dicens:</text:span><text:span text:style-name="Verse_20_Number_20_Prespace"> </text:span><text:span text:style-name="Verse_20_Number">5</text:span><text:span text:style-name="Verse_20_Number_20_Postspace"> </text:span><text:span text:style-name="Verse_20_Text">Vade, et loquere ad servum meum David: Hæc dicit Dominus: Numquid tu ædificabis mihi domum ad habitandum?</text:span><text:span text:style-name="Verse_20_Text"><text:note text:id="ftn41" text:note-class="footnote"><text:note-citation>42</text:note-citation><text:note-body><text:p text:style-name="Bible_20_Footnote"><text:span text:style-name="Footnote_20_Origin">7.5 <text:s/></text:span><text:span text:style-name="Footnote_20_Keyword">Nunquid. </text:span><text:span text:style-name="Footnote_20_Text"><text:s/>RAB. Alia translatio, etc., usque ad ipse ædificabit mihi domum.</text:span></text:p></text:note-body></text:note></text:span><text:span text:style-name="Verse_20_Number_20_Prespace"> </text:span><text:span text:style-name="Verse_20_Number">6</text:span><text:span text:style-name="Verse_20_Number_20_Postspace"> </text:span><text:span text:style-name="Verse_20_Text">Neque enim habitavi in domo ex die illa, qua eduxi filios Israël de terra Ægypti, usque in diem hanc: sed ambulabam in tabernaculo, et in tentorio.</text:span><text:span text:style-name="Verse_20_Number_20_Prespace"> </text:span><text:span text:style-name="Verse_20_Number">7</text:span><text:span text:style-name="Verse_20_Number_20_Postspace"> </text:span><text:span text:style-name="Verse_20_Text">Per cuncta loca quæ transivi cum omnibus filiis Israël, numquid loquens locutus sum ad unam de tribubus Israël, cui præcepi ut pasceret populum meum Israël, dicens: Quare non ædificastis mihi domum cedrinam?</text:span><text:span text:style-name="Verse_20_Number_20_Prespace"> </text:span><text:span text:style-name="Verse_20_Number">8</text:span><text:span text:style-name="Verse_20_Number_20_Postspace"> </text:span><text:span text:style-name="Verse_20_Text">Et nunc hæc dices servo meo David: Hæc dicit Dominus exercituum: Ego tuli te de pascuis sequentem greges, ut esses dux super populum meum Israël:</text:span><text:span text:style-name="Verse_20_Number_20_Prespace"> </text:span><text:span text:style-name="Verse_20_Number">9</text:span><text:span text:style-name="Verse_20_Number_20_Postspace"> </text:span><text:span text:style-name="Verse_20_Text">et fui tecum in omnibus ubicumque ambulasti, et interfeci universos inimicos tuos a facie tua: fecique tibi nomen grande, juxta nomen magnorum qui sunt in terra.</text:span><text:span text:style-name="Verse_20_Number_20_Prespace"> </text:span><text:span text:style-name="Verse_20_Number">10</text:span><text:span text:style-name="Verse_20_Number_20_Postspace"> </text:span><text:span text:style-name="Verse_20_Text">Et ponam locum populo meo Israël, et plantabo eum, et habitabit sub eo, et non turbabitur amplius: nec addent filii iniquitatis ut affligant eum sicut prius,</text:span><text:span text:style-name="Verse_20_Text"><text:note text:id="ftn42" text:note-class="footnote"><text:note-citation>43</text:note-citation><text:note-body><text:p text:style-name="Bible_20_Footnote"><text:span text:style-name="Footnote_20_Origin">7.10 <text:s/></text:span><text:span text:style-name="Footnote_20_Keyword">Et ponam locum. </text:span><text:span text:style-name="Footnote_20_Text"><text:s/>Tempus Salomonis describit, quo filii Isræl pacem undique habuerunt, nec afflicti sunt sicut tempore Judicum.</text:span></text:p></text:note-body></text:note></text:span><text:span text:style-name="Verse_20_Number_20_Prespace"> </text:span><text:span text:style-name="Verse_20_Number">11</text:span><text:span text:style-name="Verse_20_Number_20_Postspace"> </text:span><text:span text:style-name="Verse_20_Text">ex die qua constitui judices super populum meum Israël: et requiem dabo tibi ab omnibus inimicis tuis: prædicitque tibi Dominus quod domum faciat tibi Dominus.</text:span><text:span text:style-name="Verse_20_Number_20_Prespace"> </text:span><text:span text:style-name="Verse_20_Number">12</text:span><text:span text:style-name="Verse_20_Number_20_Postspace"> </text:span><text:soft-page-break/><text:span text:style-name="Verse_20_Text">Cumque completi fuerint dies tui, et dormieris cum patribus tuis, suscitabo semen tuum post te, quod egredietur de utero tuo, et firmabo regnum ejus.</text:span><text:span text:style-name="Verse_20_Number_20_Prespace"> </text:span><text:span text:style-name="Verse_20_Number">13</text:span><text:span text:style-name="Verse_20_Number_20_Postspace"> </text:span><text:span text:style-name="Verse_20_Text">Ipse ædificabit domum nomini meo, et stabiliam thronum regni ejus usque in sempiternum.</text:span><text:span text:style-name="Verse_20_Number_20_Prespace"> </text:span><text:span text:style-name="Verse_20_Number">14</text:span><text:span text:style-name="Verse_20_Number_20_Postspace"> </text:span><text:span text:style-name="Verse_20_Text">Ego ero ei in patrem, et ipse erit mihi in filium: qui si inique aliquid gesserit, arguam eum in virga virorum, et in plagis filiorum hominum.</text:span><text:span text:style-name="Verse_20_Number_20_Prespace"> </text:span><text:span text:style-name="Verse_20_Number">15</text:span><text:span text:style-name="Verse_20_Number_20_Postspace"> </text:span><text:span text:style-name="Verse_20_Text">Misericordiam autem meam non auferam ab eo, sicut abstuli a Saul, quem amovi a facie mea.</text:span><text:span text:style-name="Verse_20_Number_20_Prespace"> </text:span><text:span text:style-name="Verse_20_Number">16</text:span><text:span text:style-name="Verse_20_Number_20_Postspace"> </text:span><text:span text:style-name="Verse_20_Text">Et fidelis erit domus tua, et regnum tuum usque in æternum ante faciem tuam, et thronus tuus erit firmus jugiter.</text:span><text:span text:style-name="Verse_20_Text"><text:note text:id="ftn43" text:note-class="footnote"><text:note-citation>44</text:note-citation><text:note-body><text:p text:style-name="Bible_20_Footnote"><text:span text:style-name="Footnote_20_Origin">7.16 <text:s/></text:span><text:span text:style-name="Footnote_20_Keyword">Et fidelis. </text:span><text:span text:style-name="Footnote_20_Text"><text:s/>RAB., ex Aug. de Civit., lib. 17, cap. 8. Hoc vere de Christo dicitur, etc., usque ad locus ergo tam pacatæ et securæ habitationis æternus est, ubi erit verus Isræl, id est, videns Deum. </text:span><text:span text:style-name="Footnote_20_Keyword">Et sedit coram. </text:span><text:span text:style-name="Footnote_20_Text"><text:s/>Sedere coram Domino, est beneficia ejus in humilitate confiteri. </text:span><text:span text:style-name="Footnote_20_Keyword">Lex Adam. </text:span><text:span text:style-name="Footnote_20_Text"><text:s/>RAB. Scilicet hominis, ut tibi in simplicitate cordis et puritate serviat, et tu facias ei secundum misericordiam tuam, sicut mihi fecisti.</text:span></text:p></text:note-body></text:note></text:span><text:span text:style-name="Verse_20_Number_20_Prespace"> </text:span><text:span text:style-name="Verse_20_Number">17</text:span><text:span text:style-name="Verse_20_Number_20_Postspace"> </text:span><text:span text:style-name="Verse_20_Text">Secundum omnia verba hæc, et juxta universam visionem istam, sic locutus est Nathan ad David.</text:span><text:span text:style-name="Verse_20_Number_20_Prespace"> </text:span><text:span text:style-name="Verse_20_Number">18</text:span><text:span text:style-name="Verse_20_Number_20_Postspace"> </text:span><text:span text:style-name="Verse_20_Text">Ingressus est autem rex David, et sedit coram Domino, et dixit: Quis ego sum, Domine Deus, et quæ domus mea, quia adduxisti me hucusque?</text:span><text:span text:style-name="Verse_20_Number_20_Prespace"> </text:span><text:span text:style-name="Verse_20_Number">19</text:span><text:span text:style-name="Verse_20_Number_20_Postspace"> </text:span><text:span text:style-name="Verse_20_Text">Sed et hoc parum visum est in conspectu tuo, Domine Deus, nisi loquereris etiam de domo servi tui in longinquum: ista est enim lex Adam, Domine Deus.</text:span><text:span text:style-name="Verse_20_Number_20_Prespace"> </text:span><text:span text:style-name="Verse_20_Number">20</text:span><text:span text:style-name="Verse_20_Number_20_Postspace"> </text:span><text:span text:style-name="Verse_20_Text">Quid ergo addere poterit adhuc David, ut loquatur ad te? tu enim scis servum tuum, Domine Deus.</text:span><text:span text:style-name="Verse_20_Number_20_Prespace"> </text:span><text:span text:style-name="Verse_20_Number">21</text:span><text:span text:style-name="Verse_20_Number_20_Postspace"> </text:span><text:span text:style-name="Verse_20_Text">Propter verbum tuum, et secundum cor tuum, fecisti omnia magnalia hæc, ita ut notum faceres servo tuo.</text:span><text:span text:style-name="Verse_20_Number_20_Prespace"> </text:span><text:span text:style-name="Verse_20_Number">22</text:span><text:span text:style-name="Verse_20_Number_20_Postspace"> </text:span><text:span text:style-name="Verse_20_Text">Idcirco magnificatus es, Domine Deus, quia non est similis tui, neque est deus extra te, in omnibus quæ audivimus auribus nostris.</text:span><text:span text:style-name="Verse_20_Number_20_Prespace"> </text:span><text:span text:style-name="Verse_20_Number">23</text:span><text:span text:style-name="Verse_20_Number_20_Postspace"> </text:span><text:span text:style-name="Verse_20_Text">Quæ est autem ut populus tuus Israël gens in terra, propter quam ivit Deus ut redimeret eam sibi in populum, et poneret sibi nomen, faceretque eis magnalia et horribilia super terram a facie populi tui quem redemisti tibi ex Ægypto, gentem, et deum ejus.</text:span><text:span text:style-name="Verse_20_Text"><text:note text:id="ftn44" text:note-class="footnote"><text:note-citation>45</text:note-citation><text:note-body><text:p text:style-name="Bible_20_Footnote"><text:span text:style-name="Footnote_20_Origin">7.23 <text:s/></text:span><text:span text:style-name="Footnote_20_Keyword">Quæ est. </text:span><text:span text:style-name="Footnote_20_Text"><text:s/>In terra alia præter electam, propter quam venit Dei Filius in mundum velut in Ægyptum, ut commercio sanguinis redimeret sibi populum acceptabilem, sectatorem bonorum operum. Deum autem ejusdem populi hominem Dominicum intelligimus, quem de Ægypto, id est, mundo per uterum virginis assumpsit. </text:span><text:span text:style-name="Footnote_20_Keyword">Ex Ægypto. </text:span><text:span text:style-name="Footnote_20_Text"><text:s/>Gente et Deo ejus vel gente et Deum ejus, gentem Isræl, et Deum ejus Moysen de quo: </text:span><text:span text:style-name="Footnote_20_Keyword">Constitui te Deum Pharaonis</text:span><text:span text:style-name="Footnote_20_Text"> Exod. 7..</text:span></text:p></text:note-body></text:note></text:span><text:span text:style-name="Verse_20_Number_20_Prespace"> </text:span><text:span text:style-name="Verse_20_Number">24</text:span><text:span text:style-name="Verse_20_Number_20_Postspace"> </text:span><text:span text:style-name="Verse_20_Text">Firmasti enim tibi populum tuum Israël in populum sempiternum: et tu, Domine Deus, factus es eis in Deum.</text:span><text:span text:style-name="Verse_20_Number_20_Prespace"> </text:span><text:span text:style-name="Verse_20_Number">25</text:span><text:span text:style-name="Verse_20_Number_20_Postspace"> </text:span><text:span text:style-name="Verse_20_Text">Nunc ergo Domine Deus, verbum quod locutus es super servum tuum, et super domum ejus, suscita in sempiternum: et fac sicut locutus es,</text:span><text:span text:style-name="Verse_20_Number_20_Prespace"> </text:span><text:span text:style-name="Verse_20_Number">26</text:span><text:span text:style-name="Verse_20_Number_20_Postspace"> </text:span><text:span text:style-name="Verse_20_Text">ut magnificetur nomen tuum usque in sempiternum, atque dicatur: Dominus exercituum, Deus super Israël. Et domus servi tui David erit stabilita coram Domino,</text:span><text:span text:style-name="Verse_20_Number_20_Prespace"> </text:span><text:span text:style-name="Verse_20_Number">27</text:span><text:span text:style-name="Verse_20_Number_20_Postspace"> </text:span><text:span text:style-name="Verse_20_Text">quia tu, Domine exercituum Deus Israël, revelasti aurem servi tui, dicens: Domum ædificabo tibi: propterea invenit servus tuus cor suum ut oraret te oratione hac.</text:span><text:span text:style-name="Verse_20_Text"><text:note text:id="ftn45" text:note-class="footnote"><text:note-citation>46</text:note-citation><text:note-body><text:p text:style-name="Bible_20_Footnote"><text:span text:style-name="Footnote_20_Origin">7.27 <text:s/></text:span><text:span text:style-name="Footnote_20_Keyword">Invenit servus. </text:span><text:span text:style-name="Footnote_20_Text"><text:s/>Nihil corde fugacius, quod invenitur cum per discretionem restringitur.</text:span></text:p></text:note-body></text:note></text:span><text:span text:style-name="Verse_20_Number_20_Prespace"> </text:span><text:span text:style-name="Verse_20_Number">28</text:span><text:span text:style-name="Verse_20_Number_20_Postspace"> </text:span><text:span text:style-name="Verse_20_Text">Nunc ergo Domine Deus, tu es Deus, et verba tua erunt vera: locutus es enim ad servum tuum bona hæc.</text:span><text:span text:style-name="Verse_20_Number_20_Prespace"> </text:span><text:span text:style-name="Verse_20_Number">29</text:span><text:span text:style-name="Verse_20_Number_20_Postspace"> </text:span><text:span text:style-name="Verse_20_Text">Incipe ergo, et benedic domui servi tui, ut sit in sempiternum coram te: quia tu, Domine Deus, locutus es, et benedictione tua benedicetur domus servi tui in sempiternum.</text:span></text:p>
        <text:p text:style-name="Prose_20_Paragraph"><text:span text:style-name="Chapter_20_Number">8</text:span><text:span text:style-name="Chapter_20_Number_20_Postspace"> </text:span><text:span text:style-name="Verse_20_Text">Factum est autem post hæc, percussit David Philisthiim, et humiliavit eos, et tulit David frenum tributi de manu Philisthiim.</text:span><text:span text:style-name="Verse_20_Text"><text:note text:id="ftn46" text:note-class="footnote"><text:note-citation>47</text:note-citation><text:note-body><text:p text:style-name="Bible_20_Footnote"><text:span text:style-name="Footnote_20_Origin">8.1 <text:s/></text:span><text:span text:style-name="Footnote_20_Keyword">Frenum. </text:span><text:span text:style-name="Footnote_20_Text"><text:s/>Quinque civitates erant Philisthinorum quæ Isrælem tributarium faciebant. Has tulit sibi David et fecit tributarias, sicut legitur: </text:span><text:span text:style-name="Footnote_20_Keyword">Percussit David Philisthiim, et humiliavit eos, et tulit Geth et filias ejus de manu eorum, </text:span><text:span text:style-name="Footnote_20_Text"><text:s/>etc. I Paral. 18. </text:span><text:span text:style-name="Footnote_20_Keyword">Frenum. </text:span><text:span text:style-name="Footnote_20_Text"><text:s/>Christus de æreis potestatibus triumphans, frenum erroris quod humano generi imposuerant confregit.</text:span></text:p></text:note-body></text:note></text:span><text:span text:style-name="Verse_20_Number_20_Prespace"> </text:span><text:span text:style-name="Verse_20_Number">2</text:span><text:span text:style-name="Verse_20_Number_20_Postspace"> </text:span><text:span text:style-name="Verse_20_Text">Et percussit Moab, et mensus est eos funiculo, coæquans terræ: mensus est autem duos funiculos, unum ad occidendum, et unum ad vivificandum: factusque est Moab David serviens sub tributo.</text:span><text:span text:style-name="Verse_20_Text"><text:note text:id="ftn47" text:note-class="footnote"><text:note-citation>48</text:note-citation><text:note-body><text:p text:style-name="Bible_20_Footnote"><text:span text:style-name="Footnote_20_Origin">8.2 <text:s/></text:span><text:span text:style-name="Footnote_20_Keyword">Coæquans. </text:span><text:span text:style-name="Footnote_20_Text"><text:s/>Non enim homines in terra viventes intantum humiliabantur, ut funiculo super extenso terræ apparerent æquales: sed adeo viles et contempti, ut in nullo plus valerent, quam terra quæ nullos homines habet. Funiculum autem pro sorte posuit; quia funiculo solet mensurari, secundum illud: </text:span><text:span text:style-name="Footnote_20_Keyword">et sorte divisit eis terram in funiculo distributionis</text:span><text:span text:style-name="Footnote_20_Text"> Psal. 77.. Significat autem quod tam libere regiones Moabitarum, quibus vellet divideret, quam possessor agros proprios. RAB. Significat autem quia quos voluit potuit occidere, et quibus voluit potuit parcere. Quod autem Moab, qui interpretatur </text:span><text:span text:style-name="Footnote_20_Keyword">ex patre, </text:span><text:span text:style-name="Footnote_20_Text"><text:s/>et Syriam Damasci et cæteras regiones tributarias fecit, significat quod Christus omnes gentes sub dominatione sua tenet, et premit, et censum bonorum operum exigit. Damascus enim nobilis urbs Phœnicis eodem vocabulo quo et Maseth ancillæ Abrahæ filius dicitur, et interpretatur </text:span><text:span text:style-name="Footnote_20_Keyword">sanguinis poculum. </text:span><text:span text:style-name="Footnote_20_Text"><text:s/>Syria vero </text:span><text:span text:style-name="Footnote_20_Keyword">sublimis</text:span><text:span text:style-name="Footnote_20_Text"> vel </text:span><text:span text:style-name="Footnote_20_Keyword">humecta; </text:span><text:span text:style-name="Footnote_20_Text"><text:s/>quæ enim prius humecta libidine sanguinem humanum inexplebiliter sitiebat, nunc mundata baptismo Christi, sublimis profectu virtutum, sanguinis ejus poculum desiderat.</text:span></text:p></text:note-body></text:note></text:span><text:span text:style-name="Verse_20_Number_20_Prespace"> </text:span><text:span text:style-name="Verse_20_Number">3</text:span><text:span text:style-name="Verse_20_Number_20_Postspace"> </text:span><text:span text:style-name="Verse_20_Text">Et percussit David </text:span><text:soft-page-break/><text:span text:style-name="Verse_20_Text">Adarezer filium Rohob regem Soba, quando profectus est ut dominaretur super flumen Euphraten.</text:span><text:span text:style-name="Verse_20_Number_20_Prespace"> </text:span><text:span text:style-name="Verse_20_Number">4</text:span><text:span text:style-name="Verse_20_Number_20_Postspace"> </text:span><text:span text:style-name="Verse_20_Text">Et captis David ex parte ejus mille septingentis equitibus, et viginti millibus peditum, subnervavit omnes jugales curruum: dereliquit autem ex eis centum currus.</text:span><text:span text:style-name="Verse_20_Number_20_Prespace"> </text:span><text:span text:style-name="Verse_20_Number">5</text:span><text:span text:style-name="Verse_20_Number_20_Postspace"> </text:span><text:span text:style-name="Verse_20_Text">Venit quoque Syria Damasci, ut præsidium ferret Adarezer regi Soba: et percussit David de Syria viginti duo millia virorum.</text:span><text:span text:style-name="Verse_20_Number_20_Prespace"> </text:span><text:span text:style-name="Verse_20_Number">6</text:span><text:span text:style-name="Verse_20_Number_20_Postspace"> </text:span><text:span text:style-name="Verse_20_Text">Et posuit David præsidium in Syria Damasci: factaque est Syria David serviens sub tributo: servavitque Dominus David in omnibus ad quæcumque profectus est.</text:span><text:span text:style-name="Verse_20_Number_20_Prespace"> </text:span><text:span text:style-name="Verse_20_Number">7</text:span><text:span text:style-name="Verse_20_Number_20_Postspace"> </text:span><text:span text:style-name="Verse_20_Text">Et tulit David arma aurea quæ habebant servi Adarezer, et detulit ea in Jerusalem.</text:span><text:span text:style-name="Verse_20_Number_20_Prespace"> </text:span><text:span text:style-name="Verse_20_Number">8</text:span><text:span text:style-name="Verse_20_Number_20_Postspace"> </text:span><text:span text:style-name="Verse_20_Text">Et de Bete et de Beroth, civitatibus Adarezer, tulit rex David æs multum nimis.</text:span><text:span text:style-name="Verse_20_Number_20_Prespace"> </text:span><text:span text:style-name="Verse_20_Number">9</text:span><text:span text:style-name="Verse_20_Number_20_Postspace"> </text:span><text:span text:style-name="Verse_20_Text">Audivit autem Thou rex Emath quod percussisset David omne robur Adarezer,</text:span><text:span text:style-name="Verse_20_Number_20_Prespace"> </text:span><text:span text:style-name="Verse_20_Number">10</text:span><text:span text:style-name="Verse_20_Number_20_Postspace"> </text:span><text:span text:style-name="Verse_20_Text">et misit Thou Joram filium suum ad regem David, ut salutaret eum congratulans, et gratias ageret: eo quod expugnasset Adarezer, et percussisset eum. Hostis quippe erat Thou Adarezer, et in manu ejus erant vasa aurea, et vasa argentea, et vasa ærea:</text:span><text:span text:style-name="Verse_20_Number_20_Prespace"> </text:span><text:span text:style-name="Verse_20_Number">11</text:span><text:span text:style-name="Verse_20_Number_20_Postspace"> </text:span><text:span text:style-name="Verse_20_Text">quæ et ipsa sanctificavit rex David Domino cum argento et auro quæ sanctificaverat de universis gentibus quas subegerat,</text:span><text:span text:style-name="Verse_20_Text"><text:note text:id="ftn48" text:note-class="footnote"><text:note-citation>49</text:note-citation><text:note-body><text:p text:style-name="Bible_20_Footnote"><text:span text:style-name="Footnote_20_Origin">8.11 <text:s/></text:span><text:span text:style-name="Footnote_20_Keyword">Sanctificavit rex. </text:span><text:span text:style-name="Footnote_20_Text"><text:s/>Sic Christus omnes quos de gentibus convocat, alios quasi aurum, id est, sensu spirituales facit, alios quasi argentum, id est, eloquentiæ nitore splendentes; alios quasi æs, prædicatione sonoros sanctificat Domino, ut ejus tabernaculo fideliter deserviant.</text:span></text:p></text:note-body></text:note></text:span><text:span text:style-name="Verse_20_Number_20_Prespace"> </text:span><text:span text:style-name="Verse_20_Number">12</text:span><text:span text:style-name="Verse_20_Number_20_Postspace"> </text:span><text:span text:style-name="Verse_20_Text">de Syria, et Moab, et filiis Ammon, et Philisthiim, et Amalec, et de manubiis Adarezer filii Rohob regis Soba.</text:span><text:span text:style-name="Verse_20_Number_20_Prespace"> </text:span><text:span text:style-name="Verse_20_Number">13</text:span><text:span text:style-name="Verse_20_Number_20_Postspace"> </text:span><text:span text:style-name="Verse_20_Text">Fecit quoque sibi David nomen cum reverteretur capta Syria in valle Salinarum, cæsis decem et octo millibus:</text:span><text:span text:style-name="Verse_20_Text"><text:note text:id="ftn49" text:note-class="footnote"><text:note-citation>50</text:note-citation><text:note-body><text:p text:style-name="Bible_20_Footnote"><text:span text:style-name="Footnote_20_Origin">8.13 <text:s/></text:span><text:span text:style-name="Footnote_20_Keyword">Cæsis. </text:span><text:span text:style-name="Footnote_20_Text"><text:s/>HIERON. Quod in quibusdam codicibus duodecim millia cæsa dicuntur vitio scriptorum inolitum est. Veraciter enim David in valle Salinarum decem et octo millia cecidit. Joab vero duodecim millia, sicut in titulo LVIII psalmi scribitur. Significatur autem quod Christus districtione sui examinis, in his qui de illo prava sentiunt, stultitiam immoderati laboris exstinguit.</text:span></text:p></text:note-body></text:note></text:span><text:span text:style-name="Verse_20_Number_20_Prespace"> </text:span><text:span text:style-name="Verse_20_Number">14</text:span><text:span text:style-name="Verse_20_Number_20_Postspace"> </text:span><text:span text:style-name="Verse_20_Text">et posuit in Idumæa custodes, statuitque præsidium: et facta est universa Idumæa serviens David, et servavit Dominus David in omnibus ad quæcumque profectus est.</text:span><text:span text:style-name="Verse_20_Number_20_Prespace"> </text:span><text:span text:style-name="Verse_20_Number">15</text:span><text:span text:style-name="Verse_20_Number_20_Postspace"> </text:span><text:span text:style-name="Verse_20_Text">Et regnavit David super omnem Israël: faciebat quoque David judicium et justitiam omni populo suo.</text:span><text:span text:style-name="Verse_20_Number_20_Prespace"> </text:span><text:span text:style-name="Verse_20_Number">16</text:span><text:span text:style-name="Verse_20_Number_20_Postspace"> </text:span><text:span text:style-name="Verse_20_Text">Joab autem filius Sarviæ erat super exercitum: porro Josaphat filius Ahilud erat a commentariis:</text:span><text:span text:style-name="Verse_20_Text"><text:note text:id="ftn50" text:note-class="footnote"><text:note-citation>51</text:note-citation><text:note-body><text:p text:style-name="Bible_20_Footnote"><text:span text:style-name="Footnote_20_Origin">8.16 <text:s/></text:span><text:span text:style-name="Footnote_20_Keyword">A commentariis. </text:span><text:span text:style-name="Footnote_20_Text"><text:s/>Vicem regis agebat, cujus judicio leges scribebantur. Scriba ex ore regis verbo describebat.</text:span></text:p></text:note-body></text:note></text:span><text:span text:style-name="Verse_20_Number_20_Prespace"> </text:span><text:span text:style-name="Verse_20_Number">17</text:span><text:span text:style-name="Verse_20_Number_20_Postspace"> </text:span><text:span text:style-name="Verse_20_Text">et Sadoc filius Achitob, et Achimelech filius Abiathar, erant sacerdotes: et Saraias, scriba:</text:span><text:span text:style-name="Verse_20_Text"><text:note text:id="ftn51" text:note-class="footnote"><text:note-citation>52</text:note-citation><text:note-body><text:p text:style-name="Bible_20_Footnote"><text:span text:style-name="Footnote_20_Origin">8.17 <text:s/></text:span><text:span text:style-name="Footnote_20_Keyword">Sacerdotes. </text:span><text:span text:style-name="Footnote_20_Text"><text:s/>Sacerdos quasi sacer dux. Filii autem David ducatum habebant in tribu Juda. RAB. Assidebant regi custodientes corpus ejus, et interpretantur </text:span><text:span text:style-name="Footnote_20_Keyword">interficientes</text:span><text:span text:style-name="Footnote_20_Text"> et </text:span><text:span text:style-name="Footnote_20_Keyword">vivificantes, </text:span><text:span text:style-name="Footnote_20_Text"><text:s/>quoniam secundum judicium eorum digni reservabantur ad vitam, alii ducebantur ad mortem.</text:span></text:p></text:note-body></text:note></text:span><text:span text:style-name="Verse_20_Number_20_Prespace"> </text:span><text:span text:style-name="Verse_20_Number">18</text:span><text:span text:style-name="Verse_20_Number_20_Postspace"> </text:span><text:span text:style-name="Verse_20_Text">Banaias autem filius Jojadæ super Cerethi et Phelethi: filii autem David sacerdotes erant.</text:span></text:p>
        <text:p text:style-name="Prose_20_Paragraph"><text:span text:style-name="Chapter_20_Number">9</text:span><text:span text:style-name="Chapter_20_Number_20_Postspace"> </text:span><text:span text:style-name="Verse_20_Text">Et dixit David: Putasne est aliquis qui remanserit de domo Saul, ut faciam cum eo misericordiam propter Jonathan?</text:span><text:span text:style-name="Verse_20_Text"><text:note text:id="ftn52" text:note-class="footnote"><text:note-citation>53</text:note-citation><text:note-body><text:p text:style-name="Bible_20_Footnote"><text:span text:style-name="Footnote_20_Origin">9.1 <text:s/></text:span><text:span text:style-name="Footnote_20_Keyword">Et dixit David, </text:span><text:span text:style-name="Footnote_20_Text"><text:s/>etc. RAB. in lib. Reg., tom. 3. Ecce David non est oblitus juramenti et fœderis quod cum Jonatha pepigit, etc., usque ad quia in admirationem populi veniunt qui nuper in mundo despecti in Ecclesia apparent gloriosi.</text:span></text:p></text:note-body></text:note></text:span><text:span text:style-name="Verse_20_Number_20_Prespace"> </text:span><text:span text:style-name="Verse_20_Number">2</text:span><text:span text:style-name="Verse_20_Number_20_Postspace"> </text:span><text:span text:style-name="Verse_20_Text">Erat autem de domo Saul servus nomine Siba: quem cum vocasset rex ad se, dixit ei: Tune es Siba? Et ille respondit: Ego sum servus tuus.</text:span><text:span text:style-name="Verse_20_Number_20_Prespace"> </text:span><text:span text:style-name="Verse_20_Number">3</text:span><text:span text:style-name="Verse_20_Number_20_Postspace"> </text:span><text:span text:style-name="Verse_20_Text">Et ait rex: Numquid superest aliquis de domo Saul, ut faciam cum eo misericordiam Dei? Dixitque Siba regi: Superest filius Jonathæ, debilis pedibus.</text:span><text:span text:style-name="Verse_20_Number_20_Prespace"> </text:span><text:span text:style-name="Verse_20_Number">4</text:span><text:span text:style-name="Verse_20_Number_20_Postspace"> </text:span><text:span text:style-name="Verse_20_Text">Ubi, inquit, est? Et Siba ad regem: Ecce, ait, in domo est Machir filii Ammiel, in Lodabar.</text:span><text:span text:style-name="Verse_20_Number_20_Prespace"> </text:span><text:span text:style-name="Verse_20_Number">5</text:span><text:span text:style-name="Verse_20_Number_20_Postspace"> </text:span><text:span text:style-name="Verse_20_Text">Misit ergo rex David, et tulit eum de domo Machir filii Ammiel, de Lodabar.</text:span><text:span text:style-name="Verse_20_Number_20_Prespace"> </text:span><text:span text:style-name="Verse_20_Number">6</text:span><text:span text:style-name="Verse_20_Number_20_Postspace"> </text:span><text:span text:style-name="Verse_20_Text">Cum autem venisset Miphiboseth filius Jonathæ filii Saul ad David, corruit in faciem suam, et adoravit. Dixitque David: Miphiboseth? Qui respondit: Adsum servus tuus.</text:span><text:span text:style-name="Verse_20_Number_20_Prespace"> </text:span><text:span text:style-name="Verse_20_Number">7</text:span><text:span text:style-name="Verse_20_Number_20_Postspace"> </text:span><text:span text:style-name="Verse_20_Text">Et ait ei David: Ne timeas, quia faciens faciam in te misericordiam propter Jonathan patrem tuum, et restituam tibi omnes agros Saul patris tui: et tu comedes panem in mensa mea semper.</text:span><text:span text:style-name="Verse_20_Number_20_Prespace"> </text:span><text:span text:style-name="Verse_20_Number">8</text:span><text:span text:style-name="Verse_20_Number_20_Postspace"> </text:span><text:span text:style-name="Verse_20_Text">Qui </text:span><text:soft-page-break/><text:span text:style-name="Verse_20_Text">adorans eum, dixit: Quis ego sum servus tuus, quoniam respexisti super canem mortuum similem mei?</text:span><text:span text:style-name="Verse_20_Number_20_Prespace"> </text:span><text:span text:style-name="Verse_20_Number">9</text:span><text:span text:style-name="Verse_20_Number_20_Postspace"> </text:span><text:span text:style-name="Verse_20_Text">Vocavit itaque rex Sibam puerum Saul, et dixit ei: Omnia quæcumque fuerunt Saul, et universam domum ejus, dedi filio domini tui.</text:span><text:span text:style-name="Verse_20_Number_20_Prespace"> </text:span><text:span text:style-name="Verse_20_Number">10</text:span><text:span text:style-name="Verse_20_Number_20_Postspace"> </text:span><text:span text:style-name="Verse_20_Text">Operare igitur ei terram tu, et filii tui, et servi tui, et inferes filio domini tui cibos ut alatur: Miphiboseth autem filius domini tui comedet semper panem super mensam meam. Erant autem Sibæ quindecim filii, et viginti servi.</text:span><text:span text:style-name="Verse_20_Number_20_Prespace"> </text:span><text:span text:style-name="Verse_20_Number">11</text:span><text:span text:style-name="Verse_20_Number_20_Postspace"> </text:span><text:span text:style-name="Verse_20_Text">Dixitque Siba ad regem: Sicut jussisti, domine mi rex, servo tuo, sic faciet servus tuus: et Miphiboseth comedet super mensam meam, quasi unus de filiis regis.</text:span><text:span text:style-name="Verse_20_Number_20_Prespace"> </text:span><text:span text:style-name="Verse_20_Number">12</text:span><text:span text:style-name="Verse_20_Number_20_Postspace"> </text:span><text:span text:style-name="Verse_20_Text">Habebat autem Miphiboseth filium parvulum nomine Micha: omnis vero cognatio domus Sibæ serviebat Miphiboseth.</text:span><text:span text:style-name="Verse_20_Number_20_Prespace"> </text:span><text:span text:style-name="Verse_20_Number">13</text:span><text:span text:style-name="Verse_20_Number_20_Postspace"> </text:span><text:span text:style-name="Verse_20_Text">Porro Miphiboseth habitabat in Jerusalem, quia de mensa regis jugiter vescebatur: et erat claudus utroque pede.</text:span></text:p>
        <text:p text:style-name="Prose_20_Paragraph"><text:span text:style-name="Chapter_20_Number">10</text:span><text:span text:style-name="Chapter_20_Number_20_Postspace"> </text:span><text:span text:style-name="Verse_20_Text">Factum est autem post hæc ut moreretur rex filiorum Ammon, et regnavit Hanon filius ejus pro eo.</text:span><text:span text:style-name="Verse_20_Text"><text:note text:id="ftn53" text:note-class="footnote"><text:note-citation>54</text:note-citation><text:note-body><text:p text:style-name="Bible_20_Footnote"><text:span text:style-name="Footnote_20_Origin">10.1 <text:s/></text:span><text:span text:style-name="Footnote_20_Keyword">Factum est autem post hæc, ut moreretur rex filiorum Ammon, </text:span><text:span text:style-name="Footnote_20_Text"><text:s/>etc., </text:span><text:span text:style-name="Footnote_20_Keyword">Faciam, </text:span><text:span text:style-name="Footnote_20_Text"><text:s/>etc. HIERON. Quando David fugit a facie Achis regis Geth, venit ad Naas regem Ammon, qui fecit cum eo misericordiam. De Naas itaque venit ad speluncam Odollam, ubi venerunt ad eum pater ejus et mater, et omnis domus ejus: inde pervenit ad Moab, et dimisit apud eum patrem et matrem et omnem domum suam. Quod vero dixit Achis rex Geth: </text:span><text:span text:style-name="Footnote_20_Keyword">Hic ne ingredietur domum meam? Abiit inde David et fugit in speluncam Odollam</text:span><text:span text:style-name="Footnote_20_Text"> I Reg. 21., subaudiendum de domo Naas. Si quæratur cur ad Achis redierit, quem prius fugerat, intelligendum est eum ad quem rediit fuisse filium ejus quem fugit. Unde in sequentibus de Achis, cum quo descendebat David in prælium filius fuisse dicitur Maoch. Non enim a patre hoc patronymicum sed a matre sumpsit, quæ Maacha vocabatur.</text:span></text:p></text:note-body></text:note></text:span><text:span text:style-name="Verse_20_Number_20_Prespace"> </text:span><text:span text:style-name="Verse_20_Number">2</text:span><text:span text:style-name="Verse_20_Number_20_Postspace"> </text:span><text:span text:style-name="Verse_20_Text">Dixitque David: Faciam misericordiam cum Hanon filio Naas, sicut fecit pater ejus mecum misericordiam. Misit ergo David, consolans eum per servos suos super patris interitu. Cum autem venissent servi David in terram filiorum Ammon,</text:span><text:span text:style-name="Verse_20_Number_20_Prespace"> </text:span><text:span text:style-name="Verse_20_Number">3</text:span><text:span text:style-name="Verse_20_Number_20_Postspace"> </text:span><text:span text:style-name="Verse_20_Text">dixerunt principes filiorum Ammon ad Hanon dominum suum: Putas quod propter honorem patris tui miserit David ad te consolatores, et non ideo ut investigaret, et exploraret civitatem, et everteret eam, misit David servos suos ad te?</text:span><text:span text:style-name="Verse_20_Number_20_Prespace"> </text:span><text:span text:style-name="Verse_20_Number">4</text:span><text:span text:style-name="Verse_20_Number_20_Postspace"> </text:span><text:span text:style-name="Verse_20_Text">Tulit itaque Hanon servos David, rasitque dimidiam partem barbæ eorum et præscidit vestes eorum medias usque ad nates, et dimisit eos.</text:span><text:span text:style-name="Verse_20_Text"><text:note text:id="ftn54" text:note-class="footnote"><text:note-citation>55</text:note-citation><text:note-body><text:p text:style-name="Bible_20_Footnote"><text:span text:style-name="Footnote_20_Origin">10.4 <text:s/></text:span><text:span text:style-name="Footnote_20_Keyword">Tulit itaque Hanon servos David, rasitque barbam, </text:span><text:span text:style-name="Footnote_20_Text"><text:s/>etc. RAB., ex Euch. Significant hæc bellum diaboli contra Ecclesiam. Hanon enim, id est, dolor eorum, diabolum significat, qui Ammonitarum, id est, malignorum spirituum, id est, rector populi mœroris et semper in angustia constituti, qui comprimere vel angustiare homines desiderat. Radit ergo Hanon barbam dimidiam nuntiorum David, cum diabolus quorumdam prædicatorum sermonem vel conversationem corrumpendo maculat. Præcidit tunicas usque ad inguina, cum turpia facta quæ persuadet, in oculis hominum revelat. His necesse est sedeant in Jericho donec crescat barba, ne sint opprobrium aliorum et anathema omnium, id est, donec incrementa virtutum in eis nascantur, et digni habeantur præsentari suo regi. David autem noster milites suos inultos esse non patitur, sed exercitu congregato suorum injuriam vindicat, nec solum adversarios per sanctorum suorum victoriam confundit, sed etiam in extremo judicio perpetuis ignibus tradit.</text:span></text:p></text:note-body></text:note></text:span><text:span text:style-name="Verse_20_Number_20_Prespace"> </text:span><text:span text:style-name="Verse_20_Number">5</text:span><text:span text:style-name="Verse_20_Number_20_Postspace"> </text:span><text:span text:style-name="Verse_20_Text">Quod cum nuntiatum esset David, misit in occursum eorum: erant enim viri confusi turpiter valde, et mandavit eis David: Manete in Jericho donec crescat barba vestra, et tunc revertimini.</text:span><text:span text:style-name="Verse_20_Number_20_Prespace"> </text:span><text:span text:style-name="Verse_20_Number">6</text:span><text:span text:style-name="Verse_20_Number_20_Postspace"> </text:span><text:span text:style-name="Verse_20_Text">Videntes autem filii Ammon quod injuriam fecissent David, miserunt, et conduxerunt mercede Syrum Rohob, et Syrum Soba, viginti millia peditum, et a rege Maacha mille viros, et ab Istob duodecim millia virorum.</text:span><text:span text:style-name="Verse_20_Number_20_Prespace"> </text:span><text:span text:style-name="Verse_20_Number">7</text:span><text:span text:style-name="Verse_20_Number_20_Postspace"> </text:span><text:span text:style-name="Verse_20_Text">Quod cum audisset David, misit Joab et omnem exercitum bellatorum.</text:span><text:span text:style-name="Verse_20_Number_20_Prespace"> </text:span><text:span text:style-name="Verse_20_Number">8</text:span><text:span text:style-name="Verse_20_Number_20_Postspace"> </text:span><text:span text:style-name="Verse_20_Text">Egressi sunt ergo filii Ammon, et direxerunt aciem ante ipsum introitum portæ: Syrus autem Soba, et Rohob, et Istob, et Maacha, seorsum erant in campo.</text:span><text:span text:style-name="Verse_20_Number_20_Prespace"> </text:span><text:span text:style-name="Verse_20_Number">9</text:span><text:span text:style-name="Verse_20_Number_20_Postspace"> </text:span><text:span text:style-name="Verse_20_Text">Videns igitur Joab quod præparatum esset adversum se prælium et ex adverso et post tergum, elegit ex omnibus electis Israël, et instruxit aciem contra Syrum:</text:span><text:span text:style-name="Verse_20_Number_20_Prespace"> </text:span><text:span text:style-name="Verse_20_Number">10</text:span><text:span text:style-name="Verse_20_Number_20_Postspace"> </text:span><text:span text:style-name="Verse_20_Text">reliquam autem partem populi tradidit Abisai fratri suo, qui direxit aciem adversus filios Ammon.</text:span><text:span text:style-name="Verse_20_Number_20_Prespace"> </text:span><text:span text:style-name="Verse_20_Number">11</text:span><text:span text:style-name="Verse_20_Number_20_Postspace"> </text:span><text:span text:style-name="Verse_20_Text">Et ait Joab: Si prævaluerint adversum me Syri, eris mihi in adjutorium: si autem filii Ammon prævaluerint adversum te, auxiliabor tibi.</text:span><text:span text:style-name="Verse_20_Number_20_Prespace"> </text:span><text:span text:style-name="Verse_20_Number">12</text:span><text:span text:style-name="Verse_20_Number_20_Postspace"> </text:span><text:span text:style-name="Verse_20_Text">Esto vir fortis, et pugnemus pro populo nostro et civitate Dei nostri: Dominus autem faciet quod bonum est in conspectu suo.</text:span><text:span text:style-name="Verse_20_Number_20_Prespace"> </text:span><text:span text:style-name="Verse_20_Number">13</text:span><text:span text:style-name="Verse_20_Number_20_Postspace"> </text:span><text:span text:style-name="Verse_20_Text">Iniit itaque Joab, et populus qui erat cum eo, certamen contra Syros: qui statim fugerunt a facie ejus.</text:span><text:span text:style-name="Verse_20_Number_20_Prespace"> </text:span><text:span text:style-name="Verse_20_Number">14</text:span><text:span text:style-name="Verse_20_Number_20_Postspace"> </text:span><text:span text:style-name="Verse_20_Text">Filii autem Ammon videntes quia </text:span><text:soft-page-break/><text:span text:style-name="Verse_20_Text">fugissent Syri, fugerunt et ipsi a facie Abisai, et ingressi sunt civitatem: reversusque est Joab a filiis Ammon, et venit Jerusalem.</text:span><text:span text:style-name="Verse_20_Number_20_Prespace"> </text:span><text:span text:style-name="Verse_20_Number">15</text:span><text:span text:style-name="Verse_20_Number_20_Postspace"> </text:span><text:span text:style-name="Verse_20_Text">Videntes igitur Syri quoniam corruissent coram Israël, congregati sunt pariter.</text:span><text:span text:style-name="Verse_20_Number_20_Prespace"> </text:span><text:span text:style-name="Verse_20_Number">16</text:span><text:span text:style-name="Verse_20_Number_20_Postspace"> </text:span><text:span text:style-name="Verse_20_Text">Misitque Adarezer, et eduxit Syros qui erant trans fluvium, et adduxit eorum exercitum: Sobach autem, magister militiæ Adarezer, erat princeps eorum.</text:span><text:span text:style-name="Verse_20_Number_20_Prespace"> </text:span><text:span text:style-name="Verse_20_Number">17</text:span><text:span text:style-name="Verse_20_Number_20_Postspace"> </text:span><text:span text:style-name="Verse_20_Text">Quod cum nuntiatum esset David, contraxit omnem Israëlem, et transivit Jordanem, venitque in Helam: et direxerunt aciem Syri ex adverso David, et pugnaverunt contra eum.</text:span><text:span text:style-name="Verse_20_Number_20_Prespace"> </text:span><text:span text:style-name="Verse_20_Number">18</text:span><text:span text:style-name="Verse_20_Number_20_Postspace"> </text:span><text:span text:style-name="Verse_20_Text">Fugeruntque Syri a facie Israël, et occidit David de Syris septingentos currus, et quadraginta millia equitum: et Sobach principem militiæ percussit, qui statim mortuus est.</text:span><text:span text:style-name="Verse_20_Number_20_Prespace"> </text:span><text:span text:style-name="Verse_20_Number">19</text:span><text:span text:style-name="Verse_20_Number_20_Postspace"> </text:span><text:span text:style-name="Verse_20_Text">Videntes autem universi reges qui erant in præsidio Adarezer, se victos esse ab Israël, expaverunt, et fugerunt quinquaginta et octo millia coram Israël. Et fecerunt pacem cum Israël, et servierunt eis: timueruntque Syri auxilium præbere ultra filiis Ammon.</text:span></text:p>
        <text:p text:style-name="Prose_20_Paragraph"><text:span text:style-name="Chapter_20_Number">11</text:span><text:span text:style-name="Chapter_20_Number_20_Postspace"> </text:span><text:span text:style-name="Verse_20_Text">Factum est autem, vertente anno, eo tempore quo solent reges ad bella procedere, misit David Joab, et servos suos cum eo, et universum Israël, et vastaverunt filios Ammon, et obsederunt Rabba: David autem remansit in Jerusalem.</text:span><text:span text:style-name="Verse_20_Text"><text:note text:id="ftn55" text:note-class="footnote"><text:note-citation>56</text:note-citation><text:note-body><text:p text:style-name="Bible_20_Footnote"><text:span text:style-name="Footnote_20_Origin">11.1 <text:s/></text:span><text:span text:style-name="Footnote_20_Keyword">Factum est autem vertente anno, eo tempore quo, </text:span><text:span text:style-name="Footnote_20_Text"><text:s/>etc. RAB., ex Hieron. Id est, in vere, quando pulsa frigoris asperitate pabula reperiuntur jumentorum, etc., usque ad sed devicti sunt.</text:span></text:p></text:note-body></text:note></text:span><text:span text:style-name="Verse_20_Number_20_Prespace"> </text:span><text:span text:style-name="Verse_20_Number">2</text:span><text:span text:style-name="Verse_20_Number_20_Postspace"> </text:span><text:span text:style-name="Verse_20_Text">Dum hæc agerentur, accidit ut surgeret David de strato suo post meridiem, et deambularet in solario domus regiæ: viditque mulierem se lavantem ex adverso super solarium suum: erat autem mulier pulchra valde.</text:span><text:span text:style-name="Verse_20_Text"><text:note text:id="ftn56" text:note-class="footnote"><text:note-citation>57</text:note-citation><text:note-body><text:p text:style-name="Bible_20_Footnote"><text:span text:style-name="Footnote_20_Origin">11.2 <text:s/></text:span><text:span text:style-name="Footnote_20_Keyword">Dum hæc. </text:span><text:span text:style-name="Footnote_20_Text"><text:s/>RAB. David graviter peccavit, etc., usque ad qui tam grave vulnus peccati, humilitatis confessione sanavit. </text:span><text:span text:style-name="Footnote_20_Keyword">Bethsabee. </text:span><text:span text:style-name="Footnote_20_Text"><text:s/>ISID. Puteus satietatis, vel puteus septimus. Ecclesia vero vocatur puteus aquæ vivæ, et huic puteo septenarii nomen numeri in Spiritus sancti significatione conjungitur, propter rationem Pentecostes, quo die de cœlo Spiritus sanctus missus est. Ad quadraginta novem, id est, septies septem unum additur, quoniam unitas commendatur. Unde: </text:span><text:span text:style-name="Footnote_20_Keyword">Solliciti servare unitatem spiritus in vinculo pacis</text:span><text:span text:style-name="Footnote_20_Text"> Eph. 4.. Dono itaque spiritali, id est, septenario facta est Ecclesia puteus satietatis, quia factus est in ea </text:span><text:span text:style-name="Footnote_20_Keyword">fons aquæ salientis in vitam æternam, quam qui biberit non sitiet in æternum</text:span><text:span text:style-name="Footnote_20_Text"> Joan. 4.. GREG. Adhuc carnis corruptibilis pondere gravati non valemus sic vivere, ut nulla nos possit culpæ delectatio pulsare. Sed aliud est nolentem tangi, et aliud consentientem. Sancti autem viri tanto vigilantiori se circumspectione custodiunt, quanto se pulsari sinistris motibus vel transitorie dedignantur, ut si quid forte cor illicitum concupisceret, pressus per disciplinæ magisterium oculus videre recusaret: sicut enim sæpe tentatio per oculos trahitur, sic nonnunquam concepta intrinsecus compellit sibi extrinsecus oculus deservire. Plerumque enim quælibet res innocenti mente respicitur, sed in ipso conspectu animus concupiscentiæ gladio confunditur. Non enim David Uriæ conjugem studiose respexit, quia concupiverat, sed potius concupivit, quia incaute respexit. Justo vero retributionis examine qui exteriori negligenter utitur, interiori oculo cæcatur. Sæpe autem jam intrinsecus concupiscentia dominatur, et illecebratus animus ad usus suos sensus corporeos famulari more tyrannidis exigit, suisque voluptatibus oculos servire compellit, et fenestras luminis aperit ad tenebras cæcitatis. Unde sancti viri cum sinistra delectatione pulsari se sentiunt, ipsa per quæ formæ species ad mentem ingreditur, disciplinæ magisterio lumina restringunt, ne pravæ cogitationi visio lenocinata famuletur: quæ si unquam subtiliter custodiri negligitur, cogitationis immunditia ad operationem transit. GREG. Sæpe res quælibet per historiam virtus est, per significationem culpa; sicut aliquando culpa in facto, in scripto prophetiæ virtus. Quis enim non detestetur quod David in solario deambulans Bethsabee Uriæ concupivit uxorem, quem tamen a prælio revertentem ire domum monet, pedes lavare? Qui protinus respondit dicens: Arca Dei sub pellibus, et ego in domo mea requiescam? Quem David ad mensam propriam suscepit eique epulas per quas mori debeat tradit. Tenet ergo David figuram ejus de quo scriptum est: </text:span><text:span text:style-name="Footnote_20_Keyword">In sole posuit tabernaculum suum</text:span><text:span text:style-name="Footnote_20_Text"> Psal. 18.. Qui Bethsabee ad se jubet educere, id est legem litteræ carnali populo conjunctam spirituali sibi intellectu sociare. Bethsabee enim </text:span><text:span text:style-name="Footnote_20_Keyword">puteus septem</text:span><text:span text:style-name="Footnote_20_Text"> dicitur, quia per cognationem legis infusione specialis gratiæ perfecta nobis sapientia ministratur. Urias vero Judaicum populum significat, qui interpretatur </text:span><text:span text:style-name="Footnote_20_Keyword">lux mea Dei: </text:span><text:span text:style-name="Footnote_20_Text"><text:s/>Judaicus enim populus qui de accepta legis scientia extollitur, quasi Dei luce gloriatur. Sed huic David uxorem abstulit sibique conjunxit, quia manu fortis Redemptor apparens, dum de se spiritualiter legem loqui innotuit, per hoc quod juxta litteram tenebantur, hanc a Judaico populo extraneam demonstravit, sibi conjunxit, quia se per illam prædicatum declaravit. Uriam tamen ad domum monet ire, et pedes lavare, quia incarnatus Judæis præcipit, ut ad conscientiam redeant, et sordes operum fletibus tergant; ut specialiter mandata legis intelligant, et post tantam duritiam præceptorum, fontem baptismi invenientes, ad aquam post laborem currant. Sed Urias, qui arcam Domini esse sub pellibus meminit, respondet, quia domum suam intrare non possit. Quod dicit: Ego mandata Dei in sacrificiis carnalibus video, et redire ad conscientiam per spiritualem intelligentiam non requiro. Quasi enim arcam Dei esse sub pellibus dicit, quia præcepta Dei non nisi exhibendo ministerium carnalis sacrificii intelligit. Hunc tamen redire domum nolentem David ad mensam vocat, quia cum Judæi ad conscientiam reverti contemnant, Christus tamen spiritualia prædicat dicens: </text:span><text:span text:style-name="Footnote_20_Keyword">Si crederetis Mosi, crederetis forsitan et mihi, de me enim ille scripsit</text:span><text:span text:style-name="Footnote_20_Text"> Joan. 5.. Legem enim Judæus tenet, quæ ejus divinitatem loquitur, cui credere dedignatur. Unde et Urias ad Joab cum epistolis ex quibus occidi debeat, mittitur, quia Judæus legem portat, qua convincente moriatur. Cum enim mandata legis retinens implere nititur, ipse defert judicium unde damnetur. Quid ergo per factum istud David scelestius? Quid Uria mundius? Sed ad mysterium: quid David sanctius? Quid Uria infidelius? Quia ille per vitæ culpam prophetiæ signat innocentiam; et istæ per vitæ innocentiam in prophetia exprimit culpam. Virtus enim sacri eloquii sic transacta narrat, ut ventura exprimat: sic in facto rem approbat, ut in mysterio contradicat. Sic gesta damnat, ut hæc mystice gerenda suadeat.</text:span></text:p></text:note-body></text:note></text:span><text:span text:style-name="Verse_20_Number_20_Prespace"> </text:span><text:span text:style-name="Verse_20_Number">3</text:span><text:span text:style-name="Verse_20_Number_20_Postspace"> </text:span><text:span text:style-name="Verse_20_Text">Misit ergo rex, et </text:span><text:soft-page-break/><text:span text:style-name="Verse_20_Text">requisivit quæ esset mulier. Nuntiatumque est ei quod ipsa esset Bethsabee filia Eliam, uxor Uriæ Hethæi.</text:span><text:span text:style-name="Verse_20_Number_20_Prespace"> </text:span><text:span text:style-name="Verse_20_Number">4</text:span><text:span text:style-name="Verse_20_Number_20_Postspace"> </text:span><text:span text:style-name="Verse_20_Text">Missis itaque David nuntiis, tulit eam: quæ cum ingressa esset ad illum, dormivit cum ea: statimque sanctificata est ab immunditia sua,</text:span><text:span text:style-name="Verse_20_Number_20_Prespace"> </text:span><text:span text:style-name="Verse_20_Number">5</text:span><text:span text:style-name="Verse_20_Number_20_Postspace"> </text:span><text:span text:style-name="Verse_20_Text">et reversa est domum suam concepto fœtu. Mittensque nuntiavit David, et ait: Concepi.</text:span><text:span text:style-name="Verse_20_Number_20_Prespace"> </text:span><text:span text:style-name="Verse_20_Number">6</text:span><text:span text:style-name="Verse_20_Number_20_Postspace"> </text:span><text:span text:style-name="Verse_20_Text">Misit autem David ad Joab, dicens: Mitte ad me Uriam Hethæum. Misitque Joab Uriam ad David.</text:span><text:span text:style-name="Verse_20_Number_20_Prespace"> </text:span><text:span text:style-name="Verse_20_Number">7</text:span><text:span text:style-name="Verse_20_Number_20_Postspace"> </text:span><text:span text:style-name="Verse_20_Text">Et venit Urias ad David. Quæsivitque David quam recte ageret Joab et populus, et quomodo administraretur bellum.</text:span><text:span text:style-name="Verse_20_Number_20_Prespace"> </text:span><text:span text:style-name="Verse_20_Number">8</text:span><text:span text:style-name="Verse_20_Number_20_Postspace"> </text:span><text:span text:style-name="Verse_20_Text">Et dixit David ad Uriam: Vade in domum tuam, et lava pedes tuos. Et egressus est Urias de domo regis, secutusque est eum cibus regius.</text:span><text:span text:style-name="Verse_20_Number_20_Prespace"> </text:span><text:span text:style-name="Verse_20_Number">9</text:span><text:span text:style-name="Verse_20_Number_20_Postspace"> </text:span><text:span text:style-name="Verse_20_Text">Dormivit autem Urias ante portam domus regiæ cum aliis servis domini sui, et non descendit ad domum suam.</text:span><text:span text:style-name="Verse_20_Number_20_Prespace"> </text:span><text:span text:style-name="Verse_20_Number">10</text:span><text:span text:style-name="Verse_20_Number_20_Postspace"> </text:span><text:span text:style-name="Verse_20_Text">Nuntiatumque est David a dicentibus: Non ivit Urias in domum suam. Et ait David ad Uriam: Numquid non de via venisti? quare non descendisti in domum tuam?</text:span><text:span text:style-name="Verse_20_Number_20_Prespace"> </text:span><text:span text:style-name="Verse_20_Number">11</text:span><text:span text:style-name="Verse_20_Number_20_Postspace"> </text:span><text:span text:style-name="Verse_20_Text">Et ait Urias ad David: Arca Dei et Israël et Juda habitant in papilionibus, et dominus meus Joab et servi domini mei super faciem terræ manent: et ego ingrediar domum meam, ut comedam et bibam, et dormiam cum uxore mea? Per salutem tuam, et per salutem animæ tuæ, non faciam rem hanc.</text:span><text:span text:style-name="Verse_20_Number_20_Prespace"> </text:span><text:span text:style-name="Verse_20_Number">12</text:span><text:span text:style-name="Verse_20_Number_20_Postspace"> </text:span><text:span text:style-name="Verse_20_Text">Ait ergo David ad Uriam: Mane hic etiam hodie, et cras dimittam te. Mansit Urias in Jerusalem in die illa et altera:</text:span><text:span text:style-name="Verse_20_Number_20_Prespace"> </text:span><text:span text:style-name="Verse_20_Number">13</text:span><text:span text:style-name="Verse_20_Number_20_Postspace"> </text:span><text:span text:style-name="Verse_20_Text">et vocavit eum David ut comederet coram se et biberet, et inebriavit eum: qui egressus vespere, dormivit in strato suo cum servis domini sui, et in domum suam non descendit.</text:span><text:span text:style-name="Verse_20_Number_20_Prespace"> </text:span><text:span text:style-name="Verse_20_Number">14</text:span><text:span text:style-name="Verse_20_Number_20_Postspace"> </text:span><text:span text:style-name="Verse_20_Text">Factum est ergo mane, et scripsit David epistolam ad Joab: misitque per manum Uriæ,</text:span><text:span text:style-name="Verse_20_Number_20_Prespace"> </text:span><text:span text:style-name="Verse_20_Number">15</text:span><text:span text:style-name="Verse_20_Number_20_Postspace"> </text:span><text:span text:style-name="Verse_20_Text">scribens in epistola: Ponite Uriam ex adverso belli, ubi fortissimum est prælium: et derelinquite eum, ut percussus intereat.</text:span><text:span text:style-name="Verse_20_Text"><text:note text:id="ftn57" text:note-class="footnote"><text:note-citation>58</text:note-citation><text:note-body><text:p text:style-name="Bible_20_Footnote"><text:span text:style-name="Footnote_20_Origin">11.15 <text:s/></text:span><text:span text:style-name="Footnote_20_Keyword">Ponite Uriam, </text:span><text:span text:style-name="Footnote_20_Text"><text:s/>etc. GREG., lib. XXXIII Moral., cap. 10. Ad hoc in Scriptura David et Petri peccata sunt indita, ut cautela minorum sit ruina majorum, etc., usque ad secreto ergo dispensationis ordine unde sævire permittitur iniquitas diaboli, inde perficitur benignitas Dei, quia inde obtemperat nutibus supernæ gratiæ, unde exercet iram voluntatis suæ.</text:span></text:p></text:note-body></text:note></text:span><text:span text:style-name="Verse_20_Number_20_Prespace"> </text:span><text:span text:style-name="Verse_20_Number">16</text:span><text:span text:style-name="Verse_20_Number_20_Postspace"> </text:span><text:span text:style-name="Verse_20_Text">Igitur cum Joab obsideret urbem, posuit Uriam in loco ubi sciebat viros esse fortissimos.</text:span><text:span text:style-name="Verse_20_Number_20_Prespace"> </text:span><text:span text:style-name="Verse_20_Number">17</text:span><text:span text:style-name="Verse_20_Number_20_Postspace"> </text:span><text:span text:style-name="Verse_20_Text">Egressique viri de civitate, bellabant adversum Joab, et ceciderunt de populo servorum David, et mortuus est etiam Urias Hethæus.</text:span><text:span text:style-name="Verse_20_Number_20_Prespace"> </text:span><text:span text:style-name="Verse_20_Number">18</text:span><text:span text:style-name="Verse_20_Number_20_Postspace"> </text:span><text:span text:style-name="Verse_20_Text">Misit itaque Joab, et nuntiavit David omnia verba prælii:</text:span><text:span text:style-name="Verse_20_Number_20_Prespace"> </text:span><text:span text:style-name="Verse_20_Number">19</text:span><text:span text:style-name="Verse_20_Number_20_Postspace"> </text:span><text:span text:style-name="Verse_20_Text">præcepitque nuntio, dicens: Cum compleveris universos sermones belli ad regem,</text:span><text:span text:style-name="Verse_20_Number_20_Prespace"> </text:span><text:span text:style-name="Verse_20_Number">20</text:span><text:span text:style-name="Verse_20_Number_20_Postspace"> </text:span><text:span text:style-name="Verse_20_Text">si eum videris indignari, et dixerit: Quare accessistis ad murum, ut præliaremini? an ignorabatis quod multa desuper ex muro tela mittantur?</text:span><text:span text:style-name="Verse_20_Number_20_Prespace"> </text:span><text:span text:style-name="Verse_20_Number">21</text:span><text:span text:style-name="Verse_20_Number_20_Postspace"> </text:span><text:span text:style-name="Verse_20_Text">Quis percussit Abimelech filium Jerobaal? nonne mulier misit super eum fragmen molæ de muro, et interfecit eum in Thebes? quare juxta murum accessistis? dices: Etiam servus tuus Urias Hethæus occubuit.</text:span><text:span text:style-name="Verse_20_Number_20_Prespace"> </text:span><text:span text:style-name="Verse_20_Number">22</text:span><text:span text:style-name="Verse_20_Number_20_Postspace"> </text:span><text:span text:style-name="Verse_20_Text">Abiit ergo nuntius, et venit, et narravit David omnia quæ ei præceperat Joab.</text:span><text:span text:style-name="Verse_20_Number_20_Prespace"> </text:span><text:span text:style-name="Verse_20_Number">23</text:span><text:span text:style-name="Verse_20_Number_20_Postspace"> </text:span><text:span text:style-name="Verse_20_Text">Et dixit nuntius ad David: Prævaluerunt adversum nos viri, et egressi sunt ad nos in agrum: nos autem facto impetu persecuti eos sumus usque ad portam civitatis.</text:span><text:span text:style-name="Verse_20_Number_20_Prespace"> </text:span><text:span text:style-name="Verse_20_Number">24</text:span><text:span text:style-name="Verse_20_Number_20_Postspace"> </text:span><text:span text:style-name="Verse_20_Text">Et direxerunt jacula sagittarii ad servos tuos ex muro desuper, mortuique sunt de servis regis: quin etiam servus tuus Urias Hethæus mortuus est.</text:span><text:span text:style-name="Verse_20_Number_20_Prespace"> </text:span><text:span text:style-name="Verse_20_Number">25</text:span><text:span text:style-name="Verse_20_Number_20_Postspace"> </text:span><text:span text:style-name="Verse_20_Text">Et dixit David ad nuntium: Hæc dices Joab: Non te frangat ista res: varius enim eventus est belli, nunc hunc, et nunc illum consumit gladius: conforta bellatores tuos adversus urbem ut destruas eam, et exhortare eos.</text:span><text:span text:style-name="Verse_20_Number_20_Prespace"> </text:span><text:span text:style-name="Verse_20_Number">26</text:span><text:span text:style-name="Verse_20_Number_20_Postspace"> </text:span><text:span text:style-name="Verse_20_Text">Audivit autem uxor Uriæ quod </text:span><text:soft-page-break/><text:span text:style-name="Verse_20_Text">mortuus esset Urias vir suus, et planxit eum.</text:span><text:span text:style-name="Verse_20_Number_20_Prespace"> </text:span><text:span text:style-name="Verse_20_Number">27</text:span><text:span text:style-name="Verse_20_Number_20_Postspace"> </text:span><text:span text:style-name="Verse_20_Text">Transacto autem luctu, misit David, et introduxit eam in domum suam, et facta est ei uxor, peperitque ei filium: et displicuit verbum hoc quod fecerat David, coram Domino.</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II SAMUHELIS ID EST REGUM SECUNDIS" text:name="BookHeader"/>
        </text:user-field-decls>
        <text:p text:style-name="MP1"><text:user-field-get text:name="BookHeader">INCIPIT LIBER II SAMUHELIS ID EST REGUM SECUNDIS</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1:08.415279747</meta:creation-date>
    <meta:editing-duration>PT1S</meta:editing-duration>
    <meta:editing-cycles>13</meta:editing-cycles>
    <meta:generator>LibreOffice/7.3.4.2$Linux_X86_64 LibreOffice_project/30$Build-2</meta:generator>
    <dc:date>2022-08-02T04:11:16.006894343</dc:date>
    <meta:document-statistic meta:table-count="0" meta:image-count="0" meta:object-count="0" meta:page-count="14" meta:paragraph-count="72" meta:word-count="9622" meta:character-count="61762" meta:non-whitespace-character-count="52058"/>
  </office:meta>
</office:document-meta>
</file>