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MALACHIM ID EST REGUM TERTIUS ET QUARTUS" text:name="BookHeader"/>
      </text:user-field-decls>
      <text:p text:style-name="Major_20_Title_20_1">INCIPIT LIBER MALACHIM ID EST REGUM TERTIUS ET QUART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t rex David senuerat, habebatque ætatis plurimos dies: cumque operiretur vestibus, non calefiebat.</text:span><text:span text:style-name="Verse_20_Text"><text:note text:id="ftn0" text:note-class="footnote"><text:note-citation>1</text:note-citation><text:note-body><text:p text:style-name="Bible_20_Footnote"><text:span text:style-name="Footnote_20_Origin">1.1 <text:s/></text:span><text:span text:style-name="Footnote_20_Keyword">Et rex David senuerat. </text:span><text:span text:style-name="Footnote_20_Text"><text:s/>HIERON., epist. ad Nepotianum, tom. 1. Nonne tibi videtur si occidentem sequaris litteram, figmentum esse vel atellanarum ludicra? Frigidus senex obvolvitur vestimentis, et nisi complexu adolescentulæ non tepescit. Vivebat adhuc Bethsabee, etc., usque ad et Raab meretrix in typo Ecclesiæ reticulam mysterium sanguinis continentem, ut Jericho pereunte domus ejus salvaretur, appendit, unde de sanctis dicitur: </text:span><text:span text:style-name="Footnote_20_Keyword">Hi sunt qui venerunt de calore domus Rechab</text:span><text:span text:style-name="Footnote_20_Text"> I Par. 2.. Et alibi: </text:span><text:span text:style-name="Footnote_20_Keyword">Ignem veni mittere in terram</text:span><text:span text:style-name="Footnote_20_Text"> Luc. 12., etc., qui scilicet in discipulorum corde succensus cogebat eos dicere: </text:span><text:span text:style-name="Footnote_20_Keyword">Nonne cor nostrum ardens erat</text:span><text:span text:style-name="Footnote_20_Text"> Ibid., 24.? </text:span><text:span text:style-name="Footnote_20_Keyword">Cumque operiretur, </text:span><text:span text:style-name="Footnote_20_Text"><text:s/>etc. David nimium frigus pertulit, vel quia de senioribus natus est parentibus, vel quia multum in prælio sanguinem fuderat, vel potius ex quo angelum cædentem populum vidit, pavore vehementi contabuit, unde in incommoditate frigoris usque ad mortem permansit.</text:span></text:p></text:note-body></text:note></text:span><text:span text:style-name="Verse_20_Number_20_Prespace"> </text:span><text:span text:style-name="Verse_20_Number">2</text:span><text:span text:style-name="Verse_20_Number_20_Postspace"> </text:span><text:span text:style-name="Verse_20_Text">Dixerunt ergo ei servi sui: Quæramus domino nostro regi adolescentulam virginem, et stet coram rege, et foveat eum, dormiatque in sinu suo, et calefaciat dominum nostrum regem.</text:span><text:span text:style-name="Verse_20_Number_20_Prespace"> </text:span><text:span text:style-name="Verse_20_Number">3</text:span><text:span text:style-name="Verse_20_Number_20_Postspace"> </text:span><text:span text:style-name="Verse_20_Text">Quæsierunt igitur adolescentulam speciosam in omnibus finibus Israël, et invenerunt Abisag Sunamitidem, et adduxerunt eam ad regem.</text:span><text:span text:style-name="Verse_20_Number_20_Prespace"> </text:span><text:span text:style-name="Verse_20_Number">4</text:span><text:span text:style-name="Verse_20_Number_20_Postspace"> </text:span><text:span text:style-name="Verse_20_Text">Erat autem puella pulchra nimis, dormiebatque cum rege, et ministrabat ei: rex vero non cognovit eam.</text:span><text:span text:style-name="Verse_20_Number_20_Prespace"> </text:span><text:span text:style-name="Verse_20_Number">5</text:span><text:span text:style-name="Verse_20_Number_20_Postspace"> </text:span><text:span text:style-name="Verse_20_Text">Adonias autem filius Haggith elevabatur, dicens: Ego regnabo. Fecitque sibi currus et equites, et quinquaginta viros qui currerent ante eum.</text:span><text:span text:style-name="Verse_20_Text"><text:note text:id="ftn1" text:note-class="footnote"><text:note-citation>2</text:note-citation><text:note-body><text:p text:style-name="Bible_20_Footnote"><text:span text:style-name="Footnote_20_Origin">1.5 <text:s/></text:span><text:span text:style-name="Footnote_20_Keyword">Adonias autem. </text:span><text:span text:style-name="Footnote_20_Text"><text:s/>Judaicum populum significat, qui major filius esse videtur, quia prior legem suscepit, et gentilem populum, qui per gratiam Dei posterior vocatus est, spernens, se solum cum Domino regnare putavit. Adonias enim </text:span><text:span text:style-name="Footnote_20_Keyword">dominator dominus</text:span><text:span text:style-name="Footnote_20_Text"> interpretatur. Sed Ecclesiæ populus cum vero Salomone, id est pacifico nostro, cujus ipse corpus est, per divinam ordinationem in regnum substituitur, de quo merito perfidiæ major filius, id est prior populus, præcipitatur.</text:span></text:p></text:note-body></text:note></text:span><text:span text:style-name="Verse_20_Number_20_Prespace"> </text:span><text:span text:style-name="Verse_20_Number">6</text:span><text:span text:style-name="Verse_20_Number_20_Postspace"> </text:span><text:span text:style-name="Verse_20_Text">Nec corripuit eum pater suus aliquando, dicens: Quare hoc fecisti? Erat autem et ipse pulcher valde, secundus natu post Absalom.</text:span><text:span text:style-name="Verse_20_Number_20_Prespace"> </text:span><text:span text:style-name="Verse_20_Number">7</text:span><text:span text:style-name="Verse_20_Number_20_Postspace"> </text:span><text:span text:style-name="Verse_20_Text">Et sermo ei cum Joab filio Sarviæ, et cum Abiathar sacerdote, qui adjuvabant partes Adoniæ.</text:span><text:span text:style-name="Verse_20_Number_20_Prespace"> </text:span><text:span text:style-name="Verse_20_Number">8</text:span><text:span text:style-name="Verse_20_Number_20_Postspace"> </text:span><text:span text:style-name="Verse_20_Text">Sadoc vero sacerdos, et Banaias filius Jojadæ, et Nathan propheta, et Semei et Rei, et robur exercitus David, non erat cum Adonia.</text:span><text:span text:style-name="Verse_20_Number_20_Prespace"> </text:span><text:span text:style-name="Verse_20_Number">9</text:span><text:span text:style-name="Verse_20_Number_20_Postspace"> </text:span><text:span text:style-name="Verse_20_Text">Immolatis ergo Adonias arietibus et vitulis, et universis pinguibus, juxta lapidem Zoheleth, qui erat vicinus fonti Rogel, vocavit universos fratres suos filios regis, et omnes viros Juda servos regis.</text:span><text:span text:style-name="Verse_20_Number_20_Prespace"> </text:span><text:span text:style-name="Verse_20_Number">10</text:span><text:span text:style-name="Verse_20_Number_20_Postspace"> </text:span><text:span text:style-name="Verse_20_Text">Nathan autem prophetam, et Banaiam, et robustos quosque, et Salomonem fratrem suum non vocavit.</text:span><text:span text:style-name="Verse_20_Number_20_Prespace"> </text:span><text:span text:style-name="Verse_20_Number">11</text:span><text:span text:style-name="Verse_20_Number_20_Postspace"> </text:span><text:span text:style-name="Verse_20_Text">Dixit itaque Nathan ad Bethsabee matrem Salomonis: Num audisti quod regnaverit Adonias filius Haggith, et dominus noster David hoc ignorat?</text:span><text:span text:style-name="Verse_20_Number_20_Prespace"> </text:span><text:span text:style-name="Verse_20_Number">12</text:span><text:span text:style-name="Verse_20_Number_20_Postspace"> </text:span><text:span text:style-name="Verse_20_Text">Nunc ergo veni, accipe consilium a me, et salva animam tuam, filiique tui Salomonis.</text:span><text:span text:style-name="Verse_20_Number_20_Prespace"> </text:span><text:span text:style-name="Verse_20_Number">13</text:span><text:span text:style-name="Verse_20_Number_20_Postspace"> </text:span><text:span text:style-name="Verse_20_Text">Vade, et ingredere ad regem David, et dic ei: Nonne tu, domine mi rex, jurasti mihi ancillæ tuæ, dicens: Salomon filius tuus regnabit post me, et ipse sedebit in solio meo? quare ergo regnat Adonias?</text:span><text:span text:style-name="Verse_20_Number_20_Prespace"> </text:span><text:span text:style-name="Verse_20_Number">14</text:span><text:span text:style-name="Verse_20_Number_20_Postspace"> </text:span><text:span text:style-name="Verse_20_Text">Et adhuc ibi te loquente cum rege, ego veniam post te, et complebo sermones tuos.</text:span><text:span text:style-name="Verse_20_Number_20_Prespace"> </text:span><text:span text:style-name="Verse_20_Number">15</text:span><text:span text:style-name="Verse_20_Number_20_Postspace"> </text:span><text:span text:style-name="Verse_20_Text">Ingressa est itaque Bethsabee ad regem in cubiculum: rex autem senuerat nimis, et Abisag Sunamitis ministrabat ei.</text:span><text:span text:style-name="Verse_20_Number_20_Prespace"> </text:span><text:span text:style-name="Verse_20_Number">16</text:span><text:span text:style-name="Verse_20_Number_20_Postspace"> </text:span><text:span text:style-name="Verse_20_Text">Inclinavit se Bethsabee, et adoravit regem. Ad quam rex: Quid tibi, inquit, vis?</text:span><text:span text:style-name="Verse_20_Number_20_Prespace"> </text:span><text:span text:style-name="Verse_20_Number">17</text:span><text:span text:style-name="Verse_20_Number_20_Postspace"> </text:span><text:span text:style-name="Verse_20_Text">Quæ respondens, ait: Domine mi, tu jurasti per Dominum Deum tuum ancillæ tuæ: Salomon filius tuus regnabit post me, et ipse sedebit in solio meo.</text:span><text:span text:style-name="Verse_20_Number_20_Prespace"> </text:span><text:span text:style-name="Verse_20_Number">18</text:span><text:span text:style-name="Verse_20_Number_20_Postspace"> </text:span><text:span text:style-name="Verse_20_Text">Et ecce nunc Adonias regnat, te, domine mi rex, ignorante.</text:span><text:span text:style-name="Verse_20_Number_20_Prespace"> </text:span><text:span text:style-name="Verse_20_Number">19</text:span><text:span text:style-name="Verse_20_Number_20_Postspace"> </text:span><text:span text:style-name="Verse_20_Text">Mactavit boves, et pinguia quæque, et arietes plurimos, et vocavit omnes filios regis, Abiathar quoque sacerdotem, et Joab principem militiæ: Salomonem autem servum tuum non vocavit.</text:span><text:span text:style-name="Verse_20_Number_20_Prespace"> </text:span><text:span text:style-name="Verse_20_Number">20</text:span><text:span text:style-name="Verse_20_Number_20_Postspace"> </text:span><text:span text:style-name="Verse_20_Text">Verumtamen, domine mi rex, in te oculi respiciunt totius Israël, ut indices eis quis sedere debeat in solio tuo, domine mi rex, post te.</text:span><text:span text:style-name="Verse_20_Number_20_Prespace"> </text:span><text:span text:style-name="Verse_20_Number">21</text:span><text:span text:style-name="Verse_20_Number_20_Postspace"> </text:span><text:span text:style-name="Verse_20_Text">Eritque, cum dormierit dominus meus rex cum patribus suis, erimus ego et filius meus Salomon peccatores.</text:span><text:span text:style-name="Verse_20_Number_20_Prespace"> </text:span><text:span text:style-name="Verse_20_Number">22</text:span><text:span text:style-name="Verse_20_Number_20_Postspace"> </text:span><text:span text:style-name="Verse_20_Text">Adhuc illa loquente cum rege, Nathan propheta venit.</text:span><text:span text:style-name="Verse_20_Number_20_Prespace"> </text:span><text:span text:style-name="Verse_20_Number">23</text:span><text:span text:style-name="Verse_20_Number_20_Postspace"> </text:span><text:span text:style-name="Verse_20_Text">Et </text:span><text:soft-page-break/><text:span text:style-name="Verse_20_Text">nuntiaverunt regi, dicentes: Adest Nathan propheta. Cumque introisset in conspectu regis, et adorasset eum pronus in terram,</text:span><text:span text:style-name="Verse_20_Number_20_Prespace"> </text:span><text:span text:style-name="Verse_20_Number">24</text:span><text:span text:style-name="Verse_20_Number_20_Postspace"> </text:span><text:span text:style-name="Verse_20_Text">dixit Nathan: Domine mi rex, tu dixisti: Adonias regnet post me, et ipse sedeat super thronum meum?</text:span><text:span text:style-name="Verse_20_Number_20_Prespace"> </text:span><text:span text:style-name="Verse_20_Number">25</text:span><text:span text:style-name="Verse_20_Number_20_Postspace"> </text:span><text:span text:style-name="Verse_20_Text">Quia descendit hodie, et immolavit boves, et pinguia, et arietes plurimos, et vocavit universos filios regis et principes exercitus, Abiathar quoque sacerdotem, illisque vescentibus et bibentibus coram eo, et dicentibus: Vivat rex Adonias:</text:span><text:span text:style-name="Verse_20_Number_20_Prespace"> </text:span><text:span text:style-name="Verse_20_Number">26</text:span><text:span text:style-name="Verse_20_Number_20_Postspace"> </text:span><text:span text:style-name="Verse_20_Text">me servum tuum, et Sadoc sacerdotem, et Banaiam filium Jojadæ, et Salomonem famulum tuum non vocavit.</text:span><text:span text:style-name="Verse_20_Number_20_Prespace"> </text:span><text:span text:style-name="Verse_20_Number">27</text:span><text:span text:style-name="Verse_20_Number_20_Postspace"> </text:span><text:span text:style-name="Verse_20_Text">Numquid a domino meo rege exivit hoc verbum, et mihi non indicasti servo tuo quis sessurus esset super thronum domini mei regis post eum?</text:span><text:span text:style-name="Verse_20_Number_20_Prespace"> </text:span><text:span text:style-name="Verse_20_Number">28</text:span><text:span text:style-name="Verse_20_Number_20_Postspace"> </text:span><text:span text:style-name="Verse_20_Text">Et respondit rex David, dicens: Vocate ad me Bethsabee. Quæ cum fuisset ingressa coram rege, et stetisset ante eum,</text:span><text:span text:style-name="Verse_20_Number_20_Prespace"> </text:span><text:span text:style-name="Verse_20_Number">29</text:span><text:span text:style-name="Verse_20_Number_20_Postspace"> </text:span><text:span text:style-name="Verse_20_Text">juravit rex, et ait: Vivit Dominus, qui eruit animam meam de omni angustia,</text:span><text:span text:style-name="Verse_20_Number_20_Prespace"> </text:span><text:span text:style-name="Verse_20_Number">30</text:span><text:span text:style-name="Verse_20_Number_20_Postspace"> </text:span><text:span text:style-name="Verse_20_Text">quia sicut juravi tibi per Dominum Deum Israël, dicens: Salomon filius tuus regnabit post me, et ipse sedebit super solium meum pro me: sic faciam hodie.</text:span><text:span text:style-name="Verse_20_Number_20_Prespace"> </text:span><text:span text:style-name="Verse_20_Number">31</text:span><text:span text:style-name="Verse_20_Number_20_Postspace"> </text:span><text:span text:style-name="Verse_20_Text">Summissoque Bethsabee in terram vultu, adoravit regem, dicens: Vivat dominus meus David in æternum.</text:span><text:span text:style-name="Verse_20_Number_20_Prespace"> </text:span><text:span text:style-name="Verse_20_Number">32</text:span><text:span text:style-name="Verse_20_Number_20_Postspace"> </text:span><text:span text:style-name="Verse_20_Text">Dixit quoque rex David: Vocate mihi Sadoc sacerdotem, et Nathan prophetam, et Banaiam filium Jojadæ. Qui cum ingressi fuissent coram rege,</text:span><text:span text:style-name="Verse_20_Number_20_Prespace"> </text:span><text:span text:style-name="Verse_20_Number">33</text:span><text:span text:style-name="Verse_20_Number_20_Postspace"> </text:span><text:span text:style-name="Verse_20_Text">dixit ad eos: Tollite vobiscum servos domini vestri, et imponite Salomonem filium meum super mulam meam, et ducite eum in Gihon.</text:span><text:span text:style-name="Verse_20_Number_20_Prespace"> </text:span><text:span text:style-name="Verse_20_Number">34</text:span><text:span text:style-name="Verse_20_Number_20_Postspace"> </text:span><text:span text:style-name="Verse_20_Text">Et ungat eum ibi Sadoc sacerdos et Nathan propheta in regem super Israël: et canetis buccina, atque dicetis: Vivat rex Salomon.</text:span><text:span text:style-name="Verse_20_Number_20_Prespace"> </text:span><text:span text:style-name="Verse_20_Number">35</text:span><text:span text:style-name="Verse_20_Number_20_Postspace"> </text:span><text:span text:style-name="Verse_20_Text">Et ascendetis post eum, et veniet, et sedebit super solium meum, et ipse regnabit pro me: illique præcipiam ut sit dux super Israël et super Judam.</text:span><text:span text:style-name="Verse_20_Number_20_Prespace"> </text:span><text:span text:style-name="Verse_20_Number">36</text:span><text:span text:style-name="Verse_20_Number_20_Postspace"> </text:span><text:span text:style-name="Verse_20_Text">Et respondit Banaias filius Jojadæ regi, dicens: Amen: sic loquatur Dominus Deus domini mei regis.</text:span><text:span text:style-name="Verse_20_Number_20_Prespace"> </text:span><text:span text:style-name="Verse_20_Number">37</text:span><text:span text:style-name="Verse_20_Number_20_Postspace"> </text:span><text:span text:style-name="Verse_20_Text">Quomodo fuit Dominus cum domino meo rege, sic sit cum Salomone, et sublimius faciat solium ejus a solio domini mei regis David.</text:span><text:span text:style-name="Verse_20_Number_20_Prespace"> </text:span><text:span text:style-name="Verse_20_Number">38</text:span><text:span text:style-name="Verse_20_Number_20_Postspace"> </text:span><text:span text:style-name="Verse_20_Text">Descendit ergo Sadoc sacerdos, et Nathan propheta, et Banaias filius Jojadæ, et Cerethi, et Phelethi: et imposuerunt Salomonem super mulam regis David, et adduxerunt eum in Gihon.</text:span><text:span text:style-name="Verse_20_Number_20_Prespace"> </text:span><text:span text:style-name="Verse_20_Number">39</text:span><text:span text:style-name="Verse_20_Number_20_Postspace"> </text:span><text:span text:style-name="Verse_20_Text">Sumpsitque Sadoc sacerdos cornu olei de tabernaculo, et unxit Salomonem: et cecinerunt buccina, et dixit omnis populus: Vivat rex Salomon.</text:span><text:span text:style-name="Verse_20_Number_20_Prespace"> </text:span><text:span text:style-name="Verse_20_Number">40</text:span><text:span text:style-name="Verse_20_Number_20_Postspace"> </text:span><text:span text:style-name="Verse_20_Text">Et ascendit universa multitudo post eum, et populus canentium tibiis, et lætantium gaudio magno: et insonuit terra a clamore eorum.</text:span><text:span text:style-name="Verse_20_Number_20_Prespace"> </text:span><text:span text:style-name="Verse_20_Number">41</text:span><text:span text:style-name="Verse_20_Number_20_Postspace"> </text:span><text:span text:style-name="Verse_20_Text">Audivit autem Adonias, et omnes qui invitati fuerant ab eo: jamque convivium finitum erat: sed et Joab, audita voce tubæ, ait: Quid sibi vult clamor civitatis tumultuantis?</text:span><text:span text:style-name="Verse_20_Number_20_Prespace"> </text:span><text:span text:style-name="Verse_20_Number">42</text:span><text:span text:style-name="Verse_20_Number_20_Postspace"> </text:span><text:span text:style-name="Verse_20_Text">Adhuc illo loquente, Jonathas filius Abiathar sacerdotis venit: cui dixit Adonias: Ingredere, quia vir fortis es, et bona nuntians.</text:span><text:span text:style-name="Verse_20_Number_20_Prespace"> </text:span><text:span text:style-name="Verse_20_Number">43</text:span><text:span text:style-name="Verse_20_Number_20_Postspace"> </text:span><text:span text:style-name="Verse_20_Text">Responditque Jonathas Adoniæ: Nequaquam: dominus enim noster rex David regem constituit Salomonem:</text:span><text:span text:style-name="Verse_20_Number_20_Prespace"> </text:span><text:span text:style-name="Verse_20_Number">44</text:span><text:span text:style-name="Verse_20_Number_20_Postspace"> </text:span><text:span text:style-name="Verse_20_Text">misitque cum eo Sadoc sacerdotem, et Nathan prophetam, et Banaiam filium Jojadæ, et Cerethi, et Phelethi, et imposuerunt eum super mulam regis.</text:span><text:span text:style-name="Verse_20_Number_20_Prespace"> </text:span><text:span text:style-name="Verse_20_Number">45</text:span><text:span text:style-name="Verse_20_Number_20_Postspace"> </text:span><text:span text:style-name="Verse_20_Text">Unxeruntque eum Sadoc sacerdos et Nathan propheta regem in Gihon: et ascenderunt inde lætantes, et insonuit civitas: hæc est vox quam audistis.</text:span><text:span text:style-name="Verse_20_Number_20_Prespace"> </text:span><text:span text:style-name="Verse_20_Number">46</text:span><text:span text:style-name="Verse_20_Number_20_Postspace"> </text:span><text:span text:style-name="Verse_20_Text">Sed et Salomon sedet super solium regni.</text:span><text:span text:style-name="Verse_20_Number_20_Prespace"> </text:span><text:span text:style-name="Verse_20_Number">47</text:span><text:span text:style-name="Verse_20_Number_20_Postspace"> </text:span><text:span text:style-name="Verse_20_Text">Et ingressi servi regis benedixerunt domino nostro regi David, dicentes: Amplificet Deus nomen Salomonis super nomen tuum, et magnificet thronus ejus super thronum tuum. Et adoravit rex in lectulo suo:</text:span><text:span text:style-name="Verse_20_Number_20_Prespace"> </text:span><text:span text:style-name="Verse_20_Number">48</text:span><text:span text:style-name="Verse_20_Number_20_Postspace"> </text:span><text:span text:style-name="Verse_20_Text">et locutus est: Benedictus Dominus Deus Israël, qui dedit hodie sedentem in solio meo, videntibus oculis meis.</text:span><text:span text:style-name="Verse_20_Number_20_Prespace"> </text:span><text:span text:style-name="Verse_20_Number">49</text:span><text:span text:style-name="Verse_20_Number_20_Postspace"> </text:span><text:span text:style-name="Verse_20_Text">Territi sunt ergo, et surrexerunt omnes qui invitati fuerant ab Adonia, et ivit unusquisque in viam suam.</text:span><text:span text:style-name="Verse_20_Number_20_Prespace"> </text:span><text:span text:style-name="Verse_20_Number">50</text:span><text:span text:style-name="Verse_20_Number_20_Postspace"> </text:span><text:span text:style-name="Verse_20_Text">Adonias autem timens Salomonem, surrexit, et abiit, tenuitque cornu altaris.</text:span><text:span text:style-name="Verse_20_Number_20_Prespace"> </text:span><text:span text:style-name="Verse_20_Number">51</text:span><text:span text:style-name="Verse_20_Number_20_Postspace"> </text:span><text:span text:style-name="Verse_20_Text">Et nuntiaverunt Salomoni, dicentes: Ecce Adonias timens regem Salomonem, tenuit cornu altaris, dicens: Juret mihi rex Salomon hodie, quod non interficiat servum suum gladio.</text:span><text:span text:style-name="Verse_20_Number_20_Prespace"> </text:span><text:span text:style-name="Verse_20_Number">52</text:span><text:span text:style-name="Verse_20_Number_20_Postspace"> </text:span><text:span text:style-name="Verse_20_Text">Dixitque Salomon: Si fuerit vir bonus, non cadet ne unus quidem capillus ejus in terram: sin autem malum inventum fuerit in eo, morietur.</text:span><text:span text:style-name="Verse_20_Number_20_Prespace"> </text:span><text:span text:style-name="Verse_20_Number">53</text:span><text:span text:style-name="Verse_20_Number_20_Postspace"> </text:span><text:span text:style-name="Verse_20_Text">Misit ergo rex Salomon, et eduxit eum ab altari: et ingressus adoravit regem Salomonem: dixitque ei Salomon: Vade in domum tuam.</text:span></text:p>
        <text:p text:style-name="Prose_20_Paragraph"><text:span text:style-name="Chapter_20_Number">2</text:span><text:span text:style-name="Chapter_20_Number_20_Postspace"> </text:span><text:span text:style-name="Verse_20_Text">Appropinquaverunt autem dies David ut moreretur: præcepitque Salomoni filio suo, dicens:</text:span><text:span text:style-name="Verse_20_Number_20_Prespace"> </text:span><text:span text:style-name="Verse_20_Number">2</text:span><text:span text:style-name="Verse_20_Number_20_Postspace"> </text:span><text:span text:style-name="Verse_20_Text">Ego ingredior viam universæ terræ: confortare, et esto vir.</text:span><text:span text:style-name="Verse_20_Number_20_Prespace"> </text:span><text:span text:style-name="Verse_20_Number">3</text:span><text:span text:style-name="Verse_20_Number_20_Postspace"> </text:span><text:span text:style-name="Verse_20_Text">Et observa custodias Domini Dei tui, ut ambules in viis ejus: ut </text:span><text:soft-page-break/><text:span text:style-name="Verse_20_Text">custodias cæremonias ejus, et præcepta ejus, et judicia, et testimonia, sicut scriptum est in lege Moysi: ut intelligas universa quæ facis, et quocumque te verteris:</text:span><text:span text:style-name="Verse_20_Number_20_Prespace"> </text:span><text:span text:style-name="Verse_20_Number">4</text:span><text:span text:style-name="Verse_20_Number_20_Postspace"> </text:span><text:span text:style-name="Verse_20_Text">ut confirmet Dominus sermones suos quos locutus est de me, dicens: Si custodierint filii tui vias suas, et ambulaverint coram me in veritate, in omni corde suo et in omni anima sua, non auferetur tibi vir de solio Israël.</text:span><text:span text:style-name="Verse_20_Number_20_Prespace"> </text:span><text:span text:style-name="Verse_20_Number">5</text:span><text:span text:style-name="Verse_20_Number_20_Postspace"> </text:span><text:span text:style-name="Verse_20_Text">Tu quoque nosti quæ fecerit mihi Joab filius Sarviæ, quæ fecerit duobus principibus exercitus Israël, Abner filio Ner, et Amasæ filio Jether: quos occidit, et effudit sanguinem belli in pace, et posuit cruorem prælii in balteo suo qui erat circa lumbos ejus, et in calceamento suo quod erat in pedibus ejus.</text:span><text:span text:style-name="Verse_20_Text"><text:note text:id="ftn2" text:note-class="footnote"><text:note-citation>3</text:note-citation><text:note-body><text:p text:style-name="Bible_20_Footnote"><text:span text:style-name="Footnote_20_Origin">2.5 <text:s/></text:span><text:span text:style-name="Footnote_20_Keyword">Tu quoque. </text:span><text:span text:style-name="Footnote_20_Text"><text:s/>David præcepit Salomoni de justa retributione eorum qui sibi solatio fuerunt, vel injuste nocuerunt, quos ipse patienter toleravit. Et prophetia indicat quid mali in futuro fieri oporteat vel boni, quod verus Salomon implebit. Interim tamen patientia Dei sæpe bonos tribulari, reprobos deliciis uti concedit.</text:span></text:p></text:note-body></text:note></text:span><text:span text:style-name="Verse_20_Number_20_Prespace"> </text:span><text:span text:style-name="Verse_20_Number">6</text:span><text:span text:style-name="Verse_20_Number_20_Postspace"> </text:span><text:span text:style-name="Verse_20_Text">Facies ergo juxta sapientiam tuam, et non deduces canitiem ejus pacifice ad inferos.</text:span><text:span text:style-name="Verse_20_Number_20_Prespace"> </text:span><text:span text:style-name="Verse_20_Number">7</text:span><text:span text:style-name="Verse_20_Number_20_Postspace"> </text:span><text:span text:style-name="Verse_20_Text">Sed et filiis Berzellai Galaaditis reddes gratiam, eruntque comedentes in mensa tua: occurrerunt enim mihi quando fugiebam a facie Absalom fratris tui.</text:span><text:span text:style-name="Verse_20_Number_20_Prespace"> </text:span><text:span text:style-name="Verse_20_Number">8</text:span><text:span text:style-name="Verse_20_Number_20_Postspace"> </text:span><text:span text:style-name="Verse_20_Text">Habes quoque apud te Semei filium Gera filii Jemini de Bahurim, qui maledixit mihi maledictione pessima quando ibam ad castra: sed quia descendit mihi in occursum cum transirem Jordanem, et juravi ei per Dominum, dicens: Non te interficiam gladio:</text:span><text:span text:style-name="Verse_20_Number_20_Prespace"> </text:span><text:span text:style-name="Verse_20_Number">9</text:span><text:span text:style-name="Verse_20_Number_20_Postspace"> </text:span><text:span text:style-name="Verse_20_Text">tu noli pati eum esse innoxium. Vir autem sapiens es, ut scias quæ facies ei: deducesque canos ejus cum sanguine ad inferos.</text:span><text:span text:style-name="Verse_20_Number_20_Prespace"> </text:span><text:span text:style-name="Verse_20_Number">10</text:span><text:span text:style-name="Verse_20_Number_20_Postspace"> </text:span><text:span text:style-name="Verse_20_Text">Dormivit igitur David cum patribus suis, et sepultus est in civitate David.</text:span><text:span text:style-name="Verse_20_Number_20_Prespace"> </text:span><text:span text:style-name="Verse_20_Number">11</text:span><text:span text:style-name="Verse_20_Number_20_Postspace"> </text:span><text:span text:style-name="Verse_20_Text">Dies autem quibus regnavit David super Israël, quadraginta anni sunt: in Hebron regnavit septem annis; in Jerusalem, triginta tribus.</text:span><text:span text:style-name="Verse_20_Number_20_Prespace"> </text:span><text:span text:style-name="Verse_20_Number">12</text:span><text:span text:style-name="Verse_20_Number_20_Postspace"> </text:span><text:span text:style-name="Verse_20_Text">Salomon autem sedit super thronum David patris sui, et firmatum est regnum ejus nimis.</text:span><text:span text:style-name="Verse_20_Number_20_Prespace"> </text:span><text:span text:style-name="Verse_20_Number">13</text:span><text:span text:style-name="Verse_20_Number_20_Postspace"> </text:span><text:span text:style-name="Verse_20_Text">Et ingressus est Adonias filius Haggith ad Bethsabee matrem Salomonis. Quæ dixit ei: Pacificusne est ingressus tuus? Qui respondit: Pacificus.</text:span><text:span text:style-name="Verse_20_Number_20_Prespace"> </text:span><text:span text:style-name="Verse_20_Number">14</text:span><text:span text:style-name="Verse_20_Number_20_Postspace"> </text:span><text:span text:style-name="Verse_20_Text">Addiditque: Sermo mihi est ad te. Cui ait: Loquere. Et ille:</text:span><text:span text:style-name="Verse_20_Number_20_Prespace"> </text:span><text:span text:style-name="Verse_20_Number">15</text:span><text:span text:style-name="Verse_20_Number_20_Postspace"> </text:span><text:span text:style-name="Verse_20_Text">Tu, inquit, nosti, quia meum erat regnum, et me præposuerat omnis Israël sibi in regem: sed translatum est regnum, et factum est fratris mei: a Domino enim constitutum est ei.</text:span><text:span text:style-name="Verse_20_Number_20_Prespace"> </text:span><text:span text:style-name="Verse_20_Number">16</text:span><text:span text:style-name="Verse_20_Number_20_Postspace"> </text:span><text:span text:style-name="Verse_20_Text">Nunc ergo petitionem unam precor a te: ne confundas faciem meam. Quæ dixit ad eum: Loquere.</text:span><text:span text:style-name="Verse_20_Number_20_Prespace"> </text:span><text:span text:style-name="Verse_20_Number">17</text:span><text:span text:style-name="Verse_20_Number_20_Postspace"> </text:span><text:span text:style-name="Verse_20_Text">Et ille ait: Precor ut dicas Salomoni regi (neque enim negare tibi quidquam potest) ut det mihi Abisag Sunamitidem uxorem.</text:span><text:span text:style-name="Verse_20_Number_20_Prespace"> </text:span><text:span text:style-name="Verse_20_Number">18</text:span><text:span text:style-name="Verse_20_Number_20_Postspace"> </text:span><text:span text:style-name="Verse_20_Text">Et ait Bethsabee: Bene: ego loquar pro te regi.</text:span><text:span text:style-name="Verse_20_Number_20_Prespace"> </text:span><text:span text:style-name="Verse_20_Number">19</text:span><text:span text:style-name="Verse_20_Number_20_Postspace"> </text:span><text:span text:style-name="Verse_20_Text">Venit ergo Bethsabee ad regem Salomonem ut loqueretur ei pro Adonia: et surrexit rex in occursum ejus, adoravitque eam, et sedit super thronum suum: positusque est thronus matri regis, quæ sedit ad dexteram ejus.</text:span><text:span text:style-name="Verse_20_Text"><text:note text:id="ftn3" text:note-class="footnote"><text:note-citation>4</text:note-citation><text:note-body><text:p text:style-name="Bible_20_Footnote"><text:span text:style-name="Footnote_20_Origin">2.19 <text:s/></text:span><text:span text:style-name="Footnote_20_Keyword">Venit ergo Bethsabee ad regem. </text:span><text:span text:style-name="Footnote_20_Text"><text:s/>RAB. Adonias Bethsabee interveniente, etc., usque ad nec lex quam Judæi sibi adjutricem apud Deum esse opinantur.</text:span></text:p></text:note-body></text:note></text:span><text:span text:style-name="Verse_20_Number_20_Prespace"> </text:span><text:span text:style-name="Verse_20_Number">20</text:span><text:span text:style-name="Verse_20_Number_20_Postspace"> </text:span><text:span text:style-name="Verse_20_Text">Dixitque ei: Petitionem unam parvulam ego deprecor a te: ne confundas faciem meam. Et dixit ei rex: Pete, mater mea: neque enim fas est ut avertam faciem tuam.</text:span><text:span text:style-name="Verse_20_Number_20_Prespace"> </text:span><text:span text:style-name="Verse_20_Number">21</text:span><text:span text:style-name="Verse_20_Number_20_Postspace"> </text:span><text:span text:style-name="Verse_20_Text">Quæ ait: Detur Abisag Sunamitis Adoniæ fratri tuo uxor.</text:span><text:span text:style-name="Verse_20_Number_20_Prespace"> </text:span><text:span text:style-name="Verse_20_Number">22</text:span><text:span text:style-name="Verse_20_Number_20_Postspace"> </text:span><text:span text:style-name="Verse_20_Text">Responditque rex Salomon, et dixit matri suæ: Quare postulas Abisag Sunamitidem Adoniæ? postula ei et regnum: ipse est enim frater meus major me, et habet Abiathar sacerdotem, et Joab filium Sarviæ.</text:span><text:span text:style-name="Verse_20_Number_20_Prespace"> </text:span><text:span text:style-name="Verse_20_Number">23</text:span><text:span text:style-name="Verse_20_Number_20_Postspace"> </text:span><text:span text:style-name="Verse_20_Text">Juravit itaque rex Salomon per Dominum, dicens: Hæc faciat mihi Deus, et hæc addat, quia contra animam suam locutus est Adonias verbum hoc.</text:span><text:span text:style-name="Verse_20_Number_20_Prespace"> </text:span><text:span text:style-name="Verse_20_Number">24</text:span><text:span text:style-name="Verse_20_Number_20_Postspace"> </text:span><text:span text:style-name="Verse_20_Text">Et nunc vivit Dominus, qui firmavit me, et collocavit me super solium David patris mei, et qui fecit mihi domum, sicut locutus est, quia hodie occidetur Adonias.</text:span><text:span text:style-name="Verse_20_Number_20_Prespace"> </text:span><text:span text:style-name="Verse_20_Number">25</text:span><text:span text:style-name="Verse_20_Number_20_Postspace"> </text:span><text:span text:style-name="Verse_20_Text">Misitque rex Salomon per manum Banaiæ filii Jojadæ, qui interfecit eum, et mortuus est.</text:span><text:span text:style-name="Verse_20_Number_20_Prespace"> </text:span><text:span text:style-name="Verse_20_Number">26</text:span><text:span text:style-name="Verse_20_Number_20_Postspace"> </text:span><text:span text:style-name="Verse_20_Text">Abiathar quoque sacerdoti dixit rex: Vade in Anathoth ad agrum tuum: equidem vir mortis es: sed hodie te non interficiam, quia portasti arcam Domini Dei coram David patre meo, et sustinuisti laborem in omnibus in quibus laboravit pater meus.</text:span><text:span text:style-name="Verse_20_Number_20_Prespace"> </text:span><text:span text:style-name="Verse_20_Number">27</text:span><text:span text:style-name="Verse_20_Number_20_Postspace"> </text:span><text:span text:style-name="Verse_20_Text">Ejecit ergo Salomon Abiathar ut non esset sacerdos Domini, ut impleretur sermo Domini quem locutus est super domum Heli in Silo.</text:span><text:span text:style-name="Verse_20_Number_20_Prespace"> </text:span><text:span text:style-name="Verse_20_Number">28</text:span><text:span text:style-name="Verse_20_Number_20_Postspace"> </text:span><text:span text:style-name="Verse_20_Text">Venit autem nuntius ad Joab, quod Joab declinasset post Adoniam, et post Salomonem non declinasset: fugit ergo Joab in tabernaculum Domini, et apprehendit cornu altaris.</text:span><text:span text:style-name="Verse_20_Number_20_Prespace"> </text:span><text:span text:style-name="Verse_20_Number">29</text:span><text:span text:style-name="Verse_20_Number_20_Postspace"> </text:span><text:span text:style-name="Verse_20_Text">Nuntiatumque est regi Salomoni quod fugisset Joab in tabernaculum Domini, et esset juxta altare: misitque Salomon Banaiam filium Jojadæ, dicens: Vade, interfice eum.</text:span><text:span text:style-name="Verse_20_Number_20_Prespace"> </text:span><text:span text:style-name="Verse_20_Number">30</text:span><text:span text:style-name="Verse_20_Number_20_Postspace"> </text:span><text:span text:style-name="Verse_20_Text">Et venit </text:span><text:soft-page-break/><text:span text:style-name="Verse_20_Text">Banaias ad tabernaculum Domini, et dixit ei: Hæc dicit rex: Egredere. Qui ait: Non egrediar, sed hic moriar. Renuntiavit Banaias regi sermonem, dicens: Hæc locutus est Joab, et hæc respondit mihi.</text:span><text:span text:style-name="Verse_20_Number_20_Prespace"> </text:span><text:span text:style-name="Verse_20_Number">31</text:span><text:span text:style-name="Verse_20_Number_20_Postspace"> </text:span><text:span text:style-name="Verse_20_Text">Dixitque ei rex: Fac sicut locutus est, et interfice eum, et sepeli: et amovebis sanguinem innocentem qui effusus est a Joab, a me, et a domo patris mei.</text:span><text:span text:style-name="Verse_20_Number_20_Prespace"> </text:span><text:span text:style-name="Verse_20_Number">32</text:span><text:span text:style-name="Verse_20_Number_20_Postspace"> </text:span><text:span text:style-name="Verse_20_Text">Et reddet Dominus sanguinem ejus super caput ejus, quia interfecit duos viros justos, melioresque se: et occidit eos gladio, patre meo David ignorante, Abner filium Ner principem militiæ Israël, et Amasam filium Jether principem exercitus Juda:</text:span><text:span text:style-name="Verse_20_Number_20_Prespace"> </text:span><text:span text:style-name="Verse_20_Number">33</text:span><text:span text:style-name="Verse_20_Number_20_Postspace"> </text:span><text:span text:style-name="Verse_20_Text">et revertetur sanguis illorum in caput Joab, et in caput seminis ejus in sempiternum. David autem et semini ejus, et domui, et throno illius, sit pax usque in æternum a Domino.</text:span><text:span text:style-name="Verse_20_Number_20_Prespace"> </text:span><text:span text:style-name="Verse_20_Number">34</text:span><text:span text:style-name="Verse_20_Number_20_Postspace"> </text:span><text:span text:style-name="Verse_20_Text">Ascendit itaque Banaias filius Jojadæ, et aggressus eum interfecit: sepultusque est in domo sua in deserto.</text:span><text:span text:style-name="Verse_20_Number_20_Prespace"> </text:span><text:span text:style-name="Verse_20_Number">35</text:span><text:span text:style-name="Verse_20_Number_20_Postspace"> </text:span><text:span text:style-name="Verse_20_Text">Et constituit rex Banaiam filium Jojadæ pro eo super exercitum, et Sadoc sacerdotem posuit pro Abiathar.</text:span><text:span text:style-name="Verse_20_Number_20_Prespace"> </text:span><text:span text:style-name="Verse_20_Number">36</text:span><text:span text:style-name="Verse_20_Number_20_Postspace"> </text:span><text:span text:style-name="Verse_20_Text">Misit quoque rex, et vocavit Semei: dixitque ei: Ædifica tibi domum in Jerusalem, et habita ibi: et non egredieris inde huc atque illuc.</text:span><text:span text:style-name="Verse_20_Text"><text:note text:id="ftn4" text:note-class="footnote"><text:note-citation>5</text:note-citation><text:note-body><text:p text:style-name="Bible_20_Footnote"><text:span text:style-name="Footnote_20_Origin">2.36 <text:s/></text:span><text:span text:style-name="Footnote_20_Keyword">Et non egredieris, </text:span><text:span text:style-name="Footnote_20_Text"><text:s/>etc. Præcipit nobis verus Salomon habitantibus in Jerusalem, ne unquam egrediamur. Quod si fugerint nos nobis ante subjecti, non ideo egrediamur, ut sequamur fugitivorum vestigia, ne dum volumus salvare fugientes, ipsi pereamus, quin potius mortui sepeliant mortuos, et scandalizantem oculum, manum, pedem, dum licet, eruamus et abscindamus a nobis.</text:span></text:p></text:note-body></text:note></text:span><text:span text:style-name="Verse_20_Number_20_Prespace"> </text:span><text:span text:style-name="Verse_20_Number">37</text:span><text:span text:style-name="Verse_20_Number_20_Postspace"> </text:span><text:span text:style-name="Verse_20_Text">Quacumque autem die egressus fueris, et transieris torrentem Cedron, scito te interficiendum: sanguis tuus erit super caput tuum.</text:span><text:span text:style-name="Verse_20_Number_20_Prespace"> </text:span><text:span text:style-name="Verse_20_Number">38</text:span><text:span text:style-name="Verse_20_Number_20_Postspace"> </text:span><text:span text:style-name="Verse_20_Text">Dixitque Semei regi: Bonus sermo: sicut locutus est dominus meus rex, sic faciet servus tuus. Habitavit itaque Semei in Jerusalem diebus multis.</text:span><text:span text:style-name="Verse_20_Number_20_Prespace"> </text:span><text:span text:style-name="Verse_20_Number">39</text:span><text:span text:style-name="Verse_20_Number_20_Postspace"> </text:span><text:span text:style-name="Verse_20_Text">Factum est autem post annos tres ut fugerent servi Semei ad Achis filium Maacha regem Geth: nuntiatumque est Semei quod servi ejus issent in Geth.</text:span><text:span text:style-name="Verse_20_Number_20_Prespace"> </text:span><text:span text:style-name="Verse_20_Number">40</text:span><text:span text:style-name="Verse_20_Number_20_Postspace"> </text:span><text:span text:style-name="Verse_20_Text">Et surrexit Semei, et stravit asinum suum, ivitque ad Achis in Geth ad requirendum servos suos, et adduxit eos de Geth.</text:span><text:span text:style-name="Verse_20_Number_20_Prespace"> </text:span><text:span text:style-name="Verse_20_Number">41</text:span><text:span text:style-name="Verse_20_Number_20_Postspace"> </text:span><text:span text:style-name="Verse_20_Text">Nuntiatum est autem Salomoni quod isset Semei in Geth de Jerusalem, et rediisset.</text:span><text:span text:style-name="Verse_20_Number_20_Prespace"> </text:span><text:span text:style-name="Verse_20_Number">42</text:span><text:span text:style-name="Verse_20_Number_20_Postspace"> </text:span><text:span text:style-name="Verse_20_Text">Et mittens vocavit eum, dixitque illi: Nonne testificatus sum tibi per Dominum, et prædixi tibi: Quacumque die egressus ieris huc et illuc, scito te esse moriturum: et respondisti mihi: Bonus sermo, quem audivi?</text:span><text:span text:style-name="Verse_20_Number_20_Prespace"> </text:span><text:span text:style-name="Verse_20_Number">43</text:span><text:span text:style-name="Verse_20_Number_20_Postspace"> </text:span><text:span text:style-name="Verse_20_Text">quare ergo non custodisti jusjurandum Domini, et præceptum quod præceperam tibi?</text:span><text:span text:style-name="Verse_20_Number_20_Prespace"> </text:span><text:span text:style-name="Verse_20_Number">44</text:span><text:span text:style-name="Verse_20_Number_20_Postspace"> </text:span><text:span text:style-name="Verse_20_Text">Dixitque rex ad Semei: Tu nosti omne malum cujus tibi conscium est cor tuum, quod fecisti David patri meo: reddidit Dominus malitiam tuam in caput tuum:</text:span><text:span text:style-name="Verse_20_Number_20_Prespace"> </text:span><text:span text:style-name="Verse_20_Number">45</text:span><text:span text:style-name="Verse_20_Number_20_Postspace"> </text:span><text:span text:style-name="Verse_20_Text">et rex Salomon benedictus, et thronus David erit stabilis coram Domino usque in sempiternum.</text:span><text:span text:style-name="Verse_20_Number_20_Prespace"> </text:span><text:span text:style-name="Verse_20_Number">46</text:span><text:span text:style-name="Verse_20_Number_20_Postspace"> </text:span><text:span text:style-name="Verse_20_Text">Jussit itaque rex Banaiæ filio Jojadæ, qui egressus, percussit eum, et mortuus est.</text:span></text:p>
        <text:p text:style-name="Prose_20_Paragraph"><text:span text:style-name="Chapter_20_Number">3</text:span><text:span text:style-name="Chapter_20_Number_20_Postspace"> </text:span><text:span text:style-name="Verse_20_Text">Confirmatum est igitur regnum in manu Salomonis, et affinitate conjunctus est Pharaoni regi Ægypti: accepit namque filiam ejus, et adduxit in civitatem David, donec compleret ædificans domum suam, et domum Domini, et murum Jerusalem per circuitum.</text:span><text:span text:style-name="Verse_20_Number_20_Prespace"> </text:span><text:span text:style-name="Verse_20_Number">2</text:span><text:span text:style-name="Verse_20_Number_20_Postspace"> </text:span><text:span text:style-name="Verse_20_Text">Attamen populus immolabat in excelsis: non enim ædificatum erat templum nomini Domini usque in diem illum.</text:span><text:span text:style-name="Verse_20_Number_20_Prespace"> </text:span><text:span text:style-name="Verse_20_Number">3</text:span><text:span text:style-name="Verse_20_Number_20_Postspace"> </text:span><text:span text:style-name="Verse_20_Text">Dilexit autem Salomon Dominum, ambulans in præceptis David patris sui, excepto quod in excelsis immolabat, et accendebat thymiama.</text:span><text:span text:style-name="Verse_20_Number_20_Prespace"> </text:span><text:span text:style-name="Verse_20_Number">4</text:span><text:span text:style-name="Verse_20_Number_20_Postspace"> </text:span><text:span text:style-name="Verse_20_Text">Abiit itaque in Gabaon, ut immolaret ibi: illud quippe erat excelsum maximum: mille hostias in holocaustum obtulit Salomon super altare illud in Gabaon.</text:span><text:span text:style-name="Verse_20_Text"><text:note text:id="ftn5" text:note-class="footnote"><text:note-citation>6</text:note-citation><text:note-body><text:p text:style-name="Bible_20_Footnote"><text:span text:style-name="Footnote_20_Origin">3.4 <text:s/></text:span><text:span text:style-name="Footnote_20_Keyword">Abiit itaque Salomon. </text:span><text:span text:style-name="Footnote_20_Text"><text:s/>In Gabaon erat excelsum maximum, ubi erat tabernaculum, quod fecit Moses, et altare æneum, super quod Salomon offerens mille hostias divinum meruit oraculum.</text:span></text:p></text:note-body></text:note></text:span><text:span text:style-name="Verse_20_Number_20_Prespace"> </text:span><text:span text:style-name="Verse_20_Number">5</text:span><text:span text:style-name="Verse_20_Number_20_Postspace"> </text:span><text:span text:style-name="Verse_20_Text">Apparuit autem Dominus Salomoni per somnium nocte, dicens: Postula quod vis ut dem tibi.</text:span><text:span text:style-name="Verse_20_Number_20_Prespace"> </text:span><text:span text:style-name="Verse_20_Number">6</text:span><text:span text:style-name="Verse_20_Number_20_Postspace"> </text:span><text:span text:style-name="Verse_20_Text">Et ait Salomon: Tu fecisti cum servo tuo David patre meo misericordiam magnam, sicut ambulavit in conspectu tuo in veritate et justitia, et recto corde tecum: custodisti ei misericordiam tuam grandem, et dedisti ei filium sedentem super thronum ejus, sicut est hodie.</text:span><text:span text:style-name="Verse_20_Number_20_Prespace"> </text:span><text:span text:style-name="Verse_20_Number">7</text:span><text:span text:style-name="Verse_20_Number_20_Postspace"> </text:span><text:span text:style-name="Verse_20_Text">Et nunc Domine Deus, tu regnare fecisti servum tuum pro David patre meo: ego autem sum puer parvulus, et ignorans egressum et introitum meum.</text:span><text:span text:style-name="Verse_20_Number_20_Prespace"> </text:span><text:span text:style-name="Verse_20_Number">8</text:span><text:span text:style-name="Verse_20_Number_20_Postspace"> </text:span><text:span text:style-name="Verse_20_Text">Et servus tuus in medio est populi quem elegisti, populi infiniti, qui numerari et supputari non potest præ multitudine.</text:span><text:span text:style-name="Verse_20_Number_20_Prespace"> </text:span><text:span text:style-name="Verse_20_Number">9</text:span><text:span text:style-name="Verse_20_Number_20_Postspace"> </text:span><text:span text:style-name="Verse_20_Text">Dabis ergo servo tuo cor docile, ut populum tuum judicare possit, et discernere inter bonum et malum. Quis enim poterit judicare populum istum, populum tuum hunc multum?</text:span><text:span text:style-name="Verse_20_Number_20_Prespace"> </text:span><text:span text:style-name="Verse_20_Number">10</text:span><text:span text:style-name="Verse_20_Number_20_Postspace"> </text:span><text:soft-page-break/><text:span text:style-name="Verse_20_Text">Placuit ergo sermo coram Domino, quod Salomon postulasset hujuscemodi rem.</text:span><text:span text:style-name="Verse_20_Number_20_Prespace"> </text:span><text:span text:style-name="Verse_20_Number">11</text:span><text:span text:style-name="Verse_20_Number_20_Postspace"> </text:span><text:span text:style-name="Verse_20_Text">Et dixit Dominus Salomoni: Quia postulasti verbum hoc, et non petisti tibi dies multos, nec divitias, aut animas inimicorum tuorum, sed postulasti tibi sapientiam ad discernendum judicium:</text:span><text:span text:style-name="Verse_20_Number_20_Prespace"> </text:span><text:span text:style-name="Verse_20_Number">12</text:span><text:span text:style-name="Verse_20_Number_20_Postspace"> </text:span><text:span text:style-name="Verse_20_Text">ecce feci tibi secundum sermones tuos, et dedi tibi cor sapiens et intelligens, in tantum ut nullus ante te similis tui fuerit, nec post te surrecturus sit.</text:span><text:span text:style-name="Verse_20_Number_20_Prespace"> </text:span><text:span text:style-name="Verse_20_Number">13</text:span><text:span text:style-name="Verse_20_Number_20_Postspace"> </text:span><text:span text:style-name="Verse_20_Text">Sed et hæc quæ non postulasti, dedi tibi: divitias scilicet, et gloriam, ut nemo fuerit similis tui in regibus cunctis retro diebus.</text:span><text:span text:style-name="Verse_20_Number_20_Prespace"> </text:span><text:span text:style-name="Verse_20_Number">14</text:span><text:span text:style-name="Verse_20_Number_20_Postspace"> </text:span><text:span text:style-name="Verse_20_Text">Si autem ambulaveris in viis meis, et custodieris præcepta mea et mandata mea, sicut ambulavit pater tuus, longos faciam dies tuos.</text:span><text:span text:style-name="Verse_20_Text"><text:note text:id="ftn6" text:note-class="footnote"><text:note-citation>7</text:note-citation><text:note-body><text:p text:style-name="Bible_20_Footnote"><text:span text:style-name="Footnote_20_Origin">3.14 <text:s/></text:span><text:span text:style-name="Footnote_20_Keyword">Si autem ambulaveris in viis meis, </text:span><text:span text:style-name="Footnote_20_Text"><text:s/>etc. Absque observatione mandatorum Dei, adipisci nemo potest longos dies, id est beatitudinem. GREG., lib. VIII Moral., cap. 17. Postquam Dominus erroris nostri tenebras luce suæ cognitionis illustrat, etc., usque ad ut ad promissæ incorruptionis substantiam reformemur. HIER., epist. 131, tom. 1. Quidam autumant super Synagogam et Ecclesiam hoc esse sentiendum, etc., usque ad notandum quoque quid dicat Ecclesia contra Synagogam.</text:span></text:p></text:note-body></text:note></text:span><text:span text:style-name="Verse_20_Number_20_Prespace"> </text:span><text:span text:style-name="Verse_20_Number">15</text:span><text:span text:style-name="Verse_20_Number_20_Postspace"> </text:span><text:span text:style-name="Verse_20_Text">Igitur evigilavit Salomon, et intellexit quod esset somnium: cumque venisset Jerusalem, stetit coram arca fœderis Domini, et obtulit holocausta, et fecit victimas pacificas, et grande convivium universis famulis suis.</text:span><text:span text:style-name="Verse_20_Number_20_Prespace"> </text:span><text:span text:style-name="Verse_20_Number">16</text:span><text:span text:style-name="Verse_20_Number_20_Postspace"> </text:span><text:span text:style-name="Verse_20_Text">Tunc venerunt duæ mulieres meretrices ad regem, steteruntque coram eo:</text:span><text:span text:style-name="Verse_20_Number_20_Prespace"> </text:span><text:span text:style-name="Verse_20_Number">17</text:span><text:span text:style-name="Verse_20_Number_20_Postspace"> </text:span><text:span text:style-name="Verse_20_Text">quarum una ait: Obsecro, mi domine: ego et mulier hæc habitabamus in domo una, et peperi apud eam in cubiculo.</text:span><text:span text:style-name="Verse_20_Text"><text:note text:id="ftn7" text:note-class="footnote"><text:note-citation>8</text:note-citation><text:note-body><text:p text:style-name="Bible_20_Footnote"><text:span text:style-name="Footnote_20_Origin">3.17 <text:s/></text:span><text:span text:style-name="Footnote_20_Keyword">Ego et mulier. </text:span><text:span text:style-name="Footnote_20_Text"><text:s/>Quia post resurrectionem Salvatoris una de utroque populo congregata est. Eleganter vero adjunxit: </text:span><text:span text:style-name="Footnote_20_Keyword">Peperi apud eam in cubiculo. </text:span><text:span text:style-name="Footnote_20_Text"><text:s/>Ecclesia enim de gentibus, quæ non habebat legem et prophetas, peperit in domo synagogæ, nec egressa est de cubiculo, sed ingressa. Unde: </text:span><text:span text:style-name="Footnote_20_Keyword">Introduxit me rex in cubiculum suum</text:span><text:span text:style-name="Footnote_20_Text"> Cant. 2.. Et: </text:span><text:span text:style-name="Footnote_20_Keyword">Introducam te in domum matris meæ, et in cubiculum ejus, quæ concepit me</text:span><text:span text:style-name="Footnote_20_Text"> Ibid., 3.. RAB. Si consideres Pilatum lavantem manus et dicentem: </text:span><text:span text:style-name="Footnote_20_Keyword">Mundus ego sum a sanguine justi hujus</text:span><text:span text:style-name="Footnote_20_Text"> Matth. 27.: et centurionem confitentem: </text:span><text:span text:style-name="Footnote_20_Keyword">Vere hic erat Filius Dei</text:span><text:span text:style-name="Footnote_20_Text"> Marc. 15., et eos, qui ante passionem per Philippum Dominum videre desiderant, non ambigis primum peperisse Ecclesiam; et post, natum populum Judæorum, pro quo Dominus precabatur: </text:span><text:span text:style-name="Footnote_20_Keyword">Pater, ignosce illis, </text:span><text:span text:style-name="Footnote_20_Text"><text:s/>etc., et crediderunt una die tria millia et alia quinque millia. GREG. Per matres lactantes ordo doctorum, etc., usque ad ipsi integros et viventes filios recipiunt, quando in supremo judicio ex eorum vita perfectam retributionem assequuntur.</text:span></text:p></text:note-body></text:note></text:span><text:span text:style-name="Verse_20_Number_20_Prespace"> </text:span><text:span text:style-name="Verse_20_Number">18</text:span><text:span text:style-name="Verse_20_Number_20_Postspace"> </text:span><text:span text:style-name="Verse_20_Text">Tertia autem die postquam ego peperi, peperit et hæc: et eramus simul, nullusque alius nobiscum in domo, exceptis nobis duabus.</text:span><text:span text:style-name="Verse_20_Number_20_Prespace"> </text:span><text:span text:style-name="Verse_20_Number">19</text:span><text:span text:style-name="Verse_20_Number_20_Postspace"> </text:span><text:span text:style-name="Verse_20_Text">Mortuus est autem filius mulieris hujus nocte: dormiens quippe oppressit eum.</text:span><text:span text:style-name="Verse_20_Text"><text:note text:id="ftn8" text:note-class="footnote"><text:note-citation>9</text:note-citation><text:note-body><text:p text:style-name="Bible_20_Footnote"><text:span text:style-name="Footnote_20_Origin">3.19 <text:s/></text:span><text:span text:style-name="Footnote_20_Keyword">Mortuus. </text:span><text:span text:style-name="Footnote_20_Text"><text:s/>RAB. Dum enim legis sequitur observantiam et gratiam Evangelii copulat legi, tenebrarum errore cooperta est.</text:span></text:p></text:note-body></text:note></text:span><text:span text:style-name="Verse_20_Number_20_Prespace"> </text:span><text:span text:style-name="Verse_20_Number">20</text:span><text:span text:style-name="Verse_20_Number_20_Postspace"> </text:span><text:span text:style-name="Verse_20_Text">Et consurgens intempestæ noctis silentio, tulit filium meum de latere meo, ancillæ tuæ dormientis, et collocavit in sinu suo: suum autem filium, qui erat mortuus, posuit in sinu meo.</text:span><text:span text:style-name="Verse_20_Text"><text:note text:id="ftn9" text:note-class="footnote"><text:note-citation>10</text:note-citation><text:note-body><text:p text:style-name="Bible_20_Footnote"><text:span text:style-name="Footnote_20_Origin">3.20 <text:s/></text:span><text:span text:style-name="Footnote_20_Keyword">Tulit filium. </text:span><text:span text:style-name="Footnote_20_Text"><text:s/>Vivum, scilicet: non ut possideret, sed ut occideret. Non enim fecit hoc filii amore, sed odio æmulæ.</text:span></text:p></text:note-body></text:note></text:span><text:span text:style-name="Verse_20_Number_20_Prespace"> </text:span><text:span text:style-name="Verse_20_Number">21</text:span><text:span text:style-name="Verse_20_Number_20_Postspace"> </text:span><text:span text:style-name="Verse_20_Text">Cumque surrexissem mane ut darem lac filio meo, apparuit mortuus: quem diligentius intuens clara luce, deprehendi non esse meum quem genueram.</text:span><text:span text:style-name="Verse_20_Text"><text:note text:id="ftn10" text:note-class="footnote"><text:note-citation>11</text:note-citation><text:note-body><text:p text:style-name="Bible_20_Footnote"><text:span text:style-name="Footnote_20_Origin">3.21 <text:s/></text:span><text:span text:style-name="Footnote_20_Keyword">Quem diligentius intuens, </text:span><text:span text:style-name="Footnote_20_Text"><text:s/>etc. RAB. Longum est ostendere quomodo per Paulum et alios ecclesiasticos intellexerit Ecclesia non esse filium suum, qui timebatur in lege, et in luce cognovit quem in tenebris non videbat. Duæ mulieres, quarum una dilectione ardebat, in altera simulatio subrepebat, Ecclesiam figurant, et Synagogam sive hæreticam pravitatem, quarum utraque et suos nequiter nutriendo interimit, et alienos quousque perdat alliciendo persuadet. Inter duas mulieres Dominus, dum id quod justum est spiritu oris sui dirimit, unicuique quod debetur restituit.</text:span></text:p></text:note-body></text:note></text:span><text:span text:style-name="Verse_20_Number_20_Prespace"> </text:span><text:span text:style-name="Verse_20_Number">22</text:span><text:span text:style-name="Verse_20_Number_20_Postspace"> </text:span><text:span text:style-name="Verse_20_Text">Responditque altera mulier: Non est ita ut dicis, sed filius tuus mortuus est, meus autem vivit. E contrario illa dicebat: Mentiris: filius quippe meus vivit, et filius tuus mortuus est. Atque in hunc modum contendebant coram rege.</text:span><text:span text:style-name="Verse_20_Number_20_Prespace"> </text:span><text:span text:style-name="Verse_20_Number">23</text:span><text:span text:style-name="Verse_20_Number_20_Postspace"> </text:span><text:span text:style-name="Verse_20_Text">Tunc rex ait: Hæc dicit: Filius meus vivit, et filius tuus mortuus est: et ista respondit: Non, sed filius tuus mortuus est, meus autem vivit.</text:span><text:span text:style-name="Verse_20_Number_20_Prespace"> </text:span><text:span text:style-name="Verse_20_Number">24</text:span><text:span text:style-name="Verse_20_Number_20_Postspace"> </text:span><text:span text:style-name="Verse_20_Text">Dixit ergo rex: Afferte mihi gladium. Cumque attulissent gladium coram rege,</text:span><text:span text:style-name="Verse_20_Text"><text:note text:id="ftn11" text:note-class="footnote"><text:note-citation>12</text:note-citation><text:note-body><text:p text:style-name="Bible_20_Footnote"><text:span text:style-name="Footnote_20_Origin">3.24 <text:s/></text:span><text:span text:style-name="Footnote_20_Keyword">Dixit ergo. </text:span><text:span text:style-name="Footnote_20_Text"><text:s/>RAB. Simulans ignorantiam humanos pro dispensatione carnis metitur affectus, sicut et ibi: </text:span><text:span text:style-name="Footnote_20_Keyword">Ubi posuisti eum</text:span><text:span text:style-name="Footnote_20_Text"> Joan. 20.? Et alibi: </text:span><text:span text:style-name="Footnote_20_Keyword">Quis me tetigit</text:span><text:span text:style-name="Footnote_20_Text"> Luc. 8.?</text:span></text:p></text:note-body></text:note></text:span><text:span text:style-name="Verse_20_Number_20_Prespace"> </text:span><text:span text:style-name="Verse_20_Number">25</text:span><text:span text:style-name="Verse_20_Number_20_Postspace"> </text:span><text:span text:style-name="Verse_20_Text">Dividite, inquit, infantem vivum in duas partes, et date dimidiam partem uni, et dimidiam partem alteri.</text:span><text:span text:style-name="Verse_20_Text"><text:note text:id="ftn12" text:note-class="footnote"><text:note-citation>13</text:note-citation><text:note-body><text:p text:style-name="Bible_20_Footnote"><text:span text:style-name="Footnote_20_Origin">3.25 <text:s/></text:span><text:span text:style-name="Footnote_20_Keyword">Dividite. </text:span><text:span text:style-name="Footnote_20_Text"><text:s/>ID. Tentat naturam naturæ Dominus, et vult secundum utriusque voluntatem, viventem filium, in legem gratiamque dividere: non quod probet, sed ad arguendam Synagogæ calumniam hoc se velle dicit.</text:span></text:p></text:note-body></text:note></text:span><text:span text:style-name="Verse_20_Number_20_Prespace"> </text:span><text:span text:style-name="Verse_20_Number">26</text:span><text:span text:style-name="Verse_20_Number_20_Postspace"> </text:span><text:span text:style-name="Verse_20_Text">Dixit autem mulier, cujus filius erat vivus, ad regem </text:span><text:soft-page-break/><text:span text:style-name="Verse_20_Text">(commota sunt quippe viscera ejus super filio suo): Obsecro, domine, date illi infantem vivum, et nolite interficere eum. E contrario illa dicebat: Nec mihi nec tibi sit, sed dividatur.</text:span><text:span text:style-name="Verse_20_Text"><text:note text:id="ftn13" text:note-class="footnote"><text:note-citation>14</text:note-citation><text:note-body><text:p text:style-name="Bible_20_Footnote"><text:span text:style-name="Footnote_20_Origin">3.26 <text:s/></text:span><text:span text:style-name="Footnote_20_Keyword">Dixit autem. </text:span><text:span text:style-name="Footnote_20_Text"><text:s/>ID. Ecclesia, quæ scit suum esse, libenter concedit æmulæ, ut vivat saltem apud eam, ne inter legem divisus et gratiam, Christi mucrone feriatur, unde: </text:span><text:span text:style-name="Footnote_20_Keyword">Ecce ego Paulus dico vobis, quia si legem observatis, Christus vobis nihil proderit</text:span><text:span text:style-name="Footnote_20_Text"> Galat. 5..</text:span></text:p></text:note-body></text:note></text:span><text:span text:style-name="Verse_20_Number_20_Prespace"> </text:span><text:span text:style-name="Verse_20_Number">27</text:span><text:span text:style-name="Verse_20_Number_20_Postspace"> </text:span><text:span text:style-name="Verse_20_Text">Respondit rex, et ait: Date huic infantem vivum, et non occidatur: hæc est enim mater ejus.</text:span><text:span text:style-name="Verse_20_Number_20_Prespace"> </text:span><text:span text:style-name="Verse_20_Number">28</text:span><text:span text:style-name="Verse_20_Number_20_Postspace"> </text:span><text:span text:style-name="Verse_20_Text">Audivit itaque omnis Israël judicium quod judicasset rex, et timuerunt regem, videntes sapientiam Dei esse in eo ad faciendum judicium.</text:span></text:p>
        <text:p text:style-name="Prose_20_Paragraph"><text:span text:style-name="Chapter_20_Number">4</text:span><text:span text:style-name="Chapter_20_Number_20_Postspace"> </text:span><text:span text:style-name="Verse_20_Text">Erat autem rex Salomon regnans super omnem Israël:</text:span><text:span text:style-name="Verse_20_Number_20_Prespace"> </text:span><text:span text:style-name="Verse_20_Number">2</text:span><text:span text:style-name="Verse_20_Number_20_Postspace"> </text:span><text:span text:style-name="Verse_20_Text">et hi principes quos habebat: Azarias filius Sadoc sacerdotis:</text:span><text:span text:style-name="Verse_20_Number_20_Prespace"> </text:span><text:span text:style-name="Verse_20_Number">3</text:span><text:span text:style-name="Verse_20_Number_20_Postspace"> </text:span><text:span text:style-name="Verse_20_Text">Elihoreph et Ahia filii Sisa scribæ: Josaphat filius Ahilud a commentariis:</text:span><text:span text:style-name="Verse_20_Number_20_Prespace"> </text:span><text:span text:style-name="Verse_20_Number">4</text:span><text:span text:style-name="Verse_20_Number_20_Postspace"> </text:span><text:span text:style-name="Verse_20_Text">Banaias filius Jojadæ super exercitum: Sadoc autem et Abiathar sacerdotes:</text:span><text:span text:style-name="Verse_20_Number_20_Prespace"> </text:span><text:span text:style-name="Verse_20_Number">5</text:span><text:span text:style-name="Verse_20_Number_20_Postspace"> </text:span><text:span text:style-name="Verse_20_Text">Azarias filius Nathan super eos qui assistebant regi: Zabud filius Nathan sacerdos, amicus regis:</text:span><text:span text:style-name="Verse_20_Number_20_Prespace"> </text:span><text:span text:style-name="Verse_20_Number">6</text:span><text:span text:style-name="Verse_20_Number_20_Postspace"> </text:span><text:span text:style-name="Verse_20_Text">et Ahisar præpositus domus: et Adoniram filius Abda super tributa.</text:span><text:span text:style-name="Verse_20_Number_20_Prespace"> </text:span><text:span text:style-name="Verse_20_Number">7</text:span><text:span text:style-name="Verse_20_Number_20_Postspace"> </text:span><text:span text:style-name="Verse_20_Text">Habebat autem Salomon duodecim præfectos super omnem Israël, qui præbebant annonam regi et domui ejus: per singulos enim menses in anno, singuli necessaria ministrabant.</text:span><text:span text:style-name="Verse_20_Number_20_Prespace"> </text:span><text:span text:style-name="Verse_20_Number">8</text:span><text:span text:style-name="Verse_20_Number_20_Postspace"> </text:span><text:span text:style-name="Verse_20_Text">Et hæc nomina eorum: Benhur in monte Ephraim.</text:span><text:span text:style-name="Verse_20_Number_20_Prespace"> </text:span><text:span text:style-name="Verse_20_Number">9</text:span><text:span text:style-name="Verse_20_Number_20_Postspace"> </text:span><text:span text:style-name="Verse_20_Text">Bendecar in Macces, et in Salebim, et in Bethsames, et in Elon, et in Bethanan.</text:span><text:span text:style-name="Verse_20_Number_20_Prespace"> </text:span><text:span text:style-name="Verse_20_Number">10</text:span><text:span text:style-name="Verse_20_Number_20_Postspace"> </text:span><text:span text:style-name="Verse_20_Text">Benhesed in Aruboth: ipsius erat Socho, et omnis terra Epher.</text:span><text:span text:style-name="Verse_20_Number_20_Prespace"> </text:span><text:span text:style-name="Verse_20_Number">11</text:span><text:span text:style-name="Verse_20_Number_20_Postspace"> </text:span><text:span text:style-name="Verse_20_Text">Benabinadab, cujus omnis Nephath Dor: Tapheth filiam Salomonis habebat uxorem.</text:span><text:span text:style-name="Verse_20_Number_20_Prespace"> </text:span><text:span text:style-name="Verse_20_Number">12</text:span><text:span text:style-name="Verse_20_Number_20_Postspace"> </text:span><text:span text:style-name="Verse_20_Text">Bana filius Ahilud regebat Thanac et Mageddo, et universam Bethsan, quæ est juxta Sarthana subter Jezrahel, a Bethsan usque Abelmehula e regione Jecmaan.</text:span><text:span text:style-name="Verse_20_Number_20_Prespace"> </text:span><text:span text:style-name="Verse_20_Number">13</text:span><text:span text:style-name="Verse_20_Number_20_Postspace"> </text:span><text:span text:style-name="Verse_20_Text">Bengaber in Ramoth Galaad: habebat Avothjair filii Manasse in Galaad: ipse præerat in omni regione Argob, quæ est in Basan, sexaginta civitatibus magnis atque muratis quæ habebant seras æreas.</text:span><text:span text:style-name="Verse_20_Number_20_Prespace"> </text:span><text:span text:style-name="Verse_20_Number">14</text:span><text:span text:style-name="Verse_20_Number_20_Postspace"> </text:span><text:span text:style-name="Verse_20_Text">Ahinadab filius Addo præerat in Manaim.</text:span><text:span text:style-name="Verse_20_Number_20_Prespace"> </text:span><text:span text:style-name="Verse_20_Number">15</text:span><text:span text:style-name="Verse_20_Number_20_Postspace"> </text:span><text:span text:style-name="Verse_20_Text">Achimaas in Nephthali: sed et ipse habebat Basemath filiam Salomonis in conjugio.</text:span><text:span text:style-name="Verse_20_Number_20_Prespace"> </text:span><text:span text:style-name="Verse_20_Number">16</text:span><text:span text:style-name="Verse_20_Number_20_Postspace"> </text:span><text:span text:style-name="Verse_20_Text">Baana filius Husi in Aser, et in Baloth.</text:span><text:span text:style-name="Verse_20_Number_20_Prespace"> </text:span><text:span text:style-name="Verse_20_Number">17</text:span><text:span text:style-name="Verse_20_Number_20_Postspace"> </text:span><text:span text:style-name="Verse_20_Text">Josaphat filius Pharue in Issachar.</text:span><text:span text:style-name="Verse_20_Number_20_Prespace"> </text:span><text:span text:style-name="Verse_20_Number">18</text:span><text:span text:style-name="Verse_20_Number_20_Postspace"> </text:span><text:span text:style-name="Verse_20_Text">Semei filius Ela in Benjamin.</text:span><text:span text:style-name="Verse_20_Number_20_Prespace"> </text:span><text:span text:style-name="Verse_20_Number">19</text:span><text:span text:style-name="Verse_20_Number_20_Postspace"> </text:span><text:span text:style-name="Verse_20_Text">Gaber filius Uri in terra Galaad, in terra Sehon regis Amorrhæi et Og regis Basan, super omnia quæ erant in illa terra.</text:span><text:span text:style-name="Verse_20_Number_20_Prespace"> </text:span><text:span text:style-name="Verse_20_Number">20</text:span><text:span text:style-name="Verse_20_Number_20_Postspace"> </text:span><text:span text:style-name="Verse_20_Text">Juda et Israël innumerabiles, sicut arena maris in multitudine: comedentes, et bibentes, atque lætantes.</text:span><text:span text:style-name="Verse_20_Number_20_Prespace"> </text:span><text:span text:style-name="Verse_20_Number">21</text:span><text:span text:style-name="Verse_20_Number_20_Postspace"> </text:span><text:span text:style-name="Verse_20_Text">Salomon autem erat in ditione sua, habens omnia regna a flumine terræ Philisthiim usque ad terminum Ægypti: offerentium sibi munera, et servientium ei cunctis diebus vitæ ejus.</text:span><text:span text:style-name="Verse_20_Number_20_Prespace"> </text:span><text:span text:style-name="Verse_20_Number">22</text:span><text:span text:style-name="Verse_20_Number_20_Postspace"> </text:span><text:span text:style-name="Verse_20_Text">Erat autem cibus Salomonis per dies singulos triginta cori similæ, et sexaginta cori farinæ,</text:span><text:span text:style-name="Verse_20_Text"><text:note text:id="ftn14" text:note-class="footnote"><text:note-citation>15</text:note-citation><text:note-body><text:p text:style-name="Bible_20_Footnote"><text:span text:style-name="Footnote_20_Origin">4.22 <text:s/></text:span><text:span text:style-name="Footnote_20_Keyword">Cibus Salomonis. </text:span><text:span text:style-name="Footnote_20_Text"><text:s/>RAB. Refectio Christi, qui pascitur recta fide et operibus bonis, quæ illi quotidie offeruntur ab Ecclesia catholica.</text:span></text:p></text:note-body></text:note></text:span><text:span text:style-name="Verse_20_Number_20_Prespace"> </text:span><text:span text:style-name="Verse_20_Number">23</text:span><text:span text:style-name="Verse_20_Number_20_Postspace"> </text:span><text:span text:style-name="Verse_20_Text">decem boves pingues, et viginti boves pascuales, et centum arietes, excepta venatione cervorum, caprearum, atque bubalorum, et avium altilium.</text:span><text:span text:style-name="Verse_20_Text"><text:note text:id="ftn15" text:note-class="footnote"><text:note-citation>16</text:note-citation><text:note-body><text:p text:style-name="Bible_20_Footnote"><text:span text:style-name="Footnote_20_Origin">4.23 <text:s/></text:span><text:span text:style-name="Footnote_20_Keyword">Viginti boves. </text:span><text:span text:style-name="Footnote_20_Text"><text:s/>ID. Prædicatores Novi Testamenti, qui quasi geminatum Decalogum in se habent, cum Novum et Vetus Testamentum æqualiter prædicant pleni dilectione Dei et proximi. </text:span><text:span text:style-name="Footnote_20_Keyword">Excepta venatione. </text:span><text:span text:style-name="Footnote_20_Text"><text:s/>Venatione diversorum animalium sunt qui ex diversis gentibus quotidie retibus Evangelii per spirituales venatores capiuntur, et in pastum Salvatoris rediguntur.</text:span></text:p></text:note-body></text:note></text:span><text:span text:style-name="Verse_20_Number_20_Prespace"> </text:span><text:span text:style-name="Verse_20_Number">24</text:span><text:span text:style-name="Verse_20_Number_20_Postspace"> </text:span><text:span text:style-name="Verse_20_Text">Ipse enim obtinebat omnem regionem quæ erat trans flumen, a Thaphsa usque ad Gazan, et cunctos reges illarum regionum: et habebat pacem ex omni parte in circuitu.</text:span><text:span text:style-name="Verse_20_Number_20_Prespace"> </text:span><text:span text:style-name="Verse_20_Number">25</text:span><text:span text:style-name="Verse_20_Number_20_Postspace"> </text:span><text:span text:style-name="Verse_20_Text">Habitabatque Juda et Israël absque timore ullo, unusquisque sub vite sua et sub ficu sua, a Dan usque Bersabee, cunctis diebus Salomonis.</text:span><text:span text:style-name="Verse_20_Number_20_Prespace"> </text:span><text:span text:style-name="Verse_20_Number">26</text:span><text:span text:style-name="Verse_20_Number_20_Postspace"> </text:span><text:span text:style-name="Verse_20_Text">Et habebat Salomon quadraginta millia præsepia equorum currilium, et duodecim millia equestrium.</text:span><text:span text:style-name="Verse_20_Text"><text:note text:id="ftn16" text:note-class="footnote"><text:note-citation>17</text:note-citation><text:note-body><text:p text:style-name="Bible_20_Footnote"><text:span text:style-name="Footnote_20_Origin">4.26 <text:s/></text:span><text:span text:style-name="Footnote_20_Keyword">Quadraginta, </text:span><text:span text:style-name="Footnote_20_Text"><text:s/>etc. Per quadraginta tempora priscæ legis designantur, quam Moses accepturus jejunavit quadraginta diebus, et populus qui ea instruebatur, quadraginta annis in deserto fuit. </text:span><text:span text:style-name="Footnote_20_Keyword">Et duodecim. </text:span><text:span text:style-name="Footnote_20_Text"><text:s/>Hic numerus præsens tempus significat, in quo apostolica doctrina Novi Testamenti populum nutrit.</text:span></text:p></text:note-body></text:note></text:span><text:span text:style-name="Verse_20_Number_20_Prespace"> </text:span><text:span text:style-name="Verse_20_Number">27</text:span><text:span text:style-name="Verse_20_Number_20_Postspace"> </text:span><text:span text:style-name="Verse_20_Text">Nutriebantque eos supradicti regis præfecti: sed et necessaria mensæ regis Salomonis cum ingenti cura præbebant in tempore suo.</text:span><text:span text:style-name="Verse_20_Number_20_Prespace"> </text:span><text:span text:style-name="Verse_20_Number">28</text:span><text:span text:style-name="Verse_20_Number_20_Postspace"> </text:span><text:span text:style-name="Verse_20_Text">Hordeum quoque, et paleas equorum et jumentorum, deferebant in locum ubi erat rex, juxta constitutum sibi.</text:span><text:span text:style-name="Verse_20_Text"><text:note text:id="ftn17" text:note-class="footnote"><text:note-citation>18</text:note-citation><text:note-body><text:p text:style-name="Bible_20_Footnote"><text:span text:style-name="Footnote_20_Origin">4.28 <text:s/></text:span><text:span text:style-name="Footnote_20_Keyword">Hordeum, </text:span><text:span text:style-name="Footnote_20_Text"><text:s/>etc. Ne quid desit in domo regis, ordo prædicatorum scribendo et loquendo laborat, ut in mensa Domini abundet, unde nutrientur fideles.</text:span></text:p></text:note-body></text:note></text:span><text:span text:style-name="Verse_20_Number_20_Prespace"> </text:span><text:span text:style-name="Verse_20_Number">29</text:span><text:span text:style-name="Verse_20_Number_20_Postspace"> </text:span><text:span text:style-name="Verse_20_Text">Dedit quoque Deus sapientiam Salomoni, et prudentiam multam nimis, et latitudinem cordis </text:span><text:soft-page-break/><text:span text:style-name="Verse_20_Text">quasi arenam quæ est in littore maris.</text:span><text:span text:style-name="Verse_20_Number_20_Prespace"> </text:span><text:span text:style-name="Verse_20_Number">30</text:span><text:span text:style-name="Verse_20_Number_20_Postspace"> </text:span><text:span text:style-name="Verse_20_Text">Et præcedebat sapientia Salomonis sapientiam omnium Orientalium et Ægyptiorum,</text:span><text:span text:style-name="Verse_20_Number_20_Prespace"> </text:span><text:span text:style-name="Verse_20_Number">31</text:span><text:span text:style-name="Verse_20_Number_20_Postspace"> </text:span><text:span text:style-name="Verse_20_Text">et erat sapientior cunctis hominibus: sapientior Ethan Ezrahita, et Heman, et Chalcol, et Dorda filiis Mahol: et erat nominatus in universis gentibus per circuitum.</text:span><text:span text:style-name="Verse_20_Number_20_Prespace"> </text:span><text:span text:style-name="Verse_20_Number">32</text:span><text:span text:style-name="Verse_20_Number_20_Postspace"> </text:span><text:span text:style-name="Verse_20_Text">Locutus est quoque Salomon tria millia parabolas: et fuerunt carmina ejus quinque et mille.</text:span><text:span text:style-name="Verse_20_Text"><text:note text:id="ftn18" text:note-class="footnote"><text:note-citation>19</text:note-citation><text:note-body><text:p text:style-name="Bible_20_Footnote"><text:span text:style-name="Footnote_20_Origin">4.32 <text:s/></text:span><text:span text:style-name="Footnote_20_Keyword">Et fuerunt carmina ejus. </text:span><text:span text:style-name="Footnote_20_Text"><text:s/>Constat neque carmina neque disputationes Salomonis hodie esse. </text:span><text:span text:style-name="Footnote_20_Keyword">Quinque millia. </text:span><text:span text:style-name="Footnote_20_Text"><text:s/>Propter quinque sensus, quos, qui in diversis virtutibus bene regit, beatus est, et per eos quasi carmina quinque millia Domino canit.</text:span></text:p></text:note-body></text:note></text:span><text:span text:style-name="Verse_20_Number_20_Prespace"> </text:span><text:span text:style-name="Verse_20_Number">33</text:span><text:span text:style-name="Verse_20_Number_20_Postspace"> </text:span><text:span text:style-name="Verse_20_Text">Et disputavit super lignis a cedro quæ est in Libano, usque ad hyssopum quæ egreditur de pariete: et disseruit de jumentis, et volucribus, et reptilibus, et piscibus.</text:span><text:span text:style-name="Verse_20_Text"><text:note text:id="ftn19" text:note-class="footnote"><text:note-citation>20</text:note-citation><text:note-body><text:p text:style-name="Bible_20_Footnote"><text:span text:style-name="Footnote_20_Origin">4.33 <text:s/></text:span><text:span text:style-name="Footnote_20_Keyword">Hyssopum. </text:span><text:span text:style-name="Footnote_20_Text"><text:s/>RAB. Hyssopus, herba humilis et saxo hærens, etc., usque ad tunc enim cedrum, id est, arrogantiam sæculi inclinavit usque ad humilitatem hyssopi, id est, usque ad stultitiam crucis. </text:span><text:span text:style-name="Footnote_20_Keyword">Et disseruit. </text:span><text:span text:style-name="Footnote_20_Text"><text:s/>ID. </text:span><text:span text:style-name="Footnote_20_Keyword">Omnia enim nuda et aperta sunt Christo</text:span><text:span text:style-name="Footnote_20_Text"> Hebr. 4.. Disputat autem, cum singulorum rationem nobis proponit in Scripturis suis, manifestatque sacramenta, quæ fuerunt abscondita a sæculis et generationibus, ut consideremus beatitudinem angelorum, utilitatem hominum, astutiam dæmonum, et, reprobantes quod malum est, sectemur quod bonum est.</text:span></text:p></text:note-body></text:note></text:span><text:span text:style-name="Verse_20_Number_20_Prespace"> </text:span><text:span text:style-name="Verse_20_Number">34</text:span><text:span text:style-name="Verse_20_Number_20_Postspace"> </text:span><text:span text:style-name="Verse_20_Text">Et veniebant de cunctis populis ad audiendam sapientiam Salomonis, et ab universis regibus terræ qui audiebant sapientiam ejus.</text:span></text:p>
        <text:p text:style-name="Prose_20_Paragraph"><text:span text:style-name="Chapter_20_Number">5</text:span><text:span text:style-name="Chapter_20_Number_20_Postspace"> </text:span><text:span text:style-name="Verse_20_Text">Misit quoque Hiram rex Tyri servos suos ad Salomonem: audivit enim quod ipsum unxissent regem pro patre ejus: quia amicus fuerat Hiram David omni tempore.</text:span><text:span text:style-name="Verse_20_Number_20_Prespace"> </text:span><text:span text:style-name="Verse_20_Number">2</text:span><text:span text:style-name="Verse_20_Number_20_Postspace"> </text:span><text:span text:style-name="Verse_20_Text">Misit autem Salomon ad Hiram, dicens:</text:span><text:span text:style-name="Verse_20_Number_20_Prespace"> </text:span><text:span text:style-name="Verse_20_Number">3</text:span><text:span text:style-name="Verse_20_Number_20_Postspace"> </text:span><text:span text:style-name="Verse_20_Text">Tu scis voluntatem David patris mei, et quia non potuerit ædificare domum nomini Domini Dei sui propter bella imminentia per circuitum, donec daret Dominus eos sub vestigio pedum ejus.</text:span><text:span text:style-name="Verse_20_Text"><text:note text:id="ftn20" text:note-class="footnote"><text:note-citation>21</text:note-citation><text:note-body><text:p text:style-name="Bible_20_Footnote"><text:span text:style-name="Footnote_20_Origin">5.3 <text:s/></text:span><text:span text:style-name="Footnote_20_Keyword">Et quia non potuerit ædificare domum, </text:span><text:span text:style-name="Footnote_20_Text"><text:s/>etc. BEDA, quæst. in lib. Reg. Domus quam Salomon ædificavit, Ecclesiæ figura fuit, etc., usque ad in quibusdam remunerata cum angelis hominum certamina demonstret. ID., lib. de templo Salom., cap. 1. Hanc domum spiritualem etiam tabernaculum in eremo factum significat, etc., usque ad et salutem omnium gentium in Christo multis modis ostendat et figuret.</text:span></text:p></text:note-body></text:note></text:span><text:span text:style-name="Verse_20_Number_20_Prespace"> </text:span><text:span text:style-name="Verse_20_Number">4</text:span><text:span text:style-name="Verse_20_Number_20_Postspace"> </text:span><text:span text:style-name="Verse_20_Text">Nunc autem requiem dedit Dominus Deus meus mihi per circuitum, et non est satan, neque occursus malus.</text:span><text:span text:style-name="Verse_20_Number_20_Prespace"> </text:span><text:span text:style-name="Verse_20_Number">5</text:span><text:span text:style-name="Verse_20_Number_20_Postspace"> </text:span><text:span text:style-name="Verse_20_Text">Quam ob rem cogito ædificare templum nomini Domini Dei mei, sicut locutus est Dominus David patri meo, dicens: Filius tuus, quem dabo pro te super solium tuum, ipse ædificabit domum nomini meo.</text:span><text:span text:style-name="Verse_20_Number_20_Prespace"> </text:span><text:span text:style-name="Verse_20_Number">6</text:span><text:span text:style-name="Verse_20_Number_20_Postspace"> </text:span><text:span text:style-name="Verse_20_Text">Præcipe igitur ut præcidant mihi servi tui cedros de Libano, et servi mei sint cum servis tuis: mercedem autem servorum tuorum dabo tibi quamcumque petieris: scis enim quomodo non est in populo meo vir qui noverit ligna cædere sicut Sidonii.</text:span><text:span text:style-name="Verse_20_Text"><text:note text:id="ftn21" text:note-class="footnote"><text:note-citation>22</text:note-citation><text:note-body><text:p text:style-name="Bible_20_Footnote"><text:span text:style-name="Footnote_20_Origin">5.6 <text:s/></text:span><text:span text:style-name="Footnote_20_Keyword">Præcipe igitur ut præcidant mihi, </text:span><text:span text:style-name="Footnote_20_Text"><text:s/>etc. RAB. Servi Hiram præcidentes cedros Salomoni de Libano, etc., usque ad melius gentilium errores noverant, et ideo artificiosius expugnabant. </text:span><text:span text:style-name="Footnote_20_Keyword">Scis enim quomodo non est in populo meo vir qui noverit ligna, </text:span><text:span text:style-name="Footnote_20_Text"><text:s/>etc. BEDA, ut supra. Dicendum est prius de operariis templi, qui vel unde fuerunt, et de ipsa materia, etc., usque ad triticum, scilicet, verbi Dei, oleum charitatis, unctionis et Spiritus sancti illuminationis.</text:span></text:p></text:note-body></text:note></text:span><text:span text:style-name="Verse_20_Number_20_Prespace"> </text:span><text:span text:style-name="Verse_20_Number">7</text:span><text:span text:style-name="Verse_20_Number_20_Postspace"> </text:span><text:span text:style-name="Verse_20_Text">Cum ergo audisset Hiram verba Salomonis, lætatus est valde, et ait: Benedictus Dominus Deus hodie, qui dedit David filium sapientissimum super populum hunc plurimum.</text:span><text:span text:style-name="Verse_20_Number_20_Prespace"> </text:span><text:span text:style-name="Verse_20_Number">8</text:span><text:span text:style-name="Verse_20_Number_20_Postspace"> </text:span><text:span text:style-name="Verse_20_Text">Et misit Hiram ad Salomonem, dicens: Audivi quæcumque mandasti mihi: ego faciam omnem voluntatem tuam in lignis cedrinis et abiegnis.</text:span><text:span text:style-name="Verse_20_Number_20_Prespace"> </text:span><text:span text:style-name="Verse_20_Number">9</text:span><text:span text:style-name="Verse_20_Number_20_Postspace"> </text:span><text:span text:style-name="Verse_20_Text">Servi mei deponent ea de Libano ad mare, et ego componam ea in ratibus in mari usque ad locum quem significaveris mihi: et applicabo ea ibi, et tu tolles ea: præbebisque necessaria mihi, ut detur cibus domui meæ.</text:span><text:span text:style-name="Verse_20_Number_20_Prespace"> </text:span><text:span text:style-name="Verse_20_Number">10</text:span><text:span text:style-name="Verse_20_Number_20_Postspace"> </text:span><text:span text:style-name="Verse_20_Text">Itaque Hiram dabat Salomoni ligna cedrina, et ligna abiegna, juxta omnem voluntatem ejus.</text:span><text:span text:style-name="Verse_20_Text"><text:note text:id="ftn22" text:note-class="footnote"><text:note-citation>23</text:note-citation><text:note-body><text:p text:style-name="Bible_20_Footnote"><text:span text:style-name="Footnote_20_Origin">5.10 <text:s/></text:span><text:span text:style-name="Footnote_20_Keyword">Itaque Hiram dabat Salomoni ligna cedrina et ligna abiegna, juxta omnem, </text:span><text:span text:style-name="Footnote_20_Text"><text:s/>etc. Tyrus, unde rex Hiram, insula est dedita negotiationi, ubi erant optimi fabricatores lignorum, qui dabant ligna pretiosa accipientes cibaria. Vivunt enim non agrum colendo, sed negotiando. Ibi est mons Libanus, de cujus lignis facta est domus Domini. Unde et Libanus dicitur ibi: </text:span><text:span text:style-name="Footnote_20_Keyword">Aperi, Libane, portas tuas</text:span><text:span text:style-name="Footnote_20_Text"> Zach. 11..</text:span></text:p></text:note-body></text:note></text:span><text:span text:style-name="Verse_20_Number_20_Prespace"> </text:span><text:span text:style-name="Verse_20_Number">11</text:span><text:span text:style-name="Verse_20_Number_20_Postspace"> </text:span><text:span text:style-name="Verse_20_Text">Salomon autem præbebat Hiram coros tritici viginti millia in cibum domui ejus, et viginti coros purissimi olei: hæc tribuebat Salomon Hiram per singulos annos.</text:span><text:span text:style-name="Verse_20_Number_20_Prespace"> </text:span><text:span text:style-name="Verse_20_Number">12</text:span><text:span text:style-name="Verse_20_Number_20_Postspace"> </text:span><text:span text:style-name="Verse_20_Text">Dedit quoque Dominus sapientiam Salomoni, sicut locutus est ei: et erat pax inter Hiram et Salomonem, et percusserunt ambo fœdus.</text:span><text:span text:style-name="Verse_20_Number_20_Prespace"> </text:span><text:span text:style-name="Verse_20_Number">13</text:span><text:span text:style-name="Verse_20_Number_20_Postspace"> </text:span><text:span text:style-name="Verse_20_Text">Elegitque rex Salomon operarios de omni Israël, et erat indictio triginta millia virorum.</text:span><text:span text:style-name="Verse_20_Text"><text:note text:id="ftn23" text:note-class="footnote"><text:note-citation>24</text:note-citation><text:note-body><text:p text:style-name="Bible_20_Footnote"><text:span text:style-name="Footnote_20_Origin">5.13 <text:s/></text:span><text:span text:style-name="Footnote_20_Keyword">Elegitque rex Salomon. </text:span><text:span text:style-name="Footnote_20_Text"><text:s/>BEDA, ut supra, cap. 3. Non frustra operarios de omni Isræl elegit, etc., usque ad in qua mens fidelium a Domino quotidiana illustratione quasi luna a sole respicitur. </text:span><text:span text:style-name="Footnote_20_Keyword">Operarios de omni Isræl, et erat indictio triginta millia virorum. </text:span><text:span text:style-name="Footnote_20_Text"><text:s/>Hi operatores erant proselyti. Horum magistri de Judæis, quia non fecit quemquam servire de Isræl.</text:span></text:p></text:note-body></text:note></text:span><text:span text:style-name="Verse_20_Number_20_Prespace"> </text:span><text:span text:style-name="Verse_20_Number">14</text:span><text:span text:style-name="Verse_20_Number_20_Postspace"> </text:span><text:soft-page-break/><text:span text:style-name="Verse_20_Text">Mittebatque eos in Libanum, decem millia per menses singulos vicissim, ita ut duobus mensibus essent in domibus suis: et Adoniram erat super hujuscemodi indictione.</text:span><text:span text:style-name="Verse_20_Text"><text:note text:id="ftn24" text:note-class="footnote"><text:note-citation>25</text:note-citation><text:note-body><text:p text:style-name="Bible_20_Footnote"><text:span text:style-name="Footnote_20_Origin">5.14 <text:s/></text:span><text:span text:style-name="Footnote_20_Keyword">Adoniram erat super hujuscemodi indictionem. </text:span><text:span text:style-name="Footnote_20_Text"><text:s/>BEDA, ibid. Dominus meus excelsus. Hic est Christus, qui operariis templi præponitur, etc., usque ad ut orationibus et jejuniis superno inspectore et visitatore digna sit.</text:span></text:p></text:note-body></text:note></text:span><text:span text:style-name="Verse_20_Number_20_Prespace"> </text:span><text:span text:style-name="Verse_20_Number">15</text:span><text:span text:style-name="Verse_20_Number_20_Postspace"> </text:span><text:span text:style-name="Verse_20_Text">Fueruntque Salomoni septuaginta millia eorum qui onera portabant, et octoginta millia latomorum in monte,</text:span><text:span text:style-name="Verse_20_Text"><text:note text:id="ftn25" text:note-class="footnote"><text:note-citation>26</text:note-citation><text:note-body><text:p text:style-name="Bible_20_Footnote"><text:span text:style-name="Footnote_20_Origin">5.15 <text:s/></text:span><text:span text:style-name="Footnote_20_Keyword">Fuerunt itaque Salomoni septuaginta millia eorum, qui onera portabant, et octoginta millia latomorum in monte. </text:span><text:span text:style-name="Footnote_20_Text"><text:s/>BEDA, ibid. Nec prætereundum quod septuaginta et octoginta millia portantium onera et latomorum cum præpositis suis non fuerunt Isrælitæ, etc., usque ad Quidam utraque virtute præditi ad opus domus Domini conveniunt; unde: </text:span><text:span text:style-name="Footnote_20_Keyword">Corripite inquietos, consolamini pusillanimes, </text:span><text:span text:style-name="Footnote_20_Text"><text:s/>etc. I Thes. 5.. </text:span><text:span text:style-name="Footnote_20_Keyword">Latomorum. </text:span><text:span text:style-name="Footnote_20_Text"><text:s/>BEDA, ibid.. Latomi sunt cæsores lapidum, etc., usque ad quia eruti de potestate tenebrarum ad arcem virtutum quæ est in unitate Ecclesiæ pervenimus.</text:span></text:p></text:note-body></text:note></text:span><text:span text:style-name="Verse_20_Number_20_Prespace"> </text:span><text:span text:style-name="Verse_20_Number">16</text:span><text:span text:style-name="Verse_20_Number_20_Postspace"> </text:span><text:span text:style-name="Verse_20_Text">absque præpositis qui præerant singulis operibus, numero trium millium et trecentorum, præcipientium populo et his qui faciebant opus.</text:span><text:span text:style-name="Verse_20_Text"><text:note text:id="ftn26" text:note-class="footnote"><text:note-citation>27</text:note-citation><text:note-body><text:p text:style-name="Bible_20_Footnote"><text:span text:style-name="Footnote_20_Origin">5.16 <text:s/></text:span><text:span text:style-name="Footnote_20_Keyword">Absque præpositis. </text:span><text:span text:style-name="Footnote_20_Text"><text:s/>Præpositi autem sunt sacræ Scripturæ conditores quorum magisterio crudimur inscios docere, contemptores corripere, et invicem onera nostra portare. </text:span><text:span text:style-name="Footnote_20_Keyword">Trium millium. </text:span><text:span text:style-name="Footnote_20_Text"><text:s/>Propter fidem Trinitatis, quam sancta eloquia prædicant. Quod in Paralipomenis tria millia sexcenti scripti sunt, ad perfectionem eorum respicit. Senarius enim, in quo mundi completus est ornatus, perfecta bonorum opera significat: et quia sancta Scriptura cum fide veritatis opera justitiæ docet habenda, recte præpositi operum templi tria millia et sexcenti fuerunt.</text:span></text:p></text:note-body></text:note></text:span><text:span text:style-name="Verse_20_Number_20_Prespace"> </text:span><text:span text:style-name="Verse_20_Number">17</text:span><text:span text:style-name="Verse_20_Number_20_Postspace"> </text:span><text:span text:style-name="Verse_20_Text">Præcepitque rex ut tollerent lapides grandes, lapides pretiosos in fundamentum templi, et quadrarent eos:</text:span><text:span text:style-name="Verse_20_Text"><text:note text:id="ftn27" text:note-class="footnote"><text:note-citation>28</text:note-citation><text:note-body><text:p text:style-name="Bible_20_Footnote"><text:span text:style-name="Footnote_20_Origin">5.17 <text:s/></text:span><text:span text:style-name="Footnote_20_Keyword">Præcepitque rex ut tollerent. </text:span><text:span text:style-name="Footnote_20_Text"><text:s/>BEDA, ibid. Ad ædificandum domum Domini primo ligna et lapides de monte cæduntur, etc., usque ad unde: </text:span><text:span text:style-name="Footnote_20_Keyword">Superædificati super fundamentum apostolorum et prophetarum</text:span><text:span text:style-name="Footnote_20_Text"> Ephes. 2.. </text:span><text:span text:style-name="Footnote_20_Keyword">Lapides grandes. </text:span><text:span text:style-name="Footnote_20_Text"><text:s/>BEDA, ibid., cap. 4. Vel lapides pretiosi, grandes, quadrati, primi sunt magistri, qui ab ipso Domino audiere verbum salutis. Superpositi vero ordines lapidum vel lignorum sequentes sacerdotes vel doctores, quorum prædicatione crescit Ecclesia et ornatur virtutibus. RAB. ex Bed. Quali autem colore fuerunt lapides, etc., usque ad marmor candidum ex quo constructa est domus electorum, actionem mundam et conscientiam ab omni nævo corruptionis castigatam significat; unde: </text:span><text:span text:style-name="Footnote_20_Keyword">Mundemus nos ab omni inquinamento, </text:span><text:span text:style-name="Footnote_20_Text"><text:s/>etc. II Cor. 7.. </text:span><text:span text:style-name="Footnote_20_Keyword">In fundamentum templi. </text:span><text:span text:style-name="Footnote_20_Text"><text:s/>BEDA, ibid. Fundamentum est Christus, etc., usque ad ut abjectis verbis, factis cogitationibusque supervacuis, ad portandum onus Ecclesiæ digni fiant.</text:span></text:p></text:note-body></text:note></text:span><text:span text:style-name="Verse_20_Number_20_Prespace"> </text:span><text:span text:style-name="Verse_20_Number">18</text:span><text:span text:style-name="Verse_20_Number_20_Postspace"> </text:span><text:span text:style-name="Verse_20_Text">quos dolaverunt cæmentarii Salomonis et cæmentarii Hiram: porro Giblii præparaverunt ligna et lapides ad ædificandam domum.</text:span><text:span text:style-name="Verse_20_Text"><text:note text:id="ftn28" text:note-class="footnote"><text:note-citation>29</text:note-citation><text:note-body><text:p text:style-name="Bible_20_Footnote"><text:span text:style-name="Footnote_20_Origin">5.18 <text:s/></text:span><text:span text:style-name="Footnote_20_Keyword">Porro Giblii præparaverunt ligna et lapides. </text:span><text:span text:style-name="Footnote_20_Text"><text:s/>RAB. ex Bed., ibid. Giblos est civitas Phœnicis. etc., usque ad nec sanctuarium Domino, sed ruinam sibi ædificat, qui docere præsumit quod ipse non didicit. </text:span><text:span text:style-name="Footnote_20_Keyword">Ad ædificandum domum. </text:span><text:span text:style-name="Footnote_20_Text"><text:s/>ID., ibid. Post fundamentum de talibus compositum, ædificanda est domus præparatis lignis et lapidibus, et ordine collocatis, qui de suo situ vel abstracti sunt, quia post prima fidei rudimenta, post collata in nobis juxta exemplum sublimium virorum fundamenta humilitatis, addendus est in altum paries bonorum operum, et quasi superpositis sibi invicem ordinibus lapidum proficiendum de virtute in virtutem.</text:span></text:p></text:note-body></text:note></text:span></text:p>
        <text:p text:style-name="Prose_20_Paragraph"><text:span text:style-name="Chapter_20_Number">6</text:span><text:span text:style-name="Chapter_20_Number_20_Postspace"> </text:span><text:span text:style-name="Verse_20_Text">Factum est ergo quadringentesimo et octogesimo anno egressionis filiorum Israël de terra Ægypti, in anno quarto, mense Zio (ipse est mensis secundus), regni Salomonis super Israël, ædificari cœpit domus Domino.</text:span><text:span text:style-name="Verse_20_Text"><text:note text:id="ftn29" text:note-class="footnote"><text:note-citation>30</text:note-citation><text:note-body><text:p text:style-name="Bible_20_Footnote"><text:span text:style-name="Footnote_20_Origin">6.1 <text:s/></text:span><text:span text:style-name="Footnote_20_Keyword">Factum est igitur. </text:span><text:span text:style-name="Footnote_20_Text"><text:s/>RAB. ex Bed., lib. de Templo Salom., cap. 5. Fit commemoratio egressionis de Ægypto, etc., usque ad nec Scriptura quæ gratiam Novi Testamenti intimaret in Veteri. </text:span><text:span text:style-name="Footnote_20_Keyword">Anno quarto. </text:span><text:span text:style-name="Footnote_20_Text"><text:s/>Quarto anno regis Salomonis cœpit ædificari domus: quia post expletam Christi incarnationis dispensationem in quatuor Evangeliis scriptam, misso Spiritu sancto Ecclesiæ structura cœpit. </text:span><text:span text:style-name="Footnote_20_Keyword">Mense Zio ipse est mensis. </text:span><text:span text:style-name="Footnote_20_Text"><text:s/>BEDA, ibidem. Quod mense secundo, etc., usque ad unde patet quia mox peracto pascha cœpit ædificare domum Domini et consecratus mystica solemnitate populus misit manus ad mysticum opus. </text:span><text:span text:style-name="Footnote_20_Keyword">Ædificare cœpit. </text:span><text:span text:style-name="Footnote_20_Text"><text:s/>ID., ibid. Ubi ædificatum sit templum in Paralipomenis manifestatur, etc., usque ad sed internæ pacis, quam cum conditore suo haberet, compos effecta est. </text:span><text:span text:style-name="Footnote_20_Keyword">Quæ præparaverat David, </text:span><text:span text:style-name="Footnote_20_Text"><text:s/>etc. Paraverat enim David psallendo, paraverunt alii prophetæ vaticinando locum Domino: vero scilicet Salomoni, in quo domum ædificaret, quia corda auditorum fide instituerunt, monentes ut incarnatum Dei Filium fideli devotione susciperent. Unde: </text:span><text:span text:style-name="Footnote_20_Keyword">Levate oculos vestros et videte regiones, quia albæ sunt jam ad messem: et qui metit, mercedem accipit: et congregat fructum in vitam æternam, ut qui seminat simul gaudeat et qui metit</text:span><text:span text:style-name="Footnote_20_Text"> Joan. 4.. Quod dicit: Levate oculos vestros et videte locum qui paratus est ad ædificandam domum, et qui ædificat docendo, mercedem accipit, et congregat lapides pretiosos in vitam æternam: ut et qui parat locum ædificio simul gaudeat et qui ædificat, id est propheta venturum prædicens: et apostolus prædicans Dominum venientem, una simul mercede potiantur. </text:span><text:span text:style-name="Footnote_20_Keyword">In longitudine, </text:span><text:span text:style-name="Footnote_20_Text"><text:s/>etc. Longitudo domus longanimitatem Ecclesiæ significat, qua patienter adversa tolerat, donec ad patriam perveniat. Hæc est sexaginta cubitorum, quia senarius perfectionem bonorum operum significat; quia debemus per longanimitatem ita adversa tolerare, ut per bona opera promissam patriam mereamur intrare. </text:span><text:span text:style-name="Footnote_20_Keyword">Viginti cubitos. </text:span><text:span text:style-name="Footnote_20_Text"><text:s/>Propter geminam charitatis distantiam, qua Deum diligimus et proximum. </text:span><text:span text:style-name="Footnote_20_Keyword">In latitudine. </text:span><text:span text:style-name="Footnote_20_Text"><text:s/>Latitudo charitatem significat, quæ dilatato sinu mentis amicos in Deo, et inimicos diligit propter Deum donec ad pacem conversis vel funditus exstinctis, cum solis amicis gaudeat in Domino. BEDA, ibid. Notandum, quia triginta cubiti altitudinis non usque ad tectum templi, sed usque ad cœnaculum inferius pertingebant. Aperte enim in Paralipomenis scriptum est quod altitudo centum viginti cubitorum erat, de cujus rei sacramentis aptius in sequenti tractabitur, ubi ad medium cœnaculum et tertium lectionis ordo pervenerit. </text:span><text:span text:style-name="Footnote_20_Keyword">Triginta cubitos. </text:span><text:span text:style-name="Footnote_20_Text"><text:s/>Propter fidem Trinitatis, in cujus visione cuncta desideria spei nostræ suspendantur. Singuli numeri per decem multiplicantur, quia per fidem et custodiam legis patientia salubriter exercetur: charitas viriliter ardescit, et spes sublimiter ad æterna rapitur. </text:span><text:span text:style-name="Footnote_20_Keyword">In altitudine. </text:span><text:span text:style-name="Footnote_20_Text"><text:s/>Altitudo significat spem retributionis futuræ, pro qua prospera vel adversa contemnit, donec videat bona Domini in terra viventium.</text:span></text:p></text:note-body></text:note></text:span><text:span text:style-name="Verse_20_Number_20_Prespace"> </text:span><text:span text:style-name="Verse_20_Number">2</text:span><text:span text:style-name="Verse_20_Number_20_Postspace"> </text:span><text:span text:style-name="Verse_20_Text">Domus autem </text:span><text:soft-page-break/><text:span text:style-name="Verse_20_Text">quam ædificabat rex Salomon Domino, habebat sexaginta cubitos in longitudine, et viginti cubitos in latitudine, et triginta cubitos in altitudine.</text:span><text:span text:style-name="Verse_20_Number_20_Prespace"> </text:span><text:span text:style-name="Verse_20_Number">3</text:span><text:span text:style-name="Verse_20_Number_20_Postspace"> </text:span><text:span text:style-name="Verse_20_Text">Et porticus erat ante templum viginti cubitorum longitudinis, juxta mensuram latitudinis templi: et habebat decem cubitos latitudinis ante faciem templi.</text:span><text:span text:style-name="Verse_20_Text"><text:note text:id="ftn30" text:note-class="footnote"><text:note-citation>31</text:note-citation><text:note-body><text:p text:style-name="Bible_20_Footnote"><text:span text:style-name="Footnote_20_Origin">6.3 <text:s/></text:span><text:span text:style-name="Footnote_20_Keyword">Porticus erat, </text:span><text:span text:style-name="Footnote_20_Text"><text:s/>etc. De hac in Paralipomenis ita scriptum: </text:span><text:span text:style-name="Footnote_20_Keyword">Porticum vero ante frontem quæ tendebatur in longum juxta mensuram latitudinis cubitorum viginti</text:span><text:span text:style-name="Footnote_20_Text"> II Paral. 3.. Patet ergo quia porticus ista ad orientalem templi partem facta est. Templum enim versum ad orientem erat sicut et tabernaculum: habebatque ostium ab oriente contra ostium templi, juxta Josephum, ita ut sol æquinoctialis oriens directis radiorum lineis per ostia tria, porticus, scilicet, templi et oraculi, arcam testamenti perfunderet. Templum Ecclesiam figurat, porticus quæ ante templum prior lumen solis recipiebat, illam Ecclesiæ partem quæ Domini incarnationem præcessit: in qua patriarchæ et prophetæ orientem justitiæ solem primi susceperunt, et nascenti Domino in carne vivendo, prædicando, nascendo, et moriendo testimonium præbuerunt. </text:span><text:span text:style-name="Footnote_20_Keyword">Viginti cubitorum longitudinis, juxta mensuram latitudinis templi. </text:span><text:span text:style-name="Footnote_20_Text"><text:s/>BEDA, lib. de temp. Salom., c. 6. Quia antiqui justi in patientia et longanimitate exspectabant, etc., usque ad tamen doctrinam ejus audire et sacramenta percipere nequiverunt.</text:span></text:p></text:note-body></text:note></text:span><text:span text:style-name="Verse_20_Number_20_Prespace"> </text:span><text:span text:style-name="Verse_20_Number">4</text:span><text:span text:style-name="Verse_20_Number_20_Postspace"> </text:span><text:span text:style-name="Verse_20_Text">Fecitque in templo fenestras obliquas.</text:span><text:span text:style-name="Verse_20_Text"><text:note text:id="ftn31" text:note-class="footnote"><text:note-citation>32</text:note-citation><text:note-body><text:p text:style-name="Bible_20_Footnote"><text:span text:style-name="Footnote_20_Origin">6.4 <text:s/></text:span><text:span text:style-name="Footnote_20_Keyword">Fenestras obliquas. </text:span><text:span text:style-name="Footnote_20_Text"><text:s/>ID., ibid., cap. 7. Sanctos doctores quibus mente excedentibus Deo, arcana cœlestium specialius videre conceditur. Qui dum quæ in occulto vident, publice pandunt, quasi suscepto lumine solis fenestræ cuncta templi penetralia replent. Unde obliquæ, id est, intus latiores fuisse perhibentur: quia qui jubar supernæ contemplationis vel ad momentum percipit, mox sinum cordis amplius castigando dilatat, et ad majora capessenda solerti exercitatione præparat.</text:span></text:p></text:note-body></text:note></text:span><text:span text:style-name="Verse_20_Number_20_Prespace"> </text:span><text:span text:style-name="Verse_20_Number">5</text:span><text:span text:style-name="Verse_20_Number_20_Postspace"> </text:span><text:span text:style-name="Verse_20_Text">Et ædificavit super parietem templi tabulata per gyrum, in parietibus domus per circuitum templi et oraculi, et fecit latera in circuitu.</text:span><text:span text:style-name="Verse_20_Text"><text:note text:id="ftn32" text:note-class="footnote"><text:note-citation>33</text:note-citation><text:note-body><text:p text:style-name="Bible_20_Footnote"><text:span text:style-name="Footnote_20_Origin">6.5 <text:s/></text:span><text:span text:style-name="Footnote_20_Keyword">Et ædificavit, </text:span><text:span text:style-name="Footnote_20_Text"><text:s/>etc. ID., ibid. Hæc tabulata in Evangelio ubi Dominus tentatur a diabolo, pinnacula templi vocantur, etc., usque ad quorum maximam partem uxores reliquisse completius sancti Stephani testatur historia, ubi feminas eadem religione pollentes non conjuges, sed viduas eorum appellat. </text:span><text:span text:style-name="Footnote_20_Keyword">Latera. </text:span><text:span text:style-name="Footnote_20_Text"><text:s/>ID., ibid. Id. est luriculas, ne quis inde facile ad inferiora decideret, etc., </text:span><text:span text:style-name="Footnote_20_Keyword">usque ad Latera, </text:span><text:span text:style-name="Footnote_20_Text"><text:s/>id est, muros vel cancellos, vel luriculas, doctores in tabulatis sedentes, qui ad circumstantem inferius populum concionabantur.</text:span></text:p></text:note-body></text:note></text:span><text:span text:style-name="Verse_20_Number_20_Prespace"> </text:span><text:span text:style-name="Verse_20_Number">6</text:span><text:span text:style-name="Verse_20_Number_20_Postspace"> </text:span><text:span text:style-name="Verse_20_Text">Tabulatum quod subter erat, quinque cubitos habebat latitudinis, et medium tabulatum sex cubitorum latitudinis, et tertium tabulatum septem habens cubitos latitudinis. Trabes autem posuit in domo per circuitum forinsecus, ut non hærerent muris templi.</text:span><text:span text:style-name="Verse_20_Text"><text:note text:id="ftn33" text:note-class="footnote"><text:note-citation>34</text:note-citation><text:note-body><text:p text:style-name="Bible_20_Footnote"><text:span text:style-name="Footnote_20_Origin">6.6 <text:s/></text:span><text:span text:style-name="Footnote_20_Keyword">Trabes autem posuit in domo per circuitum forinsecus. </text:span><text:span text:style-name="Footnote_20_Text"><text:s/>BEDA, ibid. Domus quæ tabulata portant, etc., usque ad et tamen ex eis quæ loquendo, agendo, vel patiendo foris ostendunt, invenimus salutis auxilium. </text:span><text:span text:style-name="Footnote_20_Keyword">Trabes, </text:span><text:span text:style-name="Footnote_20_Text"><text:s/>etc., </text:span><text:span text:style-name="Footnote_20_Keyword">forinsecus. </text:span><text:span text:style-name="Footnote_20_Text"><text:s/>Tantæ longitudinis erat, ut capita earum forinsecus prominerent. In infimo ordine cubitorum septem, in medio sex, in supremo quinque, ut in capitibus earum tabulata componerentur, non muris templi infixa, sed juxta muros trabibus quæ de muris exierant, superposita.</text:span></text:p></text:note-body></text:note></text:span><text:span text:style-name="Verse_20_Number_20_Prespace"> </text:span><text:span text:style-name="Verse_20_Number">7</text:span><text:span text:style-name="Verse_20_Number_20_Postspace"> </text:span><text:span text:style-name="Verse_20_Text">Domus autem cum ædificaretur, de lapidibus dolatis atque perfectis ædificata est: et malleus, et securis, et omne ferramentum non sunt audita in domo cum ædificaretur.</text:span><text:span text:style-name="Verse_20_Text"><text:note text:id="ftn34" text:note-class="footnote"><text:note-citation>35</text:note-citation><text:note-body><text:p text:style-name="Bible_20_Footnote"><text:span text:style-name="Footnote_20_Origin">6.7 <text:s/></text:span><text:span text:style-name="Footnote_20_Keyword">Domus autem, </text:span><text:span text:style-name="Footnote_20_Text"><text:s/>etc. Hæc ad illam Ecclesiæ partem quæ post sæculi labores et certamina ad æterna præmia meruit introduci proprie pertinent. Nihil enim inquinatum intrabit in illam civitatem. </text:span><text:span text:style-name="Footnote_20_Keyword">Et malleus et securis. </text:span><text:span text:style-name="Footnote_20_Text"><text:s/>Quia hic tundimur adversitatibus et disciplina veritatis exercemur, ut illic juxta meritum locis congruis disponamur, et castigatione cessante solo amoris glutino quo ad invicem copulemur, uno impleti spiritu perfundamur. Sed quamvis dicatur: </text:span><text:span text:style-name="Footnote_20_Keyword">Nœ vir perfectus in generationibus suis, </text:span><text:span text:style-name="Footnote_20_Text"><text:s/>et: </text:span><text:span text:style-name="Footnote_20_Keyword">Beati immaculati in via, </text:span><text:span text:style-name="Footnote_20_Text"><text:s/>et hujuscemodi, nullus vere perfectus et sine macula viam hujus vitæ incedere potest. Non est enim qui faciat bonum, et non peccet. Sed secundum hujus temporis modum perfecti et immaculati vocantur, qui tunc vere perficiuntur, cum nexibus corporis absoluti ad immortalem domus Domini decorem pervenerint.</text:span></text:p></text:note-body></text:note></text:span><text:span text:style-name="Verse_20_Number_20_Prespace"> </text:span><text:span text:style-name="Verse_20_Number">8</text:span><text:span text:style-name="Verse_20_Number_20_Postspace"> </text:span><text:span text:style-name="Verse_20_Text">Ostium lateris </text:span><text:soft-page-break/><text:span text:style-name="Verse_20_Text">medii in parte erat domus dextræ: et per cochleam ascendebant in medium cœnaculum, et a medio in tertium.</text:span><text:span text:style-name="Verse_20_Text"><text:note text:id="ftn35" text:note-class="footnote"><text:note-citation>36</text:note-citation><text:note-body><text:p text:style-name="Bible_20_Footnote"><text:span text:style-name="Footnote_20_Origin">6.8 <text:s/></text:span><text:span text:style-name="Footnote_20_Keyword">Ostium lateris. </text:span><text:span text:style-name="Footnote_20_Text"><text:s/>BEDA, ibid, cap. 8. Qui dam hunc locum male intelligentes, etc., usque ad et bene unum ostium, propter consonam in omnibus sanctis fidem et dilectionem veritatis. </text:span><text:span text:style-name="Footnote_20_Keyword">Ascendebant in medium cœnaculum et a medio in tertium. Et ædificavit. </text:span><text:span text:style-name="Footnote_20_Text"><text:s/>BEDA ibid. Notandum quod triginta cubiti altitudinis de quo supra legitur, etc., usque ad quia consona mente et voce omnes divinæ majestatis gloriam collaudabunt.</text:span></text:p></text:note-body></text:note></text:span><text:span text:style-name="Verse_20_Number_20_Prespace"> </text:span><text:span text:style-name="Verse_20_Number">9</text:span><text:span text:style-name="Verse_20_Number_20_Postspace"> </text:span><text:span text:style-name="Verse_20_Text">Et ædificavit domum, et consummavit eam: texit quoque domum laquearibus cedrinis.</text:span><text:span text:style-name="Verse_20_Text"><text:note text:id="ftn36" text:note-class="footnote"><text:note-citation>37</text:note-citation><text:note-body><text:p text:style-name="Bible_20_Footnote"><text:span text:style-name="Footnote_20_Origin">6.9 <text:s/></text:span><text:span text:style-name="Footnote_20_Keyword">Laquearibus. </text:span><text:span text:style-name="Footnote_20_Text"><text:s/>BEDA, ibid., cap. 9. Laquearia sunt tabulata, quæ magno decore composita et ornata, ab inferiori parte trabibus affiguntur, et quia ternæ altitudinis domus Domini facta erat, terna habebat laquearia. Sanctis sublimioribus scilicet, quorum opus et doctrina cunctis in templo proposita, quasi longius in alto præeminent; quicunque intercedendo, exhortando, animas infirmorum ne deficiant, protegant. </text:span><text:span text:style-name="Footnote_20_Keyword">Cedrinis. </text:span><text:span text:style-name="Footnote_20_Text"><text:s/>ID., ibid. Cedrus arbor imputribilis, etc., usque ad nisi diligere Deum ex toto corde, tota anima, tota virtute, et proximum tanquam nos ipsos.</text:span></text:p></text:note-body></text:note></text:span><text:span text:style-name="Verse_20_Number_20_Prespace"> </text:span><text:span text:style-name="Verse_20_Number">10</text:span><text:span text:style-name="Verse_20_Number_20_Postspace"> </text:span><text:span text:style-name="Verse_20_Text">Et ædificavit tabulatum super omnem domum quinque cubitis altitudinis, et operuit domum lignis cedrinis.</text:span><text:span text:style-name="Verse_20_Text"><text:note text:id="ftn37" text:note-class="footnote"><text:note-citation>38</text:note-citation><text:note-body><text:p text:style-name="Bible_20_Footnote"><text:span text:style-name="Footnote_20_Origin">6.10 <text:s/></text:span><text:span text:style-name="Footnote_20_Keyword">Tabulatum super omnem domum quinque cubitis altitudinis. </text:span><text:span text:style-name="Footnote_20_Text"><text:s/>BEDA, ibid. Hic supremum ipsius domus tectum dicitur, etc., </text:span><text:span text:style-name="Footnote_20_Keyword">usque ad in spiritu et virtute Eliæ.</text:span></text:p></text:note-body></text:note></text:span><text:span text:style-name="Verse_20_Number_20_Prespace"> </text:span><text:span text:style-name="Verse_20_Number">11</text:span><text:span text:style-name="Verse_20_Number_20_Postspace"> </text:span><text:span text:style-name="Verse_20_Text">Et factus est sermo Domini ad Salomonem, dicens:</text:span><text:span text:style-name="Verse_20_Number_20_Prespace"> </text:span><text:span text:style-name="Verse_20_Number">12</text:span><text:span text:style-name="Verse_20_Number_20_Postspace"> </text:span><text:span text:style-name="Verse_20_Text">Domus hæc, quam ædificas, si ambulaveris in præceptis meis, et judicia mea feceris, et custodieris omnia mandata mea, gradiens per ea, firmabo sermonem meum tibi, quem locutus sum ad David patrem tuum:</text:span><text:span text:style-name="Verse_20_Number_20_Prespace"> </text:span><text:span text:style-name="Verse_20_Number">13</text:span><text:span text:style-name="Verse_20_Number_20_Postspace"> </text:span><text:span text:style-name="Verse_20_Text">et habitabo in medio filiorum Israël, et non derelinquam populum meum Israël.</text:span><text:span text:style-name="Verse_20_Number_20_Prespace"> </text:span><text:span text:style-name="Verse_20_Number">14</text:span><text:span text:style-name="Verse_20_Number_20_Postspace"> </text:span><text:span text:style-name="Verse_20_Text">Igitur ædificavit Salomon domum, et consummavit eam.</text:span><text:span text:style-name="Verse_20_Number_20_Prespace"> </text:span><text:span text:style-name="Verse_20_Number">15</text:span><text:span text:style-name="Verse_20_Number_20_Postspace"> </text:span><text:span text:style-name="Verse_20_Text">Et ædificavit parietes domus intrinsecus tabulatis cedrinis: a pavimento domus usque ad summitatem parietum, et usque ad laquearia, operuit lignis cedrinis intrinsecus: et texit pavimentum domus tabulis abiegnis.</text:span><text:span text:style-name="Verse_20_Text"><text:note text:id="ftn38" text:note-class="footnote"><text:note-citation>39</text:note-citation><text:note-body><text:p text:style-name="Bible_20_Footnote"><text:span text:style-name="Footnote_20_Origin">6.15 <text:s/></text:span><text:span text:style-name="Footnote_20_Keyword">Et ædificavit parietes. </text:span><text:span text:style-name="Footnote_20_Text"><text:s/>BED., ibid. Intrinsecus quidem domus cedro erat vestita, etc., usque ad sed non habent quos portent. </text:span><text:span text:style-name="Footnote_20_Keyword">Parietes domus. </text:span><text:span text:style-name="Footnote_20_Text"><text:s/>Operiuntur cum corda fidelium amore virtutum redundant. Sicut enim cedrus perfectos significat, ita locis opportunis, celsitudinem virtutum, quibus ad eamdem pervenitur perfectionem. </text:span><text:span text:style-name="Footnote_20_Keyword">A pavimento. </text:span><text:span text:style-name="Footnote_20_Text"><text:s/>Teguntur omnia lignis, a pavimento domus usque ad summitatem parietum et usque ad laquearia, cum electi a primis fidei rudimentis usque ad perfectionem bonæ actionis, et usque ad ingressum patriæ cœlestis insudant operibus bonis, cum a primis justis usque ad ultimos in consummatione sæculi omnes virtutibus student, quarum merito dicere audeant: </text:span><text:span text:style-name="Footnote_20_Keyword">Christi bonus odor sumus Deo</text:span><text:span text:style-name="Footnote_20_Text"> II Cor. 2.. </text:span><text:span text:style-name="Footnote_20_Keyword">Et texit pavimentum. </text:span><text:span text:style-name="Footnote_20_Text"><text:s/>BED. ibid. Hoc in Paralipomenis plenius scriptum est, etc., usque ad subjunxit: </text:span><text:span text:style-name="Footnote_20_Keyword">Super omnia autem charitatem habentes, </text:span><text:span text:style-name="Footnote_20_Text"><text:s/>etc. I Tim. I; Col. 3..</text:span></text:p></text:note-body></text:note></text:span><text:span text:style-name="Verse_20_Number_20_Prespace"> </text:span><text:span text:style-name="Verse_20_Number">16</text:span><text:span text:style-name="Verse_20_Number_20_Postspace"> </text:span><text:span text:style-name="Verse_20_Text">Ædificavitque viginti cubitorum ad posteriorem partem templi tabulata cedrina, a pavimento usque ad superiora: et fecit interiorem domum oraculi in Sanctum sanctorum.</text:span><text:span text:style-name="Verse_20_Text"><text:note text:id="ftn39" text:note-class="footnote"><text:note-citation>40</text:note-citation><text:note-body><text:p text:style-name="Bible_20_Footnote"><text:span text:style-name="Footnote_20_Origin">6.16 <text:s/></text:span><text:span text:style-name="Footnote_20_Keyword">Ædificavit viginti. </text:span><text:span text:style-name="Footnote_20_Text"><text:s/>BED., ibid., cap. 10. Quod tabulata, etc., usque ad et hoc per totam Ecclesiæ latitudinem diffusæ per orbem.</text:span></text:p></text:note-body></text:note></text:span><text:span text:style-name="Verse_20_Number_20_Prespace"> </text:span><text:span text:style-name="Verse_20_Number">17</text:span><text:span text:style-name="Verse_20_Number_20_Postspace"> </text:span><text:span text:style-name="Verse_20_Text">Porro quadraginta cubitorum erat ipsum templum pro foribus oraculi.</text:span><text:span text:style-name="Verse_20_Text"><text:note text:id="ftn40" text:note-class="footnote"><text:note-citation>41</text:note-citation><text:note-body><text:p text:style-name="Bible_20_Footnote"><text:span text:style-name="Footnote_20_Origin">6.17 <text:s/></text:span><text:span text:style-name="Footnote_20_Keyword">Porro. </text:span><text:span text:style-name="Footnote_20_Text"><text:s/>ID., ibid. Decem quater ducta quadraginta faciunt, etc., usque ad quadratus vero mundus in quo pro eadem acquirenda certamus. Unde: </text:span><text:span text:style-name="Footnote_20_Keyword">De regionibus congregavit eos. A solis ortu et occasu, ab Aquilone et mari</text:span><text:span text:style-name="Footnote_20_Text"> Psal. 106..</text:span></text:p></text:note-body></text:note></text:span><text:span text:style-name="Verse_20_Number_20_Prespace"> </text:span><text:span text:style-name="Verse_20_Number">18</text:span><text:span text:style-name="Verse_20_Number_20_Postspace"> </text:span><text:span text:style-name="Verse_20_Text">Et cedro omnis domus intrinsecus vestiebatur, habens tornaturas et juncturas suas fabrefactas, et cælaturas eminentes: omnia cedrinis tabulis vestiebantur: nec omnino lapis apparere poterat in pariete.</text:span><text:span text:style-name="Verse_20_Text"><text:note text:id="ftn41" text:note-class="footnote"><text:note-citation>42</text:note-citation><text:note-body><text:p text:style-name="Bible_20_Footnote"><text:span text:style-name="Footnote_20_Origin">6.18 <text:s/></text:span><text:span text:style-name="Footnote_20_Keyword">Et cedro omnis. </text:span><text:span text:style-name="Footnote_20_Text"><text:s/>Cedrus insuperabilem virtutum venustatem signat, quo ligno omnis domus intrinsecus vestitur, cum corda justorum solo bonorum operum amore nitescunt. </text:span><text:span text:style-name="Footnote_20_Keyword">Habens tornaturas. </text:span><text:span text:style-name="Footnote_20_Text"><text:s/>BEDA, ibid., cap. 11. Habet domus in tabulis cedrinis tornaturas suas et juncturas fabrefactas, cum electi ad invicem pulcherrima charitatis copula nectuntur, ut habeant cor unum et animam unam. Tornaturæ enim quæ juncturis tabularum opponuntur, ut unum tabulatum fiat ex omnibus, officia sunt charitatis quibus sancta fraternitas copulatur, et in unam Christi domum toto orbe terrarum componitur. </text:span><text:span text:style-name="Footnote_20_Keyword">Cælaturas. </text:span><text:span text:style-name="Footnote_20_Text"><text:s/>Opera sanctorum manifesta expressione quales sint in exemplum aliis proferunt. Unde Paulus et factis et dictis se in exemplum proponit. </text:span><text:span text:style-name="Footnote_20_Keyword">Omnia cedrinis, </text:span><text:span text:style-name="Footnote_20_Text"><text:s/>etc. ID. ibid. Lapides parietis vel pavimentum, et tabulæ, et aurum, etc., </text:span><text:span text:style-name="Footnote_20_Keyword">usque</text:span><text:span text:style-name="Footnote_20_Text"> et </text:span><text:span text:style-name="Footnote_20_Keyword">ad</text:span><text:span text:style-name="Footnote_20_Text"> qui gratiam Evangelii perfecte susceperunt, æterna vita pariter perfruuntur.</text:span></text:p></text:note-body></text:note></text:span><text:span text:style-name="Verse_20_Number_20_Prespace"> </text:span><text:span text:style-name="Verse_20_Number">19</text:span><text:span text:style-name="Verse_20_Number_20_Postspace"> </text:span><text:span text:style-name="Verse_20_Text">Oraculum autem in medio domus, </text:span><text:soft-page-break/><text:span text:style-name="Verse_20_Text">in interiori parte fecerat, ut poneret ibi arcam fœderis Domini.</text:span><text:span text:style-name="Verse_20_Text"><text:note text:id="ftn42" text:note-class="footnote"><text:note-citation>43</text:note-citation><text:note-body><text:p text:style-name="Bible_20_Footnote"><text:span text:style-name="Footnote_20_Origin">6.19 <text:s/></text:span><text:span text:style-name="Footnote_20_Keyword">Oraculum. </text:span><text:span text:style-name="Footnote_20_Text"><text:s/>BED., ibid. Oraculum ubi erat arca, etc., usque ad qui post resurrectionem ascendens in cœlum carnem sumptam de virgine in Patris dextera collocavit.</text:span></text:p></text:note-body></text:note></text:span><text:span text:style-name="Verse_20_Number_20_Prespace"> </text:span><text:span text:style-name="Verse_20_Number">20</text:span><text:span text:style-name="Verse_20_Number_20_Postspace"> </text:span><text:span text:style-name="Verse_20_Text">Porro oraculum habebat viginti cubitos longitudinis, et viginti cubitos latitudinis, et viginti cubitos altitudinis: et operuit illud atque vestivit auro purissimo: sed et altare vestivit cedro.</text:span><text:span text:style-name="Verse_20_Text"><text:note text:id="ftn43" text:note-class="footnote"><text:note-citation>44</text:note-citation><text:note-body><text:p text:style-name="Bible_20_Footnote"><text:span text:style-name="Footnote_20_Origin">6.20 <text:s/></text:span><text:span text:style-name="Footnote_20_Keyword">Porro oraculum. </text:span><text:span text:style-name="Footnote_20_Text"><text:s/>Bene autem interior domus viginti cubitis longa est, pro mysterio geminæ dilectionis, de qua jam dictum est, quæ in hac vita ex parte maxima illustrat electorum mentes, sed in patria cessantibus aliarum virtutum operibus sola regnat. </text:span><text:span text:style-name="Footnote_20_Keyword">Sed et altare. </text:span><text:span text:style-name="Footnote_20_Text"><text:s/>ID., ibid., cap. 12. Thymiamatis scilicet, etc., usque ad quid autem lapis, cedrus, aurumque significent, supra dictum est.</text:span></text:p></text:note-body></text:note></text:span><text:span text:style-name="Verse_20_Number_20_Prespace"> </text:span><text:span text:style-name="Verse_20_Number">21</text:span><text:span text:style-name="Verse_20_Number_20_Postspace"> </text:span><text:span text:style-name="Verse_20_Text">Domum quoque ante oraculum operuit auro purissimo, et affixit laminas clavis aureis.</text:span><text:span text:style-name="Verse_20_Text"><text:note text:id="ftn44" text:note-class="footnote"><text:note-citation>45</text:note-citation><text:note-body><text:p text:style-name="Bible_20_Footnote"><text:span text:style-name="Footnote_20_Origin">6.21 <text:s/></text:span><text:span text:style-name="Footnote_20_Keyword">Domum quoque ante oraculum. </text:span><text:span text:style-name="Footnote_20_Text"><text:s/>BED., ibid. Domus ante oraculum auro tecta est, etc., usque ad unde: </text:span><text:span text:style-name="Footnote_20_Keyword">Ego diligam eum, et manifestabo ei meipsum. </text:span><text:span text:style-name="Footnote_20_Text"><text:s/>Et iterum: </text:span><text:span text:style-name="Footnote_20_Keyword">Venit hora cum jam non in proverbiis loquar vobis, </text:span><text:span text:style-name="Footnote_20_Text"><text:s/>etc. Joan. XIV; 16.. </text:span><text:span text:style-name="Footnote_20_Keyword">Clavis aureis. </text:span><text:span text:style-name="Footnote_20_Text"><text:s/>ID., ibid. Clavi autem sunt præcepta charitatis, etc., usque ad qui rursum ad perfectionem veniens de clavis dilectionis ait: </text:span><text:span text:style-name="Footnote_20_Keyword">Mihi autem adhærere Deo, </text:span><text:span text:style-name="Footnote_20_Text"><text:s/>etc. Psal. CXVIII, 72.</text:span></text:p></text:note-body></text:note></text:span><text:span text:style-name="Verse_20_Number_20_Prespace"> </text:span><text:span text:style-name="Verse_20_Number">22</text:span><text:span text:style-name="Verse_20_Number_20_Postspace"> </text:span><text:span text:style-name="Verse_20_Text">Nihilque erat in templo quod non auro tegeretur: sed et totum altare oraculi texit auro.</text:span><text:span text:style-name="Verse_20_Text"><text:note text:id="ftn45" text:note-class="footnote"><text:note-citation>46</text:note-citation><text:note-body><text:p text:style-name="Bible_20_Footnote"><text:span text:style-name="Footnote_20_Origin">6.22 <text:s/></text:span><text:span text:style-name="Footnote_20_Keyword">Nihilque erat in templo. </text:span><text:span text:style-name="Footnote_20_Text"><text:s/>ID., ibid. Hæc in Paralipomenis plenius explicantur II Par. 3., etc., </text:span><text:span text:style-name="Footnote_20_Keyword">usque ad: et quæ sursum sunt sapite, non quæ super terram</text:span><text:span text:style-name="Footnote_20_Text"> Col. 3..</text:span></text:p></text:note-body></text:note></text:span><text:span text:style-name="Verse_20_Number_20_Prespace"> </text:span><text:span text:style-name="Verse_20_Number">23</text:span><text:span text:style-name="Verse_20_Number_20_Postspace"> </text:span><text:span text:style-name="Verse_20_Text">Et fecit in oraculo duos cherubim de lignis olivarum, decem cubitorum altitudinis.</text:span><text:span text:style-name="Verse_20_Text"><text:note text:id="ftn46" text:note-class="footnote"><text:note-citation>47</text:note-citation><text:note-body><text:p text:style-name="Bible_20_Footnote"><text:span text:style-name="Footnote_20_Origin">6.23 <text:s/></text:span><text:span text:style-name="Footnote_20_Keyword">Cherubim de lignis. </text:span><text:span text:style-name="Footnote_20_Text"><text:s/>ID., ibid., cap. 13. Angelicæ dignitatis vocabulum est, et dicitur singulariter cherub, pluraliter cherubim. Per cherubim ergo angelica ministeria quæ conditori semper assistunt in cœlis, possunt intelligi</text:span></text:p></text:note-body></text:note></text:span><text:span text:style-name="Verse_20_Number_20_Prespace"> </text:span><text:span text:style-name="Verse_20_Number">24</text:span><text:span text:style-name="Verse_20_Number_20_Postspace"> </text:span><text:span text:style-name="Verse_20_Text">Quinque cubitorum ala cherub una, et quinque cubitorum ala cherub altera: id est, decem cubitos habentes, a summitate alæ unius usque ad alæ alterius summitatem.</text:span><text:span text:style-name="Verse_20_Text"><text:note text:id="ftn47" text:note-class="footnote"><text:note-citation>48</text:note-citation><text:note-body><text:p text:style-name="Bible_20_Footnote"><text:span text:style-name="Footnote_20_Origin">6.24 <text:s/></text:span><text:span text:style-name="Footnote_20_Keyword">Quinque cubitorum. </text:span><text:span text:style-name="Footnote_20_Text"><text:s/>ID., ibid. Alæ cum in sanctorum hominum figuram ponuntur, etc., usque ad qui promissus est vitæ cultoribus, veniunt denarium. </text:span><text:span text:style-name="Footnote_20_Keyword">Ala cherub altera. </text:span><text:span text:style-name="Footnote_20_Text"><text:s/>Geminas habent alas, quia testamenta æque per prospera et adversa, indefesso proposito semper ad cœlestia tetendisse et pervenisse declarant, quia hoc idem suis auditoribus faciendum esse demonstrant.</text:span></text:p></text:note-body></text:note></text:span><text:span text:style-name="Verse_20_Number_20_Prespace"> </text:span><text:span text:style-name="Verse_20_Number">25</text:span><text:span text:style-name="Verse_20_Number_20_Postspace"> </text:span><text:span text:style-name="Verse_20_Text">Decem quoque cubitorum erat cherub secundus: in mensura pari, et opus unum erat in duobus cherubim,</text:span><text:span text:style-name="Verse_20_Text"><text:note text:id="ftn48" text:note-class="footnote"><text:note-citation>49</text:note-citation><text:note-body><text:p text:style-name="Bible_20_Footnote"><text:span text:style-name="Footnote_20_Origin">6.25 <text:s/></text:span><text:span text:style-name="Footnote_20_Keyword">Decem quoque cubitorum. </text:span><text:span text:style-name="Footnote_20_Text"><text:s/>BEDA, ibid. Alti sunt decem cubitis, quia per observantiam Decalogi Deo serviendum prædicant, quia Deo fideliter servientes æterni regni denario remunerandos esse ostendunt. ID., ibid. </text:span><text:span text:style-name="Footnote_20_Keyword">Et opus. </text:span><text:span text:style-name="Footnote_20_Text"><text:s/>Duo facti erant cherubim propter consortium charitatis significandum, etc., usque ad quibus post frigora et tenebras idololatriæ, lucem veritatis cognoscere datum est. ID., ibid. Possunt per duo cherubim duo Testamenta figurari, etc., usque ad sed quia major sit festivitas internæ beatitudinis de consortio adunatæ fraternitatis. </text:span><text:span text:style-name="Footnote_20_Keyword">In medio templi interioris. </text:span><text:span text:style-name="Footnote_20_Text"><text:s/>ID., ibid. Manifestum est ex prædictis, etc., usque ad eam dilectionis gratiam qua se alterutrum complectuntur, exprimit.</text:span></text:p></text:note-body></text:note></text:span><text:span text:style-name="Verse_20_Number_20_Prespace"> </text:span><text:span text:style-name="Verse_20_Number">26</text:span><text:span text:style-name="Verse_20_Number_20_Postspace"> </text:span><text:span text:style-name="Verse_20_Text">id est, altitudinem habebat unus cherub decem cubitorum, et similiter cherub secundus.</text:span><text:span text:style-name="Verse_20_Number_20_Prespace"> </text:span><text:span text:style-name="Verse_20_Number">27</text:span><text:span text:style-name="Verse_20_Number_20_Postspace"> </text:span><text:span text:style-name="Verse_20_Text">Posuitque cherubim in medio templi interioris: extendebant autem alas suas cherubim, et tangebat ala una parietem, et ala cherub secundi tangebat parietem alterum: alæ autem alteræ in media parte templi se invicem contingebant.</text:span><text:span text:style-name="Verse_20_Text"><text:note text:id="ftn49" text:note-class="footnote"><text:note-citation>50</text:note-citation><text:note-body><text:p text:style-name="Bible_20_Footnote"><text:span text:style-name="Footnote_20_Origin">6.27 <text:s/></text:span><text:span text:style-name="Footnote_20_Keyword">Extendebant autem alas, </text:span><text:span text:style-name="Footnote_20_Text"><text:s/>etc. ID., ibid. Extendunt autem cherubim ad utrumque parietem oraculi alas, etc., usque ad scriptores eorum jam regnantes cum Domino ipsumque laudantes curam gerunt salutis, interpellantes pro nobis.</text:span></text:p></text:note-body></text:note></text:span><text:span text:style-name="Verse_20_Number_20_Prespace"> </text:span><text:span text:style-name="Verse_20_Number">28</text:span><text:span text:style-name="Verse_20_Number_20_Postspace"> </text:span><text:span text:style-name="Verse_20_Text">Texit quoque cherubim auro.</text:span><text:span text:style-name="Verse_20_Text"><text:note text:id="ftn50" text:note-class="footnote"><text:note-citation>51</text:note-citation><text:note-body><text:p text:style-name="Bible_20_Footnote"><text:span text:style-name="Footnote_20_Origin">6.28 <text:s/></text:span><text:span text:style-name="Footnote_20_Keyword">Texit quoque cherubim. </text:span><text:span text:style-name="Footnote_20_Text"><text:s/>Circumdati sunt auro, quia præclaris scriptorum suorum operibus confirmata est auctoritas testamentorum, manifestata autem per orbem cognitio est divinarum Scripturarum, vel interna gloria cœlestium agminum. Utrumque enim cherubim et angelos, scilicet et testamenta significat.</text:span></text:p></text:note-body></text:note></text:span><text:span text:style-name="Verse_20_Number_20_Prespace"> </text:span><text:span text:style-name="Verse_20_Number">29</text:span><text:span text:style-name="Verse_20_Number_20_Postspace"> </text:span><text:span text:style-name="Verse_20_Text">Et omnes parietes templi per circuitum sculpsit variis cælaturis et torno: et fecit in eis cherubim, et palmas, et picturas varias, quasi prominentes de pariete, et egredientes.</text:span><text:span text:style-name="Verse_20_Text"><text:note text:id="ftn51" text:note-class="footnote"><text:note-citation>52</text:note-citation><text:note-body><text:p text:style-name="Bible_20_Footnote"><text:span text:style-name="Footnote_20_Origin">6.29 <text:s/></text:span><text:span text:style-name="Footnote_20_Keyword">Sculpsit variis cœlaturis. </text:span><text:span text:style-name="Footnote_20_Text"><text:s/>BEDA, ibid., cap. 14. Sculpuntur parietes torno, etc., usque ad longo usu virtutum exercitata didicit. </text:span><text:span text:style-name="Footnote_20_Keyword">Et palmas. </text:span><text:span text:style-name="Footnote_20_Text"><text:s/>ID., ibid. Palmas facit, cum memoriam æternæ remunerationis sanctorum mentibus infigit, ut eo minus ab arcæ justitiæ cadant, quo mercedem justitiæ semper ante oculos habent. </text:span><text:span text:style-name="Footnote_20_Keyword">Et picturas varias. </text:span><text:span text:style-name="Footnote_20_Text"><text:s/>Facit picturas varias quasi prominentes de pariete et egredientes, cum omnes multifarias virtutum operationes fidelibus tribuit, viscera scilicet misericordiæ, benignitatem, humilitatem, patientiam, modestiam, etc., </text:span><text:span text:style-name="Footnote_20_Keyword">super omnia autem charitatem, quæ est vinculum perfectionis</text:span><text:span text:style-name="Footnote_20_Text"> Col. 3.. Hæ virtutes, cum in tantam electis consuetudinem venerint, ut naturaliter insitæ videantur, quid aliud quam quia ut picturæ domus Domini prominentes de pariete exeunt? Quia verba et opera veritatis non adhuc ab aliis extrinsecus discunt, sed sibimet infixa radicitus parata semper ab intimis cordis, quæ sunt agenda vel docenda proferunt. Diximus autem quod pavimenti æqualitas, humilem concordiam fraternitatis significat: ubi cum sint Judæi vel gentes, barbari et Scythæ, liberi et servi, nobiles et ignobiles: cuncti se in Christo esse fratres, et eumdem patrem habere in cœlis gloriantur. Concordissima enim humilitas supernorum civium nulli dubia est. Texit ergo Salomon pavimentum domus auro in oraculo intrinsecus, et in templo extrinsecus: quia Christus angelos et animas justorum in cœlis, plenario dono perfectionis implevit, et peregrinantes in sæculo cives patriæ cœlestis, signaculo dilectionis æterno, a mortalium vilitate secrevit. Unde: </text:span><text:span text:style-name="Footnote_20_Keyword">In hoc cognoscent omnes, quia discipuli mei estis, si dilectionem habueritis ad invicem</text:span><text:span text:style-name="Footnote_20_Text"> Joan. 13..</text:span></text:p></text:note-body></text:note></text:span><text:span text:style-name="Verse_20_Number_20_Prespace"> </text:span><text:span text:style-name="Verse_20_Number">30</text:span><text:span text:style-name="Verse_20_Number_20_Postspace"> </text:span><text:span text:style-name="Verse_20_Text">Sed et pavimentum </text:span><text:soft-page-break/><text:span text:style-name="Verse_20_Text">domus texit auro intrinsecus et extrinsecus.</text:span><text:span text:style-name="Verse_20_Number_20_Prespace"> </text:span><text:span text:style-name="Verse_20_Number">31</text:span><text:span text:style-name="Verse_20_Number_20_Postspace"> </text:span><text:span text:style-name="Verse_20_Text">Et in ingressu oraculi fecit ostiola de lignis olivarum, postesque angulorum quinque.</text:span><text:span text:style-name="Verse_20_Text"><text:note text:id="ftn52" text:note-class="footnote"><text:note-citation>53</text:note-citation><text:note-body><text:p text:style-name="Bible_20_Footnote"><text:span text:style-name="Footnote_20_Origin">6.31 <text:s/></text:span><text:span text:style-name="Footnote_20_Keyword">Et in ingressu oraculi, </text:span><text:span text:style-name="Footnote_20_Text"><text:s/>etc. BEDA, ibid., cap. 15. Unus erat ingressus, sed duobus ostiis claudebatur, etc., usque ad imo omnes electi per arma lucis et pietatis aditum sibi patriæ cœlestis aperiunt. </text:span><text:span text:style-name="Footnote_20_Keyword">Duo ostiola de ligno olivarum. </text:span><text:span text:style-name="Footnote_20_Text"><text:s/>ID., ibid. Duo sunt ostiola, quia Deum et proximum diligunt angeli et homines sancti, neque januam vitæ nisi per geminam dilectionem possunt intrare. Vel quia utriusque populi fidelibus, Judæis, scilicet, et gentibus eadem vitæ janua reseratur. </text:span><text:span text:style-name="Footnote_20_Keyword">Postesque angulorum. </text:span><text:span text:style-name="Footnote_20_Text"><text:s/>Postes habent angulorum quinque, quia non solum animas electorum aula cœlestis recipit, sed et corporibus immortali gloria præditis in judicio fores aperit, quinque enim sunt corporis sensus. Vel uterque postis oraculi altus est quinque cubitorum, quia solis illis supernæ patriæ introitus panditur, qui omnibus corporis et cordis sensibus Domino serviunt: corporis scilicet cum per eos aliquid pro illa agunt; cordis vero, cum sobrie, et juste, et pie cogitant de eis per ipsos corporis sensus agere decernunt.</text:span></text:p></text:note-body></text:note></text:span><text:span text:style-name="Verse_20_Number_20_Prespace"> </text:span><text:span text:style-name="Verse_20_Number">32</text:span><text:span text:style-name="Verse_20_Number_20_Postspace"> </text:span><text:span text:style-name="Verse_20_Text">Et duo ostia de lignis olivarum: et sculpsit in eis picturam cherubim, et palmarum species, et anaglypha valde prominentia: et texit ea auro, et operuit tam cherubim quam palmas, et cetera, auro.</text:span><text:span text:style-name="Verse_20_Text"><text:note text:id="ftn53" text:note-class="footnote"><text:note-citation>54</text:note-citation><text:note-body><text:p text:style-name="Bible_20_Footnote"><text:span text:style-name="Footnote_20_Origin">6.32 <text:s/></text:span><text:span text:style-name="Footnote_20_Keyword">Anaglypha. </text:span><text:span text:style-name="Footnote_20_Text"><text:s/>Posset dici sculptura facta in junctura tabularum, sed large accipitur. BEDA, ibid. anaglypha Græce, Latine dicuntur cælaturæ, etc., usque ad horum intuitu continuo vestigia nostra regimus.</text:span></text:p></text:note-body></text:note></text:span><text:span text:style-name="Verse_20_Number_20_Prespace"> </text:span><text:span text:style-name="Verse_20_Number">33</text:span><text:span text:style-name="Verse_20_Number_20_Postspace"> </text:span><text:span text:style-name="Verse_20_Text">Fecitque in introitu templi postes de lignis olivarum quadrangulatos,</text:span><text:span text:style-name="Verse_20_Text"><text:note text:id="ftn54" text:note-class="footnote"><text:note-citation>55</text:note-citation><text:note-body><text:p text:style-name="Bible_20_Footnote"><text:span text:style-name="Footnote_20_Origin">6.33 <text:s/></text:span><text:span text:style-name="Footnote_20_Keyword">Fecitque in introitu. </text:span><text:span text:style-name="Footnote_20_Text"><text:s/>Sicut ingressus oraculi quo ad arcam Domini cherubimque pervenitur, introitum cœli significat, quo ad visionem Dei supernorumque civium nos introduci desideramus: ita introitus in templum, primordia nostræ conversionis ad Deum, quando in præsentem Ecclesiam intramus. Iste ingressum nostrum ad fidem, ille designat ad spem. Unde postes hujus introitus quadrangulati sunt propter quatuor Evangelii libros, quorum doctrina in fide veritatis erudimur. </text:span><text:span text:style-name="Footnote_20_Keyword">Postes de lignis. </text:span><text:span text:style-name="Footnote_20_Text"><text:s/>BEDA, ibid. Quadrangulos propter quatuor scilicet principales virtutes, etc., usque ad quarta post prudentiam, fortitudinem et temperantiam, justitia sequitur.</text:span></text:p></text:note-body></text:note></text:span><text:span text:style-name="Verse_20_Number_20_Prespace"> </text:span><text:span text:style-name="Verse_20_Number">34</text:span><text:span text:style-name="Verse_20_Number_20_Postspace"> </text:span><text:span text:style-name="Verse_20_Text">et duo ostia de lignis abiegnis altrinsecus: et utrumque ostium duplex erat, et se invicem tenens aperiebatur.</text:span><text:span text:style-name="Verse_20_Text"><text:note text:id="ftn55" text:note-class="footnote"><text:note-citation>56</text:note-citation><text:note-body><text:p text:style-name="Bible_20_Footnote"><text:span text:style-name="Footnote_20_Origin">6.34 <text:s/></text:span><text:span text:style-name="Footnote_20_Keyword">Altrinsecus. </text:span><text:span text:style-name="Footnote_20_Text"><text:s/>Quia ad invicem respiciunt, ut una sine altera haberi non possit. Exterius ostium dilectio fraterna, interius divina: quia illa prior tempore, hæc sublimior dignitate: et per illam ad hanc intratur: quia in amore proximi discitur, qualiter conditor debeat amari. </text:span><text:span text:style-name="Footnote_20_Keyword">Et utrumque ostium. </text:span><text:span text:style-name="Footnote_20_Text"><text:s/>BEDA, ibid. Quia in utraque dilectione duo sunt principaliter observanda, etc., usque ad quia exstinctis peccatis omnibus ad littus et soliditatem virtutum transeamus. BEDA ubi supra. Notandum quod in egressu oraculi duo dicuntur fuisse ostia, etc., usque ad aliud mysterii dispensationem præfigurans. </text:span><text:span text:style-name="Footnote_20_Keyword">Et se invicem. </text:span><text:span text:style-name="Footnote_20_Text"><text:s/>Vel ostium quod se invicem tenebat aperitur, cum per ministerium prædicatoris discernitur quid proprie ad cognitionem fidei, quid ad vivendi castitatem pertineat, quæ utraque nequeunt separari, et quod parum sit, proximorum mala tolerare, et eis bona non commodare, cum hæc certissime soleant in corde perfectorum indissolubiliter permanere.</text:span></text:p></text:note-body></text:note></text:span><text:span text:style-name="Verse_20_Number_20_Prespace"> </text:span><text:span text:style-name="Verse_20_Number">35</text:span><text:span text:style-name="Verse_20_Number_20_Postspace"> </text:span><text:span text:style-name="Verse_20_Text">Et sculpsit cherubim, et palmas, et cælaturas valde eminentes: operuitque omnia laminis aureis opere quadro ad regulam.</text:span><text:span text:style-name="Verse_20_Text"><text:note text:id="ftn56" text:note-class="footnote"><text:note-citation>57</text:note-citation><text:note-body><text:p text:style-name="Bible_20_Footnote"><text:span text:style-name="Footnote_20_Origin">6.35 <text:s/></text:span><text:span text:style-name="Footnote_20_Keyword">Et sculpsit cherubim. </text:span><text:span text:style-name="Footnote_20_Text"><text:s/>Hæc supra exposita sunt, quia in parietibus domus, et in ostiis interioribus eædem picturæ vel cælaturæ factæ sunt; quia eadem arcana fidei, spei, et charitatis, quæ sublimes et perfecti sublimiter capiunt, et quæ omnes electi plene in æterna visione percipiunt, etiam catechizandis rudibus pro suo cuique captu discenda et confitenda traduntur, ut sacris initiati mysteriis, quandoque ad capienda ea quæ pie crediderunt, proveniant.</text:span></text:p></text:note-body></text:note></text:span><text:span text:style-name="Verse_20_Number_20_Prespace"> </text:span><text:span text:style-name="Verse_20_Number">36</text:span><text:span text:style-name="Verse_20_Number_20_Postspace"> </text:span><text:span text:style-name="Verse_20_Text">Et ædificavit atrium interius tribus ordinibus lapidum politorum, et uno ordine lignorum cedri.</text:span><text:span text:style-name="Verse_20_Text"><text:note text:id="ftn57" text:note-class="footnote"><text:note-citation>58</text:note-citation><text:note-body><text:p text:style-name="Bible_20_Footnote"><text:span text:style-name="Footnote_20_Origin">6.36 <text:s/></text:span><text:span text:style-name="Footnote_20_Keyword">Ædificavit atrium. </text:span><text:span text:style-name="Footnote_20_Text"><text:s/>BEDA ubi supra, cap. 16. De interiori atrio breviter loquitur, etc., usque ad unde sequitur: </text:span><text:span text:style-name="Footnote_20_Keyword">Ædificavit atrium interius tribus ordinibus</text:span><text:span text:style-name="Footnote_20_Text"> I Cor. 2.. </text:span><text:span text:style-name="Footnote_20_Keyword">Et uno ordine. </text:span><text:span text:style-name="Footnote_20_Text"><text:s/>Unus ordo lignorum cedri bona est operatio sine corruptione simulationis exhibita, sine cujus adjectione fides, spes, et charitas vera esse non potest. Ligna enim cedri propter odoris gratiam et imputribilem naturæ potentiam, perseverantiam, et famam piæ actionis designant. Usque ad hoc atrium universi conscendunt electi, qui fide, spe, charitate et opere, Deo placere appetunt, hoc alta meritorum gratia transcendunt perfecti, cum in tanto virtutum culmine proficiunt, ut dicere auditoribus possint: </text:span><text:span text:style-name="Footnote_20_Keyword">Imitatores mei estote sicut et ego Christi</text:span><text:span text:style-name="Footnote_20_Text"> I Cor. 4.; et: </text:span><text:span text:style-name="Footnote_20_Keyword">Nescitis quoniam angelos judicabimus, quanto magis sæcularia</text:span><text:span text:style-name="Footnote_20_Text"> Ibid. 6..</text:span></text:p></text:note-body></text:note></text:span><text:span text:style-name="Verse_20_Number_20_Prespace"> </text:span><text:span text:style-name="Verse_20_Number">37</text:span><text:span text:style-name="Verse_20_Number_20_Postspace"> </text:span><text:span text:style-name="Verse_20_Text">Anno quarto fundata est domus Domini </text:span><text:soft-page-break/><text:span text:style-name="Verse_20_Text">in mense Zio:</text:span><text:span text:style-name="Verse_20_Number_20_Prespace"> </text:span><text:span text:style-name="Verse_20_Number">38</text:span><text:span text:style-name="Verse_20_Number_20_Postspace"> </text:span><text:span text:style-name="Verse_20_Text">et in anno undecimo, mense Bul (ipse est mensis octavus), perfecta est domus in omni opere suo, et in universis utensilibus suis: ædificavitque eam annis septem.</text:span><text:span text:style-name="Verse_20_Text"><text:note text:id="ftn58" text:note-class="footnote"><text:note-citation>59</text:note-citation><text:note-body><text:p text:style-name="Bible_20_Footnote"><text:span text:style-name="Footnote_20_Origin">6.38 <text:s/></text:span><text:span text:style-name="Footnote_20_Keyword">Ipse est mensis. </text:span><text:span text:style-name="Footnote_20_Text"><text:s/>BEDA ubi supra. Quæritur quomodo dicatur domus Domini in mense octavo perfecta in omni opere suo, etc., usque ad unde David Psalmum pro octava intitulavit, quem pro metu judicii cantavit, dicens: </text:span><text:span text:style-name="Footnote_20_Keyword">Domine, ne in furore tuo arguas me, neque in ira tua corripias me</text:span><text:span text:style-name="Footnote_20_Text"> Psal. 6.. </text:span><text:span text:style-name="Footnote_20_Keyword">Ædificavitque eam. </text:span><text:span text:style-name="Footnote_20_Text"><text:s/>Quia Ecclesia toto hujus sæculi tempore, quod septem dierum circuitu peragitur, ex electis construitur animabus: et in fine sæculi suum incrementum ad finem perducit. Vel ob significationem gratiæ spiritualis, per quam Ecclesia, solum ut sit Ecclesia, percipit: quia sine donis Spiritus, nemo fidelis effici, vel fidem servare, vel merito fidei ad coronam justitiæ potest pervenire.</text:span></text:p></text:note-body></text:note></text:span></text:p>
        <text:p text:style-name="Prose_20_Paragraph"><text:span text:style-name="Chapter_20_Number">7</text:span><text:span text:style-name="Chapter_20_Number_20_Postspace"> </text:span><text:span text:style-name="Verse_20_Text">Domum autem suam ædificavit Salomon tredecim annis, et ad perfectum usque perduxit.</text:span><text:span text:style-name="Verse_20_Text"><text:note text:id="ftn59" text:note-class="footnote"><text:note-citation>60</text:note-citation><text:note-body><text:p text:style-name="Bible_20_Footnote"><text:span text:style-name="Footnote_20_Origin">7.1 <text:s/></text:span><text:span text:style-name="Footnote_20_Keyword">Domum autem mulieris vi. </text:span><text:span text:style-name="Footnote_20_Text"><text:s/>BED., lib. de templo Salom., cap. 17. Ecclesiæ, scilicet præsentis, pro qua Christus vir suus morte gustata surrexit, etc., usque ad Æs enim est valde durabile et sonorum.</text:span></text:p></text:note-body></text:note></text:span><text:span text:style-name="Verse_20_Number_20_Prespace"> </text:span><text:span text:style-name="Verse_20_Number">2</text:span><text:span text:style-name="Verse_20_Number_20_Postspace"> </text:span><text:span text:style-name="Verse_20_Text">Ædificavit quoque domum saltus Libani centum cubitorum longitudinis, et quinquaginta cubitorum latitudinis, et triginta cubitorum altitudinis: et quatuor deambulacra inter columnas cedrinas: ligna quippe cedrina exciderat in columnas.</text:span><text:span text:style-name="Verse_20_Number_20_Prespace"> </text:span><text:span text:style-name="Verse_20_Number">3</text:span><text:span text:style-name="Verse_20_Number_20_Postspace"> </text:span><text:span text:style-name="Verse_20_Text">Et tabulatis cedrinis vestivit totam cameram, quæ quadraginta quinque columnis sustentabatur. Unus autem ordo habebat columnas quindecim</text:span><text:span text:style-name="Verse_20_Number_20_Prespace"> </text:span><text:span text:style-name="Verse_20_Number">4</text:span><text:span text:style-name="Verse_20_Number_20_Postspace"> </text:span><text:span text:style-name="Verse_20_Text">contra se invicem positas,</text:span><text:span text:style-name="Verse_20_Number_20_Prespace"> </text:span><text:span text:style-name="Verse_20_Number">5</text:span><text:span text:style-name="Verse_20_Number_20_Postspace"> </text:span><text:span text:style-name="Verse_20_Text">et e regione se respicientes, æquali spatio inter columnas, et super columnas quadrangulata ligna in cunctis æqualia.</text:span><text:span text:style-name="Verse_20_Number_20_Prespace"> </text:span><text:span text:style-name="Verse_20_Number">6</text:span><text:span text:style-name="Verse_20_Number_20_Postspace"> </text:span><text:span text:style-name="Verse_20_Text">Et porticum columnarum fecit quinquaginta cubitorum longitudinis, et triginta cubitorum latitudinis: et alteram porticum in facie majoris porticus: et columnas, et epistylia super columnas.</text:span><text:span text:style-name="Verse_20_Number_20_Prespace"> </text:span><text:span text:style-name="Verse_20_Number">7</text:span><text:span text:style-name="Verse_20_Number_20_Postspace"> </text:span><text:span text:style-name="Verse_20_Text">Porticum quoque solii, in qua tribunal est, fecit: et texit lignis cedrinis a pavimento usque ad summitatem.</text:span><text:span text:style-name="Verse_20_Number_20_Prespace"> </text:span><text:span text:style-name="Verse_20_Number">8</text:span><text:span text:style-name="Verse_20_Number_20_Postspace"> </text:span><text:span text:style-name="Verse_20_Text">Et domuncula, in qua sedebatur ad judicandum, erat in media porticu simili opere. Domum quoque fecit filiæ Pharaonis (quam uxorem duxerat Salomon) tali opere, quali et hanc porticum.</text:span><text:span text:style-name="Verse_20_Number_20_Prespace"> </text:span><text:span text:style-name="Verse_20_Number">9</text:span><text:span text:style-name="Verse_20_Number_20_Postspace"> </text:span><text:span text:style-name="Verse_20_Text">Omnia lapidibus pretiosis, qui ad normam quamdam atque mensuram tam intrinsecus quam extrinsecus serrati erant: a fundamento usque ad summitatem parietum, et extrinsecus usque ad atrium majus.</text:span><text:span text:style-name="Verse_20_Number_20_Prespace"> </text:span><text:span text:style-name="Verse_20_Number">10</text:span><text:span text:style-name="Verse_20_Number_20_Postspace"> </text:span><text:span text:style-name="Verse_20_Text">Fundamenta autem de lapidibus pretiosis, lapidibus magnis, decem sive octo cubitorum.</text:span><text:span text:style-name="Verse_20_Number_20_Prespace"> </text:span><text:span text:style-name="Verse_20_Number">11</text:span><text:span text:style-name="Verse_20_Number_20_Postspace"> </text:span><text:span text:style-name="Verse_20_Text">Et desuper lapides pretiosi æqualis mensuræ secti erant, similiterque de cedro.</text:span><text:span text:style-name="Verse_20_Number_20_Prespace"> </text:span><text:span text:style-name="Verse_20_Number">12</text:span><text:span text:style-name="Verse_20_Number_20_Postspace"> </text:span><text:span text:style-name="Verse_20_Text">Et atrium majus rotundum trium ordinum de lapidibus sectis, et unius ordinis de dolata cedro: necnon et in atrio domus Domini interiori, et in porticu domus.</text:span><text:span text:style-name="Verse_20_Number_20_Prespace"> </text:span><text:span text:style-name="Verse_20_Number">13</text:span><text:span text:style-name="Verse_20_Number_20_Postspace"> </text:span><text:span text:style-name="Verse_20_Text">Misit quoque rex Salomon, et tulit Hiram de Tyro,</text:span><text:span text:style-name="Verse_20_Number_20_Prespace"> </text:span><text:span text:style-name="Verse_20_Number">14</text:span><text:span text:style-name="Verse_20_Number_20_Postspace"> </text:span><text:span text:style-name="Verse_20_Text">filium mulieris viduæ de tribu Nephthali, patre Tyrio, artificem ærarium, et plenum sapientia, et intelligentia, et doctrina, ad faciendum omne opus ex ære. Qui cum venisset ad regem Salomonem, fecit omne opus ejus.</text:span><text:span text:style-name="Verse_20_Text"><text:note text:id="ftn60" text:note-class="footnote"><text:note-citation>61</text:note-citation><text:note-body><text:p text:style-name="Bible_20_Footnote"><text:span text:style-name="Footnote_20_Origin">7.14 <text:s/></text:span><text:span text:style-name="Footnote_20_Keyword">Fecit omne opus. </text:span><text:span text:style-name="Footnote_20_Text"><text:s/>Quia sancti doctores dum ministerio verbi fideliter insistunt, opus Dei operantur, quia loquendo foris viam veritatis aperiunt illis, quos ipse intus illustrando ad vitam præordinavit æternam. Unde: </text:span><text:span text:style-name="Footnote_20_Keyword">Ego plantavi, Apollo rigavit, Dominus autem incrementum dedit</text:span><text:span text:style-name="Footnote_20_Text"> II Cor. 3..</text:span></text:p></text:note-body></text:note></text:span><text:span text:style-name="Verse_20_Number_20_Prespace"> </text:span><text:span text:style-name="Verse_20_Number">15</text:span><text:span text:style-name="Verse_20_Number_20_Postspace"> </text:span><text:span text:style-name="Verse_20_Text">Et finxit duas columnas æreas, decem et octo cubitorum altitudinis columnam unam: et linea duodecim cubitorum ambiebat columnam utramque.</text:span><text:span text:style-name="Verse_20_Text"><text:note text:id="ftn61" text:note-class="footnote"><text:note-citation>62</text:note-citation><text:note-body><text:p text:style-name="Bible_20_Footnote"><text:span text:style-name="Footnote_20_Origin">7.15 <text:s/></text:span><text:span text:style-name="Footnote_20_Keyword">Et finxit. </text:span><text:span text:style-name="Footnote_20_Text"><text:s/>BED. ubi supra, cap. 18. Columna ante fores templi decem et octo cubitis alta est, etc., usque ad a recta via qua ad promissam patriam gradimur, ulla in parte declinemus. </text:span><text:span text:style-name="Footnote_20_Keyword">Decem, </text:span><text:span text:style-name="Footnote_20_Text"><text:s/>etc. Ter enim seni decem et octo faciunt: tria, scilicet ad fidem pertinent propter Trinitatem; sex ad operationem, quia sex diebus factus est mundus, tria per sex multiplicantur, cum justus ex fide vivit et cognitionem piæ fidei cumulat exsecutione bonæ actionis. </text:span><text:span text:style-name="Footnote_20_Keyword">Et linea. </text:span><text:span text:style-name="Footnote_20_Text"><text:s/>BEDA, ibid. Norma apostolicæ institutionis ambit columnam utramque, cum doctor Judæis vel gentibus prædicare missus, ea tantum facere curat et docere, quæ per apostolos accepit et didicit Ecclesia. Nam qui aliter docere, vivere vel prædicare voluerit, et apostolica decreta spernere vel pro libito suo nova statuere, non est columna in templo Dei: quia dum apostolica instituta sequi contemnit, vel exilitate inertiæ, vel elationis grossitudine duodecim cubitorum lineæ non convenit.</text:span></text:p></text:note-body></text:note></text:span><text:span text:style-name="Verse_20_Number_20_Prespace"> </text:span><text:span text:style-name="Verse_20_Number">16</text:span><text:span text:style-name="Verse_20_Number_20_Postspace"> </text:span><text:span text:style-name="Verse_20_Text">Duo quoque capitella fecit, quæ ponerentur super capita columnarum, fusilia ex ære: quinque cubitorum altitudinis capitellum unum, et quinque cubitorum altitudinis </text:span><text:soft-page-break/><text:span text:style-name="Verse_20_Text">capitellum alterum:</text:span><text:span text:style-name="Verse_20_Text"><text:note text:id="ftn62" text:note-class="footnote"><text:note-citation>63</text:note-citation><text:note-body><text:p text:style-name="Bible_20_Footnote"><text:span text:style-name="Footnote_20_Origin">7.16 <text:s/></text:span><text:span text:style-name="Footnote_20_Keyword">Duo, </text:span><text:span text:style-name="Footnote_20_Text"><text:s/>etc. ID., ibid. Capita columnarum, etc., usque ad evangelicæ perfectionis est insita gratia.</text:span></text:p></text:note-body></text:note></text:span><text:span text:style-name="Verse_20_Number_20_Prespace"> </text:span><text:span text:style-name="Verse_20_Number">17</text:span><text:span text:style-name="Verse_20_Number_20_Postspace"> </text:span><text:span text:style-name="Verse_20_Text">et quasi in modum retis, et catenarum sibi invicem miro opere contextarum. Utrumque capitellum columnarum fusile erat: septena versuum retiacula in capitello uno, et septena retiacula in capitello altero.</text:span><text:span text:style-name="Verse_20_Text"><text:note text:id="ftn63" text:note-class="footnote"><text:note-citation>64</text:note-citation><text:note-body><text:p text:style-name="Bible_20_Footnote"><text:span text:style-name="Footnote_20_Origin">7.17 <text:s/></text:span><text:span text:style-name="Footnote_20_Keyword">Septena, </text:span><text:span text:style-name="Footnote_20_Text"><text:s/>etc. ID., ibid. Hoc in Paralipomenis ita scriptum est, etc., usque ad quia patres utriusque testamenti per gratiam unius Spiritus septiformis, ut essent electi acceperunt.</text:span></text:p></text:note-body></text:note></text:span><text:span text:style-name="Verse_20_Number_20_Prespace"> </text:span><text:span text:style-name="Verse_20_Number">18</text:span><text:span text:style-name="Verse_20_Number_20_Postspace"> </text:span><text:span text:style-name="Verse_20_Text">Et perfecit columnas, et duos ordines per circuitum retiaculorum singulorum, ut tegerent capitella quæ erant super summitatem, malogranatorum: eodem modo fecit et capitello secundo.</text:span><text:span text:style-name="Verse_20_Text"><text:note text:id="ftn64" text:note-class="footnote"><text:note-citation>65</text:note-citation><text:note-body><text:p text:style-name="Bible_20_Footnote"><text:span text:style-name="Footnote_20_Origin">7.18 <text:s/></text:span><text:span text:style-name="Footnote_20_Keyword">Et duos. </text:span><text:span text:style-name="Footnote_20_Text"><text:s/>ID. Videntur malagranata facta esse in circuitu capitellorum a parte inferiori, et ex ipsis malisgranatis oriri retiacula: quibus capitella ex parte aliqua tegerentur, signatur quod virtutes ex virtutibus nascuntur, et quod sancti </text:span><text:span text:style-name="Footnote_20_Keyword">ambulant de virtute in virtutem</text:span><text:span text:style-name="Footnote_20_Text"> Psal. 83.. ID., ibid. Duo ordines erant retiaculorum in gyro capitelli, etc., usque ad et in eis quæ intelligimus late patet. </text:span><text:span text:style-name="Footnote_20_Keyword">Ut tegerent. </text:span><text:span text:style-name="Footnote_20_Text"><text:s/>ID., ibid. Cum dictum sit de retiaculis, etc., usque ad apte subjungitur: </text:span><text:span text:style-name="Footnote_20_Keyword">Capitella autem quæ erant super capita columnarum, </text:span><text:span text:style-name="Footnote_20_Text"><text:s/>etc. </text:span><text:span text:style-name="Footnote_20_Keyword">Malogranatorum. </text:span><text:span text:style-name="Footnote_20_Text"><text:s/>Quæ uno foris cortice multa interius grana circumdant, etc., usque ad sed quæ intus est fidei, spei, et dilectionis, cæterorumque animi bonorum gratia non cernitur.</text:span></text:p></text:note-body></text:note></text:span><text:span text:style-name="Verse_20_Number_20_Prespace"> </text:span><text:span text:style-name="Verse_20_Number">19</text:span><text:span text:style-name="Verse_20_Number_20_Postspace"> </text:span><text:span text:style-name="Verse_20_Text">Capitella autem quæ erant super capita columnarum, quasi opere lilii fabricata erant in porticu quatuor cubitorum.</text:span><text:span text:style-name="Verse_20_Text"><text:note text:id="ftn65" text:note-class="footnote"><text:note-citation>66</text:note-citation><text:note-body><text:p text:style-name="Bible_20_Footnote"><text:span text:style-name="Footnote_20_Origin">7.19 <text:s/></text:span><text:span text:style-name="Footnote_20_Keyword">Quasi, </text:span><text:span text:style-name="Footnote_20_Text"><text:s/>etc. ID., ibid. Per lilia, claritas supernæ patriæ et immortalitatis floribus redolens paradisi designatur amœnitas, etc., usque ad quia non nisi per Evangelium optata vox illa mundo insonuit, </text:span><text:span text:style-name="Footnote_20_Keyword">Pœnitentiam agite, </text:span><text:span text:style-name="Footnote_20_Text"><text:s/>etc. Matth. 3.. </text:span><text:span text:style-name="Footnote_20_Keyword">In porticu. </text:span><text:span text:style-name="Footnote_20_Text"><text:s/>Notandum autem in hac sententia Paralipomenis quod eadem porticus templi etiam vestibulum templi vocatur. Unde: </text:span><text:span text:style-name="Footnote_20_Keyword">Inter vestibulum et altare plorabant; </text:span><text:span text:style-name="Footnote_20_Text"><text:s/>id est, inter porticum et altare.</text:span></text:p></text:note-body></text:note></text:span><text:span text:style-name="Verse_20_Number_20_Prespace"> </text:span><text:span text:style-name="Verse_20_Number">20</text:span><text:span text:style-name="Verse_20_Number_20_Postspace"> </text:span><text:span text:style-name="Verse_20_Text">Et rursum alia capitella in summitate columnarum desuper juxta mensuram columnæ contra retiacula: malogranatorum autem ducenti ordines erant in circuitu capitelli secundi.</text:span><text:span text:style-name="Verse_20_Text"><text:note text:id="ftn66" text:note-class="footnote"><text:note-citation>67</text:note-citation><text:note-body><text:p text:style-name="Bible_20_Footnote"><text:span text:style-name="Footnote_20_Origin">7.20 <text:s/></text:span><text:span text:style-name="Footnote_20_Keyword">Et rursum</text:span><text:span text:style-name="Footnote_20_Text"> BED. ubi supra. Quorum scilicet factura perennis regni sublimitatem designat, etc., usque ad sed quia illa societas utriusque populi fidelibus tribuitur, recte subjungitur: </text:span><text:span text:style-name="Footnote_20_Keyword">Malogranatorum. </text:span><text:span text:style-name="Footnote_20_Text"><text:s/>ID., ibid. In malogranato totam significat Ecclesiam, etc., usque ad et utriusque populi electos in una beatitudinis arce colligunt. </text:span><text:span text:style-name="Footnote_20_Keyword">Columnam. </text:span><text:span text:style-name="Footnote_20_Text"><text:s/>ID., ibid. Dextera columna doctores primitivæ Ecclesiæ significat, etc., usque ad nihil industriæ saltem ad intelligendos eorum quibus prælati sunt errores. </text:span><text:span text:style-name="Footnote_20_Keyword">Fecit quoque. </text:span><text:span text:style-name="Footnote_20_Text"><text:s/>ID., ibid. Hoc mare in figuram baptismi factum est, etc., usque ad cum hunc in vinea laborantibus dandum esse prædixit.</text:span></text:p></text:note-body></text:note></text:span><text:span text:style-name="Verse_20_Number_20_Prespace"> </text:span><text:span text:style-name="Verse_20_Number">21</text:span><text:span text:style-name="Verse_20_Number_20_Postspace"> </text:span><text:span text:style-name="Verse_20_Text">Et statuit duas columnas in porticu templi: cumque statuisset columnam dexteram, vocavit eam nomine Jachin: similiter erexit columnam secundam, et vocavit nomen ejus Booz.</text:span><text:span text:style-name="Verse_20_Number_20_Prespace"> </text:span><text:span text:style-name="Verse_20_Number">22</text:span><text:span text:style-name="Verse_20_Number_20_Postspace"> </text:span><text:span text:style-name="Verse_20_Text">Et super capita columnarum opus in modum lilii posuit: perfectumque est opus columnarum.</text:span><text:span text:style-name="Verse_20_Number_20_Prespace"> </text:span><text:span text:style-name="Verse_20_Number">23</text:span><text:span text:style-name="Verse_20_Number_20_Postspace"> </text:span><text:span text:style-name="Verse_20_Text">Fecit quoque mare fusile decem cubitorum a labio usque ad labium, rotundum in circuitu: quinque cubitorum altitudo ejus, et resticula triginta cubitorum cingebat illud per circuitum.</text:span><text:span text:style-name="Verse_20_Text"><text:note text:id="ftn67" text:note-class="footnote"><text:note-citation>68</text:note-citation><text:note-body><text:p text:style-name="Bible_20_Footnote"><text:span text:style-name="Footnote_20_Origin">7.23 <text:s/></text:span><text:span text:style-name="Footnote_20_Keyword">A labio usque ad labium. </text:span><text:span text:style-name="Footnote_20_Text"><text:s/>Quia a primo baptizato in nomine Jesu Christi usque ad ultimum qui in fine sæculi crediturus et baptizandus est, omnis fidelium chorus, eamdem veritatis viam ingredi, et communem debet sperare a Domino justitiæ coronam. </text:span><text:span text:style-name="Footnote_20_Keyword">Quinque cubitorum. </text:span><text:span text:style-name="Footnote_20_Text"><text:s/>Quia quidquid visu, auditu, gustu, odoratu, tactuque delinquimus, gratia Dei nobis per ablutionem vivifici fontis relaxat. Sed non sufficit præteritorum remissio peccatorum, nisi quis deinceps bonis studeat operibus; alioquin diabolus qui exierat de homine, si hunc a bonis operibus vacare viderit, multiplicius redit, et facit novissima illius pejora prioribus; unde subditur: </text:span><text:span text:style-name="Footnote_20_Keyword">Et resticula triginta cubitorum cingebat illud. </text:span><text:span text:style-name="Footnote_20_Text"><text:s/>Disciplina cœlestium præceptorum qua a voluptatibus religamur; unde: </text:span><text:span text:style-name="Footnote_20_Keyword">Funiculus triplex difficile rumpitur</text:span><text:span text:style-name="Footnote_20_Text"> Eccl. 4., quia observatio mandatorum quæ in cordibus electorum fide, dilectione, spe supernæ retributionis firmata est, nullo potest obstaculo dissolvi. Resticula mare ambit, cum sacramentum baptismi quod accepimus, piis operibus munire studemus. Hæc triginta cubitorum est, quinquies enim seni triginta faciunt. Senario autem in quo Dominus hominem fecit, cum non esset, et refecit cum periisset, bona operatio nostra figuratur. Et sex per quinque multiplicantur, ut ad triginta perveniant, cum omnes corporis sensus divinis subjungantur imperiis. Aliter: ter deni faciunt triginta, et genus humanum post diluvium de progenie trium filiorum Nœ latitudinem totius orbis implevit. Sem quippe Asiam, Cham Africam, Japhet soboles Europam et insulas maris obtinuit. Et quia baptismi mysterium cum exsecutione operum et spe cœlestium cunctis erat nationibus ministrandum, resticula triginta cubitorum, mare in quo baptismus figurabatur, cingebat. Sed et hic dicendum, quod Dominus cum esset triginta annorum venit ad baptismum, qui quoniam suo baptismate quod tricenarius accepit baptismum nostrum consecravit, recte mare, quod nostrum baptismum figurabat, triginta cubitorum restis circumibat, ut significaretur dono illius qui baptismum sine peccato subiit, baptismum nobis in eum credentibus in remissionem peccatorum dedicari. </text:span><text:span text:style-name="Footnote_20_Keyword">Et sculptura. </text:span><text:span text:style-name="Footnote_20_Text"><text:s/>Cum prædictum sit, quod resticula triginta cubitorum mare circumierit, et nunc addatur quod sculptura hæc subter labium posita, decem cubitis ambierit, patet quia vas erat in modum phialæ expansum et diffusum, quod a triginta cubitis circuitus quos habebat in labio, usque ad decem est coactum. Sculptura autem histriata est quæ aliquas rerum historias imitatur. Unde per sculpturas histriatas quibus mare circumdatur exempla priorum temporum signantur, quæ nobis sunt intuenda, ut videamus quibus operibus ab initio sancti Deo placuerunt, qua obstinatione iniqui in sceleribus perduraverunt, quanta infelicitate reprobi perierunt. Quomodo in exordio nascentis sæculi Cain ob malitiam invidiæ damnatus, Abel justitiæ merito coronatus, Lamech ob adulterium et homicidium maledictus, Enoch ob gratiam pietatis ad paradisum reductus, Cham post diluvium ob impietatem detestatus, Sem et Japhet pro obsequio reverentiæ perpetua benedictione donati, Abraham fidei merito hæres divinæ promissionis effectus, cætera gentium multitudo pro infidelitate relicta. Adveniente quoque in carne Domino, Judæa pro perfidia repulsa, gentilitas gratia ad salutem reducta, et hujusmodi, quæ in utroque testamento solerter considerata studiosis prosunt. Ideo forsitan duo sunt ordines sculpturarum histriatarum in mari æneo, ut qui fonte baptismatis imbuti sunt, utriusque testamenti auscultent historias: ideo decem cubitorum erant in gyro, ut quoscunque in eisdem historiis deditos jussis cœlestibus obedire, et tota intentione ad superna præmia suspensos prospexerint, imitari contendant.</text:span></text:p></text:note-body></text:note></text:span><text:span text:style-name="Verse_20_Number_20_Prespace"> </text:span><text:span text:style-name="Verse_20_Number">24</text:span><text:span text:style-name="Verse_20_Number_20_Postspace"> </text:span><text:span text:style-name="Verse_20_Text">Et </text:span><text:soft-page-break/><text:span text:style-name="Verse_20_Text">sculptura subter labium circuibat illud decem cubitis ambiens mare: duo ordines sculpturarum striatarum erant fusiles.</text:span><text:span text:style-name="Verse_20_Number_20_Prespace"> </text:span><text:span text:style-name="Verse_20_Number">25</text:span><text:span text:style-name="Verse_20_Number_20_Postspace"> </text:span><text:span text:style-name="Verse_20_Text">Et stabat super duodecim boves, e quibus tres respiciebant ad aquilonem, et tres ad occidentem, et tres ad meridiem, et tres ad orientem: et mare super eos desuper erat: quorum posteriora universa intrinsecus latitabant.</text:span><text:span text:style-name="Verse_20_Text"><text:note text:id="ftn68" text:note-class="footnote"><text:note-citation>69</text:note-citation><text:note-body><text:p text:style-name="Bible_20_Footnote"><text:span text:style-name="Footnote_20_Origin">7.25 <text:s/></text:span><text:span text:style-name="Footnote_20_Keyword">Duodecim. </text:span><text:span text:style-name="Footnote_20_Text"><text:s/>BED. ubi supra. Apostolus evangelistas, imo omnes verbi ministros; unde: </text:span><text:span text:style-name="Footnote_20_Keyword">Non alligabis os bovi trituranti, </text:span><text:span text:style-name="Footnote_20_Text"><text:s/>etc. I Cor. 9.. Hi mare sibi superimpositum portant, cum apostoli eorumque successores, injunctum sibi Evangelii officium prompta devotione implent. </text:span><text:span text:style-name="Footnote_20_Keyword">E quibus tres. </text:span><text:span text:style-name="Footnote_20_Text"><text:s/>Quia in universis quadrati orbis partibus fidem prædicant Trinitatis. Hinc quoque apostoli duodecim, id est quater terni sunt electi, ut fidem et confessionem Trinitatis per quatuor mundi plagas evangelizantes, baptizarent omnes gentes in nomine Patris, et Filii, et Spiritus sancti. Quorum et successorum suorum verba, actus et passiones facile in præsenti videre et cognoscere legendo valemus. Quæ vero illos in futuro maneat gloria retributionis, nondum videre possumus.</text:span></text:p></text:note-body></text:note></text:span><text:span text:style-name="Verse_20_Number_20_Prespace"> </text:span><text:span text:style-name="Verse_20_Number">26</text:span><text:span text:style-name="Verse_20_Number_20_Postspace"> </text:span><text:span text:style-name="Verse_20_Text">Grossitudo autem luteris, trium unciarum erat: labiumque ejus quasi labium calicis, et folium repandi lilii: duo millia batos capiebat.</text:span><text:span text:style-name="Verse_20_Text"><text:note text:id="ftn69" text:note-class="footnote"><text:note-citation>70</text:note-citation><text:note-body><text:p text:style-name="Bible_20_Footnote"><text:span text:style-name="Footnote_20_Origin">7.26 <text:s/></text:span><text:span text:style-name="Footnote_20_Keyword">Grossitudo. </text:span><text:span text:style-name="Footnote_20_Text"><text:s/>BED. ubi supra. Qui lavacrum baptismi ad salutem et vitam suscipit, fidem et spem et charitatem debet habere, sine quibus nemo potest recte operari; unde subjungitur, </text:span><text:span text:style-name="Footnote_20_Keyword">Grossitudo. </text:span><text:span text:style-name="Footnote_20_Text"><text:s/>Quia robore fidei, spei, et charitatis munitur perceptio baptismi, neque aliter proficuum esse accipientibus ostenditur, nisi harum virtutum firma certitudo mentem accipientium et corpora confirmet. </text:span><text:span text:style-name="Footnote_20_Keyword">Lilii. </text:span><text:span text:style-name="Footnote_20_Text"><text:s/>ID., ibid. Lilium comitante odoris gratia candidum colorem foris, etc., usque ad unde subditur: </text:span><text:span text:style-name="Footnote_20_Keyword">Duo millia batos capiebat et tria millia, </text:span><text:span text:style-name="Footnote_20_Text"><text:s/>etc. ID., ibid. Batus Hebræorum mensura est, etc., usque ad ejusdem regni facit esse participes.</text:span></text:p></text:note-body></text:note></text:span><text:span text:style-name="Verse_20_Number_20_Prespace"> </text:span><text:span text:style-name="Verse_20_Number">27</text:span><text:span text:style-name="Verse_20_Number_20_Postspace"> </text:span><text:span text:style-name="Verse_20_Text">Et fecit decem bases æneas, quatuor cubitorum longitudinis bases singulas, et quatuor cubitorum latitudinis, et trium cubitorum altitudinis.</text:span><text:span text:style-name="Verse_20_Text"><text:note text:id="ftn70" text:note-class="footnote"><text:note-citation>71</text:note-citation><text:note-body><text:p text:style-name="Bible_20_Footnote"><text:span text:style-name="Footnote_20_Origin">7.27 <text:s/></text:span><text:span text:style-name="Footnote_20_Text"><text:s/>ID., ibid. Mille perfectionem significat, quia denarium quadratum solidum facit. Decies enim decem, centum faciunt, quæ figura jam quadrata, sed adhuc plana. Verum ut in altitudinem surgat et solida efficiatur, multiplica centum per decem, et fiunt mille. Quo numero stabilis et velut quadrata justorum conscientia signatur. Quocunque enim infertis quadratum, stabit, sic animus electorum nulla tentatione a statu rectitudinis inclinatur. </text:span><text:span text:style-name="Footnote_20_Keyword">Et fecit. </text:span><text:span text:style-name="Footnote_20_Text"><text:s/>ID., ibid., cap. 20. Multifarie multisque modis eadem nostræ salutis sacramenta figurantur, etc., usque ad divino fecit amore fervescere. ID., ibid. Quod ad portandos luteres decem bases sunt factæ, etc., usque ad sed uno eodemque nomine Deum Patrem propter unius donum Spiritus invocantes. </text:span><text:span text:style-name="Footnote_20_Keyword">Quatuor cubitorum longitudinis. </text:span><text:span text:style-name="Footnote_20_Text"><text:s/>ID., ibid. Quaternorum cubitorum erat longitudo et latitudo basium, quia prædicatores, sive adversa mundi, et longitudinem exsilii, et laborum præsentium foris tolerent, sive cor in dilectione Dei et proximi interna exsultatione dilatent, semper virtutibus student, prudenter scilicet inter bona et mala discernentes, fortiter adversa sustinentes, cor ab appetitu voluptatum temperantes, justitiam in operatione tenentes.</text:span></text:p></text:note-body></text:note></text:span><text:span text:style-name="Verse_20_Number_20_Prespace"> </text:span><text:span text:style-name="Verse_20_Number">28</text:span><text:span text:style-name="Verse_20_Number_20_Postspace"> </text:span><text:span text:style-name="Verse_20_Text">Et ipsum opus basium, interrasile erat: et sculpturæ inter juncturas.</text:span><text:span text:style-name="Verse_20_Text"><text:note text:id="ftn71" text:note-class="footnote"><text:note-citation>72</text:note-citation><text:note-body><text:p text:style-name="Bible_20_Footnote"><text:span text:style-name="Footnote_20_Origin">7.28 <text:s/></text:span><text:span text:style-name="Footnote_20_Keyword">Et ipsum opus basium. </text:span><text:span text:style-name="Footnote_20_Text"><text:s/>Tabulæ ex quibus bases factæ sunt, quadratæ fuerunt, in quibus formulæ rotundæ erant, quæ coronulæ sive plectæ appellantur, in quarum medio cælaturæ leonum, etc.</text:span></text:p></text:note-body></text:note></text:span><text:span text:style-name="Verse_20_Number_20_Prespace"> </text:span><text:span text:style-name="Verse_20_Number">29</text:span><text:span text:style-name="Verse_20_Number_20_Postspace"> </text:span><text:span text:style-name="Verse_20_Text">Et inter coronulas et plectas, leones et boves et cherubim, et in juncturis similiter desuper: et subter leones et boves, quasi lora ex ære dependentia.</text:span><text:span text:style-name="Verse_20_Text"><text:note text:id="ftn72" text:note-class="footnote"><text:note-citation>73</text:note-citation><text:note-body><text:p text:style-name="Bible_20_Footnote"><text:span text:style-name="Footnote_20_Origin">7.29 <text:s/></text:span><text:span text:style-name="Footnote_20_Keyword">Inter et coronulas et plectas, leones et boves et cherubim. </text:span><text:span text:style-name="Footnote_20_Text"><text:s/>ID., ibid. Non erat plana ulla ex parte superficies basium, etc., usque ad unde hic quoque post sculpturas cherubim bene adjungitur: </text:span><text:span text:style-name="Footnote_20_Keyword">Et subter leones. </text:span><text:span text:style-name="Footnote_20_Text"><text:s/>Quia doctores et in severitate districtionis qua peccatores judicant, et mansuetudine lenitatis qua pœnitentibus remittunt, timent judicium Dei, ne injuste ligando atque solvendo juste ligentur ab eo cujus nequit errare judicium.</text:span></text:p></text:note-body></text:note></text:span><text:span text:style-name="Verse_20_Number_20_Prespace"> </text:span><text:span text:style-name="Verse_20_Number">30</text:span><text:span text:style-name="Verse_20_Number_20_Postspace"> </text:span><text:span text:style-name="Verse_20_Text">Et quatuor rotæ per bases </text:span><text:soft-page-break/><text:span text:style-name="Verse_20_Text">singulas, et axes ærei: et per quatuor partes quasi humeruli subter luterem fusiles, contra se invicem respectantes.</text:span><text:span text:style-name="Verse_20_Text"><text:note text:id="ftn73" text:note-class="footnote"><text:note-citation>74</text:note-citation><text:note-body><text:p text:style-name="Bible_20_Footnote"><text:span text:style-name="Footnote_20_Origin">7.30 <text:s/></text:span><text:span text:style-name="Footnote_20_Keyword">Et quatuor rotæ. </text:span><text:span text:style-name="Footnote_20_Text"><text:s/>BEDA, ibid. Quatuor Evangeliorum libri, etc., usque ad eos ab imis sustollunt et velut immissis rotis axes a terra basim altius sublevant. </text:span><text:span text:style-name="Footnote_20_Keyword">Humeruli. </text:span><text:span text:style-name="Footnote_20_Text"><text:s/>ID., ibid. Qui rotis antepositis ne ab axe dilabi possent obsistebant, præconia sunt prophetarum, quibus evangelica et apostolica Scriptura, ne cui legentium in dubium veniat, confirmatur; unde: </text:span><text:span text:style-name="Footnote_20_Keyword">Habemus firmiorem propheticum sermonem, cui bene facitis attendentes, </text:span><text:span text:style-name="Footnote_20_Text"><text:s/>etc. II Pet. 1.. Unde et Marcus ait: </text:span><text:span text:style-name="Footnote_20_Keyword">Initium Evangelii Filii Dei sicut scriptum est in Isaia propheta; </text:span><text:span text:style-name="Footnote_20_Text"><text:s/>et Matthæus: </text:span><text:span text:style-name="Footnote_20_Keyword">Hoc autem totum factum est, ut adimpleretur Scriptura prophetarum</text:span><text:span text:style-name="Footnote_20_Text"> Mar. I; Matth. 26.. </text:span><text:span text:style-name="Footnote_20_Keyword">Contra. </text:span><text:span text:style-name="Footnote_20_Text"><text:s/>ID., ibid. Quia omnis Scriptura prophetica sibi est consentanea, sicut uno spiritu condita. Quatuor autem fuere per bases singulas humeruli juxta scilicet numerum rotarum, non quod quatuor sint tantum libri prophetici, sed omnia quæ locuti sunt prophetæ quatuor Evangeliis testimonium præbuere, ut ex consensu utriusque Testamenti una fifides et dilectio Christi nostra omnium corda firmaret.</text:span></text:p></text:note-body></text:note></text:span><text:span text:style-name="Verse_20_Number_20_Prespace"> </text:span><text:span text:style-name="Verse_20_Number">31</text:span><text:span text:style-name="Verse_20_Number_20_Postspace"> </text:span><text:span text:style-name="Verse_20_Text">Os quoque luteris intrinsecus erat in capitis summitate: et quod forinsecus apparebat, unius cubiti erat totum rotundum, pariterque habebat unum cubitum et dimidium: in angulis autem columnarum variæ cælaturæ erant: et media intercolumnia, quadrata non rotunda.</text:span><text:span text:style-name="Verse_20_Text"><text:note text:id="ftn74" text:note-class="footnote"><text:note-citation>75</text:note-citation><text:note-body><text:p text:style-name="Bible_20_Footnote"><text:span text:style-name="Footnote_20_Origin">7.31 <text:s/></text:span><text:span text:style-name="Footnote_20_Keyword">Unum cubitum. </text:span><text:span text:style-name="Footnote_20_Text"><text:s/>ID., ibid. Propter perfectionem, etc., usque ad unde: </text:span><text:span text:style-name="Footnote_20_Keyword">Ex parte enim cognoscimus, et ex parte prophetamus, </text:span><text:span text:style-name="Footnote_20_Text"><text:s/>etc. I Cor. 13.. </text:span><text:span text:style-name="Footnote_20_Keyword">Media. </text:span><text:span text:style-name="Footnote_20_Text"><text:s/>Dicit tabulam superiorem, quæ sicut aliæ quadrata erat similiterque sculpta, et in summitate sui habebat rotunditatem unius et dimidii cubiti, in qua luter ponebatur.</text:span></text:p></text:note-body></text:note></text:span><text:span text:style-name="Verse_20_Number_20_Prespace"> </text:span><text:span text:style-name="Verse_20_Number">32</text:span><text:span text:style-name="Verse_20_Number_20_Postspace"> </text:span><text:span text:style-name="Verse_20_Text">Quatuor quoque rotæ quæ per quatuor angulos basis erant, cohærebant sibi subter basim: una rota habebat altitudinis cubitum et semis.</text:span><text:span text:style-name="Verse_20_Number_20_Prespace"> </text:span><text:span text:style-name="Verse_20_Number">33</text:span><text:span text:style-name="Verse_20_Number_20_Postspace"> </text:span><text:span text:style-name="Verse_20_Text">Tales autem rotæ erant quales solent in curru fieri: et axes earum, et radii, et canthi, et modioli, omnia fusilia.</text:span><text:span text:style-name="Verse_20_Number_20_Prespace"> </text:span><text:span text:style-name="Verse_20_Number">34</text:span><text:span text:style-name="Verse_20_Number_20_Postspace"> </text:span><text:span text:style-name="Verse_20_Text">Nam et humeruli illi quatuor per singulos angulos basis unius, ex ipsa basi fusiles et conjuncti erant.</text:span><text:span text:style-name="Verse_20_Number_20_Prespace"> </text:span><text:span text:style-name="Verse_20_Number">35</text:span><text:span text:style-name="Verse_20_Number_20_Postspace"> </text:span><text:span text:style-name="Verse_20_Text">In summitate autem basis erat quædam rotunditas dimidii cubiti, ita fabrefacta ut luter desuper posset imponi, habens cælaturas suas, variasque sculpturas ex semetipsa.</text:span><text:span text:style-name="Verse_20_Number_20_Prespace"> </text:span><text:span text:style-name="Verse_20_Number">36</text:span><text:span text:style-name="Verse_20_Number_20_Postspace"> </text:span><text:span text:style-name="Verse_20_Text">Sculpsit quoque in tabulatis illis quæ erant ex ære, et in angulis, cherubim, et leones, et palmas, quasi in similitudinem hominis stantis, ut non cælata, sed apposita per circuitum viderentur.</text:span><text:span text:style-name="Verse_20_Number_20_Prespace"> </text:span><text:span text:style-name="Verse_20_Number">37</text:span><text:span text:style-name="Verse_20_Number_20_Postspace"> </text:span><text:span text:style-name="Verse_20_Text">In hunc modum fecit decem bases, fusura una, et mensura, sculpturaque consimili.</text:span><text:span text:style-name="Verse_20_Text"><text:note text:id="ftn75" text:note-class="footnote"><text:note-citation>76</text:note-citation><text:note-body><text:p text:style-name="Bible_20_Footnote"><text:span text:style-name="Footnote_20_Origin">7.37 <text:s/></text:span><text:span text:style-name="Footnote_20_Keyword">In hunc modum fecit decem bases, fusura una, et mensura, sculpturaque, </text:span><text:span text:style-name="Footnote_20_Text"><text:s/>etc. BED., ibid. Quare decem bases sint factæ et totidem luteres suppositi, dictum est supra; quod vero una erat mensura sculpturaque consimilis omnium basium vel luterum, non ea significatione factum est, quod æqualia possint esse omnium merita doctorum; sed quia eis est una fides Evangelii, qua instruuntur, unum sacramentum baptismi quo abluuntur, unus idemque Spiritus quo omnes consecrantur, quamvis habeant diversas donationes in ipso Spiritu, qui dividit singulis prout vult.</text:span></text:p></text:note-body></text:note></text:span><text:span text:style-name="Verse_20_Number_20_Prespace"> </text:span><text:span text:style-name="Verse_20_Number">38</text:span><text:span text:style-name="Verse_20_Number_20_Postspace"> </text:span><text:span text:style-name="Verse_20_Text">Fecit quoque decem luteres æneos: quadraginta batos capiebat luter unus, eratque quatuor cubitorum: singulos quoque luteres per singulas, id est, decem bases, posuit.</text:span><text:span text:style-name="Verse_20_Text"><text:note text:id="ftn76" text:note-class="footnote"><text:note-citation>77</text:note-citation><text:note-body><text:p text:style-name="Bible_20_Footnote"><text:span text:style-name="Footnote_20_Origin">7.38 <text:s/></text:span><text:span text:style-name="Footnote_20_Keyword">Quadraginta batos capiebat luter unus, </text:span><text:span text:style-name="Footnote_20_Text"><text:s/>etc. ID., ibid Quadraginta magnam perfectionem significat, quia quater deni faciunt quadraginta, decem autem sunt præcepta quibus nostra omnis operatio præfixa est in lege Dei. Quatuor vero Evangeliorum libri, in quibus per dispensationem Dominicæ incarnationis, cœlestis patriæ nobis patefactus est introitus, et quia omnes qui ad mysterium baptismi pertinent, cum fide et sacramentis Evangelii, fructum debent rectæ operationis ostendere, singuli luteres in quibus holocausta lavabantur, quadraginta batos capiebant. </text:span><text:span text:style-name="Footnote_20_Keyword">Eratque. </text:span><text:span text:style-name="Footnote_20_Text"><text:s/>ID., ibid. Quod supradictum est: </text:span><text:span text:style-name="Footnote_20_Keyword">pariterque habebat unum cubitum et dimidium, </text:span><text:span text:style-name="Footnote_20_Text"><text:s/>et utrum ibi amplitudinem an altitudinem significaret, non adjecit: videtur quod fundum ipsius luteris hujus esse amplitudinis voluerit intelligi, quod ex mensura basis in qua positus erat quisque luter, facillime conjicitur, quod ita describitur: </text:span><text:span text:style-name="Footnote_20_Keyword">In summitate autem basis erat quædam rotunditas unius et dimidii cubiti, ita fabrefacta ut luter superimponi posset. </text:span><text:span text:style-name="Footnote_20_Text"><text:s/>Latitudo ergo fundi in luteribus unius erat cubiti et dimidii. Ipsa vero capacitas luterum quatuor habebat cubitos, sed utrum in altitudine, an in amplitudine, an in utroque, dicat qui noverit. ID., ibid. Propter quatuor Evangelia in quibus forma baptismi vel cardinales virtutes quibus baptizati debent institui, vel propter quatuor mundi plagas quibus baptisma ministratur.</text:span></text:p></text:note-body></text:note></text:span><text:span text:style-name="Verse_20_Number_20_Prespace"> </text:span><text:span text:style-name="Verse_20_Number">39</text:span><text:span text:style-name="Verse_20_Number_20_Postspace"> </text:span><text:span text:style-name="Verse_20_Text">Et constituit decem bases, quinque ad dexteram partem templi, et quinque ad sinistram: mare autem posuit ad dexteram partem templi contra orientem ad </text:span><text:soft-page-break/><text:span text:style-name="Verse_20_Text">meridiem.</text:span><text:span text:style-name="Verse_20_Text"><text:note text:id="ftn77" text:note-class="footnote"><text:note-citation>78</text:note-citation><text:note-body><text:p text:style-name="Bible_20_Footnote"><text:span text:style-name="Footnote_20_Origin">7.39 <text:s/></text:span><text:span text:style-name="Footnote_20_Keyword">Et constituit decem bases, quinque ad dexteram partem templi, et quinque ad sinistram. </text:span><text:span text:style-name="Footnote_20_Text"><text:s/>ID., ibid. Sed dexteram partem templi et sinistram non intus in ipso templo, etc., usque ad et flamma divinæ charitatis aliena esse considero. </text:span><text:span text:style-name="Footnote_20_Keyword">Mare autem posuit ad dexteram partem templi, </text:span><text:span text:style-name="Footnote_20_Text"><text:s/>etc. ID., ibid. Et in hoc eodem atrio, etc., usque ad per quam eadem dilectio diffunditur in cordibus nostris.</text:span></text:p></text:note-body></text:note></text:span><text:span text:style-name="Verse_20_Number_20_Prespace"> </text:span><text:span text:style-name="Verse_20_Number">40</text:span><text:span text:style-name="Verse_20_Number_20_Postspace"> </text:span><text:span text:style-name="Verse_20_Text">Fecit ergo Hiram lebetes, et scutras, et hamulas, et perfecit omne opus regis Salomonis in templo Domini.</text:span><text:span text:style-name="Verse_20_Number_20_Prespace"> </text:span><text:span text:style-name="Verse_20_Number">41</text:span><text:span text:style-name="Verse_20_Number_20_Postspace"> </text:span><text:span text:style-name="Verse_20_Text">Columnas duas, et funiculos capitellorum super capitella columnarum duos: et retiacula duo, ut operirent duos funiculos qui erant super capita columnarum.</text:span><text:span text:style-name="Verse_20_Number_20_Prespace"> </text:span><text:span text:style-name="Verse_20_Number">42</text:span><text:span text:style-name="Verse_20_Number_20_Postspace"> </text:span><text:span text:style-name="Verse_20_Text">Et malogranata quadringenta in duobus retiaculis: duos versus malogranatorum in retiaculis singulis, ad operiendos funiculos capitellorum qui erant super capita columnarum.</text:span><text:span text:style-name="Verse_20_Number_20_Prespace"> </text:span><text:span text:style-name="Verse_20_Number">43</text:span><text:span text:style-name="Verse_20_Number_20_Postspace"> </text:span><text:span text:style-name="Verse_20_Text">Et bases decem, et luteres decem super bases.</text:span><text:span text:style-name="Verse_20_Number_20_Prespace"> </text:span><text:span text:style-name="Verse_20_Number">44</text:span><text:span text:style-name="Verse_20_Number_20_Postspace"> </text:span><text:span text:style-name="Verse_20_Text">Et mare unum, et boves duodecim subter mare.</text:span><text:span text:style-name="Verse_20_Number_20_Prespace"> </text:span><text:span text:style-name="Verse_20_Number">45</text:span><text:span text:style-name="Verse_20_Number_20_Postspace"> </text:span><text:span text:style-name="Verse_20_Text">Et lebetes, et scutras, et hamulas, omnia vasa quæ fecit Hiram regi Salomoni in domo Domini, de auricalco erant.</text:span><text:span text:style-name="Verse_20_Number_20_Prespace"> </text:span><text:span text:style-name="Verse_20_Number">46</text:span><text:span text:style-name="Verse_20_Number_20_Postspace"> </text:span><text:span text:style-name="Verse_20_Text">In campestri regione Jordanis fudit ea rex in argillosa terra, inter Sochoth et Sarthan.</text:span><text:span text:style-name="Verse_20_Text"><text:note text:id="ftn78" text:note-class="footnote"><text:note-citation>79</text:note-citation><text:note-body><text:p text:style-name="Bible_20_Footnote"><text:span text:style-name="Footnote_20_Origin">7.46 <text:s/></text:span><text:span text:style-name="Footnote_20_Keyword">Jordanis fudit ea rex in. </text:span><text:span text:style-name="Footnote_20_Text"><text:s/>ID., ibid. In quo Dominus noster baptizatus est, etc., usque ad per totam mundi latitudinem implevit. </text:span><text:span text:style-name="Footnote_20_Keyword">Argillosa terra. </text:span><text:span text:style-name="Footnote_20_Text"><text:s/>ID., ibid., cap. 21. De qua factæ sunt formæ ad fundenda vasa Scripturæ, etc., usque ad ut ad præmia eorum bene currendo perveniamus.</text:span></text:p></text:note-body></text:note></text:span><text:span text:style-name="Verse_20_Number_20_Prespace"> </text:span><text:span text:style-name="Verse_20_Number">47</text:span><text:span text:style-name="Verse_20_Number_20_Postspace"> </text:span><text:span text:style-name="Verse_20_Text">Et posuit Salomon omnia vasa: propter multitudinem autem nimiam non erat pondus æris.</text:span><text:span text:style-name="Verse_20_Number_20_Prespace"> </text:span><text:span text:style-name="Verse_20_Number">48</text:span><text:span text:style-name="Verse_20_Number_20_Postspace"> </text:span><text:span text:style-name="Verse_20_Text">Fecitque Salomon omnia vasa in domo Domini: altare aureum, et mensam super quam ponerentur panes propositionis, auream:</text:span><text:span text:style-name="Verse_20_Text"><text:note text:id="ftn79" text:note-class="footnote"><text:note-citation>80</text:note-citation><text:note-body><text:p text:style-name="Bible_20_Footnote"><text:span text:style-name="Footnote_20_Origin">7.48 <text:s/></text:span><text:span text:style-name="Footnote_20_Keyword">Fecitque Salomon omnia vasa in domo, </text:span><text:span text:style-name="Footnote_20_Text"><text:s/>etc. ID., ibid. Superius dixit Hiram fecisse Salomoni omnia vasa, nunc Scriptura subjungit eadem fecisse Salomonem. Salomon enim fecit dictando, Hiram operando. </text:span><text:span text:style-name="Footnote_20_Keyword">Altare aureum. </text:span><text:span text:style-name="Footnote_20_Text"><text:s/>ID., ibid. Corda perfectorum internæ charitatis et castitatis luce coruscant, etc., usque ad sed solummodo lacrymarum et orationis ei vota pro desiderio regni cœlestis offerunt. ID., ibid. cap. 22. Altare thymiamatis Moses fecit, etc., usque ad unde qui in vinea magni patrisfamilias laborant, denario numerantur. </text:span><text:span text:style-name="Footnote_20_Keyword">Mensam. </text:span><text:span text:style-name="Footnote_20_Text"><text:s/>ID., ibid. Scriptura spirituali intelligentia clara, etc., usque ad quæ quondam juxta litteram intelligenda putabatur. ID., ibid. Sicut mensæ in typo Scripturæ ponuntur, etc., usque ad ita electi in Scriptura continentur erecto ad superna sensu bona cœlestia a Domino quærunt et percipiunt.</text:span></text:p></text:note-body></text:note></text:span><text:span text:style-name="Verse_20_Number_20_Prespace"> </text:span><text:span text:style-name="Verse_20_Number">49</text:span><text:span text:style-name="Verse_20_Number_20_Postspace"> </text:span><text:span text:style-name="Verse_20_Text">et candelabra aurea, quinque ad dexteram, et quinque ad sinistram contra oraculum, ex auro puro: et quasi lilii flores, et lucernas desuper aureas: et forcipes aureos,</text:span><text:span text:style-name="Verse_20_Text"><text:note text:id="ftn80" text:note-class="footnote"><text:note-citation>81</text:note-citation><text:note-body><text:p text:style-name="Bible_20_Footnote"><text:span text:style-name="Footnote_20_Origin">7.49 <text:s/></text:span><text:span text:style-name="Footnote_20_Keyword">Quasi lilii. </text:span><text:span text:style-name="Footnote_20_Text"><text:s/>ID., ibid. Hoc videtur dicere, quia suprema pars candelabrorum in modum repandi lilii erat efformata </text:span><text:span text:style-name="Footnote_20_Keyword">Lucernas desuper aureas. </text:span><text:span text:style-name="Footnote_20_Text"><text:s/>Per quod continetur id quod continet, id est vascula aurea in quibus oleum lucebat, designatur. </text:span><text:span text:style-name="Footnote_20_Keyword">Forcipes. </text:span><text:span text:style-name="Footnote_20_Text"><text:s/>BEDA., ibid. Id est, emunctoria quibus emungebantur lychni, ut reparati melius lucerent.</text:span></text:p></text:note-body></text:note></text:span><text:span text:style-name="Verse_20_Number_20_Prespace"> </text:span><text:span text:style-name="Verse_20_Number">50</text:span><text:span text:style-name="Verse_20_Number_20_Postspace"> </text:span><text:span text:style-name="Verse_20_Text">et hydrias, et fuscinulas, et phialas, et mortariola, et thuribula, de auro purissimo: et cardines ostiorum domus interioris Sancti sanctorum, et ostiorum domus templi, ex auro erant.</text:span><text:span text:style-name="Verse_20_Text"><text:note text:id="ftn81" text:note-class="footnote"><text:note-citation>82</text:note-citation><text:note-body><text:p text:style-name="Bible_20_Footnote"><text:span text:style-name="Footnote_20_Origin">7.50 <text:s/></text:span><text:span text:style-name="Footnote_20_Keyword">Hydrias. </text:span><text:span text:style-name="Footnote_20_Text"><text:s/>Hydriæ præcordia sanctorum signant, aqua sapientiæ et vino compunctionis repleta. </text:span><text:span text:style-name="Footnote_20_Keyword">Fuscinulas. </text:span><text:span text:style-name="Footnote_20_Text"><text:s/>Fuscinulæ quibus carnes præparantur, prædicatores, qui suis auditoribus cibum intelligentiæ administrant: quorum officium est corpus et sanguinem Christi credentibus distribuere, infidelibus abnegare. </text:span><text:span text:style-name="Footnote_20_Keyword">Domus interioris. </text:span><text:span text:style-name="Footnote_20_Text"><text:s/>ID., ibid., cap. 22. Ostia domus interioris angelica, etc., usque ad vel quam habent in Deum charitatis.</text:span></text:p></text:note-body></text:note></text:span><text:span text:style-name="Verse_20_Number_20_Prespace"> </text:span><text:span text:style-name="Verse_20_Number">51</text:span><text:span text:style-name="Verse_20_Number_20_Postspace"> </text:span><text:span text:style-name="Verse_20_Text">Et perfecit omne opus quod faciebat Salomon in domo Domini, et intulit quæ sanctificaverat David pater suus, argentum, et aurum, et vasa, reposuitque in thesauris domus Domini.</text:span><text:span text:style-name="Verse_20_Text"><text:note text:id="ftn82" text:note-class="footnote"><text:note-citation>83</text:note-citation><text:note-body><text:p text:style-name="Bible_20_Footnote"><text:span text:style-name="Footnote_20_Origin">7.51 <text:s/></text:span><text:span text:style-name="Footnote_20_Keyword">Perfecit omne opus. </text:span><text:span text:style-name="Footnote_20_Text"><text:s/>ID., ibid. Dum status sæculi geritur, facit quidem opus domus Domini, sed nondum perficit, quia corda electorum Dominus, ut bona operentur, inspirat et adjuvat; nullum tamen in hac vita commorantem absque peccato esse tribuit. Namque hoc futuræ beatitudini reservat. Perficit vero omne opus templi Salomonis et dedicacationi aptum reddit, cum noster pacificus in die novissima electos resurrectionis immortalitate glorificat, et æternum perducit ad regnum. Unde templum septem annis ædificatum, octavo autem perfectum ac dedicatum est. Cui tempore convenit quod sequitur: </text:span><text:span text:style-name="Footnote_20_Keyword">Et intulit quæ sanctificaverat. </text:span><text:span text:style-name="Footnote_20_Text"><text:s/>ID., ibid. Sanctificaverat David pater Salomonis argentum, cum Deus Pater eloquentes gratia sui Spiritus ad loquendum verbum Dei confortat. Sanctificat aurum, cum naturali ingenio præditos ad intelligendam legem illuminat. Sanctificat etiam vasa, cum omnibus Ecclesiæ filiis Spiritus sancti gratiam largitur. Hæc sanctificata Salomon infert in templum, cum Dominus peracto judicio doctorum et cæterorum fidelium cœtum in gaudium cœlestis regni introducit. </text:span><text:span text:style-name="Footnote_20_Keyword">Reposuitque in thesauris domus Domini. </text:span><text:span text:style-name="Footnote_20_Text"><text:s/>ID., ibid. Quia deos suos abscondit in abdito vultus sui a conturbatione hominum. Multi sunt thesauri in una domo Domini, quia in una Ecclesia sancti meritis distant. </text:span><text:span text:style-name="Footnote_20_Keyword">Et una est patria cœlestis, quamvis in ea stella a stella differat in claritate</text:span><text:span text:style-name="Footnote_20_Text"> II Cor. 15.. Quod utrumque distributor præmiorum demonstravit, cum ait: </text:span><text:span text:style-name="Footnote_20_Keyword">In domo Patris mei mansiones multæ sunt</text:span><text:span text:style-name="Footnote_20_Text"> Joan. 15..</text:span></text:p></text:note-body></text:note></text:span></text:p>
        <text:p text:style-name="Prose_20_Paragraph"><text:soft-page-break/><text:span text:style-name="Chapter_20_Number">8</text:span><text:span text:style-name="Chapter_20_Number_20_Postspace"> </text:span><text:span text:style-name="Verse_20_Text">Tunc congregati sunt omnes majores natu Israël cum principibus tribuum, et duces familiarum filiorum Israël, ad regem Salomonem in Jerusalem, ut deferrent arcam fœderis Domini de civitate David, id est, de Sion.</text:span><text:span text:style-name="Verse_20_Number_20_Prespace"> </text:span><text:span text:style-name="Verse_20_Number">2</text:span><text:span text:style-name="Verse_20_Number_20_Postspace"> </text:span><text:span text:style-name="Verse_20_Text">Convenitque ad regem Salomonem universus Israël in mense Ethanim, in solemni die: ipse est mensis septimus.</text:span><text:span text:style-name="Verse_20_Number_20_Prespace"> </text:span><text:span text:style-name="Verse_20_Number">3</text:span><text:span text:style-name="Verse_20_Number_20_Postspace"> </text:span><text:span text:style-name="Verse_20_Text">Veneruntque cuncti senes de Israël, et tulerunt arcam sacerdotes,</text:span><text:span text:style-name="Verse_20_Number_20_Prespace"> </text:span><text:span text:style-name="Verse_20_Number">4</text:span><text:span text:style-name="Verse_20_Number_20_Postspace"> </text:span><text:span text:style-name="Verse_20_Text">et portaverunt arcam Domini, et tabernaculum fœderis, et omnia vasa sanctuarii quæ erant in tabernaculo: et ferebant ea sacerdotes et Levitæ.</text:span><text:span text:style-name="Verse_20_Number_20_Prespace"> </text:span><text:span text:style-name="Verse_20_Number">5</text:span><text:span text:style-name="Verse_20_Number_20_Postspace"> </text:span><text:span text:style-name="Verse_20_Text">Rex autem Salomon, et omnis multitudo Israël quæ convenerat ad eum, gradiebatur cum illo ante arcam, et immolabant oves et boves absque æstimatione et numero.</text:span><text:span text:style-name="Verse_20_Number_20_Prespace"> </text:span><text:span text:style-name="Verse_20_Number">6</text:span><text:span text:style-name="Verse_20_Number_20_Postspace"> </text:span><text:span text:style-name="Verse_20_Text">Et intulerunt sacerdotes arcam fœderis Domini in locum suum, in oraculum templi, in Sanctum sanctorum, subter alas cherubim.</text:span><text:span text:style-name="Verse_20_Text"><text:note text:id="ftn83" text:note-class="footnote"><text:note-citation>84</text:note-citation><text:note-body><text:p text:style-name="Bible_20_Footnote"><text:span text:style-name="Footnote_20_Origin">8.6 <text:s/></text:span><text:span text:style-name="Footnote_20_Keyword">In sanctum</text:span><text:span text:style-name="Footnote_20_Text"> BED., lib. de Templo Salom. Domus templi exterior peregrinantem Ecclesiam, sancta sanctorum supernæ patriæ cœlestis felicitatem designant. Illata in sancta sanctorum arca assumptam Christi humanitatem intra velum regiæ cœlestis inductam. </text:span><text:span text:style-name="Footnote_20_Keyword">Subter alas. </text:span><text:span text:style-name="Footnote_20_Text"><text:s/>ID. Moses fecit duos cherubim aureos, quos posuit in propitiatorio quod erat super arcam. Salomon addidit duos majores, sub quorum alis arcam nunc dicitur posuisse cum propitiatorio et duobus cherubim prioribus.</text:span></text:p></text:note-body></text:note></text:span><text:span text:style-name="Verse_20_Number_20_Prespace"> </text:span><text:span text:style-name="Verse_20_Number">7</text:span><text:span text:style-name="Verse_20_Number_20_Postspace"> </text:span><text:span text:style-name="Verse_20_Text">Siquidem cherubim expandebant alas super locum arcæ, et protegebant arcam, et vectes ejus desuper.</text:span><text:span text:style-name="Verse_20_Number_20_Prespace"> </text:span><text:span text:style-name="Verse_20_Number">8</text:span><text:span text:style-name="Verse_20_Number_20_Postspace"> </text:span><text:span text:style-name="Verse_20_Text">Cumque eminerent vectes, et apparerent summitates eorum foris sanctuarium ante oraculum, non apparebant ultra extrinsecus, qui et fuerunt ibi usque in præsentem diem.</text:span><text:span text:style-name="Verse_20_Text"><text:note text:id="ftn84" text:note-class="footnote"><text:note-citation>85</text:note-citation><text:note-body><text:p text:style-name="Bible_20_Footnote"><text:span text:style-name="Footnote_20_Origin">8.8 <text:s/></text:span><text:span text:style-name="Footnote_20_Keyword">Cumque. </text:span><text:span text:style-name="Footnote_20_Text"><text:s/>ID. Hoc manifestius, etc., usque ad si prominentes ultra ostium vectes producendis ad claudendum ostiis locum non darent. </text:span><text:span text:style-name="Footnote_20_Keyword">Qui et fuerunt. </text:span><text:span text:style-name="Footnote_20_Text"><text:s/>In Paralipomenis dicitur: </text:span><text:span text:style-name="Footnote_20_Keyword">Fuit itaque arca ibi usque ad præsentem diem: </text:span><text:span text:style-name="Footnote_20_Text"><text:s/>quod a historiographo additum est, significante usque ad tempora ætatis suæ eam ibi permansisse, quod non Esdra potest intelligi, quia jam erat incensum templum, sed de Nathan vel aliquo prophetarum, a quibus omnia gesta suorum temporum scripta esse creduntur.</text:span></text:p></text:note-body></text:note></text:span><text:span text:style-name="Verse_20_Number_20_Prespace"> </text:span><text:span text:style-name="Verse_20_Number">9</text:span><text:span text:style-name="Verse_20_Number_20_Postspace"> </text:span><text:span text:style-name="Verse_20_Text">In arca autem non erat aliud nisi duæ tabulæ lapideæ quas posuerat in ea Moyses in Horeb, quando pepigit Dominus fœdus cum filiis Israël, cum egrederentur de terra Ægypti.</text:span><text:span text:style-name="Verse_20_Text"><text:note text:id="ftn85" text:note-class="footnote"><text:note-citation>86</text:note-citation><text:note-body><text:p text:style-name="Bible_20_Footnote"><text:span text:style-name="Footnote_20_Origin">8.9 <text:s/></text:span><text:span text:style-name="Footnote_20_Keyword">In arca. </text:span><text:span text:style-name="Footnote_20_Text"><text:s/>RAB. Erat in arca urna aurea habens manna, etc., usque ad quia soli supernæ patriæ cives gloriam ibi Redemptoris plene contemplantur.</text:span></text:p></text:note-body></text:note></text:span><text:span text:style-name="Verse_20_Number_20_Prespace"> </text:span><text:span text:style-name="Verse_20_Number">10</text:span><text:span text:style-name="Verse_20_Number_20_Postspace"> </text:span><text:span text:style-name="Verse_20_Text">Factum est autem cum exissent sacerdotes de sanctuario, nebula implevit domum Domini,</text:span><text:span text:style-name="Verse_20_Text"><text:note text:id="ftn86" text:note-class="footnote"><text:note-citation>87</text:note-citation><text:note-body><text:p text:style-name="Bible_20_Footnote"><text:span text:style-name="Footnote_20_Origin">8.10 <text:s/></text:span><text:span text:style-name="Footnote_20_Keyword">Nebula implevit domum Domini, et non poterant. </text:span><text:span text:style-name="Footnote_20_Text"><text:s/>ID. Id est, synagogam implevit, quia eorum mentes infidelitatis caligo replevit, et sacerdotes propter nebulam ministrare non poterant, quia dum mysticos sensus litteræ velamine coopertos, et nativitatis Christi sacramenta investigare despiciunt, debitum fidei suæ ministerium per nebulam erroris perdiderunt, ita ut exigentibus meritis non agnoscant cultum credulitatis, quibus in nebula doctrinæ suæ Dominus de se etiam aperta narravit. Sed quia auditorum mentes infidelitatis caligo impleverat, quasi emissum solis radium nebula interjacens abscondebat.</text:span></text:p></text:note-body></text:note></text:span><text:span text:style-name="Verse_20_Number_20_Prespace"> </text:span><text:span text:style-name="Verse_20_Number">11</text:span><text:span text:style-name="Verse_20_Number_20_Postspace"> </text:span><text:span text:style-name="Verse_20_Text">et non poterant sacerdotes stare et ministrare propter nebulam: impleverat enim gloria Domini domum Domini.</text:span><text:span text:style-name="Verse_20_Number_20_Prespace"> </text:span><text:span text:style-name="Verse_20_Number">12</text:span><text:span text:style-name="Verse_20_Number_20_Postspace"> </text:span><text:span text:style-name="Verse_20_Text">Tunc ait Salomon: Dominus dixit ut habitaret in nebula.</text:span><text:span text:style-name="Verse_20_Number_20_Prespace"> </text:span><text:span text:style-name="Verse_20_Number">13</text:span><text:span text:style-name="Verse_20_Number_20_Postspace"> </text:span><text:span text:style-name="Verse_20_Text">Ædificans ædificavi domum in habitaculum tuum: firmissimum solium tuum in sempiternum.</text:span><text:span text:style-name="Verse_20_Number_20_Prespace"> </text:span><text:span text:style-name="Verse_20_Number">14</text:span><text:span text:style-name="Verse_20_Number_20_Postspace"> </text:span><text:span text:style-name="Verse_20_Text">Convertitque rex faciem suam, et benedixit omni ecclesiæ Israël: omnia enim ecclesia Israël stabat.</text:span><text:span text:style-name="Verse_20_Number_20_Prespace"> </text:span><text:span text:style-name="Verse_20_Number">15</text:span><text:span text:style-name="Verse_20_Number_20_Postspace"> </text:span><text:span text:style-name="Verse_20_Text">Et ait Salomon: Benedictus Dominus Deus Israël, qui locutus est ore suo ad David patrem meum, et in manibus ejus perfecit, dicens:</text:span><text:span text:style-name="Verse_20_Number_20_Prespace"> </text:span><text:span text:style-name="Verse_20_Number">16</text:span><text:span text:style-name="Verse_20_Number_20_Postspace"> </text:span><text:span text:style-name="Verse_20_Text">A die qua eduxi populum meum Israël de Ægypto, non elegi civitatem de universis tribubus Israël, ut ædificaretur domus, et esset nomen meum ibi: sed elegi David ut esset super populum meum Israël.</text:span><text:span text:style-name="Verse_20_Number_20_Prespace"> </text:span><text:span text:style-name="Verse_20_Number">17</text:span><text:span text:style-name="Verse_20_Number_20_Postspace"> </text:span><text:span text:style-name="Verse_20_Text">Voluitque David pater meus ædificare domum nomini Domini Dei Israël:</text:span><text:span text:style-name="Verse_20_Number_20_Prespace"> </text:span><text:span text:style-name="Verse_20_Number">18</text:span><text:span text:style-name="Verse_20_Number_20_Postspace"> </text:span><text:span text:style-name="Verse_20_Text">et ait Dominus ad David patrem meum: Quod cogitasti in corde tuo ædificare domum nomini meo, bene fecisti, hoc ipsum mente tractans.</text:span><text:span text:style-name="Verse_20_Number_20_Prespace"> </text:span><text:span text:style-name="Verse_20_Number">19</text:span><text:span text:style-name="Verse_20_Number_20_Postspace"> </text:span><text:span text:style-name="Verse_20_Text">Verumtamen tu non ædificabis mihi domum, sed filius tuus, qui egredietur de renibus tuis, ipse ædificabit domum nomini meo.</text:span><text:span text:style-name="Verse_20_Number_20_Prespace"> </text:span><text:span text:style-name="Verse_20_Number">20</text:span><text:span text:style-name="Verse_20_Number_20_Postspace"> </text:span><text:span text:style-name="Verse_20_Text">Confirmavit Dominus sermonem suum quem locutus est: stetique pro David patre meo, et sedi super thronum Israël, sicut locutus est Dominus: et ædificavi domum nomini Domini Dei Israël.</text:span><text:span text:style-name="Verse_20_Number_20_Prespace"> </text:span><text:span text:style-name="Verse_20_Number">21</text:span><text:span text:style-name="Verse_20_Number_20_Postspace"> </text:span><text:span text:style-name="Verse_20_Text">Et constitui ibi locum arcæ in qua fœdus Domini est, quod percussit cum patribus nostris quando egressi sunt de terra Ægypti.</text:span><text:span text:style-name="Verse_20_Number_20_Prespace"> </text:span><text:span text:style-name="Verse_20_Number">22</text:span><text:span text:style-name="Verse_20_Number_20_Postspace"> </text:span><text:span text:style-name="Verse_20_Text">Stetit autem Salomon ante altare Domini in conspectu ecclesiæ Israël, et expandit manus suas in cælum,</text:span><text:span text:style-name="Verse_20_Number_20_Prespace"> </text:span><text:span text:style-name="Verse_20_Number">23</text:span><text:span text:style-name="Verse_20_Number_20_Postspace"> </text:span><text:span text:style-name="Verse_20_Text">et ait: Domine Deus Israël, non est similis tui deus in cælo desuper, et super terram deorsum: qui </text:span><text:soft-page-break/><text:span text:style-name="Verse_20_Text">custodis pactum et misericordiam servis tuis qui ambulant coram te in toto corde suo.</text:span><text:span text:style-name="Verse_20_Number_20_Prespace"> </text:span><text:span text:style-name="Verse_20_Number">24</text:span><text:span text:style-name="Verse_20_Number_20_Postspace"> </text:span><text:span text:style-name="Verse_20_Text">Qui custodisti servo tuo David patri meo quæ locutus es ei: ore locutus es, et manibus perfecisti, ut hæc dies probat.</text:span><text:span text:style-name="Verse_20_Number_20_Prespace"> </text:span><text:span text:style-name="Verse_20_Number">25</text:span><text:span text:style-name="Verse_20_Number_20_Postspace"> </text:span><text:span text:style-name="Verse_20_Text">Nunc igitur Domine Deus Israël, conserva famulo tuo David patri meo quæ locutus es ei, dicens: Non auferetur de te vir coram me, qui sedeat super thronum Israël: ita tamen si custodierint filii tui viam suam, ut ambulent coram me sicut tu ambulasti in conspectu meo.</text:span><text:span text:style-name="Verse_20_Number_20_Prespace"> </text:span><text:span text:style-name="Verse_20_Number">26</text:span><text:span text:style-name="Verse_20_Number_20_Postspace"> </text:span><text:span text:style-name="Verse_20_Text">Et nunc Domine Deus Israël, firmentur verba tua quæ locutus es servo tuo David patri meo.</text:span><text:span text:style-name="Verse_20_Number_20_Prespace"> </text:span><text:span text:style-name="Verse_20_Number">27</text:span><text:span text:style-name="Verse_20_Number_20_Postspace"> </text:span><text:span text:style-name="Verse_20_Text">Ergone putandum est quod vere Deus habitet super terram? si enim cælum, et cæli cælorum, te capere non possunt, quanto magis domus hæc, quam ædificavi?</text:span><text:span text:style-name="Verse_20_Number_20_Prespace"> </text:span><text:span text:style-name="Verse_20_Number">28</text:span><text:span text:style-name="Verse_20_Number_20_Postspace"> </text:span><text:span text:style-name="Verse_20_Text">Sed respice ad orationem servi tui, et ad preces ejus, Domine Deus meus: audi hymnum et orationem quam servus tuus orat coram te hodie:</text:span><text:span text:style-name="Verse_20_Number_20_Prespace"> </text:span><text:span text:style-name="Verse_20_Number">29</text:span><text:span text:style-name="Verse_20_Number_20_Postspace"> </text:span><text:span text:style-name="Verse_20_Text">ut sint oculi tui aperti super domum hanc nocte ac die: super domum, de qua dixisti: Erit nomen meum ibi: ut exaudias orationem quam orat in loco isto ad te servus tuus:</text:span><text:span text:style-name="Verse_20_Number_20_Prespace"> </text:span><text:span text:style-name="Verse_20_Number">30</text:span><text:span text:style-name="Verse_20_Number_20_Postspace"> </text:span><text:span text:style-name="Verse_20_Text">ut exaudias deprecationem servi tui et populi tui Israël, quodcumque oraverint in loco isto, et exaudies in loco habitaculi tui in cælo: et cum exaudieris, propitius eris.</text:span><text:span text:style-name="Verse_20_Number_20_Prespace"> </text:span><text:span text:style-name="Verse_20_Number">31</text:span><text:span text:style-name="Verse_20_Number_20_Postspace"> </text:span><text:span text:style-name="Verse_20_Text">Si peccaverit homo in proximum suum, et habuerit aliquod juramentum quo teneatur astrictus, et venerit propter juramentum coram altari tuo in domum tuam,</text:span><text:span text:style-name="Verse_20_Number_20_Prespace"> </text:span><text:span text:style-name="Verse_20_Number">32</text:span><text:span text:style-name="Verse_20_Number_20_Postspace"> </text:span><text:span text:style-name="Verse_20_Text">tu exaudies in cælo: et facies, et judicabis servos tuos, condemnans impium, et reddens viam suam super caput ejus, justificansque justum, et retribuens ei secundum justitiam suam.</text:span><text:span text:style-name="Verse_20_Number_20_Prespace"> </text:span><text:span text:style-name="Verse_20_Number">33</text:span><text:span text:style-name="Verse_20_Number_20_Postspace"> </text:span><text:span text:style-name="Verse_20_Text">Si fugerit populus tuus Israël inimicos suos (quia peccaturus est tibi), et agentes pœnitentiam, et confitentes nomini tuo, venerint, et oraverint, et deprecati te fuerint in domo hac:</text:span><text:span text:style-name="Verse_20_Number_20_Prespace"> </text:span><text:span text:style-name="Verse_20_Number">34</text:span><text:span text:style-name="Verse_20_Number_20_Postspace"> </text:span><text:span text:style-name="Verse_20_Text">exaudi in cælo, et dimitte peccatum populi tui Israël, et reduces eos in terram quam dedisti patribus eorum.</text:span><text:span text:style-name="Verse_20_Number_20_Prespace"> </text:span><text:span text:style-name="Verse_20_Number">35</text:span><text:span text:style-name="Verse_20_Number_20_Postspace"> </text:span><text:span text:style-name="Verse_20_Text">Si clausum fuerit cælum, et non pluerit propter peccata eorum, et orantes in loco isto, pœnitentiam egerint nomini tuo, et a peccatis suis conversi fuerint propter afflictionem suam:</text:span><text:span text:style-name="Verse_20_Number_20_Prespace"> </text:span><text:span text:style-name="Verse_20_Number">36</text:span><text:span text:style-name="Verse_20_Number_20_Postspace"> </text:span><text:span text:style-name="Verse_20_Text">exaudi eos in cælo, et dimitte peccata servorum tuorum, et populi tui Israël: et ostende eis viam bonam per quam ambulent, et da pluviam super terram tuam, quam dedisti populo tuo in possessionem.</text:span><text:span text:style-name="Verse_20_Number_20_Prespace"> </text:span><text:span text:style-name="Verse_20_Number">37</text:span><text:span text:style-name="Verse_20_Number_20_Postspace"> </text:span><text:span text:style-name="Verse_20_Text">Fames si oborta fuerit in terra, aut pestilentia, aut corruptus aër, aut ærugo, aut locusta, vel rubigo, et afflixerit eum inimicus ejus portas obsidens: omnis plaga, universa infirmitas,</text:span><text:span text:style-name="Verse_20_Number_20_Prespace"> </text:span><text:span text:style-name="Verse_20_Number">38</text:span><text:span text:style-name="Verse_20_Number_20_Postspace"> </text:span><text:span text:style-name="Verse_20_Text">cuncta devotatio, et imprecatio quæ acciderit omni homini de populo tuo Israël: si quis cognoverit plagam cordis sui, et expanderit manus suas in domo hac,</text:span><text:span text:style-name="Verse_20_Number_20_Prespace"> </text:span><text:span text:style-name="Verse_20_Number">39</text:span><text:span text:style-name="Verse_20_Number_20_Postspace"> </text:span><text:span text:style-name="Verse_20_Text">tu exaudies in cælo in loco habitationis tuæ, et repropitiaberis, et facies ut des unicuique secundum omnes vias suas, sicut videris cor ejus (quia tu nosti solus cor omnium filiorum hominum),</text:span><text:span text:style-name="Verse_20_Number_20_Prespace"> </text:span><text:span text:style-name="Verse_20_Number">40</text:span><text:span text:style-name="Verse_20_Number_20_Postspace"> </text:span><text:span text:style-name="Verse_20_Text">ut timeant te cunctis diebus quibus vivunt super faciem terræ quam dedisti patribus nostris.</text:span><text:span text:style-name="Verse_20_Number_20_Prespace"> </text:span><text:span text:style-name="Verse_20_Number">41</text:span><text:span text:style-name="Verse_20_Number_20_Postspace"> </text:span><text:span text:style-name="Verse_20_Text">Insuper et alienigena, qui non est de populo tuo Israël, cum venerit de terra longinqua propter nomen tuum (audietur enim nomen tuum magnum, et manus tua fortis, et brachium tuum</text:span><text:span text:style-name="Verse_20_Number_20_Prespace"> </text:span><text:span text:style-name="Verse_20_Number">42</text:span><text:span text:style-name="Verse_20_Number_20_Postspace"> </text:span><text:span text:style-name="Verse_20_Text">extentum ubique), cum venerit ergo, et oraverit in hoc loco,</text:span><text:span text:style-name="Verse_20_Number_20_Prespace"> </text:span><text:span text:style-name="Verse_20_Number">43</text:span><text:span text:style-name="Verse_20_Number_20_Postspace"> </text:span><text:span text:style-name="Verse_20_Text">tu exaudies in cælo, in firmamento habitaculi tui, et facies omnia pro quibus invocaverit te alienigena: ut discant universi populi terrarum nomen tuum timere, sicut populus tuus Israël, et probent quia nomen tuum invocatum est super domum hanc quam ædificavi.</text:span><text:span text:style-name="Verse_20_Number_20_Prespace"> </text:span><text:span text:style-name="Verse_20_Number">44</text:span><text:span text:style-name="Verse_20_Number_20_Postspace"> </text:span><text:span text:style-name="Verse_20_Text">Si egressus fuerit populus tuus ad bellum contra inimicos suos per viam, quocumque miseris eos, orabunt te contra viam civitatis quam elegisti, et contra domum quam ædificavi nomini tuo,</text:span><text:span text:style-name="Verse_20_Number_20_Prespace"> </text:span><text:span text:style-name="Verse_20_Number">45</text:span><text:span text:style-name="Verse_20_Number_20_Postspace"> </text:span><text:span text:style-name="Verse_20_Text">et exaudies in cælo orationes eorum et preces eorum, et facies judicium eorum.</text:span><text:span text:style-name="Verse_20_Number_20_Prespace"> </text:span><text:span text:style-name="Verse_20_Number">46</text:span><text:span text:style-name="Verse_20_Number_20_Postspace"> </text:span><text:span text:style-name="Verse_20_Text">Quod si peccaverint tibi (non est enim homo qui non peccet) et iratus tradideris eos inimicis suis, et captivi ducti fuerint in terram inimicorum longe vel prope,</text:span><text:span text:style-name="Verse_20_Number_20_Prespace"> </text:span><text:span text:style-name="Verse_20_Number">47</text:span><text:span text:style-name="Verse_20_Number_20_Postspace"> </text:span><text:span text:style-name="Verse_20_Text">et egerint pœnitentiam in corde suo in loco captivitatis, et conversi deprecati te fuerint in captivitate sua, dicentes: Peccavimus: inique egimus, impie gessimus:</text:span><text:span text:style-name="Verse_20_Number_20_Prespace"> </text:span><text:span text:style-name="Verse_20_Number">48</text:span><text:span text:style-name="Verse_20_Number_20_Postspace"> </text:span><text:span text:style-name="Verse_20_Text">et reversi fuerint ad te in universo corde suo et tota anima sua in terra inimicorum suorum, ad quam captivi ducti fuerint: et oraverint te contra viam terræ suæ, quam dedisti patribus eorum, et civitatis quam elegisti, et templi quod ædificavi nomini tuo:</text:span><text:span text:style-name="Verse_20_Number_20_Prespace"> </text:span><text:span text:style-name="Verse_20_Number">49</text:span><text:span text:style-name="Verse_20_Number_20_Postspace"> </text:span><text:span text:style-name="Verse_20_Text">exaudies in cælo, in firmamento solii tui, orationes eorum et preces eorum, et facies judicium eorum:</text:span><text:span text:style-name="Verse_20_Number_20_Prespace"> </text:span><text:span text:style-name="Verse_20_Number">50</text:span><text:span text:style-name="Verse_20_Number_20_Postspace"> </text:span><text:span text:style-name="Verse_20_Text">et propitiaberis populo tuo qui peccavit tibi, et omnibus iniquitatibus eorum quibus prævaricati sunt in te: et dabis </text:span><text:soft-page-break/><text:span text:style-name="Verse_20_Text">misericordiam coram eis qui eos captivos habuerint, ut misereantur eis.</text:span><text:span text:style-name="Verse_20_Number_20_Prespace"> </text:span><text:span text:style-name="Verse_20_Number">51</text:span><text:span text:style-name="Verse_20_Number_20_Postspace"> </text:span><text:span text:style-name="Verse_20_Text">Populus enim tuus est, et hæreditas tua, quos eduxisti de terra Ægypti, de medio fornacis ferreæ.</text:span><text:span text:style-name="Verse_20_Number_20_Prespace"> </text:span><text:span text:style-name="Verse_20_Number">52</text:span><text:span text:style-name="Verse_20_Number_20_Postspace"> </text:span><text:span text:style-name="Verse_20_Text">Ut sint oculi tui aperti ad deprecationem servi tui, et populi tui Israël, et exaudias eos in universis pro quibus invocaverint te.</text:span><text:span text:style-name="Verse_20_Number_20_Prespace"> </text:span><text:span text:style-name="Verse_20_Number">53</text:span><text:span text:style-name="Verse_20_Number_20_Postspace"> </text:span><text:span text:style-name="Verse_20_Text">Tu enim separasti eos tibi in hæreditatem de universis populis terræ, sicut locutus es per Moysen servum tuum quando eduxisti patres nostros de Ægypto, Domine Deus.</text:span><text:span text:style-name="Verse_20_Number_20_Prespace"> </text:span><text:span text:style-name="Verse_20_Number">54</text:span><text:span text:style-name="Verse_20_Number_20_Postspace"> </text:span><text:span text:style-name="Verse_20_Text">Factum est autem, cum complesset Salomon orans Dominum omnem orationem et deprecationem hanc, surrexit de conspectu altaris Domini: utrumque enim genu in terram fixerat, et manus expanderat in cælum.</text:span><text:span text:style-name="Verse_20_Number_20_Prespace"> </text:span><text:span text:style-name="Verse_20_Number">55</text:span><text:span text:style-name="Verse_20_Number_20_Postspace"> </text:span><text:span text:style-name="Verse_20_Text">Stetit ergo, et benedixit omni ecclesiæ Israël voce magna, dicens:</text:span><text:span text:style-name="Verse_20_Text"><text:note text:id="ftn87" text:note-class="footnote"><text:note-citation>88</text:note-citation><text:note-body><text:p text:style-name="Bible_20_Footnote"><text:span text:style-name="Footnote_20_Origin">8.55 <text:s/></text:span><text:span text:style-name="Footnote_20_Keyword">Stetit. </text:span><text:span text:style-name="Footnote_20_Text"><text:s/>In Paralipomenis refertur quod hic non dicitur: </text:span><text:span text:style-name="Footnote_20_Keyword">Fecerat Salomon basim æneam, et posuit in medio basilicæ, super quam stans benedixit omni Ecclesiæ Isræl. Et benedixit. </text:span><text:span text:style-name="Footnote_20_Text"><text:s/>RAB. Templum Domini, etc., usque ad et virtutum operibus proximis prosunt.</text:span></text:p></text:note-body></text:note></text:span><text:span text:style-name="Verse_20_Number_20_Prespace"> </text:span><text:span text:style-name="Verse_20_Number">56</text:span><text:span text:style-name="Verse_20_Number_20_Postspace"> </text:span><text:span text:style-name="Verse_20_Text">Benedictus Dominus, qui dedit requiem populo suo Israël, juxta omnia quæ locutus est: non cecidit ne unus quidem sermo ex omnibus bonis quæ locutus est per Moysen servum suum.</text:span><text:span text:style-name="Verse_20_Number_20_Prespace"> </text:span><text:span text:style-name="Verse_20_Number">57</text:span><text:span text:style-name="Verse_20_Number_20_Postspace"> </text:span><text:span text:style-name="Verse_20_Text">Sit Dominus Deus noster nobiscum, sicut fuit cum patribus nostris, non derelinquens nos, neque projiciens.</text:span><text:span text:style-name="Verse_20_Number_20_Prespace"> </text:span><text:span text:style-name="Verse_20_Number">58</text:span><text:span text:style-name="Verse_20_Number_20_Postspace"> </text:span><text:span text:style-name="Verse_20_Text">Sed inclinet corda nostra ad se, ut ambulemus in universis viis ejus, et custodiamus mandata ejus, et cæremonias ejus, et judicia quæcumque mandavit patribus nostris.</text:span><text:span text:style-name="Verse_20_Number_20_Prespace"> </text:span><text:span text:style-name="Verse_20_Number">59</text:span><text:span text:style-name="Verse_20_Number_20_Postspace"> </text:span><text:span text:style-name="Verse_20_Text">Et sint sermones mei isti, quibus deprecatus sum coram Domino, appropinquantes Domino Deo nostro die ac nocte, ut faciat judicium servo suo, et populo suo Israël per singulos dies:</text:span><text:span text:style-name="Verse_20_Number_20_Prespace"> </text:span><text:span text:style-name="Verse_20_Number">60</text:span><text:span text:style-name="Verse_20_Number_20_Postspace"> </text:span><text:span text:style-name="Verse_20_Text">ut sciant omnes populi terræ quia Dominus ipse est Deus, et non est ultra absque eo.</text:span><text:span text:style-name="Verse_20_Number_20_Prespace"> </text:span><text:span text:style-name="Verse_20_Number">61</text:span><text:span text:style-name="Verse_20_Number_20_Postspace"> </text:span><text:span text:style-name="Verse_20_Text">Sit quoque cor nostrum perfectum cum Domino Deo nostro, ut ambulemus in decretis ejus, et custodiamus mandata ejus, sicut et hodie.</text:span><text:span text:style-name="Verse_20_Number_20_Prespace"> </text:span><text:span text:style-name="Verse_20_Number">62</text:span><text:span text:style-name="Verse_20_Number_20_Postspace"> </text:span><text:span text:style-name="Verse_20_Text">Igitur rex, et omnis Israël cum eo, immolabant victimas coram Domino.</text:span><text:span text:style-name="Verse_20_Number_20_Prespace"> </text:span><text:span text:style-name="Verse_20_Number">63</text:span><text:span text:style-name="Verse_20_Number_20_Postspace"> </text:span><text:span text:style-name="Verse_20_Text">Mactavitque Salomon hostias pacificas, quas immolavit Domino, boum viginti duo millia, et ovium centum viginti millia: et dedicaverunt templum Domini rex et filii Israël.</text:span><text:span text:style-name="Verse_20_Number_20_Prespace"> </text:span><text:span text:style-name="Verse_20_Number">64</text:span><text:span text:style-name="Verse_20_Number_20_Postspace"> </text:span><text:span text:style-name="Verse_20_Text">In die illa sanctificavit rex medium atrii quod erat ante domum Domini: fecit quippe holocaustum ibi, et sacrificium, et adipem pacificorum: quoniam altare æreum quod erat coram Domino, minus erat, et capere non poterat holocaustum, et sacrificium, et adipem pacificorum.</text:span><text:span text:style-name="Verse_20_Text"><text:note text:id="ftn88" text:note-class="footnote"><text:note-citation>89</text:note-citation><text:note-body><text:p text:style-name="Bible_20_Footnote"><text:span text:style-name="Footnote_20_Origin">8.64 <text:s/></text:span><text:span text:style-name="Footnote_20_Keyword">In die. </text:span><text:span text:style-name="Footnote_20_Text"><text:s/>RAB. in lib. Reg., tom. 3. Quid est quod Salomon ædificavit medium atrii offerens ibi, etc., usque ad sacrificia acceptabilia quotidie spiritualiter Deo offeruntur. </text:span><text:span text:style-name="Footnote_20_Keyword">Altare. </text:span><text:span text:style-name="Footnote_20_Text"><text:s/>Quod fecit Moses positum erat ante templum contra januas ejus, et quia illud angustum erat, et capere non poterat, medium atrii sub divo sanctificavit, ubi posuit illud altare maximum, quod fecerat viginti cubitorum.</text:span></text:p></text:note-body></text:note></text:span><text:span text:style-name="Verse_20_Number_20_Prespace"> </text:span><text:span text:style-name="Verse_20_Number">65</text:span><text:span text:style-name="Verse_20_Number_20_Postspace"> </text:span><text:span text:style-name="Verse_20_Text">Fecit ergo Salomon in tempore illo festivitatem celebrem, et omnis Israël cum eo, multitudo magna ab introitu Emath usque ad rivum Ægypti, coram Domino Deo nostro, septem diebus et septem diebus, id est, quatuordecim diebus.</text:span><text:span text:style-name="Verse_20_Text"><text:note text:id="ftn89" text:note-class="footnote"><text:note-citation>90</text:note-citation><text:note-body><text:p text:style-name="Bible_20_Footnote"><text:span text:style-name="Footnote_20_Origin">8.65 <text:s/></text:span><text:span text:style-name="Footnote_20_Keyword">Festivitatem. </text:span><text:span text:style-name="Footnote_20_Text"><text:s/>RAB. ubi supra. In Verbis Dierum, etc., usque ad quod etiam Josephus attestatur. ID., ibid. Solemnitas quam fecit Salomon et omnis Isræl, etc., usque ad quæ in Christo Pater contulit Christianis. </text:span><text:span text:style-name="Footnote_20_Keyword">Ab introitu. </text:span><text:span text:style-name="Footnote_20_Text"><text:s/>RAB., ibid. Per introitum Emath septentrionalem Judææ plagam, per rivum sive torrentem Ægypti designat Australem. Iste autem rivus non est Nilus, sed alius fluvius qui juxta Rivocorulam influit in mare. Emath autem civitas Syriæ est. Nunc Epiphania vocatur ab Antiocho Epiphane.</text:span></text:p></text:note-body></text:note></text:span><text:span text:style-name="Verse_20_Number_20_Prespace"> </text:span><text:span text:style-name="Verse_20_Number">66</text:span><text:span text:style-name="Verse_20_Number_20_Postspace"> </text:span><text:span text:style-name="Verse_20_Text">Et in die octava dimisit populos: qui benedicentes regi, profecti sunt in tabernacula sua lætantes, et alacri corde super omnibus bonis quæ fecerat Dominus David servo suo, et Israël populo suo.</text:span><text:span text:style-name="Verse_20_Text"><text:note text:id="ftn90" text:note-class="footnote"><text:note-citation>91</text:note-citation><text:note-body><text:p text:style-name="Bible_20_Footnote"><text:span text:style-name="Footnote_20_Origin">8.66 <text:s/></text:span><text:span text:style-name="Footnote_20_Keyword">Lætantes. </text:span><text:span text:style-name="Footnote_20_Text"><text:s/>Decantantes cum delectatione hymnos, ita ut in ea jucunditate sine labore ad propria remearent.</text:span></text:p></text:note-body></text:note></text:span></text:p>
        <text:p text:style-name="Prose_20_Paragraph"><text:span text:style-name="Chapter_20_Number">9</text:span><text:span text:style-name="Chapter_20_Number_20_Postspace"> </text:span><text:span text:style-name="Verse_20_Text">Factum est autem cum perfecisset Salomon ædificium domus Domini, et ædificium regis, et omne quod optaverat et voluerat facere,</text:span><text:span text:style-name="Verse_20_Number_20_Prespace"> </text:span><text:span text:style-name="Verse_20_Number">2</text:span><text:span text:style-name="Verse_20_Number_20_Postspace"> </text:span><text:span text:style-name="Verse_20_Text">apparuit ei Dominus secundo, sicut apparuerat ei in Gabaon.</text:span><text:span text:style-name="Verse_20_Number_20_Prespace"> </text:span><text:span text:style-name="Verse_20_Number">3</text:span><text:span text:style-name="Verse_20_Number_20_Postspace"> </text:span><text:span text:style-name="Verse_20_Text">Dixitque Dominus ad eum: Exaudivi orationem tuam et deprecationem tuam, quam deprecatus es coram me: sanctificavi domum hanc quam ædificasti, ut ponerem nomen meum ibi in sempiternum, et erunt oculi mei et cor meum ibi cunctis diebus.</text:span><text:span text:style-name="Verse_20_Number_20_Prespace"> </text:span><text:span text:style-name="Verse_20_Number">4</text:span><text:span text:style-name="Verse_20_Number_20_Postspace"> </text:span><text:span text:style-name="Verse_20_Text">Tu quoque si ambulaveris coram me sicut ambulavit pater tuus, in simplicitate cordis et in æquitate, et feceris omnia quæ præcepi tibi, et legitima mea et judicia mea servaveris,</text:span><text:span text:style-name="Verse_20_Number_20_Prespace"> </text:span><text:span text:style-name="Verse_20_Number">5</text:span><text:span text:style-name="Verse_20_Number_20_Postspace"> </text:span><text:span text:style-name="Verse_20_Text">ponam thronum regni tui super Israël in sempiternum, sicut locutus sum David patri tuo, dicens: Non auferetur vir de genere tuo de solio Israël.</text:span><text:span text:style-name="Verse_20_Number_20_Prespace"> </text:span><text:span text:style-name="Verse_20_Number">6</text:span><text:span text:style-name="Verse_20_Number_20_Postspace"> </text:span><text:span text:style-name="Verse_20_Text">Si autem aversione </text:span><text:soft-page-break/><text:span text:style-name="Verse_20_Text">aversi fueritis vos et filii vestri, non sequentes me, nec custodientes mandata mea et cæremonias meas quas proposui vobis, sed abieritis et colueritis deos alienos, et adoraveritis eos:</text:span><text:span text:style-name="Verse_20_Number_20_Prespace"> </text:span><text:span text:style-name="Verse_20_Number">7</text:span><text:span text:style-name="Verse_20_Number_20_Postspace"> </text:span><text:span text:style-name="Verse_20_Text">auferam Israël de superficie terræ quam dedi eis, et templum quod sanctificavi nomini meo, projiciam a conspectu meo: eritque Israël in proverbium, et in fabulam cunctis populis.</text:span><text:span text:style-name="Verse_20_Number_20_Prespace"> </text:span><text:span text:style-name="Verse_20_Number">8</text:span><text:span text:style-name="Verse_20_Number_20_Postspace"> </text:span><text:span text:style-name="Verse_20_Text">Et domus hæc erit in exemplum: omnis qui transierit per eam, stupebit, et sibilabit, et dicet: Quare fecit Dominus sic terræ huic, et domui huic?</text:span><text:span text:style-name="Verse_20_Number_20_Prespace"> </text:span><text:span text:style-name="Verse_20_Number">9</text:span><text:span text:style-name="Verse_20_Number_20_Postspace"> </text:span><text:span text:style-name="Verse_20_Text">Et respondebunt: Quia dereliquerunt Dominum Deum suum, qui eduxit patres eorum de terra Ægypti, et secuti sunt deos alienos, et adoraverunt eos, et coluerunt eos: idcirco induxit Dominus super eos omne malum hoc.</text:span><text:span text:style-name="Verse_20_Number_20_Prespace"> </text:span><text:span text:style-name="Verse_20_Number">10</text:span><text:span text:style-name="Verse_20_Number_20_Postspace"> </text:span><text:span text:style-name="Verse_20_Text">Expletis autem annis viginti postquam ædificaverat Salomon duas domos, id est, domum Domini, et domum regis</text:span><text:span text:style-name="Verse_20_Number_20_Prespace"> </text:span><text:span text:style-name="Verse_20_Number">11</text:span><text:span text:style-name="Verse_20_Number_20_Postspace"> </text:span><text:span text:style-name="Verse_20_Text">(Hiram rege Tyri præbente Salomoni ligna cedrina et abiegna, et aurum juxta omne quod opus habuerat), tunc dedit Salomon Hiram viginti oppida in terra Galilææ.</text:span><text:span text:style-name="Verse_20_Text"><text:note text:id="ftn91" text:note-class="footnote"><text:note-citation>92</text:note-citation><text:note-body><text:p text:style-name="Bible_20_Footnote"><text:span text:style-name="Footnote_20_Origin">9.11 <text:s/></text:span><text:span text:style-name="Footnote_20_Keyword">Præbente regi. </text:span><text:span text:style-name="Footnote_20_Text"><text:s/>RAB. ubi supra. Multum auri et argenti, etc., usque ad quia germen cum plenitudine fructuum non afferrent.</text:span></text:p></text:note-body></text:note></text:span><text:span text:style-name="Verse_20_Number_20_Prespace"> </text:span><text:span text:style-name="Verse_20_Number">12</text:span><text:span text:style-name="Verse_20_Number_20_Postspace"> </text:span><text:span text:style-name="Verse_20_Text">Et egressus est Hiram de Tyro ut videret oppida quæ dederat ei Salomon, et non placuerunt ei.</text:span><text:span text:style-name="Verse_20_Number_20_Prespace"> </text:span><text:span text:style-name="Verse_20_Number">13</text:span><text:span text:style-name="Verse_20_Number_20_Postspace"> </text:span><text:span text:style-name="Verse_20_Text">Et ait: Hæccine sunt civitates quas dedisti mihi, frater? Et appellavit eas terram Chabul, usque in diem hanc.</text:span><text:span text:style-name="Verse_20_Number_20_Prespace"> </text:span><text:span text:style-name="Verse_20_Number">14</text:span><text:span text:style-name="Verse_20_Number_20_Postspace"> </text:span><text:span text:style-name="Verse_20_Text">Misit quoque Hiram ad regem Salomonem centum viginti talenta auri.</text:span><text:span text:style-name="Verse_20_Number_20_Prespace"> </text:span><text:span text:style-name="Verse_20_Number">15</text:span><text:span text:style-name="Verse_20_Number_20_Postspace"> </text:span><text:span text:style-name="Verse_20_Text">Hæc est summa expensarum quam obtulit rex Salomon ad ædificandam domum Domini et domum suam, et Mello, et murum Jerusalem, et Heser, et Mageddo, et Gazer.</text:span><text:span text:style-name="Verse_20_Number_20_Prespace"> </text:span><text:span text:style-name="Verse_20_Number">16</text:span><text:span text:style-name="Verse_20_Number_20_Postspace"> </text:span><text:span text:style-name="Verse_20_Text">Pharao rex Ægypti ascendit, et cepit Gazar, succenditque eam igni, et Chananæum, qui habitabat in civitate, interfecit: et dedit eam in dotem filiæ suæ uxori Salomonis.</text:span><text:span text:style-name="Verse_20_Number_20_Prespace"> </text:span><text:span text:style-name="Verse_20_Number">17</text:span><text:span text:style-name="Verse_20_Number_20_Postspace"> </text:span><text:span text:style-name="Verse_20_Text">Ædificavit ergo Salomon Gazer, et Bethoron inferiorem,</text:span><text:span text:style-name="Verse_20_Text"><text:note text:id="ftn92" text:note-class="footnote"><text:note-citation>93</text:note-citation><text:note-body><text:p text:style-name="Bible_20_Footnote"><text:span text:style-name="Footnote_20_Origin">9.17 <text:s/></text:span><text:span text:style-name="Footnote_20_Keyword">Ædificavit. </text:span><text:span text:style-name="Footnote_20_Text"><text:s/>RAB. Urbes quas ædificasse dicitur, etc., usque ad ut hostibus spiritualibus insuperabiles exsistant. RAB. Civitates quas Salomon ædificavit de reliquiis Amorrhæorum fuerunt, quas non potuerunt filii Isræl delere, sicut in Jesu Nave legitur Jos. 9.: has postea rex Ægypti subvertit et dedit in dotem filiæ suæ uxori Salomonis, et idcirco reædificavit eas Salomon.</text:span></text:p></text:note-body></text:note></text:span><text:span text:style-name="Verse_20_Number_20_Prespace"> </text:span><text:span text:style-name="Verse_20_Number">18</text:span><text:span text:style-name="Verse_20_Number_20_Postspace"> </text:span><text:span text:style-name="Verse_20_Text">et Balaath, et Palmiram in terra solitudinis.</text:span><text:span text:style-name="Verse_20_Text"><text:note text:id="ftn93" text:note-class="footnote"><text:note-citation>94</text:note-citation><text:note-body><text:p text:style-name="Bible_20_Footnote"><text:span text:style-name="Footnote_20_Origin">9.18 <text:s/></text:span><text:span text:style-name="Footnote_20_Keyword">Et Palmiram. </text:span><text:span text:style-name="Footnote_20_Text"><text:s/>Inhabitabilis regio eo quod nusquam aqua inveniretur; sed illo loco ubi ædificata est civitas, fontes abundant, et palma, quæ Græce vocantur Palmira, ipsa est Emath, sive Epiphania vel Antiochia.</text:span></text:p></text:note-body></text:note></text:span><text:span text:style-name="Verse_20_Number_20_Prespace"> </text:span><text:span text:style-name="Verse_20_Number">19</text:span><text:span text:style-name="Verse_20_Number_20_Postspace"> </text:span><text:span text:style-name="Verse_20_Text">Et omnes vicos qui ad se pertinebant et erant absque muro, munivit, et civitates curruum et civitates equitum, et quodcumque ei placuit ut ædificaret in Jerusalem, et in Libano, et in omni terra potestatis suæ.</text:span><text:span text:style-name="Verse_20_Number_20_Prespace"> </text:span><text:span text:style-name="Verse_20_Number">20</text:span><text:span text:style-name="Verse_20_Number_20_Postspace"> </text:span><text:span text:style-name="Verse_20_Text">Universum populum qui remanserat de Amorrhæis, et Hethæis, et Pherezæis, et Hevæis, et Jebusæis, qui non sunt de filiis Israël:</text:span><text:span text:style-name="Verse_20_Text"><text:note text:id="ftn94" text:note-class="footnote"><text:note-citation>95</text:note-citation><text:note-body><text:p text:style-name="Bible_20_Footnote"><text:span text:style-name="Footnote_20_Origin">9.20 <text:s/></text:span><text:span text:style-name="Footnote_20_Keyword">Universum. </text:span><text:span text:style-name="Footnote_20_Text"><text:s/>RAB. ubi supra. Qui non fuerat de filiis Isræl, fecit Pacificus noster tributarios, cum eis qui non sunt in filiorum numero; sed in servili conditione utitur ad proprium servitium. Tales licet in multis adversentur, tamen frequenter usibus serviunt Ecclesiæ, cum in præsenti tempore de rebus suis solatia præbent. </text:span><text:span text:style-name="Footnote_20_Keyword">De filiis. </text:span><text:span text:style-name="Footnote_20_Text"><text:s/>ID., ibid. Eos qui non ancillæ filii sunt, sed liberæ, etc., usque ad et in semitas justitiæ ducant.</text:span></text:p></text:note-body></text:note></text:span><text:span text:style-name="Verse_20_Number_20_Prespace"> </text:span><text:span text:style-name="Verse_20_Number">21</text:span><text:span text:style-name="Verse_20_Number_20_Postspace"> </text:span><text:span text:style-name="Verse_20_Text">horum filios qui remanserant in terra, quos scilicet non potuerant filii Israël exterminare, fecit Salomon tributarios usque in diem hanc.</text:span><text:span text:style-name="Verse_20_Number_20_Prespace"> </text:span><text:span text:style-name="Verse_20_Number">22</text:span><text:span text:style-name="Verse_20_Number_20_Postspace"> </text:span><text:span text:style-name="Verse_20_Text">De filiis autem Israël non constituit Salomon servire quemquam, sed erant viri bellatores, et ministri ejus, et principes, et duces, et præfecti curruum et equorum.</text:span><text:span text:style-name="Verse_20_Number_20_Prespace"> </text:span><text:span text:style-name="Verse_20_Number">23</text:span><text:span text:style-name="Verse_20_Number_20_Postspace"> </text:span><text:span text:style-name="Verse_20_Text">Erant autem principes super omnia opera Salomonis præpositi quingenti quinquaginta, qui habebant subjectum populum, et statutis operibus imperabant.</text:span><text:span text:style-name="Verse_20_Text"><text:note text:id="ftn95" text:note-class="footnote"><text:note-citation>96</text:note-citation><text:note-body><text:p text:style-name="Bible_20_Footnote"><text:span text:style-name="Footnote_20_Origin">9.23 <text:s/></text:span><text:span text:style-name="Footnote_20_Keyword">Quinquaginta. </text:span><text:span text:style-name="Footnote_20_Text"><text:s/>ID. Quinquagesimo die post Pascha et lex in monte Sina tributa est, et Spiritus paracletus super discipulos venit. Quid ergo significat iste præpositorum numerus, nisi quod hi qui Spiritus sancti gratia legis Domini scientiam habere merentur, ipsi et se et alios bene regere possunt?</text:span></text:p></text:note-body></text:note></text:span><text:span text:style-name="Verse_20_Number_20_Prespace"> </text:span><text:span text:style-name="Verse_20_Number">24</text:span><text:span text:style-name="Verse_20_Number_20_Postspace"> </text:span><text:span text:style-name="Verse_20_Text">Filia autem Pharaonis ascendit de civitate David in domum suam, quam ædificaverat ei Salomon: tunc ædificavit Mello.</text:span><text:span text:style-name="Verse_20_Number_20_Prespace"> </text:span><text:span text:style-name="Verse_20_Number">25</text:span><text:span text:style-name="Verse_20_Number_20_Postspace"> </text:span><text:span text:style-name="Verse_20_Text">Offerebat quoque Salomon, tribus vicibus per annos singulos, holocausta et pacificas victimas super altare quod ædificaverat Domino, et adolebat thymiama coram Domino: perfectumque est templum.</text:span><text:span text:style-name="Verse_20_Text"><text:note text:id="ftn96" text:note-class="footnote"><text:note-citation>97</text:note-citation><text:note-body><text:p text:style-name="Bible_20_Footnote"><text:span text:style-name="Footnote_20_Origin">9.25 <text:s/></text:span><text:span text:style-name="Footnote_20_Keyword">Offerebat quoque. </text:span><text:span text:style-name="Footnote_20_Text"><text:s/>ID. Offert Pacificus noster, etc., usque ad et ea quæ sunt Deo placita postulat.</text:span></text:p></text:note-body></text:note></text:span><text:span text:style-name="Verse_20_Number_20_Prespace"> </text:span><text:span text:style-name="Verse_20_Number">26</text:span><text:span text:style-name="Verse_20_Number_20_Postspace"> </text:span><text:span text:style-name="Verse_20_Text">Classem quoque fecit rex Salomon in Asiongaber, quæ est juxta Ailath in littore maris Rubri, in terra Idumææ.</text:span><text:span text:style-name="Verse_20_Text"><text:note text:id="ftn97" text:note-class="footnote"><text:note-citation>98</text:note-citation><text:note-body><text:p text:style-name="Bible_20_Footnote"><text:span text:style-name="Footnote_20_Origin">9.26 <text:s/></text:span><text:span text:style-name="Footnote_20_Keyword">Classem. </text:span><text:span text:style-name="Footnote_20_Text"><text:s/>ID. Classis est Ecclesia, etc., usque ad historiam, allegoriam, tropologiam, anagogen in duobus Testamentis.</text:span></text:p></text:note-body></text:note></text:span><text:span text:style-name="Verse_20_Number_20_Prespace"> </text:span><text:span text:style-name="Verse_20_Number">27</text:span><text:span text:style-name="Verse_20_Number_20_Postspace"> </text:span><text:span text:style-name="Verse_20_Text">Misitque Hiram in classe illa servos suos viros nauticos et gnaros maris, cum servis Salomonis.</text:span><text:span text:style-name="Verse_20_Number_20_Prespace"> </text:span><text:soft-page-break/><text:span text:style-name="Verse_20_Number">28</text:span><text:span text:style-name="Verse_20_Number_20_Postspace"> </text:span><text:span text:style-name="Verse_20_Text">Qui cum venissent in Ophir, sumptum inde aurum quadringentorum viginti talentorum, detulerunt ad regem Salomonem.</text:span><text:span text:style-name="Verse_20_Text"><text:note text:id="ftn98" text:note-class="footnote"><text:note-citation>99</text:note-citation><text:note-body><text:p text:style-name="Bible_20_Footnote"><text:span text:style-name="Footnote_20_Origin">9.28 <text:s/></text:span><text:span text:style-name="Footnote_20_Keyword">In Ophir. </text:span><text:span text:style-name="Footnote_20_Text"><text:s/>ID. Ophir nomen est provinciæ in India. Ab Ophir uno de posteris Heber nominatur, quæ et terra aurea appellatur, eo quod montes aureos habeat, qui a leonibus et sævissimis bestiis incoluntur. Ad quos nullus aliter accedere audet, nisi qui in navi stantes juxta littus, terram quam unguibus leonum effossam invenerint, in suam navem recipiunt, ut si bestiæ eos senserint, facile in mare recipiantur.</text:span></text:p></text:note-body></text:note></text:span></text:p>
        <text:p text:style-name="Prose_20_Paragraph"><text:span text:style-name="Chapter_20_Number">10</text:span><text:span text:style-name="Chapter_20_Number_20_Postspace"> </text:span><text:span text:style-name="Verse_20_Text">Sed et regina Saba, audita fama Salomonis in nomine Domini, venit tentare eum in ænigmatibus.</text:span><text:span text:style-name="Verse_20_Text"><text:note text:id="ftn99" text:note-class="footnote"><text:note-citation>100</text:note-citation><text:note-body><text:p text:style-name="Bible_20_Footnote"><text:span text:style-name="Footnote_20_Origin">10.1 <text:s/></text:span><text:span text:style-name="Footnote_20_Text"><text:s/>Allegorice. ISID. in lib. Reg., tom. 5. Hæc regina venturam Ecclesiam de gentibus, etc., usque ad in occulto sanctorum fieri concivis optans.</text:span></text:p></text:note-body></text:note></text:span><text:span text:style-name="Verse_20_Number_20_Prespace"> </text:span><text:span text:style-name="Verse_20_Number">2</text:span><text:span text:style-name="Verse_20_Number_20_Postspace"> </text:span><text:span text:style-name="Verse_20_Text">Et ingressa Jerusalem multo cum comitatu et divitiis, camelis portantibus aromata, et aurum infinitum nimis, et gemmas pretiosas, venit ad regem Salomonem, et locuta est ei universa quæ habebat in corde suo.</text:span><text:span text:style-name="Verse_20_Number_20_Prespace"> </text:span><text:span text:style-name="Verse_20_Number">3</text:span><text:span text:style-name="Verse_20_Number_20_Postspace"> </text:span><text:span text:style-name="Verse_20_Text">Et docuit eam Salomon omnia verba quæ proposuerat: non fuit sermo qui regem posset latere, et non responderet ei.</text:span><text:span text:style-name="Verse_20_Number_20_Prespace"> </text:span><text:span text:style-name="Verse_20_Number">4</text:span><text:span text:style-name="Verse_20_Number_20_Postspace"> </text:span><text:span text:style-name="Verse_20_Text">Videns autem regina Saba omnem sapientiam Salomonis, et domum quam ædificaverat,</text:span><text:span text:style-name="Verse_20_Text"><text:note text:id="ftn100" text:note-class="footnote"><text:note-citation>101</text:note-citation><text:note-body><text:p text:style-name="Bible_20_Footnote"><text:span text:style-name="Footnote_20_Origin">10.4 <text:s/></text:span><text:span text:style-name="Footnote_20_Keyword">Videns autem. </text:span><text:span text:style-name="Footnote_20_Text"><text:s/>RAB. ubi supra. Regina, viso Salomone et gloria ejus, stupens super prudentia ejus, dixit: </text:span><text:span text:style-name="Footnote_20_Keyword">Verus est sermo, </text:span><text:span text:style-name="Footnote_20_Text"><text:s/>etc. Sic sancta Ecclesia, auditis miraculis Christi, provocata est ad quærendum eum: quo per fidem invento, consideratis sanctæ Scripturæ testimoniis, divinitatis ejus potentiam agnoscens, parum putat esse omne quod sibi antea narratum est de eo.</text:span></text:p></text:note-body></text:note></text:span><text:span text:style-name="Verse_20_Number_20_Prespace"> </text:span><text:span text:style-name="Verse_20_Number">5</text:span><text:span text:style-name="Verse_20_Number_20_Postspace"> </text:span><text:span text:style-name="Verse_20_Text">et cibos mensæ ejus, et habitacula servorum, et ordines ministrantium, vestesque eorum, et pincernas, et holocausta quæ offerebat in domo Domini: non habebat ultra spiritum.</text:span><text:span text:style-name="Verse_20_Number_20_Prespace"> </text:span><text:span text:style-name="Verse_20_Number">6</text:span><text:span text:style-name="Verse_20_Number_20_Postspace"> </text:span><text:span text:style-name="Verse_20_Text">Dixitque ad regem: Verus est sermo quem audivi in terra mea</text:span><text:span text:style-name="Verse_20_Number_20_Prespace"> </text:span><text:span text:style-name="Verse_20_Number">7</text:span><text:span text:style-name="Verse_20_Number_20_Postspace"> </text:span><text:span text:style-name="Verse_20_Text">super sermonibus tuis, et super sapientia tua: et non credebam narrantibus mihi, donec ipsa veni, et vidi oculis meis, et probavi quod media pars mihi nuntiata non fuerit: major est sapientia et opera tua, quam rumor quem audivi.</text:span><text:span text:style-name="Verse_20_Number_20_Prespace"> </text:span><text:span text:style-name="Verse_20_Number">8</text:span><text:span text:style-name="Verse_20_Number_20_Postspace"> </text:span><text:span text:style-name="Verse_20_Text">Beati viri tui, et beati servi tui, qui stant coram te semper, et audiunt sapientiam tuam.</text:span><text:span text:style-name="Verse_20_Text"><text:note text:id="ftn101" text:note-class="footnote"><text:note-citation>102</text:note-citation><text:note-body><text:p text:style-name="Bible_20_Footnote"><text:span text:style-name="Footnote_20_Origin">10.8 <text:s/></text:span><text:span text:style-name="Footnote_20_Keyword">Beati viri. </text:span><text:span text:style-name="Footnote_20_Text"><text:s/>RAB. Regina admirando in laudem Salomonis erupit, dicens: </text:span><text:span text:style-name="Footnote_20_Keyword">Beati viri. </text:span><text:span text:style-name="Footnote_20_Text"><text:s/>Vere beati sunt quorum rex est Christus, et qui æterna ejus visione perfrui merentur, et gloriam quam habet cum Patre et Spiritu sancto conspicere et sapientiam quæ mundis corde se ostendit perpetualiter percipere lætantur.</text:span></text:p></text:note-body></text:note></text:span><text:span text:style-name="Verse_20_Number_20_Prespace"> </text:span><text:span text:style-name="Verse_20_Number">9</text:span><text:span text:style-name="Verse_20_Number_20_Postspace"> </text:span><text:span text:style-name="Verse_20_Text">Sit Dominus Deus tuus benedictus, cui complacuisti, et posuit te super thronum Israël, eo quod dilexerit Dominus Israël in sempiternum, et constituit te regem ut faceres judicium et justitiam.</text:span><text:span text:style-name="Verse_20_Number_20_Prespace"> </text:span><text:span text:style-name="Verse_20_Number">10</text:span><text:span text:style-name="Verse_20_Number_20_Postspace"> </text:span><text:span text:style-name="Verse_20_Text">Dedit ergo regi centum viginti talenta auri, et aromata multa nimis, et gemmas pretiosas: non sunt allata ultra aromata tam multa, quam ea quæ dedit regina Saba regi Salomoni.</text:span><text:span text:style-name="Verse_20_Number_20_Prespace"> </text:span><text:span text:style-name="Verse_20_Number">11</text:span><text:span text:style-name="Verse_20_Number_20_Postspace"> </text:span><text:span text:style-name="Verse_20_Text">(Sed et classis Hiram, quæ portabat aurum de Ophir, attulit ex Ophir ligna thyina multa nimis, et gemmas pretiosas.</text:span><text:span text:style-name="Verse_20_Text"><text:note text:id="ftn102" text:note-class="footnote"><text:note-citation>103</text:note-citation><text:note-body><text:p text:style-name="Bible_20_Footnote"><text:span text:style-name="Footnote_20_Origin">10.11 <text:s/></text:span><text:span text:style-name="Footnote_20_Keyword">Ligna. </text:span><text:span text:style-name="Footnote_20_Text"><text:s/>ID. Conditor noster ligna pretiosa, hoc est, etc., usque ad et omnia instrumenta musicorum.</text:span></text:p></text:note-body></text:note></text:span><text:span text:style-name="Verse_20_Number_20_Prespace"> </text:span><text:span text:style-name="Verse_20_Number">12</text:span><text:span text:style-name="Verse_20_Number_20_Postspace"> </text:span><text:span text:style-name="Verse_20_Text">Fecitque rex de lignis thyinis fulcra domus Domini et domus regiæ, et citharas lyrasque cantoribus: non sunt allata hujuscemodi ligna thyina, neque visa usque in præsentem diem.)</text:span><text:span text:style-name="Verse_20_Text"><text:note text:id="ftn103" text:note-class="footnote"><text:note-citation>104</text:note-citation><text:note-body><text:p text:style-name="Bible_20_Footnote"><text:span text:style-name="Footnote_20_Origin">10.12 <text:s/></text:span><text:span text:style-name="Footnote_20_Keyword">Cantoribus. </text:span><text:span text:style-name="Footnote_20_Text"><text:s/>ID. Hi quidquid agunt in verbo aut opere, omnia in laudem Dei faciunt: laudem inter adversa et prospera, corde, ore et opere pronuntiare non cessant, unde: </text:span><text:span text:style-name="Footnote_20_Keyword">Super muros tuos, Hierusalem, constitui custodes, tota die et nocte non cessabunt laudare nomen Domini</text:span><text:span text:style-name="Footnote_20_Text"> Isa. 62..</text:span></text:p></text:note-body></text:note></text:span><text:span text:style-name="Verse_20_Number_20_Prespace"> </text:span><text:span text:style-name="Verse_20_Number">13</text:span><text:span text:style-name="Verse_20_Number_20_Postspace"> </text:span><text:span text:style-name="Verse_20_Text">Rex autem Salomon dedit reginæ Saba omnia quæ voluit et petivit ab eo, exceptis his quæ ultro obtulerat ei munere regio. Quæ reversa est, et abiit in terram suam cum servis suis.</text:span><text:span text:style-name="Verse_20_Text"><text:note text:id="ftn104" text:note-class="footnote"><text:note-citation>105</text:note-citation><text:note-body><text:p text:style-name="Bible_20_Footnote"><text:span text:style-name="Footnote_20_Origin">10.13 <text:s/></text:span><text:span text:style-name="Footnote_20_Keyword">Rex autem. </text:span><text:span text:style-name="Footnote_20_Text"><text:s/>ID. Et Pacificus noster Ecclesiæ suæ, omnia quæ petit, dabit, unde: </text:span><text:span text:style-name="Footnote_20_Keyword">Quæcunque petieritis Patrem in nomine meo, dabit vobis. </text:span><text:span text:style-name="Footnote_20_Text"><text:s/>Non solum quod petimus, imo etiam quæ humana fragilitas aut nescit, aut non præsumit petere, gratuito munere largitur.</text:span></text:p></text:note-body></text:note></text:span><text:span text:style-name="Verse_20_Number_20_Prespace"> </text:span><text:span text:style-name="Verse_20_Number">14</text:span><text:span text:style-name="Verse_20_Number_20_Postspace"> </text:span><text:span text:style-name="Verse_20_Text">Erat autem pondus auri quod afferebatur Salomoni per annos singulos, sexcentorum sexaginta sex talentorum auri,</text:span><text:span text:style-name="Verse_20_Number_20_Prespace"> </text:span><text:span text:style-name="Verse_20_Number">15</text:span><text:span text:style-name="Verse_20_Number_20_Postspace"> </text:span><text:span text:style-name="Verse_20_Text">excepto eo quod afferebant viri qui super vectigalia erant, et negotiatores, universique scruta vendentes, et omnes reges Arabiæ, ducesque terræ.</text:span><text:span text:style-name="Verse_20_Number_20_Prespace"> </text:span><text:span text:style-name="Verse_20_Number">16</text:span><text:span text:style-name="Verse_20_Number_20_Postspace"> </text:span><text:span text:style-name="Verse_20_Text">Fecit quoque rex Salomon ducenta scuta de auro purissimo: sexcentos auri siclos dedit in laminas scuti unius.</text:span><text:span text:style-name="Verse_20_Text"><text:note text:id="ftn105" text:note-class="footnote"><text:note-citation>106</text:note-citation><text:note-body><text:p text:style-name="Bible_20_Footnote"><text:span text:style-name="Footnote_20_Origin">10.16 <text:s/></text:span><text:span text:style-name="Footnote_20_Keyword">Ducenta. </text:span><text:span text:style-name="Footnote_20_Text"><text:s/>Id. In Paralipomenis scutis adduntur hastæ aureæ, quia lanceis et scutis utebantur duces excubantes ante ostium domus regis. Unde: </text:span><text:span text:style-name="Footnote_20_Keyword">lectulum Salomonis septuaginta fortes ambiunt. </text:span><text:span text:style-name="Footnote_20_Text"><text:s/>ID. Excubantes ad ostia domus regiæ, etc., usque ad et scuto fidei tela nequissimi ignea repellentes, exstinguunt.</text:span></text:p></text:note-body></text:note></text:span><text:span text:style-name="Verse_20_Number_20_Prespace"> </text:span><text:span text:style-name="Verse_20_Number">17</text:span><text:span text:style-name="Verse_20_Number_20_Postspace"> </text:span><text:span text:style-name="Verse_20_Text">Et trecentas peltas ex auro probato: trecentæ minæ auri unam peltam vestiebant: posuitque eas rex in domo saltus </text:span><text:soft-page-break/><text:span text:style-name="Verse_20_Text">Libani.</text:span><text:span text:style-name="Verse_20_Text"><text:note text:id="ftn106" text:note-class="footnote"><text:note-citation>107</text:note-citation><text:note-body><text:p text:style-name="Bible_20_Footnote"><text:span text:style-name="Footnote_20_Origin">10.17 <text:s/></text:span><text:span text:style-name="Footnote_20_Keyword">Saltus Libani. </text:span><text:span text:style-name="Footnote_20_Text"><text:s/>Sylva Libani Ecclesiam gentium significat, quæ de fastu superbiæ abscissa in fabrica domus Dei aptatur. Unde: </text:span><text:span text:style-name="Footnote_20_Keyword">Invenimus eam in campis sylvæ.</text:span></text:p></text:note-body></text:note></text:span><text:span text:style-name="Verse_20_Number_20_Prespace"> </text:span><text:span text:style-name="Verse_20_Number">18</text:span><text:span text:style-name="Verse_20_Number_20_Postspace"> </text:span><text:span text:style-name="Verse_20_Text">Fecit etiam rex Salomon thronum de ebore grandem: et vestivit eum auro fulvo nimis,</text:span><text:span text:style-name="Verse_20_Text"><text:note text:id="ftn107" text:note-class="footnote"><text:note-citation>108</text:note-citation><text:note-body><text:p text:style-name="Bible_20_Footnote"><text:span text:style-name="Footnote_20_Origin">10.18 <text:s/></text:span><text:span text:style-name="Footnote_20_Keyword">Thronum de ebore. </text:span><text:span text:style-name="Footnote_20_Text"><text:s/>RAB. Thronus vel solium est imperialis sedes, quæ in canticis ferculum appellatur, eo quod residentes ferat, vel de loco ad locum circumferat. Ad quod per sex ascensionis gradus ascendebatur. Sub solio erat scabellum aureum, et summitas throni rotunda, tenta duabus manibus vel brachiis extrinsecus, juxtaque stabant duo leones adjuvantes sustentare sedile.</text:span></text:p></text:note-body></text:note></text:span><text:span text:style-name="Verse_20_Number_20_Prespace"> </text:span><text:span text:style-name="Verse_20_Number">19</text:span><text:span text:style-name="Verse_20_Number_20_Postspace"> </text:span><text:span text:style-name="Verse_20_Text">qui habebat sex gradus: et summitas throni rotunda erat in parte posteriori: et duæ manus hinc atque inde tenentes sedile: et duo leones stabant juxta manus singulas.</text:span><text:span text:style-name="Verse_20_Number_20_Prespace"> </text:span><text:span text:style-name="Verse_20_Number">20</text:span><text:span text:style-name="Verse_20_Number_20_Postspace"> </text:span><text:span text:style-name="Verse_20_Text">Et duodecim leunculi stantes super sex gradus hinc atque inde: non est factum tale opus in universis regnis.</text:span><text:span text:style-name="Verse_20_Text"><text:note text:id="ftn108" text:note-class="footnote"><text:note-citation>109</text:note-citation><text:note-body><text:p text:style-name="Bible_20_Footnote"><text:span text:style-name="Footnote_20_Origin">10.20 <text:s/></text:span><text:span text:style-name="Footnote_20_Keyword">Et duodecim. </text:span><text:span text:style-name="Footnote_20_Text"><text:s/>Quia sex ascensionis gradus altrinsecus positi erant pro sustentaculo ascendentis gradus. ID. Solium Salomonis Ecclesia esse intelligitur, etc., usque ad munire certant. </text:span><text:span text:style-name="Footnote_20_Keyword">Non est factum, </text:span><text:span text:style-name="Footnote_20_Text"><text:s/>etc. Apte Ecclesiæ convenit istud, cui dicitur: </text:span><text:span text:style-name="Footnote_20_Keyword">Multæ filiæ congregaverunt divitias, tu supergressa es universas</text:span><text:span text:style-name="Footnote_20_Text"> Prov. 31..</text:span></text:p></text:note-body></text:note></text:span><text:span text:style-name="Verse_20_Number_20_Prespace"> </text:span><text:span text:style-name="Verse_20_Number">21</text:span><text:span text:style-name="Verse_20_Number_20_Postspace"> </text:span><text:span text:style-name="Verse_20_Text">Sed et omnia vasa quibus potabat rex Salomon, erant aurea: et universa supellex domus saltus Libani de auro purissimo: non erat argentum, nec alicujus pretii putabatur in diebus Salomonis,</text:span><text:span text:style-name="Verse_20_Text"><text:note text:id="ftn109" text:note-class="footnote"><text:note-citation>110</text:note-citation><text:note-body><text:p text:style-name="Bible_20_Footnote"><text:span text:style-name="Footnote_20_Origin">10.21 <text:s/></text:span><text:span text:style-name="Footnote_20_Keyword">Sed et omnia vasa, </text:span><text:span text:style-name="Footnote_20_Text"><text:s/>etc. Omnia vasa quæ Pacifici nostri ministerio funguntur aurea sunt, quia omnes animæ sanctorum quæ sunt vasa Dei, ut divinæ voluntati serviant, splendore sapientiæ et dilectionis nitentes continent potum vitæ, et fit in eis </text:span><text:span text:style-name="Footnote_20_Keyword">fons aquæ salientis in vitam æternam</text:span><text:span text:style-name="Footnote_20_Text"> Joan. 4.. </text:span><text:span text:style-name="Footnote_20_Keyword">Nec alicujus, </text:span><text:span text:style-name="Footnote_20_Text"><text:s/>etc. RAB. Quia, secundum Apostolum, </text:span><text:span text:style-name="Footnote_20_Keyword">Non est in sermone verbum Dei, sed in virtute et prædicatione Evangelii</text:span><text:span text:style-name="Footnote_20_Text"> I Cor. 1.. Non in persuasibilibus humanæ sapientiæ verbis consistit, sed in ostensione spiritus et virtutis, ut fides nostra non in sapientia hominum, sed in virtute Dei sit.</text:span></text:p></text:note-body></text:note></text:span><text:span text:style-name="Verse_20_Number_20_Prespace"> </text:span><text:span text:style-name="Verse_20_Number">22</text:span><text:span text:style-name="Verse_20_Number_20_Postspace"> </text:span><text:span text:style-name="Verse_20_Text">quia classis regis per mare cum classe Hiram semel per tres annos ibat in Tharsis, deferens inde aurum, et argentum, et dentes elephantorum, et simias, et pavos.</text:span><text:span text:style-name="Verse_20_Text"><text:note text:id="ftn110" text:note-class="footnote"><text:note-citation>111</text:note-citation><text:note-body><text:p text:style-name="Bible_20_Footnote"><text:span text:style-name="Footnote_20_Origin">10.22 <text:s/></text:span><text:span text:style-name="Footnote_20_Keyword">Deferens inde aurum, </text:span><text:span text:style-name="Footnote_20_Text"><text:s/>etc. ID. Quid aurum argentumve significet, etc., usque ad arma bellica prosequitur.</text:span></text:p></text:note-body></text:note></text:span><text:span text:style-name="Verse_20_Number_20_Prespace"> </text:span><text:span text:style-name="Verse_20_Number">23</text:span><text:span text:style-name="Verse_20_Number_20_Postspace"> </text:span><text:span text:style-name="Verse_20_Text">Magnificatus est ergo rex Salomon super omnes reges terræ divitiis et sapientia.</text:span><text:span text:style-name="Verse_20_Number_20_Prespace"> </text:span><text:span text:style-name="Verse_20_Number">24</text:span><text:span text:style-name="Verse_20_Number_20_Postspace"> </text:span><text:span text:style-name="Verse_20_Text">Et universa terra desiderabat vultum Salomonis, ut audiret sapientiam ejus, quam dederat Deus in corde ejus.</text:span><text:span text:style-name="Verse_20_Number_20_Prespace"> </text:span><text:span text:style-name="Verse_20_Number">25</text:span><text:span text:style-name="Verse_20_Number_20_Postspace"> </text:span><text:span text:style-name="Verse_20_Text">Et singuli deferebant ei munera, vasa argentea et aurea, vestes et arma bellica, aromata quoque, et equos et mulos per annos singulos.</text:span><text:span text:style-name="Verse_20_Number_20_Prespace"> </text:span><text:span text:style-name="Verse_20_Number">26</text:span><text:span text:style-name="Verse_20_Number_20_Postspace"> </text:span><text:span text:style-name="Verse_20_Text">Congregavitque Salomon currus et equites, et facti sunt ei mille quadringenti currus, et duodecim millia equitum: et disposuit eos per civitates munitas, et cum rege in Jerusalem.</text:span><text:span text:style-name="Verse_20_Text"><text:note text:id="ftn111" text:note-class="footnote"><text:note-citation>112</text:note-citation><text:note-body><text:p text:style-name="Bible_20_Footnote"><text:span text:style-name="Footnote_20_Origin">10.26 <text:s/></text:span><text:span text:style-name="Footnote_20_Keyword">Congregavitque Salomon, </text:span><text:span text:style-name="Footnote_20_Text"><text:s/>etc. ID. De his Josephus prosequitur. Exornabantur ascensores eorum, primum decora juventute florentes, habentes magnam proceritatem, diffundentes in equorum sessione comam, purpura circumamicti, qui armati existentes circa regem arcusque ferentes equitabant ante eum, quando ad locum aliquem debebat exire.</text:span></text:p></text:note-body></text:note></text:span><text:span text:style-name="Verse_20_Number_20_Prespace"> </text:span><text:span text:style-name="Verse_20_Number">27</text:span><text:span text:style-name="Verse_20_Number_20_Postspace"> </text:span><text:span text:style-name="Verse_20_Text">Fecitque ut tanta esset abundantia argenti in Jerusalem, quanta et lapidum: et cedrorum præbuit multitudinem quasi sycomoros quæ nascuntur in campestribus.</text:span><text:span text:style-name="Verse_20_Number_20_Prespace"> </text:span><text:span text:style-name="Verse_20_Number">28</text:span><text:span text:style-name="Verse_20_Number_20_Postspace"> </text:span><text:span text:style-name="Verse_20_Text">Et educebantur equi Salomoni de Ægypto, et de Coa. Negotiatores enim regis emebant de Coa, et statuto pretio perducebant.</text:span><text:span text:style-name="Verse_20_Number_20_Prespace"> </text:span><text:span text:style-name="Verse_20_Number">29</text:span><text:span text:style-name="Verse_20_Number_20_Postspace"> </text:span><text:span text:style-name="Verse_20_Text">Egrediebatur autem quadriga ex Ægypto sexcentis siclis argenti, et equus centum quinquaginta. Atque in hunc modum cuncti reges Hethæorum et Syriæ equos venundabant.</text:span></text:p>
        <text:p text:style-name="Prose_20_Paragraph"><text:span text:style-name="Chapter_20_Number">11</text:span><text:span text:style-name="Chapter_20_Number_20_Postspace"> </text:span><text:span text:style-name="Verse_20_Text">Rex autem Salomon adamavit mulieres alienigenas multas, filiam quoque Pharaonis, et Moabitidas, et Ammonitidas, Idumæas, et Sidonias, et Hethæas:</text:span><text:span text:style-name="Verse_20_Text"><text:note text:id="ftn112" text:note-class="footnote"><text:note-citation>113</text:note-citation><text:note-body><text:p text:style-name="Bible_20_Footnote"><text:span text:style-name="Footnote_20_Origin">11.1 <text:s/></text:span><text:span text:style-name="Footnote_20_Keyword">Rex autem. </text:span><text:span text:style-name="Footnote_20_Text"><text:s/>RAB. Salomonem arguit vehementer Scriptura, etc., usque ad mala illius mala Ecclesiæ significant.</text:span></text:p></text:note-body></text:note></text:span><text:span text:style-name="Verse_20_Number_20_Prespace"> </text:span><text:span text:style-name="Verse_20_Number">2</text:span><text:span text:style-name="Verse_20_Number_20_Postspace"> </text:span><text:span text:style-name="Verse_20_Text">de gentibus super quibus dixit Dominus filiis Israël: Non ingrediemini ad eas, neque de illis ingredientur ad vestras: certissime enim avertent corda vestra ut sequamini deos earum. His itaque copulatus est Salomon ardentissimo amore.</text:span><text:span text:style-name="Verse_20_Number_20_Prespace"> </text:span><text:span text:style-name="Verse_20_Number">3</text:span><text:span text:style-name="Verse_20_Number_20_Postspace"> </text:span><text:span text:style-name="Verse_20_Text">Fueruntque ei uxores quasi reginæ septingentæ, et concubinæ trecentæ: et averterunt mulieres cor ejus.</text:span><text:span text:style-name="Verse_20_Number_20_Prespace"> </text:span><text:span text:style-name="Verse_20_Number">4</text:span><text:span text:style-name="Verse_20_Number_20_Postspace"> </text:span><text:span text:style-name="Verse_20_Text">Cumque jam esset senex, depravatum est cor ejus per mulieres, ut sequeretur deos alienos: nec erat cor ejus perfectum cum Domino Deo suo, sicut cor David patris ejus.</text:span><text:span text:style-name="Verse_20_Number_20_Prespace"> </text:span><text:span text:style-name="Verse_20_Number">5</text:span><text:span text:style-name="Verse_20_Number_20_Postspace"> </text:span><text:span text:style-name="Verse_20_Text">Sed colebat Salomon Astarthen deam Sidoniorum, et Moloch idolum Ammonitarum.</text:span><text:span text:style-name="Verse_20_Number_20_Prespace"> </text:span><text:span text:style-name="Verse_20_Number">6</text:span><text:span text:style-name="Verse_20_Number_20_Postspace"> </text:span><text:span text:style-name="Verse_20_Text">Fecitque Salomon quod non placuerat coram Domino, et non adimplevit ut sequeretur Dominum sicut David pater ejus.</text:span><text:span text:style-name="Verse_20_Number_20_Prespace"> </text:span><text:span text:style-name="Verse_20_Number">7</text:span><text:span text:style-name="Verse_20_Number_20_Postspace"> </text:span><text:span text:style-name="Verse_20_Text">Tunc ædificavit Salomon fanum Chamos idolo Moab in monte qui est contra Jerusalem, et </text:span><text:soft-page-break/><text:span text:style-name="Verse_20_Text">Moloch idolo filiorum Ammon.</text:span><text:span text:style-name="Verse_20_Number_20_Prespace"> </text:span><text:span text:style-name="Verse_20_Number">8</text:span><text:span text:style-name="Verse_20_Number_20_Postspace"> </text:span><text:span text:style-name="Verse_20_Text">Atque in hunc modum fecit universis uxoribus suis alienigenis, quæ adolebant thura, et immolabant diis suis.</text:span><text:span text:style-name="Verse_20_Number_20_Prespace"> </text:span><text:span text:style-name="Verse_20_Number">9</text:span><text:span text:style-name="Verse_20_Number_20_Postspace"> </text:span><text:span text:style-name="Verse_20_Text">Igitur iratus est Dominus Salomoni, quod aversa esset mens ejus a Domino Deo Israël, qui apparuerat ei secundo,</text:span><text:span text:style-name="Verse_20_Number_20_Prespace"> </text:span><text:span text:style-name="Verse_20_Number">10</text:span><text:span text:style-name="Verse_20_Number_20_Postspace"> </text:span><text:span text:style-name="Verse_20_Text">et præceperat de verbo hoc ne sequeretur deos alienos: et non custodivit quæ mandavit ei Dominus.</text:span><text:span text:style-name="Verse_20_Number_20_Prespace"> </text:span><text:span text:style-name="Verse_20_Number">11</text:span><text:span text:style-name="Verse_20_Number_20_Postspace"> </text:span><text:span text:style-name="Verse_20_Text">Dixit itaque Dominus Salomoni: Quia habuisti hoc apud te, et non custodisti pactum meum, et præcepta mea quæ mandavi tibi, disrumpens scindam regnum tuum, et dabo illud servo tuo.</text:span><text:span text:style-name="Verse_20_Number_20_Prespace"> </text:span><text:span text:style-name="Verse_20_Number">12</text:span><text:span text:style-name="Verse_20_Number_20_Postspace"> </text:span><text:span text:style-name="Verse_20_Text">Verumtamen in diebus tuis non faciam propter David patrem tuum: de manu filii tui scindam illud,</text:span><text:span text:style-name="Verse_20_Number_20_Prespace"> </text:span><text:span text:style-name="Verse_20_Number">13</text:span><text:span text:style-name="Verse_20_Number_20_Postspace"> </text:span><text:span text:style-name="Verse_20_Text">nec totum regnum auferam, sed tribum unam dabo filio tuo propter David servum meum, et Jerusalem, quam elegi.</text:span><text:span text:style-name="Verse_20_Number_20_Prespace"> </text:span><text:span text:style-name="Verse_20_Number">14</text:span><text:span text:style-name="Verse_20_Number_20_Postspace"> </text:span><text:span text:style-name="Verse_20_Text">Suscitavit autem Dominus adversarium Salomoni Adad Idumæum de semine regio, qui erat in Edom.</text:span><text:span text:style-name="Verse_20_Number_20_Prespace"> </text:span><text:span text:style-name="Verse_20_Number">15</text:span><text:span text:style-name="Verse_20_Number_20_Postspace"> </text:span><text:span text:style-name="Verse_20_Text">Cum enim esset David in Idumæa, et ascendisset Joab princeps militiæ ad sepeliendum eos qui fuerant interfecti, et occidisset omnem masculinum in Idumæa</text:span><text:span text:style-name="Verse_20_Number_20_Prespace"> </text:span><text:span text:style-name="Verse_20_Number">16</text:span><text:span text:style-name="Verse_20_Number_20_Postspace"> </text:span><text:span text:style-name="Verse_20_Text">(sex enim mensibus ibi moratus est Joab, et omnis Israël, donec interimeret omne masculinum in Idumæa),</text:span><text:span text:style-name="Verse_20_Number_20_Prespace"> </text:span><text:span text:style-name="Verse_20_Number">17</text:span><text:span text:style-name="Verse_20_Number_20_Postspace"> </text:span><text:span text:style-name="Verse_20_Text">fugit Adad ipse, et viri Idumæi de servis patris ejus cum eo, ut ingrederetur Ægyptum: erat autem Adad puer parvulus.</text:span><text:span text:style-name="Verse_20_Number_20_Prespace"> </text:span><text:span text:style-name="Verse_20_Number">18</text:span><text:span text:style-name="Verse_20_Number_20_Postspace"> </text:span><text:span text:style-name="Verse_20_Text">Cumque surrexissent de Madian, venerunt in Pharan, tuleruntque secum viros de Pharan, et introierunt Ægyptum ad Pharaonem regem Ægypti: qui dedit ei domum, et cibos constituit, et terram delegavit.</text:span><text:span text:style-name="Verse_20_Number_20_Prespace"> </text:span><text:span text:style-name="Verse_20_Number">19</text:span><text:span text:style-name="Verse_20_Number_20_Postspace"> </text:span><text:span text:style-name="Verse_20_Text">Et invenit Adad gratiam coram Pharaone valde, in tantum ut daret ei uxorem sororem uxoris suæ germanam Taphnes reginæ.</text:span><text:span text:style-name="Verse_20_Number_20_Prespace"> </text:span><text:span text:style-name="Verse_20_Number">20</text:span><text:span text:style-name="Verse_20_Number_20_Postspace"> </text:span><text:span text:style-name="Verse_20_Text">Genuitque ei soror Taphnes Genubath filium, et nutrivit eum Taphnes in domo Pharaonis: eratque Genubath habitans apud Pharaonem cum filiis ejus.</text:span><text:span text:style-name="Verse_20_Number_20_Prespace"> </text:span><text:span text:style-name="Verse_20_Number">21</text:span><text:span text:style-name="Verse_20_Number_20_Postspace"> </text:span><text:span text:style-name="Verse_20_Text">Cumque audisset Adad in Ægypto dormisse David cum patribus suis, et mortuum esse Joab principem militiæ, dixit Pharaoni: Dimitte me, ut vadam in terram meam.</text:span><text:span text:style-name="Verse_20_Number_20_Prespace"> </text:span><text:span text:style-name="Verse_20_Number">22</text:span><text:span text:style-name="Verse_20_Number_20_Postspace"> </text:span><text:span text:style-name="Verse_20_Text">Dixitque ei Pharao: Qua enim re apud me indiges, ut quæras ire ad terram tuam? At ille respondit: Nulla: sed obsecro te ut dimittas me.</text:span><text:span text:style-name="Verse_20_Number_20_Prespace"> </text:span><text:span text:style-name="Verse_20_Number">23</text:span><text:span text:style-name="Verse_20_Number_20_Postspace"> </text:span><text:span text:style-name="Verse_20_Text">Suscitavit quoque ei Deus adversarium Razon filium Eliada, qui fugerat Adarezer regem Soba dominum suum:</text:span><text:span text:style-name="Verse_20_Number_20_Prespace"> </text:span><text:span text:style-name="Verse_20_Number">24</text:span><text:span text:style-name="Verse_20_Number_20_Postspace"> </text:span><text:span text:style-name="Verse_20_Text">et congregavit contra eum viros, et factus est princeps latronum cum interficeret eos David: abieruntque Damascum, et habitaverunt ibi, et constituerunt eum regem in Damasco:</text:span><text:span text:style-name="Verse_20_Number_20_Prespace"> </text:span><text:span text:style-name="Verse_20_Number">25</text:span><text:span text:style-name="Verse_20_Number_20_Postspace"> </text:span><text:span text:style-name="Verse_20_Text">eratque adversarius Israëli cunctis diebus Salomonis: et hoc est malum Adad, et odium contra Israël: regnavitque in Syria.</text:span><text:span text:style-name="Verse_20_Number_20_Prespace"> </text:span><text:span text:style-name="Verse_20_Number">26</text:span><text:span text:style-name="Verse_20_Number_20_Postspace"> </text:span><text:span text:style-name="Verse_20_Text">Jeroboam quoque filius Nabat, Ephrathæus, de Sareda, servus Salomonis, cujus mater erat nomine Sarva, mulier vidua, levavit manum contra regem.</text:span><text:span text:style-name="Verse_20_Number_20_Prespace"> </text:span><text:span text:style-name="Verse_20_Number">27</text:span><text:span text:style-name="Verse_20_Number_20_Postspace"> </text:span><text:span text:style-name="Verse_20_Text">Et hæc est causa rebellionis adversus eum, quia Salomon ædificavit Mello, et coæquavit voraginem civitatis David patris sui.</text:span><text:span text:style-name="Verse_20_Text"><text:note text:id="ftn113" text:note-class="footnote"><text:note-citation>114</text:note-citation><text:note-body><text:p text:style-name="Bible_20_Footnote"><text:span text:style-name="Footnote_20_Origin">11.27 <text:s/></text:span><text:span text:style-name="Footnote_20_Keyword">Voraginem. </text:span><text:span text:style-name="Footnote_20_Text"><text:s/>Murus civitatis cecidit, eo quod ex uno latere præcipitio immineret. Quam voraginem cum rex vellet coæquare muris, constituit ducibus, ut hoc implerent opus; sed Jeroboam, qui erat princeps tribus Joseph, noluit obedire regi, qui constituerat eum prius super ædificia propugnaculorum, quæ faciebat in Jerosolymis, ubi laboravit ita, ut rex ei principatum militiæ super tribum Joseph conferret. Sed rebellis factus egreditur de Jerusalem: cui occurrit propheta deflectens eum in agrum, ut nullus audiret quid ei diceret. Elatusque verbis prophetæ suadebat populo, ut se regem faceret: Quod audiens Salomon quærebat eum interficere. </text:span><text:span text:style-name="Footnote_20_Keyword">Erat autem. </text:span><text:span text:style-name="Footnote_20_Text"><text:s/>Hoc mandatum restitutionis murorum recusavit. Sed unde tanta audacia? quia rex constituerat eum præfectum. </text:span><text:span text:style-name="Footnote_20_Keyword">Tolle tibi. </text:span><text:span text:style-name="Footnote_20_Text"><text:s/>RAB. Decem tribus a domo David separatæ sunt, etc., usque ad quia </text:span><text:span text:style-name="Footnote_20_Keyword">unus Deus, una fides, unum baptisma.</text:span></text:p></text:note-body></text:note></text:span><text:span text:style-name="Verse_20_Number_20_Prespace"> </text:span><text:span text:style-name="Verse_20_Number">28</text:span><text:span text:style-name="Verse_20_Number_20_Postspace"> </text:span><text:span text:style-name="Verse_20_Text">Erat autem Jeroboam vir fortis et potens: vidensque Salomon adolescentem bonæ indolis et industrium, constituerat eum præfectum super tributa universæ domus Joseph.</text:span><text:span text:style-name="Verse_20_Number_20_Prespace"> </text:span><text:span text:style-name="Verse_20_Number">29</text:span><text:span text:style-name="Verse_20_Number_20_Postspace"> </text:span><text:span text:style-name="Verse_20_Text">Factum est igitur in tempore illo, ut Jeroboam egrederetur de Jerusalem, et inveniret eum Ahias Silonites propheta in via, opertus pallio novo: erant autem duo tantum in agro.</text:span><text:span text:style-name="Verse_20_Number_20_Prespace"> </text:span><text:span text:style-name="Verse_20_Number">30</text:span><text:span text:style-name="Verse_20_Number_20_Postspace"> </text:span><text:span text:style-name="Verse_20_Text">Apprehendensque Ahias pallium suum novum quo coopertus erat, scidit in duodecim partes.</text:span><text:span text:style-name="Verse_20_Number_20_Prespace"> </text:span><text:span text:style-name="Verse_20_Number">31</text:span><text:span text:style-name="Verse_20_Number_20_Postspace"> </text:span><text:span text:style-name="Verse_20_Text">Et ait ad Jeroboam: Tolle tibi decem scissuras: hæc enim dicit Dominus Deus Israël: Ecce ego scindam regnum de manu Salomonis, et dabo tibi decem tribus.</text:span><text:span text:style-name="Verse_20_Number_20_Prespace"> </text:span><text:span text:style-name="Verse_20_Number">32</text:span><text:span text:style-name="Verse_20_Number_20_Postspace"> </text:span><text:span text:style-name="Verse_20_Text">Porro una tribus remanebit ei propter servum meum David, et Jerusalem civitatem, quam elegi ex omnibus tribubus Israël:</text:span><text:span text:style-name="Verse_20_Number_20_Prespace"> </text:span><text:span text:style-name="Verse_20_Number">33</text:span><text:span text:style-name="Verse_20_Number_20_Postspace"> </text:span><text:span text:style-name="Verse_20_Text">eo quod dereliquerit me, et adoraverit Astarthen deam Sidoniorum, et Chamos deum Moab, et Moloch deum filiorum Ammon: et non ambulaverit in viis meis, ut faceret justitiam coram me, et præcepta mea et judicia, sicut David pater ejus.</text:span><text:span text:style-name="Verse_20_Number_20_Prespace"> </text:span><text:span text:style-name="Verse_20_Number">34</text:span><text:span text:style-name="Verse_20_Number_20_Postspace"> </text:span><text:span text:style-name="Verse_20_Text">Nec auferam </text:span><text:soft-page-break/><text:span text:style-name="Verse_20_Text">omne regnum de manu ejus, sed ducem ponam eum cunctis diebus vitæ suæ, propter David servum meum quem elegi, qui custodivit mandata mea et præcepta mea.</text:span><text:span text:style-name="Verse_20_Number_20_Prespace"> </text:span><text:span text:style-name="Verse_20_Number">35</text:span><text:span text:style-name="Verse_20_Number_20_Postspace"> </text:span><text:span text:style-name="Verse_20_Text">Auferam autem regnum de manu filii ejus, et dabo tibi decem tribus:</text:span><text:span text:style-name="Verse_20_Number_20_Prespace"> </text:span><text:span text:style-name="Verse_20_Number">36</text:span><text:span text:style-name="Verse_20_Number_20_Postspace"> </text:span><text:span text:style-name="Verse_20_Text">filio autem ejus dabo tribum unam, ut remaneat lucerna David servo meo cunctis diebus coram me in Jerusalem civitate, quam elegi ut esset nomen meum ibi.</text:span><text:span text:style-name="Verse_20_Number_20_Prespace"> </text:span><text:span text:style-name="Verse_20_Number">37</text:span><text:span text:style-name="Verse_20_Number_20_Postspace"> </text:span><text:span text:style-name="Verse_20_Text">Te autem assumam, et regnabis super omnia quæ desiderat anima tua, erisque rex super Israël.</text:span><text:span text:style-name="Verse_20_Number_20_Prespace"> </text:span><text:span text:style-name="Verse_20_Number">38</text:span><text:span text:style-name="Verse_20_Number_20_Postspace"> </text:span><text:span text:style-name="Verse_20_Text">Si igitur audieris omnia quæ præcepero tibi, et ambulaveris in viis meis, et feceris quod rectum est coram me, custodiens mandata mea et præcepta mea, sicut fecit David servus meus: ero tecum, et ædificabo tibi domum fidelem, quomodo ædificavi David domum: et tradam tibi Israël:</text:span><text:span text:style-name="Verse_20_Number_20_Prespace"> </text:span><text:span text:style-name="Verse_20_Number">39</text:span><text:span text:style-name="Verse_20_Number_20_Postspace"> </text:span><text:span text:style-name="Verse_20_Text">et affligam semen David super hoc, verumtamen non cunctis diebus.</text:span><text:span text:style-name="Verse_20_Number_20_Prespace"> </text:span><text:span text:style-name="Verse_20_Number">40</text:span><text:span text:style-name="Verse_20_Number_20_Postspace"> </text:span><text:span text:style-name="Verse_20_Text">Voluit ergo Salomon interficere Jeroboam: qui surrexit, et aufugit in Ægyptum ad Sesac regem Ægypti, et fuit in Ægypto usque ad mortem Salomonis.</text:span><text:span text:style-name="Verse_20_Number_20_Prespace"> </text:span><text:span text:style-name="Verse_20_Number">41</text:span><text:span text:style-name="Verse_20_Number_20_Postspace"> </text:span><text:span text:style-name="Verse_20_Text">Reliquum autem verborum Salomonis, et omnia quæ fecit, et sapientia ejus, ecce universa scripta sunt in libro verborum dierum Salomonis.</text:span><text:span text:style-name="Verse_20_Number_20_Prespace"> </text:span><text:span text:style-name="Verse_20_Number">42</text:span><text:span text:style-name="Verse_20_Number_20_Postspace"> </text:span><text:span text:style-name="Verse_20_Text">Dies autem quos regnavit Salomon in Jerusalem super omnem Israël, quadraginta anni sunt.</text:span><text:span text:style-name="Verse_20_Text"><text:note text:id="ftn114" text:note-class="footnote"><text:note-citation>115</text:note-citation><text:note-body><text:p text:style-name="Bible_20_Footnote"><text:span text:style-name="Footnote_20_Origin">11.42 <text:s/></text:span><text:span text:style-name="Footnote_20_Keyword">Dies autem. </text:span><text:span text:style-name="Footnote_20_Text"><text:s/>Josephus dixit regnasse octoginta annis, et vixisse nonaginta quatuor. Sed divina Scriptura eos tantum annos exprimit quibus regnavit antequam prævaricaretur.</text:span></text:p></text:note-body></text:note></text:span><text:span text:style-name="Verse_20_Number_20_Prespace"> </text:span><text:span text:style-name="Verse_20_Number">43</text:span><text:span text:style-name="Verse_20_Number_20_Postspace"> </text:span><text:span text:style-name="Verse_20_Text">Dormivitque Salomon cum patribus suis, et sepultus est in civitate David patris sui: regnavitque Roboam filius ejus pro eo.</text:span></text:p>
        <text:p text:style-name="Prose_20_Paragraph"><text:span text:style-name="Chapter_20_Number">12</text:span><text:span text:style-name="Chapter_20_Number_20_Postspace"> </text:span><text:span text:style-name="Verse_20_Text">Venit autem Roboam in Sichem: illuc enim congregatus erat omnis Israël ad constituendum eum regem.</text:span><text:span text:style-name="Verse_20_Text"><text:note text:id="ftn115" text:note-class="footnote"><text:note-citation>116</text:note-citation><text:note-body><text:p text:style-name="Bible_20_Footnote"><text:span text:style-name="Footnote_20_Origin">12.1 <text:s/></text:span><text:span text:style-name="Footnote_20_Keyword">Venit autem. Durissimum. </text:span><text:span text:style-name="Footnote_20_Text"><text:s/>Quomodo hoc verum est, cum superius dictum sit, quod Salomon non constituit quemquam servire de filiis Isræl? Utique non fecit eos servire in agricultura vel alio servili opere. Verum principes ex eis constituit per singulas tribus, qui reddebant regi per vides singulis mensibus annonam, etc., quæ de expensa regis superius referuntur, quod modo durissimum jugum appellant.</text:span></text:p></text:note-body></text:note></text:span><text:span text:style-name="Verse_20_Number_20_Prespace"> </text:span><text:span text:style-name="Verse_20_Number">2</text:span><text:span text:style-name="Verse_20_Number_20_Postspace"> </text:span><text:span text:style-name="Verse_20_Text">At vero Jeroboam filius Nabat, cum adhuc esset in Ægypto profugus a facie regis Salomonis, audita morte ejus, reversus est de Ægypto.</text:span><text:span text:style-name="Verse_20_Number_20_Prespace"> </text:span><text:span text:style-name="Verse_20_Number">3</text:span><text:span text:style-name="Verse_20_Number_20_Postspace"> </text:span><text:span text:style-name="Verse_20_Text">Miseruntque et vocaverunt eum: venit ergo Jeroboam, et omnis multitudo Israël, et locuti sunt ad Roboam, dicentes:</text:span><text:span text:style-name="Verse_20_Number_20_Prespace"> </text:span><text:span text:style-name="Verse_20_Number">4</text:span><text:span text:style-name="Verse_20_Number_20_Postspace"> </text:span><text:span text:style-name="Verse_20_Text">Pater tuus durissimum jugum imposuit nobis: tu itaque nunc imminue paululum de imperio patris tui durissimo, et de jugo gravissimo quod imposuit nobis, et serviemus tibi.</text:span><text:span text:style-name="Verse_20_Number_20_Prespace"> </text:span><text:span text:style-name="Verse_20_Number">5</text:span><text:span text:style-name="Verse_20_Number_20_Postspace"> </text:span><text:span text:style-name="Verse_20_Text">Qui ait eis: Ite usque ad tertium diem, et revertimini ad me. Cumque abiisset populus,</text:span><text:span text:style-name="Verse_20_Number_20_Prespace"> </text:span><text:span text:style-name="Verse_20_Number">6</text:span><text:span text:style-name="Verse_20_Number_20_Postspace"> </text:span><text:span text:style-name="Verse_20_Text">iniit consilium rex Roboam cum senioribus qui assistebant coram Salomone patre ejus cum adhuc viveret, et ait: Quod datis mihi consilium, ut respondeam populo huic?</text:span><text:span text:style-name="Verse_20_Number_20_Prespace"> </text:span><text:span text:style-name="Verse_20_Number">7</text:span><text:span text:style-name="Verse_20_Number_20_Postspace"> </text:span><text:span text:style-name="Verse_20_Text">Qui dixerunt ei: Si hodie obedieris populo huic, et servieris, et petitioni eorum cesseris, locutusque fueris ad eos verba lenia, erunt tibi servi cunctis diebus.</text:span><text:span text:style-name="Verse_20_Number_20_Prespace"> </text:span><text:span text:style-name="Verse_20_Number">8</text:span><text:span text:style-name="Verse_20_Number_20_Postspace"> </text:span><text:span text:style-name="Verse_20_Text">Qui dereliquit consilium senum, quod dederant ei, et adhibuit adolescentes, qui nutriti fuerant cum eo, et assistebant illi,</text:span><text:span text:style-name="Verse_20_Text"><text:note text:id="ftn116" text:note-class="footnote"><text:note-citation>117</text:note-citation><text:note-body><text:p text:style-name="Bible_20_Footnote"><text:span text:style-name="Footnote_20_Origin">12.8 <text:s/></text:span><text:span text:style-name="Footnote_20_Keyword">Adolescentes. </text:span><text:span text:style-name="Footnote_20_Text"><text:s/>De quibus Aduram unus fuit qui postea lapidatus est. Juvenes Scriptura non semper juxta ætatem appellat, sed juxta instabilitatem animi. Nam Roboam quadragesimo ætatis suæ anno regnare cœpit.</text:span></text:p></text:note-body></text:note></text:span><text:span text:style-name="Verse_20_Number_20_Prespace"> </text:span><text:span text:style-name="Verse_20_Number">9</text:span><text:span text:style-name="Verse_20_Number_20_Postspace"> </text:span><text:span text:style-name="Verse_20_Text">dixitque ad eos: Quod mihi datis consilium, ut respondeam populo huic, qui dixerunt mihi: Levius fac jugum quod imposuit pater tuus super nos?</text:span><text:span text:style-name="Verse_20_Number_20_Prespace"> </text:span><text:span text:style-name="Verse_20_Number">10</text:span><text:span text:style-name="Verse_20_Number_20_Postspace"> </text:span><text:span text:style-name="Verse_20_Text">Et dixerunt ei juvenes qui nutriti fuerant cum eo: Sic loqueris populo huic, qui locuti sunt ad te, dicentes: Pater tuus aggravavit jugum nostrum: tu releva nos. Sic loqueris ad eos: Minimus digitus meus grossior est dorso patris mei.</text:span><text:span text:style-name="Verse_20_Number_20_Prespace"> </text:span><text:span text:style-name="Verse_20_Number">11</text:span><text:span text:style-name="Verse_20_Number_20_Postspace"> </text:span><text:span text:style-name="Verse_20_Text">Et nunc pater meus posuit super vos jugum grave, ego autem addam super jugum vestrum: pater meus cecidit vos flagellis, ego autem cædam vos scorpionibus.</text:span><text:span text:style-name="Verse_20_Text"><text:note text:id="ftn117" text:note-class="footnote"><text:note-citation>118</text:note-citation><text:note-body><text:p text:style-name="Bible_20_Footnote"><text:span text:style-name="Footnote_20_Origin">12.11 <text:s/></text:span><text:span text:style-name="Footnote_20_Keyword">Scorpionibus. </text:span><text:span text:style-name="Footnote_20_Text"><text:s/>Genus est flagelli, sicut et de spinis vel pomariis solent esse virgæ nodosæ. Vel etiam flagellum Saracenorum cum duabus vel tribus virgis, quod habet in summitate plumbeas glandes, alias grandines.</text:span></text:p></text:note-body></text:note></text:span><text:span text:style-name="Verse_20_Number_20_Prespace"> </text:span><text:span text:style-name="Verse_20_Number">12</text:span><text:span text:style-name="Verse_20_Number_20_Postspace"> </text:span><text:span text:style-name="Verse_20_Text">Venit ergo Jeroboam et omnis populus ad Roboam die tertia, sicut locutus fuerat rex, dicens: Revertimini ad me die tertia.</text:span><text:span text:style-name="Verse_20_Number_20_Prespace"> </text:span><text:span text:style-name="Verse_20_Number">13</text:span><text:span text:style-name="Verse_20_Number_20_Postspace"> </text:span><text:span text:style-name="Verse_20_Text">Responditque rex populo dura, derelicto consilio seniorum quod ei dederant,</text:span><text:span text:style-name="Verse_20_Number_20_Prespace"> </text:span><text:span text:style-name="Verse_20_Number">14</text:span><text:span text:style-name="Verse_20_Number_20_Postspace"> </text:span><text:span text:style-name="Verse_20_Text">et locutus est eis secundum consilium juvenum, dicens: Pater meus aggravavit jugum vestrum, ego autem addam jugo vestro: pater meus cecidit vos flagellis, ego autem cædam vos scorpionibus.</text:span><text:span text:style-name="Verse_20_Number_20_Prespace"> </text:span><text:span text:style-name="Verse_20_Number">15</text:span><text:span text:style-name="Verse_20_Number_20_Postspace"> </text:span><text:span text:style-name="Verse_20_Text">Et non acquievit rex populo: quoniam aversatus fuerat eum Dominus, ut suscitaret verbum suum quod locutus fuerat in </text:span><text:soft-page-break/><text:span text:style-name="Verse_20_Text">manu Ahiæ Silonitæ, ad Jeroboam filium Nabat.</text:span><text:span text:style-name="Verse_20_Number_20_Prespace"> </text:span><text:span text:style-name="Verse_20_Number">16</text:span><text:span text:style-name="Verse_20_Number_20_Postspace"> </text:span><text:span text:style-name="Verse_20_Text">Videns itaque populus quod noluisset eos audire rex, respondit ei dicens: Quæ nobis pars in David? vel quæ hæreditas in filio Isai? vade in tabernacula tua, Israël: nunc vide domum tuam, David. Et abiit Israël in tabernacula sua.</text:span><text:span text:style-name="Verse_20_Number_20_Prespace"> </text:span><text:span text:style-name="Verse_20_Number">17</text:span><text:span text:style-name="Verse_20_Number_20_Postspace"> </text:span><text:span text:style-name="Verse_20_Text">Super filios autem Israël, quicumque habitabant in civitatibus Juda, regnavit Roboam.</text:span><text:span text:style-name="Verse_20_Number_20_Prespace"> </text:span><text:span text:style-name="Verse_20_Number">18</text:span><text:span text:style-name="Verse_20_Number_20_Postspace"> </text:span><text:span text:style-name="Verse_20_Text">Misit ergo rex Roboam Aduram, qui erat super tributa: et lapidavit eum omnis Israël, et mortuus est. Porro rex Roboam festinus ascendit currum, et fugit in Jerusalem:</text:span><text:span text:style-name="Verse_20_Number_20_Prespace"> </text:span><text:span text:style-name="Verse_20_Number">19</text:span><text:span text:style-name="Verse_20_Number_20_Postspace"> </text:span><text:span text:style-name="Verse_20_Text">recessitque Israël a domo David usque in præsentem diem.</text:span><text:span text:style-name="Verse_20_Number_20_Prespace"> </text:span><text:span text:style-name="Verse_20_Number">20</text:span><text:span text:style-name="Verse_20_Number_20_Postspace"> </text:span><text:span text:style-name="Verse_20_Text">Factum est autem cum audisset omnis Israël quod reversus esset Jeroboam, miserunt, et vocaverunt eum congregato cœtu, et constituerunt eum regem super omnem Israël: nec secutus est quisquam domum David præter tribum Juda solam.</text:span><text:span text:style-name="Verse_20_Number_20_Prespace"> </text:span><text:span text:style-name="Verse_20_Number">21</text:span><text:span text:style-name="Verse_20_Number_20_Postspace"> </text:span><text:span text:style-name="Verse_20_Text">Venit autem Roboam Jerusalem, et congregavit universam domum Juda, et tribum Benjamin, centum octoginta millia electorum virorum bellatorum, ut pugnarent contra domum Israël, et reducerent regnum Roboam filio Salomonis.</text:span><text:span text:style-name="Verse_20_Number_20_Prespace"> </text:span><text:span text:style-name="Verse_20_Number">22</text:span><text:span text:style-name="Verse_20_Number_20_Postspace"> </text:span><text:span text:style-name="Verse_20_Text">Factus est autem sermo Domini ad Semeiam virum Dei, dicens:</text:span><text:span text:style-name="Verse_20_Number_20_Prespace"> </text:span><text:span text:style-name="Verse_20_Number">23</text:span><text:span text:style-name="Verse_20_Number_20_Postspace"> </text:span><text:span text:style-name="Verse_20_Text">Loquere ad Roboam filium Salomonis regem Juda, et ad omnem domum Juda, et Benjamin, et reliquos de populo, dicens:</text:span><text:span text:style-name="Verse_20_Text"><text:note text:id="ftn118" text:note-class="footnote"><text:note-citation>119</text:note-citation><text:note-body><text:p text:style-name="Bible_20_Footnote"><text:span text:style-name="Footnote_20_Origin">12.23 <text:s/></text:span><text:span text:style-name="Footnote_20_Keyword">Ad Roboam. </text:span><text:span text:style-name="Footnote_20_Text"><text:s/>RAB. Roboam de domo David fuit, etc., </text:span><text:span text:style-name="Footnote_20_Keyword">usque ad et cujus principes vescuntur in tempore suo.</text:span></text:p></text:note-body></text:note></text:span><text:span text:style-name="Verse_20_Number_20_Prespace"> </text:span><text:span text:style-name="Verse_20_Number">24</text:span><text:span text:style-name="Verse_20_Number_20_Postspace"> </text:span><text:span text:style-name="Verse_20_Text">Hæc dicit Dominus: Non ascendetis, neque bellabitis contra fratres vestros filios Israël: revertatur vir in domum suam: a me enim factum est verbum hoc. Audierunt sermonem Domini, et reversi sunt de itinere, sicut eis præceperat Dominus.</text:span><text:span text:style-name="Verse_20_Number_20_Prespace"> </text:span><text:span text:style-name="Verse_20_Number">25</text:span><text:span text:style-name="Verse_20_Number_20_Postspace"> </text:span><text:span text:style-name="Verse_20_Text">Ædificavit autem Jeroboam Sichem in monte Ephraim, et habitavit ibi: et egressus inde ædificavit Phanuel.</text:span><text:span text:style-name="Verse_20_Number_20_Prespace"> </text:span><text:span text:style-name="Verse_20_Number">26</text:span><text:span text:style-name="Verse_20_Number_20_Postspace"> </text:span><text:span text:style-name="Verse_20_Text">Dixitque Jeroboam in corde suo: Nunc revertetur regnum ad domum David,</text:span><text:span text:style-name="Verse_20_Number_20_Prespace"> </text:span><text:span text:style-name="Verse_20_Number">27</text:span><text:span text:style-name="Verse_20_Number_20_Postspace"> </text:span><text:span text:style-name="Verse_20_Text">si ascenderit populus iste ut faciat sacrificia in domo Domini in Jerusalem: et convertetur cor populi hujus ad dominum suum Roboam regem Juda, interficientque me, et revertentur ad eum.</text:span><text:span text:style-name="Verse_20_Number_20_Prespace"> </text:span><text:span text:style-name="Verse_20_Number">28</text:span><text:span text:style-name="Verse_20_Number_20_Postspace"> </text:span><text:span text:style-name="Verse_20_Text">Et excogitato consilio fecit duos vitulos aureos, et dixit eis: Nolite ultra ascendere in Jerusalem: ecce dii tui Israël, qui te eduxerunt de terra Ægypti.</text:span><text:span text:style-name="Verse_20_Text"><text:note text:id="ftn119" text:note-class="footnote"><text:note-citation>120</text:note-citation><text:note-body><text:p text:style-name="Bible_20_Footnote"><text:span text:style-name="Footnote_20_Origin">12.28 <text:s/></text:span><text:span text:style-name="Footnote_20_Keyword">Fecit duos. </text:span><text:span text:style-name="Footnote_20_Text"><text:s/>Jeroboam quare vitulus fecerit, vel quomodo Josephus sufficienter exponit.</text:span></text:p></text:note-body></text:note></text:span><text:span text:style-name="Verse_20_Number_20_Prespace"> </text:span><text:span text:style-name="Verse_20_Number">29</text:span><text:span text:style-name="Verse_20_Number_20_Postspace"> </text:span><text:span text:style-name="Verse_20_Text">Posuitque unum in Bethel, et alterum in Dan:</text:span><text:span text:style-name="Verse_20_Number_20_Prespace"> </text:span><text:span text:style-name="Verse_20_Number">30</text:span><text:span text:style-name="Verse_20_Number_20_Postspace"> </text:span><text:span text:style-name="Verse_20_Text">et factum est verbum hoc in peccatum: ibat enim populus ad adorandum vitulum usque in Dan.</text:span><text:span text:style-name="Verse_20_Number_20_Prespace"> </text:span><text:span text:style-name="Verse_20_Number">31</text:span><text:span text:style-name="Verse_20_Number_20_Postspace"> </text:span><text:span text:style-name="Verse_20_Text">Et fecit fana in excelsis, et sacerdotes de extremis populi, qui non erant de filiis Levi.</text:span><text:span text:style-name="Verse_20_Number_20_Prespace"> </text:span><text:span text:style-name="Verse_20_Number">32</text:span><text:span text:style-name="Verse_20_Number_20_Postspace"> </text:span><text:span text:style-name="Verse_20_Text">Constituitque diem solemnem in mense octavo, quintadecima die mensis, in similitudinem solemnitatis quæ celebrabatur in Juda. Et ascendens altare, similiter fecit in Bethel, ut immolaret vitulis quos fabricatus fuerat: constituitque in Bethel sacerdotes excelsorum quæ fecerat.</text:span><text:span text:style-name="Verse_20_Number_20_Prespace"> </text:span><text:span text:style-name="Verse_20_Number">33</text:span><text:span text:style-name="Verse_20_Number_20_Postspace"> </text:span><text:span text:style-name="Verse_20_Text">Et ascendit super altare quod exstruxerat in Bethel, quintadecima die mensis octavi, quem finxerat de corde suo: et fecit solemnitatem filiis Israël, et ascendit super altare, ut adoleret incensum.</text:span></text:p>
        <text:p text:style-name="Prose_20_Paragraph"><text:span text:style-name="Chapter_20_Number">13</text:span><text:span text:style-name="Chapter_20_Number_20_Postspace"> </text:span><text:span text:style-name="Verse_20_Text">Et ecce vir Dei venit de Juda in sermone Domini in Bethel, Jeroboam stante super altare, et thus jaciente.</text:span><text:span text:style-name="Verse_20_Text"><text:note text:id="ftn120" text:note-class="footnote"><text:note-citation>121</text:note-citation><text:note-body><text:p text:style-name="Bible_20_Footnote"><text:span text:style-name="Footnote_20_Origin">13.1 <text:s/></text:span><text:span text:style-name="Footnote_20_Keyword">Ecce vir. </text:span><text:span text:style-name="Footnote_20_Text"><text:s/>Cujus nomen hic tacetur, in Paralipomenis Gaddo vocatur vel nuncupatur. Ipse est Gad qui monuit David ire in terram Juda. RAB. Propheta a Deo missus, etc., usque ad pœnitenti venia daretur.</text:span></text:p></text:note-body></text:note></text:span><text:span text:style-name="Verse_20_Number_20_Prespace"> </text:span><text:span text:style-name="Verse_20_Number">2</text:span><text:span text:style-name="Verse_20_Number_20_Postspace"> </text:span><text:span text:style-name="Verse_20_Text">Et exclamavit contra altare in sermone Domini, et ait: Altare, altare, hæc dicit Dominus: Ecce filius nascetur domui David, Josias nomine, et immolabit super te sacerdotes excelsorum, qui nunc in te thura succendunt: et ossa hominum super te incendet.</text:span><text:span text:style-name="Verse_20_Number_20_Prespace"> </text:span><text:span text:style-name="Verse_20_Number">3</text:span><text:span text:style-name="Verse_20_Number_20_Postspace"> </text:span><text:span text:style-name="Verse_20_Text">Deditque in illa die signum, dicens: Hoc erit signum quod locutus est Dominus: ecce altare scindetur, et effundetur cinis qui in eo est.</text:span><text:span text:style-name="Verse_20_Number_20_Prespace"> </text:span><text:span text:style-name="Verse_20_Number">4</text:span><text:span text:style-name="Verse_20_Number_20_Postspace"> </text:span><text:span text:style-name="Verse_20_Text">Cumque audisset rex sermonem hominis Dei quem inclamaverat contra altare in Bethel, extendit manum suam de altari, dicens: Apprehendite eum. Et exaruit manus ejus quam extenderat contra eum, nec valuit retrahere eam ad se.</text:span><text:span text:style-name="Verse_20_Number_20_Prespace"> </text:span><text:span text:style-name="Verse_20_Number">5</text:span><text:span text:style-name="Verse_20_Number_20_Postspace"> </text:span><text:span text:style-name="Verse_20_Text">Altare quoque scissum est, et effusus est cinis de altari, juxta signum quod prædixerat vir Dei in sermone Domini.</text:span><text:span text:style-name="Verse_20_Number_20_Prespace"> </text:span><text:span text:style-name="Verse_20_Number">6</text:span><text:span text:style-name="Verse_20_Number_20_Postspace"> </text:span><text:span text:style-name="Verse_20_Text">Et ait rex ad virum Dei: Deprecare faciem Domini Dei tui, et ora pro me, ut restituatur manus mea mihi. Oravitque vir Dei faciem Domini, et reversa est manus regis ad eum, et facta est sicut prius fuerat.</text:span><text:span text:style-name="Verse_20_Number_20_Prespace"> </text:span><text:span text:style-name="Verse_20_Number">7</text:span><text:span text:style-name="Verse_20_Number_20_Postspace"> </text:span><text:span text:style-name="Verse_20_Text">Locutus est autem rex ad virum Dei: Veni mecum domum ut prandeas, et dabo tibi munera.</text:span><text:span text:style-name="Verse_20_Number_20_Prespace"> </text:span><text:span text:style-name="Verse_20_Number">8</text:span><text:span text:style-name="Verse_20_Number_20_Postspace"> </text:span><text:span text:style-name="Verse_20_Text">Responditque vir </text:span><text:soft-page-break/><text:span text:style-name="Verse_20_Text">Dei ad regem: Si dederis mihi mediam partem domus tuæ, non veniam tecum, nec comedam panem, neque bibam aquam in loco isto:</text:span><text:span text:style-name="Verse_20_Number_20_Prespace"> </text:span><text:span text:style-name="Verse_20_Number">9</text:span><text:span text:style-name="Verse_20_Number_20_Postspace"> </text:span><text:span text:style-name="Verse_20_Text">sic enim mandatum est mihi in sermone Domini præcipientis: Non comedes panem, neque bibes aquam, nec reverteris per viam qua venisti.</text:span><text:span text:style-name="Verse_20_Number_20_Prespace"> </text:span><text:span text:style-name="Verse_20_Number">10</text:span><text:span text:style-name="Verse_20_Number_20_Postspace"> </text:span><text:span text:style-name="Verse_20_Text">Abiit ergo per aliam viam, et non est reversus per iter quo venerat in Bethel.</text:span><text:span text:style-name="Verse_20_Number_20_Prespace"> </text:span><text:span text:style-name="Verse_20_Number">11</text:span><text:span text:style-name="Verse_20_Number_20_Postspace"> </text:span><text:span text:style-name="Verse_20_Text">Prophetes autem quidam senex habitabat in Bethel: ad quem venerunt filii sui, et narraverunt ei omnia opera quæ fecerat vir Dei illa die in Bethel: et verba quæ locutus fuerat ad regem, narraverunt patri suo.</text:span><text:span text:style-name="Verse_20_Text"><text:note text:id="ftn121" text:note-class="footnote"><text:note-citation>122</text:note-citation><text:note-body><text:p text:style-name="Bible_20_Footnote"><text:span text:style-name="Footnote_20_Origin">13.11 <text:s/></text:span><text:span text:style-name="Footnote_20_Keyword">Prophetes. </text:span><text:span text:style-name="Footnote_20_Text"><text:s/>Iste pseudopropheta princeps erat sacerdotum, et valde a rege colebatur tanquam divinus; timens autem ne per sermonem viri Dei rex a cultura idolorum recederet, et se tanquam maleficum interficeret, excogitavit ut virum Dei deciperet, satis astute agens, ut dum transgrederetur præceptum Dei, illius iram incurreret, sicut postea fecit, cum magis homini quam Deo credidit. Ac per hoc monstrarentur esse falsa quæ prædixit, sicque regi persuadere possent, sicut fecit. Audiens autem rex eventum, putavit irrita quæ vir Dei dixerat, et non declinavit a via sua mala. </text:span><text:span text:style-name="Footnote_20_Keyword">Omnia opera, </text:span><text:span text:style-name="Footnote_20_Text"><text:s/>etc. GREG. In gestis prophetæ mira antecedunt, misera succedunt: qua in re quid colligimus? nisi quod apud se propter magnalia gloriatus ab interna mox soliditate est quassatus, et inde ei in opere culpa subrepit, unde sibi gloria in corde subrepsit, ut a propheta falso disceret deceptus, quia nequaquam propriæ fortitudinis fuit quod prius accidisset.</text:span></text:p></text:note-body></text:note></text:span><text:span text:style-name="Verse_20_Number_20_Prespace"> </text:span><text:span text:style-name="Verse_20_Number">12</text:span><text:span text:style-name="Verse_20_Number_20_Postspace"> </text:span><text:span text:style-name="Verse_20_Text">Et dixit eis pater eorum: Per quam viam abiit? Ostenderunt ei filii sui viam per quam abierat vir Dei, qui venerat de Juda.</text:span><text:span text:style-name="Verse_20_Number_20_Prespace"> </text:span><text:span text:style-name="Verse_20_Number">13</text:span><text:span text:style-name="Verse_20_Number_20_Postspace"> </text:span><text:span text:style-name="Verse_20_Text">Et ait filiis suis: Sternite mihi asinum. Qui cum stravissent, ascendit,</text:span><text:span text:style-name="Verse_20_Number_20_Prespace"> </text:span><text:span text:style-name="Verse_20_Number">14</text:span><text:span text:style-name="Verse_20_Number_20_Postspace"> </text:span><text:span text:style-name="Verse_20_Text">et abiit post virum Dei, et invenit eum sedentem subtus terebinthum: et ait illi: Tune es vir Dei qui venisti de Juda? Respondit ille: Ego sum.</text:span><text:span text:style-name="Verse_20_Number_20_Prespace"> </text:span><text:span text:style-name="Verse_20_Number">15</text:span><text:span text:style-name="Verse_20_Number_20_Postspace"> </text:span><text:span text:style-name="Verse_20_Text">Dixitque ad eum: Veni mecum domum, ut comedas panem.</text:span><text:span text:style-name="Verse_20_Number_20_Prespace"> </text:span><text:span text:style-name="Verse_20_Number">16</text:span><text:span text:style-name="Verse_20_Number_20_Postspace"> </text:span><text:span text:style-name="Verse_20_Text">Qui ait: Non possum reverti, neque venire tecum: nec comedam panem, neque bibam aquam in loco isto,</text:span><text:span text:style-name="Verse_20_Number_20_Prespace"> </text:span><text:span text:style-name="Verse_20_Number">17</text:span><text:span text:style-name="Verse_20_Number_20_Postspace"> </text:span><text:span text:style-name="Verse_20_Text">quia locutus est Dominus ad me in sermone Domini, dicens: Non comedes panem, et non bibes aquam ibi, nec reverteris per viam qua ieris.</text:span><text:span text:style-name="Verse_20_Number_20_Prespace"> </text:span><text:span text:style-name="Verse_20_Number">18</text:span><text:span text:style-name="Verse_20_Number_20_Postspace"> </text:span><text:span text:style-name="Verse_20_Text">Qui ait illi: Et ego propheta sum similis tui: et angelus locutus est mihi in sermone Domini, dicens: Reduc eum tecum in domum tuam, ut comedat panem, et bibat aquam. Fefellit eum,</text:span><text:span text:style-name="Verse_20_Number_20_Prespace"> </text:span><text:span text:style-name="Verse_20_Number">19</text:span><text:span text:style-name="Verse_20_Number_20_Postspace"> </text:span><text:span text:style-name="Verse_20_Text">et reduxit secum: comedit ergo panem in domo ejus, et bibit aquam.</text:span><text:span text:style-name="Verse_20_Number_20_Prespace"> </text:span><text:span text:style-name="Verse_20_Number">20</text:span><text:span text:style-name="Verse_20_Number_20_Postspace"> </text:span><text:span text:style-name="Verse_20_Text">Cumque sederent ad mensam, factus est sermo Domini ad prophetam qui reduxerat eum.</text:span><text:span text:style-name="Verse_20_Number_20_Prespace"> </text:span><text:span text:style-name="Verse_20_Number">21</text:span><text:span text:style-name="Verse_20_Number_20_Postspace"> </text:span><text:span text:style-name="Verse_20_Text">Et exclamavit ad virum Dei qui venerat de Juda, dicens: Hæc dicit Dominus: Quia non obediens fuisti ori Domini, et non custodisti mandatum quod præcepit tibi Dominus Deus tuus,</text:span><text:span text:style-name="Verse_20_Text"><text:note text:id="ftn122" text:note-class="footnote"><text:note-citation>123</text:note-citation><text:note-body><text:p text:style-name="Bible_20_Footnote"><text:span text:style-name="Footnote_20_Origin">13.21 <text:s/></text:span><text:span text:style-name="Footnote_20_Keyword">Hæc dicit Dominus. </text:span><text:span text:style-name="Footnote_20_Text"><text:s/>ID. Bene autem ore ejus sententiam mortis accepit, cujus reductione a vitæ præceptis deviavit, ut inde pœnam veraciter sumeret, unde culpam negligenter admisisset.</text:span></text:p></text:note-body></text:note></text:span><text:span text:style-name="Verse_20_Number_20_Prespace"> </text:span><text:span text:style-name="Verse_20_Number">22</text:span><text:span text:style-name="Verse_20_Number_20_Postspace"> </text:span><text:span text:style-name="Verse_20_Text">et reversus es, et comedisti panem, et bibisti aquam in loco in quo præcepit tibi ne comederes panem neque biberes aquam, non inferetur cadaver tuum in sepulchrum patrum tuorum.</text:span><text:span text:style-name="Verse_20_Number_20_Prespace"> </text:span><text:span text:style-name="Verse_20_Number">23</text:span><text:span text:style-name="Verse_20_Number_20_Postspace"> </text:span><text:span text:style-name="Verse_20_Text">Cumque comedisset et bibisset, stravit asinum suum prophetæ quem reduxerat.</text:span><text:span text:style-name="Verse_20_Number_20_Prespace"> </text:span><text:span text:style-name="Verse_20_Number">24</text:span><text:span text:style-name="Verse_20_Number_20_Postspace"> </text:span><text:span text:style-name="Verse_20_Text">Qui cum abiisset, invenit eum leo in via, et occidit, et erat cadaver ejus projectum in itinere: asinus autem stabat juxta illum, et leo stabat juxta cadaver.</text:span><text:span text:style-name="Verse_20_Text"><text:note text:id="ftn123" text:note-class="footnote"><text:note-citation>124</text:note-citation><text:note-body><text:p text:style-name="Bible_20_Footnote"><text:span text:style-name="Footnote_20_Origin">13.24 <text:s/></text:span><text:span text:style-name="Footnote_20_Keyword">Et leo stabat, </text:span><text:span text:style-name="Footnote_20_Text"><text:s/>etc. RAB. Hic ostenditur, quod peccatum inobedientiæ in ipsa morte fuit laxatum, quia iste idem leo, qui viventem præsumpsit occidere, ausus contingere non est occisum. Qui enim occidendi habuit potestatem, de occisi cadavere comedendi licentiam non accepit, quia is cujus culpa in vita fuerat punita, erat jam justus ex morte.</text:span></text:p></text:note-body></text:note></text:span><text:span text:style-name="Verse_20_Number_20_Prespace"> </text:span><text:span text:style-name="Verse_20_Number">25</text:span><text:span text:style-name="Verse_20_Number_20_Postspace"> </text:span><text:span text:style-name="Verse_20_Text">Et ecce viri transeuntes viderunt cadaver projectum in via, et leonem stantem juxta cadaver. Et venerunt, et divulgaverunt in civitate in qua prophetes ille senex habitabat.</text:span><text:span text:style-name="Verse_20_Number_20_Prespace"> </text:span><text:span text:style-name="Verse_20_Number">26</text:span><text:span text:style-name="Verse_20_Number_20_Postspace"> </text:span><text:span text:style-name="Verse_20_Text">Quod cum audisset propheta ille qui reduxerat eum, ait: Vir Dei est, qui inobediens fuit ori Domini, et tradidit eum Dominus leoni, et confregit eum, et occidit juxta verbum Domini quod locutus est ei.</text:span><text:span text:style-name="Verse_20_Number_20_Prespace"> </text:span><text:span text:style-name="Verse_20_Number">27</text:span><text:span text:style-name="Verse_20_Number_20_Postspace"> </text:span><text:span text:style-name="Verse_20_Text">Dixitque ad filios suos: Sternite mihi asinum. Qui cum stravissent,</text:span><text:span text:style-name="Verse_20_Number_20_Prespace"> </text:span><text:span text:style-name="Verse_20_Number">28</text:span><text:span text:style-name="Verse_20_Number_20_Postspace"> </text:span><text:span text:style-name="Verse_20_Text">et ille abiisset, invenit cadaver ejus projectum in via, et asinum et leonem stantes juxta cadaver: non comedit leo de cadavere, nec læsit asinum.</text:span><text:span text:style-name="Verse_20_Number_20_Prespace"> </text:span><text:span text:style-name="Verse_20_Number">29</text:span><text:span text:style-name="Verse_20_Number_20_Postspace"> </text:span><text:span text:style-name="Verse_20_Text">Tulit ergo prophetes cadaver viri Dei, et posuit illud super asinum, et reversus intulit in civitatem prophetæ senis ut plangeret eum.</text:span><text:span text:style-name="Verse_20_Number_20_Prespace"> </text:span><text:span text:style-name="Verse_20_Number">30</text:span><text:span text:style-name="Verse_20_Number_20_Postspace"> </text:span><text:span text:style-name="Verse_20_Text">Et posuit cadaver ejus in sepulchro suo, et planxerunt eum: Heu, heu mi frater !</text:span><text:span text:style-name="Verse_20_Number_20_Prespace"> </text:span><text:span text:style-name="Verse_20_Number">31</text:span><text:span text:style-name="Verse_20_Number_20_Postspace"> </text:span><text:span text:style-name="Verse_20_Text">Cumque planxissent eum, dixit ad filios suos: Cum mortuus fuero, sepelite me in sepulchro in quo vir Dei sepultus est: juxta ossa ejus ponite ossa mea.</text:span><text:span text:style-name="Verse_20_Text"><text:note text:id="ftn124" text:note-class="footnote"><text:note-citation>125</text:note-citation><text:note-body><text:p text:style-name="Bible_20_Footnote"><text:span text:style-name="Footnote_20_Origin">13.31 <text:s/></text:span><text:span text:style-name="Footnote_20_Keyword">Sepelite, </text:span><text:span text:style-name="Footnote_20_Text"><text:s/>etc. Malus propheta sciens evenire quæ vir Dei prædixit, præcepit ut sepeliretur juxta virum Dei, ne quando ossa illius comburenda effoderentur, sed conservarentur, per sanctum prophetam, sicut inferius idem testatur liber impletum.</text:span></text:p></text:note-body></text:note></text:span><text:span text:style-name="Verse_20_Number_20_Prespace"> </text:span><text:span text:style-name="Verse_20_Number">32</text:span><text:span text:style-name="Verse_20_Number_20_Postspace"> </text:span><text:span text:style-name="Verse_20_Text">Profecto enim veniet sermo quem </text:span><text:soft-page-break/><text:span text:style-name="Verse_20_Text">prædixit in sermone Domini contra altare quod est in Bethel, et contra omnia fana excelsorum quæ sunt in urbibus Samariæ.</text:span><text:span text:style-name="Verse_20_Number_20_Prespace"> </text:span><text:span text:style-name="Verse_20_Number">33</text:span><text:span text:style-name="Verse_20_Number_20_Postspace"> </text:span><text:span text:style-name="Verse_20_Text">Post verba hæc non est reversus Jeroboam de via sua pessima, sed e contrario fecit de novissimis populi sacerdotes excelsorum: quicumque volebat, implebat manum suam, et fiebat sacerdos excelsorum.</text:span><text:span text:style-name="Verse_20_Number_20_Prespace"> </text:span><text:span text:style-name="Verse_20_Number">34</text:span><text:span text:style-name="Verse_20_Number_20_Postspace"> </text:span><text:span text:style-name="Verse_20_Text">Et propter hanc causam peccavit domus Jeroboam, et eversa est, et deleta de superficie terræ.</text:span></text:p>
        <text:p text:style-name="Prose_20_Paragraph"><text:span text:style-name="Chapter_20_Number">14</text:span><text:span text:style-name="Chapter_20_Number_20_Postspace"> </text:span><text:span text:style-name="Verse_20_Text">In tempore illo ægrotavit Abia filius Jeroboam.</text:span><text:span text:style-name="Verse_20_Number_20_Prespace"> </text:span><text:span text:style-name="Verse_20_Number">2</text:span><text:span text:style-name="Verse_20_Number_20_Postspace"> </text:span><text:span text:style-name="Verse_20_Text">Dixitque Jeroboam uxori suæ: Surge, et commuta habitum, ne cognoscaris quod sis uxor Jeroboam, et vade in Silo, ubi est Ahias propheta, qui locutus est mihi quod regnaturus essem super populum hunc.</text:span><text:span text:style-name="Verse_20_Number_20_Prespace"> </text:span><text:span text:style-name="Verse_20_Number">3</text:span><text:span text:style-name="Verse_20_Number_20_Postspace"> </text:span><text:span text:style-name="Verse_20_Text">Tolle quoque in manu tua decem panes, et crustulam, et vas mellis, et vade ad illum: ipse enim indicabit tibi quid eventurum sit puero huic.</text:span><text:span text:style-name="Verse_20_Number_20_Prespace"> </text:span><text:span text:style-name="Verse_20_Number">4</text:span><text:span text:style-name="Verse_20_Number_20_Postspace"> </text:span><text:span text:style-name="Verse_20_Text">Fecit ut dixerat, uxor Jeroboam: et consurgens abiit in Silo, et venit in domum Ahiæ: at ille non poterat videre, quia caligaverant oculi ejus præ senectute.</text:span><text:span text:style-name="Verse_20_Number_20_Prespace"> </text:span><text:span text:style-name="Verse_20_Number">5</text:span><text:span text:style-name="Verse_20_Number_20_Postspace"> </text:span><text:span text:style-name="Verse_20_Text">Dixit autem Dominus ad Ahiam: Ecce uxor Jeroboam ingreditur ut consulat te super filio suo qui ægrotat: hæc et hæc loqueris ei. Cum ergo illa intraret, et dissimularet se esse quæ erat,</text:span><text:span text:style-name="Verse_20_Number_20_Prespace"> </text:span><text:span text:style-name="Verse_20_Number">6</text:span><text:span text:style-name="Verse_20_Number_20_Postspace"> </text:span><text:span text:style-name="Verse_20_Text">audivit Ahias sonitum pedum ejus introëuntis per ostium, et ait: Ingredere, uxor Jeroboam: quare aliam te esse simulas? ego autem missus sum ad te durus nuntius.</text:span><text:span text:style-name="Verse_20_Number_20_Prespace"> </text:span><text:span text:style-name="Verse_20_Number">7</text:span><text:span text:style-name="Verse_20_Number_20_Postspace"> </text:span><text:span text:style-name="Verse_20_Text">Vade, et dic Jeroboam: Hæc dicit Dominus Deus Israël: Quia exaltavi te de medio populi, et dedi te ducem super populum meum Israël,</text:span><text:span text:style-name="Verse_20_Number_20_Prespace"> </text:span><text:span text:style-name="Verse_20_Number">8</text:span><text:span text:style-name="Verse_20_Number_20_Postspace"> </text:span><text:span text:style-name="Verse_20_Text">et scidi regnum domus David, et dedi illud tibi, et non fuisti sicut servus meus David, qui custodivit mandata mea, et secutus est me in toto corde suo, faciens quod placitum esset in conspectu meo:</text:span><text:span text:style-name="Verse_20_Number_20_Prespace"> </text:span><text:span text:style-name="Verse_20_Number">9</text:span><text:span text:style-name="Verse_20_Number_20_Postspace"> </text:span><text:span text:style-name="Verse_20_Text">sed operatus es mala super omnes qui fuerunt ante te, et fecisti tibi deos alienos et conflatiles, ut me ad iracundiam provocares, me autem projecisti post corpus tuum:</text:span><text:span text:style-name="Verse_20_Number_20_Prespace"> </text:span><text:span text:style-name="Verse_20_Number">10</text:span><text:span text:style-name="Verse_20_Number_20_Postspace"> </text:span><text:span text:style-name="Verse_20_Text">idcirco ecce ego inducam mala super domum Jeroboam, et percutiam de Jeroboam mingentem ad parietem, et clausum, et novissimum in Israël: et mundabo reliquias domus Jeroboam, sicut mundari solet fimus usque ad purum.</text:span><text:span text:style-name="Verse_20_Number_20_Prespace"> </text:span><text:span text:style-name="Verse_20_Number">11</text:span><text:span text:style-name="Verse_20_Number_20_Postspace"> </text:span><text:span text:style-name="Verse_20_Text">Qui mortui fuerint de Jeroboam in civitate, comedent eos canes: qui autem mortui fuerint in agro, vorabunt eos aves cæli: quia Dominus locutus est.</text:span><text:span text:style-name="Verse_20_Number_20_Prespace"> </text:span><text:span text:style-name="Verse_20_Number">12</text:span><text:span text:style-name="Verse_20_Number_20_Postspace"> </text:span><text:span text:style-name="Verse_20_Text">Tu igitur surge, et vade in domum tuam: et in ipso introitu pedum tuorum in urbem, morietur puer,</text:span><text:span text:style-name="Verse_20_Number_20_Prespace"> </text:span><text:span text:style-name="Verse_20_Number">13</text:span><text:span text:style-name="Verse_20_Number_20_Postspace"> </text:span><text:span text:style-name="Verse_20_Text">et planget eum omnis Israël, et sepeliet: iste enim solus inferetur de Jeroboam in sepulchrum, quia inventus est super eo sermo bonus a Domino Deo Israël in domo Jeroboam.</text:span><text:span text:style-name="Verse_20_Number_20_Prespace"> </text:span><text:span text:style-name="Verse_20_Number">14</text:span><text:span text:style-name="Verse_20_Number_20_Postspace"> </text:span><text:span text:style-name="Verse_20_Text">Constituet autem sibi Dominus regem super Israël, qui percutiet domum Jeroboam in hac die, et in hoc tempore:</text:span><text:span text:style-name="Verse_20_Number_20_Prespace"> </text:span><text:span text:style-name="Verse_20_Number">15</text:span><text:span text:style-name="Verse_20_Number_20_Postspace"> </text:span><text:span text:style-name="Verse_20_Text">et percutiet Dominus Deus Israël, sicut moveri solet arundo in aqua: et evellet Israël de terra bona hac, quam dedit patribus eorum, et ventilabit eos trans flumen: quia fecerunt sibi lucos, ut irritarent Dominum.</text:span><text:span text:style-name="Verse_20_Number_20_Prespace"> </text:span><text:span text:style-name="Verse_20_Number">16</text:span><text:span text:style-name="Verse_20_Number_20_Postspace"> </text:span><text:span text:style-name="Verse_20_Text">Et tradet Dominus Israël propter peccata Jeroboam, qui peccavit, et peccare fecit Israël.</text:span><text:span text:style-name="Verse_20_Number_20_Prespace"> </text:span><text:span text:style-name="Verse_20_Number">17</text:span><text:span text:style-name="Verse_20_Number_20_Postspace"> </text:span><text:span text:style-name="Verse_20_Text">Surrexit itaque uxor Jeroboam, et abiit, et venit in Thersa: cumque illa ingrederetur limen domus, puer mortuus est,</text:span><text:span text:style-name="Verse_20_Number_20_Prespace"> </text:span><text:span text:style-name="Verse_20_Number">18</text:span><text:span text:style-name="Verse_20_Number_20_Postspace"> </text:span><text:span text:style-name="Verse_20_Text">et sepelierunt eum. Et planxit eum omnis Israël juxta sermonem Domini, quem locutus est in manu servi sui Ahiæ prophetæ.</text:span><text:span text:style-name="Verse_20_Number_20_Prespace"> </text:span><text:span text:style-name="Verse_20_Number">19</text:span><text:span text:style-name="Verse_20_Number_20_Postspace"> </text:span><text:span text:style-name="Verse_20_Text">Reliqua autem verborum Jeroboam, quomodo pugnaverit, et quomodo regnaverit, ecce scripta sunt in libro verborum dierum regum Israël.</text:span><text:span text:style-name="Verse_20_Number_20_Prespace"> </text:span><text:span text:style-name="Verse_20_Number">20</text:span><text:span text:style-name="Verse_20_Number_20_Postspace"> </text:span><text:span text:style-name="Verse_20_Text">Dies autem quibus regnavit Jeroboam, viginti duo anni sunt: et dormivit cum patribus suis, regnavitque Nadab filius ejus pro eo.</text:span><text:span text:style-name="Verse_20_Number_20_Prespace"> </text:span><text:span text:style-name="Verse_20_Number">21</text:span><text:span text:style-name="Verse_20_Number_20_Postspace"> </text:span><text:span text:style-name="Verse_20_Text">Porro Roboam filius Salomonis regnavit in Juda. Quadraginta et unius anni erat Roboam cum regnare cœpisset: decem et septem annos regnavit in Jerusalem civitate, quam elegit Dominus ut poneret nomen suum ibi, ex omnibus tribubus Israël. Nomen autem matris ejus Naama Ammanitis.</text:span><text:span text:style-name="Verse_20_Number_20_Prespace"> </text:span><text:span text:style-name="Verse_20_Number">22</text:span><text:span text:style-name="Verse_20_Number_20_Postspace"> </text:span><text:span text:style-name="Verse_20_Text">Et fecit Judas malum coram Domino, et irritaverunt eum super omnibus quæ fecerant patres eorum in peccatis suis quæ peccaverunt.</text:span><text:span text:style-name="Verse_20_Number_20_Prespace"> </text:span><text:span text:style-name="Verse_20_Number">23</text:span><text:span text:style-name="Verse_20_Number_20_Postspace"> </text:span><text:span text:style-name="Verse_20_Text">Ædificaverunt enim et ipsi sibi aras, et statuas, et lucos super omnem collem excelsum, et subter omnem arborem frondosam:</text:span><text:span text:style-name="Verse_20_Number_20_Prespace"> </text:span><text:span text:style-name="Verse_20_Number">24</text:span><text:span text:style-name="Verse_20_Number_20_Postspace"> </text:span><text:span text:style-name="Verse_20_Text">sed et effeminati fuerunt in terra, feceruntque omnes abominationes gentium quas attrivit Dominus ante faciem filiorum Israël.</text:span><text:span text:style-name="Verse_20_Number_20_Prespace"> </text:span><text:span text:style-name="Verse_20_Number">25</text:span><text:span text:style-name="Verse_20_Number_20_Postspace"> </text:span><text:span text:style-name="Verse_20_Text">In quinto autem anno regni Roboam, ascendit Sesac rex Ægypti in Jerusalem,</text:span><text:span text:style-name="Verse_20_Text"><text:note text:id="ftn125" text:note-class="footnote"><text:note-citation>126</text:note-citation><text:note-body><text:p text:style-name="Bible_20_Footnote"><text:span text:style-name="Footnote_20_Origin">14.25 <text:s/></text:span><text:span text:style-name="Footnote_20_Keyword">Ascendit Sesac, </text:span><text:span text:style-name="Footnote_20_Text"><text:s/>etc. Sequebantur regem Ægypti currus mille et ducenti, equitum sexaginta millia, et quadraginta millia peditum, quorum plurimos habebat Lib “y”, et Æthiopes. Invadens itaque Hebræorum regionem, munitissimas civitates sine dimicatione detinuit, etc.</text:span></text:p></text:note-body></text:note></text:span><text:span text:style-name="Verse_20_Number_20_Prespace"> </text:span><text:span text:style-name="Verse_20_Number">26</text:span><text:span text:style-name="Verse_20_Number_20_Postspace"> </text:span><text:span text:style-name="Verse_20_Text">et tulit thesauros </text:span><text:soft-page-break/><text:span text:style-name="Verse_20_Text">domus Domini, et thesauros regios, et universa diripuit: scuta quoque aurea, quæ fecerat Salomon:</text:span><text:span text:style-name="Verse_20_Number_20_Prespace"> </text:span><text:span text:style-name="Verse_20_Number">27</text:span><text:span text:style-name="Verse_20_Number_20_Postspace"> </text:span><text:span text:style-name="Verse_20_Text">pro quibus fecit rex Roboam scuta ærea, et tradidit ea in manum ducum scutariorum, et eorum qui excubabant ante ostium domus regis.</text:span><text:span text:style-name="Verse_20_Number_20_Prespace"> </text:span><text:span text:style-name="Verse_20_Number">28</text:span><text:span text:style-name="Verse_20_Number_20_Postspace"> </text:span><text:span text:style-name="Verse_20_Text">Cumque ingrederetur rex in domum Domini, portabant ea qui præeundi habebant officium: et postea reportabant ad armamentarium scutariorum.</text:span><text:span text:style-name="Verse_20_Number_20_Prespace"> </text:span><text:span text:style-name="Verse_20_Number">29</text:span><text:span text:style-name="Verse_20_Number_20_Postspace"> </text:span><text:span text:style-name="Verse_20_Text">Reliqua autem sermonum Roboam, et omnia quæ fecit, ecce scripta sunt in libro sermonum dierum regum Juda.</text:span><text:span text:style-name="Verse_20_Number_20_Prespace"> </text:span><text:span text:style-name="Verse_20_Number">30</text:span><text:span text:style-name="Verse_20_Number_20_Postspace"> </text:span><text:span text:style-name="Verse_20_Text">Fuitque bellum inter Roboam et Jeroboam cunctis diebus.</text:span><text:span text:style-name="Verse_20_Number_20_Prespace"> </text:span><text:span text:style-name="Verse_20_Number">31</text:span><text:span text:style-name="Verse_20_Number_20_Postspace"> </text:span><text:span text:style-name="Verse_20_Text">Dormivitque Roboam cum patribus suis, et sepultus est cum eis in civitate David: nomen autem matris ejus Naama Ammanitis: et regnavit Abiam filius ejus pro eo.</text:span></text:p>
        <text:p text:style-name="Prose_20_Paragraph"><text:span text:style-name="Chapter_20_Number">15</text:span><text:span text:style-name="Chapter_20_Number_20_Postspace"> </text:span><text:span text:style-name="Verse_20_Text">Igitur in octavodecimo anno regni Jeroboam filii Nabat, regnavit Abiam super Judam.</text:span><text:span text:style-name="Verse_20_Number_20_Prespace"> </text:span><text:span text:style-name="Verse_20_Number">2</text:span><text:span text:style-name="Verse_20_Number_20_Postspace"> </text:span><text:span text:style-name="Verse_20_Text">Tribus annis regnavit in Jerusalem: nomen matris ejus Maacha filia Abessalom.</text:span><text:span text:style-name="Verse_20_Number_20_Prespace"> </text:span><text:span text:style-name="Verse_20_Number">3</text:span><text:span text:style-name="Verse_20_Number_20_Postspace"> </text:span><text:span text:style-name="Verse_20_Text">Ambulavitque in omnibus peccatis patris sui, quæ fecerat ante eum: nec erat cor ejus perfectum cum Domino Deo suo, sicut cor David patris ejus.</text:span><text:span text:style-name="Verse_20_Number_20_Prespace"> </text:span><text:span text:style-name="Verse_20_Number">4</text:span><text:span text:style-name="Verse_20_Number_20_Postspace"> </text:span><text:span text:style-name="Verse_20_Text">Sed propter David dedit ei Dominus Deus suus lucernam in Jerusalem, ut suscitaret filium ejus post eum, et statueret Jerusalem:</text:span><text:span text:style-name="Verse_20_Number_20_Prespace"> </text:span><text:span text:style-name="Verse_20_Number">5</text:span><text:span text:style-name="Verse_20_Number_20_Postspace"> </text:span><text:span text:style-name="Verse_20_Text">eo quod fecisset David rectum in oculis Domini, et non declinasset ab omnibus quæ præceperat ei cunctis diebus vitæ suæ, excepto sermone Uriæ Hethæi.</text:span><text:span text:style-name="Verse_20_Number_20_Prespace"> </text:span><text:span text:style-name="Verse_20_Number">6</text:span><text:span text:style-name="Verse_20_Number_20_Postspace"> </text:span><text:span text:style-name="Verse_20_Text">Attamen bellum fuit inter Roboam et Jeroboam omni tempore vitæ ejus.</text:span><text:span text:style-name="Verse_20_Text"><text:note text:id="ftn126" text:note-class="footnote"><text:note-citation>127</text:note-citation><text:note-body><text:p text:style-name="Bible_20_Footnote"><text:span text:style-name="Footnote_20_Origin">15.6 <text:s/></text:span><text:span text:style-name="Footnote_20_Keyword">Attamen bellum fuit inter Abiam et Jeroboam omni, </text:span><text:span text:style-name="Footnote_20_Text"><text:s/>etc. Jeroboam multo exercitu congregato, contra Abiam filium Roboam, qui in duabus tribubus patri successit, castrametatus est. Quod cum audisset Abia, obstupefactus est; verum roboratus, electo exercitu occurrit Jeroboam in locum qui vocatur Mons Amorrhæorum. Cumque orationem habuisset ad exercitum Jeroboam, tandem ait: In quo de victoria estis confidentes? An in vitulis aureis et aris, quæ vestræ sunt impietatis et non religionis indicia? An multitudo spem vobis præbuit? Sed nulla virtus illic est, ubi licet cum multis millibus licet unus pugnat injuste. Solummodo enim in justitia et pietate spes victoriæ consistit, quæ scilicet apud nos est, servantes a principio leges et verum Deum venerantes, etc. Deus autem exercitus Jeroboami audaciam dissolvit; exercitum autem Abiæ fecit excelsiorem. Nam quanta nullo bello refertur cædes fuisse commissa, neque Græcorum, neque Barbarorum, mirabilem perceperunt, Deo conferente, victoriam. Quingenta enim millia hostium bello prostrata sunt, etc.</text:span></text:p></text:note-body></text:note></text:span><text:span text:style-name="Verse_20_Number_20_Prespace"> </text:span><text:span text:style-name="Verse_20_Number">7</text:span><text:span text:style-name="Verse_20_Number_20_Postspace"> </text:span><text:span text:style-name="Verse_20_Text">Reliqua autem sermonum Abiam, et omnia quæ fecit, nonne hæc scripta sunt in libro verborum dierum regum Juda? Fuitque prælium inter Abiam et inter Jeroboam.</text:span><text:span text:style-name="Verse_20_Number_20_Prespace"> </text:span><text:span text:style-name="Verse_20_Number">8</text:span><text:span text:style-name="Verse_20_Number_20_Postspace"> </text:span><text:span text:style-name="Verse_20_Text">Et dormivit Abiam cum patribus suis, et sepelierunt eum in civitate David, regnavitque Asa filius ejus pro eo.</text:span><text:span text:style-name="Verse_20_Number_20_Prespace"> </text:span><text:span text:style-name="Verse_20_Number">9</text:span><text:span text:style-name="Verse_20_Number_20_Postspace"> </text:span><text:span text:style-name="Verse_20_Text">In anno ergo vigesimo Jeroboam regis Israël regnavit Asa rex Juda,</text:span><text:span text:style-name="Verse_20_Number_20_Prespace"> </text:span><text:span text:style-name="Verse_20_Number">10</text:span><text:span text:style-name="Verse_20_Number_20_Postspace"> </text:span><text:span text:style-name="Verse_20_Text">et quadraginta et uno anno regnavit in Jerusalem. Nomen matris ejus Maacha filia Abessalom.</text:span><text:span text:style-name="Verse_20_Number_20_Prespace"> </text:span><text:span text:style-name="Verse_20_Number">11</text:span><text:span text:style-name="Verse_20_Number_20_Postspace"> </text:span><text:span text:style-name="Verse_20_Text">Et fecit Asa rectum ante conspectum Domini, sicut David pater ejus:</text:span><text:span text:style-name="Verse_20_Number_20_Prespace"> </text:span><text:span text:style-name="Verse_20_Number">12</text:span><text:span text:style-name="Verse_20_Number_20_Postspace"> </text:span><text:span text:style-name="Verse_20_Text">et abstulit effeminatos de terra, purgavitque universas sordes idolorum quæ fecerant patres ejus.</text:span><text:span text:style-name="Verse_20_Number_20_Prespace"> </text:span><text:span text:style-name="Verse_20_Number">13</text:span><text:span text:style-name="Verse_20_Number_20_Postspace"> </text:span><text:span text:style-name="Verse_20_Text">Insuper et Maacham matrem suam amovit, ne esset princeps in sacris Priapi, et in luco ejus quem consecraverat: subvertitque specum ejus, et confregit simulacrum turpissimum, et combussit in torrente Cedron:</text:span><text:span text:style-name="Verse_20_Number_20_Prespace"> </text:span><text:span text:style-name="Verse_20_Number">14</text:span><text:span text:style-name="Verse_20_Number_20_Postspace"> </text:span><text:span text:style-name="Verse_20_Text">excelsa autem non abstulit. Verumtamen cor Asa perfectum erat cum Domino cunctis diebus suis:</text:span><text:span text:style-name="Verse_20_Number_20_Prespace"> </text:span><text:span text:style-name="Verse_20_Number">15</text:span><text:span text:style-name="Verse_20_Number_20_Postspace"> </text:span><text:span text:style-name="Verse_20_Text">et intulit ea quæ sanctificaverat pater suus, et voverat, in domum Domini, argentum, et aurum, et vasa.</text:span><text:span text:style-name="Verse_20_Number_20_Prespace"> </text:span><text:span text:style-name="Verse_20_Number">16</text:span><text:span text:style-name="Verse_20_Number_20_Postspace"> </text:span><text:span text:style-name="Verse_20_Text">Bellum autem erat inter Asa, et Baasa regem Israël cunctis diebus eorum.</text:span><text:span text:style-name="Verse_20_Number_20_Prespace"> </text:span><text:span text:style-name="Verse_20_Number">17</text:span><text:span text:style-name="Verse_20_Number_20_Postspace"> </text:span><text:span text:style-name="Verse_20_Text">Ascendit quoque Baasa rex Israël in Judam, et ædificavit Rama, ut non posset quispiam egredi vel ingredi de parte Asa regis Juda.</text:span><text:span text:style-name="Verse_20_Number_20_Prespace"> </text:span><text:span text:style-name="Verse_20_Number">18</text:span><text:span text:style-name="Verse_20_Number_20_Postspace"> </text:span><text:span text:style-name="Verse_20_Text">Tollens itaque Asa omne argentum et aurum quod remanserat in thesauris domus Domini, et in thesauris domus regiæ, et dedit illud in manus servorum suorum: et misit ad Benadad filium Tabremon filii Hezion, regem Syriæ, qui habitabat in Damasco, dicens:</text:span><text:span text:style-name="Verse_20_Number_20_Prespace"> </text:span><text:span text:style-name="Verse_20_Number">19</text:span><text:span text:style-name="Verse_20_Number_20_Postspace"> </text:span><text:span text:style-name="Verse_20_Text">Fœdus est inter me et te, et inter patrem meum et patrem tuum: ideo misi tibi munera, argentum et aurum: et peto ut venias, et irritum facias fœdus quod habes cum Baasa rege Israël, et recedat a me.</text:span><text:span text:style-name="Verse_20_Number_20_Prespace"> </text:span><text:span text:style-name="Verse_20_Number">20</text:span><text:span text:style-name="Verse_20_Number_20_Postspace"> </text:span><text:span text:style-name="Verse_20_Text">Acquiescens Benadad regi Asa, misit principes exercitus sui in civitates Israël, et percusserunt Ahion, et Dan, et Abeldomum Maacha, et universam Cenneroth, omnem scilicet terram Nephthali.</text:span><text:span text:style-name="Verse_20_Number_20_Prespace"> </text:span><text:span text:style-name="Verse_20_Number">21</text:span><text:span text:style-name="Verse_20_Number_20_Postspace"> </text:span><text:span text:style-name="Verse_20_Text">Quod cum audisset Baasa, intermisit ædificare Rama, et reversus est in Thersa.</text:span><text:span text:style-name="Verse_20_Number_20_Prespace"> </text:span><text:span text:style-name="Verse_20_Number">22</text:span><text:span text:style-name="Verse_20_Number_20_Postspace"> </text:span><text:span text:style-name="Verse_20_Text">Rex autem Asa nuntium misit in omnem Judam, dicens: Nemo sit excusatus. Et </text:span><text:soft-page-break/><text:span text:style-name="Verse_20_Text">tulerunt lapides de Rama, et ligna ejus, quibus ædificaverat Baasa, et exstruxit de eis rex Asa Gabaa Benjamin, et Maspha.</text:span><text:span text:style-name="Verse_20_Number_20_Prespace"> </text:span><text:span text:style-name="Verse_20_Number">23</text:span><text:span text:style-name="Verse_20_Number_20_Postspace"> </text:span><text:span text:style-name="Verse_20_Text">Reliqua autem omnium sermonum Asa, et universæ fortitudines ejus, et cuncta quæ fecit, et civitates quas exstruxit, nonne hæc scripta sunt in libro verborum dierum regum Juda? Verumtamen in tempore senectutis suæ doluit pedes.</text:span><text:span text:style-name="Verse_20_Number_20_Prespace"> </text:span><text:span text:style-name="Verse_20_Number">24</text:span><text:span text:style-name="Verse_20_Number_20_Postspace"> </text:span><text:span text:style-name="Verse_20_Text">Et dormivit cum patribus suis, et sepultus est cum eis in civitate David patris sui. Regnavitque Josaphat filius ejus pro eo.</text:span><text:span text:style-name="Verse_20_Number_20_Prespace"> </text:span><text:span text:style-name="Verse_20_Number">25</text:span><text:span text:style-name="Verse_20_Number_20_Postspace"> </text:span><text:span text:style-name="Verse_20_Text">Nadab vero filius Jeroboam regnavit super Israël anno secundo Asa regis Juda: regnavitque super Israël duobus annis.</text:span><text:span text:style-name="Verse_20_Number_20_Prespace"> </text:span><text:span text:style-name="Verse_20_Number">26</text:span><text:span text:style-name="Verse_20_Number_20_Postspace"> </text:span><text:span text:style-name="Verse_20_Text">Et fecit quod malum est in conspectu Domini, et ambulavit in viis patris sui, et in peccatis ejus quibus peccare fecit Israël.</text:span><text:span text:style-name="Verse_20_Number_20_Prespace"> </text:span><text:span text:style-name="Verse_20_Number">27</text:span><text:span text:style-name="Verse_20_Number_20_Postspace"> </text:span><text:span text:style-name="Verse_20_Text">Insidiatus est autem ei Baasa filius Ahiæ de domo Issachar, et percussit eum in Gebbethon, quæ est urbs Philisthinorum: siquidem Nadab et omnis Israël obsidebant Gebbethon.</text:span><text:span text:style-name="Verse_20_Number_20_Prespace"> </text:span><text:span text:style-name="Verse_20_Number">28</text:span><text:span text:style-name="Verse_20_Number_20_Postspace"> </text:span><text:span text:style-name="Verse_20_Text">Interfecit ergo illum Baasa in anno tertio Asa regis Juda, et regnavit pro eo.</text:span><text:span text:style-name="Verse_20_Number_20_Prespace"> </text:span><text:span text:style-name="Verse_20_Number">29</text:span><text:span text:style-name="Verse_20_Number_20_Postspace"> </text:span><text:span text:style-name="Verse_20_Text">Cumque regnasset, percussit omnem domum Jeroboam: non dimisit ne unam quidem animam de semine ejus donec deleret eum, juxta verbum Domini quod locutus fuerat in manu servi sui Ahiæ Silonitis,</text:span><text:span text:style-name="Verse_20_Number_20_Prespace"> </text:span><text:span text:style-name="Verse_20_Number">30</text:span><text:span text:style-name="Verse_20_Number_20_Postspace"> </text:span><text:span text:style-name="Verse_20_Text">propter peccata Jeroboam, quæ peccaverat, et quibus peccare fecerat Israël: et propter delictum quo irritaverat Dominum Deum Israël.</text:span><text:span text:style-name="Verse_20_Number_20_Prespace"> </text:span><text:span text:style-name="Verse_20_Number">31</text:span><text:span text:style-name="Verse_20_Number_20_Postspace"> </text:span><text:span text:style-name="Verse_20_Text">Reliqua autem sermonum Nadab, et omnia quæ operatus est, nonne hæc scripta sunt in libro verborum dierum regum Israël?</text:span><text:span text:style-name="Verse_20_Number_20_Prespace"> </text:span><text:span text:style-name="Verse_20_Number">32</text:span><text:span text:style-name="Verse_20_Number_20_Postspace"> </text:span><text:span text:style-name="Verse_20_Text">Fuitque bellum inter Asa, et Baasa regem Israël, cunctis diebus eorum.</text:span><text:span text:style-name="Verse_20_Number_20_Prespace"> </text:span><text:span text:style-name="Verse_20_Number">33</text:span><text:span text:style-name="Verse_20_Number_20_Postspace"> </text:span><text:span text:style-name="Verse_20_Text">Anno tertio Asa regis Juda, regnavit Baasa filius Ahiæ super omnem Israël in Thersa, viginti quatuor annis.</text:span><text:span text:style-name="Verse_20_Number_20_Prespace"> </text:span><text:span text:style-name="Verse_20_Number">34</text:span><text:span text:style-name="Verse_20_Number_20_Postspace"> </text:span><text:span text:style-name="Verse_20_Text">Et fecit malum coram Domino, ambulavitque in via Jeroboam, et in peccatis ejus quibus peccare fecit Israël.</text:span></text:p>
        <text:p text:style-name="Prose_20_Paragraph"><text:span text:style-name="Chapter_20_Number">16</text:span><text:span text:style-name="Chapter_20_Number_20_Postspace"> </text:span><text:span text:style-name="Verse_20_Text">Factus est autem sermo Domini ad Jehu filium Hanani contra Baasa, dicens:</text:span><text:span text:style-name="Verse_20_Text"><text:note text:id="ftn127" text:note-class="footnote"><text:note-citation>128</text:note-citation><text:note-body><text:p text:style-name="Bible_20_Footnote"><text:span text:style-name="Footnote_20_Origin">16.1 <text:s/></text:span><text:span text:style-name="Footnote_20_Keyword">Factus est autem sermo, </text:span><text:span text:style-name="Footnote_20_Text"><text:s/>etc. Mentio hujus prophetæ in nullo alio loco fit, sed subito introducitur sicut alii, unde Abdias dicitur pavisse in speluncis centum prophetas. Et Elias ait: </text:span><text:span text:style-name="Footnote_20_Keyword">Prophetas tuos occiderunt. </text:span><text:span text:style-name="Footnote_20_Text"><text:s/>Et filii prophetarum leguntur occurrisse Elisæo, quorum alia nulla fit mentio, nulla specialis nominatio.</text:span></text:p></text:note-body></text:note></text:span><text:span text:style-name="Verse_20_Number_20_Prespace"> </text:span><text:span text:style-name="Verse_20_Number">2</text:span><text:span text:style-name="Verse_20_Number_20_Postspace"> </text:span><text:span text:style-name="Verse_20_Text">Pro eo quod exaltavi te de pulvere, et posui te ducem super populum meum Israël, tu autem ambulasti in via Jeroboam, et peccare fecisti populum meum Israël, ut me irritares in peccatis eorum:</text:span><text:span text:style-name="Verse_20_Number_20_Prespace"> </text:span><text:span text:style-name="Verse_20_Number">3</text:span><text:span text:style-name="Verse_20_Number_20_Postspace"> </text:span><text:span text:style-name="Verse_20_Text">ecce ego demetam posteriora Baasa, et posteriora domus ejus, et faciam domum tuam sicut domum Jeroboam filii Nabat.</text:span><text:span text:style-name="Verse_20_Text"><text:note text:id="ftn128" text:note-class="footnote"><text:note-citation>129</text:note-citation><text:note-body><text:p text:style-name="Bible_20_Footnote"><text:span text:style-name="Footnote_20_Origin">16.3 <text:s/></text:span><text:span text:style-name="Footnote_20_Keyword">Ecce. </text:span><text:span text:style-name="Footnote_20_Text"><text:s/>RAB. in lib. Reg., tom. 3. Demetit Dominus hujus vel cujuscunque iniqui posteriora, cum peccata post finem vitæ ulciscitur. Demetit et posteriora domus ejus, cum imitatorem æternis cruciatibus damnat. Quicunque ergo usque in finem vitæ in pravis operibus perseverat, posteriora illius demetentur.</text:span></text:p></text:note-body></text:note></text:span><text:span text:style-name="Verse_20_Number_20_Prespace"> </text:span><text:span text:style-name="Verse_20_Number">4</text:span><text:span text:style-name="Verse_20_Number_20_Postspace"> </text:span><text:span text:style-name="Verse_20_Text">Qui mortuus fuerit de Baasa in civitate, comedent eum canes: et qui mortuus fuerit ex eo in regione, comedent eum volucres cæli.</text:span><text:span text:style-name="Verse_20_Text"><text:note text:id="ftn129" text:note-class="footnote"><text:note-citation>130</text:note-citation><text:note-body><text:p text:style-name="Bible_20_Footnote"><text:span text:style-name="Footnote_20_Origin">16.4 <text:s/></text:span><text:span text:style-name="Footnote_20_Keyword">Qui mortuus fuerit. </text:span><text:span text:style-name="Footnote_20_Text"><text:s/>ID. De Baasa, id est, de corpore diaboli confusione plenissimo, etc., usque ad secum ad æternum rapiunt interitum.</text:span></text:p></text:note-body></text:note></text:span><text:span text:style-name="Verse_20_Number_20_Prespace"> </text:span><text:span text:style-name="Verse_20_Number">5</text:span><text:span text:style-name="Verse_20_Number_20_Postspace"> </text:span><text:span text:style-name="Verse_20_Text">Reliqua autem sermonum Baasa, et quæcumque fecit, et prælia ejus, nonne hæc scripta sunt in libro verborum dierum regum Israël?</text:span><text:span text:style-name="Verse_20_Number_20_Prespace"> </text:span><text:span text:style-name="Verse_20_Number">6</text:span><text:span text:style-name="Verse_20_Number_20_Postspace"> </text:span><text:span text:style-name="Verse_20_Text">Dormivit ergo Baasa cum patribus suis, sepultusque est in Thersa: et regnavit Ela filius ejus pro eo.</text:span><text:span text:style-name="Verse_20_Text"><text:note text:id="ftn130" text:note-class="footnote"><text:note-citation>131</text:note-citation><text:note-body><text:p text:style-name="Bible_20_Footnote"><text:span text:style-name="Footnote_20_Origin">16.6 <text:s/></text:span><text:span text:style-name="Footnote_20_Keyword">In Thersa regna. </text:span><text:span text:style-name="Footnote_20_Text"><text:s/>RAB. Sex annos fecit in Thersa, reliquos autem in civitate, quæ Semeron appellatur, a Græcis vero Samaria. Hic nominavit eam Semeron a Semer priore domino, et est metropolis regni, et postea omnis regio ab eo Samaria appellatur, quæ nunc Sebaste vocatur, ubi ossa beati Joannis Baptistæ quiescunt.</text:span></text:p></text:note-body></text:note></text:span><text:span text:style-name="Verse_20_Number_20_Prespace"> </text:span><text:span text:style-name="Verse_20_Number">7</text:span><text:span text:style-name="Verse_20_Number_20_Postspace"> </text:span><text:span text:style-name="Verse_20_Text">Cum autem in manu Jehu filii Hanani prophetæ verbum Domini factum esset contra Baasa, et contra domum ejus, et contra omne malum quod fecerat coram Domino, ad irritandum eum in operibus manuum suarum, ut fieret sicut domus Jeroboam: ob hanc causam occidit eum, hoc est, Jehu filium Hanani prophetam.</text:span><text:span text:style-name="Verse_20_Number_20_Prespace"> </text:span><text:span text:style-name="Verse_20_Number">8</text:span><text:span text:style-name="Verse_20_Number_20_Postspace"> </text:span><text:span text:style-name="Verse_20_Text">Anno vigesimo sexto Asa regis Juda, regnavit Ela filius Baasa super Israël in Thersa, duobus annis.</text:span><text:span text:style-name="Verse_20_Number_20_Prespace"> </text:span><text:span text:style-name="Verse_20_Number">9</text:span><text:span text:style-name="Verse_20_Number_20_Postspace"> </text:span><text:span text:style-name="Verse_20_Text">Et rebellavit contra eum servus suus Zambri, dux mediæ partis equitum: erat autem Ela in Thersa bibens, et temulentus in domo Arsa præfecti Thersa.</text:span><text:span text:style-name="Verse_20_Number_20_Prespace"> </text:span><text:span text:style-name="Verse_20_Number">10</text:span><text:span text:style-name="Verse_20_Number_20_Postspace"> </text:span><text:span text:style-name="Verse_20_Text">Irruens ergo Zambri, percussit et occidit eum, anno vigesimo septimo Asa regis Juda, et regnavit pro eo.</text:span><text:span text:style-name="Verse_20_Number_20_Prespace"> </text:span><text:span text:style-name="Verse_20_Number">11</text:span><text:span text:style-name="Verse_20_Number_20_Postspace"> </text:span><text:span text:style-name="Verse_20_Text">Cumque regnasset, et sedisset super solium ejus, percussit omnem domum Baasa, et non dereliquit ex ea mingentem ad parietem: et propinquos et amicos ejus.</text:span><text:span text:style-name="Verse_20_Number_20_Prespace"> </text:span><text:span text:style-name="Verse_20_Number">12</text:span><text:span text:style-name="Verse_20_Number_20_Postspace"> </text:span><text:span text:style-name="Verse_20_Text">Delevitque Zambri omnem domum Baasa, juxta verbum Domini quod locutus fuerat </text:span><text:soft-page-break/><text:span text:style-name="Verse_20_Text">ad Baasa in manu Jehu prophetæ,</text:span><text:span text:style-name="Verse_20_Number_20_Prespace"> </text:span><text:span text:style-name="Verse_20_Number">13</text:span><text:span text:style-name="Verse_20_Number_20_Postspace"> </text:span><text:span text:style-name="Verse_20_Text">propter universa peccata Baasa, et peccata Ela filii ejus, qui peccaverunt, et peccare fecerunt Israël, provocantes Dominum Deum Israël in vanitatibus suis.</text:span><text:span text:style-name="Verse_20_Number_20_Prespace"> </text:span><text:span text:style-name="Verse_20_Number">14</text:span><text:span text:style-name="Verse_20_Number_20_Postspace"> </text:span><text:span text:style-name="Verse_20_Text">Reliqua autem sermonum Ela, et omnia quæ fecit, nonne hæc scripta sunt in libro verborum dierum regum Israël?</text:span><text:span text:style-name="Verse_20_Number_20_Prespace"> </text:span><text:span text:style-name="Verse_20_Number">15</text:span><text:span text:style-name="Verse_20_Number_20_Postspace"> </text:span><text:span text:style-name="Verse_20_Text">Anno vigesimo septimo Asa regis Juda, regnavit Zambri septem diebus in Thersa: porro exercitus obsidebat Gebbethon urbem Philisthinorum.</text:span><text:span text:style-name="Verse_20_Number_20_Prespace"> </text:span><text:span text:style-name="Verse_20_Number">16</text:span><text:span text:style-name="Verse_20_Number_20_Postspace"> </text:span><text:span text:style-name="Verse_20_Text">Cumque audisset rebellasse Zambri, et occidisse regem, fecit sibi regem omnis Israël Amri, qui erat princeps militiæ super Israël in die illa in castris.</text:span><text:span text:style-name="Verse_20_Number_20_Prespace"> </text:span><text:span text:style-name="Verse_20_Number">17</text:span><text:span text:style-name="Verse_20_Number_20_Postspace"> </text:span><text:span text:style-name="Verse_20_Text">Ascendit ergo Amri, et omnis Israël cum eo, de Gebbethon, et obsidebant Thersa.</text:span><text:span text:style-name="Verse_20_Number_20_Prespace"> </text:span><text:span text:style-name="Verse_20_Number">18</text:span><text:span text:style-name="Verse_20_Number_20_Postspace"> </text:span><text:span text:style-name="Verse_20_Text">Videns autem Zambri quod expugnanda esset civitas, ingressus est palatium, et succendit se cum domo regia: et mortuus est</text:span><text:span text:style-name="Verse_20_Number_20_Prespace"> </text:span><text:span text:style-name="Verse_20_Number">19</text:span><text:span text:style-name="Verse_20_Number_20_Postspace"> </text:span><text:span text:style-name="Verse_20_Text">in peccatis suis quæ peccaverat, faciens malum coram Domino, et ambulans in via Jeroboam, et in peccato ejus, quo fecit peccare Israël.</text:span><text:span text:style-name="Verse_20_Number_20_Prespace"> </text:span><text:span text:style-name="Verse_20_Number">20</text:span><text:span text:style-name="Verse_20_Number_20_Postspace"> </text:span><text:span text:style-name="Verse_20_Text">Reliqua autem sermonum Zambri, et insidiarum ejus, et tyrannidis, nonne hæc scripta sunt in libro verborum dierum regum Israël?</text:span><text:span text:style-name="Verse_20_Number_20_Prespace"> </text:span><text:span text:style-name="Verse_20_Number">21</text:span><text:span text:style-name="Verse_20_Number_20_Postspace"> </text:span><text:span text:style-name="Verse_20_Text">Tunc divisus est populus Israël in duas partes: media pars populi sequebatur Thebni filium Gineth, ut constitueret eum regem: et media pars Amri.</text:span><text:span text:style-name="Verse_20_Number_20_Prespace"> </text:span><text:span text:style-name="Verse_20_Number">22</text:span><text:span text:style-name="Verse_20_Number_20_Postspace"> </text:span><text:span text:style-name="Verse_20_Text">Prævaluit autem populus qui erat cum Amri, populo qui sequebatur Thebni filium Gineth: mortuusque est Thebni, et regnavit Amri.</text:span><text:span text:style-name="Verse_20_Number_20_Prespace"> </text:span><text:span text:style-name="Verse_20_Number">23</text:span><text:span text:style-name="Verse_20_Number_20_Postspace"> </text:span><text:span text:style-name="Verse_20_Text">Anno trigesimo primo Asa regis Juda, regnavit Amri super Israël, duodecim annis: in Thersa regnavit sex annis.</text:span><text:span text:style-name="Verse_20_Number_20_Prespace"> </text:span><text:span text:style-name="Verse_20_Number">24</text:span><text:span text:style-name="Verse_20_Number_20_Postspace"> </text:span><text:span text:style-name="Verse_20_Text">Emitque montem Samariæ a Somer duobus talentis argenti: et ædificavit eum, et vocavit nomen civitatis quam exstruxerat, nomine Semer domini montis, Samariam.</text:span><text:span text:style-name="Verse_20_Number_20_Prespace"> </text:span><text:span text:style-name="Verse_20_Number">25</text:span><text:span text:style-name="Verse_20_Number_20_Postspace"> </text:span><text:span text:style-name="Verse_20_Text">Fecit autem Amri malum in conspectu Domini, et operatus est nequiter, super omnes qui fuerunt ante eum.</text:span><text:span text:style-name="Verse_20_Number_20_Prespace"> </text:span><text:span text:style-name="Verse_20_Number">26</text:span><text:span text:style-name="Verse_20_Number_20_Postspace"> </text:span><text:span text:style-name="Verse_20_Text">Ambulavitque in omni via Jeroboam filii Nabat, et in peccatis ejus quibus peccare fecerat Israël, ut irritaret Dominum Deum Israël in vanitatibus suis.</text:span><text:span text:style-name="Verse_20_Number_20_Prespace"> </text:span><text:span text:style-name="Verse_20_Number">27</text:span><text:span text:style-name="Verse_20_Number_20_Postspace"> </text:span><text:span text:style-name="Verse_20_Text">Reliqua autem sermonum Amri, et prælia ejus quæ gessit, nonne hæc scripta sunt in libro verborum dierum regum Israël?</text:span><text:span text:style-name="Verse_20_Number_20_Prespace"> </text:span><text:span text:style-name="Verse_20_Number">28</text:span><text:span text:style-name="Verse_20_Number_20_Postspace"> </text:span><text:span text:style-name="Verse_20_Text">Dormivitque Amri cum patribus suis, et sepultus est in Samaria: regnavitque Achab filius ejus pro eo.</text:span><text:span text:style-name="Verse_20_Number_20_Prespace"> </text:span><text:span text:style-name="Verse_20_Number">29</text:span><text:span text:style-name="Verse_20_Number_20_Postspace"> </text:span><text:span text:style-name="Verse_20_Text">Achab vero filius Amri regnavit super Israël anno trigesimo octavo Asa regis Juda. Et regnavit Achab filius Amri super Israël in Samaria viginti et duobus annis.</text:span><text:span text:style-name="Verse_20_Number_20_Prespace"> </text:span><text:span text:style-name="Verse_20_Number">30</text:span><text:span text:style-name="Verse_20_Number_20_Postspace"> </text:span><text:span text:style-name="Verse_20_Text">Et fecit Achab filius Amri malum in conspectu Domini super omnes qui fuerunt ante eum.</text:span><text:span text:style-name="Verse_20_Number_20_Prespace"> </text:span><text:span text:style-name="Verse_20_Number">31</text:span><text:span text:style-name="Verse_20_Number_20_Postspace"> </text:span><text:span text:style-name="Verse_20_Text">Nec suffecit ei ut ambularet in peccatis Jeroboam filii Nabat: insuper duxit uxorem Jezabel filiam Ethbaal regis Sidoniorum. Et abiit, et servivit Baal, et adoravit eum.</text:span><text:span text:style-name="Verse_20_Number_20_Prespace"> </text:span><text:span text:style-name="Verse_20_Number">32</text:span><text:span text:style-name="Verse_20_Number_20_Postspace"> </text:span><text:span text:style-name="Verse_20_Text">Et posuit aram Baal in templo Baal, quod ædificaverat in Samaria,</text:span><text:span text:style-name="Verse_20_Number_20_Prespace"> </text:span><text:span text:style-name="Verse_20_Number">33</text:span><text:span text:style-name="Verse_20_Number_20_Postspace"> </text:span><text:span text:style-name="Verse_20_Text">et plantavit lucum: et addidit Achab in opere suo, irritans Dominum Deum Israël super omnes reges Israël qui fuerunt ante eum.</text:span><text:span text:style-name="Verse_20_Number_20_Prespace"> </text:span><text:span text:style-name="Verse_20_Number">34</text:span><text:span text:style-name="Verse_20_Number_20_Postspace"> </text:span><text:span text:style-name="Verse_20_Text">In diebus ejus ædificavit Hiel de Bethel Jericho: in Abiram primitivo suo fundavit eam, et in Segub novissimo suo posuit portas ejus, juxta verbum Domini quod locutus fuerat in manu Josue filii Nun.</text:span><text:span text:style-name="Verse_20_Text"><text:note text:id="ftn131" text:note-class="footnote"><text:note-citation>132</text:note-citation><text:note-body><text:p text:style-name="Bible_20_Footnote"><text:span text:style-name="Footnote_20_Origin">16.34 <text:s/></text:span><text:span text:style-name="Footnote_20_Keyword">Ædificavit Hiel. </text:span><text:span text:style-name="Footnote_20_Text"><text:s/>RAB. Hiel, </text:span><text:span text:style-name="Footnote_20_Keyword">vivens Deo; </text:span><text:span text:style-name="Footnote_20_Text"><text:s/>Bethel, </text:span><text:span text:style-name="Footnote_20_Keyword">domus Dei</text:span><text:span text:style-name="Footnote_20_Text"> interpretatur, destructa a Josue atque anathematizata, Jericho mœnia restauravit. Cum quis eorum, qui in Ecclesia habitum religionis assumpserant, ad agenda scelera, quæ ei Dominus Jesus in die baptismatis donaverat, redit, quasque ipse anathematizaverat diaboli pompas, luxuriose vivendo repetit, cumque errorum dogmata vel gentilium fabulas veritati ecclesiasticæ, qua imbutus est, præfert, quasi Bethel egrediens, ruinas Jericho resuscitat. Is et fundamenta fidei, a quibus bona ædificia inchoarat, et claustra bonæ actionis quibus perfici debuerat, perdit. </text:span><text:span text:style-name="Footnote_20_Keyword">In Abiram. </text:span><text:span text:style-name="Footnote_20_Text"><text:s/>ID. Cum conditor Jericho fundamenta poneret, primogenitus ejus nomine Abiram mortuus est. Cum portas muniret, Segub filium suum novissimum amisit, juxta imprecationem Josue.</text:span></text:p></text:note-body></text:note></text:span></text:p>
        <text:p text:style-name="Prose_20_Paragraph"><text:span text:style-name="Chapter_20_Number">17</text:span><text:span text:style-name="Chapter_20_Number_20_Postspace"> </text:span><text:span text:style-name="Verse_20_Text">Et dixit Elias Thesbites de habitatoribus Galaad ad Achab: Vivit Dominus Deus Israël, in cujus conspectu sto, si erit annis his ros et pluvia, nisi juxta oris mei verba.</text:span><text:span text:style-name="Verse_20_Text"><text:note text:id="ftn132" text:note-class="footnote"><text:note-citation>133</text:note-citation><text:note-body><text:p text:style-name="Bible_20_Footnote"><text:span text:style-name="Footnote_20_Origin">17.1 <text:s/></text:span><text:span text:style-name="Footnote_20_Keyword">Et dixit. </text:span><text:span text:style-name="Footnote_20_Text"><text:s/>RAB. Elias interpretatur </text:span><text:span text:style-name="Footnote_20_Keyword">Deus meus Dominus, </text:span><text:span text:style-name="Footnote_20_Text"><text:s/>vel </text:span><text:span text:style-name="Footnote_20_Keyword">Deus meus, </text:span><text:span text:style-name="Footnote_20_Text"><text:s/>sive </text:span><text:span text:style-name="Footnote_20_Keyword">Deus fortis, </text:span><text:span text:style-name="Footnote_20_Text"><text:s/>et significat Christum. Thesbites </text:span><text:span text:style-name="Footnote_20_Keyword">captivans</text:span><text:span text:style-name="Footnote_20_Text"> seu </text:span><text:span text:style-name="Footnote_20_Keyword">convertens</text:span><text:span text:style-name="Footnote_20_Text"> interpretatur: et de Domino est scriptum: </text:span><text:span text:style-name="Footnote_20_Keyword">Converte, </text:span><text:span text:style-name="Footnote_20_Text"><text:s/>Domine, </text:span><text:span text:style-name="Footnote_20_Keyword">captivitatem nostram. </text:span><text:span text:style-name="Footnote_20_Text"><text:s/>Sicut Melchisedech, ita Eliæ origo taceatur, cum subito ejus nomen introducitur, et hoc in Salvatoris præfiguratione. </text:span><text:span text:style-name="Footnote_20_Keyword">In cujus conspectu. </text:span><text:span text:style-name="Footnote_20_Text"><text:s/>ID. In conspectu Domini stat justus modo, stabit et in futuro, modo, ut conditoris potentiam ad sensum reducat, et sic fideliter vivat, in futuro, ut veraciter vitæ coronam accipiat.</text:span></text:p></text:note-body></text:note></text:span><text:span text:style-name="Verse_20_Number_20_Prespace"> </text:span><text:span text:style-name="Verse_20_Number">2</text:span><text:span text:style-name="Verse_20_Number_20_Postspace"> </text:span><text:span text:style-name="Verse_20_Text">Et factum est verbum Domini ad eum, dicens:</text:span><text:span text:style-name="Verse_20_Number_20_Prespace"> </text:span><text:span text:style-name="Verse_20_Number">3</text:span><text:span text:style-name="Verse_20_Number_20_Postspace"> </text:span><text:span text:style-name="Verse_20_Text">Recede hinc, et vade contra orientem, et abscondere in torrente Carith, qui est contra Jordanem,</text:span><text:span text:style-name="Verse_20_Text"><text:note text:id="ftn133" text:note-class="footnote"><text:note-citation>134</text:note-citation><text:note-body><text:p text:style-name="Bible_20_Footnote"><text:span text:style-name="Footnote_20_Origin">17.3 <text:s/></text:span><text:span text:style-name="Footnote_20_Keyword">Abscondere. </text:span><text:span text:style-name="Footnote_20_Text"><text:s/>RAB. Absconditus est Elias noster etc., usque ad et obsequium quod Domino a fidelibus ex Judæis exhibitum est. </text:span><text:span text:style-name="Footnote_20_Keyword">In torrente Carith. </text:span><text:span text:style-name="Footnote_20_Text"><text:s/>Torrens Cyson qui et Carith interpretatur </text:span><text:span text:style-name="Footnote_20_Keyword">cognitio</text:span><text:span text:style-name="Footnote_20_Text"> sive </text:span><text:span text:style-name="Footnote_20_Keyword">concisio</text:span><text:span text:style-name="Footnote_20_Text"> vel </text:span><text:span text:style-name="Footnote_20_Keyword">divisio, </text:span><text:span text:style-name="Footnote_20_Text"><text:s/>Judaico populo convenit.</text:span></text:p></text:note-body></text:note></text:span><text:span text:style-name="Verse_20_Number_20_Prespace"> </text:span><text:span text:style-name="Verse_20_Number">4</text:span><text:span text:style-name="Verse_20_Number_20_Postspace"> </text:span><text:span text:style-name="Verse_20_Text">et ibi de </text:span><text:soft-page-break/><text:span text:style-name="Verse_20_Text">torrente bibes: corvisque præcepi ut pascant te ibi.</text:span><text:span text:style-name="Verse_20_Number_20_Prespace"> </text:span><text:span text:style-name="Verse_20_Number">5</text:span><text:span text:style-name="Verse_20_Number_20_Postspace"> </text:span><text:span text:style-name="Verse_20_Text">Abiit ergo, et fecit juxta verbum Domini: cumque abiisset, sedit in torrente Carith, qui est contra Jordanem.</text:span><text:span text:style-name="Verse_20_Number_20_Prespace"> </text:span><text:span text:style-name="Verse_20_Number">6</text:span><text:span text:style-name="Verse_20_Number_20_Postspace"> </text:span><text:span text:style-name="Verse_20_Text">Corvi quoque deferebant ei panem et carnes mane, similiter panem et carnes vesperi, et bibebat de torrente.</text:span><text:span text:style-name="Verse_20_Number_20_Prespace"> </text:span><text:span text:style-name="Verse_20_Number">7</text:span><text:span text:style-name="Verse_20_Number_20_Postspace"> </text:span><text:span text:style-name="Verse_20_Text">Post dies autem siccatus est torrens: non enim pluerat super terram.</text:span><text:span text:style-name="Verse_20_Number_20_Prespace"> </text:span><text:span text:style-name="Verse_20_Number">8</text:span><text:span text:style-name="Verse_20_Number_20_Postspace"> </text:span><text:span text:style-name="Verse_20_Text">Factus est ergo sermo Domini ad eum, dicens:</text:span><text:span text:style-name="Verse_20_Number_20_Prespace"> </text:span><text:span text:style-name="Verse_20_Number">9</text:span><text:span text:style-name="Verse_20_Number_20_Postspace"> </text:span><text:span text:style-name="Verse_20_Text">Surge, et vade in Sarephta Sidoniorum, et manebis ibi: præcepi enim ibi mulieri viduæ ut pascat te.</text:span><text:span text:style-name="Verse_20_Number_20_Prespace"> </text:span><text:span text:style-name="Verse_20_Number">10</text:span><text:span text:style-name="Verse_20_Number_20_Postspace"> </text:span><text:span text:style-name="Verse_20_Text">Surrexit, et abiit in Sarephta. Cumque venisset ad portam civitatis, apparuit ei mulier vidua colligens ligna, et vocavit eam, dixitque ei: Da mihi paululum aquæ in vase ut bibam.</text:span><text:span text:style-name="Verse_20_Text"><text:note text:id="ftn134" text:note-class="footnote"><text:note-citation>135</text:note-citation><text:note-body><text:p text:style-name="Bible_20_Footnote"><text:span text:style-name="Footnote_20_Origin">17.10 <text:s/></text:span><text:span text:style-name="Footnote_20_Keyword">Mulier. </text:span><text:span text:style-name="Footnote_20_Text"><text:s/>ISID. Vidua quam Dominus non frumenti, sed verbi pane pascit, ea est, quæ, mortuo viro, cui vult nubat, id est, excusso servitutis jugo, subit Christi jugum suave, et onus leve. RAB. Hæc vidua gentium significat Ecclesiam, etc., usque ad non defecisse dicitur. ID. Vidua apud quam hospitabatur Elias, et cujus benedixit farinæ et oleo, synagoga est Judæorum, quæ Mosi morte viduata, filium nutriebat parvulum, hoc est carnalem populum Judæorum. Hic ad ingressum Eliæ, id est Salvatoris nostri, febre infidelitatis infirmabatur, quia in eum non credidit, sed sprevit. Unde mater Synagoga de adventu Salvatoris conqueritur, quasi ipse esset causa interfectionis populi, dicens: </text:span><text:span text:style-name="Footnote_20_Keyword">Quid mihi et tibi, </text:span><text:span text:style-name="Footnote_20_Text"><text:s/>etc. Hinc est quod Caiphas ait: </text:span><text:span text:style-name="Footnote_20_Keyword">Expedit vobis ut unus moriatur pro populo, et non tota gens pereat</text:span><text:span text:style-name="Footnote_20_Text"> Joan. 11.. ID. Sicut propheta verbis viduæ non est exasperatus, quin potius miseretur, ita Redemptor noster non exasperatur malitia Judæorum, sed misertus sui populi tulit eum de sinu matris, cum tulit eum de carnali observantia legis, et posuit super lectulum suum, hoc est, demonstravit ei vitam habere in morte sua, expanditque se tribus vicibus, dum Trinitatis fidem insinuabat.</text:span></text:p></text:note-body></text:note></text:span><text:span text:style-name="Verse_20_Number_20_Prespace"> </text:span><text:span text:style-name="Verse_20_Number">11</text:span><text:span text:style-name="Verse_20_Number_20_Postspace"> </text:span><text:span text:style-name="Verse_20_Text">Cumque illa pergeret ut afferret, clamavit post tergum ejus, dicens: Affer mihi, obsecro, et buccellam panis in manu tua.</text:span><text:span text:style-name="Verse_20_Number_20_Prespace"> </text:span><text:span text:style-name="Verse_20_Number">12</text:span><text:span text:style-name="Verse_20_Number_20_Postspace"> </text:span><text:span text:style-name="Verse_20_Text">Quæ respondit: Vivit Dominus Deus tuus, quia non habeo panem, nisi quantum pugillus capere potest farinæ in hydria, et paululum olei in lecytho: en colligo duo ligna ut ingrediar et faciam illum mihi et filio meo, ut comedamus, et moriamur.</text:span><text:span text:style-name="Verse_20_Number_20_Prespace"> </text:span><text:span text:style-name="Verse_20_Number">13</text:span><text:span text:style-name="Verse_20_Number_20_Postspace"> </text:span><text:span text:style-name="Verse_20_Text">Ad quam Elias ait: Noli timere, sed vade, et fac sicut dixisti: verumtamen mihi primum fac de ipsa farinula subcinericium panem parvulum, et affer ad me: tibi autem et filio tuo facies postea.</text:span><text:span text:style-name="Verse_20_Number_20_Prespace"> </text:span><text:span text:style-name="Verse_20_Number">14</text:span><text:span text:style-name="Verse_20_Number_20_Postspace"> </text:span><text:span text:style-name="Verse_20_Text">Hæc autem dicit Dominus Deus Israël: Hydria farinæ non deficiet, nec lecythus olei minuetur, usque ad diem in qua Dominus daturus est pluviam super faciem terræ.</text:span><text:span text:style-name="Verse_20_Number_20_Prespace"> </text:span><text:span text:style-name="Verse_20_Number">15</text:span><text:span text:style-name="Verse_20_Number_20_Postspace"> </text:span><text:span text:style-name="Verse_20_Text">Quæ abiit, et fecit juxta verbum Eliæ: et comedit ipse, et illa, et domus ejus: et ex illa die</text:span><text:span text:style-name="Verse_20_Number_20_Prespace"> </text:span><text:span text:style-name="Verse_20_Number">16</text:span><text:span text:style-name="Verse_20_Number_20_Postspace"> </text:span><text:span text:style-name="Verse_20_Text">hydria farinæ non defecit, et lecythus olei non est imminutus, juxta verbum Domini quod locutus fuerat in manu Eliæ.</text:span><text:span text:style-name="Verse_20_Number_20_Prespace"> </text:span><text:span text:style-name="Verse_20_Number">17</text:span><text:span text:style-name="Verse_20_Number_20_Postspace"> </text:span><text:span text:style-name="Verse_20_Text">Factum est autem post hæc, ægrotavit filius mulieris matrisfamilias, et erat languor fortissimus, ita ut non remaneret in eo halitus.</text:span><text:span text:style-name="Verse_20_Number_20_Prespace"> </text:span><text:span text:style-name="Verse_20_Number">18</text:span><text:span text:style-name="Verse_20_Number_20_Postspace"> </text:span><text:span text:style-name="Verse_20_Text">Dixit ergo ad Eliam: Quid mihi et tibi, vir Dei? ingressus es ad me, ut rememorarentur iniquitates meæ, et interficeres filium meum?</text:span><text:span text:style-name="Verse_20_Number_20_Prespace"> </text:span><text:span text:style-name="Verse_20_Number">19</text:span><text:span text:style-name="Verse_20_Number_20_Postspace"> </text:span><text:span text:style-name="Verse_20_Text">Et ait ad eam Elias: Da mihi filium tuum. Tulitque eum de sinu ejus, et portavit in cœnaculum ubi ipse manebat, et posuit super lectulum suum.</text:span><text:span text:style-name="Verse_20_Text"><text:note text:id="ftn135" text:note-class="footnote"><text:note-citation>136</text:note-citation><text:note-body><text:p text:style-name="Bible_20_Footnote"><text:span text:style-name="Footnote_20_Origin">17.19 <text:s/></text:span><text:span text:style-name="Footnote_20_Keyword">Tulitque Elias. </text:span><text:span text:style-name="Footnote_20_Text"><text:s/>RAB. Tulit Elias puerum et reddidit matri suæ, cum Dominus noster populum salvans credentem, signa et miracula ostendebat incredulis, ut cognoscerent veraciter illum vivere qui credit in nomine ejus, et sic eveniet ut plebs Judaica, veritate superata, proclamet ad Christum - </text:span><text:span text:style-name="Footnote_20_Keyword">Nunc in isto cognovi quoniam vir Dei es tu.</text:span></text:p></text:note-body></text:note></text:span><text:span text:style-name="Verse_20_Number_20_Prespace"> </text:span><text:span text:style-name="Verse_20_Number">20</text:span><text:span text:style-name="Verse_20_Number_20_Postspace"> </text:span><text:span text:style-name="Verse_20_Text">Et clamavit ad Dominum, et dixit: Domine Deus meus, etiam ne viduam apud quam ego utcumque sustentor, afflixisti ut interficeres filium ejus?</text:span><text:span text:style-name="Verse_20_Number_20_Prespace"> </text:span><text:span text:style-name="Verse_20_Number">21</text:span><text:span text:style-name="Verse_20_Number_20_Postspace"> </text:span><text:span text:style-name="Verse_20_Text">Et expandit se, atque mensus est super puerum tribus vicibus, et clamavit ad Dominum, et ait: Domine Deus meus, revertatur, obsecro, anima pueri hujus in viscera ejus.</text:span><text:span text:style-name="Verse_20_Number_20_Prespace"> </text:span><text:span text:style-name="Verse_20_Number">22</text:span><text:span text:style-name="Verse_20_Number_20_Postspace"> </text:span><text:span text:style-name="Verse_20_Text">Et exaudivit Dominus vocem Eliæ: et reversa est anima pueri intra eum, et revixit.</text:span><text:span text:style-name="Verse_20_Number_20_Prespace"> </text:span><text:span text:style-name="Verse_20_Number">23</text:span><text:span text:style-name="Verse_20_Number_20_Postspace"> </text:span><text:span text:style-name="Verse_20_Text">Tulitque Elias puerum, et deposuit eum de cœnaculo in inferiorem domum, et tradidit matri suæ, et ait illi: En vivit filius tuus.</text:span><text:span text:style-name="Verse_20_Number_20_Prespace"> </text:span><text:span text:style-name="Verse_20_Number">24</text:span><text:span text:style-name="Verse_20_Number_20_Postspace"> </text:span><text:span text:style-name="Verse_20_Text">Dixitque mulier ad Eliam: Nunc in isto cognovi quoniam vir Dei es tu, et verbum Domini in ore tuo verum est.</text:span></text:p>
        <text:p text:style-name="Prose_20_Paragraph"><text:span text:style-name="Chapter_20_Number">18</text:span><text:span text:style-name="Chapter_20_Number_20_Postspace"> </text:span><text:span text:style-name="Verse_20_Text">Post dies multos factum est verbum Domini ad Eliam, in anno tertio, dicens: Vade, et ostende te Achab, ut dem pluviam super faciem terræ.</text:span><text:span text:style-name="Verse_20_Number_20_Prespace"> </text:span><text:span text:style-name="Verse_20_Number">2</text:span><text:span text:style-name="Verse_20_Number_20_Postspace"> </text:span><text:span text:style-name="Verse_20_Text">Ivit ergo Elias, ut ostenderet se Achab: erat autem fames vehemens in Samaria.</text:span><text:span text:style-name="Verse_20_Number_20_Prespace"> </text:span><text:span text:style-name="Verse_20_Number">3</text:span><text:span text:style-name="Verse_20_Number_20_Postspace"> </text:span><text:span text:style-name="Verse_20_Text">Vocavitque Achab Abdiam dispensatorem domus suæ: Abdias autem timebat Dominum valde.</text:span><text:span text:style-name="Verse_20_Text"><text:note text:id="ftn136" text:note-class="footnote"><text:note-citation>137</text:note-citation><text:note-body><text:p text:style-name="Bible_20_Footnote"><text:span text:style-name="Footnote_20_Origin">18.3 <text:s/></text:span><text:span text:style-name="Footnote_20_Keyword">Abdias autem</text:span><text:span text:style-name="Footnote_20_Text">. Abdias princeps exercitus Isræl, cujus nomen interpretatur servus Domini, illos præfigurabat qui ex principibus Judæorum crediderunt, et erant occulti discipuli, ut Nicodemus et Joseph.</text:span></text:p></text:note-body></text:note></text:span><text:span text:style-name="Verse_20_Number_20_Prespace"> </text:span><text:span text:style-name="Verse_20_Number">4</text:span><text:span text:style-name="Verse_20_Number_20_Postspace"> </text:span><text:span text:style-name="Verse_20_Text">Nam </text:span><text:soft-page-break/><text:span text:style-name="Verse_20_Text">cum interficeret Jezabel prophetas Domini, tulit ille centum prophetas, et abscondit eos quinquagenos et quinquagenos in speluncis, et pavit eos pane et aqua.</text:span><text:span text:style-name="Verse_20_Number_20_Prespace"> </text:span><text:span text:style-name="Verse_20_Number">5</text:span><text:span text:style-name="Verse_20_Number_20_Postspace"> </text:span><text:span text:style-name="Verse_20_Text">Dixit ergo Achab ad Abdiam: Vade in terram ad universos fontes aquarum, et in cunctas valles, si forte possimus invenire herbam, et salvare equos et mulos, et non penitus jumenta intereant.</text:span><text:span text:style-name="Verse_20_Number_20_Prespace"> </text:span><text:span text:style-name="Verse_20_Number">6</text:span><text:span text:style-name="Verse_20_Number_20_Postspace"> </text:span><text:span text:style-name="Verse_20_Text">Diviseruntque sibi regiones ut circuirent eas: Achab ibat per viam unam, et Abdias per viam alteram seorsum.</text:span><text:span text:style-name="Verse_20_Number_20_Prespace"> </text:span><text:span text:style-name="Verse_20_Number">7</text:span><text:span text:style-name="Verse_20_Number_20_Postspace"> </text:span><text:span text:style-name="Verse_20_Text">Cumque esset Abdias in via, Elias occurrit ei: qui cum cognovisset eum, cecidit super faciem suam, et ait: Num tu es, domine mi, Elias?</text:span><text:span text:style-name="Verse_20_Number_20_Prespace"> </text:span><text:span text:style-name="Verse_20_Number">8</text:span><text:span text:style-name="Verse_20_Number_20_Postspace"> </text:span><text:span text:style-name="Verse_20_Text">Cui ille respondit: Ego. Vade, et dic domino tuo: Adest Elias.</text:span><text:span text:style-name="Verse_20_Number_20_Prespace"> </text:span><text:span text:style-name="Verse_20_Number">9</text:span><text:span text:style-name="Verse_20_Number_20_Postspace"> </text:span><text:span text:style-name="Verse_20_Text">Et ille: Quid peccavi, inquit, quoniam tradis me servum tuum in manu Achab, ut interficiat me?</text:span><text:span text:style-name="Verse_20_Number_20_Prespace"> </text:span><text:span text:style-name="Verse_20_Number">10</text:span><text:span text:style-name="Verse_20_Number_20_Postspace"> </text:span><text:span text:style-name="Verse_20_Text">Vivit Dominus Deus tuus, quia non est gens aut regnum quo non miserit dominus meus te requirens: et respondentibus cunctis: Non est hic: adjuravit regna singula et gentes, eo quod minime reperireris.</text:span><text:span text:style-name="Verse_20_Number_20_Prespace"> </text:span><text:span text:style-name="Verse_20_Number">11</text:span><text:span text:style-name="Verse_20_Number_20_Postspace"> </text:span><text:span text:style-name="Verse_20_Text">Et nunc tu dicis mihi: Vade, et dic domino tuo: Adest Elias.</text:span><text:span text:style-name="Verse_20_Number_20_Prespace"> </text:span><text:span text:style-name="Verse_20_Number">12</text:span><text:span text:style-name="Verse_20_Number_20_Postspace"> </text:span><text:span text:style-name="Verse_20_Text">Cumque recessero a te, spiritus Domini asportabit te in locum quem ego ignoro: et ingressus nuntiabo Achab, et non inveniens te, interficiet me: servus autem tuus timet Dominum ab infantia sua.</text:span><text:span text:style-name="Verse_20_Number_20_Prespace"> </text:span><text:span text:style-name="Verse_20_Number">13</text:span><text:span text:style-name="Verse_20_Number_20_Postspace"> </text:span><text:span text:style-name="Verse_20_Text">Numquid non indicatum est tibi domino meo quid fecerim cum interficeret Jezabel prophetas Domini, quod absconderim de prophetis Domini centum viros, quinquagenos et quinquagenos, in speluncis, et paverim eos pane et aqua?</text:span><text:span text:style-name="Verse_20_Number_20_Prespace"> </text:span><text:span text:style-name="Verse_20_Number">14</text:span><text:span text:style-name="Verse_20_Number_20_Postspace"> </text:span><text:span text:style-name="Verse_20_Text">et nunc tu dicis: Vade, et dic domino tuo: Adest Elias: ut interficiat me?</text:span><text:span text:style-name="Verse_20_Number_20_Prespace"> </text:span><text:span text:style-name="Verse_20_Number">15</text:span><text:span text:style-name="Verse_20_Number_20_Postspace"> </text:span><text:span text:style-name="Verse_20_Text">Et dixit Elias: Vivit Dominus exercituum, ante cujus vultum sto, quia hodie apparebo ei.</text:span><text:span text:style-name="Verse_20_Number_20_Prespace"> </text:span><text:span text:style-name="Verse_20_Number">16</text:span><text:span text:style-name="Verse_20_Number_20_Postspace"> </text:span><text:span text:style-name="Verse_20_Text">Abiit ergo Abdias in occursum Achab, et indicavit ei: venitque Achab in occursum Eliæ.</text:span><text:span text:style-name="Verse_20_Number_20_Prespace"> </text:span><text:span text:style-name="Verse_20_Number">17</text:span><text:span text:style-name="Verse_20_Number_20_Postspace"> </text:span><text:span text:style-name="Verse_20_Text">Et cum vidisset eum, ait: Tune es ille, qui conturbas Israël?</text:span><text:span text:style-name="Verse_20_Number_20_Prespace"> </text:span><text:span text:style-name="Verse_20_Number">18</text:span><text:span text:style-name="Verse_20_Number_20_Postspace"> </text:span><text:span text:style-name="Verse_20_Text">Et ille ait: Non ego turbavi Israël, sed tu, et domus patris tui, qui dereliquistis mandata Domini, et secuti estis Baalim.</text:span><text:span text:style-name="Verse_20_Number_20_Prespace"> </text:span><text:span text:style-name="Verse_20_Number">19</text:span><text:span text:style-name="Verse_20_Number_20_Postspace"> </text:span><text:span text:style-name="Verse_20_Text">Verumtamen nunc mitte, et congrega ad me universum Israël in monte Carmeli, et prophetas Baal quadringentos quinquaginta, prophetasque lucorum quadringentos, qui comedunt de mensa Jezabel.</text:span><text:span text:style-name="Verse_20_Number_20_Prespace"> </text:span><text:span text:style-name="Verse_20_Number">20</text:span><text:span text:style-name="Verse_20_Number_20_Postspace"> </text:span><text:span text:style-name="Verse_20_Text">Misit Achab ad omnes filios Israël, et congregavit prophetas in monte Carmeli.</text:span><text:span text:style-name="Verse_20_Number_20_Prespace"> </text:span><text:span text:style-name="Verse_20_Number">21</text:span><text:span text:style-name="Verse_20_Number_20_Postspace"> </text:span><text:span text:style-name="Verse_20_Text">Accedens autem Elias ad omnem populum, ait: Usquequo claudicatis in duas partes? si Dominus est Deus, sequimini eum: si autem Baal, sequimini illum. Et non respondit ei populus verbum.</text:span><text:span text:style-name="Verse_20_Number_20_Prespace"> </text:span><text:span text:style-name="Verse_20_Number">22</text:span><text:span text:style-name="Verse_20_Number_20_Postspace"> </text:span><text:span text:style-name="Verse_20_Text">Et ait rursus Elias ad populum: Ego remansi propheta Domini solus: prophetæ autem Baal quadringenti et quinquaginta viri sunt.</text:span><text:span text:style-name="Verse_20_Number_20_Prespace"> </text:span><text:span text:style-name="Verse_20_Number">23</text:span><text:span text:style-name="Verse_20_Number_20_Postspace"> </text:span><text:span text:style-name="Verse_20_Text">Dentur nobis duo boves, et illi eligant sibi bovem unum, et in frusta cædentes ponant super ligna, ignem autem non supponant: et ego faciam bovem alterum, et imponam super ligna, ignem autem non supponam.</text:span><text:span text:style-name="Verse_20_Number_20_Prespace"> </text:span><text:span text:style-name="Verse_20_Number">24</text:span><text:span text:style-name="Verse_20_Number_20_Postspace"> </text:span><text:span text:style-name="Verse_20_Text">Invocate nomina deorum vestrorum, et ego invocabo nomen Domini mei: et Deus qui exaudierit per ignem, ipse sit Deus. Respondens omnis populus ait: Optima propositio.</text:span><text:span text:style-name="Verse_20_Number_20_Prespace"> </text:span><text:span text:style-name="Verse_20_Number">25</text:span><text:span text:style-name="Verse_20_Number_20_Postspace"> </text:span><text:span text:style-name="Verse_20_Text">Dixit ergo Elias prophetis Baal: Eligite vobis bovem unum, et facite primi, quia vos plures estis: et invocate nomina deorum vestrorum, ignemque non supponatis.</text:span><text:span text:style-name="Verse_20_Number_20_Prespace"> </text:span><text:span text:style-name="Verse_20_Number">26</text:span><text:span text:style-name="Verse_20_Number_20_Postspace"> </text:span><text:span text:style-name="Verse_20_Text">Qui cum tulissent bovem quem dederat eis, fecerunt: et invocabant nomen Baal de mane usque ad meridiem, dicentes: Baal, exaudi nos. Et non erat vox, nec qui responderet: transiliebantque altare quod fecerant.</text:span><text:span text:style-name="Verse_20_Number_20_Prespace"> </text:span><text:span text:style-name="Verse_20_Number">27</text:span><text:span text:style-name="Verse_20_Number_20_Postspace"> </text:span><text:span text:style-name="Verse_20_Text">Cumque esset jam meridies, illudebat illis Elias, dicens: Clamate voce majore: deus enim est, et forsitan loquitur, aut in diversorio est, aut in itinere, aut certe dormit, ut excitetur.</text:span><text:span text:style-name="Verse_20_Number_20_Prespace"> </text:span><text:span text:style-name="Verse_20_Number">28</text:span><text:span text:style-name="Verse_20_Number_20_Postspace"> </text:span><text:span text:style-name="Verse_20_Text">Clamabant ergo voce magna, et incidebant se juxta ritum suum cultris et lanceolis, donec perfunderentur sanguine.</text:span><text:span text:style-name="Verse_20_Number_20_Prespace"> </text:span><text:span text:style-name="Verse_20_Number">29</text:span><text:span text:style-name="Verse_20_Number_20_Postspace"> </text:span><text:span text:style-name="Verse_20_Text">Postquam autem transiit meridies, et illis prophetantibus venerat tempus quo sacrificium offerri solet, nec audiebatur vox, nec aliquis respondebat, nec attendebat orantes,</text:span><text:span text:style-name="Verse_20_Number_20_Prespace"> </text:span><text:span text:style-name="Verse_20_Number">30</text:span><text:span text:style-name="Verse_20_Number_20_Postspace"> </text:span><text:span text:style-name="Verse_20_Text">dixit Elias omni populo: Venite ad me. Et accedente ad se populo, curavit altare Domini quod destructum fuerat.</text:span><text:span text:style-name="Verse_20_Text"><text:note text:id="ftn137" text:note-class="footnote"><text:note-citation>138</text:note-citation><text:note-body><text:p text:style-name="Bible_20_Footnote"><text:span text:style-name="Footnote_20_Origin">18.30 <text:s/></text:span><text:span text:style-name="Footnote_20_Keyword">Curavit altare. </text:span><text:span text:style-name="Footnote_20_Text"><text:s/>RAB. Et Redemptor noster contra mundi principem ac satellites ejus decertans ac superans, altare Domini quod destructum fuerat, id est fidelium corda a labe iniquitatis purgans, aram Deo dedicat, quæ ex duodecim lapidibus constructa memoratur, quia ex his qui propheticam et apostolicam fidem seu doctrinam sequuntur gratissima ara Deo construitur, in qua sacrificium laudis in odorem suavitatis offertur.</text:span></text:p></text:note-body></text:note></text:span><text:span text:style-name="Verse_20_Number_20_Prespace"> </text:span><text:span text:style-name="Verse_20_Number">31</text:span><text:span text:style-name="Verse_20_Number_20_Postspace"> </text:span><text:span text:style-name="Verse_20_Text">Et tulit duodecim lapides juxta numerum tribuum filiorum Jacob, ad quem factus est sermo Domini, dicens: Israël erit </text:span><text:soft-page-break/><text:span text:style-name="Verse_20_Text">nomen tuum.</text:span><text:span text:style-name="Verse_20_Number_20_Prespace"> </text:span><text:span text:style-name="Verse_20_Number">32</text:span><text:span text:style-name="Verse_20_Number_20_Postspace"> </text:span><text:span text:style-name="Verse_20_Text">Et ædificavit de lapidibus altare in nomine Domini: fecitque aquæductum, quasi per duas aratiunculas in circuitu altaris,</text:span><text:span text:style-name="Verse_20_Text"><text:note text:id="ftn138" text:note-class="footnote"><text:note-citation>139</text:note-citation><text:note-body><text:p text:style-name="Bible_20_Footnote"><text:span text:style-name="Footnote_20_Origin">18.32 <text:s/></text:span><text:span text:style-name="Footnote_20_Keyword">Fecitque. </text:span><text:span text:style-name="Footnote_20_Text"><text:s/>ID. Ex contrito videlicet corde et humiliato, etc., usque ad in æternum gratulando canamus: </text:span><text:span text:style-name="Footnote_20_Keyword">Dominus ipse est Deus.</text:span></text:p></text:note-body></text:note></text:span><text:span text:style-name="Verse_20_Number_20_Prespace"> </text:span><text:span text:style-name="Verse_20_Number">33</text:span><text:span text:style-name="Verse_20_Number_20_Postspace"> </text:span><text:span text:style-name="Verse_20_Text">et composuit ligna: divisitque per membra bovem, et posuit super ligna,</text:span><text:span text:style-name="Verse_20_Number_20_Prespace"> </text:span><text:span text:style-name="Verse_20_Number">34</text:span><text:span text:style-name="Verse_20_Number_20_Postspace"> </text:span><text:span text:style-name="Verse_20_Text">et ait: Implete quatuor hydrias aqua, et fundite super holocaustum et super ligna. Rursumque dixit: Etiam secundo hoc facite. Qui cum fecissent secundo, ait: Etiam tertio idipsum facite. Feceruntque tertio,</text:span><text:span text:style-name="Verse_20_Number_20_Prespace"> </text:span><text:span text:style-name="Verse_20_Number">35</text:span><text:span text:style-name="Verse_20_Number_20_Postspace"> </text:span><text:span text:style-name="Verse_20_Text">et currebant aquæ circum altare, et fossa aquæductus repleta est.</text:span><text:span text:style-name="Verse_20_Number_20_Prespace"> </text:span><text:span text:style-name="Verse_20_Number">36</text:span><text:span text:style-name="Verse_20_Number_20_Postspace"> </text:span><text:span text:style-name="Verse_20_Text">Cumque jam tempus esset ut offerretur holocaustum, accedens Elias propheta ait: Domine Deus Abraham, et Isaac, et Israël, ostende hodie quia tu es Deus Israël, et ego servus tuus, et juxta præceptum tuum feci omnia verba hæc.</text:span><text:span text:style-name="Verse_20_Number_20_Prespace"> </text:span><text:span text:style-name="Verse_20_Number">37</text:span><text:span text:style-name="Verse_20_Number_20_Postspace"> </text:span><text:span text:style-name="Verse_20_Text">Exaudi me, Domine, exaudi me: ut discat populus iste quia tu es Dominus Deus, et tu convertisti cor eorum iterum.</text:span><text:span text:style-name="Verse_20_Number_20_Prespace"> </text:span><text:span text:style-name="Verse_20_Number">38</text:span><text:span text:style-name="Verse_20_Number_20_Postspace"> </text:span><text:span text:style-name="Verse_20_Text">Cecidit autem ignis Domini, et voravit holocaustum, et ligna, et lapides, pulverem quoque, et aquam quæ erat in aquæductu lambens.</text:span><text:span text:style-name="Verse_20_Number_20_Prespace"> </text:span><text:span text:style-name="Verse_20_Number">39</text:span><text:span text:style-name="Verse_20_Number_20_Postspace"> </text:span><text:span text:style-name="Verse_20_Text">Quod cum vidisset omnis populus, cecidit in faciem suam, et ait: Dominus ipse est Deus, Dominus ipse est Deus.</text:span><text:span text:style-name="Verse_20_Number_20_Prespace"> </text:span><text:span text:style-name="Verse_20_Number">40</text:span><text:span text:style-name="Verse_20_Number_20_Postspace"> </text:span><text:span text:style-name="Verse_20_Text">Dixitque Elias ad eos: Apprehendite prophetas Baal, et ne unus quidem effugiat ex eis. Quos cum apprehendissent, duxit eos Elias ad torrentem Cison, et interfecit eos ibi.</text:span><text:span text:style-name="Verse_20_Text"><text:note text:id="ftn139" text:note-class="footnote"><text:note-citation>140</text:note-citation><text:note-body><text:p text:style-name="Bible_20_Footnote"><text:span text:style-name="Footnote_20_Origin">18.40 <text:s/></text:span><text:span text:style-name="Footnote_20_Keyword">Apprehendite. </text:span><text:span text:style-name="Footnote_20_Text"><text:s/>RAB. Sic Redemptor noster, adveniente die judicii, mittet angelos suos et colligent omnia scandala de regno ejus et mittent eos in stagnum ignis, ubi cruciabuntur secundum duritiam et impœnitens cor eorum.</text:span></text:p></text:note-body></text:note></text:span><text:span text:style-name="Verse_20_Number_20_Prespace"> </text:span><text:span text:style-name="Verse_20_Number">41</text:span><text:span text:style-name="Verse_20_Number_20_Postspace"> </text:span><text:span text:style-name="Verse_20_Text">Et ait Elias ad Achab: Ascende, comede, et bibe, quia sonus multæ pluviæ est.</text:span><text:span text:style-name="Verse_20_Text"><text:note text:id="ftn140" text:note-class="footnote"><text:note-citation>141</text:note-citation><text:note-body><text:p text:style-name="Bible_20_Footnote"><text:span text:style-name="Footnote_20_Origin">18.41 <text:s/></text:span><text:span text:style-name="Footnote_20_Keyword">Multæ pluviæ. </text:span><text:span text:style-name="Footnote_20_Text"><text:s/>ISID. Nascente Christo Dei Filio inter homines et teneritudinem carnis nostræ accipiente, postquam mortem gustavit, et victor de mundo ad cœlos ascendit, imbrem gratiæ divinæ per septiformem Spiritum de supernis ad terram misit, qui nos a peccato mundaret, et spirituales fructus gignere faceret. RAB. In virtutibus Eliæ qui potentia Dei pollebat in infirmitatibus suis, quid de se poterat agnoscebat. Ibi ostendebat quod acceperat, hic quod acceperat custodiebat. In miraculis monstrabatur, in infirmitatibus servabatur.</text:span></text:p></text:note-body></text:note></text:span><text:span text:style-name="Verse_20_Number_20_Prespace"> </text:span><text:span text:style-name="Verse_20_Number">42</text:span><text:span text:style-name="Verse_20_Number_20_Postspace"> </text:span><text:span text:style-name="Verse_20_Text">Ascendit Achab ut comederet et biberet: Elias autem ascendit in verticem Carmeli, et pronus in terram posuit faciem suam inter genua sua,</text:span><text:span text:style-name="Verse_20_Number_20_Prespace"> </text:span><text:span text:style-name="Verse_20_Number">43</text:span><text:span text:style-name="Verse_20_Number_20_Postspace"> </text:span><text:span text:style-name="Verse_20_Text">et dixit ad puerum suum: Ascende, et prospice contra mare. Qui cum ascendisset, et contemplatus esset, ait: Non est quidquam. Et rursum ait illi: Revertere septem vicibus.</text:span><text:span text:style-name="Verse_20_Number_20_Prespace"> </text:span><text:span text:style-name="Verse_20_Number">44</text:span><text:span text:style-name="Verse_20_Number_20_Postspace"> </text:span><text:span text:style-name="Verse_20_Text">In septima autem vice, ecce nubecula parva quasi vestigium hominis ascendebat de mari. Qui ait: Ascende, et dic Achab: Junge currum tuum et descende, ne occupet te pluvia.</text:span><text:span text:style-name="Verse_20_Number_20_Prespace"> </text:span><text:span text:style-name="Verse_20_Number">45</text:span><text:span text:style-name="Verse_20_Number_20_Postspace"> </text:span><text:span text:style-name="Verse_20_Text">Cumque se verteret huc atque illuc, ecce cæli contenebrati sunt, et nubes, et ventus, et facta est pluvia grandis. Ascendens itaque Achab, abiit in Jezrahel:</text:span><text:span text:style-name="Verse_20_Number_20_Prespace"> </text:span><text:span text:style-name="Verse_20_Number">46</text:span><text:span text:style-name="Verse_20_Number_20_Postspace"> </text:span><text:span text:style-name="Verse_20_Text">et manus Domini facta est super Eliam, accinctisque lumbis currebat ante Achab, donec veniret in Jezrahel.</text:span></text:p>
        <text:p text:style-name="Prose_20_Paragraph"><text:span text:style-name="Chapter_20_Number">19</text:span><text:span text:style-name="Chapter_20_Number_20_Postspace"> </text:span><text:span text:style-name="Verse_20_Text">Nuntiavit autem Achab Jezabel omnia quæ fecerat Elias, et quomodo occidisset universos prophetas gladio.</text:span><text:span text:style-name="Verse_20_Number_20_Prespace"> </text:span><text:span text:style-name="Verse_20_Number">2</text:span><text:span text:style-name="Verse_20_Number_20_Postspace"> </text:span><text:span text:style-name="Verse_20_Text">Misitque Jezabel nuntium ad Eliam, dicens: Hæc mihi faciant dii, et hæc addant, nisi hac hora cras posuero animam tuam sicut animam unius ex illis.</text:span><text:span text:style-name="Verse_20_Number_20_Prespace"> </text:span><text:span text:style-name="Verse_20_Number">3</text:span><text:span text:style-name="Verse_20_Number_20_Postspace"> </text:span><text:span text:style-name="Verse_20_Text">Timuit ergo Elias, et surgens abiit quocumque eum ferebat voluntas: venitque in Bersabee Juda, et dimisit ibi puerum suum,</text:span><text:span text:style-name="Verse_20_Text"><text:note text:id="ftn141" text:note-class="footnote"><text:note-citation>142</text:note-citation><text:note-body><text:p text:style-name="Bible_20_Footnote"><text:span text:style-name="Footnote_20_Origin">19.3 <text:s/></text:span><text:span text:style-name="Footnote_20_Keyword">Timuit ergo Elias et surgens abiit, </text:span><text:span text:style-name="Footnote_20_Text"><text:s/>etc. RAB. Sancti viri, sublevante spiritu ad summa rapiuntur: quandiu vero in hac vita sunt, ne superbiant, tentationibus reprimuntur. Hinc est quod Elias cum tot virtutibus processisset, Jezabel postmodum quamvis reginam tamen mulierculam fugit: et qui mortuos suscitabat, ventura prævidebat, alia quoque præclara faciebat, timore percussus de manu mulieris mortem fugit, de manu Dei mortem petit, nec accipit.</text:span></text:p></text:note-body></text:note></text:span><text:span text:style-name="Verse_20_Number_20_Prespace"> </text:span><text:span text:style-name="Verse_20_Number">4</text:span><text:span text:style-name="Verse_20_Number_20_Postspace"> </text:span><text:span text:style-name="Verse_20_Text">et perrexit in desertum, viam unius diei. Cumque venisset, et sederet subter unam juniperum, petivit animæ suæ ut moreretur, et ait: Sufficit mihi, Domine: tolle animam meam: neque enim melior sum quam patres mei.</text:span><text:span text:style-name="Verse_20_Number_20_Prespace"> </text:span><text:span text:style-name="Verse_20_Number">5</text:span><text:span text:style-name="Verse_20_Number_20_Postspace"> </text:span><text:span text:style-name="Verse_20_Text">Projecitque se, et obdormivit in umbra juniperi: et ecce angelus Domini tetigit eum, et dixit illi: Surge, et comede.</text:span><text:span text:style-name="Verse_20_Text"><text:note text:id="ftn142" text:note-class="footnote"><text:note-citation>143</text:note-citation><text:note-body><text:p text:style-name="Bible_20_Footnote"><text:span text:style-name="Footnote_20_Origin">19.5 <text:s/></text:span><text:span text:style-name="Footnote_20_Keyword">Et ecce angelus Domini tetigit. </text:span><text:span text:style-name="Footnote_20_Text"><text:s/>RAB. Angelus qui Eliam pavit, magni consilii angelum signat; cujus opera, tam in corporali quam in spirituali natura subsistimus.</text:span></text:p></text:note-body></text:note></text:span><text:span text:style-name="Verse_20_Number_20_Prespace"> </text:span><text:span text:style-name="Verse_20_Number">6</text:span><text:span text:style-name="Verse_20_Number_20_Postspace"> </text:span><text:span text:style-name="Verse_20_Text">Respexit, et ecce ad caput suum subcinericius panis, et vas aquæ: comedit ergo, et bibit, et rursum obdormivit.</text:span><text:span text:style-name="Verse_20_Text"><text:note text:id="ftn143" text:note-class="footnote"><text:note-citation>144</text:note-citation><text:note-body><text:p text:style-name="Bible_20_Footnote"><text:span text:style-name="Footnote_20_Origin">19.6 <text:s/></text:span><text:span text:style-name="Footnote_20_Keyword">Et ecce ad caput suum, </text:span><text:span text:style-name="Footnote_20_Text"><text:s/>etc. ID. Elias bis pastus exprimit nostræ naturæ infirmitatem, quibus non sufficit simplex pastus, sed duplex, quatenus ad superna valeamus ascendere. Sicut enim corpus sine alimento corporali subsistere nequit, ita nec anima vivere potest sine verbo Dei. ID. Sic et nos dum inertiæ somnum a nobis excutimus, necesse est ut divino solatio confortati, gressu bonorum operum per omne tempus vitæ præsentis summopere festinemus ascendere in montem Dei et in locum sanctum ejus, ut ibi requiem inveniamus æternam.</text:span></text:p></text:note-body></text:note></text:span><text:span text:style-name="Verse_20_Number_20_Prespace"> </text:span><text:span text:style-name="Verse_20_Number">7</text:span><text:span text:style-name="Verse_20_Number_20_Postspace"> </text:span><text:soft-page-break/><text:span text:style-name="Verse_20_Text">Reversusque est angelus Domini secundo, et tetigit eum, dixitque illi: Surge, comede: grandis enim tibi restat via.</text:span><text:span text:style-name="Verse_20_Number_20_Prespace"> </text:span><text:span text:style-name="Verse_20_Number">8</text:span><text:span text:style-name="Verse_20_Number_20_Postspace"> </text:span><text:span text:style-name="Verse_20_Text">Qui cum surrexisset, comedit et bibit, et ambulavit in fortitudine cibi illius quadraginta diebus et quadraginta noctibus usque ad montem Dei Horeb.</text:span><text:span text:style-name="Verse_20_Number_20_Prespace"> </text:span><text:span text:style-name="Verse_20_Number">9</text:span><text:span text:style-name="Verse_20_Number_20_Postspace"> </text:span><text:span text:style-name="Verse_20_Text">Cumque venisset illuc, mansit in spelunca: et ecce sermo Domini ad eum, dixitque illi: Quid hic agis, Elia?</text:span><text:span text:style-name="Verse_20_Number_20_Prespace"> </text:span><text:span text:style-name="Verse_20_Number">10</text:span><text:span text:style-name="Verse_20_Number_20_Postspace"> </text:span><text:span text:style-name="Verse_20_Text">At ille respondit: Zelo zelatus sum pro Domino Deo exercituum, quia dereliquerunt pactum tuum filii Israël: altaria tua destruxerunt, prophetas tuos occiderunt gladio, derelictus sum ego solus, et quærunt animam meam ut auferant eam.</text:span><text:span text:style-name="Verse_20_Number_20_Prespace"> </text:span><text:span text:style-name="Verse_20_Number">11</text:span><text:span text:style-name="Verse_20_Number_20_Postspace"> </text:span><text:span text:style-name="Verse_20_Text">Et ait ei: Egredere, et sta in monte coram Domino: et ecce Dominus transit. Et spiritus grandis et fortis subvertens montes, et conterens petras, ante Dominum: non in spiritu Dominus. Et post spiritum commotio: non in commotione Dominus.</text:span><text:span text:style-name="Verse_20_Text"><text:note text:id="ftn144" text:note-class="footnote"><text:note-citation>145</text:note-citation><text:note-body><text:p text:style-name="Bible_20_Footnote"><text:span text:style-name="Footnote_20_Origin">19.11 <text:s/></text:span><text:span text:style-name="Footnote_20_Keyword">Et spiritus. </text:span><text:span text:style-name="Footnote_20_Text"><text:s/>ID. Spiritus ante Dominum evertit montes et petras conterit, etc., usque ad ad cognitionem veritatis incipere exire. </text:span><text:span text:style-name="Footnote_20_Keyword">Non in spiritu. </text:span><text:span text:style-name="Footnote_20_Text"><text:s/>Id est, non arbitreris, quod cum vento veniat Dominus, sed post spiritum commotionis, id est, turbinem et impetum venti transibit ignis, deinde sibilus auræ tenuis, post hoc transibit Dominus, ut loquatur tecum.</text:span></text:p></text:note-body></text:note></text:span><text:span text:style-name="Verse_20_Number_20_Prespace"> </text:span><text:span text:style-name="Verse_20_Number">12</text:span><text:span text:style-name="Verse_20_Number_20_Postspace"> </text:span><text:span text:style-name="Verse_20_Text">Et post commotionem ignis: non in igne Dominus. Et post ignem sibilus auræ tenuis.</text:span><text:span text:style-name="Verse_20_Number_20_Prespace"> </text:span><text:span text:style-name="Verse_20_Number">13</text:span><text:span text:style-name="Verse_20_Number_20_Postspace"> </text:span><text:span text:style-name="Verse_20_Text">Quod cum audisset Elias, operuit vultum suum pallio, et egressus stetit in ostio speluncæ. Et ecce vox ad eum dicens: Quid hic agis, Elia? Et ille respondit:</text:span><text:span text:style-name="Verse_20_Number_20_Prespace"> </text:span><text:span text:style-name="Verse_20_Number">14</text:span><text:span text:style-name="Verse_20_Number_20_Postspace"> </text:span><text:span text:style-name="Verse_20_Text">Zelo zelatus sum pro Domino Deo exercituum, quia dereliquerunt pactum tuum filii Israël: altaria tua destruxerunt, prophetas tuos occiderunt gladio, derelictus sum ego solus, et quærunt animam meam ut auferant eam.</text:span><text:span text:style-name="Verse_20_Text"><text:note text:id="ftn145" text:note-class="footnote"><text:note-citation>146</text:note-citation><text:note-body><text:p text:style-name="Bible_20_Footnote"><text:span text:style-name="Footnote_20_Origin">19.14 <text:s/></text:span><text:span text:style-name="Footnote_20_Keyword">Ego solus, </text:span><text:span text:style-name="Footnote_20_Text"><text:s/>etc. RAB. Tanto prophetæ quid difficile fuit cognoscere in hoc mundo famulos remansisse Deo? Sed qui humilis etiam occulta Dei noverat, elatus etiam aperta nesciebat. Unde certum est, quod humilitatis radio se illuminat, qui aliorum bona subtiliter pensat: quia dum ea quæ ipse fecerit facta foris et ab aliis conspicit, eum qui de singularitate intus erumpere nititur superbiæ tumorem premit. Hinc est, quod voce Dei ad Eliam solum se æstimantem dicitur. </text:span><text:span text:style-name="Footnote_20_Keyword">Reliqui mihi septem millia virorum, </text:span><text:span text:style-name="Footnote_20_Text"><text:s/>ut dum non solum se remansisse cognosceret elationis gloriam quæ ei de singularitate surgebat, inclinaret. RAB. Non aliter nisi quod eum regem futurum prædixit. Elisæum non aliter quam pallium suum jactans super eum. Illos duos reges nec ipse per se, nec discipulis ejus Elisæus unxit, sed quidam prophetarum missus est ut ungeret Jehu.</text:span></text:p></text:note-body></text:note></text:span><text:span text:style-name="Verse_20_Number_20_Prespace"> </text:span><text:span text:style-name="Verse_20_Number">15</text:span><text:span text:style-name="Verse_20_Number_20_Postspace"> </text:span><text:span text:style-name="Verse_20_Text">Et ait Dominus ad eum: Vade, et revertere in viam tuam per desertum in Damascum: cumque perveneris illuc, unges Hazaël regem super Syriam,</text:span><text:span text:style-name="Verse_20_Number_20_Prespace"> </text:span><text:span text:style-name="Verse_20_Number">16</text:span><text:span text:style-name="Verse_20_Number_20_Postspace"> </text:span><text:span text:style-name="Verse_20_Text">et Jehu filium Namsi unges regem super Israël: Eliseum autem filium Saphat, qui est de Abelmehula, unges prophetam pro te.</text:span><text:span text:style-name="Verse_20_Number_20_Prespace"> </text:span><text:span text:style-name="Verse_20_Number">17</text:span><text:span text:style-name="Verse_20_Number_20_Postspace"> </text:span><text:span text:style-name="Verse_20_Text">Et erit: quicumque fugerit gladium Hazaël, occidet eum Jehu: et quicumque fugerit gladium Jehu, interficiet eum Eliseus.</text:span><text:span text:style-name="Verse_20_Text"><text:note text:id="ftn146" text:note-class="footnote"><text:note-citation>147</text:note-citation><text:note-body><text:p text:style-name="Bible_20_Footnote"><text:span text:style-name="Footnote_20_Origin">19.17 <text:s/></text:span><text:span text:style-name="Footnote_20_Keyword">Quicunque. </text:span><text:span text:style-name="Footnote_20_Text"><text:s/>ID. Nocentes, justitia divina alios per reges plecti facit mucrone, alios per prophetas et sacerdotes transverberat gladio linguæ.</text:span></text:p></text:note-body></text:note></text:span><text:span text:style-name="Verse_20_Number_20_Prespace"> </text:span><text:span text:style-name="Verse_20_Number">18</text:span><text:span text:style-name="Verse_20_Number_20_Postspace"> </text:span><text:span text:style-name="Verse_20_Text">Et derelinquam mihi in Israël septem millia virorum, quorum genua non sunt incurvata ante Baal, et omne os quod non adoravit eum osculans manus.</text:span><text:span text:style-name="Verse_20_Number_20_Prespace"> </text:span><text:span text:style-name="Verse_20_Number">19</text:span><text:span text:style-name="Verse_20_Number_20_Postspace"> </text:span><text:span text:style-name="Verse_20_Text">Profectus ergo inde Elias, reperit Eliseum filium Saphat, arantem in duodecim jugis boum. Et ipse in duodecim jugis boum arantibus unus erat: cumque venisset Elias ad eum, misit pallium suum super illum.</text:span><text:span text:style-name="Verse_20_Text"><text:note text:id="ftn147" text:note-class="footnote"><text:note-citation>148</text:note-citation><text:note-body><text:p text:style-name="Bible_20_Footnote"><text:span text:style-name="Footnote_20_Origin">19.19 <text:s/></text:span><text:span text:style-name="Footnote_20_Keyword">Profectus. </text:span><text:span text:style-name="Footnote_20_Text"><text:s/>Cum Redemptor noster descendens de cœlo divino judicio acquisivit populum adhuc terrenis operibus inhiantem, in quo salutem fecit, cum eum ad fidem convertit. Elias enim interpretatur Dominus Deus, Saphat judicans, Elisæus Dei mei salus. Super quem propheta pallium suum misit, cum Dominus populum fide catholica induit. Unde Apostolus: </text:span><text:span text:style-name="Footnote_20_Keyword">Qui in Christo baptizati estis, Christum induistis</text:span><text:span text:style-name="Footnote_20_Text"> Gal. 3.. Relictis bobus cucurrit post Eliam: quia electorum chorus audito, </text:span><text:span text:style-name="Footnote_20_Keyword">nisi quis renuntiat omnibus, non potest meus esse discipulus</text:span><text:span text:style-name="Footnote_20_Text"> Luc. 14., statim cessavit terrenis lucris inhiare, sæcularibus desideriis deservire, et sic aliis verbum vitæ prædicavit, hoc est enim osculari patrem et matrem, quoscunque potest sive de Judæis, sive de gentibus sermone velle corrigere. RAB. Populus quoque Christianus carnalia desideria mactans totum exercitum suum in opus evangelizandi convertit, unde sufficientem pastum adjutoribus suis præbere possit.</text:span></text:p></text:note-body></text:note></text:span><text:span text:style-name="Verse_20_Number_20_Prespace"> </text:span><text:span text:style-name="Verse_20_Number">20</text:span><text:span text:style-name="Verse_20_Number_20_Postspace"> </text:span><text:span text:style-name="Verse_20_Text">Qui statim relictis bobus cucurrit post Eliam, et ait: Osculer, oro, patrem meum, et matrem meam, et sic sequar te. Dixitque ei: Vade, et revertere: quod enim meum erat, feci tibi.</text:span><text:span text:style-name="Verse_20_Number_20_Prespace"> </text:span><text:span text:style-name="Verse_20_Number">21</text:span><text:span text:style-name="Verse_20_Number_20_Postspace"> </text:span><text:span text:style-name="Verse_20_Text">Reversus autem ab eo, tulit par boum, et mactavit illud, et in aratro boum coxit carnes, et dedit populo, et comederunt: consurgensque abiit, et secutus est </text:span><text:soft-page-break/><text:span text:style-name="Verse_20_Text">Eliam, et ministrabat ei.</text:span><text:span text:style-name="Verse_20_Text"><text:note text:id="ftn148" text:note-class="footnote"><text:note-citation>149</text:note-citation><text:note-body><text:p text:style-name="Bible_20_Footnote"><text:span text:style-name="Footnote_20_Origin">19.21 <text:s/></text:span><text:span text:style-name="Footnote_20_Keyword">Secutus. </text:span><text:span text:style-name="Footnote_20_Text"><text:s/>ID. Nostrum Eliam sequitur et ministrat ei, qui vestigia ejus sequens, hoc est mandata illius observans, ministerium et honorem condigne satagit exhibere.</text:span></text:p></text:note-body></text:note></text:span></text:p>
        <text:p text:style-name="Prose_20_Paragraph"><text:span text:style-name="Chapter_20_Number">20</text:span><text:span text:style-name="Chapter_20_Number_20_Postspace"> </text:span><text:span text:style-name="Verse_20_Text">Porro Benadad rex Syriæ congregavit omnem exercitum suum, et triginta duos reges secum, et equos, et currus: et ascendens pugnabat contra Samariam, et obsidebat eam.</text:span><text:span text:style-name="Verse_20_Text"><text:note text:id="ftn149" text:note-class="footnote"><text:note-citation>150</text:note-citation><text:note-body><text:p text:style-name="Bible_20_Footnote"><text:span text:style-name="Footnote_20_Origin">20.1 <text:s/></text:span><text:span text:style-name="Footnote_20_Text"><text:s/>RAB. Benadad significat diabolum, qui diversos exercitus malignorum spirituum ad subvertendum populum Dei contrahit, sed per pueros principum Isræl vincitur, id est, per bonos auditores doctorum, quia quod auribus audiunt, factis implent. Antiquus hostis in fugam vertitur, omnisque suus exercitus a militibus Christi perturbatur, qui bene ducenta millia et triginta duo esse dicuntur, quia qui utriusque Testamenti scientiam perfecte tenent, et Trinitatis fidem cum gemina charitate conservant, hi apti militiæ summi regis esse comprobantur.</text:span></text:p></text:note-body></text:note></text:span><text:span text:style-name="Verse_20_Number_20_Prespace"> </text:span><text:span text:style-name="Verse_20_Number">2</text:span><text:span text:style-name="Verse_20_Number_20_Postspace"> </text:span><text:span text:style-name="Verse_20_Text">Mittensque nuntios ad Achab regem Israël in civitatem,</text:span><text:span text:style-name="Verse_20_Number_20_Prespace"> </text:span><text:span text:style-name="Verse_20_Number">3</text:span><text:span text:style-name="Verse_20_Number_20_Postspace"> </text:span><text:span text:style-name="Verse_20_Text">ait: Hæc dicit Benadad: Argentum tuum, et aurum tuum meum est: et uxores tuæ, et filii tui optimi, mei sunt.</text:span><text:span text:style-name="Verse_20_Number_20_Prespace"> </text:span><text:span text:style-name="Verse_20_Number">4</text:span><text:span text:style-name="Verse_20_Number_20_Postspace"> </text:span><text:span text:style-name="Verse_20_Text">Responditque rex Israël: Juxta verbum tuum, domine mi rex, tuus sum ego, et omnia mea.</text:span><text:span text:style-name="Verse_20_Number_20_Prespace"> </text:span><text:span text:style-name="Verse_20_Number">5</text:span><text:span text:style-name="Verse_20_Number_20_Postspace"> </text:span><text:span text:style-name="Verse_20_Text">Revertentesque nuntii, dixerunt: Hæc dicit Benadad, qui misit nos ad te: Argentum tuum, et aurum tuum, et uxores tuas, et filios tuos, dabis mihi.</text:span><text:span text:style-name="Verse_20_Number_20_Prespace"> </text:span><text:span text:style-name="Verse_20_Number">6</text:span><text:span text:style-name="Verse_20_Number_20_Postspace"> </text:span><text:span text:style-name="Verse_20_Text">Cras igitur hac eadem hora mittam servos meos ad te, et scrutabuntur domum tuam, et domum servorum tuorum: et omne quod eis placuerit, ponent in manibus suis, et auferent.</text:span><text:span text:style-name="Verse_20_Number_20_Prespace"> </text:span><text:span text:style-name="Verse_20_Number">7</text:span><text:span text:style-name="Verse_20_Number_20_Postspace"> </text:span><text:span text:style-name="Verse_20_Text">Vocavit autem rex Israël omnes seniores terræ, et ait: Animadvertite, et videte quoniam insidietur nobis: misit enim ad me pro uxoribus meis, et filiis, et pro argento et auro: et non abnui.</text:span><text:span text:style-name="Verse_20_Number_20_Prespace"> </text:span><text:span text:style-name="Verse_20_Number">8</text:span><text:span text:style-name="Verse_20_Number_20_Postspace"> </text:span><text:span text:style-name="Verse_20_Text">Dixeruntque omnes majores natu, et universus populus, ad eum: Non audias, neque acquiescas illi.</text:span><text:span text:style-name="Verse_20_Number_20_Prespace"> </text:span><text:span text:style-name="Verse_20_Number">9</text:span><text:span text:style-name="Verse_20_Number_20_Postspace"> </text:span><text:span text:style-name="Verse_20_Text">Respondit itaque nuntiis Benadad: Dicite domino meo regi: Omnia propter quæ misisti ad me servum tuum in initio, faciam: hanc autem rem facere non possum.</text:span><text:span text:style-name="Verse_20_Number_20_Prespace"> </text:span><text:span text:style-name="Verse_20_Number">10</text:span><text:span text:style-name="Verse_20_Number_20_Postspace"> </text:span><text:span text:style-name="Verse_20_Text">Reversique nuntii retulerunt ei. Qui remisit, et ait: Hæc faciant mihi dii, et hæc addant, si suffecerit pulvis Samariæ pugillis omnis populi qui sequitur me.</text:span><text:span text:style-name="Verse_20_Text"><text:note text:id="ftn150" text:note-class="footnote"><text:note-citation>151</text:note-citation><text:note-body><text:p text:style-name="Bible_20_Footnote"><text:span text:style-name="Footnote_20_Origin">20.10 <text:s/></text:span><text:span text:style-name="Footnote_20_Keyword">Hæc faciant mihi. </text:span><text:span text:style-name="Footnote_20_Text"><text:s/>Samaria morte civitatum habebat terram interius ipsis muris pene æqualem, quo subsidio ictibus arietis resisteret extra, murorum altitudo longe superficiem terræ transcenderat. Ait ergo rex superbus obsessos terrens, quod tantam haberet multitudinem, ut si quisque militum unum lapidem vel stipitem vel cespitem ad construendum contra urbem aggerem apportasset, agger exsurgeret qui superficiei quæ erat intra muros esse videretur æqualis, ita ut ex æquo pugnantes contra civitatem tela faces mitterent. </text:span><text:span text:style-name="Footnote_20_Keyword">Ne glorietur accinctus. </text:span><text:span text:style-name="Footnote_20_Text"><text:s/>RAB. Accinctus est qui cingulo circumdatur, discinctus qui cingulum deposuit. Ait ergo rex Isræl, regi Syriæ glorianti quasi jam cepisset Samariam quam obsidere cœperat: </text:span><text:span text:style-name="Footnote_20_Keyword">Ne glorietur accinctus æque ut discinctus. </text:span><text:span text:style-name="Footnote_20_Text"><text:s/>Ac si dicat: Noli gloriari quasi victor, qui adhuc in acie positus, quem victoria sequatur ignoras: quippe qui vincere credidit, victus est.</text:span></text:p></text:note-body></text:note></text:span><text:span text:style-name="Verse_20_Number_20_Prespace"> </text:span><text:span text:style-name="Verse_20_Number">11</text:span><text:span text:style-name="Verse_20_Number_20_Postspace"> </text:span><text:span text:style-name="Verse_20_Text">Et respondens rex Israël, ait: Dicite ei: Ne glorietur, accinctus æque ut discinctus.</text:span><text:span text:style-name="Verse_20_Number_20_Prespace"> </text:span><text:span text:style-name="Verse_20_Number">12</text:span><text:span text:style-name="Verse_20_Number_20_Postspace"> </text:span><text:span text:style-name="Verse_20_Text">Factum est autem cum audisset Benadad verbum istud, bibebat ipse et reges in umbraculis: et ait servis suis: Circumdate civitatem. Et circumdederunt eam.</text:span><text:span text:style-name="Verse_20_Number_20_Prespace"> </text:span><text:span text:style-name="Verse_20_Number">13</text:span><text:span text:style-name="Verse_20_Number_20_Postspace"> </text:span><text:span text:style-name="Verse_20_Text">Et ecce propheta unus accedens ad Achab regem Israël, ait ei: Hæc dicit Dominus: Certe vidisti omnem multitudinem hanc nimiam? ecce ego tradam eam in manu tua hodie, ut scias quia ego sum Dominus.</text:span><text:span text:style-name="Verse_20_Number_20_Prespace"> </text:span><text:span text:style-name="Verse_20_Number">14</text:span><text:span text:style-name="Verse_20_Number_20_Postspace"> </text:span><text:span text:style-name="Verse_20_Text">Et ait Achab: Per quem? Dixitque ei: Hæc dicit Dominus: Per pedissequos principum provinciarum. Et ait: Quis incipiet præliari? Et ille dixit: Tu.</text:span><text:span text:style-name="Verse_20_Number_20_Prespace"> </text:span><text:span text:style-name="Verse_20_Number">15</text:span><text:span text:style-name="Verse_20_Number_20_Postspace"> </text:span><text:span text:style-name="Verse_20_Text">Recensuit ergo pueros principum provinciarum, et reperit numerum ducentorum triginta duorum: et recensuit post eos populum, omnes filios Israël, septem millia.</text:span><text:span text:style-name="Verse_20_Number_20_Prespace"> </text:span><text:span text:style-name="Verse_20_Number">16</text:span><text:span text:style-name="Verse_20_Number_20_Postspace"> </text:span><text:span text:style-name="Verse_20_Text">Et egressi sunt meridie. Benadad autem bibebat temulentus in umbraculo suo, et reges triginta duo cum eo, qui ad auxilium ejus venerant.</text:span><text:span text:style-name="Verse_20_Number_20_Prespace"> </text:span><text:span text:style-name="Verse_20_Number">17</text:span><text:span text:style-name="Verse_20_Number_20_Postspace"> </text:span><text:span text:style-name="Verse_20_Text">Egressi sunt autem pueri principum provinciarum in prima fronte. Misit itaque Benadad: qui nuntiaverunt ei, dicentes: Viri egressi sunt de Samaria.</text:span><text:span text:style-name="Verse_20_Number_20_Prespace"> </text:span><text:span text:style-name="Verse_20_Number">18</text:span><text:span text:style-name="Verse_20_Number_20_Postspace"> </text:span><text:span text:style-name="Verse_20_Text">Et ille ait: Sive pro pace veniunt, apprehendite eos vivos: sive ut prælientur, vivos eos capite.</text:span><text:span text:style-name="Verse_20_Number_20_Prespace"> </text:span><text:span text:style-name="Verse_20_Number">19</text:span><text:span text:style-name="Verse_20_Number_20_Postspace"> </text:span><text:span text:style-name="Verse_20_Text">Egressi sunt ergo pueri principum provinciarum, ac reliquus exercitus sequebatur:</text:span><text:span text:style-name="Verse_20_Number_20_Prespace"> </text:span><text:span text:style-name="Verse_20_Number">20</text:span><text:span text:style-name="Verse_20_Number_20_Postspace"> </text:span><text:span text:style-name="Verse_20_Text">et percussit unusquisque virum qui contra se veniebat: fugeruntque Syri, et persecutus est eos Israël. Fugit quoque Benadad rex Syriæ in equo cum equitibus suis.</text:span><text:span text:style-name="Verse_20_Text"><text:note text:id="ftn151" text:note-class="footnote"><text:note-citation>152</text:note-citation><text:note-body><text:p text:style-name="Bible_20_Footnote"><text:span text:style-name="Footnote_20_Origin">20.20 <text:s/></text:span><text:span text:style-name="Footnote_20_Keyword">Fugit quoque. </text:span><text:span text:style-name="Footnote_20_Text"><text:s/>RAB. Id est, diabolus princeps iniquorum, quorum oculi sublimes sunt. Syria enim sublimis in equo suæ superbiæ confidens cum equitibus scilicet omnibus superbis, quia ipse est caput super omnes filios superbiæ, ab exercitu Christi superatus in fugam vertitur, et rex Isræl percutit equos et currus, etc., quia rex regum nequitias spirituales obruit humani generis delendo peccata. ID. Diabolus licet a sanctis sæpius vincatur, tamen iterum instaurat prælium contra eos, et dum uno modo vincitur, alio statim vincere conatur ID. Maligni spiritus si in spiritualibus vincuntur, in corporalibus bellum parant, satagentes ut animas de supernis ad ima præcipitent, quo facilius vincant. Si viderint cœlestia desiderare, terrena ad amandum ingerunt. Si prosperitate concessa Deo gratiæ agentur, student ut per adversa frangantur. Sed sicut Syri, ita dæmones ubi se superare confidebant, ibi superati sunt.</text:span></text:p></text:note-body></text:note></text:span><text:span text:style-name="Verse_20_Number_20_Prespace"> </text:span><text:span text:style-name="Verse_20_Number">21</text:span><text:span text:style-name="Verse_20_Number_20_Postspace"> </text:span><text:span text:style-name="Verse_20_Text">Necnon egressus rex Israël </text:span><text:soft-page-break/><text:span text:style-name="Verse_20_Text">percussit equos et currus, et percussit Syriam plaga magna.</text:span><text:span text:style-name="Verse_20_Number_20_Prespace"> </text:span><text:span text:style-name="Verse_20_Number">22</text:span><text:span text:style-name="Verse_20_Number_20_Postspace"> </text:span><text:span text:style-name="Verse_20_Text">Accedens autem propheta ad regem Israël, dixit ei: Vade, et confortare, et scito, et vide quid facias: sequenti enim anno rex Syriæ ascendet contra te.</text:span><text:span text:style-name="Verse_20_Number_20_Prespace"> </text:span><text:span text:style-name="Verse_20_Number">23</text:span><text:span text:style-name="Verse_20_Number_20_Postspace"> </text:span><text:span text:style-name="Verse_20_Text">Servi vero regis Syriæ dixerunt ei: Dii montium sunt dii eorum, ideo superaverunt nos: sed melius est ut pugnemus contra eos in campestribus, et obtinebimus eos.</text:span><text:span text:style-name="Verse_20_Number_20_Prespace"> </text:span><text:span text:style-name="Verse_20_Number">24</text:span><text:span text:style-name="Verse_20_Number_20_Postspace"> </text:span><text:span text:style-name="Verse_20_Text">Tu ergo verbum hoc fac: amove reges singulos ab exercitu tuo, et pone principes pro eis:</text:span><text:span text:style-name="Verse_20_Number_20_Prespace"> </text:span><text:span text:style-name="Verse_20_Number">25</text:span><text:span text:style-name="Verse_20_Number_20_Postspace"> </text:span><text:span text:style-name="Verse_20_Text">et instaura numerum militum qui ceciderunt de tuis, et equos secundum equos pristinos, et currus secundum currus quos ante habuisti: et pugnabimus contra eos in campestribus, et videbis quod obtinebimus eos. Credidit consilio eorum, et fecit ita.</text:span><text:span text:style-name="Verse_20_Number_20_Prespace"> </text:span><text:span text:style-name="Verse_20_Number">26</text:span><text:span text:style-name="Verse_20_Number_20_Postspace"> </text:span><text:span text:style-name="Verse_20_Text">Igitur postquam annus transierat, recensuit Benadad Syros, et ascendit in Aphec ut pugnaret contra Israël.</text:span><text:span text:style-name="Verse_20_Number_20_Prespace"> </text:span><text:span text:style-name="Verse_20_Number">27</text:span><text:span text:style-name="Verse_20_Number_20_Postspace"> </text:span><text:span text:style-name="Verse_20_Text">Porro filii Israël recensiti sunt, et acceptis cibariis profecti ex adverso, castraque metati sunt contra eos, quasi duo parvi greges caprarum: Syri autem repleverunt terram.</text:span><text:span text:style-name="Verse_20_Number_20_Prespace"> </text:span><text:span text:style-name="Verse_20_Number">28</text:span><text:span text:style-name="Verse_20_Number_20_Postspace"> </text:span><text:span text:style-name="Verse_20_Text">(Et accedens unus vir Dei, dixit ad regem Israël: Hæc dicit Dominus: Quia dixerunt Syri: Deus montium est Dominus, et non est Deus vallium: dabo omnem multitudinem hanc grandem in manu tua, et scietis quia ego sum Dominus.)</text:span><text:span text:style-name="Verse_20_Number_20_Prespace"> </text:span><text:span text:style-name="Verse_20_Number">29</text:span><text:span text:style-name="Verse_20_Number_20_Postspace"> </text:span><text:span text:style-name="Verse_20_Text">Dirigebantque septem diebus ex adverso hi atque illi acies, septima autem die commissum est bellum: percusseruntque filii Israël de Syris centum millia peditum in die una.</text:span><text:span text:style-name="Verse_20_Number_20_Prespace"> </text:span><text:span text:style-name="Verse_20_Number">30</text:span><text:span text:style-name="Verse_20_Number_20_Postspace"> </text:span><text:span text:style-name="Verse_20_Text">Fugerunt autem qui remanserant in Aphec, in civitatem: et cecidit murus super viginti septem millia hominum qui remanserant. Porro Benadad fugiens ingressus est civitatem, in cubiculum quod erat intra cubiculum.</text:span><text:span text:style-name="Verse_20_Number_20_Prespace"> </text:span><text:span text:style-name="Verse_20_Number">31</text:span><text:span text:style-name="Verse_20_Number_20_Postspace"> </text:span><text:span text:style-name="Verse_20_Text">Dixeruntque ei servi sui: Ecce, audivimus quod reges domus Israël clementes sint: ponamus itaque saccos in lumbis nostris, et funiculos in capitibus nostris, et egrediamur ad regem Israël: forsitan salvabit animas nostras.</text:span><text:span text:style-name="Verse_20_Number_20_Prespace"> </text:span><text:span text:style-name="Verse_20_Number">32</text:span><text:span text:style-name="Verse_20_Number_20_Postspace"> </text:span><text:span text:style-name="Verse_20_Text">Accinxerunt saccis lumbos suos, et posuerunt funiculos in capitibus suis, veneruntque ad regem Israël, et dixerunt ei: Servus tuus Benadad dicit: Vivat, oro te, anima mea. Et ille ait: Si adhuc vivit, frater meus est.</text:span><text:span text:style-name="Verse_20_Number_20_Prespace"> </text:span><text:span text:style-name="Verse_20_Number">33</text:span><text:span text:style-name="Verse_20_Number_20_Postspace"> </text:span><text:span text:style-name="Verse_20_Text">Quod acceperunt viri pro omine: et festinantes rapuerunt verbum ex ore ejus, atque dixerunt: Frater tuus Benadad. Et dixit eis: Ite, et adducite eum ad me. Egressus est ergo ad eum Benadad, et levavit eum in currum suum.</text:span><text:span text:style-name="Verse_20_Number_20_Prespace"> </text:span><text:span text:style-name="Verse_20_Number">34</text:span><text:span text:style-name="Verse_20_Number_20_Postspace"> </text:span><text:span text:style-name="Verse_20_Text">Qui dixit ei: Civitates quas tulit pater meus a patre tuo, reddam: et plateas fac tibi in Damasco, sicut fecit pater meus in Samaria, et ego fœderatus recedam a te. Pepigit ergo fœdus, et dimisit eum.</text:span><text:span text:style-name="Verse_20_Number_20_Prespace"> </text:span><text:span text:style-name="Verse_20_Number">35</text:span><text:span text:style-name="Verse_20_Number_20_Postspace"> </text:span><text:span text:style-name="Verse_20_Text">Tunc vir quidam de filiis prophetarum dixit ad socium suum in sermone Domini: Percute me. At ille noluit percutere.</text:span><text:span text:style-name="Verse_20_Number_20_Prespace"> </text:span><text:span text:style-name="Verse_20_Number">36</text:span><text:span text:style-name="Verse_20_Number_20_Postspace"> </text:span><text:span text:style-name="Verse_20_Text">Cui ait: Quia noluisti audire vocem Domini, ecce recedes a me, et percutiet te leo. Cumque paululum recessisset ab eo, invenit eum leo, atque percussit.</text:span><text:span text:style-name="Verse_20_Number_20_Prespace"> </text:span><text:span text:style-name="Verse_20_Number">37</text:span><text:span text:style-name="Verse_20_Number_20_Postspace"> </text:span><text:span text:style-name="Verse_20_Text">Sed alterum inveniens virum, dixit ad eum: Percute me. Qui percussit eum, et vulneravit.</text:span><text:span text:style-name="Verse_20_Number_20_Prespace"> </text:span><text:span text:style-name="Verse_20_Number">38</text:span><text:span text:style-name="Verse_20_Number_20_Postspace"> </text:span><text:span text:style-name="Verse_20_Text">Abiit ergo propheta, et occurrit regi in via, et mutavit aspersione pulveris os et oculos suos.</text:span><text:span text:style-name="Verse_20_Text"><text:note text:id="ftn152" text:note-class="footnote"><text:note-citation>153</text:note-citation><text:note-body><text:p text:style-name="Bible_20_Footnote"><text:span text:style-name="Footnote_20_Origin">20.38 <text:s/></text:span><text:span text:style-name="Footnote_20_Keyword">Abiit ergo. </text:span><text:span text:style-name="Footnote_20_Text"><text:s/>Michæas parabola usus est propter sermones quos regi erat dicturus, ut ostenderet hoc ad illum magis quam ad se pertinere.</text:span></text:p></text:note-body></text:note></text:span><text:span text:style-name="Verse_20_Number_20_Prespace"> </text:span><text:span text:style-name="Verse_20_Number">39</text:span><text:span text:style-name="Verse_20_Number_20_Postspace"> </text:span><text:span text:style-name="Verse_20_Text">Cumque rex transisset, clamavit ad regem, et ait: Servus tuus egressus est ad præliandum cominus: cumque fugisset vir unus, adduxit eum quidam ad me, et ait: Custodi virum istum: qui si lapsus fuerit, erit anima tua pro anima ejus, aut talentum argenti appendes.</text:span><text:span text:style-name="Verse_20_Text"><text:note text:id="ftn153" text:note-class="footnote"><text:note-citation>154</text:note-citation><text:note-body><text:p text:style-name="Bible_20_Footnote"><text:span text:style-name="Footnote_20_Origin">20.39 <text:s/></text:span><text:span text:style-name="Footnote_20_Keyword">Erit anima. </text:span><text:span text:style-name="Footnote_20_Text"><text:s/>Providendum est servis Dei, ne secundum exemplum Achab perniciosa securitate sibi blandiantur, quandiu hostis vivit, ne dum se quasi victores arbitrentur per fraudem diaboli pacem promittentis citius, elidantur: quia sicut tunc propheta regi pro inconsiderata pietate pronuntiavit affore ultionem, ita nunc propheticus sermo pronuntiat, si paciscamur cum diabolo, æternam nobis per hoc imminere pœnam.</text:span></text:p></text:note-body></text:note></text:span><text:span text:style-name="Verse_20_Number_20_Prespace"> </text:span><text:span text:style-name="Verse_20_Number">40</text:span><text:span text:style-name="Verse_20_Number_20_Postspace"> </text:span><text:span text:style-name="Verse_20_Text">Dum autem ego turbatus huc illucque me verterem, subito non comparuit. Et ait rex Israël ad eum: Hoc est judicium tuum, quod ipse decrevisti.</text:span><text:span text:style-name="Verse_20_Number_20_Prespace"> </text:span><text:span text:style-name="Verse_20_Number">41</text:span><text:span text:style-name="Verse_20_Number_20_Postspace"> </text:span><text:span text:style-name="Verse_20_Text">At ille statim abstersit pulverem de facie sua, et cognovit eum rex Israël, quod esset de prophetis.</text:span><text:span text:style-name="Verse_20_Number_20_Prespace"> </text:span><text:span text:style-name="Verse_20_Number">42</text:span><text:span text:style-name="Verse_20_Number_20_Postspace"> </text:span><text:span text:style-name="Verse_20_Text">Qui ait ad eum: Hæc dicit Dominus: Quia dimisisti virum dignum morte de manu tua, erit </text:span><text:soft-page-break/><text:span text:style-name="Verse_20_Text">anima tua pro anima ejus, et populus tuus pro populo ejus.</text:span><text:span text:style-name="Verse_20_Number_20_Prespace"> </text:span><text:span text:style-name="Verse_20_Number">43</text:span><text:span text:style-name="Verse_20_Number_20_Postspace"> </text:span><text:span text:style-name="Verse_20_Text">Reversus est igitur rex Israël in domum suam, audire contemnens, et furibundus venit in Samariam.</text:span><text:span text:style-name="Verse_20_Text"><text:note text:id="ftn154" text:note-class="footnote"><text:note-citation>155</text:note-citation><text:note-body><text:p text:style-name="Bible_20_Footnote"><text:span text:style-name="Footnote_20_Origin">20.43 <text:s/></text:span><text:span text:style-name="Footnote_20_Keyword">Et furibundus. </text:span><text:span text:style-name="Footnote_20_Text"><text:s/>Iratus Achab prophetam clausum servari jussit, et confusus verbis Michææ domum remeavit.</text:span></text:p></text:note-body></text:note></text:span></text:p>
        <text:p text:style-name="Prose_20_Paragraph"><text:span text:style-name="Chapter_20_Number">21</text:span><text:span text:style-name="Chapter_20_Number_20_Postspace"> </text:span><text:span text:style-name="Verse_20_Text">Post verba autem hæc, tempore illo vinea erat Naboth Jezrahelitæ, quæ erat in Jezrahel, juxta palatium Achab regis Samariæ.</text:span><text:span text:style-name="Verse_20_Text"><text:note text:id="ftn155" text:note-class="footnote"><text:note-citation>156</text:note-citation><text:note-body><text:p text:style-name="Bible_20_Footnote"><text:span text:style-name="Footnote_20_Origin">21.1 <text:s/></text:span><text:span text:style-name="Footnote_20_Keyword">Post verba, </text:span><text:span text:style-name="Footnote_20_Text"><text:s/>etc. RAB. </text:span><text:span text:style-name="Footnote_20_Keyword">Naboth. </text:span><text:span text:style-name="Footnote_20_Text"><text:s/>Interpretatur conspicuus, etc., usque ad sed per vana desideria defluebat.</text:span></text:p></text:note-body></text:note></text:span><text:span text:style-name="Verse_20_Number_20_Prespace"> </text:span><text:span text:style-name="Verse_20_Number">2</text:span><text:span text:style-name="Verse_20_Number_20_Postspace"> </text:span><text:span text:style-name="Verse_20_Text">Locutus est ergo Achab ad Naboth, dicens: Da mihi vineam tuam, ut faciam mihi hortum olerum, quia vicina est, et prope domum meam: daboque tibi pro ea vineam meliorem, aut si commodius tibi putas, argenti pretium, quanto digna est.</text:span><text:span text:style-name="Verse_20_Number_20_Prespace"> </text:span><text:span text:style-name="Verse_20_Number">3</text:span><text:span text:style-name="Verse_20_Number_20_Postspace"> </text:span><text:span text:style-name="Verse_20_Text">Cui respondit Naboth: Propitius sit mihi Dominus, ne dem hæreditatem patrum meorum tibi.</text:span><text:span text:style-name="Verse_20_Number_20_Prespace"> </text:span><text:span text:style-name="Verse_20_Number">4</text:span><text:span text:style-name="Verse_20_Number_20_Postspace"> </text:span><text:span text:style-name="Verse_20_Text">Venit ergo Achab in domum suam indignans, et frendens super verbo quod locutus fuerat ad eum Naboth Jezrahelites, dicens: Non dabo tibi hæreditatem patrum meorum. Et projiciens se in lectulum suum, avertit faciem suam ad parietem, et non comedit panem.</text:span><text:span text:style-name="Verse_20_Number_20_Prespace"> </text:span><text:span text:style-name="Verse_20_Number">5</text:span><text:span text:style-name="Verse_20_Number_20_Postspace"> </text:span><text:span text:style-name="Verse_20_Text">Ingressa est autem ad eum Jezabel uxor sua, dixitque ei: Quid est hoc, unde anima tua contristata est? et quare non comedis panem?</text:span><text:span text:style-name="Verse_20_Number_20_Prespace"> </text:span><text:span text:style-name="Verse_20_Number">6</text:span><text:span text:style-name="Verse_20_Number_20_Postspace"> </text:span><text:span text:style-name="Verse_20_Text">Qui respondit ei: Locutus sum Naboth Jezrahelitæ, et dixi ei: Da mihi vineam tuam, accepta pecunia: aut, si tibi placet, dabo tibi vineam meliorem pro ea. Et ille ait: Non dabo tibi vineam meam.</text:span><text:span text:style-name="Verse_20_Number_20_Prespace"> </text:span><text:span text:style-name="Verse_20_Number">7</text:span><text:span text:style-name="Verse_20_Number_20_Postspace"> </text:span><text:span text:style-name="Verse_20_Text">Dixit ergo ad eum Jezabel uxor ejus: Grandis auctoritatis es, et bene regis regnum Israël. Surge, et comede panem, et æquo animo esto: ego dabo tibi vineam Naboth Jezrahelitæ.</text:span><text:span text:style-name="Verse_20_Number_20_Prespace"> </text:span><text:span text:style-name="Verse_20_Number">8</text:span><text:span text:style-name="Verse_20_Number_20_Postspace"> </text:span><text:span text:style-name="Verse_20_Text">Scripsit itaque litteras ex nomine Achab, et signavit eas annulo ejus, et misit ad majores natu, et optimates, qui erant in civitate ejus, et habitabant cum Naboth.</text:span><text:span text:style-name="Verse_20_Number_20_Prespace"> </text:span><text:span text:style-name="Verse_20_Number">9</text:span><text:span text:style-name="Verse_20_Number_20_Postspace"> </text:span><text:span text:style-name="Verse_20_Text">Litterarum autem hæc erat sententia: Prædicate jejunium, et sedere facite Naboth inter primos populi:</text:span><text:span text:style-name="Verse_20_Number_20_Prespace"> </text:span><text:span text:style-name="Verse_20_Number">10</text:span><text:span text:style-name="Verse_20_Number_20_Postspace"> </text:span><text:span text:style-name="Verse_20_Text">et submittite duos viros filios Belial contra eum, et falsum testimonium dicant: Benedixit Deum et regem: et educite eum, et lapidate, sicque moriatur.</text:span><text:span text:style-name="Verse_20_Number_20_Prespace"> </text:span><text:span text:style-name="Verse_20_Number">11</text:span><text:span text:style-name="Verse_20_Number_20_Postspace"> </text:span><text:span text:style-name="Verse_20_Text">Fecerunt ergo cives ejus majores natu et optimates, qui habitabant cum eo in urbe, sicut præceperat eis Jezabel, et sicut scriptum erat in litteris quas miserat ad eos:</text:span><text:span text:style-name="Verse_20_Number_20_Prespace"> </text:span><text:span text:style-name="Verse_20_Number">12</text:span><text:span text:style-name="Verse_20_Number_20_Postspace"> </text:span><text:span text:style-name="Verse_20_Text">prædicaverunt jejunium, et sedere fecerunt Naboth inter primos populi.</text:span><text:span text:style-name="Verse_20_Number_20_Prespace"> </text:span><text:span text:style-name="Verse_20_Number">13</text:span><text:span text:style-name="Verse_20_Number_20_Postspace"> </text:span><text:span text:style-name="Verse_20_Text">Et adductis duobus viris filiis diaboli, fecerunt eos sedere contra eum: at illi, scilicet ut viri diabolici, dixerunt contra eum testimonium coram multitudine: Benedixit Naboth Deum et regem: quam ob rem eduxerunt eum extra civitatem, et lapidibus interfecerunt.</text:span><text:span text:style-name="Verse_20_Number_20_Prespace"> </text:span><text:span text:style-name="Verse_20_Number">14</text:span><text:span text:style-name="Verse_20_Number_20_Postspace"> </text:span><text:span text:style-name="Verse_20_Text">Miseruntque ad Jezabel, dicentes: Lapidatus est Naboth, et mortuus est.</text:span><text:span text:style-name="Verse_20_Number_20_Prespace"> </text:span><text:span text:style-name="Verse_20_Number">15</text:span><text:span text:style-name="Verse_20_Number_20_Postspace"> </text:span><text:span text:style-name="Verse_20_Text">Factum est autem, cum audisset Jezabel lapidatum Naboth et mortuum, locuta est ad Achab: Surge, et posside vineam Naboth Jezrahelitæ, qui noluit tibi acquiescere, et dare eam accepta pecunia: non enim vivit Naboth, sed mortuus est.</text:span><text:span text:style-name="Verse_20_Number_20_Prespace"> </text:span><text:span text:style-name="Verse_20_Number">16</text:span><text:span text:style-name="Verse_20_Number_20_Postspace"> </text:span><text:span text:style-name="Verse_20_Text">Quod cum audisset Achab, mortuum videlicet Naboth, surrexit, et descendebat in vineam Naboth Jezrahelitæ, ut possideret eam.</text:span><text:span text:style-name="Verse_20_Number_20_Prespace"> </text:span><text:span text:style-name="Verse_20_Number">17</text:span><text:span text:style-name="Verse_20_Number_20_Postspace"> </text:span><text:span text:style-name="Verse_20_Text">Factum est igitur sermo Domini ad Eliam Thesbiten, dicens:</text:span><text:span text:style-name="Verse_20_Number_20_Prespace"> </text:span><text:span text:style-name="Verse_20_Number">18</text:span><text:span text:style-name="Verse_20_Number_20_Postspace"> </text:span><text:span text:style-name="Verse_20_Text">Surge, et descende in occursum Achab regis Israël, qui est in Samaria: ecce ad vineam Naboth descendit, ut possideat eam.</text:span><text:span text:style-name="Verse_20_Number_20_Prespace"> </text:span><text:span text:style-name="Verse_20_Number">19</text:span><text:span text:style-name="Verse_20_Number_20_Postspace"> </text:span><text:span text:style-name="Verse_20_Text">Et loqueris ad eum, dicens: Hæc dicit Dominus: Occidisti, insuper et possedisti. Et post hæc addes: Hæc dicit Dominus: In loco hoc, in quo linxerunt canes sanguinem Naboth, lambent quoque sanguinem tuum.</text:span><text:span text:style-name="Verse_20_Number_20_Prespace"> </text:span><text:span text:style-name="Verse_20_Number">20</text:span><text:span text:style-name="Verse_20_Number_20_Postspace"> </text:span><text:span text:style-name="Verse_20_Text">Et ait Achab ad Eliam: Num invenisti me inimicum tibi? Qui dixit: Inveni, eo quod venundatus sis, ut faceres malum in conspectu Domini.</text:span><text:span text:style-name="Verse_20_Number_20_Prespace"> </text:span><text:span text:style-name="Verse_20_Number">21</text:span><text:span text:style-name="Verse_20_Number_20_Postspace"> </text:span><text:span text:style-name="Verse_20_Text">Ecce ego inducam super te malum, et demetam posteriora tua, et interficiam de Achab mingentem ad parietem, et clausum et ultimum in Israël.</text:span><text:span text:style-name="Verse_20_Number_20_Prespace"> </text:span><text:span text:style-name="Verse_20_Number">22</text:span><text:span text:style-name="Verse_20_Number_20_Postspace"> </text:span><text:span text:style-name="Verse_20_Text">Et dabo domum tuam sicut domum Jeroboam filii Nabat, et sicut domum Baasa filii Ahia: quia egisti ut me ad iracundiam provocares, et peccare fecisti Israël.</text:span><text:span text:style-name="Verse_20_Number_20_Prespace"> </text:span><text:span text:style-name="Verse_20_Number">23</text:span><text:span text:style-name="Verse_20_Number_20_Postspace"> </text:span><text:span text:style-name="Verse_20_Text">Sed et de Jezabel locutus est Dominus, dicens: Canes comedent Jezabel in agro Jezrahel.</text:span><text:span text:style-name="Verse_20_Number_20_Prespace"> </text:span><text:span text:style-name="Verse_20_Number">24</text:span><text:span text:style-name="Verse_20_Number_20_Postspace"> </text:span><text:span text:style-name="Verse_20_Text">Si mortuus fuerit Achab in civitate, comedent eum canes: si autem mortuus fuerit in agro, comedent eum volucres cæli.</text:span><text:span text:style-name="Verse_20_Number_20_Prespace"> </text:span><text:span text:style-name="Verse_20_Number">25</text:span><text:span text:style-name="Verse_20_Number_20_Postspace"> </text:span><text:span text:style-name="Verse_20_Text">Igitur non fuit alter talis sicut Achab, qui venundatus est ut faceret malum in conspectu Domini: concitavit enim eum Jezabel uxor sua,</text:span><text:span text:style-name="Verse_20_Number_20_Prespace"> </text:span><text:span text:style-name="Verse_20_Number">26</text:span><text:span text:style-name="Verse_20_Number_20_Postspace"> </text:span><text:span text:style-name="Verse_20_Text">et abominabilis factus est, in tantum ut sequeretur idola quæ fecerant Amorrhæi, quos consumpsit Dominus a facie filiorum Israël.</text:span><text:span text:style-name="Verse_20_Number_20_Prespace"> </text:span><text:span text:style-name="Verse_20_Number">27</text:span><text:span text:style-name="Verse_20_Number_20_Postspace"> </text:span><text:span text:style-name="Verse_20_Text">Itaque cum audisset Achab sermones istos, scidit vestimenta sua, et operuit cilicio carnem suam, </text:span><text:soft-page-break/><text:span text:style-name="Verse_20_Text">jejunavitque et dormivit in sacco, et ambulavit demisso capite.</text:span><text:span text:style-name="Verse_20_Number_20_Prespace"> </text:span><text:span text:style-name="Verse_20_Number">28</text:span><text:span text:style-name="Verse_20_Number_20_Postspace"> </text:span><text:span text:style-name="Verse_20_Text">Et factus est sermo Domini ad Eliam Thesbiten, dicens:</text:span><text:span text:style-name="Verse_20_Number_20_Prespace"> </text:span><text:span text:style-name="Verse_20_Number">29</text:span><text:span text:style-name="Verse_20_Number_20_Postspace"> </text:span><text:span text:style-name="Verse_20_Text">Nonne vidisti humiliatum Achab coram me? quia igitur humiliatus est mei causa, non inducam malum in diebus ejus, sed in diebus filii sui inferam malum domui ejus.</text:span></text:p>
        <text:p text:style-name="Prose_20_Paragraph"><text:span text:style-name="Chapter_20_Number">22</text:span><text:span text:style-name="Chapter_20_Number_20_Postspace"> </text:span><text:span text:style-name="Verse_20_Text">Transierunt igitur tres anni absque bello inter Syriam et Israël.</text:span><text:span text:style-name="Verse_20_Number_20_Prespace"> </text:span><text:span text:style-name="Verse_20_Number">2</text:span><text:span text:style-name="Verse_20_Number_20_Postspace"> </text:span><text:span text:style-name="Verse_20_Text">In anno autem tertio, descendit Josaphat rex Juda ad regem Israël.</text:span><text:span text:style-name="Verse_20_Number_20_Prespace"> </text:span><text:span text:style-name="Verse_20_Number">3</text:span><text:span text:style-name="Verse_20_Number_20_Postspace"> </text:span><text:span text:style-name="Verse_20_Text">(Dixitque rex Israël ad servos suos: Ignoratis quod nostra sit Ramoth Galaad, et negligimus tollere eam de manu regis Syriæ?)</text:span><text:span text:style-name="Verse_20_Number_20_Prespace"> </text:span><text:span text:style-name="Verse_20_Number">4</text:span><text:span text:style-name="Verse_20_Number_20_Postspace"> </text:span><text:span text:style-name="Verse_20_Text">Et ait ad Josaphat: Veniesne mecum ad præliandum in Ramoth Galaad?</text:span><text:span text:style-name="Verse_20_Number_20_Prespace"> </text:span><text:span text:style-name="Verse_20_Number">5</text:span><text:span text:style-name="Verse_20_Number_20_Postspace"> </text:span><text:span text:style-name="Verse_20_Text">Dixitque Josaphat ad regem Israël: Sicut ego sum, ita et tu: populus meus et populus tuus unum sunt: et equites mei, equites tui. Dixitque Josaphat ad regem Israël: Quære, oro te, hodie sermonem Domini.</text:span><text:span text:style-name="Verse_20_Number_20_Prespace"> </text:span><text:span text:style-name="Verse_20_Number">6</text:span><text:span text:style-name="Verse_20_Number_20_Postspace"> </text:span><text:span text:style-name="Verse_20_Text">Congregavit ergo rex Israël prophetas, quadringentos circiter viros, et ait ad eos: Ire debeo in Ramoth Galaad ad bellandum, an quiescere? Qui responderunt: Ascende, et dabit eam Dominus in manu regis.</text:span><text:span text:style-name="Verse_20_Number_20_Prespace"> </text:span><text:span text:style-name="Verse_20_Number">7</text:span><text:span text:style-name="Verse_20_Number_20_Postspace"> </text:span><text:span text:style-name="Verse_20_Text">Dixit autem Josaphat: Non est hic propheta Domini quispiam, ut interrogemus per eum?</text:span><text:span text:style-name="Verse_20_Number_20_Prespace"> </text:span><text:span text:style-name="Verse_20_Number">8</text:span><text:span text:style-name="Verse_20_Number_20_Postspace"> </text:span><text:span text:style-name="Verse_20_Text">Et ait rex Israël ad Josaphat: Remansit vir unus per quem possumus interrogare Dominum: sed ego odi eum, quia non prophetat mihi bonum, sed malum: Michæas filius Jemla. Cui Josaphat ait: Ne loquaris ita, rex.</text:span><text:span text:style-name="Verse_20_Number_20_Prespace"> </text:span><text:span text:style-name="Verse_20_Number">9</text:span><text:span text:style-name="Verse_20_Number_20_Postspace"> </text:span><text:span text:style-name="Verse_20_Text">Vocavit ergo rex Israël eunuchum quemdam, et dixit ei: Festina adducere Michæam filium Jemla.</text:span><text:span text:style-name="Verse_20_Number_20_Prespace"> </text:span><text:span text:style-name="Verse_20_Number">10</text:span><text:span text:style-name="Verse_20_Number_20_Postspace"> </text:span><text:span text:style-name="Verse_20_Text">Rex autem Israël, et Josaphat rex Juda, sedebant unusquisque in solio suo, vestiti cultu regio, in area juxta ostium portæ Samariæ: et universi prophetæ prophetabant in conspectu eorum.</text:span><text:span text:style-name="Verse_20_Number_20_Prespace"> </text:span><text:span text:style-name="Verse_20_Number">11</text:span><text:span text:style-name="Verse_20_Number_20_Postspace"> </text:span><text:span text:style-name="Verse_20_Text">Fecit quoque sibi Sedecias filius Chanaana cornua ferrea, et ait: Hæc dicit Dominus: His ventilabis Syriam, donec deleas eam.</text:span><text:span text:style-name="Verse_20_Number_20_Prespace"> </text:span><text:span text:style-name="Verse_20_Number">12</text:span><text:span text:style-name="Verse_20_Number_20_Postspace"> </text:span><text:span text:style-name="Verse_20_Text">Omnesque prophetæ similiter prophetabant, dicentes: Ascende in Ramoth Galaad, et vade prospere, et tradet Dominus in manus regis.</text:span><text:span text:style-name="Verse_20_Number_20_Prespace"> </text:span><text:span text:style-name="Verse_20_Number">13</text:span><text:span text:style-name="Verse_20_Number_20_Postspace"> </text:span><text:span text:style-name="Verse_20_Text">Nuntius vero qui ierat ut vocaret Michæam, locutus est ad eum, dicens: Ecce sermones prophetarum ore uno regi bona prædicant: sit ergo sermo tuus similis eorum, et loquere bona.</text:span><text:span text:style-name="Verse_20_Number_20_Prespace"> </text:span><text:span text:style-name="Verse_20_Number">14</text:span><text:span text:style-name="Verse_20_Number_20_Postspace"> </text:span><text:span text:style-name="Verse_20_Text">Cui Michæas ait: Vivit Dominus, quia quodcumque dixerit mihi Dominus, hoc loquar.</text:span><text:span text:style-name="Verse_20_Number_20_Prespace"> </text:span><text:span text:style-name="Verse_20_Number">15</text:span><text:span text:style-name="Verse_20_Number_20_Postspace"> </text:span><text:span text:style-name="Verse_20_Text">Venit itaque ad regem, et ait illi rex: Michæa, ire debemus in Ramoth Galaad ad præliandum, an cessare? Cui ille respondit: Ascende, et vade prospere, et tradet eam Dominus in manus regis.</text:span><text:span text:style-name="Verse_20_Number_20_Prespace"> </text:span><text:span text:style-name="Verse_20_Number">16</text:span><text:span text:style-name="Verse_20_Number_20_Postspace"> </text:span><text:span text:style-name="Verse_20_Text">Dixit autem rex ad eum: Iterum atque iterum adjuro te, ut non loquaris mihi nisi quod verum est, in nomine Domini.</text:span><text:span text:style-name="Verse_20_Number_20_Prespace"> </text:span><text:span text:style-name="Verse_20_Number">17</text:span><text:span text:style-name="Verse_20_Number_20_Postspace"> </text:span><text:span text:style-name="Verse_20_Text">Et ille ait: Vidi cunctum Israël dispersum in montibus, quasi oves non habentes pastorem. Et ait Dominus: Non habent isti dominum: revertatur unusquisque in domum suam in pace.</text:span><text:span text:style-name="Verse_20_Text"><text:note text:id="ftn156" text:note-class="footnote"><text:note-citation>157</text:note-citation><text:note-body><text:p text:style-name="Bible_20_Footnote"><text:span text:style-name="Footnote_20_Origin">22.17 <text:s/></text:span><text:span text:style-name="Footnote_20_Keyword">Vidi universum Isrælem dispersum, </text:span><text:span text:style-name="Footnote_20_Text"><text:s/>etc. Per hæc autem ostendit, quod illius pravitas causa sit stragis. Nam si bonum ac pium habuisset pastorem, vi superasset hostes. Deinde ostendit etiam modum assequendæ salutis. Si Dominus est, inquit eis, in Deum, revertatur unusquisque ad locum suum in pace. Si Deo creditis, et vultis ex eo scire quid agendum, dimittite exercitum.</text:span></text:p></text:note-body></text:note></text:span><text:span text:style-name="Verse_20_Number_20_Prespace"> </text:span><text:span text:style-name="Verse_20_Number">18</text:span><text:span text:style-name="Verse_20_Number_20_Postspace"> </text:span><text:span text:style-name="Verse_20_Text">(Dixit ergo rex Israël ad Josaphat: Numquid non dixi tibi, quia non prophetat mihi bonum, sed semper malum?)</text:span><text:span text:style-name="Verse_20_Number_20_Prespace"> </text:span><text:span text:style-name="Verse_20_Number">19</text:span><text:span text:style-name="Verse_20_Number_20_Postspace"> </text:span><text:span text:style-name="Verse_20_Text">Ille vero addens, ait: Propterea audi sermonem Domini: vidi Dominum sedentem super solium suum, et omnem exercitum cæli assistentem ei a dextris et a sinistris:</text:span><text:span text:style-name="Verse_20_Text"><text:note text:id="ftn157" text:note-class="footnote"><text:note-citation>158</text:note-citation><text:note-body><text:p text:style-name="Bible_20_Footnote"><text:span text:style-name="Footnote_20_Origin">22.19 <text:s/></text:span><text:span text:style-name="Footnote_20_Keyword">Vidi Dominum, </text:span><text:span text:style-name="Footnote_20_Text"><text:s/>etc. RAB. Solium Domini angelicæ potestates, quarum mentibus Deus præsidens inferius cuncta disponit. Exercitus cœli ministrantium angelorum multitudo: dextera pars angelorum electa, sinistra pars reproba. Neque enim dextera concluditur Deus, neque sinistra: qui ita est intra omnia, ut sit et extra. Sed quomodo mali de exercitu cœli? Quia quamvis ab æthereo cœlo pulsi, adhuc tamen in æreo demorantur cœlo; unde Paulus: </text:span><text:span text:style-name="Footnote_20_Keyword">Contra spiritualia nequitiæ in cœlestibus</text:span><text:span text:style-name="Footnote_20_Text"> Ephes. 6.. Omnis exercitus assistit Deo, quia et voluntas electorum spirituum divinæ deseruit potestati, et reproborum sensus suæ serviens malitiæ, judicio Omnipotentis obtemperat.</text:span></text:p></text:note-body></text:note></text:span><text:span text:style-name="Verse_20_Number_20_Prespace"> </text:span><text:span text:style-name="Verse_20_Number">20</text:span><text:span text:style-name="Verse_20_Number_20_Postspace"> </text:span><text:span text:style-name="Verse_20_Text">et ait Dominus: Quis decipiet Achab regem Israël, ut ascendat, et cadat in Ramoth Galaad? Et dixit unus verba hujuscemodi, et alius aliter.</text:span><text:span text:style-name="Verse_20_Number_20_Prespace"> </text:span><text:span text:style-name="Verse_20_Number">21</text:span><text:span text:style-name="Verse_20_Number_20_Postspace"> </text:span><text:span text:style-name="Verse_20_Text">Egressus est autem spiritus, et stetit coram Domino, et ait: Ego decipiam illum. Cui locutus est Dominus: In quo?</text:span><text:span text:style-name="Verse_20_Number_20_Prespace"> </text:span><text:span text:style-name="Verse_20_Number">22</text:span><text:span text:style-name="Verse_20_Number_20_Postspace"> </text:span><text:span text:style-name="Verse_20_Text">Et ille ait: Egrediar, et ero spiritus mendax in ore omnium prophetarum ejus. Et dixit Dominus: Decipies, et prævalebis: egredere, et fac ita.</text:span><text:span text:style-name="Verse_20_Number_20_Prespace"> </text:span><text:span text:style-name="Verse_20_Number">23</text:span><text:span text:style-name="Verse_20_Number_20_Postspace"> </text:span><text:span text:style-name="Verse_20_Text">Nunc igitur ecce dedit Dominus spiritum mendacii in ore omnium prophetarum tuorum, qui hic sunt, et Dominus locutus est contra te malum.</text:span><text:span text:style-name="Verse_20_Number_20_Prespace"> </text:span><text:span text:style-name="Verse_20_Number">24</text:span><text:span text:style-name="Verse_20_Number_20_Postspace"> </text:span><text:span text:style-name="Verse_20_Text">Accessit autem Sedecias filius Chanaana, et percussit Michæam </text:span><text:soft-page-break/><text:span text:style-name="Verse_20_Text">in maxillam, et dixit: Mene ergo dimisit spiritus Domini, et locutus est tibi?</text:span><text:span text:style-name="Verse_20_Number_20_Prespace"> </text:span><text:span text:style-name="Verse_20_Number">25</text:span><text:span text:style-name="Verse_20_Number_20_Postspace"> </text:span><text:span text:style-name="Verse_20_Text">Et ait Michæas: Visurus es in die illa quando ingredieris cubiculum intra cubiculum ut abscondaris.</text:span><text:span text:style-name="Verse_20_Number_20_Prespace"> </text:span><text:span text:style-name="Verse_20_Number">26</text:span><text:span text:style-name="Verse_20_Number_20_Postspace"> </text:span><text:span text:style-name="Verse_20_Text">Et ait rex Israël: Tollite Michæam, et maneat apud Amon principem civitatis, et apud Joas filium Amelech,</text:span><text:span text:style-name="Verse_20_Number_20_Prespace"> </text:span><text:span text:style-name="Verse_20_Number">27</text:span><text:span text:style-name="Verse_20_Number_20_Postspace"> </text:span><text:span text:style-name="Verse_20_Text">et dicite eis: Hæc dicit rex: Mittite virum istum in carcerem, et sustentate eum pane tribulationis, et aqua angustiæ, donec revertar in pace.</text:span><text:span text:style-name="Verse_20_Number_20_Prespace"> </text:span><text:span text:style-name="Verse_20_Number">28</text:span><text:span text:style-name="Verse_20_Number_20_Postspace"> </text:span><text:span text:style-name="Verse_20_Text">Dixitque Michæas: Si reversus fueris in pace, non est locutus in me Dominus. Et ait: Audite, populi omnes.</text:span><text:span text:style-name="Verse_20_Number_20_Prespace"> </text:span><text:span text:style-name="Verse_20_Number">29</text:span><text:span text:style-name="Verse_20_Number_20_Postspace"> </text:span><text:span text:style-name="Verse_20_Text">Ascendit itaque rex Israël, et Josaphat rex Juda, in Ramoth Galaad.</text:span><text:span text:style-name="Verse_20_Number_20_Prespace"> </text:span><text:span text:style-name="Verse_20_Number">30</text:span><text:span text:style-name="Verse_20_Number_20_Postspace"> </text:span><text:span text:style-name="Verse_20_Text">Dixit itaque rex Israël ad Josaphat: Sume arma, et ingredere prælium, et induere vestibus tuis. Porro rex Israël mutavit habitum suum, et ingressus est bellum.</text:span><text:span text:style-name="Verse_20_Number_20_Prespace"> </text:span><text:span text:style-name="Verse_20_Number">31</text:span><text:span text:style-name="Verse_20_Number_20_Postspace"> </text:span><text:span text:style-name="Verse_20_Text">Rex autem Syriæ præceperat principibus curruum triginta duobus, dicens: Non pugnabitis contra minorem et majorem quempiam, nisi contra regem Israël solum.</text:span><text:span text:style-name="Verse_20_Number_20_Prespace"> </text:span><text:span text:style-name="Verse_20_Number">32</text:span><text:span text:style-name="Verse_20_Number_20_Postspace"> </text:span><text:span text:style-name="Verse_20_Text">Cum ergo vidissent principes curruum Josaphat, suspicati sunt quod ipse esset rex Israël, et impetu facto pugnabant contra eum: et exclamavit Josaphat.</text:span><text:span text:style-name="Verse_20_Number_20_Prespace"> </text:span><text:span text:style-name="Verse_20_Number">33</text:span><text:span text:style-name="Verse_20_Number_20_Postspace"> </text:span><text:span text:style-name="Verse_20_Text">Intellexeruntque principes curruum quod non esset rex Israël, et cessaverunt ab eo.</text:span><text:span text:style-name="Verse_20_Number_20_Prespace"> </text:span><text:span text:style-name="Verse_20_Number">34</text:span><text:span text:style-name="Verse_20_Number_20_Postspace"> </text:span><text:span text:style-name="Verse_20_Text">Vir autem quidam tetendit arcum, in incertum sagittam dirigens, et casu percussit regem Israël inter pulmonem et stomachum. At ille dixit aurigæ suo: Verte manum tuam, et ejice me de exercitu, quia graviter vulneratus sum.</text:span><text:span text:style-name="Verse_20_Number_20_Prespace"> </text:span><text:span text:style-name="Verse_20_Number">35</text:span><text:span text:style-name="Verse_20_Number_20_Postspace"> </text:span><text:span text:style-name="Verse_20_Text">Commissum est ergo prælium in die illa, et rex Israël stabat in curru suo contra Syros, et mortuus est vespere: fluebat autem sanguis plagæ in sinum currus,</text:span><text:span text:style-name="Verse_20_Number_20_Prespace"> </text:span><text:span text:style-name="Verse_20_Number">36</text:span><text:span text:style-name="Verse_20_Number_20_Postspace"> </text:span><text:span text:style-name="Verse_20_Text">et præco insonuit in universo exercitu antequam sol occumberet, dicens: Unusquisque revertatur in civitatem, et in terram suam.</text:span><text:span text:style-name="Verse_20_Number_20_Prespace"> </text:span><text:span text:style-name="Verse_20_Number">37</text:span><text:span text:style-name="Verse_20_Number_20_Postspace"> </text:span><text:span text:style-name="Verse_20_Text">Mortuus est autem rex, et perlatus est in Samariam: sepelieruntque regem in Samaria,</text:span><text:span text:style-name="Verse_20_Number_20_Prespace"> </text:span><text:span text:style-name="Verse_20_Number">38</text:span><text:span text:style-name="Verse_20_Number_20_Postspace"> </text:span><text:span text:style-name="Verse_20_Text">et laverunt currum ejus in piscina Samariæ: et linxerunt canes sanguinem ejus, et habenas laverunt, juxta verbum Domini quod locutus fuerat.</text:span><text:span text:style-name="Verse_20_Number_20_Prespace"> </text:span><text:span text:style-name="Verse_20_Number">39</text:span><text:span text:style-name="Verse_20_Number_20_Postspace"> </text:span><text:span text:style-name="Verse_20_Text">Reliqua autem sermonum Achab, et universa quæ fecit, et domus eburnea quam ædificavit, cunctarumque urbium quas exstruxit, nonne hæc scripta sunt in libro sermonum dierum regum Israël?</text:span><text:span text:style-name="Verse_20_Number_20_Prespace"> </text:span><text:span text:style-name="Verse_20_Number">40</text:span><text:span text:style-name="Verse_20_Number_20_Postspace"> </text:span><text:span text:style-name="Verse_20_Text">Dormivit ergo Achab cum patribus suis, et regnavit Ochozias filius ejus pro eo.</text:span><text:span text:style-name="Verse_20_Number_20_Prespace"> </text:span><text:span text:style-name="Verse_20_Number">41</text:span><text:span text:style-name="Verse_20_Number_20_Postspace"> </text:span><text:span text:style-name="Verse_20_Text">Josaphat vero filius Asa regnare cœperat super Judam anno quarto Achab regis Israël.</text:span><text:span text:style-name="Verse_20_Number_20_Prespace"> </text:span><text:span text:style-name="Verse_20_Number">42</text:span><text:span text:style-name="Verse_20_Number_20_Postspace"> </text:span><text:span text:style-name="Verse_20_Text">Triginta quinque annorum erat cum regnare cœpisset, et viginti quinque annis regnavit in Jerusalem: nomen matris ejus Azuba filia Salai.</text:span><text:span text:style-name="Verse_20_Number_20_Prespace"> </text:span><text:span text:style-name="Verse_20_Number">43</text:span><text:span text:style-name="Verse_20_Number_20_Postspace"> </text:span><text:span text:style-name="Verse_20_Text">Et ambulavit in omni via Asa patris sui, et non declinavit ex ea: fecitque quod rectum erat in conspectu Domini.</text:span><text:span text:style-name="Verse_20_Number_20_Prespace"> </text:span><text:span text:style-name="Verse_20_Number">44</text:span><text:span text:style-name="Verse_20_Number_20_Postspace"> </text:span><text:span text:style-name="Verse_20_Text">Verumtamen excelsa non abstulit: adhuc enim populus sacrificabat, et adolebat incensum in excelsis.</text:span><text:span text:style-name="Verse_20_Number_20_Prespace"> </text:span><text:span text:style-name="Verse_20_Number">45</text:span><text:span text:style-name="Verse_20_Number_20_Postspace"> </text:span><text:span text:style-name="Verse_20_Text">Pacemque habuit Josaphat cum rege Israël.</text:span><text:span text:style-name="Verse_20_Number_20_Prespace"> </text:span><text:span text:style-name="Verse_20_Number">46</text:span><text:span text:style-name="Verse_20_Number_20_Postspace"> </text:span><text:span text:style-name="Verse_20_Text">Reliqua autem verborum Josaphat, et opera ejus quæ gessit, et prælia, nonne hæc scripta sunt in libro verborum dierum regum Juda?</text:span><text:span text:style-name="Verse_20_Number_20_Prespace"> </text:span><text:span text:style-name="Verse_20_Number">47</text:span><text:span text:style-name="Verse_20_Number_20_Postspace"> </text:span><text:span text:style-name="Verse_20_Text">Sed et reliquias effeminatorum qui remanserant in diebus Asa patris ejus, abstulit de terra.</text:span><text:span text:style-name="Verse_20_Number_20_Prespace"> </text:span><text:span text:style-name="Verse_20_Number">48</text:span><text:span text:style-name="Verse_20_Number_20_Postspace"> </text:span><text:span text:style-name="Verse_20_Text">Nec erat tunc rex constitutus in Edom.</text:span><text:span text:style-name="Verse_20_Number_20_Prespace"> </text:span><text:span text:style-name="Verse_20_Number">49</text:span><text:span text:style-name="Verse_20_Number_20_Postspace"> </text:span><text:span text:style-name="Verse_20_Text">Rex vero Josaphat fecerat classes in mari, quæ navigarent in Ophir propter aurum: et ire non potuerunt, quia confractæ sunt in Asiongaber.</text:span><text:span text:style-name="Verse_20_Number_20_Prespace"> </text:span><text:span text:style-name="Verse_20_Number">50</text:span><text:span text:style-name="Verse_20_Number_20_Postspace"> </text:span><text:span text:style-name="Verse_20_Text">Tunc ait Ochozias filius Achab ad Josaphat: Vadant servi mei cum servis tuis in navibus. Et noluit Josaphat.</text:span><text:span text:style-name="Verse_20_Number_20_Prespace"> </text:span><text:span text:style-name="Verse_20_Number">51</text:span><text:span text:style-name="Verse_20_Number_20_Postspace"> </text:span><text:span text:style-name="Verse_20_Text">Dormivitque Josaphat cum patribus suis, et sepultus est cum eis in civitate David patris sui: regnavitque Joram filius ejus pro eo.</text:span><text:span text:style-name="Verse_20_Number_20_Prespace"> </text:span><text:span text:style-name="Verse_20_Number">52</text:span><text:span text:style-name="Verse_20_Number_20_Postspace"> </text:span><text:span text:style-name="Verse_20_Text">Ochozias autem filius Achab regnare cœperat super Israël in Samaria, anno septimodecimo Josaphat regis Juda: regnavitque super Israël duobus annis.</text:span><text:span text:style-name="Verse_20_Number_20_Prespace"> </text:span><text:span text:style-name="Verse_20_Number">53</text:span><text:span text:style-name="Verse_20_Number_20_Postspace"> </text:span><text:span text:style-name="Verse_20_Text">Et fecit malum in conspectu Domini, et ambulavit in via patris sui et matris suæ, et in via Jeroboam filii Nabat, qui peccare fecit Israël.</text:span><text:span text:style-name="Verse_20_Number_20_Prespace"> </text:span><text:span text:style-name="Verse_20_Number">54</text:span><text:span text:style-name="Verse_20_Number_20_Postspace"> </text:span><text:span text:style-name="Verse_20_Text">Servivit quoque Baal, et adoravit eum, et irritavit Dominum Deum Israël, juxta omnia quæ fecerat pater eju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MALACHIM ID EST REGUM TERTIUS ET QUARTUS" text:name="BookHeader"/>
        </text:user-field-decls>
        <text:p text:style-name="MP1"><text:user-field-get text:name="BookHeader">INCIPIT LIBER MALACHIM ID EST REGUM TERTIUS ET QUARTUS</text:user-field-get></text:p>
      </style:header>
      <style:header-first>
        <text:p text:style-name="Header_20_left"/>
      </style:header-first>
      <style:footer>
        <text:p text:style-name="BibleFooter"><text:tab/><text:page-number text:select-page="current">4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1:17.637589335</meta:creation-date>
    <meta:editing-duration>PT20S</meta:editing-duration>
    <meta:editing-cycles>24</meta:editing-cycles>
    <meta:generator>LibreOffice/7.3.4.2$Linux_X86_64 LibreOffice_project/30$Build-2</meta:generator>
    <dc:date>2022-08-02T04:11:50.804001595</dc:date>
    <meta:document-statistic meta:table-count="0" meta:image-count="0" meta:object-count="0" meta:page-count="40" meta:paragraph-count="183" meta:word-count="29171" meta:character-count="190597" meta:non-whitespace-character-count="161162"/>
  </office:meta>
</office:document-meta>
</file>