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MALACHIM ID EST REGUM QUARTUS" text:name="BookHeader"/>
      </text:user-field-decls>
      <text:p text:style-name="Major_20_Title_20_1">INCIPIT LIBER MALACHIM ID EST REGUM QUART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rævaricatus est autem Moab in Israël, postquam mortuus est Achab.</text:span><text:span text:style-name="Verse_20_Number_20_Prespace"> </text:span><text:span text:style-name="Verse_20_Number">2</text:span><text:span text:style-name="Verse_20_Number_20_Postspace"> </text:span><text:span text:style-name="Verse_20_Text">Ceciditque Ochozias per cancellos cœnaculi sui, quod habebat in Samaria, et ægrotavit: misitque nuntios, dicens ad eos: Ite, consulite Beelzebub deum Accaron, utrum vivere queam de infirmitate mea hac.</text:span><text:span text:style-name="Verse_20_Text"><text:note text:id="ftn0" text:note-class="footnote"><text:note-citation>1</text:note-citation><text:note-body><text:p text:style-name="Bible_20_Footnote"><text:span text:style-name="Footnote_20_Origin">1.2 <text:s/></text:span><text:span text:style-name="Footnote_20_Text"><text:s/>RAB. </text:span><text:span text:style-name="Footnote_20_Keyword">Ceciditque Ochozias. </text:span><text:span text:style-name="Footnote_20_Text"><text:s/>Domus Ochoziæ est Synagoga, quæ legalibus præceptis quasi cancellis cœnaculi undique circumdata erat. Sed sicut Ochozias per cancellos quibus tueri debuit ruens, ægritudinem nimiam incurrit, ita et Judæus legis custodiam excedens, in languorem desperabilem peccatorum cecidit. Ubi quia Dei præsidium dereliquit, salutis remedium non invenit. Confugit enim sicut rex impius ad falsos deos, et ideo prophetico ore corripitur, et de ejus morte vicina prædicitur. Ochozias Judæorum maxime principes significat, qui vitiis dediti veritatem persequuntur; unde: </text:span><text:span text:style-name="Footnote_20_Keyword">Miserunt principes et Pharisæi ministros, ut apprehenderent Jesum, </text:span><text:span text:style-name="Footnote_20_Text"><text:s/>etc. Joan. 7..</text:span></text:p></text:note-body></text:note></text:span><text:span text:style-name="Verse_20_Number_20_Prespace"> </text:span><text:span text:style-name="Verse_20_Number">3</text:span><text:span text:style-name="Verse_20_Number_20_Postspace"> </text:span><text:span text:style-name="Verse_20_Text">Angelus autem Domini locutus est ad Eliam Thesbiten, dicens: Surge, et ascende in occursum nuntiorum regis Samariæ, et dices ad eos: Numquid non est Deus in Israël, ut eatis ad consulendum Beelzebub deum Accaron?</text:span><text:span text:style-name="Verse_20_Number_20_Prespace"> </text:span><text:span text:style-name="Verse_20_Number">4</text:span><text:span text:style-name="Verse_20_Number_20_Postspace"> </text:span><text:span text:style-name="Verse_20_Text">Quam ob rem hæc dicit Dominus: De lectulo, super quem ascendisti, non descendes, sed morte morieris. Et abiit Elias.</text:span><text:span text:style-name="Verse_20_Number_20_Prespace"> </text:span><text:span text:style-name="Verse_20_Number">5</text:span><text:span text:style-name="Verse_20_Number_20_Postspace"> </text:span><text:span text:style-name="Verse_20_Text">Reversique sunt nuntii ad Ochoziam. Qui dixit eis: Quare reversi estis?</text:span><text:span text:style-name="Verse_20_Number_20_Prespace"> </text:span><text:span text:style-name="Verse_20_Number">6</text:span><text:span text:style-name="Verse_20_Number_20_Postspace"> </text:span><text:span text:style-name="Verse_20_Text">At illi responderunt ei: Vir occurrit nobis, et dixit ad nos: Ite, et revertimini ad regem qui misit vos, et dicetis ei: Hæc dicit Dominus: Numquid quia non erat Deus in Israël, mittis ut consulatur Beelzebub deus Accaron? idcirco de lectulo, super quem ascendisti, non descendes, sed morte morieris.</text:span><text:span text:style-name="Verse_20_Number_20_Prespace"> </text:span><text:span text:style-name="Verse_20_Number">7</text:span><text:span text:style-name="Verse_20_Number_20_Postspace"> </text:span><text:span text:style-name="Verse_20_Text">Qui dixit eis: Cujus figuræ et habitus est vir ille, qui occurrit vobis, et locutus est verba hæc?</text:span><text:span text:style-name="Verse_20_Number_20_Prespace"> </text:span><text:span text:style-name="Verse_20_Number">8</text:span><text:span text:style-name="Verse_20_Number_20_Postspace"> </text:span><text:span text:style-name="Verse_20_Text">At illi dixerunt: Vir pilosus, et zona pellicea accinctus renibus. Qui ait: Elias Thesbites est.</text:span><text:span text:style-name="Verse_20_Number_20_Prespace"> </text:span><text:span text:style-name="Verse_20_Number">9</text:span><text:span text:style-name="Verse_20_Number_20_Postspace"> </text:span><text:span text:style-name="Verse_20_Text">Misitque ad eum quinquagenarium principem, et quinquaginta qui erant sub eo. Qui ascendit ad eum: sedentique in vertice montis, ait: Homo Dei, rex præcepit ut descendas.</text:span><text:span text:style-name="Verse_20_Text"><text:note text:id="ftn1" text:note-class="footnote"><text:note-citation>2</text:note-citation><text:note-body><text:p text:style-name="Bible_20_Footnote"><text:span text:style-name="Footnote_20_Origin">1.9 <text:s/></text:span><text:span text:style-name="Footnote_20_Keyword">Misitque ad eum quinquagenarium principem, et quinquaginta viros. </text:span><text:span text:style-name="Footnote_20_Text"><text:s/>RAB. Quinquagenarius, confessio pœnitentiæ est, qua declaratur remissio peccatorum. Judæi ergo nolentes Christum Deum esse, nec principem pœnitentiæ, dicunt ei: Quinquaginta annos nondum habes et Abraham vidisti? et in futuro igni incenduntur. Tertius quinquagenarius, quia conversus ad fidem Trinitatis, pœnitentiæ sacramentum cognovit, indulgentiam meruit.</text:span></text:p></text:note-body></text:note></text:span><text:span text:style-name="Verse_20_Number_20_Prespace"> </text:span><text:span text:style-name="Verse_20_Number">10</text:span><text:span text:style-name="Verse_20_Number_20_Postspace"> </text:span><text:span text:style-name="Verse_20_Text">Respondensque Elias, dixit quinquagenario: Si homo Dei sum, descendat ignis de cælo, et devoret te, et quinquaginta tuos. Descendit itaque ignis de cælo, et devoravit eum, et quinquaginta qui erant cum eo.</text:span><text:span text:style-name="Verse_20_Number_20_Prespace"> </text:span><text:span text:style-name="Verse_20_Number">11</text:span><text:span text:style-name="Verse_20_Number_20_Postspace"> </text:span><text:span text:style-name="Verse_20_Text">Rursumque misit ad eum principem quinquagenarium alterum, et quinquaginta cum eo. Qui locutus est illi: Homo Dei, hæc dicit rex: Festina, descende.</text:span><text:span text:style-name="Verse_20_Number_20_Prespace"> </text:span><text:span text:style-name="Verse_20_Number">12</text:span><text:span text:style-name="Verse_20_Number_20_Postspace"> </text:span><text:span text:style-name="Verse_20_Text">Respondens Elias, ait: Si homo Dei ego sum, descendat ignis de cælo, et devoret te, et quinquaginta tuos. Descendit ergo ignis de cælo, et devoravit illum, et quinquaginta ejus.</text:span><text:span text:style-name="Verse_20_Number_20_Prespace"> </text:span><text:span text:style-name="Verse_20_Number">13</text:span><text:span text:style-name="Verse_20_Number_20_Postspace"> </text:span><text:span text:style-name="Verse_20_Text">Iterum misit principem quinquagenarium tertium, et quinquaginta qui erant cum eo. Qui cum venisset, curvavit genua contra Eliam, et precatus est eum, et ait: Homo Dei, noli despicere animam meam, et animas servorum tuorum qui mecum sunt.</text:span><text:span text:style-name="Verse_20_Number_20_Prespace"> </text:span><text:span text:style-name="Verse_20_Number">14</text:span><text:span text:style-name="Verse_20_Number_20_Postspace"> </text:span><text:span text:style-name="Verse_20_Text">Ecce descendit ignis de cælo, et devoravit duos principes quinquagenarios primos, et quinquagenos qui cum eis erant: sed nunc obsecro ut miserearis animæ meæ.</text:span><text:span text:style-name="Verse_20_Number_20_Prespace"> </text:span><text:span text:style-name="Verse_20_Number">15</text:span><text:span text:style-name="Verse_20_Number_20_Postspace"> </text:span><text:span text:style-name="Verse_20_Text">Locutus est autem angelus Domini ad Eliam, dicens: Descende cum eo: ne timeas. Surrexit igitur, et descendit cum eo ad regem,</text:span><text:span text:style-name="Verse_20_Number_20_Prespace"> </text:span><text:span text:style-name="Verse_20_Number">16</text:span><text:span text:style-name="Verse_20_Number_20_Postspace"> </text:span><text:span text:style-name="Verse_20_Text">et locutus est ei: Hæc dicit Dominus: Quia misisti nuntios ad consulendum Beelzebub deum Accaron, quasi non esset Deus in Israël a quo posses interrogare sermonem, ideo de lectulo super quem ascendisti, non descendes, sed morte morieris.</text:span><text:span text:style-name="Verse_20_Number_20_Prespace"> </text:span><text:span text:style-name="Verse_20_Number">17</text:span><text:span text:style-name="Verse_20_Number_20_Postspace"> </text:span><text:span text:style-name="Verse_20_Text">Mortuus est ergo juxta sermonem Domini quem locutus est Elias, et regnavit Joram frater ejus pro eo, anno secundo Joram filii Josaphat regis Judæ: non enim habebat filium.</text:span><text:span text:style-name="Verse_20_Number_20_Prespace"> </text:span><text:span text:style-name="Verse_20_Number">18</text:span><text:span text:style-name="Verse_20_Number_20_Postspace"> </text:span><text:span text:style-name="Verse_20_Text">Reliqua autem verborum Ochoziæ quæ operatus est, nonne hæc scripta sunt in libro sermonum dierum regum Israël?</text:span></text:p>
        <text:p text:style-name="Prose_20_Paragraph"><text:soft-page-break/><text:span text:style-name="Chapter_20_Number">2</text:span><text:span text:style-name="Chapter_20_Number_20_Postspace"> </text:span><text:span text:style-name="Verse_20_Text">Factum est autem cum levare vellet Dominus Eliam per turbinem in cælum, ibant Elias et Eliseus de Galgalis.</text:span><text:span text:style-name="Verse_20_Number_20_Prespace"> </text:span><text:span text:style-name="Verse_20_Number">2</text:span><text:span text:style-name="Verse_20_Number_20_Postspace"> </text:span><text:span text:style-name="Verse_20_Text">Dixitque Elias ad Eliseum: Sede hic, quia Dominus misit me usque in Bethel. Cui ait Eliseus: Vivit Dominus, et vivit anima tua, quia non derelinquam te. Cumque descendissent Bethel,</text:span><text:span text:style-name="Verse_20_Text"><text:note text:id="ftn2" text:note-class="footnote"><text:note-citation>3</text:note-citation><text:note-body><text:p text:style-name="Bible_20_Footnote"><text:span text:style-name="Footnote_20_Origin">2.2 <text:s/></text:span><text:span text:style-name="Footnote_20_Keyword">Factum est. </text:span><text:span text:style-name="Footnote_20_Text"><text:s/>RAB. in lib. Reg., t. 3. Turbo, id est validissimus ventus, etc., usque ad Assumptus est Dominus per coitum nec generans, nec generatus.</text:span></text:p></text:note-body></text:note></text:span><text:span text:style-name="Verse_20_Number_20_Prespace"> </text:span><text:span text:style-name="Verse_20_Number">3</text:span><text:span text:style-name="Verse_20_Number_20_Postspace"> </text:span><text:span text:style-name="Verse_20_Text">egressi sunt filii prophetarum qui erant in Bethel, ad Eliseum, et dixerunt ei: Numquid nosti quia hodie Dominus tollet dominum tuum a te? Qui respondit: Et ego novi: silete.</text:span><text:span text:style-name="Verse_20_Number_20_Prespace"> </text:span><text:span text:style-name="Verse_20_Number">4</text:span><text:span text:style-name="Verse_20_Number_20_Postspace"> </text:span><text:span text:style-name="Verse_20_Text">Dixit autem Elias ad Eliseum: Sede hic, quia Dominus misit me in Jericho. Et ille ait: Vivit Dominus, et vivit anima tua, quia non derelinquam te. Cumque venissent Jericho,</text:span><text:span text:style-name="Verse_20_Number_20_Prespace"> </text:span><text:span text:style-name="Verse_20_Number">5</text:span><text:span text:style-name="Verse_20_Number_20_Postspace"> </text:span><text:span text:style-name="Verse_20_Text">accesserunt filii prophetarum qui erant in Jericho, ad Eliseum, et dixerunt ei: Numquid nosti quia Dominus hodie tollet dominum tuum a te? Et ait: Ego novi: silete.</text:span><text:span text:style-name="Verse_20_Number_20_Prespace"> </text:span><text:span text:style-name="Verse_20_Number">6</text:span><text:span text:style-name="Verse_20_Number_20_Postspace"> </text:span><text:span text:style-name="Verse_20_Text">Dixit autem ei Elias: Sede hic, quia Dominus misit me usque ad Jordanem. Qui ait: Vivit Dominus, et vivit anima tua, quia non derelinquam te. Ierunt igitur ambo pariter,</text:span><text:span text:style-name="Verse_20_Number_20_Prespace"> </text:span><text:span text:style-name="Verse_20_Number">7</text:span><text:span text:style-name="Verse_20_Number_20_Postspace"> </text:span><text:span text:style-name="Verse_20_Text">et quinquaginta viri de filiis prophetarum secuti sunt eos, qui et steterunt e contra, longe: illi autem ambo stabant super Jordanem.</text:span><text:span text:style-name="Verse_20_Number_20_Prespace"> </text:span><text:span text:style-name="Verse_20_Number">8</text:span><text:span text:style-name="Verse_20_Number_20_Postspace"> </text:span><text:span text:style-name="Verse_20_Text">Tulitque Elias pallium suum, et involvit illud, et percussit aquas: quæ divisæ sunt in utramque partem, et transierunt ambo per siccum.</text:span><text:span text:style-name="Verse_20_Number_20_Prespace"> </text:span><text:span text:style-name="Verse_20_Number">9</text:span><text:span text:style-name="Verse_20_Number_20_Postspace"> </text:span><text:span text:style-name="Verse_20_Text">Cumque transissent, Elias dixit ad Eliseum: Postula quod vis ut faciam tibi, antequam tollar a te. Dixitque Eliseus: Obsecro ut fiat in me duplex spiritus tuus.</text:span><text:span text:style-name="Verse_20_Text"><text:note text:id="ftn3" text:note-class="footnote"><text:note-citation>4</text:note-citation><text:note-body><text:p text:style-name="Bible_20_Footnote"><text:span text:style-name="Footnote_20_Origin">2.9 <text:s/></text:span><text:span text:style-name="Footnote_20_Keyword">Fiat in. </text:span><text:span text:style-name="Footnote_20_Text"><text:s/>Elias spiritu prophetali et operatione miraculorum excellenter pollebat, geminam ergo gratiam quam Elisæus in magistro vigere cognoscebat, sibi tribui rogavit. Unde patet quod non esse discipulus super magistrum postulavit. RAB. Fiducia petendi accepta a Domino Ecclesia postulat spiritum Christi, et quia remissione peccatorum indiget qua non eguit Christus, et munere virtutum quas ex plenitudine sua per Spiritum sanctum tribuit Christus, </text:span><text:span text:style-name="Footnote_20_Keyword">qui ascendens in, altum captivam duxit captivitatem, dedit dona hominibus</text:span><text:span text:style-name="Footnote_20_Text"> Ephes. 4., illis videlicet qui spem suam in illo ponunt. Hinc est quod ait:</text:span></text:p></text:note-body></text:note></text:span><text:span text:style-name="Verse_20_Number_20_Prespace"> </text:span><text:span text:style-name="Verse_20_Number">10</text:span><text:span text:style-name="Verse_20_Number_20_Postspace"> </text:span><text:span text:style-name="Verse_20_Text">Qui respondit: Rem difficilem postulasti: attamen si videris me quando tollar a te, erit tibi quod petisti: si autem non videris, non erit.</text:span><text:span text:style-name="Verse_20_Text"><text:note text:id="ftn4" text:note-class="footnote"><text:note-citation>5</text:note-citation><text:note-body><text:p text:style-name="Bible_20_Footnote"><text:span text:style-name="Footnote_20_Origin">2.10 <text:s/></text:span><text:span text:style-name="Footnote_20_Keyword">Si videris. </text:span><text:span text:style-name="Footnote_20_Text"><text:s/>Id est si oculos fidei aperueris, et cum passione et resurrectione etiam ascensionem meam fideliter credideris, petitionis tuæ effectum consequeris.</text:span></text:p></text:note-body></text:note></text:span><text:span text:style-name="Verse_20_Number_20_Prespace"> </text:span><text:span text:style-name="Verse_20_Number">11</text:span><text:span text:style-name="Verse_20_Number_20_Postspace"> </text:span><text:span text:style-name="Verse_20_Text">Cumque pergerent, et incedentes sermocinarentur, ecce currus igneus, et equi ignei diviserunt utrumque: et ascendit Elias per turbinem in cælum.</text:span><text:span text:style-name="Verse_20_Number_20_Prespace"> </text:span><text:span text:style-name="Verse_20_Number">12</text:span><text:span text:style-name="Verse_20_Number_20_Postspace"> </text:span><text:span text:style-name="Verse_20_Text">Eliseus autem videbat, et clamabat: Pater mi, pater mi, currus Israël, et auriga ejus. Et non vidit eum amplius: apprehenditque vestimenta sua, et scidit illa in duas partes.</text:span><text:span text:style-name="Verse_20_Number_20_Prespace"> </text:span><text:span text:style-name="Verse_20_Number">13</text:span><text:span text:style-name="Verse_20_Number_20_Postspace"> </text:span><text:span text:style-name="Verse_20_Text">Et levavit pallium Eliæ, quod ceciderat ei: reversusque stetit super ripam Jordanis,</text:span><text:span text:style-name="Verse_20_Text"><text:note text:id="ftn5" text:note-class="footnote"><text:note-citation>6</text:note-citation><text:note-body><text:p text:style-name="Bible_20_Footnote"><text:span text:style-name="Footnote_20_Origin">2.13 <text:s/></text:span><text:span text:style-name="Footnote_20_Keyword">Pallium. </text:span><text:span text:style-name="Footnote_20_Text"><text:s/>RAB. Incarnatio est per quam Lethi fluvium dirupit nobisque transitum ad vitam præparavit, hoc Elisæus post transitum Eliæ retinuit, quia fidem incarnationis Ecclesia post ascensionem Christi reservavit, per quam præsentis vitæ fluctus transire satagit; sed sicut Elisæus non nisi invocato nomine Eliæ aquas divisit, ita Ecclesia nisi per invocationem nominis Christi virtutes ullas facere non potest. Deus est enim qui operatur in nobis et velle et perficere.</text:span></text:p></text:note-body></text:note></text:span><text:span text:style-name="Verse_20_Number_20_Prespace"> </text:span><text:span text:style-name="Verse_20_Number">14</text:span><text:span text:style-name="Verse_20_Number_20_Postspace"> </text:span><text:span text:style-name="Verse_20_Text">et pallio Eliæ, quod ceciderat ei, percussit aquas, et non sunt divisæ: et dixit: Ubi est Deus Eliæ etiam nunc? Percussitque aquas, et divisæ sunt huc atque illuc, et transiit Eliseus.</text:span><text:span text:style-name="Verse_20_Number_20_Prespace"> </text:span><text:span text:style-name="Verse_20_Number">15</text:span><text:span text:style-name="Verse_20_Number_20_Postspace"> </text:span><text:span text:style-name="Verse_20_Text">Videntes autem filii prophetarum qui erant in Jericho e contra, dixerunt: Requievit spiritus Eliæ super Eliseum. Et venientes in occursum ejus, adoraverunt eum proni in terram,</text:span><text:span text:style-name="Verse_20_Number_20_Prespace"> </text:span><text:span text:style-name="Verse_20_Number">16</text:span><text:span text:style-name="Verse_20_Number_20_Postspace"> </text:span><text:span text:style-name="Verse_20_Text">dixeruntque illi: Ecce cum servis tuis sunt quinquaginta viri fortes qui possunt ire, et quærere dominum tuum, ne forte tulerit eum spiritus Domini, et projecerit eum in unum montium, aut in unam vallium. Qui ait: Nolite mittere.</text:span><text:span text:style-name="Verse_20_Number_20_Prespace"> </text:span><text:span text:style-name="Verse_20_Number">17</text:span><text:span text:style-name="Verse_20_Number_20_Postspace"> </text:span><text:span text:style-name="Verse_20_Text">Coëgeruntque eum donec acquiesceret, et diceret: Mittite. Et miserunt quinquaginta viros: qui cum quæsissent tribus diebus, non invenerunt.</text:span><text:span text:style-name="Verse_20_Text"><text:note text:id="ftn6" text:note-class="footnote"><text:note-citation>7</text:note-citation><text:note-body><text:p text:style-name="Bible_20_Footnote"><text:span text:style-name="Footnote_20_Origin">2.17 <text:s/></text:span><text:span text:style-name="Footnote_20_Keyword">Mittite. </text:span><text:span text:style-name="Footnote_20_Text"><text:s/>ISID. Sal, id est, sapientia in vase fictili, id est, corpore humano posita aquas sanat, id est, populos dulcedine dilectionis et bonorum operum per Christi incarnationem fecundat.</text:span></text:p></text:note-body></text:note></text:span><text:span text:style-name="Verse_20_Number_20_Prespace"> </text:span><text:span text:style-name="Verse_20_Number">18</text:span><text:span text:style-name="Verse_20_Number_20_Postspace"> </text:span><text:span text:style-name="Verse_20_Text">Et reversi sunt ad eum: at ille habitabat in Jericho, et dixit eis: Numquid non dixi vobis: Nolite mittere?</text:span><text:span text:style-name="Verse_20_Number_20_Prespace"> </text:span><text:span text:style-name="Verse_20_Number">19</text:span><text:span text:style-name="Verse_20_Number_20_Postspace"> </text:span><text:span text:style-name="Verse_20_Text">Dixerunt quoque viri civitatis ad Eliseum: Ecce habitatio civitatis hujus optima est, sicut tu ipse, domine, perspicis: sed aquæ pessimæ sunt, et terra sterilis.</text:span><text:span text:style-name="Verse_20_Number_20_Prespace"> </text:span><text:span text:style-name="Verse_20_Number">20</text:span><text:span text:style-name="Verse_20_Number_20_Postspace"> </text:span><text:span text:style-name="Verse_20_Text">At ille ait: Afferte mihi vas novum, et mittite in illud sal. Quod cum attulissent,</text:span><text:span text:style-name="Verse_20_Number_20_Prespace"> </text:span><text:span text:style-name="Verse_20_Number">21</text:span><text:span text:style-name="Verse_20_Number_20_Postspace"> </text:span><text:span text:style-name="Verse_20_Text">egressus ad fontem aquarum misit in illum sal, et ait: Hæc dicit Dominus: Sanavi </text:span><text:soft-page-break/><text:span text:style-name="Verse_20_Text">aquas has, et non erit ultra in eis mors, neque sterilitas.</text:span><text:span text:style-name="Verse_20_Number_20_Prespace"> </text:span><text:span text:style-name="Verse_20_Number">22</text:span><text:span text:style-name="Verse_20_Number_20_Postspace"> </text:span><text:span text:style-name="Verse_20_Text">Sanatæ sunt ergo aquæ usque in diem hanc, juxta verbum Elisei quod locutus est.</text:span><text:span text:style-name="Verse_20_Number_20_Prespace"> </text:span><text:span text:style-name="Verse_20_Number">23</text:span><text:span text:style-name="Verse_20_Number_20_Postspace"> </text:span><text:span text:style-name="Verse_20_Text">Ascendit autem inde in Bethel: cumque ascenderet per viam, pueri parvi egressi sunt de civitate, et illudebant ei, dicentes: Ascende calve, ascende calve.</text:span><text:span text:style-name="Verse_20_Text"><text:note text:id="ftn7" text:note-class="footnote"><text:note-citation>8</text:note-citation><text:note-body><text:p text:style-name="Bible_20_Footnote"><text:span text:style-name="Footnote_20_Origin">2.23 <text:s/></text:span><text:span text:style-name="Footnote_20_Keyword">Ascendit autem. </text:span><text:span text:style-name="Footnote_20_Text"><text:s/>ISID. Elisæus salus Dei. Is est qui Salvator vocatur, cui illudunt Judæi, quia in Calvariæ loco ascensurus erat in crucem; sed Christus postquam ascendit in cœlos, sicut Elisæus ascendit in Bethel, id est in domum Dei quadragesimo secundo anno, immisit duos ursos de silvis gentium, Vespasianum scilicet et Titum, qui eos crudeli strage dejecerunt, ibique sanguis eorum effusus est ubi Dominum suspenderunt.</text:span></text:p></text:note-body></text:note></text:span><text:span text:style-name="Verse_20_Number_20_Prespace"> </text:span><text:span text:style-name="Verse_20_Number">24</text:span><text:span text:style-name="Verse_20_Number_20_Postspace"> </text:span><text:span text:style-name="Verse_20_Text">Qui cum respexisset, vidit eos, et maledixit eis in nomine Domini: egressique sunt duo ursi de saltu, et laceraverunt ex eis quadraginta duos pueros.</text:span><text:span text:style-name="Verse_20_Number_20_Prespace"> </text:span><text:span text:style-name="Verse_20_Number">25</text:span><text:span text:style-name="Verse_20_Number_20_Postspace"> </text:span><text:span text:style-name="Verse_20_Text">Abiit autem inde in montem Carmeli, et inde reversus est in Samariam.</text:span></text:p>
        <text:p text:style-name="Prose_20_Paragraph"><text:span text:style-name="Chapter_20_Number">3</text:span><text:span text:style-name="Chapter_20_Number_20_Postspace"> </text:span><text:span text:style-name="Verse_20_Text">Joram vero filius Achab regnavit super Israël in Samaria anno decimooctavo Josaphat regis Judæ: regnavitque duodecim annis.</text:span><text:span text:style-name="Verse_20_Text"><text:note text:id="ftn8" text:note-class="footnote"><text:note-citation>9</text:note-citation><text:note-body><text:p text:style-name="Bible_20_Footnote"><text:span text:style-name="Footnote_20_Origin">3.1 <text:s/></text:span><text:span text:style-name="Footnote_20_Text"><text:s/>RAB. Tres reges contra Moab bellantes, rectores sunt fidelium, qui per Trinitatis fidem contra mundi principem et populum, id est philosophos, hæreticos, schismaticos atque omnes iniquos armis spiritualibus confligunt. Moab interpretatur de patre, illis convenit ad quos Dominus dixit: </text:span><text:span text:style-name="Footnote_20_Keyword">Vos ex patre diabolo estis</text:span><text:span text:style-name="Footnote_20_Text"> Joan. 8.. Hi adversantur Ecclesiæ, minis, persecutionibus, et dolo: sed per Christum, qui caput est Christianorum, effugantur.</text:span></text:p></text:note-body></text:note></text:span><text:span text:style-name="Verse_20_Number_20_Prespace"> </text:span><text:span text:style-name="Verse_20_Number">2</text:span><text:span text:style-name="Verse_20_Number_20_Postspace"> </text:span><text:span text:style-name="Verse_20_Text">Et fecit malum coram Domino, sed non sicut pater suus et mater: tulit enim statuas Baal quas fecerat pater ejus.</text:span><text:span text:style-name="Verse_20_Number_20_Prespace"> </text:span><text:span text:style-name="Verse_20_Number">3</text:span><text:span text:style-name="Verse_20_Number_20_Postspace"> </text:span><text:span text:style-name="Verse_20_Text">Verumtamen in peccatis Jeroboam filii Nabat, qui peccare fecit Israël, adhæsit, nec recessit ab eis.</text:span><text:span text:style-name="Verse_20_Number_20_Prespace"> </text:span><text:span text:style-name="Verse_20_Number">4</text:span><text:span text:style-name="Verse_20_Number_20_Postspace"> </text:span><text:span text:style-name="Verse_20_Text">Porro Mesa rex Moab nutriebat pecora multa, et solvebat regi Israël centum millia agnorum, et centum millia arietum cum velleribus suis.</text:span><text:span text:style-name="Verse_20_Number_20_Prespace"> </text:span><text:span text:style-name="Verse_20_Number">5</text:span><text:span text:style-name="Verse_20_Number_20_Postspace"> </text:span><text:span text:style-name="Verse_20_Text">Cumque mortuus fuisset Achab, prævaricatus est fœdus quod habebat cum rege Israël.</text:span><text:span text:style-name="Verse_20_Number_20_Prespace"> </text:span><text:span text:style-name="Verse_20_Number">6</text:span><text:span text:style-name="Verse_20_Number_20_Postspace"> </text:span><text:span text:style-name="Verse_20_Text">Egressus est igitur rex Joram in die illa de Samaria, et recensuit universum Israël.</text:span><text:span text:style-name="Verse_20_Number_20_Prespace"> </text:span><text:span text:style-name="Verse_20_Number">7</text:span><text:span text:style-name="Verse_20_Number_20_Postspace"> </text:span><text:span text:style-name="Verse_20_Text">Misitque ad Josaphat regem Juda, dicens: Rex Moab recessit a me: veni mecum contra eum ad prælium. Qui respondit: Ascendam: qui meus est, tuus est: populus meus, populus tuus, et equi mei, equi tui.</text:span><text:span text:style-name="Verse_20_Number_20_Prespace"> </text:span><text:span text:style-name="Verse_20_Number">8</text:span><text:span text:style-name="Verse_20_Number_20_Postspace"> </text:span><text:span text:style-name="Verse_20_Text">Dixitque: Per quam viam ascendemus? At ille respondit: Per desertum Idumææ.</text:span><text:span text:style-name="Verse_20_Number_20_Prespace"> </text:span><text:span text:style-name="Verse_20_Number">9</text:span><text:span text:style-name="Verse_20_Number_20_Postspace"> </text:span><text:span text:style-name="Verse_20_Text">Perrexerunt igitur rex Israël, et rex Juda, et rex Edom, et circuierunt per viam septem dierum, nec erat aqua exercitui et jumentis quæ sequebantur eos.</text:span><text:span text:style-name="Verse_20_Number_20_Prespace"> </text:span><text:span text:style-name="Verse_20_Number">10</text:span><text:span text:style-name="Verse_20_Number_20_Postspace"> </text:span><text:span text:style-name="Verse_20_Text">Dixitque rex Israël: Heu ! heu ! heu ! congregavit nos Dominus tres reges ut traderet in manus Moab.</text:span><text:span text:style-name="Verse_20_Number_20_Prespace"> </text:span><text:span text:style-name="Verse_20_Number">11</text:span><text:span text:style-name="Verse_20_Number_20_Postspace"> </text:span><text:span text:style-name="Verse_20_Text">Et ait Josaphat: Estne hic propheta Domini, ut deprecemur Dominum per eum? Et respondit unus de servis regis Israël: Est hic Eliseus filius Saphat, qui fundebat aquam super manus Eliæ.</text:span><text:span text:style-name="Verse_20_Number_20_Prespace"> </text:span><text:span text:style-name="Verse_20_Number">12</text:span><text:span text:style-name="Verse_20_Number_20_Postspace"> </text:span><text:span text:style-name="Verse_20_Text">Et ait Josaphat: Est apud eum sermo Domini. Descenditque ad eum rex Israël, et Josaphat rex Juda, et rex Edom.</text:span><text:span text:style-name="Verse_20_Number_20_Prespace"> </text:span><text:span text:style-name="Verse_20_Number">13</text:span><text:span text:style-name="Verse_20_Number_20_Postspace"> </text:span><text:span text:style-name="Verse_20_Text">Dixit autem Eliseus ad regem Israël: Quid mihi et tibi est? vade ad prophetas patris tui et matris tuæ. Et ait illi rex Israël: Quare congregavit Dominus tres reges hos ut traderet eos in manus Moab?</text:span><text:span text:style-name="Verse_20_Number_20_Prespace"> </text:span><text:span text:style-name="Verse_20_Number">14</text:span><text:span text:style-name="Verse_20_Number_20_Postspace"> </text:span><text:span text:style-name="Verse_20_Text">Dixitque ad eum Eliseus: Vivit Dominus exercituum, in cujus conspectu sto, quod si non vultum Josaphat regis Judæ erubescerem, non attendissem quidem te, nec respexissem.</text:span><text:span text:style-name="Verse_20_Number_20_Prespace"> </text:span><text:span text:style-name="Verse_20_Number">15</text:span><text:span text:style-name="Verse_20_Number_20_Postspace"> </text:span><text:span text:style-name="Verse_20_Text">Nunc autem adducite mihi psaltem. Cumque caneret psaltes, facta est super eum manus Domini, et ait:</text:span><text:span text:style-name="Verse_20_Number_20_Prespace"> </text:span><text:span text:style-name="Verse_20_Number">16</text:span><text:span text:style-name="Verse_20_Number_20_Postspace"> </text:span><text:span text:style-name="Verse_20_Text">Hæc dicit Dominus: Facite alveum torrentis hujus fossas et fossas.</text:span><text:span text:style-name="Verse_20_Text"><text:note text:id="ftn9" text:note-class="footnote"><text:note-citation>10</text:note-citation><text:note-body><text:p text:style-name="Bible_20_Footnote"><text:span text:style-name="Footnote_20_Origin">3.16 <text:s/></text:span><text:span text:style-name="Footnote_20_Keyword">Facite. </text:span><text:span text:style-name="Footnote_20_Text"><text:s/>RAB. Propheta populo siti fatigato per miraculum consuluit, et prophetiæ dicta consilium præbent fidelibus, qualiter spiritali doctrina animum reficiant. ID. Fossam in alveo torrentis facit, qui profunda mysteria in Scripturis quærit. Quæ absque pluvia et vento aqua replentur; quia sæpe absque humano solatio sapientiam confert suis investigatoribus potentia divina. Unde Joannes dicit: </text:span><text:span text:style-name="Footnote_20_Keyword">Non necesse habetis ut aliquis vos doceat, sed sicut unctio ejus docet vos de omnibus, </text:span><text:span text:style-name="Footnote_20_Text"><text:s/>etc. I Joan. 2.. Unde: </text:span><text:span text:style-name="Footnote_20_Keyword">Bibent homines et jumenta</text:span><text:span text:style-name="Footnote_20_Text"> Joan. 3., id est, doctrinam accipient, ingeniosi et simplices</text:span></text:p></text:note-body></text:note></text:span><text:span text:style-name="Verse_20_Number_20_Prespace"> </text:span><text:span text:style-name="Verse_20_Number">17</text:span><text:span text:style-name="Verse_20_Number_20_Postspace"> </text:span><text:span text:style-name="Verse_20_Text">Hæc enim dicit Dominus: Non videbitis ventum, neque pluviam: et alveus iste replebitur aquis, et bibetis vos, et familiæ vestræ, et jumenta vestra.</text:span><text:span text:style-name="Verse_20_Number_20_Prespace"> </text:span><text:span text:style-name="Verse_20_Number">18</text:span><text:span text:style-name="Verse_20_Number_20_Postspace"> </text:span><text:span text:style-name="Verse_20_Text">Parumque est hoc in conspectu Domini: insuper tradet etiam Moab in manus vestras.</text:span><text:span text:style-name="Verse_20_Text"><text:note text:id="ftn10" text:note-class="footnote"><text:note-citation>11</text:note-citation><text:note-body><text:p text:style-name="Bible_20_Footnote"><text:span text:style-name="Footnote_20_Origin">3.18 <text:s/></text:span><text:span text:style-name="Footnote_20_Keyword">Parumque. </text:span><text:span text:style-name="Footnote_20_Text"><text:s/>ID. Non enim sufficit servis Dei abdita mysteria scire: quin etiam debent ea aliis prædicare, et contradicentes redarguere, quibus promissa est certa de hoste victoria, ut percutiant omnem civitatem.</text:span></text:p></text:note-body></text:note></text:span><text:span text:style-name="Verse_20_Number_20_Prespace"> </text:span><text:span text:style-name="Verse_20_Number">19</text:span><text:span text:style-name="Verse_20_Number_20_Postspace"> </text:span><text:span text:style-name="Verse_20_Text">Et percutietis omnem civitatem munitam, et omnem urbem electam, et universum lignum fructiferum succidetis, cunctosque fontes aquarum obturabitis, et </text:span><text:soft-page-break/><text:span text:style-name="Verse_20_Text">omnem agrum egregium operietis lapidibus.</text:span><text:span text:style-name="Verse_20_Text"><text:note text:id="ftn11" text:note-class="footnote"><text:note-citation>12</text:note-citation><text:note-body><text:p text:style-name="Bible_20_Footnote"><text:span text:style-name="Footnote_20_Origin">3.19 <text:s/></text:span><text:span text:style-name="Footnote_20_Keyword">Civitatem. </text:span><text:span text:style-name="Footnote_20_Text"><text:s/>RAB. Civitas, sæcularis est prudentia, in qua philosophi et hæretici confidunt, hæc per prædicatores subvertitur. </text:span><text:span text:style-name="Footnote_20_Keyword">Lignum. </text:span><text:span text:style-name="Footnote_20_Text"><text:s/>ID. Non quod facit fructum sed mortiferum quod secuturo examine succisum, pabulum fiet ignis æterni. Fontes aquarum obturantur, cum hæresiarchæ cum suis sequacibus per catholicos damnantur. Agri egregii lapidibus operiuntur, cum venustas locutionis hæreticæ et philosophicæ anathematis pondere obruitur. Remanent tantum muri fictiles, id est falsæ rationes, quæ a fundibulariis, id est sanctis prædicatoribus ad nihilum rediguntur. RAB. Ita philosophi verbum stultitiam existimantes, derident passionem Christi, et Ecclesiæ martyrium dementiam existimant.</text:span></text:p></text:note-body></text:note></text:span><text:span text:style-name="Verse_20_Number_20_Prespace"> </text:span><text:span text:style-name="Verse_20_Number">20</text:span><text:span text:style-name="Verse_20_Number_20_Postspace"> </text:span><text:span text:style-name="Verse_20_Text">Factum est igitur mane, quando sacrificium offerri solet, et ecce aquæ veniebant per viam Edom, et repleta est terra aquis.</text:span><text:span text:style-name="Verse_20_Number_20_Prespace"> </text:span><text:span text:style-name="Verse_20_Number">21</text:span><text:span text:style-name="Verse_20_Number_20_Postspace"> </text:span><text:span text:style-name="Verse_20_Text">Universi autem Moabitæ audientes quod ascendissent reges ut pugnarent adversum eos, convocaverunt omnes qui accincti erant balteo desuper, et steterunt in terminis.</text:span><text:span text:style-name="Verse_20_Number_20_Prespace"> </text:span><text:span text:style-name="Verse_20_Number">22</text:span><text:span text:style-name="Verse_20_Number_20_Postspace"> </text:span><text:span text:style-name="Verse_20_Text">Primoque mane surgentes, et orto jam sole ex adverso aquarum, viderunt Moabitæ e contra aquas rubras quasi sanguinem,</text:span><text:span text:style-name="Verse_20_Number_20_Prespace"> </text:span><text:span text:style-name="Verse_20_Number">23</text:span><text:span text:style-name="Verse_20_Number_20_Postspace"> </text:span><text:span text:style-name="Verse_20_Text">dixeruntque: Sanguis gladii est: pugnaverunt reges contra se, et cæsi sunt mutuo: nunc perge ad prædam, Moab.</text:span><text:span text:style-name="Verse_20_Number_20_Prespace"> </text:span><text:span text:style-name="Verse_20_Number">24</text:span><text:span text:style-name="Verse_20_Number_20_Postspace"> </text:span><text:span text:style-name="Verse_20_Text">Perrexeruntque in castra Israël: porro consurgens Israël, percussit Moab: at illi fugerunt coram eis. Venerunt igitur qui vicerant, et percusserunt Moab,</text:span><text:span text:style-name="Verse_20_Number_20_Prespace"> </text:span><text:span text:style-name="Verse_20_Number">25</text:span><text:span text:style-name="Verse_20_Number_20_Postspace"> </text:span><text:span text:style-name="Verse_20_Text">et civitates destruxerunt: et omnem agrum optimum, mittentes singuli lapides, repleverunt: et universos fontes aquarum obturaverunt: et omnia ligna fructifera succiderunt, ita ut muri tantum fictiles remanerent: et circumdata est civitas a fundibulariis, et magna ex parte percussa.</text:span><text:span text:style-name="Verse_20_Number_20_Prespace"> </text:span><text:span text:style-name="Verse_20_Number">26</text:span><text:span text:style-name="Verse_20_Number_20_Postspace"> </text:span><text:span text:style-name="Verse_20_Text">Quod cum vidisset rex Moab, prævaluisse scilicet hostes, tulit secum septingentos viros educentes gladium, ut irrumperent ad regem Edom: et non potuerunt.</text:span><text:span text:style-name="Verse_20_Number_20_Prespace"> </text:span><text:span text:style-name="Verse_20_Number">27</text:span><text:span text:style-name="Verse_20_Number_20_Postspace"> </text:span><text:span text:style-name="Verse_20_Text">Arripiensque filium suum primogenitum, qui regnaturus erat pro eo, obtulit holocaustum super murum: et facta est indignatio magna in Israël, statimque recesserunt ab eo, et reversi sunt in terram suam.</text:span></text:p>
        <text:p text:style-name="Prose_20_Paragraph"><text:span text:style-name="Chapter_20_Number">4</text:span><text:span text:style-name="Chapter_20_Number_20_Postspace"> </text:span><text:span text:style-name="Verse_20_Text">Mulier autem quædam de uxoribus prophetarum clamabat ad Eliseum, dicens: Servus tuus vir meus mortuus est, et tu nosti quia servus tuus fuit timens Dominum: et ecce creditor venit ut tollat duos filios meos ad serviendum sibi.</text:span><text:span text:style-name="Verse_20_Text"><text:note text:id="ftn12" text:note-class="footnote"><text:note-citation>13</text:note-citation><text:note-body><text:p text:style-name="Bible_20_Footnote"><text:span text:style-name="Footnote_20_Origin">4.1 <text:s/></text:span><text:span text:style-name="Footnote_20_Keyword">Mulier, </text:span><text:span text:style-name="Footnote_20_Text"><text:s/>etc. RAB. Sancta Ecclesia duorum populorum, id est Judaici et Gentilis est mater, etc., usque ad Nam Abraham et Sara tres viros suscepit et pavit.</text:span></text:p></text:note-body></text:note></text:span><text:span text:style-name="Verse_20_Number_20_Prespace"> </text:span><text:span text:style-name="Verse_20_Number">2</text:span><text:span text:style-name="Verse_20_Number_20_Postspace"> </text:span><text:span text:style-name="Verse_20_Text">Cui dixit Eliseus: Quid vis ut faciam tibi? dic mihi, quid habes in domo tua? At illa respondit: Non habeo ancilla tua quidquam in domo mea, nisi parum olei quo ungar.</text:span><text:span text:style-name="Verse_20_Number_20_Prespace"> </text:span><text:span text:style-name="Verse_20_Number">3</text:span><text:span text:style-name="Verse_20_Number_20_Postspace"> </text:span><text:span text:style-name="Verse_20_Text">Cui ait: Vade, pete mutuo ab omnibus vicinis tuis vasa vacua non pauca,</text:span><text:span text:style-name="Verse_20_Number_20_Prespace"> </text:span><text:span text:style-name="Verse_20_Number">4</text:span><text:span text:style-name="Verse_20_Number_20_Postspace"> </text:span><text:span text:style-name="Verse_20_Text">et ingredere, et claude ostium tuum cum intrinsecus fueris tu, et filii tui: et mitte inde in omnia vasa hæc, et cum plena fuerint, tolles.</text:span><text:span text:style-name="Verse_20_Number_20_Prespace"> </text:span><text:span text:style-name="Verse_20_Number">5</text:span><text:span text:style-name="Verse_20_Number_20_Postspace"> </text:span><text:span text:style-name="Verse_20_Text">Ivit itaque mulier, et clausit ostium super se, et super filios suos: illi offerebant vasa, et illa infundebat.</text:span><text:span text:style-name="Verse_20_Number_20_Prespace"> </text:span><text:span text:style-name="Verse_20_Number">6</text:span><text:span text:style-name="Verse_20_Number_20_Postspace"> </text:span><text:span text:style-name="Verse_20_Text">Cumque plena fuissent vasa, dixit ad filium suum: Affer mihi adhuc vas. Et ille respondit: Non habeo. Stetitque oleum.</text:span><text:span text:style-name="Verse_20_Number_20_Prespace"> </text:span><text:span text:style-name="Verse_20_Number">7</text:span><text:span text:style-name="Verse_20_Number_20_Postspace"> </text:span><text:span text:style-name="Verse_20_Text">Venit autem illa, et indicavit homini Dei. Et ille: Vade, inquit, vende oleum, et redde creditori tuo: tu autem, et filii tui vivite de reliquo.</text:span><text:span text:style-name="Verse_20_Number_20_Prespace"> </text:span><text:span text:style-name="Verse_20_Number">8</text:span><text:span text:style-name="Verse_20_Number_20_Postspace"> </text:span><text:span text:style-name="Verse_20_Text">Facta est autem quædam dies, et transibat Eliseus per Sunam: erat autem ibi mulier magna, quæ tenuit eum ut comederet panem: cumque frequenter inde transiret, divertebat ad eam ut comederet panem.</text:span><text:span text:style-name="Verse_20_Number_20_Prespace"> </text:span><text:span text:style-name="Verse_20_Number">9</text:span><text:span text:style-name="Verse_20_Number_20_Postspace"> </text:span><text:span text:style-name="Verse_20_Text">Quæ dixit ad virum suum: Animadverto quod vir Dei sanctus est iste, qui transit per nos frequenter.</text:span><text:span text:style-name="Verse_20_Number_20_Prespace"> </text:span><text:span text:style-name="Verse_20_Number">10</text:span><text:span text:style-name="Verse_20_Number_20_Postspace"> </text:span><text:span text:style-name="Verse_20_Text">Faciamus ergo ei cœnaculum parvum, et ponamus ei in eo lectulum, et mensam, et sellam, et candelabrum, ut cum venerit ad nos, maneat ibi.</text:span><text:span text:style-name="Verse_20_Number_20_Prespace"> </text:span><text:span text:style-name="Verse_20_Number">11</text:span><text:span text:style-name="Verse_20_Number_20_Postspace"> </text:span><text:span text:style-name="Verse_20_Text">Facta est ergo dies quædam, et veniens divertit in cœnaculum, et requievit ibi.</text:span><text:span text:style-name="Verse_20_Number_20_Prespace"> </text:span><text:span text:style-name="Verse_20_Number">12</text:span><text:span text:style-name="Verse_20_Number_20_Postspace"> </text:span><text:span text:style-name="Verse_20_Text">Dixitque ad Giezi puerum suum: Voca Sunamitidem istam. Qui cum vocasset eam, et illa stetisset coram eo,</text:span><text:span text:style-name="Verse_20_Number_20_Prespace"> </text:span><text:span text:style-name="Verse_20_Number">13</text:span><text:span text:style-name="Verse_20_Number_20_Postspace"> </text:span><text:span text:style-name="Verse_20_Text">dixit ad puerum suum: Loquere ad eam: Ecce, sedule in omnibus ministrasti nobis: quid vis ut faciam tibi? numquid habes negotium, et vis ut loquar regi, sive principi militiæ? Quæ respondit: In medio populi mei habito.</text:span><text:span text:style-name="Verse_20_Number_20_Prespace"> </text:span><text:span text:style-name="Verse_20_Number">14</text:span><text:span text:style-name="Verse_20_Number_20_Postspace"> </text:span><text:span text:style-name="Verse_20_Text">Et ait: Quid ergo vult ut faciam ei? Dixitque Giezi: Ne quæras: filium enim non habet, et vir ejus senex est.</text:span><text:span text:style-name="Verse_20_Number_20_Prespace"> </text:span><text:span text:style-name="Verse_20_Number">15</text:span><text:span text:style-name="Verse_20_Number_20_Postspace"> </text:span><text:span text:style-name="Verse_20_Text">Præcepit itaque ut vocaret eam: quæ cum vocata fuisset, et stetisset ante ostium,</text:span><text:span text:style-name="Verse_20_Number_20_Prespace"> </text:span><text:span text:style-name="Verse_20_Number">16</text:span><text:span text:style-name="Verse_20_Number_20_Postspace"> </text:span><text:span text:style-name="Verse_20_Text">dixit ad eam: In tempore isto, et in hac eadem hora, si vita comes fuerit, habebis in utero filium. At illa respondit: Noli quæso, domine mi vir Dei, noli mentiri ancillæ tuæ.</text:span><text:span text:style-name="Verse_20_Number_20_Prespace"> </text:span><text:span text:style-name="Verse_20_Number">17</text:span><text:span text:style-name="Verse_20_Number_20_Postspace"> </text:span><text:span text:style-name="Verse_20_Text">Et concepit mulier, et peperit filium in </text:span><text:soft-page-break/><text:span text:style-name="Verse_20_Text">tempore, et in hora eadem, qua dixerat Eliseus.</text:span><text:span text:style-name="Verse_20_Number_20_Prespace"> </text:span><text:span text:style-name="Verse_20_Number">18</text:span><text:span text:style-name="Verse_20_Number_20_Postspace"> </text:span><text:span text:style-name="Verse_20_Text">Crevit autem puer: et cum esset quædam dies, et egressus isset ad patrem suum, ad messores,</text:span><text:span text:style-name="Verse_20_Text"><text:note text:id="ftn13" text:note-class="footnote"><text:note-citation>14</text:note-citation><text:note-body><text:p text:style-name="Bible_20_Footnote"><text:span text:style-name="Footnote_20_Origin">4.18 <text:s/></text:span><text:span text:style-name="Footnote_20_Keyword">Crevit autem. </text:span><text:span text:style-name="Footnote_20_Text"><text:s/>RAB. Sic populus Isræliticus postquam in Ægypto excrevit, et per Moysen in desertum eductus Domini vocem audierat, quando lumine sententiæ debuit illustrari, mox animo ad idololatriam recurrens mortuus est.</text:span></text:p></text:note-body></text:note></text:span><text:span text:style-name="Verse_20_Number_20_Prespace"> </text:span><text:span text:style-name="Verse_20_Number">19</text:span><text:span text:style-name="Verse_20_Number_20_Postspace"> </text:span><text:span text:style-name="Verse_20_Text">ait patri suo: Caput meum doleo, caput meum doleo. At ille dixit puero: Tolle, et duc eum ad matrem suam.</text:span><text:span text:style-name="Verse_20_Number_20_Prespace"> </text:span><text:span text:style-name="Verse_20_Number">20</text:span><text:span text:style-name="Verse_20_Number_20_Postspace"> </text:span><text:span text:style-name="Verse_20_Text">Qui cum tulisset, et duxisset eum ad matrem suam, posuit eum illa super genua sua usque ad meridiem, et mortuus est.</text:span><text:span text:style-name="Verse_20_Number_20_Prespace"> </text:span><text:span text:style-name="Verse_20_Number">21</text:span><text:span text:style-name="Verse_20_Number_20_Postspace"> </text:span><text:span text:style-name="Verse_20_Text">Ascendit autem, et collocavit eum super lectulum hominis Dei, et clausit ostium: et egressa,</text:span><text:span text:style-name="Verse_20_Number_20_Prespace"> </text:span><text:span text:style-name="Verse_20_Number">22</text:span><text:span text:style-name="Verse_20_Number_20_Postspace"> </text:span><text:span text:style-name="Verse_20_Text">vocavit virum suum, et ait: Mitte mecum, obsecro, unum de pueris, et asinam, ut excurram usque ad hominem Dei, et revertar.</text:span><text:span text:style-name="Verse_20_Number_20_Prespace"> </text:span><text:span text:style-name="Verse_20_Number">23</text:span><text:span text:style-name="Verse_20_Number_20_Postspace"> </text:span><text:span text:style-name="Verse_20_Text">Qui ait illi: Quam ob causam vadis ad eum? hodie non sunt calendæ, neque sabbatum. Quæ respondit: Vadam.</text:span><text:span text:style-name="Verse_20_Number_20_Prespace"> </text:span><text:span text:style-name="Verse_20_Number">24</text:span><text:span text:style-name="Verse_20_Number_20_Postspace"> </text:span><text:span text:style-name="Verse_20_Text">Stravitque asinam, et præcepit puero: Mina, et propera: ne mihi moram facias in eundo: et hoc age quod præcipio tibi.</text:span><text:span text:style-name="Verse_20_Number_20_Prespace"> </text:span><text:span text:style-name="Verse_20_Number">25</text:span><text:span text:style-name="Verse_20_Number_20_Postspace"> </text:span><text:span text:style-name="Verse_20_Text">Profecta est igitur, et venit ad virum Dei in montem Carmeli: cumque vidisset eam vir Dei e contra, ait ad Giezi puerum suum: Ecce Sunamitis illa.</text:span><text:span text:style-name="Verse_20_Number_20_Prespace"> </text:span><text:span text:style-name="Verse_20_Number">26</text:span><text:span text:style-name="Verse_20_Number_20_Postspace"> </text:span><text:span text:style-name="Verse_20_Text">Vade ergo in occursum ejus, et dic ei: Recte ne agitur circa te, et circa virum tuum, et circa filium tuum? Quæ respondit: Recte.</text:span><text:span text:style-name="Verse_20_Number_20_Prespace"> </text:span><text:span text:style-name="Verse_20_Number">27</text:span><text:span text:style-name="Verse_20_Number_20_Postspace"> </text:span><text:span text:style-name="Verse_20_Text">Cumque venisset ad virum Dei in montem, apprehendit pedes ejus: et accessit Giezi ut amoveret eam. Et ait homo Dei: Dimitte illam: anima enim ejus in amaritudine est, et Dominus celavit a me, et non indicavit mihi.</text:span><text:span text:style-name="Verse_20_Number_20_Prespace"> </text:span><text:span text:style-name="Verse_20_Number">28</text:span><text:span text:style-name="Verse_20_Number_20_Postspace"> </text:span><text:span text:style-name="Verse_20_Text">Quæ dixit illi: Numquid petivi filium a domino meo? numquid non dixi tibi: Ne illudas me?</text:span><text:span text:style-name="Verse_20_Number_20_Prespace"> </text:span><text:span text:style-name="Verse_20_Number">29</text:span><text:span text:style-name="Verse_20_Number_20_Postspace"> </text:span><text:span text:style-name="Verse_20_Text">Et ille ait ad Giezi: Accinge lumbos tuos, et tolle baculum meum in manu tua, et vade. Si occurrerit tibi homo, non salutes eum: et si salutaverit te quispiam, non respondeas illi: et pones baculum meum super faciem pueri.</text:span><text:span text:style-name="Verse_20_Text"><text:note text:id="ftn14" text:note-class="footnote"><text:note-citation>15</text:note-citation><text:note-body><text:p text:style-name="Bible_20_Footnote"><text:span text:style-name="Footnote_20_Origin">4.29 <text:s/></text:span><text:span text:style-name="Footnote_20_Keyword">Et ille. </text:span><text:span text:style-name="Footnote_20_Text"><text:s/>ID. Dum Dominus, etc., usque ad per amoris spiritum puer ad vitam rediit.</text:span></text:p></text:note-body></text:note></text:span><text:span text:style-name="Verse_20_Number_20_Prespace"> </text:span><text:span text:style-name="Verse_20_Number">30</text:span><text:span text:style-name="Verse_20_Number_20_Postspace"> </text:span><text:span text:style-name="Verse_20_Text">Porro mater pueri ait: Vivit Dominus, et vivit anima tua, non dimittam te. Surrexit ergo, et secutus est eam.</text:span><text:span text:style-name="Verse_20_Number_20_Prespace"> </text:span><text:span text:style-name="Verse_20_Number">31</text:span><text:span text:style-name="Verse_20_Number_20_Postspace"> </text:span><text:span text:style-name="Verse_20_Text">Giezi autem præcesserat ante eos, et posuerat baculum super faciem pueri, et non erat vox, neque sensus: reversusque est in occursum ejus, et nuntiavit ei, dicens: Non surrexit puer.</text:span><text:span text:style-name="Verse_20_Number_20_Prespace"> </text:span><text:span text:style-name="Verse_20_Number">32</text:span><text:span text:style-name="Verse_20_Number_20_Postspace"> </text:span><text:span text:style-name="Verse_20_Text">Ingressus est ergo Eliseus domum, et ecce puer mortuus jacebat in lectulo ejus:</text:span><text:span text:style-name="Verse_20_Number_20_Prespace"> </text:span><text:span text:style-name="Verse_20_Number">33</text:span><text:span text:style-name="Verse_20_Number_20_Postspace"> </text:span><text:span text:style-name="Verse_20_Text">ingressusque clausit ostium super se et super puerum, et oravit ad Dominum.</text:span><text:span text:style-name="Verse_20_Number_20_Prespace"> </text:span><text:span text:style-name="Verse_20_Number">34</text:span><text:span text:style-name="Verse_20_Number_20_Postspace"> </text:span><text:span text:style-name="Verse_20_Text">Et ascendit, et incubuit super puerum: posuitque os suum super os ejus, et oculos suos super oculos ejus, et manus suas super manus ejus: et incurvavit se super eum, et calefacta est caro pueri.</text:span><text:span text:style-name="Verse_20_Number_20_Prespace"> </text:span><text:span text:style-name="Verse_20_Number">35</text:span><text:span text:style-name="Verse_20_Number_20_Postspace"> </text:span><text:span text:style-name="Verse_20_Text">At ille reversus, deambulavit in domo, semel huc atque illuc: et ascendit, et incubuit super eum: et oscitavit puer septies, aperuitque oculos.</text:span><text:span text:style-name="Verse_20_Number_20_Prespace"> </text:span><text:span text:style-name="Verse_20_Number">36</text:span><text:span text:style-name="Verse_20_Number_20_Postspace"> </text:span><text:span text:style-name="Verse_20_Text">At ille vocavit Giezi, et dixit ei: Voca Sunamitidem hanc. Quæ vocata, ingressa est ad eum. Qui ait: Tolle filium tuum.</text:span><text:span text:style-name="Verse_20_Number_20_Prespace"> </text:span><text:span text:style-name="Verse_20_Number">37</text:span><text:span text:style-name="Verse_20_Number_20_Postspace"> </text:span><text:span text:style-name="Verse_20_Text">Venit illa, et corruit ad pedes ejus, et adoravit super terram: tulitque filium suum, et egressa est.</text:span><text:span text:style-name="Verse_20_Number_20_Prespace"> </text:span><text:span text:style-name="Verse_20_Number">38</text:span><text:span text:style-name="Verse_20_Number_20_Postspace"> </text:span><text:span text:style-name="Verse_20_Text">Et Eliseus reversus est in Galgala. Erat autem fames in terra, et filii prophetarum habitabant coram eo. Dixitque uni de pueris suis: Pone ollam grandem, et coque pulmentum filiis prophetarum.</text:span><text:span text:style-name="Verse_20_Text"><text:note text:id="ftn15" text:note-class="footnote"><text:note-citation>16</text:note-citation><text:note-body><text:p text:style-name="Bible_20_Footnote"><text:span text:style-name="Footnote_20_Origin">4.38 <text:s/></text:span><text:span text:style-name="Footnote_20_Keyword">Filii prophetarum. </text:span><text:span text:style-name="Footnote_20_Text"><text:s/>Id est prædicatorum qui ambulant in lege Domini, et scrutantur testimonia ejus, in præsentia Salvatoris semper vivunt.</text:span></text:p></text:note-body></text:note></text:span><text:span text:style-name="Verse_20_Number_20_Prespace"> </text:span><text:span text:style-name="Verse_20_Number">39</text:span><text:span text:style-name="Verse_20_Number_20_Postspace"> </text:span><text:span text:style-name="Verse_20_Text">Et egressus est unus in agrum ut colligeret herbas agrestes: invenitque quasi vitem silvestrem, et collegit ex ea colocynthidas agri, et implevit pallium suum, et reversus concidit in ollam pulmenti: nesciebat enim quid esset.</text:span><text:span text:style-name="Verse_20_Text"><text:note text:id="ftn16" text:note-class="footnote"><text:note-citation>17</text:note-citation><text:note-body><text:p text:style-name="Bible_20_Footnote"><text:span text:style-name="Footnote_20_Origin">4.39 <text:s/></text:span><text:span text:style-name="Footnote_20_Keyword">Concidit. </text:span><text:span text:style-name="Footnote_20_Text"><text:s/>RAB. Qui litteræ legis intentus vel philosophiæ studiosus amaritudinem de lege vel mortiferum de philosophis sumens intermiscet veritati evangelicæ, et in olla cordis coquens tale pulmentum, hoc est documentum præparat auditoribus suis. Dicit enim Apostolus: </text:span><text:span text:style-name="Footnote_20_Keyword">Littera occidit, spiritus autem vivificat</text:span><text:span text:style-name="Footnote_20_Text"> II Cor. 3.. Et: </text:span><text:span text:style-name="Footnote_20_Keyword">Prudentia carnis mors est; prudentia autem spiritus, vita</text:span><text:span text:style-name="Footnote_20_Text"> Rom. 8.. Hoc sentientes fideles, mortem in olla clamant; sed farina in olla mittitur, cum scientia spiritualis in tale condimentum intromittitur, ut exclusa amaritudine, pastus fiat salubris.</text:span></text:p></text:note-body></text:note></text:span><text:span text:style-name="Verse_20_Number_20_Prespace"> </text:span><text:span text:style-name="Verse_20_Number">40</text:span><text:span text:style-name="Verse_20_Number_20_Postspace"> </text:span><text:span text:style-name="Verse_20_Text">Infuderunt ergo sociis ut comederent: cumque gustassent de coctione, clamaverunt, dicentes: Mors in olla, vir Dei. Et non potuerunt comedere.</text:span><text:span text:style-name="Verse_20_Number_20_Prespace"> </text:span><text:span text:style-name="Verse_20_Number">41</text:span><text:span text:style-name="Verse_20_Number_20_Postspace"> </text:span><text:span text:style-name="Verse_20_Text">At ille: Afferte, inquit, farinam. Cumque tulissent, misit in ollam, et ait: Infunde turbæ, ut comedant. Et non fuit amplius quidquam amaritudinis in olla.</text:span><text:span text:style-name="Verse_20_Number_20_Prespace"> </text:span><text:span text:style-name="Verse_20_Number">42</text:span><text:span text:style-name="Verse_20_Number_20_Postspace"> </text:span><text:span text:style-name="Verse_20_Text">Vir autem quidam venit de Baalsalisa deferens viro Dei panes primitiarum, viginti panes hordeaceos, et frumentum novum in pera sua. At ille dixit: Da </text:span><text:soft-page-break/><text:span text:style-name="Verse_20_Text">populo, ut comedat.</text:span><text:span text:style-name="Verse_20_Text"><text:note text:id="ftn17" text:note-class="footnote"><text:note-citation>18</text:note-citation><text:note-body><text:p text:style-name="Bible_20_Footnote"><text:span text:style-name="Footnote_20_Origin">4.42 <text:s/></text:span><text:span text:style-name="Footnote_20_Keyword">Vir autem. </text:span><text:span text:style-name="Footnote_20_Text"><text:s/>RAB. Vir cœtus est patrum: qui de Baalalisa est, quia ternarium in confessione Trinitatis servat. Baalalisa enim tertium habens interpretatur. Hic vir viro Dei panes primitiarum offert; cum Redemptori gratia ejus inspiratus offert libros de origine creaturarum compositos. Offert frumentum novum in pera; cum novum testamentum in Evangelii et apostolorum scriptis profert. Jubet Elisæus noster ministris, id est prædicatoribus ut hæc fidelibus dispensent, et de thesauro suo, proferant nova et vetera, quod mysterium in Evangelio legimus in fractione quinque et septem panum, ubi satiatis turbis collegerunt duodecim cophinos, sive septem sportas fragmentorum, quia nullus sacramenta Scripturæ per omnia capit, quando sibi satiato supererit juxta verbum Domini.</text:span></text:p></text:note-body></text:note></text:span><text:span text:style-name="Verse_20_Number_20_Prespace"> </text:span><text:span text:style-name="Verse_20_Number">43</text:span><text:span text:style-name="Verse_20_Number_20_Postspace"> </text:span><text:span text:style-name="Verse_20_Text">Responditque ei minister ejus: Quantum est hoc, ut apponam centum viris? Rursum ille ait: Da populo, ut comedat: hæc enim dicit Dominus: Comedent, et supererit.</text:span><text:span text:style-name="Verse_20_Number_20_Prespace"> </text:span><text:span text:style-name="Verse_20_Number">44</text:span><text:span text:style-name="Verse_20_Number_20_Postspace"> </text:span><text:span text:style-name="Verse_20_Text">Posuit itaque coram eis: qui comederunt, et superfuit juxta verbum Domini.</text:span></text:p>
        <text:p text:style-name="Prose_20_Paragraph"><text:span text:style-name="Chapter_20_Number">5</text:span><text:span text:style-name="Chapter_20_Number_20_Postspace"> </text:span><text:span text:style-name="Verse_20_Text">Naaman princeps militiæ regis Syriæ erat vir magnus apud dominum suum, et honoratus: per illum enim dedit Dominus salutem Syriæ: erat autem vir fortis et dives, sed leprosus.</text:span><text:span text:style-name="Verse_20_Text"><text:note text:id="ftn18" text:note-class="footnote"><text:note-citation>19</text:note-citation><text:note-body><text:p text:style-name="Bible_20_Footnote"><text:span text:style-name="Footnote_20_Origin">5.1 <text:s/></text:span><text:span text:style-name="Footnote_20_Keyword">Naaman, </text:span><text:span text:style-name="Footnote_20_Text"><text:s/>etc. RAB. Gentiles significat virtute bellorum principatum gerentes, ac rerum decore fruentes. Unde Naaman decus sive commotio eorum interpretatur: vir fortis et dives, sed leprosus; quia quamvis per potentiam regni ac rerum abundantiam dominari videretur: tamen per errorem idololatriæ lepra fœdus apparuit.</text:span></text:p></text:note-body></text:note></text:span><text:span text:style-name="Verse_20_Number_20_Prespace"> </text:span><text:span text:style-name="Verse_20_Number">2</text:span><text:span text:style-name="Verse_20_Number_20_Postspace"> </text:span><text:span text:style-name="Verse_20_Text">Porro de Syria egressi fuerant latrunculi, et captivam duxerant de terra Israël puellam parvulam, quæ erat in obsequio uxoris Naaman:</text:span><text:span text:style-name="Verse_20_Text"><text:note text:id="ftn19" text:note-class="footnote"><text:note-citation>20</text:note-citation><text:note-body><text:p text:style-name="Bible_20_Footnote"><text:span text:style-name="Footnote_20_Origin">5.2 <text:s/></text:span><text:span text:style-name="Footnote_20_Keyword">Porro de Syria. </text:span><text:span text:style-name="Footnote_20_Text"><text:s/>ID. Latrunculi de Syria, etc., usque ad sicut in Evangelio princeps sacerdotum fecit. ID. Et Dominus </text:span><text:span text:style-name="Footnote_20_Keyword">quos præscivit, hos et vocavit, </text:span><text:span text:style-name="Footnote_20_Text"><text:s/>etc. Veniens gentilis populus ad domum Elisæi, etc., usque ad quia baptizatos oportet Dominici corporis participatione confirmari.</text:span></text:p></text:note-body></text:note></text:span><text:span text:style-name="Verse_20_Number_20_Prespace"> </text:span><text:span text:style-name="Verse_20_Number">3</text:span><text:span text:style-name="Verse_20_Number_20_Postspace"> </text:span><text:span text:style-name="Verse_20_Text">quæ ait ad dominam suam: Utinam fuisset dominus meus ad prophetam qui est in Samaria, profecto curasset eum a lepra quam habet.</text:span><text:span text:style-name="Verse_20_Number_20_Prespace"> </text:span><text:span text:style-name="Verse_20_Number">4</text:span><text:span text:style-name="Verse_20_Number_20_Postspace"> </text:span><text:span text:style-name="Verse_20_Text">Ingressus est itaque Naaman ad dominum suum, et nuntiavit ei, dicens: Sic et sic locuta est puella de terra Israël.</text:span><text:span text:style-name="Verse_20_Number_20_Prespace"> </text:span><text:span text:style-name="Verse_20_Number">5</text:span><text:span text:style-name="Verse_20_Number_20_Postspace"> </text:span><text:span text:style-name="Verse_20_Text">Dixitque ei rex Syriæ: Vade, et mittam litteras ad regem Israël. Qui cum profectus esset, et tulisset secum decem talenta argenti, et sex millia aureos, et decem mutatoria vestimentorum,</text:span><text:span text:style-name="Verse_20_Number_20_Prespace"> </text:span><text:span text:style-name="Verse_20_Number">6</text:span><text:span text:style-name="Verse_20_Number_20_Postspace"> </text:span><text:span text:style-name="Verse_20_Text">detulit litteras ad regem Israël in hæc verba: Cum acceperis epistolam hanc, scito quod miserim ad te Naaman servum meum, ut cures eum a lepra sua.</text:span><text:span text:style-name="Verse_20_Number_20_Prespace"> </text:span><text:span text:style-name="Verse_20_Number">7</text:span><text:span text:style-name="Verse_20_Number_20_Postspace"> </text:span><text:span text:style-name="Verse_20_Text">Cumque legisset rex Israël litteras, scidit vestimenta sua, et ait: Numquid deus ego sum, ut occidere possim et vivificare, quia iste misit ad me ut curem hominem a lepra sua? animadvertite, et videte quod occasiones quærat adversum me.</text:span><text:span text:style-name="Verse_20_Number_20_Prespace"> </text:span><text:span text:style-name="Verse_20_Number">8</text:span><text:span text:style-name="Verse_20_Number_20_Postspace"> </text:span><text:span text:style-name="Verse_20_Text">Quod cum audisset Eliseus vir Dei, scidisse videlicet regem Israël vestimenta sua, misit ad eum, dicens: Quare scidisti vestimenta tua? veniat ad me, et sciat esse prophetam in Israël.</text:span><text:span text:style-name="Verse_20_Number_20_Prespace"> </text:span><text:span text:style-name="Verse_20_Number">9</text:span><text:span text:style-name="Verse_20_Number_20_Postspace"> </text:span><text:span text:style-name="Verse_20_Text">Venit ergo Naaman cum equis et curribus, et stetit ad ostium domus Elisei:</text:span><text:span text:style-name="Verse_20_Number_20_Prespace"> </text:span><text:span text:style-name="Verse_20_Number">10</text:span><text:span text:style-name="Verse_20_Number_20_Postspace"> </text:span><text:span text:style-name="Verse_20_Text">misitque ad eum Eliseus nuntium, dicens: Vade, et lavare septies in Jordane, et recipiet sanitatem caro tua, atque mundaberis.</text:span><text:span text:style-name="Verse_20_Number_20_Prespace"> </text:span><text:span text:style-name="Verse_20_Number">11</text:span><text:span text:style-name="Verse_20_Number_20_Postspace"> </text:span><text:span text:style-name="Verse_20_Text">Iratus Naaman recedebat, dicens: Putabam quod egrederetur ad me, et stans invocaret nomen Domini Dei sui, et tangeret manu sua locum lepræ, et curaret me.</text:span><text:span text:style-name="Verse_20_Number_20_Prespace"> </text:span><text:span text:style-name="Verse_20_Number">12</text:span><text:span text:style-name="Verse_20_Number_20_Postspace"> </text:span><text:span text:style-name="Verse_20_Text">Numquid non meliores sunt Abana et Pharphar fluvii Damasci, omnibus aquis Israël, ut laver in eis, et munder? Cum ergo vertisset se, et abiret indignans,</text:span><text:span text:style-name="Verse_20_Number_20_Prespace"> </text:span><text:span text:style-name="Verse_20_Number">13</text:span><text:span text:style-name="Verse_20_Number_20_Postspace"> </text:span><text:span text:style-name="Verse_20_Text">accesserunt ad eum servi sui, et locuti sunt ei: Pater, etsi rem grandem dixisset tibi propheta, certe facere debueras: quanto magis quia nunc dixit tibi: Lavare, et mundaberis?</text:span><text:span text:style-name="Verse_20_Number_20_Prespace"> </text:span><text:span text:style-name="Verse_20_Number">14</text:span><text:span text:style-name="Verse_20_Number_20_Postspace"> </text:span><text:span text:style-name="Verse_20_Text">Descendit, et lavit in Jordane septies juxta sermonem viri Dei: et restituta est caro ejus sicut caro pueri parvuli, et mundatus est.</text:span><text:span text:style-name="Verse_20_Number_20_Prespace"> </text:span><text:span text:style-name="Verse_20_Number">15</text:span><text:span text:style-name="Verse_20_Number_20_Postspace"> </text:span><text:span text:style-name="Verse_20_Text">Reversusque ad virum Dei cum universo comitatu suo, venit, et stetit coram eo, et ait: Vere scio quod non sit alius deus in universa terra, nisi tantum in Israël. Obsecro itaque ut accipias benedictionem a servo tuo.</text:span><text:span text:style-name="Verse_20_Number_20_Prespace"> </text:span><text:span text:style-name="Verse_20_Number">16</text:span><text:span text:style-name="Verse_20_Number_20_Postspace"> </text:span><text:span text:style-name="Verse_20_Text">At ille respondit: Vivit Dominus, ante quem sto, quia non accipiam. Cumque vim faceret, penitus non acquievit.</text:span><text:span text:style-name="Verse_20_Number_20_Prespace"> </text:span><text:span text:style-name="Verse_20_Number">17</text:span><text:span text:style-name="Verse_20_Number_20_Postspace"> </text:span><text:span text:style-name="Verse_20_Text">Dixitque Naaman: Ut vis: sed, obsecro, concede mihi servo tuo ut tollam onus duorum burdonum de terra: non enim faciet ultra servus tuus holocaustum aut victimam diis alienis, nisi Domino.</text:span><text:span text:style-name="Verse_20_Text"><text:note text:id="ftn20" text:note-class="footnote"><text:note-citation>21</text:note-citation><text:note-body><text:p text:style-name="Bible_20_Footnote"><text:span text:style-name="Footnote_20_Origin">5.17 <text:s/></text:span><text:span text:style-name="Footnote_20_Keyword">Tollam onus. </text:span><text:span text:style-name="Footnote_20_Text"><text:s/>ID. Partem sanctæ terræ secum tulit Naaman ut poneret in templo idolorum, et super eam consistens, Dominum cujus erat terra, adoraret, ne offenderet Dominum suum si pariter non adoraret.</text:span></text:p></text:note-body></text:note></text:span><text:span text:style-name="Verse_20_Number_20_Prespace"> </text:span><text:span text:style-name="Verse_20_Number">18</text:span><text:span text:style-name="Verse_20_Number_20_Postspace"> </text:span><text:span text:style-name="Verse_20_Text">Hoc autem solum est, de quo depreceris Dominum pro servo tuo, quando ingredietur dominus meus templum Remmon ut </text:span><text:soft-page-break/><text:span text:style-name="Verse_20_Text">adoret: et illo innitente super manum meam, si adoravero in templo Remmon, adorante eo in eodem loco, ut ignoscat mihi Dominus servo tuo pro hac re.</text:span><text:span text:style-name="Verse_20_Number_20_Prespace"> </text:span><text:span text:style-name="Verse_20_Number">19</text:span><text:span text:style-name="Verse_20_Number_20_Postspace"> </text:span><text:span text:style-name="Verse_20_Text">Qui dixit ei: Vade in pace. Abiit ergo ab eo electo terræ tempore.</text:span><text:span text:style-name="Verse_20_Number_20_Prespace"> </text:span><text:span text:style-name="Verse_20_Number">20</text:span><text:span text:style-name="Verse_20_Number_20_Postspace"> </text:span><text:span text:style-name="Verse_20_Text">Dixitque Giezi puer viri Dei: Pepercit dominus meus Naaman Syro isti, ut non acciperet ab eo quæ attulit: vivit Dominus, quia curram post eum, et accipiam ab eo aliquid.</text:span><text:span text:style-name="Verse_20_Text"><text:note text:id="ftn21" text:note-class="footnote"><text:note-citation>22</text:note-citation><text:note-body><text:p text:style-name="Bible_20_Footnote"><text:span text:style-name="Footnote_20_Origin">5.20 <text:s/></text:span><text:span text:style-name="Footnote_20_Keyword">Giezi. </text:span><text:span text:style-name="Footnote_20_Text"><text:s/>ID. Præruptum, etc., usque ad hic est canis reversus ad vomitum.</text:span></text:p></text:note-body></text:note></text:span><text:span text:style-name="Verse_20_Number_20_Prespace"> </text:span><text:span text:style-name="Verse_20_Number">21</text:span><text:span text:style-name="Verse_20_Number_20_Postspace"> </text:span><text:span text:style-name="Verse_20_Text">Et secutus est Giezi post tergum Naaman: quem cum vidisset ille currentem ad se, desiliit de curru in occursum ejus, et ait: Rectene sunt omnia?</text:span><text:span text:style-name="Verse_20_Number_20_Prespace"> </text:span><text:span text:style-name="Verse_20_Number">22</text:span><text:span text:style-name="Verse_20_Number_20_Postspace"> </text:span><text:span text:style-name="Verse_20_Text">Et ille ait: Recte. Dominus meus misit me ad te dicens: Modo venerunt ad me duo adolescentes de monte Ephraim, ex filiis prophetarum: da eis talentum argenti, et vestes mutatorias duplices.</text:span><text:span text:style-name="Verse_20_Number_20_Prespace"> </text:span><text:span text:style-name="Verse_20_Number">23</text:span><text:span text:style-name="Verse_20_Number_20_Postspace"> </text:span><text:span text:style-name="Verse_20_Text">Dixitque Naaman: Melius est ut accipias duo talenta. Et coëgit eum, ligavitque duo talenta argenti in duobus saccis, et duplicia vestimenta, et imposuit duobus pueris suis, qui et portaverunt coram eo.</text:span><text:span text:style-name="Verse_20_Number_20_Prespace"> </text:span><text:span text:style-name="Verse_20_Number">24</text:span><text:span text:style-name="Verse_20_Number_20_Postspace"> </text:span><text:span text:style-name="Verse_20_Text">Cumque venisset jam vesperi, tulit de manu eorum, et reposuit in domo, dimisitque viros, et abierunt.</text:span><text:span text:style-name="Verse_20_Number_20_Prespace"> </text:span><text:span text:style-name="Verse_20_Number">25</text:span><text:span text:style-name="Verse_20_Number_20_Postspace"> </text:span><text:span text:style-name="Verse_20_Text">Ipse autem ingressus, stetit coram domino suo. Et dixit Eliseus: Unde venis, Giezi? Qui respondit: Non ivit servus tuus quoquam.</text:span><text:span text:style-name="Verse_20_Number_20_Prespace"> </text:span><text:span text:style-name="Verse_20_Number">26</text:span><text:span text:style-name="Verse_20_Number_20_Postspace"> </text:span><text:span text:style-name="Verse_20_Text">At ille ait: Nonne cor meum in præsenti erat, quando reversus est homo de curru suo in occursum tui? nunc igitur accepisti argentum, et accepisti vestes ut emas oliveta, et vineas, et oves, et boves, et servos, et ancillas.</text:span><text:span text:style-name="Verse_20_Number_20_Prespace"> </text:span><text:span text:style-name="Verse_20_Number">27</text:span><text:span text:style-name="Verse_20_Number_20_Postspace"> </text:span><text:span text:style-name="Verse_20_Text">Sed et lepra Naaman adhærebit tibi, et semini tuo usque in sempiternum. Et egressus est ab eo leprosus quasi nix.</text:span></text:p>
        <text:p text:style-name="Prose_20_Paragraph"><text:span text:style-name="Chapter_20_Number">6</text:span><text:span text:style-name="Chapter_20_Number_20_Postspace"> </text:span><text:span text:style-name="Verse_20_Text">Dixerunt autem filii prophetarum ad Eliseum: Ecce locus in quo habitamus coram te, angustus est nobis.</text:span><text:span text:style-name="Verse_20_Number_20_Prespace"> </text:span><text:span text:style-name="Verse_20_Number">2</text:span><text:span text:style-name="Verse_20_Number_20_Postspace"> </text:span><text:span text:style-name="Verse_20_Text">Eamus usque ad Jordanem, et tollant singuli de silva materias singulas, ut ædificemus nobis ibi locum ad habitandum. Qui dixit: Ite.</text:span><text:span text:style-name="Verse_20_Number_20_Prespace"> </text:span><text:span text:style-name="Verse_20_Number">3</text:span><text:span text:style-name="Verse_20_Number_20_Postspace"> </text:span><text:span text:style-name="Verse_20_Text">Et ait unus ex illis: Veni ergo et tu cum servis tuis. Respondit: Ego veniam.</text:span><text:span text:style-name="Verse_20_Number_20_Prespace"> </text:span><text:span text:style-name="Verse_20_Number">4</text:span><text:span text:style-name="Verse_20_Number_20_Postspace"> </text:span><text:span text:style-name="Verse_20_Text">Et abiit cum eis. Cumque venissent ad Jordanem, cædebant ligna.</text:span><text:span text:style-name="Verse_20_Number_20_Prespace"> </text:span><text:span text:style-name="Verse_20_Number">5</text:span><text:span text:style-name="Verse_20_Number_20_Postspace"> </text:span><text:span text:style-name="Verse_20_Text">Accidit autem ut cum unus materiam succidisset, caderet ferrum securis in aquam: exclamavitque ille, et ait: Heu ! heu ! heu ! domine mi: et hoc ipsum mutuo acceperam.</text:span><text:span text:style-name="Verse_20_Text"><text:note text:id="ftn22" text:note-class="footnote"><text:note-citation>23</text:note-citation><text:note-body><text:p text:style-name="Bible_20_Footnote"><text:span text:style-name="Footnote_20_Origin">6.5 <text:s/></text:span><text:span text:style-name="Footnote_20_Keyword">Accidit autem. </text:span><text:span text:style-name="Footnote_20_Text"><text:s/>RAB. Cum impios Judæos, per corpus operata præsentia Christi, tanquam infructuosas arbores cæderet; unde: </text:span><text:span text:style-name="Footnote_20_Keyword">Ecce securis ad radicem arboris posita est. </text:span><text:span text:style-name="Footnote_20_Text"><text:s/>Ab eis interveniente passione corpus ipsum deservit: profunda descendit, quod in sepultura depositum tanquam ad manubrium spiritu redeunte resurrexit. ID. Curandum valde est, ne intellectus otio torpeat, ne in exercitatione operis vitio elationis evanescat. GREG. Ferrum in manubrio, intellectus est in corde: hoc ligna cæduntur, cum prave agentes increpantur. Quod dum fluxe agitur, dum lapsus vanæ gloriæ non vitatur; ferrum in aqua perditur, quia ex dissoluto opere, intelligentia fatuatur, quæ ad hoc datur, ut dantis ante oculos ex bona actione restituatur, unde sequitur: </text:span><text:span text:style-name="Footnote_20_Keyword">Hoc ipsum. </text:span><text:span text:style-name="Footnote_20_Text"><text:s/>Electi vero si quando offendunt, ad cor velociter redeunt, et culpam lacrymis insequuntur, unde: </text:span><text:span text:style-name="Footnote_20_Keyword">Heu, heu, </text:span><text:span text:style-name="Footnote_20_Text"><text:s/>etc. Qui flentes caute inspiciunt, non solum quæ mala commiserunt, sed etiam quæ ex accepto munere reddere bona debuerunt, et hoc est: </text:span><text:span text:style-name="Footnote_20_Keyword">Heu, heu, heu, et hoc mutuo acceperam; </text:span><text:span text:style-name="Footnote_20_Text"><text:s/>ac si dicat: Illud per dissolutionem negligentiæ perdidi, quod ut per bona opera redderem, ex gratia Redemptoris accepi: sed nunquam Deus mentem deserit, quæ in peccatis se veraciter agnoscit. Unde Elisæus lignum deorsum misit, et ferrum in superficie attulit, quia Redemptor cor peccatoris humiliat, et eam quam amiserat intelligentiam reformat. Unde in alia translatione dicitur: </text:span><text:span text:style-name="Footnote_20_Keyword">Quod confregit lignum et jactavit, et sic ferrum sustulit. </text:span><text:span text:style-name="Footnote_20_Text"><text:s/>Lignum frangere est cor ab elatione conterere, ad ima jactare, cogitatione propriæ infirmitatis humiliare. Illico ferrum rediit, quia ad usum exercitationis pristinæ intelligentia recurrit.</text:span></text:p></text:note-body></text:note></text:span><text:span text:style-name="Verse_20_Number_20_Prespace"> </text:span><text:span text:style-name="Verse_20_Number">6</text:span><text:span text:style-name="Verse_20_Number_20_Postspace"> </text:span><text:span text:style-name="Verse_20_Text">Dixit autem homo Dei: Ubi cecidit? At ille monstravit ei locum. Præcidit ergo lignum, et misit illuc: natavitque ferrum,</text:span><text:span text:style-name="Verse_20_Number_20_Prespace"> </text:span><text:span text:style-name="Verse_20_Number">7</text:span><text:span text:style-name="Verse_20_Number_20_Postspace"> </text:span><text:span text:style-name="Verse_20_Text">et ait: Tolle. Qui extendit manum, et tulit illud.</text:span><text:span text:style-name="Verse_20_Number_20_Prespace"> </text:span><text:span text:style-name="Verse_20_Number">8</text:span><text:span text:style-name="Verse_20_Number_20_Postspace"> </text:span><text:span text:style-name="Verse_20_Text">Rex autem Syriæ pugnabat contra Israël, consiliumque iniit cum servis suis, dicens: In loco illo et illo ponamus insidias.</text:span><text:span text:style-name="Verse_20_Number_20_Prespace"> </text:span><text:span text:style-name="Verse_20_Number">9</text:span><text:span text:style-name="Verse_20_Number_20_Postspace"> </text:span><text:span text:style-name="Verse_20_Text">Misit itaque vir Dei ad regem Israël, dicens: Cave ne transeas in locum illum: quia ibi Syri in insidiis sunt.</text:span><text:span text:style-name="Verse_20_Number_20_Prespace"> </text:span><text:span text:style-name="Verse_20_Number">10</text:span><text:span text:style-name="Verse_20_Number_20_Postspace"> </text:span><text:span text:style-name="Verse_20_Text">Misit itaque rex Israël ad locum quem dixerat ei vir Dei, et præoccupavit eum, et observavit se ibi non semel neque bis.</text:span><text:span text:style-name="Verse_20_Number_20_Prespace"> </text:span><text:span text:style-name="Verse_20_Number">11</text:span><text:span text:style-name="Verse_20_Number_20_Postspace"> </text:span><text:span text:style-name="Verse_20_Text">Conturbatumque est cor regis Syriæ pro hac re: et convocatis servis suis, ait: Quare non indicatis mihi quis proditor mei sit apud regem Israël?</text:span><text:span text:style-name="Verse_20_Number_20_Prespace"> </text:span><text:span text:style-name="Verse_20_Number">12</text:span><text:span text:style-name="Verse_20_Number_20_Postspace"> </text:span><text:span text:style-name="Verse_20_Text">Dixitque unus servorum ejus: Nequaquam, domine mi rex, sed Eliseus propheta qui est in Israël, indicat regi Israël omnia verba quæcumque locutus fueris in conclavi tuo.</text:span><text:span text:style-name="Verse_20_Number_20_Prespace"> </text:span><text:span text:style-name="Verse_20_Number">13</text:span><text:span text:style-name="Verse_20_Number_20_Postspace"> </text:span><text:span text:style-name="Verse_20_Text">Dixitque eis: Ite, et videte ubi sit, ut mittam, et capiam eum. Annuntiaveruntque ei, dicentes: Ecce in Dothan.</text:span><text:span text:style-name="Verse_20_Number_20_Prespace"> </text:span><text:span text:style-name="Verse_20_Number">14</text:span><text:span text:style-name="Verse_20_Number_20_Postspace"> </text:span><text:span text:style-name="Verse_20_Text">Misit ergo illuc equos et </text:span><text:soft-page-break/><text:span text:style-name="Verse_20_Text">currus, et robur exercitus: qui cum venissent nocte, circumdederunt civitatem.</text:span><text:span text:style-name="Verse_20_Text"><text:note text:id="ftn23" text:note-class="footnote"><text:note-citation>24</text:note-citation><text:note-body><text:p text:style-name="Bible_20_Footnote"><text:span text:style-name="Footnote_20_Origin">6.14 <text:s/></text:span><text:span text:style-name="Footnote_20_Keyword">Qui cum venissent. </text:span><text:span text:style-name="Footnote_20_Text"><text:s/>ID. Qui in nequitiæ armis confidens, Christi famulis insidias præparat, nocte perfidiæ excæcatus, bellum contra Ecclesiam gerit.</text:span></text:p></text:note-body></text:note></text:span><text:span text:style-name="Verse_20_Number_20_Prespace"> </text:span><text:span text:style-name="Verse_20_Number">15</text:span><text:span text:style-name="Verse_20_Number_20_Postspace"> </text:span><text:span text:style-name="Verse_20_Text">Consurgens autem diluculo minister viri Dei, egressus vidit exercitum in circuitu civitatis, et equos et currus: nuntiavitque ei, dicens: Heu ! heu ! heu ! domine mi: quid faciemus?</text:span><text:span text:style-name="Verse_20_Text"><text:note text:id="ftn24" text:note-class="footnote"><text:note-citation>25</text:note-citation><text:note-body><text:p text:style-name="Bible_20_Footnote"><text:span text:style-name="Footnote_20_Origin">6.15 <text:s/></text:span><text:span text:style-name="Footnote_20_Keyword">Heu, heu, </text:span><text:span text:style-name="Footnote_20_Text"><text:s/>etc. GREG. Hic notat illos qui pusillanimitate cordis, pœnas verentur corporales.</text:span></text:p></text:note-body></text:note></text:span><text:span text:style-name="Verse_20_Number_20_Prespace"> </text:span><text:span text:style-name="Verse_20_Number">16</text:span><text:span text:style-name="Verse_20_Number_20_Postspace"> </text:span><text:span text:style-name="Verse_20_Text">At ille respondit: Noli timere: plures enim nobiscum sunt, quam cum illis.</text:span><text:span text:style-name="Verse_20_Text"><text:note text:id="ftn25" text:note-class="footnote"><text:note-citation>26</text:note-citation><text:note-body><text:p text:style-name="Bible_20_Footnote"><text:span text:style-name="Footnote_20_Origin">6.16 <text:s/></text:span><text:span text:style-name="Footnote_20_Keyword">Nolite timere. </text:span><text:span text:style-name="Footnote_20_Text"><text:s/>Nolite timere eos qui occidunt corpus, et post non habent quid faciant vobis. </text:span><text:span text:style-name="Footnote_20_Keyword">Plures. </text:span><text:span text:style-name="Footnote_20_Text"><text:s/>ID. Possum rogare Patrem meum, et exhibebit mihi plusquam duodecim legiones angelorum. </text:span><text:span text:style-name="Footnote_20_Keyword">Domine, aperi. </text:span><text:span text:style-name="Footnote_20_Text"><text:s/>ID. Valde necesse est ut Elisæus noster aperiat oculos cordis ad considerandum, quia omnes qui confidunt in illum non confundentur.</text:span></text:p></text:note-body></text:note></text:span><text:span text:style-name="Verse_20_Number_20_Prespace"> </text:span><text:span text:style-name="Verse_20_Number">17</text:span><text:span text:style-name="Verse_20_Number_20_Postspace"> </text:span><text:span text:style-name="Verse_20_Text">Cumque orasset Eliseus, ait: Domine, aperi oculos hujus, ut videat. Et aperuit Dominus oculos pueri, et vidit: et ecce mons plenus equorum et curruum igneorum in circuitu Elisei.</text:span><text:span text:style-name="Verse_20_Number_20_Prespace"> </text:span><text:span text:style-name="Verse_20_Number">18</text:span><text:span text:style-name="Verse_20_Number_20_Postspace"> </text:span><text:span text:style-name="Verse_20_Text">Hostes vero descenderunt ad eum: porro Eliseus oravit ad Dominum, dicens: Percute, obsecro, gentem hanc cæcitate. Percussitque eos Dominus ne viderent, juxta verbum Elisei.</text:span><text:span text:style-name="Verse_20_Text"><text:note text:id="ftn26" text:note-class="footnote"><text:note-citation>27</text:note-citation><text:note-body><text:p text:style-name="Bible_20_Footnote"><text:span text:style-name="Footnote_20_Origin">6.18 <text:s/></text:span><text:span text:style-name="Footnote_20_Keyword">Percute. </text:span><text:span text:style-name="Footnote_20_Text"><text:s/>ID. Bonum est oculum scandalizantem erui, ut intuitus superbiæ et malitiæ obturetur, et oculus sanæ fidei ac simplicitatis aperiatur. RAB.. Postquam Elisæus hostes in Samariam adduxit, non eos occidi permisit, sed refectionem illis præparans, dimisit eos in pace. Et Saulum diu contra stimulum calcitrantem, primum Dominus excæcavit, deinde scientia spirituali ditavit. Nobisque præcepit ita: </text:span><text:span text:style-name="Footnote_20_Keyword">Diligite inimicos vestros, et benefacite his qui oderunt vos</text:span><text:span text:style-name="Footnote_20_Text"> Luc. 6..</text:span></text:p></text:note-body></text:note></text:span><text:span text:style-name="Verse_20_Number_20_Prespace"> </text:span><text:span text:style-name="Verse_20_Number">19</text:span><text:span text:style-name="Verse_20_Number_20_Postspace"> </text:span><text:span text:style-name="Verse_20_Text">Dixit autem ad eos Eliseus: Non est hæc via, neque ista est civitas: sequimini me, et ostendam vobis virum quem quæritis. Duxit ergo eos in Samariam:</text:span><text:span text:style-name="Verse_20_Number_20_Prespace"> </text:span><text:span text:style-name="Verse_20_Number">20</text:span><text:span text:style-name="Verse_20_Number_20_Postspace"> </text:span><text:span text:style-name="Verse_20_Text">cumque ingressi fuissent in Samariam, dixit Eliseus: Domine, aperi oculos istorum, ut videant. Aperuitque Dominus oculos eorum, et viderunt se esse in medio Samariæ.</text:span><text:span text:style-name="Verse_20_Number_20_Prespace"> </text:span><text:span text:style-name="Verse_20_Number">21</text:span><text:span text:style-name="Verse_20_Number_20_Postspace"> </text:span><text:span text:style-name="Verse_20_Text">Dixitque rex Israël ad Eliseum, cum vidisset eos: Numquid percutiam eos, pater mi?</text:span><text:span text:style-name="Verse_20_Number_20_Prespace"> </text:span><text:span text:style-name="Verse_20_Number">22</text:span><text:span text:style-name="Verse_20_Number_20_Postspace"> </text:span><text:span text:style-name="Verse_20_Text">At ille ait: Non percuties: neque enim cepisti eos gladio et arcu tuo, ut percutias: sed pone panem et aquam coram eis, ut comedant et bibant, et vadant ad dominum suum.</text:span><text:span text:style-name="Verse_20_Number_20_Prespace"> </text:span><text:span text:style-name="Verse_20_Number">23</text:span><text:span text:style-name="Verse_20_Number_20_Postspace"> </text:span><text:span text:style-name="Verse_20_Text">Appositaque est eis ciborum magna præparatio, et comederunt et biberunt, et dimisit eos, abieruntque ad dominum suum, et ultra non venerunt latrones Syriæ in terram Israël.</text:span><text:span text:style-name="Verse_20_Number_20_Prespace"> </text:span><text:span text:style-name="Verse_20_Number">24</text:span><text:span text:style-name="Verse_20_Number_20_Postspace"> </text:span><text:span text:style-name="Verse_20_Text">Factum est autem post hæc, congregavit Benadad rex Syriæ universum exercitum suum, et ascendit, et obsidebat Samariam.</text:span><text:span text:style-name="Verse_20_Text"><text:note text:id="ftn27" text:note-class="footnote"><text:note-citation>28</text:note-citation><text:note-body><text:p text:style-name="Bible_20_Footnote"><text:span text:style-name="Footnote_20_Origin">6.24 <text:s/></text:span><text:span text:style-name="Footnote_20_Keyword">Congregavit. </text:span><text:span text:style-name="Footnote_20_Text"><text:s/>RAB. Benadad et exercitus, est diabolus et iniqui, scilicet pagani, Judæi et hæretici, quos contra Ecclesiam bellum gerere excitat. Per tales affligitur populus Dei, qui est positus in Samaria, id est legis custodia: fitque fames, cum non permittitur doctoribus verbum Dei prædicare. Sed Elisæo revelante, id est, Redemptore per Evangelium indicante, salus quæ a peccatoribus longe est, timentibus Deum prope esse scitur. Dicit enim Dominus: </text:span><text:span text:style-name="Footnote_20_Keyword">Cras modius, </text:span><text:span text:style-name="Footnote_20_Text"><text:s/>etc. Modius similæ perfecta est mensura divinæ sapientiæ quæ est in Novo Testamento. Duo modii hordei sunt scientia legis et prophetarum, qui comparantur statere uno, hoc est fide catholica, in porta Samariæ, id est in prædicatione apostolica, per quam intratur in Ecclesiam. Cessante enim turbine persecutionis quæ fit hodie, dabit Dominus cras, id est tempore futuro, tranquillitatem, ut prædicatio perfecte compleatur.</text:span></text:p></text:note-body></text:note></text:span><text:span text:style-name="Verse_20_Number_20_Prespace"> </text:span><text:span text:style-name="Verse_20_Number">25</text:span><text:span text:style-name="Verse_20_Number_20_Postspace"> </text:span><text:span text:style-name="Verse_20_Text">Factaque est fames magna in Samaria: et tamdiu obsessa est, donec venundaretur caput asini octoginta argenteis, et quarta pars cabi stercoris columbarum quinque argenteis.</text:span><text:span text:style-name="Verse_20_Text"><text:note text:id="ftn28" text:note-class="footnote"><text:note-citation>29</text:note-citation><text:note-body><text:p text:style-name="Bible_20_Footnote"><text:span text:style-name="Footnote_20_Origin">6.25 <text:s/></text:span><text:span text:style-name="Footnote_20_Keyword">Factaque fames, </text:span><text:span text:style-name="Footnote_20_Text"><text:s/>etc. AUG., serm. 211, de temp. Dum a cultu Dei gens iniqua discedit, horrenda fame comprimitur, et justa necessitate turbatur. Cur famem, o miserrime, pateris? Cur tanta penuria laceraris? Crescit famis quotidie pœna, quia quotidie crescit et culpa. Perseverant flagella, quia in populo perseverant et delicta. Deinceps vita peccata, delicta compesce, ad Deum convertere, relinque idolum: tunc poteris hostes divino adjutorio vincere. Nec quisquam nocere poterit ulterius, si damnato scelere, divinus in te germinaverit cultus. Proh nefas! horrenda cadavera et columbarum stercora peccator populus vescitur, nec Dei cultum quærit. Inquinatas carnes et horrendas escas fames et necessitas poscit; et adhuc figmentum duritia colit. In cibum pietas vertitur, in pabulum suscepta soboles commutatur. Ante parricidium geritur, quam ad funestas epulas veniatur. Innocens sanguis effunditur, ut parentum fames rabida saginetur.</text:span></text:p></text:note-body></text:note></text:span><text:span text:style-name="Verse_20_Number_20_Prespace"> </text:span><text:span text:style-name="Verse_20_Number">26</text:span><text:span text:style-name="Verse_20_Number_20_Postspace"> </text:span><text:span text:style-name="Verse_20_Text">Cumque rex Israël transiret per murum, mulier quædam exclamavit ad eum, dicens: Salva me, domine mi rex.</text:span><text:span text:style-name="Verse_20_Number_20_Prespace"> </text:span><text:span text:style-name="Verse_20_Number">27</text:span><text:span text:style-name="Verse_20_Number_20_Postspace"> </text:span><text:span text:style-name="Verse_20_Text">Qui ait: Non te salvat Dominus: unde te possum salvare? de area, vel de torculari? Dixitque ad eam rex: Quid tibi vis? Quæ respondit:</text:span><text:span text:style-name="Verse_20_Number_20_Prespace"> </text:span><text:span text:style-name="Verse_20_Number">28</text:span><text:span text:style-name="Verse_20_Number_20_Postspace"> </text:span><text:span text:style-name="Verse_20_Text">Mulier ista dixit mihi: Da filium tuum, ut comedamus eum hodie, et filium meum comedemus cras.</text:span><text:span text:style-name="Verse_20_Number_20_Prespace"> </text:span><text:span text:style-name="Verse_20_Number">29</text:span><text:span text:style-name="Verse_20_Number_20_Postspace"> </text:span><text:span text:style-name="Verse_20_Text">Coximus ergo filium meum, et comedimus. Dixique ei die altera: Da filium </text:span><text:soft-page-break/><text:span text:style-name="Verse_20_Text">tuum, ut comedamus eum. Quæ abscondit filium suum.</text:span><text:span text:style-name="Verse_20_Number_20_Prespace"> </text:span><text:span text:style-name="Verse_20_Number">30</text:span><text:span text:style-name="Verse_20_Number_20_Postspace"> </text:span><text:span text:style-name="Verse_20_Text">Quod cum audisset rex, scidit vestimenta sua, et transibat per murum. Viditque omnis populus cilicium quo vestitus erat ad carnem intrinsecus.</text:span><text:span text:style-name="Verse_20_Number_20_Prespace"> </text:span><text:span text:style-name="Verse_20_Number">31</text:span><text:span text:style-name="Verse_20_Number_20_Postspace"> </text:span><text:span text:style-name="Verse_20_Text">Et ait rex: Hæc mihi faciat Deus, et hæc addat, si steterit caput Elisei filii Saphat super ipsum hodie.</text:span><text:span text:style-name="Verse_20_Number_20_Prespace"> </text:span><text:span text:style-name="Verse_20_Number">32</text:span><text:span text:style-name="Verse_20_Number_20_Postspace"> </text:span><text:span text:style-name="Verse_20_Text">Eliseus autem sedebat in domo sua, et senes sedebant cum eo. Præmisit itaque virum: et antequam veniret nuntius ille, dixit ad senes: Numquid scitis quod miserit filius homicidæ hic, ut præcidatur caput meum? videte ergo: cum venerit nuntius, claudite ostium, et non sinatis eum introire: ecce enim sonitus pedum domini ejus post eum est.</text:span><text:span text:style-name="Verse_20_Number_20_Prespace"> </text:span><text:span text:style-name="Verse_20_Number">33</text:span><text:span text:style-name="Verse_20_Number_20_Postspace"> </text:span><text:span text:style-name="Verse_20_Text">Adhuc illo loquente eis, apparuit nuntius qui veniebat ad eum. Et ait: Ecce, tantum malum a Domino est: quid amplius expectabo a Domino?</text:span></text:p>
        <text:p text:style-name="Prose_20_Paragraph"><text:span text:style-name="Chapter_20_Number">7</text:span><text:span text:style-name="Chapter_20_Number_20_Postspace"> </text:span><text:span text:style-name="Verse_20_Text">Dixit autem Eliseus: Audite verbum Domini: Hæc dicit Dominus: In tempore hoc cras modius similæ uno statere erit, et duo modii hordei statere uno, in porta Samariæ.</text:span><text:span text:style-name="Verse_20_Number_20_Prespace"> </text:span><text:span text:style-name="Verse_20_Number">2</text:span><text:span text:style-name="Verse_20_Number_20_Postspace"> </text:span><text:span text:style-name="Verse_20_Text">Respondens unus de ducibus, super cujus manum rex incumbebat, homini Dei, ait: Si Dominus fecerit etiam cataractas in cælo, numquid poterit esse quod loqueris? Qui ait: Videbis oculis tuis, et inde non comedes.</text:span><text:span text:style-name="Verse_20_Number_20_Prespace"> </text:span><text:span text:style-name="Verse_20_Number">3</text:span><text:span text:style-name="Verse_20_Number_20_Postspace"> </text:span><text:span text:style-name="Verse_20_Text">Quatuor ergo viri erant leprosi juxta introitum portæ: qui dixerunt ad invicem: Quid hic esse volumus donec moriamur?</text:span><text:span text:style-name="Verse_20_Text"><text:note text:id="ftn29" text:note-class="footnote"><text:note-citation>30</text:note-citation><text:note-body><text:p text:style-name="Bible_20_Footnote"><text:span text:style-name="Footnote_20_Origin">7.3 <text:s/></text:span><text:span text:style-name="Footnote_20_Keyword">Quatuor, </text:span><text:span text:style-name="Footnote_20_Text"><text:s/>etc. RAB. in lib. Reg., tom. 3. Leprosi sunt, etc., usque ad in quatuor mundi partibus fidei veritatem prædicent.</text:span></text:p></text:note-body></text:note></text:span><text:span text:style-name="Verse_20_Number_20_Prespace"> </text:span><text:span text:style-name="Verse_20_Number">4</text:span><text:span text:style-name="Verse_20_Number_20_Postspace"> </text:span><text:span text:style-name="Verse_20_Text">sive ingredi voluerimus civitatem, fame moriemur: sive manserimus hic, moriendum nobis est: venite ergo, et transfugiamus ad castra Syriæ: si pepercerint nobis, vivemus: si autem occidere voluerint, nihilominus moriemur.</text:span><text:span text:style-name="Verse_20_Number_20_Prespace"> </text:span><text:span text:style-name="Verse_20_Number">5</text:span><text:span text:style-name="Verse_20_Number_20_Postspace"> </text:span><text:span text:style-name="Verse_20_Text">Surrexerunt ergo vesperi, ut venirent ad castra Syriæ. Cumque venissent ad principium castrorum Syriæ, nullum ibidem repererunt.</text:span><text:span text:style-name="Verse_20_Number_20_Prespace"> </text:span><text:span text:style-name="Verse_20_Number">6</text:span><text:span text:style-name="Verse_20_Number_20_Postspace"> </text:span><text:span text:style-name="Verse_20_Text">Siquidem Dominus sonitum audiri fecerat in castris Syriæ, curruum, et equorum, et exercitus plurimi: dixeruntque ad invicem: Ecce mercede conduxit adversum nos rex Israël reges Hethæorum et Ægyptiorum, et venerunt super nos.</text:span><text:span text:style-name="Verse_20_Number_20_Prespace"> </text:span><text:span text:style-name="Verse_20_Number">7</text:span><text:span text:style-name="Verse_20_Number_20_Postspace"> </text:span><text:span text:style-name="Verse_20_Text">Surrexerunt ergo, et fugerunt in tenebris, et dereliquerunt tentoria sua, et equos et asinos, in castris, fugeruntque animas tantum suas salvare cupientes.</text:span><text:span text:style-name="Verse_20_Number_20_Prespace"> </text:span><text:span text:style-name="Verse_20_Number">8</text:span><text:span text:style-name="Verse_20_Number_20_Postspace"> </text:span><text:span text:style-name="Verse_20_Text">Igitur cum venissent leprosi illi ad principium castrorum, ingressi sunt unum tabernaculum, et comederunt et biberunt: tuleruntque inde argentum, et aurum, et vestes, et abierunt, et absconderunt: et rursum reversi sunt ad aliud tabernaculum, et inde similiter auferentes absconderunt.</text:span><text:span text:style-name="Verse_20_Number_20_Prespace"> </text:span><text:span text:style-name="Verse_20_Number">9</text:span><text:span text:style-name="Verse_20_Number_20_Postspace"> </text:span><text:span text:style-name="Verse_20_Text">Dixeruntque ad invicem: Non recte facimus: hæc enim dies boni nuntii est. Si tacuerimus et noluerimus nuntiare usque mane, sceleris arguemur: venite, eamus, et nuntiemus in aula regis.</text:span><text:span text:style-name="Verse_20_Number_20_Prespace"> </text:span><text:span text:style-name="Verse_20_Number">10</text:span><text:span text:style-name="Verse_20_Number_20_Postspace"> </text:span><text:span text:style-name="Verse_20_Text">Cumque venissent ad portam civitatis, narraverunt eis, dicentes: Ivimus ad castra Syriæ, et nullum ibidem reperimus hominem, nisi equos et asinos alligatos, et fixa tentoria.</text:span><text:span text:style-name="Verse_20_Number_20_Prespace"> </text:span><text:span text:style-name="Verse_20_Number">11</text:span><text:span text:style-name="Verse_20_Number_20_Postspace"> </text:span><text:span text:style-name="Verse_20_Text">Ierunt ergo portarii, et nuntiaverunt in palatio regis intrinsecus.</text:span><text:span text:style-name="Verse_20_Number_20_Prespace"> </text:span><text:span text:style-name="Verse_20_Number">12</text:span><text:span text:style-name="Verse_20_Number_20_Postspace"> </text:span><text:span text:style-name="Verse_20_Text">Qui surrexit nocte, et ait ad servos suos: Dico vobis quid fecerint nobis Syri: sciunt quia fame laboramus, et idcirco egressi sunt de castris, et latitant in agris, dicentes: Cum egressi fuerint de civitate, capiemus eos vivos, et tunc civitatem ingredi poterimus.</text:span><text:span text:style-name="Verse_20_Number_20_Prespace"> </text:span><text:span text:style-name="Verse_20_Number">13</text:span><text:span text:style-name="Verse_20_Number_20_Postspace"> </text:span><text:span text:style-name="Verse_20_Text">Respondit autem unus servorum ejus: Tollamus quinque equos qui remanserunt in urbe (quia ipsi tantum sunt in universa multitudine Israël, alii enim consumpti sunt), et mittentes, explorare poterimus.</text:span><text:span text:style-name="Verse_20_Number_20_Prespace"> </text:span><text:span text:style-name="Verse_20_Number">14</text:span><text:span text:style-name="Verse_20_Number_20_Postspace"> </text:span><text:span text:style-name="Verse_20_Text">Adduxerunt ergo duos equos, misitque rex in castra Syrorum, dicens: Ite, et videte.</text:span><text:span text:style-name="Verse_20_Number_20_Prespace"> </text:span><text:span text:style-name="Verse_20_Number">15</text:span><text:span text:style-name="Verse_20_Number_20_Postspace"> </text:span><text:span text:style-name="Verse_20_Text">Qui abierunt post eos usque ad Jordanem: ecce autem omnis via plena erat vestibus et vasis quæ projecerant Syri cum turbarentur: reversique nuntii indicaverunt regi.</text:span><text:span text:style-name="Verse_20_Number_20_Prespace"> </text:span><text:span text:style-name="Verse_20_Number">16</text:span><text:span text:style-name="Verse_20_Number_20_Postspace"> </text:span><text:span text:style-name="Verse_20_Text">Et egressus populus diripuit castra Syriæ: factusque est modius similæ statere uno, et duo modii hordei statere uno, juxta verbum Domini.</text:span><text:span text:style-name="Verse_20_Number_20_Prespace"> </text:span><text:span text:style-name="Verse_20_Number">17</text:span><text:span text:style-name="Verse_20_Number_20_Postspace"> </text:span><text:span text:style-name="Verse_20_Text">Porro rex ducem illum, in cujus manu incumbebat, constituit ad portam: quem conculcavit turba in introitu portæ, et mortuus est, juxta quod locutus fuerat vir Dei, quando descenderat rex ad eum.</text:span><text:span text:style-name="Verse_20_Text"><text:note text:id="ftn30" text:note-class="footnote"><text:note-citation>31</text:note-citation><text:note-body><text:p text:style-name="Bible_20_Footnote"><text:span text:style-name="Footnote_20_Origin">7.17 <text:s/></text:span><text:span text:style-name="Footnote_20_Keyword">Porro. </text:span><text:span text:style-name="Footnote_20_Text"><text:s/>Dux typum tenet Scribarum et Pharisæorum, ad quos Veritas ait: </text:span><text:span text:style-name="Footnote_20_Keyword">Væ vobis, Scribæ et Pharisæi hypocritæ, qui clauditis regnum cœlorum ante homines: vos enim non intratis, nec intrœuntes sinitis intrare</text:span><text:span text:style-name="Footnote_20_Text"> Matth. 23.. Quem conculcavit turba in porta, quia gressum ad fidem intrœuntium impediebat: unde merito conculcatus, id est, examine justi judicis damnatus, perpetuas mittetur in tenebras.</text:span></text:p></text:note-body></text:note></text:span><text:span text:style-name="Verse_20_Number_20_Prespace"> </text:span><text:span text:style-name="Verse_20_Number">18</text:span><text:span text:style-name="Verse_20_Number_20_Postspace"> </text:span><text:span text:style-name="Verse_20_Text">Factumque est secundum sermonem viri Dei quem dixerat regi, quando ait: Duo modii hordei statere uno erunt, et modius similæ statere uno, </text:span><text:soft-page-break/><text:span text:style-name="Verse_20_Text">hoc eodem tempore cras in porta Samariæ:</text:span><text:span text:style-name="Verse_20_Number_20_Prespace"> </text:span><text:span text:style-name="Verse_20_Number">19</text:span><text:span text:style-name="Verse_20_Number_20_Postspace"> </text:span><text:span text:style-name="Verse_20_Text">quando responderat dux ille viro Dei, et dixerat: Etiamsi Dominus fecerit cataractas in cælo, numquid poterit fieri quod loqueris? Et dixit ei: Videbis oculis tuis, et inde non comedes.</text:span><text:span text:style-name="Verse_20_Number_20_Prespace"> </text:span><text:span text:style-name="Verse_20_Number">20</text:span><text:span text:style-name="Verse_20_Number_20_Postspace"> </text:span><text:span text:style-name="Verse_20_Text">Evenit ergo ei sicut prædictum fuerat, et conculcavit eum populus in porta, et mortuus est.</text:span></text:p>
        <text:p text:style-name="Prose_20_Paragraph"><text:span text:style-name="Chapter_20_Number">8</text:span><text:span text:style-name="Chapter_20_Number_20_Postspace"> </text:span><text:span text:style-name="Verse_20_Text">Eliseus autem locutus est ad mulierem cujus vivere fecerat filium, dicens: Surge, vade tu et domus tua, et peregrinare ubicumque repereris: vocavit enim Dominus famem, et veniet super terram septem annis.</text:span><text:span text:style-name="Verse_20_Number_20_Prespace"> </text:span><text:span text:style-name="Verse_20_Number">2</text:span><text:span text:style-name="Verse_20_Number_20_Postspace"> </text:span><text:span text:style-name="Verse_20_Text">Quæ surrexit, et fecit juxta verbum hominis Dei: et vadens cum domo sua, peregrinata est in terra Philisthiim diebus multis.</text:span><text:span text:style-name="Verse_20_Number_20_Prespace"> </text:span><text:span text:style-name="Verse_20_Number">3</text:span><text:span text:style-name="Verse_20_Number_20_Postspace"> </text:span><text:span text:style-name="Verse_20_Text">Cumque finiti essent anni septem, reversa est mulier de terra Philisthiim: et egressa est ut interpellaret regem pro domo sua, et pro agris suis.</text:span><text:span text:style-name="Verse_20_Number_20_Prespace"> </text:span><text:span text:style-name="Verse_20_Number">4</text:span><text:span text:style-name="Verse_20_Number_20_Postspace"> </text:span><text:span text:style-name="Verse_20_Text">Rex autem loquebatur cum Giezi puero viri Dei, dicens: Narra mihi omnia magnalia quæ fecit Eliseus.</text:span><text:span text:style-name="Verse_20_Number_20_Prespace"> </text:span><text:span text:style-name="Verse_20_Number">5</text:span><text:span text:style-name="Verse_20_Number_20_Postspace"> </text:span><text:span text:style-name="Verse_20_Text">Cumque ille narraret regi quomodo mortuum suscitasset, apparuit mulier cujus vivificaverat filium, clamans ad regem pro domo sua, et pro agris suis. Dixitque Giezi: Domine mi rex, hæc est mulier, et hic est filius ejus quem suscitavit Eliseus.</text:span><text:span text:style-name="Verse_20_Number_20_Prespace"> </text:span><text:span text:style-name="Verse_20_Number">6</text:span><text:span text:style-name="Verse_20_Number_20_Postspace"> </text:span><text:span text:style-name="Verse_20_Text">Et interrogavit rex mulierem: quæ narravit ei. Deditque ei rex eunuchum unum, dicens: Restitue ei omnia quæ sua sunt, et universos reditus agrorum, a die qua reliquit terram usque ad præsens.</text:span><text:span text:style-name="Verse_20_Number_20_Prespace"> </text:span><text:span text:style-name="Verse_20_Number">7</text:span><text:span text:style-name="Verse_20_Number_20_Postspace"> </text:span><text:span text:style-name="Verse_20_Text">Venit quoque Eliseus Damascum, et Benadad rex Syriæ ægrotabat: nuntiaveruntque ei, dicentes: Venit vir Dei huc.</text:span><text:span text:style-name="Verse_20_Text"><text:note text:id="ftn31" text:note-class="footnote"><text:note-citation>32</text:note-citation><text:note-body><text:p text:style-name="Bible_20_Footnote"><text:span text:style-name="Footnote_20_Origin">8.7 <text:s/></text:span><text:span text:style-name="Footnote_20_Keyword">Benedab, rex Syriæ, </text:span><text:span text:style-name="Footnote_20_Text"><text:s/>etc. Syrorum rex dum venisset in Damascum, et agnovisset quia Divinitas ei et ejus exercitui timorem immisisset et fugam, et non invasione hostium fuisset factum, nimis afflictus, eo quod Deum ita haberet iratum, corruit in languorem.</text:span></text:p></text:note-body></text:note></text:span><text:span text:style-name="Verse_20_Number_20_Prespace"> </text:span><text:span text:style-name="Verse_20_Number">8</text:span><text:span text:style-name="Verse_20_Number_20_Postspace"> </text:span><text:span text:style-name="Verse_20_Text">Et ait rex ad Hazaël: Tolle tecum munera, et vade in occursum viri Dei, et consule Dominum per eum, dicens: Si evadere potero de infirmitate mea hac?</text:span><text:span text:style-name="Verse_20_Number_20_Prespace"> </text:span><text:span text:style-name="Verse_20_Number">9</text:span><text:span text:style-name="Verse_20_Number_20_Postspace"> </text:span><text:span text:style-name="Verse_20_Text">Ivit igitur Hazaël in occursum ejus, habens secum munera, et omnia bona Damasci, onera quadraginta camelorum. Cumque stetisset coram eo, ait: Filius tuus Benadad rex Syriæ misit me ad te, dicens: Si sanari potero de infirmitate mea hac?</text:span><text:span text:style-name="Verse_20_Number_20_Prespace"> </text:span><text:span text:style-name="Verse_20_Number">10</text:span><text:span text:style-name="Verse_20_Number_20_Postspace"> </text:span><text:span text:style-name="Verse_20_Text">Dixitque ei Eliseus: Vade, dic ei: Sanaberis: porro ostendit mihi Dominus quia morte morietur.</text:span><text:span text:style-name="Verse_20_Number_20_Prespace"> </text:span><text:span text:style-name="Verse_20_Number">11</text:span><text:span text:style-name="Verse_20_Number_20_Postspace"> </text:span><text:span text:style-name="Verse_20_Text">Stetique cum eo, et conturbatus est usque ad suffusionem vultus: flevitque vir Dei.</text:span><text:span text:style-name="Verse_20_Number_20_Prespace"> </text:span><text:span text:style-name="Verse_20_Number">12</text:span><text:span text:style-name="Verse_20_Number_20_Postspace"> </text:span><text:span text:style-name="Verse_20_Text">Cui Hazaël ait: Quare dominus meus flet? At ille dixit: Quia scio quæ facturus sis filiis Israël mala. Civitates eorum munitas igne succendes, et juvenes eorum interficies gladio, et parvulos eorum elides, et prægnantes divides.</text:span><text:span text:style-name="Verse_20_Number_20_Prespace"> </text:span><text:span text:style-name="Verse_20_Number">13</text:span><text:span text:style-name="Verse_20_Number_20_Postspace"> </text:span><text:span text:style-name="Verse_20_Text">Dixitque Hazaël: Quid enim sum servus tuus canis, ut faciam rem istam magnam? Et ait Eliseus: Ostendit mihi Dominus te regem Syriæ fore.</text:span><text:span text:style-name="Verse_20_Number_20_Prespace"> </text:span><text:span text:style-name="Verse_20_Number">14</text:span><text:span text:style-name="Verse_20_Number_20_Postspace"> </text:span><text:span text:style-name="Verse_20_Text">Qui cum recessisset ab Eliseo, venit ad dominum suum. Qui ait ei: Quid dixit tibi Eliseus? At ille respondit: Dixit mihi: Recipies sanitatem.</text:span><text:span text:style-name="Verse_20_Number_20_Prespace"> </text:span><text:span text:style-name="Verse_20_Number">15</text:span><text:span text:style-name="Verse_20_Number_20_Postspace"> </text:span><text:span text:style-name="Verse_20_Text">Cumque venisset dies altera, tulit stragulum, et infudit aquam, et expandit super faciem ejus: quo mortuo, regnavit Hazaël pro eo.</text:span><text:span text:style-name="Verse_20_Number_20_Prespace"> </text:span><text:span text:style-name="Verse_20_Number">16</text:span><text:span text:style-name="Verse_20_Number_20_Postspace"> </text:span><text:span text:style-name="Verse_20_Text">Anno quinto Joram filii Achab regis Israël, et Josaphat regis Juda, regnavit Joram filius Josaphat rex Juda.</text:span><text:span text:style-name="Verse_20_Number_20_Prespace"> </text:span><text:span text:style-name="Verse_20_Number">17</text:span><text:span text:style-name="Verse_20_Number_20_Postspace"> </text:span><text:span text:style-name="Verse_20_Text">Triginta duorum annorum erat cum regnare cœpisset, et octo annis regnavit in Jerusalem.</text:span><text:span text:style-name="Verse_20_Number_20_Prespace"> </text:span><text:span text:style-name="Verse_20_Number">18</text:span><text:span text:style-name="Verse_20_Number_20_Postspace"> </text:span><text:span text:style-name="Verse_20_Text">Ambulavitque in viis regum Israël, sicut ambulaverat domus Achab: filia enim Achab erat uxor ejus: et fecit quod malum est in conspectu Domini.</text:span><text:span text:style-name="Verse_20_Number_20_Prespace"> </text:span><text:span text:style-name="Verse_20_Number">19</text:span><text:span text:style-name="Verse_20_Number_20_Postspace"> </text:span><text:span text:style-name="Verse_20_Text">Noluit autem Dominus disperdere Judam, propter David servum suum, sicut promiserat ei, ut daret illi lucernam, et filiis ejus cunctis diebus.</text:span><text:span text:style-name="Verse_20_Number_20_Prespace"> </text:span><text:span text:style-name="Verse_20_Number">20</text:span><text:span text:style-name="Verse_20_Number_20_Postspace"> </text:span><text:span text:style-name="Verse_20_Text">In diebus ejus recessit Edom ne esset sub Juda, et constituit sibi regem.</text:span><text:span text:style-name="Verse_20_Number_20_Prespace"> </text:span><text:span text:style-name="Verse_20_Number">21</text:span><text:span text:style-name="Verse_20_Number_20_Postspace"> </text:span><text:span text:style-name="Verse_20_Text">Venitque Joram Seira, et omnes currus cum eo: et surrexit nocte, percussitque Idumæos qui eum circumdederant, et principes curruum: populus autem fugit in tabernacula sua.</text:span><text:span text:style-name="Verse_20_Number_20_Prespace"> </text:span><text:span text:style-name="Verse_20_Number">22</text:span><text:span text:style-name="Verse_20_Number_20_Postspace"> </text:span><text:span text:style-name="Verse_20_Text">Recessit ergo Edom ne esset sub Juda, usque ad diem hanc. Tunc recessit et Lobna in tempore illo.</text:span><text:span text:style-name="Verse_20_Number_20_Prespace"> </text:span><text:span text:style-name="Verse_20_Number">23</text:span><text:span text:style-name="Verse_20_Number_20_Postspace"> </text:span><text:span text:style-name="Verse_20_Text">Reliqua autem sermonum Joram, et universa quæ fecit, nonne hæc scripta sunt in libro verborum dierum regum Juda?</text:span><text:span text:style-name="Verse_20_Number_20_Prespace"> </text:span><text:span text:style-name="Verse_20_Number">24</text:span><text:span text:style-name="Verse_20_Number_20_Postspace"> </text:span><text:span text:style-name="Verse_20_Text">Et dormivit Joram cum patribus suis, sepultusque est cum eis in civitate David, et regnavit Ochozias filius ejus pro eo.</text:span><text:span text:style-name="Verse_20_Number_20_Prespace"> </text:span><text:span text:style-name="Verse_20_Number">25</text:span><text:span text:style-name="Verse_20_Number_20_Postspace"> </text:span><text:span text:style-name="Verse_20_Text">Anno duodecimo Joram filii Achab regis Israël regnavit Ochozias filius Joram regis Judæ.</text:span><text:span text:style-name="Verse_20_Number_20_Prespace"> </text:span><text:span text:style-name="Verse_20_Number">26</text:span><text:span text:style-name="Verse_20_Number_20_Postspace"> </text:span><text:span text:style-name="Verse_20_Text">Viginti duorum annorum erat Ochozias cum regnare cœpisset, et uno anno regnavit in Jerusalem: nomen matris ejus Athalia filia Amri regis Israël.</text:span><text:span text:style-name="Verse_20_Number_20_Prespace"> </text:span><text:span text:style-name="Verse_20_Number">27</text:span><text:span text:style-name="Verse_20_Number_20_Postspace"> </text:span><text:span text:style-name="Verse_20_Text">Et ambulavit in viis domus Achab: et fecit quod malum est coram Domino, sicut domus Achab: gener enim domus Achab fuit.</text:span><text:span text:style-name="Verse_20_Number_20_Prespace"> </text:span><text:span text:style-name="Verse_20_Number">28</text:span><text:span text:style-name="Verse_20_Number_20_Postspace"> </text:span><text:span text:style-name="Verse_20_Text">Abiit quoque cum Joram filio Achab ad præliandum contra Hazaël regem Syriæ in </text:span><text:soft-page-break/><text:span text:style-name="Verse_20_Text">Ramoth Galaad, et vulneraverunt Syri Joram.</text:span><text:span text:style-name="Verse_20_Number_20_Prespace"> </text:span><text:span text:style-name="Verse_20_Number">29</text:span><text:span text:style-name="Verse_20_Number_20_Postspace"> </text:span><text:span text:style-name="Verse_20_Text">Qui reversus est ut curaretur in Jezrahel, quia vulneraverant eum Syri in Ramoth præliantem contra Hazaël regem Syriæ. Porro Ochozias filius Joram rex Juda descendit invisere Joram filium Achab in Jezrahel, quia ægrotabat ibi.</text:span></text:p>
        <text:p text:style-name="Prose_20_Paragraph"><text:span text:style-name="Chapter_20_Number">9</text:span><text:span text:style-name="Chapter_20_Number_20_Postspace"> </text:span><text:span text:style-name="Verse_20_Text">Eliseus autem prophetes vocavit unum de filiis prophetarum, et ait illi: Accinge lumbos tuos, et tolle lenticulam olei hanc in manu tua, et vade in Ramoth Galaad.</text:span><text:span text:style-name="Verse_20_Text"><text:note text:id="ftn32" text:note-class="footnote"><text:note-citation>33</text:note-citation><text:note-body><text:p text:style-name="Bible_20_Footnote"><text:span text:style-name="Footnote_20_Origin">9.1 <text:s/></text:span><text:span text:style-name="Footnote_20_Keyword">Vade. </text:span><text:span text:style-name="Footnote_20_Text"><text:s/>RAB. in lib. Reg., tom. 3. Designat gentium principatum, quem Dominus destinavit ut sacrilegam civitatem, quæ prophetas et Dominum prophetarum occidit, et apostolos ejus persecuta est, ultione juxta perimeret, et sacerdotium quod post Christum inaniter habuerat, destrueret, templumque subverteret, necnon et impiam Synagogam, quæ sanguinem sanctorum semper sitiebat, de regni culmine præcipitaret, ac rectores illius interficeret.</text:span></text:p></text:note-body></text:note></text:span><text:span text:style-name="Verse_20_Number_20_Prespace"> </text:span><text:span text:style-name="Verse_20_Number">2</text:span><text:span text:style-name="Verse_20_Number_20_Postspace"> </text:span><text:span text:style-name="Verse_20_Text">Cumque veneris illuc, videbis Jehu filium Josaphat filii Namsi: et ingressus suscitabis eum de medio fratrum suorum, et introduces in interius cubiculum.</text:span><text:span text:style-name="Verse_20_Number_20_Prespace"> </text:span><text:span text:style-name="Verse_20_Number">3</text:span><text:span text:style-name="Verse_20_Number_20_Postspace"> </text:span><text:span text:style-name="Verse_20_Text">Tenensque lenticulam olei, fundes super caput ejus, et dices: Hæc dicit Dominus: Unxi te regem super Israël. Aperiesque ostium, et fugies, et non ibi subsistes.</text:span><text:span text:style-name="Verse_20_Number_20_Prespace"> </text:span><text:span text:style-name="Verse_20_Number">4</text:span><text:span text:style-name="Verse_20_Number_20_Postspace"> </text:span><text:span text:style-name="Verse_20_Text">Abiit ergo adolescens puer prophetæ in Ramoth Galaad,</text:span><text:span text:style-name="Verse_20_Number_20_Prespace"> </text:span><text:span text:style-name="Verse_20_Number">5</text:span><text:span text:style-name="Verse_20_Number_20_Postspace"> </text:span><text:span text:style-name="Verse_20_Text">et ingressus est illuc: ecce autem principes exercitus sedebant: et ait: Verbum mihi ad te, o princeps. Dixitque Jehu: Ad quem ex omnibus nobis? At ille dixit: Ad te, o princeps.</text:span><text:span text:style-name="Verse_20_Number_20_Prespace"> </text:span><text:span text:style-name="Verse_20_Number">6</text:span><text:span text:style-name="Verse_20_Number_20_Postspace"> </text:span><text:span text:style-name="Verse_20_Text">Et surrexit, et ingressus est cubiculum: at ille fudit oleum super caput ejus, et ait: Hæc dicit Dominus Deus Israël: Unxi te regem super populum Domini Israël,</text:span><text:span text:style-name="Verse_20_Number_20_Prespace"> </text:span><text:span text:style-name="Verse_20_Number">7</text:span><text:span text:style-name="Verse_20_Number_20_Postspace"> </text:span><text:span text:style-name="Verse_20_Text">et percuties domum Achab domini tui, et ulciscar sanguinem servorum meorum prophetarum, et sanguinem omnium servorum Domini de manu Jezabel.</text:span><text:span text:style-name="Verse_20_Number_20_Prespace"> </text:span><text:span text:style-name="Verse_20_Number">8</text:span><text:span text:style-name="Verse_20_Number_20_Postspace"> </text:span><text:span text:style-name="Verse_20_Text">Perdamque omnem domum Achab: et interficiam de Achab mingentem ad parietem, et clausum et novissimum in Israël.</text:span><text:span text:style-name="Verse_20_Number_20_Prespace"> </text:span><text:span text:style-name="Verse_20_Number">9</text:span><text:span text:style-name="Verse_20_Number_20_Postspace"> </text:span><text:span text:style-name="Verse_20_Text">Et dabo domum Achab sicut domum Jeroboam filii Nabat, et sicut domum Baasa filii Ahia.</text:span><text:span text:style-name="Verse_20_Number_20_Prespace"> </text:span><text:span text:style-name="Verse_20_Number">10</text:span><text:span text:style-name="Verse_20_Number_20_Postspace"> </text:span><text:span text:style-name="Verse_20_Text">Jezabel quoque comedent canes in agro Jezrahel, nec erit qui sepeliat eam. Aperuitque ostium, et fugit.</text:span><text:span text:style-name="Verse_20_Number_20_Prespace"> </text:span><text:span text:style-name="Verse_20_Number">11</text:span><text:span text:style-name="Verse_20_Number_20_Postspace"> </text:span><text:span text:style-name="Verse_20_Text">Jehu autem egressus est ad servos domini sui: qui dixerunt ei: Rectene sunt omnia? quid venit insanus iste ad te? Qui ait eis: Nostis hominem, et quid locutus sit.</text:span><text:span text:style-name="Verse_20_Number_20_Prespace"> </text:span><text:span text:style-name="Verse_20_Number">12</text:span><text:span text:style-name="Verse_20_Number_20_Postspace"> </text:span><text:span text:style-name="Verse_20_Text">At ille responderunt: Falsum est, sed magis narra nobis. Qui ait eis: Hæc et hæc locutus est mihi, et ait: Hæc dicit Dominus: Unxi te regem super Israël.</text:span><text:span text:style-name="Verse_20_Number_20_Prespace"> </text:span><text:span text:style-name="Verse_20_Number">13</text:span><text:span text:style-name="Verse_20_Number_20_Postspace"> </text:span><text:span text:style-name="Verse_20_Text">Festinaverunt itaque, et unusquisque tollens pallium suum posuerunt sub pedibus ejus in similitudinem tribunalis, et cecinerunt tuba, atque dixerunt: Regnavit Jehu.</text:span><text:span text:style-name="Verse_20_Number_20_Prespace"> </text:span><text:span text:style-name="Verse_20_Number">14</text:span><text:span text:style-name="Verse_20_Number_20_Postspace"> </text:span><text:span text:style-name="Verse_20_Text">Conjuravit ergo Jehu filius Josaphat filii Namsi contra Joram: porro Joram obsederat Ramoth Galaad, ipse et omnis Israël contra Hazaël regem Syriæ:</text:span><text:span text:style-name="Verse_20_Number_20_Prespace"> </text:span><text:span text:style-name="Verse_20_Number">15</text:span><text:span text:style-name="Verse_20_Number_20_Postspace"> </text:span><text:span text:style-name="Verse_20_Text">et reversus fuerat ut curaretur in Jezrahel propter vulnera, quia percusserant eum Syri præliantem contra Hazaël regem Syriæ. Dixitque Jehu: Si placet vobis, nemo egrediatur profugus de civitate, ne vadat, et nuntiet in Jezrahel.</text:span><text:span text:style-name="Verse_20_Number_20_Prespace"> </text:span><text:span text:style-name="Verse_20_Number">16</text:span><text:span text:style-name="Verse_20_Number_20_Postspace"> </text:span><text:span text:style-name="Verse_20_Text">Et ascendit, et profectus est in Jezrahel: Joram enim ægrotabat ibi, et Ochozias rex Juda descenderat ad visitandum Joram.</text:span><text:span text:style-name="Verse_20_Number_20_Prespace"> </text:span><text:span text:style-name="Verse_20_Number">17</text:span><text:span text:style-name="Verse_20_Number_20_Postspace"> </text:span><text:span text:style-name="Verse_20_Text">Igitur speculator qui stabat super turrim Jezrahel, vidit globum Jehu venientis, et ait: Video ego globum. Dixitque Joram: Tolle currum, et mitte in occursum eorum, et dicat vadens: Rectene sunt omnia?</text:span><text:span text:style-name="Verse_20_Number_20_Prespace"> </text:span><text:span text:style-name="Verse_20_Number">18</text:span><text:span text:style-name="Verse_20_Number_20_Postspace"> </text:span><text:span text:style-name="Verse_20_Text">Abiit ergo qui ascenderat currum, in occursum ejus, et ait: Hæc dicit rex: Pacatane sunt omnia? Dixitque Jehu: Quid tibi et paci? transi, et sequere me. Nuntiavit quoque speculator, dicens: Venit nuntius ad eos, et non revertitur.</text:span><text:span text:style-name="Verse_20_Number_20_Prespace"> </text:span><text:span text:style-name="Verse_20_Number">19</text:span><text:span text:style-name="Verse_20_Number_20_Postspace"> </text:span><text:span text:style-name="Verse_20_Text">Misit etiam currum equorum secundum: venitque ad eos, et ait: Hæc dicit rex: Numquid pax est? Et ait Jehu: Quid tibi et paci? transi, et sequere me.</text:span><text:span text:style-name="Verse_20_Number_20_Prespace"> </text:span><text:span text:style-name="Verse_20_Number">20</text:span><text:span text:style-name="Verse_20_Number_20_Postspace"> </text:span><text:span text:style-name="Verse_20_Text">Nuntiavit autem speculator, dicens: Venit usque ad eos, et non revertitur: est autem incessus quasi incessus Jehu filii Namsi, præceps enim graditur.</text:span><text:span text:style-name="Verse_20_Number_20_Prespace"> </text:span><text:span text:style-name="Verse_20_Number">21</text:span><text:span text:style-name="Verse_20_Number_20_Postspace"> </text:span><text:span text:style-name="Verse_20_Text">Et ait Joram: Junge currum. Junxeruntque currum ejus, et egressus est Joram rex Israël, et Ochozias rex Juda, singuli in curribus suis, egressique sunt in occursum Jehu, et invenerunt eum in agro Naboth Jezrahelitæ.</text:span><text:span text:style-name="Verse_20_Number_20_Prespace"> </text:span><text:span text:style-name="Verse_20_Number">22</text:span><text:span text:style-name="Verse_20_Number_20_Postspace"> </text:span><text:span text:style-name="Verse_20_Text">Cumque vidisset Joram Jehu, dixit: Pax est, Jehu? At ille respondit: Quæ pax? adhuc fornicationes Jezabel matris tuæ, et veneficia ejus multa, vigent.</text:span><text:span text:style-name="Verse_20_Number_20_Prespace"> </text:span><text:span text:style-name="Verse_20_Number">23</text:span><text:span text:style-name="Verse_20_Number_20_Postspace"> </text:span><text:span text:style-name="Verse_20_Text">Convertit autem Joram manum suam, et fugiens ait ad Ochoziam: Insidiæ, Ochozia.</text:span><text:span text:style-name="Verse_20_Number_20_Prespace"> </text:span><text:span text:style-name="Verse_20_Number">24</text:span><text:span text:style-name="Verse_20_Number_20_Postspace"> </text:span><text:span text:style-name="Verse_20_Text">Porro Jehu tetendit arcum manu, et percussit Joram inter scapulas: et egressa est sagitta per cor ejus, statimque corruit in curru suo.</text:span><text:span text:style-name="Verse_20_Number_20_Prespace"> </text:span><text:span text:style-name="Verse_20_Number">25</text:span><text:span text:style-name="Verse_20_Number_20_Postspace"> </text:span><text:span text:style-name="Verse_20_Text">Dixitque Jehu ad Badacer ducem: Tolle, projice eum in agro Naboth Jezrahelitæ: memini enim quando ego et tu sedentes in curru sequebamur Achab patrem hujus, quod Dominus </text:span><text:soft-page-break/><text:span text:style-name="Verse_20_Text">onus hoc levaverit super eum, dicens:</text:span><text:span text:style-name="Verse_20_Number_20_Prespace"> </text:span><text:span text:style-name="Verse_20_Number">26</text:span><text:span text:style-name="Verse_20_Number_20_Postspace"> </text:span><text:span text:style-name="Verse_20_Text">Si non pro sanguine Naboth, et pro sanguine filiorum ejus, quem vidi heri, ait Dominus, reddam tibi in agro isto, dicit Dominus. Nunc ergo tolle, et projice eum in agrum juxta verbum Domini.</text:span><text:span text:style-name="Verse_20_Number_20_Prespace"> </text:span><text:span text:style-name="Verse_20_Number">27</text:span><text:span text:style-name="Verse_20_Number_20_Postspace"> </text:span><text:span text:style-name="Verse_20_Text">Ochozias autem rex Juda videns hoc, fugit per viam domus horti: persecutusque est eum Jehu, et ait: Etiam hunc percutite in curru suo. Et percusserunt eum in ascensu Gaver, qui est juxta Jeblaam: qui fugit in Mageddo, et mortuus est ibi.</text:span><text:span text:style-name="Verse_20_Number_20_Prespace"> </text:span><text:span text:style-name="Verse_20_Number">28</text:span><text:span text:style-name="Verse_20_Number_20_Postspace"> </text:span><text:span text:style-name="Verse_20_Text">Et imposuerunt eum servi ejus super currum suum, et tulerunt in Jerusalem: sepelieruntque eum in sepulchro cum patribus suis in civitate David.</text:span><text:span text:style-name="Verse_20_Number_20_Prespace"> </text:span><text:span text:style-name="Verse_20_Number">29</text:span><text:span text:style-name="Verse_20_Number_20_Postspace"> </text:span><text:span text:style-name="Verse_20_Text">Anno undecimo Joram filii Achab, regnavit Ochozias super Judam,</text:span><text:span text:style-name="Verse_20_Text"><text:note text:id="ftn33" text:note-class="footnote"><text:note-citation>34</text:note-citation><text:note-body><text:p text:style-name="Bible_20_Footnote"><text:span text:style-name="Footnote_20_Origin">9.29 <text:s/></text:span><text:span text:style-name="Footnote_20_Keyword">Regnavitque. </text:span><text:span text:style-name="Footnote_20_Text"><text:s/>RAB. Dicitur de Ochozia, etc., usque ad et uno anno regnavit.</text:span></text:p></text:note-body></text:note></text:span><text:span text:style-name="Verse_20_Number_20_Prespace"> </text:span><text:span text:style-name="Verse_20_Number">30</text:span><text:span text:style-name="Verse_20_Number_20_Postspace"> </text:span><text:span text:style-name="Verse_20_Text">venitque Jehu in Jezrahel. Porro Jezabel, introitu ejus audito, depinxit oculos suos stibio, et ornavit caput suum, et respexit per fenestram</text:span><text:span text:style-name="Verse_20_Number_20_Prespace"> </text:span><text:span text:style-name="Verse_20_Number">31</text:span><text:span text:style-name="Verse_20_Number_20_Postspace"> </text:span><text:span text:style-name="Verse_20_Text">ingredientem Jehu per portam, et ait: Numquid pax potest esse Zambri, qui interfecit dominum suum?</text:span><text:span text:style-name="Verse_20_Number_20_Prespace"> </text:span><text:span text:style-name="Verse_20_Number">32</text:span><text:span text:style-name="Verse_20_Number_20_Postspace"> </text:span><text:span text:style-name="Verse_20_Text">Levavitque Jehu faciem suam ad fenestram, et ait: Quæ est ista? et inclinaverunt se ad eum duo vel tres eunuchi.</text:span><text:span text:style-name="Verse_20_Number_20_Prespace"> </text:span><text:span text:style-name="Verse_20_Number">33</text:span><text:span text:style-name="Verse_20_Number_20_Postspace"> </text:span><text:span text:style-name="Verse_20_Text">At ille dixit eis: Præcipitate eam deorsum: et præcipitaverunt eam, aspersusque est sanguine paries, et equorum ungulæ conculcaverunt eam.</text:span><text:span text:style-name="Verse_20_Number_20_Prespace"> </text:span><text:span text:style-name="Verse_20_Number">34</text:span><text:span text:style-name="Verse_20_Number_20_Postspace"> </text:span><text:span text:style-name="Verse_20_Text">Cumque introgressus esset ut comederet biberetque, ait: Ite, et videte maledictam illam, et sepelite eam: quia filia regis est.</text:span><text:span text:style-name="Verse_20_Number_20_Prespace"> </text:span><text:span text:style-name="Verse_20_Number">35</text:span><text:span text:style-name="Verse_20_Number_20_Postspace"> </text:span><text:span text:style-name="Verse_20_Text">Cumque issent ut sepelirent eam, non invenerunt nisi calvariam, et pedes, et summas manus.</text:span><text:span text:style-name="Verse_20_Number_20_Prespace"> </text:span><text:span text:style-name="Verse_20_Number">36</text:span><text:span text:style-name="Verse_20_Number_20_Postspace"> </text:span><text:span text:style-name="Verse_20_Text">Reversique nuntiaverunt ei. Et ait Jehu: Sermo Domini est, quem locutus est per servum suum Eliam Thesbiten, dicens: In agro Jezrahel comedent canes carnes Jezabel,</text:span><text:span text:style-name="Verse_20_Number_20_Prespace"> </text:span><text:span text:style-name="Verse_20_Number">37</text:span><text:span text:style-name="Verse_20_Number_20_Postspace"> </text:span><text:span text:style-name="Verse_20_Text">et erunt carnes Jezabel sicut stercus super faciem terræ in agro Jezrahel, ita ut prætereuntes dicant: Hæccine est illa Jezabel?</text:span></text:p>
        <text:p text:style-name="Prose_20_Paragraph"><text:span text:style-name="Chapter_20_Number">10</text:span><text:span text:style-name="Chapter_20_Number_20_Postspace"> </text:span><text:span text:style-name="Verse_20_Text">Erant autem Achab septuaginta filii in Samaria: scripsit ergo Jehu litteras, et misit in Samariam, ad optimates civitatis, et ad majores natu, et ad nutritios Achab, dicens:</text:span><text:span text:style-name="Verse_20_Number_20_Prespace"> </text:span><text:span text:style-name="Verse_20_Number">2</text:span><text:span text:style-name="Verse_20_Number_20_Postspace"> </text:span><text:span text:style-name="Verse_20_Text">Statim ut acceperitis litteras has, qui habetis filios domini vestri, et currus, et equos, et civitates firmas, et arma,</text:span><text:span text:style-name="Verse_20_Number_20_Prespace"> </text:span><text:span text:style-name="Verse_20_Number">3</text:span><text:span text:style-name="Verse_20_Number_20_Postspace"> </text:span><text:span text:style-name="Verse_20_Text">eligite meliorem, et eum qui vobis placuerit de filiis domini vestri, et eum ponite super solium patris sui, et pugnate pro domo domini vestri.</text:span><text:span text:style-name="Verse_20_Number_20_Prespace"> </text:span><text:span text:style-name="Verse_20_Number">4</text:span><text:span text:style-name="Verse_20_Number_20_Postspace"> </text:span><text:span text:style-name="Verse_20_Text">Timuerunt illi vehementer, et dixerunt: Ecce duo reges non potuerunt stare coram eo, et quomodo nos valebimus resistere?</text:span><text:span text:style-name="Verse_20_Number_20_Prespace"> </text:span><text:span text:style-name="Verse_20_Number">5</text:span><text:span text:style-name="Verse_20_Number_20_Postspace"> </text:span><text:span text:style-name="Verse_20_Text">Miserunt ergo præpositi domus, et præfecti civitatis, et majores natu, et nutritii, ad Jehu, dicentes: Servi tui sumus: quæcumque jusseris faciemus, nec constituemus nobis regem: quæcumque tibi placent, fac.</text:span><text:span text:style-name="Verse_20_Number_20_Prespace"> </text:span><text:span text:style-name="Verse_20_Number">6</text:span><text:span text:style-name="Verse_20_Number_20_Postspace"> </text:span><text:span text:style-name="Verse_20_Text">Rescripsit autem eis litteras secundo, dicens: Si mei estis, et obeditis mihi, tollite capita filiorum domini vestri, et venite ad me hac eadem hora cras in Jezrahel. Porro filii regis, septuaginta viri, apud optimates civitates nutriebantur.</text:span><text:span text:style-name="Verse_20_Number_20_Prespace"> </text:span><text:span text:style-name="Verse_20_Number">7</text:span><text:span text:style-name="Verse_20_Number_20_Postspace"> </text:span><text:span text:style-name="Verse_20_Text">Cumque venissent litteras ad eos, tulerunt filios regis, et occiderunt septuaginta viros, et posuerunt capita eorum in cophinis, et miserunt ad eum in Jezrahel.</text:span><text:span text:style-name="Verse_20_Number_20_Prespace"> </text:span><text:span text:style-name="Verse_20_Number">8</text:span><text:span text:style-name="Verse_20_Number_20_Postspace"> </text:span><text:span text:style-name="Verse_20_Text">Venit autem nuntius, et indicavit ei, dicens: Attulerunt capita filiorum regis. Qui respondit: Ponite ea ad duos acervos juxta introitum portæ usque mane.</text:span><text:span text:style-name="Verse_20_Number_20_Prespace"> </text:span><text:span text:style-name="Verse_20_Number">9</text:span><text:span text:style-name="Verse_20_Number_20_Postspace"> </text:span><text:span text:style-name="Verse_20_Text">Cumque diluxisset, egressus est, et stans dixit ad omnem populum: Justi estis: si ego conjuravi contra dominum meum et interfeci eum, quis percussit omnes hos?</text:span><text:span text:style-name="Verse_20_Number_20_Prespace"> </text:span><text:span text:style-name="Verse_20_Number">10</text:span><text:span text:style-name="Verse_20_Number_20_Postspace"> </text:span><text:span text:style-name="Verse_20_Text">videte ergo nunc quoniam non cecidit de sermonibus Domini in terram, quos locutus est Dominus super domum Achab: et Dominus fecit quod locutus est in manu servi sui Eliæ.</text:span><text:span text:style-name="Verse_20_Number_20_Prespace"> </text:span><text:span text:style-name="Verse_20_Number">11</text:span><text:span text:style-name="Verse_20_Number_20_Postspace"> </text:span><text:span text:style-name="Verse_20_Text">Percussit igitur Jehu omnes qui reliqui erant de domo Achab in Jezrahel, et universos optimates ejus, et notos, et sacerdotes, donec non remanerent ex eo reliquiæ.</text:span><text:span text:style-name="Verse_20_Number_20_Prespace"> </text:span><text:span text:style-name="Verse_20_Number">12</text:span><text:span text:style-name="Verse_20_Number_20_Postspace"> </text:span><text:span text:style-name="Verse_20_Text">Et surrexit, et venit in Samariam: cumque venisset ad Cameram pastorum in via,</text:span><text:span text:style-name="Verse_20_Number_20_Prespace"> </text:span><text:span text:style-name="Verse_20_Number">13</text:span><text:span text:style-name="Verse_20_Number_20_Postspace"> </text:span><text:span text:style-name="Verse_20_Text">invenit fratres Ochoziæ regis Juda: dixitque ad eos: Quinam estis vos? Qui responderunt: Fratres Ochoziæ sumus, et descendimus ad salutandos filios regis, et filios reginæ.</text:span><text:span text:style-name="Verse_20_Number_20_Prespace"> </text:span><text:span text:style-name="Verse_20_Number">14</text:span><text:span text:style-name="Verse_20_Number_20_Postspace"> </text:span><text:span text:style-name="Verse_20_Text">Qui ait: Comprehendite eos vivos. Quos cum comprehendissent vivos, jugulaverunt eos in cisterna juxta Cameram, quadraginta duos viros: et non reliquit ex eis quemquam.</text:span><text:span text:style-name="Verse_20_Number_20_Prespace"> </text:span><text:span text:style-name="Verse_20_Number">15</text:span><text:span text:style-name="Verse_20_Number_20_Postspace"> </text:span><text:span text:style-name="Verse_20_Text">Cumque abiisset inde, invenit Jonadab filium Rechab in occursum sibi, et benedixit ei. Et ait ad eum: Numquid est cor tuum rectum, sicut cor meum cum corde tuo? Et ait Jonadab: Est. Si est, inquit, da manum tuam. Qui dedit ei manum suam. At ille levavit eum ad se in currum:</text:span><text:span text:style-name="Verse_20_Text"><text:note text:id="ftn34" text:note-class="footnote"><text:note-citation>35</text:note-citation><text:note-body><text:p text:style-name="Bible_20_Footnote"><text:span text:style-name="Footnote_20_Origin">10.15 <text:s/></text:span><text:span text:style-name="Footnote_20_Keyword">Estne cor tuum, </text:span><text:span text:style-name="Footnote_20_Text"><text:s/>etc. Hinc est ergo perspicuum, quod etiam in tribubus erant quidam viri pietate præditi, propter quos etiam aliorum curam gerebat Dominus.</text:span></text:p></text:note-body></text:note></text:span><text:span text:style-name="Verse_20_Number_20_Prespace"> </text:span><text:span text:style-name="Verse_20_Number">16</text:span><text:span text:style-name="Verse_20_Number_20_Postspace"> </text:span><text:soft-page-break/><text:span text:style-name="Verse_20_Text">dixitque ad eum: Veni mecum, et vide zelum meum pro Domino. Et impositum in curru suo</text:span><text:span text:style-name="Verse_20_Number_20_Prespace"> </text:span><text:span text:style-name="Verse_20_Number">17</text:span><text:span text:style-name="Verse_20_Number_20_Postspace"> </text:span><text:span text:style-name="Verse_20_Text">duxit in Samariam. Et percussit omnes qui reliqui fuerant de Achab in Samaria usque ad unum, juxta verbum Domini quod locutus est per Eliam.</text:span><text:span text:style-name="Verse_20_Number_20_Prespace"> </text:span><text:span text:style-name="Verse_20_Number">18</text:span><text:span text:style-name="Verse_20_Number_20_Postspace"> </text:span><text:span text:style-name="Verse_20_Text">Congregavit ergo Jehu omnem populum, et dixit ad eos: Achab coluit Baal parum, ego autem colam eum amplius.</text:span><text:span text:style-name="Verse_20_Number_20_Prespace"> </text:span><text:span text:style-name="Verse_20_Number">19</text:span><text:span text:style-name="Verse_20_Number_20_Postspace"> </text:span><text:span text:style-name="Verse_20_Text">Nunc igitur omnes prophetas Baal, et universos servos ejus, et cunctos sacerdotes ipsius vocate ad me: nullus sit qui non veniat: sacrificium enim grande est mihi Baal: quicumque defuerit, non vivet. Porro Jehu faciebat hoc insidiose, ut disperderet cultores Baal.</text:span><text:span text:style-name="Verse_20_Number_20_Prespace"> </text:span><text:span text:style-name="Verse_20_Number">20</text:span><text:span text:style-name="Verse_20_Number_20_Postspace"> </text:span><text:span text:style-name="Verse_20_Text">Et dixit: Sanctificate diem solemnem Baal. Vocavitque,</text:span><text:span text:style-name="Verse_20_Number_20_Prespace"> </text:span><text:span text:style-name="Verse_20_Number">21</text:span><text:span text:style-name="Verse_20_Number_20_Postspace"> </text:span><text:span text:style-name="Verse_20_Text">et misit in universos terminos Israël, et venerunt cuncti servi Baal: non fuit residuus ne unus quidem qui non veniret. Et ingressi sunt templum Baal: et repleta est domus Baal, a summo usque ad summum.</text:span><text:span text:style-name="Verse_20_Number_20_Prespace"> </text:span><text:span text:style-name="Verse_20_Number">22</text:span><text:span text:style-name="Verse_20_Number_20_Postspace"> </text:span><text:span text:style-name="Verse_20_Text">Dixitque his qui erant super vestes: Proferte vestimenta universis servis Baal. Et protulerunt eis vestes.</text:span><text:span text:style-name="Verse_20_Number_20_Prespace"> </text:span><text:span text:style-name="Verse_20_Number">23</text:span><text:span text:style-name="Verse_20_Number_20_Postspace"> </text:span><text:span text:style-name="Verse_20_Text">Ingressusque Jehu, et Jonadab filius Rechab, templum Baal, ait cultoribus Baal: Perquirite, et videte, ne quis forte vobiscum sit de servis Domini, sed ut sint servi Baal soli.</text:span><text:span text:style-name="Verse_20_Number_20_Prespace"> </text:span><text:span text:style-name="Verse_20_Number">24</text:span><text:span text:style-name="Verse_20_Number_20_Postspace"> </text:span><text:span text:style-name="Verse_20_Text">Ingressi sunt igitur ut facerent victimas et holocausta: Jehu autem præparaverat sibi foris octoginta viros, et dixerat eis: Quicumque fugerit de hominibus his, quos ego adduxero in manus vestras, anima ejus erit pro anima illius.</text:span><text:span text:style-name="Verse_20_Number_20_Prespace"> </text:span><text:span text:style-name="Verse_20_Number">25</text:span><text:span text:style-name="Verse_20_Number_20_Postspace"> </text:span><text:span text:style-name="Verse_20_Text">Factum est autem, cum completum esset holocaustum, præcepit Jehu militibus et ducibus suis: Ingredimini, et percutite eos: nullus evadat. Percusseruntque eos in ore gladii, et projecerunt milites et duces: et ierunt in civitatem templi Baal,</text:span><text:span text:style-name="Verse_20_Number_20_Prespace"> </text:span><text:span text:style-name="Verse_20_Number">26</text:span><text:span text:style-name="Verse_20_Number_20_Postspace"> </text:span><text:span text:style-name="Verse_20_Text">et protulerunt statuam de fano Baal, et combusserunt,</text:span><text:span text:style-name="Verse_20_Number_20_Prespace"> </text:span><text:span text:style-name="Verse_20_Number">27</text:span><text:span text:style-name="Verse_20_Number_20_Postspace"> </text:span><text:span text:style-name="Verse_20_Text">et comminuerunt eam. Destruxerunt quoque ædem Baal, et fecerunt pro ea latrinas usque in diem hanc.</text:span><text:span text:style-name="Verse_20_Number_20_Prespace"> </text:span><text:span text:style-name="Verse_20_Number">28</text:span><text:span text:style-name="Verse_20_Number_20_Postspace"> </text:span><text:span text:style-name="Verse_20_Text">Delevit itaque Jehu Baal de Israël:</text:span><text:span text:style-name="Verse_20_Number_20_Prespace"> </text:span><text:span text:style-name="Verse_20_Number">29</text:span><text:span text:style-name="Verse_20_Number_20_Postspace"> </text:span><text:span text:style-name="Verse_20_Text">verumtamen a peccatis Jeroboam filii Nabat, qui peccare fecit Israël, non recessit, nec dereliquit vitulos aureos qui erant in Bethel et in Dan.</text:span><text:span text:style-name="Verse_20_Number_20_Prespace"> </text:span><text:span text:style-name="Verse_20_Number">30</text:span><text:span text:style-name="Verse_20_Number_20_Postspace"> </text:span><text:span text:style-name="Verse_20_Text">Dixit autem Dominus ad Jehu: Quia studiose egisti quod rectum erat, et placebat in oculis meis, et omnia quæ erant in corde meo fecisti contra domum Achab: filii tui usque ad quartam generationem sedebunt super thronum Israël.</text:span><text:span text:style-name="Verse_20_Number_20_Prespace"> </text:span><text:span text:style-name="Verse_20_Number">31</text:span><text:span text:style-name="Verse_20_Number_20_Postspace"> </text:span><text:span text:style-name="Verse_20_Text">Porro Jehu non custodivit ut ambularet in lege Domini Dei Israël in toto corde suo: non enim recessit a peccatis Jeroboam, qui peccare fecerat Israël.</text:span><text:span text:style-name="Verse_20_Number_20_Prespace"> </text:span><text:span text:style-name="Verse_20_Number">32</text:span><text:span text:style-name="Verse_20_Number_20_Postspace"> </text:span><text:span text:style-name="Verse_20_Text">In diebus illis cœpit Dominus tædere super Israël: percussitque eos Hazaël in universis finibus Israël,</text:span><text:span text:style-name="Verse_20_Number_20_Prespace"> </text:span><text:span text:style-name="Verse_20_Number">33</text:span><text:span text:style-name="Verse_20_Number_20_Postspace"> </text:span><text:span text:style-name="Verse_20_Text">a Jordane contra orientalem plagam, omnem terram Galaad, et Gad, et Ruben, et Manasse, ab Aroër, quæ est super torrentem Arnon, et Galaad, et Basan.</text:span><text:span text:style-name="Verse_20_Number_20_Prespace"> </text:span><text:span text:style-name="Verse_20_Number">34</text:span><text:span text:style-name="Verse_20_Number_20_Postspace"> </text:span><text:span text:style-name="Verse_20_Text">Reliqua autem verborum Jehu, et universa quæ fecit, et fortitudo ejus, nonne hæc scripta sunt in libro verborum dierum regum Israël?</text:span><text:span text:style-name="Verse_20_Number_20_Prespace"> </text:span><text:span text:style-name="Verse_20_Number">35</text:span><text:span text:style-name="Verse_20_Number_20_Postspace"> </text:span><text:span text:style-name="Verse_20_Text">Et dormivit Jehu cum patribus suis, sepelieruntque eum in Samaria: et regnavit Joachaz filius ejus pro eo.</text:span><text:span text:style-name="Verse_20_Number_20_Prespace"> </text:span><text:span text:style-name="Verse_20_Number">36</text:span><text:span text:style-name="Verse_20_Number_20_Postspace"> </text:span><text:span text:style-name="Verse_20_Text">Dies autem quos regnavit Jehu super Israël, viginti et octo anni sunt in Samaria.</text:span></text:p>
        <text:p text:style-name="Prose_20_Paragraph"><text:span text:style-name="Chapter_20_Number">11</text:span><text:span text:style-name="Chapter_20_Number_20_Postspace"> </text:span><text:span text:style-name="Verse_20_Text">Athalia vero mater Ochoziæ, videns mortuum filium suum, surrexit, et interfecit omne semen regium.</text:span><text:span text:style-name="Verse_20_Text"><text:note text:id="ftn35" text:note-class="footnote"><text:note-citation>36</text:note-citation><text:note-body><text:p text:style-name="Bible_20_Footnote"><text:span text:style-name="Footnote_20_Origin">11.1 <text:s/></text:span><text:span text:style-name="Footnote_20_Keyword">Athalia vero. </text:span><text:span text:style-name="Footnote_20_Text"><text:s/>RAB. Athalia, quæ semen David exstinguere moliebatur, impietatem exprimit Synagogæ, quæ semini David, hoc est Christi, insidiatrix erat. Quæ aliquando regnare videbatur, cum legis cæremonias temporaliter observabat. Interpretatur enim Athalia temporalis Domini. Sed Josabeth strenuitate, quæ interpretatur saturitas Domini, id est, Ecclesiæ, in qua veræ sunt deliciæ, servatur Joas, id est memoria Domini. Christus, scilicet, in quo est memoria nominis Domini, ne per crudelitatem sævientis hostis interimatur in cordibus electorum. Magis nutritur in domo Joiadæ, qui dilectus Domini sonat, de quo Pater: </text:span><text:span text:style-name="Footnote_20_Keyword">Hic est dilectus Filius meus</text:span><text:span text:style-name="Footnote_20_Text"> Matth. 3., cujus domus sancta Ecclesia, ubi in sancta fide electorum manens quotidie facit augmentum corporis sui, donec tempore judicii sceptrum regni et potentiam adversus eos extollet, qui eum deprimere cogitabant, et interfectricem sanctorum æternis deputaverit pœnis.</text:span></text:p></text:note-body></text:note></text:span><text:span text:style-name="Verse_20_Number_20_Prespace"> </text:span><text:span text:style-name="Verse_20_Number">2</text:span><text:span text:style-name="Verse_20_Number_20_Postspace"> </text:span><text:span text:style-name="Verse_20_Text">Tollens autem Josaba filia regis Joram, soror Ochoziæ, Joas filium Ochoziæ, furata est eum de medio filiorum regis qui interficiebantur, et nutricem ejus de triclinio: et abscondit eum a facie Athaliæ ut non interficeretur.</text:span><text:span text:style-name="Verse_20_Number_20_Prespace"> </text:span><text:span text:style-name="Verse_20_Number">3</text:span><text:span text:style-name="Verse_20_Number_20_Postspace"> </text:span><text:span text:style-name="Verse_20_Text">Eratque cum ea sex annis clam in domo Domini: porro Athalia regnavit super terram.</text:span><text:span text:style-name="Verse_20_Number_20_Prespace"> </text:span><text:span text:style-name="Verse_20_Number">4</text:span><text:span text:style-name="Verse_20_Number_20_Postspace"> </text:span><text:span text:style-name="Verse_20_Text">Anno autem septimo misit Jojada, et assumens centuriones et milites, introduxit ad se in templum Domini, pepigitque cum eis fœdus: et adjurans eos in domo Domini, ostendit eis </text:span><text:soft-page-break/><text:span text:style-name="Verse_20_Text">filium regis:</text:span><text:span text:style-name="Verse_20_Text"><text:note text:id="ftn36" text:note-class="footnote"><text:note-citation>37</text:note-citation><text:note-body><text:p text:style-name="Bible_20_Footnote"><text:span text:style-name="Footnote_20_Origin">11.4 <text:s/></text:span><text:span text:style-name="Footnote_20_Keyword">Anno autem septimo misit Joiada pontifex, </text:span><text:span text:style-name="Footnote_20_Text"><text:s/>etc. Sortes quatuor et viginti erant sacerdotum, levitarum et janitorum, et habebant totidem pontifices, qui singuli per totidem septimanas sibi ex ordine succederent, habentes singuli sub se quatuor et viginti sacerdotes et totidem levitas, et ejusdem numeri janitores. Intrante itaque novo pontifice sabbato ad officium cum nova turma sacerdotum, levitarum, janitorum, ille pontifex cum sua turma, qui transacta septimana ministraverat, post sabbatum domum revertebatur ad uxorem, quandiu enim ministrabant a conjugali opere cessabant, in porticibus circa domum Domini usque ad sabbatum manentes. Sed tunc summus pontifex propter necessitatem augendi exercitus, et eos qui septimanam expleverant, retinuit, et illos qui impleturi erant suscepit. Qui et alios quoque levitas de urbibus et principes familiarum congregavit, quos filium regis educturus tali ratione distinxit, ut illi, qui impleverant sabbatum, armati circumstarent regem in interioribus atrii locis. Qui ad sabbatum venerant domum regis, id est palatium observarent, et portam scutariorum per quam de templo ad palatium descendebatur. Reliqua multitudo exteriores atriorum januas contra furorem reginæ, si quid moliretur, custodirent: postea eduxit regem de domo Domini ubi erat absconditus, veneruntque per viam portæ scutariorum in palatium, et sedit super thronum regum.</text:span></text:p></text:note-body></text:note></text:span><text:span text:style-name="Verse_20_Number_20_Prespace"> </text:span><text:span text:style-name="Verse_20_Number">5</text:span><text:span text:style-name="Verse_20_Number_20_Postspace"> </text:span><text:span text:style-name="Verse_20_Text">et præcepit illis, dicens: Iste est sermo, quem facere debetis:</text:span><text:span text:style-name="Verse_20_Number_20_Prespace"> </text:span><text:span text:style-name="Verse_20_Number">6</text:span><text:span text:style-name="Verse_20_Number_20_Postspace"> </text:span><text:span text:style-name="Verse_20_Text">tertia pars vestrum introëat sabbato, et observet excubias domus regis. Tertia autem pars sit ad portam Sur, et tertia pars sit ad portam quæ est post habitaculum scutariorum: et custodietis excubias domus Messa.</text:span><text:span text:style-name="Verse_20_Text"><text:note text:id="ftn37" text:note-class="footnote"><text:note-citation>38</text:note-citation><text:note-body><text:p text:style-name="Bible_20_Footnote"><text:span text:style-name="Footnote_20_Origin">11.6 <text:s/></text:span><text:span text:style-name="Footnote_20_Keyword">Ad portam. </text:span><text:span text:style-name="Footnote_20_Text"><text:s/>RAB. In palatio porta Sur et domus Messa quæ cum porta scutariorum nominantur esse videntur. </text:span><text:span text:style-name="Footnote_20_Keyword">Scutariorum et custodietis excubias domus. </text:span><text:span text:style-name="Footnote_20_Text"><text:s/>ID. Scutarii erant tutores regis custodientes palatii vestibulum.</text:span></text:p></text:note-body></text:note></text:span><text:span text:style-name="Verse_20_Number_20_Prespace"> </text:span><text:span text:style-name="Verse_20_Number">7</text:span><text:span text:style-name="Verse_20_Number_20_Postspace"> </text:span><text:span text:style-name="Verse_20_Text">Duæ vero partes e vobis, omnes egredientes sabbato, custodiant excubias domus Domini circa regem.</text:span><text:span text:style-name="Verse_20_Number_20_Prespace"> </text:span><text:span text:style-name="Verse_20_Number">8</text:span><text:span text:style-name="Verse_20_Number_20_Postspace"> </text:span><text:span text:style-name="Verse_20_Text">Et vallabitis eum, habentes arma in manibus vestris: si quis autem ingressus fuerit septum templi, interficiatur: eritisque cum rege introëunte et egrediente.</text:span><text:span text:style-name="Verse_20_Number_20_Prespace"> </text:span><text:span text:style-name="Verse_20_Number">9</text:span><text:span text:style-name="Verse_20_Number_20_Postspace"> </text:span><text:span text:style-name="Verse_20_Text">Et fecerunt centuriones juxta omnia quæ præceperat eis Jojada sacerdos: et assumentes singuli viros suos qui ingrediebantur sabbato, cum his qui egrediebantur sabbato, venerunt ad Jojadam sacerdotem.</text:span><text:span text:style-name="Verse_20_Number_20_Prespace"> </text:span><text:span text:style-name="Verse_20_Number">10</text:span><text:span text:style-name="Verse_20_Number_20_Postspace"> </text:span><text:span text:style-name="Verse_20_Text">Qui dedit eis hastas et arma regis David, quæ erant in domo Domini.</text:span><text:span text:style-name="Verse_20_Number_20_Prespace"> </text:span><text:span text:style-name="Verse_20_Number">11</text:span><text:span text:style-name="Verse_20_Number_20_Postspace"> </text:span><text:span text:style-name="Verse_20_Text">Et steterunt singuli habentes arma in manu sua, a parte templi dextera usque ad partem sinistram altaris et ædis, circum regem.</text:span><text:span text:style-name="Verse_20_Number_20_Prespace"> </text:span><text:span text:style-name="Verse_20_Number">12</text:span><text:span text:style-name="Verse_20_Number_20_Postspace"> </text:span><text:span text:style-name="Verse_20_Text">Produxitque filium regis, et posuit super eum diadema et testimonium: feceruntque eum regem, et unxerunt: et plaudentes manu, dixerunt: Vivat rex.</text:span><text:span text:style-name="Verse_20_Text"><text:note text:id="ftn38" text:note-class="footnote"><text:note-citation>39</text:note-citation><text:note-body><text:p text:style-name="Bible_20_Footnote"><text:span text:style-name="Footnote_20_Origin">11.12 <text:s/></text:span><text:span text:style-name="Footnote_20_Keyword">Et posuit super eum diadema et testimonium. </text:span><text:span text:style-name="Footnote_20_Text"><text:s/>ID. In libro Dierum apertius: </text:span><text:span text:style-name="Footnote_20_Keyword">Et imposuerunt ei diadema dederuntque in manu ejus tenendam legem. </text:span><text:span text:style-name="Footnote_20_Text"><text:s/>Et erat utique salutaris prudentiæ, ut post tyrannicæ necem reginæ, succedenti in regnum filio regis, cum ipso regni habitu disciplina legis Dei servanda committeretur: et qui se prælatum populo videret regendo, ipse se regendum divinis legibus subdi debere meminisset.</text:span></text:p></text:note-body></text:note></text:span><text:span text:style-name="Verse_20_Number_20_Prespace"> </text:span><text:span text:style-name="Verse_20_Number">13</text:span><text:span text:style-name="Verse_20_Number_20_Postspace"> </text:span><text:span text:style-name="Verse_20_Text">Audivit autem Athalia vocem populi currentis: et ingressa ad turbas in templum Domini,</text:span><text:span text:style-name="Verse_20_Number_20_Prespace"> </text:span><text:span text:style-name="Verse_20_Number">14</text:span><text:span text:style-name="Verse_20_Number_20_Postspace"> </text:span><text:span text:style-name="Verse_20_Text">vidit regem stantem super tribunal juxta morem, et cantores, et tubas prope eum, omnemque populum terræ lætantem, et canentem tubis: et scidit vestimenta sua, clamavitque: Conjuratio, conjuratio.</text:span><text:span text:style-name="Verse_20_Number_20_Prespace"> </text:span><text:span text:style-name="Verse_20_Number">15</text:span><text:span text:style-name="Verse_20_Number_20_Postspace"> </text:span><text:span text:style-name="Verse_20_Text">Præcepit autem Jojada centurionibus qui erant super exercitum, et ait eis: Educite eam extra septa templi, et quicumque eam secutus fuerit, feriatur gladio. Dixerat enim sacerdos: Non occidatur in templo Domini.</text:span><text:span text:style-name="Verse_20_Number_20_Prespace"> </text:span><text:span text:style-name="Verse_20_Number">16</text:span><text:span text:style-name="Verse_20_Number_20_Postspace"> </text:span><text:span text:style-name="Verse_20_Text">Imposueruntque ei manus, et impegerunt eam per viam introitus equorum, juxta palatium, et interfecta est ibi.</text:span><text:span text:style-name="Verse_20_Number_20_Prespace"> </text:span><text:span text:style-name="Verse_20_Number">17</text:span><text:span text:style-name="Verse_20_Number_20_Postspace"> </text:span><text:span text:style-name="Verse_20_Text">Pepigit ergo Jojada fœdus inter Dominum, et inter regem, et inter populum, ut esset populus Domini: et inter regem et populum.</text:span><text:span text:style-name="Verse_20_Text"><text:note text:id="ftn39" text:note-class="footnote"><text:note-citation>40</text:note-citation><text:note-body><text:p text:style-name="Bible_20_Footnote"><text:span text:style-name="Footnote_20_Origin">11.17 <text:s/></text:span><text:span text:style-name="Footnote_20_Keyword">Pepigit igitur Joiada fœdus inter Dominum, </text:span><text:span text:style-name="Footnote_20_Text"><text:s/>etc. In Paralipomenis, </text:span><text:span text:style-name="Footnote_20_Keyword">inter se: </text:span><text:span text:style-name="Footnote_20_Text"><text:s/>quia se loco regis et Dei, cujus minister erat, posuit; unde Joiada: recognoscens Dominum vel diligens interpretatur: quia Dominum cognoscere et diligere docuit. Pepigit fœdus inter Dominum et regem et populum, ut rex et populus Domino servirent: pepigit inter regem et populum, ut populus erga regem fideliter ageret, et rex cum justitia populum regeret.</text:span></text:p></text:note-body></text:note></text:span><text:span text:style-name="Verse_20_Number_20_Prespace"> </text:span><text:span text:style-name="Verse_20_Number">18</text:span><text:span text:style-name="Verse_20_Number_20_Postspace"> </text:span><text:span text:style-name="Verse_20_Text">Ingressusque est omnis populus terræ templum Baal, et destruxerunt aras ejus, et imagines contriverunt valide: Mathan quoque sacerdotem Baal occiderunt coram altari. Et posuit sacerdos custodias in domo Domini.</text:span><text:span text:style-name="Verse_20_Number_20_Prespace"> </text:span><text:span text:style-name="Verse_20_Number">19</text:span><text:span text:style-name="Verse_20_Number_20_Postspace"> </text:span><text:span text:style-name="Verse_20_Text">Tulitque centuriones, et Cerethi et Phelethi legiones, et omnem populum terræ, deduxeruntque regem de domo Domini: et venerunt per viam portæ scutariorum in palatium, et sedit super thronum regum.</text:span><text:span text:style-name="Verse_20_Number_20_Prespace"> </text:span><text:span text:style-name="Verse_20_Number">20</text:span><text:span text:style-name="Verse_20_Number_20_Postspace"> </text:span><text:span text:style-name="Verse_20_Text">Lætatusque est omnis populus terræ, et civitas conquievit: Athalia autem occisa est gladio in domo regis.</text:span><text:span text:style-name="Verse_20_Number_20_Prespace"> </text:span><text:span text:style-name="Verse_20_Number">21</text:span><text:span text:style-name="Verse_20_Number_20_Postspace"> </text:span><text:span text:style-name="Verse_20_Text">Septemque annorum erat Joas, </text:span><text:soft-page-break/><text:span text:style-name="Verse_20_Text">cum regnare cœpisset.</text:span></text:p>
        <text:p text:style-name="Prose_20_Paragraph"><text:span text:style-name="Chapter_20_Number">12</text:span><text:span text:style-name="Chapter_20_Number_20_Postspace"> </text:span><text:span text:style-name="Verse_20_Text">Anno septimo Jehu, regnavit Joas: et quadraginta annis regnavit in Jerusalem. Nomen matris ejus Sebia de Bersabee.</text:span><text:span text:style-name="Verse_20_Text"><text:note text:id="ftn40" text:note-class="footnote"><text:note-citation>41</text:note-citation><text:note-body><text:p text:style-name="Bible_20_Footnote"><text:span text:style-name="Footnote_20_Origin">12.1 <text:s/></text:span><text:span text:style-name="Footnote_20_Text"><text:s/>RAB. Mandat rex noster ut doctores accipiant omnem pecuniam, quæ a prætereuntibus justis scientiæ spiritualis, vel bonorum exemplorum in thesaurum Domini confertur, vel prædicatorum officia ad instaurationem templi spiritualis conferantur, quatenus ibi quodcunque scissum per errorem vel vitia invenerint, restaurent, ne forte per negligentiam magistrorum depereat multitudo auditorum.</text:span></text:p></text:note-body></text:note></text:span><text:span text:style-name="Verse_20_Number_20_Prespace"> </text:span><text:span text:style-name="Verse_20_Number">2</text:span><text:span text:style-name="Verse_20_Number_20_Postspace"> </text:span><text:span text:style-name="Verse_20_Text">Fecitque Joas rectum coram Domino cunctis diebus quibus docuit eum Jojada sacerdos.</text:span><text:span text:style-name="Verse_20_Number_20_Prespace"> </text:span><text:span text:style-name="Verse_20_Number">3</text:span><text:span text:style-name="Verse_20_Number_20_Postspace"> </text:span><text:span text:style-name="Verse_20_Text">Verumtamen excelsa non abstulit: adhuc enim populus immolabat, et adolebat in excelsis incensum.</text:span><text:span text:style-name="Verse_20_Number_20_Prespace"> </text:span><text:span text:style-name="Verse_20_Number">4</text:span><text:span text:style-name="Verse_20_Number_20_Postspace"> </text:span><text:span text:style-name="Verse_20_Text">Dixitque Joas ad sacerdotes: Omnem pecuniam sanctorum, quæ illata fuerit in templum Domini a prætereuntibus, quæ offertur pro pretio animæ, et quam sponte et arbitrio cordis sui inferunt in templum Domini:</text:span><text:span text:style-name="Verse_20_Number_20_Prespace"> </text:span><text:span text:style-name="Verse_20_Number">5</text:span><text:span text:style-name="Verse_20_Number_20_Postspace"> </text:span><text:span text:style-name="Verse_20_Text">accipiant illam sacerdotes juxta ordinem suum, et instaurent sartatecta domus, si quid necessarium viderint instauratione.</text:span><text:span text:style-name="Verse_20_Text"><text:note text:id="ftn41" text:note-class="footnote"><text:note-citation>42</text:note-citation><text:note-body><text:p text:style-name="Bible_20_Footnote"><text:span text:style-name="Footnote_20_Origin">12.5 <text:s/></text:span><text:span text:style-name="Footnote_20_Keyword">Sartatecta. </text:span><text:span text:style-name="Footnote_20_Text"><text:s/>ID. Dicit ruinas domus Domini, ut quod cadere cœperat, fulciretur. Legitur enim in Paralimopenis quod Athalia et filii ejus, id est, sacerdotes idolorum, quia legitur non habuisse filium, destruxerunt domum Domini, et de sanctificatis fecerunt Baal.</text:span></text:p></text:note-body></text:note></text:span><text:span text:style-name="Verse_20_Number_20_Prespace"> </text:span><text:span text:style-name="Verse_20_Number">6</text:span><text:span text:style-name="Verse_20_Number_20_Postspace"> </text:span><text:span text:style-name="Verse_20_Text">Igitur usque ad vigesimum tertium annum regis Joas, non instauraverunt sacerdotes sartatecta templi.</text:span><text:span text:style-name="Verse_20_Text"><text:note text:id="ftn42" text:note-class="footnote"><text:note-citation>43</text:note-citation><text:note-body><text:p text:style-name="Bible_20_Footnote"><text:span text:style-name="Footnote_20_Origin">12.6 <text:s/></text:span><text:span text:style-name="Footnote_20_Keyword">Igitur usque. </text:span><text:span text:style-name="Footnote_20_Text"><text:s/>ID. Ante adventum Christi licet doctrina legis in gente Judæa fuerit, tamen per doctorum negligentiam in multis corrumpebatur, donec veniret ipse qui legem dedit, et per sanctæ Trinitatis fidem decalogum in Mosi et prophetarum scriptis spiritualiter observandum doceret.</text:span></text:p></text:note-body></text:note></text:span><text:span text:style-name="Verse_20_Number_20_Prespace"> </text:span><text:span text:style-name="Verse_20_Number">7</text:span><text:span text:style-name="Verse_20_Number_20_Postspace"> </text:span><text:span text:style-name="Verse_20_Text">Vocavitque rex Joas Jojadam pontificem et sacerdotes, dicens eis: Quare sartatecta non instauratis templi? nolite ergo amplius accipere pecuniam juxta ordinem vestrum, sed ad instaurationem templi reddite eam.</text:span><text:span text:style-name="Verse_20_Text"><text:note text:id="ftn43" text:note-class="footnote"><text:note-citation>44</text:note-citation><text:note-body><text:p text:style-name="Bible_20_Footnote"><text:span text:style-name="Footnote_20_Origin">12.7 <text:s/></text:span><text:span text:style-name="Footnote_20_Keyword">Ad instaurationem templi reddite eam, </text:span><text:span text:style-name="Footnote_20_Text"><text:s/>etc. ID. Dominus evangelicis doctoribus ait: </text:span><text:span text:style-name="Footnote_20_Keyword">Prædicate Evangelium omni creaturæ, infirmos curate, mortuos suscitate, leprosos mundate; gratis accepistis, gratis date</text:span><text:span text:style-name="Footnote_20_Text"> Marc. 16..</text:span></text:p></text:note-body></text:note></text:span><text:span text:style-name="Verse_20_Number_20_Prespace"> </text:span><text:span text:style-name="Verse_20_Number">8</text:span><text:span text:style-name="Verse_20_Number_20_Postspace"> </text:span><text:span text:style-name="Verse_20_Text">Prohibitique sunt sacerdotes ultra accipere pecuniam a populo, et instaurare sartatecta domus.</text:span><text:span text:style-name="Verse_20_Number_20_Prespace"> </text:span><text:span text:style-name="Verse_20_Number">9</text:span><text:span text:style-name="Verse_20_Number_20_Postspace"> </text:span><text:span text:style-name="Verse_20_Text">Et tulit Jojada pontifex gazophylacium unum, aperuitque foramen desuper, et posuit illud juxta altare ad dexteram ingredientium domum Domini: mittebantque in eo sacerdotes qui custodiebant ostia, omnem pecuniam quæ deferebatur ad templum Domini.</text:span><text:span text:style-name="Verse_20_Text"><text:note text:id="ftn44" text:note-class="footnote"><text:note-citation>45</text:note-citation><text:note-body><text:p text:style-name="Bible_20_Footnote"><text:span text:style-name="Footnote_20_Origin">12.9 <text:s/></text:span><text:span text:style-name="Footnote_20_Keyword">Et tulit. </text:span><text:span text:style-name="Footnote_20_Text"><text:s/>ID. Pontifex noster, qui seipsum obtulit hostiam Deo, gazophylacium unum posuit, id est, unam catholicam Ecclesiam fecit, cui foramen desuper aperuit, quia transitum inde ad cœlos paravit. </text:span><text:span text:style-name="Footnote_20_Keyword">Et posuit. </text:span><text:span text:style-name="Footnote_20_Text"><text:s/>ID. Altare corpus Domini, juxta quod gazophylacium est, cum Ecclesia Christo conjuncta est ad dexteram ingredientium domum. Quia qui per fidem ingrediuntur Ecclesiam, intendunt ad æternam beatitudinem, quam dextera significat, pervenire. Istuc ergo mittunt sacerdotes, qui custodiunt ostia templi, omnem pecuniam, quæ defertur ad templum, cum prædicatores, qui servant introitum fidei, offerunt vota fidelium in verbis et operibus: et in Ecclesia rite precibus commendant Deo.</text:span></text:p></text:note-body></text:note></text:span><text:span text:style-name="Verse_20_Number_20_Prespace"> </text:span><text:span text:style-name="Verse_20_Number">10</text:span><text:span text:style-name="Verse_20_Number_20_Postspace"> </text:span><text:span text:style-name="Verse_20_Text">Cumque viderent nimiam pecuniam esse in gazophylacio, ascendebat scriba regis, et pontifex, effundebantque et numerabant pecuniam quæ inveniebatur in domo Domini:</text:span><text:span text:style-name="Verse_20_Text"><text:note text:id="ftn45" text:note-class="footnote"><text:note-citation>46</text:note-citation><text:note-body><text:p text:style-name="Bible_20_Footnote"><text:span text:style-name="Footnote_20_Origin">12.10 <text:s/></text:span><text:span text:style-name="Footnote_20_Keyword">Scriba regis, </text:span><text:span text:style-name="Footnote_20_Text"><text:s/>etc. ID. Summi sunt doctores, qui pecuniam collatam juxta numerum et mensuram illis tribuebant qui præerant fabris et cæmentariis, hoc est, dispensatoribus verbi Dei, qui evangelici tritici mensuram conservis suis, his qui operantur in domo Domini et virtutum opera in ædificio divino componant, tribuebant. ID. Apostoli, quos principes in Ecclesia electio divina constituit, per discipulos verbi semina per totum orbem sparserunt, quatenus operarios voluntatis Dei idoneos auditoribus suis præficerent, quorum alii fabricabant ligna, cum se et sibi obedientes ligna fructifera in domo Domini parare studebant. Alii sartatecta templi faciebant, quando illi, quæ per hæresim et schismata rupta erant ræedificabant; alii saxa cædebant, cum duros corde et incredulos fortiter increpabant, ita ut impleretur instauratio in universis, quæ indigebant expensa ad domum Domini muniendam, juxta illud: </text:span><text:span text:style-name="Footnote_20_Keyword">Unicuique autem vestrum data est gratia secundum mensuram donationis Christi</text:span><text:span text:style-name="Footnote_20_Text"> Ephes. 4..</text:span></text:p></text:note-body></text:note></text:span><text:span text:style-name="Verse_20_Number_20_Prespace"> </text:span><text:span text:style-name="Verse_20_Number">11</text:span><text:span text:style-name="Verse_20_Number_20_Postspace"> </text:span><text:span text:style-name="Verse_20_Text">et dabant eam juxta numerum atque mensuram in manu eorum qui præerant cæmentariis domus Domini: qui impendebant eam in fabris lignorum et in cæmentariis, iis qui operabantur in domo Domini,</text:span><text:span text:style-name="Verse_20_Number_20_Prespace"> </text:span><text:span text:style-name="Verse_20_Number">12</text:span><text:span text:style-name="Verse_20_Number_20_Postspace"> </text:span><text:span text:style-name="Verse_20_Text">et sartatecta faciebant: et in iis qui cædebant saxa, et ut emerent ligna, et lapides, qui excidebantur, ita ut impleretur instauratio domus Domini in universis quæ indigebant expensa ad muniendam domum.</text:span><text:span text:style-name="Verse_20_Number_20_Prespace"> </text:span><text:span text:style-name="Verse_20_Number">13</text:span><text:span text:style-name="Verse_20_Number_20_Postspace"> </text:span><text:span text:style-name="Verse_20_Text">Verumtamen non fiebant ex eadem pecunia hydriæ templi Domini, et fuscinulæ, et thuribula, et tubæ, et </text:span><text:soft-page-break/><text:span text:style-name="Verse_20_Text">omne vas aureum et argenteum, de pecunia quæ inferebatur in templum Domini.</text:span><text:span text:style-name="Verse_20_Text"><text:note text:id="ftn46" text:note-class="footnote"><text:note-citation>47</text:note-citation><text:note-body><text:p text:style-name="Bible_20_Footnote"><text:span text:style-name="Footnote_20_Origin">12.13 <text:s/></text:span><text:span text:style-name="Footnote_20_Keyword">Verumtamen non fiebant. </text:span><text:span text:style-name="Footnote_20_Text"><text:s/>ID. Alia debet esse ratio formandorum vasorum in ministerium Domini, alia parandorum lignorum et saxorum in ædificium domus, quia alia debet esse doctrina, qua rudes imbuuntur ad fidem, et alia qua jam perfecti instruuntur ad scientiæ plenitudinem. Vasa Domini sunt, qui jam apti sunt ad capienda munera divina, et habiles sunt ad ministerium Dei. </text:span><text:span text:style-name="Footnote_20_Keyword">Non fiebant. </text:span><text:span text:style-name="Footnote_20_Text"><text:s/>In Paralipomenis. </text:span><text:span text:style-name="Footnote_20_Keyword">Cum complessent omnia opera, detulerunt coram rege et Joiada reliquam partem pecuniæ de qua facta sunt vasa templi. </text:span><text:span text:style-name="Footnote_20_Text"><text:s/>Non est contrarium, quia non de eadem pecunia quæ offerebatur a populo ad instaurationem domus Domini facta fuerunt vasa in ministerium templi, sed de reliqua parte pecuniæ, quæ et in aliis donationibus fuerat collata. </text:span><text:span text:style-name="Footnote_20_Keyword">Et fuscinulæ, </text:span><text:span text:style-name="Footnote_20_Text"><text:s/>etc. RAB. Doctores, quorum officium est corpus et sanguinem Domini credentibus distribuere, infidelibus abnegare, necnon et spiritualem alimoniam verbi cuique prout convenit dispertiri: quia sunt in verbis Dei, quæ nostræ humilitati revelare dignatus est, sunt alia quæ nostræ capacitatis mensuram transcendunt. </text:span><text:span text:style-name="Footnote_20_Keyword">Thuribula. </text:span><text:span text:style-name="Footnote_20_Text"><text:s/>ID. Sunt qui mundam orationem ex conscientia pura et fide non ficta offerunt Deo et dicunt: </text:span><text:span text:style-name="Footnote_20_Keyword">Dirigatur oratio mea, sicut incensum in conspectu tuo</text:span><text:span text:style-name="Footnote_20_Text"> Psal. 140.. </text:span><text:span text:style-name="Footnote_20_Keyword">Tubæ omne vas, </text:span><text:span text:style-name="Footnote_20_Text"><text:s/>etc. ID. Doctores, qui toto orbe vocem evangelicæ prædicationis emittunt, unde: </text:span><text:span text:style-name="Footnote_20_Keyword">Quasi tuba exalta vocem tuam</text:span><text:span text:style-name="Footnote_20_Text"> Isa. 58..</text:span></text:p></text:note-body></text:note></text:span><text:span text:style-name="Verse_20_Number_20_Prespace"> </text:span><text:span text:style-name="Verse_20_Number">14</text:span><text:span text:style-name="Verse_20_Number_20_Postspace"> </text:span><text:span text:style-name="Verse_20_Text">Iis enim qui faciebant opus, dabatur ut instauraretur templum Domini:</text:span><text:span text:style-name="Verse_20_Number_20_Prespace"> </text:span><text:span text:style-name="Verse_20_Number">15</text:span><text:span text:style-name="Verse_20_Number_20_Postspace"> </text:span><text:span text:style-name="Verse_20_Text">et non fiebat ratio iis hominibus qui accipiebant pecuniam ut distribuerent eam artificibus, sed in fide tractabant eam.</text:span><text:span text:style-name="Verse_20_Text"><text:note text:id="ftn47" text:note-class="footnote"><text:note-citation>48</text:note-citation><text:note-body><text:p text:style-name="Bible_20_Footnote"><text:span text:style-name="Footnote_20_Origin">12.15 <text:s/></text:span><text:span text:style-name="Footnote_20_Keyword">Et non fiebat ratio iis omnibus, </text:span><text:span text:style-name="Footnote_20_Text"><text:s/>etc. ID. Tam religiosi fuerunt, ut nullus dubitaverit qui pecuniam Dei sine fraude tractarent. Unde constat quanta discretione opus est his qui pecuniam verbi Dei dispensant conservis, de qua ratio reddenda est, ut non minus fideles inveniantur hi in spiritualibus quam illi in corporalibus.</text:span></text:p></text:note-body></text:note></text:span><text:span text:style-name="Verse_20_Number_20_Prespace"> </text:span><text:span text:style-name="Verse_20_Number">16</text:span><text:span text:style-name="Verse_20_Number_20_Postspace"> </text:span><text:span text:style-name="Verse_20_Text">Pecuniam vero pro delicto, et pecuniam pro peccatis non inferebant in templum Domini, quia sacerdotum erat.</text:span><text:span text:style-name="Verse_20_Text"><text:note text:id="ftn48" text:note-class="footnote"><text:note-citation>49</text:note-citation><text:note-body><text:p text:style-name="Bible_20_Footnote"><text:span text:style-name="Footnote_20_Origin">12.16 <text:s/></text:span><text:span text:style-name="Footnote_20_Keyword">Pecuniam vero pro delicto, </text:span><text:span text:style-name="Footnote_20_Text"><text:s/>etc. ID. Hic ostenditur quod confessio peccatorum et pœnitentia non proprio cujusque, sed sacerdotum judicio peragenda est, quorum est discernere inter mundum et immundum, et lepræ maculam dijudicare.</text:span></text:p></text:note-body></text:note></text:span><text:span text:style-name="Verse_20_Number_20_Prespace"> </text:span><text:span text:style-name="Verse_20_Number">17</text:span><text:span text:style-name="Verse_20_Number_20_Postspace"> </text:span><text:span text:style-name="Verse_20_Text">Tunc ascendit Hazaël rex Syriæ, et pugnabat contra Geth, cepitque eam: et direxit faciem suam ut ascenderet in Jerusalem.</text:span><text:span text:style-name="Verse_20_Number_20_Prespace"> </text:span><text:span text:style-name="Verse_20_Number">18</text:span><text:span text:style-name="Verse_20_Number_20_Postspace"> </text:span><text:span text:style-name="Verse_20_Text">Quam ob rem tulit Joas rex Juda omnia sanctificata quæ consecraverant Josaphat, et Joram, et Ochozias, patres ejus reges Juda, et quæ ipse obtulerat: et universum argentum quod inveniri potuit in thesauris templi Domini et in palatio regis: misitque Hazaëli regi Syriæ, et recessit ab Jerusalem.</text:span><text:span text:style-name="Verse_20_Number_20_Prespace"> </text:span><text:span text:style-name="Verse_20_Number">19</text:span><text:span text:style-name="Verse_20_Number_20_Postspace"> </text:span><text:span text:style-name="Verse_20_Text">Reliqua autem sermonum Joas, et universa quæ fecit, nonne hæc scripta sunt in libro verborum dierum regum Juda?</text:span><text:span text:style-name="Verse_20_Number_20_Prespace"> </text:span><text:span text:style-name="Verse_20_Number">20</text:span><text:span text:style-name="Verse_20_Number_20_Postspace"> </text:span><text:span text:style-name="Verse_20_Text">Surrexerunt autem servi ejus, et conjuraverunt inter se, percusseruntque Joas in domo Mello in descensu Sella.</text:span><text:span text:style-name="Verse_20_Number_20_Prespace"> </text:span><text:span text:style-name="Verse_20_Number">21</text:span><text:span text:style-name="Verse_20_Number_20_Postspace"> </text:span><text:span text:style-name="Verse_20_Text">Josachar namque filius Semaath, et Jozabad filius Somer servi ejus, percusserunt eum, et mortuus est: et sepelierunt eum cum patribus suis in civitate David: regnavitque Amasias filius ejus pro e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MALACHIM ID EST REGUM QUARTUS" text:name="BookHeader"/>
        </text:user-field-decls>
        <text:p text:style-name="MP1"><text:user-field-get text:name="BookHeader">INCIPIT LIBER MALACHIM ID EST REGUM QUARTUS</text:user-field-get></text:p>
      </style:header>
      <style:header-first>
        <text:p text:style-name="Header_20_left"/>
      </style:header-first>
      <style:footer>
        <text:p text:style-name="BibleFooter"><text:tab/><text:page-number text:select-page="current">1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1:52.524802200</meta:creation-date>
    <meta:editing-duration>PT2S</meta:editing-duration>
    <meta:editing-cycles>14</meta:editing-cycles>
    <meta:generator>LibreOffice/7.3.4.2$Linux_X86_64 LibreOffice_project/30$Build-2</meta:generator>
    <dc:date>2022-08-02T04:12:02.637919464</dc:date>
    <meta:document-statistic meta:table-count="0" meta:image-count="0" meta:object-count="0" meta:page-count="17" meta:paragraph-count="64" meta:word-count="11293" meta:character-count="72779" meta:non-whitespace-character-count="61429"/>
  </office:meta>
</office:document-meta>
</file>