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NCIPIT LIBER DABREIAMIN ID EST VERBA DEIRUM QUI GRÆCE DICITUR PARALIPOMENON" text:name="BookHeader"/>
      </text:user-field-decls>
      <text:p text:style-name="Major_20_Title_20_1">INCIPIT LIBER DABREIAMIN</text:p>
      <text:p text:style-name="Major_20_Title_20_2">ID EST VERBA DEIRUM</text:p>
      <text:p text:style-name="Major_20_Title_20_2">QUI GRÆCE DICITUR PARALIPOMENON</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Adam, Seth, Enos,</text:span><text:span text:style-name="Verse_20_Number_20_Prespace"> </text:span><text:span text:style-name="Verse_20_Number">2</text:span><text:span text:style-name="Verse_20_Number_20_Postspace"> </text:span><text:span text:style-name="Verse_20_Text">Cainan, Malaleel, Jared,</text:span><text:span text:style-name="Verse_20_Number_20_Prespace"> </text:span><text:span text:style-name="Verse_20_Number">3</text:span><text:span text:style-name="Verse_20_Number_20_Postspace"> </text:span><text:span text:style-name="Verse_20_Text">Henoch, Mathusale, Lamech,</text:span><text:span text:style-name="Verse_20_Number_20_Prespace"> </text:span><text:span text:style-name="Verse_20_Number">4</text:span><text:span text:style-name="Verse_20_Number_20_Postspace"> </text:span><text:span text:style-name="Verse_20_Text">Noë, Sem, Cham, et Japtheth.</text:span><text:span text:style-name="Verse_20_Text"><text:note text:id="ftn0" text:note-class="footnote"><text:note-citation>1</text:note-citation><text:note-body><text:p text:style-name="Bible_20_Footnote"><text:span text:style-name="Footnote_20_Origin">1.4 <text:s/></text:span><text:span text:style-name="Footnote_20_Keyword">Nœ. </text:span><text:span text:style-name="Footnote_20_Text"><text:s/>RAB. in Paral., tom. 3. Decimus ab Adam Nœ, et in Genesi et in Paralipomenis monstratur, et apte decimus, quia perfectus est. Unde, </text:span><text:span text:style-name="Footnote_20_Keyword">Nœ vir justus erat et perfectus in generationibus suis, </text:span><text:span text:style-name="Footnote_20_Text"><text:s/>etc. Gen. 6. Hic genuit Sem, Cham et Japheth, per quos post diluvium rediviva hominum dilatatur progenies.</text:span></text:p></text:note-body></text:note></text:span><text:span text:style-name="Verse_20_Number_20_Prespace"> </text:span><text:span text:style-name="Verse_20_Number">5</text:span><text:span text:style-name="Verse_20_Number_20_Postspace"> </text:span><text:span text:style-name="Verse_20_Text">Filii Japheth: Gomer, et Magog, et Madai, et Javan, Thubal, Mosoch, Thiras.</text:span><text:span text:style-name="Verse_20_Text"><text:note text:id="ftn1" text:note-class="footnote"><text:note-citation>2</text:note-citation><text:note-body><text:p text:style-name="Bible_20_Footnote"><text:span text:style-name="Footnote_20_Origin">1.5 <text:s/></text:span><text:span text:style-name="Footnote_20_Keyword">Filii Japheth. </text:span><text:span text:style-name="Footnote_20_Text"><text:s/>HIER. Hi possederunt terram in Asia, ab Amano et Tauro Syriæ Cheles et Ciliciæ montibus usque ad flumen Thanaim. In Europa, usque ad Gadara nomina locis et gentilibus relinquentes, e quibus postea immutata sunt plurima, permanent cætera. </text:span><text:span text:style-name="Footnote_20_Keyword">Thubal. </text:span><text:span text:style-name="Footnote_20_Text"><text:s/>RAB. Hiberes qui et Hispani, a quibus Celtiberia, licet quidam Italos suspicentur. </text:span><text:span text:style-name="Footnote_20_Keyword">Mosoch. </text:span><text:span text:style-name="Footnote_20_Text"><text:s/>ID. Cappadoces, unde urbs eorum usque hodie Masacha dicitur. Septuaginta vero interpretes Gapthorim Cappadoces arbitrantur.</text:span></text:p></text:note-body></text:note></text:span><text:span text:style-name="Verse_20_Number_20_Prespace"> </text:span><text:span text:style-name="Verse_20_Number">6</text:span><text:span text:style-name="Verse_20_Number_20_Postspace"> </text:span><text:span text:style-name="Verse_20_Text">Porro filii Gomer: Ascenez, et Riphath, et Thogorma.</text:span><text:span text:style-name="Verse_20_Number_20_Prespace"> </text:span><text:span text:style-name="Verse_20_Number">7</text:span><text:span text:style-name="Verse_20_Number_20_Postspace"> </text:span><text:span text:style-name="Verse_20_Text">Filii autem Javan: Elisa et Tharsis, Cethim et Dodanim.</text:span><text:span text:style-name="Verse_20_Text"><text:note text:id="ftn2" text:note-class="footnote"><text:note-citation>3</text:note-citation><text:note-body><text:p text:style-name="Bible_20_Footnote"><text:span text:style-name="Footnote_20_Origin">1.7 <text:s/></text:span><text:span text:style-name="Footnote_20_Keyword">Filii autem. </text:span><text:span text:style-name="Footnote_20_Text"><text:s/>GREG. Ab his divisæ sunt insulæ nationum, linguæ, cognationes et gentes. De Ionibus, id est Græcis nascuntur Elisæi, qui et Æolides. Unde ista lingua Græce Æolis dicitur. </text:span><text:span text:style-name="Footnote_20_Keyword">Tharsis. </text:span><text:span text:style-name="Footnote_20_Text"><text:s/>RAB. Hos Josephus Cilices arbitratur, unde et metropolis eorum Tharsis dicitur, Paulo apostolo gloriosa Act. 22.. </text:span><text:span text:style-name="Footnote_20_Keyword">Cethim. </text:span><text:span text:style-name="Footnote_20_Text"><text:s/>ID. A quo Cithæi, alias Cithii a quibus urbs Cypri Cithia, alias Cithium dicitur usque hodie. </text:span><text:span text:style-name="Footnote_20_Keyword">Dodanim. </text:span><text:span text:style-name="Footnote_20_Text"><text:s/>ID. Rhodii, sic enim LXX transtulerunt. Legamus Varronis de antiquitatibus libros et Sinnii Capitonis, et Græcum Phlegonta cæterosque, et videbimus omnes pene insulas et totius orbis littora, terrasque maritimas Græcis accolis occupatas: qui ab Amano et Tauro omnia maritima usque ad oceanum possidere Britannicum.</text:span></text:p></text:note-body></text:note></text:span><text:span text:style-name="Verse_20_Number_20_Prespace"> </text:span><text:span text:style-name="Verse_20_Number">8</text:span><text:span text:style-name="Verse_20_Number_20_Postspace"> </text:span><text:span text:style-name="Verse_20_Text">Filii Cham: Chus, et Mesraim, et Phut, et Chanaan.</text:span><text:span text:style-name="Verse_20_Text"><text:note text:id="ftn3" text:note-class="footnote"><text:note-citation>4</text:note-citation><text:note-body><text:p text:style-name="Bible_20_Footnote"><text:span text:style-name="Footnote_20_Origin">1.8 <text:s/></text:span><text:span text:style-name="Footnote_20_Keyword">Phut. </text:span><text:span text:style-name="Footnote_20_Text"><text:s/>ID. Libyes, a quo et Mauritaniæ fluvius Phut dicitur, et regio Phutensis. Multi autem scriptores tam Græci quam Latini hujus rei testes sunt. Quare autem in una climatis parte antiquum Libyæ nomen permanet, et reliqua terra dicatur Africa, non est hujus temporis disserere.</text:span></text:p></text:note-body></text:note></text:span><text:span text:style-name="Verse_20_Number_20_Prespace"> </text:span><text:span text:style-name="Verse_20_Number">9</text:span><text:span text:style-name="Verse_20_Number_20_Postspace"> </text:span><text:span text:style-name="Verse_20_Text">Filii autem Chus: Saba, et Hevila, Sabatha, et Regma, et Sabathacha. Porro filii Regma: Saba, et Dadan.</text:span><text:span text:style-name="Verse_20_Text"><text:note text:id="ftn4" text:note-class="footnote"><text:note-citation>5</text:note-citation><text:note-body><text:p text:style-name="Bible_20_Footnote"><text:span text:style-name="Footnote_20_Origin">1.9 <text:s/></text:span><text:span text:style-name="Footnote_20_Keyword">Saba. </text:span><text:span text:style-name="Footnote_20_Text"><text:s/>ID. A quo Sabæi, interpretatur nunc </text:span><text:span text:style-name="Footnote_20_Keyword">Saba Arabia, </text:span><text:span text:style-name="Footnote_20_Text"><text:s/>unde in psal. LXXI ubi habemus: Reges Arabum et Saba; in Hebræo habetur: Reges Saba et Saba, primum per Schin, secundum per Samech.</text:span></text:p></text:note-body></text:note></text:span><text:span text:style-name="Verse_20_Number_20_Prespace"> </text:span><text:span text:style-name="Verse_20_Number">10</text:span><text:span text:style-name="Verse_20_Number_20_Postspace"> </text:span><text:span text:style-name="Verse_20_Text">Chus autem genuit Nemrod: iste cœpit esse potens in terra.</text:span><text:span text:style-name="Verse_20_Text"><text:note text:id="ftn5" text:note-class="footnote"><text:note-citation>6</text:note-citation><text:note-body><text:p text:style-name="Bible_20_Footnote"><text:span text:style-name="Footnote_20_Origin">1.10 <text:s/></text:span><text:span text:style-name="Footnote_20_Keyword">Iste cœpit esse potens in terra. </text:span><text:span text:style-name="Footnote_20_Text"><text:s/>Quia insuetam tyrannidem primus arripuit. Hic fuit robustus venator coram Domino, quia homines a Dei cultura avertit. Unde Josephus: Fecit autem eos elatos ad injuriam Dei atque contemptum. Nemrod, filius Cham, filii Nœ, qui, cum esset audacior et manu fortissimus, suadebat hominibus ut non Deo suam felicitatem, sed propriæ virtuti ascriberent. Sic homines a Dei timore revocabat, ut spem in propria virtute poneret. Ideoque putabant Deum interminari diluvium. Unde turrim ædificari suadebant quam aqua non posset ascendere. Multitudo autem prompta erat ut obediret Nemrod, grave putans servitium obsequi Deo. Regnavit autem Nemrod in Babylone et in Areth. Hæc est Edessa et Macha quæ est Nisibis et in Chalamne, quæ a Seleuco rege Seleucia dicta est, vel quæ nunc Thesiphon dicitur.</text:span></text:p></text:note-body></text:note></text:span><text:span text:style-name="Verse_20_Number_20_Prespace"> </text:span><text:span text:style-name="Verse_20_Number">11</text:span><text:span text:style-name="Verse_20_Number_20_Postspace"> </text:span><text:span text:style-name="Verse_20_Text">Mesraim vero genuit Ludim, et Anamim, et Laabim, et Nephtuim,</text:span><text:span text:style-name="Verse_20_Text"><text:note text:id="ftn6" text:note-class="footnote"><text:note-citation>7</text:note-citation><text:note-body><text:p text:style-name="Bible_20_Footnote"><text:span text:style-name="Footnote_20_Origin">1.11 <text:s/></text:span><text:span text:style-name="Footnote_20_Keyword">Mesraim autem genuit. </text:span><text:span text:style-name="Footnote_20_Text"><text:s/>RAB. Exceptis Laabim, a quibus Libyes nominati sunt, qui prius Phutæi, et Castium, qui post Philisthiim dicti sunt, quos nos corrupte Palæstinos dicimus. Cæteræ gentes ignoratæ sunt nobis, quia bello Æthiopico subversæ in oblivionem præteritorum nominum pervenere. Possederunt autem terram a Gaza usque ad extremos fines Ægypti.</text:span></text:p></text:note-body></text:note></text:span><text:span text:style-name="Verse_20_Number_20_Prespace"> </text:span><text:span text:style-name="Verse_20_Number">12</text:span><text:span text:style-name="Verse_20_Number_20_Postspace"> </text:span><text:span text:style-name="Verse_20_Text">Phetrusim quoque, et Casluim: de quibus egressi sunt Philisthiim, et Caphtorim.</text:span><text:span text:style-name="Verse_20_Number_20_Prespace"> </text:span><text:span text:style-name="Verse_20_Number">13</text:span><text:span text:style-name="Verse_20_Number_20_Postspace"> </text:span><text:span text:style-name="Verse_20_Text">Chanaan vero genuit Sidonem primogenitum suum, Hethæum quoque,</text:span><text:span text:style-name="Verse_20_Number_20_Prespace"> </text:span><text:span text:style-name="Verse_20_Number">14</text:span><text:span text:style-name="Verse_20_Number_20_Postspace"> </text:span><text:span text:style-name="Verse_20_Text">et Jebusæum, et Amorrhæum, et Gergesæum,</text:span><text:span text:style-name="Verse_20_Text"><text:note text:id="ftn7" text:note-class="footnote"><text:note-citation>8</text:note-citation><text:note-body><text:p text:style-name="Bible_20_Footnote"><text:span text:style-name="Footnote_20_Origin">1.14 <text:s/></text:span><text:span text:style-name="Footnote_20_Keyword">Gergezæum, Hevæum. </text:span><text:span text:style-name="Footnote_20_Text"><text:s/>Hic condidit Archas oppidum contra Tripolim in radicibus Libani, a quo haud procul alia civitas fuit nomine Sim, quæ vario eventu subversa bellorum, nomen tantum loco pristinum reservavit.</text:span></text:p></text:note-body></text:note></text:span><text:span text:style-name="Verse_20_Number_20_Prespace"> </text:span><text:span text:style-name="Verse_20_Number">15</text:span><text:span text:style-name="Verse_20_Number_20_Postspace"> </text:span><text:soft-page-break/><text:span text:style-name="Verse_20_Text">Hevæumque et Aracæum, et Sinæum.</text:span><text:span text:style-name="Verse_20_Number_20_Prespace"> </text:span><text:span text:style-name="Verse_20_Number">16</text:span><text:span text:style-name="Verse_20_Number_20_Postspace"> </text:span><text:span text:style-name="Verse_20_Text">Aradium quoque, et Samaræum, et Hamathæum.</text:span><text:span text:style-name="Verse_20_Text"><text:note text:id="ftn8" text:note-class="footnote"><text:note-citation>9</text:note-citation><text:note-body><text:p text:style-name="Bible_20_Footnote"><text:span text:style-name="Footnote_20_Origin">1.16 <text:s/></text:span><text:span text:style-name="Footnote_20_Keyword">Aradium quoque. </text:span><text:span text:style-name="Footnote_20_Text"><text:s/>A quo Aradii, qui Aradum insulam possederunt angusto freto a Phœnicis littore separatam. </text:span><text:span text:style-name="Footnote_20_Keyword">Et Samareum. </text:span><text:span text:style-name="Footnote_20_Text"><text:s/>A quo Syriæ Cheles Samariæ civitas, nunc quoque tam a Syris quam ab Hebræis ut prius apud veteres appellatur. </text:span><text:span text:style-name="Footnote_20_Keyword">Hamathæum. </text:span><text:span text:style-name="Footnote_20_Text"><text:s/>RAB. A quo Emath civitas. Hanc Macedones qui post Alexandrum in Oriente regnaverunt, Epiphaniam nuncupaverunt. Alii Antiochiam ita dictam putant. Alii non vere opinionem suam verisimili vocabulo consulentes, Emaus primam ab Antiochia mansionem Edessam pergentibus appellari putant, et eamdem apud veteres Emath.</text:span></text:p></text:note-body></text:note></text:span><text:span text:style-name="Verse_20_Number_20_Prespace"> </text:span><text:span text:style-name="Verse_20_Number">17</text:span><text:span text:style-name="Verse_20_Number_20_Postspace"> </text:span><text:span text:style-name="Verse_20_Text">Filii Sem: Ælam, et Assur, et Arphaxad, et Lud, et Aram, et Hus, et Hul, et Gether, et Mosoch.</text:span><text:span text:style-name="Verse_20_Text"><text:note text:id="ftn9" text:note-class="footnote"><text:note-citation>10</text:note-citation><text:note-body><text:p text:style-name="Bible_20_Footnote"><text:span text:style-name="Footnote_20_Origin">1.17 <text:s/></text:span><text:span text:style-name="Footnote_20_Keyword">Filii Sem, </text:span><text:span text:style-name="Footnote_20_Text"><text:s/>etc. Hi ab Euphrate partes Asiæ usque ad Indicum oceanum tenent. Est autem Ælam a quo principes Persidis. </text:span><text:span text:style-name="Footnote_20_Keyword">Hus et Hul. </text:span><text:span text:style-name="Footnote_20_Text"><text:s/>Vel Us, Trachonitidis et Damasci conditor inter Palæstinam et Cælesyriam tenuit principatum, a quo terra Hus de qua Job fuit; unde, secundum LXX, vir erat in regione Ausiti de nomine Job quasi Husitide.</text:span></text:p></text:note-body></text:note></text:span><text:span text:style-name="Verse_20_Number_20_Prespace"> </text:span><text:span text:style-name="Verse_20_Number">18</text:span><text:span text:style-name="Verse_20_Number_20_Postspace"> </text:span><text:span text:style-name="Verse_20_Text">Arphaxad autem genuit Sale, qui et ipse genuit Heber.</text:span><text:span text:style-name="Verse_20_Number_20_Prespace"> </text:span><text:span text:style-name="Verse_20_Number">19</text:span><text:span text:style-name="Verse_20_Number_20_Postspace"> </text:span><text:span text:style-name="Verse_20_Text">Porro Heber nati sunt duo filii: nomen uni Phaleg, quia in diebus ejus divisa est terra; et nomen fratris ejus Jectan.</text:span><text:span text:style-name="Verse_20_Text"><text:note text:id="ftn10" text:note-class="footnote"><text:note-citation>11</text:note-citation><text:note-body><text:p text:style-name="Bible_20_Footnote"><text:span text:style-name="Footnote_20_Origin">1.19 <text:s/></text:span><text:span text:style-name="Footnote_20_Keyword">Phaley. </text:span><text:span text:style-name="Footnote_20_Text"><text:s/>RAB. Vaticinio quodam. Phaleg enim divisio, quia in diebus ejus, linguæ in Babylone divisæ sunt. Narrat autem Philo in libro Quæstionum super Genesim, quod ex tribus filiis Nœ, adhuc ipso vivente, nati sunt tredecim millia virorum et centum, extra mulieres et parvulos habentes super se duces. Filii Sem, Jectan ducem; filii Cham, Nemroth; filii Japhet, Suphene. Post obitum vero Nœ, convenerunt duces cum agminibus suis in campum Sennaar, ut ibi turrim construerent. Cum autem ædificarent, divisit Deus linguas eorum, et mutavit effigies, et non cognovit quisque fratrem suum, nec audivit linguam proximi sui. Cum vero magistri lapides quærebant, ministri aquam afferebant, et cum illi quærebant aquam, illi afferebant stipulam. Sicque frustrata cogitatione cessaverunt ædificare et dispersi sunt super faciem terræ.</text:span></text:p></text:note-body></text:note></text:span><text:span text:style-name="Verse_20_Number_20_Prespace"> </text:span><text:span text:style-name="Verse_20_Number">20</text:span><text:span text:style-name="Verse_20_Number_20_Postspace"> </text:span><text:span text:style-name="Verse_20_Text">Jectan autem genuit Elmodad, et Saleph, et Asarmoth, et Jare,</text:span><text:span text:style-name="Verse_20_Text"><text:note text:id="ftn11" text:note-class="footnote"><text:note-citation>12</text:note-citation><text:note-body><text:p text:style-name="Bible_20_Footnote"><text:span text:style-name="Footnote_20_Origin">1.20 <text:s/></text:span><text:span text:style-name="Footnote_20_Keyword">Jectan autem. </text:span><text:span text:style-name="Footnote_20_Text"><text:s/>HIERON. Harum gentium posteriora nomina invenire non potui, sed usque in præsens, quia procul a nobis sunt, vel ita vocantur ut primum, vel quæ mutata sunt ignorantur; possederunt autem a Cofene fluvio omnem Indiæ regionem quæ vocatur Hieria.</text:span></text:p></text:note-body></text:note></text:span><text:span text:style-name="Verse_20_Number_20_Prespace"> </text:span><text:span text:style-name="Verse_20_Number">21</text:span><text:span text:style-name="Verse_20_Number_20_Postspace"> </text:span><text:span text:style-name="Verse_20_Text">Adoram quoque, et Huzal, et Decla,</text:span><text:span text:style-name="Verse_20_Number_20_Prespace"> </text:span><text:span text:style-name="Verse_20_Number">22</text:span><text:span text:style-name="Verse_20_Number_20_Postspace"> </text:span><text:span text:style-name="Verse_20_Text">Hebal etiam, et Abimaël, et Saba, necnon</text:span><text:span text:style-name="Verse_20_Number_20_Prespace"> </text:span><text:span text:style-name="Verse_20_Number">23</text:span><text:span text:style-name="Verse_20_Number_20_Postspace"> </text:span><text:span text:style-name="Verse_20_Text">et Ophir, et Hevila, et Jobab: omnes isti filii Jectan.</text:span><text:span text:style-name="Verse_20_Number_20_Prespace"> </text:span><text:span text:style-name="Verse_20_Number">24</text:span><text:span text:style-name="Verse_20_Number_20_Postspace"> </text:span><text:span text:style-name="Verse_20_Text">Sem, Arphaxad, Sale,</text:span><text:span text:style-name="Verse_20_Text"><text:note text:id="ftn12" text:note-class="footnote"><text:note-citation>13</text:note-citation><text:note-body><text:p text:style-name="Bible_20_Footnote"><text:span text:style-name="Footnote_20_Origin">1.24 <text:s/></text:span><text:span text:style-name="Footnote_20_Keyword">Sem, Ar. </text:span><text:span text:style-name="Footnote_20_Text"><text:s/>RAB. Sicut in principio ab Adam usque ad Nœ decem generationes posuit; ita a Sem usque ad Abram, non sine sacramenti mysterio.</text:span></text:p></text:note-body></text:note></text:span><text:span text:style-name="Verse_20_Number_20_Prespace"> </text:span><text:span text:style-name="Verse_20_Number">25</text:span><text:span text:style-name="Verse_20_Number_20_Postspace"> </text:span><text:span text:style-name="Verse_20_Text">Heber, Phaleg, Ragau,</text:span><text:span text:style-name="Verse_20_Number_20_Prespace"> </text:span><text:span text:style-name="Verse_20_Number">26</text:span><text:span text:style-name="Verse_20_Number_20_Postspace"> </text:span><text:span text:style-name="Verse_20_Text">Serug, Nachor, Thare,</text:span><text:span text:style-name="Verse_20_Number_20_Prespace"> </text:span><text:span text:style-name="Verse_20_Number">27</text:span><text:span text:style-name="Verse_20_Number_20_Postspace"> </text:span><text:span text:style-name="Verse_20_Text">Abram: iste est Abraham.</text:span><text:span text:style-name="Verse_20_Number_20_Prespace"> </text:span><text:span text:style-name="Verse_20_Number">28</text:span><text:span text:style-name="Verse_20_Number_20_Postspace"> </text:span><text:span text:style-name="Verse_20_Text">Filii autem Abraham, Isaac et Ismahel.</text:span><text:span text:style-name="Verse_20_Number_20_Prespace"> </text:span><text:span text:style-name="Verse_20_Number">29</text:span><text:span text:style-name="Verse_20_Number_20_Postspace"> </text:span><text:span text:style-name="Verse_20_Text">Et hæ generationes eorum. Primogenitus Ismahelis, Nabaioth, et Cedar, et Adbeel, et Mabsam,</text:span><text:span text:style-name="Verse_20_Text"><text:note text:id="ftn13" text:note-class="footnote"><text:note-citation>14</text:note-citation><text:note-body><text:p text:style-name="Bible_20_Footnote"><text:span text:style-name="Footnote_20_Origin">1.29 <text:s/></text:span><text:span text:style-name="Footnote_20_Keyword">Primogenitus. </text:span><text:span text:style-name="Footnote_20_Text"><text:s/>HIERON., Quæst. in Paral., tom. 3. Duodecim filii nascuntur Ismæli: primogenitus Nabaioth, a quo omnis regio ab Euphrate usque ad mare Rubrum Nabaiothena dicitur: quæ pars est Arabiæ. Nam familiæ ipsorum oppidaque et pagi, ac minuta castella et tribus horum appellatione celebrantur ab una ex eis Cedar in deserto: et Duma alia regio, et Thebaram ad Austrum, et Cedema ad Orientalem plagam.</text:span></text:p></text:note-body></text:note></text:span><text:span text:style-name="Verse_20_Number_20_Prespace"> </text:span><text:span text:style-name="Verse_20_Number">30</text:span><text:span text:style-name="Verse_20_Number_20_Postspace"> </text:span><text:span text:style-name="Verse_20_Text">et Masma, et Duma, Massa, Hadad, et Thema,</text:span><text:span text:style-name="Verse_20_Number_20_Prespace"> </text:span><text:span text:style-name="Verse_20_Number">31</text:span><text:span text:style-name="Verse_20_Number_20_Postspace"> </text:span><text:span text:style-name="Verse_20_Text">Jetur, Naphis, Cedma: hi sunt filii Ismahelis.</text:span><text:span text:style-name="Verse_20_Number_20_Prespace"> </text:span><text:span text:style-name="Verse_20_Number">32</text:span><text:span text:style-name="Verse_20_Number_20_Postspace"> </text:span><text:span text:style-name="Verse_20_Text">Filii autem Ceturæ concubinæ Abraham, quos genuit: Zamran, Jecsan, Madan, Madian, Jesboc, et Sue. Porro filii Jecsan: Saba, et Dadan. Filii autem Dadan: Assurim, et Latussim, et Laomim.</text:span><text:span text:style-name="Verse_20_Text"><text:note text:id="ftn14" text:note-class="footnote"><text:note-citation>15</text:note-citation><text:note-body><text:p text:style-name="Bible_20_Footnote"><text:span text:style-name="Footnote_20_Origin">1.32 <text:s/></text:span><text:span text:style-name="Footnote_20_Keyword">Ceturæ. </text:span><text:span text:style-name="Footnote_20_Text"><text:s/>RAB. Quasi copulatæ, unde suspicantur Hebræi eam esse Agar quæ, mortua Sara, de concubina transierit in uxorem, ne senex novis arguatur nuptiis lascivisse. ID. Filii autem Cæturæ, juxta historicos Hebræorum, occupaverunt Troconitidem, alii Traconitidem et Arabiam: quæ nunc vocatur Eidormo, usque ad maris Rubri terminos. </text:span><text:span text:style-name="Footnote_20_Keyword">Assurim. </text:span><text:span text:style-name="Footnote_20_Text"><text:s/>Ab Assurim Syrios quidam vocatos contendunt, et a plerisque filiis Abrahæ de Cetura occupatas esse Indiæ regiones.</text:span></text:p></text:note-body></text:note></text:span><text:span text:style-name="Verse_20_Number_20_Prespace"> </text:span><text:span text:style-name="Verse_20_Number">33</text:span><text:span text:style-name="Verse_20_Number_20_Postspace"> </text:span><text:span text:style-name="Verse_20_Text">Filii autem Madian: Epha, et Epher, et Henoch, et Abida, et Eldaa: omnes hi filii Ceturæ.</text:span><text:span text:style-name="Verse_20_Text"><text:note text:id="ftn15" text:note-class="footnote"><text:note-citation>16</text:note-citation><text:note-body><text:p text:style-name="Bible_20_Footnote"><text:span text:style-name="Footnote_20_Origin">1.33 <text:s/></text:span><text:span text:style-name="Footnote_20_Keyword">Epher. </text:span><text:span text:style-name="Footnote_20_Text"><text:s/>RAB. Hic dicitur contra Libyam exercitum duxisse, ibi victor consedisse, posterosque ex nomine ejus Africam nuncupasse.</text:span></text:p></text:note-body></text:note></text:span><text:span text:style-name="Verse_20_Number_20_Prespace"> </text:span><text:span text:style-name="Verse_20_Number">34</text:span><text:span text:style-name="Verse_20_Number_20_Postspace"> </text:span><text:span text:style-name="Verse_20_Text">Genuit autem Abraham Isaac: cujus fuerunt filii Esau, et Israël.</text:span><text:span text:style-name="Verse_20_Number_20_Prespace"> </text:span><text:span text:style-name="Verse_20_Number">35</text:span><text:span text:style-name="Verse_20_Number_20_Postspace"> </text:span><text:span text:style-name="Verse_20_Text">Filii Esau: Eliphaz, Rahuel, Jehus, Ihelom, et Core.</text:span><text:span text:style-name="Verse_20_Number_20_Prespace"> </text:span><text:span text:style-name="Verse_20_Number">36</text:span><text:span text:style-name="Verse_20_Number_20_Postspace"> </text:span><text:span text:style-name="Verse_20_Text">Filii Eliphaz: Theman, Omar, Sephi, Gathan, Cenez, Thamna, Amalec.</text:span><text:span text:style-name="Verse_20_Text"><text:note text:id="ftn16" text:note-class="footnote"><text:note-citation>17</text:note-citation><text:note-body><text:p text:style-name="Bible_20_Footnote"><text:span text:style-name="Footnote_20_Origin">1.36 <text:s/></text:span><text:span text:style-name="Footnote_20_Keyword">Thamna. </text:span><text:span text:style-name="Footnote_20_Text"><text:s/>Quæritur, cum Thamna in Genesi legatur concubina esse Eliphaz de genere Horrhæorum, qui apud Idumæos habitaverunt in terra Seir, quæ peperit ei Amalec, quomodo inter filios numeretur, cum in sequentibus legatur ipsa Thamna soror Lotam filii Seir, qui et Edom? Sed Seir Hebraice pilosus dicitur, qui fuit in modum pellis hispidus. Edom autem Hebraice rubeus vel fulvus. Ab eo igitur quod rubeo cibo vendidit primogenita sua, Edom vocatus est. Hebræi vero ita solvunt. Dicunt Thamnam concubinam fuisse Eliphaz, et generasse ei Amalec, sed tanquam filiam inter filios ab ipso fuisse educatam.</text:span></text:p></text:note-body></text:note></text:span><text:span text:style-name="Verse_20_Number_20_Prespace"> </text:span><text:soft-page-break/><text:span text:style-name="Verse_20_Number">37</text:span><text:span text:style-name="Verse_20_Number_20_Postspace"> </text:span><text:span text:style-name="Verse_20_Text">Filii Rahuel: Nahath, Zara, Samma, Meza.</text:span><text:span text:style-name="Verse_20_Number_20_Prespace"> </text:span><text:span text:style-name="Verse_20_Number">38</text:span><text:span text:style-name="Verse_20_Number_20_Postspace"> </text:span><text:span text:style-name="Verse_20_Text">Filii Seir: Lotan, Sobal, Sebeon, Ana, Dison, Eser, Disan.</text:span><text:span text:style-name="Verse_20_Number_20_Prespace"> </text:span><text:span text:style-name="Verse_20_Number">39</text:span><text:span text:style-name="Verse_20_Number_20_Postspace"> </text:span><text:span text:style-name="Verse_20_Text">Filii Lotan: Hori, Homam. Soror autem Lotan fuit Thamna.</text:span><text:span text:style-name="Verse_20_Number_20_Prespace"> </text:span><text:span text:style-name="Verse_20_Number">40</text:span><text:span text:style-name="Verse_20_Number_20_Postspace"> </text:span><text:span text:style-name="Verse_20_Text">Filii Sobal: Alian, et Manahath, et Ebal, Sephi et Onam. Filii Sebeon: Aja et Ana. Filii Ana: Dison.</text:span><text:span text:style-name="Verse_20_Text"><text:note text:id="ftn17" text:note-class="footnote"><text:note-citation>18</text:note-citation><text:note-body><text:p text:style-name="Bible_20_Footnote"><text:span text:style-name="Footnote_20_Origin">1.40 <text:s/></text:span><text:span text:style-name="Footnote_20_Keyword">Aliam, </text:span><text:span text:style-name="Footnote_20_Text"><text:s/>qui de genere Horrhæorum est. In Genesi scribitur, Aluham, id est exaltatus. In Paralipomenis vero Alian, id est ejectus, significans quia Horrhæi exaltati sunt antequam Edom terram eorum caperet, post vero ejecti. </text:span><text:span text:style-name="Footnote_20_Keyword">Sephi. </text:span><text:span text:style-name="Footnote_20_Text"><text:s/>HIERON. Id est, unipes. In Genesi Sepho, id est, bipes; utrumque tamen per schin litteram. Bipes autem dicitur, quia a processu temporis multitudine sobolis majorem efficaciam habuerit quam in primis.</text:span></text:p></text:note-body></text:note></text:span><text:span text:style-name="Verse_20_Number_20_Prespace"> </text:span><text:span text:style-name="Verse_20_Number">41</text:span><text:span text:style-name="Verse_20_Number_20_Postspace"> </text:span><text:span text:style-name="Verse_20_Text">Filii Dison: Hamram, et Heseban, et Jethran, et Charan.</text:span><text:span text:style-name="Verse_20_Text"><text:note text:id="ftn18" text:note-class="footnote"><text:note-citation>19</text:note-citation><text:note-body><text:p text:style-name="Bible_20_Footnote"><text:span text:style-name="Footnote_20_Origin">1.41 <text:s/></text:span><text:span text:style-name="Footnote_20_Keyword">Hamran. </text:span><text:span text:style-name="Footnote_20_Text"><text:s/>In Paralipomenis Hamram, id est rubricatus, sordidus vel tumulentus. In Genesi Amdan, id est concupiscibilis; sed utraque unius hominis nomina sunt.</text:span></text:p></text:note-body></text:note></text:span><text:span text:style-name="Verse_20_Number_20_Prespace"> </text:span><text:span text:style-name="Verse_20_Number">42</text:span><text:span text:style-name="Verse_20_Number_20_Postspace"> </text:span><text:span text:style-name="Verse_20_Text">Filii Eser: Balaan, et Zavan, et Jacan. Filii Disan: Hus et Aran.</text:span><text:span text:style-name="Verse_20_Text"><text:note text:id="ftn19" text:note-class="footnote"><text:note-citation>20</text:note-citation><text:note-body><text:p text:style-name="Bible_20_Footnote"><text:span text:style-name="Footnote_20_Origin">1.42 <text:s/></text:span><text:span text:style-name="Footnote_20_Keyword">Jacan. </text:span><text:span text:style-name="Footnote_20_Text"><text:s/>RAB. Jacan filius Aser de genere Horræorum, in Genesi Acan nominatur, id est tribulator. In Paralipomenis Jacan, id est tribulatus. Variis enim eventibus nomina commutantur, ut varia mysteria significentur.</text:span></text:p></text:note-body></text:note></text:span><text:span text:style-name="Verse_20_Number_20_Prespace"> </text:span><text:span text:style-name="Verse_20_Number">43</text:span><text:span text:style-name="Verse_20_Number_20_Postspace"> </text:span><text:span text:style-name="Verse_20_Text">Isti sunt reges qui imperaverunt in terra Edom, antequam esset rex super filios Israël. Bale filius Beor: et nomen civitatis ejus, Denaba.</text:span><text:span text:style-name="Verse_20_Text"><text:note text:id="ftn20" text:note-class="footnote"><text:note-citation>21</text:note-citation><text:note-body><text:p text:style-name="Bible_20_Footnote"><text:span text:style-name="Footnote_20_Origin">1.43 <text:s/></text:span><text:span text:style-name="Footnote_20_Keyword">Denaba. </text:span><text:span text:style-name="Footnote_20_Text"><text:s/>Civitas Hala filii Beor regis Edom, post quem regnavit Jobab. Est tamen usque hodie villa Denaba, in octavo milliario Areopoleos, pergentibus Armonem, et altera Denaba super montem Phegor, in septimo lapide Jebus. Hieronymus de Jesbii.</text:span></text:p></text:note-body></text:note></text:span><text:span text:style-name="Verse_20_Number_20_Prespace"> </text:span><text:span text:style-name="Verse_20_Number">44</text:span><text:span text:style-name="Verse_20_Number_20_Postspace"> </text:span><text:span text:style-name="Verse_20_Text">Mortuus est autem Bale, et regnavit pro eo Jobab filius Zare de Bosra.</text:span><text:span text:style-name="Verse_20_Text"><text:note text:id="ftn21" text:note-class="footnote"><text:note-citation>22</text:note-citation><text:note-body><text:p text:style-name="Bible_20_Footnote"><text:span text:style-name="Footnote_20_Origin">1.44 <text:s/></text:span><text:span text:style-name="Footnote_20_Keyword">Jobab filius Zaræ, </text:span><text:span text:style-name="Footnote_20_Text"><text:s/>quem Job esse suspicantur. Sed Hebræi afferunt eum de stirpe Nachor esse progenitum; Philo autem, in libro Quæstionum super Genesim, narrat his temporibus eum fuisse et accepisse uxorem Dinam, filiam Jacob: et ante tentationis suæ certamen dicit eam septem filios et tres filias illi generasse, qui exstincti sunt in tentatione. Sed ei sanato reddidit Dominus omnia duplicia, et item septem filios et tres filias prædictas uxor genuit, quorum nomina eadem fuerunt quæ priorum, id est, Eliphaz, Armœ, Diasath, Philasia, Dipharceluth, Thelon, filiarum vero Meru, Lizath, Zeli. </text:span><text:span text:style-name="Footnote_20_Keyword">Bosra, </text:span><text:span text:style-name="Footnote_20_Text"><text:s/>etc. Quæ est Bosor civitas in deserto trans Jordanem in tribu Ruben. Appellatur et alia Bosor civitas Esau in montibus Idumeæ, de qua dicitur: </text:span><text:span text:style-name="Footnote_20_Keyword">Fulvida vestimenta ejus ex Rosor</text:span></text:p></text:note-body></text:note></text:span><text:span text:style-name="Verse_20_Number_20_Prespace"> </text:span><text:span text:style-name="Verse_20_Number">45</text:span><text:span text:style-name="Verse_20_Number_20_Postspace"> </text:span><text:span text:style-name="Verse_20_Text">Cumque et Jobab fuisset mortuus, regnavit pro eo Husam de terra Themanorum.</text:span><text:span text:style-name="Verse_20_Text"><text:note text:id="ftn22" text:note-class="footnote"><text:note-citation>23</text:note-citation><text:note-body><text:p text:style-name="Bible_20_Footnote"><text:span text:style-name="Footnote_20_Origin">1.45 <text:s/></text:span><text:span text:style-name="Footnote_20_Keyword">Themanorum. </text:span><text:span text:style-name="Footnote_20_Text"><text:s/>Theman regio a Theman filio Eliphaz sortita vocabulum. Est usque hodie villa Theman, distans ab urbe Petra quinque millibus, et ubi Romanorum militum præsidium sedit, de quo loco fuit Eliphaz rex Themanorum: unus quoque filiorum Ismæl appellabatur Theman. Sciendum autem quod omnis australis regio Hebraice Theman dicitur.</text:span></text:p></text:note-body></text:note></text:span><text:span text:style-name="Verse_20_Number_20_Prespace"> </text:span><text:span text:style-name="Verse_20_Number">46</text:span><text:span text:style-name="Verse_20_Number_20_Postspace"> </text:span><text:span text:style-name="Verse_20_Text">Obiit quoque et Husam, et regnavit pro eo Adad filius Badad, qui percussit Madian in terra Moab: et nomen civitatis ejus Avith.</text:span><text:span text:style-name="Verse_20_Text"><text:note text:id="ftn23" text:note-class="footnote"><text:note-citation>24</text:note-citation><text:note-body><text:p text:style-name="Bible_20_Footnote"><text:span text:style-name="Footnote_20_Origin">1.46 <text:s/></text:span><text:span text:style-name="Footnote_20_Keyword">Madian, </text:span><text:span text:style-name="Footnote_20_Text"><text:s/>civitas a minimo filiorum Abraham et Cethuræ sic vocata. Est autem trans Arabiam in deserto Saracenorum contra orientem maris Rubri, unde vocantur Madianæi, et Madianæa regio. Filiæ quoque soceri Moysi filiæ Madian dicuntur; sed hæc alia civitas est ononymos ejus juxta Armonem et Areopolim, cujus adhuc ruinæ monstrantur.</text:span></text:p></text:note-body></text:note></text:span><text:span text:style-name="Verse_20_Number_20_Prespace"> </text:span><text:span text:style-name="Verse_20_Number">47</text:span><text:span text:style-name="Verse_20_Number_20_Postspace"> </text:span><text:span text:style-name="Verse_20_Text">Cumque et Adad fuisset mortuus, regnavit pro eo Semla de Masreca.</text:span><text:span text:style-name="Verse_20_Number_20_Prespace"> </text:span><text:span text:style-name="Verse_20_Number">48</text:span><text:span text:style-name="Verse_20_Number_20_Postspace"> </text:span><text:span text:style-name="Verse_20_Text">Sed et Semla mortuus est, et regnavit pro eo Saul de Rohoboth, quæ juxta amnem sita est.</text:span><text:span text:style-name="Verse_20_Text"><text:note text:id="ftn24" text:note-class="footnote"><text:note-citation>25</text:note-citation><text:note-body><text:p text:style-name="Bible_20_Footnote"><text:span text:style-name="Footnote_20_Origin">1.48 <text:s/></text:span><text:span text:style-name="Footnote_20_Keyword">Rohoboth. </text:span><text:span text:style-name="Footnote_20_Text"><text:s/>Urbs est juxta fluvium ubi erat rex Edom, et usque hodie est præsidium in regione Gabalena, et vicus grandis qui sic vocatur.</text:span></text:p></text:note-body></text:note></text:span><text:span text:style-name="Verse_20_Number_20_Prespace"> </text:span><text:span text:style-name="Verse_20_Number">49</text:span><text:span text:style-name="Verse_20_Number_20_Postspace"> </text:span><text:span text:style-name="Verse_20_Text">Mortuo quoque Saul, regnavit pro eo Balanan filius Achobor.</text:span><text:span text:style-name="Verse_20_Number_20_Prespace"> </text:span><text:span text:style-name="Verse_20_Number">50</text:span><text:span text:style-name="Verse_20_Number_20_Postspace"> </text:span><text:span text:style-name="Verse_20_Text">Sed et hic mortuus est, et regnavit pro eo Adad: cujus urbis nomen fuit Phau, et appellata est uxor ejus Meetabel filia Matred filiæ Mezaab.</text:span><text:span text:style-name="Verse_20_Text"><text:note text:id="ftn25" text:note-class="footnote"><text:note-citation>26</text:note-citation><text:note-body><text:p text:style-name="Bible_20_Footnote"><text:span text:style-name="Footnote_20_Origin">1.50 <text:s/></text:span><text:span text:style-name="Footnote_20_Keyword">Matred filiæ, </text:span><text:span text:style-name="Footnote_20_Text"><text:s/>etc. Duæ matres hic numerantur, ad significandum mysterium, ut aurifex genuisset dispensatricem, et dispensatrix Domini benignitatem, quia ex profunditate sensus nascitur facunda locutio quæ fidem mundam gratiam Dei promeretur gignere in cordibus auditorum.</text:span></text:p></text:note-body></text:note></text:span><text:span text:style-name="Verse_20_Number_20_Prespace"> </text:span><text:span text:style-name="Verse_20_Number">51</text:span><text:span text:style-name="Verse_20_Number_20_Postspace"> </text:span><text:span text:style-name="Verse_20_Text">Adad autem mortuo, duces pro regibus in Edom esse cœperunt: dux Thamna, dux Alva, dux Jetheth,</text:span><text:span text:style-name="Verse_20_Text"><text:note text:id="ftn26" text:note-class="footnote"><text:note-citation>27</text:note-citation><text:note-body><text:p text:style-name="Bible_20_Footnote"><text:span text:style-name="Footnote_20_Origin">1.51 <text:s/></text:span><text:span text:style-name="Footnote_20_Keyword">Duces, </text:span><text:span text:style-name="Footnote_20_Text"><text:s/>etc. Notandum quod prius reges dixit de Edom, postea duces cum prius fuerunt: quorum quasdam matres nominat, ut Oolibama et Thamna. </text:span><text:span text:style-name="Footnote_20_Keyword">Dux Aliha. </text:span><text:span text:style-name="Footnote_20_Text"><text:s/>Alva in Genesi legitur, cujus interpretatio elevatio; in Paralipomenis Aliha, id est, super eam.</text:span></text:p></text:note-body></text:note></text:span><text:span text:style-name="Verse_20_Number_20_Prespace"> </text:span><text:span text:style-name="Verse_20_Number">52</text:span><text:span text:style-name="Verse_20_Number_20_Postspace"> </text:span><text:span text:style-name="Verse_20_Text">dux Oolibama, dux Ela, dux Phinon,</text:span><text:span text:style-name="Verse_20_Number_20_Prespace"> </text:span><text:span text:style-name="Verse_20_Number">53</text:span><text:span text:style-name="Verse_20_Number_20_Postspace"> </text:span><text:span text:style-name="Verse_20_Text">dux Cenez, dux Theman, dux Mabsar,</text:span><text:span text:style-name="Verse_20_Number_20_Prespace"> </text:span><text:span text:style-name="Verse_20_Number">54</text:span><text:span text:style-name="Verse_20_Number_20_Postspace"> </text:span><text:span text:style-name="Verse_20_Text">dux Magdiel, dux Hiram: hi duces Edom.</text:span></text:p>
        <text:p text:style-name="Prose_20_Paragraph"><text:span text:style-name="Chapter_20_Number">2</text:span><text:span text:style-name="Chapter_20_Number_20_Postspace"> </text:span><text:span text:style-name="Verse_20_Text">Filii autem Israël: Ruben, Simeon, Levi, Juda, Issachar, et Zabulon,</text:span><text:span text:style-name="Verse_20_Text"><text:note text:id="ftn27" text:note-class="footnote"><text:note-citation>28</text:note-citation><text:note-body><text:p text:style-name="Bible_20_Footnote"><text:span text:style-name="Footnote_20_Origin">2.1 <text:s/></text:span><text:span text:style-name="Footnote_20_Keyword">Achar qui. </text:span><text:span text:style-name="Footnote_20_Text"><text:s/>HIERON., Quæst. in Paral., tom. 3. Achar qui et Achan in Josue dicitur, id est coluber insidians, Achar turbatus, etc., usque ad id est, multitudine peccatorum exstincti sunt.</text:span></text:p></text:note-body></text:note></text:span><text:span text:style-name="Verse_20_Number_20_Prespace"> </text:span><text:span text:style-name="Verse_20_Number">2</text:span><text:span text:style-name="Verse_20_Number_20_Postspace"> </text:span><text:span text:style-name="Verse_20_Text">Dan, Joseph, Benjamin, </text:span><text:soft-page-break/><text:span text:style-name="Verse_20_Text">Nephthali, Gad, et Aser.</text:span><text:span text:style-name="Verse_20_Number_20_Prespace"> </text:span><text:span text:style-name="Verse_20_Number">3</text:span><text:span text:style-name="Verse_20_Number_20_Postspace"> </text:span><text:span text:style-name="Verse_20_Text">Filii Juda: Her, Onan, et Sela: hi tres nati sunt ei de filia Sue Chananitide. Fuit autem Her primogenitus Juda malus coram Domino, et occidit eum.</text:span><text:span text:style-name="Verse_20_Number_20_Prespace"> </text:span><text:span text:style-name="Verse_20_Number">4</text:span><text:span text:style-name="Verse_20_Number_20_Postspace"> </text:span><text:span text:style-name="Verse_20_Text">Thamar autem nurus ejus peperit ei Phares et Zara: omnes ergo filii Juda, quinque.</text:span><text:span text:style-name="Verse_20_Number_20_Prespace"> </text:span><text:span text:style-name="Verse_20_Number">5</text:span><text:span text:style-name="Verse_20_Number_20_Postspace"> </text:span><text:span text:style-name="Verse_20_Text">Filii autem Phares: Hesron et Hamul.</text:span><text:span text:style-name="Verse_20_Number_20_Prespace"> </text:span><text:span text:style-name="Verse_20_Number">6</text:span><text:span text:style-name="Verse_20_Number_20_Postspace"> </text:span><text:span text:style-name="Verse_20_Text">Filii quoque Zaræ: Zamri, et Ethan, et Eman, Chalchal quoque, et Dara, simul quinque.</text:span><text:span text:style-name="Verse_20_Number_20_Prespace"> </text:span><text:span text:style-name="Verse_20_Number">7</text:span><text:span text:style-name="Verse_20_Number_20_Postspace"> </text:span><text:span text:style-name="Verse_20_Text">Filii Charmi: Achar, qui turbavit Israël, et peccavit in furto anathematis.</text:span><text:span text:style-name="Verse_20_Number_20_Prespace"> </text:span><text:span text:style-name="Verse_20_Number">8</text:span><text:span text:style-name="Verse_20_Number_20_Postspace"> </text:span><text:span text:style-name="Verse_20_Text">Filii Ethan: Azarias.</text:span><text:span text:style-name="Verse_20_Number_20_Prespace"> </text:span><text:span text:style-name="Verse_20_Number">9</text:span><text:span text:style-name="Verse_20_Number_20_Postspace"> </text:span><text:span text:style-name="Verse_20_Text">Filii autem Hesron qui nati sunt ei: Jerameel, et Ram, et Calubi.</text:span><text:span text:style-name="Verse_20_Text"><text:note text:id="ftn28" text:note-class="footnote"><text:note-citation>29</text:note-citation><text:note-body><text:p text:style-name="Bible_20_Footnote"><text:span text:style-name="Footnote_20_Origin">2.9 <text:s/></text:span><text:span text:style-name="Footnote_20_Keyword">Calubi, </text:span><text:span text:style-name="Footnote_20_Text"><text:s/>id est, canis meus, qui et Caleb, id est canis, unus de exploratoribus. Hesron quoque et Jephone idem est, unde Caleb filius Hesron, et aliquando filius Jephone legitur.</text:span></text:p></text:note-body></text:note></text:span><text:span text:style-name="Verse_20_Number_20_Prespace"> </text:span><text:span text:style-name="Verse_20_Number">10</text:span><text:span text:style-name="Verse_20_Number_20_Postspace"> </text:span><text:span text:style-name="Verse_20_Text">Porro Ram genuit Aminadab. Aminadab autem genuit Nahasson, principem filiorum Juda.</text:span><text:span text:style-name="Verse_20_Number_20_Prespace"> </text:span><text:span text:style-name="Verse_20_Number">11</text:span><text:span text:style-name="Verse_20_Number_20_Postspace"> </text:span><text:span text:style-name="Verse_20_Text">Nahasson quoque genuit Salma, de quo ortus est Booz.</text:span><text:span text:style-name="Verse_20_Number_20_Prespace"> </text:span><text:span text:style-name="Verse_20_Number">12</text:span><text:span text:style-name="Verse_20_Number_20_Postspace"> </text:span><text:span text:style-name="Verse_20_Text">Booz vero genuit Obed, qui et ipse genuit Isai.</text:span><text:span text:style-name="Verse_20_Number_20_Prespace"> </text:span><text:span text:style-name="Verse_20_Number">13</text:span><text:span text:style-name="Verse_20_Number_20_Postspace"> </text:span><text:span text:style-name="Verse_20_Text">Isai autem genuit primogenitum Eliab, secundum Abinadab, tertium Simmaa,</text:span><text:span text:style-name="Verse_20_Text"><text:note text:id="ftn29" text:note-class="footnote"><text:note-citation>30</text:note-citation><text:note-body><text:p text:style-name="Bible_20_Footnote"><text:span text:style-name="Footnote_20_Origin">2.13 <text:s/></text:span><text:span text:style-name="Footnote_20_Keyword">Isai autem genuit. </text:span><text:span text:style-name="Footnote_20_Text"><text:s/>In libro Regum dicitur habere Isai octo filios, in Paralipomenis non amplius quam septem. Sed dicunt Hebræi Nathan prophetam filium Sama vel Sammaa, vel Simmaa filii Isai, quem in locum filii educavit et nutrivit inter filios numeratum. Inter filios quoque Isai Nathan adductus est ad Samuelem, qui et Jonatham, qui percussit leonem. Et sciendum quod ubi propheta vocatur, Nathan scribitur, non Jonathan</text:span></text:p></text:note-body></text:note></text:span><text:span text:style-name="Verse_20_Number_20_Prespace"> </text:span><text:span text:style-name="Verse_20_Number">14</text:span><text:span text:style-name="Verse_20_Number_20_Postspace"> </text:span><text:span text:style-name="Verse_20_Text">quartum Nathanaël, quintum Raddai,</text:span><text:span text:style-name="Verse_20_Number_20_Prespace"> </text:span><text:span text:style-name="Verse_20_Number">15</text:span><text:span text:style-name="Verse_20_Number_20_Postspace"> </text:span><text:span text:style-name="Verse_20_Text">sextum Asom, septimum David.</text:span><text:span text:style-name="Verse_20_Number_20_Prespace"> </text:span><text:span text:style-name="Verse_20_Number">16</text:span><text:span text:style-name="Verse_20_Number_20_Postspace"> </text:span><text:span text:style-name="Verse_20_Text">Quorum sorores fuerunt Sarvia et Abigail. Filii Sarviæ: Abisai, Joab, et Asaël, tres.</text:span><text:span text:style-name="Verse_20_Number_20_Prespace"> </text:span><text:span text:style-name="Verse_20_Number">17</text:span><text:span text:style-name="Verse_20_Number_20_Postspace"> </text:span><text:span text:style-name="Verse_20_Text">Abigail autem genuit Amasa, cujus pater fuit Jether Ismahelites.</text:span><text:span text:style-name="Verse_20_Text"><text:note text:id="ftn30" text:note-class="footnote"><text:note-citation>31</text:note-citation><text:note-body><text:p text:style-name="Bible_20_Footnote"><text:span text:style-name="Footnote_20_Origin">2.17 <text:s/></text:span><text:span text:style-name="Footnote_20_Keyword">Jether. </text:span><text:span text:style-name="Footnote_20_Text"><text:s/>In Regum, Jethra Isrælites; sed meritorum qualitas diversitatem nominum facit; nam Jethra residuum interpretatur, Jether vero modicum residuum, et residuo jungitur Isrælitis, modico residuo Ismælitis.</text:span></text:p></text:note-body></text:note></text:span><text:span text:style-name="Verse_20_Number_20_Prespace"> </text:span><text:span text:style-name="Verse_20_Number">18</text:span><text:span text:style-name="Verse_20_Number_20_Postspace"> </text:span><text:span text:style-name="Verse_20_Text">Caleb vero filius Hesron accepit uxorem nomine Azuba, de qua genuit Jerioth: fueruntque filii ejus Jaser, et Sobab, et Ardon.</text:span><text:span text:style-name="Verse_20_Number_20_Prespace"> </text:span><text:span text:style-name="Verse_20_Number">19</text:span><text:span text:style-name="Verse_20_Number_20_Postspace"> </text:span><text:span text:style-name="Verse_20_Text">Cumque mortua fuisset Azuba, accepit uxorem Caleb Ephratha, quæ peperit ei Hur.</text:span><text:span text:style-name="Verse_20_Text"><text:note text:id="ftn31" text:note-class="footnote"><text:note-citation>32</text:note-citation><text:note-body><text:p text:style-name="Bible_20_Footnote"><text:span text:style-name="Footnote_20_Origin">2.19 <text:s/></text:span><text:span text:style-name="Footnote_20_Keyword">Ephrata. </text:span><text:span text:style-name="Footnote_20_Text"><text:s/>HIERON. Hæc est Maria soror Moysi, mater Hur, patris Huri, Avi Beseleel. Hur vero est qui cum Aaron sustinebat manus Moysi pugnante Josue.</text:span></text:p></text:note-body></text:note></text:span><text:span text:style-name="Verse_20_Number_20_Prespace"> </text:span><text:span text:style-name="Verse_20_Number">20</text:span><text:span text:style-name="Verse_20_Number_20_Postspace"> </text:span><text:span text:style-name="Verse_20_Text">Porro Hur genuit Uri, et Uri genuit Bezeleel.</text:span><text:span text:style-name="Verse_20_Number_20_Prespace"> </text:span><text:span text:style-name="Verse_20_Number">21</text:span><text:span text:style-name="Verse_20_Number_20_Postspace"> </text:span><text:span text:style-name="Verse_20_Text">Post hæc ingressus est Hesron ad filiam Machir patris Galaad, et accepit eam cum esset annorum sexaginta: quæ peperit ei Segub.</text:span><text:span text:style-name="Verse_20_Number_20_Prespace"> </text:span><text:span text:style-name="Verse_20_Number">22</text:span><text:span text:style-name="Verse_20_Number_20_Postspace"> </text:span><text:span text:style-name="Verse_20_Text">Sed et Segub genuit Jair, et possedit viginti tres civitates in terra Galaad.</text:span><text:span text:style-name="Verse_20_Text"><text:note text:id="ftn32" text:note-class="footnote"><text:note-citation>33</text:note-citation><text:note-body><text:p text:style-name="Bible_20_Footnote"><text:span text:style-name="Footnote_20_Origin">2.22 <text:s/></text:span><text:span text:style-name="Footnote_20_Keyword">Jair. </text:span><text:span text:style-name="Footnote_20_Text"><text:s/>Hic judex fuit post Thola et judicavit Isræl duobus et viginti annis, habens filios triginta, principes civitatum triginta, quæ ab ipso nominatæ sunt, sicut in libro Judicum legitur.</text:span></text:p></text:note-body></text:note></text:span><text:span text:style-name="Verse_20_Number_20_Prespace"> </text:span><text:span text:style-name="Verse_20_Number">23</text:span><text:span text:style-name="Verse_20_Number_20_Postspace"> </text:span><text:span text:style-name="Verse_20_Text">Cepitque Gessur et Aram oppida Jair, et Canath, et viculos ejus sexaginta civitatum: omnes isti filii Machir patris Galaad.</text:span><text:span text:style-name="Verse_20_Number_20_Prespace"> </text:span><text:span text:style-name="Verse_20_Number">24</text:span><text:span text:style-name="Verse_20_Number_20_Postspace"> </text:span><text:span text:style-name="Verse_20_Text">Cum autem mortuus esset Hesron, ingressus est Caleb ad Ephratha. Habuit quoque Hesron uxorem Abia, quæ peperit ei Assur patrem Thecuæ.</text:span><text:span text:style-name="Verse_20_Number_20_Prespace"> </text:span><text:span text:style-name="Verse_20_Number">25</text:span><text:span text:style-name="Verse_20_Number_20_Postspace"> </text:span><text:span text:style-name="Verse_20_Text">Nati sunt autem filii Jerameel primogeniti Hesron, Ram primogenitus ejus, et Buna, et Aram, et Asom, et Achia.</text:span><text:span text:style-name="Verse_20_Text"><text:note text:id="ftn33" text:note-class="footnote"><text:note-citation>34</text:note-citation><text:note-body><text:p text:style-name="Bible_20_Footnote"><text:span text:style-name="Footnote_20_Origin">2.25 <text:s/></text:span><text:span text:style-name="Footnote_20_Keyword">Nati sunt. </text:span><text:span text:style-name="Footnote_20_Text"><text:s/>Hactenus scriptor historiæ texuit generationem duorum filiorum Hesron, duorum posteriorum, id est, Aram et Calubi, de quibus prius narravit; quia regiam et sacerdotalem quoquomodo voluit innotescere dignitatem. Nunc autem ad primogeniti, id est Jerameel, genealogiam redit.</text:span></text:p></text:note-body></text:note></text:span><text:span text:style-name="Verse_20_Number_20_Prespace"> </text:span><text:span text:style-name="Verse_20_Number">26</text:span><text:span text:style-name="Verse_20_Number_20_Postspace"> </text:span><text:span text:style-name="Verse_20_Text">Duxit quoque uxorem alteram Jerameel, nomine Atara, quæ fuit mater Onam.</text:span><text:span text:style-name="Verse_20_Text"><text:note text:id="ftn34" text:note-class="footnote"><text:note-citation>35</text:note-citation><text:note-body><text:p text:style-name="Bible_20_Footnote"><text:span text:style-name="Footnote_20_Origin">2.26 <text:s/></text:span><text:span text:style-name="Footnote_20_Keyword">Onam. </text:span><text:span text:style-name="Footnote_20_Text"><text:s/>Hic ab Onam filio Judæ nomen accepit, sed differunt, quia per Num filius Judæ, filius Jerameel per Mem scribitur</text:span></text:p></text:note-body></text:note></text:span><text:span text:style-name="Verse_20_Number_20_Prespace"> </text:span><text:span text:style-name="Verse_20_Number">27</text:span><text:span text:style-name="Verse_20_Number_20_Postspace"> </text:span><text:span text:style-name="Verse_20_Text">Sed et filii Ram primogeniti Jerameel fuerunt Moos, Jamin, et Achar.</text:span><text:span text:style-name="Verse_20_Number_20_Prespace"> </text:span><text:span text:style-name="Verse_20_Number">28</text:span><text:span text:style-name="Verse_20_Number_20_Postspace"> </text:span><text:span text:style-name="Verse_20_Text">Onam autem habuit filios Semei et Jada. Filii autem Semei: Nadab et Abisur.</text:span><text:span text:style-name="Verse_20_Number_20_Prespace"> </text:span><text:span text:style-name="Verse_20_Number">29</text:span><text:span text:style-name="Verse_20_Number_20_Postspace"> </text:span><text:span text:style-name="Verse_20_Text">Nomen vero uxoris Abisur, Abihail, quæ peperit ei Ahobban et Molid.</text:span><text:span text:style-name="Verse_20_Number_20_Prespace"> </text:span><text:span text:style-name="Verse_20_Number">30</text:span><text:span text:style-name="Verse_20_Number_20_Postspace"> </text:span><text:span text:style-name="Verse_20_Text">Filii autem Nadab fuerunt Saled et Apphaim. Mortuus est autem Saled absque liberis.</text:span><text:span text:style-name="Verse_20_Number_20_Prespace"> </text:span><text:span text:style-name="Verse_20_Number">31</text:span><text:span text:style-name="Verse_20_Number_20_Postspace"> </text:span><text:span text:style-name="Verse_20_Text">Filius vero Apphaim, Jesi: qui Jesi genuit Sesan. Porro Sesan genuit Oholai.</text:span><text:span text:style-name="Verse_20_Number_20_Prespace"> </text:span><text:span text:style-name="Verse_20_Number">32</text:span><text:span text:style-name="Verse_20_Number_20_Postspace"> </text:span><text:span text:style-name="Verse_20_Text">Filii autem Jada fratris Semei: Jether, et Jonathan. Sed et Jether mortuus est absque liberis.</text:span><text:span text:style-name="Verse_20_Number_20_Prespace"> </text:span><text:span text:style-name="Verse_20_Number">33</text:span><text:span text:style-name="Verse_20_Number_20_Postspace"> </text:span><text:span text:style-name="Verse_20_Text">Porro Jonathan genuit Phaleth, et Ziza. Isti fuerunt filii Jerameel.</text:span><text:span text:style-name="Verse_20_Number_20_Prespace"> </text:span><text:span text:style-name="Verse_20_Number">34</text:span><text:span text:style-name="Verse_20_Number_20_Postspace"> </text:span><text:span text:style-name="Verse_20_Text">Sesan autem non habuit filios, sed filias: et servum ægyptium nomine Jeraa.</text:span><text:span text:style-name="Verse_20_Text"><text:note text:id="ftn35" text:note-class="footnote"><text:note-citation>36</text:note-citation><text:note-body><text:p text:style-name="Bible_20_Footnote"><text:span text:style-name="Footnote_20_Origin">2.34 <text:s/></text:span><text:span text:style-name="Footnote_20_Keyword">Sesan. </text:span><text:span text:style-name="Footnote_20_Text"><text:s/>Hunc Hebræi dicunt esse Elimelech, virum Nœmi, patrem Mahalom et Cheliom, et ideo scriptor in sequentibus innuit quod Sesan non habuerit filios, sed filias, quia duo filii ejus absque liberis mortui sunt.</text:span></text:p></text:note-body></text:note></text:span><text:span text:style-name="Verse_20_Number_20_Prespace"> </text:span><text:span text:style-name="Verse_20_Number">35</text:span><text:span text:style-name="Verse_20_Number_20_Postspace"> </text:span><text:span text:style-name="Verse_20_Text">Deditque ei filiam suam uxorem: quæ peperit ei Ethei.</text:span><text:span text:style-name="Verse_20_Number_20_Prespace"> </text:span><text:span text:style-name="Verse_20_Number">36</text:span><text:span text:style-name="Verse_20_Number_20_Postspace"> </text:span><text:span text:style-name="Verse_20_Text">Ethei autem genuit Nathan, et Nathan genuit Zabad.</text:span><text:span text:style-name="Verse_20_Number_20_Prespace"> </text:span><text:span text:style-name="Verse_20_Number">37</text:span><text:span text:style-name="Verse_20_Number_20_Postspace"> </text:span><text:span text:style-name="Verse_20_Text">Zabad </text:span><text:soft-page-break/><text:span text:style-name="Verse_20_Text">quoque genuit Ophlal, et Ophlal genuit Obed.</text:span><text:span text:style-name="Verse_20_Number_20_Prespace"> </text:span><text:span text:style-name="Verse_20_Number">38</text:span><text:span text:style-name="Verse_20_Number_20_Postspace"> </text:span><text:span text:style-name="Verse_20_Text">Obed genuit Jehu, Jehu genuit Azariam,</text:span><text:span text:style-name="Verse_20_Number_20_Prespace"> </text:span><text:span text:style-name="Verse_20_Number">39</text:span><text:span text:style-name="Verse_20_Number_20_Postspace"> </text:span><text:span text:style-name="Verse_20_Text">Azarias genuit Helles, et Helles genuit Elasa.</text:span><text:span text:style-name="Verse_20_Number_20_Prespace"> </text:span><text:span text:style-name="Verse_20_Number">40</text:span><text:span text:style-name="Verse_20_Number_20_Postspace"> </text:span><text:span text:style-name="Verse_20_Text">Elasa genuit Sisamoi, Sisamoi genuit Sellum,</text:span><text:span text:style-name="Verse_20_Number_20_Prespace"> </text:span><text:span text:style-name="Verse_20_Number">41</text:span><text:span text:style-name="Verse_20_Number_20_Postspace"> </text:span><text:span text:style-name="Verse_20_Text">Sellum genuit Icamiam, Icamia autem genuit Elisama.</text:span><text:span text:style-name="Verse_20_Number_20_Prespace"> </text:span><text:span text:style-name="Verse_20_Number">42</text:span><text:span text:style-name="Verse_20_Number_20_Postspace"> </text:span><text:span text:style-name="Verse_20_Text">Filii autem Caleb fratris Jerameel: Mesa primogenitus ejus; ipse est pater Ziph: et filii Maresa patris Hebron.</text:span><text:span text:style-name="Verse_20_Number_20_Prespace"> </text:span><text:span text:style-name="Verse_20_Number">43</text:span><text:span text:style-name="Verse_20_Number_20_Postspace"> </text:span><text:span text:style-name="Verse_20_Text">Porro filii Hebron, Core, et Taphua, et Recem, et Samma.</text:span><text:span text:style-name="Verse_20_Text"><text:note text:id="ftn36" text:note-class="footnote"><text:note-citation>37</text:note-citation><text:note-body><text:p text:style-name="Bible_20_Footnote"><text:span text:style-name="Footnote_20_Origin">2.43 <text:s/></text:span><text:span text:style-name="Footnote_20_Keyword">Hebron. </text:span><text:span text:style-name="Footnote_20_Text"><text:s/>Civitas in qua regnavit David septem annis antequam regnavit in Jerusasem. Significat hæc loca nomina accepisse a posteris Caleb, qui Hebron et suburbana ejus in sortem accepit.</text:span></text:p></text:note-body></text:note></text:span><text:span text:style-name="Verse_20_Number_20_Prespace"> </text:span><text:span text:style-name="Verse_20_Number">44</text:span><text:span text:style-name="Verse_20_Number_20_Postspace"> </text:span><text:span text:style-name="Verse_20_Text">Samma autem genuit Raham, patrem Jercaam, et Recem genuit Sammai.</text:span><text:span text:style-name="Verse_20_Number_20_Prespace"> </text:span><text:span text:style-name="Verse_20_Number">45</text:span><text:span text:style-name="Verse_20_Number_20_Postspace"> </text:span><text:span text:style-name="Verse_20_Text">Filius Sammai, Maon: et Maon pater Bethsur.</text:span><text:span text:style-name="Verse_20_Number_20_Prespace"> </text:span><text:span text:style-name="Verse_20_Number">46</text:span><text:span text:style-name="Verse_20_Number_20_Postspace"> </text:span><text:span text:style-name="Verse_20_Text">Epha autem concubina Caleb peperit Haran, et Mosa, et Gezez. Porro Haran genuit Gezez.</text:span><text:span text:style-name="Verse_20_Number_20_Prespace"> </text:span><text:span text:style-name="Verse_20_Number">47</text:span><text:span text:style-name="Verse_20_Number_20_Postspace"> </text:span><text:span text:style-name="Verse_20_Text">Filii autem Jahaddai, Regom, et Joathan, et Gesan, et Phalet, et Epha, et Saaph.</text:span><text:span text:style-name="Verse_20_Number_20_Prespace"> </text:span><text:span text:style-name="Verse_20_Number">48</text:span><text:span text:style-name="Verse_20_Number_20_Postspace"> </text:span><text:span text:style-name="Verse_20_Text">Concubina Caleb Maacha, peperit Saber, et Tharana.</text:span><text:span text:style-name="Verse_20_Number_20_Prespace"> </text:span><text:span text:style-name="Verse_20_Number">49</text:span><text:span text:style-name="Verse_20_Number_20_Postspace"> </text:span><text:span text:style-name="Verse_20_Text">Genuit autem Saaph pater Madmena Sue, patrem Machbena et patrem Gabaa. Filia vero Caleb fuit Achsa.</text:span><text:span text:style-name="Verse_20_Number_20_Prespace"> </text:span><text:span text:style-name="Verse_20_Number">50</text:span><text:span text:style-name="Verse_20_Number_20_Postspace"> </text:span><text:span text:style-name="Verse_20_Text">Hi erant filii Caleb, filii Hur primogeniti Ephratha, Sobal pater Cariathiarim.</text:span><text:span text:style-name="Verse_20_Text"><text:note text:id="ftn37" text:note-class="footnote"><text:note-citation>38</text:note-citation><text:note-body><text:p text:style-name="Bible_20_Footnote"><text:span text:style-name="Footnote_20_Origin">2.50 <text:s/></text:span><text:span text:style-name="Footnote_20_Keyword">Hi erant filii. </text:span><text:span text:style-name="Footnote_20_Text"><text:s/>Recapitulat generationem Caleb de Ephrata, quam ante dimisit, quando Hur de Ephrata, id est, Maria sorore Moysi genitum narravit.</text:span></text:p></text:note-body></text:note></text:span><text:span text:style-name="Verse_20_Number_20_Prespace"> </text:span><text:span text:style-name="Verse_20_Number">51</text:span><text:span text:style-name="Verse_20_Number_20_Postspace"> </text:span><text:span text:style-name="Verse_20_Text">Salma pater Bethlehem, Hariph pater Bethgader.</text:span><text:span text:style-name="Verse_20_Number_20_Prespace"> </text:span><text:span text:style-name="Verse_20_Number">52</text:span><text:span text:style-name="Verse_20_Number_20_Postspace"> </text:span><text:span text:style-name="Verse_20_Text">Fuerunt autem filii Sobal patris Cariathiarim, qui videbat dimidium requietionum.</text:span><text:span text:style-name="Verse_20_Text"><text:note text:id="ftn38" text:note-class="footnote"><text:note-citation>39</text:note-citation><text:note-body><text:p text:style-name="Bible_20_Footnote"><text:span text:style-name="Footnote_20_Origin">2.52 <text:s/></text:span><text:span text:style-name="Footnote_20_Keyword">Cariathiarim, </text:span><text:span text:style-name="Footnote_20_Text"><text:s/>quæ et Cariathabal, id est civitas saltuum, una de urbibus Gabaonitarum in nono milliario euntibus ab Helia Diospolim in tribu Juda.</text:span></text:p></text:note-body></text:note></text:span><text:span text:style-name="Verse_20_Number_20_Prespace"> </text:span><text:span text:style-name="Verse_20_Number">53</text:span><text:span text:style-name="Verse_20_Number_20_Postspace"> </text:span><text:span text:style-name="Verse_20_Text">Et de cognatione Cariathiarim, Jethrei, et Aphuthei, et Semathei, et Maserei. Ex his egressi sunt Saraitæ, et Esthaolitæ.</text:span><text:span text:style-name="Verse_20_Number_20_Prespace"> </text:span><text:span text:style-name="Verse_20_Number">54</text:span><text:span text:style-name="Verse_20_Number_20_Postspace"> </text:span><text:span text:style-name="Verse_20_Text">Filii Salma, Bethlehem, et Netophathi, coronæ domus Joab, et dimidium requietionis Sarai:</text:span><text:span text:style-name="Verse_20_Text"><text:note text:id="ftn39" text:note-class="footnote"><text:note-citation>40</text:note-citation><text:note-body><text:p text:style-name="Bible_20_Footnote"><text:span text:style-name="Footnote_20_Origin">2.54 <text:s/></text:span><text:span text:style-name="Footnote_20_Keyword">Bethlehem; </text:span><text:span text:style-name="Footnote_20_Text"><text:s/>civitas David, in tribu Judæ, in qua Dominus natus est in septimo ab Elia milliario contra meridionalem plagam, juxta viam quæ ducit Hebron, ubi sepulcrum Jesse et David ostenditur, et mille circiter passibus procul turris Ader, id est turris gregis, in quodam vaticinio pastores Dominicæ nativitatis conscios ante significans. </text:span><text:span text:style-name="Footnote_20_Keyword">Qui dividebat dimidium requietionum</text:span><text:span text:style-name="Footnote_20_Text"> HIERON., ubi supra, id est sortes Madian juxta sepulcra patriarcharum quæ sunt in Cariatharbe accepit, et hujus filii fuerunt Jethrei, etc. Seraitæ et Esthaolitæ nomina locorum sortiti sunt, qui sunt Sarrai et Esthaol, ubi sepultus est Samson. Requietatio enim sepulcrum dicitur. Alii dimidium requietionis tempus dimidium intelligunt, quo filii Isræl cœperunt terram promissionis possidere, ab eo scilicet tempore quo Moyses dedit terram Galaad ultra Jordanem, Ruben et Gad, et dimidiæ tribui Manasse, usquequo cæteræ tribus sortes suas acceperunt. In hujus temporis medietate dicunt Sobal esse mortuum, et ita dimidium requietionum vidisse, id est, ad medietatem illius temporis pervenisse. Mystice autem Sobal, id est vana vetustas, vel vectis ad portandum. Judæos significat qui antiquitus populus Dei vocabantur et legem litteræ primi acceperunt, qui libros legis et prophetarum ferebant, sed mysterium incarnationis Christi non intelligebant. Unde dimidium requietionum, id est historiam viderunt. Ille autem plenitudinem requietionum possidet, qui post opera bona valde in æterna quiete gaudet. Vel dimidium requiei videt, qui post præsentis vitæ laborem animæ quietem habet. Tunc autem perfectionem requietionum videbit, cum et anima et corpore perfruetur perfectione quietis</text:span></text:p></text:note-body></text:note></text:span><text:span text:style-name="Verse_20_Number_20_Prespace"> </text:span><text:span text:style-name="Verse_20_Number">55</text:span><text:span text:style-name="Verse_20_Number_20_Postspace"> </text:span><text:span text:style-name="Verse_20_Text">cognationes quoque scribarum habitantium in Jabes, canentes atque resonantes, et in tabernaculis commorantes. Hi sunt Cinæi, qui venerunt de Calore patris domus Rechab.</text:span><text:span text:style-name="Verse_20_Text"><text:note text:id="ftn40" text:note-class="footnote"><text:note-citation>41</text:note-citation><text:note-body><text:p text:style-name="Bible_20_Footnote"><text:span text:style-name="Footnote_20_Origin">2.55 <text:s/></text:span><text:span text:style-name="Footnote_20_Keyword">Habitantium. </text:span><text:span text:style-name="Footnote_20_Text"><text:s/>ID. Tradunt Hebræi Jabes fuisse doctorem legis peritissimum, in cujus conspectu sedebant filii Cinæi, qui et Jobab cognati Moysi. Scribæ igitur dicuntur canentes atque resonantes, quia assidue in legis Dei locutione versabantur: in tabernaculis quoque commoratos regum narrat historia. Jabes Christum significat verum magistrum sanctorum laudes Deo canentium. Jabes enim interpretatur </text:span><text:span text:style-name="Footnote_20_Keyword">exsiccans, </text:span><text:span text:style-name="Footnote_20_Text"><text:s/>Christus autem fluxus carnalium cupiditatum in suis fidelibus exsiccavit. Cinæi, id est possessio vel possidentes, sunt omnes electi de quibus dicitur: Hæreditas mea Isræl, et quorum possessio Dominus est. Rechab interpretatur </text:span><text:span text:style-name="Footnote_20_Keyword">auriga</text:span><text:span text:style-name="Footnote_20_Text"> vel </text:span><text:span text:style-name="Footnote_20_Keyword">ascendens. </text:span><text:span text:style-name="Footnote_20_Text"><text:s/>Hi autem venerunt de calore patris domus Rechab, quia a patre luminum gratia Spiritus inflammati, per quadrigam virtutum in cœlos ascendunt, de quibus dicitur: </text:span><text:span text:style-name="Footnote_20_Keyword">Quincunque Spiritu Dei aguntur, hi filii Dei sunt</text:span><text:span text:style-name="Footnote_20_Text"> Rom. 8..</text:span></text:p></text:note-body></text:note></text:span></text:p>
        <text:p text:style-name="Prose_20_Paragraph"><text:span text:style-name="Chapter_20_Number">3</text:span><text:span text:style-name="Chapter_20_Number_20_Postspace"> </text:span><text:span text:style-name="Verse_20_Text">David vero hos habuit filios, qui ei nati sunt in Hebron: primogenitum Amnon ex Achinoam Jezrahelitide, secundum Daniel de Abigail Carmelitide,</text:span><text:span text:style-name="Verse_20_Text"><text:note text:id="ftn41" text:note-class="footnote"><text:note-citation>42</text:note-citation><text:note-body><text:p text:style-name="Bible_20_Footnote"><text:span text:style-name="Footnote_20_Origin">3.1 <text:s/></text:span><text:span text:style-name="Footnote_20_Keyword">David vero. </text:span><text:span text:style-name="Footnote_20_Text"><text:s/>Redit ad explicandam progeniem David, quam ante dimisit, cum sobolem Amram filii Hesron enumerans pervenit ad Isai et ad filios ejus, quorum David novissimus. </text:span><text:span text:style-name="Footnote_20_Keyword">Jezrælitide. </text:span><text:span text:style-name="Footnote_20_Text"><text:s/>RAB. Jezræl civitas est in qua habitavit Naboth, quem occidit Jezabel. </text:span><text:span text:style-name="Footnote_20_Keyword">Daniel. </text:span><text:span text:style-name="Footnote_20_Text"><text:s/>ID. Daniel qui in libro Regum Cheleab, id est, vindicans patrem, quia secundum Hebræos, disceptans cum Miphiboseth de questionibus legis, victor apparuit et patrem in eo ulcisci visus est, ne irrideretur in disputando ab homine debili vir bellicosus.</text:span></text:p></text:note-body></text:note></text:span><text:span text:style-name="Verse_20_Number_20_Prespace"> </text:span><text:span text:style-name="Verse_20_Number">2</text:span><text:span text:style-name="Verse_20_Number_20_Postspace"> </text:span><text:span text:style-name="Verse_20_Text">tertium Absalom filium Maacha </text:span><text:soft-page-break/><text:span text:style-name="Verse_20_Text">filiæ Tholmai regis Gessur, quartum Adoniam filium Aggith,</text:span><text:span text:style-name="Verse_20_Number_20_Prespace"> </text:span><text:span text:style-name="Verse_20_Number">3</text:span><text:span text:style-name="Verse_20_Number_20_Postspace"> </text:span><text:span text:style-name="Verse_20_Text">quintum Saphathiam ex Abital, sextum Jethraham de Egla uxore sua.</text:span><text:span text:style-name="Verse_20_Text"><text:note text:id="ftn42" text:note-class="footnote"><text:note-citation>43</text:note-citation><text:note-body><text:p text:style-name="Bible_20_Footnote"><text:span text:style-name="Footnote_20_Origin">3.3 <text:s/></text:span><text:span text:style-name="Footnote_20_Keyword">De Egla uxore sua. </text:span><text:span text:style-name="Footnote_20_Text"><text:s/>HIERON. Quæritur cur hæc Egla sola uxor David dicatur; sed hæc est Michol, quæ inter multas sola uxor dicitur, quia eam in adolescentia primam accepit uxorem, quæ in partu occubuisse dicitur. Egla vero interpretatur vitula, quæ significat Synagogam, quæ legis jugum suscepit, sed lasciviendo corrupit, unde, </text:span><text:span text:style-name="Footnote_20_Keyword">Ephraim vitula docta diligere trituram. </text:span><text:span text:style-name="Footnote_20_Text"><text:s/>Hanc noster David accepit, quando eam sibi in testamento dato copulavit. In partu occubuit, quia apparente verbo Dei in carne, et Evangelium prædicante, cum per fidem bonorum operum sobolem gignere debuit, scandalizata in passione ejus sibi mortem æternam ascivit</text:span></text:p></text:note-body></text:note></text:span><text:span text:style-name="Verse_20_Number_20_Prespace"> </text:span><text:span text:style-name="Verse_20_Number">4</text:span><text:span text:style-name="Verse_20_Number_20_Postspace"> </text:span><text:span text:style-name="Verse_20_Text">Sex ergo nati sunt ei in Hebron, ubi regnavit septem annis et sex mensibus. Triginta autem et tribus annis regnavit in Jerusalem.</text:span><text:span text:style-name="Verse_20_Text"><text:note text:id="ftn43" text:note-class="footnote"><text:note-citation>44</text:note-citation><text:note-body><text:p text:style-name="Bible_20_Footnote"><text:span text:style-name="Footnote_20_Origin">3.4 <text:s/></text:span><text:span text:style-name="Footnote_20_Keyword">In Hebron ubi regnavit, </text:span><text:span text:style-name="Footnote_20_Text"><text:s/>etc. Quid per regnum David in Hebron vel in Jerusalem accipiatur, librum Regum exponendo perstrinximus. Scriptum est in sequentibus: Omne tempus quo regnavit David quadraginta annis; regnavit in Hebron septem annis, in Jerusalem tribus et triginta, unde quæritur cur non in summa quadraginta anni et sex menses numerentur; Hebræi autem dicunt quia David Absalonem filium suum fugerit sex mensibus, eosque merito a summo regni ejus exclusos. Dicunt etiam quod sex mensibus in Hebron infirmitate corporis laboraverit, et ideo in regno non recte computari. Extunc enim dicunt eum regnavisse in Hebron, ex quo victis Amalecitis de spoliis eorum misit senioribus Juda, his scilicet qui erant Hebron et aliis.</text:span></text:p></text:note-body></text:note></text:span><text:span text:style-name="Verse_20_Number_20_Prespace"> </text:span><text:span text:style-name="Verse_20_Number">5</text:span><text:span text:style-name="Verse_20_Number_20_Postspace"> </text:span><text:span text:style-name="Verse_20_Text">Porro in Jerusalem nati sunt ei filii, Simmaa, et Sobab, et Nathan, et Salomon, quatuor de Bethsabee filia Ammiel:</text:span><text:span text:style-name="Verse_20_Number_20_Prespace"> </text:span><text:span text:style-name="Verse_20_Number">6</text:span><text:span text:style-name="Verse_20_Number_20_Postspace"> </text:span><text:span text:style-name="Verse_20_Text">Jebaar quoque et Elisama,</text:span><text:span text:style-name="Verse_20_Number_20_Prespace"> </text:span><text:span text:style-name="Verse_20_Number">7</text:span><text:span text:style-name="Verse_20_Number_20_Postspace"> </text:span><text:span text:style-name="Verse_20_Text">et Eliphaleth, et Noge, et Nepheg, et Japhia,</text:span><text:span text:style-name="Verse_20_Number_20_Prespace"> </text:span><text:span text:style-name="Verse_20_Number">8</text:span><text:span text:style-name="Verse_20_Number_20_Postspace"> </text:span><text:span text:style-name="Verse_20_Text">necnon Elisama, et Eliada, et Elipheleth, novem:</text:span><text:span text:style-name="Verse_20_Number_20_Prespace"> </text:span><text:span text:style-name="Verse_20_Number">9</text:span><text:span text:style-name="Verse_20_Number_20_Postspace"> </text:span><text:span text:style-name="Verse_20_Text">omnes hi, filii David absque filiis concubinarum: habueruntque sororem Thamar.</text:span><text:span text:style-name="Verse_20_Text"><text:note text:id="ftn44" text:note-class="footnote"><text:note-citation>45</text:note-citation><text:note-body><text:p text:style-name="Bible_20_Footnote"><text:span text:style-name="Footnote_20_Origin">3.9 <text:s/></text:span><text:span text:style-name="Footnote_20_Keyword">Omnes hi filii David, </text:span><text:span text:style-name="Footnote_20_Text"><text:s/>etc. Quia omnes filii Christi æternam palmam exspectant, sed excipiuntur filii concubinarum, qui nominatim inter cæteros non meruerunt numerari. Judæi enim hæretici vel schismatici hujus societatis consortium habere non possunt: cœlestis enim regni gloria filios David de nobili tantum conjugio exspectat. </text:span><text:span text:style-name="Footnote_20_Keyword">Non enim hæres erit filius ancillæ cum filio liberæ</text:span><text:span text:style-name="Footnote_20_Text"> Gen. 21..</text:span></text:p></text:note-body></text:note></text:span><text:span text:style-name="Verse_20_Number_20_Prespace"> </text:span><text:span text:style-name="Verse_20_Number">10</text:span><text:span text:style-name="Verse_20_Number_20_Postspace"> </text:span><text:span text:style-name="Verse_20_Text">Filius autem Salomonis, Roboam: cujus Abia filius genuit Asa. De hoc quoque natus est Josaphat,</text:span><text:span text:style-name="Verse_20_Number_20_Prespace"> </text:span><text:span text:style-name="Verse_20_Number">11</text:span><text:span text:style-name="Verse_20_Number_20_Postspace"> </text:span><text:span text:style-name="Verse_20_Text">pater Joram: qui Joram genuit Ochoziam, ex quo ortus est Joas:</text:span><text:span text:style-name="Verse_20_Number_20_Prespace"> </text:span><text:span text:style-name="Verse_20_Number">12</text:span><text:span text:style-name="Verse_20_Number_20_Postspace"> </text:span><text:span text:style-name="Verse_20_Text">et hujus Amasias filius genuit Azariam. Porro Azariæ filius Joatham</text:span><text:span text:style-name="Verse_20_Number_20_Prespace"> </text:span><text:span text:style-name="Verse_20_Number">13</text:span><text:span text:style-name="Verse_20_Number_20_Postspace"> </text:span><text:span text:style-name="Verse_20_Text">procreavit Achaz patrem Ezechiæ, de quo natus est Manasses.</text:span><text:span text:style-name="Verse_20_Number_20_Prespace"> </text:span><text:span text:style-name="Verse_20_Number">14</text:span><text:span text:style-name="Verse_20_Number_20_Postspace"> </text:span><text:span text:style-name="Verse_20_Text">Sed et Manasses genuit Amon patrem Josiæ.</text:span><text:span text:style-name="Verse_20_Number_20_Prespace"> </text:span><text:span text:style-name="Verse_20_Number">15</text:span><text:span text:style-name="Verse_20_Number_20_Postspace"> </text:span><text:span text:style-name="Verse_20_Text">Filii autem Josiæ fuerunt: primogenitus Johanan, secundus Joakim, tertius Sedecias, quartus Sellum.</text:span><text:span text:style-name="Verse_20_Text"><text:note text:id="ftn45" text:note-class="footnote"><text:note-citation>46</text:note-citation><text:note-body><text:p text:style-name="Bible_20_Footnote"><text:span text:style-name="Footnote_20_Origin">3.15 <text:s/></text:span><text:span text:style-name="Footnote_20_Keyword">Filii autem Josiæ. </text:span><text:span text:style-name="Footnote_20_Text"><text:s/>RAB. Quatuor filii Josiæ leguntur hic, etc., usque ad qui et similiter translatus est in Chaldæos.</text:span></text:p></text:note-body></text:note></text:span><text:span text:style-name="Verse_20_Number_20_Prespace"> </text:span><text:span text:style-name="Verse_20_Number">16</text:span><text:span text:style-name="Verse_20_Number_20_Postspace"> </text:span><text:span text:style-name="Verse_20_Text">De Joakim natus est Jechonias, et Sedecias.</text:span><text:span text:style-name="Verse_20_Number_20_Prespace"> </text:span><text:span text:style-name="Verse_20_Number">17</text:span><text:span text:style-name="Verse_20_Number_20_Postspace"> </text:span><text:span text:style-name="Verse_20_Text">Filii Jechoniæ fuerunt: Asir, Salathiel,</text:span><text:span text:style-name="Verse_20_Text"><text:note text:id="ftn46" text:note-class="footnote"><text:note-citation>47</text:note-citation><text:note-body><text:p text:style-name="Bible_20_Footnote"><text:span text:style-name="Footnote_20_Origin">3.17 <text:s/></text:span><text:span text:style-name="Footnote_20_Keyword">Asir, Salathiel, Melchiram, Phadaia, Senneser, </text:span><text:span text:style-name="Footnote_20_Text"><text:s/>etc. Hæc vero nomina unius hominis sunt, ut Hebræi volunt, ipse est Phadaia pater Zorobabel et Semei. Unde in Esdra et in Matthæo Zorobabel Salathiel scribitur. Et interpretatur Phadaia </text:span><text:span text:style-name="Footnote_20_Keyword">redemptus Domini, </text:span><text:span text:style-name="Footnote_20_Text"><text:s/>Asir </text:span><text:span text:style-name="Footnote_20_Keyword">carceratus, </text:span><text:span text:style-name="Footnote_20_Text"><text:s/>Salathiel </text:span><text:span text:style-name="Footnote_20_Keyword">frutex Domini; </text:span><text:span text:style-name="Footnote_20_Text"><text:s/>quæ omnia conveniunt doctoribus sanctis, quorum officio ecclesiasticus populus generatur, qui diversis afflictionibus castigati per gratiam Domini redempti germina virtutum tam in se quam in subditis proferunt.</text:span></text:p></text:note-body></text:note></text:span><text:span text:style-name="Verse_20_Number_20_Prespace"> </text:span><text:span text:style-name="Verse_20_Number">18</text:span><text:span text:style-name="Verse_20_Number_20_Postspace"> </text:span><text:span text:style-name="Verse_20_Text">Melchiram, Phadaia, Senneser, et Jecemia, Sama, et Nadabia.</text:span><text:span text:style-name="Verse_20_Text"><text:note text:id="ftn47" text:note-class="footnote"><text:note-citation>48</text:note-citation><text:note-body><text:p text:style-name="Bible_20_Footnote"><text:span text:style-name="Footnote_20_Origin">3.18 <text:s/></text:span><text:span text:style-name="Footnote_20_Keyword">Senneser. </text:span><text:span text:style-name="Footnote_20_Text"><text:s/>Ipse est Selbasar cui Cyrus annumeravit vasa domus Domini, sicut in Esdra dicitur. Est autem Senneser plasmatus, Sesbasar tribulatus, quæ custodibus vasorum Dei congruunt, id est sanctarum animarum quibus Christo, quem Cyrus nomine et absolutione significavit, cui dicitur: </text:span><text:span text:style-name="Footnote_20_Keyword">Postula a me et dabo tibi gentes hæreditatem tuam</text:span><text:span text:style-name="Footnote_20_Text"> Psal. 2., et qui captivitatem humani generis relaxavit, sanctas animas custodiendas annumeravit, quæ sunt vasa Domini numerata, quia </text:span><text:span text:style-name="Footnote_20_Keyword">novit Dominus qui sunt ejus</text:span><text:span text:style-name="Footnote_20_Text"> II Tim. 2..</text:span></text:p></text:note-body></text:note></text:span><text:span text:style-name="Verse_20_Number_20_Prespace"> </text:span><text:span text:style-name="Verse_20_Number">19</text:span><text:span text:style-name="Verse_20_Number_20_Postspace"> </text:span><text:span text:style-name="Verse_20_Text">De Phadaia orti sunt Zorobabel et Semei. Zorobabel genuit Mosollam, Hananiam, et Salomith sororem eorum:</text:span><text:span text:style-name="Verse_20_Number_20_Prespace"> </text:span><text:span text:style-name="Verse_20_Number">20</text:span><text:span text:style-name="Verse_20_Number_20_Postspace"> </text:span><text:span text:style-name="Verse_20_Text">Hasaban quoque, et Ohol, et Barachian, et Hasadian, Josabhesed, quinque.</text:span><text:span text:style-name="Verse_20_Number_20_Prespace"> </text:span><text:span text:style-name="Verse_20_Number">21</text:span><text:span text:style-name="Verse_20_Number_20_Postspace"> </text:span><text:span text:style-name="Verse_20_Text">Filius autem Hananiæ, Phaltias pater Jeseiæ, cujus filius Raphaia: hujus quoque filius, Arnan, de quo natus est Obdia, cujus filius fuit Sechenias.</text:span><text:span text:style-name="Verse_20_Number_20_Prespace"> </text:span><text:span text:style-name="Verse_20_Number">22</text:span><text:span text:style-name="Verse_20_Number_20_Postspace"> </text:span><text:span text:style-name="Verse_20_Text">Filius Secheniæ, Semeia: cujus filii Hattus, et Jegaal, et Baria, et Naaria, et Saphat, sex numero.</text:span><text:span text:style-name="Verse_20_Number_20_Prespace"> </text:span><text:span text:style-name="Verse_20_Number">23</text:span><text:span text:style-name="Verse_20_Number_20_Postspace"> </text:span><text:span text:style-name="Verse_20_Text">Filius Naariæ, Elioënai, et Ezechias, et Ezricam, tres.</text:span><text:span text:style-name="Verse_20_Number_20_Prespace"> </text:span><text:span text:style-name="Verse_20_Number">24</text:span><text:span text:style-name="Verse_20_Number_20_Postspace"> </text:span><text:span text:style-name="Verse_20_Text">Filii Elioënai, Oduia, et Eliasub, et Pheleia, et Accub, et Johanan, et Dalaia, et Anani, septem.</text:span></text:p>
        <text:p text:style-name="Prose_20_Paragraph"><text:span text:style-name="Chapter_20_Number">4</text:span><text:span text:style-name="Chapter_20_Number_20_Postspace"> </text:span><text:span text:style-name="Verse_20_Text">Filii Juda: Phares, Hesron, et Charmi, et Hur, </text:span><text:soft-page-break/><text:span text:style-name="Verse_20_Text">et Sobal.</text:span><text:span text:style-name="Verse_20_Text"><text:note text:id="ftn48" text:note-class="footnote"><text:note-citation>49</text:note-citation><text:note-body><text:p text:style-name="Bible_20_Footnote"><text:span text:style-name="Footnote_20_Origin">4.1 <text:s/></text:span><text:span text:style-name="Footnote_20_Keyword">Filii Juda. </text:span><text:span text:style-name="Footnote_20_Text"><text:s/>Quomodo Phares et Hesron et tres qui sequuntur filii Judæ esse dicuntur, cum alibi Phares et Zaram filios Judæ Hesron filium Phares legimus; sed Hebræi asserunt, mutatis nominibus, eosdem filios Judæ, quos Scriptura aliis nominibus alibi nominat, hic esse expressos. Aiunt enim Phares, qui interpretatur </text:span><text:span text:style-name="Footnote_20_Keyword">divisio, </text:span><text:span text:style-name="Footnote_20_Text"><text:s/>suum nomen proprium hic habere. Hesron autem esse Zaram, sed Hesron interpretatur </text:span><text:span text:style-name="Footnote_20_Keyword">atrium, </text:span><text:span text:style-name="Footnote_20_Text"><text:s/>Zaram </text:span><text:span text:style-name="Footnote_20_Keyword">ortus. </text:span><text:span text:style-name="Footnote_20_Text"><text:s/>Charmi quoque esse Heber, nam Charmi interpretatur </text:span><text:span text:style-name="Footnote_20_Keyword">vinea mea, </text:span><text:span text:style-name="Footnote_20_Text"><text:s/>Her </text:span><text:span text:style-name="Footnote_20_Keyword">vigilans. </text:span><text:span text:style-name="Footnote_20_Text"><text:s/>Ur autem dicunt esse Onam, sed Ur interpretatur </text:span><text:span text:style-name="Footnote_20_Keyword">sinistra, </text:span><text:span text:style-name="Footnote_20_Text"><text:s/>Onam </text:span><text:span text:style-name="Footnote_20_Keyword">murmuratio, </text:span><text:span text:style-name="Footnote_20_Text"><text:s/>Sobal vero esse Sela minimum filiorum Judæ quos peperit ei Sue. Interpretatur autem Sobal </text:span><text:span text:style-name="Footnote_20_Keyword">spica, </text:span><text:span text:style-name="Footnote_20_Text"><text:s/>vel </text:span><text:span text:style-name="Footnote_20_Keyword">vana vetustas. </text:span><text:span text:style-name="Footnote_20_Text"><text:s/>Sela </text:span><text:span text:style-name="Footnote_20_Keyword">missus vel umbra ejus.</text:span></text:p></text:note-body></text:note></text:span><text:span text:style-name="Verse_20_Number_20_Prespace"> </text:span><text:span text:style-name="Verse_20_Number">2</text:span><text:span text:style-name="Verse_20_Number_20_Postspace"> </text:span><text:span text:style-name="Verse_20_Text">Raia vero filius Sobal genuit Jahath, de quo nati sunt Ahumai, et Laad: hæ cognationes Sarathi.</text:span><text:span text:style-name="Verse_20_Number_20_Prespace"> </text:span><text:span text:style-name="Verse_20_Number">3</text:span><text:span text:style-name="Verse_20_Number_20_Postspace"> </text:span><text:span text:style-name="Verse_20_Text">Ista quoque stirps Etam: Jezrahel, et Jesema, et Jedebos. Nomen quoque sororis eorum, Asalelphuni.</text:span><text:span text:style-name="Verse_20_Text"><text:note text:id="ftn49" text:note-class="footnote"><text:note-citation>50</text:note-citation><text:note-body><text:p text:style-name="Bible_20_Footnote"><text:span text:style-name="Footnote_20_Origin">4.3 <text:s/></text:span><text:span text:style-name="Footnote_20_Keyword">Asalelphuni. </text:span><text:span text:style-name="Footnote_20_Text"><text:s/>RAB. Hanc suspicantur esse matrem Samsonis de stirpe Judæ generatam, cujus maritus Manue de tribu Dan, qui et de Sara in libro Judicum esse legitur.</text:span></text:p></text:note-body></text:note></text:span><text:span text:style-name="Verse_20_Number_20_Prespace"> </text:span><text:span text:style-name="Verse_20_Number">4</text:span><text:span text:style-name="Verse_20_Number_20_Postspace"> </text:span><text:span text:style-name="Verse_20_Text">Phanuel autem pater Gedor, et Ezer pater Hosa: isti sunt filii Hur primogeniti Ephratha patris Bethlehem.</text:span><text:span text:style-name="Verse_20_Text"><text:note text:id="ftn50" text:note-class="footnote"><text:note-citation>51</text:note-citation><text:note-body><text:p text:style-name="Bible_20_Footnote"><text:span text:style-name="Footnote_20_Origin">4.4 <text:s/></text:span><text:span text:style-name="Footnote_20_Keyword">Gedor et Ezer. </text:span><text:span text:style-name="Footnote_20_Text"><text:s/>ID. Loca sunt a filiis Ur possessa; sed mirum quod hic dicitur Ur pater Bethlehem, cum superius Salma dictus sit pater ejus, nisi forte patrem hic appellet parentem, quia Hur fuit pater Salma qui fuit pater Bethlehem.</text:span></text:p></text:note-body></text:note></text:span><text:span text:style-name="Verse_20_Number_20_Prespace"> </text:span><text:span text:style-name="Verse_20_Number">5</text:span><text:span text:style-name="Verse_20_Number_20_Postspace"> </text:span><text:span text:style-name="Verse_20_Text">Assur vero patri Thecuæ erant duæ uxores, Halaa et Naara.</text:span><text:span text:style-name="Verse_20_Number_20_Prespace"> </text:span><text:span text:style-name="Verse_20_Number">6</text:span><text:span text:style-name="Verse_20_Number_20_Postspace"> </text:span><text:span text:style-name="Verse_20_Text">Peperit autem ei Naara, Oozam, et Hepher, et Themani, et Ahasthari: isti sunt filii Naara.</text:span><text:span text:style-name="Verse_20_Number_20_Prespace"> </text:span><text:span text:style-name="Verse_20_Number">7</text:span><text:span text:style-name="Verse_20_Number_20_Postspace"> </text:span><text:span text:style-name="Verse_20_Text">Porro filii Halaa, Sereth, Isaar et Ethnan.</text:span><text:span text:style-name="Verse_20_Number_20_Prespace"> </text:span><text:span text:style-name="Verse_20_Number">8</text:span><text:span text:style-name="Verse_20_Number_20_Postspace"> </text:span><text:span text:style-name="Verse_20_Text">Cos autem genuit Anob, et Soboba, et cognationem Aharehel filii Arum.</text:span><text:span text:style-name="Verse_20_Number_20_Prespace"> </text:span><text:span text:style-name="Verse_20_Number">9</text:span><text:span text:style-name="Verse_20_Number_20_Postspace"> </text:span><text:span text:style-name="Verse_20_Text">Fuit autem Jabes inclytus præ fratribus suis, et mater ejus vocavit nomen illius Jabes, dicens: Quia peperi eum in dolore.</text:span><text:span text:style-name="Verse_20_Text"><text:note text:id="ftn51" text:note-class="footnote"><text:note-citation>52</text:note-citation><text:note-body><text:p text:style-name="Bible_20_Footnote"><text:span text:style-name="Footnote_20_Origin">4.9 <text:s/></text:span><text:span text:style-name="Footnote_20_Keyword">Fuit autem Jabes. </text:span><text:span text:style-name="Footnote_20_Text"><text:s/>ID. Videtur ordo confusus, quia numeratis filiis Halaa et Naara, subito inducit cognationem Arahel filii Aram, et consequenter narrat de Jabes; sed Hebræi dicunt quod Assur de Halaa genuit Etam, et ille Cos. Cos autem Soboba, et Soboba Jabes, qui fuit doctor scribarum. Inter Cos et Jabes inseruntur cognationes Aharehel vel Aharahel, alias Aral, quia ipse est Obab filius Aran, id est, Jetro cognati Moysi. Et quia Jabes docebat eos; inserti sunt in ejus progenie quasi a majoribus ejus geniti. </text:span><text:span text:style-name="Footnote_20_Keyword">Et mater</text:span><text:span text:style-name="Footnote_20_Text"> Synagoga de qua Christus natus est, quæ peperit eum in dolore, quia de adventu ejus propter infidelitatem doluit, unde Judæi invidentes dicebant: </text:span><text:span text:style-name="Footnote_20_Keyword">Si dimittimus eum sic, omnes credent in eum</text:span><text:span text:style-name="Footnote_20_Text"> Joan. 11..</text:span></text:p></text:note-body></text:note></text:span><text:span text:style-name="Verse_20_Number_20_Prespace"> </text:span><text:span text:style-name="Verse_20_Number">10</text:span><text:span text:style-name="Verse_20_Number_20_Postspace"> </text:span><text:span text:style-name="Verse_20_Text">Invocavit vero Jabes Deum Israël, dicens: Si benedicens benedixeris mihi, et dilataveris terminos meos, et fuerit manus tua mecum, et feceris me a malitia non opprimi. Et præstitit Deus quæ precatus est.</text:span><text:span text:style-name="Verse_20_Text"><text:note text:id="ftn52" text:note-class="footnote"><text:note-citation>53</text:note-citation><text:note-body><text:p text:style-name="Bible_20_Footnote"><text:span text:style-name="Footnote_20_Origin">4.10 <text:s/></text:span><text:span text:style-name="Footnote_20_Keyword">Invocavit. </text:span><text:span text:style-name="Footnote_20_Text"><text:s/>Hoc convenit Christo, quem Pater sanctificavit, et misit in mundum; de quo dicitur: </text:span><text:span text:style-name="Footnote_20_Keyword">Ecce agnus Dei qui tollit peccata mundi, </text:span><text:span text:style-name="Footnote_20_Text"><text:s/>etc. Joan. 1.. Hunc benedixit Deus multiplicatione filiorum, quos per aquam baptismi sacrosancta parit Ecclesia I Cor. 1.. Dilatavit terminos ejus, quia omnium gentium dedit ei hæreditatem, et possessionem ejus extendit usque ad terminos terræ. Cum quo fuit manus Domini, quia potentia deitatis per eum virtutes et miracula fecit. Ipse quoque est virtus Dei et sapientia, per quem Pater condidit omnia quæ in cœlis sunt et in terra, cui malitia Judæorum nocere non potuit, qui de se ait: </text:span><text:span text:style-name="Footnote_20_Keyword">Venit princeps hujus mundi, et in me non habet quidquam. </text:span><text:span text:style-name="Footnote_20_Text"><text:s/>Per eum quoque benedicuntur membra ejus, id est, Ecclesia, cui per Isaiam dicitur: </text:span><text:span text:style-name="Footnote_20_Keyword">Dilata locum tentorii tui, </text:span><text:span text:style-name="Footnote_20_Text"><text:s/>etc. Isa. 54.. Cum eo est manus Domini, quia in ipsa operatur Filius Dei, qui est brachium et dextera Patris. </text:span><text:span text:style-name="Footnote_20_Keyword">Et portæ inferi non prævalebunt adversus eum, </text:span><text:span text:style-name="Footnote_20_Text"><text:s/>nec diabolus dominabitur ei, quia </text:span><text:span text:style-name="Footnote_20_Keyword">data est ei potestas super omnem virtutem inimici</text:span></text:p></text:note-body></text:note></text:span><text:span text:style-name="Verse_20_Number_20_Prespace"> </text:span><text:span text:style-name="Verse_20_Number">11</text:span><text:span text:style-name="Verse_20_Number_20_Postspace"> </text:span><text:span text:style-name="Verse_20_Text">Caleb autem frater Sua genuit Mahir, qui fuit pater Esthon.</text:span><text:span text:style-name="Verse_20_Text"><text:note text:id="ftn53" text:note-class="footnote"><text:note-citation>54</text:note-citation><text:note-body><text:p text:style-name="Bible_20_Footnote"><text:span text:style-name="Footnote_20_Origin">4.11 <text:s/></text:span><text:span text:style-name="Footnote_20_Keyword">Caleb autem frater. </text:span><text:span text:style-name="Footnote_20_Text"><text:s/>RAB. Legimus supra Caleb esse filium Hesron, cujus fratres fuerunt Ram et Jerameel. Aiunt ergo Hebræi Ram Caleb fratrem Suam hic appellari. Et interpretatur Ram </text:span><text:span text:style-name="Footnote_20_Keyword">excelsus, </text:span><text:span text:style-name="Footnote_20_Text"><text:s/>Sua </text:span><text:span text:style-name="Footnote_20_Keyword">humilis, </text:span><text:span text:style-name="Footnote_20_Text"><text:s/>quod Judaico populo convenit, quia excelsus fuit in cultu unius Dei et potentia regni; sed quia Dei Filium suscipere noluit, humilis factus est atque vilis, ut fiant primi novissimi.</text:span></text:p></text:note-body></text:note></text:span><text:span text:style-name="Verse_20_Number_20_Prespace"> </text:span><text:span text:style-name="Verse_20_Number">12</text:span><text:span text:style-name="Verse_20_Number_20_Postspace"> </text:span><text:span text:style-name="Verse_20_Text">Porro Esthon genuit Bethrapha, et Phesse, et Tehinna patrem urbis Naas: hi sunt viri Recha.</text:span><text:span text:style-name="Verse_20_Text"><text:note text:id="ftn54" text:note-class="footnote"><text:note-citation>55</text:note-citation><text:note-body><text:p text:style-name="Bible_20_Footnote"><text:span text:style-name="Footnote_20_Origin">4.12 <text:s/></text:span><text:span text:style-name="Footnote_20_Text"><text:s/>ID. </text:span><text:span text:style-name="Footnote_20_Keyword">Recha. </text:span><text:span text:style-name="Footnote_20_Text"><text:s/>Quidam putant Recha nomine David nuncupari. Est enim Recha tener. Unde David de se ait: </text:span><text:span text:style-name="Footnote_20_Keyword">Ego sum tener et unctus rex</text:span><text:span text:style-name="Footnote_20_Text"> II Reg. 3.. Ipse quoque quasi vermiculus ligni tener esse dicitur. Ideo autem viri Recha dicuntur, quia propter exprimendam genealogiam David hic annotati sunt.</text:span></text:p></text:note-body></text:note></text:span><text:span text:style-name="Verse_20_Number_20_Prespace"> </text:span><text:span text:style-name="Verse_20_Number">13</text:span><text:span text:style-name="Verse_20_Number_20_Postspace"> </text:span><text:span text:style-name="Verse_20_Text">Filii autem Cenez, Othoniel, et Saraia. Porro filii Othoniel, Hathath, et Maonathi.</text:span><text:span text:style-name="Verse_20_Text"><text:note text:id="ftn55" text:note-class="footnote"><text:note-citation>56</text:note-citation><text:note-body><text:p text:style-name="Bible_20_Footnote"><text:span text:style-name="Footnote_20_Origin">4.13 <text:s/></text:span><text:span text:style-name="Footnote_20_Keyword">Saraia autem genuit. </text:span><text:span text:style-name="Footnote_20_Text"><text:s/>De Saraia dicitur Joab prodisse, qui juxta nominis interpretationem pater vallis artificum dicitur, quia de filiis ejus fuerunt architecti qui ædificaverunt domum Domini. Artifices vero qui in valle habitant possunt dici doctores legis, quos </text:span><text:span text:style-name="Footnote_20_Keyword">scientia</text:span><text:span text:style-name="Footnote_20_Text"> non </text:span><text:span text:style-name="Footnote_20_Keyword">inflat, sed charitas ædificat</text:span><text:span text:style-name="Footnote_20_Text"> I Cor. 8., quos modestia et humilitas exaltat, ut Gamaliel et Paulus ejus discipulus Act. 5, 22..</text:span></text:p></text:note-body></text:note></text:span><text:span text:style-name="Verse_20_Number_20_Prespace"> </text:span><text:span text:style-name="Verse_20_Number">14</text:span><text:span text:style-name="Verse_20_Number_20_Postspace"> </text:span><text:span text:style-name="Verse_20_Text">Maonathi genuit Ophra, Saraia autem genuit Joab patrem </text:span><text:soft-page-break/><text:span text:style-name="Verse_20_Text">Vallis artificum: ibi quippe artifices erant.</text:span><text:span text:style-name="Verse_20_Number_20_Prespace"> </text:span><text:span text:style-name="Verse_20_Number">15</text:span><text:span text:style-name="Verse_20_Number_20_Postspace"> </text:span><text:span text:style-name="Verse_20_Text">Filii vero Caleb filii Jephone, Hir, et Ela, et Naham. Filii quoque Ela: Cenez.</text:span><text:span text:style-name="Verse_20_Number_20_Prespace"> </text:span><text:span text:style-name="Verse_20_Number">16</text:span><text:span text:style-name="Verse_20_Number_20_Postspace"> </text:span><text:span text:style-name="Verse_20_Text">Filii quoque Jaleleel: Ziph, et Zipha, Thiria, et Asraël.</text:span><text:span text:style-name="Verse_20_Number_20_Prespace"> </text:span><text:span text:style-name="Verse_20_Number">17</text:span><text:span text:style-name="Verse_20_Number_20_Postspace"> </text:span><text:span text:style-name="Verse_20_Text">Et filii Ezra, Jether, et Mered, et Epher, et Jalon, genuitque Mariam, et Sammai, et Jesba patrem Esthamo.</text:span><text:span text:style-name="Verse_20_Text"><text:note text:id="ftn56" text:note-class="footnote"><text:note-citation>57</text:note-citation><text:note-body><text:p text:style-name="Bible_20_Footnote"><text:span text:style-name="Footnote_20_Origin">4.17 <text:s/></text:span><text:span text:style-name="Footnote_20_Keyword">Ezra. </text:span><text:span text:style-name="Footnote_20_Text"><text:s/>RAB-HIERON.. Aiunt Hebræi Ezram, qui interpretatur </text:span><text:span text:style-name="Footnote_20_Keyword">auxiliator, </text:span><text:span text:style-name="Footnote_20_Text"><text:s/>esse Amram patrem Moysi et Aaron; Jether, id est, </text:span><text:span text:style-name="Footnote_20_Keyword">auxilium, </text:span><text:span text:style-name="Footnote_20_Text"><text:s/>esse Aaron; et Mered, </text:span><text:span text:style-name="Footnote_20_Keyword">qui rebellans, </text:span><text:span text:style-name="Footnote_20_Text"><text:s/>esse Moysen. Epher quoque vel Opher, id est, </text:span><text:span text:style-name="Footnote_20_Keyword">pulverem, </text:span><text:span text:style-name="Footnote_20_Text"><text:s/>Heldad fuisse. Jalon vero et Meldath, qui duo de septuaginta senioribus fuerunt, quos Moyses a Deo accepit ad regendi populi auxilium: tradunt enim Moysen post acceptam legem in eremo patri suasisse, ut matrem dimitteret, eo quod ipsius amica esset, fuit enim filia Levi, postquam Amram duxit aliam ex qua habuit Heldath et Meldath. </text:span><text:span text:style-name="Footnote_20_Keyword">Genuitque Mariam. </text:span><text:span text:style-name="Footnote_20_Text"><text:s/>ID. Sammai Moysen intelligi volunt, etc., usque ad quia populum in eremo gubernavit, et doctrina sua quotidie gubernat.</text:span></text:p></text:note-body></text:note></text:span><text:span text:style-name="Verse_20_Number_20_Prespace"> </text:span><text:span text:style-name="Verse_20_Number">18</text:span><text:span text:style-name="Verse_20_Number_20_Postspace"> </text:span><text:span text:style-name="Verse_20_Text">Uxor quoque ejus Judaia, peperit Jared patrem Gedor, et Heber patrem Socho, et Icuthiel patrem Zanoë: hi autem filii Bethiæ filiæ Pharaonis, quam accepit Mered.</text:span><text:span text:style-name="Verse_20_Text"><text:note text:id="ftn57" text:note-class="footnote"><text:note-citation>58</text:note-citation><text:note-body><text:p text:style-name="Bible_20_Footnote"><text:span text:style-name="Footnote_20_Origin">4.18 <text:s/></text:span><text:span text:style-name="Footnote_20_Keyword">Filiæ Pharaonis. </text:span><text:span text:style-name="Footnote_20_Text"><text:s/>ID. Filiam Pharaonis matrem Moysi vocat, quæ etiam secundum proprietatem nominis filia Domini nuncupatur, quia bonam scilicet voluntatem in nutriendo puero habuit, et Amared, id est Moyse accepta dicitur, quia relictis idolis ad Dei cultum conversa est.</text:span></text:p></text:note-body></text:note></text:span><text:span text:style-name="Verse_20_Number_20_Prespace"> </text:span><text:span text:style-name="Verse_20_Number">19</text:span><text:span text:style-name="Verse_20_Number_20_Postspace"> </text:span><text:span text:style-name="Verse_20_Text">Et filii uxoris Odaiæ sororis Naham patris Ceila, Garmi, et Esthamo, qui fuit de Machathi.</text:span><text:span text:style-name="Verse_20_Number_20_Prespace"> </text:span><text:span text:style-name="Verse_20_Number">20</text:span><text:span text:style-name="Verse_20_Number_20_Postspace"> </text:span><text:span text:style-name="Verse_20_Text">Filii quoque Simon, Amnon, et Rinna filius Hanan, et Thilon. Et filii Jesi, Zoheth, et Benzoheth.</text:span><text:span text:style-name="Verse_20_Number_20_Prespace"> </text:span><text:span text:style-name="Verse_20_Number">21</text:span><text:span text:style-name="Verse_20_Number_20_Postspace"> </text:span><text:span text:style-name="Verse_20_Text">Filii Sela, filii Juda: Her pater Lecha, et Laada pater Maresa, et cognationes domus operantium byssum in domo juramenti.</text:span><text:span text:style-name="Verse_20_Text"><text:note text:id="ftn58" text:note-class="footnote"><text:note-citation>59</text:note-citation><text:note-body><text:p text:style-name="Bible_20_Footnote"><text:span text:style-name="Footnote_20_Origin">4.21 <text:s/></text:span><text:span text:style-name="Footnote_20_Keyword">Her pater. </text:span><text:span text:style-name="Footnote_20_Text"><text:s/>ID. Redit ad progeniem Phares de qua ortus est David, ut progeniem Juda de qua orta est tribus regia in David terminaret. Tradunt enim hunc fuisse Elimelech virum Nœmi, in cujus tempore propter prævaricatores legis sol stetit, ut viso miraculo converterentur ad Dominum; quod quia contempserunt, invaluit fames, et qui in tribu Juda prior videbatur, inopia cogente, cum uxore et filiis patria pulsus, in peregrinatione cum filiis mortuus est.</text:span></text:p></text:note-body></text:note></text:span><text:span text:style-name="Verse_20_Number_20_Prespace"> </text:span><text:span text:style-name="Verse_20_Number">22</text:span><text:span text:style-name="Verse_20_Number_20_Postspace"> </text:span><text:span text:style-name="Verse_20_Text">Et qui stare fecit solem, virique Mendacii, et Securus, et Incendens, qui principes fuerunt in Moab, et qui reversi sunt in Lahem: hæc autem verba vetera.</text:span><text:span text:style-name="Verse_20_Text"><text:note text:id="ftn59" text:note-class="footnote"><text:note-citation>60</text:note-citation><text:note-body><text:p text:style-name="Bible_20_Footnote"><text:span text:style-name="Footnote_20_Origin">4.22 <text:s/></text:span><text:span text:style-name="Footnote_20_Keyword">Securus et Incendens. </text:span><text:span text:style-name="Footnote_20_Text"><text:s/>ID. Mahalon et Chelion, qui hic Securus et Incendens dicuntur, fuisse in Moab, quia uxores Moabitidas duxerunt, unde in Hebræo non principes, sed mariti dicuntur, sicut illius linguæ doctores tradunt. </text:span><text:span text:style-name="Footnote_20_Keyword">Qui reversi sunt in, </text:span><text:span text:style-name="Footnote_20_Text"><text:s/>etc. Nœmi et Ruth, quæ reversæ sunt in Bethlehem audita panis ubertate.</text:span></text:p></text:note-body></text:note></text:span><text:span text:style-name="Verse_20_Number_20_Prespace"> </text:span><text:span text:style-name="Verse_20_Number">23</text:span><text:span text:style-name="Verse_20_Number_20_Postspace"> </text:span><text:span text:style-name="Verse_20_Text">Hi sunt figuli habitantes in plantationibus et in sepibus, apud regem in operibus ejus: commoratique sunt ibi.</text:span><text:span text:style-name="Verse_20_Text"><text:note text:id="ftn60" text:note-class="footnote"><text:note-citation>61</text:note-citation><text:note-body><text:p text:style-name="Bible_20_Footnote"><text:span text:style-name="Footnote_20_Origin">4.23 <text:s/></text:span><text:span text:style-name="Footnote_20_Keyword">Figuli habitantes. </text:span><text:span text:style-name="Footnote_20_Text"><text:s/>Figulos qui in plantationibus et sepibus laborant doctores intelligimus, qui formant et componunt vasa Domini, fingere enim componere dicimus, unde compositores luti figulos vocamus. Hi vineam Domini doctrina plantant et excolunt, exhortando et orando muniunt. Hi apud regem in operibus suis morantur, quia in fide Christi manentes quidquid dicunt, quidquid agunt, ad gloriam Dei faciunt.</text:span></text:p></text:note-body></text:note></text:span><text:span text:style-name="Verse_20_Number_20_Prespace"> </text:span><text:span text:style-name="Verse_20_Number">24</text:span><text:span text:style-name="Verse_20_Number_20_Postspace"> </text:span><text:span text:style-name="Verse_20_Text">Filii Simeon: Namuel et Jamin, Jarib, Zara, Saul.</text:span><text:span text:style-name="Verse_20_Number_20_Prespace"> </text:span><text:span text:style-name="Verse_20_Number">25</text:span><text:span text:style-name="Verse_20_Number_20_Postspace"> </text:span><text:span text:style-name="Verse_20_Text">Sellum filius ejus, Mapsam filius ejus, Masma filius ejus.</text:span><text:span text:style-name="Verse_20_Number_20_Prespace"> </text:span><text:span text:style-name="Verse_20_Number">26</text:span><text:span text:style-name="Verse_20_Number_20_Postspace"> </text:span><text:span text:style-name="Verse_20_Text">Filii Masma: Hamuel filius ejus, Zachur filius ejus, Semei filius ejus.</text:span><text:span text:style-name="Verse_20_Number_20_Prespace"> </text:span><text:span text:style-name="Verse_20_Number">27</text:span><text:span text:style-name="Verse_20_Number_20_Postspace"> </text:span><text:span text:style-name="Verse_20_Text">Filii Semei sedecim, et filiæ sex: fratres autem ejus non habuerunt filios multos, et universa cognatio non potuit adæquare summam filiorum Juda.</text:span><text:span text:style-name="Verse_20_Number_20_Prespace"> </text:span><text:span text:style-name="Verse_20_Number">28</text:span><text:span text:style-name="Verse_20_Number_20_Postspace"> </text:span><text:span text:style-name="Verse_20_Text">Habitaverunt autem in Bersabee, et Molada, et Hasarsuhal,</text:span><text:span text:style-name="Verse_20_Text"><text:note text:id="ftn61" text:note-class="footnote"><text:note-citation>62</text:note-citation><text:note-body><text:p text:style-name="Bible_20_Footnote"><text:span text:style-name="Footnote_20_Origin">4.28 <text:s/></text:span><text:span text:style-name="Footnote_20_Keyword">Habitaverunt in, </text:span><text:span text:style-name="Footnote_20_Text"><text:s/>etc. Progenies Ruth, quæ in ipsis sepibus et plantationibus habitasse dicitur, quando ad regiam dignitatem et munimentum plebis hæc plantatio pervenit. </text:span><text:span text:style-name="Footnote_20_Keyword">Commoratique sunt ibi. </text:span><text:span text:style-name="Footnote_20_Text"><text:s/>In Genesi sex scribuntur, sed hic Sober prætermittitur: quia nulla de eo progenies. Sed quædam nomina mutantur suis rationibus. In Genesi enim Gemuel, id est mater Dei; hic Hamuel, id est legens cum Deo. Quidam in Genesi vocatur Echa, hic autem Jarib, id est litigans, quia de eo exivit Zambri, qui cum Madianitide fornicans a Phinee sacerdote peremptus est. Jacim in Genesi, id est præparatio; hic vero nominatur Zara, id est ortus. </text:span><text:span text:style-name="Footnote_20_Keyword">Et universa cognatio non, </text:span><text:span text:style-name="Footnote_20_Text"><text:s/>etc. Quia Simeon non habuit tantam sobolem quantam Judas; unde in Josue dicitur: Simeon per cognationes suas accepisse hæreditatem in medio filiorum Juda. </text:span><text:span text:style-name="Footnote_20_Keyword">Hæ civitates, </text:span><text:span text:style-name="Footnote_20_Text"><text:s/>etc. Quia Sicelech et Bersabee, quæ Judæ fuerunt et a Simeone invasæ sunt, a David in pristinam Judæ hæreditatem redierunt.</text:span></text:p></text:note-body></text:note></text:span><text:span text:style-name="Verse_20_Number_20_Prespace"> </text:span><text:span text:style-name="Verse_20_Number">29</text:span><text:span text:style-name="Verse_20_Number_20_Postspace"> </text:span><text:span text:style-name="Verse_20_Text">et in Bala, et in Asom, et in Tholad,</text:span><text:span text:style-name="Verse_20_Number_20_Prespace"> </text:span><text:span text:style-name="Verse_20_Number">30</text:span><text:span text:style-name="Verse_20_Number_20_Postspace"> </text:span><text:span text:style-name="Verse_20_Text">et in Bathuel, et in Horma, et in Siceleg,</text:span><text:span text:style-name="Verse_20_Number_20_Prespace"> </text:span><text:span text:style-name="Verse_20_Number">31</text:span><text:span text:style-name="Verse_20_Number_20_Postspace"> </text:span><text:span text:style-name="Verse_20_Text">et in Bethmarchaboth, et in Hasarsusim, et in Bethberai, et in Saarim: hæ civitates eorum usque ad regem David.</text:span><text:span text:style-name="Verse_20_Number_20_Prespace"> </text:span><text:span text:style-name="Verse_20_Number">32</text:span><text:span text:style-name="Verse_20_Number_20_Postspace"> </text:span><text:span text:style-name="Verse_20_Text">Villæ quoque eorum: Etam, et Aën, Remmon, et Thochen, et Asan, civitates quinque.</text:span><text:span text:style-name="Verse_20_Number_20_Prespace"> </text:span><text:span text:style-name="Verse_20_Number">33</text:span><text:span text:style-name="Verse_20_Number_20_Postspace"> </text:span><text:span text:style-name="Verse_20_Text">Et universi viculi eorum per circuitum civitatum istarum usque ad Baal: hæc est habitatio eorum, et sedium distributio.</text:span><text:span text:style-name="Verse_20_Number_20_Prespace"> </text:span><text:span text:style-name="Verse_20_Number">34</text:span><text:span text:style-name="Verse_20_Number_20_Postspace"> </text:span><text:span text:style-name="Verse_20_Text">Mosobab quoque et </text:span><text:soft-page-break/><text:span text:style-name="Verse_20_Text">Jemlech, et Josa filius Amasiæ,</text:span><text:span text:style-name="Verse_20_Number_20_Prespace"> </text:span><text:span text:style-name="Verse_20_Number">35</text:span><text:span text:style-name="Verse_20_Number_20_Postspace"> </text:span><text:span text:style-name="Verse_20_Text">et Joël, et Jehu filius Josabiæ filii Saraiæ filii Asiel,</text:span><text:span text:style-name="Verse_20_Number_20_Prespace"> </text:span><text:span text:style-name="Verse_20_Number">36</text:span><text:span text:style-name="Verse_20_Number_20_Postspace"> </text:span><text:span text:style-name="Verse_20_Text">et Elioënai, et Jacoba, et Isuhaia, et Asaia, et Adiel, et Ismiel, et Banaia,</text:span><text:span text:style-name="Verse_20_Number_20_Prespace"> </text:span><text:span text:style-name="Verse_20_Number">37</text:span><text:span text:style-name="Verse_20_Number_20_Postspace"> </text:span><text:span text:style-name="Verse_20_Text">Ziza quoque filius Sephei filii Allon filii Idaia filii Semri filii Samaia.</text:span><text:span text:style-name="Verse_20_Number_20_Prespace"> </text:span><text:span text:style-name="Verse_20_Number">38</text:span><text:span text:style-name="Verse_20_Number_20_Postspace"> </text:span><text:span text:style-name="Verse_20_Text">Isti sunt nominati principes in cognationibus suis, et in domo affinitatum suarum multiplicati sunt vehementer.</text:span><text:span text:style-name="Verse_20_Text"><text:note text:id="ftn62" text:note-class="footnote"><text:note-citation>63</text:note-citation><text:note-body><text:p text:style-name="Bible_20_Footnote"><text:span text:style-name="Footnote_20_Origin">4.38 <text:s/></text:span><text:span text:style-name="Footnote_20_Keyword">Isti sum nominati. </text:span><text:span text:style-name="Footnote_20_Text"><text:s/>Descripta stirpe Simeonis et actibus eorum, mystice signatur, quia doctores sancti, id est Ecclesiæ principes gregibus Christi pascua providentes proficiscuntur in Gador vel Gader, quæ interpretatur </text:span><text:span text:style-name="Footnote_20_Keyword">sepes ejus. </text:span><text:span text:style-name="Footnote_20_Text"><text:s/>Hæc est Ecclesia quæ est fidelium defensio: ibi sunt pascua usque ad Orientem vallis, id est incarnationem Verbi, </text:span><text:span text:style-name="Footnote_20_Keyword">qui semetipsum exinanivit, servi formam accipiens</text:span><text:span text:style-name="Footnote_20_Text"> Philip. 1. In eo inveniuntur pascua. Ipse enim ait: </text:span><text:span text:style-name="Footnote_20_Keyword">Per me si quis introierit, ingredietur et egredietur, et pascua inveniet</text:span><text:span text:style-name="Footnote_20_Text"> Joan. 10., virtutes scilicet. </text:span><text:span text:style-name="Footnote_20_Keyword">In eo terra latissima et quieta, </text:span><text:span text:style-name="Footnote_20_Text"><text:s/>id est, gratia Spiritus sancti copiosa; in qua ante habitaverant de stirpe Cham, significat gentium multitudinem idola reliquisse, et ad unius Dei cultum confluxisse. Hi ergo venerunt quos supra descripsimus nominatim in diebus Ezechiæ regis Juda, hoc est in adventu Christi. Ipse est enim Christus Dei virtus, quem Ezechias, scilicet fortitudo Domini, significat. </text:span><text:span text:style-name="Footnote_20_Keyword">Percusserunt tabernacula: </text:span><text:span text:style-name="Footnote_20_Text"><text:s/>percutit fide tabernacula impiorum et habitatores impiorum quando abnegans impietatem omnem et sæcularia desideria, per Christi baptismum a sordibus abluitur peccatorum, postea studens sobrie, juste et pie vivere in hoc sæculo, ut fiat quod scriptum est: </text:span><text:span text:style-name="Footnote_20_Keyword">Et erit in loco ubi ante dictum est: Non plebs mea vos: ibi vocabuntur filii Dei</text:span><text:span text:style-name="Footnote_20_Text"> Osee. 1..</text:span></text:p></text:note-body></text:note></text:span><text:span text:style-name="Verse_20_Number_20_Prespace"> </text:span><text:span text:style-name="Verse_20_Number">39</text:span><text:span text:style-name="Verse_20_Number_20_Postspace"> </text:span><text:span text:style-name="Verse_20_Text">Et profecti sunt ut ingrederentur in Gador usque ad orientem vallis, et ut quærerent pascua gregibus suis.</text:span><text:span text:style-name="Verse_20_Number_20_Prespace"> </text:span><text:span text:style-name="Verse_20_Number">40</text:span><text:span text:style-name="Verse_20_Number_20_Postspace"> </text:span><text:span text:style-name="Verse_20_Text">Inveneruntque pascuas uberes, et valde bonas, et terram latissimam et quietam et fertilem, in qua ante habitaverant de stirpe Cham.</text:span><text:span text:style-name="Verse_20_Number_20_Prespace"> </text:span><text:span text:style-name="Verse_20_Number">41</text:span><text:span text:style-name="Verse_20_Number_20_Postspace"> </text:span><text:span text:style-name="Verse_20_Text">Hi ergo venerunt, quos supra descripsimus nominatim, in diebus Ezechiæ regis Juda: et percusserunt tabernacula eorum, et habitatores qui inventi fuerant ibi, et deleverunt eos usque in præsentem diem: habitaveruntque pro eis, quoniam uberrimas pascuas ibidem repererunt.</text:span><text:span text:style-name="Verse_20_Number_20_Prespace"> </text:span><text:span text:style-name="Verse_20_Number">42</text:span><text:span text:style-name="Verse_20_Number_20_Postspace"> </text:span><text:span text:style-name="Verse_20_Text">De filiis quoque Simeon abierunt in montem Seir viri quingenti, habentes principes Phalthiam et Naariam et Raphaiam et Oziel filios Jesi:</text:span><text:span text:style-name="Verse_20_Text"><text:note text:id="ftn63" text:note-class="footnote"><text:note-citation>64</text:note-citation><text:note-body><text:p text:style-name="Bible_20_Footnote"><text:span text:style-name="Footnote_20_Origin">4.42 <text:s/></text:span><text:span text:style-name="Footnote_20_Keyword">Viri quingenti. </text:span><text:span text:style-name="Footnote_20_Text"><text:s/>Patres Novi Testamenti qui abierunt in montem Seir, et percusserunt reliquias Amalecitarum, quia superbiam hujus mundi conculcantes, deformitatem vitiorum comprimunt; hi quatuor dicuntur, quia evangelica doctrina veraciter instructi, spirituale bellum contra dæmones convenienter gerunt; percussis reliquiis Amalecitarum, ibi habitabant, quia expulsis dæmonibus in loco vitiorum virtutes substituunt, quarum possessio hominem efficit beatum usque ad diem hunc, quod semper dici potest usque ad finem mundi, quia Ecclesia usque ad finem mundi permanet, in qua quotidie antiquus hostis triumphatur.</text:span></text:p></text:note-body></text:note></text:span><text:span text:style-name="Verse_20_Number_20_Prespace"> </text:span><text:span text:style-name="Verse_20_Number">43</text:span><text:span text:style-name="Verse_20_Number_20_Postspace"> </text:span><text:span text:style-name="Verse_20_Text">et percusserunt reliquias, quæ evadere potuerant, Amalecitarum, et habitaverunt ibi pro eis usque ad diem hanc.</text:span></text:p>
        <text:p text:style-name="Prose_20_Paragraph"><text:span text:style-name="Chapter_20_Number">5</text:span><text:span text:style-name="Chapter_20_Number_20_Postspace"> </text:span><text:span text:style-name="Verse_20_Text">Filii quoque Ruben primogeniti Israël. (Ipse quippe fuit primogenitus ejus: sed cum violasset thorum patris sui, data sunt primogenita ejus filiis Joseph filii Israël, et non est ille reputatus in primogenitum.</text:span><text:span text:style-name="Verse_20_Text"><text:note text:id="ftn64" text:note-class="footnote"><text:note-citation>65</text:note-citation><text:note-body><text:p text:style-name="Bible_20_Footnote"><text:span text:style-name="Footnote_20_Origin">5.1 <text:s/></text:span><text:span text:style-name="Footnote_20_Keyword">Sed cum violas, </text:span><text:span text:style-name="Footnote_20_Text"><text:s/>etc. RAB. Ideo ablata sunt Ruben primogenita, quia dormivit cum Bala, concubina patris sui, et data sunt Joseph filio juniori, cujus progenies multiplicatur et excedit potentiam regni inter decem tribus. Mystice autem significat ruinam prioris populi, qui ut primogenitus debebat sacerdotium et regnum accipere; sed quia maculavit stratum patris sui, id est corpus Christi, in quo erat plenitudo divinitatis, in cruce suspendit et occidit: primogeniti dignitas ad spiritualem Joseph, id est Christum et Ecclesiæ populum translata est; ad quem pater: </text:span><text:span text:style-name="Footnote_20_Keyword">Tu es sacerdos in æternum secundum ordinem Melchisedech, </text:span><text:span text:style-name="Footnote_20_Text"><text:s/>etc. Psal. CIX.</text:span></text:p></text:note-body></text:note></text:span><text:span text:style-name="Verse_20_Number_20_Prespace"> </text:span><text:span text:style-name="Verse_20_Number">2</text:span><text:span text:style-name="Verse_20_Number_20_Postspace"> </text:span><text:span text:style-name="Verse_20_Text">Porro Judas, qui erat fortissimus inter fratres suos, de stirpe ejus principes germinati sunt: primogenita autem reputata sunt Joseph.)</text:span><text:span text:style-name="Verse_20_Number_20_Prespace"> </text:span><text:span text:style-name="Verse_20_Number">3</text:span><text:span text:style-name="Verse_20_Number_20_Postspace"> </text:span><text:span text:style-name="Verse_20_Text">Filii ergo Ruben primogeniti Israël: Enoch, et Phallu, Esron, et Carmi.</text:span><text:span text:style-name="Verse_20_Number_20_Prespace"> </text:span><text:span text:style-name="Verse_20_Number">4</text:span><text:span text:style-name="Verse_20_Number_20_Postspace"> </text:span><text:span text:style-name="Verse_20_Text">Filii Joël: Samia filius ejus, Gog filius ejus, Semei filius ejus,</text:span><text:span text:style-name="Verse_20_Number_20_Prespace"> </text:span><text:span text:style-name="Verse_20_Number">5</text:span><text:span text:style-name="Verse_20_Number_20_Postspace"> </text:span><text:span text:style-name="Verse_20_Text">Micha filius ejus, Reia filius ejus, Baal filius ejus,</text:span><text:span text:style-name="Verse_20_Number_20_Prespace"> </text:span><text:span text:style-name="Verse_20_Number">6</text:span><text:span text:style-name="Verse_20_Number_20_Postspace"> </text:span><text:span text:style-name="Verse_20_Text">Beera filius ejus, quem captivum duxit Thelgathphalnasar rex Assyriorum, et fuit princeps in tribu Ruben.</text:span><text:span text:style-name="Verse_20_Number_20_Prespace"> </text:span><text:span text:style-name="Verse_20_Number">7</text:span><text:span text:style-name="Verse_20_Number_20_Postspace"> </text:span><text:span text:style-name="Verse_20_Text">Fratres autem ejus, et universa cognatio ejus, quando numerabantur per familias suas, habuerunt principes Jehiel, et Zachariam.</text:span><text:span text:style-name="Verse_20_Number_20_Prespace"> </text:span><text:span text:style-name="Verse_20_Number">8</text:span><text:span text:style-name="Verse_20_Number_20_Postspace"> </text:span><text:span text:style-name="Verse_20_Text">Porro Bala filius Azaz filii Samma filii Joël, ipse habitavit in Aroër usque ad Nebo, et Beelmeon.</text:span><text:span text:style-name="Verse_20_Number_20_Prespace"> </text:span><text:span text:style-name="Verse_20_Number">9</text:span><text:span text:style-name="Verse_20_Number_20_Postspace"> </text:span><text:span text:style-name="Verse_20_Text">Contra orientalem quoque plagam habitavit usque ad introitum eremi, et flumen Euphraten. Multum quippe jumentorum numerum possidebant in terra Galaad.</text:span><text:span text:style-name="Verse_20_Number_20_Prespace"> </text:span><text:span text:style-name="Verse_20_Number">10</text:span><text:span text:style-name="Verse_20_Number_20_Postspace"> </text:span><text:span text:style-name="Verse_20_Text">In diebus autem Saul præliati sunt contra Agareos, et interfecerunt illos, habitaveruntque pro eis in tabernaculis eorum, in omni plaga quæ respicit </text:span><text:soft-page-break/><text:span text:style-name="Verse_20_Text">ad orientem Galaad.</text:span><text:span text:style-name="Verse_20_Text"><text:note text:id="ftn65" text:note-class="footnote"><text:note-citation>66</text:note-citation><text:note-body><text:p text:style-name="Bible_20_Footnote"><text:span text:style-name="Footnote_20_Origin">5.10 <text:s/></text:span><text:span text:style-name="Footnote_20_Keyword">Contra Agarenos. </text:span><text:span text:style-name="Footnote_20_Text"><text:s/>HIERON. in Paral. Verisimile est Agar fuisse Cethuram, cum in sequentibus dicat Rubenitas et Gaaditas et dimidiam tribum Manasse cum Agarenis pugnasse et præbuisse Isræl auxilium Ituræos, Naphæos et Nodab filios Ismælis. Nodab autem est, ut videtur, qui in Genesi Cedma dicitur, id est antiquorum vel antecedens.</text:span></text:p></text:note-body></text:note></text:span><text:span text:style-name="Verse_20_Number_20_Prespace"> </text:span><text:span text:style-name="Verse_20_Number">11</text:span><text:span text:style-name="Verse_20_Number_20_Postspace"> </text:span><text:span text:style-name="Verse_20_Text">Filii vero Gad e regione eorum habitaverunt in terra Basan usque Selcha:</text:span><text:span text:style-name="Verse_20_Number_20_Prespace"> </text:span><text:span text:style-name="Verse_20_Number">12</text:span><text:span text:style-name="Verse_20_Number_20_Postspace"> </text:span><text:span text:style-name="Verse_20_Text">Joël in capite, et Saphan secundus: Janai autem et Saphat in Basan.</text:span><text:span text:style-name="Verse_20_Number_20_Prespace"> </text:span><text:span text:style-name="Verse_20_Number">13</text:span><text:span text:style-name="Verse_20_Number_20_Postspace"> </text:span><text:span text:style-name="Verse_20_Text">Fratres vero eorum secundum domos cognationum suarum, Michaël, et Mosollam, et Sebe, et Jorai, et Jachan, et Zie, et Heber, septem.</text:span><text:span text:style-name="Verse_20_Number_20_Prespace"> </text:span><text:span text:style-name="Verse_20_Number">14</text:span><text:span text:style-name="Verse_20_Number_20_Postspace"> </text:span><text:span text:style-name="Verse_20_Text">Hi filii Abihail, filii Huri, filii Jara, filii Galaad, filii Michaël, filii Jesesi, filii Jeddo, filii Buz.</text:span><text:span text:style-name="Verse_20_Number_20_Prespace"> </text:span><text:span text:style-name="Verse_20_Number">15</text:span><text:span text:style-name="Verse_20_Number_20_Postspace"> </text:span><text:span text:style-name="Verse_20_Text">Fratres quoque, filii Abdiel filii Guni, princeps domus in familiis suis.</text:span><text:span text:style-name="Verse_20_Number_20_Prespace"> </text:span><text:span text:style-name="Verse_20_Number">16</text:span><text:span text:style-name="Verse_20_Number_20_Postspace"> </text:span><text:span text:style-name="Verse_20_Text">Et habitaverunt in Galaad, et in Basan, et in viculis ejus, et in cunctis suburbanis Saron, usque ad terminos.</text:span><text:span text:style-name="Verse_20_Number_20_Prespace"> </text:span><text:span text:style-name="Verse_20_Number">17</text:span><text:span text:style-name="Verse_20_Number_20_Postspace"> </text:span><text:span text:style-name="Verse_20_Text">Omnes hi numerati sunt in diebus Joathan regis Juda, et in diebus Jeroboam regis Israël.</text:span><text:span text:style-name="Verse_20_Number_20_Prespace"> </text:span><text:span text:style-name="Verse_20_Number">18</text:span><text:span text:style-name="Verse_20_Number_20_Postspace"> </text:span><text:span text:style-name="Verse_20_Text">Filii Ruben, et Gad, et dimidiæ tribus Manasse, viri bellatores, scuta portantes et gladios, et tendentes arcum, eruditique ad prælia, quadraginta quatuor millia et septingenti sexaginta, procedentes ad pugnam.</text:span><text:span text:style-name="Verse_20_Number_20_Prespace"> </text:span><text:span text:style-name="Verse_20_Number">19</text:span><text:span text:style-name="Verse_20_Number_20_Postspace"> </text:span><text:span text:style-name="Verse_20_Text">Dimicaverunt contra Agareos: Ituræi vero, et Naphis, et Nodab</text:span><text:span text:style-name="Verse_20_Number_20_Prespace"> </text:span><text:span text:style-name="Verse_20_Number">20</text:span><text:span text:style-name="Verse_20_Number_20_Postspace"> </text:span><text:span text:style-name="Verse_20_Text">præbuerunt eis auxilium. Traditique sunt in manus eorum Agarei, et universi qui fuerant cum eis, quia Deum invocaverunt cum præliarentur: et exaudivit eos, eo quod credidissent in eum.</text:span><text:span text:style-name="Verse_20_Number_20_Prespace"> </text:span><text:span text:style-name="Verse_20_Number">21</text:span><text:span text:style-name="Verse_20_Number_20_Postspace"> </text:span><text:span text:style-name="Verse_20_Text">Ceperuntque omnia quæ possederant, camelorum quinquaginta millia, et ovium ducenta quinquaginta millia, et asinos duo millia, et animas hominum centum millia.</text:span><text:span text:style-name="Verse_20_Number_20_Prespace"> </text:span><text:span text:style-name="Verse_20_Number">22</text:span><text:span text:style-name="Verse_20_Number_20_Postspace"> </text:span><text:span text:style-name="Verse_20_Text">Vulnerati autem multi corruerunt: fuit enim bellum Domini. Habitaveruntque pro eis usque ad transmigrationem.</text:span><text:span text:style-name="Verse_20_Number_20_Prespace"> </text:span><text:span text:style-name="Verse_20_Number">23</text:span><text:span text:style-name="Verse_20_Number_20_Postspace"> </text:span><text:span text:style-name="Verse_20_Text">Filii quoque dimidiæ tribus Manasse possederunt terram a finibus Basan usque Baal, Hermon, et Sanir, et montem Hermon: ingens quippe numerus erat.</text:span><text:span text:style-name="Verse_20_Number_20_Prespace"> </text:span><text:span text:style-name="Verse_20_Number">24</text:span><text:span text:style-name="Verse_20_Number_20_Postspace"> </text:span><text:span text:style-name="Verse_20_Text">Et hi fuerunt principes domus cognationis eorum: Epher, et Jesi, et Eliel, et Ezriel, et Jeremia, et Odoia, et Jediel, viri fortissimi et potentes, et nominati duces in familiis suis.</text:span><text:span text:style-name="Verse_20_Number_20_Prespace"> </text:span><text:span text:style-name="Verse_20_Number">25</text:span><text:span text:style-name="Verse_20_Number_20_Postspace"> </text:span><text:span text:style-name="Verse_20_Text">Reliquerunt autem Deum patrum suorum, et fornicati sunt post deos populorum terræ, quos abstulit Deus coram eis.</text:span><text:span text:style-name="Verse_20_Number_20_Prespace"> </text:span><text:span text:style-name="Verse_20_Number">26</text:span><text:span text:style-name="Verse_20_Number_20_Postspace"> </text:span><text:span text:style-name="Verse_20_Text">Et suscitavit Deus Israël spiritum Phul regis Assyriorum, et spiritum Thelgathphalnasar regis Assur: et transtulit Ruben, et Gad, et dimidiam tribum Manasse, et adduxit eos in Lahela, et in Habor, et Ara, et fluvium Gozan, usque ad diem hanc.</text:span><text:span text:style-name="Verse_20_Text"><text:note text:id="ftn66" text:note-class="footnote"><text:note-citation>67</text:note-citation><text:note-body><text:p text:style-name="Bible_20_Footnote"><text:span text:style-name="Footnote_20_Origin">5.26 <text:s/></text:span><text:span text:style-name="Footnote_20_Keyword">Et suscitavit. </text:span><text:span text:style-name="Footnote_20_Text"><text:s/>Notandum est quod in Regum dicitur Phul regem Assyriorum a Manahem filio Gaddi rege Isræl accepisse mille talenta argenti IV Reg. 15., ut esset ei auxilio et firmaret regnum ejus, non quod eum transtulerit in Assyrios, sed quod Teglathphalnasar rex Assur in diebus Phacee regis Isræl cepit Ahion, et Abel domum Maacha, et Ianœ et Cedes et Asor et Galaad et Galilæam et universam terram Nephthali, et transtulit eos in Assyrios. Postremo narrat quod Salmanasar rex Assyriorum Osee filium Ela regem Isræl obsidendo tribus annis Samariam cepit, et transtulit Isræl in Assyrios et posuit eos in Ahila et in Abor, juxta fluvium Gozam in civitatibus Medorum. Unde quæritur: quomodo in Paralipomenis dicamus Phul et Theglathphalnasar reges Assyriorum transtulisse Ruben et Gad, et dimidiam tribum Manasse in Ahilam et Abor et Aram et fluvium Gozan; cum Malachim narret hoc Salmanasar fecisse qui transtulit Isræl in Assyrios, et posuit in locis supradictis? Sed reges Assyriorum priores hoc fecisse dicuntur, quia cœperunt cum gente Assyriorum quod eadem gens in posteris perfecit. Aram quam Paralipomenon memorat, Malachim prætermittit. Autumant Hebræi esse Rages civitatem Medorum.</text:span></text:p></text:note-body></text:note></text:span></text:p>
        <text:p text:style-name="Prose_20_Paragraph"><text:span text:style-name="Chapter_20_Number">6</text:span><text:span text:style-name="Chapter_20_Number_20_Postspace"> </text:span><text:span text:style-name="Verse_20_Text">Filii Levi: Gerson, Caath, et Merari.</text:span><text:span text:style-name="Verse_20_Number_20_Prespace"> </text:span><text:span text:style-name="Verse_20_Number">2</text:span><text:span text:style-name="Verse_20_Number_20_Postspace"> </text:span><text:span text:style-name="Verse_20_Text">Filii Caath: Amram, Isaar, Hebron, et Oziel.</text:span><text:span text:style-name="Verse_20_Number_20_Prespace"> </text:span><text:span text:style-name="Verse_20_Number">3</text:span><text:span text:style-name="Verse_20_Number_20_Postspace"> </text:span><text:span text:style-name="Verse_20_Text">Filii Amram: Aaron, Moyses, et Maria. Filii Aaron: Nadab et Abiu, Eleazar, et Ithamar.</text:span><text:span text:style-name="Verse_20_Number_20_Prespace"> </text:span><text:span text:style-name="Verse_20_Number">4</text:span><text:span text:style-name="Verse_20_Number_20_Postspace"> </text:span><text:span text:style-name="Verse_20_Text">Eleazar genuit Phinees, et Phinees genuit Abisue.</text:span><text:span text:style-name="Verse_20_Number_20_Prespace"> </text:span><text:span text:style-name="Verse_20_Number">5</text:span><text:span text:style-name="Verse_20_Number_20_Postspace"> </text:span><text:span text:style-name="Verse_20_Text">Abisue vero genuit Bocci, et Bocci genuit Ozi.</text:span><text:span text:style-name="Verse_20_Number_20_Prespace"> </text:span><text:span text:style-name="Verse_20_Number">6</text:span><text:span text:style-name="Verse_20_Number_20_Postspace"> </text:span><text:span text:style-name="Verse_20_Text">Ozi genuit Zaraiam, et Zaraias genuit Meraioth.</text:span><text:span text:style-name="Verse_20_Text"><text:note text:id="ftn67" text:note-class="footnote"><text:note-citation>68</text:note-citation><text:note-body><text:p text:style-name="Bible_20_Footnote"><text:span text:style-name="Footnote_20_Origin">6.6 <text:s/></text:span><text:span text:style-name="Footnote_20_Keyword">Filii Levi, Gerson, </text:span><text:span text:style-name="Footnote_20_Text"><text:s/>etc. </text:span><text:span text:style-name="Footnote_20_Keyword">Johanan. </text:span><text:span text:style-name="Footnote_20_Text"><text:s/>Prætermissis aliis filiis Levi qui similiter sacerdotes fuerunt in domo Domini, Johanan specialiter laudatur, quia viriliter restitit Oziæ regi per se sacrificare volenti: et constantia animi et zelo legis explevit officium sacerdotis.</text:span></text:p></text:note-body></text:note></text:span><text:span text:style-name="Verse_20_Number_20_Prespace"> </text:span><text:span text:style-name="Verse_20_Number">7</text:span><text:span text:style-name="Verse_20_Number_20_Postspace"> </text:span><text:span text:style-name="Verse_20_Text">Porro Meraioth genuit Amariam, et Amarias genuit Achitob.</text:span><text:span text:style-name="Verse_20_Number_20_Prespace"> </text:span><text:span text:style-name="Verse_20_Number">8</text:span><text:span text:style-name="Verse_20_Number_20_Postspace"> </text:span><text:span text:style-name="Verse_20_Text">Achitob genuit Sadoc, et Sadoc genuit Achimaas,</text:span><text:span text:style-name="Verse_20_Number_20_Prespace"> </text:span><text:span text:style-name="Verse_20_Number">9</text:span><text:span text:style-name="Verse_20_Number_20_Postspace"> </text:span><text:span text:style-name="Verse_20_Text">Achimaas genuit Azariam, Azarias genuit Johanan,</text:span><text:span text:style-name="Verse_20_Number_20_Prespace"> </text:span><text:span text:style-name="Verse_20_Number">10</text:span><text:span text:style-name="Verse_20_Number_20_Postspace"> </text:span><text:span text:style-name="Verse_20_Text">Johanan genuit Azariam: ipse est qui sacerdotio functus est in domo quam ædificavit Salomon in Jerusalem.</text:span><text:span text:style-name="Verse_20_Number_20_Prespace"> </text:span><text:span text:style-name="Verse_20_Number">11</text:span><text:span text:style-name="Verse_20_Number_20_Postspace"> </text:span><text:span text:style-name="Verse_20_Text">Genuit autem Azarias Amariam, et Amarias </text:span><text:soft-page-break/><text:span text:style-name="Verse_20_Text">genuit Achitob,</text:span><text:span text:style-name="Verse_20_Number_20_Prespace"> </text:span><text:span text:style-name="Verse_20_Number">12</text:span><text:span text:style-name="Verse_20_Number_20_Postspace"> </text:span><text:span text:style-name="Verse_20_Text">Achitob genuit Sadoc, et Sadoc genuit Sellum,</text:span><text:span text:style-name="Verse_20_Number_20_Prespace"> </text:span><text:span text:style-name="Verse_20_Number">13</text:span><text:span text:style-name="Verse_20_Number_20_Postspace"> </text:span><text:span text:style-name="Verse_20_Text">Sellum genuit Helciam, et Helcias genuit Azariam,</text:span><text:span text:style-name="Verse_20_Number_20_Prespace"> </text:span><text:span text:style-name="Verse_20_Number">14</text:span><text:span text:style-name="Verse_20_Number_20_Postspace"> </text:span><text:span text:style-name="Verse_20_Text">Azarias genuit Saraiam, et Saraias genuit Josedec.</text:span><text:span text:style-name="Verse_20_Number_20_Prespace"> </text:span><text:span text:style-name="Verse_20_Number">15</text:span><text:span text:style-name="Verse_20_Number_20_Postspace"> </text:span><text:span text:style-name="Verse_20_Text">Porro Josedec egressus est, quando transtulit Dominus Judam et Jerusalem per manus Nabuchodonosor.</text:span><text:span text:style-name="Verse_20_Text"><text:note text:id="ftn68" text:note-class="footnote"><text:note-citation>69</text:note-citation><text:note-body><text:p text:style-name="Bible_20_Footnote"><text:span text:style-name="Footnote_20_Origin">6.15 <text:s/></text:span><text:span text:style-name="Footnote_20_Keyword">Porro Josedec. </text:span><text:span text:style-name="Footnote_20_Text"><text:s/>HIERON. Quæst. Hebr. in Paral. Josedec dicunt esse Esdram sacerdotem, etc., usque ad Esdram vero esse sacerdotem, virum justum et gloriosum.</text:span></text:p></text:note-body></text:note></text:span><text:span text:style-name="Verse_20_Number_20_Prespace"> </text:span><text:span text:style-name="Verse_20_Number">16</text:span><text:span text:style-name="Verse_20_Number_20_Postspace"> </text:span><text:span text:style-name="Verse_20_Text">Filii ergo Levi: Gersom, Caath, et Merari.</text:span><text:span text:style-name="Verse_20_Number_20_Prespace"> </text:span><text:span text:style-name="Verse_20_Number">17</text:span><text:span text:style-name="Verse_20_Number_20_Postspace"> </text:span><text:span text:style-name="Verse_20_Text">Et hæc nomina filiorum Gersom: Lobni, et Semei.</text:span><text:span text:style-name="Verse_20_Number_20_Prespace"> </text:span><text:span text:style-name="Verse_20_Number">18</text:span><text:span text:style-name="Verse_20_Number_20_Postspace"> </text:span><text:span text:style-name="Verse_20_Text">Filii Caath: Amram, et Isaar, et Hebron, et Oziel.</text:span><text:span text:style-name="Verse_20_Number_20_Prespace"> </text:span><text:span text:style-name="Verse_20_Number">19</text:span><text:span text:style-name="Verse_20_Number_20_Postspace"> </text:span><text:span text:style-name="Verse_20_Text">Filii Merari: Moholi et Musi. Hæ autem cognationes Levi secundum familias eorum.</text:span><text:span text:style-name="Verse_20_Number_20_Prespace"> </text:span><text:span text:style-name="Verse_20_Number">20</text:span><text:span text:style-name="Verse_20_Number_20_Postspace"> </text:span><text:span text:style-name="Verse_20_Text">Gersom: Lobni filius ejus, Jahath filius ejus, Zamma filius ejus,</text:span><text:span text:style-name="Verse_20_Number_20_Prespace"> </text:span><text:span text:style-name="Verse_20_Number">21</text:span><text:span text:style-name="Verse_20_Number_20_Postspace"> </text:span><text:span text:style-name="Verse_20_Text">Joah filius ejus, Addo filius ejus, Zara filius ejus, Jethrai filius ejus.</text:span><text:span text:style-name="Verse_20_Number_20_Prespace"> </text:span><text:span text:style-name="Verse_20_Number">22</text:span><text:span text:style-name="Verse_20_Number_20_Postspace"> </text:span><text:span text:style-name="Verse_20_Text">Filii Caath: Aminadab filius ejus, Core filius ejus, Asir filius ejus,</text:span><text:span text:style-name="Verse_20_Number_20_Prespace"> </text:span><text:span text:style-name="Verse_20_Number">23</text:span><text:span text:style-name="Verse_20_Number_20_Postspace"> </text:span><text:span text:style-name="Verse_20_Text">Elcana filius ejus, Abiasaph filius ejus, Asir filius ejus,</text:span><text:span text:style-name="Verse_20_Number_20_Prespace"> </text:span><text:span text:style-name="Verse_20_Number">24</text:span><text:span text:style-name="Verse_20_Number_20_Postspace"> </text:span><text:span text:style-name="Verse_20_Text">Thahath filius ejus, Uriel filius ejus, Ozias filius ejus, Saul filius ejus.</text:span><text:span text:style-name="Verse_20_Number_20_Prespace"> </text:span><text:span text:style-name="Verse_20_Number">25</text:span><text:span text:style-name="Verse_20_Number_20_Postspace"> </text:span><text:span text:style-name="Verse_20_Text">Filii Elcana, Amasai et Achimoth</text:span><text:span text:style-name="Verse_20_Number_20_Prespace"> </text:span><text:span text:style-name="Verse_20_Number">26</text:span><text:span text:style-name="Verse_20_Number_20_Postspace"> </text:span><text:span text:style-name="Verse_20_Text">et Elcana. Filii Elcana: Sophai filius ejus, Nahath filius ejus,</text:span><text:span text:style-name="Verse_20_Number_20_Prespace"> </text:span><text:span text:style-name="Verse_20_Number">27</text:span><text:span text:style-name="Verse_20_Number_20_Postspace"> </text:span><text:span text:style-name="Verse_20_Text">Eliab filius ejus, Jeroham filius ejus, Elcana filius ejus.</text:span><text:span text:style-name="Verse_20_Number_20_Prespace"> </text:span><text:span text:style-name="Verse_20_Number">28</text:span><text:span text:style-name="Verse_20_Number_20_Postspace"> </text:span><text:span text:style-name="Verse_20_Text">Filii Samuel: primogenitus Vasseni, et Abia.</text:span><text:span text:style-name="Verse_20_Text"><text:note text:id="ftn69" text:note-class="footnote"><text:note-citation>70</text:note-citation><text:note-body><text:p text:style-name="Bible_20_Footnote"><text:span text:style-name="Footnote_20_Origin">6.28 <text:s/></text:span><text:span text:style-name="Footnote_20_Keyword">Abia. </text:span><text:span text:style-name="Footnote_20_Text"><text:s/>Hic, ut Hebræi tradunt, judex constitutus munera accipiebat, quod Jœl, qui et Vas seni, senior ejus filius sciens, non corrigebat: ideo uterque peccasse dicitur secundum Hebræum. Unde: </text:span><text:span text:style-name="Footnote_20_Keyword">Factum est cum senuisset Samuel, posuit filios suos judices Isræl, et cætera.</text:span></text:p></text:note-body></text:note></text:span><text:span text:style-name="Verse_20_Number_20_Prespace"> </text:span><text:span text:style-name="Verse_20_Number">29</text:span><text:span text:style-name="Verse_20_Number_20_Postspace"> </text:span><text:span text:style-name="Verse_20_Text">Filii autem Merari, Moholi: Lobni filius ejus, Semei filius ejus, Oza filius ejus,</text:span><text:span text:style-name="Verse_20_Number_20_Prespace"> </text:span><text:span text:style-name="Verse_20_Number">30</text:span><text:span text:style-name="Verse_20_Number_20_Postspace"> </text:span><text:span text:style-name="Verse_20_Text">Sammaa filius ejus, Haggia filius ejus, Asaia filius ejus.</text:span><text:span text:style-name="Verse_20_Number_20_Prespace"> </text:span><text:span text:style-name="Verse_20_Number">31</text:span><text:span text:style-name="Verse_20_Number_20_Postspace"> </text:span><text:span text:style-name="Verse_20_Text">Isti sunt quos constituit David super cantores domus Domini, ex quo collocata est arca:</text:span><text:span text:style-name="Verse_20_Text"><text:note text:id="ftn70" text:note-class="footnote"><text:note-citation>71</text:note-citation><text:note-body><text:p text:style-name="Bible_20_Footnote"><text:span text:style-name="Footnote_20_Origin">6.31 <text:s/></text:span><text:span text:style-name="Footnote_20_Keyword">Isti sunt quos constituit, </text:span><text:span text:style-name="Footnote_20_Text"><text:s/>anticipando de officiis, cantorum David qui organis musicis laudes Domine canebant, cum eorum genealogiam narraret, prælibavit; suo autem ordine quomodo id fecissent demonstrabit.</text:span></text:p></text:note-body></text:note></text:span><text:span text:style-name="Verse_20_Number_20_Prespace"> </text:span><text:span text:style-name="Verse_20_Number">32</text:span><text:span text:style-name="Verse_20_Number_20_Postspace"> </text:span><text:span text:style-name="Verse_20_Text">et ministrabant coram tabernaculo testimonii, canentes donec ædificaret Salomon domum Domini in Jerusalem: stabant autem juxta ordinem suum in ministerio.</text:span><text:span text:style-name="Verse_20_Number_20_Prespace"> </text:span><text:span text:style-name="Verse_20_Number">33</text:span><text:span text:style-name="Verse_20_Number_20_Postspace"> </text:span><text:span text:style-name="Verse_20_Text">Hi vero sunt qui assistebant cum filiis suis, de filiis Caath, Hemam cantor filius Johel, filii Samuel,</text:span><text:span text:style-name="Verse_20_Number_20_Prespace"> </text:span><text:span text:style-name="Verse_20_Number">34</text:span><text:span text:style-name="Verse_20_Number_20_Postspace"> </text:span><text:span text:style-name="Verse_20_Text">filii Elcana, filii Jeroham, filii Eliel, filii Thohu,</text:span><text:span text:style-name="Verse_20_Number_20_Prespace"> </text:span><text:span text:style-name="Verse_20_Number">35</text:span><text:span text:style-name="Verse_20_Number_20_Postspace"> </text:span><text:span text:style-name="Verse_20_Text">filii Suph, filii Elcana, filii Mahath, filii Amasai,</text:span><text:span text:style-name="Verse_20_Number_20_Prespace"> </text:span><text:span text:style-name="Verse_20_Number">36</text:span><text:span text:style-name="Verse_20_Number_20_Postspace"> </text:span><text:span text:style-name="Verse_20_Text">filii Elcana, filii Johel, filii Azariæ, filii Sophoniæ,</text:span><text:span text:style-name="Verse_20_Number_20_Prespace"> </text:span><text:span text:style-name="Verse_20_Number">37</text:span><text:span text:style-name="Verse_20_Number_20_Postspace"> </text:span><text:span text:style-name="Verse_20_Text">filii Thahath, filii Asir, filii Abiasaph, filii Core,</text:span><text:span text:style-name="Verse_20_Number_20_Prespace"> </text:span><text:span text:style-name="Verse_20_Number">38</text:span><text:span text:style-name="Verse_20_Number_20_Postspace"> </text:span><text:span text:style-name="Verse_20_Text">filii Isaar, filii Caath, filii Levi, filii Israël.</text:span><text:span text:style-name="Verse_20_Number_20_Prespace"> </text:span><text:span text:style-name="Verse_20_Number">39</text:span><text:span text:style-name="Verse_20_Number_20_Postspace"> </text:span><text:span text:style-name="Verse_20_Text">Et frater ejus Asaph, qui stabat a dextris ejus, Asaph filius Barachiæ, filii Samaa,</text:span><text:span text:style-name="Verse_20_Number_20_Prespace"> </text:span><text:span text:style-name="Verse_20_Number">40</text:span><text:span text:style-name="Verse_20_Number_20_Postspace"> </text:span><text:span text:style-name="Verse_20_Text">filii Michaël, filii Basaiæ, filii Melchiæ,</text:span><text:span text:style-name="Verse_20_Number_20_Prespace"> </text:span><text:span text:style-name="Verse_20_Number">41</text:span><text:span text:style-name="Verse_20_Number_20_Postspace"> </text:span><text:span text:style-name="Verse_20_Text">filii Athanai, filii Zara, filii Adaia,</text:span><text:span text:style-name="Verse_20_Number_20_Prespace"> </text:span><text:span text:style-name="Verse_20_Number">42</text:span><text:span text:style-name="Verse_20_Number_20_Postspace"> </text:span><text:span text:style-name="Verse_20_Text">filii Ethan, filii Zamma, filii Semei,</text:span><text:span text:style-name="Verse_20_Number_20_Prespace"> </text:span><text:span text:style-name="Verse_20_Number">43</text:span><text:span text:style-name="Verse_20_Number_20_Postspace"> </text:span><text:span text:style-name="Verse_20_Text">filii Jeth, filii Gersom, filii Levi.</text:span><text:span text:style-name="Verse_20_Number_20_Prespace"> </text:span><text:span text:style-name="Verse_20_Number">44</text:span><text:span text:style-name="Verse_20_Number_20_Postspace"> </text:span><text:span text:style-name="Verse_20_Text">Filii autem Merari fratres eorum, ad sinistram, Ethan filius Cusi, filii Abdi, filii Maloch,</text:span><text:span text:style-name="Verse_20_Text"><text:note text:id="ftn71" text:note-class="footnote"><text:note-citation>72</text:note-citation><text:note-body><text:p text:style-name="Bible_20_Footnote"><text:span text:style-name="Footnote_20_Origin">6.44 <text:s/></text:span><text:span text:style-name="Footnote_20_Keyword">Ethan filius. </text:span><text:span text:style-name="Footnote_20_Text"><text:s/>Ethan unus de cantoribus tribus, qui coram David in cymbalis laudem Dei concrepabant. Et notandum, quod sicut fuerunt tres filii Levi, Caath, Gerson et Merari, ita tres cantores: Eman de Caath, Asaph de Gerson; Ethan de Merari. Mystice autem significant sanctos doctores, qui sanctæ Trinitatis fide imbuti, secundum dispensationem veri David prædicationem Evangelii toti mundo annuntiant.</text:span></text:p></text:note-body></text:note></text:span><text:span text:style-name="Verse_20_Number_20_Prespace"> </text:span><text:span text:style-name="Verse_20_Number">45</text:span><text:span text:style-name="Verse_20_Number_20_Postspace"> </text:span><text:span text:style-name="Verse_20_Text">filii Hasabiæ, filii Amasiæ, filii Helciæ,</text:span><text:span text:style-name="Verse_20_Number_20_Prespace"> </text:span><text:span text:style-name="Verse_20_Number">46</text:span><text:span text:style-name="Verse_20_Number_20_Postspace"> </text:span><text:span text:style-name="Verse_20_Text">filii Amasai, filii Boni, filii Somer,</text:span><text:span text:style-name="Verse_20_Number_20_Prespace"> </text:span><text:span text:style-name="Verse_20_Number">47</text:span><text:span text:style-name="Verse_20_Number_20_Postspace"> </text:span><text:span text:style-name="Verse_20_Text">filii Moholi, filii Musi, filii Merari, filii Levi.</text:span><text:span text:style-name="Verse_20_Number_20_Prespace"> </text:span><text:span text:style-name="Verse_20_Number">48</text:span><text:span text:style-name="Verse_20_Number_20_Postspace"> </text:span><text:span text:style-name="Verse_20_Text">Fratres quoque eorum Levitæ, qui ordinati sunt in cunctum ministerium tabernaculi domus Domini.</text:span><text:span text:style-name="Verse_20_Text"><text:note text:id="ftn72" text:note-class="footnote"><text:note-citation>73</text:note-citation><text:note-body><text:p text:style-name="Bible_20_Footnote"><text:span text:style-name="Footnote_20_Origin">6.48 <text:s/></text:span><text:span text:style-name="Footnote_20_Keyword">Levitæ qui. </text:span><text:span text:style-name="Footnote_20_Text"><text:s/>Quia omnis ordo ecclesiasticus secundum apostolorum traditionem, et qui primatum tenent, totum ministerium agunt in Ecclesia Dei; unde: </text:span><text:span text:style-name="Footnote_20_Keyword">Ut scias quomodo oporteat te conversari in domo Dei, quæ Ecclesia Dei vivi, </text:span><text:span text:style-name="Footnote_20_Text"><text:s/>etc. I Tim. 3..</text:span></text:p></text:note-body></text:note></text:span><text:span text:style-name="Verse_20_Number_20_Prespace"> </text:span><text:span text:style-name="Verse_20_Number">49</text:span><text:span text:style-name="Verse_20_Number_20_Postspace"> </text:span><text:span text:style-name="Verse_20_Text">Aaron vero et filii ejus adolebant incensum super altare holocausti, et super altare thymiamatis, in omne opus Sancti sanctorum: et ut precarentur pro Israël juxta omnia quæ præceperat Moyses servus Dei.</text:span><text:span text:style-name="Verse_20_Text"><text:note text:id="ftn73" text:note-class="footnote"><text:note-citation>74</text:note-citation><text:note-body><text:p text:style-name="Bible_20_Footnote"><text:span text:style-name="Footnote_20_Origin">6.49 <text:s/></text:span><text:span text:style-name="Footnote_20_Keyword">Aaron. </text:span><text:span text:style-name="Footnote_20_Text"><text:s/>Christum significat, filii ejus Ecclesiæ populum, cui dicitur: </text:span><text:span text:style-name="Footnote_20_Keyword">Vos estis genus electum, regale sacerdotium, </text:span><text:span text:style-name="Footnote_20_Text"><text:s/>etc. I Petr. 2., quem summus pontifex docuit super altare fidei holocaustum bonorum operum et incensum orationis offerre; et ut precaretur pro Isræl, id est pro statu Ecclesiæ, secundum præcepta legis per Moysen data. Repetit autem genealogiam Aaron usque ad Achimaas, quod pro laude ejus factum videtur, quia fidelius fuit David in omnibus.</text:span></text:p></text:note-body></text:note></text:span><text:span text:style-name="Verse_20_Number_20_Prespace"> </text:span><text:span text:style-name="Verse_20_Number">50</text:span><text:span text:style-name="Verse_20_Number_20_Postspace"> </text:span><text:span text:style-name="Verse_20_Text">Hi sunt autem filii Aaron: Eleazar filius ejus, Phinees filius ejus, Abisue filius ejus,</text:span><text:span text:style-name="Verse_20_Number_20_Prespace"> </text:span><text:span text:style-name="Verse_20_Number">51</text:span><text:span text:style-name="Verse_20_Number_20_Postspace"> </text:span><text:span text:style-name="Verse_20_Text">Bocci filius ejus, Ozi filius ejus, Zarahia filius ejus,</text:span><text:span text:style-name="Verse_20_Number_20_Prespace"> </text:span><text:span text:style-name="Verse_20_Number">52</text:span><text:span text:style-name="Verse_20_Number_20_Postspace"> </text:span><text:span text:style-name="Verse_20_Text">Meraioth filius ejus, Amarias filius ejus, Achitob filius ejus,</text:span><text:span text:style-name="Verse_20_Number_20_Prespace"> </text:span><text:span text:style-name="Verse_20_Number">53</text:span><text:span text:style-name="Verse_20_Number_20_Postspace"> </text:span><text:span text:style-name="Verse_20_Text">Sadoc filius ejus, Achimaas filius ejus.</text:span><text:span text:style-name="Verse_20_Number_20_Prespace"> </text:span><text:span text:style-name="Verse_20_Number">54</text:span><text:span text:style-name="Verse_20_Number_20_Postspace"> </text:span><text:span text:style-name="Verse_20_Text">Et hæc </text:span><text:soft-page-break/><text:span text:style-name="Verse_20_Text">habitacula eorum per vicos atque confinia, filiorum scilicet Aaron, juxta cognationes Caathitarum: ipsis enim sorte contigerant.</text:span><text:span text:style-name="Verse_20_Number_20_Prespace"> </text:span><text:span text:style-name="Verse_20_Number">55</text:span><text:span text:style-name="Verse_20_Number_20_Postspace"> </text:span><text:span text:style-name="Verse_20_Text">Dederunt igitur eis Hebron in terra Juda, et suburbana ejus per circuitum:</text:span><text:span text:style-name="Verse_20_Number_20_Prespace"> </text:span><text:span text:style-name="Verse_20_Number">56</text:span><text:span text:style-name="Verse_20_Number_20_Postspace"> </text:span><text:span text:style-name="Verse_20_Text">agros autem civitatis, et villas, Caleb filio Jephone.</text:span><text:span text:style-name="Verse_20_Number_20_Prespace"> </text:span><text:span text:style-name="Verse_20_Number">57</text:span><text:span text:style-name="Verse_20_Number_20_Postspace"> </text:span><text:span text:style-name="Verse_20_Text">Porro filiis Aaron dederunt civitates ad confugiendum Hebron, et Lobna, et suburbana ejus,</text:span><text:span text:style-name="Verse_20_Number_20_Prespace"> </text:span><text:span text:style-name="Verse_20_Number">58</text:span><text:span text:style-name="Verse_20_Number_20_Postspace"> </text:span><text:span text:style-name="Verse_20_Text">Jether quoque, et Esthemo cum suburbanis suis, sed et Helon, et Dabir cum suburbanis suis,</text:span><text:span text:style-name="Verse_20_Number_20_Prespace"> </text:span><text:span text:style-name="Verse_20_Number">59</text:span><text:span text:style-name="Verse_20_Number_20_Postspace"> </text:span><text:span text:style-name="Verse_20_Text">Asan quoque, et Bethsemes, et suburbana earum.</text:span><text:span text:style-name="Verse_20_Number_20_Prespace"> </text:span><text:span text:style-name="Verse_20_Number">60</text:span><text:span text:style-name="Verse_20_Number_20_Postspace"> </text:span><text:span text:style-name="Verse_20_Text">De tribu autem Benjamin, Gabee et suburbana ejus, et Almath cum suburbanis suis, Anathoth quoque cum suburbanis suis: omnes civitates, tredecim, per cognationes suas.</text:span><text:span text:style-name="Verse_20_Number_20_Prespace"> </text:span><text:span text:style-name="Verse_20_Number">61</text:span><text:span text:style-name="Verse_20_Number_20_Postspace"> </text:span><text:span text:style-name="Verse_20_Text">Filiis autem Caath residuis de cognatione sua dederunt ex dimidia tribu Manasse in possessionem urbes decem.</text:span><text:span text:style-name="Verse_20_Number_20_Prespace"> </text:span><text:span text:style-name="Verse_20_Number">62</text:span><text:span text:style-name="Verse_20_Number_20_Postspace"> </text:span><text:span text:style-name="Verse_20_Text">Porro filiis Gersom per cognationes suas de tribu Issachar, et de tribu Aser, et de tribu Nephthali, et de tribu Manasse in Basan, urbes tredecim.</text:span><text:span text:style-name="Verse_20_Number_20_Prespace"> </text:span><text:span text:style-name="Verse_20_Number">63</text:span><text:span text:style-name="Verse_20_Number_20_Postspace"> </text:span><text:span text:style-name="Verse_20_Text">Filiis autem Merari per cognationes suas de tribu Ruben, et de tribu Gad, et de tribu Zabulon, dederunt sorte civitates duodecim.</text:span><text:span text:style-name="Verse_20_Number_20_Prespace"> </text:span><text:span text:style-name="Verse_20_Number">64</text:span><text:span text:style-name="Verse_20_Number_20_Postspace"> </text:span><text:span text:style-name="Verse_20_Text">Dederunt quoque filii Israël Levitis civitates, et suburbana earum:</text:span><text:span text:style-name="Verse_20_Number_20_Prespace"> </text:span><text:span text:style-name="Verse_20_Number">65</text:span><text:span text:style-name="Verse_20_Number_20_Postspace"> </text:span><text:span text:style-name="Verse_20_Text">dederuntque per sortem, ex tribu filiorum Juda, et ex tribu filiorum Simeon, et ex tribu filiorum Benjamin urbes has, quas vocaverunt nominibus suis,</text:span><text:span text:style-name="Verse_20_Number_20_Prespace"> </text:span><text:span text:style-name="Verse_20_Number">66</text:span><text:span text:style-name="Verse_20_Number_20_Postspace"> </text:span><text:span text:style-name="Verse_20_Text">et his, qui erant de cognatione filiorum Caath, fueruntque civitates in terminis eorum de tribu Ephraim.</text:span><text:span text:style-name="Verse_20_Number_20_Prespace"> </text:span><text:span text:style-name="Verse_20_Number">67</text:span><text:span text:style-name="Verse_20_Number_20_Postspace"> </text:span><text:span text:style-name="Verse_20_Text">Dederunt ergo eis urbes ad confugiendum, Sichem cum suburbanis suis in monte Ephraim, et Gazer cum suburbanis suis,</text:span><text:span text:style-name="Verse_20_Number_20_Prespace"> </text:span><text:span text:style-name="Verse_20_Number">68</text:span><text:span text:style-name="Verse_20_Number_20_Postspace"> </text:span><text:span text:style-name="Verse_20_Text">Jecmaam quoque cum suburbanis suis, et Bethoron similiter,</text:span><text:span text:style-name="Verse_20_Number_20_Prespace"> </text:span><text:span text:style-name="Verse_20_Number">69</text:span><text:span text:style-name="Verse_20_Number_20_Postspace"> </text:span><text:span text:style-name="Verse_20_Text">necnon et Helon cum suburbanis suis, et Gethremmon in eumdem modum.</text:span><text:span text:style-name="Verse_20_Number_20_Prespace"> </text:span><text:span text:style-name="Verse_20_Number">70</text:span><text:span text:style-name="Verse_20_Number_20_Postspace"> </text:span><text:span text:style-name="Verse_20_Text">Porro ex dimidia tribu Manasse, Aner et suburbana ejus, Balaam et suburbana ejus: his videlicet, qui de cognatione filiorum Caath reliqui erant.</text:span><text:span text:style-name="Verse_20_Number_20_Prespace"> </text:span><text:span text:style-name="Verse_20_Number">71</text:span><text:span text:style-name="Verse_20_Number_20_Postspace"> </text:span><text:span text:style-name="Verse_20_Text">Filiis autem Gersom de cognatione dimidiæ tribus Manasse, Gaulon in Basan, et suburbana ejus, et Astaroth cum suburbanis suis.</text:span><text:span text:style-name="Verse_20_Number_20_Prespace"> </text:span><text:span text:style-name="Verse_20_Number">72</text:span><text:span text:style-name="Verse_20_Number_20_Postspace"> </text:span><text:span text:style-name="Verse_20_Text">De tribu Issachar, Cedes et suburbanis suis, et Dabereth cum suburbanis suis,</text:span><text:span text:style-name="Verse_20_Number_20_Prespace"> </text:span><text:span text:style-name="Verse_20_Number">73</text:span><text:span text:style-name="Verse_20_Number_20_Postspace"> </text:span><text:span text:style-name="Verse_20_Text">Ramoth quoque et suburbana ejus, et Anem cum suburbanis suis.</text:span><text:span text:style-name="Verse_20_Number_20_Prespace"> </text:span><text:span text:style-name="Verse_20_Number">74</text:span><text:span text:style-name="Verse_20_Number_20_Postspace"> </text:span><text:span text:style-name="Verse_20_Text">De tribu vero Aser: Masal cum suburbanis suis, et Abdon similiter,</text:span><text:span text:style-name="Verse_20_Number_20_Prespace"> </text:span><text:span text:style-name="Verse_20_Number">75</text:span><text:span text:style-name="Verse_20_Number_20_Postspace"> </text:span><text:span text:style-name="Verse_20_Text">Hucac quoque et suburbana ejus, et Rohob cum suburbanis suis.</text:span><text:span text:style-name="Verse_20_Number_20_Prespace"> </text:span><text:span text:style-name="Verse_20_Number">76</text:span><text:span text:style-name="Verse_20_Number_20_Postspace"> </text:span><text:span text:style-name="Verse_20_Text">Porro de tribu Nephthali, Cedes in Galilæa et suburbana ejus, Hamon cum suburbanis suis, et Cariathaim et suburbana ejus.</text:span><text:span text:style-name="Verse_20_Number_20_Prespace"> </text:span><text:span text:style-name="Verse_20_Number">77</text:span><text:span text:style-name="Verse_20_Number_20_Postspace"> </text:span><text:span text:style-name="Verse_20_Text">Filiis autem Merari residuis: de tribu Zabulon, Remmono et suburbana ejus, et Thabor cum suburbanis sus:</text:span><text:span text:style-name="Verse_20_Number_20_Prespace"> </text:span><text:span text:style-name="Verse_20_Number">78</text:span><text:span text:style-name="Verse_20_Number_20_Postspace"> </text:span><text:span text:style-name="Verse_20_Text">trans Jordanem quoque ex adverso Jericho contra orientem Jordanis, de tribu Ruben, Bosor in solitudine cum suburbanis suis, et Jassa cum suburbanis suis,</text:span><text:span text:style-name="Verse_20_Number_20_Prespace"> </text:span><text:span text:style-name="Verse_20_Number">79</text:span><text:span text:style-name="Verse_20_Number_20_Postspace"> </text:span><text:span text:style-name="Verse_20_Text">Cademoth quoque et suburbana ejus, et Mephaat cum suburbanis suis.</text:span><text:span text:style-name="Verse_20_Number_20_Prespace"> </text:span><text:span text:style-name="Verse_20_Number">80</text:span><text:span text:style-name="Verse_20_Number_20_Postspace"> </text:span><text:span text:style-name="Verse_20_Text">Necnon et de tribu Gad, Ramoth in Galaad et suburbana ejus, et Manaim cum suburbanis suis,</text:span><text:span text:style-name="Verse_20_Number_20_Prespace"> </text:span><text:span text:style-name="Verse_20_Number">81</text:span><text:span text:style-name="Verse_20_Number_20_Postspace"> </text:span><text:span text:style-name="Verse_20_Text">sed et Hesebon cum suburbanis suis, et Jezer cum suburbanis suis.</text:span></text:p>
        <text:p text:style-name="Prose_20_Paragraph"><text:span text:style-name="Chapter_20_Number">7</text:span><text:span text:style-name="Chapter_20_Number_20_Postspace"> </text:span><text:span text:style-name="Verse_20_Text">Porro filii Issachar: Thola, et Phua, Jasub, et Simeron, quatuor.</text:span><text:span text:style-name="Verse_20_Number_20_Prespace"> </text:span><text:span text:style-name="Verse_20_Number">2</text:span><text:span text:style-name="Verse_20_Number_20_Postspace"> </text:span><text:span text:style-name="Verse_20_Text">Filii Thola: Ozi, et Raphaia, et Jeriel, et Jemai, et Jebsem, et Samuel, principes per domos cognationum suarum. De stirpe Thola viri fortissimi numerati sunt in diebus David, viginti duo millia sexcenti.</text:span><text:span text:style-name="Verse_20_Number_20_Prespace"> </text:span><text:span text:style-name="Verse_20_Number">3</text:span><text:span text:style-name="Verse_20_Number_20_Postspace"> </text:span><text:span text:style-name="Verse_20_Text">Filii Ozi: Izrahia, de quo nati sunt Michaël, et Obadia, et Joël, et Jesia, quinque omnes principes.</text:span><text:span text:style-name="Verse_20_Number_20_Prespace"> </text:span><text:span text:style-name="Verse_20_Number">4</text:span><text:span text:style-name="Verse_20_Number_20_Postspace"> </text:span><text:span text:style-name="Verse_20_Text">Cumque eis per familias et populos suos, accincti ad prælium, viri fortissimi, triginta sex millia: multas enim habuerunt uxores, et filios.</text:span><text:span text:style-name="Verse_20_Number_20_Prespace"> </text:span><text:span text:style-name="Verse_20_Number">5</text:span><text:span text:style-name="Verse_20_Number_20_Postspace"> </text:span><text:span text:style-name="Verse_20_Text">Fratres quoque eorum per omnem cognationem Issachar robustissimi ad pugnandum, octoginta septem millia numerati sunt.</text:span><text:span text:style-name="Verse_20_Number_20_Prespace"> </text:span><text:span text:style-name="Verse_20_Number">6</text:span><text:span text:style-name="Verse_20_Number_20_Postspace"> </text:span><text:span text:style-name="Verse_20_Text">Filii Benjamin: Bela, et Bechor, et Jadihel, tres.</text:span><text:span text:style-name="Verse_20_Number_20_Prespace"> </text:span><text:span text:style-name="Verse_20_Number">7</text:span><text:span text:style-name="Verse_20_Number_20_Postspace"> </text:span><text:span text:style-name="Verse_20_Text">Filii Bela: Esbon, et Ozi, et Oziel, et Jerimoth, et Urai, quinque principes familiarum, et ad pugnandum robustissimi: numerus autem eorum, viginti duo millia et triginta quatuor.</text:span><text:span text:style-name="Verse_20_Number_20_Prespace"> </text:span><text:span text:style-name="Verse_20_Number">8</text:span><text:span text:style-name="Verse_20_Number_20_Postspace"> </text:span><text:span text:style-name="Verse_20_Text">Porro filii Bechor: Zamira, et Joas, et Eliezer, et Elioënai, et Amri, et Jerimoth, et Abia, et Anathoth, et Almath: omnes hi filii Bechor.</text:span><text:span text:style-name="Verse_20_Text"><text:note text:id="ftn74" text:note-class="footnote"><text:note-citation>75</text:note-citation><text:note-body><text:p text:style-name="Bible_20_Footnote"><text:span text:style-name="Footnote_20_Origin">7.8 <text:s/></text:span><text:span text:style-name="Footnote_20_Keyword">Omnes hi, filii Bechor. </text:span><text:span text:style-name="Footnote_20_Text"><text:s/>Ubicunque in lege scribitur: </text:span><text:span text:style-name="Footnote_20_Keyword">Omnes hi filii</text:span><text:span text:style-name="Footnote_20_Text"> istius vel illius, aut pro meritorum excellentia est, aut pro meritorum deterioratione, ut ejus dicantur esse filii cujus fuerunt imitatores.</text:span></text:p></text:note-body></text:note></text:span><text:span text:style-name="Verse_20_Number_20_Prespace"> </text:span><text:span text:style-name="Verse_20_Number">9</text:span><text:span text:style-name="Verse_20_Number_20_Postspace"> </text:span><text:span text:style-name="Verse_20_Text">Numerati sunt autem per familias suas principes cognationum suarum ad bella fortissimi, viginti millia et ducenti.</text:span><text:span text:style-name="Verse_20_Number_20_Prespace"> </text:span><text:span text:style-name="Verse_20_Number">10</text:span><text:span text:style-name="Verse_20_Number_20_Postspace"> </text:span><text:span text:style-name="Verse_20_Text">Porro filii Jadihel: Balan. Filii autem Balan: Jehus, et Benjamin, et Aod, et Chanana, et Zethan, et Tharsis, et Ahisahar:</text:span><text:span text:style-name="Verse_20_Number_20_Prespace"> </text:span><text:span text:style-name="Verse_20_Number">11</text:span><text:span text:style-name="Verse_20_Number_20_Postspace"> </text:span><text:span text:style-name="Verse_20_Text">omnes hi filii Jadihel, principes cognationum </text:span><text:soft-page-break/><text:span text:style-name="Verse_20_Text">suarum viri fortissimi, decem et septem millia et ducenti ad prælium procedentes.</text:span><text:span text:style-name="Verse_20_Number_20_Prespace"> </text:span><text:span text:style-name="Verse_20_Number">12</text:span><text:span text:style-name="Verse_20_Number_20_Postspace"> </text:span><text:span text:style-name="Verse_20_Text">Sepham quoque et Hapham filii Hir: et Hasim filii Aher.</text:span><text:span text:style-name="Verse_20_Number_20_Prespace"> </text:span><text:span text:style-name="Verse_20_Number">13</text:span><text:span text:style-name="Verse_20_Number_20_Postspace"> </text:span><text:span text:style-name="Verse_20_Text">Filii autem Nephthali: Jaziel, et Guni, et Jeser, et Sellum, filii Bala.</text:span><text:span text:style-name="Verse_20_Number_20_Prespace"> </text:span><text:span text:style-name="Verse_20_Number">14</text:span><text:span text:style-name="Verse_20_Number_20_Postspace"> </text:span><text:span text:style-name="Verse_20_Text">Porro filius Manasse, Esriel: concubinaque ejus Syra peperit Machir patrem Galaad.</text:span><text:span text:style-name="Verse_20_Text"><text:note text:id="ftn75" text:note-class="footnote"><text:note-citation>76</text:note-citation><text:note-body><text:p text:style-name="Bible_20_Footnote"><text:span text:style-name="Footnote_20_Origin">7.14 <text:s/></text:span><text:span text:style-name="Footnote_20_Keyword">Concubinaque ejus. </text:span><text:span text:style-name="Footnote_20_Text"><text:s/>Hæc dicitur fuisse filia filii Balam, quæ in Ægyptum, fame cogente, a patre venalis ducta a Manasse: qui horreis præerat cibariis patri datis, in conjugium misericorditer suscepta est.</text:span></text:p></text:note-body></text:note></text:span><text:span text:style-name="Verse_20_Number_20_Prespace"> </text:span><text:span text:style-name="Verse_20_Number">15</text:span><text:span text:style-name="Verse_20_Number_20_Postspace"> </text:span><text:span text:style-name="Verse_20_Text">Machir autem accepit uxores filiis suis Happhim, et Saphan: et habuit sororem nomine Maacha: nomen autem secundi, Salphaad, natæque sunt Salphaad filiæ.</text:span><text:span text:style-name="Verse_20_Text"><text:note text:id="ftn76" text:note-class="footnote"><text:note-citation>77</text:note-citation><text:note-body><text:p text:style-name="Bible_20_Footnote"><text:span text:style-name="Footnote_20_Origin">7.15 <text:s/></text:span><text:span text:style-name="Footnote_20_Keyword">Happhim, </text:span><text:span text:style-name="Footnote_20_Text"><text:s/>etc., prioris filii Machir hæc duo nomina esse dicuntur, sed secundum esse Salphaad et eorum sororem Maachan, quam Hesron cum sexaginta esset annorum accepit uxorem, quæ peperit ei filium Segub, sicut supra dictum est.</text:span></text:p></text:note-body></text:note></text:span><text:span text:style-name="Verse_20_Number_20_Prespace"> </text:span><text:span text:style-name="Verse_20_Number">16</text:span><text:span text:style-name="Verse_20_Number_20_Postspace"> </text:span><text:span text:style-name="Verse_20_Text">Et peperit Maacha uxor Machir filium, vocavitque nomen ejus Phares: porro nomen fratris ejus, Sares: et filii ejus, Ulam, et Recen.</text:span><text:span text:style-name="Verse_20_Number_20_Prespace"> </text:span><text:span text:style-name="Verse_20_Number">17</text:span><text:span text:style-name="Verse_20_Number_20_Postspace"> </text:span><text:span text:style-name="Verse_20_Text">Filius autem Ulam, Badan: hi sunt filii Galaad, filii Machir, filii Manasse.</text:span><text:span text:style-name="Verse_20_Number_20_Prespace"> </text:span><text:span text:style-name="Verse_20_Number">18</text:span><text:span text:style-name="Verse_20_Number_20_Postspace"> </text:span><text:span text:style-name="Verse_20_Text">Soror autem ejus Regina peperit Virum decorum, et Abiezer, et Mohola.</text:span><text:span text:style-name="Verse_20_Text"><text:note text:id="ftn77" text:note-class="footnote"><text:note-citation>78</text:note-citation><text:note-body><text:p text:style-name="Bible_20_Footnote"><text:span text:style-name="Footnote_20_Origin">7.18 <text:s/></text:span><text:span text:style-name="Footnote_20_Keyword">Soror autem ejus Reginæ. </text:span><text:span text:style-name="Footnote_20_Text"><text:s/>Soror Ulam filii Phares, filii Machir, ut prædictum est; hanc quidam tradunt fuisse matrem Jesu filii Nave, qui vir decorus nuncupatur, ob insigne virtutis et principatus. Alii dicunt Deboram uxorem Lapidoth prophetissam.</text:span></text:p></text:note-body></text:note></text:span><text:span text:style-name="Verse_20_Number_20_Prespace"> </text:span><text:span text:style-name="Verse_20_Number">19</text:span><text:span text:style-name="Verse_20_Number_20_Postspace"> </text:span><text:span text:style-name="Verse_20_Text">Erant autem filii Semida, Ahin, et Sechem, et Leci, et Aniam.</text:span><text:span text:style-name="Verse_20_Number_20_Prespace"> </text:span><text:span text:style-name="Verse_20_Number">20</text:span><text:span text:style-name="Verse_20_Number_20_Postspace"> </text:span><text:span text:style-name="Verse_20_Text">Filii autem Ephraim: Suthala, Bared filius ejus, Thahath filius ejus, Elada filius ejus, Thahath filius ejus, hujus filius Zabad,</text:span><text:span text:style-name="Verse_20_Text"><text:note text:id="ftn78" text:note-class="footnote"><text:note-citation>79</text:note-citation><text:note-body><text:p text:style-name="Bible_20_Footnote"><text:span text:style-name="Footnote_20_Origin">7.20 <text:s/></text:span><text:span text:style-name="Footnote_20_Keyword">Filii autem Ephraim. </text:span><text:span text:style-name="Footnote_20_Text"><text:s/>Fabulantur Hebræi quod filii Ephraim, congregata multitudine vivente patre, conati sunt ad terram promissionis reverti, et in Geth Palæstinorum occisi sunt, unde cæteræ tribus per desertum adducuntur, ne viderent ossa fratrum suorum, et in psalmo dicitur: </text:span><text:span text:style-name="Footnote_20_Keyword">Filii Ephrem conversi sunt in die belli</text:span><text:span text:style-name="Footnote_20_Text"> Psal. 77..</text:span></text:p></text:note-body></text:note></text:span><text:span text:style-name="Verse_20_Number_20_Prespace"> </text:span><text:span text:style-name="Verse_20_Number">21</text:span><text:span text:style-name="Verse_20_Number_20_Postspace"> </text:span><text:span text:style-name="Verse_20_Text">et hujus filius Suthula, et hujus filius Ezer et Elad: occiderunt autem eos viri Geth indigenæ, quia descenderant ut invaderent possessiones eorum.</text:span><text:span text:style-name="Verse_20_Number_20_Prespace"> </text:span><text:span text:style-name="Verse_20_Number">22</text:span><text:span text:style-name="Verse_20_Number_20_Postspace"> </text:span><text:span text:style-name="Verse_20_Text">Luxit igitur Ephraim pater eorum multis diebus, et venerunt fratres ejus ut consolarentur eum.</text:span><text:span text:style-name="Verse_20_Number_20_Prespace"> </text:span><text:span text:style-name="Verse_20_Number">23</text:span><text:span text:style-name="Verse_20_Number_20_Postspace"> </text:span><text:span text:style-name="Verse_20_Text">Ingressusque est ad uxorem suam: quæ concepit, et peperit filium, et vocavit nomen ejus Beria, eo quod in malis domus ejus ortus esset:</text:span><text:span text:style-name="Verse_20_Number_20_Prespace"> </text:span><text:span text:style-name="Verse_20_Number">24</text:span><text:span text:style-name="Verse_20_Number_20_Postspace"> </text:span><text:span text:style-name="Verse_20_Text">filia autem ejus fuit Sara, quæ ædificavit Bethoron inferiorem et superiorem, et Ozensara.</text:span><text:span text:style-name="Verse_20_Number_20_Prespace"> </text:span><text:span text:style-name="Verse_20_Number">25</text:span><text:span text:style-name="Verse_20_Number_20_Postspace"> </text:span><text:span text:style-name="Verse_20_Text">Porro filius ejus Rapha, et Reseph, et Thale, de quo natus est Thaan,</text:span><text:span text:style-name="Verse_20_Number_20_Prespace"> </text:span><text:span text:style-name="Verse_20_Number">26</text:span><text:span text:style-name="Verse_20_Number_20_Postspace"> </text:span><text:span text:style-name="Verse_20_Text">qui genuit Laadan: hujus quoque filius Ammiud, qui genuit Elisama,</text:span><text:span text:style-name="Verse_20_Number_20_Prespace"> </text:span><text:span text:style-name="Verse_20_Number">27</text:span><text:span text:style-name="Verse_20_Number_20_Postspace"> </text:span><text:span text:style-name="Verse_20_Text">de quo ortus est Nun, qui habuit filium Josue.</text:span><text:span text:style-name="Verse_20_Number_20_Prespace"> </text:span><text:span text:style-name="Verse_20_Number">28</text:span><text:span text:style-name="Verse_20_Number_20_Postspace"> </text:span><text:span text:style-name="Verse_20_Text">Possessio autem eorum et habitatio, Bethel cum filiabus suis, et contra orientem Noran, ad occidentalem plagam Gazer et filiæ ejus, Sichem quoque cum filiabus suis, usque ad Aza cum filiabus ejus.</text:span><text:span text:style-name="Verse_20_Number_20_Prespace"> </text:span><text:span text:style-name="Verse_20_Number">29</text:span><text:span text:style-name="Verse_20_Number_20_Postspace"> </text:span><text:span text:style-name="Verse_20_Text">Juxta filios quoque Manasse, Bethsan et filias ejus, Thanach et filias ejus, Mageddo et filias ejus, Dor et filias ejus: in his habitaverunt filii Joseph, filii Israël.</text:span><text:span text:style-name="Verse_20_Number_20_Prespace"> </text:span><text:span text:style-name="Verse_20_Number">30</text:span><text:span text:style-name="Verse_20_Number_20_Postspace"> </text:span><text:span text:style-name="Verse_20_Text">Filii Aser: Jemna, et Jesua, et Jessui, et Baria, et Sara soror eorum.</text:span><text:span text:style-name="Verse_20_Number_20_Prespace"> </text:span><text:span text:style-name="Verse_20_Number">31</text:span><text:span text:style-name="Verse_20_Number_20_Postspace"> </text:span><text:span text:style-name="Verse_20_Text">Filii autem Baria: Heber, et Melchiel: ipse est pater Barsaith.</text:span><text:span text:style-name="Verse_20_Number_20_Prespace"> </text:span><text:span text:style-name="Verse_20_Number">32</text:span><text:span text:style-name="Verse_20_Number_20_Postspace"> </text:span><text:span text:style-name="Verse_20_Text">Heber autem genuit Jephlat, et Somer, et Hotham, et Suaa sororem eorum.</text:span><text:span text:style-name="Verse_20_Number_20_Prespace"> </text:span><text:span text:style-name="Verse_20_Number">33</text:span><text:span text:style-name="Verse_20_Number_20_Postspace"> </text:span><text:span text:style-name="Verse_20_Text">Filii Jephlat: Phosech, et Chamaal, et Asoth: hi filii Jephlat.</text:span><text:span text:style-name="Verse_20_Number_20_Prespace"> </text:span><text:span text:style-name="Verse_20_Number">34</text:span><text:span text:style-name="Verse_20_Number_20_Postspace"> </text:span><text:span text:style-name="Verse_20_Text">Porro filii Somer: Ahi, et Roaga, et Haba, et Aram.</text:span><text:span text:style-name="Verse_20_Number_20_Prespace"> </text:span><text:span text:style-name="Verse_20_Number">35</text:span><text:span text:style-name="Verse_20_Number_20_Postspace"> </text:span><text:span text:style-name="Verse_20_Text">Filii autem Helem fratris ejus: Supha, et Jemna, et Selles, et Amal.</text:span><text:span text:style-name="Verse_20_Number_20_Prespace"> </text:span><text:span text:style-name="Verse_20_Number">36</text:span><text:span text:style-name="Verse_20_Number_20_Postspace"> </text:span><text:span text:style-name="Verse_20_Text">Filii Supha: Sue, Harnapher, et Sual, et Beri, et Jamra,</text:span><text:span text:style-name="Verse_20_Number_20_Prespace"> </text:span><text:span text:style-name="Verse_20_Number">37</text:span><text:span text:style-name="Verse_20_Number_20_Postspace"> </text:span><text:span text:style-name="Verse_20_Text">Bosor, et Hod, et Samma, et Salusa, et Jethran, et Bera.</text:span><text:span text:style-name="Verse_20_Number_20_Prespace"> </text:span><text:span text:style-name="Verse_20_Number">38</text:span><text:span text:style-name="Verse_20_Number_20_Postspace"> </text:span><text:span text:style-name="Verse_20_Text">Filii Jether: Jephone, et Phaspha, et Ara.</text:span><text:span text:style-name="Verse_20_Number_20_Prespace"> </text:span><text:span text:style-name="Verse_20_Number">39</text:span><text:span text:style-name="Verse_20_Number_20_Postspace"> </text:span><text:span text:style-name="Verse_20_Text">Filii autem Olla: Aree, et Haniel, et Resia.</text:span><text:span text:style-name="Verse_20_Number_20_Prespace"> </text:span><text:span text:style-name="Verse_20_Number">40</text:span><text:span text:style-name="Verse_20_Number_20_Postspace"> </text:span><text:span text:style-name="Verse_20_Text">Omnes hi filii Aser, principes cognationum, electi atque fortissimi duces ducum: numerus autem eorum ætatis quæ apta esset ad bellum, viginti sex millia.</text:span></text:p>
        <text:p text:style-name="Prose_20_Paragraph"><text:span text:style-name="Chapter_20_Number">8</text:span><text:span text:style-name="Chapter_20_Number_20_Postspace"> </text:span><text:span text:style-name="Verse_20_Text">Benjamin autem genuit Bale primogenitum suum, Asbel secundum, Ahara tertium,</text:span><text:span text:style-name="Verse_20_Number_20_Prespace"> </text:span><text:span text:style-name="Verse_20_Number">2</text:span><text:span text:style-name="Verse_20_Number_20_Postspace"> </text:span><text:span text:style-name="Verse_20_Text">Nohaa quartum, et Rapha quintum.</text:span><text:span text:style-name="Verse_20_Number_20_Prespace"> </text:span><text:span text:style-name="Verse_20_Number">3</text:span><text:span text:style-name="Verse_20_Number_20_Postspace"> </text:span><text:span text:style-name="Verse_20_Text">Fueruntque filii Bale: Addar, et Gera, et Abiud,</text:span><text:span text:style-name="Verse_20_Number_20_Prespace"> </text:span><text:span text:style-name="Verse_20_Number">4</text:span><text:span text:style-name="Verse_20_Number_20_Postspace"> </text:span><text:span text:style-name="Verse_20_Text">Abisue quoque et Naaman, et Ahoë,</text:span><text:span text:style-name="Verse_20_Number_20_Prespace"> </text:span><text:span text:style-name="Verse_20_Number">5</text:span><text:span text:style-name="Verse_20_Number_20_Postspace"> </text:span><text:span text:style-name="Verse_20_Text">sed et Gera, et Sephuphan, et Huram.</text:span><text:span text:style-name="Verse_20_Number_20_Prespace"> </text:span><text:span text:style-name="Verse_20_Number">6</text:span><text:span text:style-name="Verse_20_Number_20_Postspace"> </text:span><text:span text:style-name="Verse_20_Text">Hi sunt filii Ahod, principes cognationum habitantium in Gabaa, qui translati sunt in Manahath.</text:span><text:span text:style-name="Verse_20_Text"><text:note text:id="ftn79" text:note-class="footnote"><text:note-citation>80</text:note-citation><text:note-body><text:p text:style-name="Bible_20_Footnote"><text:span text:style-name="Footnote_20_Origin">8.6 <text:s/></text:span><text:span text:style-name="Footnote_20_Keyword">Qui translati sunt in Manahath. </text:span><text:span text:style-name="Footnote_20_Text"><text:s/>Quando pro scelere in uxorem Levitæ gladio corruerunt et sexcenti tantum remanserunt.</text:span></text:p></text:note-body></text:note></text:span><text:span text:style-name="Verse_20_Number_20_Prespace"> </text:span><text:span text:style-name="Verse_20_Number">7</text:span><text:span text:style-name="Verse_20_Number_20_Postspace"> </text:span><text:span text:style-name="Verse_20_Text">Naaman autem, et Achia, et Gera, ipse transtulit eos, et genuit Osa, et Ahiud.</text:span><text:span text:style-name="Verse_20_Text"><text:note text:id="ftn80" text:note-class="footnote"><text:note-citation>81</text:note-citation><text:note-body><text:p text:style-name="Bible_20_Footnote"><text:span text:style-name="Footnote_20_Origin">8.7 <text:s/></text:span><text:span text:style-name="Footnote_20_Keyword">Naaman autem et Achia: </text:span><text:span text:style-name="Footnote_20_Text"><text:s/>principes fuerunt, sed Gera se subdiderunt. Unde singulariter dicitur: </text:span><text:span text:style-name="Footnote_20_Keyword">Ipse transtulit eos, </text:span><text:span text:style-name="Footnote_20_Text"><text:s/>de quo exiit progenies Gera qui fuit pater Semei.</text:span></text:p></text:note-body></text:note></text:span><text:span text:style-name="Verse_20_Number_20_Prespace"> </text:span><text:span text:style-name="Verse_20_Number">8</text:span><text:span text:style-name="Verse_20_Number_20_Postspace"> </text:span><text:span text:style-name="Verse_20_Text">Porro Saharaim genuit in regione Moab, postquam dimisit Husim et Bara uxores </text:span><text:soft-page-break/><text:span text:style-name="Verse_20_Text">suas.</text:span><text:span text:style-name="Verse_20_Number_20_Prespace"> </text:span><text:span text:style-name="Verse_20_Number">9</text:span><text:span text:style-name="Verse_20_Number_20_Postspace"> </text:span><text:span text:style-name="Verse_20_Text">Genuit autem de Hodes uxore sua Jobab, et Sebia, et Mosa, et Molchom,</text:span><text:span text:style-name="Verse_20_Number_20_Prespace"> </text:span><text:span text:style-name="Verse_20_Number">10</text:span><text:span text:style-name="Verse_20_Number_20_Postspace"> </text:span><text:span text:style-name="Verse_20_Text">Jehus quoque, et Sechia, et Marma: hi sunt filii ejus principes in familiis suis.</text:span><text:span text:style-name="Verse_20_Number_20_Prespace"> </text:span><text:span text:style-name="Verse_20_Number">11</text:span><text:span text:style-name="Verse_20_Number_20_Postspace"> </text:span><text:span text:style-name="Verse_20_Text">Mehusim vero genuit Abitob et Elphaal.</text:span><text:span text:style-name="Verse_20_Number_20_Prespace"> </text:span><text:span text:style-name="Verse_20_Number">12</text:span><text:span text:style-name="Verse_20_Number_20_Postspace"> </text:span><text:span text:style-name="Verse_20_Text">Porro filii Elphaal: Heber, et Misaam, et Samad: hic ædificavit Ono, et Lod, et filias ejus.</text:span><text:span text:style-name="Verse_20_Number_20_Prespace"> </text:span><text:span text:style-name="Verse_20_Number">13</text:span><text:span text:style-name="Verse_20_Number_20_Postspace"> </text:span><text:span text:style-name="Verse_20_Text">Baria autem et Sama principes cognationum habitantium in Ajalon: hi fugaverunt habitatores Geth.</text:span><text:span text:style-name="Verse_20_Number_20_Prespace"> </text:span><text:span text:style-name="Verse_20_Number">14</text:span><text:span text:style-name="Verse_20_Number_20_Postspace"> </text:span><text:span text:style-name="Verse_20_Text">Et Ahio, et Sesac, et Jerimoth,</text:span><text:span text:style-name="Verse_20_Number_20_Prespace"> </text:span><text:span text:style-name="Verse_20_Number">15</text:span><text:span text:style-name="Verse_20_Number_20_Postspace"> </text:span><text:span text:style-name="Verse_20_Text">et Zabadia, et Arod, et Heder,</text:span><text:span text:style-name="Verse_20_Number_20_Prespace"> </text:span><text:span text:style-name="Verse_20_Number">16</text:span><text:span text:style-name="Verse_20_Number_20_Postspace"> </text:span><text:span text:style-name="Verse_20_Text">Michaël quoque, et Jespha, et Joha filii Baria.</text:span><text:span text:style-name="Verse_20_Number_20_Prespace"> </text:span><text:span text:style-name="Verse_20_Number">17</text:span><text:span text:style-name="Verse_20_Number_20_Postspace"> </text:span><text:span text:style-name="Verse_20_Text">Et Zabadia, et Mosollam, et Hezeci, et Heber,</text:span><text:span text:style-name="Verse_20_Number_20_Prespace"> </text:span><text:span text:style-name="Verse_20_Number">18</text:span><text:span text:style-name="Verse_20_Number_20_Postspace"> </text:span><text:span text:style-name="Verse_20_Text">et Jesamari, et Jezlia, et Jobab filii Elphaal,</text:span><text:span text:style-name="Verse_20_Number_20_Prespace"> </text:span><text:span text:style-name="Verse_20_Number">19</text:span><text:span text:style-name="Verse_20_Number_20_Postspace"> </text:span><text:span text:style-name="Verse_20_Text">et Jacim, et Zechri, et Zabdi,</text:span><text:span text:style-name="Verse_20_Number_20_Prespace"> </text:span><text:span text:style-name="Verse_20_Number">20</text:span><text:span text:style-name="Verse_20_Number_20_Postspace"> </text:span><text:span text:style-name="Verse_20_Text">et Elioënai, et Selethai, et Eliel,</text:span><text:span text:style-name="Verse_20_Number_20_Prespace"> </text:span><text:span text:style-name="Verse_20_Number">21</text:span><text:span text:style-name="Verse_20_Number_20_Postspace"> </text:span><text:span text:style-name="Verse_20_Text">et Adaia, et Baraia, et Samarath, filii Semei.</text:span><text:span text:style-name="Verse_20_Number_20_Prespace"> </text:span><text:span text:style-name="Verse_20_Number">22</text:span><text:span text:style-name="Verse_20_Number_20_Postspace"> </text:span><text:span text:style-name="Verse_20_Text">Et Jespham, et Heber, et Eliel,</text:span><text:span text:style-name="Verse_20_Number_20_Prespace"> </text:span><text:span text:style-name="Verse_20_Number">23</text:span><text:span text:style-name="Verse_20_Number_20_Postspace"> </text:span><text:span text:style-name="Verse_20_Text">et Abdon, et Zechri, et Hanan,</text:span><text:span text:style-name="Verse_20_Number_20_Prespace"> </text:span><text:span text:style-name="Verse_20_Number">24</text:span><text:span text:style-name="Verse_20_Number_20_Postspace"> </text:span><text:span text:style-name="Verse_20_Text">et Hanania, et Ælam, et Anathothia,</text:span><text:span text:style-name="Verse_20_Number_20_Prespace"> </text:span><text:span text:style-name="Verse_20_Number">25</text:span><text:span text:style-name="Verse_20_Number_20_Postspace"> </text:span><text:span text:style-name="Verse_20_Text">et Jephdaia, et Phanuel, filii Sesac.</text:span><text:span text:style-name="Verse_20_Number_20_Prespace"> </text:span><text:span text:style-name="Verse_20_Number">26</text:span><text:span text:style-name="Verse_20_Number_20_Postspace"> </text:span><text:span text:style-name="Verse_20_Text">Et Samsari, et Sohoria, et Otholia,</text:span><text:span text:style-name="Verse_20_Number_20_Prespace"> </text:span><text:span text:style-name="Verse_20_Number">27</text:span><text:span text:style-name="Verse_20_Number_20_Postspace"> </text:span><text:span text:style-name="Verse_20_Text">et Jersia, et Elia, et Zechri, filii Jeroham.</text:span><text:span text:style-name="Verse_20_Number_20_Prespace"> </text:span><text:span text:style-name="Verse_20_Number">28</text:span><text:span text:style-name="Verse_20_Number_20_Postspace"> </text:span><text:span text:style-name="Verse_20_Text">Hi patriarchæ, et cognationum principes, qui habitaverunt in Jerusalem.</text:span><text:span text:style-name="Verse_20_Number_20_Prespace"> </text:span><text:span text:style-name="Verse_20_Number">29</text:span><text:span text:style-name="Verse_20_Number_20_Postspace"> </text:span><text:span text:style-name="Verse_20_Text">In Gabaon autem habitaverunt Abigabaon, et nomen uxoris ejus Maacha:</text:span><text:span text:style-name="Verse_20_Number_20_Prespace"> </text:span><text:span text:style-name="Verse_20_Number">30</text:span><text:span text:style-name="Verse_20_Number_20_Postspace"> </text:span><text:span text:style-name="Verse_20_Text">filiusque ejus primogenitus Abdon, et Sur, et Cis, et Baal, et Nadab,</text:span><text:span text:style-name="Verse_20_Number_20_Prespace"> </text:span><text:span text:style-name="Verse_20_Number">31</text:span><text:span text:style-name="Verse_20_Number_20_Postspace"> </text:span><text:span text:style-name="Verse_20_Text">Gedor quoque, et Ahio, et Zacher, et Macelloth:</text:span><text:span text:style-name="Verse_20_Number_20_Prespace"> </text:span><text:span text:style-name="Verse_20_Number">32</text:span><text:span text:style-name="Verse_20_Number_20_Postspace"> </text:span><text:span text:style-name="Verse_20_Text">et Macelloth genuit Samaa: habitaveruntque ex adverso fratrum suorum in Jerusalem cum fratribus suis.</text:span><text:span text:style-name="Verse_20_Number_20_Prespace"> </text:span><text:span text:style-name="Verse_20_Number">33</text:span><text:span text:style-name="Verse_20_Number_20_Postspace"> </text:span><text:span text:style-name="Verse_20_Text">Ner autem genuit Cis, et Cis genuit Saul. Porro Saul genuit Jonathan, et Melchisua, et Abinadab, et Esbaal.</text:span><text:span text:style-name="Verse_20_Number_20_Prespace"> </text:span><text:span text:style-name="Verse_20_Number">34</text:span><text:span text:style-name="Verse_20_Number_20_Postspace"> </text:span><text:span text:style-name="Verse_20_Text">Filius autem Jonathan, Meribbaal: et Meribbaal genuit Micha.</text:span><text:span text:style-name="Verse_20_Number_20_Prespace"> </text:span><text:span text:style-name="Verse_20_Number">35</text:span><text:span text:style-name="Verse_20_Number_20_Postspace"> </text:span><text:span text:style-name="Verse_20_Text">Filii Micha, Phithon, et Melech, et Tharaa, et Ahaz.</text:span><text:span text:style-name="Verse_20_Number_20_Prespace"> </text:span><text:span text:style-name="Verse_20_Number">36</text:span><text:span text:style-name="Verse_20_Number_20_Postspace"> </text:span><text:span text:style-name="Verse_20_Text">Et Ahaz genuit Joada, et Joada genuit Alamath, et Azmoth, et Zamri: porro Zamri genuit Mosa,</text:span><text:span text:style-name="Verse_20_Number_20_Prespace"> </text:span><text:span text:style-name="Verse_20_Number">37</text:span><text:span text:style-name="Verse_20_Number_20_Postspace"> </text:span><text:span text:style-name="Verse_20_Text">et Mosa genuit Banaa, cujus filius fuit Rapha, de quo ortus est Elasa, qui genuit Asel.</text:span><text:span text:style-name="Verse_20_Number_20_Prespace"> </text:span><text:span text:style-name="Verse_20_Number">38</text:span><text:span text:style-name="Verse_20_Number_20_Postspace"> </text:span><text:span text:style-name="Verse_20_Text">Porro Asel sex filii fuerunt his nominibus: Ezricam, Bocru, Ismahel, Saria, Obdia, et Hanan: omnes hi filii Asel.</text:span><text:span text:style-name="Verse_20_Number_20_Prespace"> </text:span><text:span text:style-name="Verse_20_Number">39</text:span><text:span text:style-name="Verse_20_Number_20_Postspace"> </text:span><text:span text:style-name="Verse_20_Text">Filii autem Esec fratris ejus, Ulam primogenitus, et Jehus secundus, et Eliphalet tertius.</text:span><text:span text:style-name="Verse_20_Number_20_Prespace"> </text:span><text:span text:style-name="Verse_20_Number">40</text:span><text:span text:style-name="Verse_20_Number_20_Postspace"> </text:span><text:span text:style-name="Verse_20_Text">Fueruntque filii Ulam viri robustissimi, et magno robore tendentes arcum: et multos habentes filios ac nepotes, usque ad centum quinquaginta. Omnes hi filii Benjamin.</text:span></text:p>
        <text:p text:style-name="Prose_20_Paragraph"><text:span text:style-name="Chapter_20_Number">9</text:span><text:span text:style-name="Chapter_20_Number_20_Postspace"> </text:span><text:span text:style-name="Verse_20_Text">Universus ergo Israël dinumeratus est, et summa eorum scripta est in libro regum Israël et Juda: translatique sunt in Babylonem propter delictum suum.</text:span><text:span text:style-name="Verse_20_Number_20_Prespace"> </text:span><text:span text:style-name="Verse_20_Number">2</text:span><text:span text:style-name="Verse_20_Number_20_Postspace"> </text:span><text:span text:style-name="Verse_20_Text">Qui autem habitaverunt primi in possessionibus et in urbibus suis: Israël, et sacerdotes, et Levitæ, et Nathinæi.</text:span><text:span text:style-name="Verse_20_Text"><text:note text:id="ftn81" text:note-class="footnote"><text:note-citation>82</text:note-citation><text:note-body><text:p text:style-name="Bible_20_Footnote"><text:span text:style-name="Footnote_20_Origin">9.2 <text:s/></text:span><text:span text:style-name="Footnote_20_Keyword">Nathinæi. </text:span><text:span text:style-name="Footnote_20_Text"><text:s/>HIERON., Quæst. in Paral., tom. 3. Donum, vel in humilitate servientes. Hi sunt Gabaonitæ quos Josue vitæ donavit, et servitio templi deputavit, ut aquas et ligna portarent Josue 9..</text:span></text:p></text:note-body></text:note></text:span><text:span text:style-name="Verse_20_Number_20_Prespace"> </text:span><text:span text:style-name="Verse_20_Number">3</text:span><text:span text:style-name="Verse_20_Number_20_Postspace"> </text:span><text:span text:style-name="Verse_20_Text">Commorati sunt in Jerusalem de filiis Juda, et de filiis Benjamin, de filiis quoque Ephraim, et Manasse.</text:span><text:span text:style-name="Verse_20_Number_20_Prespace"> </text:span><text:span text:style-name="Verse_20_Number">4</text:span><text:span text:style-name="Verse_20_Number_20_Postspace"> </text:span><text:span text:style-name="Verse_20_Text">Othei filius Ammiud, filii Amri, filii Omrai, filii Bonni, de filiis Phares filii Juda.</text:span><text:span text:style-name="Verse_20_Number_20_Prespace"> </text:span><text:span text:style-name="Verse_20_Number">5</text:span><text:span text:style-name="Verse_20_Number_20_Postspace"> </text:span><text:span text:style-name="Verse_20_Text">Et de Siloni: Asaia primogenitus, et filii ejus.</text:span><text:span text:style-name="Verse_20_Number_20_Prespace"> </text:span><text:span text:style-name="Verse_20_Number">6</text:span><text:span text:style-name="Verse_20_Number_20_Postspace"> </text:span><text:span text:style-name="Verse_20_Text">De filiis autem Zara, Jehuel, et fratres eorum, sexcenti nonaginta.</text:span><text:span text:style-name="Verse_20_Number_20_Prespace"> </text:span><text:span text:style-name="Verse_20_Number">7</text:span><text:span text:style-name="Verse_20_Number_20_Postspace"> </text:span><text:span text:style-name="Verse_20_Text">Porro de filiis Benjamin: Salo filius Mosollam, filii Oduia, filii Asana,</text:span><text:span text:style-name="Verse_20_Number_20_Prespace"> </text:span><text:span text:style-name="Verse_20_Number">8</text:span><text:span text:style-name="Verse_20_Number_20_Postspace"> </text:span><text:span text:style-name="Verse_20_Text">et Jobania filius Jeroham, et Ela filius Ozi, filii Mochori, et Mosollam filius Saphatiæ, filii Rahuel, filii Jebaniæ,</text:span><text:span text:style-name="Verse_20_Number_20_Prespace"> </text:span><text:span text:style-name="Verse_20_Number">9</text:span><text:span text:style-name="Verse_20_Number_20_Postspace"> </text:span><text:span text:style-name="Verse_20_Text">et fratres eorum per familias suas, nongenti quinquaginta sex. Omnes hi principes cognationum per domos patrum suorum.</text:span><text:span text:style-name="Verse_20_Number_20_Prespace"> </text:span><text:span text:style-name="Verse_20_Number">10</text:span><text:span text:style-name="Verse_20_Number_20_Postspace"> </text:span><text:span text:style-name="Verse_20_Text">De sacerdotibus autem: Jedaia, Jojarib, et Jachin:</text:span><text:span text:style-name="Verse_20_Number_20_Prespace"> </text:span><text:span text:style-name="Verse_20_Number">11</text:span><text:span text:style-name="Verse_20_Number_20_Postspace"> </text:span><text:span text:style-name="Verse_20_Text">Azarias quoque filius Helciæ, filii Mosollam, filii Sadoc, filii Maraioth, filii Achitob, pontifex domus Dei.</text:span><text:span text:style-name="Verse_20_Text"><text:note text:id="ftn82" text:note-class="footnote"><text:note-citation>83</text:note-citation><text:note-body><text:p text:style-name="Bible_20_Footnote"><text:span text:style-name="Footnote_20_Origin">9.11 <text:s/></text:span><text:span text:style-name="Footnote_20_Keyword">Helciæ filii Mosoliam, </text:span><text:span text:style-name="Footnote_20_Text"><text:s/>etc. Hic fuit sacerdos magnus, qui Deuteronomium invenit in templo Domini in tempore Josiæ, et dicitur pater fuisse Jeremiæ prophetæ.</text:span></text:p></text:note-body></text:note></text:span><text:span text:style-name="Verse_20_Number_20_Prespace"> </text:span><text:span text:style-name="Verse_20_Number">12</text:span><text:span text:style-name="Verse_20_Number_20_Postspace"> </text:span><text:span text:style-name="Verse_20_Text">Porro Adaias filius Jeroham, filii Phassur, filii Melchiæ, et Maasai filius Adiel filii Jezra, filii Mosollam, filii Mosollamith, filii Emmer.</text:span><text:span text:style-name="Verse_20_Number_20_Prespace"> </text:span><text:span text:style-name="Verse_20_Number">13</text:span><text:span text:style-name="Verse_20_Number_20_Postspace"> </text:span><text:span text:style-name="Verse_20_Text">Fratres quoque eorum principes per familias suas, mille septingenti sexaginta, fortissimi robore ad faciendum opus ministerii in domo Dei.</text:span><text:span text:style-name="Verse_20_Number_20_Prespace"> </text:span><text:span text:style-name="Verse_20_Number">14</text:span><text:span text:style-name="Verse_20_Number_20_Postspace"> </text:span><text:span text:style-name="Verse_20_Text">De Levitis autem: Semeia filius Hassub filii Ezricam, filii Hasebia de filiis Merari.</text:span><text:span text:style-name="Verse_20_Number_20_Prespace"> </text:span><text:span text:style-name="Verse_20_Number">15</text:span><text:span text:style-name="Verse_20_Number_20_Postspace"> </text:span><text:span text:style-name="Verse_20_Text">Bacbacar quoque carpentarius, et Galal, et Mathania filius Micha, filii Zechri, filii Asaph:</text:span><text:span text:style-name="Verse_20_Number_20_Prespace"> </text:span><text:span text:style-name="Verse_20_Number">16</text:span><text:span text:style-name="Verse_20_Number_20_Postspace"> </text:span><text:span text:style-name="Verse_20_Text">et Obdia filius Semeiæ, filii Galal, filii Idithun: et Barachia filius Asa, filii Elcana, qui habitavit in atriis Netophati.</text:span><text:span text:style-name="Verse_20_Text"><text:note text:id="ftn83" text:note-class="footnote"><text:note-citation>84</text:note-citation><text:note-body><text:p text:style-name="Bible_20_Footnote"><text:span text:style-name="Footnote_20_Origin">9.16 <text:s/></text:span><text:span text:style-name="Footnote_20_Keyword">Idithun. </text:span><text:span text:style-name="Footnote_20_Text"><text:s/>HIERON. Cantoris David, scilicet. Observabant enim in porta regis ad orientem de filiis Levi per vices suas cantores, et vicissim ad psallendum cum David conveniebant, quia antequam templum ædificaretur in palatio, erat arca testamenti, et ibi serviebant æditui.</text:span></text:p></text:note-body></text:note></text:span><text:span text:style-name="Verse_20_Number_20_Prespace"> </text:span><text:span text:style-name="Verse_20_Number">17</text:span><text:span text:style-name="Verse_20_Number_20_Postspace"> </text:span><text:span text:style-name="Verse_20_Text">Janitores autem: Sellum, et Accub, et Telmon, et Ahimam: et </text:span><text:soft-page-break/><text:span text:style-name="Verse_20_Text">frater eorum Sellum princeps,</text:span><text:span text:style-name="Verse_20_Number_20_Prespace"> </text:span><text:span text:style-name="Verse_20_Number">18</text:span><text:span text:style-name="Verse_20_Number_20_Postspace"> </text:span><text:span text:style-name="Verse_20_Text">usque ad illud tempus, in porta regis ad orientem, observabant per vices suas de filiis Levi.</text:span><text:span text:style-name="Verse_20_Number_20_Prespace"> </text:span><text:span text:style-name="Verse_20_Number">19</text:span><text:span text:style-name="Verse_20_Number_20_Postspace"> </text:span><text:span text:style-name="Verse_20_Text">Sellum vero filius Core filii Abiasaph, filii Core, cum fratribus suis, et domo patris sui, hi sunt Coritæ super opera ministerii, custodes vestibulorum tabernaculi: et familiæ eorum per vices castrorum Domini custodientes introitum.</text:span><text:span text:style-name="Verse_20_Text"><text:note text:id="ftn84" text:note-class="footnote"><text:note-citation>85</text:note-citation><text:note-body><text:p text:style-name="Bible_20_Footnote"><text:span text:style-name="Footnote_20_Origin">9.19 <text:s/></text:span><text:span text:style-name="Footnote_20_Keyword">Sellum vero filius Core. </text:span><text:span text:style-name="Footnote_20_Text"><text:s/>Prior Cora per Aleph scribitur, et sonat Cora, secundus per He, et sonat Core. Cora </text:span><text:span text:style-name="Footnote_20_Keyword">clamans, </text:span><text:span text:style-name="Footnote_20_Text"><text:s/>Core </text:span><text:span text:style-name="Footnote_20_Keyword">calvus</text:span><text:span text:style-name="Footnote_20_Text"> interpretatur. Hic est qui in Numeris seditionem movit contra Moysen Num. 16.. </text:span><text:span text:style-name="Footnote_20_Keyword">Custodes vestibulorum. </text:span><text:span text:style-name="Footnote_20_Text"><text:s/>HIERON. Quia custodiebant exterius ostium tabernaculi. Patres vero eorum qui subter scribuntur et qui in Psalterio titulos habent, custodiebant interius ostium et cantores erant.</text:span></text:p></text:note-body></text:note></text:span><text:span text:style-name="Verse_20_Number_20_Prespace"> </text:span><text:span text:style-name="Verse_20_Number">20</text:span><text:span text:style-name="Verse_20_Number_20_Postspace"> </text:span><text:span text:style-name="Verse_20_Text">Phinees autem filius Eleazari erat dux eorum coram Domino.</text:span><text:span text:style-name="Verse_20_Text"><text:note text:id="ftn85" text:note-class="footnote"><text:note-citation>86</text:note-citation><text:note-body><text:p text:style-name="Bible_20_Footnote"><text:span text:style-name="Footnote_20_Origin">9.20 <text:s/></text:span><text:span text:style-name="Footnote_20_Keyword">Phinees autem. </text:span><text:span text:style-name="Footnote_20_Text"><text:s/>Nepos Aaron, qui adhuc vivebat, ut tradunt Hebræi, et vices ministrorum ordinabat. Sunt autem vices viginti quatuor quas David ordinavit ad ministerium tabernaculi. Unde in Evangelio: Zacharias de vice Abia Luc. 1..</text:span></text:p></text:note-body></text:note></text:span><text:span text:style-name="Verse_20_Number_20_Prespace"> </text:span><text:span text:style-name="Verse_20_Number">21</text:span><text:span text:style-name="Verse_20_Number_20_Postspace"> </text:span><text:span text:style-name="Verse_20_Text">Porro Zacharias filius Mosollamia, janitor portæ tabernaculi testimonii.</text:span><text:span text:style-name="Verse_20_Number_20_Prespace"> </text:span><text:span text:style-name="Verse_20_Number">22</text:span><text:span text:style-name="Verse_20_Number_20_Postspace"> </text:span><text:span text:style-name="Verse_20_Text">Omnes hi electi in ostiarios per portas, ducenti duodecim: et descripti in villis propriis, quos constituerunt David, et Samuel videns, in fide sua,</text:span><text:span text:style-name="Verse_20_Number_20_Prespace"> </text:span><text:span text:style-name="Verse_20_Number">23</text:span><text:span text:style-name="Verse_20_Number_20_Postspace"> </text:span><text:span text:style-name="Verse_20_Text">tam ipsos quam filios eorum, in ostiis domus Domini et in tabernaculo vicibus suis.</text:span><text:span text:style-name="Verse_20_Number_20_Prespace"> </text:span><text:span text:style-name="Verse_20_Number">24</text:span><text:span text:style-name="Verse_20_Number_20_Postspace"> </text:span><text:span text:style-name="Verse_20_Text">Per quatuor ventos erant ostiarii: id est, ad orientem, et ad occidentem, et ad aquilonem, et ad austrum.</text:span><text:span text:style-name="Verse_20_Number_20_Prespace"> </text:span><text:span text:style-name="Verse_20_Number">25</text:span><text:span text:style-name="Verse_20_Number_20_Postspace"> </text:span><text:span text:style-name="Verse_20_Text">Fratres autem eorum in viculis morabantur, et veniebant in sabbatis suis de tempore usque ad tempus.</text:span><text:span text:style-name="Verse_20_Number_20_Prespace"> </text:span><text:span text:style-name="Verse_20_Number">26</text:span><text:span text:style-name="Verse_20_Number_20_Postspace"> </text:span><text:span text:style-name="Verse_20_Text">His quatuor Levitis creditus erat omnis numerus janitorum, et erant super exedras et thesauros domus Domini.</text:span><text:span text:style-name="Verse_20_Text"><text:note text:id="ftn86" text:note-class="footnote"><text:note-citation>87</text:note-citation><text:note-body><text:p text:style-name="Bible_20_Footnote"><text:span text:style-name="Footnote_20_Origin">9.26 <text:s/></text:span><text:span text:style-name="Footnote_20_Keyword">His quatuor Levitis, </text:span><text:span text:style-name="Footnote_20_Text"><text:s/>etc. RAB. Qui fuerunt hi quatuor Levitæ quibus omnis numerus creditus erat janitorum demonstratur cum dicitur: </text:span><text:span text:style-name="Footnote_20_Keyword">De Hosa autem, id est de filiis Merari, Semri princeps, </text:span><text:span text:style-name="Footnote_20_Text"><text:s/>etc., ut habetur in cap. 26. Quatuor principes janitorum sancti doctores sunt qui quatuor Evangeliis ostium fidei servantes patefaciunt credentibus et concludunt blasphemantibus, quibus cum Petro claves commissæ sunt Matth. 16.. Hi per quatuor ventos ostia custodiunt, quia per quatuor plagas mundi gentes ad fidem vocant, et Ecclesiam vigilanter servant.</text:span></text:p></text:note-body></text:note></text:span><text:span text:style-name="Verse_20_Number_20_Prespace"> </text:span><text:span text:style-name="Verse_20_Number">27</text:span><text:span text:style-name="Verse_20_Number_20_Postspace"> </text:span><text:span text:style-name="Verse_20_Text">Per gyrum quoque templi Domini morabantur in custodiis suis: ut cum tempus fuisset, ipsi mane aperirent fores.</text:span><text:span text:style-name="Verse_20_Number_20_Prespace"> </text:span><text:span text:style-name="Verse_20_Number">28</text:span><text:span text:style-name="Verse_20_Number_20_Postspace"> </text:span><text:span text:style-name="Verse_20_Text">De horum genere erant et super vasa ministerii: ad numerum enim et inferebantur vasa, et efferebantur.</text:span><text:span text:style-name="Verse_20_Text"><text:note text:id="ftn87" text:note-class="footnote"><text:note-citation>88</text:note-citation><text:note-body><text:p text:style-name="Bible_20_Footnote"><text:span text:style-name="Footnote_20_Origin">9.28 <text:s/></text:span><text:span text:style-name="Footnote_20_Keyword">De horum genere erant et super vasa minister. </text:span><text:span text:style-name="Footnote_20_Text"><text:s/>ID.Mystice de cœtu sanctorum prædicatorum ordinantur, qui super vasa Domini, id est animas fidelium in quibus voluntas Dei quotidie ministratur pervigilem habent custodiam. Sub eorum custodia est simila, vinum et oleum, quibus sacramenta corporis et sanguinis Domini conficiuntur, et Spiritus sancti gratia spirituali unctione traditur. Ipsi thus orationum et aromata virtutum in Ecclesia componunt, et in conspectu Domini vinum acceptabile reddunt.</text:span></text:p></text:note-body></text:note></text:span><text:span text:style-name="Verse_20_Number_20_Prespace"> </text:span><text:span text:style-name="Verse_20_Number">29</text:span><text:span text:style-name="Verse_20_Number_20_Postspace"> </text:span><text:span text:style-name="Verse_20_Text">De ipsis et qui credita habebant utensilia sanctuarii, præerant similæ, et vino, et oleo, et thuri, et aromatibus.</text:span><text:span text:style-name="Verse_20_Number_20_Prespace"> </text:span><text:span text:style-name="Verse_20_Number">30</text:span><text:span text:style-name="Verse_20_Number_20_Postspace"> </text:span><text:span text:style-name="Verse_20_Text">Filii autem sacerdotum unguenta ex aromatibus conficiebant.</text:span><text:span text:style-name="Verse_20_Number_20_Prespace"> </text:span><text:span text:style-name="Verse_20_Number">31</text:span><text:span text:style-name="Verse_20_Number_20_Postspace"> </text:span><text:span text:style-name="Verse_20_Text">Et Mathathias Levites primogenitus Sellum Coritæ, præfectus erat eorum quæ in sartagine frigebantur.</text:span><text:span text:style-name="Verse_20_Text"><text:note text:id="ftn88" text:note-class="footnote"><text:note-citation>89</text:note-citation><text:note-body><text:p text:style-name="Bible_20_Footnote"><text:span text:style-name="Footnote_20_Origin">9.31 <text:s/></text:span><text:span text:style-name="Footnote_20_Keyword">Mathathias Levites primogenitus Sellum Coritæ præfectus erat eorum quæ in sartagine frigebantur. </text:span><text:span text:style-name="Footnote_20_Text"><text:s/>Quia Christus auctor est sacramentorum cœlestium, ubi quotidie panis et vinum in memoriam passionis ejus offeruntur, et caput omnium qui carnem suam ejus exemplo crucifigunt, et passioni pro ejus nomine tradunt.</text:span></text:p></text:note-body></text:note></text:span><text:span text:style-name="Verse_20_Number_20_Prespace"> </text:span><text:span text:style-name="Verse_20_Number">32</text:span><text:span text:style-name="Verse_20_Number_20_Postspace"> </text:span><text:span text:style-name="Verse_20_Text">Porro de filiis Caath fratribus eorum, super panes erant propositionis, ut semper novos per singula sabbata præpararent.</text:span><text:span text:style-name="Verse_20_Text"><text:note text:id="ftn89" text:note-class="footnote"><text:note-citation>90</text:note-citation><text:note-body><text:p text:style-name="Bible_20_Footnote"><text:span text:style-name="Footnote_20_Origin">9.32 <text:s/></text:span><text:span text:style-name="Footnote_20_Keyword">Panes erant propositionis. </text:span><text:span text:style-name="Footnote_20_Text"><text:s/>Duo et duo divisim coquebantur ante sabbatum secundum Josephum, et sabbato mane super mensam ponebantur, de quibus in Levitico plenius diximus.</text:span></text:p></text:note-body></text:note></text:span><text:span text:style-name="Verse_20_Number_20_Prespace"> </text:span><text:span text:style-name="Verse_20_Number">33</text:span><text:span text:style-name="Verse_20_Number_20_Postspace"> </text:span><text:span text:style-name="Verse_20_Text">Hi sunt principes cantorum per familias Levitarum, qui in exedris morabantur, ut die ac nocte jugiter suo ministerio deservirent.</text:span><text:span text:style-name="Verse_20_Number_20_Prespace"> </text:span><text:span text:style-name="Verse_20_Number">34</text:span><text:span text:style-name="Verse_20_Number_20_Postspace"> </text:span><text:span text:style-name="Verse_20_Text">Capita Levitarum, per familias suas principes, manserunt in Jerusalem.</text:span><text:span text:style-name="Verse_20_Text"><text:note text:id="ftn90" text:note-class="footnote"><text:note-citation>91</text:note-citation><text:note-body><text:p text:style-name="Bible_20_Footnote"><text:span text:style-name="Footnote_20_Origin">9.34 <text:s/></text:span><text:span text:style-name="Footnote_20_Keyword">Capita Levitarum per familias suas. </text:span><text:span text:style-name="Footnote_20_Text"><text:s/>Dignum est, ut quanto quis prælatus est cæteris, tanto devotior sit in divinis officiis. Ille bene principatum ministerii servat, qui studet manere in Jerusalem, id est in visione pacis, ut tumultus sæculi et voluptates carnis fugiat et quietem mentis in contemplatione Dei habeat, dicens cum Psalmista: </text:span><text:span text:style-name="Footnote_20_Keyword">Lætatus sum in his quæ dicta sunt mihi.</text:span></text:p></text:note-body></text:note></text:span><text:span text:style-name="Verse_20_Number_20_Prespace"> </text:span><text:span text:style-name="Verse_20_Number">35</text:span><text:span text:style-name="Verse_20_Number_20_Postspace"> </text:span><text:span text:style-name="Verse_20_Text">In Gabaon autem commorati sunt pater Gabaon Jehiel, et nomen uxoris ejus Maacha.</text:span><text:span text:style-name="Verse_20_Text"><text:note text:id="ftn91" text:note-class="footnote"><text:note-citation>92</text:note-citation><text:note-body><text:p text:style-name="Bible_20_Footnote"><text:span text:style-name="Footnote_20_Origin">9.35 <text:s/></text:span><text:span text:style-name="Footnote_20_Keyword">Jahiel, </text:span><text:span text:style-name="Footnote_20_Text"><text:s/>qui in Regum, Ahiel pater Cis patris Saul, et interpretatur </text:span><text:span text:style-name="Footnote_20_Keyword">pater meus Deus. </text:span><text:span text:style-name="Footnote_20_Text"><text:s/>Jahiel disertus Dei, forte pro meritorum distantia. Et notandum quod inter filios Jahiel Cis et Ner fratres vocantur et sunt, et in Regum ita habetur; in sequentibus vero dicitur quod Ner genuit Cis, non quod genuerit, sed quod educaverit.</text:span></text:p></text:note-body></text:note></text:span><text:span text:style-name="Verse_20_Number_20_Prespace"> </text:span><text:span text:style-name="Verse_20_Number">36</text:span><text:span text:style-name="Verse_20_Number_20_Postspace"> </text:span><text:span text:style-name="Verse_20_Text">Filius primogenitus ejus Abdon, et Sur, et Cis, et Baal, </text:span><text:soft-page-break/><text:span text:style-name="Verse_20_Text">et Ner, et Nadab,</text:span><text:span text:style-name="Verse_20_Number_20_Prespace"> </text:span><text:span text:style-name="Verse_20_Number">37</text:span><text:span text:style-name="Verse_20_Number_20_Postspace"> </text:span><text:span text:style-name="Verse_20_Text">Gedor quoque, et Ahio, et Zacharias, et Macelloth.</text:span><text:span text:style-name="Verse_20_Number_20_Prespace"> </text:span><text:span text:style-name="Verse_20_Number">38</text:span><text:span text:style-name="Verse_20_Number_20_Postspace"> </text:span><text:span text:style-name="Verse_20_Text">Porro Macelloth genuit Samaan: isti habitaverunt e regione fratrum suorum in Jerusalem cum fratribus suis.</text:span><text:span text:style-name="Verse_20_Number_20_Prespace"> </text:span><text:span text:style-name="Verse_20_Number">39</text:span><text:span text:style-name="Verse_20_Number_20_Postspace"> </text:span><text:span text:style-name="Verse_20_Text">Ner autem genuit Cis, et Cis genuit Saul, et Saul genuit Jonathan, et Melchisua, et Abinadab, et Esbaal.</text:span><text:span text:style-name="Verse_20_Text"><text:note text:id="ftn92" text:note-class="footnote"><text:note-citation>93</text:note-citation><text:note-body><text:p text:style-name="Bible_20_Footnote"><text:span text:style-name="Footnote_20_Origin">9.39 <text:s/></text:span><text:span text:style-name="Footnote_20_Keyword">Abinadab. </text:span><text:span text:style-name="Footnote_20_Text"><text:s/>Hic ut in Regum cum patre occisus narratur, Abinadab vocatur et interpretatur Abinadab </text:span><text:span text:style-name="Footnote_20_Keyword">pater meus votum, </text:span><text:span text:style-name="Footnote_20_Text"><text:s/>Abinadab </text:span><text:span text:style-name="Footnote_20_Keyword">populus meus votum. Esbaal. </text:span><text:span text:style-name="Footnote_20_Text"><text:s/>Ignis maritus, hic est Isboseth, id est vir confusionis.</text:span></text:p></text:note-body></text:note></text:span><text:span text:style-name="Verse_20_Number_20_Prespace"> </text:span><text:span text:style-name="Verse_20_Number">40</text:span><text:span text:style-name="Verse_20_Number_20_Postspace"> </text:span><text:span text:style-name="Verse_20_Text">Filius autem Jonathan, Meribbaal: et Meribbaal genuit Micha.</text:span><text:span text:style-name="Verse_20_Text"><text:note text:id="ftn93" text:note-class="footnote"><text:note-citation>94</text:note-citation><text:note-body><text:p text:style-name="Bible_20_Footnote"><text:span text:style-name="Footnote_20_Origin">9.40 <text:s/></text:span><text:span text:style-name="Footnote_20_Keyword">Meribbaal. </text:span><text:span text:style-name="Footnote_20_Text"><text:s/>Litigans in maritum, hic est Miphiboseth, qui interpretatur </text:span><text:span text:style-name="Footnote_20_Keyword">de ore ignominia.</text:span></text:p></text:note-body></text:note></text:span><text:span text:style-name="Verse_20_Number_20_Prespace"> </text:span><text:span text:style-name="Verse_20_Number">41</text:span><text:span text:style-name="Verse_20_Number_20_Postspace"> </text:span><text:span text:style-name="Verse_20_Text">Porro filii Micha, Phithon, et Melech, et Tharaa, et Ahaz.</text:span><text:span text:style-name="Verse_20_Number_20_Prespace"> </text:span><text:span text:style-name="Verse_20_Number">42</text:span><text:span text:style-name="Verse_20_Number_20_Postspace"> </text:span><text:span text:style-name="Verse_20_Text">Ahaz autem genuit Jara, et Jara genuit Alamath, et Azmoth, et Zamri. Zamri autem genuit Mosa.</text:span><text:span text:style-name="Verse_20_Number_20_Prespace"> </text:span><text:span text:style-name="Verse_20_Number">43</text:span><text:span text:style-name="Verse_20_Number_20_Postspace"> </text:span><text:span text:style-name="Verse_20_Text">Mosa vero genuit Banaa, cujus filius Raphaia, genuit Elasa, de quo ortus est Asel.</text:span><text:span text:style-name="Verse_20_Number_20_Prespace"> </text:span><text:span text:style-name="Verse_20_Number">44</text:span><text:span text:style-name="Verse_20_Number_20_Postspace"> </text:span><text:span text:style-name="Verse_20_Text">Porro Asel sex filios habuit, his nominibus: Ezricam, Bocru, Ismahel, Saria, Obdia, Hanan: hi sunt filii Asel.</text:span></text:p>
        <text:p text:style-name="Prose_20_Paragraph"><text:span text:style-name="Chapter_20_Number">10</text:span><text:span text:style-name="Chapter_20_Number_20_Postspace"> </text:span><text:span text:style-name="Verse_20_Text">Philisthiim autem pugnabant contra Israël, fugeruntque viri Israël Palæsthinos, et ceciderunt vulnerati in monte Gelboë.</text:span><text:span text:style-name="Verse_20_Text"><text:note text:id="ftn94" text:note-class="footnote"><text:note-citation>95</text:note-citation><text:note-body><text:p text:style-name="Bible_20_Footnote"><text:span text:style-name="Footnote_20_Origin">10.1 <text:s/></text:span><text:span text:style-name="Footnote_20_Keyword">Philisthiim, </text:span><text:span text:style-name="Footnote_20_Text"><text:s/>etc. RAB. Multis omissis quæ in libro Samuelis de Samuele et Saule narrat historia, casum Saul et familiæ ejus commemorat. Mystice innuens, quia non est necesse vitam ejus describere, cujus impia conversatio finem celerem meruit accipere, et figurate regni Judæorum et sacerdotii veteris finem demonstrat. Ad David se transtulit, cujus facta et dispensationem regni contexit, qui typum tenet veri David regnum cœli et terræ possidentis. Quo imminente Philisthiim more suo pugnant contra Isræl, et vincunt, quia, appropinquante gratia, gentiles, sicut ante, castitatem Isræliticæ fidei oppugnabant; nunc mala opera, nunc idololatriæ cultum ostendendo, sicut Balaam docebat Balaac mittere scandalum coram filiis Isræl, edere et fornicari. </text:span><text:span text:style-name="Footnote_20_Keyword">Fugeruntque viri. </text:span><text:span text:style-name="Footnote_20_Text"><text:s/>Qui fortes videbantur in Dei contemplatione, dum incaute opera gentilium et doctrinam sequuntur, hæreticorum quoque perditionem non parum juvit sæcularis scientia. Unde quidam ait: Philosophi patriarchæ hæreticorum Ecclesiæ puritatem perversa maculavere doctrina.</text:span></text:p></text:note-body></text:note></text:span><text:span text:style-name="Verse_20_Number_20_Prespace"> </text:span><text:span text:style-name="Verse_20_Number">2</text:span><text:span text:style-name="Verse_20_Number_20_Postspace"> </text:span><text:span text:style-name="Verse_20_Text">Cumque appropinquassent Philisthæi, persequentes Saul et filios ejus, percusserunt Jonathan, et Abinadab, et Melchisua filios Saul.</text:span><text:span text:style-name="Verse_20_Text"><text:note text:id="ftn95" text:note-class="footnote"><text:note-citation>96</text:note-citation><text:note-body><text:p text:style-name="Bible_20_Footnote"><text:span text:style-name="Footnote_20_Origin">10.2 <text:s/></text:span><text:span text:style-name="Footnote_20_Keyword">Cumque appropinquassent. </text:span><text:span text:style-name="Footnote_20_Text"><text:s/>Irruerunt gentiles undique in regnum Judæ et filios ejus, et corruperunt sacerdotes, scribas et Pharisæos filios, scilicet et seductores illius regni hæreticos quoque, ne simpliciter gratiam Spiritus sancti prædicarent aut colerent, vetuerunt. </text:span><text:span text:style-name="Footnote_20_Keyword">Abinadab. </text:span><text:span text:style-name="Footnote_20_Text"><text:s/>Ne patrem qui nos sibi adoptavit spirituali dono digna confessione laudaremus, quod significat interfectio, Abinadab id est patris mei spontanei. </text:span><text:span text:style-name="Footnote_20_Keyword">Melchisua. </text:span><text:span text:style-name="Footnote_20_Text"><text:s/>Ne in Christi regno salutem futuram credamus. Melchisua enim interpretatur </text:span><text:span text:style-name="Footnote_20_Keyword">rex meus salus. </text:span><text:span text:style-name="Footnote_20_Text"><text:s/>Philosophus, qui Arium seduxit, quasi Melchisua occidit: qui Macedonium, Jonatham; qui Manichæum, Abinadab. Quia hunc veri regis Christi omnipotentiam negare, illum Spiritus sancti donis derogare, istum summi Patris bonitatem blasphemare magister corruptionis edocuit.</text:span></text:p></text:note-body></text:note></text:span><text:span text:style-name="Verse_20_Number_20_Prespace"> </text:span><text:span text:style-name="Verse_20_Number">3</text:span><text:span text:style-name="Verse_20_Number_20_Postspace"> </text:span><text:span text:style-name="Verse_20_Text">Et aggravatum est prælium contra Saul, inveneruntque eum sagittarii, et vulneraverunt jaculis.</text:span><text:span text:style-name="Verse_20_Number_20_Prespace"> </text:span><text:span text:style-name="Verse_20_Number">4</text:span><text:span text:style-name="Verse_20_Number_20_Postspace"> </text:span><text:span text:style-name="Verse_20_Text">Et dixit Saul ad armigerum suum: Evagina gladium tuum, et interfice me, ne forte veniant incircumcisi isti, et illudant mihi. Noluit autem armiger ejus hoc facere, timore perterritus: arripuit ergo Saul ensem, et irruit in eum.</text:span><text:span text:style-name="Verse_20_Text"><text:note text:id="ftn96" text:note-class="footnote"><text:note-citation>97</text:note-citation><text:note-body><text:p text:style-name="Bible_20_Footnote"><text:span text:style-name="Footnote_20_Origin">10.4 <text:s/></text:span><text:span text:style-name="Footnote_20_Keyword">Et dixit Saul ad, </text:span><text:span text:style-name="Footnote_20_Text"><text:s/>etc. Hunc Hebræi Dœg Idumæum dicunt esse qui videns Saul esse mortuum, timens David, seipsum interfecit. Puerum vero quia diadema et armillam Saul attulit ad David esse filium Dœg, et ipsum Dœg esse puerum cum quo Saul quærebat asinas patris sui. </text:span><text:span text:style-name="Footnote_20_Keyword">Ad armigerum. </text:span><text:span text:style-name="Footnote_20_Text"><text:s/>BEDA in cap. 28 l. I Reg. Legis doctores. Sicut enim arma et sagittæ Philisthiim, etc., usque ad ut non contaminarentur, sed ut manducarent pascha. </text:span><text:span text:style-name="Footnote_20_Keyword">Noluit autem armiger. </text:span><text:span text:style-name="Footnote_20_Text"><text:s/>Non est ambigendum inter reprobos legis doctores fuisse aliquos qui verbi acumen ad occidendos auditores pervertere nollent, et tamen ipsos auditores qui recte dicta a magistris acceperant, despiciendo vel blasphemando in suam vertisse perniciem: quorum visa morte, id est peccandi obstinatione, et ipsos verbi ministros per tempora deterioratos, testimonia legis quæ male interpretari timuerant, sibi occasionem fecisse ruinæ. Hæretici quoque peccatorum suorum jaculis cruentati, cum verba divina in argumentum sui erroris trahunt, arma sua contra pectus suum morituri invertunt. Quilibet etiam catholicus, cum artem quam pro communi utilitate didicit, superbiæ, cenodoxiæ, philargyriæ vel cujuslibet vitii contagione polluit, suo se gladio confodit, quia quo defendi ab hoste debuit, in ipsum irruit.</text:span></text:p></text:note-body></text:note></text:span><text:span text:style-name="Verse_20_Number_20_Prespace"> </text:span><text:span text:style-name="Verse_20_Number">5</text:span><text:span text:style-name="Verse_20_Number_20_Postspace"> </text:span><text:span text:style-name="Verse_20_Text">Quod cum vidisset armiger ejus, videlicet mortuum esse Saul, irruit etiam ipse in gladium suum, et mortuus est.</text:span><text:span text:style-name="Verse_20_Text"><text:note text:id="ftn97" text:note-class="footnote"><text:note-citation>98</text:note-citation><text:note-body><text:p text:style-name="Bible_20_Footnote"><text:span text:style-name="Footnote_20_Origin">10.5 <text:s/></text:span><text:span text:style-name="Footnote_20_Keyword">Quod cum vidisset armiger. </text:span><text:span text:style-name="Footnote_20_Text"><text:s/>Videntes indocti veræ humilitatis medicamina lavacrumque baptismi, ignorantes in Judæa magistros suos certamine spirituali victos, et vulgus non paucum, eorum auditui proximum, persequente adversario, a prisca constantiæ sede fugatum, majorum ruina turbati, opera virtutum et munimina scientiæ spiritualis quæ habuerant, amiserunt. Veneruntque peccata gentilium, et cuncta Judæis incredulis studia virtutum perversa habitatione corruperunt. Venerunt immundi spiritus, et corda quæ fidei constantia deseruit, occupaverunt. Venerunt gentes, et optima quondam Judæorum studia credendo, sua fecerunt. Unde: </text:span><text:span text:style-name="Footnote_20_Keyword">Auferetur a vobis regnum Dei, et dabitur genti facienti fructum ejus</text:span><text:span text:style-name="Footnote_20_Text"> Matth. 21..</text:span></text:p></text:note-body></text:note></text:span><text:span text:style-name="Verse_20_Number_20_Prespace"> </text:span><text:span text:style-name="Verse_20_Number">6</text:span><text:span text:style-name="Verse_20_Number_20_Postspace"> </text:span><text:span text:style-name="Verse_20_Text">Interiit ergo </text:span><text:soft-page-break/><text:span text:style-name="Verse_20_Text">Saul: et tres filii ejus, et omnis domus illius pariter concidit.</text:span><text:span text:style-name="Verse_20_Number_20_Prespace"> </text:span><text:span text:style-name="Verse_20_Number">7</text:span><text:span text:style-name="Verse_20_Number_20_Postspace"> </text:span><text:span text:style-name="Verse_20_Text">Quod cum vidissent viri Israël qui habitabant in campestribus, fugerunt: et Saul ac filiis ejus mortuis, dereliquerunt urbes suas, et huc illucque dispersi sunt: veneruntque Philisthiim, et habitaverunt in eis.</text:span><text:span text:style-name="Verse_20_Number_20_Prespace"> </text:span><text:span text:style-name="Verse_20_Number">8</text:span><text:span text:style-name="Verse_20_Number_20_Postspace"> </text:span><text:span text:style-name="Verse_20_Text">Die igitur altero detrahentes Philisthiim spolia cæsorum, invenerunt Saul et filios ejus jacentes in monte Gelboë.</text:span><text:span text:style-name="Verse_20_Number_20_Prespace"> </text:span><text:span text:style-name="Verse_20_Number">9</text:span><text:span text:style-name="Verse_20_Number_20_Postspace"> </text:span><text:span text:style-name="Verse_20_Text">Cumque spoliassent eum, et amputassent caput, armisque nudassent, miserunt in terram suam, ut circumferretur, et ostenderetur idolorum templis, et populis:</text:span><text:span text:style-name="Verse_20_Number_20_Prespace"> </text:span><text:span text:style-name="Verse_20_Number">10</text:span><text:span text:style-name="Verse_20_Number_20_Postspace"> </text:span><text:span text:style-name="Verse_20_Text">arma autem ejus consecraverunt in fano dei sui, et caput affixerunt in templo Dagon.</text:span><text:span text:style-name="Verse_20_Text"><text:note text:id="ftn98" text:note-class="footnote"><text:note-citation>99</text:note-citation><text:note-body><text:p text:style-name="Bible_20_Footnote"><text:span text:style-name="Footnote_20_Origin">10.10 <text:s/></text:span><text:span text:style-name="Footnote_20_Keyword">Et caput. </text:span><text:span text:style-name="Footnote_20_Text"><text:s/>RAB. in Paral. Caput Saulis in templo Dagon Philisthæi affixerunt, etc., usque ad alia est enim Bethsan in Judicum et Josue, quæ interpretatur </text:span><text:span text:style-name="Footnote_20_Keyword">domus securitatis.</text:span></text:p></text:note-body></text:note></text:span><text:span text:style-name="Verse_20_Number_20_Prespace"> </text:span><text:span text:style-name="Verse_20_Number">11</text:span><text:span text:style-name="Verse_20_Number_20_Postspace"> </text:span><text:span text:style-name="Verse_20_Text">Hoc cum audissent viri Jabes Galaad, omnia scilicet quæ Philisthiim fecerant super Saul,</text:span><text:span text:style-name="Verse_20_Text"><text:note text:id="ftn99" text:note-class="footnote"><text:note-citation>100</text:note-citation><text:note-body><text:p text:style-name="Bible_20_Footnote"><text:span text:style-name="Footnote_20_Origin">10.11 <text:s/></text:span><text:span text:style-name="Footnote_20_Keyword">Hoc cum audissent viri Jabes. </text:span><text:span text:style-name="Footnote_20_Text"><text:s/>ID., ibid. Viri scilicet Ecclesiæ, etc., usque ad hæc est civitas quam primis regni sui auspiciis Saul ab hostium obsidione liberavit.</text:span></text:p></text:note-body></text:note></text:span><text:span text:style-name="Verse_20_Number_20_Prespace"> </text:span><text:span text:style-name="Verse_20_Number">12</text:span><text:span text:style-name="Verse_20_Number_20_Postspace"> </text:span><text:span text:style-name="Verse_20_Text">consurrexerunt singuli virorum fortium, et tulerunt cadavera Saul et filiorum ejus: attuleruntque ea in Jabes, et sepelierunt ossa eorum subter quercum, quæ erat in Jabes, et jejunaverunt septem diebus.</text:span><text:span text:style-name="Verse_20_Text"><text:note text:id="ftn100" text:note-class="footnote"><text:note-citation>101</text:note-citation><text:note-body><text:p text:style-name="Bible_20_Footnote"><text:span text:style-name="Footnote_20_Origin">10.12 <text:s/></text:span><text:span text:style-name="Footnote_20_Keyword">Quercum quærat in Jabes, et jejunaverunt septem diebus, </text:span><text:span text:style-name="Footnote_20_Text"><text:s/>etc. Ut ad requiem perveniant. Post sex enim hujus sæculi ætates quibus in carne laboramus, sequitur septima quietis animarum. Mystice, de cæcitate Judæorum sabbatum carnaliter observantium, contribules sui, id est fideles continue dolent, et quasi septem diebus jejunant. Percepto autem mysterio octavæ diei resurrectionis, utrique perpetua festivitate gaudebunt. Moraliter autem viri sancti detestantur mortem impiorum, et exempla eorum sepulturæ oblivionis tradunt. Septem dies jejunant, id est omne tempus hujus vitæ, quod septenario dierum numero volvitur, in continentia ducunt, et abstinent ab omni malo ne similiter moriantur.</text:span></text:p></text:note-body></text:note></text:span><text:span text:style-name="Verse_20_Number_20_Prespace"> </text:span><text:span text:style-name="Verse_20_Number">13</text:span><text:span text:style-name="Verse_20_Number_20_Postspace"> </text:span><text:span text:style-name="Verse_20_Text">Mortuus est ergo Saul propter iniquitates suas, eo quod prævaricatus sit mandatum Domini quod præceperat, et non custodierit illud: sed insuper etiam pythonissam consuluerit,</text:span><text:span text:style-name="Verse_20_Number_20_Prespace"> </text:span><text:span text:style-name="Verse_20_Number">14</text:span><text:span text:style-name="Verse_20_Number_20_Postspace"> </text:span><text:span text:style-name="Verse_20_Text">nec speraverit in Domino: propter quod interfecit eum, et transtulit regnum ejus ad David filium Isai.</text:span></text:p>
        <text:p text:style-name="Prose_20_Paragraph"><text:span text:style-name="Chapter_20_Number">11</text:span><text:span text:style-name="Chapter_20_Number_20_Postspace"> </text:span><text:span text:style-name="Verse_20_Text">Congregatus est igitur omnis Israël ad David in Hebron, dicens: Os tuum sumus, et caro tua.</text:span><text:span text:style-name="Verse_20_Number_20_Prespace"> </text:span><text:span text:style-name="Verse_20_Number">2</text:span><text:span text:style-name="Verse_20_Number_20_Postspace"> </text:span><text:span text:style-name="Verse_20_Text">Heri quoque et nudiustertius cum adhuc regnaret Saul, tu eras qui educebas et introducebas Israël: tibi enim dixit Dominus Deus tuus: Tu pasces populum meum Israël, et tu eris princeps super eum.</text:span><text:span text:style-name="Verse_20_Number_20_Prespace"> </text:span><text:span text:style-name="Verse_20_Number">3</text:span><text:span text:style-name="Verse_20_Number_20_Postspace"> </text:span><text:span text:style-name="Verse_20_Text">Venerunt ergo omnes majores natu Israël ad regem in Hebron, et iniit David cum eis fœdus coram Domino: unxeruntque eum regem super Israël, juxta sermonem Domini quem locutus est in manu Samuel.</text:span><text:span text:style-name="Verse_20_Text"><text:note text:id="ftn101" text:note-class="footnote"><text:note-citation>102</text:note-citation><text:note-body><text:p text:style-name="Bible_20_Footnote"><text:span text:style-name="Footnote_20_Origin">11.3 <text:s/></text:span><text:span text:style-name="Footnote_20_Keyword">Majores. </text:span><text:span text:style-name="Footnote_20_Text"><text:s/>RAB. Prophetæ apostoli pari devotione ad Christum concurrunt, unde: </text:span><text:span text:style-name="Footnote_20_Keyword">Principes populi convenerunt in unum cum Deo Abraham</text:span><text:span text:style-name="Footnote_20_Text"> Psal. 2..</text:span></text:p></text:note-body></text:note></text:span><text:span text:style-name="Verse_20_Number_20_Prespace"> </text:span><text:span text:style-name="Verse_20_Number">4</text:span><text:span text:style-name="Verse_20_Number_20_Postspace"> </text:span><text:span text:style-name="Verse_20_Text">Abiit quoque David et omnis Israël in Jerusalem: hæc est Jebus, ubi erant Jebusæi habitatores terræ.</text:span><text:span text:style-name="Verse_20_Number_20_Prespace"> </text:span><text:span text:style-name="Verse_20_Number">5</text:span><text:span text:style-name="Verse_20_Number_20_Postspace"> </text:span><text:span text:style-name="Verse_20_Text">Dixeruntque qui habitabant in Jebus ad David: Non ingredieris huc. Porro David cepit arcem Sion, quæ est civitas David,</text:span><text:span text:style-name="Verse_20_Text"><text:note text:id="ftn102" text:note-class="footnote"><text:note-citation>103</text:note-citation><text:note-body><text:p text:style-name="Bible_20_Footnote"><text:span text:style-name="Footnote_20_Origin">11.5 <text:s/></text:span><text:span text:style-name="Footnote_20_Keyword">Dixeruntque. </text:span><text:span text:style-name="Footnote_20_Text"><text:s/>Cæcos et claudos et leprosos ad contemptum regis statuentes super muros, et dicentes quia prohibuerunt eum cæci et claudi. Mystice, David Jebusæum de Jerusalem ejiciens, significat Christum dæmones expellentem a cordibus fidelium, et ibidem mansionem suam statuentem. Jebusæus enim interpretatur </text:span><text:span text:style-name="Footnote_20_Keyword">conculcatus, </text:span><text:span text:style-name="Footnote_20_Text"><text:s/>Jerusalem </text:span><text:span text:style-name="Footnote_20_Keyword">visio pacis. </text:span><text:span text:style-name="Footnote_20_Text"><text:s/>Unde et discipulis suis ait: </text:span><text:span text:style-name="Footnote_20_Keyword">Ecce dedi vobis potestatem calcandi super serpentes, </text:span><text:span text:style-name="Footnote_20_Text"><text:s/>etc. Luc. 10.. Bene ergo in Regum scriptum est, quod ejectis cæcis et claudis qui odiebant animam, David cepit arcem Sion, suamque civitatem vocavit, quia dum Christus malignos spiritus et turbam vitiorum de anima expellit, illuminans eam sapientia, merito arx Sion, id est speculationis et visio pacis vocatur, de qua recte dicitur psal. LXXV: </text:span><text:span text:style-name="Footnote_20_Keyword">Notus in Judæa Deus, et in Isræl magnum nomen ejus. Et factus est in pace locus ejus.</text:span></text:p></text:note-body></text:note></text:span><text:span text:style-name="Verse_20_Number_20_Prespace"> </text:span><text:span text:style-name="Verse_20_Number">6</text:span><text:span text:style-name="Verse_20_Number_20_Postspace"> </text:span><text:span text:style-name="Verse_20_Text">dixitque: Omnis qui percusserit Jebusæum in primis, erit princeps et dux. Ascendit igitur primus Joab filius Sarviæ, et factus est princeps.</text:span><text:span text:style-name="Verse_20_Number_20_Prespace"> </text:span><text:span text:style-name="Verse_20_Number">7</text:span><text:span text:style-name="Verse_20_Number_20_Postspace"> </text:span><text:span text:style-name="Verse_20_Text">Habitavit autem David in arce, et idcirco appellata est civitas David.</text:span><text:span text:style-name="Verse_20_Number_20_Prespace"> </text:span><text:span text:style-name="Verse_20_Number">8</text:span><text:span text:style-name="Verse_20_Number_20_Postspace"> </text:span><text:soft-page-break/><text:span text:style-name="Verse_20_Text">Ædificavitque urbem in circuitu a Mello usque ad gyrum; Joab autem reliqua urbis exstruxit.</text:span><text:span text:style-name="Verse_20_Text"><text:note text:id="ftn103" text:note-class="footnote"><text:note-citation>104</text:note-citation><text:note-body><text:p text:style-name="Bible_20_Footnote"><text:span text:style-name="Footnote_20_Origin">11.8 <text:s/></text:span><text:span text:style-name="Footnote_20_Keyword">Joab autem reliqua urbis exstruxit. </text:span><text:span text:style-name="Footnote_20_Text"><text:s/>Per industriam enim militis civitatem munivit. Josephus tamen dicit David superiorem civitatem munisse, eique copulando arcem unum corpus effecisse et cuncta muro circumdedisse. Super opus autem murorum constituisse Jacob, expulisse Jebusæos et Jerosolymam vocasse. Jero enim Hebraice munitio est. Christus quoque in Judæa primum Evangelium prædicavit, Et ecclesiam fidei suæ munitione firmavit. Joab, qui reliqua urbis exstruxit, significat apostolos et apostolicos viros qui post ascensionem Domini plurimos de gentibus converterunt; unde: </text:span><text:span text:style-name="Footnote_20_Keyword">Dei adjutores sumus, Dei agri.</text:span></text:p></text:note-body></text:note></text:span><text:span text:style-name="Verse_20_Number_20_Prespace"> </text:span><text:span text:style-name="Verse_20_Number">9</text:span><text:span text:style-name="Verse_20_Number_20_Postspace"> </text:span><text:span text:style-name="Verse_20_Text">Proficiebatque David vadens et crescens, et Dominus exercituum erat cum eo.</text:span><text:span text:style-name="Verse_20_Number_20_Prespace"> </text:span><text:span text:style-name="Verse_20_Number">10</text:span><text:span text:style-name="Verse_20_Number_20_Postspace"> </text:span><text:span text:style-name="Verse_20_Text">Hi principes virorum fortium David, qui adjuverunt eum ut rex fieret super omnem Israël, juxta verbum Domini quod locutus est ad Israël.</text:span><text:span text:style-name="Verse_20_Number_20_Prespace"> </text:span><text:span text:style-name="Verse_20_Number">11</text:span><text:span text:style-name="Verse_20_Number_20_Postspace"> </text:span><text:span text:style-name="Verse_20_Text">Et iste numerus robustorum David: Jesbaam filius Hachamoni princeps inter triginta: iste levavit hastam suam super trecentos vulneratos una vice.</text:span><text:span text:style-name="Verse_20_Text"><text:note text:id="ftn104" text:note-class="footnote"><text:note-citation>105</text:note-citation><text:note-body><text:p text:style-name="Bible_20_Footnote"><text:span text:style-name="Footnote_20_Origin">11.11 <text:s/></text:span><text:span text:style-name="Footnote_20_Keyword">Jesbaam. </text:span><text:span text:style-name="Footnote_20_Text"><text:s/>HIERON. Hunc Josephus Eusebium nominat, et filium dicunt Achimeæ, qui in aciem hostium frequenter irrumpens, non cessabat donec octingentos occiderat. Alii hunc David intelligunt, quia Jesbaan interpretatur </text:span><text:span text:style-name="Footnote_20_Keyword">sedens in populo. </text:span><text:span text:style-name="Footnote_20_Text"><text:s/>Ahamoni vero sapientissimus, unde in Regum scribitur: </text:span><text:span text:style-name="Footnote_20_Keyword">Sedens in cathedra sapientissimus</text:span><text:span text:style-name="Footnote_20_Text"> II Reg. 23.. Sed ibi vermiculo ligni comparatur, quia minuebatur illi sapientia propter peccatum, quod in Uriam commiserat. Unde ibi octingentos uno impetu interfecisse, hic autem trecentos, pro peccato enim minorata est fama.</text:span></text:p></text:note-body></text:note></text:span><text:span text:style-name="Verse_20_Number_20_Prespace"> </text:span><text:span text:style-name="Verse_20_Number">12</text:span><text:span text:style-name="Verse_20_Number_20_Postspace"> </text:span><text:span text:style-name="Verse_20_Text">Et post eum Eleazar filius patrui ejus Ahohites, qui erat inter tres potentes.</text:span><text:span text:style-name="Verse_20_Text"><text:note text:id="ftn105" text:note-class="footnote"><text:note-citation>106</text:note-citation><text:note-body><text:p text:style-name="Bible_20_Footnote"><text:span text:style-name="Footnote_20_Origin">11.12 <text:s/></text:span><text:span text:style-name="Footnote_20_Keyword">Ahohites. </text:span><text:span text:style-name="Footnote_20_Text"><text:s/>Ahohi, ut Hebræi tradunt, frater fuit Isai patris David, cujus filius fuit Eleazar, qui fuit inter tres potentissimus, quos Josephus dicit esse Eusebium filium Achimeæ, et Eleazar filium Addi, et Semeiam filium Heli GREG. hom. 34. in Evang. Cogitandum summopere est, etc., usque ad contra se rigidus etiam a licitis abstinebat.</text:span></text:p></text:note-body></text:note></text:span><text:span text:style-name="Verse_20_Number_20_Prespace"> </text:span><text:span text:style-name="Verse_20_Number">13</text:span><text:span text:style-name="Verse_20_Number_20_Postspace"> </text:span><text:span text:style-name="Verse_20_Text">Iste fuit cum David in Phesdomim, quando Philisthiim congregati sunt ad locum illum in prælium: et erat ager regionis illius plenus hordeo, fugeratque populus a facie Philisthinorum.</text:span><text:span text:style-name="Verse_20_Number_20_Prespace"> </text:span><text:span text:style-name="Verse_20_Number">14</text:span><text:span text:style-name="Verse_20_Number_20_Postspace"> </text:span><text:span text:style-name="Verse_20_Text">Hi steterunt in medio agri, et defenderunt eum: cumque percussissent Philisthæos, dedit Dominus salutem magnam populo suo.</text:span><text:span text:style-name="Verse_20_Number_20_Prespace"> </text:span><text:span text:style-name="Verse_20_Number">15</text:span><text:span text:style-name="Verse_20_Number_20_Postspace"> </text:span><text:span text:style-name="Verse_20_Text">Descenderunt autem tres de triginta principibus ad petram, in qua erat David, ad speluncam Odollam, quando Philisthiim fuerant castrametati in valle Raphaim.</text:span><text:span text:style-name="Verse_20_Number_20_Prespace"> </text:span><text:span text:style-name="Verse_20_Number">16</text:span><text:span text:style-name="Verse_20_Number_20_Postspace"> </text:span><text:span text:style-name="Verse_20_Text">Porro David erat in præsidio, et statio Philisthinorum in Bethlehem.</text:span><text:span text:style-name="Verse_20_Number_20_Prespace"> </text:span><text:span text:style-name="Verse_20_Number">17</text:span><text:span text:style-name="Verse_20_Number_20_Postspace"> </text:span><text:span text:style-name="Verse_20_Text">Desideravit igitur David, et dixit: O si quis daret mihi aquam de cisterna Bethlehem, quæ est in porta !</text:span><text:span text:style-name="Verse_20_Number_20_Prespace"> </text:span><text:span text:style-name="Verse_20_Number">18</text:span><text:span text:style-name="Verse_20_Number_20_Postspace"> </text:span><text:span text:style-name="Verse_20_Text">Tres ergo isti per media castra Philisthinorum perrexerunt, et hauserunt aquam de cisterna Bethlehem quæ erat in porta, et attulerunt ad David ut biberet. Qui noluit, sed magis libavit illam Domino,</text:span><text:span text:style-name="Verse_20_Number_20_Prespace"> </text:span><text:span text:style-name="Verse_20_Number">19</text:span><text:span text:style-name="Verse_20_Number_20_Postspace"> </text:span><text:span text:style-name="Verse_20_Text">dicens: Absit ut in conspectu Dei mei hoc faciam, et sanguinem istorum virorum bibam: quia in periculo animarum suarum attulerunt mihi aquam. Et ob hanc causam noluit bibere: hæc fecerunt tres robustissimi.</text:span><text:span text:style-name="Verse_20_Number_20_Prespace"> </text:span><text:span text:style-name="Verse_20_Number">20</text:span><text:span text:style-name="Verse_20_Number_20_Postspace"> </text:span><text:span text:style-name="Verse_20_Text">Abisai quoque frater Joab ipse erat princeps trium, et ipse levavit hastam suam contra trecentos vulneratos, et ipse erat inter tres nominatissimus,</text:span><text:span text:style-name="Verse_20_Number_20_Prespace"> </text:span><text:span text:style-name="Verse_20_Number">21</text:span><text:span text:style-name="Verse_20_Number_20_Postspace"> </text:span><text:span text:style-name="Verse_20_Text">et inter tres secundos inclytus, et princeps eorum: verumtamen usque ad tres primos non pervenerat.</text:span><text:span text:style-name="Verse_20_Text"><text:note text:id="ftn106" text:note-class="footnote"><text:note-citation>107</text:note-citation><text:note-body><text:p text:style-name="Bible_20_Footnote"><text:span text:style-name="Footnote_20_Origin">11.21 <text:s/></text:span><text:span text:style-name="Footnote_20_Keyword">Verumtamen usque ad tres primos. </text:span><text:span text:style-name="Footnote_20_Text"><text:s/>Hic apparet quod Abisai princeps erat inter tres sequentes. Sed ad tres primos non pervenit, Jesbaam, Eleazarum et Semmaa. Mystice autem significatur quod nemo sanctorum, licet virtutibus emineat, ad æqualitatem potentiæ Patris et Filii et Spiritus sancti perveniat. Quoniam, </text:span><text:span text:style-name="Footnote_20_Keyword">quis in nubibus æquabitur Domino? </text:span><text:span text:style-name="Footnote_20_Text"><text:s/>etc. Psal. 88.</text:span></text:p></text:note-body></text:note></text:span><text:span text:style-name="Verse_20_Number_20_Prespace"> </text:span><text:span text:style-name="Verse_20_Number">22</text:span><text:span text:style-name="Verse_20_Number_20_Postspace"> </text:span><text:span text:style-name="Verse_20_Text">Banaias filius Jojadæ viri robustissimi, qui multa opera perpetrarat, de Cabseel: ipse percussit duos ariel Moab, et ipse descendit et interfecit leonem in media cisterna tempore nivis.</text:span><text:span text:style-name="Verse_20_Text"><text:note text:id="ftn107" text:note-class="footnote"><text:note-citation>108</text:note-citation><text:note-body><text:p text:style-name="Bible_20_Footnote"><text:span text:style-name="Footnote_20_Origin">11.22 <text:s/></text:span><text:span text:style-name="Footnote_20_Keyword">Ariel Moab, </text:span><text:span text:style-name="Footnote_20_Text"><text:s/>id est leones, sicut in Regum dicitur, viros scilicet fortissimos in regno Moab tanquam leones. </text:span><text:span text:style-name="Footnote_20_Keyword">Interfecit leonem. </text:span><text:span text:style-name="Footnote_20_Text"><text:s/>Hebræus hunc leonem Joab arbitratur, qui in domo Domini tenens cornua altaris occisus est. Altare enim cisterna dicitur, quia sicut aqua cisternæ mundat, ita sanctuarium Dei hominum expiat peccata. RAB. Quem liber Regum, etc., usque ad et hastam quam non recte tenebat, extorsit. </text:span><text:span text:style-name="Footnote_20_Keyword">Tempore nivis. </text:span><text:span text:style-name="Footnote_20_Text"><text:s/>Qua potest gratia Christi, quæ mundo resplenduit, et frigus charitatis, quo refrigescunt homines, significari. Banaias vero, qui </text:span><text:span text:style-name="Footnote_20_Keyword">ædificator Dominus</text:span><text:span text:style-name="Footnote_20_Text"> interpretatur, Christum significat, de quo dicitur: </text:span><text:span text:style-name="Footnote_20_Keyword">Ædificans Jerusalem Dominus, </text:span><text:span text:style-name="Footnote_20_Text"><text:s/>etc. Psal., CXLVI. Hic multa opera perpetravit, qui ait: </text:span><text:span text:style-name="Footnote_20_Keyword">Pater meus usque modo operatur, et ego operor</text:span><text:span text:style-name="Footnote_20_Text"> Joan. 5.. Hic est de Cabseel, id est, de congregatione Domini, quia ad eum omnis sanctorum cœtus pertinet qui descendens de cœlis, et factus homo, leonem, id est diabolum qui infidelitatis suæ frigore torpentem mundum possidebat, morte sua interficiens in infernum demersit. Hic Ægyptium, id est, Antichristum peccatis nigerrimum, id est quinque sensibus corporis abutentem ad scelera, per virgam crucis superans, propria reum nequitia virtute damnavit perpetua. In diebus nivis, quia per mortem peccatum expiavit. Unde: </text:span><text:span text:style-name="Footnote_20_Keyword">Lavabis me et super nivem dealbabor</text:span><text:span text:style-name="Footnote_20_Text"> Psal. 50..</text:span></text:p></text:note-body></text:note></text:span><text:span text:style-name="Verse_20_Number_20_Prespace"> </text:span><text:span text:style-name="Verse_20_Number">23</text:span><text:span text:style-name="Verse_20_Number_20_Postspace"> </text:span><text:span text:style-name="Verse_20_Text">Et ipse percussit virum </text:span><text:soft-page-break/><text:span text:style-name="Verse_20_Text">ægyptium, cujus statura erat quinque cubitorum, et habebat lanceam ut liciatorium texentium: descendit igitur ad eum cum virga, et rapuit hastam quam tenebat manu, et interfecit eum hasta sua.</text:span><text:span text:style-name="Verse_20_Number_20_Prespace"> </text:span><text:span text:style-name="Verse_20_Number">24</text:span><text:span text:style-name="Verse_20_Number_20_Postspace"> </text:span><text:span text:style-name="Verse_20_Text">Hæc fecit Banaias filius Jojadæ, qui erat inter tres robustos nominatissimus,</text:span><text:span text:style-name="Verse_20_Text"><text:note text:id="ftn108" text:note-class="footnote"><text:note-citation>109</text:note-citation><text:note-body><text:p text:style-name="Bible_20_Footnote"><text:span text:style-name="Footnote_20_Origin">11.24 <text:s/></text:span><text:span text:style-name="Footnote_20_Keyword">Inter tres. </text:span><text:span text:style-name="Footnote_20_Text"><text:s/>Abisai et Sobochai et Jonathan, quibus viribus æquabatur, qui erat super triginta, sicut Hebræus affirmat.</text:span></text:p></text:note-body></text:note></text:span><text:span text:style-name="Verse_20_Number_20_Prespace"> </text:span><text:span text:style-name="Verse_20_Number">25</text:span><text:span text:style-name="Verse_20_Number_20_Postspace"> </text:span><text:span text:style-name="Verse_20_Text">inter triginta primus, verumtamen ad tres usque non pervenerat: posuit autem eum David ad auriculam suam.</text:span><text:span text:style-name="Verse_20_Number_20_Prespace"> </text:span><text:span text:style-name="Verse_20_Number">26</text:span><text:span text:style-name="Verse_20_Number_20_Postspace"> </text:span><text:span text:style-name="Verse_20_Text">Porro fortissimi viri in exercitu, Asahel frater Joab, et Elchanan filius patrui ejus de Bethlehem,</text:span><text:span text:style-name="Verse_20_Number_20_Prespace"> </text:span><text:span text:style-name="Verse_20_Number">27</text:span><text:span text:style-name="Verse_20_Number_20_Postspace"> </text:span><text:span text:style-name="Verse_20_Text">Sammoth Arorites, Helles Pharonites,</text:span><text:span text:style-name="Verse_20_Number_20_Prespace"> </text:span><text:span text:style-name="Verse_20_Number">28</text:span><text:span text:style-name="Verse_20_Number_20_Postspace"> </text:span><text:span text:style-name="Verse_20_Text">Ira filius Acces Thecuites, Abiezer Anathothites,</text:span><text:span text:style-name="Verse_20_Number_20_Prespace"> </text:span><text:span text:style-name="Verse_20_Number">29</text:span><text:span text:style-name="Verse_20_Number_20_Postspace"> </text:span><text:span text:style-name="Verse_20_Text">Sobbochai Husathites, Ilai Ahohites,</text:span><text:span text:style-name="Verse_20_Number_20_Prespace"> </text:span><text:span text:style-name="Verse_20_Number">30</text:span><text:span text:style-name="Verse_20_Number_20_Postspace"> </text:span><text:span text:style-name="Verse_20_Text">Maharai Netophathites, Heled filius Baana Netophathites,</text:span><text:span text:style-name="Verse_20_Number_20_Prespace"> </text:span><text:span text:style-name="Verse_20_Number">31</text:span><text:span text:style-name="Verse_20_Number_20_Postspace"> </text:span><text:span text:style-name="Verse_20_Text">Ethai filius Ribai de Gabaath filiorum Benjamin, Banaia Pharatonites,</text:span><text:span text:style-name="Verse_20_Number_20_Prespace"> </text:span><text:span text:style-name="Verse_20_Number">32</text:span><text:span text:style-name="Verse_20_Number_20_Postspace"> </text:span><text:span text:style-name="Verse_20_Text">Hurai de torrente Gaas, Abiel Arbathites, Azmoth Bauramites, Eliaba Salabonites.</text:span><text:span text:style-name="Verse_20_Number_20_Prespace"> </text:span><text:span text:style-name="Verse_20_Number">33</text:span><text:span text:style-name="Verse_20_Number_20_Postspace"> </text:span><text:span text:style-name="Verse_20_Text">Filii Assem Gezonites, Jonathan filius Sage Ararites,</text:span><text:span text:style-name="Verse_20_Number_20_Prespace"> </text:span><text:span text:style-name="Verse_20_Number">34</text:span><text:span text:style-name="Verse_20_Number_20_Postspace"> </text:span><text:span text:style-name="Verse_20_Text">Ahiam filius Sachar Ararites,</text:span><text:span text:style-name="Verse_20_Number_20_Prespace"> </text:span><text:span text:style-name="Verse_20_Number">35</text:span><text:span text:style-name="Verse_20_Number_20_Postspace"> </text:span><text:span text:style-name="Verse_20_Text">Eliphal filius Ur,</text:span><text:span text:style-name="Verse_20_Number_20_Prespace"> </text:span><text:span text:style-name="Verse_20_Number">36</text:span><text:span text:style-name="Verse_20_Number_20_Postspace"> </text:span><text:span text:style-name="Verse_20_Text">Hepher Mecherathites, Ahia Phelonites,</text:span><text:span text:style-name="Verse_20_Number_20_Prespace"> </text:span><text:span text:style-name="Verse_20_Number">37</text:span><text:span text:style-name="Verse_20_Number_20_Postspace"> </text:span><text:span text:style-name="Verse_20_Text">Hesro Carmelites, Naarai filius Asbai,</text:span><text:span text:style-name="Verse_20_Number_20_Prespace"> </text:span><text:span text:style-name="Verse_20_Number">38</text:span><text:span text:style-name="Verse_20_Number_20_Postspace"> </text:span><text:span text:style-name="Verse_20_Text">Joël frater Nathan, Mibahar filius Agarai,</text:span><text:span text:style-name="Verse_20_Number_20_Prespace"> </text:span><text:span text:style-name="Verse_20_Number">39</text:span><text:span text:style-name="Verse_20_Number_20_Postspace"> </text:span><text:span text:style-name="Verse_20_Text">Selec Ammonites, Naharai Berothites armiger Joab filii Sarviæ,</text:span><text:span text:style-name="Verse_20_Number_20_Prespace"> </text:span><text:span text:style-name="Verse_20_Number">40</text:span><text:span text:style-name="Verse_20_Number_20_Postspace"> </text:span><text:span text:style-name="Verse_20_Text">Ira Jethræus, Gareb Jethræus,</text:span><text:span text:style-name="Verse_20_Number_20_Prespace"> </text:span><text:span text:style-name="Verse_20_Number">41</text:span><text:span text:style-name="Verse_20_Number_20_Postspace"> </text:span><text:span text:style-name="Verse_20_Text">Urias Hethæus, Zabad filius Oholi,</text:span><text:span text:style-name="Verse_20_Number_20_Prespace"> </text:span><text:span text:style-name="Verse_20_Number">42</text:span><text:span text:style-name="Verse_20_Number_20_Postspace"> </text:span><text:span text:style-name="Verse_20_Text">Adina filius Siza Rubenites princeps Rubenitarum, et cum eo triginta:</text:span><text:span text:style-name="Verse_20_Number_20_Prespace"> </text:span><text:span text:style-name="Verse_20_Number">43</text:span><text:span text:style-name="Verse_20_Number_20_Postspace"> </text:span><text:span text:style-name="Verse_20_Text">Hanan filius Maacha, et Josaphat Mathanites,</text:span><text:span text:style-name="Verse_20_Number_20_Prespace"> </text:span><text:span text:style-name="Verse_20_Number">44</text:span><text:span text:style-name="Verse_20_Number_20_Postspace"> </text:span><text:span text:style-name="Verse_20_Text">Ozia Astarothites, Samma, et Jehiel filii Hotham Arorites,</text:span><text:span text:style-name="Verse_20_Number_20_Prespace"> </text:span><text:span text:style-name="Verse_20_Number">45</text:span><text:span text:style-name="Verse_20_Number_20_Postspace"> </text:span><text:span text:style-name="Verse_20_Text">Jedihel filius Samri, et Joha frater ejus Thosaites,</text:span><text:span text:style-name="Verse_20_Number_20_Prespace"> </text:span><text:span text:style-name="Verse_20_Number">46</text:span><text:span text:style-name="Verse_20_Number_20_Postspace"> </text:span><text:span text:style-name="Verse_20_Text">Eliel Mahumites, et Jeribai, et Josaia filii Elnaëm, et Jethma Moabites, Eliel, et Obed, et Jasiel de Masobia.</text:span></text:p>
        <text:p text:style-name="Prose_20_Paragraph"><text:span text:style-name="Chapter_20_Number">12</text:span><text:span text:style-name="Chapter_20_Number_20_Postspace"> </text:span><text:span text:style-name="Verse_20_Text">Hi quoque venerunt ad David in Siceleg, cum adhuc fugeret Saul filium Cis, qui erant fortissimi et egregii pugnatores,</text:span><text:span text:style-name="Verse_20_Number_20_Prespace"> </text:span><text:span text:style-name="Verse_20_Number">2</text:span><text:span text:style-name="Verse_20_Number_20_Postspace"> </text:span><text:span text:style-name="Verse_20_Text">tendentes arcum, et utraque manu fundis saxa jacientes, et dirigentes sagittas, de fratribus Saul ex Benjamin.</text:span><text:span text:style-name="Verse_20_Number_20_Prespace"> </text:span><text:span text:style-name="Verse_20_Number">3</text:span><text:span text:style-name="Verse_20_Number_20_Postspace"> </text:span><text:span text:style-name="Verse_20_Text">Princeps Ahiecer, et Joas filii Samaa Gabaathites, et Jaziel, et Phallet filii Azmoth, et Baracha, et Jehu Anathotites.</text:span><text:span text:style-name="Verse_20_Number_20_Prespace"> </text:span><text:span text:style-name="Verse_20_Number">4</text:span><text:span text:style-name="Verse_20_Number_20_Postspace"> </text:span><text:span text:style-name="Verse_20_Text">Samaias quoque Gabaonites fortissimus inter triginta et super triginta. Jeremias, et Jeheziel, et Johanan, et Jezabad Gaderothites.</text:span><text:span text:style-name="Verse_20_Number_20_Prespace"> </text:span><text:span text:style-name="Verse_20_Number">5</text:span><text:span text:style-name="Verse_20_Number_20_Postspace"> </text:span><text:span text:style-name="Verse_20_Text">Et Eluzai, et Jerimuth, et Baalia, et Samaria, et Saphatia Haruphites.</text:span><text:span text:style-name="Verse_20_Number_20_Prespace"> </text:span><text:span text:style-name="Verse_20_Number">6</text:span><text:span text:style-name="Verse_20_Number_20_Postspace"> </text:span><text:span text:style-name="Verse_20_Text">Elcana, et Jesia, et Azareel, et Joëzer, et Jesbaam de Carehim:</text:span><text:span text:style-name="Verse_20_Number_20_Prespace"> </text:span><text:span text:style-name="Verse_20_Number">7</text:span><text:span text:style-name="Verse_20_Number_20_Postspace"> </text:span><text:span text:style-name="Verse_20_Text">Joëla quoque, et Zabadia filii Jeroham de Gedor.</text:span><text:span text:style-name="Verse_20_Number_20_Prespace"> </text:span><text:span text:style-name="Verse_20_Number">8</text:span><text:span text:style-name="Verse_20_Number_20_Postspace"> </text:span><text:span text:style-name="Verse_20_Text">Sed et de Gaddi transfugerunt ad David cum lateret in deserto, viri robustissimi, et pugnatores optimi, tenentes clypeum et hastam: facies eorum quasi facies leonis, et veloces quasi capreæ in montibus:</text:span><text:span text:style-name="Verse_20_Number_20_Prespace"> </text:span><text:span text:style-name="Verse_20_Number">9</text:span><text:span text:style-name="Verse_20_Number_20_Postspace"> </text:span><text:span text:style-name="Verse_20_Text">Ezer princeps, Obdias secundus, Eliab tertius,</text:span><text:span text:style-name="Verse_20_Number_20_Prespace"> </text:span><text:span text:style-name="Verse_20_Number">10</text:span><text:span text:style-name="Verse_20_Number_20_Postspace"> </text:span><text:span text:style-name="Verse_20_Text">Masmana quartus, Jeremias quintus,</text:span><text:span text:style-name="Verse_20_Number_20_Prespace"> </text:span><text:span text:style-name="Verse_20_Number">11</text:span><text:span text:style-name="Verse_20_Number_20_Postspace"> </text:span><text:span text:style-name="Verse_20_Text">Ethi sextus, Eliel septimus,</text:span><text:span text:style-name="Verse_20_Number_20_Prespace"> </text:span><text:span text:style-name="Verse_20_Number">12</text:span><text:span text:style-name="Verse_20_Number_20_Postspace"> </text:span><text:span text:style-name="Verse_20_Text">Johanan octavus, Elzebad nonus,</text:span><text:span text:style-name="Verse_20_Text"><text:note text:id="ftn109" text:note-class="footnote"><text:note-citation>110</text:note-citation><text:note-body><text:p text:style-name="Bible_20_Footnote"><text:span text:style-name="Footnote_20_Origin">12.12 <text:s/></text:span><text:span text:style-name="Footnote_20_Keyword">Hi quoque venerunt. </text:span><text:span text:style-name="Footnote_20_Text"><text:s/>Huc usque enumeravit fortes David qui adjuverunt eum ut regnaret super Isræl. </text:span><text:span text:style-name="Footnote_20_Keyword">Qui erant fortissimi, </text:span><text:span text:style-name="Footnote_20_Text"><text:s/>etc. Secundum litteram significat eos agiles esse et strenuos omni genere bellandi. Mystice vero milites Christi non segnes, sed studiosos describit in prosperis et in adversis, a dextris et a sinistris.</text:span></text:p></text:note-body></text:note></text:span><text:span text:style-name="Verse_20_Number_20_Prespace"> </text:span><text:span text:style-name="Verse_20_Number">13</text:span><text:span text:style-name="Verse_20_Number_20_Postspace"> </text:span><text:span text:style-name="Verse_20_Text">Jeremias decimus, Machbanai undecimus.</text:span><text:span text:style-name="Verse_20_Number_20_Prespace"> </text:span><text:span text:style-name="Verse_20_Number">14</text:span><text:span text:style-name="Verse_20_Number_20_Postspace"> </text:span><text:span text:style-name="Verse_20_Text">Hi de filiis Gad principes exercitus: novissimus centum militibus præerat, et maximus mille.</text:span><text:span text:style-name="Verse_20_Number_20_Prespace"> </text:span><text:span text:style-name="Verse_20_Number">15</text:span><text:span text:style-name="Verse_20_Number_20_Postspace"> </text:span><text:span text:style-name="Verse_20_Text">Isti sunt qui transierunt Jordanem mense primo, quando inundare consuevit super ripas suas: et omnes fugaverunt qui morabantur in vallibus ad orientalem plagam et occidentalem.</text:span><text:span text:style-name="Verse_20_Number_20_Prespace"> </text:span><text:span text:style-name="Verse_20_Number">16</text:span><text:span text:style-name="Verse_20_Number_20_Postspace"> </text:span><text:span text:style-name="Verse_20_Text">Venerunt autem et de Benjamin et de Juda ad præsidium in quo morabatur David.</text:span><text:span text:style-name="Verse_20_Number_20_Prespace"> </text:span><text:span text:style-name="Verse_20_Number">17</text:span><text:span text:style-name="Verse_20_Number_20_Postspace"> </text:span><text:span text:style-name="Verse_20_Text">Egressusque est David obviam eis, et ait: Si pacifice venistis ad me ut auxiliemini mihi, cor meum jungatur vobis: si autem insidiamini mihi pro adversariis meis, cum ego iniquitatem in manibus non habeam, videat Deus patrum nostrorum, et judicet.</text:span><text:span text:style-name="Verse_20_Number_20_Prespace"> </text:span><text:span text:style-name="Verse_20_Number">18</text:span><text:span text:style-name="Verse_20_Number_20_Postspace"> </text:span><text:span text:style-name="Verse_20_Text">Spiritus vero induit Amasai principem inter triginta, et ait: Tui sumus, o David, et tecum, fili Isai. Pax, pax tibi, et pax adjutoribus tuis: te </text:span><text:soft-page-break/><text:span text:style-name="Verse_20_Text">enim adjuvat Deus tuus. Suscepit ergo eos David, et constituit principes turmæ.</text:span><text:span text:style-name="Verse_20_Number_20_Prespace"> </text:span><text:span text:style-name="Verse_20_Number">19</text:span><text:span text:style-name="Verse_20_Number_20_Postspace"> </text:span><text:span text:style-name="Verse_20_Text">Porro de Manasse transfugerunt ad David, quando veniebat cum Philisthiim adversus Saul ut pugnaret: et non dimicavit cum eis, quia inito consilio remiserunt eum principes Philisthinorum, dicentes: Periculo capitis nostri revertetur ad dominum suum Saul.</text:span><text:span text:style-name="Verse_20_Number_20_Prespace"> </text:span><text:span text:style-name="Verse_20_Number">20</text:span><text:span text:style-name="Verse_20_Number_20_Postspace"> </text:span><text:span text:style-name="Verse_20_Text">Quando igitur reversus est in Siceleg, transfugerunt ad eum de Manasse, Ednas, et Jozabad, et Jedihel, et Michaël, et Ednas, et Jozabad, et Eliu, et Salathi, principes millium in Manasse.</text:span><text:span text:style-name="Verse_20_Number_20_Prespace"> </text:span><text:span text:style-name="Verse_20_Number">21</text:span><text:span text:style-name="Verse_20_Number_20_Postspace"> </text:span><text:span text:style-name="Verse_20_Text">Hi præbuerunt auxilium David adversus latrunculos: omnes enim erant viri fortissimi, et facti sunt principes in exercitu.</text:span><text:span text:style-name="Verse_20_Number_20_Prespace"> </text:span><text:span text:style-name="Verse_20_Number">22</text:span><text:span text:style-name="Verse_20_Number_20_Postspace"> </text:span><text:span text:style-name="Verse_20_Text">Sed et per singulos dies veniebant ad David ad auxiliandum ei, usque dum fieret grandis numerus, quasi exercitus Dei.</text:span><text:span text:style-name="Verse_20_Number_20_Prespace"> </text:span><text:span text:style-name="Verse_20_Number">23</text:span><text:span text:style-name="Verse_20_Number_20_Postspace"> </text:span><text:span text:style-name="Verse_20_Text">Iste quoque est numerus principum exercitus qui venerunt ad David cum esset in Hebron, ut transferrent regnum Saul ad eum, juxta verbum Domini.</text:span><text:span text:style-name="Verse_20_Number_20_Prespace"> </text:span><text:span text:style-name="Verse_20_Number">24</text:span><text:span text:style-name="Verse_20_Number_20_Postspace"> </text:span><text:span text:style-name="Verse_20_Text">Filii Juda portantes clypeum et hastam, sex millia octingenti expediti ad prælium.</text:span><text:span text:style-name="Verse_20_Number_20_Prespace"> </text:span><text:span text:style-name="Verse_20_Number">25</text:span><text:span text:style-name="Verse_20_Number_20_Postspace"> </text:span><text:span text:style-name="Verse_20_Text">De filiis Simeon virorum fortissimorum ad pugnandum, septem millia centum.</text:span><text:span text:style-name="Verse_20_Number_20_Prespace"> </text:span><text:span text:style-name="Verse_20_Number">26</text:span><text:span text:style-name="Verse_20_Number_20_Postspace"> </text:span><text:span text:style-name="Verse_20_Text">De filiis Levi, quatuor millia sexcenti.</text:span><text:span text:style-name="Verse_20_Number_20_Prespace"> </text:span><text:span text:style-name="Verse_20_Number">27</text:span><text:span text:style-name="Verse_20_Number_20_Postspace"> </text:span><text:span text:style-name="Verse_20_Text">Jojoda quoque princeps de stirpe Aaron, et cum eo tria millia septingenti.</text:span><text:span text:style-name="Verse_20_Number_20_Prespace"> </text:span><text:span text:style-name="Verse_20_Number">28</text:span><text:span text:style-name="Verse_20_Number_20_Postspace"> </text:span><text:span text:style-name="Verse_20_Text">Sadoc etiam puer egregiæ indolis, et domus patris ejus, principes viginti duo.</text:span><text:span text:style-name="Verse_20_Number_20_Prespace"> </text:span><text:span text:style-name="Verse_20_Number">29</text:span><text:span text:style-name="Verse_20_Number_20_Postspace"> </text:span><text:span text:style-name="Verse_20_Text">De filiis autem Benjamin fratribus Saul, tria millia: magna enim pars eorum adhuc sequebatur domum Saul.</text:span><text:span text:style-name="Verse_20_Number_20_Prespace"> </text:span><text:span text:style-name="Verse_20_Number">30</text:span><text:span text:style-name="Verse_20_Number_20_Postspace"> </text:span><text:span text:style-name="Verse_20_Text">Porro de filiis Ephraim viginti millia octingenti, fortissimi robore, viri nominati in cognationibus suis.</text:span><text:span text:style-name="Verse_20_Number_20_Prespace"> </text:span><text:span text:style-name="Verse_20_Number">31</text:span><text:span text:style-name="Verse_20_Number_20_Postspace"> </text:span><text:span text:style-name="Verse_20_Text">Et ex dimidia tribu Manasse, decem et octo millia, singuli per nomina sua, venerunt ut constituerent regem David.</text:span><text:span text:style-name="Verse_20_Number_20_Prespace"> </text:span><text:span text:style-name="Verse_20_Number">32</text:span><text:span text:style-name="Verse_20_Number_20_Postspace"> </text:span><text:span text:style-name="Verse_20_Text">De filiis quoque Issachar viri eruditi, qui noverant singula tempora ad præcipiendum quid facere deberet Israël, principes ducenti: omnis autem reliqua tribus eorum consilium sequebatur.</text:span><text:span text:style-name="Verse_20_Number_20_Prespace"> </text:span><text:span text:style-name="Verse_20_Number">33</text:span><text:span text:style-name="Verse_20_Number_20_Postspace"> </text:span><text:span text:style-name="Verse_20_Text">Porro de Zabulon qui egrediebantur ad prælium, et stabant in acie instructi armis bellicis, quinquaginta millia venerunt in auxilium, non in corde duplici.</text:span><text:span text:style-name="Verse_20_Number_20_Prespace"> </text:span><text:span text:style-name="Verse_20_Number">34</text:span><text:span text:style-name="Verse_20_Number_20_Postspace"> </text:span><text:span text:style-name="Verse_20_Text">Et de Nephthali, principes mille, et cum eis instructi clypeo et hasta, triginta et septem millia.</text:span><text:span text:style-name="Verse_20_Number_20_Prespace"> </text:span><text:span text:style-name="Verse_20_Number">35</text:span><text:span text:style-name="Verse_20_Number_20_Postspace"> </text:span><text:span text:style-name="Verse_20_Text">De Dan etiam præparati ad prælium, viginti octo millia sexcenti.</text:span><text:span text:style-name="Verse_20_Number_20_Prespace"> </text:span><text:span text:style-name="Verse_20_Number">36</text:span><text:span text:style-name="Verse_20_Number_20_Postspace"> </text:span><text:span text:style-name="Verse_20_Text">Et de Aser egredientes ad pugnam, et in acie provocantes, quadraginta millia.</text:span><text:span text:style-name="Verse_20_Number_20_Prespace"> </text:span><text:span text:style-name="Verse_20_Number">37</text:span><text:span text:style-name="Verse_20_Number_20_Postspace"> </text:span><text:span text:style-name="Verse_20_Text">Trans Jordanem autem de filiis Ruben, et de Gad, et dimidia parte tribus Manasse, instructi armis bellicis, centum viginti millia.</text:span><text:span text:style-name="Verse_20_Number_20_Prespace"> </text:span><text:span text:style-name="Verse_20_Number">38</text:span><text:span text:style-name="Verse_20_Number_20_Postspace"> </text:span><text:span text:style-name="Verse_20_Text">Omnes isti viri bellatores expediti ad pugnandum, corde perfecto venerunt in Hebron, ut constituerent regem David super universum Israël: sed et omnes reliqui ex Israël uno corde erant, ut rex fieret David.</text:span><text:span text:style-name="Verse_20_Number_20_Prespace"> </text:span><text:span text:style-name="Verse_20_Number">39</text:span><text:span text:style-name="Verse_20_Number_20_Postspace"> </text:span><text:span text:style-name="Verse_20_Text">Fueruntque ibi apud David tribus diebus comedentes et bibentes: præparaverant enim eis fratres sui.</text:span><text:span text:style-name="Verse_20_Number_20_Prespace"> </text:span><text:span text:style-name="Verse_20_Number">40</text:span><text:span text:style-name="Verse_20_Number_20_Postspace"> </text:span><text:span text:style-name="Verse_20_Text">Sed et qui juxta eos erant, usque ad Issachar, et Zabulon, et Nephthali, afferebant panes in asinis, et camelis, et mulis, et bobus ad vescendum: farinam, palathas, uvam passam, vinum, oleum, boves, arietes ad omnem copiam: gaudium quippe erat in Israël.</text:span></text:p>
        <text:p text:style-name="Prose_20_Paragraph"><text:span text:style-name="Chapter_20_Number">13</text:span><text:span text:style-name="Chapter_20_Number_20_Postspace"> </text:span><text:span text:style-name="Verse_20_Text">Iniit autem consilium David cum tribunis, et centurionibus, et universis principibus,</text:span><text:span text:style-name="Verse_20_Number_20_Prespace"> </text:span><text:span text:style-name="Verse_20_Number">2</text:span><text:span text:style-name="Verse_20_Number_20_Postspace"> </text:span><text:span text:style-name="Verse_20_Text">et ait ad omnem cœtum Israël: Si placet vobis, et a Domino Deo nostro egreditur sermo quem loquor, mittamus ad fratres nostros reliquos in universas regiones Israël, et ad sacerdotes et Levitas qui habitant in suburbanis urbium, ut congregentur ad nos,</text:span><text:span text:style-name="Verse_20_Number_20_Prespace"> </text:span><text:span text:style-name="Verse_20_Number">3</text:span><text:span text:style-name="Verse_20_Number_20_Postspace"> </text:span><text:span text:style-name="Verse_20_Text">et reducamus arcam Dei nostri ad nos: non enim requisivimus eam in diebus Saul.</text:span><text:span text:style-name="Verse_20_Number_20_Prespace"> </text:span><text:span text:style-name="Verse_20_Number">4</text:span><text:span text:style-name="Verse_20_Number_20_Postspace"> </text:span><text:span text:style-name="Verse_20_Text">Et respondit universa multitudo ut ita fieret: placuerat enim sermo omni populo.</text:span><text:span text:style-name="Verse_20_Number_20_Prespace"> </text:span><text:span text:style-name="Verse_20_Number">5</text:span><text:span text:style-name="Verse_20_Number_20_Postspace"> </text:span><text:span text:style-name="Verse_20_Text">Congregavit ergo David cunctum Israël, a Sihor Ægypti usque dum ingrediaris Emath, ut adduceret arcam Dei de Cariathiarim.</text:span><text:span text:style-name="Verse_20_Number_20_Prespace"> </text:span><text:span text:style-name="Verse_20_Number">6</text:span><text:span text:style-name="Verse_20_Number_20_Postspace"> </text:span><text:span text:style-name="Verse_20_Text">Et ascendit David, et omnis vir Israël, ad collem Cariathiarim, qui est in Juda, ut afferret inde arcam Domini Dei sedentis super cherubim, ubi invocatum est nomen ejus.</text:span><text:span text:style-name="Verse_20_Number_20_Prespace"> </text:span><text:span text:style-name="Verse_20_Number">7</text:span><text:span text:style-name="Verse_20_Number_20_Postspace"> </text:span><text:span text:style-name="Verse_20_Text">Imposueruntque arcam Dei super plaustrum novum, de domo Abinadab: Oza autem, et frater ejus minabant plaustrum.</text:span><text:span text:style-name="Verse_20_Number_20_Prespace"> </text:span><text:span text:style-name="Verse_20_Number">8</text:span><text:span text:style-name="Verse_20_Number_20_Postspace"> </text:span><text:span text:style-name="Verse_20_Text">Porro David, et universus Israël, ludebant coram Deo omni virtute in canticis, et in citharis, et psalteriis, et tympanis, et cymbalis, et tubis.</text:span><text:span text:style-name="Verse_20_Number_20_Prespace"> </text:span><text:span text:style-name="Verse_20_Number">9</text:span><text:span text:style-name="Verse_20_Number_20_Postspace"> </text:span><text:span text:style-name="Verse_20_Text">Cum autem pervenisset ad aream Chidon, tetendit Oza manum suam, ut sustentaret arcam: bos quippe lasciviens paululum inclinaverat eam.</text:span><text:span text:style-name="Verse_20_Number_20_Prespace"> </text:span><text:span text:style-name="Verse_20_Number">10</text:span><text:span text:style-name="Verse_20_Number_20_Postspace"> </text:span><text:span text:style-name="Verse_20_Text">Iratus est itaque Dominus contra Ozam, et percussit eum, eo quod tetigisset arcam: et mortuus est ibi coram Domino.</text:span><text:span text:style-name="Verse_20_Number_20_Prespace"> </text:span><text:span text:style-name="Verse_20_Number">11</text:span><text:span text:style-name="Verse_20_Number_20_Postspace"> </text:span><text:span text:style-name="Verse_20_Text">Contristatusque est David, eo quod divisisset </text:span><text:soft-page-break/><text:span text:style-name="Verse_20_Text">Dominus Ozam: vocavitque locum illum Divisio Ozæ, usque in præsentem diem.</text:span><text:span text:style-name="Verse_20_Number_20_Prespace"> </text:span><text:span text:style-name="Verse_20_Number">12</text:span><text:span text:style-name="Verse_20_Number_20_Postspace"> </text:span><text:span text:style-name="Verse_20_Text">Et timuit Deum tunc temporis, dicens: Quomodo possum ad me introducere arcam Dei?</text:span><text:span text:style-name="Verse_20_Number_20_Prespace"> </text:span><text:span text:style-name="Verse_20_Number">13</text:span><text:span text:style-name="Verse_20_Number_20_Postspace"> </text:span><text:span text:style-name="Verse_20_Text">et ob hanc causam non adduxit eam ad se, hoc est, in civitatem David, sed avertit in domum Obededom Gethæi.</text:span><text:span text:style-name="Verse_20_Number_20_Prespace"> </text:span><text:span text:style-name="Verse_20_Number">14</text:span><text:span text:style-name="Verse_20_Number_20_Postspace"> </text:span><text:span text:style-name="Verse_20_Text">Mansit ergo arca Dei in domo Obededom tribus mensibus: et benedixit Dominus domui ejus, et omnibus quæ habebat.</text:span></text:p>
        <text:p text:style-name="Prose_20_Paragraph"><text:span text:style-name="Chapter_20_Number">14</text:span><text:span text:style-name="Chapter_20_Number_20_Postspace"> </text:span><text:span text:style-name="Verse_20_Text">Misit quoque Hiram rex Tyri nuntios ad David, et ligna cedrina, et artifices parietum, lignorumque, ut ædificarent ei domum.</text:span><text:span text:style-name="Verse_20_Number_20_Prespace"> </text:span><text:span text:style-name="Verse_20_Number">2</text:span><text:span text:style-name="Verse_20_Number_20_Postspace"> </text:span><text:span text:style-name="Verse_20_Text">Cognovitque David quod confirmasset eum Dominus in regem super Israël, et sublevatum esset regnum suum super populum ejus Israël.</text:span><text:span text:style-name="Verse_20_Number_20_Prespace"> </text:span><text:span text:style-name="Verse_20_Number">3</text:span><text:span text:style-name="Verse_20_Number_20_Postspace"> </text:span><text:span text:style-name="Verse_20_Text">Accepit quoque David alias uxores in Jerusalem, genuitque filios et filias.</text:span><text:span text:style-name="Verse_20_Number_20_Prespace"> </text:span><text:span text:style-name="Verse_20_Number">4</text:span><text:span text:style-name="Verse_20_Number_20_Postspace"> </text:span><text:span text:style-name="Verse_20_Text">Et hæc nomina eorum, qui nati sunt ei in Jerusalem: Samua, et Sobab, Nathan, et Salomon,</text:span><text:span text:style-name="Verse_20_Number_20_Prespace"> </text:span><text:span text:style-name="Verse_20_Number">5</text:span><text:span text:style-name="Verse_20_Number_20_Postspace"> </text:span><text:span text:style-name="Verse_20_Text">Jebahar, et Elisua, et Eliphalet,</text:span><text:span text:style-name="Verse_20_Number_20_Prespace"> </text:span><text:span text:style-name="Verse_20_Number">6</text:span><text:span text:style-name="Verse_20_Number_20_Postspace"> </text:span><text:span text:style-name="Verse_20_Text">Noga quoque, et Napheg, et Japhia,</text:span><text:span text:style-name="Verse_20_Number_20_Prespace"> </text:span><text:span text:style-name="Verse_20_Number">7</text:span><text:span text:style-name="Verse_20_Number_20_Postspace"> </text:span><text:span text:style-name="Verse_20_Text">Elisama, et Baaliada, et Eliphalet.</text:span><text:span text:style-name="Verse_20_Number_20_Prespace"> </text:span><text:span text:style-name="Verse_20_Number">8</text:span><text:span text:style-name="Verse_20_Number_20_Postspace"> </text:span><text:span text:style-name="Verse_20_Text">Audientes autem Philisthiim eo quod unctus esset David regem super universum Israël, ascenderunt omnes ut quærerent eum: quod cum audisset David, egressus est obviam eis.</text:span><text:span text:style-name="Verse_20_Number_20_Prespace"> </text:span><text:span text:style-name="Verse_20_Number">9</text:span><text:span text:style-name="Verse_20_Number_20_Postspace"> </text:span><text:span text:style-name="Verse_20_Text">Porro Philisthiim venientes, diffusi sunt in valle Raphaim.</text:span><text:span text:style-name="Verse_20_Number_20_Prespace"> </text:span><text:span text:style-name="Verse_20_Number">10</text:span><text:span text:style-name="Verse_20_Number_20_Postspace"> </text:span><text:span text:style-name="Verse_20_Text">Consuluitque David Dominum, dicens: Si ascendam ad Philisthæos, et si trades eos in manu mea? Et dixit ei Dominus: Ascende, et tradam eos in manu tua.</text:span><text:span text:style-name="Verse_20_Number_20_Prespace"> </text:span><text:span text:style-name="Verse_20_Number">11</text:span><text:span text:style-name="Verse_20_Number_20_Postspace"> </text:span><text:span text:style-name="Verse_20_Text">Cumque illi ascendissent in Baalpharasim, percussit eos ibi David, et dixit: Divisit Deus inimicos meos per manum meam, sicut dividuntur aquæ: et idcirco vocatum est nomen illius loci Baalpharasim.</text:span><text:span text:style-name="Verse_20_Number_20_Prespace"> </text:span><text:span text:style-name="Verse_20_Number">12</text:span><text:span text:style-name="Verse_20_Number_20_Postspace"> </text:span><text:span text:style-name="Verse_20_Text">Dereliqueruntque ibi deos suos, quos David jussit exuri.</text:span><text:span text:style-name="Verse_20_Number_20_Prespace"> </text:span><text:span text:style-name="Verse_20_Number">13</text:span><text:span text:style-name="Verse_20_Number_20_Postspace"> </text:span><text:span text:style-name="Verse_20_Text">Alia etiam vice Philisthiim irruerunt, et diffusi sunt in valle.</text:span><text:span text:style-name="Verse_20_Number_20_Prespace"> </text:span><text:span text:style-name="Verse_20_Number">14</text:span><text:span text:style-name="Verse_20_Number_20_Postspace"> </text:span><text:span text:style-name="Verse_20_Text">Consuluitque rursum David Deum, et dixit ei Deus: Non ascendas post eos: recede ab eis, et venies contra illos ex adverso pyrorum.</text:span><text:span text:style-name="Verse_20_Number_20_Prespace"> </text:span><text:span text:style-name="Verse_20_Number">15</text:span><text:span text:style-name="Verse_20_Number_20_Postspace"> </text:span><text:span text:style-name="Verse_20_Text">Cumque audieris sonitum gradientis in cacumine pyrorum, tunc egredieris ad bellum: egressus est enim Deus ante te, ut percutiat castra Philisthiim.</text:span><text:span text:style-name="Verse_20_Number_20_Prespace"> </text:span><text:span text:style-name="Verse_20_Number">16</text:span><text:span text:style-name="Verse_20_Number_20_Postspace"> </text:span><text:span text:style-name="Verse_20_Text">Fecit ergo David sicut præceperat ei Deus, et percussit castra Philisthinorum, de Gabaon usque Gazera.</text:span><text:span text:style-name="Verse_20_Number_20_Prespace"> </text:span><text:span text:style-name="Verse_20_Number">17</text:span><text:span text:style-name="Verse_20_Number_20_Postspace"> </text:span><text:span text:style-name="Verse_20_Text">Divulgatumque est nomen David in universis regionibus, et Dominus dedit pavorem ejus super omnes gentes.</text:span></text:p>
        <text:p text:style-name="Prose_20_Paragraph"><text:span text:style-name="Chapter_20_Number">15</text:span><text:span text:style-name="Chapter_20_Number_20_Postspace"> </text:span><text:span text:style-name="Verse_20_Text">Fecit quoque sibi domos in civitate David: et ædificavit locum arcæ Dei, tetenditque ei tabernaculum.</text:span><text:span text:style-name="Verse_20_Number_20_Prespace"> </text:span><text:span text:style-name="Verse_20_Number">2</text:span><text:span text:style-name="Verse_20_Number_20_Postspace"> </text:span><text:span text:style-name="Verse_20_Text">Tunc dixit David: Illicitum est ut a quocumque portetur arca Dei nisi a Levitis, quos elegit Dominus ad portandum eam, et ad ministrandum sibi usque in æternum.</text:span><text:span text:style-name="Verse_20_Number_20_Prespace"> </text:span><text:span text:style-name="Verse_20_Number">3</text:span><text:span text:style-name="Verse_20_Number_20_Postspace"> </text:span><text:span text:style-name="Verse_20_Text">Congregavitque universum Israël in Jerusalem, ut afferretur arca Dei in locum suum, quem præparaverat ei:</text:span><text:span text:style-name="Verse_20_Number_20_Prespace"> </text:span><text:span text:style-name="Verse_20_Number">4</text:span><text:span text:style-name="Verse_20_Number_20_Postspace"> </text:span><text:span text:style-name="Verse_20_Text">necnon et filios Aaron, et Levitas.</text:span><text:span text:style-name="Verse_20_Number_20_Prespace"> </text:span><text:span text:style-name="Verse_20_Number">5</text:span><text:span text:style-name="Verse_20_Number_20_Postspace"> </text:span><text:span text:style-name="Verse_20_Text">De filiis Caath, Uriel princeps fuit, et fratres ejus centum viginti.</text:span><text:span text:style-name="Verse_20_Number_20_Prespace"> </text:span><text:span text:style-name="Verse_20_Number">6</text:span><text:span text:style-name="Verse_20_Number_20_Postspace"> </text:span><text:span text:style-name="Verse_20_Text">De filiis Merari, Asaia princeps: et fratres ejus ducenti viginti.</text:span><text:span text:style-name="Verse_20_Number_20_Prespace"> </text:span><text:span text:style-name="Verse_20_Number">7</text:span><text:span text:style-name="Verse_20_Number_20_Postspace"> </text:span><text:span text:style-name="Verse_20_Text">De filiis Gersom, Joël princeps: et fratres ejus centum triginta.</text:span><text:span text:style-name="Verse_20_Number_20_Prespace"> </text:span><text:span text:style-name="Verse_20_Number">8</text:span><text:span text:style-name="Verse_20_Number_20_Postspace"> </text:span><text:span text:style-name="Verse_20_Text">De filiis Elisaphan, Semeias princeps: et fratres ejus ducenti.</text:span><text:span text:style-name="Verse_20_Number_20_Prespace"> </text:span><text:span text:style-name="Verse_20_Number">9</text:span><text:span text:style-name="Verse_20_Number_20_Postspace"> </text:span><text:span text:style-name="Verse_20_Text">De filiis Hebron, Eliel princeps: et fratres ejus octoginta.</text:span><text:span text:style-name="Verse_20_Number_20_Prespace"> </text:span><text:span text:style-name="Verse_20_Number">10</text:span><text:span text:style-name="Verse_20_Number_20_Postspace"> </text:span><text:span text:style-name="Verse_20_Text">De filiis Oziel, Aminadab princeps: et fratres ejus centum duodecim.</text:span><text:span text:style-name="Verse_20_Number_20_Prespace"> </text:span><text:span text:style-name="Verse_20_Number">11</text:span><text:span text:style-name="Verse_20_Number_20_Postspace"> </text:span><text:span text:style-name="Verse_20_Text">Vocavitque David Sadoc et Abiathar sacerdotes, et Levitas, Uriel, Asaiam, Joël, Semeiam, Eliel, et Aminadab:</text:span><text:span text:style-name="Verse_20_Number_20_Prespace"> </text:span><text:span text:style-name="Verse_20_Number">12</text:span><text:span text:style-name="Verse_20_Number_20_Postspace"> </text:span><text:span text:style-name="Verse_20_Text">et dixit ad eos: Vos, qui estis principes familiarum Leviticarum, sanctificamini cum fratribus vestris, et afferte arcam Domini Dei Israël ad locum qui ei præparatus est:</text:span><text:span text:style-name="Verse_20_Number_20_Prespace"> </text:span><text:span text:style-name="Verse_20_Number">13</text:span><text:span text:style-name="Verse_20_Number_20_Postspace"> </text:span><text:span text:style-name="Verse_20_Text">ne ut a principio, quia non eratis præsentes, percussit nos Dominus; sic et nunc fiat, illicitum quid nobis agentibus.</text:span><text:span text:style-name="Verse_20_Number_20_Prespace"> </text:span><text:span text:style-name="Verse_20_Number">14</text:span><text:span text:style-name="Verse_20_Number_20_Postspace"> </text:span><text:span text:style-name="Verse_20_Text">Sanctificati sunt ergo sacerdotes et Levitæ ut portarent arcam Domini Dei Israël.</text:span><text:span text:style-name="Verse_20_Number_20_Prespace"> </text:span><text:span text:style-name="Verse_20_Number">15</text:span><text:span text:style-name="Verse_20_Number_20_Postspace"> </text:span><text:span text:style-name="Verse_20_Text">Et tulerunt filii Levi arcam Dei, sicut præceperat Moyses juxta verbum Domini, humeris suis in vectibus.</text:span><text:span text:style-name="Verse_20_Number_20_Prespace"> </text:span><text:span text:style-name="Verse_20_Number">16</text:span><text:span text:style-name="Verse_20_Number_20_Postspace"> </text:span><text:span text:style-name="Verse_20_Text">Dixitque David principibus Levitarum, ut constituerent de fratribus suis cantores in organis musicorum, nablis videlicet, et lyris, et cymbalis, ut resonaret in excelsis sonitus lætitiæ.</text:span><text:span text:style-name="Verse_20_Number_20_Prespace"> </text:span><text:span text:style-name="Verse_20_Number">17</text:span><text:span text:style-name="Verse_20_Number_20_Postspace"> </text:span><text:span text:style-name="Verse_20_Text">Constitueruntque Levitas: Heman filium Joël, et de fratribus ejus Asaph filium Barachiæ: de filiis vero Merari, fratribus eorum: Ethan filium Casaiæ.</text:span><text:span text:style-name="Verse_20_Number_20_Prespace"> </text:span><text:span text:style-name="Verse_20_Number">18</text:span><text:span text:style-name="Verse_20_Number_20_Postspace"> </text:span><text:span text:style-name="Verse_20_Text">Et cum eis fratres eorum: in secundo ordine, Zachariam, et Ben, et Jaziel, et Semiramoth, et Jahiel, et Ani, Eliab, et Banaiam, et Maasiam, et Mathathiam, et Eliphalu, et Maceniam, et Obededom, et Jehiel, janitores.</text:span><text:span text:style-name="Verse_20_Number_20_Prespace"> </text:span><text:span text:style-name="Verse_20_Number">19</text:span><text:span text:style-name="Verse_20_Number_20_Postspace"> </text:span><text:span text:style-name="Verse_20_Text">Porro cantores, Heman, Asaph, et Ethan, in cymbalis æneis concrepantes.</text:span><text:span text:style-name="Verse_20_Number_20_Prespace"> </text:span><text:span text:style-name="Verse_20_Number">20</text:span><text:span text:style-name="Verse_20_Number_20_Postspace"> </text:span><text:span text:style-name="Verse_20_Text">Zacharias autem, et Oziel, et Semiramoth, et Jahiel, et Ani, et Eliab, et Maasias, et Banaias in </text:span><text:soft-page-break/><text:span text:style-name="Verse_20_Text">nablis arcana cantabant.</text:span><text:span text:style-name="Verse_20_Number_20_Prespace"> </text:span><text:span text:style-name="Verse_20_Number">21</text:span><text:span text:style-name="Verse_20_Number_20_Postspace"> </text:span><text:span text:style-name="Verse_20_Text">Porro Mathathias, et Eliphalu, et Macenias, et Obededom, et Jehiel, et Ozaziu, in citharis pro octava canebant epinicion.</text:span><text:span text:style-name="Verse_20_Number_20_Prespace"> </text:span><text:span text:style-name="Verse_20_Number">22</text:span><text:span text:style-name="Verse_20_Number_20_Postspace"> </text:span><text:span text:style-name="Verse_20_Text">Chonenias autem princeps Levitarum, prophetiæ præerat, ad præcinendam melodiam: erat quippe valde sapiens.</text:span><text:span text:style-name="Verse_20_Number_20_Prespace"> </text:span><text:span text:style-name="Verse_20_Number">23</text:span><text:span text:style-name="Verse_20_Number_20_Postspace"> </text:span><text:span text:style-name="Verse_20_Text">Et Barachias, et Elcana, janitores arcæ.</text:span><text:span text:style-name="Verse_20_Number_20_Prespace"> </text:span><text:span text:style-name="Verse_20_Number">24</text:span><text:span text:style-name="Verse_20_Number_20_Postspace"> </text:span><text:span text:style-name="Verse_20_Text">Porro Sebenias, et Josaphat, et Nathanaël, et Amasai, et Zacharias, et Banaias, et Eliezer sacerdotes, clangebant tubis coram arca Dei: et Obededom et Jehias erant janitores arcæ.</text:span><text:span text:style-name="Verse_20_Number_20_Prespace"> </text:span><text:span text:style-name="Verse_20_Number">25</text:span><text:span text:style-name="Verse_20_Number_20_Postspace"> </text:span><text:span text:style-name="Verse_20_Text">Igitur David, et omnes majores natu Israël, et tribuni, ierunt ad deportandam arcam fœderis Domini de domo Obededom cum lætitia.</text:span><text:span text:style-name="Verse_20_Number_20_Prespace"> </text:span><text:span text:style-name="Verse_20_Number">26</text:span><text:span text:style-name="Verse_20_Number_20_Postspace"> </text:span><text:span text:style-name="Verse_20_Text">Cumque adjuvisset Deus Levitas qui portabant arcam fœderis Domini, immolabantur septem tauri, et septem arietes.</text:span><text:span text:style-name="Verse_20_Number_20_Prespace"> </text:span><text:span text:style-name="Verse_20_Number">27</text:span><text:span text:style-name="Verse_20_Number_20_Postspace"> </text:span><text:span text:style-name="Verse_20_Text">Porro David erat indutus stola byssina, et universi Levitæ qui portabant arcam, cantoresque, et Chonenias princeps prophetiæ inter cantores: David autem etiam indutus erat ephod lineo.</text:span><text:span text:style-name="Verse_20_Number_20_Prespace"> </text:span><text:span text:style-name="Verse_20_Number">28</text:span><text:span text:style-name="Verse_20_Number_20_Postspace"> </text:span><text:span text:style-name="Verse_20_Text">Universusque Israël deducebant arcam fœderis Domini in jubilo, et sonitu buccinæ, et tubis, et cymbalis, et nablis, et citharis concrepantes.</text:span><text:span text:style-name="Verse_20_Number_20_Prespace"> </text:span><text:span text:style-name="Verse_20_Number">29</text:span><text:span text:style-name="Verse_20_Number_20_Postspace"> </text:span><text:span text:style-name="Verse_20_Text">Cumque pervenisset arca fœderis Domini usque ad civitatem David, Michol filia Saul prospiciens per fenestram vidit regem David saltantem atque ludentem, et despexit eum in corde suo.</text:span></text:p>
        <text:p text:style-name="Prose_20_Paragraph"><text:span text:style-name="Chapter_20_Number">16</text:span><text:span text:style-name="Chapter_20_Number_20_Postspace"> </text:span><text:span text:style-name="Verse_20_Text">Attulerunt igitur arcam Dei, et constituerunt eam in medio tabernaculi quod tetenderat ei David: et obtulerunt holocausta et pacifica coram Deo.</text:span><text:span text:style-name="Verse_20_Number_20_Prespace"> </text:span><text:span text:style-name="Verse_20_Number">2</text:span><text:span text:style-name="Verse_20_Number_20_Postspace"> </text:span><text:span text:style-name="Verse_20_Text">Cumque complesset David offerens holocausta et pacifica, benedixit populo in nomine Domini.</text:span><text:span text:style-name="Verse_20_Number_20_Prespace"> </text:span><text:span text:style-name="Verse_20_Number">3</text:span><text:span text:style-name="Verse_20_Number_20_Postspace"> </text:span><text:span text:style-name="Verse_20_Text">Et divisit universis per singulos, a viro usque ad mulierem, tortam panis, et partem assæ carnis bubalæ, et frixam oleo similam.</text:span><text:span text:style-name="Verse_20_Number_20_Prespace"> </text:span><text:span text:style-name="Verse_20_Number">4</text:span><text:span text:style-name="Verse_20_Number_20_Postspace"> </text:span><text:span text:style-name="Verse_20_Text">Constituitque coram arca Domini de Levitis, qui ministrarent, et recordarentur operum ejus, et glorificarent atque laudarent Dominum Deum Israël:</text:span><text:span text:style-name="Verse_20_Number_20_Prespace"> </text:span><text:span text:style-name="Verse_20_Number">5</text:span><text:span text:style-name="Verse_20_Number_20_Postspace"> </text:span><text:span text:style-name="Verse_20_Text">Asaph principem, et secundum ejus Zachariam: porro Jahiel, et Semiramoth, et Jehiel, et Mathathiam, et Eliab, et Banaiam, et Obededom: Jehiel super organa psalterii et lyras: Asaph autem ut cymbalis personaret:</text:span><text:span text:style-name="Verse_20_Number_20_Prespace"> </text:span><text:span text:style-name="Verse_20_Number">6</text:span><text:span text:style-name="Verse_20_Number_20_Postspace"> </text:span><text:span text:style-name="Verse_20_Text">Banaiam vero et Jaziel sacerdotes canere tuba jugiter coram arca fœderis Domini.</text:span><text:span text:style-name="Verse_20_Number_20_Prespace"> </text:span><text:span text:style-name="Verse_20_Number">7</text:span><text:span text:style-name="Verse_20_Number_20_Postspace"> </text:span><text:span text:style-name="Verse_20_Text">In illo die fecit David principem ad confitendum Domino Asaph et fratres ejus:</text:span><text:span text:style-name="Verse_20_Number_20_Prespace"> </text:span><text:span text:style-name="Verse_20_Number">8</text:span><text:span text:style-name="Verse_20_Number_20_Postspace"> </text:span><text:span text:style-name="Verse_20_Text">[Confitemini Domino, et invocate nomen ejus: notas facite in populis adinventiones ejus.</text:span><text:span text:style-name="Verse_20_Number_20_Prespace"> </text:span><text:span text:style-name="Verse_20_Number">9</text:span><text:span text:style-name="Verse_20_Number_20_Postspace"> </text:span><text:span text:style-name="Verse_20_Text">Cantate ei, et psallite ei, et narrate omnia mirabilia ejus.</text:span><text:span text:style-name="Verse_20_Number_20_Prespace"> </text:span><text:span text:style-name="Verse_20_Number">10</text:span><text:span text:style-name="Verse_20_Number_20_Postspace"> </text:span><text:span text:style-name="Verse_20_Text">Laudate nomen sanctum ejus: lætetur cor quærentium Dominum.</text:span><text:span text:style-name="Verse_20_Number_20_Prespace"> </text:span><text:span text:style-name="Verse_20_Number">11</text:span><text:span text:style-name="Verse_20_Number_20_Postspace"> </text:span><text:span text:style-name="Verse_20_Text">Quærite Dominum, et virtutem ejus: quærite faciem ejus semper.</text:span><text:span text:style-name="Verse_20_Number_20_Prespace"> </text:span><text:span text:style-name="Verse_20_Number">12</text:span><text:span text:style-name="Verse_20_Number_20_Postspace"> </text:span><text:span text:style-name="Verse_20_Text">Recordamini mirabilium ejus quæ fecit; signorum illius, et judiciorum oris ejus,</text:span><text:span text:style-name="Verse_20_Number_20_Prespace"> </text:span><text:span text:style-name="Verse_20_Number">13</text:span><text:span text:style-name="Verse_20_Number_20_Postspace"> </text:span><text:span text:style-name="Verse_20_Text">semen Israël servi ejus, filii Jacob electi ejus.</text:span><text:span text:style-name="Verse_20_Number_20_Prespace"> </text:span><text:span text:style-name="Verse_20_Number">14</text:span><text:span text:style-name="Verse_20_Number_20_Postspace"> </text:span><text:span text:style-name="Verse_20_Text">Ipse Dominus Deus noster: in universa terra judicia ejus.</text:span><text:span text:style-name="Verse_20_Number_20_Prespace"> </text:span><text:span text:style-name="Verse_20_Number">15</text:span><text:span text:style-name="Verse_20_Number_20_Postspace"> </text:span><text:span text:style-name="Verse_20_Text">Recordamini in sempiternum pacti ejus: sermonis quem præcepit in mille generationes,</text:span><text:span text:style-name="Verse_20_Number_20_Prespace"> </text:span><text:span text:style-name="Verse_20_Number">16</text:span><text:span text:style-name="Verse_20_Number_20_Postspace"> </text:span><text:span text:style-name="Verse_20_Text">quem pepigit cum Abraham, et juramenti illius cum Isaac.</text:span><text:span text:style-name="Verse_20_Number_20_Prespace"> </text:span><text:span text:style-name="Verse_20_Number">17</text:span><text:span text:style-name="Verse_20_Number_20_Postspace"> </text:span><text:span text:style-name="Verse_20_Text">Et constituit illud Jacob in præceptum, et Israël in pactum sempiternum,</text:span><text:span text:style-name="Verse_20_Number_20_Prespace"> </text:span><text:span text:style-name="Verse_20_Number">18</text:span><text:span text:style-name="Verse_20_Number_20_Postspace"> </text:span><text:span text:style-name="Verse_20_Text">dicens: Tibi dabo terram Chanaan, funiculum hæreditatis vestræ:</text:span><text:span text:style-name="Verse_20_Number_20_Prespace"> </text:span><text:span text:style-name="Verse_20_Number">19</text:span><text:span text:style-name="Verse_20_Number_20_Postspace"> </text:span><text:span text:style-name="Verse_20_Text">cum essent pauci numero, parvi et coloni ejus.</text:span><text:span text:style-name="Verse_20_Number_20_Prespace"> </text:span><text:span text:style-name="Verse_20_Number">20</text:span><text:span text:style-name="Verse_20_Number_20_Postspace"> </text:span><text:span text:style-name="Verse_20_Text">Et transierunt de gente in gentem, et de regno ad populum alterum.</text:span><text:span text:style-name="Verse_20_Number_20_Prespace"> </text:span><text:span text:style-name="Verse_20_Number">21</text:span><text:span text:style-name="Verse_20_Number_20_Postspace"> </text:span><text:span text:style-name="Verse_20_Text">Non dimisit quemquam calumniari eos, sed increpavit pro eis reges.</text:span><text:span text:style-name="Verse_20_Number_20_Prespace"> </text:span><text:span text:style-name="Verse_20_Number">22</text:span><text:span text:style-name="Verse_20_Number_20_Postspace"> </text:span><text:span text:style-name="Verse_20_Text">Nolite tangere christos meos, et in prophetis meis nolite malignari.</text:span><text:span text:style-name="Verse_20_Number_20_Prespace"> </text:span><text:span text:style-name="Verse_20_Number">23</text:span><text:span text:style-name="Verse_20_Number_20_Postspace"> </text:span><text:span text:style-name="Verse_20_Text">Cantate Domino omnis terra; annuntiate ex die in diem salutare ejus:</text:span><text:span text:style-name="Verse_20_Number_20_Prespace"> </text:span><text:span text:style-name="Verse_20_Number">24</text:span><text:span text:style-name="Verse_20_Number_20_Postspace"> </text:span><text:span text:style-name="Verse_20_Text">narrate in gentibus gloriam ejus; in cunctis populis mirabilia ejus.</text:span><text:span text:style-name="Verse_20_Number_20_Prespace"> </text:span><text:span text:style-name="Verse_20_Number">25</text:span><text:span text:style-name="Verse_20_Number_20_Postspace"> </text:span><text:span text:style-name="Verse_20_Text">Quia magnus Dominus, et laudabilis nimis, et horribilis super omnes deos.</text:span><text:span text:style-name="Verse_20_Number_20_Prespace"> </text:span><text:span text:style-name="Verse_20_Number">26</text:span><text:span text:style-name="Verse_20_Number_20_Postspace"> </text:span><text:span text:style-name="Verse_20_Text">Omnes enim dii populorum idola: Dominus autem cælos fecit.</text:span><text:span text:style-name="Verse_20_Number_20_Prespace"> </text:span><text:span text:style-name="Verse_20_Number">27</text:span><text:span text:style-name="Verse_20_Number_20_Postspace"> </text:span><text:span text:style-name="Verse_20_Text">Confessio et magnificentia coram eo: fortitudo et gaudium in loco ejus.</text:span><text:span text:style-name="Verse_20_Number_20_Prespace"> </text:span><text:span text:style-name="Verse_20_Number">28</text:span><text:span text:style-name="Verse_20_Number_20_Postspace"> </text:span><text:span text:style-name="Verse_20_Text">Afferte Domino, familiæ populorum: afferte Domino gloriam et imperium.</text:span><text:span text:style-name="Verse_20_Number_20_Prespace"> </text:span><text:span text:style-name="Verse_20_Number">29</text:span><text:span text:style-name="Verse_20_Number_20_Postspace"> </text:span><text:span text:style-name="Verse_20_Text">Date Domino gloriam; nomini ejus levate sacrificium, et venite in conspectu ejus: et adorate Dominum in decore sancto.</text:span><text:span text:style-name="Verse_20_Number_20_Prespace"> </text:span><text:span text:style-name="Verse_20_Number">30</text:span><text:span text:style-name="Verse_20_Number_20_Postspace"> </text:span><text:span text:style-name="Verse_20_Text">Commoveatur a facie ejus omnis terra: ipse enim fundavit orbem immobilem.</text:span><text:span text:style-name="Verse_20_Number_20_Prespace"> </text:span><text:span text:style-name="Verse_20_Number">31</text:span><text:span text:style-name="Verse_20_Number_20_Postspace"> </text:span><text:span text:style-name="Verse_20_Text">Lætentur cæli, et exultet terra, et dicant in nationibus: Dominus regnavit.</text:span><text:span text:style-name="Verse_20_Number_20_Prespace"> </text:span><text:span text:style-name="Verse_20_Number">32</text:span><text:span text:style-name="Verse_20_Number_20_Postspace"> </text:span><text:span text:style-name="Verse_20_Text">Tonet mare et plenitudo ejus; exultent agri, et omnia quæ in eis sunt.</text:span><text:span text:style-name="Verse_20_Number_20_Prespace"> </text:span><text:span text:style-name="Verse_20_Number">33</text:span><text:span text:style-name="Verse_20_Number_20_Postspace"> </text:span><text:span text:style-name="Verse_20_Text">Tunc laudabunt ligna saltus coram Domino: quia venit judicare terram.</text:span><text:span text:style-name="Verse_20_Number_20_Prespace"> </text:span><text:span text:style-name="Verse_20_Number">34</text:span><text:span text:style-name="Verse_20_Number_20_Postspace"> </text:span><text:span text:style-name="Verse_20_Text">Confitemini Domino, quoniam bonus: quoniam in æternum misericordia ejus.</text:span><text:span text:style-name="Verse_20_Number_20_Prespace"> </text:span><text:span text:style-name="Verse_20_Number">35</text:span><text:span text:style-name="Verse_20_Number_20_Postspace"> </text:span><text:span text:style-name="Verse_20_Text">Et dicite: Salva nos, Deus salvator noster, et congrega nos, et erue de gentibus: ut confiteamur nomini sancto tuo, et exultemus in carminibus tuis.</text:span><text:span text:style-name="Verse_20_Number_20_Prespace"> </text:span><text:span text:style-name="Verse_20_Number">36</text:span><text:span text:style-name="Verse_20_Number_20_Postspace"> </text:span><text:span text:style-name="Verse_20_Text">Benedictus Dominus Deus Israël, ab æterno </text:span><text:soft-page-break/><text:span text:style-name="Verse_20_Text">usque in æternum.] Et dicat omnis populo: Amen, et hymnum Domino.</text:span><text:span text:style-name="Verse_20_Number_20_Prespace"> </text:span><text:span text:style-name="Verse_20_Number">37</text:span><text:span text:style-name="Verse_20_Number_20_Postspace"> </text:span><text:span text:style-name="Verse_20_Text">Reliquit itaque ibi coram arca fœderis Domini Asaph et fratres ejus, ut ministrarent in conspectu arcæ jugiter per singulos dies, et vices suas.</text:span><text:span text:style-name="Verse_20_Number_20_Prespace"> </text:span><text:span text:style-name="Verse_20_Number">38</text:span><text:span text:style-name="Verse_20_Number_20_Postspace"> </text:span><text:span text:style-name="Verse_20_Text">Porro Obededom, et fratres ejus sexaginta octo: et Obededom filium Idithun, et Hosa, constituit janitores;</text:span><text:span text:style-name="Verse_20_Number_20_Prespace"> </text:span><text:span text:style-name="Verse_20_Number">39</text:span><text:span text:style-name="Verse_20_Number_20_Postspace"> </text:span><text:span text:style-name="Verse_20_Text">Sadoc autem sacerdotem, et fratres ejus sacerdotes, coram tabernaculo Domini in excelso quod erat in Gabaon,</text:span><text:span text:style-name="Verse_20_Number_20_Prespace"> </text:span><text:span text:style-name="Verse_20_Number">40</text:span><text:span text:style-name="Verse_20_Number_20_Postspace"> </text:span><text:span text:style-name="Verse_20_Text">ut offerrent holocausta Domino super altare holocautomatis jugiter, mane et vespere, juxta omnia quæ scripta sunt in lege Domini, quam præcepit Israëli.</text:span><text:span text:style-name="Verse_20_Number_20_Prespace"> </text:span><text:span text:style-name="Verse_20_Number">41</text:span><text:span text:style-name="Verse_20_Number_20_Postspace"> </text:span><text:span text:style-name="Verse_20_Text">Et post eum Heman, et Idithun, et reliquos electos, unumquemque vocabulo suo ad confitendum Domino, quoniam in æternum misericordia ejus.</text:span><text:span text:style-name="Verse_20_Number_20_Prespace"> </text:span><text:span text:style-name="Verse_20_Number">42</text:span><text:span text:style-name="Verse_20_Number_20_Postspace"> </text:span><text:span text:style-name="Verse_20_Text">Heman quoque et Idithun canentes tuba, et quatientes cymbala et omnia musicorum organa ad canendum Deo: filios autem Idithun fecit esse portarios.</text:span><text:span text:style-name="Verse_20_Number_20_Prespace"> </text:span><text:span text:style-name="Verse_20_Number">43</text:span><text:span text:style-name="Verse_20_Number_20_Postspace"> </text:span><text:span text:style-name="Verse_20_Text">Reversusque est omnis populus in domum suam: et David, ut benediceret etiam domui suæ.</text:span></text:p>
        <text:p text:style-name="Prose_20_Paragraph"><text:span text:style-name="Chapter_20_Number">17</text:span><text:span text:style-name="Chapter_20_Number_20_Postspace"> </text:span><text:span text:style-name="Verse_20_Text">Cum autem habitaret David in domo sua, dixit ad Nathan prophetam: Ecce ego habito in domo cedrina: arca autem fœderis Domini sub pellibus est.</text:span><text:span text:style-name="Verse_20_Number_20_Prespace"> </text:span><text:span text:style-name="Verse_20_Number">2</text:span><text:span text:style-name="Verse_20_Number_20_Postspace"> </text:span><text:span text:style-name="Verse_20_Text">Et ait Nathan ad David: Omnia quæ in corde tuo sunt, fac: Deus enim tecum est.</text:span><text:span text:style-name="Verse_20_Number_20_Prespace"> </text:span><text:span text:style-name="Verse_20_Number">3</text:span><text:span text:style-name="Verse_20_Number_20_Postspace"> </text:span><text:span text:style-name="Verse_20_Text">Igitur nocte illa factus est sermo Dei ad Nathan, dicens:</text:span><text:span text:style-name="Verse_20_Number_20_Prespace"> </text:span><text:span text:style-name="Verse_20_Number">4</text:span><text:span text:style-name="Verse_20_Number_20_Postspace"> </text:span><text:span text:style-name="Verse_20_Text">Vade, et loquere David servo meo: Hæc dicit Dominus: Non ædificabis tu mihi domum ad habitandum.</text:span><text:span text:style-name="Verse_20_Number_20_Prespace"> </text:span><text:span text:style-name="Verse_20_Number">5</text:span><text:span text:style-name="Verse_20_Number_20_Postspace"> </text:span><text:span text:style-name="Verse_20_Text">Neque enim mansi in domo ex eo tempore quo eduxi Israël usque ad diem hanc: sed fui semper mutans loca tabernaculi, et in tentorio</text:span><text:span text:style-name="Verse_20_Number_20_Prespace"> </text:span><text:span text:style-name="Verse_20_Number">6</text:span><text:span text:style-name="Verse_20_Number_20_Postspace"> </text:span><text:span text:style-name="Verse_20_Text">manens cum omni Israël. Numquid locutus sum saltem uni judicum Israël, quibus præceperam ut pascerent populum meum, et dixi: Quare non ædificastis mihi domum cedrinam?</text:span><text:span text:style-name="Verse_20_Number_20_Prespace"> </text:span><text:span text:style-name="Verse_20_Number">7</text:span><text:span text:style-name="Verse_20_Number_20_Postspace"> </text:span><text:span text:style-name="Verse_20_Text">Nunc itaque sic loqueris ad servum meum David: Hæc dicit Dominus exercituum: Ego tuli te, cum in pascuis sequereris gregem, ut esses dux populi mei Israël:</text:span><text:span text:style-name="Verse_20_Number_20_Prespace"> </text:span><text:span text:style-name="Verse_20_Number">8</text:span><text:span text:style-name="Verse_20_Number_20_Postspace"> </text:span><text:span text:style-name="Verse_20_Text">et fui tecum quocumque perrexisti, et interfeci omnes inimicos tuos coram te, fecique tibi nomen quasi unius magnorum qui celebrantur in terra.</text:span><text:span text:style-name="Verse_20_Number_20_Prespace"> </text:span><text:span text:style-name="Verse_20_Number">9</text:span><text:span text:style-name="Verse_20_Number_20_Postspace"> </text:span><text:span text:style-name="Verse_20_Text">Et dedi locum populo meo Israël: plantabitur, et habitabit in eo, et ultra non commovebitur: nec filii iniquitatis atterent eos, sicut a principio,</text:span><text:span text:style-name="Verse_20_Number_20_Prespace"> </text:span><text:span text:style-name="Verse_20_Number">10</text:span><text:span text:style-name="Verse_20_Number_20_Postspace"> </text:span><text:span text:style-name="Verse_20_Text">ex diebus quibus dedi judices populo meo Israël, et humiliavi universos inimicos tuos. Annuntio ergo tibi, quod ædificaturus sit tibi Dominus domum.</text:span><text:span text:style-name="Verse_20_Number_20_Prespace"> </text:span><text:span text:style-name="Verse_20_Number">11</text:span><text:span text:style-name="Verse_20_Number_20_Postspace"> </text:span><text:span text:style-name="Verse_20_Text">Cumque impleveris dies tuos ut vadas ad patres tuos, suscitabo semen tuum post te, quod erit de filiis tuis: et stabiliam regnum ejus.</text:span><text:span text:style-name="Verse_20_Number_20_Prespace"> </text:span><text:span text:style-name="Verse_20_Number">12</text:span><text:span text:style-name="Verse_20_Number_20_Postspace"> </text:span><text:span text:style-name="Verse_20_Text">Ipse ædificabit mihi domum, et firmabo solium ejus usque in æternum.</text:span><text:span text:style-name="Verse_20_Number_20_Prespace"> </text:span><text:span text:style-name="Verse_20_Number">13</text:span><text:span text:style-name="Verse_20_Number_20_Postspace"> </text:span><text:span text:style-name="Verse_20_Text">Ego ero ei in patrem, et ipse erit mihi in filium: et misericordiam meam non auferam ab eo, sicut abstuli ab eo qui ante te fuit.</text:span><text:span text:style-name="Verse_20_Number_20_Prespace"> </text:span><text:span text:style-name="Verse_20_Number">14</text:span><text:span text:style-name="Verse_20_Number_20_Postspace"> </text:span><text:span text:style-name="Verse_20_Text">Et statuam eum in domo mea, et in regno meo usque in sempiternum: et thronus ejus erit firmissimus in perpetuum.</text:span><text:span text:style-name="Verse_20_Number_20_Prespace"> </text:span><text:span text:style-name="Verse_20_Number">15</text:span><text:span text:style-name="Verse_20_Number_20_Postspace"> </text:span><text:span text:style-name="Verse_20_Text">Juxta omnia verba hæc, et juxta universam visionem istam, sic locutus est Nathan ad David.</text:span><text:span text:style-name="Verse_20_Number_20_Prespace"> </text:span><text:span text:style-name="Verse_20_Number">16</text:span><text:span text:style-name="Verse_20_Number_20_Postspace"> </text:span><text:span text:style-name="Verse_20_Text">Cumque venisset rex David, et sedisset coram Domino, dixit: Quis ego sum, Domine Deus, et quæ domus mea, ut præstares mihi talia?</text:span><text:span text:style-name="Verse_20_Number_20_Prespace"> </text:span><text:span text:style-name="Verse_20_Number">17</text:span><text:span text:style-name="Verse_20_Number_20_Postspace"> </text:span><text:span text:style-name="Verse_20_Text">sed et hoc parum visum est in conspectu tuo, ideoque locutus es super domum servi tui etiam in futurum: et fecisti me spectabilem super omnes homines, Domine Deus.</text:span><text:span text:style-name="Verse_20_Number_20_Prespace"> </text:span><text:span text:style-name="Verse_20_Number">18</text:span><text:span text:style-name="Verse_20_Number_20_Postspace"> </text:span><text:span text:style-name="Verse_20_Text">Quid ultra addere potest David, cum ita glorificaveris servum tuum, et cognoveris eum?</text:span><text:span text:style-name="Verse_20_Number_20_Prespace"> </text:span><text:span text:style-name="Verse_20_Number">19</text:span><text:span text:style-name="Verse_20_Number_20_Postspace"> </text:span><text:span text:style-name="Verse_20_Text">Domine, propter famulum tuum juxta cor tuum fecisti omnem magnificentiam hanc, et nota esse voluisti universa magnalia.</text:span><text:span text:style-name="Verse_20_Number_20_Prespace"> </text:span><text:span text:style-name="Verse_20_Number">20</text:span><text:span text:style-name="Verse_20_Number_20_Postspace"> </text:span><text:span text:style-name="Verse_20_Text">Domine, non est similis tui, et non est alius deus absque te, ex omnibus quos audivimus auribus nostris.</text:span><text:span text:style-name="Verse_20_Number_20_Prespace"> </text:span><text:span text:style-name="Verse_20_Number">21</text:span><text:span text:style-name="Verse_20_Number_20_Postspace"> </text:span><text:span text:style-name="Verse_20_Text">Quis enim est alius, ut populus tuus Israël, gens una in terra, ad quam perrexit Deus ut liberaret et faceret populum sibi, et magnitudine sua atque terroribus ejiceret nationes a facie ejus, quem de Ægypto liberarat?</text:span><text:span text:style-name="Verse_20_Number_20_Prespace"> </text:span><text:span text:style-name="Verse_20_Number">22</text:span><text:span text:style-name="Verse_20_Number_20_Postspace"> </text:span><text:span text:style-name="Verse_20_Text">Et posuisti populum tuum Israël tibi in populum usque in æternum, et tu, Domine, factus es Deus ejus.</text:span><text:span text:style-name="Verse_20_Number_20_Prespace"> </text:span><text:span text:style-name="Verse_20_Number">23</text:span><text:span text:style-name="Verse_20_Number_20_Postspace"> </text:span><text:span text:style-name="Verse_20_Text">Nunc igitur Domine, sermo quem locutus es famulo tuo et super domum ejus confirmetur in perpetuum, et fac sicut locutus es.</text:span><text:span text:style-name="Verse_20_Number_20_Prespace"> </text:span><text:span text:style-name="Verse_20_Number">24</text:span><text:span text:style-name="Verse_20_Number_20_Postspace"> </text:span><text:span text:style-name="Verse_20_Text">Permaneatque et magnificetur nomen tuum usque in sempiternum, et dicatur: Dominus exercituum Deus Israël, et domus David servi ejus permanens coram eo.</text:span><text:span text:style-name="Verse_20_Number_20_Prespace"> </text:span><text:span text:style-name="Verse_20_Number">25</text:span><text:span text:style-name="Verse_20_Number_20_Postspace"> </text:span><text:span text:style-name="Verse_20_Text">Tu enim, Domine Deus meus, revelasti auriculam servi tui, ut ædificares ei domum: et idcirco invenit servus tuus fiduciam, ut oret coram te.</text:span><text:span text:style-name="Verse_20_Number_20_Prespace"> </text:span><text:span text:style-name="Verse_20_Number">26</text:span><text:span text:style-name="Verse_20_Number_20_Postspace"> </text:span><text:span text:style-name="Verse_20_Text">Nunc ergo Domine, tu es Deus, et locutus es ad servum tuum tanta beneficia.</text:span><text:span text:style-name="Verse_20_Number_20_Prespace"> </text:span><text:span text:style-name="Verse_20_Number">27</text:span><text:span text:style-name="Verse_20_Number_20_Postspace"> </text:span><text:span text:style-name="Verse_20_Text">Et cœpisti benedicere domui servi tui, ut sit semper </text:span><text:soft-page-break/><text:span text:style-name="Verse_20_Text">coram te: te enim, Domine, benedicente, benedicta erit in perpetuum.</text:span></text:p>
        <text:p text:style-name="Prose_20_Paragraph"><text:span text:style-name="Chapter_20_Number">18</text:span><text:span text:style-name="Chapter_20_Number_20_Postspace"> </text:span><text:span text:style-name="Verse_20_Text">Factum est autem post hæc, ut percuteret David Philisthiim, et humiliaret eos, et tolleret Geth et filias ejus de manu Philisthiim,</text:span><text:span text:style-name="Verse_20_Number_20_Prespace"> </text:span><text:span text:style-name="Verse_20_Number">2</text:span><text:span text:style-name="Verse_20_Number_20_Postspace"> </text:span><text:span text:style-name="Verse_20_Text">percuteretque Moab, et fierent Moabitæ servi David, offerentes ei munera.</text:span><text:span text:style-name="Verse_20_Number_20_Prespace"> </text:span><text:span text:style-name="Verse_20_Number">3</text:span><text:span text:style-name="Verse_20_Number_20_Postspace"> </text:span><text:span text:style-name="Verse_20_Text">Eo tempore percussit David etiam Adarezer regem Soba regionis Hemath, quando perrexit ut dilataret imperium suum usque ad flumen Euphraten.</text:span><text:span text:style-name="Verse_20_Number_20_Prespace"> </text:span><text:span text:style-name="Verse_20_Number">4</text:span><text:span text:style-name="Verse_20_Number_20_Postspace"> </text:span><text:span text:style-name="Verse_20_Text">Cepit ergo David mille quadrigas ejus, et septem millia equitum, ac viginti millia virorum peditum, subnervavitque omnes equos curruum, exceptis centum quadrigis, quas reservavit sibi.</text:span><text:span text:style-name="Verse_20_Number_20_Prespace"> </text:span><text:span text:style-name="Verse_20_Number">5</text:span><text:span text:style-name="Verse_20_Number_20_Postspace"> </text:span><text:span text:style-name="Verse_20_Text">Supervenit autem et Syrus Damascenus, ut auxilium præberet Adarezer regi Soba: sed et hujus percussit David viginti duo millia virorum.</text:span><text:span text:style-name="Verse_20_Number_20_Prespace"> </text:span><text:span text:style-name="Verse_20_Number">6</text:span><text:span text:style-name="Verse_20_Number_20_Postspace"> </text:span><text:span text:style-name="Verse_20_Text">Et posuit milites in Damasco, ut Syria quoque serviret sibi, et offerret munera. Adjuvitque eum Dominus in cunctis ad quæ perrexerat.</text:span><text:span text:style-name="Verse_20_Number_20_Prespace"> </text:span><text:span text:style-name="Verse_20_Number">7</text:span><text:span text:style-name="Verse_20_Number_20_Postspace"> </text:span><text:span text:style-name="Verse_20_Text">Tulit quoque David pharetras aureas, quas habuerant servi Adarezer, et attulit eas in Jerusalem.</text:span><text:span text:style-name="Verse_20_Number_20_Prespace"> </text:span><text:span text:style-name="Verse_20_Number">8</text:span><text:span text:style-name="Verse_20_Number_20_Postspace"> </text:span><text:span text:style-name="Verse_20_Text">Necnon de Thebath et Chun urbibus Adarezer æris plurimum, de quo fecit Salomon mare æneum, et columnas, et vasa ænea.</text:span><text:span text:style-name="Verse_20_Number_20_Prespace"> </text:span><text:span text:style-name="Verse_20_Number">9</text:span><text:span text:style-name="Verse_20_Number_20_Postspace"> </text:span><text:span text:style-name="Verse_20_Text">Quod cum audisset Thou rex Hemath, percussisse videlicet David omnem exercitum Adarezer regis Soba,</text:span><text:span text:style-name="Verse_20_Number_20_Prespace"> </text:span><text:span text:style-name="Verse_20_Number">10</text:span><text:span text:style-name="Verse_20_Number_20_Postspace"> </text:span><text:span text:style-name="Verse_20_Text">misit Adoram filium suum ad regem David, ut postularet ab eo pacem, et congratularetur ei quod percussisset et expugnasset Adarezer: adversarius quippe erat Thou Adarezer.</text:span><text:span text:style-name="Verse_20_Number_20_Prespace"> </text:span><text:span text:style-name="Verse_20_Number">11</text:span><text:span text:style-name="Verse_20_Number_20_Postspace"> </text:span><text:span text:style-name="Verse_20_Text">Sed et omnia vasa aurea, et argentea, et ænea consecravit David rex Domino, cum argento et auro quod tulerat ex universis gentibus, tam de Idumæa, et Moab, et filiis Ammon, quam de Philisthiim et Amalec.</text:span><text:span text:style-name="Verse_20_Number_20_Prespace"> </text:span><text:span text:style-name="Verse_20_Number">12</text:span><text:span text:style-name="Verse_20_Number_20_Postspace"> </text:span><text:span text:style-name="Verse_20_Text">Abisai vero filius Sarviæ percussit Edom in valle Salinarum, decem et octo millia:</text:span><text:span text:style-name="Verse_20_Number_20_Prespace"> </text:span><text:span text:style-name="Verse_20_Number">13</text:span><text:span text:style-name="Verse_20_Number_20_Postspace"> </text:span><text:span text:style-name="Verse_20_Text">et constituit in Edom præsidium, ut serviret Idumæa David: salvavitque Dominus David in cunctis ad quæ perrexerat.</text:span><text:span text:style-name="Verse_20_Number_20_Prespace"> </text:span><text:span text:style-name="Verse_20_Number">14</text:span><text:span text:style-name="Verse_20_Number_20_Postspace"> </text:span><text:span text:style-name="Verse_20_Text">Regnavit ergo David super universum Israël, et faciebat judicium atque justitiam cuncto populo suo.</text:span><text:span text:style-name="Verse_20_Number_20_Prespace"> </text:span><text:span text:style-name="Verse_20_Number">15</text:span><text:span text:style-name="Verse_20_Number_20_Postspace"> </text:span><text:span text:style-name="Verse_20_Text">Porro Joab filius Sarviæ erat super exercitum, et Josaphat filius Ahilud a commentariis:</text:span><text:span text:style-name="Verse_20_Number_20_Prespace"> </text:span><text:span text:style-name="Verse_20_Number">16</text:span><text:span text:style-name="Verse_20_Number_20_Postspace"> </text:span><text:span text:style-name="Verse_20_Text">Sadoc autem filius Achitob, et Ahimelech filius Abiathar, sacerdotes: et Susa, scriba:</text:span><text:span text:style-name="Verse_20_Number_20_Prespace"> </text:span><text:span text:style-name="Verse_20_Number">17</text:span><text:span text:style-name="Verse_20_Number_20_Postspace"> </text:span><text:span text:style-name="Verse_20_Text">Banaias quoque filius Jojadæ super legiones Cerethi et Phelethi: porro filii David, primi ad manum regis.</text:span></text:p>
        <text:p text:style-name="Prose_20_Paragraph"><text:span text:style-name="Chapter_20_Number">19</text:span><text:span text:style-name="Chapter_20_Number_20_Postspace"> </text:span><text:span text:style-name="Verse_20_Text">Accidit autem ut moreretur Naas rex filiorum Ammon, et regnaret filius ejus pro eo.</text:span><text:span text:style-name="Verse_20_Number_20_Prespace"> </text:span><text:span text:style-name="Verse_20_Number">2</text:span><text:span text:style-name="Verse_20_Number_20_Postspace"> </text:span><text:span text:style-name="Verse_20_Text">Dixitque David: Faciam misericordiam cum Hanon filio Naas: præstitit enim mihi pater ejus gratiam. Misitque David nuntios ad consolandum eum super morte patris sui. Qui cum pervenissent in terram filiorum Ammon ut consolarentur Hanon,</text:span><text:span text:style-name="Verse_20_Number_20_Prespace"> </text:span><text:span text:style-name="Verse_20_Number">3</text:span><text:span text:style-name="Verse_20_Number_20_Postspace"> </text:span><text:span text:style-name="Verse_20_Text">dixerunt principes filiorum Ammon ad Hanon: Tu forsitan putas, quod David honoris causa in patrem tuum miserit qui consolentur te: nec animadvertis quod ut explorent, et investigent, et scrutentur terram tuam, venerint ad te servi ejus.</text:span><text:span text:style-name="Verse_20_Number_20_Prespace"> </text:span><text:span text:style-name="Verse_20_Number">4</text:span><text:span text:style-name="Verse_20_Number_20_Postspace"> </text:span><text:span text:style-name="Verse_20_Text">Igitur Hanon pueros David decalvavit, et rasit, et præcidit tunicas eorum a natibus usque ad pedes, et dimisit eos.</text:span><text:span text:style-name="Verse_20_Number_20_Prespace"> </text:span><text:span text:style-name="Verse_20_Number">5</text:span><text:span text:style-name="Verse_20_Number_20_Postspace"> </text:span><text:span text:style-name="Verse_20_Text">Qui cum abiissent, et hoc mandassent David, misit in occursum eorum (grandem enim contumeliam sustinuerant) et præcepit ut manerent in Jericho, donec cresceret barba eorum, et tunc reverterentur.</text:span><text:span text:style-name="Verse_20_Number_20_Prespace"> </text:span><text:span text:style-name="Verse_20_Number">6</text:span><text:span text:style-name="Verse_20_Number_20_Postspace"> </text:span><text:span text:style-name="Verse_20_Text">Videntes autem filii Ammon quod injuriam fecissent David, tam Hanon quam reliquus populus, miserunt mille talenta argenti, ut conducerent sibi de Mesopotamia, et de Syria Maacha, et de Soba currus et equites.</text:span><text:span text:style-name="Verse_20_Number_20_Prespace"> </text:span><text:span text:style-name="Verse_20_Number">7</text:span><text:span text:style-name="Verse_20_Number_20_Postspace"> </text:span><text:span text:style-name="Verse_20_Text">Conduxeruntque triginta duo millia curruum, et regem Maacha cum populo ejus. Qui cum venissent, castrametati sunt e regione Medaba. Filii quoque Ammon congregati de urbibus suis venerunt ad bellum.</text:span><text:span text:style-name="Verse_20_Number_20_Prespace"> </text:span><text:span text:style-name="Verse_20_Number">8</text:span><text:span text:style-name="Verse_20_Number_20_Postspace"> </text:span><text:span text:style-name="Verse_20_Text">Quod cum audisset David, misit Joab, et omnem exercitum virorum fortium:</text:span><text:span text:style-name="Verse_20_Number_20_Prespace"> </text:span><text:span text:style-name="Verse_20_Number">9</text:span><text:span text:style-name="Verse_20_Number_20_Postspace"> </text:span><text:span text:style-name="Verse_20_Text">egressique filii Ammon, direxerunt aciem juxta portam civitatis; reges autem, qui ad auxilium ejus venerant, separatim in agro steterunt.</text:span><text:span text:style-name="Verse_20_Number_20_Prespace"> </text:span><text:span text:style-name="Verse_20_Number">10</text:span><text:span text:style-name="Verse_20_Number_20_Postspace"> </text:span><text:span text:style-name="Verse_20_Text">Igitur Joab, intelligens bellum ex adverso et post tergum contra se fieri, elegit viros fortissimos de universo Israël, et perrexit contra Syrum.</text:span><text:span text:style-name="Verse_20_Number_20_Prespace"> </text:span><text:span text:style-name="Verse_20_Number">11</text:span><text:span text:style-name="Verse_20_Number_20_Postspace"> </text:span><text:span text:style-name="Verse_20_Text">Reliquam autem partem populi dedit sub manu Abisai fratris sui: et perrexerunt contra filios Ammon.</text:span><text:span text:style-name="Verse_20_Number_20_Prespace"> </text:span><text:span text:style-name="Verse_20_Number">12</text:span><text:span text:style-name="Verse_20_Number_20_Postspace"> </text:span><text:span text:style-name="Verse_20_Text">Dixitque: Si vicerit me Syrus, auxilio eris mihi: si autem superaverint te filii Ammon, ero tibi in præsidium.</text:span><text:span text:style-name="Verse_20_Number_20_Prespace"> </text:span><text:span text:style-name="Verse_20_Number">13</text:span><text:span text:style-name="Verse_20_Number_20_Postspace"> </text:span><text:span text:style-name="Verse_20_Text">Confortare, et agamus viriliter pro populo nostro, et pro urbibus Dei nostri: Dominus autem, quod in conspectu suo bonum est, faciet.</text:span><text:span text:style-name="Verse_20_Number_20_Prespace"> </text:span><text:span text:style-name="Verse_20_Number">14</text:span><text:span text:style-name="Verse_20_Number_20_Postspace"> </text:span><text:span text:style-name="Verse_20_Text">Perrexit ergo Joab et populus </text:span><text:soft-page-break/><text:span text:style-name="Verse_20_Text">qui cum eo erat, contra Syrum ad prælium: et fugavit eos.</text:span><text:span text:style-name="Verse_20_Number_20_Prespace"> </text:span><text:span text:style-name="Verse_20_Number">15</text:span><text:span text:style-name="Verse_20_Number_20_Postspace"> </text:span><text:span text:style-name="Verse_20_Text">Porro filii Ammon videntes quod fugisset Syrus, ipsi quoque fugerunt Abisai fratrem ejus, et ingressi sunt civitatem: reversusque est etiam Joab in Jerusalem.</text:span><text:span text:style-name="Verse_20_Number_20_Prespace"> </text:span><text:span text:style-name="Verse_20_Number">16</text:span><text:span text:style-name="Verse_20_Number_20_Postspace"> </text:span><text:span text:style-name="Verse_20_Text">Videns autem Syrus quod cecidisset coram Israël, misit nuntios, et adduxit Syrum, qui erat trans fluvium: Sophach autem princeps militiæ Adarezer erat dux eorum.</text:span><text:span text:style-name="Verse_20_Number_20_Prespace"> </text:span><text:span text:style-name="Verse_20_Number">17</text:span><text:span text:style-name="Verse_20_Number_20_Postspace"> </text:span><text:span text:style-name="Verse_20_Text">Quod cum nuntiatum esset David, congregavit universum Israël, et transivit Jordanem, irruitque in eos et direxit ex adverso aciem, illis contra pugnantibus.</text:span><text:span text:style-name="Verse_20_Number_20_Prespace"> </text:span><text:span text:style-name="Verse_20_Number">18</text:span><text:span text:style-name="Verse_20_Number_20_Postspace"> </text:span><text:span text:style-name="Verse_20_Text">Fugit autem Syrus Israël, et interfecit David de Syris septem millia curruum, et quadraginta millia peditum, et Sophach exercitus principem.</text:span><text:span text:style-name="Verse_20_Number_20_Prespace"> </text:span><text:span text:style-name="Verse_20_Number">19</text:span><text:span text:style-name="Verse_20_Number_20_Postspace"> </text:span><text:span text:style-name="Verse_20_Text">Videntes autem servi Adarezer se ab Israël esse superatos, transfugerunt ad David, et servierunt ei: noluitque ultra Syria auxilium præbere filiis Ammon.</text:span></text:p>
        <text:p text:style-name="Prose_20_Paragraph"><text:span text:style-name="Chapter_20_Number">20</text:span><text:span text:style-name="Chapter_20_Number_20_Postspace"> </text:span><text:span text:style-name="Verse_20_Text">Factum est autem post anni circulum, eo tempore quo solent reges ad bella procedere, congregavit Joab exercitum, et robur militiæ, et vastavit terram filiorum Ammon: perrexitque et obsedit Rabba. Porro David manebat in Jerusalem, quando Joab percussit Rabba et destruxit eam.</text:span><text:span text:style-name="Verse_20_Number_20_Prespace"> </text:span><text:span text:style-name="Verse_20_Number">2</text:span><text:span text:style-name="Verse_20_Number_20_Postspace"> </text:span><text:span text:style-name="Verse_20_Text">Tulit autem David coronam Melchom de capite ejus, et invenit in ea auri pondo talentum, et pretiosissimas gemmas, fecitque sibi inde diadema: manubias quoque urbis plurimas tulit;</text:span><text:span text:style-name="Verse_20_Number_20_Prespace"> </text:span><text:span text:style-name="Verse_20_Number">3</text:span><text:span text:style-name="Verse_20_Number_20_Postspace"> </text:span><text:span text:style-name="Verse_20_Text">populum autem, qui erat in ea, eduxit, et fecit super eos tribulas, et trahas, et ferrata carpenta transire, ita ut dissecarentur et contererentur. Sic fecit David cunctis urbibus filiorum Ammon: et reversus est cum omni populo suo in Jerusalem.</text:span><text:span text:style-name="Verse_20_Number_20_Prespace"> </text:span><text:span text:style-name="Verse_20_Number">4</text:span><text:span text:style-name="Verse_20_Number_20_Postspace"> </text:span><text:span text:style-name="Verse_20_Text">Post hæc initum est bellum in Gazer adversum Philisthæos, in quo percussit Sobochai Husathites, Saphai de genere Raphaim, et humiliavit eos.</text:span><text:span text:style-name="Verse_20_Number_20_Prespace"> </text:span><text:span text:style-name="Verse_20_Number">5</text:span><text:span text:style-name="Verse_20_Number_20_Postspace"> </text:span><text:span text:style-name="Verse_20_Text">Aliud quoque bellum gestum est adversus Philisthæos, in quo percussit Adeodatus filius Saltus Bethlehemites fratrem Goliath Gethæi, cujus hastæ lignum erat quasi liciatorium texentium.</text:span><text:span text:style-name="Verse_20_Number_20_Prespace"> </text:span><text:span text:style-name="Verse_20_Number">6</text:span><text:span text:style-name="Verse_20_Number_20_Postspace"> </text:span><text:span text:style-name="Verse_20_Text">Sed et aliud bellum accidit in Geth, in quo fuit homo longissimus, senos habens digitos, id est, simul viginti quatuor: qui et ipse de Rapha fuerat stirpe generatus.</text:span><text:span text:style-name="Verse_20_Number_20_Prespace"> </text:span><text:span text:style-name="Verse_20_Number">7</text:span><text:span text:style-name="Verse_20_Number_20_Postspace"> </text:span><text:span text:style-name="Verse_20_Text">Hic blasphemavit Israël: et percussit eum Jonathan filius Samaa fratris David. Hi sunt filii Rapha in Geth, qui ceciderunt in manu David et servorum ejus.</text:span></text:p>
        <text:p text:style-name="Prose_20_Paragraph"><text:span text:style-name="Chapter_20_Number">21</text:span><text:span text:style-name="Chapter_20_Number_20_Postspace"> </text:span><text:span text:style-name="Verse_20_Text">Consurrexit autem Satan contra Israël, et concitavit David ut numeraret Israël.</text:span><text:span text:style-name="Verse_20_Number_20_Prespace"> </text:span><text:span text:style-name="Verse_20_Number">2</text:span><text:span text:style-name="Verse_20_Number_20_Postspace"> </text:span><text:span text:style-name="Verse_20_Text">Dixitque David ad Joab et ad principes populi: Ite, et numerate Israël a Bersabee usque Dan: et afferte mihi numerum ut sciam.</text:span><text:span text:style-name="Verse_20_Number_20_Prespace"> </text:span><text:span text:style-name="Verse_20_Number">3</text:span><text:span text:style-name="Verse_20_Number_20_Postspace"> </text:span><text:span text:style-name="Verse_20_Text">Responditque Joab: Augeat Dominus populum suum centuplum quam sunt: nonne, domine mi rex, omnes servi tui sunt? quare hoc quærit dominus meus, quod in peccatum reputetur Israëli?</text:span><text:span text:style-name="Verse_20_Number_20_Prespace"> </text:span><text:span text:style-name="Verse_20_Number">4</text:span><text:span text:style-name="Verse_20_Number_20_Postspace"> </text:span><text:span text:style-name="Verse_20_Text">Sed sermo regis magis prævaluit: egressusque est Joab, et circuivit universum Israël: et reversus est Jerusalem,</text:span><text:span text:style-name="Verse_20_Number_20_Prespace"> </text:span><text:span text:style-name="Verse_20_Number">5</text:span><text:span text:style-name="Verse_20_Number_20_Postspace"> </text:span><text:span text:style-name="Verse_20_Text">deditque David numerum eorum quos circuierat: et inventus est omnis numerus Israël, mille millia et centum millia virorum educentium gladium: de Juda autem quadringenta septuaginta millia bellatorum.</text:span><text:span text:style-name="Verse_20_Number_20_Prespace"> </text:span><text:span text:style-name="Verse_20_Number">6</text:span><text:span text:style-name="Verse_20_Number_20_Postspace"> </text:span><text:span text:style-name="Verse_20_Text">Nam Levi et Benjamin non numeravit: eo quod Joab invitus exsequeretur regis imperium.</text:span><text:span text:style-name="Verse_20_Number_20_Prespace"> </text:span><text:span text:style-name="Verse_20_Number">7</text:span><text:span text:style-name="Verse_20_Number_20_Postspace"> </text:span><text:span text:style-name="Verse_20_Text">Displicuit autem Deo quod jussum erat: et percussit Israël.</text:span><text:span text:style-name="Verse_20_Number_20_Prespace"> </text:span><text:span text:style-name="Verse_20_Number">8</text:span><text:span text:style-name="Verse_20_Number_20_Postspace"> </text:span><text:span text:style-name="Verse_20_Text">Dixitque David ad Deum: Peccavi nimis ut hoc facerem: obsecro, aufer iniquitatem servi tui, quia insipienter egi.</text:span><text:span text:style-name="Verse_20_Number_20_Prespace"> </text:span><text:span text:style-name="Verse_20_Number">9</text:span><text:span text:style-name="Verse_20_Number_20_Postspace"> </text:span><text:span text:style-name="Verse_20_Text">Et locutus est Dominus ad Gad videntem David, dicens:</text:span><text:span text:style-name="Verse_20_Number_20_Prespace"> </text:span><text:span text:style-name="Verse_20_Number">10</text:span><text:span text:style-name="Verse_20_Number_20_Postspace"> </text:span><text:span text:style-name="Verse_20_Text">Vade, et loquere ad David, et dic ei: Hæc dicit Dominus: Trium tibi optionem do: unum, quod volueris, elige, et faciam tibi.</text:span><text:span text:style-name="Verse_20_Number_20_Prespace"> </text:span><text:span text:style-name="Verse_20_Number">11</text:span><text:span text:style-name="Verse_20_Number_20_Postspace"> </text:span><text:span text:style-name="Verse_20_Text">Cumque venisset Gad ad David, dixit ei: Hæc dicit Doinus: Elige, quod volueris:</text:span><text:span text:style-name="Verse_20_Number_20_Prespace"> </text:span><text:span text:style-name="Verse_20_Number">12</text:span><text:span text:style-name="Verse_20_Number_20_Postspace"> </text:span><text:span text:style-name="Verse_20_Text">aut tribus annis famem; aut tribus mensibus te fugere hostes tuos, et gladium eorum non posse evadere; aut tribus diebus gladium Domini, et pestilentiam versari in terra, et angelum Domini interficere in universis finibus Israël: nunc igitur vide quid respondeam ei qui misit me.</text:span><text:span text:style-name="Verse_20_Number_20_Prespace"> </text:span><text:span text:style-name="Verse_20_Number">13</text:span><text:span text:style-name="Verse_20_Number_20_Postspace"> </text:span><text:span text:style-name="Verse_20_Text">Et dixit David ad Gad: Ex omni parte me angustiæ premunt: sed melius mihi est ut incidam in manus Domini, quia multæ sunt miserationes ejus, quam in manus hominum.</text:span><text:span text:style-name="Verse_20_Number_20_Prespace"> </text:span><text:span text:style-name="Verse_20_Number">14</text:span><text:span text:style-name="Verse_20_Number_20_Postspace"> </text:span><text:span text:style-name="Verse_20_Text">Misit ergo Dominus pestilentiam in Israël: et ceciderunt de Israël septuaginta millia virorum.</text:span><text:span text:style-name="Verse_20_Number_20_Prespace"> </text:span><text:span text:style-name="Verse_20_Number">15</text:span><text:span text:style-name="Verse_20_Number_20_Postspace"> </text:span><text:span text:style-name="Verse_20_Text">Misit quoque angelum in Jerusalem ut percuteret eam: cumque percuteretur, vidit Dominus, et misertus est super magnitudine mali: et imperavit angelo qui percutiebat: Sufficit, jam cesset manus tua. Porro angelus Domini stabat juxta aream Ornan </text:span><text:soft-page-break/><text:span text:style-name="Verse_20_Text">Jebusæi.</text:span><text:span text:style-name="Verse_20_Number_20_Prespace"> </text:span><text:span text:style-name="Verse_20_Number">16</text:span><text:span text:style-name="Verse_20_Number_20_Postspace"> </text:span><text:span text:style-name="Verse_20_Text">Levansque David oculos suos, vidit angelum Domini stantem inter cælum et terram, et evaginatum gladium in manu ejus, et versum contra Jerusalem: et ceciderunt tam ipse quam majores natu, vestiti ciliciis, proni in terram.</text:span><text:span text:style-name="Verse_20_Number_20_Prespace"> </text:span><text:span text:style-name="Verse_20_Number">17</text:span><text:span text:style-name="Verse_20_Number_20_Postspace"> </text:span><text:span text:style-name="Verse_20_Text">Dixitque David ad Deum: Nonne ego sum, qui jussi ut numeraretur populus? ego, qui peccavi? ego, qui malum feci? iste grex, quid commeruit? Domine Deus meus, vertatur, obsecro, manus tua in me, et in domum patris mei: populus autem tuus non percutiatur.</text:span><text:span text:style-name="Verse_20_Number_20_Prespace"> </text:span><text:span text:style-name="Verse_20_Number">18</text:span><text:span text:style-name="Verse_20_Number_20_Postspace"> </text:span><text:span text:style-name="Verse_20_Text">Angelus autem Domini præcepit Gad ut diceret Davidi ut ascenderet, exstrueretque altare Domino Deo in area Ornan Jebusæi.</text:span><text:span text:style-name="Verse_20_Number_20_Prespace"> </text:span><text:span text:style-name="Verse_20_Number">19</text:span><text:span text:style-name="Verse_20_Number_20_Postspace"> </text:span><text:span text:style-name="Verse_20_Text">Ascendit ergo David juxta sermonem Gad, quem locutus ei fuerat ex nomine Domini.</text:span><text:span text:style-name="Verse_20_Number_20_Prespace"> </text:span><text:span text:style-name="Verse_20_Number">20</text:span><text:span text:style-name="Verse_20_Number_20_Postspace"> </text:span><text:span text:style-name="Verse_20_Text">Porro Ornan cum suspexisset et vidisset angelum, quatuorque filii ejus cum eo, absconderunt se: nam eo tempore terebat in area triticum.</text:span><text:span text:style-name="Verse_20_Number_20_Prespace"> </text:span><text:span text:style-name="Verse_20_Number">21</text:span><text:span text:style-name="Verse_20_Number_20_Postspace"> </text:span><text:span text:style-name="Verse_20_Text">Igitur cum veniret David ad Ornan, conspexit eum Ornan, et processit ei obviam de area, et adoravit eum pronus in terram.</text:span><text:span text:style-name="Verse_20_Number_20_Prespace"> </text:span><text:span text:style-name="Verse_20_Number">22</text:span><text:span text:style-name="Verse_20_Number_20_Postspace"> </text:span><text:span text:style-name="Verse_20_Text">Dixitque ei David: Da mihi locum areæ tuæ, ut ædificem in ea altare Domino: ita ut quantum valet argenti accipias, et cesset plaga a populo.</text:span><text:span text:style-name="Verse_20_Number_20_Prespace"> </text:span><text:span text:style-name="Verse_20_Number">23</text:span><text:span text:style-name="Verse_20_Number_20_Postspace"> </text:span><text:span text:style-name="Verse_20_Text">Dixit autem Ornan ad David: Tolle, et faciat dominus meus rex quodcumque ei placet: sed et boves do in holocaustum, et tribulas in ligna, et triticum in sacrificium: omnia libens præbebo.</text:span><text:span text:style-name="Verse_20_Number_20_Prespace"> </text:span><text:span text:style-name="Verse_20_Number">24</text:span><text:span text:style-name="Verse_20_Number_20_Postspace"> </text:span><text:span text:style-name="Verse_20_Text">Dixitque ei rex David: Nequaquam ita fiet, sed argentum dabo quantum valet: neque enim tibi auferre debeo, et sic offerre Domino holocausta gratuita.</text:span><text:span text:style-name="Verse_20_Number_20_Prespace"> </text:span><text:span text:style-name="Verse_20_Number">25</text:span><text:span text:style-name="Verse_20_Number_20_Postspace"> </text:span><text:span text:style-name="Verse_20_Text">Dedit ergo David Ornan pro loco siclos auri justissimi ponderis sexcentos.</text:span><text:span text:style-name="Verse_20_Number_20_Prespace"> </text:span><text:span text:style-name="Verse_20_Number">26</text:span><text:span text:style-name="Verse_20_Number_20_Postspace"> </text:span><text:span text:style-name="Verse_20_Text">Et ædificavit ibi altare Domino, obtulitque holocausta et pacifica, et invocavit Dominum; et exaudivit eum in igne de cælo super altare holocausti.</text:span><text:span text:style-name="Verse_20_Number_20_Prespace"> </text:span><text:span text:style-name="Verse_20_Number">27</text:span><text:span text:style-name="Verse_20_Number_20_Postspace"> </text:span><text:span text:style-name="Verse_20_Text">Præcepitque Dominus angelo, et convertit gladium suum in vaginam.</text:span><text:span text:style-name="Verse_20_Number_20_Prespace"> </text:span><text:span text:style-name="Verse_20_Number">28</text:span><text:span text:style-name="Verse_20_Number_20_Postspace"> </text:span><text:span text:style-name="Verse_20_Text">Protinus ergo David, videns quod exaudisset eum Dominus in area Ornan Jebusæi, immolavit ibi victimas.</text:span><text:span text:style-name="Verse_20_Number_20_Prespace"> </text:span><text:span text:style-name="Verse_20_Number">29</text:span><text:span text:style-name="Verse_20_Number_20_Postspace"> </text:span><text:span text:style-name="Verse_20_Text">Tabernaculum autem Domini, quod fecerat Moyses in deserto, et altare holocaustorum, ea tempestate erat in excelso Gabaon.</text:span><text:span text:style-name="Verse_20_Number_20_Prespace"> </text:span><text:span text:style-name="Verse_20_Number">30</text:span><text:span text:style-name="Verse_20_Number_20_Postspace"> </text:span><text:span text:style-name="Verse_20_Text">Et non prævaluit David ire ad altare ut ibi obsecraret Deum: nimio enim fuerat in timore perterritus, videns gladium angeli Domini.</text:span></text:p>
        <text:p text:style-name="Prose_20_Paragraph"><text:span text:style-name="Chapter_20_Number">22</text:span><text:span text:style-name="Chapter_20_Number_20_Postspace"> </text:span><text:span text:style-name="Verse_20_Text">Dixitque David: Hæc est domus Dei, et hoc altare in holocaustum Israëli.</text:span><text:span text:style-name="Verse_20_Number_20_Prespace"> </text:span><text:span text:style-name="Verse_20_Number">2</text:span><text:span text:style-name="Verse_20_Number_20_Postspace"> </text:span><text:span text:style-name="Verse_20_Text">Et præcepit ut congregarentur omnes proselyti de terra Israël, et constituit ex eis latomos ad cædendos lapides et poliendos, ut ædificaretur domus Dei.</text:span><text:span text:style-name="Verse_20_Number_20_Prespace"> </text:span><text:span text:style-name="Verse_20_Number">3</text:span><text:span text:style-name="Verse_20_Number_20_Postspace"> </text:span><text:span text:style-name="Verse_20_Text">Ferrum quoque plurimum ad clavos januarum, et ad commissuras atque juncturas, præparavit David: et æris pondus innumerabile.</text:span><text:span text:style-name="Verse_20_Number_20_Prespace"> </text:span><text:span text:style-name="Verse_20_Number">4</text:span><text:span text:style-name="Verse_20_Number_20_Postspace"> </text:span><text:span text:style-name="Verse_20_Text">Ligna quoque cedrina non poterant æstimari, quæ Sidonii et Tyrii deportaverant ad David.</text:span><text:span text:style-name="Verse_20_Number_20_Prespace"> </text:span><text:span text:style-name="Verse_20_Number">5</text:span><text:span text:style-name="Verse_20_Number_20_Postspace"> </text:span><text:span text:style-name="Verse_20_Text">Et dixit David: Solomon filius meus puer parvulus est et delicatus: domus autem, quam ædificari volo Domino, talis esse debet ut in cunctis regionibus nominetur: præparabo ergo ei necessaria. Et ob hanc causam ante mortem suam omnes præparavit impensas.</text:span><text:span text:style-name="Verse_20_Number_20_Prespace"> </text:span><text:span text:style-name="Verse_20_Number">6</text:span><text:span text:style-name="Verse_20_Number_20_Postspace"> </text:span><text:span text:style-name="Verse_20_Text">Vocavitque Salomonem filium suum, et præcepit ei ut ædificaret domum Domino Deo Israël.</text:span><text:span text:style-name="Verse_20_Number_20_Prespace"> </text:span><text:span text:style-name="Verse_20_Number">7</text:span><text:span text:style-name="Verse_20_Number_20_Postspace"> </text:span><text:span text:style-name="Verse_20_Text">Dixitque David ad Salomonem: Fili mi, voluntatis meæ fuit ut ædificarem domum nomini Domini Dei mei:</text:span><text:span text:style-name="Verse_20_Number_20_Prespace"> </text:span><text:span text:style-name="Verse_20_Number">8</text:span><text:span text:style-name="Verse_20_Number_20_Postspace"> </text:span><text:span text:style-name="Verse_20_Text">sed factus est sermo Domini ad me, dicens: Multum sanguinem effudisti, et plurima bella bellasti: non poteris ædificare domum nomini meo, tanto effuso sanguine coram me:</text:span><text:span text:style-name="Verse_20_Number_20_Prespace"> </text:span><text:span text:style-name="Verse_20_Number">9</text:span><text:span text:style-name="Verse_20_Number_20_Postspace"> </text:span><text:span text:style-name="Verse_20_Text">filius qui nascetur tibi, erit vir quietissimus: faciam enim eum requiescere ab omnibus inimicis suis per circuitum: et ob hanc causam Pacificus vocabitur: et pacem et otium dabo in Israël cunctis diebus ejus.</text:span><text:span text:style-name="Verse_20_Number_20_Prespace"> </text:span><text:span text:style-name="Verse_20_Number">10</text:span><text:span text:style-name="Verse_20_Number_20_Postspace"> </text:span><text:span text:style-name="Verse_20_Text">Ipse ædificabit domum nomini meo, et ipse erit mihi in filium, et ego ero illi in patrem: firmaboque solium regni ejus super Israël in æternum.</text:span><text:span text:style-name="Verse_20_Number_20_Prespace"> </text:span><text:span text:style-name="Verse_20_Number">11</text:span><text:span text:style-name="Verse_20_Number_20_Postspace"> </text:span><text:span text:style-name="Verse_20_Text">Nunc ergo fili mi, sit Dominus tecum, et prosperare, et ædifica domum Domino Deo tuo sicut locutus est de te.</text:span><text:span text:style-name="Verse_20_Number_20_Prespace"> </text:span><text:span text:style-name="Verse_20_Number">12</text:span><text:span text:style-name="Verse_20_Number_20_Postspace"> </text:span><text:span text:style-name="Verse_20_Text">Det quoque Dominus prudentiam et sensum ut regere possis Israël, et custodire legem Domini Dei tui.</text:span><text:span text:style-name="Verse_20_Number_20_Prespace"> </text:span><text:span text:style-name="Verse_20_Number">13</text:span><text:span text:style-name="Verse_20_Number_20_Postspace"> </text:span><text:span text:style-name="Verse_20_Text">Tunc enim proficere poteris, si custodieris mandata et judicia quæ præcepit Dominus Moysi ut doceret Israël. Confortare, et viriliter age: ne timeas, neque paveas.</text:span><text:span text:style-name="Verse_20_Number_20_Prespace"> </text:span><text:span text:style-name="Verse_20_Number">14</text:span><text:span text:style-name="Verse_20_Number_20_Postspace"> </text:span><text:span text:style-name="Verse_20_Text">Ecce ego in paupertate mea præparavi impensas domus Domini, auri talenta centum millia, et argenti mille millia talentorum: æris vero et ferri non est pondus, vincitur enim numerus magnitudine; ligna et lapides præparavi ad universa impendia.</text:span><text:span text:style-name="Verse_20_Number_20_Prespace"> </text:span><text:span text:style-name="Verse_20_Number">15</text:span><text:span text:style-name="Verse_20_Number_20_Postspace"> </text:span><text:span text:style-name="Verse_20_Text">Habes quoque plurimos artifices, latomos, et cæmentarios, artificesque lignorum, et omnium artium ad faciendum opus prudentissimos,</text:span><text:span text:style-name="Verse_20_Number_20_Prespace"> </text:span><text:span text:style-name="Verse_20_Number">16</text:span><text:span text:style-name="Verse_20_Number_20_Postspace"> </text:span><text:span text:style-name="Verse_20_Text">in </text:span><text:soft-page-break/><text:span text:style-name="Verse_20_Text">auro et argento et ære et ferro, cujus non est numerus. Surge igitur et fac, et erit Dominus tecum.</text:span><text:span text:style-name="Verse_20_Number_20_Prespace"> </text:span><text:span text:style-name="Verse_20_Number">17</text:span><text:span text:style-name="Verse_20_Number_20_Postspace"> </text:span><text:span text:style-name="Verse_20_Text">Præcepit quoque David cunctis principibus Israël ut adjuvarent Salomonem filium suum:</text:span><text:span text:style-name="Verse_20_Number_20_Prespace"> </text:span><text:span text:style-name="Verse_20_Number">18</text:span><text:span text:style-name="Verse_20_Number_20_Postspace"> </text:span><text:span text:style-name="Verse_20_Text">Cernitis, inquiens, quod Dominus Deus vester vobiscum sit, et dederit vobis requiem per circuitum, et tradiderit omnes inimicos vestros in manus vestras, et subjecta sit terra coram Domino, et coram populo ejus.</text:span><text:span text:style-name="Verse_20_Number_20_Prespace"> </text:span><text:span text:style-name="Verse_20_Number">19</text:span><text:span text:style-name="Verse_20_Number_20_Postspace"> </text:span><text:span text:style-name="Verse_20_Text">Præbete igitur corda vestra et animas vestras, ut quæratis Dominum Deum vestrum: et consurgite, et ædificate sanctuarium Domino Deo, ut introducatur arca fœderis Domini, et vasa Domino consecrata, in domum quæ ædificatur nomini Domini.</text:span></text:p>
        <text:p text:style-name="Prose_20_Paragraph"><text:span text:style-name="Chapter_20_Number">23</text:span><text:span text:style-name="Chapter_20_Number_20_Postspace"> </text:span><text:span text:style-name="Verse_20_Text">Igitur David, senex et plenus dierum, regem constituit Salomonem filium suum super Israël.</text:span><text:span text:style-name="Verse_20_Number_20_Prespace"> </text:span><text:span text:style-name="Verse_20_Number">2</text:span><text:span text:style-name="Verse_20_Number_20_Postspace"> </text:span><text:span text:style-name="Verse_20_Text">Et congregavit omnes principes Israël, et sacerdotes atque Levitas.</text:span><text:span text:style-name="Verse_20_Number_20_Prespace"> </text:span><text:span text:style-name="Verse_20_Number">3</text:span><text:span text:style-name="Verse_20_Number_20_Postspace"> </text:span><text:span text:style-name="Verse_20_Text">Numeratique sunt Levitæ a triginta annis et supra: et inventa sunt triginta octo millia virorum.</text:span><text:span text:style-name="Verse_20_Number_20_Prespace"> </text:span><text:span text:style-name="Verse_20_Number">4</text:span><text:span text:style-name="Verse_20_Number_20_Postspace"> </text:span><text:span text:style-name="Verse_20_Text">Ex his electi sunt, et distributi in ministerium domus Domini, viginti quatuor millia: præpositorum autem et judicum, sex millia.</text:span><text:span text:style-name="Verse_20_Number_20_Prespace"> </text:span><text:span text:style-name="Verse_20_Number">5</text:span><text:span text:style-name="Verse_20_Number_20_Postspace"> </text:span><text:span text:style-name="Verse_20_Text">Porro quatuor millia janitores, et totidem psaltæ, canentes Domino in organis quæ fecerat ad canendum.</text:span><text:span text:style-name="Verse_20_Number_20_Prespace"> </text:span><text:span text:style-name="Verse_20_Number">6</text:span><text:span text:style-name="Verse_20_Number_20_Postspace"> </text:span><text:span text:style-name="Verse_20_Text">Et distribuit eos David per vices filiorum Levi, Gerson videlicet, et Caath, et Merari.</text:span><text:span text:style-name="Verse_20_Number_20_Prespace"> </text:span><text:span text:style-name="Verse_20_Number">7</text:span><text:span text:style-name="Verse_20_Number_20_Postspace"> </text:span><text:span text:style-name="Verse_20_Text">Filii Gerson: Leedan, et Semei.</text:span><text:span text:style-name="Verse_20_Number_20_Prespace"> </text:span><text:span text:style-name="Verse_20_Number">8</text:span><text:span text:style-name="Verse_20_Number_20_Postspace"> </text:span><text:span text:style-name="Verse_20_Text">Filii Leedan: princeps Jahiel, et Zethan, et Joël, tres.</text:span><text:span text:style-name="Verse_20_Number_20_Prespace"> </text:span><text:span text:style-name="Verse_20_Number">9</text:span><text:span text:style-name="Verse_20_Number_20_Postspace"> </text:span><text:span text:style-name="Verse_20_Text">Filii Semei: Salomith, et Hosiel, et Aran, tres: isti principes familiarum Leedan.</text:span><text:span text:style-name="Verse_20_Number_20_Prespace"> </text:span><text:span text:style-name="Verse_20_Number">10</text:span><text:span text:style-name="Verse_20_Number_20_Postspace"> </text:span><text:span text:style-name="Verse_20_Text">Porro filii Semei: Leheth, et Ziza, et Jaus, et Baria: isti filii Semei, quatuor.</text:span><text:span text:style-name="Verse_20_Number_20_Prespace"> </text:span><text:span text:style-name="Verse_20_Number">11</text:span><text:span text:style-name="Verse_20_Number_20_Postspace"> </text:span><text:span text:style-name="Verse_20_Text">Erat autem Leheth prior, Ziza secundus: porro Jaus et Baria non habuerunt plurimos filios, et idcirco in una familia, unaque domo computati sunt.</text:span><text:span text:style-name="Verse_20_Number_20_Prespace"> </text:span><text:span text:style-name="Verse_20_Number">12</text:span><text:span text:style-name="Verse_20_Number_20_Postspace"> </text:span><text:span text:style-name="Verse_20_Text">Filii Caath: Amram, et Isaar, Hebron, et Oziel, quatuor.</text:span><text:span text:style-name="Verse_20_Number_20_Prespace"> </text:span><text:span text:style-name="Verse_20_Number">13</text:span><text:span text:style-name="Verse_20_Number_20_Postspace"> </text:span><text:span text:style-name="Verse_20_Text">Filii Amram: Aaron et Moyses. Separatusque est Aaron ut ministraret in Sancto sanctorum, ipse et filii ejus in sempiternum, et adoleret incensum Domino secundum ritum suum, ac benediceret nomini ejus in perpetuum.</text:span><text:span text:style-name="Verse_20_Number_20_Prespace"> </text:span><text:span text:style-name="Verse_20_Number">14</text:span><text:span text:style-name="Verse_20_Number_20_Postspace"> </text:span><text:span text:style-name="Verse_20_Text">Moysi quoque hominis Dei filii annumerati sunt in tribu Levi.</text:span><text:span text:style-name="Verse_20_Number_20_Prespace"> </text:span><text:span text:style-name="Verse_20_Number">15</text:span><text:span text:style-name="Verse_20_Number_20_Postspace"> </text:span><text:span text:style-name="Verse_20_Text">Filii Moysi: Gersom et Eliezer.</text:span><text:span text:style-name="Verse_20_Number_20_Prespace"> </text:span><text:span text:style-name="Verse_20_Number">16</text:span><text:span text:style-name="Verse_20_Number_20_Postspace"> </text:span><text:span text:style-name="Verse_20_Text">Filii Gersom: Subuel primus.</text:span><text:span text:style-name="Verse_20_Number_20_Prespace"> </text:span><text:span text:style-name="Verse_20_Number">17</text:span><text:span text:style-name="Verse_20_Number_20_Postspace"> </text:span><text:span text:style-name="Verse_20_Text">Fuerunt autem filii Eliezer: Rohobia primus: et non erant Eliezer filii alii. Porro filii Rohobia multiplicati sunt nimis.</text:span><text:span text:style-name="Verse_20_Number_20_Prespace"> </text:span><text:span text:style-name="Verse_20_Number">18</text:span><text:span text:style-name="Verse_20_Number_20_Postspace"> </text:span><text:span text:style-name="Verse_20_Text">Filii Isaar: Salomith primus.</text:span><text:span text:style-name="Verse_20_Number_20_Prespace"> </text:span><text:span text:style-name="Verse_20_Number">19</text:span><text:span text:style-name="Verse_20_Number_20_Postspace"> </text:span><text:span text:style-name="Verse_20_Text">Filii Hebron: Jeriau primus, Amarias secundus, Jahaziel tertius, Jecmaam quartus.</text:span><text:span text:style-name="Verse_20_Number_20_Prespace"> </text:span><text:span text:style-name="Verse_20_Number">20</text:span><text:span text:style-name="Verse_20_Number_20_Postspace"> </text:span><text:span text:style-name="Verse_20_Text">Filii Oziel: Micha primus, Jesia secundus.</text:span><text:span text:style-name="Verse_20_Number_20_Prespace"> </text:span><text:span text:style-name="Verse_20_Number">21</text:span><text:span text:style-name="Verse_20_Number_20_Postspace"> </text:span><text:span text:style-name="Verse_20_Text">Filii Merari: Moholi, et Musi. Filii Moholi: Eleazar et Cis.</text:span><text:span text:style-name="Verse_20_Number_20_Prespace"> </text:span><text:span text:style-name="Verse_20_Number">22</text:span><text:span text:style-name="Verse_20_Number_20_Postspace"> </text:span><text:span text:style-name="Verse_20_Text">Mortuus est autem Eleazar, et non habuit filios, sed filias: acceperuntque eas filii Cis fratres earum.</text:span><text:span text:style-name="Verse_20_Number_20_Prespace"> </text:span><text:span text:style-name="Verse_20_Number">23</text:span><text:span text:style-name="Verse_20_Number_20_Postspace"> </text:span><text:span text:style-name="Verse_20_Text">Filii Musi: Moholi, et Eder, et Jerimoth, tres.</text:span><text:span text:style-name="Verse_20_Number_20_Prespace"> </text:span><text:span text:style-name="Verse_20_Number">24</text:span><text:span text:style-name="Verse_20_Number_20_Postspace"> </text:span><text:span text:style-name="Verse_20_Text">Hi filii Levi in cognationibus et familiis suis, principes per vices, et numerum capitum singulorum qui faciebant opera ministerii domus Domini, a viginti annis et supra.</text:span><text:span text:style-name="Verse_20_Number_20_Prespace"> </text:span><text:span text:style-name="Verse_20_Number">25</text:span><text:span text:style-name="Verse_20_Number_20_Postspace"> </text:span><text:span text:style-name="Verse_20_Text">Dixit enim David: Requiem dedit Dominus Deus Israël populo suo, et habitationem Jerusalem usque in æternum.</text:span><text:span text:style-name="Verse_20_Number_20_Prespace"> </text:span><text:span text:style-name="Verse_20_Number">26</text:span><text:span text:style-name="Verse_20_Number_20_Postspace"> </text:span><text:span text:style-name="Verse_20_Text">Nec erit officii Levitarum ut ultra portent tabernaculum et omnia vasa ejus ad ministrandum.</text:span><text:span text:style-name="Verse_20_Number_20_Prespace"> </text:span><text:span text:style-name="Verse_20_Number">27</text:span><text:span text:style-name="Verse_20_Number_20_Postspace"> </text:span><text:span text:style-name="Verse_20_Text">Juxta præcepta quoque David novissima, supputabitur numerus filiorum Levi a viginti annis et supra.</text:span><text:span text:style-name="Verse_20_Number_20_Prespace"> </text:span><text:span text:style-name="Verse_20_Number">28</text:span><text:span text:style-name="Verse_20_Number_20_Postspace"> </text:span><text:span text:style-name="Verse_20_Text">Et erunt sub manu filiorum Aaron in cultum domus Domini, in vestibulis, et in exedris, et in loco purificationis, et in sanctuario, et in universis operibus ministerii templi Domini.</text:span><text:span text:style-name="Verse_20_Number_20_Prespace"> </text:span><text:span text:style-name="Verse_20_Number">29</text:span><text:span text:style-name="Verse_20_Number_20_Postspace"> </text:span><text:span text:style-name="Verse_20_Text">Sacerdotes autem, super panes propositionis, et ad similæ sacrificium, et ad lagana azyma, et sartaginem, et ad torrendum, et super omne pondus atque mensuram.</text:span><text:span text:style-name="Verse_20_Number_20_Prespace"> </text:span><text:span text:style-name="Verse_20_Number">30</text:span><text:span text:style-name="Verse_20_Number_20_Postspace"> </text:span><text:span text:style-name="Verse_20_Text">Levitæ vero ut stent mane ad confitendum et canendum Domino: similiterque ad vesperam,</text:span><text:span text:style-name="Verse_20_Number_20_Prespace"> </text:span><text:span text:style-name="Verse_20_Number">31</text:span><text:span text:style-name="Verse_20_Number_20_Postspace"> </text:span><text:span text:style-name="Verse_20_Text">tam in oblatione holocaustorum Domini, quam in sabbatis et calendis et solemnitatibus reliquis juxta numerum et cæremonias uniuscujusque rei, jugiter coram Domino.</text:span><text:span text:style-name="Verse_20_Number_20_Prespace"> </text:span><text:span text:style-name="Verse_20_Number">32</text:span><text:span text:style-name="Verse_20_Number_20_Postspace"> </text:span><text:span text:style-name="Verse_20_Text">Et custodiant observationes tabernaculi fœderis, et ritum sanctuarii, et observationem filiorum Aaron fratrum suorum, ut ministrent in domo Domini.</text:span></text:p>
        <text:p text:style-name="Prose_20_Paragraph"><text:span text:style-name="Chapter_20_Number">24</text:span><text:span text:style-name="Chapter_20_Number_20_Postspace"> </text:span><text:span text:style-name="Verse_20_Text">Porro filiis Aaron hæ partitiones erant. Filii Aaron: Nadab, et Abiu, et Eleazar, et Ithamar.</text:span><text:span text:style-name="Verse_20_Number_20_Prespace"> </text:span><text:span text:style-name="Verse_20_Number">2</text:span><text:span text:style-name="Verse_20_Number_20_Postspace"> </text:span><text:span text:style-name="Verse_20_Text">Mortui sunt autem Nadab et Abiu ante patrem suum absque liberis: sacerdotioque functus est Eleazar, et Ithamar.</text:span><text:span text:style-name="Verse_20_Number_20_Prespace"> </text:span><text:span text:style-name="Verse_20_Number">3</text:span><text:span text:style-name="Verse_20_Number_20_Postspace"> </text:span><text:span text:style-name="Verse_20_Text">Et divisit eos David, id est, Sadoc de filiis Eleazari, et Ahimelech de filiis Ithamar, secundum vices suas et ministerium.</text:span><text:span text:style-name="Verse_20_Number_20_Prespace"> </text:span><text:span text:style-name="Verse_20_Number">4</text:span><text:span text:style-name="Verse_20_Number_20_Postspace"> </text:span><text:span text:style-name="Verse_20_Text">Inventique sunt multo plures filii Eleazar in principibus viris, quam filii Ithamar. Divisit autem eis, hoc est, filiis Eleazar, principes per familias sedecim: et filiis Ithamar per familias et </text:span><text:soft-page-break/><text:span text:style-name="Verse_20_Text">domos suas octo.</text:span><text:span text:style-name="Verse_20_Number_20_Prespace"> </text:span><text:span text:style-name="Verse_20_Number">5</text:span><text:span text:style-name="Verse_20_Number_20_Postspace"> </text:span><text:span text:style-name="Verse_20_Text">Porro divisit utrasque inter se familias sortibus: erant enim principes sanctuarii, et principes Dei, tam de filiis Eleazar quam de filiis Ithamar.</text:span><text:span text:style-name="Verse_20_Number_20_Prespace"> </text:span><text:span text:style-name="Verse_20_Number">6</text:span><text:span text:style-name="Verse_20_Number_20_Postspace"> </text:span><text:span text:style-name="Verse_20_Text">Descripsitque eos Semeias filius Nathanaël scriba Levites, coram rege et principibus, et Sadoc sacerdote, et Ahimelech filio Abiathar, principibus quoque familiarum sacerdotalium, et Leviticarum: unam domum, quæ ceteris præerat, Eleazar: et alteram domum, quæ sub se habebat ceteros, Ithamar.</text:span><text:span text:style-name="Verse_20_Number_20_Prespace"> </text:span><text:span text:style-name="Verse_20_Number">7</text:span><text:span text:style-name="Verse_20_Number_20_Postspace"> </text:span><text:span text:style-name="Verse_20_Text">Exivit autem sors prima Jojarib, secunda Jedei,</text:span><text:span text:style-name="Verse_20_Number_20_Prespace"> </text:span><text:span text:style-name="Verse_20_Number">8</text:span><text:span text:style-name="Verse_20_Number_20_Postspace"> </text:span><text:span text:style-name="Verse_20_Text">tertia Harim, quarta Seorim,</text:span><text:span text:style-name="Verse_20_Number_20_Prespace"> </text:span><text:span text:style-name="Verse_20_Number">9</text:span><text:span text:style-name="Verse_20_Number_20_Postspace"> </text:span><text:span text:style-name="Verse_20_Text">quinta Melchia, sexta Maiman,</text:span><text:span text:style-name="Verse_20_Number_20_Prespace"> </text:span><text:span text:style-name="Verse_20_Number">10</text:span><text:span text:style-name="Verse_20_Number_20_Postspace"> </text:span><text:span text:style-name="Verse_20_Text">septima Accos, octava Abia,</text:span><text:span text:style-name="Verse_20_Number_20_Prespace"> </text:span><text:span text:style-name="Verse_20_Number">11</text:span><text:span text:style-name="Verse_20_Number_20_Postspace"> </text:span><text:span text:style-name="Verse_20_Text">nona Jesua, decima Sechenia,</text:span><text:span text:style-name="Verse_20_Number_20_Prespace"> </text:span><text:span text:style-name="Verse_20_Number">12</text:span><text:span text:style-name="Verse_20_Number_20_Postspace"> </text:span><text:span text:style-name="Verse_20_Text">undecima Eliasib, duodecima Jacim,</text:span><text:span text:style-name="Verse_20_Number_20_Prespace"> </text:span><text:span text:style-name="Verse_20_Number">13</text:span><text:span text:style-name="Verse_20_Number_20_Postspace"> </text:span><text:span text:style-name="Verse_20_Text">tertiadecima Hoppha, decimaquarta Isbaab,</text:span><text:span text:style-name="Verse_20_Number_20_Prespace"> </text:span><text:span text:style-name="Verse_20_Number">14</text:span><text:span text:style-name="Verse_20_Number_20_Postspace"> </text:span><text:span text:style-name="Verse_20_Text">decimaquinta Belga, decimasexta Emmer,</text:span><text:span text:style-name="Verse_20_Number_20_Prespace"> </text:span><text:span text:style-name="Verse_20_Number">15</text:span><text:span text:style-name="Verse_20_Number_20_Postspace"> </text:span><text:span text:style-name="Verse_20_Text">decimaseptima Hezir, decimaoctava Aphses,</text:span><text:span text:style-name="Verse_20_Number_20_Prespace"> </text:span><text:span text:style-name="Verse_20_Number">16</text:span><text:span text:style-name="Verse_20_Number_20_Postspace"> </text:span><text:span text:style-name="Verse_20_Text">decimanona Pheteia, vigesima Hezechiel,</text:span><text:span text:style-name="Verse_20_Number_20_Prespace"> </text:span><text:span text:style-name="Verse_20_Number">17</text:span><text:span text:style-name="Verse_20_Number_20_Postspace"> </text:span><text:span text:style-name="Verse_20_Text">vigesima prima Jachin, vigesima secunda Gamul,</text:span><text:span text:style-name="Verse_20_Number_20_Prespace"> </text:span><text:span text:style-name="Verse_20_Number">18</text:span><text:span text:style-name="Verse_20_Number_20_Postspace"> </text:span><text:span text:style-name="Verse_20_Text">vigesima tertia Dalaiau, vigesima quarta Maaziau.</text:span><text:span text:style-name="Verse_20_Number_20_Prespace"> </text:span><text:span text:style-name="Verse_20_Number">19</text:span><text:span text:style-name="Verse_20_Number_20_Postspace"> </text:span><text:span text:style-name="Verse_20_Text">Hæ vices eorum secundum ministeria sua, ut ingrediantur domum Domini, et juxta ritum suum sub manu Aaron patris eorum, sicut præceperat Dominus Deus Israël.</text:span><text:span text:style-name="Verse_20_Number_20_Prespace"> </text:span><text:span text:style-name="Verse_20_Number">20</text:span><text:span text:style-name="Verse_20_Number_20_Postspace"> </text:span><text:span text:style-name="Verse_20_Text">Porro filiorum Levi qui reliqui fuerant, de filiis Amram erat Subaël, et de filiis Subaël, Jehedeia.</text:span><text:span text:style-name="Verse_20_Number_20_Prespace"> </text:span><text:span text:style-name="Verse_20_Number">21</text:span><text:span text:style-name="Verse_20_Number_20_Postspace"> </text:span><text:span text:style-name="Verse_20_Text">De filiis quoque Rohobiæ, princeps Jesias.</text:span><text:span text:style-name="Verse_20_Number_20_Prespace"> </text:span><text:span text:style-name="Verse_20_Number">22</text:span><text:span text:style-name="Verse_20_Number_20_Postspace"> </text:span><text:span text:style-name="Verse_20_Text">Isaari vero filius Salemoth, filiusque Salemoth Jahath:</text:span><text:span text:style-name="Verse_20_Number_20_Prespace"> </text:span><text:span text:style-name="Verse_20_Number">23</text:span><text:span text:style-name="Verse_20_Number_20_Postspace"> </text:span><text:span text:style-name="Verse_20_Text">filiusque ejus Jeriau primus, Amarias secundus, Jahaziel tertius, Jecmaan quartus.</text:span><text:span text:style-name="Verse_20_Number_20_Prespace"> </text:span><text:span text:style-name="Verse_20_Number">24</text:span><text:span text:style-name="Verse_20_Number_20_Postspace"> </text:span><text:span text:style-name="Verse_20_Text">Filius Oziel, Micha: filius Micha, Samir.</text:span><text:span text:style-name="Verse_20_Number_20_Prespace"> </text:span><text:span text:style-name="Verse_20_Number">25</text:span><text:span text:style-name="Verse_20_Number_20_Postspace"> </text:span><text:span text:style-name="Verse_20_Text">Frater Micha, Jesia: filiusque Jesiæ, Zacharias.</text:span><text:span text:style-name="Verse_20_Number_20_Prespace"> </text:span><text:span text:style-name="Verse_20_Number">26</text:span><text:span text:style-name="Verse_20_Number_20_Postspace"> </text:span><text:span text:style-name="Verse_20_Text">Filii Merari: Moholi, et Musi. Filius Oziau: Benno.</text:span><text:span text:style-name="Verse_20_Number_20_Prespace"> </text:span><text:span text:style-name="Verse_20_Number">27</text:span><text:span text:style-name="Verse_20_Number_20_Postspace"> </text:span><text:span text:style-name="Verse_20_Text">Filius quoque Merari: Oziau, et Soam, et Zachur, et Hebri.</text:span><text:span text:style-name="Verse_20_Number_20_Prespace"> </text:span><text:span text:style-name="Verse_20_Number">28</text:span><text:span text:style-name="Verse_20_Number_20_Postspace"> </text:span><text:span text:style-name="Verse_20_Text">Porro Moholi filius, Eleazar, qui non habebat liberos.</text:span><text:span text:style-name="Verse_20_Number_20_Prespace"> </text:span><text:span text:style-name="Verse_20_Number">29</text:span><text:span text:style-name="Verse_20_Number_20_Postspace"> </text:span><text:span text:style-name="Verse_20_Text">Filius vero Cis, Jerameel.</text:span><text:span text:style-name="Verse_20_Number_20_Prespace"> </text:span><text:span text:style-name="Verse_20_Number">30</text:span><text:span text:style-name="Verse_20_Number_20_Postspace"> </text:span><text:span text:style-name="Verse_20_Text">Filii Musi: Moholi, Eder et Jerimoth: isti filii Levi secundum domos familiarum suarum.</text:span><text:span text:style-name="Verse_20_Number_20_Prespace"> </text:span><text:span text:style-name="Verse_20_Number">31</text:span><text:span text:style-name="Verse_20_Number_20_Postspace"> </text:span><text:span text:style-name="Verse_20_Text">Miseruntque et ipsi sortes contra fratres suos filios Aaron coram David rege, et Sadoc, et Ahimelech, et principibus familiarum sacerdotalium et Leviticarum, tam majores quam minores: omnes sors æqualiter dividebat.</text:span></text:p>
        <text:p text:style-name="Prose_20_Paragraph"><text:span text:style-name="Chapter_20_Number">25</text:span><text:span text:style-name="Chapter_20_Number_20_Postspace"> </text:span><text:span text:style-name="Verse_20_Text">Igitur David et magistratus exercitus segregaverunt in ministerium filios Asaph, et Heman, et Idithun, qui prophetarent in citharis, et psalteriis, et cymbalis secundum numerum suum, dedicato sibi officio servientes.</text:span><text:span text:style-name="Verse_20_Number_20_Prespace"> </text:span><text:span text:style-name="Verse_20_Number">2</text:span><text:span text:style-name="Verse_20_Number_20_Postspace"> </text:span><text:span text:style-name="Verse_20_Text">De filiis Asaph: Zachur, et Joseph, et Nathania, et Asarela, filii Asaph: sub manu Asaph prophetantis juxta regem.</text:span><text:span text:style-name="Verse_20_Number_20_Prespace"> </text:span><text:span text:style-name="Verse_20_Number">3</text:span><text:span text:style-name="Verse_20_Number_20_Postspace"> </text:span><text:span text:style-name="Verse_20_Text">Porro Idithun: filii Idithun, Godolias, Sori, Jeseias, et Hasabias, et Mathathias, sex, sub manu patris sui Idithun, qui in cithara prophetabat super confitentes et laudantes Dominum.</text:span><text:span text:style-name="Verse_20_Number_20_Prespace"> </text:span><text:span text:style-name="Verse_20_Number">4</text:span><text:span text:style-name="Verse_20_Number_20_Postspace"> </text:span><text:span text:style-name="Verse_20_Text">Heman quoque: filii Heman, Bocciau, Mathaniau, Oziel, Subuel, et Jerimoth, Hananias, Hanani, Eliatha, Geddelthi, et Romemthiezer, et Jesbacassa, Mellothi, Othir, Mahazioth:</text:span><text:span text:style-name="Verse_20_Number_20_Prespace"> </text:span><text:span text:style-name="Verse_20_Number">5</text:span><text:span text:style-name="Verse_20_Number_20_Postspace"> </text:span><text:span text:style-name="Verse_20_Text">omnes isti filii Heman videntis regis in sermonibus Dei, ut exaltaret cornu: deditque Deus Heman filios quatuordecim, et filias tres.</text:span><text:span text:style-name="Verse_20_Number_20_Prespace"> </text:span><text:span text:style-name="Verse_20_Number">6</text:span><text:span text:style-name="Verse_20_Number_20_Postspace"> </text:span><text:span text:style-name="Verse_20_Text">Universi sub manu patris sui ad cantandum in templo Domini distributi erant, in cymbalis, et psalteriis, et citharis, in ministeria domus Domini juxta regem: Asaph videlicet, et Idithun, et Heman.</text:span><text:span text:style-name="Verse_20_Number_20_Prespace"> </text:span><text:span text:style-name="Verse_20_Number">7</text:span><text:span text:style-name="Verse_20_Number_20_Postspace"> </text:span><text:span text:style-name="Verse_20_Text">Fuit autem numerus eorum cum fratribus suis, qui erudiebant canticum Domini, cuncti doctores, ducenti octoginta octo.</text:span><text:span text:style-name="Verse_20_Number_20_Prespace"> </text:span><text:span text:style-name="Verse_20_Number">8</text:span><text:span text:style-name="Verse_20_Number_20_Postspace"> </text:span><text:span text:style-name="Verse_20_Text">Miseruntque sortes per vices suas, ex æquo tam major quam minor, doctus pariter et indoctus.</text:span><text:span text:style-name="Verse_20_Number_20_Prespace"> </text:span><text:span text:style-name="Verse_20_Number">9</text:span><text:span text:style-name="Verse_20_Number_20_Postspace"> </text:span><text:span text:style-name="Verse_20_Text">Egressaque est sors prima Joseph, qui erat de Asaph. Secunda Godoliæ, ipsi et filiis ejus, et fratribus ejus duodecim.</text:span><text:span text:style-name="Verse_20_Number_20_Prespace"> </text:span><text:span text:style-name="Verse_20_Number">10</text:span><text:span text:style-name="Verse_20_Number_20_Postspace"> </text:span><text:span text:style-name="Verse_20_Text">Tertia Zachur, filiis et fratribus ejus duodecim.</text:span><text:span text:style-name="Verse_20_Number_20_Prespace"> </text:span><text:span text:style-name="Verse_20_Number">11</text:span><text:span text:style-name="Verse_20_Number_20_Postspace"> </text:span><text:span text:style-name="Verse_20_Text">Quarta Isari, filiis et fratribus ejus duodecim.</text:span><text:span text:style-name="Verse_20_Number_20_Prespace"> </text:span><text:span text:style-name="Verse_20_Number">12</text:span><text:span text:style-name="Verse_20_Number_20_Postspace"> </text:span><text:span text:style-name="Verse_20_Text">Quinta Nathaniæ, filiis et fratribus ejus duodecim.</text:span><text:span text:style-name="Verse_20_Number_20_Prespace"> </text:span><text:span text:style-name="Verse_20_Number">13</text:span><text:span text:style-name="Verse_20_Number_20_Postspace"> </text:span><text:span text:style-name="Verse_20_Text">Sexta Bocciau, filiis et fratribus ejus duodecim.</text:span><text:span text:style-name="Verse_20_Number_20_Prespace"> </text:span><text:span text:style-name="Verse_20_Number">14</text:span><text:span text:style-name="Verse_20_Number_20_Postspace"> </text:span><text:span text:style-name="Verse_20_Text">Septima Isreela, filiis et fratribus ejus duodecim.</text:span><text:span text:style-name="Verse_20_Number_20_Prespace"> </text:span><text:span text:style-name="Verse_20_Number">15</text:span><text:span text:style-name="Verse_20_Number_20_Postspace"> </text:span><text:span text:style-name="Verse_20_Text">Octava Jesaiæ, filiis et fratribus ejus duodecim.</text:span><text:span text:style-name="Verse_20_Number_20_Prespace"> </text:span><text:span text:style-name="Verse_20_Number">16</text:span><text:span text:style-name="Verse_20_Number_20_Postspace"> </text:span><text:span text:style-name="Verse_20_Text">Nona Mathaniæ, filiis et fratribus ejus duodecim.</text:span><text:span text:style-name="Verse_20_Number_20_Prespace"> </text:span><text:span text:style-name="Verse_20_Number">17</text:span><text:span text:style-name="Verse_20_Number_20_Postspace"> </text:span><text:span text:style-name="Verse_20_Text">Decima Semeiæ, filiis et fratribus ejus duodecim.</text:span><text:span text:style-name="Verse_20_Number_20_Prespace"> </text:span><text:span text:style-name="Verse_20_Number">18</text:span><text:span text:style-name="Verse_20_Number_20_Postspace"> </text:span><text:span text:style-name="Verse_20_Text">Undecima Azareel, filiis et fratribus ejus duodecim.</text:span><text:span text:style-name="Verse_20_Number_20_Prespace"> </text:span><text:span text:style-name="Verse_20_Number">19</text:span><text:span text:style-name="Verse_20_Number_20_Postspace"> </text:span><text:span text:style-name="Verse_20_Text">Duodecima Hasabiæ, filiis et fratribus ejus duodecim.</text:span><text:span text:style-name="Verse_20_Number_20_Prespace"> </text:span><text:span text:style-name="Verse_20_Number">20</text:span><text:span text:style-name="Verse_20_Number_20_Postspace"> </text:span><text:span text:style-name="Verse_20_Text">Tertiadecima Subaël, filiis et fratribus ejus duodecim.</text:span><text:span text:style-name="Verse_20_Number_20_Prespace"> </text:span><text:span text:style-name="Verse_20_Number">21</text:span><text:span text:style-name="Verse_20_Number_20_Postspace"> </text:span><text:span text:style-name="Verse_20_Text">Quartadecima Mathathiæ, filiis et fratribus ejus duodecim.</text:span><text:span text:style-name="Verse_20_Number_20_Prespace"> </text:span><text:span text:style-name="Verse_20_Number">22</text:span><text:span text:style-name="Verse_20_Number_20_Postspace"> </text:span><text:span text:style-name="Verse_20_Text">Quintadecima Jerimoth, filiis et fratribus ejus duodecim.</text:span><text:span text:style-name="Verse_20_Number_20_Prespace"> </text:span><text:span text:style-name="Verse_20_Number">23</text:span><text:span text:style-name="Verse_20_Number_20_Postspace"> </text:span><text:span text:style-name="Verse_20_Text">Sextadecima Hananiæ, filiis et fratribus ejus duodecim.</text:span><text:span text:style-name="Verse_20_Number_20_Prespace"> </text:span><text:span text:style-name="Verse_20_Number">24</text:span><text:span text:style-name="Verse_20_Number_20_Postspace"> </text:span><text:span text:style-name="Verse_20_Text">Septimadecima Jesbacassæ, filiis et fratribus ejus duodecim.</text:span><text:span text:style-name="Verse_20_Number_20_Prespace"> </text:span><text:span text:style-name="Verse_20_Number">25</text:span><text:span text:style-name="Verse_20_Number_20_Postspace"> </text:span><text:span text:style-name="Verse_20_Text">Octavadecima Hanani, filiis et fratribus ejus duodecim.</text:span><text:span text:style-name="Verse_20_Number_20_Prespace"> </text:span><text:span text:style-name="Verse_20_Number">26</text:span><text:span text:style-name="Verse_20_Number_20_Postspace"> </text:span><text:span text:style-name="Verse_20_Text">Nonadecima Mellothi, filiis et fratribus ejus duodecim.</text:span><text:span text:style-name="Verse_20_Number_20_Prespace"> </text:span><text:span text:style-name="Verse_20_Number">27</text:span><text:span text:style-name="Verse_20_Number_20_Postspace"> </text:span><text:span text:style-name="Verse_20_Text">Vigesima Eliatha, </text:span><text:soft-page-break/><text:span text:style-name="Verse_20_Text">filiis et fratribus ejus duodecim.</text:span><text:span text:style-name="Verse_20_Number_20_Prespace"> </text:span><text:span text:style-name="Verse_20_Number">28</text:span><text:span text:style-name="Verse_20_Number_20_Postspace"> </text:span><text:span text:style-name="Verse_20_Text">Vigesima prima Othir, filiis et fratribus ejus duodecim.</text:span><text:span text:style-name="Verse_20_Number_20_Prespace"> </text:span><text:span text:style-name="Verse_20_Number">29</text:span><text:span text:style-name="Verse_20_Number_20_Postspace"> </text:span><text:span text:style-name="Verse_20_Text">Vigesima secunda Geddelthi, filiis et fratribus ejus duodecim.</text:span><text:span text:style-name="Verse_20_Number_20_Prespace"> </text:span><text:span text:style-name="Verse_20_Number">30</text:span><text:span text:style-name="Verse_20_Number_20_Postspace"> </text:span><text:span text:style-name="Verse_20_Text">Vigesima tertia Mahazioth, filiis et fratribus ejus duodecim.</text:span><text:span text:style-name="Verse_20_Number_20_Prespace"> </text:span><text:span text:style-name="Verse_20_Number">31</text:span><text:span text:style-name="Verse_20_Number_20_Postspace"> </text:span><text:span text:style-name="Verse_20_Text">Vigesima quarta Romemthiezer, filiis et fratribus ejus duodecim.</text:span></text:p>
        <text:p text:style-name="Prose_20_Paragraph"><text:span text:style-name="Chapter_20_Number">26</text:span><text:span text:style-name="Chapter_20_Number_20_Postspace"> </text:span><text:span text:style-name="Verse_20_Text">Divisiones autem janitorum: de Coritis Meselemia, filius Core, de filiis Asaph.</text:span><text:span text:style-name="Verse_20_Number_20_Prespace"> </text:span><text:span text:style-name="Verse_20_Number">2</text:span><text:span text:style-name="Verse_20_Number_20_Postspace"> </text:span><text:span text:style-name="Verse_20_Text">Filii Meselemiæ: Zacharias primogenitus, Jadihel secundus, Zabadias tertius, Jathanaël quartus,</text:span><text:span text:style-name="Verse_20_Number_20_Prespace"> </text:span><text:span text:style-name="Verse_20_Number">3</text:span><text:span text:style-name="Verse_20_Number_20_Postspace"> </text:span><text:span text:style-name="Verse_20_Text">Ælam quintus, Johanan sextus, Elioënai septimus.</text:span><text:span text:style-name="Verse_20_Number_20_Prespace"> </text:span><text:span text:style-name="Verse_20_Number">4</text:span><text:span text:style-name="Verse_20_Number_20_Postspace"> </text:span><text:span text:style-name="Verse_20_Text">Filii autem Obededom: Semeias primogenitus, Jozabad secundus, Joaha tertius, Sachar quartus, Nathanaël quintus,</text:span><text:span text:style-name="Verse_20_Number_20_Prespace"> </text:span><text:span text:style-name="Verse_20_Number">5</text:span><text:span text:style-name="Verse_20_Number_20_Postspace"> </text:span><text:span text:style-name="Verse_20_Text">Ammiel sextus, Issachar septimus, Phollathi octavus: quia benedixit illi Dominus.</text:span><text:span text:style-name="Verse_20_Number_20_Prespace"> </text:span><text:span text:style-name="Verse_20_Number">6</text:span><text:span text:style-name="Verse_20_Number_20_Postspace"> </text:span><text:span text:style-name="Verse_20_Text">Semei autem filio ejus nati sunt filii, præfecti familiarum suarum: erant enim viri fortissimi.</text:span><text:span text:style-name="Verse_20_Number_20_Prespace"> </text:span><text:span text:style-name="Verse_20_Number">7</text:span><text:span text:style-name="Verse_20_Number_20_Postspace"> </text:span><text:span text:style-name="Verse_20_Text">Filii ergo Semeiæ: Othni, et Raphaël, et Obed, Elzabad, fratres ejus viri fortissimi: Eliu quoque et Samachias.</text:span><text:span text:style-name="Verse_20_Number_20_Prespace"> </text:span><text:span text:style-name="Verse_20_Number">8</text:span><text:span text:style-name="Verse_20_Number_20_Postspace"> </text:span><text:span text:style-name="Verse_20_Text">Omnes hi, de filiis Obededom: ipsi, et filii et fratres eorum, fortissimi ad ministrandum, sexaginta duo de Obededom.</text:span><text:span text:style-name="Verse_20_Number_20_Prespace"> </text:span><text:span text:style-name="Verse_20_Number">9</text:span><text:span text:style-name="Verse_20_Number_20_Postspace"> </text:span><text:span text:style-name="Verse_20_Text">Porro Meselemiæ filii, et fratres eorum robustissimi, decem et octo.</text:span><text:span text:style-name="Verse_20_Number_20_Prespace"> </text:span><text:span text:style-name="Verse_20_Number">10</text:span><text:span text:style-name="Verse_20_Number_20_Postspace"> </text:span><text:span text:style-name="Verse_20_Text">De Hosa autem, id est, de filiis Merari: Semri princeps (non enim habuerat primogenitum, et idcirco posuerat eum pater ejus in principem),</text:span><text:span text:style-name="Verse_20_Number_20_Prespace"> </text:span><text:span text:style-name="Verse_20_Number">11</text:span><text:span text:style-name="Verse_20_Number_20_Postspace"> </text:span><text:span text:style-name="Verse_20_Text">Helcias secundus, Tabelias tertius, Zacharias quartus: omnes hi filii et fratres Hosa, tredecim.</text:span><text:span text:style-name="Verse_20_Number_20_Prespace"> </text:span><text:span text:style-name="Verse_20_Number">12</text:span><text:span text:style-name="Verse_20_Number_20_Postspace"> </text:span><text:span text:style-name="Verse_20_Text">Hi divisi sunt in janitores, ut semper principes custodiarum, sicut et fratres eorum ministrarent in domo Domini.</text:span><text:span text:style-name="Verse_20_Number_20_Prespace"> </text:span><text:span text:style-name="Verse_20_Number">13</text:span><text:span text:style-name="Verse_20_Number_20_Postspace"> </text:span><text:span text:style-name="Verse_20_Text">Missæ sunt ergo sortes ex æquo, et parvis et magnis, per familias suas in unamquamque portarum.</text:span><text:span text:style-name="Verse_20_Number_20_Prespace"> </text:span><text:span text:style-name="Verse_20_Number">14</text:span><text:span text:style-name="Verse_20_Number_20_Postspace"> </text:span><text:span text:style-name="Verse_20_Text">Cecidit ergo sors orientalis, Selemiæ. Porro Zachariæ filio ejus, viro prudentissimo et erudito, sortito obtigit plaga septentrionalis.</text:span><text:span text:style-name="Verse_20_Number_20_Prespace"> </text:span><text:span text:style-name="Verse_20_Number">15</text:span><text:span text:style-name="Verse_20_Number_20_Postspace"> </text:span><text:span text:style-name="Verse_20_Text">Obededom vero et filiis ejus ad austrum: in qua parte domus erat seniorum concilium.</text:span><text:span text:style-name="Verse_20_Number_20_Prespace"> </text:span><text:span text:style-name="Verse_20_Number">16</text:span><text:span text:style-name="Verse_20_Number_20_Postspace"> </text:span><text:span text:style-name="Verse_20_Text">Sephim et Hosa ad occidentem, juxta portam, quæ ducit ad viam ascensionis: custodia contra custodiam.</text:span><text:span text:style-name="Verse_20_Number_20_Prespace"> </text:span><text:span text:style-name="Verse_20_Number">17</text:span><text:span text:style-name="Verse_20_Number_20_Postspace"> </text:span><text:span text:style-name="Verse_20_Text">Ad orientem vero Levitæ sex: et ad aquilonem, quatuor per diem: atque ad meridiem similiter in die quatuor: et ubi erat concilium bini et bini.</text:span><text:span text:style-name="Verse_20_Number_20_Prespace"> </text:span><text:span text:style-name="Verse_20_Number">18</text:span><text:span text:style-name="Verse_20_Number_20_Postspace"> </text:span><text:span text:style-name="Verse_20_Text">In cellulis quoque janitorum ad occidentem quatuor in via, binique per cellulas.</text:span><text:span text:style-name="Verse_20_Number_20_Prespace"> </text:span><text:span text:style-name="Verse_20_Number">19</text:span><text:span text:style-name="Verse_20_Number_20_Postspace"> </text:span><text:span text:style-name="Verse_20_Text">Hæ sunt divisiones janitorum filiorum Core et Merari.</text:span><text:span text:style-name="Verse_20_Number_20_Prespace"> </text:span><text:span text:style-name="Verse_20_Number">20</text:span><text:span text:style-name="Verse_20_Number_20_Postspace"> </text:span><text:span text:style-name="Verse_20_Text">Porro Achias erat super thesauros domus Dei, et vasa sanctorum.</text:span><text:span text:style-name="Verse_20_Number_20_Prespace"> </text:span><text:span text:style-name="Verse_20_Number">21</text:span><text:span text:style-name="Verse_20_Number_20_Postspace"> </text:span><text:span text:style-name="Verse_20_Text">Filii Ledan, filii Gersonni: de Ledan principes familiarum Ledan, et Gersonni, Jehieli.</text:span><text:span text:style-name="Verse_20_Number_20_Prespace"> </text:span><text:span text:style-name="Verse_20_Number">22</text:span><text:span text:style-name="Verse_20_Number_20_Postspace"> </text:span><text:span text:style-name="Verse_20_Text">Filii Jehieli: Zathan, et Joël fratres ejus super thesauros domus Domini.</text:span><text:span text:style-name="Verse_20_Number_20_Prespace"> </text:span><text:span text:style-name="Verse_20_Number">23</text:span><text:span text:style-name="Verse_20_Number_20_Postspace"> </text:span><text:span text:style-name="Verse_20_Text">Amramitis, et Isaaritis, et Hebronitis, et Ozihelitis.</text:span><text:span text:style-name="Verse_20_Number_20_Prespace"> </text:span><text:span text:style-name="Verse_20_Number">24</text:span><text:span text:style-name="Verse_20_Number_20_Postspace"> </text:span><text:span text:style-name="Verse_20_Text">Subaël autem filius Gersom filii Moysi, præpositus thesauris.</text:span><text:span text:style-name="Verse_20_Number_20_Prespace"> </text:span><text:span text:style-name="Verse_20_Number">25</text:span><text:span text:style-name="Verse_20_Number_20_Postspace"> </text:span><text:span text:style-name="Verse_20_Text">Fratres quoque ejus Eliezer, cujus filius Rahabia, et hujus filius Isaias, et hujus filius Joram, hujus quoque filius Zechri, et hujus filius Selemith.</text:span><text:span text:style-name="Verse_20_Number_20_Prespace"> </text:span><text:span text:style-name="Verse_20_Number">26</text:span><text:span text:style-name="Verse_20_Number_20_Postspace"> </text:span><text:span text:style-name="Verse_20_Text">Ipse Selemith, et fratres ejus, super thesauros sanctorum quæ sanctificavit David rex, et principes familiarum, et tribuni, et centuriones, et duces exercitus,</text:span><text:span text:style-name="Verse_20_Number_20_Prespace"> </text:span><text:span text:style-name="Verse_20_Number">27</text:span><text:span text:style-name="Verse_20_Number_20_Postspace"> </text:span><text:span text:style-name="Verse_20_Text">de bellis et manubiis præliorum, quæ consecraverant ad instaurationem et supellectilem templi Domini.</text:span><text:span text:style-name="Verse_20_Number_20_Prespace"> </text:span><text:span text:style-name="Verse_20_Number">28</text:span><text:span text:style-name="Verse_20_Number_20_Postspace"> </text:span><text:span text:style-name="Verse_20_Text">Hæc autem universa sanctificavit Samuel videns, et Saul filius Cis, et Abner filius Ner, et Joab filius Sarviæ: omnes qui sanctificaverant ea per manum Selemith et fratrum ejus.</text:span><text:span text:style-name="Verse_20_Number_20_Prespace"> </text:span><text:span text:style-name="Verse_20_Number">29</text:span><text:span text:style-name="Verse_20_Number_20_Postspace"> </text:span><text:span text:style-name="Verse_20_Text">Isaaritis vero præerat Chonenias, et filii ejus ad opera forinsecus super Israël ad docendum et judicandum eos.</text:span><text:span text:style-name="Verse_20_Number_20_Prespace"> </text:span><text:span text:style-name="Verse_20_Number">30</text:span><text:span text:style-name="Verse_20_Number_20_Postspace"> </text:span><text:span text:style-name="Verse_20_Text">Porro de Hebronitis Hasabias, et fratres ejus viri fortissimi, mille septingenti præerant Israëli trans Jordanem contra occidentem, in cunctis operibus Domini, et in ministerium regis.</text:span><text:span text:style-name="Verse_20_Number_20_Prespace"> </text:span><text:span text:style-name="Verse_20_Number">31</text:span><text:span text:style-name="Verse_20_Number_20_Postspace"> </text:span><text:span text:style-name="Verse_20_Text">Hebronitarum autem princeps fuit Jeria secundum familias et cognationes eorum. Quadragesimo anno regni David recensiti sunt, et inventi sunt viri fortissimi in Jazer Galaad,</text:span><text:span text:style-name="Verse_20_Number_20_Prespace"> </text:span><text:span text:style-name="Verse_20_Number">32</text:span><text:span text:style-name="Verse_20_Number_20_Postspace"> </text:span><text:span text:style-name="Verse_20_Text">fratresque ejus robustioris ætatis, duo millia septingenti principes familiarum. Præposuit autem eos David rex Rubenitis, et Gadditis, et dimidiæ tribui Manasse, in omne ministerium Dei et regis.</text:span></text:p>
        <text:p text:style-name="Prose_20_Paragraph"><text:span text:style-name="Chapter_20_Number">27</text:span><text:span text:style-name="Chapter_20_Number_20_Postspace"> </text:span><text:span text:style-name="Verse_20_Text">Filii autem Israël secundum numerum suum, principes familiarum, tribuni, et centuriones, et præfecti, qui ministrabant regi juxta turmas suas, ingredientes et egredientes per singulos menses in anno, viginti quatuor millibus singuli præerant.</text:span><text:span text:style-name="Verse_20_Number_20_Prespace"> </text:span><text:span text:style-name="Verse_20_Number">2</text:span><text:span text:style-name="Verse_20_Number_20_Postspace"> </text:span><text:span text:style-name="Verse_20_Text">Primæ turmæ in primo mense Jesboam præerat filius Zabdiel, et sub eo viginti quatuor millia;</text:span><text:span text:style-name="Verse_20_Number_20_Prespace"> </text:span><text:span text:style-name="Verse_20_Number">3</text:span><text:span text:style-name="Verse_20_Number_20_Postspace"> </text:span><text:span text:style-name="Verse_20_Text">de filiis Phares, princeps cunctorum principum in exercitu mense primo.</text:span><text:span text:style-name="Verse_20_Number_20_Prespace"> </text:span><text:span text:style-name="Verse_20_Number">4</text:span><text:span text:style-name="Verse_20_Number_20_Postspace"> </text:span><text:span text:style-name="Verse_20_Text">Secundi mensis habebat turmam Dudia Ahohites, </text:span><text:soft-page-break/><text:span text:style-name="Verse_20_Text">et post se alter nomine Macelloth, qui regebat partem exercitus viginti quatuor millium.</text:span><text:span text:style-name="Verse_20_Number_20_Prespace"> </text:span><text:span text:style-name="Verse_20_Number">5</text:span><text:span text:style-name="Verse_20_Number_20_Postspace"> </text:span><text:span text:style-name="Verse_20_Text">Dux quoque turmæ tertiæ in mense tertio erat Banaias filius Jojadæ sacerdos: et in divisione sua viginti quatuor millia.</text:span><text:span text:style-name="Verse_20_Number_20_Prespace"> </text:span><text:span text:style-name="Verse_20_Number">6</text:span><text:span text:style-name="Verse_20_Number_20_Postspace"> </text:span><text:span text:style-name="Verse_20_Text">Ipse est Banaias fortissimus inter triginta, et super triginta: præerat autem turmæ ipsius Amizabad filius ejus.</text:span><text:span text:style-name="Verse_20_Number_20_Prespace"> </text:span><text:span text:style-name="Verse_20_Number">7</text:span><text:span text:style-name="Verse_20_Number_20_Postspace"> </text:span><text:span text:style-name="Verse_20_Text">Quartus, mense quarto, Asahel frater Joab, et Zabadias filius ejus post eum: et in turma ejus viginti quatuor millia.</text:span><text:span text:style-name="Verse_20_Number_20_Prespace"> </text:span><text:span text:style-name="Verse_20_Number">8</text:span><text:span text:style-name="Verse_20_Number_20_Postspace"> </text:span><text:span text:style-name="Verse_20_Text">Quintus, mense quinto, princeps Samaoth Jezerites: et in turma ejus viginti quatuor millia.</text:span><text:span text:style-name="Verse_20_Number_20_Prespace"> </text:span><text:span text:style-name="Verse_20_Number">9</text:span><text:span text:style-name="Verse_20_Number_20_Postspace"> </text:span><text:span text:style-name="Verse_20_Text">Sextus, mense sexto, Hira filius Acces Thecuites: et in turma ejus viginti quatuor millia.</text:span><text:span text:style-name="Verse_20_Number_20_Prespace"> </text:span><text:span text:style-name="Verse_20_Number">10</text:span><text:span text:style-name="Verse_20_Number_20_Postspace"> </text:span><text:span text:style-name="Verse_20_Text">Septimus, mense septimo, Helles Phallonites de filiis Ephraim: et in turma ejus viginti quatuor millia.</text:span><text:span text:style-name="Verse_20_Number_20_Prespace"> </text:span><text:span text:style-name="Verse_20_Number">11</text:span><text:span text:style-name="Verse_20_Number_20_Postspace"> </text:span><text:span text:style-name="Verse_20_Text">Octavus, mense octavo, Sobochai Husathites de stirpe Zarahi: et in turma ejus viginti quatuor millia.</text:span><text:span text:style-name="Verse_20_Number_20_Prespace"> </text:span><text:span text:style-name="Verse_20_Number">12</text:span><text:span text:style-name="Verse_20_Number_20_Postspace"> </text:span><text:span text:style-name="Verse_20_Text">Nonus, mense nono, Abiezer Anathothites de filiis Jemini: et in turma ejus viginti quatuor millia.</text:span><text:span text:style-name="Verse_20_Number_20_Prespace"> </text:span><text:span text:style-name="Verse_20_Number">13</text:span><text:span text:style-name="Verse_20_Number_20_Postspace"> </text:span><text:span text:style-name="Verse_20_Text">Decimus, mense decimo, Marai, et ipse Netophathites de stirpe Zarai: et in turma ejus viginti quatuor millia.</text:span><text:span text:style-name="Verse_20_Number_20_Prespace"> </text:span><text:span text:style-name="Verse_20_Number">14</text:span><text:span text:style-name="Verse_20_Number_20_Postspace"> </text:span><text:span text:style-name="Verse_20_Text">Undecimus, mense undecimo, Banaias Pharathonites de filiis Ephraim: et in turma ejus viginti quatuor millia.</text:span><text:span text:style-name="Verse_20_Number_20_Prespace"> </text:span><text:span text:style-name="Verse_20_Number">15</text:span><text:span text:style-name="Verse_20_Number_20_Postspace"> </text:span><text:span text:style-name="Verse_20_Text">Duodecimus, mense duodecimo, Holdai Netophathites, de stirpe Gothoniel: et in turma ejus viginti quatuor millia.</text:span><text:span text:style-name="Verse_20_Number_20_Prespace"> </text:span><text:span text:style-name="Verse_20_Number">16</text:span><text:span text:style-name="Verse_20_Number_20_Postspace"> </text:span><text:span text:style-name="Verse_20_Text">Porro tribubus præerant Israël, Rubenitis, dux Eliezer filius Zechri: Simeonitis, dux Saphatias filius Maacha:</text:span><text:span text:style-name="Verse_20_Number_20_Prespace"> </text:span><text:span text:style-name="Verse_20_Number">17</text:span><text:span text:style-name="Verse_20_Number_20_Postspace"> </text:span><text:span text:style-name="Verse_20_Text">Levitis, Hasabias filius Camuel: Aaronitis, Sadoc:</text:span><text:span text:style-name="Verse_20_Number_20_Prespace"> </text:span><text:span text:style-name="Verse_20_Number">18</text:span><text:span text:style-name="Verse_20_Number_20_Postspace"> </text:span><text:span text:style-name="Verse_20_Text">Juda, Eliu frater David: Issachar, Amri filius Michaël.</text:span><text:span text:style-name="Verse_20_Number_20_Prespace"> </text:span><text:span text:style-name="Verse_20_Number">19</text:span><text:span text:style-name="Verse_20_Number_20_Postspace"> </text:span><text:span text:style-name="Verse_20_Text">Zabulonitis, Jesmaias filius Abdiæ: Nephthalitibus, Jerimoth filius Ozriel:</text:span><text:span text:style-name="Verse_20_Number_20_Prespace"> </text:span><text:span text:style-name="Verse_20_Number">20</text:span><text:span text:style-name="Verse_20_Number_20_Postspace"> </text:span><text:span text:style-name="Verse_20_Text">filiis Ephraim, Osee filius Ozaziu: dimidiæ tribui Manasse, Joël filius Phadaiæ:</text:span><text:span text:style-name="Verse_20_Number_20_Prespace"> </text:span><text:span text:style-name="Verse_20_Number">21</text:span><text:span text:style-name="Verse_20_Number_20_Postspace"> </text:span><text:span text:style-name="Verse_20_Text">et dimidiæ tribui Manasse in Galaad, Jaddo filius Zachariæ: Benjamin autem, Jasiel filius Abner:</text:span><text:span text:style-name="Verse_20_Number_20_Prespace"> </text:span><text:span text:style-name="Verse_20_Number">22</text:span><text:span text:style-name="Verse_20_Number_20_Postspace"> </text:span><text:span text:style-name="Verse_20_Text">Dan vero, Ezrihel filius Jeroham: hi principes filiorum Israël.</text:span><text:span text:style-name="Verse_20_Number_20_Prespace"> </text:span><text:span text:style-name="Verse_20_Number">23</text:span><text:span text:style-name="Verse_20_Number_20_Postspace"> </text:span><text:span text:style-name="Verse_20_Text">Noluit autem David numerare eos a viginti annis inferius: quia dixerat Dominus ut multiplicaret Israël quasi stellas cæli.</text:span><text:span text:style-name="Verse_20_Number_20_Prespace"> </text:span><text:span text:style-name="Verse_20_Number">24</text:span><text:span text:style-name="Verse_20_Number_20_Postspace"> </text:span><text:span text:style-name="Verse_20_Text">Joab filius Sarviæ cœperat numerare, nec complevit: quia super hoc ira irruerat in Israël, et idcirco numerus eorum qui fuerant recensiti, non est relatus in fastos regis David.</text:span><text:span text:style-name="Verse_20_Number_20_Prespace"> </text:span><text:span text:style-name="Verse_20_Number">25</text:span><text:span text:style-name="Verse_20_Number_20_Postspace"> </text:span><text:span text:style-name="Verse_20_Text">Super thesauros autem regis fuit Azmoth filius Adiel: his autem thesauris, qui erant in urbibus, et in vicis, et in turribus, præsidebat Jonathan filius Oziæ.</text:span><text:span text:style-name="Verse_20_Number_20_Prespace"> </text:span><text:span text:style-name="Verse_20_Number">26</text:span><text:span text:style-name="Verse_20_Number_20_Postspace"> </text:span><text:span text:style-name="Verse_20_Text">Operi autem rustico, et agricolis qui exercebant terram, præerat Ezri filius Chelub:</text:span><text:span text:style-name="Verse_20_Number_20_Prespace"> </text:span><text:span text:style-name="Verse_20_Number">27</text:span><text:span text:style-name="Verse_20_Number_20_Postspace"> </text:span><text:span text:style-name="Verse_20_Text">vinearumque cultoribus, Semeias Romathites: cellis autem vinariis, Zabdias Aphonites.</text:span><text:span text:style-name="Verse_20_Number_20_Prespace"> </text:span><text:span text:style-name="Verse_20_Number">28</text:span><text:span text:style-name="Verse_20_Number_20_Postspace"> </text:span><text:span text:style-name="Verse_20_Text">Nam super oliveta et ficeta quæ erant in campestribus, Balanam Gederites: super apothecas autem olei, Joas.</text:span><text:span text:style-name="Verse_20_Number_20_Prespace"> </text:span><text:span text:style-name="Verse_20_Number">29</text:span><text:span text:style-name="Verse_20_Number_20_Postspace"> </text:span><text:span text:style-name="Verse_20_Text">Porro armentis quæ pascebantur in Saron, præpositus fuit Setrai Saronites: et super boves in vallibus, Saphat filius Adli:</text:span><text:span text:style-name="Verse_20_Number_20_Prespace"> </text:span><text:span text:style-name="Verse_20_Number">30</text:span><text:span text:style-name="Verse_20_Number_20_Postspace"> </text:span><text:span text:style-name="Verse_20_Text">super camelos vero, Ubil Ismahelites: et super asinos, Jadias Meronathites:</text:span><text:span text:style-name="Verse_20_Number_20_Prespace"> </text:span><text:span text:style-name="Verse_20_Number">31</text:span><text:span text:style-name="Verse_20_Number_20_Postspace"> </text:span><text:span text:style-name="Verse_20_Text">super oves quoque, Jaziz Agareus: omnes hi, principes substantiæ regis David.</text:span><text:span text:style-name="Verse_20_Number_20_Prespace"> </text:span><text:span text:style-name="Verse_20_Number">32</text:span><text:span text:style-name="Verse_20_Number_20_Postspace"> </text:span><text:span text:style-name="Verse_20_Text">Jonathan autem patruus David, consiliarius, vir prudens et litteratus: ipse et Jahiel filius Hachamoni erant cum filiis regis.</text:span><text:span text:style-name="Verse_20_Number_20_Prespace"> </text:span><text:span text:style-name="Verse_20_Number">33</text:span><text:span text:style-name="Verse_20_Number_20_Postspace"> </text:span><text:span text:style-name="Verse_20_Text">Achitophel etiam consiliarius regis, et Chusai Arachites amicus regis.</text:span><text:span text:style-name="Verse_20_Number_20_Prespace"> </text:span><text:span text:style-name="Verse_20_Number">34</text:span><text:span text:style-name="Verse_20_Number_20_Postspace"> </text:span><text:span text:style-name="Verse_20_Text">Post Achitophel fuit Jojada filius Banaiæ, et Abiathar. Princeps autem exercitus regis erat Joab.</text:span></text:p>
        <text:p text:style-name="Prose_20_Paragraph"><text:span text:style-name="Chapter_20_Number">28</text:span><text:span text:style-name="Chapter_20_Number_20_Postspace"> </text:span><text:span text:style-name="Verse_20_Text">Convocavit igitur David omnes principes Israël, duces tribuum, et præpositos turmarum, qui ministrabant regi: tribunos quoque et centuriones, et qui præerant substantiæ et possessionibus regis, filiosque suos cum eunuchis, et potentes et robustissimos quosque in exercitu Jerusalem.</text:span><text:span text:style-name="Verse_20_Number_20_Prespace"> </text:span><text:span text:style-name="Verse_20_Number">2</text:span><text:span text:style-name="Verse_20_Number_20_Postspace"> </text:span><text:span text:style-name="Verse_20_Text">Cumque surrexisset rex, et stetisset, ait: Audite me, fratres mei et populus meus: cogitavi ut ædificarem domum, in qua requiesceret arca fœderis Domini, et scabellum pedum Dei nostri: et ad ædificandum, omnia præparavi.</text:span><text:span text:style-name="Verse_20_Number_20_Prespace"> </text:span><text:span text:style-name="Verse_20_Number">3</text:span><text:span text:style-name="Verse_20_Number_20_Postspace"> </text:span><text:span text:style-name="Verse_20_Text">Deus autem dixit mihi: Non ædificabis domum nomini meo, eo quod sis vir bellator, et sanguinem fuderis.</text:span><text:span text:style-name="Verse_20_Number_20_Prespace"> </text:span><text:span text:style-name="Verse_20_Number">4</text:span><text:span text:style-name="Verse_20_Number_20_Postspace"> </text:span><text:span text:style-name="Verse_20_Text">Sed elegit Dominus Deus Israël me de universa domo patris mei, ut essem rex super Israël in sempiternum: de Juda enim elegit principes: porro de domo Juda, domum patris mei, et de filiis patris mei placuit ei ut me eligeret regem super cunctum Israël.</text:span><text:span text:style-name="Verse_20_Number_20_Prespace"> </text:span><text:span text:style-name="Verse_20_Number">5</text:span><text:span text:style-name="Verse_20_Number_20_Postspace"> </text:span><text:span text:style-name="Verse_20_Text">Sed et de filiis meis (filios enim mihi multos dedit Dominus) elegit Salomonem filium meum ut sederet in throno regni Domini super Israël,</text:span><text:span text:style-name="Verse_20_Number_20_Prespace"> </text:span><text:span text:style-name="Verse_20_Number">6</text:span><text:span text:style-name="Verse_20_Number_20_Postspace"> </text:span><text:span text:style-name="Verse_20_Text">dixitque mihi: Salomon filius tuus ædificabit domum meam, et atria mea: ipsum enim elegi mihi in filium, et ego ero ei in patrem.</text:span><text:span text:style-name="Verse_20_Number_20_Prespace"> </text:span><text:span text:style-name="Verse_20_Number">7</text:span><text:span text:style-name="Verse_20_Number_20_Postspace"> </text:span><text:span text:style-name="Verse_20_Text">Et firmabo regnum ejus usque in æternum, si perseveraverit facere </text:span><text:soft-page-break/><text:span text:style-name="Verse_20_Text">præcepta mea et judicia, sicut et hodie.</text:span><text:span text:style-name="Verse_20_Number_20_Prespace"> </text:span><text:span text:style-name="Verse_20_Number">8</text:span><text:span text:style-name="Verse_20_Number_20_Postspace"> </text:span><text:span text:style-name="Verse_20_Text">Nunc ergo coram universo cœtu Israël audiente Deo nostro, custodite, et perquirite cuncta mandata Domini Dei nostri: ut possideatis terram bonam, et relinquatis eam filiis vestris post vos usque in sempiternum.</text:span><text:span text:style-name="Verse_20_Number_20_Prespace"> </text:span><text:span text:style-name="Verse_20_Number">9</text:span><text:span text:style-name="Verse_20_Number_20_Postspace"> </text:span><text:span text:style-name="Verse_20_Text">Tu autem, Salomon fili mi, scito Deum patris tui, et servito ei corde perfecto, animo voluntario: omnia enim corda scrutatur Dominus, et universas mentium cogitationes intelligit. Si quæsieris eum, invenies: si autem dereliqueris eum, projiciet te in æternum.</text:span><text:span text:style-name="Verse_20_Number_20_Prespace"> </text:span><text:span text:style-name="Verse_20_Number">10</text:span><text:span text:style-name="Verse_20_Number_20_Postspace"> </text:span><text:span text:style-name="Verse_20_Text">Nunc ergo quia elegit te Dominus ut ædificares domum sanctuarii, confortare, et perfice.</text:span><text:span text:style-name="Verse_20_Number_20_Prespace"> </text:span><text:span text:style-name="Verse_20_Number">11</text:span><text:span text:style-name="Verse_20_Number_20_Postspace"> </text:span><text:span text:style-name="Verse_20_Text">Dedit autem David Salomoni filio suo descriptionem porticus, et templi, et cellariorum, et cœnaculi, et cubiculorum in adytis, et domus propitiationis,</text:span><text:span text:style-name="Verse_20_Number_20_Prespace"> </text:span><text:span text:style-name="Verse_20_Number">12</text:span><text:span text:style-name="Verse_20_Number_20_Postspace"> </text:span><text:span text:style-name="Verse_20_Text">necnon et omnium quæ cogitaverat atriorum et exedrarum per circuitum in thesauros domus Domini, et in thesauros sanctorum,</text:span><text:span text:style-name="Verse_20_Number_20_Prespace"> </text:span><text:span text:style-name="Verse_20_Number">13</text:span><text:span text:style-name="Verse_20_Number_20_Postspace"> </text:span><text:span text:style-name="Verse_20_Text">divisionumque sacerdotalium et Leviticarum, in omnia opera domus Domini, et in universa vasa ministerii templi Domini.</text:span><text:span text:style-name="Verse_20_Number_20_Prespace"> </text:span><text:span text:style-name="Verse_20_Number">14</text:span><text:span text:style-name="Verse_20_Number_20_Postspace"> </text:span><text:span text:style-name="Verse_20_Text">Aurum in pondere per singula vasa ministerii. Argenti quoque pondus pro vasorum et operum diversitate.</text:span><text:span text:style-name="Verse_20_Number_20_Prespace"> </text:span><text:span text:style-name="Verse_20_Number">15</text:span><text:span text:style-name="Verse_20_Number_20_Postspace"> </text:span><text:span text:style-name="Verse_20_Text">Sed et in candelabra aurea, et ad lucernas eorum, aurum pro mensura uniuscujusque candelabri et lucernarum. Similiter et in candelabra argentea, et in lucernas eorum, pro diversitate mensuræ, pondus argenti tradidit.</text:span><text:span text:style-name="Verse_20_Number_20_Prespace"> </text:span><text:span text:style-name="Verse_20_Number">16</text:span><text:span text:style-name="Verse_20_Number_20_Postspace"> </text:span><text:span text:style-name="Verse_20_Text">Aurum quoque dedit in mensas propositionis pro diversitate mensarum: similiter et argentum in alias mensas argenteas.</text:span><text:span text:style-name="Verse_20_Number_20_Prespace"> </text:span><text:span text:style-name="Verse_20_Number">17</text:span><text:span text:style-name="Verse_20_Number_20_Postspace"> </text:span><text:span text:style-name="Verse_20_Text">Ad fuscinulas quoque, et phialas, et thuribula ex auro purissimo, et leunculos aureos pro qualitate mensuræ pondus distribuit in leunculum et leunculum. Similiter et in leones argenteos diversum argenti pondus separavit.</text:span><text:span text:style-name="Verse_20_Number_20_Prespace"> </text:span><text:span text:style-name="Verse_20_Number">18</text:span><text:span text:style-name="Verse_20_Number_20_Postspace"> </text:span><text:span text:style-name="Verse_20_Text">Altari autem, in quo adoletur incensum, aurum purissimum dedit: ut ex ipso fieret similitudo quadrigæ cherubim extendentium alas, et velantium arcam fœderis Domini.</text:span><text:span text:style-name="Verse_20_Number_20_Prespace"> </text:span><text:span text:style-name="Verse_20_Number">19</text:span><text:span text:style-name="Verse_20_Number_20_Postspace"> </text:span><text:span text:style-name="Verse_20_Text">Omnia, inquit, venerunt scripta manu Domini ad me, ut intelligerem universa opera exemplaris.</text:span><text:span text:style-name="Verse_20_Number_20_Prespace"> </text:span><text:span text:style-name="Verse_20_Number">20</text:span><text:span text:style-name="Verse_20_Number_20_Postspace"> </text:span><text:span text:style-name="Verse_20_Text">Dixit quoque David Salomoni filio suo: Viriliter age, et confortare, et fac: ne timeas, et ne paveas: Dominus enim Deus meus tecum erit, et non dimittet te nec derelinquet, donec perficias omne opus ministerii domus Domini.</text:span><text:span text:style-name="Verse_20_Number_20_Prespace"> </text:span><text:span text:style-name="Verse_20_Number">21</text:span><text:span text:style-name="Verse_20_Number_20_Postspace"> </text:span><text:span text:style-name="Verse_20_Text">Ecce divisiones sacerdotum et Levitarum: in omne ministerium domus Domini assistunt tibi, et parati sunt, et noverunt tam principes quam populus facere omnia præcepta tua.</text:span></text:p>
        <text:p text:style-name="Prose_20_Paragraph"><text:span text:style-name="Chapter_20_Number">29</text:span><text:span text:style-name="Chapter_20_Number_20_Postspace"> </text:span><text:span text:style-name="Verse_20_Text">Locutusque est David rex ad omnem ecclesiam: Salomonem filium meum unum elegit Deus, adhuc puerum et tenellum: opus namque grande est, neque enim homini præparatur habitatio, sed Deo.</text:span><text:span text:style-name="Verse_20_Number_20_Prespace"> </text:span><text:span text:style-name="Verse_20_Number">2</text:span><text:span text:style-name="Verse_20_Number_20_Postspace"> </text:span><text:span text:style-name="Verse_20_Text">Ego autem totis viribus meis præparavi impensas domus Dei mei. Aurum ad vasa aurea, et argentum in argentea, æs in ænea, ferrum in ferrea, ligna ad lignea: et lapides onychinos, et quasi stibinos, et diversorum colorum, omnemque pretiosum lapidem, et marmor Parium abundantissime:</text:span><text:span text:style-name="Verse_20_Number_20_Prespace"> </text:span><text:span text:style-name="Verse_20_Number">3</text:span><text:span text:style-name="Verse_20_Number_20_Postspace"> </text:span><text:span text:style-name="Verse_20_Text">et super hæc quæ obtuli in domum Dei mei de peculio meo aurum et argentum, do in templum Dei mei, exceptis his quæ præparavi in ædem sanctam.</text:span><text:span text:style-name="Verse_20_Number_20_Prespace"> </text:span><text:span text:style-name="Verse_20_Number">4</text:span><text:span text:style-name="Verse_20_Number_20_Postspace"> </text:span><text:span text:style-name="Verse_20_Text">Tria millia talenta auri de auro Ophir, et septem millia talentorum argenti probatissimi ad deaurandos parietes templi.</text:span><text:span text:style-name="Verse_20_Number_20_Prespace"> </text:span><text:span text:style-name="Verse_20_Number">5</text:span><text:span text:style-name="Verse_20_Number_20_Postspace"> </text:span><text:span text:style-name="Verse_20_Text">Et ubicumque opus est aurum de auro, et ubicumque opus est argentum de argento, opera fiant per manus artificum: et si quis sponte offert, impleat manum suam hodie, et offerat quod voluerit Domino.</text:span><text:span text:style-name="Verse_20_Number_20_Prespace"> </text:span><text:span text:style-name="Verse_20_Number">6</text:span><text:span text:style-name="Verse_20_Number_20_Postspace"> </text:span><text:span text:style-name="Verse_20_Text">Polliciti sunt itaque principes familiarum, et proceres tribuum Israël, tribuni quoque, et centuriones, et principes possessionum regis.</text:span><text:span text:style-name="Verse_20_Number_20_Prespace"> </text:span><text:span text:style-name="Verse_20_Number">7</text:span><text:span text:style-name="Verse_20_Number_20_Postspace"> </text:span><text:span text:style-name="Verse_20_Text">Dederuntque in opera domus Dei auri talenta quinque millia, et solidos decem millia: argenti talenta decem millia, et æris talenta decem et octo millia: ferri quoque centum millia talentorum.</text:span><text:span text:style-name="Verse_20_Number_20_Prespace"> </text:span><text:span text:style-name="Verse_20_Number">8</text:span><text:span text:style-name="Verse_20_Number_20_Postspace"> </text:span><text:span text:style-name="Verse_20_Text">Et apud quemcumque inventi sunt lapides, dederunt in thesauros domus Domini per manum Jahiel Gersonitis.</text:span><text:span text:style-name="Verse_20_Number_20_Prespace"> </text:span><text:span text:style-name="Verse_20_Number">9</text:span><text:span text:style-name="Verse_20_Number_20_Postspace"> </text:span><text:span text:style-name="Verse_20_Text">Lætatusque est populus cum vota sponte promitterent, quia corde toto offerebant ea Domino: sed et David rex lætatus est gaudio magno.</text:span><text:span text:style-name="Verse_20_Number_20_Prespace"> </text:span><text:span text:style-name="Verse_20_Number">10</text:span><text:span text:style-name="Verse_20_Number_20_Postspace"> </text:span><text:span text:style-name="Verse_20_Text">Et benedixit Domino coram universa multitudine, et ait: Benedictus es, Domine Deus Israël patris nostri, ab æterno in æternum.</text:span><text:span text:style-name="Verse_20_Number_20_Prespace"> </text:span><text:span text:style-name="Verse_20_Number">11</text:span><text:span text:style-name="Verse_20_Number_20_Postspace"> </text:span><text:span text:style-name="Verse_20_Text">Tua est, Domine, magnificentia, et potentia, et gloria, atque victoria: et tibi laus: cuncta enim quæ in cælo sunt et in terra, tua sunt: tuum, Domine, regnum, et tu es super omnes principes.</text:span><text:span text:style-name="Verse_20_Number_20_Prespace"> </text:span><text:span text:style-name="Verse_20_Number">12</text:span><text:span text:style-name="Verse_20_Number_20_Postspace"> </text:span><text:span text:style-name="Verse_20_Text">Tuæ divitiæ, et tua est gloria: tu dominaris omnium. In manu tua virtus et potentia: in manu tua </text:span><text:soft-page-break/><text:span text:style-name="Verse_20_Text">magnitudo, et imperium omnium.</text:span><text:span text:style-name="Verse_20_Number_20_Prespace"> </text:span><text:span text:style-name="Verse_20_Number">13</text:span><text:span text:style-name="Verse_20_Number_20_Postspace"> </text:span><text:span text:style-name="Verse_20_Text">Nunc igitur Deus noster, confitemur tibi, et laudamus nomen tuum inclytum.</text:span><text:span text:style-name="Verse_20_Number_20_Prespace"> </text:span><text:span text:style-name="Verse_20_Number">14</text:span><text:span text:style-name="Verse_20_Number_20_Postspace"> </text:span><text:span text:style-name="Verse_20_Text">Quis ego, et quis populus meus, ut possimus hæc tibi universa promittere? Tua sunt omnia: et quæ de manu tua accepimus, dedimus tibi.</text:span><text:span text:style-name="Verse_20_Number_20_Prespace"> </text:span><text:span text:style-name="Verse_20_Number">15</text:span><text:span text:style-name="Verse_20_Number_20_Postspace"> </text:span><text:span text:style-name="Verse_20_Text">Peregrini enim sumus coram te, et advenæ, sicut omnes patres nostri. Dies nostri quasi umbra super terram, et nulla est mora.</text:span><text:span text:style-name="Verse_20_Number_20_Prespace"> </text:span><text:span text:style-name="Verse_20_Number">16</text:span><text:span text:style-name="Verse_20_Number_20_Postspace"> </text:span><text:span text:style-name="Verse_20_Text">Domine Deus noster, omnis hæc copia quam paravimus ut ædificaretur domus nomini sancto tuo, de manu tua est, et tua sunt omnia.</text:span><text:span text:style-name="Verse_20_Number_20_Prespace"> </text:span><text:span text:style-name="Verse_20_Number">17</text:span><text:span text:style-name="Verse_20_Number_20_Postspace"> </text:span><text:span text:style-name="Verse_20_Text">Scio, Deus meus, quod probes corda, et simplicitatem diligas, unde et ego in simplicitate cordis mei lætus obtuli universa hæc: et populum tuum qui hic repertus est, vidi cum ingenti gaudio tibi offerre donaria.</text:span><text:span text:style-name="Verse_20_Number_20_Prespace"> </text:span><text:span text:style-name="Verse_20_Number">18</text:span><text:span text:style-name="Verse_20_Number_20_Postspace"> </text:span><text:span text:style-name="Verse_20_Text">Domine Deus Abraham, et Isaac, et Israël patrum nostrorum, custodi in æternum hanc voluntatem cordis eorum, et semper in venerationem tui mens ista permaneat.</text:span><text:span text:style-name="Verse_20_Number_20_Prespace"> </text:span><text:span text:style-name="Verse_20_Number">19</text:span><text:span text:style-name="Verse_20_Number_20_Postspace"> </text:span><text:span text:style-name="Verse_20_Text">Salomoni quoque filio meo da cor perfectum, ut custodiat mandata tua, testimonia tua, et cæremonias tuas, et faciat universa: et ædificet ædem, cujus impensas paravi.</text:span><text:span text:style-name="Verse_20_Number_20_Prespace"> </text:span><text:span text:style-name="Verse_20_Number">20</text:span><text:span text:style-name="Verse_20_Number_20_Postspace"> </text:span><text:span text:style-name="Verse_20_Text">Præcepit autem David universæ ecclesiæ: Benedicite Domino Deo nostro. Et benedixit omnis ecclesia Domino Deo patrum suorum: et inclinaverunt se, et adoraverunt Deum, et deinde regem.</text:span><text:span text:style-name="Verse_20_Number_20_Prespace"> </text:span><text:span text:style-name="Verse_20_Number">21</text:span><text:span text:style-name="Verse_20_Number_20_Postspace"> </text:span><text:span text:style-name="Verse_20_Text">Immolaveruntque victimas Domino: et obtulerunt holocausta die sequenti, tauros mille, arietes mille, agnos mille cum libaminibus suis, et universo ritu abundantissime in omnem Israël.</text:span><text:span text:style-name="Verse_20_Number_20_Prespace"> </text:span><text:span text:style-name="Verse_20_Number">22</text:span><text:span text:style-name="Verse_20_Number_20_Postspace"> </text:span><text:span text:style-name="Verse_20_Text">Et comederunt, et biberunt coram Domino in die illo cum grandi lætitia. Et unxerunt secundo Salomonem filium David. Unxerunt autem eum Domino in principem, et Sadoc in pontificem.</text:span><text:span text:style-name="Verse_20_Number_20_Prespace"> </text:span><text:span text:style-name="Verse_20_Number">23</text:span><text:span text:style-name="Verse_20_Number_20_Postspace"> </text:span><text:span text:style-name="Verse_20_Text">Seditque Salomon super solium Domini in regem pro David patre suo, et cunctis placuit: et paruit illi omnis Israël.</text:span><text:span text:style-name="Verse_20_Number_20_Prespace"> </text:span><text:span text:style-name="Verse_20_Number">24</text:span><text:span text:style-name="Verse_20_Number_20_Postspace"> </text:span><text:span text:style-name="Verse_20_Text">Sed et universi principes, et potentes, et cuncti filii regis David dederunt manum, et subjecti fuerunt Salomoni regi.</text:span><text:span text:style-name="Verse_20_Number_20_Prespace"> </text:span><text:span text:style-name="Verse_20_Number">25</text:span><text:span text:style-name="Verse_20_Number_20_Postspace"> </text:span><text:span text:style-name="Verse_20_Text">Magnificavit ergo Dominus Salomonem super omnem Israël: et dedit illi gloriam regni, qualem nullus habuit ante eum rex Israël.</text:span><text:span text:style-name="Verse_20_Number_20_Prespace"> </text:span><text:span text:style-name="Verse_20_Number">26</text:span><text:span text:style-name="Verse_20_Number_20_Postspace"> </text:span><text:span text:style-name="Verse_20_Text">Igitur David filius Isai regnavit super universum Israël.</text:span><text:span text:style-name="Verse_20_Number_20_Prespace"> </text:span><text:span text:style-name="Verse_20_Number">27</text:span><text:span text:style-name="Verse_20_Number_20_Postspace"> </text:span><text:span text:style-name="Verse_20_Text">Et dies quibus regnavit super Israël, fuerunt quadraginta anni: in Hebron regnavit septem annis, et in Jerusalem annis triginta tribus.</text:span><text:span text:style-name="Verse_20_Number_20_Prespace"> </text:span><text:span text:style-name="Verse_20_Number">28</text:span><text:span text:style-name="Verse_20_Number_20_Postspace"> </text:span><text:span text:style-name="Verse_20_Text">Et mortuus est in senectute bona, plenus dierum, et divitiis, et gloria: et regnavit Salomon filius ejus pro eo.</text:span><text:span text:style-name="Verse_20_Number_20_Prespace"> </text:span><text:span text:style-name="Verse_20_Number">29</text:span><text:span text:style-name="Verse_20_Number_20_Postspace"> </text:span><text:span text:style-name="Verse_20_Text">Gesta autem David regis priora et novissima scripta sunt in libro Samuelis videntis, et in libro Nathan prophetæ, atque in volumine Gad videntis:</text:span><text:span text:style-name="Verse_20_Number_20_Prespace"> </text:span><text:span text:style-name="Verse_20_Number">30</text:span><text:span text:style-name="Verse_20_Number_20_Postspace"> </text:span><text:span text:style-name="Verse_20_Text">universique regni ejus, et fortitudinis, et temporum quæ transierunt sub eo, sive in Israël, sive in cunctis regnis terrarum.</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NCIPIT LIBER DABREIAMIN ID EST VERBA DEIRUM QUI GRÆCE DICITUR PARALIPOMENON" text:name="BookHeader"/>
        </text:user-field-decls>
        <text:p text:style-name="MP1"><text:user-field-get text:name="BookHeader">INCIPIT LIBER DABREIAMIN ID EST VERBA DEIRUM QUI GRÆCE DICITUR PARALIPOMENON</text:user-field-get></text:p>
      </style:header>
      <style:header-first>
        <text:p text:style-name="Header_20_left"/>
      </style:header-first>
      <style:footer>
        <text:p text:style-name="BibleFooter"><text:tab/><text:page-number text:select-page="current">3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4:12:04.594287751</meta:creation-date>
    <meta:editing-duration>PT24S</meta:editing-duration>
    <meta:editing-cycles>31</meta:editing-cycles>
    <meta:generator>LibreOffice/7.3.4.2$Linux_X86_64 LibreOffice_project/30$Build-2</meta:generator>
    <dc:date>2022-08-02T04:12:43.612856925</dc:date>
    <meta:document-statistic meta:table-count="0" meta:image-count="0" meta:object-count="0" meta:page-count="32" meta:paragraph-count="144" meta:word-count="22305" meta:character-count="145231" meta:non-whitespace-character-count="122773"/>
  </office:meta>
</office:document-meta>
</file>