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IBER SECUNDUS PARALIPOMENON" text:name="BookHeader"/>
      </text:user-field-decls>
      <text:p text:style-name="Major_20_Title_20_1">LIBER SECUNDUS PARALIPOMENO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Confortatus est ergo Salomon filius David in regno suo, et Dominus Deus ejus erat cum eo, et magnificavit eum in excelsum.</text:span><text:span text:style-name="Verse_20_Number_20_Prespace"> </text:span><text:span text:style-name="Verse_20_Number">2</text:span><text:span text:style-name="Verse_20_Number_20_Postspace"> </text:span><text:span text:style-name="Verse_20_Text">Præcepitque Salomon universo Israëli, tribunis, et centurionibus, et ducibus, et judicibus omnis Israël, et principibus familiarum:</text:span><text:span text:style-name="Verse_20_Number_20_Prespace"> </text:span><text:span text:style-name="Verse_20_Number">3</text:span><text:span text:style-name="Verse_20_Number_20_Postspace"> </text:span><text:span text:style-name="Verse_20_Text">et abiit cum universa multitudine in excelsum Gabaon, ubi erat tabernaculum fœderis Dei, quod fecit Moyses famulus Dei in solitudine.</text:span><text:span text:style-name="Verse_20_Number_20_Prespace"> </text:span><text:span text:style-name="Verse_20_Number">4</text:span><text:span text:style-name="Verse_20_Number_20_Postspace"> </text:span><text:span text:style-name="Verse_20_Text">Arcam autem Dei adduxerat David de Cariathiarim in locum quem præparaverat ei, et ubi fixerat illi tabernaculum, hoc est, in Jerusalem.</text:span><text:span text:style-name="Verse_20_Number_20_Prespace"> </text:span><text:span text:style-name="Verse_20_Number">5</text:span><text:span text:style-name="Verse_20_Number_20_Postspace"> </text:span><text:span text:style-name="Verse_20_Text">Altare quoque æneum quod fabricatus fuerat Beseleel filius Uri filii Hur, ibi erat coram tabernaculo Domini: quod et requisivit Salomon, et omnis ecclesia.</text:span><text:span text:style-name="Verse_20_Number_20_Prespace"> </text:span><text:span text:style-name="Verse_20_Number">6</text:span><text:span text:style-name="Verse_20_Number_20_Postspace"> </text:span><text:span text:style-name="Verse_20_Text">Ascenditque Salomon ad altare æneum, coram tabernaculo fœderis Domini, et obtulit in eo mille hostias.</text:span><text:span text:style-name="Verse_20_Number_20_Prespace"> </text:span><text:span text:style-name="Verse_20_Number">7</text:span><text:span text:style-name="Verse_20_Number_20_Postspace"> </text:span><text:span text:style-name="Verse_20_Text">Ecce autem in ipsa nocte apparuit ei Deus, dicens: Postula quod vis, ut dem tibi.</text:span><text:span text:style-name="Verse_20_Number_20_Prespace"> </text:span><text:span text:style-name="Verse_20_Number">8</text:span><text:span text:style-name="Verse_20_Number_20_Postspace"> </text:span><text:span text:style-name="Verse_20_Text">Dixitque Salomon Deo: Tu fecisti cum David patre meo misericordiam magnam, et constituisti me regem pro eo.</text:span><text:span text:style-name="Verse_20_Number_20_Prespace"> </text:span><text:span text:style-name="Verse_20_Number">9</text:span><text:span text:style-name="Verse_20_Number_20_Postspace"> </text:span><text:span text:style-name="Verse_20_Text">Nunc ergo Domine Deus, impleatur sermo tuus quem pollicitus es David patri meo: tu enim me fecisti regem super populum tuum multum, qui tam innumerabilis est quam pulvis terræ.</text:span><text:span text:style-name="Verse_20_Number_20_Prespace"> </text:span><text:span text:style-name="Verse_20_Number">10</text:span><text:span text:style-name="Verse_20_Number_20_Postspace"> </text:span><text:span text:style-name="Verse_20_Text">Da mihi sapientiam et intelligentiam, ut ingrediar et egrediar coram populo tuo: quis enim potest hunc populum tuum digne, qui tam grandis est, judicare?</text:span><text:span text:style-name="Verse_20_Number_20_Prespace"> </text:span><text:span text:style-name="Verse_20_Number">11</text:span><text:span text:style-name="Verse_20_Number_20_Postspace"> </text:span><text:span text:style-name="Verse_20_Text">Dixit autem Deus ad Salomonem: Quia hoc magis placuit cordi tuo, et non postulasti divitias, et substantiam, et gloriam, neque animas eorum qui te oderant, sed nec dies vitæ plurimos: petisti autem sapientiam et scientiam, ut judicare possis populum meum super quem constitui te regem:</text:span><text:span text:style-name="Verse_20_Number_20_Prespace"> </text:span><text:span text:style-name="Verse_20_Number">12</text:span><text:span text:style-name="Verse_20_Number_20_Postspace"> </text:span><text:span text:style-name="Verse_20_Text">sapientia et scientia data sunt tibi: divitias autem et substantiam et gloriam dabo tibi, ita ut nullus in regibus nec ante te nec post te fuerit similis tui.</text:span><text:span text:style-name="Verse_20_Number_20_Prespace"> </text:span><text:span text:style-name="Verse_20_Number">13</text:span><text:span text:style-name="Verse_20_Number_20_Postspace"> </text:span><text:span text:style-name="Verse_20_Text">Venit ergo Salomon ab excelso Gabaon in Jerusalem coram tabernaculo fœderis, et regnavit super Israël.</text:span><text:span text:style-name="Verse_20_Number_20_Prespace"> </text:span><text:span text:style-name="Verse_20_Number">14</text:span><text:span text:style-name="Verse_20_Number_20_Postspace"> </text:span><text:span text:style-name="Verse_20_Text">Congregavitque sibi currus et equites, et facti sunt ei mille quadringenti currus, et duodecim millia equitum: et fecit eos esse in urbibus quadrigarum, et cum rege in Jerusalem.</text:span><text:span text:style-name="Verse_20_Number_20_Prespace"> </text:span><text:span text:style-name="Verse_20_Number">15</text:span><text:span text:style-name="Verse_20_Number_20_Postspace"> </text:span><text:span text:style-name="Verse_20_Text">Præbuitque rex argentum et aurum in Jerusalem quasi lapides, et cedros quasi sycomoros quæ nascuntur in campestribus multitudine magna.</text:span><text:span text:style-name="Verse_20_Number_20_Prespace"> </text:span><text:span text:style-name="Verse_20_Number">16</text:span><text:span text:style-name="Verse_20_Number_20_Postspace"> </text:span><text:span text:style-name="Verse_20_Text">Adducebantur autem ei equi de Ægypto et de Coa a negotiatoribus regis, qui ibant et emebant pretio,</text:span><text:span text:style-name="Verse_20_Number_20_Prespace"> </text:span><text:span text:style-name="Verse_20_Number">17</text:span><text:span text:style-name="Verse_20_Number_20_Postspace"> </text:span><text:span text:style-name="Verse_20_Text">quadrigam equorum sexcentis argenteis, et equum centum quinquaginta: similiter de universis regnis Hethæorum, et a regibus Syriæ emptio celebrabatur.</text:span></text:p>
        <text:p text:style-name="Prose_20_Paragraph"><text:span text:style-name="Chapter_20_Number">2</text:span><text:span text:style-name="Chapter_20_Number_20_Postspace"> </text:span><text:span text:style-name="Verse_20_Text">Decrevit autem Salomon ædificare domum nomini Domini, et palatium sibi.</text:span><text:span text:style-name="Verse_20_Text"><text:note text:id="ftn0" text:note-class="footnote"><text:note-citation>1</text:note-citation><text:note-body><text:p text:style-name="Bible_20_Footnote"><text:span text:style-name="Footnote_20_Origin">2.1 <text:s/></text:span><text:span text:style-name="Footnote_20_Keyword">Decrevit Salomon ædificare domum, </text:span><text:span text:style-name="Footnote_20_Text"><text:s/>etc. BED., quæst. in lib. Reg., tom. 2. Domus quam ædificavit Salomon, etc., usque ad qui seipsos ædificio Dei, credendo, operando, alios docendo, præparant. </text:span><text:span text:style-name="Footnote_20_Keyword">Salomon. </text:span><text:span text:style-name="Footnote_20_Text"><text:s/>Et nomine et regno pacatissimo illum significat, etc., usque ad et illuminationis Spiritus sancti.</text:span></text:p></text:note-body></text:note></text:span><text:span text:style-name="Verse_20_Number_20_Prespace"> </text:span><text:span text:style-name="Verse_20_Number">2</text:span><text:span text:style-name="Verse_20_Number_20_Postspace"> </text:span><text:span text:style-name="Verse_20_Text">Et numeravit septuaginta millia virorum portantium humeris, et octoginta millia qui cæderent lapides in montibus, præpositosque eorum tria millia sexcentos.</text:span><text:span text:style-name="Verse_20_Number_20_Prespace"> </text:span><text:span text:style-name="Verse_20_Number">3</text:span><text:span text:style-name="Verse_20_Number_20_Postspace"> </text:span><text:span text:style-name="Verse_20_Text">Misit quoque ad Hiram regem Tyri, dicens: Sicut egisti cum David patre meo, et misisti ei ligna cedrina ut ædificaret sibi domum, in qua et habitavit:</text:span><text:span text:style-name="Verse_20_Number_20_Prespace"> </text:span><text:span text:style-name="Verse_20_Number">4</text:span><text:span text:style-name="Verse_20_Number_20_Postspace"> </text:span><text:span text:style-name="Verse_20_Text">sic fac mecum ut ædificem domum nomini Domini Dei mei, ut consecrem eam ad adolendum incensum coram illo, et fumiganda aromata, et ad propositionem panum sempiternam, et ad holocautomata mane, et vespere, sabbatis quoque, et neomeniis, et solemnitatibus Domini Dei nostri in sempiternum, quæ mandata sunt Israëli.</text:span><text:span text:style-name="Verse_20_Number_20_Prespace"> </text:span><text:span text:style-name="Verse_20_Number">5</text:span><text:span text:style-name="Verse_20_Number_20_Postspace"> </text:span><text:span text:style-name="Verse_20_Text">Domus enim quam ædificare cupio, magna est: magnus est enim Deus noster super omnes deos.</text:span><text:span text:style-name="Verse_20_Number_20_Prespace"> </text:span><text:span text:style-name="Verse_20_Number">6</text:span><text:span text:style-name="Verse_20_Number_20_Postspace"> </text:span><text:span text:style-name="Verse_20_Text">Quis ergo poterit prævalere, ut ædificet ei dignam domum? si cælum, et cæli cælorum, capere eum nequeunt, quantus ego sum, ut possim ædificare ei domum? sed ad hoc tantum, ut adoleatur incensum coram illo.</text:span><text:span text:style-name="Verse_20_Number_20_Prespace"> </text:span><text:span text:style-name="Verse_20_Number">7</text:span><text:span text:style-name="Verse_20_Number_20_Postspace"> </text:span><text:span text:style-name="Verse_20_Text">Mitte ergo mihi virum eruditum, qui noverit operari in auro, et argento, ære, et ferro, purpura, coccino, et hyacintho: et qui sciat sculpere cælaturas cum his artificibus </text:span><text:soft-page-break/><text:span text:style-name="Verse_20_Text">quos mecum habeo in Judæa, et Jerusalem, quos præparavit David pater meus.</text:span><text:span text:style-name="Verse_20_Number_20_Prespace"> </text:span><text:span text:style-name="Verse_20_Number">8</text:span><text:span text:style-name="Verse_20_Number_20_Postspace"> </text:span><text:span text:style-name="Verse_20_Text">Sed et ligna cedrina mitte mihi, et arceuthina, et pinea de Libano: scio enim quod servi tui noverint cædere ligna de Libano: et erunt servi mei cum servis tuis,</text:span><text:span text:style-name="Verse_20_Text"><text:note text:id="ftn1" text:note-class="footnote"><text:note-citation>2</text:note-citation><text:note-body><text:p text:style-name="Bible_20_Footnote"><text:span text:style-name="Footnote_20_Origin">2.8 <text:s/></text:span><text:span text:style-name="Footnote_20_Keyword">Et erunt servi. </text:span><text:span text:style-name="Footnote_20_Text"><text:s/>RAB. Apostoli mei et doctores primi, etc., usque ad et ideo subtilius expugnaverunt.</text:span></text:p></text:note-body></text:note></text:span><text:span text:style-name="Verse_20_Number_20_Prespace"> </text:span><text:span text:style-name="Verse_20_Number">9</text:span><text:span text:style-name="Verse_20_Number_20_Postspace"> </text:span><text:span text:style-name="Verse_20_Text">ut parentur mihi ligna plurima. Domus enim quam cupio ædificare, magna est nimis, et inclyta.</text:span><text:span text:style-name="Verse_20_Number_20_Prespace"> </text:span><text:span text:style-name="Verse_20_Number">10</text:span><text:span text:style-name="Verse_20_Number_20_Postspace"> </text:span><text:span text:style-name="Verse_20_Text">Præterea operariis qui cæsuri sunt ligna, servis tuis, dabo in cibaria tritici coros viginti millia, et hordei coros totidem, et vini viginti millia metretas, olei quoque sata viginti millia.</text:span><text:span text:style-name="Verse_20_Number_20_Prespace"> </text:span><text:span text:style-name="Verse_20_Number">11</text:span><text:span text:style-name="Verse_20_Number_20_Postspace"> </text:span><text:span text:style-name="Verse_20_Text">Dixit autem Hiram rex Tyri per litteras quas miserat Salomoni: Quia dilexit Dominus populum suum, idcirco te regnare fecit super eum.</text:span><text:span text:style-name="Verse_20_Number_20_Prespace"> </text:span><text:span text:style-name="Verse_20_Number">12</text:span><text:span text:style-name="Verse_20_Number_20_Postspace"> </text:span><text:span text:style-name="Verse_20_Text">Et addidit, dicens: Benedictus Dominus Deus Israël, qui fecit cælum et terram: qui dedit David regi filium sapientem et eruditum et sensatum atque prudentem, ut ædificaret domum Domino, et palatium sibi.</text:span><text:span text:style-name="Verse_20_Number_20_Prespace"> </text:span><text:span text:style-name="Verse_20_Number">13</text:span><text:span text:style-name="Verse_20_Number_20_Postspace"> </text:span><text:span text:style-name="Verse_20_Text">Misi ergo tibi virum prudentem et scientissimum Hiram patrem meum,</text:span><text:span text:style-name="Verse_20_Number_20_Prespace"> </text:span><text:span text:style-name="Verse_20_Number">14</text:span><text:span text:style-name="Verse_20_Number_20_Postspace"> </text:span><text:span text:style-name="Verse_20_Text">filium mulieris de filiabus Dan, cujus pater fuit Tyrius, qui novit operari in auro, et argento, ære, et ferro, et marmore, et lignis, in purpura quoque, et hyacintho, et bysso, et coccino: et qui scit cælare omnem sculpturam, et adinvenire prudenter quodcumque in opere necessarium est cum artificibus tuis, et cum artificibus domini mei David patris tui.</text:span><text:span text:style-name="Verse_20_Text"><text:note text:id="ftn2" text:note-class="footnote"><text:note-citation>3</text:note-citation><text:note-body><text:p text:style-name="Bible_20_Footnote"><text:span text:style-name="Footnote_20_Origin">2.14 <text:s/></text:span><text:span text:style-name="Footnote_20_Keyword">Filium mulieris. </text:span><text:span text:style-name="Footnote_20_Text"><text:s/>Ostendit eum esse de progenie Salomith; de tribu Dan, de quo in libro Numerorum legitur. Patrem ejus tradunt Hebræi fuisse Hebræum, de stirpe Oliab, de tribu Dan, qui cum Beseleel in eremo operatus est. Quod vero Tyrium vocat, aiunt Hebræi hoc translatione factum fuisse. Zocri enim lingua eorum psalmatio interpretatur. Chyros enim quam illi Zor vocant, aliquando angustiam, aliquando plasmationem sonat. </text:span><text:span text:style-name="Footnote_20_Keyword">Qui novit operari in auro et argento. </text:span><text:span text:style-name="Footnote_20_Text"><text:s/>In his omnibus Hiram spiritualis novit operari, ut ornatus domus Dei coram oculis hominum digno decore fulgeat, et bonæ opinionis odore Deo acceptabilis fiat.</text:span></text:p></text:note-body></text:note></text:span><text:span text:style-name="Verse_20_Number_20_Prespace"> </text:span><text:span text:style-name="Verse_20_Number">15</text:span><text:span text:style-name="Verse_20_Number_20_Postspace"> </text:span><text:span text:style-name="Verse_20_Text">Triticum ergo, et hordeum, et oleum, et vinum, quæ pollicitus es, domine mi, mitte servis tuis.</text:span><text:span text:style-name="Verse_20_Number_20_Prespace"> </text:span><text:span text:style-name="Verse_20_Number">16</text:span><text:span text:style-name="Verse_20_Number_20_Postspace"> </text:span><text:span text:style-name="Verse_20_Text">Nos autem cædemus ligna de Libano, quot necessaria habueris, et applicabimus ea ratibus per mare in Joppe: tuum autem erit transferre ea in Jerusalem.</text:span><text:span text:style-name="Verse_20_Text"><text:note text:id="ftn3" text:note-class="footnote"><text:note-citation>4</text:note-citation><text:note-body><text:p text:style-name="Bible_20_Footnote"><text:span text:style-name="Footnote_20_Origin">2.16 <text:s/></text:span><text:span text:style-name="Footnote_20_Keyword">Nos autem, </text:span><text:span text:style-name="Footnote_20_Text"><text:s/>etc. RAB. Significat quod gentes audita fama Evangelii diversas personas per fidem ad baptismum transmittit. Solius tamen est veri pacifici, ut absolvendo peccata per baptismi sacramenta unitati Ecclesiæ illos adunare, de quo dicitur: </text:span><text:span text:style-name="Footnote_20_Keyword">Super quem videritis Spiritum descendentem et manentem super eum, hic est qui baptizat</text:span><text:span text:style-name="Footnote_20_Text"> Matth. 3..</text:span></text:p></text:note-body></text:note></text:span><text:span text:style-name="Verse_20_Number_20_Prespace"> </text:span><text:span text:style-name="Verse_20_Number">17</text:span><text:span text:style-name="Verse_20_Number_20_Postspace"> </text:span><text:span text:style-name="Verse_20_Text">Numeravit igitur Salomon omnes viros proselytos qui erant in terra Israël, post dinumerationem quam dinumeravit David pater ejus, et inventi sunt centum quinquaginta millia, et tria millia sexcenti.</text:span><text:span text:style-name="Verse_20_Text"><text:note text:id="ftn4" text:note-class="footnote"><text:note-citation>5</text:note-citation><text:note-body><text:p text:style-name="Bible_20_Footnote"><text:span text:style-name="Footnote_20_Origin">2.17 <text:s/></text:span><text:span text:style-name="Footnote_20_Keyword">Numeravit igitur, </text:span><text:span text:style-name="Footnote_20_Text"><text:s/>etc. Fuerunt operarii domus Domini de filiis Isræl, etc. RAB. usque ad Ecclesiam Christi recte vivendo et docendo construunt. </text:span><text:span text:style-name="Footnote_20_Keyword">Tria millia et sexcenti. </text:span><text:span text:style-name="Footnote_20_Text"><text:s/>In Paralipomenon pro tribus millibus trecentis præpositis, qui in Regum numerantur, tria millia sexcenti scribuntur pro perfectione sublimium virorum. In senario enim Deus mundi ornatum complevit: et quia sancta Scriptura fidem Trinitatis docet et opera justitiæ, recte tria millia sexcenti perhibentur fuisse.</text:span></text:p></text:note-body></text:note></text:span><text:span text:style-name="Verse_20_Number_20_Prespace"> </text:span><text:span text:style-name="Verse_20_Number">18</text:span><text:span text:style-name="Verse_20_Number_20_Postspace"> </text:span><text:span text:style-name="Verse_20_Text">Fecitque ex eis septuaginta millia qui humeris onera portarent, et octoginta millia qui lapides in montibus cæderent: tria autem millia et sexcentos præpositos operum populi.</text:span></text:p>
        <text:p text:style-name="Prose_20_Paragraph"><text:span text:style-name="Chapter_20_Number">3</text:span><text:span text:style-name="Chapter_20_Number_20_Postspace"> </text:span><text:span text:style-name="Verse_20_Text">Et cœpit Salomon ædificare domum Domini in Jerusalem in monte Moria, qui demonstratus fuerat David patri ejus, in loco quem paraverat David in area Ornan Jebusæi.</text:span><text:span text:style-name="Verse_20_Text"><text:note text:id="ftn5" text:note-class="footnote"><text:note-citation>6</text:note-citation><text:note-body><text:p text:style-name="Bible_20_Footnote"><text:span text:style-name="Footnote_20_Origin">3.1 <text:s/></text:span><text:span text:style-name="Footnote_20_Keyword">In area Ornan. </text:span><text:span text:style-name="Footnote_20_Text"><text:s/>RAB. Ecclesia per aream signatur, etc., usque ad sed cum Christus eam respexit, pacis in se et locum invenit et nomen.</text:span></text:p></text:note-body></text:note></text:span><text:span text:style-name="Verse_20_Number_20_Prespace"> </text:span><text:span text:style-name="Verse_20_Number">2</text:span><text:span text:style-name="Verse_20_Number_20_Postspace"> </text:span><text:span text:style-name="Verse_20_Text">Cœpit autem ædificare mense secundo, anno quarto regni sui.</text:span><text:span text:style-name="Verse_20_Text"><text:note text:id="ftn6" text:note-class="footnote"><text:note-citation>7</text:note-citation><text:note-body><text:p text:style-name="Bible_20_Footnote"><text:span text:style-name="Footnote_20_Origin">3.2 <text:s/></text:span><text:span text:style-name="Footnote_20_Keyword">Mense secundo, </text:span><text:span text:style-name="Footnote_20_Text"><text:s/>etc. Id est Maio, mox scilicet post pascha, ut consecratus mystica solemnitate populus digne aggrederetur mysticum opus. </text:span><text:span text:style-name="Footnote_20_Keyword">Anno quarto regni sui. </text:span><text:span text:style-name="Footnote_20_Text"><text:s/>Post expletam dispensationem divinæ incarnationis, quæ in quatuor Evangeliis scripta est, misso Spiritu de cœlo Ecclesia fabricata est. Quæ in libris Regum exposuimus, in Paralipomenon sub brevitate perstringimus. Longitudo domus longam Ecclesiæ patientiam significat. Latitudo charitatem qua etiam diligit inimicos, donec cum solis amicis in Deo gaudeat. Altitudo vero spem futuræ vitæ et retributionis, quia omnia adversa contemnit: donec videat bona Domini in terra viventium. Notandum quod triginta cubiti altitudinis, qui in Regum leguntur, non ad tectum templi, sed usque ad cœnaculum inferius pervenerunt. Hic enim quod altitudo centum viginti cubitorum erat. Alii triginta ad medium cœnaculum, alii vero ad tertium, deinde usque ad supremum templi tectum numerabuntur, alii triginta et sic tota altitudo domus in centum viginti cubitis consummatur: quo numero virorum primitiva Ecclesia in Jerusalem gratiam Spiritus sancti accepit. Quindecim namque qui ex septem et octo constant, futuram vitam signant, quæ nunc agitur in quiete animarum et perficietur in resurrectione corporum: quindecim vero in trigonum ducta, id est, cum omnibus partibus suis numerata centum viginti fiunt, quibus designatur futura beatitudo electorum. Bene autem hoc numero tertium cœnaculum domus consummatur, quæ post præsentes labores, post animarum requiem, plena felicitatis gloria in resurrectione completur.</text:span></text:p></text:note-body></text:note></text:span><text:span text:style-name="Verse_20_Number_20_Prespace"> </text:span><text:soft-page-break/><text:span text:style-name="Verse_20_Number">3</text:span><text:span text:style-name="Verse_20_Number_20_Postspace"> </text:span><text:span text:style-name="Verse_20_Text">Et hæc sunt fundamenta quæ jecit Salomon, ut ædificaret domum Dei: longitudinis cubitos in mensura prima sexaginta, latitudinis cubitos viginti.</text:span><text:span text:style-name="Verse_20_Number_20_Prespace"> </text:span><text:span text:style-name="Verse_20_Number">4</text:span><text:span text:style-name="Verse_20_Number_20_Postspace"> </text:span><text:span text:style-name="Verse_20_Text">Porticum vero ante frontem, quæ tendebatur in longum juxta mensuram latitudinis domus, cubitorum viginti: porro altitudo centum viginti cubitorum erat: et deauravit eam intrinsecus auro mundissimo.</text:span><text:span text:style-name="Verse_20_Text"><text:note text:id="ftn7" text:note-class="footnote"><text:note-citation>8</text:note-citation><text:note-body><text:p text:style-name="Bible_20_Footnote"><text:span text:style-name="Footnote_20_Origin">3.4 <text:s/></text:span><text:span text:style-name="Footnote_20_Keyword">Porticum vero, </text:span><text:span text:style-name="Footnote_20_Text"><text:s/>etc. Ipsum scilicet templum quod erat pro foribus oraculi: tripartita enim fuit fabricæ distinctio: hoc est porticus ante templum: et ipsum templum in quo altare thymiamatis, mensa propositionis, et candelabrum luminis erant: et oraculum, id est, Sanctum sanctorum ubi arca testamenti et cherubim post velum collocata. Porticus vero ante templum antiquorum figuram gestat fidelium. Ipsum vero templum eorum qui post incarnationem Domini in mundum venerunt. Domus autem interior regni cœlestis gaudia utrisque data. Notandum ergo quod parietes domus lapidibus pretiosis facti fuerunt tabulis cypressinis vel cedrinis operti, laminis aureis vestiti. Unde in Regum: </text:span><text:span text:style-name="Footnote_20_Keyword">Et cedro omnis domus vestiebatur, </text:span><text:span text:style-name="Footnote_20_Text"><text:s/>etc. Lapides parietis vel pavimenti et tabulæ et aurum sanctorum vitam in Ecclesia significant. Lapides vivi sunt sancti fortitudine fidei in unam regulam conjuncti. Tabulæ quoque cedrinæ vel cypressinæ sunt sancti latitudine variarum virtutum secundum donationem Spiritus sancti in eadem fide sibimetipsis connexi. Auri laminæ sunt sancti supereminentem scientiæ charitatem habentes, et hujus fulgore gratissimo ad invicem congaudentes.</text:span></text:p></text:note-body></text:note></text:span><text:span text:style-name="Verse_20_Number_20_Prespace"> </text:span><text:span text:style-name="Verse_20_Number">5</text:span><text:span text:style-name="Verse_20_Number_20_Postspace"> </text:span><text:span text:style-name="Verse_20_Text">Domum quoque majorem texit tabulis ligneis abiegnis, et laminas auri obrizi affixit per totum: sculpsitque in ea palmas, et quasi catenulas se invicem complectentes.</text:span><text:span text:style-name="Verse_20_Number_20_Prespace"> </text:span><text:span text:style-name="Verse_20_Number">6</text:span><text:span text:style-name="Verse_20_Number_20_Postspace"> </text:span><text:span text:style-name="Verse_20_Text">Stravit quoque pavimentum templi pretiosissimo marmore, decore multo.</text:span><text:span text:style-name="Verse_20_Text"><text:note text:id="ftn8" text:note-class="footnote"><text:note-citation>9</text:note-citation><text:note-body><text:p text:style-name="Bible_20_Footnote"><text:span text:style-name="Footnote_20_Origin">3.6 <text:s/></text:span><text:span text:style-name="Footnote_20_Keyword">Stravit quoque pavimentum, </text:span><text:span text:style-name="Footnote_20_Text"><text:s/>etc. Sicut latitudo parietis in altum exsurgens, et ad laquearia perveniens, provectus virtutum quibus sancti ad cœlum perveniunt, vel sanctorum choros sibi per varia tempora succedentes significant: ita æqualitas pavimenti concordem eorum humilitatem, qua in hac vita positi sociali charitate conversantur. Pavimentum pretioso marmore stratum multo decore, et marmor tectum tabulis abiegnis, quia vita justorum primo fidei firmitate munienda est in corde: post virtutum latitudine ornanda in opere. Quid enim prodest decor marmoris tabulis obtectis, nisi aliquid mysticum ostendat? sed bonorum amplitudinem operum fortitudine fidei fulciendam esse significat. Abies vero alta et durabilis mentem electorum infima spernentem, cœlestibus inhærentem, et virtutem patientiæ excellentem demonstrat. Auri laminæ marmori de tabulis abiegnis superpositæ latitudo est charitatis de corde puro et conscientia bona et fide non ficta, quæ sicut aurum aliis metallis, ita cæteris virtutibus in templo Dei præfulget.</text:span></text:p></text:note-body></text:note></text:span><text:span text:style-name="Verse_20_Number_20_Prespace"> </text:span><text:span text:style-name="Verse_20_Number">7</text:span><text:span text:style-name="Verse_20_Number_20_Postspace"> </text:span><text:span text:style-name="Verse_20_Text">Porro aurum erat probatissimum, de cujus laminis texit domum, et trabes ejus, et postes, et parietes, et ostia: et cælavit cherubim in parietibus.</text:span><text:span text:style-name="Verse_20_Text"><text:note text:id="ftn9" text:note-class="footnote"><text:note-citation>10</text:note-citation><text:note-body><text:p text:style-name="Bible_20_Footnote"><text:span text:style-name="Footnote_20_Origin">3.7 <text:s/></text:span><text:span text:style-name="Footnote_20_Keyword">Postes et parietes, </text:span><text:span text:style-name="Footnote_20_Text"><text:s/>etc. Texit, cum aditum fidei ipso Domino pandente qua veritate reluceat omnibus Ecclesiam intrantibus ostendit. Ostium templi Christus est, per quem venitur ad Patrem, qui ait: </text:span><text:span text:style-name="Footnote_20_Keyword">Ego sum ostium, </text:span><text:span text:style-name="Footnote_20_Text"><text:s/>etc. Joan. 10. In Regum ita scriptum est: </text:span><text:span text:style-name="Footnote_20_Keyword">Oraculum habebat viginti cubitos longitudinis, et viginti latitudis et viginti altitudinis</text:span><text:span text:style-name="Footnote_20_Text"> III Reg. 3.. Oraculum dicitur Sanctum sanctorum, quia ibi divina et angelica locutione hominibus secreta revelantur. Unde: </text:span><text:span text:style-name="Footnote_20_Keyword">Oraculum in abditis</text:span><text:span text:style-name="Footnote_20_Text"> id est, interiori domo factum est, quia in superna patria angelorum visio et allocutio et ipsa Dei præsentia revelabitur. Quod dicit viginti cubitos altitudinis, parietem cedrinum significat, qui oraculum ab æde exteriori segregat. </text:span><text:span text:style-name="Footnote_20_Keyword">Cœlavit cherubim. </text:span><text:span text:style-name="Footnote_20_Text"><text:s/>Habet hæc domus, sicut in Regum legitur, cælaturas eminentes, cum sancti opera virtutum non in oculto agant, sed exemplum omnibus præferunt.</text:span></text:p></text:note-body></text:note></text:span><text:span text:style-name="Verse_20_Number_20_Prespace"> </text:span><text:span text:style-name="Verse_20_Number">8</text:span><text:span text:style-name="Verse_20_Number_20_Postspace"> </text:span><text:span text:style-name="Verse_20_Text">Fecit quoque domum Sancti sanctorum: longitudinem juxta latitudinem domus cubitorum viginti: et latitudinem similiter viginti cubitorum: et laminis aureis texit eam, quasi talentis sexcentis.</text:span><text:span text:style-name="Verse_20_Text"><text:note text:id="ftn10" text:note-class="footnote"><text:note-citation>11</text:note-citation><text:note-body><text:p text:style-name="Bible_20_Footnote"><text:span text:style-name="Footnote_20_Origin">3.8 <text:s/></text:span><text:span text:style-name="Footnote_20_Keyword">Fecit quoque domum, </text:span><text:span text:style-name="Footnote_20_Text"><text:s/>etc. Oraculum ubi erat arca viginti cubitos habebat in longitudine, latitudine, altitudine, id est per quadrum: quia in superna patria ubi regem in decore suo vident sancti, sola charitas divinæ et supernæ gratiæ per omnia fulget. Unde in sequentibus: </text:span><text:span text:style-name="Footnote_20_Keyword">Laminis aureis texit eam</text:span><text:span text:style-name="Footnote_20_Text"> III Reg. 6., id est, mœnia supernæ civitatis gratia charitatis implevit. </text:span><text:span text:style-name="Footnote_20_Keyword">Talentis sexcentis, </text:span><text:span text:style-name="Footnote_20_Text"><text:s/>etc. In talentis ponderis perfectio quæ charitatis perfectionem exprimit, sicut perfectio senarii per quem centenarius multiplicatur, ut fiant sexcenti.</text:span></text:p></text:note-body></text:note></text:span><text:span text:style-name="Verse_20_Number_20_Prespace"> </text:span><text:span text:style-name="Verse_20_Number">9</text:span><text:span text:style-name="Verse_20_Number_20_Postspace"> </text:span><text:span text:style-name="Verse_20_Text">Sed et clavos fecit aureos, ita ut singuli clavi siclos quinquagenos appenderent: cœnacula quoque texit auro.</text:span><text:span text:style-name="Verse_20_Text"><text:note text:id="ftn11" text:note-class="footnote"><text:note-citation>12</text:note-citation><text:note-body><text:p text:style-name="Bible_20_Footnote"><text:span text:style-name="Footnote_20_Origin">3.9 <text:s/></text:span><text:span text:style-name="Footnote_20_Keyword">Sed et clavos. </text:span><text:span text:style-name="Footnote_20_Text"><text:s/>RAB. Quinquagenario numero peccatorum remissio, etc., usque ad qui ad perfectiora perveniens de clavis perfectionis, ait: </text:span><text:span text:style-name="Footnote_20_Keyword">Mihi autem adhærere Deo, bonum est</text:span><text:span text:style-name="Footnote_20_Text"> Psal. 72.. </text:span><text:span text:style-name="Footnote_20_Keyword">Cœnacula quoque. </text:span><text:span text:style-name="Footnote_20_Text"><text:s/>Sicut Sancta sanctorum, ubi erat arca, internam sanctorum vitam in conspectu Redemptoris significat, unde: </text:span><text:span text:style-name="Footnote_20_Keyword">Abscondes eos in abscondito faciei tuæ, a conturbatione hominum</text:span><text:span text:style-name="Footnote_20_Text"> Psal. 30.. Ita cœnacula in alto eamdem vitam, id est in cœlis esse et non in hoc mundo, unde: </text:span><text:span text:style-name="Footnote_20_Keyword">Quæ sursum sunt quærite</text:span><text:span text:style-name="Footnote_20_Text"> Col. 3., ubi Christus est in dextera Dei sedens.</text:span></text:p></text:note-body></text:note></text:span><text:span text:style-name="Verse_20_Number_20_Prespace"> </text:span><text:span text:style-name="Verse_20_Number">10</text:span><text:span text:style-name="Verse_20_Number_20_Postspace"> </text:span><text:soft-page-break/><text:span text:style-name="Verse_20_Text">Fecit etiam in domo Sancti sanctorum cherubim duos, opere statuario: et texit eos auro.</text:span><text:span text:style-name="Verse_20_Text"><text:note text:id="ftn12" text:note-class="footnote"><text:note-citation>13</text:note-citation><text:note-body><text:p text:style-name="Bible_20_Footnote"><text:span text:style-name="Footnote_20_Origin">3.10 <text:s/></text:span><text:span text:style-name="Footnote_20_Keyword">Fecit etiam. </text:span><text:span text:style-name="Footnote_20_Text"><text:s/>RAB. Hoc in Regum plenius legitur, etc., usque ad denario perpetui regni remunerandam.</text:span></text:p></text:note-body></text:note></text:span><text:span text:style-name="Verse_20_Number_20_Prespace"> </text:span><text:span text:style-name="Verse_20_Number">11</text:span><text:span text:style-name="Verse_20_Number_20_Postspace"> </text:span><text:span text:style-name="Verse_20_Text">Alæ cherubim viginti cubitis extendebantur, ita ut una ala haberet cubitos quinque et tangeret parietem domus: et altera quinque cubitos habens, alam tangeret alterius cherub.</text:span><text:span text:style-name="Verse_20_Text"><text:note text:id="ftn13" text:note-class="footnote"><text:note-citation>14</text:note-citation><text:note-body><text:p text:style-name="Bible_20_Footnote"><text:span text:style-name="Footnote_20_Origin">3.11 <text:s/></text:span><text:span text:style-name="Footnote_20_Keyword">Ita ut ala. </text:span><text:span text:style-name="Footnote_20_Text"><text:s/>Quinque cubitorum erat ala cherub una, etc., quia angeli legem Dei descriptam in quinque libris indefessa devotione custodiunt, diligendo scilicet Deum ex omnibus viribus suis, et proximos tanquam seipsos. </text:span><text:span text:style-name="Footnote_20_Keyword">Plenitudo autem legis est charitas</text:span><text:span text:style-name="Footnote_20_Text"> Rom. 13.. Proximi quoque adinvicem sunt spiritus angelici et homines electi. Unde utraque ala cherub ejusdem mensuræ est: quia eadem devotione qua sese alterutrum in Deo diligunt, nostram quoque ad se ascendentium societatem desiderant. Similiter ergo alæ decem cubitos complent, cum in gemina charitatis exhibitione angeli, conditoris sui præsentia lætantur.</text:span></text:p></text:note-body></text:note></text:span><text:span text:style-name="Verse_20_Number_20_Prespace"> </text:span><text:span text:style-name="Verse_20_Number">12</text:span><text:span text:style-name="Verse_20_Number_20_Postspace"> </text:span><text:span text:style-name="Verse_20_Text">Similiter cherub alterius ala, quinque habebat cubitos, et tangebat parietem: et ala ejus altera quinque cubitorum, alam cherub alterius contingebat.</text:span><text:span text:style-name="Verse_20_Text"><text:note text:id="ftn14" text:note-class="footnote"><text:note-citation>15</text:note-citation><text:note-body><text:p text:style-name="Bible_20_Footnote"><text:span text:style-name="Footnote_20_Origin">3.12 <text:s/></text:span><text:span text:style-name="Footnote_20_Keyword">Tangebant parietem. </text:span><text:span text:style-name="Footnote_20_Text"><text:s/>Duos æque parietes alis suis tangunt, quia Judæos et gentiles secum habent cœlestis aulæ possessores: non quod ibi sit localis distinctio inter utrumque populum, sed quia major est festivitas internæ beatitudinis de consortio adunatæ in Deo fraternitatis. Extendunt ergo ad utrumque parietem alas: quia lætantes in cœlesti patria justos utriusque populi ad laudem excitant Creatoris. Alas tectas auro ad oraculi parietes extendunt, sicut habent facies versas ad exteriorem domum: quia angeli sicut suam innocentiam conservant, sic de sanctorum beatitudine gaudent, ut eis quos adhuc in terris conspiciunt, opem ferant donec illos ad cœlestem patriam introducant. </text:span><text:span text:style-name="Footnote_20_Keyword">Omnes enim sunt administratorii spiritus in ministerium missi, propter eos qui hæreditatem capiunt salutis</text:span><text:span text:style-name="Footnote_20_Text"> Hebr. 1.. Alis exterioribus iste unum parietem, ille alterum contingit: quia Vetus Testamentum antiquo populo scripto novum nobis qui post incarnationem Domini ad fidem venimus, et secundo parieti, id est, septentrionali recte comparamur, qui post frigora et tenebras idololatriæ lucem veritatis cognovimus. </text:span><text:span text:style-name="Footnote_20_Keyword">Ala ejus. </text:span><text:span text:style-name="Footnote_20_Text"><text:s/>Extendunt alas ad invicem super arcam, cum ad laudem Salvatoris referunt omne bonum quod acceperant. Extendunt alteras alas ad parietes oraculi, cum sanctos secum videre lætantur, eosque velut alarum summitatibus tangunt, quos imitatores suæ puritatis in hac vita fuisse exsultant. </text:span><text:span text:style-name="Footnote_20_Keyword">Et facies eorum versæ. </text:span><text:span text:style-name="Footnote_20_Text"><text:s/>Quia nostri gratia qui adhuc foris stamus, sed spe salvi facti sumus, divini libri sunt conditi, quorum scriptores jam cum Domino regnantes, nostræ salutis curam gerunt, et pro nobis interpellant apud Deum.</text:span></text:p></text:note-body></text:note></text:span><text:span text:style-name="Verse_20_Number_20_Prespace"> </text:span><text:span text:style-name="Verse_20_Number">13</text:span><text:span text:style-name="Verse_20_Number_20_Postspace"> </text:span><text:span text:style-name="Verse_20_Text">Igitur alæ utriusque cherubim expansæ erant et extendebantur per cubitos viginti: ipsi autem stabant erectis pedibus, et facies eorum erant versæ ad exteriorem domum.</text:span><text:span text:style-name="Verse_20_Number_20_Prespace"> </text:span><text:span text:style-name="Verse_20_Number">14</text:span><text:span text:style-name="Verse_20_Number_20_Postspace"> </text:span><text:span text:style-name="Verse_20_Text">Fecit quoque velum ex hyacintho, purpura, cocco, et bysso: et intexuit ei cherubim.</text:span><text:span text:style-name="Verse_20_Text"><text:note text:id="ftn15" text:note-class="footnote"><text:note-citation>16</text:note-citation><text:note-body><text:p text:style-name="Bible_20_Footnote"><text:span text:style-name="Footnote_20_Origin">3.14 <text:s/></text:span><text:span text:style-name="Footnote_20_Keyword">Fecit quoque. </text:span><text:span text:style-name="Footnote_20_Text"><text:s/>RAB. Hoc in Regum præmittitur, etc., usque ad et veritas Evangelii et ingressus regni ipsa veritate aperitur. </text:span><text:span text:style-name="Footnote_20_Keyword">Et intexuit. </text:span><text:span text:style-name="Footnote_20_Text"><text:s/>Intexuntur cherubim his quatuor coloribus, cum in omnibus quæ pie agimus a venenatis dæmonum telis per angelica præsidia protegimur, et multitudine scientiæ indesinenter utimur, respicientes semper ad eloquia divina, ne a virtutum calle aberremus.</text:span></text:p></text:note-body></text:note></text:span><text:span text:style-name="Verse_20_Number_20_Prespace"> </text:span><text:span text:style-name="Verse_20_Number">15</text:span><text:span text:style-name="Verse_20_Number_20_Postspace"> </text:span><text:span text:style-name="Verse_20_Text">Ante fores etiam templi duas columnas, quæ triginta et quinque cubitos habebant altitudinis: porro capita earum, quinque cubitorum.</text:span><text:span text:style-name="Verse_20_Text"><text:note text:id="ftn16" text:note-class="footnote"><text:note-citation>17</text:note-citation><text:note-body><text:p text:style-name="Bible_20_Footnote"><text:span text:style-name="Footnote_20_Origin">3.15 <text:s/></text:span><text:span text:style-name="Footnote_20_Keyword">Ante fores etiam templi duas columnas. </text:span><text:span text:style-name="Footnote_20_Text"><text:s/>Stabant in porticu ante fores templi, et ingressum templi suo decore ex utraque parte ornabant. Ostium templi Dominus est, qui ait: </text:span><text:span text:style-name="Footnote_20_Keyword">Nemo venit ad Patrem, nisi per me, </text:span><text:span text:style-name="Footnote_20_Text"><text:s/>etc. Joan. 14.. Ostium columnæ ab utroque latere circumstant, cum ministri sermonis utrique populo introitum regni cœlestis ostendunt, ut quicunque a luce legalis scientiæ vel gentilitatis errore ad fidem Evangelii venerit, habeat eos paratos qui sibi iter salutis verbo monstrent et exemplo. In Regum de his columnis legitur: </text:span><text:span text:style-name="Footnote_20_Keyword">Qui cum venisset ad regem Salomonem, fecit omne opus ejus, et finxit duas columnas æreas, </text:span><text:span text:style-name="Footnote_20_Text"><text:s/>etc. III Reg. 7. </text:span><text:span text:style-name="Footnote_20_Keyword">Triginta et quinque. </text:span><text:span text:style-name="Footnote_20_Text"><text:s/>Hic numerus perfectionem significat magistrorum. Septenarius enim numerus per quinarium, vel quinarius per septenarium multiplicatus, triginta quinque reddunt. Quinarius vero legem, septenarius propter Spiritum septiformem in flore radicis Jesse manentem, Evangelium exprimit; unde alibi Dominus quinque panibus quinque millia hominum, et alibi septem panibus quatuor millia hominum pavisse narratur. Columnæ igitur triginta quinque cubitorum significant doctores Evangelii duorum Testamentorum habere perfectam scientiam, unde: </text:span><text:span text:style-name="Footnote_20_Keyword">Vobis datum est nosse mysterium regni Dei</text:span><text:span text:style-name="Footnote_20_Text"> Marc. 4.. Et alibi: </text:span><text:span text:style-name="Footnote_20_Keyword">Aperuit illis sensum, ut intelligerent Scripturas</text:span><text:span text:style-name="Footnote_20_Text"> Luc. 24.. </text:span><text:span text:style-name="Footnote_20_Keyword">Quasi catenulas. </text:span><text:span text:style-name="Footnote_20_Text"><text:s/>RAB. Multiplex catenarum contextio et retis, secundum Regum expansio sic multifarias electorum personas insinuat, quæ cum verbis prædicatorum fideliter auscultando et obediende adhærent, quasi capitibus columnarum superposita retia et catenulæ miraculum suæ connexionis spectantibus præbent.</text:span></text:p></text:note-body></text:note></text:span><text:span text:style-name="Verse_20_Number_20_Prespace"> </text:span><text:span text:style-name="Verse_20_Number">16</text:span><text:span text:style-name="Verse_20_Number_20_Postspace"> </text:span><text:span text:style-name="Verse_20_Text">Necnon et quasi catenulas in </text:span><text:soft-page-break/><text:span text:style-name="Verse_20_Text">oraculo, et superposuit eas capitibus columnarum: malogranata etiam centum, quæ catenulis interposuit.</text:span><text:span text:style-name="Verse_20_Text"><text:note text:id="ftn17" text:note-class="footnote"><text:note-citation>18</text:note-citation><text:note-body><text:p text:style-name="Bible_20_Footnote"><text:span text:style-name="Footnote_20_Origin">3.16 <text:s/></text:span><text:span text:style-name="Footnote_20_Keyword">Capitibus columnarum. </text:span><text:span text:style-name="Footnote_20_Text"><text:s/>Capita columnarum, id est suprema pars, præcordia sunt doctorum, quorum Deo devotis cogitationibus sicut capite membra, ita ipsorum omnia opera dirigantur et verba. </text:span><text:span text:style-name="Footnote_20_Keyword">Malogranata. </text:span><text:span text:style-name="Footnote_20_Text"><text:s/>Uno foris cortice multa interius grana circumdant, unde Ecclesiam significant, quia unius fidei munimine innumera electorum agmina circumdat, vel cujusque justi vitam et mores, qui multa cogitationum virtutumque insignia, ne forte defluant, firma fidei et humilitatis vallant custodia. Apte vero capita columnarum malis granatis erant in gyro circumdata, quia sancti doctores priorum vitam fidelium ad memoriam revocant; eorumque exemplis et sermones suos omni parte confirmant, ne si aliter quam illorum habet regula, vixerint vel docuerint, errent.</text:span></text:p></text:note-body></text:note></text:span><text:span text:style-name="Verse_20_Number_20_Prespace"> </text:span><text:span text:style-name="Verse_20_Number">17</text:span><text:span text:style-name="Verse_20_Number_20_Postspace"> </text:span><text:span text:style-name="Verse_20_Text">Ipsas quoque columnas posuit in vestibulo templi, unam a dextris, et alteram a sinistris: eam quæ a dextris erat, vocavit Jachin: et quæ ad lævam, Booz.</text:span><text:span text:style-name="Verse_20_Text"><text:note text:id="ftn18" text:note-class="footnote"><text:note-citation>19</text:note-citation><text:note-body><text:p text:style-name="Bible_20_Footnote"><text:span text:style-name="Footnote_20_Origin">3.17 <text:s/></text:span><text:span text:style-name="Footnote_20_Keyword">Ipsas quoque. </text:span><text:span text:style-name="Footnote_20_Text"><text:s/>Ideo duæ factæ sunt columnæ et ita dispositæ, ut nobis in prosperis et in adversis ingressum regni cœlestis ante oculos habendum doceant. Notandum vero quod porticus templi etiam vestibulum vocatur, et quod legimus inter vestibulum et altare, inter porticum et altare intelligi debeat. Secunda columna significat prædicatores qui gentibus ad prædicandum missi sunt. Vel dextra columna eos significat qui venturum in carne prophetaverunt Dominum. Secunda vero illos qui jam venisse et mundum suo sanguine redemisse testantur. Ambæ columnæ simili vocabulo censentur, cum una firmitas et altera in robore dicitur, ut una fidei, et operis fortitudo cunctis inesse doctoribus monstretur, et nostri temporis doctores tacite notentur, qui columnæ domus Dei videri et appellari volunt, cum in se firmæ fidei ad contemnendas sæculi pompas, ad desideranda bona invisibilia, nihil habeant roboris ad corrigendos, vel industriæ ad intelligendos eorum quibus præsunt errores.</text:span></text:p></text:note-body></text:note></text:span></text:p>
        <text:p text:style-name="Prose_20_Paragraph"><text:span text:style-name="Chapter_20_Number">4</text:span><text:span text:style-name="Chapter_20_Number_20_Postspace"> </text:span><text:span text:style-name="Verse_20_Text">Fecit quoque altare æneum viginti cubitorum longitudinis, et viginti cubitorum latitudinis, et decem cubitorum altitudinis.</text:span><text:span text:style-name="Verse_20_Text"><text:note text:id="ftn19" text:note-class="footnote"><text:note-citation>20</text:note-citation><text:note-body><text:p text:style-name="Bible_20_Footnote"><text:span text:style-name="Footnote_20_Origin">4.1 <text:s/></text:span><text:span text:style-name="Footnote_20_Keyword">Fecit quoque, </text:span><text:span text:style-name="Footnote_20_Text"><text:s/>etc. RAB. Altare holo causti significat eos qui corpus suum et animam Deo igne amoris consecrant: quorum perseverantiam in bono opere longitudo altaris exprimit, latitudo amplitudinem in charitate Dei et proximi, spem in exspectatione visitationis altitudo prætendit. </text:span><text:span text:style-name="Footnote_20_Keyword">Viginti cubitorum. </text:span><text:span text:style-name="Footnote_20_Text"><text:s/>Vicenarius magnam perfectionem indefessæ longanimitatis et sinceræ dilectionis significat, quæ per utriusque Testamenti observantiam nobis tribuitur. Quater enim quini viginti sunt, quinque autem sunt libri legis, et quatuor Evangelia. Cum vero ad intelligentiam et custodiam legis illustrante gratia pervenimus, vicenarium numerum perficimus; fitque idem numerus in longitudine et latitudine altaris, cum corda electorum docente utroque Testamento perseverantiam hujusmodi operis etiam in persecutionibus servant, et hilaritatem dilectionis etiam in eos qui persequuntur </text:span><text:span text:style-name="Footnote_20_Keyword">Et decem cubitis. </text:span><text:span text:style-name="Footnote_20_Text"><text:s/>In denario spes cœlestium præmiorum significatur. Unde qui in vinea patris familias laborant, denario remunerantur. Unde altare, quod electos significat, pro signanda eorum vita perpetua decem cubitis exaltatur.</text:span></text:p></text:note-body></text:note></text:span><text:span text:style-name="Verse_20_Number_20_Prespace"> </text:span><text:span text:style-name="Verse_20_Number">2</text:span><text:span text:style-name="Verse_20_Number_20_Postspace"> </text:span><text:span text:style-name="Verse_20_Text">Mare etiam fusile decem cubitis a labio usque ad labium, rotundum per circuitum: quinque cubitos habebat altitudinis, et funiculus triginta cubitorum ambiebat gyrum ejus.</text:span><text:span text:style-name="Verse_20_Text"><text:note text:id="ftn20" text:note-class="footnote"><text:note-citation>21</text:note-citation><text:note-body><text:p text:style-name="Bible_20_Footnote"><text:span text:style-name="Footnote_20_Origin">4.2 <text:s/></text:span><text:span text:style-name="Footnote_20_Keyword">Mare etiam. </text:span><text:span text:style-name="Footnote_20_Text"><text:s/>RAB. Lavacrum salutare, etc., usque ad et communem a Domino coronam justitiæ sperare debet. </text:span><text:span text:style-name="Footnote_20_Keyword">Quinque cubitos habebat. </text:span><text:span text:style-name="Footnote_20_Text"><text:s/>Quia quidquid visu, auditu, olfactu, gustu, tactuve delinquimus, totum in baptismo relaxatur. Sed non sufficit præteritorum remissio peccatorum, nisi quisque deinceps bonis operibus institerit. Alioquin diabolus qui exierat multiplicius redit, et fiunt hominis novissima pejora prioribus. Unde audit: </text:span><text:span text:style-name="Footnote_20_Keyword">Funiculus triginta cubitorum. </text:span><text:span text:style-name="Footnote_20_Text"><text:s/>Hoc est, disciplina cœlestium præceptorum, qua a nostris voluntatibus religamur, unde: </text:span><text:span text:style-name="Footnote_20_Keyword">Funiculus triplex difficile rumpitur</text:span><text:span text:style-name="Footnote_20_Text"> Eccle. 4.; quia observantia mandatorum Dei in cordibus sanctorum, fide, spe et dilectione supernæ retributionis firmata, nulla potest adversitate dissolvi.</text:span></text:p></text:note-body></text:note></text:span><text:span text:style-name="Verse_20_Number_20_Prespace"> </text:span><text:span text:style-name="Verse_20_Number">3</text:span><text:span text:style-name="Verse_20_Number_20_Postspace"> </text:span><text:span text:style-name="Verse_20_Text">Similitudo quoque boum erat subter illud, et decem cubitis quædam extrinsecus cælaturæ, quasi duobus versibus alvum maris circuibant. Boves autem erant fusiles:</text:span><text:span text:style-name="Verse_20_Text"><text:note text:id="ftn21" text:note-class="footnote"><text:note-citation>22</text:note-citation><text:note-body><text:p text:style-name="Bible_20_Footnote"><text:span text:style-name="Footnote_20_Origin">4.3 <text:s/></text:span><text:span text:style-name="Footnote_20_Keyword">Et decem cubitis. </text:span><text:span text:style-name="Footnote_20_Text"><text:s/>RAB. Sculptura subter labium, etc., usque ad quanta infelicitate propter scelera perierunt reprobi.</text:span></text:p></text:note-body></text:note></text:span><text:span text:style-name="Verse_20_Number_20_Prespace"> </text:span><text:span text:style-name="Verse_20_Number">4</text:span><text:span text:style-name="Verse_20_Number_20_Postspace"> </text:span><text:span text:style-name="Verse_20_Text">et ipsum mare super duodecim boves impositum erat, quorum tres respiciebant ad aquilonem, et alii tres ad occidentem: porro tres alii meridiem, et tres qui reliqui erant, orientem, habentes mare superpositum: posteriora autem boum erant intrinsecus sub mari.</text:span><text:span text:style-name="Verse_20_Text"><text:note text:id="ftn22" text:note-class="footnote"><text:note-citation>23</text:note-citation><text:note-body><text:p text:style-name="Bible_20_Footnote"><text:span text:style-name="Footnote_20_Origin">4.4 <text:s/></text:span><text:span text:style-name="Footnote_20_Keyword">Posteriora. </text:span><text:span text:style-name="Footnote_20_Text"><text:s/>Quia qua mercede prædicatores in perpetuum donentur, Dei examine dispositum est, sed nobis adhuc occultum est, quibus hoc occultum esse non potest, quod omnis qui baptismum ad salutem accipit, fidem, spem, et charitatem debet habere; nec sine his tribus virtutibus operari, vel ad salutem intrare valet, unde in Regum dicitur: </text:span><text:span text:style-name="Footnote_20_Keyword">Grossitudo autem luteris trium unciarum</text:span><text:span text:style-name="Footnote_20_Text"> III Reg. 7.. Grossitudo luteris, firmitas est virtutis. </text:span><text:span text:style-name="Footnote_20_Keyword">Trium unciarum, </text:span><text:span text:style-name="Footnote_20_Text"><text:s/>quia robore fidei, spei et dilectionis, perceptio baptismi munitur.</text:span></text:p></text:note-body></text:note></text:span><text:span text:style-name="Verse_20_Number_20_Prespace"> </text:span><text:span text:style-name="Verse_20_Number">5</text:span><text:span text:style-name="Verse_20_Number_20_Postspace"> </text:span><text:span text:style-name="Verse_20_Text">Porro vastitas </text:span><text:soft-page-break/><text:span text:style-name="Verse_20_Text">ejus habebat mensuram palmi, et labium illius erat quasi labium calicis, vel repandi lilii: capiebatque tria millia metretas.</text:span><text:span text:style-name="Verse_20_Text"><text:note text:id="ftn23" text:note-class="footnote"><text:note-citation>24</text:note-citation><text:note-body><text:p text:style-name="Bible_20_Footnote"><text:span text:style-name="Footnote_20_Origin">4.5 <text:s/></text:span><text:span text:style-name="Footnote_20_Keyword">Porro vastitas. </text:span><text:span text:style-name="Footnote_20_Text"><text:s/>Grossitudo quam Josephus quatuor digitorum esse dixit, demonstrans quæ fuit magnitudo palmi. Idem autem hæc significant. Quisquis enim fide, spe, et charitate secundum quatuor Evangeliorum doctrinam opera facit justitiæ, percipit et mercedem æternæ vitæ. </text:span><text:span text:style-name="Footnote_20_Keyword">Tria millia metretas. </text:span><text:span text:style-name="Footnote_20_Text"><text:s/>Millenarius perfectionem significat, quia denarius quadratum solidum facit. Decies enim decem, centum faciunt, qui est quasi quadrata figura, sed plana: sed ut in altitudinem surgat et solida efficiatur, multiplica centum per de cem, et fiunt mille. Quo numero stabilis et insuperabilis, et velut quadrata justorum conscientia signatur. Quocunque enim quadratum vertis, stabit. Sic electorum animus nulla tentatione a statu rectitudinis inclinatur. Capit mare tria millia metretas; cum baptismi sacramentum in fide Trinitatis datum, in se ablutis confert omnium remissionem peccatorum</text:span></text:p></text:note-body></text:note></text:span><text:span text:style-name="Verse_20_Number_20_Prespace"> </text:span><text:span text:style-name="Verse_20_Number">6</text:span><text:span text:style-name="Verse_20_Number_20_Postspace"> </text:span><text:span text:style-name="Verse_20_Text">Fecit quoque conchas decem: et posuit quinque a dextris, et quinque a sinistris, ut lavarent in eis omnia quæ in holocaustum oblaturi erant: porro in mari sacerdotes lavabantur.</text:span><text:span text:style-name="Verse_20_Text"><text:note text:id="ftn24" text:note-class="footnote"><text:note-citation>25</text:note-citation><text:note-body><text:p text:style-name="Bible_20_Footnote"><text:span text:style-name="Footnote_20_Origin">4.6 <text:s/></text:span><text:span text:style-name="Footnote_20_Keyword">Fecit quoque conchas. </text:span><text:span text:style-name="Footnote_20_Text"><text:s/>In Regum ita: </text:span><text:span text:style-name="Footnote_20_Keyword">Fecit quoque decem luteres æneos. Quadraginta batos capiebat luter unus. Eratque quatuor cubitorum. Singulos quoque luteres per singulas decem bases posuit, </text:span><text:span text:style-name="Footnote_20_Text"><text:s/>etc. Apostoli et apostolici viri, qui per boves mare portantes signantur, per bases quoque portandis luteribus præparatas exprimuntur, sicut ipsi luteres baptismum signant, quem figurabat mare. Omnia enim eis quæ in holocaustis oblaturi erant, sacerdotes lavabant. Holocaustum autem Domini, omnis fidelium multitudo potest intelligi: quæ ab ipso baptizatur in aqua et igni. Sicut ergo sacerdotes qui in mari lavantur, eos signant qui per baptismum consortes summi sacerdotis efficiuntur: ita holocausta eosdem exprimunt, cum post ablutionem baptismi gratia implentur spirituali. Lavatur enim in lutere hostia, cum fidelis perfunditur aqua baptismi. Offertur in holocaustum, cum per impositionem manus episcopi, accipit donum Spiritus sancti.</text:span></text:p></text:note-body></text:note></text:span><text:span text:style-name="Verse_20_Number_20_Prespace"> </text:span><text:span text:style-name="Verse_20_Number">7</text:span><text:span text:style-name="Verse_20_Number_20_Postspace"> </text:span><text:span text:style-name="Verse_20_Text">Fecit autem et candelabra aurea decem secundum speciem qua jussa erant fieri: et posuit ea in templo, quinque a dextris, et quinque a sinistris.</text:span><text:span text:style-name="Verse_20_Number_20_Prespace"> </text:span><text:span text:style-name="Verse_20_Number">8</text:span><text:span text:style-name="Verse_20_Number_20_Postspace"> </text:span><text:span text:style-name="Verse_20_Text">Necnon et mensas decem: et posuit eas in templo, quinque a dextris, et quinque a sinistris: phialas quoque aureas centum.</text:span><text:span text:style-name="Verse_20_Text"><text:note text:id="ftn25" text:note-class="footnote"><text:note-citation>26</text:note-citation><text:note-body><text:p text:style-name="Bible_20_Footnote"><text:span text:style-name="Footnote_20_Origin">4.8 <text:s/></text:span><text:span text:style-name="Footnote_20_Keyword">Et posuit quinque. </text:span><text:span text:style-name="Footnote_20_Text"><text:s/>In utrique parte templi positæ sunt bases luterum, ut utraque populo sacri fontis gratia designaretur esse pandenda. Et quinque sunt in utraque parte, ut, sicut in expositione maris quod quinque cubitis altum esse jam diximus, demonstraretur typice, universa quæ per quinque sensus corporis deliquerat, per lavacrum baptismi esse remittenda. Sicut ergo in uno mari duodecim bobus superposito unitas exprimitur baptismatis, quæ per apostolos toto erat orbe prædicanda: ita etiam per duos ordines luterum mystice ostenditur, quia gentilitas cum Judæa in unum fidei consortium per baptismatis undam erat procreanda. </text:span><text:span text:style-name="Footnote_20_Keyword">Candelabra aurea. </text:span><text:span text:style-name="Footnote_20_Text"><text:s/>Divina eloquia, quæ lucem sapientiæ proferunt, unde: </text:span><text:span text:style-name="Footnote_20_Keyword">Lucerna pedibus meis verbum tuum, et lumen, </text:span><text:span text:style-name="Footnote_20_Text"><text:s/>etc. Psal. 118.. Hinc Salomon ait: </text:span><text:span text:style-name="Footnote_20_Keyword">Quia mandatum lucerna est, et lex lux</text:span><text:span text:style-name="Footnote_20_Text"> Prov. 6.. Bis quina sunt candelabra, quia quinque sunt legislatoris volumina, in quibus et tota Veteris Testamenti series complectitur quinque sæculi ætates. Quinque a dextris et quinque a sinistris ponuntur: cum post incarnationem Domini, eadem Scriptura utrique populo committitur; vel evangelicis plena figuris ostenditur, quæ quondam juxta litteram solum intelligenda esse putabatur. </text:span><text:span text:style-name="Footnote_20_Keyword">Necnon et mensas. </text:span><text:span text:style-name="Footnote_20_Text"><text:s/>RAB. Has mensas, etc., usque ad quorum opera nobis velut ubera salutaria ad exempla vitæ proposita.</text:span></text:p></text:note-body></text:note></text:span><text:span text:style-name="Verse_20_Number_20_Prespace"> </text:span><text:span text:style-name="Verse_20_Number">9</text:span><text:span text:style-name="Verse_20_Number_20_Postspace"> </text:span><text:span text:style-name="Verse_20_Text">Fecit etiam atrium sacerdotum, et basilicam grandem: et ostia in basilica, quæ texit ære.</text:span><text:span text:style-name="Verse_20_Text"><text:note text:id="ftn26" text:note-class="footnote"><text:note-citation>27</text:note-citation><text:note-body><text:p text:style-name="Bible_20_Footnote"><text:span text:style-name="Footnote_20_Origin">4.9 <text:s/></text:span><text:span text:style-name="Footnote_20_Keyword">Fecit etiam atrium. </text:span><text:span text:style-name="Footnote_20_Text"><text:s/>RAB. Atrium sacerdotum in ecclesia, etc., usque ad in libro Regum secundum Bedam plenius expressimus. </text:span><text:span text:style-name="Footnote_20_Keyword">Et basilicam grandem. </text:span><text:span text:style-name="Footnote_20_Text"><text:s/>Quæ erat extra atrium sacerdotum, in quam omnis populus ad orandum vel ad verbum audiendum confluebat. Hæc in Ecclesia vitam moresque carnalium significat, quibus dicitur: </text:span><text:span text:style-name="Footnote_20_Keyword">Non potui vobis loqui quasi spiritualibus, sed quasi carnalibus, </text:span><text:span text:style-name="Footnote_20_Text"><text:s/>etc. </text:span><text:span text:style-name="Footnote_20_Keyword">Et basilicam. </text:span><text:span text:style-name="Footnote_20_Text"><text:s/>Bene per basilicam grandem carnales significantur, quia multo major est in Ecclesia numerus talium quam perfectorum. Sed quantum præstant numero, tantum succumbunt merito. Unde hæc basilica grandis etsi plurimos capit, non ad officium altaris, non in ipsum quoque atrium sacerdotum saltem intromittit, quia carnales et infirmi et si ob meritum castæ fidei et pietatis ad electorum sortem pertinent, longe tamen ab his sunt qui dicunt: Non audeo loqui aliquid eorum quæ per me non efficit Christus, in obedientia gentium verbo et factis. </text:span><text:span text:style-name="Footnote_20_Keyword">Et ostia in basilica. </text:span><text:span text:style-name="Footnote_20_Text"><text:s/>Hæc signant introitum fidei sermone prædicationis præparari, ut venientes discant quomodo per fidem Christi vel salutaria sacramenta debeant intrare Ecclesiam Dei, et postquam intraverint, quam religiose debeant conversari.</text:span></text:p></text:note-body></text:note></text:span><text:span text:style-name="Verse_20_Number_20_Prespace"> </text:span><text:span text:style-name="Verse_20_Number">10</text:span><text:span text:style-name="Verse_20_Number_20_Postspace"> </text:span><text:span text:style-name="Verse_20_Text">Porro mare posuit in latere dextro contra orientem ad meridiem.</text:span><text:span text:style-name="Verse_20_Number_20_Prespace"> </text:span><text:span text:style-name="Verse_20_Number">11</text:span><text:span text:style-name="Verse_20_Number_20_Postspace"> </text:span><text:span text:style-name="Verse_20_Text">Fecit autem Hiram lebetes, et creagras, et phialas: et complevit omne opus regis in domo Dei:</text:span><text:span text:style-name="Verse_20_Text"><text:note text:id="ftn27" text:note-class="footnote"><text:note-citation>28</text:note-citation><text:note-body><text:p text:style-name="Bible_20_Footnote"><text:span text:style-name="Footnote_20_Origin">4.11 <text:s/></text:span><text:span text:style-name="Footnote_20_Keyword">Fecit autem Hiram. </text:span><text:span text:style-name="Footnote_20_Text"><text:s/>Lebetes cineres sacros suscipiunt, cum fideles exempla et sacramenta Dominicæ passionis ad custodiam sui pia mente retractant, vel exitum justorum diligenter aspiciunt, qui magnis elaboratis agonibus, de percepto bravio sine fine lætentur, ut consideratis majorum virtutibus et ipsi magni efficiantur; unde: </text:span><text:span text:style-name="Footnote_20_Keyword">Quorum intuentes exitum conversationis intueamini et fidem. Et creagras. </text:span><text:span text:style-name="Footnote_20_Text"><text:s/>Creagræ prædicatores signant qui animas fidelium verbo Dei reficiunt spiritualibus spiritualia comparantes, carnalibus vero lac simplicis doctrinæ ministrantes: qui autem sacramenta Christi summatim cognoscere et ad imitationem suscipere volunt, quasi carnalibus hostiæ salutaris satiantur; et quia doctorum est cuique congrua dividere, recte fiunt sacerdotibus fuscinulæ, quibus carnes hostiarum prout oportet componant, et alia hominibus mundis quædam afferant, alia altaris ignibus consumenda relinquant; quædam enim nostræ humilitati ad refectionem revelantur, quædam solummodo patent scientiæ sancti Spiritus; quædam in Paralipomenis quæ in Regum exposita præterimus, quædam exposita non invenimus et nostræ parvitatis consuetudinem excedere nolumus. Nusquam enim per nos aliquid exposuimus. </text:span><text:span text:style-name="Footnote_20_Keyword">Et phialas. </text:span><text:span text:style-name="Footnote_20_Text"><text:s/>Phialæ latiorem et apertiorem sanctæ doctrinæ significant sermonem, qui haustum sapientiæ pie sitientibus impendit, et pie laborantibus refocillationem congruam per prædicatorum ministeria tribuit, ut ad fontem vitæ æternæ pervenire possint, ex quo bibentes non sitient in æternum.</text:span></text:p></text:note-body></text:note></text:span><text:span text:style-name="Verse_20_Number_20_Prespace"> </text:span><text:span text:style-name="Verse_20_Number">12</text:span><text:span text:style-name="Verse_20_Number_20_Postspace"> </text:span><text:span text:style-name="Verse_20_Text">hoc </text:span><text:soft-page-break/><text:span text:style-name="Verse_20_Text">est, columnas duas, et epistylia, et capita, et quasi quædam retiacula, quæ capita tegerent super epistylia.</text:span><text:span text:style-name="Verse_20_Number_20_Prespace"> </text:span><text:span text:style-name="Verse_20_Number">13</text:span><text:span text:style-name="Verse_20_Number_20_Postspace"> </text:span><text:span text:style-name="Verse_20_Text">Malogranata quoque quadringenta, et retiacula duo ita ut bini ordines malogranatorum singulis retiaculis jungerentur, quæ protegerent epistylia, et capita columnarum.</text:span><text:span text:style-name="Verse_20_Number_20_Prespace"> </text:span><text:span text:style-name="Verse_20_Number">14</text:span><text:span text:style-name="Verse_20_Number_20_Postspace"> </text:span><text:span text:style-name="Verse_20_Text">Bases etiam fecit, et conchas, quas superposuit basibus:</text:span><text:span text:style-name="Verse_20_Number_20_Prespace"> </text:span><text:span text:style-name="Verse_20_Number">15</text:span><text:span text:style-name="Verse_20_Number_20_Postspace"> </text:span><text:span text:style-name="Verse_20_Text">mare unum, boves quoque duodecim sub mari,</text:span><text:span text:style-name="Verse_20_Number_20_Prespace"> </text:span><text:span text:style-name="Verse_20_Number">16</text:span><text:span text:style-name="Verse_20_Number_20_Postspace"> </text:span><text:span text:style-name="Verse_20_Text">et lebetes, et creagras, et phialas. Omnia vasa fecit Salomoni Hiram pater ejus in domo Domini ex ære mundissimo.</text:span><text:span text:style-name="Verse_20_Number_20_Prespace"> </text:span><text:span text:style-name="Verse_20_Number">17</text:span><text:span text:style-name="Verse_20_Number_20_Postspace"> </text:span><text:span text:style-name="Verse_20_Text">In regione Jordanis, fudit ea rex in argillosa terra inter Sochot et Saredatha.</text:span><text:span text:style-name="Verse_20_Text"><text:note text:id="ftn28" text:note-class="footnote"><text:note-citation>29</text:note-citation><text:note-body><text:p text:style-name="Bible_20_Footnote"><text:span text:style-name="Footnote_20_Origin">4.17 <text:s/></text:span><text:span text:style-name="Footnote_20_Keyword">In argillosa. </text:span><text:span text:style-name="Footnote_20_Text"><text:s/>Argillosa terra de qua factæ sunt formæ ad fundenda vasa, sacram Scripturam de qua bene vivendi regulam accipimus significat. Quasi enim argilla igne durata, formam vasis Domini, quanta et qualia fieri debent exhibet; cum nobis Scriptura regulam quam sequamur justitiæ, et sanctorum ostendit exempla, qui igne tribulationis invincibiles in omnibus perstiterunt, ut nos in domo Domini vasa pretiosa esse cupiamus. Æs autem liquefactum igne argillæ formas ingreditur, ut possit vas aptum ministeriis cœlestibus effici; cum ipsi salubriter humilitati, et flamma divinæ charitatis vel humanæ adversitatis emolliti viam Patrum bene operando intramus, ut ad præmia illorum bene currendo perveniamus. Nec enim semper nos regulis bene operandi necesse est arctari, sed completa operatione bona, palma beatæ retributionis est speranda. Quia non semper vasa in formis argillæ tenebantur inclusa: ubi ad perfectionem venerant, fractis formarum claustris producebantur in lucem, et in templo Domino pro suis quæque locis disponebantur. Non quod opera sanctorum interitura sint, sed ubi coronam justitiæ acceperint, cessabunt officia laboriosæ operationis. </text:span><text:span text:style-name="Footnote_20_Keyword">In regione Jordanis. </text:span><text:span text:style-name="Footnote_20_Text"><text:s/>In quo Christus baptizatus est, cujus tinctus undis aquarum nobis vertit elementum in ablutionem peccatorum. Et quia omne fidelium baptisma quo Domino consecramur in exemplum illius baptismi celebratur, recte in regione Jordanis facta sunt vasa domus Domini. Non enim aliter vasa electionis fieri possumus, nisi ad baptisma ejus respicientes vitali flumine ablui satagamus. Notandum autem, quod non tantum in regione Jordanis, sed in campestri regione illius facta vasa dicit, significans multiplicationem fidelium, quæ non solum in Judæa, sed in gentium latitudine futura erat; unde: </text:span><text:span text:style-name="Footnote_20_Keyword">Gaudebunt campi et omnia quæ in eis sunt</text:span><text:span text:style-name="Footnote_20_Text"> Psal. 95.. Et alibi: </text:span><text:span text:style-name="Footnote_20_Keyword">Audivimus eam in Ephrata, invenimus eam in campis silvæ</text:span><text:span text:style-name="Footnote_20_Text"> Ibid. 131.. Fudit ergo rex vasa domus Domini in campestri regione Jordanis, quia Dominus baptismo salutis de quo vasa misericordiæ faceret, totam mundi latitudinem implevit.</text:span></text:p></text:note-body></text:note></text:span><text:span text:style-name="Verse_20_Number_20_Prespace"> </text:span><text:span text:style-name="Verse_20_Number">18</text:span><text:span text:style-name="Verse_20_Number_20_Postspace"> </text:span><text:span text:style-name="Verse_20_Text">Erat autem multitudo vasorum innumerabilis, ita ut ignoraretur pondus æris.</text:span><text:span text:style-name="Verse_20_Text"><text:note text:id="ftn29" text:note-class="footnote"><text:note-citation>30</text:note-citation><text:note-body><text:p text:style-name="Bible_20_Footnote"><text:span text:style-name="Footnote_20_Origin">4.18 <text:s/></text:span><text:span text:style-name="Footnote_20_Keyword">Fecitque Salomon. </text:span><text:span text:style-name="Footnote_20_Text"><text:s/>Dictavit quod Hiram ipso opere complevit. Allegorice vero Redemptor noster in sanctis prædicatoribus et omnibus fidelibus ornatum Ecclesiæ parat, et virtutum efficit opera, qui ait: </text:span><text:span text:style-name="Footnote_20_Keyword">Nihil sine me potestis facere</text:span><text:span text:style-name="Footnote_20_Text"> Joan. 15.; et alibi: </text:span><text:span text:style-name="Footnote_20_Keyword">Omne enim datum optimum, et omne donum perfectum desursum, </text:span><text:span text:style-name="Footnote_20_Text"><text:s/>etc. Jac. 1.</text:span></text:p></text:note-body></text:note></text:span><text:span text:style-name="Verse_20_Number_20_Prespace"> </text:span><text:span text:style-name="Verse_20_Number">19</text:span><text:span text:style-name="Verse_20_Number_20_Postspace"> </text:span><text:span text:style-name="Verse_20_Text">Fecitque Salomon omnia vasa domus Dei, et altare aureum, et mensas, et super eas panes propositionis:</text:span><text:span text:style-name="Verse_20_Text"><text:note text:id="ftn30" text:note-class="footnote"><text:note-citation>31</text:note-citation><text:note-body><text:p text:style-name="Bible_20_Footnote"><text:span text:style-name="Footnote_20_Origin">4.19 <text:s/></text:span><text:span text:style-name="Footnote_20_Keyword">Altare aureum. </text:span><text:span text:style-name="Footnote_20_Text"><text:s/>Corda perfectorum internæ charitatis et castitatis luce fulgentium, quorum sublimitatem significat etiam locus altaris. Stabat enim ante ostium sancti sanctorum, ut in factura tabernaculi legimus, in quo non hostiarum sanguis neque libamina, sed thymiamata tantum incendebantur, quorum superiora ascendens operiebat arcam, atque oraculum odore suavitatis implebat. In quo sancti figurantur, qui dum neglectis temporalium cupiditatibus tota intentione cœlestia quærunt, quasi intus juxta oraculum positi sunt: nec longe remoti a velo quo templum et sancta sanctorum dirimuntur; quia corpore tantum terram incolunt, sed tota mente in cœlo sunt. Ascendit autem ab hoc altari fumus incensorum infra sancta sanctorum ubi arca est recondita; ut orationes sanctorum flamma charitatis excitatæ ad cœlum perveniant, ubi Christus est ad dexteram Dei sedens. Non enim in hoc altari sanguis hostiarum sed thymiama tantum incenditur, quia tales viri non habent opera carnis et sanguinis quæ mactent Domino in ara cordis, sed lacrymarum et orationum vota pro desiderio regni cœlestis offerunt.</text:span></text:p></text:note-body></text:note></text:span><text:span text:style-name="Verse_20_Number_20_Prespace"> </text:span><text:span text:style-name="Verse_20_Number">20</text:span><text:span text:style-name="Verse_20_Number_20_Postspace"> </text:span><text:span text:style-name="Verse_20_Text">candelabra quoque cum </text:span><text:soft-page-break/><text:span text:style-name="Verse_20_Text">lucernis suis ut lucerent ante oraculum juxta ritum ex auro purissimo:</text:span><text:span text:style-name="Verse_20_Number_20_Prespace"> </text:span><text:span text:style-name="Verse_20_Number">21</text:span><text:span text:style-name="Verse_20_Number_20_Postspace"> </text:span><text:span text:style-name="Verse_20_Text">et florentia quædam, et lucernas, et forcipes aureos: omnia de auro mundissimo facta sunt.</text:span><text:span text:style-name="Verse_20_Text"><text:note text:id="ftn31" text:note-class="footnote"><text:note-citation>32</text:note-citation><text:note-body><text:p text:style-name="Bible_20_Footnote"><text:span text:style-name="Footnote_20_Origin">4.21 <text:s/></text:span><text:span text:style-name="Footnote_20_Keyword">Et forcipes, </text:span><text:span text:style-name="Footnote_20_Text"><text:s/>etc. Forcipes in usu altaris facti sunt ænei. Sed et hi quibus emundabantur lucernæ, interpretationem spiritualis sensus per doctorum officia significant. Ipsa enim verba sacri eloquii ab historia in allegoriam, ab umbra in veritatem transferentes, quasi lucem scientiæ in Ecclesiam super candelabrum mysticum positi multiplicant.</text:span></text:p></text:note-body></text:note></text:span><text:span text:style-name="Verse_20_Number_20_Prespace"> </text:span><text:span text:style-name="Verse_20_Number">22</text:span><text:span text:style-name="Verse_20_Number_20_Postspace"> </text:span><text:span text:style-name="Verse_20_Text">Thymiateria quoque, et thuribula, et phialas, et mortariola ex auro purissimo. Et ostia cælavit templi interioris, id est, in Sancta sanctorum: et ostia templi forinsecus aurea. Sicque completum est omne opus quod fecit Salomon in domo Domini.</text:span><text:span text:style-name="Verse_20_Text"><text:note text:id="ftn32" text:note-class="footnote"><text:note-citation>33</text:note-citation><text:note-body><text:p text:style-name="Bible_20_Footnote"><text:span text:style-name="Footnote_20_Origin">4.22 <text:s/></text:span><text:span text:style-name="Footnote_20_Keyword">Et ostia cœlavit. </text:span><text:span text:style-name="Footnote_20_Text"><text:s/>Hi sunt doctores et sacerdotes, qui instruendo, baptizando, communicando corporis et sanguinis Domini mysteria, prima nobis Ecclesiæ limina pandunt. </text:span><text:span text:style-name="Footnote_20_Keyword">Sicque completum est omne. </text:span><text:span text:style-name="Footnote_20_Text"><text:s/>Cum verus pacificus in die novissima omnes electos resurrectionis immortalitate glorificat. Quindiu autem status hujus sæculi geritur, facit quidem Salomon domus Domini opus, sed non perficit: quia corda electorum Dominus, ut bona operentur inspirat et adjuvat, nulli tamen absque peccato esse donat, quod in futuro fidelibus reservat. Perficit vero omne opus templi sui et dedicationi aptum reddit, cum translatos de hac vita electos, æternum perducit ad regnum: unde septem annis ædificatur, octavo perfectum dedicatur. Septem enim diebus omne tempus volvitur, octavus est dies judicii et resurrectionis, cui convenit quod sequitur.</text:span></text:p></text:note-body></text:note></text:span></text:p>
        <text:p text:style-name="Prose_20_Paragraph"><text:span text:style-name="Chapter_20_Number">5</text:span><text:span text:style-name="Chapter_20_Number_20_Postspace"> </text:span><text:span text:style-name="Verse_20_Text">Intulit igitur Salomon omnia quæ voverat David pater suus: argentum, et aurum, et universa vasa posuit in thesauris domus Dei.</text:span><text:span text:style-name="Verse_20_Text"><text:note text:id="ftn33" text:note-class="footnote"><text:note-citation>34</text:note-citation><text:note-body><text:p text:style-name="Bible_20_Footnote"><text:span text:style-name="Footnote_20_Origin">5.1 <text:s/></text:span><text:span text:style-name="Footnote_20_Keyword">Intulit igitur Salomon omma, </text:span><text:span text:style-name="Footnote_20_Text"><text:s/>etc. RAB. Hoc fit cum Christus, etc., usque ad sed multæ in ea mansiones ad recipiendos omnes quos timentes se et diligentes </text:span><text:span text:style-name="Footnote_20_Keyword">benedicit Dominus pusillis cum majoribus.</text:span></text:p></text:note-body></text:note></text:span><text:span text:style-name="Verse_20_Number_20_Prespace"> </text:span><text:span text:style-name="Verse_20_Number">2</text:span><text:span text:style-name="Verse_20_Number_20_Postspace"> </text:span><text:span text:style-name="Verse_20_Text">Post quæ congregavit majores natu Israël, et cunctos principes tribuum, et capita familiarum de filiis Israël in Jerusalem, ut adducerent arcam fœderis Domini de civitate David, quæ est Sion.</text:span><text:span text:style-name="Verse_20_Number_20_Prespace"> </text:span><text:span text:style-name="Verse_20_Number">3</text:span><text:span text:style-name="Verse_20_Number_20_Postspace"> </text:span><text:span text:style-name="Verse_20_Text">Venerunt itaque ad regem omnes viri Israël in die solemni mensis septimi.</text:span><text:span text:style-name="Verse_20_Number_20_Prespace"> </text:span><text:span text:style-name="Verse_20_Number">4</text:span><text:span text:style-name="Verse_20_Number_20_Postspace"> </text:span><text:span text:style-name="Verse_20_Text">Cumque venissent cuncti seniorum Israël, portaverunt Levitæ arcam,</text:span><text:span text:style-name="Verse_20_Number_20_Prespace"> </text:span><text:span text:style-name="Verse_20_Number">5</text:span><text:span text:style-name="Verse_20_Number_20_Postspace"> </text:span><text:span text:style-name="Verse_20_Text">et intulerunt eam, et omnem paraturam tabernaculi. Porro vasa sanctuarii, quæ erant in tabernaculo, portaverunt sacerdotes cum Levitis.</text:span><text:span text:style-name="Verse_20_Number_20_Prespace"> </text:span><text:span text:style-name="Verse_20_Number">6</text:span><text:span text:style-name="Verse_20_Number_20_Postspace"> </text:span><text:span text:style-name="Verse_20_Text">Rex autem Salomon, et universus cœtus Israël, et omnes qui fuerunt congregati ante arcam, immolabant arietes et boves absque ullo numero: tanta enim erat multitudo victimarum.</text:span><text:span text:style-name="Verse_20_Number_20_Prespace"> </text:span><text:span text:style-name="Verse_20_Number">7</text:span><text:span text:style-name="Verse_20_Number_20_Postspace"> </text:span><text:span text:style-name="Verse_20_Text">Et intulerunt sacerdotes arcam fœderis Domini in locum suum, id est, ad oraculum templi, in Sancta sanctorum subter alas cherubim:</text:span><text:span text:style-name="Verse_20_Number_20_Prespace"> </text:span><text:span text:style-name="Verse_20_Number">8</text:span><text:span text:style-name="Verse_20_Number_20_Postspace"> </text:span><text:span text:style-name="Verse_20_Text">ita ut cherubim expanderent alas suas super locum in quo posita erat arca, et ipsam arcam tegerent cum vectibus suis.</text:span><text:span text:style-name="Verse_20_Number_20_Prespace"> </text:span><text:span text:style-name="Verse_20_Number">9</text:span><text:span text:style-name="Verse_20_Number_20_Postspace"> </text:span><text:span text:style-name="Verse_20_Text">Vectium autem quibus portabatur arca, quia paululum longiores erant, capita parebant ante oraculum: si vero quis paululum fuisset extrinsecus, eos videre non poterat. Fuit itaque arca ibi usque in præsentem diem.</text:span><text:span text:style-name="Verse_20_Text"><text:note text:id="ftn34" text:note-class="footnote"><text:note-citation>35</text:note-citation><text:note-body><text:p text:style-name="Bible_20_Footnote"><text:span text:style-name="Footnote_20_Origin">5.9 <text:s/></text:span><text:span text:style-name="Footnote_20_Keyword">Vectium autem. </text:span><text:span text:style-name="Footnote_20_Text"><text:s/>ID. Notandum quia, etc., usque ad tanto minus interna gaudia vident.</text:span></text:p></text:note-body></text:note></text:span><text:span text:style-name="Verse_20_Number_20_Prespace"> </text:span><text:span text:style-name="Verse_20_Number">10</text:span><text:span text:style-name="Verse_20_Number_20_Postspace"> </text:span><text:span text:style-name="Verse_20_Text">Nihilque erat aliud in arca, nisi duæ tabulæ quas posuerat Moyses in Horeb, quando legem dedit Dominus filiis Israël egredientibus ex Ægypto.</text:span><text:span text:style-name="Verse_20_Text"><text:note text:id="ftn35" text:note-class="footnote"><text:note-citation>36</text:note-citation><text:note-body><text:p text:style-name="Bible_20_Footnote"><text:span text:style-name="Footnote_20_Origin">5.10 <text:s/></text:span><text:span text:style-name="Footnote_20_Keyword">Nihilque aliud erat. </text:span><text:span text:style-name="Footnote_20_Text"><text:s/>Ostendit generaliter, quod in area nihil fuit contrarium legi Domini comprehensæ in duabus tabulis; sed ea tantum ibi fuisse condita quæ juxta legis mandata ad cultum unius Dei et commendationem nostræ fidei sunt typice facta, ut umbra futurorum per omnia futuræ veritati testiomonium præberet, et ea in mundo apparente finem acciperet. Erat autem in arca secundum Paulum urna aurea habens manna, quia in homine Christo habitat omnis plenitudo divinitatis corporaliter. Erat et virgo Aaron, quæ excisa denuo floruerat: quia potestas omnis judicandi penes eum est, cujus judicium in humilitate passionis videbatur esse sublatum. Erat et tabulæ testamenti, quia in illo sunt omnes thesauri sapientiæ et scientiæ absconditi. Adhærebant et vectes quibus portabatur, quia doctores qui quondam laborabant in verbo Christi, nunc præsenti visione congaudent gloriæ Christi. Unde: </text:span><text:span text:style-name="Footnote_20_Keyword">Cupio dissolvi et esse cum Christo</text:span><text:span text:style-name="Footnote_20_Text"> Phil. 1..</text:span></text:p></text:note-body></text:note></text:span><text:span text:style-name="Verse_20_Number_20_Prespace"> </text:span><text:span text:style-name="Verse_20_Number">11</text:span><text:span text:style-name="Verse_20_Number_20_Postspace"> </text:span><text:span text:style-name="Verse_20_Text">Egressis autem sacerdotibus de sanctuario (omnes enim sacerdotes qui ibi potuerant inveniri, sanctificati sunt: nec adhuc in illo tempore vices et ministeriorum ordo inter eos divisus erat),</text:span><text:span text:style-name="Verse_20_Number_20_Prespace"> </text:span><text:span text:style-name="Verse_20_Number">12</text:span><text:span text:style-name="Verse_20_Number_20_Postspace"> </text:span><text:span text:style-name="Verse_20_Text">tam Levitæ quam cantores, id est, et qui sub Asaph erant, et qui sub Eman, et qui sub Idithun, filii et fratres eorum vestiti byssinis, cymbalis, et psalteriis, et citharis concrepabant, stantes ad orientalem plagam altaris: et cum eis sacerdotes centum viginti canentes tubis.</text:span><text:span text:style-name="Verse_20_Text"><text:note text:id="ftn36" text:note-class="footnote"><text:note-citation>37</text:note-citation><text:note-body><text:p text:style-name="Bible_20_Footnote"><text:span text:style-name="Footnote_20_Origin">5.12 <text:s/></text:span><text:span text:style-name="Footnote_20_Keyword">Vestiti byssinis. </text:span><text:span text:style-name="Footnote_20_Text"><text:s/>Per stolas byssinas candida munditiæ corporalis castitas designatur: hac induuntur omnes qui Dei officio assistunt, et laudes ei ore, moribus, et actu concrepant. Cymbala enim oris confessionem, psalteria mortalitatem, citharæ carnis mortificationem, et bonæ actionis strenuitatem, viginti quatuor chordis, id est propheticis et apostolicis doctrinis instructæ significant. </text:span><text:span text:style-name="Footnote_20_Keyword">Sacerdotes. </text:span><text:span text:style-name="Footnote_20_Text"><text:s/>Vel doctores scilicet per centenarium et vicenarium expressi, quia legislator hoc numero suorum summam annorum complevit, et in die Pentecostes eodem numero credentes Spiritus paracleti gratiam acceperunt.</text:span></text:p></text:note-body></text:note></text:span><text:span text:style-name="Verse_20_Number_20_Prespace"> </text:span><text:span text:style-name="Verse_20_Number">13</text:span><text:span text:style-name="Verse_20_Number_20_Postspace"> </text:span><text:span text:style-name="Verse_20_Text">Igitur cunctis pariter, et tubis, </text:span><text:soft-page-break/><text:span text:style-name="Verse_20_Text">et voce, et cymbalis, et organis, et diversi generis musicorum concinentibus, et vocem in sublime tollentibus, longe sonitus audiebatur, ita ut cum Dominum laudare cœpissent et dicere: Confitemini Domino quoniam bonus, quoniam in æternum misericordia ejus: impleretur domus Dei nube,</text:span><text:span text:style-name="Verse_20_Text"><text:note text:id="ftn37" text:note-class="footnote"><text:note-citation>38</text:note-citation><text:note-body><text:p text:style-name="Bible_20_Footnote"><text:span text:style-name="Footnote_20_Origin">5.13 <text:s/></text:span><text:span text:style-name="Footnote_20_Keyword">Igitur cunctis. </text:span><text:span text:style-name="Footnote_20_Text"><text:s/>RAB. Cunctis sacerdotibus et Levitis, etc., usque ad veri sacerdotii ministerium perdiderunt.</text:span></text:p></text:note-body></text:note></text:span><text:span text:style-name="Verse_20_Number_20_Prespace"> </text:span><text:span text:style-name="Verse_20_Number">14</text:span><text:span text:style-name="Verse_20_Number_20_Postspace"> </text:span><text:span text:style-name="Verse_20_Text">nec possent sacerdotes stare et ministrare propter caliginem. Compleverat enim gloria Domini domum Dei.</text:span><text:span text:style-name="Verse_20_Text"><text:note text:id="ftn38" text:note-class="footnote"><text:note-citation>39</text:note-citation><text:note-body><text:p text:style-name="Bible_20_Footnote"><text:span text:style-name="Footnote_20_Origin">5.14 <text:s/></text:span><text:span text:style-name="Footnote_20_Keyword">Compleverat enim. </text:span><text:span text:style-name="Footnote_20_Text"><text:s/>Quia mysteria quæ sub velamine latebant per adventum Christi aperiebantur credentibus, et digne accipientibus. Cæteris vero ad fidem accedere nolentibus pristina cæcitas remanebat. Unde: </text:span><text:span text:style-name="Footnote_20_Keyword">Vobis datum est nosse mysterium regni Dei, </text:span><text:span text:style-name="Footnote_20_Text"><text:s/>etc. Matth. 13.</text:span></text:p></text:note-body></text:note></text:span></text:p>
        <text:p text:style-name="Prose_20_Paragraph"><text:span text:style-name="Chapter_20_Number">6</text:span><text:span text:style-name="Chapter_20_Number_20_Postspace"> </text:span><text:span text:style-name="Verse_20_Text">Tunc Salomon ait: Dominus pollicitus est ut habitaret in caligine:</text:span><text:span text:style-name="Verse_20_Text"><text:note text:id="ftn39" text:note-class="footnote"><text:note-citation>40</text:note-citation><text:note-body><text:p text:style-name="Bible_20_Footnote"><text:span text:style-name="Footnote_20_Origin">6.1 <text:s/></text:span><text:span text:style-name="Footnote_20_Keyword">In caligine. </text:span><text:span text:style-name="Footnote_20_Text"><text:s/>Unde Job: </text:span><text:span text:style-name="Footnote_20_Keyword">Nubes latibulum ejus</text:span><text:span text:style-name="Footnote_20_Text"> Job. 22.. Et Psalmista: </text:span><text:span text:style-name="Footnote_20_Keyword">Caligo sub pedibus ejus: et posuit tenebras latibulum</text:span><text:span text:style-name="Footnote_20_Text"> Psal. 17.. Latibulum Domini sacra Scriptura: quæ sub parabolis et figuris cœlestia gestat sacramenta. Unde: </text:span><text:span text:style-name="Footnote_20_Keyword">Confitebor tibi, Domine, pater cœli et terræ, quoniam abscondisti hæc a sapientibus et prudentibus, et revelasti ea parvulis</text:span><text:span text:style-name="Footnote_20_Text"> Matth. 11..</text:span></text:p></text:note-body></text:note></text:span><text:span text:style-name="Verse_20_Number_20_Prespace"> </text:span><text:span text:style-name="Verse_20_Number">2</text:span><text:span text:style-name="Verse_20_Number_20_Postspace"> </text:span><text:span text:style-name="Verse_20_Text">ego autem ædificavi domum nomini ejus, ut habitaret ibi in perpetuum.</text:span><text:span text:style-name="Verse_20_Number_20_Prespace"> </text:span><text:span text:style-name="Verse_20_Number">3</text:span><text:span text:style-name="Verse_20_Number_20_Postspace"> </text:span><text:span text:style-name="Verse_20_Text">Et convertit rex faciem suam, et benedixit universæ multitudini Israël (nam omnis turba stabat intenta), et ait:</text:span><text:span text:style-name="Verse_20_Number_20_Prespace"> </text:span><text:span text:style-name="Verse_20_Number">4</text:span><text:span text:style-name="Verse_20_Number_20_Postspace"> </text:span><text:span text:style-name="Verse_20_Text">Benedictus Dominus Deus Israël, qui quod locutus est David patri meo, opere complevit, dicens:</text:span><text:span text:style-name="Verse_20_Number_20_Prespace"> </text:span><text:span text:style-name="Verse_20_Number">5</text:span><text:span text:style-name="Verse_20_Number_20_Postspace"> </text:span><text:span text:style-name="Verse_20_Text">A die qua eduxi populum meum de terra Ægypti, non elegi civitatem de cunctis tribubus Israël ut ædificaretur in ea domus nomini meo, neque elegi quemquam alium virum ut esset dux in populo Israël:</text:span><text:span text:style-name="Verse_20_Number_20_Prespace"> </text:span><text:span text:style-name="Verse_20_Number">6</text:span><text:span text:style-name="Verse_20_Number_20_Postspace"> </text:span><text:span text:style-name="Verse_20_Text">sed elegi Jerusalem ut sit nomen meum in ea, et elegi David ut constituerem eum super populum meum Israël.</text:span><text:span text:style-name="Verse_20_Number_20_Prespace"> </text:span><text:span text:style-name="Verse_20_Number">7</text:span><text:span text:style-name="Verse_20_Number_20_Postspace"> </text:span><text:span text:style-name="Verse_20_Text">Cumque fuisset voluntatis David patris mei ut ædificaret domum nomini Domini Dei Israël,</text:span><text:span text:style-name="Verse_20_Number_20_Prespace"> </text:span><text:span text:style-name="Verse_20_Number">8</text:span><text:span text:style-name="Verse_20_Number_20_Postspace"> </text:span><text:span text:style-name="Verse_20_Text">dixit Dominus ad eum: Quia hæc fuit voluntas tua, ut ædificares domum nomini meo, bene quidem fecisti hujuscemodi habere voluntatem:</text:span><text:span text:style-name="Verse_20_Number_20_Prespace"> </text:span><text:span text:style-name="Verse_20_Number">9</text:span><text:span text:style-name="Verse_20_Number_20_Postspace"> </text:span><text:span text:style-name="Verse_20_Text">sed non tu ædificabis domum: verum filius tuus, qui egredietur de lumbis tuis, ipse ædificabit domum nomini meo.</text:span><text:span text:style-name="Verse_20_Number_20_Prespace"> </text:span><text:span text:style-name="Verse_20_Number">10</text:span><text:span text:style-name="Verse_20_Number_20_Postspace"> </text:span><text:span text:style-name="Verse_20_Text">Complevit ergo Dominus sermonem suum quem locutus fuerat: et ego surrexi pro David patre meo, et sedi super thronum Israël, sicut locutus est Dominus: et ædificavi domum nomini Domini Dei Israël.</text:span><text:span text:style-name="Verse_20_Number_20_Prespace"> </text:span><text:span text:style-name="Verse_20_Number">11</text:span><text:span text:style-name="Verse_20_Number_20_Postspace"> </text:span><text:span text:style-name="Verse_20_Text">Et posui in ea arcam in qua est pactum Domini quod pepigit cum filiis Israël.</text:span><text:span text:style-name="Verse_20_Number_20_Prespace"> </text:span><text:span text:style-name="Verse_20_Number">12</text:span><text:span text:style-name="Verse_20_Number_20_Postspace"> </text:span><text:span text:style-name="Verse_20_Text">Stetit ergo coram altari Domini ex adverso universæ multitudinis Israël, et extendit manus suas.</text:span><text:span text:style-name="Verse_20_Number_20_Prespace"> </text:span><text:span text:style-name="Verse_20_Number">13</text:span><text:span text:style-name="Verse_20_Number_20_Postspace"> </text:span><text:span text:style-name="Verse_20_Text">Siquidem fecerat Salomon basim æneam, et posuerat eam in medio basilicæ, habentem quinque cubitos longitudinis, et quinque cubitos latitudinis, et tres cubitos altitudinis: stetitque super eam, et deinceps flexis genibus contra universam multitudinem Israël, et palmis in cælum levatis,</text:span><text:span text:style-name="Verse_20_Number_20_Prespace"> </text:span><text:span text:style-name="Verse_20_Number">14</text:span><text:span text:style-name="Verse_20_Number_20_Postspace"> </text:span><text:span text:style-name="Verse_20_Text">ait: Domine Deus Israël, non est similis tui deus in cælo et in terra: qui custodis pactum et misericordiam cum servis tuis qui ambulant coram te in toto corde suo:</text:span><text:span text:style-name="Verse_20_Number_20_Prespace"> </text:span><text:span text:style-name="Verse_20_Number">15</text:span><text:span text:style-name="Verse_20_Number_20_Postspace"> </text:span><text:span text:style-name="Verse_20_Text">qui præstitisti servo tuo David patri meo quæcumque locutus fueras ei: et quæ ore promiseras, opere complesti, sicut et præsens tempus probat.</text:span><text:span text:style-name="Verse_20_Number_20_Prespace"> </text:span><text:span text:style-name="Verse_20_Number">16</text:span><text:span text:style-name="Verse_20_Number_20_Postspace"> </text:span><text:span text:style-name="Verse_20_Text">Nunc ergo Domine Deus Israël, imple servo tuo patri meo David quæcumque locutus es, dicens: Non deficiet ex te vir coram me, qui sedeat super thronum Israël: ita tamen si custodierint filii tui vias suas, et ambulaverint in lege mea, sicut et tu ambulasti coram me.</text:span><text:span text:style-name="Verse_20_Number_20_Prespace"> </text:span><text:span text:style-name="Verse_20_Number">17</text:span><text:span text:style-name="Verse_20_Number_20_Postspace"> </text:span><text:span text:style-name="Verse_20_Text">Et nunc Domine Deus Israël, firmetur sermo tuus quem locutus es servo tuo David.</text:span><text:span text:style-name="Verse_20_Number_20_Prespace"> </text:span><text:span text:style-name="Verse_20_Number">18</text:span><text:span text:style-name="Verse_20_Number_20_Postspace"> </text:span><text:span text:style-name="Verse_20_Text">Ergone credibile est ut habitet Deus cum hominibus super terram? si cælum et cæli cælorum non te capiunt, quanto magis domus ista quam ædificavi?</text:span><text:span text:style-name="Verse_20_Number_20_Prespace"> </text:span><text:span text:style-name="Verse_20_Number">19</text:span><text:span text:style-name="Verse_20_Number_20_Postspace"> </text:span><text:span text:style-name="Verse_20_Text">Sed ad hoc tantum facta est, ut respicias orationem servi tui, et obsecrationem ejus, Domine Deus meus, et audias preces quas fundit famulus tuus coram te:</text:span><text:span text:style-name="Verse_20_Number_20_Prespace"> </text:span><text:span text:style-name="Verse_20_Number">20</text:span><text:span text:style-name="Verse_20_Number_20_Postspace"> </text:span><text:span text:style-name="Verse_20_Text">ut aperias oculos tuos super domum istam diebus ac noctibus, super locum in quo pollicitus es ut invocaretur nomen tuum,</text:span><text:span text:style-name="Verse_20_Number_20_Prespace"> </text:span><text:span text:style-name="Verse_20_Number">21</text:span><text:span text:style-name="Verse_20_Number_20_Postspace"> </text:span><text:span text:style-name="Verse_20_Text">et exaudires orationem quam servus tuus orat in eo: et exaudias preces famuli tui, et populi tui Israël. Quicumque oraverit in loco isto, exaudi de habitaculo tuo, id est, de cælis, et propitiare.</text:span><text:span text:style-name="Verse_20_Number_20_Prespace"> </text:span><text:span text:style-name="Verse_20_Number">22</text:span><text:span text:style-name="Verse_20_Number_20_Postspace"> </text:span><text:span text:style-name="Verse_20_Text">Si peccaverit quispiam in proximum suum, et jurare </text:span><text:soft-page-break/><text:span text:style-name="Verse_20_Text">contra eum paratus venerit, seque maledicto constrinxerit coram altari in domo ista:</text:span><text:span text:style-name="Verse_20_Number_20_Prespace"> </text:span><text:span text:style-name="Verse_20_Number">23</text:span><text:span text:style-name="Verse_20_Number_20_Postspace"> </text:span><text:span text:style-name="Verse_20_Text">tu audies de cælo, et facies judicium servorum tuorum, ita ut reddas iniquo viam suam in caput proprium, et ulciscaris justum, retribuens ei secundum justitiam suam.</text:span><text:span text:style-name="Verse_20_Number_20_Prespace"> </text:span><text:span text:style-name="Verse_20_Number">24</text:span><text:span text:style-name="Verse_20_Number_20_Postspace"> </text:span><text:span text:style-name="Verse_20_Text">Si superatus fuerit populus tuus Israël ab inimicis (peccabunt enim tibi), et conversi egerint pœnitentiam, et obsecraverint nomen tuum, et fuerint deprecati in loco isto,</text:span><text:span text:style-name="Verse_20_Number_20_Prespace"> </text:span><text:span text:style-name="Verse_20_Number">25</text:span><text:span text:style-name="Verse_20_Number_20_Postspace"> </text:span><text:span text:style-name="Verse_20_Text">tu exaudies de cælo: et propitiare peccato populi tui Israël, et reduc eos in terram quam dedisti eis, et patribus eorum.</text:span><text:span text:style-name="Verse_20_Number_20_Prespace"> </text:span><text:span text:style-name="Verse_20_Number">26</text:span><text:span text:style-name="Verse_20_Number_20_Postspace"> </text:span><text:span text:style-name="Verse_20_Text">Si clauso cælo pluvia non fluxerit propter peccata populi, et deprecati te fuerint in loco isto, et confessi nomini tuo, et conversi a peccatis suis, cum eos afflixeris,</text:span><text:span text:style-name="Verse_20_Number_20_Prespace"> </text:span><text:span text:style-name="Verse_20_Number">27</text:span><text:span text:style-name="Verse_20_Number_20_Postspace"> </text:span><text:span text:style-name="Verse_20_Text">exaudi de cælo, Domine, et dimitte peccata servis tuis et populi tui Israël, et doce eos viam bonam, per quam ingrediantur: et da pluviam terræ quam dedisti populo tuo ad possidendum.</text:span><text:span text:style-name="Verse_20_Number_20_Prespace"> </text:span><text:span text:style-name="Verse_20_Number">28</text:span><text:span text:style-name="Verse_20_Number_20_Postspace"> </text:span><text:span text:style-name="Verse_20_Text">Fames si orta fuerit in terra, et pestilentia, ærugo, et aurugo, et locusta, et bruchus: et hostes, vastatis regionibus, portas obsederint civitatis, omnisque plaga et infirmitas presserit:</text:span><text:span text:style-name="Verse_20_Number_20_Prespace"> </text:span><text:span text:style-name="Verse_20_Number">29</text:span><text:span text:style-name="Verse_20_Number_20_Postspace"> </text:span><text:span text:style-name="Verse_20_Text">si quis de populo tuo Israël fuerit deprecatus, cognoscens plagam et infirmitatem suam, et expanderit manus suas in domo hac,</text:span><text:span text:style-name="Verse_20_Number_20_Prespace"> </text:span><text:span text:style-name="Verse_20_Number">30</text:span><text:span text:style-name="Verse_20_Number_20_Postspace"> </text:span><text:span text:style-name="Verse_20_Text">tu exaudies de cælo, de sublimi scilicet habitaculo tuo: et propitiare, et redde unicuique secundum vias suas, quas nosti eum habere in corde suo (tu enim solus nosti corda filiorum hominum):</text:span><text:span text:style-name="Verse_20_Number_20_Prespace"> </text:span><text:span text:style-name="Verse_20_Number">31</text:span><text:span text:style-name="Verse_20_Number_20_Postspace"> </text:span><text:span text:style-name="Verse_20_Text">ut timeant te, et ambulent in viis tuis cunctis diebus quibus vivunt super faciem terræ quam dedisti patribus nostris.</text:span><text:span text:style-name="Verse_20_Number_20_Prespace"> </text:span><text:span text:style-name="Verse_20_Number">32</text:span><text:span text:style-name="Verse_20_Number_20_Postspace"> </text:span><text:span text:style-name="Verse_20_Text">Externum quoque, qui non est de populo tuo Israël, si venerit de terra longinqua propter nomen tuum magnum, et propter manum tuam robustam, et brachium tuum extentum, et adoraverit in loco isto,</text:span><text:span text:style-name="Verse_20_Number_20_Prespace"> </text:span><text:span text:style-name="Verse_20_Number">33</text:span><text:span text:style-name="Verse_20_Number_20_Postspace"> </text:span><text:span text:style-name="Verse_20_Text">tu exaudies de cælo firmissimo habitaculo tuo, et facies cuncta pro quibus invocaverit te ille peregrinus: ut sciant omnes populi terræ nomen tuum, et timeant te sicut populus tuus Israël, et cognoscant quia nomen tuum invocatum est super domum hanc quam ædificavi.</text:span><text:span text:style-name="Verse_20_Number_20_Prespace"> </text:span><text:span text:style-name="Verse_20_Number">34</text:span><text:span text:style-name="Verse_20_Number_20_Postspace"> </text:span><text:span text:style-name="Verse_20_Text">Si egressus fuerit populus tuus ad bellum contra adversarios suos per viam in qua miseris eos, adorabunt te contra viam in qua civitas hæc est, quam elegisti, et domus quam ædificavi nomini tuo,</text:span><text:span text:style-name="Verse_20_Number_20_Prespace"> </text:span><text:span text:style-name="Verse_20_Number">35</text:span><text:span text:style-name="Verse_20_Number_20_Postspace"> </text:span><text:span text:style-name="Verse_20_Text">tu exaudies de cælo preces eorum, et obsecrationem: et ulciscaris.</text:span><text:span text:style-name="Verse_20_Number_20_Prespace"> </text:span><text:span text:style-name="Verse_20_Number">36</text:span><text:span text:style-name="Verse_20_Number_20_Postspace"> </text:span><text:span text:style-name="Verse_20_Text">Si autem peccaverint tibi (neque enim est homo qui non peccet), et iratus fueris eis, et tradideris hostibus, et captivos duxerint eos in terram longinquam, vel certe quæ juxta est,</text:span><text:span text:style-name="Verse_20_Number_20_Prespace"> </text:span><text:span text:style-name="Verse_20_Number">37</text:span><text:span text:style-name="Verse_20_Number_20_Postspace"> </text:span><text:span text:style-name="Verse_20_Text">et conversi in corde suo in terra ad quam captivi ducti fuerant, egerint pœnitentiam, et deprecati te fuerint in terra captivitatis suæ, dicentes: Peccavimus: inique fecimus, injuste egimus:</text:span><text:span text:style-name="Verse_20_Number_20_Prespace"> </text:span><text:span text:style-name="Verse_20_Number">38</text:span><text:span text:style-name="Verse_20_Number_20_Postspace"> </text:span><text:span text:style-name="Verse_20_Text">et reversi fuerint ad te in toto corde suo, et in tota anima sua, in terra captivitatis suæ ad quam ducti sunt, adorabunt te contra viam terræ suæ, quam dedisti patribus eorum, et urbis quam elegisti, et domus quam ædificavi nomini tuo:</text:span><text:span text:style-name="Verse_20_Number_20_Prespace"> </text:span><text:span text:style-name="Verse_20_Number">39</text:span><text:span text:style-name="Verse_20_Number_20_Postspace"> </text:span><text:span text:style-name="Verse_20_Text">tu exaudies de cælo, hoc est, de firmo habitaculo tuo, preces eorum: et facias judicium, et dimittas populo tuo, quamvis peccatori:</text:span><text:span text:style-name="Verse_20_Number_20_Prespace"> </text:span><text:span text:style-name="Verse_20_Number">40</text:span><text:span text:style-name="Verse_20_Number_20_Postspace"> </text:span><text:span text:style-name="Verse_20_Text">tu es enim Deus meus: aperiantur, quæso, oculi tui, et aures tuæ intentæ sint ad orationem quæ fit in loco isto.</text:span><text:span text:style-name="Verse_20_Number_20_Prespace"> </text:span><text:span text:style-name="Verse_20_Number">41</text:span><text:span text:style-name="Verse_20_Number_20_Postspace"> </text:span><text:span text:style-name="Verse_20_Text">Nunc igitur consurge, Domine Deus, in requiem tuam, tu et arca fortitudinis tuæ: sacerdotes tui, Domine Deus, induantur salutem, et sancti tui lætentur in bonis.</text:span><text:span text:style-name="Verse_20_Number_20_Prespace"> </text:span><text:span text:style-name="Verse_20_Number">42</text:span><text:span text:style-name="Verse_20_Number_20_Postspace"> </text:span><text:span text:style-name="Verse_20_Text">Domine Deus, ne averteris faciem christi tui: memento misericordiarum David servi tui.</text:span></text:p>
        <text:p text:style-name="Prose_20_Paragraph"><text:span text:style-name="Chapter_20_Number">7</text:span><text:span text:style-name="Chapter_20_Number_20_Postspace"> </text:span><text:span text:style-name="Verse_20_Text">Cumque complesset Salomon fundens preces, ignis descendit de cælo, et devoravit holocausta et victimas: et majestas Domini implevit domum.</text:span><text:span text:style-name="Verse_20_Number_20_Prespace"> </text:span><text:span text:style-name="Verse_20_Number">2</text:span><text:span text:style-name="Verse_20_Number_20_Postspace"> </text:span><text:span text:style-name="Verse_20_Text">Nec poterant sacerdotes ingredi templum Domini, eo quod implesset majestas Domini templum Domini.</text:span><text:span text:style-name="Verse_20_Number_20_Prespace"> </text:span><text:span text:style-name="Verse_20_Number">3</text:span><text:span text:style-name="Verse_20_Number_20_Postspace"> </text:span><text:span text:style-name="Verse_20_Text">Sed et omnes filii Israël videbant descendentem ignem, et gloriam Domini super domum: et corruentes proni in terram super pavimentum stratum lapide, adoraverunt, et laudaverunt Dominum, quoniam bonus, quoniam in sæculum misericordia ejus.</text:span><text:span text:style-name="Verse_20_Number_20_Prespace"> </text:span><text:span text:style-name="Verse_20_Number">4</text:span><text:span text:style-name="Verse_20_Number_20_Postspace"> </text:span><text:span text:style-name="Verse_20_Text">Rex autem et omnis populus immolabant victimas coram Domino.</text:span><text:span text:style-name="Verse_20_Number_20_Prespace"> </text:span><text:span text:style-name="Verse_20_Number">5</text:span><text:span text:style-name="Verse_20_Number_20_Postspace"> </text:span><text:span text:style-name="Verse_20_Text">Mactavit igitur rex Salomon hostias, boum viginti duo millia, arietum centum viginti millia: et dedicavit domum Dei rex, et universus populus.</text:span><text:span text:style-name="Verse_20_Text"><text:note text:id="ftn40" text:note-class="footnote"><text:note-citation>41</text:note-citation><text:note-body><text:p text:style-name="Bible_20_Footnote"><text:span text:style-name="Footnote_20_Origin">7.5 <text:s/></text:span><text:span text:style-name="Footnote_20_Keyword">Dedicavit. </text:span><text:span text:style-name="Footnote_20_Text"><text:s/>RAB. Sanguine suo mundavit, et spirituali gratia sanctificavit Christus et diversis donis virtutum multiplicavit. Hancque dedicant filii Isræl, quia quisque fidelis secundum donum sibi a Deo collatum verbo et exemplo proximos ad meliora et perfectiora convertit et provehit.</text:span></text:p></text:note-body></text:note></text:span><text:span text:style-name="Verse_20_Number_20_Prespace"> </text:span><text:span text:style-name="Verse_20_Number">6</text:span><text:span text:style-name="Verse_20_Number_20_Postspace"> </text:span><text:span text:style-name="Verse_20_Text">Sacerdotes autem stabant in officiis suis, et Levitæ in organis carminum Domini, quæ fecit </text:span><text:soft-page-break/><text:span text:style-name="Verse_20_Text">David rex ad laudandum Dominum: Quoniam in æternum misericordia ejus, hymnos David canentes per manus suas: porro sacerdotes canebant tubis ante eos, cunctusque Israël stabat.</text:span><text:span text:style-name="Verse_20_Number_20_Prespace"> </text:span><text:span text:style-name="Verse_20_Number">7</text:span><text:span text:style-name="Verse_20_Number_20_Postspace"> </text:span><text:span text:style-name="Verse_20_Text">Sanctificavit quoque Salomon medium atrii ante templum Domini: obtulerat enim ibi holocausta et adipes pacificorum: quia altare æneum quod fecerat, non poterat sustinere holocausta et sacrificia et adipes.</text:span><text:span text:style-name="Verse_20_Text"><text:note text:id="ftn41" text:note-class="footnote"><text:note-citation>42</text:note-citation><text:note-body><text:p text:style-name="Bible_20_Footnote"><text:span text:style-name="Footnote_20_Origin">7.7 <text:s/></text:span><text:span text:style-name="Footnote_20_Keyword">Sanctificavit. </text:span><text:span text:style-name="Footnote_20_Text"><text:s/>Quia Christus ea quæ in lege propter infirmitatem ejus perfici non poterant, in Ecclesia perficit. Ipsa est enim atrium domus Domini, per quam ingressus patet in cœlestem Jerusalem: quia ergo holocausta et sacrificia in altari Veteris Testamenti non potuerunt offerri; quia omnia figuraliter fiebant ibi, rex noster et sacerdos erexit novum altare fidei in Ecclesia, in quo quotidie offerunt pinguia holocausta et accepta Deo sacrificia. Unde </text:span><text:span text:style-name="Footnote_20_Keyword">Sacrificium laudis honorificabit me, et illic iter, </text:span><text:span text:style-name="Footnote_20_Text"><text:s/>etc.</text:span></text:p></text:note-body></text:note></text:span><text:span text:style-name="Verse_20_Number_20_Prespace"> </text:span><text:span text:style-name="Verse_20_Number">8</text:span><text:span text:style-name="Verse_20_Number_20_Postspace"> </text:span><text:span text:style-name="Verse_20_Text">Fecit ergo Salomon solemnitatem in tempore illo septem diebus, et omnis Israël cum eo, ecclesia magna valde, ab introitu Emath usque ad torrentem Ægypti.</text:span><text:span text:style-name="Verse_20_Text"><text:note text:id="ftn42" text:note-class="footnote"><text:note-citation>43</text:note-citation><text:note-body><text:p text:style-name="Bible_20_Footnote"><text:span text:style-name="Footnote_20_Origin">7.8 <text:s/></text:span><text:span text:style-name="Footnote_20_Keyword">Fecit ergo. </text:span><text:span text:style-name="Footnote_20_Text"><text:s/>RAB. Non puto hoc aliud intelligendum, etc., usque ad in futura animarum requie, ipsius veritatis perceptione in re.</text:span></text:p></text:note-body></text:note></text:span><text:span text:style-name="Verse_20_Number_20_Prespace"> </text:span><text:span text:style-name="Verse_20_Number">9</text:span><text:span text:style-name="Verse_20_Number_20_Postspace"> </text:span><text:span text:style-name="Verse_20_Text">Fecitque die octavo collectam, eo quod dedicasset altare septem diebus, et solemnitatem celebrasset diebus septem.</text:span><text:span text:style-name="Verse_20_Number_20_Prespace"> </text:span><text:span text:style-name="Verse_20_Number">10</text:span><text:span text:style-name="Verse_20_Number_20_Postspace"> </text:span><text:span text:style-name="Verse_20_Text">Igitur in die vigesimo tertio mensis septimi, dimisit populos ad tabernacula sua, lætantes atque gaudentes super bono quod fecerat Dominus Davidi, et Salomoni, et Israëli populo suo.</text:span><text:span text:style-name="Verse_20_Text"><text:note text:id="ftn43" text:note-class="footnote"><text:note-citation>44</text:note-citation><text:note-body><text:p text:style-name="Bible_20_Footnote"><text:span text:style-name="Footnote_20_Origin">7.10 <text:s/></text:span><text:span text:style-name="Footnote_20_Keyword">Igitur in die, </text:span><text:span text:style-name="Footnote_20_Text"><text:s/>etc. Hoc est post octavam scenophegiæ solemnitatis diem: sicut in Regum continetur. Significat autem post illius vitæ finem, et post subbatismum animarum sanctarum, quo ante judicium quiescunt; in octava ætate, id est, resurrectionis die sanctos recepturos corpora immortalia, et in cœlestibus mansionibus secundum meritorum qualitates locandos, ubi semper lætentur, laudantes Deum in omnibus bonis quæ in Christo Pater contulit populo Christiano.</text:span></text:p></text:note-body></text:note></text:span><text:span text:style-name="Verse_20_Number_20_Prespace"> </text:span><text:span text:style-name="Verse_20_Number">11</text:span><text:span text:style-name="Verse_20_Number_20_Postspace"> </text:span><text:span text:style-name="Verse_20_Text">Complevitque Salomon domum Domini, et domum regis, et omnia quæ disposuerat in corde suo ut faceret in domo Domini, et in domo sua, et prosperatus est.</text:span><text:span text:style-name="Verse_20_Number_20_Prespace"> </text:span><text:span text:style-name="Verse_20_Number">12</text:span><text:span text:style-name="Verse_20_Number_20_Postspace"> </text:span><text:span text:style-name="Verse_20_Text">Apparuit autem ei Dominus nocte, et ait: Audivi orationem tuam, et elegi locum istum mihi in domum sacrificii.</text:span><text:span text:style-name="Verse_20_Number_20_Prespace"> </text:span><text:span text:style-name="Verse_20_Number">13</text:span><text:span text:style-name="Verse_20_Number_20_Postspace"> </text:span><text:span text:style-name="Verse_20_Text">Si clausero cælum, et pluvia non fluxerit, et mandavero et præcepero locustæ ut devoret terram, et misero pestilentiam in populum meum:</text:span><text:span text:style-name="Verse_20_Number_20_Prespace"> </text:span><text:span text:style-name="Verse_20_Number">14</text:span><text:span text:style-name="Verse_20_Number_20_Postspace"> </text:span><text:span text:style-name="Verse_20_Text">conversus autem populus meus, super quos invocatum est nomen meum, deprecatus me fuerit, et exquisierit faciem meam, et egerit pœnitentiam a viis suis pessimis: et ego exaudiam de cælo, et propitius ero peccatis eorum, et sanabo terram eorum.</text:span><text:span text:style-name="Verse_20_Number_20_Prespace"> </text:span><text:span text:style-name="Verse_20_Number">15</text:span><text:span text:style-name="Verse_20_Number_20_Postspace"> </text:span><text:span text:style-name="Verse_20_Text">Oculi quoque mei erunt aperti, et aures meæ erectæ ad orationem ejus, qui in loco isto oraverit.</text:span><text:span text:style-name="Verse_20_Number_20_Prespace"> </text:span><text:span text:style-name="Verse_20_Number">16</text:span><text:span text:style-name="Verse_20_Number_20_Postspace"> </text:span><text:span text:style-name="Verse_20_Text">Elegi enim, et sanctificavi locum istum, ut sit nomen meum ibi in sempiternum, et permaneant oculi mei et cor meum ibi cunctis diebus.</text:span><text:span text:style-name="Verse_20_Number_20_Prespace"> </text:span><text:span text:style-name="Verse_20_Number">17</text:span><text:span text:style-name="Verse_20_Number_20_Postspace"> </text:span><text:span text:style-name="Verse_20_Text">Tu quoque si ambulaveris coram me, sicut ambulaverit David pater tuus, et feceris juxta omnia quæ præcepi tibi, et justitias meas judiciaque servaveris:</text:span><text:span text:style-name="Verse_20_Number_20_Prespace"> </text:span><text:span text:style-name="Verse_20_Number">18</text:span><text:span text:style-name="Verse_20_Number_20_Postspace"> </text:span><text:span text:style-name="Verse_20_Text">suscitabo thronum regni tui, sicut pollicitus sum David patri tuo, dicens: Non auferetur de stirpe tua vir qui sit princeps in Israël.</text:span><text:span text:style-name="Verse_20_Number_20_Prespace"> </text:span><text:span text:style-name="Verse_20_Number">19</text:span><text:span text:style-name="Verse_20_Number_20_Postspace"> </text:span><text:span text:style-name="Verse_20_Text">Si autem aversi fueritis, et dereliqueritis justitias meas, et præcepta mea quæ proposui vobis, et abeuntes servieritis diis alienis, et adoraveritis eos,</text:span><text:span text:style-name="Verse_20_Number_20_Prespace"> </text:span><text:span text:style-name="Verse_20_Number">20</text:span><text:span text:style-name="Verse_20_Number_20_Postspace"> </text:span><text:span text:style-name="Verse_20_Text">evellam vos de terra mea quam dedi vobis: et domum hanc, quam sanctificavi nomini meo, projiciam a facie mea, et tradam eam in parabolam, et in exemplum cunctis populis.</text:span><text:span text:style-name="Verse_20_Number_20_Prespace"> </text:span><text:span text:style-name="Verse_20_Number">21</text:span><text:span text:style-name="Verse_20_Number_20_Postspace"> </text:span><text:span text:style-name="Verse_20_Text">Et domus ista erit in proverbium universis transeuntibus, et dicent stupentes: Quare fecit Dominus sic terræ huic, et domui huic?</text:span><text:span text:style-name="Verse_20_Number_20_Prespace"> </text:span><text:span text:style-name="Verse_20_Number">22</text:span><text:span text:style-name="Verse_20_Number_20_Postspace"> </text:span><text:span text:style-name="Verse_20_Text">Respondebuntque: Quia dereliquerunt Dominum Deum patrum suorum, qui eduxit eos de terra Ægypti, et apprehenderunt deos alienos, et adoraverunt eos, et coluerunt: idcirco venerunt super eos universa hæc mala.</text:span></text:p>
        <text:p text:style-name="Prose_20_Paragraph"><text:span text:style-name="Chapter_20_Number">8</text:span><text:span text:style-name="Chapter_20_Number_20_Postspace"> </text:span><text:span text:style-name="Verse_20_Text">Expletis autem viginti annis postquam ædificavit Salomon domum Domini et domum suam,</text:span><text:span text:style-name="Verse_20_Text"><text:note text:id="ftn44" text:note-class="footnote"><text:note-citation>45</text:note-citation><text:note-body><text:p text:style-name="Bible_20_Footnote"><text:span text:style-name="Footnote_20_Origin">8.1 <text:s/></text:span><text:span text:style-name="Footnote_20_Keyword">Expletis autem viginti, </text:span><text:span text:style-name="Footnote_20_Text"><text:s/>etc., </text:span><text:span text:style-name="Footnote_20_Keyword">dederat Hiram, </text:span><text:span text:style-name="Footnote_20_Text"><text:s/>etc. RAB. </text:span><text:span text:style-name="Footnote_20_Keyword">in Paral. </text:span><text:span text:style-name="Footnote_20_Text"><text:s/>ex Hieron. Reddiderat scilicet, quia cum Salomon dedisset non placuerunt. illi. Ideo Salomon propriis utilitatibus eas deputavit.</text:span></text:p></text:note-body></text:note></text:span><text:span text:style-name="Verse_20_Number_20_Prespace"> </text:span><text:span text:style-name="Verse_20_Number">2</text:span><text:span text:style-name="Verse_20_Number_20_Postspace"> </text:span><text:span text:style-name="Verse_20_Text">civitates quas dederat Hiram Salomoni, ædificavit, et habitare ibi fecit filios Israël.</text:span><text:span text:style-name="Verse_20_Number_20_Prespace"> </text:span><text:span text:style-name="Verse_20_Number">3</text:span><text:span text:style-name="Verse_20_Number_20_Postspace"> </text:span><text:span text:style-name="Verse_20_Text">Abiit quoque in Emath Suba, et obtinuit eam.</text:span><text:span text:style-name="Verse_20_Number_20_Prespace"> </text:span><text:span text:style-name="Verse_20_Number">4</text:span><text:span text:style-name="Verse_20_Number_20_Postspace"> </text:span><text:span text:style-name="Verse_20_Text">Et ædificavit Palmyram in deserto, et alias civitates munitissimas ædificavit in Emath.</text:span><text:span text:style-name="Verse_20_Number_20_Prespace"> </text:span><text:span text:style-name="Verse_20_Number">5</text:span><text:span text:style-name="Verse_20_Number_20_Postspace"> </text:span><text:span text:style-name="Verse_20_Text">Exstruxitque Bethoron superiorem, et Bethoron inferiorem, civitates muratas habentes portas et vectes et seras:</text:span><text:span text:style-name="Verse_20_Text"><text:note text:id="ftn45" text:note-class="footnote"><text:note-citation>46</text:note-citation><text:note-body><text:p text:style-name="Bible_20_Footnote"><text:span text:style-name="Footnote_20_Origin">8.5 <text:s/></text:span><text:span text:style-name="Footnote_20_Keyword">Bethoron. </text:span><text:span text:style-name="Footnote_20_Text"><text:s/>RAB. Civitas est, ad quam usque Jesus persecutus est inimicos reges in tribu Ephraim, etc., usque ad et alius Bethoron inferior datis Levitis in possessionem.</text:span></text:p></text:note-body></text:note></text:span><text:span text:style-name="Verse_20_Number_20_Prespace"> </text:span><text:span text:style-name="Verse_20_Number">6</text:span><text:span text:style-name="Verse_20_Number_20_Postspace"> </text:span><text:span text:style-name="Verse_20_Text">Balaath etiam et omnes urbes </text:span><text:soft-page-break/><text:span text:style-name="Verse_20_Text">firmissimas quæ fuerunt Salomonis, cunctasque urbes quadrigarum, et urbes equitum. Omnia quæcumque voluit Salomon atque disposuit, ædificavit in Jerusalem, et in Libano, et in universa terra potestatis suæ.</text:span><text:span text:style-name="Verse_20_Text"><text:note text:id="ftn46" text:note-class="footnote"><text:note-citation>47</text:note-citation><text:note-body><text:p text:style-name="Bible_20_Footnote"><text:span text:style-name="Footnote_20_Origin">8.6 <text:s/></text:span><text:span text:style-name="Footnote_20_Keyword">Et omnes. </text:span><text:span text:style-name="Footnote_20_Text"><text:s/>Ezer, scilicet, Mageddo et Gazer et Mello, quæ omnes Ecclesiæ monstrant decorem: quia verus Salomon in jucunditate regni sui ad laudem et lætitiam sibi præparavit. Interpretatur autem Mello adimpletio; Ezer separatus et sanctificatus; Mageddo cœna culum ejus; Gazer præcisio vel divisio; Bethoron domus montium; Balaath ascendens. Sancta autem Ecclesia civitas est Dei vivi, ubi impletur quotidie voluntas Dei, et separata ab omni errore infidelium, sanctificatur fide et bono opere. Ibi est refectio virtutum. Ipsa discernit mundum et immundum, et a virtute vitium: et est domus montium, id est, habitatio sanctorum, et fructu justitiæ </text:span><text:span text:style-name="Footnote_20_Keyword">sicut palma florens ascendit de virtute in virtutem, ut videat Deum deorum in Sion</text:span><text:span text:style-name="Footnote_20_Text"> Psal. 83.. Omnes vicos suos munivit Salomon, quia Christus cœtus fidelium suorum gratiæ suæ protectione ita munit, ut hostibus suis spiritualibus resistere possint. </text:span><text:span text:style-name="Footnote_20_Keyword">In Libano. </text:span><text:span text:style-name="Footnote_20_Text"><text:s/>HIERON. In templo, scilicet, quod cedrorum decore vestitum erat, unde Zacharias: </text:span><text:span text:style-name="Footnote_20_Keyword">Aperi, Libane, portas tuas</text:span><text:span text:style-name="Footnote_20_Text"> Zach. 11.; vel regiis ædificiis quæ facta erant de lignis Libani.</text:span></text:p></text:note-body></text:note></text:span><text:span text:style-name="Verse_20_Number_20_Prespace"> </text:span><text:span text:style-name="Verse_20_Number">7</text:span><text:span text:style-name="Verse_20_Number_20_Postspace"> </text:span><text:span text:style-name="Verse_20_Text">Omnem populum qui derelictus fuerat de Hethæis, et Amorrhæis, et Pherezæis, et Hevæis, et Jebusæis, qui non erant de stirpe Israël,</text:span><text:span text:style-name="Verse_20_Number_20_Prespace"> </text:span><text:span text:style-name="Verse_20_Number">8</text:span><text:span text:style-name="Verse_20_Number_20_Postspace"> </text:span><text:span text:style-name="Verse_20_Text">de filiis eorum, et de posteris, quos non interfecerant filii Israël, subjugavit Salomon in tributarios, usque in diem hanc.</text:span><text:span text:style-name="Verse_20_Number_20_Prespace"> </text:span><text:span text:style-name="Verse_20_Number">9</text:span><text:span text:style-name="Verse_20_Number_20_Postspace"> </text:span><text:span text:style-name="Verse_20_Text">Porro de filiis Israël non posuit ut servirent operibus regis: ipsi enim erant viri bellatores, et duces primi, et principes quadrigarum et equitum ejus.</text:span><text:span text:style-name="Verse_20_Number_20_Prespace"> </text:span><text:span text:style-name="Verse_20_Number">10</text:span><text:span text:style-name="Verse_20_Number_20_Postspace"> </text:span><text:span text:style-name="Verse_20_Text">Omnes autem principes exercitus regis Salomonis fuerunt ducenti quinquaginta, qui erudiebant populum.</text:span><text:span text:style-name="Verse_20_Text"><text:note text:id="ftn47" text:note-class="footnote"><text:note-citation>48</text:note-citation><text:note-body><text:p text:style-name="Bible_20_Footnote"><text:span text:style-name="Footnote_20_Origin">8.10 <text:s/></text:span><text:span text:style-name="Footnote_20_Keyword">Ducenti. </text:span><text:span text:style-name="Footnote_20_Text"><text:s/>Centenarius, qui in computu digitorum, de læva transit in dexteram, vitam significat æternam. Quinquagenarius vero, peccatorum remissionem, et æternam requiem, et gratiam sancti Spiritus significat: quia in psalmo ejusdem numeri pœnitentia, confessio, et remissio peccatorum describitur; et per jubilæum requies futura. Per pentecosten vero in adventu Spiritus sancti septiformis gratia expressa. </text:span><text:span text:style-name="Footnote_20_Keyword">Qui erudiebant. </text:span><text:span text:style-name="Footnote_20_Text"><text:s/>Quia ex utroque populo elegit Ecclesiæ rectores, qui spirituali gratia illuminati, et plene edocti, remissionem peccatorum, vitamque æternæ salutis, et beatitudinem perpetuam appetendam, suo docerent exemplo.</text:span></text:p></text:note-body></text:note></text:span><text:span text:style-name="Verse_20_Number_20_Prespace"> </text:span><text:span text:style-name="Verse_20_Number">11</text:span><text:span text:style-name="Verse_20_Number_20_Postspace"> </text:span><text:span text:style-name="Verse_20_Text">Filiam vero Pharaonis transtulit de civitate David in domum quam ædificaverat ei. Dixit enim rex: Non habitabit uxor mea in domo David regis Israël, eo quod sanctificata sit: quia ingressa est in eam arca Domini.</text:span><text:span text:style-name="Verse_20_Number_20_Prespace"> </text:span><text:span text:style-name="Verse_20_Number">12</text:span><text:span text:style-name="Verse_20_Number_20_Postspace"> </text:span><text:span text:style-name="Verse_20_Text">Tunc obtulit Salomon holocausta Domino super altare Domini, quod exstruxerat ante porticum,</text:span><text:span text:style-name="Verse_20_Text"><text:note text:id="ftn48" text:note-class="footnote"><text:note-citation>49</text:note-citation><text:note-body><text:p text:style-name="Bible_20_Footnote"><text:span text:style-name="Footnote_20_Origin">8.12 <text:s/></text:span><text:span text:style-name="Footnote_20_Keyword">Holocausta. </text:span><text:span text:style-name="Footnote_20_Text"><text:s/>RAB. Holocaustum totum incensum dicitur, hoc in altari crematur, cum in corde cujusque electi qui seipsum totum, scilicet, carne et corde Deo vovit, opus bonum fervente charitatis igne succenditur.</text:span></text:p></text:note-body></text:note></text:span><text:span text:style-name="Verse_20_Number_20_Prespace"> </text:span><text:span text:style-name="Verse_20_Number">13</text:span><text:span text:style-name="Verse_20_Number_20_Postspace"> </text:span><text:span text:style-name="Verse_20_Text">ut per singulos dies offerretur in eo juxta præceptum Moysi in sabbatis et in calendis, et in festis diebus, ter per annum, id est, in solemnitate azymorum, et in solemnitatem hebdomadarum, et in solemnitate tabernaculorum.</text:span><text:span text:style-name="Verse_20_Number_20_Prespace"> </text:span><text:span text:style-name="Verse_20_Number">14</text:span><text:span text:style-name="Verse_20_Number_20_Postspace"> </text:span><text:span text:style-name="Verse_20_Text">Et constituit juxta dispositionem David patris sui officia sacerdotum in ministeriis suis, et Levitas in ordine suo, ut laudarent et ministrarent coram sacerdotibus juxta ritum uniuscujusque diei, et janitores in divisionibus suis per portam et portam: sic enim præceperat David homo Dei.</text:span><text:span text:style-name="Verse_20_Text"><text:note text:id="ftn49" text:note-class="footnote"><text:note-citation>50</text:note-citation><text:note-body><text:p text:style-name="Bible_20_Footnote"><text:span text:style-name="Footnote_20_Origin">8.14 <text:s/></text:span><text:span text:style-name="Footnote_20_Text"><text:s/>Secundum convenientiam cujusque temporis omnia in Ecclesia disponit, ut unusquisque ordo officio suo functus digne ministret</text:span></text:p></text:note-body></text:note></text:span><text:span text:style-name="Verse_20_Number_20_Prespace"> </text:span><text:span text:style-name="Verse_20_Number">15</text:span><text:span text:style-name="Verse_20_Number_20_Postspace"> </text:span><text:span text:style-name="Verse_20_Text">Nec prætergressi sunt de mandatis regis tam sacerdotes quam Levitæ, ex omnibus quæ præceperat, et in custodiis thesaurorum.</text:span><text:span text:style-name="Verse_20_Number_20_Prespace"> </text:span><text:span text:style-name="Verse_20_Number">16</text:span><text:span text:style-name="Verse_20_Number_20_Postspace"> </text:span><text:span text:style-name="Verse_20_Text">Omnes impensas præparatas habuit Salomon ex eo die quo fundavit domum Domini usque in diem quo perfecit eam.</text:span><text:span text:style-name="Verse_20_Number_20_Prespace"> </text:span><text:span text:style-name="Verse_20_Number">17</text:span><text:span text:style-name="Verse_20_Number_20_Postspace"> </text:span><text:span text:style-name="Verse_20_Text">Tunc abiit Salomon in Asiongaber, et in Ailath ad oram maris Rubri, quæ est in terra Edom.</text:span><text:span text:style-name="Verse_20_Text"><text:note text:id="ftn50" text:note-class="footnote"><text:note-citation>51</text:note-citation><text:note-body><text:p text:style-name="Bible_20_Footnote"><text:span text:style-name="Footnote_20_Origin">8.17 <text:s/></text:span><text:span text:style-name="Footnote_20_Keyword">In Asiongaber. </text:span><text:span text:style-name="Footnote_20_Text"><text:s/>Insula dicitur esse haud procul ab Ahila in Rubro mari, ubi classis Josaphat periit. RAB. Classis quam fecit Salomon etc., usque ad per gratiam Spiritus sancti inveniunt, et eum sapientiæ et consilio divina ascribentes tribuunt</text:span></text:p></text:note-body></text:note></text:span><text:span text:style-name="Verse_20_Number_20_Prespace"> </text:span><text:span text:style-name="Verse_20_Number">18</text:span><text:span text:style-name="Verse_20_Number_20_Postspace"> </text:span><text:span text:style-name="Verse_20_Text">Misit autem ei Hiram per manus servorum suorum naves, et nautas gnaros maris, et abierunt cum servis Salomonis in Ophir, tuleruntque inde quadringenta quinquaginta talenta auri, et attulerunt ad regem Salomonem.</text:span><text:span text:style-name="Verse_20_Text"><text:note text:id="ftn51" text:note-class="footnote"><text:note-citation>52</text:note-citation><text:note-body><text:p text:style-name="Bible_20_Footnote"><text:span text:style-name="Footnote_20_Origin">8.18 <text:s/></text:span><text:span text:style-name="Footnote_20_Keyword">In Ophir. </text:span><text:span text:style-name="Footnote_20_Text"><text:s/>Nomen provinciæ Ophir, ab uno posteriorum Heber vocata, ex cujus stirpe venientes, a fluvio Cophene usque ad regionem Indiæ quæ vocatur Geria habitasse Josephus refert.</text:span></text:p></text:note-body></text:note></text:span></text:p>
        <text:p text:style-name="Prose_20_Paragraph"><text:span text:style-name="Chapter_20_Number">9</text:span><text:span text:style-name="Chapter_20_Number_20_Postspace"> </text:span><text:span text:style-name="Verse_20_Text">Regina quoque Saba, cum audisset famam Salomonis, venit ut tentaret eum in ænigmatibus in Jerusalem, cum magnis opibus et camelis, qui </text:span><text:soft-page-break/><text:span text:style-name="Verse_20_Text">portabant aromata, et auri plurimum, gemmasque pretiosas. Cumque venisset ad Salomonem, locuta est ei quæcumque erant in corde suo.</text:span><text:span text:style-name="Verse_20_Text"><text:note text:id="ftn52" text:note-class="footnote"><text:note-citation>53</text:note-citation><text:note-body><text:p text:style-name="Bible_20_Footnote"><text:span text:style-name="Footnote_20_Origin">9.1 <text:s/></text:span><text:span text:style-name="Footnote_20_Keyword">Regina quoque. </text:span><text:span text:style-name="Footnote_20_Text"><text:s/>RAB. in Paral., tom. 3. Regina austri quæ ab extremis finibus excitata venit audire sapientiam Salomonis Ecclesiam de gentibus ad Christum venturam figurabat: quæ circumamicta varietate in vestitu deaurato, obliviscens populum et domum patris sui, barbara gente, non animo fuit, quia optabat sanctorum fieri concivis, unde: </text:span><text:span text:style-name="Footnote_20_Keyword">Surget regina austri in judicium cum generatione ista</text:span><text:span text:style-name="Footnote_20_Text"> Matth. 12..</text:span></text:p></text:note-body></text:note></text:span><text:span text:style-name="Verse_20_Number_20_Prespace"> </text:span><text:span text:style-name="Verse_20_Number">2</text:span><text:span text:style-name="Verse_20_Number_20_Postspace"> </text:span><text:span text:style-name="Verse_20_Text">Et exposuit ei Salomon omnia quæ proposuerat: nec quidquam fuit, quod non perspicuum ei fecerit.</text:span><text:span text:style-name="Verse_20_Number_20_Prespace"> </text:span><text:span text:style-name="Verse_20_Number">3</text:span><text:span text:style-name="Verse_20_Number_20_Postspace"> </text:span><text:span text:style-name="Verse_20_Text">Quæ postquam vidit, sapientiam scilicet Salomonis, et domum quam ædificaverat,</text:span><text:span text:style-name="Verse_20_Text"><text:note text:id="ftn53" text:note-class="footnote"><text:note-citation>54</text:note-citation><text:note-body><text:p text:style-name="Bible_20_Footnote"><text:span text:style-name="Footnote_20_Origin">9.3 <text:s/></text:span><text:span text:style-name="Footnote_20_Keyword">Quod postquam, </text:span><text:span text:style-name="Footnote_20_Text"><text:s/>etc. Conveniunt hæc Ecclesiæ qua auditis miraculis Christi provocata est ad quærendum eum. Sed postquam ad ipsum venit per baptismum et fidem consideratis Scripturæ testimoniis agnovit divinitatis præsentiam, et parum ei visum est quod ante de eo audierat in comparatione perceptæ gratiæ. Unde et admirando in laudem ejus prorumpit dicens: </text:span><text:span text:style-name="Footnote_20_Keyword">Beati viri tui, </text:span><text:span text:style-name="Footnote_20_Text"><text:s/>etc.</text:span></text:p></text:note-body></text:note></text:span><text:span text:style-name="Verse_20_Number_20_Prespace"> </text:span><text:span text:style-name="Verse_20_Number">4</text:span><text:span text:style-name="Verse_20_Number_20_Postspace"> </text:span><text:span text:style-name="Verse_20_Text">necnon et cibaria mensæ ejus, et habitacula servorum, et officia ministrorum ejus, et vestimenta eorum, pincernas quoque et vestes eorum, et victimas quas immolabat in domo Domini: non erat præ stupore ultra in ea spiritus.</text:span><text:span text:style-name="Verse_20_Number_20_Prespace"> </text:span><text:span text:style-name="Verse_20_Number">5</text:span><text:span text:style-name="Verse_20_Number_20_Postspace"> </text:span><text:span text:style-name="Verse_20_Text">Dixitque ad regem: Verus est sermo quem audieram in terra mea de virtutibus et sapientia tua.</text:span><text:span text:style-name="Verse_20_Number_20_Prespace"> </text:span><text:span text:style-name="Verse_20_Number">6</text:span><text:span text:style-name="Verse_20_Number_20_Postspace"> </text:span><text:span text:style-name="Verse_20_Text">Non credebam narrantibus donec ipsa venissem, et vidissent oculi mei, et probassem vix medietatem sapientiæ tuæ mihi fuisse narratam: vicisti famam virtutibus tuis.</text:span><text:span text:style-name="Verse_20_Number_20_Prespace"> </text:span><text:span text:style-name="Verse_20_Number">7</text:span><text:span text:style-name="Verse_20_Number_20_Postspace"> </text:span><text:span text:style-name="Verse_20_Text">Beati viri tui, et beati servi tui, qui assistunt coram te omni tempore, et audiunt sapientiam tuam.</text:span><text:span text:style-name="Verse_20_Number_20_Prespace"> </text:span><text:span text:style-name="Verse_20_Number">8</text:span><text:span text:style-name="Verse_20_Number_20_Postspace"> </text:span><text:span text:style-name="Verse_20_Text">Sit Dominus Deus tuus benedictus, qui voluit te ordinare super thronum suum, regem Domini Dei tui. Quia diligit Deus Israël, et vult servare eum in æternum, idcirco posuit te super eum regem ut facias judicia atque justitiam.</text:span><text:span text:style-name="Verse_20_Number_20_Prespace"> </text:span><text:span text:style-name="Verse_20_Number">9</text:span><text:span text:style-name="Verse_20_Number_20_Postspace"> </text:span><text:span text:style-name="Verse_20_Text">Dedit autem regi centum viginti talenta auri, et aromata multa nimis, et gemmas pretiosissimas: non fuerunt aromata talia, ut hæc quæ dedit regina Saba regi Salomoni.</text:span><text:span text:style-name="Verse_20_Number_20_Prespace"> </text:span><text:span text:style-name="Verse_20_Number">10</text:span><text:span text:style-name="Verse_20_Number_20_Postspace"> </text:span><text:span text:style-name="Verse_20_Text">Sed et servi Hiram cum servis Salomonis attulerunt aurum de Ophir, et ligna thyina, et gemmas pretiosissimas:</text:span><text:span text:style-name="Verse_20_Number_20_Prespace"> </text:span><text:span text:style-name="Verse_20_Number">11</text:span><text:span text:style-name="Verse_20_Number_20_Postspace"> </text:span><text:span text:style-name="Verse_20_Text">de quibus fecit rex, de lignis scilicet thyinis, gradus in domo Domini, et in domo regia, citharas quoque, et psalteria cantoribus: numquam visa sunt in terra Juda ligna talia.</text:span><text:span text:style-name="Verse_20_Number_20_Prespace"> </text:span><text:span text:style-name="Verse_20_Number">12</text:span><text:span text:style-name="Verse_20_Number_20_Postspace"> </text:span><text:span text:style-name="Verse_20_Text">Rex autem Salomon dedit reginæ Saba cuncta quæ voluit, et quæ postulavit, et multo plura quam attulerat ad eum: quæ reversa abiit in terram suam cum servis suis.</text:span><text:span text:style-name="Verse_20_Text"><text:note text:id="ftn54" text:note-class="footnote"><text:note-citation>55</text:note-citation><text:note-body><text:p text:style-name="Bible_20_Footnote"><text:span text:style-name="Footnote_20_Origin">9.12 <text:s/></text:span><text:span text:style-name="Footnote_20_Keyword">De lignis. </text:span><text:span text:style-name="Footnote_20_Text"><text:s/>Christus ligna pretiosa, id est, sanctos doctores, quorum viror fidei nunquam arescit, nec folia verborum decidunt, sed fructum bonorum operum temporibus suis reddunt: ponit in munimentum domus Domini et domus regiæ, id est, in confirmationem Ecclesiæ, et eorum undique doctrinis et exemplis vallata ruinam non sentiat. Hi quasi citharæ et lyræ ad laudandum Dominum fabricati dicuntur, quia omnia quæcunque fecerint, prosperabuntur, et laudem Domini in prosperis et adversis corde et ore et opere pronuntiant, et omnia in gloriam Dei faciunt, tota die et nocte non tacent laudare nomen Domini.</text:span></text:p></text:note-body></text:note></text:span><text:span text:style-name="Verse_20_Number_20_Prespace"> </text:span><text:span text:style-name="Verse_20_Number">13</text:span><text:span text:style-name="Verse_20_Number_20_Postspace"> </text:span><text:span text:style-name="Verse_20_Text">Erat autem pondus auri quod afferebatur Salomoni per singulos annos, sexcenta sexaginta sex talenta auri,</text:span><text:span text:style-name="Verse_20_Text"><text:note text:id="ftn55" text:note-class="footnote"><text:note-citation>56</text:note-citation><text:note-body><text:p text:style-name="Bible_20_Footnote"><text:span text:style-name="Footnote_20_Origin">9.13 <text:s/></text:span><text:span text:style-name="Footnote_20_Keyword">Sexcenta. </text:span><text:span text:style-name="Footnote_20_Text"><text:s/>Senarius per senarium multiplicatus, sexaginta facit. Centenarius quoque sexies ductus centum et sex reddit. Denarius mandatorum significat perfectionem, centenarius æternæ beatitudinis remunerationem. Desiderat enim rex nostram perfectionem, ut habeat quibus reddat perfectam mercedem, unde: </text:span><text:span text:style-name="Footnote_20_Keyword">Estote perfecti sicut et Pater vester cœlestis perfectus est. Si vis ad vitam ingredi serva mandata</text:span><text:span text:style-name="Footnote_20_Text"> Matth. 5, 19.. Et post pauca. </text:span><text:span text:style-name="Footnote_20_Keyword">Si vis perfectus esse, vade et vende omnia quæ habes, </text:span><text:span text:style-name="Footnote_20_Text"><text:s/>etc., et </text:span><text:span text:style-name="Footnote_20_Keyword">omnis qui reliquerit domum, </text:span><text:span text:style-name="Footnote_20_Text"><text:s/>etc., </text:span><text:span text:style-name="Footnote_20_Keyword">centuplum accipiet et vitam æteram possidebit. Omnesque reges Arabiæ. </text:span><text:span text:style-name="Footnote_20_Text"><text:s/>Offerunt Salomoni diversæ gentes et negotiatores et omnes reges Arabiæ et satrapæ terrarum aurum et argentum: quia quæque gens et qualibet persona certatim pro viribus nostro pacifico offert rectæ fidei munus, puritatem sensus, sacræ confessionis plenitudinem, eloquentiæ nitorem, unde: </text:span><text:span text:style-name="Footnote_20_Keyword">Reges Tharsis et insulæ munus offerent, </text:span><text:span text:style-name="Footnote_20_Text"><text:s/>etc. </text:span><text:span text:style-name="Footnote_20_Keyword">Et adorabunt eum omnes reges, omnes gentes servient ei</text:span><text:span text:style-name="Footnote_20_Text"> Psal. 71..</text:span></text:p></text:note-body></text:note></text:span><text:span text:style-name="Verse_20_Number_20_Prespace"> </text:span><text:span text:style-name="Verse_20_Number">14</text:span><text:span text:style-name="Verse_20_Number_20_Postspace"> </text:span><text:span text:style-name="Verse_20_Text">excepta ea summa quam legati diversarum gentium et negotiatores afferre consueverant, omnesque reges Arabiæ, et satrapæ terrarum, qui comportabant aurum et argentum Salomoni.</text:span><text:span text:style-name="Verse_20_Number_20_Prespace"> </text:span><text:span text:style-name="Verse_20_Number">15</text:span><text:span text:style-name="Verse_20_Number_20_Postspace"> </text:span><text:span text:style-name="Verse_20_Text">Fecit igitur rex Salomon ducentas hastas aureas de summa sexcentorum aureorum, qui in singulis hastis expendebantur:</text:span><text:span text:style-name="Verse_20_Text"><text:note text:id="ftn56" text:note-class="footnote"><text:note-citation>57</text:note-citation><text:note-body><text:p text:style-name="Bible_20_Footnote"><text:span text:style-name="Footnote_20_Origin">9.15 <text:s/></text:span><text:span text:style-name="Footnote_20_Keyword">Fecit igitur. </text:span><text:span text:style-name="Footnote_20_Text"><text:s/>Quia patres utriusque Testamenti doctrina et operatione perfecti, quidquid sermone docuerunt, opere probaverunt. </text:span><text:span text:style-name="Footnote_20_Keyword">Hastas aureas. </text:span><text:span text:style-name="Footnote_20_Text"><text:s/>Hæc est armatura Dei, qua resistimus contra insidias diaboli: hanc habent prædicatores sancti, qui custodiunt domum Dei, et excubant ad ostium ejus, ne subintret hostis antiquus, unde: </text:span><text:span text:style-name="Footnote_20_Keyword">Lectulum Salomonis ambiunt sexaginta for es</text:span><text:span text:style-name="Footnote_20_Text"> Prov. 3..</text:span></text:p></text:note-body></text:note></text:span><text:span text:style-name="Verse_20_Number_20_Prespace"> </text:span><text:span text:style-name="Verse_20_Number">16</text:span><text:span text:style-name="Verse_20_Number_20_Postspace"> </text:span><text:span text:style-name="Verse_20_Text">trecenta quoque scuta </text:span><text:soft-page-break/><text:span text:style-name="Verse_20_Text">aurea trecentorum aureorum, quibus tegebantur singula scuta: posuitque ea rex in armentario, quod erat consitum nemore.</text:span><text:span text:style-name="Verse_20_Text"><text:note text:id="ftn57" text:note-class="footnote"><text:note-citation>58</text:note-citation><text:note-body><text:p text:style-name="Bible_20_Footnote"><text:span text:style-name="Footnote_20_Origin">9.16 <text:s/></text:span><text:span text:style-name="Footnote_20_Keyword">Trecenta quoque. </text:span><text:span text:style-name="Footnote_20_Text"><text:s/>Perfectam fidem significat in sanctæ Trinitatis confessione. Bene custodes domus Dei hastas et scuta aurea portant: quia prædicatores, qui sunt Ecclesiæ custodes, claritate sapientiæ splendentes, verborum jaculis inimicos confodiunt, et scuto fidei ignea tela nequissima exstinguunt. </text:span><text:span text:style-name="Footnote_20_Keyword">Sex quoque brachiola. </text:span><text:span text:style-name="Footnote_20_Text"><text:s/>In senario bonorum operum perfectio. Sex enim diebus fecit mundum Deus, et senarius est primus perfectus numerus. Bonis vero et perfectis operibus ad cœlum ascenditur. </text:span><text:span text:style-name="Footnote_20_Keyword">Scabellum aureum. </text:span><text:span text:style-name="Footnote_20_Text"><text:s/>Sanctos virtutum splendore fulgidos, in quibus habitat Deus. Possunt quoque per scabellum notari qui infirmi sunt in corpore Christi, sicut pœnitentes, vel qui novissimi convertentur, juxta finem scilicet mundi, qui tamen sunt aurei igne tribulationum illius temporis excocti et probati. </text:span><text:span text:style-name="Footnote_20_Keyword">Stantes juxta brachiola: sed et alios duodecim leunculos, </text:span><text:span text:style-name="Footnote_20_Text"><text:s/>etc. Quia sancti Patres quidquid in Evangelio boni fecerunt, non sibi sed Deo deputaverunt, unde: </text:span><text:span text:style-name="Footnote_20_Keyword">Non nobis, Domine, non nobis, sed nomini tuo da gloriam</text:span><text:span text:style-name="Footnote_20_Text"> Psal. 113.. </text:span><text:span text:style-name="Footnote_20_Keyword">Brachiola, </text:span><text:span text:style-name="Footnote_20_Text"><text:s/>etc. in Regum ita: </text:span><text:span text:style-name="Footnote_20_Keyword">Et duæ manus hinc et inde tenentes sedile</text:span><text:span text:style-name="Footnote_20_Text"> III Reg. 10.. Hæc sunt solatia divinæ gratiæ, quæ Ecclesiam provehunt ad regnum cœleste. Vel hoc per binarium designatur, quia in utroque Testamento hoc maxime commendatur, quod non nisi per divinum adjutorium aliquid boni potest perfici. Unde: </text:span><text:span text:style-name="Footnote_20_Keyword">Sine me nihil potestis facere</text:span><text:span text:style-name="Footnote_20_Text"> Joan. 5..</text:span></text:p></text:note-body></text:note></text:span><text:span text:style-name="Verse_20_Number_20_Prespace"> </text:span><text:span text:style-name="Verse_20_Number">17</text:span><text:span text:style-name="Verse_20_Number_20_Postspace"> </text:span><text:span text:style-name="Verse_20_Text">Fecit quoque rex solium eburneum grande, et vestivit illud auro mundissimo.</text:span><text:span text:style-name="Verse_20_Number_20_Prespace"> </text:span><text:span text:style-name="Verse_20_Number">18</text:span><text:span text:style-name="Verse_20_Number_20_Postspace"> </text:span><text:span text:style-name="Verse_20_Text">Sex quoque gradus, quibus ascendebatur ad solium, et scabellum aureum, et brachiola duo altrinsecus, et duos leones stantes juxta brachiola,</text:span><text:span text:style-name="Verse_20_Number_20_Prespace"> </text:span><text:span text:style-name="Verse_20_Number">19</text:span><text:span text:style-name="Verse_20_Number_20_Postspace"> </text:span><text:span text:style-name="Verse_20_Text">sed et alios duodecim leunculos stantes super sex gradus ex utraque parte: non fuit tale solium in universis regnis.</text:span><text:span text:style-name="Verse_20_Text"><text:note text:id="ftn58" text:note-class="footnote"><text:note-citation>59</text:note-citation><text:note-body><text:p text:style-name="Bible_20_Footnote"><text:span text:style-name="Footnote_20_Origin">9.19 <text:s/></text:span><text:span text:style-name="Footnote_20_Keyword">Sex gradus. </text:span><text:span text:style-name="Footnote_20_Text"><text:s/>Quia doctrina et exemplo certant, ne labor insipientium in operando vacillet, sed rectitudinem in progressu virtutum fortiter conservet. </text:span><text:span text:style-name="Footnote_20_Keyword">Non fuit tale solium, </text:span><text:span text:style-name="Footnote_20_Text"><text:s/>etc. Quia de Ecclesia scriptum est: </text:span><text:span text:style-name="Footnote_20_Keyword">Fortitudo et decor indumentum ejus, </text:span><text:span text:style-name="Footnote_20_Text"><text:s/>etc. III Reg. 10. Et: </text:span><text:span text:style-name="Footnote_20_Keyword">Multæ filiæ congregaverunt divitias: tu supergressa es universas</text:span><text:span text:style-name="Footnote_20_Text"> Prov. 31..</text:span></text:p></text:note-body></text:note></text:span><text:span text:style-name="Verse_20_Number_20_Prespace"> </text:span><text:span text:style-name="Verse_20_Number">20</text:span><text:span text:style-name="Verse_20_Number_20_Postspace"> </text:span><text:span text:style-name="Verse_20_Text">Omnia quoque vasa convivii regis erant aurea, et vasa domus saltus Libani ex auro purissimo. Argentum enim in diebus illis pro nihilo reputabatur.</text:span><text:span text:style-name="Verse_20_Text"><text:note text:id="ftn59" text:note-class="footnote"><text:note-citation>60</text:note-citation><text:note-body><text:p text:style-name="Bible_20_Footnote"><text:span text:style-name="Footnote_20_Origin">9.20 <text:s/></text:span><text:span text:style-name="Footnote_20_Keyword">Omnia quoque. </text:span><text:span text:style-name="Footnote_20_Text"><text:s/>Animæ sanctorum, quæ voluntati Dei deserviunt, splendore sapientiæ et charitatis nitentes, continent potum aquæ vivæ, </text:span><text:span text:style-name="Footnote_20_Keyword">quæ fit in eis fons aquæ salientis in vitam æternam</text:span><text:span text:style-name="Footnote_20_Text"> Joan. 4.. </text:span><text:span text:style-name="Footnote_20_Keyword">Argentum. </text:span><text:span text:style-name="Footnote_20_Text"><text:s/>Non est in sermone verbum Dei, sed in virtute, ut in prædicatione Evangelii; non in persuasibilibus humanæ sapientiæ verbis, sed in ostensione spiritus et virtutis.</text:span></text:p></text:note-body></text:note></text:span><text:span text:style-name="Verse_20_Number_20_Prespace"> </text:span><text:span text:style-name="Verse_20_Number">21</text:span><text:span text:style-name="Verse_20_Number_20_Postspace"> </text:span><text:span text:style-name="Verse_20_Text">Siquidem naves regis ibant in Tharsis cum servis Hiram, semel in annis tribus: et deferebant inde aurum, et argentum, et ebur, et simias, et pavos.</text:span><text:span text:style-name="Verse_20_Text"><text:note text:id="ftn60" text:note-class="footnote"><text:note-citation>61</text:note-citation><text:note-body><text:p text:style-name="Bible_20_Footnote"><text:span text:style-name="Footnote_20_Origin">9.21 <text:s/></text:span><text:span text:style-name="Footnote_20_Keyword">Siquidem naves regis ibant in Tharsis, </text:span><text:span text:style-name="Footnote_20_Text"><text:s/>etc. RAB. Christus apostolos doctores Evangelii, quos de Judæis elegit, cum prædicatoribus de gentibus electis trina confessione, sed una fide in mundum mittit, ut in credentibus afferant sibi aurum sapietiæ, argentum eloquentiæ, et ebur castitatis. Simia autem est animal ingeniosum, et hominis imitatorium, et philosophos significare potest, qui veræ sapientiæ sensus aliquando mutant, et in disciplinis moralis vitæ edisserunt actus. Pavo, qui laudatas ostendit pennas, eos significat qui propter laudes hominum variarum virtutum species ostentant; sed prædicatorum doctrina instructi discunt benefacere intuitu solius Dei, et aptantur æterni regis deliciis.</text:span></text:p></text:note-body></text:note></text:span><text:span text:style-name="Verse_20_Number_20_Prespace"> </text:span><text:span text:style-name="Verse_20_Number">22</text:span><text:span text:style-name="Verse_20_Number_20_Postspace"> </text:span><text:span text:style-name="Verse_20_Text">Magnificatus est igitur Salomon super omnes reges terræ præ divitiis et gloria.</text:span><text:span text:style-name="Verse_20_Number_20_Prespace"> </text:span><text:span text:style-name="Verse_20_Number">23</text:span><text:span text:style-name="Verse_20_Number_20_Postspace"> </text:span><text:span text:style-name="Verse_20_Text">Omnesque reges terrarum desiderabant videre faciem Salomonis, ut audirent sapientiam quam dederat Deus in corde ejus:</text:span><text:span text:style-name="Verse_20_Number_20_Prespace"> </text:span><text:span text:style-name="Verse_20_Number">24</text:span><text:span text:style-name="Verse_20_Number_20_Postspace"> </text:span><text:span text:style-name="Verse_20_Text">et deferebant ei munera, vasa argentea et aurea, et vestes, et arma, et aromata, equos, et mulos, per singulos annos.</text:span><text:span text:style-name="Verse_20_Number_20_Prespace"> </text:span><text:span text:style-name="Verse_20_Number">25</text:span><text:span text:style-name="Verse_20_Number_20_Postspace"> </text:span><text:span text:style-name="Verse_20_Text">Habuit quoque Salomon quadraginta millia equorum in stabulis, et curruum equitumque duodecim millia: constituitque eos in urbibus quadrigarum, et ubi erat rex in Jerusalem.</text:span><text:span text:style-name="Verse_20_Text"><text:note text:id="ftn61" text:note-class="footnote"><text:note-citation>62</text:note-citation><text:note-body><text:p text:style-name="Bible_20_Footnote"><text:span text:style-name="Footnote_20_Origin">9.25 <text:s/></text:span><text:span text:style-name="Footnote_20_Keyword">Quadraginta. </text:span><text:span text:style-name="Footnote_20_Text"><text:s/>Quadragenarius priscæ legis tempora significat. Moses enim legem accepturus quadraginta diebus jejunavit, et populus per eum instructus quadraginta annis eremum circumivit. Senarius vero præsens tempus significat, in quo apostolica doctrina Novi Testamenti populum nutrit. Bene ergo per quadragenarium numerantur equi Salomonis in stabulis collocati, quia per duritiam legis veteris, cœrcita est insolentia prioris populi. Duodenarius vero præsens tempus significat, in quo apostolica auctoritas populum gentium nutrit Novi Testamenti doctrina. </text:span><text:span text:style-name="Footnote_20_Keyword">In Jerusalem. </text:span><text:span text:style-name="Footnote_20_Text"><text:s/>Visione pacis. Distantia locorum discretionem ostendit affectuum. Qui enim sunt in urbibus quadrigarum, illos significant qui diversis ecclesiæ disciplinis per spirituales magistros erudiuntur. Alii vero jam eruditi, usui regis cœlestis aptati præsentiam ejus habere merentur. Unde: </text:span><text:span text:style-name="Footnote_20_Keyword">Currus Dei decem millibus, </text:span><text:span text:style-name="Footnote_20_Text"><text:s/>etc. Psal. 76. Et alibi: </text:span><text:span text:style-name="Footnote_20_Keyword">Ascendens super equos tuos, et equitatus tuus sanitas</text:span><text:span text:style-name="Footnote_20_Text"> Rabac. 3.. </text:span><text:span text:style-name="Footnote_20_Keyword">Philisthinorum. </text:span><text:span text:style-name="Footnote_20_Text"><text:s/>Dupliciter cadentium. Philitshiim enim interpretatur ruina duplex. Hoc fit cum per absolutionem peccatorum ab inchoatione sui in Jordane baptismatis usque ab conversionem omnium gentium ad fidem Christi redundat gratia potestatis, ut ubi defluxus fuit carnalium desideriorum, ibi stabiliatur germen virtutum; et ubi idololatria et conversatio flagitiosa populorum fuit duplex ruina, ibi per confessionem rectæ fidei et cultum pietatis ad cœleste regnum surgat vita fidelium. Pertingit enim potestas ejus usque ad terminos Ægypti, id est tenebrosas mentes infidelium, quas complet lumine fidei; unde: </text:span><text:span text:style-name="Footnote_20_Keyword">Coram illo procident Æthiopes, </text:span><text:span text:style-name="Footnote_20_Text"><text:s/>etc.</text:span></text:p></text:note-body></text:note></text:span><text:span text:style-name="Verse_20_Number_20_Prespace"> </text:span><text:span text:style-name="Verse_20_Number">26</text:span><text:span text:style-name="Verse_20_Number_20_Postspace"> </text:span><text:span text:style-name="Verse_20_Text">Exercuit etiam potestatem super </text:span><text:soft-page-break/><text:span text:style-name="Verse_20_Text">cunctos reges a flumine Euphrate usque ad terram Philisthinorum, et usque ad terminos Ægypti.</text:span><text:span text:style-name="Verse_20_Number_20_Prespace"> </text:span><text:span text:style-name="Verse_20_Number">27</text:span><text:span text:style-name="Verse_20_Number_20_Postspace"> </text:span><text:span text:style-name="Verse_20_Text">Tantamque copiam præbuit argenti in Jerusalem quasi lapidum: et cedrorum tantam multitudinem velut sycomororum quæ gignuntur in campestribus.</text:span><text:span text:style-name="Verse_20_Text"><text:note text:id="ftn62" text:note-class="footnote"><text:note-citation>63</text:note-citation><text:note-body><text:p text:style-name="Bible_20_Footnote"><text:span text:style-name="Footnote_20_Origin">9.27 <text:s/></text:span><text:span text:style-name="Footnote_20_Keyword">Tantamque. </text:span><text:span text:style-name="Footnote_20_Text"><text:s/>Præbet verus Salomon in Ecclesia copiam argenti quasi tapidum, cum corda gentilium insensibilia, ad veri Dei intellectum quos lapides pro Deo coluerunt, ad meditationem legis, et prædicationem Evangelii convertit. De quibus dicitur: </text:span><text:span text:style-name="Footnote_20_Keyword">Similes illis fiunt qui faciunt ea, </text:span><text:span text:style-name="Footnote_20_Text"><text:s/>etc. Psal. 113.. Et alibi: </text:span><text:span text:style-name="Footnote_20_Keyword">Potens est Deus de lapidibus istis suscitare filios Abrahæ</text:span><text:span text:style-name="Footnote_20_Text"> Matth. 3.. Præbet etiam multitudinem cedrorum quasi sycomororum, quia sterilitatem gentium quæ in altum se erigere non volebant, provexit ad fecunditatem bonorum operum et virtutum. </text:span><text:span text:style-name="Footnote_20_Keyword">Et cedrorum. </text:span><text:span text:style-name="Footnote_20_Text"><text:s/>Cedrus est imputribilis natura, odore jucunda, aspectu nitida, quæ accensa nitore serpentes fugat et perimit. </text:span><text:span text:style-name="Footnote_20_Keyword">Reliqua vero. </text:span><text:span text:style-name="Footnote_20_Text"><text:s/>Quæ fecit postquam legem Dei transgressus est, cum alienigenæ uxores usque ad idololatriam eum pertraxerunt: multi quidem ut Salomon bene incipiunt et male desinunt, dicique beatus ante obitum nemo supremaque funera debet.</text:span></text:p></text:note-body></text:note></text:span><text:span text:style-name="Verse_20_Number_20_Prespace"> </text:span><text:span text:style-name="Verse_20_Number">28</text:span><text:span text:style-name="Verse_20_Number_20_Postspace"> </text:span><text:span text:style-name="Verse_20_Text">Adducebantur autem ei equi de Ægypto, cunctisque regionibus.</text:span><text:span text:style-name="Verse_20_Number_20_Prespace"> </text:span><text:span text:style-name="Verse_20_Number">29</text:span><text:span text:style-name="Verse_20_Number_20_Postspace"> </text:span><text:span text:style-name="Verse_20_Text">Reliqua autem operum Salomonis priorum et novissimorum scripta sunt in verbis Nathan prophetæ, et in libris Ahiæ Silonitis, in visione quoque Addo videntis contra Jeroboam filium Nabat.</text:span><text:span text:style-name="Verse_20_Number_20_Prespace"> </text:span><text:span text:style-name="Verse_20_Number">30</text:span><text:span text:style-name="Verse_20_Number_20_Postspace"> </text:span><text:span text:style-name="Verse_20_Text">Regnavit autem Salomon in Jerusalem super omnem Israël quadraginta annis.</text:span><text:span text:style-name="Verse_20_Number_20_Prespace"> </text:span><text:span text:style-name="Verse_20_Number">31</text:span><text:span text:style-name="Verse_20_Number_20_Postspace"> </text:span><text:span text:style-name="Verse_20_Text">Dormivitque cum patribus suis, et sepelierunt eum in civitate David: regnavitque Roboam filius ejus pro eo.</text:span></text:p>
        <text:p text:style-name="Prose_20_Paragraph"><text:span text:style-name="Chapter_20_Number">10</text:span><text:span text:style-name="Chapter_20_Number_20_Postspace"> </text:span><text:span text:style-name="Verse_20_Text">Profectus est autem Roboam in Sichem: illuc enim cunctus Israël convenerat ut constituerent eum regem.</text:span><text:span text:style-name="Verse_20_Number_20_Prespace"> </text:span><text:span text:style-name="Verse_20_Number">2</text:span><text:span text:style-name="Verse_20_Number_20_Postspace"> </text:span><text:span text:style-name="Verse_20_Text">Quod cum audisset Jeroboam filius Nabat, qui erat in Ægypto (fugerat quippe illuc ante Salomonem), statim reversus est.</text:span><text:span text:style-name="Verse_20_Number_20_Prespace"> </text:span><text:span text:style-name="Verse_20_Number">3</text:span><text:span text:style-name="Verse_20_Number_20_Postspace"> </text:span><text:span text:style-name="Verse_20_Text">Vocaveruntque eum, et venit cum universo Israël: et locuti sunt ad Roboam, dicentes:</text:span><text:span text:style-name="Verse_20_Number_20_Prespace"> </text:span><text:span text:style-name="Verse_20_Number">4</text:span><text:span text:style-name="Verse_20_Number_20_Postspace"> </text:span><text:span text:style-name="Verse_20_Text">Pater tuus durissimo jugo nos pressit: tu leviora impera patre tuo, qui nobis imposuit gravem servitutem, et paululum de onere subleva, ut serviamus tibi.</text:span><text:span text:style-name="Verse_20_Number_20_Prespace"> </text:span><text:span text:style-name="Verse_20_Number">5</text:span><text:span text:style-name="Verse_20_Number_20_Postspace"> </text:span><text:span text:style-name="Verse_20_Text">Qui ait: Post tres dies revertimini ad me. Cumque abiisset populus,</text:span><text:span text:style-name="Verse_20_Number_20_Prespace"> </text:span><text:span text:style-name="Verse_20_Number">6</text:span><text:span text:style-name="Verse_20_Number_20_Postspace"> </text:span><text:span text:style-name="Verse_20_Text">iniit consilium cum senibus qui steterant coram patre ejus Salomone dum adhuc viveret, dicens: Quid datis consilii ut respondeam populo?</text:span><text:span text:style-name="Verse_20_Number_20_Prespace"> </text:span><text:span text:style-name="Verse_20_Number">7</text:span><text:span text:style-name="Verse_20_Number_20_Postspace"> </text:span><text:span text:style-name="Verse_20_Text">Qui dixerunt ei: Si placueris populo huic, et leniveris eos verbis clementibus, servient tibi omni tempore.</text:span><text:span text:style-name="Verse_20_Number_20_Prespace"> </text:span><text:span text:style-name="Verse_20_Number">8</text:span><text:span text:style-name="Verse_20_Number_20_Postspace"> </text:span><text:span text:style-name="Verse_20_Text">At ille reliquit consilium senum, et cum juvenibus tractare cœpit, qui cum eo nutriti fuerant, et erant in comitatu illius.</text:span><text:span text:style-name="Verse_20_Text"><text:note text:id="ftn63" text:note-class="footnote"><text:note-citation>64</text:note-citation><text:note-body><text:p text:style-name="Bible_20_Footnote"><text:span text:style-name="Footnote_20_Origin">10.8 <text:s/></text:span><text:span text:style-name="Footnote_20_Keyword">Reliquit consilium senum, </text:span><text:span text:style-name="Footnote_20_Text"><text:s/>etc. HIERON. Hoc aiunt Hebræi esse Banaiam filium Joiadæ et Jahihel filium Achamoni, qui et Chilla vocatur: quorum consilio relicto, tractare cœpit Roboam cum juvenibus, id est, Aduram, qui in sequentibus lapidatus dicitur, et similibus. Juvenem autem non ætate, sed animo sæpe dicimus. Non enim erat Roboam juvenis ætate, sed sensu: qui quadragesimo primo ætatis suæ anno cœpit regnare.</text:span></text:p></text:note-body></text:note></text:span><text:span text:style-name="Verse_20_Number_20_Prespace"> </text:span><text:span text:style-name="Verse_20_Number">9</text:span><text:span text:style-name="Verse_20_Number_20_Postspace"> </text:span><text:span text:style-name="Verse_20_Text">Dixitque ad eos: Quid vobis videtur? vel respondere quid debeo populo huic, qui dixit mihi: Subleva jugum quod imposuit nobis pater tuus?</text:span><text:span text:style-name="Verse_20_Number_20_Prespace"> </text:span><text:span text:style-name="Verse_20_Number">10</text:span><text:span text:style-name="Verse_20_Number_20_Postspace"> </text:span><text:span text:style-name="Verse_20_Text">At illi responderunt ut juvenes, et nutriti cum eo in deliciis, atque dixerunt: Sic loqueris populo qui dixit tibi: Pater tuus aggravavit jugum nostrum, tu subleva: et sic respondebis ei: Minimus digitus meus grossior est lumbis patris mei.</text:span><text:span text:style-name="Verse_20_Number_20_Prespace"> </text:span><text:span text:style-name="Verse_20_Number">11</text:span><text:span text:style-name="Verse_20_Number_20_Postspace"> </text:span><text:span text:style-name="Verse_20_Text">Pater meus imposuit vobis grave jugum, et ego majus pondus apponam; pater meus cecidit vos flagellis, ego vero cædam vos scorpionibus.</text:span><text:span text:style-name="Verse_20_Number_20_Prespace"> </text:span><text:span text:style-name="Verse_20_Number">12</text:span><text:span text:style-name="Verse_20_Number_20_Postspace"> </text:span><text:span text:style-name="Verse_20_Text">Venit ergo Jeroboam et universus populus ad Roboam die tertio, sicut præceperat eis.</text:span><text:span text:style-name="Verse_20_Number_20_Prespace"> </text:span><text:span text:style-name="Verse_20_Number">13</text:span><text:span text:style-name="Verse_20_Number_20_Postspace"> </text:span><text:span text:style-name="Verse_20_Text">Responditque rex dura, derelicto consilio seniorum:</text:span><text:span text:style-name="Verse_20_Text"><text:note text:id="ftn64" text:note-class="footnote"><text:note-citation>65</text:note-citation><text:note-body><text:p text:style-name="Bible_20_Footnote"><text:span text:style-name="Footnote_20_Origin">10.13 <text:s/></text:span><text:span text:style-name="Footnote_20_Keyword">Responditque rex, </text:span><text:span text:style-name="Footnote_20_Text"><text:s/>etc. Hic significat malos rectores in Ecclesia, qui terrenis cupiditatibus dediti, curam subditorum negligunt, et gaudent in multitudine sibi obsequentium. Interpretatur vero Roboam latitudo populi. Hi sunt qui latam ingrediantur viam quæ ducit ad mortem, non angustam, quæ ducit ad vitam; et relicto patrum consilio quorum dicta et facta ad altitudinem perfectionis tendunt, consilio juvenum obtemperare eligunt, qui laudibus et adulationibus eos gravant, qui cæci sunt et duces cæcorum, etc., unde: </text:span><text:span text:style-name="Footnote_20_Keyword">Væ tibi, terra cujus rex puer est, </text:span><text:span text:style-name="Footnote_20_Text"><text:s/>etc. Eccl. 10.</text:span></text:p></text:note-body></text:note></text:span><text:span text:style-name="Verse_20_Number_20_Prespace"> </text:span><text:span text:style-name="Verse_20_Number">14</text:span><text:span text:style-name="Verse_20_Number_20_Postspace"> </text:span><text:span text:style-name="Verse_20_Text">locutusque est juxta juvenum voluntatem: Pater meus grave vobis imposuit jugum, quod ego gravius faciam; pater meus </text:span><text:soft-page-break/><text:span text:style-name="Verse_20_Text">cecidit vos flagellis, ego vero cædam vos scorpionibus.</text:span><text:span text:style-name="Verse_20_Number_20_Prespace"> </text:span><text:span text:style-name="Verse_20_Number">15</text:span><text:span text:style-name="Verse_20_Number_20_Postspace"> </text:span><text:span text:style-name="Verse_20_Text">Et non acquievit populi precibus: erat enim voluntatis Dei ut compleretur sermo ejus quem locutus fuerat per manum Ahiæ Silonitis ad Jeroboam filium Nabat.</text:span><text:span text:style-name="Verse_20_Number_20_Prespace"> </text:span><text:span text:style-name="Verse_20_Number">16</text:span><text:span text:style-name="Verse_20_Number_20_Postspace"> </text:span><text:span text:style-name="Verse_20_Text">Populus autem universus rege duriora dicente, sic locutus est ad eum: Non est nobis pars in David, neque hæreditas in filio Isai. Revertere in tabernacula tua, Israël; tu autem pasce domum tuam David. Et abiit Israël in tabernacula sua.</text:span><text:span text:style-name="Verse_20_Number_20_Prespace"> </text:span><text:span text:style-name="Verse_20_Number">17</text:span><text:span text:style-name="Verse_20_Number_20_Postspace"> </text:span><text:span text:style-name="Verse_20_Text">Super filios autem Israël qui habitabant in civitatibus Juda, regnavit Roboam.</text:span><text:span text:style-name="Verse_20_Number_20_Prespace"> </text:span><text:span text:style-name="Verse_20_Number">18</text:span><text:span text:style-name="Verse_20_Number_20_Postspace"> </text:span><text:span text:style-name="Verse_20_Text">Misitque rex Roboam Aduram, qui præerat tributis, et lapidaverunt eum filii Israël, et mortuus est: porro rex Roboam currum festinavit ascendere, et fugit in Jerusalem.</text:span><text:span text:style-name="Verse_20_Number_20_Prespace"> </text:span><text:span text:style-name="Verse_20_Number">19</text:span><text:span text:style-name="Verse_20_Number_20_Postspace"> </text:span><text:span text:style-name="Verse_20_Text">Recessitque Israël a domo David, usque ad diem hanc.</text:span></text:p>
        <text:p text:style-name="Prose_20_Paragraph"><text:span text:style-name="Chapter_20_Number">11</text:span><text:span text:style-name="Chapter_20_Number_20_Postspace"> </text:span><text:span text:style-name="Verse_20_Text">Venit autem Roboam in Jerusalem, et convocavit universam domum Juda et Benjamin, centum octoginta millia electorum atque bellantium, ut dimicaret contra Israël, et converteret ad se regnum suum.</text:span><text:span text:style-name="Verse_20_Number_20_Prespace"> </text:span><text:span text:style-name="Verse_20_Number">2</text:span><text:span text:style-name="Verse_20_Number_20_Postspace"> </text:span><text:span text:style-name="Verse_20_Text">Factusque est sermo Domini ad Semeiam hominem Dei, dicens:</text:span><text:span text:style-name="Verse_20_Number_20_Prespace"> </text:span><text:span text:style-name="Verse_20_Number">3</text:span><text:span text:style-name="Verse_20_Number_20_Postspace"> </text:span><text:span text:style-name="Verse_20_Text">Loquere ad Roboam filium Salomonis regem Juda, et ad universum Israël, qui est in Juda et Benjamin:</text:span><text:span text:style-name="Verse_20_Number_20_Prespace"> </text:span><text:span text:style-name="Verse_20_Number">4</text:span><text:span text:style-name="Verse_20_Number_20_Postspace"> </text:span><text:span text:style-name="Verse_20_Text">Hæc dicit Dominus: Non ascendetis, neque pugnabitis contra fratres vestros: revertatur unusquisque in domum suam, quia mea hoc gestum est voluntate. Qui cum audissent sermonem Domini, reversi sunt, nec perrexerunt contra Jeroboam.</text:span><text:span text:style-name="Verse_20_Number_20_Prespace"> </text:span><text:span text:style-name="Verse_20_Number">5</text:span><text:span text:style-name="Verse_20_Number_20_Postspace"> </text:span><text:span text:style-name="Verse_20_Text">Habitavit autem Roboam in Jerusalem, et ædificavit civitates muratas in Juda.</text:span><text:span text:style-name="Verse_20_Number_20_Prespace"> </text:span><text:span text:style-name="Verse_20_Number">6</text:span><text:span text:style-name="Verse_20_Number_20_Postspace"> </text:span><text:span text:style-name="Verse_20_Text">Exstruxitque Bethlehem, et Etam, et Thecue,</text:span><text:span text:style-name="Verse_20_Number_20_Prespace"> </text:span><text:span text:style-name="Verse_20_Number">7</text:span><text:span text:style-name="Verse_20_Number_20_Postspace"> </text:span><text:span text:style-name="Verse_20_Text">Bethsur quoque, et Socho, et Odollam,</text:span><text:span text:style-name="Verse_20_Number_20_Prespace"> </text:span><text:span text:style-name="Verse_20_Number">8</text:span><text:span text:style-name="Verse_20_Number_20_Postspace"> </text:span><text:span text:style-name="Verse_20_Text">necnon et Geth, et Maresa, et Ziph,</text:span><text:span text:style-name="Verse_20_Number_20_Prespace"> </text:span><text:span text:style-name="Verse_20_Number">9</text:span><text:span text:style-name="Verse_20_Number_20_Postspace"> </text:span><text:span text:style-name="Verse_20_Text">sed et Aduram, et Lachis, et Azeca,</text:span><text:span text:style-name="Verse_20_Number_20_Prespace"> </text:span><text:span text:style-name="Verse_20_Number">10</text:span><text:span text:style-name="Verse_20_Number_20_Postspace"> </text:span><text:span text:style-name="Verse_20_Text">Saraa quoque, et Ajalon, et Hebron, quæ erant in Juda et Benjamin, civitates munitissimas.</text:span><text:span text:style-name="Verse_20_Number_20_Prespace"> </text:span><text:span text:style-name="Verse_20_Number">11</text:span><text:span text:style-name="Verse_20_Number_20_Postspace"> </text:span><text:span text:style-name="Verse_20_Text">Cumque clausisset eas muris, posuit in eis principes, ciborumque horrea, hoc est, olei, et vini.</text:span><text:span text:style-name="Verse_20_Number_20_Prespace"> </text:span><text:span text:style-name="Verse_20_Number">12</text:span><text:span text:style-name="Verse_20_Number_20_Postspace"> </text:span><text:span text:style-name="Verse_20_Text">Sed et in singulis urbibus fecit armamentarium scutorum et hastarum, firmavitque eas summa diligentia, et imperavit super Judam et Benjamin.</text:span><text:span text:style-name="Verse_20_Number_20_Prespace"> </text:span><text:span text:style-name="Verse_20_Number">13</text:span><text:span text:style-name="Verse_20_Number_20_Postspace"> </text:span><text:span text:style-name="Verse_20_Text">Sacerdotes autem et Levitæ qui erant in universo Israël, venerunt ad eum de cunctis sedibus suis,</text:span><text:span text:style-name="Verse_20_Number_20_Prespace"> </text:span><text:span text:style-name="Verse_20_Number">14</text:span><text:span text:style-name="Verse_20_Number_20_Postspace"> </text:span><text:span text:style-name="Verse_20_Text">relinquentes suburbana et possessiones suas, et transeuntes ad Judam et Jerusalem: eo quod abjecisset eos Jeroboam et posteri ejus, ne sacerdotio Domini fungerentur.</text:span><text:span text:style-name="Verse_20_Number_20_Prespace"> </text:span><text:span text:style-name="Verse_20_Number">15</text:span><text:span text:style-name="Verse_20_Number_20_Postspace"> </text:span><text:span text:style-name="Verse_20_Text">Qui constituit sibi sacerdotes excelsorum, et dæmoniorum, vitulorumque quos fecerat.</text:span><text:span text:style-name="Verse_20_Number_20_Prespace"> </text:span><text:span text:style-name="Verse_20_Number">16</text:span><text:span text:style-name="Verse_20_Number_20_Postspace"> </text:span><text:span text:style-name="Verse_20_Text">Sed et de cunctis tribubus Israël, quicumque dederant cor suum ut quærerent Dominum Deum Israël, venerunt in Jerusalem ad immolandum victimas suas coram Domino Deo patrum suorum.</text:span><text:span text:style-name="Verse_20_Number_20_Prespace"> </text:span><text:span text:style-name="Verse_20_Number">17</text:span><text:span text:style-name="Verse_20_Number_20_Postspace"> </text:span><text:span text:style-name="Verse_20_Text">Et roboraverunt regnum Juda, et confirmaverunt Roboam filium Salomonis per tres annos: ambulaverunt enim in viis David et Salomonis, annis tantum tribus.</text:span><text:span text:style-name="Verse_20_Number_20_Prespace"> </text:span><text:span text:style-name="Verse_20_Number">18</text:span><text:span text:style-name="Verse_20_Number_20_Postspace"> </text:span><text:span text:style-name="Verse_20_Text">Duxit autem Roboam uxorem Mahalath filiam Jerimoth filii David: Abihail quoque filiam Eliab filii Isai,</text:span><text:span text:style-name="Verse_20_Number_20_Prespace"> </text:span><text:span text:style-name="Verse_20_Number">19</text:span><text:span text:style-name="Verse_20_Number_20_Postspace"> </text:span><text:span text:style-name="Verse_20_Text">quæ peperit ei filios Jehus, et Somoriam, et Zoom.</text:span><text:span text:style-name="Verse_20_Number_20_Prespace"> </text:span><text:span text:style-name="Verse_20_Number">20</text:span><text:span text:style-name="Verse_20_Number_20_Postspace"> </text:span><text:span text:style-name="Verse_20_Text">Post hanc quoque accepit Maacha filiam Absalom, quæ peperit ei Abia, et Ethai, et Ziza, et Salomith.</text:span><text:span text:style-name="Verse_20_Number_20_Prespace"> </text:span><text:span text:style-name="Verse_20_Number">21</text:span><text:span text:style-name="Verse_20_Number_20_Postspace"> </text:span><text:span text:style-name="Verse_20_Text">Amavit autem Roboam Maacha filiam Absalom super omnes uxores suas et concubinas: nam uxores decem et octo duxerat, concubinas autem sexaginta: et genuit viginti octo filios, et sexaginta filias.</text:span><text:span text:style-name="Verse_20_Text"><text:note text:id="ftn65" text:note-class="footnote"><text:note-citation>66</text:note-citation><text:note-body><text:p text:style-name="Bible_20_Footnote"><text:span text:style-name="Footnote_20_Origin">11.21 <text:s/></text:span><text:span text:style-name="Footnote_20_Keyword">Amavit, </text:span><text:span text:style-name="Footnote_20_Text"><text:s/>etc. Habuit autem lege sibi conjunctas uxores decem et octo, concubinas vero triginta. Et filii quidem ei nati sunt decem et octo, filiæ vero sexaginta.</text:span></text:p></text:note-body></text:note></text:span><text:span text:style-name="Verse_20_Number_20_Prespace"> </text:span><text:span text:style-name="Verse_20_Number">22</text:span><text:span text:style-name="Verse_20_Number_20_Postspace"> </text:span><text:span text:style-name="Verse_20_Text">Constituit vero in capite Abiam filium Maacha ducem super omnes fratres suos: ipsum enim regem facere cogitabat,</text:span><text:span text:style-name="Verse_20_Number_20_Prespace"> </text:span><text:span text:style-name="Verse_20_Number">23</text:span><text:span text:style-name="Verse_20_Number_20_Postspace"> </text:span><text:span text:style-name="Verse_20_Text">quia sapientior fuit, et potentior super omnes filios ejus, et in cunctis finibus Juda et Benjamin, et in universis civitatibus muratis: præbuitque eis escas plurimas, et multas petivit uxores.</text:span></text:p>
        <text:p text:style-name="Prose_20_Paragraph"><text:span text:style-name="Chapter_20_Number">12</text:span><text:span text:style-name="Chapter_20_Number_20_Postspace"> </text:span><text:span text:style-name="Verse_20_Text">Cumque roboratum fuisset regnum Roboam et confortatum, dereliquit legem Domini, et omnis Israël cum eo.</text:span><text:span text:style-name="Verse_20_Number_20_Prespace"> </text:span><text:span text:style-name="Verse_20_Number">2</text:span><text:span text:style-name="Verse_20_Number_20_Postspace"> </text:span><text:span text:style-name="Verse_20_Text">Anno autem quinto regni Roboam, ascendit Sesac rex Ægypti in Jerusalem (quia peccaverant Domino)</text:span><text:span text:style-name="Verse_20_Text"><text:note text:id="ftn66" text:note-class="footnote"><text:note-citation>67</text:note-citation><text:note-body><text:p text:style-name="Bible_20_Footnote"><text:span text:style-name="Footnote_20_Origin">12.2 <text:s/></text:span><text:span text:style-name="Footnote_20_Keyword">Anno autem quinto regni Roboam ascendit. </text:span><text:span text:style-name="Footnote_20_Text"><text:s/>RAB. Mali rectores per negligentiam suam principem tenebrarum provocant in Ecclesiam, qui thesauros domus Domini et thesauros regis aufert, cum scientiam Scripturarum et opera virtutum subtrahit incautis et desidiosis.</text:span></text:p></text:note-body></text:note></text:span><text:span text:style-name="Verse_20_Number_20_Prespace"> </text:span><text:span text:style-name="Verse_20_Number">3</text:span><text:span text:style-name="Verse_20_Number_20_Postspace"> </text:span><text:span text:style-name="Verse_20_Text">cum mille ducentis curribus, et sexaginta millibus equitum: nec erat numerus vulgi quod venerat cum eo ex Ægypto, Libyes scilicet, et Troglodytæ, et Æthiopes.</text:span><text:span text:style-name="Verse_20_Number_20_Prespace"> </text:span><text:span text:style-name="Verse_20_Number">4</text:span><text:span text:style-name="Verse_20_Number_20_Postspace"> </text:span><text:span text:style-name="Verse_20_Text">Cepitque civitates munitissimas in Juda, et venit usque in Jerusalem.</text:span><text:span text:style-name="Verse_20_Number_20_Prespace"> </text:span><text:span text:style-name="Verse_20_Number">5</text:span><text:span text:style-name="Verse_20_Number_20_Postspace"> </text:span><text:span text:style-name="Verse_20_Text">Semeias autem propheta ingressus est ad Roboam, et principes Juda qui </text:span><text:soft-page-break/><text:span text:style-name="Verse_20_Text">congregati fuerant in Jerusalem, fugientes Sesac: dixitque ad eos: Hæc dicit Dominus: Vos reliquistis me, et ego reliqui vos in manu Sesac.</text:span><text:span text:style-name="Verse_20_Number_20_Prespace"> </text:span><text:span text:style-name="Verse_20_Number">6</text:span><text:span text:style-name="Verse_20_Number_20_Postspace"> </text:span><text:span text:style-name="Verse_20_Text">Consternatique principes Israël et rex, dixerunt: Justus est Dominus.</text:span><text:span text:style-name="Verse_20_Number_20_Prespace"> </text:span><text:span text:style-name="Verse_20_Number">7</text:span><text:span text:style-name="Verse_20_Number_20_Postspace"> </text:span><text:span text:style-name="Verse_20_Text">Cumque vidisset Dominus quod humiliati essent, factus est sermo Domini ad Semeiam, dicens: Quia humiliati sunt, non disperdam eos, daboque eis pauxillum auxilii, et non stillabit furor meus super Jerusalem per manum Sesac.</text:span><text:span text:style-name="Verse_20_Number_20_Prespace"> </text:span><text:span text:style-name="Verse_20_Number">8</text:span><text:span text:style-name="Verse_20_Number_20_Postspace"> </text:span><text:span text:style-name="Verse_20_Text">Verumtamen servient ei, ut sciant distantiam servitutis meæ, et servitutis regni terrarum.</text:span><text:span text:style-name="Verse_20_Number_20_Prespace"> </text:span><text:span text:style-name="Verse_20_Number">9</text:span><text:span text:style-name="Verse_20_Number_20_Postspace"> </text:span><text:span text:style-name="Verse_20_Text">Recessit itaque Sesac rex Ægypti ab Jerusalem, sublatis thesauris domus Domini et domus regis: omniaque secum tulit, et clypeos aureos quos fecerat Salomon:</text:span><text:span text:style-name="Verse_20_Text"><text:note text:id="ftn67" text:note-class="footnote"><text:note-citation>68</text:note-citation><text:note-body><text:p text:style-name="Bible_20_Footnote"><text:span text:style-name="Footnote_20_Origin">12.9 <text:s/></text:span><text:span text:style-name="Footnote_20_Keyword">Sesac rex. </text:span><text:span text:style-name="Footnote_20_Text"><text:s/>Byssus cilicii vel gaudium cilicii. Byssus quidem subtilitatem significat: cilicium, quod fit de pilis caprarum, peccata. In bysso ergo cilicii, versutia diabolicæ fraudis in persuasione peccati. Sesac Jerosolymitanas opes aufert, cum diabolus qui callide decipit et gaudet in multitudine peccatorum, ecclesiasticos viros scientia spirituali et opere virtutis spoliat: et eos qui videbantur in Ecclesia decori, spoliatos secum in barathrum perditionis mergit. </text:span><text:span text:style-name="Footnote_20_Keyword">Clypeos. </text:span><text:span text:style-name="Footnote_20_Text"><text:s/>Salomon scuta aurea fecit, et custodibus domus suæ tradidit, cum Christus spiritualem scientiam per duo Testamenta doctoribus Ecclesiæ ad plebem tuendam commendavit. Hanc antiquus hostis per incuriam retrorsum abstrahit. Cum enim intendunt terrenis rebus, minusque curant de cœlestibus, officio pristino et scientia nudatos quasi in domo propria opibus spoliatos relinquit. Tales vero cum se sensu spirituali privatos aspiciunt, per eloquentiam verborum copiam quærunt, quorum sonoritatem velut scutorum æreorum firmitatem contra hostes pro subjectis opponunt. Sed quanto æs auro vilius, tanto inferior est eloquentia veræ sapientiæ fructu. Unde: </text:span><text:span text:style-name="Footnote_20_Keyword">Ubi plurima verba, ibi frequenter egestas</text:span><text:span text:style-name="Footnote_20_Text"> Prov. 14..</text:span></text:p></text:note-body></text:note></text:span><text:span text:style-name="Verse_20_Number_20_Prespace"> </text:span><text:span text:style-name="Verse_20_Number">10</text:span><text:span text:style-name="Verse_20_Number_20_Postspace"> </text:span><text:span text:style-name="Verse_20_Text">pro quibus fecit rex æneos, et tradidit illos principibus scutariorum, qui custodiebant vestibulum palatii.</text:span><text:span text:style-name="Verse_20_Number_20_Prespace"> </text:span><text:span text:style-name="Verse_20_Number">11</text:span><text:span text:style-name="Verse_20_Number_20_Postspace"> </text:span><text:span text:style-name="Verse_20_Text">Cumque introiret rex domum Domini, veniebant scutarii et tollebant eos, iterumque referebant eos ad armamentarium suum.</text:span><text:span text:style-name="Verse_20_Number_20_Prespace"> </text:span><text:span text:style-name="Verse_20_Number">12</text:span><text:span text:style-name="Verse_20_Number_20_Postspace"> </text:span><text:span text:style-name="Verse_20_Text">Verumtamen quia humiliati sunt, aversa est ab eis ira Domini, nec deleti sunt penitus: siquidem et in Juda inventa sunt opera bona.</text:span><text:span text:style-name="Verse_20_Number_20_Prespace"> </text:span><text:span text:style-name="Verse_20_Number">13</text:span><text:span text:style-name="Verse_20_Number_20_Postspace"> </text:span><text:span text:style-name="Verse_20_Text">Confortatus est ergo rex Roboam in Jerusalem, atque regnavit: quadraginta autem et unius anni erat cum regnare cœpisset, et decem et septem annis regnavit in Jerusalem, urbe quam elegit Dominus ut confirmaret nomen suum ibi, de cunctis tribubus Israël: nomen autem matris ejus Naama Ammanitis.</text:span><text:span text:style-name="Verse_20_Number_20_Prespace"> </text:span><text:span text:style-name="Verse_20_Number">14</text:span><text:span text:style-name="Verse_20_Number_20_Postspace"> </text:span><text:span text:style-name="Verse_20_Text">Fecit autem malum, et non præparavit cor suum ut quæreret Dominum.</text:span><text:span text:style-name="Verse_20_Number_20_Prespace"> </text:span><text:span text:style-name="Verse_20_Number">15</text:span><text:span text:style-name="Verse_20_Number_20_Postspace"> </text:span><text:span text:style-name="Verse_20_Text">Opera vero Roboam prima et novissima scripta sunt in libris Semeiæ prophetæ, et Addo videntis, et diligenter exposita: pugnaveruntque adversum se Roboam et Jeroboam cunctis diebus.</text:span><text:span text:style-name="Verse_20_Text"><text:note text:id="ftn68" text:note-class="footnote"><text:note-citation>69</text:note-citation><text:note-body><text:p text:style-name="Bible_20_Footnote"><text:span text:style-name="Footnote_20_Origin">12.15 <text:s/></text:span><text:span text:style-name="Footnote_20_Keyword">Semeiæ. </text:span><text:span text:style-name="Footnote_20_Text"><text:s/>Qui superius Roboam et filios Juda de peccatis arguebat. </text:span><text:span text:style-name="Footnote_20_Keyword">Addo. </text:span><text:span text:style-name="Footnote_20_Text"><text:s/>Qui et Abdo, hic est qui ad arguendum Jeroboam pro altari quod fecerat, a Domino missus est in Samariam, qui in via interfectus est, quia contra præceptum Domini a pseudopropheta seductus ibidem manducavit.</text:span></text:p></text:note-body></text:note></text:span><text:span text:style-name="Verse_20_Number_20_Prespace"> </text:span><text:span text:style-name="Verse_20_Number">16</text:span><text:span text:style-name="Verse_20_Number_20_Postspace"> </text:span><text:span text:style-name="Verse_20_Text">Et dormivit Roboam cum patribus suis, sepultusque est in civitate David: et regnavit Abia filius ejus pro eo.</text:span></text:p>
        <text:p text:style-name="Prose_20_Paragraph"><text:span text:style-name="Chapter_20_Number">13</text:span><text:span text:style-name="Chapter_20_Number_20_Postspace"> </text:span><text:span text:style-name="Verse_20_Text">Anno octavodecimo regis Jeroboam, regnavit Abia super Judam.</text:span><text:span text:style-name="Verse_20_Number_20_Prespace"> </text:span><text:span text:style-name="Verse_20_Number">2</text:span><text:span text:style-name="Verse_20_Number_20_Postspace"> </text:span><text:span text:style-name="Verse_20_Text">Tribus annis regnavit in Jerusalem, nomenque matris ejus Michaia filia Uriel de Gabaa: et erat bellum inter Abiam et Jeroboam.</text:span><text:span text:style-name="Verse_20_Number_20_Prespace"> </text:span><text:span text:style-name="Verse_20_Number">3</text:span><text:span text:style-name="Verse_20_Number_20_Postspace"> </text:span><text:span text:style-name="Verse_20_Text">Cumque iniisset Abia certamen, et haberet bellicosissimos viros, et electorum quadringenta millia: Jeroboam instruxit econtra aciem octingenta millia virorum, qui et ipsi electi erant, et ad bella fortissimi.</text:span><text:span text:style-name="Verse_20_Number_20_Prespace"> </text:span><text:span text:style-name="Verse_20_Number">4</text:span><text:span text:style-name="Verse_20_Number_20_Postspace"> </text:span><text:span text:style-name="Verse_20_Text">Stetit ergo Abia super montem Semeron, qui erat in Ephraim, et ait: Audi, Jeroboam, et omnis Israël.</text:span><text:span text:style-name="Verse_20_Text"><text:note text:id="ftn69" text:note-class="footnote"><text:note-citation>70</text:note-citation><text:note-body><text:p text:style-name="Bible_20_Footnote"><text:span text:style-name="Footnote_20_Origin">13.4 <text:s/></text:span><text:span text:style-name="Footnote_20_Keyword">Semeron. </text:span><text:span text:style-name="Footnote_20_Text"><text:s/>RAB. ex Hieron. Civitas est quam cepit Jesus rege illius interfecto, quam dicunt vocari nunc Sebasten oppidum Palestinæ, ubi Joannis Baptistæ conditæ sunt reliquiæ. Legimus autem in Regum, quod Amri rex Isræl emerit montem Semeron a quodam Semer, et ædificaverit in vertice illius civitatem, quam ex nomine domini, scilicet Semer, Semeron appellavit.</text:span></text:p></text:note-body></text:note></text:span><text:span text:style-name="Verse_20_Number_20_Prespace"> </text:span><text:span text:style-name="Verse_20_Number">5</text:span><text:span text:style-name="Verse_20_Number_20_Postspace"> </text:span><text:span text:style-name="Verse_20_Text">Num ignoratis quod Dominus Deus Israël dederit regnum David super Israël in sempiternum, ipsi et filiis ejus in pactum salis?</text:span><text:span text:style-name="Verse_20_Number_20_Prespace"> </text:span><text:span text:style-name="Verse_20_Number">6</text:span><text:span text:style-name="Verse_20_Number_20_Postspace"> </text:span><text:span text:style-name="Verse_20_Text">Et surrexit Jeroboam filius Nabat, servus Salomonis filii David, et rebellavit contra dominum suum.</text:span><text:span text:style-name="Verse_20_Number_20_Prespace"> </text:span><text:span text:style-name="Verse_20_Number">7</text:span><text:span text:style-name="Verse_20_Number_20_Postspace"> </text:span><text:span text:style-name="Verse_20_Text">Congregatique sunt ad eum viri vanissimi, et filii Belial, et prævaluerunt contra Roboam filium Salomonis: porro Roboam erat rudis, et corde pavido, nec potuit resistere eis.</text:span><text:span text:style-name="Verse_20_Number_20_Prespace"> </text:span><text:span text:style-name="Verse_20_Number">8</text:span><text:span text:style-name="Verse_20_Number_20_Postspace"> </text:span><text:span text:style-name="Verse_20_Text">Nunc ergo vos dicitis quod resistere possitis regno Domini, quod possidet per filios David, habetisque grandem populi multitudinem, atque vitulos aureos quos fecit vobis Jeroboam in deos.</text:span><text:span text:style-name="Verse_20_Number_20_Prespace"> </text:span><text:span text:style-name="Verse_20_Number">9</text:span><text:span text:style-name="Verse_20_Number_20_Postspace"> </text:span><text:span text:style-name="Verse_20_Text">Et ejecistis sacerdotes Domini, filios Aaron, atque Levitas, et fecistis vobis sacerdotes sicut omnes populi terrarum: quicumque venerit, et </text:span><text:soft-page-break/><text:span text:style-name="Verse_20_Text">initiaverit manum suam in tauro de bobus, et in arietibus septem, fit sacerdos eorum qui non sunt dii.</text:span><text:span text:style-name="Verse_20_Number_20_Prespace"> </text:span><text:span text:style-name="Verse_20_Number">10</text:span><text:span text:style-name="Verse_20_Number_20_Postspace"> </text:span><text:span text:style-name="Verse_20_Text">Noster autem Dominus, Deus est, quem non relinquimus, sacerdotesque ministrant Domino, de filiis Aaron, et Levitæ sunt in ordine suo:</text:span><text:span text:style-name="Verse_20_Number_20_Prespace"> </text:span><text:span text:style-name="Verse_20_Number">11</text:span><text:span text:style-name="Verse_20_Number_20_Postspace"> </text:span><text:span text:style-name="Verse_20_Text">holocausta quoque offerunt Domino per singulos dies mane et vespere, et thymiama juxta legis præcepta confectum, et proponuntur panes in mensa mundissima, estque apud nos candelabrum aureum, et lucernæ ejus, ut accendantur semper ad vesperam: nos quippe custodimus præcepta Domini Dei nostri, quem vos reliquistis.</text:span><text:span text:style-name="Verse_20_Number_20_Prespace"> </text:span><text:span text:style-name="Verse_20_Number">12</text:span><text:span text:style-name="Verse_20_Number_20_Postspace"> </text:span><text:span text:style-name="Verse_20_Text">Ergo in exercitu nostro dux Deus est, et sacerdotes ejus, qui clangunt tubis, et resonant contra vos: filii Israël, nolite pugnare contra Dominum Deum patrum vestrorum, quia non vobis expedit.</text:span><text:span text:style-name="Verse_20_Number_20_Prespace"> </text:span><text:span text:style-name="Verse_20_Number">13</text:span><text:span text:style-name="Verse_20_Number_20_Postspace"> </text:span><text:span text:style-name="Verse_20_Text">Hæc illo loquente, Jeroboam retro moliebatur insidias. Cumque ex adverso hostium staret, ignorantem Judam suo ambiebat exercitu.</text:span><text:span text:style-name="Verse_20_Number_20_Prespace"> </text:span><text:span text:style-name="Verse_20_Number">14</text:span><text:span text:style-name="Verse_20_Number_20_Postspace"> </text:span><text:span text:style-name="Verse_20_Text">Respiciensque Judas, vidit instare bellum ex adverso et post tergum, et clamavit ad Dominum, ac sacerdotes tubis canere cœperunt.</text:span><text:span text:style-name="Verse_20_Number_20_Prespace"> </text:span><text:span text:style-name="Verse_20_Number">15</text:span><text:span text:style-name="Verse_20_Number_20_Postspace"> </text:span><text:span text:style-name="Verse_20_Text">Omnesque viri Juda vociferati sunt: et ecce illis clamantibus, perterruit Deus Jeroboam, et omnem Israël qui stabat ex adverso Abia et Juda.</text:span><text:span text:style-name="Verse_20_Number_20_Prespace"> </text:span><text:span text:style-name="Verse_20_Number">16</text:span><text:span text:style-name="Verse_20_Number_20_Postspace"> </text:span><text:span text:style-name="Verse_20_Text">Fugeruntque filii Israël Judam, et tradidit eos Deus in manu eorum.</text:span><text:span text:style-name="Verse_20_Number_20_Prespace"> </text:span><text:span text:style-name="Verse_20_Number">17</text:span><text:span text:style-name="Verse_20_Number_20_Postspace"> </text:span><text:span text:style-name="Verse_20_Text">Percussit ergo eos Abia et populus ejus plaga magna: et corruerunt vulnerati ex Israël quingenta millia virorum fortium.</text:span><text:span text:style-name="Verse_20_Number_20_Prespace"> </text:span><text:span text:style-name="Verse_20_Number">18</text:span><text:span text:style-name="Verse_20_Number_20_Postspace"> </text:span><text:span text:style-name="Verse_20_Text">Humiliatique sunt filii Israël in tempore illo, et vehementissime confortati filii Juda, eo quod sperassent in Domino Deo patrum suorum.</text:span><text:span text:style-name="Verse_20_Number_20_Prespace"> </text:span><text:span text:style-name="Verse_20_Number">19</text:span><text:span text:style-name="Verse_20_Number_20_Postspace"> </text:span><text:span text:style-name="Verse_20_Text">Persecutus est autem Abia fugientem Jeroboam, et cepit civitates ejus, Bethel et filias ejus, et Jesana cum filiabus suis, Ephron quoque et filias ejus:</text:span><text:span text:style-name="Verse_20_Text"><text:note text:id="ftn70" text:note-class="footnote"><text:note-citation>71</text:note-citation><text:note-body><text:p text:style-name="Bible_20_Footnote"><text:span text:style-name="Footnote_20_Origin">13.19 <text:s/></text:span><text:span text:style-name="Footnote_20_Keyword">Bethel. </text:span><text:span text:style-name="Footnote_20_Text"><text:s/>RAB. Civitas in proximo lapide ab Elia ad dexteram euntibus Neopolim, quæ prius Luza, id est Amigdalon vocabatur, et cecidit in sortem Benjamin juxta Bethan et Hai, quam expugnavit Jesus rege illius interfecto. </text:span><text:span text:style-name="Footnote_20_Keyword">Ephron. </text:span><text:span text:style-name="Footnote_20_Text"><text:s/>Civitas est in tribu Juda. Unde et villa pergrandis Ephrea contra septentrionem in vicesisimo ab Elia milliario hactenus vocatur.</text:span></text:p></text:note-body></text:note></text:span><text:span text:style-name="Verse_20_Number_20_Prespace"> </text:span><text:span text:style-name="Verse_20_Number">20</text:span><text:span text:style-name="Verse_20_Number_20_Postspace"> </text:span><text:span text:style-name="Verse_20_Text">nec valuit ultra resistere Jeroboam in diebus Abia: quem percussit Dominus, et mortuus est.</text:span><text:span text:style-name="Verse_20_Text"><text:note text:id="ftn71" text:note-class="footnote"><text:note-citation>72</text:note-citation><text:note-body><text:p text:style-name="Bible_20_Footnote"><text:span text:style-name="Footnote_20_Origin">13.20 <text:s/></text:span><text:span text:style-name="Footnote_20_Keyword">In diebus. </text:span><text:span text:style-name="Footnote_20_Text"><text:s/>Non Jeroboam, in cujus vicesimo anno secundum librum Regum imperavit Asa filius Abia super Judam et Jerusalem, sed Abiam, qui accepta Bethel idola reservavit Isræli in scandalum, ut Hebræi asserunt.</text:span></text:p></text:note-body></text:note></text:span><text:span text:style-name="Verse_20_Number_20_Prespace"> </text:span><text:span text:style-name="Verse_20_Number">21</text:span><text:span text:style-name="Verse_20_Number_20_Postspace"> </text:span><text:span text:style-name="Verse_20_Text">Igitur Abia, confortato imperio suo, accepit uxores quatuordecim: procreavitque viginti duos filios, et sedecim filias.</text:span><text:span text:style-name="Verse_20_Number_20_Prespace"> </text:span><text:span text:style-name="Verse_20_Number">22</text:span><text:span text:style-name="Verse_20_Number_20_Postspace"> </text:span><text:span text:style-name="Verse_20_Text">Reliqua autem sermonum Abia, viarumque et operum ejus, scripta sunt diligentissime in libro Addo prophetæ.</text:span></text:p>
        <text:p text:style-name="Prose_20_Paragraph"><text:span text:style-name="Chapter_20_Number">14</text:span><text:span text:style-name="Chapter_20_Number_20_Postspace"> </text:span><text:span text:style-name="Verse_20_Text">Dormivit autem Abia cum patribus suis, et sepelierunt eum in civitate David: regnavitque Asa filius ejus pro eo, in cujus diebus quievit terra annis decem.</text:span><text:span text:style-name="Verse_20_Number_20_Prespace"> </text:span><text:span text:style-name="Verse_20_Number">2</text:span><text:span text:style-name="Verse_20_Number_20_Postspace"> </text:span><text:span text:style-name="Verse_20_Text">Fecit autem Asa quod bonum et placitum erat in conspectu Dei sui, et subvertit altaria peregrini cultus, et excelsa.</text:span><text:span text:style-name="Verse_20_Text"><text:note text:id="ftn72" text:note-class="footnote"><text:note-citation>73</text:note-citation><text:note-body><text:p text:style-name="Bible_20_Footnote"><text:span text:style-name="Footnote_20_Origin">14.2 <text:s/></text:span><text:span text:style-name="Footnote_20_Keyword">Egressus est, </text:span><text:span text:style-name="Footnote_20_Text"><text:s/>etc. Cum Azarias decem regnasset annis, castra contra eum movit cum magno nimis exercitu Zareas rex Æthiopiæ, ducens pedestrium quidem nonaginta millia, equestrium vero decem millia, et currus trecentos. Castris contra eum positis, cum vidisset Asa Æthiopum multitudinem, poscebat a Deo cum clamore magno victoriam, et ut tam multa hominum millia ipse perimeret. Neque enim in alio confidendum esse dicebat, quam in eo qui posset etiam paucos multorum potiores ostendere, et facere infirmos fortissimis prævalere.</text:span></text:p></text:note-body></text:note></text:span><text:span text:style-name="Verse_20_Number_20_Prespace"> </text:span><text:span text:style-name="Verse_20_Number">3</text:span><text:span text:style-name="Verse_20_Number_20_Postspace"> </text:span><text:span text:style-name="Verse_20_Text">Et confregit statuas, lucosque succidit:</text:span><text:span text:style-name="Verse_20_Number_20_Prespace"> </text:span><text:span text:style-name="Verse_20_Number">4</text:span><text:span text:style-name="Verse_20_Number_20_Postspace"> </text:span><text:span text:style-name="Verse_20_Text">et præcepit Judæ ut quæreret Dominum Deum patrum suorum, et faceret legem, et universa mandata:</text:span><text:span text:style-name="Verse_20_Number_20_Prespace"> </text:span><text:span text:style-name="Verse_20_Number">5</text:span><text:span text:style-name="Verse_20_Number_20_Postspace"> </text:span><text:span text:style-name="Verse_20_Text">et abstulit de cunctis urbibus Juda aras et fana, et regnavit in pace.</text:span><text:span text:style-name="Verse_20_Number_20_Prespace"> </text:span><text:span text:style-name="Verse_20_Number">6</text:span><text:span text:style-name="Verse_20_Number_20_Postspace"> </text:span><text:span text:style-name="Verse_20_Text">Ædificavit quoque urbes munitas in Juda, quia quietus erat, et nulla temporibus ejus bella surrexerant, pacem Domino largiente.</text:span><text:span text:style-name="Verse_20_Number_20_Prespace"> </text:span><text:span text:style-name="Verse_20_Number">7</text:span><text:span text:style-name="Verse_20_Number_20_Postspace"> </text:span><text:span text:style-name="Verse_20_Text">Dixit autem Judæ: Ædificemus civitates istas, et vallemus muris, et roboremus turribus, et portis, et seris, donec a bellis quieta sunt omnia, eo quod quæsierimus Dominum Deum patrum nostrorum, et dederit nobis pacem per gyrum. Ædificaverunt igitur, et nullum in exstruendo impedimentum fuit.</text:span><text:span text:style-name="Verse_20_Number_20_Prespace"> </text:span><text:span text:style-name="Verse_20_Number">8</text:span><text:span text:style-name="Verse_20_Number_20_Postspace"> </text:span><text:span text:style-name="Verse_20_Text">Habuit autem Asa in exercitu suo portantium scuta et hastas de Juda trecenta millia, de Benjamin vero scutariorum et sagittariorum ducenta octoginta millia: omnes isti viri fortissimi.</text:span><text:span text:style-name="Verse_20_Number_20_Prespace"> </text:span><text:span text:style-name="Verse_20_Number">9</text:span><text:span text:style-name="Verse_20_Number_20_Postspace"> </text:span><text:span text:style-name="Verse_20_Text">Egressus est autem contra eos Zara Æthiops cum exercitu suo, decies centena millia, et curribus trecentis: et venit usque Maresa.</text:span><text:span text:style-name="Verse_20_Number_20_Prespace"> </text:span><text:span text:style-name="Verse_20_Number">10</text:span><text:span text:style-name="Verse_20_Number_20_Postspace"> </text:span><text:span text:style-name="Verse_20_Text">Porro Asa perrexit obviam ei, et instruxit aciem ad bellum in valle Sephata, quæ est juxta Maresa:</text:span><text:span text:style-name="Verse_20_Number_20_Prespace"> </text:span><text:span text:style-name="Verse_20_Number">11</text:span><text:span text:style-name="Verse_20_Number_20_Postspace"> </text:span><text:span text:style-name="Verse_20_Text">et invocavit Dominum Deum, et ait: Domine, non est apud te ulla distantia, utrum in paucis auxilieris, an in pluribus. Adjuva nos, Domine Deus noster: in te enim, et in tuo </text:span><text:soft-page-break/><text:span text:style-name="Verse_20_Text">nomine habentes fiduciam, venimus contra hanc multitudinem. Domine, Deus noster tu es: non prævaleat contra te homo.</text:span><text:span text:style-name="Verse_20_Number_20_Prespace"> </text:span><text:span text:style-name="Verse_20_Number">12</text:span><text:span text:style-name="Verse_20_Number_20_Postspace"> </text:span><text:span text:style-name="Verse_20_Text">Exterruit itaque Dominus Æthiopes coram Asa et Juda: fugeruntque Æthiopes.</text:span><text:span text:style-name="Verse_20_Number_20_Prespace"> </text:span><text:span text:style-name="Verse_20_Number">13</text:span><text:span text:style-name="Verse_20_Number_20_Postspace"> </text:span><text:span text:style-name="Verse_20_Text">Et persecutus est eos Asa, et populus qui cum eo erat, usque Gerara: et ruerunt Æthiopes usque ad internecionem, quia Domino cædente contriti sunt, et exercitu illius præliante. Tulerunt ergo spolia multa,</text:span><text:span text:style-name="Verse_20_Number_20_Prespace"> </text:span><text:span text:style-name="Verse_20_Number">14</text:span><text:span text:style-name="Verse_20_Number_20_Postspace"> </text:span><text:span text:style-name="Verse_20_Text">et percusserunt civitates omnes per circuitum Geraræ: grandis quippe cunctos terror invaserat: et diripuerunt urbes, et multam prædam asportaverunt.</text:span><text:span text:style-name="Verse_20_Number_20_Prespace"> </text:span><text:span text:style-name="Verse_20_Number">15</text:span><text:span text:style-name="Verse_20_Number_20_Postspace"> </text:span><text:span text:style-name="Verse_20_Text">Sed et caulas ovium destruentes, tulerunt pecorum infinitam multitudinem, et camelorum: reversique sunt in Jerusalem.</text:span></text:p>
        <text:p text:style-name="Prose_20_Paragraph"><text:span text:style-name="Chapter_20_Number">15</text:span><text:span text:style-name="Chapter_20_Number_20_Postspace"> </text:span><text:span text:style-name="Verse_20_Text">Azarias autem filius Oded, facto in se spiritu Dei,</text:span><text:span text:style-name="Verse_20_Number_20_Prespace"> </text:span><text:span text:style-name="Verse_20_Number">2</text:span><text:span text:style-name="Verse_20_Number_20_Postspace"> </text:span><text:span text:style-name="Verse_20_Text">egressus est in occursum Asa, et dixit ei: Audite me, Asa, et omnis Juda et Benjamin: Dominus vobiscum, quia fuistis cum eo. Si quæsieritis eum, invenietis: si autem dereliqueritis eum, derelinquet vos.</text:span><text:span text:style-name="Verse_20_Number_20_Prespace"> </text:span><text:span text:style-name="Verse_20_Number">3</text:span><text:span text:style-name="Verse_20_Number_20_Postspace"> </text:span><text:span text:style-name="Verse_20_Text">Transibant autem multi dies in Israël absque Deo vero, et absque sacerdote doctore, et absque lege.</text:span><text:span text:style-name="Verse_20_Number_20_Prespace"> </text:span><text:span text:style-name="Verse_20_Number">4</text:span><text:span text:style-name="Verse_20_Number_20_Postspace"> </text:span><text:span text:style-name="Verse_20_Text">Cumque reversi fuerint in angustia sua ad Dominum Deum Israël, et quæsierint eum, reperient eum.</text:span><text:span text:style-name="Verse_20_Number_20_Prespace"> </text:span><text:span text:style-name="Verse_20_Number">5</text:span><text:span text:style-name="Verse_20_Number_20_Postspace"> </text:span><text:span text:style-name="Verse_20_Text">In tempore illo, non erit pax egredienti et ingredienti, sed terrores undique in cunctis habitatoribus terrarum:</text:span><text:span text:style-name="Verse_20_Number_20_Prespace"> </text:span><text:span text:style-name="Verse_20_Number">6</text:span><text:span text:style-name="Verse_20_Number_20_Postspace"> </text:span><text:span text:style-name="Verse_20_Text">pugnavit enim gens contra gentem, et civitas contra civitatem, quia Dominus conturbabit eos in omni angustia.</text:span><text:span text:style-name="Verse_20_Number_20_Prespace"> </text:span><text:span text:style-name="Verse_20_Number">7</text:span><text:span text:style-name="Verse_20_Number_20_Postspace"> </text:span><text:span text:style-name="Verse_20_Text">Vos ergo confortamini, et non dissolvantur manus vestræ: erit enim merces operi vestro.</text:span><text:span text:style-name="Verse_20_Number_20_Prespace"> </text:span><text:span text:style-name="Verse_20_Number">8</text:span><text:span text:style-name="Verse_20_Number_20_Postspace"> </text:span><text:span text:style-name="Verse_20_Text">Quod cum audisset Asa, verba scilicet, et prophetiam Azariæ filii Oded prophetæ, confortatus est, et abstulit idola de omni terra Juda et de Benjamin, et ex urbibus quas ceperat, montis Ephraim: et dedicavit altare Domini quod erat ante porticum Domini.</text:span><text:span text:style-name="Verse_20_Number_20_Prespace"> </text:span><text:span text:style-name="Verse_20_Number">9</text:span><text:span text:style-name="Verse_20_Number_20_Postspace"> </text:span><text:span text:style-name="Verse_20_Text">Congregavitque universum Judam et Benjamin, et advenas cum eis de Ephraim, et de Manasse, et de Simeon: plures enim ad eum confugerant ex Israël, videntes quod Dominus Deus illius esset cum eo.</text:span><text:span text:style-name="Verse_20_Number_20_Prespace"> </text:span><text:span text:style-name="Verse_20_Number">10</text:span><text:span text:style-name="Verse_20_Number_20_Postspace"> </text:span><text:span text:style-name="Verse_20_Text">Cumque venissent in Jerusalem mense tertio, anno decimoquinto regni Asa,</text:span><text:span text:style-name="Verse_20_Number_20_Prespace"> </text:span><text:span text:style-name="Verse_20_Number">11</text:span><text:span text:style-name="Verse_20_Number_20_Postspace"> </text:span><text:span text:style-name="Verse_20_Text">immolaverunt Domino in die illa de manubiis et præda quam adduxerant, boves septingentos, et arietes septem millia.</text:span><text:span text:style-name="Verse_20_Number_20_Prespace"> </text:span><text:span text:style-name="Verse_20_Number">12</text:span><text:span text:style-name="Verse_20_Number_20_Postspace"> </text:span><text:span text:style-name="Verse_20_Text">Et intravit ex more ad corroborandum fœdus ut quærerent Dominum Deum patrum suorum in toto corde, et in tota anima sua.</text:span><text:span text:style-name="Verse_20_Number_20_Prespace"> </text:span><text:span text:style-name="Verse_20_Number">13</text:span><text:span text:style-name="Verse_20_Number_20_Postspace"> </text:span><text:span text:style-name="Verse_20_Text">Si quis autem, inquit, non quæsierit Dominum Deum Israël, moriatur, a minimo usque ad maximum, a viro usque ad mulierem.</text:span><text:span text:style-name="Verse_20_Number_20_Prespace"> </text:span><text:span text:style-name="Verse_20_Number">14</text:span><text:span text:style-name="Verse_20_Number_20_Postspace"> </text:span><text:span text:style-name="Verse_20_Text">Juraveruntque Domino voce magna in jubilo, et in clangore tubæ, et in sonitu buccinarum,</text:span><text:span text:style-name="Verse_20_Number_20_Prespace"> </text:span><text:span text:style-name="Verse_20_Number">15</text:span><text:span text:style-name="Verse_20_Number_20_Postspace"> </text:span><text:span text:style-name="Verse_20_Text">omnes qui erant in Juda, cum execratione: in omni enim corde suo juraverunt, et in tota voluntate quæsierunt eum, et invenerunt: præstititque eis Dominus requiem per circuitum.</text:span><text:span text:style-name="Verse_20_Text"><text:note text:id="ftn73" text:note-class="footnote"><text:note-citation>74</text:note-citation><text:note-body><text:p text:style-name="Bible_20_Footnote"><text:span text:style-name="Footnote_20_Origin">15.15 <text:s/></text:span><text:span text:style-name="Footnote_20_Keyword">Azarias autem, </text:span><text:span text:style-name="Footnote_20_Text"><text:s/>etc. Azarias propheta occurrens præcepit ut paululum a via gressum itineris sustinerent, et tunc cœpit ad eos dicere, quod illa victoria fuisset eis a Deo concessa, eo quod justos se sanctosque servassent, et omnia Dei voluntate fecissent. Quos in ejus mandatis permanentes, dixit super hostibus prævalere, et habituros divina virtute felicitatem et prosperitatem; relinquentes autem religionem, in contraria devenire, futurumque tempus in quo nullus inveniretur verax propheta in eo populo, neque sacerdos, ob quam rem et civitates subvertendas, et gentem in omni terra disseminandam, et vitam miserabilem et inopem habituros.</text:span></text:p></text:note-body></text:note></text:span><text:span text:style-name="Verse_20_Number_20_Prespace"> </text:span><text:span text:style-name="Verse_20_Number">16</text:span><text:span text:style-name="Verse_20_Number_20_Postspace"> </text:span><text:span text:style-name="Verse_20_Text">Sed et Maacham matrem Asa regis ex augusto deposuit imperio, eo quod fecisset in luco simulacrum Priapi: quod omne contrivit, et in frustra comminuens combussit in torrente Cedron.</text:span><text:span text:style-name="Verse_20_Number_20_Prespace"> </text:span><text:span text:style-name="Verse_20_Number">17</text:span><text:span text:style-name="Verse_20_Number_20_Postspace"> </text:span><text:span text:style-name="Verse_20_Text">Excelsa autem derelicta sunt in Israël: attamen cor Asa erat perfectum cunctis diebus ejus,</text:span><text:span text:style-name="Verse_20_Number_20_Prespace"> </text:span><text:span text:style-name="Verse_20_Number">18</text:span><text:span text:style-name="Verse_20_Number_20_Postspace"> </text:span><text:span text:style-name="Verse_20_Text">eaque quæ voverat pater suus, et ipse, intulit in domum Domini, argentum, et aurum, vasorumque diversam supellectilem.</text:span><text:span text:style-name="Verse_20_Number_20_Prespace"> </text:span><text:span text:style-name="Verse_20_Number">19</text:span><text:span text:style-name="Verse_20_Number_20_Postspace"> </text:span><text:span text:style-name="Verse_20_Text">Bellum vero non fuit usque ad trigesimum quintum annum regni Asa.</text:span></text:p>
        <text:p text:style-name="Prose_20_Paragraph"><text:span text:style-name="Chapter_20_Number">16</text:span><text:span text:style-name="Chapter_20_Number_20_Postspace"> </text:span><text:span text:style-name="Verse_20_Text">Anno autem trigesimo sexto regni ejus, ascendit Baasa rex Israël in Judam, et muro circumdabat Rama, ut nullus tute posset egredi et ingredi de regno Asa.</text:span><text:span text:style-name="Verse_20_Number_20_Prespace"> </text:span><text:span text:style-name="Verse_20_Number">2</text:span><text:span text:style-name="Verse_20_Number_20_Postspace"> </text:span><text:span text:style-name="Verse_20_Text">Protulit ergo Asa argentum et aurum de thesauris domus Domini, et de thesauris regis, misitque ad Benadad regem Syriæ, qui habitabat in Damasco, dicens:</text:span><text:span text:style-name="Verse_20_Number_20_Prespace"> </text:span><text:span text:style-name="Verse_20_Number">3</text:span><text:span text:style-name="Verse_20_Number_20_Postspace"> </text:span><text:span text:style-name="Verse_20_Text">Fœdus inter me et te est; pater quoque meus et pater tuus habuere concordiam: quam ob rem misi tibi argentum et aurum, ut rupto fœdere quod habes cum Baasa rege Israël, facias eum a me recedere.</text:span><text:span text:style-name="Verse_20_Number_20_Prespace"> </text:span><text:span text:style-name="Verse_20_Number">4</text:span><text:span text:style-name="Verse_20_Number_20_Postspace"> </text:span><text:span text:style-name="Verse_20_Text">Quo comperto, Benadad misit principes exercituum suorum ad urbes Israël: qui percusserunt Ahion, et Dan, et Abelmaim, et universas urbes Nephthali muratas.</text:span><text:span text:style-name="Verse_20_Number_20_Prespace"> </text:span><text:span text:style-name="Verse_20_Number">5</text:span><text:span text:style-name="Verse_20_Number_20_Postspace"> </text:span><text:span text:style-name="Verse_20_Text">Quod cum </text:span><text:soft-page-break/><text:span text:style-name="Verse_20_Text">audisset Baasa, desiit ædificare Rama, et intermisit opus suum.</text:span><text:span text:style-name="Verse_20_Number_20_Prespace"> </text:span><text:span text:style-name="Verse_20_Number">6</text:span><text:span text:style-name="Verse_20_Number_20_Postspace"> </text:span><text:span text:style-name="Verse_20_Text">Porro Asa rex assumpsit universum Judam, et tulerunt lapides de Rama, et ligna quæ ædificationi præparaverat Baasa, ædificavitque ex eis Gabaa et Maspha.</text:span><text:span text:style-name="Verse_20_Number_20_Prespace"> </text:span><text:span text:style-name="Verse_20_Number">7</text:span><text:span text:style-name="Verse_20_Number_20_Postspace"> </text:span><text:span text:style-name="Verse_20_Text">In tempore illo venit Hanani propheta ad Asa regem Juda, et dixit ei: Quia habuisti fiduciam in rege Syriæ, et non in Domino Deo tuo, idcirco evasit Syriæ regis exercitus de manu tua.</text:span><text:span text:style-name="Verse_20_Number_20_Prespace"> </text:span><text:span text:style-name="Verse_20_Number">8</text:span><text:span text:style-name="Verse_20_Number_20_Postspace"> </text:span><text:span text:style-name="Verse_20_Text">Nonne Æthiopes et Libyes multo plures erant quadrigis, et equitibus, et multitudine nimia, quos cum Domino credidisses, tradidit in manu tua?</text:span><text:span text:style-name="Verse_20_Number_20_Prespace"> </text:span><text:span text:style-name="Verse_20_Number">9</text:span><text:span text:style-name="Verse_20_Number_20_Postspace"> </text:span><text:span text:style-name="Verse_20_Text">Oculi enim Domini contemplantur universam terram, et præbent fortitudinem his qui corde perfecto credunt in eum. Stulte igitur egisti, et propter hoc ex præsenti tempore adversum te bella consurgent.</text:span><text:span text:style-name="Verse_20_Number_20_Prespace"> </text:span><text:span text:style-name="Verse_20_Number">10</text:span><text:span text:style-name="Verse_20_Number_20_Postspace"> </text:span><text:span text:style-name="Verse_20_Text">Iratusque Asa adversus videntem, jussit eum mitti in nervum: valde quippe super hoc fuerat indignatus: et interfecit de populo in tempore illo plurimos.</text:span><text:span text:style-name="Verse_20_Number_20_Prespace"> </text:span><text:span text:style-name="Verse_20_Number">11</text:span><text:span text:style-name="Verse_20_Number_20_Postspace"> </text:span><text:span text:style-name="Verse_20_Text">Opera autem Asa prima et novissima scripta sunt in libro regum Juda et Israël.</text:span><text:span text:style-name="Verse_20_Number_20_Prespace"> </text:span><text:span text:style-name="Verse_20_Number">12</text:span><text:span text:style-name="Verse_20_Number_20_Postspace"> </text:span><text:span text:style-name="Verse_20_Text">Ægrotavit etiam Asa anno trigesimo nono regni sui, dolore pedum vehementissimo, et nec in infirmitate sua quæsivit Dominum, sed magis in medicorum arte confisus est.</text:span><text:span text:style-name="Verse_20_Number_20_Prespace"> </text:span><text:span text:style-name="Verse_20_Number">13</text:span><text:span text:style-name="Verse_20_Number_20_Postspace"> </text:span><text:span text:style-name="Verse_20_Text">Dormivitque cum patribus suis, et mortuus est anno quadragesimo primo regni sui.</text:span><text:span text:style-name="Verse_20_Number_20_Prespace"> </text:span><text:span text:style-name="Verse_20_Number">14</text:span><text:span text:style-name="Verse_20_Number_20_Postspace"> </text:span><text:span text:style-name="Verse_20_Text">Et sepelierunt eum in sepulchro suo quod foderat sibi in civitate David: posueruntque eum super lectum suum plenum aromatibus et unguentibus meretriciis, quæ erant pigmentariorum arte confecta, et combusserunt super eum ambitione nimia.</text:span><text:span text:style-name="Verse_20_Text"><text:note text:id="ftn74" text:note-class="footnote"><text:note-citation>75</text:note-citation><text:note-body><text:p text:style-name="Bible_20_Footnote"><text:span text:style-name="Footnote_20_Origin">16.14 <text:s/></text:span><text:span text:style-name="Footnote_20_Keyword">Aromatibus, </text:span><text:span text:style-name="Footnote_20_Text"><text:s/>etc</text:span></text:p></text:note-body></text:note></text:span></text:p>
        <text:p text:style-name="Prose_20_Paragraph"><text:span text:style-name="Chapter_20_Number">17</text:span><text:span text:style-name="Chapter_20_Number_20_Postspace"> </text:span><text:span text:style-name="Verse_20_Text">Regnavit autem Josaphat filius ejus pro eo, et invaluit contra Israël.</text:span><text:span text:style-name="Verse_20_Number_20_Prespace"> </text:span><text:span text:style-name="Verse_20_Number">2</text:span><text:span text:style-name="Verse_20_Number_20_Postspace"> </text:span><text:span text:style-name="Verse_20_Text">Constituitque militum numeros in cunctis urbibus Juda quæ erant vallatæ muris. Præsidiaque disposuit in terra Juda, et in civitatibus Ephraim quas ceperat Asa pater ejus.</text:span><text:span text:style-name="Verse_20_Number_20_Prespace"> </text:span><text:span text:style-name="Verse_20_Number">3</text:span><text:span text:style-name="Verse_20_Number_20_Postspace"> </text:span><text:span text:style-name="Verse_20_Text">Et fuit Dominus cum Josaphat, quia ambulavit in viis David patris sui primis: et non speravit in Baalim,</text:span><text:span text:style-name="Verse_20_Text"><text:note text:id="ftn75" text:note-class="footnote"><text:note-citation>76</text:note-citation><text:note-body><text:p text:style-name="Bible_20_Footnote"><text:span text:style-name="Footnote_20_Origin">17.3 <text:s/></text:span><text:span text:style-name="Footnote_20_Keyword">Ambulavit in viis David, </text:span><text:span text:style-name="Footnote_20_Text"><text:s/>etc. RAB. Ostendit eum exsecutorem fuisse sicut David divinorum mandatorum antequam peccaret in uxorem Uriæ, cujus peccati satisfactio æternam illi memoriam comparavit.</text:span></text:p></text:note-body></text:note></text:span><text:span text:style-name="Verse_20_Number_20_Prespace"> </text:span><text:span text:style-name="Verse_20_Number">4</text:span><text:span text:style-name="Verse_20_Number_20_Postspace"> </text:span><text:span text:style-name="Verse_20_Text">sed in Deo patris sui: et perrexit in præceptis illius, et non juxta peccata Israël.</text:span><text:span text:style-name="Verse_20_Number_20_Prespace"> </text:span><text:span text:style-name="Verse_20_Number">5</text:span><text:span text:style-name="Verse_20_Number_20_Postspace"> </text:span><text:span text:style-name="Verse_20_Text">Confirmavitque Dominus regnum in manu ejus, et dedit omnis Juda munera Josaphat: factæque sunt ei infinitæ divitiæ, et multa gloria.</text:span><text:span text:style-name="Verse_20_Text"><text:note text:id="ftn76" text:note-class="footnote"><text:note-citation>77</text:note-citation><text:note-body><text:p text:style-name="Bible_20_Footnote"><text:span text:style-name="Footnote_20_Origin">17.5 <text:s/></text:span><text:span text:style-name="Footnote_20_Keyword">Dedit omnis Juda munera Josaphat. </text:span><text:span text:style-name="Footnote_20_Text"><text:s/>Hic fideles de gentibus significat, qui relicto patrum errore, ad Christum conveniunt baptismo abluti chrismate liniti, a Christo Christianum nomen et re giam dignitatem accipientes. Unde: </text:span><text:span text:style-name="Footnote_20_Keyword">Vos estis genus electum, regale sacerdotium, </text:span><text:span text:style-name="Footnote_20_Text"><text:s/>etc. I Petr. 2. In tempore enim Josaphat, Domini dos, vel qui est dos, vel qui est dotatus, et quia Ecclesia gentium, sanguine Christi comparata, Spiritus sancti pignore data, consortium Sponsi cœlestis et societatem regni promeruit. Cui factæ sunt infinitæ divitiæ cum diversæ nationes credunt, et in acquisitione diversarum virtutum.</text:span></text:p></text:note-body></text:note></text:span><text:span text:style-name="Verse_20_Number_20_Prespace"> </text:span><text:span text:style-name="Verse_20_Number">6</text:span><text:span text:style-name="Verse_20_Number_20_Postspace"> </text:span><text:span text:style-name="Verse_20_Text">Cumque sumpsisset cor ejus audaciam propter vias Domini, etiam excelsa et lucos de Juda abstulit.</text:span><text:span text:style-name="Verse_20_Number_20_Prespace"> </text:span><text:span text:style-name="Verse_20_Number">7</text:span><text:span text:style-name="Verse_20_Number_20_Postspace"> </text:span><text:span text:style-name="Verse_20_Text">Tertio autem anno regni sui misit de principibus suis Benhail, et Obdiam, et Zachariam, et Nathanaël, et Michæam, ut docerent in civitatibus Juda:</text:span><text:span text:style-name="Verse_20_Number_20_Prespace"> </text:span><text:span text:style-name="Verse_20_Number">8</text:span><text:span text:style-name="Verse_20_Number_20_Postspace"> </text:span><text:span text:style-name="Verse_20_Text">et cum eis Levitas Semeiam, et Nathaniam, et Zabadiam, Asaël quoque, et Semiramoth, et Jonathan, Adoniamque et Thobiam, et Thobadoniam Levitas, et cum eis Elisama, et Joran sacerdotes:</text:span><text:span text:style-name="Verse_20_Number_20_Prespace"> </text:span><text:span text:style-name="Verse_20_Number">9</text:span><text:span text:style-name="Verse_20_Number_20_Postspace"> </text:span><text:span text:style-name="Verse_20_Text">docebantque populum in Juda, habentes librum legis Domini, et circuibant cunctas urbes Juda, atque erudiebant populum.</text:span><text:span text:style-name="Verse_20_Number_20_Prespace"> </text:span><text:span text:style-name="Verse_20_Number">10</text:span><text:span text:style-name="Verse_20_Number_20_Postspace"> </text:span><text:span text:style-name="Verse_20_Text">Itaque factus est pavor Domini super omnia regna terrarum quæ erant per gyrum Juda, nec audebant bellare contra Josaphat.</text:span><text:span text:style-name="Verse_20_Text"><text:note text:id="ftn77" text:note-class="footnote"><text:note-citation>78</text:note-citation><text:note-body><text:p text:style-name="Bible_20_Footnote"><text:span text:style-name="Footnote_20_Origin">17.10 <text:s/></text:span><text:span text:style-name="Footnote_20_Keyword">Itaque factus est pavor, </text:span><text:span text:style-name="Footnote_20_Text"><text:s/>etc. Pro virtutibus, quæ geruntur in Ecclesia, aufertur gentilium audacia, et incitantur ut deferant Christo munera fidei et censum boni operis, et piæ confessionis, et pecora simplicitatis.</text:span></text:p></text:note-body></text:note></text:span><text:span text:style-name="Verse_20_Number_20_Prespace"> </text:span><text:span text:style-name="Verse_20_Number">11</text:span><text:span text:style-name="Verse_20_Number_20_Postspace"> </text:span><text:span text:style-name="Verse_20_Text">Sed et Philisthæi Josaphat munera deferebant, et vectigal argenti: Arabes quoque adducebant pecora, arietum septem millia septingenta, et hircorum totidem.</text:span><text:span text:style-name="Verse_20_Number_20_Prespace"> </text:span><text:span text:style-name="Verse_20_Number">12</text:span><text:span text:style-name="Verse_20_Number_20_Postspace"> </text:span><text:span text:style-name="Verse_20_Text">Crevit ergo Josaphat, et magnificatus est usque in sublime: atque ædificavit in Juda domos ad instar turrium, urbesque muratas.</text:span><text:span text:style-name="Verse_20_Number_20_Prespace"> </text:span><text:span text:style-name="Verse_20_Number">13</text:span><text:span text:style-name="Verse_20_Number_20_Postspace"> </text:span><text:span text:style-name="Verse_20_Text">Et multa opera paravit in urbibus Juda: viri quoque bellatores et robusti erant in Jerusalem,</text:span><text:span text:style-name="Verse_20_Number_20_Prespace"> </text:span><text:span text:style-name="Verse_20_Number">14</text:span><text:span text:style-name="Verse_20_Number_20_Postspace"> </text:span><text:span text:style-name="Verse_20_Text">quorum iste numerus per domos atque familias singulorum: in Juda principes exercitus, Ednas dux, et cum eo robustissimi viri trecenta millia.</text:span><text:span text:style-name="Verse_20_Number_20_Prespace"> </text:span><text:span text:style-name="Verse_20_Number">15</text:span><text:span text:style-name="Verse_20_Number_20_Postspace"> </text:span><text:span text:style-name="Verse_20_Text">Post hunc Johanan princeps, et cum eo ducenta octoginta millia.</text:span><text:span text:style-name="Verse_20_Number_20_Prespace"> </text:span><text:span text:style-name="Verse_20_Number">16</text:span><text:span text:style-name="Verse_20_Number_20_Postspace"> </text:span><text:span text:style-name="Verse_20_Text">Post istum quoque Amasias filius Zechri, consecratus Domino, et cum eo ducenta millia virorum fortium.</text:span><text:span text:style-name="Verse_20_Number_20_Prespace"> </text:span><text:span text:style-name="Verse_20_Number">17</text:span><text:span text:style-name="Verse_20_Number_20_Postspace"> </text:span><text:span text:style-name="Verse_20_Text">Hunc sequebatur robustus ad prælia Eliada, et cum eo </text:span><text:soft-page-break/><text:span text:style-name="Verse_20_Text">tenentium arcum et clypeum ducenta millia.</text:span><text:span text:style-name="Verse_20_Number_20_Prespace"> </text:span><text:span text:style-name="Verse_20_Number">18</text:span><text:span text:style-name="Verse_20_Number_20_Postspace"> </text:span><text:span text:style-name="Verse_20_Text">Post istum etiam Jozabad, et cum eo centum octoginta millia expeditorum militum.</text:span><text:span text:style-name="Verse_20_Number_20_Prespace"> </text:span><text:span text:style-name="Verse_20_Number">19</text:span><text:span text:style-name="Verse_20_Number_20_Postspace"> </text:span><text:span text:style-name="Verse_20_Text">Hi omnes erant ad manum regis, exceptis aliis quos posuerat in urbibus muratis in universo Juda.</text:span></text:p>
        <text:p text:style-name="Prose_20_Paragraph"><text:span text:style-name="Chapter_20_Number">18</text:span><text:span text:style-name="Chapter_20_Number_20_Postspace"> </text:span><text:span text:style-name="Verse_20_Text">Fuit ergo Josaphat dives et inclytus multum, et affinitate conjunctus est Achab.</text:span><text:span text:style-name="Verse_20_Number_20_Prespace"> </text:span><text:span text:style-name="Verse_20_Number">2</text:span><text:span text:style-name="Verse_20_Number_20_Postspace"> </text:span><text:span text:style-name="Verse_20_Text">Descenditque post annos ad eum in Samariam: ad cujus adventum mactavit Achab arietes et boves plurimos, ipsi, et populo qui venerat cum eo: persuasitque illi ut ascenderet in Ramoth Galaad.</text:span><text:span text:style-name="Verse_20_Text"><text:note text:id="ftn78" text:note-class="footnote"><text:note-citation>79</text:note-citation><text:note-body><text:p text:style-name="Bible_20_Footnote"><text:span text:style-name="Footnote_20_Origin">18.2 <text:s/></text:span><text:span text:style-name="Footnote_20_Keyword">Descenditque, </text:span><text:span text:style-name="Footnote_20_Text"><text:s/>etc. Hi sunt hæresiarchæ qui perditorum turbam per errorum devia ducunt, et in mortis præcipitium mergunt. Josaphat affinitate conjunctus est Achab, et descendit ad eum in Samariam contra hostes in auxilium: et illos significat qui de catholicis ad hæreticorum amicitiam se inclinant: qui licet a rectæ fidei non recedant tramite, tamen errantium societatem atque communionem non devitant. Contra quos dicitur: </text:span><text:span text:style-name="Footnote_20_Keyword">Hæreticum hominem post primam et secundam correctionem devita</text:span><text:span text:style-name="Footnote_20_Text"> Tit. 3.. Unde Josaphat per Jehu videntem filium Anani, illius scilicet prophetæ qui Asa increpaverat arguitur, qui impio præbuerat auxilium, et his qui oderunt Dominum amicitia jungeretur. GREG., lib. II Moral., cap. 15, tom. 1. Solium Domini angelicæ potestates, etc., usque ad et tanto durius reperetur ad pœnam, quanto securius viveret in culpa.</text:span></text:p></text:note-body></text:note></text:span><text:span text:style-name="Verse_20_Number_20_Prespace"> </text:span><text:span text:style-name="Verse_20_Number">3</text:span><text:span text:style-name="Verse_20_Number_20_Postspace"> </text:span><text:span text:style-name="Verse_20_Text">Dixitque Achab rex Israël ad Josaphat regem Juda: Veni mecum in Ramoth Galaad. Cui ille respondit: Ut ego, et tu: sicut populus tuus, sic et populus meus: tecumque erimus in bello.</text:span><text:span text:style-name="Verse_20_Number_20_Prespace"> </text:span><text:span text:style-name="Verse_20_Number">4</text:span><text:span text:style-name="Verse_20_Number_20_Postspace"> </text:span><text:span text:style-name="Verse_20_Text">Dixitque Josaphat ad regem Israël: Consule, obsecro, impræsentiarum sermonem Domini.</text:span><text:span text:style-name="Verse_20_Number_20_Prespace"> </text:span><text:span text:style-name="Verse_20_Number">5</text:span><text:span text:style-name="Verse_20_Number_20_Postspace"> </text:span><text:span text:style-name="Verse_20_Text">Congregavit igitur rex Israël prophetarum quadringentos viros, et dixit ad eos: In Ramoth Galaad ad bellandum ire debemus, an quiescere? At illi: Ascende, inquiunt, et tradet Deus in manu regis.</text:span><text:span text:style-name="Verse_20_Number_20_Prespace"> </text:span><text:span text:style-name="Verse_20_Number">6</text:span><text:span text:style-name="Verse_20_Number_20_Postspace"> </text:span><text:span text:style-name="Verse_20_Text">Dixitque Josaphat: Numquid non est hic prophetes Domini, ut ab illo etiam requiramus?</text:span><text:span text:style-name="Verse_20_Number_20_Prespace"> </text:span><text:span text:style-name="Verse_20_Number">7</text:span><text:span text:style-name="Verse_20_Number_20_Postspace"> </text:span><text:span text:style-name="Verse_20_Text">Et ait rex Israël ad Josaphat: Est vir unus a quo possumus quærere Domini voluntatem: sed ego odi eum, quia non prophetat mihi bonum, sed malum omni tempore: est autem Michæas filius Jemla. Dixitque Josaphat: Ne loquaris, rex, hoc modo.</text:span><text:span text:style-name="Verse_20_Number_20_Prespace"> </text:span><text:span text:style-name="Verse_20_Number">8</text:span><text:span text:style-name="Verse_20_Number_20_Postspace"> </text:span><text:span text:style-name="Verse_20_Text">Vocavit ergo rex Israël unum de eunuchis, et dixit ei: Voca cito Michæam filium Jemla.</text:span><text:span text:style-name="Verse_20_Number_20_Prespace"> </text:span><text:span text:style-name="Verse_20_Number">9</text:span><text:span text:style-name="Verse_20_Number_20_Postspace"> </text:span><text:span text:style-name="Verse_20_Text">Porro rex Israël, et Josaphat rex Juda, uterque sedebant in solio suo, vestiti cultu regio: sedebant autem in area juxta portam Samariæ, omnesque prophetæ vaticinabantur coram eis.</text:span><text:span text:style-name="Verse_20_Number_20_Prespace"> </text:span><text:span text:style-name="Verse_20_Number">10</text:span><text:span text:style-name="Verse_20_Number_20_Postspace"> </text:span><text:span text:style-name="Verse_20_Text">Sedecias vero filius Chanaana fecit sibi cornua ferrea, et ait: Hæc dicit Dominus: His ventilabis Syriam, donec conteras eam.</text:span><text:span text:style-name="Verse_20_Number_20_Prespace"> </text:span><text:span text:style-name="Verse_20_Number">11</text:span><text:span text:style-name="Verse_20_Number_20_Postspace"> </text:span><text:span text:style-name="Verse_20_Text">Omnesque prophetæ similiter prophetabant, atque dicebant: Ascende in Ramoth Galaad, et prosperaberis, et tradet eos Dominus in manu regis.</text:span><text:span text:style-name="Verse_20_Number_20_Prespace"> </text:span><text:span text:style-name="Verse_20_Number">12</text:span><text:span text:style-name="Verse_20_Number_20_Postspace"> </text:span><text:span text:style-name="Verse_20_Text">Nuntius autem qui ierat ad vocandum Michæam, ait illi: En verba omnium prophetarum uno ore bona regi annuntiant: quæso ergo te ut et sermo tuus ab eis non dissentiat, loquarisque prospera.</text:span><text:span text:style-name="Verse_20_Number_20_Prespace"> </text:span><text:span text:style-name="Verse_20_Number">13</text:span><text:span text:style-name="Verse_20_Number_20_Postspace"> </text:span><text:span text:style-name="Verse_20_Text">Cui respondit Michæas: Vivit Dominus, quia quodcumque dixerit mihi Deus meus, hoc loquar.</text:span><text:span text:style-name="Verse_20_Number_20_Prespace"> </text:span><text:span text:style-name="Verse_20_Number">14</text:span><text:span text:style-name="Verse_20_Number_20_Postspace"> </text:span><text:span text:style-name="Verse_20_Text">Venit ergo ad regem. Cui rex ait: Michæa, ire debemus in Ramoth Galaad ad bellandum, an quiescere? Cui ille respondit: Ascendite: cuncta enim prospera evenient, et tradentur hostes in manus vestras.</text:span><text:span text:style-name="Verse_20_Number_20_Prespace"> </text:span><text:span text:style-name="Verse_20_Number">15</text:span><text:span text:style-name="Verse_20_Number_20_Postspace"> </text:span><text:span text:style-name="Verse_20_Text">Dixitque rex: Iterum atque iterum te adjuro, ut mihi non loquaris, nisi quod verum est in nomine Domini.</text:span><text:span text:style-name="Verse_20_Number_20_Prespace"> </text:span><text:span text:style-name="Verse_20_Number">16</text:span><text:span text:style-name="Verse_20_Number_20_Postspace"> </text:span><text:span text:style-name="Verse_20_Text">At ille ait: Vidi universum Israël dispersum in montibus, sicut oves absque pastore: et dixit Dominus: Non habent isti dominos: revertatur unusquisque in domum suam in pace.</text:span><text:span text:style-name="Verse_20_Number_20_Prespace"> </text:span><text:span text:style-name="Verse_20_Number">17</text:span><text:span text:style-name="Verse_20_Number_20_Postspace"> </text:span><text:span text:style-name="Verse_20_Text">Et ait rex Israël ad Josaphat: Nonne dixi tibi quod non prophetaret iste mihi quidquam boni, sed ea quæ mala sunt?</text:span><text:span text:style-name="Verse_20_Number_20_Prespace"> </text:span><text:span text:style-name="Verse_20_Number">18</text:span><text:span text:style-name="Verse_20_Number_20_Postspace"> </text:span><text:span text:style-name="Verse_20_Text">At ille: Idcirco, ait, audite verbum Domini: vidi Dominum sedentem in solio suo, et omnem exercitum cæli assistentem ei a dextris et a sinistris.</text:span><text:span text:style-name="Verse_20_Number_20_Prespace"> </text:span><text:span text:style-name="Verse_20_Number">19</text:span><text:span text:style-name="Verse_20_Number_20_Postspace"> </text:span><text:span text:style-name="Verse_20_Text">Et dixit Dominus: Quis decipiet Achab regem Israël ut ascendat et corruat in Ramoth Galaad? Cumque diceret unus hoc modo, et alter alio,</text:span><text:span text:style-name="Verse_20_Number_20_Prespace"> </text:span><text:span text:style-name="Verse_20_Number">20</text:span><text:span text:style-name="Verse_20_Number_20_Postspace"> </text:span><text:span text:style-name="Verse_20_Text">processit spiritus, et stetit coram Domino, et ait: Ego decipiam eum. Cui Dominus: In quo, inquit, decipies?</text:span><text:span text:style-name="Verse_20_Number_20_Prespace"> </text:span><text:span text:style-name="Verse_20_Number">21</text:span><text:span text:style-name="Verse_20_Number_20_Postspace"> </text:span><text:span text:style-name="Verse_20_Text">At ille respondit: Egrediar, et ero spiritus mendax in ore omnium prophetarum ejus. Dixitque Dominus: Decipies, et prævalebis: egredere, et fac ita.</text:span><text:span text:style-name="Verse_20_Number_20_Prespace"> </text:span><text:span text:style-name="Verse_20_Number">22</text:span><text:span text:style-name="Verse_20_Number_20_Postspace"> </text:span><text:span text:style-name="Verse_20_Text">Nunc igitur, ecce Dominus dedit spiritum mendacii in ore omnium prophetarum tuorum, et Dominus locutus est de te mala.</text:span><text:span text:style-name="Verse_20_Number_20_Prespace"> </text:span><text:span text:style-name="Verse_20_Number">23</text:span><text:span text:style-name="Verse_20_Number_20_Postspace"> </text:span><text:span text:style-name="Verse_20_Text">Accessit autem Sedecias filius Chanaana, et percussit Michææ maxillam, et ait: Per quam viam transivit spiritus Domini a me, ut loqueretur tibi?</text:span><text:span text:style-name="Verse_20_Number_20_Prespace"> </text:span><text:span text:style-name="Verse_20_Number">24</text:span><text:span text:style-name="Verse_20_Number_20_Postspace"> </text:span><text:span text:style-name="Verse_20_Text">Dixitque Michæas: Tu ipse videbis in die illo, quando ingressus fueris cubiculum de cubiculo ut abscondaris.</text:span><text:span text:style-name="Verse_20_Number_20_Prespace"> </text:span><text:span text:style-name="Verse_20_Number">25</text:span><text:span text:style-name="Verse_20_Number_20_Postspace"> </text:span><text:span text:style-name="Verse_20_Text">Præcepit autem rex Israël, dicens: Tollite Michæam, et ducite eum ad Amon </text:span><text:soft-page-break/><text:span text:style-name="Verse_20_Text">principem civitatis, et ad Joas filium Amelech.</text:span><text:span text:style-name="Verse_20_Number_20_Prespace"> </text:span><text:span text:style-name="Verse_20_Number">26</text:span><text:span text:style-name="Verse_20_Number_20_Postspace"> </text:span><text:span text:style-name="Verse_20_Text">Et dicetis: Hæc dicit rex: Mittite hunc in carcerem, et date ei panis modicum, et aquæ pauxillum, donec revertar in pace.</text:span><text:span text:style-name="Verse_20_Number_20_Prespace"> </text:span><text:span text:style-name="Verse_20_Number">27</text:span><text:span text:style-name="Verse_20_Number_20_Postspace"> </text:span><text:span text:style-name="Verse_20_Text">Dixitque Michæas: Si reversus fueris in pace, non est locutus Dominus in me. Et ait: Audite, omnes populi.</text:span><text:span text:style-name="Verse_20_Number_20_Prespace"> </text:span><text:span text:style-name="Verse_20_Number">28</text:span><text:span text:style-name="Verse_20_Number_20_Postspace"> </text:span><text:span text:style-name="Verse_20_Text">Igitur ascenderunt rex Israël et Josaphat rex Juda in Ramoth Galaad.</text:span><text:span text:style-name="Verse_20_Number_20_Prespace"> </text:span><text:span text:style-name="Verse_20_Number">29</text:span><text:span text:style-name="Verse_20_Number_20_Postspace"> </text:span><text:span text:style-name="Verse_20_Text">Dixitque rex Israël ad Josaphat: Mutabo habitum, et sic ad pugnam vadam: tu autem induere vestibus tuis. Mutatoque rex Israël habitu, venit ad bellum.</text:span><text:span text:style-name="Verse_20_Number_20_Prespace"> </text:span><text:span text:style-name="Verse_20_Number">30</text:span><text:span text:style-name="Verse_20_Number_20_Postspace"> </text:span><text:span text:style-name="Verse_20_Text">Rex autem Syriæ præceperat ducibus equitatus sui, dicens: Ne pugnetis contra minimum aut contra maximum, nisi contra solum regem Israël.</text:span><text:span text:style-name="Verse_20_Number_20_Prespace"> </text:span><text:span text:style-name="Verse_20_Number">31</text:span><text:span text:style-name="Verse_20_Number_20_Postspace"> </text:span><text:span text:style-name="Verse_20_Text">Itaque cum vidissent principes equitatus Josaphat, dixerunt: Rex Israël est iste. Et circumdederunt eum dimicantes: at ille clamavit ad Dominum, et auxiliatus est ei, atque avertit eos ab illo.</text:span><text:span text:style-name="Verse_20_Number_20_Prespace"> </text:span><text:span text:style-name="Verse_20_Number">32</text:span><text:span text:style-name="Verse_20_Number_20_Postspace"> </text:span><text:span text:style-name="Verse_20_Text">Cum enim vidissent duces equitatus quod non esset rex Israël, reliquerunt eum.</text:span><text:span text:style-name="Verse_20_Number_20_Prespace"> </text:span><text:span text:style-name="Verse_20_Number">33</text:span><text:span text:style-name="Verse_20_Number_20_Postspace"> </text:span><text:span text:style-name="Verse_20_Text">Accidit autem ut unus e populo sagittam in incertum jaceret, et percuteret regem Israël inter cervicem et scapulas. At ille aurigæ suo ait: Converte manum tuam, et educ me de acie, quia vulneratus sum.</text:span><text:span text:style-name="Verse_20_Number_20_Prespace"> </text:span><text:span text:style-name="Verse_20_Number">34</text:span><text:span text:style-name="Verse_20_Number_20_Postspace"> </text:span><text:span text:style-name="Verse_20_Text">Et finita est pugna in die illo: porro rex Israël stabat in curru suo contra Syros usque ad vesperam, et mortuus est occidente sole.</text:span></text:p>
        <text:p text:style-name="Prose_20_Paragraph"><text:span text:style-name="Chapter_20_Number">19</text:span><text:span text:style-name="Chapter_20_Number_20_Postspace"> </text:span><text:span text:style-name="Verse_20_Text">Reversus est autem Josaphat rex Juda in domum suam pacifice in Jerusalem.</text:span><text:span text:style-name="Verse_20_Number_20_Prespace"> </text:span><text:span text:style-name="Verse_20_Number">2</text:span><text:span text:style-name="Verse_20_Number_20_Postspace"> </text:span><text:span text:style-name="Verse_20_Text">Cui occurrit Jehu filius Henani videns, et ait ad eum: Impio præbes auxilium, et his qui oderunt Dominum amicitia jungeris, et idcirco iram quidem Domini merebaris:</text:span><text:span text:style-name="Verse_20_Number_20_Prespace"> </text:span><text:span text:style-name="Verse_20_Number">3</text:span><text:span text:style-name="Verse_20_Number_20_Postspace"> </text:span><text:span text:style-name="Verse_20_Text">sed bona opera inventa sunt in te, eo quod abstuleris lucos de terra Juda, et præparaveris cor tuum ut requireres Dominum Deum patrum tuorum.</text:span><text:span text:style-name="Verse_20_Number_20_Prespace"> </text:span><text:span text:style-name="Verse_20_Number">4</text:span><text:span text:style-name="Verse_20_Number_20_Postspace"> </text:span><text:span text:style-name="Verse_20_Text">Habitavit ergo Josaphat in Jerusalem, rursumque egressus est ad populum de Bersabee usque ad montem Ephraim, et revocavit eos ad Dominum Deum patrum suorum.</text:span><text:span text:style-name="Verse_20_Number_20_Prespace"> </text:span><text:span text:style-name="Verse_20_Number">5</text:span><text:span text:style-name="Verse_20_Number_20_Postspace"> </text:span><text:span text:style-name="Verse_20_Text">Constituitque judices terræ in cunctis civitatibus Juda munitis per singula loca,</text:span><text:span text:style-name="Verse_20_Number_20_Prespace"> </text:span><text:span text:style-name="Verse_20_Number">6</text:span><text:span text:style-name="Verse_20_Number_20_Postspace"> </text:span><text:span text:style-name="Verse_20_Text">et præcipiens judicibus: Videte, ait, quid faciatis: non enim hominis exercetis judicium, sed Domini: et quodcumque judicaveritis, in vos redundabit.</text:span><text:span text:style-name="Verse_20_Number_20_Prespace"> </text:span><text:span text:style-name="Verse_20_Number">7</text:span><text:span text:style-name="Verse_20_Number_20_Postspace"> </text:span><text:span text:style-name="Verse_20_Text">Sit timor Domini vobiscum, et cum diligentia cuncta facite: non est enim apud Dominum Deum nostrum iniquitas, nec personarum acceptio, nec cupido munerum.</text:span><text:span text:style-name="Verse_20_Number_20_Prespace"> </text:span><text:span text:style-name="Verse_20_Number">8</text:span><text:span text:style-name="Verse_20_Number_20_Postspace"> </text:span><text:span text:style-name="Verse_20_Text">In Jerusalem quoque constituit Josaphat Levitas, et sacerdotes, et principes familiarum ex Israël, ut judicium et causam Domini judicarent habitatoribus ejus.</text:span><text:span text:style-name="Verse_20_Number_20_Prespace"> </text:span><text:span text:style-name="Verse_20_Number">9</text:span><text:span text:style-name="Verse_20_Number_20_Postspace"> </text:span><text:span text:style-name="Verse_20_Text">Præcepitque eis, dicens: Sic agetis in timore Domini fideliter et corde perfecto.</text:span><text:span text:style-name="Verse_20_Number_20_Prespace"> </text:span><text:span text:style-name="Verse_20_Number">10</text:span><text:span text:style-name="Verse_20_Number_20_Postspace"> </text:span><text:span text:style-name="Verse_20_Text">Omnem causam quæ venerit ad vos fratrum vestrorum, qui habitant in urbibus suis inter cognationem et cognationem, ubicumque quæstio est de lege, de mandato, de cæremoniis, de justificationibus: ostendite eis, ut non peccent in Dominum, et ne veniat ira super vos et super fratres vestros: sic ergo agentes non peccabitis.</text:span><text:span text:style-name="Verse_20_Text"><text:note text:id="ftn79" text:note-class="footnote"><text:note-citation>80</text:note-citation><text:note-body><text:p text:style-name="Bible_20_Footnote"><text:span text:style-name="Footnote_20_Origin">19.10 <text:s/></text:span><text:span text:style-name="Footnote_20_Keyword">Omnem causam quæ venerit ad vos, </text:span><text:span text:style-name="Footnote_20_Text"><text:s/>etc. AUG., lib. IV de Civ., cap. 3. Remota justitia, quid sunt regna, nisi magna latrocinia? quia et ipsa latrocinia quid sunt, nisi parva regna?</text:span></text:p></text:note-body></text:note></text:span><text:span text:style-name="Verse_20_Number_20_Prespace"> </text:span><text:span text:style-name="Verse_20_Number">11</text:span><text:span text:style-name="Verse_20_Number_20_Postspace"> </text:span><text:span text:style-name="Verse_20_Text">Amarias autem sacerdos et pontifex vester in his quæ ad Deum pertinent, præsidebit: porro Zabadias filius Ismahel, qui est dux in domo Juda, super ea opera erit quæ ad regis officium pertinent: habetisque magistros Levitas coram vobis. Confortamini, et agite diligenter, et erit Dominus vobiscum in bonis.</text:span></text:p>
        <text:p text:style-name="Prose_20_Paragraph"><text:span text:style-name="Chapter_20_Number">20</text:span><text:span text:style-name="Chapter_20_Number_20_Postspace"> </text:span><text:span text:style-name="Verse_20_Text">Post hæc congregati sunt filii Moab et filii Ammon, et cum eis de Ammonitis, ad Josaphat, ut pugnarent contra eum.</text:span><text:span text:style-name="Verse_20_Text"><text:note text:id="ftn80" text:note-class="footnote"><text:note-citation>81</text:note-citation><text:note-body><text:p text:style-name="Bible_20_Footnote"><text:span text:style-name="Footnote_20_Origin">20.1 <text:s/></text:span><text:span text:style-name="Footnote_20_Keyword">De Ammonitis. </text:span><text:span text:style-name="Footnote_20_Text"><text:s/>Idumæos significat, sed scriptor historiæ maluit quod gerebatur associatorum notare vocabulo, quam impietatem impudentium publice divulgare.</text:span></text:p></text:note-body></text:note></text:span><text:span text:style-name="Verse_20_Number_20_Prespace"> </text:span><text:span text:style-name="Verse_20_Number">2</text:span><text:span text:style-name="Verse_20_Number_20_Postspace"> </text:span><text:span text:style-name="Verse_20_Text">Veneruntque nuntii, et indicaverunt Josaphat, dicentes: Venit contra te multitudo magna de his locis quæ trans mare sunt, et de Syria: et ecce consistunt in Asasonthamar, quæ est Engaddi.</text:span><text:span text:style-name="Verse_20_Text"><text:note text:id="ftn81" text:note-class="footnote"><text:note-citation>82</text:note-citation><text:note-body><text:p text:style-name="Bible_20_Footnote"><text:span text:style-name="Footnote_20_Origin">20.2 <text:s/></text:span><text:span text:style-name="Footnote_20_Keyword">De his locis, </text:span><text:span text:style-name="Footnote_20_Text"><text:s/>etc. Illa loca significat quæ ultra mare Salinarum sunt, quod alias stagnum Asphaliti vel mare Mortuum nominatur. </text:span><text:span text:style-name="Footnote_20_Keyword">Engaddi. </text:span><text:span text:style-name="Footnote_20_Text"><text:s/>Vocatur usque hodie, vicus pergrandis Judæorum juxta mare Mortuum, unde opobalsamum venit: quas Salomon nuncupat vineas Engaddi.</text:span></text:p></text:note-body></text:note></text:span><text:span text:style-name="Verse_20_Number_20_Prespace"> </text:span><text:span text:style-name="Verse_20_Number">3</text:span><text:span text:style-name="Verse_20_Number_20_Postspace"> </text:span><text:span text:style-name="Verse_20_Text">Josaphat autem timore perterritus, totum se contulit ad rogandum Dominum, et prædicavit jejunium universo Juda.</text:span><text:span text:style-name="Verse_20_Number_20_Prespace"> </text:span><text:span text:style-name="Verse_20_Number">4</text:span><text:span text:style-name="Verse_20_Number_20_Postspace"> </text:span><text:span text:style-name="Verse_20_Text">Congregatusque est Judas ad deprecandum Dominum: sed et omnes de urbibus suis venerunt ad obsecrandum eum.</text:span><text:span text:style-name="Verse_20_Number_20_Prespace"> </text:span><text:span text:style-name="Verse_20_Number">5</text:span><text:span text:style-name="Verse_20_Number_20_Postspace"> </text:span><text:span text:style-name="Verse_20_Text">Cumque stetisset Josaphat in medio cœtu Juda et Jerusalem, in domo Domini ante atrium novum,</text:span><text:span text:style-name="Verse_20_Number_20_Prespace"> </text:span><text:span text:style-name="Verse_20_Number">6</text:span><text:span text:style-name="Verse_20_Number_20_Postspace"> </text:span><text:span text:style-name="Verse_20_Text">ait: Domine Deus patrum nostrorum, tu es Deus in cælo, et dominaris cunctis regnis gentium: in </text:span><text:soft-page-break/><text:span text:style-name="Verse_20_Text">manu tua est fortitudo et potentia, nec quisquam tibi potest resistere.</text:span><text:span text:style-name="Verse_20_Number_20_Prespace"> </text:span><text:span text:style-name="Verse_20_Number">7</text:span><text:span text:style-name="Verse_20_Number_20_Postspace"> </text:span><text:span text:style-name="Verse_20_Text">Nonne tu, Deus noster, interfecisti omnes habitatores terræ hujus coram populo tuo Israël, et dedisti eam semini Abraham amici tui in sempiternum?</text:span><text:span text:style-name="Verse_20_Number_20_Prespace"> </text:span><text:span text:style-name="Verse_20_Number">8</text:span><text:span text:style-name="Verse_20_Number_20_Postspace"> </text:span><text:span text:style-name="Verse_20_Text">Habitaveruntque in ea, et exstruxerunt in illa sanctuarium nomini tuo, dicentes:</text:span><text:span text:style-name="Verse_20_Number_20_Prespace"> </text:span><text:span text:style-name="Verse_20_Number">9</text:span><text:span text:style-name="Verse_20_Number_20_Postspace"> </text:span><text:span text:style-name="Verse_20_Text">Si irruerint super nos mala, gladius judicii, pestilentia, et fames, stabimus coram domo hac in conspectu tuo, in qua invocatum est nomen tuum: et clamabimus ad te in tribulationibus nostris, et exaudies, salvosque facies.</text:span><text:span text:style-name="Verse_20_Number_20_Prespace"> </text:span><text:span text:style-name="Verse_20_Number">10</text:span><text:span text:style-name="Verse_20_Number_20_Postspace"> </text:span><text:span text:style-name="Verse_20_Text">Nunc igitur, ecce filii Ammon, et Moab, et mons Seir, per quos non concessisti Israël ut transirent quando egrediebantur de Ægypto, sed declinaverunt ab eis, et non interfecerunt illos,</text:span><text:span text:style-name="Verse_20_Number_20_Prespace"> </text:span><text:span text:style-name="Verse_20_Number">11</text:span><text:span text:style-name="Verse_20_Number_20_Postspace"> </text:span><text:span text:style-name="Verse_20_Text">e contrario agunt, et nituntur ejicere nos de possessione quam tradidisti nobis.</text:span><text:span text:style-name="Verse_20_Number_20_Prespace"> </text:span><text:span text:style-name="Verse_20_Number">12</text:span><text:span text:style-name="Verse_20_Number_20_Postspace"> </text:span><text:span text:style-name="Verse_20_Text">Deus noster, ergo non judicabis eos? in nobis quidem non est tanta fortitudo, ut possimus huic multitudini resistere, quæ irruit super nos. Sed cum ignoremus quid agere debeamus, hoc solum habemus residui, ut oculos nostros dirigamus ad te.</text:span><text:span text:style-name="Verse_20_Number_20_Prespace"> </text:span><text:span text:style-name="Verse_20_Number">13</text:span><text:span text:style-name="Verse_20_Number_20_Postspace"> </text:span><text:span text:style-name="Verse_20_Text">Omnis vero Juda stabat coram Domino cum parvulis, et uxoribus, et liberis suis.</text:span><text:span text:style-name="Verse_20_Number_20_Prespace"> </text:span><text:span text:style-name="Verse_20_Number">14</text:span><text:span text:style-name="Verse_20_Number_20_Postspace"> </text:span><text:span text:style-name="Verse_20_Text">Erat autem Jahaziel filius Zachariæ filii Banaiæ filii Jehiel filii Mathaniæ, Levites de filiis Asaph, super quem factus est spiritus Domini, in medio turbæ,</text:span><text:span text:style-name="Verse_20_Number_20_Prespace"> </text:span><text:span text:style-name="Verse_20_Number">15</text:span><text:span text:style-name="Verse_20_Number_20_Postspace"> </text:span><text:span text:style-name="Verse_20_Text">et ait: Attendite, omnis Juda, et qui habitatis Jerusalem, et tu, rex Josaphat: hæc dicit Dominus vobis: Nolite timere, nec paveatis hanc multitudinem: non est enim vestra pugna, sed Dei.</text:span><text:span text:style-name="Verse_20_Number_20_Prespace"> </text:span><text:span text:style-name="Verse_20_Number">16</text:span><text:span text:style-name="Verse_20_Number_20_Postspace"> </text:span><text:span text:style-name="Verse_20_Text">Cras descendetis contra eos: ascensuri enim sunt per clivum nomine Sis, et invenietis illos in summitate torrentis qui est contra solitudinem Jeruel.</text:span><text:span text:style-name="Verse_20_Text"><text:note text:id="ftn82" text:note-class="footnote"><text:note-citation>83</text:note-citation><text:note-body><text:p text:style-name="Bible_20_Footnote"><text:span text:style-name="Footnote_20_Origin">20.16 <text:s/></text:span><text:span text:style-name="Footnote_20_Keyword">Ascensuri enim per clivum nomine Sis, </text:span><text:span text:style-name="Footnote_20_Text"><text:s/>etc. RAB. </text:span><text:span text:style-name="Footnote_20_Keyword">in Paral., </text:span><text:span text:style-name="Footnote_20_Text"><text:s/>ex Hieron. Qui et Jeruel secundum Hebræos. Dicunt enim quod Sis, etc., usque ad incussus est alienigenis pavor undique. Mystice, Moabitæ, Ammonitæ, et Idumæi, paganos, Judæos, et hæreticos significant, qui gratis bellum exicitant fidelibus, et religionem Christianam auferre contendunt. Sed Josaphat, id est Christi populus, non armis corporalibus, sed spiritualibus eos aggreditur, intima cordis devotione supernum quærens auxilium.</text:span></text:p></text:note-body></text:note></text:span><text:span text:style-name="Verse_20_Number_20_Prespace"> </text:span><text:span text:style-name="Verse_20_Number">17</text:span><text:span text:style-name="Verse_20_Number_20_Postspace"> </text:span><text:span text:style-name="Verse_20_Text">Non eritis vos qui dimicabitis, sed tantummodo confidenter state, et videbitis auxilium Domini super vos, o Juda et Jerusalem: nolite timere, nec paveatis: cras egrediemini contra eos, et Dominus erit vobiscum.</text:span><text:span text:style-name="Verse_20_Number_20_Prespace"> </text:span><text:span text:style-name="Verse_20_Number">18</text:span><text:span text:style-name="Verse_20_Number_20_Postspace"> </text:span><text:span text:style-name="Verse_20_Text">Josaphat ergo, et Juda, et omnes habitatores Jerusalem ceciderunt proni in terram coram Domino, et adoraverunt eum.</text:span><text:span text:style-name="Verse_20_Number_20_Prespace"> </text:span><text:span text:style-name="Verse_20_Number">19</text:span><text:span text:style-name="Verse_20_Number_20_Postspace"> </text:span><text:span text:style-name="Verse_20_Text">Porro Levitæ de filiis Caath et de filiis Core laudabant Dominum Deum Israël voce magna in excelsum.</text:span><text:span text:style-name="Verse_20_Number_20_Prespace"> </text:span><text:span text:style-name="Verse_20_Number">20</text:span><text:span text:style-name="Verse_20_Number_20_Postspace"> </text:span><text:span text:style-name="Verse_20_Text">Cumque mane surrexissent, egressi sunt per desertum Thecue: profectisque eis, stans Josaphat in medio eorum, dixit: Audite me, viri Juda, et omnes habitatores Jerusalem: credite in Domino Deo vestro, et securi eritis: credite prophetis ejus, et cuncta evenient prospera.</text:span><text:span text:style-name="Verse_20_Number_20_Prespace"> </text:span><text:span text:style-name="Verse_20_Number">21</text:span><text:span text:style-name="Verse_20_Number_20_Postspace"> </text:span><text:span text:style-name="Verse_20_Text">Deditque consilium populo, et statuit cantores Domini ut laudarent eum in turmis suis, et antecederent exercitum, ac voce consona dicerent: Confitemini Domino quoniam in æternum misericordia ejus.</text:span><text:span text:style-name="Verse_20_Number_20_Prespace"> </text:span><text:span text:style-name="Verse_20_Number">22</text:span><text:span text:style-name="Verse_20_Number_20_Postspace"> </text:span><text:span text:style-name="Verse_20_Text">Cumque cœpissent laudes canere, vertit Dominus insidias eorum in semetipsos, filiorum scilicet Ammon, et Moab, et montis Seir, qui egressi fuerant ut pugnarent contra Judam: et percussi sunt.</text:span><text:span text:style-name="Verse_20_Number_20_Prespace"> </text:span><text:span text:style-name="Verse_20_Number">23</text:span><text:span text:style-name="Verse_20_Number_20_Postspace"> </text:span><text:span text:style-name="Verse_20_Text">Namque filii Ammon et Moab consurrexerunt adversum habitatores montis Seir, ut interficerent et delerent eos: cumque hoc opere perpetrassent, etiam in semetipsos versi, mutuis concidere vulneribus.</text:span><text:span text:style-name="Verse_20_Number_20_Prespace"> </text:span><text:span text:style-name="Verse_20_Number">24</text:span><text:span text:style-name="Verse_20_Number_20_Postspace"> </text:span><text:span text:style-name="Verse_20_Text">Porro Juda, cum venisset ad speculam quæ respicit solitudinem, vidit procul omnem late regionem plenam cadaveribus, nec superesse quemquam qui necem potuisset evadere.</text:span><text:span text:style-name="Verse_20_Number_20_Prespace"> </text:span><text:span text:style-name="Verse_20_Number">25</text:span><text:span text:style-name="Verse_20_Number_20_Postspace"> </text:span><text:span text:style-name="Verse_20_Text">Venit ergo Josaphat, et omnis populus cum eo, ad detrahenda spolia mortuorum: inveneruntque inter cadavera variam supellectilem, vestes quoque, et vasa pretiosissima, et diripuerunt ita ut omnia portare non possent, nec per tres dies spolia auferre præ prædæ magnitudine.</text:span><text:span text:style-name="Verse_20_Text"><text:note text:id="ftn83" text:note-class="footnote"><text:note-citation>84</text:note-citation><text:note-body><text:p text:style-name="Bible_20_Footnote"><text:span text:style-name="Footnote_20_Origin">20.25 <text:s/></text:span><text:span text:style-name="Footnote_20_Keyword">Venit ergo Josaphat, </text:span><text:span text:style-name="Footnote_20_Text"><text:s/>etc. Sancti doctores cum turba fidelium colligunt de spoliis hostium quidquid de Physica, Ethica, et Logica legendo, et scribendo, et docendo utiliter crediderunt, per sanctæ Trinitatis fidem, in usum totius Ecclesiæ convertunt, ut quod illi injuste et inutiliter possidebant, fideles utiliter possidentes, animarum ad salutem possideant.</text:span></text:p></text:note-body></text:note></text:span><text:span text:style-name="Verse_20_Number_20_Prespace"> </text:span><text:span text:style-name="Verse_20_Number">26</text:span><text:span text:style-name="Verse_20_Number_20_Postspace"> </text:span><text:span text:style-name="Verse_20_Text">Die autem quarto congregati sunt in Valle benedictionis: etenim quoniam ibi benedixerant Domino, vocaverunt locum illum Vallis benedictionis usque in præsentem diem.</text:span><text:span text:style-name="Verse_20_Text"><text:note text:id="ftn84" text:note-class="footnote"><text:note-citation>85</text:note-citation><text:note-body><text:p text:style-name="Bible_20_Footnote"><text:span text:style-name="Footnote_20_Origin">20.26 <text:s/></text:span><text:span text:style-name="Footnote_20_Keyword">Vallis benedictionis. </text:span><text:span text:style-name="Footnote_20_Text"><text:s/>Humilitas Ecclesiæ, ubi digne Deo laudes redduntur. Qui autem quatuor Evangeliorum instructus dogmate per baptismi fidem ad unitatem Ecclesiæ pervenit, ibi rite laudans, digne Deo conversans visionem perpetuæ pacis, cum laude et lætitia sempiterna introibit.</text:span></text:p></text:note-body></text:note></text:span><text:span text:style-name="Verse_20_Number_20_Prespace"> </text:span><text:span text:style-name="Verse_20_Number">27</text:span><text:span text:style-name="Verse_20_Number_20_Postspace"> </text:span><text:span text:style-name="Verse_20_Text">Reversusque est omnis vir </text:span><text:soft-page-break/><text:span text:style-name="Verse_20_Text">Juda, et habitatores Jerusalem, et Josaphat ante eos, in Jerusalem cum lætitia magna, eo quod dedisset eis Dominus gaudium de inimicis suis.</text:span><text:span text:style-name="Verse_20_Number_20_Prespace"> </text:span><text:span text:style-name="Verse_20_Number">28</text:span><text:span text:style-name="Verse_20_Number_20_Postspace"> </text:span><text:span text:style-name="Verse_20_Text">Ingressique sunt in Jerusalem cum psalteriis, et citharis, et tubis in domum Domini.</text:span><text:span text:style-name="Verse_20_Number_20_Prespace"> </text:span><text:span text:style-name="Verse_20_Number">29</text:span><text:span text:style-name="Verse_20_Number_20_Postspace"> </text:span><text:span text:style-name="Verse_20_Text">Irruit autem pavor Domini super universa regna terrarum cum audissent quod pugnasset Dominus contra inimicos Israël.</text:span><text:span text:style-name="Verse_20_Number_20_Prespace"> </text:span><text:span text:style-name="Verse_20_Number">30</text:span><text:span text:style-name="Verse_20_Number_20_Postspace"> </text:span><text:span text:style-name="Verse_20_Text">Quievitque regnum Josaphat, et præbuit ei Deus pacem per circuitum.</text:span><text:span text:style-name="Verse_20_Number_20_Prespace"> </text:span><text:span text:style-name="Verse_20_Number">31</text:span><text:span text:style-name="Verse_20_Number_20_Postspace"> </text:span><text:span text:style-name="Verse_20_Text">Regnavit igitur Josaphat super Judam, et erat triginta quinque annorum cum regnare cœpisset: viginti autem et quinque annis regnavit in Jerusalem, et nomen matris ejus Azuba filia Selahi.</text:span><text:span text:style-name="Verse_20_Number_20_Prespace"> </text:span><text:span text:style-name="Verse_20_Number">32</text:span><text:span text:style-name="Verse_20_Number_20_Postspace"> </text:span><text:span text:style-name="Verse_20_Text">Et ambulavit in via patris suis Asa, nec declinavit ab ea, faciens quæ placita erant coram Domino.</text:span><text:span text:style-name="Verse_20_Number_20_Prespace"> </text:span><text:span text:style-name="Verse_20_Number">33</text:span><text:span text:style-name="Verse_20_Number_20_Postspace"> </text:span><text:span text:style-name="Verse_20_Text">Verumtamen excelsa non abstulit, et adhuc populus non direxerat cor suum ad Dominum Deum patrum suorum.</text:span><text:span text:style-name="Verse_20_Number_20_Prespace"> </text:span><text:span text:style-name="Verse_20_Number">34</text:span><text:span text:style-name="Verse_20_Number_20_Postspace"> </text:span><text:span text:style-name="Verse_20_Text">Reliqua autem gestorum Josaphat priorum et novissimorum scripta sunt in verbis Jehu filii Hanani, quæ digessit in libros regum Israël.</text:span><text:span text:style-name="Verse_20_Number_20_Prespace"> </text:span><text:span text:style-name="Verse_20_Number">35</text:span><text:span text:style-name="Verse_20_Number_20_Postspace"> </text:span><text:span text:style-name="Verse_20_Text">Post hæc iniit amicitias Josaphat rex Juda cum Ochozia rege Israël, cujus opera fuerunt impiissima.</text:span><text:span text:style-name="Verse_20_Number_20_Prespace"> </text:span><text:span text:style-name="Verse_20_Number">36</text:span><text:span text:style-name="Verse_20_Number_20_Postspace"> </text:span><text:span text:style-name="Verse_20_Text">Et particeps fuit ut facerent naves quæ irent in Tharsis: feceruntque classem in Asiongaber.</text:span><text:span text:style-name="Verse_20_Number_20_Prespace"> </text:span><text:span text:style-name="Verse_20_Number">37</text:span><text:span text:style-name="Verse_20_Number_20_Postspace"> </text:span><text:span text:style-name="Verse_20_Text">Prophetavit autem Eliezer filius Dodau de Maresa ad Josaphat, dicens: Quia habuisti fœdus cum Ochozia, percussit Dominus opera tua, contritæque sunt naves, nec potuerunt ire in Tharsi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IBER SECUNDUS PARALIPOMENON" text:name="BookHeader"/>
        </text:user-field-decls>
        <text:p text:style-name="MP1"><text:user-field-get text:name="BookHeader">LIBER SECUNDUS PARALIPOMENON</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2:45.303420278</meta:creation-date>
    <meta:editing-duration>PT5S</meta:editing-duration>
    <meta:editing-cycles>22</meta:editing-cycles>
    <meta:generator>LibreOffice/7.3.4.2$Linux_X86_64 LibreOffice_project/30$Build-2</meta:generator>
    <dc:date>2022-08-02T04:13:01.503784509</dc:date>
    <meta:document-statistic meta:table-count="0" meta:image-count="0" meta:object-count="0" meta:page-count="25" meta:paragraph-count="108" meta:word-count="16805" meta:character-count="112569" meta:non-whitespace-character-count="95631"/>
  </office:meta>
</office:document-meta>
</file>