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HESTER" text:name="BookHeader"/>
      </text:user-field-decls>
      <text:p text:style-name="Major_20_Title_20_1">INCIPIT LIBER HES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diebus Assueri, qui regnavit ab India usque Æthiopiam super centum viginti septem provincias,</text:span><text:span text:style-name="Verse_20_Text"><text:note text:id="ftn0" text:note-class="footnote"><text:note-citation>1</text:note-citation><text:note-body><text:p text:style-name="Bible_20_Footnote"><text:span text:style-name="Footnote_20_Origin">1.1 <text:s/></text:span><text:span text:style-name="Footnote_20_Text"><text:s/>RAB., expos. in lib. Esther, tom. 3. Liber Esther quem Hebræi inter hagiographa numerant, Christi et Ecclesiæ continet sacramenta, etc., usque ad qui regnavit post Darium patruum cognomento Nochum annis quadraginta.</text:span></text:p></text:note-body></text:note></text:span><text:span text:style-name="Verse_20_Number_20_Prespace"> </text:span><text:span text:style-name="Verse_20_Number">2</text:span><text:span text:style-name="Verse_20_Number_20_Postspace"> </text:span><text:span text:style-name="Verse_20_Text">quando sedit in solio regni sui, Susan civitas regni ejus exordium fuit.</text:span><text:span text:style-name="Verse_20_Text"><text:note text:id="ftn1" text:note-class="footnote"><text:note-citation>2</text:note-citation><text:note-body><text:p text:style-name="Bible_20_Footnote"><text:span text:style-name="Footnote_20_Origin">1.2 <text:s/></text:span><text:span text:style-name="Footnote_20_Keyword">Susan civitas, </text:span><text:span text:style-name="Footnote_20_Text"><text:s/>etc. Susan metropolis est in Perside, quam aiunt historici Memnonis fratrem constituisse, et a Susi fluvio nomen accepisse. Ibi est regia domus Cyri lapide candido et vario, columnis aureis, et laquearibus gemmisque distincta: cœli continens simulacrum stellis micantibus insignitum, et incredibilia multa. Ibi Assuerus convivium maximum divitiis, et copiosum deliciis celebravit. Virtus namque sacri eloquii, sic aliquando transacta narrat, ut ventura exprimat: sic factorem approbat, ut ei in ministerio contradicat: sic gesta damnat, ut hæc mystice gerenda suadeat.</text:span></text:p></text:note-body></text:note></text:span><text:span text:style-name="Verse_20_Number_20_Prespace"> </text:span><text:span text:style-name="Verse_20_Number">3</text:span><text:span text:style-name="Verse_20_Number_20_Postspace"> </text:span><text:span text:style-name="Verse_20_Text">Tertio igitur anno imperii sui fecit grande convivium cunctis principibus et pueris suis, fortissimis Persarum, et Medorum inclytis, et præfectis provinciarum coram se,</text:span><text:span text:style-name="Verse_20_Text"><text:note text:id="ftn2" text:note-class="footnote"><text:note-citation>3</text:note-citation><text:note-body><text:p text:style-name="Bible_20_Footnote"><text:span text:style-name="Footnote_20_Origin">1.3 <text:s/></text:span><text:span text:style-name="Footnote_20_Keyword">Tertio igitur anno. </text:span><text:span text:style-name="Footnote_20_Text"><text:s/>Tempore, scilicet, istius sæculi incarnationis suæ sacramentum patefecit, et spirituales epulas prædicationis, et corporis et sanguinis sui abundantissime ministravit. Primum tempus ante legem, secundum sub lege, tertium sub gratia. </text:span><text:span text:style-name="Footnote_20_Keyword">Grande convivium cunctis principibus. Simile est regnum cœlorum homini regi qui fecit nuptias filio suo Matth. 22.. </text:span><text:span text:style-name="Footnote_20_Text"><text:s/>Et alibi: </text:span><text:span text:style-name="Footnote_20_Keyword">Homo quidam fecit cœnam magnam: et vocavit multos Luc. 14.. </text:span><text:span text:style-name="Footnote_20_Text"><text:s/>Hujus convivii historia, pompam divitiarum, et luxum regis ostendit: sed Christi spirituales delicias quas unicuique dispensat, allegorice significat. Christus enim est ille ditissimus rex, qui uxoris suæ, id est Ecclesiæ, precibus exoratus, Judæos, id est confessores suos, de manu inimicorum liberat, atque ipsos juste condemnat. Neque enim necesse est, ut si aliquorum bona Christum significant, eorum quoque mala ipsi, scilicet Christo conveniant. Moyses enim in multis Christum significavit; sed non in hoc, quod ad aquas contradictionis dubitavit. Sed nec Aaron factura vituli. Nec Salomon in sorde libidinis. Sic Assuerus in isto judicio, ut in liberali convivio Christum significat, sicut Isaias in Cyro rege Persarum Christum signat, de quo postea subjungit: </text:span><text:span text:style-name="Footnote_20_Keyword">Accinxi te et non cognovisti me Isa. 45., </text:span><text:span text:style-name="Footnote_20_Text"><text:s/>etc. Si enim reges iniqui in malefactis diabolum significant; cur non reges justi in benefactis, Christum demonstrant? Nabuchodonosor jussit populos audita symphoniarum et musicorum voce prostratos statuam adorare. Et diabolus sæculari dulcedine genus humanum inflectit a mentis rectitudine ad sequendam avaritiam quæ est simulacrorum servitus.</text:span></text:p></text:note-body></text:note></text:span><text:span text:style-name="Verse_20_Number_20_Prespace"> </text:span><text:span text:style-name="Verse_20_Number">4</text:span><text:span text:style-name="Verse_20_Number_20_Postspace"> </text:span><text:span text:style-name="Verse_20_Text">ut ostenderet divitias gloriæ regni sui, ac magnitudinem atque jactantiam potentiæ suæ, multo tempore, centum videlicet et octoginta diebus.</text:span><text:span text:style-name="Verse_20_Number_20_Prespace"> </text:span><text:span text:style-name="Verse_20_Number">5</text:span><text:span text:style-name="Verse_20_Number_20_Postspace"> </text:span><text:span text:style-name="Verse_20_Text">Cumque implerentur dies convivii, invitavit omnem populum, qui inventus est in Susan, a maximo usque ad minimum: et jussit septem diebus convivium præparari in vestibulo horti, et nemoris quod regio cultu et manu consitum erat.</text:span><text:span text:style-name="Verse_20_Text"><text:note text:id="ftn3" text:note-class="footnote"><text:note-citation>4</text:note-citation><text:note-body><text:p text:style-name="Bible_20_Footnote"><text:span text:style-name="Footnote_20_Origin">1.5 <text:s/></text:span><text:span text:style-name="Footnote_20_Keyword">Dies convivii. </text:span><text:span text:style-name="Footnote_20_Text"><text:s/>Magnatum vel primitivorum fidelium primi refecti sunt, secundum illud: </text:span><text:span text:style-name="Footnote_20_Keyword">Non sum missus nisi ad oves, quæ perierunt domus Isræl Matth. 15.. </text:span><text:span text:style-name="Footnote_20_Text"><text:s/>In circumcisionis sacramento Dominicæ resurrectionis, et Novi Testamenti et veræ circumcisionis: et octo sunt beatitudines, ad quas istud convivium perducit, quod fit tantum diebus; mali autem convivabantur in noctibus.</text:span></text:p></text:note-body></text:note></text:span><text:span text:style-name="Verse_20_Number_20_Prespace"> </text:span><text:span text:style-name="Verse_20_Number">6</text:span><text:span text:style-name="Verse_20_Number_20_Postspace"> </text:span><text:span text:style-name="Verse_20_Text">Et pendebant ex omni parte tentoria ærii coloris et carbasini ac hyacinthini, sustentata funibus byssinis atque purpureis, qui eburneis circulis inserti erant, et columnis marmoreis fulciebantur. Lectuli quoque aurei et argentei, super pavimentum smaragdino et pario stratum lapide, dispositi erant: quod mira varietate pictura decorabat.</text:span><text:span text:style-name="Verse_20_Text"><text:note text:id="ftn4" text:note-class="footnote"><text:note-citation>5</text:note-citation><text:note-body><text:p text:style-name="Bible_20_Footnote"><text:span text:style-name="Footnote_20_Origin">1.6 <text:s/></text:span><text:span text:style-name="Footnote_20_Keyword">Et pendebant. </text:span><text:span text:style-name="Footnote_20_Text"><text:s/>Byssus mortificationem carnis significat. Purpura sanguinem martyrii. Columnæ marmoreæ, firmitatem doctorum. Bene ergo dicitur quod tentoria diversi coloris byssinis et purpureis funibus per circulos eburneos in columnis marmoreis suspendebantur; quia decor Ecclesiæ in sapientiæ meditatione et in virtutum ascensione per carnis mortificationem et castitatem cum martyrii dignitate in doctoribus debet effulgere; et ipsorum verbo et exemplo ad aliorum notitiam pervenire: ut ab his instructi et confortati, aulam paradisi mereantur introire. </text:span><text:span text:style-name="Footnote_20_Keyword">Et columnis marmoreis fulciebantur. </text:span><text:span text:style-name="Footnote_20_Text"><text:s/>Id est, doctoribus de quibus dicitur: </text:span><text:span text:style-name="Footnote_20_Keyword">Ego confirmavi columnas ejus Psal. 74.. </text:span><text:span text:style-name="Footnote_20_Text"><text:s/>Ex alibi: </text:span><text:span text:style-name="Footnote_20_Keyword">Columnas fecit argenteas, reclinatorium aureum Cant. 3.. Super pavimentum. </text:span><text:span text:style-name="Footnote_20_Text"><text:s/>Smaragdus a nimia viriditate sui sic vocatur. Parium, genus marmoris candidissimum. Per virorem enim fidei et candorem castitatis construitur fundamentum humilitatis. </text:span><text:span text:style-name="Footnote_20_Keyword">Beati enim pauperes spiritu, quoniam ipsorum est regnum cœlorum. Matth. 5.. </text:span><text:span text:style-name="Footnote_20_Text"><text:s/>Et: Qui se humiliat exaltabitur Luc. 10.. Et alibi: </text:span><text:span text:style-name="Footnote_20_Keyword">Discite a me, quia mitis sum Matth. 11., </text:span><text:span text:style-name="Footnote_20_Text"><text:s/>etc.</text:span></text:p></text:note-body></text:note></text:span><text:span text:style-name="Verse_20_Number_20_Prespace"> </text:span><text:span text:style-name="Verse_20_Number">7</text:span><text:span text:style-name="Verse_20_Number_20_Postspace"> </text:span><text:span text:style-name="Verse_20_Text">Bibebant autem qui invitati erant </text:span><text:soft-page-break/><text:span text:style-name="Verse_20_Text">aureis poculis, et aliis atque aliis vasis cibi inferebantur. Vinum quoque, ut magnificentia regia dignum erat, abundans, et præcipuum ponebatur.</text:span><text:span text:style-name="Verse_20_Text"><text:note text:id="ftn5" text:note-class="footnote"><text:note-citation>6</text:note-citation><text:note-body><text:p text:style-name="Bible_20_Footnote"><text:span text:style-name="Footnote_20_Origin">1.7 <text:s/></text:span><text:span text:style-name="Footnote_20_Keyword">Vinum. </text:span><text:span text:style-name="Footnote_20_Text"><text:s/>Secundum illud: </text:span><text:span text:style-name="Footnote_20_Keyword">Charitas Dei diffusa est in cordibus nostris Rom. 5., </text:span><text:span text:style-name="Footnote_20_Text"><text:s/>etc. Alii datur sermo scientiæ, alii sapientiæ, alii fides, alii gratia sanitatum. </text:span><text:span text:style-name="Footnote_20_Keyword">Nolentes cogeret ad bibendum, </text:span><text:span text:style-name="Footnote_20_Text"><text:s/>etc. Nemo cogitur spirituale donum accipere: filios vult Deus, non servos: voluntatem vult, non necessitatem, secundum illud: </text:span><text:span text:style-name="Footnote_20_Keyword">Qui potest capere capiat Matth. 19.. </text:span><text:span text:style-name="Footnote_20_Text"><text:s/>Item. </text:span><text:span text:style-name="Footnote_20_Keyword">Si vis ad vitam ingredi, serva mandata Ibid.. </text:span><text:span text:style-name="Footnote_20_Text"><text:s/>Et: </text:span><text:span text:style-name="Footnote_20_Keyword">Si vis perfectus esse, vade et vende omnia quæ habes Ibid.,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Nec erat qui nolentes cogeret ad bibendum, sed sicut rex statuerat, præponens mensis singulos de principibus suis ut sumeret unusquisque quod vellet.</text:span><text:span text:style-name="Verse_20_Text"><text:note text:id="ftn6" text:note-class="footnote"><text:note-citation>7</text:note-citation><text:note-body><text:p text:style-name="Bible_20_Footnote"><text:span text:style-name="Footnote_20_Origin">1.8 <text:s/></text:span><text:span text:style-name="Footnote_20_Text"><text:s/>Unusquisque quod vellet, </text:span><text:span text:style-name="Footnote_20_Keyword">etc. Secundum velocitatem et capacitatem et utilitatem singulorum. Sic enim temperanda est prædicatio, ut in omnibus utilis fiat, nulli noceat, et inter omnium vitia, quasi gladius anceps transeat. Sic per superbiam rescindens auferat, ut non augeat timiditatem. Sic otiosis et torpentibus sollicitudinem operis imponens, ut inquietis et curiosis non augeat importunam actionem, et sic de cæteris.</text:span></text:p></text:note-body></text:note></text:span><text:span text:style-name="Verse_20_Number_20_Prespace"> </text:span><text:span text:style-name="Verse_20_Number">9</text:span><text:span text:style-name="Verse_20_Number_20_Postspace"> </text:span><text:span text:style-name="Verse_20_Text">Vasthi quoque regina fecit convivium feminarum in palatio, ubi rex Assuerus manere consueverat.</text:span><text:span text:style-name="Verse_20_Text"><text:note text:id="ftn7" text:note-class="footnote"><text:note-citation>8</text:note-citation><text:note-body><text:p text:style-name="Bible_20_Footnote"><text:span text:style-name="Footnote_20_Origin">1.9 <text:s/></text:span><text:span text:style-name="Footnote_20_Keyword">In palatio, ubi rex Assuerus, </text:span><text:span text:style-name="Footnote_20_Text"><text:s/>etc. Hierusalem, ubi templum et sancta sanctorum, vel in sanctæ Scripturæ meditatione; in qua divinitas, potentiæ suæ tribuit notitiam.</text:span></text:p></text:note-body></text:note></text:span><text:span text:style-name="Verse_20_Number_20_Prespace"> </text:span><text:span text:style-name="Verse_20_Number">10</text:span><text:span text:style-name="Verse_20_Number_20_Postspace"> </text:span><text:span text:style-name="Verse_20_Text">Itaque die septimo, cum rex esset hilarior, et post nimiam potationem incaluisset mero, præcepit Maumam, et Bazatha, et Harbona, et Bagatha, et Abgatha, et Zethar, et Charchas, septem eunuchis qui in conspectu ejus ministrabant,</text:span><text:span text:style-name="Verse_20_Number_20_Prespace"> </text:span><text:span text:style-name="Verse_20_Number">11</text:span><text:span text:style-name="Verse_20_Number_20_Postspace"> </text:span><text:span text:style-name="Verse_20_Text">ut introducerent reginam Vasthi coram rege, posito super caput ejus diademate, ut ostenderet cunctis populis et principibus pulchritudinem illius: erat enim pulchra valde.</text:span><text:span text:style-name="Verse_20_Text"><text:note text:id="ftn8" text:note-class="footnote"><text:note-citation>9</text:note-citation><text:note-body><text:p text:style-name="Bible_20_Footnote"><text:span text:style-name="Footnote_20_Origin">1.11 <text:s/></text:span><text:span text:style-name="Footnote_20_Keyword">Ut ostenderet, </text:span><text:span text:style-name="Footnote_20_Text"><text:s/>etc. </text:span><text:span text:style-name="Footnote_20_Keyword">Ubi venit plenitudo temporis, misit Deus Filium Gal. 4., </text:span><text:span text:style-name="Footnote_20_Text"><text:s/>etc. Tunc enim Dei Filius incarnatus legis mysteria quibus ante fideles paverat, abundantiori gratia manifestavit.</text:span></text:p></text:note-body></text:note></text:span><text:span text:style-name="Verse_20_Number_20_Prespace"> </text:span><text:span text:style-name="Verse_20_Number">12</text:span><text:span text:style-name="Verse_20_Number_20_Postspace"> </text:span><text:span text:style-name="Verse_20_Text">Quæ renuit, et ad regis imperium quod per eunuchos mandaverat, venire contempsit. Unde iratus rex, et nimio furore succensus,</text:span><text:span text:style-name="Verse_20_Text"><text:note text:id="ftn9" text:note-class="footnote"><text:note-citation>10</text:note-citation><text:note-body><text:p text:style-name="Bible_20_Footnote"><text:span text:style-name="Footnote_20_Origin">1.12 <text:s/></text:span><text:span text:style-name="Footnote_20_Text"><text:s/>Quæ renuit. </text:span><text:span text:style-name="Footnote_20_Keyword">Non solum legatores despiciens, sed et regis imperium; unde in Evangelio, senior filius a patre rogatus ad convivium noluit introire: et qui ad cœnam vocati, aliis rebus occupati, noluerunt venire, juxta indignationem patrisfamilias, rejecti sunt et alii loco illorum constituti.</text:span></text:p></text:note-body></text:note></text:span><text:span text:style-name="Verse_20_Number_20_Prespace"> </text:span><text:span text:style-name="Verse_20_Number">13</text:span><text:span text:style-name="Verse_20_Number_20_Postspace"> </text:span><text:span text:style-name="Verse_20_Text">interrogavit sapientes, qui ex more regio semper ei aderant, et illorum faciebat cuncta consilio, scientium leges, ac jura majorum</text:span><text:span text:style-name="Verse_20_Number_20_Prespace"> </text:span><text:span text:style-name="Verse_20_Number">14</text:span><text:span text:style-name="Verse_20_Number_20_Postspace"> </text:span><text:span text:style-name="Verse_20_Text">(erant autem primi et proximi, Charsena, et Sethar, et Admatha, et Tharsis, et Mares, et Marsana, et Mamuchan, septem duces Persarum, atque Medorum, qui videbant faciem regis, et primi post eum residere soliti erant):</text:span><text:span text:style-name="Verse_20_Number_20_Prespace"> </text:span><text:span text:style-name="Verse_20_Number">15</text:span><text:span text:style-name="Verse_20_Number_20_Postspace"> </text:span><text:span text:style-name="Verse_20_Text">cui sententiæ Vasthi regina subjaceret, quæ Assueri regis imperium, quod per eunuchos mandaverat, facere noluisset.</text:span><text:span text:style-name="Verse_20_Number_20_Prespace"> </text:span><text:span text:style-name="Verse_20_Number">16</text:span><text:span text:style-name="Verse_20_Number_20_Postspace"> </text:span><text:span text:style-name="Verse_20_Text">Responditque Mamuchan, audiente rege atque principibus: Non solum regem læsit regina Vasthi, sed et omnes populos et principes qui sunt in cunctis provinciis regis Assueri.</text:span><text:span text:style-name="Verse_20_Text"><text:note text:id="ftn10" text:note-class="footnote"><text:note-citation>11</text:note-citation><text:note-body><text:p text:style-name="Bible_20_Footnote"><text:span text:style-name="Footnote_20_Origin">1.16 <text:s/></text:span><text:span text:style-name="Footnote_20_Keyword">Responditque Mamuchan audiente rege atque principibus: Non solum regem læsit regina, </text:span><text:span text:style-name="Footnote_20_Text"><text:s/>etc. Hic novissimus in ordine septem sapientum numeratus, sententiam promulgat, et Paulum apostolum significat qui dicit: </text:span><text:span text:style-name="Footnote_20_Keyword">Ego sum minimus apostolorum, qui non sum dignus vocari apostolus I Cor. 15.. </text:span><text:span text:style-name="Footnote_20_Text"><text:s/>Et contradicentibus Judæis et zelo repletis ait: </text:span><text:span text:style-name="Footnote_20_Keyword">Quia vos indignos judicatis vitæ æternæ, ecce convertimur ad gentes Act. 13..</text:span></text:p></text:note-body></text:note></text:span><text:span text:style-name="Verse_20_Number_20_Prespace"> </text:span><text:span text:style-name="Verse_20_Number">17</text:span><text:span text:style-name="Verse_20_Number_20_Postspace"> </text:span><text:span text:style-name="Verse_20_Text">Egredietur enim sermo reginæ ad omnes mulieres, ut contemnant viros suos, et dicant: Rex Assuerus jussit ut regina Vasthi intraret ad eum, et illa noluit.</text:span><text:span text:style-name="Verse_20_Number_20_Prespace"> </text:span><text:span text:style-name="Verse_20_Number">18</text:span><text:span text:style-name="Verse_20_Number_20_Postspace"> </text:span><text:span text:style-name="Verse_20_Text">Atque hoc exemplo omnes principum conjuges Persarum atque Medorum parvipendent imperia maritorum: unde regis justa est indignatio.</text:span><text:span text:style-name="Verse_20_Number_20_Prespace"> </text:span><text:span text:style-name="Verse_20_Number">19</text:span><text:span text:style-name="Verse_20_Number_20_Postspace"> </text:span><text:span text:style-name="Verse_20_Text">Si tibi placet, egrediatur edictum a facie tua, et scribatur juxta legem Persarum atque Medorum, quam præteriri illicitum est, ut nequaquam ultra Vasthi ingrediatur ad regem, sed regnum illius altera, quæ melior est illa, accipiat.</text:span><text:span text:style-name="Verse_20_Number_20_Prespace"> </text:span><text:span text:style-name="Verse_20_Number">20</text:span><text:span text:style-name="Verse_20_Number_20_Postspace"> </text:span><text:span text:style-name="Verse_20_Text">Et hoc in omne (quod latissimum est) provinciarum tuarum divulgetur imperium, et cunctæ uxores, tam majorum quam minorum, deferant maritis suis honorem.</text:span><text:span text:style-name="Verse_20_Number_20_Prespace"> </text:span><text:span text:style-name="Verse_20_Number">21</text:span><text:span text:style-name="Verse_20_Number_20_Postspace"> </text:span><text:span text:style-name="Verse_20_Text">Placuit consilium ejus regi et principibus: fecitque rex juxta consilium Mamuchan,</text:span><text:span text:style-name="Verse_20_Number_20_Prespace"> </text:span><text:span text:style-name="Verse_20_Number">22</text:span><text:span text:style-name="Verse_20_Number_20_Postspace"> </text:span><text:span text:style-name="Verse_20_Text">et misit epistolas ad universas provincias regni sui, ut quæque gens audire et legere poterat, diversis linguis et litteris, esse viros principes ac majores in domibus suis: et hoc per cunctos populos divulgari.</text:span></text:p>
        <text:p text:style-name="Prose_20_Paragraph"><text:span text:style-name="Chapter_20_Number">2</text:span><text:span text:style-name="Chapter_20_Number_20_Postspace"> </text:span><text:span text:style-name="Verse_20_Text">His ita gestis, postquam regis Assueri </text:span><text:soft-page-break/><text:span text:style-name="Verse_20_Text">indignatio deferbuerat, recordatus est Vasthi, et quæ fecisset, vel quæ passa esset:</text:span><text:span text:style-name="Verse_20_Number_20_Prespace"> </text:span><text:span text:style-name="Verse_20_Number">2</text:span><text:span text:style-name="Verse_20_Number_20_Postspace"> </text:span><text:span text:style-name="Verse_20_Text">dixeruntque pueri regis ac ministri ejus: Quærantur regi puellæ virgines ac speciosæ,</text:span><text:span text:style-name="Verse_20_Number_20_Prespace"> </text:span><text:span text:style-name="Verse_20_Number">3</text:span><text:span text:style-name="Verse_20_Number_20_Postspace"> </text:span><text:span text:style-name="Verse_20_Text">et mittantur qui considerent per universas provincias puellas speciosas et virgines: et adducant eas ad civitatem Susan, et tradant eas in domum feminarum sub manu Egei eunuchi, qui est præpositus et custos mulierum regiarum: et accipiant mundum muliebrem, et cetera ad usus necessaria.</text:span><text:span text:style-name="Verse_20_Number_20_Prespace"> </text:span><text:span text:style-name="Verse_20_Number">4</text:span><text:span text:style-name="Verse_20_Number_20_Postspace"> </text:span><text:span text:style-name="Verse_20_Text">Et quæcumque inter omnes oculis regis placuerit, ipsa regnet pro Vasthi. Placuit sermo regi: et ita, ut suggesserant, jussit fieri.</text:span><text:span text:style-name="Verse_20_Number_20_Prespace"> </text:span><text:span text:style-name="Verse_20_Number">5</text:span><text:span text:style-name="Verse_20_Number_20_Postspace"> </text:span><text:span text:style-name="Verse_20_Text">Erat vir Judæus in Susan civitate, vocabulo Mardochæus filius Jair, filii Semei, filii Cis, de stirpe Jemini,</text:span><text:span text:style-name="Verse_20_Number_20_Prespace"> </text:span><text:span text:style-name="Verse_20_Number">6</text:span><text:span text:style-name="Verse_20_Number_20_Postspace"> </text:span><text:span text:style-name="Verse_20_Text">qui translatus fuerat de Jerusalem eo tempore quo Jechoniam regem Juda Nabuchodonosor rex Babylonis transtulerat,</text:span><text:span text:style-name="Verse_20_Number_20_Prespace"> </text:span><text:span text:style-name="Verse_20_Number">7</text:span><text:span text:style-name="Verse_20_Number_20_Postspace"> </text:span><text:span text:style-name="Verse_20_Text">qui fuit nutritius filiæ fratris sui Edissæ, quæ altero nomine vocabatur Esther, et utrumque parentem amiserat: pulchra nimis, et decora facie. Mortuisque patre ejus ac matre, Mardochæus sibi eam adoptavit in filiam.</text:span><text:span text:style-name="Verse_20_Text"><text:note text:id="ftn11" text:note-class="footnote"><text:note-citation>12</text:note-citation><text:note-body><text:p text:style-name="Bible_20_Footnote"><text:span text:style-name="Footnote_20_Origin">2.7 <text:s/></text:span><text:span text:style-name="Footnote_20_Keyword">Qui fuit. </text:span><text:span text:style-name="Footnote_20_Text"><text:s/>Esther dicitur absconsa, Edissa, misericordiam consecuta. Hæc est gentium Ecclesia, quæ in abscondito cordis nutriens castitatem fidei, misericordiam et gratiam coram oculis Domini invenit, repudiata synagoga, quæ in Osee vocabatur absque misericordia. Hanc nutrit Mardochæus spiritualis, et adoptat in filiam qui est doctor gentium in fide et veritate, et est de stirpe Jemini, hoc est de stirpe Benjamin.</text:span></text:p></text:note-body></text:note></text:span><text:span text:style-name="Verse_20_Number_20_Prespace"> </text:span><text:span text:style-name="Verse_20_Number">8</text:span><text:span text:style-name="Verse_20_Number_20_Postspace"> </text:span><text:span text:style-name="Verse_20_Text">Cumque percrebruisset regis imperium, et juxta mandatum illius multæ pulchræ virgines adducerentur Susan, et Egeo traderentur eunucho, Esther quoque inter ceteras puellas ei tradita est, ut servaretur in numero feminarum.</text:span><text:span text:style-name="Verse_20_Text"><text:note text:id="ftn12" text:note-class="footnote"><text:note-citation>13</text:note-citation><text:note-body><text:p text:style-name="Bible_20_Footnote"><text:span text:style-name="Footnote_20_Origin">2.8 <text:s/></text:span><text:span text:style-name="Footnote_20_Keyword">Esther. </text:span><text:span text:style-name="Footnote_20_Text"><text:s/>Hanc Nabuchodonosor spiritualis et rex confusionis a naturali lege et cultu unius Dei in confusionem idololatriæ transtulit, sed pietas divina ad viam veritatis per prædicatores revocavit.</text:span></text:p></text:note-body></text:note></text:span><text:span text:style-name="Verse_20_Number_20_Prespace"> </text:span><text:span text:style-name="Verse_20_Number">9</text:span><text:span text:style-name="Verse_20_Number_20_Postspace"> </text:span><text:span text:style-name="Verse_20_Text">Quæ placuit ei, et invenit gratiam in conspectu illius. Et præcepit eunucho, ut acceleraret mundum muliebrem, et traderet ei partes suas, et septem puellas speciosissimas de domo regis, et tam ipsam quam pedissequas ejus ornaret atque excoleret.</text:span><text:span text:style-name="Verse_20_Text"><text:note text:id="ftn13" text:note-class="footnote"><text:note-citation>14</text:note-citation><text:note-body><text:p text:style-name="Bible_20_Footnote"><text:span text:style-name="Footnote_20_Origin">2.9 <text:s/></text:span><text:span text:style-name="Footnote_20_Keyword">Et septem puellas. </text:span><text:span text:style-name="Footnote_20_Text"><text:s/>Id est, fideles animas Spiritu sancti gratia regeneratas atque dedicatas quæ ejus sequuntur vestigia, fide, doctrina, et operatione, de quibus dicitur: </text:span><text:span text:style-name="Footnote_20_Keyword">Adolescentulæ dilexerunt te nimis. Quæ noluit. </text:span><text:span text:style-name="Footnote_20_Text"><text:s/>Quia peccatorum labe et sordibus idololatriæ per baptismum mundata, opprobrium pristinæ iniquitatis non sustinuit ultra.</text:span></text:p></text:note-body></text:note></text:span><text:span text:style-name="Verse_20_Number_20_Prespace"> </text:span><text:span text:style-name="Verse_20_Number">10</text:span><text:span text:style-name="Verse_20_Number_20_Postspace"> </text:span><text:span text:style-name="Verse_20_Text">Quæ noluit indicare ei populum et patriam suam: Mardochæus enim præceperat ei, ut de hac re omnino reticeret:</text:span><text:span text:style-name="Verse_20_Number_20_Prespace"> </text:span><text:span text:style-name="Verse_20_Number">11</text:span><text:span text:style-name="Verse_20_Number_20_Postspace"> </text:span><text:span text:style-name="Verse_20_Text">qui deambulabat quotidie ante vestibulum domus, in qua electæ virgines servabantur, curam agens salutis Esther, et scire volens quid ei accideret.</text:span><text:span text:style-name="Verse_20_Number_20_Prespace"> </text:span><text:span text:style-name="Verse_20_Number">12</text:span><text:span text:style-name="Verse_20_Number_20_Postspace"> </text:span><text:span text:style-name="Verse_20_Text">Cum autem venisset tempus singularum per ordinem puellarum ut intrarent ad regem, expletis omnibus quæ ad cultum muliebrem pertinebant, mensis duodecimus vertebatur: ita dumtaxat, ut sex mensibus oleo ungerentur myrrhino, et aliis sex quibusdam pigmentis et aromatibus uterentur.</text:span><text:span text:style-name="Verse_20_Number_20_Prespace"> </text:span><text:span text:style-name="Verse_20_Number">13</text:span><text:span text:style-name="Verse_20_Number_20_Postspace"> </text:span><text:span text:style-name="Verse_20_Text">Ingredientesque ad regem, quidquid postulassent ad ornatum pertinens, accipiebant: et ut eis placuerat, compositæ de triclinio feminarum ad regis cubiculum transibant.</text:span><text:span text:style-name="Verse_20_Text"><text:note text:id="ftn14" text:note-class="footnote"><text:note-citation>15</text:note-citation><text:note-body><text:p text:style-name="Bible_20_Footnote"><text:span text:style-name="Footnote_20_Origin">2.13 <text:s/></text:span><text:span text:style-name="Footnote_20_Keyword">Ingredientesque. </text:span><text:span text:style-name="Footnote_20_Text"><text:s/>Quæcunque anima certat ad thalamum Christi properare, condignum a suis doctoribus accipit ornamentum, et quo magis se devotam ad agnitionem fidei, et exercitium operis præparat, eo amplius a doctoribus instruitur, ut de competentium numero, ad sanctæ Trinitatis integram fidem et confessionem ac perceptionem baptismi et unctionem chrismatis, ut cœlesti sponso veraciter jungatur, accedat.</text:span></text:p></text:note-body></text:note></text:span><text:span text:style-name="Verse_20_Number_20_Prespace"> </text:span><text:span text:style-name="Verse_20_Number">14</text:span><text:span text:style-name="Verse_20_Number_20_Postspace"> </text:span><text:span text:style-name="Verse_20_Text">Et quæ intraverat vespere, egrediebatur mane, atque inde in secundas ædes deducebatur, quæ sub manu Susagazi eunuchi erant, qui concubinis regis præsidebat: nec habebat potestatem ad regem ultra redeundi, nisi voluisset rex, et eam venire jussisset ex nomine.</text:span><text:span text:style-name="Verse_20_Text"><text:note text:id="ftn15" text:note-class="footnote"><text:note-citation>16</text:note-citation><text:note-body><text:p text:style-name="Bible_20_Footnote"><text:span text:style-name="Footnote_20_Origin">2.14 <text:s/></text:span><text:span text:style-name="Footnote_20_Keyword">Atque inde. </text:span><text:span text:style-name="Footnote_20_Text"><text:s/>Qui se ab Ecclesia per vitiorum sordes separaverit, merito in secundas ædes retruditur ubi concubinæ regis morantur: quia sanæ fidei casus descensum honoris meretur, nec habet ultra potestatem ad regem redire, nisi superna gratia visitatus, in pristinæ statum dignitatis restituatur.</text:span></text:p></text:note-body></text:note></text:span><text:span text:style-name="Verse_20_Number_20_Prespace"> </text:span><text:span text:style-name="Verse_20_Number">15</text:span><text:span text:style-name="Verse_20_Number_20_Postspace"> </text:span><text:span text:style-name="Verse_20_Text">Evoluto autem tempore per ordinem, instabat dies quo Esther filia Abihail fratris Mardochæi, quam sibi adoptaverat in filiam, deberet intrare ad regem. Quæ non quæsivit muliebrem cultum, sed quæcumque voluit Egeus eunuchus custos virginum, hæc ei ad ornatum dedit. Erat enim formosa valde, et incredibili pulchritudine: omnium oculis gratiosa et amabilis videbatur.</text:span><text:span text:style-name="Verse_20_Text"><text:note text:id="ftn16" text:note-class="footnote"><text:note-citation>17</text:note-citation><text:note-body><text:p text:style-name="Bible_20_Footnote"><text:span text:style-name="Footnote_20_Origin">2.15 <text:s/></text:span><text:span text:style-name="Footnote_20_Keyword">Evoluto autem. </text:span><text:span text:style-name="Footnote_20_Text"><text:s/>Id est, transactis quinque ætatibus mundi, quibus patrum propago processerat, instabat sexta ætas veniente Redemptore, in qua gentium multitudo per Evangelium vocanda erat.</text:span></text:p></text:note-body></text:note></text:span><text:span text:style-name="Verse_20_Number_20_Prespace"> </text:span><text:span text:style-name="Verse_20_Number">16</text:span><text:span text:style-name="Verse_20_Number_20_Postspace"> </text:span><text:soft-page-break/><text:span text:style-name="Verse_20_Text">Ducta est itaque ad cubiculum regis Assueri mense decimo, qui vocatur Tebeth, septimo anno regni ejus.</text:span><text:span text:style-name="Verse_20_Text"><text:note text:id="ftn17" text:note-class="footnote"><text:note-citation>18</text:note-citation><text:note-body><text:p text:style-name="Bible_20_Footnote"><text:span text:style-name="Footnote_20_Origin">2.16 <text:s/></text:span><text:span text:style-name="Footnote_20_Text">Tebeeth. Apud Hebræos; Xudimos, apud Græcos; Januarius est apud Latinos. In quo Dominus incarnatus octavo die circumcisus a magis adoratus, et mysticis muneribus est honoratus, in quo etiam a Joanne baptizatus esse prædicatur.</text:span></text:p></text:note-body></text:note></text:span><text:span text:style-name="Verse_20_Number_20_Prespace"> </text:span><text:span text:style-name="Verse_20_Number">17</text:span><text:span text:style-name="Verse_20_Number_20_Postspace"> </text:span><text:span text:style-name="Verse_20_Text">Et adamavit eam rex plus quam omnes mulieres, habuitque gratiam et misericordiam coram eo super omnes mulieres: et posuit diadema regni in capite ejus, fecitque eam regnare in loco Vasthi.</text:span><text:span text:style-name="Verse_20_Number_20_Prespace"> </text:span><text:span text:style-name="Verse_20_Number">18</text:span><text:span text:style-name="Verse_20_Number_20_Postspace"> </text:span><text:span text:style-name="Verse_20_Text">Et jussit convivium præparari permagnificum cunctis principibus et servis suis pro conjunctione et nuptiis Esther. Et dedit requiem universis provinciis, ac dona largitus est juxta magnificentiam principalem.</text:span><text:span text:style-name="Verse_20_Number_20_Prespace"> </text:span><text:span text:style-name="Verse_20_Number">19</text:span><text:span text:style-name="Verse_20_Number_20_Postspace"> </text:span><text:span text:style-name="Verse_20_Text">Cumque secundo quærerentur virgines et congregarentur, Mardochæus manebat ad januam regis:</text:span><text:span text:style-name="Verse_20_Text"><text:note text:id="ftn18" text:note-class="footnote"><text:note-citation>19</text:note-citation><text:note-body><text:p text:style-name="Bible_20_Footnote"><text:span text:style-name="Footnote_20_Origin">2.19 <text:s/></text:span><text:span text:style-name="Footnote_20_Keyword">Cumque et secundo. </text:span><text:span text:style-name="Footnote_20_Text"><text:s/>Non sufficit Christo primitivam sibi sociare Ecclesiam, sed per prædicatores de gentibus multitudinem acquisivit copiosam; unde: </text:span><text:span text:style-name="Footnote_20_Keyword">Alias oves habeo quæ non, etc. Joan. 10..</text:span></text:p></text:note-body></text:note></text:span><text:span text:style-name="Verse_20_Number_20_Prespace"> </text:span><text:span text:style-name="Verse_20_Number">20</text:span><text:span text:style-name="Verse_20_Number_20_Postspace"> </text:span><text:span text:style-name="Verse_20_Text">necdum prodiderat Esther patriam et populum suum, juxta mandatum ejus. Quidquid enim ille præcipiebat, observabat Esther: et ita cuncta faciebat ut eo tempore solita erat, quo eam parvulam nutriebat.</text:span><text:span text:style-name="Verse_20_Number_20_Prespace"> </text:span><text:span text:style-name="Verse_20_Number">21</text:span><text:span text:style-name="Verse_20_Number_20_Postspace"> </text:span><text:span text:style-name="Verse_20_Text">Eo igitur tempore, quo Mardochæus ad regis januam morabatur, irati sunt Bagathan et Thares duo eunuchi regis, qui janitores erant, et in primo palatii limine præsidebant: volueruntque insurgere in regem, et occidere eum.</text:span><text:span text:style-name="Verse_20_Text"><text:note text:id="ftn19" text:note-class="footnote"><text:note-citation>20</text:note-citation><text:note-body><text:p text:style-name="Bible_20_Footnote"><text:span text:style-name="Footnote_20_Origin">2.21 <text:s/></text:span><text:span text:style-name="Footnote_20_Keyword">Duo eunuchi regis, </text:span><text:span text:style-name="Footnote_20_Text"><text:s/>etc. Possunt in duobus eunuchis schismatici et hæretici notari, qui fraudis et malitiæ venenum corde gestantes, contra veritatem consiliantur ut eam credentibus auferant, et Christum, id est fidem Christi, in ipsis fidelibus interficiant: sed eorum iniquitatem sancti doctores manifestant, ut innocentes salventur, et illi justa ultione puniantur.</text:span></text:p></text:note-body></text:note></text:span><text:span text:style-name="Verse_20_Number_20_Prespace"> </text:span><text:span text:style-name="Verse_20_Number">22</text:span><text:span text:style-name="Verse_20_Number_20_Postspace"> </text:span><text:span text:style-name="Verse_20_Text">Quod Mardochæum non latuit, statimque nuntiavit reginæ Esther: et illa regi ex nomine Mardochæi, qui ad se rem detulerat.</text:span><text:span text:style-name="Verse_20_Number_20_Prespace"> </text:span><text:span text:style-name="Verse_20_Number">23</text:span><text:span text:style-name="Verse_20_Number_20_Postspace"> </text:span><text:span text:style-name="Verse_20_Text">Quæsitum est, et inventum: et appensus est uterque eorum in patibulo. Mandatumque est historiis, et annalibus traditum coram rege.</text:span><text:span text:style-name="Verse_20_Text"><text:note text:id="ftn20" text:note-class="footnote"><text:note-citation>21</text:note-citation><text:note-body><text:p text:style-name="Bible_20_Footnote"><text:span text:style-name="Footnote_20_Origin">2.23 <text:s/></text:span><text:span text:style-name="Footnote_20_Keyword">Historiis et annalibus traditum coram rege, </text:span><text:span text:style-name="Footnote_20_Text"><text:s/>etc. Duobus Testamentis, in quibus scriptum est, quæ justis præmia, quæ injustis debeantur supplicia; unde: </text:span><text:span text:style-name="Footnote_20_Keyword">Ibunt hi in supplicium æternum: justi autem in vitam æternam Matth. 25.. </text:span><text:span text:style-name="Footnote_20_Text"><text:s/>Et in Ezech.: </text:span><text:span text:style-name="Footnote_20_Keyword">Justitiæ justi super eum, et impietas impii erit super eum Ezech. 18..</text:span></text:p></text:note-body></text:note></text:span></text:p>
        <text:p text:style-name="Prose_20_Paragraph"><text:span text:style-name="Chapter_20_Number">3</text:span><text:span text:style-name="Chapter_20_Number_20_Postspace"> </text:span><text:span text:style-name="Verse_20_Text">Post hæc rex Assuerus exaltavit Aman filium Amadathi, qui erat de stirpe Agag: et posuit solium ejus super omnes principes quos habebat.</text:span><text:span text:style-name="Verse_20_Text"><text:note text:id="ftn21" text:note-class="footnote"><text:note-citation>22</text:note-citation><text:note-body><text:p text:style-name="Bible_20_Footnote"><text:span text:style-name="Footnote_20_Origin">3.1 <text:s/></text:span><text:span text:style-name="Footnote_20_Keyword">Aman filium. </text:span><text:span text:style-name="Footnote_20_Text"><text:s/>Potentes sæculi, qui beneficiis divina potestate collatis abutentes, quos consortes habent naturæ dedignantur habere consortes gratiæ: et honorem et reverentiam quam soli Deo debuerunt, in sese transferre contendunt. Eos autem qui consentire nolunt, odiis et cruciatibus persequuntur: sed justo Dei judicio in insidiis suis capiuntur iniqui. Unde dicitur: </text:span><text:span text:style-name="Footnote_20_Keyword">Justus angustia liberatur, et traditur impius pro eo Prov. 11.. </text:span><text:span text:style-name="Footnote_20_Text"><text:s/>Potest per Aman quem Josephus de stirpe Amalec esse commemorat Judæorum populus figurari: qui prophetas occiderunt, et Dominum prophetarum et apostolos, ejus generis nobilitatem propter incredulitatem et duritiam cordis perdentes, qui per Isaiam principes Sodomorum et populus Gomorrhæ dicuntur. Unde Ezechiel: </text:span><text:span text:style-name="Footnote_20_Keyword">Pater tuus Amorrhæus, et mater tua Cethæa.</text:span></text:p></text:note-body></text:note></text:span><text:span text:style-name="Verse_20_Number_20_Prespace"> </text:span><text:span text:style-name="Verse_20_Number">2</text:span><text:span text:style-name="Verse_20_Number_20_Postspace"> </text:span><text:span text:style-name="Verse_20_Text">Cunctique servi regis, qui in foribus palatii versabantur, flectebant genua, et adorabant Aman: sic enim præceperat eis imperator: solus Mardochæus non flectebat genu, neque adorabat eum.</text:span><text:span text:style-name="Verse_20_Number_20_Prespace"> </text:span><text:span text:style-name="Verse_20_Number">3</text:span><text:span text:style-name="Verse_20_Number_20_Postspace"> </text:span><text:span text:style-name="Verse_20_Text">Cui dixerunt pueri regis, qui ad fores palatii præsidebant: Cur præter ceteros non observas mandatum regis?</text:span><text:span text:style-name="Verse_20_Number_20_Prespace"> </text:span><text:span text:style-name="Verse_20_Number">4</text:span><text:span text:style-name="Verse_20_Number_20_Postspace"> </text:span><text:span text:style-name="Verse_20_Text">Cumque hoc crebrius dicerent, et ille nollet audire, nuntiaverunt Aman, scire cupientes utrum perseveraret in sententia: dixerat enim eis se esse Judæum.</text:span><text:span text:style-name="Verse_20_Number_20_Prespace"> </text:span><text:span text:style-name="Verse_20_Number">5</text:span><text:span text:style-name="Verse_20_Number_20_Postspace"> </text:span><text:span text:style-name="Verse_20_Text">Quod cum audisset Aman, et experimento probasset quod Mardochæus non flecteret sibi genu, nec se adoraret, iratus est valde,</text:span><text:span text:style-name="Verse_20_Number_20_Prespace"> </text:span><text:span text:style-name="Verse_20_Number">6</text:span><text:span text:style-name="Verse_20_Number_20_Postspace"> </text:span><text:span text:style-name="Verse_20_Text">et pro nihilo duxit in unum Mardochæum mittere manus suas: audierat enim quod esset gentis Judææ; magisque voluit omnem Judæorum, qui erant in regno Assueri, perdere nationem.</text:span><text:span text:style-name="Verse_20_Number_20_Prespace"> </text:span><text:span text:style-name="Verse_20_Number">7</text:span><text:span text:style-name="Verse_20_Number_20_Postspace"> </text:span><text:span text:style-name="Verse_20_Text">Mense primo (cujus vocabulum est Nisan), anno duodecimo regni Assueri, missa est sors in urnam, quæ hebraice dicitur phur, coram Aman, quo die et quo mense gens Judæorum deberet interfici: et exivit mensis duodecimus, qui vocatur Adar.</text:span><text:span text:style-name="Verse_20_Text"><text:note text:id="ftn22" text:note-class="footnote"><text:note-citation>23</text:note-citation><text:note-body><text:p text:style-name="Bible_20_Footnote"><text:span text:style-name="Footnote_20_Origin">3.7 <text:s/></text:span><text:span text:style-name="Footnote_20_Keyword">Missa est sors. </text:span><text:span text:style-name="Footnote_20_Text"><text:s/>Qui ad sortem Domini pertinent, occiduntur, quos significat ille hircus, qui secundum sortem Domini in lege occidebatur.</text:span></text:p></text:note-body></text:note></text:span><text:span text:style-name="Verse_20_Number_20_Prespace"> </text:span><text:span text:style-name="Verse_20_Number">8</text:span><text:span text:style-name="Verse_20_Number_20_Postspace"> </text:span><text:span text:style-name="Verse_20_Text">Dixitque Aman regi Assuero: Est populus per omnes provincias regni tui dispersus, et a se mutuo separatus, novis utens legibus et cæremoniis, insuper et regis scita contemnens: et optime nosti quod non expediat regno tuo ut insolescat per licentiam.</text:span><text:span text:style-name="Verse_20_Number_20_Prespace"> </text:span><text:span text:style-name="Verse_20_Number">9</text:span><text:span text:style-name="Verse_20_Number_20_Postspace"> </text:span><text:soft-page-break/><text:span text:style-name="Verse_20_Text">Si tibi placet, decerne, ut pereat, et decem millia talentorum appendam arcariis gazæ tuæ.</text:span><text:span text:style-name="Verse_20_Number_20_Prespace"> </text:span><text:span text:style-name="Verse_20_Number">10</text:span><text:span text:style-name="Verse_20_Number_20_Postspace"> </text:span><text:span text:style-name="Verse_20_Text">Tulit ergo rex annulum, quo utebatur, de manu sua, et dedit eum Aman filio Amadathi de progenie Agag, hosti Judæorum,</text:span><text:span text:style-name="Verse_20_Text"><text:note text:id="ftn23" text:note-class="footnote"><text:note-citation>24</text:note-citation><text:note-body><text:p text:style-name="Bible_20_Footnote"><text:span text:style-name="Footnote_20_Origin">3.10 <text:s/></text:span><text:span text:style-name="Footnote_20_Keyword">Tulit ergo. </text:span><text:span text:style-name="Footnote_20_Text"><text:s/>Sicut Aman epistolas dirigens, regis signaculo eas munire conatur: ut facilius votum expleatur, sic Judæi libros divinæ legis in quibus est signaculum summi regis, id est, gratia Spiritus sancti ad comprehendendam hæresim suam assumunt in testimonium, reprobantes societatem gentium et Christi Evangelium, quasi divinis præceptis contrarium.</text:span></text:p></text:note-body></text:note></text:span><text:span text:style-name="Verse_20_Number_20_Prespace"> </text:span><text:span text:style-name="Verse_20_Number">11</text:span><text:span text:style-name="Verse_20_Number_20_Postspace"> </text:span><text:span text:style-name="Verse_20_Text">dixitque ad eum: Argentum, quod tu polliceris, tuum sit; de populo age quod tibi placet.</text:span><text:span text:style-name="Verse_20_Number_20_Prespace"> </text:span><text:span text:style-name="Verse_20_Number">12</text:span><text:span text:style-name="Verse_20_Number_20_Postspace"> </text:span><text:span text:style-name="Verse_20_Text">Vocatique sunt scribæ regis mense primo Nisan, tertiadecima die ejusdem mensis: et scriptum est, ut jusserat Aman, ad omnes satrapas regis, et judices provinciarum, diversarumque gentium, ut quæque gens legere poterat et audire pro varietate linguarum ex nomine regis Assueri: et litteræ signatæ ipsius annulo</text:span><text:span text:style-name="Verse_20_Number_20_Prespace"> </text:span><text:span text:style-name="Verse_20_Number">13</text:span><text:span text:style-name="Verse_20_Number_20_Postspace"> </text:span><text:span text:style-name="Verse_20_Text">missæ sunt per cursores regis ad universas provincias, ut occiderent atque delerent omnes Judæos, a puero usque ad senem, parvulos et mulieres, uno die, hoc est tertiodecimo mensis duodecimi, qui vocatur Adar; et bona eorum diriperent.</text:span><text:span text:style-name="Verse_20_Number_20_Prespace"> </text:span><text:span text:style-name="Verse_20_Number">14</text:span><text:span text:style-name="Verse_20_Number_20_Postspace"> </text:span><text:span text:style-name="Verse_20_Text">Summa autem epistolarum hæc fuit, ut omnes provinciæ scirent, et pararent se ad prædictam diem.</text:span><text:span text:style-name="Verse_20_Number_20_Prespace"> </text:span><text:span text:style-name="Verse_20_Number">15</text:span><text:span text:style-name="Verse_20_Number_20_Postspace"> </text:span><text:span text:style-name="Verse_20_Text">Festinabant cursores, qui missi erant, regis imperium explere. Statimque in Susan pependit edictum, rege et Aman celebrante convivium, et cunctis Judæis, qui in urbe erant, flentibus.</text:span></text:p>
        <text:p text:style-name="Prose_20_Paragraph"><text:span text:style-name="Chapter_20_Number">4</text:span><text:span text:style-name="Chapter_20_Number_20_Postspace"> </text:span><text:span text:style-name="Verse_20_Text">Quæ cum audisset Mardochæus, scidit vestimenta sua, et indutus est sacco, spargens cinerem capiti: et in platea mediæ civitatis voce magna clamabat, ostendens amaritudinem animi sui,</text:span><text:span text:style-name="Verse_20_Number_20_Prespace"> </text:span><text:span text:style-name="Verse_20_Number">2</text:span><text:span text:style-name="Verse_20_Number_20_Postspace"> </text:span><text:span text:style-name="Verse_20_Text">et hoc ejulatu usque ad fores palatii gradiens. Non enim erat licitum indutum sacco aulam regis intrare.</text:span><text:span text:style-name="Verse_20_Text"><text:note text:id="ftn24" text:note-class="footnote"><text:note-citation>25</text:note-citation><text:note-body><text:p text:style-name="Bible_20_Footnote"><text:span text:style-name="Footnote_20_Origin">4.2 <text:s/></text:span><text:span text:style-name="Footnote_20_Keyword">Usque ad fores. </text:span><text:span text:style-name="Footnote_20_Text"><text:s/>Sic magister Ecclesiæ intercessione reginæ, de qua dicitur: </text:span><text:span text:style-name="Footnote_20_Keyword">Astitit regina a dextris tuis Psal. 14., </text:span><text:span text:style-name="Footnote_20_Text"><text:s/>etc., quæ partim peregrinatur in mundo, et partim regnat cum Domino, a rege omnium sæculorum desiderat exaudiri. </text:span><text:span text:style-name="Footnote_20_Keyword">Non enim. </text:span><text:span text:style-name="Footnote_20_Text"><text:s/>Nullus cum corruptione præsentis vitæ potest aulam cœlestem intrare, sed ante obitum suum debet quisque corporis castigatione et cordis compunctione regni pulsare introitum, ut post lætabundus supernum intret palatium. Si quis quærat quomodo rex justissimus tormenta inferat innocentibus, sciat hoc non esse ex voto malitiæ, sed ex summi consilii nutu procedere. </text:span><text:span text:style-name="Footnote_20_Keyword">Sapientia enim vincit malitiam Sap. 7., attingit a fine usque ad finem fortiter: et disponit omnia suaviter Ibid., 8.. Omnia quæcunque voluit fecit in cœlo et omnibus abyssis Psal. 113.. </text:span><text:span text:style-name="Footnote_20_Text"><text:s/>Cujus justo judicio agitur, ut fideles in manu persecutorum tradantur vel ad purgationem, vel ad correptionem, vel ad meritorum augmentationem: sic Job Satanæ traditur; Paulus ab angelo Satanæ colaphizatur. </text:span><text:span text:style-name="Footnote_20_Keyword">Rursumque. </text:span><text:span text:style-name="Footnote_20_Text"><text:s/>Orant pro se invicem Mardochæus et Esther, id est magistri et discipuli, sicut Paulus pro discipulis orat, et pro se orari obsecrat, ut in Actibus apostolorum ab Ecclesia fiebat oratio sine intermissione pro Petro.</text:span></text:p></text:note-body></text:note></text:span><text:span text:style-name="Verse_20_Number_20_Prespace"> </text:span><text:span text:style-name="Verse_20_Number">3</text:span><text:span text:style-name="Verse_20_Number_20_Postspace"> </text:span><text:span text:style-name="Verse_20_Text">In omnibus quoque provinciis, oppidis, ac locis, ad quæ crudele regis dogma pervenerat, planctus ingens erat apud Judæos, jejunium, ululatus, et fletus, sacco et cinere multis pro strato utentibus.</text:span><text:span text:style-name="Verse_20_Number_20_Prespace"> </text:span><text:span text:style-name="Verse_20_Number">4</text:span><text:span text:style-name="Verse_20_Number_20_Postspace"> </text:span><text:span text:style-name="Verse_20_Text">Ingressæ autem sunt puellæ Esther et eunuchi, nuntiaveruntque ei. Quod audiens consternata est, et vestem misit, ut ablato sacco induerent eum: quam accipere noluit.</text:span><text:span text:style-name="Verse_20_Number_20_Prespace"> </text:span><text:span text:style-name="Verse_20_Number">5</text:span><text:span text:style-name="Verse_20_Number_20_Postspace"> </text:span><text:span text:style-name="Verse_20_Text">Accitoque Athach eunucho, quem rex ministrum ei dederat, præcepit ei ut iret ad Mardochæum, et disceret ab eo cur hoc faceret.</text:span><text:span text:style-name="Verse_20_Number_20_Prespace"> </text:span><text:span text:style-name="Verse_20_Number">6</text:span><text:span text:style-name="Verse_20_Number_20_Postspace"> </text:span><text:span text:style-name="Verse_20_Text">Egressusque Athach, ivit ad Mardochæum stantem in platea civitatis, ante ostium palatii:</text:span><text:span text:style-name="Verse_20_Number_20_Prespace"> </text:span><text:span text:style-name="Verse_20_Number">7</text:span><text:span text:style-name="Verse_20_Number_20_Postspace"> </text:span><text:span text:style-name="Verse_20_Text">qui indicavit ei omnia quæ acciderant: quomodo Aman promisisset ut in thesauros regis pro Judæorum nece inferret argentum.</text:span><text:span text:style-name="Verse_20_Number_20_Prespace"> </text:span><text:span text:style-name="Verse_20_Number">8</text:span><text:span text:style-name="Verse_20_Number_20_Postspace"> </text:span><text:span text:style-name="Verse_20_Text">Exemplar quoque edicti, quod pendebat in Susan, dedit ei, ut reginæ ostenderet, et moneret eam ut intraret ad regem et deprecaretur eum pro populo suo.</text:span><text:span text:style-name="Verse_20_Number_20_Prespace"> </text:span><text:span text:style-name="Verse_20_Number">9</text:span><text:span text:style-name="Verse_20_Number_20_Postspace"> </text:span><text:span text:style-name="Verse_20_Text">Regressus Athach, nuntiavit Esther omnia quæ Mardochæus dixerat.</text:span><text:span text:style-name="Verse_20_Number_20_Prespace"> </text:span><text:span text:style-name="Verse_20_Number">10</text:span><text:span text:style-name="Verse_20_Number_20_Postspace"> </text:span><text:span text:style-name="Verse_20_Text">Quæ respondit ei, et jussit ut diceret Mardochæo:</text:span><text:span text:style-name="Verse_20_Number_20_Prespace"> </text:span><text:span text:style-name="Verse_20_Number">11</text:span><text:span text:style-name="Verse_20_Number_20_Postspace"> </text:span><text:span text:style-name="Verse_20_Text">Omnes servi regis, et cunctæ, quæ sub ditione ejus sunt, norunt provinciæ, quod sive vir, sive mulier non vocatus, interius atrium regis intraverit, absque ulla cunctatione statim interficiatur: nisi forte rex auream virgam ad eum tetenderit pro signo clementiæ, atque ita possit vivere. Ego igitur quomodo ad regem intrare potero, quæ triginta jam diebus non sum vocata ad eum?</text:span><text:span text:style-name="Verse_20_Number_20_Prespace"> </text:span><text:span text:style-name="Verse_20_Number">12</text:span><text:span text:style-name="Verse_20_Number_20_Postspace"> </text:span><text:span text:style-name="Verse_20_Text">Quod cum audisset Mardochæus,</text:span><text:span text:style-name="Verse_20_Number_20_Prespace"> </text:span><text:span text:style-name="Verse_20_Number">13</text:span><text:span text:style-name="Verse_20_Number_20_Postspace"> </text:span><text:span text:style-name="Verse_20_Text">rursum mandavit Esther, dicens: Ne putes quod animam tuam tantum liberes, quia in domo regis es præ cunctis Judæis:</text:span><text:span text:style-name="Verse_20_Number_20_Prespace"> </text:span><text:span text:style-name="Verse_20_Number">14</text:span><text:span text:style-name="Verse_20_Number_20_Postspace"> </text:span><text:span text:style-name="Verse_20_Text">si enim nunc silueris, per aliam occasionem liberabuntur Judæi: et tu, et domus </text:span><text:soft-page-break/><text:span text:style-name="Verse_20_Text">patris tui, peribitis. Et quis novit utrum idcirco ad regnum veneris, ut in tali tempore parareris?</text:span><text:span text:style-name="Verse_20_Number_20_Prespace"> </text:span><text:span text:style-name="Verse_20_Number">15</text:span><text:span text:style-name="Verse_20_Number_20_Postspace"> </text:span><text:span text:style-name="Verse_20_Text">Rursumque Esther hæc Mardochæo verba mandavit:</text:span><text:span text:style-name="Verse_20_Number_20_Prespace"> </text:span><text:span text:style-name="Verse_20_Number">16</text:span><text:span text:style-name="Verse_20_Number_20_Postspace"> </text:span><text:span text:style-name="Verse_20_Text">Vade, et congrega omnes Judæos quos in Susan repereris, et orate pro me. Non comedatis et non bibatis tribus diebus et tribus noctibus: et ego cum ancillis meis similiter jejunabo, et tunc ingrediar ad regem contra legem faciens, non vocata, tradensque me morti et periculo.</text:span><text:span text:style-name="Verse_20_Number_20_Prespace"> </text:span><text:span text:style-name="Verse_20_Number">17</text:span><text:span text:style-name="Verse_20_Number_20_Postspace"> </text:span><text:span text:style-name="Verse_20_Text">Ivit itaque Mardochæus, et fecit omnia quæ ei Esther præceperat.</text:span></text:p>
        <text:p text:style-name="Prose_20_Paragraph"><text:span text:style-name="Chapter_20_Number">5</text:span><text:span text:style-name="Chapter_20_Number_20_Postspace"> </text:span><text:span text:style-name="Verse_20_Text">Die autem tertio induta est Esther regalibus vestimentis, et stetit in atrio domus regiæ, quod erat interius, contra basilicam regis: at ille sedebat super solium suum in consistorio palatii contra ostium domus.</text:span><text:span text:style-name="Verse_20_Number_20_Prespace"> </text:span><text:span text:style-name="Verse_20_Number">2</text:span><text:span text:style-name="Verse_20_Number_20_Postspace"> </text:span><text:span text:style-name="Verse_20_Text">Cumque vidisset Esther reginam stantem, placuit oculis ejus, et extendit contra eam virgam auream, quam tenebat manu: quæ accedens, osculata est summitatem virgæ ejus.</text:span><text:span text:style-name="Verse_20_Text"><text:note text:id="ftn25" text:note-class="footnote"><text:note-citation>26</text:note-citation><text:note-body><text:p text:style-name="Bible_20_Footnote"><text:span text:style-name="Footnote_20_Origin">5.2 <text:s/></text:span><text:span text:style-name="Footnote_20_Keyword">Virgam auream. </text:span><text:span text:style-name="Footnote_20_Text"><text:s/>Regiminis potentiam vel passionis crucem, per quam acquisivit potestatem, de qua dicitur: </text:span><text:span text:style-name="Footnote_20_Keyword">Data est mihi omnis potestas in cœlo et in terra Matth. 28.. </text:span><text:span text:style-name="Footnote_20_Text"><text:s/>Et alibi: </text:span><text:span text:style-name="Footnote_20_Keyword">Propter quod exaltavit illum, et dedit illi nomen quod est super omne nomen Philip. 2..</text:span></text:p></text:note-body></text:note></text:span><text:span text:style-name="Verse_20_Number_20_Prespace"> </text:span><text:span text:style-name="Verse_20_Number">3</text:span><text:span text:style-name="Verse_20_Number_20_Postspace"> </text:span><text:span text:style-name="Verse_20_Text">Dixitque ad eam rex: Quid vis, Esther regina? quæ est petitio tua? etiam si dimidiam partem regni petieris, dabitur tibi.</text:span><text:span text:style-name="Verse_20_Number_20_Prespace"> </text:span><text:span text:style-name="Verse_20_Number">4</text:span><text:span text:style-name="Verse_20_Number_20_Postspace"> </text:span><text:span text:style-name="Verse_20_Text">At illa respondit: Si regi placet, obsecro ut venias ad me hodie, et Aman tecum, ad convivium quod paravi.</text:span><text:span text:style-name="Verse_20_Number_20_Prespace"> </text:span><text:span text:style-name="Verse_20_Number">5</text:span><text:span text:style-name="Verse_20_Number_20_Postspace"> </text:span><text:span text:style-name="Verse_20_Text">Statimque rex: Vocate, inquit, cito Aman ut Esther obediat voluntati. Venerunt itaque rex et Aman ad convivium, quod eis regina paraverat.</text:span><text:span text:style-name="Verse_20_Number_20_Prespace"> </text:span><text:span text:style-name="Verse_20_Number">6</text:span><text:span text:style-name="Verse_20_Number_20_Postspace"> </text:span><text:span text:style-name="Verse_20_Text">Dixitque ei rex, postquam vinum biberat abundanter: Quid petis ut detur tibi? et pro qua re postulas? etiam si dimidiam partem regni mei petieris, impetrabis.</text:span><text:span text:style-name="Verse_20_Number_20_Prespace"> </text:span><text:span text:style-name="Verse_20_Number">7</text:span><text:span text:style-name="Verse_20_Number_20_Postspace"> </text:span><text:span text:style-name="Verse_20_Text">Cui respondit Esther: Petitio mea, et preces sunt istæ:</text:span><text:span text:style-name="Verse_20_Number_20_Prespace"> </text:span><text:span text:style-name="Verse_20_Number">8</text:span><text:span text:style-name="Verse_20_Number_20_Postspace"> </text:span><text:span text:style-name="Verse_20_Text">si inveni in conspectu regis gratiam, et si regi placet ut det mihi quod postulo, et meam impleat petitionem: veniat rex et Aman ad convivium quod paravi eis, et cras aperiam regi voluntatem meam.</text:span><text:span text:style-name="Verse_20_Text"><text:note text:id="ftn26" text:note-class="footnote"><text:note-citation>27</text:note-citation><text:note-body><text:p text:style-name="Bible_20_Footnote"><text:span text:style-name="Footnote_20_Origin">5.8 <text:s/></text:span><text:span text:style-name="Footnote_20_Keyword">Si inveni in conspectu. </text:span><text:span text:style-name="Footnote_20_Text"><text:s/>Dilatio petendi non deputatur segnitiei, sed patientiæ. Non enim in præsenti sed in futuro bonis et malis retribuetur merces: cras enim pro futuro ponitur, unde: </text:span><text:span text:style-name="Footnote_20_Keyword">Nolite solliciti esse de crastino; </text:span><text:span text:style-name="Footnote_20_Text"><text:s/>et Jacob in Genesi ait: </text:span><text:span text:style-name="Footnote_20_Keyword">Apparebit mihi cras justitia mea Matth. 6.. </text:span><text:span text:style-name="Footnote_20_Text"><text:s/>Et de agno dicitur: </text:span><text:span text:style-name="Footnote_20_Keyword">Non remanebit ex eo quidquam usque mane Gen. 30. </text:span><text:span text:style-name="Footnote_20_Text"><text:s/>Cum judicium venerit, revelabitur quali veste quisquam ad convivium intraverit.</text:span></text:p></text:note-body></text:note></text:span><text:span text:style-name="Verse_20_Number_20_Prespace"> </text:span><text:span text:style-name="Verse_20_Number">9</text:span><text:span text:style-name="Verse_20_Number_20_Postspace"> </text:span><text:span text:style-name="Verse_20_Text">Egressus est itaque illo die Aman lætus et alacer. Cumque vidisset Mardochæum sedentem ante fores palatii, et non solum non assurrexisse sibi, sed nec motum quidem de loco sessionis suæ, indignatus est valde:</text:span><text:span text:style-name="Verse_20_Number_20_Prespace"> </text:span><text:span text:style-name="Verse_20_Number">10</text:span><text:span text:style-name="Verse_20_Number_20_Postspace"> </text:span><text:span text:style-name="Verse_20_Text">et dissimulata ira reversus in domum suam, convocavit ad se amicos suos, et Zares uxorem suam,</text:span><text:span text:style-name="Verse_20_Number_20_Prespace"> </text:span><text:span text:style-name="Verse_20_Number">11</text:span><text:span text:style-name="Verse_20_Number_20_Postspace"> </text:span><text:span text:style-name="Verse_20_Text">et exposuit illis magnitudinem divitiarum suarum, filiorumque turbam, et quanta eum gloria super omnes principes et servos suos rex elevasset.</text:span><text:span text:style-name="Verse_20_Number_20_Prespace"> </text:span><text:span text:style-name="Verse_20_Number">12</text:span><text:span text:style-name="Verse_20_Number_20_Postspace"> </text:span><text:span text:style-name="Verse_20_Text">Et post hæc ait: Regina quoque Esther nullum alium vocavit ad convivium cum rege præter me: apud quam etiam cras cum rege pransurus sum.</text:span><text:span text:style-name="Verse_20_Number_20_Prespace"> </text:span><text:span text:style-name="Verse_20_Number">13</text:span><text:span text:style-name="Verse_20_Number_20_Postspace"> </text:span><text:span text:style-name="Verse_20_Text">Et cum hæc omnia habeam, nihil me habere puto, quamdiu videro Mardochæum Judæum sedentem ante fores regias.</text:span><text:span text:style-name="Verse_20_Number_20_Prespace"> </text:span><text:span text:style-name="Verse_20_Number">14</text:span><text:span text:style-name="Verse_20_Number_20_Postspace"> </text:span><text:span text:style-name="Verse_20_Text">Responderuntque ei Zares uxor ejus, et ceteri amici: Jube parari excelsam trabem, habentem altitudinis quinquaginta cubitos, et dic mane regi ut appendatur super eam Mardochæus, et sic ibis cum rege lætus ad convivium. Placuit ei consilium, et jussit excelsam parari crucem.</text:span></text:p>
        <text:p text:style-name="Prose_20_Paragraph"><text:span text:style-name="Chapter_20_Number">6</text:span><text:span text:style-name="Chapter_20_Number_20_Postspace"> </text:span><text:span text:style-name="Verse_20_Text">Noctem illam duxit rex insomnem, jussitque sibi afferri historias et annales priorum temporum. Quæ cum illo præsente legerentur,</text:span><text:span text:style-name="Verse_20_Text"><text:note text:id="ftn27" text:note-class="footnote"><text:note-citation>28</text:note-citation><text:note-body><text:p text:style-name="Bible_20_Footnote"><text:span text:style-name="Footnote_20_Origin">6.1 <text:s/></text:span><text:span text:style-name="Footnote_20_Keyword">Noctem illam duxit rex insomnem, </text:span><text:span text:style-name="Footnote_20_Text"><text:s/>etc. In se mobilis permanens cursus temporum et actus omnium contemplatur, et nulla eum latet cogitatio cui omnia præsentia; unde Apostolus: </text:span><text:span text:style-name="Footnote_20_Keyword">Non est in illo, est et fuit, sed est in illo semper est II Cor. 1..</text:span></text:p></text:note-body></text:note></text:span><text:span text:style-name="Verse_20_Number_20_Prespace"> </text:span><text:span text:style-name="Verse_20_Number">2</text:span><text:span text:style-name="Verse_20_Number_20_Postspace"> </text:span><text:span text:style-name="Verse_20_Text">ventum est ad illum locum ubi scriptum erat quomodo nuntiasset Mardochæus insidias Bagathan et Thares eunuchorum, regem Assuerum jugulare cupientium.</text:span><text:span text:style-name="Verse_20_Text"><text:note text:id="ftn28" text:note-class="footnote"><text:note-citation>29</text:note-citation><text:note-body><text:p text:style-name="Bible_20_Footnote"><text:span text:style-name="Footnote_20_Origin">6.2 <text:s/></text:span><text:span text:style-name="Footnote_20_Keyword">Ventum est. </text:span><text:span text:style-name="Footnote_20_Text"><text:s/>Gesta Mardochæi memorantur coram rege; quia bona opera sanctorum doctorum nunquam oblivioni tradentur, sed in memoria æterna erit justus.</text:span></text:p></text:note-body></text:note></text:span><text:span text:style-name="Verse_20_Number_20_Prespace"> </text:span><text:span text:style-name="Verse_20_Number">3</text:span><text:span text:style-name="Verse_20_Number_20_Postspace"> </text:span><text:span text:style-name="Verse_20_Text">Quod cum audisset rex, ait: Quid pro hac fide honoris ac præmii Mardochæus consecutus est? Dixerunt ei servi illius ac ministri: Nihil omnino mercedis accepit.</text:span><text:span text:style-name="Verse_20_Number_20_Prespace"> </text:span><text:span text:style-name="Verse_20_Number">4</text:span><text:span text:style-name="Verse_20_Number_20_Postspace"> </text:span><text:span text:style-name="Verse_20_Text">Statimque rex: Quis est, inquit, in atrio? Aman quippe interius atrium domus regiæ intraverat, ut suggereret regi, et juberet Mardochæum affigi patibulo, quod ei fuerat præparatum.</text:span><text:span text:style-name="Verse_20_Number_20_Prespace"> </text:span><text:span text:style-name="Verse_20_Number">5</text:span><text:span text:style-name="Verse_20_Number_20_Postspace"> </text:span><text:span text:style-name="Verse_20_Text">Responderunt pueri: Aman stat in atrio. Dixitque rex: Ingrediatur.</text:span><text:span text:style-name="Verse_20_Number_20_Prespace"> </text:span><text:span text:style-name="Verse_20_Number">6</text:span><text:span text:style-name="Verse_20_Number_20_Postspace"> </text:span><text:span text:style-name="Verse_20_Text">Cumque esset ingressus, ait illi: Quid debet fieri viro, quem rex honorare desiderat? Cogitans autem in corde suo </text:span><text:soft-page-break/><text:span text:style-name="Verse_20_Text">Aman, et reputans quod nullum alium rex, nisi se, vellet honorare,</text:span><text:span text:style-name="Verse_20_Number_20_Prespace"> </text:span><text:span text:style-name="Verse_20_Number">7</text:span><text:span text:style-name="Verse_20_Number_20_Postspace"> </text:span><text:span text:style-name="Verse_20_Text">respondit: Homo, quem rex honorare cupit,</text:span><text:span text:style-name="Verse_20_Number_20_Prespace"> </text:span><text:span text:style-name="Verse_20_Number">8</text:span><text:span text:style-name="Verse_20_Number_20_Postspace"> </text:span><text:span text:style-name="Verse_20_Text">debet indui vestibus regiis, et imponi super equum, qui de sella regis est, et accipere regium diadema super caput suum:</text:span><text:span text:style-name="Verse_20_Number_20_Prespace"> </text:span><text:span text:style-name="Verse_20_Number">9</text:span><text:span text:style-name="Verse_20_Number_20_Postspace"> </text:span><text:span text:style-name="Verse_20_Text">et primus de regiis principibus ac tyrannis teneat equum ejus, et per plateam civitatis incedens clamet, et dicat: Sic honorabitur, quemcumque voluerit rex honorare.</text:span><text:span text:style-name="Verse_20_Number_20_Prespace"> </text:span><text:span text:style-name="Verse_20_Number">10</text:span><text:span text:style-name="Verse_20_Number_20_Postspace"> </text:span><text:span text:style-name="Verse_20_Text">Dixitque ei rex: Festina, et sumpta stola et equo, fac, ut locutus es, Mardochæo Judæo, qui sedet ante fores palatii. Cave ne quidquam de his, quæ locutus es, prætermittas.</text:span><text:span text:style-name="Verse_20_Text"><text:note text:id="ftn29" text:note-class="footnote"><text:note-citation>30</text:note-citation><text:note-body><text:p text:style-name="Bible_20_Footnote"><text:span text:style-name="Footnote_20_Origin">6.10 <text:s/></text:span><text:span text:style-name="Footnote_20_Keyword">Festina. </text:span><text:span text:style-name="Footnote_20_Text"><text:s/>Magistri Ecclesiæ omnium virtutum cultu et decore sapientiæ illustrati honorantur diademate regiæ dignitatis, tanquam membra summi regis. Ascendunt super equum regium, id est, super populum fidelium in quorum cordibus residet rex angelorum; unde Habacuc propheta: </text:span><text:span text:style-name="Footnote_20_Keyword">Ascendens super equos tuos, et equitatus tuus sanitas. </text:span><text:span text:style-name="Footnote_20_Text"><text:s/>His Aman specialis hostis populi Dei, licet etiam invitus præbet obsequium cum persecutores Ecclesiæ coguntur eidem Ecclesiæ reddere testimonium, non valentes occultare quod manifestum est. </text:span><text:span text:style-name="Footnote_20_Keyword">Tulit itaque. </text:span><text:span text:style-name="Footnote_20_Text"><text:s/>Hæc mutatio dexteræ Excelsi, qui si videbatur gloriosior, infra alios apparet vilior et inferior, secundum illud: </text:span><text:span text:style-name="Footnote_20_Keyword">Deposuit potentes de sede, et exaltavit humiles. </text:span><text:span text:style-name="Footnote_20_Text"><text:s/>Similiter Isaias ait: </text:span><text:span text:style-name="Footnote_20_Keyword">Convertetur Libanus in Chermel, et Chermel in saltum reputabitur. </text:span><text:span text:style-name="Footnote_20_Text"><text:s/>Sic Synagogæ compressa est superbia, Ecclesiæ humilitas exaltata. Sic persecutores fidei ad nihilum sunt redacti: confessores Christi in toto orbe exaltati. Caput in caudam, et cauda in caput versa est: </text:span><text:span text:style-name="Footnote_20_Keyword">Quia omnis qui se exaltat, humiliabitur Luc. 24..</text:span></text:p></text:note-body></text:note></text:span><text:span text:style-name="Verse_20_Number_20_Prespace"> </text:span><text:span text:style-name="Verse_20_Number">11</text:span><text:span text:style-name="Verse_20_Number_20_Postspace"> </text:span><text:span text:style-name="Verse_20_Text">Tulit itaque Aman stolam et equum, indutumque Mardochæum in platea civitatis, et impositum equo præcedebat, atque clamabat: Hoc honore condignus est, quemcumque rex voluerit honorare.</text:span><text:span text:style-name="Verse_20_Number_20_Prespace"> </text:span><text:span text:style-name="Verse_20_Number">12</text:span><text:span text:style-name="Verse_20_Number_20_Postspace"> </text:span><text:span text:style-name="Verse_20_Text">Reversusque est Mardochæus ad januam palatii: et Aman festinavit ire in domum suam, lugens et operto capite:</text:span><text:span text:style-name="Verse_20_Number_20_Prespace"> </text:span><text:span text:style-name="Verse_20_Number">13</text:span><text:span text:style-name="Verse_20_Number_20_Postspace"> </text:span><text:span text:style-name="Verse_20_Text">narravitque Zares uxori suæ, et amicis, omnia quæ evenissent sibi. Cui responderunt sapientes quos habebat in consilio, et uxor ejus: Si de semine Judæorum est Mardochæus, ante quem cadere cœpisti, non poteris ei resistere, sed cades in conspectu ejus.</text:span><text:span text:style-name="Verse_20_Number_20_Prespace"> </text:span><text:span text:style-name="Verse_20_Number">14</text:span><text:span text:style-name="Verse_20_Number_20_Postspace"> </text:span><text:span text:style-name="Verse_20_Text">Adhuc illis loquentibus, venerunt eunuchi regis, et cito eum ad convivium, quod regina paraverat, pergere compulerunt.</text:span></text:p>
        <text:p text:style-name="Prose_20_Paragraph"><text:span text:style-name="Chapter_20_Number">7</text:span><text:span text:style-name="Chapter_20_Number_20_Postspace"> </text:span><text:span text:style-name="Verse_20_Text">Intravit itaque rex et Aman, ut biberent cum regina.</text:span><text:span text:style-name="Verse_20_Text"><text:note text:id="ftn30" text:note-class="footnote"><text:note-citation>31</text:note-citation><text:note-body><text:p text:style-name="Bible_20_Footnote"><text:span text:style-name="Footnote_20_Origin">7.1 <text:s/></text:span><text:span text:style-name="Footnote_20_Keyword">Secunda die, </text:span><text:span text:style-name="Footnote_20_Text"><text:s/>etc. Sed ubi Esther petitionem suam aperuit, damnatus ad pœnam secessit. In Evangelio enim prandium et cœna memorantur. Prandium præsens tempus Ecclesiæ designat, cœna autem æternum et ultimum convivium. Unde malis separatis in perpetuum lætantur boni. Aman, namque quia vestem dignam convivio non habuit, extra projici meruit.</text:span></text:p></text:note-body></text:note></text:span><text:span text:style-name="Verse_20_Number_20_Prespace"> </text:span><text:span text:style-name="Verse_20_Number">2</text:span><text:span text:style-name="Verse_20_Number_20_Postspace"> </text:span><text:span text:style-name="Verse_20_Text">Dixitque ei rex etiam secunda die, postquam vino incaluerat: Quæ est petitio tua, Esther, ut detur tibi? et quid vis fieri? etiam si dimidiam partem regni mei petieris, impetrabis.</text:span><text:span text:style-name="Verse_20_Number_20_Prespace"> </text:span><text:span text:style-name="Verse_20_Number">3</text:span><text:span text:style-name="Verse_20_Number_20_Postspace"> </text:span><text:span text:style-name="Verse_20_Text">Ad quem illa respondit: Si inveni gratiam in oculis tuis o rex, et si tibi placet, dona mihi animam meam pro qua rogo, et populum meum pro quo obsecro.</text:span><text:span text:style-name="Verse_20_Number_20_Prespace"> </text:span><text:span text:style-name="Verse_20_Number">4</text:span><text:span text:style-name="Verse_20_Number_20_Postspace"> </text:span><text:span text:style-name="Verse_20_Text">Traditi enim sumus ego et populus meus, ut conteramur, jugulemur, et pereamus. Atque utinam in servos et famulas venderemur: esset tolerabile malum, et gemens tacerem: nunc autem hostis noster est, cujus crudelitas redundat in regem.</text:span><text:span text:style-name="Verse_20_Number_20_Prespace"> </text:span><text:span text:style-name="Verse_20_Number">5</text:span><text:span text:style-name="Verse_20_Number_20_Postspace"> </text:span><text:span text:style-name="Verse_20_Text">Respondensque rex Assuerus, ait: Quis est iste, et cujus potentiæ, ut hæc audeat facere?</text:span><text:span text:style-name="Verse_20_Number_20_Prespace"> </text:span><text:span text:style-name="Verse_20_Number">6</text:span><text:span text:style-name="Verse_20_Number_20_Postspace"> </text:span><text:span text:style-name="Verse_20_Text">Dixitque Esther: Hostis et inimicus noster pessimus iste est Aman. Quod ille audiens, illico obstupuit, vultum regis ac reginæ ferre non sustinens.</text:span><text:span text:style-name="Verse_20_Number_20_Prespace"> </text:span><text:span text:style-name="Verse_20_Number">7</text:span><text:span text:style-name="Verse_20_Number_20_Postspace"> </text:span><text:span text:style-name="Verse_20_Text">Rex autem iratus surrexit, et de loco convivii intravit in hortum arboribus consitum. Aman quoque surrexit ut rogaret Esther reginam pro anima sua: intellexit enim a rege sibi paratum malum.</text:span><text:span text:style-name="Verse_20_Text"><text:note text:id="ftn31" text:note-class="footnote"><text:note-citation>32</text:note-citation><text:note-body><text:p text:style-name="Bible_20_Footnote"><text:span text:style-name="Footnote_20_Origin">7.7 <text:s/></text:span><text:span text:style-name="Footnote_20_Keyword">Intravit in hortum. </text:span><text:span text:style-name="Footnote_20_Text"><text:s/>Rege in hortum properante, id est, secum electos ad delicias paradisi invitante, reginam pro salute sua deprecari contendit, sed tempus opportunum non habuit. Sero enim quæruntur salutis remedia, cum mortis imminent pericula; unde Salomon: </text:span><text:span text:style-name="Footnote_20_Keyword">Tunc invocabunt, et non exaudiam eos: mane consurgent, et non invenient Prov. 1..</text:span></text:p></text:note-body></text:note></text:span><text:span text:style-name="Verse_20_Number_20_Prespace"> </text:span><text:span text:style-name="Verse_20_Number">8</text:span><text:span text:style-name="Verse_20_Number_20_Postspace"> </text:span><text:span text:style-name="Verse_20_Text">Qui cum reversus esset de horto nemoribus consito, et intrasset convivii locum, reperit Aman super lectulum corruisse in quo jacebat Esther, et ait: Etiam reginam vult opprimere, me præsente, in domo mea. Necdum verbum de ore regis exierat, et statim operuerunt faciem ejus.</text:span><text:span text:style-name="Verse_20_Text"><text:note text:id="ftn32" text:note-class="footnote"><text:note-citation>33</text:note-citation><text:note-body><text:p text:style-name="Bible_20_Footnote"><text:span text:style-name="Footnote_20_Origin">7.8 <text:s/></text:span><text:span text:style-name="Footnote_20_Keyword">Et statim. </text:span><text:span text:style-name="Footnote_20_Text"><text:s/>Deprecatio Aman, oppressio dicitur, quia in die judicii iniquorum oratio irritatio est: unde: </text:span><text:span text:style-name="Footnote_20_Keyword">Cum judicatur, exeat condemnatus</text:span><text:span text:style-name="Footnote_20_Text"> Psal. 108., etc. Tunc oppressio qua humiles opprimebant, ipsis improperabitur.</text:span></text:p></text:note-body></text:note></text:span><text:span text:style-name="Verse_20_Number_20_Prespace"> </text:span><text:span text:style-name="Verse_20_Number">9</text:span><text:span text:style-name="Verse_20_Number_20_Postspace"> </text:span><text:span text:style-name="Verse_20_Text">Dixitque Harbona, unus de eunuchis, qui stabant in ministerio regis: En lignum quod paraverat Mardochæo, qui locutus est pro rege, stat in </text:span><text:soft-page-break/><text:span text:style-name="Verse_20_Text">domo Aman, habens altitudinis quinquaginta cubitos. Cui dixit rex: Appendite eum in eo.</text:span><text:span text:style-name="Verse_20_Text"><text:note text:id="ftn33" text:note-class="footnote"><text:note-citation>34</text:note-citation><text:note-body><text:p text:style-name="Bible_20_Footnote"><text:span text:style-name="Footnote_20_Origin">7.9 <text:s/></text:span><text:span text:style-name="Footnote_20_Keyword">Harbona. </text:span><text:span text:style-name="Footnote_20_Text"><text:s/>Doctores legis significat, qui scelera et dolos Judæorum prædixerunt, unde Moyses: </text:span><text:span text:style-name="Footnote_20_Keyword">Novi quod post mortem meam inique agetis, et declinabitis de via quam ostendi vobis Deut. 31.. </text:span><text:span text:style-name="Footnote_20_Text"><text:s/>Et in Evangelio: </text:span><text:span text:style-name="Footnote_20_Keyword">Est qui accusat vos, Moyses, in quo speratis Joan. 5.. In domo Aman. </text:span><text:span text:style-name="Footnote_20_Text"><text:s/>Iniquos tumultuantes contra Christum, significat Aman et ejus Ecclesiam persequentes. Christus autem in lege erat eis promissus; lex itaque, quæ ad custodiam vitæ data est, ipsis in mortem versa est, per quam Christum delere, et ejus confessores interficere moliebantur: et qui per legem innoxios opprimere volebant; ipsa accusante, justi judicii accepere sententiam. Qui in lege peccaverunt, per legem vindicabuntur.</text:span></text:p></text:note-body></text:note></text:span><text:span text:style-name="Verse_20_Number_20_Prespace"> </text:span><text:span text:style-name="Verse_20_Number">10</text:span><text:span text:style-name="Verse_20_Number_20_Postspace"> </text:span><text:span text:style-name="Verse_20_Text">Suspensus est itaque Aman in patibulo quod paraverat Mardochæo: et regis ira quievit.</text:span></text:p>
        <text:p text:style-name="Prose_20_Paragraph"><text:span text:style-name="Chapter_20_Number">8</text:span><text:span text:style-name="Chapter_20_Number_20_Postspace"> </text:span><text:span text:style-name="Verse_20_Text">Die illo dedit rex Assuerus Esther reginæ domum Aman adversarii Judæorum, et Mardochæus ingressus est ante faciem regis. Confessa est enim ei Esther quod esset patruus suus.</text:span><text:span text:style-name="Verse_20_Text"><text:note text:id="ftn34" text:note-class="footnote"><text:note-citation>35</text:note-citation><text:note-body><text:p text:style-name="Bible_20_Footnote"><text:span text:style-name="Footnote_20_Origin">8.1 <text:s/></text:span><text:span text:style-name="Footnote_20_Keyword">Die illo. </text:span><text:span text:style-name="Footnote_20_Text"><text:s/>Tenet Esther domum Aman, hostis Judæorum, cum Ecclesia possidet mundum, quem possederat diabolus, hostis Christianorum; unde: </text:span><text:span text:style-name="Footnote_20_Keyword">Cum fortis armatus custodit atrium suum Luc. 11., </text:span><text:span text:style-name="Footnote_20_Text"><text:s/>etc. Ingreditur ante faciem regis Mardochæus, cum quotidie sanctorum animæ de incolatu præsentis vitæ ingrediuntur ad contemplationem divinæ majestatis. </text:span><text:span text:style-name="Footnote_20_Keyword">Domum Aman. </text:span><text:span text:style-name="Footnote_20_Text"><text:s/>Dignitatem et honorem quem Judæi scientia legis, et prophetarum, et cultu religionis habuerunt; unde in Proverbiis: </text:span><text:span text:style-name="Footnote_20_Keyword">Custoditur justo substantia peccantis Prov. 13.. </text:span><text:span text:style-name="Footnote_20_Text"><text:s/>Et in Evangelio: </text:span><text:span text:style-name="Footnote_20_Keyword">Auferetur a vobis regnum, et dabitur genti facienti fructus ejus Matth. 21..</text:span></text:p></text:note-body></text:note></text:span><text:span text:style-name="Verse_20_Number_20_Prespace"> </text:span><text:span text:style-name="Verse_20_Number">2</text:span><text:span text:style-name="Verse_20_Number_20_Postspace"> </text:span><text:span text:style-name="Verse_20_Text">Tulitque rex annulum, quem ab Aman recipi jusserat, et tradidit Mardochæo. Esther autem constituit Mardochæum super domum suam.</text:span><text:span text:style-name="Verse_20_Text"><text:note text:id="ftn35" text:note-class="footnote"><text:note-citation>36</text:note-citation><text:note-body><text:p text:style-name="Bible_20_Footnote"><text:span text:style-name="Footnote_20_Origin">8.2 <text:s/></text:span><text:span text:style-name="Footnote_20_Keyword">Tulitque rex. </text:span><text:span text:style-name="Footnote_20_Text"><text:s/>Laudante et prædicante instantiam magistrorum, a Domino pro gratia gratiam accipiunt in conspectu conditoris omnium; unde: </text:span><text:span text:style-name="Footnote_20_Keyword">Nutrivit corda fidelium. Tradidit Mardochæo. </text:span><text:span text:style-name="Footnote_20_Text"><text:s/>Prædicatoribus gentium ut sibi hærerent, et gentibus ministrarent.</text:span></text:p></text:note-body></text:note></text:span><text:span text:style-name="Verse_20_Number_20_Prespace"> </text:span><text:span text:style-name="Verse_20_Number">3</text:span><text:span text:style-name="Verse_20_Number_20_Postspace"> </text:span><text:span text:style-name="Verse_20_Text">Nec his contenta, procidit ad pedes regis, flevitque, et locuta ad eum oravit ut malitiam Aman Agagitæ, et machinationes ejus pessimas quas excogitaverat contra Judæos, juberet irritas fieri.</text:span><text:span text:style-name="Verse_20_Text"><text:note text:id="ftn36" text:note-class="footnote"><text:note-citation>37</text:note-citation><text:note-body><text:p text:style-name="Bible_20_Footnote"><text:span text:style-name="Footnote_20_Origin">8.3 <text:s/></text:span><text:span text:style-name="Footnote_20_Keyword">Procidit ad pedes, </text:span><text:span text:style-name="Footnote_20_Text"><text:s/>etc. Quia sancta Ecclesia, pro ereptione filiorum suorum, quotidie Deum omnipotentem per fidem et mysteria incarnationis exorat, ut hostium comprimatur audacia, et fidelium liberetur innocentia.</text:span></text:p></text:note-body></text:note></text:span><text:span text:style-name="Verse_20_Number_20_Prespace"> </text:span><text:span text:style-name="Verse_20_Number">4</text:span><text:span text:style-name="Verse_20_Number_20_Postspace"> </text:span><text:span text:style-name="Verse_20_Text">At ille ex more sceptrum aureum protendit manu, quo signum clementiæ monstrabatur: illaque consurgens stetit ante eum,</text:span><text:span text:style-name="Verse_20_Number_20_Prespace"> </text:span><text:span text:style-name="Verse_20_Number">5</text:span><text:span text:style-name="Verse_20_Number_20_Postspace"> </text:span><text:span text:style-name="Verse_20_Text">et ait: Si placet regi, et si inveni gratiam in oculis ejus, et deprecatio mea non ei videtur esse contraria, obsecro ut novis epistolis, veteres Aman litteræ, insidiatoris et hostis Judæorum, quibus eos in cunctis regis provinciis perire præceperat, corrigantur.</text:span><text:span text:style-name="Verse_20_Text"><text:note text:id="ftn37" text:note-class="footnote"><text:note-citation>38</text:note-citation><text:note-body><text:p text:style-name="Bible_20_Footnote"><text:span text:style-name="Footnote_20_Origin">8.5 <text:s/></text:span><text:span text:style-name="Footnote_20_Keyword">Obsecro ut. </text:span><text:span text:style-name="Footnote_20_Text"><text:s/>Quia evangelica doctrina, quæ Christi nomine in toto orbe prædicatur, Spiritus sancti signaculo confirmata declaratur, cujus dono repleti ipsi prædicatores permanserunt insuperabiles, et hostium suorum gloriosi triumphatores.</text:span></text:p></text:note-body></text:note></text:span><text:span text:style-name="Verse_20_Number_20_Prespace"> </text:span><text:span text:style-name="Verse_20_Number">6</text:span><text:span text:style-name="Verse_20_Number_20_Postspace"> </text:span><text:span text:style-name="Verse_20_Text">Quomodo enim potero sustinere necem et interfectionem populi mei?</text:span><text:span text:style-name="Verse_20_Number_20_Prespace"> </text:span><text:span text:style-name="Verse_20_Number">7</text:span><text:span text:style-name="Verse_20_Number_20_Postspace"> </text:span><text:span text:style-name="Verse_20_Text">Responditque rex Assuerus Esther reginæ, et Mardochæo Judæo: Domum Aman concessi Esther, et ipsum jussi affigi cruci, quia ausus est manum mittere in Judæos.</text:span><text:span text:style-name="Verse_20_Number_20_Prespace"> </text:span><text:span text:style-name="Verse_20_Number">8</text:span><text:span text:style-name="Verse_20_Number_20_Postspace"> </text:span><text:span text:style-name="Verse_20_Text">Scribite ergo Judæis, sicut vobis placet, regis nomine, signantes litteras annulo meo. Hæc enim consuetudo erat, ut epistolis, quæ ex regis nomine mittebantur et illius annulo signatæ erant, nemo auderet contradicere.</text:span><text:span text:style-name="Verse_20_Number_20_Prespace"> </text:span><text:span text:style-name="Verse_20_Number">9</text:span><text:span text:style-name="Verse_20_Number_20_Postspace"> </text:span><text:span text:style-name="Verse_20_Text">Accitisque scribis et librariis regis (erat autem tempus tertii mensis, qui appellatur Siban) vigesima et tertia die illius scriptæ sunt epistolæ, ut Mardochæus voluerat, ad Judæos, et ad principes, procuratoresque et judices, qui centum viginti septem provinciis ab India usque ad Æthiopiam præsidebant: provinciæ atque provinciæ, populo et populo juxta linguas et litteras suas, et Judæis, prout legere poterant et audire.</text:span><text:span text:style-name="Verse_20_Text"><text:note text:id="ftn38" text:note-class="footnote"><text:note-citation>39</text:note-citation><text:note-body><text:p text:style-name="Bible_20_Footnote"><text:span text:style-name="Footnote_20_Origin">8.9 <text:s/></text:span><text:span text:style-name="Footnote_20_Keyword">Accitisque scribis, </text:span><text:span text:style-name="Footnote_20_Text"><text:s/>etc. Quia Evangelii doctrina ita condita est per scriptores Novi Testamenti, Domino mediante, ut sanctæ Trinitatis fides plenissime in ea contineretur, et totius decalogi summa perfectio in duobus præceptis charitatis demonstraretur. </text:span><text:span text:style-name="Footnote_20_Keyword">Qui centum viginti. </text:span><text:span text:style-name="Footnote_20_Text"><text:s/>In quibus totus mundus signatur. Nam denarius numerus per duodenarium multiplicatus centum et viginti facit, quibus septenarius sociatus totius summæ plenitudinem concludit: ita decalogi custodia apostolica traditione per totum orbem diffusa, septiformis Spiritus gratia in cordibus fidelium infunditur vel est consummata.</text:span></text:p></text:note-body></text:note></text:span><text:span text:style-name="Verse_20_Number_20_Prespace"> </text:span><text:span text:style-name="Verse_20_Number">10</text:span><text:span text:style-name="Verse_20_Number_20_Postspace"> </text:span><text:span text:style-name="Verse_20_Text">Ipsæque epistolæ, quæ regis nomine mittebantur, annulo ipsius obsignatæ sunt, et missæ per veredarios: qui per omnes provincias discurrentes, veteres litteras novis nuntiis prævenirent.</text:span><text:span text:style-name="Verse_20_Number_20_Prespace"> </text:span><text:span text:style-name="Verse_20_Number">11</text:span><text:span text:style-name="Verse_20_Number_20_Postspace"> </text:span><text:span text:style-name="Verse_20_Text">Quibus imperavit rex, ut convenirent Judæos per singulas civitates, et in unum præciperent congregari ut starent pro animabus suis, et omnes inimicos suos cum </text:span><text:soft-page-break/><text:span text:style-name="Verse_20_Text">conjugibus ac liberis et universis domibus, interficerent atque delerent, et spolia eorum diriperent.</text:span><text:span text:style-name="Verse_20_Text"><text:note text:id="ftn39" text:note-class="footnote"><text:note-citation>40</text:note-citation><text:note-body><text:p text:style-name="Bible_20_Footnote"><text:span text:style-name="Footnote_20_Origin">8.11 <text:s/></text:span><text:span text:style-name="Footnote_20_Keyword">Interficerent, </text:span><text:span text:style-name="Footnote_20_Text"><text:s/>etc. Ne mali germinis pullularent rediviva plantaria. Similiter septem gentes quæ habitabant in terra promissionis Dominus interfici jussit, et postmodum Amalechitas omnimode deleri, ut omnem occasionem scandali auferret eis; unde David ait: </text:span><text:span text:style-name="Footnote_20_Keyword">In matutino interficiebam</text:span><text:span text:style-name="Footnote_20_Text"> Psal. 100., etc.</text:span></text:p></text:note-body></text:note></text:span><text:span text:style-name="Verse_20_Number_20_Prespace"> </text:span><text:span text:style-name="Verse_20_Number">12</text:span><text:span text:style-name="Verse_20_Number_20_Postspace"> </text:span><text:span text:style-name="Verse_20_Text">Et constituta est per omnes provincias una ultionis dies, id est tertiadecima mensis duodecimi Adar.</text:span><text:span text:style-name="Verse_20_Number_20_Prespace"> </text:span><text:span text:style-name="Verse_20_Number">13</text:span><text:span text:style-name="Verse_20_Number_20_Postspace"> </text:span><text:span text:style-name="Verse_20_Text">Summaque epistolæ hæc fuit, ut in omnibus terris ac populis qui regis Assueri subjacebant imperio, notum fieret paratos esse Judæos ad capiendam vindictam de hostibus suis.</text:span><text:span text:style-name="Verse_20_Number_20_Prespace"> </text:span><text:span text:style-name="Verse_20_Number">14</text:span><text:span text:style-name="Verse_20_Number_20_Postspace"> </text:span><text:span text:style-name="Verse_20_Text">Egressique sunt veredarii celeres nuntia perferentes, et edictum regis pependit in Susan.</text:span><text:span text:style-name="Verse_20_Text"><text:note text:id="ftn40" text:note-class="footnote"><text:note-citation>41</text:note-citation><text:note-body><text:p text:style-name="Bible_20_Footnote"><text:span text:style-name="Footnote_20_Origin">8.14 <text:s/></text:span><text:span text:style-name="Footnote_20_Keyword">In Susan, </text:span><text:span text:style-name="Footnote_20_Text"><text:s/>etc. In superbia mundi debellanda. Nam Susis equitatio vel evertens interpretatur; unde Salvator ait: </text:span><text:span text:style-name="Footnote_20_Keyword">Confidite, ego vici mundum Joan. 16..</text:span></text:p></text:note-body></text:note></text:span><text:span text:style-name="Verse_20_Number_20_Prespace"> </text:span><text:span text:style-name="Verse_20_Number">15</text:span><text:span text:style-name="Verse_20_Number_20_Postspace"> </text:span><text:span text:style-name="Verse_20_Text">Mardochæus autem de palatio et de conspectu regis egrediens, fulgebat vestibus regiis, hyacinthinis videlicet et æriis, coronam auream portans in capite, et amictus serico pallio atque purpureo. Omnisque civitas exultavit atque lætata est.</text:span><text:span text:style-name="Verse_20_Number_20_Prespace"> </text:span><text:span text:style-name="Verse_20_Number">16</text:span><text:span text:style-name="Verse_20_Number_20_Postspace"> </text:span><text:span text:style-name="Verse_20_Text">Judæis autem nova lux oriri visa est, gaudium, honor, et tripudium.</text:span><text:span text:style-name="Verse_20_Number_20_Prespace"> </text:span><text:span text:style-name="Verse_20_Number">17</text:span><text:span text:style-name="Verse_20_Number_20_Postspace"> </text:span><text:span text:style-name="Verse_20_Text">Apud omnes populos, urbes, atque provincias, quocumque regis jussa veniebant, mira exultatio, epulæ atque convivia, et festus dies: in tantum ut plures alterius gentis et sectæ eorum religioni et cæremoniis jungerentur. Grandis enim cunctos judaici nominis terror invaserat.</text:span></text:p>
        <text:p text:style-name="Prose_20_Paragraph"><text:span text:style-name="Chapter_20_Number">9</text:span><text:span text:style-name="Chapter_20_Number_20_Postspace"> </text:span><text:span text:style-name="Verse_20_Text">Igitur duodecimi mensis, quem Adar vocari ante jam diximus, tertiadecima die, quando cunctis Judæis interfectio parabatur, et hostes eorum inhiabant sanguini, versa vice Judæi superiores esse cœperunt, et se de adversariis vindicare.</text:span><text:span text:style-name="Verse_20_Number_20_Prespace"> </text:span><text:span text:style-name="Verse_20_Number">2</text:span><text:span text:style-name="Verse_20_Number_20_Postspace"> </text:span><text:span text:style-name="Verse_20_Text">Congregatique sunt per singulas civitates, oppida, et loca, ut extenderent manum contra inimicos, et persecutores suos. Nullusque ausus est resistere, eo quod omnes populos magnitudinis eorum formido penetrarat.</text:span><text:span text:style-name="Verse_20_Number_20_Prespace"> </text:span><text:span text:style-name="Verse_20_Number">3</text:span><text:span text:style-name="Verse_20_Number_20_Postspace"> </text:span><text:span text:style-name="Verse_20_Text">Nam et provinciarum judices, et duces, et procuratores, omnisque dignitas quæ singulis locis ac operibus præerat, extollebant Judæos timore Mardochæi,</text:span><text:span text:style-name="Verse_20_Number_20_Prespace"> </text:span><text:span text:style-name="Verse_20_Number">4</text:span><text:span text:style-name="Verse_20_Number_20_Postspace"> </text:span><text:span text:style-name="Verse_20_Text">quem principem esse palatii, et plurimum posse cognoverant: fama quoque nominis ejus crescebat quotidie, et per cunctorum ora volitabat.</text:span><text:span text:style-name="Verse_20_Text"><text:note text:id="ftn41" text:note-class="footnote"><text:note-citation>42</text:note-citation><text:note-body><text:p text:style-name="Bible_20_Footnote"><text:span text:style-name="Footnote_20_Origin">9.4 <text:s/></text:span><text:span text:style-name="Footnote_20_Keyword">Et plurimum posse cognoverant. </text:span><text:span text:style-name="Footnote_20_Text"><text:s/>Quia doctorum actio laudabilis, et potentia virtutum, honorem et reverentiam tribuit multitudini fidelium. Unde in Actibus apostolorum: </text:span><text:span text:style-name="Footnote_20_Keyword">Fiebant prodigia et signa multa Act. 5., </text:span><text:span text:style-name="Footnote_20_Text"><text:s/>unde legitur alibi: Fiebat enim omni animæ timor Ibid. 2.. Item: </text:span><text:span text:style-name="Footnote_20_Keyword">Nemo audebat se conjungere illis, et magnificabat eos populus Ibid. 5..</text:span></text:p></text:note-body></text:note></text:span><text:span text:style-name="Verse_20_Number_20_Prespace"> </text:span><text:span text:style-name="Verse_20_Number">5</text:span><text:span text:style-name="Verse_20_Number_20_Postspace"> </text:span><text:span text:style-name="Verse_20_Text">Itaque percusserunt Judæi inimicos suos plaga magna, et occiderunt eos, reddentes eis quod sibi paraverant facere:</text:span><text:span text:style-name="Verse_20_Text"><text:note text:id="ftn42" text:note-class="footnote"><text:note-citation>43</text:note-citation><text:note-body><text:p text:style-name="Bible_20_Footnote"><text:span text:style-name="Footnote_20_Origin">9.5 <text:s/></text:span><text:span text:style-name="Footnote_20_Keyword">Itaque percusserunt Judæi. </text:span><text:span text:style-name="Footnote_20_Text"><text:s/>Non solum alios operarios iniquitatis, qui perseverant in peccatis, nec curant percipere remissionem peccatorum, Spiritus sancti divina sententia damnandos judicat, sed etiam carnales Judæos decalogi transgressores, crucis Christi reatum, quem ex perfidia contraxerunt, in inferni civitatibus sensuros.</text:span></text:p></text:note-body></text:note></text:span><text:span text:style-name="Verse_20_Number_20_Prespace"> </text:span><text:span text:style-name="Verse_20_Number">6</text:span><text:span text:style-name="Verse_20_Number_20_Postspace"> </text:span><text:span text:style-name="Verse_20_Text">in tantum ut etiam in Susan quingentos viros interficerent, extra decem filios Aman Agagitæ hostis Judæorum: quorum ista sunt nomina:</text:span><text:span text:style-name="Verse_20_Text"><text:note text:id="ftn43" text:note-class="footnote"><text:note-citation>44</text:note-citation><text:note-body><text:p text:style-name="Bible_20_Footnote"><text:span text:style-name="Footnote_20_Origin">9.6 <text:s/></text:span><text:span text:style-name="Footnote_20_Keyword">Quorum ista sunt nomina. </text:span><text:span text:style-name="Footnote_20_Text"><text:s/>Horum nominum interpretationes non multo opere exquirimus, nec allegoriæ servire cogimus. Typus enim in parte est, non in toto. Si enim in toto est typus, non est historia. Historicum oportet rei gestæ veram seriem exponere, nec citra subsistere, nec ultra procedere: allegoricum interpretem, egregias partes, in spirituali sensu convenientes eligere.</text:span></text:p></text:note-body></text:note></text:span><text:span text:style-name="Verse_20_Number_20_Prespace"> </text:span><text:span text:style-name="Verse_20_Number">7</text:span><text:span text:style-name="Verse_20_Number_20_Postspace"> </text:span><text:span text:style-name="Verse_20_Text">Pharsandatha, et Delphon, et Esphatha,</text:span><text:span text:style-name="Verse_20_Number_20_Prespace"> </text:span><text:span text:style-name="Verse_20_Number">8</text:span><text:span text:style-name="Verse_20_Number_20_Postspace"> </text:span><text:span text:style-name="Verse_20_Text">et Phoratha, et Adalia, et Aridatha,</text:span><text:span text:style-name="Verse_20_Number_20_Prespace"> </text:span><text:span text:style-name="Verse_20_Number">9</text:span><text:span text:style-name="Verse_20_Number_20_Postspace"> </text:span><text:span text:style-name="Verse_20_Text">et Phermesta, et Arisai, et Aridai, et Jezatha.</text:span><text:span text:style-name="Verse_20_Number_20_Prespace"> </text:span><text:span text:style-name="Verse_20_Number">10</text:span><text:span text:style-name="Verse_20_Number_20_Postspace"> </text:span><text:span text:style-name="Verse_20_Text">Quos cum occidissent, prædas de substantiis eorum tangere noluerunt.</text:span><text:span text:style-name="Verse_20_Number_20_Prespace"> </text:span><text:span text:style-name="Verse_20_Number">11</text:span><text:span text:style-name="Verse_20_Number_20_Postspace"> </text:span><text:span text:style-name="Verse_20_Text">Statimque numerus eorum, qui occisi erant in Susan, ad regem relatus est.</text:span><text:span text:style-name="Verse_20_Number_20_Prespace"> </text:span><text:span text:style-name="Verse_20_Number">12</text:span><text:span text:style-name="Verse_20_Number_20_Postspace"> </text:span><text:span text:style-name="Verse_20_Text">Qui dixit reginæ: In urbe Susan interfecerunt Judæi quingentos viros, et alios decem filios Aman: quantam putas eos exercere cædem in universis provinciis? quid ultra postulas, et quid vis ut fieri jubeam?</text:span><text:span text:style-name="Verse_20_Number_20_Prespace"> </text:span><text:span text:style-name="Verse_20_Number">13</text:span><text:span text:style-name="Verse_20_Number_20_Postspace"> </text:span><text:span text:style-name="Verse_20_Text">Cui illa respondit: Si regi placet, detur potestas Judæis, ut sicut fecerunt hodie in Susan, sic et cras faciant, et decem filii Aman in patibulis suspendantur.</text:span><text:span text:style-name="Verse_20_Number_20_Prespace"> </text:span><text:span text:style-name="Verse_20_Number">14</text:span><text:span text:style-name="Verse_20_Number_20_Postspace"> </text:span><text:span text:style-name="Verse_20_Text">Præcepitque rex ut ita fieret. Statimque in Susan pependit edictum, et decem filii Aman suspensi sunt.</text:span><text:span text:style-name="Verse_20_Number_20_Prespace"> </text:span><text:span text:style-name="Verse_20_Number">15</text:span><text:span text:style-name="Verse_20_Number_20_Postspace"> </text:span><text:span text:style-name="Verse_20_Text">Congregatis Judæis quartadecima die mensis Adar, interfecti sunt in Susan trecenti viri: nec eorum ab illis direpta substantia est.</text:span><text:span text:style-name="Verse_20_Number_20_Prespace"> </text:span><text:span text:style-name="Verse_20_Number">16</text:span><text:span text:style-name="Verse_20_Number_20_Postspace"> </text:span><text:span text:style-name="Verse_20_Text">Sed et per omnes provincias quæ ditioni regis subjacebant, pro animabus suis steterunt Judæi, interfectis hostibus ac persecutoribus suis: in tantum ut septuaginta quinque millia occisorum </text:span><text:soft-page-break/><text:span text:style-name="Verse_20_Text">implerentur, et nullus de substantiis eorum quidquam contingeret.</text:span><text:span text:style-name="Verse_20_Text"><text:note text:id="ftn44" text:note-class="footnote"><text:note-citation>45</text:note-citation><text:note-body><text:p text:style-name="Bible_20_Footnote"><text:span text:style-name="Footnote_20_Origin">9.16 <text:s/></text:span><text:span text:style-name="Footnote_20_Keyword">In tantum. </text:span><text:span text:style-name="Footnote_20_Text"><text:s/>Omnes, qui quinque sensibus corporeis legem carnaliter suscipiunt, et cum per septiformem Spiritus sancti gratiam specialiter plena et perfecta sit, spiritualiter intelligere respuunt, quasi duobus diebus vincuntur atque prosternuntur.</text:span></text:p></text:note-body></text:note></text:span><text:span text:style-name="Verse_20_Number_20_Prespace"> </text:span><text:span text:style-name="Verse_20_Number">17</text:span><text:span text:style-name="Verse_20_Number_20_Postspace"> </text:span><text:span text:style-name="Verse_20_Text">Dies autem tertiusdecimus mensis Adar primus apud omnes interfectionis fuit, et quartadecima die cædere desierunt. Quem constituerunt esse solemnem, ut in eo omni tempore deinceps vacarent epulis, gaudio, atque conviviis.</text:span><text:span text:style-name="Verse_20_Text"><text:note text:id="ftn45" text:note-class="footnote"><text:note-citation>46</text:note-citation><text:note-body><text:p text:style-name="Bible_20_Footnote"><text:span text:style-name="Footnote_20_Origin">9.17 <text:s/></text:span><text:span text:style-name="Footnote_20_Keyword">Dies autem. </text:span><text:span text:style-name="Footnote_20_Text"><text:s/>Notandum quod quidam Judæorum tertia decima die interficiunt, et decima quarta desinunt, et solemnitatem agunt, quidam per duos dies, id est, tertiam decimam et decimam quartam diem ejusdem mensis occidunt, quinta decima solemniter quiescunt: quia quidam sanctorum, post completos labores quibus Deo bene credendo et bene vivendo serviunt, modo ante tempus judicii in animabus sabbatum æternæ quietis habent: alii, usque ad ultimum resurrectionis diem in carne perdurantes superatis hostibus universis subito immutati, quietem animarum et corporum percipiunt; unde Apostolus: </text:span><text:span text:style-name="Footnote_20_Keyword">Mortui qui in Christo sunt, resurgent primi. Deinde nos qui vivimus, qui residui sumus, resurgemus cum illis obviam Christo in æra I Thes. 4., </text:span><text:span text:style-name="Footnote_20_Text"><text:s/>etc. Nam quarta decima, quæ bis septem continet quietem animarum perfectam significat, quinta decima vero septenarium et octonarium complectens, animarum et corporum quietem significat.</text:span></text:p></text:note-body></text:note></text:span><text:span text:style-name="Verse_20_Number_20_Prespace"> </text:span><text:span text:style-name="Verse_20_Number">18</text:span><text:span text:style-name="Verse_20_Number_20_Postspace"> </text:span><text:span text:style-name="Verse_20_Text">At hi, qui in urbe Susan cædem exercuerant, tertiodecimo et quartodecimo die ejusdem mensis in cæde versati sunt: quintodecimo autem die percutere desierunt. Et idcirco eumdem diem constituerunt solemnem epularum atque lætitiæ.</text:span><text:span text:style-name="Verse_20_Number_20_Prespace"> </text:span><text:span text:style-name="Verse_20_Number">19</text:span><text:span text:style-name="Verse_20_Number_20_Postspace"> </text:span><text:span text:style-name="Verse_20_Text">Hi vero Judæi, qui in oppidis non muratis ac villis morabantur, quartumdecimum diem mensis Adar conviviorum et gaudii decreverunt, ita ut exultent in eo, et mittant sibi mutuo partes epularum et ciborum.</text:span><text:span text:style-name="Verse_20_Number_20_Prespace"> </text:span><text:span text:style-name="Verse_20_Number">20</text:span><text:span text:style-name="Verse_20_Number_20_Postspace"> </text:span><text:span text:style-name="Verse_20_Text">Scripsit itaque Mardochæus omnia hæc, et litteris comprehensa misit ad Judæos qui in omnibus regis provinciis morabantur, tam in vicino positis, quam procul,</text:span><text:span text:style-name="Verse_20_Number_20_Prespace"> </text:span><text:span text:style-name="Verse_20_Number">21</text:span><text:span text:style-name="Verse_20_Number_20_Postspace"> </text:span><text:span text:style-name="Verse_20_Text">ut quartamdecimam et quintamdecimam diem mensis Adar pro festis susciperent, et revertente semper anno solemni celebrarent honore:</text:span><text:span text:style-name="Verse_20_Number_20_Prespace"> </text:span><text:span text:style-name="Verse_20_Number">22</text:span><text:span text:style-name="Verse_20_Number_20_Postspace"> </text:span><text:span text:style-name="Verse_20_Text">quia in ipsis diebus se ulti sunt Judæi de inimicis suis, et luctus atque tristitia in hilaritatem gaudiumque conversa sunt, essentque dies isti epularum atque lætitiæ, et mitterent sibi invicem ciborum partes, et pauperibus munuscula largirentur.</text:span><text:span text:style-name="Verse_20_Number_20_Prespace"> </text:span><text:span text:style-name="Verse_20_Number">23</text:span><text:span text:style-name="Verse_20_Number_20_Postspace"> </text:span><text:span text:style-name="Verse_20_Text">Susceperuntque Judæi in solemnem ritum cuncta quæ eo tempore facere cœperant, et quæ Mardochæus litteris facienda mandaverat.</text:span><text:span text:style-name="Verse_20_Number_20_Prespace"> </text:span><text:span text:style-name="Verse_20_Number">24</text:span><text:span text:style-name="Verse_20_Number_20_Postspace"> </text:span><text:span text:style-name="Verse_20_Text">Aman enim, filius Amadathi stirpis Agag, hostis et adversarius Judæorum, cogitavit contra eos malum, ut occideret illos atque deleret: et misit phur, quod nostra lingua vertitur in sortem.</text:span><text:span text:style-name="Verse_20_Text"><text:note text:id="ftn46" text:note-class="footnote"><text:note-citation>47</text:note-citation><text:note-body><text:p text:style-name="Bible_20_Footnote"><text:span text:style-name="Footnote_20_Origin">9.24 <text:s/></text:span><text:span text:style-name="Footnote_20_Keyword">Et misit Phur, </text:span><text:span text:style-name="Footnote_20_Text"><text:s/>etc. Sors in urnam missa, dispositionem cujuslibet rei in hominis mente significat, cujus eventum non humanum, sed divinum regit arbitrium, unde Salomon: </text:span><text:span text:style-name="Footnote_20_Keyword">Sortes mittuntur in sinum: sed a Domino temperantur Prov. 16..</text:span></text:p></text:note-body></text:note></text:span><text:span text:style-name="Verse_20_Number_20_Prespace"> </text:span><text:span text:style-name="Verse_20_Number">25</text:span><text:span text:style-name="Verse_20_Number_20_Postspace"> </text:span><text:span text:style-name="Verse_20_Text">Et postea ingressa est Esther ad regem, obsecrans ut conatus ejus litteris regis irriti fierent, et malum quod contra Judæos cogitaverat, reverteretur in caput ejus. Denique et ipsum et filios ejus affixerunt cruci,</text:span><text:span text:style-name="Verse_20_Number_20_Prespace"> </text:span><text:span text:style-name="Verse_20_Number">26</text:span><text:span text:style-name="Verse_20_Number_20_Postspace"> </text:span><text:span text:style-name="Verse_20_Text">atque ex illo tempore dies isti appellati sunt phurim, id est sortium: eo quod phur, id est sors, in urnam missa fuerit. Et cuncta quæ gesta sunt, epistolæ, id est, libri hujus volumine, continentur:</text:span><text:span text:style-name="Verse_20_Number_20_Prespace"> </text:span><text:span text:style-name="Verse_20_Number">27</text:span><text:span text:style-name="Verse_20_Number_20_Postspace"> </text:span><text:span text:style-name="Verse_20_Text">quæque sustinuerunt, et quæ deinceps immutata sunt, susceperunt Judæi super se et semen suum, et super cunctos qui religioni eorum voluerunt copulari, ut nulli liceat duos hos dies absque solemnitate transigere, quos scriptura testatur, et certa expetunt tempora, annis sibi jugiter succedentibus.</text:span><text:span text:style-name="Verse_20_Number_20_Prespace"> </text:span><text:span text:style-name="Verse_20_Number">28</text:span><text:span text:style-name="Verse_20_Number_20_Postspace"> </text:span><text:span text:style-name="Verse_20_Text">Isti sunt dies, quos nulla umquam delebit oblivio, et per singulas generationes cunctæ in toto orbe provinciæ celebrabunt: nec est ulla civitas, in qua dies phurim, id est sortium, non observentur a Judæis, et ab eorum progenie, quæ his cæremoniis obligata est.</text:span><text:span text:style-name="Verse_20_Text"><text:note text:id="ftn47" text:note-class="footnote"><text:note-citation>48</text:note-citation><text:note-body><text:p text:style-name="Bible_20_Footnote"><text:span text:style-name="Footnote_20_Origin">9.28 <text:s/></text:span><text:span text:style-name="Footnote_20_Keyword">Isti sunt dies. </text:span><text:span text:style-name="Footnote_20_Text"><text:s/>Quia quies animarum et resurrectio corporum merito firmiter a fidelibus custoditur et celebratur: vel, quia quietis animarum et resurrectionis corporum merito feriatio a fidelibus custoditur et celebratur.</text:span></text:p></text:note-body></text:note></text:span><text:span text:style-name="Verse_20_Number_20_Prespace"> </text:span><text:span text:style-name="Verse_20_Number">29</text:span><text:span text:style-name="Verse_20_Number_20_Postspace"> </text:span><text:span text:style-name="Verse_20_Text">Scripseruntque Esther regina filia Abihail, et Mardochæus Judæus, etiam secundam epistolam, ut omni studio dies ista solemnis sanciretur in posterum:</text:span><text:span text:style-name="Verse_20_Number_20_Prespace"> </text:span><text:span text:style-name="Verse_20_Number">30</text:span><text:span text:style-name="Verse_20_Number_20_Postspace"> </text:span><text:span text:style-name="Verse_20_Text">et miserunt ad omnes Judæos qui in centum viginti septem provinciis regis Assueri versabantur, ut haberent pacem, et susciperent veritatem,</text:span><text:span text:style-name="Verse_20_Number_20_Prespace"> </text:span><text:span text:style-name="Verse_20_Number">31</text:span><text:span text:style-name="Verse_20_Number_20_Postspace"> </text:span><text:span text:style-name="Verse_20_Text">observantes dies sortium, et suo tempore cum gaudio celebrarent: sicut constituerant Mardochæus et Esther, et illi observanda susceperunt a se, et a semine suo, jejunia, et clamores, et sortium dies,</text:span><text:span text:style-name="Verse_20_Number_20_Prespace"> </text:span><text:span text:style-name="Verse_20_Number">32</text:span><text:span text:style-name="Verse_20_Number_20_Postspace"> </text:span><text:span text:style-name="Verse_20_Text">et omnia </text:span><text:soft-page-break/><text:span text:style-name="Verse_20_Text">quæ libri hujus, qui vocatur Esther, historia continentur.</text:span></text:p>
        <text:p text:style-name="Prose_20_Paragraph"><text:span text:style-name="Chapter_20_Number">10</text:span><text:span text:style-name="Chapter_20_Number_20_Postspace"> </text:span><text:span text:style-name="Verse_20_Text">Rex vero Assuerus omnem terram et cunctas maris insulas fecit tributarias:</text:span><text:span text:style-name="Verse_20_Text"><text:note text:id="ftn48" text:note-class="footnote"><text:note-citation>49</text:note-citation><text:note-body><text:p text:style-name="Bible_20_Footnote"><text:span text:style-name="Footnote_20_Origin">10.1 <text:s/></text:span><text:span text:style-name="Footnote_20_Keyword">Rex vero Assuerus omnem. </text:span><text:span text:style-name="Footnote_20_Text"><text:s/>Christus, qui excisus de monte sine manibus crevit in montem magnum et implevit totum mundum: historialiter, enim non omnem terram tributariam fecit, quia nec habuit. In antiquis Glossæ ordinariæ exemplaribus nulla, hinc usque ad finem libri, textui sacro expositio adjacet. Ideo capita 11-16 prætermittimus.</text:span></text:p></text:note-body></text:note></text:span><text:span text:style-name="Verse_20_Number_20_Prespace"> </text:span><text:span text:style-name="Verse_20_Number">2</text:span><text:span text:style-name="Verse_20_Number_20_Postspace"> </text:span><text:span text:style-name="Verse_20_Text">cujus fortitudo et imperium, et dignitas atque sublimitas, qua exaltavit Mardochæum, scripta sunt in libris Medorum, atque Persarum:</text:span><text:span text:style-name="Verse_20_Number_20_Prespace"> </text:span><text:span text:style-name="Verse_20_Number">3</text:span><text:span text:style-name="Verse_20_Number_20_Postspace"> </text:span><text:span text:style-name="Verse_20_Text">et quomodo Mardochæus judaici generis secundus a rege Assuero fuerit, et magnus apud Judæos, et acceptabilis plebi fratrum suorum, quærens bona populo suo, et loquens ea quæ ad pacem seminis sui pertinerent.</text:span><text:span text:style-name="Verse_20_Number_20_Prespace"> </text:span><text:span text:style-name="Verse_20_Number">4</text:span><text:span text:style-name="Verse_20_Number_20_Postspace"> </text:span><text:span text:style-name="Verse_20_Text">Dixitque Mardochæus: A Deo facta sunt ista.</text:span><text:span text:style-name="Verse_20_Number_20_Prespace"> </text:span><text:span text:style-name="Verse_20_Number">5</text:span><text:span text:style-name="Verse_20_Number_20_Postspace"> </text:span><text:span text:style-name="Verse_20_Text">Recordatus sum somnii quod videram, hæc eadem significantis: nec eorum quidquam irritum fuit.</text:span><text:span text:style-name="Verse_20_Number_20_Prespace"> </text:span><text:span text:style-name="Verse_20_Number">6</text:span><text:span text:style-name="Verse_20_Number_20_Postspace"> </text:span><text:span text:style-name="Verse_20_Text">Parvus fons, qui crevit in fluvium, et in lucem solemque conversus est, et in aquas plurimas redundavit: Esther est quam rex accepit uxorem, et voluit esse reginam.</text:span><text:span text:style-name="Verse_20_Number_20_Prespace"> </text:span><text:span text:style-name="Verse_20_Number">7</text:span><text:span text:style-name="Verse_20_Number_20_Postspace"> </text:span><text:span text:style-name="Verse_20_Text">Duo autem dracones: ego sum, et Aman.</text:span><text:span text:style-name="Verse_20_Number_20_Prespace"> </text:span><text:span text:style-name="Verse_20_Number">8</text:span><text:span text:style-name="Verse_20_Number_20_Postspace"> </text:span><text:span text:style-name="Verse_20_Text">Gentes, quæ convenerant: hi sunt, qui conati sunt delere nomen Judæorum.</text:span><text:span text:style-name="Verse_20_Number_20_Prespace"> </text:span><text:span text:style-name="Verse_20_Number">9</text:span><text:span text:style-name="Verse_20_Number_20_Postspace"> </text:span><text:span text:style-name="Verse_20_Text">Gens autem mea Israël est, quæ clamavit ad Dominum, et salvum fecit Dominus populum suum: liberavitque nos ab omnibus malis, et fecit signa magna atque portenta inter gentes:</text:span><text:span text:style-name="Verse_20_Number_20_Prespace"> </text:span><text:span text:style-name="Verse_20_Number">10</text:span><text:span text:style-name="Verse_20_Number_20_Postspace"> </text:span><text:span text:style-name="Verse_20_Text">et duas sortes esse præcepit, unam populi Dei, et alteram cunctarum gentium.</text:span><text:span text:style-name="Verse_20_Number_20_Prespace"> </text:span><text:span text:style-name="Verse_20_Number">11</text:span><text:span text:style-name="Verse_20_Number_20_Postspace"> </text:span><text:span text:style-name="Verse_20_Text">Venitque utraque sors in statutum ex illo jam tempore diem coram Deo universis gentibus:</text:span><text:span text:style-name="Verse_20_Number_20_Prespace"> </text:span><text:span text:style-name="Verse_20_Number">12</text:span><text:span text:style-name="Verse_20_Number_20_Postspace"> </text:span><text:span text:style-name="Verse_20_Text">et recordatus est Dominus populi sui, ac misertus est hæreditatis suæ.</text:span><text:span text:style-name="Verse_20_Number_20_Prespace"> </text:span><text:span text:style-name="Verse_20_Number">13</text:span><text:span text:style-name="Verse_20_Number_20_Postspace"> </text:span><text:span text:style-name="Verse_20_Text">Et observabuntur dies isti in mense Adar quartadecima et quintadecima die ejusdem mensis, cum omni studio et gaudio, in unum cœtum populi congregati, in cunctas deinceps generationes populi Israël.</text:span></text:p>
        <text:p text:style-name="Prose_20_Paragraph"><text:span text:style-name="Chapter_20_Number">11</text:span><text:span text:style-name="Chapter_20_Number_20_Postspace"> </text:span><text:span text:style-name="Verse_20_Text">Anno quarto regnantibus Ptolemæo et Cleopatra, attulerunt Dosithæus, qui se sacerdotem et Levitici generis ferebat, et Ptolemæus filius ejus, hanc epistolam phurim, quam dixerunt interpretatum esse Lysimachum Ptolemæi filium in Jerusalem.</text:span><text:span text:style-name="Verse_20_Number_20_Prespace"> </text:span><text:span text:style-name="Verse_20_Number">2</text:span><text:span text:style-name="Verse_20_Number_20_Postspace"> </text:span><text:span text:style-name="Verse_20_Text">Anno secundo, regnante Artaxerxe maximo, prima die mensis Nisan, vidit somnium Mardochæus filius Jairi, filii Semei, filii Cis, de tribu Benjamin:</text:span><text:span text:style-name="Verse_20_Number_20_Prespace"> </text:span><text:span text:style-name="Verse_20_Number">3</text:span><text:span text:style-name="Verse_20_Number_20_Postspace"> </text:span><text:span text:style-name="Verse_20_Text">homo Judæus, qui habitabat in urbe Susis, vir magnus, et inter primos aulæ regiæ.</text:span><text:span text:style-name="Verse_20_Number_20_Prespace"> </text:span><text:span text:style-name="Verse_20_Number">4</text:span><text:span text:style-name="Verse_20_Number_20_Postspace"> </text:span><text:span text:style-name="Verse_20_Text">Erat autem de eo numero captivorum, quos transtulerat Nabuchodonosor rex Babylonis de Jerusalem cum Jechonia rege Juda.</text:span><text:span text:style-name="Verse_20_Number_20_Prespace"> </text:span><text:span text:style-name="Verse_20_Number">5</text:span><text:span text:style-name="Verse_20_Number_20_Postspace"> </text:span><text:span text:style-name="Verse_20_Text">Et hoc ejus somnium fuit: apparuerunt voces, et tumultus, et tonitrua, et terræmotus, et conturbatio super terram:</text:span><text:span text:style-name="Verse_20_Number_20_Prespace"> </text:span><text:span text:style-name="Verse_20_Number">6</text:span><text:span text:style-name="Verse_20_Number_20_Postspace"> </text:span><text:span text:style-name="Verse_20_Text">et ecce duo dracones magni, paratique contra se in prælium.</text:span><text:span text:style-name="Verse_20_Number_20_Prespace"> </text:span><text:span text:style-name="Verse_20_Number">7</text:span><text:span text:style-name="Verse_20_Number_20_Postspace"> </text:span><text:span text:style-name="Verse_20_Text">Ad quorum clamorem cunctæ concitatæ sunt nationes, ut pugnarent contra gentem justorum.</text:span><text:span text:style-name="Verse_20_Number_20_Prespace"> </text:span><text:span text:style-name="Verse_20_Number">8</text:span><text:span text:style-name="Verse_20_Number_20_Postspace"> </text:span><text:span text:style-name="Verse_20_Text">Fuitque dies illa tenebrarum et discriminis, tribulationis et angustiæ, et ingens formido super terram.</text:span><text:span text:style-name="Verse_20_Number_20_Prespace"> </text:span><text:span text:style-name="Verse_20_Number">9</text:span><text:span text:style-name="Verse_20_Number_20_Postspace"> </text:span><text:span text:style-name="Verse_20_Text">Conturbataque est gens justorum timentium mala sua, et præparata ad mortem.</text:span><text:span text:style-name="Verse_20_Number_20_Prespace"> </text:span><text:span text:style-name="Verse_20_Number">10</text:span><text:span text:style-name="Verse_20_Number_20_Postspace"> </text:span><text:span text:style-name="Verse_20_Text">Clamaveruntque ad Deum: et illis vociferantibus, fons parvus creavit in fluvium maximum, et in aquas plurimas redundavit.</text:span><text:span text:style-name="Verse_20_Number_20_Prespace"> </text:span><text:span text:style-name="Verse_20_Number">11</text:span><text:span text:style-name="Verse_20_Number_20_Postspace"> </text:span><text:span text:style-name="Verse_20_Text">Lux et sol ortus est, et humiles exaltati sunt, et devoraverunt inclytos.</text:span><text:span text:style-name="Verse_20_Number_20_Prespace"> </text:span><text:span text:style-name="Verse_20_Number">12</text:span><text:span text:style-name="Verse_20_Number_20_Postspace"> </text:span><text:span text:style-name="Verse_20_Text">Quod cum vidisset Mardochæus, et surrexisset de strato, cogitabat quid Deus facere vellet: et fixum habebat in animo, scire cupiens quid significaret somnium.</text:span></text:p>
        <text:p text:style-name="Prose_20_Paragraph"><text:span text:style-name="Chapter_20_Number">12</text:span><text:span text:style-name="Chapter_20_Number_20_Postspace"> </text:span><text:span text:style-name="Verse_20_Text">Morabatur autem eo tempore in aula regis cum Bagatha et Thara eunuchis regis, qui janitores erant palatii.</text:span><text:span text:style-name="Verse_20_Number_20_Prespace"> </text:span><text:span text:style-name="Verse_20_Number">2</text:span><text:span text:style-name="Verse_20_Number_20_Postspace"> </text:span><text:span text:style-name="Verse_20_Text">Cumque intellexisset cogitationes eorum, et curas diligentius pervidisset, didicit quod conarentur in regem Artaxerxem manus mittere, et nuntiavit super eo regi.</text:span><text:span text:style-name="Verse_20_Number_20_Prespace"> </text:span><text:span text:style-name="Verse_20_Number">3</text:span><text:span text:style-name="Verse_20_Number_20_Postspace"> </text:span><text:span text:style-name="Verse_20_Text">Qui de utroque, habita quæstione, confessos jussit duci ad mortem.</text:span><text:span text:style-name="Verse_20_Number_20_Prespace"> </text:span><text:span text:style-name="Verse_20_Number">4</text:span><text:span text:style-name="Verse_20_Number_20_Postspace"> </text:span><text:span text:style-name="Verse_20_Text">Rex autem quod gestum erat, scripsit in commentariis: sed et Mardochæus rei memoriam litteris tradidit.</text:span><text:span text:style-name="Verse_20_Number_20_Prespace"> </text:span><text:span text:style-name="Verse_20_Number">5</text:span><text:span text:style-name="Verse_20_Number_20_Postspace"> </text:span><text:span text:style-name="Verse_20_Text">Præcepitque ei rex, ut in aula palatii moraretur, datis ei pro delatione muneribus.</text:span><text:span text:style-name="Verse_20_Number_20_Prespace"> </text:span><text:span text:style-name="Verse_20_Number">6</text:span><text:span text:style-name="Verse_20_Number_20_Postspace"> </text:span><text:span text:style-name="Verse_20_Text">Aman vero filius Amadathi Bugæus erat gloriosissimus coram rege, et voluit nocere Mardochæo et populo ejus pro duobus eunuchis regis qui fuerant interfecti. Et diripuerunt bona, vel substantias eorum. Epistolæ autem hoc exemplar fuit.</text:span></text:p>
        <text:p text:style-name="Prose_20_Paragraph"><text:span text:style-name="Chapter_20_Number">13</text:span><text:span text:style-name="Chapter_20_Number_20_Postspace"> </text:span><text:span text:style-name="Verse_20_Text">Rex maximus Artaxerxes ab India usque Æthiopiam, centum viginti septem provinciarum principibus et ducibus qui ejus imperio subjecti sunt, salutem.</text:span><text:span text:style-name="Verse_20_Number_20_Prespace"> </text:span><text:span text:style-name="Verse_20_Number">2</text:span><text:span text:style-name="Verse_20_Number_20_Postspace"> </text:span><text:span text:style-name="Verse_20_Text">Cum plurimis gentibus </text:span><text:soft-page-break/><text:span text:style-name="Verse_20_Text">imperarem, et universum orbem meæ ditioni subjugassem, volui nequaquam abuti potentiæ magnitudine, sed clementia et lenitate gubernare subjectos, ut absque ullo terrore vitam silentio transigentes, optata cunctis mortalibus pace fruerentur.</text:span><text:span text:style-name="Verse_20_Number_20_Prespace"> </text:span><text:span text:style-name="Verse_20_Number">3</text:span><text:span text:style-name="Verse_20_Number_20_Postspace"> </text:span><text:span text:style-name="Verse_20_Text">Quærente autem me a consiliariis meis quomodo posset hoc impleri, unus qui sapientia et fide ceteros præcellebat, et erat post regem secundus, Aman nomine,</text:span><text:span text:style-name="Verse_20_Number_20_Prespace"> </text:span><text:span text:style-name="Verse_20_Number">4</text:span><text:span text:style-name="Verse_20_Number_20_Postspace"> </text:span><text:span text:style-name="Verse_20_Text">indicavit mihi in toto orbe terrarum populum esse dispersum, qui novis uteretur legibus, et, contra omnium gentium consuetudinem faciens, regum jussa contemneret, et universarum concordiam nationum sua dissensione violaret.</text:span><text:span text:style-name="Verse_20_Number_20_Prespace"> </text:span><text:span text:style-name="Verse_20_Number">5</text:span><text:span text:style-name="Verse_20_Number_20_Postspace"> </text:span><text:span text:style-name="Verse_20_Text">Quod cum didicissemus, videntes unam gentem rebellem adversus omne hominum genus perversis uti legibus, nostrisque jussionibus contraire, et turbare subjectarum nobis provinciarum pacem atque concordiam,</text:span><text:span text:style-name="Verse_20_Number_20_Prespace"> </text:span><text:span text:style-name="Verse_20_Number">6</text:span><text:span text:style-name="Verse_20_Number_20_Postspace"> </text:span><text:span text:style-name="Verse_20_Text">jussimus ut quoscumque Aman, qui omnibus provinciis præpositus est et secundus a rege, et quem patris loco colimus, monstraverit, cum conjugibus ac liberis deleantur ab inimicis suis, nullusque eorum misereatur, quartadecima die duodecimi mensis Adar anni præsentis:</text:span><text:span text:style-name="Verse_20_Number_20_Prespace"> </text:span><text:span text:style-name="Verse_20_Number">7</text:span><text:span text:style-name="Verse_20_Number_20_Postspace"> </text:span><text:span text:style-name="Verse_20_Text">ut nefarii homines uno die ad inferos descendentes, reddant imperio nostro pacem, quam turbaverant. Pergensque Mardochæus, fecit omnia quæ ei mandaverat Esther.</text:span><text:span text:style-name="Verse_20_Number_20_Prespace"> </text:span><text:span text:style-name="Verse_20_Number">8</text:span><text:span text:style-name="Verse_20_Number_20_Postspace"> </text:span><text:span text:style-name="Verse_20_Text">Mardochæus autem deprecatus est Dominum, memor omnium operum ejus,</text:span><text:span text:style-name="Verse_20_Number_20_Prespace"> </text:span><text:span text:style-name="Verse_20_Number">9</text:span><text:span text:style-name="Verse_20_Number_20_Postspace"> </text:span><text:span text:style-name="Verse_20_Text">et dixit: Domine, Domine rex omnipotens, in ditione enim tua cuncta sunt posita, et non est qui possit tuæ resistere voluntati, si decreveris salvare Israël.</text:span><text:span text:style-name="Verse_20_Number_20_Prespace"> </text:span><text:span text:style-name="Verse_20_Number">10</text:span><text:span text:style-name="Verse_20_Number_20_Postspace"> </text:span><text:span text:style-name="Verse_20_Text">Tu fecisti cælum et terram, et quidquid cæli ambitu continetur.</text:span><text:span text:style-name="Verse_20_Number_20_Prespace"> </text:span><text:span text:style-name="Verse_20_Number">11</text:span><text:span text:style-name="Verse_20_Number_20_Postspace"> </text:span><text:span text:style-name="Verse_20_Text">Dominus omnium es, nec est qui resistat majestati tuæ.</text:span><text:span text:style-name="Verse_20_Number_20_Prespace"> </text:span><text:span text:style-name="Verse_20_Number">12</text:span><text:span text:style-name="Verse_20_Number_20_Postspace"> </text:span><text:span text:style-name="Verse_20_Text">Cuncta nosti, et scis quia non pro superbia et contumelia, et aliqua gloriæ cupiditate, fecerim hoc, ut non adorarem Aman superbissimum</text:span><text:span text:style-name="Verse_20_Number_20_Prespace"> </text:span><text:span text:style-name="Verse_20_Number">13</text:span><text:span text:style-name="Verse_20_Number_20_Postspace"> </text:span><text:span text:style-name="Verse_20_Text">(libenter enim pro salute Israël etiam vestigia pedum ejus deosculari paratus essem),</text:span><text:span text:style-name="Verse_20_Number_20_Prespace"> </text:span><text:span text:style-name="Verse_20_Number">14</text:span><text:span text:style-name="Verse_20_Number_20_Postspace"> </text:span><text:span text:style-name="Verse_20_Text">sed timui ne honorem Dei mei transferrem ad hominem, et ne quemquam adorarem, excepto Deo meo.</text:span><text:span text:style-name="Verse_20_Number_20_Prespace"> </text:span><text:span text:style-name="Verse_20_Number">15</text:span><text:span text:style-name="Verse_20_Number_20_Postspace"> </text:span><text:span text:style-name="Verse_20_Text">Et nunc, Domine rex, Deus Abraham, miserere populi tui, quia volunt nos inimici nostri perdere, et hæreditatem tuam delere.</text:span><text:span text:style-name="Verse_20_Number_20_Prespace"> </text:span><text:span text:style-name="Verse_20_Number">16</text:span><text:span text:style-name="Verse_20_Number_20_Postspace"> </text:span><text:span text:style-name="Verse_20_Text">Ne despicias partem tuam, quam redemisti tibi de Ægypto.</text:span><text:span text:style-name="Verse_20_Number_20_Prespace"> </text:span><text:span text:style-name="Verse_20_Number">17</text:span><text:span text:style-name="Verse_20_Number_20_Postspace"> </text:span><text:span text:style-name="Verse_20_Text">Exaudi deprecationem meam, et propitius esto sorti et funiculo tuo, et converte luctum nostrum in gaudium, ut viventes laudemus nomen tuum, Domine: et ne claudas ora te canentium.</text:span><text:span text:style-name="Verse_20_Number_20_Prespace"> </text:span><text:span text:style-name="Verse_20_Number">18</text:span><text:span text:style-name="Verse_20_Number_20_Postspace"> </text:span><text:span text:style-name="Verse_20_Text">Omnis quoque Israël pari mente et obsecratione clamavit ad Dominum, eo quod eis certa mors impenderet.</text:span></text:p>
        <text:p text:style-name="Prose_20_Paragraph"><text:span text:style-name="Chapter_20_Number">14</text:span><text:span text:style-name="Chapter_20_Number_20_Postspace"> </text:span><text:span text:style-name="Verse_20_Text">Esther quoque regina confugit ad Dominum, pavens periculum quod imminebat.</text:span><text:span text:style-name="Verse_20_Number_20_Prespace"> </text:span><text:span text:style-name="Verse_20_Number">2</text:span><text:span text:style-name="Verse_20_Number_20_Postspace"> </text:span><text:span text:style-name="Verse_20_Text">Cumque deposuisset vestes regias, fletibus et luctui apta indumenta suscepit, et pro unguentis variis, cinere et stercore implevit caput, et corpus suum humiliavit jejuniis: omniaque loca, in quibus antea lætari consueverat, crinium laceratione complevit.</text:span><text:span text:style-name="Verse_20_Number_20_Prespace"> </text:span><text:span text:style-name="Verse_20_Number">3</text:span><text:span text:style-name="Verse_20_Number_20_Postspace"> </text:span><text:span text:style-name="Verse_20_Text">Et deprecabatur Dominum Deum Israël, dicens: Domine mi, qui rex noster es solus, adjuva me solitariam, et cujus præter te nullus est auxiliator alius.</text:span><text:span text:style-name="Verse_20_Number_20_Prespace"> </text:span><text:span text:style-name="Verse_20_Number">4</text:span><text:span text:style-name="Verse_20_Number_20_Postspace"> </text:span><text:span text:style-name="Verse_20_Text">Periculum meum in manibus meis est.</text:span><text:span text:style-name="Verse_20_Number_20_Prespace"> </text:span><text:span text:style-name="Verse_20_Number">5</text:span><text:span text:style-name="Verse_20_Number_20_Postspace"> </text:span><text:span text:style-name="Verse_20_Text">Audivi a patre meo quod tu, Domine, tulisses Israël de cunctis gentibus, et patres nostros ex omnibus retro majoribus suis, ut possideres hæreditatem sempiternam, fecistique eis sicut locutus es.</text:span><text:span text:style-name="Verse_20_Number_20_Prespace"> </text:span><text:span text:style-name="Verse_20_Number">6</text:span><text:span text:style-name="Verse_20_Number_20_Postspace"> </text:span><text:span text:style-name="Verse_20_Text">Peccavimus in conspectu tuo, et idcirco tradidisti nos in manus inimicorum nostrorum:</text:span><text:span text:style-name="Verse_20_Number_20_Prespace"> </text:span><text:span text:style-name="Verse_20_Number">7</text:span><text:span text:style-name="Verse_20_Number_20_Postspace"> </text:span><text:span text:style-name="Verse_20_Text">coluimus enim deos eorum. Justus es Domine:</text:span><text:span text:style-name="Verse_20_Number_20_Prespace"> </text:span><text:span text:style-name="Verse_20_Number">8</text:span><text:span text:style-name="Verse_20_Number_20_Postspace"> </text:span><text:span text:style-name="Verse_20_Text">et nunc non eis sufficit, quod durissima nos opprimunt servitute, sed robur manuum suarum, idolorum potentiæ deputantes,</text:span><text:span text:style-name="Verse_20_Number_20_Prespace"> </text:span><text:span text:style-name="Verse_20_Number">9</text:span><text:span text:style-name="Verse_20_Number_20_Postspace"> </text:span><text:span text:style-name="Verse_20_Text">volunt tua mutare promissa, et delere hæreditatem tuam, et claudere ora laudantium te, atque extinguere gloriam templi et altaris tui,</text:span><text:span text:style-name="Verse_20_Number_20_Prespace"> </text:span><text:span text:style-name="Verse_20_Number">10</text:span><text:span text:style-name="Verse_20_Number_20_Postspace"> </text:span><text:span text:style-name="Verse_20_Text">ut aperiant ora gentium, et laudent idolorum fortitudinem, et prædicent carnalem regem in sempiternum.</text:span><text:span text:style-name="Verse_20_Number_20_Prespace"> </text:span><text:span text:style-name="Verse_20_Number">11</text:span><text:span text:style-name="Verse_20_Number_20_Postspace"> </text:span><text:span text:style-name="Verse_20_Text">Ne tradas, Domine, sceptrum tuum his, qui non sunt, ne rideant ad ruinam nostram: sed converte consilium eorum super eos, et eum qui in nos cœpit sævire, disperde.</text:span><text:span text:style-name="Verse_20_Number_20_Prespace"> </text:span><text:span text:style-name="Verse_20_Number">12</text:span><text:span text:style-name="Verse_20_Number_20_Postspace"> </text:span><text:span text:style-name="Verse_20_Text">Memento, Domine, et ostende te nobis in tempore tribulationis nostræ, et da mihi fiduciam, Domine rex deorum, et universæ potestatis:</text:span><text:span text:style-name="Verse_20_Number_20_Prespace"> </text:span><text:span text:style-name="Verse_20_Number">13</text:span><text:span text:style-name="Verse_20_Number_20_Postspace"> </text:span><text:span text:style-name="Verse_20_Text">tribue sermonem compositum in ore meo in conspectu leonis, et transfer cor illius in odium hostis nostri, ut et ipse pereat, et ceteri qui ei consentiunt.</text:span><text:span text:style-name="Verse_20_Number_20_Prespace"> </text:span><text:span text:style-name="Verse_20_Number">14</text:span><text:span text:style-name="Verse_20_Number_20_Postspace"> </text:span><text:span text:style-name="Verse_20_Text">Nos autem libera manu tua, et adjuva me, nullum aliud auxilium habentem nisi te, Domine, qui habes omnium scientiam,</text:span><text:span text:style-name="Verse_20_Number_20_Prespace"> </text:span><text:span text:style-name="Verse_20_Number">15</text:span><text:span text:style-name="Verse_20_Number_20_Postspace"> </text:span><text:span text:style-name="Verse_20_Text">et nosti quia oderim gloriam iniquorum, et detester cubile incircumcisorum, et omnis alienigenæ.</text:span><text:span text:style-name="Verse_20_Number_20_Prespace"> </text:span><text:span text:style-name="Verse_20_Number">16</text:span><text:span text:style-name="Verse_20_Number_20_Postspace"> </text:span><text:soft-page-break/><text:span text:style-name="Verse_20_Text">Tu scis necessitatem meam, quod abominer signum superbiæ et gloriæ meæ, quod est super caput meum in diebus ostentationis meæ, et detester illud quasi pannum menstruatæ, et non portem in diebus silentii mei,</text:span><text:span text:style-name="Verse_20_Number_20_Prespace"> </text:span><text:span text:style-name="Verse_20_Number">17</text:span><text:span text:style-name="Verse_20_Number_20_Postspace"> </text:span><text:span text:style-name="Verse_20_Text">et quod non comederim in mensa Aman, nec mihi placuerit convivium regis, et non biberim vinum libaminum:</text:span><text:span text:style-name="Verse_20_Number_20_Prespace"> </text:span><text:span text:style-name="Verse_20_Number">18</text:span><text:span text:style-name="Verse_20_Number_20_Postspace"> </text:span><text:span text:style-name="Verse_20_Text">et numquam lætata sit ancilla tua, ex quo huc translata sum usque in præsentem diem, nisi in te, Domine Deus Abraham.</text:span><text:span text:style-name="Verse_20_Number_20_Prespace"> </text:span><text:span text:style-name="Verse_20_Number">19</text:span><text:span text:style-name="Verse_20_Number_20_Postspace"> </text:span><text:span text:style-name="Verse_20_Text">Deus fortis super omnes, exaudi vocem eorum qui nullam aliam spem habent, et libera nos de manu iniquorum, et erue me a timore meo.</text:span></text:p>
        <text:p text:style-name="Prose_20_Paragraph"><text:span text:style-name="Chapter_20_Number">15</text:span><text:span text:style-name="Chapter_20_Number_20_Postspace"> </text:span><text:span text:style-name="Verse_20_Text">Et mandavit ei (haud dubium quin esset Mardochæus) ut ingrederetur ad regem, et rogaret pro populo suo et pro patria sua.</text:span><text:span text:style-name="Verse_20_Number_20_Prespace"> </text:span><text:span text:style-name="Verse_20_Number">2</text:span><text:span text:style-name="Verse_20_Number_20_Postspace"> </text:span><text:span text:style-name="Verse_20_Text">Memorare, inquit, dierum humilitatis tuæ, quomodo nutrita sis in manu mea, quia Aman secundus a rege locutus est contra nos in mortem:</text:span><text:span text:style-name="Verse_20_Number_20_Prespace"> </text:span><text:span text:style-name="Verse_20_Number">3</text:span><text:span text:style-name="Verse_20_Number_20_Postspace"> </text:span><text:span text:style-name="Verse_20_Text">et tu invoca Dominum, et loquere regi pro nobis, et libera nos de morte.</text:span><text:span text:style-name="Verse_20_Number_20_Prespace"> </text:span><text:span text:style-name="Verse_20_Number">4</text:span><text:span text:style-name="Verse_20_Number_20_Postspace"> </text:span><text:span text:style-name="Verse_20_Text">Die autem tertio deposuit vestimenta ornatus sui, et circumdata est gloria sua.</text:span><text:span text:style-name="Verse_20_Number_20_Prespace"> </text:span><text:span text:style-name="Verse_20_Number">5</text:span><text:span text:style-name="Verse_20_Number_20_Postspace"> </text:span><text:span text:style-name="Verse_20_Text">Cumque regio fulgeret habitu, et invocasset omnium rectorem et salvatorem Deum, assumpsit duas famulas,</text:span><text:span text:style-name="Verse_20_Number_20_Prespace"> </text:span><text:span text:style-name="Verse_20_Number">6</text:span><text:span text:style-name="Verse_20_Number_20_Postspace"> </text:span><text:span text:style-name="Verse_20_Text">et super unam quidem innitebatur, quasi præ deliciis et nimia teneritudine corpus suum ferre non sustinens:</text:span><text:span text:style-name="Verse_20_Number_20_Prespace"> </text:span><text:span text:style-name="Verse_20_Number">7</text:span><text:span text:style-name="Verse_20_Number_20_Postspace"> </text:span><text:span text:style-name="Verse_20_Text">altera autem famularum sequebatur dominam, defluentia in humum indumenta sustentans.</text:span><text:span text:style-name="Verse_20_Number_20_Prespace"> </text:span><text:span text:style-name="Verse_20_Number">8</text:span><text:span text:style-name="Verse_20_Number_20_Postspace"> </text:span><text:span text:style-name="Verse_20_Text">Ipsa autem roseo colore vultum perfusa, et gratis ac nitentibus oculis, tristem celabat animum, et nimio timore contractum.</text:span><text:span text:style-name="Verse_20_Number_20_Prespace"> </text:span><text:span text:style-name="Verse_20_Number">9</text:span><text:span text:style-name="Verse_20_Number_20_Postspace"> </text:span><text:span text:style-name="Verse_20_Text">Ingressa igitur cuncta per ordinem ostia, stetit contra regem, ubi ille residebat super solium regni sui, indutus vestibus regiis, auroque fulgens, et pretiosis lapidibus: eratque terribilis aspectu.</text:span><text:span text:style-name="Verse_20_Number_20_Prespace"> </text:span><text:span text:style-name="Verse_20_Number">10</text:span><text:span text:style-name="Verse_20_Number_20_Postspace"> </text:span><text:span text:style-name="Verse_20_Text">Cumque elevasset faciem, et ardentibus oculis furorem pectoris indicasset, regina corruit, et in pallorem colore mutato, lassum super ancillulam reclinavit caput.</text:span><text:span text:style-name="Verse_20_Number_20_Prespace"> </text:span><text:span text:style-name="Verse_20_Number">11</text:span><text:span text:style-name="Verse_20_Number_20_Postspace"> </text:span><text:span text:style-name="Verse_20_Text">Convertitque Deus spiritum regis in mansuetudinem, et festinus ac metuens exilivit de solio, et sustentans eam ulnis suis donec rediret ad se, his verbis blandiebatur:</text:span><text:span text:style-name="Verse_20_Number_20_Prespace"> </text:span><text:span text:style-name="Verse_20_Number">12</text:span><text:span text:style-name="Verse_20_Number_20_Postspace"> </text:span><text:span text:style-name="Verse_20_Text">Quid habes, Esther? ego sum frater tuus: noli metuere.</text:span><text:span text:style-name="Verse_20_Number_20_Prespace"> </text:span><text:span text:style-name="Verse_20_Number">13</text:span><text:span text:style-name="Verse_20_Number_20_Postspace"> </text:span><text:span text:style-name="Verse_20_Text">Non morieris: non enim pro te, sed pro omnibus hæc lex constituta est.</text:span><text:span text:style-name="Verse_20_Number_20_Prespace"> </text:span><text:span text:style-name="Verse_20_Number">14</text:span><text:span text:style-name="Verse_20_Number_20_Postspace"> </text:span><text:span text:style-name="Verse_20_Text">Accede igitur, et tange sceptrum.</text:span><text:span text:style-name="Verse_20_Number_20_Prespace"> </text:span><text:span text:style-name="Verse_20_Number">15</text:span><text:span text:style-name="Verse_20_Number_20_Postspace"> </text:span><text:span text:style-name="Verse_20_Text">Cumque illa reticeret, tulit auream virgam, et posuit super collum ejus, et osculatus est eam, et ait: Cur mihi non loqueris?</text:span><text:span text:style-name="Verse_20_Number_20_Prespace"> </text:span><text:span text:style-name="Verse_20_Number">16</text:span><text:span text:style-name="Verse_20_Number_20_Postspace"> </text:span><text:span text:style-name="Verse_20_Text">Quæ respondit: Vidi te, domine, quasi angelum Dei, et conturbatum est cor meum præ timore gloriæ tuæ.</text:span><text:span text:style-name="Verse_20_Number_20_Prespace"> </text:span><text:span text:style-name="Verse_20_Number">17</text:span><text:span text:style-name="Verse_20_Number_20_Postspace"> </text:span><text:span text:style-name="Verse_20_Text">Valde enim mirabilis es, domine, et facies tua plena est gratiarum.</text:span><text:span text:style-name="Verse_20_Number_20_Prespace"> </text:span><text:span text:style-name="Verse_20_Number">18</text:span><text:span text:style-name="Verse_20_Number_20_Postspace"> </text:span><text:span text:style-name="Verse_20_Text">Cumque loqueretur, rursus corruit, et pene exanimata est.</text:span><text:span text:style-name="Verse_20_Number_20_Prespace"> </text:span><text:span text:style-name="Verse_20_Number">19</text:span><text:span text:style-name="Verse_20_Number_20_Postspace"> </text:span><text:span text:style-name="Verse_20_Text">Rex autem turbabatur, et omnes ministri ejus consolabantur eam.</text:span></text:p>
        <text:p text:style-name="Prose_20_Paragraph"><text:span text:style-name="Chapter_20_Number">16</text:span><text:span text:style-name="Chapter_20_Number_20_Postspace"> </text:span><text:span text:style-name="Verse_20_Text">Rex magnus Artaxerxes ab India usque Æthiopiam, centum viginti septem provinciarum ducibus ac principibus qui nostræ jussioni obediunt, salutem dicit.</text:span><text:span text:style-name="Verse_20_Number_20_Prespace"> </text:span><text:span text:style-name="Verse_20_Number">2</text:span><text:span text:style-name="Verse_20_Number_20_Postspace"> </text:span><text:span text:style-name="Verse_20_Text">Multi bonitate principum et honore, qui in eos collatus est, abusi sunt in superbiam:</text:span><text:span text:style-name="Verse_20_Number_20_Prespace"> </text:span><text:span text:style-name="Verse_20_Number">3</text:span><text:span text:style-name="Verse_20_Number_20_Postspace"> </text:span><text:span text:style-name="Verse_20_Text">et non solum subjectos regibus nituntur opprimere, sed datam sibi gloriam non ferentes, in ipsos qui dederunt, moliuntur insidias.</text:span><text:span text:style-name="Verse_20_Number_20_Prespace"> </text:span><text:span text:style-name="Verse_20_Number">4</text:span><text:span text:style-name="Verse_20_Number_20_Postspace"> </text:span><text:span text:style-name="Verse_20_Text">Nec contenti sunt gratias non agere beneficiis, et humanitatis in se jura violare, sed Dei quoque cuncta cernentis arbitrantur se posse fugere sententiam.</text:span><text:span text:style-name="Verse_20_Number_20_Prespace"> </text:span><text:span text:style-name="Verse_20_Number">5</text:span><text:span text:style-name="Verse_20_Number_20_Postspace"> </text:span><text:span text:style-name="Verse_20_Text">Et in tantum vesaniæ proruperunt, ut eos qui credita sibi officia diligenter observant, et ita cuncta agunt ut omnium laude digni sint, mendaciorum cuniculis conentur subvertere,</text:span><text:span text:style-name="Verse_20_Number_20_Prespace"> </text:span><text:span text:style-name="Verse_20_Number">6</text:span><text:span text:style-name="Verse_20_Number_20_Postspace"> </text:span><text:span text:style-name="Verse_20_Text">dum aures principum simplices, et ex sua natura alios æstimantes, callida fraude decipiunt.</text:span><text:span text:style-name="Verse_20_Number_20_Prespace"> </text:span><text:span text:style-name="Verse_20_Number">7</text:span><text:span text:style-name="Verse_20_Number_20_Postspace"> </text:span><text:span text:style-name="Verse_20_Text">Quæ res et ex veteribus probatur historiis, et ex his quæ geruntur quotidie, quomodo malis quorumdam suggestionibus regum studia depraventur.</text:span><text:span text:style-name="Verse_20_Number_20_Prespace"> </text:span><text:span text:style-name="Verse_20_Number">8</text:span><text:span text:style-name="Verse_20_Number_20_Postspace"> </text:span><text:span text:style-name="Verse_20_Text">Unde providendum est paci omnium provinciarum.</text:span><text:span text:style-name="Verse_20_Number_20_Prespace"> </text:span><text:span text:style-name="Verse_20_Number">9</text:span><text:span text:style-name="Verse_20_Number_20_Postspace"> </text:span><text:span text:style-name="Verse_20_Text">Nec putare debetis, si diversa jubeamus, ex animi nostri venire levitate, sed pro qualitate et necessitate temporum, ut reipublicæ poscit utilitas, ferre sententiam.</text:span><text:span text:style-name="Verse_20_Number_20_Prespace"> </text:span><text:span text:style-name="Verse_20_Number">10</text:span><text:span text:style-name="Verse_20_Number_20_Postspace"> </text:span><text:span text:style-name="Verse_20_Text">Et ut manifestius quod dicimus intelligatis, Aman filius Amadathi, et animo et gente Macedo, alienusque a Persarum sanguine, et pietatem nostram sua crudelitate commaculans, peregrinus a nobis susceptus est:</text:span><text:span text:style-name="Verse_20_Number_20_Prespace"> </text:span><text:span text:style-name="Verse_20_Number">11</text:span><text:span text:style-name="Verse_20_Number_20_Postspace"> </text:span><text:span text:style-name="Verse_20_Text">et tantam in se expertus humanitatem, ut pater noster vocaretur, et adoraretur ab omnibus post regem secundus:</text:span><text:span text:style-name="Verse_20_Number_20_Prespace"> </text:span><text:span text:style-name="Verse_20_Number">12</text:span><text:span text:style-name="Verse_20_Number_20_Postspace"> </text:span><text:span text:style-name="Verse_20_Text">qui in tantum arrogantiæ tumorem sublatus est, ut regno privare nos niteretur et spiritu.</text:span><text:span text:style-name="Verse_20_Number_20_Prespace"> </text:span><text:span text:style-name="Verse_20_Number">13</text:span><text:span text:style-name="Verse_20_Number_20_Postspace"> </text:span><text:span text:style-name="Verse_20_Text">Nam Mardochæum, cujus fide et beneficiis vivimus, et consortem regni nostri Esther cum omni gente sua, novis quibusdam atque inauditis machinis expetivit in mortem:</text:span><text:span text:style-name="Verse_20_Number_20_Prespace"> </text:span><text:span text:style-name="Verse_20_Number">14</text:span><text:span text:style-name="Verse_20_Number_20_Postspace"> </text:span><text:span text:style-name="Verse_20_Text">hoc cogitans ut illis </text:span><text:soft-page-break/><text:span text:style-name="Verse_20_Text">interfectis, insidiaretur nostræ solitudini, et regnum Persarum transferret in Macedonas.</text:span><text:span text:style-name="Verse_20_Number_20_Prespace"> </text:span><text:span text:style-name="Verse_20_Number">15</text:span><text:span text:style-name="Verse_20_Number_20_Postspace"> </text:span><text:span text:style-name="Verse_20_Text">Nos autem a pessimo mortalium Judæos neci destinatos, in nulla penitus culpa reperimus, sed e contrario justis utentes legibus,</text:span><text:span text:style-name="Verse_20_Number_20_Prespace"> </text:span><text:span text:style-name="Verse_20_Number">16</text:span><text:span text:style-name="Verse_20_Number_20_Postspace"> </text:span><text:span text:style-name="Verse_20_Text">et filios altissimi et maximi semperque viventis Dei, cujus beneficio et patribus nostris et nobis regnum est traditum, et usque hodie custoditur.</text:span><text:span text:style-name="Verse_20_Number_20_Prespace"> </text:span><text:span text:style-name="Verse_20_Number">17</text:span><text:span text:style-name="Verse_20_Number_20_Postspace"> </text:span><text:span text:style-name="Verse_20_Text">Unde eas litteras, quas sub nomine nostro ille direxerat, sciatis esse irritas.</text:span><text:span text:style-name="Verse_20_Number_20_Prespace"> </text:span><text:span text:style-name="Verse_20_Number">18</text:span><text:span text:style-name="Verse_20_Number_20_Postspace"> </text:span><text:span text:style-name="Verse_20_Text">Pro quo scelere ante portas hujus urbis, id est, Susan, et ipse qui machinatus est, et omnis cognatio ejus pendet in patibulis: non nobis, sed Deo reddente ei quod meruit.</text:span><text:span text:style-name="Verse_20_Number_20_Prespace"> </text:span><text:span text:style-name="Verse_20_Number">19</text:span><text:span text:style-name="Verse_20_Number_20_Postspace"> </text:span><text:span text:style-name="Verse_20_Text">Hoc autem edictum, quod nunc mittimus, in cunctis urbibus proponatur, ut liceat Judæis uti legibus suis.</text:span><text:span text:style-name="Verse_20_Number_20_Prespace"> </text:span><text:span text:style-name="Verse_20_Number">20</text:span><text:span text:style-name="Verse_20_Number_20_Postspace"> </text:span><text:span text:style-name="Verse_20_Text">Quibus debetis esse adminiculo, ut eos qui se ad necem eorum paraverant, possint interficere tertiadecima die mensis duodecimi, qui vocatur Adar.</text:span><text:span text:style-name="Verse_20_Number_20_Prespace"> </text:span><text:span text:style-name="Verse_20_Number">21</text:span><text:span text:style-name="Verse_20_Number_20_Postspace"> </text:span><text:span text:style-name="Verse_20_Text">Hanc enim diem, Deus omnipotens, mœroris et luctus, eis vertit in gaudium.</text:span><text:span text:style-name="Verse_20_Number_20_Prespace"> </text:span><text:span text:style-name="Verse_20_Number">22</text:span><text:span text:style-name="Verse_20_Number_20_Postspace"> </text:span><text:span text:style-name="Verse_20_Text">Unde et vos inter ceteros festos dies, hanc habetote diem, et celebrate eam cum omni lætitia, ut et in posterum cognoscatur,</text:span><text:span text:style-name="Verse_20_Number_20_Prespace"> </text:span><text:span text:style-name="Verse_20_Number">23</text:span><text:span text:style-name="Verse_20_Number_20_Postspace"> </text:span><text:span text:style-name="Verse_20_Text">omnes qui fideliter Persis obediunt, dignam pro fide recipere mercedem; qui autem insidiantur regno eorum, perire pro scelere.</text:span><text:span text:style-name="Verse_20_Number_20_Prespace"> </text:span><text:span text:style-name="Verse_20_Number">24</text:span><text:span text:style-name="Verse_20_Number_20_Postspace"> </text:span><text:span text:style-name="Verse_20_Text">Omnis autem provincia et civitas quæ noluerit solemnitatis hujus esse particeps, gladio et igne pereat, et sic deleatur, ut non solum hominibus, sed etiam bestiis invia sit in sempiternum, pro exemplo contemptus et inobedientiæ.</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HESTER" text:name="BookHeader"/>
        </text:user-field-decls>
        <text:p text:style-name="MP1"><text:user-field-get text:name="BookHeader">INCIPIT LIBER HESTER</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3:30.416419565</meta:creation-date>
    <meta:editing-duration>P0D</meta:editing-duration>
    <meta:editing-cycles>18</meta:editing-cycles>
    <meta:generator>LibreOffice/7.3.4.2$Linux_X86_64 LibreOffice_project/30$Build-2</meta:generator>
    <dc:date>2022-08-02T04:13:40.145383807</dc:date>
    <meta:document-statistic meta:table-count="0" meta:image-count="0" meta:object-count="0" meta:page-count="14" meta:paragraph-count="68" meta:word-count="9177" meta:character-count="61809" meta:non-whitespace-character-count="52562"/>
  </office:meta>
</office:document-meta>
</file>