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PSALMORUM IUXTA HEBRAICUM TRANSLATUS" text:name="BookHeader"/>
      </text:user-field-decls>
      <text:p text:style-name="Major_20_Title_20_1">INCIPIT LIBER PSALMORUM</text:p>
      <text:p text:style-name="Major_20_Title_20_2">IUXTA HEBRAICUM TRANSLATUS</text:p>
      <text:p text:style-name="Blank_20_Line_20_Paragraph"/>
      <text:section text:style-name="Sect1" text:name="TextSection">
        <text:p text:style-name="Poetry_20_Paragraph_20_1"><text:span text:style-name="Chapter_20_Number">1</text:span><text:span text:style-name="Chapter_20_Number_20_Postspace"> </text:span><text:span text:style-name="Verse_20_Text">[Beatus vir qui non abiit in consilio impiorum, et in via peccatorum non stetit, et in cathedra pestilentiæ non sedit;</text:span><text:span text:style-name="Verse_20_Text"><text:note text:id="ftn0" text:note-class="footnote"><text:note-citation>1</text:note-citation><text:note-body><text:p text:style-name="Bible_20_Footnote"><text:span text:style-name="Footnote_20_Origin">1.1 <text:s/></text:span><text:span text:style-name="Footnote_20_Keyword">Incipit</text:span><text:span text:style-name="Footnote_20_Text"> AUG. Liber iste intitulatur apud Hebræos Liber hymnorum, hac ratione, quia hymnus est ubi habentur verba et laus cum cantico, quod in psalmis invenitur. Intitulatur etiam, secundum quosdam, liber Soliloquiorum: quod ideo videtur fieri, quia illud quod aliquis secum rimatur, et a nullo discit, nisi a veritate sibi interius præsidente, soliloquium dicitur, verbi gratia, quemadmodum beatus Augustinus secum de natura animæ, et de natura Dei investigavit, eodem modo potest dici Propheta secum investigasse de incarnatione Filii Dei, et de reparatione humani generis. Rex David et propheta, cum prospere regnaret, volens cultum Dei magnificare, cum arcam a Philisthæis redditam, longo tempore post incertis sedibus vagantem, tandem in Jerusalem reduceret, nudus cum cithara præcedebat II Reg. 6.: sed et quatuor millia virorum elegerat, qui, non solum voce, sed etiam instrumentis musicis, psalmos canerent: quibus præposuit quatuor, Asaph, Idithun, Eman, Ethan, vel filios Core, qui a patris scelere vel sacrilegio degenerantes quem ignis consumpserat Num. 16., in cultu Dei devotissimi perstiterunt. HIERON. Psalterium est quoddam musicum instrumentum in modum litteræ compositum: et ab eo musico instrumento per quod modulatum fuit præsens opus nomen sibi sumpsit. Psalterium apud Hebræos vocatur </text:span><text:span text:style-name="Footnote_20_Keyword">nebel</text:span><text:span text:style-name="Footnote_20_Text">, apud Græcos,, apud Latinos vero </text:span><text:span text:style-name="Footnote_20_Keyword">organum. </text:span><text:span text:style-name="Footnote_20_Text"><text:s/>Multi dicunt David non fecisse omnes psalmos, eo quod quidam ex ipsis intitulantur in persona aliorum. Sed, ut dicit beatus Hieronymus, non sunt audiendi in hoc. Nam David composuit omnes psalmos: modo etiam apposuit, in quo multos auxiliatores habuit, quibus præfecit quatuor, videlicet Eman, Ethan, Asaph et Idithun. Divino consilio hoc fuit factum, ut psalmi intitularentur in personis aliorum, vel propter interpretationem nominum tantum, vel propter negotium, vel propter utrumque. Propter interpretationem nominum tantum, ut in persona Idithun; propter negotium, ut in persona Aggæi et Zachariæ; propter utrumque, ut in persona Salomonis; Idithun, Asaph, filii Core et cæteri hujusmodi, non fuerunt auctores psalmorum, sed præpositi artificibus qui psalmos personabant tribus modis: vel humana voce, vel musicis instrumentis, vel communiter utroque modo. Et hoc dupliciter, vel post vocem instrumento, vel post instrumentum voce: unde nomina illorum ut honorem de ministerio sumerent, titulis inseruntur maxime pro significatione rerum. Psalmus vero est instrumenti sonus, canticum humanæ vocis cantus in laudem Dei; psalmi canticum, cum post instrumentum vox, psalmus cantici, cum post vocem instrumentum. CASS. Solet quæri cur præ aliis Scripturis psalmi in Ecclesia legantur? Quod ideo est quia antiquitus apud Hebræos mos iste in templo Dei erat. Vel, quia psalmi plus mysteriorum quam cæteræ Scripturæ continent, et breviter multa dicunt, in quibus omnis lex et prophetæ et Evangelium constat. CASS. Prophetia est inspiratio vel revelatio divina, quæ eventus rerum vel per facta, vel per dicta immobili veritate pronuntiat, unde prophetia </text:span><text:span text:style-name="Footnote_20_Keyword">visio, </text:span><text:span text:style-name="Footnote_20_Text"><text:s/>propheta </text:span><text:span text:style-name="Footnote_20_Keyword">videns. </text:span><text:span text:style-name="Footnote_20_Text"><text:s/>Multis autem modis hæc gratia data est: vel per operationes hominum, ut fuit arca Nœ et sacrificium Abrahæ, et transitus maris Rubri; vel per nativitates, ut Esau et Jacob, qui futura significabant; vel per loquentes angelos, sicut locuti sunt Abrahæ, Lot et aliis; vel per visiones, sicut Isaiæ et Ezechieli, et cæteris; vel per somnia, sicut Salomoni, Joseph et Danieli; vel per nubem et vocem de cœlo, ut Moysi; vel adhuc aliis modis. David autem nullo horum, sed cœlesti aspiratione intus edoctus, Spiritu in eo loquente, completus est, ut in I Reg.: </text:span><text:span text:style-name="Footnote_20_Keyword">Directus est Spiritus Domini in David I Reg. 16.. </text:span><text:span text:style-name="Footnote_20_Text"><text:s/>Et Dominus: </text:span><text:span text:style-name="Footnote_20_Keyword">Si David in spiritu vocat eum Dominum, quomodo filius ejus est? </text:span><text:span text:style-name="Footnote_20_Text"><text:s/>Matth. 22. Spiritus autem sanctus sic datus est prophetis, ut aliquando pro peccatis recederet et placatus rediret; et sicut Petrus ait: </text:span><text:span text:style-name="Footnote_20_Keyword">Non voluntate humana allata est aliquando prophetia, sed, Spiritu sancto inspirati, locuti sunt sancti homines Dei II Pet. 1.. </text:span><text:span text:style-name="Footnote_20_Text"><text:s/>Non sunt autem illi a munere prophetiæ alieni, quibus data est facultas intelligendi vel interpretandi Scripturas. HIERON. Multa genera sunt christorum: patriarchæ dicti sunt christi, ut: </text:span><text:span text:style-name="Footnote_20_Keyword">Nolite tangere christos meos Psal. 104.; </text:span><text:span text:style-name="Footnote_20_Text"><text:s/>in Parabolis, dicuntur christi omnes qui de Ægypto egressi sunt. Chrisma in Exodo fit, unde sacerdotes uncti; est aliud unguentum, quo reges inunguntur; sed hoc duobus modis, quia si David est et Salomon, id est, </text:span><text:span text:style-name="Footnote_20_Keyword">forti manu</text:span><text:span text:style-name="Footnote_20_Text"> et </text:span><text:span text:style-name="Footnote_20_Keyword">pacificus, </text:span><text:span text:style-name="Footnote_20_Text"><text:s/>ungitur cornu; si Jehu et Azahel, lenticula, quod est vas fictile. Sed et Cyrus, rex Persarum et Medorum, qui Isræl relaxavit, christus est, secundum illud: </text:span><text:span text:style-name="Footnote_20_Keyword">Hæc dicit Dominus christo meo Cyro Isa. 45., </text:span><text:span text:style-name="Footnote_20_Text"><text:s/>quod non sinunt sequentia de Salvatore accipi, ut quidam putant. Est unguentum propheticum, quo præcipitur Eliæ ut ungat Elisæum in prophetam III Reg. 19.; super omnia est unguentum spirituale, quod dicitur oleum exsultationis, quo Christus unctus est præ participibus, qui habent chrisma baptismi. Quod si perdat quis, non desperet; quia de separando chrismate scribitur in Levitico Lev. 13., quod cum lepra alicujus fuerit mundata, mittat ei sacerdos oleum in manu sinistra, et cætera quæ ibi dicuntur, et ipse vocetur christus Dei. Hoc autem restat quod idem homo frequenter ungitur, ne sit occasio ruinæ negligenti. Sufficit enim leproso ut, post primum unguentum perditum, ungatur secundo; sed ille sæpe ungitur qui semper proficit: et, de oleo leprosi, venit ad unguentum populi; inde ad sacerdotale; de quo ad chrisma pontificis; a pontifice ad regem; a rege ad patriarchas; a patriarchis ad Christum. CASS. Sicut prophetia fit diversis modis, ita et diversis temporibus. Est igitur alia de præsenti, ut Elisabeth: </text:span><text:span text:style-name="Footnote_20_Keyword">Unde mihi hoc, ut veniat mater Domini? etc. </text:span><text:span text:style-name="Footnote_20_Text"><text:s/>Luc. 1. De præterito, ut Moyses: </text:span><text:span text:style-name="Footnote_20_Keyword">In principio, creavit Deus cœlum et terram Gen. 1.. </text:span><text:span text:style-name="Footnote_20_Text"><text:s/>De futuro, ut: </text:span><text:span text:style-name="Footnote_20_Keyword">Ecce Virgo concipiet, etc. Isa. 7.. </text:span><text:span text:style-name="Footnote_20_Text"><text:s/>Item prophetia alia est secundum præscientiam Dei, quam necesse est omnibus modis impleri, ut: </text:span><text:span text:style-name="Footnote_20_Keyword">Ecce Virgo concipiet, etc. </text:span><text:span text:style-name="Footnote_20_Text"><text:s/>Alia secundum comminationem, ut: </text:span><text:span text:style-name="Footnote_20_Keyword">Quadraginta dies, et Ninive subvertetur Jonæ 3.. </text:span><text:span text:style-name="Footnote_20_Text"><text:s/>Notandum igitur quod propheta aliquando loquitur indiscrete de futuris quasi de præsentibus; aliquando de præteritis, aliquando etiam proprie de futuris: quod ideo fit, quoniam omnia dictante Spiritu sancto dicit, cui sunt omnia nota, sive præterita, sive futura, tanquam præsentia. REMIG. Liber iste ex centum quinquaginta psalmis, non sine altioris mysterii ratione, consistit. Hic enim numerus mysteriis celeberrimus. Constat enim ex octogenario et septuagenario, quibus ex octonario et septenario principium et significatio est. Octonarius enim octavam resurrectionem significat: quia cum sex sint ætates viventium, septima morientium, octava resurgentium erit. Per septenarium vero, hujus vitæ tempus significatur, quod septem dierum repetitione agitur. Recte ergo tali psalmorum numero liber iste compositus est, quia sic in hujus vitæ septenario operari ac vivere nos docet, ut in octava resurrectionis stolam gloriæ consequamur. Vel ideo quia per octonarium Novum Testamentum significatur: octoadi enim patres Novi Testamenti deserviunt, observantes diem octavam resurrectionis Christi, id est, Dominicam, octavas sanctorum, exspectantes octavam resurrectionis mortuorum. Per septenarium vero Vetus Testamentum, quia hebdomadi, id est septenario, patres Veteris Testamenti servierunt, observantes septimum diem, septimam septimanam, septimum annum et quinquagesimum, qui septenis annorum hebdomadibus texitur, id est jubilæum: unde Salomon: </text:span><text:span text:style-name="Footnote_20_Keyword">Da partes septem, necnon et octo Eccl. 11.. </text:span><text:span text:style-name="Footnote_20_Text"><text:s/>Bene igitur hoc numero psalmorum liber iste editus est, cujus partes utriusque Testamenti doctrinam et mandata continent. AUG. Item per tres quinquagenas triplex fit psalmorum distinctio, propter tres status Christianæ religionis significandos: primus pœnitentiæ, in qua et prima psalmorum quinquagena terminatur, scilicet: </text:span><text:span text:style-name="Footnote_20_Keyword">Miserere mei Deus; </text:span><text:span text:style-name="Footnote_20_Text"><text:s/>secundus justitiæ, in qua et secunda quinquagena: </text:span><text:span text:style-name="Footnote_20_Keyword">Misericordiam et judicium cantabo tibi; </text:span><text:span text:style-name="Footnote_20_Text"><text:s/>tertius status vitæ æternæ, in cujus laudem tertia quinquagena finitur, scilicet: </text:span><text:span text:style-name="Footnote_20_Keyword">Omnis spiritus laudet Dominum. </text:span><text:span text:style-name="Footnote_20_Text"><text:s/>ID. Unus est liber Psalmorum, non quinque, ut in Actibus apostolorum legitur: </text:span><text:span text:style-name="Footnote_20_Keyword">Sicut scriptum est in libro Psalmorum</text:span><text:span text:style-name="Footnote_20_Text"> Act. 1.. Hieronymus tamen dicit quinque libros, id est, quinque distinctiones quæ fiunt per </text:span><text:span text:style-name="Footnote_20_Keyword">fiat, fiat. </text:span><text:span text:style-name="Footnote_20_Text"><text:s/>Ordo psalmorum ab ordine historiæ discordat, quia ante peccavit David cum uxore Uriæ, et de pœnitentia cecinit: </text:span><text:span text:style-name="Footnote_20_Keyword">Miserere mei, Deus, </text:span><text:span text:style-name="Footnote_20_Text"><text:s/>quam filius ejus eum persequeretur et cecinerit: </text:span><text:span text:style-name="Footnote_20_Keyword">Domine, quid multiplicati; </text:span><text:span text:style-name="Footnote_20_Text"><text:s/>sed ab Esdra propheta instinctu divino ita ordinari creduntur. Materia est integer Christus, sponsus et sponsa. Intentio, homines in Adam deformatos Christo novo homini conformare. Modus tractandi: Quandoque agit de Christo, secundum quod caput est, aliquando secundum corpus, aliquando secundum utrumque. Secundum quod caput, tripliciter: quia vel secundum divinitatem, ut: </text:span><text:span text:style-name="Footnote_20_Keyword">Tecum principium, etc.; </text:span><text:span text:style-name="Footnote_20_Text"><text:s/>aliquando secundum humanitatem, ut: </text:span><text:span text:style-name="Footnote_20_Keyword">Ego dormivi, etc., </text:span><text:span text:style-name="Footnote_20_Text"><text:s/>aliquando per transsumptionem, ut quando utitur voce membrorum, sicut ibi: </text:span><text:span text:style-name="Footnote_20_Keyword">Longe a salute mea, etc. </text:span><text:span text:style-name="Footnote_20_Text"><text:s/>Item de Ecclesia tribus modis: aliquando secundum perfectos, aliquando secundum imperfectos, aliquando secundum malos: qui sunt in Ecclesia corpore, non mente; numero, non merito; nomine, non numine. </text:span><text:span text:style-name="Footnote_20_Keyword">Beatus vir qui non abiit, etc. </text:span><text:span text:style-name="Footnote_20_Text"><text:s/>AUG., Enarr. in Psal., tom. 3. Ordo, abiit Adam cum a Deo recessit; stetit, cum delectatus est peccato; sedit, cum in superbia confirmatus redire non potuit, nisi per istum liberatus, qui nil horum habuit. Abiit Adam cum persuasioni diaboli consensit; stetit, dum pomum comedit; sedit, dum se excusavit: </text:span><text:span text:style-name="Footnote_20_Keyword">Mulier quam dedisti mihi me seduxit. </text:span><text:span text:style-name="Footnote_20_Text"><text:s/>Gen. 3.. Ad similitudinem exsulantium, qui dum sunt in via facilius revocantur, dum jam stant difficilius: demum difficillime, dum ibi magistri et domini effecti sunt. REMI. Peccatur cogitatione, actu et verbis docendo. CASS. Impius in Deum, peccator in se, pestilens in proximum. </text:span><text:span text:style-name="Footnote_20_Keyword">In cathedra dans exemplum peccandi. </text:span><text:span text:style-name="Footnote_20_Text"><text:s/>CASS. Thronus regum, tribunal judicum, cathedra proprie doctorum. Ibid. Quasi ita ait: Vos qui cecidistis per primum Adam, conformamini huic secundo: quia beatus primo contrarius</text:span></text:p></text:note-body></text:note></text:span></text:p>
        <text:p text:style-name="Poetry_20_Paragraph_20_1"><text:soft-page-break/><text:span text:style-name="Verse_20_Number">2</text:span><text:span text:style-name="Verse_20_Number_20_Postspace"> </text:span><text:span text:style-name="Verse_20_Text">sed in lege Domini voluntas ejus, et in lege ejus meditabitur die ac nocte.</text:span><text:span text:style-name="Verse_20_Text"><text:note text:id="ftn1" text:note-class="footnote"><text:note-citation>2</text:note-citation><text:note-body><text:p text:style-name="Bible_20_Footnote"><text:span text:style-name="Footnote_20_Origin">1.2 <text:s/></text:span><text:span text:style-name="Footnote_20_Keyword">Sed in lege. </text:span><text:span text:style-name="Footnote_20_Text"><text:s/>AUG. CASS. Hic ostenditur plenus omni bono in se. AUG. Non est laus perfecta fugere vituperanda, nisi sequantur laudanda. Quo ordine creverunt in primo, removentur a secundo. </text:span><text:span text:style-name="Footnote_20_Keyword">In lege. </text:span><text:span text:style-name="Footnote_20_Text"><text:s/>Ibid. Qui est in lege secundum legem agit, qui sub lege secundum legem agitur: ille liber, iste servus. Ibid. AMBR. Aliud est lex quæ scribitur servienti, aliud quæ mente conspicitur ab eo qui non indiget litteris. </text:span><text:span text:style-name="Footnote_20_Keyword">Voluntas. </text:span><text:span text:style-name="Footnote_20_Text"><text:s/>CASS. Ut non sit tædium laboris, nec otiosa, sed meditabitur semper. Voluntas sensus est sub lege; rationis, in lege; divinitatis, supra legem.</text:span></text:p></text:note-body></text:note></text:span></text:p>
        <text:p text:style-name="Poetry_20_Paragraph_20_1"><text:soft-page-break/><text:span text:style-name="Verse_20_Number">3</text:span><text:span text:style-name="Verse_20_Number_20_Postspace"> </text:span><text:span text:style-name="Verse_20_Text">Et erit tamquam lignum quod plantatum est secus decursus aquarum, quod fructum suum dabit in tempore suo: et folium ejus non defluet; et omnia quæcumque faciet prosperabuntur.</text:span><text:span text:style-name="Verse_20_Text"><text:note text:id="ftn2" text:note-class="footnote"><text:note-citation>3</text:note-citation><text:note-body><text:p text:style-name="Bible_20_Footnote"><text:span text:style-name="Footnote_20_Origin">1.3 <text:s/></text:span><text:span text:style-name="Footnote_20_Keyword">Et erit. </text:span><text:span text:style-name="Footnote_20_Text"><text:s/>Ibid. Hic ostenditur utilis nobis, dans fructum vitæ, et folia, et obumbrans, </text:span><text:span text:style-name="Footnote_20_Keyword">Beatus vir. Sed in lege. Et erit. </text:span><text:span text:style-name="Footnote_20_Text"><text:s/>Plena definitio beati viri. Hæc omnia non omni beato viro, sed soli Christo, conveniunt. </text:span><text:span text:style-name="Footnote_20_Keyword">Tanquam lignum. </text:span><text:span text:style-name="Footnote_20_Text"><text:s/>Ibid. Secundum similitudinem ligni vitæ quod est in paradiso, unde obediens homo comederet. </text:span><text:span text:style-name="Footnote_20_Keyword">Lignum. </text:span><text:span text:style-name="Footnote_20_Text"><text:s/>Ibid. In paradiso est lignum vitæ, lignum ad vitam, et lignum scientiæ boni et mali. </text:span><text:span text:style-name="Footnote_20_Keyword">Aquarum. </text:span><text:span text:style-name="Footnote_20_Text"><text:s/>AUG. Aquæ Spiritus sanctus, secundum illud: </text:span><text:span text:style-name="Footnote_20_Keyword">Qui crediderit in me, flumina de ventre ejus fluent aquæ vivæ Joan. 7., </text:span><text:span text:style-name="Footnote_20_Text"><text:s/>et est contra æstus vitiorum. CASS. Vel per aquam, sapientia Dei, qua reficitur interior homo, ut sitis aqua. AUG. Vel mortale genus, ut Job: </text:span><text:span text:style-name="Footnote_20_Keyword">Aquæ multæ populi multi, </text:span><text:span text:style-name="Footnote_20_Text"><text:s/>quia defluunt in mortem, ut aquæ in mare. </text:span><text:span text:style-name="Footnote_20_Keyword">Dabit. </text:span><text:span text:style-name="Footnote_20_Text"><text:s/>Ibid. Dare pertinet ad rationalem sensum et ad offerentis voluntatem. </text:span><text:span text:style-name="Footnote_20_Keyword">Et folium. </text:span><text:span text:style-name="Footnote_20_Text"><text:s/>Ibid. Sicut folia fructus tegunt, ita verba Domini promissiones suas custodiunt. </text:span><text:span text:style-name="Footnote_20_Keyword">Et omnia. </text:span><text:span text:style-name="Footnote_20_Text"><text:s/>Ibid. Quid per singula.</text:span></text:p></text:note-body></text:note></text:span></text:p>
        <text:p text:style-name="Poetry_20_Paragraph_20_1"><text:span text:style-name="Verse_20_Number">4</text:span><text:span text:style-name="Verse_20_Number_20_Postspace"> </text:span><text:span text:style-name="Verse_20_Text">Non sic impii, non sic; sed tamquam pulvis quem projicit ventus a facie terræ.</text:span><text:span text:style-name="Verse_20_Text"><text:note text:id="ftn3" text:note-class="footnote"><text:note-citation>4</text:note-citation><text:note-body><text:p text:style-name="Bible_20_Footnote"><text:span text:style-name="Footnote_20_Origin">1.4 <text:s/></text:span><text:span text:style-name="Footnote_20_Keyword">Non sic impii. </text:span><text:span text:style-name="Footnote_20_Text"><text:s/>Hic de ultione iniquorum adversos terret, horum formido gratiora facit præmissa. </text:span><text:span text:style-name="Footnote_20_Keyword">A facie terræ. </text:span><text:span text:style-name="Footnote_20_Text"><text:s/>AUG. Stabilitatis æternæ, quia ut hæc terra nutrit et continet hominem, ita illa interiorem.</text:span></text:p></text:note-body></text:note></text:span></text:p>
        <text:p text:style-name="Poetry_20_Paragraph_20_1"><text:span text:style-name="Verse_20_Number">5</text:span><text:span text:style-name="Verse_20_Number_20_Postspace"> </text:span><text:span text:style-name="Verse_20_Text">Ideo non resurgent impii in judicio, neque peccatores in concilio justorum:</text:span><text:span text:style-name="Verse_20_Text"><text:note text:id="ftn4" text:note-class="footnote"><text:note-citation>5</text:note-citation><text:note-body><text:p text:style-name="Bible_20_Footnote"><text:span text:style-name="Footnote_20_Origin">1.5 <text:s/></text:span><text:span text:style-name="Footnote_20_Keyword">Ideo non resurgent. </text:span><text:span text:style-name="Footnote_20_Text"><text:s/>Quia projicit ventus, id est, ideo quia dati sunt in reprobum sensum: ideo non resurgunt prima resurrectione, ut se judicent in consilio, ut voluntates Dei suis præferant. Vel in concilio, id est, in concordi multitudine justorum impii idololatræ, vel apostatæ. Peccatores, falsi Christiani: vel ideo non resurgunt in futuro, ut judicent, vel ut judicati in concilio, id est, in collegio justorum quiescant. </text:span><text:span text:style-name="Footnote_20_Keyword">In judicio, etc. </text:span><text:span text:style-name="Footnote_20_Text"><text:s/>In judicio quatuor erunt ordines: alii judicabunt et non judicabuntur, ut perfectissimi; alii nec judicabunt, nec judicabuntur, ut damnati infideles; alii judicabuntur et salvabuntur, ut mediocriter boni; alii judicabuntur et peribunt, ut fideles mali. </text:span><text:span text:style-name="Footnote_20_Keyword">In concilio. </text:span><text:span text:style-name="Footnote_20_Text"><text:s/>AUG. In æterno bono, quod sequi consilium fuit sanctis. </text:span><text:span text:style-name="Footnote_20_Keyword">Vel in concilio, </text:span><text:span text:style-name="Footnote_20_Text"><text:s/>in judicio, ut cum eis judicent; quia judicium est, quando diversa peccata diversis pœnis punientur; et ex hoc similitudine dicitur. </text:span><text:span text:style-name="Footnote_20_Keyword">Resurgunt. </text:span><text:span text:style-name="Footnote_20_Text"><text:s/>Quæ resurrectiones: animæ, a peccatis in præsenti; corporis, a morte in futuro, qua fiet impassibile et immortale.</text:span></text:p></text:note-body></text:note></text:span></text:p>
        <text:p text:style-name="Poetry_20_Paragraph_20_1"><text:span text:style-name="Verse_20_Number">6</text:span><text:span text:style-name="Verse_20_Number_20_Postspace"> </text:span><text:span text:style-name="Verse_20_Text">quoniam novit Dominus viam justorum, et iter impiorum peribit.]</text:span><text:span text:style-name="Verse_20_Text"><text:note text:id="ftn5" text:note-class="footnote"><text:note-citation>6</text:note-citation><text:note-body><text:p text:style-name="Bible_20_Footnote"><text:span text:style-name="Footnote_20_Origin">1.6 <text:s/></text:span><text:span text:style-name="Footnote_20_Keyword">Quoniam novit Dominus, etc., </text:span><text:span text:style-name="Footnote_20_Text"><text:s/>Id est, non resurgunt hi in anima, quia Deus non approbat opera eorum, sed justorum tantum.</text:span></text:p></text:note-body></text:note></text:span></text:p>
        <text:p text:style-name="Poetry_20_Paragraph_20_1"><text:span text:style-name="Chapter_20_Number">2</text:span><text:span text:style-name="Chapter_20_Number_20_Postspace"> </text:span><text:span text:style-name="Verse_20_Text">[Quare fremuerunt gentes, et populi meditati sunt inania?</text:span><text:span text:style-name="Verse_20_Text"><text:note text:id="ftn6" text:note-class="footnote"><text:note-citation>7</text:note-citation><text:note-body><text:p text:style-name="Bible_20_Footnote"><text:span text:style-name="Footnote_20_Origin">2.1 <text:s/></text:span><text:span text:style-name="Footnote_20_Keyword">Psalmus. </text:span><text:span text:style-name="Footnote_20_Text"><text:s/>Modulatio quæ fit per tactum decem chordarum est bona operatio, quæ fit per observantiam decem mandatorum. </text:span><text:span text:style-name="Footnote_20_Keyword">David. </text:span><text:span text:style-name="Footnote_20_Text"><text:s/>CASS. Manu fortis vel pulcher aspectu Christus est, qui æreas debellavit potestates, in quem et angeli prospicere desiderant. </text:span><text:span text:style-name="Footnote_20_Keyword">Quare fremuerunt gentes, etc. </text:span><text:span text:style-name="Footnote_20_Text"><text:s/>CASS. Iste psalmus est secundus in ordine, primus in titulo; unde in Actibus apostolorum dicitur primus. Primo increpat persequentes et minatur, prædicit quasi propheta. </text:span><text:span text:style-name="Footnote_20_Keyword">Inania. </text:span><text:span text:style-name="Footnote_20_Text"><text:s/>Ibid. Detinere eum in morte; vel, ne mundus post eum abiret.</text:span></text:p></text:note-body></text:note></text:span></text:p>
        <text:p text:style-name="Poetry_20_Paragraph_20_1"><text:span text:style-name="Verse_20_Number">2</text:span><text:span text:style-name="Verse_20_Number_20_Postspace"> </text:span><text:span text:style-name="Verse_20_Text">Astiterunt reges terræ, et principes convenerunt in unum adversus Dominum, et adversus christum ejus.</text:span><text:span text:style-name="Verse_20_Text"><text:note text:id="ftn7" text:note-class="footnote"><text:note-citation>8</text:note-citation><text:note-body><text:p text:style-name="Bible_20_Footnote"><text:span text:style-name="Footnote_20_Origin">2.2 <text:s/></text:span><text:span text:style-name="Footnote_20_Keyword">Reges. </text:span><text:span text:style-name="Footnote_20_Text"><text:s/>Ibid. Prior qui infantes occidit Herodes, posterior qui Pilato consensit in morte Christi. Reges et principes. Ibid. Potuit etiam secundum Ambrosium de uno pluraliter dicere. Solus enim rex Herodes et princeps Pilatus in apostolorum Actibus adversus Christum conspirasse voce Petri produntur.</text:span></text:p></text:note-body></text:note></text:span></text:p>
        <text:p text:style-name="Poetry_20_Paragraph_20_1"><text:span text:style-name="Verse_20_Number">3</text:span><text:span text:style-name="Verse_20_Number_20_Postspace"> </text:span><text:span text:style-name="Verse_20_Text">Dirumpamus vincula eorum, et projiciamus a nobis jugum ipsorum.</text:span><text:span text:style-name="Verse_20_Text"><text:note text:id="ftn8" text:note-class="footnote"><text:note-citation>9</text:note-citation><text:note-body><text:p text:style-name="Bible_20_Footnote"><text:span text:style-name="Footnote_20_Origin">2.3 <text:s/></text:span><text:span text:style-name="Footnote_20_Keyword">Dirumpamus. </text:span><text:span text:style-name="Footnote_20_Text"><text:s/>AMB. Vel convenerunt, dicentes: Dirumpamus rationes eorum, Domini et Christi, vel Christi et discipulorum, quibus nos sibi astringere volunt. AUG. Et si aliter posset dici apertius illis convenit qui nolunt jugum Christi sibi imponi. </text:span><text:span text:style-name="Footnote_20_Keyword">Vincula. </text:span><text:span text:style-name="Footnote_20_Text"><text:s/>Promissiones vitæ æternæ, et comminationes gehennæ, per quæ volunt nos sibi subjugare. </text:span><text:span text:style-name="Footnote_20_Keyword">Projiciamus. </text:span><text:span text:style-name="Footnote_20_Text"><text:s/>Destructis rationibus, dominium ipsius a nobis excutiamus. Ibid. Jugum, id est, legem: sed </text:span><text:span text:style-name="Footnote_20_Keyword">qui habitat in cœlis.</text:span></text:p></text:note-body></text:note></text:span></text:p>
        <text:p text:style-name="Poetry_20_Paragraph_20_1"><text:span text:style-name="Verse_20_Number">4</text:span><text:span text:style-name="Verse_20_Number_20_Postspace"> </text:span><text:span text:style-name="Verse_20_Text">Qui habitat in cælis irridebit eos, et Dominus subsannabit eos.</text:span><text:span text:style-name="Verse_20_Text"><text:note text:id="ftn9" text:note-class="footnote"><text:note-citation>10</text:note-citation><text:note-body><text:p text:style-name="Bible_20_Footnote"><text:span text:style-name="Footnote_20_Origin">2.4 <text:s/></text:span><text:span text:style-name="Footnote_20_Keyword">Irridebit. </text:span><text:span text:style-name="Footnote_20_Text"><text:s/>Ibid. Ut quando positis custodibus surrexit: </text:span><text:span text:style-name="Footnote_20_Keyword">Subsannabit, </text:span><text:span text:style-name="Footnote_20_Text"><text:s/>quando per mundum dispersi sunt. Irrisio Dei vis est præscientiæ quam dat Deus sanctis, ut, videntes nomen Christi futurum in omnibus gentibus, illos inania meditatos intelligant.</text:span></text:p></text:note-body></text:note></text:span></text:p>
        <text:p text:style-name="Poetry_20_Paragraph_20_1"><text:span text:style-name="Verse_20_Number">5</text:span><text:span text:style-name="Verse_20_Number_20_Postspace"> </text:span><text:span text:style-name="Verse_20_Text">Tunc loquetur ad eos in ira sua, et in furore suo conturbabit eos.</text:span><text:span text:style-name="Verse_20_Text"><text:note text:id="ftn10" text:note-class="footnote"><text:note-citation>11</text:note-citation><text:note-body><text:p text:style-name="Bible_20_Footnote"><text:span text:style-name="Footnote_20_Origin">2.5 <text:s/></text:span><text:span text:style-name="Footnote_20_Keyword">Loquetur ad eos. </text:span><text:span text:style-name="Footnote_20_Text"><text:s/>Ibid. Planius aperit cum dicit, conturbabit. Ira Dei est motus qui fit in anima quæ legem Dei novit, cum videt eam a malo præteriri per quem motum multa vindicantur: vel, ira Dei est obscuratio mentis transgressorum legis.</text:span></text:p></text:note-body></text:note></text:span></text:p>
        <text:p text:style-name="Poetry_20_Paragraph_20_1"><text:span text:style-name="Verse_20_Number">6</text:span><text:span text:style-name="Verse_20_Number_20_Postspace"> </text:span><text:span text:style-name="Verse_20_Text">Ego autem constitutus sum rex ab eo super Sion, montem sanctum ejus, prædicans </text:span><text:soft-page-break/><text:span text:style-name="Verse_20_Text">præceptum ejus.</text:span><text:span text:style-name="Verse_20_Text"><text:note text:id="ftn11" text:note-class="footnote"><text:note-citation>12</text:note-citation><text:note-body><text:p text:style-name="Bible_20_Footnote"><text:span text:style-name="Footnote_20_Origin">2.6 <text:s/></text:span><text:span text:style-name="Footnote_20_Keyword">Ego autem. </text:span><text:span text:style-name="Footnote_20_Text"><text:s/>CASS. Secundo, inducit verba ejus de omnipotenti regno et inenarrabili generatione sua, ubi de divinitate et humanitate ejus discimus. </text:span><text:span text:style-name="Footnote_20_Keyword">Rex. </text:span><text:span text:style-name="Footnote_20_Text"><text:s/>ID. Sic et reges terræ ab eo constituti. </text:span><text:span text:style-name="Footnote_20_Keyword">Prædicans super Sion, </text:span><text:span text:style-name="Footnote_20_Text"><text:s/>sic et prophetæ, </text:span><text:span text:style-name="Footnote_20_Keyword">Filius, </text:span><text:span text:style-name="Footnote_20_Text"><text:s/>sic et Isræl, </text:span><text:span text:style-name="Footnote_20_Keyword">Genui te. </text:span><text:span text:style-name="Footnote_20_Text"><text:s/>Hoc soli Christo.</text:span></text:p></text:note-body></text:note></text:span></text:p>
        <text:p text:style-name="Poetry_20_Paragraph_20_1"><text:span text:style-name="Verse_20_Number">7</text:span><text:span text:style-name="Verse_20_Number_20_Postspace"> </text:span><text:span text:style-name="Verse_20_Text">Dominus dixit ad me: Filius meus es tu; ego hodie genui te.</text:span><text:span text:style-name="Verse_20_Text"><text:note text:id="ftn12" text:note-class="footnote"><text:note-citation>13</text:note-citation><text:note-body><text:p text:style-name="Bible_20_Footnote"><text:span text:style-name="Footnote_20_Origin">2.7 <text:s/></text:span><text:span text:style-name="Footnote_20_Keyword">Dominus dixit. </text:span><text:span text:style-name="Footnote_20_Text"><text:s/>Persona regnantis. </text:span><text:span text:style-name="Footnote_20_Keyword">Filius meus. </text:span><text:span text:style-name="Footnote_20_Text"><text:s/>AUG. Ideo do tibi gentes hæreditatem potius quam alicui obedienti: quia Filius per naturam, et consubstantialis ineffabili genitura. </text:span><text:span text:style-name="Footnote_20_Keyword">Hodie. </text:span><text:span text:style-name="Footnote_20_Text"><text:s/>Ibid. Etsi possit accipi de die qua secundum hominem natus est, tamen hodie quia præsentiam significat, de sempiterna generatione sapientiæ Dei accipiatur.</text:span></text:p></text:note-body></text:note></text:span></text:p>
        <text:p text:style-name="Poetry_20_Paragraph_20_1"><text:span text:style-name="Verse_20_Number">8</text:span><text:span text:style-name="Verse_20_Number_20_Postspace"> </text:span><text:span text:style-name="Verse_20_Text">Postula a me, et dabo tibi gentes hæreditatem tuam, et possessionem tuam terminos terræ.</text:span><text:span text:style-name="Verse_20_Text"><text:note text:id="ftn13" text:note-class="footnote"><text:note-citation>14</text:note-citation><text:note-body><text:p text:style-name="Bible_20_Footnote"><text:span text:style-name="Footnote_20_Origin">2.8 <text:s/></text:span><text:span text:style-name="Footnote_20_Keyword">Postula. </text:span><text:span text:style-name="Footnote_20_Text"><text:s/>AUG. Ad susceptionem hominis pertinet: quæ pro salute hominum facta, secundum quam interpellat pro nobis. </text:span><text:span text:style-name="Footnote_20_Keyword">Hæreditatem. </text:span><text:span text:style-name="Footnote_20_Text"><text:s/>CASS. Hæreditas ab hero, quod in ea potestate libera dominetur.</text:span></text:p></text:note-body></text:note></text:span></text:p>
        <text:p text:style-name="Poetry_20_Paragraph_20_1"><text:span text:style-name="Verse_20_Number">9</text:span><text:span text:style-name="Verse_20_Number_20_Postspace"> </text:span><text:span text:style-name="Verse_20_Text">Reges eos in virga ferrea, et tamquam vas figuli confringes eos.</text:span><text:span text:style-name="Verse_20_Text"><text:note text:id="ftn14" text:note-class="footnote"><text:note-citation>15</text:note-citation><text:note-body><text:p text:style-name="Bible_20_Footnote"><text:span text:style-name="Footnote_20_Origin">2.9 <text:s/></text:span><text:span text:style-name="Footnote_20_Keyword">Reges eos. </text:span><text:span text:style-name="Footnote_20_Text">AUG. Partim reges, partim franges, secundum illud: </text:span><text:span text:style-name="Footnote_20_Keyword">Ecce hic positus est in ruinam et in resurrectionem multorum Luc. 2., </text:span><text:span text:style-name="Footnote_20_Text"><text:s/>ut qui justus est, justificetur adhuc: et qui in sordibus est, sordescat adhuc Apoc. 22.. </text:span><text:span text:style-name="Footnote_20_Keyword">Virga ferrea. </text:span><text:span text:style-name="Footnote_20_Text"><text:s/>CASS. Potestas Christi, virga ferrea; peccator, vas figuli, quod et luteum et facile frangitur.</text:span></text:p></text:note-body></text:note></text:span></text:p>
        <text:p text:style-name="Poetry_20_Paragraph_20_1"><text:span text:style-name="Verse_20_Number">10</text:span><text:span text:style-name="Verse_20_Number_20_Postspace"> </text:span><text:span text:style-name="Verse_20_Text">Et nunc, reges, intelligite; erudimini, qui judicatis terram.</text:span><text:span text:style-name="Verse_20_Text"><text:note text:id="ftn15" text:note-class="footnote"><text:note-citation>16</text:note-citation><text:note-body><text:p text:style-name="Bible_20_Footnote"><text:span text:style-name="Footnote_20_Origin">2.10 <text:s/></text:span><text:span text:style-name="Footnote_20_Keyword">Et nunc, reges, intelligite. </text:span><text:span text:style-name="Footnote_20_Text"><text:s/>Nunc, id est, per ea quæ dicta sunt. CAS. Tertio pro his patefactis admonet omnes humiliter obedire, et suadet ab utili ne pereant, et ab honesto, quia beati qui confidunt in eo. In hoc post Christum quasi Apostolus loquitur. AUG. Vel, me rege constituto, ne tristemini, reges terræ; expedit enim vobis ut sub illo sitis, a quo est intellectus, et eruditio, ut non temere dominemini, sed Domino omnium serviatis, et in beatitudine exsultetis.</text:span></text:p></text:note-body></text:note></text:span></text:p>
        <text:p text:style-name="Poetry_20_Paragraph_20_1"><text:span text:style-name="Verse_20_Number">11</text:span><text:span text:style-name="Verse_20_Number_20_Postspace"> </text:span><text:span text:style-name="Verse_20_Text">Servite Domino in timore, et exsultate ei cum tremore.</text:span></text:p>
        <text:p text:style-name="Poetry_20_Paragraph_20_1"><text:span text:style-name="Verse_20_Number">12</text:span><text:span text:style-name="Verse_20_Number_20_Postspace"> </text:span><text:span text:style-name="Verse_20_Text">Apprehendite disciplinam, nequando irascatur Dominus, et pereatis de via justa.</text:span><text:span text:style-name="Verse_20_Text"><text:note text:id="ftn16" text:note-class="footnote"><text:note-citation>17</text:note-citation><text:note-body><text:p text:style-name="Bible_20_Footnote"><text:span text:style-name="Footnote_20_Origin">2.12 <text:s/></text:span><text:span text:style-name="Footnote_20_Keyword">Nequando irascatur. </text:span><text:span text:style-name="Footnote_20_Text"><text:s/>Ibid. Dubitatio non secundum prophetam, sed secundum ipsos, qui cum dubitatione cogitant iram Dei. </text:span><text:span text:style-name="Footnote_20_Keyword">De via justa, </text:span><text:span text:style-name="Footnote_20_Text"><text:s/>id est, Christo sublati, vel de bona operatione.</text:span></text:p></text:note-body></text:note></text:span></text:p>
        <text:p text:style-name="Poetry_20_Paragraph_20_1"><text:span text:style-name="Verse_20_Number">13</text:span><text:span text:style-name="Verse_20_Number_20_Postspace"> </text:span><text:span text:style-name="Verse_20_Text">Cum exarserit in brevi ira ejus, beati omnes qui confidunt in eo.]</text:span><text:span text:style-name="Verse_20_Text"><text:note text:id="ftn17" text:note-class="footnote"><text:note-citation>18</text:note-citation><text:note-body><text:p text:style-name="Bible_20_Footnote"><text:span text:style-name="Footnote_20_Origin">2.13 <text:s/></text:span><text:span text:style-name="Footnote_20_Keyword">Cum exarserit. </text:span><text:span text:style-name="Footnote_20_Text"><text:s/>CASS. Modo non ardet cum castigat, ut pater, sed in futuro ardebit, quia nihil patientiæ in futuro erit. </text:span><text:span text:style-name="Footnote_20_Keyword">In brevi ira. </text:span><text:span text:style-name="Footnote_20_Text"><text:s/>Quia non singula horum separatim, sed simul omnia discutit.</text:span></text:p></text:note-body></text:note></text:span></text:p>
        <text:p text:style-name="Poetry_20_Paragraph_20_1"><text:span text:style-name="Chapter_20_Number">3</text:span><text:span text:style-name="Chapter_20_Number_20_Postspace"> </text:span><text:span text:style-name="Verse_20_Text">Psalmus David, cum fugeret a facie Absalom filii sui.</text:span><text:span text:style-name="Verse_20_Text"><text:note text:id="ftn18" text:note-class="footnote"><text:note-citation>19</text:note-citation><text:note-body><text:p text:style-name="Bible_20_Footnote"><text:span text:style-name="Footnote_20_Origin">3.1 <text:s/></text:span><text:span text:style-name="Footnote_20_Keyword">Psalmus, </text:span><text:span text:style-name="Footnote_20_Text"><text:s/>AUG. de passione et resurrectione Christi: Filius Judas a quo fugit, cum illo discedente cum cæteris in montem secessit; vel potius cum mentem ejus sapientia Dei deseruit, ut totus esset diaboli, quæ desertio fuga propter celeritatem dicitur. Unde: </text:span><text:span text:style-name="Footnote_20_Keyword">Quod facis, fac citius Joan. 13.. </text:span><text:span text:style-name="Footnote_20_Text"><text:s/>Cui Christus pacem exhibuit, ut et David filio iniquo, unde pax patris dicitur: Judas vero ut Absalon suspensus interiit. Proponit duas partes oppositas. Vox Christi quasi admirantis, cum ad salvandum venit: </text:span><text:span text:style-name="Footnote_20_Keyword">Domine, quid, etc.</text:span></text:p></text:note-body></text:note></text:span></text:p>
        <text:p text:style-name="Poetry_20_Paragraph_20_1"><text:span text:style-name="Verse_20_Number">2</text:span><text:span text:style-name="Verse_20_Number_20_Postspace"> </text:span><text:span text:style-name="Verse_20_Text">[Domine, quid multiplicati sunt qui tribulant me? Multi insurgunt adversum me;</text:span><text:span text:style-name="Verse_20_Text"><text:note text:id="ftn19" text:note-class="footnote"><text:note-citation>20</text:note-citation><text:note-body><text:p text:style-name="Bible_20_Footnote"><text:span text:style-name="Footnote_20_Origin">3.2 <text:s/></text:span><text:span text:style-name="Footnote_20_Keyword">Domine, quid. </text:span><text:span text:style-name="Footnote_20_Text"><text:s/>CASS. Primus psalmus de his qui breviter de passione et resurrectione facit, contra eos, et maxime paganos, qui gloriam majestatis non putant ad humilia posse descendere.</text:span></text:p></text:note-body></text:note></text:span></text:p>
        <text:p text:style-name="Poetry_20_Paragraph_20_1"><text:span text:style-name="Verse_20_Number">3</text:span><text:span text:style-name="Verse_20_Number_20_Postspace"> </text:span><text:span text:style-name="Verse_20_Text">multi dicunt animæ meæ: Non est salus ipsi in Deo ejus.</text:span><text:span text:style-name="Verse_20_Text"><text:note text:id="ftn20" text:note-class="footnote"><text:note-citation>21</text:note-citation><text:note-body><text:p text:style-name="Bible_20_Footnote"><text:span text:style-name="Footnote_20_Origin">3.3 <text:s/></text:span><text:span text:style-name="Footnote_20_Keyword">Multi dicunt, etc. </text:span><text:span text:style-name="Footnote_20_Text"><text:s/>AUG. Vel hoc dicit unusquisque qui a vitiis et cupiditatibus impugnatur. </text:span><text:span text:style-name="Footnote_20_Keyword">Dicunt animæ: Non est salus, etc. </text:span><text:span text:style-name="Footnote_20_Text"><text:s/>Coacervatione vitiorum subrepit desperatio sanitatis, quasi vitiis insultantibus animæ; vel etiam diabolis et angelis ejus, per suggestiones.</text:span></text:p></text:note-body></text:note></text:span></text:p>
        <text:p text:style-name="Poetry_20_Paragraph_20_1"><text:span text:style-name="Verse_20_Number">4</text:span><text:span text:style-name="Verse_20_Number_20_Postspace"> </text:span><text:span text:style-name="Verse_20_Text">Tu autem Domine, susceptor meus es, gloria mea, et exaltans caput meum.</text:span><text:span text:style-name="Verse_20_Text"><text:note text:id="ftn21" text:note-class="footnote"><text:note-citation>22</text:note-citation><text:note-body><text:p text:style-name="Bible_20_Footnote"><text:span text:style-name="Footnote_20_Origin">3.4 <text:s/></text:span><text:span text:style-name="Footnote_20_Keyword">Susceptor meus es. </text:span><text:span text:style-name="Footnote_20_Text"><text:s/>CASS. In Christo. Caput, Christum, vel mentem quæ servit legi Dei. </text:span><text:span text:style-name="Footnote_20_Keyword">Percussisti omnes. </text:span><text:span text:style-name="Footnote_20_Text"><text:s/>Recte in prædestinatione dicitur de diabolo et angelis ejus. </text:span><text:span text:style-name="Footnote_20_Keyword">Super populum. </text:span><text:span text:style-name="Footnote_20_Text"><text:s/>Hoc est unumquemque nostrum. ID. Vel hoc loquitur Ecclesia et caput ejus, inter procellas persecutionum per totum orbem constituta. Multi dicunt, Christianum nomen, exstinguere cupientes, </text:span><text:span text:style-name="Footnote_20_Keyword">Non est salus. </text:span><text:span text:style-name="Footnote_20_Text"><text:s/>Aliter non sperarent delere Ecclesiam late pullulantem. </text:span><text:span text:style-name="Footnote_20_Keyword">Susceptor. </text:span><text:span text:style-name="Footnote_20_Text"><text:s/>Quia in Christo suscepta et cum eo exaltata. Caput ipsum qui primus ascendit in cœlum.</text:span></text:p></text:note-body></text:note></text:span></text:p>
        <text:p text:style-name="Poetry_20_Paragraph_20_1"><text:span text:style-name="Verse_20_Number">5</text:span><text:span text:style-name="Verse_20_Number_20_Postspace"> </text:span><text:span text:style-name="Verse_20_Text">Voce mea ad Dominum clamavi; et exaudivit me de monte sancto suo.</text:span><text:span text:style-name="Verse_20_Text"><text:note text:id="ftn22" text:note-class="footnote"><text:note-citation>23</text:note-citation><text:note-body><text:p text:style-name="Bible_20_Footnote"><text:span text:style-name="Footnote_20_Origin">3.5 <text:s/></text:span><text:span text:style-name="Footnote_20_Keyword">Et exaudivit me de monte, etc. </text:span><text:span text:style-name="Footnote_20_Text"><text:s/>Id est, Christo auditur oratio Ecclesiæ, vel justitia.</text:span></text:p></text:note-body></text:note></text:span></text:p>
        <text:p text:style-name="Poetry_20_Paragraph_20_1"><text:span text:style-name="Verse_20_Number">6</text:span><text:span text:style-name="Verse_20_Number_20_Postspace"> </text:span><text:span text:style-name="Verse_20_Text">Ego dormivi, et soporatus sum; et exsurrexi, quia Dominus suscepit me.</text:span><text:span text:style-name="Verse_20_Text"><text:note text:id="ftn23" text:note-class="footnote"><text:note-citation>24</text:note-citation><text:note-body><text:p text:style-name="Bible_20_Footnote"><text:span text:style-name="Footnote_20_Origin">3.6 <text:s/></text:span><text:span text:style-name="Footnote_20_Keyword">Ego dormivi: </text:span><text:span text:style-name="Footnote_20_Text"><text:s/>secundum illud: </text:span><text:span text:style-name="Footnote_20_Keyword">Exsurge a mortuis, et illuminabit tibi Christus Ephes. 5.. </text:span><text:span text:style-name="Footnote_20_Text"><text:s/>Nihil mirum Salvatorem hæc dicere, quando multo majora pro animarum salute gessit, quo tempore a corpore abfuit, quæ in epistola catholica apud sanctum Petrum recensentur: </text:span><text:span text:style-name="Footnote_20_Keyword">Quando iis qui erant in carcere, spiritibus profectas prædicavit, qui increduli aliquando fuerant I Petr. 3..</text:span></text:p></text:note-body></text:note></text:span></text:p>
        <text:p text:style-name="Poetry_20_Paragraph_20_1"><text:soft-page-break/><text:span text:style-name="Verse_20_Number">7</text:span><text:span text:style-name="Verse_20_Number_20_Postspace"> </text:span><text:span text:style-name="Verse_20_Text">Non timebo millia populi circumdantis me. Exsurge, Domine; salvum me fac, Deus meus.</text:span><text:span text:style-name="Verse_20_Text"><text:note text:id="ftn24" text:note-class="footnote"><text:note-citation>25</text:note-citation><text:note-body><text:p text:style-name="Bible_20_Footnote"><text:span text:style-name="Footnote_20_Origin">3.7 <text:s/></text:span><text:span text:style-name="Footnote_20_Keyword">Non timebo millia, </text:span><text:span text:style-name="Footnote_20_Text"><text:s/>quæ nomen Christi conantur exstinguere</text:span></text:p></text:note-body></text:note></text:span></text:p>
        <text:p text:style-name="Poetry_20_Paragraph_20_1"><text:span text:style-name="Verse_20_Number">8</text:span><text:span text:style-name="Verse_20_Number_20_Postspace"> </text:span><text:span text:style-name="Verse_20_Text">Quoniam tu percussisti omnes adversantes mihi sine causa; dentes peccatorum contrivisti.</text:span><text:span text:style-name="Verse_20_Text"><text:note text:id="ftn25" text:note-class="footnote"><text:note-citation>26</text:note-citation><text:note-body><text:p text:style-name="Bible_20_Footnote"><text:span text:style-name="Footnote_20_Origin">3.8 <text:s/></text:span><text:span text:style-name="Footnote_20_Keyword">Quoniam tu percussisti, etc. </text:span><text:span text:style-name="Footnote_20_Text"><text:s/>Jam regnante Ecclesia, inimici confusione percussi sunt. </text:span><text:span text:style-name="Footnote_20_Keyword">Dentes peccatorum, </text:span><text:span text:style-name="Footnote_20_Text"><text:s/>verba, scilicet, maledica; vel principes in interitum fiunt. Ergo credite, homines, quod </text:span><text:span text:style-name="Footnote_20_Keyword">Domini est salus, </text:span><text:span text:style-name="Footnote_20_Text"><text:s/>et o Domine </text:span><text:span text:style-name="Footnote_20_Keyword">benedictio tua sit super populum tuum. Voce mea. </text:span><text:span text:style-name="Footnote_20_Text"><text:s/>Hæc mihi merito, quia </text:span><text:span text:style-name="Footnote_20_Keyword">voce mea. </text:span><text:span text:style-name="Footnote_20_Text"><text:s/>Qui bonus est, et bona petit, voce sua clamat; aliena voce, id est, vitæ suæ non concordante. </text:span><text:span text:style-name="Footnote_20_Keyword">Ego dormivi. </text:span><text:span text:style-name="Footnote_20_Text"><text:s/>Finis rei, unde proponit non timendum. </text:span><text:span text:style-name="Footnote_20_Keyword">Ego, </text:span><text:span text:style-name="Footnote_20_Text"><text:s/>cum pondere; quasi: sæviunt illi, sed non dormirem, nisi vellem. Vel, dormivi consentiendo; soporatus, male operando; exsurrexi, peccata deserendo. </text:span><text:span text:style-name="Footnote_20_Keyword">Quoniam. </text:span><text:span text:style-name="Footnote_20_Text"><text:s/>AUG. Non retropendet, non præterea salvum facit quia percussit: sed inde contriti sunt dentes, quia percussit; id est, maledica verba in irritum ducta sunt; vel, dentes, sunt qui quosdam de numero sanctorum præcidunt, et malis incorporant.</text:span></text:p></text:note-body></text:note></text:span></text:p>
        <text:p text:style-name="Poetry_20_Paragraph_20_1"><text:span text:style-name="Verse_20_Number">9</text:span><text:span text:style-name="Verse_20_Number_20_Postspace"> </text:span><text:span text:style-name="Verse_20_Text">Domini est salus; et super populum tuum benedictio tua.]</text:span></text:p>
        <text:p text:style-name="Poetry_20_Paragraph_20_1"><text:span text:style-name="Chapter_20_Number">4</text:span><text:span text:style-name="Chapter_20_Number_20_Postspace"> </text:span><text:span text:style-name="Verse_20_Text">In finem, in carminibus. Psalmus David.</text:span><text:span text:style-name="Verse_20_Text"><text:note text:id="ftn26" text:note-class="footnote"><text:note-citation>27</text:note-citation><text:note-body><text:p text:style-name="Bible_20_Footnote"><text:span text:style-name="Footnote_20_Origin">4.1 <text:s/></text:span><text:span text:style-name="Footnote_20_Keyword">In finem. </text:span><text:span text:style-name="Footnote_20_Text"><text:s/>AUG. Finis duobus dicitur modis, quando aliquid deficit, vel quando perficitur. Ibid. Canticum lætitiam indicat. Psalmi sunt qui cantantur ad psalterium, quo in magno mysterio usus est Propheta. </text:span><text:span text:style-name="Footnote_20_Keyword">Psalmus, </text:span><text:span text:style-name="Footnote_20_Text"><text:s/>de moribus ad agendum, ut deserantur falsi dii et vana sæculi; </text:span><text:span text:style-name="Footnote_20_Keyword">Cantici, </text:span><text:span text:style-name="Footnote_20_Text"><text:s/>quia fit mentio de æterna jucunditate.</text:span></text:p></text:note-body></text:note></text:span></text:p>
        <text:p text:style-name="Poetry_20_Paragraph_20_1"><text:span text:style-name="Verse_20_Number">2</text:span><text:span text:style-name="Verse_20_Number_20_Postspace"> </text:span><text:span text:style-name="Verse_20_Text">[Cum invocarem exaudivit me Deus justitiæ meæ, in tribulatione dilatasti mihi. Miserere mei, et exaudi orationem meam.</text:span><text:span text:style-name="Verse_20_Text"><text:note text:id="ftn27" text:note-class="footnote"><text:note-citation>28</text:note-citation><text:note-body><text:p text:style-name="Bible_20_Footnote"><text:span text:style-name="Footnote_20_Origin">4.2 <text:s/></text:span><text:span text:style-name="Footnote_20_Keyword">Cum invocarem, etc. </text:span><text:span text:style-name="Footnote_20_Text"><text:s/>CASS. Exemplo sui increpat infideles de falsis. </text:span><text:span text:style-name="Footnote_20_Keyword">Dilatasti mihi. </text:span><text:span text:style-name="Footnote_20_Text"><text:s/>Ibid. Ab angustiis tristitiæ in latitudine gaudii duxisti. 5. </text:span><text:span text:style-name="Footnote_20_Keyword">Gaudemus in tribulationibus scientes quod tribulatio, etc. </text:span><text:span text:style-name="Footnote_20_Text"><text:s/>Rom. 5. Prius indicavit se auditum: jam quasi habens in corde Deum, ei loquitur. </text:span><text:span text:style-name="Footnote_20_Keyword">Miserere mei. </text:span><text:span text:style-name="Footnote_20_Text"><text:s/>Misertus de justitia et dilatione. Item, miserere contra miserias hujus vitæ. </text:span><text:span text:style-name="Footnote_20_Keyword">Orationem meam. </text:span><text:span text:style-name="Footnote_20_Text"><text:s/>De petendis bonis. Et cum ita de me, </text:span><text:span text:style-name="Footnote_20_Keyword">Filii hominum, usquequo gravi corde?</text:span></text:p></text:note-body></text:note></text:span></text:p>
        <text:p text:style-name="Poetry_20_Paragraph_20_1"><text:span text:style-name="Verse_20_Number">3</text:span><text:span text:style-name="Verse_20_Number_20_Postspace"> </text:span><text:span text:style-name="Verse_20_Text">Filii hominum, usquequo gravi corde? ut quid diligitis vanitatem, et quæritis mendacium?</text:span><text:span text:style-name="Verse_20_Text"><text:note text:id="ftn28" text:note-class="footnote"><text:note-citation>29</text:note-citation><text:note-body><text:p text:style-name="Bible_20_Footnote"><text:span text:style-name="Footnote_20_Origin">4.3 <text:s/></text:span><text:span text:style-name="Footnote_20_Keyword">Diligitis vanitatem, etc. </text:span><text:span text:style-name="Footnote_20_Text"><text:s/>CASS. Voto amplexamini, quæritis labore vana idola, et mendacia, quæ non Deus: vel terrena, quæ non faciunt quod promittunt.</text:span></text:p></text:note-body></text:note></text:span></text:p>
        <text:p text:style-name="Poetry_20_Paragraph_20_1"><text:span text:style-name="Verse_20_Number">4</text:span><text:span text:style-name="Verse_20_Number_20_Postspace"> </text:span><text:span text:style-name="Verse_20_Text">Et scitote quoniam mirificavit Dominus sanctum suum; Dominus exaudiet me cum clamavero ad eum.</text:span><text:span text:style-name="Verse_20_Text"><text:note text:id="ftn29" text:note-class="footnote"><text:note-citation>30</text:note-citation><text:note-body><text:p text:style-name="Bible_20_Footnote"><text:span text:style-name="Footnote_20_Origin">4.4 <text:s/></text:span><text:span text:style-name="Footnote_20_Keyword">Et scitote, etc. </text:span><text:span text:style-name="Footnote_20_Text"><text:s/>Proposito novo homine veterem jubet exuere. AUG. Nota, </text:span><text:span text:style-name="Footnote_20_Keyword">Et</text:span><text:span text:style-name="Footnote_20_Text"> in initiis poni, ut dicta, cum visione quæ in corde est conjungat, ita hic, ut: </text:span><text:span text:style-name="Footnote_20_Keyword">Nolite diligere vana. Et scitote. </text:span><text:span text:style-name="Footnote_20_Text"><text:s/>Sed diapsalma sic conjungi vetat. Diapsalma secundum Hieronymum semper, Hebræi Sela, id est, semper in confirmatione præcedentis partis. Sympsalma, id est, conjunctio psalmi. </text:span><text:span text:style-name="Footnote_20_Keyword">Dominus exaudiet. </text:span><text:span text:style-name="Footnote_20_Text"><text:s/>De requie ita, et vos: et ideo clamate, sic digni auditu.</text:span></text:p></text:note-body></text:note></text:span></text:p>
        <text:p text:style-name="Poetry_20_Paragraph_20_1"><text:span text:style-name="Verse_20_Number">5</text:span><text:span text:style-name="Verse_20_Number_20_Postspace"> </text:span><text:span text:style-name="Verse_20_Text">Irascimini, et nolite peccare; quæ dicitis in cordibus vestris, in cubilibus vestris compungimini.</text:span><text:span text:style-name="Verse_20_Text"><text:note text:id="ftn30" text:note-class="footnote"><text:note-citation>31</text:note-citation><text:note-body><text:p text:style-name="Bible_20_Footnote"><text:span text:style-name="Footnote_20_Origin">4.5 <text:s/></text:span><text:span text:style-name="Footnote_20_Keyword">Irascimini. </text:span><text:span text:style-name="Footnote_20_Text"><text:s/>Si motus surgit animi qui non est in potestate, non ei consentiat ratio. CASS. Motus animi in potestate nostra non est, sed Dei gratia temperare possumus: quod ergo consuetudinis est, permittit; quod culpæ, prohibet. HIER. Hoc docet Apostolus: </text:span><text:span text:style-name="Footnote_20_Keyword">Sol non occidat super iracundiam vestram Ephes. 4., </text:span><text:span text:style-name="Footnote_20_Text"><text:s/>ut peccatum sit omnino vel leviter irasci: justitia autem, iram celeri pœnitudine mitigare. </text:span><text:span text:style-name="Footnote_20_Keyword">In cordibus vestris. </text:span><text:span text:style-name="Footnote_20_Text"><text:s/>AUG. De his quæ tractatis in corde, quem novit Deus: id est, de consensu; et de his quæ volvitis in cubili, id est delectatione carnis, in qua captiva versatur ratio, ut fera in cubili, </text:span><text:span text:style-name="Footnote_20_Keyword">Compungimini, </text:span><text:span text:style-name="Footnote_20_Text"><text:s/>per pœnitentiam; vel cubilia sunt cogitationes ferocium. CASS. Venialis est ira quæ non ducitur ad effectum. Diapsalma. </text:span><text:span text:style-name="Footnote_20_Keyword">Sacrificate. </text:span><text:span text:style-name="Footnote_20_Text"><text:s/>CASS. Deposito veteri homine, nos in sacrificium jubemur offerri, quia certi de bonis. AUG. </text:span><text:span text:style-name="Footnote_20_Keyword">Sacrificium justitiæ, </text:span><text:span text:style-name="Footnote_20_Text"><text:s/>spiritus contribulatus, ut se puniens mactet Deo: vel, opera justa post pœnitentiam quod notat diapsalma, ut de veteri vita transeatur ad novam, et sic sperate bona. Sed quia vix est qui diligat interiora bona, subdit:</text:span></text:p></text:note-body></text:note></text:span></text:p>
        <text:p text:style-name="Poetry_20_Paragraph_20_1"><text:span text:style-name="Verse_20_Number">6</text:span><text:span text:style-name="Verse_20_Number_20_Postspace"> </text:span><text:span text:style-name="Verse_20_Text">Sacrificate sacrificium justitiæ, et sperate in Domino. Multi dicunt: Quis ostendit nobis bona?</text:span><text:span text:style-name="Verse_20_Text"><text:note text:id="ftn31" text:note-class="footnote"><text:note-citation>32</text:note-citation><text:note-body><text:p text:style-name="Bible_20_Footnote"><text:span text:style-name="Footnote_20_Origin">4.6 <text:s/></text:span><text:span text:style-name="Footnote_20_Keyword">Multi dicunt: Quis ostendit nobis bona? </text:span><text:span text:style-name="Footnote_20_Text"><text:s/>Futura, scilicet de quibus dubitant et desperant. Ad quod respondens ostendit breviter quæ bona sunt quærenda.</text:span></text:p></text:note-body></text:note></text:span></text:p>
        <text:p text:style-name="Poetry_20_Paragraph_20_1"><text:span text:style-name="Verse_20_Number">7</text:span><text:span text:style-name="Verse_20_Number_20_Postspace"> </text:span><text:span text:style-name="Verse_20_Text">Signatum est super nos lumen vultus tui, Domine: dedisti lætitiam in corde meo.</text:span><text:span text:style-name="Verse_20_Text"><text:note text:id="ftn32" text:note-class="footnote"><text:note-citation>33</text:note-citation><text:note-body><text:p text:style-name="Bible_20_Footnote"><text:span text:style-name="Footnote_20_Origin">4.7 <text:s/></text:span><text:span text:style-name="Footnote_20_Keyword">Signatum est super nos lumen, etc. </text:span><text:span text:style-name="Footnote_20_Text"><text:s/>AUG. Hoc lumen est totum, et verum hominis bonum, quo signatur, ut denarius imagine regis. </text:span><text:span text:style-name="Footnote_20_Keyword">Lumen. </text:span><text:span text:style-name="Footnote_20_Text"><text:s/>AUG. Lumen, id est, luminosus vultus, et illuminans nos, imago qua cognosceris. CASS. Vel: Crux nobis impressa est, in signum regis nostri, quæ est lumen vultus: quia in talibus radiat Deus. Imago creationis, ratio; recreationis, gratia; similitudinis, tota Trinitas. In corde. AUG. Non foris in vanis, sed intus ubi habitat Deus, quærenda est lætitia.</text:span></text:p></text:note-body></text:note></text:span></text:p>
        <text:p text:style-name="Poetry_20_Paragraph_20_1"><text:soft-page-break/><text:span text:style-name="Verse_20_Number">8</text:span><text:span text:style-name="Verse_20_Number_20_Postspace"> </text:span><text:span text:style-name="Verse_20_Text">A fructu frumenti, vini, et olei sui, multiplicati sunt.</text:span><text:span text:style-name="Verse_20_Text"><text:note text:id="ftn33" text:note-class="footnote"><text:note-citation>34</text:note-citation><text:note-body><text:p text:style-name="Bible_20_Footnote"><text:span text:style-name="Footnote_20_Origin">4.8 <text:s/></text:span><text:span text:style-name="Footnote_20_Keyword">A fructu. </text:span><text:span text:style-name="Footnote_20_Text"><text:s/>CAS. Quia putant in his consummatum bonum. Hæc tria tanquam usibus humanis magis accommoda pro omnibus divitiis ponit.</text:span></text:p></text:note-body></text:note></text:span></text:p>
        <text:p text:style-name="Poetry_20_Paragraph_20_1"><text:span text:style-name="Verse_20_Number">9</text:span><text:span text:style-name="Verse_20_Number_20_Postspace"> </text:span><text:span text:style-name="Verse_20_Text">In pace in idipsum dormiam, et requiescam;</text:span><text:span text:style-name="Verse_20_Text"><text:note text:id="ftn34" text:note-class="footnote"><text:note-citation>35</text:note-citation><text:note-body><text:p text:style-name="Bible_20_Footnote"><text:span text:style-name="Footnote_20_Origin">4.9 <text:s/></text:span><text:span text:style-name="Footnote_20_Keyword">In pace in idipsum. </text:span><text:span text:style-name="Footnote_20_Text"><text:s/>CASS. Ego autem in pace mentis dormiam, hic oblitus mundi, et requiescam in futuro: quia jam in una spe, non in multiplicitate sæculi. </text:span><text:span text:style-name="Footnote_20_Keyword">In pace dormiam et requiescam. </text:span><text:span text:style-name="Footnote_20_Text"><text:s/>AUG. Ab omnibus sæculi cum mortale hoc induet immortalitatem: et hoc vere erit, quia jam est spes: et hoc est: </text:span><text:span text:style-name="Footnote_20_Keyword">Quoniam tu, Domine, </text:span><text:span text:style-name="Footnote_20_Text"><text:s/>et profecto erit quod speratur.</text:span></text:p></text:note-body></text:note></text:span></text:p>
        <text:p text:style-name="Poetry_20_Paragraph_20_1"><text:span text:style-name="Verse_20_Number">10</text:span><text:span text:style-name="Verse_20_Number_20_Postspace"> </text:span><text:span text:style-name="Verse_20_Text">quoniam tu, Domine, singulariter in spe constituisti me.]</text:span></text:p>
        <text:p text:style-name="Poetry_20_Paragraph_20_1"><text:span text:style-name="Chapter_20_Number">5</text:span><text:span text:style-name="Chapter_20_Number_20_Postspace"> </text:span><text:span text:style-name="Verse_20_Text">In finem, pro ea quæ hæreditatem consequitur. Psalmus David.</text:span><text:span text:style-name="Verse_20_Text"><text:note text:id="ftn35" text:note-class="footnote"><text:note-citation>36</text:note-citation><text:note-body><text:p text:style-name="Bible_20_Footnote"><text:span text:style-name="Footnote_20_Origin">5.1 <text:s/></text:span><text:span text:style-name="Footnote_20_Keyword">Pro ea quæ consequitur hæreditatem. </text:span><text:span text:style-name="Footnote_20_Text"><text:s/>Quia hic honoratur cui habenda hæreditas affirmatur, a qua æmula excluditur. Ecclesia est, quæ hæreditatem, id est, vitam æternam, ipsum Deum accipit, quæ hic loquitur de hæreditate, quam sibi petit, et asserit, æmulam dicens excludi. BEDA. Id est, pro Ecclesia, quæ, Christo resurgente, bonorum spiritualium dona percepit, quæ et ipsa nonnunquam Domini vocatur hæreditas, cujus pretioso est sanguine comparata: unde dictum est: </text:span><text:span text:style-name="Footnote_20_Keyword">Postula a me, et dabo tibi gentes, hæreditatem tuam. </text:span><text:span text:style-name="Footnote_20_Text"><text:s/>Totus ergo psalmus a persona catholicæ profertur Ecclesiæ, quæ prima sectione orationem suam poscit audiri, hæreticos et schismaticos prædicans a Domini muneribus esse excludendos. Secunda sectione per intellectum Scripturarum divinarum recto tramite dirigi se ad illam felicem patriam deprecatur, perfidos inde asserens funditus fieri alienos. Ad postremum commemorans præmia beatorum, ut una prædicatione et malos prædicta pœna converteret, et justos promissa præmia concitarent.</text:span></text:p></text:note-body></text:note></text:span></text:p>
        <text:p text:style-name="Poetry_20_Paragraph_20_1"><text:span text:style-name="Verse_20_Number">2</text:span><text:span text:style-name="Verse_20_Number_20_Postspace"> </text:span><text:span text:style-name="Verse_20_Text">[Verba mea auribus percipe, Domine; intellige clamorem meum.</text:span><text:span text:style-name="Verse_20_Text"><text:note text:id="ftn36" text:note-class="footnote"><text:note-citation>37</text:note-citation><text:note-body><text:p text:style-name="Bible_20_Footnote"><text:span text:style-name="Footnote_20_Origin">5.2 <text:s/></text:span><text:span text:style-name="Footnote_20_Keyword">Verba mea. </text:span><text:span text:style-name="Footnote_20_Text"><text:s/>CASS. Hic innuit propheta trinam orationem esse faciendam. Sunt enim tria principalia vitia in prosperis, tria in adversis: contra quæ trinam debemus facere orationem. In prosperis, contra carnis concupiscentiam, contra concupiscentiam oculorum, contra superbiam vitæ. In adversis, contra timorem mortis, periculi, utilitatis. Ibid. Trina oratio, verba, oris psalmodiam, clamorem, cordis affectum, ideo: </text:span><text:span text:style-name="Footnote_20_Keyword">Exaudies. </text:span><text:span text:style-name="Footnote_20_Text"><text:s/>Ecce ter de eodem. </text:span><text:span text:style-name="Footnote_20_Keyword">Auribus. </text:span><text:span text:style-name="Footnote_20_Text"><text:s/>Aures Dei sunt potentia, clementia. Potentia, qua potest: clementia, qua vult audire; nisi enim esset clementia, nullius preces exaudiret.</text:span></text:p></text:note-body></text:note></text:span></text:p>
        <text:p text:style-name="Poetry_20_Paragraph_20_1"><text:span text:style-name="Verse_20_Number">3</text:span><text:span text:style-name="Verse_20_Number_20_Postspace"> </text:span><text:span text:style-name="Verse_20_Text">Intende voci orationis meæ, rex meus et Deus meus.</text:span><text:span text:style-name="Verse_20_Text"><text:note text:id="ftn37" text:note-class="footnote"><text:note-citation>38</text:note-citation><text:note-body><text:p text:style-name="Bible_20_Footnote"><text:span text:style-name="Footnote_20_Origin">5.3 <text:s/></text:span><text:span text:style-name="Footnote_20_Keyword">Voci. </text:span><text:span text:style-name="Footnote_20_Text"><text:s/>Illa oratio vocem habet, quæ est digna audiri. </text:span><text:span text:style-name="Footnote_20_Keyword">Rex. </text:span><text:span text:style-name="Footnote_20_Text"><text:s/>AUG. Proprie Filius, bene primo rex, quia per eum itur ad Patrem, unde subdit: Et </text:span><text:span text:style-name="Footnote_20_Keyword">Deus meus: </text:span><text:span text:style-name="Footnote_20_Text"><text:s/>et tamen non dicit intendite, sed intende, quia unus Deus.</text:span></text:p></text:note-body></text:note></text:span></text:p>
        <text:p text:style-name="Poetry_20_Paragraph_20_1"><text:span text:style-name="Verse_20_Number">4</text:span><text:span text:style-name="Verse_20_Number_20_Postspace"> </text:span><text:span text:style-name="Verse_20_Text">Quoniam ad te orabo, Domine: mane exaudies vocem meam.</text:span><text:span text:style-name="Verse_20_Text"><text:note text:id="ftn38" text:note-class="footnote"><text:note-citation>39</text:note-citation><text:note-body><text:p text:style-name="Bible_20_Footnote"><text:span text:style-name="Footnote_20_Origin">5.4 <text:s/></text:span><text:span text:style-name="Footnote_20_Keyword">Quoniam, etc. </text:span><text:span text:style-name="Footnote_20_Text"><text:s/>AUG. Hucusque oratio ut audiatur, etc., usque ad et hoc mane mox ut tenebras deserit.</text:span></text:p></text:note-body></text:note></text:span></text:p>
        <text:p text:style-name="Poetry_20_Paragraph_20_1"><text:span text:style-name="Verse_20_Number">5</text:span><text:span text:style-name="Verse_20_Number_20_Postspace"> </text:span><text:span text:style-name="Verse_20_Text">Mane astabo tibi, et videbo quoniam non Deus volens iniquitatem tu es.</text:span><text:span text:style-name="Verse_20_Text"><text:note text:id="ftn39" text:note-class="footnote"><text:note-citation>40</text:note-citation><text:note-body><text:p text:style-name="Bible_20_Footnote"><text:span text:style-name="Footnote_20_Origin">5.5 <text:s/></text:span><text:span text:style-name="Footnote_20_Keyword">Mane astabo. </text:span><text:span text:style-name="Footnote_20_Text"><text:s/>CASS. Vel, mane quando incipiet æternitas, et tunc plene videbo quod non placet iniquitas: quia tunc non habitabit, </text:span><text:span text:style-name="Footnote_20_Keyword">sed tolletur impius, ne videat gloriam Dei Isa. 26.: </text:span><text:span text:style-name="Footnote_20_Text"><text:s/>et tunc non permanebunt, etsi misericordiam ejus habuerint.</text:span></text:p></text:note-body></text:note></text:span></text:p>
        <text:p text:style-name="Poetry_20_Paragraph_20_1"><text:span text:style-name="Verse_20_Number">6</text:span><text:span text:style-name="Verse_20_Number_20_Postspace"> </text:span><text:span text:style-name="Verse_20_Text">Neque habitabit juxta te malignus, neque permanebunt injusti ante oculos tuos.</text:span><text:span text:style-name="Verse_20_Text"><text:note text:id="ftn40" text:note-class="footnote"><text:note-citation>41</text:note-citation><text:note-body><text:p text:style-name="Bible_20_Footnote"><text:span text:style-name="Footnote_20_Origin">5.6 <text:s/></text:span><text:span text:style-name="Footnote_20_Keyword">Neque permanebunt injusti. </text:span><text:span text:style-name="Footnote_20_Text"><text:s/>Qui mala faciunt. Nam odisti qui operantur, non qui operati sunt.</text:span></text:p></text:note-body></text:note></text:span></text:p>
        <text:p text:style-name="Poetry_20_Paragraph_20_1"><text:span text:style-name="Verse_20_Number">7</text:span><text:span text:style-name="Verse_20_Number_20_Postspace"> </text:span><text:span text:style-name="Verse_20_Text">Odisti omnes qui operantur iniquitatem; perdes omnes qui loquuntur mendacium. Virum sanguinum et dolosum abominabitur Dominus.</text:span><text:span text:style-name="Verse_20_Text"><text:note text:id="ftn41" text:note-class="footnote"><text:note-citation>42</text:note-citation><text:note-body><text:p text:style-name="Bible_20_Footnote"><text:span text:style-name="Footnote_20_Origin">5.7 <text:s/></text:span><text:span text:style-name="Footnote_20_Keyword">Perdes omnes qui loquuntur mendacium. </text:span><text:span text:style-name="Footnote_20_Text"><text:s/>AUG. Quia hoc est veritati contrarium. Veritas est de eo quod est. Mendacium non est substantia vel natura, sed de eo quod non est, et merito perditur, quod declinat ab eo quod est ad id quod non est. Ibid. Mentiri est loqui contra hoc quod animo sentitur. Ibid. Sunt mendacia quædam pro salute, etc., usque ad non cogitavi furentem posse repetere.</text:span></text:p></text:note-body></text:note></text:span></text:p>
        <text:p text:style-name="Poetry_20_Paragraph_20_1"><text:span text:style-name="Verse_20_Number">8</text:span><text:span text:style-name="Verse_20_Number_20_Postspace"> </text:span><text:span text:style-name="Verse_20_Text">Ego autem in multitudine misericordiæ tuæ introibo in domum tuam; adorabo ad templum sanctum tuum in timore tuo.</text:span><text:span text:style-name="Verse_20_Text"><text:note text:id="ftn42" text:note-class="footnote"><text:note-citation>43</text:note-citation><text:note-body><text:p text:style-name="Bible_20_Footnote"><text:span text:style-name="Footnote_20_Origin">5.8 <text:s/></text:span><text:span text:style-name="Footnote_20_Keyword">Ego autem. </text:span><text:span text:style-name="Footnote_20_Text"><text:s/>AUG. Tertio, dicit se futuram domum Dei, et nunc proximare in timore ante consummationem, quæ expellit timorem. </text:span><text:span text:style-name="Footnote_20_Keyword">Introibo. </text:span><text:span text:style-name="Footnote_20_Text"><text:s/>CASS. Per hoc introibo, quia adorabo. Ibid. Petit contra ea quæ æmula ingerit: unde ipsa peribit.</text:span></text:p></text:note-body></text:note></text:span></text:p>
        <text:p text:style-name="Poetry_20_Paragraph_20_1"><text:span text:style-name="Verse_20_Number">9</text:span><text:span text:style-name="Verse_20_Number_20_Postspace"> </text:span><text:span text:style-name="Verse_20_Text">Domine, deduc me in justitia tua: propter inimicos meos dirige in conspectu tuo viam meam.</text:span><text:span text:style-name="Verse_20_Text"><text:note text:id="ftn43" text:note-class="footnote"><text:note-citation>44</text:note-citation><text:note-body><text:p text:style-name="Bible_20_Footnote"><text:span text:style-name="Footnote_20_Origin">5.9 <text:s/></text:span><text:span text:style-name="Footnote_20_Keyword">Domine, deduc. </text:span><text:span text:style-name="Footnote_20_Text"><text:s/>AUG. Quarto, proficiens inter impedimenta orat juvari intus, ne linguis dolosis avertatur. </text:span><text:span text:style-name="Footnote_20_Keyword">In justitia tua. </text:span><text:span text:style-name="Footnote_20_Text"><text:s/>CASS. Quia pœnitentes et supplices recipis. </text:span><text:span text:style-name="Footnote_20_Keyword">In conspectu. </text:span><text:span text:style-name="Footnote_20_Text"><text:s/>AUG. Ubi homo non videt, cui laudanti vel vituperanti non est credendum: quia non videt in conscientia, in qua iter ad Deum dirigitur. Ideo subdit: </text:span><text:span text:style-name="Footnote_20_Keyword">Quoniam non est in ore eorum veritas.</text:span></text:p></text:note-body></text:note></text:span></text:p>
        <text:p text:style-name="Poetry_20_Paragraph_20_1"><text:span text:style-name="Verse_20_Number">10</text:span><text:span text:style-name="Verse_20_Number_20_Postspace"> </text:span><text:span text:style-name="Verse_20_Text">Quoniam non est in ore eorum veritas; cor eorum vanum est.</text:span><text:span text:style-name="Verse_20_Text"><text:note text:id="ftn44" text:note-class="footnote"><text:note-citation>45</text:note-citation><text:note-body><text:p text:style-name="Bible_20_Footnote"><text:span text:style-name="Footnote_20_Origin">5.10 <text:s/></text:span><text:span text:style-name="Footnote_20_Keyword">Quoniam non est, etc. </text:span><text:span text:style-name="Footnote_20_Text"><text:s/>Non modo non est veritas in ore, sed sepulcrum: quia fetida promunt ad corrumpendum, quibus si non proficiunt, dolose agunt, id est, non modo moliuntur, sed efficiunt.</text:span></text:p></text:note-body></text:note></text:span></text:p>
        <text:p text:style-name="Poetry_20_Paragraph_20_1"><text:soft-page-break/><text:span text:style-name="Verse_20_Number">11</text:span><text:span text:style-name="Verse_20_Number_20_Postspace"> </text:span><text:span text:style-name="Verse_20_Text">Sepulchrum patens est guttur eorum; linguis suis dolose agebant: judica illos, Deus. Decidant a cogitationibus suis; secundum multitudinem impietatum eorum expelle eos, quoniam irritaverunt te, Domine.</text:span><text:span text:style-name="Verse_20_Text"><text:note text:id="ftn45" text:note-class="footnote"><text:note-citation>46</text:note-citation><text:note-body><text:p text:style-name="Bible_20_Footnote"><text:span text:style-name="Footnote_20_Origin">5.11 <text:s/></text:span><text:span text:style-name="Footnote_20_Keyword">Judica illos Deus. Decidant a cogitationibus suis. </text:span><text:span text:style-name="Footnote_20_Text"><text:s/>Non optat, sed quod futurum est prædicit. Decidit qui spe bona frustratur. </text:span><text:span text:style-name="Footnote_20_Keyword">Et lætentur. </text:span><text:span text:style-name="Footnote_20_Text"><text:s/>CASS. Post retributiones malorum subdit præmia bonorum, ut sicut pœna terret, præmia incitent.</text:span></text:p></text:note-body></text:note></text:span></text:p>
        <text:p text:style-name="Poetry_20_Paragraph_20_1"><text:span text:style-name="Verse_20_Number">12</text:span><text:span text:style-name="Verse_20_Number_20_Postspace"> </text:span><text:span text:style-name="Verse_20_Text">Et lætentur omnes qui sperant in te; in æternum exsultabunt, et habitabis in eis. Et gloriabuntur in te omnes qui diligunt nomen tuum,</text:span></text:p>
        <text:p text:style-name="Poetry_20_Paragraph_20_1"><text:span text:style-name="Verse_20_Number">13</text:span><text:span text:style-name="Verse_20_Number_20_Postspace"> </text:span><text:span text:style-name="Verse_20_Text">quoniam tu benedices justo. Domine, ut scuto bonæ voluntatis tuæ coronasti nos.]</text:span><text:span text:style-name="Verse_20_Text"><text:note text:id="ftn46" text:note-class="footnote"><text:note-citation>47</text:note-citation><text:note-body><text:p text:style-name="Bible_20_Footnote"><text:span text:style-name="Footnote_20_Origin">5.13 <text:s/></text:span><text:span text:style-name="Footnote_20_Text">Ut scuto. CASS. Uno verbo indicat beneficia Dei gratuita. Voluntas quæ vocat, est defensio contra omnia, et corona, et clypeus. Capiti aptatus corona est, cordi defensio.</text:span></text:p></text:note-body></text:note></text:span></text:p>
        <text:p text:style-name="Poetry_20_Paragraph_20_1"><text:span text:style-name="Chapter_20_Number">6</text:span><text:span text:style-name="Chapter_20_Number_20_Postspace"> </text:span><text:span text:style-name="Verse_20_Text">In finem, in carminibus. Psalmus David. Pro octava.</text:span><text:span text:style-name="Verse_20_Text"><text:note text:id="ftn47" text:note-class="footnote"><text:note-citation>48</text:note-citation><text:note-body><text:p text:style-name="Bible_20_Footnote"><text:span text:style-name="Footnote_20_Origin">6.1 <text:s/></text:span><text:span text:style-name="Footnote_20_Keyword">Octava</text:span><text:span text:style-name="Footnote_20_Text"> est adventus Domini, in qua peccator timet argui, et ideo pœnitet. AUG. Octavam dicunt aliqui adventum Domini, etc., usque ad unde timens Ecclesia hic orat.</text:span></text:p></text:note-body></text:note></text:span></text:p>
        <text:p text:style-name="Poetry_20_Paragraph_20_1"><text:span text:style-name="Verse_20_Number">2</text:span><text:span text:style-name="Verse_20_Number_20_Postspace"> </text:span><text:span text:style-name="Verse_20_Text">[Domine, ne in furore tuo arguas me, neque in ira tua corripias me.</text:span><text:span text:style-name="Verse_20_Text"><text:note text:id="ftn48" text:note-class="footnote"><text:note-citation>49</text:note-citation><text:note-body><text:p text:style-name="Bible_20_Footnote"><text:span text:style-name="Footnote_20_Origin">6.2 <text:s/></text:span><text:span text:style-name="Footnote_20_Keyword">Domine, ne in furore. </text:span><text:span text:style-name="Footnote_20_Text"><text:s/>BASIL. Confessio est deprecativa, quæ apud Deum valet. Primo est exordium, in quo captat benevolentiam, per potestatem judicis, per infirmitatem suam, per consuetudinem parcendi: quia non vult a mortuis, sed a vivis rogari. </text:span><text:span text:style-name="Footnote_20_Keyword">Arguas. </text:span><text:span text:style-name="Footnote_20_Text"><text:s/>AUG. Argui gravius est quam accusari, unde damnatio timetur. Corripi mitius, id est, emendari vel erudiri. Arguuntur in judicio, qui sine fundamento. Emendantur, id est, purgantur, qui supra illud lignum, fenum, stipulam ædificaverunt. Dicit ergo hic: </text:span><text:span text:style-name="Footnote_20_Keyword">Sana, </text:span><text:span text:style-name="Footnote_20_Text"><text:s/>ne ibi sit opus, unde subdit: </text:span><text:span text:style-name="Footnote_20_Keyword">Miserere.</text:span></text:p></text:note-body></text:note></text:span></text:p>
        <text:p text:style-name="Poetry_20_Paragraph_20_1"><text:span text:style-name="Verse_20_Number">3</text:span><text:span text:style-name="Verse_20_Number_20_Postspace"> </text:span><text:span text:style-name="Verse_20_Text">Miserere mei, Domine, quoniam infirmus sum; sana me, Domine, quoniam conturbata sunt ossa mea.</text:span><text:span text:style-name="Verse_20_Text"><text:note text:id="ftn49" text:note-class="footnote"><text:note-citation>50</text:note-citation><text:note-body><text:p text:style-name="Bible_20_Footnote"><text:span text:style-name="Footnote_20_Origin">6.3 <text:s/></text:span><text:span text:style-name="Footnote_20_Keyword">Infirmus</text:span><text:span text:style-name="Footnote_20_Text"> AUG. Reatu infirmatur anima, a quo sana, quia ossa, id est, mens conturbatur ad præsentiam, et anima, id est, sensualitas: ergo usquequo differs, quasi dicat: Quid restat quin sanes? </text:span><text:span text:style-name="Footnote_20_Keyword">Usquequo. </text:span><text:span text:style-name="Footnote_20_Text"><text:s/>AUG. Innuit se diu luctari cum vitiis. Non est autem crudelitas dilatio Dei, sed ut persuadeat animæ, in quæ mala se præcipitavit. Nondum enim tam perfecte orat, ut ei dicatur: </text:span><text:span text:style-name="Footnote_20_Keyword">Adhuc te loquente dicam, ecce adsum Isa. 65.. </text:span><text:span text:style-name="Footnote_20_Text"><text:s/>Ut ex difficultate sanationis inde magis caveat sibi, et ut ostendatur quæ pœna sit non conversis, si tanta difficultas sit conversis, unde: </text:span><text:span text:style-name="Footnote_20_Keyword">Si justus vix salvabitur, impius ubi apparebit? </text:span><text:span text:style-name="Footnote_20_Text"><text:s/>I Petr. 4.</text:span></text:p></text:note-body></text:note></text:span></text:p>
        <text:p text:style-name="Poetry_20_Paragraph_20_1"><text:span text:style-name="Verse_20_Number">4</text:span><text:span text:style-name="Verse_20_Number_20_Postspace"> </text:span><text:span text:style-name="Verse_20_Text">Et anima mea turbata est valde; sed tu, Domine, usquequo?</text:span></text:p>
        <text:p text:style-name="Poetry_20_Paragraph_20_1"><text:span text:style-name="Verse_20_Number">5</text:span><text:span text:style-name="Verse_20_Number_20_Postspace"> </text:span><text:span text:style-name="Verse_20_Text">Convertere, Domine, et eripe animam meam; salvum me fac propter misericordiam tuam.</text:span><text:span text:style-name="Verse_20_Text"><text:note text:id="ftn50" text:note-class="footnote"><text:note-citation>51</text:note-citation><text:note-body><text:p text:style-name="Bible_20_Footnote"><text:span text:style-name="Footnote_20_Origin">6.5 <text:s/></text:span><text:span text:style-name="Footnote_20_Keyword">Convertere. </text:span><text:span text:style-name="Footnote_20_Text"><text:s/>CASS. Qui aversus eras, vel a vindicta. </text:span><text:span text:style-name="Footnote_20_Keyword">Eripe, </text:span><text:span text:style-name="Footnote_20_Text"><text:s/>ab imminente morte. Vel eripe animam peccatis ligatam. </text:span><text:span text:style-name="Footnote_20_Keyword">Salvum me fac, etc., </text:span><text:span text:style-name="Footnote_20_Text"><text:s/>dando virtutes.</text:span></text:p></text:note-body></text:note></text:span></text:p>
        <text:p text:style-name="Poetry_20_Paragraph_20_1"><text:span text:style-name="Verse_20_Number">6</text:span><text:span text:style-name="Verse_20_Number_20_Postspace"> </text:span><text:span text:style-name="Verse_20_Text">Quoniam non est in morte qui memor sit tui; in inferno autem quis confitebitur tibi?</text:span><text:span text:style-name="Verse_20_Text"><text:note text:id="ftn51" text:note-class="footnote"><text:note-citation>52</text:note-citation><text:note-body><text:p text:style-name="Bible_20_Footnote"><text:span text:style-name="Footnote_20_Origin">6.6 <text:s/></text:span><text:span text:style-name="Footnote_20_Keyword">Quoniam non est. </text:span><text:span text:style-name="Footnote_20_Text"><text:s/>CASS. Ideo hic festino dimitti, quia post mortem et in inferno non accipitur confessio. In inferno. AUG. Confessus est dives, qui Lazarum vidit, etsi de profundo, cujus comparatione coactus est confiteri mala sua, usque adeo, ut et fratres roget ab his præmoneri: sed post judicium in profundioribus tenebris nullam lucem Dei videbunt, cui confiteantur. Vel, mortem dicit peccatum in quo immemor est Dei qui mandata ejus contemnit.</text:span></text:p></text:note-body></text:note></text:span></text:p>
        <text:p text:style-name="Poetry_20_Paragraph_20_1"><text:span text:style-name="Verse_20_Number">7</text:span><text:span text:style-name="Verse_20_Number_20_Postspace"> </text:span><text:span text:style-name="Verse_20_Text">Laboravi in gemitu meo; lavabo per singulas noctes lectum meum: lacrimis meis stratum meum rigabo.</text:span><text:span text:style-name="Verse_20_Text"><text:note text:id="ftn52" text:note-class="footnote"><text:note-citation>53</text:note-citation><text:note-body><text:p text:style-name="Bible_20_Footnote"><text:span text:style-name="Footnote_20_Origin">6.7 <text:s/></text:span><text:span text:style-name="Footnote_20_Keyword">Laboravi. </text:span><text:span text:style-name="Footnote_20_Text"><text:s/>CASS. Narrat ærumnas quibus pœnitentes avertitur; gemit dum videt quid egit, et quæ pœna futura. </text:span><text:span text:style-name="Footnote_20_Keyword">Lectum. </text:span><text:span text:style-name="Footnote_20_Text"><text:s/>Conscientiam, quæ quibusdam quies, quibusdam tormentum. Stratum, sensualitatem; fertilem faciam, quæ erat arida. Vel, lectus delectatio corporis, in qua homo resolvitur. Stratus, cumulus peccatorum ut vestium, quo resoluto, imbre lacrymarum, nova messis virtutum crescat.</text:span></text:p></text:note-body></text:note></text:span></text:p>
        <text:p text:style-name="Poetry_20_Paragraph_20_1"><text:span text:style-name="Verse_20_Number">8</text:span><text:span text:style-name="Verse_20_Number_20_Postspace"> </text:span><text:span text:style-name="Verse_20_Text">Turbatus est a furore oculus meus; inveteravi inter omnes inimicos meos.</text:span><text:span text:style-name="Verse_20_Text"><text:note text:id="ftn53" text:note-class="footnote"><text:note-citation>54</text:note-citation><text:note-body><text:p text:style-name="Bible_20_Footnote"><text:span text:style-name="Footnote_20_Origin">6.8 <text:s/></text:span><text:span text:style-name="Footnote_20_Keyword">A furore. </text:span><text:span text:style-name="Footnote_20_Text"><text:s/>AUG. Ab ira, vel Dei, quæ in judicio, etc., usque ad ne quis desperet de gravitate peccatorum, subdit: </text:span><text:span text:style-name="Footnote_20_Keyword">Discedite, etc. </text:span><text:span text:style-name="Footnote_20_Text"><text:s/>CASS. Correptio, ut separetur ab illis, quorum collegio peccavit, et insistat mandatis Dei. </text:span><text:span text:style-name="Footnote_20_Keyword">Inimicos, </text:span><text:span text:style-name="Footnote_20_Text"><text:s/>AUG. id est, vitia, vel malos homines, qui vere sunt inimici ad Deum se convertentium, a quibus separatur omnis bonus, non loco, sed animo. Quia vero non est inanis tantus labor pœnitentiæ, exauditum se significans, subdit: </text:span><text:span text:style-name="Footnote_20_Keyword">Discedite.</text:span></text:p></text:note-body></text:note></text:span></text:p>
        <text:p text:style-name="Poetry_20_Paragraph_20_1"><text:span text:style-name="Verse_20_Number">9</text:span><text:span text:style-name="Verse_20_Number_20_Postspace"> </text:span><text:span text:style-name="Verse_20_Text">Discedite a me omnes qui operamini iniquitatem, quoniam exaudivit Dominus vocem fletus mei.</text:span><text:span text:style-name="Verse_20_Text"><text:note text:id="ftn54" text:note-class="footnote"><text:note-citation>55</text:note-citation><text:note-body><text:p text:style-name="Bible_20_Footnote"><text:span text:style-name="Footnote_20_Origin">6.9 <text:s/></text:span><text:span text:style-name="Footnote_20_Keyword">Dominus. </text:span><text:span text:style-name="Footnote_20_Text"><text:s/>Ter Dominus, quia Trinitatem affuisse precibus ostendit: Incepit a lacrymis, exauditus exsultat. </text:span><text:span text:style-name="Footnote_20_Keyword">Exaudivit Dominus. </text:span><text:span text:style-name="Footnote_20_Text"><text:s/>CAS. Dat exemplum fideliter orantes audiri.</text:span></text:p></text:note-body></text:note></text:span></text:p>
        <text:p text:style-name="Poetry_20_Paragraph_20_1"><text:span text:style-name="Verse_20_Number">10</text:span><text:span text:style-name="Verse_20_Number_20_Postspace"> </text:span><text:span text:style-name="Verse_20_Text">Exaudivit Dominus deprecationem meam; Dominus orationem meam suscepit.</text:span></text:p>
        <text:p text:style-name="Poetry_20_Paragraph_20_1"><text:soft-page-break/><text:span text:style-name="Verse_20_Number">11</text:span><text:span text:style-name="Verse_20_Number_20_Postspace"> </text:span><text:span text:style-name="Verse_20_Text">Erubescant, et conturbentur vehementer, omnes inimici mei; convertantur, et erubescant valde velociter.]</text:span><text:span text:style-name="Verse_20_Text"><text:note text:id="ftn55" text:note-class="footnote"><text:note-citation>56</text:note-citation><text:note-body><text:p text:style-name="Bible_20_Footnote"><text:span text:style-name="Footnote_20_Origin">6.11 <text:s/></text:span><text:span text:style-name="Footnote_20_Keyword">Erubescant et conturbentur. </text:span><text:span text:style-name="Footnote_20_Text"><text:s/>CASS. Quasi in conclusione, jam liber a peccatis, exsultans, pro inimicis, ut convertantur, orat, ut, sicut ipse, habeant veniam. AUG. </text:span><text:span text:style-name="Footnote_20_Keyword">Erubescant. </text:span><text:span text:style-name="Footnote_20_Text"><text:s/>Hoc non hic ubi potius irrident eos qui omnia relinquunt, et infirmos erubescere faciunt, sed in judicio.</text:span></text:p></text:note-body></text:note></text:span></text:p>
        <text:p text:style-name="Poetry_20_Paragraph_20_1"><text:span text:style-name="Chapter_20_Number">7</text:span><text:span text:style-name="Chapter_20_Number_20_Postspace"> </text:span><text:span text:style-name="Verse_20_Text">Psalmus David, quem cantavit Domino pro verbis Chusi, filii Jemini.</text:span><text:span text:style-name="Verse_20_Text"><text:note text:id="ftn56" text:note-class="footnote"><text:note-citation>57</text:note-citation><text:note-body><text:p text:style-name="Bible_20_Footnote"><text:span text:style-name="Footnote_20_Origin">7.1 <text:s/></text:span><text:span text:style-name="Footnote_20_Text">In finem, psalmus. AUG. Chusi, qui transivit in partem Absalon, etc., usque ad non enim erat eis abscondendum, pro quibus gestum est. AUG. Potest hic psalmus in persona Christi intelligi; si qua humiliter dicta sunt, ad infirmitatem nostram referantur, quam gestavit. Primo petit ex omnibus tribulationibus liberari.</text:span></text:p></text:note-body></text:note></text:span></text:p>
        <text:p text:style-name="Poetry_20_Paragraph_20_1"><text:span text:style-name="Verse_20_Number">2</text:span><text:span text:style-name="Verse_20_Number_20_Postspace"> </text:span><text:span text:style-name="Verse_20_Text">[Domine Deus meus, in te speravi; salvum me fac ex omnibus persequentibus me, et libera me:</text:span><text:span text:style-name="Verse_20_Text"><text:note text:id="ftn57" text:note-class="footnote"><text:note-citation>58</text:note-citation><text:note-body><text:p text:style-name="Bible_20_Footnote"><text:span text:style-name="Footnote_20_Origin">7.2 <text:s/></text:span><text:span text:style-name="Footnote_20_Keyword">Domine Deus. </text:span><text:span text:style-name="Footnote_20_Text"><text:s/>CASS. Iste est primus psalmus eorum, in quibus per actus David futura mysteria Domini significantur. Mysterium incarnationis, silentium fuit Judæis; ut David a filio, ita Christus a populo, quem nutrierat, persecutionem sustinuit. </text:span><text:span text:style-name="Footnote_20_Keyword">Libera. </text:span><text:span text:style-name="Footnote_20_Text"><text:s/>AUG. Quasi, superato omni bello vitiorum, jam profecto nihil restat, nisi invidus diabolus.</text:span></text:p></text:note-body></text:note></text:span></text:p>
        <text:p text:style-name="Poetry_20_Paragraph_20_1"><text:span text:style-name="Verse_20_Number">3</text:span><text:span text:style-name="Verse_20_Number_20_Postspace"> </text:span><text:span text:style-name="Verse_20_Text">nequando rapiat ut leo animam meam, dum non est qui redimat, neque qui salvum faciat.</text:span><text:span text:style-name="Verse_20_Text"><text:note text:id="ftn58" text:note-class="footnote"><text:note-citation>59</text:note-citation><text:note-body><text:p text:style-name="Bible_20_Footnote"><text:span text:style-name="Footnote_20_Origin">7.3 <text:s/></text:span><text:span text:style-name="Footnote_20_Keyword">Rapiat, etc. Redimat, etc. </text:span><text:span text:style-name="Footnote_20_Text"><text:s/>CASS. Propria verba: Domini est liberare, leonis rapere. Ordo, prius persequentes ponit, inde leonem. Expiatus enim ab omnibus spiritualibus nequitiis a diabolo liberatur.</text:span></text:p></text:note-body></text:note></text:span></text:p>
        <text:p text:style-name="Poetry_20_Paragraph_20_1"><text:span text:style-name="Verse_20_Number">4</text:span><text:span text:style-name="Verse_20_Number_20_Postspace"> </text:span><text:span text:style-name="Verse_20_Text">Domine Deus meus, si feci istud, si est iniquitas in manibus meis,</text:span><text:span text:style-name="Verse_20_Text"><text:note text:id="ftn59" text:note-class="footnote"><text:note-citation>60</text:note-citation><text:note-body><text:p text:style-name="Bible_20_Footnote"><text:span text:style-name="Footnote_20_Origin">7.4 <text:s/></text:span><text:span text:style-name="Footnote_20_Keyword">Domine, si feci istud. </text:span><text:span text:style-name="Footnote_20_Text"><text:s/>Ibid. Ad litteram de David, et Absalon. </text:span><text:span text:style-name="Footnote_20_Keyword">Si feci istud, </text:span><text:span text:style-name="Footnote_20_Text"><text:s/>id est, si hoc malum mihi per præteritam culpam contigit. Vel si modo est iniquitas in manibus, id est, operibus meis. Vel, </text:span><text:span text:style-name="Footnote_20_Keyword">si reddidi retribuentibus mihi mala, etc., </text:span><text:span text:style-name="Footnote_20_Text"><text:s/>quod dicitur æquitas apud homines, </text:span><text:span text:style-name="Footnote_20_Keyword">merito</text:span><text:span text:style-name="Footnote_20_Text"> etsi non videatur hominibus </text:span><text:span text:style-name="Footnote_20_Keyword">deeidam ab inimicis meis inanis, </text:span><text:span text:style-name="Footnote_20_Text"><text:s/>a fructu mansuetudinis. AUG. </text:span><text:span text:style-name="Footnote_20_Keyword">Si feci istud, </text:span><text:span text:style-name="Footnote_20_Text"><text:s/>vel, universale peccatum, quod sine nomine dixit, quod est superbia, quæ est radix omnium malorum. Vel, quod sequitur, </text:span><text:span text:style-name="Footnote_20_Keyword">si est iniquitas, </text:span><text:span text:style-name="Footnote_20_Text"><text:s/>quod de omni peccato accipitur. </text:span><text:span text:style-name="Footnote_20_Keyword">Si reddidi. </text:span><text:span text:style-name="Footnote_20_Text"><text:s/>Ibid. Id est, si te non sum imitatus in justo silentio, id est, patientia, quæ pro me operatus es. </text:span><text:span text:style-name="Footnote_20_Keyword">Decidam merito ab inimicis. </text:span><text:span text:style-name="Footnote_20_Text"><text:s/>Ibid. Non jurejurando hoc sibi imprecatur, sed dicit quod contingit se vindicantibus: prophetat ergo, non jurat per exsecrationem; quod est gravissimum jurisjurandi genus. Inanis factus vana et superba lætitia, quod quasi vinci non potuit: Salomon, </text:span><text:span text:style-name="Footnote_20_Keyword">Melior est qui vincit iram, quam qui cepit civitatem</text:span><text:span text:style-name="Footnote_20_Text"> Prov. 16..</text:span></text:p></text:note-body></text:note></text:span></text:p>
        <text:p text:style-name="Poetry_20_Paragraph_20_1"><text:span text:style-name="Verse_20_Number">5</text:span><text:span text:style-name="Verse_20_Number_20_Postspace"> </text:span><text:span text:style-name="Verse_20_Text">si reddidi retribuentibus mihi mala, decidam merito ab inimicis meis inanis.</text:span></text:p>
        <text:p text:style-name="Poetry_20_Paragraph_20_1"><text:span text:style-name="Verse_20_Number">6</text:span><text:span text:style-name="Verse_20_Number_20_Postspace"> </text:span><text:span text:style-name="Verse_20_Text">Persequatur inimicus animam meam, et comprehendat; et conculcet in terra vitam meam, et gloriam meam in pulverem deducat.</text:span><text:span text:style-name="Verse_20_Text"><text:note text:id="ftn60" text:note-class="footnote"><text:note-citation>61</text:note-citation><text:note-body><text:p text:style-name="Bible_20_Footnote"><text:span text:style-name="Footnote_20_Origin">7.6 <text:s/></text:span><text:span text:style-name="Footnote_20_Keyword">Conculcet, etc. </text:span><text:span text:style-name="Footnote_20_Text"><text:s/>Ibid. Anima peccatoris de quo, </text:span><text:span text:style-name="Footnote_20_Keyword">Terra es, et in terram reverteris Gen. 3, </text:span><text:span text:style-name="Footnote_20_Text"><text:s/>cibus serpentis est cui in maledictione dictum est, </text:span><text:span text:style-name="Footnote_20_Keyword">Terram manducabis, </text:span><text:span text:style-name="Footnote_20_Text"><text:s/>id est, diaboli, quia terra, id est, terrena est. Et ideo hic ait: Conculcet in terra vitam meam, id est, in terram redactam sibi incorporet, et ibi sit despicabilis. </text:span><text:span text:style-name="Footnote_20_Keyword">Gloriam meam. </text:span><text:span text:style-name="Footnote_20_Text"><text:s/>Ibid. Quæ debet esse in conscientia, ubi Deus videt; et solida in Domino, ut: </text:span><text:span text:style-name="Footnote_20_Keyword">Qui gloriatur, in Domino glorietur I Cor. 1.. Deducat in pulverem, </text:span><text:span text:style-name="Footnote_20_Text"><text:s/>id est, in superbiam et jactantiam, ut scilicet velim gloriari apud homines. </text:span><text:span text:style-name="Footnote_20_Keyword">In pulverem deducat. Pulvis quem projicit ventus. </text:span><text:span text:style-name="Footnote_20_Text"><text:s/>Ibid. Superborum jactantia. Vult ergo ut gloria sua sit solida intus, ubi Deus videt: est enim pulvis, si apud homines gloriatur; ecce quam cavenda superbia.</text:span></text:p></text:note-body></text:note></text:span></text:p>
        <text:p text:style-name="Poetry_20_Paragraph_20_1"><text:span text:style-name="Verse_20_Number">7</text:span><text:span text:style-name="Verse_20_Number_20_Postspace"> </text:span><text:span text:style-name="Verse_20_Text">Exsurge, Domine, in ira tua, et exaltare in finibus inimicorum meorum: et exsurge, Domine Deus meus, in præcepto quod mandasti,</text:span><text:span text:style-name="Verse_20_Text"><text:note text:id="ftn61" text:note-class="footnote"><text:note-citation>62</text:note-citation><text:note-body><text:p text:style-name="Bible_20_Footnote"><text:span text:style-name="Footnote_20_Origin">7.7 <text:s/></text:span><text:span text:style-name="Footnote_20_Keyword">Exsurge, Domine. </text:span><text:span text:style-name="Footnote_20_Text"><text:s/>Petit ut gloria resurrectionis Christi subveniat. </text:span><text:span text:style-name="Footnote_20_Keyword">In ira tua. </text:span><text:span text:style-name="Footnote_20_Text"><text:s/>Perfectus enim iste non precatur hic adversus homines, sed adversus diabolum, ut possessionem ejus amittat, peccatores, scilicet et impios, qui sunt ejus possessio. Et quia ablatio hominis, quia pœna est diabolo, dicitur ira Dei contra eum. Vel, precatur hic Christi resurrectionem, sicut in præcedenti, ejus incarnationem: ut </text:span><text:span text:style-name="Footnote_20_Keyword">O Domine Deus meus, etc. In finibus. </text:span><text:span text:style-name="Footnote_20_Text"><text:s/>Mundus, vel infernus, sunt fines diaboli. </text:span><text:span text:style-name="Footnote_20_Keyword">Et exsurge, Domine. </text:span><text:span text:style-name="Footnote_20_Text"><text:s/>Superbus diabolus, quia per iniquitatem vincitur, subdit: Vel, </text:span><text:span text:style-name="Footnote_20_Keyword">Exsurge, </text:span><text:span text:style-name="Footnote_20_Text"><text:s/>id est, in toto orbe notus efficere, resurgendo. </text:span><text:span text:style-name="Footnote_20_Keyword">In præcepto, </text:span><text:span text:style-name="Footnote_20_Text"><text:s/>ut præceptum humilitatis facias implere: et hoc inde sequitur, quia Synagoga de diversis populis, vel specialiter Judæis, </text:span><text:span text:style-name="Footnote_20_Keyword">circumdabit te, </text:span><text:span text:style-name="Footnote_20_Text"><text:s/>amando, vel persequendo: </text:span><text:span text:style-name="Footnote_20_Keyword">Propter hanc, </text:span><text:span text:style-name="Footnote_20_Text"><text:s/>id est, amantem, </text:span><text:span text:style-name="Footnote_20_Keyword">regredere, </text:span><text:span text:style-name="Footnote_20_Text"><text:s/>id est, fac scire eos omnipotentiam tuam, qui descendisti ut te viderent; vel </text:span><text:span text:style-name="Footnote_20_Keyword">propter hanc, </text:span><text:span text:style-name="Footnote_20_Text"><text:s/>id est, persequentem, in qua locum non invenis, </text:span><text:span text:style-name="Footnote_20_Keyword">regredere in altum, </text:span><text:span text:style-name="Footnote_20_Text"><text:s/>id est, subtrahere his qui te persequuntur. </text:span><text:span text:style-name="Footnote_20_Keyword">Synagoga. </text:span><text:span text:style-name="Footnote_20_Text"><text:s/>Ibid. Congregatio populi, etc., usque ad Dominus judicat, de judicio regressi, id est, Christi. </text:span><text:span text:style-name="Footnote_20_Keyword">Innocentiam. </text:span><text:span text:style-name="Footnote_20_Text"><text:s/>Ibid. Quia non reddidi retribuentibus mihi. </text:span><text:span text:style-name="Footnote_20_Keyword">Super me. </text:span><text:span text:style-name="Footnote_20_Text"><text:s/>Ibid. Justitia et innocentia sunt super me, quia non a me, sed a Deo.</text:span></text:p></text:note-body></text:note></text:span></text:p>
        <text:p text:style-name="Poetry_20_Paragraph_20_1"><text:span text:style-name="Verse_20_Number">8</text:span><text:span text:style-name="Verse_20_Number_20_Postspace"> </text:span><text:span text:style-name="Verse_20_Text">et synagoga populorum circumdabit te: et propter hanc in altum regredere:</text:span></text:p>
        <text:p text:style-name="Poetry_20_Paragraph_20_1"><text:span text:style-name="Verse_20_Number">9</text:span><text:span text:style-name="Verse_20_Number_20_Postspace"> </text:span><text:span text:style-name="Verse_20_Text">Dominus judicat populos. Judica me, Domine, secundum justitiam meam, et secundum innocentiam meam super me.</text:span></text:p>
        <text:p text:style-name="Poetry_20_Paragraph_20_1"><text:soft-page-break/><text:span text:style-name="Verse_20_Number">10</text:span><text:span text:style-name="Verse_20_Number_20_Postspace"> </text:span><text:span text:style-name="Verse_20_Text">Consumetur nequitia peccatorum, et diriges justum, scrutans corda et renes, Deus.</text:span><text:span text:style-name="Verse_20_Text"><text:note text:id="ftn62" text:note-class="footnote"><text:note-citation>63</text:note-citation><text:note-body><text:p text:style-name="Bible_20_Footnote"><text:span text:style-name="Footnote_20_Origin">7.10 <text:s/></text:span><text:span text:style-name="Footnote_20_Keyword">Scrutans corda. </text:span><text:span text:style-name="Footnote_20_Text"><text:s/>Ibid. Quid quisque cogitet. </text:span><text:span text:style-name="Footnote_20_Keyword">Renes. </text:span><text:span text:style-name="Footnote_20_Text"><text:s/>Quid quemque delectet; quia finis curæ et cogitationis est delectatio, ad quam nititur pervenire. Opera nostra in dictis et in factis possunt videre homines: sed quo animo fiant, et quo pervenire cupiant, solus videt Deus; qui cum videt cor esse in cœlo, et non delectari in carne, sed in Domino, id est, cum bonæ sunt cogitationes, et earum fines dirigit justum, et non solum dirigit, sed adjuvat justum.</text:span></text:p></text:note-body></text:note></text:span></text:p>
        <text:p text:style-name="Poetry_20_Paragraph_20_1"><text:span text:style-name="Verse_20_Number">11</text:span><text:span text:style-name="Verse_20_Number_20_Postspace"> </text:span><text:span text:style-name="Verse_20_Text">Justum adjutorium meum a Domino, qui salvos facit rectos corde.</text:span><text:span text:style-name="Verse_20_Text"><text:note text:id="ftn63" text:note-class="footnote"><text:note-citation>64</text:note-citation><text:note-body><text:p text:style-name="Bible_20_Footnote"><text:span text:style-name="Footnote_20_Origin">7.11 <text:s/></text:span><text:span text:style-name="Footnote_20_Keyword">Justum adjutorium. </text:span><text:span text:style-name="Footnote_20_Text"><text:s/>Ibid. Duo sunt officia medicinæ, scilicet morbum sanare et sanitatem custodire. Secundum primum dixit in alio psalmo: </text:span><text:span text:style-name="Footnote_20_Keyword">Infirmus sum, sana me, Domine. </text:span><text:span text:style-name="Footnote_20_Text"><text:s/>Juxta alteram dicit hic perfectus, </text:span><text:span text:style-name="Footnote_20_Keyword">justum adjutorium meum a Domino. </text:span><text:span text:style-name="Footnote_20_Text"><text:s/>Et illa enim et ista medicina salvos facit: sed illa ex ægritudine transfert ad salutem, hæc in ipsa salute conservat. Illa ad morbum evadendum, remedium; hæc autem ne ad morbum recidat, remedium præstat. Illa sanamur infirmi, hac custodimur sani.</text:span></text:p></text:note-body></text:note></text:span></text:p>
        <text:p text:style-name="Poetry_20_Paragraph_20_1"><text:span text:style-name="Verse_20_Number">12</text:span><text:span text:style-name="Verse_20_Number_20_Postspace"> </text:span><text:span text:style-name="Verse_20_Text">Deus judex justus, fortis, et patiens; numquid irascitur per singulos dies?</text:span><text:span text:style-name="Verse_20_Text"><text:note text:id="ftn64" text:note-class="footnote"><text:note-citation>65</text:note-citation><text:note-body><text:p text:style-name="Bible_20_Footnote"><text:span text:style-name="Footnote_20_Origin">7.12 <text:s/></text:span><text:span text:style-name="Footnote_20_Keyword">Deus judex. </text:span><text:span text:style-name="Footnote_20_Text"><text:s/>CASS. Hic metu futuri judicii terret, et spem reversis promittit. </text:span><text:span text:style-name="Footnote_20_Keyword">Nunquid irascitur. </text:span><text:span text:style-name="Footnote_20_Text"><text:s/>AUG. Alia littera: </text:span><text:span text:style-name="Footnote_20_Keyword">Nunquid adducit iram per singulos dies. </text:span><text:span text:style-name="Footnote_20_Text"><text:s/>In Græco significantius, </text:span><text:span text:style-name="Footnote_20_Keyword">adducit iram: </text:span><text:span text:style-name="Footnote_20_Text"><text:s/>quia non in ipso est ira qua punit, sed in angelis iræ, per quos punit: qui non propter justitiam qua non gaudent, sed propter malitiam, pœna humana delectantur: quos per singulos dies non congregat ad vindictam, sed per patientiam ad pœnitentiam invitat.</text:span></text:p></text:note-body></text:note></text:span></text:p>
        <text:p text:style-name="Poetry_20_Paragraph_20_1"><text:span text:style-name="Verse_20_Number">13</text:span><text:span text:style-name="Verse_20_Number_20_Postspace"> </text:span><text:span text:style-name="Verse_20_Text">Nisi conversi fueritis, gladium suum vibrabit; arcum suum tetendit, et paravit illum.</text:span><text:span text:style-name="Verse_20_Text"><text:note text:id="ftn65" text:note-class="footnote"><text:note-citation>66</text:note-citation><text:note-body><text:p text:style-name="Bible_20_Footnote"><text:span text:style-name="Footnote_20_Origin">7.13 <text:s/></text:span><text:span text:style-name="Footnote_20_Keyword">Gladium suum.</text:span><text:span text:style-name="Footnote_20_Text">AUG. Alia littera: Frameam suam splendificavit. CASS. </text:span><text:span text:style-name="Footnote_20_Keyword">Gladium suum, </text:span><text:span text:style-name="Footnote_20_Text"><text:s/>manifestam vindictam exercebit, nec impar dictum est hoc, quia arcum suum tetendit, <text:s/>minatur, ne putetur remissa patientia; </text:span><text:span text:style-name="Footnote_20_Keyword">paravit, </text:span><text:span text:style-name="Footnote_20_Text"><text:s/>ut mox missurus sagittam putetur. </text:span><text:span text:style-name="Footnote_20_Keyword">Arcum suum. </text:span><text:span text:style-name="Footnote_20_Text"><text:s/>Ibid. A simili. Sicut enim qui tetendit arcum minatur, ita per sacram Scripturam minatur malis, ne remissa putetur Dei patientia; et </text:span><text:span text:style-name="Footnote_20_Keyword">paravit, </text:span><text:span text:style-name="Footnote_20_Text"><text:s/>qui mox missurus sagittam putetur: sicut quis arcum parat, ut sagittam mittat. </text:span><text:span text:style-name="Footnote_20_Keyword">Arcum suum tetendit, </text:span><text:span text:style-name="Footnote_20_Text"><text:s/>AUG. temperando Vetus Testamentum per Novum Testamentum: </text:span><text:span text:style-name="Footnote_20_Keyword">Paravit, </text:span><text:span text:style-name="Footnote_20_Text"><text:s/>per explanationem. Ibid. Vel, </text:span><text:span text:style-name="Footnote_20_Keyword">paravit. </text:span><text:span text:style-name="Footnote_20_Text"><text:s/>Parat et disponit Deus, etc., usque ad sed ardentibus studio, sagittæ.</text:span></text:p></text:note-body></text:note></text:span></text:p>
        <text:p text:style-name="Poetry_20_Paragraph_20_1"><text:span text:style-name="Verse_20_Number">14</text:span><text:span text:style-name="Verse_20_Number_20_Postspace"> </text:span><text:span text:style-name="Verse_20_Text">Et in eo paravit vasa mortis, sagittas suas ardentibus effecit.</text:span></text:p>
        <text:p text:style-name="Poetry_20_Paragraph_20_1"><text:span text:style-name="Verse_20_Number">15</text:span><text:span text:style-name="Verse_20_Number_20_Postspace"> </text:span><text:span text:style-name="Verse_20_Text">Ecce parturiit injustitiam; concepit dolorem, et peperit iniquitatem.</text:span><text:span text:style-name="Verse_20_Text"><text:note text:id="ftn66" text:note-class="footnote"><text:note-citation>67</text:note-citation><text:note-body><text:p text:style-name="Bible_20_Footnote"><text:span text:style-name="Footnote_20_Origin">7.15 <text:s/></text:span><text:span text:style-name="Footnote_20_Keyword">Ecce. </text:span><text:span text:style-name="Footnote_20_Text"><text:s/>Quasi, hæc paravit Deus in Scripturis. Ibid. Unde videtur homini esse causa damnationis. Sed </text:span><text:span text:style-name="Footnote_20_Keyword">ecce</text:span><text:span text:style-name="Footnote_20_Text"> quod non ex Deo, sed ex homine est, quia </text:span><text:span text:style-name="Footnote_20_Keyword">lacum aperuit, etc. Concepit dolorem, </text:span><text:span text:style-name="Footnote_20_Text"><text:s/>Ibid. id est, appetitu temporalium rerum. </text:span><text:span text:style-name="Footnote_20_Keyword">Peperit, </text:span><text:span text:style-name="Footnote_20_Text"><text:s/>effecit, emisit: et in emissa iniquitate est lacus, id est, præcipitium aliis. Unde subdit:</text:span></text:p></text:note-body></text:note></text:span></text:p>
        <text:p text:style-name="Poetry_20_Paragraph_20_1"><text:span text:style-name="Verse_20_Number">16</text:span><text:span text:style-name="Verse_20_Number_20_Postspace"> </text:span><text:span text:style-name="Verse_20_Text">Lacum aperuit, et effodit eum; et incidit in foveam quam fecit.</text:span><text:span text:style-name="Verse_20_Text"><text:note text:id="ftn67" text:note-class="footnote"><text:note-citation>68</text:note-citation><text:note-body><text:p text:style-name="Bible_20_Footnote"><text:span text:style-name="Footnote_20_Origin">7.16 <text:s/></text:span><text:span text:style-name="Footnote_20_Keyword">Lacum aperuit. </text:span><text:span text:style-name="Footnote_20_Text"><text:s/>Et sic est comparabilis aperienti lacum: aperit enim concipiendo fraudem: effodit parturiendo, instando operi fraudis; incidit pariendo fraudem, scilicet, perpetrando.</text:span></text:p></text:note-body></text:note></text:span></text:p>
        <text:p text:style-name="Poetry_20_Paragraph_20_1"><text:span text:style-name="Verse_20_Number">17</text:span><text:span text:style-name="Verse_20_Number_20_Postspace"> </text:span><text:span text:style-name="Verse_20_Text">Convertetur dolor ejus in caput ejus, et in verticem ipsius iniquitas ejus descendet.</text:span><text:span text:style-name="Verse_20_Text"><text:note text:id="ftn68" text:note-class="footnote"><text:note-citation>69</text:note-citation><text:note-body><text:p text:style-name="Bible_20_Footnote"><text:span text:style-name="Footnote_20_Origin">7.17 <text:s/></text:span><text:span text:style-name="Footnote_20_Keyword">Convertetur dolor, etc. </text:span><text:span text:style-name="Footnote_20_Text"><text:s/>Caput, anima, vertex, ratio: cui dominantur peccata, et supersunt: et superdescendent cum in pœnas detrudent.</text:span></text:p></text:note-body></text:note></text:span></text:p>
        <text:p text:style-name="Poetry_20_Paragraph_20_1"><text:span text:style-name="Verse_20_Number">18</text:span><text:span text:style-name="Verse_20_Number_20_Postspace"> </text:span><text:span text:style-name="Verse_20_Text">Confitebor Domino secundum justitiam ejus, et psallam nomini Domini altissimi.]</text:span><text:span text:style-name="Verse_20_Text"><text:note text:id="ftn69" text:note-class="footnote"><text:note-citation>70</text:note-citation><text:note-body><text:p text:style-name="Bible_20_Footnote"><text:span text:style-name="Footnote_20_Origin">7.18 <text:s/></text:span><text:span text:style-name="Footnote_20_Keyword">Confitebor Domino. </text:span><text:span text:style-name="Footnote_20_Text"><text:s/>CASS. Conclusio, quasi omnia in summam colligens, alacriter se dicit confiteri.</text:span></text:p></text:note-body></text:note></text:span></text:p>
        <text:p text:style-name="Poetry_20_Paragraph_20_1"><text:span text:style-name="Chapter_20_Number">8</text:span><text:span text:style-name="Chapter_20_Number_20_Postspace"> </text:span><text:span text:style-name="Verse_20_Text">In finem, pro torcularibus. Psalmus David.</text:span><text:span text:style-name="Verse_20_Text"><text:note text:id="ftn70" text:note-class="footnote"><text:note-citation>71</text:note-citation><text:note-body><text:p text:style-name="Bible_20_Footnote"><text:span text:style-name="Footnote_20_Origin">8.1 <text:s/></text:span><text:span text:style-name="Footnote_20_Keyword">In finem, pro torcularibus, etc. </text:span><text:span text:style-name="Footnote_20_Text"><text:s/>Pro torcularibus, id est, Ecclesiis, etc., usque ad animæ in requiem emanant.</text:span></text:p></text:note-body></text:note></text:span></text:p>
        <text:p text:style-name="Poetry_20_Paragraph_20_1"><text:span text:style-name="Verse_20_Number">2</text:span><text:span text:style-name="Verse_20_Number_20_Postspace"> </text:span><text:span text:style-name="Verse_20_Text">[Domine, Dominus noster, quam admirabile est nomen tuum in universa terra ! quoniam elevata est magnificentia tua super cælos.</text:span><text:span text:style-name="Verse_20_Text"><text:note text:id="ftn71" text:note-class="footnote"><text:note-citation>72</text:note-citation><text:note-body><text:p text:style-name="Bible_20_Footnote"><text:span text:style-name="Footnote_20_Origin">8.2 <text:s/></text:span><text:span text:style-name="Footnote_20_Keyword">Domine, Dominus noster, quam admirabile nomen! etc. </text:span><text:span text:style-name="Footnote_20_Text"><text:s/>CASS. Primo laudes Dei, majestas ejus, et operatio excelsa describuntur. </text:span><text:span text:style-name="Footnote_20_Keyword">In universa. </text:span><text:span text:style-name="Footnote_20_Text"><text:s/>Ibid. Non ergo Judæi vel quilibet alii sibi vindicent quod omnium est, quod est intentio. </text:span><text:span text:style-name="Footnote_20_Keyword">Super cœlos. </text:span><text:span text:style-name="Footnote_20_Text"><text:s/>AUG. Ad litteram, vel Scripturas: quia excedit eloquia omnium Scripturarum; vel, </text:span><text:span text:style-name="Footnote_20_Keyword">super cœlos. </text:span><text:span text:style-name="Footnote_20_Text"><text:s/>Continuando cum sequentibus, id est, in Scripturas, quas inclinat infantibus, propter inimicos crucis: qui destruuntur, cum videntur, id est, intelliguntur Scripturæ usque ad infantes ductæ: et cum per eas usque ad robur nutriuntur, et sublimitatem intelligentiæ eriguntur.</text:span></text:p></text:note-body></text:note></text:span></text:p>
        <text:p text:style-name="Poetry_20_Paragraph_20_1"><text:span text:style-name="Verse_20_Number">3</text:span><text:span text:style-name="Verse_20_Number_20_Postspace"> </text:span><text:span text:style-name="Verse_20_Text">Ex ore infantium et lactentium perfecisti laudem propter inimicos tuos, ut destruas inimicum et ultorem.</text:span><text:span text:style-name="Verse_20_Text"><text:note text:id="ftn72" text:note-class="footnote"><text:note-citation>73</text:note-citation><text:note-body><text:p text:style-name="Bible_20_Footnote"><text:span text:style-name="Footnote_20_Origin">8.3 <text:s/></text:span><text:span text:style-name="Footnote_20_Keyword">Ex ore infantium. </text:span><text:span text:style-name="Footnote_20_Text"><text:s/>Ibid. Insipientium, quibus Apostolus lac dabat, quos signabant illi, qui Dominum laudabant, in quos hoc utitur Dominus testimonio. Ex his perfecit laudem, quia si soli perfecti essent in Ecclesia, non consuleretur humano generi; sicut nunc, cum et minimi nondum capaces cognitionis rerum spiritualium nutriuntur fide temporalis historiæ. </text:span><text:span text:style-name="Footnote_20_Keyword">Inimici, </text:span><text:span text:style-name="Footnote_20_Text"><text:s/>sunt omnes, qui dispensationi per Crucifixum factæ, contraria dicunt. </text:span><text:span text:style-name="Footnote_20_Keyword">Defensores</text:span><text:span text:style-name="Footnote_20_Text"> videntur hæretici fidei, philosophi sapientiæ, cum tamen et illi fidem, et hi sapientiam veram impugnent. </text:span><text:span text:style-name="Footnote_20_Keyword">Lactentium, </text:span><text:span text:style-name="Footnote_20_Text"><text:s/>CASS. non ætate, sed ut Petrus, </text:span><text:span text:style-name="Footnote_20_Keyword">quasi modo geniti I Petr. 2., </text:span><text:span text:style-name="Footnote_20_Text"><text:s/>qui nondum escam, sed lac sumere possunt; et est, non solum a perfectis, sed et ab insipientibus prædicaris. Vel, infantes et lactentes dicit apostolos, qui fuerunt homines simplices et indocti; unde: Stulta mundi </text:span><text:span text:style-name="Footnote_20_Keyword">elegit Deus ut confundat fortia I Cor. 1.. </text:span><text:span text:style-name="Footnote_20_Text"><text:s/>Perfectior est laus. Vel, ex ore infantium et lactentium, id est, ex verbis puerorum Hebræorum perfecisti laudem, quæ videbatur pueriliter agi propter inimicos, ne videatur humana sapientia, sed divinitus data. </text:span><text:span text:style-name="Footnote_20_Keyword">Inimicos tuos. </text:span><text:span text:style-name="Footnote_20_Text"><text:s/>Paganos. </text:span><text:span text:style-name="Footnote_20_Keyword">Inimicum. </text:span><text:span text:style-name="Footnote_20_Text"><text:s/>Judæum, qui inimicus est Dei, dum Patrem solum defendit: quia qui non honorificat Filium, non honorificat </text:span><text:span text:style-name="Footnote_20_Keyword">Patrem, </text:span><text:span text:style-name="Footnote_20_Text"><text:s/>vel inimicus voto.</text:span></text:p></text:note-body></text:note></text:span></text:p>
        <text:p text:style-name="Poetry_20_Paragraph_20_1"><text:soft-page-break/><text:span text:style-name="Verse_20_Number">4</text:span><text:span text:style-name="Verse_20_Number_20_Postspace"> </text:span><text:span text:style-name="Verse_20_Text">Quoniam videbo cælos tuos, opera digitorum tuorum, lunam et stellas quæ tu fundasti.</text:span><text:span text:style-name="Verse_20_Text"><text:note text:id="ftn73" text:note-class="footnote"><text:note-citation>74</text:note-citation><text:note-body><text:p text:style-name="Bible_20_Footnote"><text:span text:style-name="Footnote_20_Origin">8.4 <text:s/></text:span><text:span text:style-name="Footnote_20_Keyword">Quoniam videbo. </text:span><text:span text:style-name="Footnote_20_Text"><text:s/>Præ Judæo, spiritu. </text:span><text:span text:style-name="Footnote_20_Keyword">Cœlos tuos, </text:span><text:span text:style-name="Footnote_20_Text"><text:s/>apostolos, videbo præsentialiter in posteris; hoc bene convenit primitivis. </text:span><text:span text:style-name="Footnote_20_Keyword">Opera digitorum tuorum. </text:span><text:span text:style-name="Footnote_20_Text"><text:s/>Quia cooperatione Trinitatis perfecti, quæ significatur in tribus digitis hic, ut ibi: </text:span><text:span text:style-name="Footnote_20_Keyword">Qui appendit tribus digitis molem terræ. </text:span><text:span text:style-name="Footnote_20_Text"><text:s/>Isa. 40. Et per eos, </text:span><text:span text:style-name="Footnote_20_Keyword">Lunam et stellas quæ tu fundasti. </text:span><text:span text:style-name="Footnote_20_Text"><text:s/>Non illi.</text:span></text:p></text:note-body></text:note></text:span></text:p>
        <text:p text:style-name="Poetry_20_Paragraph_20_1"><text:span text:style-name="Verse_20_Number">5</text:span><text:span text:style-name="Verse_20_Number_20_Postspace"> </text:span><text:span text:style-name="Verse_20_Text">Quid est homo, quod memor es ejus? aut filius hominis, quoniam visitas eum?</text:span><text:span text:style-name="Verse_20_Text"><text:note text:id="ftn74" text:note-class="footnote"><text:note-citation>75</text:note-citation><text:note-body><text:p text:style-name="Bible_20_Footnote"><text:span text:style-name="Footnote_20_Origin">8.5 <text:s/></text:span><text:span text:style-name="Footnote_20_Keyword">Quid est homo. </text:span><text:span text:style-name="Footnote_20_Text"><text:s/>Ibid. Secundo, naturam hominis olim vitiatam dicit in Christo super omnia exaltatam. Prius enim ostenderat omnipotentiam Deitatis. Per hominem, peccatores; per filium hominis, spirituales. Ibid. Homo, quilibet vilis, cujus memor Deus miserendo, Filius hominis, Christus homo: quoniam per eum tu visitas eum, cum Verbum caro factum est, in quo medicus venit ad infirmos. </text:span><text:span text:style-name="Footnote_20_Keyword">Aut filius. </text:span><text:span text:style-name="Footnote_20_Text"><text:s/>AUG. Disjunctio innuit distare inter hominem et filium hominis. Omnis filius hominis homo, sed non e converso ut Adam. Homo ergo omnis, qui portat imaginem terreni: Filius hominis, qui cœlestis, et merito novus homo, filius hominis: quia novus ex veteri quadam mutatione fit. AUG. Cur relictis altioribus hæc ima dicit? Sed oves, etc., usque ad qui semine verbi Dei hominum corda fructificare faciunt.</text:span></text:p></text:note-body></text:note></text:span></text:p>
        <text:p text:style-name="Poetry_20_Paragraph_20_1"><text:span text:style-name="Verse_20_Number">6</text:span><text:span text:style-name="Verse_20_Number_20_Postspace"> </text:span><text:span text:style-name="Verse_20_Text">Minuisti eum paulominus ab angelis; gloria et honore coronasti eum;</text:span></text:p>
        <text:p text:style-name="Poetry_20_Paragraph_20_1"><text:span text:style-name="Verse_20_Number">7</text:span><text:span text:style-name="Verse_20_Number_20_Postspace"> </text:span><text:span text:style-name="Verse_20_Text">et constituisti eum super opera manuum tuarum.</text:span></text:p>
        <text:p text:style-name="Poetry_20_Paragraph_20_1"><text:span text:style-name="Verse_20_Number">8</text:span><text:span text:style-name="Verse_20_Number_20_Postspace"> </text:span><text:span text:style-name="Verse_20_Text">Omnia subjecisti sub pedibus ejus, oves et boves universas, insuper et pecora campi,</text:span><text:span text:style-name="Verse_20_Text"><text:note text:id="ftn75" text:note-class="footnote"><text:note-citation>76</text:note-citation><text:note-body><text:p text:style-name="Bible_20_Footnote"><text:span text:style-name="Footnote_20_Origin">8.8 <text:s/></text:span><text:span text:style-name="Footnote_20_Keyword">Insuper et pecora. </text:span><text:span text:style-name="Footnote_20_Text"><text:s/>Malos ergo Christo subjectos esse notat, quod minus videtur: hi enim carnales in latitudine campi, id est, in amplitudine voluptatum, non in montibus virtutum, habitantes. </text:span><text:span text:style-name="Footnote_20_Keyword">Pecora campi. </text:span><text:span text:style-name="Footnote_20_Text"><text:s/>Ibid. Qui in carne vivunt, ubi nihil arduum ascendunt: sed lata via, cui inhærent, est quæ ducit ad interitum: unde et Abel in campo occiditur.</text:span></text:p></text:note-body></text:note></text:span></text:p>
        <text:p text:style-name="Poetry_20_Paragraph_20_1"><text:span text:style-name="Verse_20_Number">9</text:span><text:span text:style-name="Verse_20_Number_20_Postspace"> </text:span><text:span text:style-name="Verse_20_Text">volucres cæli, et pisces maris qui perambulant semitas maris.</text:span><text:span text:style-name="Verse_20_Text"><text:note text:id="ftn76" text:note-class="footnote"><text:note-citation>77</text:note-citation><text:note-body><text:p text:style-name="Bible_20_Footnote"><text:span text:style-name="Footnote_20_Origin">8.9 <text:s/></text:span><text:span text:style-name="Footnote_20_Keyword">Volucres, </text:span><text:span text:style-name="Footnote_20_Text"><text:s/>superbi: de quibus, </text:span><text:span text:style-name="Footnote_20_Keyword">Posuerunt in cœlum os suum Psal. 72.. </text:span><text:span text:style-name="Footnote_20_Text"><text:s/>Quorum caput dicit: Ascendam in cœlum et exaltabo solium meum, et ero similis Altissimo Isa. 14.. </text:span><text:span text:style-name="Footnote_20_Keyword">Pisces maris qui perambulant semitas maris, </text:span><text:span text:style-name="Footnote_20_Text"><text:s/>curiosi. Hæc tria, voluptas carnis, superbia, curiositas, includunt omnia vitia, quæ sunt concupiscentia carnis, ambitio sæculi, id est superbia, concupiscentia oculorum, per oculos curiositas maxime prævalet.</text:span></text:p></text:note-body></text:note></text:span></text:p>
        <text:p text:style-name="Poetry_20_Paragraph_20_1"><text:span text:style-name="Verse_20_Number">10</text:span><text:span text:style-name="Verse_20_Number_20_Postspace"> </text:span><text:span text:style-name="Verse_20_Text">Domine, Dominus noster, quam admirabile est nomen tuum in universa terra !]</text:span></text:p>
        <text:p text:style-name="Poetry_20_Paragraph_20_1"><text:span text:style-name="Chapter_20_Number">9</text:span><text:span text:style-name="Chapter_20_Number_20_Postspace"> </text:span><text:span text:style-name="Verse_20_Text">In finem, pro occultis filii. Psalmus David.</text:span><text:span text:style-name="Verse_20_Text"><text:note text:id="ftn77" text:note-class="footnote"><text:note-citation>78</text:note-citation><text:note-body><text:p text:style-name="Bible_20_Footnote"><text:span text:style-name="Footnote_20_Origin">9.1 <text:s/></text:span><text:span text:style-name="Footnote_20_Keyword">In finem pro occultis filiis. </text:span><text:span text:style-name="Footnote_20_Text"><text:s/>Nec additur cujus, per excellentiam est unigenitus Dei. </text:span><text:span text:style-name="Footnote_20_Keyword">Occultis. </text:span><text:span text:style-name="Footnote_20_Text"><text:s/>Quia alia ejus sunt manifesta, etc., usque ad et de pœna, qua judicat purgando, convertendo, excæcando.</text:span></text:p></text:note-body></text:note></text:span></text:p>
        <text:p text:style-name="Poetry_20_Paragraph_20_1"><text:span text:style-name="Verse_20_Number">2</text:span><text:span text:style-name="Verse_20_Number_20_Postspace"> </text:span><text:span text:style-name="Verse_20_Text">[Confitebor tibi, Domine, in toto corde meo; narrabo omnia mirabilia tua.</text:span><text:span text:style-name="Verse_20_Text"><text:note text:id="ftn78" text:note-class="footnote"><text:note-citation>79</text:note-citation><text:note-body><text:p text:style-name="Bible_20_Footnote"><text:span text:style-name="Footnote_20_Origin">9.2 <text:s/></text:span><text:span text:style-name="Footnote_20_Text"><text:s/>Confitebor tibi, Domine, in toto </text:span><text:span text:style-name="Footnote_20_Keyword">corde meo, etc. </text:span><text:span text:style-name="Footnote_20_Text"><text:s/>Propheta lætus psallit, quia cultura diaboli adventu Christi destruitur: et Christus regnat, judicat, adjuvat.</text:span></text:p></text:note-body></text:note></text:span></text:p>
        <text:p text:style-name="Poetry_20_Paragraph_20_1"><text:span text:style-name="Verse_20_Number">3</text:span><text:span text:style-name="Verse_20_Number_20_Postspace"> </text:span><text:span text:style-name="Verse_20_Text">Lætabor et exsultabo in te; psallam nomini tuo, Altissime.</text:span></text:p>
        <text:p text:style-name="Poetry_20_Paragraph_20_1"><text:span text:style-name="Verse_20_Number">4</text:span><text:span text:style-name="Verse_20_Number_20_Postspace"> </text:span><text:span text:style-name="Verse_20_Text">In convertendo inimicum meum retrorsum; infirmabuntur, et peribunt a facie tua.</text:span><text:span text:style-name="Verse_20_Text"><text:note text:id="ftn79" text:note-class="footnote"><text:note-citation>80</text:note-citation><text:note-body><text:p text:style-name="Bible_20_Footnote"><text:span text:style-name="Footnote_20_Origin">9.4 <text:s/></text:span><text:span text:style-name="Footnote_20_Keyword">In convertendo inimicum meum, etc., peribunt, etc. </text:span><text:span text:style-name="Footnote_20_Text"><text:s/>AUG. Quia dum diabolum convertisti retro, membra infirmantur, ut nil nocere possint, et non erunt, vel, destruentur ex toto ab impugnatione tua, cum dices, </text:span><text:span text:style-name="Footnote_20_Keyword">Ite, maledicti Matth. 25., </text:span><text:span text:style-name="Footnote_20_Text"><text:s/>vel, peribunt cum aufert Deus ab eis iniquitatem.</text:span></text:p></text:note-body></text:note></text:span></text:p>
        <text:p text:style-name="Poetry_20_Paragraph_20_1"><text:span text:style-name="Verse_20_Number">5</text:span><text:span text:style-name="Verse_20_Number_20_Postspace"> </text:span><text:span text:style-name="Verse_20_Text">Quoniam fecisti judicium meum et causam meam; sedisti super thronum, qui judicas justitiam.</text:span><text:span text:style-name="Verse_20_Text"><text:note text:id="ftn80" text:note-class="footnote"><text:note-citation>81</text:note-citation><text:note-body><text:p text:style-name="Bible_20_Footnote"><text:span text:style-name="Footnote_20_Origin">9.5 <text:s/></text:span><text:span text:style-name="Footnote_20_Text"><text:s/>Fecisti judicium meum et causam </text:span><text:span text:style-name="Footnote_20_Keyword">meam. </text:span><text:span text:style-name="Footnote_20_Text"><text:s/>Ibid. Quia mihi servierunt ad utilitatem, quia </text:span><text:span text:style-name="Footnote_20_Keyword">sedisti. Judicas. </text:span><text:span text:style-name="Footnote_20_Text"><text:s/>HIER. Pater, ut Christus moriatur pro genere hominum. AUG. Vel, Christus in fine judicabit, cui Pater omne judicium dedit.</text:span></text:p></text:note-body></text:note></text:span></text:p>
        <text:p text:style-name="Poetry_20_Paragraph_20_1"><text:span text:style-name="Verse_20_Number">6</text:span><text:span text:style-name="Verse_20_Number_20_Postspace"> </text:span><text:span text:style-name="Verse_20_Text">Increpasti gentes, et periit impius: nomen eorum delesti in æternum, et in sæculum sæculi.</text:span><text:span text:style-name="Verse_20_Text"><text:note text:id="ftn81" text:note-class="footnote"><text:note-citation>82</text:note-citation><text:note-body><text:p text:style-name="Bible_20_Footnote"><text:span text:style-name="Footnote_20_Origin">9.6 <text:s/></text:span><text:span text:style-name="Footnote_20_Keyword">In sæculum et in sæculum. </text:span><text:span text:style-name="Footnote_20_Text"><text:s/>Ibid. Sæculum est hoc præsens quod volvitur: sæculum sæculi æternum, cujus illud imago est. Vel, determinatio est, ne hoc præsens acciperes.</text:span></text:p></text:note-body></text:note></text:span></text:p>
        <text:p text:style-name="Poetry_20_Paragraph_20_1"><text:span text:style-name="Verse_20_Number">7</text:span><text:span text:style-name="Verse_20_Number_20_Postspace"> </text:span><text:span text:style-name="Verse_20_Text">Inimici defecerunt frameæ in finem, et civitates eorum destruxisti. Periit memoria eorum cum sonitu;</text:span><text:span text:style-name="Verse_20_Text"><text:note text:id="ftn82" text:note-class="footnote"><text:note-citation>83</text:note-citation><text:note-body><text:p text:style-name="Bible_20_Footnote"><text:span text:style-name="Footnote_20_Origin">9.7 <text:s/></text:span><text:span text:style-name="Footnote_20_Text"><text:s/>Frameæ. CASS. Virtus diaboli in fine sæculi destruetur. </text:span><text:span text:style-name="Footnote_20_Keyword">Civitates. </text:span><text:span text:style-name="Footnote_20_Text"><text:s/>Populi ejus. </text:span><text:span text:style-name="Footnote_20_Keyword">Cum sonitu, </text:span><text:span text:style-name="Footnote_20_Text"><text:s/>id est, clamore maximo, ut fit cum res prosperæ gravi </text:span><text:span text:style-name="Footnote_20_Keyword">fine</text:span><text:span text:style-name="Footnote_20_Text"> clauduntur. Sed e contra Dominus permanet. </text:span><text:span text:style-name="Footnote_20_Keyword">Finem, AUG. </text:span><text:span text:style-name="Footnote_20_Text"><text:s/>est gladius quem vibrabit in secundo adventu aperte judicans, et qui modo occulte, usque ad quem aliquid valent hostis frameæ, sed tunc penitus deficient. </text:span><text:span text:style-name="Footnote_20_Keyword">Eorum. </text:span><text:span text:style-name="Footnote_20_Text"><text:s/>CASS. Pluraliter, cum supra inimici singulariter dixit, quia cum plures sunt dæmones, quia tamen in malitia similes sunt, quasi unum. </text:span><text:span text:style-name="Footnote_20_Keyword">Cum sonitu. </text:span><text:span text:style-name="Footnote_20_Text"><text:s/>AUG. Id est, et strepitus et tumultus impietatis periit: vel, cum impietas evertitur, strepitus fit, quia non venit ad summam pacem, nisi qui magno strepitu cum vitiis pugnavit. </text:span><text:span text:style-name="Footnote_20_Keyword">Thronum suum. </text:span><text:span text:style-name="Footnote_20_Text"><text:s/>CASS. Judiciariam potestatem, qui in humilitate judicatus est, in majestate judicabit.</text:span></text:p></text:note-body></text:note></text:span></text:p>
        <text:p text:style-name="Poetry_20_Paragraph_20_1"><text:soft-page-break/><text:span text:style-name="Verse_20_Number">8</text:span><text:span text:style-name="Verse_20_Number_20_Postspace"> </text:span><text:span text:style-name="Verse_20_Text">et Dominus in æternum permanet. Paravit in judicio thronum suum,</text:span></text:p>
        <text:p text:style-name="Poetry_20_Paragraph_20_1"><text:span text:style-name="Verse_20_Number">9</text:span><text:span text:style-name="Verse_20_Number_20_Postspace"> </text:span><text:span text:style-name="Verse_20_Text">et ipse judicabit orbem terræ in æquitate: judicabit populos in justitia.</text:span></text:p>
        <text:p text:style-name="Poetry_20_Paragraph_20_1"><text:span text:style-name="Verse_20_Number">10</text:span><text:span text:style-name="Verse_20_Number_20_Postspace"> </text:span><text:span text:style-name="Verse_20_Text">Et factus est Dominus refugium pauperi; adjutor in opportunitatibus, in tribulatione.</text:span><text:span text:style-name="Verse_20_Text"><text:note text:id="ftn83" text:note-class="footnote"><text:note-citation>84</text:note-citation><text:note-body><text:p text:style-name="Bible_20_Footnote"><text:span text:style-name="Footnote_20_Origin">9.10 <text:s/></text:span><text:span text:style-name="Footnote_20_Keyword">Et factus. </text:span><text:span text:style-name="Footnote_20_Text"><text:s/>Quantum est, eum qui judex est, esse refugium pauperi, qui nihil mundi cupit. </text:span><text:span text:style-name="Footnote_20_Keyword">In opportunitatibus. </text:span><text:span text:style-name="Footnote_20_Text"><text:s/>AUG. Non opportunius homo a sæculo avertitur, nisi his voluptatibus, labores et dolores misceantur.</text:span></text:p></text:note-body></text:note></text:span></text:p>
        <text:p text:style-name="Poetry_20_Paragraph_20_1"><text:span text:style-name="Verse_20_Number">11</text:span><text:span text:style-name="Verse_20_Number_20_Postspace"> </text:span><text:span text:style-name="Verse_20_Text">Et sperent in te qui noverunt nomen tuum, quoniam non dereliquisti quærentes te, Domine.</text:span><text:span text:style-name="Verse_20_Text"><text:note text:id="ftn84" text:note-class="footnote"><text:note-citation>85</text:note-citation><text:note-body><text:p text:style-name="Bible_20_Footnote"><text:span text:style-name="Footnote_20_Origin">9.11 <text:s/></text:span><text:span text:style-name="Footnote_20_Keyword">Sperent. </text:span><text:span text:style-name="Footnote_20_Text"><text:s/>AUG. Cum desinunt sperare in rebus sæculi. Aversos a sæculo, quærentes ubi figant spem, excipit cognitio nominis. Nomen scitur, cum ille cujus est nomen, noscitur. Nomen est illi Dominus, quod novit, qui libenter ei servit, vel, qui est, et ideo nemo speret in transitoriis, nihil habentibus præter, fuit, et erit. Nam quod in illis futurum est, cum venerit, fit statim præteritum, exspectatur cum cupiditate, amittitur cum dolore, non tenetur cum certitudine. </text:span><text:span text:style-name="Footnote_20_Keyword">Quoniam non reliquisti. </text:span><text:span text:style-name="Footnote_20_Text"><text:s/>Fideles provocat ad laudem Propheta, respiciens beneficia præsentis temporis et futuri.</text:span></text:p></text:note-body></text:note></text:span></text:p>
        <text:p text:style-name="Poetry_20_Paragraph_20_1"><text:span text:style-name="Verse_20_Number">12</text:span><text:span text:style-name="Verse_20_Number_20_Postspace"> </text:span><text:span text:style-name="Verse_20_Text">Psallite Domino qui habitat in Sion; annuntiate inter gentes studia ejus:</text:span><text:span text:style-name="Verse_20_Text"><text:note text:id="ftn85" text:note-class="footnote"><text:note-citation>86</text:note-citation><text:note-body><text:p text:style-name="Bible_20_Footnote"><text:span text:style-name="Footnote_20_Origin">9.12 <text:s/></text:span><text:span text:style-name="Footnote_20_Keyword">Sion. </text:span><text:span text:style-name="Footnote_20_Text"><text:s/>Ibid. Speculatio, quæ modo agitur, ut perveniamus ad pacis visionem, id est, de Sion in Jerusalem: quælibet autem studiosa speculatio fit in errorem, nisi Dominus in ea habitet. </text:span><text:span text:style-name="Footnote_20_Keyword">Studia. </text:span><text:span text:style-name="Footnote_20_Text"><text:s/>HIER. Id est, mandata ejus quibus studendum est.</text:span></text:p></text:note-body></text:note></text:span></text:p>
        <text:p text:style-name="Poetry_20_Paragraph_20_1"><text:span text:style-name="Verse_20_Number">13</text:span><text:span text:style-name="Verse_20_Number_20_Postspace"> </text:span><text:span text:style-name="Verse_20_Text">quoniam requirens sanguinem eorum recordatus est; non est oblitus clamorem pauperum.</text:span><text:span text:style-name="Verse_20_Text"><text:note text:id="ftn86" text:note-class="footnote"><text:note-citation>87</text:note-citation><text:note-body><text:p text:style-name="Bible_20_Footnote"><text:span text:style-name="Footnote_20_Origin">9.13 <text:s/></text:span><text:span text:style-name="Footnote_20_Keyword">Quoniam requirens. </text:span><text:span text:style-name="Footnote_20_Text"><text:s/>Ibid. Sed quasi dicant, qui missi sunt evangelizare, nemo credit nobis, et occidimur, respondit: non sine fructu, quia </text:span><text:span text:style-name="Footnote_20_Keyword">requirens ultione sanguinem eorum, </text:span><text:span text:style-name="Footnote_20_Text"><text:s/>in judicio, ubi gloria occiso, pœna occisori erit: </text:span><text:span text:style-name="Footnote_20_Keyword">recordatus est, etc</text:span><text:span text:style-name="Footnote_20_Text"> Ibid. non post oblivionem, sed post longum tempus, secundum affectum infirmorum, qui oblitum putant, quia non tam cito fit ut volunt: quibus etiam adde, imo non est oblitus ut putatis: et si dixi </text:span><text:span text:style-name="Footnote_20_Keyword">recordatus, </text:span><text:span text:style-name="Footnote_20_Text"><text:s/>hoc contra querentes, qui pro dilatione putant oblitum.</text:span></text:p></text:note-body></text:note></text:span></text:p>
        <text:p text:style-name="Poetry_20_Paragraph_20_1"><text:span text:style-name="Verse_20_Number">14</text:span><text:span text:style-name="Verse_20_Number_20_Postspace"> </text:span><text:span text:style-name="Verse_20_Text">Miserere mei, Domine: vide humilitatem meam de inimicis meis,</text:span><text:span text:style-name="Verse_20_Text"><text:note text:id="ftn87" text:note-class="footnote"><text:note-citation>88</text:note-citation><text:note-body><text:p text:style-name="Bible_20_Footnote"><text:span text:style-name="Footnote_20_Origin">9.14 <text:s/></text:span><text:span text:style-name="Footnote_20_Keyword">Miserere. </text:span><text:span text:style-name="Footnote_20_Text"><text:s/>CASS. In sua persona dicit quod unusquisque petit. </text:span><text:span text:style-name="Footnote_20_Keyword">Vide. </text:span><text:span text:style-name="Footnote_20_Text"><text:s/>Ibid. Aspectus Dei, auxilium est, qui cum fit, et lux tenebras fugat: de superbia inimici æstimatur humilitas patientis, quia tantum hi humiliantur, quantum illi extolluntur.</text:span></text:p></text:note-body></text:note></text:span></text:p>
        <text:p text:style-name="Poetry_20_Paragraph_20_1"><text:span text:style-name="Verse_20_Number">15</text:span><text:span text:style-name="Verse_20_Number_20_Postspace"> </text:span><text:span text:style-name="Verse_20_Text">qui exaltas me de portis mortis, ut annuntiem omnes laudationes tuas in portis filiæ Sion:</text:span><text:span text:style-name="Verse_20_Text"><text:note text:id="ftn88" text:note-class="footnote"><text:note-citation>89</text:note-citation><text:note-body><text:p text:style-name="Bible_20_Footnote"><text:span text:style-name="Footnote_20_Origin">9.15 <text:s/></text:span><text:span text:style-name="Footnote_20_Keyword">Qui exaltas me de portis mortis, etc. </text:span><text:span text:style-name="Footnote_20_Text"><text:s/>AUG. Id est ab omnibus cupiditatibus, quibus itur ad mortem: mors jam est ipsa lætitia in perfruendo cupitis; unde Apostolus: Vidua, quæ vivit </text:span><text:span text:style-name="Footnote_20_Keyword">in deliciis, mortua est I Tim. 5.. </text:span><text:span text:style-name="Footnote_20_Text">Portis filiæ </text:span><text:span text:style-name="Footnote_20_Keyword">Sion. </text:span><text:span text:style-name="Footnote_20_Text"><text:s/>Sunt omnia optima studia, etc., usque ad quæ nec oculus vidit, nec auris audivit. CASS. Portæ contra portas, quia hæ mortis, illæ vitæ. </text:span><text:span text:style-name="Footnote_20_Keyword">Sion. </text:span><text:span text:style-name="Footnote_20_Text"><text:s/>Ibid. Omnes Ecclesias mundi generavit, quia ibi natus est Christus unde fides incœpit.</text:span></text:p></text:note-body></text:note></text:span></text:p>
        <text:p text:style-name="Poetry_20_Paragraph_20_1"><text:span text:style-name="Verse_20_Number">16</text:span><text:span text:style-name="Verse_20_Number_20_Postspace"> </text:span><text:span text:style-name="Verse_20_Text">exultabo in salutari tuo. Infixæ sunt gentes in interitu quem fecerunt; in laqueo isto quem absconderunt comprehensus est pes eorum.</text:span><text:span text:style-name="Verse_20_Text"><text:note text:id="ftn89" text:note-class="footnote"><text:note-citation>90</text:note-citation><text:note-body><text:p text:style-name="Bible_20_Footnote"><text:span text:style-name="Footnote_20_Origin">9.16 <text:s/></text:span><text:span text:style-name="Footnote_20_Keyword">Exsultabo. </text:span><text:span text:style-name="Footnote_20_Text"><text:s/>AUG. Hucusque clamor, inde dicit Ecclesia quæ affligitur, exsultabo in Jesu. CASS. Spe enim salva est. </text:span><text:span text:style-name="Footnote_20_Keyword">In laqueo. </text:span><text:span text:style-name="Footnote_20_Text"><text:s/>Ibid. Laqueus occultus, dolosa cogitatio: Pes, animæ amor, qui, si pravus est, dicitur cupiditas, si rectus, charitas. Eo enim movetur anima quasi ad locum, quo se pervenisse per amorem lætatur. </text:span><text:span text:style-name="Footnote_20_Keyword">In laqueo</text:span><text:span text:style-name="Footnote_20_Text"> ergo, id est, fraudulento consilio: pes, id est, amor qui per fraudem pervenit ad vanam lætitiam, comprehensus est, quia illa delectatio alligat eos, ut inde abrumpere amorem, et ad utilia vertere non audeant. Si enim conentur, dolor est deserere, quæ delectant, et ille dolor non sinit abscedere.</text:span></text:p></text:note-body></text:note></text:span></text:p>
        <text:p text:style-name="Poetry_20_Paragraph_20_1"><text:span text:style-name="Verse_20_Number">17</text:span><text:span text:style-name="Verse_20_Number_20_Postspace"> </text:span><text:span text:style-name="Verse_20_Text">Cognoscetur Dominus judicia faciens; in operibus manuum suarum comprehensus est peccator.</text:span><text:span text:style-name="Verse_20_Text"><text:note text:id="ftn90" text:note-class="footnote"><text:note-citation>91</text:note-citation><text:note-body><text:p text:style-name="Bible_20_Footnote"><text:span text:style-name="Footnote_20_Origin">9.17 <text:s/></text:span><text:span text:style-name="Footnote_20_Keyword">Cognoscetur. </text:span><text:span text:style-name="Footnote_20_Text"><text:s/>CASS. Vel de futuro judicio, etc., usque ad ut quidam falso putant.</text:span></text:p></text:note-body></text:note></text:span></text:p>
        <text:p text:style-name="Poetry_20_Paragraph_20_1"><text:span text:style-name="Verse_20_Number">18</text:span><text:span text:style-name="Verse_20_Number_20_Postspace"> </text:span><text:span text:style-name="Verse_20_Text">Convertantur peccatores in infernum, omnes gentes quæ obliviscuntur Deum.</text:span><text:span text:style-name="Verse_20_Text"><text:note text:id="ftn91" text:note-class="footnote"><text:note-citation>92</text:note-citation><text:note-body><text:p text:style-name="Bible_20_Footnote"><text:span text:style-name="Footnote_20_Origin">9.18 <text:s/></text:span><text:span text:style-name="Footnote_20_Keyword">Convertantur peccatores. </text:span><text:span text:style-name="Footnote_20_Text"><text:s/>AUG. Hic est canticum diapsalmatis, quasi occulta lætitia separationis: quæ hic fit non loco, sed affectu, intra bonos et malos. CASS. Peccatoribus cum Antichristo finem malorum prædicit; quasi hoc interim, sed tandem </text:span><text:span text:style-name="Footnote_20_Keyword">convertentur, </text:span><text:span text:style-name="Footnote_20_Text"><text:s/>ne in suis gaudeant. </text:span><text:span text:style-name="Footnote_20_Keyword">In infernum, </text:span><text:span text:style-name="Footnote_20_Text"><text:s/>ne alibi mittendos se putent.</text:span></text:p></text:note-body></text:note></text:span></text:p>
        <text:p text:style-name="Poetry_20_Paragraph_20_1"><text:span text:style-name="Verse_20_Number">19</text:span><text:span text:style-name="Verse_20_Number_20_Postspace"> </text:span><text:span text:style-name="Verse_20_Text">Quoniam non in finem oblivio erit pauperis; </text:span><text:soft-page-break/><text:span text:style-name="Verse_20_Text">patientia pauperum non peribit in finem.</text:span><text:span text:style-name="Verse_20_Text"><text:note text:id="ftn92" text:note-class="footnote"><text:note-citation>93</text:note-citation><text:note-body><text:p text:style-name="Bible_20_Footnote"><text:span text:style-name="Footnote_20_Origin">9.19 <text:s/></text:span><text:span text:style-name="Footnote_20_Keyword">Patientia. </text:span><text:span text:style-name="Footnote_20_Text"><text:s/>AUG. Patienter, propter hoc præcipue memor erit Deus pauperum, scilicet propter patientiam.</text:span></text:p></text:note-body></text:note></text:span></text:p>
        <text:p text:style-name="Poetry_20_Paragraph_20_1"><text:span text:style-name="Verse_20_Number">20</text:span><text:span text:style-name="Verse_20_Number_20_Postspace"> </text:span><text:span text:style-name="Verse_20_Text">Exsurge, Domine; non confortetur homo: judicentur gentes in conspectu tuo.</text:span><text:span text:style-name="Verse_20_Text"><text:note text:id="ftn93" text:note-class="footnote"><text:note-citation>94</text:note-citation><text:note-body><text:p text:style-name="Bible_20_Footnote"><text:span text:style-name="Footnote_20_Origin">9.20 <text:s/></text:span><text:span text:style-name="Footnote_20_Keyword">Exsurge. </text:span><text:span text:style-name="Footnote_20_Text"><text:s/>AUG. Precatur futurum judicium. CASS. Loquens de fine sæculi propheta, prospexit adventum Antichristi; unde quasi territus clamat: </text:span><text:span text:style-name="Footnote_20_Keyword">exsurge.</text:span></text:p></text:note-body></text:note></text:span></text:p>
        <text:p text:style-name="Poetry_20_Paragraph_20_1"><text:span text:style-name="Verse_20_Number">21</text:span><text:span text:style-name="Verse_20_Number_20_Postspace"> </text:span><text:span text:style-name="Verse_20_Text">Constitue, Domine, legislatorem super eos, ut sciant gentes quoniam homines sunt.</text:span><text:span text:style-name="Verse_20_Text"><text:note text:id="ftn94" text:note-class="footnote"><text:note-citation>95</text:note-citation><text:note-body><text:p text:style-name="Bible_20_Footnote"><text:span text:style-name="Footnote_20_Origin">9.21 <text:s/></text:span><text:span text:style-name="Footnote_20_Keyword">Sciant. </text:span><text:span text:style-name="Footnote_20_Text"><text:s/>Id est, cruciati experiantur quod homines stulti fuerunt.</text:span></text:p></text:note-body></text:note></text:span></text:p>
        <text:p text:style-name="Poetry_20_Paragraph_20_1"><text:span text:style-name="Verse_20_Number">22</text:span><text:span text:style-name="Verse_20_Number_20_Postspace"> </text:span><text:span text:style-name="Verse_20_Text">Ut quid, Domine, recessisti longe; despicis in opportunitatibus, in tribulatione?</text:span><text:span text:style-name="Verse_20_Text"><text:note text:id="ftn95" text:note-class="footnote"><text:note-citation>96</text:note-citation><text:note-body><text:p text:style-name="Bible_20_Footnote"><text:span text:style-name="Footnote_20_Origin">9.22 <text:s/></text:span><text:span text:style-name="Footnote_20_Keyword">Ut quid. </text:span><text:span text:style-name="Footnote_20_Text"><text:s/>AUG. Diapsalma, quia illi Antichristo licebit tanta facere, ut Deus putetur: subdit quasi vocem gementium et quærentium de dilatione judicii. CASS., AUG. </text:span><text:span text:style-name="Footnote_20_Keyword">Ut quid. </text:span><text:span text:style-name="Footnote_20_Text"><text:s/>Mala illius temporis pertractat, etc., usque ad sed opportune, ita scilicet, </text:span><text:span text:style-name="Footnote_20_Keyword">Dum superbit.</text:span></text:p></text:note-body></text:note></text:span></text:p>
        <text:p text:style-name="Poetry_20_Paragraph_20_1"><text:span text:style-name="Verse_20_Number">23</text:span><text:span text:style-name="Verse_20_Number_20_Postspace"> </text:span><text:span text:style-name="Verse_20_Text">Dum superbit impius, incenditur pauper: comprehenduntur in consiliis quibus cogitant.</text:span><text:span text:style-name="Verse_20_Text"><text:note text:id="ftn96" text:note-class="footnote"><text:note-citation>97</text:note-citation><text:note-body><text:p text:style-name="Bible_20_Footnote"><text:span text:style-name="Footnote_20_Origin">9.23 <text:s/></text:span><text:span text:style-name="Footnote_20_Keyword">Incenditur pauper, comprehenduntur in consiliis quibus cogitant. </text:span><text:span text:style-name="Footnote_20_Text"><text:s/>AUG. Mire providentia Dei de malis operatur, etc., usque ad sic damnantur mali, justi salvantur.</text:span></text:p></text:note-body></text:note></text:span></text:p>
        <text:p text:style-name="Poetry_20_Paragraph_20_1"><text:span text:style-name="Verse_20_Number">24</text:span><text:span text:style-name="Verse_20_Number_20_Postspace"> </text:span><text:span text:style-name="Verse_20_Text">Quoniam laudatur peccator in desideriis animæ suæ, et iniquus benedicitur.</text:span><text:span text:style-name="Verse_20_Text"><text:note text:id="ftn97" text:note-class="footnote"><text:note-citation>98</text:note-citation><text:note-body><text:p text:style-name="Bible_20_Footnote"><text:span text:style-name="Footnote_20_Origin">9.24 <text:s/></text:span><text:span text:style-name="Footnote_20_Keyword">Quoniam laudatur. </text:span><text:span text:style-name="Footnote_20_Text"><text:s/>Ideo superbit vel comprehenditur, quia laudatur a suis, impletione desideriorum sensualitatis suæ. AUG. Adulantium linguæ alligant animas in peccatis: delectat enim ea facere, in quibus non solum non metuitur reprehensor, sed etiam auditur laudator.</text:span></text:p></text:note-body></text:note></text:span></text:p>
        <text:p text:style-name="Poetry_20_Paragraph_20_1"><text:span text:style-name="Verse_20_Number">25</text:span><text:span text:style-name="Verse_20_Number_20_Postspace"> </text:span><text:span text:style-name="Verse_20_Text">Exacerbavit Dominum peccator: secundum multitudinem iræ suæ, non quæret.</text:span><text:span text:style-name="Verse_20_Text"><text:note text:id="ftn98" text:note-class="footnote"><text:note-citation>99</text:note-citation><text:note-body><text:p text:style-name="Bible_20_Footnote"><text:span text:style-name="Footnote_20_Origin">9.25 <text:s/></text:span><text:span text:style-name="Footnote_20_Keyword">Iræ suæ. </text:span><text:span text:style-name="Footnote_20_Text"><text:s/>CASS. Antichristi, quia omnia turbulenter et crudeliter faciet: vel, Dei, non quæret Deum pœnitendo; vel, Deus eum, ut hic ulciscatur, sed in futuro gravius puniturus.</text:span></text:p></text:note-body></text:note></text:span></text:p>
        <text:p text:style-name="Poetry_20_Paragraph_20_1"><text:span text:style-name="Verse_20_Number">26</text:span><text:span text:style-name="Verse_20_Number_20_Postspace"> </text:span><text:span text:style-name="Verse_20_Text">Non est Deus in conspectu ejus; inquinatæ sunt viæ illius in omni tempore. Auferuntur judicia tua a facie ejus; omnium inimicorum suorum dominabitur.</text:span><text:span text:style-name="Verse_20_Text"><text:note text:id="ftn99" text:note-class="footnote"><text:note-citation>100</text:note-citation><text:note-body><text:p text:style-name="Bible_20_Footnote"><text:span text:style-name="Footnote_20_Origin">9.26 <text:s/></text:span><text:span text:style-name="Footnote_20_Keyword">Inquinatæ. </text:span><text:span text:style-name="Footnote_20_Text"><text:s/>CASS. Nequitiæ causa est, quod Deum non habet ante oculos, et ideo viæ ejus, id est, cogitationes et opera sordent. </text:span><text:span text:style-name="Footnote_20_Keyword">In omni tempore. </text:span><text:span text:style-name="Footnote_20_Text"><text:s/>AUG. Suo, scilicet vitæ suæ, etc., usque ad et quia </text:span><text:span text:style-name="Footnote_20_Keyword">omnium inimicorum suorum dominabitur.</text:span></text:p></text:note-body></text:note></text:span></text:p>
        <text:p text:style-name="Poetry_20_Paragraph_20_1"><text:span text:style-name="Verse_20_Number">27</text:span><text:span text:style-name="Verse_20_Number_20_Postspace"> </text:span><text:span text:style-name="Verse_20_Text">Dixit enim in corde suo: Non movebor a generatione in generationem, sine malo.</text:span><text:span text:style-name="Verse_20_Text"><text:note text:id="ftn100" text:note-class="footnote"><text:note-citation>101</text:note-citation><text:note-body><text:p text:style-name="Bible_20_Footnote"><text:span text:style-name="Footnote_20_Origin">9.27 <text:s/></text:span><text:span text:style-name="Footnote_20_Keyword">Dixit, </text:span><text:span text:style-name="Footnote_20_Text"><text:s/>etc. Omnes gentes occupabo, sed non </text:span><text:span text:style-name="Footnote_20_Keyword">sine malo, </text:span><text:span text:style-name="Footnote_20_Text"><text:s/>id est, peccato, quod ei proprium est. Vel semper ero sine malo: hoc sibi promittit, </text:span><text:span text:style-name="Footnote_20_Keyword">cujus maledictione os plenum, </text:span><text:span text:style-name="Footnote_20_Text"><text:s/>etc. </text:span><text:span text:style-name="Footnote_20_Keyword">Non movebor. </text:span><text:span text:style-name="Footnote_20_Text"><text:s/>AUG. Vel, putabit se malis artibus, et non aliter, venturum de mortali generatione in æternam, quod et Simon magus putavit.</text:span></text:p></text:note-body></text:note></text:span></text:p>
        <text:p text:style-name="Poetry_20_Paragraph_20_1"><text:span text:style-name="Verse_20_Number">28</text:span><text:span text:style-name="Verse_20_Number_20_Postspace"> </text:span><text:span text:style-name="Verse_20_Text">Cujus maledictione os plenum est, et amaritudine, et dolo; sub lingua ejus labor et dolor.</text:span><text:span text:style-name="Verse_20_Text"><text:note text:id="ftn101" text:note-class="footnote"><text:note-citation>102</text:note-citation><text:note-body><text:p text:style-name="Bible_20_Footnote"><text:span text:style-name="Footnote_20_Origin">9.28 <text:s/></text:span><text:span text:style-name="Footnote_20_Keyword">Sub lingua. </text:span><text:span text:style-name="Footnote_20_Text"><text:s/>CASS. Id est, cogitationes ejus sunt de labore sanctorum et dolore corporeo, quod in martyribus patet. Vel, labor sanctorum et dolor, qui est in pœnis corporis est </text:span><text:span text:style-name="Footnote_20_Keyword">sub lingua ejus, </text:span><text:span text:style-name="Footnote_20_Text"><text:s/>id est levior, lingua ejus, quæ intus nocet: illa, scilicet pœna extra. Vel, </text:span><text:span text:style-name="Footnote_20_Keyword">sub lingua, </text:span><text:span text:style-name="Footnote_20_Text"><text:s/>quia verba plus timentur et nocebunt quam verbera, quibus præcipitatur et peribit anima.</text:span></text:p></text:note-body></text:note></text:span></text:p>
        <text:p text:style-name="Poetry_20_Paragraph_20_1"><text:span text:style-name="Verse_20_Number">29</text:span><text:span text:style-name="Verse_20_Number_20_Postspace"> </text:span><text:span text:style-name="Verse_20_Text">Sedet in insidiis cum divitibus in occultis, ut interficiat innocentem.</text:span><text:span text:style-name="Verse_20_Text"><text:note text:id="ftn102" text:note-class="footnote"><text:note-citation>103</text:note-citation><text:note-body><text:p text:style-name="Bible_20_Footnote"><text:span text:style-name="Footnote_20_Origin">9.29 <text:s/></text:span><text:span text:style-name="Footnote_20_Keyword">In occultis, </text:span><text:span text:style-name="Footnote_20_Text"><text:s/>etc. AUG., id est, ambiguis, ubi non facile videtur quid petendum, quid non.</text:span></text:p></text:note-body></text:note></text:span></text:p>
        <text:p text:style-name="Poetry_20_Paragraph_20_1"><text:span text:style-name="Verse_20_Number">30</text:span><text:span text:style-name="Verse_20_Number_20_Postspace"> </text:span><text:span text:style-name="Verse_20_Text">Oculi ejus in pauperem respiciunt; insidiatur in abscondito, quasi leo in spelunca sua. Insidiatur ut rapiat pauperem; rapere pauperem dum attrahit eum.</text:span><text:span text:style-name="Verse_20_Text"><text:note text:id="ftn103" text:note-class="footnote"><text:note-citation>104</text:note-citation><text:note-body><text:p text:style-name="Bible_20_Footnote"><text:span text:style-name="Footnote_20_Origin">9.30 <text:s/></text:span><text:span text:style-name="Footnote_20_Keyword">Oculi ejus in pauperem, </text:span><text:span text:style-name="Footnote_20_Text"><text:s/>etc. Ibid. Exponit insidias, </text:span><text:span text:style-name="Footnote_20_Keyword">oculi, </text:span><text:span text:style-name="Footnote_20_Text"><text:s/>quasi misericordia et affectu, vel, alios sic decipit, quod oculi crudeliter respiciunt in pauperes spiritu. </text:span><text:span text:style-name="Footnote_20_Keyword">Leo in spelunca, </text:span><text:span text:style-name="Footnote_20_Text"><text:s/>etc. Quia in eo vis et dolus, etc., usque ad per hæreticos et falsos fratres.</text:span></text:p></text:note-body></text:note></text:span></text:p>
        <text:p text:style-name="Poetry_20_Paragraph_20_1"><text:span text:style-name="Verse_20_Number">31</text:span><text:span text:style-name="Verse_20_Number_20_Postspace"> </text:span><text:span text:style-name="Verse_20_Text">In laqueo suo humiliabit eum; inclinabit se, et cadet cum dominatus fuerit pauperum.</text:span><text:span text:style-name="Verse_20_Text"><text:note text:id="ftn104" text:note-class="footnote"><text:note-citation>105</text:note-citation><text:note-body><text:p text:style-name="Bible_20_Footnote"><text:span text:style-name="Footnote_20_Origin">9.31 <text:s/></text:span><text:span text:style-name="Footnote_20_Keyword">Inclinabit. </text:span><text:span text:style-name="Footnote_20_Text"><text:s/>CASS. Cum nimia felicitate in otium remiserit animum, cadet repentino interitu: et Dominus spiritu oris ejus interficiet eum. </text:span><text:span text:style-name="Footnote_20_Keyword">In finem. </text:span><text:span text:style-name="Footnote_20_Text"><text:s/>Negant videre Deum, etc., usque ad excitat Dominum, </text:span><text:span text:style-name="Footnote_20_Keyword">Exsurge, Domine.</text:span></text:p></text:note-body></text:note></text:span></text:p>
        <text:p text:style-name="Poetry_20_Paragraph_20_1"><text:span text:style-name="Verse_20_Number">32</text:span><text:span text:style-name="Verse_20_Number_20_Postspace"> </text:span><text:span text:style-name="Verse_20_Text">Dixit enim in corde suo: Oblitus est Deus; avertit faciem suam, ne videat in finem.</text:span></text:p>
        <text:p text:style-name="Poetry_20_Paragraph_20_1"><text:span text:style-name="Verse_20_Number">33</text:span><text:span text:style-name="Verse_20_Number_20_Postspace"> </text:span><text:span text:style-name="Verse_20_Text">Exsurge, Domine Deus, exaltetur manus tua; ne obliviscaris pauperum.</text:span><text:span text:style-name="Verse_20_Text"><text:note text:id="ftn105" text:note-class="footnote"><text:note-citation>106</text:note-citation><text:note-body><text:p text:style-name="Bible_20_Footnote"><text:span text:style-name="Footnote_20_Origin">9.33 <text:s/></text:span><text:span text:style-name="Footnote_20_Keyword">Exsurge, Domine Deus, et exaltetur manus, ut obliviscaris, </text:span><text:span text:style-name="Footnote_20_Text"><text:s/>etc. Ibid. Precatur judicium, ut hic cito finiantur, quæ tanta sunt, ut nemo velit tempus quo hæc fiunt dilatari. </text:span><text:span text:style-name="Footnote_20_Keyword">Exsurge. </text:span><text:span text:style-name="Footnote_20_Text"><text:s/>Quasi ex improviso, ut conterantur, dum tui tecum exaltati glorificantur.</text:span></text:p></text:note-body></text:note></text:span></text:p>
        <text:p text:style-name="Poetry_20_Paragraph_20_1"><text:span text:style-name="Verse_20_Number">34</text:span><text:span text:style-name="Verse_20_Number_20_Postspace"> </text:span><text:span text:style-name="Verse_20_Text">Propter quid irritavit impius Deum? dixit enim in corde suo: Non requiret.</text:span><text:span text:style-name="Verse_20_Text"><text:note text:id="ftn106" text:note-class="footnote"><text:note-citation>107</text:note-citation><text:note-body><text:p text:style-name="Bible_20_Footnote"><text:span text:style-name="Footnote_20_Origin">9.34 <text:s/></text:span><text:span text:style-name="Footnote_20_Keyword">Propter quod irritavit impius Deum. </text:span><text:span text:style-name="Footnote_20_Text"><text:s/>AUG. Jam itaque et de judicio illo intelligens et exsultans, dicit, propter quid? id est, quid proficit tanta mala facere? </text:span><text:span text:style-name="Footnote_20_Keyword">Dixit enim Deus in corde suo, </text:span><text:span text:style-name="Footnote_20_Text"><text:s/>etc. Ibid. Sensus iste pronuntiationem quærit, etc., usque ad ne laborent, vel irascantur. AUG. Christus Judam toleravit et ad prædicandum misit, et ei eucharistiam dedit ut ostenderet dona pervenire ad eos qui fidem accipiunt, qualis Judas fuit.</text:span></text:p></text:note-body></text:note></text:span></text:p>
        <text:p text:style-name="Poetry_20_Paragraph_20_1"><text:soft-page-break/><text:span text:style-name="Verse_20_Number">35</text:span><text:span text:style-name="Verse_20_Number_20_Postspace"> </text:span><text:span text:style-name="Verse_20_Text">Vides, quoniam tu laborem et dolorem consideras, ut tradas eos in manus tuas. Tibi derelictus est pauper; orphano tu eris adjutor.</text:span><text:span text:style-name="Verse_20_Text"><text:note text:id="ftn107" text:note-class="footnote"><text:note-citation>108</text:note-citation><text:note-body><text:p text:style-name="Bible_20_Footnote"><text:span text:style-name="Footnote_20_Origin">9.35 <text:s/></text:span><text:span text:style-name="Footnote_20_Keyword">Vides enim quoniam tu laborem et dolorem. </text:span><text:span text:style-name="Footnote_20_Text"><text:s/>Id jam præordinasti, ubi tradas eos in manu tua. </text:span><text:span text:style-name="Footnote_20_Keyword">Orphano, </text:span><text:span text:style-name="Footnote_20_Text"><text:s/>etc. AUG. Cui moritur pater mundus, per quem carnaliter est genitus, ut dicat: </text:span><text:span text:style-name="Footnote_20_Keyword">Mihi mundus crucifixus est, et ego mundo.</text:span></text:p></text:note-body></text:note></text:span></text:p>
        <text:p text:style-name="Poetry_20_Paragraph_20_1"><text:span text:style-name="Verse_20_Number">36</text:span><text:span text:style-name="Verse_20_Number_20_Postspace"> </text:span><text:span text:style-name="Verse_20_Text">Contere brachium peccatoris et maligni; quæretur peccatum illius, et non invenietur.</text:span><text:span text:style-name="Verse_20_Text"><text:note text:id="ftn108" text:note-class="footnote"><text:note-citation>109</text:note-citation><text:note-body><text:p text:style-name="Bible_20_Footnote"><text:span text:style-name="Footnote_20_Origin">9.36 <text:s/></text:span><text:span text:style-name="Footnote_20_Keyword">Contere brachium. </text:span><text:span text:style-name="Footnote_20_Text"><text:s/>Pœnis terret, bonis demulcet. </text:span><text:span text:style-name="Footnote_20_Keyword">Quæretur. </text:span><text:span text:style-name="Footnote_20_Text"><text:s/>AUG. Quando adhuc necessarium sit ad purgandos nos, sicut supra dum superbit impius, etc.; sed quia non invenietur, id est, quia jam non est in quo sit locus peccato illius, plano ferro non est opus lima.</text:span></text:p></text:note-body></text:note></text:span></text:p>
        <text:p text:style-name="Poetry_20_Paragraph_20_1"><text:span text:style-name="Verse_20_Number">37</text:span><text:span text:style-name="Verse_20_Number_20_Postspace"> </text:span><text:span text:style-name="Verse_20_Text">Dominus regnabit in æternum, et in sæculum sæculi; peribitis, gentes, de terra illius.</text:span><text:span text:style-name="Verse_20_Text"><text:note text:id="ftn109" text:note-class="footnote"><text:note-citation>110</text:note-citation><text:note-body><text:p text:style-name="Bible_20_Footnote"><text:span text:style-name="Footnote_20_Origin">9.37 <text:s/></text:span><text:span text:style-name="Footnote_20_Keyword">Dominus regnabit in æternum et in sæculum sæculi. </text:span><text:span text:style-name="Footnote_20_Text"><text:s/>Hoc regnum gratius erit pro concurrentibus malis, quod veniet destructo Antichristo, ab hoc regno peribitis gentes, sed pauperes habebunt, quia </text:span><text:span text:style-name="Footnote_20_Keyword">desiderium pauperum, </text:span><text:span text:style-name="Footnote_20_Text"><text:s/>etc.</text:span></text:p></text:note-body></text:note></text:span></text:p>
        <text:p text:style-name="Poetry_20_Paragraph_20_1"><text:span text:style-name="Verse_20_Number">38</text:span><text:span text:style-name="Verse_20_Number_20_Postspace"> </text:span><text:span text:style-name="Verse_20_Text">Desiderium pauperum exaudivit Dominus; præparationem cordis eorum audivit auris tua:</text:span><text:span text:style-name="Verse_20_Text"><text:note text:id="ftn110" text:note-class="footnote"><text:note-citation>111</text:note-citation><text:note-body><text:p text:style-name="Bible_20_Footnote"><text:span text:style-name="Footnote_20_Origin">9.38 <text:s/></text:span><text:span text:style-name="Footnote_20_Keyword">Præparationem cordis. </text:span><text:span text:style-name="Footnote_20_Text"><text:s/>CASS. Vel, concupiscentiam, quod est ubi omnibus viribus animæ aliquid ardentius petitur. Vel, hoc, quod in cordibus eorum ipse Deus præparavit. Vel, quam statim volunt petere Deus audiat. </text:span><text:span text:style-name="Footnote_20_Keyword">Auris, </text:span><text:span text:style-name="Footnote_20_Text"><text:s/>etc. AUG. Nominatis membris, quæ in nobis visibilia et corporea sunt, in Deo potentias operationum intelligi oportet. </text:span><text:span text:style-name="Footnote_20_Keyword">Judicare pupillo et humili, </text:span><text:span text:style-name="Footnote_20_Text"><text:s/>etc. Secundus adventus manifestus erit, etc., usque ad auctor malorum cum sua plebe damnabitur.</text:span></text:p></text:note-body></text:note></text:span></text:p>
        <text:p text:style-name="Poetry_20_Paragraph_20_1"><text:span text:style-name="Verse_20_Number">39</text:span><text:span text:style-name="Verse_20_Number_20_Postspace"> </text:span><text:span text:style-name="Verse_20_Text">judicare pupillo et humili, ut non apponat ultra magnificare se homo super terram.]</text:span></text:p>
        <text:p text:style-name="Poetry_20_Paragraph_20_1"><text:span text:style-name="Chapter_20_Number">10</text:span><text:span text:style-name="Chapter_20_Number_20_Postspace"> </text:span><text:span text:style-name="Verse_20_Text">In finem. Psalmus David.</text:span><text:span text:style-name="Verse_20_Text"><text:note text:id="ftn111" text:note-class="footnote"><text:note-citation>112</text:note-citation><text:note-body><text:p text:style-name="Bible_20_Footnote"><text:span text:style-name="Footnote_20_Origin">10.1 <text:s/></text:span><text:span text:style-name="Footnote_20_Keyword">In finem. </text:span><text:span text:style-name="Footnote_20_Text"><text:s/>AUG. Psal. David prophetæ docentis resistere hæreticis.</text:span></text:p></text:note-body></text:note></text:span></text:p>
        <text:p text:style-name="Poetry_20_Paragraph_20_1"><text:span text:style-name="Verse_20_Number">2</text:span><text:span text:style-name="Verse_20_Number_20_Postspace"> </text:span><text:span text:style-name="Verse_20_Text">[In Domino confido; quomodo dicitis animæ meæ: Transmigra in montem sicut passer?</text:span><text:span text:style-name="Verse_20_Text"><text:note text:id="ftn112" text:note-class="footnote"><text:note-citation>113</text:note-citation><text:note-body><text:p text:style-name="Bible_20_Footnote"><text:span text:style-name="Footnote_20_Origin">10.2 <text:s/></text:span><text:span text:style-name="Footnote_20_Keyword">In Domino confido. </text:span><text:span text:style-name="Footnote_20_Text"><text:s/>AUG. De hæreticis qui catholicos in suam volunt convertere pravitatem. Ibid. </text:span><text:span text:style-name="Footnote_20_Keyword">In Domino confido. </text:span><text:span text:style-name="Footnote_20_Text"><text:s/>Quoad litteram potest legi de passione, et dicit, Christus secundum hominem, ut solet contra terrores Judæorum, </text:span><text:span text:style-name="Footnote_20_Keyword">In Domino confido. In Domino confido. </text:span><text:span text:style-name="Footnote_20_Text"><text:s/>Cum peccantes volunt sagittare rectos. </text:span><text:span text:style-name="Footnote_20_Keyword">Quoniam ecce. </text:span><text:span text:style-name="Footnote_20_Text"><text:s/>Ibid. Hi sunt terrores comminantium nobis de peccatoribus, ut ad se quasi justos transeamus. Dicunt enim: </text:span><text:span text:style-name="Footnote_20_Keyword">Peccatores intenderunt arcum, </text:span><text:span text:style-name="Footnote_20_Text"><text:s/>Scripturas, unde venenatas sagittas mittant, quas in cordis occulto parant.</text:span></text:p></text:note-body></text:note></text:span></text:p>
        <text:p text:style-name="Poetry_20_Paragraph_20_1"><text:span text:style-name="Verse_20_Number">3</text:span><text:span text:style-name="Verse_20_Number_20_Postspace"> </text:span><text:span text:style-name="Verse_20_Text">Quoniam ecce peccatores intenderunt arcum; paraverunt sagittas suas in pharetra, ut sagittent in obscuro rectos corde:</text:span><text:span text:style-name="Verse_20_Text"><text:note text:id="ftn113" text:note-class="footnote"><text:note-citation>114</text:note-citation><text:note-body><text:p text:style-name="Bible_20_Footnote"><text:span text:style-name="Footnote_20_Origin">10.3 <text:s/></text:span><text:span text:style-name="Footnote_20_Keyword">In obscuro. </text:span><text:span text:style-name="Footnote_20_Text"><text:s/>CASS. In simplici sensu degentes, vel in suis ambiguis sententiis, non quod Scriptura ad hoc valeat, sed quia:</text:span></text:p></text:note-body></text:note></text:span></text:p>
        <text:p text:style-name="Poetry_20_Paragraph_20_1"><text:span text:style-name="Verse_20_Number">4</text:span><text:span text:style-name="Verse_20_Number_20_Postspace"> </text:span><text:span text:style-name="Verse_20_Text">quoniam quæ perfecisti destruxerunt; justus autem, quid fecit?</text:span><text:span text:style-name="Verse_20_Text"><text:note text:id="ftn114" text:note-class="footnote"><text:note-citation>115</text:note-citation><text:note-body><text:p text:style-name="Bible_20_Footnote"><text:span text:style-name="Footnote_20_Origin">10.4 <text:s/></text:span><text:span text:style-name="Footnote_20_Keyword">Quoniam quæ perfecisti. </text:span><text:span text:style-name="Footnote_20_Text"><text:s/>Convertit ab his sermonem ad Deum quasi: Cur dicunt transmigra? Cur de peccatoribus terretur, qui intendunt sagittare rectos? </text:span><text:span text:style-name="Footnote_20_Keyword">quia quæ perfecisti destruxerunt</text:span><text:span text:style-name="Footnote_20_Text"> in suis conventibus, ubi parvulos, qui erant lacte nutriendi, ex quorum ore laus perficitur, venenis necant. </text:span><text:span text:style-name="Footnote_20_Keyword">Justus autem, quid fecit? </text:span><text:span text:style-name="Footnote_20_Text"><text:s/>AUG. Secundum utramque partem, etc., usque ad animæ suæ nocet, non justo, qui Deo credit.</text:span></text:p></text:note-body></text:note></text:span></text:p>
        <text:p text:style-name="Poetry_20_Paragraph_20_1"><text:span text:style-name="Verse_20_Number">5</text:span><text:span text:style-name="Verse_20_Number_20_Postspace"> </text:span><text:span text:style-name="Verse_20_Text">Dominus in templo sancto suo; Dominus in cælo sedes ejus. Oculi ejus in pauperem respiciunt; palpebræ ejus interrogant filios hominum.</text:span></text:p>
        <text:p text:style-name="Poetry_20_Paragraph_20_1"><text:span text:style-name="Verse_20_Number">6</text:span><text:span text:style-name="Verse_20_Number_20_Postspace"> </text:span><text:span text:style-name="Verse_20_Text">Dominus interrogat justum et impium; qui autem diligit iniquitatem, odit animam suam.</text:span><text:span text:style-name="Verse_20_Text"><text:note text:id="ftn115" text:note-class="footnote"><text:note-citation>116</text:note-citation><text:note-body><text:p text:style-name="Bible_20_Footnote"><text:span text:style-name="Footnote_20_Origin">10.6 <text:s/></text:span><text:span text:style-name="Footnote_20_Keyword">Dominus interrogat, </text:span><text:span text:style-name="Footnote_20_Text"><text:s/>etc. </text:span><text:span text:style-name="Footnote_20_Keyword">Justus autem. </text:span><text:span text:style-name="Footnote_20_Text"><text:s/>Minatur judicium, cujus timore deserant falsitates. </text:span><text:span text:style-name="Footnote_20_Keyword">Interrogat. </text:span><text:span text:style-name="Footnote_20_Text"><text:s/>Ibid. Id est probat, quia boni de obscuris non fatigantur, sed exercentur de cognitione: non inflantur, sed confirmantur. </text:span><text:span text:style-name="Footnote_20_Keyword">Quæ perfecisti. </text:span><text:span text:style-name="Footnote_20_Text"><text:s/>Id est, perfecte edidisti, vel implendo prædicta. Destruxerunt, male exponendo. Ibid. </text:span><text:span text:style-name="Footnote_20_Keyword">In obscuro. </text:span><text:span text:style-name="Footnote_20_Text"><text:s/>Vel </text:span><text:span text:style-name="Footnote_20_Keyword">obscura luna. </text:span><text:span text:style-name="Footnote_20_Text"><text:s/>Duæ sunt opiniones lunæ, etc., usque ad qui tunc dicit sancta sacramenta, cum per sanctos dentur.</text:span></text:p></text:note-body></text:note></text:span></text:p>
        <text:p text:style-name="Poetry_20_Paragraph_20_1"><text:span text:style-name="Verse_20_Number">7</text:span><text:span text:style-name="Verse_20_Number_20_Postspace"> </text:span><text:span text:style-name="Verse_20_Text">Pluet super peccatores laqueos; ignis et sulphur, et spiritus procellarum, pars calicis eorum.</text:span><text:span text:style-name="Verse_20_Text"><text:note text:id="ftn116" text:note-class="footnote"><text:note-citation>117</text:note-citation><text:note-body><text:p text:style-name="Bible_20_Footnote"><text:span text:style-name="Footnote_20_Origin">10.7 <text:s/></text:span><text:span text:style-name="Footnote_20_Keyword">Pluet super. </text:span><text:span text:style-name="Footnote_20_Text"><text:s/>Quid malis reddat ostendit</text:span></text:p></text:note-body></text:note></text:span></text:p>
        <text:p text:style-name="Poetry_20_Paragraph_20_1"><text:span text:style-name="Verse_20_Number">8</text:span><text:span text:style-name="Verse_20_Number_20_Postspace"> </text:span><text:span text:style-name="Verse_20_Text">Quoniam justus Dominus, et justitias dilexit: æquitatem vidit vultus ejus.]</text:span><text:span text:style-name="Verse_20_Text"><text:note text:id="ftn117" text:note-class="footnote"><text:note-citation>118</text:note-citation><text:note-body><text:p text:style-name="Bible_20_Footnote"><text:span text:style-name="Footnote_20_Origin">10.8 <text:s/></text:span><text:span text:style-name="Footnote_20_Keyword">Justitias. </text:span><text:span text:style-name="Footnote_20_Text"><text:s/>Ibid. Pluraliter, ut justos accipias, in quibus multæ justitiæ, cum una sit Dei. </text:span><text:span text:style-name="Footnote_20_Keyword">Æquitatem vidit. </text:span><text:span text:style-name="Footnote_20_Text"><text:s/>Æquitas visa est in facie, id est, notitia ejus: facies enim est notitia ejus, id est, potentia qua dignis innotescet. Vel </text:span><text:span text:style-name="Footnote_20_Keyword">vidit, </text:span><text:span text:style-name="Footnote_20_Text"><text:s/>quia non se dat noscendum malis, sed bonis, quod est æquitas.</text:span></text:p></text:note-body></text:note></text:span></text:p>
        <text:p text:style-name="Poetry_20_Paragraph_20_1"><text:span text:style-name="Chapter_20_Number">11</text:span><text:span text:style-name="Chapter_20_Number_20_Postspace"> </text:span><text:span text:style-name="Verse_20_Text">In finem, pro octava. Psalmus David.</text:span><text:span text:style-name="Verse_20_Text"><text:note text:id="ftn118" text:note-class="footnote"><text:note-citation>119</text:note-citation><text:note-body><text:p text:style-name="Bible_20_Footnote"><text:span text:style-name="Footnote_20_Origin">11.1 <text:s/></text:span><text:span text:style-name="Footnote_20_Keyword">Pro octava. </text:span><text:span text:style-name="Footnote_20_Text"><text:s/>CASS. </text:span><text:span text:style-name="Footnote_20_Keyword">Pro octava, </text:span><text:span text:style-name="Footnote_20_Text"><text:s/>quia hic petit propheta iniquitatem mundi destrui, ut ad veritatem promissionis futuræ perveniat. AUG. Octava pro die judicii, sicut in sexto psalmo dictum est.</text:span></text:p></text:note-body></text:note></text:span></text:p>
        <text:p text:style-name="Poetry_20_Paragraph_20_1"><text:span text:style-name="Verse_20_Number">2</text:span><text:span text:style-name="Verse_20_Number_20_Postspace"> </text:span><text:span text:style-name="Verse_20_Text">[Salvum me fac, Domine, quoniam defecit sanctus, quoniam diminutæ sunt veritates a filiis hominum.</text:span><text:span text:style-name="Verse_20_Text"><text:note text:id="ftn119" text:note-class="footnote"><text:note-citation>120</text:note-citation><text:note-body><text:p text:style-name="Bible_20_Footnote"><text:span text:style-name="Footnote_20_Origin">11.2 <text:s/></text:span><text:span text:style-name="Footnote_20_Keyword">Salvum me fac. </text:span><text:span text:style-name="Footnote_20_Text"><text:s/>Revocat autem a falsitatibus sæculi ad eloquia Dei, ubi salus, a perversitate sæculi petit salvari. </text:span><text:span text:style-name="Footnote_20_Keyword">Quoniam defecit. </text:span><text:span text:style-name="Footnote_20_Text"><text:s/>CASS. Exponit quæ timuit multa: congregans in unum, ut sit major vis. </text:span><text:span text:style-name="Footnote_20_Keyword">Sanctus. </text:span><text:span text:style-name="Footnote_20_Text"><text:s/>Ibid. Deus, qui ubique præsens, quantum ad homines defecit, qui in eum non credunt.</text:span></text:p></text:note-body></text:note></text:span></text:p>
        <text:p text:style-name="Poetry_20_Paragraph_20_1"><text:soft-page-break/><text:span text:style-name="Verse_20_Number">3</text:span><text:span text:style-name="Verse_20_Number_20_Postspace"> </text:span><text:span text:style-name="Verse_20_Text">Vana locuti sunt unusquisque ad proximum suum; labia dolosa, in corde et corde locuti sunt.</text:span><text:span text:style-name="Verse_20_Text"><text:note text:id="ftn120" text:note-class="footnote"><text:note-citation>121</text:note-citation><text:note-body><text:p text:style-name="Bible_20_Footnote"><text:span text:style-name="Footnote_20_Origin">11.3 <text:s/></text:span><text:span text:style-name="Footnote_20_Keyword">Proximum. </text:span><text:span text:style-name="Footnote_20_Text"><text:s/>AUG. Proximus omnis homo, cum nullo male agendum est: proximus primæ nativitatis conditione est omnis homo; carnis cognatione, amici et cognati; misericordiæ comparatione, beneficus quilibet. </text:span><text:span text:style-name="Footnote_20_Keyword">Corde, </text:span><text:span text:style-name="Footnote_20_Text"><text:s/>etc. Germinatio, duplex cor significat, in quo dolosus describitur, unde: </text:span><text:span text:style-name="Footnote_20_Keyword">Vir duplex animo inconstans est in omnibus viis suis. </text:span><text:span text:style-name="Footnote_20_Text"><text:s/>Boni habent unum cor et unam animam.</text:span></text:p></text:note-body></text:note></text:span></text:p>
        <text:p text:style-name="Poetry_20_Paragraph_20_1"><text:span text:style-name="Verse_20_Number">4</text:span><text:span text:style-name="Verse_20_Number_20_Postspace"> </text:span><text:span text:style-name="Verse_20_Text">Disperdat Dominus universa labia dolosa, et linguam magniloquam.</text:span><text:span text:style-name="Verse_20_Text"><text:note text:id="ftn121" text:note-class="footnote"><text:note-citation>122</text:note-citation><text:note-body><text:p text:style-name="Bible_20_Footnote"><text:span text:style-name="Footnote_20_Origin">11.4 <text:s/></text:span><text:span text:style-name="Footnote_20_Keyword">Disperdat Dominus universa labia, </text:span><text:span text:style-name="Footnote_20_Text"><text:s/>etc. CASS. Id est, passim pereant, qui in una pravitate conveniunt. </text:span><text:span text:style-name="Footnote_20_Keyword">Linguam magniloquam. </text:span><text:span text:style-name="Footnote_20_Text"><text:s/>Ibid. Id est, superbam: hi sunt hypocritæ, habentes speciem in sermone ad decipiendos homines, et Deo non subditi. REMIG. Vel, philosophi.</text:span></text:p></text:note-body></text:note></text:span></text:p>
        <text:p text:style-name="Poetry_20_Paragraph_20_1"><text:span text:style-name="Verse_20_Number">5</text:span><text:span text:style-name="Verse_20_Number_20_Postspace"> </text:span><text:span text:style-name="Verse_20_Text">Qui dixerunt: Linguam nostram magnificabimus; labia nostra a nobis sunt. Quis noster dominus est?</text:span><text:span text:style-name="Verse_20_Text"><text:note text:id="ftn122" text:note-class="footnote"><text:note-citation>123</text:note-citation><text:note-body><text:p text:style-name="Bible_20_Footnote"><text:span text:style-name="Footnote_20_Origin">11.5 <text:s/></text:span><text:span text:style-name="Footnote_20_Keyword">Qui dixerunt: linguam nostram. </text:span><text:span text:style-name="Footnote_20_Text"><text:s/>CASS. Jactant se de potestate labiorum, quasi non a Deo acceperint.</text:span></text:p></text:note-body></text:note></text:span></text:p>
        <text:p text:style-name="Poetry_20_Paragraph_20_1"><text:span text:style-name="Verse_20_Number">6</text:span><text:span text:style-name="Verse_20_Number_20_Postspace"> </text:span><text:span text:style-name="Verse_20_Text">Propter miseriam inopum, et gemitum pauperum, nunc exsurgam, dicit Dominus. Ponam in salutari; fiducialiter agam in eo.</text:span><text:span text:style-name="Verse_20_Text"><text:note text:id="ftn123" text:note-class="footnote"><text:note-citation>124</text:note-citation><text:note-body><text:p text:style-name="Bible_20_Footnote"><text:span text:style-name="Footnote_20_Origin">11.6 <text:s/></text:span><text:span text:style-name="Footnote_20_Keyword">Inopum et gemitum pauperum. </text:span><text:span text:style-name="Footnote_20_Text"><text:s/>AUG., CASS. </text:span><text:span text:style-name="Footnote_20_Keyword">Inopes, </text:span><text:span text:style-name="Footnote_20_Text"><text:s/>gentiles, qui nec legem, nec prophetas habuerunt; </text:span><text:span text:style-name="Footnote_20_Keyword">pauperes, </text:span><text:span text:style-name="Footnote_20_Text"><text:s/>Judæi. </text:span><text:span text:style-name="Footnote_20_Keyword">Nunc. </text:span><text:span text:style-name="Footnote_20_Text"><text:s/>Quod non in priori populo. </text:span><text:span text:style-name="Footnote_20_Keyword">Exsurgam. </text:span><text:span text:style-name="Footnote_20_Text"><text:s/>Apparebo in Filio. </text:span><text:span text:style-name="Footnote_20_Keyword">Ponam. </text:span><text:span text:style-name="Footnote_20_Text"><text:s/>Consolationem pauperum. </text:span><text:span text:style-name="Footnote_20_Keyword">Fiducialiter. </text:span><text:span text:style-name="Footnote_20_Text"><text:s/>Potenter, cui nil resistit.</text:span></text:p></text:note-body></text:note></text:span></text:p>
        <text:p text:style-name="Poetry_20_Paragraph_20_1"><text:span text:style-name="Verse_20_Number">7</text:span><text:span text:style-name="Verse_20_Number_20_Postspace"> </text:span><text:span text:style-name="Verse_20_Text">Eloquia Domini, eloquia casta; argentum igne examinatum, probatum terræ, purgatum septuplum.</text:span><text:span text:style-name="Verse_20_Text"><text:note text:id="ftn124" text:note-class="footnote"><text:note-citation>125</text:note-citation><text:note-body><text:p text:style-name="Bible_20_Footnote"><text:span text:style-name="Footnote_20_Origin">11.7 <text:s/></text:span><text:span text:style-name="Footnote_20_Keyword">Eloquia Domini. </text:span><text:span text:style-name="Footnote_20_Text"><text:s/>Ibid. Contra mala sæculi Christus a Patre missus, cujus eloquia vera sunt, impiorum falsa. </text:span><text:span text:style-name="Footnote_20_Keyword">Casta. </text:span><text:span text:style-name="Footnote_20_Text"><text:s/>Contra hoc quod supra, </text:span><text:span text:style-name="Footnote_20_Keyword">vana locuti sunt</text:span></text:p></text:note-body></text:note></text:span></text:p>
        <text:p text:style-name="Poetry_20_Paragraph_20_1"><text:span text:style-name="Verse_20_Number">8</text:span><text:span text:style-name="Verse_20_Number_20_Postspace"> </text:span><text:span text:style-name="Verse_20_Text">Tu, Domine, servabis nos, et custodies nos a generatione hac in æternum.</text:span><text:span text:style-name="Verse_20_Text"><text:note text:id="ftn125" text:note-class="footnote"><text:note-citation>126</text:note-citation><text:note-body><text:p text:style-name="Bible_20_Footnote"><text:span text:style-name="Footnote_20_Origin">11.8 <text:s/></text:span><text:span text:style-name="Footnote_20_Keyword">Tu, Domine. </text:span><text:span text:style-name="Footnote_20_Text"><text:s/>CASS. Utilitatem divinorum eloquiorum, ad Dominum se convertens, ostendit.</text:span></text:p></text:note-body></text:note></text:span></text:p>
        <text:p text:style-name="Poetry_20_Paragraph_20_1"><text:span text:style-name="Verse_20_Number">9</text:span><text:span text:style-name="Verse_20_Number_20_Postspace"> </text:span><text:span text:style-name="Verse_20_Text">In circuitu impii ambulant: secundum altitudinem tuam multiplicasti filios hominum.]</text:span><text:span text:style-name="Verse_20_Text"><text:note text:id="ftn126" text:note-class="footnote"><text:note-citation>127</text:note-citation><text:note-body><text:p text:style-name="Bible_20_Footnote"><text:span text:style-name="Footnote_20_Origin">11.9 <text:s/></text:span><text:span text:style-name="Footnote_20_Keyword">In circuitu. </text:span><text:span text:style-name="Footnote_20_Text"><text:s/>Conclusio de utraque parte. AUG. </text:span><text:span text:style-name="Footnote_20_Keyword">In circuitu, </text:span><text:span text:style-name="Footnote_20_Text"><text:s/>id est, cupiditate temporalium, quæ septem diebus volvuntur, et non veniunt in octavum, id est, æternum: unde </text:span><text:span text:style-name="Footnote_20_Keyword">ventilator est impiorum rex sapiens, et immittit illis rotam malorum</text:span><text:span text:style-name="Footnote_20_Text"> Prov. 2., id est, ambitum volubilium. </text:span><text:span text:style-name="Footnote_20_Keyword">Multiplicasti filios hominum. </text:span><text:span text:style-name="Footnote_20_Text"><text:s/>Ibid. Est et multiplicatio in temporalibus quæ avertit ab unitate Dei: sed justi multiplicantur secundum altitudinem, quando eunt de virtute in virtutem.</text:span></text:p></text:note-body></text:note></text:span></text:p>
        <text:p text:style-name="Poetry_20_Paragraph_20_1"><text:span text:style-name="Chapter_20_Number">12</text:span><text:span text:style-name="Chapter_20_Number_20_Postspace"> </text:span><text:span text:style-name="Verse_20_Text">In finem. Psalmus David. [Usquequo, Domine, oblivisceris me in finem? usquequo avertis faciem tuam a me?</text:span><text:span text:style-name="Verse_20_Text"><text:note text:id="ftn127" text:note-class="footnote"><text:note-citation>128</text:note-citation><text:note-body><text:p text:style-name="Bible_20_Footnote"><text:span text:style-name="Footnote_20_Origin">12.1 <text:s/></text:span><text:span text:style-name="Footnote_20_Keyword">In finem. </text:span><text:span text:style-name="Footnote_20_Text"><text:s/>CASS. Psalmus de charitate Christi, etc., usque ad secundum illud: </text:span><text:span text:style-name="Footnote_20_Keyword">Cupio dissolvi et esse cum Christo. </text:span><text:span text:style-name="Footnote_20_Text"><text:s/>Phil. 1.</text:span></text:p></text:note-body></text:note></text:span></text:p>
        <text:p text:style-name="Poetry_20_Paragraph_20_1"><text:span text:style-name="Verse_20_Number">2</text:span><text:span text:style-name="Verse_20_Number_20_Postspace"> </text:span><text:span text:style-name="Verse_20_Text">quamdiu ponam consilia in anima mea; dolorem in corde meo per diem?</text:span><text:span text:style-name="Verse_20_Text"><text:note text:id="ftn128" text:note-class="footnote"><text:note-citation>129</text:note-citation><text:note-body><text:p text:style-name="Bible_20_Footnote"><text:span text:style-name="Footnote_20_Origin">12.2 <text:s/></text:span><text:span text:style-name="Footnote_20_Keyword">Quandiu. </text:span><text:span text:style-name="Footnote_20_Text"><text:s/>CAS. Magnus ardor sustinentis, etc., usque ad quia spes protrahitur. </text:span><text:span text:style-name="Footnote_20_Keyword">Consilia. </text:span><text:span text:style-name="Footnote_20_Text"><text:s/>AUG. Consilio non est opus, etc., usque ad dolens precansque æterna.</text:span></text:p></text:note-body></text:note></text:span></text:p>
        <text:p text:style-name="Poetry_20_Paragraph_20_1"><text:span text:style-name="Verse_20_Number">3</text:span><text:span text:style-name="Verse_20_Number_20_Postspace"> </text:span><text:span text:style-name="Verse_20_Text">usquequo exaltabitur inimicus meus super me?</text:span><text:span text:style-name="Verse_20_Text"><text:note text:id="ftn129" text:note-class="footnote"><text:note-citation>130</text:note-citation><text:note-body><text:p text:style-name="Bible_20_Footnote"><text:span text:style-name="Footnote_20_Origin">12.3 <text:s/></text:span><text:span text:style-name="Footnote_20_Keyword">Usquequo exaltabitur, </text:span><text:span text:style-name="Footnote_20_Text"><text:s/>etc. CASS. Dicit quia, ante adventum Christi, diabolus captivos tenebat homines. Vel </text:span><text:span text:style-name="Footnote_20_Keyword">super me, </text:span><text:span text:style-name="Footnote_20_Text"><text:s/>id est, meam crudelitatem, quia toto orbe colitur, et quia sic orbis interit, plorat.</text:span></text:p></text:note-body></text:note></text:span></text:p>
        <text:p text:style-name="Poetry_20_Paragraph_20_1"><text:span text:style-name="Verse_20_Number">4</text:span><text:span text:style-name="Verse_20_Number_20_Postspace"> </text:span><text:span text:style-name="Verse_20_Text">Respice, et exaudi me, Domine Deus meus. Illumina oculos meos, ne umquam obdormiam in morte;</text:span><text:span text:style-name="Verse_20_Text"><text:note text:id="ftn130" text:note-class="footnote"><text:note-citation>131</text:note-citation><text:note-body><text:p text:style-name="Bible_20_Footnote"><text:span text:style-name="Footnote_20_Origin">12.4 <text:s/></text:span><text:span text:style-name="Footnote_20_Keyword">Respice. </text:span><text:span text:style-name="Footnote_20_Text"><text:s/>Ibid. Post conquestionem, oratio, ut illuminetur, ne cedat fraudibus inimici, qui in misericordia confidit. </text:span><text:span text:style-name="Footnote_20_Keyword">Respice. </text:span><text:span text:style-name="Footnote_20_Text"><text:s/>AUG. Mitte quem missurus es. </text:span><text:span text:style-name="Footnote_20_Keyword">Exaudi. </text:span><text:span text:style-name="Footnote_20_Text"><text:s/>CASS. Pro omnibus, pro quibus generaliter petit. </text:span><text:span text:style-name="Footnote_20_Keyword">Illumina. </text:span><text:span text:style-name="Footnote_20_Text"><text:s/>Si non corpore, videamus vel mente. </text:span><text:span text:style-name="Footnote_20_Keyword">Obdormiam. </text:span><text:span text:style-name="Footnote_20_Text"><text:s/>Quando fidei lumine sepulto, carnali delectatione clauduntur. </text:span><text:span text:style-name="Footnote_20_Keyword">In morte. </text:span><text:span text:style-name="Footnote_20_Text"><text:s/>Id est, in peccato quod fit in Spiritum sanctum de quo Joannes: </text:span><text:span text:style-name="Footnote_20_Keyword">Est peccatum ad mortem, non pro eo dico ut quis oret.</text:span></text:p></text:note-body></text:note></text:span></text:p>
        <text:p text:style-name="Poetry_20_Paragraph_20_1"><text:span text:style-name="Verse_20_Number">5</text:span><text:span text:style-name="Verse_20_Number_20_Postspace"> </text:span><text:span text:style-name="Verse_20_Text">nequando dicat inimicus meus: Prævalui adversus eum. Qui tribulant me exsultabunt si motus fuero;</text:span></text:p>
        <text:p text:style-name="Poetry_20_Paragraph_20_1"><text:span text:style-name="Verse_20_Number">6</text:span><text:span text:style-name="Verse_20_Number_20_Postspace"> </text:span><text:span text:style-name="Verse_20_Text">ego autem in misericordia tua speravi. Exsultabit cor meum in salutari tuo. Cantabo Domino qui bona tribuit mihi; et psallam nomini Domini altissimi.]</text:span><text:span text:style-name="Verse_20_Text"><text:note text:id="ftn131" text:note-class="footnote"><text:note-citation>132</text:note-citation><text:note-body><text:p text:style-name="Bible_20_Footnote"><text:span text:style-name="Footnote_20_Origin">12.6 <text:s/></text:span><text:span text:style-name="Footnote_20_Keyword">Exsultabunt. </text:span><text:span text:style-name="Footnote_20_Text"><text:s/>AUG. Non solum propter me illuminare, sed ne inimicus gaudeat. </text:span><text:span text:style-name="Footnote_20_Keyword">Speravi</text:span><text:span text:style-name="Footnote_20_Text"> CASS. Et si festinat, tamen patiens est: quia et si differtur, firmus est in spe, et interius jam videns exsultat, quem carne videre desiderat: unde et sibi bona data dicit qui prius querebatur. </text:span><text:span text:style-name="Footnote_20_Keyword">Tribuit. </text:span><text:span text:style-name="Footnote_20_Text"><text:s/>Non tribuet: magna virtus fidei jam habet quod futurum est. </text:span><text:span text:style-name="Footnote_20_Keyword">Exsultabit cor. </text:span><text:span text:style-name="Footnote_20_Text"><text:s/>Si tantum desiderat, si sic famulatur venturo, quid faciendum suscepto?</text:span></text:p></text:note-body></text:note></text:span></text:p>
        <text:p text:style-name="Poetry_20_Paragraph_20_1"><text:soft-page-break/><text:span text:style-name="Chapter_20_Number">13</text:span><text:span text:style-name="Chapter_20_Number_20_Postspace"> </text:span><text:span text:style-name="Verse_20_Text">In finem. Psalmus David. [Dixit insipiens in corde suo: Non est Deus. Corrupti sunt, et abominabiles facti sunt in studiis suis; non est qui faciat bonum, non est usque ad unum.</text:span><text:span text:style-name="Verse_20_Text"><text:note text:id="ftn132" text:note-class="footnote"><text:note-citation>133</text:note-citation><text:note-body><text:p text:style-name="Bible_20_Footnote"><text:span text:style-name="Footnote_20_Origin">13.1 <text:s/></text:span><text:span text:style-name="Footnote_20_Keyword">Dixit insipiens. </text:span><text:span text:style-name="Footnote_20_Text"><text:s/>CASS. Increpatio Judæorum, descripta eorum malitia. Primus psalmus de increpatione Judæorum, etc., usque ad hic homo non est Deus.</text:span></text:p></text:note-body></text:note></text:span></text:p>
        <text:p text:style-name="Poetry_20_Paragraph_20_1"><text:span text:style-name="Verse_20_Number">2</text:span><text:span text:style-name="Verse_20_Number_20_Postspace"> </text:span><text:span text:style-name="Verse_20_Text">Dominus de cælo prospexit super filios hominum, ut videat si est intelligens, aut requirens Deum.</text:span><text:span text:style-name="Verse_20_Text"><text:note text:id="ftn133" text:note-class="footnote"><text:note-citation>134</text:note-citation><text:note-body><text:p text:style-name="Bible_20_Footnote"><text:span text:style-name="Footnote_20_Origin">13.2 <text:s/></text:span><text:span text:style-name="Footnote_20_Keyword">Dominus de cœlo. </text:span><text:span text:style-name="Footnote_20_Text"><text:s/>Ibid. Sed inde inexcusabiles, quia Dominus prospexit, id est, de humana natura eminuit. AUG. De cœlo, id est, per sanctas animas prospicit: nam per se nil eum latet. Vel, de cœlo, per animas sanctas, quæ sunt cœlum et sedes Dei. Vel, Dominus Pater de cœlo, id est, secreto divinæ mentis. CAS. Vel de æqualitate Dei Patris. </text:span><text:span text:style-name="Footnote_20_Keyword">Si est intelligens. </text:span><text:span text:style-name="Footnote_20_Text"><text:s/>Vel vidit, si est intelligens, et invenit quod aliquis non intelligit: quia non requirit, sed declinat, nam: </text:span><text:span text:style-name="Footnote_20_Keyword">Omnes declinaverunt, </text:span><text:span text:style-name="Footnote_20_Text"><text:s/>etc.</text:span></text:p></text:note-body></text:note></text:span></text:p>
        <text:p text:style-name="Poetry_20_Paragraph_20_1"><text:span text:style-name="Verse_20_Number">3</text:span><text:span text:style-name="Verse_20_Number_20_Postspace"> </text:span><text:span text:style-name="Verse_20_Text">Omnes declinaverunt, simul inutiles facti sunt. Non est qui faciat bonum, non est usque ad unum. Sepulchrum patens est guttur eorum; linguis suis dolose agebant. Venenum aspidum sub labiis eorum, quorum os maledictione et amaritudine plenum est; veloces pedes eorum ad effundendum sanguinem. Contritio et infelicitas in viis eorum, et viam pacis non cognoverunt; non est timor Dei ante oculos eorum.</text:span><text:span text:style-name="Verse_20_Text"><text:note text:id="ftn134" text:note-class="footnote"><text:note-citation>135</text:note-citation><text:note-body><text:p text:style-name="Bible_20_Footnote"><text:span text:style-name="Footnote_20_Origin">13.3 <text:s/></text:span><text:span text:style-name="Footnote_20_Keyword">Sepulcrum. </text:span><text:span text:style-name="Footnote_20_Text"><text:s/>Ibid. Ita inutiles aliis facti, quia guttur eorum est sepulcrum, etc. </text:span><text:span text:style-name="Footnote_20_Keyword">Sepulcrum. </text:span><text:span text:style-name="Footnote_20_Text"><text:s/>Dicuntur hi tres versus, qui sunt usque ad secundam divisionem, ibi, </text:span><text:span text:style-name="Footnote_20_Keyword">Nonne cognoscent, </text:span><text:span text:style-name="Footnote_20_Text"><text:s/>etc., non esse de Hebræo, etc., usque ad eos non habet. </text:span><text:span text:style-name="Footnote_20_Keyword">Contritio</text:span><text:span text:style-name="Footnote_20_Text"> AUG. Ita inutiles sibi facti sunt, etc., usque ad et infelicitas in futuro. CASS Via impiorum, etc., </text:span><text:span text:style-name="Footnote_20_Keyword">usque ad: Timor Dei ante oculos, </text:span><text:span text:style-name="Footnote_20_Text"><text:s/>etc.</text:span></text:p></text:note-body></text:note></text:span></text:p>
        <text:p text:style-name="Poetry_20_Paragraph_20_1"><text:span text:style-name="Verse_20_Number">4</text:span><text:span text:style-name="Verse_20_Number_20_Postspace"> </text:span><text:span text:style-name="Verse_20_Text">Nonne cognoscent omnes qui operantur iniquitatem, qui devorant plebem meam sicut escam panis?</text:span><text:span text:style-name="Verse_20_Text"><text:note text:id="ftn135" text:note-class="footnote"><text:note-citation>136</text:note-citation><text:note-body><text:p text:style-name="Bible_20_Footnote"><text:span text:style-name="Footnote_20_Origin">13.4 <text:s/></text:span><text:span text:style-name="Footnote_20_Keyword">Nonne cognoscent. </text:span><text:span text:style-name="Footnote_20_Text"><text:s/>Minatur judicium impiis.</text:span></text:p></text:note-body></text:note></text:span></text:p>
        <text:p text:style-name="Poetry_20_Paragraph_20_1"><text:span text:style-name="Verse_20_Number">5</text:span><text:span text:style-name="Verse_20_Number_20_Postspace"> </text:span><text:span text:style-name="Verse_20_Text">Dominum non invocaverunt; illic trepidaverunt timore, ubi non erat timor.</text:span><text:span text:style-name="Verse_20_Text"><text:note text:id="ftn136" text:note-class="footnote"><text:note-citation>137</text:note-citation><text:note-body><text:p text:style-name="Bible_20_Footnote"><text:span text:style-name="Footnote_20_Origin">13.5 <text:s/></text:span><text:span text:style-name="Footnote_20_Keyword">Dominum non, </text:span><text:span text:style-name="Footnote_20_Text"><text:s/>etc. AUG. Non enim vere hunc invocant, qui Deo displicentia amant</text:span></text:p></text:note-body></text:note></text:span></text:p>
        <text:p text:style-name="Poetry_20_Paragraph_20_1"><text:span text:style-name="Verse_20_Number">6</text:span><text:span text:style-name="Verse_20_Number_20_Postspace"> </text:span><text:span text:style-name="Verse_20_Text">Quoniam Dominus in generatione justa est: consilium inopis confudistis, quoniam Dominus spes ejus est.</text:span><text:span text:style-name="Verse_20_Text"><text:note text:id="ftn137" text:note-class="footnote"><text:note-citation>138</text:note-citation><text:note-body><text:p text:style-name="Bible_20_Footnote"><text:span text:style-name="Footnote_20_Origin">13.6 <text:s/></text:span><text:span text:style-name="Footnote_20_Keyword">Consilium inopis. </text:span><text:span text:style-name="Footnote_20_Text"><text:s/>CASS. Invectio in Judæos, etc., </text:span><text:span text:style-name="Footnote_20_Keyword">usque ad, </text:span><text:span text:style-name="Footnote_20_Text"><text:s/>id est, de Judæis procedens, etc.</text:span></text:p></text:note-body></text:note></text:span></text:p>
        <text:p text:style-name="Poetry_20_Paragraph_20_1"><text:span text:style-name="Verse_20_Number">7</text:span><text:span text:style-name="Verse_20_Number_20_Postspace"> </text:span><text:span text:style-name="Verse_20_Text">Quis dabit ex Sion salutare Israël? Cum averterit Dominus captivitatem plebis suæ, exsultabit Jacob, et lætabitur Israël.]</text:span><text:span text:style-name="Verse_20_Text"><text:note text:id="ftn138" text:note-class="footnote"><text:note-citation>139</text:note-citation><text:note-body><text:p text:style-name="Bible_20_Footnote"><text:span text:style-name="Footnote_20_Origin">13.7 <text:s/></text:span><text:span text:style-name="Footnote_20_Keyword">Quis dabit ex Sion, </text:span><text:span text:style-name="Footnote_20_Text"><text:s/>etc. CASS. Postremo Judæorum conversio prædicitur, quæ fiet cum plenitudo gentium intraverit. </text:span><text:span text:style-name="Footnote_20_Keyword">Cum averterit. </text:span><text:span text:style-name="Footnote_20_Text"><text:s/>Pro Judæis etiam hoc testimonium Isaiæ ponit Apostolus: </text:span><text:span text:style-name="Footnote_20_Keyword">Veniet ex Sion qui avertit captivitatem, vel impietatem a Jacob.</text:span></text:p></text:note-body></text:note></text:span></text:p>
        <text:p text:style-name="Poetry_20_Paragraph_20_1"><text:span text:style-name="Chapter_20_Number">14</text:span><text:span text:style-name="Chapter_20_Number_20_Postspace"> </text:span><text:span text:style-name="Verse_20_Text">Psalmus David. [Domine, quis habitabit in tabernaculo tuo? aut quis requiescet in monte sancto tuo?</text:span><text:span text:style-name="Verse_20_Text"><text:note text:id="ftn139" text:note-class="footnote"><text:note-citation>140</text:note-citation><text:note-body><text:p text:style-name="Bible_20_Footnote"><text:span text:style-name="Footnote_20_Origin">14.1 <text:s/></text:span><text:span text:style-name="Footnote_20_Keyword">Domine, quis? </text:span><text:span text:style-name="Footnote_20_Text"><text:s/>CAS. Psalmus iste proprie morum est institutorius, præsumptionis repressio: ubi agitur de unitate præsentis Ecclesiæ et futura quiete. Primo interrogat propheta, quasi sacerdos ante faciem Domini stans, et responsa petit; volens scire quos Deus sua dignos judicet Ecclesia.</text:span></text:p></text:note-body></text:note></text:span></text:p>
        <text:p text:style-name="Poetry_20_Paragraph_20_1"><text:span text:style-name="Verse_20_Number">2</text:span><text:span text:style-name="Verse_20_Number_20_Postspace"> </text:span><text:span text:style-name="Verse_20_Text">Qui ingreditur sine macula, et operatur justitiam;</text:span><text:span text:style-name="Verse_20_Text"><text:note text:id="ftn140" text:note-class="footnote"><text:note-citation>141</text:note-citation><text:note-body><text:p text:style-name="Bible_20_Footnote"><text:span text:style-name="Footnote_20_Origin">14.2 <text:s/></text:span><text:span text:style-name="Footnote_20_Keyword">Qui. </text:span><text:span text:style-name="Footnote_20_Text"><text:s/>Ibid. Responsio Domini, etc. usque ad ut Christus agnus sine fractura membrorum, qui proprie templum ingressus est, non ut expiaretur sicut cæteri, sed sine macula. </text:span><text:span text:style-name="Footnote_20_Keyword">Operatur justitiam. </text:span><text:span text:style-name="Footnote_20_Text"><text:s/>Ut dum vendentes et ementes ejecit de templo.</text:span></text:p></text:note-body></text:note></text:span></text:p>
        <text:p text:style-name="Poetry_20_Paragraph_20_1"><text:span text:style-name="Verse_20_Number">3</text:span><text:span text:style-name="Verse_20_Number_20_Postspace"> </text:span><text:span text:style-name="Verse_20_Text">qui loquitur veritatem in corde suo: qui non egit dolum in lingua sua, nec fecit proximo suo malum, et opprobrium non accepit adversus proximos suos.</text:span><text:span text:style-name="Verse_20_Text"><text:note text:id="ftn141" text:note-class="footnote"><text:note-citation>142</text:note-citation><text:note-body><text:p text:style-name="Bible_20_Footnote"><text:span text:style-name="Footnote_20_Origin">14.3 <text:s/></text:span><text:span text:style-name="Footnote_20_Keyword">Qui loquitur. </text:span><text:span text:style-name="Footnote_20_Text"><text:s/>Hic exsequitur plenius. Veritas est cum res ita est, ut dicitur: Hoc proprie Christus fecit. </text:span><text:span text:style-name="Footnote_20_Keyword">In corde, </text:span><text:span text:style-name="Footnote_20_Text"><text:s/>qui aliquando tacuit indignis fraudulenter quærentibus. </text:span><text:span text:style-name="Footnote_20_Keyword">Non egit dolum. </text:span><text:span text:style-name="Footnote_20_Text"><text:s/>Dolus est in lingua, cum aliud dicitur, aliud est in pectore. Vel, </text:span><text:span text:style-name="Footnote_20_Keyword">non egit dolum, </text:span><text:span text:style-name="Footnote_20_Text"><text:s/>quia omnia quæ audivit a Patre, sine aliqua adjectione vel suppressione, nota fecit proximis, id est, discipulis; Judæis, proximis secundum carnem. </text:span><text:span text:style-name="Footnote_20_Keyword">Nec fecit proximo malum. </text:span><text:span text:style-name="Footnote_20_Text"><text:s/>Sed pro eis oravit; non acceptum habuit opprobrium adversus proximos suos, sicut est patens per hoc quod Judam non mordaci increpatione lacerabat.</text:span></text:p></text:note-body></text:note></text:span></text:p>
        <text:p text:style-name="Poetry_20_Paragraph_20_1"><text:span text:style-name="Verse_20_Number">4</text:span><text:span text:style-name="Verse_20_Number_20_Postspace"> </text:span><text:span text:style-name="Verse_20_Text">Ad nihilum deductus est in conspectu ejus malignus; timentes autem Dominum glorificat. Qui jurat proximo suo, et non decipit;</text:span><text:span text:style-name="Verse_20_Text"><text:note text:id="ftn142" text:note-class="footnote"><text:note-citation>143</text:note-citation><text:note-body><text:p text:style-name="Bible_20_Footnote"><text:span text:style-name="Footnote_20_Origin">14.4 <text:s/></text:span><text:span text:style-name="Footnote_20_Keyword">Ad nihilum, </text:span><text:span text:style-name="Footnote_20_Text"><text:s/>etc. AUG. Hæc est perfectio, ut nihil in homine valeat malignus, et ut hic sit in conspectu, id est, certe sciat, malignum non esse, nisi qui a Creatore ad creata convertitur. </text:span><text:span text:style-name="Footnote_20_Keyword">Malignus, </text:span><text:span text:style-name="Footnote_20_Text"><text:s/>id est, diabolus, despicitur; ut cum dixit: </text:span><text:span text:style-name="Footnote_20_Keyword">Vade retro, Satanas, </text:span><text:span text:style-name="Footnote_20_Text"><text:s/>etc. E contra, </text:span><text:span text:style-name="Footnote_20_Keyword">timentes Dominum glorificat. </text:span><text:span text:style-name="Footnote_20_Text"><text:s/>Juravit, quando apostolis certissima veritate promisit: </text:span><text:span text:style-name="Footnote_20_Keyword">Jam non dicam vos servos, sed amicos.</text:span></text:p></text:note-body></text:note></text:span></text:p>
        <text:p text:style-name="Poetry_20_Paragraph_20_1"><text:span text:style-name="Verse_20_Number">5</text:span><text:span text:style-name="Verse_20_Number_20_Postspace"> </text:span><text:span text:style-name="Verse_20_Text">qui pecuniam suam non dedit ad usuram, et </text:span><text:soft-page-break/><text:span text:style-name="Verse_20_Text">munera super innocentem non accepit: qui facit hæc non movebitur in æternum.]</text:span><text:span text:style-name="Verse_20_Text"><text:note text:id="ftn143" text:note-class="footnote"><text:note-citation>144</text:note-citation><text:note-body><text:p text:style-name="Bible_20_Footnote"><text:span text:style-name="Footnote_20_Origin">14.5 <text:s/></text:span><text:span text:style-name="Footnote_20_Keyword">Qui jurat proximo, </text:span><text:span text:style-name="Footnote_20_Text"><text:s/>etc. Ibid. Hæc tria non sunt magna, etc., usque ad cum in superiori conclusione præteritum posuerit, </text:span><text:span text:style-name="Footnote_20_Keyword">ad nihilum deductus est. Pecuniam. </text:span><text:span text:style-name="Footnote_20_Text"><text:s/>Vel terrena est, quæ penitus ad usuram dari prohibetur, quam Dominus Judæ tradidit ad erogandum pauperibus, non ad usuram. Vel spiritualis, quæ ad usuram dari jubetur, id est, prædicatio ad instruendos homines. </text:span><text:span text:style-name="Footnote_20_Keyword">Et munera super innocentem. </text:span><text:span text:style-name="Footnote_20_Text"><text:s/>Accipit quidem Christus munera, ut a magis, et quotidie pias oblationes; sed non contra innocentes, imo animam pro eis dedit. </text:span><text:span text:style-name="Footnote_20_Keyword">Qui facit hæc, non movebitur. </text:span><text:span text:style-name="Footnote_20_Text"><text:s/>Ecce absoluta responsio interroganti: facit dicit, ut ad actum nos invitet, non solum ad cantandum hæc. </text:span><text:span text:style-name="Footnote_20_Keyword">Qui facit hæc, non movebitur. </text:span><text:span text:style-name="Footnote_20_Text"><text:s/>CASS. Conclusio. Similiter qui facit hæc, requiescet in monte.</text:span></text:p></text:note-body></text:note></text:span></text:p>
        <text:p text:style-name="Poetry_20_Paragraph_20_1"><text:span text:style-name="Chapter_20_Number">15</text:span><text:span text:style-name="Chapter_20_Number_20_Postspace"> </text:span><text:span text:style-name="Verse_20_Text">Tituli inscriptio, ipsi David. [Conserva me, Domine, quoniam speravi in te.</text:span><text:span text:style-name="Verse_20_Text"><text:note text:id="ftn144" text:note-class="footnote"><text:note-citation>145</text:note-citation><text:note-body><text:p text:style-name="Bible_20_Footnote"><text:span text:style-name="Footnote_20_Origin">15.1 <text:s/></text:span><text:span text:style-name="Footnote_20_Keyword">Tituli inscriptio. </text:span><text:span text:style-name="Footnote_20_Text"><text:s/>CASS. Hic titulus de Evangelio, non de Veteri Testamento, sumitur. Quod titulus notavit, id est, victoria et regnum, convenit Christo, quod hic agitur.</text:span></text:p></text:note-body></text:note></text:span></text:p>
        <text:p text:style-name="Poetry_20_Paragraph_20_1"><text:span text:style-name="Verse_20_Number">2</text:span><text:span text:style-name="Verse_20_Number_20_Postspace"> </text:span><text:span text:style-name="Verse_20_Text">Dixi Domino: Deus meus es tu, quoniam bonorum meorum non eges.</text:span><text:span text:style-name="Verse_20_Text"><text:note text:id="ftn145" text:note-class="footnote"><text:note-citation>146</text:note-citation><text:note-body><text:p text:style-name="Bible_20_Footnote"><text:span text:style-name="Footnote_20_Origin">15.2 <text:s/></text:span><text:span text:style-name="Footnote_20_Keyword">Conserva, </text:span><text:span text:style-name="Footnote_20_Text"><text:s/>etc. Psalmus secundus, qui breviter de passione et resurrectione tangit; primo, unam hominis naturam Christus ostendens, petit se servari, dicens omnia quæ pertulit ad gloriam hæreditatis suæ perducta. AUG. Christus secundum hominem hic loquitur, de quo titulus regalis in passione eminuit: </text:span><text:span text:style-name="Footnote_20_Keyword">Jesus Nazarenus rex Judæorum</text:span></text:p></text:note-body></text:note></text:span></text:p>
        <text:p text:style-name="Poetry_20_Paragraph_20_1"><text:span text:style-name="Verse_20_Number">3</text:span><text:span text:style-name="Verse_20_Number_20_Postspace"> </text:span><text:span text:style-name="Verse_20_Text">Sanctis qui sunt in terra ejus, mirificavit omnes voluntates meas in eis.</text:span><text:span text:style-name="Verse_20_Text"><text:note text:id="ftn146" text:note-class="footnote"><text:note-citation>147</text:note-citation><text:note-body><text:p text:style-name="Bible_20_Footnote"><text:span text:style-name="Footnote_20_Origin">15.3 <text:s/></text:span><text:span text:style-name="Footnote_20_Keyword">Sanctis qui sunt in terra. </text:span><text:span text:style-name="Footnote_20_Text"><text:s/>Ibid. Exposuit jam Christus qualiter oravit, narrat nunc quæ bona fecit illi Deus. AUG. </text:span><text:span text:style-name="Footnote_20_Keyword">Sanctis, </text:span><text:span text:style-name="Footnote_20_Text"><text:s/>etc., usque ad et potentia ut resurgerem. </text:span><text:span text:style-name="Footnote_20_Keyword">Mirificavit. </text:span><text:span text:style-name="Footnote_20_Text"><text:s/>CASS. Quasi, hæc dixi Domino: Dominus autem mirificavit, id est, fecit miras voluntates, hæ sunt miræ dum eis obedientes, fiunt de terrenis cœlestes.</text:span></text:p></text:note-body></text:note></text:span></text:p>
        <text:p text:style-name="Poetry_20_Paragraph_20_1"><text:span text:style-name="Verse_20_Number">4</text:span><text:span text:style-name="Verse_20_Number_20_Postspace"> </text:span><text:span text:style-name="Verse_20_Text">Multiplicatæ sunt infirmitates eorum: postea acceleraverunt. Non congregabo conventicula eorum de sanguinibus, nec memor ero nominum eorum per labia mea.</text:span><text:span text:style-name="Verse_20_Text"><text:note text:id="ftn147" text:note-class="footnote"><text:note-citation>148</text:note-citation><text:note-body><text:p text:style-name="Bible_20_Footnote"><text:span text:style-name="Footnote_20_Origin">15.4 <text:s/></text:span><text:span text:style-name="Footnote_20_Keyword">Multiplicatæ. </text:span><text:span text:style-name="Footnote_20_Text"><text:s/>Ibid. Qua mirificavit, etc., usque ad quæ in uno sono consonant, quibus voluntates ejus ostenduntur.</text:span></text:p></text:note-body></text:note></text:span></text:p>
        <text:p text:style-name="Poetry_20_Paragraph_20_1"><text:span text:style-name="Verse_20_Number">5</text:span><text:span text:style-name="Verse_20_Number_20_Postspace"> </text:span><text:span text:style-name="Verse_20_Text">Dominus pars hæreditatis meæ, et calicis mei: tu es qui restitues hæreditatem meam mihi.</text:span><text:span text:style-name="Verse_20_Text"><text:note text:id="ftn148" text:note-class="footnote"><text:note-citation>149</text:note-citation><text:note-body><text:p text:style-name="Bible_20_Footnote"><text:span text:style-name="Footnote_20_Origin">15.5 <text:s/></text:span><text:span text:style-name="Footnote_20_Keyword">Pars hæreditatis. </text:span><text:span text:style-name="Footnote_20_Text"><text:s/>AUG. Eligant alii alia, etc., usque ad sed qui Deum eligunt partem. CASS. Vel, </text:span><text:span text:style-name="Footnote_20_Keyword">Dominus</text:span><text:span text:style-name="Footnote_20_Text"> est </text:span><text:span text:style-name="Footnote_20_Keyword">pars, </text:span><text:span text:style-name="Footnote_20_Text"><text:s/>id est, portio et præmium, </text:span><text:span text:style-name="Footnote_20_Keyword">hæreditatis meæ, </text:span><text:span text:style-name="Footnote_20_Text"><text:s/>id est, sanctorum. Et </text:span><text:span text:style-name="Footnote_20_Keyword">pars calicis mei, </text:span><text:span text:style-name="Footnote_20_Text"><text:s/>id est, merces passionis. Hæreditas enim ad gentes, calix ad passionem pertinet, qui bibitus dat resurrectionem. Sed nemo se putet hæredem nisi præclarus.</text:span></text:p></text:note-body></text:note></text:span></text:p>
        <text:p text:style-name="Poetry_20_Paragraph_20_1"><text:span text:style-name="Verse_20_Number">6</text:span><text:span text:style-name="Verse_20_Number_20_Postspace"> </text:span><text:span text:style-name="Verse_20_Text">Funes ceciderunt mihi in præclaris; etenim hæreditas mea præclara est mihi.</text:span><text:span text:style-name="Verse_20_Text"><text:note text:id="ftn149" text:note-class="footnote"><text:note-citation>150</text:note-citation><text:note-body><text:p text:style-name="Bible_20_Footnote"><text:span text:style-name="Footnote_20_Origin">15.6 <text:s/></text:span><text:span text:style-name="Footnote_20_Keyword">Funes, </text:span><text:span text:style-name="Footnote_20_Text"><text:s/>etc. Ibid. Quasi forte, in qua est divina electio, ut et sors cecidit super Matthiam, et quisque capit ad mensuram suam. </text:span><text:span text:style-name="Footnote_20_Keyword">In præclaris. </text:span><text:span text:style-name="Footnote_20_Text"><text:s/>Id est, in sanctis.</text:span></text:p></text:note-body></text:note></text:span></text:p>
        <text:p text:style-name="Poetry_20_Paragraph_20_1"><text:span text:style-name="Verse_20_Number">7</text:span><text:span text:style-name="Verse_20_Number_20_Postspace"> </text:span><text:span text:style-name="Verse_20_Text">Benedicam Dominum qui tribuit mihi intellectum; insuper et usque ad noctem increpuerunt me renes mei.</text:span><text:span text:style-name="Verse_20_Text"><text:note text:id="ftn150" text:note-class="footnote"><text:note-citation>151</text:note-citation><text:note-body><text:p text:style-name="Bible_20_Footnote"><text:span text:style-name="Footnote_20_Origin">15.7 <text:s/></text:span><text:span text:style-name="Footnote_20_Keyword">Benedicam Dominum. </text:span><text:span text:style-name="Footnote_20_Text"><text:s/>Ibid. Gratias agit Patri de intellectu, et passione, in qua eo favente vincit, et de resurrectione, et confessione, et hæc sunt, per quæ hæreditas restituitur ut sit rex Judæorum, ut titulus dicit. </text:span><text:span text:style-name="Footnote_20_Keyword">Intellectum, </text:span><text:span text:style-name="Footnote_20_Text"><text:s/>etc. AUG. Quo hæc hæreditas videri et possideri potest. </text:span><text:span text:style-name="Footnote_20_Keyword">Insuper, </text:span><text:span text:style-name="Footnote_20_Text"><text:s/>etc. Id est, super intellectum. </text:span><text:span text:style-name="Footnote_20_Keyword">Usque ad noctem, </text:span><text:span text:style-name="Footnote_20_Text"><text:s/>etc. Id est, mortem, erudivit me, inferior pars mea carnis assumptio, ut expelleret tenebras mortalitatis quas ille intellectus non habet, quia pro eis nec turbari nec deficere potuit. </text:span><text:span text:style-name="Footnote_20_Keyword">Renes. </text:span><text:span text:style-name="Footnote_20_Text"><text:s/>Ex quibus secundum carnem exivi, scilicet parentela: increpuerunt injuriis, tentatione et passione.</text:span></text:p></text:note-body></text:note></text:span></text:p>
        <text:p text:style-name="Poetry_20_Paragraph_20_1"><text:span text:style-name="Verse_20_Number">8</text:span><text:span text:style-name="Verse_20_Number_20_Postspace"> </text:span><text:span text:style-name="Verse_20_Text">Providebam Dominum in conspectu meo semper: quoniam a dextris est mihi, ne commovear.</text:span><text:span text:style-name="Verse_20_Text"><text:note text:id="ftn151" text:note-class="footnote"><text:note-citation>152</text:note-citation><text:note-body><text:p text:style-name="Bible_20_Footnote"><text:span text:style-name="Footnote_20_Origin">15.8 <text:s/></text:span><text:span text:style-name="Footnote_20_Keyword">Providebam Dominum. </text:span><text:span text:style-name="Footnote_20_Text"><text:s/>Ibid. Hinc trahe exemplum, quo peccata vitentur: qui enim Deum semper acie mentis intuetur, non peccatis inclinatur.</text:span></text:p></text:note-body></text:note></text:span></text:p>
        <text:p text:style-name="Poetry_20_Paragraph_20_1"><text:span text:style-name="Verse_20_Number">9</text:span><text:span text:style-name="Verse_20_Number_20_Postspace"> </text:span><text:span text:style-name="Verse_20_Text">Propter hoc lætatum est cor meum, et exsultavit lingua mea; insuper et caro mea requiescet in spe.</text:span></text:p>
        <text:p text:style-name="Poetry_20_Paragraph_20_1"><text:span text:style-name="Verse_20_Number">10</text:span><text:span text:style-name="Verse_20_Number_20_Postspace"> </text:span><text:span text:style-name="Verse_20_Text">Quoniam non derelinques animam meam in inferno, nec dabis sanctum tuum videre corruptionem. Notas mihi fecisti vias vitæ; adimplebis me lætitia cum vultu tuo: delectationes in dextera tua usque in finem.]</text:span></text:p>
        <text:p text:style-name="Poetry_20_Paragraph_20_1"><text:span text:style-name="Chapter_20_Number">16</text:span><text:span text:style-name="Chapter_20_Number_20_Postspace"> </text:span><text:span text:style-name="Verse_20_Text">Oratio David. [Exaudi, Domine, justitiam meam; intende deprecationem meam. Auribus percipe orationem meam, non in labiis dolosis.</text:span><text:span text:style-name="Verse_20_Text"><text:note text:id="ftn152" text:note-class="footnote"><text:note-citation>153</text:note-citation><text:note-body><text:p text:style-name="Bible_20_Footnote"><text:span text:style-name="Footnote_20_Origin">16.1 <text:s/></text:span><text:span text:style-name="Footnote_20_Keyword">Oratio David. </text:span><text:span text:style-name="Footnote_20_Text"><text:s/>CASS. Oratio personæ Domini convenit, adjuncta Ecclesia, quæ ejus corpus est. </text:span><text:span text:style-name="Footnote_20_Keyword">Exaudi, Domine. </text:span><text:span text:style-name="Footnote_20_Text"><text:s/>Ibid. Iste psalmus veram naturam humanitatis facit attendere. Oratio Christi institutio est fidelium: sicut flendo Lazarum charitatem proximi habere nos docuit; persecutores fugit, ut inconsideratæ temeritatis nobis auferret audaciam. Primo, petit secundum justitiam sibi retribui. </text:span><text:span text:style-name="Footnote_20_Keyword">Non in labiis dolosis. </text:span><text:span text:style-name="Footnote_20_Text"><text:s/>Ut qui inique damnatur; vel, ut qui dicit: Domine, Domine, et non facit opera. AUG. Vel, non in labiis dolosis de vultu tuo judicium meum prodeat, ut judicans non proferam aliud quam intelligo.</text:span></text:p></text:note-body></text:note></text:span></text:p>
        <text:p text:style-name="Poetry_20_Paragraph_20_1"><text:soft-page-break/><text:span text:style-name="Verse_20_Number">2</text:span><text:span text:style-name="Verse_20_Number_20_Postspace"> </text:span><text:span text:style-name="Verse_20_Text">De vultu tuo judicium meum prodeat; oculi tui videant æquitates.</text:span><text:span text:style-name="Verse_20_Text"><text:note text:id="ftn153" text:note-class="footnote"><text:note-citation>154</text:note-citation><text:note-body><text:p text:style-name="Bible_20_Footnote"><text:span text:style-name="Footnote_20_Origin">16.2 <text:s/></text:span><text:span text:style-name="Footnote_20_Keyword">De vultu tuo. </text:span><text:span text:style-name="Footnote_20_Text"><text:s/>CASS. Id est, secundum ea quæ in me cognoscis, qui nullum habeo peccatum. </text:span><text:span text:style-name="Footnote_20_Keyword">Judicium. </text:span><text:span text:style-name="Footnote_20_Text"><text:s/>Quo sui judicatus videatur prodisse. </text:span><text:span text:style-name="Footnote_20_Keyword">De vultu tuo, </text:span><text:span text:style-name="Footnote_20_Text"><text:s/>non de dispositione Judæorum, quod factum patet in resurrectione. Vel, </text:span><text:span text:style-name="Footnote_20_Keyword">judicium, </text:span><text:span text:style-name="Footnote_20_Text"><text:s/>quo discernit omnia.</text:span></text:p></text:note-body></text:note></text:span></text:p>
        <text:p text:style-name="Poetry_20_Paragraph_20_1"><text:span text:style-name="Verse_20_Number">3</text:span><text:span text:style-name="Verse_20_Number_20_Postspace"> </text:span><text:span text:style-name="Verse_20_Text">Probasti cor meum, et visitasti nocte; igne me examinasti, et non est inventa in me iniquitas.</text:span><text:span text:style-name="Verse_20_Text"><text:note text:id="ftn154" text:note-class="footnote"><text:note-citation>155</text:note-citation><text:note-body><text:p text:style-name="Bible_20_Footnote"><text:span text:style-name="Footnote_20_Origin">16.3 <text:s/></text:span><text:span text:style-name="Footnote_20_Keyword">Probasti. </text:span><text:span text:style-name="Footnote_20_Text"><text:s/>CASS. A similitudine fornacis, etc., usque ad tu scis me purum.</text:span></text:p></text:note-body></text:note></text:span></text:p>
        <text:p text:style-name="Poetry_20_Paragraph_20_1"><text:span text:style-name="Verse_20_Number">4</text:span><text:span text:style-name="Verse_20_Number_20_Postspace"> </text:span><text:span text:style-name="Verse_20_Text">Ut non loquatur os meum opera hominum: propter verba labiorum tuorum, ego custodivi vias duras.</text:span><text:span text:style-name="Verse_20_Text"><text:note text:id="ftn155" text:note-class="footnote"><text:note-citation>156</text:note-citation><text:note-body><text:p text:style-name="Bible_20_Footnote"><text:span text:style-name="Footnote_20_Origin">16.4 <text:s/></text:span><text:span text:style-name="Footnote_20_Keyword">Vias duras. </text:span><text:span text:style-name="Footnote_20_Text"><text:s/>Ibid. Scilicet opera hominum: quas scilicet merentur opera hominum. Vel quas debent imitari homines, quibus iter vitiorum leve est, virtutum difficile. Vel, non est inventa, ita ut non loquatur, id est, ut non jactanter hæc dicam, vel, ut non peccem in lingua, quod est opus hominum. AUG. Vel, vias duras latronis, etc., usque ad postquam perrexi vias duras et perfeci gressus.</text:span></text:p></text:note-body></text:note></text:span></text:p>
        <text:p text:style-name="Poetry_20_Paragraph_20_1"><text:span text:style-name="Verse_20_Number">5</text:span><text:span text:style-name="Verse_20_Number_20_Postspace"> </text:span><text:span text:style-name="Verse_20_Text">Perfice gressus meos in semitis tuis, ut non moveantur vestigia mea.</text:span><text:span text:style-name="Verse_20_Text"><text:note text:id="ftn156" text:note-class="footnote"><text:note-citation>157</text:note-citation><text:note-body><text:p text:style-name="Bible_20_Footnote"><text:span text:style-name="Footnote_20_Origin">16.5 <text:s/></text:span><text:span text:style-name="Footnote_20_Keyword">Perfice. </text:span><text:span text:style-name="Footnote_20_Text"><text:s/>CASS. Usque in finem: ante non est nisi inchoatio. Gressus, id est, humanas actiones, ut qui volunt imitari non moveantur a te, vel vestigia ab eis.</text:span></text:p></text:note-body></text:note></text:span></text:p>
        <text:p text:style-name="Poetry_20_Paragraph_20_1"><text:span text:style-name="Verse_20_Number">6</text:span><text:span text:style-name="Verse_20_Number_20_Postspace"> </text:span><text:span text:style-name="Verse_20_Text">Ego clamavi, quoniam exaudisti me, Deus; inclina aurem tuam mihi, et exaudi verba mea.</text:span><text:span text:style-name="Verse_20_Text"><text:note text:id="ftn157" text:note-class="footnote"><text:note-citation>158</text:note-citation><text:note-body><text:p text:style-name="Bible_20_Footnote"><text:span text:style-name="Footnote_20_Origin">16.6 <text:s/></text:span><text:span text:style-name="Footnote_20_Keyword">Ego clamavi. </text:span><text:span text:style-name="Footnote_20_Text"><text:s/>Ibid. Secundo, precatur ut a Judæorum insidiis ejus puritas liberetur. Ego etiam clamavi, quasi diceres, hoc non nisi justo convenit, qui confidenter orat, quia scit audiri.</text:span></text:p></text:note-body></text:note></text:span></text:p>
        <text:p text:style-name="Poetry_20_Paragraph_20_1"><text:span text:style-name="Verse_20_Number">7</text:span><text:span text:style-name="Verse_20_Number_20_Postspace"> </text:span><text:span text:style-name="Verse_20_Text">Mirifica misericordias tuas, qui salvos facis sperantes in te.</text:span><text:span text:style-name="Verse_20_Text"><text:note text:id="ftn158" text:note-class="footnote"><text:note-citation>159</text:note-citation><text:note-body><text:p text:style-name="Bible_20_Footnote"><text:span text:style-name="Footnote_20_Origin">16.7 <text:s/></text:span><text:span text:style-name="Footnote_20_Keyword">Mirifica. </text:span><text:span text:style-name="Footnote_20_Text"><text:s/>AUG. Mira, sunt quæ nova sunt: hæc sunt quæ in carne cessit mirantibus Judæis.</text:span></text:p></text:note-body></text:note></text:span></text:p>
        <text:p text:style-name="Poetry_20_Paragraph_20_1"><text:span text:style-name="Verse_20_Number">8</text:span><text:span text:style-name="Verse_20_Number_20_Postspace"> </text:span><text:span text:style-name="Verse_20_Text">A resistentibus dexteræ tuæ custodi me ut pupillam oculi. Sub umbra alarum tuarum protege me</text:span><text:span text:style-name="Verse_20_Text"><text:note text:id="ftn159" text:note-class="footnote"><text:note-citation>160</text:note-citation><text:note-body><text:p text:style-name="Bible_20_Footnote"><text:span text:style-name="Footnote_20_Origin">16.8 <text:s/></text:span><text:span text:style-name="Footnote_20_Keyword">Pupillam. </text:span><text:span text:style-name="Footnote_20_Text"><text:s/>Perexigua est, et tamen per eam acies luminis dirigitur, quo lux et tenebræ dijudicantur, sicut per humanitatem Christi divinitas discernens est inter bonos et malos.</text:span></text:p></text:note-body></text:note></text:span></text:p>
        <text:p text:style-name="Poetry_20_Paragraph_20_1"><text:span text:style-name="Verse_20_Number">9</text:span><text:span text:style-name="Verse_20_Number_20_Postspace"> </text:span><text:span text:style-name="Verse_20_Text">a facie impiorum qui me afflixerunt. Inimici mei animam meam circumdederunt;</text:span></text:p>
        <text:p text:style-name="Poetry_20_Paragraph_20_1"><text:span text:style-name="Verse_20_Number">10</text:span><text:span text:style-name="Verse_20_Number_20_Postspace"> </text:span><text:span text:style-name="Verse_20_Text">adipem suum concluserunt: os eorum locutum est superbiam.</text:span><text:span text:style-name="Verse_20_Text"><text:note text:id="ftn160" text:note-class="footnote"><text:note-citation>161</text:note-citation><text:note-body><text:p text:style-name="Bible_20_Footnote"><text:span text:style-name="Footnote_20_Origin">16.10 <text:s/></text:span><text:span text:style-name="Footnote_20_Keyword">Adipem. </text:span><text:span text:style-name="Footnote_20_Text"><text:s/>CASS. A similitudine animalium, quæ ex adipe inflantur, id est, superbiam retinuerunt, non macri, id est, non humiles, vel adipem, id est, carnalem sensum retinuerunt, vel sceleribus saginati veram intelligentiam perdiderunt, unde restat superba loqui. </text:span><text:span text:style-name="Footnote_20_Keyword">Os eorum locutum est superbiam. </text:span><text:span text:style-name="Footnote_20_Text"><text:s/>Non cor, quia sæpe iniqui quod ore defendunt, corde damnant.</text:span></text:p></text:note-body></text:note></text:span></text:p>
        <text:p text:style-name="Poetry_20_Paragraph_20_1"><text:span text:style-name="Verse_20_Number">11</text:span><text:span text:style-name="Verse_20_Number_20_Postspace"> </text:span><text:span text:style-name="Verse_20_Text">Projicientes me nunc circumdederunt me; oculos suos statuerunt declinare in terram.</text:span></text:p>
        <text:p text:style-name="Poetry_20_Paragraph_20_1"><text:span text:style-name="Verse_20_Number">12</text:span><text:span text:style-name="Verse_20_Number_20_Postspace"> </text:span><text:span text:style-name="Verse_20_Text">Susceperunt me sicut leo paratus ad prædam, et sicut catulus leonis habitans in abditis.</text:span><text:span text:style-name="Verse_20_Text"><text:note text:id="ftn161" text:note-class="footnote"><text:note-citation>162</text:note-citation><text:note-body><text:p text:style-name="Bible_20_Footnote"><text:span text:style-name="Footnote_20_Origin">16.12 <text:s/></text:span><text:span text:style-name="Footnote_20_Keyword">Susceperunt me, </text:span><text:span text:style-name="Footnote_20_Text"><text:s/>etc. Ibid. Unde eis hæc opportunitas? Respondeo susceperunt a Deo cujus dispositio est, vel, a traditore, vel, a judice acceperunt avide. </text:span><text:span text:style-name="Footnote_20_Keyword">Sicut leo paratus, </text:span><text:span text:style-name="Footnote_20_Text"><text:s/>etc. AUG., CASS. Principes comparandi leoni diabolo, quo auctore faciunt: Populus </text:span><text:span text:style-name="Footnote_20_Keyword">catulus leonis, </text:span><text:span text:style-name="Footnote_20_Text"><text:s/>id est, filius diaboli, </text:span><text:span text:style-name="Footnote_20_Keyword">habitans, </text:span><text:span text:style-name="Footnote_20_Text"><text:s/>permanens in insidiis, quia mos est malis vota tegere, ut latenter possint perficere.</text:span></text:p></text:note-body></text:note></text:span></text:p>
        <text:p text:style-name="Poetry_20_Paragraph_20_1"><text:span text:style-name="Verse_20_Number">13</text:span><text:span text:style-name="Verse_20_Number_20_Postspace"> </text:span><text:span text:style-name="Verse_20_Text">Exsurge, Domine: præveni eum, et supplanta eum: eripe animam meam ab impio; frameam tuam</text:span><text:span text:style-name="Verse_20_Text"><text:note text:id="ftn162" text:note-class="footnote"><text:note-citation>163</text:note-citation><text:note-body><text:p text:style-name="Bible_20_Footnote"><text:span text:style-name="Footnote_20_Origin">16.13 <text:s/></text:span><text:span text:style-name="Footnote_20_Keyword">Exsurge, Domine. </text:span><text:span text:style-name="Footnote_20_Text"><text:s/>CASS. De retributionibus oratio. </text:span><text:span text:style-name="Footnote_20_Keyword">Præveni, </text:span><text:span text:style-name="Footnote_20_Text"><text:s/>etc. Ibid. A similitudine currentis: nemo non prius in se quam in alium peccat. </text:span><text:span text:style-name="Footnote_20_Keyword">Supplanta eum: </text:span><text:span text:style-name="Footnote_20_Text"><text:s/>a similitudine luctantis, id est, inefficaces fac et dejice eos. </text:span><text:span text:style-name="Footnote_20_Keyword">Eripe animam meam ab impio. </text:span><text:span text:style-name="Footnote_20_Text"><text:s/>AUG. Resuscitando a morte ab impiis illata. </text:span><text:span text:style-name="Footnote_20_Keyword">Frameam. </text:span><text:span text:style-name="Footnote_20_Text"><text:s/>Anima mea est framea; quam manus, id est, virtus tua assumpsit, ut per eam regna iniquitatis debellet, et justos dividat ab impiis. </text:span><text:span text:style-name="Footnote_20_Keyword">Divide eos, </text:span><text:span text:style-name="Footnote_20_Text"><text:s/>etc., CASS. id est, Judæos divisos, etc., usque ad miseria, quasi merito: quia, de absconditis. </text:span><text:span text:style-name="Footnote_20_Keyword">De absconditistuis. </text:span><text:span text:style-name="Footnote_20_Text"><text:s/>Id est, de immunditiis, etc., usque ad id est, ad satietatem usque malorum participes erunt. </text:span><text:span text:style-name="Footnote_20_Keyword">De absconditis. </text:span><text:span text:style-name="Footnote_20_Text"><text:s/>AUG. Non solum eis hæc pœna visibilis, sed de absconditis, id est, peccatis quæ a lumine veritatis tuæ absconduntur plena est memoria eorum, ut obliviscantur Deum.</text:span></text:p></text:note-body></text:note></text:span></text:p>
        <text:p text:style-name="Poetry_20_Paragraph_20_1"><text:span text:style-name="Verse_20_Number">14</text:span><text:span text:style-name="Verse_20_Number_20_Postspace"> </text:span><text:span text:style-name="Verse_20_Text">ab inimicis manus tuæ. Domine, a paucis de terra divide eos in vita eorum; de absconditis tuis adimpletus est venter eorum. Saturati sunt filiis, et dimiserunt reliquias suas parvulis suis.</text:span></text:p>
        <text:p text:style-name="Poetry_20_Paragraph_20_1"><text:span text:style-name="Verse_20_Number">15</text:span><text:span text:style-name="Verse_20_Number_20_Postspace"> </text:span><text:span text:style-name="Verse_20_Text">Ego autem in justitia apparebo conspectui tuo; satiabor cum apparuerit gloria tua.]</text:span></text:p>
        <text:p text:style-name="Poetry_20_Paragraph_20_1"><text:span text:style-name="Chapter_20_Number">17</text:span><text:span text:style-name="Chapter_20_Number_20_Postspace"> </text:span><text:span text:style-name="Verse_20_Text">In finem. Puero Domini David, qui locutus est Domino verba cantici hujus, in die qua eripuit eum Dominus de manu omnium inimicorum ejus, et de manu Saul, et dixit:</text:span><text:span text:style-name="Verse_20_Text"><text:note text:id="ftn163" text:note-class="footnote"><text:note-citation>164</text:note-citation><text:note-body><text:p text:style-name="Bible_20_Footnote"><text:span text:style-name="Footnote_20_Origin">17.1 <text:s/></text:span><text:span text:style-name="Footnote_20_Keyword">Diligam te, Domine, fortitudo mea, </text:span><text:span text:style-name="Footnote_20_Text"><text:s/>etc. CASS. Dicit hoc Christus, quod Ecclesia, id est, totus Christus. Ibid. Primo, propheta summam colligens, de liberatione gratias agit.</text:span></text:p></text:note-body></text:note></text:span></text:p>
        <text:p text:style-name="Poetry_20_Paragraph_20_1"><text:span text:style-name="Verse_20_Number">2</text:span><text:span text:style-name="Verse_20_Number_20_Postspace"> </text:span><text:span text:style-name="Verse_20_Text">[Diligam te, Domine, fortitudo mea.</text:span></text:p>
        <text:p text:style-name="Poetry_20_Paragraph_20_1"><text:span text:style-name="Verse_20_Number">3</text:span><text:span text:style-name="Verse_20_Number_20_Postspace"> </text:span><text:span text:style-name="Verse_20_Text">Dominus firmamentum meum, et refugium meum, et liberator meus. Deus meus adjutor </text:span><text:soft-page-break/><text:span text:style-name="Verse_20_Text">meus, et sperabo in eum; protector meus, et cornu salutis meæ, et susceptor meus.</text:span><text:span text:style-name="Verse_20_Text"><text:note text:id="ftn164" text:note-class="footnote"><text:note-citation>165</text:note-citation><text:note-body><text:p text:style-name="Bible_20_Footnote"><text:span text:style-name="Footnote_20_Origin">17.3 <text:s/></text:span><text:span text:style-name="Footnote_20_Keyword">Refugium. </text:span><text:span text:style-name="Footnote_20_Text"><text:s/>Ibid. Quando erat opus consilio, David ad eum refugit et invenit. </text:span><text:span text:style-name="Footnote_20_Keyword">Liberator, </text:span><text:span text:style-name="Footnote_20_Text"><text:s/>ut si potens, captum ab hostibus liberet. </text:span><text:span text:style-name="Footnote_20_Keyword">Protector, </text:span><text:span text:style-name="Footnote_20_Text"><text:s/>AUG. quia de me non præsumpsi, quasi cornu superbiæ contra te erigens; sed te celsitudinem salutis inveni, quod ut invenirem suscepisti me.</text:span></text:p></text:note-body></text:note></text:span></text:p>
        <text:p text:style-name="Poetry_20_Paragraph_20_1"><text:span text:style-name="Verse_20_Number">4</text:span><text:span text:style-name="Verse_20_Number_20_Postspace"> </text:span><text:span text:style-name="Verse_20_Text">Laudans invocabo Dominum, et ab inimicis meis salvus ero.</text:span><text:span text:style-name="Verse_20_Text"><text:note text:id="ftn165" text:note-class="footnote"><text:note-citation>166</text:note-citation><text:note-body><text:p text:style-name="Bible_20_Footnote"><text:span text:style-name="Footnote_20_Origin">17.4 <text:s/></text:span><text:span text:style-name="Footnote_20_Keyword">Laudans invocabo. </text:span><text:span text:style-name="Footnote_20_Text"><text:s/>CASS. Post omnia non elatus se jactat, sed omnia Deo tribuit: et ideo salvus; nam qui aliter facit, sibi relictus perit, etsi vicisse videbatur.</text:span></text:p></text:note-body></text:note></text:span></text:p>
        <text:p text:style-name="Poetry_20_Paragraph_20_1"><text:span text:style-name="Verse_20_Number">5</text:span><text:span text:style-name="Verse_20_Number_20_Postspace"> </text:span><text:span text:style-name="Verse_20_Text">Circumdederunt me dolores mortis, et torrentes iniquitatis conturbaverunt me.</text:span><text:span text:style-name="Verse_20_Text"><text:note text:id="ftn166" text:note-class="footnote"><text:note-citation>167</text:note-citation><text:note-body><text:p text:style-name="Bible_20_Footnote"><text:span text:style-name="Footnote_20_Origin">17.5 <text:s/></text:span><text:span text:style-name="Footnote_20_Keyword">Circumdederunt me. </text:span><text:span text:style-name="Footnote_20_Text"><text:s/>Ibid. In persona iustorum ante adventum Christi, etc., usque ad qui rapidis iniquitatibus conturbati sunt.</text:span></text:p></text:note-body></text:note></text:span></text:p>
        <text:p text:style-name="Poetry_20_Paragraph_20_1"><text:span text:style-name="Verse_20_Number">6</text:span><text:span text:style-name="Verse_20_Number_20_Postspace"> </text:span><text:span text:style-name="Verse_20_Text">Dolores inferni circumdederunt me; præoccupaverunt me laquei mortis.</text:span><text:span text:style-name="Verse_20_Text"><text:note text:id="ftn167" text:note-class="footnote"><text:note-citation>168</text:note-citation><text:note-body><text:p text:style-name="Bible_20_Footnote"><text:span text:style-name="Footnote_20_Origin">17.6 <text:s/></text:span><text:span text:style-name="Footnote_20_Keyword">Dolores inferni. </text:span><text:span text:style-name="Footnote_20_Text"><text:s/>Gentiles in inferno debito dolore torquendi. </text:span><text:span text:style-name="Footnote_20_Keyword">Præoccupaverunt me laquei mortis, </text:span><text:span text:style-name="Footnote_20_Text"><text:s/>sequitur:</text:span></text:p></text:note-body></text:note></text:span></text:p>
        <text:p text:style-name="Poetry_20_Paragraph_20_1"><text:span text:style-name="Verse_20_Number">7</text:span><text:span text:style-name="Verse_20_Number_20_Postspace"> </text:span><text:span text:style-name="Verse_20_Text">In tribulatione mea invocavi Dominum, et ad Deum meum clamavi: et exaudivit de templo sancto suo vocem meam; et clamor meus in conspectu ejus introivit in aures ejus.</text:span></text:p>
        <text:p text:style-name="Poetry_20_Paragraph_20_1"><text:span text:style-name="Verse_20_Number">8</text:span><text:span text:style-name="Verse_20_Number_20_Postspace"> </text:span><text:span text:style-name="Verse_20_Text">Commota est, et contremuit terra; fundamenta montium conturbata sunt, et commota sunt: quoniam iratus est eis.</text:span><text:span text:style-name="Verse_20_Text"><text:note text:id="ftn168" text:note-class="footnote"><text:note-citation>169</text:note-citation><text:note-body><text:p text:style-name="Bible_20_Footnote"><text:span text:style-name="Footnote_20_Origin">17.8 <text:s/></text:span><text:span text:style-name="Footnote_20_Keyword">Commota est. </text:span><text:span text:style-name="Footnote_20_Text"><text:s/>Ecce quomodo, etc., usque ad et hoc qui præoccupavit mortalitas et possibilitas. </text:span><text:span text:style-name="Footnote_20_Keyword">De templo. </text:span><text:span text:style-name="Footnote_20_Text"><text:s/>CASS. Vel de cœlo, vel de venturo Christi corpore. </text:span><text:span text:style-name="Footnote_20_Keyword">Commota est. </text:span><text:span text:style-name="Footnote_20_Text"><text:s/>AUG. Ita clarificato Christo commoti sunt et contremuerunt peccatores. </text:span><text:span text:style-name="Footnote_20_Keyword">Fundamenta, </text:span><text:span text:style-name="Footnote_20_Text"><text:s/>etc. CASS. Præsumptiones superborum, id est, divitiæ et hujusmodi quibus innitebantur: spes enim mundi abiit, quam odit Deus.</text:span></text:p></text:note-body></text:note></text:span></text:p>
        <text:p text:style-name="Poetry_20_Paragraph_20_1"><text:span text:style-name="Verse_20_Number">9</text:span><text:span text:style-name="Verse_20_Number_20_Postspace"> </text:span><text:span text:style-name="Verse_20_Text">Ascendit fumus in ira ejus, et ignis a facie ejus exarsit; carbones succensi sunt ab eo.</text:span></text:p>
        <text:p text:style-name="Poetry_20_Paragraph_20_1"><text:span text:style-name="Verse_20_Number">10</text:span><text:span text:style-name="Verse_20_Number_20_Postspace"> </text:span><text:span text:style-name="Verse_20_Text">Inclinavit cælos, et descendit, et caligo sub pedibus ejus.</text:span><text:span text:style-name="Verse_20_Text"><text:note text:id="ftn169" text:note-class="footnote"><text:note-citation>170</text:note-citation><text:note-body><text:p text:style-name="Bible_20_Footnote"><text:span text:style-name="Footnote_20_Origin">17.10 <text:s/></text:span><text:span text:style-name="Footnote_20_Keyword">Cœlos. </text:span><text:span text:style-name="Footnote_20_Text"><text:s/>Ibid. Id est, prædicatores inclinavit a contemplativa ad ministerium, et ad ferendas molestias. </text:span><text:span text:style-name="Footnote_20_Keyword">Descendit, </text:span><text:span text:style-name="Footnote_20_Text"><text:s/>etc. Ipse passus in eis, et in quorumdam notitiam. </text:span><text:span text:style-name="Footnote_20_Keyword">Caligo: </text:span><text:span text:style-name="Footnote_20_Text"><text:s/>tenebrosi, qui etiam persequuntur, sub ejus potestate sunt; vel, qui simpliciter credunt, subjecti ei sunt.</text:span></text:p></text:note-body></text:note></text:span></text:p>
        <text:p text:style-name="Poetry_20_Paragraph_20_1"><text:span text:style-name="Verse_20_Number">11</text:span><text:span text:style-name="Verse_20_Number_20_Postspace"> </text:span><text:span text:style-name="Verse_20_Text">Et ascendit super cherubim, et volavit; volavit super pennas ventorum.</text:span><text:span text:style-name="Verse_20_Text"><text:note text:id="ftn170" text:note-class="footnote"><text:note-citation>171</text:note-citation><text:note-body><text:p text:style-name="Bible_20_Footnote"><text:span text:style-name="Footnote_20_Origin">17.11 <text:s/></text:span><text:span text:style-name="Footnote_20_Keyword">Et ascendit. </text:span><text:span text:style-name="Footnote_20_Text"><text:s/>Facit enim quosdam plenos scientia, in quibus supereminet, quorum celeritatem intellectus transcendit: tenebrosis autem latenter utitur: unde, </text:span><text:span text:style-name="Footnote_20_Keyword">Virga furoris mei Assur, ipse vero non cognovit, </text:span><text:span text:style-name="Footnote_20_Text"><text:s/>sed sui cognoscunt. </text:span><text:span text:style-name="Footnote_20_Keyword">Volavit super pennas vento. </text:span><text:span text:style-name="Footnote_20_Text"><text:s/>Ventos, quibus nihil est velocius, superat fama ejus, ut dum mox natus, magis per stellam nuntiatus est.</text:span></text:p></text:note-body></text:note></text:span></text:p>
        <text:p text:style-name="Poetry_20_Paragraph_20_1"><text:span text:style-name="Verse_20_Number">12</text:span><text:span text:style-name="Verse_20_Number_20_Postspace"> </text:span><text:span text:style-name="Verse_20_Text">Et posuit tenebras latibulum suum; in circuitu ejus tabernaculum ejus, tenebrosa aqua in nubibus aëris.</text:span><text:span text:style-name="Verse_20_Text"><text:note text:id="ftn171" text:note-class="footnote"><text:note-citation>172</text:note-citation><text:note-body><text:p text:style-name="Bible_20_Footnote"><text:span text:style-name="Footnote_20_Origin">17.12 <text:s/></text:span><text:span text:style-name="Footnote_20_Keyword">Tenebras. </text:span><text:span text:style-name="Footnote_20_Text"><text:s/>AUG. Obscuritates sacramentorum, vel, in his tenebris, ubi videntes per fidem ambulamus, et non per speciem Matth. 2.. Non per cœlos. CASS. Descendit et ascendit II Cor. 5., sed per nubes æthereas quod in Hebræo, id est, per prophetas in quibus obscura doctrina sit, sed per nubes quæ non ætheris, id est, Apostoli præfulgidæ sunt in cognitione ejus, id est, vicinius contemplantes.</text:span></text:p></text:note-body></text:note></text:span></text:p>
        <text:p text:style-name="Poetry_20_Paragraph_20_1"><text:span text:style-name="Verse_20_Number">13</text:span><text:span text:style-name="Verse_20_Number_20_Postspace"> </text:span><text:span text:style-name="Verse_20_Text">Præ fulgore in conspectu ejus nubes transierunt; grando et carbones ignis.</text:span><text:span text:style-name="Verse_20_Text"><text:note text:id="ftn172" text:note-class="footnote"><text:note-citation>173</text:note-citation><text:note-body><text:p text:style-name="Bible_20_Footnote"><text:span text:style-name="Footnote_20_Origin">17.13 <text:s/></text:span><text:span text:style-name="Footnote_20_Keyword">Grando. </text:span><text:span text:style-name="Footnote_20_Text"><text:s/>AUG. Objurgationes, quæ dura corda feriunt, sed si ignis charitatis resolvit, in miti animo fit aqua satians [</text:span><text:span text:style-name="Footnote_20_Keyword">alias</text:span><text:span text:style-name="Footnote_20_Text"> saliens]. </text:span><text:span text:style-name="Footnote_20_Keyword">Et carbones, </text:span><text:span text:style-name="Footnote_20_Text"><text:s/>quia illo igne tenebrosa corda accensa reviviscunt.</text:span></text:p></text:note-body></text:note></text:span></text:p>
        <text:p text:style-name="Poetry_20_Paragraph_20_1"><text:span text:style-name="Verse_20_Number">14</text:span><text:span text:style-name="Verse_20_Number_20_Postspace"> </text:span><text:span text:style-name="Verse_20_Text">Et intonuit de cælo Dominus, et Altissimus dedit vocem suam: grando et carbones ignis.</text:span><text:span text:style-name="Verse_20_Text"><text:note text:id="ftn173" text:note-class="footnote"><text:note-citation>174</text:note-citation><text:note-body><text:p text:style-name="Bible_20_Footnote"><text:span text:style-name="Footnote_20_Origin">17.14 <text:s/></text:span><text:span text:style-name="Footnote_20_Keyword">Intonuit. </text:span><text:span text:style-name="Footnote_20_Text"><text:s/>CASS. Ad litteram, ut quando visum est tonitruum, Deo dicente: </text:span><text:span text:style-name="Footnote_20_Keyword">Clarificavi, et iterum clarificabo. Dedit vocem: </text:span><text:span text:style-name="Footnote_20_Text"><text:s/>ut non dixit: Hic est Filius meus dilectus in quo mihi complacui.</text:span></text:p></text:note-body></text:note></text:span></text:p>
        <text:p text:style-name="Poetry_20_Paragraph_20_1"><text:span text:style-name="Verse_20_Number">15</text:span><text:span text:style-name="Verse_20_Number_20_Postspace"> </text:span><text:span text:style-name="Verse_20_Text">Et misit sagittas suas, et dissipavit eos; fulgura multiplicavit, et conturbavit eos.</text:span><text:span text:style-name="Verse_20_Text"><text:note text:id="ftn174" text:note-class="footnote"><text:note-citation>175</text:note-citation><text:note-body><text:p text:style-name="Bible_20_Footnote"><text:span text:style-name="Footnote_20_Origin">17.15 <text:s/></text:span><text:span text:style-name="Footnote_20_Keyword">Et misit. </text:span><text:span text:style-name="Footnote_20_Text"><text:s/>Ibid. Dominus intonuit, et Dominus misit: non enim transitus ad gentes semper erat certus neque rationabilis habitus.</text:span></text:p></text:note-body></text:note></text:span></text:p>
        <text:p text:style-name="Poetry_20_Paragraph_20_1"><text:span text:style-name="Verse_20_Number">16</text:span><text:span text:style-name="Verse_20_Number_20_Postspace"> </text:span><text:span text:style-name="Verse_20_Text">Et apparuerunt fontes aquarum, et revelata sunt fundamenta orbis terrarum, ab increpatione tua, Domine, ab inspiratione spiritus iræ tuæ.</text:span><text:span text:style-name="Verse_20_Text"><text:note text:id="ftn175" text:note-class="footnote"><text:note-citation>176</text:note-citation><text:note-body><text:p text:style-name="Bible_20_Footnote"><text:span text:style-name="Footnote_20_Origin">17.16 <text:s/></text:span><text:span text:style-name="Footnote_20_Keyword">Et apparuerunt fontes. </text:span><text:span text:style-name="Footnote_20_Text"><text:s/>Christo veniente, patuit quod obscuritas divini tegebat eloquii. </text:span><text:span text:style-name="Footnote_20_Keyword">Ab increpatione. </text:span><text:span text:style-name="Footnote_20_Text"><text:s/>Conversio ad Deum: quasi cum gratiarum actione, quia per prædicationem increpabat peccantes, et inspirabat ut timerent iram futuram. </text:span><text:span text:style-name="Footnote_20_Keyword">Misit. </text:span><text:span text:style-name="Footnote_20_Text"><text:s/>Ibid. Hucusque de adventu Domini, hinc de temporibus Christianis. </text:span><text:span text:style-name="Footnote_20_Keyword">Misit</text:span><text:span text:style-name="Footnote_20_Text"> Pater Christum. </text:span><text:span text:style-name="Footnote_20_Keyword">Accepit me. </text:span><text:span text:style-name="Footnote_20_Text"><text:s/>Ecclesiam sponsam. </text:span><text:span text:style-name="Footnote_20_Keyword">De aquis. </text:span><text:span text:style-name="Footnote_20_Text"><text:s/>Ibid. Baptismi. Vel </text:span><text:span text:style-name="Footnote_20_Keyword">misit Spiritum, </text:span><text:span text:style-name="Footnote_20_Text"><text:s/>qui est donum. </text:span><text:span text:style-name="Footnote_20_Keyword">De alto, </text:span><text:span text:style-name="Footnote_20_Text"><text:s/>quia æqualis Patri et Filio. </text:span><text:span text:style-name="Footnote_20_Keyword">Accepit, </text:span><text:span text:style-name="Footnote_20_Text"><text:s/>quasi fugativam. </text:span><text:span text:style-name="Footnote_20_Keyword">Assumpsit, </text:span><text:span text:style-name="Footnote_20_Text"><text:s/>in altitudinem virtutis et boni operis.</text:span></text:p></text:note-body></text:note></text:span></text:p>
        <text:p text:style-name="Poetry_20_Paragraph_20_1"><text:span text:style-name="Verse_20_Number">17</text:span><text:span text:style-name="Verse_20_Number_20_Postspace"> </text:span><text:span text:style-name="Verse_20_Text">Misit de summo, et accepit me; et assumpsit me de aquis multis.</text:span></text:p>
        <text:p text:style-name="Poetry_20_Paragraph_20_1"><text:span text:style-name="Verse_20_Number">18</text:span><text:span text:style-name="Verse_20_Number_20_Postspace"> </text:span><text:span text:style-name="Verse_20_Text">Eripuit me de inimicis meis fortissimis, et ab his qui oderunt me. Quoniam confortati sunt super me;</text:span><text:span text:style-name="Verse_20_Text"><text:note text:id="ftn176" text:note-class="footnote"><text:note-citation>177</text:note-citation><text:note-body><text:p text:style-name="Bible_20_Footnote"><text:span text:style-name="Footnote_20_Origin">17.18 <text:s/></text:span><text:span text:style-name="Footnote_20_Keyword">De inimicis meis. </text:span><text:span text:style-name="Footnote_20_Text"><text:s/>AUG. Id est, vitiis, quæ super omnes inimicos plus nocent. </text:span><text:span text:style-name="Footnote_20_Keyword">Et ab his qui, </text:span><text:span text:style-name="Footnote_20_Text"><text:s/>etc. Id est exterioribus inimicis hominibus, scilicet et dæmonibus quod necesse est, quia confortati secundum quid. </text:span><text:span text:style-name="Footnote_20_Keyword">Ecce prævenerunt, </text:span><text:span text:style-name="Footnote_20_Text"><text:s/>id est, prævaluerunt. Per hoc magis eripit, quia illi sunt confortati; cum enim affligitur Ecclesia, magis crescit.</text:span></text:p></text:note-body></text:note></text:span></text:p>
        <text:p text:style-name="Poetry_20_Paragraph_20_1"><text:soft-page-break/><text:span text:style-name="Verse_20_Number">19</text:span><text:span text:style-name="Verse_20_Number_20_Postspace"> </text:span><text:span text:style-name="Verse_20_Text">prævenerunt me in die afflictionis meæ: et factus est Dominus protector meus.</text:span></text:p>
        <text:p text:style-name="Poetry_20_Paragraph_20_1"><text:span text:style-name="Verse_20_Number">20</text:span><text:span text:style-name="Verse_20_Number_20_Postspace"> </text:span><text:span text:style-name="Verse_20_Text">Et eduxit me in latitudinem; salvum me fecit, quoniam voluit me,</text:span><text:span text:style-name="Verse_20_Text"><text:note text:id="ftn177" text:note-class="footnote"><text:note-citation>178</text:note-citation><text:note-body><text:p text:style-name="Bible_20_Footnote"><text:span text:style-name="Footnote_20_Origin">17.20 <text:s/></text:span><text:span text:style-name="Footnote_20_Keyword">In latitudinem. </text:span><text:span text:style-name="Footnote_20_Text"><text:s/>Ibid. Per sævitiam malorum, crescit Ecclesia numero et merito. </text:span><text:span text:style-name="Footnote_20_Keyword">Salvum me fecit, </text:span><text:span text:style-name="Footnote_20_Text"><text:s/>quod ad fidem venit. </text:span><text:span text:style-name="Footnote_20_Keyword">Quoniam voluit me. </text:span><text:span text:style-name="Footnote_20_Text"><text:s/>AUG. Id est, gratis elegit.</text:span></text:p></text:note-body></text:note></text:span></text:p>
        <text:p text:style-name="Poetry_20_Paragraph_20_1"><text:span text:style-name="Verse_20_Number">21</text:span><text:span text:style-name="Verse_20_Number_20_Postspace"> </text:span><text:span text:style-name="Verse_20_Text">et retribuet mihi Dominus secundum justitiam meam, et secundum puritatem manuum mearum retribuet mihi:</text:span><text:span text:style-name="Verse_20_Text"><text:note text:id="ftn178" text:note-class="footnote"><text:note-citation>179</text:note-citation><text:note-body><text:p text:style-name="Bible_20_Footnote"><text:span text:style-name="Footnote_20_Origin">17.21 <text:s/></text:span><text:span text:style-name="Footnote_20_Keyword">Et retribuet secundum justitiam</text:span><text:span text:style-name="Footnote_20_Text"> bonæ voluntatis. </text:span><text:span text:style-name="Footnote_20_Keyword">Et secundum puritatem manuum</text:span><text:span text:style-name="Footnote_20_Text"> Ibid. opera, quæ sunt post prima beneficia Dei, scilicet fidem et charitatem, quæ gratuito sine præcedenti merito Deus præstat.</text:span></text:p></text:note-body></text:note></text:span></text:p>
        <text:p text:style-name="Poetry_20_Paragraph_20_1"><text:span text:style-name="Verse_20_Number">22</text:span><text:span text:style-name="Verse_20_Number_20_Postspace"> </text:span><text:span text:style-name="Verse_20_Text">quia custodivi vias Domini, nec impie gessi a Deo meo;</text:span><text:span text:style-name="Verse_20_Text"><text:note text:id="ftn179" text:note-class="footnote"><text:note-citation>180</text:note-citation><text:note-body><text:p text:style-name="Bible_20_Footnote"><text:span text:style-name="Footnote_20_Origin">17.22 <text:s/></text:span><text:span text:style-name="Footnote_20_Keyword">Quia custodivi. </text:span><text:span text:style-name="Footnote_20_Text"><text:s/>Ibid. Vel ita continuando cum præcedente versu, etc., usque ad et sicut cœpi, </text:span><text:span text:style-name="Footnote_20_Keyword">ero immaculatus, </text:span><text:span text:style-name="Footnote_20_Text"><text:s/>unde in futuro retribuet.</text:span></text:p></text:note-body></text:note></text:span></text:p>
        <text:p text:style-name="Poetry_20_Paragraph_20_1"><text:span text:style-name="Verse_20_Number">23</text:span><text:span text:style-name="Verse_20_Number_20_Postspace"> </text:span><text:span text:style-name="Verse_20_Text">quoniam omnia judicia ejus in conspectu meo, et justitias ejus non repuli a me.</text:span></text:p>
        <text:p text:style-name="Poetry_20_Paragraph_20_1"><text:span text:style-name="Verse_20_Number">24</text:span><text:span text:style-name="Verse_20_Number_20_Postspace"> </text:span><text:span text:style-name="Verse_20_Text">Et ero immaculatus cum eo; et observabo me ab iniquitate mea.</text:span><text:span text:style-name="Verse_20_Text"><text:note text:id="ftn180" text:note-class="footnote"><text:note-citation>181</text:note-citation><text:note-body><text:p text:style-name="Bible_20_Footnote"><text:span text:style-name="Footnote_20_Origin">17.24 <text:s/></text:span><text:span text:style-name="Footnote_20_Keyword">Cum eo, </text:span><text:span text:style-name="Footnote_20_Text"><text:s/>ei, adhærens. </text:span><text:span text:style-name="Footnote_20_Keyword">Et observabo, </text:span><text:span text:style-name="Footnote_20_Text"><text:s/>ne iterum cadam. Ab iniquitate, quæ est mors beati.</text:span></text:p></text:note-body></text:note></text:span></text:p>
        <text:p text:style-name="Poetry_20_Paragraph_20_1"><text:span text:style-name="Verse_20_Number">25</text:span><text:span text:style-name="Verse_20_Number_20_Postspace"> </text:span><text:span text:style-name="Verse_20_Text">Et retribuet mihi Dominus secundum justitiam meam, et secundum puritatem manuum mearum in conspectu oculorum ejus.</text:span><text:span text:style-name="Verse_20_Text"><text:note text:id="ftn181" text:note-class="footnote"><text:note-citation>182</text:note-citation><text:note-body><text:p text:style-name="Bible_20_Footnote"><text:span text:style-name="Footnote_20_Origin">17.25 <text:s/></text:span><text:span text:style-name="Footnote_20_Keyword">Et retribuet. </text:span><text:span text:style-name="Footnote_20_Text"><text:s/>CASS. Dupliciter Deus retribuit: hic in præsenti, ut justus justificetur, et qui in sordibus est, sordescat adhuc, unde hic dicit: </text:span><text:span text:style-name="Footnote_20_Keyword">Cum sancto sanctus, </text:span><text:span text:style-name="Footnote_20_Text"><text:s/>etc., et in futuro præmium bonis, et pœnam malis, unde ibi: </text:span><text:span text:style-name="Footnote_20_Keyword">Quoniam tu populum humilem, </text:span><text:span text:style-name="Footnote_20_Text"><text:s/>etc., quasi, ita hic: quia in futuro </text:span><text:span text:style-name="Footnote_20_Keyword">tu populum humilem salvum facies. </text:span><text:span text:style-name="Footnote_20_Text"><text:s/>AUG. Et tribuet: jam non solum propter latitudinem fidei quæ per dilectionem operatur, sed propter longanimitatem retribuet mihi. </text:span><text:span text:style-name="Footnote_20_Keyword">In conspectu: </text:span><text:span text:style-name="Footnote_20_Text"><text:s/>hoc justis convenit, ut sicut illi Deum semper contuentur, ita Deus eos jugiter respiciat.</text:span></text:p></text:note-body></text:note></text:span></text:p>
        <text:p text:style-name="Poetry_20_Paragraph_20_1"><text:span text:style-name="Verse_20_Number">26</text:span><text:span text:style-name="Verse_20_Number_20_Postspace"> </text:span><text:span text:style-name="Verse_20_Text">Cum sancto sanctus eris, et cum viro innocente innocens eris,</text:span><text:span text:style-name="Verse_20_Text"><text:note text:id="ftn182" text:note-class="footnote"><text:note-citation>183</text:note-citation><text:note-body><text:p text:style-name="Bible_20_Footnote"><text:span text:style-name="Footnote_20_Origin">17.26 <text:s/></text:span><text:span text:style-name="Footnote_20_Keyword">Cum sancto. </text:span><text:span text:style-name="Footnote_20_Text"><text:s/>CASS. Dixerat, retribui secundum justitiam, etc., usque ad quia </text:span><text:span text:style-name="Footnote_20_Keyword">tu, Domine, populum humilem salvum facies. Et oculos superborum humiliabis. </text:span><text:span text:style-name="Footnote_20_Text"><text:s/>AUG. Est etiam occulta profunditas, qua intelligeris cum sancto sanctus, quia tu sanctificas. </text:span><text:span text:style-name="Footnote_20_Keyword">Quoniam tu illuminas. </text:span><text:span text:style-name="Footnote_20_Text"><text:s/>Quod enuntiavit de electis et sanctificatis, orat nunc de aliis.</text:span></text:p></text:note-body></text:note></text:span></text:p>
        <text:p text:style-name="Poetry_20_Paragraph_20_1"><text:span text:style-name="Verse_20_Number">27</text:span><text:span text:style-name="Verse_20_Number_20_Postspace"> </text:span><text:span text:style-name="Verse_20_Text">et cum electo electus eris, et cum perverso perverteris.</text:span></text:p>
        <text:p text:style-name="Poetry_20_Paragraph_20_1"><text:span text:style-name="Verse_20_Number">28</text:span><text:span text:style-name="Verse_20_Number_20_Postspace"> </text:span><text:span text:style-name="Verse_20_Text">Quoniam tu populum humilem salvum facies, et oculos superborum humiliabis.</text:span></text:p>
        <text:p text:style-name="Poetry_20_Paragraph_20_1"><text:span text:style-name="Verse_20_Number">29</text:span><text:span text:style-name="Verse_20_Number_20_Postspace"> </text:span><text:span text:style-name="Verse_20_Text">Quoniam tu illuminas lucernam meam, Domine; Deus meus, illumina tenebras meas.</text:span><text:span text:style-name="Verse_20_Text"><text:note text:id="ftn183" text:note-class="footnote"><text:note-citation>184</text:note-citation><text:note-body><text:p text:style-name="Bible_20_Footnote"><text:span text:style-name="Footnote_20_Origin">17.29 <text:s/></text:span><text:span text:style-name="Footnote_20_Keyword">Lucernam. </text:span><text:span text:style-name="Footnote_20_Text"><text:s/>Ibid. Fuerunt prædicatores, in quibus lux, id est, cognitio veritatis, qua illuminaverunt alios, unde: </text:span><text:span text:style-name="Footnote_20_Keyword">Habemus thesaurum istum in vasis fictilibus. Tenebras. </text:span><text:span text:style-name="Footnote_20_Text"><text:s/>AUG. eos, qui adhuc sunt in tenebris. </text:span><text:span text:style-name="Footnote_20_Keyword">Meas. </text:span><text:span text:style-name="Footnote_20_Text"><text:s/>Prædestinatione.</text:span></text:p></text:note-body></text:note></text:span></text:p>
        <text:p text:style-name="Poetry_20_Paragraph_20_1"><text:span text:style-name="Verse_20_Number">30</text:span><text:span text:style-name="Verse_20_Number_20_Postspace"> </text:span><text:span text:style-name="Verse_20_Text">Quoniam in te eripiar a tentatione; et in Deo meo transgrediar murum.</text:span><text:span text:style-name="Verse_20_Text"><text:note text:id="ftn184" text:note-class="footnote"><text:note-citation>185</text:note-citation><text:note-body><text:p text:style-name="Bible_20_Footnote"><text:span text:style-name="Footnote_20_Origin">17.30 <text:s/></text:span><text:span text:style-name="Footnote_20_Keyword">In Deo meo. </text:span><text:span text:style-name="Footnote_20_Text"><text:s/>CASS. Deus enim meus, est via, qua itur ad cœlum, impolluta. Vel, via qua venit in mundum sancta et immaculata Virgo. Et quidquid dixit Spiritu sancto examinatum est, id est, utile et honestum: ut sapiens, quidquid dicit, prius apud se dijudicat. </text:span><text:span text:style-name="Footnote_20_Keyword">Transgrediar. </text:span><text:span text:style-name="Footnote_20_Text"><text:s/>Ibid. Diruere non penitus potest homo, sed ope Dei transit murum obstaculum peccatorum.</text:span></text:p></text:note-body></text:note></text:span></text:p>
        <text:p text:style-name="Poetry_20_Paragraph_20_1"><text:span text:style-name="Verse_20_Number">31</text:span><text:span text:style-name="Verse_20_Number_20_Postspace"> </text:span><text:span text:style-name="Verse_20_Text">Deus meus, impolluta via ejus; eloquia Domini igne examinata: protector est omnium sperantium in se.</text:span><text:span text:style-name="Verse_20_Text"><text:note text:id="ftn185" text:note-class="footnote"><text:note-citation>186</text:note-citation><text:note-body><text:p text:style-name="Bible_20_Footnote"><text:span text:style-name="Footnote_20_Origin">17.31 <text:s/></text:span><text:span text:style-name="Footnote_20_Keyword">Deus meus. </text:span><text:span text:style-name="Footnote_20_Text"><text:s/>Ibid. Et continuando sequitur: </text:span><text:span text:style-name="Footnote_20_Keyword">Eripies me de contradictionibus populi. </text:span><text:span text:style-name="Footnote_20_Text"><text:s/>Cætera interponit ad commendationem. </text:span><text:span text:style-name="Footnote_20_Keyword">Eloquia. </text:span><text:span text:style-name="Footnote_20_Text"><text:s/>Igne examinationis probantur. </text:span><text:span text:style-name="Footnote_20_Keyword">Omnium. </text:span><text:span text:style-name="Footnote_20_Text"><text:s/>Ibid. Nullus excipitur, nisi qui sperare non vult.</text:span></text:p></text:note-body></text:note></text:span></text:p>
        <text:p text:style-name="Poetry_20_Paragraph_20_1"><text:span text:style-name="Verse_20_Number">32</text:span><text:span text:style-name="Verse_20_Number_20_Postspace"> </text:span><text:span text:style-name="Verse_20_Text">Quoniam quis deus præter Dominum? aut quis deus præter Deum nostrum?</text:span><text:span text:style-name="Verse_20_Text"><text:note text:id="ftn186" text:note-class="footnote"><text:note-citation>187</text:note-citation><text:note-body><text:p text:style-name="Bible_20_Footnote"><text:span text:style-name="Footnote_20_Origin">17.32 <text:s/></text:span><text:span text:style-name="Footnote_20_Keyword">Quoniam quis. </text:span><text:span text:style-name="Footnote_20_Text"><text:s/>Ibid. Deus dico: quia quis est alius Deus, nisi qui et Dominus in rebus est? Et quia in Judæa notus, non dii gentium; hæc contra paganos, qui multos sibi fingunt.</text:span></text:p></text:note-body></text:note></text:span></text:p>
        <text:p text:style-name="Poetry_20_Paragraph_20_1"><text:span text:style-name="Verse_20_Number">33</text:span><text:span text:style-name="Verse_20_Number_20_Postspace"> </text:span><text:span text:style-name="Verse_20_Text">Deus qui præcinxit me virtute, et posuit immaculatam viam meam;</text:span><text:span text:style-name="Verse_20_Text"><text:note text:id="ftn187" text:note-class="footnote"><text:note-citation>188</text:note-citation><text:note-body><text:p text:style-name="Bible_20_Footnote"><text:span text:style-name="Footnote_20_Origin">17.33 <text:s/></text:span><text:span text:style-name="Footnote_20_Keyword">Deus qui. </text:span><text:span text:style-name="Footnote_20_Text"><text:s/>Ibid. Adhuc præter communia, commendat per specialia, quia tertio Christus de virtute et potentia sua commendatur. </text:span><text:span text:style-name="Footnote_20_Keyword">Præcinxit. </text:span><text:span text:style-name="Footnote_20_Text"><text:s/>Ibid. Id est, perarmavit. Vel a similitudine currentis. Vel, dignitatem notat et fortitudinem, quod ei convenit, qui potestate sua judicabit populum, vel mundum. </text:span><text:span text:style-name="Footnote_20_Keyword">Immaculatam, </text:span><text:span text:style-name="Footnote_20_Text"><text:s/>sine peccato. Cervus spinas et hiantia loca transilit, sic Christus spinas et foveas peccatorum: et sicut cervus alta, ita Christus super omnes creaturas conscendit.</text:span></text:p></text:note-body></text:note></text:span></text:p>
        <text:p text:style-name="Poetry_20_Paragraph_20_1"><text:span text:style-name="Verse_20_Number">34</text:span><text:span text:style-name="Verse_20_Number_20_Postspace"> </text:span><text:span text:style-name="Verse_20_Text">qui perfecit pedes meos tamquam cervorum, et super excelsa statuens me;</text:span></text:p>
        <text:p text:style-name="Poetry_20_Paragraph_20_1"><text:span text:style-name="Verse_20_Number">35</text:span><text:span text:style-name="Verse_20_Number_20_Postspace"> </text:span><text:span text:style-name="Verse_20_Text">qui docet manus meas ad prælium. Et posuisti, ut arcum æreum, brachia mea,</text:span><text:span text:style-name="Verse_20_Text"><text:note text:id="ftn188" text:note-class="footnote"><text:note-citation>189</text:note-citation><text:note-body><text:p text:style-name="Bible_20_Footnote"><text:span text:style-name="Footnote_20_Origin">17.35 <text:s/></text:span><text:span text:style-name="Footnote_20_Keyword">Qui docet: </text:span><text:span text:style-name="Footnote_20_Text"><text:s/>ab imminentibus insidiis cautum facio. </text:span><text:span text:style-name="Footnote_20_Keyword">Manus, </text:span><text:span text:style-name="Footnote_20_Text"><text:s/>opera vel voluntates. </text:span><text:span text:style-name="Footnote_20_Keyword">Ad prælium, </text:span><text:span text:style-name="Footnote_20_Text"><text:s/>contra diabolum. </text:span><text:span text:style-name="Footnote_20_Keyword">Ut arcum, </text:span><text:span text:style-name="Footnote_20_Text"><text:s/>etc., similitudine rei quæ non est, id est, irremissibilem fortitudinem. </text:span><text:span text:style-name="Footnote_20_Keyword">Brachia. </text:span><text:span text:style-name="Footnote_20_Text"><text:s/>Christi prophetæ, et apostoli, per quos operatur: qui arcus æreus, quia prædicando non mollescunt, sed, semper fortes, verba salutis jaculantur.</text:span></text:p></text:note-body></text:note></text:span></text:p>
        <text:p text:style-name="Poetry_20_Paragraph_20_1"><text:soft-page-break/><text:span text:style-name="Verse_20_Number">36</text:span><text:span text:style-name="Verse_20_Number_20_Postspace"> </text:span><text:span text:style-name="Verse_20_Text">et dedisti mihi protectionem salutis tuæ: et dextera tua suscepit me, et disciplina tua correxit me in finem, et disciplina tua ipsa me docebit.</text:span><text:span text:style-name="Verse_20_Text"><text:note text:id="ftn189" text:note-class="footnote"><text:note-citation>190</text:note-citation><text:note-body><text:p text:style-name="Bible_20_Footnote"><text:span text:style-name="Footnote_20_Origin">17.36 <text:s/></text:span><text:span text:style-name="Footnote_20_Keyword">Protectionem salutis. </text:span><text:span text:style-name="Footnote_20_Text"><text:s/>Non ut nihil patiar, quod tamen est ad profectum. Tribulatio est correctio, et doctrina, et dilatatio, et confirmatio.</text:span></text:p></text:note-body></text:note></text:span></text:p>
        <text:p text:style-name="Poetry_20_Paragraph_20_1"><text:span text:style-name="Verse_20_Number">37</text:span><text:span text:style-name="Verse_20_Number_20_Postspace"> </text:span><text:span text:style-name="Verse_20_Text">Dilatasti gressus meos subtus me, et non sunt infirmata vestigia mea.</text:span><text:span text:style-name="Verse_20_Text"><text:note text:id="ftn190" text:note-class="footnote"><text:note-citation>191</text:note-citation><text:note-body><text:p text:style-name="Bible_20_Footnote"><text:span text:style-name="Footnote_20_Origin">17.37 <text:s/></text:span><text:span text:style-name="Footnote_20_Keyword">Dilatasti</text:span><text:span text:style-name="Footnote_20_Text"> AUG. Ne impediant carnales angustiæ, quia latam fecisti charitatem hilariter operantem, etiam de his quæ sunt sub me, scilicet de mortalibus rebus et membris.</text:span></text:p></text:note-body></text:note></text:span></text:p>
        <text:p text:style-name="Poetry_20_Paragraph_20_1"><text:span text:style-name="Verse_20_Number">38</text:span><text:span text:style-name="Verse_20_Number_20_Postspace"> </text:span><text:span text:style-name="Verse_20_Text">Persequar inimicos meos, et comprehendam illos; et non convertar donec deficiant.</text:span><text:span text:style-name="Verse_20_Text"><text:note text:id="ftn191" text:note-class="footnote"><text:note-citation>192</text:note-citation><text:note-body><text:p text:style-name="Bible_20_Footnote"><text:span text:style-name="Footnote_20_Origin">17.38 <text:s/></text:span><text:span text:style-name="Footnote_20_Keyword">Persequar. </text:span><text:span text:style-name="Footnote_20_Text"><text:s/>CASS. Arguendo, diversis afflictionibus fatigando.</text:span></text:p></text:note-body></text:note></text:span></text:p>
        <text:p text:style-name="Poetry_20_Paragraph_20_1"><text:span text:style-name="Verse_20_Number">39</text:span><text:span text:style-name="Verse_20_Number_20_Postspace"> </text:span><text:span text:style-name="Verse_20_Text">Confringam illos, nec poterunt stare; cadent subtus pedes meos.</text:span></text:p>
        <text:p text:style-name="Poetry_20_Paragraph_20_1"><text:span text:style-name="Verse_20_Number">40</text:span><text:span text:style-name="Verse_20_Number_20_Postspace"> </text:span><text:span text:style-name="Verse_20_Text">Et præcinxisti me virtute ad bellum, et supplantasti insurgentes in me subtus me.</text:span></text:p>
        <text:p text:style-name="Poetry_20_Paragraph_20_1"><text:span text:style-name="Verse_20_Number">41</text:span><text:span text:style-name="Verse_20_Number_20_Postspace"> </text:span><text:span text:style-name="Verse_20_Text">Et inimicos meos dedisti mihi dorsum, et odientes me disperdidisti.</text:span></text:p>
        <text:p text:style-name="Poetry_20_Paragraph_20_1"><text:span text:style-name="Verse_20_Number">42</text:span><text:span text:style-name="Verse_20_Number_20_Postspace"> </text:span><text:span text:style-name="Verse_20_Text">Clamaverunt, nec erat qui salvos faceret; ad Dominum, nec exaudivit eos.</text:span></text:p>
        <text:p text:style-name="Poetry_20_Paragraph_20_1"><text:span text:style-name="Verse_20_Number">43</text:span><text:span text:style-name="Verse_20_Number_20_Postspace"> </text:span><text:span text:style-name="Verse_20_Text">Et comminuam eos ut pulverem ante faciem venti; ut lutum platearum delebo eos.</text:span><text:span text:style-name="Verse_20_Text"><text:note text:id="ftn192" text:note-class="footnote"><text:note-citation>193</text:note-citation><text:note-body><text:p text:style-name="Bible_20_Footnote"><text:span text:style-name="Footnote_20_Origin">17.43 <text:s/></text:span><text:span text:style-name="Footnote_20_Keyword">Et comminuam. </text:span><text:span text:style-name="Footnote_20_Text"><text:s/>AUG. Ecce eadem operatio Patris et Filii. Supra ait: </text:span><text:span text:style-name="Footnote_20_Keyword">Disperdidisti, Pater, </text:span><text:span text:style-name="Footnote_20_Text"><text:s/>et jam ait comminuam, id est, auferam virtutes, ut post cedant omni vento doctrinæ.</text:span></text:p></text:note-body></text:note></text:span></text:p>
        <text:p text:style-name="Poetry_20_Paragraph_20_1"><text:span text:style-name="Verse_20_Number">44</text:span><text:span text:style-name="Verse_20_Number_20_Postspace"> </text:span><text:span text:style-name="Verse_20_Text">Eripies me de contradictionibus populi; constitues me in caput gentium.</text:span><text:span text:style-name="Verse_20_Text"><text:note text:id="ftn193" text:note-class="footnote"><text:note-citation>194</text:note-citation><text:note-body><text:p text:style-name="Bible_20_Footnote"><text:span text:style-name="Footnote_20_Origin">17.44 <text:s/></text:span><text:span text:style-name="Footnote_20_Keyword">Eripies. </text:span><text:span text:style-name="Footnote_20_Text"><text:s/>CASS. De illis ira: </text:span><text:span text:style-name="Footnote_20_Keyword">Sed eripies me, </text:span><text:span text:style-name="Footnote_20_Text"><text:s/>depressio Judæorum, et exaltatio gentium.</text:span></text:p></text:note-body></text:note></text:span></text:p>
        <text:p text:style-name="Poetry_20_Paragraph_20_1"><text:span text:style-name="Verse_20_Number">45</text:span><text:span text:style-name="Verse_20_Number_20_Postspace"> </text:span><text:span text:style-name="Verse_20_Text">Populus quem non cognovi servivit mihi; in auditu auris obedivit mihi.</text:span></text:p>
        <text:p text:style-name="Poetry_20_Paragraph_20_1"><text:span text:style-name="Verse_20_Number">46</text:span><text:span text:style-name="Verse_20_Number_20_Postspace"> </text:span><text:span text:style-name="Verse_20_Text">Filii alieni mentiti sunt mihi, filii alieni inveterati sunt, et claudicaverunt a semitis suis.</text:span><text:span text:style-name="Verse_20_Text"><text:note text:id="ftn194" text:note-class="footnote"><text:note-citation>195</text:note-citation><text:note-body><text:p text:style-name="Bible_20_Footnote"><text:span text:style-name="Footnote_20_Origin">17.46 <text:s/></text:span><text:span text:style-name="Footnote_20_Keyword">Filii. </text:span><text:span text:style-name="Footnote_20_Text"><text:s/>Judæi quos enutrivi, facti alieni: </text:span><text:span text:style-name="Footnote_20_Keyword">Mentiti sunt mihi, </text:span><text:span text:style-name="Footnote_20_Text"><text:s/>ad honorem meum. </text:span><text:span text:style-name="Footnote_20_Keyword">Inveterati sunt et claudicaverunt a semitis suis, </text:span><text:span text:style-name="Footnote_20_Text"><text:s/>sequentes potius suas traditiones quam Dei.</text:span></text:p></text:note-body></text:note></text:span></text:p>
        <text:p text:style-name="Poetry_20_Paragraph_20_1"><text:span text:style-name="Verse_20_Number">47</text:span><text:span text:style-name="Verse_20_Number_20_Postspace"> </text:span><text:span text:style-name="Verse_20_Text">Vivit Dominus, et benedictus Deus meus, et exaltetur Deus salutis meæ.</text:span><text:span text:style-name="Verse_20_Text"><text:note text:id="ftn195" text:note-class="footnote"><text:note-citation>196</text:note-citation><text:note-body><text:p text:style-name="Bible_20_Footnote"><text:span text:style-name="Footnote_20_Origin">17.47 <text:s/></text:span><text:span text:style-name="Footnote_20_Keyword">Vivit. </text:span><text:span text:style-name="Footnote_20_Text"><text:s/>Ibid. Quarto exsultans Ecclesia summatim munera Dei laudat. Vel </text:span><text:span text:style-name="Footnote_20_Keyword">vivit, </text:span><text:span text:style-name="Footnote_20_Text"><text:s/>quia vivificat. </text:span><text:span text:style-name="Footnote_20_Keyword">Benedictus, </text:span><text:span text:style-name="Footnote_20_Text"><text:s/>quia omnia benedicit. </text:span><text:span text:style-name="Footnote_20_Keyword">Et exaltetur Deus salutis. </text:span><text:span text:style-name="Footnote_20_Text"><text:s/>AUG. Non terreno more de Deo salutis meæ sentiam, nec ipsam salutem terrenam, sed in excelso de illo sperabo.</text:span></text:p></text:note-body></text:note></text:span></text:p>
        <text:p text:style-name="Poetry_20_Paragraph_20_1"><text:span text:style-name="Verse_20_Number">48</text:span><text:span text:style-name="Verse_20_Number_20_Postspace"> </text:span><text:span text:style-name="Verse_20_Text">Deus qui das vindictas mihi, et subdis populos sub me; liberator meus de inimicis meis iracundis.</text:span><text:span text:style-name="Verse_20_Text"><text:note text:id="ftn196" text:note-class="footnote"><text:note-citation>197</text:note-citation><text:note-body><text:p text:style-name="Bible_20_Footnote"><text:span text:style-name="Footnote_20_Origin">17.48 <text:s/></text:span><text:span text:style-name="Footnote_20_Keyword">Vindictas. </text:span><text:span text:style-name="Footnote_20_Text"><text:s/>CASS. Pia vindicta, dum rebellis subditur. </text:span><text:span text:style-name="Footnote_20_Keyword">Iracundis. </text:span><text:span text:style-name="Footnote_20_Text"><text:s/>Major gloria est a ferventibus malis liberare.</text:span></text:p></text:note-body></text:note></text:span></text:p>
        <text:p text:style-name="Poetry_20_Paragraph_20_1"><text:span text:style-name="Verse_20_Number">49</text:span><text:span text:style-name="Verse_20_Number_20_Postspace"> </text:span><text:span text:style-name="Verse_20_Text">Et ab insurgentibus in me exaltabis me; a viro iniquo eripies me.</text:span></text:p>
        <text:p text:style-name="Poetry_20_Paragraph_20_1"><text:span text:style-name="Verse_20_Number">50</text:span><text:span text:style-name="Verse_20_Number_20_Postspace"> </text:span><text:span text:style-name="Verse_20_Text">Propterea confitebor tibi in nationibus, Domine, et nomini tuo psalmum dicam;</text:span></text:p>
        <text:p text:style-name="Poetry_20_Paragraph_20_1"><text:span text:style-name="Verse_20_Number">51</text:span><text:span text:style-name="Verse_20_Number_20_Postspace"> </text:span><text:span text:style-name="Verse_20_Text">magnificans salutes regis ejus, et faciens misericordiam christo suo David, et semini ejus usque in sæculum.]</text:span><text:span text:style-name="Verse_20_Text"><text:note text:id="ftn197" text:note-class="footnote"><text:note-citation>198</text:note-citation><text:note-body><text:p text:style-name="Bible_20_Footnote"><text:span text:style-name="Footnote_20_Origin">17.51 <text:s/></text:span><text:span text:style-name="Footnote_20_Keyword">Magnificans, salutes. </text:span><text:span text:style-name="Footnote_20_Text"><text:s/>Deus qui magnificat: Faciens, Deus qui facit.</text:span></text:p></text:note-body></text:note></text:span></text:p>
        <text:p text:style-name="Poetry_20_Paragraph_20_1"><text:span text:style-name="Chapter_20_Number">18</text:span><text:span text:style-name="Chapter_20_Number_20_Postspace"> </text:span><text:span text:style-name="Verse_20_Text">In finem. Psalmus David.</text:span><text:span text:style-name="Verse_20_Text"><text:note text:id="ftn198" text:note-class="footnote"><text:note-citation>199</text:note-citation><text:note-body><text:p text:style-name="Bible_20_Footnote"><text:span text:style-name="Footnote_20_Origin">18.1 <text:s/></text:span><text:span text:style-name="Footnote_20_Keyword">In finem. </text:span><text:span text:style-name="Footnote_20_Text"><text:s/>CASS. Psalmus de primo adventu, unde tyrannus cadit, homo absolvitur, hic propheta respicit in finem, id est, Christum, vel in ultima tempora.</text:span></text:p></text:note-body></text:note></text:span></text:p>
        <text:p text:style-name="Poetry_20_Paragraph_20_1"><text:span text:style-name="Verse_20_Number">2</text:span><text:span text:style-name="Verse_20_Number_20_Postspace"> </text:span><text:span text:style-name="Verse_20_Text">[Cæli enarrant gloriam Dei, et opera manuum ejus annuntiat firmamentum.</text:span><text:span text:style-name="Verse_20_Text"><text:note text:id="ftn199" text:note-class="footnote"><text:note-citation>200</text:note-citation><text:note-body><text:p text:style-name="Bible_20_Footnote"><text:span text:style-name="Footnote_20_Origin">18.2 <text:s/></text:span><text:span text:style-name="Footnote_20_Keyword">Cœli enarrant. </text:span><text:span text:style-name="Footnote_20_Text"><text:s/>Ibid. Primo, loquens de incarnatione, commendat prædicationem novæ legis. AUG. Cœli, apostoli, de gloria Christi in qua Patris æqualis. CASS. Vel cœli, qui stellam miserunt. </text:span><text:span text:style-name="Footnote_20_Keyword">Gloriam. </text:span><text:span text:style-name="Footnote_20_Text"><text:s/>Ibid.: Quod Deus gratis peccata dimittat. </text:span><text:span text:style-name="Footnote_20_Keyword">Opera. </text:span><text:span text:style-name="Footnote_20_Text"><text:s/>AUG. Quæ secundum hominem, etc., usque ad et ipsi eidem facti nox, tenebrosis scientiam quæ de humanis. CASS. Et hoc tam mirifice, quod in omnibus linguis; et tam late, quod in omni parte ambitus terræ.</text:span></text:p></text:note-body></text:note></text:span></text:p>
        <text:p text:style-name="Poetry_20_Paragraph_20_1"><text:span text:style-name="Verse_20_Number">3</text:span><text:span text:style-name="Verse_20_Number_20_Postspace"> </text:span><text:span text:style-name="Verse_20_Text">Dies diei eructat verbum, et nox nocti indicat scientiam.</text:span><text:span text:style-name="Verse_20_Text"><text:note text:id="ftn200" text:note-class="footnote"><text:note-citation>201</text:note-citation><text:note-body><text:p text:style-name="Bible_20_Footnote"><text:span text:style-name="Footnote_20_Origin">18.3 <text:s/></text:span><text:span text:style-name="Footnote_20_Keyword">Dies diei. </text:span><text:span text:style-name="Footnote_20_Text"><text:s/>CASS. Demonstrative agit. AUG. </text:span><text:span text:style-name="Footnote_20_Keyword">Dies diei. </text:span><text:span text:style-name="Footnote_20_Text"><text:s/>Spiritus spiritualibus profert plenitudinem sapientiæ, etc., usque ad hæc doctrina diebus et noctibus continuatur usque ad posteros.</text:span></text:p></text:note-body></text:note></text:span></text:p>
        <text:p text:style-name="Poetry_20_Paragraph_20_1"><text:span text:style-name="Verse_20_Number">4</text:span><text:span text:style-name="Verse_20_Number_20_Postspace"> </text:span><text:span text:style-name="Verse_20_Text">Non sunt loquelæ, neque sermones, quorum non audiantur voces eorum.</text:span><text:span text:style-name="Verse_20_Text"><text:note text:id="ftn201" text:note-class="footnote"><text:note-citation>202</text:note-citation><text:note-body><text:p text:style-name="Bible_20_Footnote"><text:span text:style-name="Footnote_20_Origin">18.4 <text:s/></text:span><text:span text:style-name="Footnote_20_Keyword">Loquelæ. </text:span><text:span text:style-name="Footnote_20_Text"><text:s/>CASS. Publicæ suasiones. </text:span><text:span text:style-name="Footnote_20_Keyword">Sermones. </text:span><text:span text:style-name="Footnote_20_Text"><text:s/>Communes narrationes. </text:span><text:span text:style-name="Footnote_20_Keyword">Quorum non. </text:span><text:span text:style-name="Footnote_20_Text"><text:s/>Planius diceret, in quibus non audiantur voces eorum, vel, omnium sermonum audiantur voces eorum: illud idem facit per relativum. AUG. Omnibus linguis primos loqui fecit spiritus, qui omnes gentes in unum erat congregaturus, unus homo tunc omnibus, sic modo unus Christus caput et corpus.</text:span></text:p></text:note-body></text:note></text:span></text:p>
        <text:p text:style-name="Poetry_20_Paragraph_20_1"><text:span text:style-name="Verse_20_Number">5</text:span><text:span text:style-name="Verse_20_Number_20_Postspace"> </text:span><text:span text:style-name="Verse_20_Text">In omnem terram exivit sonus eorum, et in fines </text:span><text:soft-page-break/><text:span text:style-name="Verse_20_Text">orbis terræ verba eorum.</text:span></text:p>
        <text:p text:style-name="Poetry_20_Paragraph_20_1"><text:span text:style-name="Verse_20_Number">6</text:span><text:span text:style-name="Verse_20_Number_20_Postspace"> </text:span><text:span text:style-name="Verse_20_Text">In sole posuit tabernaculum suum; et ipse tamquam sponsus procedens de thalamo suo. Exsultavit ut gigas ad currendam viam;</text:span><text:span text:style-name="Verse_20_Text"><text:note text:id="ftn202" text:note-class="footnote"><text:note-citation>203</text:note-citation><text:note-body><text:p text:style-name="Bible_20_Footnote"><text:span text:style-name="Footnote_20_Origin">18.6 <text:s/></text:span><text:span text:style-name="Footnote_20_Keyword">In sole</text:span><text:span text:style-name="Footnote_20_Text"> CASS. Quod alios fecisse laudat, ipse facit, prædicat incarnationem. Vel in sole, in manifesto mundi, vel in labore. Sol urit, lucet, et variat tempora. </text:span><text:span text:style-name="Footnote_20_Keyword">Tabernaculum suum. </text:span><text:span text:style-name="Footnote_20_Text"><text:s/>AUG. Quasi militare habitaculum, id est, dispensationem incarnationis suæ, in qua venit expugnare errores mundi. Vel tabernaculum, Ecclesiam in manifesto, non in occulto, ut lateat. </text:span><text:span text:style-name="Footnote_20_Keyword">Sponsus. </text:span><text:span text:style-name="Footnote_20_Text"><text:s/>CASS. Toties prophetis promissus, magna similitudo sacramenti: ideo de virgine natus, ut Ecclesiam sibi virginem copularet. </text:span><text:span text:style-name="Footnote_20_Keyword">De thalamo. </text:span><text:span text:style-name="Footnote_20_Text"><text:s/>AUG. Id est, virginali utero, ubi Deus humanæ naturæ, ut sponsus sponsæ, copulatus est. Ecce humilis misericordia, sed fortis majestate. </text:span><text:span text:style-name="Footnote_20_Keyword">Gigas ad currendam. </text:span><text:span text:style-name="Footnote_20_Text"><text:s/>CASS. Imperturbabilis, irrevocabilis, humanam naturam potentia superans. </text:span><text:span text:style-name="Footnote_20_Keyword">A summo. </text:span><text:span text:style-name="Footnote_20_Text"><text:s/>Hic Trinitas ostenditur, etc., usque ad notat unitatem Trinitatis. </text:span><text:span text:style-name="Footnote_20_Keyword">Nec est qui se abscondat, </text:span><text:span text:style-name="Footnote_20_Text"><text:s/>etc. AUG. Verbum caro factum, non permisit ullum se excusare de umbra mortis: quia et ipsam penetravit calor verbi. Vel, calor est Spiritus, quem misit reversus, qui lex, testimonium, justitia, præceptum, timor et judicia, quia hæc agit.</text:span></text:p></text:note-body></text:note></text:span></text:p>
        <text:p text:style-name="Poetry_20_Paragraph_20_1"><text:span text:style-name="Verse_20_Number">7</text:span><text:span text:style-name="Verse_20_Number_20_Postspace"> </text:span><text:span text:style-name="Verse_20_Text">a summo cælo egressio ejus. Et occursus ejus usque ad summum ejus; nec est qui se abscondat a calore ejus.</text:span></text:p>
        <text:p text:style-name="Poetry_20_Paragraph_20_1"><text:span text:style-name="Verse_20_Number">8</text:span><text:span text:style-name="Verse_20_Number_20_Postspace"> </text:span><text:span text:style-name="Verse_20_Text">Lex Domini immaculata, convertens animas; testimonium Domini fidele, sapientiam præstans parvulis.</text:span><text:span text:style-name="Verse_20_Text"><text:note text:id="ftn203" text:note-class="footnote"><text:note-citation>204</text:note-citation><text:note-body><text:p text:style-name="Bible_20_Footnote"><text:span text:style-name="Footnote_20_Origin">18.8 <text:s/></text:span><text:span text:style-name="Footnote_20_Keyword">Lex Domini. </text:span><text:span text:style-name="Footnote_20_Text"><text:s/>CAS. Secundo, laudat præcepta Novi et Veteris Testamenti. Ibid. Lex per Moysen data, omnia verba sua distinctione corrigens, et ad Christi gratiam mittens. </text:span><text:span text:style-name="Footnote_20_Keyword">Convertens. </text:span><text:span text:style-name="Footnote_20_Text"><text:s/>AUG. Libertate, ad se imitandum, non premens jugo servitutis. </text:span><text:span text:style-name="Footnote_20_Keyword">Animas. </text:span><text:span text:style-name="Footnote_20_Text"><text:s/>Voluntates, non modo manus, ut Vetus Testamentum. </text:span><text:span text:style-name="Footnote_20_Keyword">Testimonium. </text:span><text:span text:style-name="Footnote_20_Text"><text:s/>Quæcunquæ testimonia dedit Isræl plena sunt veritate, et humilibus sapientiam dederunt. </text:span><text:span text:style-name="Footnote_20_Keyword">Sapientiam: </text:span><text:span text:style-name="Footnote_20_Text"><text:s/>de divinis.</text:span></text:p></text:note-body></text:note></text:span></text:p>
        <text:p text:style-name="Poetry_20_Paragraph_20_1"><text:span text:style-name="Verse_20_Number">9</text:span><text:span text:style-name="Verse_20_Number_20_Postspace"> </text:span><text:span text:style-name="Verse_20_Text">Justitiæ Domini rectæ, lætificantes corda; præceptum Domini lucidum, illuminans oculos.</text:span><text:span text:style-name="Verse_20_Text"><text:note text:id="ftn204" text:note-class="footnote"><text:note-citation>205</text:note-citation><text:note-body><text:p text:style-name="Bible_20_Footnote"><text:span text:style-name="Footnote_20_Origin">18.9 <text:s/></text:span><text:span text:style-name="Footnote_20_Keyword">Justitiæ Domini. </text:span><text:span text:style-name="Footnote_20_Text"><text:s/>Ibid. Omnes in illo recte, qui non docuit quod non fecit, ut imitantes gauderent in eis, qui libere cum charitate facerent, non serviliter cum timore. CASS. </text:span><text:span text:style-name="Footnote_20_Keyword">Justitiæ, </text:span><text:span text:style-name="Footnote_20_Text"><text:s/>lex quæ justificat; quidquid præcipit justum est.</text:span></text:p></text:note-body></text:note></text:span></text:p>
        <text:p text:style-name="Poetry_20_Paragraph_20_1"><text:span text:style-name="Verse_20_Number">10</text:span><text:span text:style-name="Verse_20_Number_20_Postspace"> </text:span><text:span text:style-name="Verse_20_Text">Timor Domini sanctus, permanens in sæculum sæculi; judicia Domini vera, justificata in semetipsa,</text:span><text:span text:style-name="Verse_20_Text"><text:note text:id="ftn205" text:note-class="footnote"><text:note-citation>206</text:note-citation><text:note-body><text:p text:style-name="Bible_20_Footnote"><text:span text:style-name="Footnote_20_Origin">18.10 <text:s/></text:span><text:span text:style-name="Footnote_20_Keyword">Timor Domini. </text:span><text:span text:style-name="Footnote_20_Text"><text:s/>Ibid. Timor sæculi non sanctus, quia non proficuus, et cum temporibus mutatur. </text:span><text:span text:style-name="Footnote_20_Keyword">Timor Domini</text:span><text:span text:style-name="Footnote_20_Text"> sine omni perturbatione, quia est mista cum pavore dilectio, quia si timet judicem, scit misericordem. AUG. Timor, non ille pœnalis pro terrenis quorum amore formidat anima, sed castus, quo quanto diligit, cavet offendere sponsum, et ideo non foras mittitur, sed permanet. </text:span><text:span text:style-name="Footnote_20_Keyword">Judicia. </text:span><text:span text:style-name="Footnote_20_Text"><text:s/>Judicia Dei non egent alterius auctoritate.</text:span></text:p></text:note-body></text:note></text:span></text:p>
        <text:p text:style-name="Poetry_20_Paragraph_20_1"><text:span text:style-name="Verse_20_Number">11</text:span><text:span text:style-name="Verse_20_Number_20_Postspace"> </text:span><text:span text:style-name="Verse_20_Text">desiderabilia super aurum et lapidem pretiosum multum, et dulciora super mel et favum.</text:span><text:span text:style-name="Verse_20_Text"><text:note text:id="ftn206" text:note-class="footnote"><text:note-citation>207</text:note-citation><text:note-body><text:p text:style-name="Bible_20_Footnote"><text:span text:style-name="Footnote_20_Origin">18.11 <text:s/></text:span><text:span text:style-name="Footnote_20_Keyword">Desiderabilia. </text:span><text:span text:style-name="Footnote_20_Text"><text:s/>Ibid. Vel, multum desiderabilia, vel multum aurum et lapis; vel multum pretiosum. Desiderabilia super aurum, etc., </text:span><text:span text:style-name="Footnote_20_Keyword">usque ad, </text:span><text:span text:style-name="Footnote_20_Text"><text:s/>cujus voluntatem suæ præponit, et dulciora sunt quam ipse sibi. </text:span><text:span text:style-name="Footnote_20_Keyword">Super aurum, </text:span><text:span text:style-name="Footnote_20_Text"><text:s/>id est, omne quod appetitur, pro divitiis, vel potentia, vel pro voluptate. </text:span><text:span text:style-name="Footnote_20_Keyword">Mel. </text:span><text:span text:style-name="Footnote_20_Text"><text:s/>Cibus Dei est mel; id est, solutus jam a sæculo; et favus, id est, quia adhuc circumplicatur, cui opus est pressura exprimentis manus Dei, ut eat in vitam.</text:span></text:p></text:note-body></text:note></text:span></text:p>
        <text:p text:style-name="Poetry_20_Paragraph_20_1"><text:span text:style-name="Verse_20_Number">12</text:span><text:span text:style-name="Verse_20_Number_20_Postspace"> </text:span><text:span text:style-name="Verse_20_Text">Etenim servus tuus custodit ea; in custodiendis illis retributio multa.</text:span></text:p>
        <text:p text:style-name="Poetry_20_Paragraph_20_1"><text:span text:style-name="Verse_20_Number">13</text:span><text:span text:style-name="Verse_20_Number_20_Postspace"> </text:span><text:span text:style-name="Verse_20_Text">Delicta quis intelligit? ab occultis meis munda me;</text:span><text:span text:style-name="Verse_20_Text"><text:note text:id="ftn207" text:note-class="footnote"><text:note-citation>208</text:note-citation><text:note-body><text:p text:style-name="Bible_20_Footnote"><text:span text:style-name="Footnote_20_Origin">18.13 <text:s/></text:span><text:span text:style-name="Footnote_20_Keyword">Delicta quis. </text:span><text:span text:style-name="Footnote_20_Text"><text:s/>Ibid. Tertio petit se a vitiis purgari, ut sit dignus Psalmista, qui hæc referat sacramenta. Menti videnti suavis est veritas, dulcia judicia; non videnti quæ suavitas? sed quare non videtur? propter delicta: nec mirum: </text:span><text:span text:style-name="Footnote_20_Keyword">Delicta enim quis intelligit? </text:span><text:span text:style-name="Footnote_20_Text"><text:s/>CASS. </text:span><text:span text:style-name="Footnote_20_Keyword">Delicta: </text:span><text:span text:style-name="Footnote_20_Text"><text:s/>omnia, quædam enim nota sunt. </text:span><text:span text:style-name="Footnote_20_Keyword">Mea</text:span><text:span text:style-name="Footnote_20_Text"> inquinant, </text:span><text:span text:style-name="Footnote_20_Keyword">aliena</text:span><text:span text:style-name="Footnote_20_Text"> affligunt, et jam parce, repelle suasorem. </text:span><text:span text:style-name="Footnote_20_Keyword">Ab occultis. </text:span><text:span text:style-name="Footnote_20_Text"><text:s/>Omnia peccata duobus includit, etc., usque ad quo homo seductus est; et consentiendo fecit suum. AUG. Non est majus delictum quam apostatare a Deo, quod est initium superbiæ: superbia vero est initium et causa omnis peccati.</text:span></text:p></text:note-body></text:note></text:span></text:p>
        <text:p text:style-name="Poetry_20_Paragraph_20_1"><text:span text:style-name="Verse_20_Number">14</text:span><text:span text:style-name="Verse_20_Number_20_Postspace"> </text:span><text:span text:style-name="Verse_20_Text">et ab alienis parce servo tuo. Si mei non fuerint dominati, tunc immaculatus ero, et emundabor a delicto maximo.</text:span></text:p>
        <text:p text:style-name="Poetry_20_Paragraph_20_1"><text:span text:style-name="Verse_20_Number">15</text:span><text:span text:style-name="Verse_20_Number_20_Postspace"> </text:span><text:span text:style-name="Verse_20_Text">Et erunt ut complaceant eloquia oris mei, et meditatio cordis mei in conspectu tuo semper. Domine, adjutor meus, et redemptor meus.]</text:span></text:p>
        <text:p text:style-name="Poetry_20_Paragraph_20_1"><text:span text:style-name="Chapter_20_Number">19</text:span><text:span text:style-name="Chapter_20_Number_20_Postspace"> </text:span><text:span text:style-name="Verse_20_Text">In finem. Psalmus David.</text:span><text:span text:style-name="Verse_20_Text"><text:note text:id="ftn208" text:note-class="footnote"><text:note-citation>209</text:note-citation><text:note-body><text:p text:style-name="Bible_20_Footnote"><text:span text:style-name="Footnote_20_Origin">19.1 <text:s/></text:span><text:span text:style-name="Footnote_20_Keyword">In finem. </text:span><text:span text:style-name="Footnote_20_Text"><text:s/>CASS. Figura operandi, quæ ventura sunt Propheta canit. Ibid. Propheta ex nimia charitate optat prospere evenire Ecclesiæ, quæ per Christum videbat ventura.</text:span></text:p></text:note-body></text:note></text:span></text:p>
        <text:p text:style-name="Poetry_20_Paragraph_20_1"><text:span text:style-name="Verse_20_Number">2</text:span><text:span text:style-name="Verse_20_Number_20_Postspace"> </text:span><text:span text:style-name="Verse_20_Text">[Exaudiat te Dominus in die tribulationis; protegat te nomen Dei Jacob.</text:span><text:span text:style-name="Verse_20_Text"><text:note text:id="ftn209" text:note-class="footnote"><text:note-citation>210</text:note-citation><text:note-body><text:p text:style-name="Bible_20_Footnote"><text:span text:style-name="Footnote_20_Origin">19.2 <text:s/></text:span><text:span text:style-name="Footnote_20_Keyword">Exaudiat: </text:span><text:span text:style-name="Footnote_20_Text"><text:s/>quæ tempore tribulationis vult ei fieri. </text:span><text:span text:style-name="Footnote_20_Keyword">In die tribulationis, </text:span><text:span text:style-name="Footnote_20_Text"><text:s/>quo majori desiderio Deum precamur. </text:span><text:span text:style-name="Footnote_20_Keyword">Dei Jacob, </text:span><text:span text:style-name="Footnote_20_Text"><text:s/>ut sicut illi, ita tibi gratiam benedictionis det, et præponat Judæis.</text:span></text:p></text:note-body></text:note></text:span></text:p>
        <text:p text:style-name="Poetry_20_Paragraph_20_1"><text:soft-page-break/><text:span text:style-name="Verse_20_Number">3</text:span><text:span text:style-name="Verse_20_Number_20_Postspace"> </text:span><text:span text:style-name="Verse_20_Text">Mittat tibi auxilium de sancto, et de Sion tueatur te.</text:span><text:span text:style-name="Verse_20_Text"><text:note text:id="ftn210" text:note-class="footnote"><text:note-citation>211</text:note-citation><text:note-body><text:p text:style-name="Bible_20_Footnote"><text:span text:style-name="Footnote_20_Origin">19.3 <text:s/></text:span><text:span text:style-name="Footnote_20_Keyword">Mittat: </text:span><text:span text:style-name="Footnote_20_Text"><text:s/>pater. </text:span><text:span text:style-name="Footnote_20_Keyword">Auxilium, </text:span><text:span text:style-name="Footnote_20_Text"><text:s/>misso Filio.</text:span></text:p></text:note-body></text:note></text:span></text:p>
        <text:p text:style-name="Poetry_20_Paragraph_20_1"><text:span text:style-name="Verse_20_Number">4</text:span><text:span text:style-name="Verse_20_Number_20_Postspace"> </text:span><text:span text:style-name="Verse_20_Text">Memor sit omnis sacrificii tui, et holocaustum tuum pingue fiat.</text:span><text:span text:style-name="Verse_20_Text"><text:note text:id="ftn211" text:note-class="footnote"><text:note-citation>212</text:note-citation><text:note-body><text:p text:style-name="Bible_20_Footnote"><text:span text:style-name="Footnote_20_Origin">19.4 <text:s/></text:span><text:span text:style-name="Footnote_20_Keyword">Memor. </text:span><text:span text:style-name="Footnote_20_Text"><text:s/>Agit quasi de sacerdote immolaturo et rege pugnaturo. </text:span><text:span text:style-name="Footnote_20_Keyword">Sacrificii. </text:span><text:span text:style-name="Footnote_20_Text"><text:s/>Ibid. Sacrificium Ecclesiæ prævidebat, non pecudum, sed sanguinis et corporis Christi.</text:span></text:p></text:note-body></text:note></text:span></text:p>
        <text:p text:style-name="Poetry_20_Paragraph_20_1"><text:span text:style-name="Verse_20_Number">5</text:span><text:span text:style-name="Verse_20_Number_20_Postspace"> </text:span><text:span text:style-name="Verse_20_Text">Tribuat tibi secundum cor tuum, et omne consilium tuum confirmet.</text:span><text:span text:style-name="Verse_20_Text"><text:note text:id="ftn212" text:note-class="footnote"><text:note-citation>213</text:note-citation><text:note-body><text:p text:style-name="Bible_20_Footnote"><text:span text:style-name="Footnote_20_Origin">19.5 <text:s/></text:span><text:span text:style-name="Footnote_20_Keyword">Tribuat. </text:span><text:span text:style-name="Footnote_20_Text"><text:s/>Diapsalma, quæ tempore gloriæ optat et affirmat. </text:span><text:span text:style-name="Footnote_20_Keyword">Omne. </text:span><text:span text:style-name="Footnote_20_Text"><text:s/>AUG. Non solum quo animam posuisti pro vita plurimorum; sed et quo </text:span><text:span text:style-name="Footnote_20_Keyword">cæcitas ex parte contigit in Isræl, et sic omnis Isræl salvus fieret.</text:span></text:p></text:note-body></text:note></text:span></text:p>
        <text:p text:style-name="Poetry_20_Paragraph_20_1"><text:span text:style-name="Verse_20_Number">6</text:span><text:span text:style-name="Verse_20_Number_20_Postspace"> </text:span><text:span text:style-name="Verse_20_Text">Lætabimur in salutari tuo; et in nomine Dei nostri magnificabimur.</text:span><text:span text:style-name="Verse_20_Text"><text:note text:id="ftn213" text:note-class="footnote"><text:note-citation>214</text:note-citation><text:note-body><text:p text:style-name="Bible_20_Footnote"><text:span text:style-name="Footnote_20_Origin">19.6 <text:s/></text:span><text:span text:style-name="Footnote_20_Keyword">Lætabimur. </text:span><text:span text:style-name="Footnote_20_Text"><text:s/>Ibid. Ideo hæc oratio, quia lætabimur et magnificabimur, ostendit se unum de Ecclesia tanto ante tempore.</text:span></text:p></text:note-body></text:note></text:span></text:p>
        <text:p text:style-name="Poetry_20_Paragraph_20_1"><text:span text:style-name="Verse_20_Number">7</text:span><text:span text:style-name="Verse_20_Number_20_Postspace"> </text:span><text:span text:style-name="Verse_20_Text">Impleat Dominus omnes petitiones tuas; nunc cognovi quoniam salvum fecit Dominus christum suum. Exaudiet illum de cælo sancto suo, in potentatibus salus dexteræ ejus.</text:span><text:span text:style-name="Verse_20_Text"><text:note text:id="ftn214" text:note-class="footnote"><text:note-citation>215</text:note-citation><text:note-body><text:p text:style-name="Bible_20_Footnote"><text:span text:style-name="Footnote_20_Origin">19.7 <text:s/></text:span><text:span text:style-name="Footnote_20_Keyword">In potentatibus. </text:span><text:span text:style-name="Footnote_20_Text"><text:s/>AUG. Potentatus nostri sunt salus favoris ejus cum et de tribulatione dat auxilium, quia vana salus hominum, quæ est sinistræ, unde et superbia nascitur. </text:span><text:span text:style-name="Footnote_20_Keyword">Salus dexteræ. </text:span><text:span text:style-name="Footnote_20_Text"><text:s/>Ibid., id est gratia spiritualis, etc., usque ad qui terrena dignitate præsumunt.</text:span></text:p></text:note-body></text:note></text:span></text:p>
        <text:p text:style-name="Poetry_20_Paragraph_20_1"><text:span text:style-name="Verse_20_Number">8</text:span><text:span text:style-name="Verse_20_Number_20_Postspace"> </text:span><text:span text:style-name="Verse_20_Text">Hi in curribus, et hi in equis; nos autem in nomine Domini Dei nostri invocabimus.</text:span></text:p>
        <text:p text:style-name="Poetry_20_Paragraph_20_1"><text:span text:style-name="Verse_20_Number">9</text:span><text:span text:style-name="Verse_20_Number_20_Postspace"> </text:span><text:span text:style-name="Verse_20_Text">Ipsi obligati sunt, et ceciderunt; nos autem surreximus, et erecti sumus.</text:span></text:p>
        <text:p text:style-name="Poetry_20_Paragraph_20_1"><text:span text:style-name="Verse_20_Number">10</text:span><text:span text:style-name="Verse_20_Number_20_Postspace"> </text:span><text:span text:style-name="Verse_20_Text">Domine, salvum fac regem, et exaudi nos in die qua invocaverimus te.]</text:span></text:p>
        <text:p text:style-name="Poetry_20_Paragraph_20_1"><text:span text:style-name="Chapter_20_Number">20</text:span><text:span text:style-name="Chapter_20_Number_20_Postspace"> </text:span><text:span text:style-name="Verse_20_Text">In finem. Psalmus David.</text:span><text:span text:style-name="Verse_20_Text"><text:note text:id="ftn215" text:note-class="footnote"><text:note-citation>216</text:note-citation><text:note-body><text:p text:style-name="Bible_20_Footnote"><text:span text:style-name="Footnote_20_Origin">20.1 <text:s/></text:span><text:span text:style-name="Footnote_20_Keyword">In finem. </text:span><text:span text:style-name="Footnote_20_Text"><text:s/>Tertius psalmus de duabus naturis in Christo, cœlestem regem describit, ut auditu credat mundus, quem visum contemnit Judæus. Demonstrativam facit orationem in laudem Dei.</text:span></text:p></text:note-body></text:note></text:span></text:p>
        <text:p text:style-name="Poetry_20_Paragraph_20_1"><text:span text:style-name="Verse_20_Number">2</text:span><text:span text:style-name="Verse_20_Number_20_Postspace"> </text:span><text:span text:style-name="Verse_20_Text">[Domine, in virtute tua lætabitur rex, et super salutare tuum exsultabit vehementer.</text:span><text:span text:style-name="Verse_20_Text"><text:note text:id="ftn216" text:note-class="footnote"><text:note-citation>217</text:note-citation><text:note-body><text:p text:style-name="Bible_20_Footnote"><text:span text:style-name="Footnote_20_Origin">20.2 <text:s/></text:span><text:span text:style-name="Footnote_20_Keyword">Domine in virtute tua lætabitur. </text:span><text:span text:style-name="Footnote_20_Text"><text:s/>CASS. Summam proponit, scilicet, meritum et præmium.</text:span></text:p></text:note-body></text:note></text:span></text:p>
        <text:p text:style-name="Poetry_20_Paragraph_20_1"><text:span text:style-name="Verse_20_Number">3</text:span><text:span text:style-name="Verse_20_Number_20_Postspace"> </text:span><text:span text:style-name="Verse_20_Text">Desiderium cordis ejus tribuisti ei, et voluntate labiorum ejus non fraudasti eum.</text:span></text:p>
        <text:p text:style-name="Poetry_20_Paragraph_20_1"><text:span text:style-name="Verse_20_Number">4</text:span><text:span text:style-name="Verse_20_Number_20_Postspace"> </text:span><text:span text:style-name="Verse_20_Text">Quoniam prævenisti eum in benedictionibus dulcedinis; posuisti in capite ejus coronam de lapide pretioso.</text:span><text:span text:style-name="Verse_20_Text"><text:note text:id="ftn217" text:note-class="footnote"><text:note-citation>218</text:note-citation><text:note-body><text:p text:style-name="Bible_20_Footnote"><text:span text:style-name="Footnote_20_Origin">20.4 <text:s/></text:span><text:span text:style-name="Footnote_20_Keyword">Quoniam prævenisti. </text:span><text:span text:style-name="Footnote_20_Text"><text:s/>CASS. Diapsalma; virtutes ejus et gloriam describit, etc., usque ad quasi capiti in coronam. </text:span><text:span text:style-name="Footnote_20_Keyword">Coronam. </text:span><text:span text:style-name="Footnote_20_Text"><text:s/>Ibid. Quia circumitus Apostolorum docentem ambiebat, vel totus mundi circulus, id est, Ecclesia generalis.</text:span></text:p></text:note-body></text:note></text:span></text:p>
        <text:p text:style-name="Poetry_20_Paragraph_20_1"><text:span text:style-name="Verse_20_Number">5</text:span><text:span text:style-name="Verse_20_Number_20_Postspace"> </text:span><text:span text:style-name="Verse_20_Text">Vitam petiit a te, et tribuisti ei longitudinem dierum, in sæculum, et in sæculum sæculi.</text:span></text:p>
        <text:p text:style-name="Poetry_20_Paragraph_20_1"><text:span text:style-name="Verse_20_Number">6</text:span><text:span text:style-name="Verse_20_Number_20_Postspace"> </text:span><text:span text:style-name="Verse_20_Text">Magna est gloria ejus in salutari tuo; gloriam et magnum decorem impones super eum.</text:span><text:span text:style-name="Verse_20_Text"><text:note text:id="ftn218" text:note-class="footnote"><text:note-citation>219</text:note-citation><text:note-body><text:p text:style-name="Bible_20_Footnote"><text:span text:style-name="Footnote_20_Origin">20.6 <text:s/></text:span><text:span text:style-name="Footnote_20_Keyword">In salutari tuo: gloriam et magnum decorem, </text:span><text:span text:style-name="Footnote_20_Text"><text:s/>etc. CASS. Verbo Patris, quæ inde gloria. </text:span><text:span text:style-name="Footnote_20_Keyword">Gloriam</text:span><text:span text:style-name="Footnote_20_Text"> de judicio, quia in Deitate judicabit. </text:span><text:span text:style-name="Footnote_20_Keyword">Decorem</text:span><text:span text:style-name="Footnote_20_Text"> in majestate, quæ tunc apparebit. </text:span><text:span text:style-name="Footnote_20_Keyword">Gloriam et magnum decorem, </text:span><text:span text:style-name="Footnote_20_Text"><text:s/>etc. Gloriosus, ut Petrus, cujus umbra infirmi sanabantur; et decor est </text:span><text:span text:style-name="Footnote_20_Keyword">super eum, </text:span><text:span text:style-name="Footnote_20_Text"><text:s/>præter quem non est aliud fundamentum. Ideo </text:span><text:span text:style-name="Footnote_20_Keyword">super eum, </text:span><text:span text:style-name="Footnote_20_Text"><text:s/>quoniam dabis.</text:span></text:p></text:note-body></text:note></text:span></text:p>
        <text:p text:style-name="Poetry_20_Paragraph_20_1"><text:span text:style-name="Verse_20_Number">7</text:span><text:span text:style-name="Verse_20_Number_20_Postspace"> </text:span><text:span text:style-name="Verse_20_Text">Quoniam dabis eum in benedictionem in sæculum sæculi; lætificabis eum in gaudio cum vultu tuo.</text:span><text:span text:style-name="Verse_20_Text"><text:note text:id="ftn219" text:note-class="footnote"><text:note-citation>220</text:note-citation><text:note-body><text:p text:style-name="Bible_20_Footnote"><text:span text:style-name="Footnote_20_Origin">20.7 <text:s/></text:span><text:span text:style-name="Footnote_20_Keyword">In gaudio cum vultu tuo. Quoniam rex sperat in Domino, et in misericordia, </text:span><text:span text:style-name="Footnote_20_Text"><text:s/>etc. ID.. Id est, de hoc quod sui gaudebunt cum tua præsentia, quando eris omnia in omnibus.</text:span></text:p></text:note-body></text:note></text:span></text:p>
        <text:p text:style-name="Poetry_20_Paragraph_20_1"><text:span text:style-name="Verse_20_Number">8</text:span><text:span text:style-name="Verse_20_Number_20_Postspace"> </text:span><text:span text:style-name="Verse_20_Text">Quoniam rex sperat in Domino, et in misericordia Altissimi non commovebitur.</text:span></text:p>
        <text:p text:style-name="Poetry_20_Paragraph_20_1"><text:span text:style-name="Verse_20_Number">9</text:span><text:span text:style-name="Verse_20_Number_20_Postspace"> </text:span><text:span text:style-name="Verse_20_Text">Inveniatur manus tua omnibus inimicis tuis; dextera tua inveniat omnes qui te oderunt.</text:span><text:span text:style-name="Verse_20_Text"><text:note text:id="ftn220" text:note-class="footnote"><text:note-citation>221</text:note-citation><text:note-body><text:p text:style-name="Bible_20_Footnote"><text:span text:style-name="Footnote_20_Origin">20.9 <text:s/></text:span><text:span text:style-name="Footnote_20_Keyword">Inveniatur manus tua, </text:span><text:span text:style-name="Footnote_20_Text"><text:s/>etc. ID. De pœnis inimicorum, ut supra de laudibus Christi.</text:span></text:p></text:note-body></text:note></text:span></text:p>
        <text:p text:style-name="Poetry_20_Paragraph_20_1"><text:span text:style-name="Verse_20_Number">10</text:span><text:span text:style-name="Verse_20_Number_20_Postspace"> </text:span><text:span text:style-name="Verse_20_Text">Pones eos ut clibanum ignis in tempore vultus tui: Dominus in ira sua conturbabit eos, et devorabit eos ignis.</text:span></text:p>
        <text:p text:style-name="Poetry_20_Paragraph_20_1"><text:span text:style-name="Verse_20_Number">11</text:span><text:span text:style-name="Verse_20_Number_20_Postspace"> </text:span><text:span text:style-name="Verse_20_Text">Fructum eorum de terra perdes, et semen eorum a filiis hominum,</text:span><text:span text:style-name="Verse_20_Text"><text:note text:id="ftn221" text:note-class="footnote"><text:note-citation>222</text:note-citation><text:note-body><text:p text:style-name="Bible_20_Footnote"><text:span text:style-name="Footnote_20_Origin">20.11 <text:s/></text:span><text:span text:style-name="Footnote_20_Keyword">Fructum eorum de terra perdes, et semen eorum. </text:span><text:span text:style-name="Footnote_20_Text"><text:s/>Non erit eis fructus beatitudinis in terra viventium.</text:span></text:p></text:note-body></text:note></text:span></text:p>
        <text:p text:style-name="Poetry_20_Paragraph_20_1"><text:span text:style-name="Verse_20_Number">12</text:span><text:span text:style-name="Verse_20_Number_20_Postspace"> </text:span><text:span text:style-name="Verse_20_Text">quoniam declinaverunt in te mala; cogitaverunt consilia quæ non potuerunt stabilire.</text:span></text:p>
        <text:p text:style-name="Poetry_20_Paragraph_20_1"><text:span text:style-name="Verse_20_Number">13</text:span><text:span text:style-name="Verse_20_Number_20_Postspace"> </text:span><text:span text:style-name="Verse_20_Text">Quoniam pones eos dorsum; in reliquiis tuis præparabis vultum eorum.</text:span><text:span text:style-name="Verse_20_Text"><text:note text:id="ftn222" text:note-class="footnote"><text:note-citation>223</text:note-citation><text:note-body><text:p text:style-name="Bible_20_Footnote"><text:span text:style-name="Footnote_20_Origin">20.13 <text:s/></text:span><text:span text:style-name="Footnote_20_Keyword">Quoniam pones. </text:span><text:span text:style-name="Footnote_20_Text"><text:s/>CASS. Dicta de futura, etc., usque ad ut cum putarent occidere, salus fieret.</text:span></text:p></text:note-body></text:note></text:span></text:p>
        <text:p text:style-name="Poetry_20_Paragraph_20_1"><text:span text:style-name="Verse_20_Number">14</text:span><text:span text:style-name="Verse_20_Number_20_Postspace"> </text:span><text:span text:style-name="Verse_20_Text">Exaltare, Domine, in virtute tua; cantabimus et psallemus virtutes tuas.]</text:span><text:span text:style-name="Verse_20_Text"><text:note text:id="ftn223" text:note-class="footnote"><text:note-citation>224</text:note-citation><text:note-body><text:p text:style-name="Bible_20_Footnote"><text:span text:style-name="Footnote_20_Origin">20.14 <text:s/></text:span><text:span text:style-name="Footnote_20_Keyword">Exaltare. </text:span><text:span text:style-name="Footnote_20_Text"><text:s/>ID. Conclusio.</text:span></text:p></text:note-body></text:note></text:span></text:p>
        <text:p text:style-name="Poetry_20_Paragraph_20_1"><text:span text:style-name="Chapter_20_Number">21</text:span><text:span text:style-name="Chapter_20_Number_20_Postspace"> </text:span><text:span text:style-name="Verse_20_Text">In finem, pro susceptione matutina. Psalmus David.</text:span></text:p>
        <text:p text:style-name="Poetry_20_Paragraph_20_1"><text:span text:style-name="Verse_20_Number">2</text:span><text:span text:style-name="Verse_20_Number_20_Postspace"> </text:span><text:span text:style-name="Verse_20_Text">[Deus, Deus meus, respice in me: quare me dereliquisti? longe a salute mea verba delictorum meorum.</text:span><text:span text:style-name="Verse_20_Text"><text:note text:id="ftn224" text:note-class="footnote"><text:note-citation>225</text:note-citation><text:note-body><text:p text:style-name="Bible_20_Footnote"><text:span text:style-name="Footnote_20_Origin">21.2 <text:s/></text:span><text:span text:style-name="Footnote_20_Keyword">Deus, Deus. </text:span><text:span text:style-name="Footnote_20_Text"><text:s/>CASS. Præmittitur conquestio de derelictione, necnon et oratio, sicut in omnibus psalmis de passione. AUG., CASS. </text:span><text:span text:style-name="Footnote_20_Keyword">Deus, Deus: </text:span><text:span text:style-name="Footnote_20_Text"><text:s/>geminat ex affectu, vel </text:span><text:span text:style-name="Footnote_20_Keyword">Deus</text:span><text:span text:style-name="Footnote_20_Text"> omnium per creationis potentiam, </text:span><text:span text:style-name="Footnote_20_Keyword">meus</text:span><text:span text:style-name="Footnote_20_Text"> proprie per cultum. AUG. Quando hoc in cruce dixerat, psalmum istum de se scriptum indicavit. </text:span><text:span text:style-name="Footnote_20_Keyword">Respice in me. </text:span><text:span text:style-name="Footnote_20_Text"><text:s/>CASS. Non est in Hebræo, sed a septuaginta interpretibus additum. </text:span><text:span text:style-name="Footnote_20_Keyword">Quare me dereliquisti? </text:span><text:span text:style-name="Footnote_20_Text"><text:s/>AUG. Mirum hoc, cum et Deus esset cum eo; sed pro nobis, qui in eo corpus ejus. </text:span><text:span text:style-name="Footnote_20_Keyword">Longe a salute mea, </text:span><text:span text:style-name="Footnote_20_Text"><text:s/>id est, mei veteris hominis, quia </text:span><text:span text:style-name="Footnote_20_Keyword">longe a peccatoribus salus, </text:span><text:span text:style-name="Footnote_20_Text"><text:s/>et hæc sunt verba non justitiæ, sed delictorum. Vel, longe a salute sunt verba delictorum meorum, quæ sunt tollenda.</text:span></text:p></text:note-body></text:note></text:span></text:p>
        <text:p text:style-name="Poetry_20_Paragraph_20_1"><text:soft-page-break/><text:span text:style-name="Verse_20_Number">3</text:span><text:span text:style-name="Verse_20_Number_20_Postspace"> </text:span><text:span text:style-name="Verse_20_Text">Deus meus, clamabo per diem, et non exaudies; et nocte, et non ad insipientiam mihi.</text:span><text:span text:style-name="Verse_20_Text"><text:note text:id="ftn225" text:note-class="footnote"><text:note-citation>226</text:note-citation><text:note-body><text:p text:style-name="Bible_20_Footnote"><text:span text:style-name="Footnote_20_Origin">21.3 <text:s/></text:span><text:span text:style-name="Footnote_20_Keyword">Clamabo. </text:span><text:span text:style-name="Footnote_20_Text"><text:s/>AUG. De nobis, corpore suo dicit, ut cum forte dicit: </text:span><text:span text:style-name="Footnote_20_Keyword">Transeat a me calix iste, </text:span><text:span text:style-name="Footnote_20_Text"><text:s/>id est, putatur timuisse mori; sed pro suis infirmis qui timent mori, hæc dixit, sic et hæc vox membrorum est: </text:span><text:span text:style-name="Footnote_20_Keyword">Clamabo et non exaudies. Per diem, et non exaudies, et nocte et non ad insipientiam. </text:span><text:span text:style-name="Footnote_20_Text"><text:s/>CASS. Quia nullæ in eo tenebræ, et tamen non auditur ad salutem corporalem.</text:span></text:p></text:note-body></text:note></text:span></text:p>
        <text:p text:style-name="Poetry_20_Paragraph_20_1"><text:span text:style-name="Verse_20_Number">4</text:span><text:span text:style-name="Verse_20_Number_20_Postspace"> </text:span><text:span text:style-name="Verse_20_Text">Tu autem in sancto habitas, laus Israël.</text:span><text:span text:style-name="Verse_20_Text"><text:note text:id="ftn226" text:note-class="footnote"><text:note-citation>227</text:note-citation><text:note-body><text:p text:style-name="Bible_20_Footnote"><text:span text:style-name="Footnote_20_Origin">21.4 <text:s/></text:span><text:span text:style-name="Footnote_20_Keyword">In sancto habitas. </text:span><text:span text:style-name="Footnote_20_Text"><text:s/>AUG. Et ita mirum, quia patres liberasti; ego autem sum vermis. CASS. Tu habitas in sancto, quia Deus erat in Christo mundum sibi reconcilians. </text:span><text:span text:style-name="Footnote_20_Keyword">Laus Isræl, </text:span><text:span text:style-name="Footnote_20_Text"><text:s/>AUG. id est, videntis te, non ejus qui se voluit abscondere a conspectu tuo.</text:span></text:p></text:note-body></text:note></text:span></text:p>
        <text:p text:style-name="Poetry_20_Paragraph_20_1"><text:span text:style-name="Verse_20_Number">5</text:span><text:span text:style-name="Verse_20_Number_20_Postspace"> </text:span><text:span text:style-name="Verse_20_Text">In te speraverunt patres nostri; speraverunt, et liberasti eos.</text:span><text:span text:style-name="Verse_20_Text"><text:note text:id="ftn227" text:note-class="footnote"><text:note-citation>228</text:note-citation><text:note-body><text:p text:style-name="Bible_20_Footnote"><text:span text:style-name="Footnote_20_Origin">21.5 <text:s/></text:span><text:span text:style-name="Footnote_20_Keyword">In te speraverunt patres nostri, speraverunt. </text:span><text:span text:style-name="Footnote_20_Text"><text:s/>CASS. Magnus decor, dum iterat </text:span><text:span text:style-name="Footnote_20_Keyword">speraverunt.</text:span></text:p></text:note-body></text:note></text:span></text:p>
        <text:p text:style-name="Poetry_20_Paragraph_20_1"><text:span text:style-name="Verse_20_Number">6</text:span><text:span text:style-name="Verse_20_Number_20_Postspace"> </text:span><text:span text:style-name="Verse_20_Text">Ad te clamaverunt, et salvi facti sunt; in te speraverunt, et non sunt confusi.</text:span></text:p>
        <text:p text:style-name="Poetry_20_Paragraph_20_1"><text:span text:style-name="Verse_20_Number">7</text:span><text:span text:style-name="Verse_20_Number_20_Postspace"> </text:span><text:span text:style-name="Verse_20_Text">Ego autem sum vermis, et non homo; opprobrium hominum, et abjectio plebis.</text:span><text:span text:style-name="Verse_20_Text"><text:note text:id="ftn228" text:note-class="footnote"><text:note-citation>229</text:note-citation><text:note-body><text:p text:style-name="Bible_20_Footnote"><text:span text:style-name="Footnote_20_Origin">21.7 <text:s/></text:span><text:span text:style-name="Footnote_20_Keyword">Ego autem, </text:span><text:span text:style-name="Footnote_20_Text"><text:s/>etc. AUG. Hucusque Christus in persona veteris hominis, hic jam proprie in sua persona loquitur. </text:span><text:span text:style-name="Footnote_20_Keyword">Ego autem. </text:span><text:span text:style-name="Footnote_20_Text"><text:s/>Jam proprie Christus, sine semine natus sum, ut essem ultra homines in homine, in quo factus sum opprobrium, ut vel sic superbia hominis humilem imitetur. </text:span><text:span text:style-name="Footnote_20_Keyword">Vermis et non homo, opprobrium. </text:span><text:span text:style-name="Footnote_20_Text"><text:s/>CASS. Ita viliter conculcatus, etc., usque ad vermis, sine coitu natus, mortalis, humilis et vilis, silentio repens.</text:span></text:p></text:note-body></text:note></text:span></text:p>
        <text:p text:style-name="Poetry_20_Paragraph_20_1"><text:span text:style-name="Verse_20_Number">8</text:span><text:span text:style-name="Verse_20_Number_20_Postspace"> </text:span><text:span text:style-name="Verse_20_Text">Omnes videntes me deriserunt me; locuti sunt labiis, et moverunt caput.</text:span></text:p>
        <text:p text:style-name="Poetry_20_Paragraph_20_1"><text:span text:style-name="Verse_20_Number">9</text:span><text:span text:style-name="Verse_20_Number_20_Postspace"> </text:span><text:span text:style-name="Verse_20_Text">Speravit in Domino, eripiat eum: salvum faciat eum, quoniam vult eum.</text:span><text:span text:style-name="Verse_20_Text"><text:note text:id="ftn229" text:note-class="footnote"><text:note-citation>230</text:note-citation><text:note-body><text:p text:style-name="Bible_20_Footnote"><text:span text:style-name="Footnote_20_Origin">21.9 <text:s/></text:span><text:span text:style-name="Footnote_20_Keyword">Speravit in Domino, </text:span><text:span text:style-name="Footnote_20_Text"><text:s/>etc. CASS. Dicentes: </text:span><text:span text:style-name="Footnote_20_Keyword">Spera in Domino, </text:span><text:span text:style-name="Footnote_20_Text"><text:s/>etc. Ironia Judæorum, ecce quasi historialis narratio, non prophetia, ne qua sit excusatio, ne qua ambiguitas.</text:span></text:p></text:note-body></text:note></text:span></text:p>
        <text:p text:style-name="Poetry_20_Paragraph_20_1"><text:span text:style-name="Verse_20_Number">10</text:span><text:span text:style-name="Verse_20_Number_20_Postspace"> </text:span><text:span text:style-name="Verse_20_Text">Quoniam tu es qui extraxisti me de ventre, spes mea ab uberibus matris meæ.</text:span><text:span text:style-name="Verse_20_Text"><text:note text:id="ftn230" text:note-class="footnote"><text:note-citation>231</text:note-citation><text:note-body><text:p text:style-name="Bible_20_Footnote"><text:span text:style-name="Footnote_20_Origin">21.10 <text:s/></text:span><text:span text:style-name="Footnote_20_Keyword">Ab uberibus. </text:span><text:span text:style-name="Footnote_20_Text"><text:s/>Non ex quo lactari cœpi, etc., usque ad sed fuisti Deus meus. </text:span><text:span text:style-name="Footnote_20_Keyword">De ventre.</text:span></text:p></text:note-body></text:note></text:span></text:p>
        <text:p text:style-name="Poetry_20_Paragraph_20_1"><text:span text:style-name="Verse_20_Number">11</text:span><text:span text:style-name="Verse_20_Number_20_Postspace"> </text:span><text:span text:style-name="Verse_20_Text">In te projectus sum ex utero; de ventre matris meæ Deus meus es tu:</text:span><text:span text:style-name="Verse_20_Text"><text:note text:id="ftn231" text:note-class="footnote"><text:note-citation>232</text:note-citation><text:note-body><text:p text:style-name="Bible_20_Footnote"><text:span text:style-name="Footnote_20_Origin">21.11 <text:s/></text:span><text:span text:style-name="Footnote_20_Keyword">De ventre. </text:span><text:span text:style-name="Footnote_20_Text"><text:s/>AUG. Non solum matris, quæ lex nascendi est omnibus; sed de tenebris Synagogæ, in quibus infidelis est, nondum in luce Christi natus, qui in observationibus illis carnalibus sabbati et circumcisionis confidit.</text:span></text:p></text:note-body></text:note></text:span></text:p>
        <text:p text:style-name="Poetry_20_Paragraph_20_1"><text:span text:style-name="Verse_20_Number">12</text:span><text:span text:style-name="Verse_20_Number_20_Postspace"> </text:span><text:span text:style-name="Verse_20_Text">ne discesseris a me, quoniam tribulatio proxima est, quoniam non est qui adjuvet.</text:span><text:span text:style-name="Verse_20_Text"><text:note text:id="ftn232" text:note-class="footnote"><text:note-citation>233</text:note-citation><text:note-body><text:p text:style-name="Bible_20_Footnote"><text:span text:style-name="Footnote_20_Origin">21.12 <text:s/></text:span><text:span text:style-name="Footnote_20_Keyword">Ne discesseris a me, </text:span><text:span text:style-name="Footnote_20_Text"><text:s/>qui jam cœpisti. </text:span><text:span text:style-name="Footnote_20_Keyword">Tu extraxisti: </text:span><text:span text:style-name="Footnote_20_Text"><text:s/>non vir, ne dubitetur virginis partus, virtute Dei factum est. </text:span><text:span text:style-name="Footnote_20_Keyword">Spes mea ab uberibus: </text:span><text:span text:style-name="Footnote_20_Text"><text:s/>vera humanitas et magna perfectio; ab uberibus enim facit, quod vix maturus. </text:span><text:span text:style-name="Footnote_20_Keyword">In te projectus sum, </text:span><text:span text:style-name="Footnote_20_Text"><text:s/>non in peccata hominis. Alii in Adam projiciuntur, ex quo rei. </text:span><text:span text:style-name="Footnote_20_Keyword">De ventre matris meæ, Deus meus. </text:span><text:span text:style-name="Footnote_20_Text"><text:s/>CASS. Nec conceptio sine Deo, nec in peccato, ut homo; unde Angelus: </text:span><text:span text:style-name="Footnote_20_Keyword">Spiritus sanctus superveniet in te.</text:span></text:p></text:note-body></text:note></text:span></text:p>
        <text:p text:style-name="Poetry_20_Paragraph_20_1"><text:span text:style-name="Verse_20_Number">13</text:span><text:span text:style-name="Verse_20_Number_20_Postspace"> </text:span><text:span text:style-name="Verse_20_Text">Circumdederunt me vituli multi; tauri pingues obsederunt me.</text:span><text:span text:style-name="Verse_20_Text"><text:note text:id="ftn233" text:note-class="footnote"><text:note-citation>234</text:note-citation><text:note-body><text:p text:style-name="Bible_20_Footnote"><text:span text:style-name="Footnote_20_Origin">21.13 <text:s/></text:span><text:span text:style-name="Footnote_20_Keyword">Circumdederunt. </text:span><text:span text:style-name="Footnote_20_Text"><text:s/>ID. Describitur passio, quam terminat oratio; ad convincendos Judæos refert futura quasi præterita.</text:span></text:p></text:note-body></text:note></text:span></text:p>
        <text:p text:style-name="Poetry_20_Paragraph_20_1"><text:span text:style-name="Verse_20_Number">14</text:span><text:span text:style-name="Verse_20_Number_20_Postspace"> </text:span><text:span text:style-name="Verse_20_Text">Aperuerunt super me os suum, sicut leo rapiens et rugiens.</text:span><text:span text:style-name="Verse_20_Text"><text:note text:id="ftn234" text:note-class="footnote"><text:note-citation>235</text:note-citation><text:note-body><text:p text:style-name="Bible_20_Footnote"><text:span text:style-name="Footnote_20_Origin">21.14 <text:s/></text:span><text:span text:style-name="Footnote_20_Keyword">Aperuerunt. </text:span><text:span text:style-name="Footnote_20_Text"><text:s/>ID. Ut feræ volentes deglutire, os suum, non ad sapientiam reseratum. </text:span><text:span text:style-name="Footnote_20_Keyword">Sicut leo. </text:span><text:span text:style-name="Footnote_20_Text"><text:s/>AUG. Ut leo rapiens circumdederunt, ut rugiens os aperuerunt.</text:span></text:p></text:note-body></text:note></text:span></text:p>
        <text:p text:style-name="Poetry_20_Paragraph_20_1"><text:span text:style-name="Verse_20_Number">15</text:span><text:span text:style-name="Verse_20_Number_20_Postspace"> </text:span><text:span text:style-name="Verse_20_Text">Sicut aqua effusus sum, et dispersa sunt omnia ossa mea: factum est cor meum tamquam cera liquescens in medio ventris mei.</text:span><text:span text:style-name="Verse_20_Text"><text:note text:id="ftn235" text:note-class="footnote"><text:note-citation>236</text:note-citation><text:note-body><text:p text:style-name="Bible_20_Footnote"><text:span text:style-name="Footnote_20_Origin">21.15 <text:s/></text:span><text:span text:style-name="Footnote_20_Keyword">Sicut aqua. </text:span><text:span text:style-name="Footnote_20_Text"><text:s/>Quando funditur aqua, etc., usque ad unde relicto eo fugerunt. CASS. Sicut aquæ sacramentum ablutio peccatorum, etc., usque ad et solidata est. </text:span><text:span text:style-name="Footnote_20_Keyword">Tanquam cera. </text:span><text:span text:style-name="Footnote_20_Text"><text:s/>Bene legis mysteria comparat ceræ, etc., usque ad quoniam circumdederunt. </text:span><text:span text:style-name="Footnote_20_Keyword">In medio ventris mei. </text:span><text:span text:style-name="Footnote_20_Text"><text:s/>AUG. Venter infirmos in Ecclesia, vel memoriam Ecclesiæ significat.</text:span></text:p></text:note-body></text:note></text:span></text:p>
        <text:p text:style-name="Poetry_20_Paragraph_20_1"><text:span text:style-name="Verse_20_Number">16</text:span><text:span text:style-name="Verse_20_Number_20_Postspace"> </text:span><text:span text:style-name="Verse_20_Text">Aruit tamquam testa virtus mea, et lingua mea adhæsit faucibus meis: et in pulverem mortis deduxisti me.</text:span><text:span text:style-name="Verse_20_Text"><text:note text:id="ftn236" text:note-class="footnote"><text:note-citation>237</text:note-citation><text:note-body><text:p text:style-name="Bible_20_Footnote"><text:span text:style-name="Footnote_20_Origin">21.16 <text:s/></text:span><text:span text:style-name="Footnote_20_Keyword">Aruit tanquam testa virtus mea. </text:span><text:span text:style-name="Footnote_20_Text"><text:s/>CASS. Non ut fenum, sed ut testa quæ igne fit firmior. </text:span><text:span text:style-name="Footnote_20_Keyword">Lingua mea. </text:span><text:span text:style-name="Footnote_20_Text"><text:s/>AUG. Servaverunt præcepta mea apud se hi per quos locuturus eram: et per eos in cognationem eorum, qui erant pulvis mortis, deductus sum.</text:span></text:p></text:note-body></text:note></text:span></text:p>
        <text:p text:style-name="Poetry_20_Paragraph_20_1"><text:span text:style-name="Verse_20_Number">17</text:span><text:span text:style-name="Verse_20_Number_20_Postspace"> </text:span><text:span text:style-name="Verse_20_Text">Quoniam circumdederunt me canes multi; concilium malignantium obsedit me. Foderunt </text:span><text:soft-page-break/><text:span text:style-name="Verse_20_Text">manus meas et pedes meos;</text:span><text:span text:style-name="Verse_20_Text"><text:note text:id="ftn237" text:note-class="footnote"><text:note-citation>238</text:note-citation><text:note-body><text:p text:style-name="Bible_20_Footnote"><text:span text:style-name="Footnote_20_Origin">21.17 <text:s/></text:span><text:span text:style-name="Footnote_20_Keyword">Foderunt. </text:span><text:span text:style-name="Footnote_20_Text"><text:s/>ID. Evangelica narratio. Etsi hæc ad litteram, innuit fossio manuum, quod operibus ejus non crediderunt; pedum, quod Apostolos laceraverunt. CASS.: foderunt. Terra fossa fructum facit, sic fructum vitæ dedit Christus vulneratus.</text:span></text:p></text:note-body></text:note></text:span></text:p>
        <text:p text:style-name="Poetry_20_Paragraph_20_1"><text:span text:style-name="Verse_20_Number">18</text:span><text:span text:style-name="Verse_20_Number_20_Postspace"> </text:span><text:span text:style-name="Verse_20_Text">dinumeraverunt omnia ossa mea. Ipsi vero consideraverunt et inspexerunt me.</text:span><text:span text:style-name="Verse_20_Text"><text:note text:id="ftn238" text:note-class="footnote"><text:note-citation>239</text:note-citation><text:note-body><text:p text:style-name="Bible_20_Footnote"><text:span text:style-name="Footnote_20_Origin">21.18 <text:s/></text:span><text:span text:style-name="Footnote_20_Keyword">Dinumeraverunt omnia ossa mea. </text:span><text:span text:style-name="Footnote_20_Text"><text:s/>CASS. Proprie describitur pœna crucis. Sic ossa dinumeraverunt, id est, Apostolos; ne in majorem numerum crescerent, quærebant exstinguere. </text:span><text:span text:style-name="Footnote_20_Keyword">Inspexerunt me. </text:span><text:span text:style-name="Footnote_20_Text"><text:s/>ID. Cum diligentia et delectatione, cum a re crudeli soleant oculi averti. Ecce quam obstinati, non casu aliquid factum, nec tot miraculis cor mollitum.</text:span></text:p></text:note-body></text:note></text:span></text:p>
        <text:p text:style-name="Poetry_20_Paragraph_20_1"><text:span text:style-name="Verse_20_Number">19</text:span><text:span text:style-name="Verse_20_Number_20_Postspace"> </text:span><text:span text:style-name="Verse_20_Text">Diviserunt sibi vestimenta mea, et super vestem meam miserunt sortem.</text:span><text:span text:style-name="Verse_20_Text"><text:note text:id="ftn239" text:note-class="footnote"><text:note-citation>240</text:note-citation><text:note-body><text:p text:style-name="Bible_20_Footnote"><text:span text:style-name="Footnote_20_Origin">21.19 <text:s/></text:span><text:span text:style-name="Footnote_20_Keyword">Diviserunt sibi vestimenta mea, </text:span><text:span text:style-name="Footnote_20_Text"><text:s/>etc. AUG. Sacramenta ipsius potuerunt dividi per hæreses, sed non tunica desuper, id est, a Deo data; hæc est charitas vel unitas, quam nemo potest dividere. CASS. Sed forte et dono Dei quibusdam venit, etc., usque ad ut ramus olivæ a columba delatus ad arcam. AUG. Vel, per animam unicam caput et corpus, quod unum diversitates respuit.</text:span></text:p></text:note-body></text:note></text:span></text:p>
        <text:p text:style-name="Poetry_20_Paragraph_20_1"><text:span text:style-name="Verse_20_Number">20</text:span><text:span text:style-name="Verse_20_Number_20_Postspace"> </text:span><text:span text:style-name="Verse_20_Text">Tu autem, Domine, ne elongaveris auxilium tuum a me; ad defensionem meam conspice.</text:span></text:p>
        <text:p text:style-name="Poetry_20_Paragraph_20_1"><text:span text:style-name="Verse_20_Number">21</text:span><text:span text:style-name="Verse_20_Number_20_Postspace"> </text:span><text:span text:style-name="Verse_20_Text">Erue a framea, Deus, animam meam, et de manu canis unicam meam.</text:span></text:p>
        <text:p text:style-name="Poetry_20_Paragraph_20_1"><text:span text:style-name="Verse_20_Number">22</text:span><text:span text:style-name="Verse_20_Number_20_Postspace"> </text:span><text:span text:style-name="Verse_20_Text">Salva me ex ore leonis, et a cornibus unicornium humilitatem meam.</text:span><text:span text:style-name="Verse_20_Text"><text:note text:id="ftn240" text:note-class="footnote"><text:note-citation>241</text:note-citation><text:note-body><text:p text:style-name="Bible_20_Footnote"><text:span text:style-name="Footnote_20_Origin">21.22 <text:s/></text:span><text:span text:style-name="Footnote_20_Keyword">Unicornium, humilitatem meam, </text:span><text:span text:style-name="Footnote_20_Text"><text:s/>etc. ID. Judæi, terrena tantum petentes: vel, de cultu Dei singulariter se jactantes, vel singulariter superbientes, occiso etiam filio post servos.</text:span></text:p></text:note-body></text:note></text:span></text:p>
        <text:p text:style-name="Poetry_20_Paragraph_20_1"><text:span text:style-name="Verse_20_Number">23</text:span><text:span text:style-name="Verse_20_Number_20_Postspace"> </text:span><text:span text:style-name="Verse_20_Text">Narrabo nomen tuum fratribus meis; in medio ecclesiæ laudabo te.</text:span></text:p>
        <text:p text:style-name="Poetry_20_Paragraph_20_1"><text:span text:style-name="Verse_20_Number">24</text:span><text:span text:style-name="Verse_20_Number_20_Postspace"> </text:span><text:span text:style-name="Verse_20_Text">Qui timetis Dominum, laudate eum; universum semen Jacob, glorificate eum.</text:span><text:span text:style-name="Verse_20_Text"><text:note text:id="ftn241" text:note-class="footnote"><text:note-citation>242</text:note-citation><text:note-body><text:p text:style-name="Bible_20_Footnote"><text:span text:style-name="Footnote_20_Origin">21.24 <text:s/></text:span><text:span text:style-name="Footnote_20_Keyword">Qui timetis Dominum, laudate eum, </text:span><text:span text:style-name="Footnote_20_Text"><text:s/>etc. CASS. Timor humanus non laudem, sed vituperium parit.</text:span></text:p></text:note-body></text:note></text:span></text:p>
        <text:p text:style-name="Poetry_20_Paragraph_20_1"><text:span text:style-name="Verse_20_Number">25</text:span><text:span text:style-name="Verse_20_Number_20_Postspace"> </text:span><text:span text:style-name="Verse_20_Text">Timeat eum omne semen Israël, quoniam non sprevit, neque despexit deprecationem pauperis, nec avertit faciem suam a me: et cum clamarem ad eum, exaudivit me.</text:span><text:span text:style-name="Verse_20_Text"><text:note text:id="ftn242" text:note-class="footnote"><text:note-citation>243</text:note-citation><text:note-body><text:p text:style-name="Bible_20_Footnote"><text:span text:style-name="Footnote_20_Origin">21.25 <text:s/></text:span><text:span text:style-name="Footnote_20_Keyword">Timeat eum omne semen Isræl, quoniam non sprevit, </text:span><text:span text:style-name="Footnote_20_Text"><text:s/>etc. Quos dixerit semen Jacob, aperit, subdens: </text:span><text:span text:style-name="Footnote_20_Keyword">Pauperis. </text:span><text:span text:style-name="Footnote_20_Text"><text:s/>AUG. Non ejus qui verbis delictorum clamat de vana vita, sed non tumentis de pompis sæculi.</text:span></text:p></text:note-body></text:note></text:span></text:p>
        <text:p text:style-name="Poetry_20_Paragraph_20_1"><text:span text:style-name="Verse_20_Number">26</text:span><text:span text:style-name="Verse_20_Number_20_Postspace"> </text:span><text:span text:style-name="Verse_20_Text">Apud te laus mea in ecclesia magna; vota mea reddam in conspectu timentium eum.</text:span><text:span text:style-name="Verse_20_Text"><text:note text:id="ftn243" text:note-class="footnote"><text:note-citation>244</text:note-citation><text:note-body><text:p text:style-name="Bible_20_Footnote"><text:span text:style-name="Footnote_20_Origin">21.26 <text:s/></text:span><text:span text:style-name="Footnote_20_Keyword">Apud te laus mea in Ecclesia magna, </text:span><text:span text:style-name="Footnote_20_Text"><text:s/>etc. ID. Apud Deum laudem ponit, qui docet in homine non præsumi.</text:span></text:p></text:note-body></text:note></text:span></text:p>
        <text:p text:style-name="Poetry_20_Paragraph_20_1"><text:span text:style-name="Verse_20_Number">27</text:span><text:span text:style-name="Verse_20_Number_20_Postspace"> </text:span><text:span text:style-name="Verse_20_Text">Edent pauperes, et saturabuntur, et laudabunt Dominum qui requirunt eum: vivent corda eorum in sæculum sæculi.</text:span><text:span text:style-name="Verse_20_Text"><text:note text:id="ftn244" text:note-class="footnote"><text:note-citation>245</text:note-citation><text:note-body><text:p text:style-name="Bible_20_Footnote"><text:span text:style-name="Footnote_20_Origin">21.27 <text:s/></text:span><text:span text:style-name="Footnote_20_Keyword">Laudabunt Dominum qui requirunt eum: vivent. </text:span><text:span text:style-name="Footnote_20_Text"><text:s/>ID. Pauperes Deum divites se: ideo pauperes, quia Deum laudant ut eum quærant, et ipse est divitiæ pauperum. </text:span><text:span text:style-name="Footnote_20_Keyword">Corda eorum in sæculum sæculi reminiscentur et convertentur ad Dominum. </text:span><text:span text:style-name="Footnote_20_Text"><text:s/>ID. Quia ille cibus est cordis.</text:span></text:p></text:note-body></text:note></text:span></text:p>
        <text:p text:style-name="Poetry_20_Paragraph_20_1"><text:span text:style-name="Verse_20_Number">28</text:span><text:span text:style-name="Verse_20_Number_20_Postspace"> </text:span><text:span text:style-name="Verse_20_Text">Reminiscentur et convertentur ad Dominum universi fines terræ; et adorabunt in conspectu ejus universæ familiæ gentium:</text:span></text:p>
        <text:p text:style-name="Poetry_20_Paragraph_20_1"><text:span text:style-name="Verse_20_Number">29</text:span><text:span text:style-name="Verse_20_Number_20_Postspace"> </text:span><text:span text:style-name="Verse_20_Text">quoniam Domini est regnum, et ipse dominabitur gentium.</text:span></text:p>
        <text:p text:style-name="Poetry_20_Paragraph_20_1"><text:span text:style-name="Verse_20_Number">30</text:span><text:span text:style-name="Verse_20_Number_20_Postspace"> </text:span><text:span text:style-name="Verse_20_Text">Manducaverunt et adoraverunt omnes pingues terræ; in conspectu ejus cadent omnes qui descendunt in terram.</text:span><text:span text:style-name="Verse_20_Text"><text:note text:id="ftn245" text:note-class="footnote"><text:note-citation>246</text:note-citation><text:note-body><text:p text:style-name="Bible_20_Footnote"><text:span text:style-name="Footnote_20_Origin">21.30 <text:s/></text:span><text:span text:style-name="Footnote_20_Keyword">Manducaverunt et adoraverunt. </text:span><text:span text:style-name="Footnote_20_Text"><text:s/>ID. Non prohibeat dispensator manducare, sed exactorem moneat timere. </text:span><text:span text:style-name="Footnote_20_Keyword">In conspectu ejus cadent. </text:span><text:span text:style-name="Footnote_20_Text"><text:s/>CASS. Ecclesia utrosque recipit, sed ipse videt et discernit.</text:span></text:p></text:note-body></text:note></text:span></text:p>
        <text:p text:style-name="Poetry_20_Paragraph_20_1"><text:span text:style-name="Verse_20_Number">31</text:span><text:span text:style-name="Verse_20_Number_20_Postspace"> </text:span><text:span text:style-name="Verse_20_Text">Et anima mea illi vivet; et semen meum serviet ipsi.</text:span></text:p>
        <text:p text:style-name="Poetry_20_Paragraph_20_1"><text:span text:style-name="Verse_20_Number">32</text:span><text:span text:style-name="Verse_20_Number_20_Postspace"> </text:span><text:span text:style-name="Verse_20_Text">Annuntiabitur Domino generatio ventura; et annuntiabunt cæli justitiam ejus populo qui nascetur, quem fecit Dominus.]</text:span><text:span text:style-name="Verse_20_Text"><text:note text:id="ftn246" text:note-class="footnote"><text:note-citation>247</text:note-citation><text:note-body><text:p text:style-name="Bible_20_Footnote"><text:span text:style-name="Footnote_20_Origin">21.32 <text:s/></text:span><text:span text:style-name="Footnote_20_Keyword">Annuntiabitur, </text:span><text:span text:style-name="Footnote_20_Text"><text:s/>etc. ID. An angelis qui preces hominum Deo offerunt, non pro instructione, sed pro ministerio. CASS. Nota psalmos de passione in magna spe Christianorum terminari, ut sciatur ex passione salus esse.</text:span></text:p></text:note-body></text:note></text:span></text:p>
        <text:p text:style-name="Poetry_20_Paragraph_20_1"><text:span text:style-name="Chapter_20_Number">22</text:span><text:span text:style-name="Chapter_20_Number_20_Postspace"> </text:span><text:span text:style-name="Verse_20_Text">Psalmus David. [Dominus regit me, et nihil mihi deerit:</text:span><text:span text:style-name="Verse_20_Text"><text:note text:id="ftn247" text:note-class="footnote"><text:note-citation>248</text:note-citation><text:note-body><text:p text:style-name="Bible_20_Footnote"><text:span text:style-name="Footnote_20_Origin">22.1 <text:s/></text:span><text:span text:style-name="Footnote_20_Keyword">Psalmus David. </text:span><text:span text:style-name="Footnote_20_Text"><text:s/>CASS. Propheta reditum populi de Babylone prædixit. </text:span><text:span text:style-name="Footnote_20_Keyword">Dominus regit me. </text:span><text:span text:style-name="Footnote_20_Text"><text:s/>Psalmus de misericordia, enumerans decem gratias, ut omnes sperent in misericordia Dei. AUG. Ecclesia loquitur de Christo.</text:span></text:p></text:note-body></text:note></text:span></text:p>
        <text:p text:style-name="Poetry_20_Paragraph_20_1"><text:span text:style-name="Verse_20_Number">2</text:span><text:span text:style-name="Verse_20_Number_20_Postspace"> </text:span><text:span text:style-name="Verse_20_Text">in loco pascuæ, ibi me collocavit. Super aquam refectionis educavit me;</text:span><text:span text:style-name="Verse_20_Text"><text:note text:id="ftn248" text:note-class="footnote"><text:note-citation>249</text:note-citation><text:note-body><text:p text:style-name="Bible_20_Footnote"><text:span text:style-name="Footnote_20_Origin">22.2 <text:s/></text:span><text:span text:style-name="Footnote_20_Keyword">In loco pascuæ. </text:span><text:span text:style-name="Footnote_20_Text"><text:s/>CASS. Prima gratia, ocus pascuæ, id est, sermo divinus, qui saginat meditantes. </text:span><text:span text:style-name="Footnote_20_Keyword">Super aquam. </text:span><text:span text:style-name="Footnote_20_Text"><text:s/>Secunda gratia, aqua refectionis.</text:span></text:p></text:note-body></text:note></text:span></text:p>
        <text:p text:style-name="Poetry_20_Paragraph_20_1"><text:span text:style-name="Verse_20_Number">3</text:span><text:span text:style-name="Verse_20_Number_20_Postspace"> </text:span><text:span text:style-name="Verse_20_Text">animam meam convertit. Deduxit me super semitas justitiæ propter nomen suum.</text:span><text:span text:style-name="Verse_20_Text"><text:note text:id="ftn249" text:note-class="footnote"><text:note-citation>250</text:note-citation><text:note-body><text:p text:style-name="Bible_20_Footnote"><text:span text:style-name="Footnote_20_Origin">22.3 <text:s/></text:span><text:span text:style-name="Footnote_20_Keyword">Animam meam. </text:span><text:span text:style-name="Footnote_20_Text"><text:s/>ID. Tertia gratia, etc., usque ad sed prius educavit super aquam refectionis, sed prius animam meam convertit. </text:span><text:span text:style-name="Footnote_20_Keyword">Deduxit. </text:span><text:span text:style-name="Footnote_20_Text"><text:s/>ID. Quarta, quod super charitatis præcepta duxit. </text:span><text:span text:style-name="Footnote_20_Keyword">Super semitas. </text:span><text:span text:style-name="Footnote_20_Text"><text:s/>AUG. Arctiora mandata et perfectiora consilia, quasi semitis pauci justi ambulant, sicut semitæ arctiores sunt quam viæ.</text:span></text:p></text:note-body></text:note></text:span></text:p>
        <text:p text:style-name="Poetry_20_Paragraph_20_1"><text:soft-page-break/><text:span text:style-name="Verse_20_Number">4</text:span><text:span text:style-name="Verse_20_Number_20_Postspace"> </text:span><text:span text:style-name="Verse_20_Text">Nam etsi ambulavero in medio umbræ mortis, non timebo mala, quoniam tu mecum es. Virga tua, et baculus tuus, ipsa me consolata sunt.</text:span><text:span text:style-name="Verse_20_Text"><text:note text:id="ftn250" text:note-class="footnote"><text:note-citation>251</text:note-citation><text:note-body><text:p text:style-name="Bible_20_Footnote"><text:span text:style-name="Footnote_20_Origin">22.4 <text:s/></text:span><text:span text:style-name="Footnote_20_Keyword">Nam et si. </text:span><text:span text:style-name="Footnote_20_Text"><text:s/>CASS. Quinta, quod in umbra mortis non timet mala. </text:span><text:span text:style-name="Footnote_20_Keyword">Mecum es. </text:span><text:span text:style-name="Footnote_20_Text"><text:s/>AUG. In corde per fidem, ut post umbram mortis ego tecum sim. </text:span><text:span text:style-name="Footnote_20_Keyword">Virga tua. </text:span><text:span text:style-name="Footnote_20_Text"><text:s/>CASS. Sexta, correctio; vel virga districtio, quæ convertit vitia. Baculus gubernatio, quæ sustinet fideles.</text:span></text:p></text:note-body></text:note></text:span></text:p>
        <text:p text:style-name="Poetry_20_Paragraph_20_1"><text:span text:style-name="Verse_20_Number">5</text:span><text:span text:style-name="Verse_20_Number_20_Postspace"> </text:span><text:span text:style-name="Verse_20_Text">Parasti in conspectu meo mensam adversus eos qui tribulant me; impinguasti in oleo caput meum: et calix meus inebrians, quam præclarus est !</text:span><text:span text:style-name="Verse_20_Text"><text:note text:id="ftn251" text:note-class="footnote"><text:note-citation>252</text:note-citation><text:note-body><text:p text:style-name="Bible_20_Footnote"><text:span text:style-name="Footnote_20_Origin">22.5 <text:s/></text:span><text:span text:style-name="Footnote_20_Keyword">Parasti in conspectu. </text:span><text:span text:style-name="Footnote_20_Text"><text:s/>CASS. Septima, mensa Domini, beata convivatio, saturitas fidei, esca cœlestis, de qua Apostolus: </text:span><text:span text:style-name="Footnote_20_Keyword">Qui manducat et bibit indigne, judicium sibi manducat et bibit. In conspectu meo mensam: </text:span><text:span text:style-name="Footnote_20_Text"><text:s/>etsi non impiorum. De hac dicitur: </text:span><text:span text:style-name="Footnote_20_Keyword">Sed isti ad mensam divitis, </text:span><text:span text:style-name="Footnote_20_Text"><text:s/>id est, Christi, </text:span><text:span text:style-name="Footnote_20_Keyword">scito et te similia debere præparare, </text:span><text:span text:style-name="Footnote_20_Text"><text:s/>id est, pati sicut ipse. </text:span><text:span text:style-name="Footnote_20_Keyword">Impinguasti: </text:span><text:span text:style-name="Footnote_20_Text"><text:s/>octava, unctio capitis, scilicet Christi, quod nulla ariditate peccati exaruit, unde cætera lætantur membra, quia capite descendit unguentum in barbam barbam Aaron, et in oram vestimenti ejus. </text:span><text:span text:style-name="Footnote_20_Keyword">Et calix meus. </text:span><text:span text:style-name="Footnote_20_Text"><text:s/>Nona, calix, Christi sanguis, qui sic inebriat ut sobrios reddat. </text:span><text:span text:style-name="Footnote_20_Keyword">Meus, </text:span><text:span text:style-name="Footnote_20_Text"><text:s/>quia accipio. Vel, tuus, quia das. Mensa et calix, caro, sanguis, quanquam unum sint sacramentum, sub diversis tamen speciebus, quia utrumque sumitur, divisim hic ponuntur.</text:span></text:p></text:note-body></text:note></text:span></text:p>
        <text:p text:style-name="Poetry_20_Paragraph_20_1"><text:span text:style-name="Verse_20_Number">6</text:span><text:span text:style-name="Verse_20_Number_20_Postspace"> </text:span><text:span text:style-name="Verse_20_Text">Et misericordia tua subsequetur me omnibus diebus vitæ meæ; et ut inhabitem in domo Domini in longitudinem dierum.]</text:span><text:span text:style-name="Verse_20_Text"><text:note text:id="ftn252" text:note-class="footnote"><text:note-citation>253</text:note-citation><text:note-body><text:p text:style-name="Bible_20_Footnote"><text:span text:style-name="Footnote_20_Origin">22.6 <text:s/></text:span><text:span text:style-name="Footnote_20_Keyword">Et misericordia. </text:span><text:span text:style-name="Footnote_20_Text"><text:s/>CASS. Decima, misericordia subsequens ad custodiam quæ præcedit ad gratiam conferendam. </text:span><text:span text:style-name="Footnote_20_Keyword">Et ut inhabitem. </text:span><text:span text:style-name="Footnote_20_Text"><text:s/>HIER. Hoc omnibus superioribus jungitur. Quasi collocasti, educasti, deduxisti, etc., et hoc ideo ut inhabitem.</text:span></text:p></text:note-body></text:note></text:span></text:p>
        <text:p text:style-name="Poetry_20_Paragraph_20_1"><text:span text:style-name="Chapter_20_Number">23</text:span><text:span text:style-name="Chapter_20_Number_20_Postspace"> </text:span><text:span text:style-name="Verse_20_Text">Prima sabbati. Psalmus David. [Domini est terra, et plenitudo ejus; orbis terrarum, et universi qui habitant in eo.</text:span><text:span text:style-name="Verse_20_Text"><text:note text:id="ftn253" text:note-class="footnote"><text:note-citation>254</text:note-citation><text:note-body><text:p text:style-name="Bible_20_Footnote"><text:span text:style-name="Footnote_20_Origin">23.1 <text:s/></text:span><text:span text:style-name="Footnote_20_Keyword">Psalmus David. </text:span><text:span text:style-name="Footnote_20_Text"><text:s/>AUG. In prima sabbati mundus conditus, in eadem homo restauratus per resurrectionem Christi: CASS. unde monet victorem cum triumpho suscipere. </text:span><text:span text:style-name="Footnote_20_Keyword">Domini est terra. </text:span><text:span text:style-name="Footnote_20_Text"><text:s/>Primo dicit totum orbem esse Dei, etc., usque ad sed quis in monte ejus, nisi innocens?</text:span></text:p></text:note-body></text:note></text:span></text:p>
        <text:p text:style-name="Poetry_20_Paragraph_20_1"><text:span text:style-name="Verse_20_Number">2</text:span><text:span text:style-name="Verse_20_Number_20_Postspace"> </text:span><text:span text:style-name="Verse_20_Text">Quia ipse super maria fundavit eum, et super flumina præparavit eum.</text:span><text:span text:style-name="Verse_20_Text"><text:note text:id="ftn254" text:note-class="footnote"><text:note-citation>255</text:note-citation><text:note-body><text:p text:style-name="Bible_20_Footnote"><text:span text:style-name="Footnote_20_Origin">23.2 <text:s/></text:span><text:span text:style-name="Footnote_20_Keyword">Et super flumina. </text:span><text:span text:style-name="Footnote_20_Text"><text:s/>AUG. Ut flumina in mare, ita cupidi labuntur in sæculum; et eos etiam superat Ecclesia, quæ victis cupiditatibus ad immortalitatem paratur.</text:span></text:p></text:note-body></text:note></text:span></text:p>
        <text:p text:style-name="Poetry_20_Paragraph_20_1"><text:span text:style-name="Verse_20_Number">3</text:span><text:span text:style-name="Verse_20_Number_20_Postspace"> </text:span><text:span text:style-name="Verse_20_Text">Quis ascendet in montem Domini? aut quis stabit in loco sancto ejus?</text:span><text:span text:style-name="Verse_20_Text"><text:note text:id="ftn255" text:note-class="footnote"><text:note-citation>256</text:note-citation><text:note-body><text:p text:style-name="Bible_20_Footnote"><text:span text:style-name="Footnote_20_Origin">23.3 <text:s/></text:span><text:span text:style-name="Footnote_20_Keyword">Quis ascendet? </text:span><text:span text:style-name="Footnote_20_Text"><text:s/>Determinat quibus virtutibus præditi sunt in Ecclesia.</text:span></text:p></text:note-body></text:note></text:span></text:p>
        <text:p text:style-name="Poetry_20_Paragraph_20_1"><text:span text:style-name="Verse_20_Number">4</text:span><text:span text:style-name="Verse_20_Number_20_Postspace"> </text:span><text:span text:style-name="Verse_20_Text">Innocens manibus et mundo corde, qui non accepit in vano animam suam, nec juravit in dolo proximo suo:</text:span><text:span text:style-name="Verse_20_Text"><text:note text:id="ftn256" text:note-class="footnote"><text:note-citation>257</text:note-citation><text:note-body><text:p text:style-name="Bible_20_Footnote"><text:span text:style-name="Footnote_20_Origin">23.4 <text:s/></text:span><text:span text:style-name="Footnote_20_Keyword">Quis stabit? </text:span><text:span text:style-name="Footnote_20_Text"><text:s/>HIER. Multi enim ascendunt, qui non permanent. ID. </text:span><text:span text:style-name="Footnote_20_Keyword">Innocens: </text:span><text:span text:style-name="Footnote_20_Text"><text:s/>ad proximum, manu et corde, et qui sibi innocens, etc., usque ad præsentiam et cognitionem desiderent. </text:span><text:span text:style-name="Footnote_20_Keyword">Qui non accepit. </text:span><text:span text:style-name="Footnote_20_Text"><text:s/>AUG., HIER. Id est, qui non deputavit animam rebus non permanentibus, sed eam sentiens immortalem æterna desiderabit, et ideo non juravit in dolo. </text:span><text:span text:style-name="Footnote_20_Keyword">In vano. </text:span><text:span text:style-name="Footnote_20_Text"><text:s/>HIER. Id est, qui nullis eam fecibus peccaminum post baptismum maculavit.</text:span></text:p></text:note-body></text:note></text:span></text:p>
        <text:p text:style-name="Poetry_20_Paragraph_20_1"><text:span text:style-name="Verse_20_Number">5</text:span><text:span text:style-name="Verse_20_Number_20_Postspace"> </text:span><text:span text:style-name="Verse_20_Text">hic accipiet benedictionem a Domino, et misericordiam a Deo salutari suo.</text:span></text:p>
        <text:p text:style-name="Poetry_20_Paragraph_20_1"><text:span text:style-name="Verse_20_Number">6</text:span><text:span text:style-name="Verse_20_Number_20_Postspace"> </text:span><text:span text:style-name="Verse_20_Text">Hæc est generatio quærentium eum, quærentium faciem Dei Jacob.</text:span></text:p>
        <text:p text:style-name="Poetry_20_Paragraph_20_1"><text:span text:style-name="Verse_20_Number">7</text:span><text:span text:style-name="Verse_20_Number_20_Postspace"> </text:span><text:span text:style-name="Verse_20_Text">Attollite portas, principes, vestras, et elevamini, portæ æternales, et introibit rex gloriæ.</text:span><text:span text:style-name="Verse_20_Text"><text:note text:id="ftn257" text:note-class="footnote"><text:note-citation>258</text:note-citation><text:note-body><text:p text:style-name="Bible_20_Footnote"><text:span text:style-name="Footnote_20_Origin">23.7 <text:s/></text:span><text:span text:style-name="Footnote_20_Keyword">Attollite. </text:span><text:span text:style-name="Footnote_20_Text"><text:s/>Diapsalmus. Christiana religione declarata, etc., usque ad quæ a principe diabolo positæ sunt. </text:span><text:span text:style-name="Footnote_20_Keyword">Et elevamini. </text:span><text:span text:style-name="Footnote_20_Text"><text:s/>Contra portas mortis. </text:span><text:span text:style-name="Footnote_20_Keyword">Portæ æternales: </text:span><text:span text:style-name="Footnote_20_Text"><text:s/>omnis gratia quæ, veniente Christo, data est.</text:span></text:p></text:note-body></text:note></text:span></text:p>
        <text:p text:style-name="Poetry_20_Paragraph_20_1"><text:span text:style-name="Verse_20_Number">8</text:span><text:span text:style-name="Verse_20_Number_20_Postspace"> </text:span><text:span text:style-name="Verse_20_Text">Quis est iste rex gloriæ? Dominus fortis et potens, Dominus potens in prælio.</text:span><text:span text:style-name="Verse_20_Text"><text:note text:id="ftn258" text:note-class="footnote"><text:note-citation>259</text:note-citation><text:note-body><text:p text:style-name="Bible_20_Footnote"><text:span text:style-name="Footnote_20_Origin">23.8 <text:s/></text:span><text:span text:style-name="Footnote_20_Keyword">Quis est? </text:span><text:span text:style-name="Footnote_20_Text"><text:s/>interrogat. Propheta ad convincendam Judæorum perfidiam, et ut amplius eum commmendando alios invitet.</text:span></text:p></text:note-body></text:note></text:span></text:p>
        <text:p text:style-name="Poetry_20_Paragraph_20_1"><text:span text:style-name="Verse_20_Number">9</text:span><text:span text:style-name="Verse_20_Number_20_Postspace"> </text:span><text:span text:style-name="Verse_20_Text">Attollite portas, principes, vestras, et elevamini, portæ æternales, et introibit rex gloriæ.</text:span></text:p>
        <text:p text:style-name="Poetry_20_Paragraph_20_1"><text:span text:style-name="Verse_20_Number">10</text:span><text:span text:style-name="Verse_20_Number_20_Postspace"> </text:span><text:span text:style-name="Verse_20_Text">Quis est iste rex gloriæ? Dominus virtutum ipse est rex gloriæ.]</text:span><text:span text:style-name="Verse_20_Text"><text:note text:id="ftn259" text:note-class="footnote"><text:note-citation>260</text:note-citation><text:note-body><text:p text:style-name="Bible_20_Footnote"><text:span text:style-name="Footnote_20_Origin">23.10 <text:s/></text:span><text:span text:style-name="Footnote_20_Keyword">Dominus fortis</text:span><text:span text:style-name="Footnote_20_Text"> per virtutes describitur quasi proprio nomine. </text:span><text:span text:style-name="Footnote_20_Keyword">Fortis, </text:span><text:span text:style-name="Footnote_20_Text"><text:s/>AUG. etsi cum gladiis cepistis. </text:span><text:span text:style-name="Footnote_20_Keyword">Potens, </text:span><text:span text:style-name="Footnote_20_Text"><text:s/>etsi Pilato tradidistis. </text:span><text:span text:style-name="Footnote_20_Keyword">Potens in prælio, </text:span><text:span text:style-name="Footnote_20_Text"><text:s/>ne in pugna vos superasse putetis. </text:span><text:span text:style-name="Footnote_20_Keyword">Virtutes. </text:span><text:span text:style-name="Footnote_20_Text"><text:s/>Hier., AUG. Ministræ præcedentes Christum in ascensione ad alias cœlestes clamant, ut viam Domino venienti aperiant: quæ novo mysterio carne induti stupefactæ, quærunt, quis est? </text:span><text:span text:style-name="Footnote_20_Keyword">Attollite. </text:span><text:span text:style-name="Footnote_20_Text"><text:s/>CASS. Congeminatio, etc., usque ad qui omnibus omnia dat bona, vel cœlestium virtutum, id est, angelorum.</text:span></text:p></text:note-body></text:note></text:span></text:p>
        <text:p text:style-name="Poetry_20_Paragraph_20_1"><text:span text:style-name="Chapter_20_Number">24</text:span><text:span text:style-name="Chapter_20_Number_20_Postspace"> </text:span><text:span text:style-name="Verse_20_Text">In finem. Psalmus David. [Ad te, Domine, levavi animam meam:</text:span><text:span text:style-name="Verse_20_Text"><text:note text:id="ftn260" text:note-class="footnote"><text:note-citation>261</text:note-citation><text:note-body><text:p text:style-name="Bible_20_Footnote"><text:span text:style-name="Footnote_20_Origin">24.1 <text:s/></text:span><text:span text:style-name="Footnote_20_Keyword">In finem. </text:span><text:span text:style-name="Footnote_20_Text"><text:s/>Hier. Hic flagellatus pœnitens præponitur aliis, ne murmurent in adversis: qui in se expertus per misericordiam blanditur, per justitiam terret. </text:span><text:span text:style-name="Footnote_20_Keyword">Ad te, Domine, levavi. </text:span><text:span text:style-name="Footnote_20_Text"><text:s/>AUG. Psalmus contra adversa sæculi, etc., usque ad qui non per omnes, minus perfectos. CASS. Primo petit doceri vias Domini, quia ad Deum erectus. ID. Ad te contemplandum; facile terrena despicit, qui divina conspicit.</text:span></text:p></text:note-body></text:note></text:span></text:p>
        <text:p text:style-name="Poetry_20_Paragraph_20_1"><text:soft-page-break/><text:span text:style-name="Verse_20_Number">2</text:span><text:span text:style-name="Verse_20_Number_20_Postspace"> </text:span><text:span text:style-name="Verse_20_Text">Deus meus, in te confido; non erubescam.</text:span><text:span text:style-name="Verse_20_Text"><text:note text:id="ftn261" text:note-class="footnote"><text:note-citation>262</text:note-citation><text:note-body><text:p text:style-name="Bible_20_Footnote"><text:span text:style-name="Footnote_20_Origin">24.2 <text:s/></text:span><text:span text:style-name="Footnote_20_Keyword">Confido. </text:span><text:span text:style-name="Footnote_20_Text"><text:s/>ID. Expertus in malis meam infirmitatem, non erubescam de inimicis. </text:span><text:span text:style-name="Footnote_20_Keyword">Neque irrideant me inimici: </text:span><text:span text:style-name="Footnote_20_Text"><text:s/>et certus sum quia in nullo sustinente patienter fallit. </text:span><text:span text:style-name="Footnote_20_Keyword">Supervacue. </text:span><text:span text:style-name="Footnote_20_Text"><text:s/>ID. Quia omnia sunt vana et infructuosa quæ a Deo sunt aliena. </text:span><text:span text:style-name="Footnote_20_Keyword">Vias tuas, Domine, demonstra. </text:span><text:span text:style-name="Footnote_20_Text"><text:s/>CASS. Viæ sunt de ordine vitæ, etc., </text:span><text:span text:style-name="Footnote_20_Keyword">usque ad: Dirige, </text:span><text:span text:style-name="Footnote_20_Text"><text:s/>ad vitam pertinet, </text:span><text:span text:style-name="Footnote_20_Keyword">doce</text:span><text:span text:style-name="Footnote_20_Text"> ad scientiam.</text:span></text:p></text:note-body></text:note></text:span></text:p>
        <text:p text:style-name="Poetry_20_Paragraph_20_1"><text:span text:style-name="Verse_20_Number">3</text:span><text:span text:style-name="Verse_20_Number_20_Postspace"> </text:span><text:span text:style-name="Verse_20_Text">Neque irrideant me inimici mei: etenim universi qui sustinent te, non confundentur.</text:span></text:p>
        <text:p text:style-name="Poetry_20_Paragraph_20_1"><text:span text:style-name="Verse_20_Number">4</text:span><text:span text:style-name="Verse_20_Number_20_Postspace"> </text:span><text:span text:style-name="Verse_20_Text">Confundantur omnes iniqua agentes supervacue. Vias tuas, Domine, demonstra mihi, et semitas tuas edoce me.</text:span></text:p>
        <text:p text:style-name="Poetry_20_Paragraph_20_1"><text:span text:style-name="Verse_20_Number">5</text:span><text:span text:style-name="Verse_20_Number_20_Postspace"> </text:span><text:span text:style-name="Verse_20_Text">Dirige me in veritate tua, et doce me, quia tu es Deus salvator meus, et te sustinui tota die.</text:span><text:span text:style-name="Verse_20_Text"><text:note text:id="ftn262" text:note-class="footnote"><text:note-citation>263</text:note-citation><text:note-body><text:p text:style-name="Bible_20_Footnote"><text:span text:style-name="Footnote_20_Origin">24.5 <text:s/></text:span><text:span text:style-name="Footnote_20_Keyword">Doce. </text:span><text:span text:style-name="Footnote_20_Text"><text:s/>AUG. Ipsam veritatem, ut quod credo intelligam, quia sustinui, et si hoc non sufficit: </text:span><text:span text:style-name="Footnote_20_Keyword">Reminiscere. Deus salvator meus. </text:span><text:span text:style-name="Footnote_20_Text"><text:s/>CASS. Duæ res sunt, quæ bonos faciunt, ut Deum salvatorem credamus, et patienter ejus retributionem exspectemus.</text:span></text:p></text:note-body></text:note></text:span></text:p>
        <text:p text:style-name="Poetry_20_Paragraph_20_1"><text:span text:style-name="Verse_20_Number">6</text:span><text:span text:style-name="Verse_20_Number_20_Postspace"> </text:span><text:span text:style-name="Verse_20_Text">Reminiscere miserationum tuarum, Domine, et misericordiarum tuarum quæ a sæculo sunt.</text:span><text:span text:style-name="Verse_20_Text"><text:note text:id="ftn263" text:note-class="footnote"><text:note-citation>264</text:note-citation><text:note-body><text:p text:style-name="Bible_20_Footnote"><text:span text:style-name="Footnote_20_Origin">24.6 <text:s/></text:span><text:span text:style-name="Footnote_20_Keyword">Reminiscere. </text:span><text:span text:style-name="Footnote_20_Text"><text:s/>ID. De peccatis prioribus et quæ quotidie fiunt, orat per misericordiam antiquis factam, et quia timet verum judicem. </text:span><text:span text:style-name="Footnote_20_Keyword">Miserationum. </text:span><text:span text:style-name="Footnote_20_Text"><text:s/>Miseratio proprie in bonorum exhibitione. </text:span><text:span text:style-name="Footnote_20_Keyword">Quæ a sæculo. </text:span><text:span text:style-name="Footnote_20_Text"><text:s/>AUG. Id est, ab initio sæculi sunt: non ergo in me fallat.</text:span></text:p></text:note-body></text:note></text:span></text:p>
        <text:p text:style-name="Poetry_20_Paragraph_20_1"><text:span text:style-name="Verse_20_Number">7</text:span><text:span text:style-name="Verse_20_Number_20_Postspace"> </text:span><text:span text:style-name="Verse_20_Text">Delicta juventutis meæ, et ignorantias meas, ne memineris. Secundum misericordiam tuam memento mei tu, propter bonitatem tuam, Domine.</text:span><text:span text:style-name="Verse_20_Text"><text:note text:id="ftn264" text:note-class="footnote"><text:note-citation>265</text:note-citation><text:note-body><text:p text:style-name="Bible_20_Footnote"><text:span text:style-name="Footnote_20_Origin">24.7 <text:s/></text:span><text:span text:style-name="Footnote_20_Keyword">Delicta. </text:span><text:span text:style-name="Footnote_20_Text"><text:s/>CASS. Sunt quando linquitur via æquitatis. </text:span><text:span text:style-name="Footnote_20_Keyword">Juventutis. </text:span><text:span text:style-name="Footnote_20_Text"><text:s/>Non pro ætate, sed pro præcipitationis audacia, quæ est tunc, cum calor animi modestiam excedit. </text:span><text:span text:style-name="Footnote_20_Keyword">Ignorantias. </text:span><text:span text:style-name="Footnote_20_Text"><text:s/>Facimus ea quæ mala esse non scimus. Vel delicta ignorantiæ in parvulis, qui vel originali peccato tenentur. HIER. Juventutis. Antequam de domo patris iniqui exirem. </text:span><text:span text:style-name="Footnote_20_Keyword">Memento mei, tu. </text:span><text:span text:style-name="Footnote_20_Text"><text:s/>AUG. Cujus opus est misereri et peccata dimittere. </text:span><text:span text:style-name="Footnote_20_Keyword">Secundum misericordiam. </text:span><text:span text:style-name="Footnote_20_Text"><text:s/>Id est, ampla est misericordia tua. Misericordia erga miseros, bonitas erga quoslibet. Facit autem Deus bonum et a miseris imploratus, et bonitate ductus: nemo bonus nisi Deus.</text:span></text:p></text:note-body></text:note></text:span></text:p>
        <text:p text:style-name="Poetry_20_Paragraph_20_1"><text:span text:style-name="Verse_20_Number">8</text:span><text:span text:style-name="Verse_20_Number_20_Postspace"> </text:span><text:span text:style-name="Verse_20_Text">Dulcis et rectus Dominus; propter hoc legem dabit delinquentibus in via.</text:span><text:span text:style-name="Verse_20_Text"><text:note text:id="ftn265" text:note-class="footnote"><text:note-citation>266</text:note-citation><text:note-body><text:p text:style-name="Bible_20_Footnote"><text:span text:style-name="Footnote_20_Origin">24.8 <text:s/></text:span><text:span text:style-name="Footnote_20_Keyword">Dulcis. </text:span><text:span text:style-name="Footnote_20_Text"><text:s/>ID. Quia omnia priora dimittit, ubi gratia sine meritis. </text:span><text:span text:style-name="Footnote_20_Keyword">Rectus. </text:span><text:span text:style-name="Footnote_20_Text"><text:s/>Quia post misericordiam, etc., </text:span><text:span text:style-name="Footnote_20_Keyword">usque ad Dulcis, </text:span><text:span text:style-name="Footnote_20_Text"><text:s/>quia suavia dat; </text:span><text:span text:style-name="Footnote_20_Keyword">rectus, </text:span><text:span text:style-name="Footnote_20_Text"><text:s/>quia corrigit. </text:span><text:span text:style-name="Footnote_20_Keyword">Propter hoc. </text:span><text:span text:style-name="Footnote_20_Text"><text:s/>CASS. Quia dulcis et rectus; non ex crudelitate, sed benignitate. </text:span><text:span text:style-name="Footnote_20_Keyword">In via. </text:span><text:span text:style-name="Footnote_20_Text"><text:s/>Id est, fide, vel præceptis Dei. Vel in via hujus vitæ, ubi recte vivendum, dabit legem.</text:span></text:p></text:note-body></text:note></text:span></text:p>
        <text:p text:style-name="Poetry_20_Paragraph_20_1"><text:span text:style-name="Verse_20_Number">9</text:span><text:span text:style-name="Verse_20_Number_20_Postspace"> </text:span><text:span text:style-name="Verse_20_Text">Diriget mansuetos in judicio; docebit mites vias suas.</text:span><text:span text:style-name="Verse_20_Text"><text:note text:id="ftn266" text:note-class="footnote"><text:note-citation>267</text:note-citation><text:note-body><text:p text:style-name="Bible_20_Footnote"><text:span text:style-name="Footnote_20_Origin">24.9 <text:s/></text:span><text:span text:style-name="Footnote_20_Keyword">In judicio. </text:span><text:span text:style-name="Footnote_20_Text"><text:s/>Dum punit, diriget ad meliora. Sed mansueti sint, qui corripiuntur: quod ex feris domiti, ut tolerent. Quia si mites, id est, lenis animi quasi naturaliter hoc habentes: docebit eos præcepta, pro quorum neglectu venerunt flagella.</text:span></text:p></text:note-body></text:note></text:span></text:p>
        <text:p text:style-name="Poetry_20_Paragraph_20_1"><text:span text:style-name="Verse_20_Number">10</text:span><text:span text:style-name="Verse_20_Number_20_Postspace"> </text:span><text:span text:style-name="Verse_20_Text">Universæ viæ Domini, misericordia et veritas, requirentibus testamentum ejus et testimonia ejus.</text:span><text:span text:style-name="Verse_20_Text"><text:note text:id="ftn267" text:note-class="footnote"><text:note-citation>268</text:note-citation><text:note-body><text:p text:style-name="Bible_20_Footnote"><text:span text:style-name="Footnote_20_Origin">24.10 <text:s/></text:span><text:span text:style-name="Footnote_20_Keyword">Misericordia et veritas. </text:span><text:span text:style-name="Footnote_20_Text"><text:s/>AUG. Quas autem vias docebit, etc., usque ad et deinde cavet severitatem judicis. </text:span><text:span text:style-name="Footnote_20_Keyword">Testamentum. </text:span><text:span text:style-name="Footnote_20_Text"><text:s/>CASS. Novum, quod egregie dicitur Testamentum, ubi clara et certa promissio hæreditatis quod et morte firmatur. </text:span><text:span text:style-name="Footnote_20_Keyword">Et Testamentum. </text:span><text:span text:style-name="Footnote_20_Text"><text:s/>Legis veteris, ubi fuerunt Prophetæ testes promissionum.</text:span></text:p></text:note-body></text:note></text:span></text:p>
        <text:p text:style-name="Poetry_20_Paragraph_20_1"><text:span text:style-name="Verse_20_Number">11</text:span><text:span text:style-name="Verse_20_Number_20_Postspace"> </text:span><text:span text:style-name="Verse_20_Text">Propter nomen tuum, Domine, propitiaberis peccato meo; multum est enim.</text:span><text:span text:style-name="Verse_20_Text"><text:note text:id="ftn268" text:note-class="footnote"><text:note-citation>269</text:note-citation><text:note-body><text:p text:style-name="Bible_20_Footnote"><text:span text:style-name="Footnote_20_Origin">24.11 <text:s/></text:span><text:span text:style-name="Footnote_20_Keyword">Propter nomen tuum, Domine. </text:span><text:span text:style-name="Footnote_20_Text"><text:s/>AUG. Id est, gloriam tuam, etc., usque ad et interpretantur </text:span><text:span text:style-name="Footnote_20_Keyword">mundi, </text:span><text:span text:style-name="Footnote_20_Text"><text:s/>qui se ab omni peccato mundos asserunt.</text:span></text:p></text:note-body></text:note></text:span></text:p>
        <text:p text:style-name="Poetry_20_Paragraph_20_1"><text:span text:style-name="Verse_20_Number">12</text:span><text:span text:style-name="Verse_20_Number_20_Postspace"> </text:span><text:span text:style-name="Verse_20_Text">Quis est homo qui timet Dominum? legem statuit ei in via quam elegit.</text:span><text:span text:style-name="Verse_20_Text"><text:note text:id="ftn269" text:note-class="footnote"><text:note-citation>270</text:note-citation><text:note-body><text:p text:style-name="Bible_20_Footnote"><text:span text:style-name="Footnote_20_Origin">24.12 <text:s/></text:span><text:span text:style-name="Footnote_20_Keyword">Quis est homo? </text:span><text:span text:style-name="Footnote_20_Text"><text:s/>CASS. Hic agit de æternis; quomodo habentur, laborans et orans, ut et ipse, et totus Isræl ab his malis liberetur.</text:span></text:p></text:note-body></text:note></text:span></text:p>
        <text:p text:style-name="Poetry_20_Paragraph_20_1"><text:span text:style-name="Verse_20_Number">13</text:span><text:span text:style-name="Verse_20_Number_20_Postspace"> </text:span><text:span text:style-name="Verse_20_Text">Anima ejus in bonis demorabitur, et semen ejus hæreditabit terram.</text:span><text:span text:style-name="Verse_20_Text"><text:note text:id="ftn270" text:note-class="footnote"><text:note-citation>271</text:note-citation><text:note-body><text:p text:style-name="Bible_20_Footnote"><text:span text:style-name="Footnote_20_Origin">24.13 <text:s/></text:span><text:span text:style-name="Footnote_20_Keyword">Anima. </text:span><text:span text:style-name="Footnote_20_Text"><text:s/>ID. et si non statim, etc., usque ad quidquid alii faciant, etc. </text:span><text:span text:style-name="Footnote_20_Keyword">Semen. </text:span><text:span text:style-name="Footnote_20_Text"><text:s/>Hier. Bonum est, unde fructus colligitur. </text:span><text:span text:style-name="Footnote_20_Keyword">Firmamentum est. </text:span><text:span text:style-name="Footnote_20_Text"><text:s/>AUG. Videtur infirmorum esse timor, sed Dominus est firmamentum timentibus eum, et facit ut Testamentum ejus manifestetur illis. </text:span><text:span text:style-name="Footnote_20_Keyword">Oculi. </text:span><text:span text:style-name="Footnote_20_Text"><text:s/>Sal. </text:span><text:span text:style-name="Footnote_20_Keyword">Oculi sapientis in capite, id est, in corde ejus.</text:span></text:p></text:note-body></text:note></text:span></text:p>
        <text:p text:style-name="Poetry_20_Paragraph_20_1"><text:span text:style-name="Verse_20_Number">14</text:span><text:span text:style-name="Verse_20_Number_20_Postspace"> </text:span><text:span text:style-name="Verse_20_Text">Firmamentum est Dominus timentibus eum; et testamentum ipsius ut manifestetur illis.</text:span></text:p>
        <text:p text:style-name="Poetry_20_Paragraph_20_1"><text:span text:style-name="Verse_20_Number">15</text:span><text:span text:style-name="Verse_20_Number_20_Postspace"> </text:span><text:span text:style-name="Verse_20_Text">Oculi mei semper ad Dominum, quoniam ipse evellet de laqueo pedes meos.</text:span></text:p>
        <text:p text:style-name="Poetry_20_Paragraph_20_1"><text:span text:style-name="Verse_20_Number">16</text:span><text:span text:style-name="Verse_20_Number_20_Postspace"> </text:span><text:span text:style-name="Verse_20_Text">Respice in me, et miserere mei, quia unicus et pauper sum ego.</text:span><text:span text:style-name="Verse_20_Text"><text:note text:id="ftn271" text:note-class="footnote"><text:note-citation>272</text:note-citation><text:note-body><text:p text:style-name="Bible_20_Footnote"><text:span text:style-name="Footnote_20_Origin">24.16 <text:s/></text:span><text:span text:style-name="Footnote_20_Keyword">Unicus. </text:span><text:span text:style-name="Footnote_20_Text"><text:s/>ID. Unicus plus amatur, pauper plus doletur.</text:span></text:p></text:note-body></text:note></text:span></text:p>
        <text:p text:style-name="Poetry_20_Paragraph_20_1"><text:span text:style-name="Verse_20_Number">17</text:span><text:span text:style-name="Verse_20_Number_20_Postspace"> </text:span><text:span text:style-name="Verse_20_Text">Tribulationes cordis mei multiplicatæ sunt: de </text:span><text:soft-page-break/><text:span text:style-name="Verse_20_Text">necessitatibus meis erue me.</text:span><text:span text:style-name="Verse_20_Text"><text:note text:id="ftn272" text:note-class="footnote"><text:note-citation>273</text:note-citation><text:note-body><text:p text:style-name="Bible_20_Footnote"><text:span text:style-name="Footnote_20_Origin">24.17 <text:s/></text:span><text:span text:style-name="Footnote_20_Keyword">De necessitatibus. </text:span><text:span text:style-name="Footnote_20_Text"><text:s/>Id est, ab adversis, quæ necessaria sunt omnibus, qui pie in Christo vivere volunt.</text:span></text:p></text:note-body></text:note></text:span></text:p>
        <text:p text:style-name="Poetry_20_Paragraph_20_1"><text:span text:style-name="Verse_20_Number">18</text:span><text:span text:style-name="Verse_20_Number_20_Postspace"> </text:span><text:span text:style-name="Verse_20_Text">Vide humilitatem meam et laborem meum, et dimitte universa delicta mea.</text:span></text:p>
        <text:p text:style-name="Poetry_20_Paragraph_20_1"><text:span text:style-name="Verse_20_Number">19</text:span><text:span text:style-name="Verse_20_Number_20_Postspace"> </text:span><text:span text:style-name="Verse_20_Text">Respice inimicos meos, quoniam multiplicati sunt, et odio iniquo oderunt me.</text:span><text:span text:style-name="Verse_20_Text"><text:note text:id="ftn273" text:note-class="footnote"><text:note-citation>274</text:note-citation><text:note-body><text:p text:style-name="Bible_20_Footnote"><text:span text:style-name="Footnote_20_Origin">24.19 <text:s/></text:span><text:span text:style-name="Footnote_20_Keyword">Respice. </text:span><text:span text:style-name="Footnote_20_Text"><text:s/>AUG. Tot hominum perditio sine dolore, esse non potest, et ideo pro eis orat.</text:span></text:p></text:note-body></text:note></text:span></text:p>
        <text:p text:style-name="Poetry_20_Paragraph_20_1"><text:span text:style-name="Verse_20_Number">20</text:span><text:span text:style-name="Verse_20_Number_20_Postspace"> </text:span><text:span text:style-name="Verse_20_Text">Custodi animam meam, et erue me: non erubescam, quoniam speravi in te.</text:span></text:p>
        <text:p text:style-name="Poetry_20_Paragraph_20_1"><text:span text:style-name="Verse_20_Number">21</text:span><text:span text:style-name="Verse_20_Number_20_Postspace"> </text:span><text:span text:style-name="Verse_20_Text">Innocentes et recti adhæserunt mihi, quia sustinui te.</text:span><text:span text:style-name="Verse_20_Text"><text:note text:id="ftn274" text:note-class="footnote"><text:note-citation>275</text:note-citation><text:note-body><text:p text:style-name="Bible_20_Footnote"><text:span text:style-name="Footnote_20_Origin">24.21 <text:s/></text:span><text:span text:style-name="Footnote_20_Keyword">Innocentes et recti adhæserunt. </text:span><text:span text:style-name="Footnote_20_Text"><text:s/>ID. Mali tolerati sunt; non adhæserunt.</text:span></text:p></text:note-body></text:note></text:span></text:p>
        <text:p text:style-name="Poetry_20_Paragraph_20_1"><text:span text:style-name="Verse_20_Number">22</text:span><text:span text:style-name="Verse_20_Number_20_Postspace"> </text:span><text:span text:style-name="Verse_20_Text">Libera, Deus, Israël ex omnibus tribulationibus suis.]</text:span><text:span text:style-name="Verse_20_Text"><text:note text:id="ftn275" text:note-class="footnote"><text:note-citation>276</text:note-citation><text:note-body><text:p text:style-name="Bible_20_Footnote"><text:span text:style-name="Footnote_20_Origin">24.22 <text:s/></text:span><text:span text:style-name="Footnote_20_Keyword">Isræl. </text:span><text:span text:style-name="Footnote_20_Text"><text:s/>AUG. Populum, quem ad tuam visionem præparasti.</text:span></text:p></text:note-body></text:note></text:span></text:p>
        <text:p text:style-name="Poetry_20_Paragraph_20_1"><text:span text:style-name="Chapter_20_Number">25</text:span><text:span text:style-name="Chapter_20_Number_20_Postspace"> </text:span><text:span text:style-name="Verse_20_Text">In finem. Psalmus David. [Judica me, Domine, quoniam ego in innocentia mea ingressus sum, et in Domino sperans non infirmabor.</text:span><text:span text:style-name="Verse_20_Text"><text:note text:id="ftn276" text:note-class="footnote"><text:note-citation>277</text:note-citation><text:note-body><text:p text:style-name="Bible_20_Footnote"><text:span text:style-name="Footnote_20_Origin">25.1 <text:s/></text:span><text:span text:style-name="Footnote_20_Keyword">Psalmus. </text:span><text:span text:style-name="Footnote_20_Text"><text:s/>CASS. Psalmus iste monet vitari consortia iniquorum, jungi justis, quia ex convictu mores formantur. </text:span><text:span text:style-name="Footnote_20_Keyword">Judica. </text:span><text:span text:style-name="Footnote_20_Text"><text:s/>AUG. Quia post misericordiam, etc., usque ad a vento superbiæ rapiuntur. CASS. </text:span><text:span text:style-name="Footnote_20_Keyword">Judica: </text:span><text:span text:style-name="Footnote_20_Text"><text:s/>non est præsumptio justi, sed certitudo misericordiæ Dei, quod ibi ostendit in Domino sperans; deinde, non infirmabor. </text:span><text:span text:style-name="Footnote_20_Keyword">In innocentia. </text:span><text:span text:style-name="Footnote_20_Text"><text:s/>AUG. Non angelorum, sed qualis est hominum.</text:span></text:p></text:note-body></text:note></text:span></text:p>
        <text:p text:style-name="Poetry_20_Paragraph_20_1"><text:span text:style-name="Verse_20_Number">2</text:span><text:span text:style-name="Verse_20_Number_20_Postspace"> </text:span><text:span text:style-name="Verse_20_Text">Proba me, Domine, et tenta me; ure renes meos et cor meum.</text:span><text:span text:style-name="Verse_20_Text"><text:note text:id="ftn277" text:note-class="footnote"><text:note-citation>278</text:note-citation><text:note-body><text:p text:style-name="Bible_20_Footnote"><text:span text:style-name="Footnote_20_Origin">25.2 <text:s/></text:span><text:span text:style-name="Footnote_20_Keyword">Proba me. </text:span><text:span text:style-name="Footnote_20_Text"><text:s/>CASS. Id est, prius vires inspice, etc., usque ad non merita, sed misericordiam quæ talem me fecit, attendo. CASS. </text:span><text:span text:style-name="Footnote_20_Keyword">Proba me. </text:span><text:span text:style-name="Footnote_20_Text"><text:s/>Tu vero, proba in tentationibus, ne quid delicti remaneat, etc., usque ad ne quis de eis murmuret. </text:span><text:span text:style-name="Footnote_20_Keyword">Ure renes. </text:span><text:span text:style-name="Footnote_20_Text"><text:s/>ID. Igne verbi tui, </text:span><text:span text:style-name="Footnote_20_Keyword">cor</text:span><text:span text:style-name="Footnote_20_Text"> calore spiriritus. </text:span><text:span text:style-name="Footnote_20_Keyword">Cor</text:span><text:span text:style-name="Footnote_20_Text"> pro cogitationibus, </text:span><text:span text:style-name="Footnote_20_Keyword">renes</text:span><text:span text:style-name="Footnote_20_Text"> pro delectationibus.</text:span></text:p></text:note-body></text:note></text:span></text:p>
        <text:p text:style-name="Poetry_20_Paragraph_20_1"><text:span text:style-name="Verse_20_Number">3</text:span><text:span text:style-name="Verse_20_Number_20_Postspace"> </text:span><text:span text:style-name="Verse_20_Text">Quoniam misericordia tua ante oculos meos est, et complacui in veritate tua.</text:span><text:span text:style-name="Verse_20_Text"><text:note text:id="ftn278" text:note-class="footnote"><text:note-citation>279</text:note-citation><text:note-body><text:p text:style-name="Bible_20_Footnote"><text:span text:style-name="Footnote_20_Origin">25.3 <text:s/></text:span><text:span text:style-name="Footnote_20_Keyword">Misericordia. </text:span><text:span text:style-name="Footnote_20_Text"><text:s/>CASS. Quæ non sinit tentari super vires, vel ipsa ustio est misericordia, non asperitas </text:span><text:span text:style-name="Footnote_20_Keyword">Complacui in veritate. </text:span><text:span text:style-name="Footnote_20_Text"><text:s/>AUG. Cui displicet mendacium suum, et placet ipse cum illa et in illa.</text:span></text:p></text:note-body></text:note></text:span></text:p>
        <text:p text:style-name="Poetry_20_Paragraph_20_1"><text:span text:style-name="Verse_20_Number">4</text:span><text:span text:style-name="Verse_20_Number_20_Postspace"> </text:span><text:span text:style-name="Verse_20_Text">Non sedi cum concilio vanitatis, et cum iniqua gerentibus non introibo.</text:span><text:span text:style-name="Verse_20_Text"><text:note text:id="ftn279" text:note-class="footnote"><text:note-citation>280</text:note-citation><text:note-body><text:p text:style-name="Bible_20_Footnote"><text:span text:style-name="Footnote_20_Origin">25.4 <text:s/></text:span><text:span text:style-name="Footnote_20_Keyword">Non sedi. </text:span><text:span text:style-name="Footnote_20_Text"><text:s/>CASS. </text:span><text:span text:style-name="Footnote_20_Keyword">Complacui</text:span><text:span text:style-name="Footnote_20_Text"> in veritate, quia non sedi. </text:span><text:span text:style-name="Footnote_20_Keyword">Odivi, </text:span><text:span text:style-name="Footnote_20_Text"><text:s/>quod est vitare mala. </text:span><text:span text:style-name="Footnote_20_Keyword">Et lavabo, </text:span><text:span text:style-name="Footnote_20_Text"><text:s/>quod est agere recta. </text:span><text:span text:style-name="Footnote_20_Keyword">Vani. </text:span><text:span text:style-name="Footnote_20_Text"><text:s/>CASS. </text:span><text:span text:style-name="Footnote_20_Keyword">Vani</text:span><text:span text:style-name="Footnote_20_Text"> qui de caducis rebus laborant; impii hæretici, qui Scripturas pervertunt: illi superflua quærunt, hi venenosa.</text:span></text:p></text:note-body></text:note></text:span></text:p>
        <text:p text:style-name="Poetry_20_Paragraph_20_1"><text:span text:style-name="Verse_20_Number">5</text:span><text:span text:style-name="Verse_20_Number_20_Postspace"> </text:span><text:span text:style-name="Verse_20_Text">Odivi ecclesiam malignantium, et cum impiis non sedebo.</text:span><text:span text:style-name="Verse_20_Text"><text:note text:id="ftn280" text:note-class="footnote"><text:note-citation>281</text:note-citation><text:note-body><text:p text:style-name="Bible_20_Footnote"><text:span text:style-name="Footnote_20_Origin">25.5 <text:s/></text:span><text:span text:style-name="Footnote_20_Keyword">Malignantium. </text:span><text:span text:style-name="Footnote_20_Text"><text:s/>ID. Qui mala proximis agunt.</text:span></text:p></text:note-body></text:note></text:span></text:p>
        <text:p text:style-name="Poetry_20_Paragraph_20_1"><text:span text:style-name="Verse_20_Number">6</text:span><text:span text:style-name="Verse_20_Number_20_Postspace"> </text:span><text:span text:style-name="Verse_20_Text">Lavabo inter innocentes manus meas, et circumdabo altare tuum, Domine:</text:span><text:span text:style-name="Verse_20_Text"><text:note text:id="ftn281" text:note-class="footnote"><text:note-citation>282</text:note-citation><text:note-body><text:p text:style-name="Bible_20_Footnote"><text:span text:style-name="Footnote_20_Origin">25.6 <text:s/></text:span><text:span text:style-name="Footnote_20_Keyword">Lavabo. </text:span><text:span text:style-name="Footnote_20_Text"><text:s/>AUG. Pœnitendo. </text:span><text:span text:style-name="Footnote_20_Keyword">Et altare, </text:span><text:span text:style-name="Footnote_20_Text"><text:s/>mentem virtutibus ornabo, vel fidem, quia non est locus veri sacrificii extra catholicam Ecclesiam. </text:span><text:span text:style-name="Footnote_20_Keyword">Inter innocentes. </text:span><text:span text:style-name="Footnote_20_Text"><text:s/>AUG. Conversans; </text:span><text:span text:style-name="Footnote_20_Keyword">ut audiam</text:span><text:span text:style-name="Footnote_20_Text"> ab eis, id est, ut discam qua voce sis laudandus; vel, </text:span><text:span text:style-name="Footnote_20_Keyword">ut audiam: </text:span><text:span text:style-name="Footnote_20_Text"><text:s/>Venite, benedicti Patris mei.</text:span></text:p></text:note-body></text:note></text:span></text:p>
        <text:p text:style-name="Poetry_20_Paragraph_20_1"><text:span text:style-name="Verse_20_Number">7</text:span><text:span text:style-name="Verse_20_Number_20_Postspace"> </text:span><text:span text:style-name="Verse_20_Text">ut audiam vocem laudis, et enarrem universa mirabilia tua.</text:span><text:span text:style-name="Verse_20_Text"><text:note text:id="ftn282" text:note-class="footnote"><text:note-citation>283</text:note-citation><text:note-body><text:p text:style-name="Bible_20_Footnote"><text:span text:style-name="Footnote_20_Origin">25.7 <text:s/></text:span><text:span text:style-name="Footnote_20_Keyword">Vocem laudis</text:span><text:span text:style-name="Footnote_20_Text"> Spiritus sancti, qui docet laudare te.</text:span></text:p></text:note-body></text:note></text:span></text:p>
        <text:p text:style-name="Poetry_20_Paragraph_20_1"><text:span text:style-name="Verse_20_Number">8</text:span><text:span text:style-name="Verse_20_Number_20_Postspace"> </text:span><text:span text:style-name="Verse_20_Text">Domine, dilexi decorem domus tuæ, et locum habitationis gloriæ tuæ.</text:span><text:span text:style-name="Verse_20_Text"><text:note text:id="ftn283" text:note-class="footnote"><text:note-citation>284</text:note-citation><text:note-body><text:p text:style-name="Bible_20_Footnote"><text:span text:style-name="Footnote_20_Origin">25.8 <text:s/></text:span><text:span text:style-name="Footnote_20_Keyword">Domine. </text:span><text:span text:style-name="Footnote_20_Text"><text:s/>CASS. Petit ne malis in judicio misceatur, quia non eis, sed concordat domui Dei. </text:span><text:span text:style-name="Footnote_20_Keyword">Dilexi decorem. </text:span><text:span text:style-name="Footnote_20_Text"><text:s/>CASS. Hæc ideo faciam, quia lilexi me facere decoram domum tibi, et locum, quo gloriose habites, ut de gloria et essentia Dei aliquid capiam.</text:span></text:p></text:note-body></text:note></text:span></text:p>
        <text:p text:style-name="Poetry_20_Paragraph_20_1"><text:span text:style-name="Verse_20_Number">9</text:span><text:span text:style-name="Verse_20_Number_20_Postspace"> </text:span><text:span text:style-name="Verse_20_Text">Ne perdas cum impiis, Deus, animam meam, et cum viris sanguinum vitam meam:</text:span><text:span text:style-name="Verse_20_Text"><text:note text:id="ftn284" text:note-class="footnote"><text:note-citation>285</text:note-citation><text:note-body><text:p text:style-name="Bible_20_Footnote"><text:span text:style-name="Footnote_20_Origin">25.9 <text:s/></text:span><text:span text:style-name="Footnote_20_Keyword">Ne perdas. </text:span><text:span text:style-name="Footnote_20_Text"><text:s/>CASS. Et si modo simul esse pateris, ne simul perdas. CASS. Ne perdas in futuro </text:span><text:span text:style-name="Footnote_20_Keyword">cum impiis, </text:span><text:span text:style-name="Footnote_20_Text"><text:s/>quibus hic non communico.</text:span></text:p></text:note-body></text:note></text:span></text:p>
        <text:p text:style-name="Poetry_20_Paragraph_20_1"><text:span text:style-name="Verse_20_Number">10</text:span><text:span text:style-name="Verse_20_Number_20_Postspace"> </text:span><text:span text:style-name="Verse_20_Text">in quorum manibus iniquitates sunt; dextera eorum repleta est muneribus.</text:span><text:span text:style-name="Verse_20_Text"><text:note text:id="ftn285" text:note-class="footnote"><text:note-citation>286</text:note-citation><text:note-body><text:p text:style-name="Bible_20_Footnote"><text:span text:style-name="Footnote_20_Origin">25.10 <text:s/></text:span><text:span text:style-name="Footnote_20_Keyword">Dextera eorum, </text:span><text:span text:style-name="Footnote_20_Text"><text:s/>AUG., id est, si quid boni agunt, etc., usque ad misericordia in omnibus comitetur, quod debes, quia:</text:span></text:p></text:note-body></text:note></text:span></text:p>
        <text:p text:style-name="Poetry_20_Paragraph_20_1"><text:span text:style-name="Verse_20_Number">11</text:span><text:span text:style-name="Verse_20_Number_20_Postspace"> </text:span><text:span text:style-name="Verse_20_Text">Ego autem in innocentia mea ingressus sum; redime me, et miserere mei.</text:span></text:p>
        <text:p text:style-name="Poetry_20_Paragraph_20_1"><text:span text:style-name="Verse_20_Number">12</text:span><text:span text:style-name="Verse_20_Number_20_Postspace"> </text:span><text:span text:style-name="Verse_20_Text">Pes meus stetit in directo; in ecclesiis benedicam te, Domine.]</text:span><text:span text:style-name="Verse_20_Text"><text:note text:id="ftn286" text:note-class="footnote"><text:note-citation>287</text:note-citation><text:note-body><text:p text:style-name="Bible_20_Footnote"><text:span text:style-name="Footnote_20_Origin">25.12 <text:s/></text:span><text:span text:style-name="Footnote_20_Keyword">Pes, </text:span><text:span text:style-name="Footnote_20_Text"><text:s/>id est, affectio, quæ facile labi solet, </text:span><text:span text:style-name="Footnote_20_Keyword">stetit</text:span><text:span text:style-name="Footnote_20_Text"> immobilis contra omnia scandala, tendens ultra, et persistens </text:span><text:span text:style-name="Footnote_20_Keyword">in directo. </text:span><text:span text:style-name="Footnote_20_Text"><text:s/>Et quia sic redimis in Ecclesiis, benedicam. </text:span><text:span text:style-name="Footnote_20_Keyword">Stetit. </text:span><text:span text:style-name="Footnote_20_Text"><text:s/>CASS. Etsi undique concussus, vel confusus scandalis.</text:span></text:p></text:note-body></text:note></text:span></text:p>
        <text:p text:style-name="Poetry_20_Paragraph_20_1"><text:span text:style-name="Chapter_20_Number">26</text:span><text:span text:style-name="Chapter_20_Number_20_Postspace"> </text:span><text:span text:style-name="Verse_20_Text">Psalmus David, priusquam liniretur. [Dominus illuminatio mea et salus mea: quem timebo? Dominus protector vitæ meæ: a quo trepidabo?</text:span><text:span text:style-name="Verse_20_Text"><text:note text:id="ftn287" text:note-class="footnote"><text:note-citation>288</text:note-citation><text:note-body><text:p text:style-name="Bible_20_Footnote"><text:span text:style-name="Footnote_20_Origin">26.1 <text:s/></text:span><text:span text:style-name="Footnote_20_Keyword">In finem. </text:span><text:span text:style-name="Footnote_20_Text"><text:s/>AUG., CASS. Primo, David electus, etc., usque ad unde in sacramento gemens et laborans; ut in re gaudeat. </text:span><text:span text:style-name="Footnote_20_Keyword">Dominus illuminatio, </text:span><text:span text:style-name="Footnote_20_Text"><text:s/>etc. CASS. De prima unctione per quam certificatur secunda, hic loquitur. </text:span><text:span text:style-name="Footnote_20_Keyword">Dominus protector vitæ meæ. </text:span><text:span text:style-name="Footnote_20_Text"><text:s/>AUG. Dat vitam virtutum, quam et protegit, sine quo omnia dona ejus perduntur. </text:span><text:span text:style-name="Footnote_20_Keyword">A quo trepidabo? </text:span><text:span text:style-name="Footnote_20_Text"><text:s/>ID. Quem trepidet, caro, cum induerit corruptionem.</text:span></text:p></text:note-body></text:note></text:span></text:p>
        <text:p text:style-name="Poetry_20_Paragraph_20_1"><text:soft-page-break/><text:span text:style-name="Verse_20_Number">2</text:span><text:span text:style-name="Verse_20_Number_20_Postspace"> </text:span><text:span text:style-name="Verse_20_Text">Dum appropiant super me nocentes ut edant carnes meas, qui tribulant me inimici mei, ipsi infirmati sunt et ceciderunt.</text:span><text:span text:style-name="Verse_20_Text"><text:note text:id="ftn288" text:note-class="footnote"><text:note-citation>289</text:note-citation><text:note-body><text:p text:style-name="Bible_20_Footnote"><text:span text:style-name="Footnote_20_Origin">26.2 <text:s/></text:span><text:span text:style-name="Footnote_20_Keyword">Super me nocentes. </text:span><text:span text:style-name="Footnote_20_Text"><text:s/>ID. Ut se mihi præferant insultantes: quod vertit Deus in melius, ut maledico dente non me, sed carnalia desideria consumant. Vel </text:span><text:span text:style-name="Footnote_20_Keyword">edant, </text:span><text:span text:style-name="Footnote_20_Text"><text:s/>id est, delectetur in morte mea crudelitas inimicorum, </text:span><text:span text:style-name="Footnote_20_Keyword">carnes; </text:span><text:span text:style-name="Footnote_20_Text"><text:s/>animam non possunt. </text:span><text:span text:style-name="Footnote_20_Keyword">Infirmati sunt. </text:span><text:span text:style-name="Footnote_20_Text"><text:s/>ID. Dum Christus carnem accepit, nutantes facti, et post ex toto se fidei subdiderunt. CASS. Vel, debilitati paulatim ad ruinam animæ pervenerunt.</text:span></text:p></text:note-body></text:note></text:span></text:p>
        <text:p text:style-name="Poetry_20_Paragraph_20_1"><text:span text:style-name="Verse_20_Number">3</text:span><text:span text:style-name="Verse_20_Number_20_Postspace"> </text:span><text:span text:style-name="Verse_20_Text">Si consistant adversum me castra, non timebit cor meum; si exsurgat adversum me prælium, in hoc ego sperabo.</text:span><text:span text:style-name="Verse_20_Text"><text:note text:id="ftn289" text:note-class="footnote"><text:note-citation>290</text:note-citation><text:note-body><text:p text:style-name="Bible_20_Footnote"><text:span text:style-name="Footnote_20_Origin">26.3 <text:s/></text:span><text:span text:style-name="Footnote_20_Keyword">Castra. </text:span><text:span text:style-name="Footnote_20_Text"><text:s/>CASS. Molimina, prælium, conflictus. </text:span><text:span text:style-name="Footnote_20_Keyword">In hoc ego. </text:span><text:span text:style-name="Footnote_20_Text"><text:s/>AUG. Habeo spem victoriæ in Domino remunerationis æternæ.</text:span></text:p></text:note-body></text:note></text:span></text:p>
        <text:p text:style-name="Poetry_20_Paragraph_20_1"><text:span text:style-name="Verse_20_Number">4</text:span><text:span text:style-name="Verse_20_Number_20_Postspace"> </text:span><text:span text:style-name="Verse_20_Text">Unam petii a Domino, hanc requiram, ut inhabitem in domo Domini omnibus diebus vitæ meæ; ut videam voluptatem Domini, et visitem templum ejus.</text:span><text:span text:style-name="Verse_20_Text"><text:note text:id="ftn290" text:note-class="footnote"><text:note-citation>291</text:note-citation><text:note-body><text:p text:style-name="Bible_20_Footnote"><text:span text:style-name="Footnote_20_Origin">26.4 <text:s/></text:span><text:span text:style-name="Footnote_20_Keyword">Unam petii. </text:span><text:span text:style-name="Footnote_20_Text"><text:s/>AUG. Hæc una domus æterna, in qua semper maneatur, ubi æterni dies, cur ibi? ut contempler delectationem Dei, quod est verum bonum. </text:span><text:span text:style-name="Footnote_20_Keyword">Omnibus diebus vitæ meæ. </text:span><text:span text:style-name="Footnote_20_Text"><text:s/>AUG. Ut quandiu vivo, etc., usque ad opus manifestabo. </text:span><text:span text:style-name="Footnote_20_Keyword">Ut videam. </text:span><text:span text:style-name="Footnote_20_Text"><text:s/>ID. Alia littera: </text:span><text:span text:style-name="Footnote_20_Keyword">Ut contempler delectationem Domini, </text:span><text:span text:style-name="Footnote_20_Text"><text:s/>id est, eo fine, ut demum appareat, etc., usque ad et ideo non temere peto </text:span><text:span text:style-name="Footnote_20_Keyword">unam, </text:span><text:span text:style-name="Footnote_20_Text"><text:s/>etsi peccator.</text:span></text:p></text:note-body></text:note></text:span></text:p>
        <text:p text:style-name="Poetry_20_Paragraph_20_1"><text:span text:style-name="Verse_20_Number">5</text:span><text:span text:style-name="Verse_20_Number_20_Postspace"> </text:span><text:span text:style-name="Verse_20_Text">Quoniam abscondit me in tabernaculo suo; in die malorum protexit me in abscondito tabernaculi sui.</text:span><text:span text:style-name="Verse_20_Text"><text:note text:id="ftn291" text:note-class="footnote"><text:note-citation>292</text:note-citation><text:note-body><text:p text:style-name="Bible_20_Footnote"><text:span text:style-name="Footnote_20_Origin">26.5 <text:s/></text:span><text:span text:style-name="Footnote_20_Keyword">In abscondito</text:span><text:span text:style-name="Footnote_20_Text">: AUG. quasi multæ partes sunt, etc., usque ad quem mox vocat petram.</text:span></text:p></text:note-body></text:note></text:span></text:p>
        <text:p text:style-name="Poetry_20_Paragraph_20_1"><text:span text:style-name="Verse_20_Number">6</text:span><text:span text:style-name="Verse_20_Number_20_Postspace"> </text:span><text:span text:style-name="Verse_20_Text">In petra exaltavit me, et nunc exaltavit caput meum super inimicos meos. Circuivi, et immolavi in tabernaculo ejus hostiam vociferationis; cantabo, et psalmum dicam Domino.</text:span><text:span text:style-name="Verse_20_Text"><text:note text:id="ftn292" text:note-class="footnote"><text:note-citation>293</text:note-citation><text:note-body><text:p text:style-name="Bible_20_Footnote"><text:span text:style-name="Footnote_20_Origin">26.6 <text:s/></text:span><text:span text:style-name="Footnote_20_Keyword">Circumivi. </text:span><text:span text:style-name="Footnote_20_Text"><text:s/>AUG. Quia mihi se præbuit ducem, etc., usque ad ut omnes voluntates ejus implerem. HIER. Vel circumspexi omnia creata, vel exempla sanctorum. AUG. Circumivi animo omnia creata, etc., usque ad tanto ardentius appetit.</text:span></text:p></text:note-body></text:note></text:span></text:p>
        <text:p text:style-name="Poetry_20_Paragraph_20_1"><text:span text:style-name="Verse_20_Number">7</text:span><text:span text:style-name="Verse_20_Number_20_Postspace"> </text:span><text:span text:style-name="Verse_20_Text">Exaudi, Domine, vocem meam, qua clamavi ad te; miserere mei, et exaudi me.</text:span><text:span text:style-name="Verse_20_Text"><text:note text:id="ftn293" text:note-class="footnote"><text:note-citation>294</text:note-citation><text:note-body><text:p text:style-name="Bible_20_Footnote"><text:span text:style-name="Footnote_20_Origin">26.7 <text:s/></text:span><text:span text:style-name="Footnote_20_Keyword">Exaudi, Domine, vocem meam, </text:span><text:span text:style-name="Footnote_20_Text"><text:s/>etc. CASS. Quis labor, quis gemitus? Oratio ante secundam unctionem, ut possit haberi quam et sibi prophetiæ spiritu promittit.</text:span></text:p></text:note-body></text:note></text:span></text:p>
        <text:p text:style-name="Poetry_20_Paragraph_20_1"><text:span text:style-name="Verse_20_Number">8</text:span><text:span text:style-name="Verse_20_Number_20_Postspace"> </text:span><text:span text:style-name="Verse_20_Text">Tibi dixit cor meum: Exquisivit te facies mea; faciem tuam, Domine, requiram.</text:span><text:span text:style-name="Verse_20_Text"><text:note text:id="ftn294" text:note-class="footnote"><text:note-citation>295</text:note-citation><text:note-body><text:p text:style-name="Bible_20_Footnote"><text:span text:style-name="Footnote_20_Origin">26.8 <text:s/></text:span><text:span text:style-name="Footnote_20_Keyword">Tibi dixit. </text:span><text:span text:style-name="Footnote_20_Text"><text:s/>CASS. </text:span><text:span text:style-name="Footnote_20_Keyword">Cor, </text:span><text:span text:style-name="Footnote_20_Text"><text:s/>ratio a te edocta tibi confabulatur de una, non aliud quam doces pertractet.</text:span></text:p></text:note-body></text:note></text:span></text:p>
        <text:p text:style-name="Poetry_20_Paragraph_20_1"><text:span text:style-name="Verse_20_Number">9</text:span><text:span text:style-name="Verse_20_Number_20_Postspace"> </text:span><text:span text:style-name="Verse_20_Text">Ne avertas faciem tuam a me; ne declines in ira a servo tuo. Adjutor meus esto; ne derelinquas me, neque despicias me, Deus salutaris meus.</text:span><text:span text:style-name="Verse_20_Text"><text:note text:id="ftn295" text:note-class="footnote"><text:note-citation>296</text:note-citation><text:note-body><text:p text:style-name="Bible_20_Footnote"><text:span text:style-name="Footnote_20_Origin">26.9 <text:s/></text:span><text:span text:style-name="Footnote_20_Keyword">Ne avertas. </text:span><text:span text:style-name="Footnote_20_Text"><text:s/>AUG. Alius petit hic bona temporalia a Deo, et de datis gaudet, hic non nisi </text:span><text:span text:style-name="Footnote_20_Keyword">unam. </text:span><text:span text:style-name="Footnote_20_Text"><text:s/>Alius habens timet iratum, ne tollat ea; iste non putat iram, nisi si </text:span><text:span text:style-name="Footnote_20_Keyword">avertat vultum, </text:span><text:span text:style-name="Footnote_20_Text"><text:s/>etiam si quid in eo vindicet; nil divinius poterat dicere. </text:span><text:span text:style-name="Footnote_20_Keyword">Ne declines. </text:span><text:span text:style-name="Footnote_20_Text"><text:s/>AUG. Non in ira declinat, quando a peccatis faciem avertit; vel, </text:span><text:span text:style-name="Footnote_20_Keyword">ne declines, </text:span><text:span text:style-name="Footnote_20_Text"><text:s/>ut me labi sinas in ira, id est, quod punias; sed ut nostra infirmitas cautior fiat. </text:span><text:span text:style-name="Footnote_20_Keyword">Salutaris meus, </text:span><text:span text:style-name="Footnote_20_Text"><text:s/>etc. AUG. Quasi, frustra creasti et recreasti, etc., usque ad a Domino est per Samuelem electus.</text:span></text:p></text:note-body></text:note></text:span></text:p>
        <text:p text:style-name="Poetry_20_Paragraph_20_1"><text:span text:style-name="Verse_20_Number">10</text:span><text:span text:style-name="Verse_20_Number_20_Postspace"> </text:span><text:span text:style-name="Verse_20_Text">Quoniam pater meus et mater mea dereliquerunt me; Dominus autem assumpsit me.</text:span><text:span text:style-name="Verse_20_Text"><text:note text:id="ftn296" text:note-class="footnote"><text:note-citation>297</text:note-citation><text:note-body><text:p text:style-name="Bible_20_Footnote"><text:span text:style-name="Footnote_20_Origin">26.10 <text:s/></text:span><text:span text:style-name="Footnote_20_Keyword">Quoniam pater, </text:span><text:span text:style-name="Footnote_20_Text"><text:s/>etc. Fecit se parvulum Deo, ipsum fecit sibi </text:span><text:span text:style-name="Footnote_20_Keyword">patrem: </text:span><text:span text:style-name="Footnote_20_Text"><text:s/>quia jubet, vocat, condidit, et regit. </text:span><text:span text:style-name="Footnote_20_Keyword">Matrem, </text:span><text:span text:style-name="Footnote_20_Text"><text:s/>quia fovet, continet, collactat et nutrit; sed sæculum pater vel diabolus, mater Babylonia, id est, societas impiorum.</text:span></text:p></text:note-body></text:note></text:span></text:p>
        <text:p text:style-name="Poetry_20_Paragraph_20_1"><text:span text:style-name="Verse_20_Number">11</text:span><text:span text:style-name="Verse_20_Number_20_Postspace"> </text:span><text:span text:style-name="Verse_20_Text">Legem pone mihi, Domine, in via tua, et dirige me in semitam rectam, propter inimicos meos.</text:span><text:span text:style-name="Verse_20_Text"><text:note text:id="ftn297" text:note-class="footnote"><text:note-citation>298</text:note-citation><text:note-body><text:p text:style-name="Bible_20_Footnote"><text:span text:style-name="Footnote_20_Origin">26.11 <text:s/></text:span><text:span text:style-name="Footnote_20_Keyword">Legem pone mihi, </text:span><text:span text:style-name="Footnote_20_Text"><text:s/>etc.</text:span></text:p></text:note-body></text:note></text:span></text:p>
        <text:p text:style-name="Poetry_20_Paragraph_20_1"><text:span text:style-name="Verse_20_Number">12</text:span><text:span text:style-name="Verse_20_Number_20_Postspace"> </text:span><text:span text:style-name="Verse_20_Text">Ne tradideris me in animas tribulantium me, quoniam insurrexerunt in me testes iniqui, et mentita est iniquitas sibi.</text:span><text:span text:style-name="Verse_20_Text"><text:note text:id="ftn298" text:note-class="footnote"><text:note-citation>299</text:note-citation><text:note-body><text:p text:style-name="Bible_20_Footnote"><text:span text:style-name="Footnote_20_Origin">26.12 <text:s/></text:span><text:span text:style-name="Footnote_20_Keyword">Tribulantium. </text:span><text:span text:style-name="Footnote_20_Text"><text:s/>CASS. Ut Saulis et adjutorum, etc., usque ad quia falsi.</text:span></text:p></text:note-body></text:note></text:span></text:p>
        <text:p text:style-name="Poetry_20_Paragraph_20_1"><text:span text:style-name="Verse_20_Number">13</text:span><text:span text:style-name="Verse_20_Number_20_Postspace"> </text:span><text:span text:style-name="Verse_20_Text">Credo videre bona Domini in terra viventium.</text:span><text:span text:style-name="Verse_20_Text"><text:note text:id="ftn299" text:note-class="footnote"><text:note-citation>300</text:note-citation><text:note-body><text:p text:style-name="Bible_20_Footnote"><text:span text:style-name="Footnote_20_Origin">26.13 <text:s/></text:span><text:span text:style-name="Footnote_20_Keyword">Credo videre. </text:span><text:span text:style-name="Footnote_20_Text"><text:s/>AUG. Sed inter omnia pericula, Deo dirigente, credo videre. </text:span><text:span text:style-name="Footnote_20_Keyword">Bona. </text:span><text:span text:style-name="Footnote_20_Text"><text:s/>ID. Bona, quæ sunt vera, æterna. Illi suadent beatitudinem in terra ista, quæ est morientium.</text:span></text:p></text:note-body></text:note></text:span></text:p>
        <text:p text:style-name="Poetry_20_Paragraph_20_1"><text:span text:style-name="Verse_20_Number">14</text:span><text:span text:style-name="Verse_20_Number_20_Postspace"> </text:span><text:span text:style-name="Verse_20_Text">Expecta Dominum, viriliter age: et confortetur cor tuum, et sustine Dominum.]</text:span><text:span text:style-name="Verse_20_Text"><text:note text:id="ftn300" text:note-class="footnote"><text:note-citation>301</text:note-citation><text:note-body><text:p text:style-name="Bible_20_Footnote"><text:span text:style-name="Footnote_20_Origin">26.14 <text:s/></text:span><text:span text:style-name="Footnote_20_Keyword">Exspecta. </text:span><text:span text:style-name="Footnote_20_Text"><text:s/>CASS. Ut ego certus sum de illa, etc., usque ad sustine quod pateris.</text:span></text:p></text:note-body></text:note></text:span></text:p>
        <text:p text:style-name="Poetry_20_Paragraph_20_1"><text:span text:style-name="Chapter_20_Number">27</text:span><text:span text:style-name="Chapter_20_Number_20_Postspace"> </text:span><text:span text:style-name="Verse_20_Text">Psalmus ipsi David. [Ad te, Domine, clamabo; Deus meus, ne sileas a me: nequando taceas a me, et assimilabor descendentibus in lacum.</text:span><text:span text:style-name="Verse_20_Text"><text:note text:id="ftn301" text:note-class="footnote"><text:note-citation>302</text:note-citation><text:note-body><text:p text:style-name="Bible_20_Footnote"><text:span text:style-name="Footnote_20_Origin">27.1 <text:s/></text:span><text:span text:style-name="Footnote_20_Keyword">Psalmus huic. </text:span><text:span text:style-name="Footnote_20_Text"><text:s/>Per David aliquando intelligitur caput, id est, Christus; aliquando corpus, id est, Ecclesia; interdum utrumque simul, id est, totus Christus intelligitur, ut hic. CASS. Psalmus tertius, qui breviter de passione et resurrectione. ID. Hic proponitur Christus et si adeo dignus non in se confidere, sed totum a Deo petere; utile exemplum justis. </text:span><text:span text:style-name="Footnote_20_Keyword">Ad te, Domine. </text:span><text:span text:style-name="Footnote_20_Text"><text:s/>ID. Oratio tempore passionis habita. </text:span><text:span text:style-name="Footnote_20_Keyword">Ne sileas. </text:span><text:span text:style-name="Footnote_20_Text"><text:s/>Minus est in Hebræo, etc., usque ad et a morte resuscitationem. </text:span><text:span text:style-name="Footnote_20_Keyword">Ne sileas, </text:span><text:span text:style-name="Footnote_20_Text"><text:s/>etc., </text:span><text:span text:style-name="Footnote_20_Keyword">et assimilabor, </text:span><text:span text:style-name="Footnote_20_Text"><text:s/>etc. HIER. Ex eo, quod verbum mihi semper unitur, non talis homo sum quales cæteri, qui nascuntur in profundam miseriam sæculi. AUG. Ubi quasi si sileas non cognoscitur verbum tuum.</text:span></text:p></text:note-body></text:note></text:span></text:p>
        <text:p text:style-name="Poetry_20_Paragraph_20_1"><text:soft-page-break/><text:span text:style-name="Verse_20_Number">2</text:span><text:span text:style-name="Verse_20_Number_20_Postspace"> </text:span><text:span text:style-name="Verse_20_Text">Exaudi, Domine, vocem deprecationis meæ dum oro ad te; dum extollo manus meas ad templum sanctum tuum.</text:span><text:span text:style-name="Verse_20_Text"><text:note text:id="ftn302" text:note-class="footnote"><text:note-citation>303</text:note-citation><text:note-body><text:p text:style-name="Bible_20_Footnote"><text:span text:style-name="Footnote_20_Origin">27.2 <text:s/></text:span><text:span text:style-name="Footnote_20_Keyword">Ad templum. </text:span><text:span text:style-name="Footnote_20_Text"><text:s/>CASS. Secundum morem Judæorum, quibus præceptum est ut ubicunque essent ad illam partem orarent, ubi Jerusalem esse scirent: quod et Jesus legem implens fecit. Vel ad cœlum, unde auxilium speramus.</text:span></text:p></text:note-body></text:note></text:span></text:p>
        <text:p text:style-name="Poetry_20_Paragraph_20_1"><text:span text:style-name="Verse_20_Number">3</text:span><text:span text:style-name="Verse_20_Number_20_Postspace"> </text:span><text:span text:style-name="Verse_20_Text">Ne simul trahas me cum peccatoribus, et cum operantibus iniquitatem ne perdas me; qui loquuntur pacem cum proximo suo, mala autem in cordibus eorum.</text:span></text:p>
        <text:p text:style-name="Poetry_20_Paragraph_20_1"><text:span text:style-name="Verse_20_Number">4</text:span><text:span text:style-name="Verse_20_Number_20_Postspace"> </text:span><text:span text:style-name="Verse_20_Text">Da illis secundum opera eorum, et secundum nequitiam adinventionum ipsorum. Secundum opera manuum eorum tribue illis; redde retributionem eorum ipsis.</text:span><text:span text:style-name="Verse_20_Text"><text:note text:id="ftn303" text:note-class="footnote"><text:note-citation>304</text:note-citation><text:note-body><text:p text:style-name="Bible_20_Footnote"><text:span text:style-name="Footnote_20_Origin">27.4 <text:s/></text:span><text:span text:style-name="Footnote_20_Keyword">Da illis. </text:span><text:span text:style-name="Footnote_20_Text"><text:s/>Ibid. Prædicere est, non optare, secundum quod intenderunt, non secundum quod inde pervenit: vel optat justitiam Dei in hoc servari.</text:span></text:p></text:note-body></text:note></text:span></text:p>
        <text:p text:style-name="Poetry_20_Paragraph_20_1"><text:span text:style-name="Verse_20_Number">5</text:span><text:span text:style-name="Verse_20_Number_20_Postspace"> </text:span><text:span text:style-name="Verse_20_Text">Quoniam non intellexerunt opera Domini, et in opera manuum ejus destrues illos, et non ædificabis eos.</text:span><text:span text:style-name="Verse_20_Text"><text:note text:id="ftn304" text:note-class="footnote"><text:note-citation>305</text:note-citation><text:note-body><text:p text:style-name="Bible_20_Footnote"><text:span text:style-name="Footnote_20_Origin">27.5 <text:s/></text:span><text:span text:style-name="Footnote_20_Keyword">Quoniam non, </text:span><text:span text:style-name="Footnote_20_Text"><text:s/>etc. ID. Et si deessent opera, hoc sufficeret damnationi, quod non intellexerunt per legem et Prophetas, quæ invisibiliter Deus operatur per me, nec etiam visibilia. </text:span><text:span text:style-name="Footnote_20_Keyword">Destrues. </text:span><text:span text:style-name="Footnote_20_Text"><text:s/>AUG. Ut nihil mihi noceat, nec post Ecclesiæ tuæ, vel meæ. </text:span><text:span text:style-name="Footnote_20_Keyword">Benedictus. </text:span><text:span text:style-name="Footnote_20_Text"><text:s/>CASS. Auditus in resurrectione gratias agit, subdens de salute credentium. </text:span><text:span text:style-name="Footnote_20_Keyword">Dominus. </text:span><text:span text:style-name="Footnote_20_Text"><text:s/>ID. Idem qui adjutor meus, et protector est fortitudo plebis, quæ in eo confidit, et protector ne lædantur, et tu, o Domine:</text:span></text:p></text:note-body></text:note></text:span></text:p>
        <text:p text:style-name="Poetry_20_Paragraph_20_1"><text:span text:style-name="Verse_20_Number">6</text:span><text:span text:style-name="Verse_20_Number_20_Postspace"> </text:span><text:span text:style-name="Verse_20_Text">Benedictus Dominus, quoniam exaudivit vocem deprecationis meæ.</text:span></text:p>
        <text:p text:style-name="Poetry_20_Paragraph_20_1"><text:span text:style-name="Verse_20_Number">7</text:span><text:span text:style-name="Verse_20_Number_20_Postspace"> </text:span><text:span text:style-name="Verse_20_Text">Dominus adjutor meus et protector meus; in ipso speravit cor meum, et adjutus sum: et refloruit caro mea, et ex voluntate mea confitebor ei.</text:span></text:p>
        <text:p text:style-name="Poetry_20_Paragraph_20_1"><text:span text:style-name="Verse_20_Number">8</text:span><text:span text:style-name="Verse_20_Number_20_Postspace"> </text:span><text:span text:style-name="Verse_20_Text">Dominus fortitudo plebis suæ, et protector salvationum christi sui est.</text:span></text:p>
        <text:p text:style-name="Poetry_20_Paragraph_20_1"><text:span text:style-name="Verse_20_Number">9</text:span><text:span text:style-name="Verse_20_Number_20_Postspace"> </text:span><text:span text:style-name="Verse_20_Text">Salvum fac populum tuum, Domine, et benedic hæreditati tuæ; et rege eos, et extolle illos usque in æternum.]</text:span><text:span text:style-name="Verse_20_Text"><text:note text:id="ftn305" text:note-class="footnote"><text:note-citation>306</text:note-citation><text:note-body><text:p text:style-name="Bible_20_Footnote"><text:span text:style-name="Footnote_20_Origin">27.9 <text:s/></text:span><text:span text:style-name="Footnote_20_Keyword">Salvum. </text:span><text:span text:style-name="Footnote_20_Text"><text:s/>Ecce quanta spes credentium cum pro eis orat: passus pro eis judex est et advocatus. </text:span><text:span text:style-name="Footnote_20_Keyword">Et rege, </text:span><text:span text:style-name="Footnote_20_Text"><text:s/>etc. ID. Ne declinent ad prava. </text:span><text:span text:style-name="Footnote_20_Keyword">Extolle, </text:span><text:span text:style-name="Footnote_20_Text"><text:s/>etc., a terrenis ad petenda æterna, et intellectu Scripturarum, et bono opere per totum hoc sæculum usque in finem.</text:span></text:p></text:note-body></text:note></text:span></text:p>
        <text:p text:style-name="Poetry_20_Paragraph_20_1"><text:span text:style-name="Chapter_20_Number">28</text:span><text:span text:style-name="Chapter_20_Number_20_Postspace"> </text:span><text:span text:style-name="Verse_20_Text">Psalmus David, in consummatione tabernaculi. [Afferte Domino, filii Dei, afferte Domino filios arietum.</text:span><text:span text:style-name="Verse_20_Text"><text:note text:id="ftn306" text:note-class="footnote"><text:note-citation>307</text:note-citation><text:note-body><text:p text:style-name="Bible_20_Footnote"><text:span text:style-name="Footnote_20_Origin">28.1 <text:s/></text:span><text:span text:style-name="Footnote_20_Keyword">Psalmus David in consummatione. </text:span><text:span text:style-name="Footnote_20_Text"><text:s/>ID. Arca a Philistæis reducta, etc., usque ad ut se offerant tali consummatori. </text:span><text:span text:style-name="Footnote_20_Keyword">Afferte Domino. </text:span><text:span text:style-name="Footnote_20_Text"><text:s/>ID. Prius monet sacrificia offerre. </text:span><text:span text:style-name="Footnote_20_Keyword">Filios arietum. </text:span><text:span text:style-name="Footnote_20_Text"><text:s/>AUG. Quia non deest impugnatio, etc., usque ad et septuaginta duo discipuli ad prædicandum missi significantur. </text:span><text:span text:style-name="Footnote_20_Keyword">Vox Domini. </text:span><text:span text:style-name="Footnote_20_Text"><text:s/>CASS. Prædicatio Christi intus mentes terruit, quod est, spiritum timoris dedit Judæis et gentibus. GREG. Iste ab imo ascendit, id est, spiritu timoris ad spiritum sapientiæ, etc., usque ad id est, spiritualem intellectum, hos Dominus concutit. HIER. Ut agricola sterilem terram, etc., usque ad et dabit virtutem, et eamdem benedicet in pace æterna.</text:span></text:p></text:note-body></text:note></text:span></text:p>
        <text:p text:style-name="Poetry_20_Paragraph_20_1"><text:span text:style-name="Verse_20_Number">2</text:span><text:span text:style-name="Verse_20_Number_20_Postspace"> </text:span><text:span text:style-name="Verse_20_Text">Afferte Domino gloriam et honorem; afferte Domino gloriam nomini ejus; adorate Dominum in atrio sancto ejus.</text:span></text:p>
        <text:p text:style-name="Poetry_20_Paragraph_20_1"><text:span text:style-name="Verse_20_Number">3</text:span><text:span text:style-name="Verse_20_Number_20_Postspace"> </text:span><text:span text:style-name="Verse_20_Text">Vox Domini super aquas; Deus majestatis intonuit: Dominus super aquas multas.</text:span><text:span text:style-name="Verse_20_Text"><text:note text:id="ftn307" text:note-class="footnote"><text:note-citation>308</text:note-citation><text:note-body><text:p text:style-name="Bible_20_Footnote"><text:span text:style-name="Footnote_20_Origin">28.3 <text:s/></text:span><text:span text:style-name="Footnote_20_Keyword">Vox Domini super aquas, </text:span><text:span text:style-name="Footnote_20_Text"><text:s/>etc. CASS. De constitutione Ecclesiæ, ubi virtutes Spiritus sancti cum magno præconio enumerat. </text:span><text:span text:style-name="Footnote_20_Keyword">Libani. </text:span><text:span text:style-name="Footnote_20_Text"><text:s/>Libanus interpretatur candidatio. </text:span><text:span text:style-name="Footnote_20_Keyword">Cedri Libani, </text:span><text:span text:style-name="Footnote_20_Text"><text:s/>id est, alti homines in terrenis elati, quos Deus confringendo comminuet, id est, de superbia ad se per dilectum filium reducet: et hoc spiritu fortitudinis comminuet, sicut unicornis captus comminuitur.</text:span></text:p></text:note-body></text:note></text:span></text:p>
        <text:p text:style-name="Poetry_20_Paragraph_20_1"><text:span text:style-name="Verse_20_Number">4</text:span><text:span text:style-name="Verse_20_Number_20_Postspace"> </text:span><text:span text:style-name="Verse_20_Text">Vox Domini in virtute; vox Domini in magnificentia.</text:span></text:p>
        <text:p text:style-name="Poetry_20_Paragraph_20_1"><text:span text:style-name="Verse_20_Number">5</text:span><text:span text:style-name="Verse_20_Number_20_Postspace"> </text:span><text:span text:style-name="Verse_20_Text">Vox Domini confringentis cedros, et confringet Dominus cedros Libani:</text:span></text:p>
        <text:p text:style-name="Poetry_20_Paragraph_20_1"><text:span text:style-name="Verse_20_Number">6</text:span><text:span text:style-name="Verse_20_Number_20_Postspace"> </text:span><text:span text:style-name="Verse_20_Text">et comminuet eas, tamquam vitulum Libani, et dilectus quemadmodum filius unicornium.</text:span></text:p>
        <text:p text:style-name="Poetry_20_Paragraph_20_1"><text:span text:style-name="Verse_20_Number">7</text:span><text:span text:style-name="Verse_20_Number_20_Postspace"> </text:span><text:span text:style-name="Verse_20_Text">Vox Domini intercidentis flammam ignis;</text:span><text:span text:style-name="Verse_20_Text"><text:note text:id="ftn308" text:note-class="footnote"><text:note-citation>309</text:note-citation><text:note-body><text:p text:style-name="Bible_20_Footnote"><text:span text:style-name="Footnote_20_Origin">28.7 <text:s/></text:span><text:span text:style-name="Footnote_20_Keyword">Desertum. </text:span><text:span text:style-name="Footnote_20_Text"><text:s/>CASS., AUG. Judaicum populum, etc., usque ad unde emanat aqua viva.</text:span></text:p></text:note-body></text:note></text:span></text:p>
        <text:p text:style-name="Poetry_20_Paragraph_20_1"><text:span text:style-name="Verse_20_Number">8</text:span><text:span text:style-name="Verse_20_Number_20_Postspace"> </text:span><text:span text:style-name="Verse_20_Text">vox Domini concutientis desertum: et commovebit Dominus desertum Cades.</text:span></text:p>
        <text:p text:style-name="Poetry_20_Paragraph_20_1"><text:span text:style-name="Verse_20_Number">9</text:span><text:span text:style-name="Verse_20_Number_20_Postspace"> </text:span><text:span text:style-name="Verse_20_Text">Vox Domini præparantis cervos: et revelabit condensa, et in templo ejus omnes dicent gloriam.</text:span></text:p>
        <text:p text:style-name="Poetry_20_Paragraph_20_1"><text:span text:style-name="Verse_20_Number">10</text:span><text:span text:style-name="Verse_20_Number_20_Postspace"> </text:span><text:span text:style-name="Verse_20_Text">Dominus diluvium inhabitare facit, et sedebit Dominus rex in æternum.</text:span><text:span text:style-name="Verse_20_Text"><text:note text:id="ftn309" text:note-class="footnote"><text:note-citation>310</text:note-citation><text:note-body><text:p text:style-name="Bible_20_Footnote"><text:span text:style-name="Footnote_20_Origin">28.10 <text:s/></text:span><text:span text:style-name="Footnote_20_Keyword">Dominus. </text:span><text:span text:style-name="Footnote_20_Text"><text:s/>Quid constitutæ Ecclesiæ fiat ostendit. </text:span><text:span text:style-name="Footnote_20_Keyword">Dedi, </text:span><text:span text:style-name="Footnote_20_Text"><text:s/>enim ait, </text:span><text:span text:style-name="Footnote_20_Keyword">vobis potestatem conculcare super serpentes. </text:span><text:span text:style-name="Footnote_20_Text"><text:s/>Ut autem est inauditum, ut cervi omne genus ferarum cornu feriant; sic ut Apostoli omnem philosophiam illiterati redarguerent. </text:span><text:span text:style-name="Footnote_20_Keyword">Diluvium. </text:span><text:span text:style-name="Footnote_20_Text"><text:s/>CASS. Aquas baptismi, qui purgat crimina mundi.</text:span></text:p></text:note-body></text:note></text:span></text:p>
        <text:p text:style-name="Poetry_20_Paragraph_20_1"><text:soft-page-break/><text:span text:style-name="Verse_20_Number">11</text:span><text:span text:style-name="Verse_20_Number_20_Postspace"> </text:span><text:span text:style-name="Verse_20_Text">Dominus virtutem populo suo dabit; Dominus benedicet populo suo in pace.]</text:span></text:p>
        <text:p text:style-name="Poetry_20_Paragraph_20_1"><text:span text:style-name="Chapter_20_Number">29</text:span><text:span text:style-name="Chapter_20_Number_20_Postspace"> </text:span><text:span text:style-name="Verse_20_Text">Psalmus cantici, in dedicatione domus David.</text:span><text:span text:style-name="Verse_20_Text"><text:note text:id="ftn310" text:note-class="footnote"><text:note-citation>311</text:note-citation><text:note-body><text:p text:style-name="Bible_20_Footnote"><text:span text:style-name="Footnote_20_Origin">29.1 <text:s/></text:span><text:span text:style-name="Footnote_20_Keyword">Psalmus cantici in dedic. </text:span><text:span text:style-name="Footnote_20_Text"><text:s/>AUG. Supra de consummatione tabernaculi tempore belli: hic autem est psalmus lætitiæ, quia domus dedicatur, id est, confirmatur, quæ in æterna pace manebit: corpore innovato non tantum Christi, sed etiam totius Ecclesiæ. Totus Christus loquitur in hoc psalmo, quia quædam capiti, quædam corpori, quædam utrique conveniunt. ID. Psalmus breviter de passione et resurrectione: ut passio non terreat quos spes resurrectionis lætificat. </text:span><text:span text:style-name="Footnote_20_Keyword">Domus David. </text:span><text:span text:style-name="Footnote_20_Text"><text:s/>CASS. Totus Christus sponsus, etc., usque ad secundum statum futurum quando in ea quiescitur. CASS. Primo agit de dedicatione sua: et jubet sanctos idem sperantes laudes dicere.</text:span></text:p></text:note-body></text:note></text:span></text:p>
        <text:p text:style-name="Poetry_20_Paragraph_20_1"><text:span text:style-name="Verse_20_Number">2</text:span><text:span text:style-name="Verse_20_Number_20_Postspace"> </text:span><text:span text:style-name="Verse_20_Text">[Exaltabo te, Domine, quoniam suscepisti me, nec delectasti inimicos meos super me.</text:span></text:p>
        <text:p text:style-name="Poetry_20_Paragraph_20_1"><text:span text:style-name="Verse_20_Number">3</text:span><text:span text:style-name="Verse_20_Number_20_Postspace"> </text:span><text:span text:style-name="Verse_20_Text">Domine Deus meus, clamavi ad te, et sanasti me.</text:span><text:span text:style-name="Verse_20_Text"><text:note text:id="ftn311" text:note-class="footnote"><text:note-citation>312</text:note-citation><text:note-body><text:p text:style-name="Bible_20_Footnote"><text:span text:style-name="Footnote_20_Origin">29.3 <text:s/></text:span><text:span text:style-name="Footnote_20_Keyword">Domine, Deus meus, clamavi ad te, </text:span><text:span text:style-name="Footnote_20_Text"><text:s/>etc. AUG. Christus, etc., usque ad sed non in dedicatione.</text:span></text:p></text:note-body></text:note></text:span></text:p>
        <text:p text:style-name="Poetry_20_Paragraph_20_1"><text:span text:style-name="Verse_20_Number">4</text:span><text:span text:style-name="Verse_20_Number_20_Postspace"> </text:span><text:span text:style-name="Verse_20_Text">Domine, eduxisti ab inferno animam meam; salvasti me a descendentibus in lacum.</text:span><text:span text:style-name="Verse_20_Text"><text:note text:id="ftn312" text:note-class="footnote"><text:note-citation>313</text:note-citation><text:note-body><text:p text:style-name="Bible_20_Footnote"><text:span text:style-name="Footnote_20_Origin">29.4 <text:s/></text:span><text:span text:style-name="Footnote_20_Keyword">In lacum. </text:span><text:span text:style-name="Footnote_20_Text"><text:s/>HIER. Id est, de lacu inferni, ubi animæ peccatorum sunt, ne, sicut illi, præceps caderem in mortem.</text:span></text:p></text:note-body></text:note></text:span></text:p>
        <text:p text:style-name="Poetry_20_Paragraph_20_1"><text:span text:style-name="Verse_20_Number">5</text:span><text:span text:style-name="Verse_20_Number_20_Postspace"> </text:span><text:span text:style-name="Verse_20_Text">Psallite Domino, sancti ejus; et confitemini memoriæ sanctitatis ejus.</text:span><text:span text:style-name="Verse_20_Text"><text:note text:id="ftn313" text:note-class="footnote"><text:note-citation>314</text:note-citation><text:note-body><text:p text:style-name="Bible_20_Footnote"><text:span text:style-name="Footnote_20_Origin">29.5 <text:s/></text:span><text:span text:style-name="Footnote_20_Keyword">Confitemini, </text:span><text:span text:style-name="Footnote_20_Text"><text:s/>etc. AUG. Quia ex bonitate et sanctitate sua, non nostra memor fuit nostri.</text:span></text:p></text:note-body></text:note></text:span></text:p>
        <text:p text:style-name="Poetry_20_Paragraph_20_1"><text:span text:style-name="Verse_20_Number">6</text:span><text:span text:style-name="Verse_20_Number_20_Postspace"> </text:span><text:span text:style-name="Verse_20_Text">Quoniam ira in indignatione ejus, et vita in voluntate ejus: ad vesperum demorabitur fletus, et ad matutinum lætitia.</text:span><text:span text:style-name="Verse_20_Text"><text:note text:id="ftn314" text:note-class="footnote"><text:note-citation>315</text:note-citation><text:note-body><text:p text:style-name="Bible_20_Footnote"><text:span text:style-name="Footnote_20_Origin">29.6 <text:s/></text:span><text:span text:style-name="Footnote_20_Keyword">Quoniam ira. </text:span><text:span text:style-name="Footnote_20_Text"><text:s/>ID. Id est, vindicta, qua vindicavit in nos primum peccatum, quod morte solvistis. </text:span><text:span text:style-name="Footnote_20_Keyword">Ad vesperum. </text:span><text:span text:style-name="Footnote_20_Text"><text:s/>ID. Quia ira, etc., usque ad id est, tempore gratiæ post tempus ante legem, et sub lege. HIER. </text:span><text:span text:style-name="Footnote_20_Keyword">Ad vesperum. </text:span><text:span text:style-name="Footnote_20_Text"><text:s/>Quia passo et sepulto Domino, Apostoli et mulieres in fletu et gemitu morabantur. </text:span><text:span text:style-name="Footnote_20_Keyword">Et ad matutinum lætitia. </text:span><text:span text:style-name="Footnote_20_Text"><text:s/>Quia mane venientes ad sepulcrum, gloriam resurrectionis ab Angelis acceperunt. </text:span><text:span text:style-name="Footnote_20_Keyword">Fletus. </text:span><text:span text:style-name="Footnote_20_Text"><text:s/>CASS. Demorabitur hominibus respicientibus ad vesperum, quo Adam declinavit, et a paradiso exivit: sed lætitia erit respicientibus ad matutinum, quo Christus surrexit.</text:span></text:p></text:note-body></text:note></text:span></text:p>
        <text:p text:style-name="Poetry_20_Paragraph_20_1"><text:span text:style-name="Verse_20_Number">7</text:span><text:span text:style-name="Verse_20_Number_20_Postspace"> </text:span><text:span text:style-name="Verse_20_Text">Ego autem dixi in abundantia mea: Non movebor in æternum.</text:span><text:span text:style-name="Verse_20_Text"><text:note text:id="ftn315" text:note-class="footnote"><text:note-citation>316</text:note-citation><text:note-body><text:p text:style-name="Bible_20_Footnote"><text:span text:style-name="Footnote_20_Origin">29.7 <text:s/></text:span><text:span text:style-name="Footnote_20_Keyword">Ego autem. </text:span><text:span text:style-name="Footnote_20_Text"><text:s/>Quomodo ante dedicationem egerit et eam meruerit. AUG., CASS. Vespere facit. Sed ego, dum in paradiso esset mihi abundantia, dixi: Non movebor ab hoc bono, credens diabolo dicenti: </text:span><text:span text:style-name="Footnote_20_Keyword">Non morte morieris</text:span><text:span text:style-name="Footnote_20_Text"> Gen. 3.. Sed, o Domine, in </text:span><text:span text:style-name="Footnote_20_Keyword">voluntate tua præstitisti decori meo virtutem; </text:span><text:span text:style-name="Footnote_20_Text"><text:s/>quod est, non ex me bonus eram et fortis, sed ex te. Quod ut ostenderes: </text:span><text:span text:style-name="Footnote_20_Keyword">Avertisti faciem tuam, </text:span><text:span text:style-name="Footnote_20_Text"><text:s/>hoc est, foras misisti me de paradiso: jam vero hic positus </text:span><text:span text:style-name="Footnote_20_Keyword">clamabo ad te, </text:span><text:span text:style-name="Footnote_20_Text"><text:s/>etc.</text:span></text:p></text:note-body></text:note></text:span></text:p>
        <text:p text:style-name="Poetry_20_Paragraph_20_1"><text:span text:style-name="Verse_20_Number">8</text:span><text:span text:style-name="Verse_20_Number_20_Postspace"> </text:span><text:span text:style-name="Verse_20_Text">Domine, in voluntate tua præstitisti decori meo virtutem; avertisti faciem tuam a me, et factus sum conturbatus.</text:span><text:span text:style-name="Verse_20_Text"><text:note text:id="ftn316" text:note-class="footnote"><text:note-citation>317</text:note-citation><text:note-body><text:p text:style-name="Bible_20_Footnote"><text:span text:style-name="Footnote_20_Origin">29.8 <text:s/></text:span><text:span text:style-name="Footnote_20_Keyword">Avertisti. </text:span><text:span text:style-name="Footnote_20_Text"><text:s/>CASS. Deus a Christo faciem, exponendo eum passioni et morti; et sic Christus turbatus est: </text:span><text:span text:style-name="Footnote_20_Keyword">Tristis est anima mea usque ad mortem. </text:span><text:span text:style-name="Footnote_20_Text"><text:s/>Matth. 16. </text:span><text:span text:style-name="Footnote_20_Keyword">Conturbatus. </text:span><text:span text:style-name="Footnote_20_Text"><text:s/>AUG. Quod tempus conturbationis et miseriæ recolens, et in eo positus, audio vocem capitis pro me morituri, dicentis: </text:span><text:span text:style-name="Footnote_20_Keyword">Ad te, Domine, clamabo.</text:span></text:p></text:note-body></text:note></text:span></text:p>
        <text:p text:style-name="Poetry_20_Paragraph_20_1"><text:span text:style-name="Verse_20_Number">9</text:span><text:span text:style-name="Verse_20_Number_20_Postspace"> </text:span><text:span text:style-name="Verse_20_Text">Ad te, Domine, clamabo, et ad Deum meum deprecabor.</text:span></text:p>
        <text:p text:style-name="Poetry_20_Paragraph_20_1"><text:span text:style-name="Verse_20_Number">10</text:span><text:span text:style-name="Verse_20_Number_20_Postspace"> </text:span><text:span text:style-name="Verse_20_Text">Quæ utilitas in sanguine meo, dum descendo in corruptionem? numquid confitebitur tibi pulvis, aut annuntiabit veritatem tuam?</text:span><text:span text:style-name="Verse_20_Text"><text:note text:id="ftn317" text:note-class="footnote"><text:note-citation>318</text:note-citation><text:note-body><text:p text:style-name="Bible_20_Footnote"><text:span text:style-name="Footnote_20_Origin">29.10 <text:s/></text:span><text:span text:style-name="Footnote_20_Keyword">Quæ utilitas in sanguine meo. </text:span><text:span text:style-name="Footnote_20_Text"><text:s/>ID. Necessitatem ostendit per quam non sinit eum descendere in corruptionem. </text:span><text:span text:style-name="Footnote_20_Keyword">Dum descendo in corruptionem. </text:span><text:span text:style-name="Footnote_20_Text"><text:s/>Si enim statim non resurgo, et corpus corrumpitur, nemini annuntiabo, nullum lucrabor. Confessio gemina est, nunquam sine ea simus: quando male est nobis in tribulationibus, confiteamur peccata nostra; quando bene est, in exsultatione justitiæ confiteamur laudem Deo.</text:span></text:p></text:note-body></text:note></text:span></text:p>
        <text:p text:style-name="Poetry_20_Paragraph_20_1"><text:span text:style-name="Verse_20_Number">11</text:span><text:span text:style-name="Verse_20_Number_20_Postspace"> </text:span><text:span text:style-name="Verse_20_Text">Audivit Dominus, et misertus est mei; Dominus factus est adjutor meus.</text:span><text:span text:style-name="Verse_20_Text"><text:note text:id="ftn318" text:note-class="footnote"><text:note-citation>319</text:note-citation><text:note-body><text:p text:style-name="Bible_20_Footnote"><text:span text:style-name="Footnote_20_Origin">29.11 <text:s/></text:span><text:span text:style-name="Footnote_20_Keyword">Audivit Dominus. </text:span><text:span text:style-name="Footnote_20_Text"><text:s/>CASS. Quomodo eam accepit, scilicet dedicationem, pertractat. Dixit: Clamabo, deprecabor, sed me deprecantem exaudivit Dominus.</text:span></text:p></text:note-body></text:note></text:span></text:p>
        <text:p text:style-name="Poetry_20_Paragraph_20_1"><text:span text:style-name="Verse_20_Number">12</text:span><text:span text:style-name="Verse_20_Number_20_Postspace"> </text:span><text:span text:style-name="Verse_20_Text">Convertisti planctum meum in gaudium mihi; conscidisti saccum meum, et circumdedisti me lætitia:</text:span><text:span text:style-name="Verse_20_Text"><text:note text:id="ftn319" text:note-class="footnote"><text:note-citation>320</text:note-citation><text:note-body><text:p text:style-name="Bible_20_Footnote"><text:span text:style-name="Footnote_20_Origin">29.12 <text:s/></text:span><text:span text:style-name="Footnote_20_Keyword">Conscidisti saccum meum. </text:span><text:span text:style-name="Footnote_20_Text"><text:s/>ID. Saccus vestis est aspera, in usum laboris vel tempore tristitiæ concessa, ut Ninivitis, id est, caro humana, quæ scissa est moriendo: et prodiit frumentum gloriosæ resurrectionis, vel divinitatis. Vel, pœna peccati, qua in resurrectione destructa, prolata est divinitas ante occulta: sicut quod saccus integer celat, scissus aperit. AUG. Saccus de capris vel hædis, mortalitas; quam de peccatoribus Christus traxit vel accepit; unde: </text:span><text:span text:style-name="Footnote_20_Keyword">Dum mihi molesti essent, induebar cilicio</text:span><text:span text:style-name="Footnote_20_Text"> Psal. 34., ut quod intus erat, non viderent.</text:span></text:p></text:note-body></text:note></text:span></text:p>
        <text:p text:style-name="Poetry_20_Paragraph_20_1"><text:soft-page-break/><text:span text:style-name="Verse_20_Number">13</text:span><text:span text:style-name="Verse_20_Number_20_Postspace"> </text:span><text:span text:style-name="Verse_20_Text">ut cantet tibi gloria mea, et non compungar. Domine Deus meus, in æternum confitebor tibi.]</text:span><text:span text:style-name="Verse_20_Text"><text:note text:id="ftn320" text:note-class="footnote"><text:note-citation>321</text:note-citation><text:note-body><text:p text:style-name="Bible_20_Footnote"><text:span text:style-name="Footnote_20_Origin">29.13 <text:s/></text:span><text:span text:style-name="Footnote_20_Keyword">Non compungar. </text:span><text:span text:style-name="Footnote_20_Text"><text:s/>ID. Non moriar jam in finem. </text:span><text:span text:style-name="Footnote_20_Keyword">Domine Deus, in æternum confitebor tibi. </text:span><text:span text:style-name="Footnote_20_Text"><text:s/>Quid est: </text:span><text:span text:style-name="Footnote_20_Keyword">in æternum confitebor tibi? </text:span><text:span text:style-name="Footnote_20_Text"><text:s/>in æter num laudabo te.</text:span></text:p></text:note-body></text:note></text:span></text:p>
        <text:p text:style-name="Poetry_20_Paragraph_20_1"><text:span text:style-name="Chapter_20_Number">30</text:span><text:span text:style-name="Chapter_20_Number_20_Postspace"> </text:span><text:span text:style-name="Verse_20_Text">In finem. Psalmus David, pro extasi.</text:span><text:span text:style-name="Verse_20_Text"><text:note text:id="ftn321" text:note-class="footnote"><text:note-citation>322</text:note-citation><text:note-body><text:p text:style-name="Bible_20_Footnote"><text:span text:style-name="Footnote_20_Origin">30.1 <text:s/></text:span><text:span text:style-name="Footnote_20_Keyword">In finem psalmus. </text:span><text:span text:style-name="Footnote_20_Text"><text:s/>AUG. Exstasis hic accipitur pavor perturbati populi de persecutione omnium gentium, et defectu fidei per orbem. CASS. Contra pavorem spes et oratio præmittitur, etc., </text:span><text:span text:style-name="Footnote_20_Keyword">usque ad: Erunt duo in carne una</text:span><text:span text:style-name="Footnote_20_Text"> Gen. 2., ergo et in voce una. AUG. Prior loquitur Redemptor, inde redempti, gratias agentes. Inde diu de perturbatione Prophetæ vox interponitur prope finem, et in fine. Hic describitur humiliatio Christi martyrumque: unde sequitur exaltatio.</text:span></text:p></text:note-body></text:note></text:span></text:p>
        <text:p text:style-name="Poetry_20_Paragraph_20_1"><text:span text:style-name="Verse_20_Number">2</text:span><text:span text:style-name="Verse_20_Number_20_Postspace"> </text:span><text:span text:style-name="Verse_20_Text">[In te, Domine, speravi; non confundar in æternum: in justitia tua libera me.</text:span><text:span text:style-name="Verse_20_Text"><text:note text:id="ftn322" text:note-class="footnote"><text:note-citation>323</text:note-citation><text:note-body><text:p text:style-name="Bible_20_Footnote"><text:span text:style-name="Footnote_20_Origin">30.2 <text:s/></text:span><text:span text:style-name="Footnote_20_Keyword">In te, Domine, speravi, </text:span><text:span text:style-name="Footnote_20_Text"><text:s/>etc. ID. Est confusio æterna, de qua liberari petit: et est temporalis ad horam, scilicet quæ prodest.</text:span></text:p></text:note-body></text:note></text:span></text:p>
        <text:p text:style-name="Poetry_20_Paragraph_20_1"><text:span text:style-name="Verse_20_Number">3</text:span><text:span text:style-name="Verse_20_Number_20_Postspace"> </text:span><text:span text:style-name="Verse_20_Text">Inclina ad me aurem tuam; accelera ut eruas me. Esto mihi in Deum protectorem, et in domum refugii, ut salvum me facias:</text:span><text:span text:style-name="Verse_20_Text"><text:note text:id="ftn323" text:note-class="footnote"><text:note-citation>324</text:note-citation><text:note-body><text:p text:style-name="Bible_20_Footnote"><text:span text:style-name="Footnote_20_Origin">30.3 <text:s/></text:span><text:span text:style-name="Footnote_20_Keyword">Accelera. </text:span><text:span text:style-name="Footnote_20_Text"><text:s/>ID. In faciendis, in solvendis animabus et hujusmodi, ut eruas tertia die, non differas in communem resurrectionem; quod ut sit, esto mihi protector tantus, quantum decet esse Deum. </text:span><text:span text:style-name="Footnote_20_Keyword">Esto mihi. </text:span><text:span text:style-name="Footnote_20_Text"><text:s/>Dixit: Justitiam da, etc., usque ad affirmat liberationem.</text:span></text:p></text:note-body></text:note></text:span></text:p>
        <text:p text:style-name="Poetry_20_Paragraph_20_1"><text:span text:style-name="Verse_20_Number">4</text:span><text:span text:style-name="Verse_20_Number_20_Postspace"> </text:span><text:span text:style-name="Verse_20_Text">quoniam fortitudo mea et refugium meum es tu; et propter nomen tuum deduces me et enutries me.</text:span></text:p>
        <text:p text:style-name="Poetry_20_Paragraph_20_1"><text:span text:style-name="Verse_20_Number">5</text:span><text:span text:style-name="Verse_20_Number_20_Postspace"> </text:span><text:span text:style-name="Verse_20_Text">Educes me de laqueo hoc quem absconderunt mihi, quoniam tu es protector meus.</text:span><text:span text:style-name="Verse_20_Text"><text:note text:id="ftn324" text:note-class="footnote"><text:note-citation>325</text:note-citation><text:note-body><text:p text:style-name="Bible_20_Footnote"><text:span text:style-name="Footnote_20_Origin">30.5 <text:s/></text:span><text:span text:style-name="Footnote_20_Keyword">Educes. </text:span><text:span text:style-name="Footnote_20_Text"><text:s/>CASS. De morte ad superna, ut frustra sint Judæorum consilia. </text:span><text:span text:style-name="Footnote_20_Keyword">De laqueo quem absconderunt. </text:span><text:span text:style-name="Footnote_20_Text"><text:s/>AUG. Per duas portas diabolus tentat, etc., usque ad unde: </text:span><text:span text:style-name="Footnote_20_Keyword">Educes me de laqueo.</text:span></text:p></text:note-body></text:note></text:span></text:p>
        <text:p text:style-name="Poetry_20_Paragraph_20_1"><text:span text:style-name="Verse_20_Number">6</text:span><text:span text:style-name="Verse_20_Number_20_Postspace"> </text:span><text:span text:style-name="Verse_20_Text">In manus tuas commendo spiritum meum; redemisti me, Domine Deus veritatis.</text:span><text:span text:style-name="Verse_20_Text"><text:note text:id="ftn325" text:note-class="footnote"><text:note-citation>326</text:note-citation><text:note-body><text:p text:style-name="Bible_20_Footnote"><text:span text:style-name="Footnote_20_Origin">30.6 <text:s/></text:span><text:span text:style-name="Footnote_20_Keyword">In manus. </text:span><text:span text:style-name="Footnote_20_Text"><text:s/>CASS. Nota eum hic loqui qui in passione eadem verba protulit. AUG. </text:span><text:span text:style-name="Footnote_20_Keyword">In manus. </text:span><text:span text:style-name="Footnote_20_Text"><text:s/>Ex his verbis quæ in cruce dixit, admonet se in hoc psalmo locutum esse.</text:span></text:p></text:note-body></text:note></text:span></text:p>
        <text:p text:style-name="Poetry_20_Paragraph_20_1"><text:span text:style-name="Verse_20_Number">7</text:span><text:span text:style-name="Verse_20_Number_20_Postspace"> </text:span><text:span text:style-name="Verse_20_Text">Odisti observantes vanitates supervacue; ego autem in Domino speravi.</text:span></text:p>
        <text:p text:style-name="Poetry_20_Paragraph_20_1"><text:span text:style-name="Verse_20_Number">8</text:span><text:span text:style-name="Verse_20_Number_20_Postspace"> </text:span><text:span text:style-name="Verse_20_Text">Exsultabo, et lætabor in misericordia tua, quoniam respexisti humilitatem meam; salvasti de necessitatibus animam meam.</text:span><text:span text:style-name="Verse_20_Text"><text:note text:id="ftn326" text:note-class="footnote"><text:note-citation>327</text:note-citation><text:note-body><text:p text:style-name="Bible_20_Footnote"><text:span text:style-name="Footnote_20_Origin">30.8 <text:s/></text:span><text:span text:style-name="Footnote_20_Keyword">Ego autem, in Domino, </text:span><text:span text:style-name="Footnote_20_Text"><text:s/>etc. CASS. De gaudio, quia sperat in Domino, qui odit vanos. </text:span><text:span text:style-name="Footnote_20_Keyword">Exsultabo et lætabor. </text:span><text:span text:style-name="Footnote_20_Text"><text:s/>Exsultare est cum magna alacritate animi gaudere: lætari, temperata affectione. </text:span><text:span text:style-name="Footnote_20_Keyword">Humilitatem meam. </text:span><text:span text:style-name="Footnote_20_Text"><text:s/>Pro infirmitate, et pro ipsa virtute humilitatis accipit. </text:span><text:span text:style-name="Footnote_20_Keyword">Necessitatibus. </text:span><text:span text:style-name="Footnote_20_Text"><text:s/>AUG. </text:span><text:span text:style-name="Footnote_20_Keyword">Necessitates</text:span><text:span text:style-name="Footnote_20_Text"> sunt infinitæ, etc., usque ad et in futuro plenarie.</text:span></text:p></text:note-body></text:note></text:span></text:p>
        <text:p text:style-name="Poetry_20_Paragraph_20_1"><text:span text:style-name="Verse_20_Number">9</text:span><text:span text:style-name="Verse_20_Number_20_Postspace"> </text:span><text:span text:style-name="Verse_20_Text">Nec conclusisti me in manibus inimici: statuisti in loco spatioso pedes meos.</text:span><text:span text:style-name="Verse_20_Text"><text:note text:id="ftn327" text:note-class="footnote"><text:note-citation>328</text:note-citation><text:note-body><text:p text:style-name="Bible_20_Footnote"><text:span text:style-name="Footnote_20_Origin">30.9 <text:s/></text:span><text:span text:style-name="Footnote_20_Keyword">In loco spatioso. </text:span><text:span text:style-name="Footnote_20_Text"><text:s/>CASS. Locus spatiosus libere eundi ad patriam virtutum, charitas: sed, quia caro infirma, et urgent mala: </text:span><text:span text:style-name="Footnote_20_Keyword">Miserere mei, Domine. </text:span><text:span text:style-name="Footnote_20_Text"><text:s/>Jam pavor enarratur, id est, quot et quanta ea perturbant, contra quæ est oratio, </text:span><text:span text:style-name="Footnote_20_Keyword">Tribulor. </text:span><text:span text:style-name="Footnote_20_Text"><text:s/>AUG. Cum prius dixit: </text:span><text:span text:style-name="Footnote_20_Keyword">Statuisti in loco spatioso, </text:span><text:span text:style-name="Footnote_20_Text"><text:s/>etc. Sed aliis locus spatiosus, ex liberationis gratulatione; aliis ex tribulatione, angustia. </text:span><text:span text:style-name="Footnote_20_Keyword">Conturbatus. </text:span><text:span text:style-name="Footnote_20_Text"><text:s/>Irascitur pro peccatis palearum, etc., usque ad nam vita perfectorum est profectus aliorum. </text:span><text:span text:style-name="Footnote_20_Keyword">In ira oculus. </text:span><text:span text:style-name="Footnote_20_Text"><text:s/>In ira persecutorum, etc., usque ad ut ab omnibus gradibus quæratur Deus. CASS. Vel intellectus turbatur, et animus confunditur, etc., usque ad nec in animo, nec in corpore ulla potest esse hominis præsumptio. AUG. Ira per vitium oculum mentis cæcat; ira per zelum turbat: quia et hæc, concussa mente, contemplationem dissipat, quæ non est nisi inquieta mente; sed inde post paululum plus proficit ad videndum.</text:span></text:p></text:note-body></text:note></text:span></text:p>
        <text:p text:style-name="Poetry_20_Paragraph_20_1"><text:span text:style-name="Verse_20_Number">10</text:span><text:span text:style-name="Verse_20_Number_20_Postspace"> </text:span><text:span text:style-name="Verse_20_Text">Miserere mei, Domine, quoniam tribulor; conturbatus est in ira oculus meus, anima mea, et venter meus.</text:span></text:p>
        <text:p text:style-name="Poetry_20_Paragraph_20_1"><text:span text:style-name="Verse_20_Number">11</text:span><text:span text:style-name="Verse_20_Number_20_Postspace"> </text:span><text:span text:style-name="Verse_20_Text">Quoniam defecit in dolore vita mea, et anni mei in gemitibus. Infirmata est in paupertate virtus mea, et ossa mea conturbata sunt.</text:span><text:span text:style-name="Verse_20_Text"><text:note text:id="ftn328" text:note-class="footnote"><text:note-citation>329</text:note-citation><text:note-body><text:p text:style-name="Bible_20_Footnote"><text:span text:style-name="Footnote_20_Origin">30.11 <text:s/></text:span><text:span text:style-name="Footnote_20_Keyword">Paupertate. </text:span><text:span text:style-name="Footnote_20_Text"><text:s/>ID. Vel </text:span><text:span text:style-name="Footnote_20_Keyword">egestate. </text:span><text:span text:style-name="Footnote_20_Text"><text:s/>Egeo sanitate corporis, nec parcitur cruciatibus. Egeo resolutione, et parcitur morti; et in hoc infirmata est fiducia mea.</text:span></text:p></text:note-body></text:note></text:span></text:p>
        <text:p text:style-name="Poetry_20_Paragraph_20_1"><text:span text:style-name="Verse_20_Number">12</text:span><text:span text:style-name="Verse_20_Number_20_Postspace"> </text:span><text:span text:style-name="Verse_20_Text">Super omnes inimicos meos factus sum opprobrium, et vicinis meis valde, et timor notis meis; qui videbant me foras fugerunt a me.</text:span><text:span text:style-name="Verse_20_Text"><text:note text:id="ftn329" text:note-class="footnote"><text:note-citation>330</text:note-citation><text:note-body><text:p text:style-name="Bible_20_Footnote"><text:span text:style-name="Footnote_20_Origin">30.12 <text:s/></text:span><text:span text:style-name="Footnote_20_Keyword">Super omnes inimicos meos. </text:span><text:span text:style-name="Footnote_20_Text"><text:s/>ID. Pejus paganis et Judæis vivunt, etc., usque ad pro quibus timent et noti, ne omnes tales sint. CASS. Vel apud omnes inimicos, vel majori opprobrio habitus, quam illi qui digni eo; et </text:span><text:span text:style-name="Footnote_20_Keyword">vicinis, </text:span><text:span text:style-name="Footnote_20_Text"><text:s/>parentibus, vel jam credituris; et </text:span><text:span text:style-name="Footnote_20_Keyword">notis, </text:span><text:span text:style-name="Footnote_20_Text"><text:s/>familiaribus.</text:span></text:p></text:note-body></text:note></text:span></text:p>
        <text:p text:style-name="Poetry_20_Paragraph_20_1"><text:span text:style-name="Verse_20_Number">13</text:span><text:span text:style-name="Verse_20_Number_20_Postspace"> </text:span><text:span text:style-name="Verse_20_Text">Oblivioni datus sum, tamquam mortuus a corde; factus sum tamquam vas perditum:</text:span><text:span text:style-name="Verse_20_Text"><text:note text:id="ftn330" text:note-class="footnote"><text:note-citation>331</text:note-citation><text:note-body><text:p text:style-name="Bible_20_Footnote"><text:span text:style-name="Footnote_20_Origin">30.13 <text:s/></text:span><text:span text:style-name="Footnote_20_Keyword">Qui videbant me foras. </text:span><text:span text:style-name="Footnote_20_Text"><text:s/>HIER. </text:span><text:span text:style-name="Footnote_20_Keyword">Foras, </text:span><text:span text:style-name="Footnote_20_Text"><text:s/>Christum, id est, qui hominem purum putabant. </text:span><text:span text:style-name="Footnote_20_Keyword">Oblivioni datus sum tanquam mortuus a corde. </text:span><text:span text:style-name="Footnote_20_Text"><text:s/>CASS. Vel excidi a corde eorum, ut mortuus cujus memoria cum corpore sepelitur, de cujus reparatione desperatur. </text:span><text:span text:style-name="Footnote_20_Keyword">Vas perditum, </text:span><text:span text:style-name="Footnote_20_Text"><text:s/>mortuus Jesus abjiciendus putatur.</text:span></text:p></text:note-body></text:note></text:span></text:p>
        <text:p text:style-name="Poetry_20_Paragraph_20_1"><text:span text:style-name="Verse_20_Number">14</text:span><text:span text:style-name="Verse_20_Number_20_Postspace"> </text:span><text:span text:style-name="Verse_20_Text">quoniam audivi vituperationem multorum </text:span><text:soft-page-break/><text:span text:style-name="Verse_20_Text">commorantium in circuitu. In eo dum convenirent simul adversum me, accipere animam meam consiliati sunt.</text:span><text:span text:style-name="Verse_20_Text"><text:note text:id="ftn331" text:note-class="footnote"><text:note-citation>332</text:note-citation><text:note-body><text:p text:style-name="Bible_20_Footnote"><text:span text:style-name="Footnote_20_Origin">30.14 <text:s/></text:span><text:span text:style-name="Footnote_20_Keyword">Vituperationem multorum. </text:span><text:span text:style-name="Footnote_20_Text"><text:s/>AUG. Vituperantur, etc., usque ad non quisquam homo. </text:span><text:span text:style-name="Footnote_20_Keyword">In circuitu. In eo dum convenirent simul. </text:span><text:span text:style-name="Footnote_20_Text"><text:s/>CASS. Errorum, etc., usque ad id est, appetitu temporalium.</text:span></text:p></text:note-body></text:note></text:span></text:p>
        <text:p text:style-name="Poetry_20_Paragraph_20_1"><text:span text:style-name="Verse_20_Number">15</text:span><text:span text:style-name="Verse_20_Number_20_Postspace"> </text:span><text:span text:style-name="Verse_20_Text">Ego autem in te speravi, Domine; dixi: Deus meus es tu;</text:span></text:p>
        <text:p text:style-name="Poetry_20_Paragraph_20_1"><text:span text:style-name="Verse_20_Number">16</text:span><text:span text:style-name="Verse_20_Number_20_Postspace"> </text:span><text:span text:style-name="Verse_20_Text">in manibus tuis sortes meæ: eripe me de manu inimicorum meorum, et a persequentibus me.</text:span><text:span text:style-name="Verse_20_Text"><text:note text:id="ftn332" text:note-class="footnote"><text:note-citation>333</text:note-citation><text:note-body><text:p text:style-name="Bible_20_Footnote"><text:span text:style-name="Footnote_20_Origin">30.16 <text:s/></text:span><text:span text:style-name="Footnote_20_Keyword">Sortes meæ. </text:span><text:span text:style-name="Footnote_20_Text"><text:s/>ID. Vel tempora vitæ. AUG. Quia quando vis, vivimus, vel morimur: ideo </text:span><text:span text:style-name="Footnote_20_Keyword">eripe. </text:span><text:span text:style-name="Footnote_20_Text"><text:s/>Etsi justus, et occultus ordo electionis apud te est, ego tamen, etc., usque ad quæ, sine meritis, quos vult elegit.</text:span></text:p></text:note-body></text:note></text:span></text:p>
        <text:p text:style-name="Poetry_20_Paragraph_20_1"><text:span text:style-name="Verse_20_Number">17</text:span><text:span text:style-name="Verse_20_Number_20_Postspace"> </text:span><text:span text:style-name="Verse_20_Text">Illustra faciem tuam super servum tuum; salvum me fac in misericordia tua.</text:span><text:span text:style-name="Verse_20_Text"><text:note text:id="ftn333" text:note-class="footnote"><text:note-citation>334</text:note-citation><text:note-body><text:p text:style-name="Bible_20_Footnote"><text:span text:style-name="Footnote_20_Origin">30.17 <text:s/></text:span><text:span text:style-name="Footnote_20_Keyword">Illustra. </text:span><text:span text:style-name="Footnote_20_Text"><text:s/>CASS. Manifestam fac benevolentiam tuam super me, ut sicut de moriente desperant, ita de resurgente confidant. AUG. </text:span><text:span text:style-name="Footnote_20_Keyword">Illustra. </text:span><text:span text:style-name="Footnote_20_Text"><text:s/>Appareat, qui ad te pertineat cum modo sit confusio; unde alibi: </text:span><text:span text:style-name="Footnote_20_Keyword">Discerne causam meam</text:span><text:span text:style-name="Footnote_20_Text"> Psal. 41.; ne tamen se justificare videatur, subdit: </text:span><text:span text:style-name="Footnote_20_Keyword">Salvum me fac in misericordia, </text:span><text:span text:style-name="Footnote_20_Text"><text:s/>non in mea justitia.</text:span></text:p></text:note-body></text:note></text:span></text:p>
        <text:p text:style-name="Poetry_20_Paragraph_20_1"><text:span text:style-name="Verse_20_Number">18</text:span><text:span text:style-name="Verse_20_Number_20_Postspace"> </text:span><text:span text:style-name="Verse_20_Text">Domine, non confundar, quoniam invocavi te. Erubescant impii, et deducantur in infernum;</text:span><text:span text:style-name="Verse_20_Text"><text:note text:id="ftn334" text:note-class="footnote"><text:note-citation>335</text:note-citation><text:note-body><text:p text:style-name="Bible_20_Footnote"><text:span text:style-name="Footnote_20_Origin">30.18 <text:s/></text:span><text:span text:style-name="Footnote_20_Keyword">Invocavi. </text:span><text:span text:style-name="Footnote_20_Text"><text:s/>ID. Invocas Deum, quando in te vocas eum, et quando in domum cordis tui eum invitas.</text:span></text:p></text:note-body></text:note></text:span></text:p>
        <text:p text:style-name="Poetry_20_Paragraph_20_1"><text:span text:style-name="Verse_20_Number">19</text:span><text:span text:style-name="Verse_20_Number_20_Postspace"> </text:span><text:span text:style-name="Verse_20_Text">muta fiant labia dolosa, quæ loquuntur adversus justum iniquitatem, in superbia, et in abusione.</text:span><text:span text:style-name="Verse_20_Text"><text:note text:id="ftn335" text:note-class="footnote"><text:note-citation>336</text:note-citation><text:note-body><text:p text:style-name="Bible_20_Footnote"><text:span text:style-name="Footnote_20_Origin">30.19 <text:s/></text:span><text:span text:style-name="Footnote_20_Keyword">Muta fiant. </text:span><text:span text:style-name="Footnote_20_Text"><text:s/>CASS. Quæ hic garrula, dum non timent judicium. Muta in pœnis, in inferno. </text:span><text:span text:style-name="Footnote_20_Keyword">Quæ loquuntur. </text:span><text:span text:style-name="Footnote_20_Text"><text:s/>Apte opponit justo iniquitatem. </text:span><text:span text:style-name="Footnote_20_Keyword">In superbia et in abusione. </text:span><text:span text:style-name="Footnote_20_Text"><text:s/>CASS. Quia creatura contra creatorem, et perverso usu beneficiorum Dei, qui, præter cætera, propter eos venit.</text:span></text:p></text:note-body></text:note></text:span></text:p>
        <text:p text:style-name="Poetry_20_Paragraph_20_1"><text:span text:style-name="Verse_20_Number">20</text:span><text:span text:style-name="Verse_20_Number_20_Postspace"> </text:span><text:span text:style-name="Verse_20_Text">Quam magna multitudo dulcedinis tuæ, Domine, quam abscondisti timentibus te; perfecisti eis qui sperant in te in conspectu filiorum hominum !</text:span><text:span text:style-name="Verse_20_Text"><text:note text:id="ftn336" text:note-class="footnote"><text:note-citation>337</text:note-citation><text:note-body><text:p text:style-name="Bible_20_Footnote"><text:span text:style-name="Footnote_20_Origin">30.20 <text:s/></text:span><text:span text:style-name="Footnote_20_Keyword">Quam magna. </text:span><text:span text:style-name="Footnote_20_Text"><text:s/>CASS. Quæ bona Dei contra prædicta mala, quæ leviant ipsa mala. AUG. Ista cernens et mirans exclamat Propheta, etc., usque ad in futuro vero patebit.</text:span></text:p></text:note-body></text:note></text:span></text:p>
        <text:p text:style-name="Poetry_20_Paragraph_20_1"><text:span text:style-name="Verse_20_Number">21</text:span><text:span text:style-name="Verse_20_Number_20_Postspace"> </text:span><text:span text:style-name="Verse_20_Text">Abscondes eos in abscondito faciei tuæ a conturbatione hominum; proteges eos in tabernaculo tuo, a contradictione linguarum.</text:span><text:span text:style-name="Verse_20_Text"><text:note text:id="ftn337" text:note-class="footnote"><text:note-citation>338</text:note-citation><text:note-body><text:p text:style-name="Bible_20_Footnote"><text:span text:style-name="Footnote_20_Origin">30.21 <text:s/></text:span><text:span text:style-name="Footnote_20_Keyword">A conturbatione. </text:span><text:span text:style-name="Footnote_20_Text"><text:s/>AUG. Ut jam nullam conturbationem humanam patiatur, etiam modo tribulati, mente intrantes ad vultum Dei non turbantur. </text:span><text:span text:style-name="Footnote_20_Keyword">Proteges. </text:span><text:span text:style-name="Footnote_20_Text"><text:s/>CASS. Ne promissio tantum futuri turbaret, hoc addit: </text:span><text:span text:style-name="Footnote_20_Keyword">proteges, </text:span><text:span text:style-name="Footnote_20_Text"><text:s/>ne noceantur.</text:span></text:p></text:note-body></text:note></text:span></text:p>
        <text:p text:style-name="Poetry_20_Paragraph_20_1"><text:span text:style-name="Verse_20_Number">22</text:span><text:span text:style-name="Verse_20_Number_20_Postspace"> </text:span><text:span text:style-name="Verse_20_Text">Benedictus Dominus, quoniam mirificavit misericordiam suam mihi in civitate munita.</text:span><text:span text:style-name="Verse_20_Text"><text:note text:id="ftn338" text:note-class="footnote"><text:note-citation>339</text:note-citation><text:note-body><text:p text:style-name="Bible_20_Footnote"><text:span text:style-name="Footnote_20_Origin">30.22 <text:s/></text:span><text:span text:style-name="Footnote_20_Keyword">Benedictus. </text:span><text:span text:style-name="Footnote_20_Text"><text:s/>ID. Quasi, quid ultra? Plenitudinem beneficii laude concludit, comparans illud suæ imbecillitati. Et loquitur Propheta, vel populus fidelis. </text:span><text:span text:style-name="Footnote_20_Keyword">Mirificavit. </text:span><text:span text:style-name="Footnote_20_Text"><text:s/>AUG. Misso Spiritu, totum mundum replevit, etc., usque ad unde: </text:span><text:span text:style-name="Footnote_20_Keyword">Unguentum effusum est nomen tuum. </text:span><text:span text:style-name="Footnote_20_Text"><text:s/>CASS. Vel, mirificavit Deus Pater misericordiam, etc., usque ad juxta illud: </text:span><text:span text:style-name="Footnote_20_Keyword">Requievit in corde terræ.</text:span></text:p></text:note-body></text:note></text:span></text:p>
        <text:p text:style-name="Poetry_20_Paragraph_20_1"><text:span text:style-name="Verse_20_Number">23</text:span><text:span text:style-name="Verse_20_Number_20_Postspace"> </text:span><text:span text:style-name="Verse_20_Text">Ego autem dixi in excessu mentis meæ: Projectus sum a facie oculorum tuorum: ideo exaudisti vocem orationis meæ, dum clamarem ad te.</text:span><text:span text:style-name="Verse_20_Text"><text:note text:id="ftn339" text:note-class="footnote"><text:note-citation>340</text:note-citation><text:note-body><text:p text:style-name="Bible_20_Footnote"><text:span text:style-name="Footnote_20_Origin">30.23 <text:s/></text:span><text:span text:style-name="Footnote_20_Keyword">Ego dixi in excessu. </text:span><text:span text:style-name="Footnote_20_Text"><text:s/>AUG. Timoris nostri typum, etc., </text:span><text:span text:style-name="Footnote_20_Keyword">usque ad: Ideo exaudisti vocem orationis meæ. </text:span><text:span text:style-name="Footnote_20_Text"><text:s/>AUG. </text:span><text:span text:style-name="Footnote_20_Keyword">In excessu mentis. </text:span><text:span text:style-name="Footnote_20_Text"><text:s/>Vel rapta mente vidit altitudinem ex qua sentit se projectum valde longe: vel excessit a ratione timendo. </text:span><text:span text:style-name="Footnote_20_Keyword">A facie oculorum tuorum. </text:span><text:span text:style-name="Footnote_20_Text"><text:s/>Si in facie tua essem, etc., usque ad sed meum cor accusavi.</text:span></text:p></text:note-body></text:note></text:span></text:p>
        <text:p text:style-name="Poetry_20_Paragraph_20_1"><text:span text:style-name="Verse_20_Number">24</text:span><text:span text:style-name="Verse_20_Number_20_Postspace"> </text:span><text:span text:style-name="Verse_20_Text">Diligite Dominum, omnes sancti ejus, quoniam veritatem requiret Dominus, et retribuet abundanter facientibus superbiam.</text:span><text:span text:style-name="Verse_20_Text"><text:note text:id="ftn340" text:note-class="footnote"><text:note-citation>341</text:note-citation><text:note-body><text:p text:style-name="Bible_20_Footnote"><text:span text:style-name="Footnote_20_Origin">30.24 <text:s/></text:span><text:span text:style-name="Footnote_20_Keyword">Diligite Dominum, omnes, </text:span><text:span text:style-name="Footnote_20_Text"><text:s/>etc. CASS. Conclusio oratoria, vel hortatoria, pro prædictis obtinendis. AUG. Prædicta expertus jam nos hortatur; quasi: tribulatus sum, timui, clamavi, non sum confusus: ita vos. </text:span><text:span text:style-name="Footnote_20_Keyword">Sancti ejus, </text:span><text:span text:style-name="Footnote_20_Text"><text:s/>quorum est diligere Deum, quia non amant mundum, neque quæ in mundo sunt; amicus mundi hujus, inimicus Dei constituitur. Disce ergo non diligere mundum, ut discas diligere Deum: averte, ut convertaris; funde, ut implearis. </text:span><text:span text:style-name="Footnote_20_Keyword">Requiret Dominus, </text:span><text:span text:style-name="Footnote_20_Text"><text:s/>etc. Etiam hic aliquando, si nulli hoc faceret, non videretur vigilare divina providentia, si omnibus non servaretur divina patientia. </text:span><text:span text:style-name="Footnote_20_Keyword">Abundanter facientibus. </text:span><text:span text:style-name="Footnote_20_Text"><text:s/>Qui non cito pœnitent. </text:span><text:span text:style-name="Footnote_20_Keyword">Superbiam. </text:span><text:span text:style-name="Footnote_20_Text"><text:s/>Pro omni vitio, quia radix omnium.</text:span></text:p></text:note-body></text:note></text:span></text:p>
        <text:p text:style-name="Poetry_20_Paragraph_20_1"><text:span text:style-name="Verse_20_Number">25</text:span><text:span text:style-name="Verse_20_Number_20_Postspace"> </text:span><text:span text:style-name="Verse_20_Text">Viriliter agite, et confortetur cor vestrum, omnes qui speratis in Domino.]</text:span><text:span text:style-name="Verse_20_Text"><text:note text:id="ftn341" text:note-class="footnote"><text:note-citation>342</text:note-citation><text:note-body><text:p text:style-name="Bible_20_Footnote"><text:span text:style-name="Footnote_20_Origin">30.25 <text:s/></text:span><text:span text:style-name="Footnote_20_Keyword">Viriliter agite, </text:span><text:span text:style-name="Footnote_20_Text"><text:s/>etc. Virtus totius psalmi, ne carnis fragilitas timeat tot mala sæculi.</text:span></text:p></text:note-body></text:note></text:span></text:p>
        <text:p text:style-name="Poetry_20_Paragraph_20_1"><text:span text:style-name="Chapter_20_Number">31</text:span><text:span text:style-name="Chapter_20_Number_20_Postspace"> </text:span><text:span text:style-name="Verse_20_Text">Ipsi David intellectus. [Beati quorum remissæ sunt iniquitates, et quorum tecta sunt peccata.</text:span><text:span text:style-name="Verse_20_Text"><text:note text:id="ftn342" text:note-class="footnote"><text:note-citation>343</text:note-citation><text:note-body><text:p text:style-name="Bible_20_Footnote"><text:span text:style-name="Footnote_20_Origin">31.1 <text:s/></text:span><text:span text:style-name="Footnote_20_Keyword">Intellectus David. </text:span><text:span text:style-name="Footnote_20_Text"><text:s/>AUG. Psalmus de gratia qua Christiani sumus, ut ait Apostolus Rom. 4.. Incipit ergo per indulgentiam hic psalmus contra vitium hominum agens, qui peccata nesciunt vel defendunt, et merita jactant. CASS. Contra vitium ergo hominum hic psalmus opponitur, etc., usque ad in quo stantes confirmat. </text:span><text:span text:style-name="Footnote_20_Keyword">Beati quorum remissæ sunt, </text:span><text:span text:style-name="Footnote_20_Text"><text:s/>etc. AUG. Non in quibus non invenit peccatum, sed quibus remitit. </text:span><text:span text:style-name="Footnote_20_Keyword">Iniquitates. </text:span><text:span text:style-name="Footnote_20_Text"><text:s/>Dicit fomitem peccati, scilicet concupiscibilitatem, etc., usque ad sed ut peccatum ultra non sit. HIERON. Iniquitates, ante fidem et baptismum: peccatum, post fidem et baptismum.</text:span></text:p></text:note-body></text:note></text:span></text:p>
        <text:p text:style-name="Poetry_20_Paragraph_20_1"><text:soft-page-break/><text:span text:style-name="Verse_20_Number">2</text:span><text:span text:style-name="Verse_20_Number_20_Postspace"> </text:span><text:span text:style-name="Verse_20_Text">Beatus vir cui non imputavit Dominus peccatum, nec est in spiritu ejus dolus.</text:span><text:span text:style-name="Verse_20_Text"><text:note text:id="ftn343" text:note-class="footnote"><text:note-citation>344</text:note-citation><text:note-body><text:p text:style-name="Bible_20_Footnote"><text:span text:style-name="Footnote_20_Origin">31.2 <text:s/></text:span><text:span text:style-name="Footnote_20_Keyword">Beatus vir. </text:span><text:span text:style-name="Footnote_20_Text"><text:s/>HIERON. Cui remittit Deus, non enim per se. Tegit, ne in judicio reveletur; et sic non imputabitur ad pœnam. Non est dolus qui se accusat: corde tenet quod ore fatetur hic. </text:span><text:span text:style-name="Footnote_20_Keyword">Beatus: </text:span><text:span text:style-name="Footnote_20_Text"><text:s/>quia olim non confitens Deo, veni in peccatum, dum clamarem, si quid boni egi.</text:span></text:p></text:note-body></text:note></text:span></text:p>
        <text:p text:style-name="Poetry_20_Paragraph_20_1"><text:span text:style-name="Verse_20_Number">3</text:span><text:span text:style-name="Verse_20_Number_20_Postspace"> </text:span><text:span text:style-name="Verse_20_Text">Quoniam tacui, inveteraverunt ossa mea, dum clamarem tota die.</text:span><text:span text:style-name="Verse_20_Text"><text:note text:id="ftn344" text:note-class="footnote"><text:note-citation>345</text:note-citation><text:note-body><text:p text:style-name="Bible_20_Footnote"><text:span text:style-name="Footnote_20_Origin">31.3 <text:s/></text:span><text:span text:style-name="Footnote_20_Keyword">Tacui. </text:span><text:span text:style-name="Footnote_20_Text"><text:s/>AUG. Qui non vult confiteri peccata, laborat sine causa in defensione peccatorum: in quo cum et jactet merita, amplius deficit fortitudo. CASS. </text:span><text:span text:style-name="Footnote_20_Keyword">Beatus cui non imputavit. </text:span><text:span text:style-name="Footnote_20_Text"><text:s/>Aliis, qui gravia habent, Deus imputat; aliis per misericordiam non imputat, etsi habent aliqua, his scilicet qui non justos se prædicant, cum sint mali, sed se agnoscentes satisfaciunt, modo hoc profiteor, sed olim: </text:span><text:span text:style-name="Footnote_20_Keyword">Quoniam tacui, </text:span><text:span text:style-name="Footnote_20_Text"><text:s/>etc. AUG. Vel, </text:span><text:span text:style-name="Footnote_20_Keyword">tacui, </text:span><text:span text:style-name="Footnote_20_Text"><text:s/>voce peccatum, </text:span><text:span text:style-name="Footnote_20_Keyword">dum clamarem tota die: </text:span><text:span text:style-name="Footnote_20_Text"><text:s/>dum pœna peccati, vel interior excæcatio ostenderet me peccatorem, vel dum prava vita me tacente clamaret, si quid boni egi. </text:span><text:span text:style-name="Footnote_20_Keyword">Dum clamarem tota die, </text:span><text:span text:style-name="Footnote_20_Text"><text:s/>etc. Etsi non sit sibi conscius quis, non tamen justus: quia delicta quis intelligit? Unde: </text:span><text:span text:style-name="Footnote_20_Keyword">Est justus qui perit in justitia sua. </text:span><text:span text:style-name="Footnote_20_Text"><text:s/>Et Apostolus: </text:span><text:span text:style-name="Footnote_20_Keyword">Nihil mihi conscius sum, </text:span><text:span text:style-name="Footnote_20_Text"><text:s/>etc.</text:span></text:p></text:note-body></text:note></text:span></text:p>
        <text:p text:style-name="Poetry_20_Paragraph_20_1"><text:span text:style-name="Verse_20_Number">4</text:span><text:span text:style-name="Verse_20_Number_20_Postspace"> </text:span><text:span text:style-name="Verse_20_Text">Quoniam die ac nocte gravata est super me manus tua, conversus sum in ærumna mea, dum configitur spina.</text:span><text:span text:style-name="Verse_20_Text"><text:note text:id="ftn345" text:note-class="footnote"><text:note-citation>346</text:note-citation><text:note-body><text:p text:style-name="Bible_20_Footnote"><text:span text:style-name="Footnote_20_Origin">31.4 <text:s/></text:span><text:span text:style-name="Footnote_20_Keyword">Configitur spina. </text:span><text:span text:style-name="Footnote_20_Text"><text:s/>CASS. </text:span><text:span text:style-name="Footnote_20_Keyword">Spina, </text:span><text:span text:style-name="Footnote_20_Text"><text:s/>quæ totum corpus erigit, id est, superbia. AUG. Item </text:span><text:span text:style-name="Footnote_20_Keyword">ærumna, </text:span><text:span text:style-name="Footnote_20_Text"><text:s/>etc., </text:span><text:span text:style-name="Footnote_20_Keyword">usque ad: in manibus temulenti.</text:span></text:p></text:note-body></text:note></text:span></text:p>
        <text:p text:style-name="Poetry_20_Paragraph_20_1"><text:span text:style-name="Verse_20_Number">5</text:span><text:span text:style-name="Verse_20_Number_20_Postspace"> </text:span><text:span text:style-name="Verse_20_Text">Delictum meum cognitum tibi feci, et injustitiam meam non abscondi. Dixi: Confitebor adversum me injustitiam meam Domino; et tu remisisti impietatem peccati mei.</text:span><text:span text:style-name="Verse_20_Text"><text:note text:id="ftn346" text:note-class="footnote"><text:note-citation>347</text:note-citation><text:note-body><text:p text:style-name="Bible_20_Footnote"><text:span text:style-name="Footnote_20_Origin">31.5 <text:s/></text:span><text:span text:style-name="Footnote_20_Keyword">Delictum meum. </text:span><text:span text:style-name="Footnote_20_Text"><text:s/>Diapsalma. Confessio, unde venia, sicut supra de rectione inveteratio. </text:span><text:span text:style-name="Footnote_20_Keyword">Feci cognitum. </text:span><text:span text:style-name="Footnote_20_Text"><text:s/>CASS. </text:span><text:span text:style-name="Footnote_20_Keyword">Dixi</text:span><text:span text:style-name="Footnote_20_Text"> enim prius, etc., usque ad et Deus audit.</text:span></text:p></text:note-body></text:note></text:span></text:p>
        <text:p text:style-name="Poetry_20_Paragraph_20_1"><text:span text:style-name="Verse_20_Number">6</text:span><text:span text:style-name="Verse_20_Number_20_Postspace"> </text:span><text:span text:style-name="Verse_20_Text">Pro hac orabit ad te omnis sanctus in tempore opportuno. Verumtamen in diluvio aquarum multarum, ad eum non approximabunt.</text:span><text:span text:style-name="Verse_20_Text"><text:note text:id="ftn347" text:note-class="footnote"><text:note-citation>348</text:note-citation><text:note-body><text:p text:style-name="Bible_20_Footnote"><text:span text:style-name="Footnote_20_Origin">31.6 <text:s/></text:span><text:span text:style-name="Footnote_20_Keyword">Pro hac orabit. </text:span><text:span text:style-name="Footnote_20_Text"><text:s/>ID. Diapsalma. pœnitudinem commendans, omnibus sanctis dicit communem; quam variæ sectæ respuunt, contra quas ad Deum refugit. AUG. </text:span><text:span text:style-name="Footnote_20_Keyword">Pro hac. </text:span><text:span text:style-name="Footnote_20_Text"><text:s/>Inde orat omnis sanctus, quia dimisisti, aliter non esset sanctus. </text:span><text:span text:style-name="Footnote_20_Keyword">Tempore, </text:span><text:span text:style-name="Footnote_20_Text"><text:s/>etc. Tempus est gratiæ, lex premens, convincens reos, cœgit clamare, gratia sanat. </text:span><text:span text:style-name="Footnote_20_Keyword">Verumtamen in diluvio, </text:span><text:span text:style-name="Footnote_20_Text"><text:s/>etc. AUG. Licet sanctus oret, etc., usque ad sanctus orabit, dicens: </text:span><text:span text:style-name="Footnote_20_Keyword">Tu es refugium. Ad eum. </text:span><text:span text:style-name="Footnote_20_Text"><text:s/>Deum, mutat enim personam ut sæpe. Non appropiant qui dicunt fatum facit peccare, vel fortuna, quæ omnia regit, vel gens tenebrarum, quæ Deo rebellat.</text:span></text:p></text:note-body></text:note></text:span></text:p>
        <text:p text:style-name="Poetry_20_Paragraph_20_1"><text:span text:style-name="Verse_20_Number">7</text:span><text:span text:style-name="Verse_20_Number_20_Postspace"> </text:span><text:span text:style-name="Verse_20_Text">Tu es refugium meum a tribulatione quæ circumdedit me; exsultatio mea, erue me a circumdantibus me.</text:span></text:p>
        <text:p text:style-name="Poetry_20_Paragraph_20_1"><text:span text:style-name="Verse_20_Number">8</text:span><text:span text:style-name="Verse_20_Number_20_Postspace"> </text:span><text:span text:style-name="Verse_20_Text">Intellectum tibi dabo, et instruam te in via hac qua gradieris; firmabo super te oculos meos.</text:span><text:span text:style-name="Verse_20_Text"><text:note text:id="ftn348" text:note-class="footnote"><text:note-citation>349</text:note-citation><text:note-body><text:p text:style-name="Bible_20_Footnote"><text:span text:style-name="Footnote_20_Origin">31.8 <text:s/></text:span><text:span text:style-name="Footnote_20_Keyword">Intellectum tibi dabo. </text:span><text:span text:style-name="Footnote_20_Text"><text:s/>ID. Diapsalma. Respondetur pœnitenti: </text:span><text:span text:style-name="Footnote_20_Keyword">Intellectum tibi dabo, </text:span><text:span text:style-name="Footnote_20_Text"><text:s/>etc. Ecce psalmus intelligentiæ, ne putetur supplicans negligi, teste Deo. </text:span><text:span text:style-name="Footnote_20_Keyword">Tu, erue. </text:span><text:span text:style-name="Footnote_20_Text"><text:s/>CASS. Qui promisisti, </text:span><text:span text:style-name="Footnote_20_Keyword">intellectum tibi dabo. </text:span><text:span text:style-name="Footnote_20_Text"><text:s/>Vel respondet Christus pœnitenti: Lætus finis, dat Deus intellectum: unde alios adhortatur ad idem.</text:span></text:p></text:note-body></text:note></text:span></text:p>
        <text:p text:style-name="Poetry_20_Paragraph_20_1"><text:span text:style-name="Verse_20_Number">9</text:span><text:span text:style-name="Verse_20_Number_20_Postspace"> </text:span><text:span text:style-name="Verse_20_Text">Nolite fieri sicut equus et mulus, quibus non est intellectus. In camo et freno maxillas eorum constringe, qui non approximant ad te.</text:span><text:span text:style-name="Verse_20_Text"><text:note text:id="ftn349" text:note-class="footnote"><text:note-citation>350</text:note-citation><text:note-body><text:p text:style-name="Bible_20_Footnote"><text:span text:style-name="Footnote_20_Origin">31.9 <text:s/></text:span><text:span text:style-name="Footnote_20_Keyword">Nolite fieri sicut equus et mulus, </text:span><text:span text:style-name="Footnote_20_Text"><text:s/>etc. AUG. Accepto intellectu, convertit se iste pœnitens ad superbos peccata defendentes: ergo vos, quos invito, etc. </text:span><text:span text:style-name="Footnote_20_Keyword">Equus, </text:span><text:span text:style-name="Footnote_20_Text"><text:s/>gentilis indomitus; </text:span><text:span text:style-name="Footnote_20_Keyword">mulus, </text:span><text:span text:style-name="Footnote_20_Text"><text:s/>Judæus piger ad credendum. CASS. </text:span><text:span text:style-name="Footnote_20_Keyword">Equus, </text:span><text:span text:style-name="Footnote_20_Text"><text:s/>sine discretione sessorum; </text:span><text:span text:style-name="Footnote_20_Keyword">mulus, </text:span><text:span text:style-name="Footnote_20_Text"><text:s/>quælibet onera accipit, etc., usque ad id est, jactantiam de viribus suis. </text:span><text:span text:style-name="Footnote_20_Keyword">Maxillas. </text:span><text:span text:style-name="Footnote_20_Text"><text:s/>Vel, </text:span><text:span text:style-name="Footnote_20_Keyword">maxillas</text:span><text:span text:style-name="Footnote_20_Text"> quibus mandunt, id est, parcius, da victualia, ut necessitate coacti redeant. AUG. Vel hic confringes, et in futuro erunt multa flagella. Vel: </text:span><text:span text:style-name="Footnote_20_Keyword">Nolite fieri sicut equus, </text:span><text:span text:style-name="Footnote_20_Text"><text:s/>quia multa flagella hic et in futuro. </text:span><text:span text:style-name="Footnote_20_Keyword">Qui non approximant ad te. </text:span><text:span text:style-name="Footnote_20_Text"><text:s/>CASS. Sunt enim qui, si peccant carnis imbecillitate, a piis precibus non recedunt.</text:span></text:p></text:note-body></text:note></text:span></text:p>
        <text:p text:style-name="Poetry_20_Paragraph_20_1"><text:span text:style-name="Verse_20_Number">10</text:span><text:span text:style-name="Verse_20_Number_20_Postspace"> </text:span><text:span text:style-name="Verse_20_Text">Multa flagella peccatoris; sperantem autem in Domino misericordia circumdabit.</text:span><text:span text:style-name="Verse_20_Text"><text:note text:id="ftn350" text:note-class="footnote"><text:note-citation>351</text:note-citation><text:note-body><text:p text:style-name="Bible_20_Footnote"><text:span text:style-name="Footnote_20_Origin">31.10 <text:s/></text:span><text:span text:style-name="Footnote_20_Keyword">Multa flagella peccatoris, </text:span><text:span text:style-name="Footnote_20_Text"><text:s/>etc. AUG. Post frenum adduntur flagella ad domandum, ne sit de illis impunitis quibus modo vaga datur licentia viæ suæ: sic iste supra dixit se domitum.</text:span></text:p></text:note-body></text:note></text:span></text:p>
        <text:p text:style-name="Poetry_20_Paragraph_20_1"><text:span text:style-name="Verse_20_Number">11</text:span><text:span text:style-name="Verse_20_Number_20_Postspace"> </text:span><text:span text:style-name="Verse_20_Text">Lætamini in Domino, et exsultate, justi; et gloriamini, omnes recti corde.]</text:span></text:p>
        <text:p text:style-name="Poetry_20_Paragraph_20_1"><text:span text:style-name="Chapter_20_Number">32</text:span><text:span text:style-name="Chapter_20_Number_20_Postspace"> </text:span><text:span text:style-name="Verse_20_Text">Psalmus David. [Exsultate, justi, in Domino; rectos decet collaudatio.</text:span><text:span text:style-name="Verse_20_Text"><text:note text:id="ftn351" text:note-class="footnote"><text:note-citation>352</text:note-citation><text:note-body><text:p text:style-name="Bible_20_Footnote"><text:span text:style-name="Footnote_20_Origin">32.1 <text:s/></text:span><text:span text:style-name="Footnote_20_Keyword">In finem. </text:span><text:span text:style-name="Footnote_20_Text"><text:s/>CASS. Hic propheta potentiam et facta Dei enumerat, et sic ad laudem Dei invitat; primo, justos et rectos monet laudare, quia exsultare in illo nisi laudando non possumus: rectos, inquit, decet collaudatio. </text:span><text:span text:style-name="Footnote_20_Keyword">Exsultate, </text:span><text:span text:style-name="Footnote_20_Text"><text:s/>etc. AUG. Curvus laudat Deum quando sibi bene est; blasphemat quando male: rectus semper ut Job.</text:span></text:p></text:note-body></text:note></text:span></text:p>
        <text:p text:style-name="Poetry_20_Paragraph_20_1"><text:span text:style-name="Verse_20_Number">2</text:span><text:span text:style-name="Verse_20_Number_20_Postspace"> </text:span><text:span text:style-name="Verse_20_Text">Confitemini Domino in cithara; in psalterio </text:span><text:soft-page-break/><text:span text:style-name="Verse_20_Text">decem chordarum psallite illi.</text:span><text:span text:style-name="Verse_20_Text"><text:note text:id="ftn352" text:note-class="footnote"><text:note-citation>353</text:note-citation><text:note-body><text:p text:style-name="Bible_20_Footnote"><text:span text:style-name="Footnote_20_Origin">32.2 <text:s/></text:span><text:span text:style-name="Footnote_20_Keyword">Cithara. </text:span><text:span text:style-name="Footnote_20_Text"><text:s/>ID. Ab inferiori sonat, et ex terra est, unde laudemus, id est, prosperitas et adversitas, quæ ab eo sunt nobis. </text:span><text:span text:style-name="Footnote_20_Keyword">In psalterio. </text:span><text:span text:style-name="Footnote_20_Text"><text:s/>Dum attendis superiora quæ tibi dedit, cœlestem doctrinam. Per </text:span><text:span text:style-name="Footnote_20_Keyword">citharam</text:span><text:span text:style-name="Footnote_20_Text"> caro, per </text:span><text:span text:style-name="Footnote_20_Keyword">psalterium</text:span><text:span text:style-name="Footnote_20_Text"> charitas intelligitur: ad quæ decem præcepta legis pertinent: tria in prima tabula ad Deum, septem in secunda ad proximum.</text:span></text:p></text:note-body></text:note></text:span></text:p>
        <text:p text:style-name="Poetry_20_Paragraph_20_1"><text:span text:style-name="Verse_20_Number">3</text:span><text:span text:style-name="Verse_20_Number_20_Postspace"> </text:span><text:span text:style-name="Verse_20_Text">Cantate ei canticum novum; bene psallite ei in vociferatione.</text:span><text:span text:style-name="Verse_20_Text"><text:note text:id="ftn353" text:note-class="footnote"><text:note-citation>354</text:note-citation><text:note-body><text:p text:style-name="Bible_20_Footnote"><text:span text:style-name="Footnote_20_Origin">32.3 <text:s/></text:span><text:span text:style-name="Footnote_20_Keyword">Cantate ei, </text:span><text:span text:style-name="Footnote_20_Text"><text:s/>etc. Quasi, quid plus dicam? de incarnatione specialiter lætamini. </text:span><text:span text:style-name="Footnote_20_Keyword">Canticum novum. </text:span><text:span text:style-name="Footnote_20_Text"><text:s/>CASS. Quia non sufficit, nisi abundet justitia vestra plus quam Scribarum et Pharisæorum Matth. 5.. </text:span><text:span text:style-name="Footnote_20_Keyword">Cantate canticum novum. </text:span><text:span text:style-name="Footnote_20_Text"><text:s/>De incarnatione, de qua mundus exsultat, de qua Angeli cantaverunt.</text:span></text:p></text:note-body></text:note></text:span></text:p>
        <text:p text:style-name="Poetry_20_Paragraph_20_1"><text:span text:style-name="Verse_20_Number">4</text:span><text:span text:style-name="Verse_20_Number_20_Postspace"> </text:span><text:span text:style-name="Verse_20_Text">Quia rectum est verbum Domini, et omnia opera ejus in fide.</text:span><text:span text:style-name="Verse_20_Text"><text:note text:id="ftn354" text:note-class="footnote"><text:note-citation>355</text:note-citation><text:note-body><text:p text:style-name="Bible_20_Footnote"><text:span text:style-name="Footnote_20_Origin">32.4 <text:s/></text:span><text:span text:style-name="Footnote_20_Keyword">Quia rectum est. </text:span><text:span text:style-name="Footnote_20_Text"><text:s/>Modum laudis exposuit: nunc cur sit laudandus? </text:span><text:span text:style-name="Footnote_20_Keyword">Et omnia opera. </text:span><text:span text:style-name="Footnote_20_Text"><text:s/>AUG. Ne quis putet se meritis ad fidem venisse, cum in fide sint omnia opera quæ diligit Deus, id est, remunerat, ID. quia non nisi in fidelibus operatur; unde: </text:span><text:span text:style-name="Footnote_20_Keyword">Fides tua te salvum fecit</text:span><text:span text:style-name="Footnote_20_Text"> Matth. 10.. Vel, omnia opera sunt recta, etc., usque ad quia remanet iniquus, et ideo nequior, quia justum favere sibi videt. </text:span><text:span text:style-name="Footnote_20_Keyword">In fide. </text:span><text:span text:style-name="Footnote_20_Text"><text:s/>Quasi exterioribus, si causa justitiæ fuerit fidelis, interiorem fidem adjiciet ille, quem non cognoscens timuit; unde: quis non dabit ei quæ sua sunt, qui in alieno fidelis fuit? AUG. Fidelis est Deus dans homini quod promisit: fidelis est homo credens promittenti, ex promisso vero Deus est nobis debitor.</text:span></text:p></text:note-body></text:note></text:span></text:p>
        <text:p text:style-name="Poetry_20_Paragraph_20_1"><text:span text:style-name="Verse_20_Number">5</text:span><text:span text:style-name="Verse_20_Number_20_Postspace"> </text:span><text:span text:style-name="Verse_20_Text">Diligit misericordiam et judicium; misericordia Domini plena est terra.</text:span><text:span text:style-name="Verse_20_Text"><text:note text:id="ftn355" text:note-class="footnote"><text:note-citation>356</text:note-citation><text:note-body><text:p text:style-name="Bible_20_Footnote"><text:span text:style-name="Footnote_20_Origin">32.5 <text:s/></text:span><text:span text:style-name="Footnote_20_Keyword">Terra. </text:span><text:span text:style-name="Footnote_20_Text"><text:s/>ID. Ecclesia ubique terrarum.</text:span></text:p></text:note-body></text:note></text:span></text:p>
        <text:p text:style-name="Poetry_20_Paragraph_20_1"><text:span text:style-name="Verse_20_Number">6</text:span><text:span text:style-name="Verse_20_Number_20_Postspace"> </text:span><text:span text:style-name="Verse_20_Text">Verbo Domini cæli firmati sunt, et spiritu oris ejus omnis virtus eorum.</text:span><text:span text:style-name="Verse_20_Text"><text:note text:id="ftn356" text:note-class="footnote"><text:note-citation>357</text:note-citation><text:note-body><text:p text:style-name="Bible_20_Footnote"><text:span text:style-name="Footnote_20_Origin">32.6 <text:s/></text:span><text:span text:style-name="Footnote_20_Keyword">Verbo. </text:span><text:span text:style-name="Footnote_20_Text"><text:s/>Id est sapientia Dei Patris, </text:span><text:span text:style-name="Footnote_20_Keyword">Cœli. </text:span><text:span text:style-name="Footnote_20_Text"><text:s/>Apostoli instructi sunt plene, cum eo etiam corporaliter conversando: et post, </text:span><text:span text:style-name="Footnote_20_Keyword">omnis virtus eorum</text:span><text:span text:style-name="Footnote_20_Text"> habita roborata est spiritu Filii, per cœlos firmatos congregat et consolidat in unitate fidei, spei et charitatis. </text:span><text:span text:style-name="Footnote_20_Keyword">Uter, </text:span><text:span text:style-name="Footnote_20_Text"><text:s/>Ecclesia, in qua est caro mortua. </text:span><text:span text:style-name="Footnote_20_Keyword">Etiam abyssos, </text:span><text:span text:style-name="Footnote_20_Text"><text:s/>id est, profundos tenebris vitiorum, ponit inter eos, qui sunt thesaurus, unde alios ditat sapientia. AUG. </text:span><text:span text:style-name="Footnote_20_Keyword">Terra. </text:span><text:span text:style-name="Footnote_20_Text"><text:s/>Cœli non indigent misericordia, etc., usque ad quod operatur. </text:span><text:span text:style-name="Footnote_20_Keyword">Virtus eorum. </text:span><text:span text:style-name="Footnote_20_Text"><text:s/>Cum inter lupos essent, etc., usque ad licentia.</text:span></text:p></text:note-body></text:note></text:span></text:p>
        <text:p text:style-name="Poetry_20_Paragraph_20_1"><text:span text:style-name="Verse_20_Number">7</text:span><text:span text:style-name="Verse_20_Number_20_Postspace"> </text:span><text:span text:style-name="Verse_20_Text">Congregans sicut in utre aquas maris; ponens in thesauris abyssos.</text:span><text:span text:style-name="Verse_20_Text"><text:note text:id="ftn357" text:note-class="footnote"><text:note-citation>358</text:note-citation><text:note-body><text:p text:style-name="Bible_20_Footnote"><text:span text:style-name="Footnote_20_Origin">32.7 <text:s/></text:span><text:span text:style-name="Footnote_20_Keyword">Sicut in utre. </text:span><text:span text:style-name="Footnote_20_Text"><text:s/>CASS. Ad litteram: sicut littoribus mare, claudit in Ecclesia fluctuantes populos; et in thesauris sapientiæ suæ ponit profundas altitudines, ut probet quis Scripturas pietatis studio inquirat.</text:span></text:p></text:note-body></text:note></text:span></text:p>
        <text:p text:style-name="Poetry_20_Paragraph_20_1"><text:span text:style-name="Verse_20_Number">8</text:span><text:span text:style-name="Verse_20_Number_20_Postspace"> </text:span><text:span text:style-name="Verse_20_Text">Timeat Dominum omnis terra; ab eo autem commoveantur omnes inhabitantes orbem.</text:span><text:span text:style-name="Verse_20_Text"><text:note text:id="ftn358" text:note-class="footnote"><text:note-citation>359</text:note-citation><text:note-body><text:p text:style-name="Bible_20_Footnote"><text:span text:style-name="Footnote_20_Origin">32.8 <text:s/></text:span><text:span text:style-name="Footnote_20_Keyword">Timeat omnis terra. </text:span><text:span text:style-name="Footnote_20_Text"><text:s/>ID. Ecclesia de mari, etc., usque ad sed Dominum timeat terra. Timeat, imo commoveantur manu misericordiæ a similitudine dormientis. </text:span><text:span text:style-name="Footnote_20_Keyword">Ab eo, </text:span><text:span text:style-name="Footnote_20_Text"><text:s/>quia ipse creavit: et ideo utiliter administrat, quia et a diabolo aliquid commovetur, sed quod a Deo utiliter, ideo </text:span><text:span text:style-name="Footnote_20_Keyword">ab eo. Commoveantur. </text:span><text:span text:style-name="Footnote_20_Text"><text:s/>AUG. Non terroribus hominum, etc., usque ad potestatem non nisi a Deo.</text:span></text:p></text:note-body></text:note></text:span></text:p>
        <text:p text:style-name="Poetry_20_Paragraph_20_1"><text:span text:style-name="Verse_20_Number">9</text:span><text:span text:style-name="Verse_20_Number_20_Postspace"> </text:span><text:span text:style-name="Verse_20_Text">Quoniam ipse dixit, et facta sunt; ipse mandavit et creata sunt.</text:span><text:span text:style-name="Verse_20_Text"><text:note text:id="ftn359" text:note-class="footnote"><text:note-citation>360</text:note-citation><text:note-body><text:p text:style-name="Bible_20_Footnote"><text:span text:style-name="Footnote_20_Origin">32.9 <text:s/></text:span><text:span text:style-name="Footnote_20_Keyword">Dixit et facta sunt. </text:span><text:span text:style-name="Footnote_20_Text"><text:s/>Creationem simul et formationem notat. Mandavit recreationem.</text:span></text:p></text:note-body></text:note></text:span></text:p>
        <text:p text:style-name="Poetry_20_Paragraph_20_1"><text:span text:style-name="Verse_20_Number">10</text:span><text:span text:style-name="Verse_20_Number_20_Postspace"> </text:span><text:span text:style-name="Verse_20_Text">Dominus dissipat consilia gentium; reprobat autem cogitationes populorum, et reprobat consilia principum.</text:span><text:span text:style-name="Verse_20_Text"><text:note text:id="ftn360" text:note-class="footnote"><text:note-citation>361</text:note-citation><text:note-body><text:p text:style-name="Bible_20_Footnote"><text:span text:style-name="Footnote_20_Origin">32.10 <text:s/></text:span><text:span text:style-name="Footnote_20_Keyword">Dissipat consilia. </text:span><text:span text:style-name="Footnote_20_Text"><text:s/>CASS. Ne habeant effectum consilia contra se, ut Judæorum, et contra suos. </text:span><text:span text:style-name="Footnote_20_Keyword">Gentium. </text:span><text:span text:style-name="Footnote_20_Text"><text:s/>Dum idololatriam destruxit. </text:span><text:span text:style-name="Footnote_20_Keyword">Populorum. </text:span><text:span text:style-name="Footnote_20_Text"><text:s/>Judæorum, quorum voluntas, etsi impleta, tamen resurrectione est reprobata. </text:span><text:span text:style-name="Footnote_20_Keyword">Principum. </text:span><text:span text:style-name="Footnote_20_Text"><text:s/>Tyrannorum vel dæmonum.</text:span></text:p></text:note-body></text:note></text:span></text:p>
        <text:p text:style-name="Poetry_20_Paragraph_20_1"><text:span text:style-name="Verse_20_Number">11</text:span><text:span text:style-name="Verse_20_Number_20_Postspace"> </text:span><text:span text:style-name="Verse_20_Text">Consilium autem Domini in æternum manet; cogitationes cordis ejus in generatione et generationem.</text:span><text:span text:style-name="Verse_20_Text"><text:note text:id="ftn361" text:note-class="footnote"><text:note-citation>362</text:note-citation><text:note-body><text:p text:style-name="Bible_20_Footnote"><text:span text:style-name="Footnote_20_Origin">32.11 <text:s/></text:span><text:span text:style-name="Footnote_20_Keyword">Consilium autem Domini, </text:span><text:span text:style-name="Footnote_20_Text"><text:s/>etc. ID. Incarnationis arcanum in quo consuluit homini. </text:span><text:span text:style-name="Footnote_20_Keyword">Manet in æternum. </text:span><text:span text:style-name="Footnote_20_Text"><text:s/>Quia ad æternam salutem nobis obtinendam. </text:span><text:span text:style-name="Footnote_20_Keyword">Cogitationes. </text:span><text:span text:style-name="Footnote_20_Text"><text:s/>Prædestinatio, in qua omnia reposita sunt, quæ et sic permanent, ut prævisa sunt.</text:span></text:p></text:note-body></text:note></text:span></text:p>
        <text:p text:style-name="Poetry_20_Paragraph_20_1"><text:span text:style-name="Verse_20_Number">12</text:span><text:span text:style-name="Verse_20_Number_20_Postspace"> </text:span><text:span text:style-name="Verse_20_Text">Beata gens cujus est Dominus Deus ejus; populus quem elegit in hæreditatem sibi.</text:span><text:span text:style-name="Verse_20_Text"><text:note text:id="ftn362" text:note-class="footnote"><text:note-citation>363</text:note-citation><text:note-body><text:p text:style-name="Bible_20_Footnote"><text:span text:style-name="Footnote_20_Origin">32.12 <text:s/></text:span><text:span text:style-name="Footnote_20_Keyword">Beata gens. </text:span><text:span text:style-name="Footnote_20_Text"><text:s/>CASS. Beatum dicit, qui ad cultum Dei pervenit: quod fit temporibus Christianis, in quibus gentes conversæ, hi sunt justi et recti quos decet laudatio. AUG. Beatitudo omnis in animo, etc., usque ad beatus populus de Deo possessore.</text:span></text:p></text:note-body></text:note></text:span></text:p>
        <text:p text:style-name="Poetry_20_Paragraph_20_1"><text:span text:style-name="Verse_20_Number">13</text:span><text:span text:style-name="Verse_20_Number_20_Postspace"> </text:span><text:span text:style-name="Verse_20_Text">De cælo respexit Dominus; vidit omnes filios hominum.</text:span><text:span text:style-name="Verse_20_Text"><text:note text:id="ftn363" text:note-class="footnote"><text:note-citation>364</text:note-citation><text:note-body><text:p text:style-name="Bible_20_Footnote"><text:span text:style-name="Footnote_20_Origin">32.13 <text:s/></text:span><text:span text:style-name="Footnote_20_Keyword">De cœlo. </text:span><text:span text:style-name="Footnote_20_Text"><text:s/>AUG. Homine Christo. Prospexit in adventu Filii et vidit misericorditer, non peccata, CASS. a quibus faciem avertit; sed vidit omnes filios hominum, id est, omnes qui ad novam vitam volunt renasci. AUG. Quomodo elegit? etc., usque ad inspiravit omnem bonam voluntatem.</text:span></text:p></text:note-body></text:note></text:span></text:p>
        <text:p text:style-name="Poetry_20_Paragraph_20_1"><text:span text:style-name="Verse_20_Number">14</text:span><text:span text:style-name="Verse_20_Number_20_Postspace"> </text:span><text:span text:style-name="Verse_20_Text">De præparato habitaculo suo respexit super omnes qui habitant terram:</text:span></text:p>
        <text:p text:style-name="Poetry_20_Paragraph_20_1"><text:span text:style-name="Verse_20_Number">15</text:span><text:span text:style-name="Verse_20_Number_20_Postspace"> </text:span><text:span text:style-name="Verse_20_Text">qui finxit sigillatim corda eorum; qui intelligit omnia opera eorum.</text:span><text:span text:style-name="Verse_20_Text"><text:note text:id="ftn364" text:note-class="footnote"><text:note-citation>365</text:note-citation><text:note-body><text:p text:style-name="Bible_20_Footnote"><text:span text:style-name="Footnote_20_Origin">32.15 <text:s/></text:span><text:span text:style-name="Footnote_20_Keyword">Finxit. </text:span><text:span text:style-name="Footnote_20_Text"><text:s/>AUG. Manu gratiæ formavit. </text:span><text:span text:style-name="Footnote_20_Keyword">Sigillatim, </text:span><text:span text:style-name="Footnote_20_Text"><text:s/>singulis singula quædam dans. HIER. Unde tamen unitas corporis, id est, Ecclesiæ fiat. </text:span><text:span text:style-name="Footnote_20_Keyword">Sigillatim, </text:span><text:span text:style-name="Footnote_20_Text"><text:s/>id est, non ex Adam, ut quidam dicunt animam ex anima, et simul omnes cognoscit, et omnes actus earum.</text:span></text:p></text:note-body></text:note></text:span></text:p>
        <text:p text:style-name="Poetry_20_Paragraph_20_1"><text:soft-page-break/><text:span text:style-name="Verse_20_Number">16</text:span><text:span text:style-name="Verse_20_Number_20_Postspace"> </text:span><text:span text:style-name="Verse_20_Text">Non salvatur rex per multam virtutem, et gigas non salvabitur in multitudine virtutis suæ.</text:span><text:span text:style-name="Verse_20_Text"><text:note text:id="ftn365" text:note-class="footnote"><text:note-citation>366</text:note-citation><text:note-body><text:p text:style-name="Bible_20_Footnote"><text:span text:style-name="Footnote_20_Origin">32.16 <text:s/></text:span><text:span text:style-name="Footnote_20_Keyword">Non salvatur rex. </text:span><text:span text:style-name="Footnote_20_Text"><text:s/>Sic fiunt justi, sed nec facti sua virtute salvantur. Non modo spiritualia sunt a Deo, sed et exteriora. HIER. Nemo quidquam habet nisi ab eo, quia nec potens ut rex, nec fortis, etc., usque ad etiam si sit in multa abundantia virtutis.</text:span></text:p></text:note-body></text:note></text:span></text:p>
        <text:p text:style-name="Poetry_20_Paragraph_20_1"><text:span text:style-name="Verse_20_Number">17</text:span><text:span text:style-name="Verse_20_Number_20_Postspace"> </text:span><text:span text:style-name="Verse_20_Text">Fallax equus ad salutem; in abundantia autem virtutis suæ non salvabitur.</text:span><text:span text:style-name="Verse_20_Text"><text:note text:id="ftn366" text:note-class="footnote"><text:note-citation>367</text:note-citation><text:note-body><text:p text:style-name="Bible_20_Footnote"><text:span text:style-name="Footnote_20_Origin">32.17 <text:s/></text:span><text:span text:style-name="Footnote_20_Keyword">Fallax equus. </text:span><text:span text:style-name="Footnote_20_Text"><text:s/>AUG. Animal, in cujus velocitate vel virtute confiditur, figurate quælibet amplitudo sæculi unde superbitur: sed quanto in eo altius erigeris, tanto gravius cadis. CASS. Vel, </text:span><text:span text:style-name="Footnote_20_Keyword">equus</text:span><text:span text:style-name="Footnote_20_Text"> est corpus hominis quantumcunque speciosum et bene formatum, tamen fallax est ad salutem corporalem, spiritualem. AUG. Vel, </text:span><text:span text:style-name="Footnote_20_Keyword">equus</text:span><text:span text:style-name="Footnote_20_Text"> mundana felicitas, quæ homines vehit, et dum nimis properat, cadit equus et sessorem perdit. </text:span><text:span text:style-name="Footnote_20_Keyword">Equus, </text:span><text:span text:style-name="Footnote_20_Text"><text:s/>humana sapientia. </text:span><text:span text:style-name="Footnote_20_Keyword">Gigas, </text:span><text:span text:style-name="Footnote_20_Text"><text:s/>superbus aliquis extollens se contra Deum.</text:span></text:p></text:note-body></text:note></text:span></text:p>
        <text:p text:style-name="Poetry_20_Paragraph_20_1"><text:span text:style-name="Verse_20_Number">18</text:span><text:span text:style-name="Verse_20_Number_20_Postspace"> </text:span><text:span text:style-name="Verse_20_Text">Ecce oculi Domini super metuentes eum, et in eis qui sperant super misericordia ejus:</text:span><text:span text:style-name="Verse_20_Text"><text:note text:id="ftn367" text:note-class="footnote"><text:note-citation>368</text:note-citation><text:note-body><text:p text:style-name="Bible_20_Footnote"><text:span text:style-name="Footnote_20_Origin">32.18 <text:s/></text:span><text:span text:style-name="Footnote_20_Keyword">Ecce oculi. </text:span><text:span text:style-name="Footnote_20_Text"><text:s/>In sua in virtute nullus salvatur, sed: Ecce unde est salus, </text:span><text:span text:style-name="Footnote_20_Keyword">oculi, </text:span><text:span text:style-name="Footnote_20_Text"><text:s/>etc. </text:span><text:span text:style-name="Footnote_20_Keyword">Oculi, </text:span><text:span text:style-name="Footnote_20_Text"><text:s/>respectus divinitatis quæ proteget eos. </text:span><text:span text:style-name="Footnote_20_Keyword">Metuentes eum. </text:span><text:span text:style-name="Footnote_20_Text"><text:s/>CASS. Timere Dominum, et semper sperare conjuncta sunt.</text:span></text:p></text:note-body></text:note></text:span></text:p>
        <text:p text:style-name="Poetry_20_Paragraph_20_1"><text:span text:style-name="Verse_20_Number">19</text:span><text:span text:style-name="Verse_20_Number_20_Postspace"> </text:span><text:span text:style-name="Verse_20_Text">ut eruat a morte animas eorum, et alat eos in fame.</text:span><text:span text:style-name="Verse_20_Text"><text:note text:id="ftn368" text:note-class="footnote"><text:note-citation>369</text:note-citation><text:note-body><text:p text:style-name="Bible_20_Footnote"><text:span text:style-name="Footnote_20_Origin">32.19 <text:s/></text:span><text:span text:style-name="Footnote_20_Keyword">Ut eruat, </text:span><text:span text:style-name="Footnote_20_Text"><text:s/>etc. ID. Hæc duo sunt vota fidelis: ut in judicio eripiatur a morte, et hic spiritualibus alatur, ubi est indigentia eorum.</text:span></text:p></text:note-body></text:note></text:span></text:p>
        <text:p text:style-name="Poetry_20_Paragraph_20_1"><text:span text:style-name="Verse_20_Number">20</text:span><text:span text:style-name="Verse_20_Number_20_Postspace"> </text:span><text:span text:style-name="Verse_20_Text">Anima nostra sustinet Dominum, quoniam adjutor et protector noster est.</text:span><text:span text:style-name="Verse_20_Text"><text:note text:id="ftn369" text:note-class="footnote"><text:note-citation>370</text:note-citation><text:note-body><text:p text:style-name="Bible_20_Footnote"><text:span text:style-name="Footnote_20_Origin">32.20 <text:s/></text:span><text:span text:style-name="Footnote_20_Keyword">Anima nostra sustinet Dominum. </text:span><text:span text:style-name="Footnote_20_Text"><text:s/>Quid de prædictis sentiat, quasi conclusio.</text:span></text:p></text:note-body></text:note></text:span></text:p>
        <text:p text:style-name="Poetry_20_Paragraph_20_1"><text:span text:style-name="Verse_20_Number">21</text:span><text:span text:style-name="Verse_20_Number_20_Postspace"> </text:span><text:span text:style-name="Verse_20_Text">Quia in eo lætabitur cor nostrum, et in nomine sancto ejus speravimus.</text:span><text:span text:style-name="Verse_20_Text"><text:note text:id="ftn370" text:note-class="footnote"><text:note-citation>371</text:note-citation><text:note-body><text:p text:style-name="Bible_20_Footnote"><text:span text:style-name="Footnote_20_Origin">32.21 <text:s/></text:span><text:span text:style-name="Footnote_20_Keyword">Quia in eo. </text:span><text:span text:style-name="Footnote_20_Text"><text:s/>AUG. Quia absentibus per fidem misit nomen suum. </text:span><text:span text:style-name="Footnote_20_Keyword">Speravimus. </text:span><text:span text:style-name="Footnote_20_Text"><text:s/>Nos venturos ad Deum, non meritis nostris. CASS. Quia in eo ne quis mussitet de patientia, subjicit munus, scilicet quod lætatur hic in Domino. Et speramus in nomine Christi, quem patienter Propheta lætus venturum sustinuit: </text:span><text:span text:style-name="Footnote_20_Keyword">Speravimus. </text:span><text:span text:style-name="Footnote_20_Text"><text:s/>Continuum tempus notat, quia non est fas desinere, unde semper potest anima fessa recreari. </text:span><text:span text:style-name="Footnote_20_Keyword">Fiat misericordia tua, Domine, super nos, </text:span><text:span text:style-name="Footnote_20_Text"><text:s/>etc. Incarnationem compleri desiderat, ut perfectus possit esse. </text:span><text:span text:style-name="Footnote_20_Keyword">In te. </text:span><text:span text:style-name="Footnote_20_Text"><text:s/>Hoc dicit ideo ut omnis superstitio et pravitas excludatur.</text:span></text:p></text:note-body></text:note></text:span></text:p>
        <text:p text:style-name="Poetry_20_Paragraph_20_1"><text:span text:style-name="Verse_20_Number">22</text:span><text:span text:style-name="Verse_20_Number_20_Postspace"> </text:span><text:span text:style-name="Verse_20_Text">Fiat misericordia tua, Domine, super nos, quemadmodum speravimus in te.]</text:span></text:p>
        <text:p text:style-name="Poetry_20_Paragraph_20_1"><text:span text:style-name="Chapter_20_Number">33</text:span><text:span text:style-name="Chapter_20_Number_20_Postspace"> </text:span><text:span text:style-name="Verse_20_Text">Davidi, cum immutavit vultum suum coram Achimelech, et dimisit eum, et abiit.</text:span><text:span text:style-name="Verse_20_Text"><text:note text:id="ftn371" text:note-class="footnote"><text:note-citation>372</text:note-citation><text:note-body><text:p text:style-name="Bible_20_Footnote"><text:span text:style-name="Footnote_20_Origin">33.1 <text:s/></text:span><text:span text:style-name="Footnote_20_Keyword">Psalmus David. </text:span><text:span text:style-name="Footnote_20_Text"><text:s/>AUG. Loquitur Christus, et in eo Christianus: docet humilitatem, dum commendat corpus et sanguinem. </text:span><text:span text:style-name="Footnote_20_Keyword">Cum immutavit vultum</text:span><text:span text:style-name="Footnote_20_Text"> Christus, id est, sacrificium, </text:span><text:span text:style-name="Footnote_20_Keyword">coram</text:span><text:span text:style-name="Footnote_20_Text"> Judæis, qui regnum patris sui David sunt, juxta illud: </text:span><text:span text:style-name="Footnote_20_Keyword">Et dabit illi Dominus sedem David, </text:span><text:span text:style-name="Footnote_20_Text"><text:s/>Ecclesia est regnum Patris.</text:span></text:p></text:note-body></text:note></text:span></text:p>
        <text:p text:style-name="Poetry_20_Paragraph_20_1"><text:span text:style-name="Verse_20_Number">2</text:span><text:span text:style-name="Verse_20_Number_20_Postspace"> </text:span><text:span text:style-name="Verse_20_Text">[Benedicam Dominum in omni tempore; semper laus ejus in ore meo.</text:span><text:span text:style-name="Verse_20_Text"><text:note text:id="ftn372" text:note-class="footnote"><text:note-citation>373</text:note-citation><text:note-body><text:p text:style-name="Bible_20_Footnote"><text:span text:style-name="Footnote_20_Origin">33.2 <text:s/></text:span><text:span text:style-name="Footnote_20_Keyword">Benedicam. </text:span><text:span text:style-name="Footnote_20_Text"><text:s/>CASS. Psalmus secundus per alphabetum imperfectum, etc., usque ad glorificatur cum ipso.</text:span></text:p></text:note-body></text:note></text:span></text:p>
        <text:p text:style-name="Poetry_20_Paragraph_20_1"><text:span text:style-name="Verse_20_Number">3</text:span><text:span text:style-name="Verse_20_Number_20_Postspace"> </text:span><text:span text:style-name="Verse_20_Text">In Domino laudabitur anima mea: audiant mansueti, et lætentur.</text:span><text:span text:style-name="Verse_20_Text"><text:note text:id="ftn373" text:note-class="footnote"><text:note-citation>374</text:note-citation><text:note-body><text:p text:style-name="Bible_20_Footnote"><text:span text:style-name="Footnote_20_Origin">33.3 <text:s/></text:span><text:span text:style-name="Footnote_20_Keyword">In Domino laudabitur anima mea. </text:span><text:span text:style-name="Footnote_20_Text"><text:s/>ID. Sua enim laus est prædicatio Domini sui, ut bonus famulus de bona fama Domini sui glorietur. </text:span><text:span text:style-name="Footnote_20_Keyword">Mansueti. </text:span><text:span text:style-name="Footnote_20_Text"><text:s/>Non docti, non jejunantes, quia sunt superbi: sed mansueti, quia temperantiam habent omnium rerum. Mansueti, non de sua intelligentia superbientes; non jugum Dei, indomitorum more, ferentes.</text:span></text:p></text:note-body></text:note></text:span></text:p>
        <text:p text:style-name="Poetry_20_Paragraph_20_1"><text:span text:style-name="Verse_20_Number">4</text:span><text:span text:style-name="Verse_20_Number_20_Postspace"> </text:span><text:span text:style-name="Verse_20_Text">Magnificate Dominum mecum, et exaltemus nomen ejus in idipsum.</text:span><text:span text:style-name="Verse_20_Text"><text:note text:id="ftn374" text:note-class="footnote"><text:note-citation>375</text:note-citation><text:note-body><text:p text:style-name="Bible_20_Footnote"><text:span text:style-name="Footnote_20_Origin">33.4 <text:s/></text:span><text:span text:style-name="Footnote_20_Keyword">Magnificate Dominum. </text:span><text:span text:style-name="Footnote_20_Text"><text:s/>Spiritualis gratia non vult sola facere quod multis proficit; unde vocat alios: </text:span><text:span text:style-name="Footnote_20_Keyword">Magnificate</text:span><text:span text:style-name="Footnote_20_Text"> ut invitatos traheret, dicit, quæ inde bona sibi: </text:span><text:span text:style-name="Footnote_20_Keyword">Exquisivi Dominum. Ex omnibus. </text:span><text:span text:style-name="Footnote_20_Text"><text:s/>Non possunt particulatim dici quanta impetravit qui non aliud quam Deum quæsivit. </text:span><text:span text:style-name="Footnote_20_Keyword">Accedite. </text:span><text:span text:style-name="Footnote_20_Text"><text:s/>CASS. Jam particulatim de novo vultu admonet sanctos. Quasi, </text:span><text:span text:style-name="Footnote_20_Keyword">Magnificate: </text:span><text:span text:style-name="Footnote_20_Text"><text:s/>et si in primis in jucundum accedite. Vel, </text:span><text:span text:style-name="Footnote_20_Keyword">Magnificate, </text:span><text:span text:style-name="Footnote_20_Text"><text:s/>et quo ordine? ecce: </text:span><text:span text:style-name="Footnote_20_Keyword">Accedite</text:span><text:span text:style-name="Footnote_20_Text"> per fidem. AUG. Accedite fide inhærendo, et duobus pedibus geminæ charitatis currendo. CASS. Præmissis laudibus, ad communionem hortatur. </text:span><text:span text:style-name="Footnote_20_Keyword">Non confundantur. </text:span><text:span text:style-name="Footnote_20_Text"><text:s/>AUG. Quidquid hic fiat justo, non erubescit, quia semper superior apud Deum: superbus vero in adversis erubescit, quia ad Deum non accessit.</text:span></text:p></text:note-body></text:note></text:span></text:p>
        <text:p text:style-name="Poetry_20_Paragraph_20_1"><text:span text:style-name="Verse_20_Number">5</text:span><text:span text:style-name="Verse_20_Number_20_Postspace"> </text:span><text:span text:style-name="Verse_20_Text">Exquisivi Dominum, et exaudivit me; et ex omnibus tribulationibus meis eripuit me.</text:span></text:p>
        <text:p text:style-name="Poetry_20_Paragraph_20_1"><text:span text:style-name="Verse_20_Number">6</text:span><text:span text:style-name="Verse_20_Number_20_Postspace"> </text:span><text:span text:style-name="Verse_20_Text">Accedite ad eum, et illuminamini; et facies vestræ non confundentur.</text:span></text:p>
        <text:p text:style-name="Poetry_20_Paragraph_20_1"><text:span text:style-name="Verse_20_Number">7</text:span><text:span text:style-name="Verse_20_Number_20_Postspace"> </text:span><text:span text:style-name="Verse_20_Text">Iste pauper clamavit, et Dominus exaudivit eum, et de omnibus tribulationibus ejus salvavit eum.</text:span><text:span text:style-name="Verse_20_Text"><text:note text:id="ftn375" text:note-class="footnote"><text:note-citation>376</text:note-citation><text:note-body><text:p text:style-name="Bible_20_Footnote"><text:span text:style-name="Footnote_20_Origin">33.7 <text:s/></text:span><text:span text:style-name="Footnote_20_Keyword">Pauper. </text:span><text:span text:style-name="Footnote_20_Text"><text:s/>CASS. </text:span><text:span text:style-name="Footnote_20_Keyword">Iste</text:span><text:span text:style-name="Footnote_20_Text"> spiritualis hic est, quia accedit et illuminatur, nec erubescet; quia, quando clamat, liberatur ab omnibus angustiis sæculi in obitu, dum jam transit ad Deum.</text:span></text:p></text:note-body></text:note></text:span></text:p>
        <text:p text:style-name="Poetry_20_Paragraph_20_1"><text:span text:style-name="Verse_20_Number">8</text:span><text:span text:style-name="Verse_20_Number_20_Postspace"> </text:span><text:span text:style-name="Verse_20_Text">Immittet angelus Domini in circuitu timentium eum, et eripiet eos.</text:span><text:span text:style-name="Verse_20_Text"><text:note text:id="ftn376" text:note-class="footnote"><text:note-citation>377</text:note-citation><text:note-body><text:p text:style-name="Bible_20_Footnote"><text:span text:style-name="Footnote_20_Origin">33.8 <text:s/></text:span><text:span text:style-name="Footnote_20_Keyword">Immittet Angelum. Accedite, </text:span><text:span text:style-name="Footnote_20_Text"><text:s/>et sicut iste pauper clamavit et exauditus est, eodem modo </text:span><text:span text:style-name="Footnote_20_Keyword">immittet Angelum, </text:span><text:span text:style-name="Footnote_20_Text"><text:s/>etc. AUG. </text:span><text:span text:style-name="Footnote_20_Keyword">Immittet Angelum. </text:span><text:span text:style-name="Footnote_20_Text"><text:s/>Alii interpretes sic transtulerunt: </text:span><text:span text:style-name="Footnote_20_Keyword">Circumdat Angelus Domini in gyro timentes eum. </text:span><text:span text:style-name="Footnote_20_Text"><text:s/>Angelus de cœlo, vel homo, qui est minister voluntatis Dei. Mendosi codices habent. </text:span><text:span text:style-name="Footnote_20_Keyword">Immittet Angelum Dominus.</text:span></text:p></text:note-body></text:note></text:span></text:p>
        <text:p text:style-name="Poetry_20_Paragraph_20_1"><text:soft-page-break/><text:span text:style-name="Verse_20_Number">9</text:span><text:span text:style-name="Verse_20_Number_20_Postspace"> </text:span><text:span text:style-name="Verse_20_Text">Gustate et videte quoniam suavis est Dominus; beatus vir qui sperat in eo.</text:span><text:span text:style-name="Verse_20_Text"><text:note text:id="ftn377" text:note-class="footnote"><text:note-citation>378</text:note-citation><text:note-body><text:p text:style-name="Bible_20_Footnote"><text:span text:style-name="Footnote_20_Origin">33.9 <text:s/></text:span><text:span text:style-name="Footnote_20_Keyword">Gustate et videte. </text:span><text:span text:style-name="Footnote_20_Text"><text:s/>Hic aperte de sacramento quod ferebat manibus. </text:span><text:span text:style-name="Footnote_20_Keyword">Gustate</text:span><text:span text:style-name="Footnote_20_Text"> carnem et sanguinem Christi. </text:span><text:span text:style-name="Footnote_20_Keyword">Suavis est Dominus. </text:span><text:span text:style-name="Footnote_20_Text"><text:s/>ID. Et dulcis: quia est vita sumenti, pellens omnes molestias in futuro, id est: Sperate per hoc vitam æternam. CASS. Et quia Deus est vita, caro quam sibi univit est vivificatrix.</text:span></text:p></text:note-body></text:note></text:span></text:p>
        <text:p text:style-name="Poetry_20_Paragraph_20_1"><text:span text:style-name="Verse_20_Number">10</text:span><text:span text:style-name="Verse_20_Number_20_Postspace"> </text:span><text:span text:style-name="Verse_20_Text">Timete Dominum, omnes sancti ejus, quoniam non est inopia timentibus eum.</text:span><text:span text:style-name="Verse_20_Text"><text:note text:id="ftn378" text:note-class="footnote"><text:note-citation>379</text:note-citation><text:note-body><text:p text:style-name="Bible_20_Footnote"><text:span text:style-name="Footnote_20_Origin">33.10 <text:s/></text:span><text:span text:style-name="Footnote_20_Keyword">Omnes sancti ejus. </text:span><text:span text:style-name="Footnote_20_Text"><text:s/>CASS. Nullus, licet bene meritus, ab hoc desistet, non securitatem præsumat. </text:span><text:span text:style-name="Footnote_20_Keyword">Quoniam. </text:span><text:span text:style-name="Footnote_20_Text"><text:s/>AUG. Pascebat Dominus contemnentem se, et deseret timentem. Promittit autem non superflua, sed necessaria. </text:span><text:span text:style-name="Footnote_20_Keyword">Non est inopia. </text:span><text:span text:style-name="Footnote_20_Text"><text:s/>Quia etiam in præsenti habent quantum exigit natura.</text:span></text:p></text:note-body></text:note></text:span></text:p>
        <text:p text:style-name="Poetry_20_Paragraph_20_1"><text:span text:style-name="Verse_20_Number">11</text:span><text:span text:style-name="Verse_20_Number_20_Postspace"> </text:span><text:span text:style-name="Verse_20_Text">Divites eguerunt, et esurierunt; inquirentes autem Dominum non minuentur omni bono.</text:span><text:span text:style-name="Verse_20_Text"><text:note text:id="ftn379" text:note-class="footnote"><text:note-citation>380</text:note-citation><text:note-body><text:p text:style-name="Bible_20_Footnote"><text:span text:style-name="Footnote_20_Origin">33.11 <text:s/></text:span><text:span text:style-name="Footnote_20_Keyword">Divites eguerunt et esurierunt. </text:span><text:span text:style-name="Footnote_20_Text"><text:s/>CASS. Quia fidem non habent. </text:span><text:span text:style-name="Footnote_20_Keyword">Esurierunt, </text:span><text:span text:style-name="Footnote_20_Text"><text:s/>quia corpore Domini non satiantur. Quid enim habent, qui Deum non habent? Vel, </text:span><text:span text:style-name="Footnote_20_Keyword">divites eguerunt, </text:span><text:span text:style-name="Footnote_20_Text"><text:s/>id est, carebunt summo bono, licet esuriant, id est, desiderent. Sed toto studio quærentes sine imminutione habebunt bonum, quod est omne bonum.</text:span></text:p></text:note-body></text:note></text:span></text:p>
        <text:p text:style-name="Poetry_20_Paragraph_20_1"><text:span text:style-name="Verse_20_Number">12</text:span><text:span text:style-name="Verse_20_Number_20_Postspace"> </text:span><text:span text:style-name="Verse_20_Text">Venite, filii; audite me: timorem Domini docebo vos.</text:span><text:span text:style-name="Verse_20_Text"><text:note text:id="ftn380" text:note-class="footnote"><text:note-citation>381</text:note-citation><text:note-body><text:p text:style-name="Bible_20_Footnote"><text:span text:style-name="Footnote_20_Origin">33.12 <text:s/></text:span><text:span text:style-name="Footnote_20_Keyword">Venite, filii, audite me. </text:span><text:span text:style-name="Footnote_20_Text"><text:s/>Diapsalmus. Tractatis Ecclesiæ sacramentis, admonet eos qui extra sunt, qui prima rudimenta fidei capiunt, ne nomen timoris horreatur addit: </text:span><text:span text:style-name="Footnote_20_Keyword">Docebo vos, </text:span><text:span text:style-name="Footnote_20_Text"><text:s/>filios timorem Domini, ut rem utilem. CASS. Jam et incipientes monet a quibus abstineant.</text:span></text:p></text:note-body></text:note></text:span></text:p>
        <text:p text:style-name="Poetry_20_Paragraph_20_1"><text:span text:style-name="Verse_20_Number">13</text:span><text:span text:style-name="Verse_20_Number_20_Postspace"> </text:span><text:span text:style-name="Verse_20_Text">Quis est homo qui vult vitam; diligit dies videre bonos?</text:span><text:span text:style-name="Verse_20_Text"><text:note text:id="ftn381" text:note-class="footnote"><text:note-citation>382</text:note-citation><text:note-body><text:p text:style-name="Bible_20_Footnote"><text:span text:style-name="Footnote_20_Origin">33.13 <text:s/></text:span><text:span text:style-name="Footnote_20_Keyword">Dies videre bonos. </text:span><text:span text:style-name="Footnote_20_Text"><text:s/>Quia omnes fatentur se velle.</text:span></text:p></text:note-body></text:note></text:span></text:p>
        <text:p text:style-name="Poetry_20_Paragraph_20_1"><text:span text:style-name="Verse_20_Number">14</text:span><text:span text:style-name="Verse_20_Number_20_Postspace"> </text:span><text:span text:style-name="Verse_20_Text">Prohibe linguam tuam a malo, et labia tua ne loquantur dolum.</text:span><text:span text:style-name="Verse_20_Text"><text:note text:id="ftn382" text:note-class="footnote"><text:note-citation>383</text:note-citation><text:note-body><text:p text:style-name="Bible_20_Footnote"><text:span text:style-name="Footnote_20_Origin">33.14 <text:s/></text:span><text:span text:style-name="Footnote_20_Keyword">Prohibe. </text:span><text:span text:style-name="Footnote_20_Text"><text:s/>ID. Nota quod prius cohiberi linguam dicit, quoniam, cum loqui volumus, ante commovemus labia, quæ mox sequuntur linguæ motus. </text:span><text:span text:style-name="Footnote_20_Keyword">Prohibe</text:span><text:span text:style-name="Footnote_20_Text"> qui vitam cupis. Ecce quomodo debeant timere.</text:span></text:p></text:note-body></text:note></text:span></text:p>
        <text:p text:style-name="Poetry_20_Paragraph_20_1"><text:span text:style-name="Verse_20_Number">15</text:span><text:span text:style-name="Verse_20_Number_20_Postspace"> </text:span><text:span text:style-name="Verse_20_Text">Diverte a malo, et fac bonum; inquire pacem, et persequere eam.</text:span><text:span text:style-name="Verse_20_Text"><text:note text:id="ftn383" text:note-class="footnote"><text:note-citation>384</text:note-citation><text:note-body><text:p text:style-name="Bible_20_Footnote"><text:span text:style-name="Footnote_20_Origin">33.15 <text:s/></text:span><text:span text:style-name="Footnote_20_Keyword">Diverte a malo. </text:span><text:span text:style-name="Footnote_20_Text"><text:s/>CASS. Hoc culpam vitat, etc., usque ad aliter in futuro non capietur.</text:span></text:p></text:note-body></text:note></text:span></text:p>
        <text:p text:style-name="Poetry_20_Paragraph_20_1"><text:span text:style-name="Verse_20_Number">16</text:span><text:span text:style-name="Verse_20_Number_20_Postspace"> </text:span><text:span text:style-name="Verse_20_Text">Oculi Domini super justos, et aures ejus in preces eorum.</text:span><text:span text:style-name="Verse_20_Text"><text:note text:id="ftn384" text:note-class="footnote"><text:note-citation>385</text:note-citation><text:note-body><text:p text:style-name="Bible_20_Footnote"><text:span text:style-name="Footnote_20_Origin">33.16 <text:s/></text:span><text:span text:style-name="Footnote_20_Keyword">Oculi Domini, </text:span><text:span text:style-name="Footnote_20_Text"><text:s/>etc. ID. De retributionibus bonorum et malorum, ne in periculis justus aliqua dubietate mollescat. </text:span><text:span text:style-name="Footnote_20_Keyword">Oculi Domini. </text:span><text:span text:style-name="Footnote_20_Text"><text:s/>Nec ex infirmitate tua diffidas, quia </text:span><text:span text:style-name="Footnote_20_Keyword">oculi. In preces. </text:span><text:span text:style-name="Footnote_20_Text"><text:s/>ID. Celeritas audiendi, cum in ipsis auditor habitat.</text:span></text:p></text:note-body></text:note></text:span></text:p>
        <text:p text:style-name="Poetry_20_Paragraph_20_1"><text:span text:style-name="Verse_20_Number">17</text:span><text:span text:style-name="Verse_20_Number_20_Postspace"> </text:span><text:span text:style-name="Verse_20_Text">Vultus autem Domini super facientes mala, ut perdat de terra memoriam eorum.</text:span><text:span text:style-name="Verse_20_Text"><text:note text:id="ftn385" text:note-class="footnote"><text:note-citation>386</text:note-citation><text:note-body><text:p text:style-name="Bible_20_Footnote"><text:span text:style-name="Footnote_20_Origin">33.17 <text:s/></text:span><text:span text:style-name="Footnote_20_Keyword">Memoriam. </text:span><text:span text:style-name="Footnote_20_Text"><text:s/>AUG. Ut nec mentio, etc., usque ad quæ admiserunt.</text:span></text:p></text:note-body></text:note></text:span></text:p>
        <text:p text:style-name="Poetry_20_Paragraph_20_1"><text:span text:style-name="Verse_20_Number">18</text:span><text:span text:style-name="Verse_20_Number_20_Postspace"> </text:span><text:span text:style-name="Verse_20_Text">Clamaverunt justi, et Dominus exaudivit eos; et ex omnibus tribulationibus eorum liberavit eos.</text:span></text:p>
        <text:p text:style-name="Poetry_20_Paragraph_20_1"><text:span text:style-name="Verse_20_Number">19</text:span><text:span text:style-name="Verse_20_Number_20_Postspace"> </text:span><text:span text:style-name="Verse_20_Text">Juxta est Dominus iis qui tribulato sunt corde, et humiles spiritu salvabit.</text:span><text:span text:style-name="Verse_20_Text"><text:note text:id="ftn386" text:note-class="footnote"><text:note-citation>387</text:note-citation><text:note-body><text:p text:style-name="Bible_20_Footnote"><text:span text:style-name="Footnote_20_Origin">33.19 <text:s/></text:span><text:span text:style-name="Footnote_20_Keyword">Juxta est Dominus. </text:span><text:span text:style-name="Footnote_20_Text"><text:s/>Liberavit: nam pronus est ad hoc, quia </text:span><text:span text:style-name="Footnote_20_Keyword">juxta est; </text:span><text:span text:style-name="Footnote_20_Text"><text:s/>vel, est allusio ad clamorem.</text:span></text:p></text:note-body></text:note></text:span></text:p>
        <text:p text:style-name="Poetry_20_Paragraph_20_1"><text:span text:style-name="Verse_20_Number">20</text:span><text:span text:style-name="Verse_20_Number_20_Postspace"> </text:span><text:span text:style-name="Verse_20_Text">Multæ tribulationes justorum; et de omnibus his liberabit eos Dominus.</text:span><text:span text:style-name="Verse_20_Text"><text:note text:id="ftn387" text:note-class="footnote"><text:note-citation>388</text:note-citation><text:note-body><text:p text:style-name="Bible_20_Footnote"><text:span text:style-name="Footnote_20_Origin">33.20 <text:s/></text:span><text:span text:style-name="Footnote_20_Keyword">Multæ tribulationes justorum. </text:span><text:span text:style-name="Footnote_20_Text"><text:s/>Sicut et in Novo Testamento, </text:span><text:span text:style-name="Footnote_20_Keyword">juxta est, et salvabit, </text:span><text:span text:style-name="Footnote_20_Text"><text:s/>quod necesse est, quia </text:span><text:span text:style-name="Footnote_20_Keyword">multæ tribulationes. </text:span><text:span text:style-name="Footnote_20_Text"><text:s/>CASS. </text:span><text:span text:style-name="Footnote_20_Keyword">Multæ; </text:span><text:span text:style-name="Footnote_20_Text"><text:s/>a diabolo, ab invidis hominibus, et a se. </text:span><text:span text:style-name="Footnote_20_Keyword">Liberabit. </text:span><text:span text:style-name="Footnote_20_Text"><text:s/>AUG. Non corporaliter, sed dando eis patientiam: vel, liberabit spiritualiter.</text:span></text:p></text:note-body></text:note></text:span></text:p>
        <text:p text:style-name="Poetry_20_Paragraph_20_1"><text:span text:style-name="Verse_20_Number">21</text:span><text:span text:style-name="Verse_20_Number_20_Postspace"> </text:span><text:span text:style-name="Verse_20_Text">Custodit Dominus omnia ossa eorum: unum ex his non conteretur.</text:span><text:span text:style-name="Verse_20_Text"><text:note text:id="ftn388" text:note-class="footnote"><text:note-citation>389</text:note-citation><text:note-body><text:p text:style-name="Bible_20_Footnote"><text:span text:style-name="Footnote_20_Origin">33.21 <text:s/></text:span><text:span text:style-name="Footnote_20_Keyword">Ossa. </text:span><text:span text:style-name="Footnote_20_Text"><text:s/>ID. Virtutes. </text:span><text:span text:style-name="Footnote_20_Keyword">Et unum, </text:span><text:span text:style-name="Footnote_20_Text"><text:s/>etc., ut nec patientia pereat.</text:span></text:p></text:note-body></text:note></text:span></text:p>
        <text:p text:style-name="Poetry_20_Paragraph_20_1"><text:span text:style-name="Verse_20_Number">22</text:span><text:span text:style-name="Verse_20_Number_20_Postspace"> </text:span><text:span text:style-name="Verse_20_Text">Mors peccatorum pessima; et qui oderunt justum delinquent.</text:span><text:span text:style-name="Verse_20_Text"><text:note text:id="ftn389" text:note-class="footnote"><text:note-citation>390</text:note-citation><text:note-body><text:p text:style-name="Bible_20_Footnote"><text:span text:style-name="Footnote_20_Origin">33.22 <text:s/></text:span><text:span text:style-name="Footnote_20_Keyword">Pessima. </text:span><text:span text:style-name="Footnote_20_Text"><text:s/>ID. Non modo mala, etsi in divitiis, et odoribus, et lamentis hominum finiatur, tamen pessima est, quia in peccatis ad infernum trahit. </text:span><text:span text:style-name="Footnote_20_Keyword">Qui oderunt. </text:span><text:span text:style-name="Footnote_20_Text"><text:s/>Quorum? Non omnium, quia peccatores; sed eorum qui oderunt justum, qui justificat, id est, Christum, per quem qui non reconciliatur perit: sed </text:span><text:span text:style-name="Footnote_20_Keyword">redimet animas, </text:span><text:span text:style-name="Footnote_20_Text"><text:s/>secundum quas est mors pessima.</text:span></text:p></text:note-body></text:note></text:span></text:p>
        <text:p text:style-name="Poetry_20_Paragraph_20_1"><text:span text:style-name="Verse_20_Number">23</text:span><text:span text:style-name="Verse_20_Number_20_Postspace"> </text:span><text:span text:style-name="Verse_20_Text">Redimet Dominus animas servorum suorum, et non delinquent omnes qui sperant in eo.]</text:span></text:p>
        <text:p text:style-name="Poetry_20_Paragraph_20_1"><text:span text:style-name="Chapter_20_Number">34</text:span><text:span text:style-name="Chapter_20_Number_20_Postspace"> </text:span><text:span text:style-name="Verse_20_Text">Ipsi David. [Judica, Domine, nocentes me; expugna impugnantes me.</text:span><text:span text:style-name="Verse_20_Text"><text:note text:id="ftn390" text:note-class="footnote"><text:note-citation>391</text:note-citation><text:note-body><text:p text:style-name="Bible_20_Footnote"><text:span text:style-name="Footnote_20_Origin">34.1 <text:s/></text:span><text:span text:style-name="Footnote_20_Keyword">Judica, Domine. </text:span><text:span text:style-name="Footnote_20_Text"><text:s/>CASS. Incipit ab oratione pro utraque parte pugnæ, cum commemoratione culpæ, et erat unicuique quod meretur, ostendens quanta tulit ab adversariis, et pœnas quæ eis pro iniquitate restituuntur.</text:span></text:p></text:note-body></text:note></text:span></text:p>
        <text:p text:style-name="Poetry_20_Paragraph_20_1"><text:span text:style-name="Verse_20_Number">2</text:span><text:span text:style-name="Verse_20_Number_20_Postspace"> </text:span><text:span text:style-name="Verse_20_Text">Apprehende arma et scutum, et exsurge in adjutorium mihi.</text:span><text:span text:style-name="Verse_20_Text"><text:note text:id="ftn391" text:note-class="footnote"><text:note-citation>392</text:note-citation><text:note-body><text:p text:style-name="Bible_20_Footnote"><text:span text:style-name="Footnote_20_Origin">34.2 <text:s/></text:span><text:span text:style-name="Footnote_20_Keyword">Arma et scutum</text:span><text:span text:style-name="Footnote_20_Text"> HIER. Armis hostes percutit, scuto nos protegit. Scutum alibi dicit: </text:span><text:span text:style-name="Footnote_20_Keyword">bonæ voluntatis; </text:span><text:span text:style-name="Footnote_20_Text"><text:s/>arma nos sumus, quia ut nos ab eo, ita ipse armatur de nobis. AUG. Vel, anima Christi, quæ hostes debellavit, quæ nihil agit nisi Deus pugnet de ea. </text:span><text:span text:style-name="Footnote_20_Keyword">Arma apprehende. </text:span><text:span text:style-name="Footnote_20_Text"><text:s/>Fac me habere arma, doctrinam, miracula. </text:span><text:span text:style-name="Footnote_20_Keyword">Scutum. </text:span><text:span text:style-name="Footnote_20_Text"><text:s/>Constantiam. </text:span><text:span text:style-name="Footnote_20_Keyword">Exsurge. </text:span><text:span text:style-name="Footnote_20_Text"><text:s/>Fac uti acceptis.</text:span></text:p></text:note-body></text:note></text:span></text:p>
        <text:p text:style-name="Poetry_20_Paragraph_20_1"><text:soft-page-break/><text:span text:style-name="Verse_20_Number">3</text:span><text:span text:style-name="Verse_20_Number_20_Postspace"> </text:span><text:span text:style-name="Verse_20_Text">Effunde frameam, et conclude adversus eos qui persequuntur me; dic animæ meæ: Salus tua ego sum.</text:span><text:span text:style-name="Verse_20_Text"><text:note text:id="ftn392" text:note-class="footnote"><text:note-citation>393</text:note-citation><text:note-body><text:p text:style-name="Bible_20_Footnote"><text:span text:style-name="Footnote_20_Origin">34.3 <text:s/></text:span><text:span text:style-name="Footnote_20_Keyword">Effunde. </text:span><text:span text:style-name="Footnote_20_Text"><text:s/>Me, qui modo sum in obscuro, clarifica ita evidenter, ut concludas et convincas, ne habeant quid oblatrent: et dicas animæ ita, ut omnes sciant quod salus ei; contra hoc, quod illi: </text:span><text:span text:style-name="Footnote_20_Keyword">Non est salus ipsi in Deo ejus</text:span><text:span text:style-name="Footnote_20_Text"> Psal.III. </text:span><text:span text:style-name="Footnote_20_Keyword">Frameam. </text:span><text:span text:style-name="Footnote_20_Text"><text:s/>AUG. Framea est anima justi. Abundantibus justis, framea effunditur, dum vita coruscat: unde concluditur hostis non habens de nobis male loqui. ID. Prophetia est non optatio, vel hoc de convertendis.</text:span></text:p></text:note-body></text:note></text:span></text:p>
        <text:p text:style-name="Poetry_20_Paragraph_20_1"><text:span text:style-name="Verse_20_Number">4</text:span><text:span text:style-name="Verse_20_Number_20_Postspace"> </text:span><text:span text:style-name="Verse_20_Text">Confundantur et revereantur quærentes animam meam; avertantur retrorsum et confundantur cogitantes mihi mala.</text:span></text:p>
        <text:p text:style-name="Poetry_20_Paragraph_20_1"><text:span text:style-name="Verse_20_Number">5</text:span><text:span text:style-name="Verse_20_Number_20_Postspace"> </text:span><text:span text:style-name="Verse_20_Text">Fiant tamquam pulvis ante faciem venti, et angelus Domini coarctans eos.</text:span><text:span text:style-name="Verse_20_Text"><text:note text:id="ftn393" text:note-class="footnote"><text:note-citation>394</text:note-citation><text:note-body><text:p text:style-name="Bible_20_Footnote"><text:span text:style-name="Footnote_20_Origin">34.5 <text:s/></text:span><text:span text:style-name="Footnote_20_Keyword">Fiant. </text:span><text:span text:style-name="Footnote_20_Text"><text:s/>ID. Prophetia: vel eo modo, quo Deus facit, justo judicio, non amaro animo. </text:span><text:span text:style-name="Footnote_20_Keyword">Tanquam pulvis ante faciem venti. </text:span><text:span text:style-name="Footnote_20_Text"><text:s/>CASS. A Deo dissoluti, ut nec invicem cohæreant, quos divina gratia non humectat.</text:span></text:p></text:note-body></text:note></text:span></text:p>
        <text:p text:style-name="Poetry_20_Paragraph_20_1"><text:span text:style-name="Verse_20_Number">6</text:span><text:span text:style-name="Verse_20_Number_20_Postspace"> </text:span><text:span text:style-name="Verse_20_Text">Fiat via illorum tenebræ et lubricum, et angelus Domini persequens eos.</text:span></text:p>
        <text:p text:style-name="Poetry_20_Paragraph_20_1"><text:span text:style-name="Verse_20_Number">7</text:span><text:span text:style-name="Verse_20_Number_20_Postspace"> </text:span><text:span text:style-name="Verse_20_Text">Quoniam gratis absconderunt mihi interitum laquei sui; supervacue exprobraverunt animam meam.</text:span></text:p>
        <text:p text:style-name="Poetry_20_Paragraph_20_1"><text:span text:style-name="Verse_20_Number">8</text:span><text:span text:style-name="Verse_20_Number_20_Postspace"> </text:span><text:span text:style-name="Verse_20_Text">Veniat illi laqueus quem ignorat, et captio quam abscondit apprehendat eum, et in laqueum cadat in ipsum.</text:span><text:span text:style-name="Verse_20_Text"><text:note text:id="ftn394" text:note-class="footnote"><text:note-citation>395</text:note-citation><text:note-body><text:p text:style-name="Bible_20_Footnote"><text:span text:style-name="Footnote_20_Origin">34.8 <text:s/></text:span><text:span text:style-name="Footnote_20_Keyword">Veniat illi laqueus quem ignorat. </text:span><text:span text:style-name="Footnote_20_Text"><text:s/>CASS. Vel in bono, </text:span><text:span text:style-name="Footnote_20_Keyword">laqueus</text:span><text:span text:style-name="Footnote_20_Text"> veritatis, quam peccator ignorat. </text:span><text:span text:style-name="Footnote_20_Keyword">Et captio quam abscondit. </text:span><text:span text:style-name="Footnote_20_Text"><text:s/>Id est, abscondita mors, scilicet Christi. </text:span><text:span text:style-name="Footnote_20_Keyword">Apprehendat eos. </text:span><text:span text:style-name="Footnote_20_Text"><text:s/>Ne scilicet suis sceleribus relinquantur. </text:span><text:span text:style-name="Footnote_20_Keyword">Et in laqueum cadat. </text:span><text:span text:style-name="Footnote_20_Text"><text:s/>Bonum quo a malis cohibeantur. </text:span><text:span text:style-name="Footnote_20_Keyword">In ipsum. </text:span><text:span text:style-name="Footnote_20_Text"><text:s/>Id est, ex ipsa morte. </text:span><text:span text:style-name="Footnote_20_Keyword">In ipsum. </text:span><text:span text:style-name="Footnote_20_Text"><text:s/>AUG. Non in alium, sed in eum, quem tetenderunt. Nemo enim malus, qui non prius sibi noceat.</text:span></text:p></text:note-body></text:note></text:span></text:p>
        <text:p text:style-name="Poetry_20_Paragraph_20_1"><text:span text:style-name="Verse_20_Number">9</text:span><text:span text:style-name="Verse_20_Number_20_Postspace"> </text:span><text:span text:style-name="Verse_20_Text">Anima autem mea exsultabit in Domino, et delectabitur super salutari suo.</text:span><text:span text:style-name="Verse_20_Text"><text:note text:id="ftn395" text:note-class="footnote"><text:note-citation>396</text:note-citation><text:note-body><text:p text:style-name="Bible_20_Footnote"><text:span text:style-name="Footnote_20_Origin">34.9 <text:s/></text:span><text:span text:style-name="Footnote_20_Keyword">Anima autem mea exsultabit. </text:span><text:span text:style-name="Footnote_20_Text"><text:s/>CAS. Præmissa spe boni et gaudio, enarrat quam maligne erga benignum agat. </text:span><text:span text:style-name="Footnote_20_Keyword">In Domino. </text:span><text:span text:style-name="Footnote_20_Text"><text:s/>AUG. Quo nihil suavius: nec defecit, qui omnia fecit: ipsum ergo pete, et in illo habebis omnia.</text:span></text:p></text:note-body></text:note></text:span></text:p>
        <text:p text:style-name="Poetry_20_Paragraph_20_1"><text:span text:style-name="Verse_20_Number">10</text:span><text:span text:style-name="Verse_20_Number_20_Postspace"> </text:span><text:span text:style-name="Verse_20_Text">Omnia ossa mea dicent: Domine, quis similis tibi? eripiens inopem de manu fortiorum ejus; egenum et pauperem a diripientibus eum.</text:span><text:span text:style-name="Verse_20_Text"><text:note text:id="ftn396" text:note-class="footnote"><text:note-citation>397</text:note-citation><text:note-body><text:p text:style-name="Bible_20_Footnote"><text:span text:style-name="Footnote_20_Origin">34.10 <text:s/></text:span><text:span text:style-name="Footnote_20_Keyword">Omnia ossa mea dicent. </text:span><text:span text:style-name="Footnote_20_Text"><text:s/>Carnales non habent verbum laudis et confessionis, quia infirma apud te penitus silent; sed fortia, te magnum laudant et tremunt. ID. </text:span><text:span text:style-name="Footnote_20_Keyword">Omnia ossa. </text:span><text:span text:style-name="Footnote_20_Text"><text:s/>Omnis fortitudo mentis, quia hoc alius dicere nequit, scilicet: o Domine, quis? etc., quasi nullus, quia ipse solus eripuit: </text:span><text:span text:style-name="Footnote_20_Keyword">Inopem de manu. </text:span><text:span text:style-name="Footnote_20_Text"><text:s/>CASS., AUG. Genus humanum </text:span><text:span text:style-name="Footnote_20_Keyword">inops, </text:span><text:span text:style-name="Footnote_20_Text"><text:s/>quia mortale; </text:span><text:span text:style-name="Footnote_20_Keyword">egenum, </text:span><text:span text:style-name="Footnote_20_Text"><text:s/>quia in sudore quærit panem; </text:span><text:span text:style-name="Footnote_20_Keyword">pauper, </text:span><text:span text:style-name="Footnote_20_Text"><text:s/>quia, de pura sapientia dejectus, tenuem et umbratilem habet rationem.</text:span></text:p></text:note-body></text:note></text:span></text:p>
        <text:p text:style-name="Poetry_20_Paragraph_20_1"><text:span text:style-name="Verse_20_Number">11</text:span><text:span text:style-name="Verse_20_Number_20_Postspace"> </text:span><text:span text:style-name="Verse_20_Text">Surgentes testes iniqui, quæ ignorabam interrogabant me.</text:span><text:span text:style-name="Verse_20_Text"><text:note text:id="ftn397" text:note-class="footnote"><text:note-citation>398</text:note-citation><text:note-body><text:p text:style-name="Bible_20_Footnote"><text:span text:style-name="Footnote_20_Origin">34.11 <text:s/></text:span><text:span text:style-name="Footnote_20_Keyword">Surgentes testes iniqui. </text:span><text:span text:style-name="Footnote_20_Text"><text:s/>CASS. Dictis calamitatibus hominis, ne ipse Christus alienus ab eis videatur, passionem suam exponit. </text:span><text:span text:style-name="Footnote_20_Keyword">Quæ ignorabam. </text:span><text:span text:style-name="Footnote_20_Text"><text:s/>AUG. Peccata sunt, etc., usque ad sed non committendo.</text:span></text:p></text:note-body></text:note></text:span></text:p>
        <text:p text:style-name="Poetry_20_Paragraph_20_1"><text:span text:style-name="Verse_20_Number">12</text:span><text:span text:style-name="Verse_20_Number_20_Postspace"> </text:span><text:span text:style-name="Verse_20_Text">Retribuebant mihi mala pro bonis, sterilitatem animæ meæ.</text:span><text:span text:style-name="Verse_20_Text"><text:note text:id="ftn398" text:note-class="footnote"><text:note-citation>399</text:note-citation><text:note-body><text:p text:style-name="Bible_20_Footnote"><text:span text:style-name="Footnote_20_Origin">34.12 <text:s/></text:span><text:span text:style-name="Footnote_20_Keyword">Retribuebant. </text:span><text:span text:style-name="Footnote_20_Text"><text:s/>ID. Cum ego attulissem fecunditatem, ipsi retribuebant sterilitatem: ego vitam, ipsi mortem retribuerunt; ego honores, ipsi contumelias; ego medicinam, ipsi vulnera. </text:span><text:span text:style-name="Footnote_20_Keyword">Sterilitatem. </text:span><text:span text:style-name="Footnote_20_Text"><text:s/>In ficu maledixit Dominus, ubi cum quæreret fructum non invenit, sed folia: sic in Synagoga verba non facta; unde: </text:span><text:span text:style-name="Footnote_20_Keyword">Qui prædicas non furandum, furaris.</text:span></text:p></text:note-body></text:note></text:span></text:p>
        <text:p text:style-name="Poetry_20_Paragraph_20_1"><text:span text:style-name="Verse_20_Number">13</text:span><text:span text:style-name="Verse_20_Number_20_Postspace"> </text:span><text:span text:style-name="Verse_20_Text">Ego autem, cum mihi molesti essent, induebar cilicio; humiliabam in jejunio animam meam, et oratio mea in sinu meo convertetur.</text:span><text:span text:style-name="Verse_20_Text"><text:note text:id="ftn399" text:note-class="footnote"><text:note-citation>400</text:note-citation><text:note-body><text:p text:style-name="Bible_20_Footnote"><text:span text:style-name="Footnote_20_Origin">34.13 <text:s/></text:span><text:span text:style-name="Footnote_20_Keyword">Cilicio. </text:span><text:span text:style-name="Footnote_20_Text"><text:s/>ID. Caro, cilicium, propter similitudinem carnis peccati. </text:span><text:span text:style-name="Footnote_20_Keyword">Oratio mea. </text:span><text:span text:style-name="Footnote_20_Text"><text:s/>CASS. Ut dixit: </text:span><text:span text:style-name="Footnote_20_Keyword">Pax vestra ad vos revertetur</text:span><text:span text:style-name="Footnote_20_Text"> Matth. 10.; ita ejus oratio, Judæis non accepta, ad eum rediit. </text:span><text:span text:style-name="Footnote_20_Keyword">In sinu meo. </text:span><text:span text:style-name="Footnote_20_Text"><text:s/>AUG. Sinus est secretum, in quo orare jubemur. Secretum vero Christi, divinitas, ad quam orat humanitas.</text:span></text:p></text:note-body></text:note></text:span></text:p>
        <text:p text:style-name="Poetry_20_Paragraph_20_1"><text:span text:style-name="Verse_20_Number">14</text:span><text:span text:style-name="Verse_20_Number_20_Postspace"> </text:span><text:span text:style-name="Verse_20_Text">Quasi proximum et quasi fratrem nostrum sic complacebam; quasi lugens et contristatus sic humiliabar.</text:span><text:span text:style-name="Verse_20_Text"><text:note text:id="ftn400" text:note-class="footnote"><text:note-citation>401</text:note-citation><text:note-body><text:p text:style-name="Bible_20_Footnote"><text:span text:style-name="Footnote_20_Origin">34.14 <text:s/></text:span><text:span text:style-name="Footnote_20_Keyword">Quasi proximum et quasi fratrem, </text:span><text:span text:style-name="Footnote_20_Text"><text:s/>etc. Casus pro casu. Quasi: de proximo et fratre nostro, ita mihi complacebam, id est, de eorum affinitate gaudebam, qui me insequebantur. Ecce gratia pro odio, beneficium pro læsione. AUG. </text:span><text:span text:style-name="Footnote_20_Keyword">Quasi proximum. </text:span><text:span text:style-name="Footnote_20_Text"><text:s/>Hoc dicere convenit propinquanti ad Deum, et gaudenti, qui placet Deo, quasi fratri et proximo. </text:span><text:span text:style-name="Footnote_20_Keyword">Quasi lugens. </text:span><text:span text:style-name="Footnote_20_Text"><text:s/>CASS. Alii interpretes, </text:span><text:span text:style-name="Footnote_20_Keyword">quasi lugens mater filium, incurvabar super eos. Quasi lugens. </text:span><text:span text:style-name="Footnote_20_Text"><text:s/>Cum hæc omnia facerem, tamen nolebant converti; et tamen cum nollent converti, sic humiliabar, id est, dolebam, sicut pater lugens filium.</text:span></text:p></text:note-body></text:note></text:span></text:p>
        <text:p text:style-name="Poetry_20_Paragraph_20_1"><text:span text:style-name="Verse_20_Number">15</text:span><text:span text:style-name="Verse_20_Number_20_Postspace"> </text:span><text:span text:style-name="Verse_20_Text">Et adversum me lætati sunt, et convenerunt; congregata sunt super me flagella, et ignoravi.</text:span><text:span text:style-name="Verse_20_Text"><text:note text:id="ftn401" text:note-class="footnote"><text:note-citation>402</text:note-citation><text:note-body><text:p text:style-name="Bible_20_Footnote"><text:span text:style-name="Footnote_20_Origin">34.15 <text:s/></text:span><text:span text:style-name="Footnote_20_Keyword">Et adversum, </text:span><text:span text:style-name="Footnote_20_Text"><text:s/>etc. Cum pie contristor, Judæi impie lætantur.</text:span></text:p></text:note-body></text:note></text:span></text:p>
        <text:p text:style-name="Poetry_20_Paragraph_20_1"><text:soft-page-break/><text:span text:style-name="Verse_20_Number">16</text:span><text:span text:style-name="Verse_20_Number_20_Postspace"> </text:span><text:span text:style-name="Verse_20_Text">Dissipati sunt, nec compuncti; tentaverunt me, subsannaverunt me subsannatione; frenduerunt super me dentibus suis.</text:span><text:span text:style-name="Verse_20_Text"><text:note text:id="ftn402" text:note-class="footnote"><text:note-citation>403</text:note-citation><text:note-body><text:p text:style-name="Bible_20_Footnote"><text:span text:style-name="Footnote_20_Origin">34.16 <text:s/></text:span><text:span text:style-name="Footnote_20_Keyword">Dissipati sunt. </text:span><text:span text:style-name="Footnote_20_Text"><text:s/>CASS. Dissoluti, visis miraculis in passione, </text:span><text:span text:style-name="Footnote_20_Keyword">nec</text:span><text:span text:style-name="Footnote_20_Text"> tamen præ duritia </text:span><text:span text:style-name="Footnote_20_Keyword">compuncti. </text:span><text:span text:style-name="Footnote_20_Text"><text:s/>Vel, </text:span><text:span text:style-name="Footnote_20_Keyword">dissipati</text:span><text:span text:style-name="Footnote_20_Text"> per totum orbem: </text:span><text:span text:style-name="Footnote_20_Keyword">nec</text:span><text:span text:style-name="Footnote_20_Text"> tamen </text:span><text:span text:style-name="Footnote_20_Keyword">compuncti sunt, </text:span><text:span text:style-name="Footnote_20_Text"><text:s/>id est, pœnituerunt. Vel, </text:span><text:span text:style-name="Footnote_20_Keyword">dissipati, </text:span><text:span text:style-name="Footnote_20_Text"><text:s/>id est, divisi: alii dicunt quod bonus est, alii non. </text:span><text:span text:style-name="Footnote_20_Keyword">Tentaverunt me. </text:span><text:span text:style-name="Footnote_20_Text"><text:s/>AUG. Quæ capiti in cruce facta, corpori ubique fiunt. </text:span><text:span text:style-name="Footnote_20_Keyword">Frenduerunt. </text:span><text:span text:style-name="Footnote_20_Text"><text:s/>Mos sævitiæ, quando ratio deficit, dentibus frendet: et quod vult, tacens ostendit. In oratione finit hæc:</text:span></text:p></text:note-body></text:note></text:span></text:p>
        <text:p text:style-name="Poetry_20_Paragraph_20_1"><text:span text:style-name="Verse_20_Number">17</text:span><text:span text:style-name="Verse_20_Number_20_Postspace"> </text:span><text:span text:style-name="Verse_20_Text">Domine, quando respicies? Restitue animam meam a malignitate eorum; a leonibus unicam meam.</text:span><text:span text:style-name="Verse_20_Text"><text:note text:id="ftn403" text:note-class="footnote"><text:note-citation>404</text:note-citation><text:note-body><text:p text:style-name="Bible_20_Footnote"><text:span text:style-name="Footnote_20_Origin">34.17 <text:s/></text:span><text:span text:style-name="Footnote_20_Keyword">Domine, quando respicies. </text:span><text:span text:style-name="Footnote_20_Text"><text:s/>ID. Quando videbimus vindictam de eis qui nobis insultant. </text:span><text:span text:style-name="Footnote_20_Keyword">Unicam meam. </text:span><text:span text:style-name="Footnote_20_Text"><text:s/>CASS. Unica est anima Christi, quæ sola immunis a peccato.</text:span></text:p></text:note-body></text:note></text:span></text:p>
        <text:p text:style-name="Poetry_20_Paragraph_20_1"><text:span text:style-name="Verse_20_Number">18</text:span><text:span text:style-name="Verse_20_Number_20_Postspace"> </text:span><text:span text:style-name="Verse_20_Text">Confitebor tibi in ecclesia magna; in populo gravi laudabo te.</text:span><text:span text:style-name="Verse_20_Text"><text:note text:id="ftn404" text:note-class="footnote"><text:note-citation>405</text:note-citation><text:note-body><text:p text:style-name="Bible_20_Footnote"><text:span text:style-name="Footnote_20_Origin">34.18 <text:s/></text:span><text:span text:style-name="Footnote_20_Keyword">Confitebor tibi. </text:span><text:span text:style-name="Footnote_20_Text"><text:s/>AUG. Jam de fructu præmittit confessionem totius Ecclesiæ: inde precatur, cum commemoratione culpæ, confusionem persecutorum et exsultationem fidelium.</text:span></text:p></text:note-body></text:note></text:span></text:p>
        <text:p text:style-name="Poetry_20_Paragraph_20_1"><text:span text:style-name="Verse_20_Number">19</text:span><text:span text:style-name="Verse_20_Number_20_Postspace"> </text:span><text:span text:style-name="Verse_20_Text">Non supergaudeant mihi qui adversantur mihi inique, qui oderunt me gratis, et annuunt oculis.</text:span><text:span text:style-name="Verse_20_Text"><text:note text:id="ftn405" text:note-class="footnote"><text:note-citation>406</text:note-citation><text:note-body><text:p text:style-name="Bible_20_Footnote"><text:span text:style-name="Footnote_20_Origin">34.19 <text:s/></text:span><text:span text:style-name="Footnote_20_Keyword">Non supergaudeant. </text:span><text:span text:style-name="Footnote_20_Text"><text:s/>ID. Repetit de passione, ut de pœna eorum addat. </text:span><text:span text:style-name="Footnote_20_Keyword">Annuunt. </text:span><text:span text:style-name="Footnote_20_Text"><text:s/>CASS. Quoniam vicissim se tacitis nutibus admonent ad decipiendum et tentandum.</text:span></text:p></text:note-body></text:note></text:span></text:p>
        <text:p text:style-name="Poetry_20_Paragraph_20_1"><text:span text:style-name="Verse_20_Number">20</text:span><text:span text:style-name="Verse_20_Number_20_Postspace"> </text:span><text:span text:style-name="Verse_20_Text">Quoniam mihi quidem pacifice loquebantur; et in iracundia terræ loquentes, dolos cogitabant.</text:span><text:span text:style-name="Verse_20_Text"><text:note text:id="ftn406" text:note-class="footnote"><text:note-citation>407</text:note-citation><text:note-body><text:p text:style-name="Bible_20_Footnote"><text:span text:style-name="Footnote_20_Origin">34.20 <text:s/></text:span><text:span text:style-name="Footnote_20_Keyword">Loquentes. </text:span><text:span text:style-name="Footnote_20_Text"><text:s/>CASS. Id est, dum loquerentur pacifice. </text:span><text:span text:style-name="Footnote_20_Keyword">Iniracundia. </text:span><text:span text:style-name="Footnote_20_Text"><text:s/>Id est, exitialiter. Cogitat enim quis dolum qui non vult occidere: sed isti sic cogitabant, quia interficere volebant.</text:span></text:p></text:note-body></text:note></text:span></text:p>
        <text:p text:style-name="Poetry_20_Paragraph_20_1"><text:span text:style-name="Verse_20_Number">21</text:span><text:span text:style-name="Verse_20_Number_20_Postspace"> </text:span><text:span text:style-name="Verse_20_Text">Et dilataverunt super me os suum; dixerunt: Euge, euge ! viderunt oculi nostri.</text:span><text:span text:style-name="Verse_20_Text"><text:note text:id="ftn407" text:note-class="footnote"><text:note-citation>408</text:note-citation><text:note-body><text:p text:style-name="Bible_20_Footnote"><text:span text:style-name="Footnote_20_Origin">34.21 <text:s/></text:span><text:span text:style-name="Footnote_20_Keyword">Et dilataverunt. </text:span><text:span text:style-name="Footnote_20_Text"><text:s/>ID. Prius annuentes, cogitantes dolos dilataverunt os suum, libera et aperta voce mortem inclamantes: Crucifige, crucifige.</text:span></text:p></text:note-body></text:note></text:span></text:p>
        <text:p text:style-name="Poetry_20_Paragraph_20_1"><text:span text:style-name="Verse_20_Number">22</text:span><text:span text:style-name="Verse_20_Number_20_Postspace"> </text:span><text:span text:style-name="Verse_20_Text">Vidisti, Domine: ne sileas; Domine, ne discedas a me.</text:span><text:span text:style-name="Verse_20_Text"><text:note text:id="ftn408" text:note-class="footnote"><text:note-citation>409</text:note-citation><text:note-body><text:p text:style-name="Bible_20_Footnote"><text:span text:style-name="Footnote_20_Origin">34.22 <text:s/></text:span><text:span text:style-name="Footnote_20_Keyword">Vidisti, Domine. </text:span><text:span text:style-name="Footnote_20_Text"><text:s/>ID. Hoc dicitur, quando aliquid in memoriam revocare volumus: vidisti quoniam crudeles, ne sileas, ne differas dare sententiam.</text:span></text:p></text:note-body></text:note></text:span></text:p>
        <text:p text:style-name="Poetry_20_Paragraph_20_1"><text:span text:style-name="Verse_20_Number">23</text:span><text:span text:style-name="Verse_20_Number_20_Postspace"> </text:span><text:span text:style-name="Verse_20_Text">Exsurge et intende judicio meo, Deus meus; et Dominus meus, in causam meam.</text:span><text:span text:style-name="Verse_20_Text"><text:note text:id="ftn409" text:note-class="footnote"><text:note-citation>410</text:note-citation><text:note-body><text:p text:style-name="Bible_20_Footnote"><text:span text:style-name="Footnote_20_Origin">34.23 <text:s/></text:span><text:span text:style-name="Footnote_20_Keyword">Intende. </text:span><text:span text:style-name="Footnote_20_Text"><text:s/>ID. Reddendo nomen super omne nomen, ut ego intensus immerito. </text:span><text:span text:style-name="Footnote_20_Keyword">In causam meam. </text:span><text:span text:style-name="Footnote_20_Text"><text:s/>Ibid. Pœna similis sceleris, sed non causa: martyrem enim non facit pœna, sed causa.</text:span></text:p></text:note-body></text:note></text:span></text:p>
        <text:p text:style-name="Poetry_20_Paragraph_20_1"><text:span text:style-name="Verse_20_Number">24</text:span><text:span text:style-name="Verse_20_Number_20_Postspace"> </text:span><text:span text:style-name="Verse_20_Text">Judica me secundum justitiam tuam, Domine Deus meus, et non supergaudeant mihi.</text:span><text:span text:style-name="Verse_20_Text"><text:note text:id="ftn410" text:note-class="footnote"><text:note-citation>411</text:note-citation><text:note-body><text:p text:style-name="Bible_20_Footnote"><text:span text:style-name="Footnote_20_Origin">34.24 <text:s/></text:span><text:span text:style-name="Footnote_20_Keyword">Tuam, Domine Deus. </text:span><text:span text:style-name="Footnote_20_Text"><text:s/>ID. Quæ in se est, vel quam ei dedit. </text:span><text:span text:style-name="Footnote_20_Keyword">Non super gaudeant. </text:span><text:span text:style-name="Footnote_20_Text"><text:s/>CASS. Magis defleant, quam gaudeant implesse mala.</text:span></text:p></text:note-body></text:note></text:span></text:p>
        <text:p text:style-name="Poetry_20_Paragraph_20_1"><text:span text:style-name="Verse_20_Number">25</text:span><text:span text:style-name="Verse_20_Number_20_Postspace"> </text:span><text:span text:style-name="Verse_20_Text">Non dicant in cordibus suis: Euge, euge, animæ nostræ; nec dicant: Devoravimus eum.</text:span><text:span text:style-name="Verse_20_Text"><text:note text:id="ftn411" text:note-class="footnote"><text:note-citation>412</text:note-citation><text:note-body><text:p text:style-name="Bible_20_Footnote"><text:span text:style-name="Footnote_20_Origin">34.25 <text:s/></text:span><text:span text:style-name="Footnote_20_Keyword">Devoramus. </text:span><text:span text:style-name="Footnote_20_Text"><text:s/>AUG. Devorantur incorporati.</text:span></text:p></text:note-body></text:note></text:span></text:p>
        <text:p text:style-name="Poetry_20_Paragraph_20_1"><text:span text:style-name="Verse_20_Number">26</text:span><text:span text:style-name="Verse_20_Number_20_Postspace"> </text:span><text:span text:style-name="Verse_20_Text">Erubescant et revereantur simul qui gratulantur malis meis; induantur confusione et reverentia qui magna loquuntur super me.</text:span><text:span text:style-name="Verse_20_Text"><text:note text:id="ftn412" text:note-class="footnote"><text:note-citation>413</text:note-citation><text:note-body><text:p text:style-name="Bible_20_Footnote"><text:span text:style-name="Footnote_20_Origin">34.26 <text:s/></text:span><text:span text:style-name="Footnote_20_Keyword">Erubescant et revereantur simul. </text:span><text:span text:style-name="Footnote_20_Text"><text:s/>CASS. Potius erubescant in clarificatione resurrectionis, et revereantur, id est, timeant pœnas. </text:span><text:span text:style-name="Footnote_20_Keyword">Erubescant. </text:span><text:span text:style-name="Footnote_20_Text"><text:s/>Qui erubescit, actus suos propria existimatione damnat: sed potest erubescere qui non habet reverentiam; ideo addit: </text:span><text:span text:style-name="Footnote_20_Keyword">reverentiam, </text:span><text:span text:style-name="Footnote_20_Text"><text:s/>ut conversionem notet. Reverentia est timor Domini cum amore. </text:span><text:span text:style-name="Footnote_20_Keyword">Induantur confusione et reverentia. </text:span><text:span text:style-name="Footnote_20_Text"><text:s/>Pudore, quasi cilicio pœnitentiæ et veste lugubri. </text:span><text:span text:style-name="Footnote_20_Keyword">Pudor, </text:span><text:span text:style-name="Footnote_20_Text"><text:s/>contra audaciam quam habuerunt furentes; </text:span><text:span text:style-name="Footnote_20_Keyword">reverentia, </text:span><text:span text:style-name="Footnote_20_Text"><text:s/>contra impudentiam falsitatis, ut his illa curent.</text:span></text:p></text:note-body></text:note></text:span></text:p>
        <text:p text:style-name="Poetry_20_Paragraph_20_1"><text:span text:style-name="Verse_20_Number">27</text:span><text:span text:style-name="Verse_20_Number_20_Postspace"> </text:span><text:span text:style-name="Verse_20_Text">Exsultent et lætentur qui volunt justitiam meam; et dicant semper: Magnificetur Dominus, qui volunt pacem servi ejus.</text:span><text:span text:style-name="Verse_20_Text"><text:note text:id="ftn413" text:note-class="footnote"><text:note-citation>414</text:note-citation><text:note-body><text:p text:style-name="Bible_20_Footnote"><text:span text:style-name="Footnote_20_Origin">34.27 <text:s/></text:span><text:span text:style-name="Footnote_20_Keyword">Exsultent et lætentur. </text:span><text:span text:style-name="Footnote_20_Text"><text:s/>ID. In spemagna fidelium finis, sicut alii de passione. </text:span><text:span text:style-name="Footnote_20_Keyword">Exsultent et lætentur. </text:span><text:span text:style-name="Footnote_20_Text"><text:s/>Illi dicunt, euge animæ suæ quæ lætitia fugit, isti non suæ animæ, sed vota ad Deum convertunt, et in ejus laudibus, non in se, suam lætitiam ponunt, quæ est perpetua.</text:span></text:p></text:note-body></text:note></text:span></text:p>
        <text:p text:style-name="Poetry_20_Paragraph_20_1"><text:span text:style-name="Verse_20_Number">28</text:span><text:span text:style-name="Verse_20_Number_20_Postspace"> </text:span><text:span text:style-name="Verse_20_Text">Et lingua mea meditabitur justitiam tuam; tota die laudem tuam.]</text:span><text:span text:style-name="Verse_20_Text"><text:note text:id="ftn414" text:note-class="footnote"><text:note-citation>415</text:note-citation><text:note-body><text:p text:style-name="Bible_20_Footnote"><text:span text:style-name="Footnote_20_Origin">34.28 <text:s/></text:span><text:span text:style-name="Footnote_20_Keyword">Et lingua mea meditabitur justitiam tuam. </text:span><text:span text:style-name="Footnote_20_Text"><text:s/>AUG. Hoc fiat, et mei prædicatores ex studio nuntiabunt te justum, qui promissa implesti, et omnia universaliter in quibus laudandus. CASS. </text:span><text:span text:style-name="Footnote_20_Keyword">Lingua mea. </text:span><text:span text:style-name="Footnote_20_Text"><text:s/>Lingua ejus meditata est justitiam, quando Novum Testamentum populis prædicavit.</text:span></text:p></text:note-body></text:note></text:span></text:p>
        <text:p text:style-name="Poetry_20_Paragraph_20_1"><text:span text:style-name="Chapter_20_Number">35</text:span><text:span text:style-name="Chapter_20_Number_20_Postspace"> </text:span><text:span text:style-name="Verse_20_Text">In finem. Servo Domini ipsi David.</text:span><text:span text:style-name="Verse_20_Text"><text:note text:id="ftn415" text:note-class="footnote"><text:note-citation>416</text:note-citation><text:note-body><text:p text:style-name="Bible_20_Footnote"><text:span text:style-name="Footnote_20_Origin">35.1 <text:s/></text:span><text:span text:style-name="Footnote_20_Keyword">In finem sermo. </text:span><text:span text:style-name="Footnote_20_Text"><text:s/>CASS. Agit hic de errore quorumdam, etc., usque ad qui tamen imminet omnibus. Non est timor ante oculos: quia dolus, id est, quia carni obedit non Deo, cum ratio aliud insinuet, quod videat Deus etsi non alius: vel, quod videt ipse injustus, a Deo scit, ut inveniatur ab ipso eodem quod iniquitas sua est habenda odio apud Deum et omnes homines. ID. Primo, asserit mala esse ex homine.</text:span></text:p></text:note-body></text:note></text:span></text:p>
        <text:p text:style-name="Poetry_20_Paragraph_20_1"><text:span text:style-name="Verse_20_Number">2</text:span><text:span text:style-name="Verse_20_Number_20_Postspace"> </text:span><text:span text:style-name="Verse_20_Text">[Dixit injustus ut delinquat in semetipso: non est timor Dei ante oculos ejus.</text:span><text:span text:style-name="Verse_20_Text"><text:note text:id="ftn416" text:note-class="footnote"><text:note-citation>417</text:note-citation><text:note-body><text:p text:style-name="Bible_20_Footnote"><text:span text:style-name="Footnote_20_Origin">35.2 <text:s/></text:span><text:span text:style-name="Footnote_20_Keyword">Dixit injustus, </text:span><text:span text:style-name="Footnote_20_Text"><text:s/>etc. CASS. Duo sunt genera peccantium: quia vel infirmitate carnis non possunt sequi jussa legis; vel blasphemi qui libere peccant, quasi Deus non curet hoc; unde est: </text:span><text:span text:style-name="Footnote_20_Keyword">Dixit, </text:span><text:span text:style-name="Footnote_20_Text"><text:s/>etc. AUG. Descriptio iniqui viri. </text:span><text:span text:style-name="Footnote_20_Keyword">Non est timor Dei. </text:span><text:span text:style-name="Footnote_20_Text"><text:s/>CAS. Quia dolus noluit studere legi, qua per ignorantiam excusetur.</text:span></text:p></text:note-body></text:note></text:span></text:p>
        <text:p text:style-name="Poetry_20_Paragraph_20_1"><text:soft-page-break/><text:span text:style-name="Verse_20_Number">3</text:span><text:span text:style-name="Verse_20_Number_20_Postspace"> </text:span><text:span text:style-name="Verse_20_Text">Quoniam dolose egit in conspectu ejus, ut inveniatur iniquitas ejus ad odium.</text:span><text:span text:style-name="Verse_20_Text"><text:note text:id="ftn417" text:note-class="footnote"><text:note-citation>418</text:note-citation><text:note-body><text:p text:style-name="Bible_20_Footnote"><text:span text:style-name="Footnote_20_Origin">35.3 <text:s/></text:span><text:span text:style-name="Footnote_20_Keyword">Quoniam dolose. </text:span><text:span text:style-name="Footnote_20_Text"><text:s/>AUG. Multi inquirunt iniquitates suas, etc., usque ad nec excusantur de ignorantia.</text:span></text:p></text:note-body></text:note></text:span></text:p>
        <text:p text:style-name="Poetry_20_Paragraph_20_1"><text:span text:style-name="Verse_20_Number">4</text:span><text:span text:style-name="Verse_20_Number_20_Postspace"> </text:span><text:span text:style-name="Verse_20_Text">Verba oris ejus iniquitas, et dolus; noluit intelligere ut bene ageret.</text:span><text:span text:style-name="Verse_20_Text"><text:note text:id="ftn418" text:note-class="footnote"><text:note-citation>419</text:note-citation><text:note-body><text:p text:style-name="Bible_20_Footnote"><text:span text:style-name="Footnote_20_Origin">35.4 <text:s/></text:span><text:span text:style-name="Footnote_20_Keyword">Verba. </text:span><text:span text:style-name="Footnote_20_Text"><text:s/>ID. Ostendit inquitatem, etc., usque ad ut bene ageret.</text:span></text:p></text:note-body></text:note></text:span></text:p>
        <text:p text:style-name="Poetry_20_Paragraph_20_1"><text:span text:style-name="Verse_20_Number">5</text:span><text:span text:style-name="Verse_20_Number_20_Postspace"> </text:span><text:span text:style-name="Verse_20_Text">Iniquitatem meditatus est in cubili suo; astitit omni viæ non bonæ: malitiam autem non odivit.</text:span><text:span text:style-name="Verse_20_Text"><text:note text:id="ftn419" text:note-class="footnote"><text:note-citation>420</text:note-citation><text:note-body><text:p text:style-name="Bible_20_Footnote"><text:span text:style-name="Footnote_20_Origin">35.5 <text:s/></text:span><text:span text:style-name="Footnote_20_Keyword">In cubili. </text:span><text:span text:style-name="Footnote_20_Text"><text:s/>Id est, in corde, in quo sibi complacent opera mala; et hoc est, </text:span><text:span text:style-name="Footnote_20_Keyword">astitit omni viæ, </text:span><text:span text:style-name="Footnote_20_Text"><text:s/>cum studio et mora: invenit quidem, et scivit esse mala, sed tamen non odivit. </text:span><text:span text:style-name="Footnote_20_Keyword">Noluit. </text:span><text:span text:style-name="Footnote_20_Text"><text:s/>AUG. Non quod non potuit; perniciosius agit contra seipsum qui quod potest non vult. Sunt enim quædam quæ, etsi volunt, non intelligere homines possunt, ut: </text:span><text:span text:style-name="Footnote_20_Keyword">In principio erat Verbum, </text:span><text:span text:style-name="Footnote_20_Text"><text:s/>et ut tamen bene agerent, intelligere possunt. </text:span><text:span text:style-name="Footnote_20_Keyword">In cubili suo. </text:span><text:span text:style-name="Footnote_20_Text"><text:s/>ID. Id est, corde, ubi præcepit Dominus orare clauso ostio, etc., usque ad sapientia, scilicet carnis, quæ est inimica Deo.</text:span></text:p></text:note-body></text:note></text:span></text:p>
        <text:p text:style-name="Poetry_20_Paragraph_20_1"><text:span text:style-name="Verse_20_Number">6</text:span><text:span text:style-name="Verse_20_Number_20_Postspace"> </text:span><text:span text:style-name="Verse_20_Text">Domine, in cælo misericordia tua, et veritas tua usque ad nubes.</text:span><text:span text:style-name="Verse_20_Text"><text:note text:id="ftn420" text:note-class="footnote"><text:note-citation>421</text:note-citation><text:note-body><text:p text:style-name="Bible_20_Footnote"><text:span text:style-name="Footnote_20_Origin">35.6 <text:s/></text:span><text:span text:style-name="Footnote_20_Keyword">Domine, in cœlo. </text:span><text:span text:style-name="Footnote_20_Text"><text:s/>Cass. Bona ex Deo per misericordiam. Quasi dicat: Mala sunt ex homine, sed bona ex misericordia. O Domine, in his, qui </text:span><text:span text:style-name="Footnote_20_Keyword">cœlum</text:span><text:span text:style-name="Footnote_20_Text"> sunt, id est, arcana scientes, est misericordia tua: et quod ipsi sunt </text:span><text:span text:style-name="Footnote_20_Keyword">nubes, </text:span><text:span text:style-name="Footnote_20_Text"><text:s/>est a te. AUG. Vel </text:span><text:span text:style-name="Footnote_20_Keyword">in cœlo, </text:span><text:span text:style-name="Footnote_20_Text"><text:s/>id est, misericordia, etc., usque ad nuntiat vero missa veritate sua. </text:span><text:span text:style-name="Footnote_20_Keyword">Usque ad nubes. </text:span><text:span text:style-name="Footnote_20_Text"><text:s/>Id est prædicatores, per quos tonat Deus nuntiando, coruscat miraculis, pluit doctrinis. Qui sunt etiam montes, quos prius sol luce vestit, quæ post, de eis et si non ab eis, ad infima vallium descendit: ministri enim sunt doctrinæ, sed Deus illuminat.</text:span></text:p></text:note-body></text:note></text:span></text:p>
        <text:p text:style-name="Poetry_20_Paragraph_20_1"><text:span text:style-name="Verse_20_Number">7</text:span><text:span text:style-name="Verse_20_Number_20_Postspace"> </text:span><text:span text:style-name="Verse_20_Text">Justitia tua sicut montes Dei; judicia tua abyssus multa. Homines et jumenta salvabis, Domine,</text:span><text:span text:style-name="Verse_20_Text"><text:note text:id="ftn421" text:note-class="footnote"><text:note-citation>422</text:note-citation><text:note-body><text:p text:style-name="Bible_20_Footnote"><text:span text:style-name="Footnote_20_Origin">35.7 <text:s/></text:span><text:span text:style-name="Footnote_20_Keyword">Judicia tua. </text:span><text:span text:style-name="Footnote_20_Text"><text:s/>AUG. Quod horum misereris, hos excæcas; nulli sunt penitus scrutabilia: tamen utrosque salvas, hos corporaliter tantum, illos et spiritualiter, in quo magna misericordia.</text:span></text:p></text:note-body></text:note></text:span></text:p>
        <text:p text:style-name="Poetry_20_Paragraph_20_1"><text:span text:style-name="Verse_20_Number">8</text:span><text:span text:style-name="Verse_20_Number_20_Postspace"> </text:span><text:span text:style-name="Verse_20_Text">quemadmodum multiplicasti misericordiam tuam, Deus. Filii autem hominum in tegmine alarum tuarum sperabunt.</text:span><text:span text:style-name="Verse_20_Text"><text:note text:id="ftn422" text:note-class="footnote"><text:note-citation>423</text:note-citation><text:note-body><text:p text:style-name="Bible_20_Footnote"><text:span text:style-name="Footnote_20_Origin">35.8 <text:s/></text:span><text:span text:style-name="Footnote_20_Keyword">Homines, </text:span><text:span text:style-name="Footnote_20_Text"><text:s/>etc. Etiam temporalia a Deo esse ostendit.</text:span></text:p></text:note-body></text:note></text:span></text:p>
        <text:p text:style-name="Poetry_20_Paragraph_20_1"><text:span text:style-name="Verse_20_Number">9</text:span><text:span text:style-name="Verse_20_Number_20_Postspace"> </text:span><text:span text:style-name="Verse_20_Text">Inebriabuntur ab ubertate domus tuæ, et torrente voluptatis tuæ potabis eos:</text:span><text:span text:style-name="Verse_20_Text"><text:note text:id="ftn423" text:note-class="footnote"><text:note-citation>424</text:note-citation><text:note-body><text:p text:style-name="Bible_20_Footnote"><text:span text:style-name="Footnote_20_Origin">35.9 <text:s/></text:span><text:span text:style-name="Footnote_20_Keyword">Inebriabuntur. </text:span><text:span text:style-name="Footnote_20_Text"><text:s/>ID. Non potest res exprimi, sed per hanc similitudinem innuit, ut pleni mentem perdant, ne suos jam agnoscant patres, filios, cæterosque amicos. Vel, tunc in re ebrii, qui modo sperant. </text:span><text:span text:style-name="Footnote_20_Keyword">Torrente. </text:span><text:span text:style-name="Footnote_20_Text"><text:s/>Quasi: Impetus erit gratiæ et misericordiæ ad inebriandos. ID. </text:span><text:span text:style-name="Footnote_20_Keyword">Torrente. </text:span><text:span text:style-name="Footnote_20_Text"><text:s/>Non ut transitoria sit beatitudo, sed copiosa. Vel, voluntas tua in homine omnia rumpit obstacula. Vel, sapientia Christi torrens, quia subita et rapida.</text:span></text:p></text:note-body></text:note></text:span></text:p>
        <text:p text:style-name="Poetry_20_Paragraph_20_1"><text:span text:style-name="Verse_20_Number">10</text:span><text:span text:style-name="Verse_20_Number_20_Postspace"> </text:span><text:span text:style-name="Verse_20_Text">quoniam apud te est fons vitæ, et in lumine tuo videbimus lumen.</text:span><text:span text:style-name="Verse_20_Text"><text:note text:id="ftn424" text:note-class="footnote"><text:note-citation>425</text:note-citation><text:note-body><text:p text:style-name="Bible_20_Footnote"><text:span text:style-name="Footnote_20_Origin">35.10 <text:s/></text:span><text:span text:style-name="Footnote_20_Keyword">Quoniam apud te est fons vitæ. </text:span><text:span text:style-name="Footnote_20_Text"><text:s/>CAS. </text:span><text:span text:style-name="Footnote_20_Keyword">Apud te, </text:span><text:span text:style-name="Footnote_20_Text"><text:s/>Christe, </text:span><text:span text:style-name="Footnote_20_Keyword">est fons, </text:span><text:span text:style-name="Footnote_20_Text"><text:s/>id est, initium omnis boni; et </text:span><text:span text:style-name="Footnote_20_Keyword">in tuo lumine, </text:span><text:span text:style-name="Footnote_20_Text"><text:s/>quia per ejus prædicationem videmus lumen Patris et Spiritus sancti, et ideo </text:span><text:span text:style-name="Footnote_20_Keyword">prætende, </text:span><text:span text:style-name="Footnote_20_Text"><text:s/>ut in hoc sæculo tutius eatur.</text:span></text:p></text:note-body></text:note></text:span></text:p>
        <text:p text:style-name="Poetry_20_Paragraph_20_1"><text:span text:style-name="Verse_20_Number">11</text:span><text:span text:style-name="Verse_20_Number_20_Postspace"> </text:span><text:span text:style-name="Verse_20_Text">Prætende misericordiam tuam scientibus te, et justitiam tuam his qui recto sunt corde.</text:span></text:p>
        <text:p text:style-name="Poetry_20_Paragraph_20_1"><text:span text:style-name="Verse_20_Number">12</text:span><text:span text:style-name="Verse_20_Number_20_Postspace"> </text:span><text:span text:style-name="Verse_20_Text">Non veniat mihi pes superbiæ, et manus peccatoris non moveat me.</text:span></text:p>
        <text:p text:style-name="Poetry_20_Paragraph_20_1"><text:span text:style-name="Verse_20_Number">13</text:span><text:span text:style-name="Verse_20_Number_20_Postspace"> </text:span><text:span text:style-name="Verse_20_Text">Ibi ceciderunt qui operantur iniquitatem; expulsi sunt, nec potuerunt stare.]</text:span></text:p>
        <text:p text:style-name="Poetry_20_Paragraph_20_1"><text:span text:style-name="Chapter_20_Number">36</text:span><text:span text:style-name="Chapter_20_Number_20_Postspace"> </text:span><text:span text:style-name="Verse_20_Text">Psalmus ipsi David. [Noli æmulari in malignantibus, neque zelaveris facientes iniquitatem:</text:span><text:span text:style-name="Verse_20_Text"><text:note text:id="ftn425" text:note-class="footnote"><text:note-citation>426</text:note-citation><text:note-body><text:p text:style-name="Bible_20_Footnote"><text:span text:style-name="Footnote_20_Origin">36.1 <text:s/></text:span><text:span text:style-name="Footnote_20_Keyword">Psalmus David. </text:span><text:span text:style-name="Footnote_20_Text"><text:s/>Psalmus hic est quasi vestis Christi, quæ totum corpus ejus operiat præceptis, et protegat ab adversis, et quasi sinu consilii foveat. Potio contra illos qui murmurant de flore malorum, labore bonorum, quasi omnia casu agantur, ut mundo, spreto Deo, adhæreant. Monet igitur Ecclesia ne quis malignantes imitetur, sed quidquid boni speratur, a Domino postuletur, qui profutura et æterna dat.</text:span></text:p></text:note-body></text:note></text:span></text:p>
        <text:p text:style-name="Poetry_20_Paragraph_20_1"><text:span text:style-name="Verse_20_Number">2</text:span><text:span text:style-name="Verse_20_Number_20_Postspace"> </text:span><text:span text:style-name="Verse_20_Text">quoniam tamquam fœnum velociter arescent, et quemadmodum olera herbarum cito decident.</text:span><text:span text:style-name="Verse_20_Text"><text:note text:id="ftn426" text:note-class="footnote"><text:note-citation>427</text:note-citation><text:note-body><text:p text:style-name="Bible_20_Footnote"><text:span text:style-name="Footnote_20_Origin">36.2 <text:s/></text:span><text:span text:style-name="Footnote_20_Keyword">Olera herbarum. </text:span><text:span text:style-name="Footnote_20_Text"><text:s/>AUG. Modo est hiems, etc., usque ad quia nondum apparuit quod erimus. AUG., CASS. Olera non hortorum, sed herbarum, id est, vilissima, quæ per agros sponte nascuntur. </text:span><text:span text:style-name="Footnote_20_Keyword">Fenum, </text:span><text:span text:style-name="Footnote_20_Text"><text:s/>nobiles, qui facile proficiunt; olera, mediocres: sed et illi cito arescunt, et hi decidunt.</text:span></text:p></text:note-body></text:note></text:span></text:p>
        <text:p text:style-name="Poetry_20_Paragraph_20_1"><text:span text:style-name="Verse_20_Number">3</text:span><text:span text:style-name="Verse_20_Number_20_Postspace"> </text:span><text:span text:style-name="Verse_20_Text">Spera in Domino, et fac bonitatem; et inhabita terram, et pasceris in divitiis ejus.</text:span></text:p>
        <text:p text:style-name="Poetry_20_Paragraph_20_1"><text:span text:style-name="Verse_20_Number">4</text:span><text:span text:style-name="Verse_20_Number_20_Postspace"> </text:span><text:span text:style-name="Verse_20_Text">Delectare in Domino, et dabit tibi petitiones cordis tui.</text:span></text:p>
        <text:p text:style-name="Poetry_20_Paragraph_20_1"><text:span text:style-name="Verse_20_Number">5</text:span><text:span text:style-name="Verse_20_Number_20_Postspace"> </text:span><text:span text:style-name="Verse_20_Text">Revela Domino viam tuam, et spera in eo, et ipse faciet.</text:span></text:p>
        <text:p text:style-name="Poetry_20_Paragraph_20_1"><text:span text:style-name="Verse_20_Number">6</text:span><text:span text:style-name="Verse_20_Number_20_Postspace"> </text:span><text:span text:style-name="Verse_20_Text">Et educet quasi lumen justitiam tuam, et judicium tuum tamquam meridiem.</text:span></text:p>
        <text:p text:style-name="Poetry_20_Paragraph_20_1"><text:span text:style-name="Verse_20_Number">7</text:span><text:span text:style-name="Verse_20_Number_20_Postspace"> </text:span><text:span text:style-name="Verse_20_Text">Subditus esto Domino, et ora eum. Noli </text:span><text:soft-page-break/><text:span text:style-name="Verse_20_Text">æmulari in eo qui prosperatur in via sua; in homine faciente injustitias.</text:span></text:p>
        <text:p text:style-name="Poetry_20_Paragraph_20_1"><text:span text:style-name="Verse_20_Number">8</text:span><text:span text:style-name="Verse_20_Number_20_Postspace"> </text:span><text:span text:style-name="Verse_20_Text">Desine ab ira, et derelinque furorem; noli æmulari ut maligneris.</text:span><text:span text:style-name="Verse_20_Text"><text:note text:id="ftn427" text:note-class="footnote"><text:note-citation>428</text:note-citation><text:note-body><text:p text:style-name="Bible_20_Footnote"><text:span text:style-name="Footnote_20_Origin">36.8 <text:s/></text:span><text:span text:style-name="Footnote_20_Keyword">Desine. </text:span><text:span text:style-name="Footnote_20_Text"><text:s/>AUG. Ira subita, furor diutinus; sed utraque deserenda, per quæ peccatur. CASS. Hoc dicitur ei qui adhuc infirmus, etc., usque ad faciendo ad tempus floret.</text:span></text:p></text:note-body></text:note></text:span></text:p>
        <text:p text:style-name="Poetry_20_Paragraph_20_1"><text:span text:style-name="Verse_20_Number">9</text:span><text:span text:style-name="Verse_20_Number_20_Postspace"> </text:span><text:span text:style-name="Verse_20_Text">Quoniam qui malignantur exterminabuntur; sustinentes autem Dominum, ipsi hæreditabunt terram.</text:span></text:p>
        <text:p text:style-name="Poetry_20_Paragraph_20_1"><text:span text:style-name="Verse_20_Number">10</text:span><text:span text:style-name="Verse_20_Number_20_Postspace"> </text:span><text:span text:style-name="Verse_20_Text">Et adhuc pusillum, et non erit peccator; et quæres locum ejus, et non invenies.</text:span><text:span text:style-name="Verse_20_Text"><text:note text:id="ftn428" text:note-class="footnote"><text:note-citation>429</text:note-citation><text:note-body><text:p text:style-name="Bible_20_Footnote"><text:span text:style-name="Footnote_20_Origin">36.10 <text:s/></text:span><text:span text:style-name="Footnote_20_Keyword">Et adhuc pusillum, </text:span><text:span text:style-name="Footnote_20_Text"><text:s/>etc. AUG. Post istam vitam parvam, etc., usque ad nec vermem conscientiæ corrodentis sentiebat.</text:span></text:p></text:note-body></text:note></text:span></text:p>
        <text:p text:style-name="Poetry_20_Paragraph_20_1"><text:span text:style-name="Verse_20_Number">11</text:span><text:span text:style-name="Verse_20_Number_20_Postspace"> </text:span><text:span text:style-name="Verse_20_Text">Mansueti autem hæreditabunt terram, et delectabuntur in multitudine pacis.</text:span></text:p>
        <text:p text:style-name="Poetry_20_Paragraph_20_1"><text:span text:style-name="Verse_20_Number">12</text:span><text:span text:style-name="Verse_20_Number_20_Postspace"> </text:span><text:span text:style-name="Verse_20_Text">Observabit peccator justum, et stridebit super eum dentibus suis.</text:span><text:span text:style-name="Verse_20_Text"><text:note text:id="ftn429" text:note-class="footnote"><text:note-citation>430</text:note-citation><text:note-body><text:p text:style-name="Bible_20_Footnote"><text:span text:style-name="Footnote_20_Origin">36.12 <text:s/></text:span><text:span text:style-name="Footnote_20_Keyword">Observabit, </text:span><text:span text:style-name="Footnote_20_Text"><text:s/>etc. CASS. Dicto, quod boni non debent malos æmulari, etc., usque ad conatur occidere.</text:span></text:p></text:note-body></text:note></text:span></text:p>
        <text:p text:style-name="Poetry_20_Paragraph_20_1"><text:span text:style-name="Verse_20_Number">13</text:span><text:span text:style-name="Verse_20_Number_20_Postspace"> </text:span><text:span text:style-name="Verse_20_Text">Dominus autem irridebit eum, quoniam prospicit quod veniet dies ejus.</text:span><text:span text:style-name="Verse_20_Text"><text:note text:id="ftn430" text:note-class="footnote"><text:note-citation>431</text:note-citation><text:note-body><text:p text:style-name="Bible_20_Footnote"><text:span text:style-name="Footnote_20_Origin">36.13 <text:s/></text:span><text:span text:style-name="Footnote_20_Keyword">Dominus autem, </text:span><text:span text:style-name="Footnote_20_Text"><text:s/>etc. ID. Sic et nos videntes perituros, irrideamus et præsentes, grandis consolatio.</text:span></text:p></text:note-body></text:note></text:span></text:p>
        <text:p text:style-name="Poetry_20_Paragraph_20_1"><text:span text:style-name="Verse_20_Number">14</text:span><text:span text:style-name="Verse_20_Number_20_Postspace"> </text:span><text:span text:style-name="Verse_20_Text">Gladium evaginaverunt peccatores; intenderunt arcum suum: ut dejiciant pauperem et inopem, ut trucident rectos corde.</text:span><text:span text:style-name="Verse_20_Text"><text:note text:id="ftn431" text:note-class="footnote"><text:note-citation>432</text:note-citation><text:note-body><text:p text:style-name="Bible_20_Footnote"><text:span text:style-name="Footnote_20_Origin">36.14 <text:s/></text:span><text:span text:style-name="Footnote_20_Keyword">Gladium, </text:span><text:span text:style-name="Footnote_20_Text"><text:s/>etc. ID. Si neque blanditiis neque minis aget, pœna aggreditur. Si nec sic proficit, insidiatur dolis, quando bene loquendo mala intendit.</text:span></text:p></text:note-body></text:note></text:span></text:p>
        <text:p text:style-name="Poetry_20_Paragraph_20_1"><text:span text:style-name="Verse_20_Number">15</text:span><text:span text:style-name="Verse_20_Number_20_Postspace"> </text:span><text:span text:style-name="Verse_20_Text">Gladius eorum intret in corda ipsorum, et arcus eorum confringatur.</text:span></text:p>
        <text:p text:style-name="Poetry_20_Paragraph_20_1"><text:span text:style-name="Verse_20_Number">16</text:span><text:span text:style-name="Verse_20_Number_20_Postspace"> </text:span><text:span text:style-name="Verse_20_Text">Melius est modicum justo, super divitias peccatorum multas:</text:span><text:span text:style-name="Verse_20_Text"><text:note text:id="ftn432" text:note-class="footnote"><text:note-citation>433</text:note-citation><text:note-body><text:p text:style-name="Bible_20_Footnote"><text:span text:style-name="Footnote_20_Origin">36.16 <text:s/></text:span><text:span text:style-name="Footnote_20_Keyword">Melius est, </text:span><text:span text:style-name="Footnote_20_Text"><text:s/>etc. ID. Paulo ante de malitia et sustinentia: hic de divitiis et paupertate.</text:span></text:p></text:note-body></text:note></text:span></text:p>
        <text:p text:style-name="Poetry_20_Paragraph_20_1"><text:span text:style-name="Verse_20_Number">17</text:span><text:span text:style-name="Verse_20_Number_20_Postspace"> </text:span><text:span text:style-name="Verse_20_Text">quoniam brachia peccatorum conterentur: confirmat autem justos Dominus.</text:span><text:span text:style-name="Verse_20_Text"><text:note text:id="ftn433" text:note-class="footnote"><text:note-citation>434</text:note-citation><text:note-body><text:p text:style-name="Bible_20_Footnote"><text:span text:style-name="Footnote_20_Origin">36.17 <text:s/></text:span><text:span text:style-name="Footnote_20_Keyword">Confirmat autem, </text:span><text:span text:style-name="Footnote_20_Text"><text:s/>etc. AUG. Maxime per exemplum crucis suæ. Crux enim Christi finita est in pœna, et manet in gloria: a locis enim suppliciorum transit ad frontes imperatorum.</text:span></text:p></text:note-body></text:note></text:span></text:p>
        <text:p text:style-name="Poetry_20_Paragraph_20_1"><text:span text:style-name="Verse_20_Number">18</text:span><text:span text:style-name="Verse_20_Number_20_Postspace"> </text:span><text:span text:style-name="Verse_20_Text">Novit Dominus dies immaculatorum, et hæreditas eorum in æternum erit.</text:span><text:span text:style-name="Verse_20_Text"><text:note text:id="ftn434" text:note-class="footnote"><text:note-citation>435</text:note-citation><text:note-body><text:p text:style-name="Bible_20_Footnote"><text:span text:style-name="Footnote_20_Origin">36.18 <text:s/></text:span><text:span text:style-name="Footnote_20_Keyword">In diebus famis. </text:span><text:span text:style-name="Footnote_20_Text"><text:s/>CASS. Id est, in hac vita, etc., usque ad quanto plus elevantur, tanto citius ut fumus deficient.</text:span></text:p></text:note-body></text:note></text:span></text:p>
        <text:p text:style-name="Poetry_20_Paragraph_20_1"><text:span text:style-name="Verse_20_Number">19</text:span><text:span text:style-name="Verse_20_Number_20_Postspace"> </text:span><text:span text:style-name="Verse_20_Text">Non confundentur in tempore malo, et in diebus famis saturabuntur:</text:span></text:p>
        <text:p text:style-name="Poetry_20_Paragraph_20_1"><text:span text:style-name="Verse_20_Number">20</text:span><text:span text:style-name="Verse_20_Number_20_Postspace"> </text:span><text:span text:style-name="Verse_20_Text">quia peccatores peribunt. Inimici vero Domini mox ut honorificati fuerint et exaltati, deficientes quemadmodum fumus deficient.</text:span></text:p>
        <text:p text:style-name="Poetry_20_Paragraph_20_1"><text:span text:style-name="Verse_20_Number">21</text:span><text:span text:style-name="Verse_20_Number_20_Postspace"> </text:span><text:span text:style-name="Verse_20_Text">Mutuabitur peccator, et non solvet; justus autem miseretur et tribuet:</text:span><text:span text:style-name="Verse_20_Text"><text:note text:id="ftn435" text:note-class="footnote"><text:note-citation>436</text:note-citation><text:note-body><text:p text:style-name="Bible_20_Footnote"><text:span text:style-name="Footnote_20_Origin">36.21 <text:s/></text:span><text:span text:style-name="Footnote_20_Keyword">Mutuabitur. </text:span><text:span text:style-name="Footnote_20_Text"><text:s/>ID. Audit verbum Dei, non reddit operibus. </text:span><text:span text:style-name="Footnote_20_Keyword">Et non solvet. </text:span><text:span text:style-name="Footnote_20_Text"><text:s/>Id est, non reddit operibus quod auditu percepit. </text:span><text:span text:style-name="Footnote_20_Keyword">Miseretur et retribuet, </text:span><text:span text:style-name="Footnote_20_Text"><text:s/>etc. De his quæ accipit, etc., usque ad sequitur largitas.</text:span></text:p></text:note-body></text:note></text:span></text:p>
        <text:p text:style-name="Poetry_20_Paragraph_20_1"><text:span text:style-name="Verse_20_Number">22</text:span><text:span text:style-name="Verse_20_Number_20_Postspace"> </text:span><text:span text:style-name="Verse_20_Text">quia benedicentes ei hæreditabunt terram; maledicentes autem ei disperibunt.</text:span></text:p>
        <text:p text:style-name="Poetry_20_Paragraph_20_1"><text:span text:style-name="Verse_20_Number">23</text:span><text:span text:style-name="Verse_20_Number_20_Postspace"> </text:span><text:span text:style-name="Verse_20_Text">Apud Dominum gressus hominis dirigentur, et viam ejus volet.</text:span><text:span text:style-name="Verse_20_Text"><text:note text:id="ftn436" text:note-class="footnote"><text:note-citation>437</text:note-citation><text:note-body><text:p text:style-name="Bible_20_Footnote"><text:span text:style-name="Footnote_20_Origin">36.23 <text:s/></text:span><text:span text:style-name="Footnote_20_Keyword">Gressus. </text:span><text:span text:style-name="Footnote_20_Text"><text:s/>ID. Qui per se tortuosi, quia in peccatis nati. </text:span><text:span text:style-name="Footnote_20_Keyword">Viam ejus. </text:span><text:span text:style-name="Footnote_20_Text"><text:s/>AUG. Via terræ non dura, sed latronibus plena est: vel, viam hominis volet Deus.</text:span></text:p></text:note-body></text:note></text:span></text:p>
        <text:p text:style-name="Poetry_20_Paragraph_20_1"><text:span text:style-name="Verse_20_Number">24</text:span><text:span text:style-name="Verse_20_Number_20_Postspace"> </text:span><text:span text:style-name="Verse_20_Text">Cum ceciderit, non collidetur, quia Dominus supponit manum suam.</text:span></text:p>
        <text:p text:style-name="Poetry_20_Paragraph_20_1"><text:span text:style-name="Verse_20_Number">25</text:span><text:span text:style-name="Verse_20_Number_20_Postspace"> </text:span><text:span text:style-name="Verse_20_Text">Junior fui, etenim senui; et non vidi justum derelictum, nec semen ejus quærens panem.</text:span><text:span text:style-name="Verse_20_Text"><text:note text:id="ftn437" text:note-class="footnote"><text:note-citation>438</text:note-citation><text:note-body><text:p text:style-name="Bible_20_Footnote"><text:span text:style-name="Footnote_20_Origin">36.25 <text:s/></text:span><text:span text:style-name="Footnote_20_Keyword">Junior fui, </text:span><text:span text:style-name="Footnote_20_Text"><text:s/>etc. ID. Tractat hic justum nunquam deseri, præmia bonorum et pœnas malorum commiscens cum interjectis adhortationibus. AUG. Ecclesia quasi unus homo loquitur, quæ in primis temporibus junior fuit, in fine sæculi senuit, </text:span><text:span text:style-name="Footnote_20_Keyword">in senecta uberi, </text:span><text:span text:style-name="Footnote_20_Text"><text:s/>quia per omnes gentes dilatata. ID. </text:span><text:span text:style-name="Footnote_20_Keyword">Junior fui. </text:span><text:span text:style-name="Footnote_20_Text"><text:s/>Puer in Abel; in prophetis et patriarchis juvenis; tempore martyrum quasi senex; in fine mundi quasi in decrepita ætate. CASS. </text:span><text:span text:style-name="Footnote_20_Keyword">Junior, </text:span><text:span text:style-name="Footnote_20_Text"><text:s/>quando initia legis in Adam suscepi; </text:span><text:span text:style-name="Footnote_20_Keyword">senui, </text:span><text:span text:style-name="Footnote_20_Text"><text:s/>cum in honorabili ætate ad ultimum suscepi Christum.</text:span></text:p></text:note-body></text:note></text:span></text:p>
        <text:p text:style-name="Poetry_20_Paragraph_20_1"><text:span text:style-name="Verse_20_Number">26</text:span><text:span text:style-name="Verse_20_Number_20_Postspace"> </text:span><text:span text:style-name="Verse_20_Text">Tota die miseretur et commodat; et semen illius in benedictione erit.</text:span><text:span text:style-name="Verse_20_Text"><text:note text:id="ftn438" text:note-class="footnote"><text:note-citation>439</text:note-citation><text:note-body><text:p text:style-name="Bible_20_Footnote"><text:span text:style-name="Footnote_20_Origin">36.26 <text:s/></text:span><text:span text:style-name="Footnote_20_Keyword">Tota die miseretur. </text:span><text:span text:style-name="Footnote_20_Text"><text:s/>Vel, de eleemosyna dicit, quæ a misericordia incipit, et post manum aperit: vel, de spiritualibus.</text:span></text:p></text:note-body></text:note></text:span></text:p>
        <text:p text:style-name="Poetry_20_Paragraph_20_1"><text:span text:style-name="Verse_20_Number">27</text:span><text:span text:style-name="Verse_20_Number_20_Postspace"> </text:span><text:span text:style-name="Verse_20_Text">Declina a malo, et fac bonum, et inhabita in sæculum sæculi:</text:span></text:p>
        <text:p text:style-name="Poetry_20_Paragraph_20_1"><text:span text:style-name="Verse_20_Number">28</text:span><text:span text:style-name="Verse_20_Number_20_Postspace"> </text:span><text:span text:style-name="Verse_20_Text">quia Dominus amat judicium, et non derelinquet sanctos suos: in æternum conservabuntur. Injusti punientur, et semen impiorum peribit.</text:span><text:span text:style-name="Verse_20_Text"><text:note text:id="ftn439" text:note-class="footnote"><text:note-citation>440</text:note-citation><text:note-body><text:p text:style-name="Bible_20_Footnote"><text:span text:style-name="Footnote_20_Origin">36.28 <text:s/></text:span><text:span text:style-name="Footnote_20_Keyword">Amat judicium et non derelinquet sanctos suos. </text:span><text:span text:style-name="Footnote_20_Text"><text:s/>CASS. Ideo: et tu ama, ut bonis tuis gaudeas.</text:span></text:p></text:note-body></text:note></text:span></text:p>
        <text:p text:style-name="Poetry_20_Paragraph_20_1"><text:span text:style-name="Verse_20_Number">29</text:span><text:span text:style-name="Verse_20_Number_20_Postspace"> </text:span><text:span text:style-name="Verse_20_Text">Justi autem hæreditabunt terram, et inhabitabunt in sæculum sæculi super eam.</text:span></text:p>
        <text:p text:style-name="Poetry_20_Paragraph_20_1"><text:span text:style-name="Verse_20_Number">30</text:span><text:span text:style-name="Verse_20_Number_20_Postspace"> </text:span><text:span text:style-name="Verse_20_Text">Os justi meditabitur sapientiam, et lingua ejus loquetur judicium.</text:span></text:p>
        <text:p text:style-name="Poetry_20_Paragraph_20_1"><text:span text:style-name="Verse_20_Number">31</text:span><text:span text:style-name="Verse_20_Number_20_Postspace"> </text:span><text:span text:style-name="Verse_20_Text">Lex Dei ejus in corde ipsius, et non supplantabuntur gressus ejus.</text:span><text:span text:style-name="Verse_20_Text"><text:note text:id="ftn440" text:note-class="footnote"><text:note-citation>441</text:note-citation><text:note-body><text:p text:style-name="Bible_20_Footnote"><text:span text:style-name="Footnote_20_Origin">36.31 <text:s/></text:span><text:span text:style-name="Footnote_20_Keyword">Supplantabuntur. </text:span><text:span text:style-name="Footnote_20_Text"><text:s/>ID. Supplantare, est plantis foveas insidiarum prætendere.</text:span></text:p></text:note-body></text:note></text:span></text:p>
        <text:p text:style-name="Poetry_20_Paragraph_20_1"><text:span text:style-name="Verse_20_Number">32</text:span><text:span text:style-name="Verse_20_Number_20_Postspace"> </text:span><text:span text:style-name="Verse_20_Text">Considerat peccator justum, et quærit </text:span><text:soft-page-break/><text:span text:style-name="Verse_20_Text">mortificare eum.</text:span></text:p>
        <text:p text:style-name="Poetry_20_Paragraph_20_1"><text:span text:style-name="Verse_20_Number">33</text:span><text:span text:style-name="Verse_20_Number_20_Postspace"> </text:span><text:span text:style-name="Verse_20_Text">Dominus autem non derelinquet eum in manibus ejus, nec damnabit eum cum judicabitur illi.</text:span><text:span text:style-name="Verse_20_Text"><text:note text:id="ftn441" text:note-class="footnote"><text:note-citation>442</text:note-citation><text:note-body><text:p text:style-name="Bible_20_Footnote"><text:span text:style-name="Footnote_20_Origin">36.33 <text:s/></text:span><text:span text:style-name="Footnote_20_Keyword">Dominus autem</text:span><text:span text:style-name="Footnote_20_Text"> ID. Consolatio justi. </text:span><text:span text:style-name="Footnote_20_Keyword">In manibus ejus. </text:span><text:span text:style-name="Footnote_20_Text"><text:s/>AUG. Job terra tradita est in manus impii, id est, caro: sed animam invictam educit Deus, ne cedat. </text:span><text:span text:style-name="Footnote_20_Keyword">Cum judicabitur. </text:span><text:span text:style-name="Footnote_20_Text"><text:s/>CASS. Vel, non permittit damnari justum cum judicabitur ille ab impio; vel, illi impio, scilicet ad malum ejus.</text:span></text:p></text:note-body></text:note></text:span></text:p>
        <text:p text:style-name="Poetry_20_Paragraph_20_1"><text:span text:style-name="Verse_20_Number">34</text:span><text:span text:style-name="Verse_20_Number_20_Postspace"> </text:span><text:span text:style-name="Verse_20_Text">Exspecta Dominum, et custodi viam ejus, et exaltabit te ut hæreditate capias terram: cum perierint peccatores, videbis.</text:span><text:span text:style-name="Verse_20_Text"><text:note text:id="ftn442" text:note-class="footnote"><text:note-citation>443</text:note-citation><text:note-body><text:p text:style-name="Bible_20_Footnote"><text:span text:style-name="Footnote_20_Origin">36.34 <text:s/></text:span><text:span text:style-name="Footnote_20_Keyword">Et exaltabit. </text:span><text:span text:style-name="Footnote_20_Text"><text:s/>ID. Quia non nisi exaltatus cœlestem potest habitare. </text:span><text:span text:style-name="Footnote_20_Keyword">Videbis</text:span><text:span text:style-name="Footnote_20_Text"> ID. Quod modo credis; dupliciter notat gaudia bonorum; primo, quia tunc sentient in quantis sint jucunditatibus. Inde, quia videbunt pœnas iniquorum, unde gratior est beatitudo liberatis ab hujusmodi malo.</text:span></text:p></text:note-body></text:note></text:span></text:p>
        <text:p text:style-name="Poetry_20_Paragraph_20_1"><text:span text:style-name="Verse_20_Number">35</text:span><text:span text:style-name="Verse_20_Number_20_Postspace"> </text:span><text:span text:style-name="Verse_20_Text">Vidi impium superexaltatum, et elevatum sicut cedros Libani:</text:span><text:span text:style-name="Verse_20_Text"><text:note text:id="ftn443" text:note-class="footnote"><text:note-citation>444</text:note-citation><text:note-body><text:p text:style-name="Bible_20_Footnote"><text:span text:style-name="Footnote_20_Origin">36.35 <text:s/></text:span><text:span text:style-name="Footnote_20_Keyword">Vidi impium superexaltatum. </text:span><text:span text:style-name="Footnote_20_Text"><text:s/>ID. Contra hoc, etc., usque ad cui religato locus nocendi est ablatus.</text:span></text:p></text:note-body></text:note></text:span></text:p>
        <text:p text:style-name="Poetry_20_Paragraph_20_1"><text:span text:style-name="Verse_20_Number">36</text:span><text:span text:style-name="Verse_20_Number_20_Postspace"> </text:span><text:span text:style-name="Verse_20_Text">et transivi, et ecce non erat; et quæsivi eum, et non est inventus locus ejus.</text:span><text:span text:style-name="Verse_20_Text"><text:note text:id="ftn444" text:note-class="footnote"><text:note-citation>445</text:note-citation><text:note-body><text:p text:style-name="Bible_20_Footnote"><text:span text:style-name="Footnote_20_Origin">36.36 <text:s/></text:span><text:span text:style-name="Footnote_20_Keyword">Transivi. </text:span><text:span text:style-name="Footnote_20_Text"><text:s/>Mundum, meliori conversatione ad Deum tendens: et vidi nihil posse, cum nihil omnia sint in quibus homo gloriatur. </text:span><text:span text:style-name="Footnote_20_Keyword">Quæsivi. </text:span><text:span text:style-name="Footnote_20_Text"><text:s/>In memoriam reduxi: quia boni tunc magis dolent de impiis, quod ab eis sunt separati, cum in melius immutantur. </text:span><text:span text:style-name="Footnote_20_Keyword">Locus. </text:span><text:span text:style-name="Footnote_20_Text"><text:s/>Eorum mundus est, qui et dissolvetur. </text:span><text:span text:style-name="Footnote_20_Keyword">Transivi. </text:span><text:span text:style-name="Footnote_20_Text"><text:s/>AUG. Transit, qui præsentiam non attendit, sed novissima, etc., usque ad cui hæc virtus est, loco beati ponitur.</text:span></text:p></text:note-body></text:note></text:span></text:p>
        <text:p text:style-name="Poetry_20_Paragraph_20_1"><text:span text:style-name="Verse_20_Number">37</text:span><text:span text:style-name="Verse_20_Number_20_Postspace"> </text:span><text:span text:style-name="Verse_20_Text">Custodi innocentiam, et vide æquitatem, quoniam sunt reliquiæ homini pacifico.</text:span><text:span text:style-name="Verse_20_Text"><text:note text:id="ftn445" text:note-class="footnote"><text:note-citation>446</text:note-citation><text:note-body><text:p text:style-name="Bible_20_Footnote"><text:span text:style-name="Footnote_20_Origin">36.37 <text:s/></text:span><text:span text:style-name="Footnote_20_Keyword">Reliquiæ. </text:span><text:span text:style-name="Footnote_20_Text"><text:s/>Bona quæ post hanc vitam relinquentur, vel memoria bona post obitum.</text:span></text:p></text:note-body></text:note></text:span></text:p>
        <text:p text:style-name="Poetry_20_Paragraph_20_1"><text:span text:style-name="Verse_20_Number">38</text:span><text:span text:style-name="Verse_20_Number_20_Postspace"> </text:span><text:span text:style-name="Verse_20_Text">Injusti autem disperibunt simul; reliquiæ impiorum interibunt.</text:span></text:p>
        <text:p text:style-name="Poetry_20_Paragraph_20_1"><text:span text:style-name="Verse_20_Number">39</text:span><text:span text:style-name="Verse_20_Number_20_Postspace"> </text:span><text:span text:style-name="Verse_20_Text">Salus autem justorum a Domino; et protector eorum in tempore tribulationis.</text:span><text:span text:style-name="Verse_20_Text"><text:note text:id="ftn446" text:note-class="footnote"><text:note-citation>447</text:note-citation><text:note-body><text:p text:style-name="Bible_20_Footnote"><text:span text:style-name="Footnote_20_Origin">36.39 <text:s/></text:span><text:span text:style-name="Footnote_20_Keyword">Salus autem justorum a Domino. </text:span><text:span text:style-name="Footnote_20_Text"><text:s/>Hæc omnia justis, totum tamen a Deo, et colligit summatim.</text:span></text:p></text:note-body></text:note></text:span></text:p>
        <text:p text:style-name="Poetry_20_Paragraph_20_1"><text:span text:style-name="Verse_20_Number">40</text:span><text:span text:style-name="Verse_20_Number_20_Postspace"> </text:span><text:span text:style-name="Verse_20_Text">Et adjuvabit eos Dominus, et liberabit eos; et eruet eos a peccatoribus, et salvabit eos, quia speraverunt in eo.]</text:span></text:p>
        <text:p text:style-name="Poetry_20_Paragraph_20_1"><text:span text:style-name="Chapter_20_Number">37</text:span><text:span text:style-name="Chapter_20_Number_20_Postspace"> </text:span><text:span text:style-name="Verse_20_Text">Psalmus David, in rememorationem de sabbato.</text:span><text:span text:style-name="Verse_20_Text"><text:note text:id="ftn447" text:note-class="footnote"><text:note-citation>448</text:note-citation><text:note-body><text:p text:style-name="Bible_20_Footnote"><text:span text:style-name="Footnote_20_Origin">37.1 <text:s/></text:span><text:span text:style-name="Footnote_20_Keyword">Psalmus David in rememoratione de sabbato. </text:span><text:span text:style-name="Footnote_20_Text"><text:s/>AUG., CASS. Ut peccatum, quod prorsus fugere nequimus, semper in memoria habeamus, ut nos ab eo saltem temperemus, hic pœnitentiæ inducit multis modis cruciatum, ita ut ipsum Job videatur proponere tironibus in exemplum, ut cruciatus amplectantur, minores quidem meritis, quibus ab æterna pœna liberamur. AUG. Sabbatum est requies æternitatis, quam perdere formidat peccati conscius, et habere desiderat graviter afflictus.</text:span></text:p></text:note-body></text:note></text:span></text:p>
        <text:p text:style-name="Poetry_20_Paragraph_20_1"><text:span text:style-name="Verse_20_Number">2</text:span><text:span text:style-name="Verse_20_Number_20_Postspace"> </text:span><text:span text:style-name="Verse_20_Text">[Domine, ne in furore tuo arguas me, neque in ira tua corripias me:</text:span><text:span text:style-name="Verse_20_Text"><text:note text:id="ftn448" text:note-class="footnote"><text:note-citation>449</text:note-citation><text:note-body><text:p text:style-name="Bible_20_Footnote"><text:span text:style-name="Footnote_20_Origin">37.2 <text:s/></text:span><text:span text:style-name="Footnote_20_Keyword">Domine, ne in furore tuo arguas me. </text:span><text:span text:style-name="Footnote_20_Text"><text:s/>Primum, captat misericordiam per pœnas summatim. </text:span><text:span text:style-name="Footnote_20_Keyword">Arguas me. </text:span><text:span text:style-name="Footnote_20_Text"><text:s/>CASS. Ut pœna sit a misericordia ad correctionem, non ab ira ad ultionem.</text:span></text:p></text:note-body></text:note></text:span></text:p>
        <text:p text:style-name="Poetry_20_Paragraph_20_1"><text:span text:style-name="Verse_20_Number">3</text:span><text:span text:style-name="Verse_20_Number_20_Postspace"> </text:span><text:span text:style-name="Verse_20_Text">quoniam sagittæ tuæ infixæ sunt mihi, et confirmasti super me manum tuam.</text:span><text:span text:style-name="Verse_20_Text"><text:note text:id="ftn449" text:note-class="footnote"><text:note-citation>450</text:note-citation><text:note-body><text:p text:style-name="Bible_20_Footnote"><text:span text:style-name="Footnote_20_Origin">37.3 <text:s/></text:span><text:span text:style-name="Footnote_20_Keyword">Sagittæ. </text:span><text:span text:style-name="Footnote_20_Text"><text:s/>AUG. Vindictæ quas minabaris Adæ, dicens: </text:span><text:span text:style-name="Footnote_20_Keyword">In quacumque die comederitis, morte moriemini. </text:span><text:span text:style-name="Footnote_20_Text"><text:s/>Quia comedit, infixæ sunt et nobis; et non ad horam, sed </text:span><text:span text:style-name="Footnote_20_Keyword">confirmasti, </text:span><text:span text:style-name="Footnote_20_Text"><text:s/>ut sit usque in finem sæculi. AUG., CASS. </text:span><text:span text:style-name="Footnote_20_Keyword">Quoniam sagittæ. </text:span><text:span text:style-name="Footnote_20_Text"><text:s/>Numerat quæ patitur, etc., usque ad quod leviter potest lædi.</text:span></text:p></text:note-body></text:note></text:span></text:p>
        <text:p text:style-name="Poetry_20_Paragraph_20_1"><text:span text:style-name="Verse_20_Number">4</text:span><text:span text:style-name="Verse_20_Number_20_Postspace"> </text:span><text:span text:style-name="Verse_20_Text">Non est sanitas in carne mea, a facie iræ tuæ; non est pax ossibus meis, a facie peccatorum meorum:</text:span><text:span text:style-name="Verse_20_Text"><text:note text:id="ftn450" text:note-class="footnote"><text:note-citation>451</text:note-citation><text:note-body><text:p text:style-name="Bible_20_Footnote"><text:span text:style-name="Footnote_20_Origin">37.4 <text:s/></text:span><text:span text:style-name="Footnote_20_Keyword">Non est sanitas, </text:span><text:span text:style-name="Footnote_20_Text"><text:s/>etc. AUG., CASS. Ab instantia vindictæ in Adam exertæ. Vel, timore futuræ iræ terretur, sic ut non sit sanitas in carne: more verecundi, qui futuris flagellis jam affligitur. Vel, a </text:span><text:span text:style-name="Footnote_20_Keyword">facie iræ, </text:span><text:span text:style-name="Footnote_20_Text"><text:s/>quia prævidi faciem iræ, id est, quod minaris, ne videam iram. </text:span><text:span text:style-name="Footnote_20_Keyword">Non est pax. </text:span><text:span text:style-name="Footnote_20_Text"><text:s/>Gravis dolor ad interiora pervenit a facie peccatorum, quia sanctus super pœnas corporis affligitur peccatis, putans se graviora mereri. </text:span><text:span text:style-name="Footnote_20_Keyword">Non est sanitas. </text:span><text:span text:style-name="Footnote_20_Text"><text:s/>CASS. Captat hic misericordiam a potestate judicis, et ab infirma persona. </text:span><text:span text:style-name="Footnote_20_Keyword">Non est pax ossibus. </text:span><text:span text:style-name="Footnote_20_Text"><text:s/>Accipit ossa pro carne. Et exponit quod dixerat, aliud addens: scilicet a </text:span><text:span text:style-name="Footnote_20_Keyword">facie peccatorum.</text:span></text:p></text:note-body></text:note></text:span></text:p>
        <text:p text:style-name="Poetry_20_Paragraph_20_1"><text:span text:style-name="Verse_20_Number">5</text:span><text:span text:style-name="Verse_20_Number_20_Postspace"> </text:span><text:span text:style-name="Verse_20_Text">quoniam iniquitates meæ supergressæ sunt caput meum, et sicut onus grave gravatæ sunt super me.</text:span><text:span text:style-name="Verse_20_Text"><text:note text:id="ftn451" text:note-class="footnote"><text:note-citation>452</text:note-citation><text:note-body><text:p text:style-name="Bible_20_Footnote"><text:span text:style-name="Footnote_20_Origin">37.5 <text:s/></text:span><text:span text:style-name="Footnote_20_Keyword">Supergressæ sunt. </text:span><text:span text:style-name="Footnote_20_Text"><text:s/>AUG. Vel sustulerunt, id est, quia iniquitas elevavit caput superbi contra Deum, Deus gravavit, ut fasce, et compressit ne jam erigatur.</text:span></text:p></text:note-body></text:note></text:span></text:p>
        <text:p text:style-name="Poetry_20_Paragraph_20_1"><text:span text:style-name="Verse_20_Number">6</text:span><text:span text:style-name="Verse_20_Number_20_Postspace"> </text:span><text:span text:style-name="Verse_20_Text">Putruerunt et corruptæ sunt cicatrices meæ, a facie insipientiæ meæ.</text:span><text:span text:style-name="Verse_20_Text"><text:note text:id="ftn452" text:note-class="footnote"><text:note-citation>453</text:note-citation><text:note-body><text:p text:style-name="Bible_20_Footnote"><text:span text:style-name="Footnote_20_Origin">37.6 <text:s/></text:span><text:span text:style-name="Footnote_20_Keyword">Putruerunt. </text:span><text:span text:style-name="Footnote_20_Text"><text:s/>CASS. Narratio, in qua enumerantur miseriæ. </text:span><text:span text:style-name="Footnote_20_Keyword">Cicatrices meæ. </text:span><text:span text:style-name="Footnote_20_Text"><text:s/>AUG. Vel </text:span><text:span text:style-name="Footnote_20_Keyword">livores mei; </text:span><text:span text:style-name="Footnote_20_Text"><text:s/>alia littera, id est, peccata mea. Non est sanus qui cicatrices habet, quæ putruerunt et fetent: ut ab eis aversi adoremus sabbatum, et gemamus: </text:span><text:span text:style-name="Footnote_20_Keyword">Currentes cum sponso post odorem unguentorum.</text:span></text:p></text:note-body></text:note></text:span></text:p>
        <text:p text:style-name="Poetry_20_Paragraph_20_1"><text:span text:style-name="Verse_20_Number">7</text:span><text:span text:style-name="Verse_20_Number_20_Postspace"> </text:span><text:span text:style-name="Verse_20_Text">Miser factus sum et curvatus sum usque in finem; tota die contristatus ingrediebar.</text:span><text:span text:style-name="Verse_20_Text"><text:note text:id="ftn453" text:note-class="footnote"><text:note-citation>454</text:note-citation><text:note-body><text:p text:style-name="Bible_20_Footnote"><text:span text:style-name="Footnote_20_Origin">37.7 <text:s/></text:span><text:span text:style-name="Footnote_20_Keyword">Miser factus sum. </text:span><text:span text:style-name="Footnote_20_Text"><text:s/>ID. Dicto qualiliter iniquitates supergressæ, dicit quomodo aggravatæ.</text:span></text:p></text:note-body></text:note></text:span></text:p>
        <text:p text:style-name="Poetry_20_Paragraph_20_1"><text:span text:style-name="Verse_20_Number">8</text:span><text:span text:style-name="Verse_20_Number_20_Postspace"> </text:span><text:span text:style-name="Verse_20_Text">Quoniam lumbi mei impleti sunt illusionibus, et </text:span><text:soft-page-break/><text:span text:style-name="Verse_20_Text">non est sanitas in carne mea.</text:span><text:span text:style-name="Verse_20_Text"><text:note text:id="ftn454" text:note-class="footnote"><text:note-citation>455</text:note-citation><text:note-body><text:p text:style-name="Bible_20_Footnote"><text:span text:style-name="Footnote_20_Origin">37.8 <text:s/></text:span><text:span text:style-name="Footnote_20_Keyword">Quoniam lumbi. </text:span><text:span text:style-name="Footnote_20_Text"><text:s/>CASS., AUG. Non solum mea infirmitate pecco, sed et diabolus, qui corpus affligit et animam fatigat vanis imaginationibus; et per hoc non est iterum sanitas, sicut et supra per sagittas. AUG. </text:span><text:span text:style-name="Footnote_20_Keyword">Lumbi, </text:span><text:span text:style-name="Footnote_20_Text"><text:s/>vel, anima impleta est, etc., usque ad cum videbimus veritatem ut est.</text:span></text:p></text:note-body></text:note></text:span></text:p>
        <text:p text:style-name="Poetry_20_Paragraph_20_1"><text:span text:style-name="Verse_20_Number">9</text:span><text:span text:style-name="Verse_20_Number_20_Postspace"> </text:span><text:span text:style-name="Verse_20_Text">Afflictus sum, et humiliatus sum nimis; rugiebam a gemitu cordis mei.</text:span><text:span text:style-name="Verse_20_Text"><text:note text:id="ftn455" text:note-class="footnote"><text:note-citation>456</text:note-citation><text:note-body><text:p text:style-name="Bible_20_Footnote"><text:span text:style-name="Footnote_20_Origin">37.9 <text:s/></text:span><text:span text:style-name="Footnote_20_Keyword">Rugiebam a gemitu. </text:span><text:span text:style-name="Footnote_20_Text"><text:s/>CASS., AUG. </text:span><text:span text:style-name="Footnote_20_Keyword">Gemitus</text:span><text:span text:style-name="Footnote_20_Text"> corde, </text:span><text:span text:style-name="Footnote_20_Keyword">rugitus</text:span><text:span text:style-name="Footnote_20_Text"> voce: a similitudine bestiarum, quibus se comparat: ut fortior gemitus ostendatur: virtus patientiæ quod in gemitum, non in verba pro rumpit.</text:span></text:p></text:note-body></text:note></text:span></text:p>
        <text:p text:style-name="Poetry_20_Paragraph_20_1"><text:span text:style-name="Verse_20_Number">10</text:span><text:span text:style-name="Verse_20_Number_20_Postspace"> </text:span><text:span text:style-name="Verse_20_Text">Domine, ante te omne desiderium meum, et gemitus meus a te non est absconditus.</text:span><text:span text:style-name="Verse_20_Text"><text:note text:id="ftn456" text:note-class="footnote"><text:note-citation>457</text:note-citation><text:note-body><text:p text:style-name="Bible_20_Footnote"><text:span text:style-name="Footnote_20_Origin">37.10 <text:s/></text:span><text:span text:style-name="Footnote_20_Keyword">Ante te omne. </text:span><text:span text:style-name="Footnote_20_Text"><text:s/>CASS. Tale est, quod meretur esse ante te, quia pro peccatis petit. AUG. et ideo </text:span><text:span text:style-name="Footnote_20_Keyword">non est absconditus, </text:span><text:span text:style-name="Footnote_20_Text"><text:s/>sed auditus gemitus, quia pius est pro liberatione animæ: alios non curat Deus. </text:span><text:span text:style-name="Footnote_20_Keyword">Desiderium meum. </text:span><text:span text:style-name="Footnote_20_Text"><text:s/>ID. Est oratio, nec unquam desinit orare qui non desinit amare: charitas clamor est.</text:span></text:p></text:note-body></text:note></text:span></text:p>
        <text:p text:style-name="Poetry_20_Paragraph_20_1"><text:span text:style-name="Verse_20_Number">11</text:span><text:span text:style-name="Verse_20_Number_20_Postspace"> </text:span><text:span text:style-name="Verse_20_Text">Cor meum conturbatum est; dereliquit me virtus mea, et lumen oculorum meorum, et ipsum non est mecum.</text:span><text:span text:style-name="Verse_20_Text"><text:note text:id="ftn457" text:note-class="footnote"><text:note-citation>458</text:note-citation><text:note-body><text:p text:style-name="Bible_20_Footnote"><text:span text:style-name="Footnote_20_Origin">37.11 <text:s/></text:span><text:span text:style-name="Footnote_20_Keyword">Cor meum conturbatum est. </text:span><text:span text:style-name="Footnote_20_Text"><text:s/>CASS. Exponit dolores animi, quia virtus patientiæ reliquit. </text:span><text:span text:style-name="Footnote_20_Keyword">Conturbatum, </text:span><text:span text:style-name="Footnote_20_Text"><text:s/>quia mens succubuit passioni suæ. </text:span><text:span text:style-name="Footnote_20_Keyword">Lumen, </text:span><text:span text:style-name="Footnote_20_Text"><text:s/>id est, ratio nuper turbata, quam non habet secum pro ingentibus molestiis.</text:span></text:p></text:note-body></text:note></text:span></text:p>
        <text:p text:style-name="Poetry_20_Paragraph_20_1"><text:span text:style-name="Verse_20_Number">12</text:span><text:span text:style-name="Verse_20_Number_20_Postspace"> </text:span><text:span text:style-name="Verse_20_Text">Amici mei et proximi mei adversum me appropinquaverunt, et steterunt; et qui juxta me erant, de longe steterunt: et vim faciebant qui quærebant animam meam.</text:span><text:span text:style-name="Verse_20_Text"><text:note text:id="ftn458" text:note-class="footnote"><text:note-citation>459</text:note-citation><text:note-body><text:p text:style-name="Bible_20_Footnote"><text:span text:style-name="Footnote_20_Origin">37.12 <text:s/></text:span><text:span text:style-name="Footnote_20_Keyword">Amici mei et proximi. </text:span><text:span text:style-name="Footnote_20_Text"><text:s/>ID. Et pro his duobus solatiis gaudet humanitas, sed huic sunt cumulus passionis. AUG. </text:span><text:span text:style-name="Footnote_20_Keyword">Amici mei. </text:span><text:span text:style-name="Footnote_20_Text"><text:s/>Hactenus confessus est quæ patitur a se intus, etc., usque ad et hæc etiam cuique versanti inter homines convenit.</text:span></text:p></text:note-body></text:note></text:span></text:p>
        <text:p text:style-name="Poetry_20_Paragraph_20_1"><text:span text:style-name="Verse_20_Number">13</text:span><text:span text:style-name="Verse_20_Number_20_Postspace"> </text:span><text:span text:style-name="Verse_20_Text">Et qui inquirebant mala mihi, locuti sunt vanitates, et dolos tota die meditabantur.</text:span></text:p>
        <text:p text:style-name="Poetry_20_Paragraph_20_1"><text:span text:style-name="Verse_20_Number">14</text:span><text:span text:style-name="Verse_20_Number_20_Postspace"> </text:span><text:span text:style-name="Verse_20_Text">Ego autem, tamquam surdus, non audiebam; et sicut mutus non aperiens os suum.</text:span><text:span text:style-name="Verse_20_Text"><text:note text:id="ftn459" text:note-class="footnote"><text:note-citation>460</text:note-citation><text:note-body><text:p text:style-name="Bible_20_Footnote"><text:span text:style-name="Footnote_20_Origin">37.14 <text:s/></text:span><text:span text:style-name="Footnote_20_Keyword">Tanquam surdus non audiebam, et sicut mutus non aperiens os suum. </text:span><text:span text:style-name="Footnote_20_Text"><text:s/>CASS. Ad iniquitatem consulentium non aperiens, etc., usque ad contra dolores corporis rugiebat.</text:span></text:p></text:note-body></text:note></text:span></text:p>
        <text:p text:style-name="Poetry_20_Paragraph_20_1"><text:span text:style-name="Verse_20_Number">15</text:span><text:span text:style-name="Verse_20_Number_20_Postspace"> </text:span><text:span text:style-name="Verse_20_Text">Et factus sum sicut homo non audiens, et non habens in ore suo redargutiones.</text:span></text:p>
        <text:p text:style-name="Poetry_20_Paragraph_20_1"><text:span text:style-name="Verse_20_Number">16</text:span><text:span text:style-name="Verse_20_Number_20_Postspace"> </text:span><text:span text:style-name="Verse_20_Text">Quoniam in te, Domine, speravi; tu exaudies me, Domine Deus meus.</text:span><text:span text:style-name="Verse_20_Text"><text:note text:id="ftn460" text:note-class="footnote"><text:note-citation>461</text:note-citation><text:note-body><text:p text:style-name="Bible_20_Footnote"><text:span text:style-name="Footnote_20_Origin">37.16 <text:s/></text:span><text:span text:style-name="Footnote_20_Keyword">Quoniam in te, Domine, speravi, </text:span><text:span text:style-name="Footnote_20_Text"><text:s/>etc. ID. Quia inter tot mala speravit in Domino, affirmat se audiendum in commemoratione emendationis. </text:span><text:span text:style-name="Footnote_20_Keyword">Speravi. </text:span><text:span text:style-name="Footnote_20_Text"><text:s/>Salutaris medicina malis, sperare, non deficere. </text:span><text:span text:style-name="Footnote_20_Keyword">In te, Domine, </text:span><text:span text:style-name="Footnote_20_Text"><text:s/>qui mutas tristia in læta.</text:span></text:p></text:note-body></text:note></text:span></text:p>
        <text:p text:style-name="Poetry_20_Paragraph_20_1"><text:span text:style-name="Verse_20_Number">17</text:span><text:span text:style-name="Verse_20_Number_20_Postspace"> </text:span><text:span text:style-name="Verse_20_Text">Quia dixi: Nequando supergaudeant mihi inimici mei; et dum commoventur pedes mei, super me magna locuti sunt.</text:span><text:span text:style-name="Verse_20_Text"><text:note text:id="ftn461" text:note-class="footnote"><text:note-citation>462</text:note-citation><text:note-body><text:p text:style-name="Bible_20_Footnote"><text:span text:style-name="Footnote_20_Origin">37.17 <text:s/></text:span><text:span text:style-name="Footnote_20_Keyword">Quia dixi: Ne quando supergaudeant mihi inimici mei. </text:span><text:span text:style-name="Footnote_20_Text"><text:s/>AUG. Item caput de infirmis pedibus, cum sit in cœlo. Non deserit illud quod habet in terra. </text:span><text:span text:style-name="Footnote_20_Keyword">Dum commoventur pedes mei. </text:span><text:span text:style-name="Footnote_20_Text"><text:s/>CASS. Si commoventur aliquando humana infirmitate, irrident impii unde dolent pii.</text:span></text:p></text:note-body></text:note></text:span></text:p>
        <text:p text:style-name="Poetry_20_Paragraph_20_1"><text:span text:style-name="Verse_20_Number">18</text:span><text:span text:style-name="Verse_20_Number_20_Postspace"> </text:span><text:span text:style-name="Verse_20_Text">Quoniam ego in flagella paratus sum, et dolor meus in conspectu meo semper.</text:span><text:span text:style-name="Verse_20_Text"><text:note text:id="ftn462" text:note-class="footnote"><text:note-citation>463</text:note-citation><text:note-body><text:p text:style-name="Bible_20_Footnote"><text:span text:style-name="Footnote_20_Origin">37.18 <text:s/></text:span><text:span text:style-name="Footnote_20_Keyword">Paratus sum. </text:span><text:span text:style-name="Footnote_20_Text"><text:s/>ID. Sciens me deliquisse. </text:span><text:span text:style-name="Footnote_20_Keyword">Dolor, </text:span><text:span text:style-name="Footnote_20_Text"><text:s/>quia deliquit: impius se defendit; justus contra se irascitur.</text:span></text:p></text:note-body></text:note></text:span></text:p>
        <text:p text:style-name="Poetry_20_Paragraph_20_1"><text:span text:style-name="Verse_20_Number">19</text:span><text:span text:style-name="Verse_20_Number_20_Postspace"> </text:span><text:span text:style-name="Verse_20_Text">Quoniam iniquitatem meam annuntiabo, et cogitabo pro peccato meo.</text:span><text:span text:style-name="Verse_20_Text"><text:note text:id="ftn463" text:note-class="footnote"><text:note-citation>464</text:note-citation><text:note-body><text:p text:style-name="Bible_20_Footnote"><text:span text:style-name="Footnote_20_Origin">37.19 <text:s/></text:span><text:span text:style-name="Footnote_20_Keyword">Quoniam iniquitatem meam. </text:span><text:span text:style-name="Footnote_20_Text"><text:s/>ID. Duo modi perfectæ pœnitentiæ, confessio et emendatio, per fletus, eleemosynas, et hujusmodi.</text:span></text:p></text:note-body></text:note></text:span></text:p>
        <text:p text:style-name="Poetry_20_Paragraph_20_1"><text:span text:style-name="Verse_20_Number">20</text:span><text:span text:style-name="Verse_20_Number_20_Postspace"> </text:span><text:span text:style-name="Verse_20_Text">Inimici autem mei vivunt, et confirmati sunt super me: et multiplicati sunt qui oderunt me inique.</text:span><text:span text:style-name="Verse_20_Text"><text:note text:id="ftn464" text:note-class="footnote"><text:note-citation>465</text:note-citation><text:note-body><text:p text:style-name="Bible_20_Footnote"><text:span text:style-name="Footnote_20_Origin">37.20 <text:s/></text:span><text:span text:style-name="Footnote_20_Keyword">Vivunt. </text:span><text:span text:style-name="Footnote_20_Text"><text:s/>AUG. Fruuntur mundo, firmati in mundanis, et quotidie plures fiunt.</text:span></text:p></text:note-body></text:note></text:span></text:p>
        <text:p text:style-name="Poetry_20_Paragraph_20_1"><text:span text:style-name="Verse_20_Number">21</text:span><text:span text:style-name="Verse_20_Number_20_Postspace"> </text:span><text:span text:style-name="Verse_20_Text">Qui retribuunt mala pro bonis detrahebant mihi, quoniam sequebar bonitatem.</text:span></text:p>
        <text:p text:style-name="Poetry_20_Paragraph_20_1"><text:span text:style-name="Verse_20_Number">22</text:span><text:span text:style-name="Verse_20_Number_20_Postspace"> </text:span><text:span text:style-name="Verse_20_Text">Ne derelinquas me, Domine Deus meus; ne discesseris a me.</text:span><text:span text:style-name="Verse_20_Text"><text:note text:id="ftn465" text:note-class="footnote"><text:note-citation>466</text:note-citation><text:note-body><text:p text:style-name="Bible_20_Footnote"><text:span text:style-name="Footnote_20_Origin">37.22 <text:s/></text:span><text:span text:style-name="Footnote_20_Keyword">Ne derelinquas. </text:span><text:span text:style-name="Footnote_20_Text"><text:s/>ID. De præteritis absolutus, cum actione gratiarum auctorem salutis profitens Deum, lætus exclamat ne jam relinquatur. CASS. Quia gravior offensio post veniam. AUG. Exsultativa conclusio, ut certa spes sit imitantibus. </text:span><text:span text:style-name="Footnote_20_Keyword">Ne discesseris a me. </text:span><text:span text:style-name="Footnote_20_Text"><text:s/>Quomodo ergo supra: </text:span><text:span text:style-name="Footnote_20_Keyword">Ut quid me dereliquisti? </text:span><text:span text:style-name="Footnote_20_Text"><text:s/>Vox est veteris hominis qui cum eo crucifixus, hic autem in persona propria loquitur.</text:span></text:p></text:note-body></text:note></text:span></text:p>
        <text:p text:style-name="Poetry_20_Paragraph_20_1"><text:span text:style-name="Verse_20_Number">23</text:span><text:span text:style-name="Verse_20_Number_20_Postspace"> </text:span><text:span text:style-name="Verse_20_Text">Intende in adjutorium meum, Domine Deus salutis meæ.]</text:span></text:p>
        <text:p text:style-name="Poetry_20_Paragraph_20_1"><text:span text:style-name="Chapter_20_Number">38</text:span><text:span text:style-name="Chapter_20_Number_20_Postspace"> </text:span><text:span text:style-name="Verse_20_Text">In finem, ipsi Idithun. Canticum David.</text:span><text:span text:style-name="Verse_20_Text"><text:note text:id="ftn466" text:note-class="footnote"><text:note-citation>467</text:note-citation><text:note-body><text:p text:style-name="Bible_20_Footnote"><text:span text:style-name="Footnote_20_Origin">38.1 <text:s/></text:span><text:span text:style-name="Footnote_20_Keyword">In finem. </text:span><text:span text:style-name="Footnote_20_Text"><text:s/>AUG. Quia hic est de æterna beatitudine, pro qua jucundum est transilire, etsi grave sit carni. Docet autem inde de mundo ad Deum transire. Transilitor autem de bona opinione semper contrahit invidiam iniquorum et calumniam: unde deliberat inter malos tacere, ne quid dicat male. </text:span><text:span text:style-name="Footnote_20_Keyword">Idithun. </text:span><text:span text:style-name="Footnote_20_Text"><text:s/>ID. Transiliens eos, id est, remanentes in mundo. CASS. In primis de continentia linguæ inter blasphemos et calumniosos: unde et optat noscere finem, ubi hæc non sunt.</text:span></text:p></text:note-body></text:note></text:span></text:p>
        <text:p text:style-name="Poetry_20_Paragraph_20_1"><text:span text:style-name="Verse_20_Number">2</text:span><text:span text:style-name="Verse_20_Number_20_Postspace"> </text:span><text:span text:style-name="Verse_20_Text">[Dixi: Custodiam vias meas: ut non delinquam in lingua mea. Posui ori meo custodiam, cum </text:span><text:soft-page-break/><text:span text:style-name="Verse_20_Text">consisteret peccator adversum me.</text:span><text:span text:style-name="Verse_20_Text"><text:note text:id="ftn467" text:note-class="footnote"><text:note-citation>468</text:note-citation><text:note-body><text:p text:style-name="Bible_20_Footnote"><text:span text:style-name="Footnote_20_Origin">38.2 <text:s/></text:span><text:span text:style-name="Footnote_20_Keyword">Dixi: Custodiam vias meas, </text:span><text:span text:style-name="Footnote_20_Text"><text:s/>etc. AUG., CASS. Monet hic psalmus inter blasphemos, iniquos, et calumniosos linguæ continentiam, certamina, rixas, comprimere: hoc enim silentium multum est utile. CASS. Dixi: in corde deliberavi: ubi sapientes prius deliberant, quam loquantur. </text:span><text:span text:style-name="Footnote_20_Keyword">Vias</text:span><text:span text:style-name="Footnote_20_Text"> HIER. Id est, actiones et verba. Ut non delinquam per fatua, vel otiosa. </text:span><text:span text:style-name="Footnote_20_Keyword">In lingua. </text:span><text:span text:style-name="Footnote_20_Text"><text:s/>AUG. Non frustra est lingua in verbo: quia facile labitur. </text:span><text:span text:style-name="Footnote_20_Keyword">Posui ori meo. </text:span><text:span text:style-name="Footnote_20_Text"><text:s/>Postquam transivi terrenas delectationes, etc., usque ad docens nos cavere hoc non imitari. CASS. </text:span><text:span text:style-name="Footnote_20_Keyword">Posui</text:span><text:span text:style-name="Footnote_20_Text"> usque eo quod obmutui, etc., usque ad qui causam contentionis quærit.</text:span></text:p></text:note-body></text:note></text:span></text:p>
        <text:p text:style-name="Poetry_20_Paragraph_20_1"><text:span text:style-name="Verse_20_Number">3</text:span><text:span text:style-name="Verse_20_Number_20_Postspace"> </text:span><text:span text:style-name="Verse_20_Text">Obmutui, et humiliatus sum, et silui a bonis; et dolor meus renovatus est.</text:span><text:span text:style-name="Verse_20_Text"><text:note text:id="ftn468" text:note-class="footnote"><text:note-citation>469</text:note-citation><text:note-body><text:p text:style-name="Bible_20_Footnote"><text:span text:style-name="Footnote_20_Origin">38.3 <text:s/></text:span><text:span text:style-name="Footnote_20_Keyword">A bonis, et dolor meus, </text:span><text:span text:style-name="Footnote_20_Text"><text:s/>etc. ID. Annuntiandis, etc., usque ad id est, transilientium, locutus sum. AUG. Quod est, malis invitus silui, etc., usque ad et si actus transilientis aliquid sunt.</text:span></text:p></text:note-body></text:note></text:span></text:p>
        <text:p text:style-name="Poetry_20_Paragraph_20_1"><text:span text:style-name="Verse_20_Number">4</text:span><text:span text:style-name="Verse_20_Number_20_Postspace"> </text:span><text:span text:style-name="Verse_20_Text">Concaluit cor meum intra me; et in meditatione mea exardescet ignis.</text:span><text:span text:style-name="Verse_20_Text"><text:note text:id="ftn469" text:note-class="footnote"><text:note-citation>470</text:note-citation><text:note-body><text:p text:style-name="Bible_20_Footnote"><text:span text:style-name="Footnote_20_Origin">38.4 <text:s/></text:span><text:span text:style-name="Footnote_20_Keyword">Concaluit cor meum intra me. </text:span><text:span text:style-name="Footnote_20_Text"><text:s/>AUG. Si damnabitur piger, etc., usque ad fit avarus dispensator.</text:span></text:p></text:note-body></text:note></text:span></text:p>
        <text:p text:style-name="Poetry_20_Paragraph_20_1"><text:span text:style-name="Verse_20_Number">5</text:span><text:span text:style-name="Verse_20_Number_20_Postspace"> </text:span><text:span text:style-name="Verse_20_Text">Locutus sum in lingua mea: Notum fac mihi, Domine, finem meum, et numerum dierum meorum quis est, ut sciam quid desit mihi.</text:span><text:span text:style-name="Verse_20_Text"><text:note text:id="ftn470" text:note-class="footnote"><text:note-citation>471</text:note-citation><text:note-body><text:p text:style-name="Bible_20_Footnote"><text:span text:style-name="Footnote_20_Origin">38.5 <text:s/></text:span><text:span text:style-name="Footnote_20_Keyword">Locutus sum. </text:span><text:span text:style-name="Footnote_20_Text"><text:s/>ID. Non auditori erudiendo, sed exauditori Deo, a quo intus audior. </text:span><text:span text:style-name="Footnote_20_Keyword">Et numerum dierum meorum. </text:span><text:span text:style-name="Footnote_20_Text"><text:s/>HIER. Numerus dierum, qui modo sunt, non est vere transilienti; hærenti autem esse videtur.</text:span></text:p></text:note-body></text:note></text:span></text:p>
        <text:p text:style-name="Poetry_20_Paragraph_20_1"><text:span text:style-name="Verse_20_Number">6</text:span><text:span text:style-name="Verse_20_Number_20_Postspace"> </text:span><text:span text:style-name="Verse_20_Text">Ecce mensurabiles posuisti dies meos, et substantia mea tamquam nihilum ante te. Verumtamen universa vanitas, omnis homo vivens.</text:span><text:span text:style-name="Verse_20_Text"><text:note text:id="ftn471" text:note-class="footnote"><text:note-citation>472</text:note-citation><text:note-body><text:p text:style-name="Bible_20_Footnote"><text:span text:style-name="Footnote_20_Origin">38.6 <text:s/></text:span><text:span text:style-name="Footnote_20_Keyword">Ecce mensurabiles. </text:span><text:span text:style-name="Footnote_20_Text"><text:s/>CASS. Quasi, noto fine, et diebus qui sunt, attendit ad hæc quæ reliquit, et comparat invicem. </text:span><text:span text:style-name="Footnote_20_Keyword">Et substantia, </text:span><text:span text:style-name="Footnote_20_Text"><text:s/>etc. AUG. Qui videt nihil esse hanc substantiam, etc., usque ad quæ ante te erit.</text:span></text:p></text:note-body></text:note></text:span></text:p>
        <text:p text:style-name="Poetry_20_Paragraph_20_1"><text:span text:style-name="Verse_20_Number">7</text:span><text:span text:style-name="Verse_20_Number_20_Postspace"> </text:span><text:span text:style-name="Verse_20_Text">Verumtamen in imagine pertransit homo; sed et frustra conturbatur: thesaurizat, et ignorat cui congregabit ea.</text:span><text:span text:style-name="Verse_20_Text"><text:note text:id="ftn472" text:note-class="footnote"><text:note-citation>473</text:note-citation><text:note-body><text:p text:style-name="Bible_20_Footnote"><text:span text:style-name="Footnote_20_Origin">38.7 <text:s/></text:span><text:span text:style-name="Footnote_20_Keyword">Verum tamen. </text:span><text:span text:style-name="Footnote_20_Text"><text:s/>CASS. Videns adventum Christi, redit ad infirmitatem quam inter virtutes habet. AUG. Magna sunt quæ diximus et credimus; sed tamen non est illud æternum, sed universa vanitas. Et pro mutabilitate desiderans æternam, exprobrat humanæ vitæ, cui subest, quod dicit. Ne quis putet sanctos a tentationibus alienos. Vel, licet mensurabiles dies, licet substantia, nihil: tamen universa vanitas est in rationali creatura, quæ secundum diversos universam appetit creaturam. </text:span><text:span text:style-name="Footnote_20_Keyword">Verumtamen. </text:span><text:span text:style-name="Footnote_20_Text"><text:s/>Quamvis æternis inhio, etc., usque ad cujus conversatio in cœlis est. </text:span><text:span text:style-name="Footnote_20_Keyword">Omnis homo. </text:span><text:span text:style-name="Footnote_20_Text"><text:s/>AUG. Si malus, in sæcularibus vanus est; si bonus, cum Christo volenti esse, vana est vita. </text:span><text:span text:style-name="Footnote_20_Keyword">Verumtamen. </text:span><text:span text:style-name="Footnote_20_Text"><text:s/>AUG. Diapsalmus. Quomodo omnes sub vanitate et casu; et inde opponit se exspectare Dominum, et petit liberari. </text:span><text:span text:style-name="Footnote_20_Keyword">In imagine pertransit. </text:span><text:span text:style-name="Footnote_20_Text"><text:s/>ID. Quamvis ita studeat vanitati, etc., usque ad quia cum miseria et labore appetit terrena. </text:span><text:span text:style-name="Footnote_20_Keyword">Thesaurizat. </text:span><text:span text:style-name="Footnote_20_Text"><text:s/>ID. De cæteris vitiis elegit Propheta avaritiam, ad ostendendum quod intendit: ipsa enim est radix omnium malorum.</text:span></text:p></text:note-body></text:note></text:span></text:p>
        <text:p text:style-name="Poetry_20_Paragraph_20_1"><text:span text:style-name="Verse_20_Number">8</text:span><text:span text:style-name="Verse_20_Number_20_Postspace"> </text:span><text:span text:style-name="Verse_20_Text">Et nunc quæ est exspectatio mea: nonne Dominus? et substantia mea apud te est.</text:span><text:span text:style-name="Verse_20_Text"><text:note text:id="ftn473" text:note-class="footnote"><text:note-citation>474</text:note-citation><text:note-body><text:p text:style-name="Bible_20_Footnote"><text:span text:style-name="Footnote_20_Origin">38.8 <text:s/></text:span><text:span text:style-name="Footnote_20_Keyword">Exspectatio. </text:span><text:span text:style-name="Footnote_20_Text"><text:s/>ID. Primi adventus, vel secundi, etc., usque ad non in sacculis nostris.</text:span></text:p></text:note-body></text:note></text:span></text:p>
        <text:p text:style-name="Poetry_20_Paragraph_20_1"><text:span text:style-name="Verse_20_Number">9</text:span><text:span text:style-name="Verse_20_Number_20_Postspace"> </text:span><text:span text:style-name="Verse_20_Text">Ab omnibus iniquitatibus meis erue me: opprobrium insipienti dedisti me.</text:span><text:span text:style-name="Verse_20_Text"><text:note text:id="ftn474" text:note-class="footnote"><text:note-citation>475</text:note-citation><text:note-body><text:p text:style-name="Bible_20_Footnote"><text:span text:style-name="Footnote_20_Origin">38.9 <text:s/></text:span><text:span text:style-name="Footnote_20_Keyword">Ab omnibus iniquitatibus meis erue me. </text:span><text:span text:style-name="Footnote_20_Text"><text:s/>CASS. Non solum ab eis, ne revolvat in ea quæ transilivi, sed ab omnibus omnino. Imperfectus enim est homo: quia non accepit quod optat; perfectus, qui scit hoc ipsum quod sibi deficit.</text:span></text:p></text:note-body></text:note></text:span></text:p>
        <text:p text:style-name="Poetry_20_Paragraph_20_1"><text:span text:style-name="Verse_20_Number">10</text:span><text:span text:style-name="Verse_20_Number_20_Postspace"> </text:span><text:span text:style-name="Verse_20_Text">Obmutui, et non aperui os meum, quoniam tu fecisti;</text:span><text:span text:style-name="Verse_20_Text"><text:note text:id="ftn475" text:note-class="footnote"><text:note-citation>476</text:note-citation><text:note-body><text:p text:style-name="Bible_20_Footnote"><text:span text:style-name="Footnote_20_Origin">38.10 <text:s/></text:span><text:span text:style-name="Footnote_20_Keyword">Obmutui. </text:span><text:span text:style-name="Footnote_20_Text"><text:s/>ID. Habitus opprobrio, etc., usque ad et necesse est, quia defeci. </text:span><text:span text:style-name="Footnote_20_Keyword">Amove a me plagas tuas. </text:span><text:span text:style-name="Footnote_20_Text"><text:s/>AUG. Quia </text:span><text:span text:style-name="Footnote_20_Keyword">tu fecisti</text:span><text:span text:style-name="Footnote_20_Text"> me, noli exterminare; tantum cede ut producar; non ut comminuar</text:span></text:p></text:note-body></text:note></text:span></text:p>
        <text:p text:style-name="Poetry_20_Paragraph_20_1"><text:span text:style-name="Verse_20_Number">11</text:span><text:span text:style-name="Verse_20_Number_20_Postspace"> </text:span><text:span text:style-name="Verse_20_Text">amove a me plagas tuas.</text:span><text:span text:style-name="Verse_20_Text"><text:note text:id="ftn476" text:note-class="footnote"><text:note-citation>477</text:note-citation><text:note-body><text:p text:style-name="Bible_20_Footnote"><text:span text:style-name="Footnote_20_Origin">38.11 <text:s/></text:span><text:span text:style-name="Footnote_20_Keyword">Increpationibus propter iniquitatem. </text:span><text:span text:style-name="Footnote_20_Text"><text:s/>Quibus humanum genus increpuisti: quod tamen ex merito nostro, propter iniquitates nostras increpuisti, quæ sunt ad correctionem; aliter enim iniquitas incorrecta permaneret. </text:span><text:span text:style-name="Footnote_20_Keyword">Corripuisti hominem. </text:span><text:span text:style-name="Footnote_20_Text"><text:s/>AUG. Est dolor informis qui non emendat: formatus, qui eruditionibus formam præstat. Et talis dolor est præceptum, id est, vicem et imaginem præcepti habet.</text:span></text:p></text:note-body></text:note></text:span></text:p>
        <text:p text:style-name="Poetry_20_Paragraph_20_1"><text:span text:style-name="Verse_20_Number">12</text:span><text:span text:style-name="Verse_20_Number_20_Postspace"> </text:span><text:span text:style-name="Verse_20_Text">A fortitudine manus tuæ ego defeci in increpationibus: propter iniquitatem corripuisti hominem. Et tabescere fecisti sicut araneam animam ejus: verumtamen vane conturbatur omnis homo.</text:span><text:span text:style-name="Verse_20_Text"><text:note text:id="ftn477" text:note-class="footnote"><text:note-citation>478</text:note-citation><text:note-body><text:p text:style-name="Bible_20_Footnote"><text:span text:style-name="Footnote_20_Origin">38.12 <text:s/></text:span><text:span text:style-name="Footnote_20_Keyword">Et tabescere fecisti sicut araneam animam. </text:span><text:span text:style-name="Footnote_20_Text"><text:s/>ID. Siccatam ab amore virtutum, et cognitionis. Sicut aranea texit inanem telam in congregatione temporalium. Vel, dum extrahit a se iniquitatem sicut aranea, egestione viscerum moritur. CASS. Vel, aranea tenue corpus hahet, nec in terra, sed in alto stat, telas egestione viscerum texit: sic anima conversi et afflicti terrena deserit, subtiles operationes timore Dei tabeficata perficit. </text:span><text:span text:style-name="Footnote_20_Keyword">Verumtamen. </text:span><text:span text:style-name="Footnote_20_Text"><text:s/>AUG., CASS. Licet increpetur, licet tabefiant, tamen humana infirmitate variis rebus confunditur, nisi qui Deum pura mente contemplatur.</text:span></text:p></text:note-body></text:note></text:span></text:p>
        <text:p text:style-name="Poetry_20_Paragraph_20_1"><text:span text:style-name="Verse_20_Number">13</text:span><text:span text:style-name="Verse_20_Number_20_Postspace"> </text:span><text:span text:style-name="Verse_20_Text">Exaudi orationem meam, Domine, et </text:span><text:soft-page-break/><text:span text:style-name="Verse_20_Text">deprecationem meam; auribus percipe lacrimas meas. Ne sileas, quoniam advena ego sum apud te, et peregrinus sicut omnes patres mei.</text:span></text:p>
        <text:p text:style-name="Poetry_20_Paragraph_20_1"><text:span text:style-name="Verse_20_Number">14</text:span><text:span text:style-name="Verse_20_Number_20_Postspace"> </text:span><text:span text:style-name="Verse_20_Text">Remitte mihi, ut refrigerer priusquam abeam et amplius non ero.]</text:span><text:span text:style-name="Verse_20_Text"><text:note text:id="ftn478" text:note-class="footnote"><text:note-citation>479</text:note-citation><text:note-body><text:p text:style-name="Bible_20_Footnote"><text:span text:style-name="Footnote_20_Origin">38.14 <text:s/></text:span><text:span text:style-name="Footnote_20_Keyword">Exaudi orationem. </text:span><text:span text:style-name="Footnote_20_Text"><text:s/>CASS. Diapsalmus. Iter mala sæculi petit sibi adesse et peccata dimitti, ut prospero fine exeat. ID. Sed quia ego ista non peto, etc., usque ad movendam misericordiam. </text:span><text:span text:style-name="Footnote_20_Keyword">Ne sileas, quoniam advena ego sum. </text:span><text:span text:style-name="Footnote_20_Text"><text:s/>AUG. Jam apud te, sed adhuc inquilinus: quia hinc transiturus ad æterna, ubi non ero inquilinus. </text:span><text:span text:style-name="Footnote_20_Keyword">Advena apud te. </text:span><text:span text:style-name="Footnote_20_Text"><text:s/>CASS. Non in diaboli civitate, sed in tua receptus, de Babylonia ad Jerusalem translatus. </text:span><text:span text:style-name="Footnote_20_Keyword">Sicut omnes patres. </text:span><text:span text:style-name="Footnote_20_Text"><text:s/>Ne quis ab hac conditione putetur exceptus. </text:span><text:span text:style-name="Footnote_20_Keyword">Advena. </text:span><text:span text:style-name="Footnote_20_Text"><text:s/>Meum regnum pro tuo desero. </text:span><text:span text:style-name="Footnote_20_Keyword">Peregrinus. </text:span><text:span text:style-name="Footnote_20_Text"><text:s/>Adhuc non eligens mihi sedem hic. </text:span><text:span text:style-name="Footnote_20_Keyword">Remitte mihi. </text:span><text:span text:style-name="Footnote_20_Text"><text:s/>ID. Hic sibi petit dimitti, ut certus dijudicium perveniat.</text:span></text:p></text:note-body></text:note></text:span></text:p>
        <text:p text:style-name="Poetry_20_Paragraph_20_1"><text:span text:style-name="Chapter_20_Number">39</text:span><text:span text:style-name="Chapter_20_Number_20_Postspace"> </text:span><text:span text:style-name="Verse_20_Text">In finem. Psalmus ipsi David.</text:span><text:span text:style-name="Verse_20_Text"><text:note text:id="ftn479" text:note-class="footnote"><text:note-citation>480</text:note-citation><text:note-body><text:p text:style-name="Bible_20_Footnote"><text:span text:style-name="Footnote_20_Origin">39.1 <text:s/></text:span><text:span text:style-name="Footnote_20_Keyword">In finem psalmus. </text:span><text:span text:style-name="Footnote_20_Text"><text:s/>CASS. Primum inducit Ecclesiam exspectasse Dominum, et accepisse eum, et ab eo Novum Testamentum, quod et multi secuturi sunt: unde percutit omnes superstitiones et invitat ad mirabilia Dei. ID. Hic Christus ex membris.</text:span></text:p></text:note-body></text:note></text:span></text:p>
        <text:p text:style-name="Poetry_20_Paragraph_20_1"><text:span text:style-name="Verse_20_Number">2</text:span><text:span text:style-name="Verse_20_Number_20_Postspace"> </text:span><text:span text:style-name="Verse_20_Text">[Exspectans exspectavi Dominum, et intendit mihi.</text:span><text:span text:style-name="Verse_20_Text"><text:note text:id="ftn480" text:note-class="footnote"><text:note-citation>481</text:note-citation><text:note-body><text:p text:style-name="Bible_20_Footnote"><text:span text:style-name="Footnote_20_Origin">39.2 <text:s/></text:span><text:span text:style-name="Footnote_20_Keyword">Exspectans exspectavi. </text:span><text:span text:style-name="Footnote_20_Text"><text:s/>ID. Exspectat, et ingratus: sed exspectans exspectat. AUG. Auctoritas ab antiquis in Abraham et cæteris, etc., usque ad qui noster est per cultum, non aliorum. </text:span><text:span text:style-name="Footnote_20_Keyword">Dominum. </text:span><text:span text:style-name="Footnote_20_Text"><text:s/>ID. Non hominem, qui potest fallere et falli, et qui mecum indiget. </text:span><text:span text:style-name="Footnote_20_Keyword">Intendit. </text:span><text:span text:style-name="Footnote_20_Text"><text:s/>ID. Mihi, ut prodesset: non me, ut et malos.</text:span></text:p></text:note-body></text:note></text:span></text:p>
        <text:p text:style-name="Poetry_20_Paragraph_20_1"><text:span text:style-name="Verse_20_Number">3</text:span><text:span text:style-name="Verse_20_Number_20_Postspace"> </text:span><text:span text:style-name="Verse_20_Text">Et exaudivit preces meas, et eduxit me de lacu miseriæ et de luto fæcis. Et statuit super petram pedes meos, et direxit gressus meos.</text:span><text:span text:style-name="Verse_20_Text"><text:note text:id="ftn481" text:note-class="footnote"><text:note-citation>482</text:note-citation><text:note-body><text:p text:style-name="Bible_20_Footnote"><text:span text:style-name="Footnote_20_Origin">39.3 <text:s/></text:span><text:span text:style-name="Footnote_20_Keyword">Lacu. </text:span><text:span text:style-name="Footnote_20_Text"><text:s/>ID. Tenebræ iniquitatum, infidelitatis scilicet et ignorantiæ, etc., </text:span><text:span text:style-name="Footnote_20_Keyword">usque: ad petra</text:span><text:span text:style-name="Footnote_20_Text"> contra lutum. HIER. In </text:span><text:span text:style-name="Footnote_20_Keyword">lacu</text:span><text:span text:style-name="Footnote_20_Text"> vero et in </text:span><text:span text:style-name="Footnote_20_Keyword">luto, </text:span><text:span text:style-name="Footnote_20_Text"><text:s/>gentes idola colentes: vel, omnes terrena amantes.</text:span></text:p></text:note-body></text:note></text:span></text:p>
        <text:p text:style-name="Poetry_20_Paragraph_20_1"><text:span text:style-name="Verse_20_Number">4</text:span><text:span text:style-name="Verse_20_Number_20_Postspace"> </text:span><text:span text:style-name="Verse_20_Text">Et immisit in os meum canticum novum, carmen Deo nostro. Videbunt multi, et timebunt, et sperabunt in Domino.</text:span><text:span text:style-name="Verse_20_Text"><text:note text:id="ftn482" text:note-class="footnote"><text:note-citation>483</text:note-citation><text:note-body><text:p text:style-name="Bible_20_Footnote"><text:span text:style-name="Footnote_20_Origin">39.4 <text:s/></text:span><text:span text:style-name="Footnote_20_Keyword">Carmen. </text:span><text:span text:style-name="Footnote_20_Text"><text:s/>HIER. Non turpe, non theatrale, sed per Novum Testamentum. </text:span><text:span text:style-name="Footnote_20_Keyword">Videbunt. </text:span><text:span text:style-name="Footnote_20_Text"><text:s/>CASS. Mirabilia tempore incarnationis facta. AUG. Videbunt, hoc quod primo de prioribus dixit, videbunt multi populi posteri.</text:span></text:p></text:note-body></text:note></text:span></text:p>
        <text:p text:style-name="Poetry_20_Paragraph_20_1"><text:span text:style-name="Verse_20_Number">5</text:span><text:span text:style-name="Verse_20_Number_20_Postspace"> </text:span><text:span text:style-name="Verse_20_Text">Beatus vir cujus est nomen Domini spes ejus, et non respexit in vanitates et insanias falsas.</text:span><text:span text:style-name="Verse_20_Text"><text:note text:id="ftn483" text:note-class="footnote"><text:note-citation>484</text:note-citation><text:note-body><text:p text:style-name="Bible_20_Footnote"><text:span text:style-name="Footnote_20_Origin">39.5 <text:s/></text:span><text:span text:style-name="Footnote_20_Keyword">Nomen. </text:span><text:span text:style-name="Footnote_20_Text"><text:s/>ID. Quod est salvator. Quasi: </text:span><text:span text:style-name="Footnote_20_Keyword">Beatus, </text:span><text:span text:style-name="Footnote_20_Text"><text:s/>etc., qui non temporalia sperat ab eo, sed salutem, quod ejus nomen indicat. In Hebræol sæpe duplicantur hoc modo genitivi: vel, </text:span><text:span text:style-name="Footnote_20_Keyword">beatus, </text:span><text:span text:style-name="Footnote_20_Text"><text:s/>est cui est nomen, id est, quo est laus Dei, ut ab eo solo credat salutem, unde est et spes ejus. </text:span><text:span text:style-name="Footnote_20_Keyword">Insanias. </text:span><text:span text:style-name="Footnote_20_Text"><text:s/>CASS. Idola, quæ fallunt a veritate: vel, insaniæ, in spectaculis fallacibus. Ideo pluraliter, ut de omnibus accipiatur. Hæc falsa, sed opera tua mirabilia, cœlum, terra, elidit superstitiones.</text:span></text:p></text:note-body></text:note></text:span></text:p>
        <text:p text:style-name="Poetry_20_Paragraph_20_1"><text:span text:style-name="Verse_20_Number">6</text:span><text:span text:style-name="Verse_20_Number_20_Postspace"> </text:span><text:span text:style-name="Verse_20_Text">Multa fecisti tu, Domine Deus meus, mirabilia tua; et cogitationibus tuis non est qui similis sit tibi. Annuntiavi et locutus sum: multiplicati sunt super numerum.</text:span><text:span text:style-name="Verse_20_Text"><text:note text:id="ftn484" text:note-class="footnote"><text:note-citation>485</text:note-citation><text:note-body><text:p text:style-name="Bible_20_Footnote"><text:span text:style-name="Footnote_20_Origin">39.6 <text:s/></text:span><text:span text:style-name="Footnote_20_Keyword">Mirabilia tua. </text:span><text:span text:style-name="Footnote_20_Text"><text:s/>AUG. Petrum ambulare super aquas in signo, non in sæculo, id est, fructibus sæculi. AUG. Salus verax, insania mendax, non est quod putatur. HIER. Vana sunt terrena, insaniæ, iræ et rixæ, etc. </text:span><text:span text:style-name="Footnote_20_Keyword">Non est qui similis tibi. </text:span><text:span text:style-name="Footnote_20_Text"><text:s/>AUG. Nulli auctores artium. </text:span><text:span text:style-name="Footnote_20_Keyword">Annuntiavi. </text:span><text:span text:style-name="Footnote_20_Text"><text:s/>Hic Christus in capite et membris. Hæc sunt mira Dei, hæ cogitationes quibus nemo est similis. CASS. Ecce mirabilia: incarnatio, justitia prædicationis, liberatio hominum ab iniquitatibus, confusio inimicorum, lætitia sperantium. Primo, rudes et incompositi præparati sunt, ut verba Christi libenter susciperent. AUG. Vide mirabilia Dei. Annuntiavi prius per Prophetas, et post locutus egomet. </text:span><text:span text:style-name="Footnote_20_Keyword">Multiplicati sunt super numerum. </text:span><text:span text:style-name="Footnote_20_Text"><text:s/>HIER., AUG. Super numerum salvandorum: vel, super hoc quod aliquis enumerare possit: vel, me loquente plures quam olim crediderunt.</text:span></text:p></text:note-body></text:note></text:span></text:p>
        <text:p text:style-name="Poetry_20_Paragraph_20_1"><text:span text:style-name="Verse_20_Number">7</text:span><text:span text:style-name="Verse_20_Number_20_Postspace"> </text:span><text:span text:style-name="Verse_20_Text">Sacrificium et oblationem noluisti; aures autem perfecisti mihi. Holocaustum et pro peccato non postulasti;</text:span><text:span text:style-name="Verse_20_Text"><text:note text:id="ftn485" text:note-class="footnote"><text:note-citation>486</text:note-citation><text:note-body><text:p text:style-name="Bible_20_Footnote"><text:span text:style-name="Footnote_20_Origin">39.7 <text:s/></text:span><text:span text:style-name="Footnote_20_Keyword">Sacrificium et oblationem noluisti. </text:span><text:span text:style-name="Footnote_20_Text"><text:s/>AUG. Ut venit res, noluit quasi verba promittentia, etc., usque ad sed ille, qui fudit, surdus, non audit. </text:span><text:span text:style-name="Footnote_20_Keyword">Aures autem perfecisti mihi. </text:span><text:span text:style-name="Footnote_20_Text"><text:s/>Id est, perfecte me intelligere fecisti quid velles. </text:span><text:span text:style-name="Footnote_20_Keyword">Vel corpus aptasti mihi, </text:span><text:span text:style-name="Footnote_20_Text"><text:s/>ut ait Apostolus ad Hebræos Heb. 10., id est, corpus aptum ad offerendum mihi dedisti.</text:span></text:p></text:note-body></text:note></text:span></text:p>
        <text:p text:style-name="Poetry_20_Paragraph_20_1"><text:span text:style-name="Verse_20_Number">8</text:span><text:span text:style-name="Verse_20_Number_20_Postspace"> </text:span><text:span text:style-name="Verse_20_Text">tunc dixi: Ecce venio. In capite libri scriptum est de me,</text:span><text:span text:style-name="Verse_20_Text"><text:note text:id="ftn486" text:note-class="footnote"><text:note-citation>487</text:note-citation><text:note-body><text:p text:style-name="Bible_20_Footnote"><text:span text:style-name="Footnote_20_Origin">39.8 <text:s/></text:span><text:span text:style-name="Footnote_20_Keyword">Holocaustum. </text:span><text:span text:style-name="Footnote_20_Text"><text:s/>Holocausta etiam non petisti pro peccato. </text:span><text:span text:style-name="Footnote_20_Keyword">Pro peccato. </text:span><text:span text:style-name="Footnote_20_Text"><text:s/>Quod supra </text:span><text:span text:style-name="Footnote_20_Keyword">oblationem, </text:span><text:span text:style-name="Footnote_20_Text"><text:s/>ut de hirco ohgr, id est, emissario, qui cum peccatis populi in desertum mittebatur: vel, possunt esse duæ dictiones pro peccato. </text:span><text:span text:style-name="Footnote_20_Keyword">Ecce venio</text:span><text:span text:style-name="Footnote_20_Text"> CASS. Cum sacrificia cessent, constat venire Christum.</text:span></text:p></text:note-body></text:note></text:span></text:p>
        <text:p text:style-name="Poetry_20_Paragraph_20_1"><text:span text:style-name="Verse_20_Number">9</text:span><text:span text:style-name="Verse_20_Number_20_Postspace"> </text:span><text:span text:style-name="Verse_20_Text">ut facerem voluntatem tuam. Deus meus, volui, et legem tuam in medio cordis mei.</text:span><text:span text:style-name="Verse_20_Text"><text:note text:id="ftn487" text:note-class="footnote"><text:note-citation>488</text:note-citation><text:note-body><text:p text:style-name="Bible_20_Footnote"><text:span text:style-name="Footnote_20_Origin">39.9 <text:s/></text:span><text:span text:style-name="Footnote_20_Keyword">In capite libri scriptum est de me. </text:span><text:span text:style-name="Footnote_20_Text"><text:s/>Ecce statim venio ut facerem voluntatem tuam, quia in capite hujus libri. Vel, sic est præfinitum apud Deum Patrem, qui est caput mei, qui sum liber, id est, forma justitiæ hominibus.</text:span></text:p></text:note-body></text:note></text:span></text:p>
        <text:p text:style-name="Poetry_20_Paragraph_20_1"><text:span text:style-name="Verse_20_Number">10</text:span><text:span text:style-name="Verse_20_Number_20_Postspace"> </text:span><text:span text:style-name="Verse_20_Text">Annuntiavi justitiam tuam in ecclesia magna; ecce labia mea non prohibebo: Domine, tu </text:span><text:soft-page-break/><text:span text:style-name="Verse_20_Text">scisti.</text:span><text:span text:style-name="Verse_20_Text"><text:note text:id="ftn488" text:note-class="footnote"><text:note-citation>489</text:note-citation><text:note-body><text:p text:style-name="Bible_20_Footnote"><text:span text:style-name="Footnote_20_Origin">39.10 <text:s/></text:span><text:span text:style-name="Footnote_20_Keyword">Ecclesia magna. </text:span><text:span text:style-name="Footnote_20_Text"><text:s/>AUG. Toto orbe terrarum, non parva ut prius: et siquidem insurget timor, non prohibebit loqui. </text:span><text:span text:style-name="Footnote_20_Keyword">Domine, tu scisti. </text:span><text:span text:style-name="Footnote_20_Text"><text:s/>ID. Labia sonant hominibus, etc., usque ad ut ad hoc non sim piger.</text:span></text:p></text:note-body></text:note></text:span></text:p>
        <text:p text:style-name="Poetry_20_Paragraph_20_1"><text:span text:style-name="Verse_20_Number">11</text:span><text:span text:style-name="Verse_20_Number_20_Postspace"> </text:span><text:span text:style-name="Verse_20_Text">Justitiam tuam non abscondi in corde meo; veritatem tuam et salutare tuum dixi; non abscondi misericordiam tuam et veritatem tuam a concilio multo.</text:span><text:span text:style-name="Verse_20_Text"><text:note text:id="ftn489" text:note-class="footnote"><text:note-citation>490</text:note-citation><text:note-body><text:p text:style-name="Bible_20_Footnote"><text:span text:style-name="Footnote_20_Origin">39.11 <text:s/></text:span><text:span text:style-name="Footnote_20_Keyword">Non abscondi. </text:span><text:span text:style-name="Footnote_20_Text"><text:s/>CASS. Quando potui prodesse veritatem, promissionem, et salvationem.</text:span></text:p></text:note-body></text:note></text:span></text:p>
        <text:p text:style-name="Poetry_20_Paragraph_20_1"><text:span text:style-name="Verse_20_Number">12</text:span><text:span text:style-name="Verse_20_Number_20_Postspace"> </text:span><text:span text:style-name="Verse_20_Text">Tu autem, Domine, ne longe facias miserationes tuas a me; misericordia tua et veritas tua semper susceperunt me.</text:span><text:span text:style-name="Verse_20_Text"><text:note text:id="ftn490" text:note-class="footnote"><text:note-citation>491</text:note-citation><text:note-body><text:p text:style-name="Bible_20_Footnote"><text:span text:style-name="Footnote_20_Origin">39.12 <text:s/></text:span><text:span text:style-name="Footnote_20_Keyword">Misericordia tua. </text:span><text:span text:style-name="Footnote_20_Text"><text:s/>AUG. Amor et timor perducunt me ad te.</text:span></text:p></text:note-body></text:note></text:span></text:p>
        <text:p text:style-name="Poetry_20_Paragraph_20_1"><text:span text:style-name="Verse_20_Number">13</text:span><text:span text:style-name="Verse_20_Number_20_Postspace"> </text:span><text:span text:style-name="Verse_20_Text">Quoniam circumdederunt me mala quorum non est numerus; comprehenderunt me iniquitates meæ, et non potui ut viderem. Multiplicatæ sunt super capillos capitis mei, et cor meum dereliquit me.</text:span><text:span text:style-name="Verse_20_Text"><text:note text:id="ftn491" text:note-class="footnote"><text:note-citation>492</text:note-citation><text:note-body><text:p text:style-name="Bible_20_Footnote"><text:span text:style-name="Footnote_20_Origin">39.13 <text:s/></text:span><text:span text:style-name="Footnote_20_Keyword">Capillos. </text:span><text:span text:style-name="Footnote_20_Text"><text:s/>AUG. Bene in comparatione delictorum capilli ducti sunt. Nam ideo in Veteri Testamento sacerdotes radebantur, ut sic carnis vitia deposuisse viderentur.</text:span></text:p></text:note-body></text:note></text:span></text:p>
        <text:p text:style-name="Poetry_20_Paragraph_20_1"><text:span text:style-name="Verse_20_Number">14</text:span><text:span text:style-name="Verse_20_Number_20_Postspace"> </text:span><text:span text:style-name="Verse_20_Text">Complaceat tibi, Domine, ut eruas me; Domine, ad adjuvandum me respice.</text:span><text:span text:style-name="Verse_20_Text"><text:note text:id="ftn492" text:note-class="footnote"><text:note-citation>493</text:note-citation><text:note-body><text:p text:style-name="Bible_20_Footnote"><text:span text:style-name="Footnote_20_Origin">39.14 <text:s/></text:span><text:span text:style-name="Footnote_20_Keyword">Complaceat. </text:span><text:span text:style-name="Footnote_20_Text"><text:s/>CASS. </text:span><text:span text:style-name="Footnote_20_Keyword">Complaceat, </text:span><text:span text:style-name="Footnote_20_Text"><text:s/>Trinitatem personarum; </text:span><text:span text:style-name="Footnote_20_Keyword">tibi, </text:span><text:span text:style-name="Footnote_20_Text"><text:s/>singulariter unitatem essentiæ signat. AUG. </text:span><text:span text:style-name="Footnote_20_Keyword">Complaceat, </text:span><text:span text:style-name="Footnote_20_Text"><text:s/>ait, non diffidens de potentia Dei, si adsit voluntas. Quasi: Si tu vis, potes, Domine. </text:span><text:span text:style-name="Footnote_20_Keyword">Respice. </text:span><text:span text:style-name="Footnote_20_Text"><text:s/>CASS. Respectus ejus nostrum est auxilium.</text:span></text:p></text:note-body></text:note></text:span></text:p>
        <text:p text:style-name="Poetry_20_Paragraph_20_1"><text:span text:style-name="Verse_20_Number">15</text:span><text:span text:style-name="Verse_20_Number_20_Postspace"> </text:span><text:span text:style-name="Verse_20_Text">Confundantur et revereantur simul, qui quærunt animam meam ut auferant eam; convertantur retrorsum et revereantur, qui volunt mihi mala.</text:span></text:p>
        <text:p text:style-name="Poetry_20_Paragraph_20_1"><text:span text:style-name="Verse_20_Number">16</text:span><text:span text:style-name="Verse_20_Number_20_Postspace"> </text:span><text:span text:style-name="Verse_20_Text">Ferant confestim confusionem suam, qui dicunt mihi: Euge, euge !</text:span><text:span text:style-name="Verse_20_Text"><text:note text:id="ftn493" text:note-class="footnote"><text:note-citation>494</text:note-citation><text:note-body><text:p text:style-name="Bible_20_Footnote"><text:span text:style-name="Footnote_20_Origin">39.16 <text:s/></text:span><text:span text:style-name="Footnote_20_Keyword">Qui dicunt mihi: Euge, euge. </text:span><text:span text:style-name="Footnote_20_Text"><text:s/>AUG. Et qui bona dicit malo animo, et qui mala dolose laudando, uterque malus est et cavendus. De primis dixit: </text:span><text:span text:style-name="Footnote_20_Keyword">Qui volunt mihi mala; </text:span><text:span text:style-name="Footnote_20_Text"><text:s/>de secundis: </text:span><text:span text:style-name="Footnote_20_Keyword">Qui dicunt mihi: Euge, euge.</text:span></text:p></text:note-body></text:note></text:span></text:p>
        <text:p text:style-name="Poetry_20_Paragraph_20_1"><text:span text:style-name="Verse_20_Number">17</text:span><text:span text:style-name="Verse_20_Number_20_Postspace"> </text:span><text:span text:style-name="Verse_20_Text">Exsultent et lætentur super te omnes quærentes te; et dicant semper: Magnificetur Dominus, qui diligunt salutare tuum.</text:span><text:span text:style-name="Verse_20_Text"><text:note text:id="ftn494" text:note-class="footnote"><text:note-citation>495</text:note-citation><text:note-body><text:p text:style-name="Bible_20_Footnote"><text:span text:style-name="Footnote_20_Origin">39.17 <text:s/></text:span><text:span text:style-name="Footnote_20_Keyword">Et dicant. </text:span><text:span text:style-name="Footnote_20_Text"><text:s/>CASS. Hæc est eorum exsultatio: hæc enim professio in æternum gaudentes efficit Christianos.</text:span></text:p></text:note-body></text:note></text:span></text:p>
        <text:p text:style-name="Poetry_20_Paragraph_20_1"><text:span text:style-name="Verse_20_Number">18</text:span><text:span text:style-name="Verse_20_Number_20_Postspace"> </text:span><text:span text:style-name="Verse_20_Text">Ego autem mendicus sum et pauper; Dominus sollicitus est mei. Adjutor meus et protector meus tu es; Deus meus, ne tardaveris.]</text:span><text:span text:style-name="Verse_20_Text"><text:note text:id="ftn495" text:note-class="footnote"><text:note-citation>496</text:note-citation><text:note-body><text:p text:style-name="Bible_20_Footnote"><text:span text:style-name="Footnote_20_Origin">39.18 <text:s/></text:span><text:span text:style-name="Footnote_20_Keyword">Ego autem. </text:span><text:span text:style-name="Footnote_20_Text"><text:s/>CASS. Hoc Christus ex forma servi: ne quis gloriam prædictæ lætitiæ sibi arrogaret. Mendicus, qui sibi non sufficit. </text:span><text:span text:style-name="Footnote_20_Keyword">Ne tardaveris. </text:span><text:span text:style-name="Footnote_20_Text"><text:s/>AUG. </text:span><text:span text:style-name="Footnote_20_Keyword">Nisi breviati essent dies, </text:span><text:span text:style-name="Footnote_20_Text"><text:s/>etc., usque ad qui jam quæsita nutriunt.</text:span></text:p></text:note-body></text:note></text:span></text:p>
        <text:p text:style-name="Poetry_20_Paragraph_20_1"><text:span text:style-name="Chapter_20_Number">40</text:span><text:span text:style-name="Chapter_20_Number_20_Postspace"> </text:span><text:span text:style-name="Verse_20_Text">In finem. Psalmus ipsi David.</text:span><text:span text:style-name="Verse_20_Text"><text:note text:id="ftn496" text:note-class="footnote"><text:note-citation>497</text:note-citation><text:note-body><text:p text:style-name="Bible_20_Footnote"><text:span text:style-name="Footnote_20_Origin">40.1 <text:s/></text:span><text:span text:style-name="Footnote_20_Keyword">In finem. </text:span><text:span text:style-name="Footnote_20_Text"><text:s/>HIER. </text:span><text:span text:style-name="Footnote_20_Keyword">Intellectus filiis Core, </text:span><text:span text:style-name="Footnote_20_Text"><text:s/>ut quamvis pauper et passus, etc., usque ad Apostolo dicente: </text:span><text:span text:style-name="Footnote_20_Keyword">Mihi autem, </text:span><text:span text:style-name="Footnote_20_Text"><text:s/>etc</text:span></text:p></text:note-body></text:note></text:span></text:p>
        <text:p text:style-name="Poetry_20_Paragraph_20_1"><text:span text:style-name="Verse_20_Number">2</text:span><text:span text:style-name="Verse_20_Number_20_Postspace"> </text:span><text:span text:style-name="Verse_20_Text">[Beatus qui intelligit super egenum et pauperem: in die mala liberabit eum Dominus.</text:span><text:span text:style-name="Verse_20_Text"><text:note text:id="ftn497" text:note-class="footnote"><text:note-citation>498</text:note-citation><text:note-body><text:p text:style-name="Bible_20_Footnote"><text:span text:style-name="Footnote_20_Origin">40.2 <text:s/></text:span><text:span text:style-name="Footnote_20_Keyword">Beatus. </text:span><text:span text:style-name="Footnote_20_Text"><text:s/>Irridetur qui colit pauperem mortuum; sed </text:span><text:span text:style-name="Footnote_20_Keyword">beatus. </text:span><text:span text:style-name="Footnote_20_Text"><text:s/>AUG. Propheta intelligentem super egenum et pauperem concelebrat. HIER. Prius Propheta a se, post inducet Christum. </text:span><text:span text:style-name="Footnote_20_Keyword">Qui intelligit. </text:span><text:span text:style-name="Footnote_20_Text"><text:s/>AUG. Nota </text:span><text:span text:style-name="Footnote_20_Keyword">qui intelligit, </text:span><text:span text:style-name="Footnote_20_Text"><text:s/>ut et non petentibus detur: qui petenti dat bene facit, qui tacentem intelligit, beatus sine dubio est.</text:span></text:p></text:note-body></text:note></text:span></text:p>
        <text:p text:style-name="Poetry_20_Paragraph_20_1"><text:span text:style-name="Verse_20_Number">3</text:span><text:span text:style-name="Verse_20_Number_20_Postspace"> </text:span><text:span text:style-name="Verse_20_Text">Dominus conservet eum, et vivificet eum, et beatum faciat eum in terra, et non tradat eum in animam inimicorum ejus.</text:span><text:span text:style-name="Verse_20_Text"><text:note text:id="ftn498" text:note-class="footnote"><text:note-citation>499</text:note-citation><text:note-body><text:p text:style-name="Bible_20_Footnote"><text:span text:style-name="Footnote_20_Origin">40.3 <text:s/></text:span><text:span text:style-name="Footnote_20_Keyword">Dominus conservet. </text:span><text:span text:style-name="Footnote_20_Text"><text:s/>ID. Bene optat Propheta intelligenti super egenum et pauperem, quod est certa promissio. </text:span><text:span text:style-name="Footnote_20_Keyword">Et vivificet. </text:span><text:span text:style-name="Footnote_20_Text"><text:s/>ID. In futura vita, vel, hic per justificationem.</text:span></text:p></text:note-body></text:note></text:span></text:p>
        <text:p text:style-name="Poetry_20_Paragraph_20_1"><text:span text:style-name="Verse_20_Number">4</text:span><text:span text:style-name="Verse_20_Number_20_Postspace"> </text:span><text:span text:style-name="Verse_20_Text">Dominus opem ferat illi super lectum doloris ejus; universum stratum ejus versasti in infirmitate ejus.</text:span><text:span text:style-name="Verse_20_Text"><text:note text:id="ftn499" text:note-class="footnote"><text:note-citation>500</text:note-citation><text:note-body><text:p text:style-name="Bible_20_Footnote"><text:span text:style-name="Footnote_20_Origin">40.4 <text:s/></text:span><text:span text:style-name="Footnote_20_Keyword">Dominus opem. </text:span><text:span text:style-name="Footnote_20_Text"><text:s/>CASS. Ne putes beatum requiem hic habere: dolores ei mitigat, et precatur ne hominis infirmitas duris superetur; quasi, lectus quietis sunt hæc bona temporalia: sed Deus facit hæc doloribus plena, ne in eis spes habeatur. </text:span><text:span text:style-name="Footnote_20_Keyword">Lectum. </text:span><text:span text:style-name="Footnote_20_Text"><text:s/>AUG. </text:span><text:span text:style-name="Footnote_20_Keyword">Universum</text:span><text:span text:style-name="Footnote_20_Text"> enim </text:span><text:span text:style-name="Footnote_20_Keyword">stratum, </text:span><text:span text:style-name="Footnote_20_Text"><text:s/>id est, mundanam felicitatem provide convertit Deus in angustias. CASS. Hic trepidus ipse misericordiam petit: quia qui se peccasse sciebat, his jure tradi timebat: sed ne famuli Dei his afflicti videantur a Deo deserti, cum ipse Deus pertulit talia; unde dicit: </text:span><text:span text:style-name="Footnote_20_Keyword">Inimici mei dixerunt. </text:span><text:span text:style-name="Footnote_20_Text"><text:s/>Vel, </text:span><text:span text:style-name="Footnote_20_Keyword">lectus doloris. </text:span><text:span text:style-name="Footnote_20_Text"><text:s/>AUG. Caro, in qua peccatum, etc., usque ad quando Adam infirmatus est prævaricando. </text:span><text:span text:style-name="Footnote_20_Keyword">Opem</text:span><text:span text:style-name="Footnote_20_Text"> AUG., HIER. In infirmitate carnis, quæ gravat animam. </text:span><text:span text:style-name="Footnote_20_Keyword">Stratum. </text:span><text:span text:style-name="Footnote_20_Text"><text:s/>AUG. Est aliquod terrenum quod infirmus, etc., usque ad pro domo æternæ habitationis.</text:span></text:p></text:note-body></text:note></text:span></text:p>
        <text:p text:style-name="Poetry_20_Paragraph_20_1"><text:span text:style-name="Verse_20_Number">5</text:span><text:span text:style-name="Verse_20_Number_20_Postspace"> </text:span><text:span text:style-name="Verse_20_Text">Ego dixi: Domine, miserere mei; sana animam meam, quia peccavi tibi.</text:span></text:p>
        <text:p text:style-name="Poetry_20_Paragraph_20_1"><text:span text:style-name="Verse_20_Number">6</text:span><text:span text:style-name="Verse_20_Number_20_Postspace"> </text:span><text:span text:style-name="Verse_20_Text">Inimici mei dixerunt mala mihi: Quando morietur, et peribit nomen ejus?</text:span><text:span text:style-name="Verse_20_Text"><text:note text:id="ftn500" text:note-class="footnote"><text:note-citation>501</text:note-citation><text:note-body><text:p text:style-name="Bible_20_Footnote"><text:span text:style-name="Footnote_20_Origin">40.6 <text:s/></text:span><text:span text:style-name="Footnote_20_Keyword">Inimici mei. </text:span><text:span text:style-name="Footnote_20_Text"><text:s/>CASS. Dominus de passione sua, quæ secundum egenum fuit. AUG. </text:span><text:span text:style-name="Footnote_20_Keyword">Inimici mei. </text:span><text:span text:style-name="Footnote_20_Text"><text:s/>Hæc de Christo specialiter dicta sunt, sed et de membris dici possunt: et hodie fit tribulatio, ut nomen Christi exstinguatur: sed per mortem suam et suorum magis Ecclesia crevit.</text:span></text:p></text:note-body></text:note></text:span></text:p>
        <text:p text:style-name="Poetry_20_Paragraph_20_1"><text:soft-page-break/><text:span text:style-name="Verse_20_Number">7</text:span><text:span text:style-name="Verse_20_Number_20_Postspace"> </text:span><text:span text:style-name="Verse_20_Text">Et si ingrediebatur ut videret, vana loquebatur; cor ejus congregavit iniquitatem sibi. Egrediebatur foras et loquebatur.</text:span><text:span text:style-name="Verse_20_Text"><text:note text:id="ftn501" text:note-class="footnote"><text:note-citation>502</text:note-citation><text:note-body><text:p text:style-name="Bible_20_Footnote"><text:span text:style-name="Footnote_20_Origin">40.7 <text:s/></text:span><text:span text:style-name="Footnote_20_Keyword">Et si ingrediebatur. </text:span><text:span text:style-name="Footnote_20_Text"><text:s/>CASS. Nota tolerandos malos. ID. Non solum aperti inimici, sed et qui simulabant se amicos.</text:span></text:p></text:note-body></text:note></text:span></text:p>
        <text:p text:style-name="Poetry_20_Paragraph_20_1"><text:span text:style-name="Verse_20_Number">8</text:span><text:span text:style-name="Verse_20_Number_20_Postspace"> </text:span><text:span text:style-name="Verse_20_Text">In idipsum adversum me susurrabant omnes inimici mei; adversum me cogitabant mala mihi.</text:span><text:span text:style-name="Verse_20_Text"><text:note text:id="ftn502" text:note-class="footnote"><text:note-citation>503</text:note-citation><text:note-body><text:p text:style-name="Bible_20_Footnote"><text:span text:style-name="Footnote_20_Origin">40.8 <text:s/></text:span><text:span text:style-name="Footnote_20_Keyword">Egrediebatur foras. </text:span><text:span text:style-name="Footnote_20_Text"><text:s/>A sinu veritatis, malus ingressus, malus egressus. </text:span><text:span text:style-name="Footnote_20_Keyword">In idipsum. </text:span><text:span text:style-name="Footnote_20_Text"><text:s/>AUG. Id est, uno consilio omnes adversum me susurrabant. </text:span><text:span text:style-name="Footnote_20_Keyword">Susurrabant. </text:span><text:span text:style-name="Footnote_20_Text"><text:s/>CASS. Non audent detegere consilium, quia in scelere </text:span><text:span text:style-name="Footnote_20_Keyword">socii</text:span><text:span text:style-name="Footnote_20_Text"> sunt omnes: cum pauci soleant esse </text:span><text:span text:style-name="Footnote_20_Keyword">auctores</text:span><text:span text:style-name="Footnote_20_Text"> scelerum.</text:span></text:p></text:note-body></text:note></text:span></text:p>
        <text:p text:style-name="Poetry_20_Paragraph_20_1"><text:span text:style-name="Verse_20_Number">9</text:span><text:span text:style-name="Verse_20_Number_20_Postspace"> </text:span><text:span text:style-name="Verse_20_Text">Verbum iniquum constituerunt adversum me: Numquid qui dormit non adjiciet ut resurgat?</text:span><text:span text:style-name="Verse_20_Text"><text:note text:id="ftn503" text:note-class="footnote"><text:note-citation>504</text:note-citation><text:note-body><text:p text:style-name="Bible_20_Footnote"><text:span text:style-name="Footnote_20_Origin">40.9 <text:s/></text:span><text:span text:style-name="Footnote_20_Keyword">Nunquid. </text:span><text:span text:style-name="Footnote_20_Text"><text:s/>AUG. Qui habet potestatem ponendi animam, nonne habet et resumendi eam?</text:span></text:p></text:note-body></text:note></text:span></text:p>
        <text:p text:style-name="Poetry_20_Paragraph_20_1"><text:span text:style-name="Verse_20_Number">10</text:span><text:span text:style-name="Verse_20_Number_20_Postspace"> </text:span><text:span text:style-name="Verse_20_Text">Etenim homo pacis meæ in quo speravi, qui edebat panes meos, magnificavit super me supplantationem.</text:span><text:span text:style-name="Verse_20_Text"><text:note text:id="ftn504" text:note-class="footnote"><text:note-citation>505</text:note-citation><text:note-body><text:p text:style-name="Bible_20_Footnote"><text:span text:style-name="Footnote_20_Origin">40.10 <text:s/></text:span><text:span text:style-name="Footnote_20_Keyword">Speravi. </text:span><text:span text:style-name="Footnote_20_Text"><text:s/>AUG. In membris, quia alii fratres in illum aliquid sperabant, quia talis videbatur ut cæteri. Sic et esurire in pauperibus se dicit.</text:span></text:p></text:note-body></text:note></text:span></text:p>
        <text:p text:style-name="Poetry_20_Paragraph_20_1"><text:span text:style-name="Verse_20_Number">11</text:span><text:span text:style-name="Verse_20_Number_20_Postspace"> </text:span><text:span text:style-name="Verse_20_Text">Tu autem, Domine, miserere mei, et resuscita me; et retribuam eis.</text:span><text:span text:style-name="Verse_20_Text"><text:note text:id="ftn505" text:note-class="footnote"><text:note-citation>506</text:note-citation><text:note-body><text:p text:style-name="Bible_20_Footnote"><text:span text:style-name="Footnote_20_Origin">40.11 <text:s/></text:span><text:span text:style-name="Footnote_20_Keyword">Tu autem, Domine. </text:span><text:span text:style-name="Footnote_20_Text"><text:s/>AUG. De resurrectione, quæ est gloria egeni, ad confirmandam spem fidelium. </text:span><text:span text:style-name="Footnote_20_Keyword">Et retribuam eis. </text:span><text:span text:style-name="Footnote_20_Text"><text:s/>AUG.. Quia enim dispersi sunt per mundum, ad admonitionem est, nondum ad damnationem.</text:span></text:p></text:note-body></text:note></text:span></text:p>
        <text:p text:style-name="Poetry_20_Paragraph_20_1"><text:span text:style-name="Verse_20_Number">12</text:span><text:span text:style-name="Verse_20_Number_20_Postspace"> </text:span><text:span text:style-name="Verse_20_Text">In hoc cognovi quoniam voluisti me, quoniam non gaudebit inimicus meus super me.</text:span></text:p>
        <text:p text:style-name="Poetry_20_Paragraph_20_1"><text:span text:style-name="Verse_20_Number">13</text:span><text:span text:style-name="Verse_20_Number_20_Postspace"> </text:span><text:span text:style-name="Verse_20_Text">Me autem propter innocentiam suscepisti; et confirmasti me in conspectu tuo in æternum.</text:span><text:span text:style-name="Verse_20_Text"><text:note text:id="ftn506" text:note-class="footnote"><text:note-citation>507</text:note-citation><text:note-body><text:p text:style-name="Bible_20_Footnote"><text:span text:style-name="Footnote_20_Origin">40.13 <text:s/></text:span><text:span text:style-name="Footnote_20_Keyword">Me autem. </text:span><text:span text:style-name="Footnote_20_Text"><text:s/>ID. Affirmat quod oravit.</text:span></text:p></text:note-body></text:note></text:span></text:p>
        <text:p text:style-name="Poetry_20_Paragraph_20_1"><text:span text:style-name="Verse_20_Number">14</text:span><text:span text:style-name="Verse_20_Number_20_Postspace"> </text:span><text:span text:style-name="Verse_20_Text">Benedictus Dominus Deus Israël a sæculo et usque in sæculum. Fiat, fiat.]</text:span><text:span text:style-name="Verse_20_Text"><text:note text:id="ftn507" text:note-class="footnote"><text:note-citation>508</text:note-citation><text:note-body><text:p text:style-name="Bible_20_Footnote"><text:span text:style-name="Footnote_20_Origin">40.14 <text:s/></text:span><text:span text:style-name="Footnote_20_Keyword">Benedictus. </text:span><text:span text:style-name="Footnote_20_Text"><text:s/>CASS. Laudativa conclusio, exposita passione et resurrectione. </text:span><text:span text:style-name="Footnote_20_Keyword">Deus Isræl. </text:span><text:span text:style-name="Footnote_20_Text"><text:s/>AUG. Judæi sunt capsarii nostri, qui nobis codices portant: nos Isræl. Aliter putassent pagani ficta quæ dicuntur de Christo et Ecclesia, sed vincuntur testimonio inimicorum. </text:span><text:span text:style-name="Footnote_20_Keyword">A sæculo, </text:span><text:span text:style-name="Footnote_20_Text"><text:s/>etc. CASS. Ex quo omnia cœpta sunt administrari usque in sæculum futurum, ubi omnia æterna. </text:span><text:span text:style-name="Footnote_20_Keyword">Fiat. </text:span><text:span text:style-name="Footnote_20_Text"><text:s/>HIER. Geminatio ostendit hoc ab omnibus esse faciendum. Pro </text:span><text:span text:style-name="Footnote_20_Keyword">fiat, </text:span><text:span text:style-name="Footnote_20_Text"><text:s/>in Hebræo scribitur, </text:span><text:span text:style-name="Footnote_20_Keyword">amen, amen, </text:span><text:span text:style-name="Footnote_20_Text"><text:s/>quod Aquila, </text:span><text:span text:style-name="Footnote_20_Keyword">vere, vere, </text:span><text:span text:style-name="Footnote_20_Text"><text:s/>transtulit, vel </text:span><text:span text:style-name="Footnote_20_Keyword">fideliter. </text:span><text:span text:style-name="Footnote_20_Text"><text:s/>Et finit hic primus liber Psalterii secundum Hieronymum.</text:span></text:p></text:note-body></text:note></text:span></text:p>
        <text:p text:style-name="Poetry_20_Paragraph_20_1"><text:span text:style-name="Chapter_20_Number">41</text:span><text:span text:style-name="Chapter_20_Number_20_Postspace"> </text:span><text:span text:style-name="Verse_20_Text">In finem. Intellectus filiis Core.</text:span><text:span text:style-name="Verse_20_Text"><text:note text:id="ftn508" text:note-class="footnote"><text:note-citation>509</text:note-citation><text:note-body><text:p text:style-name="Bible_20_Footnote"><text:span text:style-name="Footnote_20_Origin">41.1 <text:s/></text:span><text:span text:style-name="Footnote_20_Keyword">In fine intellectus. </text:span><text:span text:style-name="Footnote_20_Text"><text:s/>CASS. </text:span><text:span text:style-name="Footnote_20_Keyword">Core</text:span><text:span text:style-name="Footnote_20_Text"> interpretatur </text:span><text:span text:style-name="Footnote_20_Keyword">Calvaria. </text:span><text:span text:style-name="Footnote_20_Text"><text:s/>Filii ergo, etc., </text:span><text:span text:style-name="Footnote_20_Keyword">usque ad, </text:span><text:span text:style-name="Footnote_20_Text"><text:s/>cui obviat malorum insultatio. HIER. </text:span><text:span text:style-name="Footnote_20_Keyword">Filii Core, </text:span><text:span text:style-name="Footnote_20_Text"><text:s/>id est, </text:span><text:span text:style-name="Footnote_20_Keyword">filii calvi, </text:span><text:span text:style-name="Footnote_20_Text"><text:s/>etc., usque ad verbum puerorum deridentium Eliseum.</text:span></text:p></text:note-body></text:note></text:span></text:p>
        <text:p text:style-name="Poetry_20_Paragraph_20_1"><text:span text:style-name="Verse_20_Number">2</text:span><text:span text:style-name="Verse_20_Number_20_Postspace"> </text:span><text:span text:style-name="Verse_20_Text">[Quemadmodum desiderat cervus ad fontes aquarum, ita desiderat anima mea ad te, Deus.</text:span><text:span text:style-name="Verse_20_Text"><text:note text:id="ftn509" text:note-class="footnote"><text:note-citation>510</text:note-citation><text:note-body><text:p text:style-name="Bible_20_Footnote"><text:span text:style-name="Footnote_20_Origin">41.2 <text:s/></text:span><text:span text:style-name="Footnote_20_Keyword">Quemadmodum desiderat, </text:span><text:span text:style-name="Footnote_20_Text"><text:s/>etc. AUG. Vox hæc convenit catechumenis, et etiam omnibus adhuc peregrinantibus. </text:span><text:span text:style-name="Footnote_20_Keyword">Cervus. </text:span><text:span text:style-name="Footnote_20_Text"><text:s/>Cervus senio gravatus, excrescentibus pilis et cornibus, serpentem naribus haurit: unde veneno æstuans, fontem ab bibendum ardentissime desiderat; quo hausto, cornua et pilos deponit.</text:span></text:p></text:note-body></text:note></text:span></text:p>
        <text:p text:style-name="Poetry_20_Paragraph_20_1"><text:span text:style-name="Verse_20_Number">3</text:span><text:span text:style-name="Verse_20_Number_20_Postspace"> </text:span><text:span text:style-name="Verse_20_Text">Sitivit anima mea ad Deum fortem, vivum; quando veniam, et apparebo ante faciem Dei?</text:span><text:span text:style-name="Verse_20_Text"><text:note text:id="ftn510" text:note-class="footnote"><text:note-citation>511</text:note-citation><text:note-body><text:p text:style-name="Bible_20_Footnote"><text:span text:style-name="Footnote_20_Origin">41.3 <text:s/></text:span><text:span text:style-name="Footnote_20_Keyword">Sitivit. </text:span><text:span text:style-name="Footnote_20_Text"><text:s/>AUG. Determinat desiderium suum, quia poterat intelligi desiderare cervus fontem causa bibendi, vel lavandi; hic omne desiderium esse ad Deum ostenditur. </text:span><text:span text:style-name="Footnote_20_Keyword">Quando veniam. </text:span><text:span text:style-name="Footnote_20_Text"><text:s/>Quod citius est Deo, tardum est hominis desiderio. Talis cervus dum currit, patitur insultantes; unde: </text:span><text:span text:style-name="Footnote_20_Keyword">Fuerunt mihi lacrymæ meæ panes. </text:span><text:span text:style-name="Footnote_20_Text"><text:s/>In prosperis etiam, quæ despicit, sicut in adversis. </text:span><text:span text:style-name="Footnote_20_Keyword">Panes. </text:span><text:span text:style-name="Footnote_20_Text"><text:s/>CASS. Non amaritudo, vel peremptio, sed </text:span><text:span text:style-name="Footnote_20_Keyword">panes.</text:span></text:p></text:note-body></text:note></text:span></text:p>
        <text:p text:style-name="Poetry_20_Paragraph_20_1"><text:span text:style-name="Verse_20_Number">4</text:span><text:span text:style-name="Verse_20_Number_20_Postspace"> </text:span><text:span text:style-name="Verse_20_Text">Fuerunt mihi lacrimæ meæ panes die ac nocte, dum dicitur mihi quotidie: Ubi est Deus tuus?</text:span></text:p>
        <text:p text:style-name="Poetry_20_Paragraph_20_1"><text:span text:style-name="Verse_20_Number">5</text:span><text:span text:style-name="Verse_20_Number_20_Postspace"> </text:span><text:span text:style-name="Verse_20_Text">Hæc recordatus sum, et effudi in me animam meam, quoniam transibo in locum tabernaculi admirabilis, usque ad domum Dei, in voce exsultationis et confessionis, sonus epulantis.</text:span><text:span text:style-name="Verse_20_Text"><text:note text:id="ftn511" text:note-class="footnote"><text:note-citation>512</text:note-citation><text:note-body><text:p text:style-name="Bible_20_Footnote"><text:span text:style-name="Footnote_20_Origin">41.5 <text:s/></text:span><text:span text:style-name="Footnote_20_Keyword">Hæc recordatus sum. </text:span><text:span text:style-name="Footnote_20_Text"><text:s/>AUG. Dum quærunt, Ubi est Deus tuus? ego etiam sum meditatus per omnia visibilia hæc, et per ipsam animam meam, ut per ea exteriora, invisibilia Dei inveniam. Ecce intellectus tituli. </text:span><text:span text:style-name="Footnote_20_Keyword">Effudi. </text:span><text:span text:style-name="Footnote_20_Text"><text:s/>Ibid. Ad intelligendum et attingendum dilatavi super seipsam. </text:span><text:span text:style-name="Footnote_20_Keyword">Effudi. </text:span><text:span text:style-name="Footnote_20_Text"><text:s/>CASS. Vel lætatus sum. Liquefacta est anima mea in me; non extra, sed in se compuncta revertitur. Etsi visibiliter Deum non videam, cogito tamen quod per Ecclesiam, in qua admirabiles sunt sancti, ad Jerusalem cœlestem perveniam, captus suavitate laudis angelicæ, quæ suscipitur mente. </text:span><text:span text:style-name="Footnote_20_Keyword">In locum tabernaculi. </text:span><text:span text:style-name="Footnote_20_Text"><text:s/>AUG. Tabernaculum Dei in terra, etc., </text:span><text:span text:style-name="Footnote_20_Keyword">usque ad, </text:span><text:span text:style-name="Footnote_20_Text"><text:s/>id est, de refectione æterna gaudentium. </text:span><text:span text:style-name="Footnote_20_Keyword">In voce exsultationis. </text:span><text:span text:style-name="Footnote_20_Text"><text:s/>Ibid. De æterna festivitate sonat quid dulce cordi: unde rapitur cervus ad fontes aquarum, et mulcetur. Sed quia perstrepit mundus, et caro gravat animam: comparans hæc tristitia illis jucundis, ait:</text:span></text:p></text:note-body></text:note></text:span></text:p>
        <text:p text:style-name="Poetry_20_Paragraph_20_1"><text:span text:style-name="Verse_20_Number">6</text:span><text:span text:style-name="Verse_20_Number_20_Postspace"> </text:span><text:span text:style-name="Verse_20_Text">Quare tristis es, anima mea? et quare conturbas me? Spera in Deo, quoniam adhuc confitebor illi, salutare vultus mei,</text:span><text:span text:style-name="Verse_20_Text"><text:note text:id="ftn512" text:note-class="footnote"><text:note-citation>513</text:note-citation><text:note-body><text:p text:style-name="Bible_20_Footnote"><text:span text:style-name="Footnote_20_Origin">41.6 <text:s/></text:span><text:span text:style-name="Footnote_20_Keyword">Quare tristis? </text:span><text:span text:style-name="Footnote_20_Text"><text:s/>etc. CASS. De perturbationibus contra quas ratio confirmat animam sensualem spe Dei. </text:span><text:span text:style-name="Footnote_20_Keyword">Quare conturbas? </text:span><text:span text:style-name="Footnote_20_Text"><text:s/>AUG. Qui, si investigas, nihil est in mundo quare hoc debeas: spera potius salutare remedium adhuc, et si non modo, plene in futuro. </text:span><text:span text:style-name="Footnote_20_Keyword">Spera. </text:span><text:span text:style-name="Footnote_20_Text"><text:s/>CASS. Vel sperare potest, quia </text:span><text:span text:style-name="Footnote_20_Keyword">adhuc</text:span><text:span text:style-name="Footnote_20_Text"> in præsenti </text:span><text:span text:style-name="Footnote_20_Keyword">confitebor, </text:span><text:span text:style-name="Footnote_20_Text"><text:s/>id est, de peccatis pœnitentiam agam, ut tibi non obsistam.</text:span></text:p></text:note-body></text:note></text:span></text:p>
        <text:p text:style-name="Poetry_20_Paragraph_20_1"><text:soft-page-break/><text:span text:style-name="Verse_20_Number">7</text:span><text:span text:style-name="Verse_20_Number_20_Postspace"> </text:span><text:span text:style-name="Verse_20_Text">et Deus meus. Ad meipsum anima mea conturbata est: propterea memor ero tui de terra Jordanis et Hermoniim a monte modico.</text:span><text:span text:style-name="Verse_20_Text"><text:note text:id="ftn513" text:note-class="footnote"><text:note-citation>514</text:note-citation><text:note-body><text:p text:style-name="Bible_20_Footnote"><text:span text:style-name="Footnote_20_Origin">41.7 <text:s/></text:span><text:span text:style-name="Footnote_20_Keyword">Ad meipsum. </text:span><text:span text:style-name="Footnote_20_Text"><text:s/>Conversus ad Deum dicit ex seipso conturbationes, ex Deo finem earum: unde in eo est ei spes. Et hoc est </text:span><text:span text:style-name="Footnote_20_Keyword">ad meipsum, </text:span><text:span text:style-name="Footnote_20_Text"><text:s/>vel a meipso. CASS. Ecce qui superius corrigebat animam ad conditionem hominis, reversus dicit hic animam a se turbari, quæ nisi vitia carnis essent, tranquilla permaneret. Ecce ex qua diversitate constat homo. Quasi: propterea, id est, propter conturbationes animæ, </text:span><text:span text:style-name="Footnote_20_Keyword">memor ero. </text:span><text:span text:style-name="Footnote_20_Text"><text:s/>AUG. Id est, festino ad te, quia excludis mala omnia. Ecce remedium, quo evadat conturbationes: unde pro quibus sit memor, subdit: </text:span><text:span text:style-name="Footnote_20_Keyword">De terra Jordanis, </text:span><text:span text:style-name="Footnote_20_Text"><text:s/>ubi Dominus consecravit baptismum, in quo humiliati lavantur, et fiunt terra fructifera. CASS. Horum memor malis non turbatur. </text:span><text:span text:style-name="Footnote_20_Keyword">Propterea memor. </text:span><text:span text:style-name="Footnote_20_Text"><text:s/>AUG. Qua ad me turbatur anima, ideo </text:span><text:span text:style-name="Footnote_20_Keyword">memor, </text:span><text:span text:style-name="Footnote_20_Text"><text:s/>etc. Nemo currit ad remissionem, nisi qui sibi displicet, nisi qui se fatetur peccatorem: quod notat </text:span><text:span text:style-name="Footnote_20_Keyword">Hermoniim; </text:span><text:span text:style-name="Footnote_20_Text"><text:s/>nemo confitetur nisi se humiliet, quod notatur in </text:span><text:span text:style-name="Footnote_20_Keyword">modico. Jordanis. </text:span><text:span text:style-name="Footnote_20_Text"><text:s/>Ibid. Descensio. Descende ergo ut eleveris. CASS. In Jordane Dominus baptisma consecravit, in quo humiliati lavantur, et fiunt terra fructifera, quæ reddit fructum tricesimum, sexagesimum et centesimum Matth. 13.. </text:span><text:span text:style-name="Footnote_20_Keyword">Hermoniim. </text:span><text:span text:style-name="Footnote_20_Text"><text:s/>AUG. Parvus mons juxta Jordanem, etc., usque ad quia non in superbis, sed in humilibus memor Dei est.</text:span></text:p></text:note-body></text:note></text:span></text:p>
        <text:p text:style-name="Poetry_20_Paragraph_20_1"><text:span text:style-name="Verse_20_Number">8</text:span><text:span text:style-name="Verse_20_Number_20_Postspace"> </text:span><text:span text:style-name="Verse_20_Text">Abyssus abyssum invocat, in voce cataractarum tuarum; omnia excelsa tua, et fluctus tui super me transierunt.</text:span><text:span text:style-name="Verse_20_Text"><text:note text:id="ftn514" text:note-class="footnote"><text:note-citation>515</text:note-citation><text:note-body><text:p text:style-name="Bible_20_Footnote"><text:span text:style-name="Footnote_20_Origin">41.8 <text:s/></text:span><text:span text:style-name="Footnote_20_Keyword">Abyssus abyssum. </text:span><text:span text:style-name="Footnote_20_Text"><text:s/>Ibid. Decet ut sim memor, etc., usque ad et propter hæc omnia oro in adversis, et hoc est: </text:span><text:span text:style-name="Footnote_20_Keyword">Apud me oratio. </text:span><text:span text:style-name="Footnote_20_Text"><text:s/>Ibid. Vel </text:span><text:span text:style-name="Footnote_20_Keyword">abyssus abyssum invocat, </text:span><text:span text:style-name="Footnote_20_Text"><text:s/>id est, judicium quod intulit Deus peccanti, etc., usque ad quia timet judicia. </text:span><text:span text:style-name="Footnote_20_Keyword">Cataractarum. </text:span><text:span text:style-name="Footnote_20_Text"><text:s/>Cataractæ ad litteram sunt ostia fluviorum.</text:span></text:p></text:note-body></text:note></text:span></text:p>
        <text:p text:style-name="Poetry_20_Paragraph_20_1"><text:span text:style-name="Verse_20_Number">9</text:span><text:span text:style-name="Verse_20_Number_20_Postspace"> </text:span><text:span text:style-name="Verse_20_Text">In die mandavit Dominus misericordiam suam, et nocte canticum ejus; apud me oratio Deo vitæ meæ.</text:span><text:span text:style-name="Verse_20_Text"><text:note text:id="ftn515" text:note-class="footnote"><text:note-citation>516</text:note-citation><text:note-body><text:p text:style-name="Bible_20_Footnote"><text:span text:style-name="Footnote_20_Origin">41.9 <text:s/></text:span><text:span text:style-name="Footnote_20_Keyword">In die. </text:span><text:span text:style-name="Footnote_20_Text"><text:s/>Ibid. Id est, in prosperis, etc., usque ad unde vivamus in adversitate. </text:span><text:span text:style-name="Footnote_20_Keyword">Apud me oratio. </text:span><text:span text:style-name="Footnote_20_Text"><text:s/>Ibid. Oratio in conturbationibus est mihi, et hæc apud me.</text:span></text:p></text:note-body></text:note></text:span></text:p>
        <text:p text:style-name="Poetry_20_Paragraph_20_1"><text:span text:style-name="Verse_20_Number">10</text:span><text:span text:style-name="Verse_20_Number_20_Postspace"> </text:span><text:span text:style-name="Verse_20_Text">Dicam Deo: Susceptor meus es; quare oblitus es mei? et quare contristatus incedo, dum affligit me inimicus?</text:span><text:span text:style-name="Verse_20_Text"><text:note text:id="ftn516" text:note-class="footnote"><text:note-citation>517</text:note-citation><text:note-body><text:p text:style-name="Bible_20_Footnote"><text:span text:style-name="Footnote_20_Origin">41.10 <text:s/></text:span><text:span text:style-name="Footnote_20_Keyword">Quare oblitus. </text:span><text:span text:style-name="Footnote_20_Text"><text:s/>CASS. Quare nunc me pateris his miseriis vexari? Videbat quæ dulcedo patriæ, et pericula mundi horrebat.</text:span></text:p></text:note-body></text:note></text:span></text:p>
        <text:p text:style-name="Poetry_20_Paragraph_20_1"><text:span text:style-name="Verse_20_Number">11</text:span><text:span text:style-name="Verse_20_Number_20_Postspace"> </text:span><text:span text:style-name="Verse_20_Text">Dum confringuntur ossa mea, exprobraverunt mihi qui tribulant me inimici mei, dum dicunt mihi per singulos dies: Ubi est Deus tuus?</text:span><text:span text:style-name="Verse_20_Text"><text:note text:id="ftn517" text:note-class="footnote"><text:note-citation>518</text:note-citation><text:note-body><text:p text:style-name="Bible_20_Footnote"><text:span text:style-name="Footnote_20_Origin">41.11 <text:s/></text:span><text:span text:style-name="Footnote_20_Keyword">Dum confringuntur ossa. </text:span><text:span text:style-name="Footnote_20_Text"><text:s/>AUG. Quasi ossa franguntur, dum virtus patientiæ affligitur, quod irrident mali. Hæc est exprobratio illa: </text:span><text:span text:style-name="Footnote_20_Keyword">Dum dicitur mihi: Ubi est? </text:span><text:span text:style-name="Footnote_20_Text"><text:s/>vel nullus est, vel de te non curat.</text:span></text:p></text:note-body></text:note></text:span></text:p>
        <text:p text:style-name="Poetry_20_Paragraph_20_1"><text:span text:style-name="Verse_20_Number">12</text:span><text:span text:style-name="Verse_20_Number_20_Postspace"> </text:span><text:span text:style-name="Verse_20_Text">Quare tristis es, anima mea? et quare conturbas me? Spera in Deo, quoniam adhuc confitebor illi, salutare vultus mei, et Deus meus.]</text:span></text:p>
        <text:p text:style-name="Poetry_20_Paragraph_20_1"><text:span text:style-name="Chapter_20_Number">42</text:span><text:span text:style-name="Chapter_20_Number_20_Postspace"> </text:span><text:span text:style-name="Verse_20_Text">Psalmus David. [Judica me, Deus, et discerne causam meam de gente non sancta: ab homine iniquo et doloso erue me.</text:span><text:span text:style-name="Verse_20_Text"><text:note text:id="ftn518" text:note-class="footnote"><text:note-citation>519</text:note-citation><text:note-body><text:p text:style-name="Bible_20_Footnote"><text:span text:style-name="Footnote_20_Origin">42.1 <text:s/></text:span><text:span text:style-name="Footnote_20_Keyword">In finem psalmus David. </text:span><text:span text:style-name="Footnote_20_Text"><text:s/>AUG. Corporis Christi, quod hic gemit inter zizania, id est, inter malos, habens cum eis multa communia, nasci, mori, prospera et adversa: cum quibus quia non habet communem causam meritorum exclamat: </text:span><text:span text:style-name="Footnote_20_Keyword">Judica me, </text:span><text:span text:style-name="Footnote_20_Text"><text:s/>etc. Ibid. Psalmus iste contra pressuras, ne et ipsæ retrahant nos a Deo. CASS. Conqueritur de commistione malorum, et precatur separationem. </text:span><text:span text:style-name="Footnote_20_Keyword">Judica me. </text:span><text:span text:style-name="Footnote_20_Text"><text:s/>Ibid. Non petit peccata sua discuti, quod periculosum est, sed causam ab impiis parari, ut sit cum electis: unde addit: </text:span><text:span text:style-name="Footnote_20_Keyword">Et discerne. </text:span><text:span text:style-name="Footnote_20_Text"><text:s/>Gens non sancta est iniquus, et dolosus, a quibus in judicio separatur: sed et hic ne ab eis corrumpatur.</text:span></text:p></text:note-body></text:note></text:span></text:p>
        <text:p text:style-name="Poetry_20_Paragraph_20_1"><text:span text:style-name="Verse_20_Number">2</text:span><text:span text:style-name="Verse_20_Number_20_Postspace"> </text:span><text:span text:style-name="Verse_20_Text">Quia tu es, Deus, fortitudo mea: quare me repulisti? et quare tristis incedo, dum affligit me inimicus?</text:span><text:span text:style-name="Verse_20_Text"><text:note text:id="ftn519" text:note-class="footnote"><text:note-citation>520</text:note-citation><text:note-body><text:p text:style-name="Bible_20_Footnote"><text:span text:style-name="Footnote_20_Origin">42.2 <text:s/></text:span><text:span text:style-name="Footnote_20_Keyword">Quare tristis incedo? </text:span><text:span text:style-name="Footnote_20_Text"><text:s/>AUG. Causam tristitiæ quærit, quæ est peccatum, ut causa lætitiæ justitia. Isaias propter peccatum: </text:span><text:span text:style-name="Footnote_20_Keyword">Modicum quidem contristavi illum, </text:span><text:span text:style-name="Footnote_20_Text"><text:s/>sic enim punit Deus.</text:span></text:p></text:note-body></text:note></text:span></text:p>
        <text:p text:style-name="Poetry_20_Paragraph_20_1"><text:span text:style-name="Verse_20_Number">3</text:span><text:span text:style-name="Verse_20_Number_20_Postspace"> </text:span><text:span text:style-name="Verse_20_Text">Emitte lucem tuam et veritatem tuam: ipsa me deduxerunt, et adduxerunt in montem sanctum tuum, et in tabernacula tua.</text:span><text:span text:style-name="Verse_20_Text"><text:note text:id="ftn520" text:note-class="footnote"><text:note-citation>521</text:note-citation><text:note-body><text:p text:style-name="Bible_20_Footnote"><text:span text:style-name="Footnote_20_Origin">42.3 <text:s/></text:span><text:span text:style-name="Footnote_20_Keyword">Emitte lucem tuam. </text:span><text:span text:style-name="Footnote_20_Text"><text:s/>CASS. Quia, eo veniente, tolletur omnis tristitia confusionis. AUG. Quia certi jam pignus habemus, quia ea ipsa, id est, lux et veritas, deduxerunt a peccatis Ecclesiam præsentem, quæ est tabernaculum.</text:span></text:p></text:note-body></text:note></text:span></text:p>
        <text:p text:style-name="Poetry_20_Paragraph_20_1"><text:span text:style-name="Verse_20_Number">4</text:span><text:span text:style-name="Verse_20_Number_20_Postspace"> </text:span><text:span text:style-name="Verse_20_Text">Et introibo ad altare Dei, ad Deum qui lætificat juventutem meam. Confitebor tibi in cithara, Deus, Deus meus.</text:span><text:span text:style-name="Verse_20_Text"><text:note text:id="ftn521" text:note-class="footnote"><text:note-citation>522</text:note-citation><text:note-body><text:p text:style-name="Bible_20_Footnote"><text:span text:style-name="Footnote_20_Origin">42.4 <text:s/></text:span><text:span text:style-name="Footnote_20_Keyword">Et introibo. </text:span><text:span text:style-name="Footnote_20_Text"><text:s/>Sicut pontifex ad Sancta sanctorum. CASS. </text:span><text:span text:style-name="Footnote_20_Keyword">Et introibo. </text:span><text:span text:style-name="Footnote_20_Text"><text:s/>De lætitia finali, pro qua laudat in tribulatione, qui supra tristis erat unde et se confortat.</text:span></text:p></text:note-body></text:note></text:span></text:p>
        <text:p text:style-name="Poetry_20_Paragraph_20_1"><text:span text:style-name="Verse_20_Number">5</text:span><text:span text:style-name="Verse_20_Number_20_Postspace"> </text:span><text:span text:style-name="Verse_20_Text">Quare tristis es, anima mea? et quare conturbas me? Spera in Deo, quoniam adhuc confitebor illi, salutare vultus mei, et Deus meus.]</text:span><text:span text:style-name="Verse_20_Text"><text:note text:id="ftn522" text:note-class="footnote"><text:note-citation>523</text:note-citation><text:note-body><text:p text:style-name="Bible_20_Footnote"><text:span text:style-name="Footnote_20_Origin">42.5 <text:s/></text:span><text:span text:style-name="Footnote_20_Keyword">Confitebor tibi in cithara. </text:span><text:span text:style-name="Footnote_20_Text"><text:s/>AUG. Qui præcepta Dei facit, et non patitur, in psalterio confitetur: qui vero facit et patitur, quod est ex inferiori natura, </text:span><text:span text:style-name="Footnote_20_Keyword">in cithara, </text:span><text:span text:style-name="Footnote_20_Text"><text:s/>quæ ab inferiori resonat, sicut psalterium a superiori. </text:span><text:span text:style-name="Footnote_20_Keyword">In cithara. </text:span><text:span text:style-name="Footnote_20_Text"><text:s/>CASS. Ecce qui supra fuit tristi de malis sæculi, de bono intellectu sibi gaudium facit. </text:span><text:span text:style-name="Footnote_20_Keyword">Quare conturbas me? </text:span><text:span text:style-name="Footnote_20_Text"><text:s/>Ibid. Frequenter, et vehementer persuadet sæculi tristitiam fugiendam, quæ patientiam, charitatem et spem exstinguit, et totam vitam confundit. </text:span><text:span text:style-name="Footnote_20_Keyword">Salutare vultus mei. </text:span><text:span text:style-name="Footnote_20_Text"><text:s/>AUG. Et alibi: </text:span><text:span text:style-name="Footnote_20_Keyword">Miserere mei, </text:span><text:span text:style-name="Footnote_20_Text"><text:s/>etc., usque ad eleemosyna, et oratio quæ illis duabus alis volat ad Deum.</text:span></text:p></text:note-body></text:note></text:span></text:p>
        <text:p text:style-name="Poetry_20_Paragraph_20_1"><text:soft-page-break/><text:span text:style-name="Chapter_20_Number">43</text:span><text:span text:style-name="Chapter_20_Number_20_Postspace"> </text:span><text:span text:style-name="Verse_20_Text">In finem. Filiis Core ad intellectum.</text:span><text:span text:style-name="Verse_20_Text"><text:note text:id="ftn523" text:note-class="footnote"><text:note-citation>524</text:note-citation><text:note-body><text:p text:style-name="Bible_20_Footnote"><text:span text:style-name="Footnote_20_Origin">43.1 <text:s/></text:span><text:span text:style-name="Footnote_20_Keyword">Ad intellectum. </text:span><text:span text:style-name="Footnote_20_Text"><text:s/>AUG. Non sic quærant sibi fieri, etc., usque ad et hæc non amentur. CASS. Distinguit beneficia Dei, quæ incipientibus data sunt in mundo, perfectis in cœlo. Ut magis sit mirum relinqui præsentes, recolit præterita.</text:span></text:p></text:note-body></text:note></text:span></text:p>
        <text:p text:style-name="Poetry_20_Paragraph_20_1"><text:span text:style-name="Verse_20_Number">2</text:span><text:span text:style-name="Verse_20_Number_20_Postspace"> </text:span><text:span text:style-name="Verse_20_Text">[Deus, auribus nostris audivimus, patres nostri annuntiaverunt nobis, opus quod operatus es in diebus eorum, et in diebus antiquis.</text:span><text:span text:style-name="Verse_20_Text"><text:note text:id="ftn524" text:note-class="footnote"><text:note-citation>525</text:note-citation><text:note-body><text:p text:style-name="Bible_20_Footnote"><text:span text:style-name="Footnote_20_Origin">43.2 <text:s/></text:span><text:span text:style-name="Footnote_20_Keyword">Deus, auribus. </text:span><text:span text:style-name="Footnote_20_Text"><text:s/>AUG., CASS. Primum dicit: </text:span><text:span text:style-name="Footnote_20_Keyword">Deus, </text:span><text:span text:style-name="Footnote_20_Text"><text:s/>quod facere solet lætus vel graviter afflictus. </text:span><text:span text:style-name="Footnote_20_Keyword">Audivimus. </text:span><text:span text:style-name="Footnote_20_Text"><text:s/>Ut major fides sit rei, ne putetur ambigua. </text:span><text:span text:style-name="Footnote_20_Keyword">Patres. </text:span><text:span text:style-name="Footnote_20_Text"><text:s/>Non juvenes, ut videantur veri nostri, qui suis certa dicerent. </text:span><text:span text:style-name="Footnote_20_Keyword">Opus quod, </text:span><text:span text:style-name="Footnote_20_Text"><text:s/>etc. Ibid. Et si semper operetur, tamen operari dicitur, quando aliquod signum novitatis ostendit.</text:span></text:p></text:note-body></text:note></text:span></text:p>
        <text:p text:style-name="Poetry_20_Paragraph_20_1"><text:span text:style-name="Verse_20_Number">3</text:span><text:span text:style-name="Verse_20_Number_20_Postspace"> </text:span><text:span text:style-name="Verse_20_Text">Manus tua gentes disperdidit, et plantasti eos; afflixisti populos, et expulisti eos.</text:span></text:p>
        <text:p text:style-name="Poetry_20_Paragraph_20_1"><text:span text:style-name="Verse_20_Number">4</text:span><text:span text:style-name="Verse_20_Number_20_Postspace"> </text:span><text:span text:style-name="Verse_20_Text">Nec enim in gladio suo possederunt terram, et brachium eorum non salvavit eos: sed dextera tua et brachium tuum, et illuminatio vultus tui, quoniam complacuisti in eis.</text:span><text:span text:style-name="Verse_20_Text"><text:note text:id="ftn525" text:note-class="footnote"><text:note-citation>526</text:note-citation><text:note-body><text:p text:style-name="Bible_20_Footnote"><text:span text:style-name="Footnote_20_Origin">43.4 <text:s/></text:span><text:span text:style-name="Footnote_20_Keyword">Sed dextera tua. </text:span><text:span text:style-name="Footnote_20_Text"><text:s/>AUG. Id est, bonus successus, quem eis dedisti. </text:span><text:span text:style-name="Footnote_20_Keyword">Et brachium tuum, </text:span><text:span text:style-name="Footnote_20_Text"><text:s/>etc. Ibid. Id est, fortitudo; et </text:span><text:span text:style-name="Footnote_20_Keyword">illuminatio, </text:span><text:span text:style-name="Footnote_20_Text"><text:s/>id est, sapiens consilium: quod totum fecisti ex benevolentia tua.</text:span></text:p></text:note-body></text:note></text:span></text:p>
        <text:p text:style-name="Poetry_20_Paragraph_20_1"><text:span text:style-name="Verse_20_Number">5</text:span><text:span text:style-name="Verse_20_Number_20_Postspace"> </text:span><text:span text:style-name="Verse_20_Text">Tu es ipse rex meus et Deus meus, qui mandas salutes Jacob.</text:span><text:span text:style-name="Verse_20_Text"><text:note text:id="ftn526" text:note-class="footnote"><text:note-citation>527</text:note-citation><text:note-body><text:p text:style-name="Bible_20_Footnote"><text:span text:style-name="Footnote_20_Origin">43.5 <text:s/></text:span><text:span text:style-name="Footnote_20_Keyword">Tu es ipse rex meus et Deus meus. </text:span><text:span text:style-name="Footnote_20_Text"><text:s/>AUG. Tempora mutata sunt; auctor non mutatur.</text:span></text:p></text:note-body></text:note></text:span></text:p>
        <text:p text:style-name="Poetry_20_Paragraph_20_1"><text:span text:style-name="Verse_20_Number">6</text:span><text:span text:style-name="Verse_20_Number_20_Postspace"> </text:span><text:span text:style-name="Verse_20_Text">In te inimicos nostros ventilabimus cornu, et in nomine tuo spernemus insurgentes in nobis.</text:span></text:p>
        <text:p text:style-name="Poetry_20_Paragraph_20_1"><text:span text:style-name="Verse_20_Number">7</text:span><text:span text:style-name="Verse_20_Number_20_Postspace"> </text:span><text:span text:style-name="Verse_20_Text">Non enim in arcu meo sperabo, et gladius meus non salvabit me:</text:span><text:span text:style-name="Verse_20_Text"><text:note text:id="ftn527" text:note-class="footnote"><text:note-citation>528</text:note-citation><text:note-body><text:p text:style-name="Bible_20_Footnote"><text:span text:style-name="Footnote_20_Origin">43.7 <text:s/></text:span><text:span text:style-name="Footnote_20_Keyword">Non enim in arcu meo sperabo. </text:span><text:span text:style-name="Footnote_20_Text"><text:s/>CASS. Minor virtus hominis, quia minus valet in bello. </text:span><text:span text:style-name="Footnote_20_Keyword">Gladius. </text:span><text:span text:style-name="Footnote_20_Text"><text:s/>Major virtus, quæ in bello plus creditur valere. AUG. Vel, </text:span><text:span text:style-name="Footnote_20_Keyword">gladius meus non salvabit me, </text:span><text:span text:style-name="Footnote_20_Text"><text:s/>sed tu, quia et in hoc sæculo salvasti, ne nos traherent post se, et eos pudere fecisti: et ideo tunc </text:span><text:span text:style-name="Footnote_20_Keyword">laudabimur.</text:span></text:p></text:note-body></text:note></text:span></text:p>
        <text:p text:style-name="Poetry_20_Paragraph_20_1"><text:span text:style-name="Verse_20_Number">8</text:span><text:span text:style-name="Verse_20_Number_20_Postspace"> </text:span><text:span text:style-name="Verse_20_Text">salvasti enim nos de affligentibus nos, et odientes nos confudisti.</text:span><text:span text:style-name="Verse_20_Text"><text:note text:id="ftn528" text:note-class="footnote"><text:note-citation>529</text:note-citation><text:note-body><text:p text:style-name="Bible_20_Footnote"><text:span text:style-name="Footnote_20_Origin">43.8 <text:s/></text:span><text:span text:style-name="Footnote_20_Keyword">Salvasti, </text:span><text:span text:style-name="Footnote_20_Text"><text:s/>etc. AUG. Nota etiam præterita dicta, pro futuris esse accipienda.</text:span></text:p></text:note-body></text:note></text:span></text:p>
        <text:p text:style-name="Poetry_20_Paragraph_20_1"><text:span text:style-name="Verse_20_Number">9</text:span><text:span text:style-name="Verse_20_Number_20_Postspace"> </text:span><text:span text:style-name="Verse_20_Text">In Deo laudabimur tota die, et in nomine tuo confitebimur in sæculum.</text:span></text:p>
        <text:p text:style-name="Poetry_20_Paragraph_20_1"><text:span text:style-name="Verse_20_Number">10</text:span><text:span text:style-name="Verse_20_Number_20_Postspace"> </text:span><text:span text:style-name="Verse_20_Text">Nunc autem repulisti et confudisti nos, et non egredieris, Deus, in virtutibus nostris.</text:span><text:span text:style-name="Verse_20_Text"><text:note text:id="ftn529" text:note-class="footnote"><text:note-citation>530</text:note-citation><text:note-body><text:p text:style-name="Bible_20_Footnote"><text:span text:style-name="Footnote_20_Origin">43.10 <text:s/></text:span><text:span text:style-name="Footnote_20_Keyword">Nunc autem repulisti. </text:span><text:span text:style-name="Footnote_20_Text"><text:s/>CASS. Diapsalmus. Enumerat mala quæ hic fecerunt boni, non tamen obliti Dei. CASS. Exaggerat mala, ut benevolentiam judicis impetret. </text:span><text:span text:style-name="Footnote_20_Keyword">Confudisti, </text:span><text:span text:style-name="Footnote_20_Text"><text:s/>dum hic ab iniquis habentur opprobrio. AUG. Hæc vere futura, etc., usque ad hoc est jejunium non abstinentiæ, sed luxuriæ.</text:span></text:p></text:note-body></text:note></text:span></text:p>
        <text:p text:style-name="Poetry_20_Paragraph_20_1"><text:span text:style-name="Verse_20_Number">11</text:span><text:span text:style-name="Verse_20_Number_20_Postspace"> </text:span><text:span text:style-name="Verse_20_Text">Avertisti nos retrorsum post inimicos nostros, et qui oderunt nos diripiebant sibi.</text:span><text:span text:style-name="Verse_20_Text"><text:note text:id="ftn530" text:note-class="footnote"><text:note-citation>531</text:note-citation><text:note-body><text:p text:style-name="Bible_20_Footnote"><text:span text:style-name="Footnote_20_Origin">43.11 <text:s/></text:span><text:span text:style-name="Footnote_20_Keyword">Avertisti. </text:span><text:span text:style-name="Footnote_20_Text"><text:s/>CASS. Pro deficientibus. Vel, averti, est hostem fugere; unde: </text:span><text:span text:style-name="Footnote_20_Keyword">Si vos persecuti fuerint in una civitate, fugite in aliam. Diripiebant. </text:span><text:span text:style-name="Footnote_20_Text"><text:s/>Hoc fugatis contingit, ut cadant in prædam, qui hostibus nequeunt resistere.</text:span></text:p></text:note-body></text:note></text:span></text:p>
        <text:p text:style-name="Poetry_20_Paragraph_20_1"><text:span text:style-name="Verse_20_Number">12</text:span><text:span text:style-name="Verse_20_Number_20_Postspace"> </text:span><text:span text:style-name="Verse_20_Text">Dedisti nos tamquam oves escarum, et in gentibus dispersisti nos.</text:span><text:span text:style-name="Verse_20_Text"><text:note text:id="ftn531" text:note-class="footnote"><text:note-citation>532</text:note-citation><text:note-body><text:p text:style-name="Bible_20_Footnote"><text:span text:style-name="Footnote_20_Origin">43.12 <text:s/></text:span><text:span text:style-name="Footnote_20_Keyword">Dedisti nos tanquam oves escarum. </text:span><text:span text:style-name="Footnote_20_Text"><text:s/>CASS. Persistentes in fide. Hic diversi martyres, id est diversa martyrii genera: alii esca feris, alii traditi gentibus in servitutem; unde dicit: </text:span><text:span text:style-name="Footnote_20_Keyword">Tanquam oves escarum, </text:span><text:span text:style-name="Footnote_20_Text"><text:s/>ubi notatur quorumdam mactatio.</text:span></text:p></text:note-body></text:note></text:span></text:p>
        <text:p text:style-name="Poetry_20_Paragraph_20_1"><text:span text:style-name="Verse_20_Number">13</text:span><text:span text:style-name="Verse_20_Number_20_Postspace"> </text:span><text:span text:style-name="Verse_20_Text">Vendidisti populum tuum sine pretio, et non fuit multitudo in commutationibus eorum.</text:span><text:span text:style-name="Verse_20_Text"><text:note text:id="ftn532" text:note-class="footnote"><text:note-citation>533</text:note-citation><text:note-body><text:p text:style-name="Bible_20_Footnote"><text:span text:style-name="Footnote_20_Origin">43.13 <text:s/></text:span><text:span text:style-name="Footnote_20_Keyword">Vendidisti populum tuum sine pretio. </text:span><text:span text:style-name="Footnote_20_Text"><text:s/>AUG. Dum dantur alienigenis et nullus acquirit: quod fit ad probationem vel correctionem; vel nullus pro eis acquiritur, vel si quis, pauci tamen.</text:span></text:p></text:note-body></text:note></text:span></text:p>
        <text:p text:style-name="Poetry_20_Paragraph_20_1"><text:span text:style-name="Verse_20_Number">14</text:span><text:span text:style-name="Verse_20_Number_20_Postspace"> </text:span><text:span text:style-name="Verse_20_Text">Posuisti nos opprobrium vicinis nostris; subsannationem et derisum his qui sunt in circuitu nostro.</text:span><text:span text:style-name="Verse_20_Text"><text:note text:id="ftn533" text:note-class="footnote"><text:note-citation>534</text:note-citation><text:note-body><text:p text:style-name="Bible_20_Footnote"><text:span text:style-name="Footnote_20_Origin">43.14 <text:s/></text:span><text:span text:style-name="Footnote_20_Keyword">Opprobrium vicinis. </text:span><text:span text:style-name="Footnote_20_Text"><text:s/>CASS. Gravis afflictio a vicinis ingeritur, quia non transitorie dicitur, quod a circumstantibus irrogat. </text:span><text:span text:style-name="Footnote_20_Keyword">Derisum his qui in circuitu. </text:span><text:span text:style-name="Footnote_20_Text"><text:s/>CASS. Derisus est vox confusa lætitiæ, insultationem immoderata hilaritate denuntians. Contemptus est abjecta vilitas.</text:span></text:p></text:note-body></text:note></text:span></text:p>
        <text:p text:style-name="Poetry_20_Paragraph_20_1"><text:span text:style-name="Verse_20_Number">15</text:span><text:span text:style-name="Verse_20_Number_20_Postspace"> </text:span><text:span text:style-name="Verse_20_Text">Posuisti nos in similitudinem gentibus; commotionem capitis in populis.</text:span><text:span text:style-name="Verse_20_Text"><text:note text:id="ftn534" text:note-class="footnote"><text:note-citation>535</text:note-citation><text:note-body><text:p text:style-name="Bible_20_Footnote"><text:span text:style-name="Footnote_20_Origin">43.15 <text:s/></text:span><text:span text:style-name="Footnote_20_Keyword">In similitudinem gentium. </text:span><text:span text:style-name="Footnote_20_Text"><text:s/>Ibid. In similitudine Christi gentibus sunt appositi, quando eos comparibus pœnis affecerunt.</text:span></text:p></text:note-body></text:note></text:span></text:p>
        <text:p text:style-name="Poetry_20_Paragraph_20_1"><text:span text:style-name="Verse_20_Number">16</text:span><text:span text:style-name="Verse_20_Number_20_Postspace"> </text:span><text:span text:style-name="Verse_20_Text">Tota die verecundia mea contra me est, et confusio faciei meæ cooperuit me:</text:span></text:p>
        <text:p text:style-name="Poetry_20_Paragraph_20_1"><text:span text:style-name="Verse_20_Number">17</text:span><text:span text:style-name="Verse_20_Number_20_Postspace"> </text:span><text:span text:style-name="Verse_20_Text">a voce exprobrantis et obloquentis, a facie inimici et persequentis.</text:span><text:span text:style-name="Verse_20_Text"><text:note text:id="ftn535" text:note-class="footnote"><text:note-citation>536</text:note-citation><text:note-body><text:p text:style-name="Bible_20_Footnote"><text:span text:style-name="Footnote_20_Origin">43.17 <text:s/></text:span><text:span text:style-name="Footnote_20_Keyword">Exprobrantis. </text:span><text:span text:style-name="Footnote_20_Text"><text:s/>Ibid. Exprobrare est in faciem maledicere; obloqui est absenti detrahere, et dolose mordere.</text:span></text:p></text:note-body></text:note></text:span></text:p>
        <text:p text:style-name="Poetry_20_Paragraph_20_1"><text:soft-page-break/><text:span text:style-name="Verse_20_Number">18</text:span><text:span text:style-name="Verse_20_Number_20_Postspace"> </text:span><text:span text:style-name="Verse_20_Text">Hæc omnia venerunt super nos; nec obliti sumus te, et inique non egimus in testamento tuo.</text:span><text:span text:style-name="Verse_20_Text"><text:note text:id="ftn536" text:note-class="footnote"><text:note-citation>537</text:note-citation><text:note-body><text:p text:style-name="Bible_20_Footnote"><text:span text:style-name="Footnote_20_Origin">43.18 <text:s/></text:span><text:span text:style-name="Footnote_20_Keyword">Venerunt super nos. </text:span><text:span text:style-name="Footnote_20_Text"><text:s/>Ibid. Quia non erant in nobis per culpam.</text:span></text:p></text:note-body></text:note></text:span></text:p>
        <text:p text:style-name="Poetry_20_Paragraph_20_1"><text:span text:style-name="Verse_20_Number">19</text:span><text:span text:style-name="Verse_20_Number_20_Postspace"> </text:span><text:span text:style-name="Verse_20_Text">Et non recessit retro cor nostrum; et declinasti semitas nostras a via tua:</text:span><text:span text:style-name="Verse_20_Text"><text:note text:id="ftn537" text:note-class="footnote"><text:note-citation>538</text:note-citation><text:note-body><text:p text:style-name="Bible_20_Footnote"><text:span text:style-name="Footnote_20_Origin">43.19 <text:s/></text:span><text:span text:style-name="Footnote_20_Keyword">Non recessit. </text:span><text:span text:style-name="Footnote_20_Text"><text:s/>Ibid. Ita quod retroiret, etsi aliquando descendit contemplatione deitatis. </text:span><text:span text:style-name="Footnote_20_Keyword">Declinasti. </text:span><text:span text:style-name="Footnote_20_Text"><text:s/>AUG. Semitæ nostræ erant in voluptatibus et prosperitatibus sæculi: sed tulisti eas de sua via, et ostendisti arctam viam, quæ ducit ad vitam. HIER. Vel </text:span><text:span text:style-name="Footnote_20_Keyword">et declinasti, </text:span><text:span text:style-name="Footnote_20_Text"><text:s/>id est, opera nostra de lege tua pendere fecisti. Vel, </text:span><text:span text:style-name="Footnote_20_Keyword">non declinasti</text:span><text:span text:style-name="Footnote_20_Text"> alia littera, id est, non permisisti declinare et deviare semitas nostras. </text:span><text:span text:style-name="Footnote_20_Keyword">Semitas, </text:span><text:span text:style-name="Footnote_20_Text"><text:s/>id est, opera; </text:span><text:span text:style-name="Footnote_20_Keyword">a via tua, </text:span><text:span text:style-name="Footnote_20_Text"><text:s/>id est, a lege; ideo quoniam </text:span><text:span text:style-name="Footnote_20_Keyword">humiliasti nos.</text:span></text:p></text:note-body></text:note></text:span></text:p>
        <text:p text:style-name="Poetry_20_Paragraph_20_1"><text:span text:style-name="Verse_20_Number">20</text:span><text:span text:style-name="Verse_20_Number_20_Postspace"> </text:span><text:span text:style-name="Verse_20_Text">quoniam humiliasti nos in loco afflictionis, et cooperuit nos umbra mortis.</text:span><text:span text:style-name="Verse_20_Text"><text:note text:id="ftn538" text:note-class="footnote"><text:note-citation>539</text:note-citation><text:note-body><text:p text:style-name="Bible_20_Footnote"><text:span text:style-name="Footnote_20_Origin">43.20 <text:s/></text:span><text:span text:style-name="Footnote_20_Keyword">Umbra mortis. </text:span><text:span text:style-name="Footnote_20_Text"><text:s/>AUG. Vel, hæc mortalitas, umbra mortis est: vera autem mors est damnatio cum diabolo.</text:span></text:p></text:note-body></text:note></text:span></text:p>
        <text:p text:style-name="Poetry_20_Paragraph_20_1"><text:span text:style-name="Verse_20_Number">21</text:span><text:span text:style-name="Verse_20_Number_20_Postspace"> </text:span><text:span text:style-name="Verse_20_Text">Si obliti sumus nomen Dei nostri, et si expandimus manus nostras ad deum alienum,</text:span><text:span text:style-name="Verse_20_Text"><text:note text:id="ftn539" text:note-class="footnote"><text:note-citation>540</text:note-citation><text:note-body><text:p text:style-name="Bible_20_Footnote"><text:span text:style-name="Footnote_20_Origin">43.21 <text:s/></text:span><text:span text:style-name="Footnote_20_Keyword">Si obliti sumus nomen Dei. </text:span><text:span text:style-name="Footnote_20_Text"><text:s/>Ibid. Iste est intellectus filiorum Core, qui propter hæc omnia mala non obliviscuntur Deum, scientes quia Deus requiret ista.</text:span></text:p></text:note-body></text:note></text:span></text:p>
        <text:p text:style-name="Poetry_20_Paragraph_20_1"><text:span text:style-name="Verse_20_Number">22</text:span><text:span text:style-name="Verse_20_Number_20_Postspace"> </text:span><text:span text:style-name="Verse_20_Text">nonne Deus requiret ista? ipse enim novit abscondita cordis. Quoniam propter te mortificamur tota die; æstimati sumus sicut oves occisionis.</text:span><text:span text:style-name="Verse_20_Text"><text:note text:id="ftn540" text:note-class="footnote"><text:note-citation>541</text:note-citation><text:note-body><text:p text:style-name="Bible_20_Footnote"><text:span text:style-name="Footnote_20_Origin">43.22 <text:s/></text:span><text:span text:style-name="Footnote_20_Keyword">Novit. </text:span><text:span text:style-name="Footnote_20_Text"><text:s/>Ibid. Noscere dicitur Deus et quod novit et quod te facit noscere. </text:span><text:span text:style-name="Footnote_20_Keyword">Novit, </text:span><text:span text:style-name="Footnote_20_Text"><text:s/>quoniam requiret propter te, ut tu invenias te, et gratias agas ei qui te fecit, ut in Petro actum est, qui probavit quid posset. </text:span><text:span text:style-name="Footnote_20_Keyword">Propter te mortificamur. </text:span><text:span text:style-name="Footnote_20_Text"><text:s/>CASS. Non pro criminibus nostris, sed ut fides tua gentibus augeatur.</text:span></text:p></text:note-body></text:note></text:span></text:p>
        <text:p text:style-name="Poetry_20_Paragraph_20_1"><text:span text:style-name="Verse_20_Number">23</text:span><text:span text:style-name="Verse_20_Number_20_Postspace"> </text:span><text:span text:style-name="Verse_20_Text">Exsurge; quare obdormis, Domine? exsurge, et ne repellas in finem.</text:span><text:span text:style-name="Verse_20_Text"><text:note text:id="ftn541" text:note-class="footnote"><text:note-citation>542</text:note-citation><text:note-body><text:p text:style-name="Bible_20_Footnote"><text:span text:style-name="Footnote_20_Origin">43.23 <text:s/></text:span><text:span text:style-name="Footnote_20_Keyword">Exsurge. </text:span><text:span text:style-name="Footnote_20_Text"><text:s/>Ibid. Precatur auxilium, ut hic afflictis tempore resurrectionis subveniat. AUG. Hactenus non obliti; et ut perseveremus: </text:span><text:span text:style-name="Footnote_20_Keyword">Exsurge, quia propter te mortificamur. </text:span><text:span text:style-name="Footnote_20_Text"><text:s/>AUG., HIER. Et si sciunt Christum non dormire, et sibi resurrexisse, precantur tamen resurgere per fidem, non sibi, sed gentibus, quæ putant mortuum. Si enim et illi crederent surrexisse, credentes in eum non persequerentur, sed et ipsi crederent. AUG. Vel </text:span><text:span text:style-name="Footnote_20_Keyword">exsurge, </text:span><text:span text:style-name="Footnote_20_Text"><text:s/>conforta. </text:span><text:span text:style-name="Footnote_20_Keyword">Obdormis. </text:span><text:span text:style-name="Footnote_20_Text"><text:s/>Negligere videris. Quare etsi nesciamus, tu scis quare: vel pro culpa, vel pro utilitate. Quod si pro culpa, utinam abesset; si pro utilitate, utinam adesset. Quosdam repellis, quia faciem, id est, cognitionem tuam, ab eis subtrahis: obdormis quibusdam qui gemunt de malis.</text:span></text:p></text:note-body></text:note></text:span></text:p>
        <text:p text:style-name="Poetry_20_Paragraph_20_1"><text:span text:style-name="Verse_20_Number">24</text:span><text:span text:style-name="Verse_20_Number_20_Postspace"> </text:span><text:span text:style-name="Verse_20_Text">Quare faciem tuam avertis? oblivisceris inopiæ nostræ et tribulationis nostræ?</text:span><text:span text:style-name="Verse_20_Text"><text:note text:id="ftn542" text:note-class="footnote"><text:note-citation>543</text:note-citation><text:note-body><text:p text:style-name="Bible_20_Footnote"><text:span text:style-name="Footnote_20_Origin">43.24 <text:s/></text:span><text:span text:style-name="Footnote_20_Keyword">Quare oblivisceris? </text:span><text:span text:style-name="Footnote_20_Text"><text:s/>id est, non das spiritum fortitudinis, sine quo inopes. </text:span><text:span text:style-name="Footnote_20_Keyword">Et tribulationis. </text:span><text:span text:style-name="Footnote_20_Text"><text:s/>CASS. Quia eam non mitigas, etc., usque ad qui facile cedunt illicitis motibus, et hærent terrenis.</text:span></text:p></text:note-body></text:note></text:span></text:p>
        <text:p text:style-name="Poetry_20_Paragraph_20_1"><text:span text:style-name="Verse_20_Number">25</text:span><text:span text:style-name="Verse_20_Number_20_Postspace"> </text:span><text:span text:style-name="Verse_20_Text">Quoniam humiliata est in pulvere anima nostra; conglutinatus est in terra venter noster.</text:span></text:p>
        <text:p text:style-name="Poetry_20_Paragraph_20_1"><text:span text:style-name="Verse_20_Number">26</text:span><text:span text:style-name="Verse_20_Number_20_Postspace"> </text:span><text:span text:style-name="Verse_20_Text">Exsurge, Domine, adjuva nos, et redime nos propter nomen tuum.]</text:span><text:span text:style-name="Verse_20_Text"><text:note text:id="ftn543" text:note-class="footnote"><text:note-citation>544</text:note-citation><text:note-body><text:p text:style-name="Bible_20_Footnote"><text:span text:style-name="Footnote_20_Origin">43.26 <text:s/></text:span><text:span text:style-name="Footnote_20_Keyword">Exsurge, Domine. </text:span><text:span text:style-name="Footnote_20_Text"><text:s/>Hic sine dormitione </text:span><text:span text:style-name="Footnote_20_Keyword">exsurge</text:span><text:span text:style-name="Footnote_20_Text"> ponitur, quod ad resurrectionem pertinet, in qua est spes omnium fidelium; in qua humana destruitur captivitas; per quam sumus adjuti et liberati. </text:span><text:span text:style-name="Footnote_20_Keyword">In terra venter. </text:span><text:span text:style-name="Footnote_20_Text"><text:s/>AUG. Qui genua figit terræ, habet quo plus humilietur: qui vero plus humiliatur ut et venter hæreat terræ, non habet ultra quo plus humilietur. Exprimit ergo nimiam humiliationem, ut quia venit ad summam, jam adsit Dei miseratio. Vel plangit eos qui sunt venter, id est, carnales, et </text:span><text:span text:style-name="Footnote_20_Keyword">hæserunt, </text:span><text:span text:style-name="Footnote_20_Text"><text:s/>id est consenserunt iniquis.</text:span></text:p></text:note-body></text:note></text:span></text:p>
        <text:p text:style-name="Poetry_20_Paragraph_20_1"><text:span text:style-name="Chapter_20_Number">44</text:span><text:span text:style-name="Chapter_20_Number_20_Postspace"> </text:span><text:span text:style-name="Verse_20_Text">In finem, pro iis qui commutabuntur. Filiis Core, ad intellectum. Canticum pro dilecto.</text:span><text:span text:style-name="Verse_20_Text"><text:note text:id="ftn544" text:note-class="footnote"><text:note-citation>545</text:note-citation><text:note-body><text:p text:style-name="Bible_20_Footnote"><text:span text:style-name="Footnote_20_Origin">44.1 <text:s/></text:span><text:span text:style-name="Footnote_20_Keyword">In finem, </text:span><text:span text:style-name="Footnote_20_Text"><text:s/>etc. AUG. Epithalamium, id est, laus thalami. Canticum pro commutandis et pro dilecto, id est, sponsa et sponso, scribitur filiis Core, ut venerentur. Hic enim describitur per quem commutabuntur, quia laus sponsi et sponsæ hic cantatur. CASS. Propheta præconia Dei se eructaturum promittit.</text:span></text:p></text:note-body></text:note></text:span></text:p>
        <text:p text:style-name="Poetry_20_Paragraph_20_1"><text:span text:style-name="Verse_20_Number">2</text:span><text:span text:style-name="Verse_20_Number_20_Postspace"> </text:span><text:span text:style-name="Verse_20_Text">[Eructavit cor meum verbum bonum: dico ego opera mea regi. Lingua mea calamus scribæ velociter scribentis.</text:span><text:span text:style-name="Verse_20_Text"><text:note text:id="ftn545" text:note-class="footnote"><text:note-citation>546</text:note-citation><text:note-body><text:p text:style-name="Bible_20_Footnote"><text:span text:style-name="Footnote_20_Origin">44.2 <text:s/></text:span><text:span text:style-name="Footnote_20_Keyword">Eructavit. </text:span><text:span text:style-name="Footnote_20_Text"><text:s/>AUG., HIER. Intus enim fatur Propheta, etc., usque ad antequam sit quod facturus est. Consilium vero Patris est Verbum. </text:span><text:span text:style-name="Footnote_20_Keyword">Bonum. </text:span><text:span text:style-name="Footnote_20_Text"><text:s/>Quo omnia bona facta sunt. </text:span><text:span text:style-name="Footnote_20_Keyword">Dico. </text:span><text:span text:style-name="Footnote_20_Text"><text:s/>Id est, Verbum profero: idem hic quod prius; sed in ipso verbo omnia opera Dei esse dicit; unde: </text:span><text:span text:style-name="Footnote_20_Keyword">Quod factum est in ipso vita erat, </text:span><text:span text:style-name="Footnote_20_Text"><text:s/>ut nihil sit in opere quod non prius fuit in consilio. De hoc dicitur: </text:span><text:span text:style-name="Footnote_20_Keyword">Semel locutus est Deus. Calamus. </text:span><text:span text:style-name="Footnote_20_Text"><text:s/>Non sono, qui transit, comparat Verbum: sed scripto, quod manet. Vel, </text:span><text:span text:style-name="Footnote_20_Keyword">velociter, </text:span><text:span text:style-name="Footnote_20_Text"><text:s/>quia non aliud post aliud, sed omnia simul in uno Verbo æterno. </text:span><text:span text:style-name="Footnote_20_Keyword">Velociter. </text:span><text:span text:style-name="Footnote_20_Text"><text:s/>Virtus prophetiæ, quæ non sub cruciatu humano cogitat quod de arcano divinitatis aliis divulgat.</text:span></text:p></text:note-body></text:note></text:span></text:p>
        <text:p text:style-name="Poetry_20_Paragraph_20_1"><text:span text:style-name="Verse_20_Number">3</text:span><text:span text:style-name="Verse_20_Number_20_Postspace"> </text:span><text:span text:style-name="Verse_20_Text">Speciosus forma præ filiis hominum, diffusa est gratia in labiis tuis: propterea benedixit te Deus in æternum.</text:span><text:span text:style-name="Verse_20_Text"><text:note text:id="ftn546" text:note-class="footnote"><text:note-citation>547</text:note-citation><text:note-body><text:p text:style-name="Bible_20_Footnote"><text:span text:style-name="Footnote_20_Origin">44.3 <text:s/></text:span><text:span text:style-name="Footnote_20_Keyword">Speciosus forma. </text:span><text:span text:style-name="Footnote_20_Text"><text:s/>CASS. Incipit de laude sponsi prius a forma. </text:span><text:span text:style-name="Footnote_20_Keyword">Benedixit. </text:span><text:span text:style-name="Footnote_20_Text"><text:s/>Priora dixit Propheta ex persona Dei, hæc ex sua; vel omnia ex se. Vel, </text:span><text:span text:style-name="Footnote_20_Keyword">eructat verbum, </text:span><text:span text:style-name="Footnote_20_Text"><text:s/>qui dicit Deo hymnum. </text:span><text:span text:style-name="Footnote_20_Keyword">Dico opera. </text:span><text:span text:style-name="Footnote_20_Text"><text:s/>AUG. ad laudem ejus, qui ex eo. </text:span><text:span text:style-name="Footnote_20_Keyword">Lingua, calamus. </text:span><text:span text:style-name="Footnote_20_Text"><text:s/>Quia quod dico, et scribo. Vel, </text:span><text:span text:style-name="Footnote_20_Keyword">velociter: </text:span><text:span text:style-name="Footnote_20_Text"><text:s/>quia cito ventura quæ scribo. CASS. </text:span><text:span text:style-name="Footnote_20_Keyword">In labiis. </text:span><text:span text:style-name="Footnote_20_Text"><text:s/>Quia, eo loquente, mundus gratiam reconciliationis accepit.</text:span></text:p></text:note-body></text:note></text:span></text:p>
        <text:p text:style-name="Poetry_20_Paragraph_20_1"><text:soft-page-break/><text:span text:style-name="Verse_20_Number">4</text:span><text:span text:style-name="Verse_20_Number_20_Postspace"> </text:span><text:span text:style-name="Verse_20_Text">Accingere gladio tuo super femur tuum, potentissime.</text:span><text:span text:style-name="Verse_20_Text"><text:note text:id="ftn547" text:note-class="footnote"><text:note-citation>548</text:note-citation><text:note-body><text:p text:style-name="Bible_20_Footnote"><text:span text:style-name="Footnote_20_Origin">44.4 <text:s/></text:span><text:span text:style-name="Footnote_20_Keyword">Accingere. </text:span><text:span text:style-name="Footnote_20_Text"><text:s/>Ibid. Hic laudat eum a potestate; et tu talis </text:span><text:span text:style-name="Footnote_20_Keyword">accingere.</text:span></text:p></text:note-body></text:note></text:span></text:p>
        <text:p text:style-name="Poetry_20_Paragraph_20_1"><text:span text:style-name="Verse_20_Number">5</text:span><text:span text:style-name="Verse_20_Number_20_Postspace"> </text:span><text:span text:style-name="Verse_20_Text">Specie tua et pulchritudine tua intende, prospere procede, et regna, propter veritatem, et mansuetudinem, et justitiam; et deducet te mirabiliter dextera tua.</text:span><text:span text:style-name="Verse_20_Text"><text:note text:id="ftn548" text:note-class="footnote"><text:note-citation>549</text:note-citation><text:note-body><text:p text:style-name="Bible_20_Footnote"><text:span text:style-name="Footnote_20_Origin">44.5 <text:s/></text:span><text:span text:style-name="Footnote_20_Keyword">Specie tua et pulchritudine. Species</text:span><text:span text:style-name="Footnote_20_Text"> ad humanitatem, in qua mundo apparuit; </text:span><text:span text:style-name="Footnote_20_Keyword">pulchritudo</text:span><text:span text:style-name="Footnote_20_Text"> ad Deitatem, qua omnia decorat. </text:span><text:span text:style-name="Footnote_20_Keyword">Intende. </text:span><text:span text:style-name="Footnote_20_Text"><text:s/>Hominem pereuntem miseratus respice. </text:span><text:span text:style-name="Footnote_20_Keyword">Prospere. </text:span><text:span text:style-name="Footnote_20_Text"><text:s/>Liberans homines. </text:span><text:span text:style-name="Footnote_20_Keyword">Procede. </text:span><text:span text:style-name="Footnote_20_Text"><text:s/>De utero Virginis, ut sponsus: vel, ab his victis ad alios vincendos. </text:span><text:span text:style-name="Footnote_20_Keyword">Regna. </text:span><text:span text:style-name="Footnote_20_Text"><text:s/>In fide hominum tuam potentiam ostende, qui semper regnasti. Et per hoc, quia et per te, et per tuos veritatem doces, qua falsitatem nostram destruis. Et quia mansuetus ferendo malos, ut quando pro inimicis oravit, sic et sui: Et quia justitiam vitæ ostendit. Et quia deducet te inoffense per cursum totius vitæ, vel de populo ad populum </text:span><text:span text:style-name="Footnote_20_Keyword">Mirabiliter. </text:span><text:span text:style-name="Footnote_20_Text"><text:s/>Quia omnes mirabuntur, vel, quia miracula faciet.</text:span></text:p></text:note-body></text:note></text:span></text:p>
        <text:p text:style-name="Poetry_20_Paragraph_20_1"><text:span text:style-name="Verse_20_Number">6</text:span><text:span text:style-name="Verse_20_Number_20_Postspace"> </text:span><text:span text:style-name="Verse_20_Text">Sagittæ tuæ acutæ: populi sub te cadent, in corda inimicorum regis.</text:span><text:span text:style-name="Verse_20_Text"><text:note text:id="ftn549" text:note-class="footnote"><text:note-citation>550</text:note-citation><text:note-body><text:p text:style-name="Bible_20_Footnote"><text:span text:style-name="Footnote_20_Origin">44.6 <text:s/></text:span><text:span text:style-name="Footnote_20_Keyword">Populi sub te cadent. </text:span><text:span text:style-name="Footnote_20_Text"><text:s/>AUG. Id est multi de suis inimicis supponent se sibi, et hoc ratione vel voluntate. Hoc est quod titulus dixit: </text:span><text:span text:style-name="Footnote_20_Keyword">Pro his qui commutabuntur ex filiis Core. In corda. </text:span><text:span text:style-name="Footnote_20_Text"><text:s/>CASS. Inimicorum tuorum, ut sint amici, sicut Saulus.</text:span></text:p></text:note-body></text:note></text:span></text:p>
        <text:p text:style-name="Poetry_20_Paragraph_20_1"><text:span text:style-name="Verse_20_Number">7</text:span><text:span text:style-name="Verse_20_Number_20_Postspace"> </text:span><text:span text:style-name="Verse_20_Text">Sedes tua, Deus, in sæculum sæculi; virga directionis virga regni tui.</text:span><text:span text:style-name="Verse_20_Text"><text:note text:id="ftn550" text:note-class="footnote"><text:note-citation>551</text:note-citation><text:note-body><text:p text:style-name="Bible_20_Footnote"><text:span text:style-name="Footnote_20_Origin">44.7 <text:s/></text:span><text:span text:style-name="Footnote_20_Keyword">Sedes. </text:span><text:span text:style-name="Footnote_20_Text"><text:s/>Ibid. Hic a judicio: </text:span><text:span text:style-name="Footnote_20_Keyword">Sedes</text:span><text:span text:style-name="Footnote_20_Text"> ad judicium pertinet. </text:span><text:span text:style-name="Footnote_20_Keyword">Virga. </text:span><text:span text:style-name="Footnote_20_Text"><text:s/>Ibid. Regula divinæ æquitatis, quæ vere recta et nunquam curvatur: hæc justos regit, iniquos percutit. AUG. Nemo sibi multum de misericordia præsumat, blandiatur: quia virga directionis, si alios regit, alios conterit: regit spirituales, conterit carnales.</text:span></text:p></text:note-body></text:note></text:span></text:p>
        <text:p text:style-name="Poetry_20_Paragraph_20_1"><text:span text:style-name="Verse_20_Number">8</text:span><text:span text:style-name="Verse_20_Number_20_Postspace"> </text:span><text:span text:style-name="Verse_20_Text">Dilexisti justitiam, et odisti iniquitatem; propterea unxit te Deus, Deus tuus, oleo lætitiæ, præ consortibus tuis.</text:span><text:span text:style-name="Verse_20_Text"><text:note text:id="ftn551" text:note-class="footnote"><text:note-citation>552</text:note-citation><text:note-body><text:p text:style-name="Bible_20_Footnote"><text:span text:style-name="Footnote_20_Origin">44.8 <text:s/></text:span><text:span text:style-name="Footnote_20_Keyword">Dilexisti. </text:span><text:span text:style-name="Footnote_20_Text"><text:s/>Ibid. Vel, quia </text:span><text:span text:style-name="Footnote_20_Keyword">dilexisti justitiam, </text:span><text:span text:style-name="Footnote_20_Text"><text:s/>etc., reddita sunt hæc præmia, fecit te regem, dando </text:span><text:span text:style-name="Footnote_20_Keyword">nomen quod est super omne nomen. Et odisti. </text:span><text:span text:style-name="Footnote_20_Text"><text:s/>Si homo iniquitatem in se odit, cum Deo facit: odit Deus iniquitatem, oderis et tu. </text:span><text:span text:style-name="Footnote_20_Keyword">O Deus. </text:span><text:span text:style-name="Footnote_20_Text"><text:s/>AUG. Bis ponitur in Græco aperte, alter vocativus, alter nominativus. Iste unctus est, ille lapis quem Jacob unxit.</text:span></text:p></text:note-body></text:note></text:span></text:p>
        <text:p text:style-name="Poetry_20_Paragraph_20_1"><text:span text:style-name="Verse_20_Number">9</text:span><text:span text:style-name="Verse_20_Number_20_Postspace"> </text:span><text:span text:style-name="Verse_20_Text">Myrrha, et gutta, et casia a vestimentis tuis, a domibus eburneis; ex quibus delectaverunt te</text:span><text:span text:style-name="Verse_20_Text"><text:note text:id="ftn552" text:note-class="footnote"><text:note-citation>553</text:note-citation><text:note-body><text:p text:style-name="Bible_20_Footnote"><text:span text:style-name="Footnote_20_Origin">44.9 <text:s/></text:span><text:span text:style-name="Footnote_20_Keyword">Myrrha, </text:span><text:span text:style-name="Footnote_20_Text"><text:s/>etc. CASS. Hic laudat Propheta sponsum ab uxore et ornatu; primo ab ornatu. AUG. </text:span><text:span text:style-name="Footnote_20_Keyword">Myrrha et gutta. </text:span><text:span text:style-name="Footnote_20_Text"><text:s/>Odores bene adhibentur nuptiali thalamo, etc., usque ad id est, redemptio, per aquam baptismi. </text:span><text:span text:style-name="Footnote_20_Keyword">Eburneis. </text:span><text:span text:style-name="Footnote_20_Text"><text:s/>HIER. In ebore castitas, quod prius obscurum serris et limis lucidum fit, ita sancti per sectiones et attritiones diversorum suppliciorum elimati, virtutum varietate fiunt lucidi. </text:span><text:span text:style-name="Footnote_20_Keyword">Filiæ regum. </text:span><text:span text:style-name="Footnote_20_Text"><text:s/>AUG. Terrenorum, non curantes honorem patrum, etc., usque ad et ad semen excitandum susceperunt.</text:span></text:p></text:note-body></text:note></text:span></text:p>
        <text:p text:style-name="Poetry_20_Paragraph_20_1"><text:span text:style-name="Verse_20_Number">10</text:span><text:span text:style-name="Verse_20_Number_20_Postspace"> </text:span><text:span text:style-name="Verse_20_Text">filiæ regum in honore tuo. Astitit regina a dextris tuis in vestitu deaurato, circumdata varietate.</text:span><text:span text:style-name="Verse_20_Text"><text:note text:id="ftn553" text:note-class="footnote"><text:note-citation>554</text:note-citation><text:note-body><text:p text:style-name="Bible_20_Footnote"><text:span text:style-name="Footnote_20_Origin">44.10 <text:s/></text:span><text:span text:style-name="Footnote_20_Keyword">Astitit regina, </text:span><text:span text:style-name="Footnote_20_Text"><text:s/>etc. CASS. Hic ab uxore commendat sponsum. </text:span><text:span text:style-name="Footnote_20_Keyword">Varietate. </text:span><text:span text:style-name="Footnote_20_Text"><text:s/>Ibid. Etsi sit unitas in charitate, tamen auro, id est, doctrina Apostolorum, cocco martyrum, gemmis virginum, purpura pœnitentium ornatur.</text:span></text:p></text:note-body></text:note></text:span></text:p>
        <text:p text:style-name="Poetry_20_Paragraph_20_1"><text:span text:style-name="Verse_20_Number">11</text:span><text:span text:style-name="Verse_20_Number_20_Postspace"> </text:span><text:span text:style-name="Verse_20_Text">Audi, filia, et vide, et inclina aurem tuam; et obliviscere populum tuum, et domum patris tui.</text:span><text:span text:style-name="Verse_20_Text"><text:note text:id="ftn554" text:note-class="footnote"><text:note-citation>555</text:note-citation><text:note-body><text:p text:style-name="Bible_20_Footnote"><text:span text:style-name="Footnote_20_Origin">44.11 <text:s/></text:span><text:span text:style-name="Footnote_20_Keyword">Audi, filia. </text:span><text:span text:style-name="Footnote_20_Text"><text:s/>CASS. Laus sponsæ summissior, sed quadruplex, a forma, a gloria, ab adolescentulis, a prole. AUG. </text:span><text:span text:style-name="Footnote_20_Keyword">Audi, filia. </text:span><text:span text:style-name="Footnote_20_Text"><text:s/>Alloquitur Propheta reginam, tanquam unus de patribus. Judæi viderunt et occiderunt, tu audi Evangelium, et credendo videbis Deum: hic per imaginem, in futuro per speciem. Vel, Audi prophetias, quæ incarnationem prædixerunt, et vide impletas.</text:span></text:p></text:note-body></text:note></text:span></text:p>
        <text:p text:style-name="Poetry_20_Paragraph_20_1"><text:span text:style-name="Verse_20_Number">12</text:span><text:span text:style-name="Verse_20_Number_20_Postspace"> </text:span><text:span text:style-name="Verse_20_Text">Et concupiscet rex decorem tuum, quoniam ipse est Dominus Deus tuus, et adorabunt eum.</text:span><text:span text:style-name="Verse_20_Text"><text:note text:id="ftn555" text:note-class="footnote"><text:note-citation>556</text:note-citation><text:note-body><text:p text:style-name="Bible_20_Footnote"><text:span text:style-name="Footnote_20_Origin">44.12 <text:s/></text:span><text:span text:style-name="Footnote_20_Keyword">Et concupiscet rex. </text:span><text:span text:style-name="Footnote_20_Text"><text:s/>CASS. Hic laudat eam a forma.</text:span></text:p></text:note-body></text:note></text:span></text:p>
        <text:p text:style-name="Poetry_20_Paragraph_20_1"><text:span text:style-name="Verse_20_Number">13</text:span><text:span text:style-name="Verse_20_Number_20_Postspace"> </text:span><text:span text:style-name="Verse_20_Text">Et filiæ Tyri in muneribus vultum tuum deprecabuntur; omnes divites plebis.</text:span><text:span text:style-name="Verse_20_Text"><text:note text:id="ftn556" text:note-class="footnote"><text:note-citation>557</text:note-citation><text:note-body><text:p text:style-name="Bible_20_Footnote"><text:span text:style-name="Footnote_20_Origin">44.13 <text:s/></text:span><text:span text:style-name="Footnote_20_Keyword">Tyri. </text:span><text:span text:style-name="Footnote_20_Text"><text:s/>CASS. Per Tyrum, vicinam Judææ, gentes designantur; unde mulier Chananæa Ecclesiæ figura. CASS. </text:span><text:span text:style-name="Footnote_20_Keyword">Tyri, </text:span><text:span text:style-name="Footnote_20_Text"><text:s/>gentium, a parte totum. </text:span><text:span text:style-name="Footnote_20_Keyword">In muneribus. </text:span><text:span text:style-name="Footnote_20_Text"><text:s/>AUG. Ut se offerant, etc., usque ad gentes scilicet, quæ sunt in angustia peccatorum.</text:span></text:p></text:note-body></text:note></text:span></text:p>
        <text:p text:style-name="Poetry_20_Paragraph_20_1"><text:span text:style-name="Verse_20_Number">14</text:span><text:span text:style-name="Verse_20_Number_20_Postspace"> </text:span><text:span text:style-name="Verse_20_Text">Omnis gloria ejus filiæ regis ab intus, in fimbriis aureis,</text:span><text:span text:style-name="Verse_20_Text"><text:note text:id="ftn557" text:note-class="footnote"><text:note-citation>558</text:note-citation><text:note-body><text:p text:style-name="Bible_20_Footnote"><text:span text:style-name="Footnote_20_Origin">44.14 <text:s/></text:span><text:span text:style-name="Footnote_20_Keyword">Omnis gloria. </text:span><text:span text:style-name="Footnote_20_Text"><text:s/>CASS. A gloria sponsæ, ut supra a potestate sponsi. </text:span><text:span text:style-name="Footnote_20_Keyword">Ab intus. </text:span><text:span text:style-name="Footnote_20_Text"><text:s/>AUG. Vel intrinsecus. Sit ergo eleemosyna in occulto, ubi Deus videt. Vel non in circumcisione manufacta, sicut in veteri lege, sed in spiritualibus. </text:span><text:span text:style-name="Footnote_20_Keyword">Fimbriis. </text:span><text:span text:style-name="Footnote_20_Text"><text:s/>CASS. Finis vestis significat finem mundi vel hominis. </text:span><text:span text:style-name="Footnote_20_Keyword">Aureis. </text:span><text:span text:style-name="Footnote_20_Text"><text:s/>Non deauratis, ut supra, sed aureis, quia in fine tota perfectio est, ubi charitas invenitur plena.</text:span></text:p></text:note-body></text:note></text:span></text:p>
        <text:p text:style-name="Poetry_20_Paragraph_20_1"><text:span text:style-name="Verse_20_Number">15</text:span><text:span text:style-name="Verse_20_Number_20_Postspace"> </text:span><text:span text:style-name="Verse_20_Text">circumamicta varietatibus. Adducentur regi virgines post eam; proximæ ejus afferentur </text:span><text:soft-page-break/><text:span text:style-name="Verse_20_Text">tibi.</text:span><text:span text:style-name="Verse_20_Text"><text:note text:id="ftn558" text:note-class="footnote"><text:note-citation>559</text:note-citation><text:note-body><text:p text:style-name="Bible_20_Footnote"><text:span text:style-name="Footnote_20_Origin">44.15 <text:s/></text:span><text:span text:style-name="Footnote_20_Keyword">Adducentur regi. </text:span><text:span text:style-name="Footnote_20_Text"><text:s/>Ibid. Hic laudatur sponsa ab amicabus, ut supra a judicio. Ibid. </text:span><text:span text:style-name="Footnote_20_Keyword">Adducentur, </text:span><text:span text:style-name="Footnote_20_Text"><text:s/>oportuna prædicatione. </text:span><text:span text:style-name="Footnote_20_Keyword">Post eam. </text:span><text:span text:style-name="Footnote_20_Text"><text:s/>Ibid. Prius unitas dicitur, post enumeratio partium est distincta, cum dicitur: </text:span><text:span text:style-name="Footnote_20_Keyword">Virgines et proximæ.</text:span></text:p></text:note-body></text:note></text:span></text:p>
        <text:p text:style-name="Poetry_20_Paragraph_20_1"><text:span text:style-name="Verse_20_Number">16</text:span><text:span text:style-name="Verse_20_Number_20_Postspace"> </text:span><text:span text:style-name="Verse_20_Text">Afferentur in lætitia et exsultatione; adducentur in templum regis.</text:span></text:p>
        <text:p text:style-name="Poetry_20_Paragraph_20_1"><text:span text:style-name="Verse_20_Number">17</text:span><text:span text:style-name="Verse_20_Number_20_Postspace"> </text:span><text:span text:style-name="Verse_20_Text">Pro patribus tuis nati sunt tibi filii; constitues eos principes super omnem terram.</text:span><text:span text:style-name="Verse_20_Text"><text:note text:id="ftn559" text:note-class="footnote"><text:note-citation>560</text:note-citation><text:note-body><text:p text:style-name="Bible_20_Footnote"><text:span text:style-name="Footnote_20_Origin">44.17 <text:s/></text:span><text:span text:style-name="Footnote_20_Keyword">Pro patribus tuis nati sunt tibi filii. </text:span><text:span text:style-name="Footnote_20_Text"><text:s/>Ibid. Vel pro antiquis patribus, idolorum cultoribus, nati sunt Apostoli, principes prædicationis. AUG. Vel post prophetas Apostoli, post Apostolos alii. Cantatur hic psalmus de festo beatæ Mariæ Virginis, quia quæ de Ecclesia generaliter hic dicuntur, ad Mariam specialiter referri possunt. Cantatur etiam pro virginibus, quia ibi dicitur: </text:span><text:span text:style-name="Footnote_20_Keyword">Adducentur regi virgines. </text:span><text:span text:style-name="Footnote_20_Text"><text:s/>Et pro Apostolis, quia ubi dicitur: </text:span><text:span text:style-name="Footnote_20_Keyword">Nati sunt tibi filii. </text:span><text:span text:style-name="Footnote_20_Text"><text:s/>Item de nativitate Domini, quia ibi agitur de laude sponsi et sponsæ et de nuptiis Christi et Ecclesiæ, quarum desponsatio facta est in Verbi incarnatione.</text:span></text:p></text:note-body></text:note></text:span></text:p>
        <text:p text:style-name="Poetry_20_Paragraph_20_1"><text:span text:style-name="Verse_20_Number">18</text:span><text:span text:style-name="Verse_20_Number_20_Postspace"> </text:span><text:span text:style-name="Verse_20_Text">Memores erunt nominis tui in omni generatione et generationem: propterea populi confitebuntur tibi in æternum, et in sæculum sæculi.]</text:span></text:p>
        <text:p text:style-name="Poetry_20_Paragraph_20_1"><text:span text:style-name="Chapter_20_Number">45</text:span><text:span text:style-name="Chapter_20_Number_20_Postspace"> </text:span><text:span text:style-name="Verse_20_Text">In finem, filiis Core, pro arcanis. Psalmus.</text:span><text:span text:style-name="Verse_20_Text"><text:note text:id="ftn560" text:note-class="footnote"><text:note-citation>561</text:note-citation><text:note-body><text:p text:style-name="Bible_20_Footnote"><text:span text:style-name="Footnote_20_Origin">45.1 <text:s/></text:span><text:span text:style-name="Footnote_20_Keyword">In finem. </text:span><text:span text:style-name="Footnote_20_Text"><text:s/>CASS. Psalmus David, alicujus fidelis de Judæa, ut sit certius testimonium. </text:span><text:span text:style-name="Footnote_20_Keyword">Pro arcanis. </text:span><text:span text:style-name="Footnote_20_Text"><text:s/>Pro manifestatione arcanorum, quod Deus sit homo, quod salus promissa utrique populo, quod cæcitas contigit in Isræl, quod Apostoli transierunt ad gentes, quod pax in terra; unde: </text:span><text:span text:style-name="Footnote_20_Keyword">Conflabunt gladios suos in vomeres et lanceas suas in falces</text:span><text:span text:style-name="Footnote_20_Text"> Isa. 2.. </text:span><text:span text:style-name="Footnote_20_Keyword">Filiis Core. </text:span><text:span text:style-name="Footnote_20_Text"><text:s/>CASS. Filii crucis. </text:span><text:span text:style-name="Footnote_20_Keyword">De arcanis, </text:span><text:span text:style-name="Footnote_20_Text"><text:s/>id est, de adventu Christi loquitur.</text:span></text:p></text:note-body></text:note></text:span></text:p>
        <text:p text:style-name="Poetry_20_Paragraph_20_1"><text:span text:style-name="Verse_20_Number">2</text:span><text:span text:style-name="Verse_20_Number_20_Postspace"> </text:span><text:span text:style-name="Verse_20_Text">[Deus noster refugium et virtus; adjutor in tribulationibus quæ invenerunt nos nimis.</text:span><text:span text:style-name="Verse_20_Text"><text:note text:id="ftn561" text:note-class="footnote"><text:note-citation>562</text:note-citation><text:note-body><text:p text:style-name="Bible_20_Footnote"><text:span text:style-name="Footnote_20_Origin">45.2 <text:s/></text:span><text:span text:style-name="Footnote_20_Keyword">Deus noster. </text:span><text:span text:style-name="Footnote_20_Text"><text:s/>CASS., AUG. In adventu Domini omnis spes habenda ostenditur, etiam in transitu Apostolorum ad gentes. </text:span><text:span text:style-name="Footnote_20_Keyword">Invenerunt nos nimis. </text:span><text:span text:style-name="Footnote_20_Text"><text:s/>AUG. Nos enim fugiebamus eas. Vel, </text:span><text:span text:style-name="Footnote_20_Keyword">invenerunt nos</text:span><text:span text:style-name="Footnote_20_Text"> expositos per Adam. </text:span><text:span text:style-name="Footnote_20_Keyword">Nimis, </text:span><text:span text:style-name="Footnote_20_Text"><text:s/>tanto potentior qui liberat.</text:span></text:p></text:note-body></text:note></text:span></text:p>
        <text:p text:style-name="Poetry_20_Paragraph_20_1"><text:span text:style-name="Verse_20_Number">3</text:span><text:span text:style-name="Verse_20_Number_20_Postspace"> </text:span><text:span text:style-name="Verse_20_Text">Propterea non timebimus dum turbabitur terra, et transferentur montes in cor maris.</text:span><text:span text:style-name="Verse_20_Text"><text:note text:id="ftn562" text:note-class="footnote"><text:note-citation>563</text:note-citation><text:note-body><text:p text:style-name="Bible_20_Footnote"><text:span text:style-name="Footnote_20_Origin">45.3 <text:s/></text:span><text:span text:style-name="Footnote_20_Keyword">Turbabitur terra, et transferentur montes, </text:span><text:span text:style-name="Footnote_20_Text"><text:s/>etc. CASS. Judæa, quasi arida: sine idololatria, amaritudine gentium circumdata. Vel, </text:span><text:span text:style-name="Footnote_20_Keyword">mare. </text:span><text:span text:style-name="Footnote_20_Text"><text:s/>AUG. sæculum. </text:span><text:span text:style-name="Footnote_20_Keyword">Cor maris. </text:span><text:span text:style-name="Footnote_20_Text"><text:s/>Immanitas gentium</text:span></text:p></text:note-body></text:note></text:span></text:p>
        <text:p text:style-name="Poetry_20_Paragraph_20_1"><text:span text:style-name="Verse_20_Number">4</text:span><text:span text:style-name="Verse_20_Number_20_Postspace"> </text:span><text:span text:style-name="Verse_20_Text">Sonuerunt, et turbatæ sunt aquæ eorum; conturbati sunt montes in fortitudine ejus.</text:span><text:span text:style-name="Verse_20_Text"><text:note text:id="ftn563" text:note-class="footnote"><text:note-citation>564</text:note-citation><text:note-body><text:p text:style-name="Bible_20_Footnote"><text:span text:style-name="Footnote_20_Origin">45.4 <text:s/></text:span><text:span text:style-name="Footnote_20_Keyword">Sonuerunt et turbatæ, </text:span><text:span text:style-name="Footnote_20_Text"><text:s/>etc. Contradicentes, gentes: vel Apostoli prædicando. </text:span><text:span text:style-name="Footnote_20_Keyword">Et turbatæ sunt aquæ eorum. </text:span><text:span text:style-name="Footnote_20_Text"><text:s/>Ad sensum fit relatio, non ad vocem: id est, aquæ maris, scilicet populi, vel doctrinæ eorum, quæ infatuatæ sunt, coruscante doctrina Salvatoris; unde: </text:span><text:span text:style-name="Footnote_20_Keyword">Absorpti sunt, </text:span><text:span text:style-name="Footnote_20_Text"><text:s/>etc. Et hæc est virga Moysi, quæ devoravit virgas Magorum.</text:span></text:p></text:note-body></text:note></text:span></text:p>
        <text:p text:style-name="Poetry_20_Paragraph_20_1"><text:span text:style-name="Verse_20_Number">5</text:span><text:span text:style-name="Verse_20_Number_20_Postspace"> </text:span><text:span text:style-name="Verse_20_Text">Fluminis impetus lætificat civitatem Dei: sanctificavit tabernaculum suum Altissimus.</text:span><text:span text:style-name="Verse_20_Text"><text:note text:id="ftn564" text:note-class="footnote"><text:note-citation>565</text:note-citation><text:note-body><text:p text:style-name="Bible_20_Footnote"><text:span text:style-name="Footnote_20_Origin">45.5 <text:s/></text:span><text:span text:style-name="Footnote_20_Keyword">Fluminis impetus. </text:span><text:span text:style-name="Footnote_20_Text"><text:s/>CASS. Diapsalmus. Quia Ecclesia in Christo fundatur, cui gentes et regna subjiciuntur. AUG. Quasi dicat: Ita sævit mare; sed inter hos fluctus et sonitus non timent, qui ad illud refugium confugerunt.</text:span></text:p></text:note-body></text:note></text:span></text:p>
        <text:p text:style-name="Poetry_20_Paragraph_20_1"><text:span text:style-name="Verse_20_Number">6</text:span><text:span text:style-name="Verse_20_Number_20_Postspace"> </text:span><text:span text:style-name="Verse_20_Text">Deus in medio ejus, non commovebitur; adjuvabit eam Deus mane diluculo.</text:span><text:span text:style-name="Verse_20_Text"><text:note text:id="ftn565" text:note-class="footnote"><text:note-citation>566</text:note-citation><text:note-body><text:p text:style-name="Bible_20_Footnote"><text:span text:style-name="Footnote_20_Origin">45.6 <text:s/></text:span><text:span text:style-name="Footnote_20_Keyword">Adjuvabit eam. </text:span><text:span text:style-name="Footnote_20_Text"><text:s/>CASS. Vel, </text:span><text:span text:style-name="Footnote_20_Keyword">vultu, </text:span><text:span text:style-name="Footnote_20_Text"><text:s/>id est, demonstratione auxilii sui, cum adjuvando se indicat. </text:span><text:span text:style-name="Footnote_20_Keyword">Mane. </text:span><text:span text:style-name="Footnote_20_Text"><text:s/>In ipso boni operis principio; et hoc, </text:span><text:span text:style-name="Footnote_20_Keyword">diliculo, </text:span><text:span text:style-name="Footnote_20_Text"><text:s/>id est, per illuminationem sancti Spiritus, qui est lux quasi diei.</text:span></text:p></text:note-body></text:note></text:span></text:p>
        <text:p text:style-name="Poetry_20_Paragraph_20_1"><text:span text:style-name="Verse_20_Number">7</text:span><text:span text:style-name="Verse_20_Number_20_Postspace"> </text:span><text:span text:style-name="Verse_20_Text">Conturbatæ sunt gentes, et inclinata sunt regna: dedit vocem suam, mota est terra.</text:span><text:span text:style-name="Verse_20_Text"><text:note text:id="ftn566" text:note-class="footnote"><text:note-citation>567</text:note-citation><text:note-body><text:p text:style-name="Bible_20_Footnote"><text:span text:style-name="Footnote_20_Origin">45.7 <text:s/></text:span><text:span text:style-name="Footnote_20_Keyword">Dedit. </text:span><text:span text:style-name="Footnote_20_Text"><text:s/>Quasi magnum præmium. </text:span><text:span text:style-name="Footnote_20_Keyword">Vocem. </text:span><text:span text:style-name="Footnote_20_Text"><text:s/>Prædicationem, ad quam tremuit terrenus. Tremet metu judicis.</text:span></text:p></text:note-body></text:note></text:span></text:p>
        <text:p text:style-name="Poetry_20_Paragraph_20_1"><text:span text:style-name="Verse_20_Number">8</text:span><text:span text:style-name="Verse_20_Number_20_Postspace"> </text:span><text:span text:style-name="Verse_20_Text">Dominus virtutum nobiscum; susceptor noster Deus Jacob.</text:span><text:span text:style-name="Verse_20_Text"><text:note text:id="ftn567" text:note-class="footnote"><text:note-citation>568</text:note-citation><text:note-body><text:p text:style-name="Bible_20_Footnote"><text:span text:style-name="Footnote_20_Origin">45.8 <text:s/></text:span><text:span text:style-name="Footnote_20_Keyword">Dominus virtutum. </text:span><text:span text:style-name="Footnote_20_Text"><text:s/>Ibid. Breviter definit quid sit Christus. </text:span><text:span text:style-name="Footnote_20_Keyword">Nobiscum. </text:span><text:span text:style-name="Footnote_20_Text"><text:s/>Quasi: Qui misit angelos, jam ipse venit, et est nobiscum, quia nobiscum susceptor; ergo: </text:span><text:span text:style-name="Footnote_20_Keyword">Venite, </text:span><text:span text:style-name="Footnote_20_Text"><text:s/>quasi jam securos vos invito. </text:span><text:span text:style-name="Footnote_20_Keyword">Noster. </text:span><text:span text:style-name="Footnote_20_Text"><text:s/>Non nisi filiorum crucis. </text:span><text:span text:style-name="Footnote_20_Keyword">Deus Jacob. </text:span><text:span text:style-name="Footnote_20_Text"><text:s/>Qui tanta nobis dedit quanta dedit Jacob: non enim illius tantum est Deus.</text:span></text:p></text:note-body></text:note></text:span></text:p>
        <text:p text:style-name="Poetry_20_Paragraph_20_1"><text:span text:style-name="Verse_20_Number">9</text:span><text:span text:style-name="Verse_20_Number_20_Postspace"> </text:span><text:span text:style-name="Verse_20_Text">Venite, et videte opera Domini, quæ posuit prodigia super terram,</text:span><text:span text:style-name="Verse_20_Text"><text:note text:id="ftn568" text:note-class="footnote"><text:note-citation>569</text:note-citation><text:note-body><text:p text:style-name="Bible_20_Footnote"><text:span text:style-name="Footnote_20_Origin">45.9 <text:s/></text:span><text:span text:style-name="Footnote_20_Keyword">Venite et videte. </text:span><text:span text:style-name="Footnote_20_Text"><text:s/>Ibid. Diapsalmus. Magnalia incarnationis. </text:span><text:span text:style-name="Footnote_20_Keyword">Posuit. </text:span><text:span text:style-name="Footnote_20_Text"><text:s/>Quasi signa, ad vocandum populum. </text:span><text:span text:style-name="Footnote_20_Keyword">Prodigia. </text:span><text:span text:style-name="Footnote_20_Text"><text:s/>Ut de partu Virginis, et stella, et cæteris. </text:span><text:span text:style-name="Footnote_20_Keyword">Auferens bella. </text:span><text:span text:style-name="Footnote_20_Text"><text:s/>AUG. Quia per ejus adventum idololatria et superstitio totius orbis perit, vel, tunc temporis pro ejus præsentia orbis pacatus fuit.</text:span></text:p></text:note-body></text:note></text:span></text:p>
        <text:p text:style-name="Poetry_20_Paragraph_20_1"><text:span text:style-name="Verse_20_Number">10</text:span><text:span text:style-name="Verse_20_Number_20_Postspace"> </text:span><text:span text:style-name="Verse_20_Text">auferens bella usque ad finem terræ. Arcum conteret, et confringet arma, et scuta comburet igni.</text:span></text:p>
        <text:p text:style-name="Poetry_20_Paragraph_20_1"><text:span text:style-name="Verse_20_Number">11</text:span><text:span text:style-name="Verse_20_Number_20_Postspace"> </text:span><text:span text:style-name="Verse_20_Text">Vacate, et videte quoniam ego sum Deus; exaltabor in gentibus, et exaltabor in terra.</text:span><text:span text:style-name="Verse_20_Text"><text:note text:id="ftn569" text:note-class="footnote"><text:note-citation>570</text:note-citation><text:note-body><text:p text:style-name="Bible_20_Footnote"><text:span text:style-name="Footnote_20_Origin">45.11 <text:s/></text:span><text:span text:style-name="Footnote_20_Keyword">Vacate. </text:span><text:span text:style-name="Footnote_20_Text"><text:s/>Ibid. Si combusta sunt arma, </text:span><text:span text:style-name="Footnote_20_Keyword">vacate, </text:span><text:span text:style-name="Footnote_20_Text"><text:s/>non habentes unde pugnetis.</text:span></text:p></text:note-body></text:note></text:span></text:p>
        <text:p text:style-name="Poetry_20_Paragraph_20_1"><text:span text:style-name="Verse_20_Number">12</text:span><text:span text:style-name="Verse_20_Number_20_Postspace"> </text:span><text:span text:style-name="Verse_20_Text">Dominus virtutum nobiscum; susceptor noster Deus Jacob.]</text:span></text:p>
        <text:p text:style-name="Poetry_20_Paragraph_20_1"><text:span text:style-name="Chapter_20_Number">46</text:span><text:span text:style-name="Chapter_20_Number_20_Postspace"> </text:span><text:span text:style-name="Verse_20_Text">In finem, pro filiis Core. Psalmus.</text:span></text:p>
        <text:p text:style-name="Poetry_20_Paragraph_20_1"><text:span text:style-name="Verse_20_Number">2</text:span><text:span text:style-name="Verse_20_Number_20_Postspace"> </text:span><text:span text:style-name="Verse_20_Text">[Omnes gentes, plaudite manibus; jubilate Deo </text:span><text:soft-page-break/><text:span text:style-name="Verse_20_Text">in voce exsultationis:</text:span><text:span text:style-name="Verse_20_Text"><text:note text:id="ftn570" text:note-class="footnote"><text:note-citation>571</text:note-citation><text:note-body><text:p text:style-name="Bible_20_Footnote"><text:span text:style-name="Footnote_20_Origin">46.2 <text:s/></text:span><text:span text:style-name="Footnote_20_Keyword">Omnes gentes. </text:span><text:span text:style-name="Footnote_20_Text"><text:s/>AUG. Quasi diceret: insultant, pueri, dicentes: </text:span><text:span text:style-name="Footnote_20_Keyword">Calve, calve, </text:span><text:span text:style-name="Footnote_20_Text"><text:s/>vos omnes gentes ad quas transivit gratia: </text:span><text:span text:style-name="Footnote_20_Keyword">Plaudite, </text:span><text:span text:style-name="Footnote_20_Text"><text:s/>etc. Gentes ad quas transivit gratia, et quos in priori psalmo ad fidem vocavit, invitat ad laudem.</text:span></text:p></text:note-body></text:note></text:span></text:p>
        <text:p text:style-name="Poetry_20_Paragraph_20_1"><text:span text:style-name="Verse_20_Number">3</text:span><text:span text:style-name="Verse_20_Number_20_Postspace"> </text:span><text:span text:style-name="Verse_20_Text">quoniam Dominus excelsus, terribilis, rex magnus super omnem terram.</text:span><text:span text:style-name="Verse_20_Text"><text:note text:id="ftn571" text:note-class="footnote"><text:note-citation>572</text:note-citation><text:note-body><text:p text:style-name="Bible_20_Footnote"><text:span text:style-name="Footnote_20_Origin">46.3 <text:s/></text:span><text:span text:style-name="Footnote_20_Keyword">Excelsus. </text:span><text:span text:style-name="Footnote_20_Text"><text:s/>HIER. Potens quod vult. </text:span><text:span text:style-name="Footnote_20_Keyword">Terribilis. </text:span><text:span text:style-name="Footnote_20_Text"><text:s/>REMIG. Quia judicaturus in potestate.</text:span></text:p></text:note-body></text:note></text:span></text:p>
        <text:p text:style-name="Poetry_20_Paragraph_20_1"><text:span text:style-name="Verse_20_Number">4</text:span><text:span text:style-name="Verse_20_Number_20_Postspace"> </text:span><text:span text:style-name="Verse_20_Text">Subjecit populos nobis, et gentes sub pedibus nostris.</text:span><text:span text:style-name="Verse_20_Text"><text:note text:id="ftn572" text:note-class="footnote"><text:note-citation>573</text:note-citation><text:note-body><text:p text:style-name="Bible_20_Footnote"><text:span text:style-name="Footnote_20_Origin">46.4 <text:s/></text:span><text:span text:style-name="Footnote_20_Keyword">Subjecit populos nobis. </text:span><text:span text:style-name="Footnote_20_Text"><text:s/>CASS. Hoc hominibus fidelibus convenit, quibus omnes extrinseci subjecti sunt, vel, sibi subjecit nobis associandos. </text:span><text:span text:style-name="Footnote_20_Keyword">Populos, </text:span><text:span text:style-name="Footnote_20_Text"><text:s/>Judæos. </text:span><text:span text:style-name="Footnote_20_Keyword">Nobis. </text:span><text:span text:style-name="Footnote_20_Text"><text:s/>Ibid. Universali scilicet Ecclesiæ; hoc dicere convenit omnibus fidelibus, quibus extrinseci subjecti sunt. </text:span><text:span text:style-name="Footnote_20_Keyword">Sub pedibus. </text:span><text:span text:style-name="Footnote_20_Text"><text:s/>Ibid. Per </text:span><text:span text:style-name="Footnote_20_Keyword">pedes, </text:span><text:span text:style-name="Footnote_20_Text"><text:s/>prædicatores accipe, quibus populi subjecti sunt. AUG. </text:span><text:span text:style-name="Footnote_20_Keyword">Sub pedibus. </text:span><text:span text:style-name="Footnote_20_Text"><text:s/>Sic est exaltata Ecclesia, ut nondum credentes sub pedibus habeat.</text:span></text:p></text:note-body></text:note></text:span></text:p>
        <text:p text:style-name="Poetry_20_Paragraph_20_1"><text:span text:style-name="Verse_20_Number">5</text:span><text:span text:style-name="Verse_20_Number_20_Postspace"> </text:span><text:span text:style-name="Verse_20_Text">Elegit nobis hæreditatem suam; speciem Jacob quam dilexit.</text:span><text:span text:style-name="Verse_20_Text"><text:note text:id="ftn573" text:note-class="footnote"><text:note-citation>574</text:note-citation><text:note-body><text:p text:style-name="Bible_20_Footnote"><text:span text:style-name="Footnote_20_Origin">46.5 <text:s/></text:span><text:span text:style-name="Footnote_20_Keyword">Elegit nobis, </text:span><text:span text:style-name="Footnote_20_Text"><text:s/>etc. Vel in persona Apostolorum, elegit nobis dare hæreditatem suam, multorum populorum, ut colamus eam, gladio prædicationis corda eorum ferientes, et malitiam destruentes. </text:span><text:span text:style-name="Footnote_20_Keyword">Hæreditatem. </text:span><text:span text:style-name="Footnote_20_Text"><text:s/>AUG. Cœlestis hæreditas, pulchritudo est Christiani populi, in qua speciosus erit fulgens ut sol, qui nunc est abjectus. </text:span><text:span text:style-name="Footnote_20_Keyword">Speciem Jacob quam, </text:span><text:span text:style-name="Footnote_20_Text"><text:s/>etc. Id est, similes Jacob vel signatos per Jacob, qui terrena dant pro cœlestibus, ut Jacob fecit, quod fuit gratia Dei, quia </text:span><text:span text:style-name="Footnote_20_Keyword">eum dilexit, Esau reprobato.</text:span></text:p></text:note-body></text:note></text:span></text:p>
        <text:p text:style-name="Poetry_20_Paragraph_20_1"><text:span text:style-name="Verse_20_Number">6</text:span><text:span text:style-name="Verse_20_Number_20_Postspace"> </text:span><text:span text:style-name="Verse_20_Text">Ascendit Deus in jubilo, et Dominus in voce tubæ.</text:span><text:span text:style-name="Verse_20_Text"><text:note text:id="ftn574" text:note-class="footnote"><text:note-citation>575</text:note-citation><text:note-body><text:p text:style-name="Bible_20_Footnote"><text:span text:style-name="Footnote_20_Origin">46.6 <text:s/></text:span><text:span text:style-name="Footnote_20_Keyword">Ascendit. </text:span><text:span text:style-name="Footnote_20_Text"><text:s/>CASS. Diapsalma ascensio et regnum Dei describitur, unde instanter monet psallere. </text:span><text:span text:style-name="Footnote_20_Keyword">In jubilo. </text:span><text:span text:style-name="Footnote_20_Text"><text:s/>AUG. Gaudium admirantium Apostolorum, etc., usque ad quod nec taceri potest, nec exprimi valet.</text:span></text:p></text:note-body></text:note></text:span></text:p>
        <text:p text:style-name="Poetry_20_Paragraph_20_1"><text:span text:style-name="Verse_20_Number">7</text:span><text:span text:style-name="Verse_20_Number_20_Postspace"> </text:span><text:span text:style-name="Verse_20_Text">Psallite Deo nostro, psallite; psallite regi nostro, psallite:</text:span><text:span text:style-name="Verse_20_Text"><text:note text:id="ftn575" text:note-class="footnote"><text:note-citation>576</text:note-citation><text:note-body><text:p text:style-name="Bible_20_Footnote"><text:span text:style-name="Footnote_20_Origin">46.7 <text:s/></text:span><text:span text:style-name="Footnote_20_Keyword">Psallite. </text:span><text:span text:style-name="Footnote_20_Text"><text:s/>CASS. Operibus laudate: valde est salutare quod tam crebro repetitur, quia Deus est qui creat, et rex creata gubernans.</text:span></text:p></text:note-body></text:note></text:span></text:p>
        <text:p text:style-name="Poetry_20_Paragraph_20_1"><text:span text:style-name="Verse_20_Number">8</text:span><text:span text:style-name="Verse_20_Number_20_Postspace"> </text:span><text:span text:style-name="Verse_20_Text">quoniam rex omnis terræ Deus, psallite sapienter.</text:span><text:span text:style-name="Verse_20_Text"><text:note text:id="ftn576" text:note-class="footnote"><text:note-citation>577</text:note-citation><text:note-body><text:p text:style-name="Bible_20_Footnote"><text:span text:style-name="Footnote_20_Origin">46.8 <text:s/></text:span><text:span text:style-name="Footnote_20_Keyword">Omnis. </text:span><text:span text:style-name="Footnote_20_Text"><text:s/>Ibid. Non ut Jupiter Cretæ, Mars Thraciæ. </text:span><text:span text:style-name="Footnote_20_Keyword">Sapienter. </text:span><text:span text:style-name="Footnote_20_Text"><text:s/>Docet quomodo sit psallendum. Olim sine sensu psallebant, dum lapides colerent. AUG. Nemo sapienter facit quod non intelligit.</text:span></text:p></text:note-body></text:note></text:span></text:p>
        <text:p text:style-name="Poetry_20_Paragraph_20_1"><text:span text:style-name="Verse_20_Number">9</text:span><text:span text:style-name="Verse_20_Number_20_Postspace"> </text:span><text:span text:style-name="Verse_20_Text">Regnabit Deus super gentes; Deus sedet super sedem sanctam suam.</text:span><text:span text:style-name="Verse_20_Text"><text:note text:id="ftn577" text:note-class="footnote"><text:note-citation>578</text:note-citation><text:note-body><text:p text:style-name="Bible_20_Footnote"><text:span text:style-name="Footnote_20_Origin">46.9 <text:s/></text:span><text:span text:style-name="Footnote_20_Keyword">Regnabit. </text:span><text:span text:style-name="Footnote_20_Text"><text:s/>Ibid. Modo impleta est hæc prophetia: </text:span><text:span text:style-name="Footnote_20_Keyword">Deus sedet super sedem sanctam. Sedem sanctam. </text:span><text:span text:style-name="Footnote_20_Text"><text:s/>AUG. Throni, Virtutes, et sancti.</text:span></text:p></text:note-body></text:note></text:span></text:p>
        <text:p text:style-name="Poetry_20_Paragraph_20_1"><text:span text:style-name="Verse_20_Number">10</text:span><text:span text:style-name="Verse_20_Number_20_Postspace"> </text:span><text:span text:style-name="Verse_20_Text">Principes populorum congregati sunt cum Deo Abraham, quoniam dii fortes terræ vehementer elevati sunt.]</text:span><text:span text:style-name="Verse_20_Text"><text:note text:id="ftn578" text:note-class="footnote"><text:note-citation>579</text:note-citation><text:note-body><text:p text:style-name="Bible_20_Footnote"><text:span text:style-name="Footnote_20_Origin">46.10 <text:s/></text:span><text:span text:style-name="Footnote_20_Keyword">Principes populorum. </text:span><text:span text:style-name="Footnote_20_Text"><text:s/>CASS. Primitivi omnium gentium convenerunt credendo in Christo, quia, expulsis Judæis, gentes in filios Abrahæ succedunt, habentes promissionem, quia Judæi superbierunt. HIER., CASS. Vel </text:span><text:span text:style-name="Footnote_20_Keyword">dii fortes, </text:span><text:span text:style-name="Footnote_20_Text"><text:s/>Apostoli scilicet, quos neque mors, neque vita separabit a charitate Christi. </text:span><text:span text:style-name="Footnote_20_Keyword">Elevati, </text:span><text:span text:style-name="Footnote_20_Text"><text:s/>miraculis et doctrina.</text:span></text:p></text:note-body></text:note></text:span></text:p>
        <text:p text:style-name="Poetry_20_Paragraph_20_1"><text:span text:style-name="Chapter_20_Number">47</text:span><text:span text:style-name="Chapter_20_Number_20_Postspace"> </text:span><text:span text:style-name="Verse_20_Text">Psalmus cantici. Filiis Core, secunda sabbati.</text:span><text:span text:style-name="Verse_20_Text"><text:note text:id="ftn579" text:note-class="footnote"><text:note-citation>580</text:note-citation><text:note-body><text:p text:style-name="Bible_20_Footnote"><text:span text:style-name="Footnote_20_Origin">47.1 <text:s/></text:span><text:span text:style-name="Footnote_20_Keyword">Psalmus vel laus cantici filiis Core secunda, </text:span><text:span text:style-name="Footnote_20_Text"><text:s/>etc. AUG. Primo die, fecit Deus lucem, etc., usque ad de qua hic cantatur filiis Core. CASS. De fundatione civitatis, quam commendative describit. AUG. Commendat civitatem, etc., usque ad a stabilitate æterna.</text:span></text:p></text:note-body></text:note></text:span></text:p>
        <text:p text:style-name="Poetry_20_Paragraph_20_1"><text:span text:style-name="Verse_20_Number">2</text:span><text:span text:style-name="Verse_20_Number_20_Postspace"> </text:span><text:span text:style-name="Verse_20_Text">[Magnus Dominus et laudabilis nimis, in civitate Dei nostri, in monte sancto ejus.</text:span><text:span text:style-name="Verse_20_Text"><text:note text:id="ftn580" text:note-class="footnote"><text:note-citation>581</text:note-citation><text:note-body><text:p text:style-name="Bible_20_Footnote"><text:span text:style-name="Footnote_20_Origin">47.2 <text:s/></text:span><text:span text:style-name="Footnote_20_Keyword">In monte sancto, </text:span><text:span text:style-name="Footnote_20_Text"><text:s/>etc. Ibid. Hic est mons ille, etc., usque ad super quem fundata est Ecclesia.</text:span></text:p></text:note-body></text:note></text:span></text:p>
        <text:p text:style-name="Poetry_20_Paragraph_20_1"><text:span text:style-name="Verse_20_Number">3</text:span><text:span text:style-name="Verse_20_Number_20_Postspace"> </text:span><text:span text:style-name="Verse_20_Text">Fundatur exsultatione universæ terræ mons Sion; latera aquilonis, civitas regis magni.</text:span><text:span text:style-name="Verse_20_Text"><text:note text:id="ftn581" text:note-class="footnote"><text:note-citation>582</text:note-citation><text:note-body><text:p text:style-name="Bible_20_Footnote"><text:span text:style-name="Footnote_20_Origin">47.3 <text:s/></text:span><text:span text:style-name="Footnote_20_Keyword">Fundatur exsultatione. </text:span><text:span text:style-name="Footnote_20_Text"><text:s/>HIER. Quasi dicat, quæ prius maledictionibus subjecta, etc., usque ad ipse est Christus, qui per universam Ecclesiam gaudia dilatat. </text:span><text:span text:style-name="Footnote_20_Keyword">Mons Sion latera. </text:span><text:span text:style-name="Footnote_20_Text"><text:s/>AUG. Quicunque alicui hærent, latera ejus dicuntur, etc., usque ad item </text:span><text:span text:style-name="Footnote_20_Keyword">ab aquilone pandetur omne malum, </text:span><text:span text:style-name="Footnote_20_Text"><text:s/>etc.</text:span></text:p></text:note-body></text:note></text:span></text:p>
        <text:p text:style-name="Poetry_20_Paragraph_20_1"><text:span text:style-name="Verse_20_Number">4</text:span><text:span text:style-name="Verse_20_Number_20_Postspace"> </text:span><text:span text:style-name="Verse_20_Text">Deus in domibus ejus cognoscetur cum suscipiet eam.</text:span><text:span text:style-name="Verse_20_Text"><text:note text:id="ftn582" text:note-class="footnote"><text:note-citation>583</text:note-citation><text:note-body><text:p text:style-name="Bible_20_Footnote"><text:span text:style-name="Footnote_20_Origin">47.4 <text:s/></text:span><text:span text:style-name="Footnote_20_Keyword">In domibus. </text:span><text:span text:style-name="Footnote_20_Text"><text:s/>Vel, in gradibus, id est, secundum gradus meritorum, quia in singulis distinctim dabit cognitionem sui. </text:span><text:span text:style-name="Footnote_20_Keyword">Cum suscipiet eam. </text:span><text:span text:style-name="Footnote_20_Text"><text:s/>Tutandam, et quid opus est? </text:span><text:span text:style-name="Footnote_20_Keyword">Quoniam reges contra. </text:span><text:span text:style-name="Footnote_20_Text"><text:s/>Sed videntes per fidem, sic scilicet quod tam digna est hæc civitas admirati sunt, etc.</text:span></text:p></text:note-body></text:note></text:span></text:p>
        <text:p text:style-name="Poetry_20_Paragraph_20_1"><text:span text:style-name="Verse_20_Number">5</text:span><text:span text:style-name="Verse_20_Number_20_Postspace"> </text:span><text:span text:style-name="Verse_20_Text">Quoniam ecce reges terræ congregati sunt; convenerunt in unum.</text:span><text:span text:style-name="Verse_20_Text"><text:note text:id="ftn583" text:note-class="footnote"><text:note-citation>584</text:note-citation><text:note-body><text:p text:style-name="Bible_20_Footnote"><text:span text:style-name="Footnote_20_Origin">47.5 <text:s/></text:span><text:span text:style-name="Footnote_20_Keyword">Reges. </text:span><text:span text:style-name="Footnote_20_Text"><text:s/>AUG., CASS. Principes Judæorum. </text:span><text:span text:style-name="Footnote_20_Keyword">Congregati. </text:span><text:span text:style-name="Footnote_20_Text"><text:s/>Ab Herode sciscitante locum nativitatis. </text:span><text:span text:style-name="Footnote_20_Keyword">Convenerunt. </text:span><text:span text:style-name="Footnote_20_Text"><text:s/>Concorditer dicendo: </text:span><text:span text:style-name="Footnote_20_Keyword">In Bethlehem Judæ secundum Scripturas.</text:span></text:p></text:note-body></text:note></text:span></text:p>
        <text:p text:style-name="Poetry_20_Paragraph_20_1"><text:span text:style-name="Verse_20_Number">6</text:span><text:span text:style-name="Verse_20_Number_20_Postspace"> </text:span><text:span text:style-name="Verse_20_Text">Ipsi videntes, sic admirati sunt, conturbati sunt, commoti sunt.</text:span><text:span text:style-name="Verse_20_Text"><text:note text:id="ftn584" text:note-class="footnote"><text:note-citation>585</text:note-citation><text:note-body><text:p text:style-name="Bible_20_Footnote"><text:span text:style-name="Footnote_20_Origin">47.6 <text:s/></text:span><text:span text:style-name="Footnote_20_Keyword">Videntes. </text:span><text:span text:style-name="Footnote_20_Text"><text:s/>Quæ in prophetis legerant. </text:span><text:span text:style-name="Footnote_20_Keyword">Admirati sunt. </text:span><text:span text:style-name="Footnote_20_Text"><text:s/>De tanta gloria, non leviter vel otiose. </text:span><text:span text:style-name="Footnote_20_Keyword">Sed conturbati. </text:span><text:span text:style-name="Footnote_20_Text"><text:s/>Pro peccato, et </text:span><text:span text:style-name="Footnote_20_Keyword">Commoti sunt. </text:span><text:span text:style-name="Footnote_20_Text"><text:s/>Ad fidem, et tantus fuit pavor, ut corpus tremeret.</text:span></text:p></text:note-body></text:note></text:span></text:p>
        <text:p text:style-name="Poetry_20_Paragraph_20_1"><text:span text:style-name="Verse_20_Number">7</text:span><text:span text:style-name="Verse_20_Number_20_Postspace"> </text:span><text:span text:style-name="Verse_20_Text">Tremor apprehendit eos; ibi dolores ut </text:span><text:soft-page-break/><text:span text:style-name="Verse_20_Text">parturientis:</text:span><text:span text:style-name="Verse_20_Text"><text:note text:id="ftn585" text:note-class="footnote"><text:note-citation>586</text:note-citation><text:note-body><text:p text:style-name="Bible_20_Footnote"><text:span text:style-name="Footnote_20_Origin">47.7 <text:s/></text:span><text:span text:style-name="Footnote_20_Keyword">Ibi dolores ut parturientis, </text:span><text:span text:style-name="Footnote_20_Text"><text:s/>Pœnitentiæ, videntes ita; sed:</text:span></text:p></text:note-body></text:note></text:span></text:p>
        <text:p text:style-name="Poetry_20_Paragraph_20_1"><text:span text:style-name="Verse_20_Number">8</text:span><text:span text:style-name="Verse_20_Number_20_Postspace"> </text:span><text:span text:style-name="Verse_20_Text">in spiritu vehementi conteres naves Tharsis.</text:span><text:span text:style-name="Verse_20_Text"><text:note text:id="ftn586" text:note-class="footnote"><text:note-citation>587</text:note-citation><text:note-body><text:p text:style-name="Bible_20_Footnote"><text:span text:style-name="Footnote_20_Origin">47.8 <text:s/></text:span><text:span text:style-name="Footnote_20_Keyword">In spiritu vehementi, </text:span><text:span text:style-name="Footnote_20_Text"><text:s/>Herodis. </text:span><text:span text:style-name="Footnote_20_Keyword">Conteres naves-Tharsis. </text:span><text:span text:style-name="Footnote_20_Text"><text:s/>Quia, in Tharso, Ciliciæ naves quæ Magos transposuisse in patriam suam credebantur, confractæ sunt ab Herode. </text:span><text:span text:style-name="Footnote_20_Keyword">Tharsis. </text:span><text:span text:style-name="Footnote_20_Text"><text:s/>AUG. Cilicia regio a Tharso, etc., usque ad decursis omnibus concludit. Ergo:</text:span></text:p></text:note-body></text:note></text:span></text:p>
        <text:p text:style-name="Poetry_20_Paragraph_20_1"><text:span text:style-name="Verse_20_Number">9</text:span><text:span text:style-name="Verse_20_Number_20_Postspace"> </text:span><text:span text:style-name="Verse_20_Text">Sicut audivimus, sic vidimus, in civitate Domini virtutum, in civitate Dei nostri: Deus fundavit eam in æternum.</text:span><text:span text:style-name="Verse_20_Text"><text:note text:id="ftn587" text:note-class="footnote"><text:note-citation>588</text:note-citation><text:note-body><text:p text:style-name="Bible_20_Footnote"><text:span text:style-name="Footnote_20_Origin">47.9 <text:s/></text:span><text:span text:style-name="Footnote_20_Keyword">Sicut audivimus. In civitate Domini virtutum, </text:span><text:span text:style-name="Footnote_20_Text"><text:s/>quia ibi custodes angelos deputat. Repetit. </text:span><text:span text:style-name="Footnote_20_Keyword">In civitate Domini virtutum, in civitate Dei nostri. </text:span><text:span text:style-name="Footnote_20_Text"><text:s/>Id est, Catholica Ecclesia, ne sibi hoc nomen conventus hæreticorum usurpet. Ne autem putetur temporalis, addit: </text:span><text:span text:style-name="Footnote_20_Keyword">Deus fundavit eam in æternum. </text:span><text:span text:style-name="Footnote_20_Text"><text:s/>Non ad horam, ut prius tabernaculum Moysi</text:span></text:p></text:note-body></text:note></text:span></text:p>
        <text:p text:style-name="Poetry_20_Paragraph_20_1"><text:span text:style-name="Verse_20_Number">10</text:span><text:span text:style-name="Verse_20_Number_20_Postspace"> </text:span><text:span text:style-name="Verse_20_Text">Suscepimus, Deus, misericordiam tuam in medio templi tui.</text:span><text:span text:style-name="Verse_20_Text"><text:note text:id="ftn588" text:note-class="footnote"><text:note-citation>589</text:note-citation><text:note-body><text:p text:style-name="Bible_20_Footnote"><text:span text:style-name="Footnote_20_Origin">47.10 <text:s/></text:span><text:span text:style-name="Footnote_20_Keyword">Suscepimus, Deus, misericordiam tuam. </text:span><text:span text:style-name="Footnote_20_Text"><text:s/>CASS. Agens gratias de adventu Christi, monet de gradibus Ecclesiæ distribuendis, per quos Salvator possit agnosci. </text:span><text:span text:style-name="Footnote_20_Keyword">In medio templi. </text:span><text:span text:style-name="Footnote_20_Text"><text:s/>Jerusalem: gravius accusantur, qui contemnunt eum, qui in medio eorum conspectus est. Per hoc notatur incarnatio Christi, qui secundum quod homo, præsentatus est in templo.</text:span></text:p></text:note-body></text:note></text:span></text:p>
        <text:p text:style-name="Poetry_20_Paragraph_20_1"><text:span text:style-name="Verse_20_Number">11</text:span><text:span text:style-name="Verse_20_Number_20_Postspace"> </text:span><text:span text:style-name="Verse_20_Text">Secundum nomen tuum, Deus, sic et laus tua in fines terræ; justitia plena est dextera tua.</text:span><text:span text:style-name="Verse_20_Text"><text:note text:id="ftn589" text:note-class="footnote"><text:note-citation>590</text:note-citation><text:note-body><text:p text:style-name="Bible_20_Footnote"><text:span text:style-name="Footnote_20_Origin">47.11 <text:s/></text:span><text:span text:style-name="Footnote_20_Keyword">Dextera. </text:span><text:span text:style-name="Footnote_20_Text"><text:s/>CASS. Hac parte justi locantur. AUG. </text:span><text:span text:style-name="Footnote_20_Keyword">Suscepimus, Deus. </text:span><text:span text:style-name="Footnote_20_Text"><text:s/>Quo ordine fundata, vel quod audivimus et vidimus. </text:span><text:span text:style-name="Footnote_20_Keyword">Templi tui. </text:span><text:span text:style-name="Footnote_20_Text"><text:s/>Ibid. Id est, populi non sucipientis misericordiam, qui multis: ut nulla videantur esse grana, sed tamen nonnulla, quia secundum nomen. </text:span><text:span text:style-name="Footnote_20_Keyword">Secundum nomen. </text:span><text:span text:style-name="Footnote_20_Text"><text:s/>CASS. Quod ubique diffusum est, quia nullus est, et si nesciat cultum, qui huic nomini non se subjiciat. </text:span><text:span text:style-name="Footnote_20_Keyword">Vel secundum nomen. </text:span><text:span text:style-name="Footnote_20_Text"><text:s/>Hoc est, sicut reverentia tui nominis, etc., usque ad tua propitiatio justificavit multos, qui omnes laudant.</text:span></text:p></text:note-body></text:note></text:span></text:p>
        <text:p text:style-name="Poetry_20_Paragraph_20_1"><text:span text:style-name="Verse_20_Number">12</text:span><text:span text:style-name="Verse_20_Number_20_Postspace"> </text:span><text:span text:style-name="Verse_20_Text">Lætetur mons Sion, et exsultent filiæ Judæ, propter judicia tua, Domine.</text:span><text:span text:style-name="Verse_20_Text"><text:note text:id="ftn590" text:note-class="footnote"><text:note-citation>591</text:note-citation><text:note-body><text:p text:style-name="Bible_20_Footnote"><text:span text:style-name="Footnote_20_Origin">47.12 <text:s/></text:span><text:span text:style-name="Footnote_20_Keyword">Lætetur. </text:span><text:span text:style-name="Footnote_20_Text"><text:s/>AUG. Etsi laborent justi inter spinas, etc., usque ad eorum est modo colligere, Dei est separare. </text:span><text:span text:style-name="Footnote_20_Keyword">Mons Sion et exsultent. </text:span><text:span text:style-name="Footnote_20_Text"><text:s/>CASS. Ecclesia, quæ est in speculatione populi. </text:span><text:span text:style-name="Footnote_20_Keyword">Filiæ Judæ propter judicia tua, Domine. </text:span><text:span text:style-name="Footnote_20_Text"><text:s/>Sanctæ feminæ. Per Judam, gens earum ostenditur, quæ est propter Christum, qui de Juda, et hæ exsultent, ut in utroque sexu Ecclesia sit. AUG. Causa lætitiæ judicia futura, ubi se sciunt ad beatitudinem venturas. Qui intus sunt, lætentur; vos qui extra, circumdate.</text:span></text:p></text:note-body></text:note></text:span></text:p>
        <text:p text:style-name="Poetry_20_Paragraph_20_1"><text:span text:style-name="Verse_20_Number">13</text:span><text:span text:style-name="Verse_20_Number_20_Postspace"> </text:span><text:span text:style-name="Verse_20_Text">Circumdate Sion, et complectimini eam; narrate in turribus ejus.</text:span><text:span text:style-name="Verse_20_Text"><text:note text:id="ftn591" text:note-class="footnote"><text:note-citation>592</text:note-citation><text:note-body><text:p text:style-name="Bible_20_Footnote"><text:span text:style-name="Footnote_20_Origin">47.13 <text:s/></text:span><text:span text:style-name="Footnote_20_Keyword">Circumdate. </text:span><text:span text:style-name="Footnote_20_Text"><text:s/>Honores exhibendo. </text:span><text:span text:style-name="Footnote_20_Keyword">Complectimini eam. </text:span><text:span text:style-name="Footnote_20_Text"><text:s/>Charitate. </text:span><text:span text:style-name="Footnote_20_Keyword">Narrate in turribus ejus. Ponite corda vestra. </text:span><text:span text:style-name="Footnote_20_Text"><text:s/>CASS. Prædicate aliis in concordia Apostolorum, etc., usque ad ne per lætitiam remissi lentescant.</text:span></text:p></text:note-body></text:note></text:span></text:p>
        <text:p text:style-name="Poetry_20_Paragraph_20_1"><text:span text:style-name="Verse_20_Number">14</text:span><text:span text:style-name="Verse_20_Number_20_Postspace"> </text:span><text:span text:style-name="Verse_20_Text">Ponite corda vestra in virtute ejus, et distribuite domos ejus, ut enarretis in progenie altera.</text:span><text:span text:style-name="Verse_20_Text"><text:note text:id="ftn592" text:note-class="footnote"><text:note-citation>593</text:note-citation><text:note-body><text:p text:style-name="Bible_20_Footnote"><text:span text:style-name="Footnote_20_Origin">47.14 <text:s/></text:span><text:span text:style-name="Footnote_20_Keyword">Virtute ejus. </text:span><text:span text:style-name="Footnote_20_Text"><text:s/>AUG. Virtus civitatis charitas est, quam nihil vincit; unde Salomon: </text:span><text:span text:style-name="Footnote_20_Keyword">Dilectio fortis est ut mors. </text:span><text:span text:style-name="Footnote_20_Text"><text:s/>CASS. In virtute Ecclesiæ monet ponere corda. </text:span><text:span text:style-name="Footnote_20_Keyword">Distribuite domos ejus, ut enarretis in progenie altera. </text:span><text:span text:style-name="Footnote_20_Text"><text:s/>Id est, officia distincta, etc., usque ad quem primum Dominus elegit.</text:span></text:p></text:note-body></text:note></text:span></text:p>
        <text:p text:style-name="Poetry_20_Paragraph_20_1"><text:span text:style-name="Verse_20_Number">15</text:span><text:span text:style-name="Verse_20_Number_20_Postspace"> </text:span><text:span text:style-name="Verse_20_Text">Quoniam hic est Deus, Deus noster in æternum, et in sæculum sæculi: ipse reget nos in sæcula.]</text:span><text:span text:style-name="Verse_20_Text"><text:note text:id="ftn593" text:note-class="footnote"><text:note-citation>594</text:note-citation><text:note-body><text:p text:style-name="Bible_20_Footnote"><text:span text:style-name="Footnote_20_Origin">47.15 <text:s/></text:span><text:span text:style-name="Footnote_20_Keyword">Quoniam hic est, </text:span><text:span text:style-name="Footnote_20_Text"><text:s/>etc. Hoc est quod narrandum est, brevis sententia, sed quæ omnia concludit. </text:span><text:span text:style-name="Footnote_20_Keyword">In æternum, </text:span><text:span text:style-name="Footnote_20_Text"><text:s/>contra illos qui temporales homines Deos faciebant.</text:span></text:p></text:note-body></text:note></text:span></text:p>
        <text:p text:style-name="Poetry_20_Paragraph_20_1"><text:span text:style-name="Chapter_20_Number">48</text:span><text:span text:style-name="Chapter_20_Number_20_Postspace"> </text:span><text:span text:style-name="Verse_20_Text">In finem, filiis Core. Psalmus.</text:span><text:span text:style-name="Verse_20_Text"><text:note text:id="ftn594" text:note-class="footnote"><text:note-citation>595</text:note-citation><text:note-body><text:p text:style-name="Bible_20_Footnote"><text:span text:style-name="Footnote_20_Origin">48.1 <text:s/></text:span><text:span text:style-name="Footnote_20_Keyword">In finem, psalmus, </text:span><text:span text:style-name="Footnote_20_Text"><text:s/>etc. CASS. Agit Propheta de amatoribus mundi, et Christo redemptore, non illorum, sed contemptorum mundi, ut dejectus in mundo non appretietur elatos. AUG. Qui colunt Deum, etc., usque ad attentos facit ad nova et ad ingentia.</text:span></text:p></text:note-body></text:note></text:span></text:p>
        <text:p text:style-name="Poetry_20_Paragraph_20_1"><text:span text:style-name="Verse_20_Number">2</text:span><text:span text:style-name="Verse_20_Number_20_Postspace"> </text:span><text:span text:style-name="Verse_20_Text">[Audite hæc, omnes gentes; auribus percipite, omnes qui habitatis orbem:</text:span><text:span text:style-name="Verse_20_Text"><text:note text:id="ftn595" text:note-class="footnote"><text:note-citation>596</text:note-citation><text:note-body><text:p text:style-name="Bible_20_Footnote"><text:span text:style-name="Footnote_20_Origin">48.2 <text:s/></text:span><text:span text:style-name="Footnote_20_Keyword">Odite hæc, omnes gentes. </text:span><text:span text:style-name="Footnote_20_Text"><text:s/>CASS. Nullum excipio, etc., usque ad quando scilicet separabuntur zizania a tritico, oves ab hædis.</text:span></text:p></text:note-body></text:note></text:span></text:p>
        <text:p text:style-name="Poetry_20_Paragraph_20_1"><text:span text:style-name="Verse_20_Number">3</text:span><text:span text:style-name="Verse_20_Number_20_Postspace"> </text:span><text:span text:style-name="Verse_20_Text">quique terrigenæ et filii hominum, simul in unum dives et pauper.</text:span><text:span text:style-name="Verse_20_Text"><text:note text:id="ftn596" text:note-class="footnote"><text:note-citation>597</text:note-citation><text:note-body><text:p text:style-name="Bible_20_Footnote"><text:span text:style-name="Footnote_20_Origin">48.3 <text:s/></text:span><text:span text:style-name="Footnote_20_Keyword">Quique terrigenæ. </text:span><text:span text:style-name="Footnote_20_Text"><text:s/>AUG. Nulli sermonem subtraho, audiat hæres terræ, propter judicium: justus, propter regnum.</text:span></text:p></text:note-body></text:note></text:span></text:p>
        <text:p text:style-name="Poetry_20_Paragraph_20_1"><text:span text:style-name="Verse_20_Number">4</text:span><text:span text:style-name="Verse_20_Number_20_Postspace"> </text:span><text:span text:style-name="Verse_20_Text">Os meum loquetur sapientiam, et meditatio cordis mei prudentiam.</text:span><text:span text:style-name="Verse_20_Text"><text:note text:id="ftn597" text:note-class="footnote"><text:note-citation>598</text:note-citation><text:note-body><text:p text:style-name="Bible_20_Footnote"><text:span text:style-name="Footnote_20_Origin">48.4 <text:s/></text:span><text:span text:style-name="Footnote_20_Keyword">Os meum loquetur. </text:span><text:span text:style-name="Footnote_20_Text"><text:s/>CASS. Commendat dicenda. </text:span><text:span text:style-name="Footnote_20_Keyword">Sapientia</text:span><text:span text:style-name="Footnote_20_Text"> ad divinas res, </text:span><text:span text:style-name="Footnote_20_Keyword">Prudentia</text:span><text:span text:style-name="Footnote_20_Text"> ad mores instruendos; in his duobus omnis sermo divinus indicatur.</text:span></text:p></text:note-body></text:note></text:span></text:p>
        <text:p text:style-name="Poetry_20_Paragraph_20_1"><text:span text:style-name="Verse_20_Number">5</text:span><text:span text:style-name="Verse_20_Number_20_Postspace"> </text:span><text:span text:style-name="Verse_20_Text">Inclinabo in parabolam aurem meam; aperiam in psalterio propositionem meam.</text:span><text:span text:style-name="Verse_20_Text"><text:note text:id="ftn598" text:note-class="footnote"><text:note-citation>599</text:note-citation><text:note-body><text:p text:style-name="Bible_20_Footnote"><text:span text:style-name="Footnote_20_Origin">48.5 <text:s/></text:span><text:span text:style-name="Footnote_20_Keyword">Inclinabo. </text:span><text:span text:style-name="Footnote_20_Text"><text:s/>HIER. Humiliabo me veritati intus loquenti, quæ docet loqui in parabolis, ne omnibus pateat.</text:span></text:p></text:note-body></text:note></text:span></text:p>
        <text:p text:style-name="Poetry_20_Paragraph_20_1"><text:span text:style-name="Verse_20_Number">6</text:span><text:span text:style-name="Verse_20_Number_20_Postspace"> </text:span><text:span text:style-name="Verse_20_Text">Cur timebo in die mala? iniquitas calcanei mei circumdabit me.</text:span><text:span text:style-name="Verse_20_Text"><text:note text:id="ftn599" text:note-class="footnote"><text:note-citation>600</text:note-citation><text:note-body><text:p text:style-name="Bible_20_Footnote"><text:span text:style-name="Footnote_20_Origin">48.6 <text:s/></text:span><text:span text:style-name="Footnote_20_Keyword">Cur timebo. </text:span><text:span text:style-name="Footnote_20_Text"><text:s/>CASS. Incipit narrare quæ promisit, dicens quod Christus non redimet impios; hic propheta, in sua persona generalem agens causam, quærit causam damnationis et timoris malorum, quæ est iniquitas. AUG. Cur timebo? quasi non est quod timeam, cum iniquitatem vitare sit in mea potestate; pro qua tantum timebitur in die novissima, quæ erit mala damnatis, non justis. </text:span><text:span text:style-name="Footnote_20_Keyword">Calcanei. </text:span><text:span text:style-name="Footnote_20_Text"><text:s/>Ibid. Alludit verbis, etc., usque ad id est, opprimet et timere faciet.</text:span></text:p></text:note-body></text:note></text:span></text:p>
        <text:p text:style-name="Poetry_20_Paragraph_20_1"><text:soft-page-break/><text:span text:style-name="Verse_20_Number">7</text:span><text:span text:style-name="Verse_20_Number_20_Postspace"> </text:span><text:span text:style-name="Verse_20_Text">Qui confidunt in virtute sua, et in multitudine divitiarum suarum, gloriantur.</text:span><text:span text:style-name="Verse_20_Text"><text:note text:id="ftn600" text:note-class="footnote"><text:note-citation>601</text:note-citation><text:note-body><text:p text:style-name="Bible_20_Footnote"><text:span text:style-name="Footnote_20_Origin">48.7 <text:s/></text:span><text:span text:style-name="Footnote_20_Keyword">Qui confidunt. </text:span><text:span text:style-name="Footnote_20_Text"><text:s/>Hi, scilicet, qui confidunt, etc., usque ad in quibus adeo stulti sunt.</text:span></text:p></text:note-body></text:note></text:span></text:p>
        <text:p text:style-name="Poetry_20_Paragraph_20_1"><text:span text:style-name="Verse_20_Number">8</text:span><text:span text:style-name="Verse_20_Number_20_Postspace"> </text:span><text:span text:style-name="Verse_20_Text">Frater non redimit, redimet homo: non dabit Deo placationem suam,</text:span><text:span text:style-name="Verse_20_Text"><text:note text:id="ftn601" text:note-class="footnote"><text:note-citation>602</text:note-citation><text:note-body><text:p text:style-name="Bible_20_Footnote"><text:span text:style-name="Footnote_20_Origin">48.8 <text:s/></text:span><text:span text:style-name="Footnote_20_Keyword">Frater non redimit. </text:span><text:span text:style-name="Footnote_20_Text"><text:s/>Si frater, id est Christus, non redimit, etc., usque ad quia talis non dat Deo placationem.</text:span></text:p></text:note-body></text:note></text:span></text:p>
        <text:p text:style-name="Poetry_20_Paragraph_20_1"><text:span text:style-name="Verse_20_Number">9</text:span><text:span text:style-name="Verse_20_Number_20_Postspace"> </text:span><text:span text:style-name="Verse_20_Text">et pretium redemptionis animæ suæ. Et laborabit in æternum;</text:span><text:span text:style-name="Verse_20_Text"><text:note text:id="ftn602" text:note-class="footnote"><text:note-citation>603</text:note-citation><text:note-body><text:p text:style-name="Bible_20_Footnote"><text:span text:style-name="Footnote_20_Origin">48.9 <text:s/></text:span><text:span text:style-name="Footnote_20_Keyword">Et vivet adhuc. </text:span><text:span text:style-name="Footnote_20_Text"><text:s/>Ibid. Post finem vitæ, vivet secundum animam, quia non peribit anima cum corpore, sed dolori salvabitur, usquequo accepto corpore utrinque crucietur.</text:span></text:p></text:note-body></text:note></text:span></text:p>
        <text:p text:style-name="Poetry_20_Paragraph_20_1"><text:span text:style-name="Verse_20_Number">10</text:span><text:span text:style-name="Verse_20_Number_20_Postspace"> </text:span><text:span text:style-name="Verse_20_Text">et vivet adhuc in finem.</text:span></text:p>
        <text:p text:style-name="Poetry_20_Paragraph_20_1"><text:span text:style-name="Verse_20_Number">11</text:span><text:span text:style-name="Verse_20_Number_20_Postspace"> </text:span><text:span text:style-name="Verse_20_Text">Non videbit interitum, cum viderit sapientes morientes: simul insipiens et stultus peribunt. Et relinquent alienis divitias suas,</text:span><text:span text:style-name="Verse_20_Text"><text:note text:id="ftn603" text:note-class="footnote"><text:note-citation>604</text:note-citation><text:note-body><text:p text:style-name="Bible_20_Footnote"><text:span text:style-name="Footnote_20_Origin">48.11 <text:s/></text:span><text:span text:style-name="Footnote_20_Keyword">Non videbit. </text:span><text:span text:style-name="Footnote_20_Text"><text:s/>Ibid. Id est non intelligit, etc., usque ad cum sapiens transit vitam. Vel, </text:span><text:span text:style-name="Footnote_20_Keyword">insipiens. </text:span><text:span text:style-name="Footnote_20_Text"><text:s/>Ibid. Qui non attendit. </text:span><text:span text:style-name="Footnote_20_Keyword">Stultus. </text:span><text:span text:style-name="Footnote_20_Text"><text:s/>Qui, si attendit, non cavet. </text:span><text:span text:style-name="Footnote_20_Keyword">Divitias</text:span><text:span text:style-name="Footnote_20_Text"> CASS. Propter quas fecerunt mala. </text:span><text:span text:style-name="Footnote_20_Keyword">Suas: </text:span><text:span text:style-name="Footnote_20_Text"><text:s/>quæ non secundum Deum.</text:span></text:p></text:note-body></text:note></text:span></text:p>
        <text:p text:style-name="Poetry_20_Paragraph_20_1"><text:span text:style-name="Verse_20_Number">12</text:span><text:span text:style-name="Verse_20_Number_20_Postspace"> </text:span><text:span text:style-name="Verse_20_Text">et sepulchra eorum domus illorum in æternum; tabernacula eorum in progenie et progenie: vocaverunt nomina sua in terris suis.</text:span><text:span text:style-name="Verse_20_Text"><text:note text:id="ftn604" text:note-class="footnote"><text:note-citation>605</text:note-citation><text:note-body><text:p text:style-name="Bible_20_Footnote"><text:span text:style-name="Footnote_20_Origin">48.12 <text:s/></text:span><text:span text:style-name="Footnote_20_Keyword">Vocaverunt nomina sua. </text:span><text:span text:style-name="Footnote_20_Text"><text:s/>AUG. Hæredes, qui ad sepulcra mortuorum inebriant se in memoriam eorum, sed nec gutta pervenit ad linguam in inferno ardentis.</text:span></text:p></text:note-body></text:note></text:span></text:p>
        <text:p text:style-name="Poetry_20_Paragraph_20_1"><text:span text:style-name="Verse_20_Number">13</text:span><text:span text:style-name="Verse_20_Number_20_Postspace"> </text:span><text:span text:style-name="Verse_20_Text">Et homo, cum in honore esset, non intellexit. Comparatus est jumentis insipientibus, et similis factus est illis.</text:span><text:span text:style-name="Verse_20_Text"><text:note text:id="ftn605" text:note-class="footnote"><text:note-citation>606</text:note-citation><text:note-body><text:p text:style-name="Bible_20_Footnote"><text:span text:style-name="Footnote_20_Origin">48.13 <text:s/></text:span><text:span text:style-name="Footnote_20_Keyword">Et homo cum. </text:span><text:span text:style-name="Footnote_20_Text"><text:s/>Et tam in hoc, quam in cæteris, homo non intelligit; vel, inde non est accusandus Deus, non intellexit suam dignitatem, non intelligenter egit, sed comparatus, amissa ratione, jumentis, non in alia re, sed in sapientia.</text:span></text:p></text:note-body></text:note></text:span></text:p>
        <text:p text:style-name="Poetry_20_Paragraph_20_1"><text:span text:style-name="Verse_20_Number">14</text:span><text:span text:style-name="Verse_20_Number_20_Postspace"> </text:span><text:span text:style-name="Verse_20_Text">Hæc via illorum scandalum ipsis; et postea in ore suo complacebunt.</text:span><text:span text:style-name="Verse_20_Text"><text:note text:id="ftn606" text:note-class="footnote"><text:note-citation>607</text:note-citation><text:note-body><text:p text:style-name="Bible_20_Footnote"><text:span text:style-name="Footnote_20_Origin">48.14 <text:s/></text:span><text:span text:style-name="Footnote_20_Keyword">Hæc via. </text:span><text:span text:style-name="Footnote_20_Text"><text:s/>CASS. Hic jam omnia dicta colligit, in unum. </text:span><text:span text:style-name="Footnote_20_Keyword">Via, </text:span><text:span text:style-name="Footnote_20_Text"><text:s/>id est, vita, quia ducit ad mortem. </text:span><text:span text:style-name="Footnote_20_Keyword">Scandalum. </text:span><text:span text:style-name="Footnote_20_Text"><text:s/>Stimulus et dolor, etc., </text:span><text:span text:style-name="Footnote_20_Keyword">usque ad: Populus hic labiis me honorat, cor autem eorum longe est a me. In ore suo complacebunt. </text:span><text:span text:style-name="Footnote_20_Text"><text:s/>AUG. Cum tales sint, etc., usque ad et pejores sunt apertis malis.</text:span></text:p></text:note-body></text:note></text:span></text:p>
        <text:p text:style-name="Poetry_20_Paragraph_20_1"><text:span text:style-name="Verse_20_Number">15</text:span><text:span text:style-name="Verse_20_Number_20_Postspace"> </text:span><text:span text:style-name="Verse_20_Text">Sicut oves in inferno positi sunt: mors depascet eos. Et dominabuntur eorum justi in matutino; et auxilium eorum veterascet in inferno a gloria eorum.</text:span><text:span text:style-name="Verse_20_Text"><text:note text:id="ftn607" text:note-class="footnote"><text:note-citation>608</text:note-citation><text:note-body><text:p text:style-name="Bible_20_Footnote"><text:span text:style-name="Footnote_20_Origin">48.15 <text:s/></text:span><text:span text:style-name="Footnote_20_Keyword">Sicut oves. </text:span><text:span text:style-name="Footnote_20_Text"><text:s/>CASS. Diapsalmus. Quæ impiis angustia reddenda. Se jactant, sed mihi jam constat quod in inferno positi sunt. Oves, amissa lana, manent, sic in istis, sine consumptione substantiæ, pœna invenit quod cruciet. </text:span><text:span text:style-name="Footnote_20_Keyword">Mors. </text:span><text:span text:style-name="Footnote_20_Text"><text:s/>AUG. Ut Christus vita, ita diabolus mors; qui pastor est eis, ut ovibus, quas trahit ad pascua mortis. </text:span><text:span text:style-name="Footnote_20_Keyword">Depascet. </text:span><text:span text:style-name="Footnote_20_Text"><text:s/>CASS. A similitudine jumentorum, etc., usque ad de pœna ad pœnam ducet. </text:span><text:span text:style-name="Footnote_20_Keyword">In matutino. </text:span><text:span text:style-name="Footnote_20_Text"><text:s/>AUG. Quia modo nox, dum non apparent merita justorum, et quasi felicitas nominatur impiorum. </text:span><text:span text:style-name="Footnote_20_Keyword">Veterascet in inferno a gloria eorum, </text:span><text:span text:style-name="Footnote_20_Text"><text:s/>etc. AUG. Quantam visus est habere gloriam, etc., </text:span><text:span text:style-name="Footnote_20_Keyword">usque ad: A gloria sua</text:span><text:span text:style-name="Footnote_20_Text"> expulsi sunt.</text:span></text:p></text:note-body></text:note></text:span></text:p>
        <text:p text:style-name="Poetry_20_Paragraph_20_1"><text:span text:style-name="Verse_20_Number">16</text:span><text:span text:style-name="Verse_20_Number_20_Postspace"> </text:span><text:span text:style-name="Verse_20_Text">Verumtamen Deus redimet animam meam de manu inferi, cum acceperit me.</text:span></text:p>
        <text:p text:style-name="Poetry_20_Paragraph_20_1"><text:span text:style-name="Verse_20_Number">17</text:span><text:span text:style-name="Verse_20_Number_20_Postspace"> </text:span><text:span text:style-name="Verse_20_Text">Ne timueris cum dives factus fuerit homo, et cum multiplicata fuerit gloria domus ejus:</text:span><text:span text:style-name="Verse_20_Text"><text:note text:id="ftn608" text:note-class="footnote"><text:note-citation>609</text:note-citation><text:note-body><text:p text:style-name="Bible_20_Footnote"><text:span text:style-name="Footnote_20_Origin">48.17 <text:s/></text:span><text:span text:style-name="Footnote_20_Keyword">Ne timueris. </text:span><text:span text:style-name="Footnote_20_Text"><text:s/>CASS. Diapsalmus. Admonitio, ne timeantur potentes, qui omnia cum luce relinquunt. Cur enim hæc peccatoribus permissa sint, communis querela est. </text:span><text:span text:style-name="Footnote_20_Keyword">Dives factus. </text:span><text:span text:style-name="Footnote_20_Text"><text:s/>Hæc enim et abjecti habent. </text:span><text:span text:style-name="Footnote_20_Keyword">Gloria. </text:span><text:span text:style-name="Footnote_20_Text"><text:s/>In honoribus sæculi. </text:span><text:span text:style-name="Footnote_20_Keyword">Domus. </text:span><text:span text:style-name="Footnote_20_Text"><text:s/>Quia non solum ipse, sed omnes qui ad eum pertinent.</text:span></text:p></text:note-body></text:note></text:span></text:p>
        <text:p text:style-name="Poetry_20_Paragraph_20_1"><text:span text:style-name="Verse_20_Number">18</text:span><text:span text:style-name="Verse_20_Number_20_Postspace"> </text:span><text:span text:style-name="Verse_20_Text">quoniam, cum interierit, non sumet omnia, neque descendet cum eo gloria ejus.</text:span></text:p>
        <text:p text:style-name="Poetry_20_Paragraph_20_1"><text:span text:style-name="Verse_20_Number">19</text:span><text:span text:style-name="Verse_20_Number_20_Postspace"> </text:span><text:span text:style-name="Verse_20_Text">Quia anima ejus in vita ipsius benedicetur; confitebitur tibi cum benefeceris ei.</text:span><text:span text:style-name="Verse_20_Text"><text:note text:id="ftn609" text:note-class="footnote"><text:note-citation>610</text:note-citation><text:note-body><text:p text:style-name="Bible_20_Footnote"><text:span text:style-name="Footnote_20_Origin">48.19 <text:s/></text:span><text:span text:style-name="Footnote_20_Keyword">Benedicetur. </text:span><text:span text:style-name="Footnote_20_Text"><text:s/>Ibid. Non de bono actu, sed de deliciis benedicetur, favore luxuriantium, qui inter epulas pastoribus bene optant. </text:span><text:span text:style-name="Footnote_20_Keyword">Confitebitur tibi cum benefeceris ei. </text:span><text:span text:style-name="Footnote_20_Text"><text:s/>AUG. Despecta confessione, quam prosperitas facit; sed illa est magni meriti, quam non tollit vis doloris.</text:span></text:p></text:note-body></text:note></text:span></text:p>
        <text:p text:style-name="Poetry_20_Paragraph_20_1"><text:span text:style-name="Verse_20_Number">20</text:span><text:span text:style-name="Verse_20_Number_20_Postspace"> </text:span><text:span text:style-name="Verse_20_Text">Introibit usque in progenies patrum suorum; et usque in æternum non videbit lumen.</text:span><text:span text:style-name="Verse_20_Text"><text:note text:id="ftn610" text:note-class="footnote"><text:note-citation>611</text:note-citation><text:note-body><text:p text:style-name="Bible_20_Footnote"><text:span text:style-name="Footnote_20_Origin">48.20 <text:s/></text:span><text:span text:style-name="Footnote_20_Keyword">In progenies patrum. </text:span><text:span text:style-name="Footnote_20_Text"><text:s/>Ibid. Qui patres sequuntur pessimos, eorum societate damnandi sunt. </text:span><text:span text:style-name="Footnote_20_Keyword">Et homo. </text:span><text:span text:style-name="Footnote_20_Text"><text:s/>CASS. Iterat deformitatem hominis ut malus a malo quiescat.</text:span></text:p></text:note-body></text:note></text:span></text:p>
        <text:p text:style-name="Poetry_20_Paragraph_20_1"><text:span text:style-name="Verse_20_Number">21</text:span><text:span text:style-name="Verse_20_Number_20_Postspace"> </text:span><text:span text:style-name="Verse_20_Text">Homo, cum in honore esset, non intellexit. Comparatus est jumentis insipientibus, et similis factus est illis.]</text:span></text:p>
        <text:p text:style-name="Poetry_20_Paragraph_20_1"><text:span text:style-name="Chapter_20_Number">49</text:span><text:span text:style-name="Chapter_20_Number_20_Postspace"> </text:span><text:span text:style-name="Verse_20_Text">Psalmus Asaph. [Deus deorum Dominus locutus est, et vocavit terram a solis ortu usque ad occasum.</text:span><text:span text:style-name="Verse_20_Text"><text:note text:id="ftn611" text:note-class="footnote"><text:note-citation>612</text:note-citation><text:note-body><text:p text:style-name="Bible_20_Footnote"><text:span text:style-name="Footnote_20_Origin">49.1 <text:s/></text:span><text:span text:style-name="Footnote_20_Keyword">Psalmus Asaph. </text:span><text:span text:style-name="Footnote_20_Text"><text:s/>HIER. </text:span><text:span text:style-name="Footnote_20_Keyword">Asaph, </text:span><text:span text:style-name="Footnote_20_Text"><text:s/>Latine congregatio; Græce, synagoga, quæ fidelis hic loquitur, quæ Christum exspectat, per quam magis confutantur increduli Judæi. CASS. </text:span><text:span text:style-name="Footnote_20_Keyword">Asaph, </text:span><text:span text:style-name="Footnote_20_Text"><text:s/>vocem Dei inducturus de mutatione sacrificiorum, prius agit de utroque adventu per primum invitans, per secundum terrens. </text:span><text:span text:style-name="Footnote_20_Keyword">Deus Deorum. </text:span><text:span text:style-name="Footnote_20_Text"><text:s/>CASS. Ne quis mediocriter de incarnatione æstimet, etc., usque ad nuncupative, ut falsi dii, Jupiter, Venus. </text:span><text:span text:style-name="Footnote_20_Keyword">Locutus est, et vocavit terram. </text:span><text:span text:style-name="Footnote_20_Text"><text:s/>AUG. Per se, per præcones. </text:span><text:span text:style-name="Footnote_20_Keyword">A solis ortu usque ad occasum. </text:span><text:span text:style-name="Footnote_20_Text"><text:s/>CASS. Quasi dicat, etc., </text:span><text:span text:style-name="Footnote_20_Keyword">usque ad: exibit de Sion lex, et Verbum Domini de Jerusalem.</text:span></text:p></text:note-body></text:note></text:span></text:p>
        <text:p text:style-name="Poetry_20_Paragraph_20_1"><text:soft-page-break/><text:span text:style-name="Verse_20_Number">2</text:span><text:span text:style-name="Verse_20_Number_20_Postspace"> </text:span><text:span text:style-name="Verse_20_Text">Ex Sion species decoris ejus:</text:span><text:span text:style-name="Verse_20_Text"><text:note text:id="ftn612" text:note-class="footnote"><text:note-citation>613</text:note-citation><text:note-body><text:p text:style-name="Bible_20_Footnote"><text:span text:style-name="Footnote_20_Origin">49.2 <text:s/></text:span><text:span text:style-name="Footnote_20_Keyword">Ex Sion, species decoris ejus, </text:span><text:span text:style-name="Footnote_20_Text"><text:s/>etc. AUG. Cœpit decus Evangelii, etc., usque ad ut testes essent in Jerusalem et in tota terra.</text:span></text:p></text:note-body></text:note></text:span></text:p>
        <text:p text:style-name="Poetry_20_Paragraph_20_1"><text:span text:style-name="Verse_20_Number">3</text:span><text:span text:style-name="Verse_20_Number_20_Postspace"> </text:span><text:span text:style-name="Verse_20_Text">Deus manifeste veniet; Deus noster, et non silebit. Ignis in conspectu ejus exardescet; et in circuitu ejus tempestas valida.</text:span><text:span text:style-name="Verse_20_Text"><text:note text:id="ftn613" text:note-class="footnote"><text:note-citation>614</text:note-citation><text:note-body><text:p text:style-name="Bible_20_Footnote"><text:span text:style-name="Footnote_20_Origin">49.3 <text:s/></text:span><text:span text:style-name="Footnote_20_Keyword">Ignis in conspectu ejus exardescet et in circumitu ejus. </text:span><text:span text:style-name="Footnote_20_Text"><text:s/>Ibid. Ante eum præibit; pœna ergo terreat, quos præmia non invitant, etc., usque ad malos comitabitur ad inferos. </text:span><text:span text:style-name="Footnote_20_Keyword">Tempesta valida. Advocabit cœlum desursum, et terram. </text:span><text:span text:style-name="Footnote_20_Text"><text:s/>CASS. Non ventus, etc., usque ad prius omnes communiter vocavit, tunc vocabit ut discernat. </text:span><text:span text:style-name="Footnote_20_Keyword">Discernere populum suum. </text:span><text:span text:style-name="Footnote_20_Text"><text:s/>AUG. Primo commistos vocavit a solis ortu usque ad occasum, tunc autem ut discernat.</text:span></text:p></text:note-body></text:note></text:span></text:p>
        <text:p text:style-name="Poetry_20_Paragraph_20_1"><text:span text:style-name="Verse_20_Number">4</text:span><text:span text:style-name="Verse_20_Number_20_Postspace"> </text:span><text:span text:style-name="Verse_20_Text">Advocabit cælum desursum, et terram, discernere populum suum.</text:span></text:p>
        <text:p text:style-name="Poetry_20_Paragraph_20_1"><text:span text:style-name="Verse_20_Number">5</text:span><text:span text:style-name="Verse_20_Number_20_Postspace"> </text:span><text:span text:style-name="Verse_20_Text">Congregate illi sanctos ejus, qui ordinant testamentum ejus super sacrificia.</text:span><text:span text:style-name="Verse_20_Text"><text:note text:id="ftn614" text:note-class="footnote"><text:note-citation>615</text:note-citation><text:note-body><text:p text:style-name="Bible_20_Footnote"><text:span text:style-name="Footnote_20_Origin">49.5 <text:s/></text:span><text:span text:style-name="Footnote_20_Keyword">Congregate illi sanctos ejus. </text:span><text:span text:style-name="Footnote_20_Text"><text:s/>Ibid. Videns Propheta futura, etc., usque ad de malis dicitur, </text:span><text:span text:style-name="Footnote_20_Keyword">de quo non implevit manum suam. Qui ordinant testamentum ejus super sacrificia. </text:span><text:span text:style-name="Footnote_20_Text"><text:s/>Ibid.. Novum Testamentum super Vetus, etc., usque ad qui pluris habent opera charitatis quam sacrificia pecudum.</text:span></text:p></text:note-body></text:note></text:span></text:p>
        <text:p text:style-name="Poetry_20_Paragraph_20_1"><text:span text:style-name="Verse_20_Number">6</text:span><text:span text:style-name="Verse_20_Number_20_Postspace"> </text:span><text:span text:style-name="Verse_20_Text">Et annuntiabunt cæli justitiam ejus, quoniam Deus judex est.</text:span><text:span text:style-name="Verse_20_Text"><text:note text:id="ftn615" text:note-class="footnote"><text:note-citation>616</text:note-citation><text:note-body><text:p text:style-name="Bible_20_Footnote"><text:span text:style-name="Footnote_20_Origin">49.6 <text:s/></text:span><text:span text:style-name="Footnote_20_Keyword">Et annuntiabunt cœli justitiam ejus, </text:span><text:span text:style-name="Footnote_20_Text"><text:s/>etc. Ibid. Jam cœli nuntiaverunt nobis hanc justitiam Dei, etc., usque ad et si nunc permista, quia </text:span><text:span text:style-name="Footnote_20_Keyword">Deus est judex justus.</text:span></text:p></text:note-body></text:note></text:span></text:p>
        <text:p text:style-name="Poetry_20_Paragraph_20_1"><text:span text:style-name="Verse_20_Number">7</text:span><text:span text:style-name="Verse_20_Number_20_Postspace"> </text:span><text:span text:style-name="Verse_20_Text">Audi, populus meus, et loquar; Israël, et testificabor tibi: Deus, Deus tuus ego sum.</text:span><text:span text:style-name="Verse_20_Text"><text:note text:id="ftn616" text:note-class="footnote"><text:note-citation>617</text:note-citation><text:note-body><text:p text:style-name="Bible_20_Footnote"><text:span text:style-name="Footnote_20_Origin">49.7 <text:s/></text:span><text:span text:style-name="Footnote_20_Keyword">Audi, populus meus, etc. </text:span><text:span text:style-name="Footnote_20_Text"><text:s/>CASS. Vox Christi, ut, relictis sacrificiis pecudum, fiat sacrificium laudis. AUG. Vel, repetit sub alio verbo, Audi sicut Isræl, id est, sicut videns Deum, et </text:span><text:span text:style-name="Footnote_20_Keyword">Testificabor, </text:span><text:span text:style-name="Footnote_20_Text"><text:s/>hæc, scilicet, </text:span><text:span text:style-name="Footnote_20_Keyword">Deus tuus ego sum. Deus tuus. </text:span><text:span text:style-name="Footnote_20_Text"><text:s/>AUG. Prius dicit simpliciter: </text:span><text:span text:style-name="Footnote_20_Keyword">Sum Deus. </text:span><text:span text:style-name="Footnote_20_Text"><text:s/>Et postea dicit: </text:span><text:span text:style-name="Footnote_20_Keyword">Sum Deus tuus. </text:span><text:span text:style-name="Footnote_20_Text"><text:s/>Quasi diceret: Etsi non sum Deus tuus, tamen sum Deus. Bono enim meo sum Deus, malo autem tuo non sum Deus tuus. </text:span><text:span text:style-name="Footnote_20_Keyword">Sum. </text:span><text:span text:style-name="Footnote_20_Text"><text:s/>CASS. Esse est proprium Deitatis. </text:span><text:span text:style-name="Footnote_20_Keyword">Audi, Isræl. </text:span><text:span text:style-name="Footnote_20_Text"><text:s/>Ibid. Quasi diceret: Si es Isræl, id est, si me vides, audire non negligis. Deus ille generalis, Deus tuus proprie.</text:span></text:p></text:note-body></text:note></text:span></text:p>
        <text:p text:style-name="Poetry_20_Paragraph_20_1"><text:span text:style-name="Verse_20_Number">8</text:span><text:span text:style-name="Verse_20_Number_20_Postspace"> </text:span><text:span text:style-name="Verse_20_Text">Non in sacrificiis tuis arguam te; holocausta autem tua in conspectu meo sunt semper.</text:span><text:span text:style-name="Verse_20_Text"><text:note text:id="ftn617" text:note-class="footnote"><text:note-citation>618</text:note-citation><text:note-body><text:p text:style-name="Bible_20_Footnote"><text:span text:style-name="Footnote_20_Origin">49.8 <text:s/></text:span><text:span text:style-name="Footnote_20_Keyword">Holocausta autem. </text:span><text:span text:style-name="Footnote_20_Text"><text:s/>AUG. Si anima inflammatur, et membra in usum suum rapit, ne serviant cupiditati: unde præcipitur in Levitico, ut adipem cum renunculis offerant, quibus interna charitas signatur.</text:span></text:p></text:note-body></text:note></text:span></text:p>
        <text:p text:style-name="Poetry_20_Paragraph_20_1"><text:span text:style-name="Verse_20_Number">9</text:span><text:span text:style-name="Verse_20_Number_20_Postspace"> </text:span><text:span text:style-name="Verse_20_Text">Non accipiam de domo tua vitulos, neque de gregibus tuis hircos:</text:span><text:span text:style-name="Verse_20_Text"><text:note text:id="ftn618" text:note-class="footnote"><text:note-citation>619</text:note-citation><text:note-body><text:p text:style-name="Bible_20_Footnote"><text:span text:style-name="Footnote_20_Origin">49.9 <text:s/></text:span><text:span text:style-name="Footnote_20_Keyword">Non accipiam, </text:span><text:span text:style-name="Footnote_20_Text"><text:s/>etc. CASS. Etsi sic feceris: </text:span><text:span text:style-name="Footnote_20_Keyword">Non accipiam de domo tua vitulos, </text:span><text:span text:style-name="Footnote_20_Text"><text:s/>quasi significatos acciperem, non illos de domo. </text:span><text:span text:style-name="Footnote_20_Keyword">Quoniam meæ: </text:span><text:span text:style-name="Footnote_20_Text"><text:s/>ac si diceret, quia non sunt tua, sed mea. </text:span><text:span text:style-name="Footnote_20_Keyword">Quoniam meæ sunt, </text:span><text:span text:style-name="Footnote_20_Text"><text:s/>etc. AUG. Mea sunt quæ non possides, indomita, scilicet: </text:span><text:span text:style-name="Footnote_20_Keyword">Feræ silvarum, jumenta, boves, </text:span><text:span text:style-name="Footnote_20_Text"><text:s/>etc. CASS. His similitudinibus figurat Ecclesiam, etc., </text:span><text:span text:style-name="Footnote_20_Keyword">usque ad: Carnes taurorum</text:span><text:span text:style-name="Footnote_20_Text"> non vult in sacrificiis, sed in pauperibus.</text:span></text:p></text:note-body></text:note></text:span></text:p>
        <text:p text:style-name="Poetry_20_Paragraph_20_1"><text:span text:style-name="Verse_20_Number">10</text:span><text:span text:style-name="Verse_20_Number_20_Postspace"> </text:span><text:span text:style-name="Verse_20_Text">quoniam meæ sunt omnes feræ silvarum, jumenta in montibus, et boves.</text:span></text:p>
        <text:p text:style-name="Poetry_20_Paragraph_20_1"><text:span text:style-name="Verse_20_Number">11</text:span><text:span text:style-name="Verse_20_Number_20_Postspace"> </text:span><text:span text:style-name="Verse_20_Text">Cognovi omnia volatilia cæli, et pulchritudo agri mecum est.</text:span><text:span text:style-name="Verse_20_Text"><text:note text:id="ftn619" text:note-class="footnote"><text:note-citation>620</text:note-citation><text:note-body><text:p text:style-name="Bible_20_Footnote"><text:span text:style-name="Footnote_20_Origin">49.11 <text:s/></text:span><text:span text:style-name="Footnote_20_Keyword">Cognovi omnia volatilia. </text:span><text:span text:style-name="Footnote_20_Text"><text:s/>AUG. Cum illo sunt omnia, cognitione quadam ineffabilis sapientiæ.</text:span></text:p></text:note-body></text:note></text:span></text:p>
        <text:p text:style-name="Poetry_20_Paragraph_20_1"><text:span text:style-name="Verse_20_Number">12</text:span><text:span text:style-name="Verse_20_Number_20_Postspace"> </text:span><text:span text:style-name="Verse_20_Text">Si esuriero, non dicam tibi: meus est enim orbis terræ et plenitudo ejus.</text:span><text:span text:style-name="Verse_20_Text"><text:note text:id="ftn620" text:note-class="footnote"><text:note-citation>621</text:note-citation><text:note-body><text:p text:style-name="Bible_20_Footnote"><text:span text:style-name="Footnote_20_Origin">49.12 <text:s/></text:span><text:span text:style-name="Footnote_20_Keyword">Si esuriero, non. </text:span><text:span text:style-name="Footnote_20_Text"><text:s/>Ibid. Si hæc datis forsitan esurire putatis, quod est insania?</text:span></text:p></text:note-body></text:note></text:span></text:p>
        <text:p text:style-name="Poetry_20_Paragraph_20_1"><text:span text:style-name="Verse_20_Number">13</text:span><text:span text:style-name="Verse_20_Number_20_Postspace"> </text:span><text:span text:style-name="Verse_20_Text">Numquid manducabo carnes taurorum? aut sanguinem hircorum potabo?</text:span><text:span text:style-name="Verse_20_Text"><text:note text:id="ftn621" text:note-class="footnote"><text:note-citation>622</text:note-citation><text:note-body><text:p text:style-name="Bible_20_Footnote"><text:span text:style-name="Footnote_20_Origin">49.13 <text:s/></text:span><text:span text:style-name="Footnote_20_Keyword">Nunquid manducabo carnes taurorum? </text:span><text:span text:style-name="Footnote_20_Text"><text:s/>Olim hæc sacrificabantur, non ideo quod Deus inde delectaretur, sed ne dæmonibus offerentur, et tantum Deo sacrificabantur, in quibus erat aliqua significatio. </text:span><text:span text:style-name="Footnote_20_Keyword">Immola Deo. </text:span><text:span text:style-name="Footnote_20_Text"><text:s/>CASS. Non dicit mihi, sed de se, quasi de alio ut et post: </text:span><text:span text:style-name="Footnote_20_Keyword">Peccatori autem dixit, Deus, non ego.</text:span></text:p></text:note-body></text:note></text:span></text:p>
        <text:p text:style-name="Poetry_20_Paragraph_20_1"><text:span text:style-name="Verse_20_Number">14</text:span><text:span text:style-name="Verse_20_Number_20_Postspace"> </text:span><text:span text:style-name="Verse_20_Text">Immola Deo sacrificium laudis, et redde Altissimo vota tua.</text:span></text:p>
        <text:p text:style-name="Poetry_20_Paragraph_20_1"><text:span text:style-name="Verse_20_Number">15</text:span><text:span text:style-name="Verse_20_Number_20_Postspace"> </text:span><text:span text:style-name="Verse_20_Text">Et invoca me in die tribulationis: eruam te, et honorificabis me.</text:span><text:span text:style-name="Verse_20_Text"><text:note text:id="ftn622" text:note-class="footnote"><text:note-citation>623</text:note-citation><text:note-body><text:p text:style-name="Bible_20_Footnote"><text:span text:style-name="Footnote_20_Origin">49.15 <text:s/></text:span><text:span text:style-name="Footnote_20_Keyword">Tribulationis. </text:span><text:span text:style-name="Footnote_20_Text"><text:s/>AUG. Nostra tribulatio proprie est timore salutis, non carnalium.</text:span></text:p></text:note-body></text:note></text:span></text:p>
        <text:p text:style-name="Poetry_20_Paragraph_20_1"><text:span text:style-name="Verse_20_Number">16</text:span><text:span text:style-name="Verse_20_Number_20_Postspace"> </text:span><text:span text:style-name="Verse_20_Text">Peccatori autem dixit Deus: Quare tu enarras justitias meas? et assumis testamentum meum per os tuum?</text:span><text:span text:style-name="Verse_20_Text"><text:note text:id="ftn623" text:note-class="footnote"><text:note-citation>624</text:note-citation><text:note-body><text:p text:style-name="Bible_20_Footnote"><text:span text:style-name="Footnote_20_Origin">49.16 <text:s/></text:span><text:span text:style-name="Footnote_20_Keyword">Peccatori autem. </text:span><text:span text:style-name="Footnote_20_Text"><text:s/>Ibid. A quibus sacrificium velit, ubi peccatori suæ nequitiæ imputantur CASS. Hæc populo suo dixit, etc., usque ad Non enim lectio negatur corrigendis.</text:span></text:p></text:note-body></text:note></text:span></text:p>
        <text:p text:style-name="Poetry_20_Paragraph_20_1"><text:span text:style-name="Verse_20_Number">17</text:span><text:span text:style-name="Verse_20_Number_20_Postspace"> </text:span><text:span text:style-name="Verse_20_Text">Tu vero odisti disciplinam, et projecisti sermones meos retrorsum.</text:span><text:span text:style-name="Verse_20_Text"><text:note text:id="ftn624" text:note-class="footnote"><text:note-citation>625</text:note-citation><text:note-body><text:p text:style-name="Bible_20_Footnote"><text:span text:style-name="Footnote_20_Origin">49.17 <text:s/></text:span><text:span text:style-name="Footnote_20_Keyword">Tu vero odisti. </text:span><text:span text:style-name="Footnote_20_Text"><text:s/>Ibid. Tu vero ore dicis, sed facto negas disciplinam: si corrigo, murmuras. </text:span><text:span text:style-name="Footnote_20_Keyword">Furem, currebas. </text:span><text:span text:style-name="Footnote_20_Text"><text:s/>Ibid. In his omnia tonat vitia; a parte totum, vel furem sani intellectus Scripturæ. </text:span><text:span text:style-name="Footnote_20_Keyword">Adulteris. </text:span><text:span text:style-name="Footnote_20_Text"><text:s/>Qui ponunt falsum, auferendo verum.</text:span></text:p></text:note-body></text:note></text:span></text:p>
        <text:p text:style-name="Poetry_20_Paragraph_20_1"><text:soft-page-break/><text:span text:style-name="Verse_20_Number">18</text:span><text:span text:style-name="Verse_20_Number_20_Postspace"> </text:span><text:span text:style-name="Verse_20_Text">Si videbas furem, currebas cum eo; et cum adulteris portionem tuam ponebas.</text:span></text:p>
        <text:p text:style-name="Poetry_20_Paragraph_20_1"><text:span text:style-name="Verse_20_Number">19</text:span><text:span text:style-name="Verse_20_Number_20_Postspace"> </text:span><text:span text:style-name="Verse_20_Text">Os tuum abundavit malitia, et lingua tua concinnabat dolos.</text:span><text:span text:style-name="Verse_20_Text"><text:note text:id="ftn625" text:note-class="footnote"><text:note-citation>626</text:note-citation><text:note-body><text:p text:style-name="Bible_20_Footnote"><text:span text:style-name="Footnote_20_Origin">49.19 <text:s/></text:span><text:span text:style-name="Footnote_20_Keyword">Os tuum abundavit, </text:span><text:span text:style-name="Footnote_20_Text"><text:s/>etc. Ibid. Accusat conscientiam, et linguam, etc., usque ad non casu alii derogat, sed studio.</text:span></text:p></text:note-body></text:note></text:span></text:p>
        <text:p text:style-name="Poetry_20_Paragraph_20_1"><text:span text:style-name="Verse_20_Number">20</text:span><text:span text:style-name="Verse_20_Number_20_Postspace"> </text:span><text:span text:style-name="Verse_20_Text">Sedens adversus fratrem tuum loquebaris, et adversus filium matris tuæ ponebas scandalum.</text:span><text:span text:style-name="Verse_20_Text"><text:note text:id="ftn626" text:note-class="footnote"><text:note-citation>627</text:note-citation><text:note-body><text:p text:style-name="Bible_20_Footnote"><text:span text:style-name="Footnote_20_Origin">49.20 <text:s/></text:span><text:span text:style-name="Footnote_20_Keyword">Sedens. </text:span><text:span text:style-name="Footnote_20_Text"><text:s/>Ibid. Quod transiens vel stans facit, non cum voluntate facit. </text:span><text:span text:style-name="Footnote_20_Keyword">Fratrem. </text:span><text:span text:style-name="Footnote_20_Text"><text:s/>Ibid. Omnem hominem. </text:span><text:span text:style-name="Footnote_20_Keyword">Et adversus filium matris, </text:span><text:span text:style-name="Footnote_20_Text"><text:s/>Ecclesiæ, cui charitate jungimur. </text:span><text:span text:style-name="Footnote_20_Keyword">Ponebas scandalum, </text:span><text:span text:style-name="Footnote_20_Text"><text:s/>hæreses vel alia quibus innocens capiatur. </text:span><text:span text:style-name="Footnote_20_Keyword">Loquebaris adversus. </text:span><text:span text:style-name="Footnote_20_Text"><text:s/>AUG. Dum detrahit qui doctus videtur, etc., usque ad validioris doctrinæ cibo. </text:span><text:span text:style-name="Footnote_20_Keyword">Tui similis. </text:span><text:span text:style-name="Footnote_20_Text"><text:s/>CASS. Consentiendo malis. </text:span><text:span text:style-name="Footnote_20_Keyword">Statuam contra tuam. </text:span><text:span text:style-name="Footnote_20_Text"><text:s/>AUG. Quod post dorsum posuisti, ante faciem ponam.</text:span></text:p></text:note-body></text:note></text:span></text:p>
        <text:p text:style-name="Poetry_20_Paragraph_20_1"><text:span text:style-name="Verse_20_Number">21</text:span><text:span text:style-name="Verse_20_Number_20_Postspace"> </text:span><text:span text:style-name="Verse_20_Text">Hæc fecisti, et tacui. Existimasti inique quod ero tui similis: arguam te, et statuam contra faciem tuam.</text:span></text:p>
        <text:p text:style-name="Poetry_20_Paragraph_20_1"><text:span text:style-name="Verse_20_Number">22</text:span><text:span text:style-name="Verse_20_Number_20_Postspace"> </text:span><text:span text:style-name="Verse_20_Text">Intelligite hæc, qui obliviscimini Deum, nequando rapiat, et non sit qui eripiat.</text:span><text:span text:style-name="Verse_20_Text"><text:note text:id="ftn627" text:note-class="footnote"><text:note-citation>628</text:note-citation><text:note-body><text:p text:style-name="Bible_20_Footnote"><text:span text:style-name="Footnote_20_Origin">49.22 <text:s/></text:span><text:span text:style-name="Footnote_20_Keyword">Rapiat. </text:span><text:span text:style-name="Footnote_20_Text"><text:s/>CASS. Deus ad pœnam, et </text:span><text:span text:style-name="Footnote_20_Keyword">non sit qui eripiat. </text:span><text:span text:style-name="Footnote_20_Text"><text:s/>Quando diabolus rapit, Deus eripit; sed cum Deus rapit, nemo valet liberare.</text:span></text:p></text:note-body></text:note></text:span></text:p>
        <text:p text:style-name="Poetry_20_Paragraph_20_1"><text:span text:style-name="Verse_20_Number">23</text:span><text:span text:style-name="Verse_20_Number_20_Postspace"> </text:span><text:span text:style-name="Verse_20_Text">Sacrificium laudis honorificabit me, et illic iter quo ostendam illi salutare Dei.]</text:span><text:span text:style-name="Verse_20_Text"><text:note text:id="ftn628" text:note-class="footnote"><text:note-citation>629</text:note-citation><text:note-body><text:p text:style-name="Bible_20_Footnote"><text:span text:style-name="Footnote_20_Origin">49.23 <text:s/></text:span><text:span text:style-name="Footnote_20_Keyword">Sacrificium laudis. </text:span><text:span text:style-name="Footnote_20_Text"><text:s/>CASS. Non quod scelerati cantant, </text:span><text:span text:style-name="Footnote_20_Keyword">sacrificium laudis, </text:span><text:span text:style-name="Footnote_20_Text"><text:s/>non animalium. Et hæc est via ad Deum, scala Jacob, qua </text:span><text:span text:style-name="Footnote_20_Keyword">angeli, </text:span><text:span text:style-name="Footnote_20_Text"><text:s/>id est, fideles, </text:span><text:span text:style-name="Footnote_20_Keyword">ascendunt</text:span><text:span text:style-name="Footnote_20_Text"> ad laudem divinitatis, et </text:span><text:span text:style-name="Footnote_20_Keyword">descendunt</text:span><text:span text:style-name="Footnote_20_Text"> ad laudem humanitatis. </text:span><text:span text:style-name="Footnote_20_Keyword">Illic iter quo, </text:span><text:span text:style-name="Footnote_20_Text"><text:s/>etc. Ibid. In sacrificio laudis. </text:span><text:span text:style-name="Footnote_20_Keyword">Salutare Dei. </text:span><text:span text:style-name="Footnote_20_Text"><text:s/>AUG. Christus, qui cum gratia venit, quem novit, qui aliquid alii quam gratiæ Dei attribuit.</text:span></text:p></text:note-body></text:note></text:span></text:p>
        <text:p text:style-name="Poetry_20_Paragraph_20_1"><text:span text:style-name="Chapter_20_Number">50</text:span><text:span text:style-name="Chapter_20_Number_20_Postspace"> </text:span><text:span text:style-name="Verse_20_Text">In finem. Psalmus David,</text:span><text:span text:style-name="Verse_20_Text"><text:note text:id="ftn629" text:note-class="footnote"><text:note-citation>630</text:note-citation><text:note-body><text:p text:style-name="Bible_20_Footnote"><text:span text:style-name="Footnote_20_Origin">50.1 <text:s/></text:span><text:span text:style-name="Footnote_20_Keyword">In finem psalmus. </text:span><text:span text:style-name="Footnote_20_Text"><text:s/>CASS. Arguente Nathan, rex non erubuit peccata publice confiteri, etc., usque ad quæ a Deo valet pœnitentibus. </text:span><text:span text:style-name="Footnote_20_Keyword">David. </text:span><text:span text:style-name="Footnote_20_Text"><text:s/>AUG. Proponitur in exemplum, non cadendi, sed, etsi cecideris, resurgendi ne desperes. CASS. Prima est deprecatio, etc., usque ad plena præstatur peccatorum remissio.</text:span></text:p></text:note-body></text:note></text:span></text:p>
        <text:p text:style-name="Poetry_20_Paragraph_20_1"><text:span text:style-name="Verse_20_Number">2</text:span><text:span text:style-name="Verse_20_Number_20_Postspace"> </text:span><text:span text:style-name="Verse_20_Text">cum venit ad eum Nathan propheta, quando intravit ad Bethsabee.</text:span></text:p>
        <text:p text:style-name="Poetry_20_Paragraph_20_1"><text:span text:style-name="Verse_20_Number">3</text:span><text:span text:style-name="Verse_20_Number_20_Postspace"> </text:span><text:span text:style-name="Verse_20_Text">[Miserere mei, Deus, secundum magnam misericordiam tuam; et secundum multitudinem miserationum tuarum, dele iniquitatem meam.</text:span><text:span text:style-name="Verse_20_Text"><text:note text:id="ftn630" text:note-class="footnote"><text:note-citation>631</text:note-citation><text:note-body><text:p text:style-name="Bible_20_Footnote"><text:span text:style-name="Footnote_20_Origin">50.3 <text:s/></text:span><text:span text:style-name="Footnote_20_Keyword">Miserere mei, Deus. </text:span><text:span text:style-name="Footnote_20_Text"><text:s/>Ibid. Hic pœnitentialis psalmus, etc., usque ad quia prævidit per hunc psalmum plures perituros. </text:span><text:span text:style-name="Footnote_20_Keyword">Secundum magnam misericordiam tuam. </text:span><text:span text:style-name="Footnote_20_Text"><text:s/>De gravi peccato desperandum esset, nisi magna misericordia esset. Magna non potest diffiniri quanta sit. </text:span><text:span text:style-name="Footnote_20_Keyword">Magnam misericordiam. </text:span><text:span text:style-name="Footnote_20_Text"><text:s/>Ibid. Magna misericordia Deum de cœlo deposuit, etc., usque ad cum secundum se rogatur Deus ignoscere? </text:span><text:span text:style-name="Footnote_20_Keyword">Miserationum, </text:span><text:span text:style-name="Footnote_20_Text"><text:s/>etc. CASS. Per misericordiam et miserationem petit. Et est misericordia in natura, miseratio in effectu.</text:span></text:p></text:note-body></text:note></text:span></text:p>
        <text:p text:style-name="Poetry_20_Paragraph_20_1"><text:span text:style-name="Verse_20_Number">4</text:span><text:span text:style-name="Verse_20_Number_20_Postspace"> </text:span><text:span text:style-name="Verse_20_Text">Amplius lava me ab iniquitate mea, et a peccato meo munda me.</text:span><text:span text:style-name="Verse_20_Text"><text:note text:id="ftn631" text:note-class="footnote"><text:note-citation>632</text:note-citation><text:note-body><text:p text:style-name="Bible_20_Footnote"><text:span text:style-name="Footnote_20_Origin">50.4 <text:s/></text:span><text:span text:style-name="Footnote_20_Keyword">Amplius lava me. </text:span><text:span text:style-name="Footnote_20_Text"><text:s/>CASS. Quem modum delendi velit, subdit: </text:span><text:span text:style-name="Footnote_20_Keyword">Munda me, </text:span><text:span text:style-name="Footnote_20_Text"><text:s/>etc. HIER. Sic lava ut mundes, lavantur enim quædam, quæ tamen non sunt pura.</text:span></text:p></text:note-body></text:note></text:span></text:p>
        <text:p text:style-name="Poetry_20_Paragraph_20_1"><text:span text:style-name="Verse_20_Number">5</text:span><text:span text:style-name="Verse_20_Number_20_Postspace"> </text:span><text:span text:style-name="Verse_20_Text">Quoniam iniquitatem meam ego cognosco, et peccatum meum contra me est semper.</text:span><text:span text:style-name="Verse_20_Text"><text:note text:id="ftn632" text:note-class="footnote"><text:note-citation>633</text:note-citation><text:note-body><text:p text:style-name="Bible_20_Footnote"><text:span text:style-name="Footnote_20_Origin">50.5 <text:s/></text:span><text:span text:style-name="Footnote_20_Keyword">Quoniam iniquitatem. </text:span><text:span text:style-name="Footnote_20_Text"><text:s/>AUG., CASS. Cujus misericordiam petit ut ignoscat, quia scit justum ut peccata puniat, subdit: Tu ne punias, quia ego punio. </text:span><text:span text:style-name="Footnote_20_Keyword">Quoniam iniquitatem meam, </text:span><text:span text:style-name="Footnote_20_Text"><text:s/>etc. </text:span><text:span text:style-name="Footnote_20_Keyword">Contra me. </text:span><text:span text:style-name="Footnote_20_Text"><text:s/>AUG. Post tergum peccatum habuit, cum rex sententiam in divitem, qui rapuit ovem pauperis dedit, oblitus sui.</text:span></text:p></text:note-body></text:note></text:span></text:p>
        <text:p text:style-name="Poetry_20_Paragraph_20_1"><text:span text:style-name="Verse_20_Number">6</text:span><text:span text:style-name="Verse_20_Number_20_Postspace"> </text:span><text:span text:style-name="Verse_20_Text">Tibi soli peccavi, et malum coram te feci; ut justificeris in sermonibus tuis, et vincas cum judicaris.</text:span><text:span text:style-name="Verse_20_Text"><text:note text:id="ftn633" text:note-class="footnote"><text:note-citation>634</text:note-citation><text:note-body><text:p text:style-name="Bible_20_Footnote"><text:span text:style-name="Footnote_20_Origin">50.6 <text:s/></text:span><text:span text:style-name="Footnote_20_Keyword">Tibi soli peccavi. </text:span><text:span text:style-name="Footnote_20_Text"><text:s/>HIER. Solus enim ille juste punit, qui non habet in se, quod reprehendatur, hic est inter homines solus Christus. </text:span><text:span text:style-name="Footnote_20_Keyword">Tibi soli. </text:span><text:span text:style-name="Footnote_20_Text"><text:s/>CASS. Quia rex omnibus superior, tantum a Deo puniendus est. </text:span><text:span text:style-name="Footnote_20_Keyword">Coram te. </text:span><text:span text:style-name="Footnote_20_Text"><text:s/>Quia ubique esse scit, unde se arguit, quia eo præsente peccare non erubuit. </text:span><text:span text:style-name="Footnote_20_Keyword">Ut justificeris, </text:span><text:span text:style-name="Footnote_20_Text"><text:s/>etc. Cujus verba non transeunt, sed implentur. </text:span><text:span text:style-name="Footnote_20_Keyword">Vincas cum judicaris. </text:span><text:span text:style-name="Footnote_20_Text"><text:s/>Deus tantæ justitiæ est, etc., usque ad ut vincat inter se et eum, si judicentur. </text:span><text:span text:style-name="Footnote_20_Keyword">Tibi soli. </text:span><text:span text:style-name="Footnote_20_Text"><text:s/>AUG. Christo nullum habenti peccatum, etc., usque ad eo quod tam graviter Deum offenderat. </text:span><text:span text:style-name="Footnote_20_Keyword">Et vincas. </text:span><text:span text:style-name="Footnote_20_Text"><text:s/>AUG. Vel adeo justus es, ut vincas diabolum, et mortem, et Judæos, cum judicaris: et in judicio, quo judicatus es.</text:span></text:p></text:note-body></text:note></text:span></text:p>
        <text:p text:style-name="Poetry_20_Paragraph_20_1"><text:span text:style-name="Verse_20_Number">7</text:span><text:span text:style-name="Verse_20_Number_20_Postspace"> </text:span><text:span text:style-name="Verse_20_Text">Ecce enim in iniquitatibus conceptus sum, et in peccatis concepit me mater mea.</text:span><text:span text:style-name="Verse_20_Text"><text:note text:id="ftn634" text:note-class="footnote"><text:note-citation>635</text:note-citation><text:note-body><text:p text:style-name="Bible_20_Footnote"><text:span text:style-name="Footnote_20_Origin">50.7 <text:s/></text:span><text:span text:style-name="Footnote_20_Keyword">In iniquitatibus. </text:span><text:span text:style-name="Footnote_20_Text"><text:s/>CASS. Minuitur invidia peccati, etc., usque ad de uno arguitur et omnia confitetur.</text:span></text:p></text:note-body></text:note></text:span></text:p>
        <text:p text:style-name="Poetry_20_Paragraph_20_1"><text:span text:style-name="Verse_20_Number">8</text:span><text:span text:style-name="Verse_20_Number_20_Postspace"> </text:span><text:span text:style-name="Verse_20_Text">Ecce enim veritatem dilexisti; incerta et occulta sapientiæ tuæ manifestasti mihi.</text:span><text:span text:style-name="Verse_20_Text"><text:note text:id="ftn635" text:note-class="footnote"><text:note-citation>636</text:note-citation><text:note-body><text:p text:style-name="Bible_20_Footnote"><text:span text:style-name="Footnote_20_Origin">50.8 <text:s/></text:span><text:span text:style-name="Footnote_20_Keyword">Ecce enim, </text:span><text:span text:style-name="Footnote_20_Text"><text:s/>etc. AUG. Sic misericordiam dat, ut servet veritatem, ut nec peccata sint impunita ejus cui ignoscit. Ignoscit enim seipsum punienti. Misericordia ergo etiam est quod homo liberatur; veritas quod peccatum punitur. </text:span><text:span text:style-name="Footnote_20_Keyword">Veritatem, </text:span><text:span text:style-name="Footnote_20_Text"><text:s/>etc. CASS. Quia in confitendo, veritatem dixit, quam Deus super sacrificia quærit, supplicat sibi subveniri. </text:span><text:span text:style-name="Footnote_20_Keyword">Incerta et occulta. </text:span><text:span text:style-name="Footnote_20_Text"><text:s/>AUG. Sunt et occulta quod talibus, etc., usque ad unde magis a peccato erat sibi cavendum. </text:span><text:span text:style-name="Footnote_20_Keyword">Occulta. </text:span><text:span text:style-name="Footnote_20_Text"><text:s/>CASS. Ex auctoritate manifestantis, confidentia ablutionis et dealbationis.</text:span></text:p></text:note-body></text:note></text:span></text:p>
        <text:p text:style-name="Poetry_20_Paragraph_20_1"><text:soft-page-break/><text:span text:style-name="Verse_20_Number">9</text:span><text:span text:style-name="Verse_20_Number_20_Postspace"> </text:span><text:span text:style-name="Verse_20_Text">Asperges me hyssopo, et mundabor; lavabis me, et super nivem dealbabor.</text:span><text:span text:style-name="Verse_20_Text"><text:note text:id="ftn636" text:note-class="footnote"><text:note-citation>637</text:note-citation><text:note-body><text:p text:style-name="Bible_20_Footnote"><text:span text:style-name="Footnote_20_Origin">50.9 <text:s/></text:span><text:span text:style-name="Footnote_20_Keyword">Asperges me. </text:span><text:span text:style-name="Footnote_20_Text"><text:s/>CASS. Secunda est confidentia misericordiæ Dei, quæ multum est utilis: ne subrepat desperatio, quæ omnibus peccatis gravior est. </text:span><text:span text:style-name="Footnote_20_Keyword">Hyssopo. </text:span><text:span text:style-name="Footnote_20_Text"><text:s/>Ibid. Immolato sanguine intincta, super corpus leprosi aspergebatur, significans sanguine Christi maculas peccatorum abluendas. AUG. Hyssopus herba humilis, etc., usque ad in quibus est inflatio, sic humilitas superbiam. </text:span><text:span text:style-name="Footnote_20_Keyword">Super nivem. </text:span><text:span text:style-name="Footnote_20_Text"><text:s/>Ibid. Incomparabiliter: unde et in monte vestis Christi fulsit sicut nix.</text:span></text:p></text:note-body></text:note></text:span></text:p>
        <text:p text:style-name="Poetry_20_Paragraph_20_1"><text:span text:style-name="Verse_20_Number">10</text:span><text:span text:style-name="Verse_20_Number_20_Postspace"> </text:span><text:span text:style-name="Verse_20_Text">Auditui meo dabis gaudium et lætitiam, et exsultabunt ossa humiliata.</text:span><text:span text:style-name="Verse_20_Text"><text:note text:id="ftn637" text:note-class="footnote"><text:note-citation>638</text:note-citation><text:note-body><text:p text:style-name="Bible_20_Footnote"><text:span text:style-name="Footnote_20_Origin">50.10 <text:s/></text:span><text:span text:style-name="Footnote_20_Keyword">Auditui meo. </text:span><text:span text:style-name="Footnote_20_Text"><text:s/>AUG. Nota humilem. Audiam te, etc., usque ad et quia jam humilis jam </text:span><text:span text:style-name="Footnote_20_Keyword">exsultant ossa humiliata.</text:span></text:p></text:note-body></text:note></text:span></text:p>
        <text:p text:style-name="Poetry_20_Paragraph_20_1"><text:span text:style-name="Verse_20_Number">11</text:span><text:span text:style-name="Verse_20_Number_20_Postspace"> </text:span><text:span text:style-name="Verse_20_Text">Averte faciem tuam a peccatis meis, et omnes iniquitates meas dele.</text:span><text:span text:style-name="Verse_20_Text"><text:note text:id="ftn638" text:note-class="footnote"><text:note-citation>639</text:note-citation><text:note-body><text:p text:style-name="Bible_20_Footnote"><text:span text:style-name="Footnote_20_Origin">50.11 <text:s/></text:span><text:span text:style-name="Footnote_20_Keyword">Averte. </text:span><text:span text:style-name="Footnote_20_Text"><text:s/>CASS. Ex confidentia securus, petit deletionem omnium peccatorum et plenam restitutionem.</text:span></text:p></text:note-body></text:note></text:span></text:p>
        <text:p text:style-name="Poetry_20_Paragraph_20_1"><text:span text:style-name="Verse_20_Number">12</text:span><text:span text:style-name="Verse_20_Number_20_Postspace"> </text:span><text:span text:style-name="Verse_20_Text">Cor mundum crea in me, Deus, et spiritum rectum innova in visceribus meis.</text:span><text:span text:style-name="Verse_20_Text"><text:note text:id="ftn639" text:note-class="footnote"><text:note-citation>640</text:note-citation><text:note-body><text:p text:style-name="Bible_20_Footnote"><text:span text:style-name="Footnote_20_Origin">50.12 <text:s/></text:span><text:span text:style-name="Footnote_20_Keyword">In visceribus meis. </text:span><text:span text:style-name="Footnote_20_Text"><text:s/>Ibid. Unde adulterium exiit. In utrisque partibus, anima et corpore remedium curationis petit, quia in eis peccavit. Sic desiderat expiari, ut videatur nil tale ultra velle committere.</text:span></text:p></text:note-body></text:note></text:span></text:p>
        <text:p text:style-name="Poetry_20_Paragraph_20_1"><text:span text:style-name="Verse_20_Number">13</text:span><text:span text:style-name="Verse_20_Number_20_Postspace"> </text:span><text:span text:style-name="Verse_20_Text">Ne projicias me a facie tua, et spiritum sanctum tuum ne auferas a me.</text:span><text:span text:style-name="Verse_20_Text"><text:note text:id="ftn640" text:note-class="footnote"><text:note-citation>641</text:note-citation><text:note-body><text:p text:style-name="Bible_20_Footnote"><text:span text:style-name="Footnote_20_Origin">50.13 <text:s/></text:span><text:span text:style-name="Footnote_20_Keyword">Ne projicias me a facie tua. </text:span><text:span text:style-name="Footnote_20_Text"><text:s/>CASS. A peccatis faciem averte, sed non me a facie tua, unde lumen et sanitas veniat.</text:span></text:p></text:note-body></text:note></text:span></text:p>
        <text:p text:style-name="Poetry_20_Paragraph_20_1"><text:span text:style-name="Verse_20_Number">14</text:span><text:span text:style-name="Verse_20_Number_20_Postspace"> </text:span><text:span text:style-name="Verse_20_Text">Redde mihi lætitiam salutaris tui, et spiritu principali confirma me.</text:span><text:span text:style-name="Verse_20_Text"><text:note text:id="ftn641" text:note-class="footnote"><text:note-citation>642</text:note-citation><text:note-body><text:p text:style-name="Bible_20_Footnote"><text:span text:style-name="Footnote_20_Origin">50.14 <text:s/></text:span><text:span text:style-name="Footnote_20_Keyword">Spiritu principali. </text:span><text:span text:style-name="Footnote_20_Text"><text:s/>AUG. Notant hic quidam Trinitatem in Deo, qui est spiritus, cum non corpus; per </text:span><text:span text:style-name="Footnote_20_Keyword">spiritum rectum, </text:span><text:span text:style-name="Footnote_20_Text"><text:s/>Filium; </text:span><text:span text:style-name="Footnote_20_Keyword">Spiritum sanctum, </text:span><text:span text:style-name="Footnote_20_Text"><text:s/>suo nomine, per </text:span><text:span text:style-name="Footnote_20_Keyword">spiritum principalem, </text:span><text:span text:style-name="Footnote_20_Text"><text:s/>Patrem. CASS. Spiritum prophetiæ qui sibi omnibus pretiosior est, robur solum petit non auferri, tacens de cæteris.</text:span></text:p></text:note-body></text:note></text:span></text:p>
        <text:p text:style-name="Poetry_20_Paragraph_20_1"><text:span text:style-name="Verse_20_Number">15</text:span><text:span text:style-name="Verse_20_Number_20_Postspace"> </text:span><text:span text:style-name="Verse_20_Text">Docebo iniquos vias tuas, et impii ad te convertentur.</text:span><text:span text:style-name="Verse_20_Text"><text:note text:id="ftn642" text:note-class="footnote"><text:note-citation>643</text:note-citation><text:note-body><text:p text:style-name="Bible_20_Footnote"><text:span text:style-name="Footnote_20_Origin">50.15 <text:s/></text:span><text:span text:style-name="Footnote_20_Keyword">Docebo. </text:span><text:span text:style-name="Footnote_20_Text"><text:s/>Ibid. Quid restitutus persolvat; prius plorans, jam fit doctor.</text:span></text:p></text:note-body></text:note></text:span></text:p>
        <text:p text:style-name="Poetry_20_Paragraph_20_1"><text:span text:style-name="Verse_20_Number">16</text:span><text:span text:style-name="Verse_20_Number_20_Postspace"> </text:span><text:span text:style-name="Verse_20_Text">Libera me de sanguinibus, Deus, Deus salutis meæ, et exsultabit lingua mea justitiam tuam.</text:span><text:span text:style-name="Verse_20_Text"><text:note text:id="ftn643" text:note-class="footnote"><text:note-citation>644</text:note-citation><text:note-body><text:p text:style-name="Bible_20_Footnote"><text:span text:style-name="Footnote_20_Origin">50.16 <text:s/></text:span><text:span text:style-name="Footnote_20_Keyword">De sanguinibus. </text:span><text:span text:style-name="Footnote_20_Text"><text:s/>Ibid. Quia multa sunt carnalia peccata, etc., usque ad quæ de corruptione carnis et sanguinis veniunt. </text:span><text:span text:style-name="Footnote_20_Keyword">Justitiam tuam. </text:span><text:span text:style-name="Footnote_20_Text"><text:s/>Ibid. Justitiam laudat, cum pietati deberet gratias agere; sed et justitiæ fuit confitentem suscipere; et hæ duæ res semper in judicio Domini adjunctæ sunt.</text:span></text:p></text:note-body></text:note></text:span></text:p>
        <text:p text:style-name="Poetry_20_Paragraph_20_1"><text:span text:style-name="Verse_20_Number">17</text:span><text:span text:style-name="Verse_20_Number_20_Postspace"> </text:span><text:span text:style-name="Verse_20_Text">Domine, labia mea aperies, et os meum annuntiabit laudem tuam.</text:span><text:span text:style-name="Verse_20_Text"><text:note text:id="ftn644" text:note-class="footnote"><text:note-citation>645</text:note-citation><text:note-body><text:p text:style-name="Bible_20_Footnote"><text:span text:style-name="Footnote_20_Origin">50.17 <text:s/></text:span><text:span text:style-name="Footnote_20_Keyword">Laudem tuam. </text:span><text:span text:style-name="Footnote_20_Text"><text:s/>AUG. Quod me creasti; quod peccantem non reliquisti; quod confiteri monuisti; quod mundasti.</text:span></text:p></text:note-body></text:note></text:span></text:p>
        <text:p text:style-name="Poetry_20_Paragraph_20_1"><text:span text:style-name="Verse_20_Number">18</text:span><text:span text:style-name="Verse_20_Number_20_Postspace"> </text:span><text:span text:style-name="Verse_20_Text">Quoniam si voluisses sacrificium, dedissem utique; holocaustis non delectaberis.</text:span></text:p>
        <text:p text:style-name="Poetry_20_Paragraph_20_1"><text:span text:style-name="Verse_20_Number">19</text:span><text:span text:style-name="Verse_20_Number_20_Postspace"> </text:span><text:span text:style-name="Verse_20_Text">Sacrificium Deo spiritus contribulatus; cor contritum et humiliatum, Deus, non despicies.</text:span><text:span text:style-name="Verse_20_Text"><text:note text:id="ftn645" text:note-class="footnote"><text:note-citation>646</text:note-citation><text:note-body><text:p text:style-name="Bible_20_Footnote"><text:span text:style-name="Footnote_20_Origin">50.19 <text:s/></text:span><text:span text:style-name="Footnote_20_Keyword">Sacrificium Deo. </text:span><text:span text:style-name="Footnote_20_Text"><text:s/>CASS. Quod illo tempore pro expiatione ponebatur. </text:span><text:span text:style-name="Footnote_20_Keyword">Contribulatus</text:span><text:span text:style-name="Footnote_20_Text"> Ibid. Lætus et lascivus spiritus obligat peccato. Sequitur hujus sacrificii promissio: </text:span><text:span text:style-name="Footnote_20_Keyword">Cor contritum.</text:span></text:p></text:note-body></text:note></text:span></text:p>
        <text:p text:style-name="Poetry_20_Paragraph_20_1"><text:span text:style-name="Verse_20_Number">20</text:span><text:span text:style-name="Verse_20_Number_20_Postspace"> </text:span><text:span text:style-name="Verse_20_Text">Benigne fac, Domine, in bona voluntate tua Sion, ut ædificentur muri Jerusalem.</text:span><text:span text:style-name="Verse_20_Text"><text:note text:id="ftn646" text:note-class="footnote"><text:note-citation>647</text:note-citation><text:note-body><text:p text:style-name="Bible_20_Footnote"><text:span text:style-name="Footnote_20_Origin">50.20 <text:s/></text:span><text:span text:style-name="Footnote_20_Keyword">Benigne fac. </text:span><text:span text:style-name="Footnote_20_Text"><text:s/>Ibid. Jam gaudens, de ædificatione Jerusalem prophetat, ubi sacrificium justitiæ. </text:span><text:span text:style-name="Footnote_20_Keyword">Muri. </text:span><text:span text:style-name="Footnote_20_Text"><text:s/>Aug. Munimenta immortalitatis nostræ construantur in fide, spe, et charitate.</text:span></text:p></text:note-body></text:note></text:span></text:p>
        <text:p text:style-name="Poetry_20_Paragraph_20_1"><text:span text:style-name="Verse_20_Number">21</text:span><text:span text:style-name="Verse_20_Number_20_Postspace"> </text:span><text:span text:style-name="Verse_20_Text">Tunc acceptabis sacrificium justitiæ, oblationes et holocausta; tunc imponent super altare tuum vitulos.]</text:span><text:span text:style-name="Verse_20_Text"><text:note text:id="ftn647" text:note-class="footnote"><text:note-citation>648</text:note-citation><text:note-body><text:p text:style-name="Bible_20_Footnote"><text:span text:style-name="Footnote_20_Origin">50.21 <text:s/></text:span><text:span text:style-name="Footnote_20_Keyword">Tunc acceptabis sacrificium. </text:span><text:span text:style-name="Footnote_20_Text"><text:s/>Ibid. Modo sacrificium pro iniquitate, etc., usque ad tunc justitia erit sacrificium, </text:span><text:span text:style-name="Footnote_20_Keyword">oblationes</text:span><text:span text:style-name="Footnote_20_Text"> minores sancti, </text:span><text:span text:style-name="Footnote_20_Keyword">holocausta, </text:span><text:span text:style-name="Footnote_20_Text"><text:s/>perfecti. </text:span><text:span text:style-name="Footnote_20_Keyword">Tunc imponent. </text:span><text:span text:style-name="Footnote_20_Text"><text:s/>CASS. Sacerdotes, </text:span><text:span text:style-name="Footnote_20_Keyword">vitulos</text:span><text:span text:style-name="Footnote_20_Text"> innocentes, etc., usque ad fideles pro tuo nomine patientes, tibi erunt grati. </text:span><text:span text:style-name="Footnote_20_Keyword">Altare. </text:span><text:span text:style-name="Footnote_20_Text"><text:s/>AUG. Cœlestem Jerusalem.</text:span></text:p></text:note-body></text:note></text:span></text:p>
        <text:p text:style-name="Poetry_20_Paragraph_20_1"><text:span text:style-name="Chapter_20_Number">51</text:span><text:span text:style-name="Chapter_20_Number_20_Postspace"> </text:span><text:span text:style-name="Verse_20_Text">In finem. Intellectus David,</text:span><text:span text:style-name="Verse_20_Text"><text:note text:id="ftn648" text:note-class="footnote"><text:note-citation>649</text:note-citation><text:note-body><text:p text:style-name="Bible_20_Footnote"><text:span text:style-name="Footnote_20_Origin">51.1 <text:s/></text:span><text:span text:style-name="Footnote_20_Keyword">In finem pro, </text:span><text:span text:style-name="Footnote_20_Text"><text:s/>etc. HIER., AUG. Dœg prodidit David, etc., usque ad Non est hic oratio pro malis, sed prophetia quid sit eis futurum.</text:span></text:p></text:note-body></text:note></text:span></text:p>
        <text:p text:style-name="Poetry_20_Paragraph_20_1"><text:span text:style-name="Verse_20_Number">2</text:span><text:span text:style-name="Verse_20_Number_20_Postspace"> </text:span><text:span text:style-name="Verse_20_Text">cum venit Doëg Idumæus, et nuntiavit Sauli: Venit David in domum Achimelech.</text:span><text:span text:style-name="Verse_20_Text"><text:note text:id="ftn649" text:note-class="footnote"><text:note-citation>650</text:note-citation><text:note-body><text:p text:style-name="Bible_20_Footnote"><text:span text:style-name="Footnote_20_Origin">51.2 <text:s/></text:span><text:span text:style-name="Footnote_20_Keyword">Dœg. </text:span><text:span text:style-name="Footnote_20_Text"><text:s/>CASS. Adversarius David significat Antichristum, qui totum orbem movebit; qui veniet per signa, et miracula ante adventum judicii, et auxilium a Saule, id est, a diabolo petens, nuntiabit venisse David, id est, Christum in domum Achimelech, id est, ad Ecclesiam, quæ est regnum Patris. </text:span><text:span text:style-name="Footnote_20_Keyword">Abimelech. </text:span><text:span text:style-name="Footnote_20_Text"><text:s/>HIER. Dicit, in Hebræo Achimelech, etc., usque ad ergo Abimelech patris mei regnum, et significat Judæos.</text:span></text:p></text:note-body></text:note></text:span></text:p>
        <text:p text:style-name="Poetry_20_Paragraph_20_1"><text:span text:style-name="Verse_20_Number">3</text:span><text:span text:style-name="Verse_20_Number_20_Postspace"> </text:span><text:span text:style-name="Verse_20_Text">[Quid gloriaris in malitia, qui potens es in iniquitate?</text:span><text:span text:style-name="Verse_20_Text"><text:note text:id="ftn650" text:note-class="footnote"><text:note-citation>651</text:note-citation><text:note-body><text:p text:style-name="Bible_20_Footnote"><text:span text:style-name="Footnote_20_Origin">51.3 <text:s/></text:span><text:span text:style-name="Footnote_20_Keyword">Quid gloriaris in malitia, </text:span><text:span text:style-name="Footnote_20_Text"><text:s/>etc. CASS. Prima est invectio in Dœg, ut fideles corroboret, contra Antichristum et ejus complices.</text:span></text:p></text:note-body></text:note></text:span></text:p>
        <text:p text:style-name="Poetry_20_Paragraph_20_1"><text:span text:style-name="Verse_20_Number">4</text:span><text:span text:style-name="Verse_20_Number_20_Postspace"> </text:span><text:span text:style-name="Verse_20_Text">Tota die injustitiam cogitavit lingua tua; sicut </text:span><text:soft-page-break/><text:span text:style-name="Verse_20_Text">novacula acuta fecisti dolum.</text:span><text:span text:style-name="Verse_20_Text"><text:note text:id="ftn651" text:note-class="footnote"><text:note-citation>652</text:note-citation><text:note-body><text:p text:style-name="Bible_20_Footnote"><text:span text:style-name="Footnote_20_Origin">51.4 <text:s/></text:span><text:span text:style-name="Footnote_20_Keyword">Cogitavit. </text:span><text:span text:style-name="Footnote_20_Text"><text:s/>Ibid. Levis mens, præceps dictio, non ante cogitat quam loquatur, unde: </text:span><text:span text:style-name="Footnote_20_Keyword">In ore stultorum est cor eorum. Sicut novacula, </text:span><text:span text:style-name="Footnote_20_Text"><text:s/>etc. Ibid. Quæ dum promittit innovationem, incidit ita ille dolosus, Antichristus scilicet, beatitudinem, et occidit.</text:span></text:p></text:note-body></text:note></text:span></text:p>
        <text:p text:style-name="Poetry_20_Paragraph_20_1"><text:span text:style-name="Verse_20_Number">5</text:span><text:span text:style-name="Verse_20_Number_20_Postspace"> </text:span><text:span text:style-name="Verse_20_Text">Dilexisti malitiam super benignitatem; iniquitatem magis quam loqui æquitatem.</text:span><text:span text:style-name="Verse_20_Text"><text:note text:id="ftn652" text:note-class="footnote"><text:note-citation>653</text:note-citation><text:note-body><text:p text:style-name="Bible_20_Footnote"><text:span text:style-name="Footnote_20_Origin">51.5 <text:s/></text:span><text:span text:style-name="Footnote_20_Keyword">Dilexisti malitiam, </text:span><text:span text:style-name="Footnote_20_Text"><text:s/>etc. CASS. Non deserit malum, qui diligit super benignitatem; et si benignitas tangit animum, refugit.</text:span></text:p></text:note-body></text:note></text:span></text:p>
        <text:p text:style-name="Poetry_20_Paragraph_20_1"><text:span text:style-name="Verse_20_Number">6</text:span><text:span text:style-name="Verse_20_Number_20_Postspace"> </text:span><text:span text:style-name="Verse_20_Text">Dilexisti omnia verba præcipitationis; lingua dolosa.</text:span><text:span text:style-name="Verse_20_Text"><text:note text:id="ftn653" text:note-class="footnote"><text:note-citation>654</text:note-citation><text:note-body><text:p text:style-name="Bible_20_Footnote"><text:span text:style-name="Footnote_20_Origin">51.6 <text:s/></text:span><text:span text:style-name="Footnote_20_Keyword">Lingua dolosa. </text:span><text:span text:style-name="Footnote_20_Text"><text:s/>Ibid. Id est, dolosa verba fallaciæ ministra, aliud in corde gestantium, aliud in ore promentium.</text:span></text:p></text:note-body></text:note></text:span></text:p>
        <text:p text:style-name="Poetry_20_Paragraph_20_1"><text:span text:style-name="Verse_20_Number">7</text:span><text:span text:style-name="Verse_20_Number_20_Postspace"> </text:span><text:span text:style-name="Verse_20_Text">Propterea Deus destruet te in finem; evellet te, et emigrabit te de tabernaculo tuo, et radicem tuam de terra viventium.</text:span><text:span text:style-name="Verse_20_Text"><text:note text:id="ftn654" text:note-class="footnote"><text:note-citation>655</text:note-citation><text:note-body><text:p text:style-name="Bible_20_Footnote"><text:span text:style-name="Footnote_20_Origin">51.7 <text:s/></text:span><text:span text:style-name="Footnote_20_Keyword">Propterea Deus. </text:span><text:span text:style-name="Footnote_20_Text"><text:s/>CASS. De celeri fine iniqui. </text:span><text:span text:style-name="Footnote_20_Keyword">Et radicem tuam de terra viventium. </text:span><text:span text:style-name="Footnote_20_Text"><text:s/>AUG. Radix nostra charitas est, etc., usque ad hic enim pulvis, quem projicit ventus a facie terræ. Ibid. Radix mali cupiditas, quæ non fructum parit in terra viventium. Vel, loquitur de Antichristo, cujus radix ministri, qui cum eo nihil habebunt cum sanctis.</text:span></text:p></text:note-body></text:note></text:span></text:p>
        <text:p text:style-name="Poetry_20_Paragraph_20_1"><text:span text:style-name="Verse_20_Number">8</text:span><text:span text:style-name="Verse_20_Number_20_Postspace"> </text:span><text:span text:style-name="Verse_20_Text">Videbunt justi, et timebunt; et super eum ridebunt, et dicent:</text:span><text:span text:style-name="Verse_20_Text"><text:note text:id="ftn655" text:note-class="footnote"><text:note-citation>656</text:note-citation><text:note-body><text:p text:style-name="Bible_20_Footnote"><text:span text:style-name="Footnote_20_Origin">51.8 <text:s/></text:span><text:span text:style-name="Footnote_20_Keyword">Videbunt justi. </text:span><text:span text:style-name="Footnote_20_Text"><text:s/>Ibid. Pro dejectione ejus irrisio. Ibid. </text:span><text:span text:style-name="Footnote_20_Keyword">Videbunt justi. </text:span><text:span text:style-name="Footnote_20_Text"><text:s/>Quid malis sit, etc., usque ad quia plus omnibus aliis malis fideles decipiet.</text:span></text:p></text:note-body></text:note></text:span></text:p>
        <text:p text:style-name="Poetry_20_Paragraph_20_1"><text:span text:style-name="Verse_20_Number">9</text:span><text:span text:style-name="Verse_20_Number_20_Postspace"> </text:span><text:span text:style-name="Verse_20_Text">Ecce homo qui non posuit Deum adjutorem suum; sed speravit in multitudine divitiarum suarum, et prævaluit in vanitate sua.</text:span></text:p>
        <text:p text:style-name="Poetry_20_Paragraph_20_1"><text:span text:style-name="Verse_20_Number">10</text:span><text:span text:style-name="Verse_20_Number_20_Postspace"> </text:span><text:span text:style-name="Verse_20_Text">Ego autem, sicut oliva fructifera in domo Dei; speravi in misericordia Dei, in æternum et in sæculum sæculi.</text:span><text:span text:style-name="Verse_20_Text"><text:note text:id="ftn656" text:note-class="footnote"><text:note-citation>657</text:note-citation><text:note-body><text:p text:style-name="Bible_20_Footnote"><text:span text:style-name="Footnote_20_Origin">51.10 <text:s/></text:span><text:span text:style-name="Footnote_20_Keyword">Ego autem, </text:span><text:span text:style-name="Footnote_20_Text"><text:s/>etc. Ibid. Quomodo contra eum bonus se habeat. CASS. Hucusque vituperatio illius, hic laus contrariæ partis: ecce perfecta demonstratio. </text:span><text:span text:style-name="Footnote_20_Keyword">Oliva fructifera. </text:span><text:span text:style-name="Footnote_20_Text"><text:s/>AUG. Populus Dei oliva, unde fracti sunt superbi rami, id est, Judæi, et insertus est oleaster de gentibus. CASS. Oliva fructifera, de cujus germine Dominus Christus effloruit, qui spirituali oleo perunctus est præ consortibus suis. </text:span><text:span text:style-name="Footnote_20_Keyword">In æternum et in sæculum sæculi. </text:span><text:span text:style-name="Footnote_20_Text"><text:s/>AUG. Quod dixit </text:span><text:span text:style-name="Footnote_20_Keyword">in æternum, </text:span><text:span text:style-name="Footnote_20_Text"><text:s/>repetit </text:span><text:span text:style-name="Footnote_20_Keyword">in sæculum sæculi: </text:span><text:span text:style-name="Footnote_20_Text"><text:s/>ut repetendo confirmet, quam fundatus est in amore regni cœlorum.</text:span></text:p></text:note-body></text:note></text:span></text:p>
        <text:p text:style-name="Poetry_20_Paragraph_20_1"><text:span text:style-name="Verse_20_Number">11</text:span><text:span text:style-name="Verse_20_Number_20_Postspace"> </text:span><text:span text:style-name="Verse_20_Text">Confitebor tibi in sæculum, quia fecisti; et exspectabo nomen tuum, quoniam bonum est in conspectu sanctorum tuorum.]</text:span><text:span text:style-name="Verse_20_Text"><text:note text:id="ftn657" text:note-class="footnote"><text:note-citation>658</text:note-citation><text:note-body><text:p text:style-name="Bible_20_Footnote"><text:span text:style-name="Footnote_20_Origin">51.11 <text:s/></text:span><text:span text:style-name="Footnote_20_Keyword">Fecisti, et exspectabo nomen. </text:span><text:span text:style-name="Footnote_20_Text"><text:s/>Ibid. Prædicta scilicet, quod sim oliva, quod speravi in misericordia in æternum.</text:span></text:p></text:note-body></text:note></text:span></text:p>
        <text:p text:style-name="Poetry_20_Paragraph_20_1"><text:span text:style-name="Chapter_20_Number">52</text:span><text:span text:style-name="Chapter_20_Number_20_Postspace"> </text:span><text:span text:style-name="Verse_20_Text">In finem, pro Maëleth intelligentiæ David. [Dixit insipiens in corde suo: Non est Deus.</text:span><text:span text:style-name="Verse_20_Text"><text:note text:id="ftn658" text:note-class="footnote"><text:note-citation>659</text:note-citation><text:note-body><text:p text:style-name="Bible_20_Footnote"><text:span text:style-name="Footnote_20_Origin">52.1 <text:s/></text:span><text:span text:style-name="Footnote_20_Keyword">In finem pro, </text:span><text:span text:style-name="Footnote_20_Text"><text:s/>etc. CASS. Intellectus David prophetæ, etc., usque ad hic de adventu judicii. AUG. Vel pro mahalath, etc., usque ad consolatio in fine psalmi. </text:span><text:span text:style-name="Footnote_20_Keyword">Dixit insipiens. </text:span><text:span text:style-name="Footnote_20_Text"><text:s/>Ibid. Increpatio malorum. Ibid. </text:span><text:span text:style-name="Footnote_20_Keyword">Insipiens, </text:span><text:span text:style-name="Footnote_20_Text"><text:s/>omnis qui male vivit, etc., usque ad ille dicit, non est Deus.</text:span></text:p></text:note-body></text:note></text:span></text:p>
        <text:p text:style-name="Poetry_20_Paragraph_20_1"><text:span text:style-name="Verse_20_Number">2</text:span><text:span text:style-name="Verse_20_Number_20_Postspace"> </text:span><text:span text:style-name="Verse_20_Text">Corrupti sunt, et abominabiles facti sunt in iniquitatibus; non est qui faciat bonum.</text:span></text:p>
        <text:p text:style-name="Poetry_20_Paragraph_20_1"><text:span text:style-name="Verse_20_Number">3</text:span><text:span text:style-name="Verse_20_Number_20_Postspace"> </text:span><text:span text:style-name="Verse_20_Text">Deus de cælo prospexit super filios hominum, ut videat si est intelligens, aut requirens Deum.</text:span><text:span text:style-name="Verse_20_Text"><text:note text:id="ftn659" text:note-class="footnote"><text:note-citation>660</text:note-citation><text:note-body><text:p text:style-name="Bible_20_Footnote"><text:span text:style-name="Footnote_20_Origin">52.3 <text:s/></text:span><text:span text:style-name="Footnote_20_Keyword">Deus de. </text:span><text:span text:style-name="Footnote_20_Text"><text:s/>CASS. Vel de cœlo, id est, per sanctas animas admonuit, ut videat, etc. </text:span><text:span text:style-name="Footnote_20_Keyword">Si est, </text:span><text:span text:style-name="Footnote_20_Text"><text:s/>etc. Ibid. Aut si non intelligit, si saltem est requirens intelligere Deum.</text:span></text:p></text:note-body></text:note></text:span></text:p>
        <text:p text:style-name="Poetry_20_Paragraph_20_1"><text:span text:style-name="Verse_20_Number">4</text:span><text:span text:style-name="Verse_20_Number_20_Postspace"> </text:span><text:span text:style-name="Verse_20_Text">Omnes declinaverunt; simul inutiles facti sunt: non est qui faciat bonum, non est usque ad unum.</text:span><text:span text:style-name="Verse_20_Text"><text:note text:id="ftn660" text:note-class="footnote"><text:note-citation>661</text:note-citation><text:note-body><text:p text:style-name="Bible_20_Footnote"><text:span text:style-name="Footnote_20_Origin">52.4 <text:s/></text:span><text:span text:style-name="Footnote_20_Keyword">Omnes declinaverunt. </text:span><text:span text:style-name="Footnote_20_Text"><text:s/>Ibid. Congruus ordo. Prius declinant; tunc inutiles; inde non est qui faciat bonum.</text:span></text:p></text:note-body></text:note></text:span></text:p>
        <text:p text:style-name="Poetry_20_Paragraph_20_1"><text:span text:style-name="Verse_20_Number">5</text:span><text:span text:style-name="Verse_20_Number_20_Postspace"> </text:span><text:span text:style-name="Verse_20_Text">Nonne scient omnes qui operantur iniquitatem, qui devorant plebem meam ut cibum panis?</text:span><text:span text:style-name="Verse_20_Text"><text:note text:id="ftn661" text:note-class="footnote"><text:note-citation>662</text:note-citation><text:note-body><text:p text:style-name="Bible_20_Footnote"><text:span text:style-name="Footnote_20_Origin">52.5 <text:s/></text:span><text:span text:style-name="Footnote_20_Keyword">Nonne scient. </text:span><text:span text:style-name="Footnote_20_Text"><text:s/>Ibid. Comminatio malorum per finem. AUG. Minatur illis, etc., </text:span><text:span text:style-name="Footnote_20_Keyword">usque ad. </text:span><text:span text:style-name="Footnote_20_Text"><text:s/>Sed merito hoc eis, quia:</text:span></text:p></text:note-body></text:note></text:span></text:p>
        <text:p text:style-name="Poetry_20_Paragraph_20_1"><text:span text:style-name="Verse_20_Number">6</text:span><text:span text:style-name="Verse_20_Number_20_Postspace"> </text:span><text:span text:style-name="Verse_20_Text">Deum non invocaverunt; illic trepidaverunt timore, ubi non erat timor. Quoniam Deus dissipavit ossa eorum qui hominibus placent: confusi sunt, quoniam Deus sprevit eos.</text:span><text:span text:style-name="Verse_20_Text"><text:note text:id="ftn662" text:note-class="footnote"><text:note-citation>663</text:note-citation><text:note-body><text:p text:style-name="Bible_20_Footnote"><text:span text:style-name="Footnote_20_Origin">52.6 <text:s/></text:span><text:span text:style-name="Footnote_20_Keyword">Deum non invocaverunt. </text:span><text:span text:style-name="Footnote_20_Text"><text:s/>Ibid. Consolatur gementes, ne prosperantes imitentur, quia </text:span><text:span text:style-name="Footnote_20_Keyword">Deum non invocaverunt, </text:span><text:span text:style-name="Footnote_20_Text"><text:s/>unde cito perituri sunt, consolatio fidelium. </text:span><text:span text:style-name="Footnote_20_Keyword">Ossa eorum qui hominibus placent. </text:span><text:span text:style-name="Footnote_20_Text"><text:s/>CASS. Boni sibi displicent, dum carnem castigant: placent mali. </text:span><text:span text:style-name="Footnote_20_Keyword">Confusi sunt. </text:span><text:span text:style-name="Footnote_20_Text"><text:s/>Ibid. Id est, confundentur, separabuntur, ut generaliter legatur de omnibus malis, sed Isræl salvabitur.</text:span></text:p></text:note-body></text:note></text:span></text:p>
        <text:p text:style-name="Poetry_20_Paragraph_20_1"><text:span text:style-name="Verse_20_Number">7</text:span><text:span text:style-name="Verse_20_Number_20_Postspace"> </text:span><text:span text:style-name="Verse_20_Text">Quis dabit ex Sion salutare Israël? cum converterit Deus captivitatem plebis suæ, exsultabit Jacob, et lætabitur Israël.]</text:span><text:span text:style-name="Verse_20_Text"><text:note text:id="ftn663" text:note-class="footnote"><text:note-citation>664</text:note-citation><text:note-body><text:p text:style-name="Bible_20_Footnote"><text:span text:style-name="Footnote_20_Origin">52.7 <text:s/></text:span><text:span text:style-name="Footnote_20_Keyword">Quis dabit ex, </text:span><text:span text:style-name="Footnote_20_Text"><text:s/>etc. AUG. Salus autem parturienti Ecclesiæ.</text:span></text:p></text:note-body></text:note></text:span></text:p>
        <text:p text:style-name="Poetry_20_Paragraph_20_1"><text:span text:style-name="Chapter_20_Number">53</text:span><text:span text:style-name="Chapter_20_Number_20_Postspace"> </text:span><text:span text:style-name="Verse_20_Text">In finem, in carminibus. Intellectus David,</text:span></text:p>
        <text:p text:style-name="Poetry_20_Paragraph_20_1"><text:span text:style-name="Verse_20_Number">2</text:span><text:span text:style-name="Verse_20_Number_20_Postspace"> </text:span><text:span text:style-name="Verse_20_Text">cum venissent Ziphæi, et dixissent ad Saul: Nonne David absconditus est apud nos?</text:span><text:span text:style-name="Verse_20_Text"><text:note text:id="ftn664" text:note-class="footnote"><text:note-citation>665</text:note-citation><text:note-body><text:p text:style-name="Bible_20_Footnote"><text:span text:style-name="Footnote_20_Origin">53.2 <text:s/></text:span><text:span text:style-name="Footnote_20_Keyword">Ziphæi. </text:span><text:span text:style-name="Footnote_20_Text"><text:s/>HIER., AUG. Florentes interpretantur, etc., usque ad monet in adversis Deum laudare.</text:span></text:p></text:note-body></text:note></text:span></text:p>
        <text:p text:style-name="Poetry_20_Paragraph_20_1"><text:span text:style-name="Verse_20_Number">3</text:span><text:span text:style-name="Verse_20_Number_20_Postspace"> </text:span><text:span text:style-name="Verse_20_Text">[Deus, in nomine tuo salvum me fac, et in </text:span><text:soft-page-break/><text:span text:style-name="Verse_20_Text">virtute tua judica me.</text:span><text:span text:style-name="Verse_20_Text"><text:note text:id="ftn665" text:note-class="footnote"><text:note-citation>666</text:note-citation><text:note-body><text:p text:style-name="Bible_20_Footnote"><text:span text:style-name="Footnote_20_Origin">53.3 <text:s/></text:span><text:span text:style-name="Footnote_20_Keyword">Deus, in nomine. </text:span><text:span text:style-name="Footnote_20_Text"><text:s/>AUG. Inter Ziphæos orat. AUG., HIER. Hic salva in nomine, post non timeo judicari in virtute. AUG. Deus in nomine, verba Ecclesiæ latentis inter Ziphæos, cujus bonum intus est, et merces occulta, alii aliis petunt liberari: ego in tuo nomine.</text:span></text:p></text:note-body></text:note></text:span></text:p>
        <text:p text:style-name="Poetry_20_Paragraph_20_1"><text:span text:style-name="Verse_20_Number">4</text:span><text:span text:style-name="Verse_20_Number_20_Postspace"> </text:span><text:span text:style-name="Verse_20_Text">Deus, exaudi orationem meam; auribus percipe verba oris mei.</text:span><text:span text:style-name="Verse_20_Text"><text:note text:id="ftn666" text:note-class="footnote"><text:note-citation>667</text:note-citation><text:note-body><text:p text:style-name="Bible_20_Footnote"><text:span text:style-name="Footnote_20_Origin">53.4 <text:s/></text:span><text:span text:style-name="Footnote_20_Keyword">Deus, exaudi. </text:span><text:span text:style-name="Footnote_20_Text"><text:s/>CASS. Item Deus, nomen potentiæ, repetit ne tardet auxilium. </text:span><text:span text:style-name="Footnote_20_Keyword">Percipe, </text:span><text:span text:style-name="Footnote_20_Text"><text:s/>AUG. Ziphæi ea etsi audiunt, non tamen intelligunt, qui non nisi temporalia noverunt.</text:span></text:p></text:note-body></text:note></text:span></text:p>
        <text:p text:style-name="Poetry_20_Paragraph_20_1"><text:span text:style-name="Verse_20_Number">5</text:span><text:span text:style-name="Verse_20_Number_20_Postspace"> </text:span><text:span text:style-name="Verse_20_Text">Quoniam alieni insurrexerunt adversum me, et fortes quæsierunt animam meam, et non proposuerunt Deum ante conspectum suum.</text:span><text:span text:style-name="Verse_20_Text"><text:note text:id="ftn667" text:note-class="footnote"><text:note-citation>668</text:note-citation><text:note-body><text:p text:style-name="Bible_20_Footnote"><text:span text:style-name="Footnote_20_Origin">53.5 <text:s/></text:span><text:span text:style-name="Footnote_20_Keyword">Alieni. </text:span><text:span text:style-name="Footnote_20_Text"><text:s/>AUG. Ziph viculus erat, qui pertinebat ad tribum Juda, unde Ziphæi.</text:span></text:p></text:note-body></text:note></text:span></text:p>
        <text:p text:style-name="Poetry_20_Paragraph_20_1"><text:span text:style-name="Verse_20_Number">6</text:span><text:span text:style-name="Verse_20_Number_20_Postspace"> </text:span><text:span text:style-name="Verse_20_Text">Ecce enim Deus adjuvat me, et Dominus susceptor est animæ meæ.</text:span><text:span text:style-name="Verse_20_Text"><text:note text:id="ftn668" text:note-class="footnote"><text:note-citation>669</text:note-citation><text:note-body><text:p text:style-name="Bible_20_Footnote"><text:span text:style-name="Footnote_20_Origin">53.6 <text:s/></text:span><text:span text:style-name="Footnote_20_Keyword">Ecce enim. </text:span><text:span text:style-name="Footnote_20_Text"><text:s/>CASS. Diapsalmus. Quid sibi et Ziphæis faciat Deus unde solvit laudes. </text:span><text:span text:style-name="Footnote_20_Keyword">Adjuvat. </text:span><text:span text:style-name="Footnote_20_Text"><text:s/>AUG. Quod ipsi nesciunt inter quos lateo; sed hoc quod me adjuvat viderent, si Deum ante oculos ponerent.</text:span></text:p></text:note-body></text:note></text:span></text:p>
        <text:p text:style-name="Poetry_20_Paragraph_20_1"><text:span text:style-name="Verse_20_Number">7</text:span><text:span text:style-name="Verse_20_Number_20_Postspace"> </text:span><text:span text:style-name="Verse_20_Text">Averte mala inimicis meis; et in veritate tua disperde illos.</text:span><text:span text:style-name="Verse_20_Text"><text:note text:id="ftn669" text:note-class="footnote"><text:note-citation>670</text:note-citation><text:note-body><text:p text:style-name="Bible_20_Footnote"><text:span text:style-name="Footnote_20_Origin">53.7 <text:s/></text:span><text:span text:style-name="Footnote_20_Keyword">Averte mala inimicis. </text:span><text:span text:style-name="Footnote_20_Text"><text:s/>Ibid. Vel averte, pro convertendis præcatur: et hæc est hostia quam pro liberatione solvit. </text:span><text:span text:style-name="Footnote_20_Keyword">In veritate. </text:span><text:span text:style-name="Footnote_20_Text"><text:s/>AUG. Vel secundum aliam litteram: </text:span><text:span text:style-name="Footnote_20_Keyword">In virtute, </text:span><text:span text:style-name="Footnote_20_Text"><text:s/>perde quos in tua infirmitate tolerasti. </text:span><text:span text:style-name="Footnote_20_Keyword">Voluntarie sacrificabo. </text:span><text:span text:style-name="Footnote_20_Text"><text:s/>Ibid. Quia propter se, non propter aliud, quod ab eo velim. Qui propter aliud laudat, ex necessitate laudat; si illud haberet, non laudaret. </text:span><text:span text:style-name="Footnote_20_Keyword">Mihi autem, </text:span><text:span text:style-name="Footnote_20_Text"><text:s/>et quæ dedit propter dantem placent.</text:span></text:p></text:note-body></text:note></text:span></text:p>
        <text:p text:style-name="Poetry_20_Paragraph_20_1"><text:span text:style-name="Verse_20_Number">8</text:span><text:span text:style-name="Verse_20_Number_20_Postspace"> </text:span><text:span text:style-name="Verse_20_Text">Voluntarie sacrificabo tibi, et confitebor nomini tuo, Domine, quoniam bonum est.</text:span></text:p>
        <text:p text:style-name="Poetry_20_Paragraph_20_1"><text:span text:style-name="Verse_20_Number">9</text:span><text:span text:style-name="Verse_20_Number_20_Postspace"> </text:span><text:span text:style-name="Verse_20_Text">Quoniam ex omni tribulatione eripuisti me, et super inimicos meos despexit oculus meus.]</text:span></text:p>
        <text:p text:style-name="Poetry_20_Paragraph_20_1"><text:span text:style-name="Chapter_20_Number">54</text:span><text:span text:style-name="Chapter_20_Number_20_Postspace"> </text:span><text:span text:style-name="Verse_20_Text">In finem, in carminibus. Intellectus David.</text:span><text:span text:style-name="Verse_20_Text"><text:note text:id="ftn670" text:note-class="footnote"><text:note-citation>671</text:note-citation><text:note-body><text:p text:style-name="Bible_20_Footnote"><text:span text:style-name="Footnote_20_Origin">54.1 <text:s/></text:span><text:span text:style-name="Footnote_20_Keyword">In finem in carminibus. </text:span><text:span text:style-name="Footnote_20_Text"><text:s/>AUG. </text:span><text:span text:style-name="Footnote_20_Keyword">Intellectus. </text:span><text:span text:style-name="Footnote_20_Text"><text:s/>Magna cura debet intelligere Ecclesia, etc., usque ad qui pro molestis civium fugit in solitudinem.</text:span></text:p></text:note-body></text:note></text:span></text:p>
        <text:p text:style-name="Poetry_20_Paragraph_20_1"><text:span text:style-name="Verse_20_Number">2</text:span><text:span text:style-name="Verse_20_Number_20_Postspace"> </text:span><text:span text:style-name="Verse_20_Text">[Exaudi, Deus, orationem meam, et ne despexeris deprecationem meam:</text:span><text:span text:style-name="Verse_20_Text"><text:note text:id="ftn671" text:note-class="footnote"><text:note-citation>672</text:note-citation><text:note-body><text:p text:style-name="Bible_20_Footnote"><text:span text:style-name="Footnote_20_Origin">54.2 <text:s/></text:span><text:span text:style-name="Footnote_20_Keyword">Exaudi, Deus, orationem meam. </text:span><text:span text:style-name="Footnote_20_Text"><text:s/>CASS. Oratio, præmissa contra mala, vel fluctus sæculi. </text:span><text:span text:style-name="Footnote_20_Keyword">Ne despexeris deprecationem. </text:span><text:span text:style-name="Footnote_20_Text"><text:s/>Ibid. Si enim Deus dat temporalia alicui petenti, ejus tamen oratio ei non est accepta, quia caret debito fine.</text:span></text:p></text:note-body></text:note></text:span></text:p>
        <text:p text:style-name="Poetry_20_Paragraph_20_1"><text:span text:style-name="Verse_20_Number">3</text:span><text:span text:style-name="Verse_20_Number_20_Postspace"> </text:span><text:span text:style-name="Verse_20_Text">intende mihi, et exaudi me. Contristatus sum in exercitatione mea, et conturbatus sum</text:span><text:span text:style-name="Verse_20_Text"><text:note text:id="ftn672" text:note-class="footnote"><text:note-citation>673</text:note-citation><text:note-body><text:p text:style-name="Bible_20_Footnote"><text:span text:style-name="Footnote_20_Origin">54.3 <text:s/></text:span><text:span text:style-name="Footnote_20_Keyword">In exercitatione, </text:span><text:span text:style-name="Footnote_20_Text"><text:s/>etc. AUG. Omnis malus vivit, vel ut corrigatur, vel ut per eum bonus exerceatur. </text:span><text:span text:style-name="Footnote_20_Keyword">Conturbatus sum a voce inimici. </text:span><text:span text:style-name="Footnote_20_Text"><text:s/>AUG. In ipsa pugna, dum et inimicos vult diligere, et abundante militia incipit odisse, et ita incipit in fluctibus mergi. HIER. Conturbatus. Vel, conturbatus sum a voce inimici, qui me Samaritanum et dæmonium habentem dicebant.</text:span></text:p></text:note-body></text:note></text:span></text:p>
        <text:p text:style-name="Poetry_20_Paragraph_20_1"><text:span text:style-name="Verse_20_Number">4</text:span><text:span text:style-name="Verse_20_Number_20_Postspace"> </text:span><text:span text:style-name="Verse_20_Text">a voce inimici, et a tribulatione peccatoris. Quoniam declinaverunt in me iniquitates, et in ira molesti erant mihi.</text:span></text:p>
        <text:p text:style-name="Poetry_20_Paragraph_20_1"><text:span text:style-name="Verse_20_Number">5</text:span><text:span text:style-name="Verse_20_Number_20_Postspace"> </text:span><text:span text:style-name="Verse_20_Text">Cor meum conturbatum est in me, et formido mortis cecidit super me.</text:span><text:span text:style-name="Verse_20_Text"><text:note text:id="ftn673" text:note-class="footnote"><text:note-citation>674</text:note-citation><text:note-body><text:p text:style-name="Bible_20_Footnote"><text:span text:style-name="Footnote_20_Origin">54.5 <text:s/></text:span><text:span text:style-name="Footnote_20_Keyword">Cor meum conturbatum. </text:span><text:span text:style-name="Footnote_20_Text"><text:s/>CASS. Lege carnis, animus turbatur in me, non exit a me</text:span></text:p></text:note-body></text:note></text:span></text:p>
        <text:p text:style-name="Poetry_20_Paragraph_20_1"><text:span text:style-name="Verse_20_Number">6</text:span><text:span text:style-name="Verse_20_Number_20_Postspace"> </text:span><text:span text:style-name="Verse_20_Text">Timor et tremor venerunt super me, et contexerunt me tenebræ.</text:span><text:span text:style-name="Verse_20_Text"><text:note text:id="ftn674" text:note-class="footnote"><text:note-citation>675</text:note-citation><text:note-body><text:p text:style-name="Bible_20_Footnote"><text:span text:style-name="Footnote_20_Origin">54.6 <text:s/></text:span><text:span text:style-name="Footnote_20_Keyword">Timor et tremor. </text:span><text:span text:style-name="Footnote_20_Text"><text:s/>Ibid. Proprietas mortis est, ut eam prius timeamus, unde contremiscamus. </text:span><text:span text:style-name="Footnote_20_Keyword">Contexerunt me tenebræ. </text:span><text:span text:style-name="Footnote_20_Text"><text:s/>HIER. </text:span><text:span text:style-name="Footnote_20_Keyword">Tenebræ</text:span><text:span text:style-name="Footnote_20_Text"> sunt mali homines, qui persequuntur Ecclesiam, et qui contegunt ipsam: qui odit fratrem, in tenebris est.</text:span></text:p></text:note-body></text:note></text:span></text:p>
        <text:p text:style-name="Poetry_20_Paragraph_20_1"><text:span text:style-name="Verse_20_Number">7</text:span><text:span text:style-name="Verse_20_Number_20_Postspace"> </text:span><text:span text:style-name="Verse_20_Text">Et dixi: Quis dabit mihi pennas sicut columbæ, et volabo, et requiescam?</text:span><text:span text:style-name="Verse_20_Text"><text:note text:id="ftn675" text:note-class="footnote"><text:note-citation>676</text:note-citation><text:note-body><text:p text:style-name="Bible_20_Footnote"><text:span text:style-name="Footnote_20_Origin">54.7 <text:s/></text:span><text:span text:style-name="Footnote_20_Keyword">Quis dabit mihi pennas sicut? </text:span><text:span text:style-name="Footnote_20_Text"><text:s/>AUG. Sed in hac infirmitate quid ait? </text:span><text:span text:style-name="Footnote_20_Keyword">Quis dabit mihi pennas? </text:span><text:span text:style-name="Footnote_20_Text"><text:s/>Vult ad tempus separari a tot scandalis, ne peccata infirmus augeat manens inter ea. </text:span><text:span text:style-name="Footnote_20_Keyword">Sicut columbæ, </text:span><text:span text:style-name="Footnote_20_Text"><text:s/>etc. Ibid. Non sicut corvo, etc., </text:span><text:span text:style-name="Footnote_20_Keyword">usque ad sed manere necesse est propter vos, </text:span><text:span text:style-name="Footnote_20_Text"><text:s/>et sic est meritum ex desiderio. CASS. Columba. Vel columba emissa inveniens lutosa ad arcam reversa, sic Christus inveniens lutosa corda Judæorum avolavit ad gentes.</text:span></text:p></text:note-body></text:note></text:span></text:p>
        <text:p text:style-name="Poetry_20_Paragraph_20_1"><text:span text:style-name="Verse_20_Number">8</text:span><text:span text:style-name="Verse_20_Number_20_Postspace"> </text:span><text:span text:style-name="Verse_20_Text">Ecce elongavi fugiens, et mansi in solitudine.</text:span><text:span text:style-name="Verse_20_Text"><text:note text:id="ftn676" text:note-class="footnote"><text:note-citation>677</text:note-citation><text:note-body><text:p text:style-name="Bible_20_Footnote"><text:span text:style-name="Footnote_20_Origin">54.8 <text:s/></text:span><text:span text:style-name="Footnote_20_Keyword">Ecce elongavi. </text:span><text:span text:style-name="Footnote_20_Text"><text:s/>CAS. Illud tangit, quod Christus vitabat, persequentes, ut occasionem iræ demeret, et manebat in desertis orans: in quo docebat nos in secreto conscientiæ orare et quiescere, cum a malis premimur. </text:span><text:span text:style-name="Footnote_20_Keyword">Et mansi in solitudine, </text:span><text:span text:style-name="Footnote_20_Text"><text:s/>gentium; unde: </text:span><text:span text:style-name="Footnote_20_Keyword">Lætetur disertum, et floreat tanquam lilium. </text:span><text:span text:style-name="Footnote_20_Text"><text:s/>Et alibi: </text:span><text:span text:style-name="Footnote_20_Keyword">Lætare, sterilis, quæ non paris</text:span><text:span text:style-name="Footnote_20_Text"> Isai. 35. Ibid. 34..</text:span></text:p></text:note-body></text:note></text:span></text:p>
        <text:p text:style-name="Poetry_20_Paragraph_20_1"><text:span text:style-name="Verse_20_Number">9</text:span><text:span text:style-name="Verse_20_Number_20_Postspace"> </text:span><text:span text:style-name="Verse_20_Text">Exspectabam eum qui salvum me fecit a pusillanimitate spiritus, et tempestate.</text:span><text:span text:style-name="Verse_20_Text"><text:note text:id="ftn677" text:note-class="footnote"><text:note-citation>678</text:note-citation><text:note-body><text:p text:style-name="Bible_20_Footnote"><text:span text:style-name="Footnote_20_Origin">54.9 <text:s/></text:span><text:span text:style-name="Footnote_20_Keyword">Exspectabam eum. </text:span><text:span text:style-name="Footnote_20_Text"><text:s/>Diapsalmus. Jam in solitudine salvus sperat auxilium Dei, et imprecatur civibus. CASS. Exspectabam ut ex persona Christi legatur in solitudine, non ex me securus præsidium patris </text:span><text:span text:style-name="Footnote_20_Keyword">sustinui, qui salvum me fecit a pusillanimitate spiritus, </text:span><text:span text:style-name="Footnote_20_Text"><text:s/>ne caderem vel cederem malis in passione, </text:span><text:span text:style-name="Footnote_20_Keyword">a tempestate</text:span><text:span text:style-name="Footnote_20_Text"> ne irascerer.</text:span></text:p></text:note-body></text:note></text:span></text:p>
        <text:p text:style-name="Poetry_20_Paragraph_20_1"><text:span text:style-name="Verse_20_Number">10</text:span><text:span text:style-name="Verse_20_Number_20_Postspace"> </text:span><text:span text:style-name="Verse_20_Text">Præcipita, Domine; divide linguas eorum: quoniam vidi iniquitatem et contradictionem in civitate.</text:span><text:span text:style-name="Verse_20_Text"><text:note text:id="ftn678" text:note-class="footnote"><text:note-citation>679</text:note-citation><text:note-body><text:p text:style-name="Bible_20_Footnote"><text:span text:style-name="Footnote_20_Origin">54.10 <text:s/></text:span><text:span text:style-name="Footnote_20_Keyword">Præcipita. </text:span><text:span text:style-name="Footnote_20_Text"><text:s/>CASS. Ne muniant cogitationes machinando. </text:span><text:span text:style-name="Footnote_20_Keyword">Divide. </text:span><text:span text:style-name="Footnote_20_Text"><text:s/>Ibid. Ne sit superba unitas, ne malitia habeat effectum. </text:span><text:span text:style-name="Footnote_20_Keyword">In civitate. </text:span><text:span text:style-name="Footnote_20_Text"><text:s/>Hæc est civitas de qua per prophetam Dominus: </text:span><text:span text:style-name="Footnote_20_Keyword">Ego Deus et non homo, et civitatem non ingredior. </text:span><text:span text:style-name="Footnote_20_Text"><text:s/>Est tamen alia, quam Deus inhabitat, de qua dicitur: </text:span><text:span text:style-name="Footnote_20_Keyword">Non potest abscondi civitas supra montem posita.</text:span></text:p></text:note-body></text:note></text:span></text:p>
        <text:p text:style-name="Poetry_20_Paragraph_20_1"><text:soft-page-break/><text:span text:style-name="Verse_20_Number">11</text:span><text:span text:style-name="Verse_20_Number_20_Postspace"> </text:span><text:span text:style-name="Verse_20_Text">Die ac nocte circumdabit eam super muros ejus iniquitas; et labor in medio ejus,</text:span><text:span text:style-name="Verse_20_Text"><text:note text:id="ftn679" text:note-class="footnote"><text:note-citation>680</text:note-citation><text:note-body><text:p text:style-name="Bible_20_Footnote"><text:span text:style-name="Footnote_20_Origin">54.11 <text:s/></text:span><text:span text:style-name="Footnote_20_Keyword">Et labor in medio ejus, </text:span><text:span text:style-name="Footnote_20_Text"><text:s/>etc. AUG. Jam labor in medio, quia iniquitas: quies autem in humilitate.</text:span></text:p></text:note-body></text:note></text:span></text:p>
        <text:p text:style-name="Poetry_20_Paragraph_20_1"><text:span text:style-name="Verse_20_Number">12</text:span><text:span text:style-name="Verse_20_Number_20_Postspace"> </text:span><text:span text:style-name="Verse_20_Text">et injustitia: et non defecit de plateis ejus usura et dolus.</text:span><text:span text:style-name="Verse_20_Text"><text:note text:id="ftn680" text:note-class="footnote"><text:note-citation>681</text:note-citation><text:note-body><text:p text:style-name="Bible_20_Footnote"><text:span text:style-name="Footnote_20_Origin">54.12 <text:s/></text:span><text:span text:style-name="Footnote_20_Keyword">Usura, </text:span><text:span text:style-name="Footnote_20_Text"><text:s/>etc. Ibid. Quia plus exigit in injuria. Vel qualibet re, quam accepit, non dimittit, ut sibi dimittatur.</text:span></text:p></text:note-body></text:note></text:span></text:p>
        <text:p text:style-name="Poetry_20_Paragraph_20_1"><text:span text:style-name="Verse_20_Number">13</text:span><text:span text:style-name="Verse_20_Number_20_Postspace"> </text:span><text:span text:style-name="Verse_20_Text">Quoniam si inimicus meus maledixisset mihi, sustinuissem utique. Et si is qui oderat me super me magna locutus fuisset, abscondissem me forsitan ab eo.</text:span><text:span text:style-name="Verse_20_Text"><text:note text:id="ftn681" text:note-class="footnote"><text:note-citation>682</text:note-citation><text:note-body><text:p text:style-name="Bible_20_Footnote"><text:span text:style-name="Footnote_20_Origin">54.13 <text:s/></text:span><text:span text:style-name="Footnote_20_Keyword">Quoniam si inimicus. </text:span><text:span text:style-name="Footnote_20_Text"><text:s/>CASS. Exprobratio Judæ, dum ex persona Christi legitur; vel, hucusque de apertis inimicis egit Ecclesia, jam nunc de occultis. </text:span><text:span text:style-name="Footnote_20_Keyword">Abscondissem me forsitan ab eo, </text:span><text:span text:style-name="Footnote_20_Text"><text:s/>etc. Ibid. Magna patientia ita locum daret verbis, ut se absconderet ne videret adversarium.</text:span></text:p></text:note-body></text:note></text:span></text:p>
        <text:p text:style-name="Poetry_20_Paragraph_20_1"><text:span text:style-name="Verse_20_Number">14</text:span><text:span text:style-name="Verse_20_Number_20_Postspace"> </text:span><text:span text:style-name="Verse_20_Text">Tu vero homo unanimis, dux meus, et notus meus:</text:span><text:span text:style-name="Verse_20_Text"><text:note text:id="ftn682" text:note-class="footnote"><text:note-citation>683</text:note-citation><text:note-body><text:p text:style-name="Bible_20_Footnote"><text:span text:style-name="Footnote_20_Origin">54.14 <text:s/></text:span><text:span text:style-name="Footnote_20_Keyword">Tu vero, homo. </text:span><text:span text:style-name="Footnote_20_Text"><text:s/>AUG. Olim, quia aliquando bonum consilium dedisti. </text:span><text:span text:style-name="Footnote_20_Keyword">Unanimis. </text:span><text:span text:style-name="Footnote_20_Text"><text:s/>CASS. Quia inter Apostolos fuit dux, ad castella et vicos præmissus. </text:span><text:span text:style-name="Footnote_20_Keyword">Notus, </text:span><text:span text:style-name="Footnote_20_Text"><text:s/>quia præscivit traditorem, ut sic Christus specialiter contra Judam loquatur. HIER. Vel sic, generaliter contra quemlibet virum Judaicum, etc., usque ad legis instituta vel buccellam. </text:span><text:span text:style-name="Footnote_20_Keyword">Unanimis. </text:span><text:span text:style-name="Footnote_20_Text"><text:s/>AUG. Qui aliquando bene monuisti; </text:span><text:span text:style-name="Footnote_20_Keyword">Dux: </text:span><text:span text:style-name="Footnote_20_Text"><text:s/>feci te ducem super populum meum. </text:span><text:span text:style-name="Footnote_20_Keyword">Notus, </text:span><text:span text:style-name="Footnote_20_Text"><text:s/>de eadem gente. </text:span><text:span text:style-name="Footnote_20_Keyword">Notus meus. Qui simul. </text:span><text:span text:style-name="Footnote_20_Text"><text:s/>Ibid. Qui in eadem Ecclesia mecum fuisti.</text:span></text:p></text:note-body></text:note></text:span></text:p>
        <text:p text:style-name="Poetry_20_Paragraph_20_1"><text:span text:style-name="Verse_20_Number">15</text:span><text:span text:style-name="Verse_20_Number_20_Postspace"> </text:span><text:span text:style-name="Verse_20_Text">qui simul mecum dulces capiebas cibos; in domo Dei ambulavimus cum consensu.</text:span><text:span text:style-name="Verse_20_Text"><text:note text:id="ftn683" text:note-class="footnote"><text:note-citation>684</text:note-citation><text:note-body><text:p text:style-name="Bible_20_Footnote"><text:span text:style-name="Footnote_20_Origin">54.15 <text:s/></text:span><text:span text:style-name="Footnote_20_Keyword">Cibos. </text:span><text:span text:style-name="Footnote_20_Text"><text:s/>CAS. Corporales, qui solis iniquo poterant esse dulces. Solet vir iniquitatis comessationibus mitescere, unde huic gravior culpa.</text:span></text:p></text:note-body></text:note></text:span></text:p>
        <text:p text:style-name="Poetry_20_Paragraph_20_1"><text:span text:style-name="Verse_20_Number">16</text:span><text:span text:style-name="Verse_20_Number_20_Postspace"> </text:span><text:span text:style-name="Verse_20_Text">Veniat mors super illos, et descendant in infernum viventes: quoniam nequitiæ in habitaculis eorum, in medio eorum.</text:span><text:span text:style-name="Verse_20_Text"><text:note text:id="ftn684" text:note-class="footnote"><text:note-citation>685</text:note-citation><text:note-body><text:p text:style-name="Bible_20_Footnote"><text:span text:style-name="Footnote_20_Origin">54.16 <text:s/></text:span><text:span text:style-name="Footnote_20_Keyword">Veniat. </text:span><text:span text:style-name="Footnote_20_Text"><text:s/>Ibid. Sicut supra apertis, ita hic occultis imprecatur. Et ne putetur unus de quo agebat, communicat pœnas Judæis, id est, communiter Judæis cum aliis imprecatur. AUG., HIER. </text:span><text:span text:style-name="Footnote_20_Keyword">Veniat mors. </text:span><text:span text:style-name="Footnote_20_Text"><text:s/>Tangit hic initium schismatis, etc., usque ad et loquitur in eadem voce Christus et Ecclesia. AUG. </text:span><text:span text:style-name="Footnote_20_Keyword">Veniat: </text:span><text:span text:style-name="Footnote_20_Text"><text:s/>Ut super illos, qui initium schismatis fuerunt et sese superbi separaverunt, venit nova mors; aperuit enim terra, et vivos absorpsit. </text:span><text:span text:style-name="Footnote_20_Keyword">Descendant in infernum viventes. </text:span><text:span text:style-name="Footnote_20_Text"><text:s/>Ibid. Ut duces terra absorpsit, etc., usque ad ita hi scienter peccantes descendunt. </text:span><text:span text:style-name="Footnote_20_Keyword">Viventes. </text:span><text:span text:style-name="Footnote_20_Text"><text:s/>Ibid. Scientes quia pereunt, et tamen pereuntes terrenæ cupiditatis biatu absorbeantur. </text:span><text:span text:style-name="Footnote_20_Keyword">In habitaculis. </text:span><text:span text:style-name="Footnote_20_Text"><text:s/>Alienæ sunt, non naturales, sed hospitio susceptæ, quasi adventitiæ, vel prius </text:span><text:span text:style-name="Footnote_20_Keyword">in habitaculis, </text:span><text:span text:style-name="Footnote_20_Text"><text:s/>id est, in occulto, post </text:span><text:span text:style-name="Footnote_20_Keyword">in medio, </text:span><text:span text:style-name="Footnote_20_Text"><text:s/>id est in aperto. </text:span><text:span text:style-name="Footnote_20_Keyword">Ego autem, </text:span><text:span text:style-name="Footnote_20_Text"><text:s/>etc. CASS. Affirmat, quid sibi et illis fiat, alternatim procedendo.</text:span></text:p></text:note-body></text:note></text:span></text:p>
        <text:p text:style-name="Poetry_20_Paragraph_20_1"><text:span text:style-name="Verse_20_Number">17</text:span><text:span text:style-name="Verse_20_Number_20_Postspace"> </text:span><text:span text:style-name="Verse_20_Text">Ego autem ad Deum clamavi, et Dominus salvabit me.</text:span></text:p>
        <text:p text:style-name="Poetry_20_Paragraph_20_1"><text:span text:style-name="Verse_20_Number">18</text:span><text:span text:style-name="Verse_20_Number_20_Postspace"> </text:span><text:span text:style-name="Verse_20_Text">Vespere, et mane, et meridie, narrabo, et annuntiabo; et exaudiet vocem meam.</text:span><text:span text:style-name="Verse_20_Text"><text:note text:id="ftn685" text:note-class="footnote"><text:note-citation>686</text:note-citation><text:note-body><text:p text:style-name="Bible_20_Footnote"><text:span text:style-name="Footnote_20_Origin">54.18 <text:s/></text:span><text:span text:style-name="Footnote_20_Keyword">Vespere et mane. </text:span><text:span text:style-name="Footnote_20_Text"><text:s/>HIER. Quia salvavit, ideo vespere, quo captus; </text:span><text:span text:style-name="Footnote_20_Keyword">mane, </text:span><text:span text:style-name="Footnote_20_Text"><text:s/>quo judicatus; </text:span><text:span text:style-name="Footnote_20_Keyword">meridie, </text:span><text:span text:style-name="Footnote_20_Text"><text:s/>quo crucifixus. </text:span><text:span text:style-name="Footnote_20_Keyword">Narrabo, </text:span><text:span text:style-name="Footnote_20_Text"><text:s/>præterita opera. </text:span><text:span text:style-name="Footnote_20_Keyword">Nuntiabo, </text:span><text:span text:style-name="Footnote_20_Text"><text:s/>virtutes et opera quæ faciet: et ideo exaudiet, etc. AUG. </text:span><text:span text:style-name="Footnote_20_Keyword">Vespere. </text:span><text:span text:style-name="Footnote_20_Text"><text:s/>De præteritis </text:span><text:span text:style-name="Footnote_20_Keyword">narrabo, </text:span><text:span text:style-name="Footnote_20_Text"><text:s/>etc., usque ad contra illos qui non amant pacem, quia amavi pacem. CASS. Narrare, ad vesperam pertinet, quo dixit omnia quæ Judas disponebat. </text:span><text:span text:style-name="Footnote_20_Keyword">Nuntiare</text:span><text:span text:style-name="Footnote_20_Text"> de mane, quando dixit Pilato: </text:span><text:span text:style-name="Footnote_20_Keyword">In hoc natus sum, ut testimonium perhibeam veritati.</text:span></text:p></text:note-body></text:note></text:span></text:p>
        <text:p text:style-name="Poetry_20_Paragraph_20_1"><text:span text:style-name="Verse_20_Number">19</text:span><text:span text:style-name="Verse_20_Number_20_Postspace"> </text:span><text:span text:style-name="Verse_20_Text">Redimet in pace animam meam ab his qui appropinquant mihi: quoniam inter multos erant mecum.</text:span><text:span text:style-name="Verse_20_Text"><text:note text:id="ftn686" text:note-class="footnote"><text:note-citation>687</text:note-citation><text:note-body><text:p text:style-name="Bible_20_Footnote"><text:span text:style-name="Footnote_20_Origin">54.19 <text:s/></text:span><text:span text:style-name="Footnote_20_Keyword">Appropinquant mihi. </text:span><text:span text:style-name="Footnote_20_Text"><text:s/>Nomine, non numine; corpore, non mente; numero, non merito. </text:span><text:span text:style-name="Footnote_20_Keyword">Quoniam inter multos erant mecum. </text:span><text:span text:style-name="Footnote_20_Text"><text:s/>HIER., AUG. </text:span><text:span text:style-name="Footnote_20_Keyword">Quia in multis, mecum, </text:span><text:span text:style-name="Footnote_20_Text"><text:s/>id est, baptismo Evangelii, lectione, festis et hujusmodi, sed non in paucis, mecum. In omnibus sacramentis mecum, sed non in fide, spe et charitate, sine qua nihil sunt omnia. AUG. Vel, </text:span><text:span text:style-name="Footnote_20_Keyword">in multis, </text:span><text:span text:style-name="Footnote_20_Text"><text:s/>id est, in paleis, etc., usque ad ita et illi in multis mecum.</text:span></text:p></text:note-body></text:note></text:span></text:p>
        <text:p text:style-name="Poetry_20_Paragraph_20_1"><text:span text:style-name="Verse_20_Number">20</text:span><text:span text:style-name="Verse_20_Number_20_Postspace"> </text:span><text:span text:style-name="Verse_20_Text">Exaudiet Deus, et humiliabit illos, qui est ante sæcula. Non enim est illis commutatio, et non timuerunt Deum.</text:span><text:span text:style-name="Verse_20_Text"><text:note text:id="ftn687" text:note-class="footnote"><text:note-citation>688</text:note-citation><text:note-body><text:p text:style-name="Bible_20_Footnote"><text:span text:style-name="Footnote_20_Origin">54.20 <text:s/></text:span><text:span text:style-name="Footnote_20_Keyword">Exaudiet Deus, </text:span><text:span text:style-name="Footnote_20_Text"><text:s/>etc. CASS. </text:span><text:span text:style-name="Footnote_20_Keyword">Ad meridiem, </text:span><text:span text:style-name="Footnote_20_Text"><text:s/>quando emisit Spiritum. Ecce quanta breviter mysteria: vel, </text:span><text:span text:style-name="Footnote_20_Keyword">salvabis mane, et vespere, et meridie: </text:span><text:span text:style-name="Footnote_20_Text"><text:s/>unde non ingratus </text:span><text:span text:style-name="Footnote_20_Keyword">narra, </text:span><text:span text:style-name="Footnote_20_Text"><text:s/>et </text:span><text:span text:style-name="Footnote_20_Keyword">annuntia, </text:span><text:span text:style-name="Footnote_20_Text"><text:s/>et </text:span><text:span text:style-name="Footnote_20_Keyword">ipse exaudiet, </text:span><text:span text:style-name="Footnote_20_Text"><text:s/>etc. </text:span><text:span text:style-name="Footnote_20_Keyword">Humiliabit illos qui est ante sæcula. </text:span><text:span text:style-name="Footnote_20_Text"><text:s/>Ibid. De superbia, ut credant. Vel </text:span><text:span text:style-name="Footnote_20_Keyword">humiliabit</text:span><text:span text:style-name="Footnote_20_Text"> ut tollat locum et gentem. </text:span><text:span text:style-name="Footnote_20_Keyword">Non enim est illis commutatio, et non timuerunt Deum, extendit manum suam in retribuendo, </text:span><text:span text:style-name="Footnote_20_Text"><text:s/>etc. AUG. Quia sensus perfidorum incommutabilis.</text:span></text:p></text:note-body></text:note></text:span></text:p>
        <text:p text:style-name="Poetry_20_Paragraph_20_1"><text:span text:style-name="Verse_20_Number">21</text:span><text:span text:style-name="Verse_20_Number_20_Postspace"> </text:span><text:span text:style-name="Verse_20_Text">Extendit manum suam in retribuendo; contaminaverunt testamentum ejus:</text:span><text:span text:style-name="Verse_20_Text"><text:note text:id="ftn688" text:note-class="footnote"><text:note-citation>689</text:note-citation><text:note-body><text:p text:style-name="Bible_20_Footnote"><text:span text:style-name="Footnote_20_Origin">54.21 <text:s/></text:span><text:span text:style-name="Footnote_20_Keyword">Contaminaverunt: </text:span><text:span text:style-name="Footnote_20_Text"><text:s/>CASS. quia illi contaminaverunt et divisi sunt: armantur amplius justi, liberantur infirmi, qui curam habent in Deum.</text:span></text:p></text:note-body></text:note></text:span></text:p>
        <text:p text:style-name="Poetry_20_Paragraph_20_1"><text:span text:style-name="Verse_20_Number">22</text:span><text:span text:style-name="Verse_20_Number_20_Postspace"> </text:span><text:span text:style-name="Verse_20_Text">divisi sunt ab ira vultus ejus, et appropinquavit </text:span><text:soft-page-break/><text:span text:style-name="Verse_20_Text">cor illius. Molliti sunt sermones ejus super oleum; et ipsi sunt jacula.</text:span><text:span text:style-name="Verse_20_Text"><text:note text:id="ftn689" text:note-class="footnote"><text:note-citation>690</text:note-citation><text:note-body><text:p text:style-name="Bible_20_Footnote"><text:span text:style-name="Footnote_20_Origin">54.22 <text:s/></text:span><text:span text:style-name="Footnote_20_Keyword">Ira. </text:span><text:span text:style-name="Footnote_20_Text"><text:s/>Ibid. Vindicta judicii, etc., usque ad suis appropriat. </text:span><text:span text:style-name="Footnote_20_Keyword">Cor. </text:span><text:span text:style-name="Footnote_20_Text"><text:s/>AUG. Voluntas secreta Dei, quæ in Scripturis continetur. </text:span><text:span text:style-name="Footnote_20_Keyword">Molliti sunt sermones. </text:span><text:span text:style-name="Footnote_20_Text"><text:s/>CASS. Vel ideo hoc illis, quia mollierunt sermones adulando, qui sunt </text:span><text:span text:style-name="Footnote_20_Keyword">jacula</text:span><text:span text:style-name="Footnote_20_Text"> dum dicunt: </text:span><text:span text:style-name="Footnote_20_Keyword">Reus est mortis. </text:span><text:span text:style-name="Footnote_20_Text"><text:s/>AUG. Sed si tibi puero qui lacte minoris doctrinæ nutriris adhuc duri sunt, ne irascaris uberibus Ecclesiæ; sed jacta in Dominum, non alium qui portus est, vel saxum navi, non portus fluctuati in sæculo. </text:span><text:span text:style-name="Footnote_20_Keyword">Ipsi sermones, </text:span><text:span text:style-name="Footnote_20_Text"><text:s/>etc. CASS. Quia molliti non perdunt virtutem, sed eis armantur evangelistæ, et feriunt corda hominum ad amorem pacis, et a perplexis hæreticorum quæstionibus liberant infirmos.</text:span></text:p></text:note-body></text:note></text:span></text:p>
        <text:p text:style-name="Poetry_20_Paragraph_20_1"><text:span text:style-name="Verse_20_Number">23</text:span><text:span text:style-name="Verse_20_Number_20_Postspace"> </text:span><text:span text:style-name="Verse_20_Text">Jacta super Dominum curam tuam, et ipse te enutriet; non dabit in æternum fluctuationem justo.</text:span><text:span text:style-name="Verse_20_Text"><text:note text:id="ftn690" text:note-class="footnote"><text:note-citation>691</text:note-citation><text:note-body><text:p text:style-name="Bible_20_Footnote"><text:span text:style-name="Footnote_20_Origin">54.23 <text:s/></text:span><text:span text:style-name="Footnote_20_Keyword">Curam tuam. </text:span><text:span text:style-name="Footnote_20_Text"><text:s/>Ibid. Cura sæculi, etc., </text:span><text:span text:style-name="Footnote_20_Keyword">usque ad: ita viri tristitia nocet cordi. Fluctuationem. </text:span><text:span text:style-name="Footnote_20_Text"><text:s/>Et si hic, verba fluctuationis fuerunt: </text:span><text:span text:style-name="Footnote_20_Keyword">Contristatus sum in exercitatione, </text:span><text:span text:style-name="Footnote_20_Text"><text:s/>etc.</text:span></text:p></text:note-body></text:note></text:span></text:p>
        <text:p text:style-name="Poetry_20_Paragraph_20_1"><text:span text:style-name="Verse_20_Number">24</text:span><text:span text:style-name="Verse_20_Number_20_Postspace"> </text:span><text:span text:style-name="Verse_20_Text">Tu vero, Deus, deduces eos in puteum interitus. Viri sanguinum et dolosi non dimidiabunt dies suos; ego autem sperabo in te, Domine.]</text:span><text:span text:style-name="Verse_20_Text"><text:note text:id="ftn691" text:note-class="footnote"><text:note-citation>692</text:note-citation><text:note-body><text:p text:style-name="Bible_20_Footnote"><text:span text:style-name="Footnote_20_Origin">54.24 <text:s/></text:span><text:span text:style-name="Footnote_20_Keyword">Tu vero, </text:span><text:span text:style-name="Footnote_20_Text"><text:s/>etc. AUG. Hi tunc non fluctuabunt, etc., usque ad Væ! qui peccant et non pœnitent. </text:span><text:span text:style-name="Footnote_20_Keyword">Dies suos, ego autem, </text:span><text:span text:style-name="Footnote_20_Text"><text:s/>etc. Ibid. Voluntarios non a Deo constitutos.</text:span></text:p></text:note-body></text:note></text:span></text:p>
        <text:p text:style-name="Poetry_20_Paragraph_20_1"><text:span text:style-name="Chapter_20_Number">55</text:span><text:span text:style-name="Chapter_20_Number_20_Postspace"> </text:span><text:span text:style-name="Verse_20_Text">In finem, pro populo qui a sanctis longe factus est. David in tituli inscriptionem, cum tenuerunt eum Allophyli in Geth.</text:span><text:span text:style-name="Verse_20_Text"><text:note text:id="ftn692" text:note-class="footnote"><text:note-citation>693</text:note-citation><text:note-body><text:p text:style-name="Bible_20_Footnote"><text:span text:style-name="Footnote_20_Origin">55.1 <text:s/></text:span><text:span text:style-name="Footnote_20_Keyword">In finem, </text:span><text:span text:style-name="Footnote_20_Text"><text:s/>etc. AUG. </text:span><text:span text:style-name="Footnote_20_Keyword">Populus, qui a sanctis longe fit in tituli inscriptione: </text:span><text:span text:style-name="Footnote_20_Text"><text:s/>cui contradicit tam Judæus, quam omnis qui non vult habere regem Christum; et ipsi, qui tribulant Ecclesiam: contra quos hic psalmus confirmat Ecclesiam. </text:span><text:span text:style-name="Footnote_20_Keyword">In tituli inscriptione ipsi David cum tenerent eum. </text:span><text:span text:style-name="Footnote_20_Text"><text:s/>Tituli inscriptio, etc., usque ad persecutores qui Ecclesiam, sicut uvas, calcant. </text:span><text:span text:style-name="Footnote_20_Keyword">Allophyli. </text:span><text:span text:style-name="Footnote_20_Text"><text:s/>Idem quod </text:span><text:span text:style-name="Footnote_20_Keyword">populus qui a sanctis longe factus est. Geth, </text:span><text:span text:style-name="Footnote_20_Text"><text:s/>id est, in torculari. Legitur David, etc., usque ad sed, cum premitur, sterilis non est.</text:span></text:p></text:note-body></text:note></text:span></text:p>
        <text:p text:style-name="Poetry_20_Paragraph_20_1"><text:span text:style-name="Verse_20_Number">2</text:span><text:span text:style-name="Verse_20_Number_20_Postspace"> </text:span><text:span text:style-name="Verse_20_Text">[Miserere mei, Deus, quoniam conculcavit me homo; tota die impugnans, tribulavit me.</text:span><text:span text:style-name="Verse_20_Text"><text:note text:id="ftn693" text:note-class="footnote"><text:note-citation>694</text:note-citation><text:note-body><text:p text:style-name="Bible_20_Footnote"><text:span text:style-name="Footnote_20_Origin">55.2 <text:s/></text:span><text:span text:style-name="Footnote_20_Keyword">Miserere mei, Deus. </text:span><text:span text:style-name="Footnote_20_Text"><text:s/>CASS. Orat Ecclesia, summatim tangens tribulationes, in quibus per spem Dei </text:span><text:span text:style-name="Footnote_20_Keyword">finit</text:span><text:span text:style-name="Footnote_20_Text"> se non timere, id est, in fine primæ partis dicit se non timere. </text:span><text:span text:style-name="Footnote_20_Keyword">Impugnans tribulavit me, </text:span><text:span text:style-name="Footnote_20_Text"><text:s/>etc. AUG. Homo visibiliter: diabolus invisibiliter, unde periculosior est tribulatio.</text:span></text:p></text:note-body></text:note></text:span></text:p>
        <text:p text:style-name="Poetry_20_Paragraph_20_1"><text:span text:style-name="Verse_20_Number">3</text:span><text:span text:style-name="Verse_20_Number_20_Postspace"> </text:span><text:span text:style-name="Verse_20_Text">Conculcaverunt me inimici mei tota die, quoniam multi bellantes adversum me.</text:span></text:p>
        <text:p text:style-name="Poetry_20_Paragraph_20_1"><text:span text:style-name="Verse_20_Number">4</text:span><text:span text:style-name="Verse_20_Number_20_Postspace"> </text:span><text:span text:style-name="Verse_20_Text">Ab altitudine diei timebo: ego vero in te sperabo.</text:span><text:span text:style-name="Verse_20_Text"><text:note text:id="ftn694" text:note-class="footnote"><text:note-citation>695</text:note-citation><text:note-body><text:p text:style-name="Bible_20_Footnote"><text:span text:style-name="Footnote_20_Origin">55.4 <text:s/></text:span><text:span text:style-name="Footnote_20_Keyword">Ab altitudine. </text:span><text:span text:style-name="Footnote_20_Text"><text:s/>CASS. </text:span><text:span text:style-name="Footnote_20_Keyword">Altitudo diei, </text:span><text:span text:style-name="Footnote_20_Text"><text:s/>mundus, ubi superbiæ tumor: ut gravior sit tribulatio, dicit se a superbis conculcari. AUG. </text:span><text:span text:style-name="Footnote_20_Keyword">Ab altitudine. </text:span><text:span text:style-name="Footnote_20_Text"><text:s/>Alia littera, etc., usque ad non ait: Non timebo, sed, </text:span><text:span text:style-name="Footnote_20_Keyword">sperabo</text:span><text:span text:style-name="Footnote_20_Text"> in te. </text:span><text:span text:style-name="Footnote_20_Keyword">Diei Dies, </text:span><text:span text:style-name="Footnote_20_Text"><text:s/>Christus est, cujus duodecim horæ, duodecim sunt Apostoli: unde ipse ait: </text:span><text:span text:style-name="Footnote_20_Keyword">Nonne duodecim horæ sunt diei? </text:span><text:span text:style-name="Footnote_20_Text"><text:s/>Hujus </text:span><text:span text:style-name="Footnote_20_Keyword">diei altitudinem</text:span><text:span text:style-name="Footnote_20_Text"> inimici non possunt attingere, unde in passione Christi: </text:span><text:span text:style-name="Footnote_20_Keyword">Tenebræ factæ sunt.</text:span></text:p></text:note-body></text:note></text:span></text:p>
        <text:p text:style-name="Poetry_20_Paragraph_20_1"><text:span text:style-name="Verse_20_Number">5</text:span><text:span text:style-name="Verse_20_Number_20_Postspace"> </text:span><text:span text:style-name="Verse_20_Text">In Deo laudabo sermones meos; in Deo speravi: non timebo quid faciat mihi caro.</text:span></text:p>
        <text:p text:style-name="Poetry_20_Paragraph_20_1"><text:span text:style-name="Verse_20_Number">6</text:span><text:span text:style-name="Verse_20_Number_20_Postspace"> </text:span><text:span text:style-name="Verse_20_Text">Tota die verba mea execrabantur; adversum me omnes cogitationes eorum in malum.</text:span><text:span text:style-name="Verse_20_Text"><text:note text:id="ftn695" text:note-class="footnote"><text:note-citation>696</text:note-citation><text:note-body><text:p text:style-name="Bible_20_Footnote"><text:span text:style-name="Footnote_20_Origin">55.6 <text:s/></text:span><text:span text:style-name="Footnote_20_Keyword">Tota die, </text:span><text:span text:style-name="Footnote_20_Text"><text:s/>etc. CASS. Enumerat mala, quæ sustinendo fit et inimicorum conversio, unde et per spem Dei dicit se non timere, sicut prius fecerat.</text:span></text:p></text:note-body></text:note></text:span></text:p>
        <text:p text:style-name="Poetry_20_Paragraph_20_1"><text:span text:style-name="Verse_20_Number">7</text:span><text:span text:style-name="Verse_20_Number_20_Postspace"> </text:span><text:span text:style-name="Verse_20_Text">Inhabitabunt, et abscondent; ipsi calcaneum meum observabunt. Sicut sustinuerunt animam meam,</text:span><text:span text:style-name="Verse_20_Text"><text:note text:id="ftn696" text:note-class="footnote"><text:note-citation>697</text:note-citation><text:note-body><text:p text:style-name="Bible_20_Footnote"><text:span text:style-name="Footnote_20_Origin">55.7 <text:s/></text:span><text:span text:style-name="Footnote_20_Keyword">Inhabitabunt. </text:span><text:span text:style-name="Footnote_20_Text"><text:s/>AUG. Vel, aliqui ex his qui longe a sanctis, etc., usque ad si enim falsa dicunt de te, cœlum non auferunt, nec isti nocent.</text:span></text:p></text:note-body></text:note></text:span></text:p>
        <text:p text:style-name="Poetry_20_Paragraph_20_1"><text:span text:style-name="Verse_20_Number">8</text:span><text:span text:style-name="Verse_20_Number_20_Postspace"> </text:span><text:span text:style-name="Verse_20_Text">pro nihilo salvos facies illos; in ira populos confringes.</text:span><text:span text:style-name="Verse_20_Text"><text:note text:id="ftn697" text:note-class="footnote"><text:note-citation>698</text:note-citation><text:note-body><text:p text:style-name="Bible_20_Footnote"><text:span text:style-name="Footnote_20_Origin">55.8 <text:s/></text:span><text:span text:style-name="Footnote_20_Keyword">Pro nihil. </text:span><text:span text:style-name="Footnote_20_Text"><text:s/>Ibid. Quia nullus inde tibi labor, quasi nihil inde tibi sit, quia, etsi desperati, tamen verbo curas; vel pro nullis eorum meritis, sed gratis per pietatem. </text:span><text:span text:style-name="Footnote_20_Keyword">In ira populos confringes, </text:span><text:span text:style-name="Footnote_20_Text"><text:s/>dum per flagella Dei resipiscunt, vel dum iram Dei prævident. </text:span><text:span text:style-name="Footnote_20_Keyword">In ira populos confringes. </text:span><text:span text:style-name="Footnote_20_Text"><text:s/>Quia terres tribulationibus, etc., usque ad et ira consumptionis, qua mali puniuntur ad peremptionem.</text:span></text:p></text:note-body></text:note></text:span></text:p>
        <text:p text:style-name="Poetry_20_Paragraph_20_1"><text:span text:style-name="Verse_20_Number">9</text:span><text:span text:style-name="Verse_20_Number_20_Postspace"> </text:span><text:span text:style-name="Verse_20_Text">Deus, vitam meam annuntiavi tibi; posuisti lacrimas meas in conspectu tuo, sicut et in promissione tua:</text:span><text:span text:style-name="Verse_20_Text"><text:note text:id="ftn698" text:note-class="footnote"><text:note-citation>699</text:note-citation><text:note-body><text:p text:style-name="Bible_20_Footnote"><text:span text:style-name="Footnote_20_Origin">55.9 <text:s/></text:span><text:span text:style-name="Footnote_20_Keyword">Deus, vitam meam annuntiavi tibi. </text:span><text:span text:style-name="Footnote_20_Text"><text:s/>Triplex vita hominis: naturæ, qua vivimus et spiramus; gratiæ, qua in Christo vivimus; peccati, quæ in vitiis agitur. Duæ sunt a Deo, quia bonæ, vita scilicet naturæ, et vita gratiæ: tertia est ab homine, quia mala. Has omnes Deo annuntiare debemus. CASS. </text:span><text:span text:style-name="Footnote_20_Keyword">Deus, vitam. Confringes, </text:span><text:span text:style-name="Footnote_20_Text"><text:s/>et ego ad institutionem eorum vitam meam ante, quæ semper mala. Vitam Deo nuntiat, qui peccatum confitetur: non Deum docens, sed se damnans, ut solvatur. </text:span><text:span text:style-name="Footnote_20_Keyword">Posuisti lacrymas, </text:span><text:span text:style-name="Footnote_20_Text"><text:s/>etc. AUG. Piæ lacrymæ, quæ pro inimicis rogant: et ideo acceptæ Deo, sicut ipse promisit.</text:span></text:p></text:note-body></text:note></text:span></text:p>
        <text:p text:style-name="Poetry_20_Paragraph_20_1"><text:span text:style-name="Verse_20_Number">10</text:span><text:span text:style-name="Verse_20_Number_20_Postspace"> </text:span><text:span text:style-name="Verse_20_Text">tunc convertentur inimici mei retrorsum. In quacumque die invocavero te, ecce cognovi quoniam Deus meus es.</text:span><text:span text:style-name="Verse_20_Text"><text:note text:id="ftn699" text:note-class="footnote"><text:note-citation>700</text:note-citation><text:note-body><text:p text:style-name="Bible_20_Footnote"><text:span text:style-name="Footnote_20_Origin">55.10 <text:s/></text:span><text:span text:style-name="Footnote_20_Keyword">In quacunque die, </text:span><text:span text:style-name="Footnote_20_Text"><text:s/>etc. CASS. Sive in pueritia, sive in media ætate, sive in fine vitæ. Mira clementia, quæ quodlibet tempus conversionis nostræ exspectat, et quandocunque rogatur, indulget! </text:span><text:span text:style-name="Footnote_20_Keyword">Deus meus es, tu. </text:span><text:span text:style-name="Footnote_20_Text"><text:s/>AUG. Etsi omnium, meus proprie, qui mihi subvenis, quem colo et amo. Alii alieni sunt.</text:span></text:p></text:note-body></text:note></text:span></text:p>
        <text:p text:style-name="Poetry_20_Paragraph_20_1"><text:soft-page-break/><text:span text:style-name="Verse_20_Number">11</text:span><text:span text:style-name="Verse_20_Number_20_Postspace"> </text:span><text:span text:style-name="Verse_20_Text">In Deo laudabo verbum; in Domino laudabo sermonem. In Deo speravi: non timebo quid faciat mihi homo.</text:span><text:span text:style-name="Verse_20_Text"><text:note text:id="ftn700" text:note-class="footnote"><text:note-citation>701</text:note-citation><text:note-body><text:p text:style-name="Bible_20_Footnote"><text:span text:style-name="Footnote_20_Origin">55.11 <text:s/></text:span><text:span text:style-name="Footnote_20_Keyword">In Deo laudabo verbum. </text:span><text:span text:style-name="Footnote_20_Text"><text:s/>Ibid. Verbum, id est, doctrinam et sermonem; quidquid loquar, laudabo in Domino, id est, ei attribuam: et si quid urget speravi, et ideo non timebo. AUG., HIER. Vel, in Deo Patre Verbum, id est Filium, quia quidquid de Patre, et Filio dicitur secundum substantiam, et de Spiritu sancto. Hoc de potentia Verbi dicitur, qua est æternum et consubstantiale Patri, et postea de humanitate, subdit: </text:span><text:span text:style-name="Footnote_20_Keyword">In Domino, </text:span><text:span text:style-name="Footnote_20_Text"><text:s/>id est, in Christo, qui Verbum caro factum est. </text:span><text:span text:style-name="Footnote_20_Keyword">Laudabo sermonem, </text:span><text:span text:style-name="Footnote_20_Text"><text:s/>etc., id est, prædicationes, quibus regulam vivendi et salutem mundo dedit. Hæc duo prædicat iste, potentiam verbi, et humanitatem Christi. </text:span><text:span text:style-name="Footnote_20_Keyword">In Deo laudabo. </text:span><text:span text:style-name="Footnote_20_Text"><text:s/>Vel ita, ut Trinitas naturæ personaliter per tria verba, quæ ponit. </text:span><text:span text:style-name="Footnote_20_Keyword">In Deo</text:span><text:span text:style-name="Footnote_20_Text"> Patre </text:span><text:span text:style-name="Footnote_20_Keyword">laudabo Verbum, </text:span><text:span text:style-name="Footnote_20_Text"><text:s/>id est, Filium; </text:span><text:span text:style-name="Footnote_20_Keyword">In Domino, </text:span><text:span text:style-name="Footnote_20_Text"><text:s/>id est, in Spiritu sancto </text:span><text:span text:style-name="Footnote_20_Keyword">laudabo sermonem, </text:span><text:span text:style-name="Footnote_20_Text"><text:s/>id est, Filium.</text:span></text:p></text:note-body></text:note></text:span></text:p>
        <text:p text:style-name="Poetry_20_Paragraph_20_1"><text:span text:style-name="Verse_20_Number">12</text:span><text:span text:style-name="Verse_20_Number_20_Postspace"> </text:span><text:span text:style-name="Verse_20_Text">In me sunt, Deus, vota tua, quæ reddam, laudationes tibi:</text:span><text:span text:style-name="Verse_20_Text"><text:note text:id="ftn701" text:note-class="footnote"><text:note-citation>702</text:note-citation><text:note-body><text:p text:style-name="Bible_20_Footnote"><text:span text:style-name="Footnote_20_Origin">55.12 <text:s/></text:span><text:span text:style-name="Footnote_20_Keyword">In me sunt. </text:span><text:span text:style-name="Footnote_20_Text"><text:s/>Intus, quæ a nobis nunquam recedunt; </text:span><text:span text:style-name="Footnote_20_Keyword">Vota laudationis</text:span><text:span text:style-name="Footnote_20_Text"> quæ in æternitate reddentur. CASS. </text:span><text:span text:style-name="Footnote_20_Keyword">In me sunt. </text:span><text:span text:style-name="Footnote_20_Text"><text:s/>Ecclesia jam de malis sæculi libera in futura beatitudine, vel etiam hic, laudem Dei cantaturam se dicit.</text:span></text:p></text:note-body></text:note></text:span></text:p>
        <text:p text:style-name="Poetry_20_Paragraph_20_1"><text:span text:style-name="Verse_20_Number">13</text:span><text:span text:style-name="Verse_20_Number_20_Postspace"> </text:span><text:span text:style-name="Verse_20_Text">quoniam eripuisti animam meam de morte, et pedes meos de lapsu, ut placeam coram Deo in lumine viventium.]</text:span><text:span text:style-name="Verse_20_Text"><text:note text:id="ftn702" text:note-class="footnote"><text:note-citation>703</text:note-citation><text:note-body><text:p text:style-name="Bible_20_Footnote"><text:span text:style-name="Footnote_20_Origin">55.13 <text:s/></text:span><text:span text:style-name="Footnote_20_Keyword">Quoniam eripuisti. </text:span><text:span text:style-name="Footnote_20_Text"><text:s/>CASS. Vel de futuro potest accipi sic, etc., usque ad ubi etiam perfecte Deo placet, unde addit: </text:span><text:span text:style-name="Footnote_20_Keyword">Ut placeam, </text:span><text:span text:style-name="Footnote_20_Text"><text:s/>etc.</text:span></text:p></text:note-body></text:note></text:span></text:p>
        <text:p text:style-name="Poetry_20_Paragraph_20_1"><text:span text:style-name="Chapter_20_Number">56</text:span><text:span text:style-name="Chapter_20_Number_20_Postspace"> </text:span><text:span text:style-name="Verse_20_Text">In finem, ne disperdas. David in tituli inscriptionem, cum fugeret a facie Saul in speluncam.</text:span><text:span text:style-name="Verse_20_Text"><text:note text:id="ftn703" text:note-class="footnote"><text:note-citation>704</text:note-citation><text:note-body><text:p text:style-name="Bible_20_Footnote"><text:span text:style-name="Footnote_20_Origin">56.1 <text:s/></text:span><text:span text:style-name="Footnote_20_Keyword">In finem. </text:span><text:span text:style-name="Footnote_20_Text"><text:s/>AUG. Psalmus de resurrectione et passione breviter. Hoc agit psalmus </text:span><text:span text:style-name="Footnote_20_Keyword">ne, </text:span><text:span text:style-name="Footnote_20_Text"><text:s/>tu, Pilate, vel tu quicunque, </text:span><text:span text:style-name="Footnote_20_Keyword">corrumpas David, </text:span><text:span text:style-name="Footnote_20_Text"><text:s/>etc., negando regem, quia tectus carne fugit a cognitione Judæorum Ibid. Nullus titulus inscriptus est David, etc., usque ad ubi latuit Christus incognitus Judæis</text:span></text:p></text:note-body></text:note></text:span></text:p>
        <text:p text:style-name="Poetry_20_Paragraph_20_1"><text:span text:style-name="Verse_20_Number">2</text:span><text:span text:style-name="Verse_20_Number_20_Postspace"> </text:span><text:span text:style-name="Verse_20_Text">[Miserere mei, Deus, miserere mei, quoniam in te confidit anima mea. Et in umbra alarum tuarum sperabo, donec transeat iniquitas.</text:span><text:span text:style-name="Verse_20_Text"><text:note text:id="ftn704" text:note-class="footnote"><text:note-citation>705</text:note-citation><text:note-body><text:p text:style-name="Bible_20_Footnote"><text:span text:style-name="Footnote_20_Origin">56.2 <text:s/></text:span><text:span text:style-name="Footnote_20_Keyword">Miserere mei. </text:span><text:span text:style-name="Footnote_20_Text"><text:s/>CASS. Propheta in persona Domini, quia in eo Dominus, quasi inter mala, exclamat, et prædicit liberationem. CASS. Christus secundum quod homo orat, de passione ita humilis, ut unus de fidelibus clamare putetur. </text:span><text:span text:style-name="Footnote_20_Keyword">Et in umbra. </text:span><text:span text:style-name="Footnote_20_Text"><text:s/>Vox corporis adjungitur capiti: et loquens in persona membrorum et sua, quomodo possit liberari dicet, </text:span><text:span text:style-name="Footnote_20_Keyword">misit Verbum.</text:span></text:p></text:note-body></text:note></text:span></text:p>
        <text:p text:style-name="Poetry_20_Paragraph_20_1"><text:span text:style-name="Verse_20_Number">3</text:span><text:span text:style-name="Verse_20_Number_20_Postspace"> </text:span><text:span text:style-name="Verse_20_Text">Clamabo ad Deum altissimum, Deum qui benefecit mihi.</text:span></text:p>
        <text:p text:style-name="Poetry_20_Paragraph_20_1"><text:span text:style-name="Verse_20_Number">4</text:span><text:span text:style-name="Verse_20_Number_20_Postspace"> </text:span><text:span text:style-name="Verse_20_Text">Misit de cælo, et liberavit me; dedit in opprobrium conculcantes me. Misit Deus misericordiam suam et veritatem suam,</text:span><text:span text:style-name="Verse_20_Text"><text:note text:id="ftn705" text:note-class="footnote"><text:note-citation>706</text:note-citation><text:note-body><text:p text:style-name="Bible_20_Footnote"><text:span text:style-name="Footnote_20_Origin">56.4 <text:s/></text:span><text:span text:style-name="Footnote_20_Keyword">Misit Verbum de cœlo. </text:span><text:span text:style-name="Footnote_20_Text"><text:s/>AUG., HIER. De occulta essentia sua, etc., usque ad quem putabant se exstinxisse. </text:span><text:span text:style-name="Footnote_20_Keyword">Misit de cœlo. </text:span><text:span text:style-name="Footnote_20_Text"><text:s/>HIER. Diapsalmus. Jam declarat quid misit et de quibus eripuit, et loquitur in persona membrorum. </text:span><text:span text:style-name="Footnote_20_Keyword">Liberavit. </text:span><text:span text:style-name="Footnote_20_Text"><text:s/>Ibid. Quia jam </text:span><text:span text:style-name="Footnote_20_Keyword">Misit Verbum, </text:span><text:span text:style-name="Footnote_20_Text"><text:s/>certum est, quasi jam sit qui </text:span><text:span text:style-name="Footnote_20_Keyword">liberavit, </text:span><text:span text:style-name="Footnote_20_Text"><text:s/>id est, liberabit: et </text:span><text:span text:style-name="Footnote_20_Keyword">dedit, </text:span><text:span text:style-name="Footnote_20_Text"><text:s/>id est, dabit </text:span><text:span text:style-name="Footnote_20_Keyword">in opprobrium conculcantes me. Misit Deus. </text:span><text:span text:style-name="Footnote_20_Text"><text:s/>AUG. Verbum, in quo misericorditer egit, in quo et promissiones implevit. </text:span><text:span text:style-name="Footnote_20_Keyword">Misericordiam, </text:span><text:span text:style-name="Footnote_20_Text"><text:s/>quia ex misericordia pro nobis mortuus est. </text:span><text:span text:style-name="Footnote_20_Keyword">Veritatem, </text:span><text:span text:style-name="Footnote_20_Text"><text:s/>quia, ut prædixit, surrexit, ad justificandos nos. </text:span><text:span text:style-name="Footnote_20_Keyword">Misericordiam suam, </text:span><text:span text:style-name="Footnote_20_Text"><text:s/>etc. HIER., AUG. Utraque enim in eo continentur. Si enim sola fuisset misericordia, licentia esset nobis peccandi; si sola veritas, non potuisset homo sustinere.</text:span></text:p></text:note-body></text:note></text:span></text:p>
        <text:p text:style-name="Poetry_20_Paragraph_20_1"><text:span text:style-name="Verse_20_Number">5</text:span><text:span text:style-name="Verse_20_Number_20_Postspace"> </text:span><text:span text:style-name="Verse_20_Text">et eripuit animam meam de medio catulorum leonum. Dormivi conturbatus. Filii hominum dentes eorum arma et sagittæ, et lingua eorum gladius acutus.</text:span><text:span text:style-name="Verse_20_Text"><text:note text:id="ftn706" text:note-class="footnote"><text:note-citation>707</text:note-citation><text:note-body><text:p text:style-name="Bible_20_Footnote"><text:span text:style-name="Footnote_20_Origin">56.5 <text:s/></text:span><text:span text:style-name="Footnote_20_Keyword">Dormivi. </text:span><text:span text:style-name="Footnote_20_Text"><text:s/>AUG. Alta quiete facile excitandus: </text:span><text:span text:style-name="Footnote_20_Keyword">Conturbatus</text:span><text:span text:style-name="Footnote_20_Text"> passione, </text:span><text:span text:style-name="Footnote_20_Keyword">dormivi. </text:span><text:span text:style-name="Footnote_20_Text"><text:s/>David non dormivit in spelunca, sed Christus in morte. CASS. Conturbatus, secundum carnem passionis memoria et angustia, unde; </text:span><text:span text:style-name="Footnote_20_Keyword">Tristis est anima mea, </text:span><text:span text:style-name="Footnote_20_Text"><text:s/>etc. </text:span><text:span text:style-name="Footnote_20_Keyword">Et cœpit Jesus tædere et pavere. Filii hominum. </text:span><text:span text:style-name="Footnote_20_Text"><text:s/>Rectus ordo est: filii hominum laqueos paraverunt; sed interserit qualiter turbaverint. </text:span><text:span text:style-name="Footnote_20_Keyword">Lingua. </text:span><text:span text:style-name="Footnote_20_Text"><text:s/>Voces illæ Crucifige, crucifige, et hujusmodi, etiam fecerunt mortem, ut gladius acutus Matth. XXVI; Marc. 14..</text:span></text:p></text:note-body></text:note></text:span></text:p>
        <text:p text:style-name="Poetry_20_Paragraph_20_1"><text:span text:style-name="Verse_20_Number">6</text:span><text:span text:style-name="Verse_20_Number_20_Postspace"> </text:span><text:span text:style-name="Verse_20_Text">Exaltare super cælos, Deus, et in omnem terram gloria tua.</text:span><text:span text:style-name="Verse_20_Text"><text:note text:id="ftn707" text:note-class="footnote"><text:note-citation>708</text:note-citation><text:note-body><text:p text:style-name="Bible_20_Footnote"><text:span text:style-name="Footnote_20_Origin">56.6 <text:s/></text:span><text:span text:style-name="Footnote_20_Keyword">Exaltare. </text:span><text:span text:style-name="Footnote_20_Text"><text:s/>Ibid. Ex persona prophetæ visis injuriis, visoque quod in resurrectione inanes facti sunt Judæi, gaudens exclamat homo in cruce: </text:span><text:span text:style-name="Footnote_20_Keyword">Exaltare, Deus super, cœlos, </text:span><text:span text:style-name="Footnote_20_Text"><text:s/>ut judicet in terra Judæos. </text:span><text:span text:style-name="Footnote_20_Keyword">Exaltare. </text:span><text:span text:style-name="Footnote_20_Text"><text:s/>Superiora Dominus, propheta quidem, sed in persona Domini, quia Dominus in propheta loquitur. Quando etiam ex sua persona loquitur propheta, Dominus per eum loquitur, qui ei dictat. AUG. </text:span><text:span text:style-name="Footnote_20_Keyword">Exaltare. </text:span><text:span text:style-name="Footnote_20_Text"><text:s/>Verba Christi. Sed, o Pater, etc., usque ad quia totus mundus ei subjectus est.</text:span></text:p></text:note-body></text:note></text:span></text:p>
        <text:p text:style-name="Poetry_20_Paragraph_20_1"><text:span text:style-name="Verse_20_Number">7</text:span><text:span text:style-name="Verse_20_Number_20_Postspace"> </text:span><text:span text:style-name="Verse_20_Text">Laqueum paraverunt pedibus meis, et incurvaverunt animam meam. Foderunt ante faciem meam foveam, et inciderunt in eam.</text:span><text:span text:style-name="Verse_20_Text"><text:note text:id="ftn708" text:note-class="footnote"><text:note-citation>709</text:note-citation><text:note-body><text:p text:style-name="Bible_20_Footnote"><text:span text:style-name="Footnote_20_Origin">56.7 <text:s/></text:span><text:span text:style-name="Footnote_20_Keyword">Laqueum paraverunt. </text:span><text:span text:style-name="Footnote_20_Text"><text:s/>Interposita exaltatione, cœptam narrationem exsequitur. </text:span><text:span text:style-name="Footnote_20_Keyword">Pedibus</text:span><text:span text:style-name="Footnote_20_Text"> CASS. Domini sunt increpationes malorum, et promissiones fidelium, quibus </text:span><text:span text:style-name="Footnote_20_Keyword">dolos paraverunt, </text:span><text:span text:style-name="Footnote_20_Text"><text:s/>ut de adultera. </text:span><text:span text:style-name="Footnote_20_Keyword">Incurvaverunt, </text:span><text:span text:style-name="Footnote_20_Text"><text:s/>dum eis compatiens sterilis reddebatur ab eis. </text:span><text:span text:style-name="Footnote_20_Keyword">Ante faciem meam foveam, </text:span><text:span text:style-name="Footnote_20_Text"><text:s/>etc. Dum in os ejus dixerunt: Reus est mortis.</text:span></text:p></text:note-body></text:note></text:span></text:p>
        <text:p text:style-name="Poetry_20_Paragraph_20_1"><text:soft-page-break/><text:span text:style-name="Verse_20_Number">8</text:span><text:span text:style-name="Verse_20_Number_20_Postspace"> </text:span><text:span text:style-name="Verse_20_Text">Paratum cor meum, Deus, paratum cor meum; cantabo, et psalmum dicam.</text:span><text:span text:style-name="Verse_20_Text"><text:note text:id="ftn709" text:note-class="footnote"><text:note-citation>710</text:note-citation><text:note-body><text:p text:style-name="Bible_20_Footnote"><text:span text:style-name="Footnote_20_Origin">56.8 <text:s/></text:span><text:span text:style-name="Footnote_20_Keyword">Paratum. </text:span><text:span text:style-name="Footnote_20_Text"><text:s/>Ibid. Diapsalmus. Post resurrectionem laudes promittit. Vel, paratum ad agendas gratias quod ibi ostendit </text:span><text:span text:style-name="Footnote_20_Keyword">cantabo.</text:span></text:p></text:note-body></text:note></text:span></text:p>
        <text:p text:style-name="Poetry_20_Paragraph_20_1"><text:span text:style-name="Verse_20_Number">9</text:span><text:span text:style-name="Verse_20_Number_20_Postspace"> </text:span><text:span text:style-name="Verse_20_Text">Exsurge, gloria mea; exsurge, psalterium et cithara: exsurgam diluculo.</text:span><text:span text:style-name="Verse_20_Text"><text:note text:id="ftn710" text:note-class="footnote"><text:note-citation>711</text:note-citation><text:note-body><text:p text:style-name="Bible_20_Footnote"><text:span text:style-name="Footnote_20_Origin">56.9 <text:s/></text:span><text:span text:style-name="Footnote_20_Keyword">Exsurge, gloria mea. </text:span><text:span text:style-name="Footnote_20_Text"><text:s/>Ibid. Et ideo, o caro, quæ es causa gloriæ meæ, </text:span><text:span text:style-name="Footnote_20_Keyword">Exsurge, </text:span><text:span text:style-name="Footnote_20_Text"><text:s/>potenter, quasi ad miraculum faciendum congratulatio, qui certus, unde idem affirmando, repetit. </text:span><text:span text:style-name="Footnote_20_Keyword">Exsurge</text:span><text:span text:style-name="Footnote_20_Text"> dico, quia certus sum et de hora, quia </text:span><text:span text:style-name="Footnote_20_Keyword">exsurgam diluculo. Exsurge, psalterium et cithara. </text:span><text:span text:style-name="Footnote_20_Text"><text:s/>AUG. Una caro Christi surrexit, etc., usque ad surrexit ergo </text:span><text:span text:style-name="Footnote_20_Keyword">psalterium et cithara, </text:span><text:span text:style-name="Footnote_20_Text"><text:s/>et confitetur Domino.</text:span></text:p></text:note-body></text:note></text:span></text:p>
        <text:p text:style-name="Poetry_20_Paragraph_20_1"><text:span text:style-name="Verse_20_Number">10</text:span><text:span text:style-name="Verse_20_Number_20_Postspace"> </text:span><text:span text:style-name="Verse_20_Text">Confitebor tibi in populis, Domine, et psalmum dicam tibi in gentibus:</text:span></text:p>
        <text:p text:style-name="Poetry_20_Paragraph_20_1"><text:span text:style-name="Verse_20_Number">11</text:span><text:span text:style-name="Verse_20_Number_20_Postspace"> </text:span><text:span text:style-name="Verse_20_Text">quoniam magnificata est usque ad cælos misericordia tua, et usque ad nubes veritas tua.</text:span><text:span text:style-name="Verse_20_Text"><text:note text:id="ftn711" text:note-class="footnote"><text:note-citation>712</text:note-citation><text:note-body><text:p text:style-name="Bible_20_Footnote"><text:span text:style-name="Footnote_20_Origin">56.11 <text:s/></text:span><text:span text:style-name="Footnote_20_Keyword">Ad cœlos. </text:span><text:span text:style-name="Footnote_20_Text"><text:s/>Ibid. Qui supra nubes, ubi sedes angelorum, etc., usque ad cœlos misericordia ascendit.</text:span></text:p></text:note-body></text:note></text:span></text:p>
        <text:p text:style-name="Poetry_20_Paragraph_20_1"><text:span text:style-name="Verse_20_Number">12</text:span><text:span text:style-name="Verse_20_Number_20_Postspace"> </text:span><text:span text:style-name="Verse_20_Text">Exaltare super cælos, Deus, et super omnem terram gloria tua.]</text:span></text:p>
        <text:p text:style-name="Poetry_20_Paragraph_20_1"><text:span text:style-name="Chapter_20_Number">57</text:span><text:span text:style-name="Chapter_20_Number_20_Postspace"> </text:span><text:span text:style-name="Verse_20_Text">In finem, ne disperdas. David in tituli inscriptionem.</text:span><text:span text:style-name="Verse_20_Text"><text:note text:id="ftn712" text:note-class="footnote"><text:note-citation>713</text:note-citation><text:note-body><text:p text:style-name="Bible_20_Footnote"><text:span text:style-name="Footnote_20_Origin">57.1 <text:s/></text:span><text:span text:style-name="Footnote_20_Keyword">In finem ne disperdas David in tituli, </text:span><text:span text:style-name="Footnote_20_Text"><text:s/>etc. CASS. Monet ne quis Christi regno contradicat. Prima est exprobratio Judæorum, ne similia faciamus.</text:span></text:p></text:note-body></text:note></text:span></text:p>
        <text:p text:style-name="Poetry_20_Paragraph_20_1"><text:span text:style-name="Verse_20_Number">2</text:span><text:span text:style-name="Verse_20_Number_20_Postspace"> </text:span><text:span text:style-name="Verse_20_Text">[Si vere utique justitiam loquimini, recta judicate, filii hominum.</text:span><text:span text:style-name="Verse_20_Text"><text:note text:id="ftn713" text:note-class="footnote"><text:note-citation>714</text:note-citation><text:note-body><text:p text:style-name="Bible_20_Footnote"><text:span text:style-name="Footnote_20_Origin">57.2 <text:s/></text:span><text:span text:style-name="Footnote_20_Keyword">Si vere utique justitiam loquimini. </text:span><text:span text:style-name="Footnote_20_Text"><text:s/>AUG. Omnibus facile est loqui justitiam, etc., usque ad quia rex vester sum, ut titulus ait: </text:span><text:span text:style-name="Footnote_20_Keyword">Recte. </text:span><text:span text:style-name="Footnote_20_Text"><text:s/>Judæi sic de Christo judicaverunt, ut ficte de eo locuti probentur.</text:span></text:p></text:note-body></text:note></text:span></text:p>
        <text:p text:style-name="Poetry_20_Paragraph_20_1"><text:span text:style-name="Verse_20_Number">3</text:span><text:span text:style-name="Verse_20_Number_20_Postspace"> </text:span><text:span text:style-name="Verse_20_Text">Etenim in corde iniquitates operamini; in terra injustitias manus vestræ concinnant.</text:span><text:span text:style-name="Verse_20_Text"><text:note text:id="ftn714" text:note-class="footnote"><text:note-citation>715</text:note-citation><text:note-body><text:p text:style-name="Bible_20_Footnote"><text:span text:style-name="Footnote_20_Origin">57.3 <text:s/></text:span><text:span text:style-name="Footnote_20_Keyword">Manus vestræ. </text:span><text:span text:style-name="Footnote_20_Text"><text:s/>Cor sequitur manus: quidquid vis, et non potes, Deus factum putat. </text:span><text:span text:style-name="Footnote_20_Keyword">Concinnant. </text:span><text:span text:style-name="Footnote_20_Text"><text:s/>Vel connectunt, scilicet, aliud alii adjungentes, etc., usque ad unde flagello de resticulis cecidit Dominus ementes et vendentes in templo.</text:span></text:p></text:note-body></text:note></text:span></text:p>
        <text:p text:style-name="Poetry_20_Paragraph_20_1"><text:span text:style-name="Verse_20_Number">4</text:span><text:span text:style-name="Verse_20_Number_20_Postspace"> </text:span><text:span text:style-name="Verse_20_Text">Alienati sunt peccatores a vulva; erraverunt ab utero: locuti sunt falsa.</text:span><text:span text:style-name="Verse_20_Text"><text:note text:id="ftn715" text:note-class="footnote"><text:note-citation>716</text:note-citation><text:note-body><text:p text:style-name="Bible_20_Footnote"><text:span text:style-name="Footnote_20_Origin">57.4 <text:s/></text:span><text:span text:style-name="Footnote_20_Keyword">Alienati sunt peccatores a vulva. </text:span><text:span text:style-name="Footnote_20_Text"><text:s/>Vel, alienati sunt a vulva Ecclesiæ, etc., usque ad abortivi excutiuntur.</text:span></text:p></text:note-body></text:note></text:span></text:p>
        <text:p text:style-name="Poetry_20_Paragraph_20_1"><text:span text:style-name="Verse_20_Number">5</text:span><text:span text:style-name="Verse_20_Number_20_Postspace"> </text:span><text:span text:style-name="Verse_20_Text">Furor illis secundum similitudinem serpentis, sicut aspidis surdæ et obturantis aures suas,</text:span><text:span text:style-name="Verse_20_Text"><text:note text:id="ftn716" text:note-class="footnote"><text:note-citation>717</text:note-citation><text:note-body><text:p text:style-name="Bible_20_Footnote"><text:span text:style-name="Footnote_20_Origin">57.5 <text:s/></text:span><text:span text:style-name="Footnote_20_Keyword">Furor illis. </text:span><text:span text:style-name="Footnote_20_Text"><text:s/>Ibid. Non laudatur ipsa res a Scriptura, undecunque datur similitudo, ut de iniquo judice, qui rogantem viduam vix audivit. </text:span><text:span text:style-name="Footnote_20_Keyword">Surdæ et obturantis. </text:span><text:span text:style-name="Footnote_20_Text"><text:s/>CASS. Non solum non faciunt, sed nec audire volunt. AUG. </text:span><text:span text:style-name="Footnote_20_Keyword">Terra, </text:span><text:span text:style-name="Footnote_20_Text"><text:s/>præsentia, quibus delectatur homo; </text:span><text:span text:style-name="Footnote_20_Keyword">cauda, </text:span><text:span text:style-name="Footnote_20_Text"><text:s/>præterita.</text:span></text:p></text:note-body></text:note></text:span></text:p>
        <text:p text:style-name="Poetry_20_Paragraph_20_1"><text:span text:style-name="Verse_20_Number">6</text:span><text:span text:style-name="Verse_20_Number_20_Postspace"> </text:span><text:span text:style-name="Verse_20_Text">quæ non exaudiet vocem incantantium, et venefici incantantis sapienter.</text:span><text:span text:style-name="Verse_20_Text"><text:note text:id="ftn717" text:note-class="footnote"><text:note-citation>718</text:note-citation><text:note-body><text:p text:style-name="Bible_20_Footnote"><text:span text:style-name="Footnote_20_Origin">57.6 <text:s/></text:span><text:span text:style-name="Footnote_20_Keyword">Venefici incantantis. </text:span><text:span text:style-name="Footnote_20_Text"><text:s/>Ibid. Vel secundum aliam litteram: </text:span><text:span text:style-name="Footnote_20_Keyword">Medicamenti medicati a sapiente. </text:span><text:span text:style-name="Footnote_20_Text"><text:s/>Medicamentum medicatum, etc., usque ad hic est ergo sapiens a quo medicatur medicamentum.</text:span></text:p></text:note-body></text:note></text:span></text:p>
        <text:p text:style-name="Poetry_20_Paragraph_20_1"><text:span text:style-name="Verse_20_Number">7</text:span><text:span text:style-name="Verse_20_Number_20_Postspace"> </text:span><text:span text:style-name="Verse_20_Text">Deus conteret dentes eorum in ore ipsorum; molas leonum confringet Dominus.</text:span><text:span text:style-name="Verse_20_Text"><text:note text:id="ftn718" text:note-class="footnote"><text:note-citation>719</text:note-citation><text:note-body><text:p text:style-name="Bible_20_Footnote"><text:span text:style-name="Footnote_20_Origin">57.7 <text:s/></text:span><text:span text:style-name="Footnote_20_Keyword">Deus conteret. </text:span><text:span text:style-name="Footnote_20_Text"><text:s/>CASS. Quæ eis retributio. AUG. Aspides, Judæi, dum insidiosa tentabant; leones, dum mortem inclamaverunt; horum </text:span><text:span text:style-name="Footnote_20_Keyword">Molæ fractæ, </text:span><text:span text:style-name="Footnote_20_Text"><text:s/>quando surrexit Christus. </text:span><text:span text:style-name="Footnote_20_Keyword">Dentes. </text:span><text:span text:style-name="Footnote_20_Text"><text:s/>Dolosa verba. </text:span><text:span text:style-name="Footnote_20_Keyword">In ore. </text:span><text:span text:style-name="Footnote_20_Text"><text:s/>Verbis suis capiet eos. </text:span><text:span text:style-name="Footnote_20_Keyword">Molas leonum confringet Dominus. Ad nihilum devenient: </text:span><text:span text:style-name="Footnote_20_Text"><text:s/>Inclamationes mortis. </text:span><text:span text:style-name="Footnote_20_Keyword">Confringet, </text:span><text:span text:style-name="Footnote_20_Text"><text:s/>ne ad effectum veniant; quod exponit. </text:span><text:span text:style-name="Footnote_20_Keyword">Ad nihilum, </text:span><text:span text:style-name="Footnote_20_Text"><text:s/>dicens.</text:span></text:p></text:note-body></text:note></text:span></text:p>
        <text:p text:style-name="Poetry_20_Paragraph_20_1"><text:span text:style-name="Verse_20_Number">8</text:span><text:span text:style-name="Verse_20_Number_20_Postspace"> </text:span><text:span text:style-name="Verse_20_Text">Ad nihilum devenient tamquam aqua decurrens; intendit arcum suum donec infirmentur.</text:span><text:span text:style-name="Verse_20_Text"><text:note text:id="ftn719" text:note-class="footnote"><text:note-citation>720</text:note-citation><text:note-body><text:p text:style-name="Bible_20_Footnote"><text:span text:style-name="Footnote_20_Origin">57.8 <text:s/></text:span><text:span text:style-name="Footnote_20_Keyword">Tanquam aqua. </text:span><text:span text:style-name="Footnote_20_Text"><text:s/>Ibid. Torrentibus etiam comparantur, quia sonantes ad saxa superbiæ improvisi sunt et præcipites, sed cito transeunt. Tot malis comparantur. </text:span><text:span text:style-name="Footnote_20_Keyword">Intendit arcum. </text:span><text:span text:style-name="Footnote_20_Text"><text:s/>Vindicta donec intus et extra infirmentur, et auferantur, a conspectu Dei, missi in gehennam, hic in præsenti, a terra sua.</text:span></text:p></text:note-body></text:note></text:span></text:p>
        <text:p text:style-name="Poetry_20_Paragraph_20_1"><text:span text:style-name="Verse_20_Number">9</text:span><text:span text:style-name="Verse_20_Number_20_Postspace"> </text:span><text:span text:style-name="Verse_20_Text">Sicut cera quæ fluit auferentur; supercecidit ignis, et non viderunt solem.</text:span></text:p>
        <text:p text:style-name="Poetry_20_Paragraph_20_1"><text:span text:style-name="Verse_20_Number">10</text:span><text:span text:style-name="Verse_20_Number_20_Postspace"> </text:span><text:span text:style-name="Verse_20_Text">Priusquam intelligerent spinæ vestræ rhamnum, sicut viventes sic in ira absorbet eos.</text:span><text:span text:style-name="Verse_20_Text"><text:note text:id="ftn720" text:note-class="footnote"><text:note-citation>721</text:note-citation><text:note-body><text:p text:style-name="Bible_20_Footnote"><text:span text:style-name="Footnote_20_Origin">57.10 <text:s/></text:span><text:span text:style-name="Footnote_20_Keyword">Priusquam spinæ. </text:span><text:span text:style-name="Footnote_20_Text"><text:s/>Ibid. Id est, peccata intelligant. </text:span><text:span text:style-name="Footnote_20_Keyword">Rhamnum, </text:span><text:span text:style-name="Footnote_20_Text"><text:s/>id est, acutam damnationem, in extremo ignis vitiorum absorbet eos, id est, devorat. </text:span><text:span text:style-name="Footnote_20_Keyword">Rhamnum. </text:span><text:span text:style-name="Footnote_20_Text"><text:s/>Genus herbæ prius mollis, sed quæ post in spinas vertitur: sic et peccata modo delectant, sed post pungunt. </text:span><text:span text:style-name="Footnote_20_Keyword">Sicut viventes, sic, </text:span><text:span text:style-name="Footnote_20_Text"><text:s/>etc. Quia non vera, sed falsa est impiorum vita: videntur vivere, nec vivunt. </text:span><text:span text:style-name="Footnote_20_Keyword">Sic in ira absorbet eos, </text:span><text:span text:style-name="Footnote_20_Text"><text:s/>quia Deus tranquillus judicat, vel quia non est ira comparatione futuræ.</text:span></text:p></text:note-body></text:note></text:span></text:p>
        <text:p text:style-name="Poetry_20_Paragraph_20_1"><text:span text:style-name="Verse_20_Number">11</text:span><text:span text:style-name="Verse_20_Number_20_Postspace"> </text:span><text:span text:style-name="Verse_20_Text">Lætabitur justus cum viderit vindictam; manus suas lavabit in sanguine peccatoris.</text:span><text:span text:style-name="Verse_20_Text"><text:note text:id="ftn721" text:note-class="footnote"><text:note-citation>722</text:note-citation><text:note-body><text:p text:style-name="Bible_20_Footnote"><text:span text:style-name="Footnote_20_Origin">57.11 <text:s/></text:span><text:span text:style-name="Footnote_20_Keyword">Lætabitur justus cum viderit vindictam</text:span><text:span text:style-name="Footnote_20_Text"> CASS. Correctio justorum de ultione iniquorum.</text:span></text:p></text:note-body></text:note></text:span></text:p>
        <text:p text:style-name="Poetry_20_Paragraph_20_1"><text:span text:style-name="Verse_20_Number">12</text:span><text:span text:style-name="Verse_20_Number_20_Postspace"> </text:span><text:span text:style-name="Verse_20_Text">Et dicet homo: Si utique est fructus justo, utique est Deus judicans eos in terra.]</text:span><text:span text:style-name="Verse_20_Text"><text:note text:id="ftn722" text:note-class="footnote"><text:note-citation>723</text:note-citation><text:note-body><text:p text:style-name="Bible_20_Footnote"><text:span text:style-name="Footnote_20_Origin">57.12 <text:s/></text:span><text:span text:style-name="Footnote_20_Keyword">Et dicet homo. </text:span><text:span text:style-name="Footnote_20_Text"><text:s/>AUG. Sicut justo Dei judicio fit, etc., usque ad et quia ignis absorbet malos, ergo est </text:span><text:span text:style-name="Footnote_20_Keyword">Deus judicans eos</text:span><text:span text:style-name="Footnote_20_Text"> in terra.</text:span></text:p></text:note-body></text:note></text:span></text:p>
        <text:p text:style-name="Poetry_20_Paragraph_20_1"><text:soft-page-break/><text:span text:style-name="Chapter_20_Number">58</text:span><text:span text:style-name="Chapter_20_Number_20_Postspace"> </text:span><text:span text:style-name="Verse_20_Text">In finem, ne disperdas. David in tituli inscriptionem, quando misit Saul et custodivit domum ejus ut eum interficeret.</text:span><text:span text:style-name="Verse_20_Text"><text:note text:id="ftn723" text:note-class="footnote"><text:note-citation>724</text:note-citation><text:note-body><text:p text:style-name="Bible_20_Footnote"><text:span text:style-name="Footnote_20_Origin">58.1 <text:s/></text:span><text:span text:style-name="Footnote_20_Keyword">In finem ne. </text:span><text:span text:style-name="Footnote_20_Text"><text:s/>CASS. Frustra tentat aliquis disperdere quod toties divina prohibet auctoritas. </text:span><text:span text:style-name="Footnote_20_Keyword">Ne disperdas. </text:span><text:span text:style-name="Footnote_20_Text"><text:s/>AUG. Cum Pilatus dixit: </text:span><text:span text:style-name="Footnote_20_Keyword">Quod scripsi, scripsi, </text:span><text:span text:style-name="Footnote_20_Text"><text:s/>etc., usque ad et famam habere in omnibus gentibus. CASS. Orat primo liberari ascendendo ab imis ad alta: orat etiam pro salute gentium. AUG. Loquitur hic integer Christus, scilicet caput et corpus.</text:span></text:p></text:note-body></text:note></text:span></text:p>
        <text:p text:style-name="Poetry_20_Paragraph_20_1"><text:span text:style-name="Verse_20_Number">2</text:span><text:span text:style-name="Verse_20_Number_20_Postspace"> </text:span><text:span text:style-name="Verse_20_Text">[Eripe me de inimicis meis, Deus meus, et ab insurgentibus in me libera me.</text:span><text:span text:style-name="Verse_20_Text"><text:note text:id="ftn724" text:note-class="footnote"><text:note-citation>725</text:note-citation><text:note-body><text:p text:style-name="Bible_20_Footnote"><text:span text:style-name="Footnote_20_Origin">58.2 <text:s/></text:span><text:span text:style-name="Footnote_20_Keyword">Eripe. </text:span><text:span text:style-name="Footnote_20_Text"><text:s/>Ibid. Dum qui sine macula est, hoc petit, quid necessario petamus, ostendit. </text:span><text:span text:style-name="Footnote_20_Keyword">De inimicis. </text:span><text:span text:style-name="Footnote_20_Text"><text:s/>CASS. Quatuor genera sunt adversariorum, etc., usque ad de his ergo ait: </text:span><text:span text:style-name="Footnote_20_Keyword">Eripe me, </text:span><text:span text:style-name="Footnote_20_Text"><text:s/>etc.</text:span></text:p></text:note-body></text:note></text:span></text:p>
        <text:p text:style-name="Poetry_20_Paragraph_20_1"><text:span text:style-name="Verse_20_Number">3</text:span><text:span text:style-name="Verse_20_Number_20_Postspace"> </text:span><text:span text:style-name="Verse_20_Text">Eripe me de operantibus iniquitatem, et de viris sanguinum salva me.</text:span></text:p>
        <text:p text:style-name="Poetry_20_Paragraph_20_1"><text:span text:style-name="Verse_20_Number">4</text:span><text:span text:style-name="Verse_20_Number_20_Postspace"> </text:span><text:span text:style-name="Verse_20_Text">Quia ecce ceperunt animam meam; irruerunt in me fortes.</text:span><text:span text:style-name="Verse_20_Text"><text:note text:id="ftn725" text:note-class="footnote"><text:note-citation>726</text:note-citation><text:note-body><text:p text:style-name="Bible_20_Footnote"><text:span text:style-name="Footnote_20_Origin">58.4 <text:s/></text:span><text:span text:style-name="Footnote_20_Keyword">Fortes. </text:span><text:span text:style-name="Footnote_20_Text"><text:s/>AUG. Etiam sunt, qui præsumunt de justitia sua, etc., usque ad sed </text:span><text:span text:style-name="Footnote_20_Keyword">sperantes in divitiis prævaluerunt in vanitate sua.</text:span></text:p></text:note-body></text:note></text:span></text:p>
        <text:p text:style-name="Poetry_20_Paragraph_20_1"><text:span text:style-name="Verse_20_Number">5</text:span><text:span text:style-name="Verse_20_Number_20_Postspace"> </text:span><text:span text:style-name="Verse_20_Text">Neque iniquitas mea, neque peccatum meum, Domine; sine iniquitate cucurri, et direxi.</text:span><text:span text:style-name="Verse_20_Text"><text:note text:id="ftn726" text:note-class="footnote"><text:note-citation>727</text:note-citation><text:note-body><text:p text:style-name="Bible_20_Footnote"><text:span text:style-name="Footnote_20_Origin">58.5 <text:s/></text:span><text:span text:style-name="Footnote_20_Keyword">Iniquitas. </text:span><text:span text:style-name="Footnote_20_Text"><text:s/>CASS. Malivolentia: </text:span><text:span text:style-name="Footnote_20_Keyword">peccatum, </text:span><text:span text:style-name="Footnote_20_Text"><text:s/>operis.</text:span></text:p></text:note-body></text:note></text:span></text:p>
        <text:p text:style-name="Poetry_20_Paragraph_20_1"><text:span text:style-name="Verse_20_Number">6</text:span><text:span text:style-name="Verse_20_Number_20_Postspace"> </text:span><text:span text:style-name="Verse_20_Text">Exsurge in occursum meum, et vide: et tu, Domine Deus virtutum, Deus Israël, intende ad visitandas omnes gentes: non miserearis omnibus qui operantur iniquitatem.</text:span><text:span text:style-name="Verse_20_Text"><text:note text:id="ftn727" text:note-class="footnote"><text:note-citation>728</text:note-citation><text:note-body><text:p text:style-name="Bible_20_Footnote"><text:span text:style-name="Footnote_20_Origin">58.6 <text:s/></text:span><text:span text:style-name="Footnote_20_Keyword">Exsurge. </text:span><text:span text:style-name="Footnote_20_Text"><text:s/>AUG. Quia dormire videris, </text:span><text:span text:style-name="Footnote_20_Keyword">In occursum. </text:span><text:span text:style-name="Footnote_20_Text"><text:s/>Quasi curro ad te merendo: Et tu, occurre mihi, id est, redde pro merito. </text:span><text:span text:style-name="Footnote_20_Keyword">Vide. </text:span><text:span text:style-name="Footnote_20_Text"><text:s/>Ibid. Id est, fac videri quomodo ad te curro, etc., usque ad postquam vidisti me mori, credis me patri æqualem.</text:span></text:p></text:note-body></text:note></text:span></text:p>
        <text:p text:style-name="Poetry_20_Paragraph_20_1"><text:span text:style-name="Verse_20_Number">7</text:span><text:span text:style-name="Verse_20_Number_20_Postspace"> </text:span><text:span text:style-name="Verse_20_Text">Convertentur ad vesperam, et famem patientur ut canes: et circuibunt civitatem.</text:span><text:span text:style-name="Verse_20_Text"><text:note text:id="ftn728" text:note-class="footnote"><text:note-citation>729</text:note-citation><text:note-body><text:p text:style-name="Bible_20_Footnote"><text:span text:style-name="Footnote_20_Origin">58.7 <text:s/></text:span><text:span text:style-name="Footnote_20_Keyword">Convertentur. </text:span><text:span text:style-name="Footnote_20_Text"><text:s/>CASS. Diapsalmus. Orata salus gentium affirmatur, et oraturo Judæorum salus. </text:span><text:span text:style-name="Footnote_20_Keyword">Ad vesperam, </text:span><text:span text:style-name="Footnote_20_Text"><text:s/>id est, serius post ascensionem et missum Spiritum, etc., usque ad jejuno bis in sabbato. </text:span><text:span text:style-name="Footnote_20_Keyword">Circumibunt. </text:span><text:span text:style-name="Footnote_20_Text"><text:s/>AUG. Munient Ecclesias contra hæreticas impugnationes. Et, ecce in manifesto loquentur.</text:span></text:p></text:note-body></text:note></text:span></text:p>
        <text:p text:style-name="Poetry_20_Paragraph_20_1"><text:span text:style-name="Verse_20_Number">8</text:span><text:span text:style-name="Verse_20_Number_20_Postspace"> </text:span><text:span text:style-name="Verse_20_Text">Ecce loquentur in ore suo, et gladius in labiis eorum: quoniam quis audivit?</text:span><text:span text:style-name="Verse_20_Text"><text:note text:id="ftn729" text:note-class="footnote"><text:note-citation>730</text:note-citation><text:note-body><text:p text:style-name="Bible_20_Footnote"><text:span text:style-name="Footnote_20_Origin">58.8 <text:s/></text:span><text:span text:style-name="Footnote_20_Keyword">Et gladius. </text:span><text:span text:style-name="Footnote_20_Text"><text:s/>Ut mactent et manducent. </text:span><text:span text:style-name="Footnote_20_Keyword">Quoniam quis audivit? </text:span><text:span text:style-name="Footnote_20_Text"><text:s/>Quasi nullus, ita omnes mirabuntur, etc., usque ad ad nihilum deduces vel convertes. </text:span><text:span text:style-name="Footnote_20_Keyword">Gladius. </text:span><text:span text:style-name="Footnote_20_Text"><text:s/>Ibid. Hic est gladius bis acutus utroque incidens Testamento, quo mactat Petrus reptilia sibi in disco ostensa, quando dictum est ei: </text:span><text:span text:style-name="Footnote_20_Keyword">Surge, Petre, macta et manduca.</text:span></text:p></text:note-body></text:note></text:span></text:p>
        <text:p text:style-name="Poetry_20_Paragraph_20_1"><text:span text:style-name="Verse_20_Number">9</text:span><text:span text:style-name="Verse_20_Number_20_Postspace"> </text:span><text:span text:style-name="Verse_20_Text">Et tu, Domine, deridebis eos; ad nihilum deduces omnes gentes.</text:span><text:span text:style-name="Verse_20_Text"><text:note text:id="ftn730" text:note-class="footnote"><text:note-citation>731</text:note-citation><text:note-body><text:p text:style-name="Bible_20_Footnote"><text:span text:style-name="Footnote_20_Origin">58.9 <text:s/></text:span><text:span text:style-name="Footnote_20_Keyword">Deridebis eos ad nihilum. </text:span><text:span text:style-name="Footnote_20_Text"><text:s/>Ibid. Eos dicentes, </text:span><text:span text:style-name="Footnote_20_Keyword">Quis audivit? </text:span><text:span text:style-name="Footnote_20_Text"><text:s/>quare? Quia pro nihilo habebit convertere omnes gentes, quia omnes gentes Christianæ futuræ sunt; et dicitis, quis audivit?</text:span></text:p></text:note-body></text:note></text:span></text:p>
        <text:p text:style-name="Poetry_20_Paragraph_20_1"><text:span text:style-name="Verse_20_Number">10</text:span><text:span text:style-name="Verse_20_Number_20_Postspace"> </text:span><text:span text:style-name="Verse_20_Text">Fortitudinem meam ad te custodiam, quia, Deus, susceptor meus es:</text:span><text:span text:style-name="Verse_20_Text"><text:note text:id="ftn731" text:note-class="footnote"><text:note-citation>732</text:note-citation><text:note-body><text:p text:style-name="Bible_20_Footnote"><text:span text:style-name="Footnote_20_Origin">58.10 <text:s/></text:span><text:span text:style-name="Footnote_20_Keyword">Fortitudinem meam ad te custodiam, quia Deus susceptor meus es, Deus. </text:span><text:span text:style-name="Footnote_20_Text"><text:s/>Ibid. Etsi possem perdere Judæos, qui irruerunt in me fortes; permitto tamen eos vivere, servans fortitudinem ad te, id est, ad tuam dispositionem.</text:span></text:p></text:note-body></text:note></text:span></text:p>
        <text:p text:style-name="Poetry_20_Paragraph_20_1"><text:span text:style-name="Verse_20_Number">11</text:span><text:span text:style-name="Verse_20_Number_20_Postspace"> </text:span><text:span text:style-name="Verse_20_Text">Deus meus misericordia ejus præveniet me.</text:span></text:p>
        <text:p text:style-name="Poetry_20_Paragraph_20_1"><text:span text:style-name="Verse_20_Number">12</text:span><text:span text:style-name="Verse_20_Number_20_Postspace"> </text:span><text:span text:style-name="Verse_20_Text">Deus ostendet mihi super inimicos meos: ne occidas eos, nequando obliviscantur populi mei. Disperge illos in virtute tua, et depone eos, protector meus, Domine:</text:span><text:span text:style-name="Verse_20_Text"><text:note text:id="ftn732" text:note-class="footnote"><text:note-citation>733</text:note-citation><text:note-body><text:p text:style-name="Bible_20_Footnote"><text:span text:style-name="Footnote_20_Origin">58.12 <text:s/></text:span><text:span text:style-name="Footnote_20_Keyword">Ostendit. </text:span><text:span text:style-name="Footnote_20_Text"><text:s/>Ibid. id est, quantam circa me habeat misericordiam demonstravit mihi in illis, circa quos non habet; unde Apostolus: </text:span><text:span text:style-name="Footnote_20_Keyword">Sustinuit vasa iræ apta, et ad interitum, in multa patientia, ut notas faceret divitias suas in vasa misericordiæ</text:span><text:span text:style-name="Footnote_20_Text"> Rom. 9.. </text:span><text:span text:style-name="Footnote_20_Keyword">Ne occidas. </text:span><text:span text:style-name="Footnote_20_Text"><text:s/>Potest de Judæis accipi, etc., usque ad ostenditur quæ misericordia sit </text:span><text:span text:style-name="Footnote_20_Keyword">insertis. </text:span><text:span text:style-name="Footnote_20_Text"><text:s/>CASS. Consideranti quid de eis sit agendum, si non sint testes legis et mortis Christi. </text:span><text:span text:style-name="Footnote_20_Keyword">Ne quando obliviscantur. </text:span><text:span text:style-name="Footnote_20_Text"><text:s/>AUG. Etsi non modo obliti sunt, cum non sint testes legis et mortis Christi. </text:span><text:span text:style-name="Footnote_20_Keyword">In virtute tua. </text:span><text:span text:style-name="Footnote_20_Text"><text:s/>Quia tu fortis, non ipsi. </text:span><text:span text:style-name="Footnote_20_Keyword">Depone, </text:span><text:span text:style-name="Footnote_20_Text"><text:s/>ibi fuit opprobrium omnibus. Vel, depone eos in eo quod mali sunt, ut boni surgant: ut in Paulo, quia non surgeret Paulus, nisi prius caderet Saulus Act. 9..</text:span></text:p></text:note-body></text:note></text:span></text:p>
        <text:p text:style-name="Poetry_20_Paragraph_20_1"><text:span text:style-name="Verse_20_Number">13</text:span><text:span text:style-name="Verse_20_Number_20_Postspace"> </text:span><text:span text:style-name="Verse_20_Text">delictum oris eorum, sermonem labiorum ipsorum; et comprehendantur in superbia sua. Et de execratione et mendacio annuntiabuntur</text:span><text:span text:style-name="Verse_20_Text"><text:note text:id="ftn733" text:note-class="footnote"><text:note-citation>734</text:note-citation><text:note-body><text:p text:style-name="Bible_20_Footnote"><text:span text:style-name="Footnote_20_Origin">58.13 <text:s/></text:span><text:span text:style-name="Footnote_20_Keyword">Delictum oris eorum. </text:span><text:span text:style-name="Footnote_20_Text"><text:s/>Ibid. Non eos, sed </text:span><text:span text:style-name="Footnote_20_Keyword">delictum</text:span><text:span text:style-name="Footnote_20_Text"> occide, ut, resuscitatum quem perdere voluerunt, paveant. CASS. </text:span><text:span text:style-name="Footnote_20_Keyword">Et comprehendantur</text:span><text:span text:style-name="Footnote_20_Text"> conversi; quia factum eorum, etc., usque ad facinus vero delevit venia. </text:span><text:span text:style-name="Footnote_20_Keyword">In superbia. </text:span><text:span text:style-name="Footnote_20_Text"><text:s/>AUG. Superbia comes est invidiæ: nec fieri potest ut superbus non invideat: unde et diabolus invidet homini. </text:span><text:span text:style-name="Footnote_20_Keyword">Et de exsecratione. </text:span><text:span text:style-name="Footnote_20_Text"><text:s/>Vel maledicto, quod putastis maledictum, etc., usque ad quia in his deprehensi sunt. </text:span><text:span text:style-name="Footnote_20_Keyword">Annuntiabuntur in consummatione. </text:span><text:span text:style-name="Footnote_20_Text"><text:s/>Vel, annuntiabuntur consummationes, id est, prædicabitur ab Apostolis: Ubi abundavit delictum exercitationis et mendacii, superabundavit gratia perfectionis; et pertinuit ad medicinam humilitatis et infirmitatis hominis. </text:span><text:span text:style-name="Footnote_20_Keyword">In ira consummationis. </text:span><text:span text:style-name="Footnote_20_Text"><text:s/>Est enim ira, id est, vindicta Dei </text:span><text:span text:style-name="Footnote_20_Keyword">consummationis, </text:span><text:span text:style-name="Footnote_20_Text"><text:s/>quia aliquando vindicat Deus, ut perficiat; est et </text:span><text:span text:style-name="Footnote_20_Keyword">consumptionis</text:span><text:span text:style-name="Footnote_20_Text"> ut cum dicet: </text:span><text:span text:style-name="Footnote_20_Keyword">Ite, maledicti, in ignem æternum. Et scient. </text:span><text:span text:style-name="Footnote_20_Text"><text:s/>Antea enim justi sibi videbantur Judæi: sed ostenditur eis, quod non sine Christo, qui dominatur Jacob: et deposita superbia, sciunt se pares gentibus, quia omnes peccaverunt.</text:span></text:p></text:note-body></text:note></text:span></text:p>
        <text:p text:style-name="Poetry_20_Paragraph_20_1"><text:soft-page-break/><text:span text:style-name="Verse_20_Number">14</text:span><text:span text:style-name="Verse_20_Number_20_Postspace"> </text:span><text:span text:style-name="Verse_20_Text">in consummatione: in ira consummationis, et non erunt. Et scient quia Deus dominabitur Jacob, et finium terræ.</text:span></text:p>
        <text:p text:style-name="Poetry_20_Paragraph_20_1"><text:span text:style-name="Verse_20_Number">15</text:span><text:span text:style-name="Verse_20_Number_20_Postspace"> </text:span><text:span text:style-name="Verse_20_Text">Convertentur ad vesperam, et famem patientur ut canes: et circuibunt civitatem.</text:span><text:span text:style-name="Verse_20_Text"><text:note text:id="ftn734" text:note-class="footnote"><text:note-citation>735</text:note-citation><text:note-body><text:p text:style-name="Bible_20_Footnote"><text:span text:style-name="Footnote_20_Origin">58.15 <text:s/></text:span><text:span text:style-name="Footnote_20_Keyword">Convertentur ad vesperam. </text:span><text:span text:style-name="Footnote_20_Text"><text:s/>CASS. Diapsalmus. Affirmatur salus Judæorum, et utroque pariete collecto grates aguntur.</text:span></text:p></text:note-body></text:note></text:span></text:p>
        <text:p text:style-name="Poetry_20_Paragraph_20_1"><text:span text:style-name="Verse_20_Number">16</text:span><text:span text:style-name="Verse_20_Number_20_Postspace"> </text:span><text:span text:style-name="Verse_20_Text">Ipsi dispergentur ad manducandum; si vero non fuerint saturati, et murmurabunt.</text:span><text:span text:style-name="Verse_20_Text"><text:note text:id="ftn735" text:note-class="footnote"><text:note-citation>736</text:note-citation><text:note-body><text:p text:style-name="Bible_20_Footnote"><text:span text:style-name="Footnote_20_Origin">58.16 <text:s/></text:span><text:span text:style-name="Footnote_20_Keyword">Murmurabunt. </text:span><text:span text:style-name="Footnote_20_Text"><text:s/>Ibid. Vel, </text:span><text:span text:style-name="Footnote_20_Keyword">murmurabunt, </text:span><text:span text:style-name="Footnote_20_Text"><text:s/>id est, dolebunt, quod etiam nunc tantum dispergentur; vel, </text:span><text:span text:style-name="Footnote_20_Keyword">murmurabunt</text:span><text:span text:style-name="Footnote_20_Text"> contra pigros, id est, increpabunt alios nolentes credere.</text:span></text:p></text:note-body></text:note></text:span></text:p>
        <text:p text:style-name="Poetry_20_Paragraph_20_1"><text:span text:style-name="Verse_20_Number">17</text:span><text:span text:style-name="Verse_20_Number_20_Postspace"> </text:span><text:span text:style-name="Verse_20_Text">Ego autem cantabo fortitudinem tuam, et exsultabo mane misericordiam tuam: quia factus es susceptor meus, et refugium meum in die tribulationis meæ.</text:span><text:span text:style-name="Verse_20_Text"><text:note text:id="ftn736" text:note-class="footnote"><text:note-citation>737</text:note-citation><text:note-body><text:p text:style-name="Bible_20_Footnote"><text:span text:style-name="Footnote_20_Origin">58.17 <text:s/></text:span><text:span text:style-name="Footnote_20_Keyword">Ego autem. </text:span><text:span text:style-name="Footnote_20_Text"><text:s/>Ibid. Concluditur hic psalmus, ubi utroque pariete in angulari lapide conjuncto jam tota Ecclesia gaudet. </text:span><text:span text:style-name="Footnote_20_Keyword">Et exaltabo. </text:span><text:span text:style-name="Footnote_20_Text"><text:s/>Transactis temporibus cum nox sæculi transierit, ut et Christus mane surrexit: unde </text:span><text:span text:style-name="Footnote_20_Keyword">Ad vesperum demorabitur fletus, et ad matutinum lætitia. </text:span><text:span text:style-name="Footnote_20_Text"><text:s/>Apostoli, vespere fleverunt mortuum, mane ad resurgentem exsultaverunt. </text:span><text:span text:style-name="Footnote_20_Keyword">Misericordiam. </text:span><text:span text:style-name="Footnote_20_Text"><text:s/>Quia totum gratis das: cum multa dixerit, non tamen omnia, in hoc uno omnia comprehendit.</text:span></text:p></text:note-body></text:note></text:span></text:p>
        <text:p text:style-name="Poetry_20_Paragraph_20_1"><text:span text:style-name="Verse_20_Number">18</text:span><text:span text:style-name="Verse_20_Number_20_Postspace"> </text:span><text:span text:style-name="Verse_20_Text">Adjutor meus, tibi psallam, quia Deus susceptor meus es; Deus meus, misericordia mea.]</text:span></text:p>
        <text:p text:style-name="Poetry_20_Paragraph_20_1"><text:span text:style-name="Chapter_20_Number">59</text:span><text:span text:style-name="Chapter_20_Number_20_Postspace"> </text:span><text:span text:style-name="Verse_20_Text">In finem, pro his qui immutabuntur, in tituli inscriptionem ipsi David, in doctrinam,</text:span><text:span text:style-name="Verse_20_Text"><text:note text:id="ftn737" text:note-class="footnote"><text:note-citation>738</text:note-citation><text:note-body><text:p text:style-name="Bible_20_Footnote"><text:span text:style-name="Footnote_20_Origin">59.1 <text:s/></text:span><text:span text:style-name="Footnote_20_Keyword">In finem pro his. </text:span><text:span text:style-name="Footnote_20_Text"><text:s/>AUG. In historiis non legitur, etc., usque ad hominem ad fidem; terrenos, ut vivant cœlestes. BASIL. et THEOD. Hæc regum historia describit. Prævidet autem populum prævaricaturum, captivum abducendum, et pœnitentem reducendum. Ideo inscripsit: </text:span><text:span text:style-name="Footnote_20_Keyword">Pro iis qui mutabuntur. Doctrinam. </text:span><text:span text:style-name="Footnote_20_Text"><text:s/>AUG. </text:span><text:span text:style-name="Footnote_20_Keyword">Mutantur</text:span><text:span text:style-name="Footnote_20_Text"> in doctrinam, etc., </text:span><text:span text:style-name="Footnote_20_Keyword">usque ad Edom</text:span><text:span text:style-name="Footnote_20_Text"> terrenus vitam in cœlestem. </text:span><text:span text:style-name="Footnote_20_Keyword">Et percussit. </text:span><text:span text:style-name="Footnote_20_Text"><text:s/>Cum percussit Edom gladio spiritus, etc., usque ad docet beatam esse contritionem per quam probat commutandos ad æterna.</text:span></text:p></text:note-body></text:note></text:span></text:p>
        <text:p text:style-name="Poetry_20_Paragraph_20_1"><text:span text:style-name="Verse_20_Number">2</text:span><text:span text:style-name="Verse_20_Number_20_Postspace"> </text:span><text:span text:style-name="Verse_20_Text">cum succendit Mesopotamiam Syriæ et Sobal, et convertit Joab, et percussit Idumæam in valle Salinarum duodecim millia.</text:span></text:p>
        <text:p text:style-name="Poetry_20_Paragraph_20_1"><text:span text:style-name="Verse_20_Number">3</text:span><text:span text:style-name="Verse_20_Number_20_Postspace"> </text:span><text:span text:style-name="Verse_20_Text">[Deus, repulisti nos, et destruxisti nos; iratus es, et misertus es nobis.</text:span><text:span text:style-name="Verse_20_Text"><text:note text:id="ftn738" text:note-class="footnote"><text:note-citation>739</text:note-citation><text:note-body><text:p text:style-name="Bible_20_Footnote"><text:span text:style-name="Footnote_20_Origin">59.3 <text:s/></text:span><text:span text:style-name="Footnote_20_Keyword">Deus, repulisti nos. </text:span><text:span text:style-name="Footnote_20_Text"><text:s/>CASS. Primo referuntur percussiones factæ pro æternis pœnis vitandis: </text:span><text:span text:style-name="Footnote_20_Keyword">Repulisti. </text:span><text:span text:style-name="Footnote_20_Text"><text:s/>In Adam. </text:span><text:span text:style-name="Footnote_20_Keyword">Et destruxisti</text:span><text:span text:style-name="Footnote_20_Text"> ab immortalitate. Quia </text:span><text:span text:style-name="Footnote_20_Keyword">iratus es</text:span><text:span text:style-name="Footnote_20_Text"> pro peccatis, et tamen </text:span><text:span text:style-name="Footnote_20_Keyword">misertus, </text:span><text:span text:style-name="Footnote_20_Text"><text:s/>per filium, sic quod commovisti ab errore: </text:span><text:span text:style-name="Footnote_20_Keyword">Et turbasti, </text:span><text:span text:style-name="Footnote_20_Text"><text:s/>pœnitentiam: ut ergo cœpisti, perfice, sana.</text:span></text:p></text:note-body></text:note></text:span></text:p>
        <text:p text:style-name="Poetry_20_Paragraph_20_1"><text:span text:style-name="Verse_20_Number">4</text:span><text:span text:style-name="Verse_20_Number_20_Postspace"> </text:span><text:span text:style-name="Verse_20_Text">Commovisti terram, et conturbasti eam; sana contritiones ejus, quia commota est.</text:span></text:p>
        <text:p text:style-name="Poetry_20_Paragraph_20_1"><text:span text:style-name="Verse_20_Number">5</text:span><text:span text:style-name="Verse_20_Number_20_Postspace"> </text:span><text:span text:style-name="Verse_20_Text">Ostendisti populo tuo dura; potasti nos vino compunctionis.</text:span><text:span text:style-name="Verse_20_Text"><text:note text:id="ftn739" text:note-class="footnote"><text:note-citation>740</text:note-citation><text:note-body><text:p text:style-name="Bible_20_Footnote"><text:span text:style-name="Footnote_20_Origin">59.5 <text:s/></text:span><text:span text:style-name="Footnote_20_Keyword">Ostendisti. </text:span><text:span text:style-name="Footnote_20_Text"><text:s/>AUG. Mutato enim homine in melius, etc., usque ad ferre adversa usque in finem. </text:span><text:span text:style-name="Footnote_20_Keyword">Dura. </text:span><text:span text:style-name="Footnote_20_Text"><text:s/>CASS. Id est, temporis miserias, quæ nobis per charitatem sunt delectabiles, et per infirmitatem carnis graves. </text:span><text:span text:style-name="Footnote_20_Keyword">Vino, </text:span><text:span text:style-name="Footnote_20_Text"><text:s/>id est, tribulatione, qua purgatur patiens, ut vulnus vino: </text:span><text:span text:style-name="Footnote_20_Keyword">Vino, </text:span><text:span text:style-name="Footnote_20_Text"><text:s/>spirituali, unde non vitia, sed compunctio.</text:span></text:p></text:note-body></text:note></text:span></text:p>
        <text:p text:style-name="Poetry_20_Paragraph_20_1"><text:span text:style-name="Verse_20_Number">6</text:span><text:span text:style-name="Verse_20_Number_20_Postspace"> </text:span><text:span text:style-name="Verse_20_Text">Dedisti metuentibus te significationem, ut fugiant a facie arcus; ut liberentur dilecti tui.</text:span><text:span text:style-name="Verse_20_Text"><text:note text:id="ftn740" text:note-class="footnote"><text:note-citation>741</text:note-citation><text:note-body><text:p text:style-name="Bible_20_Footnote"><text:span text:style-name="Footnote_20_Origin">59.6 <text:s/></text:span><text:span text:style-name="Footnote_20_Keyword">Arcus. </text:span><text:span text:style-name="Footnote_20_Text"><text:s/>AUG. Quanto plus retro tenditur, tanto impetuosius sagitta in priora fertur, id est, quanto magis differtur judicium, tanto gravius venturum est. </text:span><text:span text:style-name="Footnote_20_Keyword">Et liberentur. </text:span><text:span text:style-name="Footnote_20_Text"><text:s/>CASS. Diapsalmus. De liberatione quam precatur et affirmatur, pro qua gratæ sunt percussiones.</text:span></text:p></text:note-body></text:note></text:span></text:p>
        <text:p text:style-name="Poetry_20_Paragraph_20_1"><text:span text:style-name="Verse_20_Number">7</text:span><text:span text:style-name="Verse_20_Number_20_Postspace"> </text:span><text:span text:style-name="Verse_20_Text">Salvum fac dextera tua, et exaudi me.</text:span><text:span text:style-name="Verse_20_Text"><text:note text:id="ftn741" text:note-class="footnote"><text:note-citation>742</text:note-citation><text:note-body><text:p text:style-name="Bible_20_Footnote"><text:span text:style-name="Footnote_20_Origin">59.7 <text:s/></text:span><text:span text:style-name="Footnote_20_Keyword">Dextera tua. </text:span><text:span text:style-name="Footnote_20_Text"><text:s/>AUG. Ut stemus ad dexteram, etc., usque ad de terrenis non nisi utiliter.</text:span></text:p></text:note-body></text:note></text:span></text:p>
        <text:p text:style-name="Poetry_20_Paragraph_20_1"><text:span text:style-name="Verse_20_Number">8</text:span><text:span text:style-name="Verse_20_Number_20_Postspace"> </text:span><text:span text:style-name="Verse_20_Text">Deus locutus est in sancto suo: lætabor, et partibor Sichimam; et convallem tabernaculorum metibor.</text:span><text:span text:style-name="Verse_20_Text"><text:note text:id="ftn742" text:note-class="footnote"><text:note-citation>743</text:note-citation><text:note-body><text:p text:style-name="Bible_20_Footnote"><text:span text:style-name="Footnote_20_Origin">59.8 <text:s/></text:span><text:span text:style-name="Footnote_20_Keyword">Deus locutus est. </text:span><text:span text:style-name="Footnote_20_Text"><text:s/>Ibid. Hac fiducia oro, quam Deus in Christo promisit, etc., usque ad vox est Ecclesiæ: </text:span><text:span text:style-name="Footnote_20_Keyword">Lætabor. Sichimam. </text:span><text:span text:style-name="Footnote_20_Text"><text:s/>Interpretatur </text:span><text:span text:style-name="Footnote_20_Keyword">humeri, </text:span><text:span text:style-name="Footnote_20_Text"><text:s/>id est, onus Christi, etc., usque ad alii jugum Christi ferant. </text:span><text:span text:style-name="Footnote_20_Keyword">Convallem tabernaculorum: </text:span><text:span text:style-name="Footnote_20_Text"><text:s/>propter oves Jacob signat Judæos, qui etiam dividuntur; quia alii credunt, alii non, id est, de Judæis habebo non paucos.</text:span></text:p></text:note-body></text:note></text:span></text:p>
        <text:p text:style-name="Poetry_20_Paragraph_20_1"><text:span text:style-name="Verse_20_Number">9</text:span><text:span text:style-name="Verse_20_Number_20_Postspace"> </text:span><text:span text:style-name="Verse_20_Text">Meus est Galaad, et meus est Manasses; et Ephraim fortitudo capitis mei. Juda rex meus;</text:span><text:span text:style-name="Verse_20_Text"><text:note text:id="ftn743" text:note-class="footnote"><text:note-citation>744</text:note-citation><text:note-body><text:p text:style-name="Bible_20_Footnote"><text:span text:style-name="Footnote_20_Origin">59.9 <text:s/></text:span><text:span text:style-name="Footnote_20_Keyword">Manasses. </text:span><text:span text:style-name="Footnote_20_Text"><text:s/>Ibid. Vel, Manasses omnis ille qui, oblitus prioris vitæ, etc., </text:span><text:span text:style-name="Footnote_20_Keyword">usque ad: et opprobrii viduitatis tuæ non recordaberis. Ephraim. </text:span><text:span text:style-name="Footnote_20_Text"><text:s/>Fructificatio: et hæc est </text:span><text:span text:style-name="Footnote_20_Keyword">fortitudo capitis, </text:span><text:span text:style-name="Footnote_20_Text"><text:s/>id est, Christi: granum enim moriens virtutem in se habet, ut fructum faceret.</text:span></text:p></text:note-body></text:note></text:span></text:p>
        <text:p text:style-name="Poetry_20_Paragraph_20_1"><text:span text:style-name="Verse_20_Number">10</text:span><text:span text:style-name="Verse_20_Number_20_Postspace"> </text:span><text:span text:style-name="Verse_20_Text">Moab olla spei meæ. In Idumæam extendam calceamentum meum: mihi alienigenæ subditi sunt.</text:span><text:span text:style-name="Verse_20_Text"><text:note text:id="ftn744" text:note-class="footnote"><text:note-citation>745</text:note-citation><text:note-body><text:p text:style-name="Bible_20_Footnote"><text:span text:style-name="Footnote_20_Origin">59.10 <text:s/></text:span><text:span text:style-name="Footnote_20_Keyword">Moab olla spei meæ. </text:span><text:span text:style-name="Footnote_20_Text"><text:s/>Ibid. Filiæ male utentes patre, etc., usque ad cum charitas ardet contra ollam iniquitatis. CASS. </text:span><text:span text:style-name="Footnote_20_Keyword">Moab olla spei meæ. </text:span><text:span text:style-name="Footnote_20_Text"><text:s/>Vel per </text:span><text:span text:style-name="Footnote_20_Keyword">Moab, </text:span><text:span text:style-name="Footnote_20_Text"><text:s/>etc., usque ad unde spes mihi vitæ est. HIER. </text:span><text:span text:style-name="Footnote_20_Keyword">Olla, </text:span><text:span text:style-name="Footnote_20_Text"><text:s/>unde: </text:span><text:span text:style-name="Footnote_20_Keyword">Ollam succensam ego video, </text:span><text:span text:style-name="Footnote_20_Text"><text:s/>etc., </text:span><text:span text:style-name="Footnote_20_Keyword">usque ad: </text:span><text:span text:style-name="Footnote_20_Text"><text:s/>Ab illo ergo tribulationum olla in Ecclesia ebullit.</text:span></text:p></text:note-body></text:note></text:span></text:p>
        <text:p text:style-name="Poetry_20_Paragraph_20_1"><text:soft-page-break/><text:span text:style-name="Verse_20_Number">11</text:span><text:span text:style-name="Verse_20_Number_20_Postspace"> </text:span><text:span text:style-name="Verse_20_Text">Quis deducet me in civitatem munitam? quis deducet me usque in Idumæam?</text:span><text:span text:style-name="Verse_20_Text"><text:note text:id="ftn745" text:note-class="footnote"><text:note-citation>746</text:note-citation><text:note-body><text:p text:style-name="Bible_20_Footnote"><text:span text:style-name="Footnote_20_Origin">59.11 <text:s/></text:span><text:span text:style-name="Footnote_20_Keyword">Civitatem munitam. </text:span><text:span text:style-name="Footnote_20_Text"><text:s/>CASS. Futuram Jerusalem. </text:span><text:span text:style-name="Footnote_20_Keyword">In Idumæam, </text:span><text:span text:style-name="Footnote_20_Text"><text:s/>id est, usque ad terrenos, ut impleto numero simul ad beatitudinem veniret.</text:span></text:p></text:note-body></text:note></text:span></text:p>
        <text:p text:style-name="Poetry_20_Paragraph_20_1"><text:span text:style-name="Verse_20_Number">12</text:span><text:span text:style-name="Verse_20_Number_20_Postspace"> </text:span><text:span text:style-name="Verse_20_Text">nonne tu, Deus, qui repulisti nos? et non egredieris, Deus, in virtutibus nostris?</text:span><text:span text:style-name="Verse_20_Text"><text:note text:id="ftn746" text:note-class="footnote"><text:note-citation>747</text:note-citation><text:note-body><text:p text:style-name="Bible_20_Footnote"><text:span text:style-name="Footnote_20_Origin">59.12 <text:s/></text:span><text:span text:style-name="Footnote_20_Keyword">Non egredieris. </text:span><text:span text:style-name="Footnote_20_Text"><text:s/>AUG. Sed intus operaberis, et sic melius deducet, quia sic videtur non pro temporali vita pugnare, sed pro futura.</text:span></text:p></text:note-body></text:note></text:span></text:p>
        <text:p text:style-name="Poetry_20_Paragraph_20_1"><text:span text:style-name="Verse_20_Number">13</text:span><text:span text:style-name="Verse_20_Number_20_Postspace"> </text:span><text:span text:style-name="Verse_20_Text">Da nobis auxilium de tribulatione, quia vana salus hominis.</text:span></text:p>
        <text:p text:style-name="Poetry_20_Paragraph_20_1"><text:span text:style-name="Verse_20_Number">14</text:span><text:span text:style-name="Verse_20_Number_20_Postspace"> </text:span><text:span text:style-name="Verse_20_Text">In Deo faciemus virtutem; et ipse ad nihilum deducet tribulantes nos.]</text:span></text:p>
        <text:p text:style-name="Poetry_20_Paragraph_20_1"><text:span text:style-name="Chapter_20_Number">60</text:span><text:span text:style-name="Chapter_20_Number_20_Postspace"> </text:span><text:span text:style-name="Verse_20_Text">In finem. In hymnis David.</text:span></text:p>
        <text:p text:style-name="Poetry_20_Paragraph_20_1"><text:span text:style-name="Verse_20_Number">2</text:span><text:span text:style-name="Verse_20_Number_20_Postspace"> </text:span><text:span text:style-name="Verse_20_Text">[Exaudi, Deus, deprecationem meam; intende orationi meæ.</text:span></text:p>
        <text:p text:style-name="Poetry_20_Paragraph_20_1"><text:span text:style-name="Verse_20_Number">3</text:span><text:span text:style-name="Verse_20_Number_20_Postspace"> </text:span><text:span text:style-name="Verse_20_Text">A finibus terræ ad te clamavi, dum anxiaretur cor meum; in petra exaltasti me. Deduxisti me,</text:span><text:span text:style-name="Verse_20_Text"><text:note text:id="ftn747" text:note-class="footnote"><text:note-citation>748</text:note-citation><text:note-body><text:p text:style-name="Bible_20_Footnote"><text:span text:style-name="Footnote_20_Origin">60.3 <text:s/></text:span><text:span text:style-name="Footnote_20_Keyword">Clamavi dum anxiaretur. </text:span><text:span text:style-name="Footnote_20_Text"><text:s/>CASS. In anxietate, etc., usque ad sequitur clamoris exaudito in petra Christo. </text:span><text:span text:style-name="Footnote_20_Keyword">Exaltasti me. </text:span><text:span text:style-name="Footnote_20_Text"><text:s/>AUG. De imo vitiorum. CASS. Et exaltatum deduxisti. AUG. </text:span><text:span text:style-name="Footnote_20_Keyword">In petra, </text:span><text:span text:style-name="Footnote_20_Text"><text:s/>et ideo non vincor; </text:span><text:span text:style-name="Footnote_20_Keyword">Exaltasti: </text:span><text:span text:style-name="Footnote_20_Text"><text:s/>per exemplum istius magna spes audiendi præstatur aliis. </text:span><text:span text:style-name="Footnote_20_Keyword">Deduxisti</text:span><text:span text:style-name="Footnote_20_Text"> Ibid. </text:span><text:span text:style-name="Footnote_20_Keyword">me, </text:span><text:span text:style-name="Footnote_20_Text"><text:s/>per te </text:span><text:span text:style-name="Footnote_20_Keyword">viam, </text:span><text:span text:style-name="Footnote_20_Text"><text:s/>ad te </text:span><text:span text:style-name="Footnote_20_Keyword">veritatem et vitam.</text:span></text:p></text:note-body></text:note></text:span></text:p>
        <text:p text:style-name="Poetry_20_Paragraph_20_1"><text:span text:style-name="Verse_20_Number">4</text:span><text:span text:style-name="Verse_20_Number_20_Postspace"> </text:span><text:span text:style-name="Verse_20_Text">quia factus es spes mea: turris fortitudinis a facie inimici.</text:span></text:p>
        <text:p text:style-name="Poetry_20_Paragraph_20_1"><text:span text:style-name="Verse_20_Number">5</text:span><text:span text:style-name="Verse_20_Number_20_Postspace"> </text:span><text:span text:style-name="Verse_20_Text">Inhabitabo in tabernaculo tuo in sæcula; protegar in velamento alarum tuarum.</text:span><text:span text:style-name="Verse_20_Text"><text:note text:id="ftn748" text:note-class="footnote"><text:note-citation>749</text:note-citation><text:note-body><text:p text:style-name="Bible_20_Footnote"><text:span text:style-name="Footnote_20_Origin">60.5 <text:s/></text:span><text:span text:style-name="Footnote_20_Keyword">Inhabitabo. </text:span><text:span text:style-name="Footnote_20_Text"><text:s/>CASS. De beneficiis Dei confidit, ut contra pericula mundi in tabernaculo Dei tutus perseveret. </text:span><text:span text:style-name="Footnote_20_Keyword">In sæcula. </text:span><text:span text:style-name="Footnote_20_Text"><text:s/>Quousque sæcula peragantur; quia etsi multi contra: </text:span><text:span text:style-name="Footnote_20_Keyword">Protegar in velamento. Protegar in velamento alarum. </text:span><text:span text:style-name="Footnote_20_Text"><text:s/>Quæ nec onerant, et omnem læsionem avertunt. In sæcula, non unus homo usque in sæcula, sed Ecclesia, quæ usque ad finem mundi accolit in terra, et nunquam eradicatur per adversa.</text:span></text:p></text:note-body></text:note></text:span></text:p>
        <text:p text:style-name="Poetry_20_Paragraph_20_1"><text:span text:style-name="Verse_20_Number">6</text:span><text:span text:style-name="Verse_20_Number_20_Postspace"> </text:span><text:span text:style-name="Verse_20_Text">Quoniam tu, Deus meus, exaudisti orationem meam; dedisti hæreditatem timentibus nomen tuum.</text:span><text:span text:style-name="Verse_20_Text"><text:note text:id="ftn749" text:note-class="footnote"><text:note-citation>750</text:note-citation><text:note-body><text:p text:style-name="Bible_20_Footnote"><text:span text:style-name="Footnote_20_Origin">60.6 <text:s/></text:span><text:span text:style-name="Footnote_20_Keyword">Quoniam tu, Deus meus, exaudisti orationem, </text:span><text:span text:style-name="Footnote_20_Text"><text:s/>etc. Ibid. Diapsalma. Jam audita de hæreditate habita vel habenda, affirmat, unde laudes promittit. </text:span><text:span text:style-name="Footnote_20_Keyword">Dedisti. </text:span><text:span text:style-name="Footnote_20_Text"><text:s/>Nec dicam, dabis: adeo certus sum, quasi jam essem in ipsa.</text:span></text:p></text:note-body></text:note></text:span></text:p>
        <text:p text:style-name="Poetry_20_Paragraph_20_1"><text:span text:style-name="Verse_20_Number">7</text:span><text:span text:style-name="Verse_20_Number_20_Postspace"> </text:span><text:span text:style-name="Verse_20_Text">Dies super dies regis adjicies; annos ejus usque in diem generationis et generationis.</text:span><text:span text:style-name="Verse_20_Text"><text:note text:id="ftn750" text:note-class="footnote"><text:note-citation>751</text:note-citation><text:note-body><text:p text:style-name="Bible_20_Footnote"><text:span text:style-name="Footnote_20_Origin">60.7 <text:s/></text:span><text:span text:style-name="Footnote_20_Keyword">Dies super dies. </text:span><text:span text:style-name="Footnote_20_Text"><text:s/>AUG. Quidquid vis dicis de æternitate, etc., usque ad sed regnent cum illo sancti in æternum. Vel </text:span><text:span text:style-name="Footnote_20_Keyword">dabis hæreditatem. </text:span><text:span text:style-name="Footnote_20_Text"><text:s/>CASS. Hanc scilicet, quia super dies, Christi, etc., usque ad quia rex ille permanet in æternum, sic et illi. </text:span><text:span text:style-name="Footnote_20_Keyword">Misericordiam et veritatem. </text:span><text:span text:style-name="Footnote_20_Text"><text:s/>AUG. </text:span><text:span text:style-name="Footnote_20_Keyword">Misericordia</text:span><text:span text:style-name="Footnote_20_Text"> est, quia non meritis, sed bonitate peccata dimittit, et vitam promittit. </text:span><text:span text:style-name="Footnote_20_Keyword">Veritas, </text:span><text:span text:style-name="Footnote_20_Text"><text:s/>quia non fallit, sed reddit quod promisit. </text:span><text:span text:style-name="Footnote_20_Keyword">Misericordiam</text:span><text:span text:style-name="Footnote_20_Text"> sequi debemus circa infirmos et circa inimicos. </text:span><text:span text:style-name="Footnote_20_Keyword">Veritatem, </text:span><text:span text:style-name="Footnote_20_Text"><text:s/>non peccando, ut sit justus. CASS. </text:span><text:span text:style-name="Footnote_20_Keyword">Misericordiam et veritatem. </text:span><text:span text:style-name="Footnote_20_Text"><text:s/>Est hic conclusio psalmi, etc., </text:span><text:span text:style-name="Footnote_20_Keyword">usque ad: quis requiret ei? </text:span><text:span text:style-name="Footnote_20_Text"><text:s/>AUG. Ut non quærat aliquis discere hæc in libris, et post sibi vivat, non illi.</text:span></text:p></text:note-body></text:note></text:span></text:p>
        <text:p text:style-name="Poetry_20_Paragraph_20_1"><text:span text:style-name="Verse_20_Number">8</text:span><text:span text:style-name="Verse_20_Number_20_Postspace"> </text:span><text:span text:style-name="Verse_20_Text">Permanet in æternum in conspectu Dei: misericordiam et veritatem ejus quis requiret?</text:span></text:p>
        <text:p text:style-name="Poetry_20_Paragraph_20_1"><text:span text:style-name="Verse_20_Number">9</text:span><text:span text:style-name="Verse_20_Number_20_Postspace"> </text:span><text:span text:style-name="Verse_20_Text">Sic psalmum dicam nomini tuo in sæculum sæculi, ut reddam vota mea de die in diem.]</text:span></text:p>
        <text:p text:style-name="Poetry_20_Paragraph_20_1"><text:span text:style-name="Chapter_20_Number">61</text:span><text:span text:style-name="Chapter_20_Number_20_Postspace"> </text:span><text:span text:style-name="Verse_20_Text">In finem, pro Idithun. Psalmus David.</text:span><text:span text:style-name="Verse_20_Text"><text:note text:id="ftn751" text:note-class="footnote"><text:note-citation>752</text:note-citation><text:note-body><text:p text:style-name="Bible_20_Footnote"><text:span text:style-name="Footnote_20_Origin">61.1 <text:s/></text:span><text:span text:style-name="Footnote_20_Keyword">In finem pro Idithun. </text:span><text:span text:style-name="Footnote_20_Text"><text:s/>AUG. </text:span><text:span text:style-name="Footnote_20_Keyword">Transiliens, </text:span><text:span text:style-name="Footnote_20_Text"><text:s/>videns tot occurrentia, Deo se subdit, qui altior eo; et inferioribus se, quasi de alto respondet increpando. </text:span><text:span text:style-name="Footnote_20_Keyword">Transiliens, </text:span><text:span text:style-name="Footnote_20_Text"><text:s/>invidis respondet, volentibus decipere.</text:span></text:p></text:note-body></text:note></text:span></text:p>
        <text:p text:style-name="Poetry_20_Paragraph_20_1"><text:span text:style-name="Verse_20_Number">2</text:span><text:span text:style-name="Verse_20_Number_20_Postspace"> </text:span><text:span text:style-name="Verse_20_Text">[Nonne Deo subjecta erit anima mea? ab ipso enim salutare meum.</text:span><text:span text:style-name="Verse_20_Text"><text:note text:id="ftn752" text:note-class="footnote"><text:note-citation>753</text:note-citation><text:note-body><text:p text:style-name="Bible_20_Footnote"><text:span text:style-name="Footnote_20_Origin">61.2 <text:s/></text:span><text:span text:style-name="Footnote_20_Keyword">Nonne. </text:span><text:span text:style-name="Footnote_20_Text"><text:s/>Ibid. Hoc est, </text:span><text:span text:style-name="Footnote_20_Keyword">non veniat mihi pes superbiæ. Non movebor amplius, </text:span><text:span text:style-name="Footnote_20_Text"><text:s/>hoc est, </text:span><text:span text:style-name="Footnote_20_Keyword">et manus peccatoris non moveat me. Deo subjecta</text:span><text:span text:style-name="Footnote_20_Text"> semper, nil præter eum cupiens. Erit quidem, quia </text:span><text:span text:style-name="Footnote_20_Keyword">ab ipso salutare meum, </text:span><text:span text:style-name="Footnote_20_Text"><text:s/>a Patre Filius auctor salutis, quia et Deus, ne minor putetur.</text:span></text:p></text:note-body></text:note></text:span></text:p>
        <text:p text:style-name="Poetry_20_Paragraph_20_1"><text:span text:style-name="Verse_20_Number">3</text:span><text:span text:style-name="Verse_20_Number_20_Postspace"> </text:span><text:span text:style-name="Verse_20_Text">Nam et ipse Deus meus et salutaris meus; susceptor meus, non movebor amplius.</text:span></text:p>
        <text:p text:style-name="Poetry_20_Paragraph_20_1"><text:span text:style-name="Verse_20_Number">4</text:span><text:span text:style-name="Verse_20_Number_20_Postspace"> </text:span><text:span text:style-name="Verse_20_Text">Quousque irruitis in hominem? interficitis universi vos, tamquam parieti inclinato et maceriæ depulsæ.</text:span><text:span text:style-name="Verse_20_Text"><text:note text:id="ftn753" text:note-class="footnote"><text:note-citation>754</text:note-citation><text:note-body><text:p text:style-name="Bible_20_Footnote"><text:span text:style-name="Footnote_20_Origin">61.4 <text:s/></text:span><text:span text:style-name="Footnote_20_Keyword">Quousque irruitis. </text:span><text:span text:style-name="Footnote_20_Text"><text:s/>Ibid. Vel, secundum aliam litteram: </text:span><text:span text:style-name="Footnote_20_Keyword">Quousque apponitis, </text:span><text:span text:style-name="Footnote_20_Text"><text:s/>et idem sensus. Apponunt enim mali </text:span><text:span text:style-name="Footnote_20_Keyword">super hominem, </text:span><text:span text:style-name="Footnote_20_Text"><text:s/>id est, super Ecclesiam, onera passionum: ut usque in finem impleat quisque fidelis in corpore suo quod deest passionum Christi. </text:span><text:span text:style-name="Footnote_20_Keyword">Universi vos. </text:span><text:span text:style-name="Footnote_20_Text"><text:s/>CASS. Vel, secundum aliam litteram: </text:span><text:span text:style-name="Footnote_20_Keyword">Omnes</text:span><text:span text:style-name="Footnote_20_Text"> vos, quasi vos omnes interficitis hominem illum, quantum ad hominem, non </text:span><text:span text:style-name="Footnote_20_Keyword">omnes</text:span><text:span text:style-name="Footnote_20_Text"> unum, sed Ecclesiam; sed quia Deus susceptor non movebor. AUG. </text:span><text:span text:style-name="Footnote_20_Keyword">Quousque, </text:span><text:span text:style-name="Footnote_20_Text"><text:s/>a sanguine Abel, etc., usque ad non scilicet quod est </text:span><text:span text:style-name="Footnote_20_Keyword">fundator altissimus. In hominem. </text:span><text:span text:style-name="Footnote_20_Text"><text:s/>CASS. In corpus potestas vobis data est, non in animam. </text:span><text:span text:style-name="Footnote_20_Keyword">Irruitis. </text:span><text:span text:style-name="Footnote_20_Text"><text:s/>Non leviter, sed interficitis innocentem; putatis quod sine defensore sit, et quod facile corruat, ut paries inclinatus, qui etiam non impulsus caderet. </text:span><text:span text:style-name="Footnote_20_Keyword">Et quasi maceria, </text:span><text:span text:style-name="Footnote_20_Text"><text:s/>quæ est constructio saxorum sine ligamine cæmenti; et ne de ipsa novitate firmam putes, addit </text:span><text:span text:style-name="Footnote_20_Keyword">impulsæ, </text:span><text:span text:style-name="Footnote_20_Text"><text:s/>vel, non est vobis irruendum, quia vos ipsos interficitis universi, etiam consentientes.</text:span></text:p></text:note-body></text:note></text:span></text:p>
        <text:p text:style-name="Poetry_20_Paragraph_20_1"><text:soft-page-break/><text:span text:style-name="Verse_20_Number">5</text:span><text:span text:style-name="Verse_20_Number_20_Postspace"> </text:span><text:span text:style-name="Verse_20_Text">Verumtamen pretium meum cogitaverunt repellere; cucurri in siti: ore suo benedicebant, et corde suo maledicebant.</text:span><text:span text:style-name="Verse_20_Text"><text:note text:id="ftn754" text:note-class="footnote"><text:note-citation>755</text:note-citation><text:note-body><text:p text:style-name="Bible_20_Footnote"><text:span text:style-name="Footnote_20_Origin">61.5 <text:s/></text:span><text:span text:style-name="Footnote_20_Keyword">Pretium. </text:span><text:span text:style-name="Footnote_20_Text"><text:s/>CASS. Christum, ne coleretur, vel, beatitudinem tollere. </text:span><text:span text:style-name="Footnote_20_Keyword">Cogitaverunt. </text:span><text:span text:style-name="Footnote_20_Text"><text:s/>AUG. Nota diversa genera hostium, etc., usque ad de hac propheta ait: </text:span><text:span text:style-name="Footnote_20_Keyword">Gloriosa dicta sunt de te, civitas. Cucurri in siti. </text:span><text:span text:style-name="Footnote_20_Text"><text:s/>Quia etsi semper eos bibit, tamen semper sitit ultra. </text:span><text:span text:style-name="Footnote_20_Keyword">Ore suo. </text:span><text:span text:style-name="Footnote_20_Text"><text:s/>Quia nequeunt per aperta mala, tentant per blanda.</text:span></text:p></text:note-body></text:note></text:span></text:p>
        <text:p text:style-name="Poetry_20_Paragraph_20_1"><text:span text:style-name="Verse_20_Number">6</text:span><text:span text:style-name="Verse_20_Number_20_Postspace"> </text:span><text:span text:style-name="Verse_20_Text">Verumtamen Deo subjecta esto, anima mea, quoniam ab ipso patientia mea:</text:span><text:span text:style-name="Verse_20_Text"><text:note text:id="ftn755" text:note-class="footnote"><text:note-citation>756</text:note-citation><text:note-body><text:p text:style-name="Bible_20_Footnote"><text:span text:style-name="Footnote_20_Origin">61.6 <text:s/></text:span><text:span text:style-name="Footnote_20_Keyword">Verumtamen Deo, </text:span><text:span text:style-name="Footnote_20_Text"><text:s/>etc. CASS. Diapsalma. Item se, id est, animam suam subjici hortatur, et admonet reliquos. </text:span><text:span text:style-name="Footnote_20_Keyword">Subjecta est anima mea. </text:span><text:span text:style-name="Footnote_20_Text"><text:s/>Hæc petitio menti nostræ robur infigit.</text:span></text:p></text:note-body></text:note></text:span></text:p>
        <text:p text:style-name="Poetry_20_Paragraph_20_1"><text:span text:style-name="Verse_20_Number">7</text:span><text:span text:style-name="Verse_20_Number_20_Postspace"> </text:span><text:span text:style-name="Verse_20_Text">quia ipse Deus meus et salvator meus, adjutor meus, non emigrabo.</text:span></text:p>
        <text:p text:style-name="Poetry_20_Paragraph_20_1"><text:span text:style-name="Verse_20_Number">8</text:span><text:span text:style-name="Verse_20_Number_20_Postspace"> </text:span><text:span text:style-name="Verse_20_Text">In Deo salutare meum et gloria mea; Deus auxilii mei, et spes mea in Deo est.</text:span><text:span text:style-name="Verse_20_Text"><text:note text:id="ftn756" text:note-class="footnote"><text:note-citation>757</text:note-citation><text:note-body><text:p text:style-name="Bible_20_Footnote"><text:span text:style-name="Footnote_20_Origin">61.8 <text:s/></text:span><text:span text:style-name="Footnote_20_Keyword">In Deo, salutare meum. </text:span><text:span text:style-name="Footnote_20_Text"><text:s/>Ibid. Tunc salvus et gloriosus in eo: modo quid? ipse Deus auxilii.</text:span></text:p></text:note-body></text:note></text:span></text:p>
        <text:p text:style-name="Poetry_20_Paragraph_20_1"><text:span text:style-name="Verse_20_Number">9</text:span><text:span text:style-name="Verse_20_Number_20_Postspace"> </text:span><text:span text:style-name="Verse_20_Text">Sperate in eo, omnis congregatio populi; effundite coram illo corda vestra: Deus adjutor noster in æternum.</text:span><text:span text:style-name="Verse_20_Text"><text:note text:id="ftn757" text:note-class="footnote"><text:note-citation>758</text:note-citation><text:note-body><text:p text:style-name="Bible_20_Footnote"><text:span text:style-name="Footnote_20_Origin">61.9 <text:s/></text:span><text:span text:style-name="Footnote_20_Keyword">Sperate. </text:span><text:span text:style-name="Footnote_20_Text"><text:s/>Ibid. Sua fide vulgata monet omnes, qui superstitionibus laborant, sperare in Domino. </text:span><text:span text:style-name="Footnote_20_Keyword">Effundite. </text:span><text:span text:style-name="Footnote_20_Text"><text:s/>AUG. Per lacrymas cor effunditur, etc., </text:span><text:span text:style-name="Footnote_20_Keyword">usque ad: </text:span><text:span text:style-name="Footnote_20_Text"><text:s/>Unde, </text:span><text:span text:style-name="Footnote_20_Keyword">Punge oculum, et producit lacrymam; punge cor, et producit scientiam</text:span><text:span text:style-name="Footnote_20_Text"> Eccl. 22.. </text:span><text:span text:style-name="Footnote_20_Keyword">Corda, </text:span><text:span text:style-name="Footnote_20_Text"><text:s/>etc., pravas cogitationes.</text:span></text:p></text:note-body></text:note></text:span></text:p>
        <text:p text:style-name="Poetry_20_Paragraph_20_1"><text:span text:style-name="Verse_20_Number">10</text:span><text:span text:style-name="Verse_20_Number_20_Postspace"> </text:span><text:span text:style-name="Verse_20_Text">Verumtamen vani filii hominum, mendaces filii hominum in stateris, ut decipiant ipsi de vanitate in idipsum.</text:span><text:span text:style-name="Verse_20_Text"><text:note text:id="ftn758" text:note-class="footnote"><text:note-citation>759</text:note-citation><text:note-body><text:p text:style-name="Bible_20_Footnote"><text:span text:style-name="Footnote_20_Origin">61.10 <text:s/></text:span><text:span text:style-name="Footnote_20_Keyword">Verumtamen vani. </text:span><text:span text:style-name="Footnote_20_Text"><text:s/>HIER. Vel, sic junge, Deus est adjutor noster; et licet sic cooperetur nobis, tamen filii Adæ sunt vani et mendaces in statera, pervertentes Scripturas, quibus probent falsa. CASS. Diapsalmus. Errantes exprobrat, et monet in Deo, non in caducis, confidere, quod psalmus intendit. </text:span><text:span text:style-name="Footnote_20_Keyword">Mendaces in stateris. </text:span><text:span text:style-name="Footnote_20_Text"><text:s/>Qui iniquis ponderibus ementes decipiunt, vel justi videri volunt, cum sint fallaces. </text:span><text:span text:style-name="Footnote_20_Keyword">In stateris. </text:span><text:span text:style-name="Footnote_20_Text"><text:s/>In libra justitiæ, quo facilius decipiunt. </text:span><text:span text:style-name="Footnote_20_Keyword">In idipsum, </text:span><text:span text:style-name="Footnote_20_Text"><text:s/>quo credentur æqui.</text:span></text:p></text:note-body></text:note></text:span></text:p>
        <text:p text:style-name="Poetry_20_Paragraph_20_1"><text:span text:style-name="Verse_20_Number">11</text:span><text:span text:style-name="Verse_20_Number_20_Postspace"> </text:span><text:span text:style-name="Verse_20_Text">Nolite sperare in iniquitate, et rapinas nolite concupiscere; divitiæ si affluant, nolite cor apponere.</text:span><text:span text:style-name="Verse_20_Text"><text:note text:id="ftn759" text:note-class="footnote"><text:note-citation>760</text:note-citation><text:note-body><text:p text:style-name="Bible_20_Footnote"><text:span text:style-name="Footnote_20_Origin">61.11 <text:s/></text:span><text:span text:style-name="Footnote_20_Keyword">Nolite sperare in. </text:span><text:span text:style-name="Footnote_20_Text"><text:s/>AUG. Quasi diceret: Nec speretis, nec cupiatis, quæ congregata ab aliis rapiuntur. </text:span><text:span text:style-name="Footnote_20_Keyword">Nolite, </text:span><text:span text:style-name="Footnote_20_Text"><text:s/>sitiens convertit se ad eos. </text:span><text:span text:style-name="Footnote_20_Keyword">Nolite. Rapinas. </text:span><text:span text:style-name="Footnote_20_Text"><text:s/>Prædam quam vis rapere, in muscipula est, tenes et teneris; tenes, alienum scilicet, et teneris a diabolo. O lucra damnosa! invenis pecuniam, perdis justitiam. </text:span><text:span text:style-name="Footnote_20_Keyword">Affluant. Nolite cor. </text:span><text:span text:style-name="Footnote_20_Text"><text:s/>CASS. Non dicit: Nolite habere, non enim damnat divitias, unde mercamur cœlum; sed cor appositum, quod non expendit, sed recondit.</text:span></text:p></text:note-body></text:note></text:span></text:p>
        <text:p text:style-name="Poetry_20_Paragraph_20_1"><text:span text:style-name="Verse_20_Number">12</text:span><text:span text:style-name="Verse_20_Number_20_Postspace"> </text:span><text:span text:style-name="Verse_20_Text">Semel locutus est Deus; duo hæc audivi: quia potestas Dei est,</text:span><text:span text:style-name="Verse_20_Text"><text:note text:id="ftn760" text:note-class="footnote"><text:note-citation>761</text:note-citation><text:note-body><text:p text:style-name="Bible_20_Footnote"><text:span text:style-name="Footnote_20_Origin">61.12 <text:s/></text:span><text:span text:style-name="Footnote_20_Keyword">Semel locutus est. </text:span><text:span text:style-name="Footnote_20_Text"><text:s/>AUG. </text:span><text:span text:style-name="Footnote_20_Keyword">Nolite cor apponere. </text:span><text:span text:style-name="Footnote_20_Text"><text:s/>Cur? quia </text:span><text:span text:style-name="Footnote_20_Keyword">potestas</text:span><text:span text:style-name="Footnote_20_Text"> judicandi est Dei filii, etc., usque ad nec pro potestate de misericordia desperetur. </text:span><text:span text:style-name="Footnote_20_Keyword">Potestas Dei est: </text:span><text:span text:style-name="Footnote_20_Text"><text:s/>non est potestas cuiquam nisi a Deo æquo, etsi te lateat æquitas.</text:span></text:p></text:note-body></text:note></text:span></text:p>
        <text:p text:style-name="Poetry_20_Paragraph_20_1"><text:span text:style-name="Verse_20_Number">13</text:span><text:span text:style-name="Verse_20_Number_20_Postspace"> </text:span><text:span text:style-name="Verse_20_Text">et tibi, Domine, misericordia: quia tu reddes unicuique juxta opera sua.]</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PSALMORUM IUXTA HEBRAICUM TRANSLATUS" text:name="BookHeader"/>
        </text:user-field-decls>
        <text:p text:style-name="MP1"><text:user-field-get text:name="BookHeader">INCIPIT LIBER PSALMORUM IUXTA HEBRAICUM TRANSLATUS</text:user-field-get></text:p>
      </style:header>
      <style:header-first>
        <text:p text:style-name="Header_20_left"/>
      </style:header-first>
      <style:footer>
        <text:p text:style-name="BibleFooter"><text:tab/><text:page-number text:select-page="current">6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3:46.068925385</meta:creation-date>
    <meta:editing-duration>PT5S</meta:editing-duration>
    <meta:editing-cycles>63</meta:editing-cycles>
    <meta:generator>LibreOffice/7.3.4.2$Linux_X86_64 LibreOffice_project/30$Build-2</meta:generator>
    <dc:date>2022-08-02T04:14:27.212409418</dc:date>
    <meta:document-statistic meta:table-count="0" meta:image-count="0" meta:object-count="0" meta:page-count="68" meta:paragraph-count="1709" meta:word-count="48524" meta:character-count="319284" meta:non-whitespace-character-count="269721"/>
  </office:meta>
</office:document-meta>
</file>