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INCIPIT LIBER PROVERBIORUM SALOMONIS" text:name="BookHeader"/>
      </text:user-field-decls>
      <text:p text:style-name="Major_20_Title_20_1">INCIPIT LIBER PROVERBIORUM SALOMONI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rabolæ Salomonis, filii David, regis Israël,</text:span><text:span text:style-name="Verse_20_Text"><text:note text:id="ftn0" text:note-class="footnote"><text:note-citation>1</text:note-citation><text:note-body><text:p text:style-name="Bible_20_Footnote"><text:span text:style-name="Footnote_20_Origin">1.1 <text:s/></text:span><text:span text:style-name="Footnote_20_Keyword">Parabolæ Salomonis. </text:span><text:span text:style-name="Footnote_20_Text"><text:s/>Notandum quod vulgata editio parabolas, quæ Hebraice </text:span><text:span text:style-name="Footnote_20_Keyword">misle</text:span><text:span text:style-name="Footnote_20_Text">, Græce </text:span><text:span text:style-name="Footnote_20_Keyword">paræmias, </text:span><text:span text:style-name="Footnote_20_Text"><text:s/>id est, proverbia dicit; sed satis convenit. Quæ enim parabolæ quia occulta sunt nuncupantur, etiam proverbia jure vocantur: quia talia sunt, quæ sæpe in ore colloquentium versari ac memoria debent retineri. Etiam proverbia plerumque tam obscura sunt ut parabolæ bene dicantur; unde: </text:span><text:span text:style-name="Footnote_20_Keyword">Hæc in proverbiis locutus sum vobis</text:span><text:span text:style-name="Footnote_20_Text"> Joan. 6., etc. Proverbiorum liber, non ut simplices arbitrantur, patentia habet præcepta, sed quasi in terra aurum, in nuce nucleus, in hirsutis castanearum operculis absconditus fructus inquiritur: ita in eis divinus sensus altius est inquirendus. Parabolæ Salomonis secundum Hebraicam veritatem translatæ ab Eusebio, Hieronymo presbytero petente Chromatio et Heliodoro episcopis; Græce, Latine </text:span><text:span text:style-name="Footnote_20_Keyword">similitudines; </text:span><text:span text:style-name="Footnote_20_Text"><text:s/>quod vocabulum ideo Salomon huic operi imposuit, ut non juxta litteram intelligamus quæ dicit: in quo Dominum parabolice turbis locuturum significat, sicut et nomine suo regno pacifico, regnum Christi et Ecclesiæ; de quo: </text:span><text:span text:style-name="Footnote_20_Keyword">Multiplicabitur ejus imperium, et regni ejus non erit finis. Super solium David, et super regnum ejus sedebit</text:span><text:span text:style-name="Footnote_20_Text"> Luc. 1.. Sicut templi constructione et dedicatione, ædificationem Ecclesiæ in tempore resurrectionis. Ipse etiam Christus filius David, et rex spiritualis Isræl, secundum testimonium turbæ, quæ occurrit ei cum ramis palmarum et laudibus Matth. 21.. Quid autem utilitatis habeant, in titulo monstratur, cum dicitur: </text:span><text:span text:style-name="Footnote_20_Keyword">Ad sciendam sapientiam et disciplinam; </text:span><text:span text:style-name="Footnote_20_Text"><text:s/>id est, quomodo recte credere et vivere oporteat, quemque quo intentionem cordis dirigere.</text:span></text:p></text:note-body></text:note></text:span><text:span text:style-name="Verse_20_Number_20_Prespace"> </text:span><text:span text:style-name="Verse_20_Number">2</text:span><text:span text:style-name="Verse_20_Number_20_Postspace"> </text:span><text:span text:style-name="Verse_20_Text">ad sciendam sapientiam et disciplinam;</text:span><text:span text:style-name="Verse_20_Text"><text:note text:id="ftn1" text:note-class="footnote"><text:note-citation>2</text:note-citation><text:note-body><text:p text:style-name="Bible_20_Footnote"><text:span text:style-name="Footnote_20_Origin">1.2 <text:s/></text:span><text:span text:style-name="Footnote_20_Keyword">Ad intelligenda verba prudentiæ. </text:span><text:span text:style-name="Footnote_20_Text"><text:s/>Id est, non solum sapientiam, quam perceperunt, amplectantur, et disciplinæ virtutum inserviant, sed etiam verba prudentiæ, quibus proficiant, auscultent et solerter intelligant.</text:span></text:p></text:note-body></text:note></text:span><text:span text:style-name="Verse_20_Number_20_Prespace"> </text:span><text:span text:style-name="Verse_20_Number">3</text:span><text:span text:style-name="Verse_20_Number_20_Postspace"> </text:span><text:span text:style-name="Verse_20_Text">ad intelligenda verba prudentiæ, et suscipiendam eruditionem doctrinæ, justitiam, et judicium, et æquitatem:</text:span><text:span text:style-name="Verse_20_Number_20_Prespace"> </text:span><text:span text:style-name="Verse_20_Number">4</text:span><text:span text:style-name="Verse_20_Number_20_Postspace"> </text:span><text:span text:style-name="Verse_20_Text">ut detur parvulis astutia, adolescenti scientia et intellectus.</text:span><text:span text:style-name="Verse_20_Number_20_Prespace"> </text:span><text:span text:style-name="Verse_20_Number">5</text:span><text:span text:style-name="Verse_20_Number_20_Postspace"> </text:span><text:span text:style-name="Verse_20_Text">Audiens sapiens, sapientior erit, et intelligens gubernacula possidebit.</text:span><text:span text:style-name="Verse_20_Text"><text:note text:id="ftn2" text:note-class="footnote"><text:note-citation>3</text:note-citation><text:note-body><text:p text:style-name="Bible_20_Footnote"><text:span text:style-name="Footnote_20_Origin">1.5 <text:s/></text:span><text:span text:style-name="Footnote_20_Keyword">Audiens sapiens, sapientior. </text:span><text:span text:style-name="Footnote_20_Text"><text:s/>Pulchre a sapientia incipit, quia optione sibi data sapientiam petiit et accepit. </text:span><text:span text:style-name="Footnote_20_Keyword">Audiens sapiens, sapientior. </text:span><text:span text:style-name="Footnote_20_Text"><text:s/>Ostendit neminem tam sapientem in hac vita, qui non possit sapientior esse etiam dictis minorum. Audivit regina Saba Salomonem minor majorem, et sapientior rediit. Audivit Moyses socerum multo inferiorem, et sapientior factus est. </text:span><text:span text:style-name="Footnote_20_Keyword">Et intelligens. </text:span><text:span text:style-name="Footnote_20_Text"><text:s/>RAB. in Prov., tom 5. Nemo jactet se de sua scientia, etc., usque ad ad sciendam sapientiam et disciplinam, etc.</text:span></text:p></text:note-body></text:note></text:span><text:span text:style-name="Verse_20_Number_20_Prespace"> </text:span><text:span text:style-name="Verse_20_Number">6</text:span><text:span text:style-name="Verse_20_Number_20_Postspace"> </text:span><text:span text:style-name="Verse_20_Text">Animadvertet parabolam et interpretationem, verba sapientum et ænigmata eorum.</text:span><text:span text:style-name="Verse_20_Number_20_Prespace"> </text:span><text:span text:style-name="Verse_20_Number">7</text:span><text:span text:style-name="Verse_20_Number_20_Postspace"> </text:span><text:span text:style-name="Verse_20_Text">Timor Domini principium sapientiæ; sapientiam atque doctrinam stulti despiciunt.]</text:span><text:span text:style-name="Verse_20_Text"><text:note text:id="ftn3" text:note-class="footnote"><text:note-citation>4</text:note-citation><text:note-body><text:p text:style-name="Bible_20_Footnote"><text:span text:style-name="Footnote_20_Origin">1.7 <text:s/></text:span><text:span text:style-name="Footnote_20_Keyword">Timor Domini. </text:span><text:span text:style-name="Footnote_20_Text"><text:s/>ID. Duo sunt timores Domini, etc., usque ad Uterque in futuro cessabit, charitas nunquam excidet.</text:span></text:p></text:note-body></text:note></text:span><text:span text:style-name="Verse_20_Number_20_Prespace"> </text:span><text:span text:style-name="Verse_20_Number">8</text:span><text:span text:style-name="Verse_20_Number_20_Postspace"> </text:span><text:span text:style-name="Verse_20_Text">[Audi, fili mi, disciplinam patris tui, et ne dimittas legem matris tuæ:</text:span><text:span text:style-name="Verse_20_Text"><text:note text:id="ftn4" text:note-class="footnote"><text:note-citation>5</text:note-citation><text:note-body><text:p text:style-name="Bible_20_Footnote"><text:span text:style-name="Footnote_20_Origin">1.8 <text:s/></text:span><text:span text:style-name="Footnote_20_Keyword">Audi, fili mi, disciplinam. </text:span><text:span text:style-name="Footnote_20_Text"><text:s/>ID. Hactenus proverbialiter, etc., usque ad apud Hebræos enim spiritus, qui gratiam præstat, genere feminino dicitur.</text:span></text:p></text:note-body></text:note></text:span><text:span text:style-name="Verse_20_Number_20_Prespace"> </text:span><text:span text:style-name="Verse_20_Number">9</text:span><text:span text:style-name="Verse_20_Number_20_Postspace"> </text:span><text:span text:style-name="Verse_20_Text">ut addatur gratia capiti tuo, et torques collo tuo.</text:span><text:span text:style-name="Verse_20_Text"><text:note text:id="ftn5" text:note-class="footnote"><text:note-citation>6</text:note-citation><text:note-body><text:p text:style-name="Bible_20_Footnote"><text:span text:style-name="Footnote_20_Origin">1.9 <text:s/></text:span><text:span text:style-name="Footnote_20_Keyword">Addatur gratia. </text:span><text:span text:style-name="Footnote_20_Text"><text:s/>His qui legem Domini servabant, etc., usque ad pro gratia rectæ operationis. </text:span><text:span text:style-name="Footnote_20_Keyword">Et torques collo tuo, </text:span><text:span text:style-name="Footnote_20_Text"><text:s/>etc. Fulgor perfectæ operationis, quæ prædicationem quæ per collum procedit, confirmet indeficienti virtutum connexione.</text:span></text:p></text:note-body></text:note></text:span><text:span text:style-name="Verse_20_Number_20_Prespace"> </text:span><text:span text:style-name="Verse_20_Number">10</text:span><text:span text:style-name="Verse_20_Number_20_Postspace"> </text:span><text:span text:style-name="Verse_20_Text">Fili mi, si te lactaverint peccatores, ne acquiescas eis.</text:span><text:span text:style-name="Verse_20_Text"><text:note text:id="ftn6" text:note-class="footnote"><text:note-citation>7</text:note-citation><text:note-body><text:p text:style-name="Bible_20_Footnote"><text:span text:style-name="Footnote_20_Origin">1.10 <text:s/></text:span><text:span text:style-name="Footnote_20_Keyword">Fili mi. </text:span><text:span text:style-name="Footnote_20_Text"><text:s/>Affectu patris alloquitur filium, blandiens, ne acquiescat peccatoribus.</text:span></text:p></text:note-body></text:note></text:span><text:span text:style-name="Verse_20_Number_20_Prespace"> </text:span><text:span text:style-name="Verse_20_Number">11</text:span><text:span text:style-name="Verse_20_Number_20_Postspace"> </text:span><text:span text:style-name="Verse_20_Text">Si dixerint: Veni nobiscum, insidiemur sanguini; abscondamus tendiculas contra insontem frustra;</text:span><text:span text:style-name="Verse_20_Text"><text:note text:id="ftn7" text:note-class="footnote"><text:note-citation>8</text:note-citation><text:note-body><text:p text:style-name="Bible_20_Footnote"><text:span text:style-name="Footnote_20_Origin">1.11 <text:s/></text:span><text:span text:style-name="Footnote_20_Keyword">Insidiemur. </text:span><text:span text:style-name="Footnote_20_Text"><text:s/>RAB. Vel generaliter de latronibus, qui innocentibus insidias parant. Vel specialiter de illis qui vitæ auctorem neci tradiderunt. STRAB. Cum generaliter ad omnes qui sanguini insidiantur hoc pertineat, etc., usque ad et se potius præsumendo perimunt. </text:span><text:span text:style-name="Footnote_20_Keyword">Insontem frustra. </text:span><text:span text:style-name="Footnote_20_Text"><text:s/>Qui peccatum non fecit, nec inventus est dolus in ore ejus.</text:span></text:p></text:note-body></text:note></text:span><text:span text:style-name="Verse_20_Number_20_Prespace"> </text:span><text:span text:style-name="Verse_20_Number">12</text:span><text:span text:style-name="Verse_20_Number_20_Postspace"> </text:span><text:span text:style-name="Verse_20_Text">deglutiamus eum sicut infernus viventem, et integrum quasi descendentem in lacum;</text:span><text:span text:style-name="Verse_20_Text"><text:note text:id="ftn8" text:note-class="footnote"><text:note-citation>9</text:note-citation><text:note-body><text:p text:style-name="Bible_20_Footnote"><text:span text:style-name="Footnote_20_Origin">1.12 <text:s/></text:span><text:span text:style-name="Footnote_20_Keyword">Deglutiamus eum, sicut infernus viventem. </text:span><text:span text:style-name="Footnote_20_Text"><text:s/>Exstinguamus memoriam virtutum et doctrinæ illius, ut etiam inter nos vixisse non memoretur.</text:span></text:p></text:note-body></text:note></text:span><text:span text:style-name="Verse_20_Number_20_Prespace"> </text:span><text:span text:style-name="Verse_20_Number">13</text:span><text:span text:style-name="Verse_20_Number_20_Postspace"> </text:span><text:span text:style-name="Verse_20_Text">omnem pretiosam substantiam reperiemus; implebimus domos nostras spoliis:</text:span><text:span text:style-name="Verse_20_Text"><text:note text:id="ftn9" text:note-class="footnote"><text:note-citation>10</text:note-citation><text:note-body><text:p text:style-name="Bible_20_Footnote"><text:span text:style-name="Footnote_20_Origin">1.13 <text:s/></text:span><text:span text:style-name="Footnote_20_Keyword">Omnem pretiosam substantiam reperiemus. </text:span><text:span text:style-name="Footnote_20_Text"><text:s/>Homines, scilicet, quos Christo adhærentes videbant, quos putabant ab ejus amore et comitatu secernere si eum occiderent, et spoliis talium domos suas replere, id est, eorum animabus sua conventicula.</text:span></text:p></text:note-body></text:note></text:span><text:span text:style-name="Verse_20_Number_20_Prespace"> </text:span><text:span text:style-name="Verse_20_Number">14</text:span><text:span text:style-name="Verse_20_Number_20_Postspace"> </text:span><text:span text:style-name="Verse_20_Text">sortem mitte nobiscum, marsupium unum sit omnium nostrum:</text:span><text:span text:style-name="Verse_20_Text"><text:note text:id="ftn10" text:note-class="footnote"><text:note-citation>11</text:note-citation><text:note-body><text:p text:style-name="Bible_20_Footnote"><text:span text:style-name="Footnote_20_Origin">1.14 <text:s/></text:span><text:span text:style-name="Footnote_20_Keyword">Sortem mitte nobiscum. </text:span><text:span text:style-name="Footnote_20_Text"><text:s/>De latronibus generaliter patet, quia sociis, quos conquirunt, prædæ portionem promittunt; sed et Christi persecutores, quoscunque sibi poterant, adjungebant, quos eum sequi videbant, extra synagogam faciebant, id est, sua communione privabant.</text:span></text:p></text:note-body></text:note></text:span><text:span text:style-name="Verse_20_Number_20_Prespace"> </text:span><text:span text:style-name="Verse_20_Number">15</text:span><text:span text:style-name="Verse_20_Number_20_Postspace"> </text:span><text:span text:style-name="Verse_20_Text">fili mi, ne ambules cum eis; </text:span><text:soft-page-break/><text:span text:style-name="Verse_20_Text">prohibe pedem tuum a semitis eorum:</text:span><text:span text:style-name="Verse_20_Number_20_Prespace"> </text:span><text:span text:style-name="Verse_20_Number">16</text:span><text:span text:style-name="Verse_20_Number_20_Postspace"> </text:span><text:span text:style-name="Verse_20_Text">pedes enim illorum ad malum currunt, et festinant ut effundant sanguinem.</text:span><text:span text:style-name="Verse_20_Text"><text:note text:id="ftn11" text:note-class="footnote"><text:note-citation>12</text:note-citation><text:note-body><text:p text:style-name="Bible_20_Footnote"><text:span text:style-name="Footnote_20_Origin">1.16 <text:s/></text:span><text:span text:style-name="Footnote_20_Keyword">Ad malum currunt. </text:span><text:span text:style-name="Footnote_20_Text"><text:s/>Non solum quod facturi, sed quod pro factis passuri. Nam quanto ad facinus implendum properant, tanto ad pœnam pro facinore tolerandam propinquant.</text:span></text:p></text:note-body></text:note></text:span><text:span text:style-name="Verse_20_Number_20_Prespace"> </text:span><text:span text:style-name="Verse_20_Number">17</text:span><text:span text:style-name="Verse_20_Number_20_Postspace"> </text:span><text:span text:style-name="Verse_20_Text">Frustra autem jacitur rete ante oculos pennatorum.</text:span><text:span text:style-name="Verse_20_Text"><text:note text:id="ftn12" text:note-class="footnote"><text:note-citation>13</text:note-citation><text:note-body><text:p text:style-name="Bible_20_Footnote"><text:span text:style-name="Footnote_20_Origin">1.17 <text:s/></text:span><text:span text:style-name="Footnote_20_Keyword">Frustra. </text:span><text:span text:style-name="Footnote_20_Text"><text:s/>RAB. Cætera de insidiatoribus Christi specialiter, etc., usque ad in pauperibus enim nihil habet causæ.</text:span></text:p></text:note-body></text:note></text:span><text:span text:style-name="Verse_20_Number_20_Prespace"> </text:span><text:span text:style-name="Verse_20_Number">18</text:span><text:span text:style-name="Verse_20_Number_20_Postspace"> </text:span><text:span text:style-name="Verse_20_Text">Ipsi quoque contra sanguinem suum insidiantur, et moliuntur fraudes contra animas suas.</text:span><text:span text:style-name="Verse_20_Number_20_Prespace"> </text:span><text:span text:style-name="Verse_20_Number">19</text:span><text:span text:style-name="Verse_20_Number_20_Postspace"> </text:span><text:span text:style-name="Verse_20_Text">Sic semitæ omnis avari: animas possidentium rapiunt.]</text:span><text:span text:style-name="Verse_20_Number_20_Prespace"> </text:span><text:span text:style-name="Verse_20_Number">20</text:span><text:span text:style-name="Verse_20_Number_20_Postspace"> </text:span><text:span text:style-name="Verse_20_Text">[Sapientia foris prædicat; in plateis dat vocem suam:</text:span><text:span text:style-name="Verse_20_Text"><text:note text:id="ftn13" text:note-class="footnote"><text:note-citation>14</text:note-citation><text:note-body><text:p text:style-name="Bible_20_Footnote"><text:span text:style-name="Footnote_20_Origin">1.20 <text:s/></text:span><text:span text:style-name="Footnote_20_Keyword">Sapientia. </text:span><text:span text:style-name="Footnote_20_Text"><text:s/>Hucusque persecutiones, quas Christo Judæi intulere; hinc ea, quæ per apostolos persecutoribus eisdem post passionem loquitur. </text:span><text:span text:style-name="Footnote_20_Keyword">Sapientia, </text:span><text:span text:style-name="Footnote_20_Text"><text:s/>id est Christus, loquitur </text:span><text:span text:style-name="Footnote_20_Keyword">foris, </text:span><text:span text:style-name="Footnote_20_Text"><text:s/>id est in luce palam, ut relicta infantia sint parvuli malitia. RAB. Sapientia quippe Dei Christus est, etc., usque ad cuiquam dicerent. </text:span><text:span text:style-name="Footnote_20_Keyword">Foris. </text:span><text:span text:style-name="Footnote_20_Text"><text:s/>ID. Aperte, post resurrectionem, etc., </text:span><text:span text:style-name="Footnote_20_Keyword">usque ad: in platea vocem ejus. In plateis dat vocem suam, </text:span><text:span text:style-name="Footnote_20_Text"><text:s/>etc. Quæ ante paucos docuerat, manifeste replicabat, unde: </text:span><text:span text:style-name="Footnote_20_Keyword">Quæ dico vobis in tenebris, dicite in lucem.</text:span></text:p></text:note-body></text:note></text:span><text:span text:style-name="Verse_20_Number_20_Prespace"> </text:span><text:span text:style-name="Verse_20_Number">21</text:span><text:span text:style-name="Verse_20_Number_20_Postspace"> </text:span><text:span text:style-name="Verse_20_Text">in capite turbarum clamitat; in foribus portarum urbis profert verba sua, dicens:</text:span><text:span text:style-name="Verse_20_Text"><text:note text:id="ftn14" text:note-class="footnote"><text:note-citation>15</text:note-citation><text:note-body><text:p text:style-name="Bible_20_Footnote"><text:span text:style-name="Footnote_20_Origin">1.21 <text:s/></text:span><text:span text:style-name="Footnote_20_Keyword">In capite turbarum clàmitat, </text:span><text:span text:style-name="Footnote_20_Text"><text:s/>etc. ID. Quia etiam principibus, qui ei prævaluisse, ut crucifigeretur, videbantur, reatum homicidii, quod perpetrarant, palam reducebat ad memoriam, eosque ad pœnitentiæ remedium vocabat. </text:span><text:span text:style-name="Footnote_20_Keyword">In foribus portarum urbis. </text:span><text:span text:style-name="Footnote_20_Text"><text:s/>ID. Urbs Domini, Ecclesia ex utroque populo adunata, etc., usque ad gratiam suam revocabat; ita ut, sicut Lucas ait: </text:span><text:span text:style-name="Footnote_20_Keyword">Multa turba sacerdotum obediret fidei</text:span><text:span text:style-name="Footnote_20_Text"> Act. 6..</text:span></text:p></text:note-body></text:note></text:span><text:span text:style-name="Verse_20_Number_20_Prespace"> </text:span><text:span text:style-name="Verse_20_Number">22</text:span><text:span text:style-name="Verse_20_Number_20_Postspace"> </text:span><text:span text:style-name="Verse_20_Text">Usquequo, parvuli, diligitis infantiam, et stulti ea quæ sibi sunt noxia cupient, et imprudentes odibunt scientiam?</text:span><text:span text:style-name="Verse_20_Text"><text:note text:id="ftn15" text:note-class="footnote"><text:note-citation>16</text:note-citation><text:note-body><text:p text:style-name="Bible_20_Footnote"><text:span text:style-name="Footnote_20_Origin">1.22 <text:s/></text:span><text:span text:style-name="Footnote_20_Keyword">Usquequo. Jam</text:span><text:span text:style-name="Footnote_20_Text"> Christum in carne vidistis miracula facientem, quem sprevistis: modo vel resuscitatum a morte diligite, et dimittet quod peccastis. </text:span><text:span text:style-name="Footnote_20_Keyword">Parvuli. </text:span><text:span text:style-name="Footnote_20_Text"><text:s/>RAB. Parvuli dicuntur sensu tardiores, etc., usque ad quæ filius ipse veniens perfectis sensu contulit?</text:span></text:p></text:note-body></text:note></text:span><text:span text:style-name="Verse_20_Number_20_Prespace"> </text:span><text:span text:style-name="Verse_20_Number">23</text:span><text:span text:style-name="Verse_20_Number_20_Postspace"> </text:span><text:span text:style-name="Verse_20_Text">convertimini ad correptionem meam. En proferam vobis spiritum meum, et ostendam vobis verba mea.</text:span><text:span text:style-name="Verse_20_Text"><text:note text:id="ftn16" text:note-class="footnote"><text:note-citation>17</text:note-citation><text:note-body><text:p text:style-name="Bible_20_Footnote"><text:span text:style-name="Footnote_20_Origin">1.23 <text:s/></text:span><text:span text:style-name="Footnote_20_Keyword">Convertimini. </text:span><text:span text:style-name="Footnote_20_Text"><text:s/>Sapientia hortatur converti ad Deum, et profert spiritum. </text:span><text:span text:style-name="Footnote_20_Keyword">Ad correctionem. </text:span><text:span text:style-name="Footnote_20_Text"><text:s/>Per apostolos Judæos corripit, et vel post ascensionem et resurrectionem monet converti.</text:span></text:p></text:note-body></text:note></text:span><text:span text:style-name="Verse_20_Number_20_Prespace"> </text:span><text:span text:style-name="Verse_20_Number">24</text:span><text:span text:style-name="Verse_20_Number_20_Postspace"> </text:span><text:span text:style-name="Verse_20_Text">Quia vocavi, et renuistis; extendi manum meam, et non fuit qui aspiceret:</text:span><text:span text:style-name="Verse_20_Number_20_Prespace"> </text:span><text:span text:style-name="Verse_20_Number">25</text:span><text:span text:style-name="Verse_20_Number_20_Postspace"> </text:span><text:span text:style-name="Verse_20_Text">despexistis omne consilium meum, et increpationes meas neglexistis.</text:span><text:span text:style-name="Verse_20_Number_20_Prespace"> </text:span><text:span text:style-name="Verse_20_Number">26</text:span><text:span text:style-name="Verse_20_Number_20_Postspace"> </text:span><text:span text:style-name="Verse_20_Text">Ego quoque in interitu vestro ridebo, et subsannabo cum vobis id quod timebatis advenerit.</text:span><text:span text:style-name="Verse_20_Text"><text:note text:id="ftn17" text:note-class="footnote"><text:note-citation>18</text:note-citation><text:note-body><text:p text:style-name="Bible_20_Footnote"><text:span text:style-name="Footnote_20_Origin">1.26 <text:s/></text:span><text:span text:style-name="Footnote_20_Keyword">Ego quoque. </text:span><text:span text:style-name="Footnote_20_Text"><text:s/>ID. Similiter in psalmo, etc., usque ad quasi nihil contemnerent.</text:span></text:p></text:note-body></text:note></text:span><text:span text:style-name="Verse_20_Number_20_Prespace"> </text:span><text:span text:style-name="Verse_20_Number">27</text:span><text:span text:style-name="Verse_20_Number_20_Postspace"> </text:span><text:span text:style-name="Verse_20_Text">Cum irruerit repentina calamitas, et interitus quasi tempestas ingruerit; quando venerit super vos tribulatio et angustia:</text:span><text:span text:style-name="Verse_20_Text"><text:note text:id="ftn18" text:note-class="footnote"><text:note-citation>19</text:note-citation><text:note-body><text:p text:style-name="Bible_20_Footnote"><text:span text:style-name="Footnote_20_Origin">1.27 <text:s/></text:span><text:span text:style-name="Footnote_20_Keyword">Cum irruerit repentina calamitas. </text:span><text:span text:style-name="Footnote_20_Text"><text:s/>Obsidionem Jerusalem subitam et expugnationem totius provinciæ a Romanis factam dicit. De qua, </text:span><text:span text:style-name="Footnote_20_Keyword">Videns civitatem flevit super eam</text:span><text:span text:style-name="Footnote_20_Text"> Luc. 19.. </text:span><text:span text:style-name="Footnote_20_Keyword">Quando venerit super vos. </text:span><text:span text:style-name="Footnote_20_Text"><text:s/>RAB. Potest hæc tota correctio sapientiæ, etc., usque ad quod enim sequitur,</text:span></text:p></text:note-body></text:note></text:span><text:span text:style-name="Verse_20_Number_20_Prespace"> </text:span><text:span text:style-name="Verse_20_Number">28</text:span><text:span text:style-name="Verse_20_Number_20_Postspace"> </text:span><text:span text:style-name="Verse_20_Text">tunc invocabunt me, et non exaudiam; mane consurgent, et non invenient me:</text:span><text:span text:style-name="Verse_20_Text"><text:note text:id="ftn19" text:note-class="footnote"><text:note-citation>20</text:note-citation><text:note-body><text:p text:style-name="Bible_20_Footnote"><text:span text:style-name="Footnote_20_Origin">1.28 <text:s/></text:span><text:span text:style-name="Footnote_20_Keyword">Mane consurgent et non invenient me, </text:span><text:span text:style-name="Footnote_20_Text"><text:s/>tempus judicii significat, quo alii in vitam, alii in opprobrium resurgent sempiternum. </text:span><text:span text:style-name="Footnote_20_Keyword">Invocabunt. </text:span><text:span text:style-name="Footnote_20_Text"><text:s/>Non leguntur Judæi in obsidione Dominum invocasse; etsi qui invocaverunt, quia vere non pœnituerunt, exauditi non sunt.</text:span></text:p></text:note-body></text:note></text:span><text:span text:style-name="Verse_20_Number_20_Prespace"> </text:span><text:span text:style-name="Verse_20_Number">29</text:span><text:span text:style-name="Verse_20_Number_20_Postspace"> </text:span><text:span text:style-name="Verse_20_Text">eo quod exosam habuerint disciplinam, et timorem Domini non susceperint,</text:span><text:span text:style-name="Verse_20_Text"><text:note text:id="ftn20" text:note-class="footnote"><text:note-citation>21</text:note-citation><text:note-body><text:p text:style-name="Bible_20_Footnote"><text:span text:style-name="Footnote_20_Origin">1.29 <text:s/></text:span><text:span text:style-name="Footnote_20_Keyword">Exosam habuerunt. </text:span><text:span text:style-name="Footnote_20_Text"><text:s/>Justus econtra </text:span><text:span text:style-name="Footnote_20_Keyword">Iniquos, </text:span><text:span text:style-name="Footnote_20_Text"><text:s/>inquit, </text:span><text:span text:style-name="Footnote_20_Keyword">odio habui, et legem tuam dilexi.</text:span></text:p></text:note-body></text:note></text:span><text:span text:style-name="Verse_20_Number_20_Prespace"> </text:span><text:span text:style-name="Verse_20_Number">30</text:span><text:span text:style-name="Verse_20_Number_20_Postspace"> </text:span><text:span text:style-name="Verse_20_Text">nec acquieverint consilio meo, et detraxerint universæ correptioni meæ.</text:span><text:span text:style-name="Verse_20_Number_20_Prespace"> </text:span><text:span text:style-name="Verse_20_Number">31</text:span><text:span text:style-name="Verse_20_Number_20_Postspace"> </text:span><text:span text:style-name="Verse_20_Text">Comedent igitur fructus viæ suæ, suisque consiliis saturabuntur.</text:span><text:span text:style-name="Verse_20_Text"><text:note text:id="ftn21" text:note-class="footnote"><text:note-citation>22</text:note-citation><text:note-body><text:p text:style-name="Bible_20_Footnote"><text:span text:style-name="Footnote_20_Origin">1.31 <text:s/></text:span><text:span text:style-name="Footnote_20_Keyword">Comedent igitur. </text:span><text:span text:style-name="Footnote_20_Text"><text:s/>ID. Quia vias meas ingredi noluerunt, etc., </text:span><text:span text:style-name="Footnote_20_Keyword">usque ad et bene tibi erit. Suisque consiliis saturabuntur. </text:span><text:span text:style-name="Footnote_20_Text"><text:s/>Quibus dicebant, etc., usque ad potest accipi.</text:span></text:p></text:note-body></text:note></text:span><text:span text:style-name="Verse_20_Number_20_Prespace"> </text:span><text:span text:style-name="Verse_20_Number">32</text:span><text:span text:style-name="Verse_20_Number_20_Postspace"> </text:span><text:span text:style-name="Verse_20_Text">Aversio parvulorum interficiet eos, et prosperitas stultorum perdet illos.</text:span><text:span text:style-name="Verse_20_Text"><text:note text:id="ftn22" text:note-class="footnote"><text:note-citation>23</text:note-citation><text:note-body><text:p text:style-name="Bible_20_Footnote"><text:span text:style-name="Footnote_20_Origin">1.32 <text:s/></text:span><text:span text:style-name="Footnote_20_Keyword">Aversio. </text:span><text:span text:style-name="Footnote_20_Text"><text:s/>Aversio et prosperitas perdit, cum a timore conditoris aversus animus, ira ejusdem conditoris in his, quæ peccat, nihil sustinere videtur adversi. Sed ut Job ait: </text:span><text:span text:style-name="Footnote_20_Keyword">Ducunt in bonis dies suos, et in puncto ad infernum descendunt. Parvulorum. </text:span><text:span text:style-name="Footnote_20_Text"><text:s/>Sensu, unde supra, etc., usque ad sed quia avertunt, se interficiunt.</text:span></text:p></text:note-body></text:note></text:span><text:span text:style-name="Verse_20_Number_20_Prespace"> </text:span><text:span text:style-name="Verse_20_Number">33</text:span><text:span text:style-name="Verse_20_Number_20_Postspace"> </text:span><text:span text:style-name="Verse_20_Text">Qui autem me audierit, absque terrore requiescet, et abundantia perfruetur, timore malorum sublato.]</text:span><text:span text:style-name="Verse_20_Text"><text:note text:id="ftn23" text:note-class="footnote"><text:note-citation>24</text:note-citation><text:note-body><text:p text:style-name="Bible_20_Footnote"><text:span text:style-name="Footnote_20_Origin">1.33 <text:s/></text:span><text:span text:style-name="Footnote_20_Keyword">Qui autem me audierit, absque terrore requiescet, </text:span><text:span text:style-name="Footnote_20_Text"><text:s/>etc. Potest in hac vita intelligi, et in futura, etc., usque ad resurrectionis quiescet.</text:span></text:p></text:note-body></text:note></text:span></text:p>
        <text:p text:style-name="Prose_20_Paragraph"><text:span text:style-name="Chapter_20_Number">2</text:span><text:span text:style-name="Chapter_20_Number_20_Postspace"> </text:span><text:span text:style-name="Verse_20_Text">[Fili mi, si susceperis sermones meos, et </text:span><text:soft-page-break/><text:span text:style-name="Verse_20_Text">mandata mea absconderis penes te:</text:span><text:span text:style-name="Verse_20_Text"><text:note text:id="ftn24" text:note-class="footnote"><text:note-citation>25</text:note-citation><text:note-body><text:p text:style-name="Bible_20_Footnote"><text:span text:style-name="Footnote_20_Origin">2.1 <text:s/></text:span><text:span text:style-name="Footnote_20_Keyword">Fili mi. </text:span><text:span text:style-name="Footnote_20_Text"><text:s/>Duo hic notat, sapientiam esse de cœlestibus, prudentiam de sæcularibus. Abscondit mandata Dei penes se, etc., usque ad quasi semen secus viam jactatum volucres tollant.</text:span></text:p></text:note-body></text:note></text:span><text:span text:style-name="Verse_20_Number_20_Prespace"> </text:span><text:span text:style-name="Verse_20_Number">2</text:span><text:span text:style-name="Verse_20_Number_20_Postspace"> </text:span><text:span text:style-name="Verse_20_Text">ut audiat sapientiam auris tua, inclina cor tuum ad cognoscendam prudentiam.</text:span><text:span text:style-name="Verse_20_Text"><text:note text:id="ftn25" text:note-class="footnote"><text:note-citation>26</text:note-citation><text:note-body><text:p text:style-name="Bible_20_Footnote"><text:span text:style-name="Footnote_20_Origin">2.2 <text:s/></text:span><text:span text:style-name="Footnote_20_Keyword">Audiat sapientiam. </text:span><text:span text:style-name="Footnote_20_Text"><text:s/>Audit non aure, etc., usque ad hoc est enim quod sequitur: </text:span><text:span text:style-name="Footnote_20_Keyword">Inclina cor. </text:span><text:span text:style-name="Footnote_20_Text"><text:s/>Inclina, humilia, munda, etc., usque ad et revelasti ea humilibus. </text:span><text:span text:style-name="Footnote_20_Keyword">Si enim sapientiam invocaveris. </text:span><text:span text:style-name="Footnote_20_Text"><text:s/>Invocare, etc., usque ad nec liberum debet abesse arbitrium.</text:span></text:p></text:note-body></text:note></text:span><text:span text:style-name="Verse_20_Number_20_Prespace"> </text:span><text:span text:style-name="Verse_20_Number">3</text:span><text:span text:style-name="Verse_20_Number_20_Postspace"> </text:span><text:span text:style-name="Verse_20_Text">Si enim sapientiam invocaveris, et inclinaveris cor tuum prudentiæ;</text:span><text:span text:style-name="Verse_20_Number_20_Prespace"> </text:span><text:span text:style-name="Verse_20_Number">4</text:span><text:span text:style-name="Verse_20_Number_20_Postspace"> </text:span><text:span text:style-name="Verse_20_Text">si quæsieris eam quasi pecuniam, et sicut thesauros effoderis illam:</text:span><text:span text:style-name="Verse_20_Text"><text:note text:id="ftn26" text:note-class="footnote"><text:note-citation>27</text:note-citation><text:note-body><text:p text:style-name="Bible_20_Footnote"><text:span text:style-name="Footnote_20_Origin">2.4 <text:s/></text:span><text:span text:style-name="Footnote_20_Keyword">Et sicut thesauros. </text:span><text:span text:style-name="Footnote_20_Text"><text:s/>Qui thesauros effodit, etc., usque ad nec quiescat, donec inveniat.</text:span></text:p></text:note-body></text:note></text:span><text:span text:style-name="Verse_20_Number_20_Prespace"> </text:span><text:span text:style-name="Verse_20_Number">5</text:span><text:span text:style-name="Verse_20_Number_20_Postspace"> </text:span><text:span text:style-name="Verse_20_Text">tunc intelliges timorem Domini, et scientiam Dei invenies,</text:span><text:span text:style-name="Verse_20_Text"><text:note text:id="ftn27" text:note-class="footnote"><text:note-citation>28</text:note-citation><text:note-body><text:p text:style-name="Bible_20_Footnote"><text:span text:style-name="Footnote_20_Origin">2.5 <text:s/></text:span><text:span text:style-name="Footnote_20_Keyword">Tunc intelliges. </text:span><text:span text:style-name="Footnote_20_Text"><text:s/>Timorem amicabilem, etc., usque ad sed etiam scientiam ipsius divinitatis quæ perpetuo beatum facit invenies.</text:span></text:p></text:note-body></text:note></text:span><text:span text:style-name="Verse_20_Number_20_Prespace"> </text:span><text:span text:style-name="Verse_20_Number">6</text:span><text:span text:style-name="Verse_20_Number_20_Postspace"> </text:span><text:span text:style-name="Verse_20_Text">quia Dominus dat sapientiam, et ex ore ejus prudentia et scientia.</text:span><text:span text:style-name="Verse_20_Text"><text:note text:id="ftn28" text:note-class="footnote"><text:note-citation>29</text:note-citation><text:note-body><text:p text:style-name="Bible_20_Footnote"><text:span text:style-name="Footnote_20_Origin">2.6 <text:s/></text:span><text:span text:style-name="Footnote_20_Keyword">Quia Dominus dat. </text:span><text:span text:style-name="Footnote_20_Text"><text:s/>Respicit hic versiculus ab hoc quod supra dixerat: </text:span><text:span text:style-name="Footnote_20_Keyword">Si enim sapientiam invocaveris, </text:span><text:span text:style-name="Footnote_20_Text"><text:s/>etc. Ideo namque sapientia, etc., usque ad sed a Domino datur. </text:span><text:span text:style-name="Footnote_20_Keyword">Ex ore. </text:span><text:span text:style-name="Footnote_20_Text"><text:s/>Æterna filii nativitate, de qua alibi: </text:span><text:span text:style-name="Footnote_20_Keyword">Ego ex ore Altissimi prodii, primogenita ante omnem creaturam</text:span><text:span text:style-name="Footnote_20_Text"> Isai. 58.. Vel, os Domini in sanctis, unde: </text:span><text:span text:style-name="Footnote_20_Keyword">Os Domini locutum est. </text:span><text:span text:style-name="Footnote_20_Text"><text:s/>Et ex ore ejus scientia nascitur et prudentia, dum Dominus os humanum sanctificat, et suum facit, ut scienter et prudenter loquatur.</text:span></text:p></text:note-body></text:note></text:span><text:span text:style-name="Verse_20_Number_20_Prespace"> </text:span><text:span text:style-name="Verse_20_Number">7</text:span><text:span text:style-name="Verse_20_Number_20_Postspace"> </text:span><text:span text:style-name="Verse_20_Text">Custodiet rectorum salutem, et proteget gradientes simpliciter,</text:span><text:span text:style-name="Verse_20_Text"><text:note text:id="ftn29" text:note-class="footnote"><text:note-citation>30</text:note-citation><text:note-body><text:p text:style-name="Bible_20_Footnote"><text:span text:style-name="Footnote_20_Origin">2.7 <text:s/></text:span><text:span text:style-name="Footnote_20_Keyword">Custodiet. </text:span><text:span text:style-name="Footnote_20_Text"><text:s/>Ut in quocunque virtutum gradu rectos juvet et simplices. Job </text:span><text:span text:style-name="Footnote_20_Keyword">simplex et rectus</text:span><text:span text:style-name="Footnote_20_Text"> Job. 1.; </text:span><text:span text:style-name="Footnote_20_Keyword">simplex, </text:span><text:span text:style-name="Footnote_20_Text"><text:s/>per innocentiam mansuetudinis, </text:span><text:span text:style-name="Footnote_20_Keyword">et rectus, </text:span><text:span text:style-name="Footnote_20_Text"><text:s/>per cautelam discretionis: </text:span><text:span text:style-name="Footnote_20_Keyword">simplex, </text:span><text:span text:style-name="Footnote_20_Text"><text:s/>nullum lædens, imo cunctis proficiens, </text:span><text:span text:style-name="Footnote_20_Keyword">rectus, </text:span><text:span text:style-name="Footnote_20_Text"><text:s/>a nullo corruptus.</text:span></text:p></text:note-body></text:note></text:span><text:span text:style-name="Verse_20_Number_20_Prespace"> </text:span><text:span text:style-name="Verse_20_Number">8</text:span><text:span text:style-name="Verse_20_Number_20_Postspace"> </text:span><text:span text:style-name="Verse_20_Text">servans semitas justitiæ, et vias sanctorum custodiens.</text:span><text:span text:style-name="Verse_20_Number_20_Prespace"> </text:span><text:span text:style-name="Verse_20_Number">9</text:span><text:span text:style-name="Verse_20_Number_20_Postspace"> </text:span><text:span text:style-name="Verse_20_Text">Tunc intelliges justitiam, et judicium, et æquitatem, et omnem semitam bonam.]</text:span><text:span text:style-name="Verse_20_Number_20_Prespace"> </text:span><text:span text:style-name="Verse_20_Number">10</text:span><text:span text:style-name="Verse_20_Number_20_Postspace"> </text:span><text:span text:style-name="Verse_20_Text">[Si intraverit sapientia cor tuum, et scientia animæ tuæ placuerit,</text:span><text:span text:style-name="Verse_20_Number_20_Prespace"> </text:span><text:span text:style-name="Verse_20_Number">11</text:span><text:span text:style-name="Verse_20_Number_20_Postspace"> </text:span><text:span text:style-name="Verse_20_Text">consilium custodiet te, et prudentia servabit te:</text:span><text:span text:style-name="Verse_20_Number_20_Prespace"> </text:span><text:span text:style-name="Verse_20_Number">12</text:span><text:span text:style-name="Verse_20_Number_20_Postspace"> </text:span><text:span text:style-name="Verse_20_Text">ut eruaris a via mala, et ab homine qui perversa loquitur;</text:span><text:span text:style-name="Verse_20_Text"><text:note text:id="ftn30" text:note-class="footnote"><text:note-citation>31</text:note-citation><text:note-body><text:p text:style-name="Bible_20_Footnote"><text:span text:style-name="Footnote_20_Origin">2.12 <text:s/></text:span><text:span text:style-name="Footnote_20_Keyword">A via mala. </text:span><text:span text:style-name="Footnote_20_Text"><text:s/>Ad quam vocant, qui dicunt: </text:span><text:span text:style-name="Footnote_20_Keyword">Veni nobiscum, insidiemur sanguini, perversa loquitur, </text:span><text:span text:style-name="Footnote_20_Text"><text:s/>qui est auctor hujus persuasionis.</text:span></text:p></text:note-body></text:note></text:span><text:span text:style-name="Verse_20_Number_20_Prespace"> </text:span><text:span text:style-name="Verse_20_Number">13</text:span><text:span text:style-name="Verse_20_Number_20_Postspace"> </text:span><text:span text:style-name="Verse_20_Text">qui relinquunt iter rectum, et ambulant per vias tenebrosas;</text:span><text:span text:style-name="Verse_20_Text"><text:note text:id="ftn31" text:note-class="footnote"><text:note-citation>32</text:note-citation><text:note-body><text:p text:style-name="Bible_20_Footnote"><text:span text:style-name="Footnote_20_Origin">2.13 <text:s/></text:span><text:span text:style-name="Footnote_20_Keyword">Qui relinquunt iter. </text:span><text:span text:style-name="Footnote_20_Text"><text:s/>Pulchre, etc., usque ad finis ejus in tenebris exterioribus.</text:span></text:p></text:note-body></text:note></text:span><text:span text:style-name="Verse_20_Number_20_Prespace"> </text:span><text:span text:style-name="Verse_20_Number">14</text:span><text:span text:style-name="Verse_20_Number_20_Postspace"> </text:span><text:span text:style-name="Verse_20_Text">qui lætantur cum malefecerint, et exsultant in rebus pessimis;</text:span><text:span text:style-name="Verse_20_Text"><text:note text:id="ftn32" text:note-class="footnote"><text:note-citation>33</text:note-citation><text:note-body><text:p text:style-name="Bible_20_Footnote"><text:span text:style-name="Footnote_20_Origin">2.14 <text:s/></text:span><text:span text:style-name="Footnote_20_Keyword">Qui lætantur. </text:span><text:span text:style-name="Footnote_20_Text"><text:s/>Quia per vias tenebrosas ambulant, etc., usque ad noxiamque lætitiam salubri fletu castigarent.</text:span></text:p></text:note-body></text:note></text:span><text:span text:style-name="Verse_20_Number_20_Prespace"> </text:span><text:span text:style-name="Verse_20_Number">15</text:span><text:span text:style-name="Verse_20_Number_20_Postspace"> </text:span><text:span text:style-name="Verse_20_Text">quorum viæ perversæ sunt, et infames gressus eorum.</text:span><text:span text:style-name="Verse_20_Number_20_Prespace"> </text:span><text:span text:style-name="Verse_20_Number">16</text:span><text:span text:style-name="Verse_20_Number_20_Postspace"> </text:span><text:span text:style-name="Verse_20_Text">Ut eruaris a muliere aliena, et ab extranea quæ mollit sermones suos,</text:span><text:span text:style-name="Verse_20_Text"><text:note text:id="ftn33" text:note-class="footnote"><text:note-citation>34</text:note-citation><text:note-body><text:p text:style-name="Bible_20_Footnote"><text:span text:style-name="Footnote_20_Origin">2.16 <text:s/></text:span><text:span text:style-name="Footnote_20_Keyword">Ut eruaris a muliere. </text:span><text:span text:style-name="Footnote_20_Text"><text:s/>Pendet hic versus, etc., </text:span><text:span text:style-name="Footnote_20_Keyword">usque ad: et ipsi sunt jacula.</text:span></text:p></text:note-body></text:note></text:span><text:span text:style-name="Verse_20_Number_20_Prespace"> </text:span><text:span text:style-name="Verse_20_Number">17</text:span><text:span text:style-name="Verse_20_Number_20_Postspace"> </text:span><text:span text:style-name="Verse_20_Text">et relinquit ducem pubertatis suæ,</text:span><text:span text:style-name="Verse_20_Text"><text:note text:id="ftn34" text:note-class="footnote"><text:note-citation>35</text:note-citation><text:note-body><text:p text:style-name="Bible_20_Footnote"><text:span text:style-name="Footnote_20_Origin">2.17 <text:s/></text:span><text:span text:style-name="Footnote_20_Keyword">Et relinquit ducem. </text:span><text:span text:style-name="Footnote_20_Text"><text:s/>Patet et de mente hæretica, etc., usque ad quam se die baptismi servaturam promiserat.</text:span></text:p></text:note-body></text:note></text:span><text:span text:style-name="Verse_20_Number_20_Prespace"> </text:span><text:span text:style-name="Verse_20_Number">18</text:span><text:span text:style-name="Verse_20_Number_20_Postspace"> </text:span><text:span text:style-name="Verse_20_Text">et pacti Dei sui oblita est. Inclinata est enim ad mortem domus ejus, et ad inferos semitæ ipsius.</text:span><text:span text:style-name="Verse_20_Text"><text:note text:id="ftn35" text:note-class="footnote"><text:note-citation>36</text:note-citation><text:note-body><text:p text:style-name="Bible_20_Footnote"><text:span text:style-name="Footnote_20_Origin">2.18 <text:s/></text:span><text:span text:style-name="Footnote_20_Keyword">Pacti Dei sui, </text:span><text:span text:style-name="Footnote_20_Text"><text:s/>etc. Quod cum viro suo tempore nuptiarum pepigit, Domino teste, quod fidem, scilicet castitatis sibi invicem servarent, vel in baptismo. </text:span><text:span text:style-name="Footnote_20_Keyword">Inclinata est enim. </text:span><text:span text:style-name="Footnote_20_Text"><text:s/>Omnis conversatio adulteræ ad interitum ducit, etc., usque ad id est, ad spirituum tendit tormenta malignorum.</text:span></text:p></text:note-body></text:note></text:span><text:span text:style-name="Verse_20_Number_20_Prespace"> </text:span><text:span text:style-name="Verse_20_Number">19</text:span><text:span text:style-name="Verse_20_Number_20_Postspace"> </text:span><text:span text:style-name="Verse_20_Text">Omnes qui ingrediuntur ad eam non revertentur, nec apprehendent semitas vitæ.</text:span><text:span text:style-name="Verse_20_Text"><text:note text:id="ftn36" text:note-class="footnote"><text:note-citation>37</text:note-citation><text:note-body><text:p text:style-name="Bible_20_Footnote"><text:span text:style-name="Footnote_20_Origin">2.19 <text:s/></text:span><text:span text:style-name="Footnote_20_Keyword">Ad eam non revertentur. Mortem</text:span><text:span text:style-name="Footnote_20_Text"> scilicet, non mulierem, etc., usque ad non sibi attribuat, sed gratiæ Dei.</text:span></text:p></text:note-body></text:note></text:span><text:span text:style-name="Verse_20_Number_20_Prespace"> </text:span><text:span text:style-name="Verse_20_Number">20</text:span><text:span text:style-name="Verse_20_Number_20_Postspace"> </text:span><text:span text:style-name="Verse_20_Text">Ut ambules in via bona, et calles justorum custodias:</text:span><text:span text:style-name="Verse_20_Number_20_Prespace"> </text:span><text:span text:style-name="Verse_20_Number">21</text:span><text:span text:style-name="Verse_20_Number_20_Postspace"> </text:span><text:span text:style-name="Verse_20_Text">qui enim recti sunt habitabunt in terra, et simplices permanebunt in ea;</text:span><text:span text:style-name="Verse_20_Text"><text:note text:id="ftn37" text:note-class="footnote"><text:note-citation>38</text:note-citation><text:note-body><text:p text:style-name="Bible_20_Footnote"><text:span text:style-name="Footnote_20_Origin">2.21 <text:s/></text:span><text:span text:style-name="Footnote_20_Keyword">Qui enim. </text:span><text:span text:style-name="Footnote_20_Text"><text:s/>Hic rectis jungit simplices, etc., usque ad quæ cum Christo in cœlis regnat, perveniunt.</text:span></text:p></text:note-body></text:note></text:span><text:span text:style-name="Verse_20_Number_20_Prespace"> </text:span><text:span text:style-name="Verse_20_Number">22</text:span><text:span text:style-name="Verse_20_Number_20_Postspace"> </text:span><text:span text:style-name="Verse_20_Text">impii vero de terra perdentur, et qui inique agunt auferentur ex ea.]</text:span><text:span text:style-name="Verse_20_Text"><text:note text:id="ftn38" text:note-class="footnote"><text:note-citation>39</text:note-citation><text:note-body><text:p text:style-name="Bible_20_Footnote"><text:span text:style-name="Footnote_20_Origin">2.22 <text:s/></text:span><text:span text:style-name="Footnote_20_Keyword">Impii. </text:span><text:span text:style-name="Footnote_20_Text"><text:s/>De illis dicitur specialiter, etc., usque ad de fine bonorum, </text:span><text:span text:style-name="Footnote_20_Keyword">qui autem me audierit, absque terrore quiescet.</text:span></text:p></text:note-body></text:note></text:span></text:p>
        <text:p text:style-name="Prose_20_Paragraph"><text:span text:style-name="Chapter_20_Number">3</text:span><text:span text:style-name="Chapter_20_Number_20_Postspace"> </text:span><text:span text:style-name="Verse_20_Text">[Fili mi, ne obliviscaris legis meæ, et præcepta mea cor tuum custodiat:</text:span><text:span text:style-name="Verse_20_Text"><text:note text:id="ftn39" text:note-class="footnote"><text:note-citation>40</text:note-citation><text:note-body><text:p text:style-name="Bible_20_Footnote"><text:span text:style-name="Footnote_20_Origin">3.1 <text:s/></text:span><text:span text:style-name="Footnote_20_Keyword">Fili mi, ne. </text:span><text:span text:style-name="Footnote_20_Text"><text:s/>Docet misericordiæ operibus insistendum, etc., usque ad ornat actibus bonis, quem instruit.</text:span></text:p></text:note-body></text:note></text:span><text:span text:style-name="Verse_20_Number_20_Prespace"> </text:span><text:span text:style-name="Verse_20_Number">2</text:span><text:span text:style-name="Verse_20_Number_20_Postspace"> </text:span><text:span text:style-name="Verse_20_Text">longitudinem enim dierum, et annos vitæ, et pacem, apponent tibi.</text:span><text:span text:style-name="Verse_20_Text"><text:note text:id="ftn40" text:note-class="footnote"><text:note-citation>41</text:note-citation><text:note-body><text:p text:style-name="Bible_20_Footnote"><text:span text:style-name="Footnote_20_Origin">3.2 <text:s/></text:span><text:span text:style-name="Footnote_20_Keyword">Pacem, </text:span><text:span text:style-name="Footnote_20_Text"><text:s/>id est, statum beatitudinis, etc., usque ad longo tempore in pacis quiete viveret.</text:span></text:p></text:note-body></text:note></text:span><text:span text:style-name="Verse_20_Number_20_Prespace"> </text:span><text:span text:style-name="Verse_20_Number">3</text:span><text:span text:style-name="Verse_20_Number_20_Postspace"> </text:span><text:span text:style-name="Verse_20_Text">Misericordia et veritas te non deserant; circumda eas gutturi tuo, et describe in tabulis cordis tui:</text:span><text:span text:style-name="Verse_20_Text"><text:note text:id="ftn41" text:note-class="footnote"><text:note-citation>42</text:note-citation><text:note-body><text:p text:style-name="Bible_20_Footnote"><text:span text:style-name="Footnote_20_Origin">3.3 <text:s/></text:span><text:span text:style-name="Footnote_20_Keyword">Misericordia et veritas. </text:span><text:span text:style-name="Footnote_20_Text"><text:s/>Ab ore tuo nunquam absit veritas dicenda, nunquam ab opere proximo misericordia impendenda: sic enim fit, ut et te Dei semper prosequatur misericordia, quæ deleat peccata; veritas vero, quæ compleat promissa. </text:span><text:span text:style-name="Footnote_20_Keyword">Circumda eas gutturi tuo. </text:span><text:span text:style-name="Footnote_20_Text"><text:s/>In gutture organum vocis, etc., usque ad nec voci vita contradicat.</text:span></text:p></text:note-body></text:note></text:span><text:span text:style-name="Verse_20_Number_20_Prespace"> </text:span><text:span text:style-name="Verse_20_Number">4</text:span><text:span text:style-name="Verse_20_Number_20_Postspace"> </text:span><text:span text:style-name="Verse_20_Text">et invenies gratiam, et disciplinam bonam, </text:span><text:soft-page-break/><text:span text:style-name="Verse_20_Text">coram Deo et hominibus.</text:span><text:span text:style-name="Verse_20_Text"><text:note text:id="ftn42" text:note-class="footnote"><text:note-citation>43</text:note-citation><text:note-body><text:p text:style-name="Bible_20_Footnote"><text:span text:style-name="Footnote_20_Origin">3.4 <text:s/></text:span><text:span text:style-name="Footnote_20_Keyword">Et invenies gratiam. </text:span><text:span text:style-name="Footnote_20_Text"><text:s/>Coram Domino, etc., usque ad et proximis exemplum vivendi præbeat.</text:span></text:p></text:note-body></text:note></text:span><text:span text:style-name="Verse_20_Number_20_Prespace"> </text:span><text:span text:style-name="Verse_20_Number">5</text:span><text:span text:style-name="Verse_20_Number_20_Postspace"> </text:span><text:span text:style-name="Verse_20_Text">Habe fiduciam in Domino ex toto corde tuo, et ne innitaris prudentiæ tuæ.</text:span><text:span text:style-name="Verse_20_Text"><text:note text:id="ftn43" text:note-class="footnote"><text:note-citation>44</text:note-citation><text:note-body><text:p text:style-name="Bible_20_Footnote"><text:span text:style-name="Footnote_20_Origin">3.5 <text:s/></text:span><text:span text:style-name="Footnote_20_Keyword">Habe fiduciam in Domino. </text:span><text:span text:style-name="Footnote_20_Text"><text:s/>Ne metuas ob imbecillitatem tuam, etc., usque ad et quod jussit, ut implere valeas, donabit. </text:span><text:span text:style-name="Footnote_20_Keyword">Ne sis sapiens. </text:span><text:span text:style-name="Footnote_20_Text"><text:s/>Videtur idem dixisse, etc., usque ad quæ sit autem vera hominis sapientia sic ostendit:</text:span></text:p></text:note-body></text:note></text:span><text:span text:style-name="Verse_20_Number_20_Prespace"> </text:span><text:span text:style-name="Verse_20_Number">6</text:span><text:span text:style-name="Verse_20_Number_20_Postspace"> </text:span><text:span text:style-name="Verse_20_Text">In omnibus viis tuis cogita illum, et ipse diriget gressus tuos.</text:span><text:span text:style-name="Verse_20_Number_20_Prespace"> </text:span><text:span text:style-name="Verse_20_Number">7</text:span><text:span text:style-name="Verse_20_Number_20_Postspace"> </text:span><text:span text:style-name="Verse_20_Text">Ne sis sapiens apud temetipsum; time Deum, et recede a malo:</text:span><text:span text:style-name="Verse_20_Text"><text:note text:id="ftn44" text:note-class="footnote"><text:note-citation>45</text:note-citation><text:note-body><text:p text:style-name="Bible_20_Footnote"><text:span text:style-name="Footnote_20_Origin">3.7 <text:s/></text:span><text:span text:style-name="Footnote_20_Keyword">Time Deum et recede a malo. </text:span><text:span text:style-name="Footnote_20_Text"><text:s/>Quale est illud in Job, etc., usque ad divini timoris memoria cœrcet.</text:span></text:p></text:note-body></text:note></text:span><text:span text:style-name="Verse_20_Number_20_Prespace"> </text:span><text:span text:style-name="Verse_20_Number">8</text:span><text:span text:style-name="Verse_20_Number_20_Postspace"> </text:span><text:span text:style-name="Verse_20_Text">sanitas quippe erit umbilico tuo, et irrigatio ossium tuorum.</text:span><text:span text:style-name="Verse_20_Text"><text:note text:id="ftn45" text:note-class="footnote"><text:note-citation>46</text:note-citation><text:note-body><text:p text:style-name="Bible_20_Footnote"><text:span text:style-name="Footnote_20_Origin">3.8 <text:s/></text:span><text:span text:style-name="Footnote_20_Keyword">Sanitas quippe erit. </text:span><text:span text:style-name="Footnote_20_Text"><text:s/>In ossibus solida virtutum opera, etc., usque ad unde amplius roborentur, accipient.</text:span></text:p></text:note-body></text:note></text:span><text:span text:style-name="Verse_20_Number_20_Prespace"> </text:span><text:span text:style-name="Verse_20_Number">9</text:span><text:span text:style-name="Verse_20_Number_20_Postspace"> </text:span><text:span text:style-name="Verse_20_Text">Honora Dominum de tua substantia, et de primitiis omnium frugum tuarum da ei:</text:span><text:span text:style-name="Verse_20_Text"><text:note text:id="ftn46" text:note-class="footnote"><text:note-citation>47</text:note-citation><text:note-body><text:p text:style-name="Bible_20_Footnote"><text:span text:style-name="Footnote_20_Origin">3.9 <text:s/></text:span><text:span text:style-name="Footnote_20_Keyword">Honora Dominum de tua substantia. </text:span><text:span text:style-name="Footnote_20_Text"><text:s/>Ut scilicet homines, qui ejus palma sunt, qui ad ejus imaginem facti sunt recreentur. </text:span><text:span text:style-name="Footnote_20_Keyword">Et de primitiis omnium. </text:span><text:span text:style-name="Footnote_20_Text"><text:s/>Non solum de substantia pecuniæ, etc., usque ad non sibi, sed ei tribuit.</text:span></text:p></text:note-body></text:note></text:span><text:span text:style-name="Verse_20_Number_20_Prespace"> </text:span><text:span text:style-name="Verse_20_Number">10</text:span><text:span text:style-name="Verse_20_Number_20_Postspace"> </text:span><text:span text:style-name="Verse_20_Text">et implebuntur horrea tua saturitate, et vino torcularia tua redundabunt.]</text:span><text:span text:style-name="Verse_20_Text"><text:note text:id="ftn47" text:note-class="footnote"><text:note-citation>48</text:note-citation><text:note-body><text:p text:style-name="Bible_20_Footnote"><text:span text:style-name="Footnote_20_Origin">3.10 <text:s/></text:span><text:span text:style-name="Footnote_20_Keyword">Implebuntur horrea tua saturitate. Thesaurizate vobis thesauros in cœlo. </text:span><text:span text:style-name="Footnote_20_Text"><text:s/>Si sancti thesauros habent in cœlo, etc., usque ad cœlesti remuneratione, redditur. </text:span><text:span text:style-name="Footnote_20_Keyword">Torcularia redundabunt. </text:span><text:span text:style-name="Footnote_20_Text"><text:s/>Quia interna suavitas æternorum corda cunctorum fidelium in laude sui conditoris accendit. Hic etenim dicit: </text:span><text:span text:style-name="Footnote_20_Keyword">Ut edatis, </text:span><text:span text:style-name="Footnote_20_Text"><text:s/>etc.</text:span></text:p></text:note-body></text:note></text:span><text:span text:style-name="Verse_20_Number_20_Prespace"> </text:span><text:span text:style-name="Verse_20_Number">11</text:span><text:span text:style-name="Verse_20_Number_20_Postspace"> </text:span><text:span text:style-name="Verse_20_Text">[Disciplinam Domini, fili mi, ne abjicias, nec deficias cum ab eo corriperis:</text:span><text:span text:style-name="Verse_20_Text"><text:note text:id="ftn48" text:note-class="footnote"><text:note-citation>49</text:note-citation><text:note-body><text:p text:style-name="Bible_20_Footnote"><text:span text:style-name="Footnote_20_Origin">3.11 <text:s/></text:span><text:span text:style-name="Footnote_20_Keyword">Disciplinam. </text:span><text:span text:style-name="Footnote_20_Text"><text:s/>Sunt qui in prosperis serviunt Domino, etc., usque ad pietatem, quam in tranquillitate videbatur habere, amittat.</text:span></text:p></text:note-body></text:note></text:span><text:span text:style-name="Verse_20_Number_20_Prespace"> </text:span><text:span text:style-name="Verse_20_Number">12</text:span><text:span text:style-name="Verse_20_Number_20_Postspace"> </text:span><text:span text:style-name="Verse_20_Text">quem enim diligit Dominus, corripit, et quasi pater in filio complacet sibi.</text:span><text:span text:style-name="Verse_20_Text"><text:note text:id="ftn49" text:note-class="footnote"><text:note-citation>50</text:note-citation><text:note-body><text:p text:style-name="Bible_20_Footnote"><text:span text:style-name="Footnote_20_Origin">3.12 <text:s/></text:span><text:span text:style-name="Footnote_20_Keyword">Quem enim diligit Dominus corripit. </text:span><text:span text:style-name="Footnote_20_Text"><text:s/>Tanto ergo minus, etc., usque ad unde ipse ait: </text:span><text:span text:style-name="Footnote_20_Keyword">Ego quos amo, arguo et castigo.</text:span></text:p></text:note-body></text:note></text:span><text:span text:style-name="Verse_20_Number_20_Prespace"> </text:span><text:span text:style-name="Verse_20_Number">13</text:span><text:span text:style-name="Verse_20_Number_20_Postspace"> </text:span><text:span text:style-name="Verse_20_Text">Beatus homo qui invenit sapientiam, et qui affluit prudentia.</text:span><text:span text:style-name="Verse_20_Text"><text:note text:id="ftn50" text:note-class="footnote"><text:note-citation>51</text:note-citation><text:note-body><text:p text:style-name="Bible_20_Footnote"><text:span text:style-name="Footnote_20_Origin">3.13 <text:s/></text:span><text:span text:style-name="Footnote_20_Keyword">Beatus homo, </text:span><text:span text:style-name="Footnote_20_Text"><text:s/>etc. Quia positos sub disciplina, etc., usque ad et in futuro ejus visione perfrui. </text:span><text:span text:style-name="Footnote_20_Keyword">Et qui affluit prudentia. </text:span><text:span text:style-name="Footnote_20_Text"><text:s/>Bene, cum diceret, etc., usque ad corda sua ad percipiendam ejus amplitudinem laxare.</text:span></text:p></text:note-body></text:note></text:span><text:span text:style-name="Verse_20_Number_20_Prespace"> </text:span><text:span text:style-name="Verse_20_Number">14</text:span><text:span text:style-name="Verse_20_Number_20_Postspace"> </text:span><text:span text:style-name="Verse_20_Text">Melior est acquisitio ejus negotiatione argenti, et auri primi et purissimi fructus ejus.</text:span><text:span text:style-name="Verse_20_Text"><text:note text:id="ftn51" text:note-class="footnote"><text:note-citation>52</text:note-citation><text:note-body><text:p text:style-name="Bible_20_Footnote"><text:span text:style-name="Footnote_20_Origin">3.14 <text:s/></text:span><text:span text:style-name="Footnote_20_Keyword">Melior est. </text:span><text:span text:style-name="Footnote_20_Text"><text:s/>Non metuat de correctione inopiæ, quisquis opes acquisivit sapientiæ, omnibus enim thesauris munus cœleste præcellit. </text:span><text:span text:style-name="Footnote_20_Keyword">Primi et purissimi. </text:span><text:span text:style-name="Footnote_20_Text"><text:s/>Quia radix sapientiæ timor Domini, hi sunt primi ac purissimi fructus, etc., usque ad a Domino perfectius promittitur.</text:span></text:p></text:note-body></text:note></text:span><text:span text:style-name="Verse_20_Number_20_Prespace"> </text:span><text:span text:style-name="Verse_20_Number">15</text:span><text:span text:style-name="Verse_20_Number_20_Postspace"> </text:span><text:span text:style-name="Verse_20_Text">Pretiosior est cunctis opibus, et omnia quæ desiderantur huic non valent comparari.</text:span><text:span text:style-name="Verse_20_Number_20_Prespace"> </text:span><text:span text:style-name="Verse_20_Number">16</text:span><text:span text:style-name="Verse_20_Number_20_Postspace"> </text:span><text:span text:style-name="Verse_20_Text">Longitudo dierum in dextera ejus, et in sinistra illius divitiæ et gloria.</text:span><text:span text:style-name="Verse_20_Text"><text:note text:id="ftn52" text:note-class="footnote"><text:note-citation>53</text:note-citation><text:note-body><text:p text:style-name="Bible_20_Footnote"><text:span text:style-name="Footnote_20_Origin">3.16 <text:s/></text:span><text:span text:style-name="Footnote_20_Keyword">Longitudo dierum in dextera ejus et in sinistra. </text:span><text:span text:style-name="Footnote_20_Text"><text:s/>Visione suæ divinitatis, etc., usque ad et in futuro vitam æternam.</text:span></text:p></text:note-body></text:note></text:span><text:span text:style-name="Verse_20_Number_20_Prespace"> </text:span><text:span text:style-name="Verse_20_Number">17</text:span><text:span text:style-name="Verse_20_Number_20_Postspace"> </text:span><text:span text:style-name="Verse_20_Text">Viæ ejus viæ pulchræ, et omnes semitæ illius pacificæ.</text:span><text:span text:style-name="Verse_20_Text"><text:note text:id="ftn53" text:note-class="footnote"><text:note-citation>54</text:note-citation><text:note-body><text:p text:style-name="Bible_20_Footnote"><text:span text:style-name="Footnote_20_Origin">3.17 <text:s/></text:span><text:span text:style-name="Footnote_20_Keyword">Viæ ejus. </text:span><text:span text:style-name="Footnote_20_Text"><text:s/>Actiones et doctrinæ, etc., usque ad pacis et dilectionis exempla pertinent.</text:span></text:p></text:note-body></text:note></text:span><text:span text:style-name="Verse_20_Number_20_Prespace"> </text:span><text:span text:style-name="Verse_20_Number">18</text:span><text:span text:style-name="Verse_20_Number_20_Postspace"> </text:span><text:span text:style-name="Verse_20_Text">Lignum vitæ est his qui apprehenderint eam, et qui tenuerit eam beatus.</text:span><text:span text:style-name="Verse_20_Text"><text:note text:id="ftn54" text:note-class="footnote"><text:note-citation>55</text:note-citation><text:note-body><text:p text:style-name="Bible_20_Footnote"><text:span text:style-name="Footnote_20_Origin">3.18 <text:s/></text:span><text:span text:style-name="Footnote_20_Keyword">Lignum vitæ. </text:span><text:span text:style-name="Footnote_20_Text"><text:s/>Sicut in medio paradisi lignum vitæ, etc., usque ad præsenti beatificabitur aspectu.</text:span></text:p></text:note-body></text:note></text:span><text:span text:style-name="Verse_20_Number_20_Prespace"> </text:span><text:span text:style-name="Verse_20_Number">19</text:span><text:span text:style-name="Verse_20_Number_20_Postspace"> </text:span><text:span text:style-name="Verse_20_Text">Dominus sapientia fundavit terram; stabilivit cælos prudentia.</text:span><text:span text:style-name="Verse_20_Text"><text:note text:id="ftn55" text:note-class="footnote"><text:note-citation>56</text:note-citation><text:note-body><text:p text:style-name="Bible_20_Footnote"><text:span text:style-name="Footnote_20_Origin">3.19 <text:s/></text:span><text:span text:style-name="Footnote_20_Keyword">Dominus sapientia. </text:span><text:span text:style-name="Footnote_20_Text"><text:s/>Typice, per filium Ecclesiam fidei soliditate locavit, </text:span><text:span text:style-name="Footnote_20_Keyword">stabilivit cœlos prudentia, </text:span><text:span text:style-name="Footnote_20_Text"><text:s/>cum per eum sublimium prædicatorum corda illustravit.</text:span></text:p></text:note-body></text:note></text:span><text:span text:style-name="Verse_20_Number_20_Prespace"> </text:span><text:span text:style-name="Verse_20_Number">20</text:span><text:span text:style-name="Verse_20_Number_20_Postspace"> </text:span><text:span text:style-name="Verse_20_Text">Sapientia illius eruperunt abyssi, et nubes rore concrescunt.]</text:span><text:span text:style-name="Verse_20_Text"><text:note text:id="ftn56" text:note-class="footnote"><text:note-citation>57</text:note-citation><text:note-body><text:p text:style-name="Bible_20_Footnote"><text:span text:style-name="Footnote_20_Origin">3.20 <text:s/></text:span><text:span text:style-name="Footnote_20_Keyword">Sapientia illius eruperunt abyssi. </text:span><text:span text:style-name="Footnote_20_Text"><text:s/>In diebus Nœ, etc., usque ad quæque minoribus in exemplum monstrent, examinant.</text:span></text:p></text:note-body></text:note></text:span><text:span text:style-name="Verse_20_Number_20_Prespace"> </text:span><text:span text:style-name="Verse_20_Number">21</text:span><text:span text:style-name="Verse_20_Number_20_Postspace"> </text:span><text:span text:style-name="Verse_20_Text">[Fili mi, ne effluant hæc ab oculis tuis. Custodi legem atque consilium,</text:span><text:span text:style-name="Verse_20_Text"><text:note text:id="ftn57" text:note-class="footnote"><text:note-citation>58</text:note-citation><text:note-body><text:p text:style-name="Bible_20_Footnote"><text:span text:style-name="Footnote_20_Origin">3.21 <text:s/></text:span><text:span text:style-name="Footnote_20_Keyword">Fili mi, ne effluant. </text:span><text:span text:style-name="Footnote_20_Text"><text:s/>Ne disciplina temporali fatigatus, sapientiæ, quæ tanta est, gratiam perdas, præcave.</text:span></text:p></text:note-body></text:note></text:span><text:span text:style-name="Verse_20_Number_20_Prespace"> </text:span><text:span text:style-name="Verse_20_Number">22</text:span><text:span text:style-name="Verse_20_Number_20_Postspace"> </text:span><text:span text:style-name="Verse_20_Text">et erit vita animæ tuæ, et gratia faucibus tuis.</text:span><text:span text:style-name="Verse_20_Text"><text:note text:id="ftn58" text:note-class="footnote"><text:note-citation>59</text:note-citation><text:note-body><text:p text:style-name="Bible_20_Footnote"><text:span text:style-name="Footnote_20_Origin">3.22 <text:s/></text:span><text:span text:style-name="Footnote_20_Keyword">Et erit vita animæ tuæ. </text:span><text:span text:style-name="Footnote_20_Text"><text:s/>Habet anima tua vitam cum Deo, si ejus decreta custodieris: quamvis caro disciplina correctionis aut etiam mortis prematur. </text:span><text:span text:style-name="Footnote_20_Keyword">Et gratia faucibus tuis. </text:span><text:span text:style-name="Footnote_20_Text"><text:s/>Habet ergo sensus animi fauces suas, etc., </text:span><text:span text:style-name="Footnote_20_Keyword">usque ad: beatus vir qui sperat in eo.</text:span></text:p></text:note-body></text:note></text:span><text:span text:style-name="Verse_20_Number_20_Prespace"> </text:span><text:span text:style-name="Verse_20_Number">23</text:span><text:span text:style-name="Verse_20_Number_20_Postspace"> </text:span><text:span text:style-name="Verse_20_Text">Tunc ambulabis fiducialiter in via tua, et pes tuus non impinget.</text:span><text:span text:style-name="Verse_20_Text"><text:note text:id="ftn59" text:note-class="footnote"><text:note-citation>60</text:note-citation><text:note-body><text:p text:style-name="Bible_20_Footnote"><text:span text:style-name="Footnote_20_Origin">3.23 <text:s/></text:span><text:span text:style-name="Footnote_20_Keyword">Tunc ambulabis fiducialiter. </text:span><text:span text:style-name="Footnote_20_Text"><text:s/>In via nostra fiducialiter incedimus, etc., usque ad hoc est enim quod sequitur: </text:span><text:span text:style-name="Footnote_20_Keyword">Et pes tuus non impinget. </text:span><text:span text:style-name="Footnote_20_Text"><text:s/>Quoniam diligentibus Deum omnia cooperantur in bonum Rom. 8..</text:span></text:p></text:note-body></text:note></text:span><text:span text:style-name="Verse_20_Number_20_Prespace"> </text:span><text:span text:style-name="Verse_20_Number">24</text:span><text:span text:style-name="Verse_20_Number_20_Postspace"> </text:span><text:span text:style-name="Verse_20_Text">Si dormieris, non timebis; quiesces, et suavis erit somnus tuus.</text:span><text:span text:style-name="Verse_20_Text"><text:note text:id="ftn60" text:note-class="footnote"><text:note-citation>61</text:note-citation><text:note-body><text:p text:style-name="Bible_20_Footnote"><text:span text:style-name="Footnote_20_Origin">3.24 <text:s/></text:span><text:span text:style-name="Footnote_20_Keyword">Si dormieris, non timebis, quiesces, et suavis. </text:span><text:span text:style-name="Footnote_20_Text"><text:s/>Patet juxta litteram, etc., usque ad quia Deum ubique protectorem habet et custodem.</text:span></text:p></text:note-body></text:note></text:span><text:span text:style-name="Verse_20_Number_20_Prespace"> </text:span><text:span text:style-name="Verse_20_Number">25</text:span><text:span text:style-name="Verse_20_Number_20_Postspace"> </text:span><text:span text:style-name="Verse_20_Text">Ne paveas repentino terrore, et irruentes tibi potentias impiorum.</text:span><text:span text:style-name="Verse_20_Number_20_Prespace"> </text:span><text:span text:style-name="Verse_20_Number">26</text:span><text:span text:style-name="Verse_20_Number_20_Postspace"> </text:span><text:span text:style-name="Verse_20_Text">Dominus enim erit in latere tuo, et custodiet pedem tuum, ne capiaris.]</text:span><text:span text:style-name="Verse_20_Number_20_Prespace"> </text:span><text:span text:style-name="Verse_20_Number">27</text:span><text:span text:style-name="Verse_20_Number_20_Postspace"> </text:span><text:span text:style-name="Verse_20_Text">[Noli prohibere benefacere eum qui potest: si vales, et ipse benefac.</text:span><text:span text:style-name="Verse_20_Text"><text:note text:id="ftn61" text:note-class="footnote"><text:note-citation>62</text:note-citation><text:note-body><text:p text:style-name="Bible_20_Footnote"><text:span text:style-name="Footnote_20_Origin">3.27 <text:s/></text:span><text:span text:style-name="Footnote_20_Keyword">Noli prohibere benefacere eum qui. </text:span><text:span text:style-name="Footnote_20_Text"><text:s/>Quia supra diligenter legem Domini et consilium observare monuit, et æternam requiem observantibus promisit: nunc multipliciter, quæ observanda sunt, replicat. Primoque ad id, quod intermiserat, rediens, misericordiam proximo exhibendam, et juste, cum illo docet esse vivendum. Deinde et ab inimico cavendum esse præmonet. </text:span><text:span text:style-name="Footnote_20_Keyword">Noli</text:span><text:span text:style-name="Footnote_20_Text"> ergo, inquit, </text:span><text:span text:style-name="Footnote_20_Keyword">prohibere. </text:span><text:span text:style-name="Footnote_20_Text"><text:s/>Ne audias a Domino cum Pharisæis: </text:span><text:span text:style-name="Footnote_20_Keyword">Ipsi non introistis, et eos qui intrabant, prohibuistis</text:span><text:span text:style-name="Footnote_20_Text"> Luc. 11..</text:span></text:p></text:note-body></text:note></text:span><text:span text:style-name="Verse_20_Number_20_Prespace"> </text:span><text:span text:style-name="Verse_20_Number">28</text:span><text:span text:style-name="Verse_20_Number_20_Postspace"> </text:span><text:span text:style-name="Verse_20_Text">Ne dicas </text:span><text:soft-page-break/><text:span text:style-name="Verse_20_Text">amico tuo: Vade, et revertere: cras dabo tibi: cum statim possis dare.</text:span><text:span text:style-name="Verse_20_Text"><text:note text:id="ftn62" text:note-class="footnote"><text:note-citation>63</text:note-citation><text:note-body><text:p text:style-name="Bible_20_Footnote"><text:span text:style-name="Footnote_20_Origin">3.28 <text:s/></text:span><text:span text:style-name="Footnote_20_Keyword">Ne dicas amico tuo: Vade et revertere, cras dabo. </text:span><text:span text:style-name="Footnote_20_Text"><text:s/>Non solum de eleemosynis, sed de omnibus mandatis Christi, qui ait: </text:span><text:span text:style-name="Footnote_20_Keyword">Vos amici mei estis, si feceritis</text:span><text:span text:style-name="Footnote_20_Text"> Joan. 15., etc.</text:span></text:p></text:note-body></text:note></text:span><text:span text:style-name="Verse_20_Number_20_Prespace"> </text:span><text:span text:style-name="Verse_20_Number">29</text:span><text:span text:style-name="Verse_20_Number_20_Postspace"> </text:span><text:span text:style-name="Verse_20_Text">Ne moliaris amico tuo malum, cum ille in te habeat fiduciam.</text:span><text:span text:style-name="Verse_20_Number_20_Prespace"> </text:span><text:span text:style-name="Verse_20_Number">30</text:span><text:span text:style-name="Verse_20_Number_20_Postspace"> </text:span><text:span text:style-name="Verse_20_Text">Ne contendas adversus hominem frustra, cum ipse tibi nihil mali fecerit.</text:span><text:span text:style-name="Verse_20_Text"><text:note text:id="ftn63" text:note-class="footnote"><text:note-citation>64</text:note-citation><text:note-body><text:p text:style-name="Bible_20_Footnote"><text:span text:style-name="Footnote_20_Origin">3.30 <text:s/></text:span><text:span text:style-name="Footnote_20_Keyword">Non contendas adversus hominem. </text:span><text:span text:style-name="Footnote_20_Text"><text:s/>Non vetat contendere adversus eum qui male facit, ut corrigatur, quia hoc frustra non fit, quod certa necessitas cogit. Imo qui ait: </text:span><text:span text:style-name="Footnote_20_Keyword">Si peccaverit in te frater tuus, increpa illum</text:span><text:span text:style-name="Footnote_20_Text"> Matth. 18., ipse vult, ut errantem, quantum vales, ad viam veritatis reducas.</text:span></text:p></text:note-body></text:note></text:span><text:span text:style-name="Verse_20_Number_20_Prespace"> </text:span><text:span text:style-name="Verse_20_Number">31</text:span><text:span text:style-name="Verse_20_Number_20_Postspace"> </text:span><text:span text:style-name="Verse_20_Text">Ne æmuleris hominem injustum, nec imiteris vias ejus:</text:span><text:span text:style-name="Verse_20_Number_20_Prespace"> </text:span><text:span text:style-name="Verse_20_Number">32</text:span><text:span text:style-name="Verse_20_Number_20_Postspace"> </text:span><text:span text:style-name="Verse_20_Text">quia abominatio Domini est omnis illusor, et cum simplicibus sermocinatio ejus.</text:span><text:span text:style-name="Verse_20_Text"><text:note text:id="ftn64" text:note-class="footnote"><text:note-citation>65</text:note-citation><text:note-body><text:p text:style-name="Bible_20_Footnote"><text:span text:style-name="Footnote_20_Origin">3.32 <text:s/></text:span><text:span text:style-name="Footnote_20_Keyword">Quia abominatio Domini est omnis illusor. </text:span><text:span text:style-name="Footnote_20_Text"><text:s/>Omnis </text:span><text:span text:style-name="Footnote_20_Keyword">illusor, </text:span><text:span text:style-name="Footnote_20_Text"><text:s/>inquit; quia illusor est, qui vel verba Dei, quæ novit, implere contemnit, vel eadem perverse intelligendo ac docendo corrumpit. Illusor est et ille, qui promissa ejus, quasi prava, despicit, ac iram districtionis, quasi tolerabilem; spernit. Necnon et ille qui proximorum simplicitati improbus insultat. Ideoque omnem hujusmodi illusorem merito divina abominatur justitia. Bene autem subditur: </text:span><text:span text:style-name="Footnote_20_Keyword">Et cum simplicibus sermocinatio ejus, </text:span><text:span text:style-name="Footnote_20_Text"><text:s/>quia superbi, dum simplicibus illudunt, prudentiores se illis, quos irrident, judicant. Sed horum prudentia, ut Jacobus ait: </text:span><text:span text:style-name="Footnote_20_Keyword">terrena est, animalis, diabolica</text:span><text:span text:style-name="Footnote_20_Text"> Jacob. 3.. Sermocinatio autem Domini cum simplicibus est, quia illos sapientiæ secretis illustrat, quos terreni fastus ac duplicitatis nihil habere considerat. Unde ait: </text:span><text:span text:style-name="Footnote_20_Keyword">Abscondisti hæc sapientibus et prudentibus, et revelasti ea parvulis</text:span><text:span text:style-name="Footnote_20_Text"> Luc. 10..</text:span></text:p></text:note-body></text:note></text:span><text:span text:style-name="Verse_20_Number_20_Prespace"> </text:span><text:span text:style-name="Verse_20_Number">33</text:span><text:span text:style-name="Verse_20_Number_20_Postspace"> </text:span><text:span text:style-name="Verse_20_Text">Egestas a Domino in domo impii; habitacula autem justorum benedicentur.</text:span><text:span text:style-name="Verse_20_Text"><text:note text:id="ftn65" text:note-class="footnote"><text:note-citation>66</text:note-citation><text:note-body><text:p text:style-name="Bible_20_Footnote"><text:span text:style-name="Footnote_20_Origin">3.33 <text:s/></text:span><text:span text:style-name="Footnote_20_Keyword">In domo impii. </text:span><text:span text:style-name="Footnote_20_Text"><text:s/>Ut purpurati divitis, qui in hac vita spiritualibus eguit, et post ad tantam pervenit inopiam, ut nec guttam aquæ, quam quærebat, acciperet, unde: </text:span><text:span text:style-name="Footnote_20_Keyword">Qui benedixit nos in omni benedictione spirituali in cœlestibus in Christo, qui in remuneratione audient: Venite, benedicti, </text:span><text:span text:style-name="Footnote_20_Text"><text:s/>Matth. 15., etc. Sed ad litteram sæpe contingit eos, qui aliena diripiunt, ad ultimum inopia consumi; at illos qui sua largiuntur, etiam bonis abundare terrenis.</text:span></text:p></text:note-body></text:note></text:span><text:span text:style-name="Verse_20_Number_20_Prespace"> </text:span><text:span text:style-name="Verse_20_Number">34</text:span><text:span text:style-name="Verse_20_Number_20_Postspace"> </text:span><text:span text:style-name="Verse_20_Text">Ipse deludet illusores, et mansuetis dabit gratiam.</text:span><text:span text:style-name="Verse_20_Text"><text:note text:id="ftn66" text:note-class="footnote"><text:note-citation>67</text:note-citation><text:note-body><text:p text:style-name="Bible_20_Footnote"><text:span text:style-name="Footnote_20_Origin">3.34 <text:s/></text:span><text:span text:style-name="Footnote_20_Keyword">Illusores. </text:span><text:span text:style-name="Footnote_20_Text"><text:s/>Hos versus Jacobus et Petrus juxta antiquam translationem posuerunt: </text:span><text:span text:style-name="Footnote_20_Keyword">Quia Deus superbis resistit, humilibus autem dat gratiam</text:span><text:span text:style-name="Footnote_20_Text"> Jacob. 4..</text:span></text:p></text:note-body></text:note></text:span><text:span text:style-name="Verse_20_Number_20_Prespace"> </text:span><text:span text:style-name="Verse_20_Number">35</text:span><text:span text:style-name="Verse_20_Number_20_Postspace"> </text:span><text:span text:style-name="Verse_20_Text">Gloriam sapientes possidebunt; stultorum exaltatio ignominia.]</text:span></text:p>
        <text:p text:style-name="Prose_20_Paragraph"><text:span text:style-name="Chapter_20_Number">4</text:span><text:span text:style-name="Chapter_20_Number_20_Postspace"> </text:span><text:span text:style-name="Verse_20_Text">[Audite, filii, disciplinam patris, et attendite ut sciatis prudentiam.</text:span><text:span text:style-name="Verse_20_Text"><text:note text:id="ftn67" text:note-class="footnote"><text:note-citation>68</text:note-citation><text:note-body><text:p text:style-name="Bible_20_Footnote"><text:span text:style-name="Footnote_20_Origin">4.1 <text:s/></text:span><text:span text:style-name="Footnote_20_Keyword">Audite, filii. </text:span><text:span text:style-name="Footnote_20_Text"><text:s/>Hinc exhortaturus ad philosophiam, qualiter ipse sapientiam sit a patre edoctus, explicat.</text:span></text:p></text:note-body></text:note></text:span><text:span text:style-name="Verse_20_Number_20_Prespace"> </text:span><text:span text:style-name="Verse_20_Number">2</text:span><text:span text:style-name="Verse_20_Number_20_Postspace"> </text:span><text:span text:style-name="Verse_20_Text">Donum bonum tribuam vobis: legem meam ne derelinquatis.</text:span><text:span text:style-name="Verse_20_Number_20_Prespace"> </text:span><text:span text:style-name="Verse_20_Number">3</text:span><text:span text:style-name="Verse_20_Number_20_Postspace"> </text:span><text:span text:style-name="Verse_20_Text">Nam et ego filius fui patris mei, tenellus et unigenitus coram matre mea.</text:span><text:span text:style-name="Verse_20_Text"><text:note text:id="ftn68" text:note-class="footnote"><text:note-citation>69</text:note-citation><text:note-body><text:p text:style-name="Bible_20_Footnote"><text:span text:style-name="Footnote_20_Origin">4.3 <text:s/></text:span><text:span text:style-name="Footnote_20_Keyword">Nam et ego. </text:span><text:span text:style-name="Footnote_20_Text"><text:s/>Nihil magis ad spem percipiendæ sapientiæ mentes erigit, quam cum eos, quos in sapientia jam clarescere miramur, aliquando parvulos et indoctos fuisse meminimus. </text:span><text:span text:style-name="Footnote_20_Keyword">Unigenitus coram matre. </text:span><text:span text:style-name="Footnote_20_Text"><text:s/>Quare autem Salomon se </text:span><text:span text:style-name="Footnote_20_Keyword">unigenitum coram matre</text:span><text:span text:style-name="Footnote_20_Text"> nominat, quem fratrem uterinum præcessisse Scriptura testatur, nisi quia ille mox natus sine nomine, quasi nunquam esset, de vita decessit?</text:span></text:p></text:note-body></text:note></text:span><text:span text:style-name="Verse_20_Number_20_Prespace"> </text:span><text:span text:style-name="Verse_20_Number">4</text:span><text:span text:style-name="Verse_20_Number_20_Postspace"> </text:span><text:span text:style-name="Verse_20_Text">Et docebat me, atque dicebat: Suscipiat verba mea cor tuum; custodi præcepta mea, et vives.</text:span><text:span text:style-name="Verse_20_Text"><text:note text:id="ftn69" text:note-class="footnote"><text:note-citation>70</text:note-citation><text:note-body><text:p text:style-name="Bible_20_Footnote"><text:span text:style-name="Footnote_20_Origin">4.4 <text:s/></text:span><text:span text:style-name="Footnote_20_Keyword">Suscipiat, </text:span><text:span text:style-name="Footnote_20_Text"><text:s/>etc. Hujusmodi monita Salomoni a David patre data: qui Verba dierum relegit, invenit.</text:span></text:p></text:note-body></text:note></text:span><text:span text:style-name="Verse_20_Number_20_Prespace"> </text:span><text:span text:style-name="Verse_20_Number">5</text:span><text:span text:style-name="Verse_20_Number_20_Postspace"> </text:span><text:span text:style-name="Verse_20_Text">Posside sapientiam, posside prudentiam: ne obliviscaris, neque declines a verbis oris mei.</text:span><text:span text:style-name="Verse_20_Text"><text:note text:id="ftn70" text:note-class="footnote"><text:note-citation>71</text:note-citation><text:note-body><text:p text:style-name="Bible_20_Footnote"><text:span text:style-name="Footnote_20_Origin">4.5 <text:s/></text:span><text:span text:style-name="Footnote_20_Keyword">Posside. </text:span><text:span text:style-name="Footnote_20_Text"><text:s/>In omnibus quæ possides, etc., usque ad juventam, venditis omnibus, comparavit.</text:span></text:p></text:note-body></text:note></text:span><text:span text:style-name="Verse_20_Number_20_Prespace"> </text:span><text:span text:style-name="Verse_20_Number">6</text:span><text:span text:style-name="Verse_20_Number_20_Postspace"> </text:span><text:span text:style-name="Verse_20_Text">Ne dimittas eam, et custodiet te: dilige eam, et conservabit te.</text:span><text:span text:style-name="Verse_20_Number_20_Prespace"> </text:span><text:span text:style-name="Verse_20_Number">7</text:span><text:span text:style-name="Verse_20_Number_20_Postspace"> </text:span><text:span text:style-name="Verse_20_Text">Principium sapientiæ: posside sapientiam, et in omni possessione tua acquire prudentiam.</text:span><text:span text:style-name="Verse_20_Number_20_Prespace"> </text:span><text:span text:style-name="Verse_20_Number">8</text:span><text:span text:style-name="Verse_20_Number_20_Postspace"> </text:span><text:span text:style-name="Verse_20_Text">Arripe illam, et exaltabit te; glorificaberis ab ea cum eam fueris amplexatus.</text:span><text:span text:style-name="Verse_20_Number_20_Prespace"> </text:span><text:span text:style-name="Verse_20_Number">9</text:span><text:span text:style-name="Verse_20_Number_20_Postspace"> </text:span><text:span text:style-name="Verse_20_Text">Dabit capiti tuo augmenta gratiarum, et corona inclyta proteget te.]</text:span><text:span text:style-name="Verse_20_Text"><text:note text:id="ftn71" text:note-class="footnote"><text:note-citation>72</text:note-citation><text:note-body><text:p text:style-name="Bible_20_Footnote"><text:span text:style-name="Footnote_20_Origin">4.9 <text:s/></text:span><text:span text:style-name="Footnote_20_Keyword">Dabit capiti. </text:span><text:span text:style-name="Footnote_20_Text"><text:s/>Patet de Salomone, etc., usque ad et corona insuper vitæ in futuro dabitur.</text:span></text:p></text:note-body></text:note></text:span><text:span text:style-name="Verse_20_Number_20_Prespace"> </text:span><text:span text:style-name="Verse_20_Number">10</text:span><text:span text:style-name="Verse_20_Number_20_Postspace"> </text:span><text:span text:style-name="Verse_20_Text">[Audi, fili mi, et suscipe verba mea, ut multiplicentur tibi anni vitæ.</text:span><text:span text:style-name="Verse_20_Text"><text:note text:id="ftn72" text:note-class="footnote"><text:note-citation>73</text:note-citation><text:note-body><text:p text:style-name="Bible_20_Footnote"><text:span text:style-name="Footnote_20_Origin">4.10 <text:s/></text:span><text:span text:style-name="Footnote_20_Keyword">Audi, fili mi. </text:span><text:span text:style-name="Footnote_20_Text"><text:s/>Expositis his quæ a patre acceperat, redit ad docendum auditorem sapientiam, quam cœpit.</text:span></text:p></text:note-body></text:note></text:span><text:span text:style-name="Verse_20_Number_20_Prespace"> </text:span><text:span text:style-name="Verse_20_Number">11</text:span><text:span text:style-name="Verse_20_Number_20_Postspace"> </text:span><text:span text:style-name="Verse_20_Text">Viam sapientiæ monstrabo tibi; ducam te per semitas æquitatis:</text:span><text:span text:style-name="Verse_20_Text"><text:note text:id="ftn73" text:note-class="footnote"><text:note-citation>74</text:note-citation><text:note-body><text:p text:style-name="Bible_20_Footnote"><text:span text:style-name="Footnote_20_Origin">4.11 <text:s/></text:span><text:span text:style-name="Footnote_20_Keyword">Per semitas æquitatis. </text:span><text:span text:style-name="Footnote_20_Text"><text:s/>Semitæ, id est actiones æquitatis, etc., usque ad in viam pacis dirigentur.</text:span></text:p></text:note-body></text:note></text:span><text:span text:style-name="Verse_20_Number_20_Prespace"> </text:span><text:span text:style-name="Verse_20_Number">12</text:span><text:span text:style-name="Verse_20_Number_20_Postspace"> </text:span><text:span text:style-name="Verse_20_Text">quas cum ingressus fueris, non arctabuntur gressus tui, et currens non habebis offendiculum.</text:span><text:span text:style-name="Verse_20_Text"><text:note text:id="ftn74" text:note-class="footnote"><text:note-citation>75</text:note-citation><text:note-body><text:p text:style-name="Bible_20_Footnote"><text:span text:style-name="Footnote_20_Origin">4.12 <text:s/></text:span><text:span text:style-name="Footnote_20_Keyword">Et currens. </text:span><text:span text:style-name="Footnote_20_Text"><text:s/>Quo amplius et alacrius ad implenda Dei mandata cucurreris, eo minus adversa, quæ te impediant timebis. Nam quicunque in prava actione desudant, offendiculum in medio cursu reperiunt, quia extemplo, dum non provident, rapiuntur ad pœnam.</text:span></text:p></text:note-body></text:note></text:span><text:span text:style-name="Verse_20_Number_20_Prespace"> </text:span><text:span text:style-name="Verse_20_Number">13</text:span><text:span text:style-name="Verse_20_Number_20_Postspace"> </text:span><text:span text:style-name="Verse_20_Text">Tene disciplinam, ne dimittas </text:span><text:soft-page-break/><text:span text:style-name="Verse_20_Text">eam; custodi illam, quia ipsa est vita tua.</text:span><text:span text:style-name="Verse_20_Number_20_Prespace"> </text:span><text:span text:style-name="Verse_20_Number">14</text:span><text:span text:style-name="Verse_20_Number_20_Postspace"> </text:span><text:span text:style-name="Verse_20_Text">Ne delecteris in semitis impiorum, nec tibi placeat malorum via.</text:span><text:span text:style-name="Verse_20_Number_20_Prespace"> </text:span><text:span text:style-name="Verse_20_Number">15</text:span><text:span text:style-name="Verse_20_Number_20_Postspace"> </text:span><text:span text:style-name="Verse_20_Text">Fuge ab ea, nec transeas per illam; declina, et desere eam.</text:span><text:span text:style-name="Verse_20_Number_20_Prespace"> </text:span><text:span text:style-name="Verse_20_Number">16</text:span><text:span text:style-name="Verse_20_Number_20_Postspace"> </text:span><text:span text:style-name="Verse_20_Text">Non enim dormiunt nisi malefecerint, et rapitur somnus ab eis nisi supplantaverint.</text:span><text:span text:style-name="Verse_20_Number_20_Prespace"> </text:span><text:span text:style-name="Verse_20_Number">17</text:span><text:span text:style-name="Verse_20_Number_20_Postspace"> </text:span><text:span text:style-name="Verse_20_Text">Comedunt panem impietatis, et vinum iniquitatis bibunt.</text:span><text:span text:style-name="Verse_20_Text"><text:note text:id="ftn75" text:note-class="footnote"><text:note-citation>76</text:note-citation><text:note-body><text:p text:style-name="Bible_20_Footnote"><text:span text:style-name="Footnote_20_Origin">4.17 <text:s/></text:span><text:span text:style-name="Footnote_20_Keyword">Comedunt panem impietatis. </text:span><text:span text:style-name="Footnote_20_Text"><text:s/>In actione scelerum, etc., usque ad testatur Scriptura.</text:span></text:p></text:note-body></text:note></text:span><text:span text:style-name="Verse_20_Number_20_Prespace"> </text:span><text:span text:style-name="Verse_20_Number">18</text:span><text:span text:style-name="Verse_20_Number_20_Postspace"> </text:span><text:span text:style-name="Verse_20_Text">Justorum autem semita quasi lux splendens procedit, et crescit usque ad perfectam diem.</text:span><text:span text:style-name="Verse_20_Text"><text:note text:id="ftn76" text:note-class="footnote"><text:note-citation>77</text:note-citation><text:note-body><text:p text:style-name="Bible_20_Footnote"><text:span text:style-name="Footnote_20_Origin">4.18 <text:s/></text:span><text:span text:style-name="Footnote_20_Keyword">Justorum autem semita. </text:span><text:span text:style-name="Footnote_20_Text"><text:s/>Justorum opera in luce scientiæ peraguntur, et æternam ducunt ad vitam quæ est perfecta dies.</text:span></text:p></text:note-body></text:note></text:span><text:span text:style-name="Verse_20_Number_20_Prespace"> </text:span><text:span text:style-name="Verse_20_Number">19</text:span><text:span text:style-name="Verse_20_Number_20_Postspace"> </text:span><text:span text:style-name="Verse_20_Text">Via impiorum tenebrosa; nesciunt ubi corruant.</text:span><text:span text:style-name="Verse_20_Text"><text:note text:id="ftn77" text:note-class="footnote"><text:note-citation>78</text:note-citation><text:note-body><text:p text:style-name="Bible_20_Footnote"><text:span text:style-name="Footnote_20_Origin">4.19 <text:s/></text:span><text:span text:style-name="Footnote_20_Keyword">Via impiorum. </text:span><text:span text:style-name="Footnote_20_Text"><text:s/>Dicit de his, etc., usque ad quia currens non habebit offendiculum.</text:span></text:p></text:note-body></text:note></text:span><text:span text:style-name="Verse_20_Number_20_Prespace"> </text:span><text:span text:style-name="Verse_20_Number">20</text:span><text:span text:style-name="Verse_20_Number_20_Postspace"> </text:span><text:span text:style-name="Verse_20_Text">Fili mi, ausculta sermones meos, et ad eloquia mea inclina aurem tuam.</text:span><text:span text:style-name="Verse_20_Text"><text:note text:id="ftn78" text:note-class="footnote"><text:note-citation>79</text:note-citation><text:note-body><text:p text:style-name="Bible_20_Footnote"><text:span text:style-name="Footnote_20_Origin">4.20 <text:s/></text:span><text:span text:style-name="Footnote_20_Keyword">Fili mi, ausculta sermones meos. </text:span><text:span text:style-name="Footnote_20_Text"><text:s/>Auscultandum monet sermonibus suis, et recedendum a cogitationibus pravis.</text:span></text:p></text:note-body></text:note></text:span><text:span text:style-name="Verse_20_Number_20_Prespace"> </text:span><text:span text:style-name="Verse_20_Number">21</text:span><text:span text:style-name="Verse_20_Number_20_Postspace"> </text:span><text:span text:style-name="Verse_20_Text">Ne recedant ab oculis tuis: custodi ea in medio cordis tui:</text:span><text:span text:style-name="Verse_20_Number_20_Prespace"> </text:span><text:span text:style-name="Verse_20_Number">22</text:span><text:span text:style-name="Verse_20_Number_20_Postspace"> </text:span><text:span text:style-name="Verse_20_Text">vita enim sunt invenientibus ea, et universæ carni sanitas.</text:span><text:span text:style-name="Verse_20_Number_20_Prespace"> </text:span><text:span text:style-name="Verse_20_Number">23</text:span><text:span text:style-name="Verse_20_Number_20_Postspace"> </text:span><text:span text:style-name="Verse_20_Text">Omni custodia serva cor tuum, quia ex ipso vita procedit.</text:span><text:span text:style-name="Verse_20_Text"><text:note text:id="ftn79" text:note-class="footnote"><text:note-citation>80</text:note-citation><text:note-body><text:p text:style-name="Bible_20_Footnote"><text:span text:style-name="Footnote_20_Origin">4.23 <text:s/></text:span><text:span text:style-name="Footnote_20_Keyword">Omni custodia serva cor tuum. </text:span><text:span text:style-name="Footnote_20_Text"><text:s/>Sunt qui recte vivere videntur hominibus, etc., usque ad modus æstimatur vitæ.</text:span></text:p></text:note-body></text:note></text:span><text:span text:style-name="Verse_20_Number_20_Prespace"> </text:span><text:span text:style-name="Verse_20_Number">24</text:span><text:span text:style-name="Verse_20_Number_20_Postspace"> </text:span><text:span text:style-name="Verse_20_Text">Remove a te os pravum, et detrahentia labia sint procul a te.</text:span><text:span text:style-name="Verse_20_Text"><text:note text:id="ftn80" text:note-class="footnote"><text:note-citation>81</text:note-citation><text:note-body><text:p text:style-name="Bible_20_Footnote"><text:span text:style-name="Footnote_20_Origin">4.24 <text:s/></text:span><text:span text:style-name="Footnote_20_Keyword">Remove a te. </text:span><text:span text:style-name="Footnote_20_Text"><text:s/>Duobus modis sciendum est, ut os tuum ne pravum loquatur aliquid: tua labia ne detractionibus assuescant custodias; et alios quoque, quos huic vitio subditos nosti, ne te corrumpant, fugias.</text:span></text:p></text:note-body></text:note></text:span><text:span text:style-name="Verse_20_Number_20_Prespace"> </text:span><text:span text:style-name="Verse_20_Number">25</text:span><text:span text:style-name="Verse_20_Number_20_Postspace"> </text:span><text:span text:style-name="Verse_20_Text">Oculi tui recta videant, et palpebræ tuæ præcedant gressus tuos.</text:span><text:span text:style-name="Verse_20_Text"><text:note text:id="ftn81" text:note-class="footnote"><text:note-citation>82</text:note-citation><text:note-body><text:p text:style-name="Bible_20_Footnote"><text:span text:style-name="Footnote_20_Origin">4.25 <text:s/></text:span><text:span text:style-name="Footnote_20_Keyword">Et palpebræ. </text:span><text:span text:style-name="Footnote_20_Text"><text:s/>Iter justitiæ, etc., usque ad meditando prævidere.</text:span></text:p></text:note-body></text:note></text:span><text:span text:style-name="Verse_20_Number_20_Prespace"> </text:span><text:span text:style-name="Verse_20_Number">26</text:span><text:span text:style-name="Verse_20_Number_20_Postspace"> </text:span><text:span text:style-name="Verse_20_Text">Dirige semitam pedibus tuis, et omnes viæ tuæ stabilientur.</text:span><text:span text:style-name="Verse_20_Text"><text:note text:id="ftn82" text:note-class="footnote"><text:note-citation>83</text:note-citation><text:note-body><text:p text:style-name="Bible_20_Footnote"><text:span text:style-name="Footnote_20_Origin">4.26 <text:s/></text:span><text:span text:style-name="Footnote_20_Keyword">Stabilientur. </text:span><text:span text:style-name="Footnote_20_Text"><text:s/>Ne levitate mentis a proposito bono movearis, unde Apostolus: </text:span><text:span text:style-name="Footnote_20_Keyword">Stabiles estote et immobiles, abundantes in opere Domini semper</text:span><text:span text:style-name="Footnote_20_Text"> I Cor. 15..</text:span></text:p></text:note-body></text:note></text:span><text:span text:style-name="Verse_20_Number_20_Prespace"> </text:span><text:span text:style-name="Verse_20_Number">27</text:span><text:span text:style-name="Verse_20_Number_20_Postspace"> </text:span><text:span text:style-name="Verse_20_Text">Ne declines ad dexteram neque ad sinistram; averte pedem tuum a malo: vias enim quæ a dextris sunt novit Dominus: perversæ vero sunt quæ a sinistris sunt. Ipse autem rectos faciet cursus tuos, itinera autem tua in pace producet.]</text:span><text:span text:style-name="Verse_20_Text"><text:note text:id="ftn83" text:note-class="footnote"><text:note-citation>84</text:note-citation><text:note-body><text:p text:style-name="Bible_20_Footnote"><text:span text:style-name="Footnote_20_Origin">4.27 <text:s/></text:span><text:span text:style-name="Footnote_20_Keyword">Ne declines. </text:span><text:span text:style-name="Footnote_20_Text"><text:s/>Dextera via bona est, etc., usque ad quod et de cæteris virtutibus et vitiis eodem modo intelligitur. </text:span><text:span text:style-name="Footnote_20_Keyword">Averte pedem tuum. </text:span><text:span text:style-name="Footnote_20_Text"><text:s/>Hoc est, ne huc vel illuc a recto devies, quia virtutes discretionem quærunt, quarum nimietas omnis in vitio est. Si averteris a malo pedem tuum. Si bona, quæ docui, Domino adjuvante, facere studueris, aderit ipse propitius conatibus tuis, ut et nunc recte ingredi, et tunc ad pacem valeas pervenire æternam.</text:span></text:p></text:note-body></text:note></text:span></text:p>
        <text:p text:style-name="Prose_20_Paragraph"><text:span text:style-name="Chapter_20_Number">5</text:span><text:span text:style-name="Chapter_20_Number_20_Postspace"> </text:span><text:span text:style-name="Verse_20_Text">[Fili mi, attende ad sapientiam meam, et prudentiæ meæ inclina aurem tuam:</text:span><text:span text:style-name="Verse_20_Text"><text:note text:id="ftn84" text:note-class="footnote"><text:note-citation>85</text:note-citation><text:note-body><text:p text:style-name="Bible_20_Footnote"><text:span text:style-name="Footnote_20_Origin">5.1 <text:s/></text:span><text:span text:style-name="Footnote_20_Keyword">Fili mi, attende. </text:span><text:span text:style-name="Footnote_20_Text"><text:s/>Hactenus generaliter castigaverat auditorem, hinc sub specie meretricis ab hæreticorum nequitia prohibet. </text:span><text:span text:style-name="Footnote_20_Keyword">Inclina aurem. </text:span><text:span text:style-name="Footnote_20_Text"><text:s/>Sapientiæ inclinandam aurem, et a meretrice fugiendum, præcipue a fornicaria monet.</text:span></text:p></text:note-body></text:note></text:span><text:span text:style-name="Verse_20_Number_20_Prespace"> </text:span><text:span text:style-name="Verse_20_Number">2</text:span><text:span text:style-name="Verse_20_Number_20_Postspace"> </text:span><text:span text:style-name="Verse_20_Text">ut custodias cogitationes, et disciplinam labia tua conservent. Ne attendas fallaciæ mulieris;</text:span><text:span text:style-name="Verse_20_Text"><text:note text:id="ftn85" text:note-class="footnote"><text:note-citation>86</text:note-citation><text:note-body><text:p text:style-name="Bible_20_Footnote"><text:span text:style-name="Footnote_20_Origin">5.2 <text:s/></text:span><text:span text:style-name="Footnote_20_Keyword">Labia tua. </text:span><text:span text:style-name="Footnote_20_Text"><text:s/>Labia, etc., usque ad vel turpia faciendo commaculat.</text:span></text:p></text:note-body></text:note></text:span><text:span text:style-name="Verse_20_Number_20_Prespace"> </text:span><text:span text:style-name="Verse_20_Number">3</text:span><text:span text:style-name="Verse_20_Number_20_Postspace"> </text:span><text:span text:style-name="Verse_20_Text">favus enim distillans labia meretricis, et nitidius oleo guttur ejus:</text:span><text:span text:style-name="Verse_20_Text"><text:note text:id="ftn86" text:note-class="footnote"><text:note-citation>87</text:note-citation><text:note-body><text:p text:style-name="Bible_20_Footnote"><text:span text:style-name="Footnote_20_Origin">5.3 <text:s/></text:span><text:span text:style-name="Footnote_20_Keyword">Favus enim. </text:span><text:span text:style-name="Footnote_20_Text"><text:s/>Cum in ore hæretico, etc., usque ad veritas a stultis æstimatur. </text:span><text:span text:style-name="Footnote_20_Keyword">Labia meretricis. </text:span><text:span text:style-name="Footnote_20_Text"><text:s/>Patet de meretrice, quia et sermonis suavitatem et formositatem corporis ad capiendos miseros quærit. </text:span><text:span text:style-name="Footnote_20_Keyword">Oleo guttur. </text:span><text:span text:style-name="Footnote_20_Text"><text:s/>Oleo Spiritus sancti fides catholica consecratur: quo nitidius suum guttur ostentat, qui sua sensa patrum fide anteponit.</text:span></text:p></text:note-body></text:note></text:span><text:span text:style-name="Verse_20_Number_20_Prespace"> </text:span><text:span text:style-name="Verse_20_Number">4</text:span><text:span text:style-name="Verse_20_Number_20_Postspace"> </text:span><text:span text:style-name="Verse_20_Text">novissima autem illius amara quasi absinthium, et acuta quasi gladius biceps.</text:span><text:span text:style-name="Verse_20_Text"><text:note text:id="ftn87" text:note-class="footnote"><text:note-citation>88</text:note-citation><text:note-body><text:p text:style-name="Bible_20_Footnote"><text:span text:style-name="Footnote_20_Origin">5.4 <text:s/></text:span><text:span text:style-name="Footnote_20_Keyword">Novissima autem. </text:span><text:span text:style-name="Footnote_20_Text"><text:s/>Potio absinthii intus amarescit, etc., usque ad quare autem idem gladius </text:span><text:span text:style-name="Footnote_20_Keyword">biceps</text:span><text:span text:style-name="Footnote_20_Text"> sit dictus, aperit Dominus cum ait: </text:span><text:span text:style-name="Footnote_20_Keyword">Sed eum timete qui potest animam et corpus perdere in gehennam</text:span><text:span text:style-name="Footnote_20_Text"> Luc. 12..</text:span></text:p></text:note-body></text:note></text:span><text:span text:style-name="Verse_20_Number_20_Prespace"> </text:span><text:span text:style-name="Verse_20_Number">5</text:span><text:span text:style-name="Verse_20_Number_20_Postspace"> </text:span><text:span text:style-name="Verse_20_Text">Pedes ejus descendunt in mortem, et ad inferos gressus illius penetrant.</text:span><text:span text:style-name="Verse_20_Number_20_Prespace"> </text:span><text:span text:style-name="Verse_20_Number">6</text:span><text:span text:style-name="Verse_20_Number_20_Postspace"> </text:span><text:span text:style-name="Verse_20_Text">Per semitam vitæ non ambulant; vagi sunt gressus ejus et investigabiles.</text:span><text:span text:style-name="Verse_20_Text"><text:note text:id="ftn88" text:note-class="footnote"><text:note-citation>89</text:note-citation><text:note-body><text:p text:style-name="Bible_20_Footnote"><text:span text:style-name="Footnote_20_Origin">5.6 <text:s/></text:span><text:span text:style-name="Footnote_20_Keyword">Vagi, </text:span><text:span text:style-name="Footnote_20_Text"><text:s/>etc. Vagi sunt gressus hæreticorum, etc., usque ad quia una eademque cunctis est agnita per totum orbem fidelibus.</text:span></text:p></text:note-body></text:note></text:span><text:span text:style-name="Verse_20_Number_20_Prespace"> </text:span><text:span text:style-name="Verse_20_Number">7</text:span><text:span text:style-name="Verse_20_Number_20_Postspace"> </text:span><text:span text:style-name="Verse_20_Text">Nunc ergo fili mi, audi me, et ne recedas a verbis oris mei.</text:span><text:span text:style-name="Verse_20_Number_20_Prespace"> </text:span><text:span text:style-name="Verse_20_Number">8</text:span><text:span text:style-name="Verse_20_Number_20_Postspace"> </text:span><text:span text:style-name="Verse_20_Text">Longe fac ab ea viam tuam, et ne appropinques foribus domus ejus.</text:span><text:span text:style-name="Verse_20_Text"><text:note text:id="ftn89" text:note-class="footnote"><text:note-citation>90</text:note-citation><text:note-body><text:p text:style-name="Bible_20_Footnote"><text:span text:style-name="Footnote_20_Origin">5.8 <text:s/></text:span><text:span text:style-name="Footnote_20_Keyword">Longe fac. </text:span><text:span text:style-name="Footnote_20_Text"><text:s/>Apostolus ait, etc., usque ad infirmis auditoribus prodest.</text:span></text:p></text:note-body></text:note></text:span><text:span text:style-name="Verse_20_Number_20_Prespace"> </text:span><text:span text:style-name="Verse_20_Number">9</text:span><text:span text:style-name="Verse_20_Number_20_Postspace"> </text:span><text:span text:style-name="Verse_20_Text">Ne des alienis honorem tuum, et annos tuos crudeli:</text:span><text:span text:style-name="Verse_20_Text"><text:note text:id="ftn90" text:note-class="footnote"><text:note-citation>91</text:note-citation><text:note-body><text:p text:style-name="Bible_20_Footnote"><text:span text:style-name="Footnote_20_Origin">5.9 <text:s/></text:span><text:span text:style-name="Footnote_20_Keyword">Ne des, </text:span><text:span text:style-name="Footnote_20_Text"><text:s/>etc. Ne honorem, quo ad imaginem Dei creatus es, immundorum spirituum voluntatibus subdas neque accepta vivendi spatia ad libitum adversarii crudelis expendas.</text:span></text:p></text:note-body></text:note></text:span><text:span text:style-name="Verse_20_Number_20_Prespace"> </text:span><text:span text:style-name="Verse_20_Number">10</text:span><text:span text:style-name="Verse_20_Number_20_Postspace"> </text:span><text:span text:style-name="Verse_20_Text">ne forte implentur extranei viribus tuis, et labores tui sint in domo aliena,</text:span><text:span text:style-name="Verse_20_Text"><text:note text:id="ftn91" text:note-class="footnote"><text:note-citation>92</text:note-citation><text:note-body><text:p text:style-name="Bible_20_Footnote"><text:span text:style-name="Footnote_20_Origin">5.10 <text:s/></text:span><text:span text:style-name="Footnote_20_Keyword">Ne forte impleantur extranei. </text:span><text:span text:style-name="Footnote_20_Text"><text:s/>Ne dæmoniorum facta adjuves, etc., usque ad utinam lateret. </text:span><text:span text:style-name="Footnote_20_Keyword">Et gemas, </text:span><text:span text:style-name="Footnote_20_Text"><text:s/>etc. Ideo te castum custodi, etc., usque ad dicant quæ sequuntur.</text:span></text:p></text:note-body></text:note></text:span><text:span text:style-name="Verse_20_Number_20_Prespace"> </text:span><text:span text:style-name="Verse_20_Number">11</text:span><text:span text:style-name="Verse_20_Number_20_Postspace"> </text:span><text:soft-page-break/><text:span text:style-name="Verse_20_Text">et gemas in novissimis, quando consumpseris carnes tuas et corpus tuum, et dicas:</text:span><text:span text:style-name="Verse_20_Number_20_Prespace"> </text:span><text:span text:style-name="Verse_20_Number">12</text:span><text:span text:style-name="Verse_20_Number_20_Postspace"> </text:span><text:span text:style-name="Verse_20_Text">Cur detestatus sum disciplinam, et increpationibus non acquievit cor meum,</text:span><text:span text:style-name="Verse_20_Text"><text:note text:id="ftn92" text:note-class="footnote"><text:note-citation>93</text:note-citation><text:note-body><text:p text:style-name="Bible_20_Footnote"><text:span text:style-name="Footnote_20_Origin">5.12 <text:s/></text:span><text:span text:style-name="Footnote_20_Keyword">Cur detestatus. </text:span><text:span text:style-name="Footnote_20_Text"><text:s/>De hæreticis specialiter patet, quia nec veterum patrum nec novorum dictis et exemplis potuerunt ab errore revocari.</text:span></text:p></text:note-body></text:note></text:span><text:span text:style-name="Verse_20_Number_20_Prespace"> </text:span><text:span text:style-name="Verse_20_Number">13</text:span><text:span text:style-name="Verse_20_Number_20_Postspace"> </text:span><text:span text:style-name="Verse_20_Text">nec audivi vocem docentium me, et magistris non inclinavi aurem meam?</text:span><text:span text:style-name="Verse_20_Number_20_Prespace"> </text:span><text:span text:style-name="Verse_20_Number">14</text:span><text:span text:style-name="Verse_20_Number_20_Postspace"> </text:span><text:span text:style-name="Verse_20_Text">pene fui in omni malo, in medio ecclesiæ et synagogæ.</text:span><text:span text:style-name="Verse_20_Text"><text:note text:id="ftn93" text:note-class="footnote"><text:note-citation>94</text:note-citation><text:note-body><text:p text:style-name="Bible_20_Footnote"><text:span text:style-name="Footnote_20_Origin">5.14 <text:s/></text:span><text:span text:style-name="Footnote_20_Keyword">In medio ecclesiæ: </text:span><text:span text:style-name="Footnote_20_Text"><text:s/>idem est Græce, etc., usque ad alienam ab eis vitam ducere non timuit.</text:span></text:p></text:note-body></text:note></text:span><text:span text:style-name="Verse_20_Number_20_Prespace"> </text:span><text:span text:style-name="Verse_20_Number">15</text:span><text:span text:style-name="Verse_20_Number_20_Postspace"> </text:span><text:span text:style-name="Verse_20_Text">Bibe aquam de cisterna tua, et fluenta putei tui;</text:span><text:span text:style-name="Verse_20_Text"><text:note text:id="ftn94" text:note-class="footnote"><text:note-citation>95</text:note-citation><text:note-body><text:p text:style-name="Bible_20_Footnote"><text:span text:style-name="Footnote_20_Origin">5.15 <text:s/></text:span><text:span text:style-name="Footnote_20_Keyword">Bibe aquam. </text:span><text:span text:style-name="Footnote_20_Text"><text:s/>Docet ab hæreticis cavendum et custodiæ Scripturarum ac lectioni attendendum: scientiam, inquit, quam aliis prædicas, ipse serva, et tui rigatione sermonis infundere.</text:span></text:p></text:note-body></text:note></text:span><text:span text:style-name="Verse_20_Number_20_Prespace"> </text:span><text:span text:style-name="Verse_20_Number">16</text:span><text:span text:style-name="Verse_20_Number_20_Postspace"> </text:span><text:span text:style-name="Verse_20_Text">deriventur fontes tui foras, et in plateis aquas tuas divide.</text:span><text:span text:style-name="Verse_20_Text"><text:note text:id="ftn95" text:note-class="footnote"><text:note-citation>96</text:note-citation><text:note-body><text:p text:style-name="Bible_20_Footnote"><text:span text:style-name="Footnote_20_Origin">5.16 <text:s/></text:span><text:span text:style-name="Footnote_20_Keyword">Deriventur. </text:span><text:span text:style-name="Footnote_20_Text"><text:s/>Cum ipse servaveris, tunc et aliis prædica, et in magna auditorum amplitudine divina eloquia, juxta uniuscujusque qualitatem, dispensa.</text:span></text:p></text:note-body></text:note></text:span><text:span text:style-name="Verse_20_Number_20_Prespace"> </text:span><text:span text:style-name="Verse_20_Number">17</text:span><text:span text:style-name="Verse_20_Number_20_Postspace"> </text:span><text:span text:style-name="Verse_20_Text">Habeto eas solus, nec sint alieni participes tui.</text:span><text:span text:style-name="Verse_20_Text"><text:note text:id="ftn96" text:note-class="footnote"><text:note-citation>97</text:note-citation><text:note-body><text:p text:style-name="Bible_20_Footnote"><text:span text:style-name="Footnote_20_Origin">5.17 <text:s/></text:span><text:span text:style-name="Footnote_20_Keyword">Habeto, </text:span><text:span text:style-name="Footnote_20_Text"><text:s/>etc. Aquas in plateis dividimus, et tamen soli habemus, quando et exterius late prædicationes fundimus, et tamen per eas laudes humanas non ambimus. </text:span><text:span text:style-name="Footnote_20_Keyword">Nec sint alieni. </text:span><text:span text:style-name="Footnote_20_Text"><text:s/>Immundi spiritus participes fiunt doctoris, si ejus mentem, vel elatione dum prædicat, vel quolibet vitio corrumpunt. </text:span><text:span text:style-name="Footnote_20_Keyword">Solus</text:span><text:span text:style-name="Footnote_20_Text"> autem </text:span><text:span text:style-name="Footnote_20_Keyword">aquas possidet, </text:span><text:span text:style-name="Footnote_20_Text"><text:s/>cum membris Ecclesiæ fideliter connexus, ab extraneis se conservat.</text:span></text:p></text:note-body></text:note></text:span><text:span text:style-name="Verse_20_Number_20_Prespace"> </text:span><text:span text:style-name="Verse_20_Number">18</text:span><text:span text:style-name="Verse_20_Number_20_Postspace"> </text:span><text:span text:style-name="Verse_20_Text">Sit vena tua benedicta, et lætare cum muliere adolescentiæ tuæ.</text:span><text:span text:style-name="Verse_20_Text"><text:note text:id="ftn97" text:note-class="footnote"><text:note-citation>98</text:note-citation><text:note-body><text:p text:style-name="Bible_20_Footnote"><text:span text:style-name="Footnote_20_Origin">5.18 <text:s/></text:span><text:span text:style-name="Footnote_20_Keyword">Sit vena. </text:span><text:span text:style-name="Footnote_20_Text"><text:s/>Sit doctrina tua, et quæcunque nascuntur ex ea, in benedictione Ecclesiæ; et </text:span><text:span text:style-name="Footnote_20_Keyword">lætare cum ea, cui ab adolescentia, </text:span><text:span text:style-name="Footnote_20_Text"><text:s/>id est ex quo credidisti, conjunctus es.</text:span></text:p></text:note-body></text:note></text:span><text:span text:style-name="Verse_20_Number_20_Prespace"> </text:span><text:span text:style-name="Verse_20_Number">19</text:span><text:span text:style-name="Verse_20_Number_20_Postspace"> </text:span><text:span text:style-name="Verse_20_Text">Cerva carissima, et gratissimus hinnulus: ubera ejus inebrient te in omni tempore; in amore ejus delectare jugiter.</text:span><text:span text:style-name="Verse_20_Text"><text:note text:id="ftn98" text:note-class="footnote"><text:note-citation>99</text:note-citation><text:note-body><text:p text:style-name="Bible_20_Footnote"><text:span text:style-name="Footnote_20_Origin">5.19 <text:s/></text:span><text:span text:style-name="Footnote_20_Keyword">Cerva charissima. </text:span><text:span text:style-name="Footnote_20_Text"><text:s/>Vel </text:span><text:span text:style-name="Footnote_20_Keyword">gratissima, </text:span><text:span text:style-name="Footnote_20_Text"><text:s/>ut quidem codices habent, sancta est Ecclesia, etc., </text:span><text:span text:style-name="Footnote_20_Keyword">usque ad, </text:span><text:span text:style-name="Footnote_20_Text"><text:s/>contra hæreticorum fraudes instruimur. </text:span><text:span text:style-name="Footnote_20_Keyword">Amore, </text:span><text:span text:style-name="Footnote_20_Text"><text:s/>etc. Non uxorio amori insistere docet; sed ne prima vivente aliam ducas, vel meretrici unquam socieris.</text:span></text:p></text:note-body></text:note></text:span><text:span text:style-name="Verse_20_Number_20_Prespace"> </text:span><text:span text:style-name="Verse_20_Number">20</text:span><text:span text:style-name="Verse_20_Number_20_Postspace"> </text:span><text:span text:style-name="Verse_20_Text">Quare seduceris, fili mi, ab aliena, et foveris in sinu alterius?</text:span><text:span text:style-name="Verse_20_Number_20_Prespace"> </text:span><text:span text:style-name="Verse_20_Number">21</text:span><text:span text:style-name="Verse_20_Number_20_Postspace"> </text:span><text:span text:style-name="Verse_20_Text">Respicit Dominus vias hominis, et omnes gressus ejus considerat.</text:span><text:span text:style-name="Verse_20_Text"><text:note text:id="ftn99" text:note-class="footnote"><text:note-citation>100</text:note-citation><text:note-body><text:p text:style-name="Bible_20_Footnote"><text:span text:style-name="Footnote_20_Origin">5.21 <text:s/></text:span><text:span text:style-name="Footnote_20_Keyword">Respicit Dominus. </text:span><text:span text:style-name="Footnote_20_Text"><text:s/>Non se putent adulteri noctis tenebris, etc., </text:span><text:span text:style-name="Footnote_20_Keyword">usque ad: et nox sicut dies illuminabitur.</text:span></text:p></text:note-body></text:note></text:span><text:span text:style-name="Verse_20_Number_20_Prespace"> </text:span><text:span text:style-name="Verse_20_Number">22</text:span><text:span text:style-name="Verse_20_Number_20_Postspace"> </text:span><text:span text:style-name="Verse_20_Text">Iniquitates suas capiunt impium, et funibus peccatorum suorum constringitur.</text:span><text:span text:style-name="Verse_20_Text"><text:note text:id="ftn100" text:note-class="footnote"><text:note-citation>101</text:note-citation><text:note-body><text:p text:style-name="Bible_20_Footnote"><text:span text:style-name="Footnote_20_Origin">5.22 <text:s/></text:span><text:span text:style-name="Footnote_20_Keyword">Iniquitates, </text:span><text:span text:style-name="Footnote_20_Text"><text:s/>etc. Peccator, etc., usque ad quam quo se arctius obligent, agunt.</text:span></text:p></text:note-body></text:note></text:span><text:span text:style-name="Verse_20_Number_20_Prespace"> </text:span><text:span text:style-name="Verse_20_Number">23</text:span><text:span text:style-name="Verse_20_Number_20_Postspace"> </text:span><text:span text:style-name="Verse_20_Text">Ipse morietur, quia non habuit disciplinam, et in multitudine stultitiæ suæ decipietur.]</text:span><text:span text:style-name="Verse_20_Text"><text:note text:id="ftn101" text:note-class="footnote"><text:note-citation>102</text:note-citation><text:note-body><text:p text:style-name="Bible_20_Footnote"><text:span text:style-name="Footnote_20_Origin">5.23 <text:s/></text:span><text:span text:style-name="Footnote_20_Keyword">Ipse morietur. </text:span><text:span text:style-name="Footnote_20_Text"><text:s/>Quia de adulteris, etc., usque ad quia disciplinam vitæ detestati sunt.</text:span></text:p></text:note-body></text:note></text:span></text:p>
        <text:p text:style-name="Prose_20_Paragraph"><text:span text:style-name="Chapter_20_Number">6</text:span><text:span text:style-name="Chapter_20_Number_20_Postspace"> </text:span><text:span text:style-name="Verse_20_Text">[Fili mi, si spoponderis pro amico tuo, defixisti apud extraneum manum tuam:</text:span><text:span text:style-name="Verse_20_Text"><text:note text:id="ftn102" text:note-class="footnote"><text:note-citation>103</text:note-citation><text:note-body><text:p text:style-name="Bible_20_Footnote"><text:span text:style-name="Footnote_20_Origin">6.1 <text:s/></text:span><text:span text:style-name="Footnote_20_Keyword">Fili mi. </text:span><text:span text:style-name="Footnote_20_Text"><text:s/>Litteraliter patet, etc., usque ad teipsum prius necesse est, quæ dixeris, custodire.</text:span></text:p></text:note-body></text:note></text:span><text:span text:style-name="Verse_20_Number_20_Prespace"> </text:span><text:span text:style-name="Verse_20_Number">2</text:span><text:span text:style-name="Verse_20_Number_20_Postspace"> </text:span><text:span text:style-name="Verse_20_Text">illaqueatus es verbis oris tui, et captus propriis sermonibus.</text:span><text:span text:style-name="Verse_20_Number_20_Prespace"> </text:span><text:span text:style-name="Verse_20_Number">3</text:span><text:span text:style-name="Verse_20_Number_20_Postspace"> </text:span><text:span text:style-name="Verse_20_Text">Fac ergo quod dico, fili mi, et temetipsum libera, quia incidisti in manum proximi tui. Discurre, festina, suscita amicum tuum.</text:span><text:span text:style-name="Verse_20_Text"><text:note text:id="ftn103" text:note-class="footnote"><text:note-citation>104</text:note-citation><text:note-body><text:p text:style-name="Bible_20_Footnote"><text:span text:style-name="Footnote_20_Origin">6.3 <text:s/></text:span><text:span text:style-name="Footnote_20_Keyword">Suscita. </text:span><text:span text:style-name="Footnote_20_Text"><text:s/>Non tantum ipse bene vivendo vigilare memento, sed illum, cui præes, a peccati torpore prædicando suscita.</text:span></text:p></text:note-body></text:note></text:span><text:span text:style-name="Verse_20_Number_20_Prespace"> </text:span><text:span text:style-name="Verse_20_Number">4</text:span><text:span text:style-name="Verse_20_Number_20_Postspace"> </text:span><text:span text:style-name="Verse_20_Text">Ne dederis somnum oculis tuis, nec dormitent palpebræ tuæ.</text:span><text:span text:style-name="Verse_20_Text"><text:note text:id="ftn104" text:note-class="footnote"><text:note-citation>105</text:note-citation><text:note-body><text:p text:style-name="Bible_20_Footnote"><text:span text:style-name="Footnote_20_Origin">6.4 <text:s/></text:span><text:span text:style-name="Footnote_20_Keyword">Ne dederis</text:span><text:span text:style-name="Footnote_20_Text"> somnum oculis, etc., usque ad sed hæc propter mentis tædium digna invectione non corrigit.</text:span></text:p></text:note-body></text:note></text:span><text:span text:style-name="Verse_20_Number_20_Prespace"> </text:span><text:span text:style-name="Verse_20_Number">5</text:span><text:span text:style-name="Verse_20_Number_20_Postspace"> </text:span><text:span text:style-name="Verse_20_Text">Eruere quasi damula de manu, et quasi avis de manu aucupis.]</text:span><text:span text:style-name="Verse_20_Text"><text:note text:id="ftn105" text:note-class="footnote"><text:note-citation>106</text:note-citation><text:note-body><text:p text:style-name="Bible_20_Footnote"><text:span text:style-name="Footnote_20_Origin">6.5 <text:s/></text:span><text:span text:style-name="Footnote_20_Keyword">Eruere. </text:span><text:span text:style-name="Footnote_20_Text"><text:s/>Quasi dicat: Velut damula de manu captantis, etc., usque ad et cœlestis vitæ pascua merearis intrare.</text:span></text:p></text:note-body></text:note></text:span><text:span text:style-name="Verse_20_Number_20_Prespace"> </text:span><text:span text:style-name="Verse_20_Number">6</text:span><text:span text:style-name="Verse_20_Number_20_Postspace"> </text:span><text:span text:style-name="Verse_20_Text">[Vade ad formicam, o piger, et considera vias ejus, et disce sapientiam.</text:span><text:span text:style-name="Verse_20_Text"><text:note text:id="ftn106" text:note-class="footnote"><text:note-citation>107</text:note-citation><text:note-body><text:p text:style-name="Bible_20_Footnote"><text:span text:style-name="Footnote_20_Origin">6.6 <text:s/></text:span><text:span text:style-name="Footnote_20_Keyword">Vade ad formicam. </text:span><text:span text:style-name="Footnote_20_Text"><text:s/>Hinc vacantem hortatur, etc., usque ad de horreo priscæ actionis quod recondidit proferre.</text:span></text:p></text:note-body></text:note></text:span><text:span text:style-name="Verse_20_Number_20_Prespace"> </text:span><text:span text:style-name="Verse_20_Number">7</text:span><text:span text:style-name="Verse_20_Number_20_Postspace"> </text:span><text:span text:style-name="Verse_20_Text">Quæ cum non habeat ducem, nec præceptorem, nec principem,</text:span><text:span text:style-name="Verse_20_Number_20_Prespace"> </text:span><text:span text:style-name="Verse_20_Number">8</text:span><text:span text:style-name="Verse_20_Number_20_Postspace"> </text:span><text:span text:style-name="Verse_20_Text">parat in æstate cibum sibi, et congregat in messe quod comedat.</text:span><text:span text:style-name="Verse_20_Number_20_Prespace"> </text:span><text:span text:style-name="Verse_20_Number">9</text:span><text:span text:style-name="Verse_20_Number_20_Postspace"> </text:span><text:span text:style-name="Verse_20_Text">Usquequo, piger, dormies? quando consurges e somno tuo?</text:span><text:span text:style-name="Verse_20_Text"><text:note text:id="ftn107" text:note-class="footnote"><text:note-citation>108</text:note-citation><text:note-body><text:p text:style-name="Bible_20_Footnote"><text:span text:style-name="Footnote_20_Origin">6.9 <text:s/></text:span><text:span text:style-name="Footnote_20_Keyword">Usquequo, piger, dormies, quando. </text:span><text:span text:style-name="Footnote_20_Text"><text:s/>Usquequo, piger, dormies in vitiis, etc., usque ad hoc est enim quod sequitur, et </text:span><text:span text:style-name="Footnote_20_Keyword">veniet tibi quasi viator.</text:span></text:p></text:note-body></text:note></text:span><text:span text:style-name="Verse_20_Number_20_Prespace"> </text:span><text:span text:style-name="Verse_20_Number">10</text:span><text:span text:style-name="Verse_20_Number_20_Postspace"> </text:span><text:span text:style-name="Verse_20_Text">Paululum dormies, paululum dormitabis, paululum conseres manus ut dormias;</text:span><text:span text:style-name="Verse_20_Number_20_Prespace"> </text:span><text:span text:style-name="Verse_20_Number">11</text:span><text:span text:style-name="Verse_20_Number_20_Postspace"> </text:span><text:span text:style-name="Verse_20_Text">et veniet tibi quasi viator egestas, et pauperies quasi vir armatus. Si vero impiger fueris, veniet ut fons messis tua, et egestas longe fugiet a te.]</text:span><text:span text:style-name="Verse_20_Text"><text:note text:id="ftn108" text:note-class="footnote"><text:note-citation>109</text:note-citation><text:note-body><text:p text:style-name="Bible_20_Footnote"><text:span text:style-name="Footnote_20_Origin">6.11 <text:s/></text:span><text:span text:style-name="Footnote_20_Keyword">Egestas, et paupertas. </text:span><text:span text:style-name="Footnote_20_Text"><text:s/>Patet juxta litteram, etc., usque ad quia improvisa et subitanea. </text:span><text:span text:style-name="Footnote_20_Keyword">Si vero impiger. </text:span><text:span text:style-name="Footnote_20_Text"><text:s/>Fructus terreni, etc., usque ad quia mercedem laborum indeficientem percipiet.</text:span></text:p></text:note-body></text:note></text:span><text:span text:style-name="Verse_20_Number_20_Prespace"> </text:span><text:span text:style-name="Verse_20_Number">12</text:span><text:span text:style-name="Verse_20_Number_20_Postspace"> </text:span><text:span text:style-name="Verse_20_Text">[Homo apostata, vir inutilis, graditur ore perverso;</text:span><text:span text:style-name="Verse_20_Text"><text:note text:id="ftn109" text:note-class="footnote"><text:note-citation>110</text:note-citation><text:note-body><text:p text:style-name="Bible_20_Footnote"><text:span text:style-name="Footnote_20_Origin">6.12 <text:s/></text:span><text:span text:style-name="Footnote_20_Keyword">Homo apostata. </text:span><text:span text:style-name="Footnote_20_Text"><text:s/>Dixerat de hæresi et aliis vitiorum generibus, etc., usque ad quod nulla interius radice subsistat.</text:span></text:p></text:note-body></text:note></text:span><text:span text:style-name="Verse_20_Number_20_Prespace"> </text:span><text:span text:style-name="Verse_20_Number">13</text:span><text:span text:style-name="Verse_20_Number_20_Postspace"> </text:span><text:span text:style-name="Verse_20_Text">annuit oculis, terit pede, digito loquitur,</text:span><text:span text:style-name="Verse_20_Number_20_Prespace"> </text:span><text:span text:style-name="Verse_20_Number">14</text:span><text:span text:style-name="Verse_20_Number_20_Postspace"> </text:span><text:span text:style-name="Verse_20_Text">pravo corde machinatur malum, et omni tempore jurgia seminat.</text:span><text:span text:style-name="Verse_20_Number_20_Prespace"> </text:span><text:span text:style-name="Verse_20_Number">15</text:span><text:span text:style-name="Verse_20_Number_20_Postspace"> </text:span><text:span text:style-name="Verse_20_Text">Huic extemplo </text:span><text:soft-page-break/><text:span text:style-name="Verse_20_Text">veniet perditio sua, et subito conteretur, nec habebit ultra medicinam.]</text:span><text:span text:style-name="Verse_20_Number_20_Prespace"> </text:span><text:span text:style-name="Verse_20_Number">16</text:span><text:span text:style-name="Verse_20_Number_20_Postspace"> </text:span><text:span text:style-name="Verse_20_Text">[Sex sunt quæ odit Dominus, et septimum detestatur anima ejus:</text:span><text:span text:style-name="Verse_20_Text"><text:note text:id="ftn110" text:note-class="footnote"><text:note-citation>111</text:note-citation><text:note-body><text:p text:style-name="Bible_20_Footnote"><text:span text:style-name="Footnote_20_Origin">6.16 <text:s/></text:span><text:span text:style-name="Footnote_20_Keyword">Sex sunt. </text:span><text:span text:style-name="Footnote_20_Text"><text:s/>De eodem quam sit odibilis Deo seminando discordiam insinuat. </text:span><text:span text:style-name="Footnote_20_Keyword">Detestatur anima. </text:span><text:span text:style-name="Footnote_20_Text"><text:s/>Secundum consuetudinem hominum loquitur, ut eum valde tales odisse significet, unde in Isaia: </text:span><text:span text:style-name="Footnote_20_Keyword">Solemnitates vestras odivit anima mea</text:span><text:span text:style-name="Footnote_20_Text"> Isa. 1..</text:span></text:p></text:note-body></text:note></text:span><text:span text:style-name="Verse_20_Number_20_Prespace"> </text:span><text:span text:style-name="Verse_20_Number">17</text:span><text:span text:style-name="Verse_20_Number_20_Postspace"> </text:span><text:span text:style-name="Verse_20_Text">oculos sublimes, linguam mendacem, manus effundentes innoxium sanguinem,</text:span><text:span text:style-name="Verse_20_Text"><text:note text:id="ftn111" text:note-class="footnote"><text:note-citation>112</text:note-citation><text:note-body><text:p text:style-name="Bible_20_Footnote"><text:span text:style-name="Footnote_20_Origin">6.17 <text:s/></text:span><text:span text:style-name="Footnote_20_Keyword">Oculos, </text:span><text:span text:style-name="Footnote_20_Text"><text:s/>etc. Enumerat sex capitalia crimina, etc., usque ad qui concordiam fraternæ unitatis sciderunt.</text:span></text:p></text:note-body></text:note></text:span><text:span text:style-name="Verse_20_Number_20_Prespace"> </text:span><text:span text:style-name="Verse_20_Number">18</text:span><text:span text:style-name="Verse_20_Number_20_Postspace"> </text:span><text:span text:style-name="Verse_20_Text">cor machinans cogitationes pessimas, pedes veloces ad currendum in malum,</text:span><text:span text:style-name="Verse_20_Number_20_Prespace"> </text:span><text:span text:style-name="Verse_20_Number">19</text:span><text:span text:style-name="Verse_20_Number_20_Postspace"> </text:span><text:span text:style-name="Verse_20_Text">proferentem mendacia testem fallacem, et eum qui seminat inter fratres discordias.]</text:span><text:span text:style-name="Verse_20_Number_20_Prespace"> </text:span><text:span text:style-name="Verse_20_Number">20</text:span><text:span text:style-name="Verse_20_Number_20_Postspace"> </text:span><text:span text:style-name="Verse_20_Text">[Conserva, fili mi, præcepta patris tui, et ne dimittas legem matris tuæ.</text:span><text:span text:style-name="Verse_20_Text"><text:note text:id="ftn112" text:note-class="footnote"><text:note-citation>113</text:note-citation><text:note-body><text:p text:style-name="Bible_20_Footnote"><text:span text:style-name="Footnote_20_Origin">6.20 <text:s/></text:span><text:span text:style-name="Footnote_20_Keyword">Conserva, fili. </text:span><text:span text:style-name="Footnote_20_Text"><text:s/>Nunc sub adulteræ mulieris specie prohibet ab auditione hæreseos.</text:span></text:p></text:note-body></text:note></text:span><text:span text:style-name="Verse_20_Number_20_Prespace"> </text:span><text:span text:style-name="Verse_20_Number">21</text:span><text:span text:style-name="Verse_20_Number_20_Postspace"> </text:span><text:span text:style-name="Verse_20_Text">Liga ea in corde tuo jugiter, et circumda gutturi tuo.</text:span><text:span text:style-name="Verse_20_Text"><text:note text:id="ftn113" text:note-class="footnote"><text:note-citation>114</text:note-citation><text:note-body><text:p text:style-name="Bible_20_Footnote"><text:span text:style-name="Footnote_20_Origin">6.21 <text:s/></text:span><text:span text:style-name="Footnote_20_Keyword">Liga ea in corde, </text:span><text:span text:style-name="Footnote_20_Text"><text:s/>id est, in cogitatione præcepta Dei fixa tene.</text:span></text:p></text:note-body></text:note></text:span><text:span text:style-name="Verse_20_Number_20_Prespace"> </text:span><text:span text:style-name="Verse_20_Number">22</text:span><text:span text:style-name="Verse_20_Number_20_Postspace"> </text:span><text:span text:style-name="Verse_20_Text">Cum ambulaveris, gradiantur tecum; cum dormieris, custodiant te: et evigilans loquere cum eis.</text:span><text:span text:style-name="Verse_20_Text"><text:note text:id="ftn114" text:note-class="footnote"><text:note-citation>115</text:note-citation><text:note-body><text:p text:style-name="Bible_20_Footnote"><text:span text:style-name="Footnote_20_Origin">6.22 <text:s/></text:span><text:span text:style-name="Footnote_20_Keyword">Cum ambulaveris. </text:span><text:span text:style-name="Footnote_20_Text"><text:s/>Tanta sit meditatio divinæ legis, etc., </text:span><text:span text:style-name="Footnote_20_Keyword">usque ad: gradiantur tecum mandata Dei, ut te instruant. Cum dormieris: </text:span><text:span text:style-name="Footnote_20_Text"><text:s/>in morte custodiant animam tuam, ne rapiat hostis. Cum evigilaveris in resurrectione, loquere cum eis exspectando præmia, quæ tibi, si ea servasses, promissa erant.</text:span></text:p></text:note-body></text:note></text:span><text:span text:style-name="Verse_20_Number_20_Prespace"> </text:span><text:span text:style-name="Verse_20_Number">23</text:span><text:span text:style-name="Verse_20_Number_20_Postspace"> </text:span><text:span text:style-name="Verse_20_Text">Quia mandatum lucerna est, et lex lux, et via vitæ increpatio disciplinæ:</text:span><text:span text:style-name="Verse_20_Number_20_Prespace"> </text:span><text:span text:style-name="Verse_20_Number">24</text:span><text:span text:style-name="Verse_20_Number_20_Postspace"> </text:span><text:span text:style-name="Verse_20_Text">ut custodiant te a muliere mala, et a blanda lingua extraneæ.</text:span><text:span text:style-name="Verse_20_Number_20_Prespace"> </text:span><text:span text:style-name="Verse_20_Number">25</text:span><text:span text:style-name="Verse_20_Number_20_Postspace"> </text:span><text:span text:style-name="Verse_20_Text">Non concupiscat pulchritudinem ejus cor tuum, nec capiaris nutibus illius:</text:span><text:span text:style-name="Verse_20_Text"><text:note text:id="ftn115" text:note-class="footnote"><text:note-citation>116</text:note-citation><text:note-body><text:p text:style-name="Bible_20_Footnote"><text:span text:style-name="Footnote_20_Origin">6.25 <text:s/></text:span><text:span text:style-name="Footnote_20_Keyword">Non concupiscat. </text:span><text:span text:style-name="Footnote_20_Text"><text:s/>Patet de adultera, sed hæretici si bene vivere et apte se agere videntur, vide ne seducaris eorum doctrinis.</text:span></text:p></text:note-body></text:note></text:span><text:span text:style-name="Verse_20_Number_20_Prespace"> </text:span><text:span text:style-name="Verse_20_Number">26</text:span><text:span text:style-name="Verse_20_Number_20_Postspace"> </text:span><text:span text:style-name="Verse_20_Text">pretium enim scorti vix est unius panis, mulier autem viri pretiosam animam capit.</text:span><text:span text:style-name="Verse_20_Number_20_Prespace"> </text:span><text:span text:style-name="Verse_20_Number">27</text:span><text:span text:style-name="Verse_20_Number_20_Postspace"> </text:span><text:span text:style-name="Verse_20_Text">Numquid potest homo abscondere ignem in sinu suo, ut vestimenta illius non ardeant?</text:span><text:span text:style-name="Verse_20_Number_20_Prespace"> </text:span><text:span text:style-name="Verse_20_Number">28</text:span><text:span text:style-name="Verse_20_Number_20_Postspace"> </text:span><text:span text:style-name="Verse_20_Text">aut ambulare super prunas, ut non comburantur plantæ ejus?</text:span><text:span text:style-name="Verse_20_Text"><text:note text:id="ftn116" text:note-class="footnote"><text:note-citation>117</text:note-citation><text:note-body><text:p text:style-name="Bible_20_Footnote"><text:span text:style-name="Footnote_20_Origin">6.28 <text:s/></text:span><text:span text:style-name="Footnote_20_Keyword">Pretium enim scorti. </text:span><text:span text:style-name="Footnote_20_Text"><text:s/>Brevis voluptas fornicationis, etc., usque ad sed post paululum ardentior redit.</text:span></text:p></text:note-body></text:note></text:span><text:span text:style-name="Verse_20_Number_20_Prespace"> </text:span><text:span text:style-name="Verse_20_Number">29</text:span><text:span text:style-name="Verse_20_Number_20_Postspace"> </text:span><text:span text:style-name="Verse_20_Text">sic qui ingreditur ad mulierem proximi sui, non erit mundus cum tetigerit eam.</text:span><text:span text:style-name="Verse_20_Text"><text:note text:id="ftn117" text:note-class="footnote"><text:note-citation>118</text:note-citation><text:note-body><text:p text:style-name="Bible_20_Footnote"><text:span text:style-name="Footnote_20_Origin">6.29 <text:s/></text:span><text:span text:style-name="Footnote_20_Keyword">Nunquid potest homo abscondere ignem. </text:span><text:span text:style-name="Footnote_20_Text"><text:s/>Soli ei conceditur hæreticorum libros legere, qui adeo solidatus est in fide catholica, ut verborum dulcedine vel astutia nequeat ab ea separari.</text:span></text:p></text:note-body></text:note></text:span><text:span text:style-name="Verse_20_Number_20_Prespace"> </text:span><text:span text:style-name="Verse_20_Number">30</text:span><text:span text:style-name="Verse_20_Number_20_Postspace"> </text:span><text:span text:style-name="Verse_20_Text">Non grandis est culpa cum quis furatus fuerit: furatur enim ut esurientem impleat animam;</text:span><text:span text:style-name="Verse_20_Text"><text:note text:id="ftn118" text:note-class="footnote"><text:note-citation>119</text:note-citation><text:note-body><text:p text:style-name="Bible_20_Footnote"><text:span text:style-name="Footnote_20_Origin">6.30 <text:s/></text:span><text:span text:style-name="Footnote_20_Keyword">Non grandis est culpa. </text:span><text:span text:style-name="Footnote_20_Text"><text:s/>Furtum non ex se, etc., usque ad sed quia Jerusalem plura commisit.</text:span></text:p></text:note-body></text:note></text:span><text:span text:style-name="Verse_20_Number_20_Prespace"> </text:span><text:span text:style-name="Verse_20_Number">31</text:span><text:span text:style-name="Verse_20_Number_20_Postspace"> </text:span><text:span text:style-name="Verse_20_Text">deprehensus quoque reddet septuplum, et omnem substantiam domus suæ tradet.</text:span><text:span text:style-name="Verse_20_Number_20_Prespace"> </text:span><text:span text:style-name="Verse_20_Number">32</text:span><text:span text:style-name="Verse_20_Number_20_Postspace"> </text:span><text:span text:style-name="Verse_20_Text">Qui autem adulter est, propter cordis inopiam perdet animam suam;</text:span><text:span text:style-name="Verse_20_Number_20_Prespace"> </text:span><text:span text:style-name="Verse_20_Number">33</text:span><text:span text:style-name="Verse_20_Number_20_Postspace"> </text:span><text:span text:style-name="Verse_20_Text">turpitudinem et ignominiam congregat sibi, et opprobrium illius non delebitur:</text:span><text:span text:style-name="Verse_20_Number_20_Prespace"> </text:span><text:span text:style-name="Verse_20_Number">34</text:span><text:span text:style-name="Verse_20_Number_20_Postspace"> </text:span><text:span text:style-name="Verse_20_Text">quia zelus et furor viri non parcet in die vindictæ,</text:span><text:span text:style-name="Verse_20_Text"><text:note text:id="ftn119" text:note-class="footnote"><text:note-citation>120</text:note-citation><text:note-body><text:p text:style-name="Bible_20_Footnote"><text:span text:style-name="Footnote_20_Origin">6.34 <text:s/></text:span><text:span text:style-name="Footnote_20_Keyword">Quia zelus et furor viri non, </text:span><text:span text:style-name="Footnote_20_Text"><text:s/>etc. Et de Domino intelligendum est, etc., usque ad sive animam quamque fidelem corrumpere præsumit.</text:span></text:p></text:note-body></text:note></text:span><text:span text:style-name="Verse_20_Number_20_Prespace"> </text:span><text:span text:style-name="Verse_20_Number">35</text:span><text:span text:style-name="Verse_20_Number_20_Postspace"> </text:span><text:span text:style-name="Verse_20_Text">nec acquiescet cujusquam precibus, nec suscipiet pro redemptione dona plurima.]</text:span></text:p>
        <text:p text:style-name="Prose_20_Paragraph"><text:span text:style-name="Chapter_20_Number">7</text:span><text:span text:style-name="Chapter_20_Number_20_Postspace"> </text:span><text:span text:style-name="Verse_20_Text">[Fili mi, custodi sermones meos, et præcepta mea reconde tibi. Fili,</text:span><text:span text:style-name="Verse_20_Text"><text:note text:id="ftn120" text:note-class="footnote"><text:note-citation>121</text:note-citation><text:note-body><text:p text:style-name="Bible_20_Footnote"><text:span text:style-name="Footnote_20_Origin">7.1 <text:s/></text:span><text:span text:style-name="Footnote_20_Keyword">Fili mi. </text:span><text:span text:style-name="Footnote_20_Text"><text:s/>Hæc periocha eadem quæ superior plenius explicat.</text:span></text:p></text:note-body></text:note></text:span><text:span text:style-name="Verse_20_Number_20_Prespace"> </text:span><text:span text:style-name="Verse_20_Number">2</text:span><text:span text:style-name="Verse_20_Number_20_Postspace"> </text:span><text:span text:style-name="Verse_20_Text">serva mandata mea, et vives; et legem meam quasi pupillam oculi tui:</text:span><text:span text:style-name="Verse_20_Text"><text:note text:id="ftn121" text:note-class="footnote"><text:note-citation>122</text:note-citation><text:note-body><text:p text:style-name="Bible_20_Footnote"><text:span text:style-name="Footnote_20_Origin">7.2 <text:s/></text:span><text:span text:style-name="Footnote_20_Keyword">Et legem meam. </text:span><text:span text:style-name="Footnote_20_Text"><text:s/>Tam solerter serva, quæ doceo, quasi nil recti sine his aspicias.</text:span></text:p></text:note-body></text:note></text:span><text:span text:style-name="Verse_20_Number_20_Prespace"> </text:span><text:span text:style-name="Verse_20_Number">3</text:span><text:span text:style-name="Verse_20_Number_20_Postspace"> </text:span><text:span text:style-name="Verse_20_Text">liga eam in digitis tuis, scribe illam in tabulis cordis tui.</text:span><text:span text:style-name="Verse_20_Number_20_Prespace"> </text:span><text:span text:style-name="Verse_20_Number">4</text:span><text:span text:style-name="Verse_20_Number_20_Postspace"> </text:span><text:span text:style-name="Verse_20_Text">Dic sapientiæ: Soror mea es, et prudentiam voca amicam tuam:</text:span><text:span text:style-name="Verse_20_Text"><text:note text:id="ftn122" text:note-class="footnote"><text:note-citation>123</text:note-citation><text:note-body><text:p text:style-name="Bible_20_Footnote"><text:span text:style-name="Footnote_20_Origin">7.4 <text:s/></text:span><text:span text:style-name="Footnote_20_Keyword">Dic sapientiæ, soror. </text:span><text:span text:style-name="Footnote_20_Text"><text:s/>Sapientiam ecclesiasticæ doctrinæ sororia tibi dilectione conjunge, ut hæc te a pollutione servet hæretica, quæ a vera castitate Ecclesiæ probatur extranea.</text:span></text:p></text:note-body></text:note></text:span><text:span text:style-name="Verse_20_Number_20_Prespace"> </text:span><text:span text:style-name="Verse_20_Number">5</text:span><text:span text:style-name="Verse_20_Number_20_Postspace"> </text:span><text:span text:style-name="Verse_20_Text">ut custodiant te a muliere extranea, et ab aliena quæ verba sua dulcia facit.</text:span><text:span text:style-name="Verse_20_Number_20_Prespace"> </text:span><text:span text:style-name="Verse_20_Number">6</text:span><text:span text:style-name="Verse_20_Number_20_Postspace"> </text:span><text:span text:style-name="Verse_20_Text">De fenestra enim domus meæ per cancellos prospexi,</text:span><text:span text:style-name="Verse_20_Text"><text:note text:id="ftn123" text:note-class="footnote"><text:note-citation>124</text:note-citation><text:note-body><text:p text:style-name="Bible_20_Footnote"><text:span text:style-name="Footnote_20_Origin">7.6 <text:s/></text:span><text:span text:style-name="Footnote_20_Keyword">De fenestra. </text:span><text:span text:style-name="Footnote_20_Text"><text:s/>Patet juxta litteram, etc., usque ad quia deseruit angustam viam quæ ducit ad vitam.</text:span></text:p></text:note-body></text:note></text:span><text:span text:style-name="Verse_20_Number_20_Prespace"> </text:span><text:span text:style-name="Verse_20_Number">7</text:span><text:span text:style-name="Verse_20_Number_20_Postspace"> </text:span><text:span text:style-name="Verse_20_Text">et video parvulos; considero vecordem juvenem,</text:span><text:span text:style-name="Verse_20_Number_20_Prespace"> </text:span><text:span text:style-name="Verse_20_Number">8</text:span><text:span text:style-name="Verse_20_Number_20_Postspace"> </text:span><text:span text:style-name="Verse_20_Text">qui transit per plateam juxta angulum et prope viam domus illius graditur:</text:span><text:span text:style-name="Verse_20_Text"><text:note text:id="ftn124" text:note-class="footnote"><text:note-citation>125</text:note-citation><text:note-body><text:p text:style-name="Bible_20_Footnote"><text:span text:style-name="Footnote_20_Origin">7.8 <text:s/></text:span><text:span text:style-name="Footnote_20_Keyword">Juxta angulum, </text:span><text:span text:style-name="Footnote_20_Text"><text:s/>quia deflectit a rectitudine; et </text:span><text:span text:style-name="Footnote_20_Keyword">prope viam domus illius graditur: </text:span><text:span text:style-name="Footnote_20_Text"><text:s/>quia a via veritatis declinavit, merito viæ domus meretricis vel hæretici appropiat.</text:span></text:p></text:note-body></text:note></text:span><text:span text:style-name="Verse_20_Number_20_Prespace"> </text:span><text:span text:style-name="Verse_20_Number">9</text:span><text:span text:style-name="Verse_20_Number_20_Postspace"> </text:span><text:span text:style-name="Verse_20_Text">in obscuro, advesperascente die, in noctis tenebris et caligine.</text:span><text:span text:style-name="Verse_20_Text"><text:note text:id="ftn125" text:note-class="footnote"><text:note-citation>126</text:note-citation><text:note-body><text:p text:style-name="Bible_20_Footnote"><text:span text:style-name="Footnote_20_Origin">7.9 <text:s/></text:span><text:span text:style-name="Footnote_20_Keyword">In obscuro advesperascente. </text:span><text:span text:style-name="Footnote_20_Text"><text:s/>Quia jam talis per cæcitatem cordis, ad tenebras festinat peccati et damnationis.</text:span></text:p></text:note-body></text:note></text:span><text:span text:style-name="Verse_20_Number_20_Prespace"> </text:span><text:span text:style-name="Verse_20_Number">10</text:span><text:span text:style-name="Verse_20_Number_20_Postspace"> </text:span><text:span text:style-name="Verse_20_Text">Et ecce occurrit illi mulier ornatu meretricio, præparata ad capiendas animas: garrula et vaga,</text:span><text:span text:style-name="Verse_20_Text"><text:note text:id="ftn126" text:note-class="footnote"><text:note-citation>127</text:note-citation><text:note-body><text:p text:style-name="Bible_20_Footnote"><text:span text:style-name="Footnote_20_Origin">7.10 <text:s/></text:span><text:span text:style-name="Footnote_20_Keyword">Et ecce mulier occurrit ornatu illi meretricio. </text:span><text:span text:style-name="Footnote_20_Text"><text:s/>Patent hæc cuncta, etc., usque ad spirituali morte perimit.</text:span></text:p></text:note-body></text:note></text:span><text:span text:style-name="Verse_20_Number_20_Prespace"> </text:span><text:span text:style-name="Verse_20_Number">11</text:span><text:span text:style-name="Verse_20_Number_20_Postspace"> </text:span><text:span text:style-name="Verse_20_Text">quietis impatiens, nec valens in domo consistere </text:span><text:soft-page-break/><text:span text:style-name="Verse_20_Text">pedibus suis;</text:span><text:span text:style-name="Verse_20_Text"><text:note text:id="ftn127" text:note-class="footnote"><text:note-citation>128</text:note-citation><text:note-body><text:p text:style-name="Bible_20_Footnote"><text:span text:style-name="Footnote_20_Origin">7.11 <text:s/></text:span><text:span text:style-name="Footnote_20_Keyword">Nec valens in domo. </text:span><text:span text:style-name="Footnote_20_Text"><text:s/>Nulla est hæresis, quæ primis contenta sit discipulis hi enim sunt domus ejus, sed semper novos, quos decipiat quærit.</text:span></text:p></text:note-body></text:note></text:span><text:span text:style-name="Verse_20_Number_20_Prespace"> </text:span><text:span text:style-name="Verse_20_Number">12</text:span><text:span text:style-name="Verse_20_Number_20_Postspace"> </text:span><text:span text:style-name="Verse_20_Text">nunc foris, nunc in plateis, nunc juxta angulos insidians.</text:span><text:span text:style-name="Verse_20_Number_20_Prespace"> </text:span><text:span text:style-name="Verse_20_Number">13</text:span><text:span text:style-name="Verse_20_Number_20_Postspace"> </text:span><text:span text:style-name="Verse_20_Text">Apprehensumque deosculatur juvenem, et procaci vultu blanditur, dicens:</text:span><text:span text:style-name="Verse_20_Text"><text:note text:id="ftn128" text:note-class="footnote"><text:note-citation>129</text:note-citation><text:note-body><text:p text:style-name="Bible_20_Footnote"><text:span text:style-name="Footnote_20_Origin">7.13 <text:s/></text:span><text:span text:style-name="Footnote_20_Keyword">Apprehensumque deosculatur juvenem, </text:span><text:span text:style-name="Footnote_20_Text"><text:s/>id est, falsorum verborum blandimentis tentat instabilem. </text:span><text:span text:style-name="Footnote_20_Keyword">Et procaci vultu blanditur, dicens: </text:span><text:span text:style-name="Footnote_20_Text"><text:s/>Juxta litteram patet, etc., usque ad nam et Dominus ad discipulos: </text:span><text:span text:style-name="Footnote_20_Keyword">Sed venit hora, ut omnis qui interficit vos, </text:span><text:span text:style-name="Footnote_20_Text"><text:s/>etc. Joan. 16..</text:span></text:p></text:note-body></text:note></text:span><text:span text:style-name="Verse_20_Number_20_Prespace"> </text:span><text:span text:style-name="Verse_20_Number">14</text:span><text:span text:style-name="Verse_20_Number_20_Postspace"> </text:span><text:span text:style-name="Verse_20_Text">Victimas pro salute vovi; hodie reddidi vota mea:</text:span><text:span text:style-name="Verse_20_Number_20_Prespace"> </text:span><text:span text:style-name="Verse_20_Number">15</text:span><text:span text:style-name="Verse_20_Number_20_Postspace"> </text:span><text:span text:style-name="Verse_20_Text">idcirco egressa sum in occursum tuum, desiderans te videre, et reperi.</text:span><text:span text:style-name="Verse_20_Number_20_Prespace"> </text:span><text:span text:style-name="Verse_20_Number">16</text:span><text:span text:style-name="Verse_20_Number_20_Postspace"> </text:span><text:span text:style-name="Verse_20_Text">Intexui funibus lectulum meum; stravi tapetibus pictis ex Ægypto:</text:span><text:span text:style-name="Verse_20_Text"><text:note text:id="ftn129" text:note-class="footnote"><text:note-citation>130</text:note-citation><text:note-body><text:p text:style-name="Bible_20_Footnote"><text:span text:style-name="Footnote_20_Origin">7.16 <text:s/></text:span><text:span text:style-name="Footnote_20_Keyword">Intexui funibus lectulum. </text:span><text:span text:style-name="Footnote_20_Text"><text:s/>Solent lecti, etc., usque ad per quam hæretica mens sensum doctrinæ pestilentis, quasi meretrix thorum facinoris, se texuisse gloriatur.</text:span></text:p></text:note-body></text:note></text:span><text:span text:style-name="Verse_20_Number_20_Prespace"> </text:span><text:span text:style-name="Verse_20_Number">17</text:span><text:span text:style-name="Verse_20_Number_20_Postspace"> </text:span><text:span text:style-name="Verse_20_Text">aspersi cubile meum myrrha, et aloë, et cinnamomo.</text:span><text:span text:style-name="Verse_20_Text"><text:note text:id="ftn130" text:note-class="footnote"><text:note-citation>131</text:note-citation><text:note-body><text:p text:style-name="Bible_20_Footnote"><text:span text:style-name="Footnote_20_Origin">7.17 <text:s/></text:span><text:span text:style-name="Footnote_20_Keyword">Aspersi cubile meum. </text:span><text:span text:style-name="Footnote_20_Text"><text:s/>Promittunt se tales odorem cœlestium habere virtutum, quibus sua suorumque corda, velut funibus cubilia venusta, consecrantur, quasi, Christi bonus odor sumus Deo.</text:span></text:p></text:note-body></text:note></text:span><text:span text:style-name="Verse_20_Number_20_Prespace"> </text:span><text:span text:style-name="Verse_20_Number">18</text:span><text:span text:style-name="Verse_20_Number_20_Postspace"> </text:span><text:span text:style-name="Verse_20_Text">Veni, inebriemur uberibus, et fruamur cupitis amplexibus donec illucescat dies.</text:span><text:span text:style-name="Verse_20_Text"><text:note text:id="ftn131" text:note-class="footnote"><text:note-citation>132</text:note-citation><text:note-body><text:p text:style-name="Bible_20_Footnote"><text:span text:style-name="Footnote_20_Origin">7.18 <text:s/></text:span><text:span text:style-name="Footnote_20_Keyword">Veni, inebriemur uberibus. </text:span><text:span text:style-name="Footnote_20_Text"><text:s/>Doctrinæ sanctæ poculis se invicem satiandos jactant hæretici, et virtutum gratia conjungendos, donec eorum gesta lux sequatur æterna.</text:span></text:p></text:note-body></text:note></text:span><text:span text:style-name="Verse_20_Number_20_Prespace"> </text:span><text:span text:style-name="Verse_20_Number">19</text:span><text:span text:style-name="Verse_20_Number_20_Postspace"> </text:span><text:span text:style-name="Verse_20_Text">Non est enim vir in domo sua: abiit via longissima:</text:span><text:span text:style-name="Verse_20_Number_20_Prespace"> </text:span><text:span text:style-name="Verse_20_Number">20</text:span><text:span text:style-name="Verse_20_Number_20_Postspace"> </text:span><text:span text:style-name="Verse_20_Text">sacculum pecuniæ secum tulit; in die plenæ lunæ reversurus est in domum suam.</text:span><text:span text:style-name="Verse_20_Text"><text:note text:id="ftn132" text:note-class="footnote"><text:note-citation>133</text:note-citation><text:note-body><text:p text:style-name="Bible_20_Footnote"><text:span text:style-name="Footnote_20_Origin">7.20 <text:s/></text:span><text:span text:style-name="Footnote_20_Keyword">Sacculum pecuniæ secum tulit. </text:span><text:span text:style-name="Footnote_20_Text"><text:s/>Gloriam resurrectionis, immortalitatis decus, quo illius patriæ cives lætificaret et ditaret.</text:span></text:p></text:note-body></text:note></text:span><text:span text:style-name="Verse_20_Number_20_Prespace"> </text:span><text:span text:style-name="Verse_20_Number">21</text:span><text:span text:style-name="Verse_20_Number_20_Postspace"> </text:span><text:span text:style-name="Verse_20_Text">Irretivit eum multis sermonibus, et blanditiis labiorum protraxit illum.</text:span><text:span text:style-name="Verse_20_Number_20_Prespace"> </text:span><text:span text:style-name="Verse_20_Number">22</text:span><text:span text:style-name="Verse_20_Number_20_Postspace"> </text:span><text:span text:style-name="Verse_20_Text">Statim eam sequitur quasi bos ductus ad victimam, et quasi agnus lasciviens, et ignorans quod ad vincula stultus trahatur:</text:span><text:span text:style-name="Verse_20_Number_20_Prespace"> </text:span><text:span text:style-name="Verse_20_Number">23</text:span><text:span text:style-name="Verse_20_Number_20_Postspace"> </text:span><text:span text:style-name="Verse_20_Text">donec transfigat sagitta jecur ejus, velut si avis festinet ad laqueum, et nescit quod de periculo animæ illius agitur.</text:span><text:span text:style-name="Verse_20_Number_20_Prespace"> </text:span><text:span text:style-name="Verse_20_Number">24</text:span><text:span text:style-name="Verse_20_Number_20_Postspace"> </text:span><text:span text:style-name="Verse_20_Text">Nunc ergo, fili mi, audi me, et attende verbis oris mei.</text:span><text:span text:style-name="Verse_20_Number_20_Prespace"> </text:span><text:span text:style-name="Verse_20_Number">25</text:span><text:span text:style-name="Verse_20_Number_20_Postspace"> </text:span><text:span text:style-name="Verse_20_Text">Ne abstrahatur in viis illius mens tua, neque decipiaris semitis ejus;</text:span><text:span text:style-name="Verse_20_Number_20_Prespace"> </text:span><text:span text:style-name="Verse_20_Number">26</text:span><text:span text:style-name="Verse_20_Number_20_Postspace"> </text:span><text:span text:style-name="Verse_20_Text">multos enim vulneratos dejecit, et fortissimi quique interfecti sunt ab ea.</text:span><text:span text:style-name="Verse_20_Text"><text:note text:id="ftn133" text:note-class="footnote"><text:note-citation>134</text:note-citation><text:note-body><text:p text:style-name="Bible_20_Footnote"><text:span text:style-name="Footnote_20_Origin">7.26 <text:s/></text:span><text:span text:style-name="Footnote_20_Keyword">Et fortissimi quique interfecti sunt ab ea. </text:span><text:span text:style-name="Footnote_20_Text"><text:s/>Ut ipse Salomon sapientissimus, etc., usque ad qui negaverit errat.</text:span></text:p></text:note-body></text:note></text:span><text:span text:style-name="Verse_20_Number_20_Prespace"> </text:span><text:span text:style-name="Verse_20_Number">27</text:span><text:span text:style-name="Verse_20_Number_20_Postspace"> </text:span><text:span text:style-name="Verse_20_Text">Viæ inferi domus ejus, penetrantes in interiora mortis.]</text:span><text:span text:style-name="Verse_20_Text"><text:note text:id="ftn134" text:note-class="footnote"><text:note-citation>135</text:note-citation><text:note-body><text:p text:style-name="Bible_20_Footnote"><text:span text:style-name="Footnote_20_Origin">7.27 <text:s/></text:span><text:span text:style-name="Footnote_20_Keyword">Viæ inferi domus ejus, penetrantes. </text:span><text:span text:style-name="Footnote_20_Text"><text:s/>Sed de Ecclesia Dominus ait: </text:span><text:span text:style-name="Footnote_20_Keyword">Portæ inferi non prævalebunt adversus eam</text:span><text:span text:style-name="Footnote_20_Text"> Matth. 16.. </text:span><text:span text:style-name="Footnote_20_Keyword">Interiora mortis. </text:span><text:span text:style-name="Footnote_20_Text"><text:s/>Obscuriora et arctiora gehennæ tormenta, quibus hæreticos et fornicatores constat esse mergendos.</text:span></text:p></text:note-body></text:note></text:span></text:p>
        <text:p text:style-name="Prose_20_Paragraph"><text:span text:style-name="Chapter_20_Number">8</text:span><text:span text:style-name="Chapter_20_Number_20_Postspace"> </text:span><text:span text:style-name="Verse_20_Text">[Numquid non sapientia clamitat, et prudentia dat vocem suam?</text:span><text:span text:style-name="Verse_20_Text"><text:note text:id="ftn135" text:note-class="footnote"><text:note-citation>136</text:note-citation><text:note-body><text:p text:style-name="Bible_20_Footnote"><text:span text:style-name="Footnote_20_Origin">8.1 <text:s/></text:span><text:span text:style-name="Footnote_20_Keyword">Nunquid non sapientia, </text:span><text:span text:style-name="Footnote_20_Text"><text:s/>etc. Dominus palam locutus est mundo: et in occulto locutus est nihil. Quid ergo neglecto Evangelio ejus, ad hæresim et lasciviam miseri confluunt?</text:span></text:p></text:note-body></text:note></text:span><text:span text:style-name="Verse_20_Number_20_Prespace"> </text:span><text:span text:style-name="Verse_20_Number">2</text:span><text:span text:style-name="Verse_20_Number_20_Postspace"> </text:span><text:span text:style-name="Verse_20_Text">In summis excelsisque verticibus supra viam, in mediis semitis stans,</text:span><text:span text:style-name="Verse_20_Text"><text:note text:id="ftn136" text:note-class="footnote"><text:note-citation>137</text:note-citation><text:note-body><text:p text:style-name="Bible_20_Footnote"><text:span text:style-name="Footnote_20_Origin">8.2 <text:s/></text:span><text:span text:style-name="Footnote_20_Keyword">In summis, </text:span><text:span text:style-name="Footnote_20_Text"><text:s/>etc. In monte discipulos simul et turbas docuit, etc, usque ad qui contra eum in occulto loquuntur?</text:span></text:p></text:note-body></text:note></text:span><text:span text:style-name="Verse_20_Number_20_Prespace"> </text:span><text:span text:style-name="Verse_20_Number">3</text:span><text:span text:style-name="Verse_20_Number_20_Postspace"> </text:span><text:span text:style-name="Verse_20_Text">juxta portas civitatis, in ipsis foribus loquitur, dicens:</text:span><text:span text:style-name="Verse_20_Number_20_Prespace"> </text:span><text:span text:style-name="Verse_20_Number">4</text:span><text:span text:style-name="Verse_20_Number_20_Postspace"> </text:span><text:span text:style-name="Verse_20_Text">O viri, ad vos clamito, et vox mea ad filios hominum.</text:span><text:span text:style-name="Verse_20_Text"><text:note text:id="ftn137" text:note-class="footnote"><text:note-citation>138</text:note-citation><text:note-body><text:p text:style-name="Bible_20_Footnote"><text:span text:style-name="Footnote_20_Origin">8.4 <text:s/></text:span><text:span text:style-name="Footnote_20_Keyword">O viri, ad vos. </text:span><text:span text:style-name="Footnote_20_Text"><text:s/>Ad viros clamat, id est ad strenuos verbi auditores: in utroque sexu namque feminæ, id est, fluxæ mentes sapientiæ verba percipere nequeunt.</text:span></text:p></text:note-body></text:note></text:span><text:span text:style-name="Verse_20_Number_20_Prespace"> </text:span><text:span text:style-name="Verse_20_Number">5</text:span><text:span text:style-name="Verse_20_Number_20_Postspace"> </text:span><text:span text:style-name="Verse_20_Text">Intelligite, parvuli, astutiam, et insipientes, animadvertite.</text:span><text:span text:style-name="Verse_20_Text"><text:note text:id="ftn138" text:note-class="footnote"><text:note-citation>139</text:note-citation><text:note-body><text:p text:style-name="Bible_20_Footnote"><text:span text:style-name="Footnote_20_Origin">8.5 <text:s/></text:span><text:span text:style-name="Footnote_20_Keyword">Intelligite, parvuli, </text:span><text:span text:style-name="Footnote_20_Text"><text:s/>etc. Manifestum est de Domino, etc., usque ad quos seducere valeat, quærit.</text:span></text:p></text:note-body></text:note></text:span><text:span text:style-name="Verse_20_Number_20_Prespace"> </text:span><text:span text:style-name="Verse_20_Number">6</text:span><text:span text:style-name="Verse_20_Number_20_Postspace"> </text:span><text:span text:style-name="Verse_20_Text">Audite, quoniam de rebus magnis locutura sum, et aperientur labia mea ut recta prædicent.</text:span><text:span text:style-name="Verse_20_Number_20_Prespace"> </text:span><text:span text:style-name="Verse_20_Number">7</text:span><text:span text:style-name="Verse_20_Number_20_Postspace"> </text:span><text:span text:style-name="Verse_20_Text">Veritatem meditabitur guttur meum, et labia mea detestabuntur impium.</text:span><text:span text:style-name="Verse_20_Text"><text:note text:id="ftn139" text:note-class="footnote"><text:note-citation>140</text:note-citation><text:note-body><text:p text:style-name="Bible_20_Footnote"><text:span text:style-name="Footnote_20_Origin">8.7 <text:s/></text:span><text:span text:style-name="Footnote_20_Keyword">Labia mea. </text:span><text:span text:style-name="Footnote_20_Text"><text:s/>Duo testamenta, etc., usque ad ad prædicandum salutem universum aperta per orbem.</text:span></text:p></text:note-body></text:note></text:span><text:span text:style-name="Verse_20_Number_20_Prespace"> </text:span><text:span text:style-name="Verse_20_Number">8</text:span><text:span text:style-name="Verse_20_Number_20_Postspace"> </text:span><text:span text:style-name="Verse_20_Text">Justi sunt omnes sermones mei: non est in eis pravum quid, neque perversum;</text:span><text:span text:style-name="Verse_20_Number_20_Prespace"> </text:span><text:span text:style-name="Verse_20_Number">9</text:span><text:span text:style-name="Verse_20_Number_20_Postspace"> </text:span><text:span text:style-name="Verse_20_Text">recti sunt intelligentibus, et æqui invenientibus scientiam.</text:span><text:span text:style-name="Verse_20_Number_20_Prespace"> </text:span><text:span text:style-name="Verse_20_Number">10</text:span><text:span text:style-name="Verse_20_Number_20_Postspace"> </text:span><text:span text:style-name="Verse_20_Text">Accipite disciplinam meam, et non pecuniam; doctrinam magis quam aurum eligite:</text:span><text:span text:style-name="Verse_20_Number_20_Prespace"> </text:span><text:span text:style-name="Verse_20_Number">11</text:span><text:span text:style-name="Verse_20_Number_20_Postspace"> </text:span><text:span text:style-name="Verse_20_Text">melior est enim sapientia cunctis pretiosissimis, et omne desiderabile ei non potest comparari.]</text:span><text:span text:style-name="Verse_20_Number_20_Prespace"> </text:span><text:span text:style-name="Verse_20_Number">12</text:span><text:span text:style-name="Verse_20_Number_20_Postspace"> </text:span><text:span text:style-name="Verse_20_Text">[Ego sapientia, habito in consilio, et eruditis intersum cogitationibus.</text:span><text:span text:style-name="Verse_20_Number_20_Prespace"> </text:span><text:span text:style-name="Verse_20_Number">13</text:span><text:span text:style-name="Verse_20_Number_20_Postspace"> </text:span><text:span text:style-name="Verse_20_Text">Timor Domini odit malum: arrogantiam, et superbiam, et viam pravam, et os bilingue, detestor.</text:span><text:span text:style-name="Verse_20_Text"><text:note text:id="ftn140" text:note-class="footnote"><text:note-citation>141</text:note-citation><text:note-body><text:p text:style-name="Bible_20_Footnote"><text:span text:style-name="Footnote_20_Origin">8.13 <text:s/></text:span><text:span text:style-name="Footnote_20_Keyword">Arrogantiam. </text:span><text:span text:style-name="Footnote_20_Text"><text:s/>Arrogantiam et superbiam in eis, etc., usque ad sed juxta auditorum libitum sua verba commutant.</text:span></text:p></text:note-body></text:note></text:span><text:span text:style-name="Verse_20_Number_20_Prespace"> </text:span><text:span text:style-name="Verse_20_Number">14</text:span><text:span text:style-name="Verse_20_Number_20_Postspace"> </text:span><text:span text:style-name="Verse_20_Text">Meum est consilium et æquitas; mea est prudentia, mea est fortitudo.</text:span><text:span text:style-name="Verse_20_Text"><text:note text:id="ftn141" text:note-class="footnote"><text:note-citation>142</text:note-citation><text:note-body><text:p text:style-name="Bible_20_Footnote"><text:span text:style-name="Footnote_20_Origin">8.14 <text:s/></text:span><text:span text:style-name="Footnote_20_Keyword">Meum est consilium. </text:span><text:span text:style-name="Footnote_20_Text"><text:s/>Non se extollat humana præsumptio: plenitudinem virtutum sola Dei sapientia possidet, ab hac humana infirmitas, quidquid habet virtutis, accipit.</text:span></text:p></text:note-body></text:note></text:span><text:span text:style-name="Verse_20_Number_20_Prespace"> </text:span><text:span text:style-name="Verse_20_Number">15</text:span><text:span text:style-name="Verse_20_Number_20_Postspace"> </text:span><text:span text:style-name="Verse_20_Text">Per me reges regnant, et legum conditores justa decernunt;</text:span><text:span text:style-name="Verse_20_Text"><text:note text:id="ftn142" text:note-class="footnote"><text:note-citation>143</text:note-citation><text:note-body><text:p text:style-name="Bible_20_Footnote"><text:span text:style-name="Footnote_20_Origin">8.15 <text:s/></text:span><text:span text:style-name="Footnote_20_Keyword">Per me reges. </text:span><text:span text:style-name="Footnote_20_Text"><text:s/>Reges dicit apostolos, etc., usque ad ait enim: </text:span><text:span text:style-name="Footnote_20_Keyword">Sine me nihil potestis facere</text:span><text:span text:style-name="Footnote_20_Text"> Joan. 15..</text:span></text:p></text:note-body></text:note></text:span><text:span text:style-name="Verse_20_Number_20_Prespace"> </text:span><text:span text:style-name="Verse_20_Number">16</text:span><text:span text:style-name="Verse_20_Number_20_Postspace"> </text:span><text:soft-page-break/><text:span text:style-name="Verse_20_Text">per me principes imperant, et potentes decernunt justitiam.</text:span><text:span text:style-name="Verse_20_Number_20_Prespace"> </text:span><text:span text:style-name="Verse_20_Number">17</text:span><text:span text:style-name="Verse_20_Number_20_Postspace"> </text:span><text:span text:style-name="Verse_20_Text">Ego diligentes me diligo, et qui mane vigilant ad me, invenient me.</text:span><text:span text:style-name="Verse_20_Text"><text:note text:id="ftn143" text:note-class="footnote"><text:note-citation>144</text:note-citation><text:note-body><text:p text:style-name="Bible_20_Footnote"><text:span text:style-name="Footnote_20_Origin">8.17 <text:s/></text:span><text:span text:style-name="Footnote_20_Keyword">Ego diligentes, </text:span><text:span text:style-name="Footnote_20_Text"><text:s/>etc. </text:span><text:span text:style-name="Footnote_20_Keyword">Qui diligit me, diligetur a Patre: et ego diligam eum, et manifestabo ei meipsum</text:span><text:span text:style-name="Footnote_20_Text"> Joan. 14.. </text:span><text:span text:style-name="Footnote_20_Keyword">Mane</text:span><text:span text:style-name="Footnote_20_Text"> quippe ad sapientiam </text:span><text:span text:style-name="Footnote_20_Keyword">vigilant, </text:span><text:span text:style-name="Footnote_20_Text"><text:s/>qui innovato mentis studio ad Christi visionem attingere satagunt.</text:span></text:p></text:note-body></text:note></text:span><text:span text:style-name="Verse_20_Number_20_Prespace"> </text:span><text:span text:style-name="Verse_20_Number">18</text:span><text:span text:style-name="Verse_20_Number_20_Postspace"> </text:span><text:span text:style-name="Verse_20_Text">Mecum sunt divitiæ et gloria, opes superbæ et justitia.</text:span><text:span text:style-name="Verse_20_Text"><text:note text:id="ftn144" text:note-class="footnote"><text:note-citation>145</text:note-citation><text:note-body><text:p text:style-name="Bible_20_Footnote"><text:span text:style-name="Footnote_20_Origin">8.18 <text:s/></text:span><text:span text:style-name="Footnote_20_Keyword">Mecum sunt divitiæ. </text:span><text:span text:style-name="Footnote_20_Text"><text:s/>Opes superbas, opes excelsas dicit, etc., usque ad et promissa ipsius exspectamus in quibus est justitia.</text:span></text:p></text:note-body></text:note></text:span><text:span text:style-name="Verse_20_Number_20_Prespace"> </text:span><text:span text:style-name="Verse_20_Number">19</text:span><text:span text:style-name="Verse_20_Number_20_Postspace"> </text:span><text:span text:style-name="Verse_20_Text">Melior est enim fructus meus auro et lapide pretioso, et genimina me argento electo.</text:span><text:span text:style-name="Verse_20_Number_20_Prespace"> </text:span><text:span text:style-name="Verse_20_Number">20</text:span><text:span text:style-name="Verse_20_Number_20_Postspace"> </text:span><text:span text:style-name="Verse_20_Text">In viis justitiæ ambulo, in medio semitarum judicii:</text:span><text:span text:style-name="Verse_20_Number_20_Prespace"> </text:span><text:span text:style-name="Verse_20_Number">21</text:span><text:span text:style-name="Verse_20_Number_20_Postspace"> </text:span><text:span text:style-name="Verse_20_Text">ut ditem diligentes me, et thesauros eorum repleam.]</text:span><text:span text:style-name="Verse_20_Number_20_Prespace"> </text:span><text:span text:style-name="Verse_20_Number">22</text:span><text:span text:style-name="Verse_20_Number_20_Postspace"> </text:span><text:span text:style-name="Verse_20_Text">[Dominus possedit me in initio viarum suarum antequam quidquam faceret a principio.</text:span><text:span text:style-name="Verse_20_Text"><text:note text:id="ftn145" text:note-class="footnote"><text:note-citation>146</text:note-citation><text:note-body><text:p text:style-name="Bible_20_Footnote"><text:span text:style-name="Footnote_20_Origin">8.22 <text:s/></text:span><text:span text:style-name="Footnote_20_Keyword">Dominus possedit me. </text:span><text:span text:style-name="Footnote_20_Text"><text:s/>Hucusque locutus est parabolice ad Filium, nunc vero quia mentionem fecerat de sapientia, et non dixerat quæ esset, et quantæ dignitatis, quasi incidenter ostendit et commendat eam secundum utramque naturam, scilicet divinam et humanam, dicit </text:span><text:span text:style-name="Footnote_20_Keyword">Dominus, </text:span><text:span text:style-name="Footnote_20_Text"><text:s/>etc. Viæ Domini sunt opera, etc., usque ad caro enim ejus propter opera, divinitas ante opera.</text:span></text:p></text:note-body></text:note></text:span><text:span text:style-name="Verse_20_Number_20_Prespace"> </text:span><text:span text:style-name="Verse_20_Number">23</text:span><text:span text:style-name="Verse_20_Number_20_Postspace"> </text:span><text:span text:style-name="Verse_20_Text">Ab æterno ordinata sum, et ex antiquis antequam terra fieret.</text:span><text:span text:style-name="Verse_20_Number_20_Prespace"> </text:span><text:span text:style-name="Verse_20_Number">24</text:span><text:span text:style-name="Verse_20_Number_20_Postspace"> </text:span><text:span text:style-name="Verse_20_Text">Nondum erant abyssi, et ego jam concepta eram: necdum fontes aquarum eruperant,</text:span><text:span text:style-name="Verse_20_Number_20_Prespace"> </text:span><text:span text:style-name="Verse_20_Number">25</text:span><text:span text:style-name="Verse_20_Number_20_Postspace"> </text:span><text:span text:style-name="Verse_20_Text">necdum montes gravi mole constiterant: ante colles ego parturiebar.</text:span><text:span text:style-name="Verse_20_Number_20_Prespace"> </text:span><text:span text:style-name="Verse_20_Number">26</text:span><text:span text:style-name="Verse_20_Number_20_Postspace"> </text:span><text:span text:style-name="Verse_20_Text">Adhuc terram non fecerat, et flumina, et cardines orbis terræ.</text:span><text:span text:style-name="Verse_20_Number_20_Prespace"> </text:span><text:span text:style-name="Verse_20_Number">27</text:span><text:span text:style-name="Verse_20_Number_20_Postspace"> </text:span><text:span text:style-name="Verse_20_Text">Quando præparabat cælos, aderam; quando certa lege et gyro vallabat abyssos;</text:span><text:span text:style-name="Verse_20_Number_20_Prespace"> </text:span><text:span text:style-name="Verse_20_Number">28</text:span><text:span text:style-name="Verse_20_Number_20_Postspace"> </text:span><text:span text:style-name="Verse_20_Text">quando æthera firmabat sursum, et librabat fontes aquarum;</text:span><text:span text:style-name="Verse_20_Number_20_Prespace"> </text:span><text:span text:style-name="Verse_20_Number">29</text:span><text:span text:style-name="Verse_20_Number_20_Postspace"> </text:span><text:span text:style-name="Verse_20_Text">quando circumdabat mari terminum suum, et legem ponebat aquis, ne transirent fines suos; quando appendebat fundamenta terræ:</text:span><text:span text:style-name="Verse_20_Number_20_Prespace"> </text:span><text:span text:style-name="Verse_20_Number">30</text:span><text:span text:style-name="Verse_20_Number_20_Postspace"> </text:span><text:span text:style-name="Verse_20_Text">cum eo eram, cuncta componens. Et delectabar per singulos dies, ludens coram eo omni tempore,</text:span><text:span text:style-name="Verse_20_Number_20_Prespace"> </text:span><text:span text:style-name="Verse_20_Number">31</text:span><text:span text:style-name="Verse_20_Number_20_Postspace"> </text:span><text:span text:style-name="Verse_20_Text">ludens in orbe terrarum; et deliciæ meæ esse cum filiis hominum.</text:span><text:span text:style-name="Verse_20_Text"><text:note text:id="ftn146" text:note-class="footnote"><text:note-citation>147</text:note-citation><text:note-body><text:p text:style-name="Bible_20_Footnote"><text:span text:style-name="Footnote_20_Origin">8.31 <text:s/></text:span><text:span text:style-name="Footnote_20_Keyword">Ludens in orbe. </text:span><text:span text:style-name="Footnote_20_Text"><text:s/>Quia cum tempora et creaturæ orbis terræ cœpissent, ipse, quod erat, in Patre Filius manebat: hoc ideo, ne quis eum cum creaturis et temporibus esse prohiberet.</text:span></text:p></text:note-body></text:note></text:span><text:span text:style-name="Verse_20_Number_20_Prespace"> </text:span><text:span text:style-name="Verse_20_Number">32</text:span><text:span text:style-name="Verse_20_Number_20_Postspace"> </text:span><text:span text:style-name="Verse_20_Text">Nunc ergo, filii, audite me: beati qui custodiunt vias meas.</text:span><text:span text:style-name="Verse_20_Number_20_Prespace"> </text:span><text:span text:style-name="Verse_20_Number">33</text:span><text:span text:style-name="Verse_20_Number_20_Postspace"> </text:span><text:span text:style-name="Verse_20_Text">Audite disciplinam, et estote sapientes, et nolite abjicere eam.</text:span><text:span text:style-name="Verse_20_Number_20_Prespace"> </text:span><text:span text:style-name="Verse_20_Number">34</text:span><text:span text:style-name="Verse_20_Number_20_Postspace"> </text:span><text:span text:style-name="Verse_20_Text">Beatus homo qui audit me, et qui vigilat ad fores meas quotidie, et observat ad postes ostii mei.</text:span><text:span text:style-name="Verse_20_Text"><text:note text:id="ftn147" text:note-class="footnote"><text:note-citation>148</text:note-citation><text:note-body><text:p text:style-name="Bible_20_Footnote"><text:span text:style-name="Footnote_20_Origin">8.34 <text:s/></text:span><text:span text:style-name="Footnote_20_Keyword">Ad fores. </text:span><text:span text:style-name="Footnote_20_Text"><text:s/>Scripturas, vel doctores; iidem et postes, sine quibus ad vitam, quam pollicetur, non valemus ingredi.</text:span></text:p></text:note-body></text:note></text:span><text:span text:style-name="Verse_20_Number_20_Prespace"> </text:span><text:span text:style-name="Verse_20_Number">35</text:span><text:span text:style-name="Verse_20_Number_20_Postspace"> </text:span><text:span text:style-name="Verse_20_Text">Qui me invenerit, inveniet vitam, et hauriet salutem a Domino.</text:span><text:span text:style-name="Verse_20_Number_20_Prespace"> </text:span><text:span text:style-name="Verse_20_Number">36</text:span><text:span text:style-name="Verse_20_Number_20_Postspace"> </text:span><text:span text:style-name="Verse_20_Text">Qui autem in me peccaverit, lædet animam suam; omnes qui me oderunt diligunt mortem.]</text:span></text:p>
        <text:p text:style-name="Prose_20_Paragraph"><text:span text:style-name="Chapter_20_Number">9</text:span><text:span text:style-name="Chapter_20_Number_20_Postspace"> </text:span><text:span text:style-name="Verse_20_Text">[Sapientia ædificavit sibi domum: excidit columnas septem.</text:span><text:span text:style-name="Verse_20_Text"><text:note text:id="ftn148" text:note-class="footnote"><text:note-citation>149</text:note-citation><text:note-body><text:p text:style-name="Bible_20_Footnote"><text:span text:style-name="Footnote_20_Origin">9.1 <text:s/></text:span><text:span text:style-name="Footnote_20_Keyword">Sapientia ædificavit. </text:span><text:span text:style-name="Footnote_20_Text"><text:s/>Quia de æternitate divinitatis Christi sufficienter dixerat, etc., usque ad quia ab amore sæculi disjunctos ad portandam Ecclesiæ fabricam erexit. </text:span><text:span text:style-name="Footnote_20_Keyword">Columnas septem. </text:span><text:span text:style-name="Footnote_20_Text"><text:s/>Scilicet Ecclesias per orbem, etc., usque ad quasi sustentando continerent.</text:span></text:p></text:note-body></text:note></text:span><text:span text:style-name="Verse_20_Number_20_Prespace"> </text:span><text:span text:style-name="Verse_20_Number">2</text:span><text:span text:style-name="Verse_20_Number_20_Postspace"> </text:span><text:span text:style-name="Verse_20_Text">Immolavit victimas suas, miscuit vinum, et proposuit mensam suam.</text:span><text:span text:style-name="Verse_20_Number_20_Prespace"> </text:span><text:span text:style-name="Verse_20_Number">3</text:span><text:span text:style-name="Verse_20_Number_20_Postspace"> </text:span><text:span text:style-name="Verse_20_Text">Misit ancillas suas ut vocarent ad arcem et ad mœnia civitatis.</text:span><text:span text:style-name="Verse_20_Number_20_Prespace"> </text:span><text:span text:style-name="Verse_20_Number">4</text:span><text:span text:style-name="Verse_20_Number_20_Postspace"> </text:span><text:span text:style-name="Verse_20_Text">Si quis est parvulus, veniat ad me. Et insipientibus locuta est:</text:span><text:span text:style-name="Verse_20_Number_20_Prespace"> </text:span><text:span text:style-name="Verse_20_Number">5</text:span><text:span text:style-name="Verse_20_Number_20_Postspace"> </text:span><text:span text:style-name="Verse_20_Text">Venite, comedite panem meum, et bibite vinum quod miscui vobis.</text:span><text:span text:style-name="Verse_20_Text"><text:note text:id="ftn149" text:note-class="footnote"><text:note-citation>150</text:note-citation><text:note-body><text:p text:style-name="Bible_20_Footnote"><text:span text:style-name="Footnote_20_Origin">9.5 <text:s/></text:span><text:span text:style-name="Footnote_20_Keyword">Venite, comedite panem meum. </text:span><text:span text:style-name="Footnote_20_Text"><text:s/>In unam Christi personam junctam divinitatem et humanitatem, vel, in </text:span><text:span text:style-name="Footnote_20_Keyword">pane</text:span><text:span text:style-name="Footnote_20_Text"> corpus, in </text:span><text:span text:style-name="Footnote_20_Keyword">vino</text:span><text:span text:style-name="Footnote_20_Text"> sanguis ejus, quo in altari satiamur.</text:span></text:p></text:note-body></text:note></text:span><text:span text:style-name="Verse_20_Number_20_Prespace"> </text:span><text:span text:style-name="Verse_20_Number">6</text:span><text:span text:style-name="Verse_20_Number_20_Postspace"> </text:span><text:span text:style-name="Verse_20_Text">Relinquite infantiam, et vivite, et ambulate per vias prudentiæ.]</text:span><text:span text:style-name="Verse_20_Text"><text:note text:id="ftn150" text:note-class="footnote"><text:note-citation>151</text:note-citation><text:note-body><text:p text:style-name="Bible_20_Footnote"><text:span text:style-name="Footnote_20_Origin">9.6 <text:s/></text:span><text:span text:style-name="Footnote_20_Keyword">Relinquite. </text:span><text:span text:style-name="Footnote_20_Text"><text:s/>Post oblatas epulas addit et vitæ monita, ut quos perceptis suæ incarnationis mysteriis reficit, doctrinæ pariter instruat verbis.</text:span></text:p></text:note-body></text:note></text:span><text:span text:style-name="Verse_20_Number_20_Prespace"> </text:span><text:span text:style-name="Verse_20_Number">7</text:span><text:span text:style-name="Verse_20_Number_20_Postspace"> </text:span><text:span text:style-name="Verse_20_Text">[Qui erudit derisorem, ipse injuriam sibi facit, et qui arguit impium, sibi maculam generat.</text:span><text:span text:style-name="Verse_20_Text"><text:note text:id="ftn151" text:note-class="footnote"><text:note-citation>152</text:note-citation><text:note-body><text:p text:style-name="Bible_20_Footnote"><text:span text:style-name="Footnote_20_Origin">9.7 <text:s/></text:span><text:span text:style-name="Footnote_20_Keyword">Qui erudit, </text:span><text:span text:style-name="Footnote_20_Text"><text:s/>etc. Quasi interrogares, etc., usque ad et majorem credens.</text:span></text:p></text:note-body></text:note></text:span><text:span text:style-name="Verse_20_Number_20_Prespace"> </text:span><text:span text:style-name="Verse_20_Number">8</text:span><text:span text:style-name="Verse_20_Number_20_Postspace"> </text:span><text:span text:style-name="Verse_20_Text">Noli arguere derisorem, ne oderit te: argue sapientem, et diliget te.</text:span><text:span text:style-name="Verse_20_Text"><text:note text:id="ftn152" text:note-class="footnote"><text:note-citation>153</text:note-citation><text:note-body><text:p text:style-name="Bible_20_Footnote"><text:span text:style-name="Footnote_20_Origin">9.8 <text:s/></text:span><text:span text:style-name="Footnote_20_Keyword">Noli arguere. </text:span><text:span text:style-name="Footnote_20_Text"><text:s/>Non est timendum, etc., usque ad sed dilectionis ejus gratia cessandum.</text:span></text:p></text:note-body></text:note></text:span><text:span text:style-name="Verse_20_Number_20_Prespace"> </text:span><text:span text:style-name="Verse_20_Number">9</text:span><text:span text:style-name="Verse_20_Number_20_Postspace"> </text:span><text:span text:style-name="Verse_20_Text">Da sapienti occasionem, et addetur ei sapientia; doce justum, et festinabit accipere.</text:span><text:span text:style-name="Verse_20_Number_20_Prespace"> </text:span><text:span text:style-name="Verse_20_Number">10</text:span><text:span text:style-name="Verse_20_Number_20_Postspace"> </text:span><text:span text:style-name="Verse_20_Text">Principium sapientiæ timor Domini, et scientia sanctorum prudentia.</text:span><text:span text:style-name="Verse_20_Number_20_Prespace"> </text:span><text:span text:style-name="Verse_20_Number">11</text:span><text:span text:style-name="Verse_20_Number_20_Postspace"> </text:span><text:span text:style-name="Verse_20_Text">Per me enim multiplicabuntur dies tui, et addentur tibi anni vitæ.</text:span><text:span text:style-name="Verse_20_Number_20_Prespace"> </text:span><text:span text:style-name="Verse_20_Number">12</text:span><text:span text:style-name="Verse_20_Number_20_Postspace"> </text:span><text:span text:style-name="Verse_20_Text">Si sapiens fueris, tibimetipsi eris; si autem illusor, solus portabis malum.]</text:span><text:span text:style-name="Verse_20_Text"><text:note text:id="ftn153" text:note-class="footnote"><text:note-citation>154</text:note-citation><text:note-body><text:p text:style-name="Bible_20_Footnote"><text:span text:style-name="Footnote_20_Origin">9.12 <text:s/></text:span><text:span text:style-name="Footnote_20_Keyword">Si sapiens. </text:span><text:span text:style-name="Footnote_20_Text"><text:s/>Moneo te ad sapientiam, quod tamen tibi prodest, non mihi. Si enim </text:span><text:span text:style-name="Footnote_20_Keyword">sapiens fueris, </text:span><text:span text:style-name="Footnote_20_Text"><text:s/>etc.</text:span></text:p></text:note-body></text:note></text:span><text:span text:style-name="Verse_20_Number_20_Prespace"> </text:span><text:span text:style-name="Verse_20_Number">13</text:span><text:span text:style-name="Verse_20_Number_20_Postspace"> </text:span><text:span text:style-name="Verse_20_Text">[Mulier stulta et clamosa, plenaque illecebris, et nihil omnino sciens,</text:span><text:span text:style-name="Verse_20_Text"><text:note text:id="ftn154" text:note-class="footnote"><text:note-citation>155</text:note-citation><text:note-body><text:p text:style-name="Bible_20_Footnote"><text:span text:style-name="Footnote_20_Origin">9.13 <text:s/></text:span><text:span text:style-name="Footnote_20_Keyword">Mulier stulta. </text:span><text:span text:style-name="Footnote_20_Text"><text:s/>Superius commendavit sapientiam per divinitatem et humanitatem, nunc per contrarium illam eamdem commendabiliorem ostendit, ubi </text:span><text:span text:style-name="Footnote_20_Keyword">mulier stulta, </text:span><text:span text:style-name="Footnote_20_Text"><text:s/>etc., quæ est ei contraria, </text:span><text:span text:style-name="Footnote_20_Keyword">sedet, </text:span><text:span text:style-name="Footnote_20_Text"><text:s/>etc. </text:span><text:span text:style-name="Footnote_20_Keyword">Mulier, </text:span><text:span text:style-name="Footnote_20_Text"><text:s/>etc. Mulier hic hæresis est, etc., usque ad hæc in supercilio mentis attollitur.</text:span></text:p></text:note-body></text:note></text:span><text:span text:style-name="Verse_20_Number_20_Prespace"> </text:span><text:span text:style-name="Verse_20_Number">14</text:span><text:span text:style-name="Verse_20_Number_20_Postspace"> </text:span><text:span text:style-name="Verse_20_Text">sedit in foribus domus suæ, </text:span><text:soft-page-break/><text:span text:style-name="Verse_20_Text">super sellam in excelso urbis loco,</text:span><text:span text:style-name="Verse_20_Number_20_Prespace"> </text:span><text:span text:style-name="Verse_20_Number">15</text:span><text:span text:style-name="Verse_20_Number_20_Postspace"> </text:span><text:span text:style-name="Verse_20_Text">ut vocaret transeuntes per viam, et pergentes itinere suo:</text:span><text:span text:style-name="Verse_20_Number_20_Prespace"> </text:span><text:span text:style-name="Verse_20_Number">16</text:span><text:span text:style-name="Verse_20_Number_20_Postspace"> </text:span><text:span text:style-name="Verse_20_Text">Qui est parvulus declinet ad me. Et vecordi locuta est:</text:span><text:span text:style-name="Verse_20_Text"><text:note text:id="ftn155" text:note-class="footnote"><text:note-citation>156</text:note-citation><text:note-body><text:p text:style-name="Bible_20_Footnote"><text:span text:style-name="Footnote_20_Origin">9.16 <text:s/></text:span><text:span text:style-name="Footnote_20_Keyword">Qui est parvulus. </text:span><text:span text:style-name="Footnote_20_Text"><text:s/>Sapientia parvulos atque insipientes, etc., usque ad et ad se divertere.</text:span></text:p></text:note-body></text:note></text:span><text:span text:style-name="Verse_20_Number_20_Prespace"> </text:span><text:span text:style-name="Verse_20_Number">17</text:span><text:span text:style-name="Verse_20_Number_20_Postspace"> </text:span><text:span text:style-name="Verse_20_Text">Aquæ furtivæ dulciores sunt, et panis absconditus suavior.</text:span><text:span text:style-name="Verse_20_Text"><text:note text:id="ftn156" text:note-class="footnote"><text:note-citation>157</text:note-citation><text:note-body><text:p text:style-name="Bible_20_Footnote"><text:span text:style-name="Footnote_20_Origin">9.17 <text:s/></text:span><text:span text:style-name="Footnote_20_Keyword">Aquæ furtivæ. </text:span><text:span text:style-name="Footnote_20_Text"><text:s/>Sapientia palam mensam omnibus proposuit, etc., usque ad prohibita et illicita connubia dulciora esse asseverat.</text:span></text:p></text:note-body></text:note></text:span><text:span text:style-name="Verse_20_Number_20_Prespace"> </text:span><text:span text:style-name="Verse_20_Number">18</text:span><text:span text:style-name="Verse_20_Number_20_Postspace"> </text:span><text:span text:style-name="Verse_20_Text">Et ignoravit quod ibi sint gigantes, et in profundis inferni convivæ ejus.]</text:span><text:span text:style-name="Verse_20_Text"><text:note text:id="ftn157" text:note-class="footnote"><text:note-citation>158</text:note-citation><text:note-body><text:p text:style-name="Bible_20_Footnote"><text:span text:style-name="Footnote_20_Origin">9.18 <text:s/></text:span><text:span text:style-name="Footnote_20_Keyword">Et ignoravit quod ibi. </text:span><text:span text:style-name="Footnote_20_Text"><text:s/>Nescit mulier adultera, etc., usque ad et in excelsis cœlorum convivæ fidelium.</text:span></text:p></text:note-body></text:note></text:span></text:p>
        <text:p text:style-name="Prose_20_Paragraph"><text:span text:style-name="Chapter_20_Number">10</text:span><text:span text:style-name="Chapter_20_Number_20_Postspace"> </text:span><text:span text:style-name="Verse_20_Text">[Filius sapiens lætificat patrem, filius vero stultus mœstitia est matris suæ.</text:span><text:span text:style-name="Verse_20_Text"><text:note text:id="ftn158" text:note-class="footnote"><text:note-citation>159</text:note-citation><text:note-body><text:p text:style-name="Bible_20_Footnote"><text:span text:style-name="Footnote_20_Origin">10.1 <text:s/></text:span><text:span text:style-name="Footnote_20_Keyword">Parabolæ Salomonis. </text:span><text:span text:style-name="Footnote_20_Text"><text:s/>Novum ponit titulum, quia novum genus locutionis incipit, scilicet, ut non, sicut prius, de singulis bonorum malorumve partibus diutius disputet; sed alternis versibus actus utrorumque describat. </text:span><text:span text:style-name="Footnote_20_Keyword">Filius sapiens. </text:span><text:span text:style-name="Footnote_20_Text"><text:s/>Qui accepta fidei mysteria bene servat, lætificat Deum Patrem; qui vero hæc actione mala vel hæresi commaculat, matrem contristat Ecclesiam.</text:span></text:p></text:note-body></text:note></text:span><text:span text:style-name="Verse_20_Number_20_Prespace"> </text:span><text:span text:style-name="Verse_20_Number">2</text:span><text:span text:style-name="Verse_20_Number_20_Postspace"> </text:span><text:span text:style-name="Verse_20_Text">Nil proderunt thesauri impietatis, justitia vero liberabit a morte.</text:span><text:span text:style-name="Verse_20_Text"><text:note text:id="ftn159" text:note-class="footnote"><text:note-citation>160</text:note-citation><text:note-body><text:p text:style-name="Bible_20_Footnote"><text:span text:style-name="Footnote_20_Origin">10.2 <text:s/></text:span><text:span text:style-name="Footnote_20_Keyword">Nil proderunt. </text:span><text:span text:style-name="Footnote_20_Text"><text:s/>Et a transitoria morte, etc., usque ad quod pro vita sunt dati, conferunt.</text:span></text:p></text:note-body></text:note></text:span><text:span text:style-name="Verse_20_Number_20_Prespace"> </text:span><text:span text:style-name="Verse_20_Number">3</text:span><text:span text:style-name="Verse_20_Number_20_Postspace"> </text:span><text:span text:style-name="Verse_20_Text">Non affliget Dominus fame animam justi, et insidias impiorum subvertet.</text:span><text:span text:style-name="Verse_20_Text"><text:note text:id="ftn160" text:note-class="footnote"><text:note-citation>161</text:note-citation><text:note-body><text:p text:style-name="Bible_20_Footnote"><text:span text:style-name="Footnote_20_Origin">10.3 <text:s/></text:span><text:span text:style-name="Footnote_20_Keyword">Non affliget Dominus. </text:span><text:span text:style-name="Footnote_20_Text"><text:s/>Et si aliquando, etc., usque ad juste vindicando, retorquet.</text:span></text:p></text:note-body></text:note></text:span><text:span text:style-name="Verse_20_Number_20_Prespace"> </text:span><text:span text:style-name="Verse_20_Number">4</text:span><text:span text:style-name="Verse_20_Number_20_Postspace"> </text:span><text:span text:style-name="Verse_20_Text">Egestatem operata est manus remissa; manus autem fortium divitias parat. Qui nititur mendaciis, hic pascit ventos; idem autem ipse sequitur aves volantes.</text:span><text:span text:style-name="Verse_20_Text"><text:note text:id="ftn161" text:note-class="footnote"><text:note-citation>162</text:note-citation><text:note-body><text:p text:style-name="Bible_20_Footnote"><text:span text:style-name="Footnote_20_Origin">10.4 <text:s/></text:span><text:span text:style-name="Footnote_20_Keyword">Egestatem operata. </text:span><text:span text:style-name="Footnote_20_Text"><text:s/>Qui negligenter vivit in hoc sæculo, egebit bonis in futuro; at qui fortiter Domino militant, divitiis æternæ beatitudinis remunerantur.</text:span></text:p></text:note-body></text:note></text:span><text:span text:style-name="Verse_20_Number_20_Prespace"> </text:span><text:span text:style-name="Verse_20_Number">5</text:span><text:span text:style-name="Verse_20_Number_20_Postspace"> </text:span><text:span text:style-name="Verse_20_Text">Qui congregat in messe, filius sapiens est; qui autem stertit æstate, filius confusionis.</text:span><text:span text:style-name="Verse_20_Text"><text:note text:id="ftn162" text:note-class="footnote"><text:note-citation>163</text:note-citation><text:note-body><text:p text:style-name="Bible_20_Footnote"><text:span text:style-name="Footnote_20_Origin">10.5 <text:s/></text:span><text:span text:style-name="Footnote_20_Keyword">Qui congregat. </text:span><text:span text:style-name="Footnote_20_Text"><text:s/>Qui congregat Christo animas fidelium, filius sapiens est. Et quidem hæc </text:span><text:span text:style-name="Footnote_20_Keyword">messis multa est, operarii vero pauci</text:span><text:span text:style-name="Footnote_20_Text"> Matth. 9.. Qui vero hoc tempore acceptabili a sua salute curanda torpescit, confundetur in die tribulationis.</text:span></text:p></text:note-body></text:note></text:span><text:span text:style-name="Verse_20_Number_20_Prespace"> </text:span><text:span text:style-name="Verse_20_Number">6</text:span><text:span text:style-name="Verse_20_Number_20_Postspace"> </text:span><text:span text:style-name="Verse_20_Text">Benedictio Domini super caput justi; os autem impiorum operit iniquitas.</text:span><text:span text:style-name="Verse_20_Text"><text:note text:id="ftn163" text:note-class="footnote"><text:note-citation>164</text:note-citation><text:note-body><text:p text:style-name="Bible_20_Footnote"><text:span text:style-name="Footnote_20_Origin">10.6 <text:s/></text:span><text:span text:style-name="Footnote_20_Keyword">Os autem impiorum. </text:span><text:span text:style-name="Footnote_20_Text"><text:s/>Quod comessationi, ebrietati et colloquiis malis serviebat, propter iniquitatem, quam congessit, condemnabitur. Denique </text:span><text:span text:style-name="Footnote_20_Keyword">os</text:span><text:span text:style-name="Footnote_20_Text"> illius </text:span><text:span text:style-name="Footnote_20_Keyword">iniquitas operuit</text:span><text:span text:style-name="Footnote_20_Text"> qui in tormentis positus in lingua sibi, in qua ob plura scelera plus punitus est, refrigerium quæsivit.</text:span></text:p></text:note-body></text:note></text:span><text:span text:style-name="Verse_20_Number_20_Prespace"> </text:span><text:span text:style-name="Verse_20_Number">7</text:span><text:span text:style-name="Verse_20_Number_20_Postspace"> </text:span><text:span text:style-name="Verse_20_Text">Memoria justi cum laudibus, et nomen impiorum putrescet.</text:span><text:span text:style-name="Verse_20_Text"><text:note text:id="ftn164" text:note-class="footnote"><text:note-citation>165</text:note-citation><text:note-body><text:p text:style-name="Bible_20_Footnote"><text:span text:style-name="Footnote_20_Origin">10.7 <text:s/></text:span><text:span text:style-name="Footnote_20_Keyword">Memoria. </text:span><text:span text:style-name="Footnote_20_Text"><text:s/>In hac vita boni bonos, etc., usque ad et ignis eorum non exstinguetur.</text:span></text:p></text:note-body></text:note></text:span><text:span text:style-name="Verse_20_Number_20_Prespace"> </text:span><text:span text:style-name="Verse_20_Number">8</text:span><text:span text:style-name="Verse_20_Number_20_Postspace"> </text:span><text:span text:style-name="Verse_20_Text">Sapiens corde præcepta suscipit; stultus cæditur labiis.</text:span><text:span text:style-name="Verse_20_Text"><text:note text:id="ftn165" text:note-class="footnote"><text:note-citation>166</text:note-citation><text:note-body><text:p text:style-name="Bible_20_Footnote"><text:span text:style-name="Footnote_20_Origin">10.8 <text:s/></text:span><text:span text:style-name="Footnote_20_Keyword">Stultus ceditur labiis, </text:span><text:span text:style-name="Footnote_20_Text"><text:s/>vel suis, quibus damnari meruit, quia </text:span><text:span text:style-name="Footnote_20_Keyword">mors et vita in manibus linguæ</text:span><text:span text:style-name="Footnote_20_Text"> Isa. 66., vel eorum a quibus, quia corrigi non potuit, sententiam damnationis accepit; unde: </text:span><text:span text:style-name="Footnote_20_Keyword">Domine, libera animam meam a labiis iniquis</text:span><text:span text:style-name="Footnote_20_Text"> Psal. 119..</text:span></text:p></text:note-body></text:note></text:span><text:span text:style-name="Verse_20_Number_20_Prespace"> </text:span><text:span text:style-name="Verse_20_Number">9</text:span><text:span text:style-name="Verse_20_Number_20_Postspace"> </text:span><text:span text:style-name="Verse_20_Text">Qui ambulat simpliciter ambulat confidenter; qui autem depravat vias suas manifestus erit.</text:span><text:span text:style-name="Verse_20_Text"><text:note text:id="ftn166" text:note-class="footnote"><text:note-citation>167</text:note-citation><text:note-body><text:p text:style-name="Bible_20_Footnote"><text:span text:style-name="Footnote_20_Origin">10.9 <text:s/></text:span><text:span text:style-name="Footnote_20_Keyword">Qui ambulat, </text:span><text:span text:style-name="Footnote_20_Text"><text:s/>qui simpliciter se vivere novit, etc., usque ad ac digna factis recipit, </text:span><text:span text:style-name="Footnote_20_Keyword">nihil enim occultum quod non reveletur</text:span><text:span text:style-name="Footnote_20_Text"> Matth. 10..</text:span></text:p></text:note-body></text:note></text:span><text:span text:style-name="Verse_20_Number_20_Prespace"> </text:span><text:span text:style-name="Verse_20_Number">10</text:span><text:span text:style-name="Verse_20_Number_20_Postspace"> </text:span><text:span text:style-name="Verse_20_Text">Qui annuit oculo dabit dolorem; et stultus labiis verberabitur.]</text:span><text:span text:style-name="Verse_20_Number_20_Prespace"> </text:span><text:span text:style-name="Verse_20_Number">11</text:span><text:span text:style-name="Verse_20_Number_20_Postspace"> </text:span><text:span text:style-name="Verse_20_Text">[Vena vitæ os justi, et os impiorum operit iniquitatem.</text:span><text:span text:style-name="Verse_20_Number_20_Prespace"> </text:span><text:span text:style-name="Verse_20_Number">12</text:span><text:span text:style-name="Verse_20_Number_20_Postspace"> </text:span><text:span text:style-name="Verse_20_Text">Odium suscitat rixas, et universa delicta operit caritas.</text:span><text:span text:style-name="Verse_20_Number_20_Prespace"> </text:span><text:span text:style-name="Verse_20_Number">13</text:span><text:span text:style-name="Verse_20_Number_20_Postspace"> </text:span><text:span text:style-name="Verse_20_Text">In labiis sapientis invenitur sapientia, et virga in dorso ejus qui indiget corde.</text:span><text:span text:style-name="Verse_20_Text"><text:note text:id="ftn167" text:note-class="footnote"><text:note-citation>168</text:note-citation><text:note-body><text:p text:style-name="Bible_20_Footnote"><text:span text:style-name="Footnote_20_Origin">10.13 <text:s/></text:span><text:span text:style-name="Footnote_20_Keyword">Virga in dorso ejus. </text:span><text:span text:style-name="Footnote_20_Text"><text:s/>Vindicta in sequenti vita, etc., usque ad recte subditur: </text:span><text:span text:style-name="Footnote_20_Keyword">Sapientes abscondunt, </text:span><text:span text:style-name="Footnote_20_Text"><text:s/>etc.</text:span></text:p></text:note-body></text:note></text:span><text:span text:style-name="Verse_20_Number_20_Prespace"> </text:span><text:span text:style-name="Verse_20_Number">14</text:span><text:span text:style-name="Verse_20_Number_20_Postspace"> </text:span><text:span text:style-name="Verse_20_Text">Sapientes abscondunt scientiam; os autem stulti confusioni proximum est.</text:span><text:span text:style-name="Verse_20_Number_20_Prespace"> </text:span><text:span text:style-name="Verse_20_Number">15</text:span><text:span text:style-name="Verse_20_Number_20_Postspace"> </text:span><text:span text:style-name="Verse_20_Text">Substantia divitis, urbs fortitudinis ejus; pavor pauperum egestas eorum.</text:span><text:span text:style-name="Verse_20_Text"><text:note text:id="ftn168" text:note-class="footnote"><text:note-citation>169</text:note-citation><text:note-body><text:p text:style-name="Bible_20_Footnote"><text:span text:style-name="Footnote_20_Origin">10.15 <text:s/></text:span><text:span text:style-name="Footnote_20_Keyword">Substantia divitis. </text:span><text:span text:style-name="Footnote_20_Text"><text:s/>Spiritualiter: Qui in Deum dives est per bona opera, confidit in illo, quasi qui in urbe inexpugnabili, quæ a nullo hoste possit superari; at, qui virtutum inopia coangustantur, ideo cœlestibus egent divitiis, quia noxio pavore timent duros pro Domino tolerare labores.</text:span></text:p></text:note-body></text:note></text:span><text:span text:style-name="Verse_20_Number_20_Prespace"> </text:span><text:span text:style-name="Verse_20_Number">16</text:span><text:span text:style-name="Verse_20_Number_20_Postspace"> </text:span><text:span text:style-name="Verse_20_Text">Opus justi ad vitam, fructus autem impii ad peccatum.</text:span><text:span text:style-name="Verse_20_Number_20_Prespace"> </text:span><text:span text:style-name="Verse_20_Number">17</text:span><text:span text:style-name="Verse_20_Number_20_Postspace"> </text:span><text:span text:style-name="Verse_20_Text">Via vitæ custodienti disciplinam; qui autem increpationes relinquit, errat.</text:span><text:span text:style-name="Verse_20_Number_20_Prespace"> </text:span><text:span text:style-name="Verse_20_Number">18</text:span><text:span text:style-name="Verse_20_Number_20_Postspace"> </text:span><text:span text:style-name="Verse_20_Text">Abscondunt odium labia mendacia; qui profert contumeliam, insipiens est.</text:span><text:span text:style-name="Verse_20_Text"><text:note text:id="ftn169" text:note-class="footnote"><text:note-citation>170</text:note-citation><text:note-body><text:p text:style-name="Bible_20_Footnote"><text:span text:style-name="Footnote_20_Origin">10.18 <text:s/></text:span><text:span text:style-name="Footnote_20_Keyword">Abscondunt scientiam, </text:span><text:span text:style-name="Footnote_20_Text"><text:s/>etc. Si ergo verax et sapiens esse desideras, odium neque in abscondito cordis conteges, neque per oris contumeliam proferas; sed tuum cor dilectione et os veritate repleatur.</text:span></text:p></text:note-body></text:note></text:span><text:span text:style-name="Verse_20_Number_20_Prespace"> </text:span><text:span text:style-name="Verse_20_Number">19</text:span><text:span text:style-name="Verse_20_Number_20_Postspace"> </text:span><text:span text:style-name="Verse_20_Text">In multiloquio non deerit peccatum, qui autem moderatur labia sua prudentissimus est.</text:span><text:span text:style-name="Verse_20_Number_20_Prespace"> </text:span><text:span text:style-name="Verse_20_Number">20</text:span><text:span text:style-name="Verse_20_Number_20_Postspace"> </text:span><text:span text:style-name="Verse_20_Text">Argentum electum lingua justi; cor autem impiorum pro nihilo.</text:span><text:span text:style-name="Verse_20_Number_20_Prespace"> </text:span><text:span text:style-name="Verse_20_Number">21</text:span><text:span text:style-name="Verse_20_Number_20_Postspace"> </text:span><text:span text:style-name="Verse_20_Text">Labia justi erudiunt plurimos; qui autem indocti sunt in cordis egestate morientur.]</text:span><text:span text:style-name="Verse_20_Number_20_Prespace"> </text:span><text:span text:style-name="Verse_20_Number">22</text:span><text:span text:style-name="Verse_20_Number_20_Postspace"> </text:span><text:span text:style-name="Verse_20_Text">[Benedictio Domini divites facit, nec sociabitur eis afflictio.</text:span><text:span text:style-name="Verse_20_Number_20_Prespace"> </text:span><text:span text:style-name="Verse_20_Number">23</text:span><text:span text:style-name="Verse_20_Number_20_Postspace"> </text:span><text:span text:style-name="Verse_20_Text">Quasi per risum stultus operatur scelus, sapientia autem </text:span><text:soft-page-break/><text:span text:style-name="Verse_20_Text">est viro prudentia.</text:span><text:span text:style-name="Verse_20_Text"><text:note text:id="ftn170" text:note-class="footnote"><text:note-citation>171</text:note-citation><text:note-body><text:p text:style-name="Bible_20_Footnote"><text:span text:style-name="Footnote_20_Origin">10.23 <text:s/></text:span><text:span text:style-name="Footnote_20_Keyword">Quasi per risum stultus operatur scelus. </text:span><text:span text:style-name="Footnote_20_Text"><text:s/>Prudentia a providendo nomen accepit. Stultus est igitur qui gaudet in scelere. Sapientis autem est et ejus qui viri nomine dignus sit, prævidere, quia risus dolore miscebitur, et gaudia peccandi pœna sequetur ultionis.</text:span></text:p></text:note-body></text:note></text:span><text:span text:style-name="Verse_20_Number_20_Prespace"> </text:span><text:span text:style-name="Verse_20_Number">24</text:span><text:span text:style-name="Verse_20_Number_20_Postspace"> </text:span><text:span text:style-name="Verse_20_Text">Quod timet impius veniet super eum; desiderium suum justus dabitur.</text:span><text:span text:style-name="Verse_20_Text"><text:note text:id="ftn171" text:note-class="footnote"><text:note-citation>172</text:note-citation><text:note-body><text:p text:style-name="Bible_20_Footnote"><text:span text:style-name="Footnote_20_Origin">10.24 <text:s/></text:span><text:span text:style-name="Footnote_20_Keyword">Quod timet impius, veniet super. </text:span><text:span text:style-name="Footnote_20_Text"><text:s/>De illo impio dicit, etc., usque ad quod corde tenent, adveniet.</text:span></text:p></text:note-body></text:note></text:span><text:span text:style-name="Verse_20_Number_20_Prespace"> </text:span><text:span text:style-name="Verse_20_Number">25</text:span><text:span text:style-name="Verse_20_Number_20_Postspace"> </text:span><text:span text:style-name="Verse_20_Text">Quasi tempestas transiens non erit impius; justus autem quasi fundamentum sempiternum.</text:span><text:span text:style-name="Verse_20_Text"><text:note text:id="ftn172" text:note-class="footnote"><text:note-citation>173</text:note-citation><text:note-body><text:p text:style-name="Bible_20_Footnote"><text:span text:style-name="Footnote_20_Origin">10.25 <text:s/></text:span><text:span text:style-name="Footnote_20_Keyword">Quasi tempestas. </text:span><text:span text:style-name="Footnote_20_Text"><text:s/>De persecutoribus Ecclesiæ dicit, qui domum fidei subvertere quærunt. Sed illa in vero fundamento, id est, in Christo collocata, ipsi extemplo dispereunt.</text:span></text:p></text:note-body></text:note></text:span><text:span text:style-name="Verse_20_Number_20_Prespace"> </text:span><text:span text:style-name="Verse_20_Number">26</text:span><text:span text:style-name="Verse_20_Number_20_Postspace"> </text:span><text:span text:style-name="Verse_20_Text">Sicut acetum dentibus, et fumus oculis, sic piger his qui miserunt eum.</text:span><text:span text:style-name="Verse_20_Text"><text:note text:id="ftn173" text:note-class="footnote"><text:note-citation>174</text:note-citation><text:note-body><text:p text:style-name="Bible_20_Footnote"><text:span text:style-name="Footnote_20_Origin">10.26 <text:s/></text:span><text:span text:style-name="Footnote_20_Keyword">Sicut acetum dentibus. </text:span><text:span text:style-name="Footnote_20_Text"><text:s/>Sicut hæreticorum perfidia, etc., usque ad et etiam verbis impugnant, unde: </text:span><text:span text:style-name="Footnote_20_Keyword">A nobis exierunt, sed ex nobis non erant</text:span><text:span text:style-name="Footnote_20_Text"> I Joan. 2..</text:span></text:p></text:note-body></text:note></text:span><text:span text:style-name="Verse_20_Number_20_Prespace"> </text:span><text:span text:style-name="Verse_20_Number">27</text:span><text:span text:style-name="Verse_20_Number_20_Postspace"> </text:span><text:span text:style-name="Verse_20_Text">Timor Domini apponet dies, et anni impiorum breviabuntur.</text:span><text:span text:style-name="Verse_20_Number_20_Prespace"> </text:span><text:span text:style-name="Verse_20_Number">28</text:span><text:span text:style-name="Verse_20_Number_20_Postspace"> </text:span><text:span text:style-name="Verse_20_Text">Exspectatio justorum lætitia, spes autem impiorum peribit.</text:span><text:span text:style-name="Verse_20_Text"><text:note text:id="ftn174" text:note-class="footnote"><text:note-citation>175</text:note-citation><text:note-body><text:p text:style-name="Bible_20_Footnote"><text:span text:style-name="Footnote_20_Origin">10.28 <text:s/></text:span><text:span text:style-name="Footnote_20_Keyword">Spes autem. </text:span><text:span text:style-name="Footnote_20_Text"><text:s/>Non contra id quod supra dicitur, etc., usque ad De his qui scienter delinquunt, adjungit.</text:span></text:p></text:note-body></text:note></text:span><text:span text:style-name="Verse_20_Number_20_Prespace"> </text:span><text:span text:style-name="Verse_20_Number">29</text:span><text:span text:style-name="Verse_20_Number_20_Postspace"> </text:span><text:span text:style-name="Verse_20_Text">Fortitudo simplicis via Domini, et pavor his qui operantur malum.</text:span><text:span text:style-name="Verse_20_Text"><text:note text:id="ftn175" text:note-class="footnote"><text:note-citation>176</text:note-citation><text:note-body><text:p text:style-name="Bible_20_Footnote"><text:span text:style-name="Footnote_20_Origin">10.29 <text:s/></text:span><text:span text:style-name="Footnote_20_Keyword">Fortitudo simplicis via ejus, et pavor. </text:span><text:span text:style-name="Footnote_20_Text"><text:s/>Si obscura Scripturarum, etc., usque ad operari contemnunt.</text:span></text:p></text:note-body></text:note></text:span><text:span text:style-name="Verse_20_Number_20_Prespace"> </text:span><text:span text:style-name="Verse_20_Number">30</text:span><text:span text:style-name="Verse_20_Number_20_Postspace"> </text:span><text:span text:style-name="Verse_20_Text">Justus in æternum non commovebitur, impii autem non habitabunt super terram.</text:span><text:span text:style-name="Verse_20_Number_20_Prespace"> </text:span><text:span text:style-name="Verse_20_Number">31</text:span><text:span text:style-name="Verse_20_Number_20_Postspace"> </text:span><text:span text:style-name="Verse_20_Text">Os justi parturiet sapientiam; lingua pravorum peribit.</text:span><text:span text:style-name="Verse_20_Number_20_Prespace"> </text:span><text:span text:style-name="Verse_20_Number">32</text:span><text:span text:style-name="Verse_20_Number_20_Postspace"> </text:span><text:span text:style-name="Verse_20_Text">Labia justi considerant placita, et os impiorum perversa.]</text:span></text:p>
        <text:p text:style-name="Prose_20_Paragraph"><text:span text:style-name="Chapter_20_Number">11</text:span><text:span text:style-name="Chapter_20_Number_20_Postspace"> </text:span><text:span text:style-name="Verse_20_Text">[Statera dolosa abominatio est apud Dominum, et pondus æquum voluntas ejus.</text:span><text:span text:style-name="Verse_20_Text"><text:note text:id="ftn176" text:note-class="footnote"><text:note-citation>177</text:note-citation><text:note-body><text:p text:style-name="Bible_20_Footnote"><text:span text:style-name="Footnote_20_Origin">11.1 <text:s/></text:span><text:span text:style-name="Footnote_20_Keyword">Statera dolosa. </text:span><text:span text:style-name="Footnote_20_Text"><text:s/>Vel pecuniæ vel judicii, etc., usque ad et actioni congruit.</text:span></text:p></text:note-body></text:note></text:span><text:span text:style-name="Verse_20_Number_20_Prespace"> </text:span><text:span text:style-name="Verse_20_Number">2</text:span><text:span text:style-name="Verse_20_Number_20_Postspace"> </text:span><text:span text:style-name="Verse_20_Text">Ubi fuerit superbia, ibi erit et contumelia; ubi autem est humilitas, ibi et sapientia.</text:span><text:span text:style-name="Verse_20_Text"><text:note text:id="ftn177" text:note-class="footnote"><text:note-citation>178</text:note-citation><text:note-body><text:p text:style-name="Bible_20_Footnote"><text:span text:style-name="Footnote_20_Origin">11.2 <text:s/></text:span><text:span text:style-name="Footnote_20_Keyword">Ubi fuerit superbia. </text:span><text:span text:style-name="Footnote_20_Text"><text:s/>Superbi, vel contumeliose se gerunt per contemptum sive per ignorantiam disciplinæ, vel proximis contumeliam ingerunt, vel qui se exaltat humiliabitur.</text:span></text:p></text:note-body></text:note></text:span><text:span text:style-name="Verse_20_Number_20_Prespace"> </text:span><text:span text:style-name="Verse_20_Number">3</text:span><text:span text:style-name="Verse_20_Number_20_Postspace"> </text:span><text:span text:style-name="Verse_20_Text">Simplicitas justorum diriget eos, et supplantatio perversorum vastabit illos.</text:span><text:span text:style-name="Verse_20_Number_20_Prespace"> </text:span><text:span text:style-name="Verse_20_Number">4</text:span><text:span text:style-name="Verse_20_Number_20_Postspace"> </text:span><text:span text:style-name="Verse_20_Text">Non proderunt divitiæ in die ultionis; justitia autem liberabit a morte.</text:span><text:span text:style-name="Verse_20_Number_20_Prespace"> </text:span><text:span text:style-name="Verse_20_Number">5</text:span><text:span text:style-name="Verse_20_Number_20_Postspace"> </text:span><text:span text:style-name="Verse_20_Text">Justitia simplicis diriget viam ejus, et in impietate sua corruet impius.</text:span><text:span text:style-name="Verse_20_Number_20_Prespace"> </text:span><text:span text:style-name="Verse_20_Number">6</text:span><text:span text:style-name="Verse_20_Number_20_Postspace"> </text:span><text:span text:style-name="Verse_20_Text">Justitia rectorum liberabit eos, et in insidiis suis capientur iniqui.</text:span><text:span text:style-name="Verse_20_Number_20_Prespace"> </text:span><text:span text:style-name="Verse_20_Number">7</text:span><text:span text:style-name="Verse_20_Number_20_Postspace"> </text:span><text:span text:style-name="Verse_20_Text">Mortuo homine impio, nulla erit ultra spes, et exspectatio sollicitorum peribit.</text:span><text:span text:style-name="Verse_20_Text"><text:note text:id="ftn178" text:note-class="footnote"><text:note-citation>179</text:note-citation><text:note-body><text:p text:style-name="Bible_20_Footnote"><text:span text:style-name="Footnote_20_Origin">11.7 <text:s/></text:span><text:span text:style-name="Footnote_20_Keyword">Mortuo homine impio. </text:span><text:span text:style-name="Footnote_20_Text"><text:s/>Hoc Origenes nescivit, etc., usque ad et ad eos fortasse pertinet quod sequitur. </text:span><text:span text:style-name="Footnote_20_Keyword">Exspectatio sollicitorum. </text:span><text:span text:style-name="Footnote_20_Text"><text:s/>Sollicitudo bonorum est implere Dei præcepta; at malorum scienter peccantium, quod æternam rapientur ad pœnam. Ideoque exspectatio illorum coronabitur; istorum damnabitur, etiam ante judicium, damuante propria conscientia.</text:span></text:p></text:note-body></text:note></text:span><text:span text:style-name="Verse_20_Number_20_Prespace"> </text:span><text:span text:style-name="Verse_20_Number">8</text:span><text:span text:style-name="Verse_20_Number_20_Postspace"> </text:span><text:span text:style-name="Verse_20_Text">Justus de angustia liberatus est, et tradetur impius pro eo.]</text:span><text:span text:style-name="Verse_20_Number_20_Prespace"> </text:span><text:span text:style-name="Verse_20_Number">9</text:span><text:span text:style-name="Verse_20_Number_20_Postspace"> </text:span><text:span text:style-name="Verse_20_Text">[Simulator ore decipit amicum suum; justi autem liberabuntur scientia.</text:span><text:span text:style-name="Verse_20_Text"><text:note text:id="ftn179" text:note-class="footnote"><text:note-citation>180</text:note-citation><text:note-body><text:p text:style-name="Bible_20_Footnote"><text:span text:style-name="Footnote_20_Origin">11.9 <text:s/></text:span><text:span text:style-name="Footnote_20_Keyword">Simulator. </text:span><text:span text:style-name="Footnote_20_Text"><text:s/>Hæreticus simulans catholicam doctrinam, decipit auditorem suum. Qui veritatem sequuntur Evangelii liberabuntur sapientia catholica, ne decipula decipiantur hæretica.</text:span></text:p></text:note-body></text:note></text:span><text:span text:style-name="Verse_20_Number_20_Prespace"> </text:span><text:span text:style-name="Verse_20_Number">10</text:span><text:span text:style-name="Verse_20_Number_20_Postspace"> </text:span><text:span text:style-name="Verse_20_Text">In bonis justorum exsultabit civitas, et in perditione impiorum erit laudatio.</text:span><text:span text:style-name="Verse_20_Number_20_Prespace"> </text:span><text:span text:style-name="Verse_20_Number">11</text:span><text:span text:style-name="Verse_20_Number_20_Postspace"> </text:span><text:span text:style-name="Verse_20_Text">Benedictione justorum exaltabitur civitas, et ore impiorum subvertetur.</text:span><text:span text:style-name="Verse_20_Number_20_Prespace"> </text:span><text:span text:style-name="Verse_20_Number">12</text:span><text:span text:style-name="Verse_20_Number_20_Postspace"> </text:span><text:span text:style-name="Verse_20_Text">Qui despicit amicum suum indigens corde est; vir autem prudens tacebit.</text:span><text:span text:style-name="Verse_20_Text"><text:note text:id="ftn180" text:note-class="footnote"><text:note-citation>181</text:note-citation><text:note-body><text:p text:style-name="Bible_20_Footnote"><text:span text:style-name="Footnote_20_Origin">11.12 <text:s/></text:span><text:span text:style-name="Footnote_20_Keyword">Qui despicit, </text:span><text:span text:style-name="Footnote_20_Text"><text:s/>etc. Non est despiciendus, qui nos simpliciter amat, etsi quid inepte agat: qui enim hoc facit, indiget sapientia. Prudens autem publice tacet, occulte castigat, quod melius in sequentibus aperitur.</text:span></text:p></text:note-body></text:note></text:span><text:span text:style-name="Verse_20_Number_20_Prespace"> </text:span><text:span text:style-name="Verse_20_Number">13</text:span><text:span text:style-name="Verse_20_Number_20_Postspace"> </text:span><text:span text:style-name="Verse_20_Text">Qui ambulat fraudulenter, revelat arcana; qui autem fidelis est animi, celat amici commissum.</text:span><text:span text:style-name="Verse_20_Number_20_Prespace"> </text:span><text:span text:style-name="Verse_20_Number">14</text:span><text:span text:style-name="Verse_20_Number_20_Postspace"> </text:span><text:span text:style-name="Verse_20_Text">Ubi non est gubernator, populus corruet; salus autem, ubi multa consilia.</text:span><text:span text:style-name="Verse_20_Text"><text:note text:id="ftn181" text:note-class="footnote"><text:note-citation>182</text:note-citation><text:note-body><text:p text:style-name="Bible_20_Footnote"><text:span text:style-name="Footnote_20_Origin">11.14 <text:s/></text:span><text:span text:style-name="Footnote_20_Keyword">Ubi non est gubernator, populus corruet, salus autem ubi multa consilia. </text:span><text:span text:style-name="Footnote_20_Text"><text:s/>Ne enim putares, etc., usque ad ut a pluribus corrigatur.</text:span></text:p></text:note-body></text:note></text:span><text:span text:style-name="Verse_20_Number_20_Prespace"> </text:span><text:span text:style-name="Verse_20_Number">15</text:span><text:span text:style-name="Verse_20_Number_20_Postspace"> </text:span><text:span text:style-name="Verse_20_Text">Affligetur malo qui fidem facit pro extraneo; qui autem cavet laqueos securus erit.</text:span><text:span text:style-name="Verse_20_Text"><text:note text:id="ftn182" text:note-class="footnote"><text:note-citation>183</text:note-citation><text:note-body><text:p text:style-name="Bible_20_Footnote"><text:span text:style-name="Footnote_20_Origin">11.15 <text:s/></text:span><text:span text:style-name="Footnote_20_Keyword">Affligetur. </text:span><text:span text:style-name="Footnote_20_Text"><text:s/>Ad litteram patet, etc., usque ad seipsum ante districti judicis oculos ultione dignum reddet. </text:span><text:span text:style-name="Footnote_20_Keyword">Qui autem cavet laqueos securus erit. </text:span><text:span text:style-name="Footnote_20_Text"><text:s/>Securus erit in futuro qui nunc bene formidolosus et sua peccata per pœnitentiam curat, et ab impœnitentium societate se immunem servat.</text:span></text:p></text:note-body></text:note></text:span><text:span text:style-name="Verse_20_Number_20_Prespace"> </text:span><text:span text:style-name="Verse_20_Number">16</text:span><text:span text:style-name="Verse_20_Number_20_Postspace"> </text:span><text:span text:style-name="Verse_20_Text">Mulier gratiosa inveniet gloriam, et robusti habebunt divitias.]</text:span><text:span text:style-name="Verse_20_Number_20_Prespace"> </text:span><text:span text:style-name="Verse_20_Number">17</text:span><text:span text:style-name="Verse_20_Number_20_Postspace"> </text:span><text:span text:style-name="Verse_20_Text">[Benefacit animæ suæ vir misericors; qui autem crudelis est, etiam propinquos abjicit.</text:span><text:span text:style-name="Verse_20_Number_20_Prespace"> </text:span><text:span text:style-name="Verse_20_Number">18</text:span><text:span text:style-name="Verse_20_Number_20_Postspace"> </text:span><text:span text:style-name="Verse_20_Text">Impius facit opus instabile, seminanti autem justitiam merces fidelis.</text:span><text:span text:style-name="Verse_20_Number_20_Prespace"> </text:span><text:span text:style-name="Verse_20_Number">19</text:span><text:span text:style-name="Verse_20_Number_20_Postspace"> </text:span><text:span text:style-name="Verse_20_Text">Clementia præparat vitam, et sectatio malorum mortem.</text:span><text:span text:style-name="Verse_20_Number_20_Prespace"> </text:span><text:span text:style-name="Verse_20_Number">20</text:span><text:span text:style-name="Verse_20_Number_20_Postspace"> </text:span><text:span text:style-name="Verse_20_Text">Abominabile Domino cor pravum, et voluntas ejus in iis qui simpliciter ambulant.</text:span><text:span text:style-name="Verse_20_Number_20_Prespace"> </text:span><text:span text:style-name="Verse_20_Number">21</text:span><text:span text:style-name="Verse_20_Number_20_Postspace"> </text:span><text:span text:style-name="Verse_20_Text">Manus in manu non erit innocens malus; semen autem justorum salvabitur.</text:span><text:span text:style-name="Verse_20_Text"><text:note text:id="ftn183" text:note-class="footnote"><text:note-citation>184</text:note-citation><text:note-body><text:p text:style-name="Bible_20_Footnote"><text:span text:style-name="Footnote_20_Origin">11.21 <text:s/></text:span><text:span text:style-name="Footnote_20_Keyword">Manus in manu. </text:span><text:span text:style-name="Footnote_20_Text"><text:s/>Qui manum jungit in manu, etc., usque ad unde præmissum est: </text:span><text:span text:style-name="Footnote_20_Keyword">Abominabile Domino cor pravum.</text:span></text:p></text:note-body></text:note></text:span><text:span text:style-name="Verse_20_Number_20_Prespace"> </text:span><text:span text:style-name="Verse_20_Number">22</text:span><text:span text:style-name="Verse_20_Number_20_Postspace"> </text:span><text:span text:style-name="Verse_20_Text">Circulus aureus in naribus suis, </text:span><text:soft-page-break/><text:span text:style-name="Verse_20_Text">mulier pulchra et fatua.</text:span><text:span text:style-name="Verse_20_Text"><text:note text:id="ftn184" text:note-class="footnote"><text:note-citation>185</text:note-citation><text:note-body><text:p text:style-name="Bible_20_Footnote"><text:span text:style-name="Footnote_20_Origin">11.22 <text:s/></text:span><text:span text:style-name="Footnote_20_Keyword">Circulus aureus in naribus, </text:span><text:span text:style-name="Footnote_20_Text"><text:s/>etc. Si suis naribus circulum auri fixeris, etc., usque ad quia carnalibus deditus.</text:span></text:p></text:note-body></text:note></text:span><text:span text:style-name="Verse_20_Number_20_Prespace"> </text:span><text:span text:style-name="Verse_20_Number">23</text:span><text:span text:style-name="Verse_20_Number_20_Postspace"> </text:span><text:span text:style-name="Verse_20_Text">Desiderium justorum omne bonum est; præstolatio impiorum furor.</text:span><text:span text:style-name="Verse_20_Number_20_Prespace"> </text:span><text:span text:style-name="Verse_20_Number">24</text:span><text:span text:style-name="Verse_20_Number_20_Postspace"> </text:span><text:span text:style-name="Verse_20_Text">Alii dividunt propria, et ditiores fiunt; alii rapiunt non sua, et semper in egestate sunt.</text:span><text:span text:style-name="Verse_20_Number_20_Prespace"> </text:span><text:span text:style-name="Verse_20_Number">25</text:span><text:span text:style-name="Verse_20_Number_20_Postspace"> </text:span><text:span text:style-name="Verse_20_Text">Anima quæ benedicit impinguabitur, et qui inebriat, ipse quoque inebriabitur.</text:span><text:span text:style-name="Verse_20_Number_20_Prespace"> </text:span><text:span text:style-name="Verse_20_Number">26</text:span><text:span text:style-name="Verse_20_Number_20_Postspace"> </text:span><text:span text:style-name="Verse_20_Text">Qui abscondit frumenta maledicetur in populis; benedictio autem super caput vendentium.</text:span><text:span text:style-name="Verse_20_Number_20_Prespace"> </text:span><text:span text:style-name="Verse_20_Number">27</text:span><text:span text:style-name="Verse_20_Number_20_Postspace"> </text:span><text:span text:style-name="Verse_20_Text">Bene consurgit diluculo qui quærit bona; qui autem investigator malorum est, opprimetur ab eis.</text:span><text:span text:style-name="Verse_20_Text"><text:note text:id="ftn185" text:note-class="footnote"><text:note-citation>186</text:note-citation><text:note-body><text:p text:style-name="Bible_20_Footnote"><text:span text:style-name="Footnote_20_Origin">11.27 <text:s/></text:span><text:span text:style-name="Footnote_20_Keyword">Bene consurgit diluculo qui quærit bona, </text:span><text:span text:style-name="Footnote_20_Text"><text:s/>etc., id est ad vitam consurgit in tempore resurrectionis, quia nunc bona agit in tempore operationis. Qui autem mala, quæ dicat vel agat, inquirit, eorum pondere ab altioribus retardatur.</text:span></text:p></text:note-body></text:note></text:span><text:span text:style-name="Verse_20_Number_20_Prespace"> </text:span><text:span text:style-name="Verse_20_Number">28</text:span><text:span text:style-name="Verse_20_Number_20_Postspace"> </text:span><text:span text:style-name="Verse_20_Text">Qui confidit in divitiis suis corruet: justi autem quasi virens folium germinabunt.</text:span><text:span text:style-name="Verse_20_Text"><text:note text:id="ftn186" text:note-class="footnote"><text:note-citation>187</text:note-citation><text:note-body><text:p text:style-name="Bible_20_Footnote"><text:span text:style-name="Footnote_20_Origin">11.28 <text:s/></text:span><text:span text:style-name="Footnote_20_Keyword">Justi autem quasi, </text:span><text:span text:style-name="Footnote_20_Text"><text:s/>etc. Quasi, qui spe futurorum præmiorum bona faciunt in præsenti, juste, quod sperant, accipiunt. Virens quippe in arbore folium, fructus, quos nondum ostendit, signat affuturos: et justi quasi virens folium germinant, qui spe salvi facti in fidei ac virtutum gratia proficere non cessant.</text:span></text:p></text:note-body></text:note></text:span><text:span text:style-name="Verse_20_Number_20_Prespace"> </text:span><text:span text:style-name="Verse_20_Number">29</text:span><text:span text:style-name="Verse_20_Number_20_Postspace"> </text:span><text:span text:style-name="Verse_20_Text">Qui conturbat domum suam possidebit ventos, et qui stultus est serviet sapienti.</text:span><text:span text:style-name="Verse_20_Text"><text:note text:id="ftn187" text:note-class="footnote"><text:note-citation>188</text:note-citation><text:note-body><text:p text:style-name="Bible_20_Footnote"><text:span text:style-name="Footnote_20_Origin">11.29 <text:s/></text:span><text:span text:style-name="Footnote_20_Keyword">Qui stultus est. </text:span><text:span text:style-name="Footnote_20_Text"><text:s/>Impius vivit pio; ille damnatur, iste accipit bravium, pro quo certabat.</text:span></text:p></text:note-body></text:note></text:span><text:span text:style-name="Verse_20_Number_20_Prespace"> </text:span><text:span text:style-name="Verse_20_Number">30</text:span><text:span text:style-name="Verse_20_Number_20_Postspace"> </text:span><text:span text:style-name="Verse_20_Text">Fructus justi lignum vitæ, et qui suscipit animas sapiens est.</text:span><text:span text:style-name="Verse_20_Text"><text:note text:id="ftn188" text:note-class="footnote"><text:note-citation>189</text:note-citation><text:note-body><text:p text:style-name="Bible_20_Footnote"><text:span text:style-name="Footnote_20_Origin">11.30 <text:s/></text:span><text:span text:style-name="Footnote_20_Keyword">Qui suscipit. </text:span><text:span text:style-name="Footnote_20_Text"><text:s/>Qui animarum curam pro Domino suscipit, etc., usque ad ut sublimius cum Domino regnet, procurat.</text:span></text:p></text:note-body></text:note></text:span><text:span text:style-name="Verse_20_Number_20_Prespace"> </text:span><text:span text:style-name="Verse_20_Number">31</text:span><text:span text:style-name="Verse_20_Number_20_Postspace"> </text:span><text:span text:style-name="Verse_20_Text">Si justus in terra recipit, quanto magis impius et peccator !]</text:span><text:span text:style-name="Verse_20_Text"><text:note text:id="ftn189" text:note-class="footnote"><text:note-citation>190</text:note-citation><text:note-body><text:p text:style-name="Bible_20_Footnote"><text:span text:style-name="Footnote_20_Origin">11.31 <text:s/></text:span><text:span text:style-name="Footnote_20_Keyword">Si justus. </text:span><text:span text:style-name="Footnote_20_Text"><text:s/>Si martyres tanta patiuntur injuste, etc., usque ad etsi enim impii non sumus, certe si peccatores nos esse negamus, </text:span><text:span text:style-name="Footnote_20_Keyword">nosipsos seducimus, et veritas in nobis non est.</text:span></text:p></text:note-body></text:note></text:span></text:p>
        <text:p text:style-name="Prose_20_Paragraph"><text:span text:style-name="Chapter_20_Number">12</text:span><text:span text:style-name="Chapter_20_Number_20_Postspace"> </text:span><text:span text:style-name="Verse_20_Text">[Qui diligit disciplinam diligit scientiam; qui autem odit increpationes insipiens est.</text:span><text:span text:style-name="Verse_20_Text"><text:note text:id="ftn190" text:note-class="footnote"><text:note-citation>191</text:note-citation><text:note-body><text:p text:style-name="Bible_20_Footnote"><text:span text:style-name="Footnote_20_Origin">12.1 <text:s/></text:span><text:span text:style-name="Footnote_20_Keyword">Qui bonus est, </text:span><text:span text:style-name="Footnote_20_Text"><text:s/>etc. Horum versiculorum connexio talis est; qui bonus est non confidit in cogitationibus suis; sed Domini gratiam quærit, ac per illam pie vivit. Qui autem in cogitationibus suis confidit, bonus esse nequit: qui enim gratiam Dei non curat quærere, in prava actione perdurat.</text:span></text:p></text:note-body></text:note></text:span><text:span text:style-name="Verse_20_Number_20_Prespace"> </text:span><text:span text:style-name="Verse_20_Number">2</text:span><text:span text:style-name="Verse_20_Number_20_Postspace"> </text:span><text:span text:style-name="Verse_20_Text">Qui bonus est hauriet gratiam a Domino; qui autem confidit in cogitationibus suis impie agit.</text:span><text:span text:style-name="Verse_20_Number_20_Prespace"> </text:span><text:span text:style-name="Verse_20_Number">3</text:span><text:span text:style-name="Verse_20_Number_20_Postspace"> </text:span><text:span text:style-name="Verse_20_Text">Non roborabitur homo ex impietate, et radix justorum non commovebitur.</text:span><text:span text:style-name="Verse_20_Number_20_Prespace"> </text:span><text:span text:style-name="Verse_20_Number">4</text:span><text:span text:style-name="Verse_20_Number_20_Postspace"> </text:span><text:span text:style-name="Verse_20_Text">Mulier diligens corona est viro suo; et putredo in ossibus ejus, quæ confusione res dignas gerit.</text:span><text:span text:style-name="Verse_20_Text"><text:note text:id="ftn191" text:note-class="footnote"><text:note-citation>192</text:note-citation><text:note-body><text:p text:style-name="Bible_20_Footnote"><text:span text:style-name="Footnote_20_Origin">12.4 <text:s/></text:span><text:span text:style-name="Footnote_20_Keyword">Mulier. </text:span><text:span text:style-name="Footnote_20_Text"><text:s/>Ad litteram, mulier bona et casta, etc., usque ad putredo pravi dogmatis corrumpit.</text:span></text:p></text:note-body></text:note></text:span><text:span text:style-name="Verse_20_Number_20_Prespace"> </text:span><text:span text:style-name="Verse_20_Number">5</text:span><text:span text:style-name="Verse_20_Number_20_Postspace"> </text:span><text:span text:style-name="Verse_20_Text">Cogitationes justorum judicia, et consilia impiorum fraudulenta.</text:span><text:span text:style-name="Verse_20_Text"><text:note text:id="ftn192" text:note-class="footnote"><text:note-citation>193</text:note-citation><text:note-body><text:p text:style-name="Bible_20_Footnote"><text:span text:style-name="Footnote_20_Origin">12.5 <text:s/></text:span><text:span text:style-name="Footnote_20_Keyword">Cogitationes. </text:span><text:span text:style-name="Footnote_20_Text"><text:s/>Justi sua facta, etc., usque ad obliti timoris Domini.</text:span></text:p></text:note-body></text:note></text:span><text:span text:style-name="Verse_20_Number_20_Prespace"> </text:span><text:span text:style-name="Verse_20_Number">6</text:span><text:span text:style-name="Verse_20_Number_20_Postspace"> </text:span><text:span text:style-name="Verse_20_Text">Verba impiorum insidiantur sanguini; os justorum liberabit eos.</text:span><text:span text:style-name="Verse_20_Number_20_Prespace"> </text:span><text:span text:style-name="Verse_20_Number">7</text:span><text:span text:style-name="Verse_20_Number_20_Postspace"> </text:span><text:span text:style-name="Verse_20_Text">Verte impios, et non erunt; domus autem justorum permanebit.</text:span><text:span text:style-name="Verse_20_Text"><text:note text:id="ftn193" text:note-class="footnote"><text:note-citation>194</text:note-citation><text:note-body><text:p text:style-name="Bible_20_Footnote"><text:span text:style-name="Footnote_20_Origin">12.7 <text:s/></text:span><text:span text:style-name="Footnote_20_Keyword">Verte impios. </text:span><text:span text:style-name="Footnote_20_Text"><text:s/>Multa impietas in diis gentium, etc., usque ad sed quæcunque membra hinc illuc perveniunt, quæ sperabant, gaudia inveniunt.</text:span></text:p></text:note-body></text:note></text:span><text:span text:style-name="Verse_20_Number_20_Prespace"> </text:span><text:span text:style-name="Verse_20_Number">8</text:span><text:span text:style-name="Verse_20_Number_20_Postspace"> </text:span><text:span text:style-name="Verse_20_Text">Doctrina sua noscetur vir; qui autem vanus et excors est patebit contemptui.</text:span><text:span text:style-name="Verse_20_Number_20_Prespace"> </text:span><text:span text:style-name="Verse_20_Number">9</text:span><text:span text:style-name="Verse_20_Number_20_Postspace"> </text:span><text:span text:style-name="Verse_20_Text">Melior est pauper et sufficiens sibi quam gloriosus et indigens pane.</text:span><text:span text:style-name="Verse_20_Number_20_Prespace"> </text:span><text:span text:style-name="Verse_20_Number">10</text:span><text:span text:style-name="Verse_20_Number_20_Postspace"> </text:span><text:span text:style-name="Verse_20_Text">Novit justus jumentorum suorum animas; viscera autem impiorum crudelia.</text:span><text:span text:style-name="Verse_20_Text"><text:note text:id="ftn194" text:note-class="footnote"><text:note-citation>195</text:note-citation><text:note-body><text:p text:style-name="Bible_20_Footnote"><text:span text:style-name="Footnote_20_Origin">12.10 <text:s/></text:span><text:span text:style-name="Footnote_20_Keyword">Novit, </text:span><text:span text:style-name="Footnote_20_Text"><text:s/>id est compatitur hebetudini ac fragilitati proximorum sibi commissorum. </text:span><text:span text:style-name="Footnote_20_Keyword">Viscera autem impiorum crudelia, </text:span><text:span text:style-name="Footnote_20_Text"><text:s/>qui non compatiuntur subditis; sed sicut Dominus ait: </text:span><text:span text:style-name="Footnote_20_Keyword">Percutiunt pueros et ancillas, </text:span><text:span text:style-name="Footnote_20_Text"><text:s/>dicentes: </text:span><text:span text:style-name="Footnote_20_Keyword">Moram facit Dominus meus venire.</text:span></text:p></text:note-body></text:note></text:span><text:span text:style-name="Verse_20_Number_20_Prespace"> </text:span><text:span text:style-name="Verse_20_Number">11</text:span><text:span text:style-name="Verse_20_Number_20_Postspace"> </text:span><text:span text:style-name="Verse_20_Text">Qui operatur terram suam satiabitur panibus; qui autem sectatur otium stultissimus est. Qui suavis est in vini demorationibus, in suis munitionibus relinquit contumeliam.</text:span><text:span text:style-name="Verse_20_Number_20_Prespace"> </text:span><text:span text:style-name="Verse_20_Number">12</text:span><text:span text:style-name="Verse_20_Number_20_Postspace"> </text:span><text:span text:style-name="Verse_20_Text">Desiderium impii munimentum est pessimorum; radix autem justorum proficiet.]</text:span><text:span text:style-name="Verse_20_Text"><text:note text:id="ftn195" text:note-class="footnote"><text:note-citation>196</text:note-citation><text:note-body><text:p text:style-name="Bible_20_Footnote"><text:span text:style-name="Footnote_20_Origin">12.12 <text:s/></text:span><text:span text:style-name="Footnote_20_Keyword">Desiderium. </text:span><text:span text:style-name="Footnote_20_Text"><text:s/>Desiderat impius, etc., usque ad dicit e contra de bonis. </text:span><text:span text:style-name="Footnote_20_Keyword">Radix autem justorum proficiet, </text:span><text:span text:style-name="Footnote_20_Text"><text:s/>fides, spes, charitas, quibus in Christo sunt radicati non eos fallunt; sed plus quam sperant in futuro percipient.</text:span></text:p></text:note-body></text:note></text:span><text:span text:style-name="Verse_20_Number_20_Prespace"> </text:span><text:span text:style-name="Verse_20_Number">13</text:span><text:span text:style-name="Verse_20_Number_20_Postspace"> </text:span><text:span text:style-name="Verse_20_Text">[Propter peccata labiorum ruina proximat malo; effugiet autem justus de angustia.</text:span><text:span text:style-name="Verse_20_Number_20_Prespace"> </text:span><text:span text:style-name="Verse_20_Number">14</text:span><text:span text:style-name="Verse_20_Number_20_Postspace"> </text:span><text:span text:style-name="Verse_20_Text">De fructu oris sui unusquisque replebitur bonis, et juxta opera manuum suarum retribuetur ei.</text:span><text:span text:style-name="Verse_20_Number_20_Prespace"> </text:span><text:span text:style-name="Verse_20_Number">15</text:span><text:span text:style-name="Verse_20_Number_20_Postspace"> </text:span><text:span text:style-name="Verse_20_Text">Via stulti recta in oculis ejus; qui autem sapiens est audit consilia.</text:span><text:span text:style-name="Verse_20_Number_20_Prespace"> </text:span><text:span text:style-name="Verse_20_Number">16</text:span><text:span text:style-name="Verse_20_Number_20_Postspace"> </text:span><text:span text:style-name="Verse_20_Text">Fatuus statim indicat iram suam; qui autem dissimulat injuriam callidus est.</text:span><text:span text:style-name="Verse_20_Text"><text:note text:id="ftn196" text:note-class="footnote"><text:note-citation>197</text:note-citation><text:note-body><text:p text:style-name="Bible_20_Footnote"><text:span text:style-name="Footnote_20_Origin">12.16 <text:s/></text:span><text:span text:style-name="Footnote_20_Keyword">Fatuus, </text:span><text:span text:style-name="Footnote_20_Text"><text:s/>etc. Qui in præsenti desiderat ulcisci, fatuus est; qui autem pro Domino contemnit, sapiens est. </text:span><text:span text:style-name="Footnote_20_Keyword">Qui autem dissimulat: </text:span><text:span text:style-name="Footnote_20_Text"><text:s/>non sic vult occultari, ut duret, sed omnino deleatur; est enim natura iræ ut prolata, magis ferveat; occultata, languescat.</text:span></text:p></text:note-body></text:note></text:span><text:span text:style-name="Verse_20_Number_20_Prespace"> </text:span><text:span text:style-name="Verse_20_Number">17</text:span><text:span text:style-name="Verse_20_Number_20_Postspace"> </text:span><text:span text:style-name="Verse_20_Text">Qui quod novit loquitur, index justitiæ est; qui autem mentitur, testis est fraudulentus.</text:span><text:span text:style-name="Verse_20_Number_20_Prespace"> </text:span><text:span text:style-name="Verse_20_Number">18</text:span><text:span text:style-name="Verse_20_Number_20_Postspace"> </text:span><text:span text:style-name="Verse_20_Text">Est qui promittit, et quasi gladio </text:span><text:soft-page-break/><text:span text:style-name="Verse_20_Text">pungitur conscientiæ: lingua autem sapientium sanitas est.</text:span><text:span text:style-name="Verse_20_Text"><text:note text:id="ftn197" text:note-class="footnote"><text:note-citation>198</text:note-citation><text:note-body><text:p text:style-name="Bible_20_Footnote"><text:span text:style-name="Footnote_20_Origin">12.18 <text:s/></text:span><text:span text:style-name="Footnote_20_Keyword">Lingua autem sapientium est sanitas, </text:span><text:span text:style-name="Footnote_20_Text"><text:s/>etc., quia et bona, quæ promittunt, ipsi perficiendo ad vitam perveniunt; et aliis, quæ sequantur, demonstrant</text:span></text:p></text:note-body></text:note></text:span><text:span text:style-name="Verse_20_Number_20_Prespace"> </text:span><text:span text:style-name="Verse_20_Number">19</text:span><text:span text:style-name="Verse_20_Number_20_Postspace"> </text:span><text:span text:style-name="Verse_20_Text">Labium veritatis firmum erit in perpetuum; qui autem testis est repentinus, concinnat linguam mendacii.</text:span><text:span text:style-name="Verse_20_Text"><text:note text:id="ftn198" text:note-class="footnote"><text:note-citation>199</text:note-citation><text:note-body><text:p text:style-name="Bible_20_Footnote"><text:span text:style-name="Footnote_20_Origin">12.19 <text:s/></text:span><text:span text:style-name="Footnote_20_Keyword">Labium veritatis, </text:span><text:span text:style-name="Footnote_20_Text"><text:s/>etc. Fides catholica semper permanebit; qui autem repente nova dogmata inserit, mendacii minister est.</text:span></text:p></text:note-body></text:note></text:span><text:span text:style-name="Verse_20_Number_20_Prespace"> </text:span><text:span text:style-name="Verse_20_Number">20</text:span><text:span text:style-name="Verse_20_Number_20_Postspace"> </text:span><text:span text:style-name="Verse_20_Text">Dolus in corde cogitantium mala; qui autem pacis ineunt consilia, sequitur eos gaudium.</text:span><text:span text:style-name="Verse_20_Number_20_Prespace"> </text:span><text:span text:style-name="Verse_20_Number">21</text:span><text:span text:style-name="Verse_20_Number_20_Postspace"> </text:span><text:span text:style-name="Verse_20_Text">Non contristabit justum quidquid ei acciderit: impii autem replebuntur malo.</text:span><text:span text:style-name="Verse_20_Number_20_Prespace"> </text:span><text:span text:style-name="Verse_20_Number">22</text:span><text:span text:style-name="Verse_20_Number_20_Postspace"> </text:span><text:span text:style-name="Verse_20_Text">Abominatio est Domino labia mendacia; qui autem fideliter agunt placent ei.</text:span><text:span text:style-name="Verse_20_Number_20_Prespace"> </text:span><text:span text:style-name="Verse_20_Number">23</text:span><text:span text:style-name="Verse_20_Number_20_Postspace"> </text:span><text:span text:style-name="Verse_20_Text">Homo versatus celat scientiam, et cor insipientium provocat stultitiam.]</text:span><text:span text:style-name="Verse_20_Text"><text:note text:id="ftn199" text:note-class="footnote"><text:note-citation>200</text:note-citation><text:note-body><text:p text:style-name="Bible_20_Footnote"><text:span text:style-name="Footnote_20_Origin">12.23 <text:s/></text:span><text:span text:style-name="Footnote_20_Keyword">Homo versutus. </text:span><text:span text:style-name="Footnote_20_Text"><text:s/>Sapiens et prudens: qui aliquando celat scientiam, vel non valens loqui, quasi spiritualibus, sed quasi carnalibus; vel nolens dare sanctum canibus, vel margaritas ante porcos projicere, vel mittere. </text:span><text:span text:style-name="Footnote_20_Keyword">Cor insipientium provocat. </text:span><text:span text:style-name="Footnote_20_Text"><text:s/>Vel quando plus appetunt sapere quam oportet sapere, et in cogitationibus evanescendo, pro sapientia stultitiam habent et tenent; vel aliis, quæ nequeunt capere, ingerentes, quasi infirmis oculis lumen solis, id est sapientiæ, quam habere videbantur auferunt.</text:span></text:p></text:note-body></text:note></text:span><text:span text:style-name="Verse_20_Number_20_Prespace"> </text:span><text:span text:style-name="Verse_20_Number">24</text:span><text:span text:style-name="Verse_20_Number_20_Postspace"> </text:span><text:span text:style-name="Verse_20_Text">[Manus fortium dominabitur; quæ autem remissa est, tributis serviet.</text:span><text:span text:style-name="Verse_20_Text"><text:note text:id="ftn200" text:note-class="footnote"><text:note-citation>201</text:note-citation><text:note-body><text:p text:style-name="Bible_20_Footnote"><text:span text:style-name="Footnote_20_Origin">12.24 <text:s/></text:span><text:span text:style-name="Footnote_20_Keyword">Manus fortium. </text:span><text:span text:style-name="Footnote_20_Text"><text:s/>Perfecti non solum vitiorum bella superant, sed et electis fratribus majore virtutum gratia principantur. </text:span><text:span text:style-name="Footnote_20_Keyword">Quæ autem remissa. </text:span><text:span text:style-name="Footnote_20_Text"><text:s/>Qui dissoluti animo, etc., usque ad non enim de talibus desperandum est, cum adjungit, </text:span><text:span text:style-name="Footnote_20_Keyword">mœror justi, </text:span><text:span text:style-name="Footnote_20_Text"><text:s/>etc.</text:span></text:p></text:note-body></text:note></text:span><text:span text:style-name="Verse_20_Number_20_Prespace"> </text:span><text:span text:style-name="Verse_20_Number">25</text:span><text:span text:style-name="Verse_20_Number_20_Postspace"> </text:span><text:span text:style-name="Verse_20_Text">Mœror in corde viri humiliabit illum, et sermone bono lætificabitur.</text:span><text:span text:style-name="Verse_20_Text"><text:note text:id="ftn201" text:note-class="footnote"><text:note-citation>202</text:note-citation><text:note-body><text:p text:style-name="Bible_20_Footnote"><text:span text:style-name="Footnote_20_Origin">12.25 <text:s/></text:span><text:span text:style-name="Footnote_20_Keyword">Mæror in corde, </text:span><text:span text:style-name="Footnote_20_Text"><text:s/>etc., quia necesse est ut prius peccatorem mœror pœnitentiæ salubriter humiliet, et post per judicium sacerdotis datæ reconciliationis sermo lætificet vel reficiat. </text:span><text:span text:style-name="Footnote_20_Keyword">Qui negligit damnum, </text:span><text:span text:style-name="Footnote_20_Text"><text:s/>etc. Si hoc ad litteram accipitur, etc., usque ad vel ipsam carnem morti tradit?</text:span></text:p></text:note-body></text:note></text:span><text:span text:style-name="Verse_20_Number_20_Prespace"> </text:span><text:span text:style-name="Verse_20_Number">26</text:span><text:span text:style-name="Verse_20_Number_20_Postspace"> </text:span><text:span text:style-name="Verse_20_Text">Qui negligit damnum propter amicum, justus est; iter autem impiorum decipiet eos.</text:span><text:span text:style-name="Verse_20_Number_20_Prespace"> </text:span><text:span text:style-name="Verse_20_Number">27</text:span><text:span text:style-name="Verse_20_Number_20_Postspace"> </text:span><text:span text:style-name="Verse_20_Text">Non inveniet fraudulentus lucrum, et substantia hominis erit auri pretium.</text:span><text:span text:style-name="Verse_20_Text"><text:note text:id="ftn202" text:note-class="footnote"><text:note-citation>203</text:note-citation><text:note-body><text:p text:style-name="Bible_20_Footnote"><text:span text:style-name="Footnote_20_Origin">12.27 <text:s/></text:span><text:span text:style-name="Footnote_20_Keyword">Non inveniet, </text:span><text:span text:style-name="Footnote_20_Text"><text:s/>etc. Fraude namque acquisita pecunia, etc., usque ad quibus æternæ vitæ claritas auro pretiosior emitur.</text:span></text:p></text:note-body></text:note></text:span><text:span text:style-name="Verse_20_Number_20_Prespace"> </text:span><text:span text:style-name="Verse_20_Number">28</text:span><text:span text:style-name="Verse_20_Number_20_Postspace"> </text:span><text:span text:style-name="Verse_20_Text">In semita justitiæ vita; iter autem devium ducit ad mortem.]</text:span></text:p>
        <text:p text:style-name="Prose_20_Paragraph"><text:span text:style-name="Chapter_20_Number">13</text:span><text:span text:style-name="Chapter_20_Number_20_Postspace"> </text:span><text:span text:style-name="Verse_20_Text">[Filius sapiens doctrina patris; qui autem illusor est non audit cum arguitur.</text:span><text:span text:style-name="Verse_20_Text"><text:note text:id="ftn203" text:note-class="footnote"><text:note-citation>204</text:note-citation><text:note-body><text:p text:style-name="Bible_20_Footnote"><text:span text:style-name="Footnote_20_Origin">13.1 <text:s/></text:span><text:span text:style-name="Footnote_20_Keyword">Filius sapiens. </text:span><text:span text:style-name="Footnote_20_Text"><text:s/>Tantum distat inter sapientem et stultum, ut hic aliquando profectu eruditionis ad eum, qui se docuerat, docendum perveniat: ille, ne, cum arguitur, audiat.</text:span></text:p></text:note-body></text:note></text:span><text:span text:style-name="Verse_20_Number_20_Prespace"> </text:span><text:span text:style-name="Verse_20_Number">2</text:span><text:span text:style-name="Verse_20_Number_20_Postspace"> </text:span><text:span text:style-name="Verse_20_Text">De fructu oris sui homo satiabitur bonis: anima autem prævaricatorum iniqua.</text:span><text:span text:style-name="Verse_20_Number_20_Prespace"> </text:span><text:span text:style-name="Verse_20_Number">3</text:span><text:span text:style-name="Verse_20_Number_20_Postspace"> </text:span><text:span text:style-name="Verse_20_Text">Qui custodit os suum custodit animam suam; qui autem inconsideratus est ad loquendum, sentiet mala.</text:span><text:span text:style-name="Verse_20_Number_20_Prespace"> </text:span><text:span text:style-name="Verse_20_Number">4</text:span><text:span text:style-name="Verse_20_Number_20_Postspace"> </text:span><text:span text:style-name="Verse_20_Text">Vult et non vult piger; anima autem operantium impinguabitur.</text:span><text:span text:style-name="Verse_20_Text"><text:note text:id="ftn204" text:note-class="footnote"><text:note-citation>205</text:note-citation><text:note-body><text:p text:style-name="Bible_20_Footnote"><text:span text:style-name="Footnote_20_Origin">13.4 <text:s/></text:span><text:span text:style-name="Footnote_20_Keyword">Vult et non vult piger. </text:span><text:span text:style-name="Footnote_20_Text"><text:s/>Vult regnare cum Domino, etc., usque ad et Jesus filius Sirach: </text:span><text:span text:style-name="Footnote_20_Keyword">Væ peccatori terram duabus viis ingredienti. Anima autem operantium</text:span><text:span text:style-name="Footnote_20_Text"> jussa dominica </text:span><text:span text:style-name="Footnote_20_Keyword">impinguabitur, </text:span><text:span text:style-name="Footnote_20_Text"><text:s/>quia perfecta supernorum dulcedine reficietur; unde: </text:span><text:span text:style-name="Footnote_20_Keyword">Sicut adipe</text:span><text:span text:style-name="Footnote_20_Text"> Psal. 26., etc.; vel, qui piis pro Domino laboribus insudant, immarcescibili corona donabuntur.</text:span></text:p></text:note-body></text:note></text:span><text:span text:style-name="Verse_20_Number_20_Prespace"> </text:span><text:span text:style-name="Verse_20_Number">5</text:span><text:span text:style-name="Verse_20_Number_20_Postspace"> </text:span><text:span text:style-name="Verse_20_Text">Verbum mendax justus detestabitur; impius autem confundit, et confundetur.</text:span><text:span text:style-name="Verse_20_Number_20_Prespace"> </text:span><text:span text:style-name="Verse_20_Number">6</text:span><text:span text:style-name="Verse_20_Number_20_Postspace"> </text:span><text:span text:style-name="Verse_20_Text">Justitia custodit innocentis viam, impietas autem peccatorem supplantat.]</text:span><text:span text:style-name="Verse_20_Number_20_Prespace"> </text:span><text:span text:style-name="Verse_20_Number">7</text:span><text:span text:style-name="Verse_20_Number_20_Postspace"> </text:span><text:span text:style-name="Verse_20_Text">[Est quasi dives, cum nihil habeat, et est quasi pauper, cum in multis divitiis sit.</text:span><text:span text:style-name="Verse_20_Text"><text:note text:id="ftn205" text:note-class="footnote"><text:note-citation>206</text:note-citation><text:note-body><text:p text:style-name="Bible_20_Footnote"><text:span text:style-name="Footnote_20_Origin">13.7 <text:s/></text:span><text:span text:style-name="Footnote_20_Keyword">Est quasi dives, </text:span><text:span text:style-name="Footnote_20_Text"><text:s/>non vere, ut qui induebatur purpura et bysso Luc. 16.; sed quia Deum non habuit, etc., usque ad quid vera paupertas agat, subditur.</text:span></text:p></text:note-body></text:note></text:span><text:span text:style-name="Verse_20_Number_20_Prespace"> </text:span><text:span text:style-name="Verse_20_Number">8</text:span><text:span text:style-name="Verse_20_Number_20_Postspace"> </text:span><text:span text:style-name="Verse_20_Text">Redemptio animæ viri divitiæ suæ; qui autem pauper est, increpationem non sustinet.</text:span><text:span text:style-name="Verse_20_Number_20_Prespace"> </text:span><text:span text:style-name="Verse_20_Number">9</text:span><text:span text:style-name="Verse_20_Number_20_Postspace"> </text:span><text:span text:style-name="Verse_20_Text">Lux justorum lætificat: lucerna autem impiorum extinguetur.</text:span><text:span text:style-name="Verse_20_Number_20_Prespace"> </text:span><text:span text:style-name="Verse_20_Number">10</text:span><text:span text:style-name="Verse_20_Number_20_Postspace"> </text:span><text:span text:style-name="Verse_20_Text">Inter superbos semper jurgia sunt; qui autem agunt omnia cum consilio, reguntur sapientia.</text:span><text:span text:style-name="Verse_20_Number_20_Prespace"> </text:span><text:span text:style-name="Verse_20_Number">11</text:span><text:span text:style-name="Verse_20_Number_20_Postspace"> </text:span><text:span text:style-name="Verse_20_Text">Substantia festinata minuetur; quæ autem paulatim colligitur manu, multiplicabitur.</text:span><text:span text:style-name="Verse_20_Text"><text:note text:id="ftn206" text:note-class="footnote"><text:note-citation>207</text:note-citation><text:note-body><text:p text:style-name="Bible_20_Footnote"><text:span text:style-name="Footnote_20_Origin">13.11 <text:s/></text:span><text:span text:style-name="Footnote_20_Keyword">Substantia, </text:span><text:span text:style-name="Footnote_20_Text"><text:s/>etc. Qui volunt divites fieri incidunt in tentationem, etc., usque ad multiplicia supernæ beatitudinis munera percipiet, de quo:</text:span></text:p></text:note-body></text:note></text:span><text:span text:style-name="Verse_20_Number_20_Prespace"> </text:span><text:span text:style-name="Verse_20_Number">12</text:span><text:span text:style-name="Verse_20_Number_20_Postspace"> </text:span><text:span text:style-name="Verse_20_Text">Spes quæ differtur affligit animam; lignum vitæ desiderium veniens.]</text:span><text:span text:style-name="Verse_20_Text"><text:note text:id="ftn207" text:note-class="footnote"><text:note-citation>208</text:note-citation><text:note-body><text:p text:style-name="Bible_20_Footnote"><text:span text:style-name="Footnote_20_Origin">13.12 <text:s/></text:span><text:span text:style-name="Footnote_20_Keyword">Spes quæ differtur, </text:span><text:span text:style-name="Footnote_20_Text"><text:s/>etc. Quia nimirum, etc., usque ad ipse est enim </text:span><text:span text:style-name="Footnote_20_Keyword">lignum vitæ amplectentibus se.</text:span></text:p></text:note-body></text:note></text:span><text:span text:style-name="Verse_20_Number_20_Prespace"> </text:span><text:span text:style-name="Verse_20_Number">13</text:span><text:span text:style-name="Verse_20_Number_20_Postspace"> </text:span><text:span text:style-name="Verse_20_Text">[Qui detrahit alicui rei, ipse se in futurum obligat; qui autem timet præceptum, in pace versabitur. Animæ dolosæ errant in peccatis: justi autem misericordes sunt, et miserantur.</text:span><text:span text:style-name="Verse_20_Text"><text:note text:id="ftn208" text:note-class="footnote"><text:note-citation>209</text:note-citation><text:note-body><text:p text:style-name="Bible_20_Footnote"><text:span text:style-name="Footnote_20_Origin">13.13 <text:s/></text:span><text:span text:style-name="Footnote_20_Keyword">Qui detrahit. </text:span><text:span text:style-name="Footnote_20_Text"><text:s/>Aliter, etc., usque ad unde: </text:span><text:span text:style-name="Footnote_20_Keyword">Si præoccupatus fuerit homo in aliquo delicto, </text:span><text:span text:style-name="Footnote_20_Text"><text:s/>etc.</text:span></text:p></text:note-body></text:note></text:span><text:span text:style-name="Verse_20_Number_20_Prespace"> </text:span><text:span text:style-name="Verse_20_Number">14</text:span><text:span text:style-name="Verse_20_Number_20_Postspace"> </text:span><text:span text:style-name="Verse_20_Text">Lex sapientis fons vitæ, ut declinet a ruina mortis.</text:span><text:span text:style-name="Verse_20_Text"><text:note text:id="ftn209" text:note-class="footnote"><text:note-citation>210</text:note-citation><text:note-body><text:p text:style-name="Bible_20_Footnote"><text:span text:style-name="Footnote_20_Origin">13.14 <text:s/></text:span><text:span text:style-name="Footnote_20_Keyword">Lex sapientis. </text:span><text:span text:style-name="Footnote_20_Text"><text:s/>Ex quo homo sapere incipit, utitur hac lege, ut mortem vitet et vitam acquirat.</text:span></text:p></text:note-body></text:note></text:span><text:span text:style-name="Verse_20_Number_20_Prespace"> </text:span><text:span text:style-name="Verse_20_Number">15</text:span><text:span text:style-name="Verse_20_Number_20_Postspace"> </text:span><text:span text:style-name="Verse_20_Text">Doctrina bona dabit gratiam; in itinere contemptorum vorago.</text:span><text:span text:style-name="Verse_20_Number_20_Prespace"> </text:span><text:span text:style-name="Verse_20_Number">16</text:span><text:span text:style-name="Verse_20_Number_20_Postspace"> </text:span><text:span text:style-name="Verse_20_Text">Astutus omnia agit cum consilio; qui autem fatuus est aperit </text:span><text:soft-page-break/><text:span text:style-name="Verse_20_Text">stultitiam.</text:span><text:span text:style-name="Verse_20_Text"><text:note text:id="ftn210" text:note-class="footnote"><text:note-citation>211</text:note-citation><text:note-body><text:p text:style-name="Bible_20_Footnote"><text:span text:style-name="Footnote_20_Origin">13.16 <text:s/></text:span><text:span text:style-name="Footnote_20_Keyword">Cum consilio, </text:span><text:span text:style-name="Footnote_20_Text"><text:s/>maxime divino, quod est in Scripturis. Fatuus enim est qui extra hoc consilium vivit, quamvis naturaliter prudens videatur.</text:span></text:p></text:note-body></text:note></text:span><text:span text:style-name="Verse_20_Number_20_Prespace"> </text:span><text:span text:style-name="Verse_20_Number">17</text:span><text:span text:style-name="Verse_20_Number_20_Postspace"> </text:span><text:span text:style-name="Verse_20_Text">Nuntius impii cadet in malum; legatus autem fidelis, sanitas.</text:span><text:span text:style-name="Verse_20_Number_20_Prespace"> </text:span><text:span text:style-name="Verse_20_Number">18</text:span><text:span text:style-name="Verse_20_Number_20_Postspace"> </text:span><text:span text:style-name="Verse_20_Text">Egestas et ignominia ei qui deserit disciplinam; qui autem acquiescit arguenti glorificabitur.</text:span><text:span text:style-name="Verse_20_Number_20_Prespace"> </text:span><text:span text:style-name="Verse_20_Number">19</text:span><text:span text:style-name="Verse_20_Number_20_Postspace"> </text:span><text:span text:style-name="Verse_20_Text">Desiderium si compleatur delectat animam; detestantur stulti eos qui fugiunt mala.</text:span><text:span text:style-name="Verse_20_Number_20_Prespace"> </text:span><text:span text:style-name="Verse_20_Number">20</text:span><text:span text:style-name="Verse_20_Number_20_Postspace"> </text:span><text:span text:style-name="Verse_20_Text">Qui cum sapientibus graditur sapiens erit; amicus stultorum similis efficietur.]</text:span><text:span text:style-name="Verse_20_Text"><text:note text:id="ftn211" text:note-class="footnote"><text:note-citation>212</text:note-citation><text:note-body><text:p text:style-name="Bible_20_Footnote"><text:span text:style-name="Footnote_20_Origin">13.20 <text:s/></text:span><text:span text:style-name="Footnote_20_Keyword">Qui cum sapientibus. </text:span><text:span text:style-name="Footnote_20_Text"><text:s/>Quilibet simplex aut rusticus, qui arcana sapientiæ comprehendere nequit, si tamen exempla sapientum vivendo sectatur, jure inter sapientes numerabitur. </text:span><text:span text:style-name="Footnote_20_Keyword">Amicus stultorum. </text:span><text:span text:style-name="Footnote_20_Text"><text:s/>Qui stultos, non quia homines sunt, sed propter stultitiam, quia mimi sunt, vel histriones, vel hujusmodi, non ut instruendo corrigat, amat, sed ut favendo, deteriores efficiat: licet sapiens videatur, stultorum damnatione tenebitur.</text:span></text:p></text:note-body></text:note></text:span><text:span text:style-name="Verse_20_Number_20_Prespace"> </text:span><text:span text:style-name="Verse_20_Number">21</text:span><text:span text:style-name="Verse_20_Number_20_Postspace"> </text:span><text:span text:style-name="Verse_20_Text">[Peccatores persequitur malum, et justis retribuentur bona.</text:span><text:span text:style-name="Verse_20_Number_20_Prespace"> </text:span><text:span text:style-name="Verse_20_Number">22</text:span><text:span text:style-name="Verse_20_Number_20_Postspace"> </text:span><text:span text:style-name="Verse_20_Text">Bonus reliquit hæredes filios et nepotes, et custoditur justo substantia peccatoris.</text:span><text:span text:style-name="Verse_20_Text"><text:note text:id="ftn212" text:note-class="footnote"><text:note-citation>213</text:note-citation><text:note-body><text:p text:style-name="Bible_20_Footnote"><text:span text:style-name="Footnote_20_Origin">13.22 <text:s/></text:span><text:span text:style-name="Footnote_20_Keyword">Bonus homo, </text:span><text:span text:style-name="Footnote_20_Text"><text:s/>etc., sæpe boni sine filiis obeunt, etc., usque ad regnum Dei datum est genti facienti fructum ejus.</text:span></text:p></text:note-body></text:note></text:span><text:span text:style-name="Verse_20_Number_20_Prespace"> </text:span><text:span text:style-name="Verse_20_Number">23</text:span><text:span text:style-name="Verse_20_Number_20_Postspace"> </text:span><text:span text:style-name="Verse_20_Text">Multi cibi in novalibus patrum, et aliis congregantur absque judicio.</text:span><text:span text:style-name="Verse_20_Text"><text:note text:id="ftn213" text:note-class="footnote"><text:note-citation>214</text:note-citation><text:note-body><text:p text:style-name="Bible_20_Footnote"><text:span text:style-name="Footnote_20_Origin">13.23 <text:s/></text:span><text:span text:style-name="Footnote_20_Keyword">Multi cibi. </text:span><text:span text:style-name="Footnote_20_Text"><text:s/>Alius translator, etc., usque ad utrique autem sensui congruit, quod subdit.</text:span></text:p></text:note-body></text:note></text:span><text:span text:style-name="Verse_20_Number_20_Prespace"> </text:span><text:span text:style-name="Verse_20_Number">24</text:span><text:span text:style-name="Verse_20_Number_20_Postspace"> </text:span><text:span text:style-name="Verse_20_Text">Qui parcit virgæ odit filium suum; qui autem diligit illum instanter erudit.</text:span><text:span text:style-name="Verse_20_Text"><text:note text:id="ftn214" text:note-class="footnote"><text:note-citation>215</text:note-citation><text:note-body><text:p text:style-name="Bible_20_Footnote"><text:span text:style-name="Footnote_20_Origin">13.24 <text:s/></text:span><text:span text:style-name="Footnote_20_Keyword">Qui parcit virgæ odit filium suum, </text:span><text:span text:style-name="Footnote_20_Text"><text:s/>etc. Nam et bonus pater filium, et discipulum magister catholicus, ne ad iniquitatem deflectat, sollicitus erudit.</text:span></text:p></text:note-body></text:note></text:span><text:span text:style-name="Verse_20_Number_20_Prespace"> </text:span><text:span text:style-name="Verse_20_Number">25</text:span><text:span text:style-name="Verse_20_Number_20_Postspace"> </text:span><text:span text:style-name="Verse_20_Text">Justus comedit et replet animam suam; venter autem impiorum insaturabilis.]</text:span></text:p>
        <text:p text:style-name="Prose_20_Paragraph"><text:span text:style-name="Chapter_20_Number">14</text:span><text:span text:style-name="Chapter_20_Number_20_Postspace"> </text:span><text:span text:style-name="Verse_20_Text">[Sapiens mulier ædificat domum suam; insipiens exstructam quoque manibus destruet.</text:span><text:span text:style-name="Verse_20_Text"><text:note text:id="ftn215" text:note-class="footnote"><text:note-citation>216</text:note-citation><text:note-body><text:p text:style-name="Bible_20_Footnote"><text:span text:style-name="Footnote_20_Origin">14.1 <text:s/></text:span><text:span text:style-name="Footnote_20_Keyword">Sapiens, </text:span><text:span text:style-name="Footnote_20_Text"><text:s/>etc. </text:span><text:span text:style-name="Footnote_20_Keyword">Destruet</text:span><text:span text:style-name="Footnote_20_Text"> male vivendo, et aliquando aperte regnando, etc., usque ad de quibus aperte subdit:</text:span></text:p></text:note-body></text:note></text:span><text:span text:style-name="Verse_20_Number_20_Prespace"> </text:span><text:span text:style-name="Verse_20_Number">2</text:span><text:span text:style-name="Verse_20_Number_20_Postspace"> </text:span><text:span text:style-name="Verse_20_Text">Ambulans recto itinere, et timens Deum, despicitur ab eo qui infami graditur via.</text:span><text:span text:style-name="Verse_20_Number_20_Prespace"> </text:span><text:span text:style-name="Verse_20_Number">3</text:span><text:span text:style-name="Verse_20_Number_20_Postspace"> </text:span><text:span text:style-name="Verse_20_Text">In ore stulti virga superbiæ; labia autem sapientium custodiunt eos.</text:span><text:span text:style-name="Verse_20_Text"><text:note text:id="ftn216" text:note-class="footnote"><text:note-citation>217</text:note-citation><text:note-body><text:p text:style-name="Bible_20_Footnote"><text:span text:style-name="Footnote_20_Origin">14.3 <text:s/></text:span><text:span text:style-name="Footnote_20_Keyword">In ore stulti. </text:span><text:span text:style-name="Footnote_20_Text"><text:s/>Quia stulti per vaniloquium humiles, quos despiciunt, affligunt; sed hi per doctrinam sapientium, ne decipiantur, se muniunt.</text:span></text:p></text:note-body></text:note></text:span><text:span text:style-name="Verse_20_Number_20_Prespace"> </text:span><text:span text:style-name="Verse_20_Number">4</text:span><text:span text:style-name="Verse_20_Number_20_Postspace"> </text:span><text:span text:style-name="Verse_20_Text">Ubi non sunt boves, præsepe vacuum est; ubi autem plurimæ segetes, ibi manifesta est fortitudo bovis.</text:span><text:span text:style-name="Verse_20_Text"><text:note text:id="ftn217" text:note-class="footnote"><text:note-citation>218</text:note-citation><text:note-body><text:p text:style-name="Bible_20_Footnote"><text:span text:style-name="Footnote_20_Origin">14.4 <text:s/></text:span><text:span text:style-name="Footnote_20_Keyword">Ubi non, </text:span><text:span text:style-name="Footnote_20_Text"><text:s/>etc. Hæc hærent superioribus, etc., usque ad qui Sareptanam viduam pascit a qua et ipse pascitur.</text:span></text:p></text:note-body></text:note></text:span><text:span text:style-name="Verse_20_Number_20_Prespace"> </text:span><text:span text:style-name="Verse_20_Number">5</text:span><text:span text:style-name="Verse_20_Number_20_Postspace"> </text:span><text:span text:style-name="Verse_20_Text">Testis fidelis non mentitur; profert autem mendacium dolosus testis.</text:span><text:span text:style-name="Verse_20_Number_20_Prespace"> </text:span><text:span text:style-name="Verse_20_Number">6</text:span><text:span text:style-name="Verse_20_Number_20_Postspace"> </text:span><text:span text:style-name="Verse_20_Text">Quærit derisor sapientiam, et non invenit; doctrina prudentium facilis.</text:span><text:span text:style-name="Verse_20_Text"><text:note text:id="ftn218" text:note-class="footnote"><text:note-citation>219</text:note-citation><text:note-body><text:p text:style-name="Bible_20_Footnote"><text:span text:style-name="Footnote_20_Origin">14.6 <text:s/></text:span><text:span text:style-name="Footnote_20_Keyword">Quærit derisor sapientiam, </text:span><text:span text:style-name="Footnote_20_Text"><text:s/>etc. Ut Caiphas, etc., usque ad quia perverse quærunt, nunquam prorsus inveniunt.</text:span></text:p></text:note-body></text:note></text:span><text:span text:style-name="Verse_20_Number_20_Prespace"> </text:span><text:span text:style-name="Verse_20_Number">7</text:span><text:span text:style-name="Verse_20_Number_20_Postspace"> </text:span><text:span text:style-name="Verse_20_Text">Vade contra virum stultum, et nescit labia prudentiæ.</text:span><text:span text:style-name="Verse_20_Text"><text:note text:id="ftn219" text:note-class="footnote"><text:note-citation>220</text:note-citation><text:note-body><text:p text:style-name="Bible_20_Footnote"><text:span text:style-name="Footnote_20_Origin">14.7 <text:s/></text:span><text:span text:style-name="Footnote_20_Keyword">Vade contra, </text:span><text:span text:style-name="Footnote_20_Text"><text:s/>etc. Ideo derisor sapientiam, quam quærit, non invenit, etc., usque ad ejusque meditationi operam dare satagunt.</text:span></text:p></text:note-body></text:note></text:span><text:span text:style-name="Verse_20_Number_20_Prespace"> </text:span><text:span text:style-name="Verse_20_Number">8</text:span><text:span text:style-name="Verse_20_Number_20_Postspace"> </text:span><text:span text:style-name="Verse_20_Text">Sapientia callidi est intelligere viam suam, et imprudentia stultorum errans.</text:span><text:span text:style-name="Verse_20_Number_20_Prespace"> </text:span><text:span text:style-name="Verse_20_Number">9</text:span><text:span text:style-name="Verse_20_Number_20_Postspace"> </text:span><text:span text:style-name="Verse_20_Text">Stultus illudet peccatum, et inter justos morabitur gratia.</text:span><text:span text:style-name="Verse_20_Number_20_Prespace"> </text:span><text:span text:style-name="Verse_20_Number">10</text:span><text:span text:style-name="Verse_20_Number_20_Postspace"> </text:span><text:span text:style-name="Verse_20_Text">Cor quod novit amaritudinem animæ suæ, in gaudio ejus non miscebitur extraneus.</text:span><text:span text:style-name="Verse_20_Text"><text:note text:id="ftn220" text:note-class="footnote"><text:note-citation>221</text:note-citation><text:note-body><text:p text:style-name="Bible_20_Footnote"><text:span text:style-name="Footnote_20_Origin">14.10 <text:s/></text:span><text:span text:style-name="Footnote_20_Keyword">Extraneus. </text:span><text:span text:style-name="Footnote_20_Text"><text:s/>Id est reprobus, etc., usque ad unde subditur: </text:span><text:span text:style-name="Footnote_20_Keyword">Dominus impiorum, </text:span><text:span text:style-name="Footnote_20_Text"><text:s/>etc. </text:span><text:span text:style-name="Footnote_20_Keyword">Sapiens timet et declinat. </text:span><text:span text:style-name="Footnote_20_Text"><text:s/>Sicut stulti est de sua alacritate confidere, etc., usque ad aut post mortem fortiter pœnas ferat.</text:span></text:p></text:note-body></text:note></text:span><text:span text:style-name="Verse_20_Number_20_Prespace"> </text:span><text:span text:style-name="Verse_20_Number">11</text:span><text:span text:style-name="Verse_20_Number_20_Postspace"> </text:span><text:span text:style-name="Verse_20_Text">Domus impiorum delebitur: tabernacula vero justorum germinabunt.</text:span><text:span text:style-name="Verse_20_Number_20_Prespace"> </text:span><text:span text:style-name="Verse_20_Number">12</text:span><text:span text:style-name="Verse_20_Number_20_Postspace"> </text:span><text:span text:style-name="Verse_20_Text">Est via quæ videtur homini justa, novissima autem ejus deducunt ad mortem.</text:span><text:span text:style-name="Verse_20_Number_20_Prespace"> </text:span><text:span text:style-name="Verse_20_Number">13</text:span><text:span text:style-name="Verse_20_Number_20_Postspace"> </text:span><text:span text:style-name="Verse_20_Text">Risus dolore miscebitur, et extrema gaudii luctus occupat.</text:span><text:span text:style-name="Verse_20_Number_20_Prespace"> </text:span><text:span text:style-name="Verse_20_Number">14</text:span><text:span text:style-name="Verse_20_Number_20_Postspace"> </text:span><text:span text:style-name="Verse_20_Text">Viis suis replebitur stultus, et super eum erit vir bonus.]</text:span><text:span text:style-name="Verse_20_Number_20_Prespace"> </text:span><text:span text:style-name="Verse_20_Number">15</text:span><text:span text:style-name="Verse_20_Number_20_Postspace"> </text:span><text:span text:style-name="Verse_20_Text">[Innocens credit omni verbo; astutus considerat gressus suos. Filio doloso nihil erit boni; servo autem sapienti prosperi erunt actus, et dirigetur via ejus.</text:span><text:span text:style-name="Verse_20_Number_20_Prespace"> </text:span><text:span text:style-name="Verse_20_Number">16</text:span><text:span text:style-name="Verse_20_Number_20_Postspace"> </text:span><text:span text:style-name="Verse_20_Text">Sapiens timet, et declinat a malo; stultus transilit, et confidit.</text:span><text:span text:style-name="Verse_20_Number_20_Prespace"> </text:span><text:span text:style-name="Verse_20_Number">17</text:span><text:span text:style-name="Verse_20_Number_20_Postspace"> </text:span><text:span text:style-name="Verse_20_Text">Impatiens operabitur stultitiam, et vir versutus odiosus est.</text:span><text:span text:style-name="Verse_20_Text"><text:note text:id="ftn221" text:note-class="footnote"><text:note-citation>222</text:note-citation><text:note-body><text:p text:style-name="Bible_20_Footnote"><text:span text:style-name="Footnote_20_Origin">14.17 <text:s/></text:span><text:span text:style-name="Footnote_20_Keyword">Impatiens, </text:span><text:span text:style-name="Footnote_20_Text"><text:s/>etc. Reprehensibilis quidem est impatiens, etc., usque ad inter reprobos æstimatur.</text:span></text:p></text:note-body></text:note></text:span><text:span text:style-name="Verse_20_Number_20_Prespace"> </text:span><text:span text:style-name="Verse_20_Number">18</text:span><text:span text:style-name="Verse_20_Number_20_Postspace"> </text:span><text:span text:style-name="Verse_20_Text">Possidebunt parvuli stultitiam, et exspectabunt astuti scientiam.</text:span><text:span text:style-name="Verse_20_Number_20_Prespace"> </text:span><text:span text:style-name="Verse_20_Number">19</text:span><text:span text:style-name="Verse_20_Number_20_Postspace"> </text:span><text:span text:style-name="Verse_20_Text">Jacebunt mali ante bonos, et impii ante portas justorum.</text:span><text:span text:style-name="Verse_20_Text"><text:note text:id="ftn222" text:note-class="footnote"><text:note-citation>223</text:note-citation><text:note-body><text:p text:style-name="Bible_20_Footnote"><text:span text:style-name="Footnote_20_Origin">14.19 <text:s/></text:span><text:span text:style-name="Footnote_20_Keyword">Jacebunt mali ante bonos. </text:span><text:span text:style-name="Footnote_20_Text"><text:s/>Videntes tormenta eorum, etc., usque ad ad videnda eorum supplicia.</text:span></text:p></text:note-body></text:note></text:span><text:span text:style-name="Verse_20_Number_20_Prespace"> </text:span><text:span text:style-name="Verse_20_Number">20</text:span><text:span text:style-name="Verse_20_Number_20_Postspace"> </text:span><text:span text:style-name="Verse_20_Text">Etiam proximo suo pauper odiosus erit: amici vero divitum multi.</text:span><text:span text:style-name="Verse_20_Number_20_Prespace"> </text:span><text:span text:style-name="Verse_20_Number">21</text:span><text:span text:style-name="Verse_20_Number_20_Postspace"> </text:span><text:span text:style-name="Verse_20_Text">Qui despicit proximum suum peccat; qui autem miseretur pauperis beatus erit. Qui credit in Domino misericordiam diligit.</text:span><text:span text:style-name="Verse_20_Number_20_Prespace"> </text:span><text:span text:style-name="Verse_20_Number">22</text:span><text:span text:style-name="Verse_20_Number_20_Postspace"> </text:span><text:span text:style-name="Verse_20_Text">Errant qui operantur malum; misericordia et veritas præparant bona.</text:span><text:span text:style-name="Verse_20_Number_20_Prespace"> </text:span><text:span text:style-name="Verse_20_Number">23</text:span><text:span text:style-name="Verse_20_Number_20_Postspace"> </text:span><text:span text:style-name="Verse_20_Text">In omni opere erit abundantia; ubi autem verba sunt plurima, ibi frequenter egestas.</text:span><text:span text:style-name="Verse_20_Number_20_Prespace"> </text:span><text:span text:style-name="Verse_20_Number">24</text:span><text:span text:style-name="Verse_20_Number_20_Postspace"> </text:span><text:span text:style-name="Verse_20_Text">Corona sapientium divitiæ eorum; fatuitas stultorum imprudentia.</text:span><text:span text:style-name="Verse_20_Text"><text:note text:id="ftn223" text:note-class="footnote"><text:note-citation>224</text:note-citation><text:note-body><text:p text:style-name="Bible_20_Footnote"><text:span text:style-name="Footnote_20_Origin">14.24 <text:s/></text:span><text:span text:style-name="Footnote_20_Keyword">Fatuitas stultorum. </text:span><text:span text:style-name="Footnote_20_Text"><text:s/>Imprudentia, quasi improvidentia dicitur.</text:span></text:p></text:note-body></text:note></text:span><text:span text:style-name="Verse_20_Number_20_Prespace"> </text:span><text:span text:style-name="Verse_20_Number">25</text:span><text:span text:style-name="Verse_20_Number_20_Postspace"> </text:span><text:span text:style-name="Verse_20_Text">Liberat animas testis fidelis, et </text:span><text:soft-page-break/><text:span text:style-name="Verse_20_Text">profert mendacia versipellis.]</text:span><text:span text:style-name="Verse_20_Text"><text:note text:id="ftn224" text:note-class="footnote"><text:note-citation>225</text:note-citation><text:note-body><text:p text:style-name="Bible_20_Footnote"><text:span text:style-name="Footnote_20_Origin">14.25 <text:s/></text:span><text:span text:style-name="Footnote_20_Keyword">Liberat animas testis fidelis. </text:span><text:span text:style-name="Footnote_20_Text"><text:s/>Catholicus prædicatur, qui testimonia Scripturarum fideliter prædicat, et profert; hæreticus mendacia. </text:span><text:span text:style-name="Footnote_20_Keyword">Profert mendacia. </text:span><text:span text:style-name="Footnote_20_Text"><text:s/>Alia translatio: Incendit autem mendacio animas dolosus deceptor. </text:span><text:span text:style-name="Footnote_20_Keyword">Versipellis, </text:span><text:span text:style-name="Footnote_20_Text"><text:s/>id est diabolus, qui mala, quæ suggerit, bona mentitur: et dum bona promittit æterna, ducit ad tormenta.</text:span></text:p></text:note-body></text:note></text:span><text:span text:style-name="Verse_20_Number_20_Prespace"> </text:span><text:span text:style-name="Verse_20_Number">26</text:span><text:span text:style-name="Verse_20_Number_20_Postspace"> </text:span><text:span text:style-name="Verse_20_Text">[In timore Domini fiducia fortitudinis, et filiis ejus erit spes.</text:span><text:span text:style-name="Verse_20_Text"><text:note text:id="ftn225" text:note-class="footnote"><text:note-citation>226</text:note-citation><text:note-body><text:p text:style-name="Bible_20_Footnote"><text:span text:style-name="Footnote_20_Origin">14.26 <text:s/></text:span><text:span text:style-name="Footnote_20_Keyword">In timore Domini. </text:span><text:span text:style-name="Footnote_20_Text"><text:s/>Timor Domini fiduciam fortitudinis præstat, etc., usque ad speraverunt in Domino.</text:span></text:p></text:note-body></text:note></text:span><text:span text:style-name="Verse_20_Number_20_Prespace"> </text:span><text:span text:style-name="Verse_20_Number">27</text:span><text:span text:style-name="Verse_20_Number_20_Postspace"> </text:span><text:span text:style-name="Verse_20_Text">Timor Domini fons vitæ, ut declinent a ruina mortis.</text:span><text:span text:style-name="Verse_20_Text"><text:note text:id="ftn226" text:note-class="footnote"><text:note-citation>227</text:note-citation><text:note-body><text:p text:style-name="Bible_20_Footnote"><text:span text:style-name="Footnote_20_Origin">14.27 <text:s/></text:span><text:span text:style-name="Footnote_20_Keyword">Timor Domini. </text:span><text:span text:style-name="Footnote_20_Text"><text:s/>Hæc est spes eorum, etc., usque ad unde, </text:span><text:span text:style-name="Footnote_20_Keyword">Initium sapientiæ timor Domini</text:span><text:span text:style-name="Footnote_20_Text"> Psal. 9..</text:span></text:p></text:note-body></text:note></text:span><text:span text:style-name="Verse_20_Number_20_Prespace"> </text:span><text:span text:style-name="Verse_20_Number">28</text:span><text:span text:style-name="Verse_20_Number_20_Postspace"> </text:span><text:span text:style-name="Verse_20_Text">In multitudine populi dignitas regis, et in paucitate plebis ignominia principis.</text:span><text:span text:style-name="Verse_20_Number_20_Prespace"> </text:span><text:span text:style-name="Verse_20_Number">29</text:span><text:span text:style-name="Verse_20_Number_20_Postspace"> </text:span><text:span text:style-name="Verse_20_Text">Qui patiens est multa gubernatur prudentia; qui autem impatiens est exaltat stultitiam suam.</text:span><text:span text:style-name="Verse_20_Number_20_Prespace"> </text:span><text:span text:style-name="Verse_20_Number">30</text:span><text:span text:style-name="Verse_20_Number_20_Postspace"> </text:span><text:span text:style-name="Verse_20_Text">Vita carnium sanitas cordis; putredo ossium invidia.</text:span><text:span text:style-name="Verse_20_Text"><text:note text:id="ftn227" text:note-class="footnote"><text:note-citation>228</text:note-citation><text:note-body><text:p text:style-name="Bible_20_Footnote"><text:span text:style-name="Footnote_20_Origin">14.30 <text:s/></text:span><text:span text:style-name="Footnote_20_Keyword">Vita carnium. </text:span><text:span text:style-name="Footnote_20_Text"><text:s/>Per carnem infirma, per ossa firma. Si mentis innocentia custoditur, etsi quæ foris infirma sunt, quandoque roborantur; unde subdit: </text:span><text:span text:style-name="Footnote_20_Keyword">Putredo ossium invidia, </text:span><text:span text:style-name="Footnote_20_Text"><text:s/>quia per livoris vitium ante oculos Dei pereunt ea quæ humanis oculis fortia videntur. Ossa enim per invidiam putrescere, est robusta quæque perire.</text:span></text:p></text:note-body></text:note></text:span><text:span text:style-name="Verse_20_Number_20_Prespace"> </text:span><text:span text:style-name="Verse_20_Number">31</text:span><text:span text:style-name="Verse_20_Number_20_Postspace"> </text:span><text:span text:style-name="Verse_20_Text">Qui calumniatur egentem exprobrat factori ejus; honorat autem eum qui miseretur pauperis.</text:span><text:span text:style-name="Verse_20_Number_20_Prespace"> </text:span><text:span text:style-name="Verse_20_Number">32</text:span><text:span text:style-name="Verse_20_Number_20_Postspace"> </text:span><text:span text:style-name="Verse_20_Text">In malitia sua expelletur impius: sperat autem justus in morte sua.</text:span><text:span text:style-name="Verse_20_Number_20_Prespace"> </text:span><text:span text:style-name="Verse_20_Number">33</text:span><text:span text:style-name="Verse_20_Number_20_Postspace"> </text:span><text:span text:style-name="Verse_20_Text">In corde prudentis requiescit sapientia, et indoctos quosque erudiet.</text:span><text:span text:style-name="Verse_20_Number_20_Prespace"> </text:span><text:span text:style-name="Verse_20_Number">34</text:span><text:span text:style-name="Verse_20_Number_20_Postspace"> </text:span><text:span text:style-name="Verse_20_Text">Justitia elevat gentem; miseros autem facit populos peccatum.</text:span><text:span text:style-name="Verse_20_Number_20_Prespace"> </text:span><text:span text:style-name="Verse_20_Number">35</text:span><text:span text:style-name="Verse_20_Number_20_Postspace"> </text:span><text:span text:style-name="Verse_20_Text">Acceptus est regi minister intelligens; iracundiam ejus inutilis sustinebit.]</text:span></text:p>
        <text:p text:style-name="Prose_20_Paragraph"><text:span text:style-name="Chapter_20_Number">15</text:span><text:span text:style-name="Chapter_20_Number_20_Postspace"> </text:span><text:span text:style-name="Verse_20_Text">[Responsio mollis frangit iram; sermo durus suscitat furorem.</text:span><text:span text:style-name="Verse_20_Text"><text:note text:id="ftn228" text:note-class="footnote"><text:note-citation>229</text:note-citation><text:note-body><text:p text:style-name="Bible_20_Footnote"><text:span text:style-name="Footnote_20_Origin">15.1 <text:s/></text:span><text:span text:style-name="Footnote_20_Keyword">Responsio mollis frangit iram. </text:span><text:span text:style-name="Footnote_20_Text"><text:s/>Qui verba increpantis humiliter suscipit, jam propinquat veniæ reatus quem gessit. Qui arguenti resultat, contra se iram judicis provocat.</text:span></text:p></text:note-body></text:note></text:span><text:span text:style-name="Verse_20_Number_20_Prespace"> </text:span><text:span text:style-name="Verse_20_Number">2</text:span><text:span text:style-name="Verse_20_Number_20_Postspace"> </text:span><text:span text:style-name="Verse_20_Text">Lingua sapientium ornat scientiam; os fatuorum ebullit stultitiam.</text:span><text:span text:style-name="Verse_20_Text"><text:note text:id="ftn229" text:note-class="footnote"><text:note-citation>230</text:note-citation><text:note-body><text:p text:style-name="Bible_20_Footnote"><text:span text:style-name="Footnote_20_Origin">15.2 <text:s/></text:span><text:span text:style-name="Footnote_20_Keyword">Ebullit stultitiam. </text:span><text:span text:style-name="Footnote_20_Text"><text:s/>Scripturam pervertendo, suos sensus auctoritati præponendo; velut fatui philosophi, ut Porphyrius, et Julianus, qui contra Ecclesiæ doctores stultitiæ suæ fluenta fundebant.</text:span></text:p></text:note-body></text:note></text:span><text:span text:style-name="Verse_20_Number_20_Prespace"> </text:span><text:span text:style-name="Verse_20_Number">3</text:span><text:span text:style-name="Verse_20_Number_20_Postspace"> </text:span><text:span text:style-name="Verse_20_Text">In omni loco, oculi Domini contemplantur bonos et malos.</text:span><text:span text:style-name="Verse_20_Number_20_Prespace"> </text:span><text:span text:style-name="Verse_20_Number">4</text:span><text:span text:style-name="Verse_20_Number_20_Postspace"> </text:span><text:span text:style-name="Verse_20_Text">Lingua placabilis lignum vitæ; quæ autem immoderata est conteret spiritum.</text:span><text:span text:style-name="Verse_20_Number_20_Prespace"> </text:span><text:span text:style-name="Verse_20_Number">5</text:span><text:span text:style-name="Verse_20_Number_20_Postspace"> </text:span><text:span text:style-name="Verse_20_Text">Stultus irridet disciplinam patris sui; qui autem custodit increpationes astutior fiet. In abundanti justitia virtus maxima est: cogitationes autem impiorum eradicabuntur.</text:span><text:span text:style-name="Verse_20_Text"><text:note text:id="ftn230" text:note-class="footnote"><text:note-citation>231</text:note-citation><text:note-body><text:p text:style-name="Bible_20_Footnote"><text:span text:style-name="Footnote_20_Origin">15.5 <text:s/></text:span><text:span text:style-name="Footnote_20_Keyword">Stultus irridet. </text:span><text:span text:style-name="Footnote_20_Text"><text:s/>Stultus est omnis peccator, qui, terrenis actibus deditus, futurum nihil prævidet: is disciplinam irridet, dum derogat divinæ correctioni.</text:span></text:p></text:note-body></text:note></text:span><text:span text:style-name="Verse_20_Number_20_Prespace"> </text:span><text:span text:style-name="Verse_20_Number">6</text:span><text:span text:style-name="Verse_20_Number_20_Postspace"> </text:span><text:span text:style-name="Verse_20_Text">Domus justi plurima fortitudo, et in fructibus impii conturbatio.</text:span><text:span text:style-name="Verse_20_Number_20_Prespace"> </text:span><text:span text:style-name="Verse_20_Number">7</text:span><text:span text:style-name="Verse_20_Number_20_Postspace"> </text:span><text:span text:style-name="Verse_20_Text">Labia sapientium disseminabunt scientiam; cor stultorum dissimile erit.</text:span><text:span text:style-name="Verse_20_Text"><text:note text:id="ftn231" text:note-class="footnote"><text:note-citation>232</text:note-citation><text:note-body><text:p text:style-name="Bible_20_Footnote"><text:span text:style-name="Footnote_20_Origin">15.7 <text:s/></text:span><text:span text:style-name="Footnote_20_Keyword">Cor stultorum dissimile. </text:span><text:span text:style-name="Footnote_20_Text"><text:s/>Vel dissimile sibi ipsi, variis cogitationibus, et nunquam idem manet. Contra quod de Anna dicitur: </text:span><text:span text:style-name="Footnote_20_Keyword">Vultusque ejus non sunt amplius in diversa mutati.</text:span></text:p></text:note-body></text:note></text:span><text:span text:style-name="Verse_20_Number_20_Prespace"> </text:span><text:span text:style-name="Verse_20_Number">8</text:span><text:span text:style-name="Verse_20_Number_20_Postspace"> </text:span><text:span text:style-name="Verse_20_Text">Victimæ impiorum abominabiles Domino; vota justorum placabilia.</text:span><text:span text:style-name="Verse_20_Number_20_Prespace"> </text:span><text:span text:style-name="Verse_20_Number">9</text:span><text:span text:style-name="Verse_20_Number_20_Postspace"> </text:span><text:span text:style-name="Verse_20_Text">Abominatio est Domino via impii; qui sequitur justitiam diligitur ab eo.</text:span><text:span text:style-name="Verse_20_Number_20_Prespace"> </text:span><text:span text:style-name="Verse_20_Number">10</text:span><text:span text:style-name="Verse_20_Number_20_Postspace"> </text:span><text:span text:style-name="Verse_20_Text">Doctrina mala deserenti viam vitæ; qui increpationes odit, morietur.</text:span><text:span text:style-name="Verse_20_Text"><text:note text:id="ftn232" text:note-class="footnote"><text:note-citation>233</text:note-citation><text:note-body><text:p text:style-name="Bible_20_Footnote"><text:span text:style-name="Footnote_20_Origin">15.10 <text:s/></text:span><text:span text:style-name="Footnote_20_Keyword">Doctrina mala. Qui solverit unum de mandatis istis minimis, et docuerit sic homines, minimus est in regno cœlorum. </text:span><text:span text:style-name="Footnote_20_Text"><text:s/>Talibus tamen, si correcti fuerint, patet reditus ad veniam: si autem increpationes non receperint, omnino morientur.</text:span></text:p></text:note-body></text:note></text:span><text:span text:style-name="Verse_20_Number_20_Prespace"> </text:span><text:span text:style-name="Verse_20_Number">11</text:span><text:span text:style-name="Verse_20_Number_20_Postspace"> </text:span><text:span text:style-name="Verse_20_Text">Infernus et perditio coram Domino; quanto magis corda filiorum hominum !</text:span><text:span text:style-name="Verse_20_Number_20_Prespace"> </text:span><text:span text:style-name="Verse_20_Number">12</text:span><text:span text:style-name="Verse_20_Number_20_Postspace"> </text:span><text:span text:style-name="Verse_20_Text">Non amat pestilens eum qui se corripit, nec ad sapientes graditur.]</text:span><text:span text:style-name="Verse_20_Number_20_Prespace"> </text:span><text:span text:style-name="Verse_20_Number">13</text:span><text:span text:style-name="Verse_20_Number_20_Postspace"> </text:span><text:span text:style-name="Verse_20_Text">[Cor gaudens exhilarat faciem; in mœrore animi dejicitur spiritus.</text:span><text:span text:style-name="Verse_20_Number_20_Prespace"> </text:span><text:span text:style-name="Verse_20_Number">14</text:span><text:span text:style-name="Verse_20_Number_20_Postspace"> </text:span><text:span text:style-name="Verse_20_Text">Cor sapientis quærit doctrinam, et os stultorum pascitur imperitia.</text:span><text:span text:style-name="Verse_20_Number_20_Prespace"> </text:span><text:span text:style-name="Verse_20_Number">15</text:span><text:span text:style-name="Verse_20_Number_20_Postspace"> </text:span><text:span text:style-name="Verse_20_Text">Omnes dies pauperis, mali; secura mens quasi juge convivium.</text:span><text:span text:style-name="Verse_20_Text"><text:note text:id="ftn233" text:note-class="footnote"><text:note-citation>234</text:note-citation><text:note-body><text:p text:style-name="Bible_20_Footnote"><text:span text:style-name="Footnote_20_Origin">15.15 <text:s/></text:span><text:span text:style-name="Footnote_20_Keyword">Omnes dies. </text:span><text:span text:style-name="Footnote_20_Text"><text:s/>Omne tempus populi Dei, etc., usque ad quasi jugi delectantur convivio.</text:span></text:p></text:note-body></text:note></text:span><text:span text:style-name="Verse_20_Number_20_Prespace"> </text:span><text:span text:style-name="Verse_20_Number">16</text:span><text:span text:style-name="Verse_20_Number_20_Postspace"> </text:span><text:span text:style-name="Verse_20_Text">Melius est parum cum timore Domini, quam thesauri magni et insatiabiles.</text:span><text:span text:style-name="Verse_20_Number_20_Prespace"> </text:span><text:span text:style-name="Verse_20_Number">17</text:span><text:span text:style-name="Verse_20_Number_20_Postspace"> </text:span><text:span text:style-name="Verse_20_Text">Melius est vocari ad olera cum caritate, quam ad vitulum saginatum cum odio.</text:span><text:span text:style-name="Verse_20_Text"><text:note text:id="ftn234" text:note-class="footnote"><text:note-citation>235</text:note-citation><text:note-body><text:p text:style-name="Bible_20_Footnote"><text:span text:style-name="Footnote_20_Origin">15.17 <text:s/></text:span><text:span text:style-name="Footnote_20_Keyword">Melius est vocari ad olera. </text:span><text:span text:style-name="Footnote_20_Text"><text:s/>Multo enim utilius est simplicis vitæ innocentiam cum charitate servare, etc., </text:span><text:span text:style-name="Footnote_20_Keyword">usque ad, discedite a me operarii iniquitatis.</text:span></text:p></text:note-body></text:note></text:span><text:span text:style-name="Verse_20_Number_20_Prespace"> </text:span><text:span text:style-name="Verse_20_Number">18</text:span><text:span text:style-name="Verse_20_Number_20_Postspace"> </text:span><text:span text:style-name="Verse_20_Text">Vir iracundus provocat rixas; qui patiens est mitigat suscitatas.</text:span><text:span text:style-name="Verse_20_Number_20_Prespace"> </text:span><text:span text:style-name="Verse_20_Number">19</text:span><text:span text:style-name="Verse_20_Number_20_Postspace"> </text:span><text:span text:style-name="Verse_20_Text">Iter pigrorum quasi sepes spinarum; via justorum absque offendiculo.</text:span><text:span text:style-name="Verse_20_Text"><text:note text:id="ftn235" text:note-class="footnote"><text:note-citation>236</text:note-citation><text:note-body><text:p text:style-name="Bible_20_Footnote"><text:span text:style-name="Footnote_20_Origin">15.19 <text:s/></text:span><text:span text:style-name="Footnote_20_Keyword">Pigrorum, </text:span><text:span text:style-name="Footnote_20_Text"><text:s/>quos piget operari justitiam, etc., usque ad sed quia hoc bonos non præpedit, adjungit: </text:span><text:span text:style-name="Footnote_20_Keyword">Via justorum absque offendiculo. </text:span><text:span text:style-name="Footnote_20_Text"><text:s/>Justi enim quidquid adversitatis in sua conversatione invenerint, non offendunt, quia æternæ spei et internæ contemplationis saltu adversa transiliunt.</text:span></text:p></text:note-body></text:note></text:span><text:span text:style-name="Verse_20_Number_20_Prespace"> </text:span><text:span text:style-name="Verse_20_Number">20</text:span><text:span text:style-name="Verse_20_Number_20_Postspace"> </text:span><text:span text:style-name="Verse_20_Text">Filius sapiens lætificat patrem, et stultus homo despicit matrem suam.</text:span><text:span text:style-name="Verse_20_Number_20_Prespace"> </text:span><text:span text:style-name="Verse_20_Number">21</text:span><text:span text:style-name="Verse_20_Number_20_Postspace"> </text:span><text:span text:style-name="Verse_20_Text">Stultitia gaudium stulto, et vir prudens dirigit gressus suos.</text:span><text:span text:style-name="Verse_20_Number_20_Prespace"> </text:span><text:span text:style-name="Verse_20_Number">22</text:span><text:span text:style-name="Verse_20_Number_20_Postspace"> </text:span><text:span text:style-name="Verse_20_Text">Dissipantur cogitationes ubi non est consilium; ubi vero sunt plures consiliarii, confirmantur.</text:span><text:span text:style-name="Verse_20_Number_20_Prespace"> </text:span><text:span text:style-name="Verse_20_Number">23</text:span><text:span text:style-name="Verse_20_Number_20_Postspace"> </text:span><text:span text:style-name="Verse_20_Text">Lætatur homo in sententia oris </text:span><text:soft-page-break/><text:span text:style-name="Verse_20_Text">sui, et sermo opportunus est optimus.</text:span><text:span text:style-name="Verse_20_Text"><text:note text:id="ftn236" text:note-class="footnote"><text:note-citation>237</text:note-citation><text:note-body><text:p text:style-name="Bible_20_Footnote"><text:span text:style-name="Footnote_20_Origin">15.23 <text:s/></text:span><text:span text:style-name="Footnote_20_Keyword">Lætatur homo. </text:span><text:span text:style-name="Footnote_20_Text"><text:s/>Humanum est de sententia quasi prudenter prolata lætari. Sed vere sapiens non solum quod loquitur, sed etiam opportunitatem loci, et temporis, et personæ cui loquitur, diligenter inquirit.</text:span></text:p></text:note-body></text:note></text:span><text:span text:style-name="Verse_20_Number_20_Prespace"> </text:span><text:span text:style-name="Verse_20_Number">24</text:span><text:span text:style-name="Verse_20_Number_20_Postspace"> </text:span><text:span text:style-name="Verse_20_Text">Semita vitæ super eruditum, ut declinet de inferno novissimo.]</text:span><text:span text:style-name="Verse_20_Text"><text:note text:id="ftn237" text:note-class="footnote"><text:note-citation>238</text:note-citation><text:note-body><text:p text:style-name="Bible_20_Footnote"><text:span text:style-name="Footnote_20_Origin">15.24 <text:s/></text:span><text:span text:style-name="Footnote_20_Keyword">De inferno novissimo, </text:span><text:span text:style-name="Footnote_20_Text"><text:s/>etc. Primus infernus cæcitas peccantis animæ, et veræ lucis scientia carentis, de quo: </text:span><text:span text:style-name="Footnote_20_Keyword">Descendunt in infernum viventes</text:span><text:span text:style-name="Footnote_20_Text"> Psal. 54..</text:span></text:p></text:note-body></text:note></text:span><text:span text:style-name="Verse_20_Number_20_Prespace"> </text:span><text:span text:style-name="Verse_20_Number">25</text:span><text:span text:style-name="Verse_20_Number_20_Postspace"> </text:span><text:span text:style-name="Verse_20_Text">[Domum superborum demolietur Dominus, et firmos faciet terminos viduæ.</text:span><text:span text:style-name="Verse_20_Text"><text:note text:id="ftn238" text:note-class="footnote"><text:note-citation>239</text:note-citation><text:note-body><text:p text:style-name="Bible_20_Footnote"><text:span text:style-name="Footnote_20_Origin">15.25 <text:s/></text:span><text:span text:style-name="Footnote_20_Keyword">Viduæ Ecclesiæ, </text:span><text:span text:style-name="Footnote_20_Text"><text:s/>scilicet sponsæ suæ, pro cujus vita mori dignatus est.</text:span></text:p></text:note-body></text:note></text:span><text:span text:style-name="Verse_20_Number_20_Prespace"> </text:span><text:span text:style-name="Verse_20_Number">26</text:span><text:span text:style-name="Verse_20_Number_20_Postspace"> </text:span><text:span text:style-name="Verse_20_Text">Abominatio Domini cogitationes malæ, et purus sermo pulcherrimus firmabitur ab eo.</text:span><text:span text:style-name="Verse_20_Text"><text:note text:id="ftn239" text:note-class="footnote"><text:note-citation>240</text:note-citation><text:note-body><text:p text:style-name="Bible_20_Footnote"><text:span text:style-name="Footnote_20_Origin">15.26 <text:s/></text:span><text:span text:style-name="Footnote_20_Keyword">Firmabitur: </text:span><text:span text:style-name="Footnote_20_Text"><text:s/>in judicio, quando non solum factis, sed et verbis omnibus digna præmia reddet.</text:span></text:p></text:note-body></text:note></text:span><text:span text:style-name="Verse_20_Number_20_Prespace"> </text:span><text:span text:style-name="Verse_20_Number">27</text:span><text:span text:style-name="Verse_20_Number_20_Postspace"> </text:span><text:span text:style-name="Verse_20_Text">Conturbat domum suam qui sectatur avaritiam; qui autem odit munera, vivet. Per misericordiam et fidem purgantur peccata: per timorem autem Domini declinat omnis a malo.</text:span><text:span text:style-name="Verse_20_Number_20_Prespace"> </text:span><text:span text:style-name="Verse_20_Number">28</text:span><text:span text:style-name="Verse_20_Number_20_Postspace"> </text:span><text:span text:style-name="Verse_20_Text">Mens justi meditatur obedientiam; os impiorum redundat malis.</text:span><text:span text:style-name="Verse_20_Number_20_Prespace"> </text:span><text:span text:style-name="Verse_20_Number">29</text:span><text:span text:style-name="Verse_20_Number_20_Postspace"> </text:span><text:span text:style-name="Verse_20_Text">Longe est Dominus ab impiis, et orationes justorum exaudiet.</text:span><text:span text:style-name="Verse_20_Number_20_Prespace"> </text:span><text:span text:style-name="Verse_20_Number">30</text:span><text:span text:style-name="Verse_20_Number_20_Postspace"> </text:span><text:span text:style-name="Verse_20_Text">Lux oculorum lætificat animam; fama bona impinguat ossa.</text:span><text:span text:style-name="Verse_20_Text"><text:note text:id="ftn240" text:note-class="footnote"><text:note-citation>241</text:note-citation><text:note-body><text:p text:style-name="Bible_20_Footnote"><text:span text:style-name="Footnote_20_Origin">15.30 <text:s/></text:span><text:span text:style-name="Footnote_20_Keyword">Lux oculorum lætificat animam. </text:span><text:span text:style-name="Footnote_20_Text"><text:s/>Jure mentem delectat humanam, etc., usque ad sic enim magis fervet opus. </text:span><text:span text:style-name="Footnote_20_Keyword">Lux oculorum. </text:span><text:span text:style-name="Footnote_20_Text"><text:s/>Alia translatio: </text:span><text:span text:style-name="Footnote_20_Keyword">Videns bona oculus delectat corda bona, </text:span><text:span text:style-name="Footnote_20_Text"><text:s/>scilicet, Domini in terra viventium, quæ, quia in oculo mentis contemplatur, merito corde delectatur, quamvis affligatur exterius.</text:span></text:p></text:note-body></text:note></text:span><text:span text:style-name="Verse_20_Number_20_Prespace"> </text:span><text:span text:style-name="Verse_20_Number">31</text:span><text:span text:style-name="Verse_20_Number_20_Postspace"> </text:span><text:span text:style-name="Verse_20_Text">Auris quæ audit increpationes vitæ in medio sapientium commorabitur.</text:span><text:span text:style-name="Verse_20_Number_20_Prespace"> </text:span><text:span text:style-name="Verse_20_Number">32</text:span><text:span text:style-name="Verse_20_Number_20_Postspace"> </text:span><text:span text:style-name="Verse_20_Text">Qui abjicit disciplinam despicit animam suam; qui autem acquiescit increpationibus possessor est cordis.</text:span><text:span text:style-name="Verse_20_Number_20_Prespace"> </text:span><text:span text:style-name="Verse_20_Number">33</text:span><text:span text:style-name="Verse_20_Number_20_Postspace"> </text:span><text:span text:style-name="Verse_20_Text">Timor Domini disciplina sapientiæ, et gloriam præcedit humilitas.]</text:span></text:p>
        <text:p text:style-name="Prose_20_Paragraph"><text:span text:style-name="Chapter_20_Number">16</text:span><text:span text:style-name="Chapter_20_Number_20_Postspace"> </text:span><text:span text:style-name="Verse_20_Text">[Hominis est animam præparare, et Domini gubernare linguam.</text:span><text:span text:style-name="Verse_20_Text"><text:note text:id="ftn241" text:note-class="footnote"><text:note-citation>242</text:note-citation><text:note-body><text:p text:style-name="Bible_20_Footnote"><text:span text:style-name="Footnote_20_Origin">16.1 <text:s/></text:span><text:span text:style-name="Footnote_20_Keyword">Hominis est animum præparare. </text:span><text:span text:style-name="Footnote_20_Text"><text:s/>Quomodo ergo hominis est animum præparare, et Dei gubernare linguam? sed persecutionis tempus significat, de quo dicitur, </text:span><text:span text:style-name="Footnote_20_Keyword">Nolite cogitare quomodo, aut quod loquamini: datur enim in illa hora, quid loquamini</text:span><text:span text:style-name="Footnote_20_Text"> Matth. 10..</text:span></text:p></text:note-body></text:note></text:span><text:span text:style-name="Verse_20_Number_20_Prespace"> </text:span><text:span text:style-name="Verse_20_Number">2</text:span><text:span text:style-name="Verse_20_Number_20_Postspace"> </text:span><text:span text:style-name="Verse_20_Text">Omnes viæ hominis patent oculis ejus; spirituum ponderator est Dominus.</text:span><text:span text:style-name="Verse_20_Text"><text:note text:id="ftn242" text:note-class="footnote"><text:note-citation>243</text:note-citation><text:note-body><text:p text:style-name="Bible_20_Footnote"><text:span text:style-name="Footnote_20_Origin">16.2 <text:s/></text:span><text:span text:style-name="Footnote_20_Keyword">Omnes viæ. </text:span><text:span text:style-name="Footnote_20_Text"><text:s/>Ita actiones omnium bonorum, scilicet, et malorum quid in occulto cogitent, certa lance discernit, unde subdit.</text:span></text:p></text:note-body></text:note></text:span><text:span text:style-name="Verse_20_Number_20_Prespace"> </text:span><text:span text:style-name="Verse_20_Number">3</text:span><text:span text:style-name="Verse_20_Number_20_Postspace"> </text:span><text:span text:style-name="Verse_20_Text">Revela Domino opera tua, et dirigentur cogitationes tuæ.</text:span><text:span text:style-name="Verse_20_Text"><text:note text:id="ftn243" text:note-class="footnote"><text:note-citation>244</text:note-citation><text:note-body><text:p text:style-name="Bible_20_Footnote"><text:span text:style-name="Footnote_20_Origin">16.3 <text:s/></text:span><text:span text:style-name="Footnote_20_Keyword">Revela Domino. </text:span><text:span text:style-name="Footnote_20_Text"><text:s/>Opera nostra revelamus, quando, quem nihil latere novimus, in cunctis, quæ agimus, in memoriam reducimus, atque illius flagitamus auxilium: et tunc non solum opera, sed cogitationes dirigit.</text:span></text:p></text:note-body></text:note></text:span><text:span text:style-name="Verse_20_Number_20_Prespace"> </text:span><text:span text:style-name="Verse_20_Number">4</text:span><text:span text:style-name="Verse_20_Number_20_Postspace"> </text:span><text:span text:style-name="Verse_20_Text">Universa propter semetipsum operatus est Dominus; impium quoque ad diem malum.</text:span><text:span text:style-name="Verse_20_Text"><text:note text:id="ftn244" text:note-class="footnote"><text:note-citation>245</text:note-citation><text:note-body><text:p text:style-name="Bible_20_Footnote"><text:span text:style-name="Footnote_20_Origin">16.4 <text:s/></text:span><text:span text:style-name="Footnote_20_Keyword">Universa propter semetipsum, </text:span><text:span text:style-name="Footnote_20_Text"><text:s/>etc. Nulla fuit Domino causa operandi, nisi sola voluntas, ut suam scilicet, bonitatem rationabili creaturæ, quam perpetuo faceret beatam, ostenderet: eum vero qui bonum conditionis propria sponte deseruit, id est diabolum, cum suis sequacibus, justa severitate damnavit.</text:span></text:p></text:note-body></text:note></text:span><text:span text:style-name="Verse_20_Number_20_Prespace"> </text:span><text:span text:style-name="Verse_20_Number">5</text:span><text:span text:style-name="Verse_20_Number_20_Postspace"> </text:span><text:span text:style-name="Verse_20_Text">Abominatio Domini est omnis arrogans; etiamsi manus ad manum fuerit, non est innocens. Initium viæ bonæ facere justitiam; accepta est autem apud Deum magis quam immolare hostias.</text:span><text:span text:style-name="Verse_20_Text"><text:note text:id="ftn245" text:note-class="footnote"><text:note-citation>246</text:note-citation><text:note-body><text:p text:style-name="Bible_20_Footnote"><text:span text:style-name="Footnote_20_Origin">16.5 <text:s/></text:span><text:span text:style-name="Footnote_20_Keyword">Abominatio est. </text:span><text:span text:style-name="Footnote_20_Text"><text:s/>Quicunque tribuit sibi bonum quod facit, etiamsi nihil videtur mali manibus operari, cordis innocentiam perdit, in quo largitori bonorum se prætulit: et ideo talem Dominus abominatur virum, quem sibi in beneficiis videt ingratum.</text:span></text:p></text:note-body></text:note></text:span><text:span text:style-name="Verse_20_Number_20_Prespace"> </text:span><text:span text:style-name="Verse_20_Number">6</text:span><text:span text:style-name="Verse_20_Number_20_Postspace"> </text:span><text:span text:style-name="Verse_20_Text">Misericordia et veritate redimitur iniquitas, et in timore Domini declinatur a malo.</text:span><text:span text:style-name="Verse_20_Number_20_Prespace"> </text:span><text:span text:style-name="Verse_20_Number">7</text:span><text:span text:style-name="Verse_20_Number_20_Postspace"> </text:span><text:span text:style-name="Verse_20_Text">Cum placuerint Domino viæ hominis, inimicos quoque ejus convertet ad pacem.</text:span><text:span text:style-name="Verse_20_Text"><text:note text:id="ftn246" text:note-class="footnote"><text:note-citation>247</text:note-citation><text:note-body><text:p text:style-name="Bible_20_Footnote"><text:span text:style-name="Footnote_20_Origin">16.7 <text:s/></text:span><text:span text:style-name="Footnote_20_Keyword">Cum placuerint Domino. </text:span><text:span text:style-name="Footnote_20_Text"><text:s/>Tanta est sanctitas divinæ religionis, etc., usque ad sed etiam ad veritatem fidei conversi sunt.</text:span></text:p></text:note-body></text:note></text:span><text:span text:style-name="Verse_20_Number_20_Prespace"> </text:span><text:span text:style-name="Verse_20_Number">8</text:span><text:span text:style-name="Verse_20_Number_20_Postspace"> </text:span><text:span text:style-name="Verse_20_Text">Melius est parum cum justitia quam multi fructus cum iniquitate.</text:span><text:span text:style-name="Verse_20_Text"><text:note text:id="ftn247" text:note-class="footnote"><text:note-citation>248</text:note-citation><text:note-body><text:p text:style-name="Bible_20_Footnote"><text:span text:style-name="Footnote_20_Origin">16.8 <text:s/></text:span><text:span text:style-name="Footnote_20_Keyword">Melius est parum cum justitia, </text:span><text:span text:style-name="Footnote_20_Text"><text:s/>etc. Melius est in simplici conversatione Deo servire devote, quam multis abundare virtutibus, et proximorum facta despicere.</text:span></text:p></text:note-body></text:note></text:span><text:span text:style-name="Verse_20_Number_20_Prespace"> </text:span><text:span text:style-name="Verse_20_Number">9</text:span><text:span text:style-name="Verse_20_Number_20_Postspace"> </text:span><text:span text:style-name="Verse_20_Text">Cor hominis disponit viam suam, sed Domini est dirigere gressus ejus.]</text:span><text:span text:style-name="Verse_20_Number_20_Prespace"> </text:span><text:span text:style-name="Verse_20_Number">10</text:span><text:span text:style-name="Verse_20_Number_20_Postspace"> </text:span><text:span text:style-name="Verse_20_Text">[Divinatio in labiis regis; in judicio non errabit os ejus.</text:span><text:span text:style-name="Verse_20_Text"><text:note text:id="ftn248" text:note-class="footnote"><text:note-citation>249</text:note-citation><text:note-body><text:p text:style-name="Bible_20_Footnote"><text:span text:style-name="Footnote_20_Origin">16.10 <text:s/></text:span><text:span text:style-name="Footnote_20_Keyword">Divinatio in labiis regis. </text:span><text:span text:style-name="Footnote_20_Text"><text:s/>Quis alius rex non errat in judicio, etc., usque ad qui prophetarum ejus ora impleret. </text:span><text:span text:style-name="Footnote_20_Keyword">Pondus et statera. </text:span><text:span text:style-name="Footnote_20_Text"><text:s/>Lapides justi fortes, etc., usque ad mensuram fidei et gratiarum distribuit.</text:span></text:p></text:note-body></text:note></text:span><text:span text:style-name="Verse_20_Number_20_Prespace"> </text:span><text:span text:style-name="Verse_20_Number">11</text:span><text:span text:style-name="Verse_20_Number_20_Postspace"> </text:span><text:span text:style-name="Verse_20_Text">Pondus et statera judicia Domini sunt, et opera ejus omnes lapides sacculi.</text:span><text:span text:style-name="Verse_20_Number_20_Prespace"> </text:span><text:span text:style-name="Verse_20_Number">12</text:span><text:span text:style-name="Verse_20_Number_20_Postspace"> </text:span><text:span text:style-name="Verse_20_Text">Abominabiles regi qui agunt impie, quoniam justitia firmatur solium.</text:span><text:span text:style-name="Verse_20_Number_20_Prespace"> </text:span><text:span text:style-name="Verse_20_Number">13</text:span><text:span text:style-name="Verse_20_Number_20_Postspace"> </text:span><text:span text:style-name="Verse_20_Text">Voluntas regum labia justa; qui recta loquitur diligetur.</text:span><text:span text:style-name="Verse_20_Text"><text:note text:id="ftn249" text:note-class="footnote"><text:note-citation>250</text:note-citation><text:note-body><text:p text:style-name="Bible_20_Footnote"><text:span text:style-name="Footnote_20_Origin">16.13 <text:s/></text:span><text:span text:style-name="Footnote_20_Keyword">Voluntas regum, </text:span><text:span text:style-name="Footnote_20_Text"><text:s/>etc., id est, justorum. </text:span><text:span text:style-name="Footnote_20_Keyword">Multi reges et prophetæ voluerunt videre, quæ vos vidistis, et non viderunt. </text:span><text:span text:style-name="Footnote_20_Text"><text:s/>Hi enim et vitiis resistunt, et virtutum obsequio, quasi satellitum, constipantur. Reges enim terræ sæpe labia justa detestantur, ut Herodes Joannem.</text:span></text:p></text:note-body></text:note></text:span><text:span text:style-name="Verse_20_Number_20_Prespace"> </text:span><text:span text:style-name="Verse_20_Number">14</text:span><text:span text:style-name="Verse_20_Number_20_Postspace"> </text:span><text:span text:style-name="Verse_20_Text">Indignatio regis nuntii mortis, et vir sapiens </text:span><text:soft-page-break/><text:span text:style-name="Verse_20_Text">placabit eam.</text:span><text:span text:style-name="Verse_20_Text"><text:note text:id="ftn250" text:note-class="footnote"><text:note-citation>251</text:note-citation><text:note-body><text:p text:style-name="Bible_20_Footnote"><text:span text:style-name="Footnote_20_Origin">16.14 <text:s/></text:span><text:span text:style-name="Footnote_20_Keyword">Nuntii mortis. </text:span><text:span text:style-name="Footnote_20_Text"><text:s/>Angeli Satanæ, hæretici, etc., usque ad quem contigit stulte loquendo offendisse. </text:span><text:span text:style-name="Footnote_20_Keyword">Placabit. </text:span><text:span text:style-name="Footnote_20_Text"><text:s/>HIER., de morte Fabiolæ. David homicidium et adulterium septem dierum fame purgavit.</text:span></text:p></text:note-body></text:note></text:span><text:span text:style-name="Verse_20_Number_20_Prespace"> </text:span><text:span text:style-name="Verse_20_Number">15</text:span><text:span text:style-name="Verse_20_Number_20_Postspace"> </text:span><text:span text:style-name="Verse_20_Text">In hilaritate vultus regis vita, et clementia ejus quasi imber serotinus.]</text:span><text:span text:style-name="Verse_20_Text"><text:note text:id="ftn251" text:note-class="footnote"><text:note-citation>252</text:note-citation><text:note-body><text:p text:style-name="Bible_20_Footnote"><text:span text:style-name="Footnote_20_Origin">16.15 <text:s/></text:span><text:span text:style-name="Footnote_20_Keyword">In hilaritate vultus regis vita. </text:span><text:span text:style-name="Footnote_20_Text"><text:s/>Quicunque hilarem Christi vultum videre merentur, his in æternum cum illo vivere dabitur. Aliter etiam </text:span><text:span text:style-name="Footnote_20_Keyword">videbit omnis caro salutare Dei: </text:span><text:span text:style-name="Footnote_20_Text"><text:s/>sed tunc justi placatum, reprobi videbunt iratum. </text:span><text:span text:style-name="Footnote_20_Keyword">Et clementia ejus quasi imber serotinus. </text:span><text:span text:style-name="Footnote_20_Text"><text:s/>Serotinus imber in Judæa usque hodie jam maturis messibus venire consuevit, etc., usque ad sed superni facit irrigatio Domini.</text:span></text:p></text:note-body></text:note></text:span><text:span text:style-name="Verse_20_Number_20_Prespace"> </text:span><text:span text:style-name="Verse_20_Number">16</text:span><text:span text:style-name="Verse_20_Number_20_Postspace"> </text:span><text:span text:style-name="Verse_20_Text">[Posside sapientiam, quia auro melior est, et acquire prudentiam, quia pretiosior est argento.</text:span><text:span text:style-name="Verse_20_Number_20_Prespace"> </text:span><text:span text:style-name="Verse_20_Number">17</text:span><text:span text:style-name="Verse_20_Number_20_Postspace"> </text:span><text:span text:style-name="Verse_20_Text">Semita justorum declinat mala; custos animæ suæ servat viam suam.</text:span><text:span text:style-name="Verse_20_Number_20_Prespace"> </text:span><text:span text:style-name="Verse_20_Number">18</text:span><text:span text:style-name="Verse_20_Number_20_Postspace"> </text:span><text:span text:style-name="Verse_20_Text">Contritionem præcedit superbia, et ante ruinam exaltatur spiritus.</text:span><text:span text:style-name="Verse_20_Number_20_Prespace"> </text:span><text:span text:style-name="Verse_20_Number">19</text:span><text:span text:style-name="Verse_20_Number_20_Postspace"> </text:span><text:span text:style-name="Verse_20_Text">Melius est humiliari cum mitibus quam dividere spolia cum superbis.</text:span><text:span text:style-name="Verse_20_Number_20_Prespace"> </text:span><text:span text:style-name="Verse_20_Number">20</text:span><text:span text:style-name="Verse_20_Number_20_Postspace"> </text:span><text:span text:style-name="Verse_20_Text">Eruditus in verbo reperiet bona, et qui sperat in Domino beatus est.</text:span><text:span text:style-name="Verse_20_Number_20_Prespace"> </text:span><text:span text:style-name="Verse_20_Number">21</text:span><text:span text:style-name="Verse_20_Number_20_Postspace"> </text:span><text:span text:style-name="Verse_20_Text">Qui sapiens est corde appellabitur prudens, et qui dulcis eloquio majora percipiet.</text:span><text:span text:style-name="Verse_20_Number_20_Prespace"> </text:span><text:span text:style-name="Verse_20_Number">22</text:span><text:span text:style-name="Verse_20_Number_20_Postspace"> </text:span><text:span text:style-name="Verse_20_Text">Fons vitæ eruditio possidentis; doctrina stultorum fatuitas.]</text:span><text:span text:style-name="Verse_20_Text"><text:note text:id="ftn252" text:note-class="footnote"><text:note-citation>253</text:note-citation><text:note-body><text:p text:style-name="Bible_20_Footnote"><text:span text:style-name="Footnote_20_Origin">16.22 <text:s/></text:span><text:span text:style-name="Footnote_20_Keyword">Fons vitæ. </text:span><text:span text:style-name="Footnote_20_Text"><text:s/>Quia ille prædicator vere suis auditoribus vias vitæ aperit, etc., usque ad quæ dicunt bona, fatuo corde contemnunt.</text:span></text:p></text:note-body></text:note></text:span><text:span text:style-name="Verse_20_Number_20_Prespace"> </text:span><text:span text:style-name="Verse_20_Number">23</text:span><text:span text:style-name="Verse_20_Number_20_Postspace"> </text:span><text:span text:style-name="Verse_20_Text">[Cor sapientis erudiet os ejus, et labiis ejus addet gratiam.</text:span><text:span text:style-name="Verse_20_Number_20_Prespace"> </text:span><text:span text:style-name="Verse_20_Number">24</text:span><text:span text:style-name="Verse_20_Number_20_Postspace"> </text:span><text:span text:style-name="Verse_20_Text">Favus mellis composita verba; dulcedo animæ sanitas ossium.</text:span><text:span text:style-name="Verse_20_Text"><text:note text:id="ftn253" text:note-class="footnote"><text:note-citation>254</text:note-citation><text:note-body><text:p text:style-name="Bible_20_Footnote"><text:span text:style-name="Footnote_20_Origin">16.24 <text:s/></text:span><text:span text:style-name="Footnote_20_Keyword">Favus mellis composita verba, </text:span><text:span text:style-name="Footnote_20_Text"><text:s/>etc. Multi per eloquentiam, etc., usque ad quæ ex interna animæ dulcedine procedunt.</text:span></text:p></text:note-body></text:note></text:span><text:span text:style-name="Verse_20_Number_20_Prespace"> </text:span><text:span text:style-name="Verse_20_Number">25</text:span><text:span text:style-name="Verse_20_Number_20_Postspace"> </text:span><text:span text:style-name="Verse_20_Text">Est via quæ videtur homini recta, et novissima ejus ducunt ad mortem.</text:span><text:span text:style-name="Verse_20_Number_20_Prespace"> </text:span><text:span text:style-name="Verse_20_Number">26</text:span><text:span text:style-name="Verse_20_Number_20_Postspace"> </text:span><text:span text:style-name="Verse_20_Text">Anima laborantis laborat sibi, quia compulit eum os suum.</text:span><text:span text:style-name="Verse_20_Text"><text:note text:id="ftn254" text:note-class="footnote"><text:note-citation>255</text:note-citation><text:note-body><text:p text:style-name="Bible_20_Footnote"><text:span text:style-name="Footnote_20_Origin">16.26 <text:s/></text:span><text:span text:style-name="Footnote_20_Keyword">Anima laborantis laborat sibi, </text:span><text:span text:style-name="Footnote_20_Text"><text:s/>etc. Constat ad litteram, etc., usque ad quia necesse habet facere bona, quæ dicit.</text:span></text:p></text:note-body></text:note></text:span><text:span text:style-name="Verse_20_Number_20_Prespace"> </text:span><text:span text:style-name="Verse_20_Number">27</text:span><text:span text:style-name="Verse_20_Number_20_Postspace"> </text:span><text:span text:style-name="Verse_20_Text">Vir impius fodit malum, et in labiis ejus ignis ardescit.</text:span><text:span text:style-name="Verse_20_Text"><text:note text:id="ftn255" text:note-class="footnote"><text:note-citation>256</text:note-citation><text:note-body><text:p text:style-name="Bible_20_Footnote"><text:span text:style-name="Footnote_20_Origin">16.27 <text:s/></text:span><text:span text:style-name="Footnote_20_Keyword">Vir insipiens fodit malum. </text:span><text:span text:style-name="Footnote_20_Text"><text:s/>Potest hoc de hæretico specialiter intelligi, etc., usque ad unde Jacobus: </text:span><text:span text:style-name="Footnote_20_Keyword">Lingua inflammat rotam nativitatis nostræ inflammata a gehenna</text:span><text:span text:style-name="Footnote_20_Text"> Jacob. 3..</text:span></text:p></text:note-body></text:note></text:span><text:span text:style-name="Verse_20_Number_20_Prespace"> </text:span><text:span text:style-name="Verse_20_Number">28</text:span><text:span text:style-name="Verse_20_Number_20_Postspace"> </text:span><text:span text:style-name="Verse_20_Text">Homo perversus suscitat lites, et verbosus separat principes.</text:span><text:span text:style-name="Verse_20_Number_20_Prespace"> </text:span><text:span text:style-name="Verse_20_Number">29</text:span><text:span text:style-name="Verse_20_Number_20_Postspace"> </text:span><text:span text:style-name="Verse_20_Text">Vir iniquus lactat amicum suum, et ducit eum per viam non bonam.</text:span><text:span text:style-name="Verse_20_Text"><text:note text:id="ftn256" text:note-class="footnote"><text:note-citation>257</text:note-citation><text:note-body><text:p text:style-name="Bible_20_Footnote"><text:span text:style-name="Footnote_20_Origin">16.29 <text:s/></text:span><text:span text:style-name="Footnote_20_Keyword">Vir iniquus lactat amicum suum, </text:span><text:span text:style-name="Footnote_20_Text"><text:s/>etc. Potest hoc de hæretico et de omni fautore malorum accipi: </text:span><text:span text:style-name="Footnote_20_Keyword">quoniam laudatur peccator in desideriis animæ suæ, et iniquus benedicitur.</text:span></text:p></text:note-body></text:note></text:span><text:span text:style-name="Verse_20_Number_20_Prespace"> </text:span><text:span text:style-name="Verse_20_Number">30</text:span><text:span text:style-name="Verse_20_Number_20_Postspace"> </text:span><text:span text:style-name="Verse_20_Text">Qui attonitis oculis cogitat prava, mordens labia sua perficit malum.</text:span><text:span text:style-name="Verse_20_Text"><text:note text:id="ftn257" text:note-class="footnote"><text:note-citation>258</text:note-citation><text:note-body><text:p text:style-name="Bible_20_Footnote"><text:span text:style-name="Footnote_20_Origin">16.30 <text:s/></text:span><text:span text:style-name="Footnote_20_Keyword">Qui attonitis oculis cogitat, </text:span><text:span text:style-name="Footnote_20_Text"><text:s/>etc. Gravius est perficere malum quam facere, etc., usque ad ut quæ malorum suorum retributio sequatur, non videat.</text:span></text:p></text:note-body></text:note></text:span><text:span text:style-name="Verse_20_Number_20_Prespace"> </text:span><text:span text:style-name="Verse_20_Number">31</text:span><text:span text:style-name="Verse_20_Number_20_Postspace"> </text:span><text:span text:style-name="Verse_20_Text">Corona dignitatis senectus, quæ in viis justitiæ reperietur.</text:span><text:span text:style-name="Verse_20_Number_20_Prespace"> </text:span><text:span text:style-name="Verse_20_Number">32</text:span><text:span text:style-name="Verse_20_Number_20_Postspace"> </text:span><text:span text:style-name="Verse_20_Text">Melior est patiens viro forti, et qui dominatur animo suo expugnatore urbium.</text:span><text:span text:style-name="Verse_20_Text"><text:note text:id="ftn258" text:note-class="footnote"><text:note-citation>259</text:note-citation><text:note-body><text:p text:style-name="Bible_20_Footnote"><text:span text:style-name="Footnote_20_Origin">16.32 <text:s/></text:span><text:span text:style-name="Footnote_20_Keyword">Melior est patiens viro forti, </text:span><text:span text:style-name="Footnote_20_Text"><text:s/>etc. Minor est victoria urbes expugnare, etc., usque ad et patientiæ humilitate substernit.</text:span></text:p></text:note-body></text:note></text:span><text:span text:style-name="Verse_20_Number_20_Prespace"> </text:span><text:span text:style-name="Verse_20_Number">33</text:span><text:span text:style-name="Verse_20_Number_20_Postspace"> </text:span><text:span text:style-name="Verse_20_Text">Sortes mittuntur in sinum, sed a Domino temperantur.]</text:span><text:span text:style-name="Verse_20_Text"><text:note text:id="ftn259" text:note-class="footnote"><text:note-citation>260</text:note-citation><text:note-body><text:p text:style-name="Bible_20_Footnote"><text:span text:style-name="Footnote_20_Origin">16.33 <text:s/></text:span><text:span text:style-name="Footnote_20_Keyword">Sortes mittuntur in sinum. </text:span><text:span text:style-name="Footnote_20_Text"><text:s/>Sicut sortes mittuntur in sinum, etc., usque ad quasi de sinu examinis divini.</text:span></text:p></text:note-body></text:note></text:span></text:p>
        <text:p text:style-name="Prose_20_Paragraph"><text:span text:style-name="Chapter_20_Number">17</text:span><text:span text:style-name="Chapter_20_Number_20_Postspace"> </text:span><text:span text:style-name="Verse_20_Text">[Melior est buccella sicca cum gaudio quam domus plena victimis cum jurgio.</text:span><text:span text:style-name="Verse_20_Text"><text:note text:id="ftn260" text:note-class="footnote"><text:note-citation>261</text:note-citation><text:note-body><text:p text:style-name="Bible_20_Footnote"><text:span text:style-name="Footnote_20_Origin">17.1 <text:s/></text:span><text:span text:style-name="Footnote_20_Keyword">Melior est buccella. </text:span><text:span text:style-name="Footnote_20_Text"><text:s/>Melius est parva bona eum charitate facere, sine scientia prædicandi hoc est enim siccam buccellam esse quam magis effulgere virtutibus, cum admistione discordiæ.</text:span></text:p></text:note-body></text:note></text:span><text:span text:style-name="Verse_20_Number_20_Prespace"> </text:span><text:span text:style-name="Verse_20_Number">2</text:span><text:span text:style-name="Verse_20_Number_20_Postspace"> </text:span><text:span text:style-name="Verse_20_Text">Servus sapiens dominabitur filiis stultis, et inter fratres hæreditatem dividet.</text:span><text:span text:style-name="Verse_20_Number_20_Prespace"> </text:span><text:span text:style-name="Verse_20_Number">3</text:span><text:span text:style-name="Verse_20_Number_20_Postspace"> </text:span><text:span text:style-name="Verse_20_Text">Sicut igne probatur argentum et aurum camino, ita corda probat Dominus.</text:span><text:span text:style-name="Verse_20_Number_20_Prespace"> </text:span><text:span text:style-name="Verse_20_Number">4</text:span><text:span text:style-name="Verse_20_Number_20_Postspace"> </text:span><text:span text:style-name="Verse_20_Text">Malus obedit linguæ iniquæ, et fallax obtemperat labiis mendacibus.</text:span><text:span text:style-name="Verse_20_Number_20_Prespace"> </text:span><text:span text:style-name="Verse_20_Number">5</text:span><text:span text:style-name="Verse_20_Number_20_Postspace"> </text:span><text:span text:style-name="Verse_20_Text">Qui despicit pauperem exprobrat factori ejus, et qui ruina lætatur alterius non erit impunitus.</text:span><text:span text:style-name="Verse_20_Number_20_Prespace"> </text:span><text:span text:style-name="Verse_20_Number">6</text:span><text:span text:style-name="Verse_20_Number_20_Postspace"> </text:span><text:span text:style-name="Verse_20_Text">Corona senum filii filiorum, et gloria filiorum patres eorum.</text:span><text:span text:style-name="Verse_20_Text"><text:note text:id="ftn261" text:note-class="footnote"><text:note-citation>262</text:note-citation><text:note-body><text:p text:style-name="Bible_20_Footnote"><text:span text:style-name="Footnote_20_Origin">17.6 <text:s/></text:span><text:span text:style-name="Footnote_20_Keyword">Corona senum, </text:span><text:span text:style-name="Footnote_20_Text"><text:s/>etc. Senes, patriarchæ, prophetæ, qui a filiis filiorum, id est successoribus apostolorum, divina laude celebrantur: et gloria est prædicatorum Novi Testamenti, qui veterum patrum filii esse meruerunt.</text:span></text:p></text:note-body></text:note></text:span><text:span text:style-name="Verse_20_Number_20_Prespace"> </text:span><text:span text:style-name="Verse_20_Number">7</text:span><text:span text:style-name="Verse_20_Number_20_Postspace"> </text:span><text:span text:style-name="Verse_20_Text">Non decent stultum verba composita, nec principem labium mentiens.</text:span><text:span text:style-name="Verse_20_Number_20_Prespace"> </text:span><text:span text:style-name="Verse_20_Number">8</text:span><text:span text:style-name="Verse_20_Number_20_Postspace"> </text:span><text:span text:style-name="Verse_20_Text">Gemma gratissima exspectatio præstolantis; quocumque se vertit, prudenter intelligit.</text:span><text:span text:style-name="Verse_20_Text"><text:note text:id="ftn262" text:note-class="footnote"><text:note-citation>263</text:note-citation><text:note-body><text:p text:style-name="Bible_20_Footnote"><text:span text:style-name="Footnote_20_Origin">17.8 <text:s/></text:span><text:span text:style-name="Footnote_20_Keyword">Gemma gratissima. </text:span><text:span text:style-name="Footnote_20_Text"><text:s/>Qui præmia futura fideliter exspectat, etc., usque ad prudenter intelligens, </text:span><text:span text:style-name="Footnote_20_Keyword">Quoniam diligentibus Deum omnia cooperantur in bonum</text:span><text:span text:style-name="Footnote_20_Text"> Rom. 8..</text:span></text:p></text:note-body></text:note></text:span><text:span text:style-name="Verse_20_Number_20_Prespace"> </text:span><text:span text:style-name="Verse_20_Number">9</text:span><text:span text:style-name="Verse_20_Number_20_Postspace"> </text:span><text:span text:style-name="Verse_20_Text">Qui celat delictum quærit amicitias; qui altero sermone repetit, separat fœderatos.</text:span><text:span text:style-name="Verse_20_Number_20_Prespace"> </text:span><text:span text:style-name="Verse_20_Number">10</text:span><text:span text:style-name="Verse_20_Number_20_Postspace"> </text:span><text:span text:style-name="Verse_20_Text">Plus proficit correptio apud prudentem, quam centum plagæ apud stultum.</text:span><text:span text:style-name="Verse_20_Number_20_Prespace"> </text:span><text:span text:style-name="Verse_20_Number">11</text:span><text:span text:style-name="Verse_20_Number_20_Postspace"> </text:span><text:span text:style-name="Verse_20_Text">Semper jurgia quærit malus: angelus autem crudelis mittetur contra eum.</text:span><text:span text:style-name="Verse_20_Number_20_Prespace"> </text:span><text:span text:style-name="Verse_20_Number">12</text:span><text:span text:style-name="Verse_20_Number_20_Postspace"> </text:span><text:span text:style-name="Verse_20_Text">Expedit magis ursæ occurrere raptis fœtibus, quam fatuo confidenti in stultitia sua.</text:span><text:span text:style-name="Verse_20_Text"><text:note text:id="ftn263" text:note-class="footnote"><text:note-citation>264</text:note-citation><text:note-body><text:p text:style-name="Bible_20_Footnote"><text:span text:style-name="Footnote_20_Origin">17.12 <text:s/></text:span><text:span text:style-name="Footnote_20_Keyword">Expedit magis ursæ, </text:span><text:span text:style-name="Footnote_20_Text"><text:s/>etc. Facilius erat sanctis doctoribus furori gentilitatis occurrere, etc., </text:span><text:span text:style-name="Footnote_20_Keyword">usque ad, </text:span><text:span text:style-name="Footnote_20_Text"><text:s/>et hoc sæpe facilius fit, quam hæreticum ad fidem rectam revocare, vel catholicum prave agentem ad bonum opus reducere.</text:span></text:p></text:note-body></text:note></text:span><text:span text:style-name="Verse_20_Number_20_Prespace"> </text:span><text:span text:style-name="Verse_20_Number">13</text:span><text:span text:style-name="Verse_20_Number_20_Postspace"> </text:span><text:span text:style-name="Verse_20_Text">Qui </text:span><text:soft-page-break/><text:span text:style-name="Verse_20_Text">reddit mala pro bonis, non recedet malum de domo ejus.</text:span><text:span text:style-name="Verse_20_Text"><text:note text:id="ftn264" text:note-class="footnote"><text:note-citation>265</text:note-citation><text:note-body><text:p text:style-name="Bible_20_Footnote"><text:span text:style-name="Footnote_20_Origin">17.13 <text:s/></text:span><text:span text:style-name="Footnote_20_Keyword">Qui. </text:span><text:span text:style-name="Footnote_20_Text"><text:s/>Aquam dimittere, etc., usque ad unde contra: </text:span><text:span text:style-name="Footnote_20_Keyword">Qui imponit stulto silentium, iras mitigat.</text:span></text:p></text:note-body></text:note></text:span><text:span text:style-name="Verse_20_Number_20_Prespace"> </text:span><text:span text:style-name="Verse_20_Number">14</text:span><text:span text:style-name="Verse_20_Number_20_Postspace"> </text:span><text:span text:style-name="Verse_20_Text">Qui dimittit aquam caput est jurgiorum, et antequam patiatur contumeliam judicium deserit.]</text:span><text:span text:style-name="Verse_20_Number_20_Prespace"> </text:span><text:span text:style-name="Verse_20_Number">15</text:span><text:span text:style-name="Verse_20_Number_20_Postspace"> </text:span><text:span text:style-name="Verse_20_Text">[Qui justificat impium, et qui condemnat justum, abominabilis est uterque apud Deum.</text:span><text:span text:style-name="Verse_20_Number_20_Prespace"> </text:span><text:span text:style-name="Verse_20_Number">16</text:span><text:span text:style-name="Verse_20_Number_20_Postspace"> </text:span><text:span text:style-name="Verse_20_Text">Quid prodest stulto habere divitias, cum sapientiam emere non possit? Qui altum facit domum suam quærit ruinam, et qui evitat discere incidet in mala.</text:span><text:span text:style-name="Verse_20_Text"><text:note text:id="ftn265" text:note-class="footnote"><text:note-citation>266</text:note-citation><text:note-body><text:p text:style-name="Bible_20_Footnote"><text:span text:style-name="Footnote_20_Origin">17.16 <text:s/></text:span><text:span text:style-name="Footnote_20_Keyword">Quid prodest. </text:span><text:span text:style-name="Footnote_20_Text"><text:s/>Quid prodest populo Judæorum infideli, etc., usque ad cum sapientiam piæ actionis habere neglexerit?</text:span></text:p></text:note-body></text:note></text:span><text:span text:style-name="Verse_20_Number_20_Prespace"> </text:span><text:span text:style-name="Verse_20_Number">17</text:span><text:span text:style-name="Verse_20_Number_20_Postspace"> </text:span><text:span text:style-name="Verse_20_Text">Omni tempore diligit qui amicus est, et frater in angustiis comprobatur.</text:span><text:span text:style-name="Verse_20_Text"><text:note text:id="ftn266" text:note-class="footnote"><text:note-citation>267</text:note-citation><text:note-body><text:p text:style-name="Bible_20_Footnote"><text:span text:style-name="Footnote_20_Origin">17.17 <text:s/></text:span><text:span text:style-name="Footnote_20_Keyword">Omni tempore. </text:span><text:span text:style-name="Footnote_20_Text"><text:s/>Qui Deum vere amat, omni tempore ejus custodit amorem; neque in angustia passionis deserit, quem in pacis tranquillitate confessus est.</text:span></text:p></text:note-body></text:note></text:span><text:span text:style-name="Verse_20_Number_20_Prespace"> </text:span><text:span text:style-name="Verse_20_Number">18</text:span><text:span text:style-name="Verse_20_Number_20_Postspace"> </text:span><text:span text:style-name="Verse_20_Text">Stultus homo plaudet manibus, cum spoponderit pro amico suo.</text:span><text:span text:style-name="Verse_20_Text"><text:note text:id="ftn267" text:note-class="footnote"><text:note-citation>268</text:note-citation><text:note-body><text:p text:style-name="Bible_20_Footnote"><text:span text:style-name="Footnote_20_Origin">17.18 <text:s/></text:span><text:span text:style-name="Footnote_20_Keyword">Homo stultus plaudet manibus. </text:span><text:span text:style-name="Footnote_20_Text"><text:s/>Stultus est, qui cum fratris sui animam suscipiat regendam, de suis gloriatur actibus, et non potius ei humili compassione quidquid potest auxilii salutaris impendit. </text:span><text:span text:style-name="Footnote_20_Keyword">Animus gaudens. </text:span><text:span text:style-name="Footnote_20_Text"><text:s/>Qui interna sancti Spiritus consolatione lætatur, etc., usque ad gloriam dilectionis amisit.</text:span></text:p></text:note-body></text:note></text:span><text:span text:style-name="Verse_20_Number_20_Prespace"> </text:span><text:span text:style-name="Verse_20_Number">19</text:span><text:span text:style-name="Verse_20_Number_20_Postspace"> </text:span><text:span text:style-name="Verse_20_Text">Qui meditatur discordias diligit rixas, et qui exaltat ostium quærit ruinam.</text:span><text:span text:style-name="Verse_20_Number_20_Prespace"> </text:span><text:span text:style-name="Verse_20_Number">20</text:span><text:span text:style-name="Verse_20_Number_20_Postspace"> </text:span><text:span text:style-name="Verse_20_Text">Qui perversi cordis est non inveniet bonum, et qui vertit linguam incidet in malum.</text:span><text:span text:style-name="Verse_20_Number_20_Prespace"> </text:span><text:span text:style-name="Verse_20_Number">21</text:span><text:span text:style-name="Verse_20_Number_20_Postspace"> </text:span><text:span text:style-name="Verse_20_Text">Natus est stultus in ignominiam suam; sed nec pater in fatuo lætabitur.</text:span><text:span text:style-name="Verse_20_Number_20_Prespace"> </text:span><text:span text:style-name="Verse_20_Number">22</text:span><text:span text:style-name="Verse_20_Number_20_Postspace"> </text:span><text:span text:style-name="Verse_20_Text">Animus gaudens ætatem floridam facit; spiritus tristis exsiccat ossa.</text:span><text:span text:style-name="Verse_20_Number_20_Prespace"> </text:span><text:span text:style-name="Verse_20_Number">23</text:span><text:span text:style-name="Verse_20_Number_20_Postspace"> </text:span><text:span text:style-name="Verse_20_Text">Munera de sinu impius accipit, ut pervertat semitas judicii.</text:span><text:span text:style-name="Verse_20_Number_20_Prespace"> </text:span><text:span text:style-name="Verse_20_Number">24</text:span><text:span text:style-name="Verse_20_Number_20_Postspace"> </text:span><text:span text:style-name="Verse_20_Text">In facie prudentis lucet sapientia; oculi stultorum in finibus terræ.</text:span><text:span text:style-name="Verse_20_Text"><text:note text:id="ftn268" text:note-class="footnote"><text:note-citation>269</text:note-citation><text:note-body><text:p text:style-name="Bible_20_Footnote"><text:span text:style-name="Footnote_20_Origin">17.24 <text:s/></text:span><text:span text:style-name="Footnote_20_Keyword">In facie prudentis. </text:span><text:span text:style-name="Footnote_20_Text"><text:s/>In facie Christi lucebat sapientia Deitatis, etc., usque ad tota intentione perquirunt.</text:span></text:p></text:note-body></text:note></text:span><text:span text:style-name="Verse_20_Number_20_Prespace"> </text:span><text:span text:style-name="Verse_20_Number">25</text:span><text:span text:style-name="Verse_20_Number_20_Postspace"> </text:span><text:span text:style-name="Verse_20_Text">Ira patris filius stultus, et dolor matris quæ genuit eum.</text:span><text:span text:style-name="Verse_20_Number_20_Prespace"> </text:span><text:span text:style-name="Verse_20_Number">26</text:span><text:span text:style-name="Verse_20_Number_20_Postspace"> </text:span><text:span text:style-name="Verse_20_Text">Non est bonum damnum inferre justo, nec percutere principem qui recta judicat.</text:span><text:span text:style-name="Verse_20_Text"><text:note text:id="ftn269" text:note-class="footnote"><text:note-citation>270</text:note-citation><text:note-body><text:p text:style-name="Bible_20_Footnote"><text:span text:style-name="Footnote_20_Origin">17.26 <text:s/></text:span><text:span text:style-name="Footnote_20_Keyword">Non est bonum damnum inferre justo. </text:span><text:span text:style-name="Footnote_20_Text"><text:s/>Et de ipso judice ac principe sæculorum qui pro nostri salute percuti voluit, accipi potest, et de omnibus rectoribus Ecclesiæ, qui vel facultatibus nudati ab impiis, vel ipsa sunt morte consumpti.</text:span></text:p></text:note-body></text:note></text:span><text:span text:style-name="Verse_20_Number_20_Prespace"> </text:span><text:span text:style-name="Verse_20_Number">27</text:span><text:span text:style-name="Verse_20_Number_20_Postspace"> </text:span><text:span text:style-name="Verse_20_Text">Qui moderatur sermones suos doctus et prudens est, et pretiosi spiritus vir eruditus.</text:span><text:span text:style-name="Verse_20_Number_20_Prespace"> </text:span><text:span text:style-name="Verse_20_Number">28</text:span><text:span text:style-name="Verse_20_Number_20_Postspace"> </text:span><text:span text:style-name="Verse_20_Text">Stultus quoque, si tacuerit, sapiens reputabitur, et si compresserit labia sua, intelligens.]</text:span></text:p>
        <text:p text:style-name="Prose_20_Paragraph"><text:span text:style-name="Chapter_20_Number">18</text:span><text:span text:style-name="Chapter_20_Number_20_Postspace"> </text:span><text:span text:style-name="Verse_20_Text">[Occasiones quærit qui vult recedere ab amico: omni tempore erit exprobrabilis.</text:span><text:span text:style-name="Verse_20_Text"><text:note text:id="ftn270" text:note-class="footnote"><text:note-citation>271</text:note-citation><text:note-body><text:p text:style-name="Bible_20_Footnote"><text:span text:style-name="Footnote_20_Origin">18.1 <text:s/></text:span><text:span text:style-name="Footnote_20_Keyword">Impius cum in profundum venerit, </text:span><text:span text:style-name="Footnote_20_Text"><text:s/>etc. Qui longis peccatorum tenebris involutus semel de luce desperat, ex desperatione sibi peccandi frena relaxat; sed opprobrium futuræ damnationis nulla ratione evadit, quem nulla divini timoris memoria cohibuit.</text:span></text:p></text:note-body></text:note></text:span><text:span text:style-name="Verse_20_Number_20_Prespace"> </text:span><text:span text:style-name="Verse_20_Number">2</text:span><text:span text:style-name="Verse_20_Number_20_Postspace"> </text:span><text:span text:style-name="Verse_20_Text">Non recipit stultus verba prudentiæ, nisi ea dixeris quæ versantur in corde ejus.</text:span><text:span text:style-name="Verse_20_Number_20_Prespace"> </text:span><text:span text:style-name="Verse_20_Number">3</text:span><text:span text:style-name="Verse_20_Number_20_Postspace"> </text:span><text:span text:style-name="Verse_20_Text">Impius, cum in profundum venerit peccatorum, contemnit; sed sequitur eum ignominia et opprobrium.</text:span><text:span text:style-name="Verse_20_Number_20_Prespace"> </text:span><text:span text:style-name="Verse_20_Number">4</text:span><text:span text:style-name="Verse_20_Number_20_Postspace"> </text:span><text:span text:style-name="Verse_20_Text">Aqua profunda verba ex ore viri, et torrens redundans fons sapientiæ.</text:span><text:span text:style-name="Verse_20_Text"><text:note text:id="ftn271" text:note-class="footnote"><text:note-citation>272</text:note-citation><text:note-body><text:p text:style-name="Bible_20_Footnote"><text:span text:style-name="Footnote_20_Origin">18.4 <text:s/></text:span><text:span text:style-name="Footnote_20_Keyword">Aqua profunda. </text:span><text:span text:style-name="Footnote_20_Text"><text:s/>Quia Dominus et apostoli palam utriusque Testamenti sacramenta mundo reserabant, de quibus subdit: </text:span><text:span text:style-name="Footnote_20_Keyword">Et torrens redundans fons sapientiæ. </text:span><text:span text:style-name="Footnote_20_Text"><text:s/>Aqua profunda, id est, verba sapientium lavant mentes et rigant, ne peccatorum sorde deformes remaneant aut ariditate deficiant.</text:span></text:p></text:note-body></text:note></text:span><text:span text:style-name="Verse_20_Number_20_Prespace"> </text:span><text:span text:style-name="Verse_20_Number">5</text:span><text:span text:style-name="Verse_20_Number_20_Postspace"> </text:span><text:span text:style-name="Verse_20_Text">Accipere personam impii non est bonum, ut declines a veritate judicii.]</text:span><text:span text:style-name="Verse_20_Number_20_Prespace"> </text:span><text:span text:style-name="Verse_20_Number">6</text:span><text:span text:style-name="Verse_20_Number_20_Postspace"> </text:span><text:span text:style-name="Verse_20_Text">[Labia stulti miscent se rixis, et os ejus jurgia provocat.</text:span><text:span text:style-name="Verse_20_Number_20_Prespace"> </text:span><text:span text:style-name="Verse_20_Number">7</text:span><text:span text:style-name="Verse_20_Number_20_Postspace"> </text:span><text:span text:style-name="Verse_20_Text">Os stulti contritio ejus, et labia ipsius ruina animæ ejus.</text:span><text:span text:style-name="Verse_20_Number_20_Prespace"> </text:span><text:span text:style-name="Verse_20_Number">8</text:span><text:span text:style-name="Verse_20_Number_20_Postspace"> </text:span><text:span text:style-name="Verse_20_Text">Verba bilinguis quasi simplicia, et ipsa perveniunt usque ad interiora ventris. Pigrum dejicit timor; animæ autem effeminatorum esurient.</text:span><text:span text:style-name="Verse_20_Number_20_Prespace"> </text:span><text:span text:style-name="Verse_20_Number">9</text:span><text:span text:style-name="Verse_20_Number_20_Postspace"> </text:span><text:span text:style-name="Verse_20_Text">Qui mollis et dissolutus est in opere suo frater est sua opera dissipantis.</text:span><text:span text:style-name="Verse_20_Text"><text:note text:id="ftn272" text:note-class="footnote"><text:note-citation>273</text:note-citation><text:note-body><text:p text:style-name="Bible_20_Footnote"><text:span text:style-name="Footnote_20_Origin">18.9 <text:s/></text:span><text:span text:style-name="Footnote_20_Keyword">Qui mollis et dissolutus. </text:span><text:span text:style-name="Footnote_20_Text"><text:s/>Qui enim cœpta bona districte non exsequitur, dissolutione negligentiæ manum destruentis imitatur.</text:span></text:p></text:note-body></text:note></text:span><text:span text:style-name="Verse_20_Number_20_Prespace"> </text:span><text:span text:style-name="Verse_20_Number">10</text:span><text:span text:style-name="Verse_20_Number_20_Postspace"> </text:span><text:span text:style-name="Verse_20_Text">Turris fortissima nomen Domini; ad ipsum currit justus, et exaltabitur.</text:span><text:span text:style-name="Verse_20_Number_20_Prespace"> </text:span><text:span text:style-name="Verse_20_Number">11</text:span><text:span text:style-name="Verse_20_Number_20_Postspace"> </text:span><text:span text:style-name="Verse_20_Text">Substantia divitis urbs roboris ejus, et quasi murus validus circumdans eum.</text:span><text:span text:style-name="Verse_20_Text"><text:note text:id="ftn273" text:note-class="footnote"><text:note-citation>274</text:note-citation><text:note-body><text:p text:style-name="Bible_20_Footnote"><text:span text:style-name="Footnote_20_Origin">18.11 <text:s/></text:span><text:span text:style-name="Footnote_20_Keyword">Substantia divitis urbs roboris ejus. </text:span><text:span text:style-name="Footnote_20_Text"><text:s/>Substantia terrena, etc., usque ad quasi inexpugnabili muro cunctas hostium arcet insidias.</text:span></text:p></text:note-body></text:note></text:span><text:span text:style-name="Verse_20_Number_20_Prespace"> </text:span><text:span text:style-name="Verse_20_Number">12</text:span><text:span text:style-name="Verse_20_Number_20_Postspace"> </text:span><text:span text:style-name="Verse_20_Text">Antequam conteratur, exaltatur cor hominis, et antequam glorificetur, humiliatur.</text:span><text:span text:style-name="Verse_20_Number_20_Prespace"> </text:span><text:span text:style-name="Verse_20_Number">13</text:span><text:span text:style-name="Verse_20_Number_20_Postspace"> </text:span><text:span text:style-name="Verse_20_Text">Qui prius respondet quam audiat, stultum se esse demonstrat, et confusione dignum.</text:span><text:span text:style-name="Verse_20_Text"><text:note text:id="ftn274" text:note-class="footnote"><text:note-citation>275</text:note-citation><text:note-body><text:p text:style-name="Bible_20_Footnote"><text:span text:style-name="Footnote_20_Origin">18.13 <text:s/></text:span><text:span text:style-name="Footnote_20_Keyword">Qui prius respondet quam audiat. </text:span><text:span text:style-name="Footnote_20_Text"><text:s/>Qui prius magister esse desiderat, quam discat, stultitiæ noxam non declinat. Qui judicare proximorum facta, prius quam utriusque plene causam noverit, inordinate festinat, se dignum confusione monstrat.</text:span></text:p></text:note-body></text:note></text:span><text:span text:style-name="Verse_20_Number_20_Prespace"> </text:span><text:span text:style-name="Verse_20_Number">14</text:span><text:span text:style-name="Verse_20_Number_20_Postspace"> </text:span><text:span text:style-name="Verse_20_Text">Spiritus viri sustentat imbecillitatem suam; spiritum vero ad irascendum facilem quis </text:span><text:soft-page-break/><text:span text:style-name="Verse_20_Text">poterit sustinere?</text:span><text:span text:style-name="Verse_20_Text"><text:note text:id="ftn275" text:note-class="footnote"><text:note-citation>276</text:note-citation><text:note-body><text:p text:style-name="Bible_20_Footnote"><text:span text:style-name="Footnote_20_Origin">18.14 <text:s/></text:span><text:span text:style-name="Footnote_20_Keyword">Spiritus viri sustentat imbecillitatem. </text:span><text:span text:style-name="Footnote_20_Text"><text:s/>Et ipse autem vir, etc., usque ad mentis fortitudine sustentat. </text:span><text:span text:style-name="Footnote_20_Keyword">Spiritum vero ad irascendum. </text:span><text:span text:style-name="Footnote_20_Text"><text:s/>Dicit enim sæpe iratus ea quæ placatus, quia dixit, pœniteat, et plerumque an dixerit, ignoret: cujus tamen vesania per sapientium modestiam facillime suffertur atque sopitur. </text:span><text:span text:style-name="Footnote_20_Keyword">Donum hominis. </text:span><text:span text:style-name="Footnote_20_Text"><text:s/>Donum charitatis, etc., usque ad ac sibi libenter obtemperare faceret.</text:span></text:p></text:note-body></text:note></text:span><text:span text:style-name="Verse_20_Number_20_Prespace"> </text:span><text:span text:style-name="Verse_20_Number">15</text:span><text:span text:style-name="Verse_20_Number_20_Postspace"> </text:span><text:span text:style-name="Verse_20_Text">Cor prudens possidebit scientiam, et auris sapientium quærit doctrinam.]</text:span><text:span text:style-name="Verse_20_Number_20_Prespace"> </text:span><text:span text:style-name="Verse_20_Number">16</text:span><text:span text:style-name="Verse_20_Number_20_Postspace"> </text:span><text:span text:style-name="Verse_20_Text">[Donum hominis dilatat viam ejus, et ante principes spatium ei facit.</text:span><text:span text:style-name="Verse_20_Number_20_Prespace"> </text:span><text:span text:style-name="Verse_20_Number">17</text:span><text:span text:style-name="Verse_20_Number_20_Postspace"> </text:span><text:span text:style-name="Verse_20_Text">Justus prior est accusator sui: venit amicus ejus, et investigabit eum.</text:span><text:span text:style-name="Verse_20_Text"><text:note text:id="ftn276" text:note-class="footnote"><text:note-citation>277</text:note-citation><text:note-body><text:p text:style-name="Bible_20_Footnote"><text:span text:style-name="Footnote_20_Origin">18.17 <text:s/></text:span><text:span text:style-name="Footnote_20_Keyword">Justus prior. </text:span><text:span text:style-name="Footnote_20_Text"><text:s/>Omnis qui vere justus est, etc., usque ad ejus humilitatem digna mercede remunerat.</text:span></text:p></text:note-body></text:note></text:span><text:span text:style-name="Verse_20_Number_20_Prespace"> </text:span><text:span text:style-name="Verse_20_Number">18</text:span><text:span text:style-name="Verse_20_Number_20_Postspace"> </text:span><text:span text:style-name="Verse_20_Text">Contradictiones comprimit sors, et inter potentes quoque dijudicat.</text:span><text:span text:style-name="Verse_20_Number_20_Prespace"> </text:span><text:span text:style-name="Verse_20_Number">19</text:span><text:span text:style-name="Verse_20_Number_20_Postspace"> </text:span><text:span text:style-name="Verse_20_Text">Frater qui adjuvatur a fratre quasi civitas firma, et judicia quasi vectes urbium.</text:span><text:span text:style-name="Verse_20_Text"><text:note text:id="ftn277" text:note-class="footnote"><text:note-citation>278</text:note-citation><text:note-body><text:p text:style-name="Bible_20_Footnote"><text:span text:style-name="Footnote_20_Origin">18.19 <text:s/></text:span><text:span text:style-name="Footnote_20_Keyword">Frater qui adjuvatur. </text:span><text:span text:style-name="Footnote_20_Text"><text:s/>Cum populus Judæorum et gentium, etc., usque ad ab infidelium incursione defendunt.</text:span></text:p></text:note-body></text:note></text:span><text:span text:style-name="Verse_20_Number_20_Prespace"> </text:span><text:span text:style-name="Verse_20_Number">20</text:span><text:span text:style-name="Verse_20_Number_20_Postspace"> </text:span><text:span text:style-name="Verse_20_Text">De fructu oris viri replebitur venter ejus, et genimina labiorum ipsius saturabunt eum.</text:span><text:span text:style-name="Verse_20_Number_20_Prespace"> </text:span><text:span text:style-name="Verse_20_Number">21</text:span><text:span text:style-name="Verse_20_Number_20_Postspace"> </text:span><text:span text:style-name="Verse_20_Text">Mors et vita in manu linguæ; qui diligunt eam comedent fructus ejus.</text:span><text:span text:style-name="Verse_20_Number_20_Prespace"> </text:span><text:span text:style-name="Verse_20_Number">22</text:span><text:span text:style-name="Verse_20_Number_20_Postspace"> </text:span><text:span text:style-name="Verse_20_Text">Qui invenit mulierem bonam invenit bonum, et hauriet jucunditatem a Domino. Qui expellit mulierem bonam expellit bonum; qui autem tenet adulteram stultus est et impius.</text:span><text:span text:style-name="Verse_20_Number_20_Prespace"> </text:span><text:span text:style-name="Verse_20_Number">23</text:span><text:span text:style-name="Verse_20_Number_20_Postspace"> </text:span><text:span text:style-name="Verse_20_Text">Cum obsecrationibus loquetur pauper, et dives effabitur rigide.</text:span><text:span text:style-name="Verse_20_Text"><text:note text:id="ftn278" text:note-class="footnote"><text:note-citation>279</text:note-citation><text:note-body><text:p text:style-name="Bible_20_Footnote"><text:span text:style-name="Footnote_20_Origin">18.23 <text:s/></text:span><text:span text:style-name="Footnote_20_Keyword">Cum obsecrationibus loquetur pauper. </text:span><text:span text:style-name="Footnote_20_Text"><text:s/>Humiles spiritu humiliter Dominum adorant, ut Publicanus: superbi sua merita jactant, ut Pharisæus.</text:span></text:p></text:note-body></text:note></text:span><text:span text:style-name="Verse_20_Number_20_Prespace"> </text:span><text:span text:style-name="Verse_20_Number">24</text:span><text:span text:style-name="Verse_20_Number_20_Postspace"> </text:span><text:span text:style-name="Verse_20_Text">Vir amabilis ad societatem magis amicus erit quam frater.]</text:span><text:span text:style-name="Verse_20_Text"><text:note text:id="ftn279" text:note-class="footnote"><text:note-citation>280</text:note-citation><text:note-body><text:p text:style-name="Bible_20_Footnote"><text:span text:style-name="Footnote_20_Origin">18.24 <text:s/></text:span><text:span text:style-name="Footnote_20_Keyword">Vir amabilis. </text:span><text:span text:style-name="Footnote_20_Text"><text:s/>Gentilis conversus magis amatur a Domino, quam Judæus infidelis perdurans, de quo secundum carnem natus est. Potest et de apostolis, de Judæa natis, intelligi; quia magis amarent credentes ex gentibus, quam suæ gentis incredulos.</text:span></text:p></text:note-body></text:note></text:span></text:p>
        <text:p text:style-name="Prose_20_Paragraph"><text:span text:style-name="Chapter_20_Number">19</text:span><text:span text:style-name="Chapter_20_Number_20_Postspace"> </text:span><text:span text:style-name="Verse_20_Text">[Melior est pauper qui ambulat in simplicitate sua quam dives torquens labia sua, et insipiens.</text:span><text:span text:style-name="Verse_20_Text"><text:note text:id="ftn280" text:note-class="footnote"><text:note-citation>281</text:note-citation><text:note-body><text:p text:style-name="Bible_20_Footnote"><text:span text:style-name="Footnote_20_Origin">19.1 <text:s/></text:span><text:span text:style-name="Footnote_20_Keyword">Melior est pauper. </text:span><text:span text:style-name="Footnote_20_Text"><text:s/>Melior est simplex auditor verbi Dei, si ea, quæ in Scripturis intelligit, operando proficit, quam eruditus, si in his, quæ caute intellexerit, ad hæresim prædicandam labia detorquet.</text:span></text:p></text:note-body></text:note></text:span><text:span text:style-name="Verse_20_Number_20_Prespace"> </text:span><text:span text:style-name="Verse_20_Number">2</text:span><text:span text:style-name="Verse_20_Number_20_Postspace"> </text:span><text:span text:style-name="Verse_20_Text">Ubi non est scientia animæ, non est bonum, et qui festinus est pedibus offendet.</text:span><text:span text:style-name="Verse_20_Text"><text:note text:id="ftn281" text:note-class="footnote"><text:note-citation>282</text:note-citation><text:note-body><text:p text:style-name="Bible_20_Footnote"><text:span text:style-name="Footnote_20_Origin">19.2 <text:s/></text:span><text:span text:style-name="Footnote_20_Keyword">Ubi non, </text:span><text:span text:style-name="Footnote_20_Text"><text:s/>etc. Animæ humanæ scientia vitæ cœlestis necessaria est, etc., usque ad a statu beatitudinis in pœnam miseriæ et mortalitatis inciderunt.</text:span></text:p></text:note-body></text:note></text:span><text:span text:style-name="Verse_20_Number_20_Prespace"> </text:span><text:span text:style-name="Verse_20_Number">3</text:span><text:span text:style-name="Verse_20_Number_20_Postspace"> </text:span><text:span text:style-name="Verse_20_Text">Stultitia hominis supplantat gressus ejus, et contra Deum fervet animo suo.</text:span><text:span text:style-name="Verse_20_Text"><text:note text:id="ftn282" text:note-class="footnote"><text:note-citation>283</text:note-citation><text:note-body><text:p text:style-name="Bible_20_Footnote"><text:span text:style-name="Footnote_20_Origin">19.3 <text:s/></text:span><text:span text:style-name="Footnote_20_Keyword">Stultitia, </text:span><text:span text:style-name="Footnote_20_Text"><text:s/>etc. Stulti, cum viam veritatis deserunt, etc., usque ad ipsum Dominum quasi importabilia onera imposuerit, mente reprehendit insana.</text:span></text:p></text:note-body></text:note></text:span><text:span text:style-name="Verse_20_Number_20_Prespace"> </text:span><text:span text:style-name="Verse_20_Number">4</text:span><text:span text:style-name="Verse_20_Number_20_Postspace"> </text:span><text:span text:style-name="Verse_20_Text">Divitiæ addunt amicos plurimos; a paupere autem et hi quos habuit separantur.</text:span><text:span text:style-name="Verse_20_Text"><text:note text:id="ftn283" text:note-class="footnote"><text:note-citation>284</text:note-citation><text:note-body><text:p text:style-name="Bible_20_Footnote"><text:span text:style-name="Footnote_20_Origin">19.4 <text:s/></text:span><text:span text:style-name="Footnote_20_Keyword">Divitiæ addunt amicos. </text:span><text:span text:style-name="Footnote_20_Text"><text:s/>Divitiæ regni cœlestis, quæ per sanctos doctores fidelibus tribuendæ prædicantur, multos amicos et eisdem prædicatoribus, et earum largitori Deo asciscunt. A prophetis autem, quia nihil certæ beatitudinis promittunt, et hi quos habent separantur, conversi ad certissimam Dominicæ fidei promissionem.</text:span></text:p></text:note-body></text:note></text:span><text:span text:style-name="Verse_20_Number_20_Prespace"> </text:span><text:span text:style-name="Verse_20_Number">5</text:span><text:span text:style-name="Verse_20_Number_20_Postspace"> </text:span><text:span text:style-name="Verse_20_Text">Testis falsus non erit impunitus, et qui mendacia loquitur non effugiet.</text:span><text:span text:style-name="Verse_20_Text"><text:note text:id="ftn284" text:note-class="footnote"><text:note-citation>285</text:note-citation><text:note-body><text:p text:style-name="Bible_20_Footnote"><text:span text:style-name="Footnote_20_Origin">19.5 <text:s/></text:span><text:span text:style-name="Footnote_20_Keyword">Testis falsus. </text:span><text:span text:style-name="Footnote_20_Text"><text:s/>Redarguerat eum qui tantum verba sectabatur, nunc illum redarguit qui verba Dominicæ auctoritatis male interpretando corrumpit. Quod multa sæpius iterantur, confirmatio est, ut Joseph ait, eo quod sermo sit Dei, et velocius compleatur.</text:span></text:p></text:note-body></text:note></text:span><text:span text:style-name="Verse_20_Number_20_Prespace"> </text:span><text:span text:style-name="Verse_20_Number">6</text:span><text:span text:style-name="Verse_20_Number_20_Postspace"> </text:span><text:span text:style-name="Verse_20_Text">Multi colunt personam potentis, et amici sunt dona tribuentis.</text:span><text:span text:style-name="Verse_20_Number_20_Prespace"> </text:span><text:span text:style-name="Verse_20_Number">7</text:span><text:span text:style-name="Verse_20_Number_20_Postspace"> </text:span><text:span text:style-name="Verse_20_Text">Fratres hominis pauperis oderunt eum; insuper et amici procul recesserunt ab eo.] [Qui tantum verba sectatur nihil habebit;</text:span><text:span text:style-name="Verse_20_Number_20_Prespace"> </text:span><text:span text:style-name="Verse_20_Number">8</text:span><text:span text:style-name="Verse_20_Number_20_Postspace"> </text:span><text:span text:style-name="Verse_20_Text">qui autem possessor est mentis diligit animam suam, et custos prudentiæ inveniet bona.</text:span><text:span text:style-name="Verse_20_Number_20_Prespace"> </text:span><text:span text:style-name="Verse_20_Number">9</text:span><text:span text:style-name="Verse_20_Number_20_Postspace"> </text:span><text:span text:style-name="Verse_20_Text">Falsus testis non erit impunitus, et qui loquitur mendacia peribit.</text:span><text:span text:style-name="Verse_20_Number_20_Prespace"> </text:span><text:span text:style-name="Verse_20_Number">10</text:span><text:span text:style-name="Verse_20_Number_20_Postspace"> </text:span><text:span text:style-name="Verse_20_Text">Non decent stultum deliciæ, nec servum dominari principibus.</text:span><text:span text:style-name="Verse_20_Text"><text:note text:id="ftn285" text:note-class="footnote"><text:note-citation>286</text:note-citation><text:note-body><text:p text:style-name="Bible_20_Footnote"><text:span text:style-name="Footnote_20_Origin">19.10 <text:s/></text:span><text:span text:style-name="Footnote_20_Keyword">Non decent stultum. </text:span><text:span text:style-name="Footnote_20_Text"><text:s/>Non decent hæreticum deliciæ Scripturarum quia his bene uti non novit, neque illum, qui adhuc servus est peccati, præferri decet justis in regimine Ecclesiæ.</text:span></text:p></text:note-body></text:note></text:span><text:span text:style-name="Verse_20_Number_20_Prespace"> </text:span><text:span text:style-name="Verse_20_Number">11</text:span><text:span text:style-name="Verse_20_Number_20_Postspace"> </text:span><text:span text:style-name="Verse_20_Text">Doctrina viri per patientiam noscitur, et gloria ejus est iniqua prætergredi.</text:span><text:span text:style-name="Verse_20_Text"><text:note text:id="ftn286" text:note-class="footnote"><text:note-citation>287</text:note-citation><text:note-body><text:p text:style-name="Bible_20_Footnote"><text:span text:style-name="Footnote_20_Origin">19.11 <text:s/></text:span><text:span text:style-name="Footnote_20_Keyword">Doctrina viri. </text:span><text:span text:style-name="Footnote_20_Text"><text:s/>Doctrina ecclesiastica, etc., usque ad recte autem subditur: </text:span><text:span text:style-name="Footnote_20_Keyword">Et gloria ejus est iniqua prætergredi. </text:span><text:span text:style-name="Footnote_20_Text"><text:s/>Perfecti est enim doctoris, sic aliorum improbitatem patienter sufferre, ut se noverit ab iniquis patienter observare. Neque enim propria munditia sine tolerantia sufficit, neque tolerantia sine munditia.</text:span></text:p></text:note-body></text:note></text:span><text:span text:style-name="Verse_20_Number_20_Prespace"> </text:span><text:span text:style-name="Verse_20_Number">12</text:span><text:span text:style-name="Verse_20_Number_20_Postspace"> </text:span><text:span text:style-name="Verse_20_Text">Sicut fremitus leonis, ita et regis ira, et sicut ros super herbam, ita et hilaritas ejus.</text:span><text:span text:style-name="Verse_20_Number_20_Prespace"> </text:span><text:span text:style-name="Verse_20_Number">13</text:span><text:span text:style-name="Verse_20_Number_20_Postspace"> </text:span><text:span text:style-name="Verse_20_Text">Dolor patris filius stultus, et tecta jugiter perstillantia litigiosa mulier.</text:span><text:span text:style-name="Verse_20_Text"><text:note text:id="ftn287" text:note-class="footnote"><text:note-citation>288</text:note-citation><text:note-body><text:p text:style-name="Bible_20_Footnote"><text:span text:style-name="Footnote_20_Origin">19.13 <text:s/></text:span><text:span text:style-name="Footnote_20_Keyword">Dolor patris. </text:span><text:span text:style-name="Footnote_20_Text"><text:s/>Deus in natura semper impassibilis, dolere tamen nostro more dicitur, cum homines, quos ad se credendum laudandumque creavit, diabolo servire conspicit. Unde pœnituit eum quod hominem fecisset super terram, et </text:span><text:span text:style-name="Footnote_20_Keyword">tactus dolore cordis intrinsecus: Delebo, inquit, hominem quem creavi a facie terræ</text:span><text:span text:style-name="Footnote_20_Text"> Gen. 6.. </text:span><text:span text:style-name="Footnote_20_Keyword">Tecta jugiter. </text:span><text:span text:style-name="Footnote_20_Text"><text:s/>Sicut tecta perstillantia pluviam quidem suscipiunt, etc., usque ad et sorde mista auditoribus reddit.</text:span></text:p></text:note-body></text:note></text:span><text:span text:style-name="Verse_20_Number_20_Prespace"> </text:span><text:span text:style-name="Verse_20_Number">14</text:span><text:span text:style-name="Verse_20_Number_20_Postspace"> </text:span><text:span text:style-name="Verse_20_Text">Domus et divitiæ dantur a parentibus; </text:span><text:soft-page-break/><text:span text:style-name="Verse_20_Text">a Domino autem proprie uxor prudens.</text:span><text:span text:style-name="Verse_20_Number_20_Prespace"> </text:span><text:span text:style-name="Verse_20_Number">15</text:span><text:span text:style-name="Verse_20_Number_20_Postspace"> </text:span><text:span text:style-name="Verse_20_Text">Pigredo immittit soporem, et anima dissoluta esuriet.</text:span><text:span text:style-name="Verse_20_Text"><text:note text:id="ftn288" text:note-class="footnote"><text:note-citation>289</text:note-citation><text:note-body><text:p text:style-name="Bible_20_Footnote"><text:span text:style-name="Footnote_20_Origin">19.15 <text:s/></text:span><text:span text:style-name="Footnote_20_Keyword">Pigredo immittit soporem. </text:span><text:span text:style-name="Footnote_20_Text"><text:s/>Piger dicitur qui recte sciendo vigilat, sed nihil operando torpescit; sed </text:span><text:span text:style-name="Footnote_20_Keyword">pigredo immittit soporem, </text:span><text:span text:style-name="Footnote_20_Text"><text:s/>quia paulisper recte sentiendi vigilantia amittitur, dum ab opere cessatur. Recte autem subditur: </text:span><text:span text:style-name="Footnote_20_Keyword">Et anima dissoluta esuriet. </text:span><text:span text:style-name="Footnote_20_Text"><text:s/>Nam quia se ad superiora stringendo non dirigit, neglectam se inferius per desideria expandit, et dum studiorum subtilium vigore non constringitur, cupiditatis infimæ famæ sauciatur, ut quo per disciplinam ligari dissimulat, eo esuriens per voluptatum desideria se spargat.</text:span></text:p></text:note-body></text:note></text:span><text:span text:style-name="Verse_20_Number_20_Prespace"> </text:span><text:span text:style-name="Verse_20_Number">16</text:span><text:span text:style-name="Verse_20_Number_20_Postspace"> </text:span><text:span text:style-name="Verse_20_Text">Qui custodit mandatum custodit animam suam; qui autem negligit viam suam mortificabitur.</text:span><text:span text:style-name="Verse_20_Number_20_Prespace"> </text:span><text:span text:style-name="Verse_20_Number">17</text:span><text:span text:style-name="Verse_20_Number_20_Postspace"> </text:span><text:span text:style-name="Verse_20_Text">Fœneratur Domino qui miseretur pauperis, et vicissitudinem suam reddet ei.</text:span><text:span text:style-name="Verse_20_Number_20_Prespace"> </text:span><text:span text:style-name="Verse_20_Number">18</text:span><text:span text:style-name="Verse_20_Number_20_Postspace"> </text:span><text:span text:style-name="Verse_20_Text">Erudi filium tuum; ne desperes: ad interfectionem autem ejus ne ponas animam tuam.</text:span><text:span text:style-name="Verse_20_Text"><text:note text:id="ftn289" text:note-class="footnote"><text:note-citation>290</text:note-citation><text:note-body><text:p text:style-name="Bible_20_Footnote"><text:span text:style-name="Footnote_20_Origin">19.18 <text:s/></text:span><text:span text:style-name="Footnote_20_Keyword">Erudi filium. </text:span><text:span text:style-name="Footnote_20_Text"><text:s/>Subjectum tibi, si errare conspicis, diligenter castiga; quod si castigari renuerit, ita caute erga illum age, ne quid in tuis verbis vel operibus, unde amplius peccet, inveniat. Huic concordat quod sequitur:</text:span></text:p></text:note-body></text:note></text:span><text:span text:style-name="Verse_20_Number_20_Prespace"> </text:span><text:span text:style-name="Verse_20_Number">19</text:span><text:span text:style-name="Verse_20_Number_20_Postspace"> </text:span><text:span text:style-name="Verse_20_Text">Qui impatiens est sustinebit damnum, et cum rapuerit, aliud apponet.</text:span><text:span text:style-name="Verse_20_Text"><text:note text:id="ftn290" text:note-class="footnote"><text:note-citation>291</text:note-citation><text:note-body><text:p text:style-name="Bible_20_Footnote"><text:span text:style-name="Footnote_20_Origin">19.19 <text:s/></text:span><text:span text:style-name="Footnote_20_Keyword">Qui impatiens est sustinebit damnum et cum rapuerit. </text:span><text:span text:style-name="Footnote_20_Text"><text:s/>Si enim pro duritia contradicentis fratris in impatientiæ vitium labaris, etc., usque ad cum enim pecuniam violentus abstulerit, pro hac animam invitus dabit.</text:span></text:p></text:note-body></text:note></text:span><text:span text:style-name="Verse_20_Number_20_Prespace"> </text:span><text:span text:style-name="Verse_20_Number">20</text:span><text:span text:style-name="Verse_20_Number_20_Postspace"> </text:span><text:span text:style-name="Verse_20_Text">Audi consilium, et suscipe disciplinam, ut sis sapiens in novissimis tuis.</text:span><text:span text:style-name="Verse_20_Number_20_Prespace"> </text:span><text:span text:style-name="Verse_20_Number">21</text:span><text:span text:style-name="Verse_20_Number_20_Postspace"> </text:span><text:span text:style-name="Verse_20_Text">Multæ cogitationes in corde viri; voluntas autem Domini permanebit.</text:span><text:span text:style-name="Verse_20_Number_20_Prespace"> </text:span><text:span text:style-name="Verse_20_Number">22</text:span><text:span text:style-name="Verse_20_Number_20_Postspace"> </text:span><text:span text:style-name="Verse_20_Text">Homo indigens misericors est, et melior est pauper quam vir mendax.</text:span><text:span text:style-name="Verse_20_Text"><text:note text:id="ftn291" text:note-class="footnote"><text:note-citation>292</text:note-citation><text:note-body><text:p text:style-name="Bible_20_Footnote"><text:span text:style-name="Footnote_20_Origin">19.22 <text:s/></text:span><text:span text:style-name="Footnote_20_Keyword">Melior est pauper. </text:span><text:span text:style-name="Footnote_20_Text"><text:s/>Quam qui se per excellentiam virtutum viri nomine dignum dicens, fallitur nescius, dum superbiendo perdidit bona quæ gessit.</text:span></text:p></text:note-body></text:note></text:span><text:span text:style-name="Verse_20_Number_20_Prespace"> </text:span><text:span text:style-name="Verse_20_Number">23</text:span><text:span text:style-name="Verse_20_Number_20_Postspace"> </text:span><text:span text:style-name="Verse_20_Text">Timor Domini ad vitam, et in plenitudine commorabitur absque visitatione pessima.]</text:span><text:span text:style-name="Verse_20_Number_20_Prespace"> </text:span><text:span text:style-name="Verse_20_Number">24</text:span><text:span text:style-name="Verse_20_Number_20_Postspace"> </text:span><text:span text:style-name="Verse_20_Text">[Abscondit piger manum suam sub ascella, nec ad os suum applicat eam.</text:span><text:span text:style-name="Verse_20_Text"><text:note text:id="ftn292" text:note-class="footnote"><text:note-citation>293</text:note-citation><text:note-body><text:p text:style-name="Bible_20_Footnote"><text:span text:style-name="Footnote_20_Origin">19.24 <text:s/></text:span><text:span text:style-name="Footnote_20_Keyword">Abscondit piger manum. </text:span><text:span text:style-name="Footnote_20_Text"><text:s/>Nemo ita piger est, etc., usque ad manum enim ad os porrigere, est voci opere concordare.</text:span></text:p></text:note-body></text:note></text:span><text:span text:style-name="Verse_20_Number_20_Prespace"> </text:span><text:span text:style-name="Verse_20_Number">25</text:span><text:span text:style-name="Verse_20_Number_20_Postspace"> </text:span><text:span text:style-name="Verse_20_Text">Pestilente flagellato stultus sapientior erit; si autem corripueris sapientem, intelliget disciplinam.</text:span><text:span text:style-name="Verse_20_Number_20_Prespace"> </text:span><text:span text:style-name="Verse_20_Number">26</text:span><text:span text:style-name="Verse_20_Number_20_Postspace"> </text:span><text:span text:style-name="Verse_20_Text">Qui affligit patrem, et fugat matrem, ignominiosus est et infelix.</text:span><text:span text:style-name="Verse_20_Number_20_Prespace"> </text:span><text:span text:style-name="Verse_20_Number">27</text:span><text:span text:style-name="Verse_20_Number_20_Postspace"> </text:span><text:span text:style-name="Verse_20_Text">Non cesses, fili, audire doctrinam, nec ignores sermones scientiæ.</text:span><text:span text:style-name="Verse_20_Number_20_Prespace"> </text:span><text:span text:style-name="Verse_20_Number">28</text:span><text:span text:style-name="Verse_20_Number_20_Postspace"> </text:span><text:span text:style-name="Verse_20_Text">Testis iniquus deridet judicium, et os impiorum devorat iniquitatem.</text:span><text:span text:style-name="Verse_20_Text"><text:note text:id="ftn293" text:note-class="footnote"><text:note-citation>294</text:note-citation><text:note-body><text:p text:style-name="Bible_20_Footnote"><text:span text:style-name="Footnote_20_Origin">19.28 <text:s/></text:span><text:span text:style-name="Footnote_20_Keyword">Devorat. </text:span><text:span text:style-name="Footnote_20_Text"><text:s/>Ut famelicus cibos, iniquitatem patrare ardenter exquirit.</text:span></text:p></text:note-body></text:note></text:span><text:span text:style-name="Verse_20_Number_20_Prespace"> </text:span><text:span text:style-name="Verse_20_Number">29</text:span><text:span text:style-name="Verse_20_Number_20_Postspace"> </text:span><text:span text:style-name="Verse_20_Text">Parata sunt derisoribus judicia, et mallei percutientes stultorum corporibus.]</text:span></text:p>
        <text:p text:style-name="Prose_20_Paragraph"><text:span text:style-name="Chapter_20_Number">20</text:span><text:span text:style-name="Chapter_20_Number_20_Postspace"> </text:span><text:span text:style-name="Verse_20_Text">[Luxuriosa res vinum, et tumultuosa ebrietas: quicumque his delectatur non erit sapiens.</text:span><text:span text:style-name="Verse_20_Number_20_Prespace"> </text:span><text:span text:style-name="Verse_20_Number">2</text:span><text:span text:style-name="Verse_20_Number_20_Postspace"> </text:span><text:span text:style-name="Verse_20_Text">Sicut rugitus leonis, ita et terror regis: qui provocat eum peccat in animam suam.</text:span><text:span text:style-name="Verse_20_Text"><text:note text:id="ftn294" text:note-class="footnote"><text:note-citation>295</text:note-citation><text:note-body><text:p text:style-name="Bible_20_Footnote"><text:span text:style-name="Footnote_20_Origin">20.2 <text:s/></text:span><text:span text:style-name="Footnote_20_Keyword">Luxuriosa res. </text:span><text:span text:style-name="Footnote_20_Text"><text:s/>Sequitur.</text:span></text:p></text:note-body></text:note></text:span><text:span text:style-name="Verse_20_Number_20_Prespace"> </text:span><text:span text:style-name="Verse_20_Number">3</text:span><text:span text:style-name="Verse_20_Number_20_Postspace"> </text:span><text:span text:style-name="Verse_20_Text">Honor est homini qui separat se a contentionibus; omnes autem stulti miscentur contumeliis.</text:span><text:span text:style-name="Verse_20_Number_20_Prespace"> </text:span><text:span text:style-name="Verse_20_Number">4</text:span><text:span text:style-name="Verse_20_Number_20_Postspace"> </text:span><text:span text:style-name="Verse_20_Text">Propter frigus piger arare noluit; mendicabit ergo æstate, et non dabitur illi.</text:span><text:span text:style-name="Verse_20_Text"><text:note text:id="ftn295" text:note-class="footnote"><text:note-citation>296</text:note-citation><text:note-body><text:p text:style-name="Bible_20_Footnote"><text:span text:style-name="Footnote_20_Origin">20.4 <text:s/></text:span><text:span text:style-name="Footnote_20_Keyword">Æstate. </text:span><text:span text:style-name="Footnote_20_Text"><text:s/>Regnum Dei æstati comparatur, quia nunc mœroris nostri nubila transient, et vitæ dies æterni solis claritate fulgebunt.</text:span></text:p></text:note-body></text:note></text:span><text:span text:style-name="Verse_20_Number_20_Prespace"> </text:span><text:span text:style-name="Verse_20_Number">5</text:span><text:span text:style-name="Verse_20_Number_20_Postspace"> </text:span><text:span text:style-name="Verse_20_Text">Sicut aqua profunda, sic consilium in corde viri; sed homo sapiens exhauriet illud.</text:span><text:span text:style-name="Verse_20_Number_20_Prespace"> </text:span><text:span text:style-name="Verse_20_Number">6</text:span><text:span text:style-name="Verse_20_Number_20_Postspace"> </text:span><text:span text:style-name="Verse_20_Text">Multi homines misericordes vocantur; virum autem fidelem quis inveniet?]</text:span><text:span text:style-name="Verse_20_Number_20_Prespace"> </text:span><text:span text:style-name="Verse_20_Number">7</text:span><text:span text:style-name="Verse_20_Number_20_Postspace"> </text:span><text:span text:style-name="Verse_20_Text">[Justus qui ambulat in simplicitate sua beatos post se filios derelinquet.</text:span><text:span text:style-name="Verse_20_Text"><text:note text:id="ftn296" text:note-class="footnote"><text:note-citation>297</text:note-citation><text:note-body><text:p text:style-name="Bible_20_Footnote"><text:span text:style-name="Footnote_20_Origin">20.7 <text:s/></text:span><text:span text:style-name="Footnote_20_Keyword">Beatos post se filios relinquet. </text:span><text:span text:style-name="Footnote_20_Text"><text:s/>Non ad litteram, sed exempla ejus sequentes. Unde omnes electi, filii Abrahæ quibus non præsens, sed futura beatitudo promittitur, unde, </text:span><text:span text:style-name="Footnote_20_Keyword">Rex qui sedit.</text:span></text:p></text:note-body></text:note></text:span><text:span text:style-name="Verse_20_Number_20_Prespace"> </text:span><text:span text:style-name="Verse_20_Number">8</text:span><text:span text:style-name="Verse_20_Number_20_Postspace"> </text:span><text:span text:style-name="Verse_20_Text">Rex qui sedet in solio judicii dissipat omne malum intuitu suo.</text:span><text:span text:style-name="Verse_20_Text"><text:note text:id="ftn297" text:note-class="footnote"><text:note-citation>298</text:note-citation><text:note-body><text:p text:style-name="Bible_20_Footnote"><text:span text:style-name="Footnote_20_Origin">20.8 <text:s/></text:span><text:span text:style-name="Footnote_20_Keyword">Rex qui sedit in solio judicii. </text:span><text:span text:style-name="Footnote_20_Text"><text:s/>Etsi in hac vita electi mala patiantur reproborum, etc., usque ad digna factis recipit.</text:span></text:p></text:note-body></text:note></text:span><text:span text:style-name="Verse_20_Number_20_Prespace"> </text:span><text:span text:style-name="Verse_20_Number">9</text:span><text:span text:style-name="Verse_20_Number_20_Postspace"> </text:span><text:span text:style-name="Verse_20_Text">Quis potest dicere: Mundum est cor meum; purus sum a peccato?</text:span><text:span text:style-name="Verse_20_Text"><text:note text:id="ftn298" text:note-class="footnote"><text:note-citation>299</text:note-citation><text:note-body><text:p text:style-name="Bible_20_Footnote"><text:span text:style-name="Footnote_20_Origin">20.9 <text:s/></text:span><text:span text:style-name="Footnote_20_Keyword">Qui potest dicere. </text:span><text:span text:style-name="Footnote_20_Text"><text:s/>Non dicit, quis habet, etc., usque ad proximorum quasi vilia despiciunt, subdit: </text:span><text:span text:style-name="Footnote_20_Keyword">Pondus et pondus. </text:span><text:span text:style-name="Footnote_20_Text"><text:s/>Diversum pondus, etc., usque ad quibus indiciis judicium nostri dirigere debeamus.</text:span></text:p></text:note-body></text:note></text:span><text:span text:style-name="Verse_20_Number_20_Prespace"> </text:span><text:span text:style-name="Verse_20_Number">10</text:span><text:span text:style-name="Verse_20_Number_20_Postspace"> </text:span><text:span text:style-name="Verse_20_Text">Pondus et pondus, mensura et mensura: utrumque abominabile est apud Deum.</text:span><text:span text:style-name="Verse_20_Number_20_Prespace"> </text:span><text:span text:style-name="Verse_20_Number">11</text:span><text:span text:style-name="Verse_20_Number_20_Postspace"> </text:span><text:span text:style-name="Verse_20_Text">Ex studiis suis intelligitur puer, si munda et recta sint opera ejus.</text:span><text:span text:style-name="Verse_20_Text"><text:note text:id="ftn299" text:note-class="footnote"><text:note-citation>300</text:note-citation><text:note-body><text:p text:style-name="Bible_20_Footnote"><text:span text:style-name="Footnote_20_Origin">20.11 <text:s/></text:span><text:span text:style-name="Footnote_20_Keyword">Ex studiis suis intelligitur. </text:span><text:span text:style-name="Footnote_20_Text"><text:s/>Quemcunque enim virtutibus cum modestia continentiæ, etc., usque ad sicut e contra: </text:span><text:span text:style-name="Footnote_20_Keyword">Amicus stultorum similis efficitur.</text:span></text:p></text:note-body></text:note></text:span><text:span text:style-name="Verse_20_Number_20_Prespace"> </text:span><text:span text:style-name="Verse_20_Number">12</text:span><text:span text:style-name="Verse_20_Number_20_Postspace"> </text:span><text:span text:style-name="Verse_20_Text">Aurem audientem, et oculum videntem: Dominus fecit utrumque.</text:span><text:span text:style-name="Verse_20_Text"><text:note text:id="ftn300" text:note-class="footnote"><text:note-citation>301</text:note-citation><text:note-body><text:p text:style-name="Bible_20_Footnote"><text:span text:style-name="Footnote_20_Origin">20.12 <text:s/></text:span><text:span text:style-name="Footnote_20_Keyword">Dominus fecit utrumque. </text:span><text:span text:style-name="Footnote_20_Text"><text:s/>Nemo ad prædicandum idoneus fratrem simplicem despiciat, etc., usque ad dans unicuique secundum mensuram donationis suæ.</text:span></text:p></text:note-body></text:note></text:span><text:span text:style-name="Verse_20_Number_20_Prespace"> </text:span><text:span text:style-name="Verse_20_Number">13</text:span><text:span text:style-name="Verse_20_Number_20_Postspace"> </text:span><text:span text:style-name="Verse_20_Text">Noli diligere somnum, ne te egestas opprimat: aperi oculos tuos, et saturare panibus.</text:span><text:span text:style-name="Verse_20_Number_20_Prespace"> </text:span><text:span text:style-name="Verse_20_Number">14</text:span><text:span text:style-name="Verse_20_Number_20_Postspace"> </text:span><text:span text:style-name="Verse_20_Text">Malum </text:span><text:soft-page-break/><text:span text:style-name="Verse_20_Text">est, malum est, dicit omnis emptor; et cum recesserit, tunc gloriabitur.</text:span><text:span text:style-name="Verse_20_Text"><text:note text:id="ftn301" text:note-class="footnote"><text:note-citation>302</text:note-citation><text:note-body><text:p text:style-name="Bible_20_Footnote"><text:span text:style-name="Footnote_20_Origin">20.14 <text:s/></text:span><text:span text:style-name="Footnote_20_Keyword">Malum est. </text:span><text:span text:style-name="Footnote_20_Text"><text:s/>Qui æterna præmia in cœlis præparare desiderat, malum est, quod in præsenti debet sustinere, ut cum recesserit de mundo, glorietur, aperte prospiciens, quia </text:span><text:span text:style-name="Footnote_20_Keyword">non sunt condignæ passiones hujus temporis, </text:span><text:span text:style-name="Footnote_20_Text"><text:s/>etc.</text:span></text:p></text:note-body></text:note></text:span><text:span text:style-name="Verse_20_Number_20_Prespace"> </text:span><text:span text:style-name="Verse_20_Number">15</text:span><text:span text:style-name="Verse_20_Number_20_Postspace"> </text:span><text:span text:style-name="Verse_20_Text">Est aurum et multitudo gemmarum, et vas pretiosum labia scientiæ.]</text:span><text:span text:style-name="Verse_20_Text"><text:note text:id="ftn302" text:note-class="footnote"><text:note-citation>303</text:note-citation><text:note-body><text:p text:style-name="Bible_20_Footnote"><text:span text:style-name="Footnote_20_Origin">20.15 <text:s/></text:span><text:span text:style-name="Footnote_20_Keyword">Est aurum et multitudo. </text:span><text:span text:style-name="Footnote_20_Text"><text:s/>Hæc est gloriatio sapientis emptoris, etc., usque ad et vasis esse assimilanda pretiosis.</text:span></text:p></text:note-body></text:note></text:span><text:span text:style-name="Verse_20_Number_20_Prespace"> </text:span><text:span text:style-name="Verse_20_Number">16</text:span><text:span text:style-name="Verse_20_Number_20_Postspace"> </text:span><text:span text:style-name="Verse_20_Text">[Tolle vestimentum ejus qui fidejussor extitit alieni, et pro extraneis aufer pignus ab eo.</text:span><text:span text:style-name="Verse_20_Number_20_Prespace"> </text:span><text:span text:style-name="Verse_20_Number">17</text:span><text:span text:style-name="Verse_20_Number_20_Postspace"> </text:span><text:span text:style-name="Verse_20_Text">Suavis est homini panis mendacii, et postea implebitur os ejus calculo.</text:span><text:span text:style-name="Verse_20_Text"><text:note text:id="ftn303" text:note-class="footnote"><text:note-citation>304</text:note-citation><text:note-body><text:p text:style-name="Bible_20_Footnote"><text:span text:style-name="Footnote_20_Origin">20.17 <text:s/></text:span><text:span text:style-name="Footnote_20_Keyword">Suavis est homini panis mendacii, </text:span><text:span text:style-name="Footnote_20_Text"><text:s/>etc. In quocunque membro quis amplius peccaverit, etc., usque ad quæ in verbis superfluis in epulando defluxerat.</text:span></text:p></text:note-body></text:note></text:span><text:span text:style-name="Verse_20_Number_20_Prespace"> </text:span><text:span text:style-name="Verse_20_Number">18</text:span><text:span text:style-name="Verse_20_Number_20_Postspace"> </text:span><text:span text:style-name="Verse_20_Text">Cogitationes consiliis roborantur, et gubernaculis tractanda sunt bella.</text:span><text:span text:style-name="Verse_20_Number_20_Prespace"> </text:span><text:span text:style-name="Verse_20_Number">19</text:span><text:span text:style-name="Verse_20_Number_20_Postspace"> </text:span><text:span text:style-name="Verse_20_Text">Ei qui revelat mysteria, et ambulat fraudulenter, et dilatat labia sua, ne commiscearis.</text:span><text:span text:style-name="Verse_20_Number_20_Prespace"> </text:span><text:span text:style-name="Verse_20_Number">20</text:span><text:span text:style-name="Verse_20_Number_20_Postspace"> </text:span><text:span text:style-name="Verse_20_Text">Qui maledicit patri suo et matri, extinguetur lucerna ejus in mediis tenebris:</text:span><text:span text:style-name="Verse_20_Number_20_Prespace"> </text:span><text:span text:style-name="Verse_20_Number">21</text:span><text:span text:style-name="Verse_20_Number_20_Postspace"> </text:span><text:span text:style-name="Verse_20_Text">hæreditas ad quam festinatur in principio, in novissimo benedictione carebit.</text:span><text:span text:style-name="Verse_20_Text"><text:note text:id="ftn304" text:note-class="footnote"><text:note-citation>305</text:note-citation><text:note-body><text:p text:style-name="Bible_20_Footnote"><text:span text:style-name="Footnote_20_Origin">20.21 <text:s/></text:span><text:span text:style-name="Footnote_20_Keyword">Hæreditas. </text:span><text:span text:style-name="Footnote_20_Text"><text:s/>Qui per avaritiæ nequitiam in hac vita multiplicari appetunt, etc., usque ad abominatio est apud Deum.</text:span></text:p></text:note-body></text:note></text:span><text:span text:style-name="Verse_20_Number_20_Prespace"> </text:span><text:span text:style-name="Verse_20_Number">22</text:span><text:span text:style-name="Verse_20_Number_20_Postspace"> </text:span><text:span text:style-name="Verse_20_Text">Ne dicas: Reddam malum: exspecta Dominum, et liberabit te.</text:span><text:span text:style-name="Verse_20_Number_20_Prespace"> </text:span><text:span text:style-name="Verse_20_Number">23</text:span><text:span text:style-name="Verse_20_Number_20_Postspace"> </text:span><text:span text:style-name="Verse_20_Text">Abominatio est apud Dominum pondus et pondus; statera dolosa non est bona.</text:span><text:span text:style-name="Verse_20_Text"><text:note text:id="ftn305" text:note-class="footnote"><text:note-citation>306</text:note-citation><text:note-body><text:p text:style-name="Bible_20_Footnote"><text:span text:style-name="Footnote_20_Origin">20.23 <text:s/></text:span><text:span text:style-name="Footnote_20_Keyword">Abominatio est apud Deum pondus et pondus, statera dolosa, </text:span><text:span text:style-name="Footnote_20_Text"><text:s/>etc. Duplex pondus et stateram dolosam habet in corde suo, etc., usque ad vel animam suam Deo in baptismo consecratam.</text:span></text:p></text:note-body></text:note></text:span><text:span text:style-name="Verse_20_Number_20_Prespace"> </text:span><text:span text:style-name="Verse_20_Number">24</text:span><text:span text:style-name="Verse_20_Number_20_Postspace"> </text:span><text:span text:style-name="Verse_20_Text">A Domino diriguntur gressus viri: quis autem hominum intelligere potest viam suam?</text:span><text:span text:style-name="Verse_20_Number_20_Prespace"> </text:span><text:span text:style-name="Verse_20_Number">25</text:span><text:span text:style-name="Verse_20_Number_20_Postspace"> </text:span><text:span text:style-name="Verse_20_Text">Ruina est homini devorare sanctos, et post vota retractare.]</text:span><text:span text:style-name="Verse_20_Text"><text:note text:id="ftn306" text:note-class="footnote"><text:note-citation>307</text:note-citation><text:note-body><text:p text:style-name="Bible_20_Footnote"><text:span text:style-name="Footnote_20_Origin">20.25 <text:s/></text:span><text:span text:style-name="Footnote_20_Keyword">Ruina est homini devorare sanctos, et post vota retractare. </text:span><text:span text:style-name="Footnote_20_Text"><text:s/>Si peccatum est cuilibet nocere, etc., usque ad et eos qui, ut sua vota compleant, sanctos persequuntur, damnatio manet æterna. Ideo subdit:</text:span></text:p></text:note-body></text:note></text:span><text:span text:style-name="Verse_20_Number_20_Prespace"> </text:span><text:span text:style-name="Verse_20_Number">26</text:span><text:span text:style-name="Verse_20_Number_20_Postspace"> </text:span><text:span text:style-name="Verse_20_Text">[Dissipat impios rex sapiens, et incurvat super eos fornicem.</text:span><text:span text:style-name="Verse_20_Text"><text:note text:id="ftn307" text:note-class="footnote"><text:note-citation>308</text:note-citation><text:note-body><text:p text:style-name="Bible_20_Footnote"><text:span text:style-name="Footnote_20_Origin">20.26 <text:s/></text:span><text:span text:style-name="Footnote_20_Keyword">Dissipat impios rex sapiens, et incurvat super eos fornicem. </text:span><text:span text:style-name="Footnote_20_Text"><text:s/>Mos fuit antiquis, etc., usque ad cui rotæ est contraria </text:span><text:span text:style-name="Footnote_20_Keyword">corona vitæ quam repromittit Deus diligentibus se.</text:span></text:p></text:note-body></text:note></text:span><text:span text:style-name="Verse_20_Number_20_Prespace"> </text:span><text:span text:style-name="Verse_20_Number">27</text:span><text:span text:style-name="Verse_20_Number_20_Postspace"> </text:span><text:span text:style-name="Verse_20_Text">Lucerna Domini spiraculum hominis, quæ investigat omnia secreta ventris.</text:span><text:span text:style-name="Verse_20_Number_20_Prespace"> </text:span><text:span text:style-name="Verse_20_Number">28</text:span><text:span text:style-name="Verse_20_Number_20_Postspace"> </text:span><text:span text:style-name="Verse_20_Text">Misericordia et veritas custodiunt regem, et roboratur clementia thronus ejus.</text:span><text:span text:style-name="Verse_20_Number_20_Prespace"> </text:span><text:span text:style-name="Verse_20_Number">29</text:span><text:span text:style-name="Verse_20_Number_20_Postspace"> </text:span><text:span text:style-name="Verse_20_Text">Exsultatio juvenum fortitudo eorum, et dignitas senum canities.</text:span><text:span text:style-name="Verse_20_Number_20_Prespace"> </text:span><text:span text:style-name="Verse_20_Number">30</text:span><text:span text:style-name="Verse_20_Number_20_Postspace"> </text:span><text:span text:style-name="Verse_20_Text">Livor vulneris absterget mala, et plagæ in secretioribus ventris.]</text:span><text:span text:style-name="Verse_20_Text"><text:note text:id="ftn308" text:note-class="footnote"><text:note-citation>309</text:note-citation><text:note-body><text:p text:style-name="Bible_20_Footnote"><text:span text:style-name="Footnote_20_Origin">20.30 <text:s/></text:span><text:span text:style-name="Footnote_20_Keyword">Livor vulneris. </text:span><text:span text:style-name="Footnote_20_Text"><text:s/>Cum enim extra percutimur, etc., usque ad quia sicut venter escas, ita mens pertractando excoquit curas.</text:span></text:p></text:note-body></text:note></text:span></text:p>
        <text:p text:style-name="Prose_20_Paragraph"><text:span text:style-name="Chapter_20_Number">21</text:span><text:span text:style-name="Chapter_20_Number_20_Postspace"> </text:span><text:span text:style-name="Verse_20_Text">[Sicut divisiones aquarum, ita cor regis in manu Domini: quocumque voluerit, inclinabit illud.</text:span><text:span text:style-name="Verse_20_Text"><text:note text:id="ftn309" text:note-class="footnote"><text:note-citation>310</text:note-citation><text:note-body><text:p text:style-name="Bible_20_Footnote"><text:span text:style-name="Footnote_20_Origin">21.1 <text:s/></text:span><text:span text:style-name="Footnote_20_Keyword">Sicut divisiones. </text:span><text:span text:style-name="Footnote_20_Text"><text:s/>Omnium hominum, non solum regis cor, in manu Domini, quia </text:span><text:span text:style-name="Footnote_20_Keyword">in manu ejus sunt omnes fines terræ. </text:span><text:span text:style-name="Footnote_20_Text"><text:s/>Sed regem, sanctum quemque vocat, qui vitiorum bella in se vincere, virgulta malitiæ novit exstirpare. Sicut enim Dominus aquarum divisionibus, terrarum fines simul et æris implet, tegit quoque aquis superiora cœlorum, </text:span><text:span text:style-name="Footnote_20_Keyword">Ita cor regis quocunque voluerit</text:span><text:span text:style-name="Footnote_20_Text"> inclinat, quia sicut divisiones gratiarum secundum voluntatem suam, et angelis et hominibus tribuit; ita corda sanctorum quibuscunque voluerit digna donationibus reddit. Et taceat Pelagianus, quia absque gratia Dei nullus est locus saluti.</text:span></text:p></text:note-body></text:note></text:span><text:span text:style-name="Verse_20_Number_20_Prespace"> </text:span><text:span text:style-name="Verse_20_Number">2</text:span><text:span text:style-name="Verse_20_Number_20_Postspace"> </text:span><text:span text:style-name="Verse_20_Text">Omnis via viri recta sibi videtur: appendit autem corda Dominus.</text:span><text:span text:style-name="Verse_20_Number_20_Prespace"> </text:span><text:span text:style-name="Verse_20_Number">3</text:span><text:span text:style-name="Verse_20_Number_20_Postspace"> </text:span><text:span text:style-name="Verse_20_Text">Facere misericordiam et judicium magis placet Domino quam victimæ.</text:span><text:span text:style-name="Verse_20_Number_20_Prespace"> </text:span><text:span text:style-name="Verse_20_Number">4</text:span><text:span text:style-name="Verse_20_Number_20_Postspace"> </text:span><text:span text:style-name="Verse_20_Text">Exaltatio oculorum est dilatatio cordis; lucerna impiorum peccatum.</text:span><text:span text:style-name="Verse_20_Number_20_Prespace"> </text:span><text:span text:style-name="Verse_20_Number">5</text:span><text:span text:style-name="Verse_20_Number_20_Postspace"> </text:span><text:span text:style-name="Verse_20_Text">Cogitationes robusti semper in abundantia; omnis autem piger semper in egestate est.]</text:span><text:span text:style-name="Verse_20_Number_20_Prespace"> </text:span><text:span text:style-name="Verse_20_Number">6</text:span><text:span text:style-name="Verse_20_Number_20_Postspace"> </text:span><text:span text:style-name="Verse_20_Text">[Qui congregat thesauros lingua mendacii vanus et excors est, et impingetur ad laqueos mortis.</text:span><text:span text:style-name="Verse_20_Number_20_Prespace"> </text:span><text:span text:style-name="Verse_20_Number">7</text:span><text:span text:style-name="Verse_20_Number_20_Postspace"> </text:span><text:span text:style-name="Verse_20_Text">Rapinæ impiorum detrahent eos, quia noluerunt facere judicium.</text:span><text:span text:style-name="Verse_20_Number_20_Prespace"> </text:span><text:span text:style-name="Verse_20_Number">8</text:span><text:span text:style-name="Verse_20_Number_20_Postspace"> </text:span><text:span text:style-name="Verse_20_Text">Perversa via viri aliena est; qui autem mundus est, rectum opus ejus.</text:span><text:span text:style-name="Verse_20_Text"><text:note text:id="ftn310" text:note-class="footnote"><text:note-citation>311</text:note-citation><text:note-body><text:p text:style-name="Bible_20_Footnote"><text:span text:style-name="Footnote_20_Origin">21.8 <text:s/></text:span><text:span text:style-name="Footnote_20_Keyword">Perversa via. </text:span><text:span text:style-name="Footnote_20_Text"><text:s/>Juste coram Domino, etc., usque ad recte quod per naturam originaliter sumpsit, exsequitur.</text:span></text:p></text:note-body></text:note></text:span><text:span text:style-name="Verse_20_Number_20_Prespace"> </text:span><text:span text:style-name="Verse_20_Number">9</text:span><text:span text:style-name="Verse_20_Number_20_Postspace"> </text:span><text:span text:style-name="Verse_20_Text">Melius est sedere in angulo domatis, quam cum muliere litigiosa, et in domo communi.</text:span><text:span text:style-name="Verse_20_Number_20_Prespace"> </text:span><text:span text:style-name="Verse_20_Number">10</text:span><text:span text:style-name="Verse_20_Number_20_Postspace"> </text:span><text:span text:style-name="Verse_20_Text">Anima impii desiderat malum: non miserebitur proximo suo.</text:span><text:span text:style-name="Verse_20_Number_20_Prespace"> </text:span><text:span text:style-name="Verse_20_Number">11</text:span><text:span text:style-name="Verse_20_Number_20_Postspace"> </text:span><text:span text:style-name="Verse_20_Text">Mulctato pestilente, sapientior erit parvulus, et si sectetur sapientem, sumet scientiam.</text:span><text:span text:style-name="Verse_20_Number_20_Prespace"> </text:span><text:span text:style-name="Verse_20_Number">12</text:span><text:span text:style-name="Verse_20_Number_20_Postspace"> </text:span><text:span text:style-name="Verse_20_Text">Excogitat justus de domo impii, ut detrahat impios a malo.]</text:span><text:span text:style-name="Verse_20_Number_20_Prespace"> </text:span><text:span text:style-name="Verse_20_Number">13</text:span><text:span text:style-name="Verse_20_Number_20_Postspace"> </text:span><text:span text:style-name="Verse_20_Text">[Qui obturat aurem suam ad clamorem pauperis, et ipse clamabit, et non exaudietur.</text:span><text:span text:style-name="Verse_20_Text"><text:note text:id="ftn311" text:note-class="footnote"><text:note-citation>312</text:note-citation><text:note-body><text:p text:style-name="Bible_20_Footnote"><text:span text:style-name="Footnote_20_Origin">21.13 <text:s/></text:span><text:span text:style-name="Footnote_20_Keyword">Qui obturat aurem. </text:span><text:span text:style-name="Footnote_20_Text"><text:s/>Generaliter, etc., usque ad neque auditu divinæ misericordiæ dignum.</text:span></text:p></text:note-body></text:note></text:span><text:span text:style-name="Verse_20_Number_20_Prespace"> </text:span><text:span text:style-name="Verse_20_Number">14</text:span><text:span text:style-name="Verse_20_Number_20_Postspace"> </text:span><text:span text:style-name="Verse_20_Text">Munus absconditum extinguit iras, et donum in sinu indignationem maximam.</text:span><text:span text:style-name="Verse_20_Number_20_Prespace"> </text:span><text:span text:style-name="Verse_20_Number">15</text:span><text:span text:style-name="Verse_20_Number_20_Postspace"> </text:span><text:span text:style-name="Verse_20_Text">Gaudium justo est facere judicium, et pavor operantibus </text:span><text:soft-page-break/><text:span text:style-name="Verse_20_Text">iniquitatem.</text:span><text:span text:style-name="Verse_20_Text"><text:note text:id="ftn312" text:note-class="footnote"><text:note-citation>313</text:note-citation><text:note-body><text:p text:style-name="Bible_20_Footnote"><text:span text:style-name="Footnote_20_Origin">21.15 <text:s/></text:span><text:span text:style-name="Footnote_20_Keyword">Pavor operantibus iniquitatem. </text:span><text:span text:style-name="Footnote_20_Text"><text:s/>Quia sciunt a Deo prohibitum; quamvis luxuriæ suæ perpetratione carnaliter delectentur, mentis tamen pavore interno non carent, quia se perpetuo passuros pro his, quæ temporaliter male fecerunt, non ambigunt.</text:span></text:p></text:note-body></text:note></text:span><text:span text:style-name="Verse_20_Number_20_Prespace"> </text:span><text:span text:style-name="Verse_20_Number">16</text:span><text:span text:style-name="Verse_20_Number_20_Postspace"> </text:span><text:span text:style-name="Verse_20_Text">Vir qui erraverit a via doctrinæ in cœtu gigantum commorabitur.</text:span><text:span text:style-name="Verse_20_Text"><text:note text:id="ftn313" text:note-class="footnote"><text:note-citation>314</text:note-citation><text:note-body><text:p text:style-name="Bible_20_Footnote"><text:span text:style-name="Footnote_20_Origin">21.16 <text:s/></text:span><text:span text:style-name="Footnote_20_Keyword">In cœtu gigantium. </text:span><text:span text:style-name="Footnote_20_Text"><text:s/>Dæmonum, etc., usque ad ipso judice teste, </text:span><text:span text:style-name="Footnote_20_Keyword">Discedite a me, maledicti, in ignem æternum, qui paratus est diabolo et angelis ejus</text:span><text:span text:style-name="Footnote_20_Text"> Matth. 25..</text:span></text:p></text:note-body></text:note></text:span><text:span text:style-name="Verse_20_Number_20_Prespace"> </text:span><text:span text:style-name="Verse_20_Number">17</text:span><text:span text:style-name="Verse_20_Number_20_Postspace"> </text:span><text:span text:style-name="Verse_20_Text">Qui diligit epulas in egestate erit; qui amat vinum et pinguia non ditabitur.</text:span><text:span text:style-name="Verse_20_Number_20_Prespace"> </text:span><text:span text:style-name="Verse_20_Number">18</text:span><text:span text:style-name="Verse_20_Number_20_Postspace"> </text:span><text:span text:style-name="Verse_20_Text">Pro justo datur impius, et pro rectis iniquus.</text:span><text:span text:style-name="Verse_20_Text"><text:note text:id="ftn314" text:note-class="footnote"><text:note-citation>315</text:note-citation><text:note-body><text:p text:style-name="Bible_20_Footnote"><text:span text:style-name="Footnote_20_Origin">21.18 <text:s/></text:span><text:span text:style-name="Footnote_20_Keyword">Pro justo datur. </text:span><text:span text:style-name="Footnote_20_Text"><text:s/>Justus et rectus idem, etc., usque ad cum multo facilius possent, sapientiæ curam non habuerunt.</text:span></text:p></text:note-body></text:note></text:span><text:span text:style-name="Verse_20_Number_20_Prespace"> </text:span><text:span text:style-name="Verse_20_Number">19</text:span><text:span text:style-name="Verse_20_Number_20_Postspace"> </text:span><text:span text:style-name="Verse_20_Text">Melius est habitare in terra deserta quam cum muliere rixosa et iracunda.</text:span><text:span text:style-name="Verse_20_Number_20_Prespace"> </text:span><text:span text:style-name="Verse_20_Number">20</text:span><text:span text:style-name="Verse_20_Number_20_Postspace"> </text:span><text:span text:style-name="Verse_20_Text">Thesaurus desiderabilis, et oleum in habitaculo justi: et imprudens homo dissipabit illud.</text:span><text:span text:style-name="Verse_20_Text"><text:note text:id="ftn315" text:note-class="footnote"><text:note-citation>316</text:note-citation><text:note-body><text:p text:style-name="Bible_20_Footnote"><text:span text:style-name="Footnote_20_Origin">21.20 <text:s/></text:span><text:span text:style-name="Footnote_20_Keyword">Thesaurus desiderabilis. </text:span><text:span text:style-name="Footnote_20_Text"><text:s/>Reprobi non tantum virtutes non assequi, etc., usque ad unde, </text:span><text:span text:style-name="Footnote_20_Keyword">Nolite timere eos qui occidunt corpus, </text:span><text:span text:style-name="Footnote_20_Text"><text:s/>etc. Matth. 10.</text:span></text:p></text:note-body></text:note></text:span><text:span text:style-name="Verse_20_Number_20_Prespace"> </text:span><text:span text:style-name="Verse_20_Number">21</text:span><text:span text:style-name="Verse_20_Number_20_Postspace"> </text:span><text:span text:style-name="Verse_20_Text">Qui sequitur justitiam et misericordiam inveniet vitam, justitiam, et gloriam.</text:span><text:span text:style-name="Verse_20_Number_20_Prespace"> </text:span><text:span text:style-name="Verse_20_Number">22</text:span><text:span text:style-name="Verse_20_Number_20_Postspace"> </text:span><text:span text:style-name="Verse_20_Text">Civitatem fortium ascendit sapiens, et destruxit robur fiduciæ ejus.</text:span><text:span text:style-name="Verse_20_Text"><text:note text:id="ftn316" text:note-class="footnote"><text:note-citation>317</text:note-citation><text:note-body><text:p text:style-name="Bible_20_Footnote"><text:span text:style-name="Footnote_20_Origin">21.22 <text:s/></text:span><text:span text:style-name="Footnote_20_Keyword">Civitatem fortium. </text:span><text:span text:style-name="Footnote_20_Text"><text:s/>Mundum scilicet, etc., usque ad ecclesiastica disciplina redarguit.</text:span></text:p></text:note-body></text:note></text:span><text:span text:style-name="Verse_20_Number_20_Prespace"> </text:span><text:span text:style-name="Verse_20_Number">23</text:span><text:span text:style-name="Verse_20_Number_20_Postspace"> </text:span><text:span text:style-name="Verse_20_Text">Qui custodit os suum et linguam suam custodit ab angustiis animam suam.</text:span><text:span text:style-name="Verse_20_Number_20_Prespace"> </text:span><text:span text:style-name="Verse_20_Number">24</text:span><text:span text:style-name="Verse_20_Number_20_Postspace"> </text:span><text:span text:style-name="Verse_20_Text">Superbus et arrogans vocatur indoctus, qui in ira operatur superbiam.</text:span><text:span text:style-name="Verse_20_Number_20_Prespace"> </text:span><text:span text:style-name="Verse_20_Number">25</text:span><text:span text:style-name="Verse_20_Number_20_Postspace"> </text:span><text:span text:style-name="Verse_20_Text">Desideria occidunt pigrum: noluerunt enim quidquam manus ejus operari.</text:span><text:span text:style-name="Verse_20_Number_20_Prespace"> </text:span><text:span text:style-name="Verse_20_Number">26</text:span><text:span text:style-name="Verse_20_Number_20_Postspace"> </text:span><text:span text:style-name="Verse_20_Text">Tota die concupiscit et desiderat; qui autem justus est, tribuet, et non cessabit.</text:span><text:span text:style-name="Verse_20_Number_20_Prespace"> </text:span><text:span text:style-name="Verse_20_Number">27</text:span><text:span text:style-name="Verse_20_Number_20_Postspace"> </text:span><text:span text:style-name="Verse_20_Text">Hostiæ impiorum abominabiles, quia offeruntur ex scelere.</text:span><text:span text:style-name="Verse_20_Number_20_Prespace"> </text:span><text:span text:style-name="Verse_20_Number">28</text:span><text:span text:style-name="Verse_20_Number_20_Postspace"> </text:span><text:span text:style-name="Verse_20_Text">Testis mendax peribit; vir obediens loquetur victoriam.</text:span><text:span text:style-name="Verse_20_Text"><text:note text:id="ftn317" text:note-class="footnote"><text:note-citation>318</text:note-citation><text:note-body><text:p text:style-name="Bible_20_Footnote"><text:span text:style-name="Footnote_20_Origin">21.28 <text:s/></text:span><text:span text:style-name="Footnote_20_Keyword">Testis mendax. </text:span><text:span text:style-name="Footnote_20_Text"><text:s/>Qui se Deo servire testatur, etc., usque ad per justitiam judicis post victoriam palmam percipit.</text:span></text:p></text:note-body></text:note></text:span><text:span text:style-name="Verse_20_Number_20_Prespace"> </text:span><text:span text:style-name="Verse_20_Number">29</text:span><text:span text:style-name="Verse_20_Number_20_Postspace"> </text:span><text:span text:style-name="Verse_20_Text">Vir impius procaciter obfirmat vultum suum; qui autem rectus est corrigit viam suam.</text:span><text:span text:style-name="Verse_20_Text"><text:note text:id="ftn318" text:note-class="footnote"><text:note-citation>319</text:note-citation><text:note-body><text:p text:style-name="Bible_20_Footnote"><text:span text:style-name="Footnote_20_Origin">21.29 <text:s/></text:span><text:span text:style-name="Footnote_20_Keyword">Vir impius. </text:span><text:span text:style-name="Footnote_20_Text"><text:s/>Judas, etc., usque ad quod negando deliquit.</text:span></text:p></text:note-body></text:note></text:span><text:span text:style-name="Verse_20_Number_20_Prespace"> </text:span><text:span text:style-name="Verse_20_Number">30</text:span><text:span text:style-name="Verse_20_Number_20_Postspace"> </text:span><text:span text:style-name="Verse_20_Text">Non est sapientia, non est prudentia, non est consilium contra Dominum.</text:span><text:span text:style-name="Verse_20_Number_20_Prespace"> </text:span><text:span text:style-name="Verse_20_Number">31</text:span><text:span text:style-name="Verse_20_Number_20_Postspace"> </text:span><text:span text:style-name="Verse_20_Text">Equus paratur ad diem belli; Dominus autem salutem tribuit.]</text:span></text:p>
        <text:p text:style-name="Prose_20_Paragraph"><text:span text:style-name="Chapter_20_Number">22</text:span><text:span text:style-name="Chapter_20_Number_20_Postspace"> </text:span><text:span text:style-name="Verse_20_Text">[Melius est nomen bonum quam divitiæ multæ; super argentum et aurum gratia bona.</text:span><text:span text:style-name="Verse_20_Text"><text:note text:id="ftn319" text:note-class="footnote"><text:note-citation>320</text:note-citation><text:note-body><text:p text:style-name="Bible_20_Footnote"><text:span text:style-name="Footnote_20_Origin">22.1 <text:s/></text:span><text:span text:style-name="Footnote_20_Keyword">Melius est. </text:span><text:span text:style-name="Footnote_20_Text"><text:s/>Nam si quis mundum universum lucraretur, merito totum contemneret, ut ejus nomen scriberetur in cœlis, ejusque memoria inter sanctos atque angelos figeretur æterna. </text:span><text:span text:style-name="Footnote_20_Keyword">Nomen bonum. </text:span><text:span text:style-name="Footnote_20_Text"><text:s/>Quod fidelium testimonio laudatur, non vulgi imperiti, unde: </text:span><text:span text:style-name="Footnote_20_Keyword">Si adhuc hominibus placerem, Christi servus non essem! Gratia bona. </text:span><text:span text:style-name="Footnote_20_Text"><text:s/>Quia a bono pro bonis laudatur operibus quis: imo pro collatis ei donis meritorum glorificatur Pater qui in cœlis est.</text:span></text:p></text:note-body></text:note></text:span><text:span text:style-name="Verse_20_Number_20_Prespace"> </text:span><text:span text:style-name="Verse_20_Number">2</text:span><text:span text:style-name="Verse_20_Number_20_Postspace"> </text:span><text:span text:style-name="Verse_20_Text">Dives et pauper obviaverunt sibi: utriusque operator est Dominus.</text:span><text:span text:style-name="Verse_20_Text"><text:note text:id="ftn320" text:note-class="footnote"><text:note-citation>321</text:note-citation><text:note-body><text:p text:style-name="Bible_20_Footnote"><text:span text:style-name="Footnote_20_Origin">22.2 <text:s/></text:span><text:span text:style-name="Footnote_20_Keyword">Dives et pauper. </text:span><text:span text:style-name="Footnote_20_Text"><text:s/>Neque divitem propter divitias honora, neque pro inopia pauperem despice: quia opus sunt divinum, et ad imaginem, et ad opus Dei factum.</text:span></text:p></text:note-body></text:note></text:span><text:span text:style-name="Verse_20_Number_20_Prespace"> </text:span><text:span text:style-name="Verse_20_Number">3</text:span><text:span text:style-name="Verse_20_Number_20_Postspace"> </text:span><text:span text:style-name="Verse_20_Text">Callidus vidit malum, et abscondit se; innocens pertransiit, et afflictus est damno.</text:span><text:span text:style-name="Verse_20_Text"><text:note text:id="ftn321" text:note-class="footnote"><text:note-citation>322</text:note-citation><text:note-body><text:p text:style-name="Bible_20_Footnote"><text:span text:style-name="Footnote_20_Origin">22.3 <text:s/></text:span><text:span text:style-name="Footnote_20_Keyword">Callidus vidit malum. </text:span><text:span text:style-name="Footnote_20_Text"><text:s/>Multi ex principibus crediderunt, etc., usque ad et in communibus consequuntur actibus.</text:span></text:p></text:note-body></text:note></text:span><text:span text:style-name="Verse_20_Number_20_Prespace"> </text:span><text:span text:style-name="Verse_20_Number">4</text:span><text:span text:style-name="Verse_20_Number_20_Postspace"> </text:span><text:span text:style-name="Verse_20_Text">Finis modestiæ timor Domini, divitiæ, et gloria, et vita.</text:span><text:span text:style-name="Verse_20_Text"><text:note text:id="ftn322" text:note-class="footnote"><text:note-citation>323</text:note-citation><text:note-body><text:p text:style-name="Bible_20_Footnote"><text:span text:style-name="Footnote_20_Origin">22.4 <text:s/></text:span><text:span text:style-name="Footnote_20_Keyword">Finis modestiæ. </text:span><text:span text:style-name="Footnote_20_Text"><text:s/>Quia nimirum perfectio virtutum est, etc., usque ad ne pœnis forte mereatur subigi. </text:span><text:span text:style-name="Footnote_20_Keyword">Divitiæ et gloria. </text:span><text:span text:style-name="Footnote_20_Text"><text:s/>Finis modestiæ timor Domini, gloria et vita, quia perfectio virtutum est in hac vita, ut caste timeamus Deum; finis virtutum in futuro, ut divitias promissæ hæreditatis, regni cœlestis gloriam, et vitam recipiamus æternam.</text:span></text:p></text:note-body></text:note></text:span><text:span text:style-name="Verse_20_Number_20_Prespace"> </text:span><text:span text:style-name="Verse_20_Number">5</text:span><text:span text:style-name="Verse_20_Number_20_Postspace"> </text:span><text:span text:style-name="Verse_20_Text">Arma et gladii in via perversi; custos autem animæ suæ longe recedit ab eis.</text:span><text:span text:style-name="Verse_20_Number_20_Prespace"> </text:span><text:span text:style-name="Verse_20_Number">6</text:span><text:span text:style-name="Verse_20_Number_20_Postspace"> </text:span><text:span text:style-name="Verse_20_Text">Proverbium est: adolescens juxta viam suam; etiam cum senuerit, non recedet ab ea.</text:span><text:span text:style-name="Verse_20_Text"><text:note text:id="ftn323" text:note-class="footnote"><text:note-citation>324</text:note-citation><text:note-body><text:p text:style-name="Bible_20_Footnote"><text:span text:style-name="Footnote_20_Origin">22.6 <text:s/></text:span><text:span text:style-name="Footnote_20_Keyword">Proverbium est. </text:span><text:span text:style-name="Footnote_20_Text"><text:s/>Quo semel est imbuta recens servabit odorem testa diu. Et Græca narrat historia Alexandrum magnum et moribus et incessu Leonidis pædagogi sui non potuisse carere, et vitiis quibus parvus infectus fuerat.</text:span></text:p></text:note-body></text:note></text:span><text:span text:style-name="Verse_20_Number_20_Prespace"> </text:span><text:span text:style-name="Verse_20_Number">7</text:span><text:span text:style-name="Verse_20_Number_20_Postspace"> </text:span><text:span text:style-name="Verse_20_Text">Dives pauperibus imperat, et qui accipit mutuum servus est fœnerantis.</text:span><text:span text:style-name="Verse_20_Number_20_Prespace"> </text:span><text:span text:style-name="Verse_20_Number">8</text:span><text:span text:style-name="Verse_20_Number_20_Postspace"> </text:span><text:span text:style-name="Verse_20_Text">Qui seminat iniquitatem metet mala, et virga iræ suæ consummabitur.</text:span><text:span text:style-name="Verse_20_Text"><text:note text:id="ftn324" text:note-class="footnote"><text:note-citation>325</text:note-citation><text:note-body><text:p text:style-name="Bible_20_Footnote"><text:span text:style-name="Footnote_20_Origin">22.8 <text:s/></text:span><text:span text:style-name="Footnote_20_Keyword">Qui seminat iniquitatem. </text:span><text:span text:style-name="Footnote_20_Text"><text:s/>Patet, quia is qui vel verbo vel exemplo docet iniquitatem, sustinebit vindictam. Sed quia sequitur: </text:span><text:span text:style-name="Footnote_20_Keyword">Et virga iræ suæ. </text:span><text:span text:style-name="Footnote_20_Text"><text:s/>Illam iniquitatem videtur dicere, etc., usque ad unde: </text:span><text:span text:style-name="Footnote_20_Keyword">Omnes enim qui acceperint gladium, gladio peribunt</text:span><text:span text:style-name="Footnote_20_Text"> Matth. 26..</text:span></text:p></text:note-body></text:note></text:span><text:span text:style-name="Verse_20_Number_20_Prespace"> </text:span><text:span text:style-name="Verse_20_Number">9</text:span><text:span text:style-name="Verse_20_Number_20_Postspace"> </text:span><text:span text:style-name="Verse_20_Text">Qui pronus est ad misericordiam benedicetur: de panibus enim suis dedit pauperi. Victoriam et honorem acquiret qui dat munera; animam autem aufert accipientium.</text:span><text:span text:style-name="Verse_20_Number_20_Prespace"> </text:span><text:span text:style-name="Verse_20_Number">10</text:span><text:span text:style-name="Verse_20_Number_20_Postspace"> </text:span><text:span text:style-name="Verse_20_Text">Ejice derisorem, et exibit cum eo jurgium, cessabuntque causæ et contumeliæ.</text:span><text:span text:style-name="Verse_20_Number_20_Prespace"> </text:span><text:span text:style-name="Verse_20_Number">11</text:span><text:span text:style-name="Verse_20_Number_20_Postspace"> </text:span><text:span text:style-name="Verse_20_Text">Qui diligit cordis munditiam, propter gratiam labiorum suorum habebit amicum regem.</text:span><text:span text:style-name="Verse_20_Number_20_Prespace"> </text:span><text:span text:style-name="Verse_20_Number">12</text:span><text:span text:style-name="Verse_20_Number_20_Postspace"> </text:span><text:span text:style-name="Verse_20_Text">Oculi Domini custodiunt scientiam, et supplantantur verba iniqui.</text:span><text:span text:style-name="Verse_20_Number_20_Prespace"> </text:span><text:span text:style-name="Verse_20_Number">13</text:span><text:span text:style-name="Verse_20_Number_20_Postspace"> </text:span><text:span text:style-name="Verse_20_Text">Dicit piger: Leo est foris; in medio platearum </text:span><text:soft-page-break/><text:span text:style-name="Verse_20_Text">occidendus sum.</text:span><text:span text:style-name="Verse_20_Text"><text:note text:id="ftn325" text:note-class="footnote"><text:note-citation>326</text:note-citation><text:note-body><text:p text:style-name="Bible_20_Footnote"><text:span text:style-name="Footnote_20_Origin">22.13 <text:s/></text:span><text:span text:style-name="Footnote_20_Keyword">Dicet piger, </text:span><text:span text:style-name="Footnote_20_Text"><text:s/>ad bona opera, etc., usque ad aut, sicut alios justos, consumat tormentis.</text:span></text:p></text:note-body></text:note></text:span><text:span text:style-name="Verse_20_Number_20_Prespace"> </text:span><text:span text:style-name="Verse_20_Number">14</text:span><text:span text:style-name="Verse_20_Number_20_Postspace"> </text:span><text:span text:style-name="Verse_20_Text">Fovea profunda os alienæ: cui iratus est Dominus, incidet in eam.</text:span><text:span text:style-name="Verse_20_Number_20_Prespace"> </text:span><text:span text:style-name="Verse_20_Number">15</text:span><text:span text:style-name="Verse_20_Number_20_Postspace"> </text:span><text:span text:style-name="Verse_20_Text">Stultitia colligata est in corde pueri, et virga disciplinæ fugabit eam.</text:span><text:span text:style-name="Verse_20_Number_20_Prespace"> </text:span><text:span text:style-name="Verse_20_Number">16</text:span><text:span text:style-name="Verse_20_Number_20_Postspace"> </text:span><text:span text:style-name="Verse_20_Text">Qui calumniatur pauperem ut augeat divitias suas, dabit ipse ditiori, et egebit.]</text:span><text:span text:style-name="Verse_20_Text"><text:note text:id="ftn326" text:note-class="footnote"><text:note-citation>327</text:note-citation><text:note-body><text:p text:style-name="Bible_20_Footnote"><text:span text:style-name="Footnote_20_Origin">22.16 <text:s/></text:span><text:span text:style-name="Footnote_20_Keyword">Qui calumniatur. </text:span><text:span text:style-name="Footnote_20_Text"><text:s/>Constat, quia rapaces, et quæ pauperibus auferunt, et quæ juste videbantur possidere, perdunt, cum in judicio pro his, quæ gesserunt, pœnas recipiunt. </text:span><text:span text:style-name="Footnote_20_Keyword">Fili mi. </text:span><text:span text:style-name="Footnote_20_Text"><text:s/>Hucusque titulus parabolarum Salomonis qui supra positus, etc., usque ad et cor apponere ad intelligendum quæ sapientes loquantur, præcipiat.</text:span></text:p></text:note-body></text:note></text:span><text:span text:style-name="Verse_20_Number_20_Prespace"> </text:span><text:span text:style-name="Verse_20_Number">17</text:span><text:span text:style-name="Verse_20_Number_20_Postspace"> </text:span><text:span text:style-name="Verse_20_Text">[Inclina aurem tuam, et audi verba sapientium: appone autem cor ad doctrinam meam,</text:span><text:span text:style-name="Verse_20_Number_20_Prespace"> </text:span><text:span text:style-name="Verse_20_Number">18</text:span><text:span text:style-name="Verse_20_Number_20_Postspace"> </text:span><text:span text:style-name="Verse_20_Text">quæ pulchra erit tibi cum servaveris eam in ventre tuo, et redundabit in labiis tuis:</text:span><text:span text:style-name="Verse_20_Number_20_Prespace"> </text:span><text:span text:style-name="Verse_20_Number">19</text:span><text:span text:style-name="Verse_20_Number_20_Postspace"> </text:span><text:span text:style-name="Verse_20_Text">ut sit in Domino fiducia tua, unde et ostendi eam tibi hodie.</text:span><text:span text:style-name="Verse_20_Number_20_Prespace"> </text:span><text:span text:style-name="Verse_20_Number">20</text:span><text:span text:style-name="Verse_20_Number_20_Postspace"> </text:span><text:span text:style-name="Verse_20_Text">Ecce descripsi eam tibi tripliciter, in cogitationibus et scientia:</text:span><text:span text:style-name="Verse_20_Number_20_Prespace"> </text:span><text:span text:style-name="Verse_20_Number">21</text:span><text:span text:style-name="Verse_20_Number_20_Postspace"> </text:span><text:span text:style-name="Verse_20_Text">ut ostenderem tibi firmitatem et eloquia veritatis, respondere ex his illis qui miserunt te.</text:span><text:span text:style-name="Verse_20_Number_20_Prespace"> </text:span><text:span text:style-name="Verse_20_Number">22</text:span><text:span text:style-name="Verse_20_Number_20_Postspace"> </text:span><text:span text:style-name="Verse_20_Text">Non facias violentiam pauperi quia pauper est, neque conteras egenum in porta:</text:span><text:span text:style-name="Verse_20_Number_20_Prespace"> </text:span><text:span text:style-name="Verse_20_Number">23</text:span><text:span text:style-name="Verse_20_Number_20_Postspace"> </text:span><text:span text:style-name="Verse_20_Text">quia judicabit Dominus causam ejus, et configet eos qui confixerunt animam ejus.</text:span><text:span text:style-name="Verse_20_Number_20_Prespace"> </text:span><text:span text:style-name="Verse_20_Number">24</text:span><text:span text:style-name="Verse_20_Number_20_Postspace"> </text:span><text:span text:style-name="Verse_20_Text">Noli esse amicus homini iracundo, neque ambules cum viro furioso:</text:span><text:span text:style-name="Verse_20_Text"><text:note text:id="ftn327" text:note-class="footnote"><text:note-citation>328</text:note-citation><text:note-body><text:p text:style-name="Bible_20_Footnote"><text:span text:style-name="Footnote_20_Origin">22.24 <text:s/></text:span><text:span text:style-name="Footnote_20_Keyword">Noli esse amicus. </text:span><text:span text:style-name="Footnote_20_Text"><text:s/>Generaliter autem, etc., usque ad incipiant imitari. </text:span><text:span text:style-name="Footnote_20_Keyword">Homini iracundo, neque ambules cum viro. </text:span><text:span text:style-name="Footnote_20_Text"><text:s/>Cuilibet, præcipue Judæo, qui contra Christum et ejus discipulos vesana mente furebant, a quorum amicitia prohibentur, qui salvari curant: ne eorum vicinia, et ipsi pereant, quod casu Judæ fieri posse probatum est.</text:span></text:p></text:note-body></text:note></text:span><text:span text:style-name="Verse_20_Number_20_Prespace"> </text:span><text:span text:style-name="Verse_20_Number">25</text:span><text:span text:style-name="Verse_20_Number_20_Postspace"> </text:span><text:span text:style-name="Verse_20_Text">ne forte discas semitas ejus, et sumas scandalum animæ tuæ.</text:span><text:span text:style-name="Verse_20_Number_20_Prespace"> </text:span><text:span text:style-name="Verse_20_Number">26</text:span><text:span text:style-name="Verse_20_Number_20_Postspace"> </text:span><text:span text:style-name="Verse_20_Text">Noli esse cum his qui defigunt manus suas, et qui vades se offerunt pro debitis:</text:span><text:span text:style-name="Verse_20_Text"><text:note text:id="ftn328" text:note-class="footnote"><text:note-citation>329</text:note-citation><text:note-body><text:p text:style-name="Bible_20_Footnote"><text:span text:style-name="Footnote_20_Origin">22.26 <text:s/></text:span><text:span text:style-name="Footnote_20_Keyword">Noli esse cum his, qui defigunt manus. </text:span><text:span text:style-name="Footnote_20_Text"><text:s/>Noli esse cum his, etc., usque ad quo indutus videbaris?</text:span></text:p></text:note-body></text:note></text:span><text:span text:style-name="Verse_20_Number_20_Prespace"> </text:span><text:span text:style-name="Verse_20_Number">27</text:span><text:span text:style-name="Verse_20_Number_20_Postspace"> </text:span><text:span text:style-name="Verse_20_Text">si enim non habes unde restituas, quid causæ est ut tollat operimentum de cubili tuo?</text:span><text:span text:style-name="Verse_20_Number_20_Prespace"> </text:span><text:span text:style-name="Verse_20_Number">28</text:span><text:span text:style-name="Verse_20_Number_20_Postspace"> </text:span><text:span text:style-name="Verse_20_Text">Ne transgrediaris terminos antiquos, quos posuerunt patres tui.</text:span><text:span text:style-name="Verse_20_Text"><text:note text:id="ftn329" text:note-class="footnote"><text:note-citation>330</text:note-citation><text:note-body><text:p text:style-name="Bible_20_Footnote"><text:span text:style-name="Footnote_20_Origin">22.28 <text:s/></text:span><text:span text:style-name="Footnote_20_Keyword">Ne transgrediaris. </text:span><text:span text:style-name="Footnote_20_Text"><text:s/>Non transgrediaris terminos Catholicæ fidei, quos ab initio statuere doctores.</text:span></text:p></text:note-body></text:note></text:span><text:span text:style-name="Verse_20_Number_20_Prespace"> </text:span><text:span text:style-name="Verse_20_Number">29</text:span><text:span text:style-name="Verse_20_Number_20_Postspace"> </text:span><text:span text:style-name="Verse_20_Text">Vidisti virum velocem in opere suo? coram regibus stabit, nec erit ante ignobiles.]</text:span><text:span text:style-name="Verse_20_Text"><text:note text:id="ftn330" text:note-class="footnote"><text:note-citation>331</text:note-citation><text:note-body><text:p text:style-name="Bible_20_Footnote"><text:span text:style-name="Footnote_20_Origin">22.29 <text:s/></text:span><text:span text:style-name="Footnote_20_Keyword">Vidisti virum velocem in opere suo? coram. </text:span><text:span text:style-name="Footnote_20_Text"><text:s/>Quemcunque velocem videris in opere suo, etc., usque ad quorum cavit errorem esse ponendum.</text:span></text:p></text:note-body></text:note></text:span></text:p>
        <text:p text:style-name="Prose_20_Paragraph"><text:span text:style-name="Chapter_20_Number">23</text:span><text:span text:style-name="Chapter_20_Number_20_Postspace"> </text:span><text:span text:style-name="Verse_20_Text">[Quando sederis ut comedas cum principe, diligenter attende quæ apposita sunt ante faciem tuam.</text:span><text:span text:style-name="Verse_20_Text"><text:note text:id="ftn331" text:note-class="footnote"><text:note-citation>332</text:note-citation><text:note-body><text:p text:style-name="Bible_20_Footnote"><text:span text:style-name="Footnote_20_Origin">23.1 <text:s/></text:span><text:span text:style-name="Footnote_20_Keyword">Quando sederis. </text:span><text:span text:style-name="Footnote_20_Text"><text:s/>Allegorice legendum est, etc., usque ad unde bene subjungit:</text:span></text:p></text:note-body></text:note></text:span><text:span text:style-name="Verse_20_Number_20_Prespace"> </text:span><text:span text:style-name="Verse_20_Number">2</text:span><text:span text:style-name="Verse_20_Number_20_Postspace"> </text:span><text:span text:style-name="Verse_20_Text">Et statue cultrum in gutture tuo: si tamen habes in potestate animam tuam.</text:span><text:span text:style-name="Verse_20_Number_20_Prespace"> </text:span><text:span text:style-name="Verse_20_Number">3</text:span><text:span text:style-name="Verse_20_Number_20_Postspace"> </text:span><text:span text:style-name="Verse_20_Text">Ne desideres de cibis ejus, in quo est panis mendacii.</text:span><text:span text:style-name="Verse_20_Text"><text:note text:id="ftn332" text:note-class="footnote"><text:note-citation>333</text:note-citation><text:note-body><text:p text:style-name="Bible_20_Footnote"><text:span text:style-name="Footnote_20_Origin">23.3 <text:s/></text:span><text:span text:style-name="Footnote_20_Keyword">Ne desideres, </text:span><text:span text:style-name="Footnote_20_Text"><text:s/>hoc est, ne desideres ejus auscultare sermonibus, qui dulcedine mendacii auditores fallit.</text:span></text:p></text:note-body></text:note></text:span><text:span text:style-name="Verse_20_Number_20_Prespace"> </text:span><text:span text:style-name="Verse_20_Number">4</text:span><text:span text:style-name="Verse_20_Number_20_Postspace"> </text:span><text:span text:style-name="Verse_20_Text">Noli laborare ut diteris, sed prudentiæ tuæ pone modum.</text:span><text:span text:style-name="Verse_20_Text"><text:note text:id="ftn333" text:note-class="footnote"><text:note-citation>334</text:note-citation><text:note-body><text:p text:style-name="Bible_20_Footnote"><text:span text:style-name="Footnote_20_Origin">23.4 <text:s/></text:span><text:span text:style-name="Footnote_20_Keyword">Pone modum. </text:span><text:span text:style-name="Footnote_20_Text"><text:s/>De quo supra: </text:span><text:span text:style-name="Footnote_20_Keyword">Ne transgrediaris terminos antiquos quos posuerunt patres, </text:span><text:span text:style-name="Footnote_20_Text"><text:s/>scilicet terminos fidei, et veritatis datæ a patribus.</text:span></text:p></text:note-body></text:note></text:span><text:span text:style-name="Verse_20_Number_20_Prespace"> </text:span><text:span text:style-name="Verse_20_Number">5</text:span><text:span text:style-name="Verse_20_Number_20_Postspace"> </text:span><text:span text:style-name="Verse_20_Text">Ne erigas oculos tuos ad opes quas non potes habere, quia facient sibi pennas quasi aquilæ, et volabunt in cælum.</text:span><text:span text:style-name="Verse_20_Number_20_Prespace"> </text:span><text:span text:style-name="Verse_20_Number">6</text:span><text:span text:style-name="Verse_20_Number_20_Postspace"> </text:span><text:span text:style-name="Verse_20_Text">Ne comedas cum homine invido, et ne desideres cibos ejus:</text:span><text:span text:style-name="Verse_20_Text"><text:note text:id="ftn334" text:note-class="footnote"><text:note-citation>335</text:note-citation><text:note-body><text:p text:style-name="Bible_20_Footnote"><text:span text:style-name="Footnote_20_Origin">23.6 <text:s/></text:span><text:span text:style-name="Footnote_20_Keyword">Ne comedas, </text:span><text:span text:style-name="Footnote_20_Text"><text:s/>id est, ne de Scripturis cum hæretico loquaris, qui invidet humanæ saluti, malens decipere quam corrigi; quoniam sicut hariolus et conjectator somniorum, æstimat, quæ ignorat; ita hæreticus, quæ non intelligit in Scripturis, ut libet interpretatur? </text:span><text:span text:style-name="Footnote_20_Keyword">Comede, </text:span><text:span text:style-name="Footnote_20_Text"><text:s/>etc. Securus, inquit, disce, quæ dico, et age quæ doceo; cum in his, quæ docet, ipse fidem certam non habeat, sciens se finxisse, quæ docet.</text:span></text:p></text:note-body></text:note></text:span><text:span text:style-name="Verse_20_Number_20_Prespace"> </text:span><text:span text:style-name="Verse_20_Number">7</text:span><text:span text:style-name="Verse_20_Number_20_Postspace"> </text:span><text:span text:style-name="Verse_20_Text">quoniam in similitudinem arioli et conjectoris æstimat quod ignorat. Comede et bibe, dicet tibi; et mens ejus non est tecum.</text:span><text:span text:style-name="Verse_20_Number_20_Prespace"> </text:span><text:span text:style-name="Verse_20_Number">8</text:span><text:span text:style-name="Verse_20_Number_20_Postspace"> </text:span><text:span text:style-name="Verse_20_Text">Cibos quos comederas evomes, et perdes pulchros sermones tuos.</text:span><text:span text:style-name="Verse_20_Text"><text:note text:id="ftn335" text:note-class="footnote"><text:note-citation>336</text:note-citation><text:note-body><text:p text:style-name="Bible_20_Footnote"><text:span text:style-name="Footnote_20_Origin">23.8 <text:s/></text:span><text:span text:style-name="Footnote_20_Keyword">Cibos quos comederas. </text:span><text:span text:style-name="Footnote_20_Text"><text:s/>Sensus perversos, quos ab hæreticis didiceras necesse est, ut vel per pœnitentiam corrigendus deseras, vel pro his post mortem pœnas sustineas, perdasque sermones confessionis, quibus eis prædicantibus humiliter favendum esse putaveras.</text:span></text:p></text:note-body></text:note></text:span><text:span text:style-name="Verse_20_Number_20_Prespace"> </text:span><text:span text:style-name="Verse_20_Number">9</text:span><text:span text:style-name="Verse_20_Number_20_Postspace"> </text:span><text:span text:style-name="Verse_20_Text">In auribus insipientium ne loquaris, qui despicient doctrinam eloquii tui.</text:span><text:span text:style-name="Verse_20_Text"><text:note text:id="ftn336" text:note-class="footnote"><text:note-citation>337</text:note-citation><text:note-body><text:p text:style-name="Bible_20_Footnote"><text:span text:style-name="Footnote_20_Origin">23.9 <text:s/></text:span><text:span text:style-name="Footnote_20_Keyword">In auribus. Nolite sanctum dare canibus, neque mittas margaritas ante porcos. </text:span><text:span text:style-name="Footnote_20_Text"><text:s/>Sicut admonuit, ne hæreticorum doctrinis auscultares: ita nunc, ne amore vanæ gloriæ seductus immundis hominibus passim arcana veritatis ingeras.</text:span></text:p></text:note-body></text:note></text:span><text:span text:style-name="Verse_20_Number_20_Prespace"> </text:span><text:span text:style-name="Verse_20_Number">10</text:span><text:span text:style-name="Verse_20_Number_20_Postspace"> </text:span><text:span text:style-name="Verse_20_Text">Ne attingas parvulorum terminos, et agrum pupillorum ne introëas:</text:span><text:span text:style-name="Verse_20_Text"><text:note text:id="ftn337" text:note-class="footnote"><text:note-citation>338</text:note-citation><text:note-body><text:p text:style-name="Bible_20_Footnote"><text:span text:style-name="Footnote_20_Origin">23.10 <text:s/></text:span><text:span text:style-name="Footnote_20_Keyword">Ne attingas, </text:span><text:span text:style-name="Footnote_20_Text"><text:s/>etc. Propinquum parvulorum et pupillorum Dominum appellat, etc., usque ad qui conversationem eorum bonam inquietando læserit, judicium Domini non evadit.</text:span></text:p></text:note-body></text:note></text:span><text:span text:style-name="Verse_20_Number_20_Prespace"> </text:span><text:span text:style-name="Verse_20_Number">11</text:span><text:span text:style-name="Verse_20_Number_20_Postspace"> </text:span><text:span text:style-name="Verse_20_Text">propinquus enim illorum fortis est, et ipse judicabit contra te causam illorum.]</text:span><text:span text:style-name="Verse_20_Number_20_Prespace"> </text:span><text:span text:style-name="Verse_20_Number">12</text:span><text:span text:style-name="Verse_20_Number_20_Postspace"> </text:span><text:span text:style-name="Verse_20_Text">[Ingrediatur ad doctrinam cor tuum, et aures tuæ ad verba scientiæ.</text:span><text:span text:style-name="Verse_20_Number_20_Prespace"> </text:span><text:span text:style-name="Verse_20_Number">13</text:span><text:span text:style-name="Verse_20_Number_20_Postspace"> </text:span><text:span text:style-name="Verse_20_Text">Noli subtrahere a puero </text:span><text:soft-page-break/><text:span text:style-name="Verse_20_Text">disciplinam: si enim percusseris eum virga, non morietur.</text:span><text:span text:style-name="Verse_20_Number_20_Prespace"> </text:span><text:span text:style-name="Verse_20_Number">14</text:span><text:span text:style-name="Verse_20_Number_20_Postspace"> </text:span><text:span text:style-name="Verse_20_Text">Tu virga percuties eum, et animam ejus de inferno liberabis.</text:span><text:span text:style-name="Verse_20_Number_20_Prespace"> </text:span><text:span text:style-name="Verse_20_Number">15</text:span><text:span text:style-name="Verse_20_Number_20_Postspace"> </text:span><text:span text:style-name="Verse_20_Text">Fili mi, si sapiens fuerit animus tuus, gaudebit tecum cor meum:</text:span><text:span text:style-name="Verse_20_Number_20_Prespace"> </text:span><text:span text:style-name="Verse_20_Number">16</text:span><text:span text:style-name="Verse_20_Number_20_Postspace"> </text:span><text:span text:style-name="Verse_20_Text">et exsultabunt renes mei, cum locuta fuerint rectum labia tua.</text:span><text:span text:style-name="Verse_20_Number_20_Prespace"> </text:span><text:span text:style-name="Verse_20_Number">17</text:span><text:span text:style-name="Verse_20_Number_20_Postspace"> </text:span><text:span text:style-name="Verse_20_Text">Non æmuletur cor tuum peccatores, sed in timore Domini esto tota die:</text:span><text:span text:style-name="Verse_20_Text"><text:note text:id="ftn338" text:note-class="footnote"><text:note-citation>339</text:note-citation><text:note-body><text:p text:style-name="Bible_20_Footnote"><text:span text:style-name="Footnote_20_Origin">23.17 <text:s/></text:span><text:span text:style-name="Footnote_20_Keyword">Non æmuletur cor tuum peccatores. </text:span><text:span text:style-name="Footnote_20_Text"><text:s/>Si tota die, etc., usque ad unde in Apocalypsi: </text:span><text:span text:style-name="Footnote_20_Keyword">Esto fidelis usque ad mortem, et dabo tibi coronam vitæ</text:span><text:span text:style-name="Footnote_20_Text"> Apoc. 2..</text:span></text:p></text:note-body></text:note></text:span><text:span text:style-name="Verse_20_Number_20_Prespace"> </text:span><text:span text:style-name="Verse_20_Number">18</text:span><text:span text:style-name="Verse_20_Number_20_Postspace"> </text:span><text:span text:style-name="Verse_20_Text">quia habebis spem in novissimo, et præstolatio tua non auferetur.</text:span><text:span text:style-name="Verse_20_Number_20_Prespace"> </text:span><text:span text:style-name="Verse_20_Number">19</text:span><text:span text:style-name="Verse_20_Number_20_Postspace"> </text:span><text:span text:style-name="Verse_20_Text">Audi, fili mi, et esto sapiens, et dirige in via animum tuum.</text:span><text:span text:style-name="Verse_20_Number_20_Prespace"> </text:span><text:span text:style-name="Verse_20_Number">20</text:span><text:span text:style-name="Verse_20_Number_20_Postspace"> </text:span><text:span text:style-name="Verse_20_Text">Noli esse in conviviis potatorum, nec in comessationibus eorum qui carnes ad vescendum conferunt:</text:span><text:span text:style-name="Verse_20_Text"><text:note text:id="ftn339" text:note-class="footnote"><text:note-citation>340</text:note-citation><text:note-body><text:p text:style-name="Bible_20_Footnote"><text:span text:style-name="Footnote_20_Origin">23.20 <text:s/></text:span><text:span text:style-name="Footnote_20_Keyword">Noli esse in conviviis peccatorum. </text:span><text:span text:style-name="Footnote_20_Text"><text:s/>Carnes ad vescendum conferre, est in collocutione derogationis vicissim vitia proximorum dicere: de quorum pœna mox subditur: </text:span><text:span text:style-name="Footnote_20_Keyword">Quia vacant potibus, </text:span><text:span text:style-name="Footnote_20_Text"><text:s/>etc. </text:span><text:span text:style-name="Footnote_20_Keyword">Dantes symbola consumentur. </text:span><text:span text:style-name="Footnote_20_Text"><text:s/>Symbolum, collatio, etc., usque ad detractionis suæ languor occupavit.</text:span></text:p></text:note-body></text:note></text:span><text:span text:style-name="Verse_20_Number_20_Prespace"> </text:span><text:span text:style-name="Verse_20_Number">21</text:span><text:span text:style-name="Verse_20_Number_20_Postspace"> </text:span><text:span text:style-name="Verse_20_Text">quia vacantes potibus et dantes symbola consumentur, et vestietur pannis dormitatio.</text:span><text:span text:style-name="Verse_20_Number_20_Prespace"> </text:span><text:span text:style-name="Verse_20_Number">22</text:span><text:span text:style-name="Verse_20_Number_20_Postspace"> </text:span><text:span text:style-name="Verse_20_Text">Audi patrem tuum, qui genuit te, et ne contemnas cum senuerit mater tua.</text:span><text:span text:style-name="Verse_20_Number_20_Prespace"> </text:span><text:span text:style-name="Verse_20_Number">23</text:span><text:span text:style-name="Verse_20_Number_20_Postspace"> </text:span><text:span text:style-name="Verse_20_Text">Veritatem eme, et noli vendere sapientiam, et doctrinam, et intelligentiam.</text:span><text:span text:style-name="Verse_20_Number_20_Prespace"> </text:span><text:span text:style-name="Verse_20_Number">24</text:span><text:span text:style-name="Verse_20_Number_20_Postspace"> </text:span><text:span text:style-name="Verse_20_Text">Exsultat gaudio pater justi; qui sapientem genuit, lætabitur in eo.</text:span><text:span text:style-name="Verse_20_Number_20_Prespace"> </text:span><text:span text:style-name="Verse_20_Number">25</text:span><text:span text:style-name="Verse_20_Number_20_Postspace"> </text:span><text:span text:style-name="Verse_20_Text">Gaudeat pater tuus et mater tua, et exsultet quæ genuit te.</text:span><text:span text:style-name="Verse_20_Number_20_Prespace"> </text:span><text:span text:style-name="Verse_20_Number">26</text:span><text:span text:style-name="Verse_20_Number_20_Postspace"> </text:span><text:span text:style-name="Verse_20_Text">Præbe, fili mi, cor tuum mihi, et oculi tui vias meas custodiant.</text:span><text:span text:style-name="Verse_20_Number_20_Prespace"> </text:span><text:span text:style-name="Verse_20_Number">27</text:span><text:span text:style-name="Verse_20_Number_20_Postspace"> </text:span><text:span text:style-name="Verse_20_Text">Fovea enim profunda est meretrix, et puteus angustus aliena.</text:span><text:span text:style-name="Verse_20_Number_20_Prespace"> </text:span><text:span text:style-name="Verse_20_Number">28</text:span><text:span text:style-name="Verse_20_Number_20_Postspace"> </text:span><text:span text:style-name="Verse_20_Text">Insidiatur in via quasi latro, et quos incautos viderit, interficiet.]</text:span><text:span text:style-name="Verse_20_Number_20_Prespace"> </text:span><text:span text:style-name="Verse_20_Number">29</text:span><text:span text:style-name="Verse_20_Number_20_Postspace"> </text:span><text:span text:style-name="Verse_20_Text">[Cui væ? cujus patri væ? cui rixæ? cui foveæ? cui sine causa vulnera? cui suffusio oculorum?</text:span><text:span text:style-name="Verse_20_Text"><text:note text:id="ftn340" text:note-class="footnote"><text:note-citation>341</text:note-citation><text:note-body><text:p text:style-name="Bible_20_Footnote"><text:span text:style-name="Footnote_20_Origin">23.29 <text:s/></text:span><text:span text:style-name="Footnote_20_Keyword">Cui væ, cujus. </text:span><text:span text:style-name="Footnote_20_Text"><text:s/>Quærit disputando, etc., usque ad de quo Judæis: </text:span><text:span text:style-name="Footnote_20_Keyword">Vos ex patre diabolo estis</text:span><text:span text:style-name="Footnote_20_Text"> Joan. 8.. </text:span><text:span text:style-name="Footnote_20_Keyword">Cui rixæ? cui foveæ? Rixæ, </text:span><text:span text:style-name="Footnote_20_Text"><text:s/>quia concordiam non servat, etc., usque ad et sæpissime in foveam incidit, de qua: </text:span><text:span text:style-name="Footnote_20_Keyword">Fovea enim profunda est meretrix, </text:span><text:span text:style-name="Footnote_20_Text"><text:s/>etc. </text:span><text:span text:style-name="Footnote_20_Keyword">Cui sine causa vulnera? </text:span><text:span text:style-name="Footnote_20_Text"><text:s/>quia multi nimis potati vulnera per tumorem acceperunt, quæ nulla ferri causa pertulerunt. </text:span><text:span text:style-name="Footnote_20_Keyword">Cui suffossio oculorum? </text:span><text:span text:style-name="Footnote_20_Text"><text:s/>quia immoderatus haustus vini, et exterioris et interioris visus ingerit cæcitatem.</text:span></text:p></text:note-body></text:note></text:span><text:span text:style-name="Verse_20_Number_20_Prespace"> </text:span><text:span text:style-name="Verse_20_Number">30</text:span><text:span text:style-name="Verse_20_Number_20_Postspace"> </text:span><text:span text:style-name="Verse_20_Text">nonne his qui commorantur in vino, et student calicibus epotandis?</text:span><text:span text:style-name="Verse_20_Text"><text:note text:id="ftn341" text:note-class="footnote"><text:note-citation>342</text:note-citation><text:note-body><text:p text:style-name="Bible_20_Footnote"><text:span text:style-name="Footnote_20_Origin">23.30 <text:s/></text:span><text:span text:style-name="Footnote_20_Keyword">Nonne his. </text:span><text:span text:style-name="Footnote_20_Text"><text:s/>Non vetat bibere vinum ad necessitatem, sed morari extra tempus et utilitatem in vino, et evacuandis certare calicibus, unde Isaias: </text:span><text:span text:style-name="Footnote_20_Keyword">Væ qui potentes estis ad bibendum vinum, et viri fortes ad miscendam ebrietatem</text:span><text:span text:style-name="Footnote_20_Text"> Isa. 5..</text:span></text:p></text:note-body></text:note></text:span><text:span text:style-name="Verse_20_Number_20_Prespace"> </text:span><text:span text:style-name="Verse_20_Number">31</text:span><text:span text:style-name="Verse_20_Number_20_Postspace"> </text:span><text:span text:style-name="Verse_20_Text">Ne intuearis vinum quando flavescit, cum splenduerit in vitro color ejus: ingreditur blande,</text:span><text:span text:style-name="Verse_20_Number_20_Prespace"> </text:span><text:span text:style-name="Verse_20_Number">32</text:span><text:span text:style-name="Verse_20_Number_20_Postspace"> </text:span><text:span text:style-name="Verse_20_Text">sed in novissimo mordebit ut coluber, et sicut regulus venena diffundet.</text:span><text:span text:style-name="Verse_20_Number_20_Prespace"> </text:span><text:span text:style-name="Verse_20_Number">33</text:span><text:span text:style-name="Verse_20_Number_20_Postspace"> </text:span><text:span text:style-name="Verse_20_Text">Oculi tui videbunt extraneas, et cor tuum loquetur perversa.</text:span><text:span text:style-name="Verse_20_Text"><text:note text:id="ftn342" text:note-class="footnote"><text:note-citation>343</text:note-citation><text:note-body><text:p text:style-name="Bible_20_Footnote"><text:span text:style-name="Footnote_20_Origin">23.33 <text:s/></text:span><text:span text:style-name="Footnote_20_Keyword">Oculi tui videbunt. </text:span><text:span text:style-name="Footnote_20_Text"><text:s/>Pene naturale vitium est, post vina in corde mulierem concupiscere, comitante etiam turpitudine verborum.</text:span></text:p></text:note-body></text:note></text:span><text:span text:style-name="Verse_20_Number_20_Prespace"> </text:span><text:span text:style-name="Verse_20_Number">34</text:span><text:span text:style-name="Verse_20_Number_20_Postspace"> </text:span><text:span text:style-name="Verse_20_Text">Et eris sicut dormiens in medio mari, et quasi sopitus gubernator, amisso clavo.</text:span><text:span text:style-name="Verse_20_Text"><text:note text:id="ftn343" text:note-class="footnote"><text:note-citation>344</text:note-citation><text:note-body><text:p text:style-name="Bible_20_Footnote"><text:span text:style-name="Footnote_20_Origin">23.34 <text:s/></text:span><text:span text:style-name="Footnote_20_Keyword">Et eris sicut dormiens. </text:span><text:span text:style-name="Footnote_20_Text"><text:s/>In medio mari dormiunt, etc., usque ad studium sollicitudinis perdit.</text:span></text:p></text:note-body></text:note></text:span><text:span text:style-name="Verse_20_Number_20_Prespace"> </text:span><text:span text:style-name="Verse_20_Number">35</text:span><text:span text:style-name="Verse_20_Number_20_Postspace"> </text:span><text:span text:style-name="Verse_20_Text">Et dices: Verberaverunt me, sed non dolui; traxerunt me, et ego non sensi. Quando evigilabo, et rursus vina reperiam?]</text:span><text:span text:style-name="Verse_20_Text"><text:note text:id="ftn344" text:note-class="footnote"><text:note-citation>345</text:note-citation><text:note-body><text:p text:style-name="Bible_20_Footnote"><text:span text:style-name="Footnote_20_Origin">23.35 <text:s/></text:span><text:span text:style-name="Footnote_20_Keyword">Verberaverunt me. </text:span><text:span text:style-name="Footnote_20_Text"><text:s/>Vox percussi est et dormientis, etc., usque ad ut semper voluptatibus debrietur.</text:span></text:p></text:note-body></text:note></text:span></text:p>
        <text:p text:style-name="Prose_20_Paragraph"><text:span text:style-name="Chapter_20_Number">24</text:span><text:span text:style-name="Chapter_20_Number_20_Postspace"> </text:span><text:span text:style-name="Verse_20_Text">[Ne æmuleris viros malos, nec desideres esse cum eis:</text:span><text:span text:style-name="Verse_20_Text"><text:note text:id="ftn345" text:note-class="footnote"><text:note-citation>346</text:note-citation><text:note-body><text:p text:style-name="Bible_20_Footnote"><text:span text:style-name="Footnote_20_Origin">24.1 <text:s/></text:span><text:span text:style-name="Footnote_20_Keyword">Ne æmuleris. </text:span><text:span text:style-name="Footnote_20_Text"><text:s/>Ne desideres imitari quos prædictis vitiis videris implicari; sed sapientiæ operam dare curato, unde subdit: </text:span><text:span text:style-name="Footnote_20_Keyword">Sapientia ædificabitur domus.</text:span></text:p></text:note-body></text:note></text:span><text:span text:style-name="Verse_20_Number_20_Prespace"> </text:span><text:span text:style-name="Verse_20_Number">2</text:span><text:span text:style-name="Verse_20_Number_20_Postspace"> </text:span><text:span text:style-name="Verse_20_Text">quia rapinas meditatur mens eorum, et fraudes labia eorum loquuntur.</text:span><text:span text:style-name="Verse_20_Number_20_Prespace"> </text:span><text:span text:style-name="Verse_20_Number">3</text:span><text:span text:style-name="Verse_20_Number_20_Postspace"> </text:span><text:span text:style-name="Verse_20_Text">Sapientia ædificabitur domus, et prudentia roborabitur.</text:span><text:span text:style-name="Verse_20_Number_20_Prespace"> </text:span><text:span text:style-name="Verse_20_Number">4</text:span><text:span text:style-name="Verse_20_Number_20_Postspace"> </text:span><text:span text:style-name="Verse_20_Text">In doctrina replebuntur cellaria, universa substantia pretiosa et pulcherrima.</text:span><text:span text:style-name="Verse_20_Text"><text:note text:id="ftn346" text:note-class="footnote"><text:note-citation>347</text:note-citation><text:note-body><text:p text:style-name="Bible_20_Footnote"><text:span text:style-name="Footnote_20_Origin">24.4 <text:s/></text:span><text:span text:style-name="Footnote_20_Keyword">Vir sapiens. </text:span><text:span text:style-name="Footnote_20_Text"><text:s/>Non omnis fortis sapiens, sed e converso: quia etsi corpore debilis est, si adsit sapientia, omnino fortis, adversarii, id est diaboli, certamina vincit.</text:span></text:p></text:note-body></text:note></text:span><text:span text:style-name="Verse_20_Number_20_Prespace"> </text:span><text:span text:style-name="Verse_20_Number">5</text:span><text:span text:style-name="Verse_20_Number_20_Postspace"> </text:span><text:span text:style-name="Verse_20_Text">Vir sapiens fortis est, et vir doctus robustus et validus:</text:span><text:span text:style-name="Verse_20_Number_20_Prespace"> </text:span><text:span text:style-name="Verse_20_Number">6</text:span><text:span text:style-name="Verse_20_Number_20_Postspace"> </text:span><text:span text:style-name="Verse_20_Text">quia cum dispositione initur bellum, et erit salus ubi multa consilia sunt.</text:span><text:span text:style-name="Verse_20_Number_20_Prespace"> </text:span><text:span text:style-name="Verse_20_Number">7</text:span><text:span text:style-name="Verse_20_Number_20_Postspace"> </text:span><text:span text:style-name="Verse_20_Text">Excelsa stulto sapientia; in porta non aperiet os suum.</text:span><text:span text:style-name="Verse_20_Text"><text:note text:id="ftn347" text:note-class="footnote"><text:note-citation>348</text:note-citation><text:note-body><text:p text:style-name="Bible_20_Footnote"><text:span text:style-name="Footnote_20_Origin">24.7 <text:s/></text:span><text:span text:style-name="Footnote_20_Keyword">Excelsa stulto. </text:span><text:span text:style-name="Footnote_20_Text"><text:s/>Non potest stultus ad sapientiam ascendere, quia in infimis vitiorum jacet; quia etsi in præsenti se aliquid sapere putat, in porta, id est in exitu hujus vitæ, nihil fuisse inveniet.</text:span></text:p></text:note-body></text:note></text:span><text:span text:style-name="Verse_20_Number_20_Prespace"> </text:span><text:span text:style-name="Verse_20_Number">8</text:span><text:span text:style-name="Verse_20_Number_20_Postspace"> </text:span><text:span text:style-name="Verse_20_Text">Qui cogitat mala facere stultus vocabitur:</text:span><text:span text:style-name="Verse_20_Text"><text:note text:id="ftn348" text:note-class="footnote"><text:note-citation>349</text:note-citation><text:note-body><text:p text:style-name="Bible_20_Footnote"><text:span text:style-name="Footnote_20_Origin">24.8 <text:s/></text:span><text:span text:style-name="Footnote_20_Keyword">Qui cogitat. </text:span><text:span text:style-name="Footnote_20_Text"><text:s/>Aperit, quem stultum dicat: non ingenio tardum, sed eum qui vel cogitando peccat.</text:span></text:p></text:note-body></text:note></text:span><text:span text:style-name="Verse_20_Number_20_Prespace"> </text:span><text:span text:style-name="Verse_20_Number">9</text:span><text:span text:style-name="Verse_20_Number_20_Postspace"> </text:span><text:span text:style-name="Verse_20_Text">cogitatio stulti peccatum est, et abominatio hominum detractor.</text:span><text:span text:style-name="Verse_20_Number_20_Prespace"> </text:span><text:span text:style-name="Verse_20_Number">10</text:span><text:span text:style-name="Verse_20_Number_20_Postspace"> </text:span><text:span text:style-name="Verse_20_Text">Si desperaveris lassus in die angustiæ, imminuetur fortitudo tua.]</text:span><text:span text:style-name="Verse_20_Text"><text:note text:id="ftn349" text:note-class="footnote"><text:note-citation>350</text:note-citation><text:note-body><text:p text:style-name="Bible_20_Footnote"><text:span text:style-name="Footnote_20_Origin">24.10 <text:s/></text:span><text:span text:style-name="Footnote_20_Keyword">Si desperaveris. </text:span><text:span text:style-name="Footnote_20_Text"><text:s/>Nihil exsecrabilius desperatione: quam qui habuerit, et in generalibus hujus vitæ laboribus, et quod pejus est, in fidei certamine, constantiam perdit.</text:span></text:p></text:note-body></text:note></text:span><text:span text:style-name="Verse_20_Number_20_Prespace"> </text:span><text:span text:style-name="Verse_20_Number">11</text:span><text:span text:style-name="Verse_20_Number_20_Postspace"> </text:span><text:span text:style-name="Verse_20_Text">[Erue eos qui ducuntur ad mortem, et qui trahuntur ad </text:span><text:soft-page-break/><text:span text:style-name="Verse_20_Text">interitum, liberare ne cesses.</text:span><text:span text:style-name="Verse_20_Text"><text:note text:id="ftn350" text:note-class="footnote"><text:note-citation>351</text:note-citation><text:note-body><text:p text:style-name="Bible_20_Footnote"><text:span text:style-name="Footnote_20_Origin">24.11 <text:s/></text:span><text:span text:style-name="Footnote_20_Keyword">Erue eos. </text:span><text:span text:style-name="Footnote_20_Text"><text:s/>Erue eos qui ab hæreticis decipiuntur, etc., usque ad si algore perituros, victu, veste recrea.</text:span></text:p></text:note-body></text:note></text:span><text:span text:style-name="Verse_20_Number_20_Prespace"> </text:span><text:span text:style-name="Verse_20_Number">12</text:span><text:span text:style-name="Verse_20_Number_20_Postspace"> </text:span><text:span text:style-name="Verse_20_Text">Si dixeris: Vires non suppetunt; qui inspector est cordis ipse intelligit: et servatorem animæ tuæ nihil fallit, reddetque homini juxta opera sua.</text:span><text:span text:style-name="Verse_20_Number_20_Prespace"> </text:span><text:span text:style-name="Verse_20_Number">13</text:span><text:span text:style-name="Verse_20_Number_20_Postspace"> </text:span><text:span text:style-name="Verse_20_Text">Comede, fili mi, mel, quia bonum est, et favum dulcissimum gutturi tuo.</text:span><text:span text:style-name="Verse_20_Text"><text:note text:id="ftn351" text:note-class="footnote"><text:note-citation>352</text:note-citation><text:note-body><text:p text:style-name="Bible_20_Footnote"><text:span text:style-name="Footnote_20_Origin">24.13 <text:s/></text:span><text:span text:style-name="Footnote_20_Keyword">Comede, fili mi. </text:span><text:span text:style-name="Footnote_20_Text"><text:s/>Melli et favo comparat doctrinam sapientiæ, etc., usque ad et mora percipitur.</text:span></text:p></text:note-body></text:note></text:span><text:span text:style-name="Verse_20_Number_20_Prespace"> </text:span><text:span text:style-name="Verse_20_Number">14</text:span><text:span text:style-name="Verse_20_Number_20_Postspace"> </text:span><text:span text:style-name="Verse_20_Text">Sic et doctrina sapientiæ animæ tuæ: quam cum inveneris, habebis in novissimis spem, et spes tua non peribit.</text:span><text:span text:style-name="Verse_20_Number_20_Prespace"> </text:span><text:span text:style-name="Verse_20_Number">15</text:span><text:span text:style-name="Verse_20_Number_20_Postspace"> </text:span><text:span text:style-name="Verse_20_Text">Ne insidieris, et quæras impietatem in domo justi, neque vastes requiem ejus.</text:span><text:span text:style-name="Verse_20_Text"><text:note text:id="ftn352" text:note-class="footnote"><text:note-citation>353</text:note-citation><text:note-body><text:p text:style-name="Bible_20_Footnote"><text:span text:style-name="Footnote_20_Origin">24.15 <text:s/></text:span><text:span text:style-name="Footnote_20_Keyword">Ne insidieris. </text:span><text:span text:style-name="Footnote_20_Text"><text:s/>Ne quæras occasionem, etc., usque ad unde subjungit:</text:span></text:p></text:note-body></text:note></text:span><text:span text:style-name="Verse_20_Number_20_Prespace"> </text:span><text:span text:style-name="Verse_20_Number">16</text:span><text:span text:style-name="Verse_20_Number_20_Postspace"> </text:span><text:span text:style-name="Verse_20_Text">Septies enim cadet justus, et resurget: impii autem corruent in malum.</text:span><text:span text:style-name="Verse_20_Text"><text:note text:id="ftn353" text:note-class="footnote"><text:note-citation>354</text:note-citation><text:note-body><text:p text:style-name="Bible_20_Footnote"><text:span text:style-name="Footnote_20_Origin">24.16 <text:s/></text:span><text:span text:style-name="Footnote_20_Keyword">Septies enim cadet. </text:span><text:span text:style-name="Footnote_20_Text"><text:s/>Justus dicitur, et cadere, etc., usque ad sic peccato assentiunt ut non pœniteant.</text:span></text:p></text:note-body></text:note></text:span><text:span text:style-name="Verse_20_Number_20_Prespace"> </text:span><text:span text:style-name="Verse_20_Number">17</text:span><text:span text:style-name="Verse_20_Number_20_Postspace"> </text:span><text:span text:style-name="Verse_20_Text">Cum ceciderit inimicus tuus ne gaudeas, et in ruina ejus ne exsultet cor tuum:</text:span><text:span text:style-name="Verse_20_Text"><text:note text:id="ftn354" text:note-class="footnote"><text:note-citation>355</text:note-citation><text:note-body><text:p text:style-name="Bible_20_Footnote"><text:span text:style-name="Footnote_20_Origin">24.17 <text:s/></text:span><text:span text:style-name="Footnote_20_Keyword">Cum ceciderit inimicus tuus. </text:span><text:span text:style-name="Footnote_20_Text"><text:s/>Supra justo insidias vetuit, etc., usque ad ne te cadente in peccato, ille resipiscens sanetur.</text:span></text:p></text:note-body></text:note></text:span><text:span text:style-name="Verse_20_Number_20_Prespace"> </text:span><text:span text:style-name="Verse_20_Number">18</text:span><text:span text:style-name="Verse_20_Number_20_Postspace"> </text:span><text:span text:style-name="Verse_20_Text">ne forte videat Dominus, et displiceat ei, et auferat ab eo iram suam.</text:span><text:span text:style-name="Verse_20_Number_20_Prespace"> </text:span><text:span text:style-name="Verse_20_Number">19</text:span><text:span text:style-name="Verse_20_Number_20_Postspace"> </text:span><text:span text:style-name="Verse_20_Text">Ne contendas cum pessimis, nec æmuleris impios:</text:span><text:span text:style-name="Verse_20_Number_20_Prespace"> </text:span><text:span text:style-name="Verse_20_Number">20</text:span><text:span text:style-name="Verse_20_Number_20_Postspace"> </text:span><text:span text:style-name="Verse_20_Text">quoniam non habent futurorum spem mali, et lucerna impiorum extinguetur.</text:span><text:span text:style-name="Verse_20_Number_20_Prespace"> </text:span><text:span text:style-name="Verse_20_Number">21</text:span><text:span text:style-name="Verse_20_Number_20_Postspace"> </text:span><text:span text:style-name="Verse_20_Text">Time Dominum, fili mi, et regem, et cum detractoribus non commiscearis:</text:span><text:span text:style-name="Verse_20_Text"><text:note text:id="ftn355" text:note-class="footnote"><text:note-citation>356</text:note-citation><text:note-body><text:p text:style-name="Bible_20_Footnote"><text:span text:style-name="Footnote_20_Origin">24.21 <text:s/></text:span><text:span text:style-name="Footnote_20_Keyword">Time Dominum, fili mi. </text:span><text:span text:style-name="Footnote_20_Text"><text:s/>Potest per Dominum et regem, Pater et Filius intelligi, qui eodem divinitatis honore colendi sunt: </text:span><text:span text:style-name="Footnote_20_Keyword">Qui enim non honorificat Filium, non honorificat Patrem, qui misit illum, </text:span><text:span text:style-name="Footnote_20_Text"><text:s/>etc. Joan. 3.. </text:span><text:span text:style-name="Footnote_20_Keyword">Cum detractoribus. </text:span><text:span text:style-name="Footnote_20_Text"><text:s/>Cum illis scilicet, etc., usque ad et auscultantium illis auditorum.</text:span></text:p></text:note-body></text:note></text:span><text:span text:style-name="Verse_20_Number_20_Prespace"> </text:span><text:span text:style-name="Verse_20_Number">22</text:span><text:span text:style-name="Verse_20_Number_20_Postspace"> </text:span><text:span text:style-name="Verse_20_Text">quoniam repente consurget perditio eorum, et ruinam utriusque quis novit?]</text:span><text:span text:style-name="Verse_20_Number_20_Prespace"> </text:span><text:span text:style-name="Verse_20_Number">23</text:span><text:span text:style-name="Verse_20_Number_20_Postspace"> </text:span><text:span text:style-name="Verse_20_Text">Hæc quoque sapientibus. [Cognoscere personam in judicio non est bonum.</text:span><text:span text:style-name="Verse_20_Text"><text:note text:id="ftn356" text:note-class="footnote"><text:note-citation>357</text:note-citation><text:note-body><text:p text:style-name="Bible_20_Footnote"><text:span text:style-name="Footnote_20_Origin">24.23 <text:s/></text:span><text:span text:style-name="Footnote_20_Keyword">Hæc quoque sapientibus. </text:span><text:span text:style-name="Footnote_20_Text"><text:s/>Quando reprobus quis repentino interitu rapitur a sæculo, etc., usque ad vel timore nunquam a via veritatis recedatur.</text:span></text:p></text:note-body></text:note></text:span><text:span text:style-name="Verse_20_Number_20_Prespace"> </text:span><text:span text:style-name="Verse_20_Number">24</text:span><text:span text:style-name="Verse_20_Number_20_Postspace"> </text:span><text:span text:style-name="Verse_20_Text">Qui dicunt impio: Justus es: maledicent eis populi, et detestabuntur eos tribus.</text:span><text:span text:style-name="Verse_20_Number_20_Prespace"> </text:span><text:span text:style-name="Verse_20_Number">25</text:span><text:span text:style-name="Verse_20_Number_20_Postspace"> </text:span><text:span text:style-name="Verse_20_Text">Qui arguunt eum laudabuntur, et super ipsos veniet benedictio.</text:span><text:span text:style-name="Verse_20_Number_20_Prespace"> </text:span><text:span text:style-name="Verse_20_Number">26</text:span><text:span text:style-name="Verse_20_Number_20_Postspace"> </text:span><text:span text:style-name="Verse_20_Text">Labia deosculabitur qui recta verba respondet.</text:span><text:span text:style-name="Verse_20_Text"><text:note text:id="ftn357" text:note-class="footnote"><text:note-citation>358</text:note-citation><text:note-body><text:p text:style-name="Bible_20_Footnote"><text:span text:style-name="Footnote_20_Origin">24.26 <text:s/></text:span><text:span text:style-name="Footnote_20_Keyword">Labia deosculabitur. </text:span><text:span text:style-name="Footnote_20_Text"><text:s/>Osculum pacis et amoris signum est, etc., usque ad in melius conversos.</text:span></text:p></text:note-body></text:note></text:span><text:span text:style-name="Verse_20_Number_20_Prespace"> </text:span><text:span text:style-name="Verse_20_Number">27</text:span><text:span text:style-name="Verse_20_Number_20_Postspace"> </text:span><text:span text:style-name="Verse_20_Text">Præpara foris opus tuum, et diligenter exerce agrum tuum, ut postea ædifices domum tuam.</text:span><text:span text:style-name="Verse_20_Text"><text:note text:id="ftn358" text:note-class="footnote"><text:note-citation>359</text:note-citation><text:note-body><text:p text:style-name="Bible_20_Footnote"><text:span text:style-name="Footnote_20_Origin">24.27 <text:s/></text:span><text:span text:style-name="Footnote_20_Keyword">Præpara. </text:span><text:span text:style-name="Footnote_20_Text"><text:s/>Præparato opere agrum diligenter exercere, etc., usque ad intus tota virtutum fabrica fame boni crescente destruatur.</text:span></text:p></text:note-body></text:note></text:span><text:span text:style-name="Verse_20_Number_20_Prespace"> </text:span><text:span text:style-name="Verse_20_Number">28</text:span><text:span text:style-name="Verse_20_Number_20_Postspace"> </text:span><text:span text:style-name="Verse_20_Text">Ne sis testis frustra contra proximum tuum, nec lactes quemquam labiis tuis.</text:span><text:span text:style-name="Verse_20_Number_20_Prespace"> </text:span><text:span text:style-name="Verse_20_Number">29</text:span><text:span text:style-name="Verse_20_Number_20_Postspace"> </text:span><text:span text:style-name="Verse_20_Text">Ne dicas: Quomodo fecit mihi, sic faciam ei; reddam unicuique secundum opus suum.]</text:span><text:span text:style-name="Verse_20_Number_20_Prespace"> </text:span><text:span text:style-name="Verse_20_Number">30</text:span><text:span text:style-name="Verse_20_Number_20_Postspace"> </text:span><text:span text:style-name="Verse_20_Text">[Per agrum hominis pigri transivi, et per vineam viri stulti:</text:span><text:span text:style-name="Verse_20_Text"><text:note text:id="ftn359" text:note-class="footnote"><text:note-citation>360</text:note-citation><text:note-body><text:p text:style-name="Bible_20_Footnote"><text:span text:style-name="Footnote_20_Origin">24.30 <text:s/></text:span><text:span text:style-name="Footnote_20_Keyword">Per agrum hominis pigri transivi, </text:span><text:span text:style-name="Footnote_20_Text"><text:s/>etc. Per agrum vineamque pigri ac stulti transire, etc., usque ad vel diaboli persuasione quisque negligens perdit.</text:span></text:p></text:note-body></text:note></text:span><text:span text:style-name="Verse_20_Number_20_Prespace"> </text:span><text:span text:style-name="Verse_20_Number">31</text:span><text:span text:style-name="Verse_20_Number_20_Postspace"> </text:span><text:span text:style-name="Verse_20_Text">et ecce totum repleverant urticæ, et operuerant superficiem ejus spinæ, et maceria lapidum destructa erat.</text:span><text:span text:style-name="Verse_20_Number_20_Prespace"> </text:span><text:span text:style-name="Verse_20_Number">32</text:span><text:span text:style-name="Verse_20_Number_20_Postspace"> </text:span><text:span text:style-name="Verse_20_Text">Quod cum vidissem, posui in corde meo, et exemplo didici disciplinam.</text:span><text:span text:style-name="Verse_20_Number_20_Prespace"> </text:span><text:span text:style-name="Verse_20_Number">33</text:span><text:span text:style-name="Verse_20_Number_20_Postspace"> </text:span><text:span text:style-name="Verse_20_Text">Parum, inquam, dormies, modicum dormitabis; pauxillum manus conseres ut quiescas:</text:span><text:span text:style-name="Verse_20_Number_20_Prespace"> </text:span><text:span text:style-name="Verse_20_Number">34</text:span><text:span text:style-name="Verse_20_Number_20_Postspace"> </text:span><text:span text:style-name="Verse_20_Text">et veniet tibi quasi cursor egestas, et mendicitas quasi vir armatus.]</text:span></text:p>
        <text:p text:style-name="Prose_20_Paragraph"><text:span text:style-name="Chapter_20_Number">25</text:span><text:span text:style-name="Chapter_20_Number_20_Postspace"> </text:span><text:span text:style-name="Verse_20_Text">Hæ quoque parabolæ Salomonis, quas transtulerunt viri Ezechiæ regis Juda.</text:span><text:span text:style-name="Verse_20_Text"><text:note text:id="ftn360" text:note-class="footnote"><text:note-citation>361</text:note-citation><text:note-body><text:p text:style-name="Bible_20_Footnote"><text:span text:style-name="Footnote_20_Origin">25.1 <text:s/></text:span><text:span text:style-name="Footnote_20_Keyword">Hæ quoque parabolæ. </text:span><text:span text:style-name="Footnote_20_Text"><text:s/>Hinc novo ordine loqui incipit, etc., usque ad scilicet quæ figuris aptæ videntur.</text:span></text:p></text:note-body></text:note></text:span><text:span text:style-name="Verse_20_Number_20_Prespace"> </text:span><text:span text:style-name="Verse_20_Number">2</text:span><text:span text:style-name="Verse_20_Number_20_Postspace"> </text:span><text:span text:style-name="Verse_20_Text">[Gloria Dei est celare verbum, et gloria regum investigare sermonem.</text:span><text:span text:style-name="Verse_20_Text"><text:note text:id="ftn361" text:note-class="footnote"><text:note-citation>362</text:note-citation><text:note-body><text:p text:style-name="Bible_20_Footnote"><text:span text:style-name="Footnote_20_Origin">25.2 <text:s/></text:span><text:span text:style-name="Footnote_20_Keyword">Gloria Dei. </text:span><text:span text:style-name="Footnote_20_Text"><text:s/>Gloria Domini, etc., usque ad unde se magis filium hominis quam Filium Dei appellat. </text:span><text:span text:style-name="Footnote_20_Keyword">Investigare. </text:span><text:span text:style-name="Footnote_20_Text"><text:s/>Sermonem, etc., usque ad nam illico audivit: </text:span><text:span text:style-name="Footnote_20_Keyword">Beatus es Simon Barjona, quia caro, </text:span><text:span text:style-name="Footnote_20_Text"><text:s/>etc.</text:span></text:p></text:note-body></text:note></text:span><text:span text:style-name="Verse_20_Number_20_Prespace"> </text:span><text:span text:style-name="Verse_20_Number">3</text:span><text:span text:style-name="Verse_20_Number_20_Postspace"> </text:span><text:span text:style-name="Verse_20_Text">Cælum sursum, et terra deorsum, et cor regum inscrutabile.</text:span><text:span text:style-name="Verse_20_Text"><text:note text:id="ftn362" text:note-class="footnote"><text:note-citation>363</text:note-citation><text:note-body><text:p text:style-name="Bible_20_Footnote"><text:span text:style-name="Footnote_20_Origin">25.3 <text:s/></text:span><text:span text:style-name="Footnote_20_Keyword">Cœlum sursum et terra deorsum. </text:span><text:span text:style-name="Footnote_20_Text"><text:s/>Sicut altitudo cœli et profunditas terræ ab hominibus sciri non potest, ita scientia apostolorum et prophetarum, qui arcana Divinitatis spiritu revelante cognoverunt, nostram fragilitatem transcendit.</text:span></text:p></text:note-body></text:note></text:span><text:span text:style-name="Verse_20_Number_20_Prespace"> </text:span><text:span text:style-name="Verse_20_Number">4</text:span><text:span text:style-name="Verse_20_Number_20_Postspace"> </text:span><text:span text:style-name="Verse_20_Text">Aufer rubiginem de argento, et egredietur vas purissimum.</text:span><text:span text:style-name="Verse_20_Number_20_Prespace"> </text:span><text:span text:style-name="Verse_20_Number">5</text:span><text:span text:style-name="Verse_20_Number_20_Postspace"> </text:span><text:span text:style-name="Verse_20_Text">Aufer impietatem de vultu regis, et firmabitur justitia thronus ejus.</text:span><text:span text:style-name="Verse_20_Text"><text:note text:id="ftn363" text:note-class="footnote"><text:note-citation>364</text:note-citation><text:note-body><text:p text:style-name="Bible_20_Footnote"><text:span text:style-name="Footnote_20_Origin">25.5 <text:s/></text:span><text:span text:style-name="Footnote_20_Keyword">Aufer impietatem. </text:span><text:span text:style-name="Footnote_20_Text"><text:s/>Aufer impietatem, etc., usque ad ne per arrogantiam rigidi, plebis odium incurrant.</text:span></text:p></text:note-body></text:note></text:span><text:span text:style-name="Verse_20_Number_20_Prespace"> </text:span><text:span text:style-name="Verse_20_Number">6</text:span><text:span text:style-name="Verse_20_Number_20_Postspace"> </text:span><text:span text:style-name="Verse_20_Text">Ne gloriosus appareas coram rege, et in loco magnorum ne steteris.</text:span><text:span text:style-name="Verse_20_Text"><text:note text:id="ftn364" text:note-class="footnote"><text:note-citation>365</text:note-citation><text:note-body><text:p text:style-name="Bible_20_Footnote"><text:span text:style-name="Footnote_20_Origin">25.6 <text:s/></text:span><text:span text:style-name="Footnote_20_Keyword">Ne gloriosus appareas. </text:span><text:span text:style-name="Footnote_20_Text"><text:s/>Sicut superius prælatum, etc., usque ad unde: </text:span><text:span text:style-name="Footnote_20_Keyword">Humiliamini sub potenti manu Dei, ut exaltet vos in tempore visitationis</text:span><text:span text:style-name="Footnote_20_Text"> I Petr. 3..</text:span></text:p></text:note-body></text:note></text:span><text:span text:style-name="Verse_20_Number_20_Prespace"> </text:span><text:span text:style-name="Verse_20_Number">7</text:span><text:span text:style-name="Verse_20_Number_20_Postspace"> </text:span><text:span text:style-name="Verse_20_Text">Melius est enim ut dicatur tibi: Ascende huc, quam ut humilieris coram principe.]</text:span><text:span text:style-name="Verse_20_Number_20_Prespace"> </text:span><text:span text:style-name="Verse_20_Number">8</text:span><text:span text:style-name="Verse_20_Number_20_Postspace"> </text:span><text:span text:style-name="Verse_20_Text">[Quæ viderunt oculi tui ne proferas in jurgio cito, ne postea emendare non possis, cum dehonestaveris amicum tuum.</text:span><text:span text:style-name="Verse_20_Number_20_Prespace"> </text:span><text:span text:style-name="Verse_20_Number">9</text:span><text:span text:style-name="Verse_20_Number_20_Postspace"> </text:span><text:span text:style-name="Verse_20_Text">Causam tuam tracta cum amico tuo, et secretum extraneo ne </text:span><text:soft-page-break/><text:span text:style-name="Verse_20_Text">reveles:</text:span><text:span text:style-name="Verse_20_Number_20_Prespace"> </text:span><text:span text:style-name="Verse_20_Number">10</text:span><text:span text:style-name="Verse_20_Number_20_Postspace"> </text:span><text:span text:style-name="Verse_20_Text">ne forte insultet tibi cum audierit, et exprobrare non cesset. Gratia et amicitia liberant: quas tibi serva, ne exprobrabilis fias.</text:span><text:span text:style-name="Verse_20_Number_20_Prespace"> </text:span><text:span text:style-name="Verse_20_Number">11</text:span><text:span text:style-name="Verse_20_Number_20_Postspace"> </text:span><text:span text:style-name="Verse_20_Text">Mala aurea in lectis argenteis, qui loquitur verbum in tempore suo.</text:span><text:span text:style-name="Verse_20_Text"><text:note text:id="ftn365" text:note-class="footnote"><text:note-citation>366</text:note-citation><text:note-body><text:p text:style-name="Bible_20_Footnote"><text:span text:style-name="Footnote_20_Origin">25.11 <text:s/></text:span><text:span text:style-name="Footnote_20_Keyword">Mala aurea. </text:span><text:span text:style-name="Footnote_20_Text"><text:s/>Sacra eloquia, etc., usque ad remoto litteræ velamine pandit.</text:span></text:p></text:note-body></text:note></text:span><text:span text:style-name="Verse_20_Number_20_Prespace"> </text:span><text:span text:style-name="Verse_20_Number">12</text:span><text:span text:style-name="Verse_20_Number_20_Postspace"> </text:span><text:span text:style-name="Verse_20_Text">Inauris aurea, et margaritum fulgens, qui arguit sapientem et aurem obedientem.</text:span><text:span text:style-name="Verse_20_Text"><text:note text:id="ftn366" text:note-class="footnote"><text:note-citation>367</text:note-citation><text:note-body><text:p text:style-name="Bible_20_Footnote"><text:span text:style-name="Footnote_20_Origin">25.12 <text:s/></text:span><text:span text:style-name="Footnote_20_Keyword">Inauris aurea margaritarum fulgens. </text:span><text:span text:style-name="Footnote_20_Text"><text:s/>Recte humilis auditor, etc., usque ad gratioremque fulgorem gemmæ ardentis annectit.</text:span></text:p></text:note-body></text:note></text:span><text:span text:style-name="Verse_20_Number_20_Prespace"> </text:span><text:span text:style-name="Verse_20_Number">13</text:span><text:span text:style-name="Verse_20_Number_20_Postspace"> </text:span><text:span text:style-name="Verse_20_Text">Sicut frigus nivis in die messis, ita legatus fidelis ei qui misit eum: animam ipsius requiescere facit.</text:span><text:span text:style-name="Verse_20_Text"><text:note text:id="ftn367" text:note-class="footnote"><text:note-citation>368</text:note-citation><text:note-body><text:p text:style-name="Bible_20_Footnote"><text:span text:style-name="Footnote_20_Origin">25.13 <text:s/></text:span><text:span text:style-name="Footnote_20_Keyword">Sicut frigus. </text:span><text:span text:style-name="Footnote_20_Text"><text:s/>Importunum videtur tempore messis ningere, etc., usque ad prudenter agendo repausat.</text:span></text:p></text:note-body></text:note></text:span><text:span text:style-name="Verse_20_Number_20_Prespace"> </text:span><text:span text:style-name="Verse_20_Number">14</text:span><text:span text:style-name="Verse_20_Number_20_Postspace"> </text:span><text:span text:style-name="Verse_20_Text">Nubes, et ventus, et pluviæ non sequentes, vir gloriosus et promissa non complens.</text:span><text:span text:style-name="Verse_20_Text"><text:note text:id="ftn368" text:note-class="footnote"><text:note-citation>369</text:note-citation><text:note-body><text:p text:style-name="Bible_20_Footnote"><text:span text:style-name="Footnote_20_Origin">25.14 <text:s/></text:span><text:span text:style-name="Footnote_20_Keyword">Vir gloriosus. </text:span><text:span text:style-name="Footnote_20_Text"><text:s/>Idem videtur, </text:span><text:span text:style-name="Footnote_20_Keyword">Nec lactes quemquam labiis tuis. </text:span><text:span text:style-name="Footnote_20_Text"><text:s/>Sed illud est idem quod dicit Apostolus: </text:span><text:span text:style-name="Footnote_20_Keyword">Habentes speciem pietatis, veritatem autem ejus abnegantes</text:span><text:span text:style-name="Footnote_20_Text"> II Tim. 3..</text:span></text:p></text:note-body></text:note></text:span><text:span text:style-name="Verse_20_Number_20_Prespace"> </text:span><text:span text:style-name="Verse_20_Number">15</text:span><text:span text:style-name="Verse_20_Number_20_Postspace"> </text:span><text:span text:style-name="Verse_20_Text">Patientia lenietur princeps, et lingua mollis confringet duritiam.]</text:span><text:span text:style-name="Verse_20_Number_20_Prespace"> </text:span><text:span text:style-name="Verse_20_Number">16</text:span><text:span text:style-name="Verse_20_Number_20_Postspace"> </text:span><text:span text:style-name="Verse_20_Text">[Mel invenisti: comede quod sufficit tibi, ne forte satiatus evomas illud.</text:span><text:span text:style-name="Verse_20_Text"><text:note text:id="ftn369" text:note-class="footnote"><text:note-citation>370</text:note-citation><text:note-body><text:p text:style-name="Bible_20_Footnote"><text:span text:style-name="Footnote_20_Origin">25.16 <text:s/></text:span><text:span text:style-name="Footnote_20_Keyword">Mel invenisti, comede quod sufficit tibi. </text:span><text:span text:style-name="Footnote_20_Text"><text:s/>Potest et sic intelligi, etc., usque ad vel toties ad illum venias ut fastidiat.</text:span></text:p></text:note-body></text:note></text:span><text:span text:style-name="Verse_20_Number_20_Prespace"> </text:span><text:span text:style-name="Verse_20_Number">17</text:span><text:span text:style-name="Verse_20_Number_20_Postspace"> </text:span><text:span text:style-name="Verse_20_Text">Subtrahe pedem tuum de domo proximi tui, nequando satiatus oderit te.</text:span><text:span text:style-name="Verse_20_Number_20_Prespace"> </text:span><text:span text:style-name="Verse_20_Number">18</text:span><text:span text:style-name="Verse_20_Number_20_Postspace"> </text:span><text:span text:style-name="Verse_20_Text">Jaculum, et gladius, et sagitta acuta, homo qui loquitur contra proximum suum falsum testimonium.</text:span><text:span text:style-name="Verse_20_Number_20_Prespace"> </text:span><text:span text:style-name="Verse_20_Number">19</text:span><text:span text:style-name="Verse_20_Number_20_Postspace"> </text:span><text:span text:style-name="Verse_20_Text">Dens putridus, et pes lassus, qui sperat super infideli in die angustiæ,</text:span><text:span text:style-name="Verse_20_Text"><text:note text:id="ftn370" text:note-class="footnote"><text:note-citation>371</text:note-citation><text:note-body><text:p text:style-name="Bible_20_Footnote"><text:span text:style-name="Footnote_20_Origin">25.19 <text:s/></text:span><text:span text:style-name="Footnote_20_Keyword">Deus putridus et pes. </text:span><text:span text:style-name="Footnote_20_Text"><text:s/>Jeremias, etc., usque ad in die judicii nudus patebit.</text:span></text:p></text:note-body></text:note></text:span><text:span text:style-name="Verse_20_Number_20_Prespace"> </text:span><text:span text:style-name="Verse_20_Number">20</text:span><text:span text:style-name="Verse_20_Number_20_Postspace"> </text:span><text:span text:style-name="Verse_20_Text">et amittit pallium in die frigoris. Acetum in nitro, qui cantat carmina cordi pessimo. Sicut tinea vestimento, et vermis ligno, ita tristitia viri nocet cordi.</text:span><text:span text:style-name="Verse_20_Text"><text:note text:id="ftn371" text:note-class="footnote"><text:note-citation>372</text:note-citation><text:note-body><text:p text:style-name="Bible_20_Footnote"><text:span text:style-name="Footnote_20_Origin">25.20 <text:s/></text:span><text:span text:style-name="Footnote_20_Keyword">Acetum in nitro qui cantat. </text:span><text:span text:style-name="Footnote_20_Text"><text:s/>Nitrum a Nitria provincia, etc., usque ad sed aquam lavationi habilem reddit.</text:span></text:p></text:note-body></text:note></text:span><text:span text:style-name="Verse_20_Number_20_Prespace"> </text:span><text:span text:style-name="Verse_20_Number">21</text:span><text:span text:style-name="Verse_20_Number_20_Postspace"> </text:span><text:span text:style-name="Verse_20_Text">Si esurierit inimicus tuus, ciba illum; si sitierit, da ei aquam bibere:</text:span><text:span text:style-name="Verse_20_Number_20_Prespace"> </text:span><text:span text:style-name="Verse_20_Number">22</text:span><text:span text:style-name="Verse_20_Number_20_Postspace"> </text:span><text:span text:style-name="Verse_20_Text">prunas enim congregabis super caput ejus, et Dominus reddet tibi.</text:span><text:span text:style-name="Verse_20_Text"><text:note text:id="ftn372" text:note-class="footnote"><text:note-citation>373</text:note-citation><text:note-body><text:p text:style-name="Bible_20_Footnote"><text:span text:style-name="Footnote_20_Origin">25.22 <text:s/></text:span><text:span text:style-name="Footnote_20_Keyword">Prunas enim congregabis, </text:span><text:span text:style-name="Footnote_20_Text"><text:s/>id est, ardorem charitatis. Non enim doceret sapientia, ut bona inimico, mali causa, faceres. Fit enim sæpe ut inimicus crebris victus beneficiis, odii ponat rigorem, et calorem charitatis menti apponat. </text:span><text:span text:style-name="Footnote_20_Keyword">Ventus aquilo. </text:span><text:span text:style-name="Footnote_20_Text"><text:s/>Si hilari vultu audieris detrahentem, tu illi das fomitem detrahendi. Si vero tristi, ut ait quidam, discit non libenter dicere, quod didicerit non libenter audire.</text:span></text:p></text:note-body></text:note></text:span><text:span text:style-name="Verse_20_Number_20_Prespace"> </text:span><text:span text:style-name="Verse_20_Number">23</text:span><text:span text:style-name="Verse_20_Number_20_Postspace"> </text:span><text:span text:style-name="Verse_20_Text">Ventus aquilo dissipat pluvias, et facies tristis linguam detrahentem.</text:span><text:span text:style-name="Verse_20_Number_20_Prespace"> </text:span><text:span text:style-name="Verse_20_Number">24</text:span><text:span text:style-name="Verse_20_Number_20_Postspace"> </text:span><text:span text:style-name="Verse_20_Text">Melius est sedere in angulo domatis quam cum muliere litigiosa et in domo communi.</text:span><text:span text:style-name="Verse_20_Text"><text:note text:id="ftn373" text:note-class="footnote"><text:note-citation>374</text:note-citation><text:note-body><text:p text:style-name="Bible_20_Footnote"><text:span text:style-name="Footnote_20_Origin">25.24 <text:s/></text:span><text:span text:style-name="Footnote_20_Keyword">Melius est sedere in angulo domatis, quam. </text:span><text:span text:style-name="Footnote_20_Text"><text:s/>Doma est excelsus et secretus locus. In Actibus enim apostolorum Act. 10., ubi Petrus ad superiora ascendit ad orandum, pro superioribus in Græco doma scriptum est.</text:span></text:p></text:note-body></text:note></text:span><text:span text:style-name="Verse_20_Number_20_Prespace"> </text:span><text:span text:style-name="Verse_20_Number">25</text:span><text:span text:style-name="Verse_20_Number_20_Postspace"> </text:span><text:span text:style-name="Verse_20_Text">Aqua frigida animæ sitienti, et nuntius bonus de terra longinqua.</text:span><text:span text:style-name="Verse_20_Text"><text:note text:id="ftn374" text:note-class="footnote"><text:note-citation>375</text:note-citation><text:note-body><text:p text:style-name="Bible_20_Footnote"><text:span text:style-name="Footnote_20_Origin">25.25 <text:s/></text:span><text:span text:style-name="Footnote_20_Keyword">Aqua frigida. </text:span><text:span text:style-name="Footnote_20_Text"><text:s/>Aqua ergo frigida, etc., usque ad vel finito certamine ad palmam retributionis inducunt.</text:span></text:p></text:note-body></text:note></text:span><text:span text:style-name="Verse_20_Number_20_Prespace"> </text:span><text:span text:style-name="Verse_20_Number">26</text:span><text:span text:style-name="Verse_20_Number_20_Postspace"> </text:span><text:span text:style-name="Verse_20_Text">Fons turbatus pede et vena corrupta, justus cadens coram impio.</text:span><text:span text:style-name="Verse_20_Text"><text:note text:id="ftn375" text:note-class="footnote"><text:note-citation>376</text:note-citation><text:note-body><text:p text:style-name="Bible_20_Footnote"><text:span text:style-name="Footnote_20_Origin">25.26 <text:s/></text:span><text:span text:style-name="Footnote_20_Keyword">Fons turbatus. </text:span><text:span text:style-name="Footnote_20_Text"><text:s/>Evenit sæpe, ut qui majori præditi scientia fulgebant, ad ultimum plus volentes sapere quam fragilitati humanæ concessum est, in insipientiæ foveam decidant, unde adjungit:</text:span></text:p></text:note-body></text:note></text:span><text:span text:style-name="Verse_20_Number_20_Prespace"> </text:span><text:span text:style-name="Verse_20_Number">27</text:span><text:span text:style-name="Verse_20_Number_20_Postspace"> </text:span><text:span text:style-name="Verse_20_Text">Sicut qui mel multum comedit non est ei bonum, sic qui scrutator est majestatis opprimetur a gloria.</text:span><text:span text:style-name="Verse_20_Text"><text:note text:id="ftn376" text:note-class="footnote"><text:note-citation>377</text:note-citation><text:note-body><text:p text:style-name="Bible_20_Footnote"><text:span text:style-name="Footnote_20_Origin">25.27 <text:s/></text:span><text:span text:style-name="Footnote_20_Keyword">Sicut qui mel. </text:span><text:span text:style-name="Footnote_20_Text"><text:s/>Dulcedo enim mellis, etc., usque ad unde sequitur:</text:span></text:p></text:note-body></text:note></text:span><text:span text:style-name="Verse_20_Number_20_Prespace"> </text:span><text:span text:style-name="Verse_20_Number">28</text:span><text:span text:style-name="Verse_20_Number_20_Postspace"> </text:span><text:span text:style-name="Verse_20_Text">Sicut urbs patens et absque murorum ambitu, ita vir qui non potest in loquendo cohibere spiritum suum.]</text:span><text:span text:style-name="Verse_20_Text"><text:note text:id="ftn377" text:note-class="footnote"><text:note-citation>378</text:note-citation><text:note-body><text:p text:style-name="Bible_20_Footnote"><text:span text:style-name="Footnote_20_Origin">25.28 <text:s/></text:span><text:span text:style-name="Footnote_20_Keyword">Sicut urbs patens, </text:span><text:span text:style-name="Footnote_20_Text"><text:s/>etc. Si enim murum silentii non habet, etc., usque ad contra semetipsam per multiloquium pugnat.</text:span></text:p></text:note-body></text:note></text:span></text:p>
        <text:p text:style-name="Prose_20_Paragraph"><text:span text:style-name="Chapter_20_Number">26</text:span><text:span text:style-name="Chapter_20_Number_20_Postspace"> </text:span><text:span text:style-name="Verse_20_Text">[Quomodo nix in æstate, et pluviæ in messe, sic indecens est stulto gloria.</text:span><text:span text:style-name="Verse_20_Text"><text:note text:id="ftn378" text:note-class="footnote"><text:note-citation>379</text:note-citation><text:note-body><text:p text:style-name="Bible_20_Footnote"><text:span text:style-name="Footnote_20_Origin">26.1 <text:s/></text:span><text:span text:style-name="Footnote_20_Keyword">Quomodo nix in æstate. </text:span><text:span text:style-name="Footnote_20_Text"><text:s/>Nix in æstate et pluviæ in messe, etc., usque ad quod Arianæ tempestatis calamitas probavit.</text:span></text:p></text:note-body></text:note></text:span><text:span text:style-name="Verse_20_Number_20_Prespace"> </text:span><text:span text:style-name="Verse_20_Number">2</text:span><text:span text:style-name="Verse_20_Number_20_Postspace"> </text:span><text:span text:style-name="Verse_20_Text">Sicut avis ad alia transvolans, et passer quolibet vadens, sic maledictum frustra prolatum in quempiam superveniet.</text:span><text:span text:style-name="Verse_20_Text"><text:note text:id="ftn379" text:note-class="footnote"><text:note-citation>380</text:note-citation><text:note-body><text:p text:style-name="Bible_20_Footnote"><text:span text:style-name="Footnote_20_Origin">26.2 <text:s/></text:span><text:span text:style-name="Footnote_20_Keyword">Nam sicut avis. </text:span><text:span text:style-name="Footnote_20_Text"><text:s/>Verba comparat avibus, etc., usque ad de quibus: </text:span><text:span text:style-name="Footnote_20_Keyword">Quodcunque ligaveris super terram erit ligatum et in cœlis</text:span><text:span text:style-name="Footnote_20_Text"> Matth. 16..</text:span></text:p></text:note-body></text:note></text:span><text:span text:style-name="Verse_20_Number_20_Prespace"> </text:span><text:span text:style-name="Verse_20_Number">3</text:span><text:span text:style-name="Verse_20_Number_20_Postspace"> </text:span><text:span text:style-name="Verse_20_Text">Flagellum equo, et camus asino, et virga in dorso imprudentium.</text:span><text:span text:style-name="Verse_20_Number_20_Prespace"> </text:span><text:span text:style-name="Verse_20_Number">4</text:span><text:span text:style-name="Verse_20_Number_20_Postspace"> </text:span><text:span text:style-name="Verse_20_Text">Ne respondeas stulto juxta stultitiam suam, ne efficiaris ei similis.</text:span><text:span text:style-name="Verse_20_Text"><text:note text:id="ftn380" text:note-class="footnote"><text:note-citation>381</text:note-citation><text:note-body><text:p text:style-name="Bible_20_Footnote"><text:span text:style-name="Footnote_20_Origin">26.4 <text:s/></text:span><text:span text:style-name="Footnote_20_Keyword">Non respondeas... Responde stulto juxta stultitiam. </text:span><text:span text:style-name="Footnote_20_Text"><text:s/>Non sunt contraria; utrumque enim pro tempore et personarum diversitate concordat; dum et stultus contemnit, quia non recipit sapientiam: et stulta superbia a sua dejicitur stultitia, unde: </text:span><text:span text:style-name="Footnote_20_Keyword">Factus sum insipiens, vos me cœgistis</text:span><text:span text:style-name="Footnote_20_Text"> II Cor. 12..</text:span></text:p></text:note-body></text:note></text:span><text:span text:style-name="Verse_20_Number_20_Prespace"> </text:span><text:span text:style-name="Verse_20_Number">5</text:span><text:span text:style-name="Verse_20_Number_20_Postspace"> </text:span><text:span text:style-name="Verse_20_Text">Responde stulto juxta stultitiam suam, ne sibi sapiens esse videatur.</text:span><text:span text:style-name="Verse_20_Number_20_Prespace"> </text:span><text:span text:style-name="Verse_20_Number">6</text:span><text:span text:style-name="Verse_20_Number_20_Postspace"> </text:span><text:span text:style-name="Verse_20_Text">Claudus pedibus, et iniquitatem bibens, qui mittit verba per </text:span><text:soft-page-break/><text:span text:style-name="Verse_20_Text">nuntium stultum.</text:span><text:span text:style-name="Verse_20_Text"><text:note text:id="ftn381" text:note-class="footnote"><text:note-citation>382</text:note-citation><text:note-body><text:p text:style-name="Bible_20_Footnote"><text:span text:style-name="Footnote_20_Origin">26.6 <text:s/></text:span><text:span text:style-name="Footnote_20_Keyword">Claudus pedibus. </text:span><text:span text:style-name="Footnote_20_Text"><text:s/>Potest sapiens stultum mittere nesciens, nec tamen sapientiæ suæ gloriam perdit: quia de ignoto, bonum quod audierat, credit. Sed et qui hæreticum sciens mittit ad prædicandum, claudus est pedibus: </text:span><text:span text:style-name="Footnote_20_Keyword">Et iniquitatem bibens; </text:span><text:span text:style-name="Footnote_20_Text"><text:s/>quia et operis boni foris incessum amisit, et interiora sui sensus haustu stultitiæ debriat.</text:span></text:p></text:note-body></text:note></text:span><text:span text:style-name="Verse_20_Number_20_Prespace"> </text:span><text:span text:style-name="Verse_20_Number">7</text:span><text:span text:style-name="Verse_20_Number_20_Postspace"> </text:span><text:span text:style-name="Verse_20_Text">Quomodo pulchras frustra habet claudus tibias, sic indecens est in ore stultorum parabola.</text:span><text:span text:style-name="Verse_20_Number_20_Prespace"> </text:span><text:span text:style-name="Verse_20_Number">8</text:span><text:span text:style-name="Verse_20_Number_20_Postspace"> </text:span><text:span text:style-name="Verse_20_Text">Sicut qui mittit lapidem in acervum Mercurii, ita qui tribuit insipienti honorem.</text:span><text:span text:style-name="Verse_20_Number_20_Prespace"> </text:span><text:span text:style-name="Verse_20_Number">9</text:span><text:span text:style-name="Verse_20_Number_20_Postspace"> </text:span><text:span text:style-name="Verse_20_Text">Quomodo si spina nascatur in manu temulenti, sic parabola in ore stultorum.</text:span><text:span text:style-name="Verse_20_Text"><text:note text:id="ftn382" text:note-class="footnote"><text:note-citation>383</text:note-citation><text:note-body><text:p text:style-name="Bible_20_Footnote"><text:span text:style-name="Footnote_20_Origin">26.9 <text:s/></text:span><text:span text:style-name="Footnote_20_Keyword">Quomodo si spina nascatur. </text:span><text:span text:style-name="Footnote_20_Text"><text:s/>Spina nascitur in manu temulenti, etc., usque ad aut vituperationem quærit aliorum.</text:span></text:p></text:note-body></text:note></text:span><text:span text:style-name="Verse_20_Number_20_Prespace"> </text:span><text:span text:style-name="Verse_20_Number">10</text:span><text:span text:style-name="Verse_20_Number_20_Postspace"> </text:span><text:span text:style-name="Verse_20_Text">Judicium determinat causas, et qui imponit stulto silentium iras mitigat.</text:span><text:span text:style-name="Verse_20_Number_20_Prespace"> </text:span><text:span text:style-name="Verse_20_Number">11</text:span><text:span text:style-name="Verse_20_Number_20_Postspace"> </text:span><text:span text:style-name="Verse_20_Text">Sicut canis qui revertitur ad vomitum suum, sic imprudens qui iterat stultitiam suam.</text:span><text:span text:style-name="Verse_20_Text"><text:note text:id="ftn383" text:note-class="footnote"><text:note-citation>384</text:note-citation><text:note-body><text:p text:style-name="Bible_20_Footnote"><text:span text:style-name="Footnote_20_Origin">26.11 <text:s/></text:span><text:span text:style-name="Footnote_20_Keyword">Sicut canis. </text:span><text:span text:style-name="Footnote_20_Text"><text:s/>Canis vomens cibum quo pectus ejus premebatur, abjicit, etc., usque ad quam post confessionem, dum appetunt, resumunt.</text:span></text:p></text:note-body></text:note></text:span><text:span text:style-name="Verse_20_Number_20_Prespace"> </text:span><text:span text:style-name="Verse_20_Number">12</text:span><text:span text:style-name="Verse_20_Number_20_Postspace"> </text:span><text:span text:style-name="Verse_20_Text">Vidisti hominem sapientem sibi videri? magis illo spem habebit insipiens.]</text:span><text:span text:style-name="Verse_20_Text"><text:note text:id="ftn384" text:note-class="footnote"><text:note-citation>385</text:note-citation><text:note-body><text:p text:style-name="Bible_20_Footnote"><text:span text:style-name="Footnote_20_Origin">26.12 <text:s/></text:span><text:span text:style-name="Footnote_20_Keyword">Vidisti hominem. </text:span><text:span text:style-name="Footnote_20_Text"><text:s/>In judicium ergo in hunc mundum veni Joan. 9., ut qui non vident videant, et qui vident, cæci fiant Eccl. 10..</text:span></text:p></text:note-body></text:note></text:span><text:span text:style-name="Verse_20_Number_20_Prespace"> </text:span><text:span text:style-name="Verse_20_Number">13</text:span><text:span text:style-name="Verse_20_Number_20_Postspace"> </text:span><text:span text:style-name="Verse_20_Text">[Dicit piger: Leo est in via, et leæna in itineribus.</text:span><text:span text:style-name="Verse_20_Text"><text:note text:id="ftn385" text:note-class="footnote"><text:note-citation>386</text:note-citation><text:note-body><text:p text:style-name="Bible_20_Footnote"><text:span text:style-name="Footnote_20_Origin">26.13 <text:s/></text:span><text:span text:style-name="Footnote_20_Keyword">Dicit piger. </text:span><text:span text:style-name="Footnote_20_Text"><text:s/>Multi cum verba exhortationis audiunt, etc., usque ad in suis jacere pravitatibus non desistunt.</text:span></text:p></text:note-body></text:note></text:span><text:span text:style-name="Verse_20_Number_20_Prespace"> </text:span><text:span text:style-name="Verse_20_Number">14</text:span><text:span text:style-name="Verse_20_Number_20_Postspace"> </text:span><text:span text:style-name="Verse_20_Text">Sicut ostium vertitur in cardine suo, ita piger in lectulo suo.</text:span><text:span text:style-name="Verse_20_Number_20_Prespace"> </text:span><text:span text:style-name="Verse_20_Number">15</text:span><text:span text:style-name="Verse_20_Number_20_Postspace"> </text:span><text:span text:style-name="Verse_20_Text">Abscondit piger manum sub ascella sua, et laborat si ad os suum eam converterit.</text:span><text:span text:style-name="Verse_20_Number_20_Prespace"> </text:span><text:span text:style-name="Verse_20_Number">16</text:span><text:span text:style-name="Verse_20_Number_20_Postspace"> </text:span><text:span text:style-name="Verse_20_Text">Sapientior sibi piger videtur septem viris loquentibus sententias.]</text:span><text:span text:style-name="Verse_20_Text"><text:note text:id="ftn386" text:note-class="footnote"><text:note-citation>387</text:note-citation><text:note-body><text:p text:style-name="Bible_20_Footnote"><text:span text:style-name="Footnote_20_Origin">26.16 <text:s/></text:span><text:span text:style-name="Footnote_20_Keyword">Sapientior, </text:span><text:span text:style-name="Footnote_20_Text"><text:s/>etc. Septem viri loquentes sententias, etc., usque ad et multos perfecisse monstraverunt.</text:span></text:p></text:note-body></text:note></text:span><text:span text:style-name="Verse_20_Number_20_Prespace"> </text:span><text:span text:style-name="Verse_20_Number">17</text:span><text:span text:style-name="Verse_20_Number_20_Postspace"> </text:span><text:span text:style-name="Verse_20_Text">[Sicut qui apprehendit auribus canem, sic qui transit impatiens et commiscetur rixæ alterius.</text:span><text:span text:style-name="Verse_20_Text"><text:note text:id="ftn387" text:note-class="footnote"><text:note-citation>388</text:note-citation><text:note-body><text:p text:style-name="Bible_20_Footnote"><text:span text:style-name="Footnote_20_Origin">26.17 <text:s/></text:span><text:span text:style-name="Footnote_20_Keyword">Sicut qui apprehendit. </text:span><text:span text:style-name="Footnote_20_Text"><text:s/>Noli verbis contendere, ad nihilum utile est nisi ad subversionem audientium. Quicunque simplex sensu est et duobus inter se jurgantibus, mordaci sermone capta ejus aure, cito incipit quasi canis latrare et contentiones generare, sed sapiens omnino vitat.</text:span></text:p></text:note-body></text:note></text:span><text:span text:style-name="Verse_20_Number_20_Prespace"> </text:span><text:span text:style-name="Verse_20_Number">18</text:span><text:span text:style-name="Verse_20_Number_20_Postspace"> </text:span><text:span text:style-name="Verse_20_Text">Sicut noxius est qui mittit sagittas et lanceas in mortem,</text:span><text:span text:style-name="Verse_20_Number_20_Prespace"> </text:span><text:span text:style-name="Verse_20_Number">19</text:span><text:span text:style-name="Verse_20_Number_20_Postspace"> </text:span><text:span text:style-name="Verse_20_Text">ita vir fraudulenter nocet amico suo, et cum fuerit deprehensus dicit: Ludens feci.</text:span><text:span text:style-name="Verse_20_Number_20_Prespace"> </text:span><text:span text:style-name="Verse_20_Number">20</text:span><text:span text:style-name="Verse_20_Number_20_Postspace"> </text:span><text:span text:style-name="Verse_20_Text">Cum defecerint ligna extinguetur ignis, et susurrone subtracto, jurgia conquiescent.</text:span><text:span text:style-name="Verse_20_Number_20_Prespace"> </text:span><text:span text:style-name="Verse_20_Number">21</text:span><text:span text:style-name="Verse_20_Number_20_Postspace"> </text:span><text:span text:style-name="Verse_20_Text">Sicut carbones ad prunas, et ligna ad ignem, sic homo iracundus suscitat rixas.</text:span><text:span text:style-name="Verse_20_Number_20_Prespace"> </text:span><text:span text:style-name="Verse_20_Number">22</text:span><text:span text:style-name="Verse_20_Number_20_Postspace"> </text:span><text:span text:style-name="Verse_20_Text">Verba susurronis quasi simplicia, et ipsa perveniunt ad intima ventris.</text:span><text:span text:style-name="Verse_20_Number_20_Prespace"> </text:span><text:span text:style-name="Verse_20_Number">23</text:span><text:span text:style-name="Verse_20_Number_20_Postspace"> </text:span><text:span text:style-name="Verse_20_Text">Quomodo si argento sordido ornare velis vas fictile, sic labia tumentia cum pessimo corde sociata.</text:span><text:span text:style-name="Verse_20_Number_20_Prespace"> </text:span><text:span text:style-name="Verse_20_Number">24</text:span><text:span text:style-name="Verse_20_Number_20_Postspace"> </text:span><text:span text:style-name="Verse_20_Text">Labiis suis intelligitur inimicus, cum in corde tractaverit dolos.</text:span><text:span text:style-name="Verse_20_Number_20_Prespace"> </text:span><text:span text:style-name="Verse_20_Number">25</text:span><text:span text:style-name="Verse_20_Number_20_Postspace"> </text:span><text:span text:style-name="Verse_20_Text">Quando submiserit vocem suam, ne credideris ei, quoniam septem nequitiæ sunt in corde illius.</text:span><text:span text:style-name="Verse_20_Number_20_Prespace"> </text:span><text:span text:style-name="Verse_20_Number">26</text:span><text:span text:style-name="Verse_20_Number_20_Postspace"> </text:span><text:span text:style-name="Verse_20_Text">Qui operit odium fraudulenter, revelabitur malitia ejus in consilio.</text:span><text:span text:style-name="Verse_20_Number_20_Prespace"> </text:span><text:span text:style-name="Verse_20_Number">27</text:span><text:span text:style-name="Verse_20_Number_20_Postspace"> </text:span><text:span text:style-name="Verse_20_Text">Qui fodit foveam incidet in eam, et qui volvit lapidem revertetur ad eum.</text:span><text:span text:style-name="Verse_20_Number_20_Prespace"> </text:span><text:span text:style-name="Verse_20_Number">28</text:span><text:span text:style-name="Verse_20_Number_20_Postspace"> </text:span><text:span text:style-name="Verse_20_Text">Lingua fallax non amat veritatem, et os lubricum operatur ruinas.]</text:span></text:p>
        <text:p text:style-name="Prose_20_Paragraph"><text:span text:style-name="Chapter_20_Number">27</text:span><text:span text:style-name="Chapter_20_Number_20_Postspace"> </text:span><text:span text:style-name="Verse_20_Text">[Ne glorieris in crastinum, ignorans quid superventura pariat dies.</text:span><text:span text:style-name="Verse_20_Text"><text:note text:id="ftn388" text:note-class="footnote"><text:note-citation>389</text:note-citation><text:note-body><text:p text:style-name="Bible_20_Footnote"><text:span text:style-name="Footnote_20_Origin">27.1 <text:s/></text:span><text:span text:style-name="Footnote_20_Keyword">Ne glorieris. </text:span><text:span text:style-name="Footnote_20_Text"><text:s/>Ne securus sis aliquando de futuro; quia etsi hodie servis Domino qualis esse in futurum possis, quomodo viam finire, prorsus videre non vales. </text:span><text:span text:style-name="Footnote_20_Keyword">Beatus homo qui semper est pavidus.</text:span></text:p></text:note-body></text:note></text:span><text:span text:style-name="Verse_20_Number_20_Prespace"> </text:span><text:span text:style-name="Verse_20_Number">2</text:span><text:span text:style-name="Verse_20_Number_20_Postspace"> </text:span><text:span text:style-name="Verse_20_Text">Laudet te alienus, et non os tuum; extraneus, et non labia tua.</text:span><text:span text:style-name="Verse_20_Number_20_Prespace"> </text:span><text:span text:style-name="Verse_20_Number">3</text:span><text:span text:style-name="Verse_20_Number_20_Postspace"> </text:span><text:span text:style-name="Verse_20_Text">Grave est saxum, et onerosa arena, sed ira stulti utroque gravior.</text:span><text:span text:style-name="Verse_20_Text"><text:note text:id="ftn389" text:note-class="footnote"><text:note-citation>390</text:note-citation><text:note-body><text:p text:style-name="Bible_20_Footnote"><text:span text:style-name="Footnote_20_Origin">27.3 <text:s/></text:span><text:span text:style-name="Footnote_20_Keyword">Grave est saxum. </text:span><text:span text:style-name="Footnote_20_Text"><text:s/>Grave est, etc., usque ad ita mentis quoque motus examinant et castigant. </text:span><text:span text:style-name="Footnote_20_Keyword">Ira stulti utroque gravior, </text:span><text:span text:style-name="Footnote_20_Text"><text:s/>etc. De quo supra, etc., usque ad et furori frena laxat.</text:span></text:p></text:note-body></text:note></text:span><text:span text:style-name="Verse_20_Number_20_Prespace"> </text:span><text:span text:style-name="Verse_20_Number">4</text:span><text:span text:style-name="Verse_20_Number_20_Postspace"> </text:span><text:span text:style-name="Verse_20_Text">Ira non habet misericordiam nec erumpens furor, et impetum concitati ferre quis poterit?</text:span><text:span text:style-name="Verse_20_Number_20_Prespace"> </text:span><text:span text:style-name="Verse_20_Number">5</text:span><text:span text:style-name="Verse_20_Number_20_Postspace"> </text:span><text:span text:style-name="Verse_20_Text">Melior est manifesta correptio quam amor absconditus.</text:span><text:span text:style-name="Verse_20_Text"><text:note text:id="ftn390" text:note-class="footnote"><text:note-citation>391</text:note-citation><text:note-body><text:p text:style-name="Bible_20_Footnote"><text:span text:style-name="Footnote_20_Origin">27.5 <text:s/></text:span><text:span text:style-name="Footnote_20_Keyword">Melior est manifesta correctio. </text:span><text:span text:style-name="Footnote_20_Text"><text:s/>Amor absconditus, illicitus, etc., usque ad quam studio similiter peccandi clam diligere.</text:span></text:p></text:note-body></text:note></text:span><text:span text:style-name="Verse_20_Number_20_Prespace"> </text:span><text:span text:style-name="Verse_20_Number">6</text:span><text:span text:style-name="Verse_20_Number_20_Postspace"> </text:span><text:span text:style-name="Verse_20_Text">Meliora sunt vulnera diligentis quam fraudulenta oscula odientis.</text:span><text:span text:style-name="Verse_20_Number_20_Prespace"> </text:span><text:span text:style-name="Verse_20_Number">7</text:span><text:span text:style-name="Verse_20_Number_20_Postspace"> </text:span><text:span text:style-name="Verse_20_Text">Anima saturata calcabit favum, et anima esuriens etiam amarum pro dulci sumet.</text:span><text:span text:style-name="Verse_20_Text"><text:note text:id="ftn391" text:note-class="footnote"><text:note-citation>392</text:note-citation><text:note-body><text:p text:style-name="Bible_20_Footnote"><text:span text:style-name="Footnote_20_Origin">27.7 <text:s/></text:span><text:span text:style-name="Footnote_20_Keyword">Anima saturata calcabit favum, </text:span><text:span text:style-name="Footnote_20_Text"><text:s/>etc. Anima divitum, etc., usque ad mortem ipsam pro Domino pati dulce habet.</text:span></text:p></text:note-body></text:note></text:span><text:span text:style-name="Verse_20_Number_20_Prespace"> </text:span><text:span text:style-name="Verse_20_Number">8</text:span><text:span text:style-name="Verse_20_Number_20_Postspace"> </text:span><text:span text:style-name="Verse_20_Text">Sicut avis transmigrans de nido suo, sic vir qui derelinquit locum suum.</text:span><text:span text:style-name="Verse_20_Text"><text:note text:id="ftn392" text:note-class="footnote"><text:note-citation>393</text:note-citation><text:note-body><text:p text:style-name="Bible_20_Footnote"><text:span text:style-name="Footnote_20_Origin">27.8 <text:s/></text:span><text:span text:style-name="Footnote_20_Keyword">Sicut avis transmigrans. </text:span><text:span text:style-name="Footnote_20_Text"><text:s/>Sicut avis ova, etc., usque ad ne a bono, quod faciebas, desistas.</text:span></text:p></text:note-body></text:note></text:span><text:span text:style-name="Verse_20_Number_20_Prespace"> </text:span><text:span text:style-name="Verse_20_Number">9</text:span><text:span text:style-name="Verse_20_Number_20_Postspace"> </text:span><text:span text:style-name="Verse_20_Text">Unguento et variis odoribus delectatur cor, et bonis amici consiliis anima dulcoratur.]</text:span><text:span text:style-name="Verse_20_Number_20_Prespace"> </text:span><text:span text:style-name="Verse_20_Number">10</text:span><text:span text:style-name="Verse_20_Number_20_Postspace"> </text:span><text:span text:style-name="Verse_20_Text">[Amicum tuum et amicum patris tui ne dimiseris, et domum fratris tui ne ingrediaris in die afflictionis tuæ. Melior est vicinus juxta quam frater procul.</text:span><text:span text:style-name="Verse_20_Text"><text:note text:id="ftn393" text:note-class="footnote"><text:note-citation>394</text:note-citation><text:note-body><text:p text:style-name="Bible_20_Footnote"><text:span text:style-name="Footnote_20_Origin">27.10 <text:s/></text:span><text:span text:style-name="Footnote_20_Keyword">Melior est vicinus. </text:span><text:span text:style-name="Footnote_20_Text"><text:s/>Melior est tibi, etc., </text:span><text:span text:style-name="Footnote_20_Keyword">usque ad, in Jericho, et incidit, </text:span><text:span text:style-name="Footnote_20_Text"><text:s/>etc</text:span></text:p></text:note-body></text:note></text:span><text:span text:style-name="Verse_20_Number_20_Prespace"> </text:span><text:span text:style-name="Verse_20_Number">11</text:span><text:span text:style-name="Verse_20_Number_20_Postspace"> </text:span><text:span text:style-name="Verse_20_Text">Stude sapientiæ, fili mi, et lætifica cor meum, ut possis </text:span><text:soft-page-break/><text:span text:style-name="Verse_20_Text">exprobranti respondere sermonem.</text:span><text:span text:style-name="Verse_20_Number_20_Prespace"> </text:span><text:span text:style-name="Verse_20_Number">12</text:span><text:span text:style-name="Verse_20_Number_20_Postspace"> </text:span><text:span text:style-name="Verse_20_Text">Astutus videns malum, absconditus est: parvuli transeuntes sustinuerunt dispendia.</text:span><text:span text:style-name="Verse_20_Number_20_Prespace"> </text:span><text:span text:style-name="Verse_20_Number">13</text:span><text:span text:style-name="Verse_20_Number_20_Postspace"> </text:span><text:span text:style-name="Verse_20_Text">Tolle vestimentum ejus qui spopondit pro extraneo, et pro alienis aufer ei pignus.</text:span><text:span text:style-name="Verse_20_Number_20_Prespace"> </text:span><text:span text:style-name="Verse_20_Number">14</text:span><text:span text:style-name="Verse_20_Number_20_Postspace"> </text:span><text:span text:style-name="Verse_20_Text">Qui benedicit proximo suo voce grandi, de nocte consurgens maledicenti similis erit.</text:span><text:span text:style-name="Verse_20_Text"><text:note text:id="ftn394" text:note-class="footnote"><text:note-citation>395</text:note-citation><text:note-body><text:p text:style-name="Bible_20_Footnote"><text:span text:style-name="Footnote_20_Origin">27.14 <text:s/></text:span><text:span text:style-name="Footnote_20_Keyword">Qui benedicit proximo, </text:span><text:span text:style-name="Footnote_20_Text"><text:s/>id est, qui favore superfluæ laudis eum extollit, vel malis favendo, vel bona plus æquo laudando. Sed hic maledicenti assimilatur; quia vel in malo opere laudando confidentiam tribuit, vel in bono opere simplicitatem puri cordis minuit, ut quod superni amoris causa incœperat, humano favore finiat.</text:span></text:p></text:note-body></text:note></text:span><text:span text:style-name="Verse_20_Number_20_Prespace"> </text:span><text:span text:style-name="Verse_20_Number">15</text:span><text:span text:style-name="Verse_20_Number_20_Postspace"> </text:span><text:span text:style-name="Verse_20_Text">Tecta perstillantia in die frigoris et litigiosa mulier comparantur.</text:span><text:span text:style-name="Verse_20_Number_20_Prespace"> </text:span><text:span text:style-name="Verse_20_Number">16</text:span><text:span text:style-name="Verse_20_Number_20_Postspace"> </text:span><text:span text:style-name="Verse_20_Text">Qui retinet eam quasi qui ventum teneat, et oleum dexteræ suæ vocabit.</text:span><text:span text:style-name="Verse_20_Number_20_Prespace"> </text:span><text:span text:style-name="Verse_20_Number">17</text:span><text:span text:style-name="Verse_20_Number_20_Postspace"> </text:span><text:span text:style-name="Verse_20_Text">Ferrum ferro exacuitur, et homo exacuit faciem amici sui.</text:span><text:span text:style-name="Verse_20_Text"><text:note text:id="ftn395" text:note-class="footnote"><text:note-citation>396</text:note-citation><text:note-body><text:p text:style-name="Bible_20_Footnote"><text:span text:style-name="Footnote_20_Origin">27.17 <text:s/></text:span><text:span text:style-name="Footnote_20_Keyword">Ferrum ferro. </text:span><text:span text:style-name="Footnote_20_Text"><text:s/>Bona consolatio consilium sapientum: qui dum se invicem consolando instruunt, ferrum ferro acuitur.</text:span></text:p></text:note-body></text:note></text:span><text:span text:style-name="Verse_20_Number_20_Prespace"> </text:span><text:span text:style-name="Verse_20_Number">18</text:span><text:span text:style-name="Verse_20_Number_20_Postspace"> </text:span><text:span text:style-name="Verse_20_Text">Qui servat ficum comedet fructus ejus, et qui custos est domini sui glorificabitur.</text:span><text:span text:style-name="Verse_20_Number_20_Prespace"> </text:span><text:span text:style-name="Verse_20_Number">19</text:span><text:span text:style-name="Verse_20_Number_20_Postspace"> </text:span><text:span text:style-name="Verse_20_Text">Quomodo in aquis resplendent vultus prospicientium, sic corda hominum manifesta sunt prudentibus.</text:span><text:span text:style-name="Verse_20_Number_20_Prespace"> </text:span><text:span text:style-name="Verse_20_Number">20</text:span><text:span text:style-name="Verse_20_Number_20_Postspace"> </text:span><text:span text:style-name="Verse_20_Text">Infernus et perditio numquam implentur: similiter et oculi hominum insatiabiles.</text:span><text:span text:style-name="Verse_20_Text"><text:note text:id="ftn396" text:note-class="footnote"><text:note-citation>397</text:note-citation><text:note-body><text:p text:style-name="Bible_20_Footnote"><text:span text:style-name="Footnote_20_Origin">27.20 <text:s/></text:span><text:span text:style-name="Footnote_20_Keyword">Infernus. </text:span><text:span text:style-name="Footnote_20_Text"><text:s/>Inferni tormenta non replentur, etc., usque ad si naturam haberent sine fine vivendi.</text:span></text:p></text:note-body></text:note></text:span><text:span text:style-name="Verse_20_Number_20_Prespace"> </text:span><text:span text:style-name="Verse_20_Number">21</text:span><text:span text:style-name="Verse_20_Number_20_Postspace"> </text:span><text:span text:style-name="Verse_20_Text">Quomodo probatur in conflatorio argentum et in fornace aurum, sic probatur homo ore laudantis. Cor iniqui inquirit mala, cor autem rectum inquirit scientiam.</text:span><text:span text:style-name="Verse_20_Number_20_Prespace"> </text:span><text:span text:style-name="Verse_20_Number">22</text:span><text:span text:style-name="Verse_20_Number_20_Postspace"> </text:span><text:span text:style-name="Verse_20_Text">Si contuderis stultum in pila quasi ptisanas feriente desuper pilo, non auferetur ab eo stultitia ejus.]</text:span><text:span text:style-name="Verse_20_Number_20_Prespace"> </text:span><text:span text:style-name="Verse_20_Number">23</text:span><text:span text:style-name="Verse_20_Number_20_Postspace"> </text:span><text:span text:style-name="Verse_20_Text">[Diligenter agnosce vultum pecoris tui, tuosque greges considera:</text:span><text:span text:style-name="Verse_20_Text"><text:note text:id="ftn397" text:note-class="footnote"><text:note-citation>398</text:note-citation><text:note-body><text:p text:style-name="Bible_20_Footnote"><text:span text:style-name="Footnote_20_Origin">27.23 <text:s/></text:span><text:span text:style-name="Footnote_20_Keyword">Diligenter. </text:span><text:span text:style-name="Footnote_20_Text"><text:s/>Pastori Ecclesiæ dicitur, etc., usque ad si tuo tempore bene paveris.</text:span></text:p></text:note-body></text:note></text:span><text:span text:style-name="Verse_20_Number_20_Prespace"> </text:span><text:span text:style-name="Verse_20_Number">24</text:span><text:span text:style-name="Verse_20_Number_20_Postspace"> </text:span><text:span text:style-name="Verse_20_Text">non enim habebis jugiter potestatem, sed corona tribuetur in generationem et generationem.</text:span><text:span text:style-name="Verse_20_Number_20_Prespace"> </text:span><text:span text:style-name="Verse_20_Number">25</text:span><text:span text:style-name="Verse_20_Number_20_Postspace"> </text:span><text:span text:style-name="Verse_20_Text">Aperta sunt prata, et apparuerunt herbæ virentes, et collecta sunt fœna de montibus.</text:span><text:span text:style-name="Verse_20_Text"><text:note text:id="ftn398" text:note-class="footnote"><text:note-citation>399</text:note-citation><text:note-body><text:p text:style-name="Bible_20_Footnote"><text:span text:style-name="Footnote_20_Origin">27.25 <text:s/></text:span><text:span text:style-name="Footnote_20_Keyword">Aperta sunt prata. </text:span><text:span text:style-name="Footnote_20_Text"><text:s/>Aperta sunt modo pascua sacramentorum cœlestium, etc., usque ad ad spirituale subsidium data.</text:span></text:p></text:note-body></text:note></text:span><text:span text:style-name="Verse_20_Number_20_Prespace"> </text:span><text:span text:style-name="Verse_20_Number">26</text:span><text:span text:style-name="Verse_20_Number_20_Postspace"> </text:span><text:span text:style-name="Verse_20_Text">Agni ad vestimentum tuum, et hædi ad agri pretium.</text:span><text:span text:style-name="Verse_20_Text"><text:note text:id="ftn399" text:note-class="footnote"><text:note-citation>400</text:note-citation><text:note-body><text:p text:style-name="Bible_20_Footnote"><text:span text:style-name="Footnote_20_Origin">27.26 <text:s/></text:span><text:span text:style-name="Footnote_20_Keyword">Agni sunt ad vestimentum. </text:span><text:span text:style-name="Footnote_20_Text"><text:s/>Agnorum velleribus vestieris, dum bonis discipulorum obedientium moribus pastor ipse profeceris, eorumque laudabilia facta cernens, et in ornatu virtutum, et in calore dilectionis ipse gloriosus exstiteris. Hædis agrum comparas, dum peccatores ad pœnitentiam vocando, sublimiorem tibi in terra viventium locum acquiris.</text:span></text:p></text:note-body></text:note></text:span><text:span text:style-name="Verse_20_Number_20_Prespace"> </text:span><text:span text:style-name="Verse_20_Number">27</text:span><text:span text:style-name="Verse_20_Number_20_Postspace"> </text:span><text:span text:style-name="Verse_20_Text">Sufficiat tibi lac caprarum in cibos tuos, et in necessaria domus tuæ, et ad victum ancillis tuis.]</text:span><text:span text:style-name="Verse_20_Text"><text:note text:id="ftn400" text:note-class="footnote"><text:note-citation>401</text:note-citation><text:note-body><text:p text:style-name="Bible_20_Footnote"><text:span text:style-name="Footnote_20_Origin">27.27 <text:s/></text:span><text:span text:style-name="Footnote_20_Keyword">Sufficiat tibi lac caprarum. </text:span><text:span text:style-name="Footnote_20_Text"><text:s/>Tanta instantia pecus commissum pasce, etc., usque ad hædi pro pretio sanctorum, quibus nocuerant, ignibus tradentur.</text:span></text:p></text:note-body></text:note></text:span></text:p>
        <text:p text:style-name="Prose_20_Paragraph"><text:span text:style-name="Chapter_20_Number">28</text:span><text:span text:style-name="Chapter_20_Number_20_Postspace"> </text:span><text:span text:style-name="Verse_20_Text">[Fugit impius nemine persequente; justus autem, quasi leo confidens, absque terrore erit.</text:span><text:span text:style-name="Verse_20_Text"><text:note text:id="ftn401" text:note-class="footnote"><text:note-citation>402</text:note-citation><text:note-body><text:p text:style-name="Bible_20_Footnote"><text:span text:style-name="Footnote_20_Origin">28.1 <text:s/></text:span><text:span text:style-name="Footnote_20_Keyword">Fugit impius. </text:span><text:span text:style-name="Footnote_20_Text"><text:s/>Qui non est fortis, etiam si nullus persequatur, sponte fidem deserit: dum latrociniis, vel perjuriis, aliisque hujusmodi infideli se similem reddit. </text:span><text:span text:style-name="Footnote_20_Keyword">Justus autem quasi leo. </text:span><text:span text:style-name="Footnote_20_Text"><text:s/>In occursu bestiarum non trepidat, etc., usque ad quem nemo invitus amittit.</text:span></text:p></text:note-body></text:note></text:span><text:span text:style-name="Verse_20_Number_20_Prespace"> </text:span><text:span text:style-name="Verse_20_Number">2</text:span><text:span text:style-name="Verse_20_Number_20_Postspace"> </text:span><text:span text:style-name="Verse_20_Text">Propter peccata terræ multi principes ejus; et propter hominis sapientiam, et horum scientiam quæ dicuntur, vita ducis longior erit.</text:span><text:span text:style-name="Verse_20_Number_20_Prespace"> </text:span><text:span text:style-name="Verse_20_Number">3</text:span><text:span text:style-name="Verse_20_Number_20_Postspace"> </text:span><text:span text:style-name="Verse_20_Text">Vir pauper calumnians pauperes similis est imbri vehementi in quo paratur fames.]</text:span><text:span text:style-name="Verse_20_Number_20_Prespace"> </text:span><text:span text:style-name="Verse_20_Number">4</text:span><text:span text:style-name="Verse_20_Number_20_Postspace"> </text:span><text:span text:style-name="Verse_20_Text">[Qui derelinquunt legem laudant impium; qui custodiunt, succenduntur contra eum.</text:span><text:span text:style-name="Verse_20_Number_20_Prespace"> </text:span><text:span text:style-name="Verse_20_Number">5</text:span><text:span text:style-name="Verse_20_Number_20_Postspace"> </text:span><text:span text:style-name="Verse_20_Text">Viri mali non cogitant judicium; qui autem inquirunt Dominum animadvertunt omnia.</text:span><text:span text:style-name="Verse_20_Text"><text:note text:id="ftn402" text:note-class="footnote"><text:note-citation>403</text:note-citation><text:note-body><text:p text:style-name="Bible_20_Footnote"><text:span text:style-name="Footnote_20_Origin">28.5 <text:s/></text:span><text:span text:style-name="Footnote_20_Keyword">Qui autem requirunt. </text:span><text:span text:style-name="Footnote_20_Text"><text:s/>Omnia animadvertunt electi, id est et futurum discrimen universalis judicii; et quibus operibus requies; et quibus pœna retribuatur æterna.</text:span></text:p></text:note-body></text:note></text:span><text:span text:style-name="Verse_20_Number_20_Prespace"> </text:span><text:span text:style-name="Verse_20_Number">6</text:span><text:span text:style-name="Verse_20_Number_20_Postspace"> </text:span><text:span text:style-name="Verse_20_Text">Melior est pauper ambulans in simplicitate sua quam dives in pravis itineribus.</text:span><text:span text:style-name="Verse_20_Number_20_Prespace"> </text:span><text:span text:style-name="Verse_20_Number">7</text:span><text:span text:style-name="Verse_20_Number_20_Postspace"> </text:span><text:span text:style-name="Verse_20_Text">Qui custodit legem filius sapiens est; qui autem comessatores pascit confundit patrem suum.</text:span><text:span text:style-name="Verse_20_Number_20_Prespace"> </text:span><text:span text:style-name="Verse_20_Number">8</text:span><text:span text:style-name="Verse_20_Number_20_Postspace"> </text:span><text:span text:style-name="Verse_20_Text">Qui coacervat divitias usuris et fœnore, liberali in pauperes congregat eas.</text:span><text:span text:style-name="Verse_20_Number_20_Prespace"> </text:span><text:span text:style-name="Verse_20_Number">9</text:span><text:span text:style-name="Verse_20_Number_20_Postspace"> </text:span><text:span text:style-name="Verse_20_Text">Qui declinat aures suas ne audiat legem, oratio ejus erit execrabilis.</text:span><text:span text:style-name="Verse_20_Number_20_Prespace"> </text:span><text:span text:style-name="Verse_20_Number">10</text:span><text:span text:style-name="Verse_20_Number_20_Postspace"> </text:span><text:span text:style-name="Verse_20_Text">Qui decipit justos in via mala, in interitu suo corruet, et simplices possidebunt bona ejus.</text:span><text:span text:style-name="Verse_20_Text"><text:note text:id="ftn403" text:note-class="footnote"><text:note-citation>404</text:note-citation><text:note-body><text:p text:style-name="Bible_20_Footnote"><text:span text:style-name="Footnote_20_Origin">28.10 <text:s/></text:span><text:span text:style-name="Footnote_20_Keyword">Qui decipit justos in via mea, </text:span><text:span text:style-name="Footnote_20_Text"><text:s/>etc. Qui per doctrinam hæreticam decipit amatores justitiæ, etc., usque ad exemplum etiam de casu ejus sumunt.</text:span></text:p></text:note-body></text:note></text:span><text:span text:style-name="Verse_20_Number_20_Prespace"> </text:span><text:span text:style-name="Verse_20_Number">11</text:span><text:span text:style-name="Verse_20_Number_20_Postspace"> </text:span><text:span text:style-name="Verse_20_Text">Sapiens sibi videtur vir dives; pauper autem prudens scrutabitur eum.</text:span><text:span text:style-name="Verse_20_Number_20_Prespace"> </text:span><text:span text:style-name="Verse_20_Number">12</text:span><text:span text:style-name="Verse_20_Number_20_Postspace"> </text:span><text:span text:style-name="Verse_20_Text">In exsultatione justorum multa gloria est; regnantibus impiis, ruinæ hominum.</text:span><text:span text:style-name="Verse_20_Text"><text:note text:id="ftn404" text:note-class="footnote"><text:note-citation>405</text:note-citation><text:note-body><text:p text:style-name="Bible_20_Footnote"><text:span text:style-name="Footnote_20_Origin">28.12 <text:s/></text:span><text:span text:style-name="Footnote_20_Keyword">In exsultatione, </text:span><text:span text:style-name="Footnote_20_Text"><text:s/>etc. Non de præsentibus, etc., usque ad quod et de paganis, et hæreticis, et malis Catholicis potest accipi.</text:span></text:p></text:note-body></text:note></text:span><text:span text:style-name="Verse_20_Number_20_Prespace"> </text:span><text:span text:style-name="Verse_20_Number">13</text:span><text:span text:style-name="Verse_20_Number_20_Postspace"> </text:span><text:span text:style-name="Verse_20_Text">Qui abscondit scelera sua non dirigetur; qui autem confessus fuerit et reliquerit ea, misericordiam consequetur.</text:span><text:span text:style-name="Verse_20_Number_20_Prespace"> </text:span><text:span text:style-name="Verse_20_Number">14</text:span><text:span text:style-name="Verse_20_Number_20_Postspace"> </text:span><text:span text:style-name="Verse_20_Text">Beatus homo qui semper est pavidus; qui vero mentis est duræ corruet in malum.</text:span><text:span text:style-name="Verse_20_Text"><text:note text:id="ftn405" text:note-class="footnote"><text:note-citation>406</text:note-citation><text:note-body><text:p text:style-name="Bible_20_Footnote"><text:span text:style-name="Footnote_20_Origin">28.14 <text:s/></text:span><text:span text:style-name="Footnote_20_Keyword">Beatus homo, </text:span><text:span text:style-name="Footnote_20_Text"><text:s/>etc. Ira judicii tanto districtior portabitur, quanto nunc minus timetur.</text:span></text:p></text:note-body></text:note></text:span><text:span text:style-name="Verse_20_Number_20_Prespace"> </text:span><text:span text:style-name="Verse_20_Number">15</text:span><text:span text:style-name="Verse_20_Number_20_Postspace"> </text:span><text:span text:style-name="Verse_20_Text">Leo rugiens et ursus esuriens, princeps impius super </text:span><text:soft-page-break/><text:span text:style-name="Verse_20_Text">populum pauperem.</text:span><text:span text:style-name="Verse_20_Number_20_Prespace"> </text:span><text:span text:style-name="Verse_20_Number">16</text:span><text:span text:style-name="Verse_20_Number_20_Postspace"> </text:span><text:span text:style-name="Verse_20_Text">Dux indigens prudentia multos opprimet per calumniam; qui autem odit avaritiam, longi fient dies ejus.</text:span><text:span text:style-name="Verse_20_Number_20_Prespace"> </text:span><text:span text:style-name="Verse_20_Number">17</text:span><text:span text:style-name="Verse_20_Number_20_Postspace"> </text:span><text:span text:style-name="Verse_20_Text">Hominem qui calumniatur animæ sanguinem, si usque ad lacum fugerit, nemo sustinet.</text:span><text:span text:style-name="Verse_20_Number_20_Prespace"> </text:span><text:span text:style-name="Verse_20_Number">18</text:span><text:span text:style-name="Verse_20_Number_20_Postspace"> </text:span><text:span text:style-name="Verse_20_Text">Qui ambulat simpliciter salvus erit; qui perversis graditur viis concidet semel.</text:span><text:span text:style-name="Verse_20_Number_20_Prespace"> </text:span><text:span text:style-name="Verse_20_Number">19</text:span><text:span text:style-name="Verse_20_Number_20_Postspace"> </text:span><text:span text:style-name="Verse_20_Text">Qui operatur terram suam satiabitur panibus; qui autem sectatur otium replebitur egestate.]</text:span><text:span text:style-name="Verse_20_Number_20_Prespace"> </text:span><text:span text:style-name="Verse_20_Number">20</text:span><text:span text:style-name="Verse_20_Number_20_Postspace"> </text:span><text:span text:style-name="Verse_20_Text">[Vir fidelis multum laudabitur; qui autem festinat ditari non erit innocens.</text:span><text:span text:style-name="Verse_20_Number_20_Prespace"> </text:span><text:span text:style-name="Verse_20_Number">21</text:span><text:span text:style-name="Verse_20_Number_20_Postspace"> </text:span><text:span text:style-name="Verse_20_Text">Qui cognoscit in judicio faciem non bene facit; iste et pro buccella panis deserit veritatem.</text:span><text:span text:style-name="Verse_20_Number_20_Prespace"> </text:span><text:span text:style-name="Verse_20_Number">22</text:span><text:span text:style-name="Verse_20_Number_20_Postspace"> </text:span><text:span text:style-name="Verse_20_Text">Vir qui festinat ditari, et aliis invidet, ignorat quod egestas superveniet ei.</text:span><text:span text:style-name="Verse_20_Text"><text:note text:id="ftn406" text:note-class="footnote"><text:note-citation>407</text:note-citation><text:note-body><text:p text:style-name="Bible_20_Footnote"><text:span text:style-name="Footnote_20_Origin">28.22 <text:s/></text:span><text:span text:style-name="Footnote_20_Keyword">Vir qui festinat ditari, </text:span><text:span text:style-name="Footnote_20_Text"><text:s/>etc. Qui augere opes ambit, peccatum negligit, more avium captus, cum escam terrenam avidus inspicit, quo stranguletur peccati laqueo, non agnoscit: cum quælibet mundi bona desiderat, quæ de futuro damna patiatur ignorat.</text:span></text:p></text:note-body></text:note></text:span><text:span text:style-name="Verse_20_Number_20_Prespace"> </text:span><text:span text:style-name="Verse_20_Number">23</text:span><text:span text:style-name="Verse_20_Number_20_Postspace"> </text:span><text:span text:style-name="Verse_20_Text">Qui corripit hominem gratiam postea inveniet apud eum, magis quam ille qui per linguæ blandimenta decipit.</text:span><text:span text:style-name="Verse_20_Number_20_Prespace"> </text:span><text:span text:style-name="Verse_20_Number">24</text:span><text:span text:style-name="Verse_20_Number_20_Postspace"> </text:span><text:span text:style-name="Verse_20_Text">Qui subtrahit aliquid a patre suo et a matre, et dicit hoc non esse peccatum, particeps homicidæ est.</text:span><text:span text:style-name="Verse_20_Number_20_Prespace"> </text:span><text:span text:style-name="Verse_20_Number">25</text:span><text:span text:style-name="Verse_20_Number_20_Postspace"> </text:span><text:span text:style-name="Verse_20_Text">Qui se jactat et dilatat, jurgia concitat; qui vero sperat in Domino sanabitur.</text:span><text:span text:style-name="Verse_20_Number_20_Prespace"> </text:span><text:span text:style-name="Verse_20_Number">26</text:span><text:span text:style-name="Verse_20_Number_20_Postspace"> </text:span><text:span text:style-name="Verse_20_Text">Qui confidit in corde suo stultus est; qui autem graditur sapienter, ipse salvabitur.</text:span><text:span text:style-name="Verse_20_Number_20_Prespace"> </text:span><text:span text:style-name="Verse_20_Number">27</text:span><text:span text:style-name="Verse_20_Number_20_Postspace"> </text:span><text:span text:style-name="Verse_20_Text">Qui dat pauperi non indigebit; qui despicit deprecantem sustinebit penuriam.</text:span><text:span text:style-name="Verse_20_Number_20_Prespace"> </text:span><text:span text:style-name="Verse_20_Number">28</text:span><text:span text:style-name="Verse_20_Number_20_Postspace"> </text:span><text:span text:style-name="Verse_20_Text">Cum surrexerint impii, abscondentur homines; cum illi perierint, multiplicabuntur justi.]</text:span><text:span text:style-name="Verse_20_Text"><text:note text:id="ftn407" text:note-class="footnote"><text:note-citation>408</text:note-citation><text:note-body><text:p text:style-name="Bible_20_Footnote"><text:span text:style-name="Footnote_20_Origin">28.28 <text:s/></text:span><text:span text:style-name="Footnote_20_Keyword">Cum surrexerint impii. </text:span><text:span text:style-name="Footnote_20_Text"><text:s/>Eosdem homines, quos justos dicit, quia justi, creationis ordinem servant: Unde in Job de pœnitente: </text:span><text:span text:style-name="Footnote_20_Keyword">Respiciet homines, et dicet, Peccavi</text:span><text:span text:style-name="Footnote_20_Text"> Job. 33.. Quod est, Respiciet eos, qui naturam humanæ creationis custodiunt, et se peccando jumentis assimilatos agnoscunt.</text:span></text:p></text:note-body></text:note></text:span></text:p>
        <text:p text:style-name="Prose_20_Paragraph"><text:span text:style-name="Chapter_20_Number">29</text:span><text:span text:style-name="Chapter_20_Number_20_Postspace"> </text:span><text:span text:style-name="Verse_20_Text">[Viro qui corripientem dura cervice contemnit, repentinus ei superveniet interitus, et eum sanitas non sequetur.</text:span><text:span text:style-name="Verse_20_Text"><text:note text:id="ftn408" text:note-class="footnote"><text:note-citation>409</text:note-citation><text:note-body><text:p text:style-name="Bible_20_Footnote"><text:span text:style-name="Footnote_20_Origin">29.1 <text:s/></text:span><text:span text:style-name="Footnote_20_Keyword">Homo qui blandis, </text:span><text:span text:style-name="Footnote_20_Text"><text:s/>etc. Qui fictis sermonibus proximum laudat, parat ei insidias, quibus in periculum verbi aut operis securior incidat. Sed videamus qui capiatur, cui fit, aut qui facit. Sequitur:</text:span></text:p></text:note-body></text:note></text:span><text:span text:style-name="Verse_20_Number_20_Prespace"> </text:span><text:span text:style-name="Verse_20_Number">2</text:span><text:span text:style-name="Verse_20_Number_20_Postspace"> </text:span><text:span text:style-name="Verse_20_Text">In multiplicatione justorum lætabitur vulgus; cum impii sumpserint principatum, gemet populus.</text:span><text:span text:style-name="Verse_20_Number_20_Prespace"> </text:span><text:span text:style-name="Verse_20_Number">3</text:span><text:span text:style-name="Verse_20_Number_20_Postspace"> </text:span><text:span text:style-name="Verse_20_Text">Vir qui amat sapientiam lætificat patrem suum; qui autem nutrit scorta perdet substantiam.</text:span><text:span text:style-name="Verse_20_Number_20_Prespace"> </text:span><text:span text:style-name="Verse_20_Number">4</text:span><text:span text:style-name="Verse_20_Number_20_Postspace"> </text:span><text:span text:style-name="Verse_20_Text">Rex justus erigit terram; vir avarus destruet eam.</text:span><text:span text:style-name="Verse_20_Number_20_Prespace"> </text:span><text:span text:style-name="Verse_20_Number">5</text:span><text:span text:style-name="Verse_20_Number_20_Postspace"> </text:span><text:span text:style-name="Verse_20_Text">Homo qui blandis fictisque sermonibus loquitur amico suo rete expandit gressibus ejus.</text:span><text:span text:style-name="Verse_20_Number_20_Prespace"> </text:span><text:span text:style-name="Verse_20_Number">6</text:span><text:span text:style-name="Verse_20_Number_20_Postspace"> </text:span><text:span text:style-name="Verse_20_Text">Peccantem virum iniquum involvet laqueus, et justus laudabit atque gaudebit.</text:span><text:span text:style-name="Verse_20_Text"><text:note text:id="ftn409" text:note-class="footnote"><text:note-citation>410</text:note-citation><text:note-body><text:p text:style-name="Bible_20_Footnote"><text:span text:style-name="Footnote_20_Origin">29.6 <text:s/></text:span><text:span text:style-name="Footnote_20_Keyword">Peccantem virum. </text:span><text:span text:style-name="Footnote_20_Text"><text:s/>Non ergo justo laqueus peccantium, etc., usque ad nam qui fodit foveam proximo suo, incidet in eam.</text:span></text:p></text:note-body></text:note></text:span><text:span text:style-name="Verse_20_Number_20_Prespace"> </text:span><text:span text:style-name="Verse_20_Number">7</text:span><text:span text:style-name="Verse_20_Number_20_Postspace"> </text:span><text:span text:style-name="Verse_20_Text">Novit justus causam pauperum; impius ignorat scientiam.</text:span><text:span text:style-name="Verse_20_Number_20_Prespace"> </text:span><text:span text:style-name="Verse_20_Number">8</text:span><text:span text:style-name="Verse_20_Number_20_Postspace"> </text:span><text:span text:style-name="Verse_20_Text">Homines pestilentes dissipant civitatem; sapientes vero avertunt furorem.</text:span><text:span text:style-name="Verse_20_Number_20_Prespace"> </text:span><text:span text:style-name="Verse_20_Number">9</text:span><text:span text:style-name="Verse_20_Number_20_Postspace"> </text:span><text:span text:style-name="Verse_20_Text">Vir sapiens si cum stulto contenderit, sive irascatur, sive rideat, non inveniet requiem.</text:span><text:span text:style-name="Verse_20_Text"><text:note text:id="ftn410" text:note-class="footnote"><text:note-citation>411</text:note-citation><text:note-body><text:p text:style-name="Bible_20_Footnote"><text:span text:style-name="Footnote_20_Origin">29.9 <text:s/></text:span><text:span text:style-name="Footnote_20_Keyword">Vir sapiens. </text:span><text:span text:style-name="Footnote_20_Text"><text:s/>Doctor fidelis et sapiens, etc., usque ad non auditur a stulto.</text:span></text:p></text:note-body></text:note></text:span><text:span text:style-name="Verse_20_Number_20_Prespace"> </text:span><text:span text:style-name="Verse_20_Number">10</text:span><text:span text:style-name="Verse_20_Number_20_Postspace"> </text:span><text:span text:style-name="Verse_20_Text">Viri sanguinum oderunt simplicem; justi autem quærunt animam ejus.</text:span><text:span text:style-name="Verse_20_Number_20_Prespace"> </text:span><text:span text:style-name="Verse_20_Number">11</text:span><text:span text:style-name="Verse_20_Number_20_Postspace"> </text:span><text:span text:style-name="Verse_20_Text">Totum spiritum suum profert stultus; sapiens differt, et reservat in posterum.</text:span><text:span text:style-name="Verse_20_Text"><text:note text:id="ftn411" text:note-class="footnote"><text:note-citation>412</text:note-citation><text:note-body><text:p text:style-name="Bible_20_Footnote"><text:span text:style-name="Footnote_20_Origin">29.11 <text:s/></text:span><text:span text:style-name="Footnote_20_Keyword">Totum spiritum suum. </text:span><text:span text:style-name="Footnote_20_Text"><text:s/>Impatientia impellente totus spiritus foras prorumpit, etc., usque ad sapiens autem paulatim eam maturitate consilii extenuat et expellit.</text:span></text:p></text:note-body></text:note></text:span><text:span text:style-name="Verse_20_Number_20_Prespace"> </text:span><text:span text:style-name="Verse_20_Number">12</text:span><text:span text:style-name="Verse_20_Number_20_Postspace"> </text:span><text:span text:style-name="Verse_20_Text">Princeps qui libenter audit verba mendacii, omnes ministros habet impios.</text:span><text:span text:style-name="Verse_20_Number_20_Prespace"> </text:span><text:span text:style-name="Verse_20_Number">13</text:span><text:span text:style-name="Verse_20_Number_20_Postspace"> </text:span><text:span text:style-name="Verse_20_Text">Pauper et creditor obviaverunt sibi: utriusque illuminator est Dominus.</text:span><text:span text:style-name="Verse_20_Text"><text:note text:id="ftn412" text:note-class="footnote"><text:note-citation>413</text:note-citation><text:note-body><text:p text:style-name="Bible_20_Footnote"><text:span text:style-name="Footnote_20_Origin">29.13 <text:s/></text:span><text:span text:style-name="Footnote_20_Keyword">Pauper et creditor obviaverunt. </text:span><text:span text:style-name="Footnote_20_Text"><text:s/>Pauper, etc., usque ad unde, </text:span><text:span text:style-name="Footnote_20_Keyword">sine me nihil potestis facere.</text:span></text:p></text:note-body></text:note></text:span><text:span text:style-name="Verse_20_Number_20_Prespace"> </text:span><text:span text:style-name="Verse_20_Number">14</text:span><text:span text:style-name="Verse_20_Number_20_Postspace"> </text:span><text:span text:style-name="Verse_20_Text">Rex qui judicat in veritate pauperes, thronus ejus in æternum firmabitur.]</text:span><text:span text:style-name="Verse_20_Number_20_Prespace"> </text:span><text:span text:style-name="Verse_20_Number">15</text:span><text:span text:style-name="Verse_20_Number_20_Postspace"> </text:span><text:span text:style-name="Verse_20_Text">[Virga atque correptio tribuit sapientiam; puer autem qui dimittitur voluntati suæ confundit matrem suam.</text:span><text:span text:style-name="Verse_20_Number_20_Prespace"> </text:span><text:span text:style-name="Verse_20_Number">16</text:span><text:span text:style-name="Verse_20_Number_20_Postspace"> </text:span><text:span text:style-name="Verse_20_Text">In multiplicatione impiorum multiplicabuntur scelera, et justi ruinas eorum videbunt.</text:span><text:span text:style-name="Verse_20_Number_20_Prespace"> </text:span><text:span text:style-name="Verse_20_Number">17</text:span><text:span text:style-name="Verse_20_Number_20_Postspace"> </text:span><text:span text:style-name="Verse_20_Text">Erudi filium tuum, et refrigerabit te, et dabit delicias animæ tuæ.</text:span><text:span text:style-name="Verse_20_Number_20_Prespace"> </text:span><text:span text:style-name="Verse_20_Number">18</text:span><text:span text:style-name="Verse_20_Number_20_Postspace"> </text:span><text:span text:style-name="Verse_20_Text">Cum prophetia defecerit, dissipabitur populus; qui vero custodit legem beatus est.</text:span><text:span text:style-name="Verse_20_Text"><text:note text:id="ftn413" text:note-class="footnote"><text:note-citation>414</text:note-citation><text:note-body><text:p text:style-name="Bible_20_Footnote"><text:span text:style-name="Footnote_20_Origin">29.18 <text:s/></text:span><text:span text:style-name="Footnote_20_Keyword">Cum prophetia. </text:span><text:span text:style-name="Footnote_20_Text"><text:s/>Cum sacerdotis eruditio cessaverit, solvetur continuo disciplina divinæ legis: qua populus ad beatitudinis præmia pertingere debuerat.</text:span></text:p></text:note-body></text:note></text:span><text:span text:style-name="Verse_20_Number_20_Prespace"> </text:span><text:span text:style-name="Verse_20_Number">19</text:span><text:span text:style-name="Verse_20_Number_20_Postspace"> </text:span><text:span text:style-name="Verse_20_Text">Servus verbis non potest erudiri, quia quod dicis intelligit, et respondere contemnit.</text:span><text:span text:style-name="Verse_20_Number_20_Prespace"> </text:span><text:span text:style-name="Verse_20_Number">20</text:span><text:span text:style-name="Verse_20_Number_20_Postspace"> </text:span><text:span text:style-name="Verse_20_Text">Vidisti hominem velocem ad loquendum? stultitia magis speranda est quam illius correptio.</text:span><text:span text:style-name="Verse_20_Text"><text:note text:id="ftn414" text:note-class="footnote"><text:note-citation>415</text:note-citation><text:note-body><text:p text:style-name="Bible_20_Footnote"><text:span text:style-name="Footnote_20_Origin">29.20 <text:s/></text:span><text:span text:style-name="Footnote_20_Keyword">Vidisti hominem. </text:span><text:span text:style-name="Footnote_20_Text"><text:s/>Grave quidem vitium stultitiæ, sed non levius verbositatis: nam sæpe contingit, ut idiota aliquis citius verba correptionis accipiat, quam qui sua quæ novit, vel nosse putat magis jactat, quam aliorum monita audiat.</text:span></text:p></text:note-body></text:note></text:span><text:span text:style-name="Verse_20_Number_20_Prespace"> </text:span><text:span text:style-name="Verse_20_Number">21</text:span><text:span text:style-name="Verse_20_Number_20_Postspace"> </text:span><text:span text:style-name="Verse_20_Text">Qui delicate a pueritia nutrit servum suum postea sentiet eum contumacem.]</text:span><text:span text:style-name="Verse_20_Text"><text:note text:id="ftn415" text:note-class="footnote"><text:note-citation>416</text:note-citation><text:note-body><text:p text:style-name="Bible_20_Footnote"><text:span text:style-name="Footnote_20_Origin">29.21 <text:s/></text:span><text:span text:style-name="Footnote_20_Keyword">Qui delicate a pueritia sua. </text:span><text:span text:style-name="Footnote_20_Text"><text:s/>Alia translatio pulchre: </text:span><text:span text:style-name="Footnote_20_Keyword">Qui deliciatur a pueritia sua, servus erit: novissime autem contristabitur. </text:span><text:span text:style-name="Footnote_20_Text"><text:s/>Sero enim malorum pœnitet, qui in tenera ætate noluit.</text:span></text:p></text:note-body></text:note></text:span><text:span text:style-name="Verse_20_Number_20_Prespace"> </text:span><text:span text:style-name="Verse_20_Number">22</text:span><text:span text:style-name="Verse_20_Number_20_Postspace"> </text:span><text:span text:style-name="Verse_20_Text">[Vir iracundus provocat rixas, </text:span><text:soft-page-break/><text:span text:style-name="Verse_20_Text">et qui ad indignandum facilis est erit ad peccandum proclivior.</text:span><text:span text:style-name="Verse_20_Text"><text:note text:id="ftn416" text:note-class="footnote"><text:note-citation>417</text:note-citation><text:note-body><text:p text:style-name="Bible_20_Footnote"><text:span text:style-name="Footnote_20_Origin">29.22 <text:s/></text:span><text:span text:style-name="Footnote_20_Keyword">Vir iracundus. </text:span><text:span text:style-name="Footnote_20_Text"><text:s/>Janua omnium vitiorum iracundia: qua clausa, virtutibus intrinsecus dabitur quies, aperta, ad omne facinus armabitur animus.</text:span></text:p></text:note-body></text:note></text:span><text:span text:style-name="Verse_20_Number_20_Prespace"> </text:span><text:span text:style-name="Verse_20_Number">23</text:span><text:span text:style-name="Verse_20_Number_20_Postspace"> </text:span><text:span text:style-name="Verse_20_Text">Superbum sequitur humilitas, et humilem spiritu suscipiet gloria.</text:span><text:span text:style-name="Verse_20_Number_20_Prespace"> </text:span><text:span text:style-name="Verse_20_Number">24</text:span><text:span text:style-name="Verse_20_Number_20_Postspace"> </text:span><text:span text:style-name="Verse_20_Text">Qui cum fure participat odit animam suam; adjurantem audit, et non indicat.</text:span><text:span text:style-name="Verse_20_Text"><text:note text:id="ftn417" text:note-class="footnote"><text:note-citation>418</text:note-citation><text:note-body><text:p text:style-name="Bible_20_Footnote"><text:span text:style-name="Footnote_20_Origin">29.24 <text:s/></text:span><text:span text:style-name="Footnote_20_Keyword">Qui cum fure participat, odit animam suam. </text:span><text:span text:style-name="Footnote_20_Text"><text:s/>Non solum a peccato, sed etiam a consensu abstinere docet sapientia: ne audiat a districto judice: </text:span><text:span text:style-name="Footnote_20_Keyword">Si videbas furem, currebas cum eo, </text:span><text:span text:style-name="Footnote_20_Text"><text:s/>etc. Non enim fur solum, sed et ille reus tenetur, qui furti conscius, quærente possessore non indicat. Et ne metu personæ potentioris se excuset, addit: </text:span><text:span text:style-name="Footnote_20_Keyword">Qui timet Dominum, </text:span><text:span text:style-name="Footnote_20_Text"><text:s/>etc.</text:span></text:p></text:note-body></text:note></text:span><text:span text:style-name="Verse_20_Number_20_Prespace"> </text:span><text:span text:style-name="Verse_20_Number">25</text:span><text:span text:style-name="Verse_20_Number_20_Postspace"> </text:span><text:span text:style-name="Verse_20_Text">Qui timet hominem cito corruet; qui sperat in Domino sublevabitur.</text:span><text:span text:style-name="Verse_20_Number_20_Prespace"> </text:span><text:span text:style-name="Verse_20_Number">26</text:span><text:span text:style-name="Verse_20_Number_20_Postspace"> </text:span><text:span text:style-name="Verse_20_Text">Multi requirunt faciem principis, et judicium a Domino egreditur singulorum.</text:span><text:span text:style-name="Verse_20_Number_20_Prespace"> </text:span><text:span text:style-name="Verse_20_Number">27</text:span><text:span text:style-name="Verse_20_Number_20_Postspace"> </text:span><text:span text:style-name="Verse_20_Text">Abominantur justi virum impium, et abominantur impii eos qui in recta sunt via. Verbum custodiens filius extra perditionem erit.]</text:span></text:p>
        <text:p text:style-name="Prose_20_Paragraph"><text:span text:style-name="Chapter_20_Number">30</text:span><text:span text:style-name="Chapter_20_Number_20_Postspace"> </text:span><text:span text:style-name="Verse_20_Text">Verba Congregantis, filii Vomentis. Visio quam locutus est vir cum quo est Deus, et qui Deo secum morante confortatus, ait:</text:span><text:span text:style-name="Verse_20_Text"><text:note text:id="ftn418" text:note-class="footnote"><text:note-citation>419</text:note-citation><text:note-body><text:p text:style-name="Bible_20_Footnote"><text:span text:style-name="Footnote_20_Origin">30.1 <text:s/></text:span><text:span text:style-name="Footnote_20_Keyword">Verba congregantis. </text:span><text:span text:style-name="Footnote_20_Text"><text:s/>Huc usque parabolæ Salomonis, quas transtulerunt viri Ezechiæ regis Juda. Hinc rursus verba Salomonis, quod perpenditur ab ipso nomine quo Græce, latine congregans; Ecclesia enim convocatio. </text:span><text:span text:style-name="Footnote_20_Keyword">Visio quam. </text:span><text:span text:style-name="Footnote_20_Text"><text:s/>Visio quam locutus est, quia quod vidit apud Deum secretiora contemplando patefecit hominibus. Quisquis enim Spiritu Dei confortatus est, quæ sequuntur humili corde dicit, </text:span><text:span text:style-name="Footnote_20_Keyword">stultissimus sum virorum, </text:span><text:span text:style-name="Footnote_20_Text"><text:s/>etc.</text:span></text:p></text:note-body></text:note></text:span><text:span text:style-name="Verse_20_Number_20_Prespace"> </text:span><text:span text:style-name="Verse_20_Number">2</text:span><text:span text:style-name="Verse_20_Number_20_Postspace"> </text:span><text:span text:style-name="Verse_20_Text">[Stultissimus sum virorum, et sapientia hominum non est mecum.</text:span><text:span text:style-name="Verse_20_Text"><text:note text:id="ftn419" text:note-class="footnote"><text:note-citation>420</text:note-citation><text:note-body><text:p text:style-name="Bible_20_Footnote"><text:span text:style-name="Footnote_20_Origin">30.2 <text:s/></text:span><text:span text:style-name="Footnote_20_Keyword">Stultissimus. Filii hujus sæculi prudentiores sunt filiis lucis in generatione sua</text:span><text:span text:style-name="Footnote_20_Text"> Luc. 16.. Et Apostolus: </text:span><text:span text:style-name="Footnote_20_Keyword">Si quis videtur esse sapiens in hoc sæculo, stultus fiat, ut sit sapiens</text:span><text:span text:style-name="Footnote_20_Text"> I Cor. 3.. </text:span><text:span text:style-name="Footnote_20_Keyword">Non didici</text:span><text:span text:style-name="Footnote_20_Text"> ab homine, sed, donante Deo, ut sanctorum scientiam noscam. Et Apostolus: </text:span><text:span text:style-name="Footnote_20_Keyword">Nos stulti propter Christum: </text:span><text:span text:style-name="Footnote_20_Text"><text:s/>iterum ait, </text:span><text:span text:style-name="Footnote_20_Keyword">Sapientiam autem loquimur inter perfectos. Sapientiam vero non hominum, </text:span><text:span text:style-name="Footnote_20_Text"><text:s/>scilicet neque principum hujus sæculi, qui destruuntur.</text:span></text:p></text:note-body></text:note></text:span><text:span text:style-name="Verse_20_Number_20_Prespace"> </text:span><text:span text:style-name="Verse_20_Number">3</text:span><text:span text:style-name="Verse_20_Number_20_Postspace"> </text:span><text:span text:style-name="Verse_20_Text">Non didici sapientiam, et non novi scientiam sanctorum.</text:span><text:span text:style-name="Verse_20_Number_20_Prespace"> </text:span><text:span text:style-name="Verse_20_Number">4</text:span><text:span text:style-name="Verse_20_Number_20_Postspace"> </text:span><text:span text:style-name="Verse_20_Text">Quis ascendit in cælum, atque descendit? quis continuit spiritum in manibus suis? quis colligavit aquas quasi in vestimento? quis suscitavit omnes terminos terræ? quod nomen est ejus, et quod nomen filii ejus, si nosti?</text:span><text:span text:style-name="Verse_20_Text"><text:note text:id="ftn420" text:note-class="footnote"><text:note-citation>421</text:note-citation><text:note-body><text:p text:style-name="Bible_20_Footnote"><text:span text:style-name="Footnote_20_Origin">30.4 <text:s/></text:span><text:span text:style-name="Footnote_20_Keyword">Quis ascendit in cœlum. </text:span><text:span text:style-name="Footnote_20_Text"><text:s/>Filius Dei post resurrectionem, et nostræ resurrectionis tempore descensurus est ad judicium. </text:span><text:span text:style-name="Footnote_20_Keyword">Quis continuit. </text:span><text:span text:style-name="Footnote_20_Text"><text:s/>Omnis spiritus, angelorum, hominum, animalium et procellarum, ne deficiat, Dei potentia continetur. </text:span><text:span text:style-name="Footnote_20_Keyword">Quis suscitavit omnes. </text:span><text:span text:style-name="Footnote_20_Text"><text:s/>Et nunc omnia, quæ per orbem vivunt et crescunt, homines, animantia, germina, Deus, ut sua vita subsistant, excitat: et in die judicii genus humanum a quatuor ventis a morte excitabit. </text:span><text:span text:style-name="Footnote_20_Keyword">Quod nomen est ejus, et quod nomen filii ejus, </text:span><text:span text:style-name="Footnote_20_Text"><text:s/>Dei patris et filii nomen dicit: cujus mysterium sæcularis scientia naturaliter scire non potuit, quamvis esse Deum, qui omnia fecerit, per facta intelligere possit. </text:span><text:span text:style-name="Footnote_20_Keyword">Si nosti: </text:span><text:span text:style-name="Footnote_20_Text"><text:s/>tu scilicet, qui tuam sapientiam jactans, nostræ fidei mysteria stultitiam vocas.</text:span></text:p></text:note-body></text:note></text:span><text:span text:style-name="Verse_20_Number_20_Prespace"> </text:span><text:span text:style-name="Verse_20_Number">5</text:span><text:span text:style-name="Verse_20_Number_20_Postspace"> </text:span><text:span text:style-name="Verse_20_Text">Omnis sermo Dei ignitus: clypeus est sperantibus in se.</text:span><text:span text:style-name="Verse_20_Text"><text:note text:id="ftn421" text:note-class="footnote"><text:note-citation>422</text:note-citation><text:note-body><text:p text:style-name="Bible_20_Footnote"><text:span text:style-name="Footnote_20_Origin">30.5 <text:s/></text:span><text:span text:style-name="Footnote_20_Keyword">Omnis sermo. </text:span><text:span text:style-name="Footnote_20_Text"><text:s/>Proprietatem Græci nominis, etc., usque ad vera enim omnia et ignita. </text:span><text:span text:style-name="Footnote_20_Keyword">Clypeus est, </text:span><text:span text:style-name="Footnote_20_Text"><text:s/>id est protector omnium sperantium in se. Clypeus contra hostium insidias et omnia adversa.</text:span></text:p></text:note-body></text:note></text:span><text:span text:style-name="Verse_20_Number_20_Prespace"> </text:span><text:span text:style-name="Verse_20_Number">6</text:span><text:span text:style-name="Verse_20_Number_20_Postspace"> </text:span><text:span text:style-name="Verse_20_Text">Ne addas quidquam verbis illius, et arguaris, inveniarisque mendax.</text:span><text:span text:style-name="Verse_20_Number_20_Prespace"> </text:span><text:span text:style-name="Verse_20_Number">7</text:span><text:span text:style-name="Verse_20_Number_20_Postspace"> </text:span><text:span text:style-name="Verse_20_Text">Duo rogavi te: ne deneges mihi antequam moriar:</text:span><text:span text:style-name="Verse_20_Text"><text:note text:id="ftn422" text:note-class="footnote"><text:note-citation>423</text:note-citation><text:note-body><text:p text:style-name="Bible_20_Footnote"><text:span text:style-name="Footnote_20_Origin">30.7 <text:s/></text:span><text:span text:style-name="Footnote_20_Keyword">Duo rogavi te. </text:span><text:span text:style-name="Footnote_20_Text"><text:s/>Hæc adhuc vir, etc., usque ad in oblivionem decidat æternorum.</text:span></text:p></text:note-body></text:note></text:span><text:span text:style-name="Verse_20_Number_20_Prespace"> </text:span><text:span text:style-name="Verse_20_Number">8</text:span><text:span text:style-name="Verse_20_Number_20_Postspace"> </text:span><text:span text:style-name="Verse_20_Text">vanitatem et verba mendacia longe fac a me; mendicitatem et divitias ne dederis mihi: tribue tantum victui meo necessaria,</text:span><text:span text:style-name="Verse_20_Number_20_Prespace"> </text:span><text:span text:style-name="Verse_20_Number">9</text:span><text:span text:style-name="Verse_20_Number_20_Postspace"> </text:span><text:span text:style-name="Verse_20_Text">ne forte satiatus illiciar ad negandum, et dicam: Quis est Dominus? aut egestate compulsus, furer, et perjurem nomen Dei mei.</text:span><text:span text:style-name="Verse_20_Number_20_Prespace"> </text:span><text:span text:style-name="Verse_20_Number">10</text:span><text:span text:style-name="Verse_20_Number_20_Postspace"> </text:span><text:span text:style-name="Verse_20_Text">Ne accuses servum ad dominum suum, ne forte maledicat tibi, et corruas.]</text:span><text:span text:style-name="Verse_20_Number_20_Prespace"> </text:span><text:span text:style-name="Verse_20_Number">11</text:span><text:span text:style-name="Verse_20_Number_20_Postspace"> </text:span><text:span text:style-name="Verse_20_Text">[Generatio quæ patri suo maledicit, et quæ matri suæ non benedicit;</text:span><text:span text:style-name="Verse_20_Text"><text:note text:id="ftn423" text:note-class="footnote"><text:note-citation>424</text:note-citation><text:note-body><text:p text:style-name="Bible_20_Footnote"><text:span text:style-name="Footnote_20_Origin">30.11 <text:s/></text:span><text:span text:style-name="Footnote_20_Keyword">Generatio quæ patri. </text:span><text:span text:style-name="Footnote_20_Text"><text:s/>Superius vitæ puritatem, etc., usque ad si natus est, fuit tempus quando non fuit filius.</text:span></text:p></text:note-body></text:note></text:span><text:span text:style-name="Verse_20_Number_20_Prespace"> </text:span><text:span text:style-name="Verse_20_Number">12</text:span><text:span text:style-name="Verse_20_Number_20_Postspace"> </text:span><text:span text:style-name="Verse_20_Text">generatio quæ sibi munda videtur, et tamen non est lota a sordibus suis;</text:span><text:span text:style-name="Verse_20_Number_20_Prespace"> </text:span><text:span text:style-name="Verse_20_Number">13</text:span><text:span text:style-name="Verse_20_Number_20_Postspace"> </text:span><text:span text:style-name="Verse_20_Text">generatio cujus excelsi sunt oculi, et palpebræ ejus in alta surrectæ;</text:span><text:span text:style-name="Verse_20_Number_20_Prespace"> </text:span><text:span text:style-name="Verse_20_Number">14</text:span><text:span text:style-name="Verse_20_Number_20_Postspace"> </text:span><text:span text:style-name="Verse_20_Text">generatio quæ pro dentibus gladios habet, et commandit molaribus suis, ut comedat inopes de terra, et pauperes ex hominibus.</text:span><text:span text:style-name="Verse_20_Text"><text:note text:id="ftn424" text:note-class="footnote"><text:note-citation>425</text:note-citation><text:note-body><text:p text:style-name="Bible_20_Footnote"><text:span text:style-name="Footnote_20_Origin">30.14 <text:s/></text:span><text:span text:style-name="Footnote_20_Keyword">Generatio quæ pro dentibus gladios habet. </text:span><text:span text:style-name="Footnote_20_Text"><text:s/>Hæc est, quæ suam perfidiam aliis immittere conatur; et sicut corpora gladiis, ita audientium animas veneno allocutionis occidit.</text:span></text:p></text:note-body></text:note></text:span><text:span text:style-name="Verse_20_Number_20_Prespace"> </text:span><text:span text:style-name="Verse_20_Number">15</text:span><text:span text:style-name="Verse_20_Number_20_Postspace"> </text:span><text:span text:style-name="Verse_20_Text">Sanguisugæ duæ sunt filiæ, dicentes: Affer, affer. Tria sunt insaturabilia, et quartum quod numquam dicit: Sufficit.</text:span><text:span text:style-name="Verse_20_Text"><text:note text:id="ftn425" text:note-class="footnote"><text:note-citation>426</text:note-citation><text:note-body><text:p text:style-name="Bible_20_Footnote"><text:span text:style-name="Footnote_20_Origin">30.15 <text:s/></text:span><text:span text:style-name="Footnote_20_Keyword">Sanguisugæ duæ sunt filiæ. </text:span><text:span text:style-name="Footnote_20_Text"><text:s/>Diabolus, qui siti peccata suadendi perpetuo ardet; </text:span><text:span text:style-name="Footnote_20_Keyword">Duæ filiæ, </text:span><text:span text:style-name="Footnote_20_Text"><text:s/>quæ ejus imitantur ardorem, luxuria et philargyria. Nam luxuriæ, quo liberius frena laxantur, eo noxius delectatur; et </text:span><text:span text:style-name="Footnote_20_Keyword">Crescit amor nummi, quantum ipsa pecunia crescit. Tria sunt insaturabilia. </text:span><text:span text:style-name="Footnote_20_Text"><text:s/>Infernus nunquam redundat; meretrix habet similia. Corpus non satiatur deliciis, et avarus non dicit, sufficit; alii infernum dicunt diabolum, qui non satiatur seductione humana.</text:span></text:p></text:note-body></text:note></text:span><text:span text:style-name="Verse_20_Number_20_Prespace"> </text:span><text:span text:style-name="Verse_20_Number">16</text:span><text:span text:style-name="Verse_20_Number_20_Postspace"> </text:span><text:soft-page-break/><text:span text:style-name="Verse_20_Text">Infernus, et os vulvæ, et terra quæ non satiatur aqua: ignis vero numquam dicit: Sufficit.</text:span><text:span text:style-name="Verse_20_Text"><text:note text:id="ftn426" text:note-class="footnote"><text:note-citation>427</text:note-citation><text:note-body><text:p text:style-name="Bible_20_Footnote"><text:span text:style-name="Footnote_20_Origin">30.16 <text:s/></text:span><text:span text:style-name="Footnote_20_Keyword">Os vulvæ, et terra quæ non satiatur aqua, </text:span><text:span text:style-name="Footnote_20_Text"><text:s/>ut supra ignem, incendium gehennæ, qui nunquam desinit.</text:span></text:p></text:note-body></text:note></text:span><text:span text:style-name="Verse_20_Number_20_Prespace"> </text:span><text:span text:style-name="Verse_20_Number">17</text:span><text:span text:style-name="Verse_20_Number_20_Postspace"> </text:span><text:span text:style-name="Verse_20_Text">Oculum qui subsannat patrem, et qui despicit partum matris suæ, effodiant eum corvi de torrentibus, et comedant eum filii aquilæ !]</text:span><text:span text:style-name="Verse_20_Text"><text:note text:id="ftn427" text:note-class="footnote"><text:note-citation>428</text:note-citation><text:note-body><text:p text:style-name="Bible_20_Footnote"><text:span text:style-name="Footnote_20_Origin">30.17 <text:s/></text:span><text:span text:style-name="Footnote_20_Keyword">Oculum qui subsannat. </text:span><text:span text:style-name="Footnote_20_Text"><text:s/>Qui divina judicia reprehendunt, etc., usque ad qui peccati nigredinem humiliter confitentur. </text:span><text:span text:style-name="Footnote_20_Keyword">Filii aquilæ: </text:span><text:span text:style-name="Footnote_20_Text"><text:s/>quia per gratiam ejus sunt renati, qui in carne ad cœlum transvolavit, qui alibi filii sponsi dicuntur.</text:span></text:p></text:note-body></text:note></text:span><text:span text:style-name="Verse_20_Number_20_Prespace"> </text:span><text:span text:style-name="Verse_20_Number">18</text:span><text:span text:style-name="Verse_20_Number_20_Postspace"> </text:span><text:span text:style-name="Verse_20_Text">[Tria sunt difficilia mihi, et quartum penitus ignoro:</text:span><text:span text:style-name="Verse_20_Text"><text:note text:id="ftn428" text:note-class="footnote"><text:note-citation>429</text:note-citation><text:note-body><text:p text:style-name="Bible_20_Footnote"><text:span text:style-name="Footnote_20_Origin">30.18 <text:s/></text:span><text:span text:style-name="Footnote_20_Keyword">Tria sunt mihi difficilia. </text:span><text:span text:style-name="Footnote_20_Text"><text:s/>Ita est ad litteram, etc., usque ad difficile est scire quot cogitationibus juvenis agitur, qui viam veritatis deservit.</text:span></text:p></text:note-body></text:note></text:span><text:span text:style-name="Verse_20_Number_20_Prespace"> </text:span><text:span text:style-name="Verse_20_Number">19</text:span><text:span text:style-name="Verse_20_Number_20_Postspace"> </text:span><text:span text:style-name="Verse_20_Text">viam aquilæ in cælo, viam colubri super petram, viam navis in medio mari, et viam viri in adolescentia.</text:span><text:span text:style-name="Verse_20_Number_20_Prespace"> </text:span><text:span text:style-name="Verse_20_Number">20</text:span><text:span text:style-name="Verse_20_Number_20_Postspace"> </text:span><text:span text:style-name="Verse_20_Text">Talis est et via mulieris adulteræ, quæ comedit, et tergens os suum dicit: Non sum operata malum.</text:span><text:span text:style-name="Verse_20_Text"><text:note text:id="ftn429" text:note-class="footnote"><text:note-citation>430</text:note-citation><text:note-body><text:p text:style-name="Bible_20_Footnote"><text:span text:style-name="Footnote_20_Origin">30.20 <text:s/></text:span><text:span text:style-name="Footnote_20_Keyword">Talis est et via mulieris adulteræ. </text:span><text:span text:style-name="Footnote_20_Text"><text:s/>Adultera quoque mens ut ea quæ commemoravit, semper vaga est, quæ ubi celare peccata poterit, negat se aliquid patrasse mali.</text:span></text:p></text:note-body></text:note></text:span><text:span text:style-name="Verse_20_Number_20_Prespace"> </text:span><text:span text:style-name="Verse_20_Number">21</text:span><text:span text:style-name="Verse_20_Number_20_Postspace"> </text:span><text:span text:style-name="Verse_20_Text">Per tria movetur terra, et quartum non potest sustinere:</text:span><text:span text:style-name="Verse_20_Number_20_Prespace"> </text:span><text:span text:style-name="Verse_20_Number">22</text:span><text:span text:style-name="Verse_20_Number_20_Postspace"> </text:span><text:span text:style-name="Verse_20_Text">per servum, cum regnaverit; per stultum, cum saturatus fuerit cibo;</text:span><text:span text:style-name="Verse_20_Number_20_Prespace"> </text:span><text:span text:style-name="Verse_20_Number">23</text:span><text:span text:style-name="Verse_20_Number_20_Postspace"> </text:span><text:span text:style-name="Verse_20_Text">per odiosam mulierem, cum in matrimonio fuerit assumpta; et per ancillam, cum fuerit hæres dominæ suæ.]</text:span><text:span text:style-name="Verse_20_Number_20_Prespace"> </text:span><text:span text:style-name="Verse_20_Number">24</text:span><text:span text:style-name="Verse_20_Number_20_Postspace"> </text:span><text:span text:style-name="Verse_20_Text">[Quatuor sunt minima terræ, et ipsa sunt sapientiora sapientibus:</text:span><text:span text:style-name="Verse_20_Text"><text:note text:id="ftn430" text:note-class="footnote"><text:note-citation>431</text:note-citation><text:note-body><text:p text:style-name="Bible_20_Footnote"><text:span text:style-name="Footnote_20_Origin">30.24 <text:s/></text:span><text:span text:style-name="Footnote_20_Keyword">Quatuor: </text:span><text:span text:style-name="Footnote_20_Text"><text:s/>scilicet minores videntur justi in terra, quam reprobi, id est abjectiores; sed tamen sapientiores sunt sapientibus mundi, quia æterna quærunt, et pro his pati desiderant.</text:span></text:p></text:note-body></text:note></text:span><text:span text:style-name="Verse_20_Number_20_Prespace"> </text:span><text:span text:style-name="Verse_20_Number">25</text:span><text:span text:style-name="Verse_20_Number_20_Postspace"> </text:span><text:span text:style-name="Verse_20_Text">formicæ, populus infirmus, qui præparat in messe cibum sibi;</text:span><text:span text:style-name="Verse_20_Text"><text:note text:id="ftn431" text:note-class="footnote"><text:note-citation>432</text:note-citation><text:note-body><text:p text:style-name="Bible_20_Footnote"><text:span text:style-name="Footnote_20_Origin">30.25 <text:s/></text:span><text:span text:style-name="Footnote_20_Keyword">Formicæ populus infirmus. </text:span><text:span text:style-name="Footnote_20_Text"><text:s/>Et Ecclesiæ populus, etc., usque ad quibus vivat in æternum.</text:span></text:p></text:note-body></text:note></text:span><text:span text:style-name="Verse_20_Number_20_Prespace"> </text:span><text:span text:style-name="Verse_20_Number">26</text:span><text:span text:style-name="Verse_20_Number_20_Postspace"> </text:span><text:span text:style-name="Verse_20_Text">lepusculus, plebs invalida, qui collocat in petra cubile suum;</text:span><text:span text:style-name="Verse_20_Text"><text:note text:id="ftn432" text:note-class="footnote"><text:note-citation>433</text:note-citation><text:note-body><text:p text:style-name="Bible_20_Footnote"><text:span text:style-name="Footnote_20_Origin">30.26 <text:s/></text:span><text:span text:style-name="Footnote_20_Keyword">Lepusculus, </text:span><text:span text:style-name="Footnote_20_Text"><text:s/>alii chœrogryllus, etc., usque ad sed hic quidam pro lepusculo hericium habent. HIERON. Habent enim Hebræa verbum </text:span><text:span text:style-name="Footnote_20_Keyword">saphan, </text:span><text:span text:style-name="Footnote_20_Text"><text:s/>quod murem et chœrogyllum et leporem et hericium interpretantur. </text:span><text:span text:style-name="Footnote_20_Keyword">Lepusculus, </text:span><text:span text:style-name="Footnote_20_Text"><text:s/>etc. Hæc est plebs Ecclesiæ, quæ invalida, quia injurias suas ulcisci non quærit, et quia non suis viribus, sed in Dei auxilio sperare salutem didicit, quod est cubile habere in petra, unde dicit cum Psalmista: </text:span><text:span text:style-name="Footnote_20_Keyword">Esto mihi in lapidem fortissimum, in domum munitam, ut salves me, quia petra mea et munitio mea es tu.</text:span></text:p></text:note-body></text:note></text:span><text:span text:style-name="Verse_20_Number_20_Prespace"> </text:span><text:span text:style-name="Verse_20_Number">27</text:span><text:span text:style-name="Verse_20_Number_20_Postspace"> </text:span><text:span text:style-name="Verse_20_Text">regem locusta non habet, et egreditur universa per turmas suas;</text:span><text:span text:style-name="Verse_20_Text"><text:note text:id="ftn433" text:note-class="footnote"><text:note-citation>434</text:note-citation><text:note-body><text:p text:style-name="Bible_20_Footnote"><text:span text:style-name="Footnote_20_Origin">30.27 <text:s/></text:span><text:span text:style-name="Footnote_20_Keyword">Regem locusta. </text:span><text:span text:style-name="Footnote_20_Text"><text:s/>Locusta, etc., usque ad tamen instanter in suis locis Christo militare, et germina carnalium consuevit absumere voluptatum.</text:span></text:p></text:note-body></text:note></text:span><text:span text:style-name="Verse_20_Number_20_Prespace"> </text:span><text:span text:style-name="Verse_20_Number">28</text:span><text:span text:style-name="Verse_20_Number_20_Postspace"> </text:span><text:span text:style-name="Verse_20_Text">stellio manibus nititur, et moratur in ædibus regis.</text:span><text:span text:style-name="Verse_20_Text"><text:note text:id="ftn434" text:note-class="footnote"><text:note-citation>435</text:note-citation><text:note-body><text:p text:style-name="Bible_20_Footnote"><text:span text:style-name="Footnote_20_Origin">30.28 <text:s/></text:span><text:span text:style-name="Footnote_20_Keyword">Stellio manibus. </text:span><text:span text:style-name="Footnote_20_Text"><text:s/>Stellio alas non habet, etc., usque ad obtinenda æterni regni mœnia virtus operationis levat.</text:span></text:p></text:note-body></text:note></text:span><text:span text:style-name="Verse_20_Number_20_Prespace"> </text:span><text:span text:style-name="Verse_20_Number">29</text:span><text:span text:style-name="Verse_20_Number_20_Postspace"> </text:span><text:span text:style-name="Verse_20_Text">Tria sunt quæ bene gradiuntur, et quartum quod incedit feliciter:</text:span><text:span text:style-name="Verse_20_Text"><text:note text:id="ftn435" text:note-class="footnote"><text:note-citation>436</text:note-citation><text:note-body><text:p text:style-name="Bible_20_Footnote"><text:span text:style-name="Footnote_20_Origin">30.29 <text:s/></text:span><text:span text:style-name="Footnote_20_Keyword">Tria sunt quæ gradiuntur. </text:span><text:span text:style-name="Footnote_20_Text"><text:s/>Non nos moveat, etc., usque ad quia in fallacia sua ad tempus Antichristus prosperatur.</text:span></text:p></text:note-body></text:note></text:span><text:span text:style-name="Verse_20_Number_20_Prespace"> </text:span><text:span text:style-name="Verse_20_Number">30</text:span><text:span text:style-name="Verse_20_Number_20_Postspace"> </text:span><text:span text:style-name="Verse_20_Text">leo, fortissimus bestiarum, ad nullius pavebit occursum;</text:span><text:span text:style-name="Verse_20_Number_20_Prespace"> </text:span><text:span text:style-name="Verse_20_Number">31</text:span><text:span text:style-name="Verse_20_Number_20_Postspace"> </text:span><text:span text:style-name="Verse_20_Text">gallus succinctus lumbos; et aries; nec est rex, qui resistat ei.</text:span><text:span text:style-name="Verse_20_Text"><text:note text:id="ftn436" text:note-class="footnote"><text:note-citation>437</text:note-citation><text:note-body><text:p text:style-name="Bible_20_Footnote"><text:span text:style-name="Footnote_20_Origin">30.31 <text:s/></text:span><text:span text:style-name="Footnote_20_Keyword">Gallus, </text:span><text:span text:style-name="Footnote_20_Text"><text:s/>scilicet prædicatores, inter hujus sæculi tenebras verum mane nuntiantes. </text:span><text:span text:style-name="Footnote_20_Keyword">Et aries. </text:span><text:span text:style-name="Footnote_20_Text"><text:s/>Primus ordo sacerdotum, etc., </text:span><text:span text:style-name="Footnote_20_Keyword">usque ad postquam elevatus est in sublime.</text:span></text:p></text:note-body></text:note></text:span><text:span text:style-name="Verse_20_Number_20_Prespace"> </text:span><text:span text:style-name="Verse_20_Number">32</text:span><text:span text:style-name="Verse_20_Number_20_Postspace"> </text:span><text:span text:style-name="Verse_20_Text">Est qui stultus apparuit postquam elevatus est in sublime; si enim intellexisset, ori suo imposuisset manum.</text:span><text:span text:style-name="Verse_20_Number_20_Prespace"> </text:span><text:span text:style-name="Verse_20_Number">33</text:span><text:span text:style-name="Verse_20_Number_20_Postspace"> </text:span><text:span text:style-name="Verse_20_Text">Qui autem fortiter premit ubera ad eliciendum lac exprimit butyrum; et qui vehementer emungit elicit sanguinem; et qui provocat iras producit discordias.]</text:span><text:span text:style-name="Verse_20_Text"><text:note text:id="ftn437" text:note-class="footnote"><text:note-citation>438</text:note-citation><text:note-body><text:p text:style-name="Bible_20_Footnote"><text:span text:style-name="Footnote_20_Origin">30.33 <text:s/></text:span><text:span text:style-name="Footnote_20_Keyword">Qui autem</text:span><text:span text:style-name="Footnote_20_Text"> ubera fortiter premit, etc., usque ad quia carnale efficitur hoc quod nimia discussione sentitur. </text:span><text:span text:style-name="Footnote_20_Keyword">Et qui provocat iras, producit. </text:span><text:span text:style-name="Footnote_20_Text"><text:s/>Quid prior parabola ad litteram significet, aperit, etc., usque ad elicit sanguinem.</text:span></text:p></text:note-body></text:note></text:span></text:p>
        <text:p text:style-name="Prose_20_Paragraph"><text:span text:style-name="Chapter_20_Number">31</text:span><text:span text:style-name="Chapter_20_Number_20_Postspace"> </text:span><text:span text:style-name="Verse_20_Text">Verba Lamuelis regis. Visio qua erudivit eum mater sua.</text:span><text:span text:style-name="Verse_20_Text"><text:note text:id="ftn438" text:note-class="footnote"><text:note-citation>439</text:note-citation><text:note-body><text:p text:style-name="Bible_20_Footnote"><text:span text:style-name="Footnote_20_Origin">31.1 <text:s/></text:span><text:span text:style-name="Footnote_20_Keyword">Verba Lamuelis. </text:span><text:span text:style-name="Footnote_20_Text"><text:s/>Lamuel, in quo est Deus, etc., usque ad vidit quam prudenter se mater sua docuerit.</text:span></text:p></text:note-body></text:note></text:span><text:span text:style-name="Verse_20_Number_20_Prespace"> </text:span><text:span text:style-name="Verse_20_Number">2</text:span><text:span text:style-name="Verse_20_Number_20_Postspace"> </text:span><text:span text:style-name="Verse_20_Text">[Quid, dilecte mi? quid, dilecte uteri mei? quid, dilecte votorum meorum?</text:span><text:span text:style-name="Verse_20_Number_20_Prespace"> </text:span><text:span text:style-name="Verse_20_Number">3</text:span><text:span text:style-name="Verse_20_Number_20_Postspace"> </text:span><text:span text:style-name="Verse_20_Text">Ne dederis mulieribus substantiam tuam, et divitias tuas ad delendos reges.</text:span><text:span text:style-name="Verse_20_Text"><text:note text:id="ftn439" text:note-class="footnote"><text:note-citation>440</text:note-citation><text:note-body><text:p text:style-name="Bible_20_Footnote"><text:span text:style-name="Footnote_20_Origin">31.3 <text:s/></text:span><text:span text:style-name="Footnote_20_Keyword">Et divitias tuas. </text:span><text:span text:style-name="Footnote_20_Text"><text:s/>Hoc est, noli terrenis deliciis hominum corda corrumpere, etc., usque ad per illecebras sæculi merentur eradicari de terra viventium.</text:span></text:p></text:note-body></text:note></text:span><text:span text:style-name="Verse_20_Number_20_Prespace"> </text:span><text:span text:style-name="Verse_20_Number">4</text:span><text:span text:style-name="Verse_20_Number_20_Postspace"> </text:span><text:span text:style-name="Verse_20_Text">Noli regibus, o Lamuel, noli regibus dare vinum, quia nullum secretum est ubi regnat ebrietas;</text:span><text:span text:style-name="Verse_20_Text"><text:note text:id="ftn440" text:note-class="footnote"><text:note-citation>441</text:note-citation><text:note-body><text:p text:style-name="Bible_20_Footnote"><text:span text:style-name="Footnote_20_Origin">31.4 <text:s/></text:span><text:span text:style-name="Footnote_20_Keyword">Noli regibus. </text:span><text:span text:style-name="Footnote_20_Text"><text:s/>Hæc et sequentia ad litteram patent, etc., usque ad carnales scrutantur.</text:span></text:p></text:note-body></text:note></text:span><text:span text:style-name="Verse_20_Number_20_Prespace"> </text:span><text:span text:style-name="Verse_20_Number">5</text:span><text:span text:style-name="Verse_20_Number_20_Postspace"> </text:span><text:span text:style-name="Verse_20_Text">et ne forte bibant, et obliviscantur judiciorum, et </text:span><text:soft-page-break/><text:span text:style-name="Verse_20_Text">mutent causam filiorum pauperis.</text:span><text:span text:style-name="Verse_20_Number_20_Prespace"> </text:span><text:span text:style-name="Verse_20_Number">6</text:span><text:span text:style-name="Verse_20_Number_20_Postspace"> </text:span><text:span text:style-name="Verse_20_Text">Date siceram mœrentibus, et vinum his qui amaro sunt animo.</text:span><text:span text:style-name="Verse_20_Text"><text:note text:id="ftn441" text:note-class="footnote"><text:note-citation>442</text:note-citation><text:note-body><text:p text:style-name="Bible_20_Footnote"><text:span text:style-name="Footnote_20_Origin">31.6 <text:s/></text:span><text:span text:style-name="Footnote_20_Keyword">Date siceram mœrentibus. </text:span><text:span text:style-name="Footnote_20_Text"><text:s/>Vinum et sicera, etc., usque ad ne abundantiori tristitia absorbeantur qui hujusmodi sunt.</text:span></text:p></text:note-body></text:note></text:span><text:span text:style-name="Verse_20_Number_20_Prespace"> </text:span><text:span text:style-name="Verse_20_Number">7</text:span><text:span text:style-name="Verse_20_Number_20_Postspace"> </text:span><text:span text:style-name="Verse_20_Text">Bibant, et obliviscantur egestatis suæ, et doloris sui non recordentur amplius.</text:span><text:span text:style-name="Verse_20_Number_20_Prespace"> </text:span><text:span text:style-name="Verse_20_Number">8</text:span><text:span text:style-name="Verse_20_Number_20_Postspace"> </text:span><text:span text:style-name="Verse_20_Text">Aperi os tuum muto, et causis omnium filiorum qui pertranseunt.</text:span><text:span text:style-name="Verse_20_Text"><text:note text:id="ftn442" text:note-class="footnote"><text:note-citation>443</text:note-citation><text:note-body><text:p text:style-name="Bible_20_Footnote"><text:span text:style-name="Footnote_20_Origin">31.8 <text:s/></text:span><text:span text:style-name="Footnote_20_Keyword">Aperi os. </text:span><text:span text:style-name="Footnote_20_Text"><text:s/>Pro causa pauperis, etc., usque ad sed et cunctis per orbem nationibus curam salutis impendere.</text:span></text:p></text:note-body></text:note></text:span><text:span text:style-name="Verse_20_Number_20_Prespace"> </text:span><text:span text:style-name="Verse_20_Number">9</text:span><text:span text:style-name="Verse_20_Number_20_Postspace"> </text:span><text:span text:style-name="Verse_20_Text">Aperi os tuum, decerne quod justum est, et judica inopem et pauperem.]</text:span><text:span text:style-name="Verse_20_Text"><text:note text:id="ftn443" text:note-class="footnote"><text:note-citation>444</text:note-citation><text:note-body><text:p text:style-name="Bible_20_Footnote"><text:span text:style-name="Footnote_20_Origin">31.9 <text:s/></text:span><text:span text:style-name="Footnote_20_Keyword">Aperi os tuum, decerne. </text:span><text:span text:style-name="Footnote_20_Text"><text:s/>Sicut pro causa pauperis et ereptione os aperire præcepit, ita, ubi erraverit, juste castigare admonet ac judicare. Et Moyses: </text:span><text:span text:style-name="Footnote_20_Keyword">Pauperis in judicio non misereberis</text:span><text:span text:style-name="Footnote_20_Text"> Exod. 13.. Quod utrumque Dominum facere Propheta dicit: </text:span><text:span text:style-name="Footnote_20_Keyword">Sed judicabit in justitia pauperes, et arguet inæquitate pro mansuetis terræ.</text:span></text:p></text:note-body></text:note></text:span><text:span text:style-name="Verse_20_Number_20_Prespace"> </text:span><text:span text:style-name="Verse_20_Number">10</text:span><text:span text:style-name="Verse_20_Number_20_Postspace"> </text:span><text:span text:style-name="Verse_20_Text">[Mulierem fortem quis inveniet? procul et de ultimis finibus pretium ejus.</text:span><text:span text:style-name="Verse_20_Text"><text:note text:id="ftn444" text:note-class="footnote"><text:note-citation>445</text:note-citation><text:note-body><text:p text:style-name="Bible_20_Footnote"><text:span text:style-name="Footnote_20_Origin">31.10 <text:s/></text:span><text:span text:style-name="Footnote_20_Keyword">Mulierem fortem. </text:span><text:span text:style-name="Footnote_20_Text"><text:s/>Hucusque verba Lamuelis regis, etc., usque ad virtutes describantur ac præmia. </text:span><text:span text:style-name="Footnote_20_Keyword">Mulierem fortem quis inveniet. </text:span><text:span text:style-name="Footnote_20_Text"><text:s/>Mulier fortis sancta Ecclesia, etc., usque ad per mundum prædicare donavit, addidit:</text:span></text:p></text:note-body></text:note></text:span><text:span text:style-name="Verse_20_Number_20_Prespace"> </text:span><text:span text:style-name="Verse_20_Number">11</text:span><text:span text:style-name="Verse_20_Number_20_Postspace"> </text:span><text:span text:style-name="Verse_20_Text">Confidit in ea cor viri sui, et spoliis non indigebit.</text:span><text:span text:style-name="Verse_20_Text"><text:note text:id="ftn445" text:note-class="footnote"><text:note-citation>446</text:note-citation><text:note-body><text:p text:style-name="Bible_20_Footnote"><text:span text:style-name="Footnote_20_Origin">31.11 <text:s/></text:span><text:span text:style-name="Footnote_20_Keyword">Confidit in ea cor viri. </text:span><text:span text:style-name="Footnote_20_Text"><text:s/>Vir, redemptor, etc., usque ad cum per prædicatores, quos deceperat, ad veritatem revocat. </text:span><text:span text:style-name="Footnote_20_Keyword">Et spoliis non indigebit. </text:span><text:span text:style-name="Footnote_20_Text"><text:s/>Quia nunquam cessabit Ecclesia deceptas a diabolo animas Christi fidei restituere, donec mundi cursu finito numerus justorum compleatur. Sed quia quidquid boni sancta Ecclesia vel fidelis anima agit, desuper accipit recte subditur:</text:span></text:p></text:note-body></text:note></text:span><text:span text:style-name="Verse_20_Number_20_Prespace"> </text:span><text:span text:style-name="Verse_20_Number">12</text:span><text:span text:style-name="Verse_20_Number_20_Postspace"> </text:span><text:span text:style-name="Verse_20_Text">Reddet ei bonum, et non malum, omnibus diebus vitæ suæ.</text:span><text:span text:style-name="Verse_20_Text"><text:note text:id="ftn446" text:note-class="footnote"><text:note-citation>447</text:note-citation><text:note-body><text:p text:style-name="Bible_20_Footnote"><text:span text:style-name="Footnote_20_Origin">31.12 <text:s/></text:span><text:span text:style-name="Footnote_20_Keyword">Reddet ei bonum et non malum. </text:span><text:span text:style-name="Footnote_20_Text"><text:s/>Reddet anima Christo bonum, etc., usque ad cui simile, </text:span><text:span text:style-name="Footnote_20_Keyword">serviamus illi, </text:span><text:span text:style-name="Footnote_20_Text"><text:s/>etc.</text:span></text:p></text:note-body></text:note></text:span><text:span text:style-name="Verse_20_Number_20_Prespace"> </text:span><text:span text:style-name="Verse_20_Number">13</text:span><text:span text:style-name="Verse_20_Number_20_Postspace"> </text:span><text:span text:style-name="Verse_20_Text">Quæsivit lanam et linum, et operata est consilia manuum suarum.</text:span><text:span text:style-name="Verse_20_Text"><text:note text:id="ftn447" text:note-class="footnote"><text:note-citation>448</text:note-citation><text:note-body><text:p text:style-name="Bible_20_Footnote"><text:span text:style-name="Footnote_20_Origin">31.13 <text:s/></text:span><text:span text:style-name="Footnote_20_Keyword">Quæsivit. </text:span><text:span text:style-name="Footnote_20_Text"><text:s/>Quibus operibus, etc., usque ad de hac retributione apertius subditur:</text:span></text:p></text:note-body></text:note></text:span><text:span text:style-name="Verse_20_Number_20_Prespace"> </text:span><text:span text:style-name="Verse_20_Number">14</text:span><text:span text:style-name="Verse_20_Number_20_Postspace"> </text:span><text:span text:style-name="Verse_20_Text">Facta est quasi navis institoris, de longe portans panem suum.</text:span><text:span text:style-name="Verse_20_Text"><text:note text:id="ftn448" text:note-class="footnote"><text:note-citation>449</text:note-citation><text:note-body><text:p text:style-name="Bible_20_Footnote"><text:span text:style-name="Footnote_20_Origin">31.14 <text:s/></text:span><text:span text:style-name="Footnote_20_Keyword">Facta est quasi navis institoris de longe. </text:span><text:span text:style-name="Footnote_20_Text"><text:s/>Navigator dicitur </text:span><text:span text:style-name="Footnote_20_Keyword">institor, </text:span><text:span text:style-name="Footnote_20_Text"><text:s/>eo quod acquirendis mercibus sedulus instat, etc., usque ad de quibus dicitur: </text:span><text:span text:style-name="Footnote_20_Keyword">Amen dico vobis, receperunt mercedem suam.</text:span></text:p></text:note-body></text:note></text:span><text:span text:style-name="Verse_20_Number_20_Prespace"> </text:span><text:span text:style-name="Verse_20_Number">15</text:span><text:span text:style-name="Verse_20_Number_20_Postspace"> </text:span><text:span text:style-name="Verse_20_Text">Et de nocte surrexit, deditque prædam domesticis suis, et cibaria ancillis suis.</text:span><text:span text:style-name="Verse_20_Text"><text:note text:id="ftn449" text:note-class="footnote"><text:note-citation>450</text:note-citation><text:note-body><text:p text:style-name="Bible_20_Footnote"><text:span text:style-name="Footnote_20_Origin">31.15 <text:s/></text:span><text:span text:style-name="Footnote_20_Keyword">De nocte. </text:span><text:span text:style-name="Footnote_20_Text"><text:s/>Sicut totus præsentis sæculi cursus, etc., usque ad et hujusmodi secreto exercere. </text:span><text:span text:style-name="Footnote_20_Keyword">Surrexit. </text:span><text:span text:style-name="Footnote_20_Text"><text:s/>Cum quis fidelis ad agendum proximorum curam sollicite accingitur. Quod duobus modis facit, quia et eos, qui foris errant, ad fidem vocat; et qui in fide sunt, ut amplius operibus insistant; unde subdit: </text:span><text:span text:style-name="Footnote_20_Keyword">Deditque prædam domesticis suis. </text:span><text:span text:style-name="Footnote_20_Text"><text:s/>Dat prædam domesticis suis, cum eos, quos diabolus eripuit, eorum societati, qui in fide præcesserunt, conciliat. Dat ancillis suis cibaria, cum humiles quosque, et timore jussa servantes, ne lassescant pio labore, mercedis commemoratione reficit.</text:span></text:p></text:note-body></text:note></text:span><text:span text:style-name="Verse_20_Number_20_Prespace"> </text:span><text:span text:style-name="Verse_20_Number">16</text:span><text:span text:style-name="Verse_20_Number_20_Postspace"> </text:span><text:span text:style-name="Verse_20_Text">Consideravit agrum, et emit eum; de fructu manuum suarum plantavit vineam.</text:span><text:span text:style-name="Verse_20_Text"><text:note text:id="ftn450" text:note-class="footnote"><text:note-citation>451</text:note-citation><text:note-body><text:p text:style-name="Bible_20_Footnote"><text:span text:style-name="Footnote_20_Origin">31.16 <text:s/></text:span><text:span text:style-name="Footnote_20_Keyword">Consideravit. </text:span><text:span text:style-name="Footnote_20_Text"><text:s/>Hodie et usque in finem sæculi mulier fortis, etc., usque ad quæ sit beatitudinis plenitudo in regno Dei. </text:span><text:span text:style-name="Footnote_20_Keyword">De fructu manuum suarum. </text:span><text:span text:style-name="Footnote_20_Text"><text:s/>Quia de fructiferis suorum fidelium factis, etc., usque ad et pro eis quid potest, laborat.</text:span></text:p></text:note-body></text:note></text:span><text:span text:style-name="Verse_20_Number_20_Prespace"> </text:span><text:span text:style-name="Verse_20_Number">17</text:span><text:span text:style-name="Verse_20_Number_20_Postspace"> </text:span><text:span text:style-name="Verse_20_Text">Accinxit fortitudine lumbos suos, et roboravit brachium suum.</text:span><text:span text:style-name="Verse_20_Text"><text:note text:id="ftn451" text:note-class="footnote"><text:note-citation>452</text:note-citation><text:note-body><text:p text:style-name="Bible_20_Footnote"><text:span text:style-name="Footnote_20_Origin">31.17 <text:s/></text:span><text:span text:style-name="Footnote_20_Keyword">Accinxit. </text:span><text:span text:style-name="Footnote_20_Text"><text:s/>Cum se ad virtutum opera præparat, etc., usque ad ut bonis operibus fulgeatis.</text:span></text:p></text:note-body></text:note></text:span><text:span text:style-name="Verse_20_Number_20_Prespace"> </text:span><text:span text:style-name="Verse_20_Number">18</text:span><text:span text:style-name="Verse_20_Number_20_Postspace"> </text:span><text:span text:style-name="Verse_20_Text">Gustavit, et vidit quia bona est negotiatio ejus; non extinguetur in nocte lucerna ejus.</text:span><text:span text:style-name="Verse_20_Text"><text:note text:id="ftn452" text:note-class="footnote"><text:note-citation>453</text:note-citation><text:note-body><text:p text:style-name="Bible_20_Footnote"><text:span text:style-name="Footnote_20_Origin">31.18 <text:s/></text:span><text:span text:style-name="Footnote_20_Keyword">Gustavit et vidit quia bona est. </text:span><text:span text:style-name="Footnote_20_Text"><text:s/>Agri scilicet illius, etc., usque ad sic sed et nocte accensa lucerna manibus operatur.</text:span></text:p></text:note-body></text:note></text:span><text:span text:style-name="Verse_20_Number_20_Prespace"> </text:span><text:span text:style-name="Verse_20_Number">19</text:span><text:span text:style-name="Verse_20_Number_20_Postspace"> </text:span><text:span text:style-name="Verse_20_Text">Manum suam misit ad fortia, et digiti ejus apprehenderunt fusum.</text:span><text:span text:style-name="Verse_20_Text"><text:note text:id="ftn453" text:note-class="footnote"><text:note-citation>454</text:note-citation><text:note-body><text:p text:style-name="Bible_20_Footnote"><text:span text:style-name="Footnote_20_Origin">31.19 <text:s/></text:span><text:span text:style-name="Footnote_20_Keyword">Manum suam misit. </text:span><text:span text:style-name="Footnote_20_Text"><text:s/>Fortia dicit, perfecta in charitate opera, etc., usque ad de cujus fortitudine dicitur: </text:span><text:span text:style-name="Footnote_20_Keyword">Regnum cœlorum vim patitur, et violenti rapiunt illud</text:span><text:span text:style-name="Footnote_20_Text"> Matth. 11.. </text:span><text:span text:style-name="Footnote_20_Keyword">Et digiti ejus, </text:span><text:span text:style-name="Footnote_20_Text"><text:s/>inquit, </text:span><text:span text:style-name="Footnote_20_Keyword">apprehenderunt fusum. </text:span><text:span text:style-name="Footnote_20_Text"><text:s/>Colus in sinistra, fusus in dextera, etc., usque ad quid autem mulier fortis, scilicet sancta Ecclesia vel anima perfecta per fusum operata sit; subjungit:</text:span></text:p></text:note-body></text:note></text:span><text:span text:style-name="Verse_20_Number_20_Prespace"> </text:span><text:span text:style-name="Verse_20_Number">20</text:span><text:span text:style-name="Verse_20_Number_20_Postspace"> </text:span><text:span text:style-name="Verse_20_Text">Manum suam aperuit inopi, et palmas suas extendit ad pauperem.</text:span><text:span text:style-name="Verse_20_Text"><text:note text:id="ftn454" text:note-class="footnote"><text:note-citation>455</text:note-citation><text:note-body><text:p text:style-name="Bible_20_Footnote"><text:span text:style-name="Footnote_20_Origin">31.20 <text:s/></text:span><text:span text:style-name="Footnote_20_Keyword">Manum suam aperuit inopi, et palmas suas. </text:span><text:span text:style-name="Footnote_20_Text"><text:s/>Hoc de eleemosynis, etc., usque ad cum late longeque prædicatores ad gentes æternæ salutis egentes dispersit.</text:span></text:p></text:note-body></text:note></text:span><text:span text:style-name="Verse_20_Number_20_Prespace"> </text:span><text:span text:style-name="Verse_20_Number">21</text:span><text:span text:style-name="Verse_20_Number_20_Postspace"> </text:span><text:span text:style-name="Verse_20_Text">Non timebit domui suæ a frigoribus nivis; omnes enim domestici ejus vestiti sunt duplicibus.</text:span><text:span text:style-name="Verse_20_Text"><text:note text:id="ftn455" text:note-class="footnote"><text:note-citation>456</text:note-citation><text:note-body><text:p text:style-name="Bible_20_Footnote"><text:span text:style-name="Footnote_20_Origin">31.21 <text:s/></text:span><text:span text:style-name="Footnote_20_Keyword">Non timebit. </text:span><text:span text:style-name="Footnote_20_Text"><text:s/>Frigora nivis, etc., usque ad quia credidit Deo dicenti quod </text:span><text:span text:style-name="Footnote_20_Keyword">portæ inferi non prævalebunt adversus eam</text:span><text:span text:style-name="Footnote_20_Text"> Matth. 16.. </text:span><text:span text:style-name="Footnote_20_Keyword">Omnes enim domestici ejus vestiti sunt duplicibus, </text:span><text:span text:style-name="Footnote_20_Text"><text:s/>etc. Sapientia scilicet, ad hæreses revelandas, et patientia ad tolerandas apertorum nostium pugnas, etc., usque ad qui merito in frigore religatur, quia vestem pietatis non habebat.</text:span></text:p></text:note-body></text:note></text:span><text:span text:style-name="Verse_20_Number_20_Prespace"> </text:span><text:span text:style-name="Verse_20_Number">22</text:span><text:span text:style-name="Verse_20_Number_20_Postspace"> </text:span><text:span text:style-name="Verse_20_Text">Stragulatam vestem fecit sibi; byssus et purpura indumentum ejus.</text:span><text:span text:style-name="Verse_20_Text"><text:note text:id="ftn456" text:note-class="footnote"><text:note-citation>457</text:note-citation><text:note-body><text:p text:style-name="Bible_20_Footnote"><text:span text:style-name="Footnote_20_Origin">31.22 <text:s/></text:span><text:span text:style-name="Footnote_20_Keyword">Stragulatam vestem. </text:span><text:span text:style-name="Footnote_20_Text"><text:s/>Stragulata vestis est quæ variante textura, solet confici firmissima, etc., usque ad byssinæ enim justificationes sanctorum sunt.</text:span></text:p></text:note-body></text:note></text:span><text:span text:style-name="Verse_20_Number_20_Prespace"> </text:span><text:span text:style-name="Verse_20_Number">23</text:span><text:span text:style-name="Verse_20_Number_20_Postspace"> </text:span><text:span text:style-name="Verse_20_Text">Nobilis in portis vir ejus, quando sederit cum </text:span><text:soft-page-break/><text:span text:style-name="Verse_20_Text">senatoribus terræ.</text:span><text:span text:style-name="Verse_20_Text"><text:note text:id="ftn457" text:note-class="footnote"><text:note-citation>458</text:note-citation><text:note-body><text:p text:style-name="Bible_20_Footnote"><text:span text:style-name="Footnote_20_Origin">31.23 <text:s/></text:span><text:span text:style-name="Footnote_20_Keyword">Nobilis in portis vir. </text:span><text:span text:style-name="Footnote_20_Text"><text:s/>Vir Dominus qui visus est ignobilis, etc., usque ad cunctis apparebit sublimis.</text:span></text:p></text:note-body></text:note></text:span><text:span text:style-name="Verse_20_Number_20_Prespace"> </text:span><text:span text:style-name="Verse_20_Number">24</text:span><text:span text:style-name="Verse_20_Number_20_Postspace"> </text:span><text:span text:style-name="Verse_20_Text">Sindonem fecit, et vendidit, et cingulum tradidit Chananæo.</text:span><text:span text:style-name="Verse_20_Text"><text:note text:id="ftn458" text:note-class="footnote"><text:note-citation>459</text:note-citation><text:note-body><text:p text:style-name="Bible_20_Footnote"><text:span text:style-name="Footnote_20_Origin">31.24 <text:s/></text:span><text:span text:style-name="Footnote_20_Keyword">Sindonem fecit et vendidit. </text:span><text:span text:style-name="Footnote_20_Text"><text:s/>In linteo sindonis subtilis, etc., usque ad gentes enim a vitiis ad virtutes, a diabolo migraverunt ad Christum.</text:span></text:p></text:note-body></text:note></text:span><text:span text:style-name="Verse_20_Number_20_Prespace"> </text:span><text:span text:style-name="Verse_20_Number">25</text:span><text:span text:style-name="Verse_20_Number_20_Postspace"> </text:span><text:span text:style-name="Verse_20_Text">Fortitudo et decor indumentum ejus, et ridebit in die novissimo.</text:span><text:span text:style-name="Verse_20_Text"><text:note text:id="ftn459" text:note-class="footnote"><text:note-citation>460</text:note-citation><text:note-body><text:p text:style-name="Bible_20_Footnote"><text:span text:style-name="Footnote_20_Origin">31.25 <text:s/></text:span><text:span text:style-name="Footnote_20_Keyword">Fortitudo. </text:span><text:span text:style-name="Footnote_20_Text"><text:s/>Fortitudo ad tolerandum, etc., usque ad esto fortis adversus detractores.</text:span></text:p></text:note-body></text:note></text:span><text:span text:style-name="Verse_20_Number_20_Prespace"> </text:span><text:span text:style-name="Verse_20_Number">26</text:span><text:span text:style-name="Verse_20_Number_20_Postspace"> </text:span><text:span text:style-name="Verse_20_Text">Os suum aperuit sapientiæ, et lex clementiæ in lingua ejus.</text:span><text:span text:style-name="Verse_20_Text"><text:note text:id="ftn460" text:note-class="footnote"><text:note-citation>461</text:note-citation><text:note-body><text:p text:style-name="Bible_20_Footnote"><text:span text:style-name="Footnote_20_Origin">31.26 <text:s/></text:span><text:span text:style-name="Footnote_20_Keyword">Os suum. </text:span><text:span text:style-name="Footnote_20_Text"><text:s/>Ad hoc tantum loquens os aperuit, etc., usque ad utrique convenit quod subjungit: </text:span><text:span text:style-name="Footnote_20_Keyword">Lex clementiæ. </text:span><text:span text:style-name="Footnote_20_Text"><text:s/>Ut non statim puniat ut lex Moysi, etc., usque ad et sic absolvit eam: </text:span><text:span text:style-name="Footnote_20_Keyword">Vade et amplius noli peccare.</text:span></text:p></text:note-body></text:note></text:span><text:span text:style-name="Verse_20_Number_20_Prespace"> </text:span><text:span text:style-name="Verse_20_Number">27</text:span><text:span text:style-name="Verse_20_Number_20_Postspace"> </text:span><text:span text:style-name="Verse_20_Text">Consideravit semitas domus suæ, et panem otiosa non comedit.</text:span><text:span text:style-name="Verse_20_Text"><text:note text:id="ftn461" text:note-class="footnote"><text:note-citation>462</text:note-citation><text:note-body><text:p text:style-name="Bible_20_Footnote"><text:span text:style-name="Footnote_20_Origin">31.27 <text:s/></text:span><text:span text:style-name="Footnote_20_Keyword">Consideravit. </text:span><text:span text:style-name="Footnote_20_Text"><text:s/>Quia cunctas conscientiæ suæ cogitationes subtiliter investigat, etc., usque ad et quæ didicit agenda, exercere non desinit. </text:span><text:span text:style-name="Footnote_20_Keyword">Panem otiosa non comedit. </text:span><text:span text:style-name="Footnote_20_Text"><text:s/>Quia sacrum eloquium quod percipit, opere exsequitur, etc., usque ad non solum otiosæ, sed verbosæ et curiosæ.</text:span></text:p></text:note-body></text:note></text:span><text:span text:style-name="Verse_20_Number_20_Prespace"> </text:span><text:span text:style-name="Verse_20_Number">28</text:span><text:span text:style-name="Verse_20_Number_20_Postspace"> </text:span><text:span text:style-name="Verse_20_Text">Surrexerunt filii ejus, et beatissimam prædicaverunt; vir ejus, et laudavit eam.</text:span><text:span text:style-name="Verse_20_Text"><text:note text:id="ftn462" text:note-class="footnote"><text:note-citation>463</text:note-citation><text:note-body><text:p text:style-name="Bible_20_Footnote"><text:span text:style-name="Footnote_20_Origin">31.28 <text:s/></text:span><text:span text:style-name="Footnote_20_Keyword">Surrexerunt filii ejus. </text:span><text:span text:style-name="Footnote_20_Text"><text:s/>Quod futurum novit ut propheta, etc., usque ad sed in judicio quanta sit resurrectionis suæ gloria demonstrabit.</text:span></text:p></text:note-body></text:note></text:span><text:span text:style-name="Verse_20_Number_20_Prespace"> </text:span><text:span text:style-name="Verse_20_Number">29</text:span><text:span text:style-name="Verse_20_Number_20_Postspace"> </text:span><text:span text:style-name="Verse_20_Text">Multæ filiæ congregaverunt divitias; tu supergressa es universas.</text:span><text:span text:style-name="Verse_20_Text"><text:note text:id="ftn463" text:note-class="footnote"><text:note-citation>464</text:note-citation><text:note-body><text:p text:style-name="Bible_20_Footnote"><text:span text:style-name="Footnote_20_Origin">31.29 <text:s/></text:span><text:span text:style-name="Footnote_20_Keyword">Multæ filiæ congregaverunt divitias: tu supergressa es universas. </text:span><text:span text:style-name="Footnote_20_Text"><text:s/>Ecclesiæ hæreticorum, etc., usque ad quæ fide casta et opere perfecto Redemptoris sui vestigia sectatur.</text:span></text:p></text:note-body></text:note></text:span><text:span text:style-name="Verse_20_Number_20_Prespace"> </text:span><text:span text:style-name="Verse_20_Number">30</text:span><text:span text:style-name="Verse_20_Number_20_Postspace"> </text:span><text:span text:style-name="Verse_20_Text">Fallax gratia, et vana est pulchritudo: mulier timens Dominum, ipsa laudabitur.</text:span><text:span text:style-name="Verse_20_Text"><text:note text:id="ftn464" text:note-class="footnote"><text:note-citation>465</text:note-citation><text:note-body><text:p text:style-name="Bible_20_Footnote"><text:span text:style-name="Footnote_20_Origin">31.30 <text:s/></text:span><text:span text:style-name="Footnote_20_Keyword">Fallax gratia et vana est pulchritudo. </text:span><text:span text:style-name="Footnote_20_Text"><text:s/>Fallax est gloria laudis, etc., usque ad qualiter enim eam laudet, ostendit, </text:span><text:span text:style-name="Footnote_20_Keyword">Date ei de fructu.</text:span></text:p></text:note-body></text:note></text:span><text:span text:style-name="Verse_20_Number_20_Prespace"> </text:span><text:span text:style-name="Verse_20_Number">31</text:span><text:span text:style-name="Verse_20_Number_20_Postspace"> </text:span><text:span text:style-name="Verse_20_Text">Date ei de fructu manuum suarum, et laudent eam in portis opera ejus.]</text:span><text:span text:style-name="Verse_20_Text"><text:note text:id="ftn465" text:note-class="footnote"><text:note-citation>466</text:note-citation><text:note-body><text:p text:style-name="Bible_20_Footnote"><text:span text:style-name="Footnote_20_Origin">31.31 <text:s/></text:span><text:span text:style-name="Footnote_20_Keyword">Date ei de fructu manuum suarum. </text:span><text:span text:style-name="Footnote_20_Text"><text:s/>Hoc vir ille, de quo supra dictum est, etc., usque ad et probante ac remunerante Deo, cui est honor et gloria.</text:span></text:p></text:note-body></text:note></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INCIPIT LIBER PROVERBIORUM SALOMONIS" text:name="BookHeader"/>
        </text:user-field-decls>
        <text:p text:style-name="MP1"><text:user-field-get text:name="BookHeader">INCIPIT LIBER PROVERBIORUM SALOMONIS</text:user-field-get></text:p>
      </style:header>
      <style:header-first>
        <text:p text:style-name="Header_20_left"/>
      </style:header-first>
      <style:footer>
        <text:p text:style-name="BibleFooter"><text:tab/><text:page-number text:select-page="current">35</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4:14:29.409008889</meta:creation-date>
    <meta:editing-duration>PT9S</meta:editing-duration>
    <meta:editing-cycles>33</meta:editing-cycles>
    <meta:generator>LibreOffice/7.3.4.2$Linux_X86_64 LibreOffice_project/30$Build-2</meta:generator>
    <dc:date>2022-08-02T04:14:58.829441977</dc:date>
    <meta:document-statistic meta:table-count="0" meta:image-count="0" meta:object-count="0" meta:page-count="35" meta:paragraph-count="500" meta:word-count="24029" meta:character-count="161576" meta:non-whitespace-character-count="136953"/>
  </office:meta>
</office:document-meta>
</file>