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ECCLESIASTES" text:name="BookHeader"/>
      </text:user-field-decls>
      <text:p text:style-name="Major_20_Title_20_1">INCIPIT LIBER ECCLESIAST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Verba Ecclesiastæ, filii David, regis Jerusalem.</text:span><text:span text:style-name="Verse_20_Text"><text:note text:id="ftn0" text:note-class="footnote"><text:note-citation>1</text:note-citation><text:note-body><text:p text:style-name="Bible_20_Footnote"><text:span text:style-name="Footnote_20_Origin">1.1 <text:s/></text:span><text:span text:style-name="Footnote_20_Keyword">Verba Ecclesiastæ. </text:span><text:span text:style-name="Footnote_20_Text"><text:s/>HIERON. in Eccle., t. 3. Tribus nominibus vocatus est Salomon, etc. usque ad et æqualis magister est, et nescit se esse regem. ALBINUS. Tradunt Hebræi hunc librum Salomomonis esse agentis pœnitentiam, quia in sapientia divitiisque confisus per mulieres Deum offendit. Secum enim omnia vana reputavit esse et ad miseriam devenire eos qui in eis spem ponunt. HIERON.Allegorice.. Pacificus et dilectus Dei Patris Filius, etc., usque ad unde: </text:span><text:span text:style-name="Footnote_20_Keyword">In omnem terram exivit sonus eorum: et in fines orbis terræ verba eorum</text:span><text:span text:style-name="Footnote_20_Text"> Psal. 18..</text:span></text:p></text:note-body></text:note></text:span><text:span text:style-name="Verse_20_Number_20_Prespace"> </text:span><text:span text:style-name="Verse_20_Number">2</text:span><text:span text:style-name="Verse_20_Number_20_Postspace"> </text:span><text:span text:style-name="Verse_20_Text">[Vanitas vanitatum, dixit Ecclesiastes; vanitas vanitatum, et omnia vanitas.</text:span><text:span text:style-name="Verse_20_Text"><text:note text:id="ftn1" text:note-class="footnote"><text:note-citation>2</text:note-citation><text:note-body><text:p text:style-name="Bible_20_Footnote"><text:span text:style-name="Footnote_20_Origin">1.2 <text:s/></text:span><text:span text:style-name="Footnote_20_Keyword">Vanitas vanitatum. </text:span><text:span text:style-name="Footnote_20_Text"><text:s/>ID. Pro </text:span><text:span text:style-name="Footnote_20_Keyword">vanitas vanitatum</text:span><text:span text:style-name="Footnote_20_Text"> secundum quosdam interpretes possumus dicere, etc., usque ad donec veniat quod perfectum est. Antequam suam ponat sententiam, quemdam apparatum videtur et ornamentum facere, cum dicit: </text:span><text:span text:style-name="Footnote_20_Keyword">Vanitas vanitatum, et omnia vanitas. </text:span><text:span text:style-name="Footnote_20_Text"><text:s/>Postea a majori, id est ab homine incipit, ostendens ipsum vanitati subjectum, id est mutabilitati. Et hoc est, </text:span><text:span text:style-name="Footnote_20_Keyword">vanitas, </text:span><text:span text:style-name="Footnote_20_Text"><text:s/>etc. Vanitas omnis homo vivens: quanto magis cætera! Unde, </text:span><text:span text:style-name="Footnote_20_Keyword">Vanitati subjecta est creatura, non volens, sed propter eum qui, </text:span><text:span text:style-name="Footnote_20_Text"><text:s/>etc. Quidquid enim non esse potest, vanitas dici potest, quia mutari potest. Solus Deus semper idem est quod est. Quod autem mutatur, quodammodo evanescit, et non est quod erat; ad comparationem Creatoris, omnis creatura vanitas potest dici et quasi nihilum computari. HIER. Si cuncta quæ fecit Deus, etc., usque ad cogor non semel, sed bis dicere, </text:span><text:span text:style-name="Footnote_20_Keyword">Vanitas vanitatum, et omnia vanitas.</text:span></text:p></text:note-body></text:note></text:span><text:span text:style-name="Verse_20_Number_20_Prespace"> </text:span><text:span text:style-name="Verse_20_Number">3</text:span><text:span text:style-name="Verse_20_Number_20_Postspace"> </text:span><text:span text:style-name="Verse_20_Text">Quid habet amplius homo de universo labore suo quo laborat sub sole?]</text:span><text:span text:style-name="Verse_20_Text"><text:note text:id="ftn2" text:note-class="footnote"><text:note-citation>3</text:note-citation><text:note-body><text:p text:style-name="Bible_20_Footnote"><text:span text:style-name="Footnote_20_Origin">1.3 <text:s/></text:span><text:span text:style-name="Footnote_20_Keyword">Quid habet amplius homo. </text:span><text:span text:style-name="Footnote_20_Text"><text:s/>ID. Post generalem sententiam, etc., usque ad sed nudi in terram redeunt, unde sumpti sunt.</text:span></text:p></text:note-body></text:note></text:span><text:span text:style-name="Verse_20_Number_20_Prespace"> </text:span><text:span text:style-name="Verse_20_Number">4</text:span><text:span text:style-name="Verse_20_Number_20_Postspace"> </text:span><text:span text:style-name="Verse_20_Text">[Generatio præterit, et generatio advenit; terra autem in æternum stat.</text:span><text:span text:style-name="Verse_20_Text"><text:note text:id="ftn3" text:note-class="footnote"><text:note-citation>4</text:note-citation><text:note-body><text:p text:style-name="Bible_20_Footnote"><text:span text:style-name="Footnote_20_Origin">1.4 <text:s/></text:span><text:span text:style-name="Footnote_20_Keyword">Generatio præterit, </text:span><text:span text:style-name="Footnote_20_Text"><text:s/>etc. ID.. Prima recedit generatio Judæorum, etc., usque ad nos autem Deum laudamus non in uno sæculo, sed in sæculis sæculorum.</text:span></text:p></text:note-body></text:note></text:span><text:span text:style-name="Verse_20_Number_20_Prespace"> </text:span><text:span text:style-name="Verse_20_Number">5</text:span><text:span text:style-name="Verse_20_Number_20_Postspace"> </text:span><text:span text:style-name="Verse_20_Text">Oritur sol et occidit, et ad locum suum revertitur; ibique renascens,</text:span><text:span text:style-name="Verse_20_Text"><text:note text:id="ftn4" text:note-class="footnote"><text:note-citation>5</text:note-citation><text:note-body><text:p text:style-name="Bible_20_Footnote"><text:span text:style-name="Footnote_20_Origin">1.5 <text:s/></text:span><text:span text:style-name="Footnote_20_Keyword">Oritur sol et occidit. </text:span><text:span text:style-name="Footnote_20_Text"><text:s/>ID. Ipse sol, etc., usque ad qui oritur fideli, occidit infideli.</text:span></text:p></text:note-body></text:note></text:span><text:span text:style-name="Verse_20_Number_20_Prespace"> </text:span><text:span text:style-name="Verse_20_Number">6</text:span><text:span text:style-name="Verse_20_Number_20_Postspace"> </text:span><text:span text:style-name="Verse_20_Text">gyrat per meridiem, et flectitur ad aquilonem. Lustrans universa in circuitu pergit spiritus, et in circulos suos revertitur.</text:span><text:span text:style-name="Verse_20_Text"><text:note text:id="ftn5" text:note-class="footnote"><text:note-citation>6</text:note-citation><text:note-body><text:p text:style-name="Bible_20_Footnote"><text:span text:style-name="Footnote_20_Origin">1.6 <text:s/></text:span><text:span text:style-name="Footnote_20_Keyword">Vadit ad austrum, </text:span><text:span text:style-name="Footnote_20_Text"><text:s/>etc. ID. Hinc existimare possumus, etc., usque ad et ita ad orientem revertitur. </text:span><text:span text:style-name="Footnote_20_Keyword">In circumitu pergit spiritus. </text:span><text:span text:style-name="Footnote_20_Text"><text:s/>ID. Ipsum solem spiritum vocat, etc., usque ad alia frigus consumeret.</text:span></text:p></text:note-body></text:note></text:span><text:span text:style-name="Verse_20_Number_20_Prespace"> </text:span><text:span text:style-name="Verse_20_Number">7</text:span><text:span text:style-name="Verse_20_Number_20_Postspace"> </text:span><text:span text:style-name="Verse_20_Text">Omnia flumina intrant in mare, et mare non redundat; ad locum unde exeunt flumina revertuntur ut iterum fluant.</text:span><text:span text:style-name="Verse_20_Text"><text:note text:id="ftn6" text:note-class="footnote"><text:note-citation>7</text:note-citation><text:note-body><text:p text:style-name="Bible_20_Footnote"><text:span text:style-name="Footnote_20_Origin">1.7 <text:s/></text:span><text:span text:style-name="Footnote_20_Keyword">Omnia flumina intrant in mare. </text:span><text:span text:style-name="Footnote_20_Text"><text:s/>Dicunt philosophi, aquas dulces, quæ mari influunt, vel ardente sole consumi, vel salsuginis maris esse pabula. Sed Ecclesiastes noster et ipsarum Conditor aquarum, dicit eas per occultas terræ venas ad capita fontium regredi et de matrice abysso in sua semper ebullire principia. Possumus per flumina, et mare, humanum genus accipere, quod in terram, unde sumptum est redit, secundum illud: </text:span><text:span text:style-name="Footnote_20_Keyword">Terra es, et in terram ibis</text:span><text:span text:style-name="Footnote_20_Text"> Gen. 3.. Nec terra impletur multitudine mortuorum. Et Hieronymus dicit torrentes non flumina, eo quod cito transeant. HIER. Omnes torrentes, etc., usque ad quomodo in proverbiis filiæ sanguisugæ.</text:span></text:p></text:note-body></text:note></text:span><text:span text:style-name="Verse_20_Number_20_Prespace"> </text:span><text:span text:style-name="Verse_20_Number">8</text:span><text:span text:style-name="Verse_20_Number_20_Postspace"> </text:span><text:span text:style-name="Verse_20_Text">Cunctæ res difficiles; non potest eas homo explicare sermone. Non saturatur oculus visu, nec auris auditu impletur.</text:span><text:span text:style-name="Verse_20_Text"><text:note text:id="ftn7" text:note-class="footnote"><text:note-citation>8</text:note-citation><text:note-body><text:p text:style-name="Bible_20_Footnote"><text:span text:style-name="Footnote_20_Origin">1.8 <text:s/></text:span><text:span text:style-name="Footnote_20_Keyword">Cunctæ res difficiles. </text:span><text:span text:style-name="Footnote_20_Text"><text:s/>Non potest homo causas et naturas rerum explicare, nec oculus ad plenum intueri, nec auris, instruente doctore, ad summam scientiam pervenire. </text:span><text:span text:style-name="Footnote_20_Keyword">Videmus enim nunc per speculum in ænigmate et ex parte, donec veniat quod perfectum est</text:span><text:span text:style-name="Footnote_20_Text"> I Cor. 13., quod in hoc mortali corpore esse non poterit. Hæc sententia contra eos est qui sine labore et dicendi studio sanctas Scripturas se novisse putant, et se sapientes, cum insipientes sint.</text:span></text:p></text:note-body></text:note></text:span><text:span text:style-name="Verse_20_Number_20_Prespace"> </text:span><text:span text:style-name="Verse_20_Number">9</text:span><text:span text:style-name="Verse_20_Number_20_Postspace"> </text:span><text:span text:style-name="Verse_20_Text">Quid est quod fuit? Ipsum quod futurum est. Quid est quod factum est? Ipsum quod faciendum est.</text:span><text:span text:style-name="Verse_20_Text"><text:note text:id="ftn8" text:note-class="footnote"><text:note-citation>9</text:note-citation><text:note-body><text:p text:style-name="Bible_20_Footnote"><text:span text:style-name="Footnote_20_Origin">1.9 <text:s/></text:span><text:span text:style-name="Footnote_20_Keyword">Quid est quod. </text:span><text:span text:style-name="Footnote_20_Text"><text:s/>HIER. De his videtur dicere, etc., usque ad ut requiesceret Deus ab omnibus operibus suis die septima. </text:span><text:span text:style-name="Footnote_20_Keyword">Quid est quod, </text:span><text:span text:style-name="Footnote_20_Text"><text:s/>etc. De naturis in principio mundi creatis, et de successione earum, quomodo veniunt et transeunt; ut homo moritur, homo nascitur, eadem natura est nascentis, quæ fuit morientis. Sic de avibus, piscibus, serpentibus et omnibus animantibus; sic de herbis, arboribus et aliis naturis nihil novum invenitur quod antea non fuerit: nihil præteritum quod post non fiat. Unde, </text:span><text:span text:style-name="Footnote_20_Keyword">Requievit Deus die septimo ab omni opere suo</text:span><text:span text:style-name="Footnote_20_Text"> Gen. 2., a novarum creatione naturarum, non a gubernatione, secundum illud: </text:span><text:span text:style-name="Footnote_20_Keyword">Pater meus usque modo operatur, et ego operor</text:span><text:span text:style-name="Footnote_20_Text"> Joan. 5.. Sic ex primordialibus rerum seminibus totius sæculi tempus naturali cursu peragitur.</text:span></text:p></text:note-body></text:note></text:span><text:span text:style-name="Verse_20_Number_20_Prespace"> </text:span><text:span text:style-name="Verse_20_Number">10</text:span><text:span text:style-name="Verse_20_Number_20_Postspace"> </text:span><text:span text:style-name="Verse_20_Text">Nihil sub sole novum, nec valet quisquam dicere: Ecce hoc </text:span><text:soft-page-break/><text:span text:style-name="Verse_20_Text">recens est: jam enim præcessit in sæculis quæ fuerunt ante nos.</text:span><text:span text:style-name="Verse_20_Text"><text:note text:id="ftn9" text:note-class="footnote"><text:note-citation>10</text:note-citation><text:note-body><text:p text:style-name="Bible_20_Footnote"><text:span text:style-name="Footnote_20_Origin">1.10 <text:s/></text:span><text:span text:style-name="Footnote_20_Keyword">Nec valet, </text:span><text:span text:style-name="Footnote_20_Text"><text:s/>etc. HIER. </text:span><text:span text:style-name="Footnote_20_Keyword">Estne verbum, </text:span><text:span text:style-name="Footnote_20_Text"><text:s/>etc., usque ad et prædestinatione Dei jam ea facta sunt quæ futura sunt. </text:span><text:span text:style-name="Footnote_20_Keyword">Jam enim præcessit. </text:span><text:span text:style-name="Footnote_20_Text"><text:s/>Sicut præterita quæ olim fuerunt apud nos, abscondit oblivio, sic quæ nunc fiunt, qui nascituri sunt, scire non poterunt; silentio enim peribunt, et quasi non fuerint, abscondentur. Vanitas enim vanitatum et omnia vanitas, quia omnia more fluentis aquæ transeunt, et non redibunt. Cui sententiæ totus mundus acclamat, et maxime genus humanum.</text:span></text:p></text:note-body></text:note></text:span><text:span text:style-name="Verse_20_Number_20_Prespace"> </text:span><text:span text:style-name="Verse_20_Number">11</text:span><text:span text:style-name="Verse_20_Number_20_Postspace"> </text:span><text:span text:style-name="Verse_20_Text">Non est priorum memoria; sed nec eorum quidem quæ postea futura sunt erit recordatio apud eos qui futuri sunt in novissimo.]</text:span><text:span text:style-name="Verse_20_Text"><text:note text:id="ftn10" text:note-class="footnote"><text:note-citation>11</text:note-citation><text:note-body><text:p text:style-name="Bible_20_Footnote"><text:span text:style-name="Footnote_20_Origin">1.11 <text:s/></text:span><text:span text:style-name="Footnote_20_Keyword">Non est priorum. </text:span><text:span text:style-name="Footnote_20_Text"><text:s/>HIER. Seraphin propterea, etc., usque ad unde post, </text:span><text:span text:style-name="Footnote_20_Keyword">Non est memoria sapienti cum stulto in æternum.</text:span></text:p></text:note-body></text:note></text:span><text:span text:style-name="Verse_20_Number_20_Prespace"> </text:span><text:span text:style-name="Verse_20_Number">12</text:span><text:span text:style-name="Verse_20_Number_20_Postspace"> </text:span><text:span text:style-name="Verse_20_Text">[Ego Ecclesiastes fui rex Israël in Jerusalem;</text:span><text:span text:style-name="Verse_20_Number_20_Prespace"> </text:span><text:span text:style-name="Verse_20_Number">13</text:span><text:span text:style-name="Verse_20_Number_20_Postspace"> </text:span><text:span text:style-name="Verse_20_Text">et proposui in animo meo quærere et investigare sapienter de omnibus quæ fiunt sub sole. Hanc occupationem pessimam dedit Deus filiis hominum, ut occuparentur in ea.</text:span><text:span text:style-name="Verse_20_Text"><text:note text:id="ftn11" text:note-class="footnote"><text:note-citation>12</text:note-citation><text:note-body><text:p text:style-name="Bible_20_Footnote"><text:span text:style-name="Footnote_20_Origin">1.13 <text:s/></text:span><text:span text:style-name="Footnote_20_Keyword">Et proposui in animo meo, </text:span><text:span text:style-name="Footnote_20_Text"><text:s/>etc. Proposuit ergo Ecclesiastes, etc., usque ad quam sponte incurrerunt. Hucusque generaliter de vanitatibus sæculi: hinc ad seipsum redit, et quis esset ostendit, quomodo omnia cognoverit, et docuerit, unde: </text:span><text:span text:style-name="Footnote_20_Keyword">Et proposui in animo meo, </text:span><text:span text:style-name="Footnote_20_Text"><text:s/>et cætera. </text:span><text:span text:style-name="Footnote_20_Keyword">Hanc occupationem. </text:span><text:span text:style-name="Footnote_20_Text"><text:s/>HIER. Verbum </text:span><text:span text:style-name="Footnote_20_Keyword">anian</text:span><text:span text:style-name="Footnote_20_Text"> Aquila, LXX et Theodotio quod latine </text:span><text:span text:style-name="Footnote_20_Keyword">distensio, </text:span><text:span text:style-name="Footnote_20_Text"><text:s/>etc., usque ad ad superiorem sensum cuncta referuntur.</text:span></text:p></text:note-body></text:note></text:span><text:span text:style-name="Verse_20_Number_20_Prespace"> </text:span><text:span text:style-name="Verse_20_Number">14</text:span><text:span text:style-name="Verse_20_Number_20_Postspace"> </text:span><text:span text:style-name="Verse_20_Text">Vidi cuncta quæ fiunt sub sole, et ecce universa vanitas et afflictio spiritus.</text:span><text:span text:style-name="Verse_20_Text"><text:note text:id="ftn12" text:note-class="footnote"><text:note-citation>13</text:note-citation><text:note-body><text:p text:style-name="Bible_20_Footnote"><text:span text:style-name="Footnote_20_Origin">1.14 <text:s/></text:span><text:span text:style-name="Footnote_20_Keyword">Vidi, </text:span><text:span text:style-name="Footnote_20_Text"><text:s/>etc. Consideravi omnia mundana, et vidi vanitatem et malitiam esse, id est, miserias spiritus, quibus animus diversis fatigatus cogitationibus laborat cognoscere, quod homini non conceditur. HIER. Verbum </text:span><text:span text:style-name="Footnote_20_Keyword">Routh</text:span><text:span text:style-name="Footnote_20_Text"> Aquila et Theodotio, etc., usque ad quibus anima diversis cogitationibus affligitur.</text:span></text:p></text:note-body></text:note></text:span><text:span text:style-name="Verse_20_Number_20_Prespace"> </text:span><text:span text:style-name="Verse_20_Number">15</text:span><text:span text:style-name="Verse_20_Number_20_Postspace"> </text:span><text:span text:style-name="Verse_20_Text">Perversi difficile corriguntur, et stultorum infinitus est numerus.</text:span><text:span text:style-name="Verse_20_Text"><text:note text:id="ftn13" text:note-class="footnote"><text:note-citation>14</text:note-citation><text:note-body><text:p text:style-name="Bible_20_Footnote"><text:span text:style-name="Footnote_20_Origin">1.15 <text:s/></text:span><text:span text:style-name="Footnote_20_Keyword">Perversi. </text:span><text:span text:style-name="Footnote_20_Text"><text:s/>ID. Perversus non poterit adornari, etc., usque ad ut non possit comprehendi.</text:span></text:p></text:note-body></text:note></text:span><text:span text:style-name="Verse_20_Number_20_Prespace"> </text:span><text:span text:style-name="Verse_20_Number">16</text:span><text:span text:style-name="Verse_20_Number_20_Postspace"> </text:span><text:span text:style-name="Verse_20_Text">Locutus sum in corde meo, dicens: Ecce magnus effectus sum, et præcessi omnes sapientia qui fuerunt ante me in Jerusalem; et mens mea contemplata est multa sapienter, et didici.</text:span><text:span text:style-name="Verse_20_Number_20_Prespace"> </text:span><text:span text:style-name="Verse_20_Number">17</text:span><text:span text:style-name="Verse_20_Number_20_Postspace"> </text:span><text:span text:style-name="Verse_20_Text">Dedique cor meum ut scirem prudentiam atque doctrinam, erroresque et stultitiam; et agnovi quod in his quoque esset labor et afflictio spiritus:</text:span><text:span text:style-name="Verse_20_Text"><text:note text:id="ftn14" text:note-class="footnote"><text:note-citation>15</text:note-citation><text:note-body><text:p text:style-name="Bible_20_Footnote"><text:span text:style-name="Footnote_20_Origin">1.17 <text:s/></text:span><text:span text:style-name="Footnote_20_Keyword">Erroresque et stulti. </text:span><text:span text:style-name="Footnote_20_Text"><text:s/>ID. Prima sa pientia est stultitia caruisse, etc., usque ad supra disseruisse sufficiat.</text:span></text:p></text:note-body></text:note></text:span><text:span text:style-name="Verse_20_Number_20_Prespace"> </text:span><text:span text:style-name="Verse_20_Number">18</text:span><text:span text:style-name="Verse_20_Number_20_Postspace"> </text:span><text:span text:style-name="Verse_20_Text">eo quod in multa sapientia multa sit indignatio; et qui addit scientiam, addit et laborem.]</text:span></text:p>
        <text:p text:style-name="Prose_20_Paragraph"><text:span text:style-name="Chapter_20_Number">2</text:span><text:span text:style-name="Chapter_20_Number_20_Postspace"> </text:span><text:span text:style-name="Verse_20_Text">[Dixi ego in corde meo: Vadam, et affluam deliciis, et fruar bonis; et vidi quod hoc quoque esset vanitas.</text:span><text:span text:style-name="Verse_20_Text"><text:note text:id="ftn15" text:note-class="footnote"><text:note-citation>16</text:note-citation><text:note-body><text:p text:style-name="Bible_20_Footnote"><text:span text:style-name="Footnote_20_Origin">2.1 <text:s/></text:span><text:span text:style-name="Footnote_20_Keyword">Dixi ergo. </text:span><text:span text:style-name="Footnote_20_Text"><text:s/>HIER. Postquam in multitudine sapientiæ, etc., usque ad tunc non vanitas erit, sed veritas.</text:span></text:p></text:note-body></text:note></text:span><text:span text:style-name="Verse_20_Number_20_Prespace"> </text:span><text:span text:style-name="Verse_20_Number">2</text:span><text:span text:style-name="Verse_20_Number_20_Postspace"> </text:span><text:span text:style-name="Verse_20_Text">Risum reputavi errorem, et gaudio dixi: Quid frustra deciperis?</text:span><text:span text:style-name="Verse_20_Text"><text:note text:id="ftn16" text:note-class="footnote"><text:note-citation>17</text:note-citation><text:note-body><text:p text:style-name="Bible_20_Footnote"><text:span text:style-name="Footnote_20_Origin">2.2 <text:s/></text:span><text:span text:style-name="Footnote_20_Keyword">Risum reputavi errorem. </text:span><text:span text:style-name="Footnote_20_Text"><text:s/>ID. Ubi nos dicimus, etc., usque ad læta sibi et prospera promittunt.</text:span></text:p></text:note-body></text:note></text:span><text:span text:style-name="Verse_20_Number_20_Prespace"> </text:span><text:span text:style-name="Verse_20_Number">3</text:span><text:span text:style-name="Verse_20_Number_20_Postspace"> </text:span><text:span text:style-name="Verse_20_Text">Cogitavi in corde meo abstrahere a vino carnem meam, ut animam meam transferrem ad sapientiam, devitaremque stultitiam, donec viderem quid esset utile filiis hominum, quo facto opus est sub sole numero dierum vitæ suæ.</text:span><text:span text:style-name="Verse_20_Text"><text:note text:id="ftn17" text:note-class="footnote"><text:note-citation>18</text:note-citation><text:note-body><text:p text:style-name="Bible_20_Footnote"><text:span text:style-name="Footnote_20_Origin">2.3 <text:s/></text:span><text:span text:style-name="Footnote_20_Keyword">Cogitavi in corde. </text:span><text:span text:style-name="Footnote_20_Text"><text:s/>ID. Ebrietas, etc., usque ad quid vitandum.</text:span></text:p></text:note-body></text:note></text:span><text:span text:style-name="Verse_20_Number_20_Prespace"> </text:span><text:span text:style-name="Verse_20_Number">4</text:span><text:span text:style-name="Verse_20_Number_20_Postspace"> </text:span><text:span text:style-name="Verse_20_Text">Magnificavi opera mea, ædificavi mihi domos, et plantavi vineas;</text:span><text:span text:style-name="Verse_20_Text"><text:note text:id="ftn18" text:note-class="footnote"><text:note-citation>19</text:note-citation><text:note-body><text:p text:style-name="Bible_20_Footnote"><text:span text:style-name="Footnote_20_Origin">2.4 <text:s/></text:span><text:span text:style-name="Footnote_20_Keyword">Plantavi vineas. </text:span><text:span text:style-name="Footnote_20_Text"><text:s/>In domo divitis, etc., usque ad sine qua cætera ligna siccabuntur.</text:span></text:p></text:note-body></text:note></text:span><text:span text:style-name="Verse_20_Number_20_Prespace"> </text:span><text:span text:style-name="Verse_20_Number">5</text:span><text:span text:style-name="Verse_20_Number_20_Postspace"> </text:span><text:span text:style-name="Verse_20_Text">feci hortos et pomaria, et consevi ea cuncti generis arboribus;</text:span><text:span text:style-name="Verse_20_Number_20_Prespace"> </text:span><text:span text:style-name="Verse_20_Number">6</text:span><text:span text:style-name="Verse_20_Number_20_Postspace"> </text:span><text:span text:style-name="Verse_20_Text">et exstruxi mihi piscinas aquarum, ut irrigarem silvam lignorum germinantium.</text:span><text:span text:style-name="Verse_20_Text"><text:note text:id="ftn19" text:note-class="footnote"><text:note-citation>20</text:note-citation><text:note-body><text:p text:style-name="Bible_20_Footnote"><text:span text:style-name="Footnote_20_Origin">2.6 <text:s/></text:span><text:span text:style-name="Footnote_20_Keyword">Et exstruxi mihi piscinas, </text:span><text:span text:style-name="Footnote_20_Text"><text:s/>etc., usque ad et serotinam exspectat de cœlo pluviam.</text:span></text:p></text:note-body></text:note></text:span><text:span text:style-name="Verse_20_Number_20_Prespace"> </text:span><text:span text:style-name="Verse_20_Number">7</text:span><text:span text:style-name="Verse_20_Number_20_Postspace"> </text:span><text:span text:style-name="Verse_20_Text">Possedi servos et ancillas, multamque familiam habui: armenta quoque, et magnos ovium greges, ultra omnes qui fuerunt ante me in Jerusalem;</text:span><text:span text:style-name="Verse_20_Text"><text:note text:id="ftn20" text:note-class="footnote"><text:note-citation>21</text:note-citation><text:note-body><text:p text:style-name="Bible_20_Footnote"><text:span text:style-name="Footnote_20_Origin">2.7 <text:s/></text:span><text:span text:style-name="Footnote_20_Keyword">Possedi servos: </text:span><text:span text:style-name="Footnote_20_Text"><text:s/>timore servientes, et spiritualia desiderantes, nec timentes. Vernaculos eos dicimus, qui sunt quidem de Ecclesia, et prædictos servos et ancillas antecedunt; nec tamen liberi sunt. Vernaculi dicuntur filii servorum, qui in domo domini sui nati sunt. </text:span><text:span text:style-name="Footnote_20_Keyword">Armenta quoque et magnos. </text:span><text:span text:style-name="Footnote_20_Text"><text:s/>Hi sunt, qui absque ratione et scientia Scripturarum laborant quidem in Ecclesia, sed nondum ad hominem perveniunt, id est ad imaginem Dei. HIER. </text:span><text:span text:style-name="Footnote_20_Keyword">Et quidem possessio armenti. </text:span><text:span text:style-name="Footnote_20_Text"><text:s/>Nota quod, etc., usque ad vel vernaculi.</text:span></text:p></text:note-body></text:note></text:span><text:span text:style-name="Verse_20_Number_20_Prespace"> </text:span><text:span text:style-name="Verse_20_Number">8</text:span><text:span text:style-name="Verse_20_Number_20_Postspace"> </text:span><text:span text:style-name="Verse_20_Text">coacervavi mihi argentum et aurum, et substantias regum ac provinciarum; feci mihi cantores et cantatrices, et delicias filiorum hominum, scyphos, et urceos in ministerio ad vina fundenda;</text:span><text:span text:style-name="Verse_20_Text"><text:note text:id="ftn21" text:note-class="footnote"><text:note-citation>22</text:note-citation><text:note-body><text:p text:style-name="Bible_20_Footnote"><text:span text:style-name="Footnote_20_Origin">2.8 <text:s/></text:span><text:span text:style-name="Footnote_20_Keyword">Substantias regum. </text:span><text:span text:style-name="Footnote_20_Text"><text:s/>ID. Dogmata philosophorum, etc., usque ad et prudentias prudentium reprobat. </text:span><text:span text:style-name="Footnote_20_Keyword">Feci mihi cantores. </text:span><text:span text:style-name="Footnote_20_Text"><text:s/>Cantor, etc., </text:span><text:span text:style-name="Footnote_20_Keyword">usque ad, Cantores et cantatrices, </text:span><text:span text:style-name="Footnote_20_Text"><text:s/>uterque sexus me oblectaret. </text:span><text:span text:style-name="Footnote_20_Keyword">Delicias filiorum hominum. </text:span><text:span text:style-name="Footnote_20_Text"><text:s/>Sapientiam scilicet, quæ, sicut paradisus, poma habet varia et multiplices voluptates. De qua Psalmista: </text:span><text:span text:style-name="Footnote_20_Keyword">Delectare in Domino, et dabit tibi petitiones cordis tui</text:span><text:span text:style-name="Footnote_20_Text"> Psal. 36.. Et, </text:span><text:span text:style-name="Footnote_20_Keyword">Torrente voluptatis tuæ potabis eos</text:span><text:span text:style-name="Footnote_20_Text"> Psal. 35..</text:span></text:p></text:note-body></text:note></text:span><text:span text:style-name="Verse_20_Number_20_Prespace"> </text:span><text:span text:style-name="Verse_20_Number">9</text:span><text:span text:style-name="Verse_20_Number_20_Postspace"> </text:span><text:span text:style-name="Verse_20_Text">et supergressus </text:span><text:soft-page-break/><text:span text:style-name="Verse_20_Text">sum opibus omnes qui ante me fuerunt in Jerusalem: sapientia quoque perseveravit mecum.</text:span><text:span text:style-name="Verse_20_Text"><text:note text:id="ftn22" text:note-class="footnote"><text:note-citation>23</text:note-citation><text:note-body><text:p text:style-name="Bible_20_Footnote"><text:span text:style-name="Footnote_20_Origin">2.9 <text:s/></text:span><text:span text:style-name="Footnote_20_Keyword">Qui ante me fuerunt in Jerusalem. </text:span><text:span text:style-name="Footnote_20_Text"><text:s/>Ad litteram: Non est magna laus. Ante Salomonem enim regnaverunt Saul, cujus tempore regnum cœpit, et David, sub quo satis parvum erat regnum. </text:span><text:span text:style-name="Footnote_20_Keyword">Perseveravit. </text:span><text:span text:style-name="Footnote_20_Text"><text:s/>Alii, </text:span><text:span text:style-name="Footnote_20_Keyword">stetit, </text:span><text:span text:style-name="Footnote_20_Text"><text:s/>id est, ei in carne posito sapientia permansit, non proficiens per momenta, sicut in nobis, sed in plenitudine stans.</text:span></text:p></text:note-body></text:note></text:span><text:span text:style-name="Verse_20_Number_20_Prespace"> </text:span><text:span text:style-name="Verse_20_Number">10</text:span><text:span text:style-name="Verse_20_Number_20_Postspace"> </text:span><text:span text:style-name="Verse_20_Text">Et omnia quæ desideraverunt oculi mei non negavi eis, nec prohibui cor meum quin omni voluptate frueretur, et oblectaret se in his quæ præparaveram; et hanc ratus sum partem meam si uterer labore meo.</text:span><text:span text:style-name="Verse_20_Text"><text:note text:id="ftn23" text:note-class="footnote"><text:note-citation>24</text:note-citation><text:note-body><text:p text:style-name="Bible_20_Footnote"><text:span text:style-name="Footnote_20_Origin">2.10 <text:s/></text:span><text:span text:style-name="Footnote_20_Keyword">Et omnia quæ. </text:span><text:span text:style-name="Footnote_20_Text"><text:s/>Sed quanto studio ista crescebant, tanto sapientia deerat, quia per omnia desideria rapiebat, putabamque hunc esse fructum laborum meorum, si libidini servirem; sed tandem in me reversus, vidi omnia vana esse.</text:span></text:p></text:note-body></text:note></text:span><text:span text:style-name="Verse_20_Number_20_Prespace"> </text:span><text:span text:style-name="Verse_20_Number">11</text:span><text:span text:style-name="Verse_20_Number_20_Postspace"> </text:span><text:span text:style-name="Verse_20_Text">Cumque me convertissem ad universa opera quæ fecerant manus meæ, et ad labores in quibus frustra sudaveram, vidi in omnibus vanitatem et afflictionem animi, et nihil permanere sub sole.]</text:span><text:span text:style-name="Verse_20_Text"><text:note text:id="ftn24" text:note-class="footnote"><text:note-citation>25</text:note-citation><text:note-body><text:p text:style-name="Bible_20_Footnote"><text:span text:style-name="Footnote_20_Origin">2.11 <text:s/></text:span><text:span text:style-name="Footnote_20_Keyword">Sub sole. </text:span><text:span text:style-name="Footnote_20_Text"><text:s/>HIER. Christo. In sole posuit tabernaculum suum. Qui ergo ad solis claritatem ordinem constantiamque nondum pervenit, in eo Christus non habitat.</text:span></text:p></text:note-body></text:note></text:span><text:span text:style-name="Verse_20_Number_20_Prespace"> </text:span><text:span text:style-name="Verse_20_Number">12</text:span><text:span text:style-name="Verse_20_Number_20_Postspace"> </text:span><text:span text:style-name="Verse_20_Text">[Transivi ad contemplandam sapientiam, erroresque, et stultitiam. (Quid est, inquam, homo, ut sequi possit regem, factorem suum?)</text:span><text:span text:style-name="Verse_20_Number_20_Prespace"> </text:span><text:span text:style-name="Verse_20_Number">13</text:span><text:span text:style-name="Verse_20_Number_20_Postspace"> </text:span><text:span text:style-name="Verse_20_Text">Et vidi quod tantum præcederet sapientia stultitiam, quantum differt lux a tenebris.</text:span><text:span text:style-name="Verse_20_Text"><text:note text:id="ftn25" text:note-class="footnote"><text:note-citation>26</text:note-citation><text:note-body><text:p text:style-name="Bible_20_Footnote"><text:span text:style-name="Footnote_20_Origin">2.13 <text:s/></text:span><text:span text:style-name="Footnote_20_Keyword">Et vidi quia tantum. </text:span><text:span text:style-name="Footnote_20_Text"><text:s/>Cum hoc cogitarem, quod sapiens, lux, stultus, tenebræ: illius oculi in cœlo, hujus, in terra, repente mihi surrepsit, quare communi morte pereant, communi miseria deprimuntur, et hujusmodi.</text:span></text:p></text:note-body></text:note></text:span><text:span text:style-name="Verse_20_Number_20_Prespace"> </text:span><text:span text:style-name="Verse_20_Number">14</text:span><text:span text:style-name="Verse_20_Number_20_Postspace"> </text:span><text:span text:style-name="Verse_20_Text">Sapientis oculi in capite ejus; stultus in tenebris ambulat: et didici quod unus utriusque esset interitus.</text:span><text:span text:style-name="Verse_20_Number_20_Prespace"> </text:span><text:span text:style-name="Verse_20_Number">15</text:span><text:span text:style-name="Verse_20_Number_20_Postspace"> </text:span><text:span text:style-name="Verse_20_Text">Et dixi in corde meo: Si unus et stulti et meus occasus erit, quid mihi prodest quod majorem sapientiæ dedi operam? Locutusque cum mente mea, animadverti quod hoc quoque esset vanitas.</text:span><text:span text:style-name="Verse_20_Number_20_Prespace"> </text:span><text:span text:style-name="Verse_20_Number">16</text:span><text:span text:style-name="Verse_20_Number_20_Postspace"> </text:span><text:span text:style-name="Verse_20_Text">Non enim erit memoria sapientis similiter ut stulti in perpetuum, et futura tempora oblivione cuncta pariter operient: moritur doctus similiter ut indoctus.</text:span><text:span text:style-name="Verse_20_Number_20_Prespace"> </text:span><text:span text:style-name="Verse_20_Number">17</text:span><text:span text:style-name="Verse_20_Number_20_Postspace"> </text:span><text:span text:style-name="Verse_20_Text">Et idcirco tæduit me vitæ meæ, videntem mala universa esse sub sole, et cuncta vanitatem et afflictionem spiritus.]</text:span><text:span text:style-name="Verse_20_Number_20_Prespace"> </text:span><text:span text:style-name="Verse_20_Number">18</text:span><text:span text:style-name="Verse_20_Number_20_Postspace"> </text:span><text:span text:style-name="Verse_20_Text">[Rursus detestatus sum omnem industriam meam, qua sub sole studiosissime laboravi, habiturus hæredem post me,</text:span><text:span text:style-name="Verse_20_Text"><text:note text:id="ftn26" text:note-class="footnote"><text:note-citation>27</text:note-citation><text:note-body><text:p text:style-name="Bible_20_Footnote"><text:span text:style-name="Footnote_20_Origin">2.18 <text:s/></text:span><text:span text:style-name="Footnote_20_Keyword">Rursus detestatus. </text:span><text:span text:style-name="Footnote_20_Text"><text:s/>HIER. Spirituali labore sancti die noctuque in lege Domini meditantur, etc., usque ad sapientia enim non est terrenas divitias congregare. </text:span><text:span text:style-name="Footnote_20_Keyword">Habiturus. </text:span><text:span text:style-name="Footnote_20_Text"><text:s/>Hoc ipsi Salomoni contigit, qui non sui similem habuit filium Roboam. Ex quo intelligimus filium nec dignum quidem hæreditate patris, si stultus sit.</text:span></text:p></text:note-body></text:note></text:span><text:span text:style-name="Verse_20_Number_20_Prespace"> </text:span><text:span text:style-name="Verse_20_Number">19</text:span><text:span text:style-name="Verse_20_Number_20_Postspace"> </text:span><text:span text:style-name="Verse_20_Text">quem ignoro utrum sapiens an stultus futurus sit, et dominabitur in laboribus meis, quibus desudavi et sollicitus fui: et est quidquam tam vanum?</text:span><text:span text:style-name="Verse_20_Number_20_Prespace"> </text:span><text:span text:style-name="Verse_20_Number">20</text:span><text:span text:style-name="Verse_20_Number_20_Postspace"> </text:span><text:span text:style-name="Verse_20_Text">Unde cessavi, renuntiavitque cor meum ultra laborare sub sole.</text:span><text:span text:style-name="Verse_20_Number_20_Prespace"> </text:span><text:span text:style-name="Verse_20_Number">21</text:span><text:span text:style-name="Verse_20_Number_20_Postspace"> </text:span><text:span text:style-name="Verse_20_Text">Nam cum alius laboret in sapientia, et doctrina, et sollicitudine, homini otioso quæsita dimittit; et hoc ergo vanitas et magnum malum.</text:span><text:span text:style-name="Verse_20_Text"><text:note text:id="ftn27" text:note-class="footnote"><text:note-citation>28</text:note-citation><text:note-body><text:p text:style-name="Bible_20_Footnote"><text:span text:style-name="Footnote_20_Origin">2.21 <text:s/></text:span><text:span text:style-name="Footnote_20_Keyword">Nam cum alius. </text:span><text:span text:style-name="Footnote_20_Text"><text:s/>ID. Supra de incerto hærede, etc., usque ad ex ratione.</text:span></text:p></text:note-body></text:note></text:span><text:span text:style-name="Verse_20_Number_20_Prespace"> </text:span><text:span text:style-name="Verse_20_Number">22</text:span><text:span text:style-name="Verse_20_Number_20_Postspace"> </text:span><text:span text:style-name="Verse_20_Text">Quid enim proderit homini de universo labore suo, et afflictione spiritus, qua sub sole cruciatus est?</text:span><text:span text:style-name="Verse_20_Number_20_Prespace"> </text:span><text:span text:style-name="Verse_20_Number">23</text:span><text:span text:style-name="Verse_20_Number_20_Postspace"> </text:span><text:span text:style-name="Verse_20_Text">Cuncti dies ejus doloribus et ærumnis pleni sunt, nec per noctem mente requiescit. Et hoc nonne vanitas est?</text:span><text:span text:style-name="Verse_20_Number_20_Prespace"> </text:span><text:span text:style-name="Verse_20_Number">24</text:span><text:span text:style-name="Verse_20_Number_20_Postspace"> </text:span><text:span text:style-name="Verse_20_Text">Nonne melius est comedere et bibere, et ostendere animæ suæ bona de laboribus suis? et hoc de manu Dei est.</text:span><text:span text:style-name="Verse_20_Text"><text:note text:id="ftn28" text:note-class="footnote"><text:note-citation>29</text:note-citation><text:note-body><text:p text:style-name="Bible_20_Footnote"><text:span text:style-name="Footnote_20_Origin">2.24 <text:s/></text:span><text:span text:style-name="Footnote_20_Keyword">Nonne melius. </text:span><text:span text:style-name="Footnote_20_Text"><text:s/>ID. Postquam omnia pertractavi, etc., usque ad quantum sufficit?</text:span></text:p></text:note-body></text:note></text:span><text:span text:style-name="Verse_20_Number_20_Prespace"> </text:span><text:span text:style-name="Verse_20_Number">25</text:span><text:span text:style-name="Verse_20_Number_20_Postspace"> </text:span><text:span text:style-name="Verse_20_Text">Quis ita devorabit et deliciis affluet ut ego?</text:span><text:span text:style-name="Verse_20_Number_20_Prespace"> </text:span><text:span text:style-name="Verse_20_Number">26</text:span><text:span text:style-name="Verse_20_Number_20_Postspace"> </text:span><text:span text:style-name="Verse_20_Text">Homini bono in conspectu suo dedit Deus sapientiam, et scientiam, et lætitiam; peccatori autem dedit afflictionem et curam superfluam, ut addat, et congreget, et tradat ei qui placuit Deo; sed et hoc vanitas est, et cassa sollicitudo mentis.]</text:span><text:span text:style-name="Verse_20_Text"><text:note text:id="ftn29" text:note-class="footnote"><text:note-citation>30</text:note-citation><text:note-body><text:p text:style-name="Bible_20_Footnote"><text:span text:style-name="Footnote_20_Origin">2.26 <text:s/></text:span><text:span text:style-name="Footnote_20_Keyword">Homini bono. </text:span><text:span text:style-name="Footnote_20_Text"><text:s/>ID. Corrigenti mores suos, etc., usque ad et spiritus præsumptione composita esse.</text:span></text:p></text:note-body></text:note></text:span></text:p>
        <text:p text:style-name="Prose_20_Paragraph"><text:span text:style-name="Chapter_20_Number">3</text:span><text:span text:style-name="Chapter_20_Number_20_Postspace"> </text:span><text:span text:style-name="Verse_20_Text">[Omnia tempus habent, et suis spatiis transeunt universa sub cælo.</text:span><text:span text:style-name="Verse_20_Text"><text:note text:id="ftn30" text:note-class="footnote"><text:note-citation>31</text:note-citation><text:note-body><text:p text:style-name="Bible_20_Footnote"><text:span text:style-name="Footnote_20_Origin">3.1 <text:s/></text:span><text:span text:style-name="Footnote_20_Keyword">Omnia tempus habent. </text:span><text:span text:style-name="Footnote_20_Text"><text:s/>HIER. Incertum et fluctuantem statum conditionis humanæ supra docuit, etc., usque ad nec loco nec tempore continentur.</text:span></text:p></text:note-body></text:note></text:span><text:span text:style-name="Verse_20_Number_20_Prespace"> </text:span><text:span text:style-name="Verse_20_Number">2</text:span><text:span text:style-name="Verse_20_Number_20_Postspace"> </text:span><text:span text:style-name="Verse_20_Text">Tempus nascendi, et tempus moriendi; tempus plantandi, et tempus evellendi quod plantatum est.</text:span><text:span text:style-name="Verse_20_Text"><text:note text:id="ftn31" text:note-class="footnote"><text:note-citation>32</text:note-citation><text:note-body><text:p text:style-name="Bible_20_Footnote"><text:span text:style-name="Footnote_20_Origin">3.2 <text:s/></text:span><text:span text:style-name="Footnote_20_Keyword">Tempus plantandi, </text:span><text:span text:style-name="Footnote_20_Text"><text:s/>etc. ID. Nulli dubium est, etc., usque ad quia perfecta charitas foras mittit timorem.</text:span></text:p></text:note-body></text:note></text:span><text:span text:style-name="Verse_20_Number_20_Prespace"> </text:span><text:span text:style-name="Verse_20_Number">3</text:span><text:span text:style-name="Verse_20_Number_20_Postspace"> </text:span><text:span text:style-name="Verse_20_Text">Tempus occidendi, et tempus sanandi; tempus destruendi, et tempus ædificandi.</text:span><text:span text:style-name="Verse_20_Text"><text:note text:id="ftn32" text:note-class="footnote"><text:note-citation>33</text:note-citation><text:note-body><text:p text:style-name="Bible_20_Footnote"><text:span text:style-name="Footnote_20_Origin">3.3 <text:s/></text:span><text:span text:style-name="Footnote_20_Keyword">Tempus destruendi, </text:span><text:span text:style-name="Footnote_20_Text"><text:s/>etc. Non possumus ædificare bona, nisi prius destruxerimus mala, sicut Jeremiæ dictum est a Deo, ut ante eradicaret et suffoderet et perderet, et postea ædificaret atque plantaret Jerem. 1..</text:span></text:p></text:note-body></text:note></text:span><text:span text:style-name="Verse_20_Number_20_Prespace"> </text:span><text:span text:style-name="Verse_20_Number">4</text:span><text:span text:style-name="Verse_20_Number_20_Postspace"> </text:span><text:span text:style-name="Verse_20_Text">Tempus flendi, et tempus ridendi; tempus plangendi, et tempus </text:span><text:soft-page-break/><text:span text:style-name="Verse_20_Text">saltandi.</text:span><text:span text:style-name="Verse_20_Text"><text:note text:id="ftn33" text:note-class="footnote"><text:note-citation>34</text:note-citation><text:note-body><text:p text:style-name="Bible_20_Footnote"><text:span text:style-name="Footnote_20_Origin">3.4 <text:s/></text:span><text:span text:style-name="Footnote_20_Keyword">Tempus plangendi, </text:span><text:span text:style-name="Footnote_20_Text"><text:s/>etc. Plangendum est nunc ut in futuro saltemus, illam saltationem, quam David ante arcam testamenti II Reg. 6.. Saulis filiæ displicens, magis placuit Deo.</text:span></text:p></text:note-body></text:note></text:span><text:span text:style-name="Verse_20_Number_20_Prespace"> </text:span><text:span text:style-name="Verse_20_Number">5</text:span><text:span text:style-name="Verse_20_Number_20_Postspace"> </text:span><text:span text:style-name="Verse_20_Text">Tempus spargendi lapides, et tempus colligendi, tempus amplexandi, et tempus longe fieri ab amplexibus.</text:span><text:span text:style-name="Verse_20_Text"><text:note text:id="ftn34" text:note-class="footnote"><text:note-citation>35</text:note-citation><text:note-body><text:p text:style-name="Bible_20_Footnote"><text:span text:style-name="Footnote_20_Origin">3.5 <text:s/></text:span><text:span text:style-name="Footnote_20_Keyword">Tempus spargendi lapides, </text:span><text:span text:style-name="Footnote_20_Text"><text:s/>etc. HIER. Miror, etc., usque ad et ad pœnitentiam vocat. </text:span><text:span text:style-name="Footnote_20_Keyword">Tempus amplexandi. </text:span><text:span text:style-name="Footnote_20_Text"><text:s/>Tempus amplexandi sapientiam, et contemplationi strictius inhærendi; et tempus longe fieri a complexu, scilicet sapientiæ, ut curæ temporis, et his sine quibus vivere non possumus, serviamus.</text:span></text:p></text:note-body></text:note></text:span><text:span text:style-name="Verse_20_Number_20_Prespace"> </text:span><text:span text:style-name="Verse_20_Number">6</text:span><text:span text:style-name="Verse_20_Number_20_Postspace"> </text:span><text:span text:style-name="Verse_20_Text">Tempus acquirendi, et tempus perdendi; tempus custodiendi, et tempus abjiciendi.</text:span><text:span text:style-name="Verse_20_Number_20_Prespace"> </text:span><text:span text:style-name="Verse_20_Number">7</text:span><text:span text:style-name="Verse_20_Number_20_Postspace"> </text:span><text:span text:style-name="Verse_20_Text">Tempus scindendi, et tempus consuendi; tempus tacendi, et tempus loquendi.</text:span><text:span text:style-name="Verse_20_Text"><text:note text:id="ftn35" text:note-class="footnote"><text:note-citation>36</text:note-citation><text:note-body><text:p text:style-name="Bible_20_Footnote"><text:span text:style-name="Footnote_20_Origin">3.7 <text:s/></text:span><text:span text:style-name="Footnote_20_Keyword">Tempus tacendi et tempus. </text:span><text:span text:style-name="Footnote_20_Text"><text:s/>HIER. Docemus in Ecclesiis quod nescimus. Omnes artes absque doctore non discimus, sola hæc tam vilis et tam facilis, ut præceptore non egeat. Nihil nobis videtur esse rectum, nisi quod discimus, ut post multum silentium de discipulis efficiamur magistri. </text:span><text:span text:style-name="Footnote_20_Keyword">Tempus loquendi. </text:span><text:span text:style-name="Footnote_20_Text"><text:s/>Disciplina Pythagoræ est per quinquennium tacere, et postea eruditos loqui.</text:span></text:p></text:note-body></text:note></text:span><text:span text:style-name="Verse_20_Number_20_Prespace"> </text:span><text:span text:style-name="Verse_20_Number">8</text:span><text:span text:style-name="Verse_20_Number_20_Postspace"> </text:span><text:span text:style-name="Verse_20_Text">Tempus dilectionis, et tempus odii; tempus belli, et tempus pacis.]</text:span><text:span text:style-name="Verse_20_Text"><text:note text:id="ftn36" text:note-class="footnote"><text:note-citation>37</text:note-citation><text:note-body><text:p text:style-name="Bible_20_Footnote"><text:span text:style-name="Footnote_20_Origin">3.8 <text:s/></text:span><text:span text:style-name="Footnote_20_Keyword">Tempus dilectionis. </text:span><text:span text:style-name="Footnote_20_Text"><text:s/>Tempus amandi post Deum uxores, liberos, propinquos, et tempus odiendi eos, in martyrio. Vel, </text:span><text:span text:style-name="Footnote_20_Keyword">Quoniam nunc videmus per speculum in ænigmate</text:span><text:span text:style-name="Footnote_20_Text"> I Cor. 13., etc. Tempus erit diligendi præsentiam Dei, et tempus odiendi, quando, facie ad faciem cernentes, et in melius proficientes, incipiemus odisse et despicere quod amavimus. </text:span><text:span text:style-name="Footnote_20_Keyword">Tempus belli. </text:span><text:span text:style-name="Footnote_20_Text"><text:s/>Modo, non agentibus pœnitentiam; tempus pacis in futuro, quando omnis Isræl salvus fiet; </text:span><text:span text:style-name="Footnote_20_Keyword">Tempus belli, </text:span><text:span text:style-name="Footnote_20_Text"><text:s/>ne sis securus, accipe armaturam Dei.</text:span></text:p></text:note-body></text:note></text:span><text:span text:style-name="Verse_20_Number_20_Prespace"> </text:span><text:span text:style-name="Verse_20_Number">9</text:span><text:span text:style-name="Verse_20_Number_20_Postspace"> </text:span><text:span text:style-name="Verse_20_Text">[Quid habet amplius homo de labore suo?</text:span><text:span text:style-name="Verse_20_Number_20_Prespace"> </text:span><text:span text:style-name="Verse_20_Number">10</text:span><text:span text:style-name="Verse_20_Number_20_Postspace"> </text:span><text:span text:style-name="Verse_20_Text">Vidi afflictionem quam dedit Deus filiis hominum, ut distendantur in ea.</text:span><text:span text:style-name="Verse_20_Text"><text:note text:id="ftn37" text:note-class="footnote"><text:note-citation>38</text:note-citation><text:note-body><text:p text:style-name="Bible_20_Footnote"><text:span text:style-name="Footnote_20_Origin">3.10 <text:s/></text:span><text:span text:style-name="Footnote_20_Keyword">Vidi afflictionem quam dedit, </text:span><text:span text:style-name="Footnote_20_Text"><text:s/>etc. HIER. Dicitur quod propterea Deus, etc., usque ad usque ad finem sæculi fecerit crescere, manere et mutari.</text:span></text:p></text:note-body></text:note></text:span><text:span text:style-name="Verse_20_Number_20_Prespace"> </text:span><text:span text:style-name="Verse_20_Number">11</text:span><text:span text:style-name="Verse_20_Number_20_Postspace"> </text:span><text:span text:style-name="Verse_20_Text">Cuncta fecit bona in tempore suo, et mundum tradidit disputationi eorum, ut non inveniat homo opus quod operatus est Deus ab initio usque ad finem.</text:span><text:span text:style-name="Verse_20_Number_20_Prespace"> </text:span><text:span text:style-name="Verse_20_Number">12</text:span><text:span text:style-name="Verse_20_Number_20_Postspace"> </text:span><text:span text:style-name="Verse_20_Text">Et cognovi quod non esset melius nisi lætari, et facere bene in vita sua;</text:span><text:span text:style-name="Verse_20_Text"><text:note text:id="ftn38" text:note-class="footnote"><text:note-citation>39</text:note-citation><text:note-body><text:p text:style-name="Bible_20_Footnote"><text:span text:style-name="Footnote_20_Origin">3.12 <text:s/></text:span><text:span text:style-name="Footnote_20_Keyword">Et cognovi. </text:span><text:span text:style-name="Footnote_20_Text"><text:s/>HIERON. Ideo colonus in mundo datus est homo, etc., usque ad hinc:</text:span></text:p></text:note-body></text:note></text:span><text:span text:style-name="Verse_20_Number_20_Prespace"> </text:span><text:span text:style-name="Verse_20_Number">13</text:span><text:span text:style-name="Verse_20_Number_20_Postspace"> </text:span><text:span text:style-name="Verse_20_Text">omnis enim homo qui comedit et bibit, et videt bonum de labore suo, hoc donum Dei est.</text:span><text:span text:style-name="Verse_20_Text"><text:note text:id="ftn39" text:note-class="footnote"><text:note-citation>40</text:note-citation><text:note-body><text:p text:style-name="Bible_20_Footnote"><text:span text:style-name="Footnote_20_Origin">3.13 <text:s/></text:span><text:span text:style-name="Footnote_20_Keyword">Omnis homo qui comedit et bibit, </text:span><text:span text:style-name="Footnote_20_Text"><text:s/>etc., Multæ enim nunc tribulationes justorum, in futuro autem non erit labor in Jacob. </text:span><text:span text:style-name="Footnote_20_Keyword">Didici, </text:span><text:span text:style-name="Footnote_20_Text"><text:s/>etc. ID. Nihil est in mundo novum, solis cursus, lunæ vices, terræ et arborum siccitas, vel viror, cum mundo condita sunt; et hæc idcirco Deus certa ratione temperavit, ut Dei Providentiam in his intelligamus, et timeamus a facie Dei. Vultus autem Domini super facientes mala.</text:span></text:p></text:note-body></text:note></text:span><text:span text:style-name="Verse_20_Number_20_Prespace"> </text:span><text:span text:style-name="Verse_20_Number">14</text:span><text:span text:style-name="Verse_20_Number_20_Postspace"> </text:span><text:span text:style-name="Verse_20_Text">Didici quod omnia opera quæ fecit Deus perseverent in perpetuum; non possumus eis quidquam addere, nec auferre, quæ fecit Deus ut timeatur.</text:span><text:span text:style-name="Verse_20_Number_20_Prespace"> </text:span><text:span text:style-name="Verse_20_Number">15</text:span><text:span text:style-name="Verse_20_Number_20_Postspace"> </text:span><text:span text:style-name="Verse_20_Text">Quod factum est, ipsum permanet; quæ futura sunt jam fuerunt, et Deus instaurat quod abiit.]</text:span><text:span text:style-name="Verse_20_Number_20_Prespace"> </text:span><text:span text:style-name="Verse_20_Number">16</text:span><text:span text:style-name="Verse_20_Number_20_Postspace"> </text:span><text:span text:style-name="Verse_20_Text">[Vidi sub sole in loco judicii impietatem, et in loco justitiæ iniquitatem:</text:span><text:span text:style-name="Verse_20_Text"><text:note text:id="ftn40" text:note-class="footnote"><text:note-citation>41</text:note-citation><text:note-body><text:p text:style-name="Bible_20_Footnote"><text:span text:style-name="Footnote_20_Origin">3.16 <text:s/></text:span><text:span text:style-name="Footnote_20_Keyword">Vidi sub sole. </text:span><text:span text:style-name="Footnote_20_Text"><text:s/>ID. Cum in hoc mundo judicium et veritatem requirerem, etc., </text:span><text:span text:style-name="Footnote_20_Keyword">usque ad, Omnia enim tempore suo requirentur.</text:span></text:p></text:note-body></text:note></text:span><text:span text:style-name="Verse_20_Number_20_Prespace"> </text:span><text:span text:style-name="Verse_20_Number">17</text:span><text:span text:style-name="Verse_20_Number_20_Postspace"> </text:span><text:span text:style-name="Verse_20_Text">et dixi in corde meo: Justum et impium judicabit Deus, et tempus omnis rei tunc erit.</text:span><text:span text:style-name="Verse_20_Text"><text:note text:id="ftn41" text:note-class="footnote"><text:note-citation>42</text:note-citation><text:note-body><text:p text:style-name="Bible_20_Footnote"><text:span text:style-name="Footnote_20_Origin">3.17 <text:s/></text:span><text:span text:style-name="Footnote_20_Keyword">Dixi in corde meo. </text:span><text:span text:style-name="Footnote_20_Text"><text:s/>ID. Quasi, etc., usque ad et impleri terram pecoribus et armentis.</text:span></text:p></text:note-body></text:note></text:span><text:span text:style-name="Verse_20_Number_20_Prespace"> </text:span><text:span text:style-name="Verse_20_Number">18</text:span><text:span text:style-name="Verse_20_Number_20_Postspace"> </text:span><text:span text:style-name="Verse_20_Text">Dixi in corde meo de filiis hominum, ut probaret eos Deus, et ostenderet similes esse bestiis.</text:span><text:span text:style-name="Verse_20_Number_20_Prespace"> </text:span><text:span text:style-name="Verse_20_Number">19</text:span><text:span text:style-name="Verse_20_Number_20_Postspace"> </text:span><text:span text:style-name="Verse_20_Text">Idcirco unus interitus est hominis et jumentorum, et æqua utriusque conditio. Sicut moritur homo, sic et illa moriuntur. Similiter spirant omnia, et nihil habet homo jumento amplius: cuncta subjacent vanitati,</text:span><text:span text:style-name="Verse_20_Number_20_Prespace"> </text:span><text:span text:style-name="Verse_20_Number">20</text:span><text:span text:style-name="Verse_20_Number_20_Postspace"> </text:span><text:span text:style-name="Verse_20_Text">et omnia pergunt ad unum locum. De terra facta sunt, et in terram pariter revertuntur.</text:span><text:span text:style-name="Verse_20_Number_20_Prespace"> </text:span><text:span text:style-name="Verse_20_Number">21</text:span><text:span text:style-name="Verse_20_Number_20_Postspace"> </text:span><text:span text:style-name="Verse_20_Text">Quis novit si spiritus filiorum Adam ascendat sursum, et si spiritus jumentorum descendat deorsum?</text:span><text:span text:style-name="Verse_20_Text"><text:note text:id="ftn42" text:note-class="footnote"><text:note-citation>43</text:note-citation><text:note-body><text:p text:style-name="Bible_20_Footnote"><text:span text:style-name="Footnote_20_Origin">3.21 <text:s/></text:span><text:span text:style-name="Footnote_20_Keyword">Quis novit. </text:span><text:span text:style-name="Footnote_20_Text"><text:s/>ID. Non dicit, etc., usque ad et rei quasi dubiæ certus assertor sit. </text:span><text:span text:style-name="Footnote_20_Keyword">Deorsum. </text:span><text:span text:style-name="Footnote_20_Text"><text:s/>Ad inferos. Fieri enim potest ut cito mutentur, et sæpe qui docti videbantur, ad inferos ducuntur; et simplices rustici coronantur.</text:span></text:p></text:note-body></text:note></text:span><text:span text:style-name="Verse_20_Number_20_Prespace"> </text:span><text:span text:style-name="Verse_20_Number">22</text:span><text:span text:style-name="Verse_20_Number_20_Postspace"> </text:span><text:span text:style-name="Verse_20_Text">Et deprehendi nihil esse melius quam lætari hominem in opere suo, et hanc esse partem illius. Quis enim eum adducet ut post se futura cognoscat?]</text:span><text:span text:style-name="Verse_20_Text"><text:note text:id="ftn43" text:note-class="footnote"><text:note-citation>44</text:note-citation><text:note-body><text:p text:style-name="Bible_20_Footnote"><text:span text:style-name="Footnote_20_Origin">3.22 <text:s/></text:span><text:span text:style-name="Footnote_20_Keyword">Et deprehendi. </text:span><text:span text:style-name="Footnote_20_Text"><text:s/>Superiori errore turbatus, etc., usque ad quæ in mundo futura sunt postea.</text:span></text:p></text:note-body></text:note></text:span></text:p>
        <text:p text:style-name="Prose_20_Paragraph"><text:span text:style-name="Chapter_20_Number">4</text:span><text:span text:style-name="Chapter_20_Number_20_Postspace"> </text:span><text:span text:style-name="Verse_20_Text">[Verti me ad alia, et vidi calumnias quæ sub sole geruntur, et lacrimas innocentium, et neminem consolatorem, nec posse resistere eorum violentiæ, cunctorum auxilio destitutos,</text:span><text:span text:style-name="Verse_20_Text"><text:note text:id="ftn44" text:note-class="footnote"><text:note-citation>45</text:note-citation><text:note-body><text:p text:style-name="Bible_20_Footnote"><text:span text:style-name="Footnote_20_Origin">4.1 <text:s/></text:span><text:span text:style-name="Footnote_20_Keyword">Verti me ad alia. </text:span><text:span text:style-name="Footnote_20_Text"><text:s/>Plenius hunc locum David in psalmo LXXII, et Jeremias in suo volumine prosequuntur.</text:span></text:p></text:note-body></text:note></text:span><text:span text:style-name="Verse_20_Number_20_Prespace"> </text:span><text:span text:style-name="Verse_20_Number">2</text:span><text:span text:style-name="Verse_20_Number_20_Postspace"> </text:span><text:span text:style-name="Verse_20_Text">et laudavi magis mortuos quam viventes;</text:span><text:span text:style-name="Verse_20_Text"><text:note text:id="ftn45" text:note-class="footnote"><text:note-citation>46</text:note-citation><text:note-body><text:p text:style-name="Bible_20_Footnote"><text:span text:style-name="Footnote_20_Origin">4.2 <text:s/></text:span><text:span text:style-name="Footnote_20_Keyword">Et laudavi. </text:span><text:span text:style-name="Footnote_20_Text"><text:s/>HIER. Alii hunc locum ita intelligunt, etc., usque ad et tandiu eas esse beatas quandiu perfruantur choro angelico.</text:span></text:p></text:note-body></text:note></text:span><text:span text:style-name="Verse_20_Number_20_Prespace"> </text:span><text:span text:style-name="Verse_20_Number">3</text:span><text:span text:style-name="Verse_20_Number_20_Postspace"> </text:span><text:span text:style-name="Verse_20_Text">et feliciorem utroque judicavi qui necdum natus </text:span><text:soft-page-break/><text:span text:style-name="Verse_20_Text">est, nec vidit mala quæ sub sole fiunt.</text:span><text:span text:style-name="Verse_20_Text"><text:note text:id="ftn46" text:note-class="footnote"><text:note-citation>47</text:note-citation><text:note-body><text:p text:style-name="Bible_20_Footnote"><text:span text:style-name="Footnote_20_Origin">4.3 <text:s/></text:span><text:span text:style-name="Footnote_20_Keyword">Et feliciorem. </text:span><text:span text:style-name="Footnote_20_Text"><text:s/>Quia nec vidit hæc mala, nec expertus est: nec secundum errorem eorum qui putant animas esse, antequam homines fiant. Melius est itaque omnino non esse quam male vivere: unde, </text:span><text:span text:style-name="Footnote_20_Keyword">Melius illi erat si natus non fuisset homo ille, </text:span><text:span text:style-name="Footnote_20_Text"><text:s/>etc. Matth. 14..</text:span></text:p></text:note-body></text:note></text:span><text:span text:style-name="Verse_20_Number_20_Prespace"> </text:span><text:span text:style-name="Verse_20_Number">4</text:span><text:span text:style-name="Verse_20_Number_20_Postspace"> </text:span><text:span text:style-name="Verse_20_Text">Rursum contemplatus sum omnes labores hominum, et industrias animadverti patere invidiæ proximi; et in hoc ergo vanitas et cura superflua est.</text:span><text:span text:style-name="Verse_20_Number_20_Prespace"> </text:span><text:span text:style-name="Verse_20_Number">5</text:span><text:span text:style-name="Verse_20_Number_20_Postspace"> </text:span><text:span text:style-name="Verse_20_Text">Stultus complicat manus suas, et comedit carnes suas, dicens:</text:span><text:span text:style-name="Verse_20_Number_20_Prespace"> </text:span><text:span text:style-name="Verse_20_Number">6</text:span><text:span text:style-name="Verse_20_Number_20_Postspace"> </text:span><text:span text:style-name="Verse_20_Text">Melior est pugillus cum requie, quam plena utraque manus cum labore et afflictione animi.</text:span><text:span text:style-name="Verse_20_Number_20_Prespace"> </text:span><text:span text:style-name="Verse_20_Number">7</text:span><text:span text:style-name="Verse_20_Number_20_Postspace"> </text:span><text:span text:style-name="Verse_20_Text">Considerans, reperi et aliam vanitatem sub sole.</text:span><text:span text:style-name="Verse_20_Number_20_Prespace"> </text:span><text:span text:style-name="Verse_20_Number">8</text:span><text:span text:style-name="Verse_20_Number_20_Postspace"> </text:span><text:span text:style-name="Verse_20_Text">Unus est, et secundum non habet, non filium, non fratrem, et tamen laborare non cessat, nec satiantur oculi ejus divitiis; nec recogitat, dicens: Cui laboro, et fraudo animam meam bonis? In hoc quoque vanitas est et afflictio pessima.]</text:span><text:span text:style-name="Verse_20_Number_20_Prespace"> </text:span><text:span text:style-name="Verse_20_Number">9</text:span><text:span text:style-name="Verse_20_Number_20_Postspace"> </text:span><text:span text:style-name="Verse_20_Text">[Melius est ergo duos esse simul quam unum; habent enim emolumentum societatis suæ.</text:span><text:span text:style-name="Verse_20_Text"><text:note text:id="ftn47" text:note-class="footnote"><text:note-citation>48</text:note-citation><text:note-body><text:p text:style-name="Bible_20_Footnote"><text:span text:style-name="Footnote_20_Origin">4.9 <text:s/></text:span><text:span text:style-name="Footnote_20_Keyword">Melius est. </text:span><text:span text:style-name="Footnote_20_Text"><text:s/>ID. Post sollicitudines et miserias, etc., usque ad calorem vitæ æternæ accipere non valemus.</text:span></text:p></text:note-body></text:note></text:span><text:span text:style-name="Verse_20_Number_20_Prespace"> </text:span><text:span text:style-name="Verse_20_Number">10</text:span><text:span text:style-name="Verse_20_Number_20_Postspace"> </text:span><text:span text:style-name="Verse_20_Text">Si unus ceciderit, ab altero fulcietur. Væ soli, quia cum ceciderit, non habet sublevantem se.</text:span><text:span text:style-name="Verse_20_Number_20_Prespace"> </text:span><text:span text:style-name="Verse_20_Number">11</text:span><text:span text:style-name="Verse_20_Number_20_Postspace"> </text:span><text:span text:style-name="Verse_20_Text">Et si dormierint duo, fovebuntur mutuo; unus quomodo calefiet?</text:span><text:span text:style-name="Verse_20_Number_20_Prespace"> </text:span><text:span text:style-name="Verse_20_Number">12</text:span><text:span text:style-name="Verse_20_Number_20_Postspace"> </text:span><text:span text:style-name="Verse_20_Text">Et si quispiam prævaluerit contra unum, duo resistunt ei; funiculus triplex difficile rumpitur.</text:span><text:span text:style-name="Verse_20_Number_20_Prespace"> </text:span><text:span text:style-name="Verse_20_Number">13</text:span><text:span text:style-name="Verse_20_Number_20_Postspace"> </text:span><text:span text:style-name="Verse_20_Text">Melior est puer pauper et sapiens, rege sene et stulto, qui nescit prævidere in posterum.</text:span><text:span text:style-name="Verse_20_Text"><text:note text:id="ftn48" text:note-class="footnote"><text:note-citation>49</text:note-citation><text:note-body><text:p text:style-name="Bible_20_Footnote"><text:span text:style-name="Footnote_20_Origin">4.13 <text:s/></text:span><text:span text:style-name="Footnote_20_Keyword">Melior est puer. </text:span><text:span text:style-name="Footnote_20_Text"><text:s/>ID., </text:span><text:span text:style-name="Footnote_20_Keyword">usque ad finem cap.</text:span></text:p></text:note-body></text:note></text:span><text:span text:style-name="Verse_20_Number_20_Prespace"> </text:span><text:span text:style-name="Verse_20_Number">14</text:span><text:span text:style-name="Verse_20_Number_20_Postspace"> </text:span><text:span text:style-name="Verse_20_Text">Quod de carcere catenisque interdum quis egrediatur ad regnum; et alius, natus in regno, inopia consumatur.</text:span><text:span text:style-name="Verse_20_Number_20_Prespace"> </text:span><text:span text:style-name="Verse_20_Number">15</text:span><text:span text:style-name="Verse_20_Number_20_Postspace"> </text:span><text:span text:style-name="Verse_20_Text">Vidi cunctos viventes qui ambulant sub sole cum adolescente secundo, qui consurget pro eo.</text:span><text:span text:style-name="Verse_20_Number_20_Prespace"> </text:span><text:span text:style-name="Verse_20_Number">16</text:span><text:span text:style-name="Verse_20_Number_20_Postspace"> </text:span><text:span text:style-name="Verse_20_Text">Infinitus numerus est populi omnium qui fuerunt ante eum, et qui postea futuri sunt non lætabuntur in eo; sed et hoc vanitas et afflictio spiritus.]</text:span><text:span text:style-name="Verse_20_Number_20_Prespace"> </text:span><text:span text:style-name="Verse_20_Number">17</text:span><text:span text:style-name="Verse_20_Number_20_Postspace"> </text:span><text:span text:style-name="Verse_20_Text">[Custodi pedem tuum ingrediens domum Dei, et appropinqua ut audias. Multo enim melior est obedientia quam stultorum victimæ, qui nesciunt quid faciunt mali.]</text:span></text:p>
        <text:p text:style-name="Prose_20_Paragraph"><text:span text:style-name="Chapter_20_Number">5</text:span><text:span text:style-name="Chapter_20_Number_20_Postspace"> </text:span><text:span text:style-name="Verse_20_Text">[Ne temere quid loquaris, neque cor tuum sit velox ad proferendum sermonem coram Deo. Deus enim in cælo, et tu super terram; idcirco sint pauci sermones tui.</text:span><text:span text:style-name="Verse_20_Text"><text:note text:id="ftn49" text:note-class="footnote"><text:note-citation>50</text:note-citation><text:note-body><text:p text:style-name="Bible_20_Footnote"><text:span text:style-name="Footnote_20_Origin">5.1 <text:s/></text:span><text:span text:style-name="Footnote_20_Keyword">Ne temere, Deus. </text:span><text:span text:style-name="Footnote_20_Text"><text:s/>Quia omnia audit et videt, et stultitiam tuam arguit quamvis ipse in cœlo, et tu in terra.</text:span></text:p></text:note-body></text:note></text:span><text:span text:style-name="Verse_20_Number_20_Prespace"> </text:span><text:span text:style-name="Verse_20_Number">2</text:span><text:span text:style-name="Verse_20_Number_20_Postspace"> </text:span><text:span text:style-name="Verse_20_Text">Multas curas sequuntur somnia, et in multis sermonibus invenietur stultitia.</text:span><text:span text:style-name="Verse_20_Text"><text:note text:id="ftn50" text:note-class="footnote"><text:note-citation>51</text:note-citation><text:note-body><text:p text:style-name="Bible_20_Footnote"><text:span text:style-name="Footnote_20_Origin">5.2 <text:s/></text:span><text:span text:style-name="Footnote_20_Keyword">Multas. </text:span><text:span text:style-name="Footnote_20_Text"><text:s/>Quasi sicut qui multa cogitat, ipsa frequenter somniat, sic in stultitiam recidit, qui ultra se, de Deo disputat. Vel, quia modo videmus per speculum et in ænigmate, quasi per somnum, æstimamus nos tenere, quod non habemus, et tamen nihil habemus.</text:span></text:p></text:note-body></text:note></text:span><text:span text:style-name="Verse_20_Number_20_Prespace"> </text:span><text:span text:style-name="Verse_20_Number">3</text:span><text:span text:style-name="Verse_20_Number_20_Postspace"> </text:span><text:span text:style-name="Verse_20_Text">Si quid vovisti Deo, ne moreris reddere: displicet enim ei infidelis et stulta promissio, sed quodcumque voveris redde:</text:span><text:span text:style-name="Verse_20_Text"><text:note text:id="ftn51" text:note-class="footnote"><text:note-citation>52</text:note-citation><text:note-body><text:p text:style-name="Bible_20_Footnote"><text:span text:style-name="Footnote_20_Origin">5.3 <text:s/></text:span><text:span text:style-name="Footnote_20_Keyword">Cum votum voveris. </text:span><text:span text:style-name="Footnote_20_Text"><text:s/>HIER. Melius est non promittere, etc., </text:span><text:span text:style-name="Footnote_20_Keyword">usque ad, vapulabit multis plagis.</text:span></text:p></text:note-body></text:note></text:span><text:span text:style-name="Verse_20_Number_20_Prespace"> </text:span><text:span text:style-name="Verse_20_Number">4</text:span><text:span text:style-name="Verse_20_Number_20_Postspace"> </text:span><text:span text:style-name="Verse_20_Text">multoque melius est non vovere, quam post votum promissa non reddere.</text:span><text:span text:style-name="Verse_20_Text"><text:note text:id="ftn52" text:note-class="footnote"><text:note-citation>53</text:note-citation><text:note-body><text:p text:style-name="Bible_20_Footnote"><text:span text:style-name="Footnote_20_Origin">5.4 <text:s/></text:span><text:span text:style-name="Footnote_20_Keyword">Multoque. </text:span><text:span text:style-name="Footnote_20_Text"><text:s/>Sicut Judæi qui dixerunt: </text:span><text:span text:style-name="Footnote_20_Keyword">Omnia quæcunque præcepit nobis Deus, faciemus</text:span><text:span text:style-name="Footnote_20_Text"> Exod. 24, 32.: et adoraverunt vitulum.</text:span></text:p></text:note-body></text:note></text:span><text:span text:style-name="Verse_20_Number_20_Prespace"> </text:span><text:span text:style-name="Verse_20_Number">5</text:span><text:span text:style-name="Verse_20_Number_20_Postspace"> </text:span><text:span text:style-name="Verse_20_Text">Ne dederis os tuum ut peccare facias carnem tuam, neque dicas coram angelo: Non est providentia: ne forte iratus Deus contra sermones tuos dissipet cuncta opera manuum tuarum.</text:span><text:span text:style-name="Verse_20_Text"><text:note text:id="ftn53" text:note-class="footnote"><text:note-citation>54</text:note-citation><text:note-body><text:p text:style-name="Bible_20_Footnote"><text:span text:style-name="Footnote_20_Origin">5.5 <text:s/></text:span><text:span text:style-name="Footnote_20_Keyword">Ne dederis os tuum. </text:span><text:span text:style-name="Footnote_20_Text"><text:s/>Quasi ne dicas te ex infirmitate carnis tuæ peccare, tanquam reflectens culpam in auctorem. </text:span><text:span text:style-name="Footnote_20_Keyword">Coram angelo. </text:span><text:span text:style-name="Footnote_20_Text"><text:s/>Qui astat unicuique, et omnia Deo nuntiat: ne putes omnia latere Deum.</text:span></text:p></text:note-body></text:note></text:span><text:span text:style-name="Verse_20_Number_20_Prespace"> </text:span><text:span text:style-name="Verse_20_Number">6</text:span><text:span text:style-name="Verse_20_Number_20_Postspace"> </text:span><text:span text:style-name="Verse_20_Text">Ubi multa sunt somnia, plurimæ sunt vanitates, et sermones innumeri; tu vero Deum time.]</text:span><text:span text:style-name="Verse_20_Text"><text:note text:id="ftn54" text:note-class="footnote"><text:note-citation>55</text:note-citation><text:note-body><text:p text:style-name="Bible_20_Footnote"><text:span text:style-name="Footnote_20_Origin">5.6 <text:s/></text:span><text:span text:style-name="Footnote_20_Keyword">Ubi multa sunt. </text:span><text:span text:style-name="Footnote_20_Text"><text:s/>Quasi, </text:span><text:span text:style-name="Footnote_20_Keyword">Ne dederis os tuum, </text:span><text:span text:style-name="Footnote_20_Text"><text:s/>etc., quia hæc vita est quasi somnia, et multa videntur vera, quæ sunt falsa; sic et excusatio tua.</text:span></text:p></text:note-body></text:note></text:span><text:span text:style-name="Verse_20_Number_20_Prespace"> </text:span><text:span text:style-name="Verse_20_Number">7</text:span><text:span text:style-name="Verse_20_Number_20_Postspace"> </text:span><text:span text:style-name="Verse_20_Text">[Si videris calumnias egenorum, et violenta judicia, et subverti justitiam in provincia, non mireris super hoc negotio: quia excelso excelsior est alius, et super hos quoque eminentiores sunt alii;</text:span><text:span text:style-name="Verse_20_Text"><text:note text:id="ftn55" text:note-class="footnote"><text:note-citation>56</text:note-citation><text:note-body><text:p text:style-name="Bible_20_Footnote"><text:span text:style-name="Footnote_20_Origin">5.7 <text:s/></text:span><text:span text:style-name="Footnote_20_Keyword">Si videris calumnias. </text:span><text:span text:style-name="Footnote_20_Text"><text:s/>Ac si dicat: </text:span><text:span text:style-name="Footnote_20_Keyword">Ne dicas coram angelo, non est Providentia: </text:span><text:span text:style-name="Footnote_20_Text"><text:s/>quod est contra eos qui omnia casibus agi putant, et Dei providentiam negant. </text:span><text:span text:style-name="Footnote_20_Keyword">Si</text:span><text:span text:style-name="Footnote_20_Text"> tamen </text:span><text:span text:style-name="Footnote_20_Keyword">videris calumnias egenorum, </text:span><text:span text:style-name="Footnote_20_Text"><text:s/>etc.</text:span></text:p></text:note-body></text:note></text:span><text:span text:style-name="Verse_20_Number_20_Prespace"> </text:span><text:span text:style-name="Verse_20_Number">8</text:span><text:span text:style-name="Verse_20_Number_20_Postspace"> </text:span><text:span text:style-name="Verse_20_Text">et insuper universæ terræ rex imperat servienti.</text:span><text:span text:style-name="Verse_20_Text"><text:note text:id="ftn56" text:note-class="footnote"><text:note-citation>57</text:note-citation><text:note-body><text:p text:style-name="Bible_20_Footnote"><text:span text:style-name="Footnote_20_Origin">5.8 <text:s/></text:span><text:span text:style-name="Footnote_20_Keyword">Universæ terræ, </text:span><text:span text:style-name="Footnote_20_Text"><text:s/>etc. Deus patiens et redditor, qui dicit, </text:span><text:span text:style-name="Footnote_20_Keyword">Cum accepero tempus, ego justitias judicabo.</text:span></text:p></text:note-body></text:note></text:span><text:span text:style-name="Verse_20_Number_20_Prespace"> </text:span><text:span text:style-name="Verse_20_Number">9</text:span><text:span text:style-name="Verse_20_Number_20_Postspace"> </text:span><text:span text:style-name="Verse_20_Text">Avarus non implebitur pecunia, et qui amat divitias fructum non capiet ex eis; et hoc ergo vanitas.</text:span><text:span text:style-name="Verse_20_Number_20_Prespace"> </text:span><text:span text:style-name="Verse_20_Number">10</text:span><text:span text:style-name="Verse_20_Number_20_Postspace"> </text:span><text:span text:style-name="Verse_20_Text">Ubi multæ sunt opes, multi et qui comedunt eas. Et quid prodest possessori, nisi quod cernit divitias oculis suis?</text:span><text:span text:style-name="Verse_20_Number_20_Prespace"> </text:span><text:span text:style-name="Verse_20_Number">11</text:span><text:span text:style-name="Verse_20_Number_20_Postspace"> </text:span><text:span text:style-name="Verse_20_Text">Dulcis est somnus operanti, sive parum sive multum </text:span><text:soft-page-break/><text:span text:style-name="Verse_20_Text">comedat; saturitas autem divitis non sinit eum dormire.]</text:span><text:span text:style-name="Verse_20_Text"><text:note text:id="ftn57" text:note-class="footnote"><text:note-citation>58</text:note-citation><text:note-body><text:p text:style-name="Bible_20_Footnote"><text:span text:style-name="Footnote_20_Origin">5.11 <text:s/></text:span><text:span text:style-name="Footnote_20_Keyword">Dulcis est somnus. </text:span><text:span text:style-name="Footnote_20_Text"><text:s/>HIER. Divitem avarum, etc., usque ad quoniam ipsi Deum videbunt.</text:span></text:p></text:note-body></text:note></text:span><text:span text:style-name="Verse_20_Number_20_Prespace"> </text:span><text:span text:style-name="Verse_20_Number">12</text:span><text:span text:style-name="Verse_20_Number_20_Postspace"> </text:span><text:span text:style-name="Verse_20_Text">[Est et alia infirmitas pessima quam vidi sub sole: divitiæ conservatæ in malum domini sui.</text:span><text:span text:style-name="Verse_20_Text"><text:note text:id="ftn58" text:note-class="footnote"><text:note-citation>59</text:note-citation><text:note-body><text:p text:style-name="Bible_20_Footnote"><text:span text:style-name="Footnote_20_Origin">5.12 <text:s/></text:span><text:span text:style-name="Footnote_20_Keyword">Est et alia infirmitas. </text:span><text:span text:style-name="Footnote_20_Text"><text:s/>Possumus hæc de philosophis, etc., usque ad cum scriptum sit: </text:span><text:span text:style-name="Footnote_20_Keyword">Perdam sapientiam sapientium, </text:span><text:span text:style-name="Footnote_20_Text"><text:s/>etc.</text:span></text:p></text:note-body></text:note></text:span><text:span text:style-name="Verse_20_Number_20_Prespace"> </text:span><text:span text:style-name="Verse_20_Number">13</text:span><text:span text:style-name="Verse_20_Number_20_Postspace"> </text:span><text:span text:style-name="Verse_20_Text">Pereunt enim in afflictione pessima: generavit filium qui in summa egestate erit.</text:span><text:span text:style-name="Verse_20_Number_20_Prespace"> </text:span><text:span text:style-name="Verse_20_Number">14</text:span><text:span text:style-name="Verse_20_Number_20_Postspace"> </text:span><text:span text:style-name="Verse_20_Text">Sicut egressus est nudus de utero matris suæ, sic revertetur, et nihil auferet secum de labore suo.</text:span><text:span text:style-name="Verse_20_Number_20_Prespace"> </text:span><text:span text:style-name="Verse_20_Number">15</text:span><text:span text:style-name="Verse_20_Number_20_Postspace"> </text:span><text:span text:style-name="Verse_20_Text">Miserabilis prorsus infirmitas: quomodo venit, sic revertetur. Quid ergo prodest ei quod laboravit in ventum?</text:span><text:span text:style-name="Verse_20_Number_20_Prespace"> </text:span><text:span text:style-name="Verse_20_Number">16</text:span><text:span text:style-name="Verse_20_Number_20_Postspace"> </text:span><text:span text:style-name="Verse_20_Text">cunctis diebus vitæ suæ comedit in tenebris, et in curis multis, et in ærumna atque tristitia.]</text:span><text:span text:style-name="Verse_20_Number_20_Prespace"> </text:span><text:span text:style-name="Verse_20_Number">17</text:span><text:span text:style-name="Verse_20_Number_20_Postspace"> </text:span><text:span text:style-name="Verse_20_Text">[Hoc itaque visum est mihi bonum, ut comedat quis et bibat, et fruatur lætitia ex labore suo quo laboravit ipse sub sole, numero dierum vitæ suæ quos dedit ei Deus; et hæc est pars illius.</text:span><text:span text:style-name="Verse_20_Text"><text:note text:id="ftn59" text:note-class="footnote"><text:note-citation>60</text:note-citation><text:note-body><text:p text:style-name="Bible_20_Footnote"><text:span text:style-name="Footnote_20_Origin">5.17 <text:s/></text:span><text:span text:style-name="Footnote_20_Keyword">Hoc itaque mihi visum est bonum, </text:span><text:span text:style-name="Footnote_20_Text"><text:s/>etc. Melius dicit esse, etc., usque ad quam inspirat Dei gratia in adjuvando bona opera.</text:span></text:p></text:note-body></text:note></text:span><text:span text:style-name="Verse_20_Number_20_Prespace"> </text:span><text:span text:style-name="Verse_20_Number">18</text:span><text:span text:style-name="Verse_20_Number_20_Postspace"> </text:span><text:span text:style-name="Verse_20_Text">Et omni homini cui dedit Deus divitias atque substantiam, potestatemque ei tribuit ut comedat ex eis, et fruatur parte sua, et lætetur de labore suo: hoc est donum Dei.</text:span><text:span text:style-name="Verse_20_Number_20_Prespace"> </text:span><text:span text:style-name="Verse_20_Number">19</text:span><text:span text:style-name="Verse_20_Number_20_Postspace"> </text:span><text:span text:style-name="Verse_20_Text">Non enim satis recordabitur dierum vitæ suæ, eo quod Deus occupet deliciis cor ejus.]</text:span></text:p>
        <text:p text:style-name="Prose_20_Paragraph"><text:span text:style-name="Chapter_20_Number">6</text:span><text:span text:style-name="Chapter_20_Number_20_Postspace"> </text:span><text:span text:style-name="Verse_20_Text">[Est et aliud malum quod vidi sub sole, et quidem frequens apud homines:</text:span><text:span text:style-name="Verse_20_Text"><text:note text:id="ftn60" text:note-class="footnote"><text:note-citation>61</text:note-citation><text:note-body><text:p text:style-name="Bible_20_Footnote"><text:span text:style-name="Footnote_20_Origin">6.1 <text:s/></text:span><text:span text:style-name="Footnote_20_Keyword">Est et aliud malum. </text:span><text:span text:style-name="Footnote_20_Text"><text:s/>Describit, et aliter divitem avarum, qui cum omnia habeat bona, nihilominus nimia parcitate se cruciat, nesciens cui congreget.</text:span></text:p></text:note-body></text:note></text:span><text:span text:style-name="Verse_20_Number_20_Prespace"> </text:span><text:span text:style-name="Verse_20_Number">2</text:span><text:span text:style-name="Verse_20_Number_20_Postspace"> </text:span><text:span text:style-name="Verse_20_Text">vir cui dedit Deus divitias, et substantiam, et honorem, et nihil deest animæ suæ ex omnibus quæ desiderat; nec tribuit ei potestatem Deus ut comedat ex eo, sed homo extraneus vorabit illud: hoc vanitas et miseria magna est.</text:span><text:span text:style-name="Verse_20_Text"><text:note text:id="ftn61" text:note-class="footnote"><text:note-citation>62</text:note-citation><text:note-body><text:p text:style-name="Bible_20_Footnote"><text:span text:style-name="Footnote_20_Origin">6.2 <text:s/></text:span><text:span text:style-name="Footnote_20_Keyword">Vir cui dedit Deus divitias. </text:span><text:span text:style-name="Footnote_20_Text"><text:s/>HIER. Potest hoc de populo Isræl accipi, etc., usque ad ad judicium properabimus omnes.</text:span></text:p></text:note-body></text:note></text:span><text:span text:style-name="Verse_20_Number_20_Prespace"> </text:span><text:span text:style-name="Verse_20_Number">3</text:span><text:span text:style-name="Verse_20_Number_20_Postspace"> </text:span><text:span text:style-name="Verse_20_Text">Si genuerit quispiam centum liberos, et vixerit multos annos, et plures dies ætatis habuerit, et anima illius non utatur bonis substantiæ suæ, sepulturaque careat: de hoc ergo pronuntio quod melior illo sit abortivus.</text:span><text:span text:style-name="Verse_20_Text"><text:note text:id="ftn62" text:note-class="footnote"><text:note-citation>63</text:note-citation><text:note-body><text:p text:style-name="Bible_20_Footnote"><text:span text:style-name="Footnote_20_Origin">6.3 <text:s/></text:span><text:span text:style-name="Footnote_20_Keyword">Sepultura. </text:span><text:span text:style-name="Footnote_20_Text"><text:s/>ID. Adeo avarus, ut nec de sepultura cogitet, vel, sæpe pro divitiis occisus abjicitur insepultus: vel, quia nullam sibi memoriam relinquat, cum omnibus bonis affluat.</text:span></text:p></text:note-body></text:note></text:span><text:span text:style-name="Verse_20_Number_20_Prespace"> </text:span><text:span text:style-name="Verse_20_Number">4</text:span><text:span text:style-name="Verse_20_Number_20_Postspace"> </text:span><text:span text:style-name="Verse_20_Text">Frustra enim venit, et pergit ad tenebras, et oblivione delebitur nomen ejus.</text:span><text:span text:style-name="Verse_20_Number_20_Prespace"> </text:span><text:span text:style-name="Verse_20_Number">5</text:span><text:span text:style-name="Verse_20_Number_20_Postspace"> </text:span><text:span text:style-name="Verse_20_Text">Non vidit solem, neque cognovit distantiam boni et mali.</text:span><text:span text:style-name="Verse_20_Number_20_Prespace"> </text:span><text:span text:style-name="Verse_20_Number">6</text:span><text:span text:style-name="Verse_20_Number_20_Postspace"> </text:span><text:span text:style-name="Verse_20_Text">Etiam si duobus millibus annis vixerit, et non fuerit perfruitus bonis, nonne ad unum locum properant omnia?</text:span><text:span text:style-name="Verse_20_Number_20_Prespace"> </text:span><text:span text:style-name="Verse_20_Number">7</text:span><text:span text:style-name="Verse_20_Number_20_Postspace"> </text:span><text:span text:style-name="Verse_20_Text">Omnis labor hominis in ore ejus; sed anima ejus non implebitur.</text:span><text:span text:style-name="Verse_20_Text"><text:note text:id="ftn63" text:note-class="footnote"><text:note-citation>64</text:note-citation><text:note-body><text:p text:style-name="Bible_20_Footnote"><text:span text:style-name="Footnote_20_Origin">6.7 <text:s/></text:span><text:span text:style-name="Footnote_20_Keyword">Omnis labor: </text:span><text:span text:style-name="Footnote_20_Text"><text:s/>hoc est, quod laborando didicit homo, id est rationalis, in ore habet, quia alios docet. </text:span><text:span text:style-name="Footnote_20_Keyword">Anima ejus non implebitur. </text:span><text:span text:style-name="Footnote_20_Text"><text:s/>ID. Quia semper cupit discere quod doceat: et hoc habet stulto plus, quia cum beato paupere tendit ad Christum, qui est vita et qui ait: </text:span><text:span text:style-name="Footnote_20_Keyword">Beati pauperes spiritu, quoniam ipsorum est regnum cœlorum.</text:span></text:p></text:note-body></text:note></text:span><text:span text:style-name="Verse_20_Number_20_Prespace"> </text:span><text:span text:style-name="Verse_20_Number">8</text:span><text:span text:style-name="Verse_20_Number_20_Postspace"> </text:span><text:span text:style-name="Verse_20_Text">Quid habet amplius sapiens a stulto? et quid pauper, nisi ut pergat illuc ubi est vita?</text:span><text:span text:style-name="Verse_20_Number_20_Prespace"> </text:span><text:span text:style-name="Verse_20_Number">9</text:span><text:span text:style-name="Verse_20_Number_20_Postspace"> </text:span><text:span text:style-name="Verse_20_Text">Melius est videre quod cupias, quam desiderare quod nescias. Sed et hoc vanitas est, et præsumptio spiritus.</text:span><text:span text:style-name="Verse_20_Number_20_Prespace"> </text:span><text:span text:style-name="Verse_20_Number">10</text:span><text:span text:style-name="Verse_20_Number_20_Postspace"> </text:span><text:span text:style-name="Verse_20_Text">Qui futurus est, jam vocatum est nomen ejus; et scitur quod homo sit, et non possit contra fortiorem se in judicio contendere.</text:span><text:span text:style-name="Verse_20_Text"><text:note text:id="ftn64" text:note-class="footnote"><text:note-citation>65</text:note-citation><text:note-body><text:p text:style-name="Bible_20_Footnote"><text:span text:style-name="Footnote_20_Origin">6.10 <text:s/></text:span><text:span text:style-name="Footnote_20_Keyword">Qui futurus est. </text:span><text:span text:style-name="Footnote_20_Text"><text:s/>ID. Omnium hominum, qui futuri sunt corpore circumdandi, jam Deus vocabulum novit; ne possit homo respondere contra artificem, quare ita, vel ita sit factus. Quanto enim amplius quæsierimus, tanto magis ostenditur vanitas nostra et verba superflua; et non ex præscientia Dei tollitur liberum arbitrium, sed causæ ante præcedunt quare unumquodque sit factum.</text:span></text:p></text:note-body></text:note></text:span><text:span text:style-name="Verse_20_Number_20_Prespace"> </text:span><text:span text:style-name="Verse_20_Number">11</text:span><text:span text:style-name="Verse_20_Number_20_Postspace"> </text:span><text:span text:style-name="Verse_20_Text">Verba sunt plurima, multamque in disputando habentia vanitatem.]</text:span><text:span text:style-name="Verse_20_Text"><text:note text:id="ftn65" text:note-class="footnote"><text:note-citation>66</text:note-citation><text:note-body><text:p text:style-name="Bible_20_Footnote"><text:span text:style-name="Footnote_20_Origin">6.11 <text:s/></text:span><text:span text:style-name="Footnote_20_Keyword">Verba sunt. </text:span><text:span text:style-name="Footnote_20_Text"><text:s/>Quasi, Dei quidem filius futurus est homo, tu autem noli ultra inquirere qualis, quomodo et cujusmodi, sed crede generationem ejus.</text:span></text:p></text:note-body></text:note></text:span></text:p>
        <text:p text:style-name="Prose_20_Paragraph"><text:span text:style-name="Chapter_20_Number">7</text:span><text:span text:style-name="Chapter_20_Number_20_Postspace"> </text:span><text:span text:style-name="Verse_20_Text">[Quid necesse est homini majora se quærere, cum ignoret quid conducat sibi in vita sua, numero dierum peregrinationis suæ, et tempore quod velut umbra præterit? aut quis ei poterit indicare quod post eum futurum sub sole sit?</text:span><text:span text:style-name="Verse_20_Number_20_Prespace"> </text:span><text:span text:style-name="Verse_20_Number">2</text:span><text:span text:style-name="Verse_20_Number_20_Postspace"> </text:span><text:span text:style-name="Verse_20_Text">Melius est nomen bonum quam unguenta pretiosa, et dies mortis die nativitatis.</text:span><text:span text:style-name="Verse_20_Text"><text:note text:id="ftn66" text:note-class="footnote"><text:note-citation>67</text:note-citation><text:note-body><text:p text:style-name="Bible_20_Footnote"><text:span text:style-name="Footnote_20_Origin">7.2 <text:s/></text:span><text:span text:style-name="Footnote_20_Keyword">Melius est nomen bonum. </text:span><text:span text:style-name="Footnote_20_Text"><text:s/>HIER. Memoria bonorum operum, quæ delectet auditorum corda, sicut nares unguenta: Unde, </text:span><text:span text:style-name="Footnote_20_Keyword">Memoria justorum in laude, nomen impiorum putrescet. Et dies. </text:span><text:span text:style-name="Footnote_20_Text"><text:s/>Hoc est, Melius est miseræ vitæ tormenta, et tribulationes, et labores moriendo evadere, quam ad hæc nasci et sustinere.</text:span></text:p></text:note-body></text:note></text:span><text:span text:style-name="Verse_20_Number_20_Prespace"> </text:span><text:span text:style-name="Verse_20_Number">3</text:span><text:span text:style-name="Verse_20_Number_20_Postspace"> </text:span><text:span text:style-name="Verse_20_Text">Melius est ire ad domum luctus quam ad domum convivii; in illa enim finis cunctorum admonetur hominum, et vivens cogitat quid futurum sit.</text:span><text:span text:style-name="Verse_20_Number_20_Prespace"> </text:span><text:span text:style-name="Verse_20_Number">4</text:span><text:span text:style-name="Verse_20_Number_20_Postspace"> </text:span><text:span text:style-name="Verse_20_Text">Melior est ira risu, quia per tristitiam vultus </text:span><text:soft-page-break/><text:span text:style-name="Verse_20_Text">corrigitur animus delinquentis.</text:span><text:span text:style-name="Verse_20_Text"><text:note text:id="ftn67" text:note-class="footnote"><text:note-citation>68</text:note-citation><text:note-body><text:p text:style-name="Bible_20_Footnote"><text:span text:style-name="Footnote_20_Origin">7.4 <text:s/></text:span><text:span text:style-name="Footnote_20_Keyword">Melior est ira, </text:span><text:span text:style-name="Footnote_20_Text"><text:s/>contra peccatum suum vel alienum, quia corrigis, non quia ultionem cupis Prov. 27..</text:span></text:p></text:note-body></text:note></text:span><text:span text:style-name="Verse_20_Number_20_Prespace"> </text:span><text:span text:style-name="Verse_20_Number">5</text:span><text:span text:style-name="Verse_20_Number_20_Postspace"> </text:span><text:span text:style-name="Verse_20_Text">Cor sapientium ubi tristitia est, et cor stultorum ubi lætitia.</text:span><text:span text:style-name="Verse_20_Number_20_Prespace"> </text:span><text:span text:style-name="Verse_20_Number">6</text:span><text:span text:style-name="Verse_20_Number_20_Postspace"> </text:span><text:span text:style-name="Verse_20_Text">Melius est a sapiente corripi, quam stultorum adulatione decipi;</text:span><text:span text:style-name="Verse_20_Text"><text:note text:id="ftn68" text:note-class="footnote"><text:note-citation>69</text:note-citation><text:note-body><text:p text:style-name="Bible_20_Footnote"><text:span text:style-name="Footnote_20_Origin">7.6 <text:s/></text:span><text:span text:style-name="Footnote_20_Keyword">Melius est a sapiente. </text:span><text:span text:style-name="Footnote_20_Text"><text:s/>Meliora sunt amici vulnera, quam fraudulenta inimici oscula. </text:span><text:span text:style-name="Footnote_20_Keyword">Verba adulantis magis insensata ad spinas, </text:span><text:span text:style-name="Footnote_20_Text"><text:s/>id est, sæculi curas moventia, quæ ducunt ad gehennæ incendia: sapiens perfectus nulla argutione indiget, nulla calumnia turbatur. Ergo de sapiente in profectu posito est accipiendum qui aliquando turbatur de iniquitate judicii, cum Deus statim non punit.</text:span></text:p></text:note-body></text:note></text:span><text:span text:style-name="Verse_20_Number_20_Prespace"> </text:span><text:span text:style-name="Verse_20_Number">7</text:span><text:span text:style-name="Verse_20_Number_20_Postspace"> </text:span><text:span text:style-name="Verse_20_Text">quia sicut sonitus spinarum ardentium sub olla, sic risus stulti. Sed et hoc vanitas.</text:span><text:span text:style-name="Verse_20_Number_20_Prespace"> </text:span><text:span text:style-name="Verse_20_Number">8</text:span><text:span text:style-name="Verse_20_Number_20_Postspace"> </text:span><text:span text:style-name="Verse_20_Text">Calumnia conturbat sapientem, et perdet robur cordis illius.</text:span><text:span text:style-name="Verse_20_Number_20_Prespace"> </text:span><text:span text:style-name="Verse_20_Number">9</text:span><text:span text:style-name="Verse_20_Number_20_Postspace"> </text:span><text:span text:style-name="Verse_20_Text">Melior est finis orationis quam principium. Melior est patiens arrogante.</text:span><text:span text:style-name="Verse_20_Text"><text:note text:id="ftn69" text:note-class="footnote"><text:note-citation>70</text:note-citation><text:note-body><text:p text:style-name="Bible_20_Footnote"><text:span text:style-name="Footnote_20_Origin">7.9 <text:s/></text:span><text:span text:style-name="Footnote_20_Keyword">Melior est finis. </text:span><text:span text:style-name="Footnote_20_Text"><text:s/>Perfectio. </text:span><text:span text:style-name="Footnote_20_Keyword">Qui perseveraverit salvus erit. </text:span><text:span text:style-name="Footnote_20_Text"><text:s/>Melior est consummata justitia, quam inchoata, et orationis epilogi quam exordia; hic certamen, ibi victoria. </text:span><text:span text:style-name="Footnote_20_Keyword">Arrogante. </text:span><text:span text:style-name="Footnote_20_Text"><text:s/>Huic arroganti contrarius est, qui in Evangelio pauper spiritu legitur Matth. 5..</text:span></text:p></text:note-body></text:note></text:span><text:span text:style-name="Verse_20_Number_20_Prespace"> </text:span><text:span text:style-name="Verse_20_Number">10</text:span><text:span text:style-name="Verse_20_Number_20_Postspace"> </text:span><text:span text:style-name="Verse_20_Text">Ne sis velox ad irascendum, quia ira in sinu stulti requiescit.</text:span><text:span text:style-name="Verse_20_Number_20_Prespace"> </text:span><text:span text:style-name="Verse_20_Number">11</text:span><text:span text:style-name="Verse_20_Number_20_Postspace"> </text:span><text:span text:style-name="Verse_20_Text">Ne dicas: Quid putas causæ est quod priora tempora meliora fuere quam nunc sunt? stulta enim est hujuscemodi interrogatio.</text:span><text:span text:style-name="Verse_20_Text"><text:note text:id="ftn70" text:note-class="footnote"><text:note-citation>71</text:note-citation><text:note-body><text:p text:style-name="Bible_20_Footnote"><text:span text:style-name="Footnote_20_Origin">7.11 <text:s/></text:span><text:span text:style-name="Footnote_20_Keyword">Quid putas? </text:span><text:span text:style-name="Footnote_20_Text"><text:s/>Aliter: Sic debes vivere, ut semper præsentes dies sint tibi meliores, quam præteriti. Semper est enim tempus operandi, ne cum cœperis decrescere, dicatur: </text:span><text:span text:style-name="Footnote_20_Keyword">Currebatis bene, quis vos impedivit non obedire veritati? </text:span><text:span text:style-name="Footnote_20_Text"><text:s/>Gal. 5.</text:span></text:p></text:note-body></text:note></text:span><text:span text:style-name="Verse_20_Number_20_Prespace"> </text:span><text:span text:style-name="Verse_20_Number">12</text:span><text:span text:style-name="Verse_20_Number_20_Postspace"> </text:span><text:span text:style-name="Verse_20_Text">Utilior est sapientia cum divitiis, et magis prodest videntibus solem.</text:span><text:span text:style-name="Verse_20_Number_20_Prespace"> </text:span><text:span text:style-name="Verse_20_Number">13</text:span><text:span text:style-name="Verse_20_Number_20_Postspace"> </text:span><text:span text:style-name="Verse_20_Text">Sicut enim protegit sapientia, sic protegit pecunia; hoc autem plus habet eruditio et sapientia, quod vitam tribuunt possessori suo.</text:span><text:span text:style-name="Verse_20_Number_20_Prespace"> </text:span><text:span text:style-name="Verse_20_Number">14</text:span><text:span text:style-name="Verse_20_Number_20_Postspace"> </text:span><text:span text:style-name="Verse_20_Text">Considera opera Dei, quod nemo possit corrigere quem ille despexerit.</text:span><text:span text:style-name="Verse_20_Text"><text:note text:id="ftn71" text:note-class="footnote"><text:note-citation>72</text:note-citation><text:note-body><text:p text:style-name="Bible_20_Footnote"><text:span text:style-name="Footnote_20_Origin">7.14 <text:s/></text:span><text:span text:style-name="Footnote_20_Keyword">Considera opera Dei. </text:span><text:span text:style-name="Footnote_20_Text"><text:s/>Quam magna, quam mirabilia; alium gratuita pietate elegit, alium justo judicio despicit, unde, </text:span><text:span text:style-name="Footnote_20_Keyword">Jacob dilexi, Esau odio habui</text:span><text:span text:style-name="Footnote_20_Text"> Mal. 1.. Et, </text:span><text:span text:style-name="Footnote_20_Keyword">Universæ viæ Domini misericordia et veritas.</text:span></text:p></text:note-body></text:note></text:span><text:span text:style-name="Verse_20_Number_20_Prespace"> </text:span><text:span text:style-name="Verse_20_Number">15</text:span><text:span text:style-name="Verse_20_Number_20_Postspace"> </text:span><text:span text:style-name="Verse_20_Text">In die bona fruere bonis, et malam diem præcave; sicut enim hanc, sic et illam fecit Deus, ut non inveniat homo contra eum justas querimonias.</text:span><text:span text:style-name="Verse_20_Text"><text:note text:id="ftn72" text:note-class="footnote"><text:note-citation>73</text:note-citation><text:note-body><text:p text:style-name="Bible_20_Footnote"><text:span text:style-name="Footnote_20_Origin">7.15 <text:s/></text:span><text:span text:style-name="Footnote_20_Keyword">Malam diem</text:span><text:span text:style-name="Footnote_20_Text"> HIER. judicii, quæ mala videtur malis, unde, </text:span><text:span text:style-name="Footnote_20_Keyword">Dies illa dies iræ, </text:span><text:span text:style-name="Footnote_20_Text"><text:s/>etc. Vel, bona et mala, id est prospera et adversa, prout juste evenerint, sustine viriliter. Omnia enim juste, quamvis occulte, et hoc est </text:span><text:span text:style-name="Footnote_20_Keyword">non inveniat, </text:span><text:span text:style-name="Footnote_20_Text"><text:s/>etc.</text:span></text:p></text:note-body></text:note></text:span><text:span text:style-name="Verse_20_Number_20_Prespace"> </text:span><text:span text:style-name="Verse_20_Number">16</text:span><text:span text:style-name="Verse_20_Number_20_Postspace"> </text:span><text:span text:style-name="Verse_20_Text">Hæc quoque vidi in diebus vanitatis meæ: justus perit in justitia sua, et impius multo vivit tempore in malitia sua.</text:span><text:span text:style-name="Verse_20_Number_20_Prespace"> </text:span><text:span text:style-name="Verse_20_Number">17</text:span><text:span text:style-name="Verse_20_Number_20_Postspace"> </text:span><text:span text:style-name="Verse_20_Text">Noli esse justus multum, neque plus sapias quam necesse est, ne obstupescas.</text:span><text:span text:style-name="Verse_20_Number_20_Prespace"> </text:span><text:span text:style-name="Verse_20_Number">18</text:span><text:span text:style-name="Verse_20_Number_20_Postspace"> </text:span><text:span text:style-name="Verse_20_Text">Ne impie agas multum, et noli esse stultus, ne moriaris in tempore non tuo.</text:span><text:span text:style-name="Verse_20_Text"><text:note text:id="ftn73" text:note-class="footnote"><text:note-citation>74</text:note-citation><text:note-body><text:p text:style-name="Bible_20_Footnote"><text:span text:style-name="Footnote_20_Origin">7.18 <text:s/></text:span><text:span text:style-name="Footnote_20_Keyword">Et noli esse. Impii non dimidiabunt dies suos, </text:span><text:span text:style-name="Footnote_20_Text"><text:s/>quasi, Noli impœnitens provocare Deum, ut etiam viventi inferat supplicium, sicut fecit Dathan et Abiron.</text:span></text:p></text:note-body></text:note></text:span><text:span text:style-name="Verse_20_Number_20_Prespace"> </text:span><text:span text:style-name="Verse_20_Number">19</text:span><text:span text:style-name="Verse_20_Number_20_Postspace"> </text:span><text:span text:style-name="Verse_20_Text">Bonum est te sustentare justum: sed et ab illo ne subtrahas manum tuam; quia qui timet Deum nihil negligit.</text:span><text:span text:style-name="Verse_20_Text"><text:note text:id="ftn74" text:note-class="footnote"><text:note-citation>75</text:note-citation><text:note-body><text:p text:style-name="Bible_20_Footnote"><text:span text:style-name="Footnote_20_Origin">7.19 <text:s/></text:span><text:span text:style-name="Footnote_20_Keyword">Nihil negligit. </text:span><text:span text:style-name="Footnote_20_Text"><text:s/>Omnibus sine respectu personarum benefacit. Vel, in prosperis et in adversis providet.</text:span></text:p></text:note-body></text:note></text:span><text:span text:style-name="Verse_20_Number_20_Prespace"> </text:span><text:span text:style-name="Verse_20_Number">20</text:span><text:span text:style-name="Verse_20_Number_20_Postspace"> </text:span><text:span text:style-name="Verse_20_Text">Sapientia confortavit sapientem super decem principes civitatis;</text:span><text:span text:style-name="Verse_20_Text"><text:note text:id="ftn75" text:note-class="footnote"><text:note-citation>76</text:note-citation><text:note-body><text:p text:style-name="Bible_20_Footnote"><text:span text:style-name="Footnote_20_Origin">7.20 <text:s/></text:span><text:span text:style-name="Footnote_20_Keyword">Decem principes. </text:span><text:span text:style-name="Footnote_20_Text"><text:s/>HIER. Angelos, qui civitati nostræ, id est Ecclesiæ, tanquam custodes, id est auxiliatores, præsunt. Et decem dicuntur, quia denarius numerus est perfectus.</text:span></text:p></text:note-body></text:note></text:span><text:span text:style-name="Verse_20_Number_20_Prespace"> </text:span><text:span text:style-name="Verse_20_Number">21</text:span><text:span text:style-name="Verse_20_Number_20_Postspace"> </text:span><text:span text:style-name="Verse_20_Text">non est enim homo justus in terra qui faciat bonum et non peccet.</text:span><text:span text:style-name="Verse_20_Number_20_Prespace"> </text:span><text:span text:style-name="Verse_20_Number">22</text:span><text:span text:style-name="Verse_20_Number_20_Postspace"> </text:span><text:span text:style-name="Verse_20_Text">Sed et cunctis sermonibus qui dicuntur ne accomodes cor tuum, ne forte audias servum tuum maledicentem tibi;</text:span><text:span text:style-name="Verse_20_Text"><text:note text:id="ftn76" text:note-class="footnote"><text:note-citation>77</text:note-citation><text:note-body><text:p text:style-name="Bible_20_Footnote"><text:span text:style-name="Footnote_20_Origin">7.22 <text:s/></text:span><text:span text:style-name="Footnote_20_Keyword">Sed et cunctis. </text:span><text:span text:style-name="Footnote_20_Text"><text:s/>Docet sapientem maledicorum linguas non attendere, ne cum ipse idem faciat, sibi velit ignosci et alios reprehendi. Si enim hoc fecerit, semper curiosus et iratus erit, quia nec servorum linguas compescere valebit.</text:span></text:p></text:note-body></text:note></text:span><text:span text:style-name="Verse_20_Number_20_Prespace"> </text:span><text:span text:style-name="Verse_20_Number">23</text:span><text:span text:style-name="Verse_20_Number_20_Postspace"> </text:span><text:span text:style-name="Verse_20_Text">scit enim conscientia tua quia et tu crebro maledixisti aliis.</text:span><text:span text:style-name="Verse_20_Number_20_Prespace"> </text:span><text:span text:style-name="Verse_20_Number">24</text:span><text:span text:style-name="Verse_20_Number_20_Postspace"> </text:span><text:span text:style-name="Verse_20_Text">Cuncta tentavi in sapientia. Dixi: Sapiens efficiar: et ipsa longius recessit a me,</text:span><text:span text:style-name="Verse_20_Number_20_Prespace"> </text:span><text:span text:style-name="Verse_20_Number">25</text:span><text:span text:style-name="Verse_20_Number_20_Postspace"> </text:span><text:span text:style-name="Verse_20_Text">multo magis quam erat. Et alta profunditas, quis inveniet eam?]</text:span><text:span text:style-name="Verse_20_Number_20_Prespace"> </text:span><text:span text:style-name="Verse_20_Number">26</text:span><text:span text:style-name="Verse_20_Number_20_Postspace"> </text:span><text:span text:style-name="Verse_20_Text">[Lustravi universa animo meo, ut scirem et considerarem, et quærerem sapientiam, et rationem, et ut cognoscerem impietatem stulti, et errorem imprudentium:</text:span><text:span text:style-name="Verse_20_Number_20_Prespace"> </text:span><text:span text:style-name="Verse_20_Number">27</text:span><text:span text:style-name="Verse_20_Number_20_Postspace"> </text:span><text:span text:style-name="Verse_20_Text">et inveni amariorem morte mulierem, quæ laqueus venatorum est, et sagena cor ejus; vincula sunt manus illius. Qui placet Deo effugiet illam; qui autem peccator est capietur ab illa.</text:span><text:span text:style-name="Verse_20_Text"><text:note text:id="ftn77" text:note-class="footnote"><text:note-citation>78</text:note-citation><text:note-body><text:p text:style-name="Bible_20_Footnote"><text:span text:style-name="Footnote_20_Origin">7.27 <text:s/></text:span><text:span text:style-name="Footnote_20_Keyword">Venatorum, </text:span><text:span text:style-name="Footnote_20_Text"><text:s/>dæmonum, qui venantur animas nostras, quorum mulieres retia, et sagenæ hæretici.</text:span></text:p></text:note-body></text:note></text:span><text:span text:style-name="Verse_20_Number_20_Prespace"> </text:span><text:span text:style-name="Verse_20_Number">28</text:span><text:span text:style-name="Verse_20_Number_20_Postspace"> </text:span><text:span text:style-name="Verse_20_Text">Ecce hoc inveni, dixit Ecclesiastes, unum et alterum ut invenirem rationem,</text:span><text:span text:style-name="Verse_20_Text"><text:note text:id="ftn78" text:note-class="footnote"><text:note-citation>79</text:note-citation><text:note-body><text:p text:style-name="Bible_20_Footnote"><text:span text:style-name="Footnote_20_Origin">7.28 <text:s/></text:span><text:span text:style-name="Footnote_20_Keyword">Ecce hoc. </text:span><text:span text:style-name="Footnote_20_Text"><text:s/>Hoc inveni, etc., usque ad facilior ad casum est mulier. </text:span><text:span text:style-name="Footnote_20_Keyword">Ut invenirem rationem. </text:span><text:span text:style-name="Footnote_20_Text"><text:s/>Quamcunque rem vel discretionem inter homines et eorum mores: quis perfecte bonus nisi solus Christus?</text:span></text:p></text:note-body></text:note></text:span><text:span text:style-name="Verse_20_Number_20_Prespace"> </text:span><text:span text:style-name="Verse_20_Number">29</text:span><text:span text:style-name="Verse_20_Number_20_Postspace"> </text:span><text:span text:style-name="Verse_20_Text">quam adhuc quærit anima mea, et non inveni. Virum de mille unum </text:span><text:soft-page-break/><text:span text:style-name="Verse_20_Text">reperi; mulierem ex omnibus non inveni.</text:span><text:span text:style-name="Verse_20_Text"><text:note text:id="ftn79" text:note-class="footnote"><text:note-citation>80</text:note-citation><text:note-body><text:p text:style-name="Bible_20_Footnote"><text:span text:style-name="Footnote_20_Origin">7.29 <text:s/></text:span><text:span text:style-name="Footnote_20_Keyword">Virum. </text:span><text:span text:style-name="Footnote_20_Text"><text:s/>Christum, qui caput est omnium bonorum, quod figuratur per millenarium qui perfectus numerus.</text:span></text:p></text:note-body></text:note></text:span><text:span text:style-name="Verse_20_Number_20_Prespace"> </text:span><text:span text:style-name="Verse_20_Number">30</text:span><text:span text:style-name="Verse_20_Number_20_Postspace"> </text:span><text:span text:style-name="Verse_20_Text">Solummodo hoc inveni, quod fecerit Deus hominem rectum, et ipse se infinitis miscuerit quæstionibus. Quis talis ut sapiens est? et quis cognovit solutionem verbi?]</text:span><text:span text:style-name="Verse_20_Text"><text:note text:id="ftn80" text:note-class="footnote"><text:note-citation>81</text:note-citation><text:note-body><text:p text:style-name="Bible_20_Footnote"><text:span text:style-name="Footnote_20_Origin">7.30 <text:s/></text:span><text:span text:style-name="Footnote_20_Keyword">Solummodo hoc. </text:span><text:span text:style-name="Footnote_20_Text"><text:s/>HIER. Ne videatur communem omnium hominum naturam damnare, et Deum ejus auctorem accusare, vigilanter adjecit, </text:span><text:span text:style-name="Footnote_20_Keyword">Solummodo, </text:span><text:span text:style-name="Footnote_20_Text"><text:s/>etc. Quasi dicat: Homo quidem bonus factus est, sed libero arbitrio derelictus, sponte cadit et immiscet se vanis curis et superfluis. </text:span><text:span text:style-name="Footnote_20_Keyword">Quis talis ut sapiens, </text:span><text:span text:style-name="Footnote_20_Text"><text:s/>etc. ID. Dixit superius vix bonum hominem inveniri, cum a Deo homines sint boni facti. Nunc quæ bona eis dederit tanquam gratulabundus enumerat, sapientiam, rationem, arcana cognoscere.</text:span></text:p></text:note-body></text:note></text:span></text:p>
        <text:p text:style-name="Prose_20_Paragraph"><text:span text:style-name="Chapter_20_Number">8</text:span><text:span text:style-name="Chapter_20_Number_20_Postspace"> </text:span><text:span text:style-name="Verse_20_Text">[Sapientia hominis lucet in vultu ejus, et potentissimus faciem illius commutabit.</text:span><text:span text:style-name="Verse_20_Number_20_Prespace"> </text:span><text:span text:style-name="Verse_20_Number">2</text:span><text:span text:style-name="Verse_20_Number_20_Postspace"> </text:span><text:span text:style-name="Verse_20_Text">Ego os regis observo, et præcepta juramenti Dei.</text:span><text:span text:style-name="Verse_20_Text"><text:note text:id="ftn81" text:note-class="footnote"><text:note-citation>82</text:note-citation><text:note-body><text:p text:style-name="Bible_20_Footnote"><text:span text:style-name="Footnote_20_Origin">8.2 <text:s/></text:span><text:span text:style-name="Footnote_20_Keyword">Ego os regis observo. </text:span><text:span text:style-name="Footnote_20_Text"><text:s/>HIER. Videtur quidem præcipere juxta Apostolum, etc., usque ad hujus voluntati parendum.</text:span></text:p></text:note-body></text:note></text:span><text:span text:style-name="Verse_20_Number_20_Prespace"> </text:span><text:span text:style-name="Verse_20_Number">3</text:span><text:span text:style-name="Verse_20_Number_20_Postspace"> </text:span><text:span text:style-name="Verse_20_Text">Ne festines recedere a facie ejus, neque permaneas in opere malo: quia omne quod voluerit faciet.</text:span><text:span text:style-name="Verse_20_Number_20_Prespace"> </text:span><text:span text:style-name="Verse_20_Number">4</text:span><text:span text:style-name="Verse_20_Number_20_Postspace"> </text:span><text:span text:style-name="Verse_20_Text">Et sermo illius potestate plenus est, nec dicere ei quisquam potest: Quare ita facis?</text:span><text:span text:style-name="Verse_20_Text"><text:note text:id="ftn82" text:note-class="footnote"><text:note-citation>83</text:note-citation><text:note-body><text:p text:style-name="Bible_20_Footnote"><text:span text:style-name="Footnote_20_Origin">8.4 <text:s/></text:span><text:span text:style-name="Footnote_20_Keyword">Nec dicere ei quisquam potest, </text:span><text:span text:style-name="Footnote_20_Text"><text:s/>etc. ID. Præcepta Dei non sunt discutienda quare illa præceperit, sed facienda.</text:span></text:p></text:note-body></text:note></text:span><text:span text:style-name="Verse_20_Number_20_Prespace"> </text:span><text:span text:style-name="Verse_20_Number">5</text:span><text:span text:style-name="Verse_20_Number_20_Postspace"> </text:span><text:span text:style-name="Verse_20_Text">Qui custodit præceptum non experietur quidquam mali. Tempus et responsionem cor sapientis intelligit.</text:span><text:span text:style-name="Verse_20_Number_20_Prespace"> </text:span><text:span text:style-name="Verse_20_Number">6</text:span><text:span text:style-name="Verse_20_Number_20_Postspace"> </text:span><text:span text:style-name="Verse_20_Text">Omni negotio tempus est, et opportunitas: et multa hominis afflictio,</text:span><text:span text:style-name="Verse_20_Number_20_Prespace"> </text:span><text:span text:style-name="Verse_20_Number">7</text:span><text:span text:style-name="Verse_20_Number_20_Postspace"> </text:span><text:span text:style-name="Verse_20_Text">quia ignorat præterita, et futura nullo scire potest nuntio.</text:span><text:span text:style-name="Verse_20_Number_20_Prespace"> </text:span><text:span text:style-name="Verse_20_Number">8</text:span><text:span text:style-name="Verse_20_Number_20_Postspace"> </text:span><text:span text:style-name="Verse_20_Text">Non est in hominis potestate prohibere spiritum, nec habet potestatem in die mortis: nec sinitur quiescere ingruente bello, neque salvabit impietas impium.]</text:span><text:span text:style-name="Verse_20_Text"><text:note text:id="ftn83" text:note-class="footnote"><text:note-citation>84</text:note-citation><text:note-body><text:p text:style-name="Bible_20_Footnote"><text:span text:style-name="Footnote_20_Origin">8.8 <text:s/></text:span><text:span text:style-name="Footnote_20_Keyword">Non est in hominis ditione. </text:span><text:span text:style-name="Footnote_20_Text"><text:s/>ID. Quasi, non debes moleste pati, si futura non scire potes, si a potentioribus impiis sæpe opprimeris, quia cito omnia finiuntur, et mors omnia æqualiter rapit.</text:span></text:p></text:note-body></text:note></text:span><text:span text:style-name="Verse_20_Number_20_Prespace"> </text:span><text:span text:style-name="Verse_20_Number">9</text:span><text:span text:style-name="Verse_20_Number_20_Postspace"> </text:span><text:span text:style-name="Verse_20_Text">[Omnia hæc consideravi, et dedi cor meum in cunctis operibus quæ fiunt sub sole. Interdum dominatur homo homini in malum suum.</text:span><text:span text:style-name="Verse_20_Number_20_Prespace"> </text:span><text:span text:style-name="Verse_20_Number">10</text:span><text:span text:style-name="Verse_20_Number_20_Postspace"> </text:span><text:span text:style-name="Verse_20_Text">Vidi impios sepultos, qui etiam cum adhuc viverent in loco sancto erant, et laudabantur in civitate quasi justorum operum. Sed et hoc vanitas est.</text:span><text:span text:style-name="Verse_20_Text"><text:note text:id="ftn84" text:note-class="footnote"><text:note-citation>85</text:note-citation><text:note-body><text:p text:style-name="Bible_20_Footnote"><text:span text:style-name="Footnote_20_Origin">8.10 <text:s/></text:span><text:span text:style-name="Footnote_20_Keyword">Vidi impios sepultos, </text:span><text:span text:style-name="Footnote_20_Text"><text:s/>etc. Nec in morte pœnitet, quorum quanto accusatio rarior et difficilior, tanto peccandi libertas videtur eis esse major.</text:span></text:p></text:note-body></text:note></text:span><text:span text:style-name="Verse_20_Number_20_Prespace"> </text:span><text:span text:style-name="Verse_20_Number">11</text:span><text:span text:style-name="Verse_20_Number_20_Postspace"> </text:span><text:span text:style-name="Verse_20_Text">Etenim quia non profertur cito contra malos sententia, absque timore ullo filii hominum perpetrant mala.</text:span><text:span text:style-name="Verse_20_Number_20_Prespace"> </text:span><text:span text:style-name="Verse_20_Number">12</text:span><text:span text:style-name="Verse_20_Number_20_Postspace"> </text:span><text:span text:style-name="Verse_20_Text">Attamen peccator ex eo quod centies facit malum, et per patientiam sustentatur; ego cognovi quod erit bonum timentibus Deum, qui verentur faciem ejus.</text:span><text:span text:style-name="Verse_20_Number_20_Prespace"> </text:span><text:span text:style-name="Verse_20_Number">13</text:span><text:span text:style-name="Verse_20_Number_20_Postspace"> </text:span><text:span text:style-name="Verse_20_Text">Non sit bonum impio, nec prolongentur dies ejus, sed quasi umbra transeant qui non timent faciem Domini.</text:span><text:span text:style-name="Verse_20_Number_20_Prespace"> </text:span><text:span text:style-name="Verse_20_Number">14</text:span><text:span text:style-name="Verse_20_Number_20_Postspace"> </text:span><text:span text:style-name="Verse_20_Text">Est et alia vanitas quæ fit super terram: sunt justi quibus mala proveniunt quasi opera egerint impiorum: et sunt impii qui ita securi sunt quasi justorum facta habeant. Sed et hoc vanissimum judico.</text:span><text:span text:style-name="Verse_20_Text"><text:note text:id="ftn85" text:note-class="footnote"><text:note-citation>86</text:note-citation><text:note-body><text:p text:style-name="Bible_20_Footnote"><text:span text:style-name="Footnote_20_Origin">8.14 <text:s/></text:span><text:span text:style-name="Footnote_20_Keyword">Sunt justi quibus mala proveniunt, </text:span><text:span text:style-name="Footnote_20_Text"><text:s/>etc. Ut filiis Aaron sacrificantibus secundum Hebræum, et Manasses post tanta mala a captivitate in regnum reductus feliciter vixit.</text:span></text:p></text:note-body></text:note></text:span><text:span text:style-name="Verse_20_Number_20_Prespace"> </text:span><text:span text:style-name="Verse_20_Number">15</text:span><text:span text:style-name="Verse_20_Number_20_Postspace"> </text:span><text:span text:style-name="Verse_20_Text">Laudavi igitur lætitiam; quod non esset homini bonum sub sole, nisi quod comederet, et biberet, atque gauderet, et hoc solum secum auferret de labore suo, in diebus vitæ suæ quos dedit ei Deus sub sole.</text:span><text:span text:style-name="Verse_20_Number_20_Prespace"> </text:span><text:span text:style-name="Verse_20_Number">16</text:span><text:span text:style-name="Verse_20_Number_20_Postspace"> </text:span><text:span text:style-name="Verse_20_Text">Et apposui cor meum ut scirem sapientiam, et intelligerem distentionem quæ versatur in terra. Est homo qui diebus et noctibus somnum non capit oculis.</text:span><text:span text:style-name="Verse_20_Number_20_Prespace"> </text:span><text:span text:style-name="Verse_20_Number">17</text:span><text:span text:style-name="Verse_20_Number_20_Postspace"> </text:span><text:span text:style-name="Verse_20_Text">Et intellexi quod omnium operum Dei nullam possit homo invenire rationem eorum quæ fiunt sub sole; et quanto plus laboraverit ad quærendum, tanto minus inveniat: etiam si dixerit sapiens se nosse, non poterit reperire.]</text:span></text:p>
        <text:p text:style-name="Prose_20_Paragraph"><text:span text:style-name="Chapter_20_Number">9</text:span><text:span text:style-name="Chapter_20_Number_20_Postspace"> </text:span><text:span text:style-name="Verse_20_Text">[Omnia hæc tractavi in corde meo, ut curiose intelligerem. Sunt justi atque sapientes, et opera eorum in manu Dei; et tamen nescit homo utrum amore an odio dignus sit.</text:span><text:span text:style-name="Verse_20_Text"><text:note text:id="ftn86" text:note-class="footnote"><text:note-citation>87</text:note-citation><text:note-body><text:p text:style-name="Bible_20_Footnote"><text:span text:style-name="Footnote_20_Origin">9.1 <text:s/></text:span><text:span text:style-name="Footnote_20_Keyword">Sunt justi, </text:span><text:span text:style-name="Footnote_20_Text"><text:s/>etc. </text:span><text:span text:style-name="Footnote_20_Keyword">Melior est canis. </text:span><text:span text:style-name="Footnote_20_Text"><text:s/>HIER. Canis vivus, pauper justus, leo mortuus, potens iniquus, qui nihil secum aufert de mundo.</text:span></text:p></text:note-body></text:note></text:span><text:span text:style-name="Verse_20_Number_20_Prespace"> </text:span><text:span text:style-name="Verse_20_Number">2</text:span><text:span text:style-name="Verse_20_Number_20_Postspace"> </text:span><text:span text:style-name="Verse_20_Text">Sed omnia in futurum servantur incerta, eo quod universa æque eveniant justo et impio, bono et malo, mundo et immundo, immolanti victimas et sacrificia contemnenti. Sicut bonus, sic et peccator; ut perjurus, ita et ille qui verum dejerat.]</text:span><text:span text:style-name="Verse_20_Number_20_Prespace"> </text:span><text:span text:style-name="Verse_20_Number">3</text:span><text:span text:style-name="Verse_20_Number_20_Postspace"> </text:span><text:span text:style-name="Verse_20_Text">[Hoc est pessimum inter omnia quæ sub sole fiunt: quia eadem cunctis eveniunt. Unde et corda filiorum hominum implentur malitia et contemptu in vita sua, et post hæc ad inferos deducentur.</text:span><text:span text:style-name="Verse_20_Number_20_Prespace"> </text:span><text:span text:style-name="Verse_20_Number">4</text:span><text:span text:style-name="Verse_20_Number_20_Postspace"> </text:span><text:span text:style-name="Verse_20_Text">Nemo est qui semper vivat, et qui hujus rei habeat fiduciam; melior est canis </text:span><text:soft-page-break/><text:span text:style-name="Verse_20_Text">vivus leone mortuo.</text:span><text:span text:style-name="Verse_20_Number_20_Prespace"> </text:span><text:span text:style-name="Verse_20_Number">5</text:span><text:span text:style-name="Verse_20_Number_20_Postspace"> </text:span><text:span text:style-name="Verse_20_Text">Viventes enim sciunt se esse morituros; mortui vero nihil noverunt amplius, nec habent ultra mercedem, quia oblivioni tradita est memoria eorum.</text:span><text:span text:style-name="Verse_20_Text"><text:note text:id="ftn87" text:note-class="footnote"><text:note-citation>88</text:note-citation><text:note-body><text:p text:style-name="Bible_20_Footnote"><text:span text:style-name="Footnote_20_Origin">9.5 <text:s/></text:span><text:span text:style-name="Footnote_20_Keyword">Mortui vero. </text:span><text:span text:style-name="Footnote_20_Text"><text:s/>ID. Quidam asserunt etiam post mortem crescere, etc., usque ad creaturas rationales et promereri.</text:span></text:p></text:note-body></text:note></text:span><text:span text:style-name="Verse_20_Number_20_Prespace"> </text:span><text:span text:style-name="Verse_20_Number">6</text:span><text:span text:style-name="Verse_20_Number_20_Postspace"> </text:span><text:span text:style-name="Verse_20_Text">Amor quoque, et odium, et invidiæ simul perierunt; nec habent partem in hoc sæculo, et in opere quod sub sole geritur.</text:span><text:span text:style-name="Verse_20_Number_20_Prespace"> </text:span><text:span text:style-name="Verse_20_Number">7</text:span><text:span text:style-name="Verse_20_Number_20_Postspace"> </text:span><text:span text:style-name="Verse_20_Text">Vade ergo, et comede in lætitia panem tuum, et bibe cum gaudio vinum tuum, quia Deo placent opera tua.</text:span><text:span text:style-name="Verse_20_Number_20_Prespace"> </text:span><text:span text:style-name="Verse_20_Number">8</text:span><text:span text:style-name="Verse_20_Number_20_Postspace"> </text:span><text:span text:style-name="Verse_20_Text">Omni tempore sint vestimenta tua candida, et oleum de capite tuo non deficiat.</text:span><text:span text:style-name="Verse_20_Number_20_Prespace"> </text:span><text:span text:style-name="Verse_20_Number">9</text:span><text:span text:style-name="Verse_20_Number_20_Postspace"> </text:span><text:span text:style-name="Verse_20_Text">Perfruere vita cum uxore quam diligis, cunctis diebus vitæ instabilitatis tuæ, qui dati sunt tibi sub sole omni tempore vanitatis tuæ: hæc est enim pars in vita et in labore tuo quo laboras sub sole.</text:span><text:span text:style-name="Verse_20_Number_20_Prespace"> </text:span><text:span text:style-name="Verse_20_Number">10</text:span><text:span text:style-name="Verse_20_Number_20_Postspace"> </text:span><text:span text:style-name="Verse_20_Text">Quodcumque facere potest manus tua, instanter operare, quia nec opus, nec ratio, nec sapientia, nec scientia erunt apud inferos, quo tu properas.]</text:span><text:span text:style-name="Verse_20_Text"><text:note text:id="ftn88" text:note-class="footnote"><text:note-citation>89</text:note-citation><text:note-body><text:p text:style-name="Bible_20_Footnote"><text:span text:style-name="Footnote_20_Origin">9.10 <text:s/></text:span><text:span text:style-name="Footnote_20_Keyword">Erunt. </text:span><text:span text:style-name="Footnote_20_Text"><text:s/>Id est, valebunt tibi post mortem.</text:span></text:p></text:note-body></text:note></text:span><text:span text:style-name="Verse_20_Number_20_Prespace"> </text:span><text:span text:style-name="Verse_20_Number">11</text:span><text:span text:style-name="Verse_20_Number_20_Postspace"> </text:span><text:span text:style-name="Verse_20_Text">[Verti me ad aliud, et vidi sub sole nec velocium esse cursum, nec fortium bellum, nec sapientium panem, nec doctorum divitias, nec artificum gratiam; sed tempus casumque in omnibus.</text:span><text:span text:style-name="Verse_20_Text"><text:note text:id="ftn89" text:note-class="footnote"><text:note-citation>90</text:note-citation><text:note-body><text:p text:style-name="Bible_20_Footnote"><text:span text:style-name="Footnote_20_Origin">9.11 <text:s/></text:span><text:span text:style-name="Footnote_20_Keyword">Bellum. </text:span><text:span text:style-name="Footnote_20_Text"><text:s/>Victorum vel etiam imitatores belli, secundum illud: </text:span><text:span text:style-name="Footnote_20_Keyword">Sine me nihil potestis facere. Divitias. </text:span><text:span text:style-name="Footnote_20_Text"><text:s/>Bonorum operum.</text:span></text:p></text:note-body></text:note></text:span><text:span text:style-name="Verse_20_Number_20_Prespace"> </text:span><text:span text:style-name="Verse_20_Number">12</text:span><text:span text:style-name="Verse_20_Number_20_Postspace"> </text:span><text:span text:style-name="Verse_20_Text">Nescit homo finem suum; sed sicut pisces capiuntur hamo, et sicut aves laqueo comprehenduntur, sic capiuntur homines in tempore malo, cum eis extemplo supervenerit.</text:span><text:span text:style-name="Verse_20_Text"><text:note text:id="ftn90" text:note-class="footnote"><text:note-citation>91</text:note-citation><text:note-body><text:p text:style-name="Bible_20_Footnote"><text:span text:style-name="Footnote_20_Origin">9.12 <text:s/></text:span><text:span text:style-name="Footnote_20_Keyword">Sicut pisces capientur. </text:span><text:span text:style-name="Footnote_20_Text"><text:s/>Hæretici quoque habent sagenam suam missam, et laqueos quibus capiant simplices.</text:span></text:p></text:note-body></text:note></text:span><text:span text:style-name="Verse_20_Number_20_Prespace"> </text:span><text:span text:style-name="Verse_20_Number">13</text:span><text:span text:style-name="Verse_20_Number_20_Postspace"> </text:span><text:span text:style-name="Verse_20_Text">Hanc quoque sub sole vidi sapientiam, et probavi maximam:</text:span><text:span text:style-name="Verse_20_Number_20_Prespace"> </text:span><text:span text:style-name="Verse_20_Number">14</text:span><text:span text:style-name="Verse_20_Number_20_Postspace"> </text:span><text:span text:style-name="Verse_20_Text">civitas parva, et pauci in ea viri; venit contra eam rex magnus, et vallavit eam, exstruxitque munitiones per gyrum, et perfecta est obsidio.</text:span><text:span text:style-name="Verse_20_Number_20_Prespace"> </text:span><text:span text:style-name="Verse_20_Number">15</text:span><text:span text:style-name="Verse_20_Number_20_Postspace"> </text:span><text:span text:style-name="Verse_20_Text">Inventusque est in ea vir pauper et sapiens, et liberavit urbem per sapientiam suam; et nullus deinceps recordatus est hominis illius pauperis.</text:span><text:span text:style-name="Verse_20_Text"><text:note text:id="ftn91" text:note-class="footnote"><text:note-citation>92</text:note-citation><text:note-body><text:p text:style-name="Bible_20_Footnote"><text:span text:style-name="Footnote_20_Origin">9.15 <text:s/></text:span><text:span text:style-name="Footnote_20_Keyword">Vir pauper. </text:span><text:span text:style-name="Footnote_20_Text"><text:s/>Christus, de quo Psalmus: </text:span><text:span text:style-name="Footnote_20_Keyword">Ego sum pauper et dolens</text:span><text:span text:style-name="Footnote_20_Text"> Psal. 68.. Et in quo omnes thesauri sapientiæ et scientiæ sunt absconditi Col. 2.. </text:span><text:span text:style-name="Footnote_20_Keyword">Per sapientiam suam. </text:span><text:span text:style-name="Footnote_20_Text"><text:s/>Non per potentiam.</text:span></text:p></text:note-body></text:note></text:span><text:span text:style-name="Verse_20_Number_20_Prespace"> </text:span><text:span text:style-name="Verse_20_Number">16</text:span><text:span text:style-name="Verse_20_Number_20_Postspace"> </text:span><text:span text:style-name="Verse_20_Text">Et dicebam ego meliorem esse sapientiam fortitudine. Quomodo ergo sapientia pauperis contempta est, et verba ejus non sunt audita?</text:span><text:span text:style-name="Verse_20_Number_20_Prespace"> </text:span><text:span text:style-name="Verse_20_Number">17</text:span><text:span text:style-name="Verse_20_Number_20_Postspace"> </text:span><text:span text:style-name="Verse_20_Text">Verba sapientium audiuntur in silentio, plus quam clamor principis inter stultos.</text:span><text:span text:style-name="Verse_20_Text"><text:note text:id="ftn92" text:note-class="footnote"><text:note-citation>93</text:note-citation><text:note-body><text:p text:style-name="Bible_20_Footnote"><text:span text:style-name="Footnote_20_Origin">9.17 <text:s/></text:span><text:span text:style-name="Footnote_20_Keyword">Verba sapientium. </text:span><text:span text:style-name="Footnote_20_Text"><text:s/>HIER. Qui favorem et plausum non quærunt, sed salutem audientium: nec clamant ut audiantur, sed cupiunt, ut exaudiantur. </text:span><text:span text:style-name="Footnote_20_Keyword">Inter stultos. </text:span><text:span text:style-name="Footnote_20_Text"><text:s/>Stulti qui non quærunt proficere, sed laudem sibi acquirere.</text:span></text:p></text:note-body></text:note></text:span><text:span text:style-name="Verse_20_Number_20_Prespace"> </text:span><text:span text:style-name="Verse_20_Number">18</text:span><text:span text:style-name="Verse_20_Number_20_Postspace"> </text:span><text:span text:style-name="Verse_20_Text">Melior est sapientia quam arma bellica; et qui in uno peccaverit, multa bona perdet.]</text:span></text:p>
        <text:p text:style-name="Prose_20_Paragraph"><text:span text:style-name="Chapter_20_Number">10</text:span><text:span text:style-name="Chapter_20_Number_20_Postspace"> </text:span><text:span text:style-name="Verse_20_Text">[Muscæ morientes perdunt suavitatem unguenti. Pretiosior est sapientia et gloria, parva et ad tempus stultitia.</text:span><text:span text:style-name="Verse_20_Number_20_Prespace"> </text:span><text:span text:style-name="Verse_20_Number">2</text:span><text:span text:style-name="Verse_20_Number_20_Postspace"> </text:span><text:span text:style-name="Verse_20_Text">Cor sapientis in dextera ejus, et cor stulti in sinistra illius.</text:span><text:span text:style-name="Verse_20_Number_20_Prespace"> </text:span><text:span text:style-name="Verse_20_Number">3</text:span><text:span text:style-name="Verse_20_Number_20_Postspace"> </text:span><text:span text:style-name="Verse_20_Text">Sed et in via stultus ambulans, cum ipse insipiens sit, omnes stultos æstimat.</text:span><text:span text:style-name="Verse_20_Number_20_Prespace"> </text:span><text:span text:style-name="Verse_20_Number">4</text:span><text:span text:style-name="Verse_20_Number_20_Postspace"> </text:span><text:span text:style-name="Verse_20_Text">Si spiritus potestatem habentis ascenderit super te, locum tuum ne demiseris, quia curatio faciet cessare peccata maxima.]</text:span><text:span text:style-name="Verse_20_Text"><text:note text:id="ftn93" text:note-class="footnote"><text:note-citation>94</text:note-citation><text:note-body><text:p text:style-name="Bible_20_Footnote"><text:span text:style-name="Footnote_20_Origin">10.4 <text:s/></text:span><text:span text:style-name="Footnote_20_Keyword">Locum. </text:span><text:span text:style-name="Footnote_20_Text"><text:s/>Stationem fidei retine, ne vincaris: et ne perficias si jam male cogitaveris. </text:span><text:span text:style-name="Footnote_20_Keyword">Qui fodit. </text:span><text:span text:style-name="Footnote_20_Text"><text:s/>Lacum aperuit, et effodit eum: et incidit in foveam quam fecit.</text:span></text:p></text:note-body></text:note></text:span><text:span text:style-name="Verse_20_Number_20_Prespace"> </text:span><text:span text:style-name="Verse_20_Number">5</text:span><text:span text:style-name="Verse_20_Number_20_Postspace"> </text:span><text:span text:style-name="Verse_20_Text">[Est malum quod vidi sub sole, quasi per errorem egrediens a facie principis:</text:span><text:span text:style-name="Verse_20_Number_20_Prespace"> </text:span><text:span text:style-name="Verse_20_Number">6</text:span><text:span text:style-name="Verse_20_Number_20_Postspace"> </text:span><text:span text:style-name="Verse_20_Text">positum stultum in dignitate sublimi, et divites sedere deorsum.</text:span><text:span text:style-name="Verse_20_Number_20_Prespace"> </text:span><text:span text:style-name="Verse_20_Number">7</text:span><text:span text:style-name="Verse_20_Number_20_Postspace"> </text:span><text:span text:style-name="Verse_20_Text">Vidi servos in equis, et principes ambulantes super terram quasi servos.</text:span><text:span text:style-name="Verse_20_Number_20_Prespace"> </text:span><text:span text:style-name="Verse_20_Number">8</text:span><text:span text:style-name="Verse_20_Number_20_Postspace"> </text:span><text:span text:style-name="Verse_20_Text">Qui fodit foveam incidet in eam, et qui dissipat sepem mordebit eum coluber.</text:span><text:span text:style-name="Verse_20_Number_20_Prespace"> </text:span><text:span text:style-name="Verse_20_Number">9</text:span><text:span text:style-name="Verse_20_Number_20_Postspace"> </text:span><text:span text:style-name="Verse_20_Text">Qui transfert lapides affligetur in eis, et qui scindit ligna vulnerabitur ab eis.</text:span><text:span text:style-name="Verse_20_Number_20_Prespace"> </text:span><text:span text:style-name="Verse_20_Number">10</text:span><text:span text:style-name="Verse_20_Number_20_Postspace"> </text:span><text:span text:style-name="Verse_20_Text">Si retusum fuerit ferrum, et hoc non ut prius, sed hebetatum fuerit, multo labore exacuetur, et post industriam sequetur sapientia.</text:span><text:span text:style-name="Verse_20_Number_20_Prespace"> </text:span><text:span text:style-name="Verse_20_Number">11</text:span><text:span text:style-name="Verse_20_Number_20_Postspace"> </text:span><text:span text:style-name="Verse_20_Text">Si mordeat serpens in silentio, nihil eo minus habet qui occulte detrahit.</text:span><text:span text:style-name="Verse_20_Text"><text:note text:id="ftn94" text:note-class="footnote"><text:note-citation>95</text:note-citation><text:note-body><text:p text:style-name="Bible_20_Footnote"><text:span text:style-name="Footnote_20_Origin">10.11 <text:s/></text:span><text:span text:style-name="Footnote_20_Keyword">Si mordeat. </text:span><text:span text:style-name="Footnote_20_Text"><text:s/>HIER. Quasi, sicut serpens occulte mordens venenum infundit, sic et qui detrahit. Vel, serpens, id est diabolus, mordet in silentio, quando qui, diabolo suadente, peccavit, non vult confiteri.</text:span></text:p></text:note-body></text:note></text:span><text:span text:style-name="Verse_20_Number_20_Prespace"> </text:span><text:span text:style-name="Verse_20_Number">12</text:span><text:span text:style-name="Verse_20_Number_20_Postspace"> </text:span><text:span text:style-name="Verse_20_Text">Verba oris sapientis gratia, et labia insipientis præcipitabunt eum;</text:span><text:span text:style-name="Verse_20_Number_20_Prespace"> </text:span><text:span text:style-name="Verse_20_Number">13</text:span><text:span text:style-name="Verse_20_Number_20_Postspace"> </text:span><text:span text:style-name="Verse_20_Text">initium verborum ejus stultitia, et novissimum oris illius error pessimus.</text:span><text:span text:style-name="Verse_20_Number_20_Prespace"> </text:span><text:span text:style-name="Verse_20_Number">14</text:span><text:span text:style-name="Verse_20_Number_20_Postspace"> </text:span><text:span text:style-name="Verse_20_Text">Stultus verba multiplicat. Ignorat homo quid ante se fuerit; et quid post se futurum sit, quis ei poterit indicare?</text:span><text:span text:style-name="Verse_20_Number_20_Prespace"> </text:span><text:span text:style-name="Verse_20_Number">15</text:span><text:span text:style-name="Verse_20_Number_20_Postspace"> </text:span><text:span text:style-name="Verse_20_Text">Labor stultorum affliget eos, qui nesciunt in urbem pergere.]</text:span><text:span text:style-name="Verse_20_Number_20_Prespace"> </text:span><text:span text:style-name="Verse_20_Number">16</text:span><text:span text:style-name="Verse_20_Number_20_Postspace"> </text:span><text:span text:style-name="Verse_20_Text">[Væ tibi, terra, cujus rex puer est, et cujus principes mane comedunt.</text:span><text:span text:style-name="Verse_20_Number_20_Prespace"> </text:span><text:span text:style-name="Verse_20_Number">17</text:span><text:span text:style-name="Verse_20_Number_20_Postspace"> </text:span><text:span text:style-name="Verse_20_Text">Beata terra cujus rex nobilis est, et cujus principes vescuntur in tempore suo, ad reficiendum, et non ad luxuriam.</text:span><text:span text:style-name="Verse_20_Number_20_Prespace"> </text:span><text:span text:style-name="Verse_20_Number">18</text:span><text:span text:style-name="Verse_20_Number_20_Postspace"> </text:span><text:span text:style-name="Verse_20_Text">In pigritiis humiliabitur contignatio, et in infirmitate manuum perstillabit </text:span><text:soft-page-break/><text:span text:style-name="Verse_20_Text">domus.</text:span><text:span text:style-name="Verse_20_Number_20_Prespace"> </text:span><text:span text:style-name="Verse_20_Number">19</text:span><text:span text:style-name="Verse_20_Number_20_Postspace"> </text:span><text:span text:style-name="Verse_20_Text">In risum faciunt panem et vinum ut epulentur viventes; et pecuniæ obediunt omnia.</text:span><text:span text:style-name="Verse_20_Text"><text:note text:id="ftn95" text:note-class="footnote"><text:note-citation>96</text:note-citation><text:note-body><text:p text:style-name="Bible_20_Footnote"><text:span text:style-name="Footnote_20_Origin">10.19 <text:s/></text:span><text:span text:style-name="Footnote_20_Keyword">In risu faciunt panem et vinum, ut epulentur bibentes. </text:span><text:span text:style-name="Footnote_20_Text"><text:s/>Prædicant, magis ut alliciant quam ut proficiant. </text:span><text:span text:style-name="Footnote_20_Keyword">Pecuniæ obediunt omnia, </text:span><text:span text:style-name="Footnote_20_Text"><text:s/>etc. Et sacerdotes in mercede docebant.</text:span></text:p></text:note-body></text:note></text:span><text:span text:style-name="Verse_20_Number_20_Prespace"> </text:span><text:span text:style-name="Verse_20_Number">20</text:span><text:span text:style-name="Verse_20_Number_20_Postspace"> </text:span><text:span text:style-name="Verse_20_Text">In cogitatione tua regi ne detrahas, et in secreto cubiculi tui ne maledixeris diviti: quia et aves cæli portabunt vocem tuam, et qui habet pennas annuntiabit sententiam.]</text:span><text:span text:style-name="Verse_20_Text"><text:note text:id="ftn96" text:note-class="footnote"><text:note-citation>97</text:note-citation><text:note-body><text:p text:style-name="Bible_20_Footnote"><text:span text:style-name="Footnote_20_Origin">10.20 <text:s/></text:span><text:span text:style-name="Footnote_20_Keyword">In cogitatione tua, </text:span><text:span text:style-name="Footnote_20_Text"><text:s/>etc. Simpliciter monet, ne vel ira vel levitate majoribus maledicamus, quia sæpe eis, etiam cum non timebamus, quæ diximus, nuntiantur, etiam si in cubili.</text:span></text:p></text:note-body></text:note></text:span></text:p>
        <text:p text:style-name="Prose_20_Paragraph"><text:span text:style-name="Chapter_20_Number">11</text:span><text:span text:style-name="Chapter_20_Number_20_Postspace"> </text:span><text:span text:style-name="Verse_20_Text">[Mitte panem tuum super transeuntes aquas, quia post tempora multa invenies illum.</text:span><text:span text:style-name="Verse_20_Text"><text:note text:id="ftn97" text:note-class="footnote"><text:note-citation>98</text:note-citation><text:note-body><text:p text:style-name="Bible_20_Footnote"><text:span text:style-name="Footnote_20_Origin">11.1 <text:s/></text:span><text:span text:style-name="Footnote_20_Keyword">Mitte panem. </text:span><text:span text:style-name="Footnote_20_Text"><text:s/>Aptos fructificationi.</text:span></text:p></text:note-body></text:note></text:span><text:span text:style-name="Verse_20_Number_20_Prespace"> </text:span><text:span text:style-name="Verse_20_Number">2</text:span><text:span text:style-name="Verse_20_Number_20_Postspace"> </text:span><text:span text:style-name="Verse_20_Text">Da partem septem necnon et octo, quia ignoras quid futurum sit mali super terram.</text:span><text:span text:style-name="Verse_20_Text"><text:note text:id="ftn98" text:note-class="footnote"><text:note-citation>99</text:note-citation><text:note-body><text:p text:style-name="Bible_20_Footnote"><text:span text:style-name="Footnote_20_Origin">11.2 <text:s/></text:span><text:span text:style-name="Footnote_20_Keyword">Da partes septem. </text:span><text:span text:style-name="Footnote_20_Text"><text:s/>HIER. Vetus Testamentum, cujus septima dies, scilicet sabbatum, præcipue honoratur; </text:span><text:span text:style-name="Footnote_20_Keyword">necnon et octo, </text:span><text:span text:style-name="Footnote_20_Text"><text:s/>quod est novum; sine altero enim non valet alterum.</text:span></text:p></text:note-body></text:note></text:span><text:span text:style-name="Verse_20_Number_20_Prespace"> </text:span><text:span text:style-name="Verse_20_Number">3</text:span><text:span text:style-name="Verse_20_Number_20_Postspace"> </text:span><text:span text:style-name="Verse_20_Text">Si repletæ fuerint nubes, imbrem super terram effundent. Si ceciderit lignum ad austrum aut ad aquilonem, in quocumque loco ceciderit, ibi erit.</text:span><text:span text:style-name="Verse_20_Text"><text:note text:id="ftn99" text:note-class="footnote"><text:note-citation>100</text:note-citation><text:note-body><text:p text:style-name="Bible_20_Footnote"><text:span text:style-name="Footnote_20_Origin">11.3 <text:s/></text:span><text:span text:style-name="Footnote_20_Keyword">Si ceciderit lignum ad austrum, aut ad aquilonem, </text:span><text:span text:style-name="Footnote_20_Text"><text:s/>ID. quasi diceret: Locum quem hic tibi præparaveris, in futuro habebis.</text:span></text:p></text:note-body></text:note></text:span><text:span text:style-name="Verse_20_Number_20_Prespace"> </text:span><text:span text:style-name="Verse_20_Number">4</text:span><text:span text:style-name="Verse_20_Number_20_Postspace"> </text:span><text:span text:style-name="Verse_20_Text">Qui observat ventum non seminat; et qui considerat nubes numquam metet.</text:span><text:span text:style-name="Verse_20_Text"><text:note text:id="ftn100" text:note-class="footnote"><text:note-citation>101</text:note-citation><text:note-body><text:p text:style-name="Bible_20_Footnote"><text:span text:style-name="Footnote_20_Origin">11.4 <text:s/></text:span><text:span text:style-name="Footnote_20_Keyword">Qui observat ventum, non seminat. </text:span><text:span text:style-name="Footnote_20_Text"><text:s/>ID. Ac si dicat: Omnipotenti te tribue, vel corporale solatium, vel Dei verbum ne forte prætereas eum qui dignus est accipere; et omni tempore. </text:span><text:span text:style-name="Footnote_20_Keyword">Qui observat ventum. </text:span><text:span text:style-name="Footnote_20_Text"><text:s/>In media tempestate seminandum est, quia nescimus quæ sit voluntas spiritus, et hoc est, </text:span><text:span text:style-name="Footnote_20_Keyword">Quomodo, </text:span><text:span text:style-name="Footnote_20_Text"><text:s/>etc.</text:span></text:p></text:note-body></text:note></text:span><text:span text:style-name="Verse_20_Number_20_Prespace"> </text:span><text:span text:style-name="Verse_20_Number">5</text:span><text:span text:style-name="Verse_20_Number_20_Postspace"> </text:span><text:span text:style-name="Verse_20_Text">Quomodo ignoras quæ sit via spiritus, et qua ratione compingantur ossa in ventre prægnantis, sic nescis opera Dei, qui fabricator est omnium.</text:span><text:span text:style-name="Verse_20_Number_20_Prespace"> </text:span><text:span text:style-name="Verse_20_Number">6</text:span><text:span text:style-name="Verse_20_Number_20_Postspace"> </text:span><text:span text:style-name="Verse_20_Text">Mane semina semen tuum, et vespere ne cesset manus tua: quia nescis quid magis oriatur, hoc aut illud; et si utrumque simul, melius erit.]</text:span><text:span text:style-name="Verse_20_Text"><text:note text:id="ftn101" text:note-class="footnote"><text:note-citation>102</text:note-citation><text:note-body><text:p text:style-name="Bible_20_Footnote"><text:span text:style-name="Footnote_20_Origin">11.6 <text:s/></text:span><text:span text:style-name="Footnote_20_Keyword">Mane semina semen tuum, </text:span><text:span text:style-name="Footnote_20_Text"><text:s/>etc. ID. Omni tempore, scilicet a mane in vesperum, et e converso: vel in pueritia et in senectute. </text:span><text:span text:style-name="Footnote_20_Keyword">Qui enim perseverat, salvabitur.</text:span></text:p></text:note-body></text:note></text:span><text:span text:style-name="Verse_20_Number_20_Prespace"> </text:span><text:span text:style-name="Verse_20_Number">7</text:span><text:span text:style-name="Verse_20_Number_20_Postspace"> </text:span><text:span text:style-name="Verse_20_Text">[Dulce lumen, et delectabile est oculis videre solem.</text:span><text:span text:style-name="Verse_20_Number_20_Prespace"> </text:span><text:span text:style-name="Verse_20_Number">8</text:span><text:span text:style-name="Verse_20_Number_20_Postspace"> </text:span><text:span text:style-name="Verse_20_Text">Si annis multis vixerit homo, et in his omnibus lætatus fuerit, meminisse debet tenebrosi temporis, et dierum multorum, qui cum venerint, vanitatis arguentur præterita.</text:span><text:span text:style-name="Verse_20_Number_20_Prespace"> </text:span><text:span text:style-name="Verse_20_Number">9</text:span><text:span text:style-name="Verse_20_Number_20_Postspace"> </text:span><text:span text:style-name="Verse_20_Text">Lætare ergo, juvenis, in adolescentia tua, et in bono sit cor tuum in diebus juventutis tuæ: et ambula in viis cordis tui, et in intuitu oculorum tuorum, et scito quod pro omnibus his adducet te Deus in judicium.</text:span><text:span text:style-name="Verse_20_Text"><text:note text:id="ftn102" text:note-class="footnote"><text:note-citation>103</text:note-citation><text:note-body><text:p text:style-name="Bible_20_Footnote"><text:span text:style-name="Footnote_20_Origin">11.9 <text:s/></text:span><text:span text:style-name="Footnote_20_Keyword">Lætare ergo juvenis, </text:span><text:span text:style-name="Footnote_20_Text"><text:s/>etc. ID. Hinc usque ad finem libri, etc., usque ad se judicandos sciant.</text:span></text:p></text:note-body></text:note></text:span><text:span text:style-name="Verse_20_Number_20_Prespace"> </text:span><text:span text:style-name="Verse_20_Number">10</text:span><text:span text:style-name="Verse_20_Number_20_Postspace"> </text:span><text:span text:style-name="Verse_20_Text">Aufer iram a corde tuo, et amove malitiam a carne tua: adolescentia enim et voluptas vana sunt.]</text:span></text:p>
        <text:p text:style-name="Prose_20_Paragraph"><text:span text:style-name="Chapter_20_Number">12</text:span><text:span text:style-name="Chapter_20_Number_20_Postspace"> </text:span><text:span text:style-name="Verse_20_Text">[Memento Creatoris tui in diebus juventutis tuæ, antequam veniat tempus afflictionis, et appropinquent anni de quibus dicas: Non mihi placent;</text:span><text:span text:style-name="Verse_20_Text"><text:note text:id="ftn103" text:note-class="footnote"><text:note-citation>104</text:note-citation><text:note-body><text:p text:style-name="Bible_20_Footnote"><text:span text:style-name="Footnote_20_Origin">12.1 <text:s/></text:span><text:span text:style-name="Footnote_20_Text"><text:s/>Hinc usque ad finem capituli legitur tribus modis, scilicet de judicio, senectute, captivitate, et serviunt quædam glossæ quandoque duabus sententiis, quandoque vero inveniuntur secundum omnes sententias.</text:span></text:p></text:note-body></text:note></text:span><text:span text:style-name="Verse_20_Number_20_Prespace"> </text:span><text:span text:style-name="Verse_20_Number">2</text:span><text:span text:style-name="Verse_20_Number_20_Postspace"> </text:span><text:span text:style-name="Verse_20_Text">antequam tenebrescat sol, et lumen, et luna, et stellæ, et revertantur nubes post pluviam;</text:span><text:span text:style-name="Verse_20_Text"><text:note text:id="ftn104" text:note-class="footnote"><text:note-citation>105</text:note-citation><text:note-body><text:p text:style-name="Bible_20_Footnote"><text:span text:style-name="Footnote_20_Origin">12.2 <text:s/></text:span><text:span text:style-name="Footnote_20_Keyword">Antequam tenebrescant sol et lumen, et stellæ et luna, </text:span><text:span text:style-name="Footnote_20_Text"><text:s/>etc. HIER. Sol convertetur in tenebras, etc., usque ad nubes et pluviæ cessant ei.</text:span></text:p></text:note-body></text:note></text:span><text:span text:style-name="Verse_20_Number_20_Prespace"> </text:span><text:span text:style-name="Verse_20_Number">3</text:span><text:span text:style-name="Verse_20_Number_20_Postspace"> </text:span><text:span text:style-name="Verse_20_Text">quando commovebuntur custodes domus, et nutabunt viri fortissimi, et otiosæ erunt molentes in minuto numero, et tenebrescent videntes per foramina;</text:span><text:span text:style-name="Verse_20_Number_20_Prespace"> </text:span><text:span text:style-name="Verse_20_Number">4</text:span><text:span text:style-name="Verse_20_Number_20_Postspace"> </text:span><text:span text:style-name="Verse_20_Text">et claudent ostia in platea, in humilitate vocis molentis, et consurgent ad vocem volucris, et obsurdescent omnes filiæ carminis:</text:span><text:span text:style-name="Verse_20_Text"><text:note text:id="ftn105" text:note-class="footnote"><text:note-citation>106</text:note-citation><text:note-body><text:p text:style-name="Bible_20_Footnote"><text:span text:style-name="Footnote_20_Origin">12.4 <text:s/></text:span><text:span text:style-name="Footnote_20_Keyword">Et claudent ostia in platea, </text:span><text:span text:style-name="Footnote_20_Text"><text:s/>ne videant lusus juvenum: omnia enim talia sunt eis importabilia. </text:span><text:span text:style-name="Footnote_20_Keyword">Et consurgent. </text:span><text:span text:style-name="Footnote_20_Text"><text:s/>Quia non possunt dormire refrigescente sanguine, siccato humore quibus alitur sopor.</text:span></text:p></text:note-body></text:note></text:span><text:span text:style-name="Verse_20_Number_20_Prespace"> </text:span><text:span text:style-name="Verse_20_Number">5</text:span><text:span text:style-name="Verse_20_Number_20_Postspace"> </text:span><text:span text:style-name="Verse_20_Text">excelsa quoque timebunt, et formidabunt in via. Florebit amygdalus, impinguabitur locusta, et dissipabitur capparis, quoniam ibit homo in domum æternitatis suæ, et circuibunt in platea plangentes.</text:span><text:span text:style-name="Verse_20_Text"><text:note text:id="ftn106" text:note-class="footnote"><text:note-citation>107</text:note-citation><text:note-body><text:p text:style-name="Bible_20_Footnote"><text:span text:style-name="Footnote_20_Origin">12.5 <text:s/></text:span><text:span text:style-name="Footnote_20_Keyword">Dissipabitur capparis. </text:span><text:span text:style-name="Footnote_20_Text"><text:s/>HIER. Capparis renibus valet, etc., usque ad in adversitate vero desistunt a bono.</text:span></text:p></text:note-body></text:note></text:span><text:span text:style-name="Verse_20_Number_20_Prespace"> </text:span><text:span text:style-name="Verse_20_Number">6</text:span><text:span text:style-name="Verse_20_Number_20_Postspace"> </text:span><text:span text:style-name="Verse_20_Text">Antequam rumpatur funiculus argenteus, et recurrat vitta aurea, et conteratur hydria super fontem, et confringatur rota super cisternam,</text:span><text:span text:style-name="Verse_20_Text"><text:note text:id="ftn107" text:note-class="footnote"><text:note-citation>108</text:note-citation><text:note-body><text:p text:style-name="Bible_20_Footnote"><text:span text:style-name="Footnote_20_Origin">12.6 <text:s/></text:span><text:span text:style-name="Footnote_20_Keyword">Antequam rumpatur funiculus. </text:span><text:span text:style-name="Footnote_20_Text"><text:s/>Redit ad superiora, ubi ait: </text:span><text:span text:style-name="Footnote_20_Keyword">Memento Creatoris tui, </text:span><text:span text:style-name="Footnote_20_Text"><text:s/>etc., simili fine sententiam concludit.</text:span></text:p></text:note-body></text:note></text:span><text:span text:style-name="Verse_20_Number_20_Prespace"> </text:span><text:span text:style-name="Verse_20_Number">7</text:span><text:span text:style-name="Verse_20_Number_20_Postspace"> </text:span><text:span text:style-name="Verse_20_Text">et revertatur pulvis in terram suam unde erat, et spiritus redeat ad Deum, qui dedit illum.</text:span><text:span text:style-name="Verse_20_Text"><text:note text:id="ftn108" text:note-class="footnote"><text:note-citation>109</text:note-citation><text:note-body><text:p text:style-name="Bible_20_Footnote"><text:span text:style-name="Footnote_20_Origin">12.7 <text:s/></text:span><text:span text:style-name="Footnote_20_Keyword">Et revertatur. </text:span><text:span text:style-name="Footnote_20_Text"><text:s/>Antequam revertaris in Babyloniam unde es egressus in lumbis Abrahæ, et incipias in Mesopotamia conteri, unde profectus es.</text:span></text:p></text:note-body></text:note></text:span><text:span text:style-name="Verse_20_Number_20_Prespace"> </text:span><text:span text:style-name="Verse_20_Number">8</text:span><text:span text:style-name="Verse_20_Number_20_Postspace"> </text:span><text:span text:style-name="Verse_20_Text">Vanitas vanitatum, dixit Ecclesiastes, et </text:span><text:soft-page-break/><text:span text:style-name="Verse_20_Text">omnia vanitas.]</text:span><text:span text:style-name="Verse_20_Text"><text:note text:id="ftn109" text:note-class="footnote"><text:note-citation>110</text:note-citation><text:note-body><text:p text:style-name="Bible_20_Footnote"><text:span text:style-name="Footnote_20_Origin">12.8 <text:s/></text:span><text:span text:style-name="Footnote_20_Keyword">Vanitas vanitatum. </text:span><text:span text:style-name="Footnote_20_Text"><text:s/>Post descriptionem humanæ fragilitatis et mortis, pulchre quod proposuerat concludit: </text:span><text:span text:style-name="Footnote_20_Keyword">Vanitas vanitatum. </text:span><text:span text:style-name="Footnote_20_Text"><text:s/>Quasi, noli luxuriari, noli delicias quærere, cum scias te celeri fine transire et ad judicium festinare.</text:span></text:p></text:note-body></text:note></text:span><text:span text:style-name="Verse_20_Number_20_Prespace"> </text:span><text:span text:style-name="Verse_20_Number">9</text:span><text:span text:style-name="Verse_20_Number_20_Postspace"> </text:span><text:span text:style-name="Verse_20_Text">[Cumque esset sapientissimus Ecclesiastes, docuit populum, et enarravit quæ fecerat; et investigans composuit parabolas multas.</text:span><text:span text:style-name="Verse_20_Number_20_Prespace"> </text:span><text:span text:style-name="Verse_20_Number">10</text:span><text:span text:style-name="Verse_20_Number_20_Postspace"> </text:span><text:span text:style-name="Verse_20_Text">Quæsivit verba utilia, et conscripsit sermones rectissimos ac veritate plenos.</text:span><text:span text:style-name="Verse_20_Number_20_Prespace"> </text:span><text:span text:style-name="Verse_20_Number">11</text:span><text:span text:style-name="Verse_20_Number_20_Postspace"> </text:span><text:span text:style-name="Verse_20_Text">Verba sapientium sicut stimuli, et quasi clavi in altum defixi, quæ per magistrorum consilium data sunt a pastore uno.</text:span><text:span text:style-name="Verse_20_Text"><text:note text:id="ftn110" text:note-class="footnote"><text:note-citation>111</text:note-citation><text:note-body><text:p text:style-name="Bible_20_Footnote"><text:span text:style-name="Footnote_20_Origin">12.11 <text:s/></text:span><text:span text:style-name="Footnote_20_Keyword">Verba sapientium. </text:span><text:span text:style-name="Footnote_20_Text"><text:s/>HIER. Ne videatur temere post legem per Moysen, ipso Deo præmonente, datam, nova præcepta cudere, dicit hæc verba sapientium esse.</text:span></text:p></text:note-body></text:note></text:span><text:span text:style-name="Verse_20_Number_20_Prespace"> </text:span><text:span text:style-name="Verse_20_Number">12</text:span><text:span text:style-name="Verse_20_Number_20_Postspace"> </text:span><text:span text:style-name="Verse_20_Text">His amplius, fili mi, ne requiras. Faciendi plures libros nullus est finis; frequensque meditatio, carnis afflictio est.</text:span><text:span text:style-name="Verse_20_Number_20_Prespace"> </text:span><text:span text:style-name="Verse_20_Number">13</text:span><text:span text:style-name="Verse_20_Number_20_Postspace"> </text:span><text:span text:style-name="Verse_20_Text">Finem loquendi pariter omnes audiamus. Deum time, et mandata ejus observa: hoc est enim omnis homo,</text:span><text:span text:style-name="Verse_20_Text"><text:note text:id="ftn111" text:note-class="footnote"><text:note-citation>112</text:note-citation><text:note-body><text:p text:style-name="Bible_20_Footnote"><text:span text:style-name="Footnote_20_Origin">12.13 <text:s/></text:span><text:span text:style-name="Footnote_20_Keyword">Finem loquendi. </text:span><text:span text:style-name="Footnote_20_Text"><text:s/>Quia diversorum diversas sententias, tanquam concionator, induxerat: hoc fine omnes conciliat, scilicet </text:span><text:span text:style-name="Footnote_20_Keyword">Deum time. </text:span><text:span text:style-name="Footnote_20_Text"><text:s/>Hoc solum aiunt Hebræi in auctoritate habitum, quia hic intentionem suam ostendit, cum videatur in multis ad voluptates hortari.</text:span></text:p></text:note-body></text:note></text:span><text:span text:style-name="Verse_20_Number_20_Prespace"> </text:span><text:span text:style-name="Verse_20_Number">14</text:span><text:span text:style-name="Verse_20_Number_20_Postspace"> </text:span><text:span text:style-name="Verse_20_Text">et cuncta quæ fiunt adducet Deus in judicium pro omni errato, sive bonum, sive malum illud sit.]</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ECCLESIASTES" text:name="BookHeader"/>
        </text:user-field-decls>
        <text:p text:style-name="MP1"><text:user-field-get text:name="BookHeader">INCIPIT LIBER ECCLESIASTES</text:user-field-get></text:p>
      </style:header>
      <style:header-first>
        <text:p text:style-name="Header_20_left"/>
      </style:header-first>
      <style:footer>
        <text:p text:style-name="BibleFooter"><text:tab/><text:page-number text:select-page="current">1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5:00.616673381</meta:creation-date>
    <meta:editing-duration>P0D</meta:editing-duration>
    <meta:editing-cycles>14</meta:editing-cycles>
    <meta:generator>LibreOffice/7.3.4.2$Linux_X86_64 LibreOffice_project/30$Build-2</meta:generator>
    <dc:date>2022-08-02T04:15:05.906452243</dc:date>
    <meta:document-statistic meta:table-count="0" meta:image-count="0" meta:object-count="0" meta:page-count="12" meta:paragraph-count="127" meta:word-count="7595" meta:character-count="48775" meta:non-whitespace-character-count="41029"/>
  </office:meta>
</office:document-meta>
</file>