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ISAIÆ PROPHETÆ" text:name="BookHeader"/>
      </text:user-field-decls>
      <text:p text:style-name="Major_20_Title_20_2">INCIPIT LIBER</text:p>
      <text:p text:style-name="Major_20_Title_20_1">ISAIÆ PROPHET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isio Isaiæ, filii Amos, quam vidit super Judam et Jerusalem, in diebus Oziæ, Joathan, Achaz, et Ezechiæ, regum Juda.</text:span><text:span text:style-name="Verse_20_Text"><text:note text:id="ftn0" text:note-class="footnote"><text:note-citation>1</text:note-citation><text:note-body><text:p text:style-name="Bible_20_Footnote"><text:span text:style-name="Footnote_20_Origin">1.1 <text:s/></text:span><text:span text:style-name="Footnote_20_Keyword">Incipit</text:span><text:span text:style-name="Footnote_20_Text"> Ex Epiphanio, lib. de Vitis prophetarum. Isaias in Jerusalem nobili genere ortus est, ibique prophetavit: sub Manasse rege, sectus in duas partes, occubuit. Sepultusque est sub quercu Rogel, juxta transitum aquarum, quas olim Ezechias rex jacto obstruxerat pulvere. Fontem quippe Deus Siloam causa Prophetæ efficit, quoniam priusquam moreretur, pusillum precatus est, uti undas illic effingere dignaretur. Et confestim demisit illi cœlitus aquam viventem, unde sortitus est locus ille appellationem Siloam, quod si quis interpretetur, sonat demissum. Sub Ezechia quoque rege, antequam stagnum piscinasque fabricasset, precibus Isaiæ effectum, ut exigua lympha scaturiret, quod populus in obsidione hostium teneretur, et ne ipsa periret undis destituta civitas. In cujus rei perennem memoriam, populus accurate Prophetam isthic solo cum gloria et honore reddidit, ut per ejusdem intercessiones in consummationem usque sæculi, aquæ ejusmodi fructus impetretur, cui scilicet usum referebant acceptum. Exstat autem monumentum Isaiæ, finitimum sepulturæ principum, post sepulcra sacerdotum versus Nothum partemque meridionalem. Salomon enim Jerosolymam construens, regum excitavit mausolea, prout illa David descripserat. </text:span><text:span text:style-name="Footnote_20_Keyword">Incipit</text:span><text:span text:style-name="Footnote_20_Text"> HIERON. in Isa. Isaias, vir nobilis et urbanæ eloquentiæ, nihil in eloquio rusticitatis habens, non tam propheta dicendus est quam evangelista: Ita enim liquide Christi et Ecclesiæ mysteria prosequitur, ut de præteritis putetur historiam texere. Prophetavit autem in Hierusalem et Juda, nondum decem tribubus captivatis: et de utroque regno nunc mixtim, nunc separatim, texuit oracula. Et cum interdum ad præsentem respicit historiam, et post Babylonicam captivitatem reditum populi significet in Judæam, in advocationem tamen gentium et Christi adventum omnem intendit curam. </text:span><text:span text:style-name="Footnote_20_Keyword">Visio Isaiæ, </text:span><text:span text:style-name="Footnote_20_Text"><text:s/>etc. Tria sunt genera visionis: primum corporale, quo videmus cœlum et terram et hujusmodi; secundum spirituale, quo videmus, sicut in somnis, imagines hominum et hujusmodi; tertium intellectuale, quod est in ratione, per quod Creatorem cognoscimus, et, Spiritu sancto revelante, intelligimus quodlibet. Videre quoque sæpe pro intelligere ponitur: unde sæpe interrogamus, dicentes: Vides, id est, intelligis? Prophetæ quoque hinc videntes dicuntur, id est, intelligentes. Hanc visionem vidit Isaias Spiritu sancto, scilicet intimante, quæ superventura erant intellexit. Unde in principio non ponit visiones sicut Daniel, neque dicit quid viderit; sed statim dicit: Audite, cœli, et auribus percipe, terra. HIER. in Isa., tom. 4.. Non solum Isaias, etc., usque ad non ergo ignorabant, secundum Montanum, qui sic videbant. ID., Ibid. Isaias interpretatur, etc., usque ad et cum omnia fecerit, dicit: </text:span><text:span text:style-name="Footnote_20_Keyword">Servus inutilis sum; quod debui facere, feci. Filii Amos. </text:span><text:span text:style-name="Footnote_20_Text"><text:s/>ID., ibid. Amos, pater Isaiæ, non duodecim Prophetarum tertius est, etc., usque ad Prophetas fuisse contendunt. </text:span><text:span text:style-name="Footnote_20_Keyword">Super Judam et Jerusalem. </text:span><text:span text:style-name="Footnote_20_Text"><text:s/>ID., ibid. Isaias principaliter de duabus tribubus, etc., usque ad ad correctionem duarum tribuum hæc prædicta esse. </text:span><text:span text:style-name="Footnote_20_Keyword">Visio Isaiæ, </text:span><text:span text:style-name="Footnote_20_Text"><text:s/>etc. HIER., ibid. Pro Juda, in quo signantur duæ tribus, etc., usque ad de qua: </text:span><text:span text:style-name="Footnote_20_Keyword">Surge, illuminare, Jerusalem, quia venit lumen tuum. In Diebus Oziæ. </text:span><text:span text:style-name="Footnote_20_Text"><text:s/>ID., ibid. Ozias ipse est qui et Azarias, etc., usque ad ut nostræ historiæ appareant antiquiores quam gentiles.</text:span></text:p></text:note-body></text:note></text:span><text:span text:style-name="Verse_20_Number_20_Prespace"> </text:span><text:span text:style-name="Verse_20_Number">2</text:span><text:span text:style-name="Verse_20_Number_20_Postspace"> </text:span><text:span text:style-name="Verse_20_Text">[Audite, cæli, et auribus percipe, terra, quoniam Dominus locutus est. Filios enutrivi, et exaltavi; ipsi autem spreverunt me.</text:span><text:span text:style-name="Verse_20_Text"><text:note text:id="ftn1" text:note-class="footnote"><text:note-citation>2</text:note-citation><text:note-body><text:p text:style-name="Bible_20_Footnote"><text:span text:style-name="Footnote_20_Origin">1.2 <text:s/></text:span><text:span text:style-name="Footnote_20_Keyword">Audite, cœli, </text:span><text:span text:style-name="Footnote_20_Text"><text:s/>etc. ID., ibid. Supra quis Propheta, etc., usque ad cum hoc potestatis Dei sit, nec terrenæ intelligentiæ. </text:span><text:span text:style-name="Footnote_20_Keyword">Dominus locutus est. </text:span><text:span text:style-name="Footnote_20_Text"><text:s/>ID., ibid. Non vobis, sed mihi, ut quod in spiritu audivi referam vobis, qui ipsum audire non meremini. </text:span><text:span text:style-name="Footnote_20_Keyword">Filios enutrivi. </text:span><text:span text:style-name="Footnote_20_Text"><text:s/>ID., ibid. Quod dicit: Ego eos adoptavi in filios, etc., usque ad unde: </text:span><text:span text:style-name="Footnote_20_Keyword">Dedit eis potestatem filios Dei fieri.</text:span></text:p></text:note-body></text:note></text:span><text:span text:style-name="Verse_20_Number_20_Prespace"> </text:span><text:span text:style-name="Verse_20_Number">3</text:span><text:span text:style-name="Verse_20_Number_20_Postspace"> </text:span><text:span text:style-name="Verse_20_Text">Cognovit bos possessorem suum, et asinus præsepe domini sui; Israël autem me non cognovit, et populus meus non intellexit.</text:span><text:span text:style-name="Verse_20_Text"><text:note text:id="ftn2" text:note-class="footnote"><text:note-citation>3</text:note-citation><text:note-body><text:p text:style-name="Bible_20_Footnote"><text:span text:style-name="Footnote_20_Origin">1.3 <text:s/></text:span><text:span text:style-name="Footnote_20_Keyword">Cognovit bos, </text:span><text:span text:style-name="Footnote_20_Text"><text:s/>etc. ID., ibid. Unde: </text:span><text:span text:style-name="Footnote_20_Keyword">Non arabis in vitulo simul et asino</text:span><text:span text:style-name="Footnote_20_Text"> Deut. 22.. Sicut Ebion, etc., usque ad cui dicitur: </text:span><text:span text:style-name="Footnote_20_Keyword">Venite ad me, qui laboratis et onerati estis. Asinus. </text:span><text:span text:style-name="Footnote_20_Text"><text:s/>Gentilis vel conversus lascivus, ante immundus, peccatis oneratus, qui incarnationem Christi credidit, qui natus statim reclinatus est in præsepio, ut carnis suæ freno reficeret universos. </text:span><text:span text:style-name="Footnote_20_Keyword">Isræl. </text:span><text:span text:style-name="Footnote_20_Text"><text:s/>HIER., uti supra. Scribæ et Pharisæi clavem scientiæ et legis habentes. Unde Isræl, Deum videntes, appellati sunt. </text:span><text:span text:style-name="Footnote_20_Keyword">Non cognovit me. </text:span><text:span text:style-name="Footnote_20_Text"><text:s/>Cujus scilicet diem vidit Abraham et lætatus est Joan. 8.; cujus adventum chorus Prophetarum exspectando vaticinatus est.</text:span></text:p></text:note-body></text:note></text:span><text:span text:style-name="Verse_20_Number_20_Prespace"> </text:span><text:span text:style-name="Verse_20_Number">4</text:span><text:span text:style-name="Verse_20_Number_20_Postspace"> </text:span><text:span text:style-name="Verse_20_Text">Væ genti peccatrici, populo gravi iniquitate, semini nequam, filiis sceleratis ! dereliquerunt Dominum; blasphemaverunt </text:span><text:soft-page-break/><text:span text:style-name="Verse_20_Text">Sanctum Israël; abalienati sunt retrorsum.</text:span><text:span text:style-name="Verse_20_Text"><text:note text:id="ftn3" text:note-class="footnote"><text:note-citation>4</text:note-citation><text:note-body><text:p text:style-name="Bible_20_Footnote"><text:span text:style-name="Footnote_20_Origin">1.4 <text:s/></text:span><text:span text:style-name="Footnote_20_Keyword">Væ genti, </text:span><text:span text:style-name="Footnote_20_Text"><text:s/>etc. HIER., ibid. In hoc titulo, personam, causam, tempusque commemorat; secundo, attentos facit; tertio, narrat quid locutus Dominus; quarto, quasi in excessibus gentem increpat peccatricem. </text:span><text:span text:style-name="Footnote_20_Keyword">Væ genti. </text:span><text:span text:style-name="Footnote_20_Text"><text:s/>etc. Æternum minatur interitum, quia respuunt Filium, qui salutem attulit. </text:span><text:span text:style-name="Footnote_20_Keyword">Iniquitate. </text:span><text:span text:style-name="Footnote_20_Text"><text:s/>ID. ibid. Unde: </text:span><text:span text:style-name="Footnote_20_Keyword">Iniquitas sedet super talentum plumbi</text:span><text:span text:style-name="Footnote_20_Text"> ZACH. 5.; unde alibi: </text:span><text:span text:style-name="Footnote_20_Keyword">Quasi onus grave, gravatæ sunt super me</text:span><text:span text:style-name="Footnote_20_Text"> Psal. 37.. </text:span><text:span text:style-name="Footnote_20_Keyword">Nequam. </text:span><text:span text:style-name="Footnote_20_Text"><text:s/>Alii, pessimorum, ut non seminis sit vitium, sed malitiæ eorum, qui voluntate propria Deum dereliquerunt. Non enim boni et mali diversa putanda est natura. </text:span><text:span text:style-name="Footnote_20_Keyword">Blasphemaverunt. </text:span><text:span text:style-name="Footnote_20_Text"><text:s/>Dicentes: </text:span><text:span text:style-name="Footnote_20_Keyword">Dæmonium habes, </text:span><text:span text:style-name="Footnote_20_Text"><text:s/>et </text:span><text:span text:style-name="Footnote_20_Keyword">Samaritanus es tu</text:span><text:span text:style-name="Footnote_20_Text"> Joan. 8.; et </text:span><text:span text:style-name="Footnote_20_Keyword">Non habemus regem nisi Cæsarem; </text:span><text:span text:style-name="Footnote_20_Text"><text:s/>et </text:span><text:span text:style-name="Footnote_20_Keyword">Nonne hic est Filius fabri? Abalienati sunt. </text:span><text:span text:style-name="Footnote_20_Text"><text:s/>HIER., ibid. Qui dicebantur pars et filii Dei Joan. XIX; Matth. 13.. Dicitur de eis: </text:span><text:span text:style-name="Footnote_20_Keyword">Filii alieni mentiti sunt mihi</text:span><text:span text:style-name="Footnote_20_Text"> Psal. 17., unde: </text:span><text:span text:style-name="Footnote_20_Keyword">Nemo mittens manum suam ad aratrum, </text:span><text:span text:style-name="Footnote_20_Text"><text:s/>etc. Luc 9., unde Apostolus: </text:span><text:span text:style-name="Footnote_20_Keyword">Ad priora se extendens, posteriorum oblitus</text:span><text:span text:style-name="Footnote_20_Text"> Philip. 3..</text:span></text:p></text:note-body></text:note></text:span><text:span text:style-name="Verse_20_Number_20_Prespace"> </text:span><text:span text:style-name="Verse_20_Number">5</text:span><text:span text:style-name="Verse_20_Number_20_Postspace"> </text:span><text:span text:style-name="Verse_20_Text">Super quo percutiam vos ultra, addentes prævaricationem? omne caput languidum, et omne cor mœrens.</text:span><text:span text:style-name="Verse_20_Text"><text:note text:id="ftn4" text:note-class="footnote"><text:note-citation>5</text:note-citation><text:note-body><text:p text:style-name="Bible_20_Footnote"><text:span text:style-name="Footnote_20_Origin">1.5 <text:s/></text:span><text:span text:style-name="Footnote_20_Keyword">Super quo percutiam vos, </text:span><text:span text:style-name="Footnote_20_Text"><text:s/>etc. ID. ibid.. Quasi dicat, etc., usque ad quod autem jam non sit locus medicinæ aptus ostendit sic: </text:span><text:span text:style-name="Footnote_20_Keyword">Omne caput languidum</text:span><text:span text:style-name="Footnote_20_Text"> etc. </text:span><text:span text:style-name="Footnote_20_Keyword">Omne caput languidum. </text:span><text:span text:style-name="Footnote_20_Text"><text:s/>ID., ibid. Sicut lætitia animi aliquando dolores corporis mitigat, etc., usque ad unde: </text:span><text:span text:style-name="Footnote_20_Keyword">A planta pedis, </text:span><text:span text:style-name="Footnote_20_Text"><text:s/>etc.</text:span></text:p></text:note-body></text:note></text:span><text:span text:style-name="Verse_20_Number_20_Prespace"> </text:span><text:span text:style-name="Verse_20_Number">6</text:span><text:span text:style-name="Verse_20_Number_20_Postspace"> </text:span><text:span text:style-name="Verse_20_Text">A planta pedis usque ad verticem, non est in eo sanitas; vulnus, et livor, et plaga tumens, non est circumligata, nec curata medicamine, neque fota oleo.</text:span><text:span text:style-name="Verse_20_Text"><text:note text:id="ftn5" text:note-class="footnote"><text:note-citation>6</text:note-citation><text:note-body><text:p text:style-name="Bible_20_Footnote"><text:span text:style-name="Footnote_20_Origin">1.6 <text:s/></text:span><text:span text:style-name="Footnote_20_Keyword">Vulnus et livor. </text:span><text:span text:style-name="Footnote_20_Text"><text:s/>ID., ibid. Quasi dicat, etc., usque ad et pium medicum ad se missum occiderunt. </text:span><text:span text:style-name="Footnote_20_Keyword">Nec curata medicamine. </text:span><text:span text:style-name="Footnote_20_Text"><text:s/>ID., ibid. Unde: </text:span><text:span text:style-name="Footnote_20_Keyword">Curavimus Babylonem et non est curata, </text:span><text:span text:style-name="Footnote_20_Text"><text:s/>urbem, scilicet confusionis et vitiorum, etc., usque ad et irremediabilem Judæorum captivitatem expressit.</text:span></text:p></text:note-body></text:note></text:span><text:span text:style-name="Verse_20_Number_20_Prespace"> </text:span><text:span text:style-name="Verse_20_Number">7</text:span><text:span text:style-name="Verse_20_Number_20_Postspace"> </text:span><text:span text:style-name="Verse_20_Text">Terra vestra deserta; civitates vestræ succensæ igni: regionem vestram coram vobis alieni devorant, et desolabitur sicut in vastitate hostili.</text:span><text:span text:style-name="Verse_20_Text"><text:note text:id="ftn6" text:note-class="footnote"><text:note-citation>7</text:note-citation><text:note-body><text:p text:style-name="Bible_20_Footnote"><text:span text:style-name="Footnote_20_Origin">1.7 <text:s/></text:span><text:span text:style-name="Footnote_20_Keyword">Terra vestra deserta, </text:span><text:span text:style-name="Footnote_20_Text"><text:s/>etc. ID., ibid. Hæc sub Babyloniis partim completa sunt, etc., usque ad unde: </text:span><text:span text:style-name="Footnote_20_Keyword">Nisi Dominus custodierit civitatem, frustra vigilat, </text:span><text:span text:style-name="Footnote_20_Text"><text:s/>etc.</text:span></text:p></text:note-body></text:note></text:span><text:span text:style-name="Verse_20_Number_20_Prespace"> </text:span><text:span text:style-name="Verse_20_Number">8</text:span><text:span text:style-name="Verse_20_Number_20_Postspace"> </text:span><text:span text:style-name="Verse_20_Text">Et derelinquetur filia Sion ut umbraculum in vinea, et sicut tugurium in cucumerario, et sicut civitas quæ vastatur.</text:span><text:span text:style-name="Verse_20_Text"><text:note text:id="ftn7" text:note-class="footnote"><text:note-citation>8</text:note-citation><text:note-body><text:p text:style-name="Bible_20_Footnote"><text:span text:style-name="Footnote_20_Origin">1.8 <text:s/></text:span><text:span text:style-name="Footnote_20_Keyword">Filia Sion, </text:span><text:span text:style-name="Footnote_20_Text"><text:s/>etc., ID., ibid. Affecta piissimi patris. Et: </text:span><text:span text:style-name="Footnote_20_Keyword">Omnes enim natura filii Dei sumus</text:span><text:span text:style-name="Footnote_20_Text"> Joan. 14., sed nostro vitio alieni efficimur. Unde Babylon sæpe </text:span><text:span text:style-name="Footnote_20_Keyword">filia</text:span><text:span text:style-name="Footnote_20_Text"> nuncupatur.</text:span></text:p></text:note-body></text:note></text:span><text:span text:style-name="Verse_20_Number_20_Prespace"> </text:span><text:span text:style-name="Verse_20_Number">9</text:span><text:span text:style-name="Verse_20_Number_20_Postspace"> </text:span><text:span text:style-name="Verse_20_Text">Nisi Dominus exercituum reliquisset nobis semen, quasi Sodoma fuissemus, et quasi Gomorrha similes essemus.</text:span><text:span text:style-name="Verse_20_Text"><text:note text:id="ftn8" text:note-class="footnote"><text:note-citation>9</text:note-citation><text:note-body><text:p text:style-name="Bible_20_Footnote"><text:span text:style-name="Footnote_20_Origin">1.9 <text:s/></text:span><text:span text:style-name="Footnote_20_Keyword">Nisi Dominus. </text:span><text:span text:style-name="Footnote_20_Text"><text:s/>ID. Hoc ex persona Prophetæ, etc, usque ad sic Omnipotens, Filius Omnipotentis est.</text:span></text:p></text:note-body></text:note></text:span><text:span text:style-name="Verse_20_Number_20_Prespace"> </text:span><text:span text:style-name="Verse_20_Number">10</text:span><text:span text:style-name="Verse_20_Number_20_Postspace"> </text:span><text:span text:style-name="Verse_20_Text">Audite verbum Domini, principes Sodomorum; percipite auribus legem Dei nostri, populus Gomorrhæ.</text:span><text:span text:style-name="Verse_20_Text"><text:note text:id="ftn9" text:note-class="footnote"><text:note-citation>10</text:note-citation><text:note-body><text:p text:style-name="Bible_20_Footnote"><text:span text:style-name="Footnote_20_Origin">1.10 <text:s/></text:span><text:span text:style-name="Footnote_20_Keyword">Audite verbum. </text:span><text:span text:style-name="Footnote_20_Text"><text:s/>ID. Salvatis reliquiis, etc., usque ad et nunc mente cernitur, quando invisibilis creditur.</text:span></text:p></text:note-body></text:note></text:span><text:span text:style-name="Verse_20_Number_20_Prespace"> </text:span><text:span text:style-name="Verse_20_Number">11</text:span><text:span text:style-name="Verse_20_Number_20_Postspace"> </text:span><text:span text:style-name="Verse_20_Text">Quo mihi multitudinem victimarum vestrarum? dicit Dominus. Plenus sum: holocausta arietum, et adipem pinguium, et sanguinem vitulorum et agnorum et hircorum, nolui.</text:span><text:span text:style-name="Verse_20_Text"><text:note text:id="ftn10" text:note-class="footnote"><text:note-citation>11</text:note-citation><text:note-body><text:p text:style-name="Bible_20_Footnote"><text:span text:style-name="Footnote_20_Origin">1.11 <text:s/></text:span><text:span text:style-name="Footnote_20_Keyword">Plenus sum. </text:span><text:span text:style-name="Footnote_20_Text"><text:s/>ID. Quasi dicat: Putatis me indigere his vel delectari? Ego autem plenus sum, id est, nullo indigeo. </text:span><text:span text:style-name="Footnote_20_Keyword">Mea enim est terra et plenitudo ejus. </text:span><text:span text:style-name="Footnote_20_Text"><text:s/>Vel plenus sum, id est, tædio affectus, quia non bene offertis. </text:span><text:span text:style-name="Footnote_20_Keyword">Holocausta arietum, </text:span><text:span text:style-name="Footnote_20_Text"><text:s/>etc., usque: </text:span><text:span text:style-name="Footnote_20_Keyword">Judicare pupillo, </text:span><text:span text:style-name="Footnote_20_Text"><text:s/>etc. Sacrificia Judæorum respuit, obedientiam Evangelii commendat: </text:span><text:span text:style-name="Footnote_20_Keyword">Holocausta arietum, </text:span><text:span text:style-name="Footnote_20_Text"><text:s/>etc. Ultimam templi destructionem indicat, quæ in perpetuum perseverat. Post Babylonicam enim captivitatem, a Zorobabel templum ædificatum est, et in eo diu sacrificatum est. ID. </text:span><text:span text:style-name="Footnote_20_Keyword">Holocausta arietum. </text:span><text:span text:style-name="Footnote_20_Text"><text:s/>Potest et de illis accipi, qui, cum Dei præcepta despiciant, volunt illum multitudine sacrificiorum placare, et peccandi licentiam emere. Vel qui rapinam et avaritiam altari offerunt, et pauperibus tribuunt. </text:span><text:span text:style-name="Footnote_20_Keyword">Nolui. </text:span><text:span text:style-name="Footnote_20_Text"><text:s/>Præterito utens, ostendit se nunquam Judæorum sacrificia amasse, sed propter significatum ad tempus sustinuisse: et vero sacrificio impleto, pro nihilo reputasse.</text:span></text:p></text:note-body></text:note></text:span><text:span text:style-name="Verse_20_Number_20_Prespace"> </text:span><text:span text:style-name="Verse_20_Number">12</text:span><text:span text:style-name="Verse_20_Number_20_Postspace"> </text:span><text:span text:style-name="Verse_20_Text">Cum veniretis ante conspectum meum, quis quæsivit hæc de manibus vestris, ut ambularetis in atriis meis?</text:span><text:span text:style-name="Verse_20_Text"><text:note text:id="ftn11" text:note-class="footnote"><text:note-citation>12</text:note-citation><text:note-body><text:p text:style-name="Bible_20_Footnote"><text:span text:style-name="Footnote_20_Origin">1.12 <text:s/></text:span><text:span text:style-name="Footnote_20_Keyword">Cum veniretis. </text:span><text:span text:style-name="Footnote_20_Text"><text:s/>ID. Hæc sacrificia non quæsivit Deus, quasi indigeret; sed ne dæmonibus immolarent, et ut per carnalia et typica ad spirituale et verum sacrificium facilius pervenirent. </text:span><text:span text:style-name="Footnote_20_Keyword">Quis quæsivit? </text:span><text:span text:style-name="Footnote_20_Text"><text:s/>Audiant hoc Ebionitæ, qui post Christi passionem putant legem esse servandam audiant hoc eorum socii, qui Isrælitico tantum generi custodiendam decernunt.</text:span></text:p></text:note-body></text:note></text:span><text:span text:style-name="Verse_20_Number_20_Prespace"> </text:span><text:span text:style-name="Verse_20_Number">13</text:span><text:span text:style-name="Verse_20_Number_20_Postspace"> </text:span><text:span text:style-name="Verse_20_Text">Ne offeratis ultra sacrificium frustra: incensum abominatio est mihi. Neomeniam et sabbatum, et festivitates alias, non feram; iniqui sunt cœtus vestri.</text:span><text:span text:style-name="Verse_20_Text"><text:note text:id="ftn12" text:note-class="footnote"><text:note-citation>13</text:note-citation><text:note-body><text:p text:style-name="Bible_20_Footnote"><text:span text:style-name="Footnote_20_Origin">1.13 <text:s/></text:span><text:span text:style-name="Footnote_20_Keyword">Neomeniam, </text:span><text:span text:style-name="Footnote_20_Text"><text:s/>etc, Festum novæ lunæ, quod celebrabant in principio mensium: </text:span><text:span text:style-name="Footnote_20_Keyword">Neos, </text:span><text:span text:style-name="Footnote_20_Text"><text:s/>novum, </text:span><text:span text:style-name="Footnote_20_Keyword">mene, </text:span><text:span text:style-name="Footnote_20_Text"><text:s/>luna; unde: </text:span><text:span text:style-name="Footnote_20_Keyword">Buccinate Domino in neomenia tuba</text:span><text:span text:style-name="Footnote_20_Text"> Psal. 80.. </text:span><text:span text:style-name="Footnote_20_Keyword">Iniqui sunt cœtus vestri, </text:span><text:span text:style-name="Footnote_20_Text"><text:s/>etc. ID. Quia spirituales hostias non offerunt; unde: </text:span><text:span text:style-name="Footnote_20_Keyword">Sacrificium Deo spiritus contribulatus</text:span><text:span text:style-name="Footnote_20_Text"> Psalm. 50.. Vers. 14</text:span></text:p></text:note-body></text:note></text:span><text:span text:style-name="Verse_20_Number_20_Prespace"> </text:span><text:span text:style-name="Verse_20_Number">14</text:span><text:span text:style-name="Verse_20_Number_20_Postspace"> </text:span><text:span text:style-name="Verse_20_Text">Calendas vestras, et solemnitates vestras odivit anima mea: facta sunt mihi molesta; laboravi sustinens.</text:span><text:span text:style-name="Verse_20_Number_20_Prespace"> </text:span><text:span text:style-name="Verse_20_Number">15</text:span><text:span text:style-name="Verse_20_Number_20_Postspace"> </text:span><text:span text:style-name="Verse_20_Text">Et cum extenderitis manus vestras, avertam oculos meos a vobis, et cum </text:span><text:soft-page-break/><text:span text:style-name="Verse_20_Text">multiplicaveritis orationem, non exaudiam: manus enim vestræ sanguine plenæ sunt.</text:span><text:span text:style-name="Verse_20_Text"><text:note text:id="ftn13" text:note-class="footnote"><text:note-citation>14</text:note-citation><text:note-body><text:p text:style-name="Bible_20_Footnote"><text:span text:style-name="Footnote_20_Origin">1.15 <text:s/></text:span><text:span text:style-name="Footnote_20_Keyword">Manus enim vestræ plenæ sunt sanguine, </text:span><text:span text:style-name="Footnote_20_Text"><text:s/>etc. ID. Prophetarum et tandem Domini eorum, etc., usque ad in oratione dies noctesque invigilant.</text:span></text:p></text:note-body></text:note></text:span><text:span text:style-name="Verse_20_Number_20_Prespace"> </text:span><text:span text:style-name="Verse_20_Number">16</text:span><text:span text:style-name="Verse_20_Number_20_Postspace"> </text:span><text:span text:style-name="Verse_20_Text">Lavamini, mundi estote; auferte malum cogitationum vestrarum ab oculis meis: quiescite agere perverse,</text:span><text:span text:style-name="Verse_20_Text"><text:note text:id="ftn14" text:note-class="footnote"><text:note-citation>15</text:note-citation><text:note-body><text:p text:style-name="Bible_20_Footnote"><text:span text:style-name="Footnote_20_Origin">1.16 <text:s/></text:span><text:span text:style-name="Footnote_20_Keyword">Lavamini, </text:span><text:span text:style-name="Footnote_20_Text"><text:s/>etc. Quasi dicat: Hoc odivi: placet veritas Evangelii: </text:span><text:span text:style-name="Footnote_20_Keyword">Lavamini, </text:span><text:span text:style-name="Footnote_20_Text"><text:s/>sanguine Christi, aqua baptismi. </text:span><text:span text:style-name="Footnote_20_Keyword">Mundi estote, </text:span><text:span text:style-name="Footnote_20_Text"><text:s/>manentes in innocentia vitæ. Baptismus enim solum potest in remissionem peccati, unde: </text:span><text:span text:style-name="Footnote_20_Keyword">Nisi quis renatus</text:span><text:span text:style-name="Footnote_20_Text"> Joan. 3., etc. Et alibi: </text:span><text:span text:style-name="Footnote_20_Keyword">Ite, docete omnes gentes, baptizantes eos in nomine Patris, </text:span><text:span text:style-name="Footnote_20_Text"><text:s/>etc. HIER., ubi supra. Ordo præcipuus, etc., usque ad sed etiam in conspectu Dei, quem nihil potest celari. </text:span><text:span text:style-name="Footnote_20_Keyword">Quiescite agere perverse. </text:span><text:span text:style-name="Footnote_20_Text"><text:s/>ID. Illud Evangelii sonat, etc., usque ad quem sequuntur in Apocalypsi qui splendent candore virginitatis.</text:span></text:p></text:note-body></text:note></text:span><text:span text:style-name="Verse_20_Number_20_Prespace"> </text:span><text:span text:style-name="Verse_20_Number">17</text:span><text:span text:style-name="Verse_20_Number_20_Postspace"> </text:span><text:span text:style-name="Verse_20_Text">discite benefacere; quærite judicium, subvenite oppresso, judicate pupillo, defendite viduam.]</text:span><text:span text:style-name="Verse_20_Text"><text:note text:id="ftn15" text:note-class="footnote"><text:note-citation>16</text:note-citation><text:note-body><text:p text:style-name="Bible_20_Footnote"><text:span text:style-name="Footnote_20_Origin">1.17 <text:s/></text:span><text:span text:style-name="Footnote_20_Keyword">Discite benefacere. </text:span><text:span text:style-name="Footnote_20_Text"><text:s/>ID. Non confisi naturæ, etc., usque ad magistrorum terenda sunt limina. </text:span><text:span text:style-name="Footnote_20_Keyword">Quærite judicium, </text:span><text:span text:style-name="Footnote_20_Text"><text:s/>etc. ID. Victimis Judæorum Evangelica succedunt mandata. Pupillis et viduis providetur, ut securi de conjugibus et liberis martyres ad bella procedant.</text:span></text:p></text:note-body></text:note></text:span><text:span text:style-name="Verse_20_Number_20_Prespace"> </text:span><text:span text:style-name="Verse_20_Number">18</text:span><text:span text:style-name="Verse_20_Number_20_Postspace"> </text:span><text:span text:style-name="Verse_20_Text">[Et venite, et arguite me, dicit Dominus. Si fuerint peccata vestra ut coccinum, quasi nix dealbabuntur; et si fuerint rubra quasi vermiculus, velut lana alba erunt.</text:span><text:span text:style-name="Verse_20_Text"><text:note text:id="ftn16" text:note-class="footnote"><text:note-citation>17</text:note-citation><text:note-body><text:p text:style-name="Bible_20_Footnote"><text:span text:style-name="Footnote_20_Origin">1.18 <text:s/></text:span><text:span text:style-name="Footnote_20_Keyword">Ut coccinum, </text:span><text:span text:style-name="Footnote_20_Text"><text:s/>etc. ID. Idem est coccus et coccinum, et vermiculus, grande scilicet peccatum, et homicidium et adulterium, etc. Quod autem per nivem, hoc per lanam significatur purgatio, scilicet et ablutio peccatorum. </text:span><text:span text:style-name="Footnote_20_Keyword">Quasi nix. </text:span><text:span text:style-name="Footnote_20_Text"><text:s/>Quia frigidi erunt contra incentiva vitiorum: </text:span><text:span text:style-name="Footnote_20_Keyword">Et velut lana, </text:span><text:span text:style-name="Footnote_20_Text"><text:s/>quia vestiti contra frigus perfidiæ. </text:span><text:span text:style-name="Footnote_20_Keyword">Lana alba, </text:span><text:span text:style-name="Footnote_20_Text"><text:s/>etc. ID. De qua fiat vestis Christi.</text:span></text:p></text:note-body></text:note></text:span><text:span text:style-name="Verse_20_Number_20_Prespace"> </text:span><text:span text:style-name="Verse_20_Number">19</text:span><text:span text:style-name="Verse_20_Number_20_Postspace"> </text:span><text:span text:style-name="Verse_20_Text">Si volueritis, et audieritis me, bona terræ comeditis.</text:span><text:span text:style-name="Verse_20_Text"><text:note text:id="ftn17" text:note-class="footnote"><text:note-citation>18</text:note-citation><text:note-body><text:p text:style-name="Bible_20_Footnote"><text:span text:style-name="Footnote_20_Origin">1.19 <text:s/></text:span><text:span text:style-name="Footnote_20_Keyword">Si volueritis et audieritis, </text:span><text:span text:style-name="Footnote_20_Text"><text:s/>etc. ID. Liberum arbitrium reservatur, etc., usque ad ad laudem Dei transiret religio. ID. Moraliter; anima fidelis et plena judicii, dum Deo obedit, Deus in ea habitat, qui est justificans justitia; si autem a Deo recedit non loco, sed merito, habitatur a malignis spiritibus, qui sunt homicidæ animarum.</text:span></text:p></text:note-body></text:note></text:span><text:span text:style-name="Verse_20_Number_20_Prespace"> </text:span><text:span text:style-name="Verse_20_Number">20</text:span><text:span text:style-name="Verse_20_Number_20_Postspace"> </text:span><text:span text:style-name="Verse_20_Text">Quod si nolueritis, et me ad iracundiam provocaveritis, gladius devorabit vos, quia os Domini locutum est.</text:span><text:span text:style-name="Verse_20_Number_20_Prespace"> </text:span><text:span text:style-name="Verse_20_Number">21</text:span><text:span text:style-name="Verse_20_Number_20_Postspace"> </text:span><text:span text:style-name="Verse_20_Text">Quomodo facta est meretrix civitas fidelis, plena judicii? justitia habitavit in ea, nunc autem homicidæ.</text:span><text:span text:style-name="Verse_20_Text"><text:note text:id="ftn18" text:note-class="footnote"><text:note-citation>19</text:note-citation><text:note-body><text:p text:style-name="Bible_20_Footnote"><text:span text:style-name="Footnote_20_Origin">1.21 <text:s/></text:span><text:span text:style-name="Footnote_20_Keyword">Justitia. </text:span><text:span text:style-name="Footnote_20_Text"><text:s/>ID. Justitia, in Hebræo </text:span><text:span text:style-name="Footnote_20_Keyword">sedek</text:span><text:span text:style-name="Footnote_20_Text"> quod magis justum significat, ut intelligamus Dominum commoratum ea, de quo: </text:span><text:span text:style-name="Footnote_20_Keyword">Justus autem, quid fecit? </text:span><text:span text:style-name="Footnote_20_Text"><text:s/>quod in Ezechiele per Oolibam significatur, quod interpretatur </text:span><text:span text:style-name="Footnote_20_Keyword">tabernaculum, </text:span><text:span text:style-name="Footnote_20_Text"><text:s/>vel </text:span><text:span text:style-name="Footnote_20_Keyword">tabernaculum meum in ea.</text:span></text:p></text:note-body></text:note></text:span><text:span text:style-name="Verse_20_Number_20_Prespace"> </text:span><text:span text:style-name="Verse_20_Number">22</text:span><text:span text:style-name="Verse_20_Number_20_Postspace"> </text:span><text:span text:style-name="Verse_20_Text">Argentum tuum versum est in scoriam; vinum tuum mistum est aqua.</text:span><text:span text:style-name="Verse_20_Text"><text:note text:id="ftn19" text:note-class="footnote"><text:note-citation>20</text:note-citation><text:note-body><text:p text:style-name="Bible_20_Footnote"><text:span text:style-name="Footnote_20_Origin">1.22 <text:s/></text:span><text:span text:style-name="Footnote_20_Keyword">Argentum, </text:span><text:span text:style-name="Footnote_20_Text"><text:s/>etc. Clari scilicet et lucidi ad vitia sunt reversi. </text:span><text:span text:style-name="Footnote_20_Keyword">In scoriam. </text:span><text:span text:style-name="Footnote_20_Text"><text:s/>ID. Scoria, Hebraice </text:span><text:span text:style-name="Footnote_20_Keyword">siggim</text:span><text:span text:style-name="Footnote_20_Text">: quod est rubigo metallorum, vel purgamenta et sordes quæ igne excoquuntur. </text:span><text:span text:style-name="Footnote_20_Keyword">Vinum tuum, </text:span><text:span text:style-name="Footnote_20_Text"><text:s/>etc. Alii: </text:span><text:span text:style-name="Footnote_20_Keyword">Caupones tui miscent vinum aqua. </text:span><text:span text:style-name="Footnote_20_Text"><text:s/>Symmachus: </text:span><text:span text:style-name="Footnote_20_Keyword">Vinum tuum mixtum est aqua. </text:span><text:span text:style-name="Footnote_20_Text"><text:s/>Moraliter: </text:span><text:span text:style-name="Footnote_20_Keyword">Vinum tuum mixtum est aqua: </text:span><text:span text:style-name="Footnote_20_Text"><text:s/>quia præcepta sanctæ Scripturæ, quibus corrigere debent auditores, ad illorum voluntatem emollit, sensu suo admisto vinum corrumpit. </text:span><text:span text:style-name="Footnote_20_Keyword">Vinum tuum, </text:span><text:span text:style-name="Footnote_20_Text"><text:s/>etc. Hæretici quoque Evangelium corrumpunt, pessimi caupones, de vino aquam facientes, cum aquam in vinum verterit Dominus, quod miratur architriclinus: Et regina Saba, in convivio Salomonis collaudans pincernas et ministros vini.</text:span></text:p></text:note-body></text:note></text:span><text:span text:style-name="Verse_20_Number_20_Prespace"> </text:span><text:span text:style-name="Verse_20_Number">23</text:span><text:span text:style-name="Verse_20_Number_20_Postspace"> </text:span><text:span text:style-name="Verse_20_Text">Principes tui infideles, socii furum. Omnes diligunt munera, sequuntur retributiones. Pupillo non judicant, et causa viduæ non ingreditur ad illos.</text:span><text:span text:style-name="Verse_20_Text"><text:note text:id="ftn20" text:note-class="footnote"><text:note-citation>21</text:note-citation><text:note-body><text:p text:style-name="Bible_20_Footnote"><text:span text:style-name="Footnote_20_Origin">1.23 <text:s/></text:span><text:span text:style-name="Footnote_20_Keyword">Socii furum. </text:span><text:span text:style-name="Footnote_20_Text"><text:s/>ID. Accipientes a Scribis et Pharisæis munera, quæ pauperibus auferebant. In passione quoque Domini, infideles fuerunt, nolentes credere in Christum; et socii furum, Scribarum scilicet et Pharisæorum et Judæ proditoris, </text:span><text:span text:style-name="Footnote_20_Keyword">Socii furum, </text:span><text:span text:style-name="Footnote_20_Text"><text:s/>etc. Nos quoque debemus cavere ne ab illis accipiamus munera, qui de lacrymis pauperum congregant divitias, ne simus socii furum, et ne dicatur de nobis: </text:span><text:span text:style-name="Footnote_20_Keyword">Si videbas furem, currebas cum eo, </text:span><text:span text:style-name="Footnote_20_Text"><text:s/>etc. </text:span><text:span text:style-name="Footnote_20_Keyword">Sequuntur retributiones. </text:span><text:span text:style-name="Footnote_20_Text"><text:s/>ID. Quia amicos non putant, etc., usque ad id est, patienter tolera.</text:span></text:p></text:note-body></text:note></text:span><text:span text:style-name="Verse_20_Number_20_Prespace"> </text:span><text:span text:style-name="Verse_20_Number">24</text:span><text:span text:style-name="Verse_20_Number_20_Postspace"> </text:span><text:span text:style-name="Verse_20_Text">Propter hoc ait Dominus, Deus exercituum, Fortis Israël: Heu ! consolabor super hostibus meis, et vindicabor de inimicis meis.</text:span><text:span text:style-name="Verse_20_Text"><text:note text:id="ftn21" text:note-class="footnote"><text:note-citation>22</text:note-citation><text:note-body><text:p text:style-name="Bible_20_Footnote"><text:span text:style-name="Footnote_20_Origin">1.24 <text:s/></text:span><text:span text:style-name="Footnote_20_Keyword">Fortis Isræl. </text:span><text:span text:style-name="Footnote_20_Text"><text:s/>ID. LXX: </text:span><text:span text:style-name="Footnote_20_Keyword">Væ fortes Isræl, </text:span><text:span text:style-name="Footnote_20_Text"><text:s/>etc., usque ad vel moribus. </text:span><text:span text:style-name="Footnote_20_Keyword">Heu ego. </text:span><text:span text:style-name="Footnote_20_Text"><text:s/>ID. Affectu pii patris eos licet inimicos plangit et percutit, quia pereunt et pœnitere nolunt. </text:span><text:span text:style-name="Footnote_20_Keyword">Consolabor, </text:span><text:span text:style-name="Footnote_20_Text"><text:s/>etc. ID. Ultione consolatur, etc., usque ad in quo significat eos tormenta passuros.</text:span></text:p></text:note-body></text:note></text:span><text:span text:style-name="Verse_20_Number_20_Prespace"> </text:span><text:span text:style-name="Verse_20_Number">25</text:span><text:span text:style-name="Verse_20_Number_20_Postspace"> </text:span><text:span text:style-name="Verse_20_Text">Et convertam manum meam ad te, et excoquam ad puram scoriam tuam, et auferam omne stannum tuum.</text:span><text:span text:style-name="Verse_20_Text"><text:note text:id="ftn22" text:note-class="footnote"><text:note-citation>23</text:note-citation><text:note-body><text:p text:style-name="Bible_20_Footnote"><text:span text:style-name="Footnote_20_Origin">1.25 <text:s/></text:span><text:span text:style-name="Footnote_20_Keyword">Stannum tuum. </text:span><text:span text:style-name="Footnote_20_Text"><text:s/>ID. Falsam doctrinam Scribarum et Pharisæorum, quæ est similis veræ, sicut stannum argento. Et dabo puram et perfectam legis et Evangelii scientiam.</text:span></text:p></text:note-body></text:note></text:span><text:span text:style-name="Verse_20_Number_20_Prespace"> </text:span><text:span text:style-name="Verse_20_Number">26</text:span><text:span text:style-name="Verse_20_Number_20_Postspace"> </text:span><text:span text:style-name="Verse_20_Text">Et restituam judices tuos ut fuerunt prius, et consiliarios tuos sicut antiquitus; post hæc vocaberis civitas justi, urbs fidelis.</text:span><text:span text:style-name="Verse_20_Text"><text:note text:id="ftn23" text:note-class="footnote"><text:note-citation>24</text:note-citation><text:note-body><text:p text:style-name="Bible_20_Footnote"><text:span text:style-name="Footnote_20_Origin">1.26 <text:s/></text:span><text:span text:style-name="Footnote_20_Keyword">Et restituam judices, </text:span><text:span text:style-name="Footnote_20_Text"><text:s/>etc. ID. Non solum post captivitatem, ut Zorobabel, Esdram, et alios, qui usque ad Hircanum præfuerunt populo; sed et post adventum Domini, Apostolos et alios Ecclesiæ doctores. </text:span><text:span text:style-name="Footnote_20_Keyword">Civitas justi, urbs fidelis Sion, in judicio redimetur. </text:span><text:span text:style-name="Footnote_20_Text"><text:s/>Ecclesia in qua revocantur ad juste vivendum. Est enim civitas congregatio hominum ad juste vivendum.</text:span></text:p></text:note-body></text:note></text:span><text:span text:style-name="Verse_20_Number_20_Prespace"> </text:span><text:span text:style-name="Verse_20_Number">27</text:span><text:span text:style-name="Verse_20_Number_20_Postspace"> </text:span><text:span text:style-name="Verse_20_Text">Sion in judicio redimetur, et </text:span><text:soft-page-break/><text:span text:style-name="Verse_20_Text">reducent eam in justitia.</text:span><text:span text:style-name="Verse_20_Number_20_Prespace"> </text:span><text:span text:style-name="Verse_20_Number">28</text:span><text:span text:style-name="Verse_20_Number_20_Postspace"> </text:span><text:span text:style-name="Verse_20_Text">Et conteret scelestos, et peccatores simul; et qui dereliquerunt Dominum consumentur.</text:span><text:span text:style-name="Verse_20_Number_20_Prespace"> </text:span><text:span text:style-name="Verse_20_Number">29</text:span><text:span text:style-name="Verse_20_Number_20_Postspace"> </text:span><text:span text:style-name="Verse_20_Text">Confundentur enim ab idolis quibus sacrificaverunt, et erubescetis super hortis quos elegeratis,</text:span><text:span text:style-name="Verse_20_Number_20_Prespace"> </text:span><text:span text:style-name="Verse_20_Number">30</text:span><text:span text:style-name="Verse_20_Number_20_Postspace"> </text:span><text:span text:style-name="Verse_20_Text">cum fueritis velut quercus defluentibus foliis, et velut hortus absque aqua.</text:span><text:span text:style-name="Verse_20_Text"><text:note text:id="ftn24" text:note-class="footnote"><text:note-citation>25</text:note-citation><text:note-body><text:p text:style-name="Bible_20_Footnote"><text:span text:style-name="Footnote_20_Origin">1.30 <text:s/></text:span><text:span text:style-name="Footnote_20_Keyword">Velut quercus defluentibus. </text:span><text:span text:style-name="Footnote_20_Text"><text:s/>ID. Sicut a quercu ariditate concussa, etc., usque ad nec olera quidem affert, quæ infirmus manducet.</text:span></text:p></text:note-body></text:note></text:span><text:span text:style-name="Verse_20_Number_20_Prespace"> </text:span><text:span text:style-name="Verse_20_Number">31</text:span><text:span text:style-name="Verse_20_Number_20_Postspace"> </text:span><text:span text:style-name="Verse_20_Text">Et erit fortitudo vestra ut favilla stuppæ, et opus vestrum quasi scintilla, et succendetur utrumque simul, et non erit qui extinguat.]</text:span></text:p>
        <text:p text:style-name="Prose_20_Paragraph"><text:span text:style-name="Chapter_20_Number">2</text:span><text:span text:style-name="Chapter_20_Number_20_Postspace"> </text:span><text:span text:style-name="Verse_20_Text">Verbum quod vidit Isaias, filius Amos, super Juda et Jerusalem.</text:span><text:span text:style-name="Verse_20_Number_20_Prespace"> </text:span><text:span text:style-name="Verse_20_Number">2</text:span><text:span text:style-name="Verse_20_Number_20_Postspace"> </text:span><text:span text:style-name="Verse_20_Text">[Et erit in novissimis diebus: præparatus mons domus Domini in vertice montium, et elevabitur super colles; et fluent ad eum omnes gentes,</text:span><text:span text:style-name="Verse_20_Text"><text:note text:id="ftn25" text:note-class="footnote"><text:note-citation>26</text:note-citation><text:note-body><text:p text:style-name="Bible_20_Footnote"><text:span text:style-name="Footnote_20_Origin">2.2 <text:s/></text:span><text:span text:style-name="Footnote_20_Keyword">In novissimis. </text:span><text:span text:style-name="Footnote_20_Text"><text:s/>HIER. De quibus Jacob, etc., </text:span><text:span text:style-name="Footnote_20_Keyword">usque ad: crevit in montem magnum. Mons. Montes, </text:span><text:span text:style-name="Footnote_20_Text"><text:s/>angeli, prophetæ, patriarchæ, apostoli, martyres, et alii qui miraculis effulserunt. </text:span><text:span text:style-name="Footnote_20_Keyword">Colles, </text:span><text:span text:style-name="Footnote_20_Text"><text:s/>minores, a majoribus lumen accipientes. </text:span><text:span text:style-name="Footnote_20_Keyword">Et elevabitur. </text:span><text:span text:style-name="Footnote_20_Text"><text:s/>ID. Super omnes sanctos, quia de plenitudine ejus omnes accipiunt de quibus: Montes in circumitu ejus qui a monte Christo montes dicuntur.</text:span></text:p></text:note-body></text:note></text:span><text:span text:style-name="Verse_20_Number_20_Prespace"> </text:span><text:span text:style-name="Verse_20_Number">3</text:span><text:span text:style-name="Verse_20_Number_20_Postspace"> </text:span><text:span text:style-name="Verse_20_Text">et ibunt populi multi, et dicent: Venite, et ascendamus ad montem Domini, et ad domum Dei Jacob; et docebit nos vias suas, et ambulabimus in semitis ejus, quia de Sion exibit lex, et verbum Domini de Jerusalem.</text:span><text:span text:style-name="Verse_20_Text"><text:note text:id="ftn26" text:note-class="footnote"><text:note-citation>27</text:note-citation><text:note-body><text:p text:style-name="Bible_20_Footnote"><text:span text:style-name="Footnote_20_Origin">2.3 <text:s/></text:span><text:span text:style-name="Footnote_20_Keyword">Domum. </text:span><text:span text:style-name="Footnote_20_Text"><text:s/>ID. Quod ideo dicitur, ut Vetus Testamentum suscipiamus, non secundum Manichæum aliam quam domum Dei Jacob quæramus. </text:span><text:span text:style-name="Footnote_20_Keyword">Vias suas, </text:span><text:span text:style-name="Footnote_20_Text"><text:s/>quas alii triverunt. Dominus quoque ascendens in montem docebat discipulos suos. Prius ergo discendæ viæ, post ambulandum in semitis. </text:span><text:span text:style-name="Footnote_20_Keyword">De Sion. </text:span><text:span text:style-name="Footnote_20_Text"><text:s/>HIER. Non de Sina petra, sed de monte Sion, in quo Jerusalem, in qua templum et religio Dei. Dominus quoque in templo docuit quod non oportuit Propheta mori extra Jerusalem. </text:span><text:span text:style-name="Footnote_20_Keyword">Lex et verbum. </text:span><text:span text:style-name="Footnote_20_Text"><text:s/>Sicut supra, verbum et legem simul posuit, ut principes audirent verbum, legem populus aure perciperet. Qui enim fecerit legem, perveniet ad verbum Dei; exibit lex de verbo quasi de fonte, ut alios irriget.</text:span></text:p></text:note-body></text:note></text:span><text:span text:style-name="Verse_20_Number_20_Prespace"> </text:span><text:span text:style-name="Verse_20_Number">4</text:span><text:span text:style-name="Verse_20_Number_20_Postspace"> </text:span><text:span text:style-name="Verse_20_Text">Et judicabit gentes, et arguet populos multos; et conflabunt gladios suos in vomeres, et lanceas suas in falces. Non levabit gens contra gentem gladium, nec exercebuntur ultra ad prælium.</text:span><text:span text:style-name="Verse_20_Text"><text:note text:id="ftn27" text:note-class="footnote"><text:note-citation>28</text:note-citation><text:note-body><text:p text:style-name="Bible_20_Footnote"><text:span text:style-name="Footnote_20_Origin">2.4 <text:s/></text:span><text:span text:style-name="Footnote_20_Keyword">Et constabunt gladios suos. </text:span><text:span text:style-name="Footnote_20_Text"><text:s/>ID. Omne studium bellandi vertetur in pacem, etc., usque ad manducemus in tempore messionis, scilicet mortis.</text:span></text:p></text:note-body></text:note></text:span><text:span text:style-name="Verse_20_Number_20_Prespace"> </text:span><text:span text:style-name="Verse_20_Number">5</text:span><text:span text:style-name="Verse_20_Number_20_Postspace"> </text:span><text:span text:style-name="Verse_20_Text">Domus Jacob, venite, et ambulemus in lumine Domini.]</text:span><text:span text:style-name="Verse_20_Text"><text:note text:id="ftn28" text:note-class="footnote"><text:note-citation>29</text:note-citation><text:note-body><text:p text:style-name="Bible_20_Footnote"><text:span text:style-name="Footnote_20_Origin">2.5 <text:s/></text:span><text:span text:style-name="Footnote_20_Keyword">Domus Jacob, </text:span><text:span text:style-name="Footnote_20_Text"><text:s/>etc. ID. Post vocationem gentium et ostensionem montis Dei, invitat populum suum, qui est de Jacob, ut, exiens de tenebris infidelitatis, suscipiat lumen Christi. </text:span><text:span text:style-name="Footnote_20_Keyword">In lumine. </text:span><text:span text:style-name="Footnote_20_Text"><text:s/>ID. </text:span><text:span text:style-name="Footnote_20_Keyword">Dum lucem habetis, credite in lucem. Accedite ad eum, et illuminamini, </text:span><text:span text:style-name="Footnote_20_Text"><text:s/>etc. Quasi dicet: </text:span><text:span text:style-name="Footnote_20_Keyword">Qui male agit, odit lucem: sed venite mecum, ambulemus in luce Domini, qui dicit: Ego sum lux mundi, </text:span><text:span text:style-name="Footnote_20_Text"><text:s/>etc. Vers. 6</text:span></text:p></text:note-body></text:note></text:span><text:span text:style-name="Verse_20_Number_20_Prespace"> </text:span><text:span text:style-name="Verse_20_Number">6</text:span><text:span text:style-name="Verse_20_Number_20_Postspace"> </text:span><text:span text:style-name="Verse_20_Text">[Projecisti enim populum tuum, domum Jacob, quia repleti sunt ut olim, et augeres habuerunt ut Philisthiim, et pueris alienis adhæserunt.</text:span><text:span text:style-name="Verse_20_Number_20_Prespace"> </text:span><text:span text:style-name="Verse_20_Number">7</text:span><text:span text:style-name="Verse_20_Number_20_Postspace"> </text:span><text:span text:style-name="Verse_20_Text">Repleta est terra argento et auro, et non est finis thesaurorum ejus.</text:span><text:span text:style-name="Verse_20_Text"><text:note text:id="ftn29" text:note-class="footnote"><text:note-citation>30</text:note-citation><text:note-body><text:p text:style-name="Bible_20_Footnote"><text:span text:style-name="Footnote_20_Origin">2.7 <text:s/></text:span><text:span text:style-name="Footnote_20_Keyword">Repleta est terra. </text:span><text:span text:style-name="Footnote_20_Text"><text:s/>ID. Et Romanorum et Judæorum avaritia suggillatur; Græcæ enim et Latinæ testantur historiæ nihil utraque gente avarius esse: inter idola, avaritia condemnatur.</text:span></text:p></text:note-body></text:note></text:span><text:span text:style-name="Verse_20_Number_20_Prespace"> </text:span><text:span text:style-name="Verse_20_Number">8</text:span><text:span text:style-name="Verse_20_Number_20_Postspace"> </text:span><text:span text:style-name="Verse_20_Text">Et repleta est terra ejus equis, et innumerabiles quadrigæ ejus. Et repleta est terra ejus idolis; opus manuum suarum adoraverunt, quod fecerunt digiti eorum.</text:span><text:span text:style-name="Verse_20_Text"><text:note text:id="ftn30" text:note-class="footnote"><text:note-citation>31</text:note-citation><text:note-body><text:p text:style-name="Bible_20_Footnote"><text:span text:style-name="Footnote_20_Origin">2.8 <text:s/></text:span><text:span text:style-name="Footnote_20_Keyword">Equis et innumerabiles. </text:span><text:span text:style-name="Footnote_20_Text"><text:s/>ID. Et hoc contra Dominum, qui multiplicari currus prohibuit et equos: hæc enim animalia data sunt ad adjuvandum, non ad superbiendum, unde et jumenta dicuntur.</text:span></text:p></text:note-body></text:note></text:span><text:span text:style-name="Verse_20_Number_20_Prespace"> </text:span><text:span text:style-name="Verse_20_Number">9</text:span><text:span text:style-name="Verse_20_Number_20_Postspace"> </text:span><text:span text:style-name="Verse_20_Text">Et incurvavit se homo, et humiliatus est vir; ne ergo dimittas eis.</text:span><text:span text:style-name="Verse_20_Text"><text:note text:id="ftn31" text:note-class="footnote"><text:note-citation>32</text:note-citation><text:note-body><text:p text:style-name="Bible_20_Footnote"><text:span text:style-name="Footnote_20_Origin">2.9 <text:s/></text:span><text:span text:style-name="Footnote_20_Keyword">Incurvavit se. </text:span><text:span text:style-name="Footnote_20_Text"><text:s/>Ubi quondam templum et religio Dei, ibi statua Adriani et idolum Jovis. </text:span><text:span text:style-name="Footnote_20_Keyword">Non ergo. </text:span><text:span text:style-name="Footnote_20_Text"><text:s/>Non maledicit Isaias, sed benedicit, etc., usque ad et repleti sunt idolis, etc. </text:span><text:span text:style-name="Footnote_20_Keyword">A facie timoris Domini. </text:span><text:span text:style-name="Footnote_20_Text"><text:s/>Ab ira judicii. </text:span><text:span text:style-name="Footnote_20_Keyword">Et a gloria majestatis ejus. </text:span><text:span text:style-name="Footnote_20_Text"><text:s/>Quia </text:span><text:span text:style-name="Footnote_20_Keyword">veniet cum potestate magna et majestate.</text:span></text:p></text:note-body></text:note></text:span><text:span text:style-name="Verse_20_Number_20_Prespace"> </text:span><text:span text:style-name="Verse_20_Number">10</text:span><text:span text:style-name="Verse_20_Number_20_Postspace"> </text:span><text:span text:style-name="Verse_20_Text">Ingredere in petram, et abscondere in fossa humo a facie timoris Domini, et a gloria majestatis ejus.</text:span><text:span text:style-name="Verse_20_Number_20_Prespace"> </text:span><text:span text:style-name="Verse_20_Number">11</text:span><text:span text:style-name="Verse_20_Number_20_Postspace"> </text:span><text:span text:style-name="Verse_20_Text">Oculi sublimes hominis humiliati sunt, et incurvabitur altitudo virorum; exaltabitur autem Dominus solus in die illa.</text:span><text:span text:style-name="Verse_20_Text"><text:note text:id="ftn32" text:note-class="footnote"><text:note-citation>33</text:note-citation><text:note-body><text:p text:style-name="Bible_20_Footnote"><text:span text:style-name="Footnote_20_Origin">2.11 <text:s/></text:span><text:span text:style-name="Footnote_20_Keyword">Oculi sublimis, </text:span><text:span text:style-name="Footnote_20_Text"><text:s/>etc. Hier. Nec divitiæ, nec potentia, nec nobilitas generis quemquam salvabit, omnibus superveniet una captivitas. Possunt et de judicii die hæc accipi, cum omnis creatura in conspectu Dei humiliabitur, et nihil se esse sentiet comparatione ejus. </text:span><text:span text:style-name="Footnote_20_Keyword">Exaltabitur autem solus Dominus in die illa.</text:span></text:p></text:note-body></text:note></text:span><text:span text:style-name="Verse_20_Number_20_Prespace"> </text:span><text:span text:style-name="Verse_20_Number">12</text:span><text:span text:style-name="Verse_20_Number_20_Postspace"> </text:span><text:span text:style-name="Verse_20_Text">Quia dies Domini exercituum super omnem superbum, et excelsum, et super omnem arrogantem, et humiliabitur;</text:span><text:span text:style-name="Verse_20_Text"><text:note text:id="ftn33" text:note-class="footnote"><text:note-citation>34</text:note-citation><text:note-body><text:p text:style-name="Bible_20_Footnote"><text:span text:style-name="Footnote_20_Origin">2.12 <text:s/></text:span><text:span text:style-name="Footnote_20_Keyword">Domini exercituum. </text:span><text:span text:style-name="Footnote_20_Text"><text:s/>Ubicunque de victoria, vel vindicta Domini loquitur; Dominum exercituum eum commemorat, ne dubitemus de ejus victoria, cujus tanta est potentia.</text:span></text:p></text:note-body></text:note></text:span><text:span text:style-name="Verse_20_Number_20_Prespace"> </text:span><text:span text:style-name="Verse_20_Number">13</text:span><text:span text:style-name="Verse_20_Number_20_Postspace"> </text:span><text:span text:style-name="Verse_20_Text">et super omnes </text:span><text:soft-page-break/><text:span text:style-name="Verse_20_Text">cedros Libani sublimes et erectas, et super omnes quercus Basan,</text:span><text:span text:style-name="Verse_20_Number_20_Prespace"> </text:span><text:span text:style-name="Verse_20_Number">14</text:span><text:span text:style-name="Verse_20_Number_20_Postspace"> </text:span><text:span text:style-name="Verse_20_Text">et super omnes montes excelsos, et super omnes colles elevatos,</text:span><text:span text:style-name="Verse_20_Text"><text:note text:id="ftn34" text:note-class="footnote"><text:note-citation>35</text:note-citation><text:note-body><text:p text:style-name="Bible_20_Footnote"><text:span text:style-name="Footnote_20_Origin">2.14 <text:s/></text:span><text:span text:style-name="Footnote_20_Keyword">Montes excelsos. </text:span><text:span text:style-name="Footnote_20_Text"><text:s/>HIER. Pro varietate virtutum, alii bonorum montes, alii colles appellantur. Pro diversitate vitiorum, alii impiorum montes, allii colles, quibus dicitur: </text:span><text:span text:style-name="Footnote_20_Keyword">Ego inducam super vos gladium, </text:span><text:span text:style-name="Footnote_20_Text"><text:s/>etc. </text:span><text:span text:style-name="Footnote_20_Keyword">Et super omnem turrim. </text:span><text:span text:style-name="Footnote_20_Text"><text:s/>ID. Ad litteram: venientibus Romanis, et turres et muri funditus eversi sunt, etc., usque ad ne dogma perversum prævaleat veritati.</text:span></text:p></text:note-body></text:note></text:span><text:span text:style-name="Verse_20_Number_20_Prespace"> </text:span><text:span text:style-name="Verse_20_Number">15</text:span><text:span text:style-name="Verse_20_Number_20_Postspace"> </text:span><text:span text:style-name="Verse_20_Text">et super omnem turrim excelsam, et super omnem murum munitum,</text:span><text:span text:style-name="Verse_20_Number_20_Prespace"> </text:span><text:span text:style-name="Verse_20_Number">16</text:span><text:span text:style-name="Verse_20_Number_20_Postspace"> </text:span><text:span text:style-name="Verse_20_Text">et super omnes naves Tharsis, et super omne quod visu pulchrum est,</text:span><text:span text:style-name="Verse_20_Text"><text:note text:id="ftn35" text:note-class="footnote"><text:note-citation>36</text:note-citation><text:note-body><text:p text:style-name="Bible_20_Footnote"><text:span text:style-name="Footnote_20_Origin">2.16 <text:s/></text:span><text:span text:style-name="Footnote_20_Keyword">Naves. </text:span><text:span text:style-name="Footnote_20_Text"><text:s/>ID. Habuit Josaphat naves quas mittebat in Tharsis, etc., usque ad sunt et naves bonæ de quibus dicitur: </text:span><text:span text:style-name="Footnote_20_Keyword">Qui descendunt mare in navi, </text:span><text:span text:style-name="Footnote_20_Text"><text:s/>etc. </text:span><text:span text:style-name="Footnote_20_Keyword">Tharsis. </text:span><text:span text:style-name="Footnote_20_Text"><text:s/>ID. Cujuslibet maris, etc., usque ad si aliter dicitur, Syrum est.</text:span></text:p></text:note-body></text:note></text:span><text:span text:style-name="Verse_20_Number_20_Prespace"> </text:span><text:span text:style-name="Verse_20_Number">17</text:span><text:span text:style-name="Verse_20_Number_20_Postspace"> </text:span><text:span text:style-name="Verse_20_Text">et incurvabitur sublimitas hominum, et humiliabitur altitudo virorum, et elevabitur Dominus solus in die illa;</text:span><text:span text:style-name="Verse_20_Text"><text:note text:id="ftn36" text:note-class="footnote"><text:note-citation>37</text:note-citation><text:note-body><text:p text:style-name="Bible_20_Footnote"><text:span text:style-name="Footnote_20_Origin">2.17 <text:s/></text:span><text:span text:style-name="Footnote_20_Keyword">Incurvabitur omnis. </text:span><text:span text:style-name="Footnote_20_Text"><text:s/>ID.Allegorice.: humanus sermo rationabilis videtur, etc., usque ad ab eo quoque quo conficta erant penitus conterentur.</text:span></text:p></text:note-body></text:note></text:span><text:span text:style-name="Verse_20_Number_20_Prespace"> </text:span><text:span text:style-name="Verse_20_Number">18</text:span><text:span text:style-name="Verse_20_Number_20_Postspace"> </text:span><text:span text:style-name="Verse_20_Text">et idola penitus conterentur;</text:span><text:span text:style-name="Verse_20_Text"><text:note text:id="ftn37" text:note-class="footnote"><text:note-citation>38</text:note-citation><text:note-body><text:p text:style-name="Bible_20_Footnote"><text:span text:style-name="Footnote_20_Origin">2.18 <text:s/></text:span><text:span text:style-name="Footnote_20_Keyword">Et idola penitus. </text:span><text:span text:style-name="Footnote_20_Text"><text:s/>Hoc in captivitate Chaldæorum, etc., usque ad hoc specialiter ad priorem sensum referendum est. BED. Ædificavit Salomon rem in Jerusalem Astaroth idolum Sydoniorum, etc., ubi ni fallor ostenditur quia Salomon nunquam perfecte pœnituit, quia idola quæ ædificaverat non delevit.</text:span></text:p></text:note-body></text:note></text:span><text:span text:style-name="Verse_20_Number_20_Prespace"> </text:span><text:span text:style-name="Verse_20_Number">19</text:span><text:span text:style-name="Verse_20_Number_20_Postspace"> </text:span><text:span text:style-name="Verse_20_Text">et introibunt in speluncas petrarum, et in voragines terræ, a facie formidinis Domini et a gloria majestatis ejus, cum surrexerit percutere terram.</text:span><text:span text:style-name="Verse_20_Number_20_Prespace"> </text:span><text:span text:style-name="Verse_20_Number">20</text:span><text:span text:style-name="Verse_20_Number_20_Postspace"> </text:span><text:span text:style-name="Verse_20_Text">In die illa projiciet homo idola argenti sui, et simulacra auri sui, quæ fecerat sibi ut adoraret, talpas et vespertiliones.</text:span><text:span text:style-name="Verse_20_Text"><text:note text:id="ftn38" text:note-class="footnote"><text:note-citation>39</text:note-citation><text:note-body><text:p text:style-name="Bible_20_Footnote"><text:span text:style-name="Footnote_20_Origin">2.20 <text:s/></text:span><text:span text:style-name="Footnote_20_Keyword">Ut adoraret talpas. </text:span><text:span text:style-name="Footnote_20_Text"><text:s/>HIER. Non in re, sed sicut talpæ, etc., usque ad quibus ad veritatem pervenitur.</text:span></text:p></text:note-body></text:note></text:span><text:span text:style-name="Verse_20_Number_20_Prespace"> </text:span><text:span text:style-name="Verse_20_Number">21</text:span><text:span text:style-name="Verse_20_Number_20_Postspace"> </text:span><text:span text:style-name="Verse_20_Text">Et ingreditur scissuras petrarum et in cavernas saxorum, a facie formidinis Domini, et a gloria majestatis ejus, cum surrexerit percutere terram.</text:span><text:span text:style-name="Verse_20_Number_20_Prespace"> </text:span><text:span text:style-name="Verse_20_Number">22</text:span><text:span text:style-name="Verse_20_Number_20_Postspace"> </text:span><text:span text:style-name="Verse_20_Text">Quiescite ergo ab homine, cujus spiritus in naribus ejus est, quia excelsus reputatus est ipse.]</text:span><text:span text:style-name="Verse_20_Text"><text:note text:id="ftn39" text:note-class="footnote"><text:note-citation>40</text:note-citation><text:note-body><text:p text:style-name="Bible_20_Footnote"><text:span text:style-name="Footnote_20_Origin">2.22 <text:s/></text:span><text:span text:style-name="Footnote_20_Keyword">Quiescite ergo. </text:span><text:span text:style-name="Footnote_20_Text"><text:s/>Quia hæc evenient nisi quiescatis. Quiescite ergo ne sæviatis in Christum, qui purus homo videtur: quia spirat naribus et vivit sicut alii homines. </text:span><text:span text:style-name="Footnote_20_Keyword">Excelsus. Excelsus super omnes gentes Dominus. Et ipse fundavit eam Altissimus</text:span><text:span text:style-name="Footnote_20_Text"> Psal. CXII, 89.. Hebræum tamen </text:span><text:span text:style-name="Footnote_20_Keyword">excelsum</text:span><text:span text:style-name="Footnote_20_Text"> significat, non </text:span><text:span text:style-name="Footnote_20_Keyword">excelsus. </text:span><text:span text:style-name="Footnote_20_Text"><text:s/>Ipse est enim ipsa altitudo, non tantummodo altus.</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ISAIÆ PROPHETÆ" text:name="BookHeader"/>
        </text:user-field-decls>
        <text:p text:style-name="MP1"><text:user-field-get text:name="BookHeader">INCIPIT LIBER ISAIÆ PROPHETÆ</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5:09.556375997</meta:creation-date>
    <meta:editing-duration>PT1S</meta:editing-duration>
    <meta:editing-cycles>4</meta:editing-cycles>
    <meta:generator>LibreOffice/7.3.4.2$Linux_X86_64 LibreOffice_project/30$Build-2</meta:generator>
    <dc:date>2022-08-02T04:15:11.996119127</dc:date>
    <meta:document-statistic meta:table-count="0" meta:image-count="0" meta:object-count="0" meta:page-count="6" meta:paragraph-count="46" meta:word-count="3371" meta:character-count="22735" meta:non-whitespace-character-count="19257"/>
  </office:meta>
</office:document-meta>
</file>