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INCIPIT LIBER JEREMIÆ PROPHETÆ" text:name="BookHeader"/>
      </text:user-field-decls>
      <text:p text:style-name="Major_20_Title_20_1">INCIPIT LIBER JEREMIÆ PROPHETÆ</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Verba Jeremiæ filii Helciæ, de sacerdotibus qui fuerunt in Anathoth, in terra Benjamin.</text:span><text:span text:style-name="Verse_20_Text"><text:note text:id="ftn0" text:note-class="footnote"><text:note-citation>1</text:note-citation><text:note-body><text:p text:style-name="Bible_20_Footnote"><text:span text:style-name="Footnote_20_Origin">1.1 <text:s/></text:span><text:span text:style-name="Footnote_20_Keyword">Præfatio</text:span><text:span text:style-name="Footnote_20_Text"> Hæc interpretatio Hieronymi est. Si quid in ea moverit, secundum Hebræos codices exploretur. Alia est Septuaginta interpretum Ecclesiis usitata: quæ, quamvis nonnulla aliter habeat quam in Hebræis codicibus invenitur, tamen utraque, id est secundum Septuaginta et secundum Hebræam, apostolica auctoritate firmata est. Non errore neque reprehensione superiori, sed certo consilio Septuaginta nonnulla aliter dixisse vel contexisse intelliguntur. Quod ideo præmonemus, ne quisquam alteram ex altera velit emendare: quod singulorum in suo genere veritas observanda est. </text:span><text:span text:style-name="Footnote_20_Keyword">Argumentum</text:span><text:span text:style-name="Footnote_20_Text"> Incipit Jeremias Anathotites, qui est viculus tribus a Hierosolymis distans millibus, apud Thamnas in Ægypto a populo lapidibus obrutus occubuit. Jacet vero in eo loco sepultus, quo dudum Pharao rex habitaverat. Et quoniam postulatione sua defugatis ab eodem loco serpentibus, Ægyptios a tactu aspidum facit esse securos, magna eum ibi religione Ægyptii venerantur. </text:span><text:span text:style-name="Footnote_20_Keyword">Verba Jeremiæ. </text:span><text:span text:style-name="Footnote_20_Text"><text:s/>HIER. LXX: Verbum Dei, quia verba Jeremiæ verbum Domini est.</text:span></text:p></text:note-body></text:note></text:span><text:span text:style-name="Verse_20_Number_20_Prespace"> </text:span><text:span text:style-name="Verse_20_Number">2</text:span><text:span text:style-name="Verse_20_Number_20_Postspace"> </text:span><text:span text:style-name="Verse_20_Text">Quod factum est verbum Domini ad eum in diebus Josiæ filii Amon, regis Juda, in tertiodecimo anno regni ejus.</text:span><text:span text:style-name="Verse_20_Text"><text:note text:id="ftn1" text:note-class="footnote"><text:note-citation>2</text:note-citation><text:note-body><text:p text:style-name="Bible_20_Footnote"><text:span text:style-name="Footnote_20_Origin">1.2 <text:s/></text:span><text:span text:style-name="Footnote_20_Keyword">In diebus, </text:span><text:span text:style-name="Footnote_20_Text"><text:s/>etc. ID. Mirabilis Dei clementia. Jam captivitate vicina, et Babylonio exercitu vallante Jerusalem, nihilominus populum ad pœnitentiam vocat, mallens servare conversos quam perdere delinquentes.</text:span></text:p></text:note-body></text:note></text:span><text:span text:style-name="Verse_20_Number_20_Prespace"> </text:span><text:span text:style-name="Verse_20_Number">3</text:span><text:span text:style-name="Verse_20_Number_20_Postspace"> </text:span><text:span text:style-name="Verse_20_Text">Et factum est in diebus Joakim filii Josiæ, regis Juda, usque ad consummationem undecimi anni Sedeciæ, filii Josiæ, regis Juda, usque ad transmigrationem Jerusalem, in mense quinto.</text:span><text:span text:style-name="Verse_20_Number_20_Prespace"> </text:span><text:span text:style-name="Verse_20_Number">4</text:span><text:span text:style-name="Verse_20_Number_20_Postspace"> </text:span><text:span text:style-name="Verse_20_Text">Et factum est verbum Domini ad me, dicens:</text:span><text:span text:style-name="Verse_20_Number_20_Prespace"> </text:span><text:span text:style-name="Verse_20_Number">5</text:span><text:span text:style-name="Verse_20_Number_20_Postspace"> </text:span><text:span text:style-name="Verse_20_Text">[Priusquam te formarem in utero, novi te, et antequam exires de vulva, sanctificavi te, et prophetam in gentibus dedi te.]</text:span><text:span text:style-name="Verse_20_Text"><text:note text:id="ftn2" text:note-class="footnote"><text:note-citation>3</text:note-citation><text:note-body><text:p text:style-name="Bible_20_Footnote"><text:span text:style-name="Footnote_20_Origin">1.5 <text:s/></text:span><text:span text:style-name="Footnote_20_Keyword">Priusquam te. </text:span><text:span text:style-name="Footnote_20_Text"><text:s/>Non quod ante conceptionem fuerit, ut hæretici suspicantur; sed quia præscivit eum Dominus futurum, cui facienda jam facta sunt; qui vocat ea quæ non sunt tanquam ea quæ sunt.</text:span></text:p></text:note-body></text:note></text:span><text:span text:style-name="Verse_20_Number_20_Prespace"> </text:span><text:span text:style-name="Verse_20_Number">6</text:span><text:span text:style-name="Verse_20_Number_20_Postspace"> </text:span><text:span text:style-name="Verse_20_Text">Et dixi: [A, a, a, Domine Deus, ecce nescio loqui, quia puer ego sum.]</text:span><text:span text:style-name="Verse_20_Text"><text:note text:id="ftn3" text:note-class="footnote"><text:note-citation>4</text:note-citation><text:note-body><text:p text:style-name="Bible_20_Footnote"><text:span text:style-name="Footnote_20_Origin">1.6 <text:s/></text:span><text:span text:style-name="Footnote_20_Keyword">A, a, a, Domine Deus. </text:span><text:span text:style-name="Footnote_20_Text"><text:s/>Detestatur officium quod pro ætate non potest sustinere. Eadem verecundia, qua Moyses gracilis et tenuis vocis se esse dicit; sed ille quasi magnæ et robustæ ætatis corripitur, quasi puero huic venia datur, qui verecundia et pudore decoratur.</text:span></text:p></text:note-body></text:note></text:span><text:span text:style-name="Verse_20_Number_20_Prespace"> </text:span><text:span text:style-name="Verse_20_Number">7</text:span><text:span text:style-name="Verse_20_Number_20_Postspace"> </text:span><text:span text:style-name="Verse_20_Text">Et dixit Dominus ad me: [Noli dicere: Puer sum: quoniam ad omnia quæ mittam te ibis, et universa quæcumque mandavero tibi loqueris.</text:span><text:span text:style-name="Verse_20_Number_20_Prespace"> </text:span><text:span text:style-name="Verse_20_Number">8</text:span><text:span text:style-name="Verse_20_Number_20_Postspace"> </text:span><text:span text:style-name="Verse_20_Text">Ne timeas a facie eorum, quia tecum ego sum ut eruam te, dicit Dominus.]</text:span><text:span text:style-name="Verse_20_Number_20_Prespace"> </text:span><text:span text:style-name="Verse_20_Number">9</text:span><text:span text:style-name="Verse_20_Number_20_Postspace"> </text:span><text:span text:style-name="Verse_20_Text">Et misit Dominus manum suam, et tetigit os meum, et dixit Dominus ad me: [Ecce dedi verba mea in ore tuo:</text:span><text:span text:style-name="Verse_20_Text"><text:note text:id="ftn4" text:note-class="footnote"><text:note-citation>5</text:note-citation><text:note-body><text:p text:style-name="Bible_20_Footnote"><text:span text:style-name="Footnote_20_Origin">1.9 <text:s/></text:span><text:span text:style-name="Footnote_20_Keyword">Et misit, </text:span><text:span text:style-name="Footnote_20_Text"><text:s/>etc. ID. Notandum quod hic manus Dei mittitur, etc., usque ad ut confidentiam accipiat prædicandi. ID. Quatuor tristibus duo læta succedunt, etc., usque ad et propinare jubetur omnibus nationibus.</text:span></text:p></text:note-body></text:note></text:span><text:span text:style-name="Verse_20_Number_20_Prespace"> </text:span><text:span text:style-name="Verse_20_Number">10</text:span><text:span text:style-name="Verse_20_Number_20_Postspace"> </text:span><text:span text:style-name="Verse_20_Text">ecce constitui te hodie super gentes et super regna, ut evellas, et destruas, et disperdas, et dissipes, et ædifices, et plantes.]</text:span><text:span text:style-name="Verse_20_Number_20_Prespace"> </text:span><text:span text:style-name="Verse_20_Number">11</text:span><text:span text:style-name="Verse_20_Number_20_Postspace"> </text:span><text:span text:style-name="Verse_20_Text">Et factum est verbum Domini ad me, dicens: [Quid tu vides, Jeremia?] Et dixi: [Virgam vigilantem ego video.]</text:span><text:span text:style-name="Verse_20_Text"><text:note text:id="ftn5" text:note-class="footnote"><text:note-citation>6</text:note-citation><text:note-body><text:p text:style-name="Bible_20_Footnote"><text:span text:style-name="Footnote_20_Origin">1.11 <text:s/></text:span><text:span text:style-name="Footnote_20_Keyword">Virgam vigiliarum. </text:span><text:span text:style-name="Footnote_20_Text"><text:s/>ID. Virga vigiliarum, etc., usque ad resurrectione Domini floruisse narratur.</text:span></text:p></text:note-body></text:note></text:span><text:span text:style-name="Verse_20_Number_20_Prespace"> </text:span><text:span text:style-name="Verse_20_Number">12</text:span><text:span text:style-name="Verse_20_Number_20_Postspace"> </text:span><text:span text:style-name="Verse_20_Text">Et dixit Dominus ad me: [Bene vidisti: quia vigilabo ego super verbo meo, ut faciam illud.]</text:span><text:span text:style-name="Verse_20_Number_20_Prespace"> </text:span><text:span text:style-name="Verse_20_Number">13</text:span><text:span text:style-name="Verse_20_Number_20_Postspace"> </text:span><text:span text:style-name="Verse_20_Text">Et factum est verbum Domini secundo ad me, dicens: [Quid tu vides?] Et dixi: [Ollam succensam ego video, et faciem ejus a facie aquilonis.]</text:span><text:span text:style-name="Verse_20_Text"><text:note text:id="ftn6" text:note-class="footnote"><text:note-citation>7</text:note-citation><text:note-body><text:p text:style-name="Bible_20_Footnote"><text:span text:style-name="Footnote_20_Origin">1.13 <text:s/></text:span><text:span text:style-name="Footnote_20_Keyword">Et factum est. </text:span><text:span text:style-name="Footnote_20_Text"><text:s/>Gradatim peccantes corripiuntur; qui noluerunt, percutiente virga, corrigi vel emendari, mittuntur in ollam succensam, de qua plenius Ezechiel. </text:span><text:span text:style-name="Footnote_20_Keyword">Ollam succensam. </text:span><text:span text:style-name="Footnote_20_Text"><text:s/>Hinc Dominus ad Job dicit, etc., usque ad sed hæc violenta et prava interpretatio est.</text:span></text:p></text:note-body></text:note></text:span><text:span text:style-name="Verse_20_Number_20_Prespace"> </text:span><text:span text:style-name="Verse_20_Number">14</text:span><text:span text:style-name="Verse_20_Number_20_Postspace"> </text:span><text:span text:style-name="Verse_20_Text">Et dixit Dominus ad me: [Ab aquilone pandetur malum super omnes habitatores terræ:</text:span><text:span text:style-name="Verse_20_Text"><text:note text:id="ftn7" text:note-class="footnote"><text:note-citation>8</text:note-citation><text:note-body><text:p text:style-name="Bible_20_Footnote"><text:span text:style-name="Footnote_20_Origin">1.14 <text:s/></text:span><text:span text:style-name="Footnote_20_Keyword">Habitatores terræ. </text:span><text:span text:style-name="Footnote_20_Text"><text:s/>De quibus in Apocalypsi, etc., usque ad et Petrus: </text:span><text:span text:style-name="Footnote_20_Keyword">Electis advenis Ponti, Galatiæ, Cappadociæ, Asiæ et Bithyniæ.</text:span></text:p></text:note-body></text:note></text:span><text:span text:style-name="Verse_20_Number_20_Prespace"> </text:span><text:span text:style-name="Verse_20_Number">15</text:span><text:span text:style-name="Verse_20_Number_20_Postspace"> </text:span><text:span text:style-name="Verse_20_Text">quia ecce ego convocabo omnes cognationes regnorum aquilonis, ait Dominus: et venient, et ponent unusquisque solium suum in introitu portarum Jerusalem, et super omnes muros ejus in circuitu, et super universas urbes Juda:</text:span><text:span text:style-name="Verse_20_Number_20_Prespace"> </text:span><text:span text:style-name="Verse_20_Number">16</text:span><text:span text:style-name="Verse_20_Number_20_Postspace"> </text:span><text:span text:style-name="Verse_20_Text">et loquar judicia mea cum eis super omnem malitiam eorum qui dereliquerunt me, et libaverunt diis alienis, et adoraverunt opus manuum suarum.</text:span><text:span text:style-name="Verse_20_Number_20_Prespace"> </text:span><text:span text:style-name="Verse_20_Number">17</text:span><text:span text:style-name="Verse_20_Number_20_Postspace"> </text:span><text:span text:style-name="Verse_20_Text">Tu ergo, accinge lumbos tuos, et surge, et loquere ad eos omnia quæ ego præcipio tibi. Ne formides a facie eorum, nec enim timere te faciam vultum </text:span><text:soft-page-break/><text:span text:style-name="Verse_20_Text">eorum.</text:span><text:span text:style-name="Verse_20_Text"><text:note text:id="ftn8" text:note-class="footnote"><text:note-citation>9</text:note-citation><text:note-body><text:p text:style-name="Bible_20_Footnote"><text:span text:style-name="Footnote_20_Origin">1.17 <text:s/></text:span><text:span text:style-name="Footnote_20_Keyword">Tu ergo accinge, </text:span><text:span text:style-name="Footnote_20_Text"><text:s/>etc. ID. Job quoque præcipitur, etc., usque ad sed civitatem totam quæ super montem posita latere non potest.</text:span></text:p></text:note-body></text:note></text:span><text:span text:style-name="Verse_20_Number_20_Prespace"> </text:span><text:span text:style-name="Verse_20_Number">18</text:span><text:span text:style-name="Verse_20_Number_20_Postspace"> </text:span><text:span text:style-name="Verse_20_Text">Ego quippe dedi te hodie in civitatem munitam, et in columnam ferream, et in murum æreum, super omnem terram, regibus Juda, principibus ejus, et sacerdotibus, et populo terræ.</text:span><text:span text:style-name="Verse_20_Text"><text:note text:id="ftn9" text:note-class="footnote"><text:note-citation>10</text:note-citation><text:note-body><text:p text:style-name="Bible_20_Footnote"><text:span text:style-name="Footnote_20_Origin">1.18 <text:s/></text:span><text:span text:style-name="Footnote_20_Keyword">Et in columnam. </text:span><text:span text:style-name="Footnote_20_Text"><text:s/>De qua Apostolus: </text:span><text:span text:style-name="Footnote_20_Keyword">Columna et firmamentum veritatis</text:span><text:span text:style-name="Footnote_20_Text"> I Tim.. Et Petrus et Jacobus et Joannes </text:span><text:span text:style-name="Footnote_20_Keyword">qui putabantur esse columnæ Ecclesiæ, </text:span><text:span text:style-name="Footnote_20_Text"><text:s/>et Paulo et Barnabæ dederunt dextras communionis. </text:span><text:span text:style-name="Footnote_20_Keyword">Regibus Juda. </text:span><text:span text:style-name="Footnote_20_Text"><text:s/>ID. Si quando reges Juda, etc., usque ad in Domino speret ut vincat.</text:span></text:p></text:note-body></text:note></text:span><text:span text:style-name="Verse_20_Number_20_Prespace"> </text:span><text:span text:style-name="Verse_20_Number">19</text:span><text:span text:style-name="Verse_20_Number_20_Postspace"> </text:span><text:span text:style-name="Verse_20_Text">Et bellabunt adversum te, et non prævalebunt, quia ego tecum sum, ait Dominus, ut liberem te.]</text:span></text:p>
        <text:p text:style-name="Prose_20_Paragraph"><text:span text:style-name="Chapter_20_Number">2</text:span><text:span text:style-name="Chapter_20_Number_20_Postspace"> </text:span><text:span text:style-name="Verse_20_Text">Et factum est verbum Domini ad me, dicens:</text:span><text:span text:style-name="Verse_20_Number_20_Prespace"> </text:span><text:span text:style-name="Verse_20_Number">2</text:span><text:span text:style-name="Verse_20_Number_20_Postspace"> </text:span><text:span text:style-name="Verse_20_Text">[Vade, et clama in auribus Jerusalem, dicens: Hæc dicit Dominus: Recordatus sum tui, miserans adolescentiam tuam, et caritatem desponsationis tuæ, quando secuta es me in deserto, in terra quæ non seminatur.</text:span><text:span text:style-name="Verse_20_Text"><text:note text:id="ftn10" text:note-class="footnote"><text:note-citation>11</text:note-citation><text:note-body><text:p text:style-name="Bible_20_Footnote"><text:span text:style-name="Footnote_20_Origin">2.2 <text:s/></text:span><text:span text:style-name="Footnote_20_Keyword">Adolescentiam. </text:span><text:span text:style-name="Footnote_20_Text"><text:s/>HIER. Plenius hoc in Ezechiele legitur ubi sibi Dominus Jerusalem matrimonio copulat, et sub persona uxoris, suis jungit amplexibus. Sive ut ardentiorem monstret affectum, puellam eam et desponsatam vocat. Quo enim nondum potiti sumus, ardentius appetimus.</text:span></text:p></text:note-body></text:note></text:span><text:span text:style-name="Verse_20_Number_20_Prespace"> </text:span><text:span text:style-name="Verse_20_Number">3</text:span><text:span text:style-name="Verse_20_Number_20_Postspace"> </text:span><text:span text:style-name="Verse_20_Text">Sanctus Israël Domino, primitiæ frugum ejus: omnes qui devorant eum delinquunt: mala venient super eos, dicit Dominus.</text:span><text:span text:style-name="Verse_20_Text"><text:note text:id="ftn11" text:note-class="footnote"><text:note-citation>12</text:note-citation><text:note-body><text:p text:style-name="Bible_20_Footnote"><text:span text:style-name="Footnote_20_Origin">2.3 <text:s/></text:span><text:span text:style-name="Footnote_20_Keyword">Omnes qui devorant. </text:span><text:span text:style-name="Footnote_20_Text"><text:s/>HIER. Sicut qui primitias devorant, etc., usque ad primitiæ debentur sacerdotibus, non hostibus.</text:span></text:p></text:note-body></text:note></text:span><text:span text:style-name="Verse_20_Number_20_Prespace"> </text:span><text:span text:style-name="Verse_20_Number">4</text:span><text:span text:style-name="Verse_20_Number_20_Postspace"> </text:span><text:span text:style-name="Verse_20_Text">Audite verbum Domini, domus Jacob, et omnes cognationes domus Israël.</text:span><text:span text:style-name="Verse_20_Text"><text:note text:id="ftn12" text:note-class="footnote"><text:note-citation>13</text:note-citation><text:note-body><text:p text:style-name="Bible_20_Footnote"><text:span text:style-name="Footnote_20_Origin">2.4 <text:s/></text:span><text:span text:style-name="Footnote_20_Keyword">Isræl. </text:span><text:span text:style-name="Footnote_20_Text"><text:s/>ID. Utrumque nomen ponitur, Jacob et Isræl, non secundum duas et decem tribus, sed juxta omnem populum, cum ipse Jacob postea dictus sit Isræl.</text:span></text:p></text:note-body></text:note></text:span><text:span text:style-name="Verse_20_Number_20_Prespace"> </text:span><text:span text:style-name="Verse_20_Number">5</text:span><text:span text:style-name="Verse_20_Number_20_Postspace"> </text:span><text:span text:style-name="Verse_20_Text">Hæc dicit Dominus: Quid invenerunt patres vestri in me iniquitatis, quia elongaverunt a me, et ambulaverunt post vanitatem, et vani facti sunt?</text:span><text:span text:style-name="Verse_20_Text"><text:note text:id="ftn13" text:note-class="footnote"><text:note-citation>14</text:note-citation><text:note-body><text:p text:style-name="Bible_20_Footnote"><text:span text:style-name="Footnote_20_Origin">2.5 <text:s/></text:span><text:span text:style-name="Footnote_20_Keyword">Quid invenerunt patres. </text:span><text:span text:style-name="Footnote_20_Text"><text:s/>Offensam dicit Deus a patribus factam, non quod peccata patrum filiis imputentur, sed quia filii habentes similitudinem patrum, et suo et parentum scelere puniuntur. Propter sanctos patres filiorum miseretur Deus.</text:span></text:p></text:note-body></text:note></text:span><text:span text:style-name="Verse_20_Number_20_Prespace"> </text:span><text:span text:style-name="Verse_20_Number">6</text:span><text:span text:style-name="Verse_20_Number_20_Postspace"> </text:span><text:span text:style-name="Verse_20_Text">Et non dixerunt: Ubi est Dominus qui ascendere nos fecit de terra Ægypti; qui traduxit nos per desertum, per terram inhabitabilem et inviam, per terram sitis, et imaginem mortis, per terram in qua non ambulavit vir, neque habitavit homo?</text:span><text:span text:style-name="Verse_20_Text"><text:note text:id="ftn14" text:note-class="footnote"><text:note-citation>15</text:note-citation><text:note-body><text:p text:style-name="Bible_20_Footnote"><text:span text:style-name="Footnote_20_Origin">2.6 <text:s/></text:span><text:span text:style-name="Footnote_20_Keyword">Neque habitavit homo. </text:span><text:span text:style-name="Footnote_20_Text"><text:s/>ID. Qui semper ad majora festinat, etc., usque ad sed certamen et incertus exitus futurorum.</text:span></text:p></text:note-body></text:note></text:span><text:span text:style-name="Verse_20_Number_20_Prespace"> </text:span><text:span text:style-name="Verse_20_Number">7</text:span><text:span text:style-name="Verse_20_Number_20_Postspace"> </text:span><text:span text:style-name="Verse_20_Text">Et induxi vos in terram Carmeli, ut comederetis fructum ejus et optima illius: et ingressi contaminastis terram meam, et hæreditatem meam posuistis in abominationem.</text:span><text:span text:style-name="Verse_20_Text"><text:note text:id="ftn15" text:note-class="footnote"><text:note-citation>16</text:note-citation><text:note-body><text:p text:style-name="Bible_20_Footnote"><text:span text:style-name="Footnote_20_Origin">2.7 <text:s/></text:span><text:span text:style-name="Footnote_20_Keyword">Et induxi vos, </text:span><text:span text:style-name="Footnote_20_Text"><text:s/>quasi diceret: Pro labore durissimi itineris, etc., usque ad et hæreditatem illius abominabilem facimus.</text:span></text:p></text:note-body></text:note></text:span><text:span text:style-name="Verse_20_Number_20_Prespace"> </text:span><text:span text:style-name="Verse_20_Number">8</text:span><text:span text:style-name="Verse_20_Number_20_Postspace"> </text:span><text:span text:style-name="Verse_20_Text">Sacerdotes non dixerunt: Ubi est Dominus? et tenentes legem nescierunt me, et pastores prævaricati sunt in me, et prophetæ prophetaverunt in Baal, et idola secuti sunt.</text:span><text:span text:style-name="Verse_20_Number_20_Prespace"> </text:span><text:span text:style-name="Verse_20_Number">9</text:span><text:span text:style-name="Verse_20_Number_20_Postspace"> </text:span><text:span text:style-name="Verse_20_Text">Propterea adhuc judicio contendam vobiscum, ait Dominus, et cum filiis vestris disceptabo.</text:span><text:span text:style-name="Verse_20_Number_20_Prespace"> </text:span><text:span text:style-name="Verse_20_Number">10</text:span><text:span text:style-name="Verse_20_Number_20_Postspace"> </text:span><text:span text:style-name="Verse_20_Text">Transite ad insulas Cethim, et videte: et in Cedar mittite, et considerate vehementer: et videte si factum est hujuscemodi:</text:span><text:span text:style-name="Verse_20_Text"><text:note text:id="ftn16" text:note-class="footnote"><text:note-citation>17</text:note-citation><text:note-body><text:p text:style-name="Bible_20_Footnote"><text:span text:style-name="Footnote_20_Origin">2.10 <text:s/></text:span><text:span text:style-name="Footnote_20_Keyword">Cethim. </text:span><text:span text:style-name="Footnote_20_Text"><text:s/>ID. Cethim, vel Italiæ scilicet, vel occidentalium partium, quia Judææ Cyprus insula, in qua urbs hujus nominis vicina est, de qua Zeno princeps Stoicorum. </text:span><text:span text:style-name="Footnote_20_Keyword">Et considerate. </text:span><text:span text:style-name="Footnote_20_Text"><text:s/>ID. Possumus contra eos hoc dicere, qui majori studio sequuntur vitia quam virtutes, quibus dicitur: </text:span><text:span text:style-name="Footnote_20_Keyword">Humanum dico propter infirmitatem carnis vestræ; sicut exhibuistis membra vestra servire immunditiæ et iniquitati ad iniquitatem</text:span><text:span text:style-name="Footnote_20_Text"> Rom. 6., etc.</text:span></text:p></text:note-body></text:note></text:span><text:span text:style-name="Verse_20_Number_20_Prespace"> </text:span><text:span text:style-name="Verse_20_Number">11</text:span><text:span text:style-name="Verse_20_Number_20_Postspace"> </text:span><text:span text:style-name="Verse_20_Text">si mutavit gens deos suos, et certe ipsi non sunt dii: populus vero meus mutavit gloriam suam in idolum.</text:span><text:span text:style-name="Verse_20_Text"><text:note text:id="ftn17" text:note-class="footnote"><text:note-citation>18</text:note-citation><text:note-body><text:p text:style-name="Bible_20_Footnote"><text:span text:style-name="Footnote_20_Origin">2.11 <text:s/></text:span><text:span text:style-name="Footnote_20_Keyword">Populus meus. </text:span><text:span text:style-name="Footnote_20_Text"><text:s/>Velut anthropophormitæ, qui occasione hujus testimonii: </text:span><text:span text:style-name="Footnote_20_Keyword">Faciamus hominem ad imaginem et similitudinem</text:span><text:span text:style-name="Footnote_20_Text"> Gen. 1., immensam et simplicem divinitatis substantiam lineamentis nostris et humana figuratione compositam pertinaciter contendunt.</text:span></text:p></text:note-body></text:note></text:span><text:span text:style-name="Verse_20_Number_20_Prespace"> </text:span><text:span text:style-name="Verse_20_Number">12</text:span><text:span text:style-name="Verse_20_Number_20_Postspace"> </text:span><text:span text:style-name="Verse_20_Text">Obstupescite, cæli, super hoc, et portæ ejus, desolamini vehementer, dicit Dominus.</text:span><text:span text:style-name="Verse_20_Text"><text:note text:id="ftn18" text:note-class="footnote"><text:note-citation>19</text:note-citation><text:note-body><text:p text:style-name="Bible_20_Footnote"><text:span text:style-name="Footnote_20_Origin">2.12 <text:s/></text:span><text:span text:style-name="Footnote_20_Keyword">Obstupescite, cœli. </text:span><text:span text:style-name="Footnote_20_Text"><text:s/>ID. LXX: Obstupuit cœlum, etc., usque ad et tam cœli quam cœlum eodem dicuntur nomine, ut Thebæ, Athenæ.</text:span></text:p></text:note-body></text:note></text:span><text:span text:style-name="Verse_20_Number_20_Prespace"> </text:span><text:span text:style-name="Verse_20_Number">13</text:span><text:span text:style-name="Verse_20_Number_20_Postspace"> </text:span><text:span text:style-name="Verse_20_Text">Duo enim mala fecit populus meus: me dereliquerunt fontem aquæ vivæ, et foderunt sibi cisternas, cisternas dissipatas, quia continere non valent aquas.</text:span><text:span text:style-name="Verse_20_Text"><text:note text:id="ftn19" text:note-class="footnote"><text:note-citation>20</text:note-citation><text:note-body><text:p text:style-name="Bible_20_Footnote"><text:span text:style-name="Footnote_20_Origin">2.13 <text:s/></text:span><text:span text:style-name="Footnote_20_Keyword">Me dereliquerunt. </text:span><text:span text:style-name="Footnote_20_Text"><text:s/>Qui præceptum dedi dicens: </text:span><text:span text:style-name="Footnote_20_Keyword">Ego sum Dominus Deus tuus qui eduxi te de terra Ægypti. </text:span><text:span text:style-name="Footnote_20_Text"><text:s/>Et secundum quod in eodem loco scriptum est: </text:span><text:span text:style-name="Footnote_20_Keyword">Non sint tibi dii alieni in conspectu meo, </text:span><text:span text:style-name="Footnote_20_Text"><text:s/>pro quo secutus est dæmones. </text:span><text:span text:style-name="Footnote_20_Keyword">Fontem aquæ vivæ. </text:span><text:span text:style-name="Footnote_20_Text"><text:s/>ID. Fons perpetuus est et vitales habet aquas. Cisternæ et lacus de torrentibus et aquis turbidis complentur impluviis.</text:span></text:p></text:note-body></text:note></text:span><text:span text:style-name="Verse_20_Number_20_Prespace"> </text:span><text:span text:style-name="Verse_20_Number">14</text:span><text:span text:style-name="Verse_20_Number_20_Postspace"> </text:span><text:span text:style-name="Verse_20_Text">Numquid servus est Israël, aut </text:span><text:soft-page-break/><text:span text:style-name="Verse_20_Text">vernaculus? quare ergo factus est in prædam?</text:span><text:span text:style-name="Verse_20_Number_20_Prespace"> </text:span><text:span text:style-name="Verse_20_Number">15</text:span><text:span text:style-name="Verse_20_Number_20_Postspace"> </text:span><text:span text:style-name="Verse_20_Text">Super eum rugierunt leones, et dederunt vocem suam: posuerunt terram ejus in solitudinem. Civitates ejus exustæ sunt, et non est qui habitet in eis.</text:span><text:span text:style-name="Verse_20_Text"><text:note text:id="ftn20" text:note-class="footnote"><text:note-citation>21</text:note-citation><text:note-body><text:p text:style-name="Bible_20_Footnote"><text:span text:style-name="Footnote_20_Origin">2.15 <text:s/></text:span><text:span text:style-name="Footnote_20_Keyword">Nunquid servus. </text:span><text:span text:style-name="Footnote_20_Text"><text:s/>ID. Ex hoc loco Judæ in superbiam elati, etc., </text:span><text:span text:style-name="Footnote_20_Keyword">usque ad Maledictus Chanaam, servus erit fratribus suis</text:span><text:span text:style-name="Footnote_20_Text"> Gen. 9.. </text:span><text:span text:style-name="Footnote_20_Keyword">Leones. </text:span><text:span text:style-name="Footnote_20_Text"><text:s/>Secundum anagogen, leones intelligimus, etc., </text:span><text:span text:style-name="Footnote_20_Keyword">usque ad Omnes adulterantes quasi clibanus corda eorum</text:span><text:span text:style-name="Footnote_20_Text"> Osee 7..</text:span></text:p></text:note-body></text:note></text:span><text:span text:style-name="Verse_20_Number_20_Prespace"> </text:span><text:span text:style-name="Verse_20_Number">16</text:span><text:span text:style-name="Verse_20_Number_20_Postspace"> </text:span><text:span text:style-name="Verse_20_Text">Filii quoque Mempheos et Taphnes constupraverunt te usque ad verticem.</text:span><text:span text:style-name="Verse_20_Text"><text:note text:id="ftn21" text:note-class="footnote"><text:note-citation>22</text:note-citation><text:note-body><text:p text:style-name="Bible_20_Footnote"><text:span text:style-name="Footnote_20_Origin">2.16 <text:s/></text:span><text:span text:style-name="Footnote_20_Keyword">Usque ad verticem. </text:span><text:span text:style-name="Footnote_20_Text"><text:s/>Secundum illud: </text:span><text:span text:style-name="Footnote_20_Keyword">A planta pedis usque ad verticem, </text:span><text:span text:style-name="Footnote_20_Text"><text:s/>etc., usque ad qui puritatem Ecclesiæ sua polluunt turpitudine.</text:span></text:p></text:note-body></text:note></text:span><text:span text:style-name="Verse_20_Number_20_Prespace"> </text:span><text:span text:style-name="Verse_20_Number">17</text:span><text:span text:style-name="Verse_20_Number_20_Postspace"> </text:span><text:span text:style-name="Verse_20_Text">Numquid non istud factum est tibi, quia dereliquisti Dominum Deum tuum eo tempore quo ducebat te per viam?</text:span><text:span text:style-name="Verse_20_Number_20_Prespace"> </text:span><text:span text:style-name="Verse_20_Number">18</text:span><text:span text:style-name="Verse_20_Number_20_Postspace"> </text:span><text:span text:style-name="Verse_20_Text">Et nunc quid tibi vis in via Ægypti, ut bibas aquam turbidam? et quid tibi cum via Assyriorum, ut bibas aquam fluminis?</text:span><text:span text:style-name="Verse_20_Number_20_Prespace"> </text:span><text:span text:style-name="Verse_20_Number">19</text:span><text:span text:style-name="Verse_20_Number_20_Postspace"> </text:span><text:span text:style-name="Verse_20_Text">Arguet te malitia tua, et aversio tua increpabit te. Scito et vide quia malum et amarum est reliquisse te Dominum Deum tuum, et non esse timorem mei apud te, dicit Dominus Deus exercituum.</text:span><text:span text:style-name="Verse_20_Text"><text:note text:id="ftn22" text:note-class="footnote"><text:note-citation>23</text:note-citation><text:note-body><text:p text:style-name="Bible_20_Footnote"><text:span text:style-name="Footnote_20_Origin">2.19 <text:s/></text:span><text:span text:style-name="Footnote_20_Keyword">Arguet te malitia tua. </text:span><text:span text:style-name="Footnote_20_Text"><text:s/>ID. Nota quod malitia et prævaricatio, etc., usque ad quia dereliquit Dominum Deum suum.</text:span></text:p></text:note-body></text:note></text:span><text:span text:style-name="Verse_20_Number_20_Prespace"> </text:span><text:span text:style-name="Verse_20_Number">20</text:span><text:span text:style-name="Verse_20_Number_20_Postspace"> </text:span><text:span text:style-name="Verse_20_Text">A sæculo confregisti jugum meum: rupisti vincula mea, et dixisti: Non serviam. In omni enim colle sublimi, et sub omni ligno frondoso, tu prosternebaris meretrix.</text:span><text:span text:style-name="Verse_20_Text"><text:note text:id="ftn23" text:note-class="footnote"><text:note-citation>24</text:note-citation><text:note-body><text:p text:style-name="Bible_20_Footnote"><text:span text:style-name="Footnote_20_Origin">2.20 <text:s/></text:span><text:span text:style-name="Footnote_20_Keyword">A sæculo confregisti. </text:span><text:span text:style-name="Footnote_20_Text"><text:s/>ID. Potest hoc ad eum dici, etc., usque ad et faciunt divaricare pedes suos omni transeunti.</text:span></text:p></text:note-body></text:note></text:span><text:span text:style-name="Verse_20_Number_20_Prespace"> </text:span><text:span text:style-name="Verse_20_Number">21</text:span><text:span text:style-name="Verse_20_Number_20_Postspace"> </text:span><text:span text:style-name="Verse_20_Text">Ego autem plantavi te vineam electam, omne semen verum: quomodo ergo conversa es mihi in pravum, vinea aliena?</text:span><text:span text:style-name="Verse_20_Text"><text:note text:id="ftn24" text:note-class="footnote"><text:note-citation>25</text:note-citation><text:note-body><text:p text:style-name="Bible_20_Footnote"><text:span text:style-name="Footnote_20_Origin">2.21 <text:s/></text:span><text:span text:style-name="Footnote_20_Keyword">Vineam electam. </text:span><text:span text:style-name="Footnote_20_Text"><text:s/>In Hebræo, </text:span><text:span text:style-name="Footnote_20_Keyword">soreth, </text:span><text:span text:style-name="Footnote_20_Text"><text:s/>quod genus est vitis optimæ, de cujus sarculo plantavit Isræl, et miratur quomodo semen verum et electa vinea in amaritudinem versa facta sit aliena. </text:span><text:span text:style-name="Footnote_20_Keyword">Quomodo ergo conversa es? </text:span><text:span text:style-name="Footnote_20_Text"><text:s/>Nullus securus sit si plantatio, etc., usque ad si permanserit in eo quod plantata est.</text:span></text:p></text:note-body></text:note></text:span><text:span text:style-name="Verse_20_Number_20_Prespace"> </text:span><text:span text:style-name="Verse_20_Number">22</text:span><text:span text:style-name="Verse_20_Number_20_Postspace"> </text:span><text:span text:style-name="Verse_20_Text">Si laveris te nitro, et multiplicaveris tibi herbam borith, maculata es in iniquitate tua coram me, dicit Dominus Deus.</text:span><text:span text:style-name="Verse_20_Text"><text:note text:id="ftn25" text:note-class="footnote"><text:note-citation>26</text:note-citation><text:note-body><text:p text:style-name="Bible_20_Footnote"><text:span text:style-name="Footnote_20_Origin">2.22 <text:s/></text:span><text:span text:style-name="Footnote_20_Keyword">Borith. </text:span><text:span text:style-name="Footnote_20_Text"><text:s/>ID. Ipsum Hebræum. LXX vero herbam fullonum, quæ in Palæstina in humidis et virentibus nascitur locis, et ad lavandas sordes eamdem vim habet quam et nitrum.</text:span></text:p></text:note-body></text:note></text:span><text:span text:style-name="Verse_20_Number_20_Prespace"> </text:span><text:span text:style-name="Verse_20_Number">23</text:span><text:span text:style-name="Verse_20_Number_20_Postspace"> </text:span><text:span text:style-name="Verse_20_Text">Quomodo dicis: Non sum polluta; post Baalim non ambulavi? Vide vias tuas in convalle; scito quid feceris: cursor levis explicans vias suas.</text:span><text:span text:style-name="Verse_20_Text"><text:note text:id="ftn26" text:note-class="footnote"><text:note-citation>27</text:note-citation><text:note-body><text:p text:style-name="Bible_20_Footnote"><text:span text:style-name="Footnote_20_Origin">2.23 <text:s/></text:span><text:span text:style-name="Footnote_20_Keyword">Vide vias tuas, </text:span><text:span text:style-name="Footnote_20_Text"><text:s/>id est respice convallem filiorum Ennon, quæ Silœ fontibus irrigatur, ibi cernes delubrum Baal, quem relicto Deo coluisti.</text:span></text:p></text:note-body></text:note></text:span><text:span text:style-name="Verse_20_Number_20_Prespace"> </text:span><text:span text:style-name="Verse_20_Number">24</text:span><text:span text:style-name="Verse_20_Number_20_Postspace"> </text:span><text:span text:style-name="Verse_20_Text">Onager assuetus in solitudine, in desiderio animæ suæ attraxit ventum amoris sui: nullus avertet eam: omnes qui quærunt eam non deficient: in menstruis ejus invenient eam.</text:span><text:span text:style-name="Verse_20_Number_20_Prespace"> </text:span><text:span text:style-name="Verse_20_Number">25</text:span><text:span text:style-name="Verse_20_Number_20_Postspace"> </text:span><text:span text:style-name="Verse_20_Text">Prohibe pedem tuum a nuditate, et guttur tuum a siti. Et dixisti: Desperavi: nequaquam faciam: adamavi quippe alienos, et post eos ambulabo.]</text:span><text:span text:style-name="Verse_20_Text"><text:note text:id="ftn27" text:note-class="footnote"><text:note-citation>28</text:note-citation><text:note-body><text:p text:style-name="Bible_20_Footnote"><text:span text:style-name="Footnote_20_Origin">2.25 <text:s/></text:span><text:span text:style-name="Footnote_20_Keyword">Prohibe pedem tuum. </text:span><text:span text:style-name="Footnote_20_Text"><text:s/>Pascha facturi, etc., usque ad quæ deberent evangelico pede calcari et conteri.</text:span></text:p></text:note-body></text:note></text:span><text:span text:style-name="Verse_20_Number_20_Prespace"> </text:span><text:span text:style-name="Verse_20_Number">26</text:span><text:span text:style-name="Verse_20_Number_20_Postspace"> </text:span><text:span text:style-name="Verse_20_Text">[Quomodo confunditur fur quando deprehenditur, sic confusi sunt domus Israël, ipsi et reges eorum, principes, et sacerdotes, et prophetæ eorum,</text:span><text:span text:style-name="Verse_20_Number_20_Prespace"> </text:span><text:span text:style-name="Verse_20_Number">27</text:span><text:span text:style-name="Verse_20_Number_20_Postspace"> </text:span><text:span text:style-name="Verse_20_Text">dicentes ligno: Pater meus es tu: et lapidi: Tu me genuisti. Verterunt ad me tergum et non faciem, et in tempore afflictionis suæ dicent: Surge, et libera nos.</text:span><text:span text:style-name="Verse_20_Text"><text:note text:id="ftn28" text:note-class="footnote"><text:note-citation>29</text:note-citation><text:note-body><text:p text:style-name="Bible_20_Footnote"><text:span text:style-name="Footnote_20_Origin">2.27 <text:s/></text:span><text:span text:style-name="Footnote_20_Keyword">Verterunt. Projicientes sermones meos retrorsum. </text:span><text:span text:style-name="Footnote_20_Text"><text:s/>Quando enim magister præcipit, etc., usque ad sed tumorem animi indicant gestu corporis.</text:span></text:p></text:note-body></text:note></text:span><text:span text:style-name="Verse_20_Number_20_Prespace"> </text:span><text:span text:style-name="Verse_20_Number">28</text:span><text:span text:style-name="Verse_20_Number_20_Postspace"> </text:span><text:span text:style-name="Verse_20_Text">Ubi sunt dii tui quos fecisti tibi? surgant, et liberent te in tempore afflictionis tuæ: secundum numerum quippe civitatum tuarum erant dii tui, Juda.</text:span><text:span text:style-name="Verse_20_Text"><text:note text:id="ftn29" text:note-class="footnote"><text:note-citation>30</text:note-citation><text:note-body><text:p text:style-name="Bible_20_Footnote"><text:span text:style-name="Footnote_20_Origin">2.28 <text:s/></text:span><text:span text:style-name="Footnote_20_Keyword">Secundum numerum. </text:span><text:span text:style-name="Footnote_20_Text"><text:s/>Vel eosdem, vel diversos, singulæ civitates colebant deos, ut nec in impietate viderentur habere consensum; sed pugnans contra se superstitio, errorem sequeretur diversum.</text:span></text:p></text:note-body></text:note></text:span><text:span text:style-name="Verse_20_Number_20_Prespace"> </text:span><text:span text:style-name="Verse_20_Number">29</text:span><text:span text:style-name="Verse_20_Number_20_Postspace"> </text:span><text:span text:style-name="Verse_20_Text">Quid vultis mecum judicio contendere? omnes dereliquistis me, dicit Dominus.</text:span><text:span text:style-name="Verse_20_Text"><text:note text:id="ftn30" text:note-class="footnote"><text:note-citation>31</text:note-citation><text:note-body><text:p text:style-name="Bible_20_Footnote"><text:span text:style-name="Footnote_20_Origin">2.29 <text:s/></text:span><text:span text:style-name="Footnote_20_Keyword">Quid vultis? </text:span><text:span text:style-name="Footnote_20_Text"><text:s/>Prona est ad excusationem sui humana perversitas: et quod merito sustinet, sibi injuste videtur sustinere.</text:span></text:p></text:note-body></text:note></text:span><text:span text:style-name="Verse_20_Number_20_Prespace"> </text:span><text:span text:style-name="Verse_20_Number">30</text:span><text:span text:style-name="Verse_20_Number_20_Postspace"> </text:span><text:span text:style-name="Verse_20_Text">Frustra percussi filios vestros: disciplinam non receperunt. Devoravit gladius vester prophetas vestros: quasi leo vastator</text:span><text:span text:style-name="Verse_20_Text"><text:note text:id="ftn31" text:note-class="footnote"><text:note-citation>32</text:note-citation><text:note-body><text:p text:style-name="Bible_20_Footnote"><text:span text:style-name="Footnote_20_Origin">2.30 <text:s/></text:span><text:span text:style-name="Footnote_20_Keyword">Filios vestros. </text:span><text:span text:style-name="Footnote_20_Text"><text:s/>Ut plagis filiorum disceretis, quod austeriori curandi essetis medicamine, et ne forsitan diceretis, peccantes corripere noluisti.</text:span></text:p></text:note-body></text:note></text:span><text:span text:style-name="Verse_20_Number_20_Prespace"> </text:span><text:span text:style-name="Verse_20_Number">31</text:span><text:span text:style-name="Verse_20_Number_20_Postspace"> </text:span><text:span text:style-name="Verse_20_Text">generatio vestra. Videte verbum Domini: numquid solitudo factus sum Israëli, aut terra serotina? quare ergo dixit populus meus: Recessimus; non veniemus ultra ad te?</text:span><text:span text:style-name="Verse_20_Text"><text:note text:id="ftn32" text:note-class="footnote"><text:note-citation>33</text:note-citation><text:note-body><text:p text:style-name="Bible_20_Footnote"><text:span text:style-name="Footnote_20_Origin">2.31 <text:s/></text:span><text:span text:style-name="Footnote_20_Keyword">Videre verbum Domini. </text:span><text:span text:style-name="Footnote_20_Text"><text:s/>Moyses videbat vocem Domini. Et Joannes apostolus verbum Dei se vidisse et attrectasse dicit.</text:span></text:p></text:note-body></text:note></text:span><text:span text:style-name="Verse_20_Number_20_Prespace"> </text:span><text:span text:style-name="Verse_20_Number">32</text:span><text:span text:style-name="Verse_20_Number_20_Postspace"> </text:span><text:span text:style-name="Verse_20_Text">Numquid obliviscetur virgo ornamenti sui, aut sponsa fasciæ pectoralis suæ? populus vero meus oblitus est mei diebus innumeris.</text:span><text:span text:style-name="Verse_20_Text"><text:note text:id="ftn33" text:note-class="footnote"><text:note-citation>34</text:note-citation><text:note-body><text:p text:style-name="Bible_20_Footnote"><text:span text:style-name="Footnote_20_Origin">2.32 <text:s/></text:span><text:span text:style-name="Footnote_20_Keyword">Nunquid obliviscetur? </text:span><text:span text:style-name="Footnote_20_Text"><text:s/>ID. Ornamentum suum perdit qui a Domino recedit, et intelligentiam doctrinæ, quæ significatur in pectore: Unde, </text:span><text:span text:style-name="Footnote_20_Keyword">Joannes supra pectus Domini in cœna recubuit</text:span><text:span text:style-name="Footnote_20_Text"> Joan. 13., et sacerdotibus inter cætera servatur pectusculum victimarum.</text:span></text:p></text:note-body></text:note></text:span><text:span text:style-name="Verse_20_Number_20_Prespace"> </text:span><text:span text:style-name="Verse_20_Number">33</text:span><text:span text:style-name="Verse_20_Number_20_Postspace"> </text:span><text:soft-page-break/><text:span text:style-name="Verse_20_Text">Quid niteris bonam ostendere viam tuam ad quærendam dilectionem, quæ insuper et malitias tuas docuisti vias tuas,</text:span><text:span text:style-name="Verse_20_Number_20_Prespace"> </text:span><text:span text:style-name="Verse_20_Number">34</text:span><text:span text:style-name="Verse_20_Number_20_Postspace"> </text:span><text:span text:style-name="Verse_20_Text">et in alis tuis inventus est sanguis animarum pauperum et innocentum? non in fossis inveni eos, sed in omnibus quæ supra memoravi.</text:span><text:span text:style-name="Verse_20_Text"><text:note text:id="ftn34" text:note-class="footnote"><text:note-citation>35</text:note-citation><text:note-body><text:p text:style-name="Bible_20_Footnote"><text:span text:style-name="Footnote_20_Origin">2.34 <text:s/></text:span><text:span text:style-name="Footnote_20_Keyword">In omnibus. </text:span><text:span text:style-name="Footnote_20_Text"><text:s/>Istis, sive sub omni quercu alia littera; Hebræum enim et quercum et ista significat. In amœnis autem locis, umbra et frondibus immolabant.</text:span></text:p></text:note-body></text:note></text:span><text:span text:style-name="Verse_20_Number_20_Prespace"> </text:span><text:span text:style-name="Verse_20_Number">35</text:span><text:span text:style-name="Verse_20_Number_20_Postspace"> </text:span><text:span text:style-name="Verse_20_Text">Et dixisti: Absque peccato et innocens ego sum, et propterea avertatur furor tuus a me. Ecce ego judicio contendam tecum, eo quod dixeris: Non peccavi.</text:span><text:span text:style-name="Verse_20_Text"><text:note text:id="ftn35" text:note-class="footnote"><text:note-citation>36</text:note-citation><text:note-body><text:p text:style-name="Bible_20_Footnote"><text:span text:style-name="Footnote_20_Origin">2.35 <text:s/></text:span><text:span text:style-name="Footnote_20_Keyword">Et dixisti. </text:span><text:span text:style-name="Footnote_20_Text"><text:s/>His utendum est apud eos, etc., usque ad non lugere, sed excusationes prætendere. </text:span><text:span text:style-name="Footnote_20_Keyword">Ecce ego judicio. </text:span><text:span text:style-name="Footnote_20_Text"><text:s/>ID. Audiat hæresis nova ex veteri, iram Dei esse vel maximam, nolle peccatum humiliter confiteri, sed impudenter jactare justitiam.</text:span></text:p></text:note-body></text:note></text:span><text:span text:style-name="Verse_20_Number_20_Prespace"> </text:span><text:span text:style-name="Verse_20_Number">36</text:span><text:span text:style-name="Verse_20_Number_20_Postspace"> </text:span><text:span text:style-name="Verse_20_Text">Quam vilis facta es nimis, iterans vias tuas ! et ab Ægypto confunderis, sicut confusa es ab Assur.</text:span><text:span text:style-name="Verse_20_Text"><text:note text:id="ftn36" text:note-class="footnote"><text:note-citation>37</text:note-citation><text:note-body><text:p text:style-name="Bible_20_Footnote"><text:span text:style-name="Footnote_20_Origin">2.36 <text:s/></text:span><text:span text:style-name="Footnote_20_Keyword">Et ab Ægypto. </text:span><text:span text:style-name="Footnote_20_Text"><text:s/>Ut Ægyptiorum impetum, etc., usque ad increpantur ergo quia, relicto Deo, spem in hominibus ponunt.</text:span></text:p></text:note-body></text:note></text:span><text:span text:style-name="Verse_20_Number_20_Prespace"> </text:span><text:span text:style-name="Verse_20_Number">37</text:span><text:span text:style-name="Verse_20_Number_20_Postspace"> </text:span><text:span text:style-name="Verse_20_Text">Nam et ab ista egredieris, et manus tuæ erunt super caput tuum: quoniam obtrivit Dominus confidentiam tuam, et nihil habebis prosperum in ea.]</text:span><text:span text:style-name="Verse_20_Text"><text:note text:id="ftn37" text:note-class="footnote"><text:note-citation>38</text:note-citation><text:note-body><text:p text:style-name="Bible_20_Footnote"><text:span text:style-name="Footnote_20_Origin">2.37 <text:s/></text:span><text:span text:style-name="Footnote_20_Keyword">Super caput tuum. </text:span><text:span text:style-name="Footnote_20_Text"><text:s/>ID. More lugentium, ut Thamar ab Amnon corrupta cinere caput sparsit, et manus supra posuit, et ita reversa est in domum suam.</text:span></text:p></text:note-body></text:note></text:span></text:p>
        <text:p text:style-name="Prose_20_Paragraph"><text:span text:style-name="Chapter_20_Number">3</text:span><text:span text:style-name="Chapter_20_Number_20_Postspace"> </text:span><text:span text:style-name="Verse_20_Text">[Vulgo dicitur: Si dimiserit vir uxorem suam, et recedens ab eo duxerit virum alterum, numquid revertetur ad eam ultra? numquid non polluta et contaminata erit mulier illa? Tu autem fornicata es cum amatoribus multis: tamen revertere ad me, dicit Dominus, et ego suscipiam te.</text:span><text:span text:style-name="Verse_20_Text"><text:note text:id="ftn38" text:note-class="footnote"><text:note-citation>39</text:note-citation><text:note-body><text:p text:style-name="Bible_20_Footnote"><text:span text:style-name="Footnote_20_Origin">3.1 <text:s/></text:span><text:span text:style-name="Footnote_20_Keyword">Vulgo dicitur: si dimiserit. </text:span><text:span text:style-name="Footnote_20_Text"><text:s/>Ecce de fornicata et relicta muliere, etc., usque ad quanto contemptus adhuc vocare non dedignatur. </text:span><text:span text:style-name="Footnote_20_Keyword">Si dimiserit vir. </text:span><text:span text:style-name="Footnote_20_Text"><text:s/>HIER. Hoc dicere possumus adversus eos, qui fidem Domini relinquentes et hæreticorum erroribus irretiti post multas fornicationes et deceptionem suarum animarum, simulant se reverti ad pristinam veritatem, non ut deponant venena pectoris, sed ut insinuent aliis. </text:span><text:span text:style-name="Footnote_20_Keyword">Tu autem fornicata es. </text:span><text:span text:style-name="Footnote_20_Text"><text:s/>Sive: Habuisti pastores multos in offensionem tui, ut Deum scilicet offenderes; et qui magistri esse debuerant, ut alios ab omni errore prohiberent, auctores impietatis exstiterunt. </text:span><text:span text:style-name="Footnote_20_Keyword">Tamen revertere. </text:span><text:span text:style-name="Footnote_20_Text"><text:s/>Si revertebaris ad me, dicit Dominus. Arguit impudentiam meretricis, quæ post adulterium audet reverti ad virum.</text:span></text:p></text:note-body></text:note></text:span><text:span text:style-name="Verse_20_Number_20_Prespace"> </text:span><text:span text:style-name="Verse_20_Number">2</text:span><text:span text:style-name="Verse_20_Number_20_Postspace"> </text:span><text:span text:style-name="Verse_20_Text">Leva oculos tuos in directum, et vide ubi non prostrata sis. In viis sedebas, exspectans eos quasi latro in solitudine: et polluisti terram in fornicationibus tuis, et in malitiis tuis.</text:span><text:span text:style-name="Verse_20_Text"><text:note text:id="ftn39" text:note-class="footnote"><text:note-citation>40</text:note-citation><text:note-body><text:p text:style-name="Bible_20_Footnote"><text:span text:style-name="Footnote_20_Origin">3.2 <text:s/></text:span><text:span text:style-name="Footnote_20_Keyword">Leva oculos tuos. </text:span><text:span text:style-name="Footnote_20_Text"><text:s/>Juxta anagogen: His qui hæreticos errores deserere se promittunt, præcipitur ut levent oculos in directum. Nisi enim recta viderint, pristinam pravitatem damnare non possunt. </text:span><text:span text:style-name="Footnote_20_Keyword">Quasi latro. </text:span><text:span text:style-name="Footnote_20_Text"><text:s/>Sicut solent latrones ad vesperam, etc., usque ad et descendentibus de Jerusalem in Jericho obsidet vias.</text:span></text:p></text:note-body></text:note></text:span><text:span text:style-name="Verse_20_Number_20_Prespace"> </text:span><text:span text:style-name="Verse_20_Number">3</text:span><text:span text:style-name="Verse_20_Number_20_Postspace"> </text:span><text:span text:style-name="Verse_20_Text">Quam ob rem prohibitæ sunt stillæ pluviarum, et serotinus imber non fuit. Frons mulieris meretricis facta est tibi; noluisti erubescere.</text:span><text:span text:style-name="Verse_20_Text"><text:note text:id="ftn40" text:note-class="footnote"><text:note-citation>41</text:note-citation><text:note-body><text:p text:style-name="Bible_20_Footnote"><text:span text:style-name="Footnote_20_Origin">3.3 <text:s/></text:span><text:span text:style-name="Footnote_20_Keyword">Frons mulieris. </text:span><text:span text:style-name="Footnote_20_Text"><text:s/>ID. Hoc possumus dicere de hæreticis qui in erroribus suis gloriantur. Quia supra dixit: </text:span><text:span text:style-name="Footnote_20_Keyword">non peccavi, </text:span><text:span text:style-name="Footnote_20_Text"><text:s/>arguit eam ut mulierem procacem quæ ad nullum declinare erubescit.</text:span></text:p></text:note-body></text:note></text:span><text:span text:style-name="Verse_20_Number_20_Prespace"> </text:span><text:span text:style-name="Verse_20_Number">4</text:span><text:span text:style-name="Verse_20_Number_20_Postspace"> </text:span><text:span text:style-name="Verse_20_Text">Ergo saltem amodo voca me: Pater meus, dux virginitatis meæ tu es:</text:span><text:span text:style-name="Verse_20_Text"><text:note text:id="ftn41" text:note-class="footnote"><text:note-citation>42</text:note-citation><text:note-body><text:p text:style-name="Bible_20_Footnote"><text:span text:style-name="Footnote_20_Origin">3.4 <text:s/></text:span><text:span text:style-name="Footnote_20_Keyword">Dux virginitatis meæ tu es. Nunquid irasceris in perpetuum, </text:span><text:span text:style-name="Footnote_20_Text"><text:s/>etc., usque ad tanto miserior meretrix quæ non vult recipere sanitatem.</text:span></text:p></text:note-body></text:note></text:span><text:span text:style-name="Verse_20_Number_20_Prespace"> </text:span><text:span text:style-name="Verse_20_Number">5</text:span><text:span text:style-name="Verse_20_Number_20_Postspace"> </text:span><text:span text:style-name="Verse_20_Text">numquid irasceris in perpetuum, aut perseverabis in finem? ecce locuta es, et fecisti mala, et potuisti.]</text:span><text:span text:style-name="Verse_20_Number_20_Prespace"> </text:span><text:span text:style-name="Verse_20_Number">6</text:span><text:span text:style-name="Verse_20_Number_20_Postspace"> </text:span><text:span text:style-name="Verse_20_Text">Et dixit Dominus ad me in diebus Josiæ regis: [Numquid vidisti quæ fecerit aversatrix Israël? Abiit sibimet super omnem montem excelsum, et sub omni ligno frondoso, et fornicata est ibi.</text:span><text:span text:style-name="Verse_20_Text"><text:note text:id="ftn42" text:note-class="footnote"><text:note-citation>43</text:note-citation><text:note-body><text:p text:style-name="Bible_20_Footnote"><text:span text:style-name="Footnote_20_Origin">3.6 <text:s/></text:span><text:span text:style-name="Footnote_20_Keyword">Nunquid vidisti quæ fecerit? </text:span><text:span text:style-name="Footnote_20_Text"><text:s/>ID. Facit comparationem, etc., usque ad et hoc est quod dicit: </text:span><text:span text:style-name="Footnote_20_Keyword">Nunquid vidisti quæ fecerit? Adversatrix Isræl. </text:span><text:span text:style-name="Footnote_20_Text"><text:s/>ID. Sub figura duarum sororum loquitur quæ de una stirpe Abrahæ, Isaac et Jacob, sunt generatæ. Priorem adversatricem vocat, quæ statuit in Dan et in Bethel vitulos aureos.</text:span></text:p></text:note-body></text:note></text:span><text:span text:style-name="Verse_20_Number_20_Prespace"> </text:span><text:span text:style-name="Verse_20_Number">7</text:span><text:span text:style-name="Verse_20_Number_20_Postspace"> </text:span><text:span text:style-name="Verse_20_Text">Et dixi, cum fecisset hæc omnia: Ad me revertere: et non est reversa. Et vidit prævaricatrix soror ejus Juda</text:span><text:span text:style-name="Verse_20_Text"><text:note text:id="ftn43" text:note-class="footnote"><text:note-citation>44</text:note-citation><text:note-body><text:p text:style-name="Bible_20_Footnote"><text:span text:style-name="Footnote_20_Origin">3.7 <text:s/></text:span><text:span text:style-name="Footnote_20_Keyword">Et vidit. </text:span><text:span text:style-name="Footnote_20_Text"><text:s/>ID. Aliorum tormenta, aliorum remedia sunt, etc., usque ad et ad zelum et æmulationem Domini collocatum.</text:span></text:p></text:note-body></text:note></text:span><text:span text:style-name="Verse_20_Number_20_Prespace"> </text:span><text:span text:style-name="Verse_20_Number">8</text:span><text:span text:style-name="Verse_20_Number_20_Postspace"> </text:span><text:span text:style-name="Verse_20_Text">quia pro eo quod mœchata esset aversatrix Israël, dimisissem eam, et dedissem ei libellum repudii: et non timuit prævaricatrix Juda soror ejus, sed abiit, et fornicata est etiam ipsa:</text:span><text:span text:style-name="Verse_20_Number_20_Prespace"> </text:span><text:span text:style-name="Verse_20_Number">9</text:span><text:span text:style-name="Verse_20_Number_20_Postspace"> </text:span><text:span text:style-name="Verse_20_Text">et facilitate fornicationis suæ contaminavit terram, et mœchata est cum lapide et ligno:</text:span><text:span text:style-name="Verse_20_Number_20_Prespace"> </text:span><text:span text:style-name="Verse_20_Number">10</text:span><text:span text:style-name="Verse_20_Number_20_Postspace"> </text:span><text:span text:style-name="Verse_20_Text">et in omnibus his non est reversa ad me prævaricatrix soror ejus Juda in toto corde suo, sed in mendacio, ait Dominus.]</text:span><text:span text:style-name="Verse_20_Number_20_Prespace"> </text:span><text:span text:style-name="Verse_20_Number">11</text:span><text:span text:style-name="Verse_20_Number_20_Postspace"> </text:span><text:span text:style-name="Verse_20_Text">Et dixit Dominus ad me: Justificavit animam suam aversatrix Israël, comparatione prævaricatricis </text:span><text:soft-page-break/><text:span text:style-name="Verse_20_Text">Judæ.</text:span><text:span text:style-name="Verse_20_Text"><text:note text:id="ftn44" text:note-class="footnote"><text:note-citation>45</text:note-citation><text:note-body><text:p text:style-name="Bible_20_Footnote"><text:span text:style-name="Footnote_20_Origin">3.11 <text:s/></text:span><text:span text:style-name="Footnote_20_Keyword">Justificavit animam. </text:span><text:span text:style-name="Footnote_20_Text"><text:s/>Justificata est Sodoma soror tua ex te. Et alibi: </text:span><text:span text:style-name="Footnote_20_Keyword">Descendit hic justificatus in domum suam ab illo</text:span><text:span text:style-name="Footnote_20_Text"> Luc. 18..</text:span></text:p></text:note-body></text:note></text:span><text:span text:style-name="Verse_20_Number_20_Prespace"> </text:span><text:span text:style-name="Verse_20_Number">12</text:span><text:span text:style-name="Verse_20_Number_20_Postspace"> </text:span><text:span text:style-name="Verse_20_Text">Vade, et clama sermones istos contra aquilonem, et dices: [Revertere, aversatrix Israël, ait Dominus, et non avertam faciem meam a vobis, quia sanctus ego sum, dicit Dominus, et non irascar in perpetuum.</text:span><text:span text:style-name="Verse_20_Text"><text:note text:id="ftn45" text:note-class="footnote"><text:note-citation>46</text:note-citation><text:note-body><text:p text:style-name="Bible_20_Footnote"><text:span text:style-name="Footnote_20_Origin">3.12 <text:s/></text:span><text:span text:style-name="Footnote_20_Keyword">Et non avertam faciem. </text:span><text:span text:style-name="Footnote_20_Text"><text:s/>Unde: </text:span><text:span text:style-name="Footnote_20_Keyword">Averte faciem tuam</text:span><text:span text:style-name="Footnote_20_Text"> Psal. 50., etc., usque ad de quibus vere dicitur: </text:span><text:span text:style-name="Footnote_20_Keyword">Qui devorant populum meum sicut escam panis.</text:span></text:p></text:note-body></text:note></text:span><text:span text:style-name="Verse_20_Number_20_Prespace"> </text:span><text:span text:style-name="Verse_20_Number">13</text:span><text:span text:style-name="Verse_20_Number_20_Postspace"> </text:span><text:span text:style-name="Verse_20_Text">Verumtamen scito iniquitatem tuam, quia in Dominum Deum tuum prævaricata es, et dispersisti vias tuas alienis sub omni ligno frondoso, et vocem meam non audisti, ait Dominus.</text:span><text:span text:style-name="Verse_20_Text"><text:note text:id="ftn46" text:note-class="footnote"><text:note-citation>47</text:note-citation><text:note-body><text:p text:style-name="Bible_20_Footnote"><text:span text:style-name="Footnote_20_Origin">3.13 <text:s/></text:span><text:span text:style-name="Footnote_20_Keyword">Verumtamen scito. </text:span><text:span text:style-name="Footnote_20_Text"><text:s/>Quasi dicat, cum misertus fuero tui, non te justum putes; sed semper memento iniquitatis tuæ et superbiæ colla dimitte, ut qui per arrogantiam offendisti, per humilitatem placare Deum possis.</text:span></text:p></text:note-body></text:note></text:span><text:span text:style-name="Verse_20_Number_20_Prespace"> </text:span><text:span text:style-name="Verse_20_Number">14</text:span><text:span text:style-name="Verse_20_Number_20_Postspace"> </text:span><text:span text:style-name="Verse_20_Text">Convertimini, filii revertentes, dicit Dominus, quia ego vir vester: et assumam vos unum de civitate, et duos de cognatione, et introducam vos in Sion.</text:span><text:span text:style-name="Verse_20_Text"><text:note text:id="ftn47" text:note-class="footnote"><text:note-citation>48</text:note-citation><text:note-body><text:p text:style-name="Bible_20_Footnote"><text:span text:style-name="Footnote_20_Origin">3.14 <text:s/></text:span><text:span text:style-name="Footnote_20_Keyword">Convertimini. </text:span><text:span text:style-name="Footnote_20_Text"><text:s/>HIER. Judæi putant hoc completum esse, etc., </text:span><text:span text:style-name="Footnote_20_Keyword">usque ad Nisi Dominus sabaoth reliquisset nobis semen, sicut Sodoma essemus, et similes Gomorrhæ fuissemus</text:span><text:span text:style-name="Footnote_20_Text"> Rom. 9..</text:span></text:p></text:note-body></text:note></text:span><text:span text:style-name="Verse_20_Number_20_Prespace"> </text:span><text:span text:style-name="Verse_20_Number">15</text:span><text:span text:style-name="Verse_20_Number_20_Postspace"> </text:span><text:span text:style-name="Verse_20_Text">Et dabo vobis pastores juxta cor meum, et pascent vos scientia et doctrina.</text:span><text:span text:style-name="Verse_20_Number_20_Prespace"> </text:span><text:span text:style-name="Verse_20_Number">16</text:span><text:span text:style-name="Verse_20_Number_20_Postspace"> </text:span><text:span text:style-name="Verse_20_Text">Cumque multiplicati fueritis, et creveritis in terra in diebus illis, ait Dominus, non dicent ultra: Arca testamenti Domini: neque ascendet super cor, neque recordabuntur illius, nec visitabitur, nec fiet ultra.</text:span><text:span text:style-name="Verse_20_Text"><text:note text:id="ftn48" text:note-class="footnote"><text:note-citation>49</text:note-citation><text:note-body><text:p text:style-name="Bible_20_Footnote"><text:span text:style-name="Footnote_20_Origin">3.16 <text:s/></text:span><text:span text:style-name="Footnote_20_Keyword">Cumque multiplicati fueritis. </text:span><text:span text:style-name="Footnote_20_Text"><text:s/>ID. Alii hoc ad finem temporum referunt, etc., usque ad sed spiritualem cibum sectabuntur.</text:span></text:p></text:note-body></text:note></text:span><text:span text:style-name="Verse_20_Number_20_Prespace"> </text:span><text:span text:style-name="Verse_20_Number">17</text:span><text:span text:style-name="Verse_20_Number_20_Postspace"> </text:span><text:span text:style-name="Verse_20_Text">In tempore illo vocabunt Jerusalem solium Domini: et congregabuntur ad eam omnes gentes in nomine Domini in Jerusalem, et non ambulabunt post pravitatem cordis sui pessimi.</text:span><text:span text:style-name="Verse_20_Text"><text:note text:id="ftn49" text:note-class="footnote"><text:note-citation>50</text:note-citation><text:note-body><text:p text:style-name="Bible_20_Footnote"><text:span text:style-name="Footnote_20_Origin">3.17 <text:s/></text:span><text:span text:style-name="Footnote_20_Keyword">Vocabunt. </text:span><text:span text:style-name="Footnote_20_Text"><text:s/>Qui olim dicebant, </text:span><text:span text:style-name="Footnote_20_Keyword">Qui sedes super Cherubim, manifestare</text:span><text:span text:style-name="Footnote_20_Text"> Psal. 79., etc. Inter duo Cherubim in propitiatorio Domini majestas apparebat, et loquebatur Moysi et sacerdotibus, sed modo aliter tempore fidei.</text:span></text:p></text:note-body></text:note></text:span><text:span text:style-name="Verse_20_Number_20_Prespace"> </text:span><text:span text:style-name="Verse_20_Number">18</text:span><text:span text:style-name="Verse_20_Number_20_Postspace"> </text:span><text:span text:style-name="Verse_20_Text">In diebus illis ibit domus Juda ad domum Israël, et venient simul de terra aquilonis ad terram quam dedi patribus vestris.</text:span><text:span text:style-name="Verse_20_Text"><text:note text:id="ftn50" text:note-class="footnote"><text:note-citation>51</text:note-citation><text:note-body><text:p text:style-name="Bible_20_Footnote"><text:span text:style-name="Footnote_20_Origin">3.18 <text:s/></text:span><text:span text:style-name="Footnote_20_Keyword">In diebus illis. </text:span><text:span text:style-name="Footnote_20_Text"><text:s/>Hoc proprie in Christi adventu completur, cum duodecim tribus simul Evangelio credunt, et terram aquilonis relinquunt et diaboli imperium.</text:span></text:p></text:note-body></text:note></text:span><text:span text:style-name="Verse_20_Number_20_Prespace"> </text:span><text:span text:style-name="Verse_20_Number">19</text:span><text:span text:style-name="Verse_20_Number_20_Postspace"> </text:span><text:span text:style-name="Verse_20_Text">Ego autem dixi: Quomodo ponam te in filios, et tribuam tibi terram desiderabilem, hæreditatem præclaram exercituum gentium? Et dixi: Patrem vocabis me, et post me ingredi non cessabis.</text:span><text:span text:style-name="Verse_20_Text"><text:note text:id="ftn51" text:note-class="footnote"><text:note-citation>52</text:note-citation><text:note-body><text:p text:style-name="Bible_20_Footnote"><text:span text:style-name="Footnote_20_Origin">3.19 <text:s/></text:span><text:span text:style-name="Footnote_20_Keyword">In filios. </text:span><text:span text:style-name="Footnote_20_Text"><text:s/>HIER.i In numero filiorum qui de gentibus crediderunt. </text:span><text:span text:style-name="Footnote_20_Keyword">Quotquot enim receperunt eum, dedit eis potestatem filios Dei fieri</text:span><text:span text:style-name="Footnote_20_Text"> Joan. 1..</text:span></text:p></text:note-body></text:note></text:span><text:span text:style-name="Verse_20_Number_20_Prespace"> </text:span><text:span text:style-name="Verse_20_Number">20</text:span><text:span text:style-name="Verse_20_Number_20_Postspace"> </text:span><text:span text:style-name="Verse_20_Text">Sed quomodo si contemnat mulier amatorem suum, sic contempsit me domus Israël, dicit Dominus.</text:span><text:span text:style-name="Verse_20_Text"><text:note text:id="ftn52" text:note-class="footnote"><text:note-citation>53</text:note-citation><text:note-body><text:p text:style-name="Bible_20_Footnote"><text:span text:style-name="Footnote_20_Origin">3.20 <text:s/></text:span><text:span text:style-name="Footnote_20_Keyword">Mulier amatorem. </text:span><text:span text:style-name="Footnote_20_Text"><text:s/>ID Semel mista, videns eum, etc., usque ad contempsit Dominum Salvatorem, in perniciem suam.</text:span></text:p></text:note-body></text:note></text:span><text:span text:style-name="Verse_20_Number_20_Prespace"> </text:span><text:span text:style-name="Verse_20_Number">21</text:span><text:span text:style-name="Verse_20_Number_20_Postspace"> </text:span><text:span text:style-name="Verse_20_Text">Vox in viis audita est, ploratus et ululatus filiorum Israël: quoniam iniquam fecerunt viam suam; obliti sunt Domini Dei sui.</text:span><text:span text:style-name="Verse_20_Text"><text:note text:id="ftn53" text:note-class="footnote"><text:note-citation>54</text:note-citation><text:note-body><text:p text:style-name="Bible_20_Footnote"><text:span text:style-name="Footnote_20_Origin">3.21 <text:s/></text:span><text:span text:style-name="Footnote_20_Keyword">Vox in viis audita est. </text:span><text:span text:style-name="Footnote_20_Text"><text:s/>Libenter suscipit Dominus pœnitentem, occurrit filio inopia et squalore confecto, pristinis vestibus induit, gratiam reddit revertenti, si tamen cum ploratu et ululatu redeat ad patrem.</text:span></text:p></text:note-body></text:note></text:span><text:span text:style-name="Verse_20_Number_20_Prespace"> </text:span><text:span text:style-name="Verse_20_Number">22</text:span><text:span text:style-name="Verse_20_Number_20_Postspace"> </text:span><text:span text:style-name="Verse_20_Text">Convertimini, filii revertentes, et sanabo aversiones vestras. Ecce nos venimus ad te: tu enim es Dominus Deus noster.</text:span><text:span text:style-name="Verse_20_Text"><text:note text:id="ftn54" text:note-class="footnote"><text:note-citation>55</text:note-citation><text:note-body><text:p text:style-name="Bible_20_Footnote"><text:span text:style-name="Footnote_20_Origin">3.22 <text:s/></text:span><text:span text:style-name="Footnote_20_Keyword">Aversiones vestras. </text:span><text:span text:style-name="Footnote_20_Text"><text:s/>Alii conversiones: quamvis propria voluntate ad eum convertamur, nisi tamen ille nos traxerit, et cupiditatem nostram suo præsidio corroboraverit, non possumus esse salvi. Intelligimus, et de populo Judæorum ad eum revertente, et de hæreticis qui Dominum dereliquerunt.</text:span></text:p></text:note-body></text:note></text:span><text:span text:style-name="Verse_20_Number_20_Prespace"> </text:span><text:span text:style-name="Verse_20_Number">23</text:span><text:span text:style-name="Verse_20_Number_20_Postspace"> </text:span><text:span text:style-name="Verse_20_Text">Vere mendaces erant colles, et multitudo montium: vere in Domino Deo nostro salus Israël.</text:span><text:span text:style-name="Verse_20_Number_20_Prespace"> </text:span><text:span text:style-name="Verse_20_Number">24</text:span><text:span text:style-name="Verse_20_Number_20_Postspace"> </text:span><text:span text:style-name="Verse_20_Text">Confusio comedit laborem patrum nostrorum ab adolescentia nostra: greges eorum, et armenta eorum, filios eorum, et filias eorum.</text:span><text:span text:style-name="Verse_20_Number_20_Prespace"> </text:span><text:span text:style-name="Verse_20_Number">25</text:span><text:span text:style-name="Verse_20_Number_20_Postspace"> </text:span><text:span text:style-name="Verse_20_Text">Dormiemus in confusione nostra, et operiet nos ignominia nostra: quoniam Domino Deo nostro peccavimus nos, et patres nostri, ab adolescentia nostra usque ad diem hanc: et non audivimus vocem Domini Dei nostri.]</text:span><text:span text:style-name="Verse_20_Text"><text:note text:id="ftn55" text:note-class="footnote"><text:note-citation>56</text:note-citation><text:note-body><text:p text:style-name="Bible_20_Footnote"><text:span text:style-name="Footnote_20_Origin">3.25 <text:s/></text:span><text:span text:style-name="Footnote_20_Keyword">Dormiemus. </text:span><text:span text:style-name="Footnote_20_Text"><text:s/>Vox Isræl, qui Deum suum non audivit et hæretici pœnitentis. Pars enim est salutis peccata nosse et confiteri; unde: </text:span><text:span text:style-name="Footnote_20_Keyword">Dic tu prius iniquitates tuas, ut justificeris</text:span><text:span text:style-name="Footnote_20_Text"> Ibid..</text:span></text:p></text:note-body></text:note></text:span></text:p>
        <text:p text:style-name="Prose_20_Paragraph"><text:span text:style-name="Chapter_20_Number">4</text:span><text:span text:style-name="Chapter_20_Number_20_Postspace"> </text:span><text:span text:style-name="Verse_20_Text">[Si reverteris, Israël, ait Dominus, ad me convertere: si abstuleris offendicula tua a facie mea, non commoveberis.</text:span><text:span text:style-name="Verse_20_Text"><text:note text:id="ftn56" text:note-class="footnote"><text:note-citation>57</text:note-citation><text:note-body><text:p text:style-name="Bible_20_Footnote"><text:span text:style-name="Footnote_20_Origin">4.1 <text:s/></text:span><text:span text:style-name="Footnote_20_Keyword">Si reverteris. </text:span><text:span text:style-name="Footnote_20_Text"><text:s/>HIER. Septuaginta: </text:span><text:span text:style-name="Footnote_20_Keyword">Si conversus fuerit Isræl, ait Dominus, ad me convertatur. </text:span><text:span text:style-name="Footnote_20_Text"><text:s/>Alia littera, converteris, id est, si salutem desideras, et te peccasse dicis, plene convertere, id est, quem negasti crede. </text:span><text:span text:style-name="Footnote_20_Keyword">Si abstuleris. </text:span><text:span text:style-name="Footnote_20_Text"><text:s/>Patet, quia quando movemur et dicimus: </text:span><text:span text:style-name="Footnote_20_Keyword">Mei autem pene moti sunt pedes, pene effusi sunt gressus mei</text:span><text:span text:style-name="Footnote_20_Text"> Psal. 72.. Non ex imbecillitate naturæ hoc patimur, sed quia contra Deum offendicula et idola nostra ponimus.</text:span></text:p></text:note-body></text:note></text:span><text:span text:style-name="Verse_20_Number_20_Prespace"> </text:span><text:span text:style-name="Verse_20_Number">2</text:span><text:span text:style-name="Verse_20_Number_20_Postspace"> </text:span><text:span text:style-name="Verse_20_Text">Et jurabis: Vivit </text:span><text:soft-page-break/><text:span text:style-name="Verse_20_Text">Dominus in veritate, et in judicio, et in justitia: et benedicent eum gentes, ipsumque laudabunt.</text:span><text:span text:style-name="Verse_20_Text"><text:note text:id="ftn57" text:note-class="footnote"><text:note-citation>58</text:note-citation><text:note-body><text:p text:style-name="Bible_20_Footnote"><text:span text:style-name="Footnote_20_Origin">4.2 <text:s/></text:span><text:span text:style-name="Footnote_20_Keyword">Et jurabis, vivit, </text:span><text:span text:style-name="Footnote_20_Text"><text:s/>etc. ID. In suggillationem, scilicet mortuorum deorum, per quos jurat omnis idololatra. </text:span><text:span text:style-name="Footnote_20_Keyword">Novate. </text:span><text:span text:style-name="Footnote_20_Text"><text:s/>ID. Eradicando vepres et sentes, etc., usque ad non potest animus ærumnis mundi plenus semen Dei suscipere et fructum facere. </text:span><text:span text:style-name="Footnote_20_Keyword">Circumcidimini. </text:span><text:span text:style-name="Footnote_20_Text"><text:s/>ID. Viro Juda et habitatoribus Jerusalem præcipitur, ut deserant occidentem litteram, et sequantur vivificantem spiritum. </text:span><text:span text:style-name="Footnote_20_Keyword">Ne forte. </text:span><text:span text:style-name="Footnote_20_Text"><text:s/>ID. Monet et prædicit, ne facere compellatur quæ in Ninivitis probamus, quibus est prædicta sententia, ut imminentem furorem declinarent pœnitentia.</text:span></text:p></text:note-body></text:note></text:span><text:span text:style-name="Verse_20_Number_20_Prespace"> </text:span><text:span text:style-name="Verse_20_Number">3</text:span><text:span text:style-name="Verse_20_Number_20_Postspace"> </text:span><text:span text:style-name="Verse_20_Text">Hæc enim dicit Dominus viro Juda et Jerusalem: Novate vobis novale, et nolite serere super spinas.</text:span><text:span text:style-name="Verse_20_Number_20_Prespace"> </text:span><text:span text:style-name="Verse_20_Number">4</text:span><text:span text:style-name="Verse_20_Number_20_Postspace"> </text:span><text:span text:style-name="Verse_20_Text">Circumcidimini Domino, et auferte præputia cordium vestrorum, viri Juda, et habitatores Jerusalem: ne forte egrediatur ut ignis indignatio mea, et succendatur, et non sit qui extinguat, propter malitiam cogitationum vestrarum.]</text:span><text:span text:style-name="Verse_20_Number_20_Prespace"> </text:span><text:span text:style-name="Verse_20_Number">5</text:span><text:span text:style-name="Verse_20_Number_20_Postspace"> </text:span><text:span text:style-name="Verse_20_Text">[Annuntiate in Juda, et in Jerusalem auditum facite: loquimini, et canite tuba in terra, clamate fortiter, et dicite: Congregamini, et ingrediamur civitates munitas.</text:span><text:span text:style-name="Verse_20_Number_20_Prespace"> </text:span><text:span text:style-name="Verse_20_Number">6</text:span><text:span text:style-name="Verse_20_Number_20_Postspace"> </text:span><text:span text:style-name="Verse_20_Text">Levate signum in Sion; confortamini, nolite stare: quia malum ego adduco ab aquilone, et contritionem magnam.</text:span><text:span text:style-name="Verse_20_Number_20_Prespace"> </text:span><text:span text:style-name="Verse_20_Number">7</text:span><text:span text:style-name="Verse_20_Number_20_Postspace"> </text:span><text:span text:style-name="Verse_20_Text">Ascendit leo de cubili suo, et prædo gentium se levavit: egressus est de loco suo ut ponat terram tuam in solitudinem: civitates tuæ vastabuntur, remanentes absque habitatore.</text:span><text:span text:style-name="Verse_20_Text"><text:note text:id="ftn58" text:note-class="footnote"><text:note-citation>59</text:note-citation><text:note-body><text:p text:style-name="Bible_20_Footnote"><text:span text:style-name="Footnote_20_Origin">4.7 <text:s/></text:span><text:span text:style-name="Footnote_20_Keyword">Ascendit leo. </text:span><text:span text:style-name="Footnote_20_Text"><text:s/>HIER. Si quis fautor est aut auctor perversorum dogmatum, de eo potest dici, </text:span><text:span text:style-name="Footnote_20_Keyword">ascendit leo de cubili suo, </text:span><text:span text:style-name="Footnote_20_Text"><text:s/>etc. </text:span><text:span text:style-name="Footnote_20_Keyword">Et prædo. </text:span><text:span text:style-name="Footnote_20_Text"><text:s/>De quo dicitur, </text:span><text:span text:style-name="Footnote_20_Keyword">Omnium inimicorum suorum dominabitur</text:span><text:span text:style-name="Footnote_20_Text"> Psal. 9.. Qui gloriatur dicens: </text:span><text:span text:style-name="Footnote_20_Keyword">Circumivi terram et perambulavi eam</text:span><text:span text:style-name="Footnote_20_Text"> Job 2.. Quis est enim quem diaboli venena non tangunt, nisi ille qui ait: </text:span><text:span text:style-name="Footnote_20_Keyword">Venit enim princeps mundi hujus, et in me non habet quidquam? </text:span><text:span text:style-name="Footnote_20_Text"><text:s/>Job. 14. </text:span><text:span text:style-name="Footnote_20_Keyword">De loco suo. </text:span><text:span text:style-name="Footnote_20_Text"><text:s/>De abysso, in qua est religandus, in quam ne mittatur exorat.</text:span></text:p></text:note-body></text:note></text:span><text:span text:style-name="Verse_20_Number_20_Prespace"> </text:span><text:span text:style-name="Verse_20_Number">8</text:span><text:span text:style-name="Verse_20_Number_20_Postspace"> </text:span><text:span text:style-name="Verse_20_Text">Super hoc accingite vos ciliciis; plangite, et ululate: quia non est aversa ira furoris Domini a nobis.</text:span><text:span text:style-name="Verse_20_Text"><text:note text:id="ftn59" text:note-class="footnote"><text:note-citation>60</text:note-citation><text:note-body><text:p text:style-name="Bible_20_Footnote"><text:span text:style-name="Footnote_20_Origin">4.8 <text:s/></text:span><text:span text:style-name="Footnote_20_Keyword">Super hoc. </text:span><text:span text:style-name="Footnote_20_Text"><text:s/>Sine pœnitentia sævissimam bestiam vitare non possumus, et nisi ad Deum non solum mente, sed etiam corpore convertamur. Dum enim vastatur Ecclesia, ira Dei est aperta.</text:span></text:p></text:note-body></text:note></text:span><text:span text:style-name="Verse_20_Number_20_Prespace"> </text:span><text:span text:style-name="Verse_20_Number">9</text:span><text:span text:style-name="Verse_20_Number_20_Postspace"> </text:span><text:span text:style-name="Verse_20_Text">Et erit in die illa, dicit Dominus: peribit cor regis, et cor principum, et obstupescent sacerdotes, et prophetæ consternabuntur.]</text:span><text:span text:style-name="Verse_20_Text"><text:note text:id="ftn60" text:note-class="footnote"><text:note-citation>61</text:note-citation><text:note-body><text:p text:style-name="Bible_20_Footnote"><text:span text:style-name="Footnote_20_Origin">4.9 <text:s/></text:span><text:span text:style-name="Footnote_20_Keyword">Principum. </text:span><text:span text:style-name="Footnote_20_Text"><text:s/>HIER. Qui legem docere debuerunt, et subjectos a leone defendere. </text:span><text:span text:style-name="Footnote_20_Keyword">Sacerdotes. </text:span><text:span text:style-name="Footnote_20_Text"><text:s/>Qui putantur esse sapientes: </text:span><text:span text:style-name="Footnote_20_Keyword">Stultam enim fecit Deus sapientiam hujus mundi, </text:span><text:span text:style-name="Footnote_20_Text"><text:s/>quia per illam non cognoverunt Deum. </text:span><text:span text:style-name="Footnote_20_Keyword">Prophetæ consternabuntur, </text:span><text:span text:style-name="Footnote_20_Text"><text:s/>etc. Aquila, </text:span><text:span text:style-name="Footnote_20_Keyword">amentes erunt. </text:span><text:span text:style-name="Footnote_20_Text"><text:s/>Quis enim non insaniat, non perdat cor, cum principes et reges et sacerdotes quondam suos sub leone conspexerit.</text:span></text:p></text:note-body></text:note></text:span><text:span text:style-name="Verse_20_Number_20_Prespace"> </text:span><text:span text:style-name="Verse_20_Number">10</text:span><text:span text:style-name="Verse_20_Number_20_Postspace"> </text:span><text:span text:style-name="Verse_20_Text">Et dixi: [Heu ! heu ! heu ! Domine Deus, ergone decepisti populum istum et Jerusalem, dicens: Pax erit vobis: et ecce pervenit gladius usque ad animam?]</text:span><text:span text:style-name="Verse_20_Text"><text:note text:id="ftn61" text:note-class="footnote"><text:note-citation>62</text:note-citation><text:note-body><text:p text:style-name="Bible_20_Footnote"><text:span text:style-name="Footnote_20_Origin">4.10 <text:s/></text:span><text:span text:style-name="Footnote_20_Keyword">Et dixi: Heu, heu, heu, Domine Deus. </text:span><text:span text:style-name="Footnote_20_Text"><text:s/>Quia supra dixit, </text:span><text:span text:style-name="Footnote_20_Keyword">in tempore illo vocabunt Jerusalem solium Domini, </text:span><text:span text:style-name="Footnote_20_Text"><text:s/>etc., et nunc dicit, </text:span><text:span text:style-name="Footnote_20_Keyword">peribit cor regis, </text:span><text:span text:style-name="Footnote_20_Text"><text:s/>etc., turbatur propheta, et in se putat Deum mentitum, nec intelligit illud longe post, hoc in proximo futurum tempore.</text:span></text:p></text:note-body></text:note></text:span><text:span text:style-name="Verse_20_Number_20_Prespace"> </text:span><text:span text:style-name="Verse_20_Number">11</text:span><text:span text:style-name="Verse_20_Number_20_Postspace"> </text:span><text:span text:style-name="Verse_20_Text">[In tempore illo dicetur populo huic et Jerusalem: Ventus urens in viis quæ sunt in deserto viæ filiæ populi mei, non ad ventilandum et ad purgandum.</text:span><text:span text:style-name="Verse_20_Text"><text:note text:id="ftn62" text:note-class="footnote"><text:note-citation>63</text:note-citation><text:note-body><text:p text:style-name="Bible_20_Footnote"><text:span text:style-name="Footnote_20_Origin">4.11 <text:s/></text:span><text:span text:style-name="Footnote_20_Keyword">Ventus urens. </text:span><text:span text:style-name="Footnote_20_Text"><text:s/>HIER. Quando scilicet pervenerit gladius usque ad animam, etc., usque ad nequaquam populo, sed mihi veniet, ut meum triticum dissipetur.</text:span></text:p></text:note-body></text:note></text:span><text:span text:style-name="Verse_20_Number_20_Prespace"> </text:span><text:span text:style-name="Verse_20_Number">12</text:span><text:span text:style-name="Verse_20_Number_20_Postspace"> </text:span><text:span text:style-name="Verse_20_Text">Spiritus plenus ex his veniet mihi, et nunc ego loquar judicia mea cum eis.</text:span><text:span text:style-name="Verse_20_Text"><text:note text:id="ftn63" text:note-class="footnote"><text:note-citation>64</text:note-citation><text:note-body><text:p text:style-name="Bible_20_Footnote"><text:span text:style-name="Footnote_20_Origin">4.12 <text:s/></text:span><text:span text:style-name="Footnote_20_Keyword">Spiritus plenus. </text:span><text:span text:style-name="Footnote_20_Text"><text:s/>Quidam hunc locum sic exponunt, ut postquam purgata fuerit area, reliquiæ salvæ fiant. Unde scriptum est: </text:span><text:span text:style-name="Footnote_20_Keyword">Spiritus plenitudinis veniet mihi; </text:span><text:span text:style-name="Footnote_20_Text"><text:s/>unde evangelista, </text:span><text:span text:style-name="Footnote_20_Keyword">De plenitudine ejus omnes accepimus</text:span><text:span text:style-name="Footnote_20_Text"> Joan. 1.. </text:span><text:span text:style-name="Footnote_20_Keyword">Et nunc ego. </text:span><text:span text:style-name="Footnote_20_Text"><text:s/>Aposiopesis, sicut ait Virgilius ÆNEID.: Quos ego; sed motos præstat componere fluctus. Propheta dicturus prospera, retinet se, et tristibus junxit tristia.</text:span></text:p></text:note-body></text:note></text:span><text:span text:style-name="Verse_20_Number_20_Prespace"> </text:span><text:span text:style-name="Verse_20_Number">13</text:span><text:span text:style-name="Verse_20_Number_20_Postspace"> </text:span><text:span text:style-name="Verse_20_Text">Ecce quasi nubes ascendet, et quasi tempestas currus ejus: velociores aquilis equi illius. Væ nobis, quoniam vastati sumus.</text:span><text:span text:style-name="Verse_20_Text"><text:note text:id="ftn64" text:note-class="footnote"><text:note-citation>65</text:note-citation><text:note-body><text:p text:style-name="Bible_20_Footnote"><text:span text:style-name="Footnote_20_Origin">4.13 <text:s/></text:span><text:span text:style-name="Footnote_20_Keyword">Ecce quasi, </text:span><text:span text:style-name="Footnote_20_Text"><text:s/>etc. Ventura cernit ut præsentia; et babyloniorum describit exercitum, cujus curruum rotarumque strepitus tempestati sævissimæ comparatur, et equorum velocitas aquilis. Exercitus diaboli, currus scilicet et equites Pharaonis, quod intelligens vir ecclesiasticus dicit, </text:span><text:span text:style-name="Footnote_20_Keyword">Væ nobis quoniam vastati sumus. </text:span><text:span text:style-name="Footnote_20_Text"><text:s/>Credens illi sententiæ. Cum conversus ingemueris, salvus eris. </text:span><text:span text:style-name="Footnote_20_Keyword">Væ nobis, </text:span><text:span text:style-name="Footnote_20_Text"><text:s/>quia propheta quasi digito demonstravit, populus ingemiscit. Et non futura, sed jam facta sentit dicens: </text:span><text:span text:style-name="Footnote_20_Keyword">Væ nobis.</text:span></text:p></text:note-body></text:note></text:span><text:span text:style-name="Verse_20_Number_20_Prespace"> </text:span><text:span text:style-name="Verse_20_Number">14</text:span><text:span text:style-name="Verse_20_Number_20_Postspace"> </text:span><text:span text:style-name="Verse_20_Text">Lava a malitia cor tuum, Jerusalem, ut salva fias: usquequo morabuntur in te cogitationes noxiæ?</text:span><text:span text:style-name="Verse_20_Text"><text:note text:id="ftn65" text:note-class="footnote"><text:note-citation>66</text:note-citation><text:note-body><text:p text:style-name="Bible_20_Footnote"><text:span text:style-name="Footnote_20_Origin">4.14 <text:s/></text:span><text:span text:style-name="Footnote_20_Keyword">Lava a malitia. </text:span><text:span text:style-name="Footnote_20_Text"><text:s/>Respondet propheta imo in propheta Dominus, </text:span><text:span text:style-name="Footnote_20_Keyword">Lava. </text:span><text:span text:style-name="Footnote_20_Text"><text:s/>Unde: </text:span><text:span text:style-name="Footnote_20_Keyword">Lavamini, mundi estote</text:span><text:span text:style-name="Footnote_20_Text"> Isa. 1., scilicet aqua baptismi, aqua pœnitentiæ salutaris.</text:span></text:p></text:note-body></text:note></text:span><text:span text:style-name="Verse_20_Number_20_Prespace"> </text:span><text:span text:style-name="Verse_20_Number">15</text:span><text:span text:style-name="Verse_20_Number_20_Postspace"> </text:span><text:span text:style-name="Verse_20_Text">Vox enim annuntiantis a Dan, et notum facientis idolum de monte Ephraim.</text:span><text:span text:style-name="Verse_20_Text"><text:note text:id="ftn66" text:note-class="footnote"><text:note-citation>67</text:note-citation><text:note-body><text:p text:style-name="Bible_20_Footnote"><text:span text:style-name="Footnote_20_Origin">4.15 <text:s/></text:span><text:span text:style-name="Footnote_20_Keyword">Vox enim annuntiantis. </text:span><text:span text:style-name="Footnote_20_Text"><text:s/>Juxta situm Judææ loquitur. Tribus enim Dan juxta Libanum montem et urbem quæ nunc Paneas dicitur, aquilonem respicit, unde venturus Nabuchodonosor. </text:span><text:span text:style-name="Footnote_20_Keyword">De monte. </text:span><text:span text:style-name="Footnote_20_Text"><text:s/>Post tribum enim Dan succedit terra Ephraim per quam venitur in Jerusalem. Allegorice. HIER. Venit judicium Domini in terram Domino delinquentem cum omni ubertate supplicii.</text:span></text:p></text:note-body></text:note></text:span><text:span text:style-name="Verse_20_Number_20_Prespace"> </text:span><text:span text:style-name="Verse_20_Number">16</text:span><text:span text:style-name="Verse_20_Number_20_Postspace"> </text:span><text:span text:style-name="Verse_20_Text">Dicite </text:span><text:soft-page-break/><text:span text:style-name="Verse_20_Text">gentibus: Ecce auditum est in Jerusalem custodes venire de terra longinqua, et dare super civitates Juda vocem suam:</text:span><text:span text:style-name="Verse_20_Text"><text:note text:id="ftn67" text:note-class="footnote"><text:note-citation>68</text:note-citation><text:note-body><text:p text:style-name="Bible_20_Footnote"><text:span text:style-name="Footnote_20_Origin">4.16 <text:s/></text:span><text:span text:style-name="Footnote_20_Keyword">Custodes. </text:span><text:span text:style-name="Footnote_20_Text"><text:s/>Adversarios scilicet qui tam diligentes obsideant, et munitionibus urbem claudant, ut magis vinearum agrorumque custodes, quam adversarios putes. Vult Dominus nationes omnes in circumitu suam nosse sententiam, et flagellata Jerusalem cunctos recipere disciplinam.</text:span></text:p></text:note-body></text:note></text:span><text:span text:style-name="Verse_20_Number_20_Prespace"> </text:span><text:span text:style-name="Verse_20_Number">17</text:span><text:span text:style-name="Verse_20_Number_20_Postspace"> </text:span><text:span text:style-name="Verse_20_Text">quasi custodes agrorum facti sunt super eam in gyro, quia me ad iracundiam provocavit, dicit Dominus.</text:span><text:span text:style-name="Verse_20_Number_20_Prespace"> </text:span><text:span text:style-name="Verse_20_Number">18</text:span><text:span text:style-name="Verse_20_Number_20_Postspace"> </text:span><text:span text:style-name="Verse_20_Text">Viæ tuæ et cogitationes tuæ fecerunt hæc tibi: ista malitia tua, quia amara, quia tetigit cor tuum.</text:span><text:span text:style-name="Verse_20_Text"><text:note text:id="ftn68" text:note-class="footnote"><text:note-citation>69</text:note-citation><text:note-body><text:p text:style-name="Bible_20_Footnote"><text:span text:style-name="Footnote_20_Origin">4.18 <text:s/></text:span><text:span text:style-name="Footnote_20_Keyword">Viæ tuæ. </text:span><text:span text:style-name="Footnote_20_Text"><text:s/>HIER. Quidquid mali nobis accidit, etc., usque ad quanto minus in homines quondam civitatis Dei?</text:span></text:p></text:note-body></text:note></text:span><text:span text:style-name="Verse_20_Number_20_Prespace"> </text:span><text:span text:style-name="Verse_20_Number">19</text:span><text:span text:style-name="Verse_20_Number_20_Postspace"> </text:span><text:span text:style-name="Verse_20_Text">Ventrem meum, ventrem meum doleo; sensus cordis mei turbati sunt in me. Non tacebo, quoniam vocem buccinæ audivit anima mea, clamorem prælii.</text:span><text:span text:style-name="Verse_20_Text"><text:note text:id="ftn69" text:note-class="footnote"><text:note-citation>70</text:note-citation><text:note-body><text:p text:style-name="Bible_20_Footnote"><text:span text:style-name="Footnote_20_Origin">4.19 <text:s/></text:span><text:span text:style-name="Footnote_20_Keyword">Ventrem meum. </text:span><text:span text:style-name="Footnote_20_Text"><text:s/>ID. Loquitur hoc Dominus, cum seditionem et discordiam cernit in Ecclesia, et in conventiculis suis clamare perdicem, et in bella converti Dei requiem. Unde sequitur:</text:span></text:p></text:note-body></text:note></text:span><text:span text:style-name="Verse_20_Number_20_Prespace"> </text:span><text:span text:style-name="Verse_20_Number">20</text:span><text:span text:style-name="Verse_20_Number_20_Postspace"> </text:span><text:span text:style-name="Verse_20_Text">Contritio super contritionem vocata est, et vastata est omnis terra: repente vastata sunt tabernacula mea; subito pelles meæ.</text:span><text:span text:style-name="Verse_20_Number_20_Prespace"> </text:span><text:span text:style-name="Verse_20_Number">21</text:span><text:span text:style-name="Verse_20_Number_20_Postspace"> </text:span><text:span text:style-name="Verse_20_Text">Usquequo videbo fugientem; audiam vocem buccinæ?</text:span><text:span text:style-name="Verse_20_Text"><text:note text:id="ftn70" text:note-class="footnote"><text:note-citation>71</text:note-citation><text:note-body><text:p text:style-name="Bible_20_Footnote"><text:span text:style-name="Footnote_20_Origin">4.21 <text:s/></text:span><text:span text:style-name="Footnote_20_Keyword">Usquequo videbo. </text:span><text:span text:style-name="Footnote_20_Text"><text:s/>Vox prophetæ, et per prophetam Dei, dolentis super contritionem populi sui, cujus viscera ad instar hominis lacerantur, Salvator in morte Lazari, et super Jerusalem flevit. Nec dolorem celat silentio, et clangor buccinæ et strepitus præliorum illius turbat affectum, dum mala malis cumulantur, et universa duarum tribuum terra vastatur.</text:span></text:p></text:note-body></text:note></text:span><text:span text:style-name="Verse_20_Number_20_Prespace"> </text:span><text:span text:style-name="Verse_20_Number">22</text:span><text:span text:style-name="Verse_20_Number_20_Postspace"> </text:span><text:span text:style-name="Verse_20_Text">Quia stultus populus meus me non cognovit: filii insipientes sunt et vecordes: sapientes sunt ut faciant mala, bene autem facere nescierunt.</text:span><text:span text:style-name="Verse_20_Text"><text:note text:id="ftn71" text:note-class="footnote"><text:note-citation>72</text:note-citation><text:note-body><text:p text:style-name="Bible_20_Footnote"><text:span text:style-name="Footnote_20_Origin">4.22 <text:s/></text:span><text:span text:style-name="Footnote_20_Keyword">Quia stultus populus. </text:span><text:span text:style-name="Footnote_20_Text"><text:s/>HIER. Quia principes populi mei non cognoverunt, etc., usque ad quem semper cupiebat videre? </text:span><text:span text:style-name="Footnote_20_Keyword">Sapientes sunt, </text:span><text:span text:style-name="Footnote_20_Text"><text:s/>etc. ID. Sapientes malitiosi, etc., usque ad non sapientia, sed versutia et calliditas vocatur.</text:span></text:p></text:note-body></text:note></text:span><text:span text:style-name="Verse_20_Number_20_Prespace"> </text:span><text:span text:style-name="Verse_20_Number">23</text:span><text:span text:style-name="Verse_20_Number_20_Postspace"> </text:span><text:span text:style-name="Verse_20_Text">Aspexi terram, et ecce vacua erat et nihili; et cælos, et non erat lux in eis.</text:span><text:span text:style-name="Verse_20_Text"><text:note text:id="ftn72" text:note-class="footnote"><text:note-citation>73</text:note-citation><text:note-body><text:p text:style-name="Bible_20_Footnote"><text:span text:style-name="Footnote_20_Origin">4.23 <text:s/></text:span><text:span text:style-name="Footnote_20_Keyword">Aspexi terram. </text:span><text:span text:style-name="Footnote_20_Text"><text:s/>Propheta cernit in spiritu quæ ventura sunt, ut audiens populus terreatur et pœnitentiam agat, ut non sustineat quæ formidat. Quidquid secundum historiam de Judæa et Jerusalem dicitur, ad Ecclesiam Dei referamus: quæ cum Deum offenderit, et vitiis et persecutione vastata fuerit, ubi quondam virtutum cohors et lætitia, ibi multitudo peccatorum et mœror versetur.</text:span></text:p></text:note-body></text:note></text:span><text:span text:style-name="Verse_20_Number_20_Prespace"> </text:span><text:span text:style-name="Verse_20_Number">24</text:span><text:span text:style-name="Verse_20_Number_20_Postspace"> </text:span><text:span text:style-name="Verse_20_Text">Vidi montes, et ecce movebantur: et omnes colles conturbati sunt.</text:span><text:span text:style-name="Verse_20_Number_20_Prespace"> </text:span><text:span text:style-name="Verse_20_Number">25</text:span><text:span text:style-name="Verse_20_Number_20_Postspace"> </text:span><text:span text:style-name="Verse_20_Text">Intuitus sum, et non erat homo: et omne volatile cæli recessit.</text:span><text:span text:style-name="Verse_20_Number_20_Prespace"> </text:span><text:span text:style-name="Verse_20_Number">26</text:span><text:span text:style-name="Verse_20_Number_20_Postspace"> </text:span><text:span text:style-name="Verse_20_Text">Aspexi, et ecce Carmelus desertus, et omnes urbes ejus destructæ sunt a facie Domini, et a facie iræ furoris ejus.</text:span><text:span text:style-name="Verse_20_Number_20_Prespace"> </text:span><text:span text:style-name="Verse_20_Number">27</text:span><text:span text:style-name="Verse_20_Number_20_Postspace"> </text:span><text:span text:style-name="Verse_20_Text">Hæc enim dicit Dominus: Deserta erit omnis terra, sed tamen consummationem non faciam.</text:span><text:span text:style-name="Verse_20_Text"><text:note text:id="ftn73" text:note-class="footnote"><text:note-citation>74</text:note-citation><text:note-body><text:p text:style-name="Bible_20_Footnote"><text:span text:style-name="Footnote_20_Origin">4.27 <text:s/></text:span><text:span text:style-name="Footnote_20_Keyword">Hæc enim dicit. </text:span><text:span text:style-name="Footnote_20_Text"><text:s/>HIER. Mista est Domini clementia iræ: terra deseritur, sed non consumitur, ut remaneant qui intelligant clementiam ejus.</text:span></text:p></text:note-body></text:note></text:span><text:span text:style-name="Verse_20_Number_20_Prespace"> </text:span><text:span text:style-name="Verse_20_Number">28</text:span><text:span text:style-name="Verse_20_Number_20_Postspace"> </text:span><text:span text:style-name="Verse_20_Text">Lugebit terra, et mœrebunt cæli desuper, eo quod locutus sum. Cogitavi, et non pœnituit me, nec aversus sum ab eo.</text:span><text:span text:style-name="Verse_20_Text"><text:note text:id="ftn74" text:note-class="footnote"><text:note-citation>75</text:note-citation><text:note-body><text:p text:style-name="Bible_20_Footnote"><text:span text:style-name="Footnote_20_Origin">4.28 <text:s/></text:span><text:span text:style-name="Footnote_20_Keyword">Cogitavi et non pœnituit me, </text:span><text:span text:style-name="Footnote_20_Text"><text:s/>etc. Ut prædictam auferrem sententiam, et ira sævientis non perveniret ad finem; minatus est Dominus per Jonam, sed impendentem gladium lacrymarum et gemituum magnitudo superavit.</text:span></text:p></text:note-body></text:note></text:span><text:span text:style-name="Verse_20_Number_20_Prespace"> </text:span><text:span text:style-name="Verse_20_Number">29</text:span><text:span text:style-name="Verse_20_Number_20_Postspace"> </text:span><text:span text:style-name="Verse_20_Text">A voce equitis et mittentis sagittam fugit omnis civitas: ingressi sunt ardua, et ascenderunt rupes: universæ urbes derelictæ sunt, et non habitat in eis homo.</text:span><text:span text:style-name="Verse_20_Text"><text:note text:id="ftn75" text:note-class="footnote"><text:note-citation>76</text:note-citation><text:note-body><text:p text:style-name="Bible_20_Footnote"><text:span text:style-name="Footnote_20_Origin">4.29 <text:s/></text:span><text:span text:style-name="Footnote_20_Keyword">A voce equitis. </text:span><text:span text:style-name="Footnote_20_Text"><text:s/>Describit furentium exercitum a cujus timore populus civitatem reliquit, et ardua conscendit: sed tamen iram Dei declinare non potuit. Hoc totum ad Ecclesiam potest referri, cum Deum offenderit, et adversariis tempore persecutionis, vel vitiis atque peccatis tradita fuerit.</text:span></text:p></text:note-body></text:note></text:span><text:span text:style-name="Verse_20_Number_20_Prespace"> </text:span><text:span text:style-name="Verse_20_Number">30</text:span><text:span text:style-name="Verse_20_Number_20_Postspace"> </text:span><text:span text:style-name="Verse_20_Text">Tu autem vastata, quid facies? cum vestieris te coccino, cum ornata fueris monili aureo, et pinxeris stibio oculos tuos, frustra componeris: contempserunt te amatores tui; animam tuam quærent.</text:span><text:span text:style-name="Verse_20_Text"><text:note text:id="ftn76" text:note-class="footnote"><text:note-citation>77</text:note-citation><text:note-body><text:p text:style-name="Bible_20_Footnote"><text:span text:style-name="Footnote_20_Origin">4.30 <text:s/></text:span><text:span text:style-name="Footnote_20_Keyword">Tu autem vastata. </text:span><text:span text:style-name="Footnote_20_Text"><text:s/>HIER. Hoc idem dicendum contra eos, qui conjugales affectus, et veræ fidei pudicitiam perdiderunt. </text:span><text:span text:style-name="Footnote_20_Keyword">Cum vestieris. </text:span><text:span text:style-name="Footnote_20_Text"><text:s/>Hæc enim et tuis amatoribus præparas, et lectus angustus utrumque capere non potest. Nec Deus ornamenta suscipit, quibus ante amatoribus tuis placuisti.</text:span></text:p></text:note-body></text:note></text:span><text:span text:style-name="Verse_20_Number_20_Prespace"> </text:span><text:span text:style-name="Verse_20_Number">31</text:span><text:span text:style-name="Verse_20_Number_20_Postspace"> </text:span><text:span text:style-name="Verse_20_Text">Vocem enim quasi parturientis audivi, angustias ut puerperæ: vox filiæ Sion intermorientis, expandentisque manus suas: Væ mihi, quia defecit anima mea propter interfectos !]</text:span><text:span text:style-name="Verse_20_Text"><text:note text:id="ftn77" text:note-class="footnote"><text:note-citation>78</text:note-citation><text:note-body><text:p text:style-name="Bible_20_Footnote"><text:span text:style-name="Footnote_20_Origin">4.31 <text:s/></text:span><text:span text:style-name="Footnote_20_Keyword">Vocem enim quasi, </text:span><text:span text:style-name="Footnote_20_Text"><text:s/>etc. HIER. Duo exempla posita sunt, et parturientis et lugentis, ut quidquid mulier patitur, vel in fetu, vel in morte filiorum, Jerusalem patiatur in populis.</text:span></text:p></text:note-body></text:note></text:span></text:p>
        <text:p text:style-name="Prose_20_Paragraph"><text:span text:style-name="Chapter_20_Number">5</text:span><text:span text:style-name="Chapter_20_Number_20_Postspace"> </text:span><text:span text:style-name="Verse_20_Text">[Circuite vias Jerusalem, et aspicite, et </text:span><text:soft-page-break/><text:span text:style-name="Verse_20_Text">considerate, et quærite in plateis ejus, an inveniatis virum facientem judicium, et quærentem fidem: et propitius ero ei.</text:span><text:span text:style-name="Verse_20_Text"><text:note text:id="ftn78" text:note-class="footnote"><text:note-citation>79</text:note-citation><text:note-body><text:p text:style-name="Bible_20_Footnote"><text:span text:style-name="Footnote_20_Origin">5.1 <text:s/></text:span><text:span text:style-name="Footnote_20_Keyword">Circuite vias. </text:span><text:span text:style-name="Footnote_20_Text"><text:s/>HIER. Grandis amor justitiæ ut non juxta interrogationem Abrahæ, et responsionem Dei, quod pro decem viris justis liberet Deus civitatem, jamjamque perituram; sed si unum invenerit, qui faciat judicium, et quærat fidem.</text:span></text:p></text:note-body></text:note></text:span><text:span text:style-name="Verse_20_Number_20_Prespace"> </text:span><text:span text:style-name="Verse_20_Number">2</text:span><text:span text:style-name="Verse_20_Number_20_Postspace"> </text:span><text:span text:style-name="Verse_20_Text">Quod si etiam: Vivit Dominus, dixerint, et hoc falso jurabunt.</text:span><text:span text:style-name="Verse_20_Number_20_Prespace"> </text:span><text:span text:style-name="Verse_20_Number">3</text:span><text:span text:style-name="Verse_20_Number_20_Postspace"> </text:span><text:span text:style-name="Verse_20_Text">Domine, oculi tui respiciunt fidem: percussisti eos, et non doluerunt; attrivisti eos, et renuerunt accipere disciplinam: induraverunt facies suas supra petram, et noluerunt reverti.</text:span><text:span text:style-name="Verse_20_Text"><text:note text:id="ftn79" text:note-class="footnote"><text:note-citation>80</text:note-citation><text:note-body><text:p text:style-name="Bible_20_Footnote"><text:span text:style-name="Footnote_20_Origin">5.3 <text:s/></text:span><text:span text:style-name="Footnote_20_Keyword">Domine, oculi tui. </text:span><text:span text:style-name="Footnote_20_Text"><text:s/>ID. Damnantur opera Judæorum (in quibus juxta legis cæremonias exsultabant) per fidem Christianorum, per quam gratia salvi facti sumus. </text:span><text:span text:style-name="Footnote_20_Keyword">Percussisti eos. </text:span><text:span text:style-name="Footnote_20_Text"><text:s/>GREG. Omnis divina percussio, etc., usque ad et est unum flagellum quod temporaliter incipit, et æternis consummatur suppliciis. </text:span><text:span text:style-name="Footnote_20_Keyword">Et non doluerunt. </text:span><text:span text:style-name="Footnote_20_Text"><text:s/>Inferuntur supplicia ut corrigantur vitia, sed non emendatur Jerusalem nec per tormenta.</text:span></text:p></text:note-body></text:note></text:span><text:span text:style-name="Verse_20_Number_20_Prespace"> </text:span><text:span text:style-name="Verse_20_Number">4</text:span><text:span text:style-name="Verse_20_Number_20_Postspace"> </text:span><text:span text:style-name="Verse_20_Text">Ego autem dixi: Forsitan pauperes sunt et stulti, ignorantes viam Domini, judicium Dei sui.</text:span><text:span text:style-name="Verse_20_Text"><text:note text:id="ftn80" text:note-class="footnote"><text:note-citation>81</text:note-citation><text:note-body><text:p text:style-name="Bible_20_Footnote"><text:span text:style-name="Footnote_20_Origin">5.4 <text:s/></text:span><text:span text:style-name="Footnote_20_Keyword">Forsitan pauperes sunt. </text:span><text:span text:style-name="Footnote_20_Text"><text:s/>HIER. Sicut illud, </text:span><text:span text:style-name="Footnote_20_Keyword">Mittam filium meum, forsitan ipsum verebuntur</text:span><text:span text:style-name="Footnote_20_Text"> Matth. 21.. Utitur Deus sermone dubitantis, ut ex ambiguitate sententiæ et verborum suspensione liberum hominis monstretur arbitrium.</text:span></text:p></text:note-body></text:note></text:span><text:span text:style-name="Verse_20_Number_20_Prespace"> </text:span><text:span text:style-name="Verse_20_Number">5</text:span><text:span text:style-name="Verse_20_Number_20_Postspace"> </text:span><text:span text:style-name="Verse_20_Text">Ibo igitur ad optimates, et loquar eis: ipsi enim cognoverunt viam Domini, judicium Dei sui: et ecce magis hi simul confregerunt jugum; ruperunt vincula.</text:span><text:span text:style-name="Verse_20_Text"><text:note text:id="ftn81" text:note-class="footnote"><text:note-citation>82</text:note-citation><text:note-body><text:p text:style-name="Bible_20_Footnote"><text:span text:style-name="Footnote_20_Origin">5.5 <text:s/></text:span><text:span text:style-name="Footnote_20_Keyword">Ecce magis, </text:span><text:span text:style-name="Footnote_20_Text"><text:s/>etc. Juxta tropologiam. Qui magni putantur in Ecclesia, quia solvunt jugum et rumpunt vincula, traduntur in ignominias passionum, ut faciant quæ non conveniunt. </text:span><text:span text:style-name="Footnote_20_Keyword">Vincula. </text:span><text:span text:style-name="Footnote_20_Text"><text:s/>HIER. Præceptorum Dei, non Pharisæorum, de quibus dicitur: </text:span><text:span text:style-name="Footnote_20_Keyword">Dirumpamus vincula eorum et projiciamus a nobis jugum ipsorum</text:span><text:span text:style-name="Footnote_20_Text"> Psal. 1..</text:span></text:p></text:note-body></text:note></text:span><text:span text:style-name="Verse_20_Number_20_Prespace"> </text:span><text:span text:style-name="Verse_20_Number">6</text:span><text:span text:style-name="Verse_20_Number_20_Postspace"> </text:span><text:span text:style-name="Verse_20_Text">Idcirco percussit eos leo de silva; lupus ad vesperam vastavit eos: pardus vigilans super civitates eorum: omnis qui egressus fuerit ex eis capietur: quia multiplicatæ sunt prævaricationes eorum; confortatæ sunt aversiones eorum.</text:span><text:span text:style-name="Verse_20_Text"><text:note text:id="ftn82" text:note-class="footnote"><text:note-citation>83</text:note-citation><text:note-body><text:p text:style-name="Bible_20_Footnote"><text:span text:style-name="Footnote_20_Origin">5.6 <text:s/></text:span><text:span text:style-name="Footnote_20_Keyword">Pardus vigilans. </text:span><text:span text:style-name="Footnote_20_Text"><text:s/>Alexandri impetum significat, qui subditis sibi variis gentibus, quasi variatus pardus contra Medos Persasque arma corripuit. Quia vero non de futuro, sed de præterito, vel jamjamque de futuris historiam texit, ideo de Romano tacet imperio.</text:span></text:p></text:note-body></text:note></text:span><text:span text:style-name="Verse_20_Number_20_Prespace"> </text:span><text:span text:style-name="Verse_20_Number">7</text:span><text:span text:style-name="Verse_20_Number_20_Postspace"> </text:span><text:span text:style-name="Verse_20_Text">Super quo propitius tibi esse potero? filii tui dereliquerunt me, et jurant in his qui non sunt dii. Saturavi eos, et mœchati sunt, et in domo meretricis luxuriabantur.</text:span><text:span text:style-name="Verse_20_Text"><text:note text:id="ftn83" text:note-class="footnote"><text:note-citation>84</text:note-citation><text:note-body><text:p text:style-name="Bible_20_Footnote"><text:span text:style-name="Footnote_20_Origin">5.7 <text:s/></text:span><text:span text:style-name="Footnote_20_Keyword">Saturavi eos. </text:span><text:span text:style-name="Footnote_20_Text"><text:s/>HIER. Audiat hoc qui acceptis divitiis luxuriæ serviunt.</text:span></text:p></text:note-body></text:note></text:span><text:span text:style-name="Verse_20_Number_20_Prespace"> </text:span><text:span text:style-name="Verse_20_Number">8</text:span><text:span text:style-name="Verse_20_Number_20_Postspace"> </text:span><text:span text:style-name="Verse_20_Text">Equi amatores et emissarii facti sunt: unusquisque ad uxorem proximi sui hinniebat.</text:span><text:span text:style-name="Verse_20_Text"><text:note text:id="ftn84" text:note-class="footnote"><text:note-citation>85</text:note-citation><text:note-body><text:p text:style-name="Bible_20_Footnote"><text:span text:style-name="Footnote_20_Origin">5.8 <text:s/></text:span><text:span text:style-name="Footnote_20_Keyword">Equi amatores. </text:span><text:span text:style-name="Footnote_20_Text"><text:s/>ID. Equis, cum non vident jumentum, etc., </text:span><text:span text:style-name="Footnote_20_Keyword">usque ad Assimilatus est jumentis insipientibus et similis factus est illis</text:span><text:span text:style-name="Footnote_20_Text"> Psal. 48..</text:span></text:p></text:note-body></text:note></text:span><text:span text:style-name="Verse_20_Number_20_Prespace"> </text:span><text:span text:style-name="Verse_20_Number">9</text:span><text:span text:style-name="Verse_20_Number_20_Postspace"> </text:span><text:span text:style-name="Verse_20_Text">Numquid super his non visitabo, dicit Dominus, et in gente tali non ulciscetur anima mea?</text:span><text:span text:style-name="Verse_20_Number_20_Prespace"> </text:span><text:span text:style-name="Verse_20_Number">10</text:span><text:span text:style-name="Verse_20_Number_20_Postspace"> </text:span><text:span text:style-name="Verse_20_Text">Ascendite muros ejus, et dissipate: consummationem autem nolite facere: auferte propagines ejus, quia non sunt Domini.</text:span><text:span text:style-name="Verse_20_Text"><text:note text:id="ftn85" text:note-class="footnote"><text:note-citation>86</text:note-citation><text:note-body><text:p text:style-name="Bible_20_Footnote"><text:span text:style-name="Footnote_20_Origin">5.10 <text:s/></text:span><text:span text:style-name="Footnote_20_Keyword">Et dissipate. </text:span><text:span text:style-name="Footnote_20_Text"><text:s/>ID. Audiat Ecclesia quam cito muri, etc., usque ad propter clementiam judicis, non propter meritum peccantium.</text:span></text:p></text:note-body></text:note></text:span><text:span text:style-name="Verse_20_Number_20_Prespace"> </text:span><text:span text:style-name="Verse_20_Number">11</text:span><text:span text:style-name="Verse_20_Number_20_Postspace"> </text:span><text:span text:style-name="Verse_20_Text">Prævaricatione enim prævaricata est in me domus Israël, et domus Juda, ait Dominus.</text:span><text:span text:style-name="Verse_20_Number_20_Prespace"> </text:span><text:span text:style-name="Verse_20_Number">12</text:span><text:span text:style-name="Verse_20_Number_20_Postspace"> </text:span><text:span text:style-name="Verse_20_Text">Negaverunt Dominum, et dixerunt: Non est ipse: neque veniet super nos malum: gladium et famem non videbimus.</text:span><text:span text:style-name="Verse_20_Text"><text:note text:id="ftn86" text:note-class="footnote"><text:note-citation>87</text:note-citation><text:note-body><text:p text:style-name="Bible_20_Footnote"><text:span text:style-name="Footnote_20_Origin">5.12 <text:s/></text:span><text:span text:style-name="Footnote_20_Keyword">Negaverunt Dominum, </text:span><text:span text:style-name="Footnote_20_Text"><text:s/>etc. ID. Audiat hoc Ecclesia negligens: et providentiam Dei refutans, quod et gladium et famem sustineat, nisi ventura crediderit quæ dicuntur.</text:span></text:p></text:note-body></text:note></text:span><text:span text:style-name="Verse_20_Number_20_Prespace"> </text:span><text:span text:style-name="Verse_20_Number">13</text:span><text:span text:style-name="Verse_20_Number_20_Postspace"> </text:span><text:span text:style-name="Verse_20_Text">Prophetæ fuerunt in ventum locuti, et responsum non fuit in eis: hæc ergo evenient illis.</text:span><text:span text:style-name="Verse_20_Number_20_Prespace"> </text:span><text:span text:style-name="Verse_20_Number">14</text:span><text:span text:style-name="Verse_20_Number_20_Postspace"> </text:span><text:span text:style-name="Verse_20_Text">Hæc dicit Dominus Deus exercituum: Quia locuti estis verbum istud, ecce ego do verba mea in ore tuo in ignem, et populum istum in ligna, et vorabit eos.</text:span><text:span text:style-name="Verse_20_Text"><text:note text:id="ftn87" text:note-class="footnote"><text:note-citation>88</text:note-citation><text:note-body><text:p text:style-name="Bible_20_Footnote"><text:span text:style-name="Footnote_20_Origin">5.14 <text:s/></text:span><text:span text:style-name="Footnote_20_Keyword">Ecce ego do, </text:span><text:span text:style-name="Footnote_20_Text"><text:s/>etc. ID. Ut increduli sermone tuo crementur, etc., usque ad si supra fundamentum Christi ædificaverimus.</text:span></text:p></text:note-body></text:note></text:span><text:span text:style-name="Verse_20_Number_20_Prespace"> </text:span><text:span text:style-name="Verse_20_Number">15</text:span><text:span text:style-name="Verse_20_Number_20_Postspace"> </text:span><text:span text:style-name="Verse_20_Text">Ecce ego adducam super vos gentem de longinquo, domus Israël, ait Dominus: gentem robustam, gentem antiquam, gentem cujus ignorabis linguam, nec intelliges quid loquatur.</text:span><text:span text:style-name="Verse_20_Text"><text:note text:id="ftn88" text:note-class="footnote"><text:note-citation>89</text:note-citation><text:note-body><text:p text:style-name="Bible_20_Footnote"><text:span text:style-name="Footnote_20_Origin">5.15 <text:s/></text:span><text:span text:style-name="Footnote_20_Keyword">Ignorabis linguam, </text:span><text:span text:style-name="Footnote_20_Text"><text:s/>etc. ID. In Hebræo: </text:span><text:span text:style-name="Footnote_20_Keyword">Non intelliges quid loquatur. </text:span><text:span text:style-name="Footnote_20_Text"><text:s/>Est enim malorum solatium, si habeas hostes, quos rogare valeas, qui intelligant preces tuas.</text:span></text:p></text:note-body></text:note></text:span><text:span text:style-name="Verse_20_Number_20_Prespace"> </text:span><text:span text:style-name="Verse_20_Number">16</text:span><text:span text:style-name="Verse_20_Number_20_Postspace"> </text:span><text:span text:style-name="Verse_20_Text">Pharetra ejus quasi sepulchrum patens; universi fortes.</text:span><text:span text:style-name="Verse_20_Number_20_Prespace"> </text:span><text:span text:style-name="Verse_20_Number">17</text:span><text:span text:style-name="Verse_20_Number_20_Postspace"> </text:span><text:span text:style-name="Verse_20_Text">Et comedet segetes tuas et panem tuum; devorabit filios tuos et filias tuas; comedet gregem tuum et armenta tua; comedet vineam tuam et ficum tuam: et conteret urbes munitas tuas, in quibus tu habes fiduciam, gladio.</text:span><text:span text:style-name="Verse_20_Text"><text:note text:id="ftn89" text:note-class="footnote"><text:note-citation>90</text:note-citation><text:note-body><text:p text:style-name="Bible_20_Footnote"><text:span text:style-name="Footnote_20_Origin">5.17 <text:s/></text:span><text:span text:style-name="Footnote_20_Keyword">Et comedet segetes, </text:span><text:span text:style-name="Footnote_20_Text"><text:s/>etc. Vastitatem terræ describit, interfectionem multorum, abactionem pecorum, subversionem urbium et murorum, quod gladio hostili cuncta capiantur.</text:span></text:p></text:note-body></text:note></text:span><text:span text:style-name="Verse_20_Number_20_Prespace"> </text:span><text:span text:style-name="Verse_20_Number">18</text:span><text:span text:style-name="Verse_20_Number_20_Postspace"> </text:span><text:span text:style-name="Verse_20_Text">Verumtamen in diebus illis, ait Dominus, non </text:span><text:soft-page-break/><text:span text:style-name="Verse_20_Text">faciam vos in consummationem.</text:span><text:span text:style-name="Verse_20_Text"><text:note text:id="ftn90" text:note-class="footnote"><text:note-citation>91</text:note-citation><text:note-body><text:p text:style-name="Bible_20_Footnote"><text:span text:style-name="Footnote_20_Origin">5.18 <text:s/></text:span><text:span text:style-name="Footnote_20_Keyword">Verumtamen, </text:span><text:span text:style-name="Footnote_20_Text"><text:s/>etc. HIER. Reliquiæ scilicet salvæ fient, vel eorum qui in Babylonem ducti sunt, vel relicti ad culturam terræ Judææ; vel eorum qui post persecutionis ardorem, vel fuga, vel confessione fidem Deo servaverunt.</text:span></text:p></text:note-body></text:note></text:span><text:span text:style-name="Verse_20_Number_20_Prespace"> </text:span><text:span text:style-name="Verse_20_Number">19</text:span><text:span text:style-name="Verse_20_Number_20_Postspace"> </text:span><text:span text:style-name="Verse_20_Text">Quod si dixeritis: Quare fecit nobis Dominus Deus noster hæc omnia? dices ad eos: Sicut dereliquistis me, et servistis deo alieno in terra vestra, sic servietis alienis in terra non vestra.</text:span><text:span text:style-name="Verse_20_Text"><text:note text:id="ftn91" text:note-class="footnote"><text:note-citation>92</text:note-citation><text:note-body><text:p text:style-name="Bible_20_Footnote"><text:span text:style-name="Footnote_20_Origin">5.19 <text:s/></text:span><text:span text:style-name="Footnote_20_Keyword">Quod si dixeritis. </text:span><text:span text:style-name="Footnote_20_Text"><text:s/>ID. Tropologice. Potest hoc super hæreticis accipi, etc., usque ad habitate, imo servite his quorum deos colitis.</text:span></text:p></text:note-body></text:note></text:span><text:span text:style-name="Verse_20_Number_20_Prespace"> </text:span><text:span text:style-name="Verse_20_Number">20</text:span><text:span text:style-name="Verse_20_Number_20_Postspace"> </text:span><text:span text:style-name="Verse_20_Text">Annuntiate hoc domui Jacob, et auditum facite in Juda, dicentes:</text:span><text:span text:style-name="Verse_20_Number_20_Prespace"> </text:span><text:span text:style-name="Verse_20_Number">21</text:span><text:span text:style-name="Verse_20_Number_20_Postspace"> </text:span><text:span text:style-name="Verse_20_Text">Audi, popule stulte, qui non habes cor: qui habentes oculos, non videtis; et aures, et non auditis.</text:span><text:span text:style-name="Verse_20_Text"><text:note text:id="ftn92" text:note-class="footnote"><text:note-citation>93</text:note-citation><text:note-body><text:p text:style-name="Bible_20_Footnote"><text:span text:style-name="Footnote_20_Origin">5.21 <text:s/></text:span><text:span text:style-name="Footnote_20_Keyword">Audi, popule stulte. </text:span><text:span text:style-name="Footnote_20_Text"><text:s/>Proprie ad Judam loquitur et ad domum Jacob. Isræl enim multo jam tempore exsulabat in Assyriis. </text:span><text:span text:style-name="Footnote_20_Keyword">Qui non habes cor. </text:span><text:span text:style-name="Footnote_20_Text"><text:s/>Dat intelligi quod absque præcepto naturaliter debemus intelligere quæ recta sunt. </text:span><text:span text:style-name="Footnote_20_Keyword">Qui habentes, </text:span><text:span text:style-name="Footnote_20_Text"><text:s/>etc. Cui simile: </text:span><text:span text:style-name="Footnote_20_Keyword">oculos habent, et non videbunt, </text:span><text:span text:style-name="Footnote_20_Text"><text:s/>etc., </text:span><text:span text:style-name="Footnote_20_Keyword">Similes illis fiant qui faciunt ea, et omnes qui confidunt in eis</text:span><text:span text:style-name="Footnote_20_Text"> Psal. 113..</text:span></text:p></text:note-body></text:note></text:span><text:span text:style-name="Verse_20_Number_20_Prespace"> </text:span><text:span text:style-name="Verse_20_Number">22</text:span><text:span text:style-name="Verse_20_Number_20_Postspace"> </text:span><text:span text:style-name="Verse_20_Text">Me ergo non timebitis, ait Dominus, et a facie mea non dolebitis? qui posui arenam terminum mari, præceptum sempiternum quod non præteribit: et commovebuntur, et non poterunt; et intumescent fluctus ejus, et non transibunt illud.</text:span><text:span text:style-name="Verse_20_Number_20_Prespace"> </text:span><text:span text:style-name="Verse_20_Number">23</text:span><text:span text:style-name="Verse_20_Number_20_Postspace"> </text:span><text:span text:style-name="Verse_20_Text">Populo autem huic factum est cor incredulum et exasperans: recesserunt, et abierunt.</text:span><text:span text:style-name="Verse_20_Number_20_Prespace"> </text:span><text:span text:style-name="Verse_20_Number">24</text:span><text:span text:style-name="Verse_20_Number_20_Postspace"> </text:span><text:span text:style-name="Verse_20_Text">Et non dixerunt in corde suo: Metuamus Dominum Deum nostrum, qui dat nobis pluviam temporaneam et serotinam in tempore suo, plenitudinem annuæ messis custodientem nobis.</text:span><text:span text:style-name="Verse_20_Number_20_Prespace"> </text:span><text:span text:style-name="Verse_20_Number">25</text:span><text:span text:style-name="Verse_20_Number_20_Postspace"> </text:span><text:span text:style-name="Verse_20_Text">Iniquitates vestræ declinaverunt hæc, et peccata vestra prohibuerunt bonum a vobis:</text:span><text:span text:style-name="Verse_20_Text"><text:note text:id="ftn93" text:note-class="footnote"><text:note-citation>94</text:note-citation><text:note-body><text:p text:style-name="Bible_20_Footnote"><text:span text:style-name="Footnote_20_Origin">5.25 <text:s/></text:span><text:span text:style-name="Footnote_20_Keyword">Iniquitates vestræ, </text:span><text:span text:style-name="Footnote_20_Text"><text:s/>etc. HIER. Si quando mare transcendat terminos, etc., usque ad in quibus operariis vineæ unum æternæ præmium promittitur.</text:span></text:p></text:note-body></text:note></text:span><text:span text:style-name="Verse_20_Number_20_Prespace"> </text:span><text:span text:style-name="Verse_20_Number">26</text:span><text:span text:style-name="Verse_20_Number_20_Postspace"> </text:span><text:span text:style-name="Verse_20_Text">quia inventi sunt in populo meo impii insidiantes quasi aucupes, laqueos ponentes et pedicas ad capiendos viros.</text:span><text:span text:style-name="Verse_20_Number_20_Prespace"> </text:span><text:span text:style-name="Verse_20_Number">27</text:span><text:span text:style-name="Verse_20_Number_20_Postspace"> </text:span><text:span text:style-name="Verse_20_Text">Sicut decipula plena avibus, sic domus eorum plenæ dolo: ideo magnificati sunt et ditati.</text:span><text:span text:style-name="Verse_20_Text"><text:note text:id="ftn94" text:note-class="footnote"><text:note-citation>95</text:note-citation><text:note-body><text:p text:style-name="Bible_20_Footnote"><text:span text:style-name="Footnote_20_Origin">5.27 <text:s/></text:span><text:span text:style-name="Footnote_20_Keyword">Sicut decipula. </text:span><text:span text:style-name="Footnote_20_Text"><text:s/>Dum invicem se venantur ad mortem, et aliorum damnis atque dispendiis domos suas complent, secundum illam philosophorum sententiam, </text:span><text:span text:style-name="Footnote_20_Keyword">Omnis dives, aut iniquus, aut hæres iniqui. </text:span><text:span text:style-name="Footnote_20_Text"><text:s/>Atque utinam hæc tantum ab eis fiant qui foris sunt, et non a nobis, et venientium ad nos, non manus contemplentur, sed ora.</text:span></text:p></text:note-body></text:note></text:span><text:span text:style-name="Verse_20_Number_20_Prespace"> </text:span><text:span text:style-name="Verse_20_Number">28</text:span><text:span text:style-name="Verse_20_Number_20_Postspace"> </text:span><text:span text:style-name="Verse_20_Text">Incrassati sunt et impinguati, et præterierunt sermones meos pessime. Causam viduæ non judicaverunt, causam pupilli non direxerunt, et judicium pauperum non judicaverunt.</text:span><text:span text:style-name="Verse_20_Text"><text:note text:id="ftn95" text:note-class="footnote"><text:note-citation>96</text:note-citation><text:note-body><text:p text:style-name="Bible_20_Footnote"><text:span text:style-name="Footnote_20_Origin">5.28 <text:s/></text:span><text:span text:style-name="Footnote_20_Keyword">Incrassati sunt, </text:span><text:span text:style-name="Footnote_20_Text"><text:s/>etc. Cui simile: </text:span><text:span text:style-name="Footnote_20_Keyword">Incrassatus, impinguatus, dilatatus, dereliquit Deum factorem suum</text:span><text:span text:style-name="Footnote_20_Text"> Deut. 32.. Et: </text:span><text:span text:style-name="Footnote_20_Keyword">Incrassatus est dilectus et recalcitravit</text:span><text:span text:style-name="Footnote_20_Text"> Ibid.. </text:span><text:span text:style-name="Footnote_20_Keyword">Et impinguati, </text:span><text:span text:style-name="Footnote_20_Text"><text:s/>etc. In divinis confisi: quasi dicat: </text:span><text:span text:style-name="Footnote_20_Keyword">Anima, multa bona habes posita in annos plurimos: requiesce, comede et bibe</text:span><text:span text:style-name="Footnote_20_Text"> Luc. 12..</text:span></text:p></text:note-body></text:note></text:span><text:span text:style-name="Verse_20_Number_20_Prespace"> </text:span><text:span text:style-name="Verse_20_Number">29</text:span><text:span text:style-name="Verse_20_Number_20_Postspace"> </text:span><text:span text:style-name="Verse_20_Text">Numquid super his non visitabo, dicit Dominus, aut super gentem hujuscemodi non ulciscetur anima mea?</text:span><text:span text:style-name="Verse_20_Number_20_Prespace"> </text:span><text:span text:style-name="Verse_20_Number">30</text:span><text:span text:style-name="Verse_20_Number_20_Postspace"> </text:span><text:span text:style-name="Verse_20_Text">Stupor et mirabilia facta sunt in terra:</text:span><text:span text:style-name="Verse_20_Number_20_Prespace"> </text:span><text:span text:style-name="Verse_20_Number">31</text:span><text:span text:style-name="Verse_20_Number_20_Postspace"> </text:span><text:span text:style-name="Verse_20_Text">prophetæ prophetabant mendacium, et sacerdotes applaudebant manibus suis, et populus meus dilexit talia. Quid igitur fiet in novissimo ejus?]</text:span></text:p>
        <text:p text:style-name="Prose_20_Paragraph"><text:span text:style-name="Chapter_20_Number">6</text:span><text:span text:style-name="Chapter_20_Number_20_Postspace"> </text:span><text:span text:style-name="Verse_20_Text">[Confortamini, filii Benjamin, in medio Jerusalem: et in Thecua clangite buccina, et super Bethacarem levate vexillum, quia malum visum est ab aquilone, et contritio magna.</text:span><text:span text:style-name="Verse_20_Text"><text:note text:id="ftn96" text:note-class="footnote"><text:note-citation>97</text:note-citation><text:note-body><text:p text:style-name="Bible_20_Footnote"><text:span text:style-name="Footnote_20_Origin">6.1 <text:s/></text:span><text:span text:style-name="Footnote_20_Keyword">Confortamini, </text:span><text:span text:style-name="Footnote_20_Text"><text:s/>etc. HIER. Quia jamjamque ab aquilone Nabuchodonosor venturus est, etc., usque ad inter hos alius vicus est qui lingua Syra et Hebræa Betacaren nominatur in monte positus.</text:span></text:p></text:note-body></text:note></text:span><text:span text:style-name="Verse_20_Number_20_Prespace"> </text:span><text:span text:style-name="Verse_20_Number">2</text:span><text:span text:style-name="Verse_20_Number_20_Postspace"> </text:span><text:span text:style-name="Verse_20_Text">Speciosæ et delicatæ assimilavi filiam Sion.</text:span><text:span text:style-name="Verse_20_Text"><text:note text:id="ftn97" text:note-class="footnote"><text:note-citation>98</text:note-citation><text:note-body><text:p text:style-name="Bible_20_Footnote"><text:span text:style-name="Footnote_20_Origin">6.2 <text:s/></text:span><text:span text:style-name="Footnote_20_Keyword">Speciosæ. </text:span><text:span text:style-name="Footnote_20_Text"><text:s/>Describitur pulchritudo Jerusalem, quæ est ipsa Sion ut aliud totam urbem, aliud arcem urbis sonet. Sion enim </text:span><text:span text:style-name="Footnote_20_Keyword">arx, </text:span><text:span text:style-name="Footnote_20_Text"><text:s/>id est </text:span><text:span text:style-name="Footnote_20_Keyword">specula, </text:span><text:span text:style-name="Footnote_20_Text"><text:s/>interpretatur et speciosæ mulieri comparatur.</text:span></text:p></text:note-body></text:note></text:span><text:span text:style-name="Verse_20_Number_20_Prespace"> </text:span><text:span text:style-name="Verse_20_Number">3</text:span><text:span text:style-name="Verse_20_Number_20_Postspace"> </text:span><text:span text:style-name="Verse_20_Text">Ad eam venient pastores et greges eorum; fixerunt in ea tentoria in circuitu: pascet unusquisque eos qui sub manu sua sunt.</text:span><text:span text:style-name="Verse_20_Text"><text:note text:id="ftn98" text:note-class="footnote"><text:note-citation>99</text:note-citation><text:note-body><text:p text:style-name="Bible_20_Footnote"><text:span text:style-name="Footnote_20_Origin">6.3 <text:s/></text:span><text:span text:style-name="Footnote_20_Keyword">Pastores. </text:span><text:span text:style-name="Footnote_20_Text"><text:s/>HIER. Satis eleganter ponitur hic verbum, etc., usque ad quorum alii manifestant ad polluendum scortum, alii ad urbis excidium.</text:span></text:p></text:note-body></text:note></text:span><text:span text:style-name="Verse_20_Number_20_Prespace"> </text:span><text:span text:style-name="Verse_20_Number">4</text:span><text:span text:style-name="Verse_20_Number_20_Postspace"> </text:span><text:span text:style-name="Verse_20_Text">Sanctificate super eam bellum: consurgite, et ascendamus in meridie: væ nobis, quia declinavit dies; quia longiores factæ sunt umbræ vesperi !</text:span><text:span text:style-name="Verse_20_Text"><text:note text:id="ftn99" text:note-class="footnote"><text:note-citation>100</text:note-citation><text:note-body><text:p text:style-name="Bible_20_Footnote"><text:span text:style-name="Footnote_20_Origin">6.4 <text:s/></text:span><text:span text:style-name="Footnote_20_Keyword">Væ nobis, </text:span><text:span text:style-name="Footnote_20_Text"><text:s/>etc. HIER. Illis dicentibus: </text:span><text:span text:style-name="Footnote_20_Keyword">Surgite et ascendamus, </text:span><text:span text:style-name="Footnote_20_Text"><text:s/>isti respondent: </text:span><text:span text:style-name="Footnote_20_Keyword">Væ nobis, </text:span><text:span text:style-name="Footnote_20_Text"><text:s/>etc. Et est hic sensus: Si per diem hoc patimur, quid per noctem patiemur?</text:span></text:p></text:note-body></text:note></text:span><text:span text:style-name="Verse_20_Number_20_Prespace"> </text:span><text:span text:style-name="Verse_20_Number">5</text:span><text:span text:style-name="Verse_20_Number_20_Postspace"> </text:span><text:span text:style-name="Verse_20_Text">Surgite, et ascendamus in nocte, et dissipemus domus ejus.</text:span><text:span text:style-name="Verse_20_Text"><text:note text:id="ftn100" text:note-class="footnote"><text:note-citation>101</text:note-citation><text:note-body><text:p text:style-name="Bible_20_Footnote"><text:span text:style-name="Footnote_20_Origin">6.5 <text:s/></text:span><text:span text:style-name="Footnote_20_Keyword">Surgite. </text:span><text:span text:style-name="Footnote_20_Text"><text:s/>Qui dixerunt, consurgite et ascendite, etc., sese illis verbis provocant ad bellum: </text:span><text:span text:style-name="Footnote_20_Keyword">Surgite et ascendamus in nocte, </text:span><text:span text:style-name="Footnote_20_Text"><text:s/>ut sciant adversarii non temporis esse victoriam, sed virtutum.</text:span></text:p></text:note-body></text:note></text:span><text:span text:style-name="Verse_20_Number_20_Prespace"> </text:span><text:span text:style-name="Verse_20_Number">6</text:span><text:span text:style-name="Verse_20_Number_20_Postspace"> </text:span><text:span text:style-name="Verse_20_Text">Quia hæc dicit Dominus exercituum: Cædite lignum ejus, et fundite circa Jerusalem aggerem. Hæc est civitas visitationis: omnis calumnia in medio ejus.</text:span><text:span text:style-name="Verse_20_Number_20_Prespace"> </text:span><text:span text:style-name="Verse_20_Number">7</text:span><text:span text:style-name="Verse_20_Number_20_Postspace"> </text:span><text:soft-page-break/><text:span text:style-name="Verse_20_Text">Sicut frigidam fecit cisterna aquam suam, sic frigidam fecit malitiam suam. Iniquitas et vastitas audietur in ea, coram me semper infirmitas et plaga.</text:span><text:span text:style-name="Verse_20_Text"><text:note text:id="ftn101" text:note-class="footnote"><text:note-citation>102</text:note-citation><text:note-body><text:p text:style-name="Bible_20_Footnote"><text:span text:style-name="Footnote_20_Origin">6.7 <text:s/></text:span><text:span text:style-name="Footnote_20_Keyword">Sicut frigidam. </text:span><text:span text:style-name="Footnote_20_Text"><text:s/>Sine calore fidei: Ecclesia, spiritu ferventes: mali autem, frigida; unde: </text:span><text:span text:style-name="Footnote_20_Keyword">Refrigescet charitas multorum</text:span><text:span text:style-name="Footnote_20_Text"> Matth. 14.. Et illud: </text:span><text:span text:style-name="Footnote_20_Keyword">Assimilabor descendentibus in lacum</text:span><text:span text:style-name="Footnote_20_Text"> Psal. 28.. Semel sufficiat dixisse lacum, non stagnum sonare, secundum Græcos, sed cisternam, quæ Syro et Hebræo sermone Gab dicitur.</text:span></text:p></text:note-body></text:note></text:span><text:span text:style-name="Verse_20_Number_20_Prespace"> </text:span><text:span text:style-name="Verse_20_Number">8</text:span><text:span text:style-name="Verse_20_Number_20_Postspace"> </text:span><text:span text:style-name="Verse_20_Text">Erudire, Jerusalem, ne forte recedat anima mea a te; ne forte ponam te desertam, terram inhabitabilem.</text:span><text:span text:style-name="Verse_20_Text"><text:note text:id="ftn102" text:note-class="footnote"><text:note-citation>103</text:note-citation><text:note-body><text:p text:style-name="Bible_20_Footnote"><text:span text:style-name="Footnote_20_Origin">6.8 <text:s/></text:span><text:span text:style-name="Footnote_20_Keyword">Erudire. </text:span><text:span text:style-name="Footnote_20_Text"><text:s/>HIER. Per hoc discimus, quod </text:span><text:span text:style-name="Footnote_20_Keyword">flagellet Deus, </text:span><text:span text:style-name="Footnote_20_Text"><text:s/>etc., usque ad per omnem dolorem et flagellum erudieris, Jerusalem.</text:span></text:p></text:note-body></text:note></text:span><text:span text:style-name="Verse_20_Number_20_Prespace"> </text:span><text:span text:style-name="Verse_20_Number">9</text:span><text:span text:style-name="Verse_20_Number_20_Postspace"> </text:span><text:span text:style-name="Verse_20_Text">Hæc dicit Dominus exercituum: Usque ad racemum colligent quasi in vinea reliquias Israël. Converte manum tuam quasi vindemiator ad cartallum.</text:span><text:span text:style-name="Verse_20_Text"><text:note text:id="ftn103" text:note-class="footnote"><text:note-citation>104</text:note-citation><text:note-body><text:p text:style-name="Bible_20_Footnote"><text:span text:style-name="Footnote_20_Origin">6.9 <text:s/></text:span><text:span text:style-name="Footnote_20_Keyword">Usque ad racemum. </text:span><text:span text:style-name="Footnote_20_Text"><text:s/>ID. Quasi cum vastata fuerit Jerusalem, etc., usque ad quasi in cartallum vel in torcular.</text:span></text:p></text:note-body></text:note></text:span><text:span text:style-name="Verse_20_Number_20_Prespace"> </text:span><text:span text:style-name="Verse_20_Number">10</text:span><text:span text:style-name="Verse_20_Number_20_Postspace"> </text:span><text:span text:style-name="Verse_20_Text">Cui loquar, et quem contestabor ut audiat? ecce incircumcisæ aures eorum, et audire non possunt: ecce verbum Domini factum est eis in opprobrium, et non suscipient illud.</text:span><text:span text:style-name="Verse_20_Text"><text:note text:id="ftn104" text:note-class="footnote"><text:note-citation>105</text:note-citation><text:note-body><text:p text:style-name="Bible_20_Footnote"><text:span text:style-name="Footnote_20_Origin">6.10 <text:s/></text:span><text:span text:style-name="Footnote_20_Keyword">Incircumcisæ aures, </text:span><text:span text:style-name="Footnote_20_Text"><text:s/>etc. Notandum quod circumcisio in Scripturis dicitur tribus modis: in præputio, in corde, in auribus, unde: </text:span><text:span text:style-name="Footnote_20_Keyword">Qui habet aures audiendi audiat</text:span><text:span text:style-name="Footnote_20_Text"> Matth. 11..</text:span></text:p></text:note-body></text:note></text:span><text:span text:style-name="Verse_20_Number_20_Prespace"> </text:span><text:span text:style-name="Verse_20_Number">11</text:span><text:span text:style-name="Verse_20_Number_20_Postspace"> </text:span><text:span text:style-name="Verse_20_Text">Idcirco furore Domini plenus sum; laboravi sustinens. Effunde super parvulum foris, et super consilium juvenum simul: vir enim cum muliere capietur; senex cum pleno dierum.</text:span><text:span text:style-name="Verse_20_Text"><text:note text:id="ftn105" text:note-class="footnote"><text:note-citation>106</text:note-citation><text:note-body><text:p text:style-name="Bible_20_Footnote"><text:span text:style-name="Footnote_20_Origin">6.11 <text:s/></text:span><text:span text:style-name="Footnote_20_Keyword">Idcirco furore. </text:span><text:span text:style-name="Footnote_20_Text"><text:s/>HIER. Quasi dicat: Venientem iram Dei prospicio, et furore ejus et iracundia plenus sum, et ultra sustinere non possum: nec pro peccatoribus audeo deprecari Deum.</text:span></text:p></text:note-body></text:note></text:span><text:span text:style-name="Verse_20_Number_20_Prespace"> </text:span><text:span text:style-name="Verse_20_Number">12</text:span><text:span text:style-name="Verse_20_Number_20_Postspace"> </text:span><text:span text:style-name="Verse_20_Text">Et transibunt domus eorum ad alteros, agri et uxores pariter, quia extendam manum meam super habitantes terram, dicit Dominus:</text:span><text:span text:style-name="Verse_20_Text"><text:note text:id="ftn106" text:note-class="footnote"><text:note-citation>107</text:note-citation><text:note-body><text:p text:style-name="Bible_20_Footnote"><text:span text:style-name="Footnote_20_Origin">6.12 <text:s/></text:span><text:span text:style-name="Footnote_20_Keyword">Extendam. </text:span><text:span text:style-name="Footnote_20_Text"><text:s/>HIER. Septuaginta: </text:span><text:span text:style-name="Footnote_20_Keyword">Elevabo: </text:span><text:span text:style-name="Footnote_20_Text"><text:s/>utrumque autem percutientis habitus est; unde: </text:span><text:span text:style-name="Footnote_20_Keyword">Et adhuc manus extenta</text:span><text:span text:style-name="Footnote_20_Text"> sive, </text:span><text:span text:style-name="Footnote_20_Keyword">excelsa</text:span><text:span text:style-name="Footnote_20_Text"> Isa. 5..</text:span></text:p></text:note-body></text:note></text:span><text:span text:style-name="Verse_20_Number_20_Prespace"> </text:span><text:span text:style-name="Verse_20_Number">13</text:span><text:span text:style-name="Verse_20_Number_20_Postspace"> </text:span><text:span text:style-name="Verse_20_Text">a minore quippe usque ad majorem omnes avaritiæ student, et a propheta usque ad sacerdotem cuncti faciunt dolum.</text:span><text:span text:style-name="Verse_20_Number_20_Prespace"> </text:span><text:span text:style-name="Verse_20_Number">14</text:span><text:span text:style-name="Verse_20_Number_20_Postspace"> </text:span><text:span text:style-name="Verse_20_Text">Et curabant contritionem filiæ populi mei cum ignominia, dicentes: Pax, pax ! et non erat pax.</text:span><text:span text:style-name="Verse_20_Text"><text:note text:id="ftn107" text:note-class="footnote"><text:note-citation>108</text:note-citation><text:note-body><text:p text:style-name="Bible_20_Footnote"><text:span text:style-name="Footnote_20_Origin">6.14 <text:s/></text:span><text:span text:style-name="Footnote_20_Keyword">Et curabant contritionem. </text:span><text:span text:style-name="Footnote_20_Text"><text:s/>ID. Quasi dicat: Cum tanta facerent mala, etc., usque ad magis illos supplicio et Dei iracundiæ præparantes.</text:span></text:p></text:note-body></text:note></text:span><text:span text:style-name="Verse_20_Number_20_Prespace"> </text:span><text:span text:style-name="Verse_20_Number">15</text:span><text:span text:style-name="Verse_20_Number_20_Postspace"> </text:span><text:span text:style-name="Verse_20_Text">Confusi sunt, quia abominationem fecerunt: quin potius confusione non sunt confusi, et erubescere nescierunt. Quam ob rem cadent inter ruentes: in tempore visitationis suæ corruent, dicit Dominus.</text:span><text:span text:style-name="Verse_20_Text"><text:note text:id="ftn108" text:note-class="footnote"><text:note-citation>109</text:note-citation><text:note-body><text:p text:style-name="Bible_20_Footnote"><text:span text:style-name="Footnote_20_Origin">6.15 <text:s/></text:span><text:span text:style-name="Footnote_20_Keyword">Confusi sunt. </text:span><text:span text:style-name="Footnote_20_Text"><text:s/>ID. Expressius hoc legendum est, etc., usque ad quin potius peccatum auxere contemptu. </text:span><text:span text:style-name="Footnote_20_Keyword">Nescierunt. </text:span><text:span text:style-name="Footnote_20_Text"><text:s/>Noluerunt; sed nimio contemptu et vitio violenti mali nec intelligere quidem potuerunt. Grandis impietas, non solum non cavere, sed nec intelligere velle peccata, et nullam habere distantiam bonorum malorumque operum.</text:span></text:p></text:note-body></text:note></text:span><text:span text:style-name="Verse_20_Number_20_Prespace"> </text:span><text:span text:style-name="Verse_20_Number">16</text:span><text:span text:style-name="Verse_20_Number_20_Postspace"> </text:span><text:span text:style-name="Verse_20_Text">Hæc dicit Dominus: State super vias, et videte, et interrogate de semitis antiquis quæ sit via bona, et ambulate in ea: et invenietis refrigerium animabus vestris. Et dixerunt: Non ambulabimus.</text:span><text:span text:style-name="Verse_20_Text"><text:note text:id="ftn109" text:note-class="footnote"><text:note-citation>110</text:note-citation><text:note-body><text:p text:style-name="Bible_20_Footnote"><text:span text:style-name="Footnote_20_Origin">6.16 <text:s/></text:span><text:span text:style-name="Footnote_20_Keyword">State super vias. </text:span><text:span text:style-name="Footnote_20_Text"><text:s/>Legamus Evangelicam parabolam, in qua negotiator bonus omnes vendidit margaritas, ut unam emat pretiosam: ut scilicet per patriarchas et prophetas veniamus ad eum qui dicit: </text:span><text:span text:style-name="Footnote_20_Keyword">Ego sum via, veritas et vita</text:span><text:span text:style-name="Footnote_20_Text"> Joan. 14., unde, </text:span><text:span text:style-name="Footnote_20_Keyword">State super vias, </text:span><text:span text:style-name="Footnote_20_Text"><text:s/>etc.</text:span></text:p></text:note-body></text:note></text:span><text:span text:style-name="Verse_20_Number_20_Prespace"> </text:span><text:span text:style-name="Verse_20_Number">17</text:span><text:span text:style-name="Verse_20_Number_20_Postspace"> </text:span><text:span text:style-name="Verse_20_Text">Et constitui super vos speculatores: Audite vocem tubæ. Et dixerunt: Non audiemus.</text:span><text:span text:style-name="Verse_20_Text"><text:note text:id="ftn110" text:note-class="footnote"><text:note-citation>111</text:note-citation><text:note-body><text:p text:style-name="Bible_20_Footnote"><text:span text:style-name="Footnote_20_Origin">6.17 <text:s/></text:span><text:span text:style-name="Footnote_20_Keyword">Vocem tubæ. </text:span><text:span text:style-name="Footnote_20_Text"><text:s/>HIER. Vocem tubæ, mandata Evangelii vel doctrinam apostolorum: unde, </text:span><text:span text:style-name="Footnote_20_Keyword">In montem excelsum ascende tu qui evangelizas Sion, exalta sicut tuba vocem tuam, qui annuntias Jerusalem.</text:span></text:p></text:note-body></text:note></text:span><text:span text:style-name="Verse_20_Number_20_Prespace"> </text:span><text:span text:style-name="Verse_20_Number">18</text:span><text:span text:style-name="Verse_20_Number_20_Postspace"> </text:span><text:span text:style-name="Verse_20_Text">Ideo audite, gentes, et cognosce, congregatio, quanta ego faciam eis.</text:span><text:span text:style-name="Verse_20_Number_20_Prespace"> </text:span><text:span text:style-name="Verse_20_Number">19</text:span><text:span text:style-name="Verse_20_Number_20_Postspace"> </text:span><text:span text:style-name="Verse_20_Text">Audi, terra: ecce ego adducam mala super populum istum, fructum cogitationum ejus: quia verba mea non audierunt, et legem meam projecerunt.</text:span><text:span text:style-name="Verse_20_Number_20_Prespace"> </text:span><text:span text:style-name="Verse_20_Number">20</text:span><text:span text:style-name="Verse_20_Number_20_Postspace"> </text:span><text:span text:style-name="Verse_20_Text">Ut quid mihi thus de Saba affertis, et calamum suave olentem de terra longinqua? Holocautomata vestra non sunt accepta, et victimæ vestræ non placuerunt mihi.</text:span><text:span text:style-name="Verse_20_Text"><text:note text:id="ftn111" text:note-class="footnote"><text:note-citation>112</text:note-citation><text:note-body><text:p text:style-name="Bible_20_Footnote"><text:span text:style-name="Footnote_20_Origin">6.20 <text:s/></text:span><text:span text:style-name="Footnote_20_Keyword">Ut quid mihi thus. </text:span><text:span text:style-name="Footnote_20_Text"><text:s/>ID. Quasi dicat: Frustra mihi ad unguenta conficienda, etc., </text:span><text:span text:style-name="Footnote_20_Keyword">usque ad</text:span><text:span text:style-name="Footnote_20_Text"> cum Scriptura dicat, </text:span><text:span text:style-name="Footnote_20_Keyword">Redemptio animæ viri propriæ divitiæ ejus</text:span><text:span text:style-name="Footnote_20_Text"> Prov. 13..</text:span></text:p></text:note-body></text:note></text:span><text:span text:style-name="Verse_20_Number_20_Prespace"> </text:span><text:span text:style-name="Verse_20_Number">21</text:span><text:span text:style-name="Verse_20_Number_20_Postspace"> </text:span><text:span text:style-name="Verse_20_Text">Propterea hæc dicit Dominus: Ecce ego dabo in populum istum ruinas: et ruent in eis patres et filii simul; vicinus et proximus peribunt.</text:span><text:span text:style-name="Verse_20_Text"><text:note text:id="ftn112" text:note-class="footnote"><text:note-citation>113</text:note-citation><text:note-body><text:p text:style-name="Bible_20_Footnote"><text:span text:style-name="Footnote_20_Origin">6.21 <text:s/></text:span><text:span text:style-name="Footnote_20_Keyword">Patres et filii. </text:span><text:span text:style-name="Footnote_20_Text"><text:s/>ID. Filii patrum sequuntur blasphemias, quotidie illam imprecationem suscipientes: </text:span><text:span text:style-name="Footnote_20_Keyword">Sanguis ejus super nos et super filios nostros</text:span><text:span text:style-name="Footnote_20_Text"> Matth. 27..</text:span></text:p></text:note-body></text:note></text:span><text:span text:style-name="Verse_20_Number_20_Prespace"> </text:span><text:span text:style-name="Verse_20_Number">22</text:span><text:span text:style-name="Verse_20_Number_20_Postspace"> </text:span><text:span text:style-name="Verse_20_Text">Hæc dicit Dominus: Ecce populus venit de terra aquilonis, et gens magna consurget a finibus terræ.</text:span><text:span text:style-name="Verse_20_Text"><text:note text:id="ftn113" text:note-class="footnote"><text:note-citation>114</text:note-citation><text:note-body><text:p text:style-name="Bible_20_Footnote"><text:span text:style-name="Footnote_20_Origin">6.22 <text:s/></text:span><text:span text:style-name="Footnote_20_Keyword">Ecce populus, </text:span><text:span text:style-name="Footnote_20_Text"><text:s/>etc. Proprie hoc dicitur de Babyloniis, qui venturi sunt contra Jerusalem. Et omnis armaturæ ordo describitur, et præliantium impetus, ut terrore commoti agant pœnitentiam et Deum clementissimum placent.</text:span></text:p></text:note-body></text:note></text:span><text:span text:style-name="Verse_20_Number_20_Prespace"> </text:span><text:span text:style-name="Verse_20_Number">23</text:span><text:span text:style-name="Verse_20_Number_20_Postspace"> </text:span><text:span text:style-name="Verse_20_Text">Sagittam et scutum arripiet: crudelis </text:span><text:soft-page-break/><text:span text:style-name="Verse_20_Text">est et non miserebitur. Vox ejus quasi mare sonabit: et super equos ascendent, præparati quasi vir ad prælium adversum te, filia Sion.</text:span><text:span text:style-name="Verse_20_Text"><text:note text:id="ftn114" text:note-class="footnote"><text:note-citation>115</text:note-citation><text:note-body><text:p text:style-name="Bible_20_Footnote"><text:span text:style-name="Footnote_20_Origin">6.23 <text:s/></text:span><text:span text:style-name="Footnote_20_Keyword">Vox ejus quasi, </text:span><text:span text:style-name="Footnote_20_Text"><text:s/>etc. Allegorice. HIER. Possumus hoc testimonio abuti, etc., usque ad et quasi vehementissimi maris fluctus, ita opprimunt resistentes.</text:span></text:p></text:note-body></text:note></text:span><text:span text:style-name="Verse_20_Number_20_Prespace"> </text:span><text:span text:style-name="Verse_20_Number">24</text:span><text:span text:style-name="Verse_20_Number_20_Postspace"> </text:span><text:span text:style-name="Verse_20_Text">Audivimus famam ejus; dissolutæ sunt manus nostræ: tribulatio apprehendit nos, dolores ut parturientem.</text:span><text:span text:style-name="Verse_20_Number_20_Prespace"> </text:span><text:span text:style-name="Verse_20_Number">25</text:span><text:span text:style-name="Verse_20_Number_20_Postspace"> </text:span><text:span text:style-name="Verse_20_Text">Nolite exire ad agros, et in via ne ambuletis, quoniam gladius inimici, pavor in circuitu.</text:span><text:span text:style-name="Verse_20_Text"><text:note text:id="ftn115" text:note-class="footnote"><text:note-citation>116</text:note-citation><text:note-body><text:p text:style-name="Bible_20_Footnote"><text:span text:style-name="Footnote_20_Origin">6.25 <text:s/></text:span><text:span text:style-name="Footnote_20_Keyword">Nolite exire, </text:span><text:span text:style-name="Footnote_20_Text"><text:s/>ID. Evangelium quoque docet, etc., usque ad sed firmissime se tueantur munitionibus.</text:span></text:p></text:note-body></text:note></text:span><text:span text:style-name="Verse_20_Number_20_Prespace"> </text:span><text:span text:style-name="Verse_20_Number">26</text:span><text:span text:style-name="Verse_20_Number_20_Postspace"> </text:span><text:span text:style-name="Verse_20_Text">Filia populi mei, accingere cilicio, et conspergere cinere: luctum unigeniti fac tibi, planctum amarum, quia repente veniet vastator super nos.</text:span><text:span text:style-name="Verse_20_Number_20_Prespace"> </text:span><text:span text:style-name="Verse_20_Number">27</text:span><text:span text:style-name="Verse_20_Number_20_Postspace"> </text:span><text:span text:style-name="Verse_20_Text">Probatorem dedi te in populo meo robustum: et scies, et probabis viam eorum.</text:span><text:span text:style-name="Verse_20_Text"><text:note text:id="ftn116" text:note-class="footnote"><text:note-citation>117</text:note-citation><text:note-body><text:p text:style-name="Bible_20_Footnote"><text:span text:style-name="Footnote_20_Origin">6.27 <text:s/></text:span><text:span text:style-name="Footnote_20_Keyword">Et probabis.</text:span><text:span text:style-name="Footnote_20_Text">ID. Quasi dicat: Ut cum probaveris et scieris viam, etc., usque ad qui sicut aspides surdæ obturant aures suas, ne audiant vocem incantantium. </text:span><text:span text:style-name="Footnote_20_Keyword">Omnes isti. </text:span><text:span text:style-name="Footnote_20_Text"><text:s/>GREG., Moral., l. 18, c. 14. Principes sunt a Domino recedentes et inobedientes, etc., usque ad qui ab Ecclesiæ unitate discordat, proximum non amat.4 Caput 7</text:span></text:p></text:note-body></text:note></text:span><text:span text:style-name="Verse_20_Number_20_Prespace"> </text:span><text:span text:style-name="Verse_20_Number">28</text:span><text:span text:style-name="Verse_20_Number_20_Postspace"> </text:span><text:span text:style-name="Verse_20_Text">Omnes isti principes declinantes, ambulantes fraudulenter, æs et ferrum: universi corrupti sunt.</text:span><text:span text:style-name="Verse_20_Number_20_Prespace"> </text:span><text:span text:style-name="Verse_20_Number">29</text:span><text:span text:style-name="Verse_20_Number_20_Postspace"> </text:span><text:span text:style-name="Verse_20_Text">Defecit sufflatorium; in igne consumptum est plumbum: frustra conflavit conflator, malitiæ enim eorum non sunt consumptæ.</text:span><text:span text:style-name="Verse_20_Number_20_Prespace"> </text:span><text:span text:style-name="Verse_20_Number">30</text:span><text:span text:style-name="Verse_20_Number_20_Postspace"> </text:span><text:span text:style-name="Verse_20_Text">Argentum reprobum vocate eos, quia Dominus projecit illos.]</text:span></text:p>
        <text:p text:style-name="Prose_20_Paragraph"><text:span text:style-name="Chapter_20_Number">7</text:span><text:span text:style-name="Chapter_20_Number_20_Postspace"> </text:span><text:span text:style-name="Verse_20_Text">Verbum quod factum est ad Jeremiam a Domino, dicens:</text:span><text:span text:style-name="Verse_20_Number_20_Prespace"> </text:span><text:span text:style-name="Verse_20_Number">2</text:span><text:span text:style-name="Verse_20_Number_20_Postspace"> </text:span><text:span text:style-name="Verse_20_Text">Sta in porta domus Domini, et prædica ibi verbum istud, et dic: [Audite verbum Domini, omnis Juda, qui ingredimini per portas has ut adoretis Dominum.</text:span><text:span text:style-name="Verse_20_Number_20_Prespace"> </text:span><text:span text:style-name="Verse_20_Number">3</text:span><text:span text:style-name="Verse_20_Number_20_Postspace"> </text:span><text:span text:style-name="Verse_20_Text">Hæc dicit Dominus exercituum, Deus Israël: Bonas facite vias vestras, et studia vestra, et habitabo vobiscum in loco isto.</text:span><text:span text:style-name="Verse_20_Number_20_Prespace"> </text:span><text:span text:style-name="Verse_20_Number">4</text:span><text:span text:style-name="Verse_20_Number_20_Postspace"> </text:span><text:span text:style-name="Verse_20_Text">Nolite confidere in verbis mendacii, dicentes: Templum Domini, templum Domini, templum Domini est !</text:span><text:span text:style-name="Verse_20_Text"><text:note text:id="ftn117" text:note-class="footnote"><text:note-citation>118</text:note-citation><text:note-body><text:p text:style-name="Bible_20_Footnote"><text:span text:style-name="Footnote_20_Origin">7.4 <text:s/></text:span><text:span text:style-name="Footnote_20_Keyword">Templum Domini. </text:span><text:span text:style-name="Footnote_20_Text"><text:s/>ID. Potest hoc convenire illis virginibus, etc., usque ad in quo fides vera, conversatio sancta et omnium virtutum chorus.</text:span></text:p></text:note-body></text:note></text:span><text:span text:style-name="Verse_20_Number_20_Prespace"> </text:span><text:span text:style-name="Verse_20_Number">5</text:span><text:span text:style-name="Verse_20_Number_20_Postspace"> </text:span><text:span text:style-name="Verse_20_Text">Quoniam si bene direxeritis vias vestras, et studia vestra; si feceritis judicium inter virum et proximum ejus;</text:span><text:span text:style-name="Verse_20_Number_20_Prespace"> </text:span><text:span text:style-name="Verse_20_Number">6</text:span><text:span text:style-name="Verse_20_Number_20_Postspace"> </text:span><text:span text:style-name="Verse_20_Text">advenæ, et pupillo, et viduæ non feceritis calumniam, nec sanguinem innocentem effuderitis in loco hoc, et post deos alienos non ambulaveritis in malum vobismetipsis:</text:span><text:span text:style-name="Verse_20_Number_20_Prespace"> </text:span><text:span text:style-name="Verse_20_Number">7</text:span><text:span text:style-name="Verse_20_Number_20_Postspace"> </text:span><text:span text:style-name="Verse_20_Text">habitabo vobiscum in loco isto, in terra quam dedi patribus vestris a sæculo et usque in sæculum.</text:span><text:span text:style-name="Verse_20_Number_20_Prespace"> </text:span><text:span text:style-name="Verse_20_Number">8</text:span><text:span text:style-name="Verse_20_Number_20_Postspace"> </text:span><text:span text:style-name="Verse_20_Text">Ecce vos confiditis vobis in sermonibus mendacii, qui non proderunt vobis:</text:span><text:span text:style-name="Verse_20_Text"><text:note text:id="ftn118" text:note-class="footnote"><text:note-citation>119</text:note-citation><text:note-body><text:p text:style-name="Bible_20_Footnote"><text:span text:style-name="Footnote_20_Origin">7.8 <text:s/></text:span><text:span text:style-name="Footnote_20_Keyword">Ecce vos confiditis in vobis. </text:span><text:span text:style-name="Footnote_20_Text"><text:s/>ID. Frustra eos in templo habere fiduciam hæc peccata demonstrant, etc., usque ad et in tantam prorumpunt amentiam, ut liberatos se jactent, quia a cultu Dei recesserunt.</text:span></text:p></text:note-body></text:note></text:span><text:span text:style-name="Verse_20_Number_20_Prespace"> </text:span><text:span text:style-name="Verse_20_Number">9</text:span><text:span text:style-name="Verse_20_Number_20_Postspace"> </text:span><text:span text:style-name="Verse_20_Text">furari, occidere, adulterari, jurare mendaciter, libare Baalim, et ire post deos alienos quos ignoratis:</text:span><text:span text:style-name="Verse_20_Number_20_Prespace"> </text:span><text:span text:style-name="Verse_20_Number">10</text:span><text:span text:style-name="Verse_20_Number_20_Postspace"> </text:span><text:span text:style-name="Verse_20_Text">et venistis, et stetistis coram me in domo hac, in qua invocatum est nomen meum, et dixistis: Liberati sumus, eo quod fecerimus omnes abominationes istas.</text:span><text:span text:style-name="Verse_20_Number_20_Prespace"> </text:span><text:span text:style-name="Verse_20_Number">11</text:span><text:span text:style-name="Verse_20_Number_20_Postspace"> </text:span><text:span text:style-name="Verse_20_Text">Numquid ergo spelunca latronum facta est domus ista, in qua invocatum est nomen meum in oculis vestris? Ego, ego sum: ego vidi, dicit Dominus.</text:span><text:span text:style-name="Verse_20_Text"><text:note text:id="ftn119" text:note-class="footnote"><text:note-citation>120</text:note-citation><text:note-body><text:p text:style-name="Bible_20_Footnote"><text:span text:style-name="Footnote_20_Origin">7.11 <text:s/></text:span><text:span text:style-name="Footnote_20_Keyword">Spelunca latronum, </text:span><text:span text:style-name="Footnote_20_Text"><text:s/>etc. ID. De hoc loco sumptum puto quod dicitur in Evangelio, etc., usque ad oculi mei contemplati sunt quod vos putatis occultum.</text:span></text:p></text:note-body></text:note></text:span><text:span text:style-name="Verse_20_Number_20_Prespace"> </text:span><text:span text:style-name="Verse_20_Number">12</text:span><text:span text:style-name="Verse_20_Number_20_Postspace"> </text:span><text:span text:style-name="Verse_20_Text">Ite ad locum meum in Silo, ubi habitavit nomen meum a principio, et videte quæ fecerim ei propter malitiam populi mei Israël.</text:span><text:span text:style-name="Verse_20_Text"><text:note text:id="ftn120" text:note-class="footnote"><text:note-citation>121</text:note-citation><text:note-body><text:p text:style-name="Bible_20_Footnote"><text:span text:style-name="Footnote_20_Origin">7.12 <text:s/></text:span><text:span text:style-name="Footnote_20_Keyword">Ite ad locum meum in Silo, </text:span><text:span text:style-name="Footnote_20_Text"><text:s/>etc. ID. Ubi scilicet fuit primum tabernaculum meum, etc., </text:span><text:span text:style-name="Footnote_20_Keyword">usque ad Cum venerit Filius hominis putas inveniet fidem super terram</text:span><text:span text:style-name="Footnote_20_Text"> Luc. 18..</text:span></text:p></text:note-body></text:note></text:span><text:span text:style-name="Verse_20_Number_20_Prespace"> </text:span><text:span text:style-name="Verse_20_Number">13</text:span><text:span text:style-name="Verse_20_Number_20_Postspace"> </text:span><text:span text:style-name="Verse_20_Text">Et nunc, quia fecistis omnia opera hæc, dicit Dominus, et locutus sum ad vos mane consurgens, et loquens, et non audistis: et vocavi vos, et non respondistis:</text:span><text:span text:style-name="Verse_20_Text"><text:note text:id="ftn121" text:note-class="footnote"><text:note-citation>122</text:note-citation><text:note-body><text:p text:style-name="Bible_20_Footnote"><text:span text:style-name="Footnote_20_Origin">7.13 <text:s/></text:span><text:span text:style-name="Footnote_20_Keyword">Ad vos mane consurgens, </text:span><text:span text:style-name="Footnote_20_Text"><text:s/>etc. ID. Non quod ei tempus absque diluculo sit, etc., usque ad filii lucis dicuntur et non noctis neque tenebrarum, nec dormientes, qui scilicet mandata Dei conservant.</text:span></text:p></text:note-body></text:note></text:span><text:span text:style-name="Verse_20_Number_20_Prespace"> </text:span><text:span text:style-name="Verse_20_Number">14</text:span><text:span text:style-name="Verse_20_Number_20_Postspace"> </text:span><text:span text:style-name="Verse_20_Text">faciam domui huic, in qua invocatum est nomen meum, et in qua vos habetis fiduciam, et loco quem dedi vobis et patribus vestris, sicut feci Silo:</text:span><text:span text:style-name="Verse_20_Text"><text:note text:id="ftn122" text:note-class="footnote"><text:note-citation>123</text:note-citation><text:note-body><text:p text:style-name="Bible_20_Footnote"><text:span text:style-name="Footnote_20_Origin">7.14 <text:s/></text:span><text:span text:style-name="Footnote_20_Keyword">Sicut feci Silo. </text:span><text:span text:style-name="Footnote_20_Text"><text:s/>Abjeci Silo, abjecturus et templum: abjeci decem tribus, abjecturus et duas tribus. Quidquid illi populo minatur, timeamus et nobis, ne similia faciamus.</text:span></text:p></text:note-body></text:note></text:span><text:span text:style-name="Verse_20_Number_20_Prespace"> </text:span><text:span text:style-name="Verse_20_Number">15</text:span><text:span text:style-name="Verse_20_Number_20_Postspace"> </text:span><text:span text:style-name="Verse_20_Text">et projiciam vos a facie mea sicut projeci omnes fratres vestros, universum semen Ephraim.</text:span><text:span text:style-name="Verse_20_Number_20_Prespace"> </text:span><text:span text:style-name="Verse_20_Number">16</text:span><text:span text:style-name="Verse_20_Number_20_Postspace"> </text:span><text:span text:style-name="Verse_20_Text">Tu ergo, noli orare pro populo hoc, nec assumas pro eis laudem et orationem: et non obsistas mihi, quia </text:span><text:soft-page-break/><text:span text:style-name="Verse_20_Text">non exaudiam te.</text:span><text:span text:style-name="Verse_20_Text"><text:note text:id="ftn123" text:note-class="footnote"><text:note-citation>124</text:note-citation><text:note-body><text:p text:style-name="Bible_20_Footnote"><text:span text:style-name="Footnote_20_Origin">7.16 <text:s/></text:span><text:span text:style-name="Footnote_20_Keyword">Tu ergo noli, </text:span><text:span text:style-name="Footnote_20_Text"><text:s/>etc. HIER. Ne videatur propheta rogans non impetrare quod postulat, præcipit Dominus, etc., usque ad hæc impœnitentia, hæc blasphemia, vel verbum in Spiritum sanctum remissionem non habet in æternum.</text:span></text:p></text:note-body></text:note></text:span><text:span text:style-name="Verse_20_Number_20_Prespace"> </text:span><text:span text:style-name="Verse_20_Number">17</text:span><text:span text:style-name="Verse_20_Number_20_Postspace"> </text:span><text:span text:style-name="Verse_20_Text">Nonne vides quid isti faciunt in civitatibus Juda, et in plateis Jerusalem?</text:span><text:span text:style-name="Verse_20_Text"><text:note text:id="ftn124" text:note-class="footnote"><text:note-citation>125</text:note-citation><text:note-body><text:p text:style-name="Bible_20_Footnote"><text:span text:style-name="Footnote_20_Origin">7.17 <text:s/></text:span><text:span text:style-name="Footnote_20_Keyword">Nonne vides. </text:span><text:span text:style-name="Footnote_20_Text"><text:s/>Ne putemus crudelem Deum: qui nec rogari patiatur, causam reddit quare non audiat, </text:span><text:span text:style-name="Footnote_20_Keyword">Nonne vides?</text:span></text:p></text:note-body></text:note></text:span><text:span text:style-name="Verse_20_Number_20_Prespace"> </text:span><text:span text:style-name="Verse_20_Number">18</text:span><text:span text:style-name="Verse_20_Number_20_Postspace"> </text:span><text:span text:style-name="Verse_20_Text">Filii colligunt ligna, et patres succendunt ignem, et mulieres conspergunt adipem, ut faciant placentas reginæ cæli, et libent diis alienis, et me ad iracundiam provocent.</text:span><text:span text:style-name="Verse_20_Number_20_Prespace"> </text:span><text:span text:style-name="Verse_20_Number">19</text:span><text:span text:style-name="Verse_20_Number_20_Postspace"> </text:span><text:span text:style-name="Verse_20_Text">Numquid me ad iracundiam provocant? dicit Dominus; nonne semetipsos in confusionem vultus sui?</text:span><text:span text:style-name="Verse_20_Number_20_Prespace"> </text:span><text:span text:style-name="Verse_20_Number">20</text:span><text:span text:style-name="Verse_20_Number_20_Postspace"> </text:span><text:span text:style-name="Verse_20_Text">Ideo hæc dicit Dominus Deus: Ecce furor meus et indignatio mea conflatur super locum istum, super viros, et super jumenta, et super lignum regionis, et super fruges terræ: et succendetur, et non extinguetur.</text:span><text:span text:style-name="Verse_20_Text"><text:note text:id="ftn125" text:note-class="footnote"><text:note-citation>126</text:note-citation><text:note-body><text:p text:style-name="Bible_20_Footnote"><text:span text:style-name="Footnote_20_Origin">7.20 <text:s/></text:span><text:span text:style-name="Footnote_20_Keyword">Conflatur. </text:span><text:span text:style-name="Footnote_20_Text"><text:s/>HIER. Quasi dicat: Quod diu facere nolui, vestrorum peccatorum multitudine facere compellor super viros et super jumenta. Cum irascitur Deus, etiam homines, et quæ sunt hominis, similem severitatem sentiunt.</text:span></text:p></text:note-body></text:note></text:span><text:span text:style-name="Verse_20_Number_20_Prespace"> </text:span><text:span text:style-name="Verse_20_Number">21</text:span><text:span text:style-name="Verse_20_Number_20_Postspace"> </text:span><text:span text:style-name="Verse_20_Text">Hæc dicit Dominus exercituum, Deus Israël: Holocautomata vestra addite victimis vestris, et comedite carnes:</text:span><text:span text:style-name="Verse_20_Number_20_Prespace"> </text:span><text:span text:style-name="Verse_20_Number">22</text:span><text:span text:style-name="Verse_20_Number_20_Postspace"> </text:span><text:span text:style-name="Verse_20_Text">quia non sum locutus cum patribus vestris, et non præcepi eis, in die qua eduxi eos de terra Ægypti, de verbo holocautomatum et victimarum:</text:span><text:span text:style-name="Verse_20_Text"><text:note text:id="ftn126" text:note-class="footnote"><text:note-citation>127</text:note-citation><text:note-body><text:p text:style-name="Bible_20_Footnote"><text:span text:style-name="Footnote_20_Origin">7.22 <text:s/></text:span><text:span text:style-name="Footnote_20_Keyword">Quia non sum locutus. </text:span><text:span text:style-name="Footnote_20_Text"><text:s/>ID. Manifeste ostendit, quia primum decalogum dederit, etc., usque ad necessaria ergo fuit gratia evangelica, quæ eos non merito suo, sed Dei misericordia conservaret.</text:span></text:p></text:note-body></text:note></text:span><text:span text:style-name="Verse_20_Number_20_Prespace"> </text:span><text:span text:style-name="Verse_20_Number">23</text:span><text:span text:style-name="Verse_20_Number_20_Postspace"> </text:span><text:span text:style-name="Verse_20_Text">sed hoc verbum præcepi eis, dicens: Audite vocem meam, et ero vobis Deus, et vos eritis mihi populus: et ambulate in omni via quam mandavi vobis, ut bene sit vobis.</text:span><text:span text:style-name="Verse_20_Number_20_Prespace"> </text:span><text:span text:style-name="Verse_20_Number">24</text:span><text:span text:style-name="Verse_20_Number_20_Postspace"> </text:span><text:span text:style-name="Verse_20_Text">Et non audierunt, nec inclinaverunt aurem suam: sed abierunt in voluntatibus et in pravitate cordis sui mali: factique sunt retrorsum, et non in ante,</text:span><text:span text:style-name="Verse_20_Number_20_Prespace"> </text:span><text:span text:style-name="Verse_20_Number">25</text:span><text:span text:style-name="Verse_20_Number_20_Postspace"> </text:span><text:span text:style-name="Verse_20_Text">a die qua egressi sunt patres eorum de terra Ægypti usque ad diem hanc. Et misi ad vos omnes servos meos prophetas per diem, consurgens diluculo, et mittens:</text:span><text:span text:style-name="Verse_20_Number_20_Prespace"> </text:span><text:span text:style-name="Verse_20_Number">26</text:span><text:span text:style-name="Verse_20_Number_20_Postspace"> </text:span><text:span text:style-name="Verse_20_Text">et non audierunt me, nec inclinaverunt aurem suam: sed induraverunt cervicem suam, et pejus operati sunt quam patres eorum.]</text:span><text:span text:style-name="Verse_20_Number_20_Prespace"> </text:span><text:span text:style-name="Verse_20_Number">27</text:span><text:span text:style-name="Verse_20_Number_20_Postspace"> </text:span><text:span text:style-name="Verse_20_Text">Et loqueris ad eos omnia verba hæc, et non audient te: et vocabis eos, et non respondebunt tibi.</text:span><text:span text:style-name="Verse_20_Text"><text:note text:id="ftn127" text:note-class="footnote"><text:note-citation>128</text:note-citation><text:note-body><text:p text:style-name="Bible_20_Footnote"><text:span text:style-name="Footnote_20_Origin">7.27 <text:s/></text:span><text:span text:style-name="Footnote_20_Keyword">Et loqueris ad eos. </text:span><text:span text:style-name="Footnote_20_Text"><text:s/>ID. Ne dubitetis indurare cervices, etc., usque ad nunc saltem loquere eis verbis meis.</text:span></text:p></text:note-body></text:note></text:span><text:span text:style-name="Verse_20_Number_20_Prespace"> </text:span><text:span text:style-name="Verse_20_Number">28</text:span><text:span text:style-name="Verse_20_Number_20_Postspace"> </text:span><text:span text:style-name="Verse_20_Text">Et dices ad eos: [Hæc est gens quæ non audivit vocem Domini Dei sui, nec recepit disciplinam; periit fides, et ablata est de ore eorum.</text:span><text:span text:style-name="Verse_20_Text"><text:note text:id="ftn128" text:note-class="footnote"><text:note-citation>129</text:note-citation><text:note-body><text:p text:style-name="Bible_20_Footnote"><text:span text:style-name="Footnote_20_Origin">7.28 <text:s/></text:span><text:span text:style-name="Footnote_20_Keyword">Hæc est gens. </text:span><text:span text:style-name="Footnote_20_Text"><text:s/>Hoc in tempore prophetarum factum est, et in umbra præcessit. In Christo plene completum est, cujus disciplinam noluerunt audire, unde eleganter infertur: </text:span><text:span text:style-name="Footnote_20_Keyword">Periit fides et ablata est. </text:span><text:span text:style-name="Footnote_20_Text"><text:s/>Quæ proprie Christianorum est.</text:span></text:p></text:note-body></text:note></text:span><text:span text:style-name="Verse_20_Number_20_Prespace"> </text:span><text:span text:style-name="Verse_20_Number">29</text:span><text:span text:style-name="Verse_20_Number_20_Postspace"> </text:span><text:span text:style-name="Verse_20_Text">Tonde capillum tuum, et projice, et sume in directum planctum: quia projecit Dominus et reliquit generationem furoris sui;</text:span><text:span text:style-name="Verse_20_Text"><text:note text:id="ftn129" text:note-class="footnote"><text:note-citation>130</text:note-citation><text:note-body><text:p text:style-name="Bible_20_Footnote"><text:span text:style-name="Footnote_20_Origin">7.29 <text:s/></text:span><text:span text:style-name="Footnote_20_Keyword">Tonde capillum. </text:span><text:span text:style-name="Footnote_20_Text"><text:s/>Apud veteres consuetudo fuit lugentium tondere cæsariem, nunc e contra comam dimittere luctus indicium est.</text:span></text:p></text:note-body></text:note></text:span><text:span text:style-name="Verse_20_Number_20_Prespace"> </text:span><text:span text:style-name="Verse_20_Number">30</text:span><text:span text:style-name="Verse_20_Number_20_Postspace"> </text:span><text:span text:style-name="Verse_20_Text">quia fecerunt filii Juda malum in oculis meis, dicit Dominus. Posuerunt offendicula sua in domo in qua invocatum est nomen meum, ut polluerent eam:</text:span><text:span text:style-name="Verse_20_Number_20_Prespace"> </text:span><text:span text:style-name="Verse_20_Number">31</text:span><text:span text:style-name="Verse_20_Number_20_Postspace"> </text:span><text:span text:style-name="Verse_20_Text">et ædificaverunt excelsa Topheth, quæ est in valle filii Ennom, ut incenderent filios suos et filias suas igni, quæ non præcepi, nec cogitavi in corde meo.</text:span><text:span text:style-name="Verse_20_Text"><text:note text:id="ftn130" text:note-class="footnote"><text:note-citation>131</text:note-citation><text:note-body><text:p text:style-name="Bible_20_Footnote"><text:span text:style-name="Footnote_20_Origin">7.31 <text:s/></text:span><text:span text:style-name="Footnote_20_Keyword">Excelsa Tophet. </text:span><text:span text:style-name="Footnote_20_Text"><text:s/>HIER. Tophet Hebraice, latitudo Latine, qui locus est, etc., usque ad neque enim si canis aut asinus aut immundum quod tibet animal primum occurrisset domino, offerre debuisset.</text:span></text:p></text:note-body></text:note></text:span><text:span text:style-name="Verse_20_Number_20_Prespace"> </text:span><text:span text:style-name="Verse_20_Number">32</text:span><text:span text:style-name="Verse_20_Number_20_Postspace"> </text:span><text:span text:style-name="Verse_20_Text">Ideo ecce dies venient, dicit Dominus, et non dicetur amplius Topheth, et vallis filii Ennom, sed vallis interfectionis: et sepelient in Topheth, eo quod non sit locus.</text:span><text:span text:style-name="Verse_20_Text"><text:note text:id="ftn131" text:note-class="footnote"><text:note-citation>132</text:note-citation><text:note-body><text:p text:style-name="Bible_20_Footnote"><text:span text:style-name="Footnote_20_Origin">7.32 <text:s/></text:span><text:span text:style-name="Footnote_20_Keyword">Ecce dies venient. </text:span><text:span text:style-name="Footnote_20_Text"><text:s/>ID. Quando recessit a fidelitate Domini sui, tunc incœpit obsidio. Sed cum rex Ægypti veniret et liberaret Jerusalem, Nabuchodonosor illum fugavit. Postea Nabuzardan obsedit eam, et cepit, et duxit Sedeciam in Antiochiam, et ibi orbatus.</text:span></text:p></text:note-body></text:note></text:span><text:span text:style-name="Verse_20_Number_20_Prespace"> </text:span><text:span text:style-name="Verse_20_Number">33</text:span><text:span text:style-name="Verse_20_Number_20_Postspace"> </text:span><text:span text:style-name="Verse_20_Text">Et erit morticinum populi hujus in cibos volucribus cæli et bestiis terræ, et non erit qui abigat.</text:span><text:span text:style-name="Verse_20_Number_20_Prespace"> </text:span><text:span text:style-name="Verse_20_Number">34</text:span><text:span text:style-name="Verse_20_Number_20_Postspace"> </text:span><text:span text:style-name="Verse_20_Text">Et quiescere faciam de urbibus Juda, et de plateis Jerusalem, vocem gaudii et vocem lætitiæ, vocem sponsi et vocem sponsæ: in desolationem enim erit terra.]</text:span><text:span text:style-name="Verse_20_Text"><text:note text:id="ftn132" text:note-class="footnote"><text:note-citation>133</text:note-citation><text:note-body><text:p text:style-name="Bible_20_Footnote"><text:span text:style-name="Footnote_20_Origin">7.34 <text:s/></text:span><text:span text:style-name="Footnote_20_Keyword">Et quiescere faciam. </text:span><text:span text:style-name="Footnote_20_Text"><text:s/>Cum locus idololatriæ versus fuerit in sepulcra, ut ubi Deum offenderant, ibi cadavera eorum inhumata jacerent.</text:span></text:p></text:note-body></text:note></text:span></text:p>
        <text:p text:style-name="Prose_20_Paragraph"><text:span text:style-name="Chapter_20_Number">8</text:span><text:span text:style-name="Chapter_20_Number_20_Postspace"> </text:span><text:span text:style-name="Verse_20_Text">[In illo tempore, ait Dominus, ejicient ossa regum Juda, et ossa principum ejus, et ossa sacerdotum, et ossa prophetarum, et ossa eorum qui habitaverunt Jerusalem, de sepulchris suis:</text:span><text:span text:style-name="Verse_20_Text"><text:note text:id="ftn133" text:note-class="footnote"><text:note-citation>134</text:note-citation><text:note-body><text:p text:style-name="Bible_20_Footnote"><text:span text:style-name="Footnote_20_Origin">8.1 <text:s/></text:span><text:span text:style-name="Footnote_20_Keyword">In tempore illo, </text:span><text:span text:style-name="Footnote_20_Text"><text:s/>etc. HIER. Omnia quæ prophetalis sermo describit, etc., </text:span><text:span text:style-name="Footnote_20_Keyword">uque ad</text:span><text:span text:style-name="Footnote_20_Text"> aurum et argentum quæ in sepulcris more antiquo ponebantur.</text:span></text:p></text:note-body></text:note></text:span><text:span text:style-name="Verse_20_Number_20_Prespace"> </text:span><text:soft-page-break/><text:span text:style-name="Verse_20_Number">2</text:span><text:span text:style-name="Verse_20_Number_20_Postspace"> </text:span><text:span text:style-name="Verse_20_Text">et expandent ea ad solem, et lunam, et omnem militiam cæli, quæ dilexerunt, et quibus servierunt, et post quæ ambulaverunt, et quæ quæsierunt, et adoraverunt. Non colligentur, et non sepelientur: in sterquilinium super faciem terræ erunt.</text:span><text:span text:style-name="Verse_20_Number_20_Prespace"> </text:span><text:span text:style-name="Verse_20_Number">3</text:span><text:span text:style-name="Verse_20_Number_20_Postspace"> </text:span><text:span text:style-name="Verse_20_Text">Et eligent magis mortem quam vitam, omnes qui residui fuerint de cognatione hac pessima, in universis locis quæ derelicta sunt, ad quæ ejeci eos, dicit Dominus exercituum.]</text:span><text:span text:style-name="Verse_20_Number_20_Prespace"> </text:span><text:span text:style-name="Verse_20_Number">4</text:span><text:span text:style-name="Verse_20_Number_20_Postspace"> </text:span><text:span text:style-name="Verse_20_Text">Et dices ad eos: [Hæc dicit Dominus: Numquid qui cadit non resurget? et qui aversus est non revertetur?</text:span><text:span text:style-name="Verse_20_Text"><text:note text:id="ftn134" text:note-class="footnote"><text:note-citation>135</text:note-citation><text:note-body><text:p text:style-name="Bible_20_Footnote"><text:span text:style-name="Footnote_20_Origin">8.4 <text:s/></text:span><text:span text:style-name="Footnote_20_Keyword">Et dices. </text:span><text:span text:style-name="Footnote_20_Text"><text:s/>Post tanta mala ad pœnitentiam provocat eos qui remanserunt. Sive, priusquam veniant, quæ minatus est, hortatur ad conversionem, et pœnitentiæ locum indicat. </text:span><text:span text:style-name="Footnote_20_Keyword">Aversus est, </text:span><text:span text:style-name="Footnote_20_Text"><text:s/>sive </text:span><text:span text:style-name="Footnote_20_Keyword">avertit. </text:span><text:span text:style-name="Footnote_20_Text"><text:s/>Quasi dicat: Conversus potest iræ Dei precibus resistere et avertere.</text:span></text:p></text:note-body></text:note></text:span><text:span text:style-name="Verse_20_Number_20_Prespace"> </text:span><text:span text:style-name="Verse_20_Number">5</text:span><text:span text:style-name="Verse_20_Number_20_Postspace"> </text:span><text:span text:style-name="Verse_20_Text">Quare ergo aversus est populus iste in Jerusalem aversione contentiosa? Apprehenderunt mendacium, et noluerunt reverti.</text:span><text:span text:style-name="Verse_20_Text"><text:note text:id="ftn135" text:note-class="footnote"><text:note-citation>136</text:note-citation><text:note-body><text:p text:style-name="Bible_20_Footnote"><text:span text:style-name="Footnote_20_Origin">8.5 <text:s/></text:span><text:span text:style-name="Footnote_20_Keyword">Quare ergo, </text:span><text:span text:style-name="Footnote_20_Text"><text:s/>etc. HIER. Quanto eos ad pœnitentiam provocavi, tanto magis recesserunt, non tam studio peccandi, quam me superandi.</text:span></text:p></text:note-body></text:note></text:span><text:span text:style-name="Verse_20_Number_20_Prespace"> </text:span><text:span text:style-name="Verse_20_Number">6</text:span><text:span text:style-name="Verse_20_Number_20_Postspace"> </text:span><text:span text:style-name="Verse_20_Text">Attendi, et auscultavi: nemo quod bonum est loquitur; nullus est qui agat pœnitentiam super peccato suo, dicens: Quid feci? Omnes conversi sunt ad cursum suum, quasi equus impetu vadens ad prælium.</text:span><text:span text:style-name="Verse_20_Text"><text:note text:id="ftn136" text:note-class="footnote"><text:note-citation>137</text:note-citation><text:note-body><text:p text:style-name="Bible_20_Footnote"><text:span text:style-name="Footnote_20_Origin">8.6 <text:s/></text:span><text:span text:style-name="Footnote_20_Keyword">Nemo quod bonum, </text:span><text:span text:style-name="Footnote_20_Text"><text:s/>etc. ID. </text:span><text:span text:style-name="Footnote_20_Keyword">Omne g enus hominum pronum est ad malum</text:span><text:span text:style-name="Footnote_20_Text"> Gen. 8.. In tempore Salvatoris, </text:span><text:span text:style-name="Footnote_20_Keyword">omnes declinaverunt, simul inutiles facti sunt, non est qui faciat bonum</text:span><text:span text:style-name="Footnote_20_Text"> Psal. 13.. Unde ipse: </text:span><text:span text:style-name="Footnote_20_Keyword">Salvum me fac, Domine, quoniam defecit sanctus</text:span><text:span text:style-name="Footnote_20_Text"> Ibid. 11.. Ubi sunt ergo qui dicunt in nostra positum potestate omni peccato carere?</text:span></text:p></text:note-body></text:note></text:span><text:span text:style-name="Verse_20_Number_20_Prespace"> </text:span><text:span text:style-name="Verse_20_Number">7</text:span><text:span text:style-name="Verse_20_Number_20_Postspace"> </text:span><text:span text:style-name="Verse_20_Text">Milvus in cælo cognovit tempus suum: turtur, et hirundo, et ciconia custodierunt tempus adventus sui: populus autem meus non cognovit judicium Domini.</text:span><text:span text:style-name="Verse_20_Text"><text:note text:id="ftn137" text:note-class="footnote"><text:note-citation>138</text:note-citation><text:note-body><text:p text:style-name="Bible_20_Footnote"><text:span text:style-name="Footnote_20_Origin">8.7 <text:s/></text:span><text:span text:style-name="Footnote_20_Keyword">Milvus in cœlo. </text:span><text:span text:style-name="Footnote_20_Text"><text:s/>ID. Quasi dicat: Etiam aves sua norunt tempora, ut sciant quando ad calida festinantes loca rigorem hyemis declinare debeant, et veris principio ad solitas redire regiones.</text:span></text:p></text:note-body></text:note></text:span><text:span text:style-name="Verse_20_Number_20_Prespace"> </text:span><text:span text:style-name="Verse_20_Number">8</text:span><text:span text:style-name="Verse_20_Number_20_Postspace"> </text:span><text:span text:style-name="Verse_20_Text">Quomodo dicitis: Sapientes nos sumus, et lex Domini nobiscum est? vere mendacium operatus est stylus mendax scribarum !</text:span><text:span text:style-name="Verse_20_Number_20_Prespace"> </text:span><text:span text:style-name="Verse_20_Number">9</text:span><text:span text:style-name="Verse_20_Number_20_Postspace"> </text:span><text:span text:style-name="Verse_20_Text">Confusi sunt sapientes; perterriti et capti sunt: verbum enim Domini projecerunt, et sapientia nulla est in eis.</text:span><text:span text:style-name="Verse_20_Number_20_Prespace"> </text:span><text:span text:style-name="Verse_20_Number">10</text:span><text:span text:style-name="Verse_20_Number_20_Postspace"> </text:span><text:span text:style-name="Verse_20_Text">Propterea dabo mulieres eorum exteris, agros eorum hæredibus, quia a minimo usque ad maximum omnes avaritiam sequuntur: a propheta usque ad sacerdotem cuncti faciunt mendacium.</text:span><text:span text:style-name="Verse_20_Text"><text:note text:id="ftn138" text:note-class="footnote"><text:note-citation>139</text:note-citation><text:note-body><text:p text:style-name="Bible_20_Footnote"><text:span text:style-name="Footnote_20_Origin">8.10 <text:s/></text:span><text:span text:style-name="Footnote_20_Keyword">Propterea dabo. </text:span><text:span text:style-name="Footnote_20_Text"><text:s/>ID. Receperunt mercedem suam, et qui verbum Domini abjecerunt, ipsi abjecti sunt.</text:span></text:p></text:note-body></text:note></text:span><text:span text:style-name="Verse_20_Number_20_Prespace"> </text:span><text:span text:style-name="Verse_20_Number">11</text:span><text:span text:style-name="Verse_20_Number_20_Postspace"> </text:span><text:span text:style-name="Verse_20_Text">Et sanabant contritionem filiæ populi mei ad ignominiam, dicentes: Pax, pax ! cum non esset pax.</text:span><text:span text:style-name="Verse_20_Text"><text:note text:id="ftn139" text:note-class="footnote"><text:note-citation>140</text:note-citation><text:note-body><text:p text:style-name="Bible_20_Footnote"><text:span text:style-name="Footnote_20_Origin">8.11 <text:s/></text:span><text:span text:style-name="Footnote_20_Keyword">Et sanabant contritionem. </text:span><text:span text:style-name="Footnote_20_Text"><text:s/>ID. Quasi dicat: Boni medici aliena vulnera verbis sanare cupiebant, etc., usque ad et ignominiam eorum qui decipiunt dicentes, pax, pax, etc.</text:span></text:p></text:note-body></text:note></text:span><text:span text:style-name="Verse_20_Number_20_Prespace"> </text:span><text:span text:style-name="Verse_20_Number">12</text:span><text:span text:style-name="Verse_20_Number_20_Postspace"> </text:span><text:span text:style-name="Verse_20_Text">Confusi sunt, quia abominationem fecerunt: quinimmo confusione non sunt confusi, et erubescere nescierunt. Idcirco cadent inter corruentes: in tempore visitationis suæ corruent, dicit Dominus.</text:span><text:span text:style-name="Verse_20_Text"><text:note text:id="ftn140" text:note-class="footnote"><text:note-citation>141</text:note-citation><text:note-body><text:p text:style-name="Bible_20_Footnote"><text:span text:style-name="Footnote_20_Origin">8.12 <text:s/></text:span><text:span text:style-name="Footnote_20_Keyword">Idcirco cadent. </text:span><text:span text:style-name="Footnote_20_Text"><text:s/>ID. Ut quorum dignitas excellebat, etiam ruinæ populi misceantur, quia scilicet </text:span><text:span text:style-name="Footnote_20_Keyword">a minimo usque ad maximum omnes avaritiæ student</text:span><text:span text:style-name="Footnote_20_Text"> Jer. 6..</text:span></text:p></text:note-body></text:note></text:span><text:span text:style-name="Verse_20_Number_20_Prespace"> </text:span><text:span text:style-name="Verse_20_Number">13</text:span><text:span text:style-name="Verse_20_Number_20_Postspace"> </text:span><text:span text:style-name="Verse_20_Text">Congregans congregabo eos, ait Dominus. Non est uva in vitibus, et non sunt ficus in ficulnea: folium defluxit, et dedi eis quæ prætergressa sunt.</text:span><text:span text:style-name="Verse_20_Text"><text:note text:id="ftn141" text:note-class="footnote"><text:note-citation>142</text:note-citation><text:note-body><text:p text:style-name="Bible_20_Footnote"><text:span text:style-name="Footnote_20_Origin">8.13 <text:s/></text:span><text:span text:style-name="Footnote_20_Keyword">Non est uva, </text:span><text:span text:style-name="Footnote_20_Text"><text:s/>etc. Quasi dicat: Cum tempora prætereant, et æstati succedat autumnus, et hyeme arborum cadant folia: de longe cuncta videbitis nec ex eis cibum capietis.</text:span></text:p></text:note-body></text:note></text:span><text:span text:style-name="Verse_20_Number_20_Prespace"> </text:span><text:span text:style-name="Verse_20_Number">14</text:span><text:span text:style-name="Verse_20_Number_20_Postspace"> </text:span><text:span text:style-name="Verse_20_Text">Quare sedemus? convenite, et ingrediamur civitatem munitam, et sileamus ibi: quia Dominus Deus noster silere nos fecit, et potum dedit nobis aquam fellis: peccavimus enim Domino.</text:span><text:span text:style-name="Verse_20_Text"><text:note text:id="ftn142" text:note-class="footnote"><text:note-citation>143</text:note-citation><text:note-body><text:p text:style-name="Bible_20_Footnote"><text:span text:style-name="Footnote_20_Origin">8.14 <text:s/></text:span><text:span text:style-name="Footnote_20_Keyword">Quare sedemus. </text:span><text:span text:style-name="Footnote_20_Text"><text:s/>Vox populi inducitur respondentis, et vitia sua confitentis, et sese mutuo cohortantis. </text:span><text:span text:style-name="Footnote_20_Keyword">Convenite et ingrediamur civitatem munitam. </text:span><text:span text:style-name="Footnote_20_Text"><text:s/>Vel unam civitatem Jerusalem: jam enim aliæ captæ fuerant.</text:span></text:p></text:note-body></text:note></text:span><text:span text:style-name="Verse_20_Number_20_Prespace"> </text:span><text:span text:style-name="Verse_20_Number">15</text:span><text:span text:style-name="Verse_20_Number_20_Postspace"> </text:span><text:span text:style-name="Verse_20_Text">Exspectavimus pacem, et non erat bonum: tempus medelæ, et ecce formido.</text:span><text:span text:style-name="Verse_20_Number_20_Prespace"> </text:span><text:span text:style-name="Verse_20_Number">16</text:span><text:span text:style-name="Verse_20_Number_20_Postspace"> </text:span><text:span text:style-name="Verse_20_Text">A Dan auditus est fremitus equorum ejus; a voce hinnituum pugnatorum ejus commota est omnis terra: et venerunt, et devoraverunt terram et plenitudinem ejus; urbem et habitatores ejus.</text:span><text:span text:style-name="Verse_20_Text"><text:note text:id="ftn143" text:note-class="footnote"><text:note-citation>144</text:note-citation><text:note-body><text:p text:style-name="Bible_20_Footnote"><text:span text:style-name="Footnote_20_Origin">8.16 <text:s/></text:span><text:span text:style-name="Footnote_20_Keyword">A Dan auditus est. </text:span><text:span text:style-name="Footnote_20_Text"><text:s/>Ubi Jordanis fluvius oritur: Nabuchodonosor describitur a Dan veniens per Phœnicem cum exercitu suo.</text:span></text:p></text:note-body></text:note></text:span><text:span text:style-name="Verse_20_Number_20_Prespace"> </text:span><text:span text:style-name="Verse_20_Number">17</text:span><text:span text:style-name="Verse_20_Number_20_Postspace"> </text:span><text:span text:style-name="Verse_20_Text">Quia ecce ego mittam vobis serpentes regulos, quibus non est incantatio: et mordebunt vos, ait Dominus.</text:span><text:span text:style-name="Verse_20_Text"><text:note text:id="ftn144" text:note-class="footnote"><text:note-citation>145</text:note-citation><text:note-body><text:p text:style-name="Bible_20_Footnote"><text:span text:style-name="Footnote_20_Origin">8.17 <text:s/></text:span><text:span text:style-name="Footnote_20_Keyword">Mittam vobis serpentes. </text:span><text:span text:style-name="Footnote_20_Text"><text:s/>ID. Ut insanabiliter percutiant vos, etc., usque ad qui eloquia Domini contemnunt traduntur adversariis potestatibus.</text:span></text:p></text:note-body></text:note></text:span><text:span text:style-name="Verse_20_Number_20_Prespace"> </text:span><text:span text:style-name="Verse_20_Number">18</text:span><text:span text:style-name="Verse_20_Number_20_Postspace"> </text:span><text:span text:style-name="Verse_20_Text">Dolor meus super dolorem, in me cor meum </text:span><text:soft-page-break/><text:span text:style-name="Verse_20_Text">mœrens.</text:span><text:span text:style-name="Verse_20_Text"><text:note text:id="ftn145" text:note-class="footnote"><text:note-citation>146</text:note-citation><text:note-body><text:p text:style-name="Bible_20_Footnote"><text:span text:style-name="Footnote_20_Origin">8.18 <text:s/></text:span><text:span text:style-name="Footnote_20_Keyword">Dolor meus. </text:span><text:span text:style-name="Footnote_20_Text"><text:s/>ID. Ex persona Domini hæc legenda, eversionem Jerusalem plangentis, et ejus miseriam non ferentis.</text:span></text:p></text:note-body></text:note></text:span><text:span text:style-name="Verse_20_Number_20_Prespace"> </text:span><text:span text:style-name="Verse_20_Number">19</text:span><text:span text:style-name="Verse_20_Number_20_Postspace"> </text:span><text:span text:style-name="Verse_20_Text">Ecce vox clamoris filiæ populi mei de terra longinqua: Numquid Dominus non est in Sion? aut rex ejus non est in ea? Quare ergo me ad iracundiam concitaverunt in sculptilibus suis, et in vanitatibus alienis?</text:span><text:span text:style-name="Verse_20_Text"><text:note text:id="ftn146" text:note-class="footnote"><text:note-citation>147</text:note-citation><text:note-body><text:p text:style-name="Bible_20_Footnote"><text:span text:style-name="Footnote_20_Origin">8.19 <text:s/></text:span><text:span text:style-name="Footnote_20_Keyword">Et ecce vox. </text:span><text:span text:style-name="Footnote_20_Text"><text:s/>Describit fletum et ululatum urbis ingressis hostibus. Hostes venientes de terra longinqua clamant contra civitatem vel cives contra hostes.</text:span></text:p></text:note-body></text:note></text:span><text:span text:style-name="Verse_20_Number_20_Prespace"> </text:span><text:span text:style-name="Verse_20_Number">20</text:span><text:span text:style-name="Verse_20_Number_20_Postspace"> </text:span><text:span text:style-name="Verse_20_Text">Transiit messis, finita est æstas, et nos salvati non sumus.</text:span><text:span text:style-name="Verse_20_Text"><text:note text:id="ftn147" text:note-class="footnote"><text:note-citation>148</text:note-citation><text:note-body><text:p text:style-name="Bible_20_Footnote"><text:span text:style-name="Footnote_20_Origin">8.20 <text:s/></text:span><text:span text:style-name="Footnote_20_Keyword">Transiit messis. </text:span><text:span text:style-name="Footnote_20_Text"><text:s/>Verba populi in Jerusalem longa obsidione conclusi, quia mutata sunt tempora, anni circulus revolutus. Spes autem nostra irrita.</text:span></text:p></text:note-body></text:note></text:span><text:span text:style-name="Verse_20_Number_20_Prespace"> </text:span><text:span text:style-name="Verse_20_Number">21</text:span><text:span text:style-name="Verse_20_Number_20_Postspace"> </text:span><text:span text:style-name="Verse_20_Text">Super contritione filiæ populi mei contritus sum, et contristatus: stupor obtinuit me.</text:span><text:span text:style-name="Verse_20_Text"><text:note text:id="ftn148" text:note-class="footnote"><text:note-citation>149</text:note-citation><text:note-body><text:p text:style-name="Bible_20_Footnote"><text:span text:style-name="Footnote_20_Origin">8.21 <text:s/></text:span><text:span text:style-name="Footnote_20_Keyword">Super contritione. </text:span><text:span text:style-name="Footnote_20_Text"><text:s/>Domini responsio, qui in afflictione Jerusalem videtur afflictus.</text:span></text:p></text:note-body></text:note></text:span><text:span text:style-name="Verse_20_Number_20_Prespace"> </text:span><text:span text:style-name="Verse_20_Number">22</text:span><text:span text:style-name="Verse_20_Number_20_Postspace"> </text:span><text:span text:style-name="Verse_20_Text">Numquid resina non est in Galaad? aut medicus non est ibi? quare igitur non est obducta cicatrix filiæ populi mei?]</text:span></text:p>
        <text:p text:style-name="Prose_20_Paragraph"><text:span text:style-name="Chapter_20_Number">9</text:span><text:span text:style-name="Chapter_20_Number_20_Postspace"> </text:span><text:span text:style-name="Verse_20_Text">[Quis dabit capiti meo aquam, et oculis meis fontem lacrimarum, et plorabo die ac nocte interfectos filiæ populi mei?</text:span><text:span text:style-name="Verse_20_Text"><text:note text:id="ftn149" text:note-class="footnote"><text:note-citation>150</text:note-citation><text:note-body><text:p text:style-name="Bible_20_Footnote"><text:span text:style-name="Footnote_20_Origin">9.1 <text:s/></text:span><text:span text:style-name="Footnote_20_Keyword">Quis dabit. </text:span><text:span text:style-name="Footnote_20_Text"><text:s/>HIER. Rex Jerusalem obsessa civitate ab hostibus, etc., usque ad hoc autem tam ex persona Domini, quam ex persona prophetæ intelligi potest.</text:span></text:p></text:note-body></text:note></text:span><text:span text:style-name="Verse_20_Number_20_Prespace"> </text:span><text:span text:style-name="Verse_20_Number">2</text:span><text:span text:style-name="Verse_20_Number_20_Postspace"> </text:span><text:span text:style-name="Verse_20_Text">Quis dabit me in solitudine diversorium viatorum, et derelinquam populum meum, et recedam ab eis? quia omnes adulteri sunt, cœtus prævaricatorum.</text:span><text:span text:style-name="Verse_20_Text"><text:note text:id="ftn150" text:note-class="footnote"><text:note-citation>151</text:note-citation><text:note-body><text:p text:style-name="Bible_20_Footnote"><text:span text:style-name="Footnote_20_Origin">9.2 <text:s/></text:span><text:span text:style-name="Footnote_20_Keyword">Quis dabit me, </text:span><text:span text:style-name="Footnote_20_Text"><text:s/>etc. Quasi dicat: Melius est habitare in solitudine, quam inter tanta scelera hominum commorari. Unde in Evangelio: </text:span><text:span text:style-name="Footnote_20_Keyword">Usquequo sustinebo vos? </text:span><text:span text:style-name="Footnote_20_Text"><text:s/>Matth. 17. Et alibi: </text:span><text:span text:style-name="Footnote_20_Keyword">Oui intelligit sedebit, quoniam tempus pessimum est</text:span><text:span text:style-name="Footnote_20_Text"> Thren. III; Mich. 2..</text:span></text:p></text:note-body></text:note></text:span><text:span text:style-name="Verse_20_Number_20_Prespace"> </text:span><text:span text:style-name="Verse_20_Number">3</text:span><text:span text:style-name="Verse_20_Number_20_Postspace"> </text:span><text:span text:style-name="Verse_20_Text">Et extenderunt linguam suam quasi arcum mendacii et non veritatis: confortati sunt in terra, quia de malo ad malum egressi sunt, et me non cognoverunt, dicit Dominus.</text:span><text:span text:style-name="Verse_20_Text"><text:note text:id="ftn151" text:note-class="footnote"><text:note-citation>152</text:note-citation><text:note-body><text:p text:style-name="Bible_20_Footnote"><text:span text:style-name="Footnote_20_Origin">9.3 <text:s/></text:span><text:span text:style-name="Footnote_20_Keyword">Quia de malo, </text:span><text:span text:style-name="Footnote_20_Text"><text:s/>etc. HIER. De malo in malum transeunt peccatores, etc., usque ad et lingua armantium in blasphemiam.</text:span></text:p></text:note-body></text:note></text:span><text:span text:style-name="Verse_20_Number_20_Prespace"> </text:span><text:span text:style-name="Verse_20_Number">4</text:span><text:span text:style-name="Verse_20_Number_20_Postspace"> </text:span><text:span text:style-name="Verse_20_Text">Unusquisque se a proximo suo custodiat, et in omni fratre suo non habeat fiduciam: quia omnis frater supplantans supplantabit, et omnis amicus fraudulenter incedet.</text:span><text:span text:style-name="Verse_20_Text"><text:note text:id="ftn152" text:note-class="footnote"><text:note-citation>153</text:note-citation><text:note-body><text:p text:style-name="Bible_20_Footnote"><text:span text:style-name="Footnote_20_Origin">9.4 <text:s/></text:span><text:span text:style-name="Footnote_20_Keyword">Unusquisque, </text:span><text:span text:style-name="Footnote_20_Text"><text:s/>etc. GREG. Callidus hostis cum a bonorum cordibus expelli se conspicit, eos qui ab illis valde diliguntur exquirit, et per eorum verba blandiens loquitur, qui plus cæteris amantur, ut dum vis amoris cor perforat, facile persuasionis gladius ad intimæ rectitudinis intima irrumpat. </text:span><text:span text:style-name="Footnote_20_Keyword">A proximo suo. </text:span><text:span text:style-name="Footnote_20_Text"><text:s/>HIER. Quia </text:span><text:span text:style-name="Footnote_20_Keyword">et inimici hominis domestici ejus</text:span><text:span text:style-name="Footnote_20_Text"> Mich. 6.. Fratrum quoque gratia rara. </text:span><text:span text:style-name="Footnote_20_Keyword">Et tradet pater filium, et filius patrem. Et duo in tres, et tres in duo dividentur</text:span><text:span text:style-name="Footnote_20_Text"> Luc. 12..</text:span></text:p></text:note-body></text:note></text:span><text:span text:style-name="Verse_20_Number_20_Prespace"> </text:span><text:span text:style-name="Verse_20_Number">5</text:span><text:span text:style-name="Verse_20_Number_20_Postspace"> </text:span><text:span text:style-name="Verse_20_Text">Et vir fratrem suum deridebit, et veritatem non loquentur: docuerunt enim linguam suam loqui mendacium; ut inique agerent laboraverunt.</text:span><text:span text:style-name="Verse_20_Text"><text:note text:id="ftn153" text:note-class="footnote"><text:note-citation>154</text:note-citation><text:note-body><text:p text:style-name="Bible_20_Footnote"><text:span text:style-name="Footnote_20_Origin">9.5 <text:s/></text:span><text:span text:style-name="Footnote_20_Keyword">Ut inique agerent laboraverunt. </text:span><text:span text:style-name="Footnote_20_Text"><text:s/>GREG. Ac si aperte diceretur: Qui amici esse veritatis sine labore potuerunt, ut peccent, laborant: cumque vivere simpliciter renuunt, laboribus exigunt ut moriantur.</text:span></text:p></text:note-body></text:note></text:span><text:span text:style-name="Verse_20_Number_20_Prespace"> </text:span><text:span text:style-name="Verse_20_Number">6</text:span><text:span text:style-name="Verse_20_Number_20_Postspace"> </text:span><text:span text:style-name="Verse_20_Text">Habitatio tua in medio doli: in dolo renuerunt scire me, dicit Dominus.</text:span><text:span text:style-name="Verse_20_Number_20_Prespace"> </text:span><text:span text:style-name="Verse_20_Number">7</text:span><text:span text:style-name="Verse_20_Number_20_Postspace"> </text:span><text:span text:style-name="Verse_20_Text">Propterea hæc dicit Dominus exercituum: Ecce ego conflabo, et probabo eos: quid enim aliud faciam a facie filiæ populi mei?</text:span><text:span text:style-name="Verse_20_Text"><text:note text:id="ftn154" text:note-class="footnote"><text:note-citation>155</text:note-citation><text:note-body><text:p text:style-name="Bible_20_Footnote"><text:span text:style-name="Footnote_20_Origin">9.7 <text:s/></text:span><text:span text:style-name="Footnote_20_Keyword">Et probabo eos. </text:span><text:span text:style-name="Footnote_20_Text"><text:s/>HIER. In fornace tribulationis. </text:span><text:span text:style-name="Footnote_20_Keyword">Vasa figuli probat fornax</text:span><text:span text:style-name="Footnote_20_Text"> Eccli. 27.: ut quidquid in nobis adulterinæ materiæ est, excoquatur. Argentum enim Domini </text:span><text:span text:style-name="Footnote_20_Keyword">igne examinatum, probatum terræ, purgatum septuplum</text:span><text:span text:style-name="Footnote_20_Text"> Psal. 11..</text:span></text:p></text:note-body></text:note></text:span><text:span text:style-name="Verse_20_Number_20_Prespace"> </text:span><text:span text:style-name="Verse_20_Number">8</text:span><text:span text:style-name="Verse_20_Number_20_Postspace"> </text:span><text:span text:style-name="Verse_20_Text">Sagitta vulnerans lingua eorum, dolum locuta est. In ore suo pacem cum amico suo loquitur, et occulte ponit ei insidias.</text:span><text:span text:style-name="Verse_20_Number_20_Prespace"> </text:span><text:span text:style-name="Verse_20_Number">9</text:span><text:span text:style-name="Verse_20_Number_20_Postspace"> </text:span><text:span text:style-name="Verse_20_Text">Numquid super his non visitabo, dicit Dominus, aut in gente hujusmodi non ulciscetur anima mea?</text:span><text:span text:style-name="Verse_20_Text"><text:note text:id="ftn155" text:note-class="footnote"><text:note-citation>156</text:note-citation><text:note-body><text:p text:style-name="Bible_20_Footnote"><text:span text:style-name="Footnote_20_Origin">9.9 <text:s/></text:span><text:span text:style-name="Footnote_20_Keyword">Nunquid super his</text:span><text:span text:style-name="Footnote_20_Text"> ID. Sæpe versiculum istum repetit, ut malis eorum enumeratis inferat se juste facere quod facit.</text:span></text:p></text:note-body></text:note></text:span><text:span text:style-name="Verse_20_Number_20_Prespace"> </text:span><text:span text:style-name="Verse_20_Number">10</text:span><text:span text:style-name="Verse_20_Number_20_Postspace"> </text:span><text:span text:style-name="Verse_20_Text">Super montes assumam fletum ac lamentum, et super speciosa deserti planctum, quoniam incensa sunt, eo quod non sit vir pertransiens, et non audierunt vocem possidentis: a volucre cæli usque ad pecora transmigraverunt et recesserunt.</text:span><text:span text:style-name="Verse_20_Text"><text:note text:id="ftn156" text:note-class="footnote"><text:note-citation>157</text:note-citation><text:note-body><text:p text:style-name="Bible_20_Footnote"><text:span text:style-name="Footnote_20_Origin">9.10 <text:s/></text:span><text:span text:style-name="Footnote_20_Keyword">Super montes. </text:span><text:span text:style-name="Footnote_20_Text"><text:s/>ID. Tropologice. Super montes fletus assumitur, etc., usque ad qui possunt in sublime ascendere usque ad simplices, recesserunt a Deo.</text:span></text:p></text:note-body></text:note></text:span><text:span text:style-name="Verse_20_Number_20_Prespace"> </text:span><text:span text:style-name="Verse_20_Number">11</text:span><text:span text:style-name="Verse_20_Number_20_Postspace"> </text:span><text:span text:style-name="Verse_20_Text">Et dabo Jerusalem in acervos arenæ, et cubilia draconum: et civitates Juda dabo in desolationem, eo quod non sit habitator.</text:span><text:span text:style-name="Verse_20_Text"><text:note text:id="ftn157" text:note-class="footnote"><text:note-citation>158</text:note-citation><text:note-body><text:p text:style-name="Bible_20_Footnote"><text:span text:style-name="Footnote_20_Origin">9.11 <text:s/></text:span><text:span text:style-name="Footnote_20_Keyword">Et dabo Jesusalem. </text:span><text:span text:style-name="Footnote_20_Text"><text:s/>ID. Cum ecclesiastici doctores deficiunt, etc., usque ad et qui dicit, </text:span><text:span text:style-name="Footnote_20_Keyword">Inhabitabo et inambulabo in eis</text:span><text:span text:style-name="Footnote_20_Text"> Lev. 26..</text:span></text:p></text:note-body></text:note></text:span><text:span text:style-name="Verse_20_Number_20_Prespace"> </text:span><text:span text:style-name="Verse_20_Number">12</text:span><text:span text:style-name="Verse_20_Number_20_Postspace"> </text:span><text:span text:style-name="Verse_20_Text">Quis est vir sapiens qui intelligat hoc, et ad quem verbum oris Domini fiat, ut annuntiet istud, quare perierit terra, et exusta sit quasi desertum, eo quod non sit qui pertranseat?</text:span><text:span text:style-name="Verse_20_Number_20_Prespace"> </text:span><text:span text:style-name="Verse_20_Number">13</text:span><text:span text:style-name="Verse_20_Number_20_Postspace"> </text:span><text:span text:style-name="Verse_20_Text">Et dixit Dominus: Quia dereliquerunt legem meam quam dedi eis, et non audierunt vocem meam, et non ambulaverunt in ea,</text:span><text:span text:style-name="Verse_20_Number_20_Prespace"> </text:span><text:span text:style-name="Verse_20_Number">14</text:span><text:span text:style-name="Verse_20_Number_20_Postspace"> </text:span><text:span text:style-name="Verse_20_Text">et abierunt post pravitatem cordis sui, et </text:span><text:soft-page-break/><text:span text:style-name="Verse_20_Text">post Baalim, quod didicerunt a patribus suis:</text:span><text:span text:style-name="Verse_20_Text"><text:note text:id="ftn158" text:note-class="footnote"><text:note-citation>159</text:note-citation><text:note-body><text:p text:style-name="Bible_20_Footnote"><text:span text:style-name="Footnote_20_Origin">9.14 <text:s/></text:span><text:span text:style-name="Footnote_20_Keyword">Cordis sui. </text:span><text:span text:style-name="Footnote_20_Text"><text:s/>Non in corde nostro, sed in Domino confidendum est. Pravum est cor hominis, de quo exeunt pravæ cogitationes.</text:span></text:p></text:note-body></text:note></text:span><text:span text:style-name="Verse_20_Number_20_Prespace"> </text:span><text:span text:style-name="Verse_20_Number">15</text:span><text:span text:style-name="Verse_20_Number_20_Postspace"> </text:span><text:span text:style-name="Verse_20_Text">idcirco hæc dicit Dominus exercituum, Deus Israël: Ecce ego cibabo populum istum absinthio, et potum dabo eis aquam fellis.</text:span><text:span text:style-name="Verse_20_Text"><text:note text:id="ftn159" text:note-class="footnote"><text:note-citation>160</text:note-citation><text:note-body><text:p text:style-name="Bible_20_Footnote"><text:span text:style-name="Footnote_20_Origin">9.15 <text:s/></text:span><text:span text:style-name="Footnote_20_Keyword">Idcirco hæc dicit Dominus. </text:span><text:span text:style-name="Footnote_20_Text"><text:s/>Potest de vicino tempore prophetari, quo capti sunt a Chaldæis: et proprie de hoc, quo in omnibus gentibus sunt dispersi et toto orbe divisi.</text:span></text:p></text:note-body></text:note></text:span><text:span text:style-name="Verse_20_Number_20_Prespace"> </text:span><text:span text:style-name="Verse_20_Number">16</text:span><text:span text:style-name="Verse_20_Number_20_Postspace"> </text:span><text:span text:style-name="Verse_20_Text">Et dispergam eos in gentibus quas non noverunt ipsi et patres eorum, et mittam post eos gladium, donec consumantur.</text:span><text:span text:style-name="Verse_20_Text"><text:note text:id="ftn160" text:note-class="footnote"><text:note-citation>161</text:note-citation><text:note-body><text:p text:style-name="Bible_20_Footnote"><text:span text:style-name="Footnote_20_Origin">9.16 <text:s/></text:span><text:span text:style-name="Footnote_20_Keyword">Gladium. </text:span><text:span text:style-name="Footnote_20_Text"><text:s/>HIER. Vel materialem vel spiritualem, quo dividuntur, ne in malum consentiant, sed in eo, quod mali sunt, dispereant.</text:span></text:p></text:note-body></text:note></text:span><text:span text:style-name="Verse_20_Number_20_Prespace"> </text:span><text:span text:style-name="Verse_20_Number">17</text:span><text:span text:style-name="Verse_20_Number_20_Postspace"> </text:span><text:span text:style-name="Verse_20_Text">Hæc dicit Dominus exercituum, Deus Israël: Contemplamini, et vocate lamentatrices, et veniant: et ad eas quæ sapientes sunt mittite, et properent:</text:span><text:span text:style-name="Verse_20_Text"><text:note text:id="ftn161" text:note-class="footnote"><text:note-citation>162</text:note-citation><text:note-body><text:p text:style-name="Bible_20_Footnote"><text:span text:style-name="Footnote_20_Origin">9.17 <text:s/></text:span><text:span text:style-name="Footnote_20_Keyword">Et vocate. </text:span><text:span text:style-name="Footnote_20_Text"><text:s/>Vocate lamentatrices propter futuram captivitatem, etc., usque ad voce modulata populum transfundant in lacrymas.</text:span></text:p></text:note-body></text:note></text:span><text:span text:style-name="Verse_20_Number_20_Prespace"> </text:span><text:span text:style-name="Verse_20_Number">18</text:span><text:span text:style-name="Verse_20_Number_20_Postspace"> </text:span><text:span text:style-name="Verse_20_Text">festinent, et assumant super nos lamentum: deducant oculi nostri lacrimas, et palpebræ nostræ defluant aquis.</text:span><text:span text:style-name="Verse_20_Text"><text:note text:id="ftn162" text:note-class="footnote"><text:note-citation>163</text:note-citation><text:note-body><text:p text:style-name="Bible_20_Footnote"><text:span text:style-name="Footnote_20_Origin">9.18 <text:s/></text:span><text:span text:style-name="Footnote_20_Keyword">Oculi nostri. </text:span><text:span text:style-name="Footnote_20_Text"><text:s/>Propterea: vel ipse Deus adjungit se compatientis affectui, ut quod populus sustinet, sustinere et sentire ipse dicatur.</text:span></text:p></text:note-body></text:note></text:span><text:span text:style-name="Verse_20_Number_20_Prespace"> </text:span><text:span text:style-name="Verse_20_Number">19</text:span><text:span text:style-name="Verse_20_Number_20_Postspace"> </text:span><text:span text:style-name="Verse_20_Text">Quia vox lamentationis audita est de Sion: Quomodo vastati sumus, et confusi vehementer? quia dereliquimus terram; quoniam dejecta sunt tabernacula nostra.</text:span><text:span text:style-name="Verse_20_Text"><text:note text:id="ftn163" text:note-class="footnote"><text:note-citation>164</text:note-citation><text:note-body><text:p text:style-name="Bible_20_Footnote"><text:span text:style-name="Footnote_20_Origin">9.19 <text:s/></text:span><text:span text:style-name="Footnote_20_Keyword">Quomodo vastati. </text:span><text:span text:style-name="Footnote_20_Text"><text:s/>Dicant hoc in persecutione credentium turbæ, quæ idcirco vastatæ sunt atque confusæ, quia dereliquerunt legem Domini, et deseruerunt tabernacula sua.</text:span></text:p></text:note-body></text:note></text:span><text:span text:style-name="Verse_20_Number_20_Prespace"> </text:span><text:span text:style-name="Verse_20_Number">20</text:span><text:span text:style-name="Verse_20_Number_20_Postspace"> </text:span><text:span text:style-name="Verse_20_Text">Audite ergo, mulieres, verbum Domini, et assumant aures vestræ sermonem oris ejus, et docete filias vestras lamentum, et unaquæque proximam suam planctum:</text:span><text:span text:style-name="Verse_20_Text"><text:note text:id="ftn164" text:note-class="footnote"><text:note-citation>165</text:note-citation><text:note-body><text:p text:style-name="Bible_20_Footnote"><text:span text:style-name="Footnote_20_Origin">9.20 <text:s/></text:span><text:span text:style-name="Footnote_20_Keyword">Audite ergo. </text:span><text:span text:style-name="Footnote_20_Text"><text:s/>Superius dixit: </text:span><text:span text:style-name="Footnote_20_Keyword">vocate lamentatrices, </text:span><text:span text:style-name="Footnote_20_Text"><text:s/>etc. Nunc quasi præsentes alloquitur, in suggillationem sacerdotum, atque doctorum, et virorum omnium: ut illis a doctrina cessantibus, mulieres audiant verbum Domini.</text:span></text:p></text:note-body></text:note></text:span><text:span text:style-name="Verse_20_Number_20_Prespace"> </text:span><text:span text:style-name="Verse_20_Number">21</text:span><text:span text:style-name="Verse_20_Number_20_Postspace"> </text:span><text:span text:style-name="Verse_20_Text">quia ascendit mors per fenestras nostras; ingressa est domos nostras, disperdere parvulos deforis, juvenes de plateis.]</text:span><text:span text:style-name="Verse_20_Text"><text:note text:id="ftn165" text:note-class="footnote"><text:note-citation>166</text:note-citation><text:note-body><text:p text:style-name="Bible_20_Footnote"><text:span text:style-name="Footnote_20_Origin">9.21 <text:s/></text:span><text:span text:style-name="Footnote_20_Keyword">Quia ascendit. </text:span><text:span text:style-name="Footnote_20_Text"><text:s/>Quia tanta erit fortitudo, et velocitas hostium, ut non exspectent ostium, sed per fenestras, et tecta conscendant.</text:span></text:p></text:note-body></text:note></text:span><text:span text:style-name="Verse_20_Number_20_Prespace"> </text:span><text:span text:style-name="Verse_20_Number">22</text:span><text:span text:style-name="Verse_20_Number_20_Postspace"> </text:span><text:span text:style-name="Verse_20_Text">Loquere: [Hæc dicit Dominus: Et cadet morticinum hominis quasi stercus super faciem regionis, et quasi fœnum post tergum metentis, et non est qui colligat.</text:span><text:span text:style-name="Verse_20_Text"><text:note text:id="ftn166" text:note-class="footnote"><text:note-citation>167</text:note-citation><text:note-body><text:p text:style-name="Bible_20_Footnote"><text:span text:style-name="Footnote_20_Origin">9.22 <text:s/></text:span><text:span text:style-name="Footnote_20_Keyword">Loquere: Hæc dicit, </text:span><text:span text:style-name="Footnote_20_Text"><text:s/>etc. HIER. Verbum Hebraicum quod tribus litteris scribitur, etc., usque ad ut non sit qui sepeliat corruentes.</text:span></text:p></text:note-body></text:note></text:span><text:span text:style-name="Verse_20_Number_20_Prespace"> </text:span><text:span text:style-name="Verse_20_Number">23</text:span><text:span text:style-name="Verse_20_Number_20_Postspace"> </text:span><text:span text:style-name="Verse_20_Text">Hæc dicit Dominus: Non glorietur sapiens in sapientia sua, et non glorietur fortis in fortitudine sua, et non glorietur dives in divitiis suis:</text:span><text:span text:style-name="Verse_20_Number_20_Prespace"> </text:span><text:span text:style-name="Verse_20_Number">24</text:span><text:span text:style-name="Verse_20_Number_20_Postspace"> </text:span><text:span text:style-name="Verse_20_Text">sed in hoc glorietur, qui gloriatur, scire et nosse me, quia ego sum Dominus qui facio misericordiam, et judicium, et justitiam in terra: hæc enim placent mihi, ait Dominus.</text:span><text:span text:style-name="Verse_20_Text"><text:note text:id="ftn167" text:note-class="footnote"><text:note-citation>168</text:note-citation><text:note-body><text:p text:style-name="Bible_20_Footnote"><text:span text:style-name="Footnote_20_Origin">9.24 <text:s/></text:span><text:span text:style-name="Footnote_20_Keyword">Qui facio misericordiam. </text:span><text:span text:style-name="Footnote_20_Text"><text:s/>ID. Etsi quædam videantur injusta, omnia tamen, etc., </text:span><text:span text:style-name="Footnote_20_Keyword">usque ad Qui gloriatur, in Domino glorietur</text:span><text:span text:style-name="Footnote_20_Text"> II Cor. 10..</text:span></text:p></text:note-body></text:note></text:span><text:span text:style-name="Verse_20_Number_20_Prespace"> </text:span><text:span text:style-name="Verse_20_Number">25</text:span><text:span text:style-name="Verse_20_Number_20_Postspace"> </text:span><text:span text:style-name="Verse_20_Text">Ecce dies veniunt, dicit Dominus, et visitabo super omnem qui circumcisum habet præputium,</text:span><text:span text:style-name="Verse_20_Text"><text:note text:id="ftn168" text:note-class="footnote"><text:note-citation>169</text:note-citation><text:note-body><text:p text:style-name="Bible_20_Footnote"><text:span text:style-name="Footnote_20_Origin">9.25 <text:s/></text:span><text:span text:style-name="Footnote_20_Keyword">Ecce dies venient. </text:span><text:span text:style-name="Footnote_20_Text"><text:s/>ID. Multæ gentium, et maxime Judææ et Palæstinæ confines, etc., usque ad circumcisio enim non prodest, nisi legem observes.</text:span></text:p></text:note-body></text:note></text:span><text:span text:style-name="Verse_20_Number_20_Prespace"> </text:span><text:span text:style-name="Verse_20_Number">26</text:span><text:span text:style-name="Verse_20_Number_20_Postspace"> </text:span><text:span text:style-name="Verse_20_Text">super Ægyptum, et super Juda, et super Edom, et super filios Ammon, et super Moab; et super omnes qui attonsi sunt in comam, habitantes in deserto: quia omnes gentes habent præputium, omnis autem domus Israël incircumcisi sunt corde.]</text:span></text:p>
        <text:p text:style-name="Prose_20_Paragraph"><text:span text:style-name="Chapter_20_Number">10</text:span><text:span text:style-name="Chapter_20_Number_20_Postspace"> </text:span><text:span text:style-name="Verse_20_Text">[Audite verbum quod locutus est Dominus super vos, domus Israël.</text:span><text:span text:style-name="Verse_20_Text"><text:note text:id="ftn169" text:note-class="footnote"><text:note-citation>170</text:note-citation><text:note-body><text:p text:style-name="Bible_20_Footnote"><text:span text:style-name="Footnote_20_Origin">10.1 <text:s/></text:span><text:span text:style-name="Footnote_20_Keyword">Audite verbum, </text:span><text:span text:style-name="Footnote_20_Text"><text:s/>etc. HIER. Proprie adversus eos loquitur, etc., usque ad et ex causis cœlestium moderentur terrena.</text:span></text:p></text:note-body></text:note></text:span><text:span text:style-name="Verse_20_Number_20_Prespace"> </text:span><text:span text:style-name="Verse_20_Number">2</text:span><text:span text:style-name="Verse_20_Number_20_Postspace"> </text:span><text:span text:style-name="Verse_20_Text">Hæc dicit Dominus: Juxta vias gentium nolite discere, et a signis cæli nolite metuere, quæ timent gentes,</text:span><text:span text:style-name="Verse_20_Number_20_Prespace"> </text:span><text:span text:style-name="Verse_20_Number">3</text:span><text:span text:style-name="Verse_20_Number_20_Postspace"> </text:span><text:span text:style-name="Verse_20_Text">quia leges populorum vanæ sunt. Quia lignum de saltu præcidit opus manus artificis in ascia:</text:span><text:span text:style-name="Verse_20_Text"><text:note text:id="ftn170" text:note-class="footnote"><text:note-citation>171</text:note-citation><text:note-body><text:p text:style-name="Bible_20_Footnote"><text:span text:style-name="Footnote_20_Origin">10.3 <text:s/></text:span><text:span text:style-name="Footnote_20_Keyword">Lignum. </text:span><text:span text:style-name="Footnote_20_Text"><text:s/>ID. Quod de idolis diximus, etc., usque ad propria est et eorum qui ignorant Deum.</text:span></text:p></text:note-body></text:note></text:span><text:span text:style-name="Verse_20_Number_20_Prespace"> </text:span><text:span text:style-name="Verse_20_Number">4</text:span><text:span text:style-name="Verse_20_Number_20_Postspace"> </text:span><text:span text:style-name="Verse_20_Text">argento et auro decoravit illud: clavis et malleis compegit, ut non dissolvatur:</text:span><text:span text:style-name="Verse_20_Text"><text:note text:id="ftn171" text:note-class="footnote"><text:note-citation>172</text:note-citation><text:note-body><text:p text:style-name="Bible_20_Footnote"><text:span text:style-name="Footnote_20_Origin">10.4 <text:s/></text:span><text:span text:style-name="Footnote_20_Keyword">Argento et auro. </text:span><text:span text:style-name="Footnote_20_Text"><text:s/>ID. Ut fulgore materiæ simplices occupet et decipiat. Hic error usque ad nos pervenit, ut religionem in divitiis arbitremur.</text:span></text:p></text:note-body></text:note></text:span><text:span text:style-name="Verse_20_Number_20_Prespace"> </text:span><text:span text:style-name="Verse_20_Number">5</text:span><text:span text:style-name="Verse_20_Number_20_Postspace"> </text:span><text:span text:style-name="Verse_20_Text">in similitudinem palmæ fabricata sunt, et non loquentur: portata tollentur, quia incedere non valent. Nolite ergo timere ea, quia nec male possunt facere, nec bene.</text:span><text:span text:style-name="Verse_20_Text"><text:note text:id="ftn172" text:note-class="footnote"><text:note-citation>173</text:note-citation><text:note-body><text:p text:style-name="Bible_20_Footnote"><text:span text:style-name="Footnote_20_Origin">10.5 <text:s/></text:span><text:span text:style-name="Footnote_20_Keyword">Nolite ergo timere. </text:span><text:span text:style-name="Footnote_20_Text"><text:s/>Solent plerique gentium dæmones colere ne officiant, et alios exorare, ut proficiant: unde Virgilius, </text:span><text:span text:style-name="Footnote_20_Keyword">Æneid. </text:span><text:span text:style-name="Footnote_20_Text"><text:s/>3: Nigram hiemi pecudem, zephyris felicibus albam.</text:span></text:p></text:note-body></text:note></text:span><text:span text:style-name="Verse_20_Number_20_Prespace"> </text:span><text:span text:style-name="Verse_20_Number">6</text:span><text:span text:style-name="Verse_20_Number_20_Postspace"> </text:span><text:span text:style-name="Verse_20_Text">Non est similis tui, Domine: magnus es tu, et magnum nomen tuum in fortitudine.</text:span><text:span text:style-name="Verse_20_Text"><text:note text:id="ftn173" text:note-class="footnote"><text:note-citation>174</text:note-citation><text:note-body><text:p text:style-name="Bible_20_Footnote"><text:span text:style-name="Footnote_20_Origin">10.6 <text:s/></text:span><text:span text:style-name="Footnote_20_Keyword">Non est similis tui. </text:span><text:span text:style-name="Footnote_20_Text"><text:s/>Non est similis tui Domine, deorum, scilicet qui ab hæreticis finguntur.</text:span></text:p></text:note-body></text:note></text:span><text:span text:style-name="Verse_20_Number_20_Prespace"> </text:span><text:span text:style-name="Verse_20_Number">7</text:span><text:span text:style-name="Verse_20_Number_20_Postspace"> </text:span><text:soft-page-break/><text:span text:style-name="Verse_20_Text">Quis non timebit te, o Rex gentium? tuum est enim decus: inter cunctos sapientes gentium, et in universis regnis eorum, nullus est similis tui.</text:span><text:span text:style-name="Verse_20_Text"><text:note text:id="ftn174" text:note-class="footnote"><text:note-citation>175</text:note-citation><text:note-body><text:p text:style-name="Bible_20_Footnote"><text:span text:style-name="Footnote_20_Origin">10.7 <text:s/></text:span><text:span text:style-name="Footnote_20_Keyword">Tuum est enim. </text:span><text:span text:style-name="Footnote_20_Text"><text:s/>HIER. Quamvis hæretici juxta sapientiam mundi, etc., </text:span><text:span text:style-name="Footnote_20_Keyword">usque ad Perdam sapientiam sapientium, et prudentiam prudentium reprobabo</text:span><text:span text:style-name="Footnote_20_Text"> I Cor. 1..</text:span></text:p></text:note-body></text:note></text:span><text:span text:style-name="Verse_20_Number_20_Prespace"> </text:span><text:span text:style-name="Verse_20_Number">8</text:span><text:span text:style-name="Verse_20_Number_20_Postspace"> </text:span><text:span text:style-name="Verse_20_Text">Pariter insipientes et fatui probabuntur: doctrina vanitatis eorum lignum est.</text:span><text:span text:style-name="Verse_20_Text"><text:note text:id="ftn175" text:note-class="footnote"><text:note-citation>176</text:note-citation><text:note-body><text:p text:style-name="Bible_20_Footnote"><text:span text:style-name="Footnote_20_Origin">10.8 <text:s/></text:span><text:span text:style-name="Footnote_20_Keyword">Involutum. </text:span><text:span text:style-name="Footnote_20_Text"><text:s/>ID. Aliter non decipit; falsitas involvitur, veritas, etc., usque ad dum cœli sibi colorem ostendunt, et cœlestia promittunt.</text:span></text:p></text:note-body></text:note></text:span><text:span text:style-name="Verse_20_Number_20_Prespace"> </text:span><text:span text:style-name="Verse_20_Number">9</text:span><text:span text:style-name="Verse_20_Number_20_Postspace"> </text:span><text:span text:style-name="Verse_20_Text">Argentum involutum de Tharsis affertur, et aurum de Ophaz: opus artificis et manus ærarii. Hyacinthus et purpura indumentum eorum: opus artificum universa hæc.</text:span><text:span text:style-name="Verse_20_Number_20_Prespace"> </text:span><text:span text:style-name="Verse_20_Number">10</text:span><text:span text:style-name="Verse_20_Number_20_Postspace"> </text:span><text:span text:style-name="Verse_20_Text">Dominus autem Deus verus est, ipse Deus vivens, et rex sempiternus. Ab indignatione ejus commovebitur terra, et non sustinebunt gentes comminationem ejus.</text:span><text:span text:style-name="Verse_20_Number_20_Prespace"> </text:span><text:span text:style-name="Verse_20_Number">11</text:span><text:span text:style-name="Verse_20_Number_20_Postspace"> </text:span><text:span text:style-name="Verse_20_Text">Sic ergo dicetis eis: Dii qui cælos et terram non fecerunt, pereant de terra et de his quæ sub cælo sunt !</text:span><text:span text:style-name="Verse_20_Text"><text:note text:id="ftn176" text:note-class="footnote"><text:note-citation>177</text:note-citation><text:note-body><text:p text:style-name="Bible_20_Footnote"><text:span text:style-name="Footnote_20_Origin">10.11 <text:s/></text:span><text:span text:style-name="Footnote_20_Keyword">Cœlos et terram.</text:span><text:span text:style-name="Footnote_20_Text">Quæ cooperatores Christi, qui dii vocantur et domini, per doctrinam ecclesiasticam partim fecerunt. </text:span><text:span text:style-name="Footnote_20_Keyword">Qui facit. </text:span><text:span text:style-name="Footnote_20_Text"><text:s/>ORIG., Homil. in Jer. </text:span><text:span text:style-name="Footnote_20_Keyword">Dominus qui facit terram in fortitudine, </text:span><text:span text:style-name="Footnote_20_Text"><text:s/>etc. Tres quodammodo virtutes Dei assumens propheta, etc., usque ad si vero cœlestia, thesaurizatorem suum ad propinquam sibi regionem subvehunt.</text:span></text:p></text:note-body></text:note></text:span><text:span text:style-name="Verse_20_Number_20_Prespace"> </text:span><text:span text:style-name="Verse_20_Number">12</text:span><text:span text:style-name="Verse_20_Number_20_Postspace"> </text:span><text:span text:style-name="Verse_20_Text">Qui facit terram in fortitudine sua, præparat orbem in sapientia sua, et prudentia sua extendit cælos:</text:span><text:span text:style-name="Verse_20_Number_20_Prespace"> </text:span><text:span text:style-name="Verse_20_Number">13</text:span><text:span text:style-name="Verse_20_Number_20_Postspace"> </text:span><text:span text:style-name="Verse_20_Text">ad vocem suam dat multitudinem aquarum in cælo, et elevat nebulas ab extremitatibus terræ: fulgura in pluviam facit, et educit ventum de thesauris suis.</text:span><text:span text:style-name="Verse_20_Text"><text:note text:id="ftn177" text:note-class="footnote"><text:note-citation>178</text:note-citation><text:note-body><text:p text:style-name="Bible_20_Footnote"><text:span text:style-name="Footnote_20_Origin">10.13 <text:s/></text:span><text:span text:style-name="Footnote_20_Keyword">Nebulas. </text:span><text:span text:style-name="Footnote_20_Text"><text:s/>HIER. Quæ noverunt scilicet quibus pluvias suspendant et quibus impendant: Moyses quasi nubes loquebatur, qui dicebat, </text:span><text:span text:style-name="Footnote_20_Keyword">Exspectet terra, ut pluviam verba mea</text:span><text:span text:style-name="Footnote_20_Text"> Exod. 9.. Et Isaias: </text:span><text:span text:style-name="Footnote_20_Keyword">Audi, cœlum, et auribus percipe, terra, quia Dominus locutus est</text:span><text:span text:style-name="Footnote_20_Text"> Isa. 1.. </text:span><text:span text:style-name="Footnote_20_Keyword">Ab extremitatibus. </text:span><text:span text:style-name="Footnote_20_Text"><text:s/>Qui vult in vobis primus esse, sit omnium novissimus. Aliter enim nemo fit nubes. </text:span><text:span text:style-name="Footnote_20_Keyword">Fulgura in pluvias. </text:span><text:span text:style-name="Footnote_20_Text"><text:s/>ORIG. Fertur quod fulgura ex nubium vel imbrium collisione generantur, etc., usque ad Jeremias quoque et Baruch sibi colloquentes rutilantia fulgura mittunt. </text:span><text:span text:style-name="Footnote_20_Keyword">Et educit ventum de thesauris. </text:span><text:span text:style-name="Footnote_20_Text"><text:s/>ID. Venti qui terras perflant in thesauris Dei non sunt, etc., usque ad inde oritur ut alius sit sapiens, alius fidelis et hujusmodi.</text:span></text:p></text:note-body></text:note></text:span><text:span text:style-name="Verse_20_Number_20_Prespace"> </text:span><text:span text:style-name="Verse_20_Number">14</text:span><text:span text:style-name="Verse_20_Number_20_Postspace"> </text:span><text:span text:style-name="Verse_20_Text">Stultus factus est omnis homo a scientia: confusus est artifex omnis in sculptili, quoniam falsum est quod conflavit, et non est spiritus in eis.</text:span><text:span text:style-name="Verse_20_Text"><text:note text:id="ftn178" text:note-class="footnote"><text:note-citation>179</text:note-citation><text:note-body><text:p text:style-name="Bible_20_Footnote"><text:span text:style-name="Footnote_20_Origin">10.14 <text:s/></text:span><text:span text:style-name="Footnote_20_Keyword">Stultus. </text:span><text:span text:style-name="Footnote_20_Text"><text:s/>HIER. Stultus comparatione Dei, etc., usque ad omnia enim contraria assumpsit Deus, ut contraria dissolvat. </text:span><text:span text:style-name="Footnote_20_Keyword">Falsum est. </text:span><text:span text:style-name="Footnote_20_Text"><text:s/>ORIG. Quod ordine suo fingit. Falsum est enim quod conflavit, sicut stultus est omnis homo a scientia, stultum etiam est quod facit. </text:span><text:span text:style-name="Footnote_20_Keyword">Non est spiritus. </text:span><text:span text:style-name="Footnote_20_Text"><text:s/>HIER. Notandum quod in hoc capite ventus et spiritus uno nomine apud Hebræos appellantur </text:span><text:span text:style-name="Footnote_20_Keyword">ruah.</text:span></text:p></text:note-body></text:note></text:span><text:span text:style-name="Verse_20_Number_20_Prespace"> </text:span><text:span text:style-name="Verse_20_Number">15</text:span><text:span text:style-name="Verse_20_Number_20_Postspace"> </text:span><text:span text:style-name="Verse_20_Text">Vana sunt, et opus risu dignum: in tempore visitationis suæ peribunt.</text:span><text:span text:style-name="Verse_20_Text"><text:note text:id="ftn179" text:note-class="footnote"><text:note-citation>180</text:note-citation><text:note-body><text:p text:style-name="Bible_20_Footnote"><text:span text:style-name="Footnote_20_Origin">10.15 <text:s/></text:span><text:span text:style-name="Footnote_20_Keyword">Vana sunt. </text:span><text:span text:style-name="Footnote_20_Text"><text:s/>Aut enim rustica sunt, ut lignum, aut pulchro sermone tinnientia, ut argentum; aut de proprio sensu simulata mentiuntur, ut aurum. </text:span><text:span text:style-name="Footnote_20_Keyword">In tempore visitationis. </text:span><text:span text:style-name="Footnote_20_Text"><text:s/>Ad tempus valet hæresis, ut qui </text:span><text:span text:style-name="Footnote_20_Keyword">probati sunt manifesti fiant</text:span><text:span text:style-name="Footnote_20_Text"> I Cor. 11.. Cum autem visitatio Dei venerit, et oculus ejus cuncta respexerit, omnia conticescent.</text:span></text:p></text:note-body></text:note></text:span><text:span text:style-name="Verse_20_Number_20_Prespace"> </text:span><text:span text:style-name="Verse_20_Number">16</text:span><text:span text:style-name="Verse_20_Number_20_Postspace"> </text:span><text:span text:style-name="Verse_20_Text">Non est his similis pars Jacob: qui enim formavit omnia, ipse est, et Israël virga hæreditatis ejus: Dominus exercituum nomen illi.</text:span><text:span text:style-name="Verse_20_Number_20_Prespace"> </text:span><text:span text:style-name="Verse_20_Number">17</text:span><text:span text:style-name="Verse_20_Number_20_Postspace"> </text:span><text:span text:style-name="Verse_20_Text">Congrega de terra confusionem tuam, quæ habitas in obsidione:</text:span><text:span text:style-name="Verse_20_Text"><text:note text:id="ftn180" text:note-class="footnote"><text:note-citation>181</text:note-citation><text:note-body><text:p text:style-name="Bible_20_Footnote"><text:span text:style-name="Footnote_20_Origin">10.17 <text:s/></text:span><text:span text:style-name="Footnote_20_Keyword">Congrega. </text:span><text:span text:style-name="Footnote_20_Text"><text:s/>HIER. Præcipitur Jerusalem ut quidquid substantiæ foris habet, in urbem munitissimam congreget, et longe obsidioni præparet alimenta. Non enim Deus, sicut prius, longe post futura minatus, sed statim futura.</text:span></text:p></text:note-body></text:note></text:span><text:span text:style-name="Verse_20_Number_20_Prespace"> </text:span><text:span text:style-name="Verse_20_Number">18</text:span><text:span text:style-name="Verse_20_Number_20_Postspace"> </text:span><text:span text:style-name="Verse_20_Text">quia hæc dicit Dominus: Ecce ego longe projiciam habitatores terræ in hac vice, et tribulabo eos ita ut inveniantur.</text:span><text:span text:style-name="Verse_20_Number_20_Prespace"> </text:span><text:span text:style-name="Verse_20_Number">19</text:span><text:span text:style-name="Verse_20_Number_20_Postspace"> </text:span><text:span text:style-name="Verse_20_Text">Væ mihi super contritione mea: pessima plaga mea. Ego autem dixi: Plane hæc infirmitas mea est, et portabo illam.</text:span><text:span text:style-name="Verse_20_Text"><text:note text:id="ftn181" text:note-class="footnote"><text:note-citation>182</text:note-citation><text:note-body><text:p text:style-name="Bible_20_Footnote"><text:span text:style-name="Footnote_20_Origin">10.19 <text:s/></text:span><text:span text:style-name="Footnote_20_Keyword">Væ mihi, </text:span><text:span text:style-name="Footnote_20_Text"><text:s/>etc. ID. Conqueritur Jerusalem quod vehementer afflicta sit et plaga insanabili.</text:span></text:p></text:note-body></text:note></text:span><text:span text:style-name="Verse_20_Number_20_Prespace"> </text:span><text:span text:style-name="Verse_20_Number">20</text:span><text:span text:style-name="Verse_20_Number_20_Postspace"> </text:span><text:span text:style-name="Verse_20_Text">Tabernaculum meum vastatum est; omnes funiculi mei dirupti sunt: filii mei exierunt a me, et non subsistunt. Non est qui extendat ultra tentorium meum, et erigat pelles meas.</text:span><text:span text:style-name="Verse_20_Text"><text:note text:id="ftn182" text:note-class="footnote"><text:note-citation>183</text:note-citation><text:note-body><text:p text:style-name="Bible_20_Footnote"><text:span text:style-name="Footnote_20_Origin">10.20 <text:s/></text:span><text:span text:style-name="Footnote_20_Keyword">Tabernaculum. </text:span><text:span text:style-name="Footnote_20_Text"><text:s/>ID. Plangit Jerusalem tam facilem factam subversionem suam, etc., usque ad magna pars eorum interfecta atque deleta est.</text:span></text:p></text:note-body></text:note></text:span><text:span text:style-name="Verse_20_Number_20_Prespace"> </text:span><text:span text:style-name="Verse_20_Number">21</text:span><text:span text:style-name="Verse_20_Number_20_Postspace"> </text:span><text:span text:style-name="Verse_20_Text">Quia stulte egerunt pastores, et Dominum non quæsierunt: propterea non intellexerunt, et omnis grex eorum dispersus est.</text:span><text:span text:style-name="Verse_20_Text"><text:note text:id="ftn183" text:note-class="footnote"><text:note-citation>184</text:note-citation><text:note-body><text:p text:style-name="Bible_20_Footnote"><text:span text:style-name="Footnote_20_Origin">10.21 <text:s/></text:span><text:span text:style-name="Footnote_20_Keyword">Grex. </text:span><text:span text:style-name="Footnote_20_Text"><text:s/>ID. Septuaginta: </text:span><text:span text:style-name="Footnote_20_Keyword">pecora. </text:span><text:span text:style-name="Footnote_20_Text"><text:s/>Quod juxta historiam stare non potest: in tam longa enim obsidione pecora non durassent.</text:span></text:p></text:note-body></text:note></text:span><text:span text:style-name="Verse_20_Number_20_Prespace"> </text:span><text:span text:style-name="Verse_20_Number">22</text:span><text:span text:style-name="Verse_20_Number_20_Postspace"> </text:span><text:span text:style-name="Verse_20_Text">Vox auditionis ecce venit, et commotio magna de terra aquilonis: ut ponat civitates Juda solitudinem, et habitaculum draconum.</text:span><text:span text:style-name="Verse_20_Text"><text:note text:id="ftn184" text:note-class="footnote"><text:note-citation>185</text:note-citation><text:note-body><text:p text:style-name="Bible_20_Footnote"><text:span text:style-name="Footnote_20_Origin">10.22 <text:s/></text:span><text:span text:style-name="Footnote_20_Keyword">Vox auditionis. </text:span><text:span text:style-name="Footnote_20_Text"><text:s/>ID. Hæc omnia quæ præteritus et præsens sermo describit, etc., usque ad qui </text:span><text:span text:style-name="Footnote_20_Keyword">stulte egerunt, </text:span><text:span text:style-name="Footnote_20_Text"><text:s/>et Dominum non quæsierunt. </text:span><text:span text:style-name="Footnote_20_Keyword">Draconum. </text:span><text:span text:style-name="Footnote_20_Text"><text:s/>Vel </text:span><text:span text:style-name="Footnote_20_Keyword">Struthionum. </text:span><text:span text:style-name="Footnote_20_Text"><text:s/>Symmachus, </text:span><text:span text:style-name="Footnote_20_Keyword">Syrenarum, </text:span><text:span text:style-name="Footnote_20_Text"><text:s/>ut pro hominibus habitent scilicet dracones, et omnia venenata: vel struthiones, quæ solitudini familiares in desertis nascuntur et nutriuntur. Aut Syrenes, scilicet quædam monstra et dæmonum phantasmata.</text:span></text:p></text:note-body></text:note></text:span><text:span text:style-name="Verse_20_Number_20_Prespace"> </text:span><text:span text:style-name="Verse_20_Number">23</text:span><text:span text:style-name="Verse_20_Number_20_Postspace"> </text:span><text:span text:style-name="Verse_20_Text">Scio, Domine, quia non est </text:span><text:soft-page-break/><text:span text:style-name="Verse_20_Text">hominis via ejus, nec viri est ut ambulet, et dirigat gressus suos.</text:span><text:span text:style-name="Verse_20_Text"><text:note text:id="ftn185" text:note-class="footnote"><text:note-citation>186</text:note-citation><text:note-body><text:p text:style-name="Bible_20_Footnote"><text:span text:style-name="Footnote_20_Origin">10.23 <text:s/></text:span><text:span text:style-name="Footnote_20_Keyword">Scio, </text:span><text:span text:style-name="Footnote_20_Text"><text:s/>etc. Erubescant, qui aiunt unumquemque suo regi arbitrio. Non est enim hominis via ejus, etc.; unde David: </text:span><text:span text:style-name="Footnote_20_Keyword">A Domino gressus hominis dirigetur</text:span><text:span text:style-name="Footnote_20_Text"> Psal. 36..</text:span></text:p></text:note-body></text:note></text:span><text:span text:style-name="Verse_20_Number_20_Prespace"> </text:span><text:span text:style-name="Verse_20_Number">24</text:span><text:span text:style-name="Verse_20_Number_20_Postspace"> </text:span><text:span text:style-name="Verse_20_Text">Corripe me, Domine, verumtamen in judicio, et non in furore tuo, ne forte ad nihilum redigas me.</text:span><text:span text:style-name="Verse_20_Text"><text:note text:id="ftn186" text:note-class="footnote"><text:note-citation>187</text:note-citation><text:note-body><text:p text:style-name="Bible_20_Footnote"><text:span text:style-name="Footnote_20_Origin">10.24 <text:s/></text:span><text:span text:style-name="Footnote_20_Keyword">In judicio, et non in furore. </text:span><text:span text:style-name="Footnote_20_Text"><text:s/>HIER. Quasi, quæ patimur, justa sunt, etc., usque ad gentes autem, quæ non cognoverunt te, non judicium, sed indignationem merentur.</text:span></text:p></text:note-body></text:note></text:span><text:span text:style-name="Verse_20_Number_20_Prespace"> </text:span><text:span text:style-name="Verse_20_Number">25</text:span><text:span text:style-name="Verse_20_Number_20_Postspace"> </text:span><text:span text:style-name="Verse_20_Text">Effunde indignationem tuam super gentes quæ non cognoverunt te, et super provincias quæ nomen tuum non invocaverunt: quia comederunt Jacob, et devoraverunt eum, et consumpserunt illum, et decus ejus dissipaverunt.]</text:span></text:p>
        <text:p text:style-name="Prose_20_Paragraph"><text:span text:style-name="Chapter_20_Number">11</text:span><text:span text:style-name="Chapter_20_Number_20_Postspace"> </text:span><text:span text:style-name="Verse_20_Text">Verbum quod factum est a Domino ad Jeremiam, dicens:</text:span><text:span text:style-name="Verse_20_Text"><text:note text:id="ftn187" text:note-class="footnote"><text:note-citation>188</text:note-citation><text:note-body><text:p text:style-name="Bible_20_Footnote"><text:span text:style-name="Footnote_20_Origin">11.1 <text:s/></text:span><text:span text:style-name="Footnote_20_Keyword">Verbum.</text:span><text:span text:style-name="Footnote_20_Text">ORIG., Hom. in Ezech. Quod scilicet in principio apud Deum, etc., usque ad et discipulis ait: </text:span><text:span text:style-name="Footnote_20_Keyword">Vobiscum sum usque ad consummationem sæculi</text:span><text:span text:style-name="Footnote_20_Text"> Matth. 28.. </text:span><text:span text:style-name="Footnote_20_Keyword">Verbum quod factum est. </text:span><text:span text:style-name="Footnote_20_Text"><text:s/>HIER. Non est positum in titulo, quo tempore, etc., usque ad ad viros Juda et Jerusalem sermo dirigitur.</text:span></text:p></text:note-body></text:note></text:span><text:span text:style-name="Verse_20_Number_20_Prespace"> </text:span><text:span text:style-name="Verse_20_Number">2</text:span><text:span text:style-name="Verse_20_Number_20_Postspace"> </text:span><text:span text:style-name="Verse_20_Text">[Audite verba pacti hujus, et loquimini ad viros Juda, et ad habitatores Jerusalem,</text:span><text:span text:style-name="Verse_20_Text"><text:note text:id="ftn188" text:note-class="footnote"><text:note-citation>189</text:note-citation><text:note-body><text:p text:style-name="Bible_20_Footnote"><text:span text:style-name="Footnote_20_Origin">11.2 <text:s/></text:span><text:span text:style-name="Footnote_20_Keyword">Audite, </text:span><text:span text:style-name="Footnote_20_Text"><text:s/>etc., </text:span><text:span text:style-name="Footnote_20_Keyword">Viros Juda, </text:span><text:span text:style-name="Footnote_20_Text"><text:s/>etc. Alleg. Christianos scilicet, Christus enim de Juda ortus est. De quo vere dicitur: </text:span><text:span text:style-name="Footnote_20_Keyword">Juda, te laudabunt fratres tui: manus tuæ super dorsum inimicorum tuorum</text:span><text:span text:style-name="Footnote_20_Text"> Gen. XLIX., etc. </text:span><text:span text:style-name="Footnote_20_Keyword">Jerusalem. </text:span><text:span text:style-name="Footnote_20_Text"><text:s/>Ecclesiæ, quæ est civitas regis magni, et visio pacis. Pax enim in ea multiplicatur et cernitur.</text:span></text:p></text:note-body></text:note></text:span><text:span text:style-name="Verse_20_Number_20_Prespace"> </text:span><text:span text:style-name="Verse_20_Number">3</text:span><text:span text:style-name="Verse_20_Number_20_Postspace"> </text:span><text:span text:style-name="Verse_20_Text">et dices ad eos: Hæc dicit Dominus Deus Israël: Maledictus vir qui non audierit verba pacti hujus</text:span><text:span text:style-name="Verse_20_Text"><text:note text:id="ftn189" text:note-class="footnote"><text:note-citation>190</text:note-citation><text:note-body><text:p text:style-name="Bible_20_Footnote"><text:span text:style-name="Footnote_20_Origin">11.3 <text:s/></text:span><text:span text:style-name="Footnote_20_Keyword">Maledictus. </text:span><text:span text:style-name="Footnote_20_Text"><text:s/>ORIG. Judæi enim maledicti sunt, qui non audierunt testamentum Dei, quando eduxit eos de terra Ægypti. Nos autem qui in Christo credimus, testamento ejus obedimus quod per Moysen traditur: et nobis hoc dicitur ne maledicti simus.</text:span></text:p></text:note-body></text:note></text:span><text:span text:style-name="Verse_20_Number_20_Prespace"> </text:span><text:span text:style-name="Verse_20_Number">4</text:span><text:span text:style-name="Verse_20_Number_20_Postspace"> </text:span><text:span text:style-name="Verse_20_Text">quod præcepi patribus vestris, in die qua eduxi eos de terra Ægypti, de fornace ferrea, dicens: Audite vocem meam, et facite omnia quæ præcipio vobis, et eritis mihi in populum, et ego ero vobis in Deum:</text:span><text:span text:style-name="Verse_20_Text"><text:note text:id="ftn190" text:note-class="footnote"><text:note-citation>191</text:note-citation><text:note-body><text:p text:style-name="Bible_20_Footnote"><text:span text:style-name="Footnote_20_Origin">11.4 <text:s/></text:span><text:span text:style-name="Footnote_20_Keyword">Eduxi eos. </text:span><text:span text:style-name="Footnote_20_Text"><text:s/>HIER., ORIG. Nos quoque eduxit Deus de Ægypto et fornace ferrea, etc., usque ad in lege obedientia mandatorum, hic similitudo Dei. </text:span><text:span text:style-name="Footnote_20_Keyword">Et eritis. </text:span><text:span text:style-name="Footnote_20_Text"><text:s/>Non est Deus omnium, sed eorum tantum quibus se largitur; unde: </text:span><text:span text:style-name="Footnote_20_Keyword">Ego sum Dominus Deus tuus sanctus Isræl</text:span><text:span text:style-name="Footnote_20_Text"> Ezech. 14.. Et alibi quoque inquit, </text:span><text:span text:style-name="Footnote_20_Keyword">Ero Deus eorum</text:span><text:span text:style-name="Footnote_20_Text"> Exod. 3. Et, </text:span><text:span text:style-name="Footnote_20_Keyword">Ego sum Deus Abraham, Deus Isaac et Deus Jacob. </text:span><text:span text:style-name="Footnote_20_Text"><text:s/>Quod exponens Salvator ait: </text:span><text:span text:style-name="Footnote_20_Keyword">Deus autem non est mortuorum, sed vivorum</text:span><text:span text:style-name="Footnote_20_Text"> Luc. 29.. Mortuus est, scilicet peccator.</text:span></text:p></text:note-body></text:note></text:span><text:span text:style-name="Verse_20_Number_20_Prespace"> </text:span><text:span text:style-name="Verse_20_Number">5</text:span><text:span text:style-name="Verse_20_Number_20_Postspace"> </text:span><text:span text:style-name="Verse_20_Text">ut suscitem juramentum quod juravi patribus vestris, daturum me eis terram fluentem lacte et melle, sicut est dies hæc.] Et respondi, et dixi: Amen, Domine.</text:span><text:span text:style-name="Verse_20_Text"><text:note text:id="ftn191" text:note-class="footnote"><text:note-citation>192</text:note-citation><text:note-body><text:p text:style-name="Bible_20_Footnote"><text:span text:style-name="Footnote_20_Origin">11.5 <text:s/></text:span><text:span text:style-name="Footnote_20_Keyword">Lacte et melle. </text:span><text:span text:style-name="Footnote_20_Text"><text:s/>HIER. Melle et lacte rerum omnium abundantiam significat, etc., usque ad vel, fiat, Domine, id est, semper maneat quod dedisti.</text:span></text:p></text:note-body></text:note></text:span><text:span text:style-name="Verse_20_Number_20_Prespace"> </text:span><text:span text:style-name="Verse_20_Number">6</text:span><text:span text:style-name="Verse_20_Number_20_Postspace"> </text:span><text:span text:style-name="Verse_20_Text">Et dixit Dominus ad me: [Vociferare omnia verba hæc in civitatibus Juda, et foris Jerusalem, dicens: Audite verba pacti hujus, et facite illa,</text:span><text:span text:style-name="Verse_20_Number_20_Prespace"> </text:span><text:span text:style-name="Verse_20_Number">7</text:span><text:span text:style-name="Verse_20_Number_20_Postspace"> </text:span><text:span text:style-name="Verse_20_Text">quia contestans contestatus sum patres vestros, in die qua eduxi eos de terra Ægypti, usque ad diem hanc: mane consurgens contestatus sum, et dixi: Audite vocem meam.</text:span><text:span text:style-name="Verse_20_Text"><text:note text:id="ftn192" text:note-class="footnote"><text:note-citation>193</text:note-citation><text:note-body><text:p text:style-name="Bible_20_Footnote"><text:span text:style-name="Footnote_20_Origin">11.7 <text:s/></text:span><text:span text:style-name="Footnote_20_Keyword">Quia contestans, </text:span><text:span text:style-name="Footnote_20_Text"><text:s/>etc. Usque, </text:span><text:span text:style-name="Footnote_20_Keyword">ut facerent hæc, </text:span><text:span text:style-name="Footnote_20_Text"><text:s/>in Septuaginta non habentur. Quod sequitur: </text:span><text:span text:style-name="Footnote_20_Keyword">Et non fecerunt, ab ipsis: </text:span><text:span text:style-name="Footnote_20_Text"><text:s/>in fine superioris capituli positum est. </text:span><text:span text:style-name="Footnote_20_Keyword">Audite verba pacti hujus, </text:span><text:span text:style-name="Footnote_20_Text"><text:s/>etc.</text:span></text:p></text:note-body></text:note></text:span><text:span text:style-name="Verse_20_Number_20_Prespace"> </text:span><text:span text:style-name="Verse_20_Number">8</text:span><text:span text:style-name="Verse_20_Number_20_Postspace"> </text:span><text:span text:style-name="Verse_20_Text">Et non audierunt, nec inclinaverunt aurem suam, sed abierunt, unusquisque in pravitate cordis sui mali: et induxi super eos omnia verba pacti hujus quod præcepi ut facerent, et non fecerunt.]</text:span><text:span text:style-name="Verse_20_Number_20_Prespace"> </text:span><text:span text:style-name="Verse_20_Number">9</text:span><text:span text:style-name="Verse_20_Number_20_Postspace"> </text:span><text:span text:style-name="Verse_20_Text">Et dixit Dominus ad me: [Inventa est conjuratio in viris Juda et in habitatoribus Jerusalem.</text:span><text:span text:style-name="Verse_20_Text"><text:note text:id="ftn193" text:note-class="footnote"><text:note-citation>194</text:note-citation><text:note-body><text:p text:style-name="Bible_20_Footnote"><text:span text:style-name="Footnote_20_Origin">11.9 <text:s/></text:span><text:span text:style-name="Footnote_20_Keyword">Inventa est conjuratio. </text:span><text:span text:style-name="Footnote_20_Text"><text:s/>ORIG. </text:span><text:span text:style-name="Footnote_20_Keyword">Inventa est colligatio in viris Juda, </text:span><text:span text:style-name="Footnote_20_Text"><text:s/>etc. Si peccaverimus, etc., usque ad et efficieris filius Dei in Christo Jesu.</text:span></text:p></text:note-body></text:note></text:span><text:span text:style-name="Verse_20_Number_20_Prespace"> </text:span><text:span text:style-name="Verse_20_Number">10</text:span><text:span text:style-name="Verse_20_Number_20_Postspace"> </text:span><text:span text:style-name="Verse_20_Text">Reversi sunt ad iniquitates patrum suorum priores, qui noluerunt audire verba mea: et hi ergo abierunt post deos alienos, ut servirent eis: irritum fecerunt domus Israël et domus Juda pactum meum quod pepigi cum patribus eorum.</text:span><text:span text:style-name="Verse_20_Number_20_Prespace"> </text:span><text:span text:style-name="Verse_20_Number">11</text:span><text:span text:style-name="Verse_20_Number_20_Postspace"> </text:span><text:span text:style-name="Verse_20_Text">Quam ob rem hæc dicit Dominus: Ecce ego inducam super eos mala de quibus exire non poterunt: et clamabunt ad me, et non exaudiam eos.</text:span><text:span text:style-name="Verse_20_Text"><text:note text:id="ftn194" text:note-class="footnote"><text:note-citation>195</text:note-citation><text:note-body><text:p text:style-name="Bible_20_Footnote"><text:span text:style-name="Footnote_20_Origin">11.11 <text:s/></text:span><text:span text:style-name="Footnote_20_Keyword">Clamabunt. </text:span><text:span text:style-name="Footnote_20_Text"><text:s/>In necessitatibus, et non exaudiam, quia me audire noluerunt. Quod et Saul passus est, etc., usque ad quod nunc dicitur ad Judam et Jerusalem pertinet quibus instat captivitas.</text:span></text:p></text:note-body></text:note></text:span><text:span text:style-name="Verse_20_Number_20_Prespace"> </text:span><text:span text:style-name="Verse_20_Number">12</text:span><text:span text:style-name="Verse_20_Number_20_Postspace"> </text:span><text:span text:style-name="Verse_20_Text">Et ibunt civitates Juda et habitatores Jerusalem, et clamabunt ad deos quibus libant, et non salvabunt eos in tempore afflictionis eorum.</text:span><text:span text:style-name="Verse_20_Number_20_Prespace"> </text:span><text:span text:style-name="Verse_20_Number">13</text:span><text:span text:style-name="Verse_20_Number_20_Postspace"> </text:span><text:span text:style-name="Verse_20_Text">Secundum numerum enim civitatum tuarum erant dii tui, Juda: et secundum numerum viarum Jerusalem, posuisti aras confusionis, aras ad libandum Baalim.</text:span><text:span text:style-name="Verse_20_Text"><text:note text:id="ftn195" text:note-class="footnote"><text:note-citation>196</text:note-citation><text:note-body><text:p text:style-name="Bible_20_Footnote"><text:span text:style-name="Footnote_20_Origin">11.13 <text:s/></text:span><text:span text:style-name="Footnote_20_Keyword">Secundum numerum. </text:span><text:span text:style-name="Footnote_20_Text"><text:s/>ID. In libro Regum et Paralipomenorum invenimus Judam et Jeremiam multo pejora, etc., usque ad tot in confusionem suam aras haberent, quibus idolis immolarent.</text:span></text:p></text:note-body></text:note></text:span><text:span text:style-name="Verse_20_Number_20_Prespace"> </text:span><text:span text:style-name="Verse_20_Number">14</text:span><text:span text:style-name="Verse_20_Number_20_Postspace"> </text:span><text:span text:style-name="Verse_20_Text">Tu ergo noli orare pro </text:span><text:soft-page-break/><text:span text:style-name="Verse_20_Text">populo hoc, et ne assumas pro eis laudem et orationem, quia non exaudiam in tempore clamoris eorum ad me, in tempore afflictionis eorum.</text:span><text:span text:style-name="Verse_20_Text"><text:note text:id="ftn196" text:note-class="footnote"><text:note-citation>197</text:note-citation><text:note-body><text:p text:style-name="Bible_20_Footnote"><text:span text:style-name="Footnote_20_Origin">11.14 <text:s/></text:span><text:span text:style-name="Footnote_20_Keyword">Tu ergo. </text:span><text:span text:style-name="Footnote_20_Text"><text:s/>ID. Præcipitur prophetæ, ne pro eis oret in quos, etc., usque ad ex his discimus, frustra pro aliquo rogari, qui non meretur accipere.</text:span></text:p></text:note-body></text:note></text:span><text:span text:style-name="Verse_20_Number_20_Prespace"> </text:span><text:span text:style-name="Verse_20_Number">15</text:span><text:span text:style-name="Verse_20_Number_20_Postspace"> </text:span><text:span text:style-name="Verse_20_Text">Quid est, quod dilectus meus in domo mea fecit scelera multa? numquid carnes sanctæ auferent a te malitias tuas, in quibus gloriata es?</text:span><text:span text:style-name="Verse_20_Text"><text:note text:id="ftn197" text:note-class="footnote"><text:note-citation>198</text:note-citation><text:note-body><text:p text:style-name="Bible_20_Footnote"><text:span text:style-name="Footnote_20_Origin">11.15 <text:s/></text:span><text:span text:style-name="Footnote_20_Keyword">Quid est, </text:span><text:span text:style-name="Footnote_20_Text"><text:s/>etc. ID. Dicamus hoc principibus ecclesiarum et divitibus, cum aliena rapiant et malitias cordis sui non auferant, putant se Dei mereri clementiam. </text:span><text:span text:style-name="Footnote_20_Keyword">Nunquid carnes sanctæ. </text:span><text:span text:style-name="Footnote_20_Text"><text:s/>At nunc publice offerentium nomina recitantur, et redemptio peccatorum in laudem mutatur: nec evangelicæ viduæ memoria celebratur, quæ plus omnibus in gazophylacium misit.</text:span></text:p></text:note-body></text:note></text:span><text:span text:style-name="Verse_20_Number_20_Prespace"> </text:span><text:span text:style-name="Verse_20_Number">16</text:span><text:span text:style-name="Verse_20_Number_20_Postspace"> </text:span><text:span text:style-name="Verse_20_Text">Olivam uberem, pulchram, fructiferam, speciosam, vocavit Dominus nomen tuum: ad vocem loquelæ, grandis exarsit ignis in ea, et combusta sunt fruteta ejus.</text:span><text:span text:style-name="Verse_20_Text"><text:note text:id="ftn198" text:note-class="footnote"><text:note-citation>199</text:note-citation><text:note-body><text:p text:style-name="Bible_20_Footnote"><text:span text:style-name="Footnote_20_Origin">11.16 <text:s/></text:span><text:span text:style-name="Footnote_20_Keyword">Ad vocem loquelæ. </text:span><text:span text:style-name="Footnote_20_Text"><text:s/>HIER. Quasi dicat: Exaltatus per superbiam, non humiliter creatorem et dominatorem tuum intellexisti, sed contra Dominum granditer locutus, igne ejus succensus redigeris in nihilum.</text:span></text:p></text:note-body></text:note></text:span><text:span text:style-name="Verse_20_Number_20_Prespace"> </text:span><text:span text:style-name="Verse_20_Number">17</text:span><text:span text:style-name="Verse_20_Number_20_Postspace"> </text:span><text:span text:style-name="Verse_20_Text">Et Dominus exercituum, qui plantavit te, locutus est super te malum, pro malis domus Israël, et domus Juda, quæ fecerunt sibi ad irritandum me, libantes Baalim.]</text:span><text:span text:style-name="Verse_20_Text"><text:note text:id="ftn199" text:note-class="footnote"><text:note-citation>200</text:note-citation><text:note-body><text:p text:style-name="Bible_20_Footnote"><text:span text:style-name="Footnote_20_Origin">11.17 <text:s/></text:span><text:span text:style-name="Footnote_20_Keyword">Et Dominus. </text:span><text:span text:style-name="Footnote_20_Text"><text:s/>Quasi: Olivam uberem, pulchram, fructiferam vocavit te dominus tuus atque plantavit: sed propter vocem loquelæ grandis flamma ejus descendit in te.</text:span></text:p></text:note-body></text:note></text:span><text:span text:style-name="Verse_20_Number_20_Prespace"> </text:span><text:span text:style-name="Verse_20_Number">18</text:span><text:span text:style-name="Verse_20_Number_20_Postspace"> </text:span><text:span text:style-name="Verse_20_Text">[Tu autem, Domine, demonstrasti mihi, et cognovi: tunc ostendisti mihi studia eorum.</text:span><text:span text:style-name="Verse_20_Text"><text:note text:id="ftn200" text:note-class="footnote"><text:note-citation>201</text:note-citation><text:note-body><text:p text:style-name="Bible_20_Footnote"><text:span text:style-name="Footnote_20_Origin">11.18 <text:s/></text:span><text:span text:style-name="Footnote_20_Keyword">Tu autem. </text:span><text:span text:style-name="Footnote_20_Text"><text:s/>HIER. Judæi et nostri judaizantes ad personam Jeremiæ hoc referunt, etc., usque ad nisi forte dicant populum cogitasse, et non fecisse? ORIG. Tu autem, Domine, etc. </text:span><text:span text:style-name="Footnote_20_Keyword">Vel notum fac mihi, Domine, et cognoscam</text:span><text:span text:style-name="Footnote_20_Text"> Psal. 142.. Juxta Psalmistam, </text:span><text:span text:style-name="Footnote_20_Keyword">Dominus docet hominem scientiam</text:span><text:span text:style-name="Footnote_20_Text"> Ibid. 93.. Unde: </text:span><text:span text:style-name="Footnote_20_Keyword">Nolite vocari magistri super terram, unus quippe est magister vester qui in cœlis est</text:span><text:span text:style-name="Footnote_20_Text"> Matth. 23., qui, scilicet erudit homines, etc., usque ad cum autem venit lignum Jesu Christi, et sermo Salvatoris in eam descendit, dulcoratur.</text:span></text:p></text:note-body></text:note></text:span><text:span text:style-name="Verse_20_Number_20_Prespace"> </text:span><text:span text:style-name="Verse_20_Number">19</text:span><text:span text:style-name="Verse_20_Number_20_Postspace"> </text:span><text:span text:style-name="Verse_20_Text">Et ego quasi agnus mansuetus, qui portatur ad victimam: et non cognovi quia cogitaverunt super me consilia, dicentes: Mittamus lignum in panem ejus, et eradamus eum de terra viventium, et nomen ejus non memoretur amplius.</text:span><text:span text:style-name="Verse_20_Number_20_Prespace"> </text:span><text:span text:style-name="Verse_20_Number">20</text:span><text:span text:style-name="Verse_20_Number_20_Postspace"> </text:span><text:span text:style-name="Verse_20_Text">Tu autem, Domine Sabaoth, qui judicas juste, et probas renes et corda, videam ultionem tuam ex eis: tibi enim revelavi causam meam.</text:span><text:span text:style-name="Verse_20_Text"><text:note text:id="ftn201" text:note-class="footnote"><text:note-citation>202</text:note-citation><text:note-body><text:p text:style-name="Bible_20_Footnote"><text:span text:style-name="Footnote_20_Origin">11.20 <text:s/></text:span><text:span text:style-name="Footnote_20_Keyword">Tibi enim. </text:span><text:span text:style-name="Footnote_20_Text"><text:s/>HIER. Quia non merito meo, sed eorum scelere crucifigor. </text:span><text:span text:style-name="Footnote_20_Keyword">Venit princeps mundi hujus, et in me non habet quidquam</text:span><text:span text:style-name="Footnote_20_Text"> Joan. 14..</text:span></text:p></text:note-body></text:note></text:span><text:span text:style-name="Verse_20_Number_20_Prespace"> </text:span><text:span text:style-name="Verse_20_Number">21</text:span><text:span text:style-name="Verse_20_Number_20_Postspace"> </text:span><text:span text:style-name="Verse_20_Text">Propterea hæc dicit Dominus ad viros Anathoth, qui quærunt animam tuam, et dicunt: Non prophetabis in nomine Domini, et non morieris in manibus nostris:</text:span><text:span text:style-name="Verse_20_Number_20_Prespace"> </text:span><text:span text:style-name="Verse_20_Number">22</text:span><text:span text:style-name="Verse_20_Number_20_Postspace"> </text:span><text:span text:style-name="Verse_20_Text">propterea hæc dicit Dominus exercituum: Ecce ego visitabo super eos: juvenes morientur in gladio; filii eorum et filiæ eorum morientur in fame.</text:span><text:span text:style-name="Verse_20_Text"><text:note text:id="ftn202" text:note-class="footnote"><text:note-citation>203</text:note-citation><text:note-body><text:p text:style-name="Bible_20_Footnote"><text:span text:style-name="Footnote_20_Origin">11.22 <text:s/></text:span><text:span text:style-name="Footnote_20_Keyword">Propterea hæc dicit Dominus. </text:span><text:span text:style-name="Footnote_20_Text"><text:s/>Videtur hoc superiori sententiæ contrarium, in qua, etc., usque ad et quod in præsenti in Jeremia completur, hoc in futurum de Domino prophetatur.</text:span></text:p></text:note-body></text:note></text:span><text:span text:style-name="Verse_20_Number_20_Prespace"> </text:span><text:span text:style-name="Verse_20_Number">23</text:span><text:span text:style-name="Verse_20_Number_20_Postspace"> </text:span><text:span text:style-name="Verse_20_Text">Et reliquiæ non erunt ex eis: inducam enim malum super viros Anathoth, annum visitationis eorum.]</text:span></text:p>
        <text:p text:style-name="Prose_20_Paragraph"><text:span text:style-name="Chapter_20_Number">12</text:span><text:span text:style-name="Chapter_20_Number_20_Postspace"> </text:span><text:span text:style-name="Verse_20_Text">[Justus quidem tu es, Domine, si disputem tecum: verumtamen justa loquar ad te: Quare via impiorum prosperatur; bene est omnibus qui prævaricantur et inique agunt?</text:span><text:span text:style-name="Verse_20_Text"><text:note text:id="ftn203" text:note-class="footnote"><text:note-citation>204</text:note-citation><text:note-body><text:p text:style-name="Bible_20_Footnote"><text:span text:style-name="Footnote_20_Origin">12.1 <text:s/></text:span><text:span text:style-name="Footnote_20_Keyword">Justus quidem, </text:span><text:span text:style-name="Footnote_20_Text"><text:s/>etc. HIER. Contra omnes inique agentes disputatio est, sicut in illo Psalmista: </text:span><text:span text:style-name="Footnote_20_Keyword">Quam bonus Isræl Deus his qui recti sunt</text:span><text:span text:style-name="Footnote_20_Text"> Psal. 72., etc. Sed præcipue contra hæreticos.</text:span></text:p></text:note-body></text:note></text:span><text:span text:style-name="Verse_20_Number_20_Prespace"> </text:span><text:span text:style-name="Verse_20_Number">2</text:span><text:span text:style-name="Verse_20_Number_20_Postspace"> </text:span><text:span text:style-name="Verse_20_Text">Plantasti eos, et radicem miserunt: proficiunt, et faciunt fructum: prope es tu ori eorum, et longe a renibus eorum.</text:span><text:span text:style-name="Verse_20_Number_20_Prespace"> </text:span><text:span text:style-name="Verse_20_Number">3</text:span><text:span text:style-name="Verse_20_Number_20_Postspace"> </text:span><text:span text:style-name="Verse_20_Text">Et tu, Domine, nosti me, vidisti me, et probasti cor meum tecum. Congrega eos quasi gregem ad victimam, et sanctifica eos in die occisionis.</text:span><text:span text:style-name="Verse_20_Text"><text:note text:id="ftn204" text:note-class="footnote"><text:note-citation>205</text:note-citation><text:note-body><text:p text:style-name="Bible_20_Footnote"><text:span text:style-name="Footnote_20_Origin">12.3 <text:s/></text:span><text:span text:style-name="Footnote_20_Keyword">Et tu, Domine. </text:span><text:span text:style-name="Footnote_20_Text"><text:s/>ID. Ac si dicat: Non est scandalum, si impii vel hæretici pro tempore florent, etc., usque ad cum fuerint, scilicet, ecclesiastico jugulati mucrone.</text:span></text:p></text:note-body></text:note></text:span><text:span text:style-name="Verse_20_Number_20_Prespace"> </text:span><text:span text:style-name="Verse_20_Number">4</text:span><text:span text:style-name="Verse_20_Number_20_Postspace"> </text:span><text:span text:style-name="Verse_20_Text">Usquequo lugebit terra, et herba omnis regionis siccabitur, propter malitiam habitantium in ea? Consumptum est animal, et volucre, quoniam dixerunt: Non videbit novissima nostra.</text:span><text:span text:style-name="Verse_20_Number_20_Prespace"> </text:span><text:span text:style-name="Verse_20_Number">5</text:span><text:span text:style-name="Verse_20_Number_20_Postspace"> </text:span><text:span text:style-name="Verse_20_Text">Si cum peditibus currens laborasti, quomodo contendere poteris cum equis? cum autem in terra pacis securus fueris, quid facies in superbia Jordanis?</text:span><text:span text:style-name="Verse_20_Text"><text:note text:id="ftn205" text:note-class="footnote"><text:note-citation>206</text:note-citation><text:note-body><text:p text:style-name="Bible_20_Footnote"><text:span text:style-name="Footnote_20_Origin">12.5 <text:s/></text:span><text:span text:style-name="Footnote_20_Keyword">Si cum pedibus. </text:span><text:span text:style-name="Footnote_20_Text"><text:s/>Quasi dicat: Si captivitas vicinarum gentium te fatigavit, Moabitarum scilicet, Philisthiim, Ammonitarum, Idumæorum, qui propter difficultatem locorum non tam pugnæ quam latrocinio apti sunt. </text:span><text:span text:style-name="Footnote_20_Keyword">Quomodo. </text:span><text:span text:style-name="Footnote_20_Text"><text:s/>Id est, quid facies, cum ad captivitatem in Chaldæam veneris? Chaldæi enim et Persæ equis gaudent.</text:span></text:p></text:note-body></text:note></text:span><text:span text:style-name="Verse_20_Number_20_Prespace"> </text:span><text:span text:style-name="Verse_20_Number">6</text:span><text:span text:style-name="Verse_20_Number_20_Postspace"> </text:span><text:span text:style-name="Verse_20_Text">Nam et </text:span><text:soft-page-break/><text:span text:style-name="Verse_20_Text">fratres tui, et domus patris tui, etiam ipsi pugnaverunt adversum te, et clamaverunt post te plena voce: ne credas eis, cum locuti fuerint tibi bona.]</text:span><text:span text:style-name="Verse_20_Text"><text:note text:id="ftn206" text:note-class="footnote"><text:note-citation>207</text:note-citation><text:note-body><text:p text:style-name="Bible_20_Footnote"><text:span text:style-name="Footnote_20_Origin">12.6 <text:s/></text:span><text:span text:style-name="Footnote_20_Keyword">Nam et fratres, </text:span><text:span text:style-name="Footnote_20_Text"><text:s/>etc. HIER. Potest hoc de Christo intelligi, contra quem fratres clamaverunt: </text:span><text:span text:style-name="Footnote_20_Keyword">Crucifige eum: Non habemus regem nisi Cæsarem</text:span><text:span text:style-name="Footnote_20_Text"> Joan. 19..</text:span></text:p></text:note-body></text:note></text:span><text:span text:style-name="Verse_20_Number_20_Prespace"> </text:span><text:span text:style-name="Verse_20_Number">7</text:span><text:span text:style-name="Verse_20_Number_20_Postspace"> </text:span><text:span text:style-name="Verse_20_Text">[Reliqui domum meam; dimisi hæreditatem meam: dedi dilectam animam meam in manu inimicorum ejus.</text:span><text:span text:style-name="Verse_20_Text"><text:note text:id="ftn207" text:note-class="footnote"><text:note-citation>208</text:note-citation><text:note-body><text:p text:style-name="Bible_20_Footnote"><text:span text:style-name="Footnote_20_Origin">12.7 <text:s/></text:span><text:span text:style-name="Footnote_20_Keyword">Reliqui domum. </text:span><text:span text:style-name="Footnote_20_Text"><text:s/>Unde, </text:span><text:span text:style-name="Footnote_20_Keyword">Relinquetur vobis domus vestra deserta</text:span><text:span text:style-name="Footnote_20_Text"> Luc. 13.: Et: </text:span><text:span text:style-name="Footnote_20_Keyword">Surgite, eamus hinc</text:span><text:span text:style-name="Footnote_20_Text"> Joan. 14..</text:span></text:p></text:note-body></text:note></text:span><text:span text:style-name="Verse_20_Number_20_Prespace"> </text:span><text:span text:style-name="Verse_20_Number">8</text:span><text:span text:style-name="Verse_20_Number_20_Postspace"> </text:span><text:span text:style-name="Verse_20_Text">Facta est mihi hæreditas mea quasi leo in silva: dedit contra me vocem, ideo odivi eam.</text:span><text:span text:style-name="Verse_20_Text"><text:note text:id="ftn208" text:note-class="footnote"><text:note-citation>209</text:note-citation><text:note-body><text:p text:style-name="Bible_20_Footnote"><text:span text:style-name="Footnote_20_Origin">12.8 <text:s/></text:span><text:span text:style-name="Footnote_20_Keyword">Hæreditas mea, </text:span><text:span text:style-name="Footnote_20_Text"><text:s/>etc. ORIG. Non est mirandum si tunc truci belluæ comparata sit hæreditas, cum usque hodie sint leones in sylva anathematizantes Christum, et blasphemantes et fidelibus insidiantes.</text:span></text:p></text:note-body></text:note></text:span><text:span text:style-name="Verse_20_Number_20_Prespace"> </text:span><text:span text:style-name="Verse_20_Number">9</text:span><text:span text:style-name="Verse_20_Number_20_Postspace"> </text:span><text:span text:style-name="Verse_20_Text">Numquid avis discolor hæreditas mea mihi? numquid avis tincta per totum? Venite, congregamini, omnes bestiæ terræ: properate ad devorandum.</text:span><text:span text:style-name="Verse_20_Text"><text:note text:id="ftn209" text:note-class="footnote"><text:note-citation>210</text:note-citation><text:note-body><text:p text:style-name="Bible_20_Footnote"><text:span text:style-name="Footnote_20_Origin">12.9 <text:s/></text:span><text:span text:style-name="Footnote_20_Keyword">Nunquid avis discolor? </text:span><text:span text:style-name="Footnote_20_Text"><text:s/>Septuaginta: </text:span><text:span text:style-name="Footnote_20_Keyword">Nunquid spelunca hienæ hæreditas mea mihi? </text:span><text:span text:style-name="Footnote_20_Text"><text:s/>HIER. Hiena nocturna bestia mortuorum devorat cadavera, et de sepulcris effodit corpora et cunctis vescitur sordibus, cujus immunditiæ Isræl comparatur.</text:span></text:p></text:note-body></text:note></text:span><text:span text:style-name="Verse_20_Number_20_Prespace"> </text:span><text:span text:style-name="Verse_20_Number">10</text:span><text:span text:style-name="Verse_20_Number_20_Postspace"> </text:span><text:span text:style-name="Verse_20_Text">Pastores multi demoliti sunt vineam meam, conculcaverunt partem meam, dederunt portionem meam desiderabilem in desertum solitudinis.</text:span><text:span text:style-name="Verse_20_Text"><text:note text:id="ftn210" text:note-class="footnote"><text:note-citation>211</text:note-citation><text:note-body><text:p text:style-name="Bible_20_Footnote"><text:span text:style-name="Footnote_20_Origin">12.10 <text:s/></text:span><text:span text:style-name="Footnote_20_Keyword">Pastores multi, </text:span><text:span text:style-name="Footnote_20_Text"><text:s/>etc. HIER. Audiant hæc, qui principes volunt esse, etc., usque ad qui populum Dei dissipaverunt.</text:span></text:p></text:note-body></text:note></text:span><text:span text:style-name="Verse_20_Number_20_Prespace"> </text:span><text:span text:style-name="Verse_20_Number">11</text:span><text:span text:style-name="Verse_20_Number_20_Postspace"> </text:span><text:span text:style-name="Verse_20_Text">Posuerunt eam in dissipationem, luxitque super me: desolatione desolata est omnis terra, quia nullus est qui recogitet corde.</text:span><text:span text:style-name="Verse_20_Text"><text:note text:id="ftn211" text:note-class="footnote"><text:note-citation>212</text:note-citation><text:note-body><text:p text:style-name="Bible_20_Footnote"><text:span text:style-name="Footnote_20_Origin">12.11 <text:s/></text:span><text:span text:style-name="Footnote_20_Keyword">Desolatione. </text:span><text:span text:style-name="Footnote_20_Text"><text:s/>ORIG. Quoniam Judæi compleverunt mensuram patrum suorum et addiderunt ad prophetarum occisionem, etiam Salvatoris, etc, </text:span><text:span text:style-name="Footnote_20_Keyword">usque ad Seminamus non in carne, sed in spiritu, ut non metamus corruptionem de carne, sed de spiritu vitam æternam</text:span><text:span text:style-name="Footnote_20_Text"> I Cor. 17..</text:span></text:p></text:note-body></text:note></text:span><text:span text:style-name="Verse_20_Number_20_Prespace"> </text:span><text:span text:style-name="Verse_20_Number">12</text:span><text:span text:style-name="Verse_20_Number_20_Postspace"> </text:span><text:span text:style-name="Verse_20_Text">Super omnes vias deserti venerunt vastatores, quia gladius Domini devorabit: ab extremo terræ usque ad extremum ejus, non est pax universæ carni.</text:span><text:span text:style-name="Verse_20_Text"><text:note text:id="ftn212" text:note-class="footnote"><text:note-citation>213</text:note-citation><text:note-body><text:p text:style-name="Bible_20_Footnote"><text:span text:style-name="Footnote_20_Origin">12.12 <text:s/></text:span><text:span text:style-name="Footnote_20_Keyword">Non est pax, </text:span><text:span text:style-name="Footnote_20_Text"><text:s/>etc. HIER. Caro pacem Dei in se recipere non potest. </text:span><text:span text:style-name="Footnote_20_Keyword">Sapientia enim carnis inimica est Deo, et qui in carne sunt, Deo placere non possunt</text:span><text:span text:style-name="Footnote_20_Text"> Rom. 8..</text:span></text:p></text:note-body></text:note></text:span><text:span text:style-name="Verse_20_Number_20_Prespace"> </text:span><text:span text:style-name="Verse_20_Number">13</text:span><text:span text:style-name="Verse_20_Number_20_Postspace"> </text:span><text:span text:style-name="Verse_20_Text">Seminaverunt triticum, et spinas messuerunt: hæreditatem acceperunt, et non eis proderit. Confundemini a fructibus vestris propter iram furoris Domini.</text:span><text:span text:style-name="Verse_20_Text"><text:note text:id="ftn213" text:note-class="footnote"><text:note-citation>214</text:note-citation><text:note-body><text:p text:style-name="Bible_20_Footnote"><text:span text:style-name="Footnote_20_Origin">12.13 <text:s/></text:span><text:span text:style-name="Footnote_20_Keyword">Seminaverunt. </text:span><text:span text:style-name="Footnote_20_Text"><text:s/>Hoc quoque ecclesiasticis dicitur, etc., usque ad et: </text:span><text:span text:style-name="Footnote_20_Keyword">Cui plus committitur, plus ab eo exigitur</text:span><text:span text:style-name="Footnote_20_Text"> Sap. 6.. </text:span><text:span text:style-name="Footnote_20_Keyword">A fructibus. </text:span><text:span text:style-name="Footnote_20_Text"><text:s/>Septuaginta. </text:span><text:span text:style-name="Footnote_20_Keyword">A gloriatione vestra. </text:span><text:span text:style-name="Footnote_20_Text"><text:s/>HIER. Vestibus, scilicet, pretiosis, domibus exornatis, possessionibus multis, sæculari sapientia: </text:span><text:span text:style-name="Footnote_20_Keyword">Qui autem gloriatur, in Domino glorietur</text:span><text:span text:style-name="Footnote_20_Text"> I Cor. 1.. Et, </text:span><text:span text:style-name="Footnote_20_Keyword">in cruce Domini nostri Jesu Christi</text:span><text:span text:style-name="Footnote_20_Text"> Gal. 6.. Et, </text:span><text:span text:style-name="Footnote_20_Keyword">in infirmitatibus suis ut inhabitet in eo virtus Christi</text:span><text:span text:style-name="Footnote_20_Text"> II Cor. 11..</text:span></text:p></text:note-body></text:note></text:span><text:span text:style-name="Verse_20_Number_20_Prespace"> </text:span><text:span text:style-name="Verse_20_Number">14</text:span><text:span text:style-name="Verse_20_Number_20_Postspace"> </text:span><text:span text:style-name="Verse_20_Text">Hæc dicit Dominus adversum omnes vicinos meos pessimos, qui tangunt hæreditatem quam distribui populo meo Israël: Ecce ego evellam eos de terra sua, et domum Juda evellam de medio eorum.</text:span><text:span text:style-name="Verse_20_Text"><text:note text:id="ftn214" text:note-class="footnote"><text:note-citation>215</text:note-citation><text:note-body><text:p text:style-name="Bible_20_Footnote"><text:span text:style-name="Footnote_20_Origin">12.14 <text:s/></text:span><text:span text:style-name="Footnote_20_Keyword">Vicinos. </text:span><text:span text:style-name="Footnote_20_Text"><text:s/>HIER. Ad litteram, Idumæos, Philistiim, Moab, et Ammon. Allegorice. Hæreticos qui Christiani dicuntur, et magis terræ sanctæ fiunt affines quam habitatores.</text:span></text:p></text:note-body></text:note></text:span><text:span text:style-name="Verse_20_Number_20_Prespace"> </text:span><text:span text:style-name="Verse_20_Number">15</text:span><text:span text:style-name="Verse_20_Number_20_Postspace"> </text:span><text:span text:style-name="Verse_20_Text">Et cum evulsero eos, convertar, et miserebor eorum, et reducam eos: virum ad hæreditatem suam, et virum in terram suam.</text:span><text:span text:style-name="Verse_20_Number_20_Prespace"> </text:span><text:span text:style-name="Verse_20_Number">16</text:span><text:span text:style-name="Verse_20_Number_20_Postspace"> </text:span><text:span text:style-name="Verse_20_Text">Et erit: si eruditi didicerint vias populi mei, ut jurent in nomine meo: Vivit Dominus ! sicut docuerunt populum meum jurare in Baal, ædificabuntur in medio populi mei.</text:span><text:span text:style-name="Verse_20_Number_20_Prespace"> </text:span><text:span text:style-name="Verse_20_Number">17</text:span><text:span text:style-name="Verse_20_Number_20_Postspace"> </text:span><text:span text:style-name="Verse_20_Text">Quod si non audierint, evellam gentem illam evulsione et perditione, ait Dominus.]</text:span></text:p>
        <text:p text:style-name="Prose_20_Paragraph"><text:span text:style-name="Chapter_20_Number">13</text:span><text:span text:style-name="Chapter_20_Number_20_Postspace"> </text:span><text:span text:style-name="Verse_20_Text">Hæc dicit Dominus ad me: Vade, et posside tibi lumbare lineum, et pones illud super lumbos tuos, et in aquam non inferes illud.</text:span><text:span text:style-name="Verse_20_Text"><text:note text:id="ftn215" text:note-class="footnote"><text:note-citation>216</text:note-citation><text:note-body><text:p text:style-name="Bible_20_Footnote"><text:span text:style-name="Footnote_20_Origin">13.1 <text:s/></text:span><text:span text:style-name="Footnote_20_Keyword">Hæc dicit Dominus. </text:span><text:span text:style-name="Footnote_20_Text"><text:s/>HIER. Vir sanctus lumbare Dei dicitur, qui de limo terræ assumptus est, etc., usque ad multitudine innumerabilium gentium quodammodo absorptus et nihil reputatus.</text:span></text:p></text:note-body></text:note></text:span><text:span text:style-name="Verse_20_Number_20_Prespace"> </text:span><text:span text:style-name="Verse_20_Number">2</text:span><text:span text:style-name="Verse_20_Number_20_Postspace"> </text:span><text:span text:style-name="Verse_20_Text">Et possedi lumbare juxta verbum Domini, et posui circa lumbos meos.</text:span><text:span text:style-name="Verse_20_Number_20_Prespace"> </text:span><text:span text:style-name="Verse_20_Number">3</text:span><text:span text:style-name="Verse_20_Number_20_Postspace"> </text:span><text:span text:style-name="Verse_20_Text">Et factus est sermo Domini ad me secundo, dicens:</text:span><text:span text:style-name="Verse_20_Number_20_Prespace"> </text:span><text:span text:style-name="Verse_20_Number">4</text:span><text:span text:style-name="Verse_20_Number_20_Postspace"> </text:span><text:span text:style-name="Verse_20_Text">Tolle lumbare quod possedisti, quod est circa lumbos tuos: et surgens vade ad Euphraten, et absconde ibi illud in foramine petræ.</text:span><text:span text:style-name="Verse_20_Number_20_Prespace"> </text:span><text:span text:style-name="Verse_20_Number">5</text:span><text:span text:style-name="Verse_20_Number_20_Postspace"> </text:span><text:span text:style-name="Verse_20_Text">Et abii, et abscondi illud in Euphrate, sicut præceperat mihi Dominus.</text:span><text:span text:style-name="Verse_20_Text"><text:note text:id="ftn216" text:note-class="footnote"><text:note-citation>217</text:note-citation><text:note-body><text:p text:style-name="Bible_20_Footnote"><text:span text:style-name="Footnote_20_Origin">13.5 <text:s/></text:span><text:span text:style-name="Footnote_20_Keyword">Et abscondi, </text:span><text:span text:style-name="Footnote_20_Text"><text:s/>etc. ORIG. Judæi indigni exstiterunt Deo, et projecti sunt ab eo, etc., usque ad si non adhærens Domino, uno spiritu fuerit in Christo.</text:span></text:p></text:note-body></text:note></text:span><text:span text:style-name="Verse_20_Number_20_Prespace"> </text:span><text:span text:style-name="Verse_20_Number">6</text:span><text:span text:style-name="Verse_20_Number_20_Postspace"> </text:span><text:span text:style-name="Verse_20_Text">Et factum est post dies plurimos, dixit Dominus ad me: Surge, vade ad Euphraten, et tolle inde lumbare quod præcepi tibi ut absconderes illud ibi.</text:span><text:span text:style-name="Verse_20_Number_20_Prespace"> </text:span><text:span text:style-name="Verse_20_Number">7</text:span><text:span text:style-name="Verse_20_Number_20_Postspace"> </text:span><text:span text:style-name="Verse_20_Text">Et abii ad Euphraten, et fodi, et tuli lumbare de loco ubi absconderam illud: et ecce computruerat lumbare, ita ut nulli usui aptum esset.</text:span><text:span text:style-name="Verse_20_Text"><text:note text:id="ftn217" text:note-class="footnote"><text:note-citation>218</text:note-citation><text:note-body><text:p text:style-name="Bible_20_Footnote"><text:span text:style-name="Footnote_20_Origin">13.7 <text:s/></text:span><text:span text:style-name="Footnote_20_Keyword">Et tuh lumbare. </text:span><text:span text:style-name="Footnote_20_Text"><text:s/>HIER. In captivitate. Significat autem quod propheta, etc., usque ad ideo æterna perditione contabescit.</text:span></text:p></text:note-body></text:note></text:span><text:span text:style-name="Verse_20_Number_20_Prespace"> </text:span><text:span text:style-name="Verse_20_Number">8</text:span><text:span text:style-name="Verse_20_Number_20_Postspace"> </text:span><text:span text:style-name="Verse_20_Text">Et </text:span><text:soft-page-break/><text:span text:style-name="Verse_20_Text">factum est verbum Domini ad me, dicens:</text:span><text:span text:style-name="Verse_20_Number_20_Prespace"> </text:span><text:span text:style-name="Verse_20_Number">9</text:span><text:span text:style-name="Verse_20_Number_20_Postspace"> </text:span><text:span text:style-name="Verse_20_Text">[Hæc dicit Dominus: Sic putrescere faciam superbiam Juda, et superbiam Jerusalem multam:</text:span><text:span text:style-name="Verse_20_Number_20_Prespace"> </text:span><text:span text:style-name="Verse_20_Number">10</text:span><text:span text:style-name="Verse_20_Number_20_Postspace"> </text:span><text:span text:style-name="Verse_20_Text">populum istum pessimum qui nolunt audire verba mea, et ambulant in pravitate cordis sui, abieruntque post deos alienos ut servirent eis et adorarent eos: et erunt sicut lumbare istud, quod nulli usui aptum est.</text:span><text:span text:style-name="Verse_20_Number_20_Prespace"> </text:span><text:span text:style-name="Verse_20_Number">11</text:span><text:span text:style-name="Verse_20_Number_20_Postspace"> </text:span><text:span text:style-name="Verse_20_Text">Sicut enim adhæret lumbare ad lumbos viri, sic agglutinavi mihi omnem domum Israël, et omnem domum Juda, dicit Dominus, ut essent mihi in populum, et in nomen, et in laudem, et in gloriam: et non audierunt.]</text:span><text:span text:style-name="Verse_20_Number_20_Prespace"> </text:span><text:span text:style-name="Verse_20_Number">12</text:span><text:span text:style-name="Verse_20_Number_20_Postspace"> </text:span><text:span text:style-name="Verse_20_Text">Dices ergo ad eos sermonem istum: [Hæc dicit Dominus Deus Israël: Omnis laguncula implebitur vino.] Et dicent ad te: [Numquid ignoramus quia omnis laguncula implebitur vino?]</text:span><text:span text:style-name="Verse_20_Text"><text:note text:id="ftn218" text:note-class="footnote"><text:note-citation>219</text:note-citation><text:note-body><text:p text:style-name="Bible_20_Footnote"><text:span text:style-name="Footnote_20_Origin">13.12 <text:s/></text:span><text:span text:style-name="Footnote_20_Keyword">Omnis laguncula. </text:span><text:span text:style-name="Footnote_20_Text"><text:s/>ID. Hæc est ebrietas, qua obliviscimur præceptorum Dei, et vitiis atque peccatis, etc., </text:span><text:span text:style-name="Footnote_20_Keyword">usque ad Miser ego homo, quis me liberabit de corpore mortis hujus? </text:span><text:span text:style-name="Footnote_20_Text"><text:s/>Rom. 7.</text:span></text:p></text:note-body></text:note></text:span><text:span text:style-name="Verse_20_Number_20_Prespace"> </text:span><text:span text:style-name="Verse_20_Number">13</text:span><text:span text:style-name="Verse_20_Number_20_Postspace"> </text:span><text:span text:style-name="Verse_20_Text">Et dices ad eos: [Hæc dicit Dominus: Ecce ego implebo omnes habitatores terræ hujus, et reges qui sedent de stirpe David super thronum ejus, et sacerdotes, et prophetas, et omnes habitatores Jerusalem, ebrietate.</text:span><text:span text:style-name="Verse_20_Number_20_Prespace"> </text:span><text:span text:style-name="Verse_20_Number">14</text:span><text:span text:style-name="Verse_20_Number_20_Postspace"> </text:span><text:span text:style-name="Verse_20_Text">Et dispergam eos virum a fratre suo, et patres et filios pariter, ait Dominus. Non parcam, et non concedam: neque miserebor, ut non disperdam eos.</text:span><text:span text:style-name="Verse_20_Text"><text:note text:id="ftn219" text:note-class="footnote"><text:note-citation>220</text:note-citation><text:note-body><text:p text:style-name="Bible_20_Footnote"><text:span text:style-name="Footnote_20_Origin">13.14 <text:s/></text:span><text:span text:style-name="Footnote_20_Keyword">Et dispergam. </text:span><text:span text:style-name="Footnote_20_Text"><text:s/>ID. Rationabili ira, ut reducam ab errore, doloribus et tormentis, etc., usque ad et omnis populus Jerusalem calice Babyloniæ sit inebriandus et captivitate obruendus.</text:span></text:p></text:note-body></text:note></text:span><text:span text:style-name="Verse_20_Number_20_Prespace"> </text:span><text:span text:style-name="Verse_20_Number">15</text:span><text:span text:style-name="Verse_20_Number_20_Postspace"> </text:span><text:span text:style-name="Verse_20_Text">Audite, et auribus percipite: nolite elevari, quia Dominus locutus est.</text:span><text:span text:style-name="Verse_20_Number_20_Prespace"> </text:span><text:span text:style-name="Verse_20_Number">16</text:span><text:span text:style-name="Verse_20_Number_20_Postspace"> </text:span><text:span text:style-name="Verse_20_Text">Date Domino Deo vestro gloriam antequam contenebrescat, et antequam offendant pedes vestri ad montes caliginosos: exspectabitis lucem, et ponet eam in umbram mortis, et in caliginem.</text:span><text:span text:style-name="Verse_20_Text"><text:note text:id="ftn220" text:note-class="footnote"><text:note-citation>221</text:note-citation><text:note-body><text:p text:style-name="Bible_20_Footnote"><text:span text:style-name="Footnote_20_Origin">13.16 <text:s/></text:span><text:span text:style-name="Footnote_20_Keyword">Date Domino, </text:span><text:span text:style-name="Footnote_20_Text"><text:s/>etc. ID. Ad pœnitentiam provocat, antequam ducantur in Babylonem, etc., usque ad et Sophonias: </text:span><text:span text:style-name="Footnote_20_Keyword">Dies tenebrarum et turbinis</text:span><text:span text:style-name="Footnote_20_Text"> Soph. 1..</text:span></text:p></text:note-body></text:note></text:span><text:span text:style-name="Verse_20_Number_20_Prespace"> </text:span><text:span text:style-name="Verse_20_Number">17</text:span><text:span text:style-name="Verse_20_Number_20_Postspace"> </text:span><text:span text:style-name="Verse_20_Text">Quod si hoc non audieritis, in abscondito plorabit anima mea a facie superbiæ: plorans plorabit, et deducet oculus meus lacrimam, quia captus est grex Domini.</text:span><text:span text:style-name="Verse_20_Text"><text:note text:id="ftn221" text:note-class="footnote"><text:note-citation>222</text:note-citation><text:note-body><text:p text:style-name="Bible_20_Footnote"><text:span text:style-name="Footnote_20_Origin">13.17 <text:s/></text:span><text:span text:style-name="Footnote_20_Keyword">Quod si hoc non audieris. </text:span><text:span text:style-name="Footnote_20_Text"><text:s/>ID. Dicamus Judæis et nostris Judaizantibus, qui litteram, etc., usque ad plorabit anima prophetæ a facie superbiæ eorum. </text:span><text:span text:style-name="Footnote_20_Keyword">Captus est. </text:span><text:span text:style-name="Footnote_20_Text"><text:s/>A diabolo vel Nabuchodonosor, vel contritus. Aliquando Isræl fuit grex Domini. Sed quia indignos se judicaverunt salute, conversus est sermo ad Gentes. Caveat oleaster in bonam olivam contra naturam insertus, ne et ipse conteratur.</text:span></text:p></text:note-body></text:note></text:span><text:span text:style-name="Verse_20_Number_20_Prespace"> </text:span><text:span text:style-name="Verse_20_Number">18</text:span><text:span text:style-name="Verse_20_Number_20_Postspace"> </text:span><text:span text:style-name="Verse_20_Text">Dic regi et dominatrici: Humiliamini, sedete, quoniam descendit de capite vestro corona gloriæ vestræ.</text:span><text:span text:style-name="Verse_20_Text"><text:note text:id="ftn222" text:note-class="footnote"><text:note-citation>223</text:note-citation><text:note-body><text:p text:style-name="Bible_20_Footnote"><text:span text:style-name="Footnote_20_Origin">13.18 <text:s/></text:span><text:span text:style-name="Footnote_20_Keyword">Dic regi et dominatrici. </text:span><text:span text:style-name="Footnote_20_Text"><text:s/>HIER. Verbum Hæbræum </text:span><text:span text:style-name="Footnote_20_Keyword">Gebira, </text:span><text:span text:style-name="Footnote_20_Text"><text:s/>Aquila et Symmachus </text:span><text:span text:style-name="Footnote_20_Keyword">Dominatricem</text:span><text:span text:style-name="Footnote_20_Text"> et </text:span><text:span text:style-name="Footnote_20_Keyword">dominam</text:span><text:span text:style-name="Footnote_20_Text"> interpretati sunt, etc., usque ad et quod quidam angeli passi sunt pro redemptione dæmonum, et post judicium portas inferni claudi et nullum ibi puniri, quod Origenes sentire videtur, quod frivolum est.</text:span></text:p></text:note-body></text:note></text:span><text:span text:style-name="Verse_20_Number_20_Prespace"> </text:span><text:span text:style-name="Verse_20_Number">19</text:span><text:span text:style-name="Verse_20_Number_20_Postspace"> </text:span><text:span text:style-name="Verse_20_Text">Civitates austri clausæ sunt, et non est qui aperiat: translata est omnis Juda transmigratione perfecta.</text:span><text:span text:style-name="Verse_20_Number_20_Prespace"> </text:span><text:span text:style-name="Verse_20_Number">20</text:span><text:span text:style-name="Verse_20_Number_20_Postspace"> </text:span><text:span text:style-name="Verse_20_Text">Levate oculos vestros et videte, qui venitis ab aquilone: ubi est grex qui datus est tibi, pecus inclytum tuum?</text:span><text:span text:style-name="Verse_20_Number_20_Prespace"> </text:span><text:span text:style-name="Verse_20_Number">21</text:span><text:span text:style-name="Verse_20_Number_20_Postspace"> </text:span><text:span text:style-name="Verse_20_Text">Quid dices cum visitaverit te? tu enim docuisti eos adversum te, et erudisti in caput tuum. Numquid non dolores apprehendent te, quasi mulierem parturientem?</text:span><text:span text:style-name="Verse_20_Text"><text:note text:id="ftn223" text:note-class="footnote"><text:note-citation>224</text:note-citation><text:note-body><text:p text:style-name="Bible_20_Footnote"><text:span text:style-name="Footnote_20_Origin">13.21 <text:s/></text:span><text:span text:style-name="Footnote_20_Keyword">Tu enim docuisti eos, </text:span><text:span text:style-name="Footnote_20_Text"><text:s/>etc. ID. Quando Ezechias ostendit thesaurum nuntio regis Babyloniæ. </text:span><text:span text:style-name="Footnote_20_Keyword">Tu enim, </text:span><text:span text:style-name="Footnote_20_Text"><text:s/>etc. Audiat hoc Ecclesia negligens, quæ docet adversarios suos quomodo possint eam spirituali captivitate comprehendere, et pecus ejus bestiali crudelitate lacerare.</text:span></text:p></text:note-body></text:note></text:span><text:span text:style-name="Verse_20_Number_20_Prespace"> </text:span><text:span text:style-name="Verse_20_Number">22</text:span><text:span text:style-name="Verse_20_Number_20_Postspace"> </text:span><text:span text:style-name="Verse_20_Text">Quod si dixeris in corde tuo: Quare venerunt mihi hæc? propter multitudinem iniquitatis tuæ revelata sunt verecundiora tua, pollutæ sunt plantæ tuæ.</text:span><text:span text:style-name="Verse_20_Text"><text:note text:id="ftn224" text:note-class="footnote"><text:note-citation>225</text:note-citation><text:note-body><text:p text:style-name="Bible_20_Footnote"><text:span text:style-name="Footnote_20_Origin">13.22 <text:s/></text:span><text:span text:style-name="Footnote_20_Keyword">Propter multitudinem, </text:span><text:span text:style-name="Footnote_20_Text"><text:s/>etc. ID. Hinc discimus, quandiu peccata sunt minora, etc., </text:span><text:span text:style-name="Footnote_20_Keyword">usque ad Isti resurgent in vitam æternam, et illi in opprobrium et confusionem sempiternam</text:span><text:span text:style-name="Footnote_20_Text"> Dan. 12..</text:span></text:p></text:note-body></text:note></text:span><text:span text:style-name="Verse_20_Number_20_Prespace"> </text:span><text:span text:style-name="Verse_20_Number">23</text:span><text:span text:style-name="Verse_20_Number_20_Postspace"> </text:span><text:span text:style-name="Verse_20_Text">Si mutare potest Æthiops pellem suam, aut pardus varietates suas, et vos poteritis benefacere, cum didiceritis malum.</text:span><text:span text:style-name="Verse_20_Text"><text:note text:id="ftn225" text:note-class="footnote"><text:note-citation>226</text:note-citation><text:note-body><text:p text:style-name="Bible_20_Footnote"><text:span text:style-name="Footnote_20_Origin">13.23 <text:s/></text:span><text:span text:style-name="Footnote_20_Keyword">Si mutare potest, </text:span><text:span text:style-name="Footnote_20_Text"><text:s/>etc. ID. Hoc testimonio utuntur, qui diversas naturas asserere conantur, etc., </text:span><text:span text:style-name="Footnote_20_Keyword">usque ad Non igitur glorietur sapiens in sapientia sua, vel fortis in fortitudine sua</text:span><text:span text:style-name="Footnote_20_Text"> Jer. 9., et hujusmodi, quæ in omnibus operatur virtus Christi.</text:span></text:p></text:note-body></text:note></text:span><text:span text:style-name="Verse_20_Number_20_Prespace"> </text:span><text:span text:style-name="Verse_20_Number">24</text:span><text:span text:style-name="Verse_20_Number_20_Postspace"> </text:span><text:span text:style-name="Verse_20_Text">Et disseminabo eos quasi stipulam quæ vento raptatur in deserto.</text:span><text:span text:style-name="Verse_20_Number_20_Prespace"> </text:span><text:span text:style-name="Verse_20_Number">25</text:span><text:span text:style-name="Verse_20_Number_20_Postspace"> </text:span><text:span text:style-name="Verse_20_Text">Hæc sors tua, parsque mensuræ tuæ a me, dicit Dominus, quia oblita es mei, et confisa es in mendacio.</text:span><text:span text:style-name="Verse_20_Number_20_Prespace"> </text:span><text:span text:style-name="Verse_20_Number">26</text:span><text:span text:style-name="Verse_20_Number_20_Postspace"> </text:span><text:span text:style-name="Verse_20_Text">Unde et ego nudavi femora tua contra faciem tuam, et apparuit ignominia tua:</text:span><text:span text:style-name="Verse_20_Text"><text:note text:id="ftn226" text:note-class="footnote"><text:note-citation>227</text:note-citation><text:note-body><text:p text:style-name="Bible_20_Footnote"><text:span text:style-name="Footnote_20_Origin">13.26 <text:s/></text:span><text:span text:style-name="Footnote_20_Keyword">Nudavi. </text:span><text:span text:style-name="Footnote_20_Text"><text:s/>ID. Rogemus Christum, ut nec in præsenti, nec in futuro revelet posteriora nostra, sed deleat iniquitates nostras, et scelera nostra apparere non sinat.</text:span></text:p></text:note-body></text:note></text:span><text:span text:style-name="Verse_20_Number_20_Prespace"> </text:span><text:span text:style-name="Verse_20_Number">27</text:span><text:span text:style-name="Verse_20_Number_20_Postspace"> </text:span><text:span text:style-name="Verse_20_Text">adulteria tua, et </text:span><text:soft-page-break/><text:span text:style-name="Verse_20_Text">hinnitus tuus, scelus fornicationis tuæ: super colles in agro vidi abominationes tuas. Væ tibi, Jerusalem ! non mundaberis post me: usquequo adhuc?]</text:span><text:span text:style-name="Verse_20_Text"><text:note text:id="ftn227" text:note-class="footnote"><text:note-citation>228</text:note-citation><text:note-body><text:p text:style-name="Bible_20_Footnote"><text:span text:style-name="Footnote_20_Origin">13.27 <text:s/></text:span><text:span text:style-name="Footnote_20_Keyword">Super colles. </text:span><text:span text:style-name="Footnote_20_Text"><text:s/>Allegorice. In collibus et in agris fornicatur, et nunquam mundatur, qui erecta cervice per superbiam, non humiliatur sub potenti manu Dei, sed confidit in sceleribus suis.</text:span></text:p></text:note-body></text:note></text:span></text:p>
        <text:p text:style-name="Prose_20_Paragraph"><text:span text:style-name="Chapter_20_Number">14</text:span><text:span text:style-name="Chapter_20_Number_20_Postspace"> </text:span><text:span text:style-name="Verse_20_Text">Quod factum est verbum Domini ad Jeremiam, de sermonibus siccitatis.</text:span><text:span text:style-name="Verse_20_Text"><text:note text:id="ftn228" text:note-class="footnote"><text:note-citation>229</text:note-citation><text:note-body><text:p text:style-name="Bible_20_Footnote"><text:span text:style-name="Footnote_20_Origin">14.1 <text:s/></text:span><text:span text:style-name="Footnote_20_Keyword">Et portæ ejus, </text:span><text:span text:style-name="Footnote_20_Text"><text:s/>etc. HIER. Sensus, scilicet, per quos animo concipitur disciplina, etc., usque ad et usque in præsentem diem sterilitas pluviarum non solum frugum, sed et bibendi facit inopiam.</text:span></text:p></text:note-body></text:note></text:span><text:span text:style-name="Verse_20_Number_20_Prespace"> </text:span><text:span text:style-name="Verse_20_Number">2</text:span><text:span text:style-name="Verse_20_Number_20_Postspace"> </text:span><text:span text:style-name="Verse_20_Text">[Luxit Judæa, et portæ ejus corruerunt, et obscuratæ sunt in terra, et clamor Jerusalem ascendit.</text:span><text:span text:style-name="Verse_20_Number_20_Prespace"> </text:span><text:span text:style-name="Verse_20_Number">3</text:span><text:span text:style-name="Verse_20_Number_20_Postspace"> </text:span><text:span text:style-name="Verse_20_Text">Majores miserunt minores suos ad aquam: venerunt ad hauriendum. Non invenerunt aquam: reportaverunt vasa sua vacua. Confusi sunt, et afflicti, et operuerunt capita sua.</text:span><text:span text:style-name="Verse_20_Number_20_Prespace"> </text:span><text:span text:style-name="Verse_20_Number">4</text:span><text:span text:style-name="Verse_20_Number_20_Postspace"> </text:span><text:span text:style-name="Verse_20_Text">Propter terræ vastitatem, quia non venit pluvia in terram, confusi sunt agricolæ: operuerunt capita sua.</text:span><text:span text:style-name="Verse_20_Text"><text:note text:id="ftn229" text:note-class="footnote"><text:note-citation>230</text:note-citation><text:note-body><text:p text:style-name="Bible_20_Footnote"><text:span text:style-name="Footnote_20_Origin">14.4 <text:s/></text:span><text:span text:style-name="Footnote_20_Keyword">Agricolæ. </text:span><text:span text:style-name="Footnote_20_Text"><text:s/>Quorum unus ait: </text:span><text:span text:style-name="Footnote_20_Keyword">Dei agricultura estis</text:span><text:span text:style-name="Footnote_20_Text"> I Cor. 3.. Et alibi: </text:span><text:span text:style-name="Footnote_20_Keyword">Dei cooperatores sumus.</text:span></text:p></text:note-body></text:note></text:span><text:span text:style-name="Verse_20_Number_20_Prespace"> </text:span><text:span text:style-name="Verse_20_Number">5</text:span><text:span text:style-name="Verse_20_Number_20_Postspace"> </text:span><text:span text:style-name="Verse_20_Text">Nam et cerva in agro peperit, et reliquit, quia non erat herba.</text:span><text:span text:style-name="Verse_20_Text"><text:note text:id="ftn230" text:note-class="footnote"><text:note-citation>231</text:note-citation><text:note-body><text:p text:style-name="Bible_20_Footnote"><text:span text:style-name="Footnote_20_Origin">14.5 <text:s/></text:span><text:span text:style-name="Footnote_20_Keyword">Nam et cerva, </text:span><text:span text:style-name="Footnote_20_Text"><text:s/>etc. GREG. </text:span><text:span text:style-name="Footnote_20_Keyword">Nam et cerva </text:span><text:span text:style-name="Footnote_20_Text"><text:s/>(vel cervæ) </text:span><text:span text:style-name="Footnote_20_Keyword">in agro peperit </text:span><text:span text:style-name="Footnote_20_Text"><text:s/>(vel pepererunt). Hæc sententia de doctoribus genitos filios incaute deserentibus dicitur, etc., usque ad scriptum est, </text:span><text:span text:style-name="Footnote_20_Keyword">Invicem onera vestra portate, et sic adimplebitis legem Christi</text:span><text:span text:style-name="Footnote_20_Text"> Gal. 6..</text:span></text:p></text:note-body></text:note></text:span><text:span text:style-name="Verse_20_Number_20_Prespace"> </text:span><text:span text:style-name="Verse_20_Number">6</text:span><text:span text:style-name="Verse_20_Number_20_Postspace"> </text:span><text:span text:style-name="Verse_20_Text">Et onagri steterunt in rupibus; traxerunt ventum quasi dracones: defecerunt oculi eorum, quia non erat herba.</text:span><text:span text:style-name="Verse_20_Text"><text:note text:id="ftn231" text:note-class="footnote"><text:note-citation>232</text:note-citation><text:note-body><text:p text:style-name="Bible_20_Footnote"><text:span text:style-name="Footnote_20_Origin">14.6 <text:s/></text:span><text:span text:style-name="Footnote_20_Keyword">Traxerunt ventum. </text:span><text:span text:style-name="Footnote_20_Text"><text:s/>ID. Perversi quasi dracones trahunt ventum, cum malitiosa superbia inflantur. </text:span><text:span text:style-name="Footnote_20_Keyword">Defecerunt oculi. </text:span><text:span text:style-name="Footnote_20_Text"><text:s/>HIER. Claram lucem cernere non valentes, etc., usque ad sunt qui discant, non qui doceant.</text:span></text:p></text:note-body></text:note></text:span><text:span text:style-name="Verse_20_Number_20_Prespace"> </text:span><text:span text:style-name="Verse_20_Number">7</text:span><text:span text:style-name="Verse_20_Number_20_Postspace"> </text:span><text:span text:style-name="Verse_20_Text">Si iniquitates nostræ responderint nobis, Domine, fac propter nomen tuum: quoniam multæ sunt aversiones nostræ: tibi peccavimus.</text:span><text:span text:style-name="Verse_20_Number_20_Prespace"> </text:span><text:span text:style-name="Verse_20_Number">8</text:span><text:span text:style-name="Verse_20_Number_20_Postspace"> </text:span><text:span text:style-name="Verse_20_Text">Exspectatio Israël, salvator ejus in tempore tribulationis, quare quasi colonus futurus es in terra, et quasi viator declinans ad manendum?</text:span><text:span text:style-name="Verse_20_Text"><text:note text:id="ftn232" text:note-class="footnote"><text:note-citation>233</text:note-citation><text:note-body><text:p text:style-name="Bible_20_Footnote"><text:span text:style-name="Footnote_20_Origin">14.8 <text:s/></text:span><text:span text:style-name="Footnote_20_Keyword">Exspectatio Isræl. </text:span><text:span text:style-name="Footnote_20_Text"><text:s/>ID. Dicamus et nos in tempore siccitatis et aquæ penuria, </text:span><text:span text:style-name="Footnote_20_Keyword">Tibi peccavimus, et malum coram te fecimus</text:span><text:span text:style-name="Footnote_20_Text"> Psal. 50., tuum præstolamur adventum, qui salvas Isræl, non suo merito, sed tua gratia. </text:span><text:span text:style-name="Footnote_20_Keyword">Quasi colonus. </text:span><text:span text:style-name="Footnote_20_Text"><text:s/>GREG. Qui enim ut Dominus auditus non est, non possessor agri, sed colonus, etc., usque ad et viatoris prætereuntis, qui negligit ea quæ occurrunt in viis. </text:span><text:span text:style-name="Footnote_20_Keyword">Et quasi viator. </text:span><text:span text:style-name="Footnote_20_Text"><text:s/>HIER. Judæi hunc locum sic exponunt: Quare segregas te, etc., usque ad relicto Isræl tendat ad gentes, ut de loco ad locum, de populo ad populum, de templo ad Ecclesiam.</text:span></text:p></text:note-body></text:note></text:span><text:span text:style-name="Verse_20_Number_20_Prespace"> </text:span><text:span text:style-name="Verse_20_Number">9</text:span><text:span text:style-name="Verse_20_Number_20_Postspace"> </text:span><text:span text:style-name="Verse_20_Text">quare futurus es velut vir vagus, ut fortis qui non potest salvare? Tu autem in nobis es, Domine, et nomen tuum invocatum est super nos: ne derelinquas nos.</text:span><text:span text:style-name="Verse_20_Number_20_Prespace"> </text:span><text:span text:style-name="Verse_20_Number">10</text:span><text:span text:style-name="Verse_20_Number_20_Postspace"> </text:span><text:span text:style-name="Verse_20_Text">Hæc dicit Dominus populo huic, qui dilexit movere pedes suos, et non quievit, et Domino non placuit: Nunc recordabitur iniquitatum eorum, et visitabit peccata eorum.</text:span><text:span text:style-name="Verse_20_Text"><text:note text:id="ftn233" text:note-class="footnote"><text:note-citation>234</text:note-citation><text:note-body><text:p text:style-name="Bible_20_Footnote"><text:span text:style-name="Footnote_20_Origin">14.10 <text:s/></text:span><text:span text:style-name="Footnote_20_Keyword">Movere pedes suos, </text:span><text:span text:style-name="Footnote_20_Text"><text:s/>etc. ID. Notandum in Scripturis sanctis quod semper peccatorum pedes moveantur, etc., usque ad et qui turrim Babylonis ædificaverunt, ab Oriente moverunt pedes suos.</text:span></text:p></text:note-body></text:note></text:span><text:span text:style-name="Verse_20_Number_20_Prespace"> </text:span><text:span text:style-name="Verse_20_Number">11</text:span><text:span text:style-name="Verse_20_Number_20_Postspace"> </text:span><text:span text:style-name="Verse_20_Text">Et dixit Dominus ad me: Noli orare pro populo isto in bonum.</text:span><text:span text:style-name="Verse_20_Text"><text:note text:id="ftn234" text:note-class="footnote"><text:note-citation>235</text:note-citation><text:note-body><text:p text:style-name="Bible_20_Footnote"><text:span text:style-name="Footnote_20_Origin">14.11 <text:s/></text:span><text:span text:style-name="Footnote_20_Keyword">Noli orare. </text:span><text:span text:style-name="Footnote_20_Text"><text:s/>ID. Stultum est orare pro eo qui peccaverit ad mortem, etc., usque ad qui enim semel gladio et fami et pesti destinatur, nullis precibus eruitur: unde, </text:span><text:span text:style-name="Footnote_20_Keyword">Noli orare, </text:span><text:span text:style-name="Footnote_20_Text"><text:s/>etc.</text:span></text:p></text:note-body></text:note></text:span><text:span text:style-name="Verse_20_Number_20_Prespace"> </text:span><text:span text:style-name="Verse_20_Number">12</text:span><text:span text:style-name="Verse_20_Number_20_Postspace"> </text:span><text:span text:style-name="Verse_20_Text">Cum jejunaverint, non exaudiam preces eorum, et si obtulerint holocautomata et victimas, non suscipiam ea: quoniam gladio, et fame, et peste consumam eos.]</text:span><text:span text:style-name="Verse_20_Number_20_Prespace"> </text:span><text:span text:style-name="Verse_20_Number">13</text:span><text:span text:style-name="Verse_20_Number_20_Postspace"> </text:span><text:span text:style-name="Verse_20_Text">Et dixi: [A, a, a, Domine Deus: prophetæ dicunt eis: Non videbitis gladium, et fames non erit in vobis: sed pacem veram dabit vobis in loco isto.]</text:span><text:span text:style-name="Verse_20_Text"><text:note text:id="ftn235" text:note-class="footnote"><text:note-citation>236</text:note-citation><text:note-body><text:p text:style-name="Bible_20_Footnote"><text:span text:style-name="Footnote_20_Origin">14.13 <text:s/></text:span><text:span text:style-name="Footnote_20_Keyword">Prophetæ dicunt eis, </text:span><text:span text:style-name="Footnote_20_Text"><text:s/>etc. Audiant hæc magistri qui peccantibus et in vitiis permanentibus prospera pollicentur. Multi tales hodie sunt, qui non curant undecunque sit oblatio, consulentes suæ avaritiæ; ut quidam fecisse dicitur, qui persuadebat ut secreta confiterentur peccata coram Deo ante altare, et ipse ex adverso sedebat: et audiebat, et hanc securitatem dabat. Tantummodo largas eleemosynas facite et sufficit.</text:span></text:p></text:note-body></text:note></text:span><text:span text:style-name="Verse_20_Number_20_Prespace"> </text:span><text:span text:style-name="Verse_20_Number">14</text:span><text:span text:style-name="Verse_20_Number_20_Postspace"> </text:span><text:span text:style-name="Verse_20_Text">Et dicit Dominus ad me: [Falso prophetæ vaticinantur in nomine meo: non misi eos, et non præcepi eis, neque locutus sum ad eos. Visionem mendacem, et divinationem, et fraudulentiam, et seductionem cordis sui, prophetant vobis.</text:span><text:span text:style-name="Verse_20_Number_20_Prespace"> </text:span><text:span text:style-name="Verse_20_Number">15</text:span><text:span text:style-name="Verse_20_Number_20_Postspace"> </text:span><text:span text:style-name="Verse_20_Text">Idcirco hæc dicit Dominus de prophetis qui prophetant in nomine meo, quos ego non misi, dicentes: Gladius et fames non erit in terra hac: In gladio et fame consumentur prophetæ illi.</text:span><text:span text:style-name="Verse_20_Text"><text:note text:id="ftn236" text:note-class="footnote"><text:note-citation>237</text:note-citation><text:note-body><text:p text:style-name="Bible_20_Footnote"><text:span text:style-name="Footnote_20_Origin">14.15 <text:s/></text:span><text:span text:style-name="Footnote_20_Keyword">Hæc dicit Dominus. </text:span><text:span text:style-name="Footnote_20_Text"><text:s/>HIER. Caveat pseudoprophetæ, ne qui decipiendo lactant populum Dei, et ipsi pereant cum deceptis, et jaceant insepulti, et non sit qui operiat ignominiam eorum pulvere pœnitentiæ.</text:span></text:p></text:note-body></text:note></text:span><text:span text:style-name="Verse_20_Number_20_Prespace"> </text:span><text:span text:style-name="Verse_20_Number">16</text:span><text:span text:style-name="Verse_20_Number_20_Postspace"> </text:span><text:span text:style-name="Verse_20_Text">Et populi quibus prophetant erunt projecti in viis Jerusalem præ fame et </text:span><text:soft-page-break/><text:span text:style-name="Verse_20_Text">gladio, et non erit qui sepeliat eos: ipsi et uxores eorum, filii et filiæ eorum: et effundam super eos malum suum.</text:span><text:span text:style-name="Verse_20_Number_20_Prespace"> </text:span><text:span text:style-name="Verse_20_Number">17</text:span><text:span text:style-name="Verse_20_Number_20_Postspace"> </text:span><text:span text:style-name="Verse_20_Text">Et dices ad eos verbum istud: Deducant oculi mei lacrimam per noctem et diem, et non taceant, quoniam contritione magna contrita est virgo filia populi mei, plaga pessima vehementer.</text:span><text:span text:style-name="Verse_20_Text"><text:note text:id="ftn237" text:note-class="footnote"><text:note-citation>238</text:note-citation><text:note-body><text:p text:style-name="Bible_20_Footnote"><text:span text:style-name="Footnote_20_Origin">14.17 <text:s/></text:span><text:span text:style-name="Footnote_20_Keyword">Deducant oculi mei. </text:span><text:span text:style-name="Footnote_20_Text"><text:s/>ID. Dupliciter hic locus intelligitur. Quod vel ipse Deus, etc., usque ad virgo contrita, filia percussa, populus deletus.</text:span></text:p></text:note-body></text:note></text:span><text:span text:style-name="Verse_20_Number_20_Prespace"> </text:span><text:span text:style-name="Verse_20_Number">18</text:span><text:span text:style-name="Verse_20_Number_20_Postspace"> </text:span><text:span text:style-name="Verse_20_Text">Si egressus fuero ad agros, ecce occisi gladio: et si introiero in civitatem, ecce attenuati fame. Propheta quoque et sacerdos abierunt in terram quam ignorabant.</text:span><text:span text:style-name="Verse_20_Text"><text:note text:id="ftn238" text:note-class="footnote"><text:note-citation>239</text:note-citation><text:note-body><text:p text:style-name="Bible_20_Footnote"><text:span text:style-name="Footnote_20_Origin">14.18 <text:s/></text:span><text:span text:style-name="Footnote_20_Keyword">Si egressus, </text:span><text:span text:style-name="Footnote_20_Text"><text:s/>etc. ID. Audiant hoc prophetæ nostri et sacerdotes, quod nec foris nec intus, etc., usque ad qui prophetabant prospera, et legis mandata aperire debebant, </text:span><text:span text:style-name="Footnote_20_Keyword">abierunt in terram quam ignorabant. </text:span><text:span text:style-name="Footnote_20_Text"><text:s/>Id est, captivati sunt.</text:span></text:p></text:note-body></text:note></text:span><text:span text:style-name="Verse_20_Number_20_Prespace"> </text:span><text:span text:style-name="Verse_20_Number">19</text:span><text:span text:style-name="Verse_20_Number_20_Postspace"> </text:span><text:span text:style-name="Verse_20_Text">Numquid projiciens abjecisti Judam? aut Sion abominata est anima tua? quare ergo percussisti nos ita ut nulla sit sanitas? Exspectavimus pacem, et non est bonum: et tempus curationis, et ecce turbatio.</text:span><text:span text:style-name="Verse_20_Text"><text:note text:id="ftn239" text:note-class="footnote"><text:note-citation>240</text:note-citation><text:note-body><text:p text:style-name="Bible_20_Footnote"><text:span text:style-name="Footnote_20_Origin">14.19 <text:s/></text:span><text:span text:style-name="Footnote_20_Keyword">Nunquid projiciens, </text:span><text:span text:style-name="Footnote_20_Text"><text:s/>etc. HIER. Ut ubi fuerat cultus Dei et tranquillitas, ibi sit seditio et hostilis fremitus. Si quando nostra Sion nosterque Judas abominabilis abjicitur, nequaquam miremur, sed dicamus quod sequitur.</text:span></text:p></text:note-body></text:note></text:span><text:span text:style-name="Verse_20_Number_20_Prespace"> </text:span><text:span text:style-name="Verse_20_Number">20</text:span><text:span text:style-name="Verse_20_Number_20_Postspace"> </text:span><text:span text:style-name="Verse_20_Text">Cognovimus, Domine, impietates nostras, iniquitates patrum nostrorum, quia peccavimus tibi.</text:span><text:span text:style-name="Verse_20_Text"><text:note text:id="ftn240" text:note-class="footnote"><text:note-citation>241</text:note-citation><text:note-body><text:p text:style-name="Bible_20_Footnote"><text:span text:style-name="Footnote_20_Origin">14.20 <text:s/></text:span><text:span text:style-name="Footnote_20_Keyword">Cognovimus, Domine, </text:span><text:span text:style-name="Footnote_20_Text"><text:s/>etc. ID. Quasi: Et nos et patres nostri eadem dementia Dei præcepta negleximus, etc., usque ad nondum venerant ad iniquitatis cumulum: quod in Christi morte completum est.</text:span></text:p></text:note-body></text:note></text:span><text:span text:style-name="Verse_20_Number_20_Prespace"> </text:span><text:span text:style-name="Verse_20_Number">21</text:span><text:span text:style-name="Verse_20_Number_20_Postspace"> </text:span><text:span text:style-name="Verse_20_Text">Ne des nos in opprobrium, propter nomen tuum, neque facias nobis contumeliam solii gloriæ tuæ: recordare, ne irritum facias fœdus tuum nobiscum.</text:span><text:span text:style-name="Verse_20_Text"><text:note text:id="ftn241" text:note-class="footnote"><text:note-citation>242</text:note-citation><text:note-body><text:p text:style-name="Bible_20_Footnote"><text:span text:style-name="Footnote_20_Origin">14.21 <text:s/></text:span><text:span text:style-name="Footnote_20_Keyword">Solii gloriæ. </text:span><text:span text:style-name="Footnote_20_Text"><text:s/>Templi, vel cujuslibet sancti, in quo, sicut scriptum est, </text:span><text:span text:style-name="Footnote_20_Keyword">Thronum ejus in terra allisisti. </text:span><text:span text:style-name="Footnote_20_Text"><text:s/>Tunc alliditur atque destruitur, cum ab eo multitudine peccatorum Deus offenditur. Sed quia culpa perditur, Domini clementia sustentatur, quæ mutatur severitate sententiæ, si irritum faciat Dominus pactum suum quo nobis pollicitus est salutem.</text:span></text:p></text:note-body></text:note></text:span><text:span text:style-name="Verse_20_Number_20_Prespace"> </text:span><text:span text:style-name="Verse_20_Number">22</text:span><text:span text:style-name="Verse_20_Number_20_Postspace"> </text:span><text:span text:style-name="Verse_20_Text">Numquid sunt in sculptilibus gentium qui pluant? aut cæli possunt dare imbres? nonne tu es Dominus Deus noster, quem exspectavimus? tu enim fecisti omnia hæc.]</text:span><text:span text:style-name="Verse_20_Text"><text:note text:id="ftn242" text:note-class="footnote"><text:note-citation>243</text:note-citation><text:note-body><text:p text:style-name="Bible_20_Footnote"><text:span text:style-name="Footnote_20_Origin">14.22 <text:s/></text:span><text:span text:style-name="Footnote_20_Keyword">Nunquid sunt in sculptilibus, </text:span><text:span text:style-name="Footnote_20_Text"><text:s/>etc. HIER. Post multos variosque sermones redit ad titulum prophetiæ, etc., usque ad tu solus es qui populum tuum potes instruere, et divisiones gratiarum exspectantibus te.</text:span></text:p></text:note-body></text:note></text:span></text:p>
        <text:p text:style-name="Prose_20_Paragraph"><text:span text:style-name="Chapter_20_Number">15</text:span><text:span text:style-name="Chapter_20_Number_20_Postspace"> </text:span><text:span text:style-name="Verse_20_Text">Et dixit Dominus ad me: [Si steterit Moyses et Samuel coram me, non est anima mea ad populum istum: ejice illos a facie mea, et egrediantur.</text:span><text:span text:style-name="Verse_20_Text"><text:note text:id="ftn243" text:note-class="footnote"><text:note-citation>244</text:note-citation><text:note-body><text:p text:style-name="Bible_20_Footnote"><text:span text:style-name="Footnote_20_Origin">15.1 <text:s/></text:span><text:span text:style-name="Footnote_20_Keyword">Et dixit Dominus. </text:span><text:span text:style-name="Footnote_20_Text"><text:s/>GREG., Moral., lib. 9, c. 12. Omissis tot patribus, soli Moyses et Samuel ad medium deducuntur, etc., usque ad alter ex principatu ejicitur, et ait: </text:span><text:span text:style-name="Footnote_20_Keyword">Absit a me hoc peccatum, quia cessem orare pro vobis</text:span><text:span text:style-name="Footnote_20_Text"> I Reg. 12..</text:span></text:p></text:note-body></text:note></text:span><text:span text:style-name="Verse_20_Number_20_Prespace"> </text:span><text:span text:style-name="Verse_20_Number">2</text:span><text:span text:style-name="Verse_20_Number_20_Postspace"> </text:span><text:span text:style-name="Verse_20_Text">Quod si dixerint ad te: Quo egrediemur? dices ad eos: Hæc dicit Dominus: Qui ad mortem, ad mortem, et qui ad gladium, ad gladium, et qui ad famem, ad famem, et qui ad captivitatem, ad captivitatem.</text:span><text:span text:style-name="Verse_20_Number_20_Prespace"> </text:span><text:span text:style-name="Verse_20_Number">3</text:span><text:span text:style-name="Verse_20_Number_20_Postspace"> </text:span><text:span text:style-name="Verse_20_Text">Et visitabo super eos quatuor species, dicit Dominus: gladium ad occisionem, et canes ad lacerandum, et volatilia cæli et bestias terræ ad devorandum et dissipandum.</text:span><text:span text:style-name="Verse_20_Text"><text:note text:id="ftn244" text:note-class="footnote"><text:note-citation>245</text:note-citation><text:note-body><text:p text:style-name="Bible_20_Footnote"><text:span text:style-name="Footnote_20_Origin">15.3 <text:s/></text:span><text:span text:style-name="Footnote_20_Keyword">Et visitabo super eos. </text:span><text:span text:style-name="Footnote_20_Text"><text:s/>HIER. Quatuor plagas, quibus populus Judæ traditus est, etiam Ezechiel propheta demonstrat, gladium, etc., usque ad ut Creatore neglecto non universa creatura consurgeret in peccatores.</text:span></text:p></text:note-body></text:note></text:span><text:span text:style-name="Verse_20_Number_20_Prespace"> </text:span><text:span text:style-name="Verse_20_Number">4</text:span><text:span text:style-name="Verse_20_Number_20_Postspace"> </text:span><text:span text:style-name="Verse_20_Text">Et dabo eos in fervorem universis regnis terræ, propter Manassen filium Ezechiæ regis Juda, super omnibus quæ fecit in Jerusalem.</text:span><text:span text:style-name="Verse_20_Text"><text:note text:id="ftn245" text:note-class="footnote"><text:note-citation>246</text:note-citation><text:note-body><text:p text:style-name="Bible_20_Footnote"><text:span text:style-name="Footnote_20_Origin">15.4 <text:s/></text:span><text:span text:style-name="Footnote_20_Keyword">Et dabo eos in fervorem, </text:span><text:span text:style-name="Footnote_20_Text"><text:s/>etc. ID. Hoc sub Babyloniis ex parte completum est, etc., usque ad si liberi nepotesque similia gesserint ad posteros perveniunt. Iste Manasses nequissimus fuit, Isaiam serta lignea secuit, Amon filium suum per ignem traduxit ad honorem idolorum et Tophet.</text:span></text:p></text:note-body></text:note></text:span><text:span text:style-name="Verse_20_Number_20_Prespace"> </text:span><text:span text:style-name="Verse_20_Number">5</text:span><text:span text:style-name="Verse_20_Number_20_Postspace"> </text:span><text:span text:style-name="Verse_20_Text">Quis enim miserebitur tui, Jerusalem, aut quis contristabitur pro te? aut quis ibit ad rogandum pro pace tua?</text:span><text:span text:style-name="Verse_20_Text"><text:note text:id="ftn246" text:note-class="footnote"><text:note-citation>247</text:note-citation><text:note-body><text:p text:style-name="Bible_20_Footnote"><text:span text:style-name="Footnote_20_Origin">15.5 <text:s/></text:span><text:span text:style-name="Footnote_20_Keyword">Quis enim miserebitur tui? </text:span><text:span text:style-name="Footnote_20_Text"><text:s/>Nullus offenso Deo potest rogare pro flagitiis peccantium, quia nec tam clemens potest esse creatura quam Creator, nec tam alienus externis, quam Dominus suis misereri.</text:span></text:p></text:note-body></text:note></text:span><text:span text:style-name="Verse_20_Number_20_Prespace"> </text:span><text:span text:style-name="Verse_20_Number">6</text:span><text:span text:style-name="Verse_20_Number_20_Postspace"> </text:span><text:span text:style-name="Verse_20_Text">Tu reliquisti me, dicit Dominus; retrorsum abiisti: et extendam manum meam super te, et interficiam te: laboravi rogans.</text:span><text:span text:style-name="Verse_20_Text"><text:note text:id="ftn247" text:note-class="footnote"><text:note-citation>248</text:note-citation><text:note-body><text:p text:style-name="Bible_20_Footnote"><text:span text:style-name="Footnote_20_Origin">15.6 <text:s/></text:span><text:span text:style-name="Footnote_20_Keyword">Retrorsum abiisti, </text:span><text:span text:style-name="Footnote_20_Text"><text:s/>etc. HIER. Cum juxta Apostolum posteriora obliviscens ad priora se extendere debuit, Ægyptias carnes desideravit.</text:span></text:p></text:note-body></text:note></text:span><text:span text:style-name="Verse_20_Number_20_Prespace"> </text:span><text:span text:style-name="Verse_20_Number">7</text:span><text:span text:style-name="Verse_20_Number_20_Postspace"> </text:span><text:span text:style-name="Verse_20_Text">Et dispergam eos ventilabro in portis terræ: interfeci et disperdidi populum meum, et tamen a viis suis non sunt reversi.</text:span><text:span text:style-name="Verse_20_Number_20_Prespace"> </text:span><text:span text:style-name="Verse_20_Number">8</text:span><text:span text:style-name="Verse_20_Number_20_Postspace"> </text:span><text:span text:style-name="Verse_20_Text">Multiplicatæ sunt mihi viduæ ejus super arenam maris: induxi eis super matrem adolescentis vastatorem meridie: misi super civitates repente terrorem.</text:span><text:span text:style-name="Verse_20_Text"><text:note text:id="ftn248" text:note-class="footnote"><text:note-citation>249</text:note-citation><text:note-body><text:p text:style-name="Bible_20_Footnote"><text:span text:style-name="Footnote_20_Origin">15.8 <text:s/></text:span><text:span text:style-name="Footnote_20_Keyword">Multiplicatæ sunt mihi. </text:span><text:span text:style-name="Footnote_20_Text"><text:s/>HIER. Diversis medicaminibus cupit Deus salvare peccantes, ut qui contempserant blandientem, timeant minantem.</text:span></text:p></text:note-body></text:note></text:span><text:span text:style-name="Verse_20_Number_20_Prespace"> </text:span><text:span text:style-name="Verse_20_Number">9</text:span><text:span text:style-name="Verse_20_Number_20_Postspace"> </text:span><text:span text:style-name="Verse_20_Text">Infirmata est quæ </text:span><text:soft-page-break/><text:span text:style-name="Verse_20_Text">peperit septem; defecit anima ejus: occidit ei sol cum adhuc esset dies: confusa est, et erubuit: et residuos ejus in gladium dabo in conspectu inimicorum eorum, ait Dominus.]</text:span><text:span text:style-name="Verse_20_Text"><text:note text:id="ftn249" text:note-class="footnote"><text:note-citation>250</text:note-citation><text:note-body><text:p text:style-name="Bible_20_Footnote"><text:span text:style-name="Footnote_20_Origin">15.9 <text:s/></text:span><text:span text:style-name="Footnote_20_Keyword">Septem. </text:span><text:span text:style-name="Footnote_20_Text"><text:s/>ID. Verbum Hebraicum </text:span><text:span text:style-name="Footnote_20_Keyword">Saba, </text:span><text:span text:style-name="Footnote_20_Text"><text:s/>vel </text:span><text:span text:style-name="Footnote_20_Keyword">septem, </text:span><text:span text:style-name="Footnote_20_Text"><text:s/>vel </text:span><text:span text:style-name="Footnote_20_Keyword">juramentum, </text:span><text:span text:style-name="Footnote_20_Text"><text:s/>vel </text:span><text:span text:style-name="Footnote_20_Keyword">plurimos</text:span><text:span text:style-name="Footnote_20_Text"> sonat. Unde, etc., usque ad confusa est in æternum spirituali gladio perdens populum suum.</text:span></text:p></text:note-body></text:note></text:span><text:span text:style-name="Verse_20_Number_20_Prespace"> </text:span><text:span text:style-name="Verse_20_Number">10</text:span><text:span text:style-name="Verse_20_Number_20_Postspace"> </text:span><text:span text:style-name="Verse_20_Text">[Væ mihi, mater mea ! quare genuisti me, virum rixæ, virum discordiæ in universa terra? Non fœneravi, nec fœneravit mihi quisquam: omnes maledicunt mihi.</text:span><text:span text:style-name="Verse_20_Text"><text:note text:id="ftn250" text:note-class="footnote"><text:note-citation>251</text:note-citation><text:note-body><text:p text:style-name="Bible_20_Footnote"><text:span text:style-name="Footnote_20_Origin">15.10 <text:s/></text:span><text:span text:style-name="Footnote_20_Keyword">Væ mihi, mater mea, </text:span><text:span text:style-name="Footnote_20_Text"><text:s/>etc. ID. Potest hoc Synecdochicos de Jeremia intelligi, qui non in toto orbe terrarum, etc., usque ad sed et Jeremiam deprehendimus sæpe in hoc volumine rogasse pro populo.</text:span></text:p></text:note-body></text:note></text:span><text:span text:style-name="Verse_20_Number_20_Prespace"> </text:span><text:span text:style-name="Verse_20_Number">11</text:span><text:span text:style-name="Verse_20_Number_20_Postspace"> </text:span><text:span text:style-name="Verse_20_Text">Dicit Dominus: Si non reliquiæ tuæ in bonum, si non occurri tibi in tempore afflictionis, et in tempore tribulationis adversus inimicum.</text:span><text:span text:style-name="Verse_20_Text"><text:note text:id="ftn251" text:note-class="footnote"><text:note-citation>252</text:note-citation><text:note-body><text:p text:style-name="Bible_20_Footnote"><text:span text:style-name="Footnote_20_Origin">15.11 <text:s/></text:span><text:span text:style-name="Footnote_20_Keyword">Si non reliquiæ. </text:span><text:span text:style-name="Footnote_20_Text"><text:s/>Responsio Domini ad id quod Jeremias supradixerat: </text:span><text:span text:style-name="Footnote_20_Keyword">Væ mihi, mater mea, </text:span><text:span text:style-name="Footnote_20_Text"><text:s/>etc. Quasi: Noli considerare præsentia tantum, sed futura. </text:span><text:span text:style-name="Footnote_20_Keyword">Reliquiæ enim tuæ in bonum, </text:span><text:span text:style-name="Footnote_20_Text"><text:s/>etc. In præsenti quoque cum te cuperent inimici opprimere, </text:span><text:span text:style-name="Footnote_20_Keyword">occurri tibi, </text:span><text:span text:style-name="Footnote_20_Text"><text:s/>et protexi te. </text:span><text:span text:style-name="Footnote_20_Keyword">Si non reliquiæ tuæ in bonum. </text:span><text:span text:style-name="Footnote_20_Text"><text:s/>De Christo quoque secundum humanitatem possunt hæc dici, </text:span><text:span text:style-name="Footnote_20_Keyword">Si non reliquiæ. </text:span><text:span text:style-name="Footnote_20_Text"><text:s/>Possunt hæc de Jeremia accipi, qui pessimo tempore, imminenteque captivitate prophetare compulsus est, et dura perpeti a populo non credente.</text:span></text:p></text:note-body></text:note></text:span><text:span text:style-name="Verse_20_Number_20_Prespace"> </text:span><text:span text:style-name="Verse_20_Number">12</text:span><text:span text:style-name="Verse_20_Number_20_Postspace"> </text:span><text:span text:style-name="Verse_20_Text">Numquid fœderabitur ferrum ferro ab aquilone, et æs?</text:span><text:span text:style-name="Verse_20_Text"><text:note text:id="ftn252" text:note-class="footnote"><text:note-citation>253</text:note-citation><text:note-body><text:p text:style-name="Bible_20_Footnote"><text:span text:style-name="Footnote_20_Origin">15.12 <text:s/></text:span><text:span text:style-name="Footnote_20_Keyword">Nunquid fœderabitur ferrum ferro. </text:span><text:span text:style-name="Footnote_20_Text"><text:s/>HIER. Quasi: Nec doleas quod populus tuus inimicus sit, etc., usque ad qui in tantam pervenit malitiam, ut duriori metallo, id est, ære circumdatus sit.</text:span></text:p></text:note-body></text:note></text:span><text:span text:style-name="Verse_20_Number_20_Prespace"> </text:span><text:span text:style-name="Verse_20_Number">13</text:span><text:span text:style-name="Verse_20_Number_20_Postspace"> </text:span><text:span text:style-name="Verse_20_Text">Divitias tuas et thesauros tuos in direptionem dabo gratis, in omnibus peccatis tuis, et in omnibus terminis tuis.</text:span><text:span text:style-name="Verse_20_Text"><text:note text:id="ftn253" text:note-class="footnote"><text:note-citation>254</text:note-citation><text:note-body><text:p text:style-name="Bible_20_Footnote"><text:span text:style-name="Footnote_20_Origin">15.13 <text:s/></text:span><text:span text:style-name="Footnote_20_Keyword">Et thesauros. </text:span><text:span text:style-name="Footnote_20_Text"><text:s/>ORIG. Unus thesaurus est Jeremias, alius Isaias, vel Moyses et cæteri. Hos thesauros abstulit Deus Judæis, et dedit nobis: unde, </text:span><text:span text:style-name="Footnote_20_Keyword">Auferetur a vobis regnum Dei, et dabitur genti facienti fructus ejus</text:span><text:span text:style-name="Footnote_20_Text"> Matth. 21.. Primum </text:span><text:span text:style-name="Footnote_20_Keyword">credita sunt illis eloquia Dei</text:span><text:span text:style-name="Footnote_20_Text"> I Cor. 1., et postea data nobis. Habent quidem legem et prophetas, sed non intelligunt. </text:span><text:span text:style-name="Footnote_20_Keyword">In omnibus peccatis tuis. </text:span><text:span text:style-name="Footnote_20_Text"><text:s/>HIER. Id est, propter peccata tua, quæ in omnes terminos tuos pervenerunt, etc., usque ad et resurgens Christus non apparuit ultra interfectoribus suis, sed tantum credentibus.</text:span></text:p></text:note-body></text:note></text:span><text:span text:style-name="Verse_20_Number_20_Prespace"> </text:span><text:span text:style-name="Verse_20_Number">14</text:span><text:span text:style-name="Verse_20_Number_20_Postspace"> </text:span><text:span text:style-name="Verse_20_Text">Et adducam inimicos tuos de terra quam nescis, quia ignis succensus est in furore meo: super vos ardebit.</text:span><text:span text:style-name="Verse_20_Text"><text:note text:id="ftn254" text:note-class="footnote"><text:note-citation>255</text:note-citation><text:note-body><text:p text:style-name="Bible_20_Footnote"><text:span text:style-name="Footnote_20_Origin">15.14 <text:s/></text:span><text:span text:style-name="Footnote_20_Keyword">Ardebit. </text:span><text:span text:style-name="Footnote_20_Text"><text:s/>Non potest exstingui, quia materiam præbuisti ardoris, ut meus ignis tua quæ in te sunt ligna consumat et fenum et stipulam. Non est ergo causa ardoris in Domino, sed in his qui fomenta ministrant incendio.</text:span></text:p></text:note-body></text:note></text:span><text:span text:style-name="Verse_20_Number_20_Prespace"> </text:span><text:span text:style-name="Verse_20_Number">15</text:span><text:span text:style-name="Verse_20_Number_20_Postspace"> </text:span><text:span text:style-name="Verse_20_Text">Tu scis, Domine: recordare mei, et visita me, et tuere me ab his qui persequuntur me. Noli in patientia tua suscipere me: scito quoniam sustinui propter te opprobrium.</text:span><text:span text:style-name="Verse_20_Text"><text:note text:id="ftn255" text:note-class="footnote"><text:note-citation>256</text:note-citation><text:note-body><text:p text:style-name="Bible_20_Footnote"><text:span text:style-name="Footnote_20_Origin">15.15 <text:s/></text:span><text:span text:style-name="Footnote_20_Keyword">Noli in patientia tua suscipere me. </text:span><text:span text:style-name="Footnote_20_Text"><text:s/>Vox Christi. Quasi: Longanimis fuisti semper huic populo delinquenti, sed quia etiam contra me erexit temeritatem suam, noli jam esse longanimis. Si autem consideres tempora Dominicæ passionis et ruinæ Jerusalem, videbis, quia omnino patiens fuit. A quintodecimo anno Tiberii Cæsaris usque ad subversionem templi numerantur anni quadraginta duo. Quia spatium pœnitentiæ oportebat dari propter eos qui per apostolos erant credituri.</text:span></text:p></text:note-body></text:note></text:span><text:span text:style-name="Verse_20_Number_20_Prespace"> </text:span><text:span text:style-name="Verse_20_Number">16</text:span><text:span text:style-name="Verse_20_Number_20_Postspace"> </text:span><text:span text:style-name="Verse_20_Text">Inventi sunt sermones tui, et comedi eos: et factum est mihi verbum tuum in gaudium et in lætitiam cordis mei, quoniam invocatum est nomen tuum super me, Domine Deus exercituum.</text:span><text:span text:style-name="Verse_20_Number_20_Prespace"> </text:span><text:span text:style-name="Verse_20_Number">17</text:span><text:span text:style-name="Verse_20_Number_20_Postspace"> </text:span><text:span text:style-name="Verse_20_Text">Non sedi in concilio ludentium, et gloriatus sum a facie manus tuæ: solus sedebam, quoniam comminatione replesti me.</text:span><text:span text:style-name="Verse_20_Text"><text:note text:id="ftn256" text:note-class="footnote"><text:note-citation>257</text:note-citation><text:note-body><text:p text:style-name="Bible_20_Footnote"><text:span text:style-name="Footnote_20_Origin">15.17 <text:s/></text:span><text:span text:style-name="Footnote_20_Keyword">Non sedi, </text:span><text:span text:style-name="Footnote_20_Text"><text:s/>etc. HIER. Hebræi arbitrantur hæc ex persona Jerusalem dici, quod sola sederit amaritudine repleta, etc., usque ad quæ opere monstrabit omnem amaritudinem instar fuisse fluentium aquarum. </text:span><text:span text:style-name="Footnote_20_Keyword">A facie manus tuæ. </text:span><text:span text:style-name="Footnote_20_Text"><text:s/>ORIG. Facies manus Dei est ipsa percussio justi judicii, quæ superbientem, etc., usque ad et si peccare non desistimus, æternis adhuc suppliciis adjicit. </text:span><text:span text:style-name="Footnote_20_Keyword">Solus sedebam. </text:span><text:span text:style-name="Footnote_20_Text"><text:s/>GREG., Moral., lib. 4, c. 35. Quasi: Dum considero quid jam per judicii experimentum patior a tumultu desideriorum temporalium, trepidus mentis secessum peto, quia adhuc acrius illa, quæ minaris, æterna supplicia formido.</text:span></text:p></text:note-body></text:note></text:span><text:span text:style-name="Verse_20_Number_20_Prespace"> </text:span><text:span text:style-name="Verse_20_Number">18</text:span><text:span text:style-name="Verse_20_Number_20_Postspace"> </text:span><text:span text:style-name="Verse_20_Text">Quare factus est dolor meus perpetuus, et plaga mea desperabilis renuit curari? facta est mihi quasi mendacium aquarum infidelium.</text:span><text:span text:style-name="Verse_20_Number_20_Prespace"> </text:span><text:span text:style-name="Verse_20_Number">19</text:span><text:span text:style-name="Verse_20_Number_20_Postspace"> </text:span><text:span text:style-name="Verse_20_Text">Propter hoc hæc dicit Dominus: Si converteris, convertam te, et ante faciem meam stabis: et si separaveris pretiosum a vili, quasi os meum eris: convertentur ipsi ad te, et tu non converteris ad eos.</text:span><text:span text:style-name="Verse_20_Text"><text:note text:id="ftn257" text:note-class="footnote"><text:note-citation>258</text:note-citation><text:note-body><text:p text:style-name="Bible_20_Footnote"><text:span text:style-name="Footnote_20_Origin">15.19 <text:s/></text:span><text:span text:style-name="Footnote_20_Keyword">Si separaveris, </text:span><text:span text:style-name="Footnote_20_Text"><text:s/>etc. ID., Moral., lib. 18, c. 23. Vilis quippe est Deo præsens mundus, pretiosa est ei, etc., usque ad qui ab amore præsentis sæculi loquendo quæ potest, humanam animam evellit. </text:span><text:span text:style-name="Footnote_20_Keyword">Quasi os meum. </text:span><text:span text:style-name="Footnote_20_Text"><text:s/>HIER. Consideremus quantam mercedem habeat sermo doctoris, si ab errore quempiam liberare voluerit, et de peccantium numero revocare.</text:span></text:p></text:note-body></text:note></text:span><text:span text:style-name="Verse_20_Number_20_Prespace"> </text:span><text:span text:style-name="Verse_20_Number">20</text:span><text:span text:style-name="Verse_20_Number_20_Postspace"> </text:span><text:span text:style-name="Verse_20_Text">Et dabo te populo huic in murum æreum fortem: et bellabunt adversum te, et non prævalebunt, quia ego tecum sum ut salvem te, et eruam te, dicit Dominus:</text:span><text:span text:style-name="Verse_20_Number_20_Prespace"> </text:span><text:span text:style-name="Verse_20_Number">21</text:span><text:span text:style-name="Verse_20_Number_20_Postspace"> </text:span><text:span text:style-name="Verse_20_Text">et liberabo te de </text:span><text:soft-page-break/><text:span text:style-name="Verse_20_Text">manu pessimorum, et redimam te de manu fortium.]</text:span></text:p>
        <text:p text:style-name="Prose_20_Paragraph"><text:span text:style-name="Chapter_20_Number">16</text:span><text:span text:style-name="Chapter_20_Number_20_Postspace"> </text:span><text:span text:style-name="Verse_20_Text">Et factum est verbum Domini ad me, dicens:</text:span><text:span text:style-name="Verse_20_Text"><text:note text:id="ftn258" text:note-class="footnote"><text:note-citation>259</text:note-citation><text:note-body><text:p text:style-name="Bible_20_Footnote"><text:span text:style-name="Footnote_20_Origin">16.1 <text:s/></text:span><text:span text:style-name="Footnote_20_Keyword">Et factum est verbum, </text:span><text:span text:style-name="Footnote_20_Text"><text:s/>etc. HIER. Instante captivitate, ne super proprium dolorem, uxoris quoque et liberorum miseriis torquearis. Bene ergo Apostolus jubet, </text:span><text:span text:style-name="Footnote_20_Keyword">Quia tempus breve est et consummatio imminet, ut qui exores habent, sint quasi non habentes</text:span><text:span text:style-name="Footnote_20_Text"> I Cor. 7..</text:span></text:p></text:note-body></text:note></text:span><text:span text:style-name="Verse_20_Number_20_Prespace"> </text:span><text:span text:style-name="Verse_20_Number">2</text:span><text:span text:style-name="Verse_20_Number_20_Postspace"> </text:span><text:span text:style-name="Verse_20_Text">[Non accipies uxorem, et non erunt tibi filii et filiæ in loco isto.</text:span><text:span text:style-name="Verse_20_Number_20_Prespace"> </text:span><text:span text:style-name="Verse_20_Number">3</text:span><text:span text:style-name="Verse_20_Number_20_Postspace"> </text:span><text:span text:style-name="Verse_20_Text">Quia hæc dicit Dominus super filios et filias qui generantur in loco isto, et super matres eorum, quæ genuerunt eos, et super patres eorum, de quorum stirpe sunt nati in terra hac:</text:span><text:span text:style-name="Verse_20_Number_20_Prespace"> </text:span><text:span text:style-name="Verse_20_Number">4</text:span><text:span text:style-name="Verse_20_Number_20_Postspace"> </text:span><text:span text:style-name="Verse_20_Text">Mortibus ægrotationum morientur: non plangentur, et non sepelientur: in sterquilinium super faciem terræ erunt, et gladio et fame consumentur: et erit cadaver eorum in escam volatilibus cæli et bestiis terræ.</text:span><text:span text:style-name="Verse_20_Text"><text:note text:id="ftn259" text:note-class="footnote"><text:note-citation>260</text:note-citation><text:note-body><text:p text:style-name="Bible_20_Footnote"><text:span text:style-name="Footnote_20_Origin">16.4 <text:s/></text:span><text:span text:style-name="Footnote_20_Keyword">Mortibus ægrotationum. </text:span><text:span text:style-name="Footnote_20_Text"><text:s/>ID. Nota quod longa infirmitate tabescere, ira Dei est: unde Joram filius Josaphat infirmitate consumitur. Et Apostolus ait: </text:span><text:span text:style-name="Footnote_20_Keyword">Ideo inter vos multi infirmi et imbecilles</text:span><text:span text:style-name="Footnote_20_Text"> I Cor. 11., etc.</text:span></text:p></text:note-body></text:note></text:span><text:span text:style-name="Verse_20_Number_20_Prespace"> </text:span><text:span text:style-name="Verse_20_Number">5</text:span><text:span text:style-name="Verse_20_Number_20_Postspace"> </text:span><text:span text:style-name="Verse_20_Text">Hæc enim dicit Dominus: Ne ingrediaris domum convivii, neque vadas ad plangendum, neque consoleris eos, quia abstuli pacem meam a populo isto, dicit Dominus, misericordiam et miserationes.</text:span><text:span text:style-name="Verse_20_Text"><text:note text:id="ftn260" text:note-class="footnote"><text:note-citation>261</text:note-citation><text:note-body><text:p text:style-name="Bible_20_Footnote"><text:span text:style-name="Footnote_20_Origin">16.5 <text:s/></text:span><text:span text:style-name="Footnote_20_Keyword">Ne ingrediaris domum. </text:span><text:span text:style-name="Footnote_20_Text"><text:s/>HIER. Unde: </text:span><text:span text:style-name="Footnote_20_Keyword">Cum hujusmodi nec cibum sumere</text:span><text:span text:style-name="Footnote_20_Text"> I Cor. 5.. Nec debes dicere ei ave. Apostolis quoque interdictum est, etc., usque ad aliud enim est mori communi lege naturæ, aliud Dei occubuisse sententia. Jeremias juvenis ad prædicandum missus est a Domino, unde ait, </text:span><text:span text:style-name="Footnote_20_Keyword">A a a Domine, nescio loqui. </text:span><text:span text:style-name="Footnote_20_Text"><text:s/>Et virgo fuit et castus, et sine liberis, ut expeditius prædicaret.</text:span></text:p></text:note-body></text:note></text:span><text:span text:style-name="Verse_20_Number_20_Prespace"> </text:span><text:span text:style-name="Verse_20_Number">6</text:span><text:span text:style-name="Verse_20_Number_20_Postspace"> </text:span><text:span text:style-name="Verse_20_Text">Et morientur grandes et parvi in terra ista: non sepelientur, neque plangentur, et non se incident, neque calvitium fiet pro eis.</text:span><text:span text:style-name="Verse_20_Text"><text:note text:id="ftn261" text:note-class="footnote"><text:note-citation>262</text:note-citation><text:note-body><text:p text:style-name="Bible_20_Footnote"><text:span text:style-name="Footnote_20_Origin">16.6 <text:s/></text:span><text:span text:style-name="Footnote_20_Keyword">Neque plangentur. </text:span><text:span text:style-name="Footnote_20_Text"><text:s/>ID. Modus fuit apud veteres, et usque hodie permanet, etc., usque ad et quotidie deceptorum funera prosternunt in Ecclesia?</text:span></text:p></text:note-body></text:note></text:span><text:span text:style-name="Verse_20_Number_20_Prespace"> </text:span><text:span text:style-name="Verse_20_Number">7</text:span><text:span text:style-name="Verse_20_Number_20_Postspace"> </text:span><text:span text:style-name="Verse_20_Text">Et non frangent inter eos lugenti panem ad consolandum super mortuo, et non dabunt eis potum calicis ad consolandum super patre suo et matre.</text:span><text:span text:style-name="Verse_20_Number_20_Prespace"> </text:span><text:span text:style-name="Verse_20_Number">8</text:span><text:span text:style-name="Verse_20_Number_20_Postspace"> </text:span><text:span text:style-name="Verse_20_Text">Et domum convivii non ingrediaris, ut sedeas cum eis, et comedas, et bibas.</text:span><text:span text:style-name="Verse_20_Number_20_Prespace"> </text:span><text:span text:style-name="Verse_20_Number">9</text:span><text:span text:style-name="Verse_20_Number_20_Postspace"> </text:span><text:span text:style-name="Verse_20_Text">Quia hæc dicit Dominus exercituum, Deus Israël: Ecce ego auferam de loco isto, in oculis vestris, et in diebus vestris, vocem gaudii et vocem lætitiæ, vocem sponsi et vocem sponsæ.</text:span><text:span text:style-name="Verse_20_Text"><text:note text:id="ftn262" text:note-class="footnote"><text:note-citation>263</text:note-citation><text:note-body><text:p text:style-name="Bible_20_Footnote"><text:span text:style-name="Footnote_20_Origin">16.9 <text:s/></text:span><text:span text:style-name="Footnote_20_Keyword">Ecce ego auferam. </text:span><text:span text:style-name="Footnote_20_Text"><text:s/>Sic quoque peccanti Ecclesiæ aufert Deus omne gaudium et omnem lætitiam. De quo dicitur: </text:span><text:span text:style-name="Footnote_20_Keyword">Gaudete in Domino semper, iterum dico gaudete</text:span><text:span text:style-name="Footnote_20_Text"> Philip. 4..</text:span></text:p></text:note-body></text:note></text:span><text:span text:style-name="Verse_20_Number_20_Prespace"> </text:span><text:span text:style-name="Verse_20_Number">10</text:span><text:span text:style-name="Verse_20_Number_20_Postspace"> </text:span><text:span text:style-name="Verse_20_Text">Et cum annuntiaveris populo huic omnia verba hæc, et dixerint tibi: Quare locutus est Dominus super nos omne malum grande istud? quæ iniquitas nostra, et quod peccatum nostrum, quod peccavimus Domino Deo nostro?</text:span><text:span text:style-name="Verse_20_Number_20_Prespace"> </text:span><text:span text:style-name="Verse_20_Number">11</text:span><text:span text:style-name="Verse_20_Number_20_Postspace"> </text:span><text:span text:style-name="Verse_20_Text">dices ad eos: Quia dereliquerunt me patres vestri, ait Dominus, et abierunt post deos alienos, et servierunt eis, et adoraverunt eos, et me dereliquerunt, et legem meam non custodierunt.</text:span><text:span text:style-name="Verse_20_Number_20_Prespace"> </text:span><text:span text:style-name="Verse_20_Number">12</text:span><text:span text:style-name="Verse_20_Number_20_Postspace"> </text:span><text:span text:style-name="Verse_20_Text">Sed et vos pejus operati estis quam patres vestri: ecce enim ambulat unusquisque post pravitatem cordis sui mali, ut me non audiat.</text:span><text:span text:style-name="Verse_20_Text"><text:note text:id="ftn263" text:note-class="footnote"><text:note-citation>264</text:note-citation><text:note-body><text:p text:style-name="Bible_20_Footnote"><text:span text:style-name="Footnote_20_Origin">16.12 <text:s/></text:span><text:span text:style-name="Footnote_20_Keyword">Sed et vos, </text:span><text:span text:style-name="Footnote_20_Text"><text:s/>etc. ID. Ne forte dicerent: Injusta sententia est, </text:span><text:span text:style-name="Footnote_20_Keyword">patrem comedisse uvam acerbam, et dentes filiorum obstupescere.</text:span></text:p></text:note-body></text:note></text:span><text:span text:style-name="Verse_20_Number_20_Prespace"> </text:span><text:span text:style-name="Verse_20_Number">13</text:span><text:span text:style-name="Verse_20_Number_20_Postspace"> </text:span><text:span text:style-name="Verse_20_Text">Et ejiciam vos de terra hac in terram quam ignoratis, vos et patres vestri: et servietis ibi diis alienis, die ac nocte, qui non dabunt vobis requiem.</text:span><text:span text:style-name="Verse_20_Number_20_Prespace"> </text:span><text:span text:style-name="Verse_20_Number">14</text:span><text:span text:style-name="Verse_20_Number_20_Postspace"> </text:span><text:span text:style-name="Verse_20_Text">Propterea ecce dies veniunt, dicit Dominus, et non dicetur ultra: Vivit Dominus qui eduxit filios Israël de terra Ægypti,</text:span><text:span text:style-name="Verse_20_Text"><text:note text:id="ftn264" text:note-class="footnote"><text:note-citation>265</text:note-citation><text:note-body><text:p text:style-name="Bible_20_Footnote"><text:span text:style-name="Footnote_20_Origin">16.14 <text:s/></text:span><text:span text:style-name="Footnote_20_Keyword">Ecce dies veniunt, </text:span><text:span text:style-name="Footnote_20_Text"><text:s/>etc. ID. Prædicuntur miracula, quæ juxta litteram sub Zorobabel et Jesu pontifice partim completa sunt, etc., usque ad reduxit eos in terram suam, id est, ecclesiam quam dedit patribus eorum, id est, apostolis et apostolicis viris.</text:span></text:p></text:note-body></text:note></text:span><text:span text:style-name="Verse_20_Number_20_Prespace"> </text:span><text:span text:style-name="Verse_20_Number">15</text:span><text:span text:style-name="Verse_20_Number_20_Postspace"> </text:span><text:span text:style-name="Verse_20_Text">sed: Vivit Dominus qui eduxit filios Israël de terra aquilonis, et de universis terris ad quas ejeci eos: et reducam eos in terram suam, quam dedi patribus eorum.</text:span><text:span text:style-name="Verse_20_Number_20_Prespace"> </text:span><text:span text:style-name="Verse_20_Number">16</text:span><text:span text:style-name="Verse_20_Number_20_Postspace"> </text:span><text:span text:style-name="Verse_20_Text">Ecce ego mittam piscatores multos, dicit Dominus, et piscabuntur eos: et post hæc mittam eis multos venatores, et venabuntur eos de omni monte, et de omni colle, et de cavernis petrarum.</text:span><text:span text:style-name="Verse_20_Text"><text:note text:id="ftn265" text:note-class="footnote"><text:note-citation>266</text:note-citation><text:note-body><text:p text:style-name="Bible_20_Footnote"><text:span text:style-name="Footnote_20_Origin">16.16 <text:s/></text:span><text:span text:style-name="Footnote_20_Keyword">Ecce ego mittam piscatores. </text:span><text:span text:style-name="Footnote_20_Text"><text:s/>Judæi putant piscatorum nomine significari Chaldæos, et per venatores Romanos, qui de montibus collibusque, et de cavernis petrarum venati sunt infelicem populum. </text:span><text:span text:style-name="Footnote_20_Keyword">Cavernis petrarum, </text:span><text:span text:style-name="Footnote_20_Text"><text:s/>etc. HIER. Apostolis et apostolicis viris: </text:span><text:span text:style-name="Footnote_20_Keyword">Petra enim Christus</text:span><text:span text:style-name="Footnote_20_Text"> I Cor. 10., sed et Petro donavit, etc., usque ad et recepisse duplices iniquitates suas.</text:span></text:p></text:note-body></text:note></text:span><text:span text:style-name="Verse_20_Number_20_Prespace"> </text:span><text:span text:style-name="Verse_20_Number">17</text:span><text:span text:style-name="Verse_20_Number_20_Postspace"> </text:span><text:span text:style-name="Verse_20_Text">Quia oculi mei super omnes vias eorum: non sunt absconditæ a facie mea, et non fuit occultata iniquitas eorum ab oculis meis.</text:span><text:span text:style-name="Verse_20_Number_20_Prespace"> </text:span><text:span text:style-name="Verse_20_Number">18</text:span><text:span text:style-name="Verse_20_Number_20_Postspace"> </text:span><text:span text:style-name="Verse_20_Text">Et reddam primum duplices iniquitates et peccata eorum, quia contaminaverunt terram meam in morticinis idolorum suorum, et abominationibus suis </text:span><text:soft-page-break/><text:span text:style-name="Verse_20_Text">impleverunt hæreditatem meam.</text:span><text:span text:style-name="Verse_20_Text"><text:note text:id="ftn266" text:note-class="footnote"><text:note-citation>267</text:note-citation><text:note-body><text:p text:style-name="Bible_20_Footnote"><text:span text:style-name="Footnote_20_Origin">16.18 <text:s/></text:span><text:span text:style-name="Footnote_20_Keyword">Duplices iniquitates, </text:span><text:span text:style-name="Footnote_20_Text"><text:s/>etc. ID. Quia </text:span><text:span text:style-name="Footnote_20_Keyword">servus sciens et non faciens voluntatem Domini, vapulabit multis</text:span><text:span text:style-name="Footnote_20_Text"> Luc. 12.. Dignum est enim eos qui de gentibus sunt, simplicia peccata recipere, et nos duplicia. Unde: </text:span><text:span text:style-name="Footnote_20_Keyword">Voluntarie nobis peccantibus non relinquitur hostia pro peccatis</text:span><text:span text:style-name="Footnote_20_Text"> Hebr. 6..</text:span></text:p></text:note-body></text:note></text:span><text:span text:style-name="Verse_20_Number_20_Prespace"> </text:span><text:span text:style-name="Verse_20_Number">19</text:span><text:span text:style-name="Verse_20_Number_20_Postspace"> </text:span><text:span text:style-name="Verse_20_Text">Domine, fortitudo mea, et robur meum, et refugium meum in die tribulationis, ad te gentes venient ab extremis terræ, et dicent: Vere mendacium possederunt patres nostri, vanitatem quæ eis non profuit.</text:span><text:span text:style-name="Verse_20_Text"><text:note text:id="ftn267" text:note-class="footnote"><text:note-citation>268</text:note-citation><text:note-body><text:p text:style-name="Bible_20_Footnote"><text:span text:style-name="Footnote_20_Origin">16.19 <text:s/></text:span><text:span text:style-name="Footnote_20_Keyword">Ad te gentes venient, </text:span><text:span text:style-name="Footnote_20_Text"><text:s/>etc. ID. Postquam ejectus est Isræl, et a piscatoribus venatoribusque translatus, gentium multitudo consequenter vocatur, et pristinum confitetur errorem. </text:span><text:span text:style-name="Footnote_20_Keyword">Ab extremis. </text:span><text:span text:style-name="Footnote_20_Text"><text:s/>Primi terræ sunt sapientes sæculi, nobiles, divites, optimates. Sed extrema, id est, stulta mundi elegit Deus, ut fortia quæque confundat. </text:span><text:span text:style-name="Footnote_20_Keyword">Venient gentes, </text:span><text:span text:style-name="Footnote_20_Text"><text:s/>id est, ab his, qui sunt novissimi super terram, fatui et ignobiles et abjecti.</text:span></text:p></text:note-body></text:note></text:span><text:span text:style-name="Verse_20_Number_20_Prespace"> </text:span><text:span text:style-name="Verse_20_Number">20</text:span><text:span text:style-name="Verse_20_Number_20_Postspace"> </text:span><text:span text:style-name="Verse_20_Text">Numquid faciet sibi homo deos, et ipsi non sunt dii?</text:span><text:span text:style-name="Verse_20_Text"><text:note text:id="ftn268" text:note-class="footnote"><text:note-citation>269</text:note-citation><text:note-body><text:p text:style-name="Bible_20_Footnote"><text:span text:style-name="Footnote_20_Origin">16.20 <text:s/></text:span><text:span text:style-name="Footnote_20_Keyword">Deos. </text:span><text:span text:style-name="Footnote_20_Text"><text:s/>HIER. Non solum de corporeis simulacris faciunt sibi homines deos, etc., usque ad et adoraverunt opus manuum suarum, putantes vera esse quæ finxerunt.</text:span></text:p></text:note-body></text:note></text:span><text:span text:style-name="Verse_20_Number_20_Prespace"> </text:span><text:span text:style-name="Verse_20_Number">21</text:span><text:span text:style-name="Verse_20_Number_20_Postspace"> </text:span><text:span text:style-name="Verse_20_Text">Idcirco ecce ego ostendam eis per vicem hanc, ostendam eis manum meam, et virtutem meam, et scient quia nomen mihi Dominus.]</text:span></text:p>
        <text:p text:style-name="Prose_20_Paragraph"><text:span text:style-name="Chapter_20_Number">17</text:span><text:span text:style-name="Chapter_20_Number_20_Postspace"> </text:span><text:span text:style-name="Verse_20_Text">[Peccatum Juda scriptum est stylo ferreo in ungue adamantino, exaratum super latitudinem cordis eorum, et in cornibus ararum eorum.</text:span><text:span text:style-name="Verse_20_Text"><text:note text:id="ftn269" text:note-class="footnote"><text:note-citation>270</text:note-citation><text:note-body><text:p text:style-name="Bible_20_Footnote"><text:span text:style-name="Footnote_20_Origin">17.1 <text:s/></text:span><text:span text:style-name="Footnote_20_Keyword">Peccatum Juda scriptum est, </text:span><text:span text:style-name="Footnote_20_Text"><text:s/>etc. HIER. Quasi dicat: Gentium peccata deleta sunt, de quibus ad Moysen dicitur, </text:span><text:span text:style-name="Footnote_20_Keyword">Dimitte me, </text:span><text:span text:style-name="Footnote_20_Text"><text:s/>etc., </text:span><text:span text:style-name="Footnote_20_Keyword">usque ad Quiescite ab homine cujus spiritus in naribus ejus</text:span><text:span text:style-name="Footnote_20_Text"> Isa. 2.. ORIG. Forsitan peccatum Juda, peccatum nostrum, qui credimus in Christum de tribu Juda, etc., usque ad si de Juda proditore volueris intelligere: </text:span><text:span text:style-name="Footnote_20_Keyword">Peccatum Juda scriptum est, </text:span><text:span text:style-name="Footnote_20_Text"><text:s/>repugnat quod sequitur eorum, etc.</text:span></text:p></text:note-body></text:note></text:span><text:span text:style-name="Verse_20_Number_20_Prespace"> </text:span><text:span text:style-name="Verse_20_Number">2</text:span><text:span text:style-name="Verse_20_Number_20_Postspace"> </text:span><text:span text:style-name="Verse_20_Text">Cum recordati fuerint filii eorum ararum suarum, et lucorum suorum, lignorumque frondentium, in montibus excelsis,</text:span><text:span text:style-name="Verse_20_Number_20_Prespace"> </text:span><text:span text:style-name="Verse_20_Number">3</text:span><text:span text:style-name="Verse_20_Number_20_Postspace"> </text:span><text:span text:style-name="Verse_20_Text">sacrificantes in agro: fortitudinem tuam, et omnes thesauros tuos in direptionem dabo; excelsa tua propter peccata in universis finibus tuis.</text:span><text:span text:style-name="Verse_20_Text"><text:note text:id="ftn270" text:note-class="footnote"><text:note-citation>271</text:note-citation><text:note-body><text:p text:style-name="Bible_20_Footnote"><text:span text:style-name="Footnote_20_Origin">17.3 <text:s/></text:span><text:span text:style-name="Footnote_20_Keyword">Excelsa. </text:span><text:span text:style-name="Footnote_20_Text"><text:s/>HIER. Quæ Hebraice </text:span><text:span text:style-name="Footnote_20_Keyword">Ramoth. </text:span><text:span text:style-name="Footnote_20_Text"><text:s/>Et significantur hæretici, qui ponunt in cœlum os suum, etc., usque ad et servitus dæmonum, qui inimici et ultores.</text:span></text:p></text:note-body></text:note></text:span><text:span text:style-name="Verse_20_Number_20_Prespace"> </text:span><text:span text:style-name="Verse_20_Number">4</text:span><text:span text:style-name="Verse_20_Number_20_Postspace"> </text:span><text:span text:style-name="Verse_20_Text">Et relinqueris sola ab hæreditate tua, quam dedi tibi, et servire te faciam inimicis tuis in terra quam ignoras: quoniam ignem succendisti in furore meo: usque in æternum ardebit.]</text:span><text:span text:style-name="Verse_20_Number_20_Prespace"> </text:span><text:span text:style-name="Verse_20_Number">5</text:span><text:span text:style-name="Verse_20_Number_20_Postspace"> </text:span><text:span text:style-name="Verse_20_Text">[Hæc dicit Dominus: Maledictus homo qui confidit in homine, et ponit carnem brachium suum, et a Domino recedit cor ejus.</text:span><text:span text:style-name="Verse_20_Text"><text:note text:id="ftn271" text:note-class="footnote"><text:note-citation>272</text:note-citation><text:note-body><text:p text:style-name="Bible_20_Footnote"><text:span text:style-name="Footnote_20_Origin">17.5 <text:s/></text:span><text:span text:style-name="Footnote_20_Keyword">Maledictus homo. </text:span><text:span text:style-name="Footnote_20_Text"><text:s/>ID. Maledictus ergo Paulus Samosetanus et Photinus qui quamvis sanctum, etc., usque ad ut fieret utrumque unum, et non adoremus creaturam, sed Creatorem.</text:span></text:p></text:note-body></text:note></text:span><text:span text:style-name="Verse_20_Number_20_Prespace"> </text:span><text:span text:style-name="Verse_20_Number">6</text:span><text:span text:style-name="Verse_20_Number_20_Postspace"> </text:span><text:span text:style-name="Verse_20_Text">Erit enim quasi myricæ in deserto, et non videbit cum venerit bonum: sed habitabit in siccitate in deserto, in terra salsuginis et inhabitabili.</text:span><text:span text:style-name="Verse_20_Number_20_Prespace"> </text:span><text:span text:style-name="Verse_20_Number">7</text:span><text:span text:style-name="Verse_20_Number_20_Postspace"> </text:span><text:span text:style-name="Verse_20_Text">Benedictus vir qui confidit in Domino, et erit Dominus fiducia ejus.</text:span><text:span text:style-name="Verse_20_Text"><text:note text:id="ftn272" text:note-class="footnote"><text:note-citation>273</text:note-citation><text:note-body><text:p text:style-name="Bible_20_Footnote"><text:span text:style-name="Footnote_20_Origin">17.7 <text:s/></text:span><text:span text:style-name="Footnote_20_Keyword">Benedictus vir, </text:span><text:span text:style-name="Footnote_20_Text"><text:s/>etc. ID. Quasi: Judæi maledicti et hæretici, qui non habent spem in Domino, etc., usque ad qui semel pro nobis mortuus est, et ultra non moritur: et dicit, </text:span><text:span text:style-name="Footnote_20_Keyword">Ego sum vita</text:span><text:span text:style-name="Footnote_20_Text"> Joan. 14..</text:span></text:p></text:note-body></text:note></text:span><text:span text:style-name="Verse_20_Number_20_Prespace"> </text:span><text:span text:style-name="Verse_20_Number">8</text:span><text:span text:style-name="Verse_20_Number_20_Postspace"> </text:span><text:span text:style-name="Verse_20_Text">Et erit quasi lignum quod transplantatur super aquas, quod ad humorem mittit radices suas, et non timebit cum venerit æstus: et erit folium ejus viride, et in tempore siccitatis non erit sollicitum, nec aliquando desinet facere fructum.</text:span><text:span text:style-name="Verse_20_Text"><text:note text:id="ftn273" text:note-class="footnote"><text:note-citation>274</text:note-citation><text:note-body><text:p text:style-name="Bible_20_Footnote"><text:span text:style-name="Footnote_20_Origin">17.8 <text:s/></text:span><text:span text:style-name="Footnote_20_Keyword">Quod ad humorem. </text:span><text:span text:style-name="Footnote_20_Text"><text:s/>ID. Quasi diceret: de siccitate Judaica transit ad baptismi gratiam.</text:span></text:p></text:note-body></text:note></text:span><text:span text:style-name="Verse_20_Number_20_Prespace"> </text:span><text:span text:style-name="Verse_20_Number">9</text:span><text:span text:style-name="Verse_20_Number_20_Postspace"> </text:span><text:span text:style-name="Verse_20_Text">Pravum est cor omnium, et inscrutabile: quis cognoscet illud?</text:span><text:span text:style-name="Verse_20_Number_20_Prespace"> </text:span><text:span text:style-name="Verse_20_Number">10</text:span><text:span text:style-name="Verse_20_Number_20_Postspace"> </text:span><text:span text:style-name="Verse_20_Text">Ego Dominus scrutans cor, et probans renes: qui do unicuique juxta viam suam, et juxta fructum adinventionum suarum.</text:span><text:span text:style-name="Verse_20_Number_20_Prespace"> </text:span><text:span text:style-name="Verse_20_Number">11</text:span><text:span text:style-name="Verse_20_Number_20_Postspace"> </text:span><text:span text:style-name="Verse_20_Text">Perdix fovit quæ non peperit: fecit divitias, et non in judicio: in dimidio dierum suorum derelinquet eas, et in novissimo suo erit insipiens.</text:span><text:span text:style-name="Verse_20_Text"><text:note text:id="ftn274" text:note-class="footnote"><text:note-citation>275</text:note-citation><text:note-body><text:p text:style-name="Bible_20_Footnote"><text:span text:style-name="Footnote_20_Origin">17.11 <text:s/></text:span><text:span text:style-name="Footnote_20_Keyword">In dimidio dierum. </text:span><text:span text:style-name="Footnote_20_Text"><text:s/>ID. Dies ejus hujus sæculi sunt. Eruit nos Christus de hoc sæculo nequam, et derelinquimus per diem. </text:span><text:span text:style-name="Footnote_20_Keyword">Novissimum ejus erit insipiens, </text:span><text:span text:style-name="Footnote_20_Text"><text:s/>cum omnia subjecta fuerint Christo. </text:span><text:span text:style-name="Footnote_20_Keyword">Novissimus inimicus destruetur mors.</text:span></text:p></text:note-body></text:note></text:span><text:span text:style-name="Verse_20_Number_20_Prespace"> </text:span><text:span text:style-name="Verse_20_Number">12</text:span><text:span text:style-name="Verse_20_Number_20_Postspace"> </text:span><text:span text:style-name="Verse_20_Text">Solium gloriæ altitudinis a principio, locus sanctificationis nostræ.</text:span><text:span text:style-name="Verse_20_Number_20_Prespace"> </text:span><text:span text:style-name="Verse_20_Number">13</text:span><text:span text:style-name="Verse_20_Number_20_Postspace"> </text:span><text:span text:style-name="Verse_20_Text">Exspectatio Israël, Domine, omnes qui te derelinquunt confundentur: recedentes a te, in terra scribentur, quoniam dereliquerunt venam aquarum viventium Dominum.</text:span><text:span text:style-name="Verse_20_Number_20_Prespace"> </text:span><text:span text:style-name="Verse_20_Number">14</text:span><text:span text:style-name="Verse_20_Number_20_Postspace"> </text:span><text:span text:style-name="Verse_20_Text">Sana me, Domine, et sanabor: salvum me fac, et salvus ero: quoniam laus mea tu es.</text:span><text:span text:style-name="Verse_20_Text"><text:note text:id="ftn275" text:note-class="footnote"><text:note-citation>276</text:note-citation><text:note-body><text:p text:style-name="Bible_20_Footnote"><text:span text:style-name="Footnote_20_Origin">17.14 <text:s/></text:span><text:span text:style-name="Footnote_20_Keyword">Sana me, Domine. </text:span><text:span text:style-name="Footnote_20_Text"><text:s/>ID. Multi medici curaverunt, etc., usque ad curari et sanari cupit, cujus vera laus et vera medicina.</text:span></text:p></text:note-body></text:note></text:span><text:span text:style-name="Verse_20_Number_20_Prespace"> </text:span><text:span text:style-name="Verse_20_Number">15</text:span><text:span text:style-name="Verse_20_Number_20_Postspace"> </text:span><text:span text:style-name="Verse_20_Text">Ecce ipsi dicunt ad me: Ubi est verbum Domini? veniat:</text:span><text:span text:style-name="Verse_20_Text"><text:note text:id="ftn276" text:note-class="footnote"><text:note-citation>277</text:note-citation><text:note-body><text:p text:style-name="Bible_20_Footnote"><text:span text:style-name="Footnote_20_Origin">17.15 <text:s/></text:span><text:span text:style-name="Footnote_20_Keyword">Ecce ipsi dicunt ad me: Ubi est verbum, </text:span><text:span text:style-name="Footnote_20_Text"><text:s/>etc.</text:span></text:p></text:note-body></text:note></text:span><text:span text:style-name="Verse_20_Number_20_Prespace"> </text:span><text:span text:style-name="Verse_20_Number">16</text:span><text:span text:style-name="Verse_20_Number_20_Postspace"> </text:span><text:span text:style-name="Verse_20_Text">et ego non sum turbatus, te pastorem sequens: et diem hominis non desideravi, tu scis: quod egressum est de labiis meis, rectum in conspectu </text:span><text:soft-page-break/><text:span text:style-name="Verse_20_Text">tuo fuit.</text:span><text:span text:style-name="Verse_20_Text"><text:note text:id="ftn277" text:note-class="footnote"><text:note-citation>278</text:note-citation><text:note-body><text:p text:style-name="Bible_20_Footnote"><text:span text:style-name="Footnote_20_Origin">17.16 <text:s/></text:span><text:span text:style-name="Footnote_20_Keyword">Ego non sum turbatus te pastorem sequens. </text:span><text:span text:style-name="Footnote_20_Text"><text:s/>ID. Quanto plus Christum sequeris, etc., usque ad dies judicii malus his qui tormenta patiuntur.</text:span></text:p></text:note-body></text:note></text:span><text:span text:style-name="Verse_20_Number_20_Prespace"> </text:span><text:span text:style-name="Verse_20_Number">17</text:span><text:span text:style-name="Verse_20_Number_20_Postspace"> </text:span><text:span text:style-name="Verse_20_Text">Non sis tu mihi formidini: spes mea tu in die afflictionis.</text:span><text:span text:style-name="Verse_20_Number_20_Prespace"> </text:span><text:span text:style-name="Verse_20_Number">18</text:span><text:span text:style-name="Verse_20_Number_20_Postspace"> </text:span><text:span text:style-name="Verse_20_Text">Confundantur qui me persequuntur, et non confundar ego: paveant illi, et non paveam ego: induc super eos diem afflictionis, et duplici contritione contere eos.]</text:span><text:span text:style-name="Verse_20_Number_20_Prespace"> </text:span><text:span text:style-name="Verse_20_Number">19</text:span><text:span text:style-name="Verse_20_Number_20_Postspace"> </text:span><text:span text:style-name="Verse_20_Text">Hæc dicit Dominus ad me: Vade, et sta in porta filiorum populi, per quam ingrediuntur reges Juda, et egrediuntur, et in cunctis portis Jerusalem:</text:span><text:span text:style-name="Verse_20_Text"><text:note text:id="ftn278" text:note-class="footnote"><text:note-citation>279</text:note-citation><text:note-body><text:p text:style-name="Bible_20_Footnote"><text:span text:style-name="Footnote_20_Origin">17.19 <text:s/></text:span><text:span text:style-name="Footnote_20_Keyword">Vade et sta, </text:span><text:span text:style-name="Footnote_20_Text"><text:s/>etc. Quasi diceret: Quia verba tua audire contemnunt, etc., usque ad quasi non audierint, sed audiant velint nolint.</text:span></text:p></text:note-body></text:note></text:span><text:span text:style-name="Verse_20_Number_20_Prespace"> </text:span><text:span text:style-name="Verse_20_Number">20</text:span><text:span text:style-name="Verse_20_Number_20_Postspace"> </text:span><text:span text:style-name="Verse_20_Text">et dices ad eos: [Audite verbum Domini, reges Juda, et omnis Juda, cunctique habitatores Jerusalem, qui ingredimini per portas istas.</text:span><text:span text:style-name="Verse_20_Number_20_Prespace"> </text:span><text:span text:style-name="Verse_20_Number">21</text:span><text:span text:style-name="Verse_20_Number_20_Postspace"> </text:span><text:span text:style-name="Verse_20_Text">Hæc dicit Dominus: Custodite animas vestras, et nolite portare pondera in die sabbati, nec inferatis per portas Jerusalem:</text:span><text:span text:style-name="Verse_20_Text"><text:note text:id="ftn279" text:note-class="footnote"><text:note-citation>280</text:note-citation><text:note-body><text:p text:style-name="Bible_20_Footnote"><text:span text:style-name="Footnote_20_Origin">17.21 <text:s/></text:span><text:span text:style-name="Footnote_20_Keyword">Custodite animas. </text:span><text:span text:style-name="Footnote_20_Text"><text:s/>Ne præceptum sabbati instauratum per Jeremiam discerpamus, totum simul ponimus, simul omnia cognoscamus. </text:span><text:span text:style-name="Footnote_20_Keyword">Ut non inferatis onera per portas civitatis hujus in die sabbati. </text:span><text:span text:style-name="Footnote_20_Text"><text:s/>ID. Si nostri judaizantes, etc., usque ad sed et patrem suum dicebat Deum.</text:span></text:p></text:note-body></text:note></text:span><text:span text:style-name="Verse_20_Number_20_Prespace"> </text:span><text:span text:style-name="Verse_20_Number">22</text:span><text:span text:style-name="Verse_20_Number_20_Postspace"> </text:span><text:span text:style-name="Verse_20_Text">et nolite ejicere onera de domibus vestris in die sabbati, et omne opus non facietis: sanctificate diem sabbati, sicut præcepi patribus vestris.</text:span><text:span text:style-name="Verse_20_Number_20_Prespace"> </text:span><text:span text:style-name="Verse_20_Number">23</text:span><text:span text:style-name="Verse_20_Number_20_Postspace"> </text:span><text:span text:style-name="Verse_20_Text">Et non audierunt, nec inclinaverunt aurem suam: sed induraverunt cervicem suam, ne audirent me, et ne acciperent disciplinam.</text:span><text:span text:style-name="Verse_20_Number_20_Prespace"> </text:span><text:span text:style-name="Verse_20_Number">24</text:span><text:span text:style-name="Verse_20_Number_20_Postspace"> </text:span><text:span text:style-name="Verse_20_Text">Et erit: si audieritis me, dicit Dominus, ut non inferatis onera per portas civitatis hujus in die sabbati: et si sanctificaveritis diem sabbati, ne faciatis in eo omne opus:</text:span><text:span text:style-name="Verse_20_Number_20_Prespace"> </text:span><text:span text:style-name="Verse_20_Number">25</text:span><text:span text:style-name="Verse_20_Number_20_Postspace"> </text:span><text:span text:style-name="Verse_20_Text">ingredientur per portas civitatis hujus reges et principes, sedentes super solium David, et ascendentes in curribus et equis, ipsi et principes eorum, viri Juda, et habitatores Jerusalem: et habitabitur civitas hæc in sempiternum.</text:span><text:span text:style-name="Verse_20_Number_20_Prespace"> </text:span><text:span text:style-name="Verse_20_Number">26</text:span><text:span text:style-name="Verse_20_Number_20_Postspace"> </text:span><text:span text:style-name="Verse_20_Text">Et venient de civitatibus Juda, et de circuitu Jerusalem, et de terra Benjamin, et de campestribus, et de montuosis, et ab austro, portantes holocaustum, et victimam, et sacrificium, et thus, et inferent oblationem in domum Domini.</text:span><text:span text:style-name="Verse_20_Number_20_Prespace"> </text:span><text:span text:style-name="Verse_20_Number">27</text:span><text:span text:style-name="Verse_20_Number_20_Postspace"> </text:span><text:span text:style-name="Verse_20_Text">Si autem non audieritis me ut sanctificetis diem sabbati, et ne portetis onus, et ne inferatis per portas Jerusalem in die sabbati, succendam ignem in portis ejus, et devorabit domos Jerusalem, et non extinguetur.]</text:span><text:span text:style-name="Verse_20_Text"><text:note text:id="ftn280" text:note-class="footnote"><text:note-citation>281</text:note-citation><text:note-body><text:p text:style-name="Bible_20_Footnote"><text:span text:style-name="Footnote_20_Origin">17.27 <text:s/></text:span><text:span text:style-name="Footnote_20_Keyword">Si autem non audieritis me, ut sanctificetis diem sabbati, et ne portetis onus, et ne inferatis per portas Jerusalem, </text:span><text:span text:style-name="Footnote_20_Text"><text:s/>etc. Quasi dicat: Hæc sunt præmia eorum qui sanctificant sabbatum, et nullo pondere gravantur. </text:span><text:span text:style-name="Footnote_20_Keyword">Si autem, </text:span><text:span text:style-name="Footnote_20_Text"><text:s/>etc.</text:span></text:p></text:note-body></text:note></text:span></text:p>
        <text:p text:style-name="Prose_20_Paragraph"><text:span text:style-name="Chapter_20_Number">18</text:span><text:span text:style-name="Chapter_20_Number_20_Postspace"> </text:span><text:span text:style-name="Verse_20_Text">Verbum quod factum est ad Jeremiam a Domino, dicens:</text:span><text:span text:style-name="Verse_20_Text"><text:note text:id="ftn281" text:note-class="footnote"><text:note-citation>282</text:note-citation><text:note-body><text:p text:style-name="Bible_20_Footnote"><text:span text:style-name="Footnote_20_Origin">18.1 <text:s/></text:span><text:span text:style-name="Footnote_20_Keyword">Verbum quod factum est ad Jeremiam a Domino dicens. </text:span><text:span text:style-name="Footnote_20_Text"><text:s/>HIER. Per omnes sensus ad judicium, etc., usque ad et ibi audire præcepta Domini.</text:span></text:p></text:note-body></text:note></text:span><text:span text:style-name="Verse_20_Number_20_Prespace"> </text:span><text:span text:style-name="Verse_20_Number">2</text:span><text:span text:style-name="Verse_20_Number_20_Postspace"> </text:span><text:span text:style-name="Verse_20_Text">Surge, et descende in domum figuli, et ibi audies verba mea.</text:span><text:span text:style-name="Verse_20_Number_20_Prespace"> </text:span><text:span text:style-name="Verse_20_Number">3</text:span><text:span text:style-name="Verse_20_Number_20_Postspace"> </text:span><text:span text:style-name="Verse_20_Text">Et descendi in domum figuli, et ecce ipse faciebat opus super rotam.</text:span><text:span text:style-name="Verse_20_Number_20_Prespace"> </text:span><text:span text:style-name="Verse_20_Number">4</text:span><text:span text:style-name="Verse_20_Number_20_Postspace"> </text:span><text:span text:style-name="Verse_20_Text">Et dissipatum est vas quod ipse faciebat e luto manibus suis: conversusque fecit illud vas alterum, sicut placuerat in oculis ejus ut faceret.</text:span><text:span text:style-name="Verse_20_Text"><text:note text:id="ftn282" text:note-class="footnote"><text:note-citation>283</text:note-citation><text:note-body><text:p text:style-name="Bible_20_Footnote"><text:span text:style-name="Footnote_20_Origin">18.4 <text:s/></text:span><text:span text:style-name="Footnote_20_Keyword">Et dissipatum est, </text:span><text:span text:style-name="Footnote_20_Text"><text:s/>etc. Dissipatum divina providentia, ut nescius artifex errore suo parabolam figuraret.</text:span></text:p></text:note-body></text:note></text:span><text:span text:style-name="Verse_20_Number_20_Prespace"> </text:span><text:span text:style-name="Verse_20_Number">5</text:span><text:span text:style-name="Verse_20_Number_20_Postspace"> </text:span><text:span text:style-name="Verse_20_Text">Et factum est verbum Domini ad me, dicens:</text:span><text:span text:style-name="Verse_20_Number_20_Prespace"> </text:span><text:span text:style-name="Verse_20_Number">6</text:span><text:span text:style-name="Verse_20_Number_20_Postspace"> </text:span><text:span text:style-name="Verse_20_Text">[Numquid sicut figulus iste, non potero vobis facere, domus Israël? ait Dominus: ecce sicut lutum in manu figuli, sic vos in manu mea, domus Israël.</text:span><text:span text:style-name="Verse_20_Number_20_Prespace"> </text:span><text:span text:style-name="Verse_20_Number">7</text:span><text:span text:style-name="Verse_20_Number_20_Postspace"> </text:span><text:span text:style-name="Verse_20_Text">Repente loquar adversum gentem et adversus regnum, ut eradicem, et destruam, et disperdam illud:</text:span><text:span text:style-name="Verse_20_Text"><text:note text:id="ftn283" text:note-class="footnote"><text:note-citation>284</text:note-citation><text:note-body><text:p text:style-name="Bible_20_Footnote"><text:span text:style-name="Footnote_20_Origin">18.7 <text:s/></text:span><text:span text:style-name="Footnote_20_Keyword">Repente loquar. </text:span><text:span text:style-name="Footnote_20_Text"><text:s/>ID. Liberum arbitrium significat, etc., usque ad ut in omnibus excellat gratia largitoris.</text:span></text:p></text:note-body></text:note></text:span><text:span text:style-name="Verse_20_Number_20_Prespace"> </text:span><text:span text:style-name="Verse_20_Number">8</text:span><text:span text:style-name="Verse_20_Number_20_Postspace"> </text:span><text:span text:style-name="Verse_20_Text">si pœnitentiam egerit gens illa a malo suo quod locutus sum adversus eam, agam et ego pœnitentiam super malo quod cogitavi ut facerem ei.</text:span><text:span text:style-name="Verse_20_Number_20_Prespace"> </text:span><text:span text:style-name="Verse_20_Number">9</text:span><text:span text:style-name="Verse_20_Number_20_Postspace"> </text:span><text:span text:style-name="Verse_20_Text">Et subito loquar de gente et de regno, ut ædificem et plantem illud.</text:span><text:span text:style-name="Verse_20_Number_20_Prespace"> </text:span><text:span text:style-name="Verse_20_Number">10</text:span><text:span text:style-name="Verse_20_Number_20_Postspace"> </text:span><text:span text:style-name="Verse_20_Text">Si fecerit malum in oculis meis, ut non audiat vocem meam, pœnitentiam agam super bono quod locutus sum ut facerem ei.</text:span><text:span text:style-name="Verse_20_Number_20_Prespace"> </text:span><text:span text:style-name="Verse_20_Number">11</text:span><text:span text:style-name="Verse_20_Number_20_Postspace"> </text:span><text:span text:style-name="Verse_20_Text">Nunc ergo dic viro Juda, et habitatoribus Jerusalem, dicens: Hæc dicit Dominus: Ecce ego fingo contra vos malum, et cogito contra vos cogitationem: revertatur unusquisque a via sua mala, et dirigite vias vestras et studia vestra.</text:span><text:span text:style-name="Verse_20_Text"><text:note text:id="ftn284" text:note-class="footnote"><text:note-citation>285</text:note-citation><text:note-body><text:p text:style-name="Bible_20_Footnote"><text:span text:style-name="Footnote_20_Origin">18.11 <text:s/></text:span><text:span text:style-name="Footnote_20_Keyword">Ecce ego. </text:span><text:span text:style-name="Footnote_20_Text"><text:s/>HIER. Implet parabolam quam et aspectu docuit et sermone.</text:span></text:p></text:note-body></text:note></text:span><text:span text:style-name="Verse_20_Number_20_Prespace"> </text:span><text:span text:style-name="Verse_20_Number">12</text:span><text:span text:style-name="Verse_20_Number_20_Postspace"> </text:span><text:span text:style-name="Verse_20_Text">Qui dixerunt: Desperavimus: post cogitationes enim nostras ibimus, et unusquisque pravitatem cordis sui mali faciemus.</text:span><text:span text:style-name="Verse_20_Text"><text:note text:id="ftn285" text:note-class="footnote"><text:note-citation>286</text:note-citation><text:note-body><text:p text:style-name="Bible_20_Footnote"><text:span text:style-name="Footnote_20_Origin">18.12 <text:s/></text:span><text:span text:style-name="Footnote_20_Keyword">Post cogitationes. </text:span><text:span text:style-name="Footnote_20_Text"><text:s/>ID. Ubi est absque gratia Dei, etc., usque ad omnes in circumitu ejus nationes.</text:span></text:p></text:note-body></text:note></text:span><text:span text:style-name="Verse_20_Number_20_Prespace"> </text:span><text:span text:style-name="Verse_20_Number">13</text:span><text:span text:style-name="Verse_20_Number_20_Postspace"> </text:span><text:span text:style-name="Verse_20_Text">Ideo hæc dicit Dominus: Interrogate gentes: Quis audivit talia horribilia, quæ fecit nimis virgo Israël?</text:span><text:span text:style-name="Verse_20_Number_20_Prespace"> </text:span><text:span text:style-name="Verse_20_Number">14</text:span><text:span text:style-name="Verse_20_Number_20_Postspace"> </text:span><text:soft-page-break/><text:span text:style-name="Verse_20_Text">Numquid deficiet de petra agri nix Libani? aut evelli possunt aquæ erumpentes frigidæ, et defluentes?</text:span><text:span text:style-name="Verse_20_Text"><text:note text:id="ftn286" text:note-class="footnote"><text:note-citation>287</text:note-citation><text:note-body><text:p text:style-name="Bible_20_Footnote"><text:span text:style-name="Footnote_20_Origin">18.14 <text:s/></text:span><text:span text:style-name="Footnote_20_Keyword">Nunquid de petra: </text:span><text:span text:style-name="Footnote_20_Text"><text:s/>quasi diceret: Sicut de Libani summitatibus, etc., usque ad populus meus oblitus est mei.</text:span></text:p></text:note-body></text:note></text:span><text:span text:style-name="Verse_20_Number_20_Prespace"> </text:span><text:span text:style-name="Verse_20_Number">15</text:span><text:span text:style-name="Verse_20_Number_20_Postspace"> </text:span><text:span text:style-name="Verse_20_Text">Quia oblitus est mei populus meus, frustra libantes, et impingentes in viis suis, in semitis sæculi, ut ambularent per eas in itinere non trito,</text:span><text:span text:style-name="Verse_20_Number_20_Prespace"> </text:span><text:span text:style-name="Verse_20_Number">16</text:span><text:span text:style-name="Verse_20_Number_20_Postspace"> </text:span><text:span text:style-name="Verse_20_Text">ut fieret terra eorum in desolationem, et in sibilum sempiternum: omnis qui præterierit per eam obstupescet, et movebit caput suum.</text:span><text:span text:style-name="Verse_20_Text"><text:note text:id="ftn287" text:note-class="footnote"><text:note-citation>288</text:note-citation><text:note-body><text:p text:style-name="Bible_20_Footnote"><text:span text:style-name="Footnote_20_Origin">18.16 <text:s/></text:span><text:span text:style-name="Footnote_20_Keyword">Ut fieret terra. </text:span><text:span text:style-name="Footnote_20_Text"><text:s/>ID. Hoc plenius post adventum Domini videtur esse completum, quando nullus Judæorum terram et urbem sanctam ingredi ege permittitur. Sed cum ad planctum venerint, mirantur et deflent vaticinia prophetarum completa.</text:span></text:p></text:note-body></text:note></text:span><text:span text:style-name="Verse_20_Number_20_Prespace"> </text:span><text:span text:style-name="Verse_20_Number">17</text:span><text:span text:style-name="Verse_20_Number_20_Postspace"> </text:span><text:span text:style-name="Verse_20_Text">Sicut ventus urens dispergam eos coram inimico: dorsum, et non faciem, ostendam eis in die perditionis eorum.]</text:span><text:span text:style-name="Verse_20_Text"><text:note text:id="ftn288" text:note-class="footnote"><text:note-citation>289</text:note-citation><text:note-body><text:p text:style-name="Bible_20_Footnote"><text:span text:style-name="Footnote_20_Origin">18.17 <text:s/></text:span><text:span text:style-name="Footnote_20_Keyword">Sicut ventus. </text:span><text:span text:style-name="Footnote_20_Text"><text:s/>ID. Usque hodie hæc sententia permanet, etc., </text:span><text:span text:style-name="Footnote_20_Keyword">usque ad tunc omnis Isræl salvus fiet.</text:span></text:p></text:note-body></text:note></text:span><text:span text:style-name="Verse_20_Number_20_Prespace"> </text:span><text:span text:style-name="Verse_20_Number">18</text:span><text:span text:style-name="Verse_20_Number_20_Postspace"> </text:span><text:span text:style-name="Verse_20_Text">Et dixerunt: [Venite, et cogitemus contra Jeremiam cogitationes: non enim peribit lex a sacerdote, neque consilium a sapiente, nec sermo a propheta: venite, et percutiamus eum lingua, et non attendamus ad universos sermones ejus.]</text:span><text:span text:style-name="Verse_20_Text"><text:note text:id="ftn289" text:note-class="footnote"><text:note-citation>290</text:note-citation><text:note-body><text:p text:style-name="Bible_20_Footnote"><text:span text:style-name="Footnote_20_Origin">18.18 <text:s/></text:span><text:span text:style-name="Footnote_20_Keyword">Venit. </text:span><text:span text:style-name="Footnote_20_Text"><text:s/>ID. Ista tunc Judæorum contra Jeremiam vel Christum, etc., usque ad prophetiam omni verborum et sensuum confidentia persequentes.</text:span></text:p></text:note-body></text:note></text:span><text:span text:style-name="Verse_20_Number_20_Prespace"> </text:span><text:span text:style-name="Verse_20_Number">19</text:span><text:span text:style-name="Verse_20_Number_20_Postspace"> </text:span><text:span text:style-name="Verse_20_Text">[Attende, Domine, ad me, et audi vocem adversariorum meorum.</text:span><text:span text:style-name="Verse_20_Text"><text:note text:id="ftn290" text:note-class="footnote"><text:note-citation>291</text:note-citation><text:note-body><text:p text:style-name="Bible_20_Footnote"><text:span text:style-name="Footnote_20_Origin">18.19 <text:s/></text:span><text:span text:style-name="Footnote_20_Keyword">Attende, Domine, ad me, et audi vocem adversariorum meorum. </text:span><text:span text:style-name="Footnote_20_Text"><text:s/>ID. In typo Salvatoris, etc., </text:span><text:span text:style-name="Footnote_20_Keyword">usque ad sanguis ejus super nos et super filios nostros</text:span><text:span text:style-name="Footnote_20_Text"> Matth. 27..</text:span></text:p></text:note-body></text:note></text:span><text:span text:style-name="Verse_20_Number_20_Prespace"> </text:span><text:span text:style-name="Verse_20_Number">20</text:span><text:span text:style-name="Verse_20_Number_20_Postspace"> </text:span><text:span text:style-name="Verse_20_Text">Numquid redditur pro bono malum, quia foderunt foveam animæ meæ? Recordare quod steterim in conspectu tuo ut loquerer pro eis bonum, et averterem indignationem tuam ab eis.</text:span><text:span text:style-name="Verse_20_Number_20_Prespace"> </text:span><text:span text:style-name="Verse_20_Number">21</text:span><text:span text:style-name="Verse_20_Number_20_Postspace"> </text:span><text:span text:style-name="Verse_20_Text">Propterea da filios eorum in famem, et deduc eos in manus gladii: fiant uxores eorum absque liberis, et viduæ: et viri earum interficiantur morte: juvenes eorum confodiantur gladio in prælio:</text:span><text:span text:style-name="Verse_20_Number_20_Prespace"> </text:span><text:span text:style-name="Verse_20_Number">22</text:span><text:span text:style-name="Verse_20_Number_20_Postspace"> </text:span><text:span text:style-name="Verse_20_Text">audiatur clamor de domibus eorum: adduces enim super eos latronem repente, quia foderunt foveam ut caperent me, et laqueos absconderunt pedibus meis.</text:span><text:span text:style-name="Verse_20_Number_20_Prespace"> </text:span><text:span text:style-name="Verse_20_Number">23</text:span><text:span text:style-name="Verse_20_Number_20_Postspace"> </text:span><text:span text:style-name="Verse_20_Text">Tu autem, Domine, scis omne consilium eorum adversum me in mortem: ne propitieris iniquitati eorum, et peccatum eorum a facie tua non deleatur: fiant corruentes in conspectu tuo; in tempore furoris tui abutere eis.]</text:span><text:span text:style-name="Verse_20_Text"><text:note text:id="ftn291" text:note-class="footnote"><text:note-citation>292</text:note-citation><text:note-body><text:p text:style-name="Bible_20_Footnote"><text:span text:style-name="Footnote_20_Origin">18.23 <text:s/></text:span><text:span text:style-name="Footnote_20_Keyword">Ne propitieris iniquitati eorum, </text:span><text:span text:style-name="Footnote_20_Text"><text:s/>etc. Non est contrarium superiori sententiæ, etc., usque ad ne inultum peccatum illis fieret in exemplum.</text:span></text:p></text:note-body></text:note></text:span></text:p>
        <text:p text:style-name="Prose_20_Paragraph"><text:span text:style-name="Chapter_20_Number">19</text:span><text:span text:style-name="Chapter_20_Number_20_Postspace"> </text:span><text:span text:style-name="Verse_20_Text">Hæc dicit Dominus: Vade, et accipe lagunculam figuli testeam a senioribus populi et a senioribus sacerdotum,</text:span><text:span text:style-name="Verse_20_Text"><text:note text:id="ftn292" text:note-class="footnote"><text:note-citation>293</text:note-citation><text:note-body><text:p text:style-name="Bible_20_Footnote"><text:span text:style-name="Footnote_20_Origin">19.1 <text:s/></text:span><text:span text:style-name="Footnote_20_Keyword">Hæc dicit Dominus: Vade et accipe lagunculam. </text:span><text:span text:style-name="Footnote_20_Text"><text:s/>HIER. Vult divina Scriptura non solum auribus docere populum, sed etiam oculis. Magis enim mente retinetur quod visu percipitur quam quod auditu. </text:span><text:span text:style-name="Footnote_20_Keyword">Lagunculam figuli</text:span><text:span text:style-name="Footnote_20_Text"> pro laguncula figuli, etc., usque ad et pro Hierihoh </text:span><text:span text:style-name="Footnote_20_Keyword">Chiricho.</text:span></text:p></text:note-body></text:note></text:span><text:span text:style-name="Verse_20_Number_20_Prespace"> </text:span><text:span text:style-name="Verse_20_Number">2</text:span><text:span text:style-name="Verse_20_Number_20_Postspace"> </text:span><text:span text:style-name="Verse_20_Text">et egredere ad vallem filii Ennom, quæ est juxta introitum portæ fictilis: et prædicabis ibi verba quæ ego loquar ad te.</text:span><text:span text:style-name="Verse_20_Number_20_Prespace"> </text:span><text:span text:style-name="Verse_20_Number">3</text:span><text:span text:style-name="Verse_20_Number_20_Postspace"> </text:span><text:span text:style-name="Verse_20_Text">Et dices: [Audite verbum Domini, reges Juda, et habitatores Jerusalem. Hæc dicit Dominus exercituum, Deus Israël: Ecce ego inducam afflictionem super locum istum, ita ut omnis qui audierit illam, tinniant aures ejus,</text:span><text:span text:style-name="Verse_20_Number_20_Prespace"> </text:span><text:span text:style-name="Verse_20_Number">4</text:span><text:span text:style-name="Verse_20_Number_20_Postspace"> </text:span><text:span text:style-name="Verse_20_Text">eo quod dereliquerint me, et alienum fecerint locum istum, et libaverunt in eo diis alienis quos nescierunt, ipsi et patres eorum, et reges Juda: et repleverunt locum istum sanguine innocentum,</text:span><text:span text:style-name="Verse_20_Text"><text:note text:id="ftn293" text:note-class="footnote"><text:note-citation>294</text:note-citation><text:note-body><text:p text:style-name="Bible_20_Footnote"><text:span text:style-name="Footnote_20_Origin">19.4 <text:s/></text:span><text:span text:style-name="Footnote_20_Keyword">Eo quod. </text:span><text:span text:style-name="Footnote_20_Text"><text:s/>ID. Omnis hæreticus derelinquit Deum, etc., usque ad et comburunt idolis filios suos quos in hæresi genuerunt.</text:span></text:p></text:note-body></text:note></text:span><text:span text:style-name="Verse_20_Number_20_Prespace"> </text:span><text:span text:style-name="Verse_20_Number">5</text:span><text:span text:style-name="Verse_20_Number_20_Postspace"> </text:span><text:span text:style-name="Verse_20_Text">et ædificaverunt excelsa Baalim, ad comburendos filios suos igni in holocaustum Baalim: quæ non præcepi, nec locutus sum, nec ascenderunt in cor meum.</text:span><text:span text:style-name="Verse_20_Text"><text:note text:id="ftn294" text:note-class="footnote"><text:note-citation>295</text:note-citation><text:note-body><text:p text:style-name="Bible_20_Footnote"><text:span text:style-name="Footnote_20_Origin">19.5 <text:s/></text:span><text:span text:style-name="Footnote_20_Keyword">Quæ non præcepi. </text:span><text:span text:style-name="Footnote_20_Text"><text:s/>Non præcepi vel cogitavi, etc., usque ad hæc de Deo accipienda sunt, sicut alia.</text:span></text:p></text:note-body></text:note></text:span><text:span text:style-name="Verse_20_Number_20_Prespace"> </text:span><text:span text:style-name="Verse_20_Number">6</text:span><text:span text:style-name="Verse_20_Number_20_Postspace"> </text:span><text:span text:style-name="Verse_20_Text">Propterea ecce dies veniunt, dicit Dominus, et non vocabitur amplius locus iste Topheth, et vallis filii Ennom, sed vallis occisionis.</text:span><text:span text:style-name="Verse_20_Text"><text:note text:id="ftn295" text:note-class="footnote"><text:note-citation>296</text:note-citation><text:note-body><text:p text:style-name="Bible_20_Footnote"><text:span text:style-name="Footnote_20_Origin">19.6 <text:s/></text:span><text:span text:style-name="Footnote_20_Keyword">Topheth, et vallis filii Ennom, </text:span><text:span text:style-name="Footnote_20_Text"><text:s/>etc. ID. Quæ sit vallis filii Ennom, etc., usque ad vel historialiter Babylonio vastante.</text:span></text:p></text:note-body></text:note></text:span><text:span text:style-name="Verse_20_Number_20_Prespace"> </text:span><text:span text:style-name="Verse_20_Number">7</text:span><text:span text:style-name="Verse_20_Number_20_Postspace"> </text:span><text:span text:style-name="Verse_20_Text">Et dissipabo consilium Juda et Jerusalem in loco isto, et subvertam eos gladio in conspectu inimicorum suorum, et in manu quærentium animas eorum: et dabo cadavera eorum escam volatilibus cæli et bestiis terræ.</text:span><text:span text:style-name="Verse_20_Text"><text:note text:id="ftn296" text:note-class="footnote"><text:note-citation>297</text:note-citation><text:note-body><text:p text:style-name="Bible_20_Footnote"><text:span text:style-name="Footnote_20_Origin">19.7 <text:s/></text:span><text:span text:style-name="Footnote_20_Keyword">Et dabo cadavera. </text:span><text:span text:style-name="Footnote_20_Text"><text:s/>Quamvis hæc in Babylonica captivitate populo acciderint, etc., usque ad ventres suos sepulcra facerent liberorum.</text:span></text:p></text:note-body></text:note></text:span><text:span text:style-name="Verse_20_Number_20_Prespace"> </text:span><text:span text:style-name="Verse_20_Number">8</text:span><text:span text:style-name="Verse_20_Number_20_Postspace"> </text:span><text:span text:style-name="Verse_20_Text">Et ponam civitatem hanc in stuporem, et in sibilum: omnis qui præterierit per eam obstupescet, et sibilabit super universa plaga ejus.</text:span><text:span text:style-name="Verse_20_Number_20_Prespace"> </text:span><text:span text:style-name="Verse_20_Number">9</text:span><text:span text:style-name="Verse_20_Number_20_Postspace"> </text:span><text:span text:style-name="Verse_20_Text">Et cibabo eos carnibus filiorum suorum et carnibus filiarum suarum: et unusquisque </text:span><text:soft-page-break/><text:span text:style-name="Verse_20_Text">carnem amici sui comedet in obsidione, et in angustia in qua concludent eos inimici eorum, et qui quærunt animas eorum.]</text:span><text:span text:style-name="Verse_20_Number_20_Prespace"> </text:span><text:span text:style-name="Verse_20_Number">10</text:span><text:span text:style-name="Verse_20_Number_20_Postspace"> </text:span><text:span text:style-name="Verse_20_Text">Et conteres lagunculam in oculis virorum qui ibunt tecum,</text:span><text:span text:style-name="Verse_20_Number_20_Prespace"> </text:span><text:span text:style-name="Verse_20_Number">11</text:span><text:span text:style-name="Verse_20_Number_20_Postspace"> </text:span><text:span text:style-name="Verse_20_Text">et dices ad eos: [Hæc dicit Dominus exercituum: Sic conteram populum istum, et civitatem istam, sicut conteritur vas figuli, quod non potest ultra instaurari: et in Topheth sepelientur, eo quod non sit alius locus ad sepeliendum.</text:span><text:span text:style-name="Verse_20_Text"><text:note text:id="ftn297" text:note-class="footnote"><text:note-citation>298</text:note-citation><text:note-body><text:p text:style-name="Bible_20_Footnote"><text:span text:style-name="Footnote_20_Origin">19.11 <text:s/></text:span><text:span text:style-name="Footnote_20_Keyword">Sic conteram populum istum. </text:span><text:span text:style-name="Footnote_20_Text"><text:s/>Sub Ælio Adriano civitas, et nomen perdidit, et statum, ad frangendam superbiam habitatorum. Sanctæ autem crucis et resurrectionis vocabula non urbem significant, sed locum. ID. Judæi auream atque gemmatam Jerusalem, etc., usque ad et vero judici cuncta reserventur. </text:span><text:span text:style-name="Footnote_20_Keyword">Et in Topheth sepelientur, </text:span><text:span text:style-name="Footnote_20_Text"><text:s/>etc., usque ad quæ huic imminet loco, fiat sicut Topheth.</text:span></text:p></text:note-body></text:note></text:span><text:span text:style-name="Verse_20_Number_20_Prespace"> </text:span><text:span text:style-name="Verse_20_Number">12</text:span><text:span text:style-name="Verse_20_Number_20_Postspace"> </text:span><text:span text:style-name="Verse_20_Text">Sic faciam loco huic, ait Dominus, et habitatoribus ejus, et ponam civitatem istam sicut Topheth.</text:span><text:span text:style-name="Verse_20_Number_20_Prespace"> </text:span><text:span text:style-name="Verse_20_Number">13</text:span><text:span text:style-name="Verse_20_Number_20_Postspace"> </text:span><text:span text:style-name="Verse_20_Text">Et erunt domus Jerusalem, et domus regum Juda, sicut locus Topheth, immundæ, omnes domus in quarum domatibus sacrificaverunt omni militiæ cæli, et libaverunt libamina diis alienis.]</text:span><text:span text:style-name="Verse_20_Text"><text:note text:id="ftn298" text:note-class="footnote"><text:note-citation>299</text:note-citation><text:note-body><text:p text:style-name="Bible_20_Footnote"><text:span text:style-name="Footnote_20_Origin">19.13 <text:s/></text:span><text:span text:style-name="Footnote_20_Keyword">Et erunt domus Jerusalem et domus regum. </text:span><text:span text:style-name="Footnote_20_Text"><text:s/>Omnis domus regum Juda sicut locus Topheth. Hoc in Hebræo non habetur, sed a LXX interseritur.</text:span></text:p></text:note-body></text:note></text:span><text:span text:style-name="Verse_20_Number_20_Prespace"> </text:span><text:span text:style-name="Verse_20_Number">14</text:span><text:span text:style-name="Verse_20_Number_20_Postspace"> </text:span><text:span text:style-name="Verse_20_Text">Venit autem Jeremias de Topheth, quo miserat eum Dominus ad prophetandum, et stetit in atrio domus Domini, et dixit ad omnem populum:</text:span><text:span text:style-name="Verse_20_Number_20_Prespace"> </text:span><text:span text:style-name="Verse_20_Number">15</text:span><text:span text:style-name="Verse_20_Number_20_Postspace"> </text:span><text:span text:style-name="Verse_20_Text">Hæc dicit Dominus exercituum, Deus Israël: Ecce ego inducam super civitatem hanc, et super omnes urbes ejus, universa mala quæ locutus sum adversum eam, quoniam induraverunt cervicem suam ut non audirent sermones meos.</text:span></text:p>
        <text:p text:style-name="Prose_20_Paragraph"><text:span text:style-name="Chapter_20_Number">20</text:span><text:span text:style-name="Chapter_20_Number_20_Postspace"> </text:span><text:span text:style-name="Verse_20_Text">Et audivit Phassur filius Emmer, sacerdos, qui constitutus erat princeps in domo Domini, Jeremiam prophetantem sermones istos.</text:span><text:span text:style-name="Verse_20_Text"><text:note text:id="ftn299" text:note-class="footnote"><text:note-citation>300</text:note-citation><text:note-body><text:p text:style-name="Bible_20_Footnote"><text:span text:style-name="Footnote_20_Origin">20.1 <text:s/></text:span><text:span text:style-name="Footnote_20_Keyword">Et audivit Phassur. </text:span><text:span text:style-name="Footnote_20_Text"><text:s/>HIER. Hic erat pontifex templi, etc., usque ad sed considerat imperantem.</text:span></text:p></text:note-body></text:note></text:span><text:span text:style-name="Verse_20_Number_20_Prespace"> </text:span><text:span text:style-name="Verse_20_Number">2</text:span><text:span text:style-name="Verse_20_Number_20_Postspace"> </text:span><text:span text:style-name="Verse_20_Text">Et percussit Phassur Jeremiam prophetam, et misit eum in nervum quod erat in porta Benjamin superiori, in domo Domini.</text:span><text:span text:style-name="Verse_20_Number_20_Prespace"> </text:span><text:span text:style-name="Verse_20_Number">3</text:span><text:span text:style-name="Verse_20_Number_20_Postspace"> </text:span><text:span text:style-name="Verse_20_Text">Cumque illuxisset in crastinum, eduxit Phassur Jeremiam de nervo, et dixit ad eum Jeremias: Non Phassur vocavit Dominus nomen tuum, sed Pavorem undique.</text:span><text:span text:style-name="Verse_20_Text"><text:note text:id="ftn300" text:note-class="footnote"><text:note-citation>301</text:note-citation><text:note-body><text:p text:style-name="Bible_20_Footnote"><text:span text:style-name="Footnote_20_Origin">20.3 <text:s/></text:span><text:span text:style-name="Footnote_20_Keyword">Cumque illuxisset. </text:span><text:span text:style-name="Footnote_20_Text"><text:s/>Notanda prophetæ patientia atque prudentia. Missus in carcerem tacet, et silentio vincit injuriam, nec tamen dissimulat quod scit esse venturum, ut saltem Dei pontifex peccare desistat, et Dei clementiam deprecetur. </text:span><text:span text:style-name="Footnote_20_Keyword">Non Phassur. </text:span><text:span text:style-name="Footnote_20_Text"><text:s/>Juxta superiorem interpretationem, etc., usque ad huc illucque circumspicias et venientes adversarios reformides.</text:span></text:p></text:note-body></text:note></text:span><text:span text:style-name="Verse_20_Number_20_Prespace"> </text:span><text:span text:style-name="Verse_20_Number">4</text:span><text:span text:style-name="Verse_20_Number_20_Postspace"> </text:span><text:span text:style-name="Verse_20_Text">Quia hæc dicit Dominus: [Ecce ego dabo te in pavorem, te et omnes amicos tuos: et corruent gladio inimicorum suorum, et oculi tui videbunt: et omnem Judam dabo in manum regis Babylonis, et traducet eos in Babylonem, et percutiet eos gladio.</text:span><text:span text:style-name="Verse_20_Number_20_Prespace"> </text:span><text:span text:style-name="Verse_20_Number">5</text:span><text:span text:style-name="Verse_20_Number_20_Postspace"> </text:span><text:span text:style-name="Verse_20_Text">Et dabo universam substantiam civitatis hujus, et omnem laborem ejus, omneque pretium, et cunctos thesauros regum Juda dabo in manu inimicorum eorum: et diripient eos, et tollent, et ducent in Babylonem.</text:span><text:span text:style-name="Verse_20_Number_20_Prespace"> </text:span><text:span text:style-name="Verse_20_Number">6</text:span><text:span text:style-name="Verse_20_Number_20_Postspace"> </text:span><text:span text:style-name="Verse_20_Text">Tu autem, Phassur, et omnes habitatores domus tuæ, ibitis in captivitatem: et in Babylonem venies, et ibi morieris, ibique sepelieris tu, et omnes amici tui, quibus prophetasti mendacium.]</text:span><text:span text:style-name="Verse_20_Number_20_Prespace"> </text:span><text:span text:style-name="Verse_20_Number">7</text:span><text:span text:style-name="Verse_20_Number_20_Postspace"> </text:span><text:span text:style-name="Verse_20_Text">[Seduxisti me, Domine, et seductus sum: fortior me fuisti, et invaluisti: factus sum in derisum tota die; omnes subsannant me.</text:span><text:span text:style-name="Verse_20_Text"><text:note text:id="ftn301" text:note-class="footnote"><text:note-citation>302</text:note-citation><text:note-body><text:p text:style-name="Bible_20_Footnote"><text:span text:style-name="Footnote_20_Origin">20.7 <text:s/></text:span><text:span text:style-name="Footnote_20_Keyword">Seduxisti me, Domine. </text:span><text:span text:style-name="Footnote_20_Text"><text:s/>ID. Dicit se propheta a Domino deceptum, etc., usque ad persecutiones et angustias sustineat. </text:span><text:span text:style-name="Footnote_20_Keyword">Factus sum in derisum. </text:span><text:span text:style-name="Footnote_20_Text"><text:s/>ID. Propheta putaverat statim futurum quod Dominus minabatur; et populus æstimabat quod statim non venerat, non esse venturum.</text:span></text:p></text:note-body></text:note></text:span><text:span text:style-name="Verse_20_Number_20_Prespace"> </text:span><text:span text:style-name="Verse_20_Number">8</text:span><text:span text:style-name="Verse_20_Number_20_Postspace"> </text:span><text:span text:style-name="Verse_20_Text">Quia jam olim loquor, vociferans iniquitatem, et vastitatem clamito: et factus est mihi sermo Domini in opprobrium, et in derisum tota die.</text:span><text:span text:style-name="Verse_20_Number_20_Prespace"> </text:span><text:span text:style-name="Verse_20_Number">9</text:span><text:span text:style-name="Verse_20_Number_20_Postspace"> </text:span><text:span text:style-name="Verse_20_Text">Et dixi: Non recordabor ejus, neque loquar ultra in nomine illius: et factus est in corde meo quasi ignis exæstuans, claususque in ossibus meis, et defeci, ferre non sustinens.</text:span><text:span text:style-name="Verse_20_Number_20_Prespace"> </text:span><text:span text:style-name="Verse_20_Number">10</text:span><text:span text:style-name="Verse_20_Number_20_Postspace"> </text:span><text:span text:style-name="Verse_20_Text">Audivi enim contumelias multorum, et terrorem in circuitu: Persequimini, et persequamur eum, ab omnibus viris qui erant pacifici mei, et custodientes latus meum: si quomodo decipiatur, et prævaleamus adversus eum, et consequamur ultionem ex eo.</text:span><text:span text:style-name="Verse_20_Number_20_Prespace"> </text:span><text:span text:style-name="Verse_20_Number">11</text:span><text:span text:style-name="Verse_20_Number_20_Postspace"> </text:span><text:span text:style-name="Verse_20_Text">Dominus autem mecum est, quasi bellator fortis: idcirco qui persequuntur me cadent, et infirmi erunt: confundentur vehementer, quia non intellexerunt opprobrium sempiternum, quod numquam delebitur.</text:span><text:span text:style-name="Verse_20_Number_20_Prespace"> </text:span><text:span text:style-name="Verse_20_Number">12</text:span><text:span text:style-name="Verse_20_Number_20_Postspace"> </text:span><text:span text:style-name="Verse_20_Text">Et tu, Domine exercituum, probator justi, qui vides renes et cor, videam, quæso, ultionem tuam ex eis: tibi enim revelavi causam meam.</text:span><text:span text:style-name="Verse_20_Text"><text:note text:id="ftn302" text:note-class="footnote"><text:note-citation>303</text:note-citation><text:note-body><text:p text:style-name="Bible_20_Footnote"><text:span text:style-name="Footnote_20_Origin">20.12 <text:s/></text:span><text:span text:style-name="Footnote_20_Keyword">Et tu, Domine exercituum, </text:span><text:span text:style-name="Footnote_20_Text"><text:s/>etc. ID. Solus Deus est, etc., usque ad ergo in peccatis mortuus. </text:span><text:span text:style-name="Footnote_20_Keyword">Videam. </text:span><text:span text:style-name="Footnote_20_Text"><text:s/>Cum sciat justus se Deum habere propugnatorem, in patientia tamen fragilitatis humanæ quod novit esse venturum, jam nunc videre desiderat. </text:span><text:span text:style-name="Footnote_20_Keyword">Tibi enim. </text:span><text:span text:style-name="Footnote_20_Text"><text:s/>Qui dicis: </text:span><text:span text:style-name="Footnote_20_Keyword">Mihi vindictam et ego retribuam</text:span><text:span text:style-name="Footnote_20_Text"> Heb. 10., etc. Felix conscientia, cujus causa Domino revelatur: Unde apostolus: </text:span><text:span text:style-name="Footnote_20_Keyword">Omne quod manifestatur lux est</text:span><text:span text:style-name="Footnote_20_Text"> Ephes. 5..</text:span></text:p></text:note-body></text:note></text:span><text:span text:style-name="Verse_20_Number_20_Prespace"> </text:span><text:span text:style-name="Verse_20_Number">13</text:span><text:span text:style-name="Verse_20_Number_20_Postspace"> </text:span><text:span text:style-name="Verse_20_Text">Cantate Domino, laudate Dominum, </text:span><text:soft-page-break/><text:span text:style-name="Verse_20_Text">quia liberavit animam pauperis de manu malorum.</text:span><text:span text:style-name="Verse_20_Text"><text:note text:id="ftn303" text:note-class="footnote"><text:note-citation>304</text:note-citation><text:note-body><text:p text:style-name="Bible_20_Footnote"><text:span text:style-name="Footnote_20_Origin">20.13 <text:s/></text:span><text:span text:style-name="Footnote_20_Keyword">Quia liberavit. </text:span><text:span text:style-name="Footnote_20_Text"><text:s/>ID. Pauper spiritu vindictam a Domino consecutus laudat, et se de manu pessimorum erutum gloriatur. Hoc autem non fit merito, sed ejus gratia qui pauperem liberavit, qui non amat divitias superbiæ corruentis, sed humilitatem pauperis liberati.</text:span></text:p></text:note-body></text:note></text:span><text:span text:style-name="Verse_20_Number_20_Prespace"> </text:span><text:span text:style-name="Verse_20_Number">14</text:span><text:span text:style-name="Verse_20_Number_20_Postspace"> </text:span><text:span text:style-name="Verse_20_Text">Maledicta dies in qua natus sum ! dies in qua peperit me mater mea non sit benedicta !</text:span><text:span text:style-name="Verse_20_Text"><text:note text:id="ftn304" text:note-class="footnote"><text:note-citation>305</text:note-citation><text:note-body><text:p text:style-name="Bible_20_Footnote"><text:span text:style-name="Footnote_20_Origin">20.14 <text:s/></text:span><text:span text:style-name="Footnote_20_Keyword">Maledicta. </text:span><text:span text:style-name="Footnote_20_Text"><text:s/>In quinto mense, id est Augusto natus est Jeremias, etc., usque ad et vaticinium futuræ subversionis templi autument?</text:span></text:p></text:note-body></text:note></text:span><text:span text:style-name="Verse_20_Number_20_Prespace"> </text:span><text:span text:style-name="Verse_20_Number">15</text:span><text:span text:style-name="Verse_20_Number_20_Postspace"> </text:span><text:span text:style-name="Verse_20_Text">Maledictus vir qui annuntiavit patri meo, dicens: Natus est tibi puer masculus, et quasi gaudio lætificavit eum !</text:span><text:span text:style-name="Verse_20_Text"><text:note text:id="ftn305" text:note-class="footnote"><text:note-citation>306</text:note-citation><text:note-body><text:p text:style-name="Bible_20_Footnote"><text:span text:style-name="Footnote_20_Origin">20.15 <text:s/></text:span><text:span text:style-name="Footnote_20_Keyword">Maledictus vir, </text:span><text:span text:style-name="Footnote_20_Text"><text:s/>etc. Qui putant animas fuisse in cœlestibus, etc., usque ad et, </text:span><text:span text:style-name="Footnote_20_Keyword">Redimentes tempus, quoniam dies sunt</text:span><text:span text:style-name="Footnote_20_Text"> Ephes. 5, etc.</text:span></text:p></text:note-body></text:note></text:span><text:span text:style-name="Verse_20_Number_20_Prespace"> </text:span><text:span text:style-name="Verse_20_Number">16</text:span><text:span text:style-name="Verse_20_Number_20_Postspace"> </text:span><text:span text:style-name="Verse_20_Text">Sit homo ille ut sunt civitates quæ subvertit Dominus, et non pœnituit eum: audiat clamorem mane, et ululatum in tempore meridiano,</text:span><text:span text:style-name="Verse_20_Number_20_Prespace"> </text:span><text:span text:style-name="Verse_20_Number">17</text:span><text:span text:style-name="Verse_20_Number_20_Postspace"> </text:span><text:span text:style-name="Verse_20_Text">qui non me interfecit a vulva, ut fieret mihi mater mea sepulchrum, et vulva ejus conceptus æternus !</text:span><text:span text:style-name="Verse_20_Number_20_Prespace"> </text:span><text:span text:style-name="Verse_20_Number">18</text:span><text:span text:style-name="Verse_20_Number_20_Postspace"> </text:span><text:span text:style-name="Verse_20_Text">Quare de vulva egressus sum, ut viderem laborem et dolorem, et consumerentur in confusione dies mei?]</text:span></text:p>
        <text:p text:style-name="Prose_20_Paragraph"><text:span text:style-name="Chapter_20_Number">21</text:span><text:span text:style-name="Chapter_20_Number_20_Postspace"> </text:span><text:span text:style-name="Verse_20_Text">Verbum quod factum est ad Jeremiam a Domino, quando misit ad eum rex Sedecias Phassur filium Melchiæ, et Sophoniam filium Maasiæ sacerdotem, dicens:</text:span><text:span text:style-name="Verse_20_Text"><text:note text:id="ftn306" text:note-class="footnote"><text:note-citation>307</text:note-citation><text:note-body><text:p text:style-name="Bible_20_Footnote"><text:span text:style-name="Footnote_20_Origin">21.1 <text:s/></text:span><text:span text:style-name="Footnote_20_Keyword">Verbum quod, </text:span><text:span text:style-name="Footnote_20_Text">etc. </text:span><text:span text:style-name="Footnote_20_Keyword">Quando misit. </text:span><text:span text:style-name="Footnote_20_Text"><text:s/>HIER. Notandum quod in prophetis, etc., usque ad de quibus dicitur in sequentibus. </text:span><text:span text:style-name="Footnote_20_Keyword">Phassur filium, </text:span><text:span text:style-name="Footnote_20_Text"><text:s/>etc. Supra pontifex Phassur sive Phascor qui percussit Jeremiam, patrem habuit Emmer: hic autem Phassur filius est Melchiæ, non est enim idem.</text:span></text:p></text:note-body></text:note></text:span><text:span text:style-name="Verse_20_Number_20_Prespace"> </text:span><text:span text:style-name="Verse_20_Number">2</text:span><text:span text:style-name="Verse_20_Number_20_Postspace"> </text:span><text:span text:style-name="Verse_20_Text">Interroga pro nobis Dominum, quia Nabuchodonosor, rex Babylonis, præliatur adversum nos: si forte faciat Dominus nobiscum secundum omnia mirabilia sua, et recedat a nobis.</text:span><text:span text:style-name="Verse_20_Number_20_Prespace"> </text:span><text:span text:style-name="Verse_20_Number">3</text:span><text:span text:style-name="Verse_20_Number_20_Postspace"> </text:span><text:span text:style-name="Verse_20_Text">Et dixit Jeremias ad eos: Sic dicetis Sedeciæ:</text:span><text:span text:style-name="Verse_20_Number_20_Prespace"> </text:span><text:span text:style-name="Verse_20_Number">4</text:span><text:span text:style-name="Verse_20_Number_20_Postspace"> </text:span><text:span text:style-name="Verse_20_Text">Hæc dicit Dominus Deus Israël: Ecce ego convertam vasa belli quæ in manibus vestris sunt, et quibus vos pugnatis adversum regem Babylonis et Chaldæos qui obsident vos in circuitu murorum: et congregabo ea in medio civitatis hujus.</text:span><text:span text:style-name="Verse_20_Text"><text:note text:id="ftn307" text:note-class="footnote"><text:note-citation>308</text:note-citation><text:note-body><text:p text:style-name="Bible_20_Footnote"><text:span text:style-name="Footnote_20_Origin">21.4 <text:s/></text:span><text:span text:style-name="Footnote_20_Keyword">Ecce ego, </text:span><text:span text:style-name="Footnote_20_Text"><text:s/>etc. Quasi diceret. ID. Frustra repugnare vultis, et arma bellica præparatis, quorum in media urbe usum tantum habebitis, ut armati esse videamini. Non enim habuerunt hostes quos vincerent, sed tantum quos caperent.</text:span></text:p></text:note-body></text:note></text:span><text:span text:style-name="Verse_20_Number_20_Prespace"> </text:span><text:span text:style-name="Verse_20_Number">5</text:span><text:span text:style-name="Verse_20_Number_20_Postspace"> </text:span><text:span text:style-name="Verse_20_Text">Et debellabo ego vos in manu extenta, et in brachio forti, et in furore, et in indignatione, et in ira grandi.</text:span><text:span text:style-name="Verse_20_Number_20_Prespace"> </text:span><text:span text:style-name="Verse_20_Number">6</text:span><text:span text:style-name="Verse_20_Number_20_Postspace"> </text:span><text:span text:style-name="Verse_20_Text">Et percutiam habitatores civitatis hujus: homines et bestiæ pestilentia magna morientur.</text:span><text:span text:style-name="Verse_20_Number_20_Prespace"> </text:span><text:span text:style-name="Verse_20_Number">7</text:span><text:span text:style-name="Verse_20_Number_20_Postspace"> </text:span><text:span text:style-name="Verse_20_Text">Et post hæc, ait Dominus, dabo Sedeciam regem Juda, et servos ejus, et populum ejus, et qui derelicti sunt in civitate hac a peste, et gladio, et fame, in manu Nabuchodonosor regis Babylonis, et in manu inimicorum eorum, et in manu quærentium animam eorum: et percutiet eos in ore gladii, et non flectetur, neque parcet, nec miserebitur.</text:span><text:span text:style-name="Verse_20_Text"><text:note text:id="ftn308" text:note-class="footnote"><text:note-citation>309</text:note-citation><text:note-body><text:p text:style-name="Bible_20_Footnote"><text:span text:style-name="Footnote_20_Origin">21.7 <text:s/></text:span><text:span text:style-name="Footnote_20_Keyword">Dabo Sedeciam. </text:span><text:span text:style-name="Footnote_20_Text"><text:s/>Primum de universa urbe prophetatum est, etc., usque ad nec ullam speret misericordiam, cum fœdus perjurio violaverit. </text:span><text:span text:style-name="Footnote_20_Keyword">In manu. </text:span><text:span text:style-name="Footnote_20_Text"><text:s/>In manu Nabuchodonosor regis Babylonis et in manu inimicorum ejus.</text:span></text:p></text:note-body></text:note></text:span><text:span text:style-name="Verse_20_Number_20_Prespace"> </text:span><text:span text:style-name="Verse_20_Number">8</text:span><text:span text:style-name="Verse_20_Number_20_Postspace"> </text:span><text:span text:style-name="Verse_20_Text">Et ad populum hunc dices: Hæc dicit Dominus: Ecce ego do coram vobis viam vitæ, et viam mortis.</text:span><text:span text:style-name="Verse_20_Text"><text:note text:id="ftn309" text:note-class="footnote"><text:note-citation>310</text:note-citation><text:note-body><text:p text:style-name="Bible_20_Footnote"><text:span text:style-name="Footnote_20_Origin">21.8 <text:s/></text:span><text:span text:style-name="Footnote_20_Keyword">Et ad populum. </text:span><text:span text:style-name="Footnote_20_Text"><text:s/>Nuntiis regis, qui venerant, etc., usque ad dicens: </text:span><text:span text:style-name="Footnote_20_Keyword">Maledicta dies in qua natus sum. Ecce ego do coram vobis. </text:span><text:span text:style-name="Footnote_20_Text"><text:s/>Sunt qui hunc locum secundum tropologiam sic exponunt: Melius est se tradere sæcularibus disciplinis, maxime philosophicis, quam in Ecclesia illa permanere; in qua fames sit sermonis Dei, et omnis populus hæreticorum gladio et doctrinæ penuria, et peste hæretica moriatur.</text:span></text:p></text:note-body></text:note></text:span><text:span text:style-name="Verse_20_Number_20_Prespace"> </text:span><text:span text:style-name="Verse_20_Number">9</text:span><text:span text:style-name="Verse_20_Number_20_Postspace"> </text:span><text:span text:style-name="Verse_20_Text">Qui habitaverit in urbe hac morietur gladio, et fame, et peste: qui autem egressus fuerit, et transfugerit ad Chaldæos qui obsident vos, vivet, et erit ei anima sua quasi spolium.</text:span><text:span text:style-name="Verse_20_Number_20_Prespace"> </text:span><text:span text:style-name="Verse_20_Number">10</text:span><text:span text:style-name="Verse_20_Number_20_Postspace"> </text:span><text:span text:style-name="Verse_20_Text">Posui enim faciem meam super civitatem hanc in malum, et non in bonum, ait Dominus: in manu regis Babylonis dabitur, et exuret eam igni.</text:span><text:span text:style-name="Verse_20_Number_20_Prespace"> </text:span><text:span text:style-name="Verse_20_Number">11</text:span><text:span text:style-name="Verse_20_Number_20_Postspace"> </text:span><text:span text:style-name="Verse_20_Text">Et domui regis Juda: [Audite verba Domini,</text:span><text:span text:style-name="Verse_20_Number_20_Prespace"> </text:span><text:span text:style-name="Verse_20_Number">12</text:span><text:span text:style-name="Verse_20_Number_20_Postspace"> </text:span><text:span text:style-name="Verse_20_Text">domus David. Hæc dicit Dominus: Judicate mane judicium, et eruite vi oppressum de manu calumniantis, ne forte egrediatur ut ignis indignatio mea, et succendatur, et non sit qui extinguat, propter malitiam studiorum vestrorum.</text:span><text:span text:style-name="Verse_20_Text"><text:note text:id="ftn310" text:note-class="footnote"><text:note-citation>311</text:note-citation><text:note-body><text:p text:style-name="Bible_20_Footnote"><text:span text:style-name="Footnote_20_Origin">21.12 <text:s/></text:span><text:span text:style-name="Footnote_20_Keyword">Judicate mane. </text:span><text:span text:style-name="Footnote_20_Text"><text:s/>HIER. In hoc loco clementia Dei demonstratur, etc., usque ad vitio suo accideret eis, non duritia comminantis.</text:span></text:p></text:note-body></text:note></text:span><text:span text:style-name="Verse_20_Number_20_Prespace"> </text:span><text:span text:style-name="Verse_20_Number">13</text:span><text:span text:style-name="Verse_20_Number_20_Postspace"> </text:span><text:span text:style-name="Verse_20_Text">Ecce ego ad te, habitatricem vallis solidæ atque campestris, ait Dominus: qui dicitis: Quis percutiet nos? et quis ingredietur domos nostras?</text:span><text:span text:style-name="Verse_20_Text"><text:note text:id="ftn311" text:note-class="footnote"><text:note-citation>312</text:note-citation><text:note-body><text:p text:style-name="Bible_20_Footnote"><text:span text:style-name="Footnote_20_Origin">21.13 <text:s/></text:span><text:span text:style-name="Footnote_20_Keyword">Ecce ego ad te habitatricem. </text:span><text:span text:style-name="Footnote_20_Text"><text:s/>Loquitur contra Jerusalem, quæ obsessa est: vel sicut Tyrus mari, ita Babylonio cingitur exercitu, et evadere non potest; vel quasi petra durissima se inexpugnabilem et robustam putat, pro soliditate et magnitudine murorum.</text:span></text:p></text:note-body></text:note></text:span><text:span text:style-name="Verse_20_Number_20_Prespace"> </text:span><text:span text:style-name="Verse_20_Number">14</text:span><text:span text:style-name="Verse_20_Number_20_Postspace"> </text:span><text:span text:style-name="Verse_20_Text">Et visitabo </text:span><text:soft-page-break/><text:span text:style-name="Verse_20_Text">super vos juxta fructum studiorum vestrorum, dicit Dominus: et succendam ignem in saltu ejus, et devorabit omnia in circuitu ejus.]</text:span><text:span text:style-name="Verse_20_Text"><text:note text:id="ftn312" text:note-class="footnote"><text:note-citation>313</text:note-citation><text:note-body><text:p text:style-name="Bible_20_Footnote"><text:span text:style-name="Footnote_20_Origin">21.14 <text:s/></text:span><text:span text:style-name="Footnote_20_Keyword">In saltu. </text:span><text:span text:style-name="Footnote_20_Text"><text:s/>ID. Jerusalem et adjacentem regionem (quæ fructiferas arbores bonorum operum non habebat, et ideo incendio digna) quam pulchre vallem campestrem appellat, quasi perviam hostibus; non montem excelsum, qui difficile ascendatur.</text:span></text:p></text:note-body></text:note></text:span></text:p>
        <text:p text:style-name="Prose_20_Paragraph"><text:span text:style-name="Chapter_20_Number">22</text:span><text:span text:style-name="Chapter_20_Number_20_Postspace"> </text:span><text:span text:style-name="Verse_20_Text">Hæc dicit Dominus: Descende in domum regis Juda, et loqueris ibi verbum hoc,</text:span><text:span text:style-name="Verse_20_Text"><text:note text:id="ftn313" text:note-class="footnote"><text:note-citation>314</text:note-citation><text:note-body><text:p text:style-name="Bible_20_Footnote"><text:span text:style-name="Footnote_20_Origin">22.1 <text:s/></text:span><text:span text:style-name="Footnote_20_Keyword">Hæc dicit. </text:span><text:span text:style-name="Footnote_20_Text"><text:s/>HIER. Hic sermo Domini factus est, etc., usque ad fugiat Dei sententiam.</text:span></text:p></text:note-body></text:note></text:span><text:span text:style-name="Verse_20_Number_20_Prespace"> </text:span><text:span text:style-name="Verse_20_Number">2</text:span><text:span text:style-name="Verse_20_Number_20_Postspace"> </text:span><text:span text:style-name="Verse_20_Text">et dices: [Audi verbum Domini, rex Juda, qui sedes super solium David: tu et servi tui, et populus tuus, qui ingredimini per portas istas.</text:span><text:span text:style-name="Verse_20_Number_20_Prespace"> </text:span><text:span text:style-name="Verse_20_Number">3</text:span><text:span text:style-name="Verse_20_Number_20_Postspace"> </text:span><text:span text:style-name="Verse_20_Text">Hæc dicit Dominus: Facite judicium et justitiam, et liberate vi oppressum de manu calumniatoris: et advenam, et pupillum, et viduam nolite contristare, neque opprimatis inique, et sanguinem innocentem ne effundatis in loco isto.</text:span><text:span text:style-name="Verse_20_Text"><text:note text:id="ftn314" text:note-class="footnote"><text:note-citation>315</text:note-citation><text:note-body><text:p text:style-name="Bible_20_Footnote"><text:span text:style-name="Footnote_20_Origin">22.3 <text:s/></text:span><text:span text:style-name="Footnote_20_Keyword">Facite judicium. </text:span><text:span text:style-name="Footnote_20_Text"><text:s/>Quidquid regiæ domui dictum est intelligant, etc., usque ad et in Ecclesia composito incedunt gradu.</text:span></text:p></text:note-body></text:note></text:span><text:span text:style-name="Verse_20_Number_20_Prespace"> </text:span><text:span text:style-name="Verse_20_Number">4</text:span><text:span text:style-name="Verse_20_Number_20_Postspace"> </text:span><text:span text:style-name="Verse_20_Text">Si enim facientes feceritis verbum istud, ingredientur per portas domus hujus reges sedentes de genere David super thronum ejus, et ascendentes currus et equos, ipsi, et servi, et populus eorum.</text:span><text:span text:style-name="Verse_20_Number_20_Prespace"> </text:span><text:span text:style-name="Verse_20_Number">5</text:span><text:span text:style-name="Verse_20_Number_20_Postspace"> </text:span><text:span text:style-name="Verse_20_Text">Quod si non audieritis verba hæc: in memetipso juravi, dicit Dominus, quia in solitudinem erit domus hæc.</text:span><text:span text:style-name="Verse_20_Number_20_Prespace"> </text:span><text:span text:style-name="Verse_20_Number">6</text:span><text:span text:style-name="Verse_20_Number_20_Postspace"> </text:span><text:span text:style-name="Verse_20_Text">Quia hæc dicit Dominus super domum regis Juda: Galaad, tu mihi caput Libani, si non posuero te solitudinem, urbes inhabitabiles !</text:span><text:span text:style-name="Verse_20_Text"><text:note text:id="ftn315" text:note-class="footnote"><text:note-citation>316</text:note-citation><text:note-body><text:p text:style-name="Bible_20_Footnote"><text:span text:style-name="Footnote_20_Origin">22.6 <text:s/></text:span><text:span text:style-name="Footnote_20_Keyword">Si non posuero. </text:span><text:span text:style-name="Footnote_20_Text"><text:s/>ID. Comminatur domui regiæ, etc., usque ad et eorum qui ministrant Domino.</text:span></text:p></text:note-body></text:note></text:span><text:span text:style-name="Verse_20_Number_20_Prespace"> </text:span><text:span text:style-name="Verse_20_Number">7</text:span><text:span text:style-name="Verse_20_Number_20_Postspace"> </text:span><text:span text:style-name="Verse_20_Text">Et sanctificabo super te, interficientem virum et arma ejus: et succident electas cedros tuas, et præcipitabunt in ignem.</text:span><text:span text:style-name="Verse_20_Number_20_Prespace"> </text:span><text:span text:style-name="Verse_20_Number">8</text:span><text:span text:style-name="Verse_20_Number_20_Postspace"> </text:span><text:span text:style-name="Verse_20_Text">Et pertransibunt gentes multæ per civitatem hanc, et dicet unusquisque proximo suo: Quare fecit Dominus sic civitati huic grandi?</text:span><text:span text:style-name="Verse_20_Number_20_Prespace"> </text:span><text:span text:style-name="Verse_20_Number">9</text:span><text:span text:style-name="Verse_20_Number_20_Postspace"> </text:span><text:span text:style-name="Verse_20_Text">Et respondebunt: Eo quod dereliquerint pactum Domini Dei sui, et adoraverint deos alienos, et servierint eis.</text:span><text:span text:style-name="Verse_20_Number_20_Prespace"> </text:span><text:span text:style-name="Verse_20_Number">10</text:span><text:span text:style-name="Verse_20_Number_20_Postspace"> </text:span><text:span text:style-name="Verse_20_Text">Nolite flere mortuum, neque lugeatis super eum fletu: plangite eum qui egreditur, quia non revertetur ultra, nec videbit terram nativitatis suæ.</text:span><text:span text:style-name="Verse_20_Text"><text:note text:id="ftn316" text:note-class="footnote"><text:note-citation>317</text:note-citation><text:note-body><text:p text:style-name="Bible_20_Footnote"><text:span text:style-name="Footnote_20_Origin">22.10 <text:s/></text:span><text:span text:style-name="Footnote_20_Keyword">Nolite flere mortuum, </text:span><text:span text:style-name="Footnote_20_Text"><text:s/>etc. ID. Mihi proprie dici videtur de Sedecia, etc., usque ad omnia de Sedecia intelligamus.</text:span></text:p></text:note-body></text:note></text:span><text:span text:style-name="Verse_20_Number_20_Prespace"> </text:span><text:span text:style-name="Verse_20_Number">11</text:span><text:span text:style-name="Verse_20_Number_20_Postspace"> </text:span><text:span text:style-name="Verse_20_Text">Quia hæc dicit Dominus ad Sellum, filium Josiæ, regem Juda, qui regnavit pro Josia patre suo, qui egressus est de loco isto: Non revertetur huc amplius,</text:span><text:span text:style-name="Verse_20_Text"><text:note text:id="ftn317" text:note-class="footnote"><text:note-citation>318</text:note-citation><text:note-body><text:p text:style-name="Bible_20_Footnote"><text:span text:style-name="Footnote_20_Origin">22.11 <text:s/></text:span><text:span text:style-name="Footnote_20_Keyword">Ad Sellum, </text:span><text:span text:style-name="Footnote_20_Text"><text:s/>etc. ID. Josias rex justus tres filios habuit, etc., usque ad ideo quod in eis regnum Juda finitum sit.</text:span></text:p></text:note-body></text:note></text:span><text:span text:style-name="Verse_20_Number_20_Prespace"> </text:span><text:span text:style-name="Verse_20_Number">12</text:span><text:span text:style-name="Verse_20_Number_20_Postspace"> </text:span><text:span text:style-name="Verse_20_Text">sed in loco ad quem transtuli eum, ibi morietur, et terram istam non videbit amplius.</text:span><text:span text:style-name="Verse_20_Number_20_Prespace"> </text:span><text:span text:style-name="Verse_20_Number">13</text:span><text:span text:style-name="Verse_20_Number_20_Postspace"> </text:span><text:span text:style-name="Verse_20_Text">Væ qui ædificat domum suam in injustitia, et cœnacula sua non in judicio: amicum suum opprimet frustra, et mercedem ejus non reddet ei:</text:span><text:span text:style-name="Verse_20_Text"><text:note text:id="ftn318" text:note-class="footnote"><text:note-citation>319</text:note-citation><text:note-body><text:p text:style-name="Bible_20_Footnote"><text:span text:style-name="Footnote_20_Origin">22.13 <text:s/></text:span><text:span text:style-name="Footnote_20_Keyword">Væ qui ædificat, </text:span><text:span text:style-name="Footnote_20_Text"><text:s/>etc. ID. Joachim filio Josiæ, quem substituit Pharao, etc., usque ad narrat mortuum et non sepultum, de quo dicemus in posterioribus.</text:span></text:p></text:note-body></text:note></text:span><text:span text:style-name="Verse_20_Number_20_Prespace"> </text:span><text:span text:style-name="Verse_20_Number">14</text:span><text:span text:style-name="Verse_20_Number_20_Postspace"> </text:span><text:span text:style-name="Verse_20_Text">qui dicit: Ædificabo mihi domum latam, et cœnacula spatiosa: qui aperit sibi fenestras et facit laquearia cedrina, pingitque sinopide.</text:span><text:span text:style-name="Verse_20_Number_20_Prespace"> </text:span><text:span text:style-name="Verse_20_Number">15</text:span><text:span text:style-name="Verse_20_Number_20_Postspace"> </text:span><text:span text:style-name="Verse_20_Text">Numquid regnabis quoniam confers te cedro? pater tuus numquid non comedit et bibit, et fecit judicium et justitiam tunc cum bene erat ei?</text:span><text:span text:style-name="Verse_20_Number_20_Prespace"> </text:span><text:span text:style-name="Verse_20_Number">16</text:span><text:span text:style-name="Verse_20_Number_20_Postspace"> </text:span><text:span text:style-name="Verse_20_Text">Judicavit causam pauperis et egeni in bonum suum: numquid non ideo quia cognovit me? dicit Dominus.</text:span><text:span text:style-name="Verse_20_Number_20_Prespace"> </text:span><text:span text:style-name="Verse_20_Number">17</text:span><text:span text:style-name="Verse_20_Number_20_Postspace"> </text:span><text:span text:style-name="Verse_20_Text">Tui vero oculi et cor ad avaritiam, et ad sanguinem innocentem fundendum, et ad calumniam, et ad cursum mali operis.</text:span><text:span text:style-name="Verse_20_Number_20_Prespace"> </text:span><text:span text:style-name="Verse_20_Number">18</text:span><text:span text:style-name="Verse_20_Number_20_Postspace"> </text:span><text:span text:style-name="Verse_20_Text">Propterea hæc dicit Dominus ad Joakim, filium Josiæ, regem Juda: Non plangent eum: Væ frater ! et væ soror ! non concrepabunt ei: Væ domine ! et væ inclyte !</text:span><text:span text:style-name="Verse_20_Text"><text:note text:id="ftn319" text:note-class="footnote"><text:note-citation>320</text:note-citation><text:note-body><text:p text:style-name="Bible_20_Footnote"><text:span text:style-name="Footnote_20_Origin">22.18 <text:s/></text:span><text:span text:style-name="Footnote_20_Keyword">Non plangent eum, </text:span><text:span text:style-name="Footnote_20_Text"><text:s/>etc. ID. Quod de Hebræo posuimus, etc., usque ad tandem latrunculi interfecerunt eum.</text:span></text:p></text:note-body></text:note></text:span><text:span text:style-name="Verse_20_Number_20_Prespace"> </text:span><text:span text:style-name="Verse_20_Number">19</text:span><text:span text:style-name="Verse_20_Number_20_Postspace"> </text:span><text:span text:style-name="Verse_20_Text">Sepultura asini sepelietur, putrefactus et projectus extra portas Jerusalem.]</text:span><text:span text:style-name="Verse_20_Number_20_Prespace"> </text:span><text:span text:style-name="Verse_20_Number">20</text:span><text:span text:style-name="Verse_20_Number_20_Postspace"> </text:span><text:span text:style-name="Verse_20_Text">[Ascende Libanum, et clama, et in Basan da vocem tuam: et clama ad transeuntes, quia contriti sunt omnes amatores tui.</text:span><text:span text:style-name="Verse_20_Number_20_Prespace"> </text:span><text:span text:style-name="Verse_20_Number">21</text:span><text:span text:style-name="Verse_20_Number_20_Postspace"> </text:span><text:span text:style-name="Verse_20_Text">Locutus sum ad te in abundantia tua, et dixisti: Non audiam: hæc est via tua ab adolescentia tua, quia non audisti vocem meam.</text:span><text:span text:style-name="Verse_20_Number_20_Prespace"> </text:span><text:span text:style-name="Verse_20_Number">22</text:span><text:span text:style-name="Verse_20_Number_20_Postspace"> </text:span><text:span text:style-name="Verse_20_Text">Omnes pastores tuos pascet ventus, et amatores tui in captivitatem ibunt: et tunc confunderis, et erubesces ab omni malitia tua.</text:span><text:span text:style-name="Verse_20_Number_20_Prespace"> </text:span><text:span text:style-name="Verse_20_Number">23</text:span><text:span text:style-name="Verse_20_Number_20_Postspace"> </text:span><text:span text:style-name="Verse_20_Text">Quæ sedes in Libano, et nidificas in cedris, quomodo congemuisti cum venissent tibi dolores, quasi dolores parturientis?</text:span><text:span text:style-name="Verse_20_Number_20_Prespace"> </text:span><text:span text:style-name="Verse_20_Number">24</text:span><text:span text:style-name="Verse_20_Number_20_Postspace"> </text:span><text:span text:style-name="Verse_20_Text">Vivo ego, dicit Dominus, quia si fuerit Jechonias filius Joakim regis Juda annulus in manu dextera mea, </text:span><text:soft-page-break/><text:span text:style-name="Verse_20_Text">inde evellam eum,</text:span><text:span text:style-name="Verse_20_Text"><text:note text:id="ftn320" text:note-class="footnote"><text:note-citation>321</text:note-citation><text:note-body><text:p text:style-name="Bible_20_Footnote"><text:span text:style-name="Footnote_20_Origin">22.24 <text:s/></text:span><text:span text:style-name="Footnote_20_Keyword">Vivo ego dicit, </text:span><text:span text:style-name="Footnote_20_Text"><text:s/>etc. ID. Supra dixerat domui regis, etc., usque ad intelligere de Domino majestatis. </text:span><text:span text:style-name="Footnote_20_Keyword">Quia si fuerit, </text:span><text:span text:style-name="Footnote_20_Text"><text:s/>etc. ID. Miserabiliter Grunius, etc., usque ad si voluerit legere legat ut philosophum, non ut ecclesiasticum.</text:span></text:p></text:note-body></text:note></text:span><text:span text:style-name="Verse_20_Number_20_Prespace"> </text:span><text:span text:style-name="Verse_20_Number">25</text:span><text:span text:style-name="Verse_20_Number_20_Postspace"> </text:span><text:span text:style-name="Verse_20_Text">et dabo te in manu quærentium animam tuam, et in manu quorum tu formidas faciem, et in manu Nabuchodonosor regis Babylonis, et in manu Chaldæorum:</text:span><text:span text:style-name="Verse_20_Number_20_Prespace"> </text:span><text:span text:style-name="Verse_20_Number">26</text:span><text:span text:style-name="Verse_20_Number_20_Postspace"> </text:span><text:span text:style-name="Verse_20_Text">et mittam te, et matrem tuam quæ genuit te, in terram alienam, in qua nati non estis, ibique moriemini.</text:span><text:span text:style-name="Verse_20_Number_20_Prespace"> </text:span><text:span text:style-name="Verse_20_Number">27</text:span><text:span text:style-name="Verse_20_Number_20_Postspace"> </text:span><text:span text:style-name="Verse_20_Text">Et in terram ad quam ipsi levant animam suam ut revertantur illuc, non revertentur.</text:span><text:span text:style-name="Verse_20_Number_20_Prespace"> </text:span><text:span text:style-name="Verse_20_Number">28</text:span><text:span text:style-name="Verse_20_Number_20_Postspace"> </text:span><text:span text:style-name="Verse_20_Text">Numquid vas fictile atque contritum vir iste Jechonias? numquid vas absque omni voluptate? quare abjecti sunt ipse et semen ejus, et projecti in terram quam ignoraverunt?</text:span><text:span text:style-name="Verse_20_Text"><text:note text:id="ftn321" text:note-class="footnote"><text:note-citation>322</text:note-citation><text:note-body><text:p text:style-name="Bible_20_Footnote"><text:span text:style-name="Footnote_20_Origin">22.28 <text:s/></text:span><text:span text:style-name="Footnote_20_Keyword">Nunquid? </text:span><text:span text:style-name="Footnote_20_Text"><text:s/>ID. Cum hoc de Jechonia dicatur, etc., usque ad qui projiciatur de manu Domini et tradatur Babylonio regi? </text:span><text:span text:style-name="Footnote_20_Keyword">Vir iste. </text:span><text:span text:style-name="Footnote_20_Text"><text:s/>ID. Jechonias interpretatur </text:span><text:span text:style-name="Footnote_20_Keyword">Domini præparatio, </text:span><text:span text:style-name="Footnote_20_Text"><text:s/>cui in præsenti loco prima syllaba </text:span><text:span text:style-name="Footnote_20_Keyword">ie, </text:span><text:span text:style-name="Footnote_20_Text"><text:s/>id est nomen Domini aufertur, et dicitur </text:span><text:span text:style-name="Footnote_20_Keyword">Chonias, </text:span><text:span text:style-name="Footnote_20_Text"><text:s/>ut subaudiatur perditioni et interitui præparatus.</text:span></text:p></text:note-body></text:note></text:span><text:span text:style-name="Verse_20_Number_20_Prespace"> </text:span><text:span text:style-name="Verse_20_Number">29</text:span><text:span text:style-name="Verse_20_Number_20_Postspace"> </text:span><text:span text:style-name="Verse_20_Text">Terra, terra, terra, audi sermonem Domini.</text:span><text:span text:style-name="Verse_20_Number_20_Prespace"> </text:span><text:span text:style-name="Verse_20_Number">30</text:span><text:span text:style-name="Verse_20_Number_20_Postspace"> </text:span><text:span text:style-name="Verse_20_Text">Hæc dicit Dominus: Scribe virum istum sterilem, virum qui in diebus suis non prosperabitur: nec enim erit de semine ejus vir qui sedeat super solium David, et potestatem habeat ultra in Juda.]</text:span><text:span text:style-name="Verse_20_Text"><text:note text:id="ftn322" text:note-class="footnote"><text:note-citation>323</text:note-citation><text:note-body><text:p text:style-name="Bible_20_Footnote"><text:span text:style-name="Footnote_20_Origin">22.30 <text:s/></text:span><text:span text:style-name="Footnote_20_Keyword">Scribe.</text:span><text:span text:style-name="Footnote_20_Text">ID. Christus de hujus semine natus est, etc., usque ad imo regni simulacrum, penitus fuisse deletum. </text:span><text:span text:style-name="Footnote_20_Keyword">Sterilem, </text:span><text:span text:style-name="Footnote_20_Text"><text:s/>etc. Aquilæ prima editio, </text:span><text:span text:style-name="Footnote_20_Keyword">sterilem, </text:span><text:span text:style-name="Footnote_20_Text"><text:s/>secunda, </text:span><text:span text:style-name="Footnote_20_Keyword">non crescentem. </text:span><text:span text:style-name="Footnote_20_Text"><text:s/>Symmachus </text:span><text:span text:style-name="Footnote_20_Keyword">vacuum, </text:span><text:span text:style-name="Footnote_20_Text"><text:s/>LXX et Theodotio, </text:span><text:span text:style-name="Footnote_20_Keyword">abominabilem et abdicatum.</text:span></text:p></text:note-body></text:note></text:span></text:p>
        <text:p text:style-name="Prose_20_Paragraph"><text:span text:style-name="Chapter_20_Number">23</text:span><text:span text:style-name="Chapter_20_Number_20_Postspace"> </text:span><text:span text:style-name="Verse_20_Text">[Væ pastoribus qui disperdunt et dilacerant gregem pascuæ meæ ! dicit Dominus.</text:span><text:span text:style-name="Verse_20_Text"><text:note text:id="ftn323" text:note-class="footnote"><text:note-citation>324</text:note-citation><text:note-body><text:p text:style-name="Bible_20_Footnote"><text:span text:style-name="Footnote_20_Origin">23.1 <text:s/></text:span><text:span text:style-name="Footnote_20_Keyword">Væ pastoribus, </text:span><text:span text:style-name="Footnote_20_Text"><text:s/>etc. HIER. Quia omnis spes Judaici regni defecit, transit ad principes Ecclesiæ; et synagoga cum suis pastoribus derelicta atque damnata, ad apostolos sermo fit, de quibus dicitur, </text:span><text:span text:style-name="Footnote_20_Keyword">Super eos suscitabo pastores</text:span><text:span text:style-name="Footnote_20_Text"> Ezech. 34., etc.</text:span></text:p></text:note-body></text:note></text:span><text:span text:style-name="Verse_20_Number_20_Prespace"> </text:span><text:span text:style-name="Verse_20_Number">2</text:span><text:span text:style-name="Verse_20_Number_20_Postspace"> </text:span><text:span text:style-name="Verse_20_Text">Ideo hæc dicit Dominus Deus Israël ad pastores qui pascunt populum meum: Vos dispersistis gregem meum, et ejecistis eos, et non visitastis eos: ecce ego visitabo super vos malitiam studiorum vestrorum, ait Dominus.</text:span><text:span text:style-name="Verse_20_Number_20_Prespace"> </text:span><text:span text:style-name="Verse_20_Number">3</text:span><text:span text:style-name="Verse_20_Number_20_Postspace"> </text:span><text:span text:style-name="Verse_20_Text">Et ego congregabo reliquias gregis mei de omnibus terris ad quas ejecero eos illuc: et convertam eos ad rura sua, et crescent et multiplicabuntur.</text:span><text:span text:style-name="Verse_20_Number_20_Prespace"> </text:span><text:span text:style-name="Verse_20_Number">4</text:span><text:span text:style-name="Verse_20_Number_20_Postspace"> </text:span><text:span text:style-name="Verse_20_Text">Et suscitabo super eos pastores, et pascent eos: non formidabunt ultra, et non pavebunt, et nullus quæretur ex numero, dicit Dominus.]</text:span><text:span text:style-name="Verse_20_Number_20_Prespace"> </text:span><text:span text:style-name="Verse_20_Number">5</text:span><text:span text:style-name="Verse_20_Number_20_Postspace"> </text:span><text:span text:style-name="Verse_20_Text">[Ecce dies veniunt, dicit Dominus, et suscitabo David germen justum: et regnabit rex, et sapiens erit, et faciet judicium et justitiam in terra.</text:span><text:span text:style-name="Verse_20_Text"><text:note text:id="ftn324" text:note-class="footnote"><text:note-citation>325</text:note-citation><text:note-body><text:p text:style-name="Bible_20_Footnote"><text:span text:style-name="Footnote_20_Origin">23.5 <text:s/></text:span><text:span text:style-name="Footnote_20_Keyword">Ecce dies veniunt, dicit, </text:span><text:span text:style-name="Footnote_20_Text"><text:s/>etc. ID. Abjectis pastoribus synagogæ, Scribis, scilicet et Pharisæis, et apostolis in loco eorum substitutis, inducitur Christus pastor pastorum.</text:span></text:p></text:note-body></text:note></text:span><text:span text:style-name="Verse_20_Number_20_Prespace"> </text:span><text:span text:style-name="Verse_20_Number">6</text:span><text:span text:style-name="Verse_20_Number_20_Postspace"> </text:span><text:span text:style-name="Verse_20_Text">In diebus illis salvabitur Juda, et Israël habitabit confidenter: et hoc est nomen quod vocabunt eum: Dominus justus noster.</text:span><text:span text:style-name="Verse_20_Number_20_Prespace"> </text:span><text:span text:style-name="Verse_20_Number">7</text:span><text:span text:style-name="Verse_20_Number_20_Postspace"> </text:span><text:span text:style-name="Verse_20_Text">Propter hoc ecce dies veniunt, dicit Dominus, et non dicent ultra: Vivit Dominus, qui eduxit filios Israël de terra Ægypti,</text:span><text:span text:style-name="Verse_20_Text"><text:note text:id="ftn325" text:note-class="footnote"><text:note-citation>326</text:note-citation><text:note-body><text:p text:style-name="Bible_20_Footnote"><text:span text:style-name="Footnote_20_Origin">23.7 <text:s/></text:span><text:span text:style-name="Footnote_20_Keyword">Propter hoc, </text:span><text:span text:style-name="Footnote_20_Text"><text:s/>etc. ID. Hoc totum caput in LXX non habetur, cujus hic sensus est: Quia non per Moysen populus Dei de Ægypto liberatur, sed per Christum de toto orbe; quod ex toto complebitur, quando ab oriente et occidente et septentrione et meridie venient et recumbent cum Abraham, Isaac et Jacob, </text:span><text:span text:style-name="Footnote_20_Keyword">ut postquam intraverit, plenitudo gentium, tunc omnis Isræl salvus fiat</text:span><text:span text:style-name="Footnote_20_Text"> Rom. 11..</text:span></text:p></text:note-body></text:note></text:span><text:span text:style-name="Verse_20_Number_20_Prespace"> </text:span><text:span text:style-name="Verse_20_Number">8</text:span><text:span text:style-name="Verse_20_Number_20_Postspace"> </text:span><text:span text:style-name="Verse_20_Text">sed: Vivit Dominus, qui eduxit et adduxit semen domus Israël de terra aquilonis, et de cunctis terris ad quas ejeceram eos illuc, et habitabunt in terra sua.]</text:span><text:span text:style-name="Verse_20_Number_20_Prespace"> </text:span><text:span text:style-name="Verse_20_Number">9</text:span><text:span text:style-name="Verse_20_Number_20_Postspace"> </text:span><text:span text:style-name="Verse_20_Text">Ad prophetas: [Contritum est cor meum in medio mei; contremuerunt omnia ossa mea: factus sum quasi vir ebrius, et quasi homo madidus a vino, a facie Domini, et a facie verborum sanctorum ejus.</text:span><text:span text:style-name="Verse_20_Text"><text:note text:id="ftn326" text:note-class="footnote"><text:note-citation>327</text:note-citation><text:note-body><text:p text:style-name="Bible_20_Footnote"><text:span text:style-name="Footnote_20_Origin">23.9 <text:s/></text:span><text:span text:style-name="Footnote_20_Keyword">Quasi homo madidus a vino. </text:span><text:span text:style-name="Footnote_20_Text"><text:s/>Nullius intelligentiæ, nullius sapientiæ, etc., usque ad Jeremias enim interpretatur </text:span><text:span text:style-name="Footnote_20_Keyword">excelsus Domini. A facie Domini, </text:span><text:span text:style-name="Footnote_20_Text"><text:s/>etc. ID. Considerato vultu omnipotentis Dei, id est, Patris et vultu Filii, qui est splendor gloriæ, et figura substantiæ ejus, propheta et anima et corpore perhorrescit, et se nihil esse intelligit, unde: </text:span><text:span text:style-name="Footnote_20_Keyword">Ut jumentum factus sum apud te.</text:span></text:p></text:note-body></text:note></text:span><text:span text:style-name="Verse_20_Number_20_Prespace"> </text:span><text:span text:style-name="Verse_20_Number">10</text:span><text:span text:style-name="Verse_20_Number_20_Postspace"> </text:span><text:span text:style-name="Verse_20_Text">Quia adulteris repleta est terra, quia a facie maledictionis luxit terra, arefacta sunt arva deserti: factus est cursus eorum malus, et fortitudo eorum dissimilis.</text:span><text:span text:style-name="Verse_20_Text"><text:note text:id="ftn327" text:note-class="footnote"><text:note-citation>328</text:note-citation><text:note-body><text:p text:style-name="Bible_20_Footnote"><text:span text:style-name="Footnote_20_Origin">23.10 <text:s/></text:span><text:span text:style-name="Footnote_20_Keyword">Luxit terra. </text:span><text:span text:style-name="Footnote_20_Text"><text:s/>Quidquid de terra Judæa juxta litteram intelligis, ad congregationem credentium referre poteris. Propter adulteria enim, et mendacia, et perjuria, virtutum et gratiarum sterilitas consequitur.</text:span></text:p></text:note-body></text:note></text:span><text:span text:style-name="Verse_20_Number_20_Prespace"> </text:span><text:span text:style-name="Verse_20_Number">11</text:span><text:span text:style-name="Verse_20_Number_20_Postspace"> </text:span><text:span text:style-name="Verse_20_Text">Propheta namque et sacerdos polluti sunt, et in domo mea inveni malum eorum, ait Dominus.</text:span><text:span text:style-name="Verse_20_Text"><text:note text:id="ftn328" text:note-class="footnote"><text:note-citation>329</text:note-citation><text:note-body><text:p text:style-name="Bible_20_Footnote"><text:span text:style-name="Footnote_20_Origin">23.11 <text:s/></text:span><text:span text:style-name="Footnote_20_Keyword">Propheta namque, </text:span><text:span text:style-name="Footnote_20_Text"><text:s/>etc. Quando in Ecclesia Dei et maxime in principibus ejus, inveniuntur mala, scimus esse completum, </text:span><text:span text:style-name="Footnote_20_Keyword">Propheta namque et sacerdotes polluti sunt. Afferam super eos mala. </text:span><text:span text:style-name="Footnote_20_Text"><text:s/>Non quod mala sint, etc., usque ad dicitur correctio et cruciatus peccantis.</text:span></text:p></text:note-body></text:note></text:span><text:span text:style-name="Verse_20_Number_20_Prespace"> </text:span><text:span text:style-name="Verse_20_Number">12</text:span><text:span text:style-name="Verse_20_Number_20_Postspace"> </text:span><text:span text:style-name="Verse_20_Text">Idcirco via </text:span><text:soft-page-break/><text:span text:style-name="Verse_20_Text">eorum erit quasi lubricum in tenebris: impellentur enim, et corruent in ea: afferam enim super eos mala, annum visitationis eorum, ait Dominus.</text:span><text:span text:style-name="Verse_20_Number_20_Prespace"> </text:span><text:span text:style-name="Verse_20_Number">13</text:span><text:span text:style-name="Verse_20_Number_20_Postspace"> </text:span><text:span text:style-name="Verse_20_Text">Et in prophetis Samariæ vidi fatuitatem: prophetabant in Baal, et decipiebant populum meum Israël.</text:span><text:span text:style-name="Verse_20_Number_20_Prespace"> </text:span><text:span text:style-name="Verse_20_Number">14</text:span><text:span text:style-name="Verse_20_Number_20_Postspace"> </text:span><text:span text:style-name="Verse_20_Text">Et in prophetis Jerusalem vidi similitudinem adulterantium, et iter mendacii: et confortaverunt manus pessimorum, ut non converteretur unusquisque a malitia sua: facti sunt mihi omnes ut Sodoma, et habitatores ejus quasi Gomorrha.</text:span><text:span text:style-name="Verse_20_Text"><text:note text:id="ftn329" text:note-class="footnote"><text:note-citation>330</text:note-citation><text:note-body><text:p text:style-name="Bible_20_Footnote"><text:span text:style-name="Footnote_20_Origin">23.14 <text:s/></text:span><text:span text:style-name="Footnote_20_Keyword">Et in prophetis. </text:span><text:span text:style-name="Footnote_20_Text"><text:s/>Quomodo prophetæ Samariæ, quidquid loquuntur, prophetant in Baal; sic hæretici in Ecclesia, sive extra, ut supplantent populum Isræl, qui prius cernebat Deum, loquuntur in dæmonibus.</text:span></text:p></text:note-body></text:note></text:span><text:span text:style-name="Verse_20_Number_20_Prespace"> </text:span><text:span text:style-name="Verse_20_Number">15</text:span><text:span text:style-name="Verse_20_Number_20_Postspace"> </text:span><text:span text:style-name="Verse_20_Text">Propterea hæc dicit Dominus exercituum ad prophetas: Ecce ego cibabo eos absinthio, et potabo eos felle: a prophetis enim Jerusalem egressa est pollutio super omnem terram.</text:span><text:span text:style-name="Verse_20_Text"><text:note text:id="ftn330" text:note-class="footnote"><text:note-citation>331</text:note-citation><text:note-body><text:p text:style-name="Bible_20_Footnote"><text:span text:style-name="Footnote_20_Origin">23.15 <text:s/></text:span><text:span text:style-name="Footnote_20_Keyword">A prophetis. </text:span><text:span text:style-name="Footnote_20_Text"><text:s/>ID. Utimur enim hoc testimonio, etc., usque ad conantur infamare et ubique blasphemias seminare.</text:span></text:p></text:note-body></text:note></text:span><text:span text:style-name="Verse_20_Number_20_Prespace"> </text:span><text:span text:style-name="Verse_20_Number">16</text:span><text:span text:style-name="Verse_20_Number_20_Postspace"> </text:span><text:span text:style-name="Verse_20_Text">Hæc dicit Dominus exercituum: Nolite audire verba prophetarum qui prophetant vobis, et decipiunt vos: visionem cordis sui loquuntur, non de ore Domini.</text:span><text:span text:style-name="Verse_20_Number_20_Prespace"> </text:span><text:span text:style-name="Verse_20_Number">17</text:span><text:span text:style-name="Verse_20_Number_20_Postspace"> </text:span><text:span text:style-name="Verse_20_Text">Dicunt his qui blasphemant me: Locutus est Dominus: Pax erit vobis: et omni qui ambulat in pravitate cordis sui dixerunt: Non veniet super vos malum.</text:span><text:span text:style-name="Verse_20_Number_20_Prespace"> </text:span><text:span text:style-name="Verse_20_Number">18</text:span><text:span text:style-name="Verse_20_Number_20_Postspace"> </text:span><text:span text:style-name="Verse_20_Text">Quis enim affuit in consilio Domini, et vidit, et audivit sermonem ejus? quis consideravit verbum illius, et audivit?</text:span><text:span text:style-name="Verse_20_Text"><text:note text:id="ftn331" text:note-class="footnote"><text:note-citation>332</text:note-citation><text:note-body><text:p text:style-name="Bible_20_Footnote"><text:span text:style-name="Footnote_20_Origin">23.18 <text:s/></text:span><text:span text:style-name="Footnote_20_Keyword">Quis enim? </text:span><text:span text:style-name="Footnote_20_Text"><text:s/>Nolite credere falsis prophetis hæc dicentibus: unde scire possunt consilia Domini, quis vidit et annuntiavit eis?</text:span></text:p></text:note-body></text:note></text:span><text:span text:style-name="Verse_20_Number_20_Prespace"> </text:span><text:span text:style-name="Verse_20_Number">19</text:span><text:span text:style-name="Verse_20_Number_20_Postspace"> </text:span><text:span text:style-name="Verse_20_Text">Ecce turbo Dominicæ indignationis egredietur, et tempestas erumpens super caput impiorum veniet.</text:span><text:span text:style-name="Verse_20_Text"><text:note text:id="ftn332" text:note-class="footnote"><text:note-citation>333</text:note-citation><text:note-body><text:p text:style-name="Bible_20_Footnote"><text:span text:style-name="Footnote_20_Origin">23.19 <text:s/></text:span><text:span text:style-name="Footnote_20_Keyword">Ecce turbo. </text:span><text:span text:style-name="Footnote_20_Text"><text:s/>Quasi dicat per contrarium patet prophetas nescire, quod dicunt: pro pace enim et securitate quam promittunt, venit tempestas Babylonia.</text:span></text:p></text:note-body></text:note></text:span><text:span text:style-name="Verse_20_Number_20_Prespace"> </text:span><text:span text:style-name="Verse_20_Number">20</text:span><text:span text:style-name="Verse_20_Number_20_Postspace"> </text:span><text:span text:style-name="Verse_20_Text">Non revertetur furor Domini, usque dum faciat et usque dum compleat cogitationem cordis sui: in novissimis diebus intelligetis consilium ejus.</text:span><text:span text:style-name="Verse_20_Number_20_Prespace"> </text:span><text:span text:style-name="Verse_20_Number">21</text:span><text:span text:style-name="Verse_20_Number_20_Postspace"> </text:span><text:span text:style-name="Verse_20_Text">Non mittebam prophetas, et ipsi currebant: non loquebar ad eos, et ipsi prophetabant.</text:span><text:span text:style-name="Verse_20_Number_20_Prespace"> </text:span><text:span text:style-name="Verse_20_Number">22</text:span><text:span text:style-name="Verse_20_Number_20_Postspace"> </text:span><text:span text:style-name="Verse_20_Text">Si stetissent in consilio meo, et nota fecissent verba mea populo meo, avertissem utique eos a via sua mala, et a cogitationibus suis pessimis.</text:span><text:span text:style-name="Verse_20_Number_20_Prespace"> </text:span><text:span text:style-name="Verse_20_Number">23</text:span><text:span text:style-name="Verse_20_Number_20_Postspace"> </text:span><text:span text:style-name="Verse_20_Text">Putasne Deus e vicino ego sum, dicit Dominus, et non Deus de longe?</text:span><text:span text:style-name="Verse_20_Number_20_Prespace"> </text:span><text:span text:style-name="Verse_20_Number">24</text:span><text:span text:style-name="Verse_20_Number_20_Postspace"> </text:span><text:span text:style-name="Verse_20_Text">Si occultabitur vir in absconditis, et ego non videbo eum? dicit Dominus. Numquid non cælum et terram ego impleo? dicit Dominus.</text:span><text:span text:style-name="Verse_20_Number_20_Prespace"> </text:span><text:span text:style-name="Verse_20_Number">25</text:span><text:span text:style-name="Verse_20_Number_20_Postspace"> </text:span><text:span text:style-name="Verse_20_Text">Audivi quæ dixerunt prophetæ prophetantes in nomine meo mendacium, atque dicentes: Somniavi, somniavi.</text:span><text:span text:style-name="Verse_20_Text"><text:note text:id="ftn333" text:note-class="footnote"><text:note-citation>334</text:note-citation><text:note-body><text:p text:style-name="Bible_20_Footnote"><text:span text:style-name="Footnote_20_Origin">23.25 <text:s/></text:span><text:span text:style-name="Footnote_20_Keyword">Audivi quæ dixerunt. </text:span><text:span text:style-name="Footnote_20_Text"><text:s/>HIER. Sunt multa genera prophetandi, etc., usque ad et corda indomabilia tyrannorum propria conscientia Domini majestatem sentirent.</text:span></text:p></text:note-body></text:note></text:span><text:span text:style-name="Verse_20_Number_20_Prespace"> </text:span><text:span text:style-name="Verse_20_Number">26</text:span><text:span text:style-name="Verse_20_Number_20_Postspace"> </text:span><text:span text:style-name="Verse_20_Text">Usquequo istud est in corde prophetarum vaticinantium mendacium, et prophetantium seductiones cordis sui?</text:span><text:span text:style-name="Verse_20_Number_20_Prespace"> </text:span><text:span text:style-name="Verse_20_Number">27</text:span><text:span text:style-name="Verse_20_Number_20_Postspace"> </text:span><text:span text:style-name="Verse_20_Text">Qui volunt facere ut obliviscatur populus meus nominis mei, propter somnia eorum quæ narrat unusquisque ad proximum suum, sicut obliti sunt patres eorum nominis mei propter Baal?</text:span><text:span text:style-name="Verse_20_Text"><text:note text:id="ftn334" text:note-class="footnote"><text:note-citation>335</text:note-citation><text:note-body><text:p text:style-name="Bible_20_Footnote"><text:span text:style-name="Footnote_20_Origin">23.27 <text:s/></text:span><text:span text:style-name="Footnote_20_Keyword">Somnia eorum quæ. </text:span><text:span text:style-name="Footnote_20_Text"><text:s/>Sunt hodie somniatores in Ecclesia, qui errores suos Domini prophetias faciunt, crebro dicentes, </text:span><text:span text:style-name="Footnote_20_Keyword">somniavi: </text:span><text:span text:style-name="Footnote_20_Text"><text:s/>contra quos dicitur, </text:span><text:span text:style-name="Footnote_20_Keyword">usquequo istud, </text:span><text:span text:style-name="Footnote_20_Text"><text:s/>etc.</text:span></text:p></text:note-body></text:note></text:span><text:span text:style-name="Verse_20_Number_20_Prespace"> </text:span><text:span text:style-name="Verse_20_Number">28</text:span><text:span text:style-name="Verse_20_Number_20_Postspace"> </text:span><text:span text:style-name="Verse_20_Text">Propheta qui habet somnium, narret somnium: et qui habet sermonem meum, loquatur sermonem meum vere. Quid paleis ad triticum? dicit Dominus.</text:span><text:span text:style-name="Verse_20_Text"><text:note text:id="ftn335" text:note-class="footnote"><text:note-citation>336</text:note-citation><text:note-body><text:p text:style-name="Bible_20_Footnote"><text:span text:style-name="Footnote_20_Origin">23.28 <text:s/></text:span><text:span text:style-name="Footnote_20_Keyword">Quid paleis? </text:span><text:span text:style-name="Footnote_20_Text"><text:s/>Pulchre doctrina hæreticorum paleis comparatur, quæ medullam non habent, nec refectionem præbent.</text:span></text:p></text:note-body></text:note></text:span><text:span text:style-name="Verse_20_Number_20_Prespace"> </text:span><text:span text:style-name="Verse_20_Number">29</text:span><text:span text:style-name="Verse_20_Number_20_Postspace"> </text:span><text:span text:style-name="Verse_20_Text">Numquid non verba mea sunt quasi ignis, dicit Dominus, et quasi malleus conterens petram?</text:span><text:span text:style-name="Verse_20_Text"><text:note text:id="ftn336" text:note-class="footnote"><text:note-citation>337</text:note-citation><text:note-body><text:p text:style-name="Bible_20_Footnote"><text:span text:style-name="Footnote_20_Origin">23.29 <text:s/></text:span><text:span text:style-name="Footnote_20_Keyword">Nunquid non verba mea? </text:span><text:span text:style-name="Footnote_20_Text"><text:s/>Quod in priori populo prophetæ mentiebantur, etc., usque ad minatur ergo Dominus contra hujusmodi magistros se esse venturum. </text:span><text:span text:style-name="Footnote_20_Keyword">Quasi ignis. </text:span><text:span text:style-name="Footnote_20_Text"><text:s/>De ecclesiasticis viris scriptum est, quod malleus et securis non sunt audita in domo Domini.</text:span></text:p></text:note-body></text:note></text:span><text:span text:style-name="Verse_20_Number_20_Prespace"> </text:span><text:span text:style-name="Verse_20_Number">30</text:span><text:span text:style-name="Verse_20_Number_20_Postspace"> </text:span><text:span text:style-name="Verse_20_Text">Propterea ecce ego ad prophetas, ait Dominus, qui furantur verba mea unusquisque a proximo suo.</text:span><text:span text:style-name="Verse_20_Text"><text:note text:id="ftn337" text:note-class="footnote"><text:note-citation>338</text:note-citation><text:note-body><text:p text:style-name="Bible_20_Footnote"><text:span text:style-name="Footnote_20_Origin">23.30 <text:s/></text:span><text:span text:style-name="Footnote_20_Keyword">Qui furantur. </text:span><text:span text:style-name="Footnote_20_Text"><text:s/>Semper enim mendacium imitatur veritatem, aliter enim non potest decipere.</text:span></text:p></text:note-body></text:note></text:span><text:span text:style-name="Verse_20_Number_20_Prespace"> </text:span><text:span text:style-name="Verse_20_Number">31</text:span><text:span text:style-name="Verse_20_Number_20_Postspace"> </text:span><text:span text:style-name="Verse_20_Text">Ecce ego ad prophetas, ait Dominus, qui assumunt linguas suas, et aiunt: Dicit Dominus.</text:span><text:span text:style-name="Verse_20_Number_20_Prespace"> </text:span><text:span text:style-name="Verse_20_Number">32</text:span><text:span text:style-name="Verse_20_Number_20_Postspace"> </text:span><text:span text:style-name="Verse_20_Text">Ecce ego ad prophetas somniantes mendacium, ait Dominus, qui narraverunt ea, et seduxerunt populum meum in mendacio suo et in miraculis suis, cum ego non misissem eos, nec mandassem eis: qui nihil profuerunt populo huic, dicit Dominus.</text:span><text:span text:style-name="Verse_20_Number_20_Prespace"> </text:span><text:span text:style-name="Verse_20_Number">33</text:span><text:span text:style-name="Verse_20_Number_20_Postspace"> </text:span><text:span text:style-name="Verse_20_Text">Si igitur interrogaverit te populus iste, vel propheta, aut sacerdos, dicens: Quod est onus Domini? dices ad eos: Vos estis onus: projiciam quippe </text:span><text:soft-page-break/><text:span text:style-name="Verse_20_Text">vos, dicit Dominus.</text:span><text:span text:style-name="Verse_20_Number_20_Prespace"> </text:span><text:span text:style-name="Verse_20_Number">34</text:span><text:span text:style-name="Verse_20_Number_20_Postspace"> </text:span><text:span text:style-name="Verse_20_Text">Et propheta, et sacerdos, et populus qui dicit: Onus Domini: visitabo super virum illum et super domum ejus.</text:span><text:span text:style-name="Verse_20_Number_20_Prespace"> </text:span><text:span text:style-name="Verse_20_Number">35</text:span><text:span text:style-name="Verse_20_Number_20_Postspace"> </text:span><text:span text:style-name="Verse_20_Text">Hæc dicetis unusquisque ad proximum, et ad fratrem suum: Quid respondit Dominus? et quid locutus est Dominus?</text:span><text:span text:style-name="Verse_20_Number_20_Prespace"> </text:span><text:span text:style-name="Verse_20_Number">36</text:span><text:span text:style-name="Verse_20_Number_20_Postspace"> </text:span><text:span text:style-name="Verse_20_Text">Et onus Domini ultra non memorabitur: quia onus erit unicuique sermo suus, et pervertistis verba Dei viventis, Domini exercituum, Dei nostri.</text:span><text:span text:style-name="Verse_20_Number_20_Prespace"> </text:span><text:span text:style-name="Verse_20_Number">37</text:span><text:span text:style-name="Verse_20_Number_20_Postspace"> </text:span><text:span text:style-name="Verse_20_Text">Hæc dices ad prophetam: Quid respondit tibi Dominus? et quid locutus est Dominus?</text:span><text:span text:style-name="Verse_20_Number_20_Prespace"> </text:span><text:span text:style-name="Verse_20_Number">38</text:span><text:span text:style-name="Verse_20_Number_20_Postspace"> </text:span><text:span text:style-name="Verse_20_Text">Si autem onus Domini dixeritis, propter hoc hæc dicit Dominus: Quia dixistis sermonem istum: Onus Domini, et misi ad vos dicens: Nolite dicere: Onus Domini:</text:span><text:span text:style-name="Verse_20_Number_20_Prespace"> </text:span><text:span text:style-name="Verse_20_Number">39</text:span><text:span text:style-name="Verse_20_Number_20_Postspace"> </text:span><text:span text:style-name="Verse_20_Text">propterea ecce ego tollam vos portans, et derelinquam vos, et civitatem quam dedi vobis et patribus vestris, a facie mea:</text:span><text:span text:style-name="Verse_20_Text"><text:note text:id="ftn338" text:note-class="footnote"><text:note-citation>339</text:note-citation><text:note-body><text:p text:style-name="Bible_20_Footnote"><text:span text:style-name="Footnote_20_Origin">23.39 <text:s/></text:span><text:span text:style-name="Footnote_20_Keyword">Et derelinquam. </text:span><text:span text:style-name="Footnote_20_Text"><text:s/>Hoc in tempore Babylonicæ captivitatis factum esse novimus, etc., usque ad quod proprie mysterium Trinitatis significat.</text:span></text:p></text:note-body></text:note></text:span><text:span text:style-name="Verse_20_Number_20_Prespace"> </text:span><text:span text:style-name="Verse_20_Number">40</text:span><text:span text:style-name="Verse_20_Number_20_Postspace"> </text:span><text:span text:style-name="Verse_20_Text">et dabo vos in opprobrium sempiternum, et in ignominiam æternam, quæ numquam oblivione delebitur.]</text:span></text:p>
        <text:p text:style-name="Prose_20_Paragraph"><text:span text:style-name="Chapter_20_Number">24</text:span><text:span text:style-name="Chapter_20_Number_20_Postspace"> </text:span><text:span text:style-name="Verse_20_Text">Ostendit mihi Dominus: et ecce duo calathi pleni ficis, positi ante templum Domini, postquam transtulit Nabuchodonosor rex Babylonis Jechoniam filium Joakim, regem Juda, et principes ejus, et fabrum, et inclusorem, de Jerusalem, et adduxit eos in Babylonem.</text:span><text:span text:style-name="Verse_20_Text"><text:note text:id="ftn339" text:note-class="footnote"><text:note-citation>340</text:note-citation><text:note-body><text:p text:style-name="Bible_20_Footnote"><text:span text:style-name="Footnote_20_Origin">24.1 <text:s/></text:span><text:span text:style-name="Footnote_20_Keyword">Ostendit. </text:span><text:span text:style-name="Footnote_20_Text"><text:s/>HIER. Notandum hanc visionem factam esse tempore Sedeciæ postquam Jechonias ductus est in transmigrationem, non in captivitatem, quia ultro se tradidit. </text:span><text:span text:style-name="Footnote_20_Keyword">Duo calathi. </text:span><text:span text:style-name="Footnote_20_Text"><text:s/>Duos calathos vel cophinos malarum et bonarum ficorum, etc., usque ad ad bonas ficus et calathum optimum referantur. </text:span><text:span text:style-name="Footnote_20_Keyword">Positi ante templum. </text:span><text:span text:style-name="Footnote_20_Text"><text:s/>Non foris etc., usque ad et ficus malas malas valde.</text:span></text:p></text:note-body></text:note></text:span><text:span text:style-name="Verse_20_Number_20_Prespace"> </text:span><text:span text:style-name="Verse_20_Number">2</text:span><text:span text:style-name="Verse_20_Number_20_Postspace"> </text:span><text:span text:style-name="Verse_20_Text">Calathus unus ficus bonas habebat nimis, ut solent ficus esse primi temporis: et calathus unus ficus habebat malas nimis, quæ comedi non poterant eo quod essent malæ.</text:span><text:span text:style-name="Verse_20_Text"><text:note text:id="ftn340" text:note-class="footnote"><text:note-citation>341</text:note-citation><text:note-body><text:p text:style-name="Bible_20_Footnote"><text:span text:style-name="Footnote_20_Origin">24.2 <text:s/></text:span><text:span text:style-name="Footnote_20_Keyword">Et calathus unus, </text:span><text:span text:style-name="Footnote_20_Text"><text:s/>ID. Nos simplices quærentes historias, etc., usque ad et in Babylonem ductus et ibi mortuus.</text:span></text:p></text:note-body></text:note></text:span><text:span text:style-name="Verse_20_Number_20_Prespace"> </text:span><text:span text:style-name="Verse_20_Number">3</text:span><text:span text:style-name="Verse_20_Number_20_Postspace"> </text:span><text:span text:style-name="Verse_20_Text">Et dixit Dominus ad me: Quid tu vides, Jeremia? Et dixi: Ficus, ficus bonas, bonas valde: et malas, malas valde, quæ comedi non possunt eo quod sint malæ.</text:span><text:span text:style-name="Verse_20_Number_20_Prespace"> </text:span><text:span text:style-name="Verse_20_Number">4</text:span><text:span text:style-name="Verse_20_Number_20_Postspace"> </text:span><text:span text:style-name="Verse_20_Text">Et factum est verbum Domini ad me, dicens:</text:span><text:span text:style-name="Verse_20_Text"><text:note text:id="ftn341" text:note-class="footnote"><text:note-citation>342</text:note-citation><text:note-body><text:p text:style-name="Bible_20_Footnote"><text:span text:style-name="Footnote_20_Origin">24.4 <text:s/></text:span><text:span text:style-name="Footnote_20_Keyword">Et factum est. </text:span><text:span text:style-name="Footnote_20_Text"><text:s/>ID. Delirat hoc loco allegoricus interpres, etc., usque ad in terra hac et in valle lacrymarum esse morituros.</text:span></text:p></text:note-body></text:note></text:span><text:span text:style-name="Verse_20_Number_20_Prespace"> </text:span><text:span text:style-name="Verse_20_Number">5</text:span><text:span text:style-name="Verse_20_Number_20_Postspace"> </text:span><text:span text:style-name="Verse_20_Text">[Hæc dicit Dominus Deus Israël: Sicut ficus hæ bonæ, sic cognoscam transmigrationem Juda, quam emisi de loco isto in terram Chaldæorum, in bonum.</text:span><text:span text:style-name="Verse_20_Number_20_Prespace"> </text:span><text:span text:style-name="Verse_20_Number">6</text:span><text:span text:style-name="Verse_20_Number_20_Postspace"> </text:span><text:span text:style-name="Verse_20_Text">Et ponam oculos meos super eos ad placandum, et reducam eos in terram hanc: et ædificabo eos, et non destruam: et plantabo eos, et non evellam.</text:span><text:span text:style-name="Verse_20_Text"><text:note text:id="ftn342" text:note-class="footnote"><text:note-citation>343</text:note-citation><text:note-body><text:p text:style-name="Bible_20_Footnote"><text:span text:style-name="Footnote_20_Origin">24.6 <text:s/></text:span><text:span text:style-name="Footnote_20_Keyword">Et ponam oculos meos. </text:span><text:span text:style-name="Footnote_20_Text"><text:s/>In captivitate posuit oculos suos super illos, etc., usque ad magna pars reversa est in Jerusalem.</text:span></text:p></text:note-body></text:note></text:span><text:span text:style-name="Verse_20_Number_20_Prespace"> </text:span><text:span text:style-name="Verse_20_Number">7</text:span><text:span text:style-name="Verse_20_Number_20_Postspace"> </text:span><text:span text:style-name="Verse_20_Text">Et dabo eis cor ut sciant me, quia ego sum Dominus: et erunt mihi in populum, et ego ero eis in Deum, quia revertentur ad me in toto corde suo.</text:span><text:span text:style-name="Verse_20_Number_20_Prespace"> </text:span><text:span text:style-name="Verse_20_Number">8</text:span><text:span text:style-name="Verse_20_Number_20_Postspace"> </text:span><text:span text:style-name="Verse_20_Text">Et sicut ficus pessimæ quæ comedi non possunt eo quod sint malæ, hæc dicit Dominus: Sic dabo Sedeciam regem Juda, et principes ejus, et reliquos de Jerusalem, qui remanserunt in urbe hac, et qui habitant in terra Ægypti.</text:span><text:span text:style-name="Verse_20_Number_20_Prespace"> </text:span><text:span text:style-name="Verse_20_Number">9</text:span><text:span text:style-name="Verse_20_Number_20_Postspace"> </text:span><text:span text:style-name="Verse_20_Text">Et dabo eos in vexationem, afflictionemque omnibus regnis terræ, in opprobrium, et in parabolam, et in proverbium, et in maledictionem in universis locis ad quæ ejeci eos.</text:span><text:span text:style-name="Verse_20_Number_20_Prespace"> </text:span><text:span text:style-name="Verse_20_Number">10</text:span><text:span text:style-name="Verse_20_Number_20_Postspace"> </text:span><text:span text:style-name="Verse_20_Text">Et mittam in eis gladium, et famem, et pestem, donec consumantur de terra quam dedi eis et patribus eorum.]</text:span></text:p>
        <text:p text:style-name="Prose_20_Paragraph"><text:span text:style-name="Chapter_20_Number">25</text:span><text:span text:style-name="Chapter_20_Number_20_Postspace"> </text:span><text:span text:style-name="Verse_20_Text">Verbum quod factum est ad Jeremiam, de omni populo Juda, in anno quarto Joakim filii Josiæ regis Juda (ipse est annus primus Nabuchodonosor regis Babylonis),</text:span><text:span text:style-name="Verse_20_Text"><text:note text:id="ftn343" text:note-class="footnote"><text:note-citation>344</text:note-citation><text:note-body><text:p text:style-name="Bible_20_Footnote"><text:span text:style-name="Footnote_20_Origin">25.1 <text:s/></text:span><text:span text:style-name="Footnote_20_Keyword">Verbum. </text:span><text:span text:style-name="Footnote_20_Text"><text:s/>HIER. Hæc priora sunt præterita visione, etc., usque ad quod non observat carmen lyricum. </text:span><text:span text:style-name="Footnote_20_Keyword">Anno quarto. </text:span><text:span text:style-name="Footnote_20_Text"><text:s/>Quarto anno regis Joachim, etc., usque ad Joachim autem interfectus est undecimo anno regni sui.</text:span></text:p></text:note-body></text:note></text:span><text:span text:style-name="Verse_20_Number_20_Prespace"> </text:span><text:span text:style-name="Verse_20_Number">2</text:span><text:span text:style-name="Verse_20_Number_20_Postspace"> </text:span><text:span text:style-name="Verse_20_Text">quod locutus est Jeremias propheta ad omnem populum Juda, et ad universos habitatores Jerusalem, dicens:</text:span><text:span text:style-name="Verse_20_Number_20_Prespace"> </text:span><text:span text:style-name="Verse_20_Number">3</text:span><text:span text:style-name="Verse_20_Number_20_Postspace"> </text:span><text:span text:style-name="Verse_20_Text">A tertiodecimo anno Josiæ filii Amon regis Juda, usque ad diem hanc, iste tertius et vigesimus annus, factum est verbum Domini ad me, et locutus sum ad vos, de nocte consurgens et loquens, et non audistis.</text:span><text:span text:style-name="Verse_20_Text"><text:note text:id="ftn344" text:note-class="footnote"><text:note-citation>345</text:note-citation><text:note-body><text:p text:style-name="Bible_20_Footnote"><text:span text:style-name="Footnote_20_Origin">25.3 <text:s/></text:span><text:span text:style-name="Footnote_20_Keyword">A tertio decimo anno. </text:span><text:span text:style-name="Footnote_20_Text"><text:s/>A tredecimo anno regni Josiæ, etc., usque ad nisi assidue Domini admonitione revocetur.</text:span></text:p></text:note-body></text:note></text:span><text:span text:style-name="Verse_20_Number_20_Prespace"> </text:span><text:span text:style-name="Verse_20_Number">4</text:span><text:span text:style-name="Verse_20_Number_20_Postspace"> </text:span><text:span text:style-name="Verse_20_Text">Et misit Dominus ad vos omnes servos suos prophetas, consurgens diluculo, mittensque: et non audistis, neque inclinastis aures vestras ut audiretis,</text:span><text:span text:style-name="Verse_20_Text"><text:note text:id="ftn345" text:note-class="footnote"><text:note-citation>346</text:note-citation><text:note-body><text:p text:style-name="Bible_20_Footnote"><text:span text:style-name="Footnote_20_Origin">25.4 <text:s/></text:span><text:span text:style-name="Footnote_20_Keyword">Et misit Dominus ad vos omnes servos. </text:span><text:span text:style-name="Footnote_20_Text"><text:s/>Non per unum prophetam, sed per omnes, populum suum admonuit, et quasi in vigiliis et excubiis constitutus, surrexit diluculo, ut commoneret, et non audierunt; ut quanto crebrior admonitio, tanto contemptus major. </text:span><text:span text:style-name="Footnote_20_Keyword">Neque inclinastis. </text:span><text:span text:style-name="Footnote_20_Text"><text:s/>ID. Tanta fuit duritia, etc., usque ad quæ non supplicium pro scelere irrogat.</text:span></text:p></text:note-body></text:note></text:span><text:span text:style-name="Verse_20_Number_20_Prespace"> </text:span><text:span text:style-name="Verse_20_Number">5</text:span><text:span text:style-name="Verse_20_Number_20_Postspace"> </text:span><text:span text:style-name="Verse_20_Text">cum diceret: Revertimini </text:span><text:soft-page-break/><text:span text:style-name="Verse_20_Text">unusquisque a via sua mala, et a pessimis cogitationibus vestris, et habitabitis in terra quam dedit Dominus vobis et patribus vestris, a sæculo et usque in sæculum:</text:span><text:span text:style-name="Verse_20_Number_20_Prespace"> </text:span><text:span text:style-name="Verse_20_Number">6</text:span><text:span text:style-name="Verse_20_Number_20_Postspace"> </text:span><text:span text:style-name="Verse_20_Text">et nolite ire post deos alienos, ut serviatis eis, adoretisque eos: neque me ad iracundiam provocetis in operibus manuum vestrarum, et non affligam vos.</text:span><text:span text:style-name="Verse_20_Text"><text:note text:id="ftn346" text:note-class="footnote"><text:note-citation>347</text:note-citation><text:note-body><text:p text:style-name="Bible_20_Footnote"><text:span text:style-name="Footnote_20_Origin">25.6 <text:s/></text:span><text:span text:style-name="Footnote_20_Keyword">Post deos, </text:span><text:span text:style-name="Footnote_20_Text"><text:s/>etc. Quasi dicat: Hæc cum superioribus monebam, ne diis alienis serviretis, nec me ad iracundiam provocaretis et nolentem ad pœnam vestram cogeretis.</text:span></text:p></text:note-body></text:note></text:span><text:span text:style-name="Verse_20_Number_20_Prespace"> </text:span><text:span text:style-name="Verse_20_Number">7</text:span><text:span text:style-name="Verse_20_Number_20_Postspace"> </text:span><text:span text:style-name="Verse_20_Text">Et non audistis me, dicit Dominus, ut me ad iracundiam provocaretis in operibus manuum vestrarum, in malum vestrum.</text:span><text:span text:style-name="Verse_20_Number_20_Prespace"> </text:span><text:span text:style-name="Verse_20_Number">8</text:span><text:span text:style-name="Verse_20_Number_20_Postspace"> </text:span><text:span text:style-name="Verse_20_Text">Propterea hæc dicit Dominus exercituum: Pro eo quod non audistis verba mea,</text:span><text:span text:style-name="Verse_20_Number_20_Prespace"> </text:span><text:span text:style-name="Verse_20_Number">9</text:span><text:span text:style-name="Verse_20_Number_20_Postspace"> </text:span><text:span text:style-name="Verse_20_Text">ecce ego mittam et assumam universas cognationes aquilonis, ait Dominus, et Nabuchodonosor regem Babylonis servum meum, et adducam eos super terram istam, et super habitatores ejus, et super omnes nationes quæ in circuitu illius sunt: et interficiam eos, et ponam eos in stuporem et in sibilum, et in solitudines sempiternas.</text:span><text:span text:style-name="Verse_20_Text"><text:note text:id="ftn347" text:note-class="footnote"><text:note-citation>348</text:note-citation><text:note-body><text:p text:style-name="Bible_20_Footnote"><text:span text:style-name="Footnote_20_Origin">25.9 <text:s/></text:span><text:span text:style-name="Footnote_20_Keyword">Et assumam, </text:span><text:span text:style-name="Footnote_20_Text"><text:s/>etc., </text:span><text:span text:style-name="Footnote_20_Keyword">Nabuchodonosor servum meum. </text:span><text:span text:style-name="Footnote_20_Text"><text:s/>Non sicut prophetæ et alii sancti, qui Deo serviunt; sed quia in eversione Jerusalem Domini serviat voluntati. </text:span><text:span text:style-name="Footnote_20_Keyword">Et adducam eos, </text:span><text:span text:style-name="Footnote_20_Text"><text:s/>etc. Hæc sunt præmia contemptorum et Deum audire nolentium. Quidquid ergo mali super nos adducitur, nostra peccata merentur; et sicut gentes contra Jerusalem adductæ sunt, sic hodie contra negligentem Ecclesiam serviunt.</text:span></text:p></text:note-body></text:note></text:span><text:span text:style-name="Verse_20_Number_20_Prespace"> </text:span><text:span text:style-name="Verse_20_Number">10</text:span><text:span text:style-name="Verse_20_Number_20_Postspace"> </text:span><text:span text:style-name="Verse_20_Text">Perdamque ex eis vocem gaudii et vocem lætitiæ, vocem sponsi et vocem sponsæ, vocem molæ et lumen lucernæ.</text:span><text:span text:style-name="Verse_20_Text"><text:note text:id="ftn348" text:note-class="footnote"><text:note-citation>349</text:note-citation><text:note-body><text:p text:style-name="Bible_20_Footnote"><text:span text:style-name="Footnote_20_Origin">25.10 <text:s/></text:span><text:span text:style-name="Footnote_20_Keyword">Perdamque, </text:span><text:span text:style-name="Footnote_20_Text"><text:s/>etc. Hoc in conciliabulo malignantium comprobatur, ut magistri eorum non doceant verbum Dei, sed sibilent ad instar colubri: in quibus vox gaudii et lætitiæ periit ut non audiant illud Apostoli: </text:span><text:span text:style-name="Footnote_20_Keyword">Gaudete in Domino semper, iterum dico, gaudete</text:span><text:span text:style-name="Footnote_20_Text"> Phil. 4..</text:span></text:p></text:note-body></text:note></text:span><text:span text:style-name="Verse_20_Number_20_Prespace"> </text:span><text:span text:style-name="Verse_20_Number">11</text:span><text:span text:style-name="Verse_20_Number_20_Postspace"> </text:span><text:span text:style-name="Verse_20_Text">Et erit universa terra hæc in solitudinem, et in stuporem: et servient omnes gentes istæ regi Babylonis septuaginta annis.</text:span><text:span text:style-name="Verse_20_Text"><text:note text:id="ftn349" text:note-class="footnote"><text:note-citation>350</text:note-citation><text:note-body><text:p text:style-name="Bible_20_Footnote"><text:span text:style-name="Footnote_20_Origin">25.11 <text:s/></text:span><text:span text:style-name="Footnote_20_Keyword">Et servient. </text:span><text:span text:style-name="Footnote_20_Text"><text:s/>Sicut Jerusalem, etc., usque ad prophetico sermone describit.</text:span></text:p></text:note-body></text:note></text:span><text:span text:style-name="Verse_20_Number_20_Prespace"> </text:span><text:span text:style-name="Verse_20_Number">12</text:span><text:span text:style-name="Verse_20_Number_20_Postspace"> </text:span><text:span text:style-name="Verse_20_Text">Cumque impleti fuerint septuaginta anni, visitabo super regem Babylonis et super gentem illam, dicit Dominus, iniquitatem eorum, et super terram Chaldæorum, et ponam illam in solitudines sempiternas.</text:span><text:span text:style-name="Verse_20_Text"><text:note text:id="ftn350" text:note-class="footnote"><text:note-citation>351</text:note-citation><text:note-body><text:p text:style-name="Bible_20_Footnote"><text:span text:style-name="Footnote_20_Origin">25.12 <text:s/></text:span><text:span text:style-name="Footnote_20_Keyword">Cum impleti. </text:span><text:span text:style-name="Footnote_20_Text"><text:s/>Nota quod non solum contra Babylonem prophetat Jeremias, sed contra omnes gentes quæ in exercitu Babylonis fuerunt et contra populum Dei dimicaverunt.</text:span></text:p></text:note-body></text:note></text:span><text:span text:style-name="Verse_20_Number_20_Prespace"> </text:span><text:span text:style-name="Verse_20_Number">13</text:span><text:span text:style-name="Verse_20_Number_20_Postspace"> </text:span><text:span text:style-name="Verse_20_Text">Et adducam super terram illam omnia verba mea, quæ locutus sum contra eam, omne quod scriptum est in libro isto, quæcumque prophetavit Jeremias adversum omnes gentes:</text:span><text:span text:style-name="Verse_20_Number_20_Prespace"> </text:span><text:span text:style-name="Verse_20_Number">14</text:span><text:span text:style-name="Verse_20_Number_20_Postspace"> </text:span><text:span text:style-name="Verse_20_Text">quia servierunt eis, cum essent gentes multæ, et reges magni: et reddam eis secundum opera eorum, et secundum facta manuum suarum.</text:span><text:span text:style-name="Verse_20_Number_20_Prespace"> </text:span><text:span text:style-name="Verse_20_Number">15</text:span><text:span text:style-name="Verse_20_Number_20_Postspace"> </text:span><text:span text:style-name="Verse_20_Text">Quia sic dicit Dominus exercituum, Deus Israël: Sume calicem vini furoris hujus de manu mea, et propinabis de illo cunctis gentibus ad quas ego mittam te.</text:span><text:span text:style-name="Verse_20_Text"><text:note text:id="ftn351" text:note-class="footnote"><text:note-citation>352</text:note-citation><text:note-body><text:p text:style-name="Bible_20_Footnote"><text:span text:style-name="Footnote_20_Origin">25.15 <text:s/></text:span><text:span text:style-name="Footnote_20_Keyword">Sume calicem vini furoris, </text:span><text:span text:style-name="Footnote_20_Text"><text:s/>etc. ID. Propinatio calicis dominici furoris indicium est, etc., usque ad calix propinatur, sed pro pœna.</text:span></text:p></text:note-body></text:note></text:span><text:span text:style-name="Verse_20_Number_20_Prespace"> </text:span><text:span text:style-name="Verse_20_Number">16</text:span><text:span text:style-name="Verse_20_Number_20_Postspace"> </text:span><text:span text:style-name="Verse_20_Text">Et bibent, et turbabuntur et insanient a facie gladii quem ego mittam inter eos.</text:span><text:span text:style-name="Verse_20_Number_20_Prespace"> </text:span><text:span text:style-name="Verse_20_Number">17</text:span><text:span text:style-name="Verse_20_Number_20_Postspace"> </text:span><text:span text:style-name="Verse_20_Text">Et accepi calicem de manu Domini, et propinavi cunctis gentibus ad quas misit me Dominus,</text:span><text:span text:style-name="Verse_20_Number_20_Prespace"> </text:span><text:span text:style-name="Verse_20_Number">18</text:span><text:span text:style-name="Verse_20_Number_20_Postspace"> </text:span><text:span text:style-name="Verse_20_Text">Jerusalem, et civitatibus Juda, et regibus ejus, et principibus ejus, ut darem eos in solitudinem, et in stuporem, et in sibilum, et in maledictionem, sicut est dies ista:</text:span><text:span text:style-name="Verse_20_Text"><text:note text:id="ftn352" text:note-class="footnote"><text:note-citation>353</text:note-citation><text:note-body><text:p text:style-name="Bible_20_Footnote"><text:span text:style-name="Footnote_20_Origin">25.18 <text:s/></text:span><text:span text:style-name="Footnote_20_Keyword">Jerusalem et civitatibus Juda, </text:span><text:span text:style-name="Footnote_20_Text"><text:s/>etc., Quasi dicat: Putabam quod solis gentibus propinarem, et ideo huic ministerio me lætus obtuleram, sed inter cæteras gentes, imo ante cæteras, propinavi Jerusalem et civitatibus Juda, etc.</text:span></text:p></text:note-body></text:note></text:span><text:span text:style-name="Verse_20_Number_20_Prespace"> </text:span><text:span text:style-name="Verse_20_Number">19</text:span><text:span text:style-name="Verse_20_Number_20_Postspace"> </text:span><text:span text:style-name="Verse_20_Text">Pharaoni regi Ægypti, et servis ejus, et principibus ejus, et omni populo ejus:</text:span><text:span text:style-name="Verse_20_Text"><text:note text:id="ftn353" text:note-class="footnote"><text:note-citation>354</text:note-citation><text:note-body><text:p text:style-name="Bible_20_Footnote"><text:span text:style-name="Footnote_20_Origin">25.19 <text:s/></text:span><text:span text:style-name="Footnote_20_Keyword">Pharaoni regi Ægypti, </text:span><text:span text:style-name="Footnote_20_Text"><text:s/>etc. Post Jerusalem bibit Pharao rex Ægypti, et servi ejus, et principes, et universus populus, et qui non quidem est Ægyptius, sed in ejus regionibus commoratur.</text:span></text:p></text:note-body></text:note></text:span><text:span text:style-name="Verse_20_Number_20_Prespace"> </text:span><text:span text:style-name="Verse_20_Number">20</text:span><text:span text:style-name="Verse_20_Number_20_Postspace"> </text:span><text:span text:style-name="Verse_20_Text">et universis generaliter: cunctis regibus terræ Ausitidis, et cunctis regibus terræ Philisthiim, et Ascaloni, et Gazæ, et Accaron, et reliquiis Azoti:</text:span><text:span text:style-name="Verse_20_Text"><text:note text:id="ftn354" text:note-class="footnote"><text:note-citation>355</text:note-citation><text:note-body><text:p text:style-name="Bible_20_Footnote"><text:span text:style-name="Footnote_20_Origin">25.20 <text:s/></text:span><text:span text:style-name="Footnote_20_Keyword">Philisthiim et Ascalonis, </text:span><text:span text:style-name="Footnote_20_Text"><text:s/>etc. Generali nomine terram Palæstinorum significat, etc., usque ad Palæstinos autem a Babyloniis captos atque vastatos scribit Isaias.</text:span></text:p></text:note-body></text:note></text:span><text:span text:style-name="Verse_20_Number_20_Prespace"> </text:span><text:span text:style-name="Verse_20_Number">21</text:span><text:span text:style-name="Verse_20_Number_20_Postspace"> </text:span><text:span text:style-name="Verse_20_Text">et Idumææ, et Moab, et filiis Ammon:</text:span><text:span text:style-name="Verse_20_Number_20_Prespace"> </text:span><text:span text:style-name="Verse_20_Number">22</text:span><text:span text:style-name="Verse_20_Number_20_Postspace"> </text:span><text:span text:style-name="Verse_20_Text">et cunctis regibus Tyri, et universis regibus Sidonis, et regibus terræ insularum qui sunt trans mare:</text:span><text:span text:style-name="Verse_20_Text"><text:note text:id="ftn355" text:note-class="footnote"><text:note-citation>356</text:note-citation><text:note-body><text:p text:style-name="Bible_20_Footnote"><text:span text:style-name="Footnote_20_Origin">25.22 <text:s/></text:span><text:span text:style-name="Footnote_20_Keyword">Tyri et universis regibus, </text:span><text:span text:style-name="Footnote_20_Text"><text:s/>etc. Tyrus et Sidon sunt in littore Phœnicis, etc., usque ad lingua Hebraica magna ex parte confinis est.</text:span></text:p></text:note-body></text:note></text:span><text:span text:style-name="Verse_20_Number_20_Prespace"> </text:span><text:span text:style-name="Verse_20_Number">23</text:span><text:span text:style-name="Verse_20_Number_20_Postspace"> </text:span><text:span text:style-name="Verse_20_Text">et Dedan, et Thema, et Buz, et </text:span><text:soft-page-break/><text:span text:style-name="Verse_20_Text">universis qui attonsi sunt in comam:</text:span><text:span text:style-name="Verse_20_Number_20_Prespace"> </text:span><text:span text:style-name="Verse_20_Number">24</text:span><text:span text:style-name="Verse_20_Number_20_Postspace"> </text:span><text:span text:style-name="Verse_20_Text">et cunctis regibus Arabiæ, et cunctis regibus occidentis, qui habitant in deserto:</text:span><text:span text:style-name="Verse_20_Number_20_Prespace"> </text:span><text:span text:style-name="Verse_20_Number">25</text:span><text:span text:style-name="Verse_20_Number_20_Postspace"> </text:span><text:span text:style-name="Verse_20_Text">et cunctis regibus Zambri, et cunctis regibus Elam, et cunctis regibus Medorum:</text:span><text:span text:style-name="Verse_20_Text"><text:note text:id="ftn356" text:note-class="footnote"><text:note-citation>357</text:note-citation><text:note-body><text:p text:style-name="Bible_20_Footnote"><text:span text:style-name="Footnote_20_Origin">25.25 <text:s/></text:span><text:span text:style-name="Footnote_20_Keyword">Regibus Elam et cunctis, </text:span><text:span text:style-name="Footnote_20_Text"><text:s/>etc. Quia sequitur, </text:span><text:span text:style-name="Footnote_20_Keyword">Elam et reges Medorum</text:span><text:span text:style-name="Footnote_20_Text"> arbitrantur Zambri esse Persidis regionem: nisi forte quia præcessit Arabia, intelligantur esse reges solitudinis. </text:span><text:span text:style-name="Footnote_20_Keyword">Et rex Sesach, </text:span><text:span text:style-name="Footnote_20_Text"><text:s/>etc. Quasi dicat: Omnes in circumitu, etc., usque ad ante Antichristum secundum Danielem destruendum.</text:span></text:p></text:note-body></text:note></text:span><text:span text:style-name="Verse_20_Number_20_Prespace"> </text:span><text:span text:style-name="Verse_20_Number">26</text:span><text:span text:style-name="Verse_20_Number_20_Postspace"> </text:span><text:span text:style-name="Verse_20_Text">cunctis quoque regibus aquilonis, de prope et de longe, unicuique contra fratrem suum: et omnibus regnis terræ quæ super faciem ejus sunt: et rex Sesach bibet post eos.</text:span><text:span text:style-name="Verse_20_Number_20_Prespace"> </text:span><text:span text:style-name="Verse_20_Number">27</text:span><text:span text:style-name="Verse_20_Number_20_Postspace"> </text:span><text:span text:style-name="Verse_20_Text">Et dices ad eos: Hæc dicit Dominus exercituum, Deus Israël: Bibite, et inebriamini, et vomite: et cadite, neque surgatis a facie gladii quem ego mittam inter vos.</text:span><text:span text:style-name="Verse_20_Number_20_Prespace"> </text:span><text:span text:style-name="Verse_20_Number">28</text:span><text:span text:style-name="Verse_20_Number_20_Postspace"> </text:span><text:span text:style-name="Verse_20_Text">Cumque noluerint accipere calicem de manu tua ut bibant, dices ad eos: Hæc dicit Dominus exercituum: Bibentes bibetis:</text:span><text:span text:style-name="Verse_20_Number_20_Prespace"> </text:span><text:span text:style-name="Verse_20_Number">29</text:span><text:span text:style-name="Verse_20_Number_20_Postspace"> </text:span><text:span text:style-name="Verse_20_Text">quia ecce in civitate in qua invocatum est nomen meum ego incipiam affligere, et vos quasi innocentes et immunes eritis? non eritis immunes: gladium enim ego voco super omnes habitatores terræ, dicit Dominus exercituum.</text:span><text:span text:style-name="Verse_20_Number_20_Prespace"> </text:span><text:span text:style-name="Verse_20_Number">30</text:span><text:span text:style-name="Verse_20_Number_20_Postspace"> </text:span><text:span text:style-name="Verse_20_Text">Et tu prophetabis ad eos omnia verba hæc, et dices ad illos: [Dominus de excelso rugiet, et de habitaculo sancto suo dabit vocem suam: rugiens rugiet super decorem suum: celeuma quasi calcantium concinetur adversus omnes habitatores terræ.</text:span><text:span text:style-name="Verse_20_Number_20_Prespace"> </text:span><text:span text:style-name="Verse_20_Number">31</text:span><text:span text:style-name="Verse_20_Number_20_Postspace"> </text:span><text:span text:style-name="Verse_20_Text">Pervenit sonitus usque ad extrema terræ, quia judicium Domino cum gentibus: judicatur ipse cum omni carne. Impios tradidi gladio, dicit Dominus.</text:span><text:span text:style-name="Verse_20_Text"><text:note text:id="ftn357" text:note-class="footnote"><text:note-citation>358</text:note-citation><text:note-body><text:p text:style-name="Bible_20_Footnote"><text:span text:style-name="Footnote_20_Origin">25.31 <text:s/></text:span><text:span text:style-name="Footnote_20_Keyword">Judicium Domino. </text:span><text:span text:style-name="Footnote_20_Text"><text:s/>Quia sunt gentium diversa merita, </text:span><text:span text:style-name="Footnote_20_Keyword">qui non credit jam judicatus est, </text:span><text:span text:style-name="Footnote_20_Text"><text:s/>in eo scilicet quod non credit; sed qui non credunt diversis afficientur suppliciis.</text:span></text:p></text:note-body></text:note></text:span><text:span text:style-name="Verse_20_Number_20_Prespace"> </text:span><text:span text:style-name="Verse_20_Number">32</text:span><text:span text:style-name="Verse_20_Number_20_Postspace"> </text:span><text:span text:style-name="Verse_20_Text">Hæc dicit Dominus exercituum: Ecce afflictio egredietur de gente in gentem, et turbo magnus egredietur a summitatibus terræ.</text:span><text:span text:style-name="Verse_20_Text"><text:note text:id="ftn358" text:note-class="footnote"><text:note-citation>359</text:note-citation><text:note-body><text:p text:style-name="Bible_20_Footnote"><text:span text:style-name="Footnote_20_Origin">25.32 <text:s/></text:span><text:span text:style-name="Footnote_20_Keyword">Ecce egredietur, </text:span><text:span text:style-name="Footnote_20_Text"><text:s/>etc. Erubescant qui, vim Scripturæ sanctæ facientes, in bonam partem accipiunt Domini comminationes.</text:span></text:p></text:note-body></text:note></text:span><text:span text:style-name="Verse_20_Number_20_Prespace"> </text:span><text:span text:style-name="Verse_20_Number">33</text:span><text:span text:style-name="Verse_20_Number_20_Postspace"> </text:span><text:span text:style-name="Verse_20_Text">Et erunt interfecti Domini in die illa, a summo terræ usque ad summum ejus: non plangentur, et non colligentur, neque sepelientur: in sterquilinium super faciem terræ jacebunt.</text:span><text:span text:style-name="Verse_20_Number_20_Prespace"> </text:span><text:span text:style-name="Verse_20_Number">34</text:span><text:span text:style-name="Verse_20_Number_20_Postspace"> </text:span><text:span text:style-name="Verse_20_Text">Ululate, pastores, et clamate, et aspergite vos cinere, optimates gregis: quia completi sunt dies vestri ut interficiamini, et dissipationes vestræ: et cadetis quasi vasa pretiosa.</text:span><text:span text:style-name="Verse_20_Text"><text:note text:id="ftn359" text:note-class="footnote"><text:note-citation>360</text:note-citation><text:note-body><text:p text:style-name="Bible_20_Footnote"><text:span text:style-name="Footnote_20_Origin">25.34 <text:s/></text:span><text:span text:style-name="Footnote_20_Keyword">Ululate, pastores. </text:span><text:span text:style-name="Footnote_20_Text"><text:s/>HIER. Ululatus optimatum gregis, etc., usque ad conticescent bona pacis et auferentur in furore. Domini.</text:span></text:p></text:note-body></text:note></text:span><text:span text:style-name="Verse_20_Number_20_Prespace"> </text:span><text:span text:style-name="Verse_20_Number">35</text:span><text:span text:style-name="Verse_20_Number_20_Postspace"> </text:span><text:span text:style-name="Verse_20_Text">Et peribit fuga a pastoribus, et salvatio ab optimatibus gregis.</text:span><text:span text:style-name="Verse_20_Number_20_Prespace"> </text:span><text:span text:style-name="Verse_20_Number">36</text:span><text:span text:style-name="Verse_20_Number_20_Postspace"> </text:span><text:span text:style-name="Verse_20_Text">Vox clamoris pastorum, et ululatus optimatum gregis, quia vastavit Dominus pascua eorum:</text:span><text:span text:style-name="Verse_20_Number_20_Prespace"> </text:span><text:span text:style-name="Verse_20_Number">37</text:span><text:span text:style-name="Verse_20_Number_20_Postspace"> </text:span><text:span text:style-name="Verse_20_Text">et conticuerunt arva pacis a facie iræ furoris Domini.</text:span><text:span text:style-name="Verse_20_Number_20_Prespace"> </text:span><text:span text:style-name="Verse_20_Number">38</text:span><text:span text:style-name="Verse_20_Number_20_Postspace"> </text:span><text:span text:style-name="Verse_20_Text">Dereliquit quasi leo umbraculum suum, quia facta est terra eorum in desolationem a facie iræ columbæ, et a facie iræ furoris Domini.]</text:span></text:p>
        <text:p text:style-name="Prose_20_Paragraph"><text:span text:style-name="Chapter_20_Number">26</text:span><text:span text:style-name="Chapter_20_Number_20_Postspace"> </text:span><text:span text:style-name="Verse_20_Text">In principio regni Joakim filii Josiæ regis Juda, factum est verbum istud a Domino, dicens:</text:span><text:span text:style-name="Verse_20_Text"><text:note text:id="ftn360" text:note-class="footnote"><text:note-citation>361</text:note-citation><text:note-body><text:p text:style-name="Bible_20_Footnote"><text:span text:style-name="Footnote_20_Origin">26.1 <text:s/></text:span><text:span text:style-name="Footnote_20_Keyword">In principio regni, </text:span><text:span text:style-name="Footnote_20_Text"><text:s/>etc. ID. Hæc prophetia superiore prior est, quamvis sub eodem rege. Illa enim facta est in anno quarto, hæc in ejusdem regis principio. Non igitur in prophetia historiæ ordo texendus cum priora posterius, et posteriora prius dicantur.</text:span></text:p></text:note-body></text:note></text:span><text:span text:style-name="Verse_20_Number_20_Prespace"> </text:span><text:span text:style-name="Verse_20_Number">2</text:span><text:span text:style-name="Verse_20_Number_20_Postspace"> </text:span><text:span text:style-name="Verse_20_Text">Hæc dicit Dominus: Sta in atrio domus Domini, et loqueris ad omnes civitates Juda, de quibus veniunt ut adorent in domo Domini universos sermones quos ego mandavi tibi ut loquaris ad eos: noli subtrahere verbum,</text:span><text:span text:style-name="Verse_20_Text"><text:note text:id="ftn361" text:note-class="footnote"><text:note-citation>362</text:note-citation><text:note-body><text:p text:style-name="Bible_20_Footnote"><text:span text:style-name="Footnote_20_Origin">26.2 <text:s/></text:span><text:span text:style-name="Footnote_20_Keyword">In atrio domus.</text:span><text:span text:style-name="Footnote_20_Text">Ut etiam exteris civitatibus loquaris. Pulchre autem in atrio stat, et in vestibulo templi, ut qui ad orandum conveniunt sermones ejus audire cogantur.</text:span></text:p></text:note-body></text:note></text:span><text:span text:style-name="Verse_20_Number_20_Prespace"> </text:span><text:span text:style-name="Verse_20_Number">3</text:span><text:span text:style-name="Verse_20_Number_20_Postspace"> </text:span><text:span text:style-name="Verse_20_Text">si forte audiant, et convertantur unusquisque a via sua mala, et pœniteat me mali quod cogito facere eis propter malitiam studiorum eorum.</text:span><text:span text:style-name="Verse_20_Text"><text:note text:id="ftn362" text:note-class="footnote"><text:note-citation>363</text:note-citation><text:note-body><text:p text:style-name="Bible_20_Footnote"><text:span text:style-name="Footnote_20_Origin">26.3 <text:s/></text:span><text:span text:style-name="Footnote_20_Keyword">Si forte audiant, </text:span><text:span text:style-name="Footnote_20_Text"><text:s/>etc. ID. Quasi dicat: Forsitan audient, etc., usque ad Forsitan verebuntur Filium meum.</text:span></text:p></text:note-body></text:note></text:span><text:span text:style-name="Verse_20_Number_20_Prespace"> </text:span><text:span text:style-name="Verse_20_Number">4</text:span><text:span text:style-name="Verse_20_Number_20_Postspace"> </text:span><text:span text:style-name="Verse_20_Text">Et dices ad eos: Hæc dicit Dominus: Si non audieritis me, ut ambuletis in lege mea quam dedi vobis,</text:span><text:span text:style-name="Verse_20_Text"><text:note text:id="ftn363" text:note-class="footnote"><text:note-citation>364</text:note-citation><text:note-body><text:p text:style-name="Bible_20_Footnote"><text:span text:style-name="Footnote_20_Origin">26.4 <text:s/></text:span><text:span text:style-name="Footnote_20_Keyword">Si non audieritis. </text:span><text:span text:style-name="Footnote_20_Text"><text:s/>In nostra positum est voluntate, etc., usque ad nec semel et a sæculo, sed semper et sollicito?</text:span></text:p></text:note-body></text:note></text:span><text:span text:style-name="Verse_20_Number_20_Prespace"> </text:span><text:span text:style-name="Verse_20_Number">5</text:span><text:span text:style-name="Verse_20_Number_20_Postspace"> </text:span><text:span text:style-name="Verse_20_Text">ut audiatis sermones servorum meorum prophetarum quos ego misi ad vos, de nocte consurgens, et dirigens, et non audistis:</text:span><text:span text:style-name="Verse_20_Number_20_Prespace"> </text:span><text:span text:style-name="Verse_20_Number">6</text:span><text:span text:style-name="Verse_20_Number_20_Postspace"> </text:span><text:span text:style-name="Verse_20_Text">dabo domum istam sicut Silo, et urbem hanc dabo in maledictionem cunctis gentibus terræ.</text:span><text:span text:style-name="Verse_20_Text"><text:note text:id="ftn364" text:note-class="footnote"><text:note-citation>365</text:note-citation><text:note-body><text:p text:style-name="Bible_20_Footnote"><text:span text:style-name="Footnote_20_Origin">26.6 <text:s/></text:span><text:span text:style-name="Footnote_20_Keyword">Dabo domum istam sicut Silo. </text:span><text:span text:style-name="Footnote_20_Text"><text:s/>Sicut exstructo templo in area, etc., usque ad factus pro nobis maledictum.</text:span></text:p></text:note-body></text:note></text:span><text:span text:style-name="Verse_20_Number_20_Prespace"> </text:span><text:span text:style-name="Verse_20_Number">7</text:span><text:span text:style-name="Verse_20_Number_20_Postspace"> </text:span><text:span text:style-name="Verse_20_Text">Et audierunt sacerdotes, et prophetæ, et omnis populus, Jeremiam loquentem verba hæc in </text:span><text:soft-page-break/><text:span text:style-name="Verse_20_Text">domo Domini.</text:span><text:span text:style-name="Verse_20_Number_20_Prespace"> </text:span><text:span text:style-name="Verse_20_Number">8</text:span><text:span text:style-name="Verse_20_Number_20_Postspace"> </text:span><text:span text:style-name="Verse_20_Text">Cumque complesset Jeremias, loquens omnia quæ præceperat ei Dominus ut loqueretur ad universum populum, apprehenderunt eum sacerdotes, et prophetæ, et omnis populus, dicens: Morte moriatur.</text:span><text:span text:style-name="Verse_20_Number_20_Prespace"> </text:span><text:span text:style-name="Verse_20_Number">9</text:span><text:span text:style-name="Verse_20_Number_20_Postspace"> </text:span><text:span text:style-name="Verse_20_Text">Quare prophetavit in nomine Domini, dicens: Sicut Silo erit domus hæc, et urbs ista desolabitur eo quod non sit habitator? Et congregatus est omnis populus adversus Jeremiam in domo Domini.</text:span><text:span text:style-name="Verse_20_Number_20_Prespace"> </text:span><text:span text:style-name="Verse_20_Number">10</text:span><text:span text:style-name="Verse_20_Number_20_Postspace"> </text:span><text:span text:style-name="Verse_20_Text">Et audierunt principes Juda verba hæc, et ascenderunt de domo regis in domum Domini, et sederunt in introitu portæ domus Domini novæ.</text:span><text:span text:style-name="Verse_20_Text"><text:note text:id="ftn365" text:note-class="footnote"><text:note-citation>366</text:note-citation><text:note-body><text:p text:style-name="Bible_20_Footnote"><text:span text:style-name="Footnote_20_Origin">26.10 <text:s/></text:span><text:span text:style-name="Footnote_20_Keyword">Portæ domus. </text:span><text:span text:style-name="Footnote_20_Text"><text:s/>Nova dicitur, quia qui in ea sedebant, et judicio præerant, sacerdotum et pseudoprophetarum calumniæ resistebant.</text:span></text:p></text:note-body></text:note></text:span><text:span text:style-name="Verse_20_Number_20_Prespace"> </text:span><text:span text:style-name="Verse_20_Number">11</text:span><text:span text:style-name="Verse_20_Number_20_Postspace"> </text:span><text:span text:style-name="Verse_20_Text">Et locuti sunt sacerdotes et prophetæ ad principes, et ad omnem populum, dicentes: Judicium mortis est viro huic, quia prophetavit adversus civitatem istam, sicut audistis auribus vestris.</text:span><text:span text:style-name="Verse_20_Text"><text:note text:id="ftn366" text:note-class="footnote"><text:note-citation>367</text:note-citation><text:note-body><text:p text:style-name="Bible_20_Footnote"><text:span text:style-name="Footnote_20_Origin">26.11 <text:s/></text:span><text:span text:style-name="Footnote_20_Keyword">Et locuti sunt. </text:span><text:span text:style-name="Footnote_20_Text"><text:s/>Sedentibus urbis principibus in porta templi, etc., usque ad sed futura bona cogitantes.</text:span></text:p></text:note-body></text:note></text:span><text:span text:style-name="Verse_20_Number_20_Prespace"> </text:span><text:span text:style-name="Verse_20_Number">12</text:span><text:span text:style-name="Verse_20_Number_20_Postspace"> </text:span><text:span text:style-name="Verse_20_Text">Et ait Jeremias ad omnes principes, et ad universum populum, dicens: Dominus misit me ut prophetarem ad domum istam, et ad civitatem hanc, omnia verba quæ audistis.</text:span><text:span text:style-name="Verse_20_Text"><text:note text:id="ftn367" text:note-class="footnote"><text:note-citation>368</text:note-citation><text:note-body><text:p text:style-name="Bible_20_Footnote"><text:span text:style-name="Footnote_20_Origin">26.12 <text:s/></text:span><text:span text:style-name="Footnote_20_Keyword">Et ait. </text:span><text:span text:style-name="Footnote_20_Text"><text:s/>Jeremias illis accusantibus et crimen, etc., </text:span><text:span text:style-name="Footnote_20_Keyword">usque ad: In veritate enim misit me Dominus ad vos.</text:span></text:p></text:note-body></text:note></text:span><text:span text:style-name="Verse_20_Number_20_Prespace"> </text:span><text:span text:style-name="Verse_20_Number">13</text:span><text:span text:style-name="Verse_20_Number_20_Postspace"> </text:span><text:span text:style-name="Verse_20_Text">Nunc ergo bonas facite vias vestras et studia vestra, et audite vocem Domini Dei vestri, et pœnitebit Dominum mali quod locutus est adversum vos.</text:span><text:span text:style-name="Verse_20_Text"><text:note text:id="ftn368" text:note-class="footnote"><text:note-citation>369</text:note-citation><text:note-body><text:p text:style-name="Bible_20_Footnote"><text:span text:style-name="Footnote_20_Origin">26.13 <text:s/></text:span><text:span text:style-name="Footnote_20_Keyword">Nunc ergo bonas. </text:span><text:span text:style-name="Footnote_20_Text"><text:s/>Quasi dicat: Si irascimini, etc., usque ad ut nihil subtrahatur de veritate.</text:span></text:p></text:note-body></text:note></text:span><text:span text:style-name="Verse_20_Number_20_Prespace"> </text:span><text:span text:style-name="Verse_20_Number">14</text:span><text:span text:style-name="Verse_20_Number_20_Postspace"> </text:span><text:span text:style-name="Verse_20_Text">Ego autem ecce in manibus vestris sum: facite mihi quod bonum et rectum est in oculis vestris.</text:span><text:span text:style-name="Verse_20_Number_20_Prespace"> </text:span><text:span text:style-name="Verse_20_Number">15</text:span><text:span text:style-name="Verse_20_Number_20_Postspace"> </text:span><text:span text:style-name="Verse_20_Text">Verumtamen scitote et cognoscite quod, si occideritis me, sanguinem innocentem tradetis contra vosmetipsos, et contra civitatem istam, et habitatores ejus: in veritate enim misit me Dominus ad vos, ut loquerer in auribus vestris omnia verba hæc.</text:span><text:span text:style-name="Verse_20_Number_20_Prespace"> </text:span><text:span text:style-name="Verse_20_Number">16</text:span><text:span text:style-name="Verse_20_Number_20_Postspace"> </text:span><text:span text:style-name="Verse_20_Text">Et dixerunt principes et omnis populus ad sacerdotes et ad prophetas: Non est viro huic judicium mortis, quia in nomine Domini Dei nostri locutus est ad nos.</text:span><text:span text:style-name="Verse_20_Text"><text:note text:id="ftn369" text:note-class="footnote"><text:note-citation>370</text:note-citation><text:note-body><text:p text:style-name="Bible_20_Footnote"><text:span text:style-name="Footnote_20_Origin">26.16 <text:s/></text:span><text:span text:style-name="Footnote_20_Keyword">Et dixerunt. </text:span><text:span text:style-name="Footnote_20_Text"><text:s/>Principes civitatis, et populus intellexerunt, etc., usque ad quas mutatione sententiæ possumus liberare.</text:span></text:p></text:note-body></text:note></text:span><text:span text:style-name="Verse_20_Number_20_Prespace"> </text:span><text:span text:style-name="Verse_20_Number">17</text:span><text:span text:style-name="Verse_20_Number_20_Postspace"> </text:span><text:span text:style-name="Verse_20_Text">Surrexerunt ergo viri de senioribus terræ, et dixerunt ad omnem cœtum populi, loquentes:</text:span><text:span text:style-name="Verse_20_Number_20_Prespace"> </text:span><text:span text:style-name="Verse_20_Number">18</text:span><text:span text:style-name="Verse_20_Number_20_Postspace"> </text:span><text:span text:style-name="Verse_20_Text">Michæas de Morasthi fuit propheta in diebus Ezechiæ regis Juda, et ait ad omnem populum Juda, dicens: [Hæc dicit Dominus exercituum: Sion quasi ager arabitur, et Jerusalem in acervum lapidum erit, et mons domus in excelsa silvarum.]</text:span><text:span text:style-name="Verse_20_Number_20_Prespace"> </text:span><text:span text:style-name="Verse_20_Number">19</text:span><text:span text:style-name="Verse_20_Number_20_Postspace"> </text:span><text:span text:style-name="Verse_20_Text">Numquid morte condemnavit eum Ezechias rex Juda, et omnis Juda? numquid non timuerunt Dominum, et deprecati sunt faciem Domini, et pœnituit Dominum mali quod locutus fuerat adversum eos? Itaque nos facimus malum grande contra animas nostras.</text:span><text:span text:style-name="Verse_20_Number_20_Prespace"> </text:span><text:span text:style-name="Verse_20_Number">20</text:span><text:span text:style-name="Verse_20_Number_20_Postspace"> </text:span><text:span text:style-name="Verse_20_Text">Fuit quoque vir prophetans in nomine Domini, Urias filius Semei de Cariathiarim, et prophetavit adversus civitatem istam, et adversus terram hanc, juxta omnia verba Jeremiæ.</text:span><text:span text:style-name="Verse_20_Text"><text:note text:id="ftn370" text:note-class="footnote"><text:note-citation>371</text:note-citation><text:note-body><text:p text:style-name="Bible_20_Footnote"><text:span text:style-name="Footnote_20_Origin">26.20 <text:s/></text:span><text:span text:style-name="Footnote_20_Keyword">Fuit quoque. </text:span><text:span text:style-name="Footnote_20_Text"><text:s/>Quæritur cum Urias eadem, etc., usque ad Christus quoque de manibus persequentium lapsus est.</text:span></text:p></text:note-body></text:note></text:span><text:span text:style-name="Verse_20_Number_20_Prespace"> </text:span><text:span text:style-name="Verse_20_Number">21</text:span><text:span text:style-name="Verse_20_Number_20_Postspace"> </text:span><text:span text:style-name="Verse_20_Text">Et audivit rex Joakim, et omnes potentes et principes ejus, verba hæc, et quæsivit rex interficere eum: et audivit Urias, et timuit, fugitque, et ingressus est Ægyptum.</text:span><text:span text:style-name="Verse_20_Number_20_Prespace"> </text:span><text:span text:style-name="Verse_20_Number">22</text:span><text:span text:style-name="Verse_20_Number_20_Postspace"> </text:span><text:span text:style-name="Verse_20_Text">Et misit rex Joakim viros in Ægyptum, Elnathan filium Achobor, et viros cum eo, in Ægyptum,</text:span><text:span text:style-name="Verse_20_Text"><text:note text:id="ftn371" text:note-class="footnote"><text:note-citation>372</text:note-citation><text:note-body><text:p text:style-name="Bible_20_Footnote"><text:span text:style-name="Footnote_20_Origin">26.22 <text:s/></text:span><text:span text:style-name="Footnote_20_Keyword">Et misit rex. </text:span><text:span text:style-name="Footnote_20_Text"><text:s/>Quæritur quomodo Joachim rex, etc., usque ad et hanc prophetiam factam esse cum cœpisset regnare.</text:span></text:p></text:note-body></text:note></text:span><text:span text:style-name="Verse_20_Number_20_Prespace"> </text:span><text:span text:style-name="Verse_20_Number">23</text:span><text:span text:style-name="Verse_20_Number_20_Postspace"> </text:span><text:span text:style-name="Verse_20_Text">et eduxerunt Uriam de Ægypto, et adduxerunt eum ad regem Joakim, et percussit eum gladio, et projecit cadaver ejus in sepulchris vulgi ignobilis.</text:span><text:span text:style-name="Verse_20_Number_20_Prespace"> </text:span><text:span text:style-name="Verse_20_Number">24</text:span><text:span text:style-name="Verse_20_Number_20_Postspace"> </text:span><text:span text:style-name="Verse_20_Text">Igitur manus Ahicam filii Saphan fuit cum Jeremia, ut non traderetur in manus populi, et interficerent eum.</text:span><text:span text:style-name="Verse_20_Text"><text:note text:id="ftn372" text:note-class="footnote"><text:note-citation>373</text:note-citation><text:note-body><text:p text:style-name="Bible_20_Footnote"><text:span text:style-name="Footnote_20_Origin">26.24 <text:s/></text:span><text:span text:style-name="Footnote_20_Keyword">Igitur manus Ahicam. </text:span><text:span text:style-name="Footnote_20_Text"><text:s/>Quamvis Jeremias Domini auxilio liberatus sit, in mercedem tamen deputatur illi, per quem prophetam suum liberavit.</text:span></text:p></text:note-body></text:note></text:span></text:p>
        <text:p text:style-name="Prose_20_Paragraph"><text:span text:style-name="Chapter_20_Number">27</text:span><text:span text:style-name="Chapter_20_Number_20_Postspace"> </text:span><text:span text:style-name="Verse_20_Text">In principio regni Joakim filii Josiæ regis Juda, factum est verbum istud ad Jeremiam a Domino, dicens:</text:span><text:span text:style-name="Verse_20_Text"><text:note text:id="ftn373" text:note-class="footnote"><text:note-citation>374</text:note-citation><text:note-body><text:p text:style-name="Bible_20_Footnote"><text:span text:style-name="Footnote_20_Origin">27.1 <text:s/></text:span><text:span text:style-name="Footnote_20_Keyword">In principio regni, </text:span><text:span text:style-name="Footnote_20_Text"><text:s/>etc. HIERON. Multi putant hoc sequentis esse principium; sed superiori est jungendum, ut quidquid dictum refertur vel factum, in principio regni Joachim credamus fuisse.</text:span></text:p></text:note-body></text:note></text:span><text:span text:style-name="Verse_20_Number_20_Prespace"> </text:span><text:span text:style-name="Verse_20_Number">2</text:span><text:span text:style-name="Verse_20_Number_20_Postspace"> </text:span><text:span text:style-name="Verse_20_Text">Hæc dicit Dominus ad me: Fac tibi vincula et catenas, et pones eas in collo tuo,</text:span><text:span text:style-name="Verse_20_Text"><text:note text:id="ftn374" text:note-class="footnote"><text:note-citation>375</text:note-citation><text:note-body><text:p text:style-name="Bible_20_Footnote"><text:span text:style-name="Footnote_20_Origin">27.2 <text:s/></text:span><text:span text:style-name="Footnote_20_Keyword">Hæc dicit Dominus. </text:span><text:span text:style-name="Footnote_20_Text"><text:s/>Præterita visio in principio regni Joachim: hæc autem sub Sedecia, qui extremo regnavit in Jerusalem, sub quo urbs capta est et eversa.</text:span></text:p></text:note-body></text:note></text:span><text:span text:style-name="Verse_20_Number_20_Prespace"> </text:span><text:span text:style-name="Verse_20_Number">3</text:span><text:span text:style-name="Verse_20_Number_20_Postspace"> </text:span><text:span text:style-name="Verse_20_Text">et mittes eas ad regem Edom, et ad regem Moab, et ad regem filiorum Ammon, et ad regem Tyri, et ad regem Sidonis, in manu nuntiorum qui venerunt Jerusalem ad Sedeciam regem Juda.</text:span><text:span text:style-name="Verse_20_Number_20_Prespace"> </text:span><text:soft-page-break/><text:span text:style-name="Verse_20_Number">4</text:span><text:span text:style-name="Verse_20_Number_20_Postspace"> </text:span><text:span text:style-name="Verse_20_Text">Et præcipies eis ut ad dominos suos loquantur: Hæc dicit Dominus exercituum, Deus Israël: Hæc dicetis ad dominos vestros:</text:span><text:span text:style-name="Verse_20_Number_20_Prespace"> </text:span><text:span text:style-name="Verse_20_Number">5</text:span><text:span text:style-name="Verse_20_Number_20_Postspace"> </text:span><text:span text:style-name="Verse_20_Text">Ego feci terram, et homines, et jumenta quæ sunt super faciem terræ, in fortitudine mea magna, et in brachio meo extento, et dedi eam ei qui placuit in oculis meis.</text:span><text:span text:style-name="Verse_20_Text"><text:note text:id="ftn375" text:note-class="footnote"><text:note-citation>376</text:note-citation><text:note-body><text:p text:style-name="Bible_20_Footnote"><text:span text:style-name="Footnote_20_Origin">27.5 <text:s/></text:span><text:span text:style-name="Footnote_20_Keyword">Terram et homines. </text:span><text:span text:style-name="Footnote_20_Text"><text:s/>Ordo contrarius, in Genesi prius fiunt animantia, homo postea; hic autem prius hominem nominat, postea quæ sunt ei subjecta. </text:span><text:span text:style-name="Footnote_20_Keyword">In fortitudine. </text:span><text:span text:style-name="Footnote_20_Text"><text:s/>Christus Dei virtus et Dei sapientia. </text:span><text:span text:style-name="Footnote_20_Keyword">Et dedi, </text:span><text:span text:style-name="Footnote_20_Text"><text:s/>etc. Significat quod humano generi omnia per gratiam sunt tributa.</text:span></text:p></text:note-body></text:note></text:span><text:span text:style-name="Verse_20_Number_20_Prespace"> </text:span><text:span text:style-name="Verse_20_Number">6</text:span><text:span text:style-name="Verse_20_Number_20_Postspace"> </text:span><text:span text:style-name="Verse_20_Text">Et nunc itaque ego dedi omnes terras istas in manu Nabuchodonosor regis Babylonis servi mei: insuper et bestias agri dedi ei, ut serviant illi:</text:span><text:span text:style-name="Verse_20_Text"><text:note text:id="ftn376" text:note-class="footnote"><text:note-citation>377</text:note-citation><text:note-body><text:p text:style-name="Bible_20_Footnote"><text:span text:style-name="Footnote_20_Origin">27.6 <text:s/></text:span><text:span text:style-name="Footnote_20_Keyword">In manu Nabuchodonosor. </text:span><text:span text:style-name="Footnote_20_Text"><text:s/>ID. Quantæ infelicitatis est Isræl, cujus comparatione Nabuchodonosor servus Dei appellatur? </text:span><text:span text:style-name="Footnote_20_Keyword">Insuper et. </text:span><text:span text:style-name="Footnote_20_Text"><text:s/>Omne genus animalium; cum homine enim omnia traduntur, quæ ipsi subjiciuntur; vel feras gentes, ut illi serviant qui servire non noverant.</text:span></text:p></text:note-body></text:note></text:span><text:span text:style-name="Verse_20_Number_20_Prespace"> </text:span><text:span text:style-name="Verse_20_Number">7</text:span><text:span text:style-name="Verse_20_Number_20_Postspace"> </text:span><text:span text:style-name="Verse_20_Text">et servient ei omnes gentes, et filio ejus, et filio filii ejus, donec veniat tempus terræ ejus et ipsius: et servient ei gentes multæ et reges magni.</text:span><text:span text:style-name="Verse_20_Text"><text:note text:id="ftn377" text:note-class="footnote"><text:note-citation>378</text:note-citation><text:note-body><text:p text:style-name="Bible_20_Footnote"><text:span text:style-name="Footnote_20_Origin">27.7 <text:s/></text:span><text:span text:style-name="Footnote_20_Keyword">Donec veniat, </text:span><text:span text:style-name="Footnote_20_Text"><text:s/>etc. Ne putetur regnum Nabuchodonosor esse perpetuum, significat ipsum a Medis et a Persis esse capiendum.</text:span></text:p></text:note-body></text:note></text:span><text:span text:style-name="Verse_20_Number_20_Prespace"> </text:span><text:span text:style-name="Verse_20_Number">8</text:span><text:span text:style-name="Verse_20_Number_20_Postspace"> </text:span><text:span text:style-name="Verse_20_Text">Gens autem et regnum quod non servierit Nabuchodonosor regi Babylonis, et quicumque non curvaverit collum suum sub jugo regis Babylonis, in gladio, et in fame, et in peste visitabo super gentem illam, ait Dominus, donec consumam eos in manu ejus.</text:span><text:span text:style-name="Verse_20_Number_20_Prespace"> </text:span><text:span text:style-name="Verse_20_Number">9</text:span><text:span text:style-name="Verse_20_Number_20_Postspace"> </text:span><text:span text:style-name="Verse_20_Text">Vos ergo nolite audire prophetas vestros, et divinos, et somniatores, et augures, et maleficos, qui dicunt vobis: Non servietis regi Babylonis:</text:span><text:span text:style-name="Verse_20_Number_20_Prespace"> </text:span><text:span text:style-name="Verse_20_Number">10</text:span><text:span text:style-name="Verse_20_Number_20_Postspace"> </text:span><text:span text:style-name="Verse_20_Text">quia mendacium prophetant vobis, ut longe vos faciant de terra vestra, et ejiciant vos, et pereatis.</text:span><text:span text:style-name="Verse_20_Number_20_Prespace"> </text:span><text:span text:style-name="Verse_20_Number">11</text:span><text:span text:style-name="Verse_20_Number_20_Postspace"> </text:span><text:span text:style-name="Verse_20_Text">Porro gens quæ subjecerit cervicem suam sub jugo regis Babylonis, et servierit ei, dimittam eam in terra sua, dicit Dominus, et colet eam, et habitabit in ea.</text:span><text:span text:style-name="Verse_20_Number_20_Prespace"> </text:span><text:span text:style-name="Verse_20_Number">12</text:span><text:span text:style-name="Verse_20_Number_20_Postspace"> </text:span><text:span text:style-name="Verse_20_Text">Et ad Sedeciam regem Juda locutus sum secundum omnia verba hæc, dicens: Subjicite colla vestra sub jugo regis Babylonis, et servite ei et populo ejus, et vivetis.</text:span><text:span text:style-name="Verse_20_Text"><text:note text:id="ftn378" text:note-class="footnote"><text:note-citation>379</text:note-citation><text:note-body><text:p text:style-name="Bible_20_Footnote"><text:span text:style-name="Footnote_20_Origin">27.12 <text:s/></text:span><text:span text:style-name="Footnote_20_Keyword">Et ad Sedeciam. </text:span><text:span text:style-name="Footnote_20_Text"><text:s/>Post universas gentes, transit ad Sedeciam et eadem comminatur, neque enim Judæi privilegium merentur, qui aut similia, aut graviora, aut majora gentibus peccaverunt; et qui audire dedignantur, peste et fame consumuntur. </text:span><text:span text:style-name="Footnote_20_Keyword">Nolite audire. </text:span><text:span text:style-name="Footnote_20_Text"><text:s/>In hoc loco allegoricus interpres, etc., usque ad et sedem pristinam non recepturos.</text:span></text:p></text:note-body></text:note></text:span><text:span text:style-name="Verse_20_Number_20_Prespace"> </text:span><text:span text:style-name="Verse_20_Number">13</text:span><text:span text:style-name="Verse_20_Number_20_Postspace"> </text:span><text:span text:style-name="Verse_20_Text">Quare moriemini, tu et populus tuus, gladio, et fame, et peste, sicut locutus est Dominus ad gentem quæ servire noluerit regi Babylonis?</text:span><text:span text:style-name="Verse_20_Number_20_Prespace"> </text:span><text:span text:style-name="Verse_20_Number">14</text:span><text:span text:style-name="Verse_20_Number_20_Postspace"> </text:span><text:span text:style-name="Verse_20_Text">Nolite audire verba prophetarum dicentium vobis: Non servietis regi Babylonis: quia mendacium ipsi loquuntur vobis:</text:span><text:span text:style-name="Verse_20_Text"><text:note text:id="ftn379" text:note-class="footnote"><text:note-citation>380</text:note-citation><text:note-body><text:p text:style-name="Bible_20_Footnote"><text:span text:style-name="Footnote_20_Origin">27.14 <text:s/></text:span><text:span text:style-name="Footnote_20_Keyword">Non servietis. </text:span><text:span text:style-name="Footnote_20_Text"><text:s/>Melius est sponte servire, et amicum Deum habere, et gentilem terram colere, quam necessitate captivum servire. </text:span><text:span text:style-name="Footnote_20_Keyword">Verba prophetæ. </text:span><text:span text:style-name="Footnote_20_Text"><text:s/>Notandum in Scripturis sanctis pseudoprophetas vocari prophetas.</text:span></text:p></text:note-body></text:note></text:span><text:span text:style-name="Verse_20_Number_20_Prespace"> </text:span><text:span text:style-name="Verse_20_Number">15</text:span><text:span text:style-name="Verse_20_Number_20_Postspace"> </text:span><text:span text:style-name="Verse_20_Text">quia non misi eos, ait Dominus, et ipsi prophetant in nomine meo mendaciter, ut ejiciant vos, et pereatis, tam vos quam prophetæ qui vaticinantur vobis.</text:span><text:span text:style-name="Verse_20_Number_20_Prespace"> </text:span><text:span text:style-name="Verse_20_Number">16</text:span><text:span text:style-name="Verse_20_Number_20_Postspace"> </text:span><text:span text:style-name="Verse_20_Text">Et ad sacerdotes, et ad populum istum, locutus sum, dicens: Hæc dicit Dominus: Nolite audire verba prophetarum vestrorum, qui prophetant vobis, dicentes: Ecce vasa Domini revertentur de Babylone nunc cito: mendacium enim prophetant vobis.</text:span><text:span text:style-name="Verse_20_Text"><text:note text:id="ftn380" text:note-class="footnote"><text:note-citation>381</text:note-citation><text:note-body><text:p text:style-name="Bible_20_Footnote"><text:span text:style-name="Footnote_20_Origin">27.16 <text:s/></text:span><text:span text:style-name="Footnote_20_Keyword">Et ad sacerdotes. </text:span><text:span text:style-name="Footnote_20_Text"><text:s/>Post gentes et reges, sacerdotibus loquitur, et populo, qui jam interitum prophetis annuntiaverat, dicens: </text:span><text:span text:style-name="Footnote_20_Keyword">Et ejiciam vos, </text:span><text:span text:style-name="Footnote_20_Text"><text:s/>etc. Loquitur autem eadem quæ supra.</text:span></text:p></text:note-body></text:note></text:span><text:span text:style-name="Verse_20_Number_20_Prespace"> </text:span><text:span text:style-name="Verse_20_Number">17</text:span><text:span text:style-name="Verse_20_Number_20_Postspace"> </text:span><text:span text:style-name="Verse_20_Text">Nolite ergo audire eos: sed servite regi Babylonis, ut vivatis: quare datur hæc civitas in solitudinem?</text:span><text:span text:style-name="Verse_20_Text"><text:note text:id="ftn381" text:note-class="footnote"><text:note-citation>382</text:note-citation><text:note-body><text:p text:style-name="Bible_20_Footnote"><text:span text:style-name="Footnote_20_Origin">27.17 <text:s/></text:span><text:span text:style-name="Footnote_20_Keyword">Ut vivatis. </text:span><text:span text:style-name="Footnote_20_Text"><text:s/>Nota Dei clementiam, etc., usque ad In quo ostenditur posse retineri Deum precibus sanctorum.</text:span></text:p></text:note-body></text:note></text:span><text:span text:style-name="Verse_20_Number_20_Prespace"> </text:span><text:span text:style-name="Verse_20_Number">18</text:span><text:span text:style-name="Verse_20_Number_20_Postspace"> </text:span><text:span text:style-name="Verse_20_Text">Et si prophetæ sunt, et est verbum Domini in eis, occurrant Domino exercituum, ut non veniant vasa quæ derelicta fuerant in domo Domini, et in domo regis Juda, et in Jerusalem, in Babylonem.</text:span><text:span text:style-name="Verse_20_Text"><text:note text:id="ftn382" text:note-class="footnote"><text:note-citation>383</text:note-citation><text:note-body><text:p text:style-name="Bible_20_Footnote"><text:span text:style-name="Footnote_20_Origin">27.18 <text:s/></text:span><text:span text:style-name="Footnote_20_Keyword">Occurrant Domino. </text:span><text:span text:style-name="Footnote_20_Text"><text:s/>ID. Occurrant, et quæ prædicunt opere completa demonstrent, et tunc veritate vaticinium probabitur.</text:span></text:p></text:note-body></text:note></text:span><text:span text:style-name="Verse_20_Number_20_Prespace"> </text:span><text:span text:style-name="Verse_20_Number">19</text:span><text:span text:style-name="Verse_20_Number_20_Postspace"> </text:span><text:span text:style-name="Verse_20_Text">Quia hæc dicit Dominus exercituum ad columnas, et ad mare, et ad bases, et ad reliqua vasorum quæ remanserunt in civitate hac,</text:span><text:span text:style-name="Verse_20_Text"><text:note text:id="ftn383" text:note-class="footnote"><text:note-citation>384</text:note-citation><text:note-body><text:p text:style-name="Bible_20_Footnote"><text:span text:style-name="Footnote_20_Origin">27.19 <text:s/></text:span><text:span text:style-name="Footnote_20_Keyword">Ad columnas. </text:span><text:span text:style-name="Footnote_20_Text"><text:s/>ID. Enumerat vasa quæ translata fuerunt in Babylonem, capto Sedecia, civitate incensa, temploque subverso.</text:span></text:p></text:note-body></text:note></text:span><text:span text:style-name="Verse_20_Number_20_Prespace"> </text:span><text:span text:style-name="Verse_20_Number">20</text:span><text:span text:style-name="Verse_20_Number_20_Postspace"> </text:span><text:span text:style-name="Verse_20_Text">quæ non tulit Nabuchodonosor rex Babylonis cum transferret Jechoniam filium Joakim regem Juda de Jerusalem in Babylonem, et omnes optimates Juda et Jerusalem:</text:span><text:span text:style-name="Verse_20_Number_20_Prespace"> </text:span><text:span text:style-name="Verse_20_Number">21</text:span><text:span text:style-name="Verse_20_Number_20_Postspace"> </text:span><text:span text:style-name="Verse_20_Text">quia hæc dicit Dominus exercituum, Deus Israël, ad vasa quæ derelicta sunt in domo Domini, et in domo regis Juda et Jerusalem:</text:span><text:span text:style-name="Verse_20_Number_20_Prespace"> </text:span><text:span text:style-name="Verse_20_Number">22</text:span><text:span text:style-name="Verse_20_Number_20_Postspace"> </text:span><text:span text:style-name="Verse_20_Text">In Babylonem transferentur, et ibi erunt usque ad diem visitationis suæ, dicit </text:span><text:soft-page-break/><text:span text:style-name="Verse_20_Text">Dominus, et afferri faciam ea, et restitui in loco isto.</text:span></text:p>
        <text:p text:style-name="Prose_20_Paragraph"><text:span text:style-name="Chapter_20_Number">28</text:span><text:span text:style-name="Chapter_20_Number_20_Postspace"> </text:span><text:span text:style-name="Verse_20_Text">Et factum est in anno illo, in principio regni Sedeciæ regis Juda, in anno quarto, in mense quinto, dixit ad me Hananias filius Azur, propheta de Gabaon, in domo Domini, coram sacerdotibus et omni populo, dicens:</text:span><text:span text:style-name="Verse_20_Text"><text:note text:id="ftn384" text:note-class="footnote"><text:note-citation>385</text:note-citation><text:note-body><text:p text:style-name="Bible_20_Footnote"><text:span text:style-name="Footnote_20_Origin">28.1 <text:s/></text:span><text:span text:style-name="Footnote_20_Keyword">Et factum est. </text:span><text:span text:style-name="Footnote_20_Text"><text:s/>HIER. Nondum Ezechiele vaticinante in Babylone ad eos qui cum Jechonia fuerant translati. </text:span><text:span text:style-name="Footnote_20_Keyword">In domo Domini. </text:span><text:span text:style-name="Footnote_20_Text"><text:s/>In qua fiducialiter loquitur, quia prospera populo pollicetur; et mendacia libenter audiuntur, præcipue quæ optata promittunt.</text:span></text:p></text:note-body></text:note></text:span><text:span text:style-name="Verse_20_Number_20_Prespace"> </text:span><text:span text:style-name="Verse_20_Number">2</text:span><text:span text:style-name="Verse_20_Number_20_Postspace"> </text:span><text:span text:style-name="Verse_20_Text">Hæc dicit Dominus exercituum, Deus Israël: Contrivi jugum regis Babylonis.</text:span><text:span text:style-name="Verse_20_Number_20_Prespace"> </text:span><text:span text:style-name="Verse_20_Number">3</text:span><text:span text:style-name="Verse_20_Number_20_Postspace"> </text:span><text:span text:style-name="Verse_20_Text">Adhuc duo anni dierum, et ego referri faciam ad locum istum omnia vasa domus Domini, quæ tulit Nabuchodonosor rex Babylonis de loco isto, et transtulit ea in Babylonem.</text:span><text:span text:style-name="Verse_20_Text"><text:note text:id="ftn385" text:note-class="footnote"><text:note-citation>386</text:note-citation><text:note-body><text:p text:style-name="Bible_20_Footnote"><text:span text:style-name="Footnote_20_Origin">28.3 <text:s/></text:span><text:span text:style-name="Footnote_20_Keyword">Omnia vasa, </text:span><text:span text:style-name="Footnote_20_Text"><text:s/>etc. Jeremias dixerat etiam reliqua vasa apportanda, hic affirmat asportata esse reportanda.</text:span></text:p></text:note-body></text:note></text:span><text:span text:style-name="Verse_20_Number_20_Prespace"> </text:span><text:span text:style-name="Verse_20_Number">4</text:span><text:span text:style-name="Verse_20_Number_20_Postspace"> </text:span><text:span text:style-name="Verse_20_Text">Et Jechoniam filium Joakim regem Juda, et omnem transmigrationem Juda, qui ingressi sunt in Babylonem, ego convertam ad locum istum, ait Dominus: conteram enim jugum regis Babylonis.</text:span><text:span text:style-name="Verse_20_Number_20_Prespace"> </text:span><text:span text:style-name="Verse_20_Number">5</text:span><text:span text:style-name="Verse_20_Number_20_Postspace"> </text:span><text:span text:style-name="Verse_20_Text">Et dixit Jeremias propheta ad Hananiam prophetam, in oculis sacerdotum, et in oculis omnis populi qui stabat in domo Domini:</text:span><text:span text:style-name="Verse_20_Number_20_Prespace"> </text:span><text:span text:style-name="Verse_20_Number">6</text:span><text:span text:style-name="Verse_20_Number_20_Postspace"> </text:span><text:span text:style-name="Verse_20_Text">et ait Jeremias propheta: Amen ! sic faciat Dominus: suscitet Dominus verba tua quæ prophetasti, ut referantur vasa in domum Domini, et omnis transmigratio de Babylone ad locum istum.</text:span><text:span text:style-name="Verse_20_Text"><text:note text:id="ftn386" text:note-class="footnote"><text:note-citation>387</text:note-citation><text:note-body><text:p text:style-name="Bible_20_Footnote"><text:span text:style-name="Footnote_20_Origin">28.6 <text:s/></text:span><text:span text:style-name="Footnote_20_Keyword">Amen, sic, </text:span><text:span text:style-name="Footnote_20_Text"><text:s/>etc. Optat fieri, quod ille mentitus, etc., usque ad sub aliorum exemplo veritatem asserit.</text:span></text:p></text:note-body></text:note></text:span><text:span text:style-name="Verse_20_Number_20_Prespace"> </text:span><text:span text:style-name="Verse_20_Number">7</text:span><text:span text:style-name="Verse_20_Number_20_Postspace"> </text:span><text:span text:style-name="Verse_20_Text">Verumtamen audi verbum hoc quod ego loquor in auribus tuis, et in auribus universi populi:</text:span><text:span text:style-name="Verse_20_Text"><text:note text:id="ftn387" text:note-class="footnote"><text:note-citation>388</text:note-citation><text:note-body><text:p text:style-name="Bible_20_Footnote"><text:span text:style-name="Footnote_20_Origin">28.7 <text:s/></text:span><text:span text:style-name="Footnote_20_Keyword">Verumtamen. </text:span><text:span text:style-name="Footnote_20_Text"><text:s/>Potuit dicere mentiris, etc., usque ad ut qui audiunt exspectent exitum.</text:span></text:p></text:note-body></text:note></text:span><text:span text:style-name="Verse_20_Number_20_Prespace"> </text:span><text:span text:style-name="Verse_20_Number">8</text:span><text:span text:style-name="Verse_20_Number_20_Postspace"> </text:span><text:span text:style-name="Verse_20_Text">prophetæ qui fuerunt ante me et ante te, ab initio, et prophetaverunt super terras multas et super regna magna de prælio, et de afflictione, et de fame:</text:span><text:span text:style-name="Verse_20_Number_20_Prespace"> </text:span><text:span text:style-name="Verse_20_Number">9</text:span><text:span text:style-name="Verse_20_Number_20_Postspace"> </text:span><text:span text:style-name="Verse_20_Text">propheta qui vaticinatus est pacem, cum venerit verbum ejus, scietur propheta quem misit Dominus in veritate.</text:span><text:span text:style-name="Verse_20_Number_20_Prespace"> </text:span><text:span text:style-name="Verse_20_Number">10</text:span><text:span text:style-name="Verse_20_Number_20_Postspace"> </text:span><text:span text:style-name="Verse_20_Text">Et tulit Hananias propheta catenam de collo Jeremiæ prophetæ, et confregit eam.</text:span><text:span text:style-name="Verse_20_Text"><text:note text:id="ftn388" text:note-class="footnote"><text:note-citation>389</text:note-citation><text:note-body><text:p text:style-name="Bible_20_Footnote"><text:span text:style-name="Footnote_20_Origin">28.10 <text:s/></text:span><text:span text:style-name="Footnote_20_Keyword">Et tulit. </text:span><text:span text:style-name="Footnote_20_Text"><text:s/>HIER. Consideranda Jeremiæ prudentia, etc., usque ad quorum notitia solius Dei est.</text:span></text:p></text:note-body></text:note></text:span><text:span text:style-name="Verse_20_Number_20_Prespace"> </text:span><text:span text:style-name="Verse_20_Number">11</text:span><text:span text:style-name="Verse_20_Number_20_Postspace"> </text:span><text:span text:style-name="Verse_20_Text">Et ait Hananias in conspectu omnis populi, dicens: Hæc dicit Dominus: Sic confringam jugum Nabuchodonosor regis Babylonis, post duos annos dierum de collo omnium gentium.</text:span><text:span text:style-name="Verse_20_Number_20_Prespace"> </text:span><text:span text:style-name="Verse_20_Number">12</text:span><text:span text:style-name="Verse_20_Number_20_Postspace"> </text:span><text:span text:style-name="Verse_20_Text">Et abiit Jeremias propheta in viam suam. Et factum est verbum Domini ad Jeremiam, postquam confregit Hananias propheta catenam de collo Jeremiæ prophetæ, dicens:</text:span><text:span text:style-name="Verse_20_Number_20_Prespace"> </text:span><text:span text:style-name="Verse_20_Number">13</text:span><text:span text:style-name="Verse_20_Number_20_Postspace"> </text:span><text:span text:style-name="Verse_20_Text">Vade, et dices Hananiæ: Hæc dicit Dominus: Catenas ligneas contrivisti, et facies pro eis catenas ferreas.</text:span><text:span text:style-name="Verse_20_Text"><text:note text:id="ftn389" text:note-class="footnote"><text:note-citation>390</text:note-citation><text:note-body><text:p text:style-name="Bible_20_Footnote"><text:span text:style-name="Footnote_20_Origin">28.13 <text:s/></text:span><text:span text:style-name="Footnote_20_Keyword">Ananias. </text:span><text:span text:style-name="Footnote_20_Text"><text:s/>Putative propheta dicitur. Multa enim in Scripturis sanctis dicuntur juxta opinionem illius temporis, quo gesta referuntur, non juxta veritatem rei.</text:span></text:p></text:note-body></text:note></text:span><text:span text:style-name="Verse_20_Number_20_Prespace"> </text:span><text:span text:style-name="Verse_20_Number">14</text:span><text:span text:style-name="Verse_20_Number_20_Postspace"> </text:span><text:span text:style-name="Verse_20_Text">Quia hæc dicit Dominus exercituum, Deus Israël: Jugum ferreum posui super collum cunctarum gentium istarum, ut serviant Nabuchodonosor regi Babylonis, et servient ei: insuper et bestias terræ dedi ei.</text:span><text:span text:style-name="Verse_20_Text"><text:note text:id="ftn390" text:note-class="footnote"><text:note-citation>391</text:note-citation><text:note-body><text:p text:style-name="Bible_20_Footnote"><text:span text:style-name="Footnote_20_Origin">28.14 <text:s/></text:span><text:span text:style-name="Footnote_20_Keyword">Et facies. </text:span><text:span text:style-name="Footnote_20_Text"><text:s/>Cum abiisset Jeremias et silentio devorasset injurias, factus est sermo Domini ad eum non ut suis verbis ad Ananiam mendacio gloriantem loqueretur et diceret: </text:span><text:span text:style-name="Footnote_20_Keyword">Hæc dixit Dominus; </text:span><text:span text:style-name="Footnote_20_Text"><text:s/>quod tamen ille Ananias dixerat, sed mendacium semper veritatem imitatur. </text:span><text:span text:style-name="Footnote_20_Keyword">Catenas. </text:span><text:span text:style-name="Footnote_20_Text"><text:s/>Ostendit quod minorem pœnam retinens, etc., usque ad in brutorum animalium corpora sunt relegatæ.</text:span></text:p></text:note-body></text:note></text:span><text:span text:style-name="Verse_20_Number_20_Prespace"> </text:span><text:span text:style-name="Verse_20_Number">15</text:span><text:span text:style-name="Verse_20_Number_20_Postspace"> </text:span><text:span text:style-name="Verse_20_Text">Et dixit Jeremias propheta ad Hananiam prophetam: Audi, Hanania: non misit te Dominus, et tu confidere fecisti populum istum in mendacio.</text:span><text:span text:style-name="Verse_20_Text"><text:note text:id="ftn391" text:note-class="footnote"><text:note-citation>392</text:note-citation><text:note-body><text:p text:style-name="Bible_20_Footnote"><text:span text:style-name="Footnote_20_Origin">28.15 <text:s/></text:span><text:span text:style-name="Footnote_20_Keyword">Et dixit. </text:span><text:span text:style-name="Footnote_20_Text"><text:s/>ID. Notandum quod Jeremias passus injuriam, nondum facto ad se sermone Domini, silet, postea vero missus a Domino, audacter arguit, mentienti denuntians propinquam mortem.</text:span></text:p></text:note-body></text:note></text:span><text:span text:style-name="Verse_20_Number_20_Prespace"> </text:span><text:span text:style-name="Verse_20_Number">16</text:span><text:span text:style-name="Verse_20_Number_20_Postspace"> </text:span><text:span text:style-name="Verse_20_Text">Idcirco hæc dicit Dominus: Ecce ego mittam te a facie terræ: hoc anno morieris: adversum enim Dominum locutus es.</text:span><text:span text:style-name="Verse_20_Text"><text:note text:id="ftn392" text:note-class="footnote"><text:note-citation>393</text:note-citation><text:note-body><text:p text:style-name="Bible_20_Footnote"><text:span text:style-name="Footnote_20_Origin">28.16 <text:s/></text:span><text:span text:style-name="Footnote_20_Keyword">Hoc anno. </text:span><text:span text:style-name="Footnote_20_Text"><text:s/>ID. Si quando morimur, de carceribus corporum liberamur, secundum illud quod male interpretantur hæretici: </text:span><text:span text:style-name="Footnote_20_Keyword">Educ de carcere animam meam; </text:span><text:span text:style-name="Footnote_20_Text"><text:s/>quomodo pro supplicio mors irrogatur?</text:span></text:p></text:note-body></text:note></text:span><text:span text:style-name="Verse_20_Number_20_Prespace"> </text:span><text:span text:style-name="Verse_20_Number">17</text:span><text:span text:style-name="Verse_20_Number_20_Postspace"> </text:span><text:span text:style-name="Verse_20_Text">Et mortuus est Hananias propheta in anno illo, mense septimo.</text:span><text:span text:style-name="Verse_20_Text"><text:note text:id="ftn393" text:note-class="footnote"><text:note-citation>394</text:note-citation><text:note-body><text:p text:style-name="Bible_20_Footnote"><text:span text:style-name="Footnote_20_Origin">28.17 <text:s/></text:span><text:span text:style-name="Footnote_20_Keyword">Mense septimo. </text:span><text:span text:style-name="Footnote_20_Text"><text:s/>Forsitan in mense septimo, qui requiem significare solet, ideo mortuum mentiuntur, ut de malis corporis liberetur, juxta illud: </text:span><text:span text:style-name="Footnote_20_Keyword">Mors viro requies est; </text:span><text:span text:style-name="Footnote_20_Text"><text:s/>nos autem novimus corpora credentium esse templa Dei, si Spiritus sanctus habitet in illis.</text:span></text:p></text:note-body></text:note></text:span></text:p>
        <text:p text:style-name="Prose_20_Paragraph"><text:span text:style-name="Chapter_20_Number">29</text:span><text:span text:style-name="Chapter_20_Number_20_Postspace"> </text:span><text:span text:style-name="Verse_20_Text">Et hæc sunt verba libri quem misit Jeremias propheta de Jerusalem ad reliquias seniorum transmigrationis, et ad sacerdotes, et ad prophetas, et ad omnem populum quem traduxerat Nabuchodonosor de Jerusalem in Babylonem,</text:span><text:span text:style-name="Verse_20_Text"><text:note text:id="ftn394" text:note-class="footnote"><text:note-citation>395</text:note-citation><text:note-body><text:p text:style-name="Bible_20_Footnote"><text:span text:style-name="Footnote_20_Origin">29.1 <text:s/></text:span><text:span text:style-name="Footnote_20_Keyword">Et hæc. </text:span><text:span text:style-name="Footnote_20_Text"><text:s/>HIER. Intendit persuadere ne acquiescant pseudoprophetis, qui eis post breve tempus reditum in Jerusalem promittebant. Sed sciant se in Babylone multo tempore moraturos. </text:span><text:span text:style-name="Footnote_20_Keyword">Verba libri. </text:span><text:span text:style-name="Footnote_20_Text"><text:s/>ID. Hic libellus Jeremiæ, etc., usque ad quæ a Domino sibi imperata fuerant populo suaderet. </text:span><text:span text:style-name="Footnote_20_Keyword">Ad reliquias seniorum. </text:span><text:span text:style-name="Footnote_20_Text"><text:s/>Primo ad senes, deinde ad sacerdotes, tertio ad prophetas, quarto ad omnem populum Dei sermo dirigitur, secundum ordinem ætatis epistola prophetæ mittatur.</text:span></text:p></text:note-body></text:note></text:span><text:span text:style-name="Verse_20_Number_20_Prespace"> </text:span><text:span text:style-name="Verse_20_Number">2</text:span><text:span text:style-name="Verse_20_Number_20_Postspace"> </text:span><text:span text:style-name="Verse_20_Text">postquam egressus est Jechonias </text:span><text:soft-page-break/><text:span text:style-name="Verse_20_Text">rex, et domina, et eunuchi, et principes Juda et Jerusalem, et faber et inclusor, de Jerusalem,</text:span><text:span text:style-name="Verse_20_Number_20_Prespace"> </text:span><text:span text:style-name="Verse_20_Number">3</text:span><text:span text:style-name="Verse_20_Number_20_Postspace"> </text:span><text:span text:style-name="Verse_20_Text">in manu Elasa filii Saphan, et Gamariæ filii Helciæ, quos misit Sedecias rex Juda ad Nabuchodonosor regem Babylonis in Babylonem, dicens:</text:span><text:span text:style-name="Verse_20_Number_20_Prespace"> </text:span><text:span text:style-name="Verse_20_Number">4</text:span><text:span text:style-name="Verse_20_Number_20_Postspace"> </text:span><text:span text:style-name="Verse_20_Text">Hæc dicit Dominus exercituum, Deus Israël, omni transmigrationi quam transtuli de Jerusalem in Babylonem:</text:span><text:span text:style-name="Verse_20_Number_20_Prespace"> </text:span><text:span text:style-name="Verse_20_Number">5</text:span><text:span text:style-name="Verse_20_Number_20_Postspace"> </text:span><text:span text:style-name="Verse_20_Text">Ædificate domos, et habitate: et plantate hortos, et comedite fructum eorum.</text:span><text:span text:style-name="Verse_20_Number_20_Prespace"> </text:span><text:span text:style-name="Verse_20_Number">6</text:span><text:span text:style-name="Verse_20_Number_20_Postspace"> </text:span><text:span text:style-name="Verse_20_Text">Accipite uxores, et generate filios et filias: et date filiis vestris uxores, et filias vestras date viris, et pariant filios et filias: et multiplicamini ibi, et nolite esse pauci numero.</text:span><text:span text:style-name="Verse_20_Text"><text:note text:id="ftn395" text:note-class="footnote"><text:note-citation>396</text:note-citation><text:note-body><text:p text:style-name="Bible_20_Footnote"><text:span text:style-name="Footnote_20_Origin">29.6 <text:s/></text:span><text:span text:style-name="Footnote_20_Keyword">Accipite uxores, </text:span><text:span text:style-name="Footnote_20_Text"><text:s/>etc. Jeremiæ (quia prope est captivitas Jerusalem) imperatur ne accipiat uxorem, nec faciat filios. Si autem, propter angustiam temporis, habentibus usus uxorum tollitur, quanto magis non habentibus ne accipiant imperatur.</text:span></text:p></text:note-body></text:note></text:span><text:span text:style-name="Verse_20_Number_20_Prespace"> </text:span><text:span text:style-name="Verse_20_Number">7</text:span><text:span text:style-name="Verse_20_Number_20_Postspace"> </text:span><text:span text:style-name="Verse_20_Text">Et quærite pacem civitatis ad quam transmigrare vos feci, et orate pro ea ad Dominum, quia in pace illius erit pax vobis.</text:span><text:span text:style-name="Verse_20_Number_20_Prespace"> </text:span><text:span text:style-name="Verse_20_Number">8</text:span><text:span text:style-name="Verse_20_Number_20_Postspace"> </text:span><text:span text:style-name="Verse_20_Text">Hæc enim dicit Dominus exercituum, Deus Israël: Non vos seducant prophetæ vestri qui sunt in medio vestrum, et divini vestri, et ne attendatis ad somnia vestra quæ vos somniatis:</text:span><text:span text:style-name="Verse_20_Text"><text:note text:id="ftn396" text:note-class="footnote"><text:note-citation>397</text:note-citation><text:note-body><text:p text:style-name="Bible_20_Footnote"><text:span text:style-name="Footnote_20_Origin">29.8 <text:s/></text:span><text:span text:style-name="Footnote_20_Keyword">Non vos seducant. </text:span><text:span text:style-name="Footnote_20_Text"><text:s/>ID. Falsos prophetas, etc., usque ad qui idem erat regni Sedeciæ.</text:span></text:p></text:note-body></text:note></text:span><text:span text:style-name="Verse_20_Number_20_Prespace"> </text:span><text:span text:style-name="Verse_20_Number">9</text:span><text:span text:style-name="Verse_20_Number_20_Postspace"> </text:span><text:span text:style-name="Verse_20_Text">quia falso ipsi prophetant vobis in nomine meo, et non misi eos, dicit Dominus.</text:span><text:span text:style-name="Verse_20_Number_20_Prespace"> </text:span><text:span text:style-name="Verse_20_Number">10</text:span><text:span text:style-name="Verse_20_Number_20_Postspace"> </text:span><text:span text:style-name="Verse_20_Text">Quia hæc dicit Dominus: Cum cœperint impleri in Babylone septuaginta anni, visitabo vos, et suscitabo super vos verbum meum bonum, ut reducam vos ad locum istum.</text:span><text:span text:style-name="Verse_20_Text"><text:note text:id="ftn397" text:note-class="footnote"><text:note-citation>398</text:note-citation><text:note-body><text:p text:style-name="Bible_20_Footnote"><text:span text:style-name="Footnote_20_Origin">29.10 <text:s/></text:span><text:span text:style-name="Footnote_20_Keyword">Cum cœperint. </text:span><text:span text:style-name="Footnote_20_Text"><text:s/>Nolite credere pseudoprophetis, qui vicinum reditum pollicentur vobis: prius enim vobis explebuntur septuaginta anni quam redeatis. </text:span><text:span text:style-name="Footnote_20_Keyword">Septuaginta anni. </text:span><text:span text:style-name="Footnote_20_Text"><text:s/>Tandiu in sæculi confusione versamur, etc., usque ad et tunc est finis laboris nostri atque patientiæ.</text:span></text:p></text:note-body></text:note></text:span><text:span text:style-name="Verse_20_Number_20_Prespace"> </text:span><text:span text:style-name="Verse_20_Number">11</text:span><text:span text:style-name="Verse_20_Number_20_Postspace"> </text:span><text:span text:style-name="Verse_20_Text">Ego enim scio cogitationes quas ego cogito super vos, ait Dominus, cogitationes pacis et non afflictionis, ut dem vobis finem et patientiam.</text:span><text:span text:style-name="Verse_20_Number_20_Prespace"> </text:span><text:span text:style-name="Verse_20_Number">12</text:span><text:span text:style-name="Verse_20_Number_20_Postspace"> </text:span><text:span text:style-name="Verse_20_Text">Et invocabitis me, et ibitis: et orabitis me, et ego exaudiam vos.</text:span><text:span text:style-name="Verse_20_Number_20_Prespace"> </text:span><text:span text:style-name="Verse_20_Number">13</text:span><text:span text:style-name="Verse_20_Number_20_Postspace"> </text:span><text:span text:style-name="Verse_20_Text">Quæretis me, et invenietis, cum quæsieritis me in toto corde vestro.</text:span><text:span text:style-name="Verse_20_Number_20_Prespace"> </text:span><text:span text:style-name="Verse_20_Number">14</text:span><text:span text:style-name="Verse_20_Number_20_Postspace"> </text:span><text:span text:style-name="Verse_20_Text">Et inveniar a vobis, ait Dominus: et reducam captivitatem vestram, et congregabo vos de universis gentibus et de cunctis locis ad quæ expuli vos, dicit Dominus, et reverti vos faciam de loco ad quem transmigrare vos feci.</text:span><text:span text:style-name="Verse_20_Text"><text:note text:id="ftn398" text:note-class="footnote"><text:note-citation>399</text:note-citation><text:note-body><text:p text:style-name="Bible_20_Footnote"><text:span text:style-name="Footnote_20_Origin">29.14 <text:s/></text:span><text:span text:style-name="Footnote_20_Keyword">Et reverti. </text:span><text:span text:style-name="Footnote_20_Text"><text:s/>Ut certius sciatis quod hunc reditum tanquam propinquum sperare non debeatis, sed domos ædificare, pomeria plantare, filios generare, et tempus exspectare promissum.</text:span></text:p></text:note-body></text:note></text:span><text:span text:style-name="Verse_20_Number_20_Prespace"> </text:span><text:span text:style-name="Verse_20_Number">15</text:span><text:span text:style-name="Verse_20_Number_20_Postspace"> </text:span><text:span text:style-name="Verse_20_Text">Quia dixistis: Suscitavit nobis Dominus prophetas in Babylone:</text:span><text:span text:style-name="Verse_20_Number_20_Prespace"> </text:span><text:span text:style-name="Verse_20_Number">16</text:span><text:span text:style-name="Verse_20_Number_20_Postspace"> </text:span><text:span text:style-name="Verse_20_Text">quia hæc dicit Dominus ad regem qui sedet super solium David, et ad omnem populum habitatorem urbis hujus, ad fratres vestros qui non sunt egressi vobiscum in transmigrationem:</text:span><text:span text:style-name="Verse_20_Number_20_Prespace"> </text:span><text:span text:style-name="Verse_20_Number">17</text:span><text:span text:style-name="Verse_20_Number_20_Postspace"> </text:span><text:span text:style-name="Verse_20_Text">hæc dicit Dominus exercituum: Ecce mittam in eos gladium, et famem, et pestem: et ponam eos quasi ficus malas, quæ comedi non possunt eo quod pessimæ sint:</text:span><text:span text:style-name="Verse_20_Text"><text:note text:id="ftn399" text:note-class="footnote"><text:note-citation>400</text:note-citation><text:note-body><text:p text:style-name="Bible_20_Footnote"><text:span text:style-name="Footnote_20_Origin">29.17 <text:s/></text:span><text:span text:style-name="Footnote_20_Keyword">Quasi ficus. </text:span><text:span text:style-name="Footnote_20_Text"><text:s/>Theodotio </text:span><text:span text:style-name="Footnote_20_Keyword">suarinas, </text:span><text:span text:style-name="Footnote_20_Text"><text:s/>id est, secundas, Symmachus novissimas, quæ Hebraice suarim</text:span></text:p></text:note-body></text:note></text:span><text:span text:style-name="Verse_20_Number_20_Prespace"> </text:span><text:span text:style-name="Verse_20_Number">18</text:span><text:span text:style-name="Verse_20_Number_20_Postspace"> </text:span><text:span text:style-name="Verse_20_Text">et persequar eos in gladio, et in fame, et in pestilentia: et dabo eos in vexationem universis regnis terræ: in maledictionem, et in stuporem, et in sibilum, et in opprobrium cunctis gentibus ad quas ego ejeci eos,</text:span><text:span text:style-name="Verse_20_Number_20_Prespace"> </text:span><text:span text:style-name="Verse_20_Number">19</text:span><text:span text:style-name="Verse_20_Number_20_Postspace"> </text:span><text:span text:style-name="Verse_20_Text">eo quod non audierint verba mea, dicit Dominus, quæ misit ad eos per servos meos prophetas, de nocte consurgens et mittens: et non audistis, dicit Dominus.</text:span><text:span text:style-name="Verse_20_Text"><text:note text:id="ftn400" text:note-class="footnote"><text:note-citation>401</text:note-citation><text:note-body><text:p text:style-name="Bible_20_Footnote"><text:span text:style-name="Footnote_20_Origin">29.19 <text:s/></text:span><text:span text:style-name="Footnote_20_Keyword">De nocte. </text:span><text:span text:style-name="Footnote_20_Text"><text:s/>ID. Non cessavi monere, ut vos imitarentur qui in transmigratione securo otio fruimini, donec compleantur promissa Dei.</text:span></text:p></text:note-body></text:note></text:span><text:span text:style-name="Verse_20_Number_20_Prespace"> </text:span><text:span text:style-name="Verse_20_Number">20</text:span><text:span text:style-name="Verse_20_Number_20_Postspace"> </text:span><text:span text:style-name="Verse_20_Text">Vos ergo audite verbum Domini, omnis transmigratio quam emisi de Jerusalem in Babylonem.</text:span><text:span text:style-name="Verse_20_Number_20_Prespace"> </text:span><text:span text:style-name="Verse_20_Number">21</text:span><text:span text:style-name="Verse_20_Number_20_Postspace"> </text:span><text:span text:style-name="Verse_20_Text">Hæc dicit Dominus exercituum, Deus Israël, ad Achab filium Coliæ, et ad Sedeciam filium Maasiæ, qui prophetant vobis in nomine meo mendaciter: Ecce ego tradam eos in manus Nabuchodonosor regis Babylonis, et percutiet eos in oculis vestris:</text:span><text:span text:style-name="Verse_20_Text"><text:note text:id="ftn401" text:note-class="footnote"><text:note-citation>402</text:note-citation><text:note-body><text:p text:style-name="Bible_20_Footnote"><text:span text:style-name="Footnote_20_Origin">29.21 <text:s/></text:span><text:span text:style-name="Footnote_20_Keyword">Ad Achab. </text:span><text:span text:style-name="Footnote_20_Text"><text:s/>Aiunt Hebræi hos esse presbyteros, etc., usque ad ut acta pœnitentia post verum sabbatum pristinum locum possiderent.</text:span></text:p></text:note-body></text:note></text:span><text:span text:style-name="Verse_20_Number_20_Prespace"> </text:span><text:span text:style-name="Verse_20_Number">22</text:span><text:span text:style-name="Verse_20_Number_20_Postspace"> </text:span><text:span text:style-name="Verse_20_Text">et assumetur ex eis maledictio omni transmigrationi Juda quæ est in Babylone, dicentium: Ponat te Dominus sicut Sedeciam et sicut Achab, quos frixit rex Babylonis in igne:</text:span><text:span text:style-name="Verse_20_Number_20_Prespace"> </text:span><text:span text:style-name="Verse_20_Number">23</text:span><text:span text:style-name="Verse_20_Number_20_Postspace"> </text:span><text:span text:style-name="Verse_20_Text">pro eo quod fecerint stultitiam in Israël, et mœchati sunt in uxores </text:span><text:soft-page-break/><text:span text:style-name="Verse_20_Text">amicorum suorum, et locuti sunt verbum in nomine meo mendaciter, quod non mandavi eis. Ego sum judex et testis, dicit Dominus.</text:span><text:span text:style-name="Verse_20_Number_20_Prespace"> </text:span><text:span text:style-name="Verse_20_Number">24</text:span><text:span text:style-name="Verse_20_Number_20_Postspace"> </text:span><text:span text:style-name="Verse_20_Text">Et ad Semeiam Nehelamiten dices:</text:span><text:span text:style-name="Verse_20_Text"><text:note text:id="ftn402" text:note-class="footnote"><text:note-citation>403</text:note-citation><text:note-body><text:p text:style-name="Bible_20_Footnote"><text:span text:style-name="Footnote_20_Origin">29.24 <text:s/></text:span><text:span text:style-name="Footnote_20_Keyword">Ad Semeiam. </text:span><text:span text:style-name="Footnote_20_Text"><text:s/>Semeias de loco Nehelami, etc., usque ad Discretio vero spirituum spiritualis gratia est.</text:span></text:p></text:note-body></text:note></text:span><text:span text:style-name="Verse_20_Number_20_Prespace"> </text:span><text:span text:style-name="Verse_20_Number">25</text:span><text:span text:style-name="Verse_20_Number_20_Postspace"> </text:span><text:span text:style-name="Verse_20_Text">Hæc dicit Dominus exercituum, Deus Israël: Pro eo quod misisti in nomine tuo libros ad omnem populum qui est in Jerusalem, et ad Sophoniam filium Maasiæ sacerdotem, et ad universos sacerdotes, dicens:</text:span><text:span text:style-name="Verse_20_Number_20_Prespace"> </text:span><text:span text:style-name="Verse_20_Number">26</text:span><text:span text:style-name="Verse_20_Number_20_Postspace"> </text:span><text:span text:style-name="Verse_20_Text">Dominus dedit te sacerdotem pro Jojade sacerdote, ut sis dux in domo Domini, super omnem virum arreptitium et prophetantem, ut mittas eum in nervum et in carcerem:</text:span><text:span text:style-name="Verse_20_Number_20_Prespace"> </text:span><text:span text:style-name="Verse_20_Number">27</text:span><text:span text:style-name="Verse_20_Number_20_Postspace"> </text:span><text:span text:style-name="Verse_20_Text">et nunc quare non increpasti Jeremiam Anathothiten, qui prophetat vobis?</text:span><text:span text:style-name="Verse_20_Text"><text:note text:id="ftn403" text:note-class="footnote"><text:note-citation>404</text:note-citation><text:note-body><text:p text:style-name="Bible_20_Footnote"><text:span text:style-name="Footnote_20_Origin">29.27 <text:s/></text:span><text:span text:style-name="Footnote_20_Keyword">Quare non increpasti. </text:span><text:span text:style-name="Footnote_20_Text"><text:s/>ID. Mendacio prævenit veritatem quod ipse merebatur aliis imponit, quia prudentiores sunt filii tenebrarum filiis lucis, et quod timent sibi inferunt aliis.</text:span></text:p></text:note-body></text:note></text:span><text:span text:style-name="Verse_20_Number_20_Prespace"> </text:span><text:span text:style-name="Verse_20_Number">28</text:span><text:span text:style-name="Verse_20_Number_20_Postspace"> </text:span><text:span text:style-name="Verse_20_Text">Quia super hoc misit in Babylonem ad nos, dicens: Longum est: ædificate domos, et habitate: et plantate hortos, et comedite fructus eorum.</text:span><text:span text:style-name="Verse_20_Number_20_Prespace"> </text:span><text:span text:style-name="Verse_20_Number">29</text:span><text:span text:style-name="Verse_20_Number_20_Postspace"> </text:span><text:span text:style-name="Verse_20_Text">Legit ergo Sophonias sacerdos librum istum in auribus Jeremiæ prophetæ.</text:span><text:span text:style-name="Verse_20_Number_20_Prespace"> </text:span><text:span text:style-name="Verse_20_Number">30</text:span><text:span text:style-name="Verse_20_Number_20_Postspace"> </text:span><text:span text:style-name="Verse_20_Text">Et factum est verbum Domini ad Jeremiam, dicens:</text:span><text:span text:style-name="Verse_20_Number_20_Prespace"> </text:span><text:span text:style-name="Verse_20_Number">31</text:span><text:span text:style-name="Verse_20_Number_20_Postspace"> </text:span><text:span text:style-name="Verse_20_Text">Mitte ad omnem transmigrationem, dicens: Hæc dicit Dominus ad Semeiam Nehelamiten: Pro eo quod prophetavit vobis Semeias, et ego non misi eum, et fecit vos confidere in mendacio,</text:span><text:span text:style-name="Verse_20_Text"><text:note text:id="ftn404" text:note-class="footnote"><text:note-citation>405</text:note-citation><text:note-body><text:p text:style-name="Bible_20_Footnote"><text:span text:style-name="Footnote_20_Origin">29.31 <text:s/></text:span><text:span text:style-name="Footnote_20_Keyword">Hæc dicit. </text:span><text:span text:style-name="Footnote_20_Text"><text:s/>Semeias vere Nehelamites, etc., usque ad contra quos subditur, </text:span><text:span text:style-name="Footnote_20_Keyword">Ecce ego visitabo.</text:span></text:p></text:note-body></text:note></text:span><text:span text:style-name="Verse_20_Number_20_Prespace"> </text:span><text:span text:style-name="Verse_20_Number">32</text:span><text:span text:style-name="Verse_20_Number_20_Postspace"> </text:span><text:span text:style-name="Verse_20_Text">idcirco hæc dicit Dominus: Ecce ego visitabo super Semeiam Nehelamiten, et super semen ejus: non erit ei vir sedens in medio populi hujus, et non videbit bonum quod ego faciam populo meo, ait Dominus, quia prævaricationem locutus est adversus Dominum.</text:span></text:p>
        <text:p text:style-name="Prose_20_Paragraph"><text:span text:style-name="Chapter_20_Number">30</text:span><text:span text:style-name="Chapter_20_Number_20_Postspace"> </text:span><text:span text:style-name="Verse_20_Text">Hoc verbum quod factum est ad Jeremiam a Domino, dicens:</text:span><text:span text:style-name="Verse_20_Text"><text:note text:id="ftn405" text:note-class="footnote"><text:note-citation>406</text:note-citation><text:note-body><text:p text:style-name="Bible_20_Footnote"><text:span text:style-name="Footnote_20_Origin">30.1 <text:s/></text:span><text:span text:style-name="Footnote_20_Keyword">Hoc verbum. </text:span><text:span text:style-name="Footnote_20_Text"><text:s/>HIER. Jeremias reversionem promittebat, etc., usque ad Sed cum Isræl et Judas in terram suam revertentur.</text:span></text:p></text:note-body></text:note></text:span><text:span text:style-name="Verse_20_Number_20_Prespace"> </text:span><text:span text:style-name="Verse_20_Number">2</text:span><text:span text:style-name="Verse_20_Number_20_Postspace"> </text:span><text:span text:style-name="Verse_20_Text">Hæc dicit Dominus Deus Israël, dicens: Scribe tibi omnia verba quæ locutus sum ad te, in libro.</text:span><text:span text:style-name="Verse_20_Number_20_Prespace"> </text:span><text:span text:style-name="Verse_20_Number">3</text:span><text:span text:style-name="Verse_20_Number_20_Postspace"> </text:span><text:span text:style-name="Verse_20_Text">Ecce enim dies veniunt, dicit Dominus, et convertam conversionem populi mei Israël et Juda, ait Dominus: et convertam eos ad terram quam dedi patribus eorum, et possidebunt eam.</text:span><text:span text:style-name="Verse_20_Number_20_Prespace"> </text:span><text:span text:style-name="Verse_20_Number">4</text:span><text:span text:style-name="Verse_20_Number_20_Postspace"> </text:span><text:span text:style-name="Verse_20_Text">Et hæc verba quæ locutus est Dominus ad Israël et ad Judam:</text:span><text:span text:style-name="Verse_20_Number_20_Prespace"> </text:span><text:span text:style-name="Verse_20_Number">5</text:span><text:span text:style-name="Verse_20_Number_20_Postspace"> </text:span><text:span text:style-name="Verse_20_Text">[Quoniam hæc dicit Dominus: Vocem terroris audivimus: formido, et non est pax.</text:span><text:span text:style-name="Verse_20_Number_20_Prespace"> </text:span><text:span text:style-name="Verse_20_Number">6</text:span><text:span text:style-name="Verse_20_Number_20_Postspace"> </text:span><text:span text:style-name="Verse_20_Text">Interrogate, et videte si generat masculus: quare ergo vidi omnis viri manum super lumbum suum, quasi parturientis, et conversæ sunt universæ facies in auruginem?</text:span><text:span text:style-name="Verse_20_Number_20_Prespace"> </text:span><text:span text:style-name="Verse_20_Number">7</text:span><text:span text:style-name="Verse_20_Number_20_Postspace"> </text:span><text:span text:style-name="Verse_20_Text">Væ ! quia magna dies illa, nec est similis ejus: tempusque tribulationis est Jacob, et ex ipso salvabitur.</text:span><text:span text:style-name="Verse_20_Text"><text:note text:id="ftn406" text:note-class="footnote"><text:note-citation>407</text:note-citation><text:note-body><text:p text:style-name="Bible_20_Footnote"><text:span text:style-name="Footnote_20_Origin">30.7 <text:s/></text:span><text:span text:style-name="Footnote_20_Keyword">Væ quia magna. </text:span><text:span text:style-name="Footnote_20_Text"><text:s/>ID. Prius tristia nuntiantur, etc., usque ad nec manibus arma, sed lumbos quasi parturientes tenebunt.</text:span></text:p></text:note-body></text:note></text:span><text:span text:style-name="Verse_20_Number_20_Prespace"> </text:span><text:span text:style-name="Verse_20_Number">8</text:span><text:span text:style-name="Verse_20_Number_20_Postspace"> </text:span><text:span text:style-name="Verse_20_Text">Et erit in die illa, ait Dominus exercituum: conteram jugum ejus de collo tuo, et vincula ejus dirumpam, et non dominabuntur ei amplius alieni:</text:span><text:span text:style-name="Verse_20_Number_20_Prespace"> </text:span><text:span text:style-name="Verse_20_Number">9</text:span><text:span text:style-name="Verse_20_Number_20_Postspace"> </text:span><text:span text:style-name="Verse_20_Text">sed servient Domino Deo suo, et David regi suo, quem suscitabo eis.</text:span><text:span text:style-name="Verse_20_Text"><text:note text:id="ftn407" text:note-class="footnote"><text:note-citation>408</text:note-citation><text:note-body><text:p text:style-name="Bible_20_Footnote"><text:span text:style-name="Footnote_20_Origin">30.9 <text:s/></text:span><text:span text:style-name="Footnote_20_Keyword">Et David. </text:span><text:span text:style-name="Footnote_20_Text"><text:s/>Christo, scilicet; quomodo enim primus Adam et secundus scribuntur juxta corporis veritatem sic et David. Christus enim de David secundum carnem.</text:span></text:p></text:note-body></text:note></text:span><text:span text:style-name="Verse_20_Number_20_Prespace"> </text:span><text:span text:style-name="Verse_20_Number">10</text:span><text:span text:style-name="Verse_20_Number_20_Postspace"> </text:span><text:span text:style-name="Verse_20_Text">Tu ergo ne timeas, serve meus Jacob, ait Dominus, neque paveas, Israël: quia ecce ego salvabo te de terra longinqua, et semen tuum de terra captivitatis eorum: et revertetur Jacob, et quiescet, et cunctis affluet bonis, et non erit quem formidet:</text:span><text:span text:style-name="Verse_20_Text"><text:note text:id="ftn408" text:note-class="footnote"><text:note-citation>409</text:note-citation><text:note-body><text:p text:style-name="Bible_20_Footnote"><text:span text:style-name="Footnote_20_Origin">30.10 <text:s/></text:span><text:span text:style-name="Footnote_20_Keyword">Serve meus. </text:span><text:span text:style-name="Footnote_20_Text"><text:s/>ID. Familiariter vocat, sicut Abraham, Isaac, Jacob vocantur servi Dei. Moyses quoque et alii prophetæ, et Paulus in principio Epistolarum hoc titulo gloriantur.</text:span></text:p></text:note-body></text:note></text:span><text:span text:style-name="Verse_20_Number_20_Prespace"> </text:span><text:span text:style-name="Verse_20_Number">11</text:span><text:span text:style-name="Verse_20_Number_20_Postspace"> </text:span><text:span text:style-name="Verse_20_Text">quoniam tecum ego sum, ait Dominus, ut salvem te. Faciam enim consummationem in cunctis gentibus in quibus dispersi te: te autem non faciam in consummationem: sed castigabo te in judicio, ut non videaris tibi innoxius.</text:span><text:span text:style-name="Verse_20_Number_20_Prespace"> </text:span><text:span text:style-name="Verse_20_Number">12</text:span><text:span text:style-name="Verse_20_Number_20_Postspace"> </text:span><text:span text:style-name="Verse_20_Text">Quia hæc dicit Dominus: Insanabilis fractura tua; pessima plaga tua:</text:span><text:span text:style-name="Verse_20_Text"><text:note text:id="ftn409" text:note-class="footnote"><text:note-citation>410</text:note-citation><text:note-body><text:p text:style-name="Bible_20_Footnote"><text:span text:style-name="Footnote_20_Origin">30.12 <text:s/></text:span><text:span text:style-name="Footnote_20_Keyword">Plaga. </text:span><text:span text:style-name="Footnote_20_Text"><text:s/>ID. Aliter amicus, aliter percutit inimicus; aliter pater, aliter hostis: ille enim ut corrigat, iste percutit ut occidat.</text:span></text:p></text:note-body></text:note></text:span><text:span text:style-name="Verse_20_Number_20_Prespace"> </text:span><text:span text:style-name="Verse_20_Number">13</text:span><text:span text:style-name="Verse_20_Number_20_Postspace"> </text:span><text:span text:style-name="Verse_20_Text">non est qui judicet judicium tuum ad alligandum: curationum utilitas non est tibi.</text:span><text:span text:style-name="Verse_20_Number_20_Prespace"> </text:span><text:span text:style-name="Verse_20_Number">14</text:span><text:span text:style-name="Verse_20_Number_20_Postspace"> </text:span><text:span text:style-name="Verse_20_Text">Omnes amatores tui obliti sunt tui, teque non quærent: plaga enim inimici percussi te castigatione crudeli: propter multitudinem iniquitatis tuæ dura facta sunt peccata tua.</text:span><text:span text:style-name="Verse_20_Number_20_Prespace"> </text:span><text:span text:style-name="Verse_20_Number">15</text:span><text:span text:style-name="Verse_20_Number_20_Postspace"> </text:span><text:span text:style-name="Verse_20_Text">Quid clamas super contritione tua? insanabilis est dolor tuus: propter multitudinem iniquitatis tuæ, et propter dura peccata tua, feci hæc tibi.</text:span><text:span text:style-name="Verse_20_Number_20_Prespace"> </text:span><text:span text:style-name="Verse_20_Number">16</text:span><text:span text:style-name="Verse_20_Number_20_Postspace"> </text:span><text:span text:style-name="Verse_20_Text">Propterea omnes qui comedunt te devorabuntur, et universi hostes tui in captivitatem ducentur: et </text:span><text:soft-page-break/><text:span text:style-name="Verse_20_Text">qui te vastant vastabuntur, cunctosque prædatores tuos dabo in prædam.</text:span><text:span text:style-name="Verse_20_Text"><text:note text:id="ftn410" text:note-class="footnote"><text:note-citation>411</text:note-citation><text:note-body><text:p text:style-name="Bible_20_Footnote"><text:span text:style-name="Footnote_20_Origin">30.16 <text:s/></text:span><text:span text:style-name="Footnote_20_Keyword">Propterea. </text:span><text:span text:style-name="Footnote_20_Text"><text:s/>ID. Sub Zorobabel hæc facta cognoscimus, etc., usque ad sed plenius atque perfectius in Christo complentur.</text:span></text:p></text:note-body></text:note></text:span><text:span text:style-name="Verse_20_Number_20_Prespace"> </text:span><text:span text:style-name="Verse_20_Number">17</text:span><text:span text:style-name="Verse_20_Number_20_Postspace"> </text:span><text:span text:style-name="Verse_20_Text">Obducam enim cicatricem tibi, et a vulneribus tuis sanabo te, dicit Dominus. Quia ejectam vocaverunt te, Sion: hæc est, quæ non habebat requirentem.</text:span><text:span text:style-name="Verse_20_Number_20_Prespace"> </text:span><text:span text:style-name="Verse_20_Number">18</text:span><text:span text:style-name="Verse_20_Number_20_Postspace"> </text:span><text:span text:style-name="Verse_20_Text">Hæc dicit Dominus: Ecce ego convertam conversionem tabernaculorum Jacob, et tectis ejus miserebor: et ædificabitur civitas in excelso suo, et templum juxta ordinem suum fundabitur:</text:span><text:span text:style-name="Verse_20_Text"><text:note text:id="ftn411" text:note-class="footnote"><text:note-citation>412</text:note-citation><text:note-body><text:p text:style-name="Bible_20_Footnote"><text:span text:style-name="Footnote_20_Origin">30.18 <text:s/></text:span><text:span text:style-name="Footnote_20_Keyword">Ecce ego convertam. </text:span><text:span text:style-name="Footnote_20_Text"><text:s/>ID. Quoniam typus præcessit, etc., usque ad plenius atque perfectius in Christo et in apostolis complentur.</text:span></text:p></text:note-body></text:note></text:span><text:span text:style-name="Verse_20_Number_20_Prespace"> </text:span><text:span text:style-name="Verse_20_Number">19</text:span><text:span text:style-name="Verse_20_Number_20_Postspace"> </text:span><text:span text:style-name="Verse_20_Text">et egredietur de eis laus, voxque ludentium. Et multiplicabo eos, et non minuentur: et glorificabo eos, et non attenuabuntur.</text:span><text:span text:style-name="Verse_20_Text"><text:note text:id="ftn412" text:note-class="footnote"><text:note-citation>413</text:note-citation><text:note-body><text:p text:style-name="Bible_20_Footnote"><text:span text:style-name="Footnote_20_Origin">30.19 <text:s/></text:span><text:span text:style-name="Footnote_20_Keyword">Ludentium, et multiplicabo eos, </text:span><text:span text:style-name="Footnote_20_Text"><text:s/>etc. Non secundum illud, </text:span><text:span text:style-name="Footnote_20_Keyword">Sedit populus manducare et bibere, et surrexerunt ludere</text:span><text:span text:style-name="Footnote_20_Text"> Exod. 32.; sed sicut David ludebat ante arcam Domini I Par. 13.</text:span></text:p></text:note-body></text:note></text:span><text:span text:style-name="Verse_20_Number_20_Prespace"> </text:span><text:span text:style-name="Verse_20_Number">20</text:span><text:span text:style-name="Verse_20_Number_20_Postspace"> </text:span><text:span text:style-name="Verse_20_Text">Et erunt filii ejus sicut a principio, et cœtus ejus coram me permanebit, et visitabo adversum omnes qui tribulant eum.</text:span><text:span text:style-name="Verse_20_Number_20_Prespace"> </text:span><text:span text:style-name="Verse_20_Number">21</text:span><text:span text:style-name="Verse_20_Number_20_Postspace"> </text:span><text:span text:style-name="Verse_20_Text">Et erit dux ejus ex eo, et princeps de medio ejus producetur: et applicabo eum, et accedet ad me. Quis enim iste est qui applicet cor suum ut appropinquet mihi? ait Dominus:</text:span><text:span text:style-name="Verse_20_Number_20_Prespace"> </text:span><text:span text:style-name="Verse_20_Number">22</text:span><text:span text:style-name="Verse_20_Number_20_Postspace"> </text:span><text:span text:style-name="Verse_20_Text">et eritis mihi in populum, et ego ero vobis in Deum.</text:span><text:span text:style-name="Verse_20_Number_20_Prespace"> </text:span><text:span text:style-name="Verse_20_Number">23</text:span><text:span text:style-name="Verse_20_Number_20_Postspace"> </text:span><text:span text:style-name="Verse_20_Text">Ecce turbo Domini, furor egrediens, procella ruens: in capite impiorum conquiescet.</text:span><text:span text:style-name="Verse_20_Number_20_Prespace"> </text:span><text:span text:style-name="Verse_20_Number">24</text:span><text:span text:style-name="Verse_20_Number_20_Postspace"> </text:span><text:span text:style-name="Verse_20_Text">Non avertet iram indignationis Dominus, donec faciat et compleat cogitationem cordis sui: in novissimo dierum intelligetis ea.]</text:span></text:p>
        <text:p text:style-name="Prose_20_Paragraph"><text:span text:style-name="Chapter_20_Number">31</text:span><text:span text:style-name="Chapter_20_Number_20_Postspace"> </text:span><text:span text:style-name="Verse_20_Text">[In tempore illo, dicit Dominus, ero Deus universis cognationibus Israël, et ipsi erunt mihi in populum.</text:span><text:span text:style-name="Verse_20_Text"><text:note text:id="ftn413" text:note-class="footnote"><text:note-citation>414</text:note-citation><text:note-body><text:p text:style-name="Bible_20_Footnote"><text:span text:style-name="Footnote_20_Origin">31.1 <text:s/></text:span><text:span text:style-name="Footnote_20_Keyword">In tempore. </text:span><text:span text:style-name="Footnote_20_Text"><text:s/>HIER. Opere completo, cognoscitur artifex; adepta sanitate, medici industria. Sic eversa Jerusalem, et abjecto priori populo, intelligitur quod repulsio Judæorum salus sit gentium.</text:span></text:p></text:note-body></text:note></text:span><text:span text:style-name="Verse_20_Number_20_Prespace"> </text:span><text:span text:style-name="Verse_20_Number">2</text:span><text:span text:style-name="Verse_20_Number_20_Postspace"> </text:span><text:span text:style-name="Verse_20_Text">Hæc dicit Dominus: Invenit gratiam in deserto populus qui remanserat a gladio: vadet ad requiem suam Israël.</text:span><text:span text:style-name="Verse_20_Number_20_Prespace"> </text:span><text:span text:style-name="Verse_20_Number">3</text:span><text:span text:style-name="Verse_20_Number_20_Postspace"> </text:span><text:span text:style-name="Verse_20_Text">Longe Dominus apparuit mihi. Et in caritate perpetua dilexi te: ideo attraxi te, miserans.</text:span><text:span text:style-name="Verse_20_Text"><text:note text:id="ftn414" text:note-class="footnote"><text:note-citation>415</text:note-citation><text:note-body><text:p text:style-name="Bible_20_Footnote"><text:span text:style-name="Footnote_20_Origin">31.3 <text:s/></text:span><text:span text:style-name="Footnote_20_Keyword">Longe Dominus apparuit. </text:span><text:span text:style-name="Footnote_20_Text"><text:s/>Quia offenderat Dominum Isræl, etc., usque ad non merito salvatus est.</text:span></text:p></text:note-body></text:note></text:span><text:span text:style-name="Verse_20_Number_20_Prespace"> </text:span><text:span text:style-name="Verse_20_Number">4</text:span><text:span text:style-name="Verse_20_Number_20_Postspace"> </text:span><text:span text:style-name="Verse_20_Text">Rursumque ædificabo te, et ædificaberis, virgo Israël: adhuc ornaberis tympanis tuis, et egredieris in choro ludentium.</text:span><text:span text:style-name="Verse_20_Number_20_Prespace"> </text:span><text:span text:style-name="Verse_20_Number">5</text:span><text:span text:style-name="Verse_20_Number_20_Postspace"> </text:span><text:span text:style-name="Verse_20_Text">Adhuc plantabis vineas in montibus Samariæ: plantabunt plantantes, et donec tempus veniat, non vindemiabunt.</text:span><text:span text:style-name="Verse_20_Text"><text:note text:id="ftn415" text:note-class="footnote"><text:note-citation>416</text:note-citation><text:note-body><text:p text:style-name="Bible_20_Footnote"><text:span text:style-name="Footnote_20_Origin">31.5 <text:s/></text:span><text:span text:style-name="Footnote_20_Keyword">Plantabunt, </text:span><text:span text:style-name="Footnote_20_Text"><text:s/>etc. ID. Qui post captivitatem Isræl ab alienis possessi sunt, quibus dicitur: </text:span><text:span text:style-name="Footnote_20_Keyword">Plantate plantaria et vindemiate</text:span><text:span text:style-name="Footnote_20_Text"> Deut. 28..</text:span></text:p></text:note-body></text:note></text:span><text:span text:style-name="Verse_20_Number_20_Prespace"> </text:span><text:span text:style-name="Verse_20_Number">6</text:span><text:span text:style-name="Verse_20_Number_20_Postspace"> </text:span><text:span text:style-name="Verse_20_Text">Quia erit dies in qua clamabunt custodes in monte Ephraim: Surgite, et ascendamus in Sion ad Dominum Deum nostrum.</text:span><text:span text:style-name="Verse_20_Number_20_Prespace"> </text:span><text:span text:style-name="Verse_20_Number">7</text:span><text:span text:style-name="Verse_20_Number_20_Postspace"> </text:span><text:span text:style-name="Verse_20_Text">Quia hæc dicit Dominus: Exsultate in lætitia, Jacob, et hinnite contra caput gentium: personate, et canite, et dicite: Salva, Domine, populum tuum, reliquias Israël.</text:span><text:span text:style-name="Verse_20_Text"><text:note text:id="ftn416" text:note-class="footnote"><text:note-citation>417</text:note-citation><text:note-body><text:p text:style-name="Bible_20_Footnote"><text:span text:style-name="Footnote_20_Origin">31.7 <text:s/></text:span><text:span text:style-name="Footnote_20_Keyword">Reliquias Isræl. </text:span><text:span text:style-name="Footnote_20_Text"><text:s/>Quæ secundum electionem salvantur.</text:span></text:p></text:note-body></text:note></text:span><text:span text:style-name="Verse_20_Number_20_Prespace"> </text:span><text:span text:style-name="Verse_20_Number">8</text:span><text:span text:style-name="Verse_20_Number_20_Postspace"> </text:span><text:span text:style-name="Verse_20_Text">Ecce ego adducam eos de terra aquilonis, et congregabo eos ab extremis terræ: inter quos erunt cæcus et claudus, prægnans et pariens simul, cœtus magnus revertentium huc.</text:span><text:span text:style-name="Verse_20_Text"><text:note text:id="ftn417" text:note-class="footnote"><text:note-citation>418</text:note-citation><text:note-body><text:p text:style-name="Bible_20_Footnote"><text:span text:style-name="Footnote_20_Origin">31.8 <text:s/></text:span><text:span text:style-name="Footnote_20_Keyword">Ecce ego adducam, </text:span><text:span text:style-name="Footnote_20_Text"><text:s/>etc. Per apostolos et apostolicos viros qui sunt custodes, clamantes in monte Samariæ, quibus præcipitur: </text:span><text:span text:style-name="Footnote_20_Keyword">Personate, canite</text:span><text:span text:style-name="Footnote_20_Text"> III Reg. 18., etc. </text:span><text:span text:style-name="Footnote_20_Keyword">Claudus. </text:span><text:span text:style-name="Footnote_20_Text"><text:s/>ID. Qualibus per Eliam dicitur: </text:span><text:span text:style-name="Footnote_20_Keyword">Usquequo claudicatis utroque pede? </text:span><text:span text:style-name="Footnote_20_Text"><text:s/>Sed in Christo postea cucurrerunt; et, </text:span><text:span text:style-name="Footnote_20_Keyword">qui ambulabat in tenebris, vidit lucem magnam. In fletu venient et in, </text:span><text:span text:style-name="Footnote_20_Text"><text:s/>etc. ID. Judæi hoc putant esse completum, etc., usque ad hæc fuisse completa possunt probare.</text:span></text:p></text:note-body></text:note></text:span><text:span text:style-name="Verse_20_Number_20_Prespace"> </text:span><text:span text:style-name="Verse_20_Number">9</text:span><text:span text:style-name="Verse_20_Number_20_Postspace"> </text:span><text:span text:style-name="Verse_20_Text">In fletu venient, et in misericordia reducam eos: et adducam eos per torrentes aquarum in via recta, et non impingent in ea, quia factus sum Israëli pater, et Ephraim primogenitus meus est.</text:span><text:span text:style-name="Verse_20_Text"><text:note text:id="ftn418" text:note-class="footnote"><text:note-citation>419</text:note-citation><text:note-body><text:p text:style-name="Bible_20_Footnote"><text:span text:style-name="Footnote_20_Origin">31.9 <text:s/></text:span><text:span text:style-name="Footnote_20_Keyword">Et Ephraim. </text:span><text:span text:style-name="Footnote_20_Text"><text:s/>Ephraim, qui est typus gentilis populi, etc., usque ad in Samaria primus regnum obtinuit, etc.</text:span></text:p></text:note-body></text:note></text:span><text:span text:style-name="Verse_20_Number_20_Prespace"> </text:span><text:span text:style-name="Verse_20_Number">10</text:span><text:span text:style-name="Verse_20_Number_20_Postspace"> </text:span><text:span text:style-name="Verse_20_Text">Audite verbum Domini, gentes, et annuntiate in insulis quæ procul sunt, et dicite: Qui dispersit Israël congregabit eum, et custodiet eum sicut pastor gregem suum.</text:span><text:span text:style-name="Verse_20_Number_20_Prespace"> </text:span><text:span text:style-name="Verse_20_Number">11</text:span><text:span text:style-name="Verse_20_Number_20_Postspace"> </text:span><text:span text:style-name="Verse_20_Text">Redemit enim Dominus Jacob, et liberavit eum de manu potentioris.</text:span><text:span text:style-name="Verse_20_Text"><text:note text:id="ftn419" text:note-class="footnote"><text:note-citation>420</text:note-citation><text:note-body><text:p text:style-name="Bible_20_Footnote"><text:span text:style-name="Footnote_20_Origin">31.11 <text:s/></text:span><text:span text:style-name="Footnote_20_Keyword">De manu potentioris, </text:span><text:span text:style-name="Footnote_20_Text"><text:s/>etc. ID. Adversariæ potestatis, quæ natura fortior: nos autem fide fortiores, si tamen liberamur ab eo qui alligat fortem, et domum ejus diripit.</text:span></text:p></text:note-body></text:note></text:span><text:span text:style-name="Verse_20_Number_20_Prespace"> </text:span><text:span text:style-name="Verse_20_Number">12</text:span><text:span text:style-name="Verse_20_Number_20_Postspace"> </text:span><text:span text:style-name="Verse_20_Text">Et venient, et laudabunt in monte Sion: et confluent ad bona Domini, super frumento, et vino, et oleo, et fœtu pecorum et armentorum: eritque anima eorum quasi hortus irriguus, et ultra non esurient.</text:span><text:span text:style-name="Verse_20_Number_20_Prespace"> </text:span><text:span text:style-name="Verse_20_Number">13</text:span><text:span text:style-name="Verse_20_Number_20_Postspace"> </text:span><text:span text:style-name="Verse_20_Text">Tunc lætabitur virgo in choro, juvenes et senes simul: et convertam luctum eorum in gaudium, et consolabor eos, et lætificabo a dolore suo.</text:span><text:span text:style-name="Verse_20_Number_20_Prespace"> </text:span><text:span text:style-name="Verse_20_Number">14</text:span><text:span text:style-name="Verse_20_Number_20_Postspace"> </text:span><text:span text:style-name="Verse_20_Text">Et inebriabo animam </text:span><text:soft-page-break/><text:span text:style-name="Verse_20_Text">sacerdotum pinguedine, et populus meus bonis meis adimplebitur, ait Dominus.</text:span><text:span text:style-name="Verse_20_Text"><text:note text:id="ftn420" text:note-class="footnote"><text:note-citation>421</text:note-citation><text:note-body><text:p text:style-name="Bible_20_Footnote"><text:span text:style-name="Footnote_20_Origin">31.14 <text:s/></text:span><text:span text:style-name="Footnote_20_Keyword">Animam sacerdotum. </text:span><text:span text:style-name="Footnote_20_Text"><text:s/>Qui habent scientiam Dei, de quorum ore interrogant legem, qui credunt in eum qui est sacerdos in æternum. </text:span><text:span text:style-name="Footnote_20_Keyword">Pinguedine, et populus meus bonis meis adimplebitur, ait Dominus, </text:span><text:span text:style-name="Footnote_20_Text"><text:s/>etc. Unde Dominus in valle Gethsemani, id est pinguedinis, comprehensus est.</text:span></text:p></text:note-body></text:note></text:span><text:span text:style-name="Verse_20_Number_20_Prespace"> </text:span><text:span text:style-name="Verse_20_Number">15</text:span><text:span text:style-name="Verse_20_Number_20_Postspace"> </text:span><text:span text:style-name="Verse_20_Text">Hæc dicit Dominus: Vox in excelso audita est lamentationis: luctus, et fletus Rachel plorantis filios suos, et nolentis consolari super eis, quia non sunt.</text:span><text:span text:style-name="Verse_20_Text"><text:note text:id="ftn421" text:note-class="footnote"><text:note-citation>422</text:note-citation><text:note-body><text:p text:style-name="Bible_20_Footnote"><text:span text:style-name="Footnote_20_Origin">31.15 <text:s/></text:span><text:span text:style-name="Footnote_20_Keyword">Vox in. </text:span><text:span text:style-name="Footnote_20_Text"><text:s/>ID. Quidam Judæorum hunc locum sic exponunt, etc., usque ad Hebræos, quod legebant Hebraice, suis sermonibus expressisse. </text:span><text:span text:style-name="Footnote_20_Keyword">Rachel plorans. </text:span><text:span text:style-name="Footnote_20_Text"><text:s/>Rachel mater Joseph, etc., usque ad flere dicitur pueros juxta se interfectos.</text:span></text:p></text:note-body></text:note></text:span><text:span text:style-name="Verse_20_Number_20_Prespace"> </text:span><text:span text:style-name="Verse_20_Number">16</text:span><text:span text:style-name="Verse_20_Number_20_Postspace"> </text:span><text:span text:style-name="Verse_20_Text">Hæc dicit Dominus: Quiescat vox tua a ploratu, et oculi tui a lacrimis, quia est merces operi tuo, ait Dominus, et revertentur de terra inimici:</text:span><text:span text:style-name="Verse_20_Text"><text:note text:id="ftn422" text:note-class="footnote"><text:note-citation>423</text:note-citation><text:note-body><text:p text:style-name="Bible_20_Footnote"><text:span text:style-name="Footnote_20_Origin">31.16 <text:s/></text:span><text:span text:style-name="Footnote_20_Keyword">Et revertentur. </text:span><text:span text:style-name="Footnote_20_Text"><text:s/>ID. Melius hoc de parvulis intelligimus, etc., usque ad et infantes resurgent in virum perfectum.</text:span></text:p></text:note-body></text:note></text:span><text:span text:style-name="Verse_20_Number_20_Prespace"> </text:span><text:span text:style-name="Verse_20_Number">17</text:span><text:span text:style-name="Verse_20_Number_20_Postspace"> </text:span><text:span text:style-name="Verse_20_Text">et est spes novissimis tuis, ait Dominus, et revertentur filii ad terminos suos.</text:span><text:span text:style-name="Verse_20_Number_20_Prespace"> </text:span><text:span text:style-name="Verse_20_Number">18</text:span><text:span text:style-name="Verse_20_Number_20_Postspace"> </text:span><text:span text:style-name="Verse_20_Text">Audiens audivi Ephraim transmigrantem: Castigasti me, et eruditus sum, quasi juvenculus indomitus: converte me, et convertar, quia tu Dominus Deus meus.</text:span><text:span text:style-name="Verse_20_Text"><text:note text:id="ftn423" text:note-class="footnote"><text:note-citation>424</text:note-citation><text:note-body><text:p text:style-name="Bible_20_Footnote"><text:span text:style-name="Footnote_20_Origin">31.18 <text:s/></text:span><text:span text:style-name="Footnote_20_Keyword">Eruditus sum. </text:span><text:span text:style-name="Footnote_20_Text"><text:s/>Quasi dicat: Correctio proficit in salutem, et quæ ad præsens videtur esse tristitiæ, post reddit fructum pacis.</text:span></text:p></text:note-body></text:note></text:span><text:span text:style-name="Verse_20_Number_20_Prespace"> </text:span><text:span text:style-name="Verse_20_Number">19</text:span><text:span text:style-name="Verse_20_Number_20_Postspace"> </text:span><text:span text:style-name="Verse_20_Text">Postquam enim convertisti me, egi pœnitentiam: et postquam ostendisti mihi, percussi femur meum. Confusus sum, et erubui, quoniam sustinui opprobrium adolescentiæ meæ.</text:span><text:span text:style-name="Verse_20_Text"><text:note text:id="ftn424" text:note-class="footnote"><text:note-citation>425</text:note-citation><text:note-body><text:p text:style-name="Bible_20_Footnote"><text:span text:style-name="Footnote_20_Origin">31.19 <text:s/></text:span><text:span text:style-name="Footnote_20_Keyword">Quoniam sustinui. </text:span><text:span text:style-name="Footnote_20_Text"><text:s/>ID. Per ignorantiam ætatis dicit se peccasse, ut facilius veniam consequatur, unde: </text:span><text:span text:style-name="Footnote_20_Keyword">Delicta juventutis meæ et ignorantias meas ne memineris. </text:span><text:span text:style-name="Footnote_20_Text"><text:s/>Et in sequentibus, Deus parvulum eum vocavit et deliciis affluentem, propter divitiarum scilicet magnitudinem et terræ fertilitatem Psal. 24..</text:span></text:p></text:note-body></text:note></text:span><text:span text:style-name="Verse_20_Number_20_Prespace"> </text:span><text:span text:style-name="Verse_20_Number">20</text:span><text:span text:style-name="Verse_20_Number_20_Postspace"> </text:span><text:span text:style-name="Verse_20_Text">Si filius honorabilis mihi Ephraim, si puer delicatus ! quia ex quo locutus sum de eo, adhuc recordabor ejus. Idcirco conturbata sunt viscera mea super eum: miserans miserebor ejus, ait Dominus.</text:span><text:span text:style-name="Verse_20_Text"><text:note text:id="ftn425" text:note-class="footnote"><text:note-citation>426</text:note-citation><text:note-body><text:p text:style-name="Bible_20_Footnote"><text:span text:style-name="Footnote_20_Origin">31.20 <text:s/></text:span><text:span text:style-name="Footnote_20_Keyword">Si filius honorabilis, </text:span><text:span text:style-name="Footnote_20_Text"><text:s/>etc. Pœnitentiam agente Ephraim et dicente: </text:span><text:span text:style-name="Footnote_20_Keyword">Erudisti me, Domine, et eruditus sum, </text:span><text:span text:style-name="Footnote_20_Text"><text:s/>etc., respondit Dominus, et plene conversum tali sustentat oraculo, </text:span><text:span text:style-name="Footnote_20_Keyword">Si filius honorabilis, </text:span><text:span text:style-name="Footnote_20_Text"><text:s/>etc. </text:span><text:span text:style-name="Footnote_20_Keyword">Idcirco conturbata. </text:span><text:span text:style-name="Footnote_20_Text"><text:s/>Quasi dicat: Avido animo suscepit verba mea, et servavit, sed tamen miserebor ejus; quia et hominum justitia Dei indiget misericordia.</text:span></text:p></text:note-body></text:note></text:span><text:span text:style-name="Verse_20_Number_20_Prespace"> </text:span><text:span text:style-name="Verse_20_Number">21</text:span><text:span text:style-name="Verse_20_Number_20_Postspace"> </text:span><text:span text:style-name="Verse_20_Text">Statue tibi speculam; pone tibi amaritudines; dirige cor tuum in viam rectam in qua ambulasti: revertere, virgo Israël, revertere ad civitates tuas istas.</text:span><text:span text:style-name="Verse_20_Text"><text:note text:id="ftn426" text:note-class="footnote"><text:note-citation>427</text:note-citation><text:note-body><text:p text:style-name="Bible_20_Footnote"><text:span text:style-name="Footnote_20_Origin">31.21 <text:s/></text:span><text:span text:style-name="Footnote_20_Keyword">Statue tibi, </text:span><text:span text:style-name="Footnote_20_Text"><text:s/>etc. Provocat ad satisfactionem, ut consideret in quantis deliquit, et agens pœnitentiam ad pristinam gratiam revertatur, secundum illud, </text:span><text:span text:style-name="Footnote_20_Keyword">Memento unde excideris, et age pœnitentiam, et prima opera fac</text:span><text:span text:style-name="Footnote_20_Text"> Apoc. 2.. </text:span><text:span text:style-name="Footnote_20_Keyword">Dirige cor tuum. </text:span><text:span text:style-name="Footnote_20_Text"><text:s/>ID. Dirigit cor suum in viam rectam, etc., usque ad nec per luxus sæculi declinare consentit. </text:span><text:span text:style-name="Footnote_20_Keyword">Revertere, virgo, Isræl, revertere ad civitates tuas istas. </text:span><text:span text:style-name="Footnote_20_Text"><text:s/>ID. Licet hæc quidam juxta historiam, etc., usque ad et desinat vagari per luxus sæculi.</text:span></text:p></text:note-body></text:note></text:span><text:span text:style-name="Verse_20_Number_20_Prespace"> </text:span><text:span text:style-name="Verse_20_Number">22</text:span><text:span text:style-name="Verse_20_Number_20_Postspace"> </text:span><text:span text:style-name="Verse_20_Text">Usquequo deliciis dissolveris, filia vaga? quia creavit Dominus novum super terram: femina circumdabit virum.</text:span><text:span text:style-name="Verse_20_Number_20_Prespace"> </text:span><text:span text:style-name="Verse_20_Number">23</text:span><text:span text:style-name="Verse_20_Number_20_Postspace"> </text:span><text:span text:style-name="Verse_20_Text">Hæc dicit Dominus exercituum, Deus Israël: Adhuc dicent verbum istud in terra Juda et in urbibus ejus, cum convertero captivitatem eorum: Benedicat tibi Dominus, pulchritudo justitiæ, mons sanctus:</text:span><text:span text:style-name="Verse_20_Text"><text:note text:id="ftn427" text:note-class="footnote"><text:note-citation>428</text:note-citation><text:note-body><text:p text:style-name="Bible_20_Footnote"><text:span text:style-name="Footnote_20_Origin">31.23 <text:s/></text:span><text:span text:style-name="Footnote_20_Keyword">Adhuc dicent. </text:span><text:span text:style-name="Footnote_20_Text"><text:s/>ID. Christianis, scilicet temporibus, quibus captivitatem populi sui Dominus convertit. </text:span><text:span text:style-name="Footnote_20_Keyword">Benedicat tibi. </text:span><text:span text:style-name="Footnote_20_Text"><text:s/>Hæc sub Zorobabel ex parte videntur, etc., usque ad juxta Judæos et nostros judaizantes carnaliter.</text:span></text:p></text:note-body></text:note></text:span><text:span text:style-name="Verse_20_Number_20_Prespace"> </text:span><text:span text:style-name="Verse_20_Number">24</text:span><text:span text:style-name="Verse_20_Number_20_Postspace"> </text:span><text:span text:style-name="Verse_20_Text">et habitabunt in eo Judas et omnes civitates ejus simul, agricolæ et minantes greges.</text:span><text:span text:style-name="Verse_20_Number_20_Prespace"> </text:span><text:span text:style-name="Verse_20_Number">25</text:span><text:span text:style-name="Verse_20_Number_20_Postspace"> </text:span><text:span text:style-name="Verse_20_Text">Quia inebriavi animam lassam, et omnem animam esurientem saturavi.</text:span><text:span text:style-name="Verse_20_Text"><text:note text:id="ftn428" text:note-class="footnote"><text:note-citation>429</text:note-citation><text:note-body><text:p text:style-name="Bible_20_Footnote"><text:span text:style-name="Footnote_20_Origin">31.25 <text:s/></text:span><text:span text:style-name="Footnote_20_Keyword">Quia inebriavi. </text:span><text:span text:style-name="Footnote_20_Text"><text:s/>Mutatio personarum, etc., usque ad respondet populus de captivitate reversus: </text:span><text:span text:style-name="Footnote_20_Keyword">ideo expergefactus sum, </text:span><text:span text:style-name="Footnote_20_Text"><text:s/>etc.</text:span></text:p></text:note-body></text:note></text:span><text:span text:style-name="Verse_20_Number_20_Prespace"> </text:span><text:span text:style-name="Verse_20_Number">26</text:span><text:span text:style-name="Verse_20_Number_20_Postspace"> </text:span><text:span text:style-name="Verse_20_Text">Ideo quasi de somno suscitatus sum: et vidi, et somnus meus dulcis mihi.</text:span><text:span text:style-name="Verse_20_Text"><text:note text:id="ftn429" text:note-class="footnote"><text:note-citation>430</text:note-citation><text:note-body><text:p text:style-name="Bible_20_Footnote"><text:span text:style-name="Footnote_20_Origin">31.26 <text:s/></text:span><text:span text:style-name="Footnote_20_Keyword">Ideo quasi. </text:span><text:span text:style-name="Footnote_20_Text"><text:s/>Ut imitarer dicentem, etc., usque ad et diem resurrectionis exspectat.</text:span></text:p></text:note-body></text:note></text:span><text:span text:style-name="Verse_20_Number_20_Prespace"> </text:span><text:span text:style-name="Verse_20_Number">27</text:span><text:span text:style-name="Verse_20_Number_20_Postspace"> </text:span><text:span text:style-name="Verse_20_Text">Ecce dies veniunt, dicit Dominus, et seminabo domum Israël et domum Juda semine hominum et semine jumentorum.</text:span><text:span text:style-name="Verse_20_Text"><text:note text:id="ftn430" text:note-class="footnote"><text:note-citation>431</text:note-citation><text:note-body><text:p text:style-name="Bible_20_Footnote"><text:span text:style-name="Footnote_20_Origin">31.27 <text:s/></text:span><text:span text:style-name="Footnote_20_Keyword">Ecce dies veniunt dicit Dominus. </text:span><text:span text:style-name="Footnote_20_Text"><text:s/>Omnes hujuscemodi repromissiones, etc., usque ad sed sit Deus omnia in omnibus.</text:span></text:p></text:note-body></text:note></text:span><text:span text:style-name="Verse_20_Number_20_Prespace"> </text:span><text:span text:style-name="Verse_20_Number">28</text:span><text:span text:style-name="Verse_20_Number_20_Postspace"> </text:span><text:span text:style-name="Verse_20_Text">Et sicut vigilavi super eos ut evellerem, et demolirer, et dissiparem, et disperderem, et affligerem, sic vigilabo super eos ut ædificem et plantem, ait Dominus.</text:span><text:span text:style-name="Verse_20_Number_20_Prespace"> </text:span><text:span text:style-name="Verse_20_Number">29</text:span><text:span text:style-name="Verse_20_Number_20_Postspace"> </text:span><text:span text:style-name="Verse_20_Text">In diebus illis non dicent ultra: Patres comederunt uvam acerbam, et dentes filiorum obstupuerunt.</text:span><text:span text:style-name="Verse_20_Number_20_Prespace"> </text:span><text:span text:style-name="Verse_20_Number">30</text:span><text:span text:style-name="Verse_20_Number_20_Postspace"> </text:span><text:span text:style-name="Verse_20_Text">Sed unusquisque in iniquitate sua morietur: omnis homo qui comederit uvam acerbam, obstupescent dentes ejus.</text:span><text:span text:style-name="Verse_20_Text"><text:note text:id="ftn431" text:note-class="footnote"><text:note-citation>432</text:note-citation><text:note-body><text:p text:style-name="Bible_20_Footnote"><text:span text:style-name="Footnote_20_Origin">31.30 <text:s/></text:span><text:span text:style-name="Footnote_20_Keyword">Obstupescent dentes. </text:span><text:span text:style-name="Footnote_20_Text"><text:s/>ID. Dentes comedentium non possunt suavitatem sentire, etc., usque ad non austeritate ciborum, sed vitio dentium.</text:span></text:p></text:note-body></text:note></text:span><text:span text:style-name="Verse_20_Number_20_Prespace"> </text:span><text:span text:style-name="Verse_20_Number">31</text:span><text:span text:style-name="Verse_20_Number_20_Postspace"> </text:span><text:span text:style-name="Verse_20_Text">Ecce dies venient, dicit Dominus, et </text:span><text:soft-page-break/><text:span text:style-name="Verse_20_Text">feriam domui Israël et domui Juda fœdus novum,</text:span><text:span text:style-name="Verse_20_Text"><text:note text:id="ftn432" text:note-class="footnote"><text:note-citation>433</text:note-citation><text:note-body><text:p text:style-name="Bible_20_Footnote"><text:span text:style-name="Footnote_20_Origin">31.31 <text:s/></text:span><text:span text:style-name="Footnote_20_Keyword">Ecce dies. </text:span><text:span text:style-name="Footnote_20_Text"><text:s/>Hoc testimonio Paulus, etc., usque ad et circumcisio et sabbatum spiritualiter complerentur.</text:span></text:p></text:note-body></text:note></text:span><text:span text:style-name="Verse_20_Number_20_Prespace"> </text:span><text:span text:style-name="Verse_20_Number">32</text:span><text:span text:style-name="Verse_20_Number_20_Postspace"> </text:span><text:span text:style-name="Verse_20_Text">non secundum pactum quod pepigi cum patribus eorum in die qua apprehendi manum eorum ut educerem eos de terra Ægypti, pactum quod irritum fecerunt: et ego dominatus sum eorum, dicit Dominus.</text:span><text:span text:style-name="Verse_20_Number_20_Prespace"> </text:span><text:span text:style-name="Verse_20_Number">33</text:span><text:span text:style-name="Verse_20_Number_20_Postspace"> </text:span><text:span text:style-name="Verse_20_Text">Sed hoc erit pactum quod feriam cum domo Israël post dies illos, dicit Dominus: dabo legem meam in visceribus eorum, et in corde eorum scribam eam, et ero eis in Deum, et ipsi erunt mihi in populum:</text:span><text:span text:style-name="Verse_20_Number_20_Prespace"> </text:span><text:span text:style-name="Verse_20_Number">34</text:span><text:span text:style-name="Verse_20_Number_20_Postspace"> </text:span><text:span text:style-name="Verse_20_Text">et non docebit ultra vir proximum suum et vir fratrem suum, dicens: Cognosce Dominum: omnes enim cognoscent me, a minimo eorum usque ad maximum, ait Dominus: quia propitiabor iniquitati eorum, et peccati eorum non memorabor amplius.</text:span><text:span text:style-name="Verse_20_Text"><text:note text:id="ftn433" text:note-class="footnote"><text:note-citation>434</text:note-citation><text:note-body><text:p text:style-name="Bible_20_Footnote"><text:span text:style-name="Footnote_20_Origin">31.34 <text:s/></text:span><text:span text:style-name="Footnote_20_Keyword">Et non docebit. </text:span><text:span text:style-name="Footnote_20_Text"><text:s/>Ut non quærant Judaicos magistros et mandata hominum, sed doceantur a Spiritu sancto, si tamen templum Dei fuerint, et spiritus Dei habitaverit in ipsis, qui spirat ubi vult, et diversas habet gratias: Notitia tamen unius Dei omnium virtutum possessio est. </text:span><text:span text:style-name="Footnote_20_Keyword">Omnes enim cognoscent. </text:span><text:span text:style-name="Footnote_20_Text"><text:s/>HIER. Quia omnes erunt etc., usque ad non in natura qua in semetipso etiam cum videretur latuit.</text:span></text:p></text:note-body></text:note></text:span><text:span text:style-name="Verse_20_Number_20_Prespace"> </text:span><text:span text:style-name="Verse_20_Number">35</text:span><text:span text:style-name="Verse_20_Number_20_Postspace"> </text:span><text:span text:style-name="Verse_20_Text">Hæc dicit Dominus qui dat solem in lumine diei, ordinem lunæ et stellarum in lumine noctis: qui turbat mare, et sonant fluctus ejus: Dominus exercituum nomen illi:</text:span><text:span text:style-name="Verse_20_Text"><text:note text:id="ftn434" text:note-class="footnote"><text:note-citation>435</text:note-citation><text:note-body><text:p text:style-name="Bible_20_Footnote"><text:span text:style-name="Footnote_20_Origin">31.35 <text:s/></text:span><text:span text:style-name="Footnote_20_Keyword">Qui dat solem. </text:span><text:span text:style-name="Footnote_20_Text"><text:s/>ID. Secundum Genesim sol in cœlo positus est in lumine diei, luna et stellæ in lumine noctis. In psalmo quoque legitur: </text:span><text:span text:style-name="Footnote_20_Keyword">Dies diei eructat verbum, et nox nocti indicat scientiam, </text:span><text:span text:style-name="Footnote_20_Text"><text:s/>quia invicem sibi dies et noctes succedunt.</text:span></text:p></text:note-body></text:note></text:span><text:span text:style-name="Verse_20_Number_20_Prespace"> </text:span><text:span text:style-name="Verse_20_Number">36</text:span><text:span text:style-name="Verse_20_Number_20_Postspace"> </text:span><text:span text:style-name="Verse_20_Text">Si defecerint leges istæ coram me, dicit Dominus, tunc et semen Israël deficiet, ut non sit gens coram me cunctis diebus.</text:span><text:span text:style-name="Verse_20_Text"><text:note text:id="ftn435" text:note-class="footnote"><text:note-citation>436</text:note-citation><text:note-body><text:p text:style-name="Bible_20_Footnote"><text:span text:style-name="Footnote_20_Origin">31.36 <text:s/></text:span><text:span text:style-name="Footnote_20_Keyword">Si defecerint, </text:span><text:span text:style-name="Footnote_20_Text"><text:s/>etc. Si cœli peribunt, et sic vestimentum veterascent, quomodo semen Isræl potest esse perpetuum? Cœli autem peribunt.</text:span></text:p></text:note-body></text:note></text:span><text:span text:style-name="Verse_20_Number_20_Prespace"> </text:span><text:span text:style-name="Verse_20_Number">37</text:span><text:span text:style-name="Verse_20_Number_20_Postspace"> </text:span><text:span text:style-name="Verse_20_Text">Hæc dicit Dominus: Si mensurari potuerint cæli sursum, et investigari fundamenta terræ deorsum, et ego abjiciam universum semen Israël, propter omnia quæ fecerunt, dicit Dominus.</text:span><text:span text:style-name="Verse_20_Text"><text:note text:id="ftn436" text:note-class="footnote"><text:note-citation>437</text:note-citation><text:note-body><text:p text:style-name="Bible_20_Footnote"><text:span text:style-name="Footnote_20_Origin">31.37 <text:s/></text:span><text:span text:style-name="Footnote_20_Keyword">Si mensurari. </text:span><text:span text:style-name="Footnote_20_Text"><text:s/>Quasi dicat: Quomodo rerum, etc., usque ad nec aliquando cessabit.</text:span></text:p></text:note-body></text:note></text:span><text:span text:style-name="Verse_20_Number_20_Prespace"> </text:span><text:span text:style-name="Verse_20_Number">38</text:span><text:span text:style-name="Verse_20_Number_20_Postspace"> </text:span><text:span text:style-name="Verse_20_Text">Ecce dies veniunt, dicit Dominus, et ædificabitur civitas Domino, a turre Hananeel usque ad portam anguli.</text:span><text:span text:style-name="Verse_20_Text"><text:note text:id="ftn437" text:note-class="footnote"><text:note-citation>438</text:note-citation><text:note-body><text:p text:style-name="Bible_20_Footnote"><text:span text:style-name="Footnote_20_Origin">31.38 <text:s/></text:span><text:span text:style-name="Footnote_20_Keyword">Ecce dies. </text:span><text:span text:style-name="Footnote_20_Text"><text:s/>Qui mille annorum regnum, etc., </text:span><text:span text:style-name="Footnote_20_Keyword">usque ad, </text:span><text:span text:style-name="Footnote_20_Text"><text:s/>ibi autem Ananehel per </text:span><text:span text:style-name="Footnote_20_Keyword">men</text:span><text:span text:style-name="Footnote_20_Text"> litteram.</text:span></text:p></text:note-body></text:note></text:span><text:span text:style-name="Verse_20_Number_20_Prespace"> </text:span><text:span text:style-name="Verse_20_Number">39</text:span><text:span text:style-name="Verse_20_Number_20_Postspace"> </text:span><text:span text:style-name="Verse_20_Text">Et exibit ultra norma mensuræ in conspectu ejus super collem Gareb, et circuibit Goatha,</text:span><text:span text:style-name="Verse_20_Text"><text:note text:id="ftn438" text:note-class="footnote"><text:note-citation>439</text:note-citation><text:note-body><text:p text:style-name="Bible_20_Footnote"><text:span text:style-name="Footnote_20_Origin">31.39 <text:s/></text:span><text:span text:style-name="Footnote_20_Keyword">Usque ad anguli portam. </text:span><text:span text:style-name="Footnote_20_Text"><text:s/>ID. Nulla enim vera justitia, etc., usque ad hæc ædificatio manebit in æternum.</text:span></text:p></text:note-body></text:note></text:span><text:span text:style-name="Verse_20_Number_20_Prespace"> </text:span><text:span text:style-name="Verse_20_Number">40</text:span><text:span text:style-name="Verse_20_Number_20_Postspace"> </text:span><text:span text:style-name="Verse_20_Text">et omnem vallem cadaverum, et cineris, et universam regionem mortis usque ad torrentem Cedron, et usque ad angulum portæ equorum orientalis, Sanctum Domini: non evelletur, et non destruetur ultra in perpetuum.]</text:span></text:p>
        <text:p text:style-name="Prose_20_Paragraph"><text:span text:style-name="Chapter_20_Number">32</text:span><text:span text:style-name="Chapter_20_Number_20_Postspace"> </text:span><text:span text:style-name="Verse_20_Text">Verbum quod factum est ad Jeremiam a Domino, in anno decimo Sedeciæ regis Juda, ipse est annus decimusoctavus Nabuchodonosor.</text:span><text:span text:style-name="Verse_20_Text"><text:note text:id="ftn439" text:note-class="footnote"><text:note-citation>440</text:note-citation><text:note-body><text:p text:style-name="Bible_20_Footnote"><text:span text:style-name="Footnote_20_Origin">32.1 <text:s/></text:span><text:span text:style-name="Footnote_20_Keyword">Verbum quod, </text:span><text:span text:style-name="Footnote_20_Text"><text:s/>etc. HIER. Non solum verba, sedet opera prophetarum, sunt nobis in exempla virtutum. Poterat Jeremias nuntiare prospera et frui regis amicitia, sed maluit Deo obedire, qui potest et animam et corpus perdere in gehennam.</text:span></text:p></text:note-body></text:note></text:span><text:span text:style-name="Verse_20_Number_20_Prespace"> </text:span><text:span text:style-name="Verse_20_Number">2</text:span><text:span text:style-name="Verse_20_Number_20_Postspace"> </text:span><text:span text:style-name="Verse_20_Text">Tunc exercitus regis Babylonis obsidebat Jerusalem, et Jeremias propheta erat clausus in atrio carceris qui erat in domo regis Juda.</text:span><text:span text:style-name="Verse_20_Text"><text:note text:id="ftn440" text:note-class="footnote"><text:note-citation>441</text:note-citation><text:note-body><text:p text:style-name="Bible_20_Footnote"><text:span text:style-name="Footnote_20_Origin">32.2 <text:s/></text:span><text:span text:style-name="Footnote_20_Keyword">In atrio carceris. </text:span><text:span text:style-name="Footnote_20_Text"><text:s/>ID. Notanda ex parte regis clementia, qui non in carcere, sed in vestibulo prophetarum recludi jusserat, in libera scilicet custodia, ne posset effugere; quasi non omnis Jerusalem clausa munitionibus fuerit communis carcer.</text:span></text:p></text:note-body></text:note></text:span><text:span text:style-name="Verse_20_Number_20_Prespace"> </text:span><text:span text:style-name="Verse_20_Number">3</text:span><text:span text:style-name="Verse_20_Number_20_Postspace"> </text:span><text:span text:style-name="Verse_20_Text">Clauserat enim eum Sedecias rex Juda, dicens: Quare vaticinaris, dicens: Hæc dicit Dominus: Ecce ego dabo civitatem istam in manus regis Babylonis, et capiet eam:</text:span><text:span text:style-name="Verse_20_Text"><text:note text:id="ftn441" text:note-class="footnote"><text:note-citation>442</text:note-citation><text:note-body><text:p text:style-name="Bible_20_Footnote"><text:span text:style-name="Footnote_20_Origin">32.3 <text:s/></text:span><text:span text:style-name="Footnote_20_Keyword">Clauserat enim eum. </text:span><text:span text:style-name="Footnote_20_Text"><text:s/>Jam vicina captivitate, jam peste et fame consumpta civitate, et tamen perstat Sedecias in sententia. </text:span><text:span text:style-name="Footnote_20_Keyword">Quare vaticinaris. </text:span><text:span text:style-name="Footnote_20_Text"><text:s/>Gravior est terror ante increpationem verborum, quam pœnarum sustinere cruciatum, et videre quem timeas.</text:span></text:p></text:note-body></text:note></text:span><text:span text:style-name="Verse_20_Number_20_Prespace"> </text:span><text:span text:style-name="Verse_20_Number">4</text:span><text:span text:style-name="Verse_20_Number_20_Postspace"> </text:span><text:span text:style-name="Verse_20_Text">et Sedecias rex Juda non effugiet de manu Chaldæorum, sed tradetur in manus regis Babylonis: et loquetur os ejus cum ore illius, et oculi ejus oculos illius videbunt:</text:span><text:span text:style-name="Verse_20_Number_20_Prespace"> </text:span><text:span text:style-name="Verse_20_Number">5</text:span><text:span text:style-name="Verse_20_Number_20_Postspace"> </text:span><text:span text:style-name="Verse_20_Text">et in Babylonem ducet Sedeciam, et ibi erit donec visitem eum, ait Dominus: si autem dimicaveritis adversum Chaldæos, nihil prosperum habebitis?</text:span><text:span text:style-name="Verse_20_Text"><text:note text:id="ftn442" text:note-class="footnote"><text:note-citation>443</text:note-citation><text:note-body><text:p text:style-name="Bible_20_Footnote"><text:span text:style-name="Footnote_20_Origin">32.5 <text:s/></text:span><text:span text:style-name="Footnote_20_Keyword">Visitem eum. </text:span><text:span text:style-name="Footnote_20_Text"><text:s/>Temperavit sententiam, ut ad bonam et malam partem possit referri, visitatio enim et consolationem, et supplicium significat.</text:span></text:p></text:note-body></text:note></text:span><text:span text:style-name="Verse_20_Number_20_Prespace"> </text:span><text:span text:style-name="Verse_20_Number">6</text:span><text:span text:style-name="Verse_20_Number_20_Postspace"> </text:span><text:span text:style-name="Verse_20_Text">Et dixit Jeremias: Factum est verbum Domini ad me, dicens:</text:span><text:span text:style-name="Verse_20_Number_20_Prespace"> </text:span><text:span text:style-name="Verse_20_Number">7</text:span><text:span text:style-name="Verse_20_Number_20_Postspace"> </text:span><text:span text:style-name="Verse_20_Text">Ecce Hanameel filius Sellum, patruelis tuus, veniet ad te, dicens: Eme tibi agrum meum qui est in Anathoth, tibi </text:span><text:soft-page-break/><text:span text:style-name="Verse_20_Text">enim competit ex propinquitate ut emas.</text:span><text:span text:style-name="Verse_20_Text"><text:note text:id="ftn443" text:note-class="footnote"><text:note-citation>444</text:note-citation><text:note-body><text:p text:style-name="Bible_20_Footnote"><text:span text:style-name="Footnote_20_Origin">32.7 <text:s/></text:span><text:span text:style-name="Footnote_20_Keyword">Ecce Hanameel, filius. </text:span><text:span text:style-name="Footnote_20_Text"><text:s/>Helchias et Sellum, etc., usque ad voluminis hujus monstrat exordium. </text:span><text:span text:style-name="Footnote_20_Keyword">Eme tibi agrum. </text:span><text:span text:style-name="Footnote_20_Text"><text:s/>Ager iste sacerdotalis, cujus emptio atque possessio Jeremiæ defertur, est in Anathot in terra Benjamin. Quorum primum obedientiam, secundum filium dextræ sonat; et convenienter appetit ejus emptionem, in quo obedientia et virtus Domini versabatur.</text:span></text:p></text:note-body></text:note></text:span><text:span text:style-name="Verse_20_Number_20_Prespace"> </text:span><text:span text:style-name="Verse_20_Number">8</text:span><text:span text:style-name="Verse_20_Number_20_Postspace"> </text:span><text:span text:style-name="Verse_20_Text">Et venit ad me Hanameel filius patrui mei, secundum verbum Domini, ad vestibulum carceris, et ait ad me: Posside agrum meum qui est in Anathoth, in terra Benjamin, quia tibi competit hæreditas, et tu propinquus es ut possideas. Intellexi autem quod verbum Domini esset:</text:span><text:span text:style-name="Verse_20_Text"><text:note text:id="ftn444" text:note-class="footnote"><text:note-citation>445</text:note-citation><text:note-body><text:p text:style-name="Bible_20_Footnote"><text:span text:style-name="Footnote_20_Origin">32.8 <text:s/></text:span><text:span text:style-name="Footnote_20_Keyword">In terra Benjamin. </text:span><text:span text:style-name="Footnote_20_Text"><text:s/>ID. Hoc est de suburbanis, etc., usque ad Audiant qui falsa adhibitis testibus vendicare conantur.</text:span></text:p></text:note-body></text:note></text:span><text:span text:style-name="Verse_20_Number_20_Prespace"> </text:span><text:span text:style-name="Verse_20_Number">9</text:span><text:span text:style-name="Verse_20_Number_20_Postspace"> </text:span><text:span text:style-name="Verse_20_Text">et emi agrum ab Hanameel filio patrui mei, qui est in Anathoth, et appendi ei argentum: septem stateres, et decem argenteos.</text:span><text:span text:style-name="Verse_20_Number_20_Prespace"> </text:span><text:span text:style-name="Verse_20_Number">10</text:span><text:span text:style-name="Verse_20_Number_20_Postspace"> </text:span><text:span text:style-name="Verse_20_Text">Et scripsi in libro, et signavi, et adhibui testes, et appendi argentum in statera.</text:span><text:span text:style-name="Verse_20_Number_20_Prespace"> </text:span><text:span text:style-name="Verse_20_Number">11</text:span><text:span text:style-name="Verse_20_Number_20_Postspace"> </text:span><text:span text:style-name="Verse_20_Text">Et accepi librum possessionis signatum, et stipulationes, et rata, et signa forinsecus:</text:span><text:span text:style-name="Verse_20_Number_20_Prespace"> </text:span><text:span text:style-name="Verse_20_Number">12</text:span><text:span text:style-name="Verse_20_Number_20_Postspace"> </text:span><text:span text:style-name="Verse_20_Text">et dedi librum possessionis Baruch filio Neri filii Maasiæ, in oculis Hanameel patruelis mei, in oculis testium qui scripti erant in libro emptionis, et in oculis omnium Judæorum qui sedebant in atrio carceris.</text:span><text:span text:style-name="Verse_20_Number_20_Prespace"> </text:span><text:span text:style-name="Verse_20_Number">13</text:span><text:span text:style-name="Verse_20_Number_20_Postspace"> </text:span><text:span text:style-name="Verse_20_Text">Et præcepi Baruch coram eis, dicens:</text:span><text:span text:style-name="Verse_20_Text"><text:note text:id="ftn445" text:note-class="footnote"><text:note-citation>446</text:note-citation><text:note-body><text:p text:style-name="Bible_20_Footnote"><text:span text:style-name="Footnote_20_Origin">32.13 <text:s/></text:span><text:span text:style-name="Footnote_20_Keyword">Et præcepi Baruch. </text:span><text:span text:style-name="Footnote_20_Text"><text:s/>ID. Baruch, qui interpretatur </text:span><text:span text:style-name="Footnote_20_Keyword">benedictus, </text:span><text:span text:style-name="Footnote_20_Text"><text:s/>etc., usque ad hoc legere cupientibus exhibeat apertum volumen.</text:span></text:p></text:note-body></text:note></text:span><text:span text:style-name="Verse_20_Number_20_Prespace"> </text:span><text:span text:style-name="Verse_20_Number">14</text:span><text:span text:style-name="Verse_20_Number_20_Postspace"> </text:span><text:span text:style-name="Verse_20_Text">Hæc dicit Dominus exercituum, Deus Israël: Sume libros istos, librum emptionis hunc signatum, et librum hunc qui apertus est, et pone illos in vase fictili, ut permanere possint diebus multis:</text:span><text:span text:style-name="Verse_20_Text"><text:note text:id="ftn446" text:note-class="footnote"><text:note-citation>447</text:note-citation><text:note-body><text:p text:style-name="Bible_20_Footnote"><text:span text:style-name="Footnote_20_Origin">32.14 <text:s/></text:span><text:span text:style-name="Footnote_20_Keyword">In vase fictili, </text:span><text:span text:style-name="Footnote_20_Text"><text:s/>etc. Ne foris positi paterent rapinæ, etc., usque ad commoventur tamen Dei sermone.</text:span></text:p></text:note-body></text:note></text:span><text:span text:style-name="Verse_20_Number_20_Prespace"> </text:span><text:span text:style-name="Verse_20_Number">15</text:span><text:span text:style-name="Verse_20_Number_20_Postspace"> </text:span><text:span text:style-name="Verse_20_Text">hæc enim dicit Dominus exercituum, Deus Israël: Adhuc possidebuntur domus, et agri, et vineæ in terra ista.</text:span><text:span text:style-name="Verse_20_Text"><text:note text:id="ftn447" text:note-class="footnote"><text:note-citation>448</text:note-citation><text:note-body><text:p text:style-name="Bible_20_Footnote"><text:span text:style-name="Footnote_20_Origin">32.15 <text:s/></text:span><text:span text:style-name="Footnote_20_Keyword">Adhuc possidebuntur domus et agri. </text:span><text:span text:style-name="Footnote_20_Text"><text:s/>Hoc est quod Jeremias supra dixit se intellexisse verbum Dei, et idcirco emisse agrum.</text:span></text:p></text:note-body></text:note></text:span><text:span text:style-name="Verse_20_Number_20_Prespace"> </text:span><text:span text:style-name="Verse_20_Number">16</text:span><text:span text:style-name="Verse_20_Number_20_Postspace"> </text:span><text:span text:style-name="Verse_20_Text">Et oravi ad Dominum, postquam tradidi librum possessionis Baruch filio Neri, dicens:</text:span><text:span text:style-name="Verse_20_Number_20_Prespace"> </text:span><text:span text:style-name="Verse_20_Number">17</text:span><text:span text:style-name="Verse_20_Number_20_Postspace"> </text:span><text:span text:style-name="Verse_20_Text">[Heu ! heu ! heu ! Domine Deus, ecce tu fecisti cælum et terram in fortitudine tua magna, et in brachio tuo extento: non erit tibi difficile omne verbum:</text:span><text:span text:style-name="Verse_20_Number_20_Prespace"> </text:span><text:span text:style-name="Verse_20_Number">18</text:span><text:span text:style-name="Verse_20_Number_20_Postspace"> </text:span><text:span text:style-name="Verse_20_Text">qui facis misericordiam in millibus, et reddis iniquitatem patrum in sinum filiorum eorum post eos: fortissime, magne, et potens, Dominus exercituum nomen tibi.</text:span><text:span text:style-name="Verse_20_Text"><text:note text:id="ftn448" text:note-class="footnote"><text:note-citation>449</text:note-citation><text:note-body><text:p text:style-name="Bible_20_Footnote"><text:span text:style-name="Footnote_20_Origin">32.18 <text:s/></text:span><text:span text:style-name="Footnote_20_Keyword">Qui facis misericordiam. </text:span><text:span text:style-name="Footnote_20_Text"><text:s/>Grandis misericordia Creatoris, etc., usque ad diu dilata pœna reddatur. </text:span><text:span text:style-name="Footnote_20_Keyword">Fortissime, magne, </text:span><text:span text:style-name="Footnote_20_Text"><text:s/>etc. ID. Hæc nomina potentiam Creatoris indicant, sed proprie nomen Dei. Pater est, unde: </text:span><text:span text:style-name="Footnote_20_Keyword">Pater, manifestavi nomen tuum hominibus</text:span><text:span text:style-name="Footnote_20_Text"> Joan. 27..</text:span></text:p></text:note-body></text:note></text:span><text:span text:style-name="Verse_20_Number_20_Prespace"> </text:span><text:span text:style-name="Verse_20_Number">19</text:span><text:span text:style-name="Verse_20_Number_20_Postspace"> </text:span><text:span text:style-name="Verse_20_Text">Magnus consilio, et incomprehensibilis cogitatu: cujus oculi aperti sunt super omnes vias filiorum Adam, ut reddas unicuique secundum vias suas, et secundum fructum adinventionum ejus.</text:span><text:span text:style-name="Verse_20_Text"><text:note text:id="ftn449" text:note-class="footnote"><text:note-citation>450</text:note-citation><text:note-body><text:p text:style-name="Bible_20_Footnote"><text:span text:style-name="Footnote_20_Origin">32.19 <text:s/></text:span><text:span text:style-name="Footnote_20_Keyword">Magnus consilio, </text:span><text:span text:style-name="Footnote_20_Text"><text:s/>etc. Nemo ergo secretis Dei se inferat, et de illius judiciis judicare præsumat. </text:span><text:span text:style-name="Footnote_20_Keyword">Ut reddas unicuique. </text:span><text:span text:style-name="Footnote_20_Text"><text:s/>Significat quod interdum, etc., usque ad tandem Rubri maris fluctibus obrutus est.</text:span></text:p></text:note-body></text:note></text:span><text:span text:style-name="Verse_20_Number_20_Prespace"> </text:span><text:span text:style-name="Verse_20_Number">20</text:span><text:span text:style-name="Verse_20_Number_20_Postspace"> </text:span><text:span text:style-name="Verse_20_Text">Qui posuisti signa et portenta in terra Ægypti usque ad diem hanc, et in Israël, et in hominibus, et fecisti tibi nomen sicut est dies hæc.</text:span><text:span text:style-name="Verse_20_Text"><text:note text:id="ftn450" text:note-class="footnote"><text:note-citation>451</text:note-citation><text:note-body><text:p text:style-name="Bible_20_Footnote"><text:span text:style-name="Footnote_20_Origin">32.20 <text:s/></text:span><text:span text:style-name="Footnote_20_Keyword">Qui posuisti signa. </text:span><text:span text:style-name="Footnote_20_Text"><text:s/>De generali transit ad speciale, et quod proprie præstiterit Isræl, brevi sermone percurrit. </text:span><text:span text:style-name="Footnote_20_Keyword">Et portenta, </text:span><text:span text:style-name="Footnote_20_Text"><text:s/>etc. Quibus afflicta est usque ad diem hanc, etc., usque ad Et notandum quod Isræl ab omnibus separat.</text:span></text:p></text:note-body></text:note></text:span><text:span text:style-name="Verse_20_Number_20_Prespace"> </text:span><text:span text:style-name="Verse_20_Number">21</text:span><text:span text:style-name="Verse_20_Number_20_Postspace"> </text:span><text:span text:style-name="Verse_20_Text">Et eduxisti populum tuum Israël de terra Ægypti, in signis et in portentis, et in manu robusta et in brachio extento, et in terrore magno:</text:span><text:span text:style-name="Verse_20_Text"><text:note text:id="ftn451" text:note-class="footnote"><text:note-citation>452</text:note-citation><text:note-body><text:p text:style-name="Bible_20_Footnote"><text:span text:style-name="Footnote_20_Origin">32.21 <text:s/></text:span><text:span text:style-name="Footnote_20_Keyword">Et eduxisti populum tuum. </text:span><text:span text:style-name="Footnote_20_Text"><text:s/>Pulchre dixit populum tuum: eo enim tempore quo eductus est, Domini imperio serviebat.</text:span></text:p></text:note-body></text:note></text:span><text:span text:style-name="Verse_20_Number_20_Prespace"> </text:span><text:span text:style-name="Verse_20_Number">22</text:span><text:span text:style-name="Verse_20_Number_20_Postspace"> </text:span><text:span text:style-name="Verse_20_Text">et dedisti eis terram hanc, quam jurasti patribus eorum ut dares eis, terram fluentem lacte et melle.</text:span><text:span text:style-name="Verse_20_Number_20_Prespace"> </text:span><text:span text:style-name="Verse_20_Number">23</text:span><text:span text:style-name="Verse_20_Number_20_Postspace"> </text:span><text:span text:style-name="Verse_20_Text">Et ingressi sunt, et possederunt eam, et non obedierunt voci tuæ, et in lege tua non ambulaverunt: omnia quæ mandasti eis ut facerent non fecerunt, et evenerunt eis omnia mala hæc.</text:span><text:span text:style-name="Verse_20_Text"><text:note text:id="ftn452" text:note-class="footnote"><text:note-citation>453</text:note-citation><text:note-body><text:p text:style-name="Bible_20_Footnote"><text:span text:style-name="Footnote_20_Origin">32.23 <text:s/></text:span><text:span text:style-name="Footnote_20_Keyword">Et ingressi sunt. </text:span><text:span text:style-name="Footnote_20_Text"><text:s/>ID. Nihil medium inter possessionem et inobedientiam: ubertas enim securitatem, securitas negligentiam, negligentia contemptum parit. </text:span><text:span text:style-name="Footnote_20_Keyword">Et non obedierunt. </text:span><text:span text:style-name="Footnote_20_Text"><text:s/>Id est, Frustra ergo promiserunt, dicentes: </text:span><text:span text:style-name="Footnote_20_Keyword">Quæcunque præceperit Dominus faciemus; </text:span><text:span text:style-name="Footnote_20_Text"><text:s/>non enim in responsione, sed in opere præmium est.</text:span></text:p></text:note-body></text:note></text:span><text:span text:style-name="Verse_20_Number_20_Prespace"> </text:span><text:span text:style-name="Verse_20_Number">24</text:span><text:span text:style-name="Verse_20_Number_20_Postspace"> </text:span><text:span text:style-name="Verse_20_Text">Ecce munitiones exstructæ sunt adversum civitatem ut capiatur, et urbs data est in manus Chaldæorum qui præliantur adversus eam, a facie gladii, et famis, et pestilentiæ: et quæcumque locutus es, acciderunt, ut tu ipse cernis.</text:span><text:span text:style-name="Verse_20_Text"><text:note text:id="ftn453" text:note-class="footnote"><text:note-citation>454</text:note-citation><text:note-body><text:p text:style-name="Bible_20_Footnote"><text:span text:style-name="Footnote_20_Origin">32.24 <text:s/></text:span><text:span text:style-name="Footnote_20_Keyword">Ecce munitiones exstructæ. </text:span><text:span text:style-name="Footnote_20_Text"><text:s/>Decimus annus Sedeciæ erat, et civitas obsessa, ut supra dictum est, et Jeremias in atrio carceris. Unde subditur: </text:span><text:span text:style-name="Footnote_20_Keyword">Ecce munitiones. Ne capiatur. </text:span><text:span text:style-name="Footnote_20_Text"><text:s/>Quasi dicat: Non habent quos vincant, sed quos capiant, jam fame et peste consumptos. </text:span><text:span text:style-name="Footnote_20_Keyword">Et quæcunque locutus es. </text:span><text:span text:style-name="Footnote_20_Text"><text:s/>Ex creaturis prædicat Creatorem, etc., usque ad Hæc autem universa præmittit, ut inferat quasi in reprehensionem divinæ sententiæ: </text:span><text:span text:style-name="Footnote_20_Keyword">Et tu dicis mihi, Domine Deus, eme agrum.</text:span></text:p></text:note-body></text:note></text:span><text:span text:style-name="Verse_20_Number_20_Prespace"> </text:span><text:span text:style-name="Verse_20_Number">25</text:span><text:span text:style-name="Verse_20_Number_20_Postspace"> </text:span><text:span text:style-name="Verse_20_Text">Et tu dicis mihi, Domine Deus: Eme </text:span><text:soft-page-break/><text:span text:style-name="Verse_20_Text">agrum argento, et adhibe testes, cum urbs data sit in manus Chaldæorum?]</text:span><text:span text:style-name="Verse_20_Text"><text:note text:id="ftn454" text:note-class="footnote"><text:note-citation>455</text:note-citation><text:note-body><text:p text:style-name="Bible_20_Footnote"><text:span text:style-name="Footnote_20_Origin">32.25 <text:s/></text:span><text:span text:style-name="Footnote_20_Keyword">Et tu dicis. </text:span><text:span text:style-name="Footnote_20_Text"><text:s/>Non reprehendit, sed interrogat, etc., usque ad et agrum emat quem non possideat.</text:span></text:p></text:note-body></text:note></text:span><text:span text:style-name="Verse_20_Number_20_Prespace"> </text:span><text:span text:style-name="Verse_20_Number">26</text:span><text:span text:style-name="Verse_20_Number_20_Postspace"> </text:span><text:span text:style-name="Verse_20_Text">Et factum est verbum Domini ad Jeremiam, dicens:</text:span><text:span text:style-name="Verse_20_Number_20_Prespace"> </text:span><text:span text:style-name="Verse_20_Number">27</text:span><text:span text:style-name="Verse_20_Number_20_Postspace"> </text:span><text:span text:style-name="Verse_20_Text">[Ecce ego Dominus Deus universæ carnis: numquid mihi difficile erit omne verbum?</text:span><text:span text:style-name="Verse_20_Text"><text:note text:id="ftn455" text:note-class="footnote"><text:note-citation>456</text:note-citation><text:note-body><text:p text:style-name="Bible_20_Footnote"><text:span text:style-name="Footnote_20_Origin">32.27 <text:s/></text:span><text:span text:style-name="Footnote_20_Keyword">Ecce ego Dominus. </text:span><text:span text:style-name="Footnote_20_Text"><text:s/>Non omnium gentium vel populi Isræl tantum, etc., usque ad quia alia propter se, alia in usum hominum sunt facta.</text:span></text:p></text:note-body></text:note></text:span><text:span text:style-name="Verse_20_Number_20_Prespace"> </text:span><text:span text:style-name="Verse_20_Number">28</text:span><text:span text:style-name="Verse_20_Number_20_Postspace"> </text:span><text:span text:style-name="Verse_20_Text">Propterea hæc dicit Dominus: Ecce ego tradam civitatem istam in manus Chaldæorum, et in manus regis Babylonis, et capient eam.</text:span><text:span text:style-name="Verse_20_Text"><text:note text:id="ftn456" text:note-class="footnote"><text:note-citation>457</text:note-citation><text:note-body><text:p text:style-name="Bible_20_Footnote"><text:span text:style-name="Footnote_20_Origin">32.28 <text:s/></text:span><text:span text:style-name="Footnote_20_Keyword">Ecce ego tradam civitatem. </text:span><text:span text:style-name="Footnote_20_Text"><text:s/>Quia mihi est curæ omnia regere, universa disponere, singulis reddere juxta vias suas. </text:span><text:span text:style-name="Footnote_20_Keyword">Civitatem istam. </text:span><text:span text:style-name="Footnote_20_Text"><text:s/>Primum vallata exercitu Chaldæorum, absente Nabuchodonosor, capta est; et Sedecias in Rablatha regi traditus est.</text:span></text:p></text:note-body></text:note></text:span><text:span text:style-name="Verse_20_Number_20_Prespace"> </text:span><text:span text:style-name="Verse_20_Number">29</text:span><text:span text:style-name="Verse_20_Number_20_Postspace"> </text:span><text:span text:style-name="Verse_20_Text">Et venient Chaldæi præliantes adversum urbem hanc, et succendent eam igni, et comburent eam, et domos in quarum domatibus sacrificabant Baal, et libabant diis alienis libamina ad irritandum me.</text:span><text:span text:style-name="Verse_20_Text"><text:note text:id="ftn457" text:note-class="footnote"><text:note-citation>458</text:note-citation><text:note-body><text:p text:style-name="Bible_20_Footnote"><text:span text:style-name="Footnote_20_Origin">32.29 <text:s/></text:span><text:span text:style-name="Footnote_20_Keyword">Et venient Chaldæi. </text:span><text:span text:style-name="Footnote_20_Text"><text:s/>Aquila melius, </text:span><text:span text:style-name="Footnote_20_Keyword">ingredientur: </text:span><text:span text:style-name="Footnote_20_Text"><text:s/>non enim absentes erant, ut venirent qui obsiderent civitatem; verbum autem Hebræum </text:span><text:span text:style-name="Footnote_20_Keyword">et venient, et ingredientur</text:span><text:span text:style-name="Footnote_20_Text"> sonat. </text:span><text:span text:style-name="Footnote_20_Keyword">Et domos in quarum domatibus. </text:span><text:span text:style-name="Footnote_20_Text"><text:s/>Quomodo periturus scribitur mundus, juxta illud: </text:span><text:span text:style-name="Footnote_20_Keyword">Cœlum et terra transibunt, </text:span><text:span text:style-name="Footnote_20_Text"><text:s/>eo quod in maligno positus sit, sic et domus ipsa, et loca, in quibus flagitia facta sunt, iræ Dei subjacebunt.</text:span></text:p></text:note-body></text:note></text:span><text:span text:style-name="Verse_20_Number_20_Prespace"> </text:span><text:span text:style-name="Verse_20_Number">30</text:span><text:span text:style-name="Verse_20_Number_20_Postspace"> </text:span><text:span text:style-name="Verse_20_Text">Erant enim filii Israël et filii Juda jugiter facientes malum in oculis meis ab adolescentia sua: filii Israël, qui usque nunc exacerbant me in opere manuum suarum, dicit Dominus.</text:span><text:span text:style-name="Verse_20_Text"><text:note text:id="ftn458" text:note-class="footnote"><text:note-citation>459</text:note-citation><text:note-body><text:p text:style-name="Bible_20_Footnote"><text:span text:style-name="Footnote_20_Origin">32.30 <text:s/></text:span><text:span text:style-name="Footnote_20_Keyword">Jugiter facientes malum. </text:span><text:span text:style-name="Footnote_20_Text"><text:s/>Sine fine, etc., usque ad in conspectu tuo.</text:span></text:p></text:note-body></text:note></text:span><text:span text:style-name="Verse_20_Number_20_Prespace"> </text:span><text:span text:style-name="Verse_20_Number">31</text:span><text:span text:style-name="Verse_20_Number_20_Postspace"> </text:span><text:span text:style-name="Verse_20_Text">Quia in furore et in indignatione mea facta est mihi civitas hæc, a die qua ædificaverunt eam usque ad diem istam qua auferetur de conspectu meo,</text:span><text:span text:style-name="Verse_20_Number_20_Prespace"> </text:span><text:span text:style-name="Verse_20_Number">32</text:span><text:span text:style-name="Verse_20_Number_20_Postspace"> </text:span><text:span text:style-name="Verse_20_Text">propter malitiam filiorum Israël et filiorum Juda, quam fecerunt ad iracundiam me provocantes, ipsi et reges eorum, principes eorum, et sacerdotes eorum, et prophetæ eorum, viri Juda et habitatores Jerusalem.</text:span><text:span text:style-name="Verse_20_Number_20_Prespace"> </text:span><text:span text:style-name="Verse_20_Number">33</text:span><text:span text:style-name="Verse_20_Number_20_Postspace"> </text:span><text:span text:style-name="Verse_20_Text">Et verterunt ad me terga, et non facies, cum docerem eos diluculo et erudirem, et nollent audire, ut acciperent disciplinam.</text:span><text:span text:style-name="Verse_20_Text"><text:note text:id="ftn459" text:note-class="footnote"><text:note-citation>460</text:note-citation><text:note-body><text:p text:style-name="Bible_20_Footnote"><text:span text:style-name="Footnote_20_Origin">32.33 <text:s/></text:span><text:span text:style-name="Footnote_20_Keyword">Et verterunt ad me terga. </text:span><text:span text:style-name="Footnote_20_Text"><text:s/>Unde alibi: </text:span><text:span text:style-name="Footnote_20_Keyword">Vertunt contra me scapulam recedentem</text:span><text:span text:style-name="Footnote_20_Text"> Zach. 7.. Qui enim precatur, inclinata cervice in terra pronus funditur; qui vero tergum vertit, gestu corporis indicat, se negligere comminantem. </text:span><text:span text:style-name="Footnote_20_Keyword">Cum docerem eos. </text:span><text:span text:style-name="Footnote_20_Text"><text:s/>Fugatis tenebris erroris et idolorum cultura, illuminare eos cupiebam, et docere quæ recta sunt.</text:span></text:p></text:note-body></text:note></text:span><text:span text:style-name="Verse_20_Number_20_Prespace"> </text:span><text:span text:style-name="Verse_20_Number">34</text:span><text:span text:style-name="Verse_20_Number_20_Postspace"> </text:span><text:span text:style-name="Verse_20_Text">Et posuerunt idola sua in domo in qua invocatum est nomen meum, ut polluerent eam.</text:span><text:span text:style-name="Verse_20_Text"><text:note text:id="ftn460" text:note-class="footnote"><text:note-citation>461</text:note-citation><text:note-body><text:p text:style-name="Bible_20_Footnote"><text:span text:style-name="Footnote_20_Origin">32.34 <text:s/></text:span><text:span text:style-name="Footnote_20_Keyword">Et posuerunt idola sua, </text:span><text:span text:style-name="Footnote_20_Text"><text:s/>etc. Non solum tunc Judas posuit idolum in templo Dei, sed usque hodie in Ecclesia, vel in corde credentium ponitur idolum, quando novum dogma constituitur et in abscondito adoratur.</text:span></text:p></text:note-body></text:note></text:span><text:span text:style-name="Verse_20_Number_20_Prespace"> </text:span><text:span text:style-name="Verse_20_Number">35</text:span><text:span text:style-name="Verse_20_Number_20_Postspace"> </text:span><text:span text:style-name="Verse_20_Text">Et ædificaverunt excelsa Baal quæ sunt in valle filii Ennom, ut initiarent filios suos et filias suas Moloch, quod non mandavi eis, nec ascendit in cor meum ut facerent abominationem hanc: et in peccatum deducerent Judam.</text:span><text:span text:style-name="Verse_20_Text"><text:note text:id="ftn461" text:note-class="footnote"><text:note-citation>462</text:note-citation><text:note-body><text:p text:style-name="Bible_20_Footnote"><text:span text:style-name="Footnote_20_Origin">32.35 <text:s/></text:span><text:span text:style-name="Footnote_20_Keyword">Et ædificaverunt, </text:span><text:span text:style-name="Footnote_20_Text"><text:s/>etc. Proprie tribus Juda et Benjamin in phano Baalis et Moloc dæmonum simulacra venerabantur; vitulos aureos in Dan et in Bethel decem tribubus, quod tam exsecrabile est, ut Dominus nunquam se cogitasse testetur. </text:span><text:span text:style-name="Footnote_20_Keyword">In valle filii Ennon. </text:span><text:span text:style-name="Footnote_20_Text"><text:s/>HIER. Quæ Silœ fontibus subjacet et amœnitate sua populum ad luxuriam provocavit, quam sequitur cultus idolorum.</text:span></text:p></text:note-body></text:note></text:span><text:span text:style-name="Verse_20_Number_20_Prespace"> </text:span><text:span text:style-name="Verse_20_Number">36</text:span><text:span text:style-name="Verse_20_Number_20_Postspace"> </text:span><text:span text:style-name="Verse_20_Text">Et nunc propter ista, hæc dicit Dominus Deus Israël ad civitatem hanc, de qua vos dicitis quod tradetur in manus regis Babylonis, in gladio, et in fame, et in peste:</text:span><text:span text:style-name="Verse_20_Number_20_Prespace"> </text:span><text:span text:style-name="Verse_20_Number">37</text:span><text:span text:style-name="Verse_20_Number_20_Postspace"> </text:span><text:span text:style-name="Verse_20_Text">Ecce ego congregabo eos de universis terris ad quas ejeci eos in furore meo, et in ira mea, et in indignatione grandi: et reducam eos ad locum istum, et habitare eos faciam confidenter:</text:span><text:span text:style-name="Verse_20_Text"><text:note text:id="ftn462" text:note-class="footnote"><text:note-citation>463</text:note-citation><text:note-body><text:p text:style-name="Bible_20_Footnote"><text:span text:style-name="Footnote_20_Origin">32.37 <text:s/></text:span><text:span text:style-name="Footnote_20_Keyword">Ecce ego congregabo. </text:span><text:span text:style-name="Footnote_20_Text"><text:s/>Multi putant hoc in tempore Zorobabel, etc., usque ad et electio reliquiarum salvatur. </text:span><text:span text:style-name="Footnote_20_Keyword">Et reducam eos ad locum istum, et habitare. </text:span><text:span text:style-name="Footnote_20_Text"><text:s/>Sicut sperantibus auxilium, etc., usque ad et desperatio atque humilitas Dei mereatur auxilium.</text:span></text:p></text:note-body></text:note></text:span><text:span text:style-name="Verse_20_Number_20_Prespace"> </text:span><text:span text:style-name="Verse_20_Number">38</text:span><text:span text:style-name="Verse_20_Number_20_Postspace"> </text:span><text:span text:style-name="Verse_20_Text">et erunt mihi in populum, et ego ero eis in Deum.</text:span><text:span text:style-name="Verse_20_Text"><text:note text:id="ftn463" text:note-class="footnote"><text:note-citation>464</text:note-citation><text:note-body><text:p text:style-name="Bible_20_Footnote"><text:span text:style-name="Footnote_20_Origin">32.38 <text:s/></text:span><text:span text:style-name="Footnote_20_Keyword">Erunt mihi in populum, et ego, </text:span><text:span text:style-name="Footnote_20_Text"><text:s/>etc. Tristibus læta subjungit, et captivis reditum promittit; sed primum ostendit causam offensæ et justi furoris; et quanto major culpa, tanto in peccatores amplior clementia.</text:span></text:p></text:note-body></text:note></text:span><text:span text:style-name="Verse_20_Number_20_Prespace"> </text:span><text:span text:style-name="Verse_20_Number">39</text:span><text:span text:style-name="Verse_20_Number_20_Postspace"> </text:span><text:span text:style-name="Verse_20_Text">Et dabo eis cor unum, et viam unam, ut timeant me universis diebus, et bene sit eis, et filiis eorum post eos.</text:span><text:span text:style-name="Verse_20_Text"><text:note text:id="ftn464" text:note-class="footnote"><text:note-citation>465</text:note-citation><text:note-body><text:p text:style-name="Bible_20_Footnote"><text:span text:style-name="Footnote_20_Origin">32.39 <text:s/></text:span><text:span text:style-name="Footnote_20_Keyword">Et dabo eis. </text:span><text:span text:style-name="Footnote_20_Text"><text:s/>CASS. Manifeste prodit initium nobis, etc., usque ad et per hoc vel remunerationem, vel supplicia promeriri.</text:span></text:p></text:note-body></text:note></text:span><text:span text:style-name="Verse_20_Number_20_Prespace"> </text:span><text:soft-page-break/><text:span text:style-name="Verse_20_Number">40</text:span><text:span text:style-name="Verse_20_Number_20_Postspace"> </text:span><text:span text:style-name="Verse_20_Text">Et feriam eis pactum sempiternum, et non desinam eis benefacere: et timorem meum dabo in corde eorum, ut non recedant a me.</text:span><text:span text:style-name="Verse_20_Text"><text:note text:id="ftn465" text:note-class="footnote"><text:note-citation>466</text:note-citation><text:note-body><text:p text:style-name="Bible_20_Footnote"><text:span text:style-name="Footnote_20_Origin">32.40 <text:s/></text:span><text:span text:style-name="Footnote_20_Keyword">Et timorem meum dabo in corde eorum. </text:span><text:span text:style-name="Footnote_20_Text"><text:s/>ID. Sic liberum donat arbitrium, ut timor qui tribuitur ex gratia sit largitoris.</text:span></text:p></text:note-body></text:note></text:span><text:span text:style-name="Verse_20_Number_20_Prespace"> </text:span><text:span text:style-name="Verse_20_Number">41</text:span><text:span text:style-name="Verse_20_Number_20_Postspace"> </text:span><text:span text:style-name="Verse_20_Text">Et lætabor super eis, cum bene eis fecero: et plantabo eos in terra ista in veritate, in toto corde meo et in tota anima mea.</text:span><text:span text:style-name="Verse_20_Text"><text:note text:id="ftn466" text:note-class="footnote"><text:note-citation>467</text:note-citation><text:note-body><text:p text:style-name="Bible_20_Footnote"><text:span text:style-name="Footnote_20_Origin">32.41 <text:s/></text:span><text:span text:style-name="Footnote_20_Keyword">In toto corde meo, et in tota anima mea. </text:span><text:span text:style-name="Footnote_20_Text"><text:s/>Si verba sunt Salvatoris, etc., usque ad sicut illud: </text:span><text:span text:style-name="Footnote_20_Keyword">festivitates vestras odi</text:span><text:span text:style-name="Footnote_20_Text"> Amos. 5., etc. </text:span><text:span text:style-name="Footnote_20_Keyword">Quia hæc dicit Dominus, </text:span><text:span text:style-name="Footnote_20_Text"><text:s/>etc. Hæc juxta litteram, etc., usque ad Sed spiritualiter in Christo et apostolis plenius completa sunt.</text:span></text:p></text:note-body></text:note></text:span><text:span text:style-name="Verse_20_Number_20_Prespace"> </text:span><text:span text:style-name="Verse_20_Number">42</text:span><text:span text:style-name="Verse_20_Number_20_Postspace"> </text:span><text:span text:style-name="Verse_20_Text">Quia hæc dicit Dominus: Sicut adduxi super populum istum omne malum hoc grande, sic adducam super eos omne bonum quod ego loquor ad eos.</text:span><text:span text:style-name="Verse_20_Number_20_Prespace"> </text:span><text:span text:style-name="Verse_20_Number">43</text:span><text:span text:style-name="Verse_20_Number_20_Postspace"> </text:span><text:span text:style-name="Verse_20_Text">Et possidebuntur agri in terra ista, de qua vos dicitis quod deserta sit, eo quod non remanserit homo et jumentum, et data sit in manus Chaldæorum.</text:span><text:span text:style-name="Verse_20_Number_20_Prespace"> </text:span><text:span text:style-name="Verse_20_Number">44</text:span><text:span text:style-name="Verse_20_Number_20_Postspace"> </text:span><text:span text:style-name="Verse_20_Text">Agri ementur pecunia, et scribentur in libro, et imprimetur signum, et testis adhibebitur, in terra Benjamin et in circuitu Jerusalem, in civitatibus Juda, et in civitatibus montanis, et in civitatibus campestribus, et in civitatibus quæ ad austrum sunt, quia convertam captivitatem eorum, ait Dominus.]</text:span></text:p>
        <text:p text:style-name="Prose_20_Paragraph"><text:span text:style-name="Chapter_20_Number">33</text:span><text:span text:style-name="Chapter_20_Number_20_Postspace"> </text:span><text:span text:style-name="Verse_20_Text">Et factum est verbum Domini ad Jeremiam secundo, cum adhuc clausus esset in atrio carceris, dicens:</text:span><text:span text:style-name="Verse_20_Text"><text:note text:id="ftn467" text:note-class="footnote"><text:note-citation>468</text:note-citation><text:note-body><text:p text:style-name="Bible_20_Footnote"><text:span text:style-name="Footnote_20_Origin">33.1 <text:s/></text:span><text:span text:style-name="Footnote_20_Keyword">Et factum est. </text:span><text:span text:style-name="Footnote_20_Text"><text:s/>Prædicit quod sicut peccatoribus vindicta, etc., usque ad donec a Romanis per totum orbem dispersi sint.</text:span></text:p></text:note-body></text:note></text:span><text:span text:style-name="Verse_20_Number_20_Prespace"> </text:span><text:span text:style-name="Verse_20_Number">2</text:span><text:span text:style-name="Verse_20_Number_20_Postspace"> </text:span><text:span text:style-name="Verse_20_Text">[Hæc dicit Dominus, qui facturus est, et formaturus illud, et paraturus: Dominus nomen ejus:</text:span><text:span text:style-name="Verse_20_Number_20_Prespace"> </text:span><text:span text:style-name="Verse_20_Number">3</text:span><text:span text:style-name="Verse_20_Number_20_Postspace"> </text:span><text:span text:style-name="Verse_20_Text">Clama ad me, et exaudiam te, et annuntiabo tibi grandia et firma quæ nescis.</text:span><text:span text:style-name="Verse_20_Text"><text:note text:id="ftn468" text:note-class="footnote"><text:note-citation>469</text:note-citation><text:note-body><text:p text:style-name="Bible_20_Footnote"><text:span text:style-name="Footnote_20_Origin">33.3 <text:s/></text:span><text:span text:style-name="Footnote_20_Keyword">Clama ad me, et ego exaudiam eum. </text:span><text:span text:style-name="Footnote_20_Text"><text:s/>Ostendit quod per orationes prophetarum et sanctorum, qui fuerunt in plebe, Dominus placatus sit et revelaverit eis reversionem in terram suam, quæ adhuc occulta latebat. Nunc autem dicitur: </text:span><text:span text:style-name="Footnote_20_Keyword">Clama ad me, et exaudiam te. </text:span><text:span text:style-name="Footnote_20_Text"><text:s/>Quia imminentem captivitatem Dominus avertere noluit, ut primum solverent pœnam peccati sui; postea vero reversionem non negavit, quam modo promittit.</text:span></text:p></text:note-body></text:note></text:span><text:span text:style-name="Verse_20_Number_20_Prespace"> </text:span><text:span text:style-name="Verse_20_Number">4</text:span><text:span text:style-name="Verse_20_Number_20_Postspace"> </text:span><text:span text:style-name="Verse_20_Text">Quia hæc dicit Dominus Deus Israël ad domos urbis hujus, et ad domos regis Juda, quæ destructæ sunt, et ad munitiones, et ad gladium</text:span><text:span text:style-name="Verse_20_Number_20_Prespace"> </text:span><text:span text:style-name="Verse_20_Number">5</text:span><text:span text:style-name="Verse_20_Number_20_Postspace"> </text:span><text:span text:style-name="Verse_20_Text">venientium ut dimicent cum Chaldæis, et impleant eas cadaveribus hominum quos percussi in furore meo et in indignatione mea, abscondens faciem meam a civitate hac, propter omnem malitiam eorum:</text:span><text:span text:style-name="Verse_20_Number_20_Prespace"> </text:span><text:span text:style-name="Verse_20_Number">6</text:span><text:span text:style-name="Verse_20_Number_20_Postspace"> </text:span><text:span text:style-name="Verse_20_Text">Ecce ego obducam eis cicatricem et sanitatem, et curabo eos, et revelabo illis deprecationem pacis et veritatis.</text:span><text:span text:style-name="Verse_20_Number_20_Prespace"> </text:span><text:span text:style-name="Verse_20_Number">7</text:span><text:span text:style-name="Verse_20_Number_20_Postspace"> </text:span><text:span text:style-name="Verse_20_Text">Et convertam conversionem Juda et conversionem Jerusalem, et ædificabo eos sicut a principio.</text:span><text:span text:style-name="Verse_20_Number_20_Prespace"> </text:span><text:span text:style-name="Verse_20_Number">8</text:span><text:span text:style-name="Verse_20_Number_20_Postspace"> </text:span><text:span text:style-name="Verse_20_Text">Et emundabo illos ab omni iniquitate sua in qua peccaverunt mihi, et propitius ero cunctis iniquitatibus eorum, in quibus dereliquerunt mihi et spreverunt me.</text:span><text:span text:style-name="Verse_20_Number_20_Prespace"> </text:span><text:span text:style-name="Verse_20_Number">9</text:span><text:span text:style-name="Verse_20_Number_20_Postspace"> </text:span><text:span text:style-name="Verse_20_Text">Et erit mihi in nomen, et in gaudium, et in laudem, et in exsultationem cunctis gentibus terræ, quæ audierint omnia bona quæ ego facturus sum eis: et pavebunt et turbabuntur in universis bonis, et in omni pace quam ego faciam eis.</text:span><text:span text:style-name="Verse_20_Number_20_Prespace"> </text:span><text:span text:style-name="Verse_20_Number">10</text:span><text:span text:style-name="Verse_20_Number_20_Postspace"> </text:span><text:span text:style-name="Verse_20_Text">Hæc dicit Dominus: Adhuc audietur in loco isto quem vos dicitis esse desertum, eo quod non sit homo nec jumentum in civitatibus Juda, et foris Jerusalem, quæ desolatæ sunt, absque homine, et absque habitatore, et absque pecore,</text:span><text:span text:style-name="Verse_20_Text"><text:note text:id="ftn469" text:note-class="footnote"><text:note-citation>470</text:note-citation><text:note-body><text:p text:style-name="Bible_20_Footnote"><text:span text:style-name="Footnote_20_Origin">33.10 <text:s/></text:span><text:span text:style-name="Footnote_20_Keyword">Adhuc audietur in loco isto, </text:span><text:span text:style-name="Footnote_20_Text"><text:s/>etc. Ne desperent Judæi propter minas et captivitates futuras, restaurationis bona promittit, ut locus, qui desertus fuerat propter scelera habitatorum, propter correctionem et emendationem habitetur.</text:span></text:p></text:note-body></text:note></text:span><text:span text:style-name="Verse_20_Number_20_Prespace"> </text:span><text:span text:style-name="Verse_20_Number">11</text:span><text:span text:style-name="Verse_20_Number_20_Postspace"> </text:span><text:span text:style-name="Verse_20_Text">vox gaudii et vox lætitiæ, vox sponsi et vox sponsæ, vox dicentium: Confitemini Domino exercituum, quoniam bonus Dominus, quoniam in æternum misericordia ejus: et portantium vota in domum Domini: reducam enim conversionem terræ sicut a principio, dicit Dominus.</text:span><text:span text:style-name="Verse_20_Number_20_Prespace"> </text:span><text:span text:style-name="Verse_20_Number">12</text:span><text:span text:style-name="Verse_20_Number_20_Postspace"> </text:span><text:span text:style-name="Verse_20_Text">Hæc dicit Dominus exercituum: Adhuc erit in loco isto deserto, absque homine et absque jumento, et in cunctis civitatibus ejus, habitaculum pastorum accubantium gregum.</text:span><text:span text:style-name="Verse_20_Text"><text:note text:id="ftn470" text:note-class="footnote"><text:note-citation>471</text:note-citation><text:note-body><text:p text:style-name="Bible_20_Footnote"><text:span text:style-name="Footnote_20_Origin">33.12 <text:s/></text:span><text:span text:style-name="Footnote_20_Keyword">Accubantium gregum. </text:span><text:span text:style-name="Footnote_20_Text"><text:s/>Greges Ecclesiæ, scilicet de gentibus congregatæ, etc., usque ad multi sunt qui ad fidem Christi et ovium suarum numerum pertinent.</text:span></text:p></text:note-body></text:note></text:span><text:span text:style-name="Verse_20_Number_20_Prespace"> </text:span><text:span text:style-name="Verse_20_Number">13</text:span><text:span text:style-name="Verse_20_Number_20_Postspace"> </text:span><text:span text:style-name="Verse_20_Text">In civitatibus montuosis, et in civitatibus campestribus, et in civitatibus quæ ad austrum sunt, et in terra Benjamin, et in circuitu Jerusalem, et in civitatibus Juda, adhuc transibunt greges ad manum numerantis, ait Dominus.]</text:span><text:span text:style-name="Verse_20_Number_20_Prespace"> </text:span><text:span text:style-name="Verse_20_Number">14</text:span><text:span text:style-name="Verse_20_Number_20_Postspace"> </text:span><text:span text:style-name="Verse_20_Text">[Ecce dies veniunt, dicit Dominus, et suscitabo verbum bonum quod locutus sum ad domum Israël et ad domum Juda.</text:span><text:span text:style-name="Verse_20_Text"><text:note text:id="ftn471" text:note-class="footnote"><text:note-citation>472</text:note-citation><text:note-body><text:p text:style-name="Bible_20_Footnote"><text:span text:style-name="Footnote_20_Origin">33.14 <text:s/></text:span><text:span text:style-name="Footnote_20_Keyword">Ad domum Isræl: </text:span><text:span text:style-name="Footnote_20_Text"><text:s/>De quibus Isaias: erit in novissimis diebus præparatus mons domus Domini in vertice montium, etc.</text:span></text:p></text:note-body></text:note></text:span><text:span text:style-name="Verse_20_Number_20_Prespace"> </text:span><text:span text:style-name="Verse_20_Number">15</text:span><text:span text:style-name="Verse_20_Number_20_Postspace"> </text:span><text:span text:style-name="Verse_20_Text">In diebus illis et in tempore illo </text:span><text:soft-page-break/><text:span text:style-name="Verse_20_Text">germinare faciam David germen justitiæ, et faciet judicium et justitiam in terra:</text:span><text:span text:style-name="Verse_20_Number_20_Prespace"> </text:span><text:span text:style-name="Verse_20_Number">16</text:span><text:span text:style-name="Verse_20_Number_20_Postspace"> </text:span><text:span text:style-name="Verse_20_Text">in diebus illis salvabitur Juda, et Jerusalem habitabit confidenter: et hoc est nomen quod vocabunt eum: Dominus justus noster.</text:span><text:span text:style-name="Verse_20_Number_20_Prespace"> </text:span><text:span text:style-name="Verse_20_Number">17</text:span><text:span text:style-name="Verse_20_Number_20_Postspace"> </text:span><text:span text:style-name="Verse_20_Text">Quia hæc dicit Dominus: Non interibit de David vir qui sedeat super thronum domus Israël:</text:span><text:span text:style-name="Verse_20_Text"><text:note text:id="ftn472" text:note-class="footnote"><text:note-citation>473</text:note-citation><text:note-body><text:p text:style-name="Bible_20_Footnote"><text:span text:style-name="Footnote_20_Origin">33.17 <text:s/></text:span><text:span text:style-name="Footnote_20_Keyword">Hæc dicit Dominus. </text:span><text:span text:style-name="Footnote_20_Text"><text:s/>Supra dixerat de creatione solis et lunæ et stellarum, etc., usque ad Christi regnum et sacerdotium in æternum manebit.</text:span></text:p></text:note-body></text:note></text:span><text:span text:style-name="Verse_20_Number_20_Prespace"> </text:span><text:span text:style-name="Verse_20_Number">18</text:span><text:span text:style-name="Verse_20_Number_20_Postspace"> </text:span><text:span text:style-name="Verse_20_Text">et de sacerdotibus et de Levitis non interibit vir a facie mea, qui offerat holocautomata, et incendat sacrificum, et cædat victimas omnibus diebus.]</text:span><text:span text:style-name="Verse_20_Number_20_Prespace"> </text:span><text:span text:style-name="Verse_20_Number">19</text:span><text:span text:style-name="Verse_20_Number_20_Postspace"> </text:span><text:span text:style-name="Verse_20_Text">Et factum est verbum Domini ad Jeremiam, dicens:</text:span><text:span text:style-name="Verse_20_Number_20_Prespace"> </text:span><text:span text:style-name="Verse_20_Number">20</text:span><text:span text:style-name="Verse_20_Number_20_Postspace"> </text:span><text:span text:style-name="Verse_20_Text">[Hæc dicit Dominus: Si irritum potest fieri pactum meum cum die, et pactum meum cum nocte, ut non sit dies et nox in tempore suo,</text:span><text:span text:style-name="Verse_20_Number_20_Prespace"> </text:span><text:span text:style-name="Verse_20_Number">21</text:span><text:span text:style-name="Verse_20_Number_20_Postspace"> </text:span><text:span text:style-name="Verse_20_Text">et pactum meum irritum esse poterit cum David servo meo, ut non sit ex eo filius qui regnet in throno ejus, et Levitæ et sacerdotes ministri mei.</text:span><text:span text:style-name="Verse_20_Number_20_Prespace"> </text:span><text:span text:style-name="Verse_20_Number">22</text:span><text:span text:style-name="Verse_20_Number_20_Postspace"> </text:span><text:span text:style-name="Verse_20_Text">Sicuti enumerari non possunt stellæ cæli, et metiri arena maris, sic multiplicabo semen David servi mei, et Levitas ministros meos.]</text:span><text:span text:style-name="Verse_20_Number_20_Prespace"> </text:span><text:span text:style-name="Verse_20_Number">23</text:span><text:span text:style-name="Verse_20_Number_20_Postspace"> </text:span><text:span text:style-name="Verse_20_Text">Et factum est verbum Domini ad Jeremiam, dicens:</text:span><text:span text:style-name="Verse_20_Number_20_Prespace"> </text:span><text:span text:style-name="Verse_20_Number">24</text:span><text:span text:style-name="Verse_20_Number_20_Postspace"> </text:span><text:span text:style-name="Verse_20_Text">[Numquid non vidisti quid populus hic locutus sit, dicens: Duæ cognationes quas elegerat Dominus abjectæ sunt? et populum meum despexerunt, eo quod non sit ultra gens coram eis.</text:span><text:span text:style-name="Verse_20_Number_20_Prespace"> </text:span><text:span text:style-name="Verse_20_Number">25</text:span><text:span text:style-name="Verse_20_Number_20_Postspace"> </text:span><text:span text:style-name="Verse_20_Text">Hæc dicit Dominus: Si pactum meum inter diem et noctem, et leges cælo et terræ non posui,</text:span><text:span text:style-name="Verse_20_Number_20_Prespace"> </text:span><text:span text:style-name="Verse_20_Number">26</text:span><text:span text:style-name="Verse_20_Number_20_Postspace"> </text:span><text:span text:style-name="Verse_20_Text">equidem et semen Jacob et David servi mei projiciam, ut non assumam de semine ejus principes seminis Abraham, Isaac, et Jacob: reducam enim conversionem eorum, et miserebor eis.]</text:span></text:p>
        <text:p text:style-name="Prose_20_Paragraph"><text:span text:style-name="Chapter_20_Number">34</text:span><text:span text:style-name="Chapter_20_Number_20_Postspace"> </text:span><text:span text:style-name="Verse_20_Text">Verbum quod factum est ad Jeremiam a Domino quando Nabuchodonosor rex Babylonis, et omnis exercitus ejus, universaque regna terræ quæ erant sub potestate manus ejus, et omnes populi, bellabant contra Jerusalem, et contra omnes urbes ejus, dicens:</text:span><text:span text:style-name="Verse_20_Text"><text:note text:id="ftn473" text:note-class="footnote"><text:note-citation>474</text:note-citation><text:note-body><text:p text:style-name="Bible_20_Footnote"><text:span text:style-name="Footnote_20_Origin">34.1 <text:s/></text:span><text:span text:style-name="Footnote_20_Keyword">Verbum quod factum, </text:span><text:span text:style-name="Footnote_20_Text"><text:s/>etc. RAB. Licet rex nequissimus, etc., </text:span><text:span text:style-name="Footnote_20_Keyword">usque ad finem capitis.</text:span></text:p></text:note-body></text:note></text:span><text:span text:style-name="Verse_20_Number_20_Prespace"> </text:span><text:span text:style-name="Verse_20_Number">2</text:span><text:span text:style-name="Verse_20_Number_20_Postspace"> </text:span><text:span text:style-name="Verse_20_Text">Hæc dicit Dominus Deus Israël: Vade, et loquere ad Sedeciam regem Juda, et dices ad eum: Hæc dicit Dominus: Ecce ego tradam civitatem hanc in manus regis Babylonis, et succendet eam igni:</text:span><text:span text:style-name="Verse_20_Number_20_Prespace"> </text:span><text:span text:style-name="Verse_20_Number">3</text:span><text:span text:style-name="Verse_20_Number_20_Postspace"> </text:span><text:span text:style-name="Verse_20_Text">et tu non effugies de manu ejus, sed comprehensione capieris, et in manu ejus traderis: et oculi tui oculos regis Babylonis videbunt, et os ejus cum ore tuo loquetur, et Babylonem introibis.</text:span><text:span text:style-name="Verse_20_Number_20_Prespace"> </text:span><text:span text:style-name="Verse_20_Number">4</text:span><text:span text:style-name="Verse_20_Number_20_Postspace"> </text:span><text:span text:style-name="Verse_20_Text">Attamen audi verbum Domini, Sedecia, rex Juda: Hæc dicit Dominus ad te: Non morieris in gladio,</text:span><text:span text:style-name="Verse_20_Number_20_Prespace"> </text:span><text:span text:style-name="Verse_20_Number">5</text:span><text:span text:style-name="Verse_20_Number_20_Postspace"> </text:span><text:span text:style-name="Verse_20_Text">sed in pace morieris: et secundum combustiones patrum tuorum, regum priorum qui fuerunt ante te, sic comburent te: et: Væ domine, plangent te: quia verbum ego locutus sum, dicit Dominus.</text:span><text:span text:style-name="Verse_20_Number_20_Prespace"> </text:span><text:span text:style-name="Verse_20_Number">6</text:span><text:span text:style-name="Verse_20_Number_20_Postspace"> </text:span><text:span text:style-name="Verse_20_Text">Et locutus est Jeremias propheta ad Sedeciam regem Juda universa verba hæc in Jerusalem.</text:span><text:span text:style-name="Verse_20_Number_20_Prespace"> </text:span><text:span text:style-name="Verse_20_Number">7</text:span><text:span text:style-name="Verse_20_Number_20_Postspace"> </text:span><text:span text:style-name="Verse_20_Text">Et exercitus regis Babylonis pugnabat contra Jerusalem, et contra omnes civitates Juda quæ reliquæ erant, contra Lachis et contra Azecha: hæ enim supererant de civitatibus Juda, urbes munitæ.</text:span><text:span text:style-name="Verse_20_Number_20_Prespace"> </text:span><text:span text:style-name="Verse_20_Number">8</text:span><text:span text:style-name="Verse_20_Number_20_Postspace"> </text:span><text:span text:style-name="Verse_20_Text">Verbum quod factum est ad Jeremiam a Domino, postquam percussit rex Sedecias fœdus cum omni populo in Jerusalem, prædicans</text:span><text:span text:style-name="Verse_20_Number_20_Prespace"> </text:span><text:span text:style-name="Verse_20_Number">9</text:span><text:span text:style-name="Verse_20_Number_20_Postspace"> </text:span><text:span text:style-name="Verse_20_Text">ut dimitteret unusquisque servum suum et unusquisque ancillam suam, Hebræum et Hebræam, liberos, et nequaquam dominarentur eis, id est, in Judæo et fratre suo.</text:span><text:span text:style-name="Verse_20_Number_20_Prespace"> </text:span><text:span text:style-name="Verse_20_Number">10</text:span><text:span text:style-name="Verse_20_Number_20_Postspace"> </text:span><text:span text:style-name="Verse_20_Text">Audierunt ergo omnes principes et universus populus qui inierant pactum ut dimitteret unusquisque servum suum et unusquisque ancillam suam liberos, et ultra non dominarentur eis: audierunt igitur, et dimiserunt.</text:span><text:span text:style-name="Verse_20_Number_20_Prespace"> </text:span><text:span text:style-name="Verse_20_Number">11</text:span><text:span text:style-name="Verse_20_Number_20_Postspace"> </text:span><text:span text:style-name="Verse_20_Text">Et conversi sunt deinceps: et retraxerunt servos et ancillas suas quos dimiserant liberos, et subjugaverunt in famulos et famulas.</text:span><text:span text:style-name="Verse_20_Number_20_Prespace"> </text:span><text:span text:style-name="Verse_20_Number">12</text:span><text:span text:style-name="Verse_20_Number_20_Postspace"> </text:span><text:span text:style-name="Verse_20_Text">Et factum est verbum Domini ad Jeremiam a Domino, dicens:</text:span><text:span text:style-name="Verse_20_Number_20_Prespace"> </text:span><text:span text:style-name="Verse_20_Number">13</text:span><text:span text:style-name="Verse_20_Number_20_Postspace"> </text:span><text:span text:style-name="Verse_20_Text">Hæc dicit Dominus Deus Israël: Ego percussi fœdus cum patribus vestris in die qua eduxi eos de terra Ægypti, de domo servitutis, dicens:</text:span><text:span text:style-name="Verse_20_Number_20_Prespace"> </text:span><text:span text:style-name="Verse_20_Number">14</text:span><text:span text:style-name="Verse_20_Number_20_Postspace"> </text:span><text:span text:style-name="Verse_20_Text">Cum completi fuerint septem anni, dimittat unusquisque fratrem suum Hebræum, qui venditus est ei: et serviet tibi sex annis, et dimittes eum a te liberum: et non audierunt patres vestri me, nec inclinaverunt aurem suam.</text:span><text:span text:style-name="Verse_20_Number_20_Prespace"> </text:span><text:span text:style-name="Verse_20_Number">15</text:span><text:span text:style-name="Verse_20_Number_20_Postspace"> </text:span><text:span text:style-name="Verse_20_Text">Et conversi estis vos hodie, et fecistis quod rectum est in oculis meis, ut prædicaretis libertatem unusquisque ad amicum suum: et inistis pactum in conspectu meo, in domo in qua invocatum est nomen meum super eam:</text:span><text:span text:style-name="Verse_20_Number_20_Prespace"> </text:span><text:span text:style-name="Verse_20_Number">16</text:span><text:span text:style-name="Verse_20_Number_20_Postspace"> </text:span><text:span text:style-name="Verse_20_Text">et reversi estis, et commaculastis nomen meum, et reduxistis unusquisque servum suum et unusquisque ancillam suam quos dimiseratis ut </text:span><text:soft-page-break/><text:span text:style-name="Verse_20_Text">essent liberi et suæ potestatis, et subjugastis eos ut sint vobis servi et ancillæ.</text:span><text:span text:style-name="Verse_20_Number_20_Prespace"> </text:span><text:span text:style-name="Verse_20_Number">17</text:span><text:span text:style-name="Verse_20_Number_20_Postspace"> </text:span><text:span text:style-name="Verse_20_Text">Propterea hæc dicit Dominus: Vos non audistis me, ut prædicaretis libertatem unusquisque fratri suo et unusquisque amico suo: ecce ego prædico vobis libertatem, ait Dominus, ad gladium, ad pestem, et ad famem, et dabo vos in commotionem cunctis regnis terræ.</text:span><text:span text:style-name="Verse_20_Number_20_Prespace"> </text:span><text:span text:style-name="Verse_20_Number">18</text:span><text:span text:style-name="Verse_20_Number_20_Postspace"> </text:span><text:span text:style-name="Verse_20_Text">Et dabo viros qui prævaricantur fœdus meum, et non observaverunt verba fœderis quibus assensi sunt in conspectu meo, vitulum quem conciderunt in duas partes, et transierunt inter divisiones ejus,</text:span><text:span text:style-name="Verse_20_Number_20_Prespace"> </text:span><text:span text:style-name="Verse_20_Number">19</text:span><text:span text:style-name="Verse_20_Number_20_Postspace"> </text:span><text:span text:style-name="Verse_20_Text">principes Juda et principes Jerusalem, eunuchi et sacerdotes, et omnis populus terræ, qui transierunt inter divisiones vituli:</text:span><text:span text:style-name="Verse_20_Number_20_Prespace"> </text:span><text:span text:style-name="Verse_20_Number">20</text:span><text:span text:style-name="Verse_20_Number_20_Postspace"> </text:span><text:span text:style-name="Verse_20_Text">et dabo eos in manus inimicorum suorum, et in manus quærentium animam eorum, et erit morticinum eorum in escam volatilibus cæli et bestiis terræ.</text:span><text:span text:style-name="Verse_20_Number_20_Prespace"> </text:span><text:span text:style-name="Verse_20_Number">21</text:span><text:span text:style-name="Verse_20_Number_20_Postspace"> </text:span><text:span text:style-name="Verse_20_Text">Et Sedeciam regem Juda, et principes ejus, dabo in manus inimicorum suorum, et in manus quærentium animas eorum, et in manus exercituum regis Babylonis, qui recesserunt a vobis.</text:span><text:span text:style-name="Verse_20_Number_20_Prespace"> </text:span><text:span text:style-name="Verse_20_Number">22</text:span><text:span text:style-name="Verse_20_Number_20_Postspace"> </text:span><text:span text:style-name="Verse_20_Text">Ecce ego præcipio, dicit Dominus, et reducam eos in civitatem hanc, et præliabuntur adversus eam, et capient eam, et incendent igni: et civitates Juda dabo in solitudinem, eo quod non sit habitator.</text:span></text:p>
        <text:p text:style-name="Prose_20_Paragraph"><text:span text:style-name="Chapter_20_Number">35</text:span><text:span text:style-name="Chapter_20_Number_20_Postspace"> </text:span><text:span text:style-name="Verse_20_Text">Verbum quod factum est ad Jeremiam a Domino in diebus Joakim filii Josiæ regis Juda, dicens:</text:span><text:span text:style-name="Verse_20_Text"><text:note text:id="ftn474" text:note-class="footnote"><text:note-citation>475</text:note-citation><text:note-body><text:p text:style-name="Bible_20_Footnote"><text:span text:style-name="Footnote_20_Origin">35.1 <text:s/></text:span><text:span text:style-name="Footnote_20_Keyword">Verbum quod factum est. </text:span><text:span text:style-name="Footnote_20_Text"><text:s/>RAB. Cum propheta in proximo capite de Sedecias, etc., </text:span><text:span text:style-name="Footnote_20_Keyword">usque ad finem capitis.</text:span></text:p></text:note-body></text:note></text:span><text:span text:style-name="Verse_20_Number_20_Prespace"> </text:span><text:span text:style-name="Verse_20_Number">2</text:span><text:span text:style-name="Verse_20_Number_20_Postspace"> </text:span><text:span text:style-name="Verse_20_Text">Vade ad domum Rechabitarum, et loquere eis, et introduces eos in domum Domini, in unam exedram thesaurorum, et dabis eis bibere vinum.</text:span><text:span text:style-name="Verse_20_Number_20_Prespace"> </text:span><text:span text:style-name="Verse_20_Number">3</text:span><text:span text:style-name="Verse_20_Number_20_Postspace"> </text:span><text:span text:style-name="Verse_20_Text">Et assumpsi Jezoniam filium Jeremiæ filii Habsaniæ, et fratres ejus, et omnes filios ejus, et universam domum Rechabitarum,</text:span><text:span text:style-name="Verse_20_Number_20_Prespace"> </text:span><text:span text:style-name="Verse_20_Number">4</text:span><text:span text:style-name="Verse_20_Number_20_Postspace"> </text:span><text:span text:style-name="Verse_20_Text">et introduxi eos in domum Domini, ad gazophylacium filiorum Hanan filii Jegedeliæ hominis Dei, quod erat juxta gazophylacium principum, super thesaurum Maasiæ filii Sellum, qui erat custos vestibuli:</text:span><text:span text:style-name="Verse_20_Number_20_Prespace"> </text:span><text:span text:style-name="Verse_20_Number">5</text:span><text:span text:style-name="Verse_20_Number_20_Postspace"> </text:span><text:span text:style-name="Verse_20_Text">et posui coram filiis domus Rechabitarum scyphos plenos vino, et calices, et dixi ad eos: Bibite vinum.</text:span><text:span text:style-name="Verse_20_Number_20_Prespace"> </text:span><text:span text:style-name="Verse_20_Number">6</text:span><text:span text:style-name="Verse_20_Number_20_Postspace"> </text:span><text:span text:style-name="Verse_20_Text">Qui responderunt Non bibemus vinum, quia Jonadab filius Rechab, pater noster, præcepit nobis, dicens: Non bibetis vinum, vos et filii vestri, usque in sempiternum:</text:span><text:span text:style-name="Verse_20_Number_20_Prespace"> </text:span><text:span text:style-name="Verse_20_Number">7</text:span><text:span text:style-name="Verse_20_Number_20_Postspace"> </text:span><text:span text:style-name="Verse_20_Text">et domum non ædificabitis, et sementem non seretis, et vineas non plantabitis, nec habebitis: sed in tabernaculis habitabitis cunctis diebus vestris, ut vivatis diebus multis super faciem terræ in qua vos peregrinamini.</text:span><text:span text:style-name="Verse_20_Number_20_Prespace"> </text:span><text:span text:style-name="Verse_20_Number">8</text:span><text:span text:style-name="Verse_20_Number_20_Postspace"> </text:span><text:span text:style-name="Verse_20_Text">Obedivimus ergo voci Jonadab filii Rechab, patris nostri, in omnibus quæ præcepit nobis, ita ut non biberemus vinum cunctis diebus nostris, nos, et mulieres nostræ, filii, et filiæ nostræ,</text:span><text:span text:style-name="Verse_20_Number_20_Prespace"> </text:span><text:span text:style-name="Verse_20_Number">9</text:span><text:span text:style-name="Verse_20_Number_20_Postspace"> </text:span><text:span text:style-name="Verse_20_Text">et non ædificaremus domos ad habitandum: et vineam, et agrum, et sementem non habuimus:</text:span><text:span text:style-name="Verse_20_Number_20_Prespace"> </text:span><text:span text:style-name="Verse_20_Number">10</text:span><text:span text:style-name="Verse_20_Number_20_Postspace"> </text:span><text:span text:style-name="Verse_20_Text">sed habitavimus in tabernaculis, et obedientes fuimus juxta omnia quæ præcepit nobis Jonadab pater noster.</text:span><text:span text:style-name="Verse_20_Number_20_Prespace"> </text:span><text:span text:style-name="Verse_20_Number">11</text:span><text:span text:style-name="Verse_20_Number_20_Postspace"> </text:span><text:span text:style-name="Verse_20_Text">Cum autem ascendisset Nabuchodonosor rex Babylonis ad terram nostram, diximus: Venite, et ingrediamur Jerusalem a facie exercitus Chaldæorum, et a facie exercitus Syriæ: et mansimus in Jerusalem.</text:span><text:span text:style-name="Verse_20_Number_20_Prespace"> </text:span><text:span text:style-name="Verse_20_Number">12</text:span><text:span text:style-name="Verse_20_Number_20_Postspace"> </text:span><text:span text:style-name="Verse_20_Text">Et factum est verbum Domini ad Jeremiam, dicens:</text:span><text:span text:style-name="Verse_20_Number_20_Prespace"> </text:span><text:span text:style-name="Verse_20_Number">13</text:span><text:span text:style-name="Verse_20_Number_20_Postspace"> </text:span><text:span text:style-name="Verse_20_Text">Hæc dicit Dominus exercituum, Deus Israël: Vade, et dic viris Juda et habitatoribus Jerusalem: Numquid non recipietis disciplinam, ut obediatis verbis meis? dicit Dominus.</text:span><text:span text:style-name="Verse_20_Number_20_Prespace"> </text:span><text:span text:style-name="Verse_20_Number">14</text:span><text:span text:style-name="Verse_20_Number_20_Postspace"> </text:span><text:span text:style-name="Verse_20_Text">Prævaluerunt sermones Jonadab filii Rechab quos præcepit filiis suis ut non biberent vinum, et non biberunt usque ad diem hanc, quia obedierunt præcepto patris sui: ego autem locutus sum ad vos, de mane consurgens et loquens, et non obedistis mihi.</text:span><text:span text:style-name="Verse_20_Number_20_Prespace"> </text:span><text:span text:style-name="Verse_20_Number">15</text:span><text:span text:style-name="Verse_20_Number_20_Postspace"> </text:span><text:span text:style-name="Verse_20_Text">Misique ad vos omnes servos meos prophetas, consurgens diluculo mittensque, et dicens: Convertimini unusquisque a via sua pessima, et bona facite studia vestra: et nolite sequi deos alienos, neque colatis eos, et habitabitis in terra quam dedi vobis et patribus vestris: et non inclinastis aurem vestram, neque audistis me.</text:span><text:span text:style-name="Verse_20_Number_20_Prespace"> </text:span><text:span text:style-name="Verse_20_Number">16</text:span><text:span text:style-name="Verse_20_Number_20_Postspace"> </text:span><text:span text:style-name="Verse_20_Text">Firmaverunt igitur filii Jonadab filii Rechab præceptum patris sui quod præceperat eis: populus autem iste non obedivit mihi.</text:span><text:span text:style-name="Verse_20_Number_20_Prespace"> </text:span><text:span text:style-name="Verse_20_Number">17</text:span><text:span text:style-name="Verse_20_Number_20_Postspace"> </text:span><text:span text:style-name="Verse_20_Text">Idcirco hæc dicit Dominus exercituum, Deus Israël: Ecce ego adducam super Juda et super omnes habitatores Jerusalem universam afflictionem quam locutus sum adversum illos, eo quod locutus sum ad illos, et non audierunt; vocavi illos, et non responderunt mihi.</text:span><text:span text:style-name="Verse_20_Number_20_Prespace"> </text:span><text:span text:style-name="Verse_20_Number">18</text:span><text:span text:style-name="Verse_20_Number_20_Postspace"> </text:span><text:span text:style-name="Verse_20_Text">Domui autem Rechabitarum dixit Jeremias: Hæc dicit Dominus exercituum, Deus Israël: Pro eo quod obedistis præcepto Jonadab patris vestri, et </text:span><text:soft-page-break/><text:span text:style-name="Verse_20_Text">custodistis omnia mandata ejus, et fecistis universa quæ præcepit vobis,</text:span><text:span text:style-name="Verse_20_Number_20_Prespace"> </text:span><text:span text:style-name="Verse_20_Number">19</text:span><text:span text:style-name="Verse_20_Number_20_Postspace"> </text:span><text:span text:style-name="Verse_20_Text">propterea hæc dicit Dominus exercituum, Deus Israël: Non deficiet vir de stirpe Jonadab filii Rechab, stans in conspectu meo cunctis diebus.</text:span></text:p>
        <text:p text:style-name="Prose_20_Paragraph"><text:span text:style-name="Chapter_20_Number">36</text:span><text:span text:style-name="Chapter_20_Number_20_Postspace"> </text:span><text:span text:style-name="Verse_20_Text">Et factum est in anno quarto Joakim filii Josiæ regis Juda, factum est verbum hoc ad Jeremiam a Domino, dicens:</text:span><text:span text:style-name="Verse_20_Number_20_Prespace"> </text:span><text:span text:style-name="Verse_20_Number">2</text:span><text:span text:style-name="Verse_20_Number_20_Postspace"> </text:span><text:span text:style-name="Verse_20_Text">Tolle volumen libri, et scribes in eo omnia verba quæ locutus sum tibi adversum Israël et Judam, et adversum omnes gentes, a die qua locutus sum ad te ex diebus Josiæ usque ad diem hanc:</text:span><text:span text:style-name="Verse_20_Number_20_Prespace"> </text:span><text:span text:style-name="Verse_20_Number">3</text:span><text:span text:style-name="Verse_20_Number_20_Postspace"> </text:span><text:span text:style-name="Verse_20_Text">si forte, audiente domo Juda universa mala quæ ego cogito facere eis, revertatur unusquisque a via sua pessima, et propitius ero iniquitati et peccato eorum.</text:span><text:span text:style-name="Verse_20_Text"><text:note text:id="ftn475" text:note-class="footnote"><text:note-citation>476</text:note-citation><text:note-body><text:p text:style-name="Bible_20_Footnote"><text:span text:style-name="Footnote_20_Origin">36.3 <text:s/></text:span><text:span text:style-name="Footnote_20_Keyword">Si forte audiente domo Juda, </text:span><text:span text:style-name="Footnote_20_Text"><text:s/>etc. Immensa clementia, etc., usque ad ut per misericordiam Dei veniam consequantur.</text:span></text:p></text:note-body></text:note></text:span><text:span text:style-name="Verse_20_Number_20_Prespace"> </text:span><text:span text:style-name="Verse_20_Number">4</text:span><text:span text:style-name="Verse_20_Number_20_Postspace"> </text:span><text:span text:style-name="Verse_20_Text">Vocavit ergo Jeremias Baruch filium Neriæ: et scripsit Baruch ex ore Jeremiæ omnes sermones Domini quos locutus est ad eum, in volumine libri:</text:span><text:span text:style-name="Verse_20_Text"><text:note text:id="ftn476" text:note-class="footnote"><text:note-citation>477</text:note-citation><text:note-body><text:p text:style-name="Bible_20_Footnote"><text:span text:style-name="Footnote_20_Origin">36.4 <text:s/></text:span><text:span text:style-name="Footnote_20_Keyword">Vocavit ergo. </text:span><text:span text:style-name="Footnote_20_Text"><text:s/>Prompta obedientia prophetæ concordat, etc., usque ad qui soluti et liberi verbum Dei proximis expendere negligunt?</text:span></text:p></text:note-body></text:note></text:span><text:span text:style-name="Verse_20_Number_20_Prespace"> </text:span><text:span text:style-name="Verse_20_Number">5</text:span><text:span text:style-name="Verse_20_Number_20_Postspace"> </text:span><text:span text:style-name="Verse_20_Text">et præcepit Jeremias Baruch, dicens: Ego clausus sum, nec valeo ingredi domum Domini.</text:span><text:span text:style-name="Verse_20_Number_20_Prespace"> </text:span><text:span text:style-name="Verse_20_Number">6</text:span><text:span text:style-name="Verse_20_Number_20_Postspace"> </text:span><text:span text:style-name="Verse_20_Text">Ingredere ergo tu, et lege de volumine in quo scripsisti ex ore meo verba Domini, audiente populo in domo Domini, in die jejunii: insuper et audiente universo Juda qui veniunt de civitatibus suis, leges eis,</text:span><text:span text:style-name="Verse_20_Number_20_Prespace"> </text:span><text:span text:style-name="Verse_20_Number">7</text:span><text:span text:style-name="Verse_20_Number_20_Postspace"> </text:span><text:span text:style-name="Verse_20_Text">si forte cadat oratio eorum in conspectu Domini, et revertatur unusquisque a via sua pessima: quoniam magnus furor et indignatio est quam locutus est Dominus adversus populum hunc.</text:span><text:span text:style-name="Verse_20_Number_20_Prespace"> </text:span><text:span text:style-name="Verse_20_Number">8</text:span><text:span text:style-name="Verse_20_Number_20_Postspace"> </text:span><text:span text:style-name="Verse_20_Text">Et fecit Baruch filius Neriæ juxta omnia quæ præceperat ei Jeremias propheta, legens ex volumine sermones Domini in domo Domini.</text:span><text:span text:style-name="Verse_20_Number_20_Prespace"> </text:span><text:span text:style-name="Verse_20_Number">9</text:span><text:span text:style-name="Verse_20_Number_20_Postspace"> </text:span><text:span text:style-name="Verse_20_Text">Factum est autem in anno quinto Joakim filii Josiæ regis Juda, in mense nono: prædicaverunt jejunium in conspectu Domini omni populo in Jerusalem, et universæ multitudini quæ confluxerat de civitatibus Juda in Jerusalem.</text:span><text:span text:style-name="Verse_20_Text"><text:note text:id="ftn477" text:note-class="footnote"><text:note-citation>478</text:note-citation><text:note-body><text:p text:style-name="Bible_20_Footnote"><text:span text:style-name="Footnote_20_Origin">36.9 <text:s/></text:span><text:span text:style-name="Footnote_20_Keyword">Prædicaverunt jejunium in conspectu Domini, </text:span><text:span text:style-name="Footnote_20_Text"><text:s/>etc. Ut qui per luxum peccaverunt, etc., usque ad quæ deliquerunt in maximis.</text:span></text:p></text:note-body></text:note></text:span><text:span text:style-name="Verse_20_Number_20_Prespace"> </text:span><text:span text:style-name="Verse_20_Number">10</text:span><text:span text:style-name="Verse_20_Number_20_Postspace"> </text:span><text:span text:style-name="Verse_20_Text">Legitque Baruch ex volumine sermones Jeremiæ in domo Domini, in gazophylacio Gamariæ filii Saphan scribæ, in vestibulo superiori, in introitu portæ novæ domus Domini, audiente omni populo.</text:span><text:span text:style-name="Verse_20_Number_20_Prespace"> </text:span><text:span text:style-name="Verse_20_Number">11</text:span><text:span text:style-name="Verse_20_Number_20_Postspace"> </text:span><text:span text:style-name="Verse_20_Text">Cumque audisset Michæas filius Gamariæ filii Saphan omnes sermones Domini ex libro,</text:span><text:span text:style-name="Verse_20_Number_20_Prespace"> </text:span><text:span text:style-name="Verse_20_Number">12</text:span><text:span text:style-name="Verse_20_Number_20_Postspace"> </text:span><text:span text:style-name="Verse_20_Text">descendit in domum regis, ad gazophylacium scribæ, et ecce ibi omnes principes sedebant: Elisama scriba, et Dalaias filius Semeiæ, et Elnathan filius Achobor, et Gamarias filius Saphan, et Sedecias filius Hananiæ, et universi principes:</text:span><text:span text:style-name="Verse_20_Number_20_Prespace"> </text:span><text:span text:style-name="Verse_20_Number">13</text:span><text:span text:style-name="Verse_20_Number_20_Postspace"> </text:span><text:span text:style-name="Verse_20_Text">et nuntiavit eis Michæas omnia verba quæ audivit, legente Baruch ex volumine in auribus populi.</text:span><text:span text:style-name="Verse_20_Number_20_Prespace"> </text:span><text:span text:style-name="Verse_20_Number">14</text:span><text:span text:style-name="Verse_20_Number_20_Postspace"> </text:span><text:span text:style-name="Verse_20_Text">Miserunt itaque omnes principes ad Baruch Judi filium Nathaniæ filii Selemiæ filii Chusi, dicentes: Volumen ex quo legisti, audiente populo, sume in manu tua, et veni. Tulit ergo Baruch filius Neriæ volumen in manu sua, et venit ad eos:</text:span><text:span text:style-name="Verse_20_Number_20_Prespace"> </text:span><text:span text:style-name="Verse_20_Number">15</text:span><text:span text:style-name="Verse_20_Number_20_Postspace"> </text:span><text:span text:style-name="Verse_20_Text">et dixerunt ad eum: Sede, et lege hæc in auribus nostris. Et legit Baruch in auribus eorum.</text:span><text:span text:style-name="Verse_20_Number_20_Prespace"> </text:span><text:span text:style-name="Verse_20_Number">16</text:span><text:span text:style-name="Verse_20_Number_20_Postspace"> </text:span><text:span text:style-name="Verse_20_Text">Igitur cum audissent omnia verba, obstupuerunt unusquisque ad proximum suum, et dixerunt ad Baruch: Nuntiare debemus regi omnes sermones istos.</text:span><text:span text:style-name="Verse_20_Text"><text:note text:id="ftn478" text:note-class="footnote"><text:note-citation>479</text:note-citation><text:note-body><text:p text:style-name="Bible_20_Footnote"><text:span text:style-name="Footnote_20_Origin">36.16 <text:s/></text:span><text:span text:style-name="Footnote_20_Keyword">Igitur cum audissent, </text:span><text:span text:style-name="Footnote_20_Text"><text:s/>etc. Etiam auditoribus necessaria est, etc., usque ad verba Dei audire poterant aure corporis, sed non cordis.</text:span></text:p></text:note-body></text:note></text:span><text:span text:style-name="Verse_20_Number_20_Prespace"> </text:span><text:span text:style-name="Verse_20_Number">17</text:span><text:span text:style-name="Verse_20_Number_20_Postspace"> </text:span><text:span text:style-name="Verse_20_Text">Et interrogaverunt eum, dicentes: Indica nobis quomodo scripsisti omnes sermones istos ex ore ejus.</text:span><text:span text:style-name="Verse_20_Number_20_Prespace"> </text:span><text:span text:style-name="Verse_20_Number">18</text:span><text:span text:style-name="Verse_20_Number_20_Postspace"> </text:span><text:span text:style-name="Verse_20_Text">Dixit autem eis Baruch: Ex ore suo loquebatur quasi legens ad me omnes sermones istos, et ego scribebam in volumine atramento.</text:span><text:span text:style-name="Verse_20_Text"><text:note text:id="ftn479" text:note-class="footnote"><text:note-citation>480</text:note-citation><text:note-body><text:p text:style-name="Bible_20_Footnote"><text:span text:style-name="Footnote_20_Origin">36.18 <text:s/></text:span><text:span text:style-name="Footnote_20_Keyword">Ex ore suo loquebatur, </text:span><text:span text:style-name="Footnote_20_Text"><text:s/>etc. Significat quod apostoli et prophetæ nullam necessitatem tractandi vel penuriam loquendi patiebantur; sed prompte et facile omnia proferebant.</text:span></text:p></text:note-body></text:note></text:span><text:span text:style-name="Verse_20_Number_20_Prespace"> </text:span><text:span text:style-name="Verse_20_Number">19</text:span><text:span text:style-name="Verse_20_Number_20_Postspace"> </text:span><text:span text:style-name="Verse_20_Text">Et dixerunt principes ad Baruch: Vade, et abscondere, tu et Jeremias, et nemo sciat ubi sitis.</text:span><text:span text:style-name="Verse_20_Number_20_Prespace"> </text:span><text:span text:style-name="Verse_20_Number">20</text:span><text:span text:style-name="Verse_20_Number_20_Postspace"> </text:span><text:span text:style-name="Verse_20_Text">Et ingressi sunt ad regem in atrium: porro volumen commendaverunt in gazophylacio Elisamæ scribæ, et nuntiaverunt, audiente rege, omnes sermones.</text:span><text:span text:style-name="Verse_20_Number_20_Prespace"> </text:span><text:span text:style-name="Verse_20_Number">21</text:span><text:span text:style-name="Verse_20_Number_20_Postspace"> </text:span><text:span text:style-name="Verse_20_Text">Misitque rex Judi ut sumeret volumen: qui tollens illud de gazophylacio Elisamæ scribæ, legit, audiente rege et universis principibus qui stabant circa regem.</text:span><text:span text:style-name="Verse_20_Number_20_Prespace"> </text:span><text:span text:style-name="Verse_20_Number">22</text:span><text:span text:style-name="Verse_20_Number_20_Postspace"> </text:span><text:span text:style-name="Verse_20_Text">Rex autem sedebat in domo hiemali, in mense nono, et posita erat arula coram eo plena prunis.</text:span><text:span text:style-name="Verse_20_Number_20_Prespace"> </text:span><text:span text:style-name="Verse_20_Number">23</text:span><text:span text:style-name="Verse_20_Number_20_Postspace"> </text:span><text:span text:style-name="Verse_20_Text">Cumque legisset Judi tres pagellas vel quatuor, scidit illud scalpello scribæ, et projecit in ignem qui erat super arulam, donec consumeretur omne volumen igni qui erat in </text:span><text:soft-page-break/><text:span text:style-name="Verse_20_Text">arula.</text:span><text:span text:style-name="Verse_20_Text"><text:note text:id="ftn480" text:note-class="footnote"><text:note-citation>481</text:note-citation><text:note-body><text:p text:style-name="Bible_20_Footnote"><text:span text:style-name="Footnote_20_Origin">36.23 <text:s/></text:span><text:span text:style-name="Footnote_20_Keyword">Et projecit in ignem. </text:span><text:span text:style-name="Footnote_20_Text"><text:s/>Stupenda indurati cordis nequitia, etc., usque ad ne crederent et pœniterent.</text:span></text:p></text:note-body></text:note></text:span><text:span text:style-name="Verse_20_Number_20_Prespace"> </text:span><text:span text:style-name="Verse_20_Number">24</text:span><text:span text:style-name="Verse_20_Number_20_Postspace"> </text:span><text:span text:style-name="Verse_20_Text">Et non timuerunt, neque sciderunt vestimenta sua, rex et omnes servi ejus qui audierunt universos sermones istos.</text:span><text:span text:style-name="Verse_20_Number_20_Prespace"> </text:span><text:span text:style-name="Verse_20_Number">25</text:span><text:span text:style-name="Verse_20_Number_20_Postspace"> </text:span><text:span text:style-name="Verse_20_Text">Verumtamen Elnathan, et Dalaias, et Gamarias, contradixerunt regi, ne combureret librum: et non audivit eos.</text:span><text:span text:style-name="Verse_20_Number_20_Prespace"> </text:span><text:span text:style-name="Verse_20_Number">26</text:span><text:span text:style-name="Verse_20_Number_20_Postspace"> </text:span><text:span text:style-name="Verse_20_Text">Et præcepit rex Jeremiel filio Amelech, et Saraiæ filio Ezriel, et Selemiæ filio Abdeel, ut comprehenderent Baruch scribam, et Jeremiam prophetam: abscondit autem eos Dominus.</text:span><text:span text:style-name="Verse_20_Text"><text:note text:id="ftn481" text:note-class="footnote"><text:note-citation>482</text:note-citation><text:note-body><text:p text:style-name="Bible_20_Footnote"><text:span text:style-name="Footnote_20_Origin">36.26 <text:s/></text:span><text:span text:style-name="Footnote_20_Keyword">Abscondit autem, </text:span><text:span text:style-name="Footnote_20_Text"><text:s/>etc. Contra quem frustra nititur humana præsumptio. </text:span><text:span text:style-name="Footnote_20_Keyword">Custodit enim Dominus omnes diligentes se, et omnes peccatores disperdet.</text:span></text:p></text:note-body></text:note></text:span><text:span text:style-name="Verse_20_Number_20_Prespace"> </text:span><text:span text:style-name="Verse_20_Number">27</text:span><text:span text:style-name="Verse_20_Number_20_Postspace"> </text:span><text:span text:style-name="Verse_20_Text">Et factum est verbum Domini ad Jeremiam prophetam, postquam combusserat rex volumen et sermones quos scripserat Baruch ex ore Jeremiæ, dicens:</text:span><text:span text:style-name="Verse_20_Number_20_Prespace"> </text:span><text:span text:style-name="Verse_20_Number">28</text:span><text:span text:style-name="Verse_20_Number_20_Postspace"> </text:span><text:span text:style-name="Verse_20_Text">Rursum tolle volumen aliud, et scribe in eo omnes sermones priores qui erant in primo volumine, quod combussit Joakim rex Juda.</text:span><text:span text:style-name="Verse_20_Number_20_Prespace"> </text:span><text:span text:style-name="Verse_20_Number">29</text:span><text:span text:style-name="Verse_20_Number_20_Postspace"> </text:span><text:span text:style-name="Verse_20_Text">Et ad Joakim regem Juda dices: Hæc dicit Dominus: Tu combussisti volumen illud, dicens: Quare scripsisti in eo annuntians: Festinus veniet rex Babylonis, et vastabit terram hanc, et cessare faciet ex illa hominem et jumentum?</text:span><text:span text:style-name="Verse_20_Number_20_Prespace"> </text:span><text:span text:style-name="Verse_20_Number">30</text:span><text:span text:style-name="Verse_20_Number_20_Postspace"> </text:span><text:span text:style-name="Verse_20_Text">Propterea hæc dicit Dominus contra Joakim regem Juda: Non erit ex eo qui sedeat super solium David: et cadaver ejus projicietur ad æstum per diem, et ad gelu per noctem.</text:span><text:span text:style-name="Verse_20_Text"><text:note text:id="ftn482" text:note-class="footnote"><text:note-citation>483</text:note-citation><text:note-body><text:p text:style-name="Bible_20_Footnote"><text:span text:style-name="Footnote_20_Origin">36.30 <text:s/></text:span><text:span text:style-name="Footnote_20_Keyword">Propterea, </text:span><text:span text:style-name="Footnote_20_Text"><text:s/>etc. Digna ultio, etc., usque ad æstu solis et gelu noctis ureretur.</text:span></text:p></text:note-body></text:note></text:span><text:span text:style-name="Verse_20_Number_20_Prespace"> </text:span><text:span text:style-name="Verse_20_Number">31</text:span><text:span text:style-name="Verse_20_Number_20_Postspace"> </text:span><text:span text:style-name="Verse_20_Text">Et visitabo contra eum, et contra semen ejus, et contra servos ejus, iniquitates suas: et adducam super eos, et super habitatores Jerusalem, et super viros Juda, omne malum quod locutus sum ad eos, et non audierunt.</text:span><text:span text:style-name="Verse_20_Number_20_Prespace"> </text:span><text:span text:style-name="Verse_20_Number">32</text:span><text:span text:style-name="Verse_20_Number_20_Postspace"> </text:span><text:span text:style-name="Verse_20_Text">Jeremias autem tulit volumen aliud, et dedit illud Baruch filio Neriæ scribæ: qui scripsit in eo ex ore Jeremiæ omnes sermones libri quem combusserat Joakim rex Juda igni: et insuper additi sunt sermones multo plures quam antea fuerant.</text:span></text:p>
        <text:p text:style-name="Prose_20_Paragraph"><text:span text:style-name="Chapter_20_Number">37</text:span><text:span text:style-name="Chapter_20_Number_20_Postspace"> </text:span><text:span text:style-name="Verse_20_Text">Et regnavit rex Sedecias filius Josiæ pro Jechonia filio Joakim, quem constituit regem Nabuchodonosor rex Babylonis in terra Juda:</text:span><text:span text:style-name="Verse_20_Text"><text:note text:id="ftn483" text:note-class="footnote"><text:note-citation>484</text:note-citation><text:note-body><text:p text:style-name="Bible_20_Footnote"><text:span text:style-name="Footnote_20_Origin">37.1 <text:s/></text:span><text:span text:style-name="Footnote_20_Keyword">Et regnavit rex Sedecias, </text:span><text:span text:style-name="Footnote_20_Text"><text:s/>etc. Quod Sedecias post Joachim, etc., usque ad sed omnes iniqui fuerunt et idololatræ, et ideo perierunt.</text:span></text:p></text:note-body></text:note></text:span><text:span text:style-name="Verse_20_Number_20_Prespace"> </text:span><text:span text:style-name="Verse_20_Number">2</text:span><text:span text:style-name="Verse_20_Number_20_Postspace"> </text:span><text:span text:style-name="Verse_20_Text">et non obedivit ipse, et servi ejus, et populus terræ, verbis Domini, quæ locutus est in manu Jeremiæ prophetæ.</text:span><text:span text:style-name="Verse_20_Number_20_Prespace"> </text:span><text:span text:style-name="Verse_20_Number">3</text:span><text:span text:style-name="Verse_20_Number_20_Postspace"> </text:span><text:span text:style-name="Verse_20_Text">Et misit rex Sedecias Juchal filium Selemiæ, et Sophoniam filium Maasiæ, sacerdotem, ad Jeremiam prophetam, dicens: Ora pro nobis Dominum Deum nostrum.</text:span><text:span text:style-name="Verse_20_Text"><text:note text:id="ftn484" text:note-class="footnote"><text:note-citation>485</text:note-citation><text:note-body><text:p text:style-name="Bible_20_Footnote"><text:span text:style-name="Footnote_20_Origin">37.3 <text:s/></text:span><text:span text:style-name="Footnote_20_Keyword">Ora pro. </text:span><text:span text:style-name="Footnote_20_Text"><text:s/>Nequaquam pro se orare postulavit, quia divinis mandatis obtemperare noluit: </text:span><text:span text:style-name="Footnote_20_Keyword">Qui enim avertit aurem suam ne audiat legem, oratio ejus erit exsecrabilis.</text:span></text:p></text:note-body></text:note></text:span><text:span text:style-name="Verse_20_Number_20_Prespace"> </text:span><text:span text:style-name="Verse_20_Number">4</text:span><text:span text:style-name="Verse_20_Number_20_Postspace"> </text:span><text:span text:style-name="Verse_20_Text">Jeremias autem libere ambulabat in medio populi: non enim miserant eum in custodiam carceris. Igitur exercitus Pharaonis egressus est de Ægypto, et audientes Chaldæi qui obsidebant Jerusalem, hujuscemodi nuntium, recesserunt ab Jerusalem.</text:span><text:span text:style-name="Verse_20_Text"><text:note text:id="ftn485" text:note-class="footnote"><text:note-citation>486</text:note-citation><text:note-body><text:p text:style-name="Bible_20_Footnote"><text:span text:style-name="Footnote_20_Origin">37.4 <text:s/></text:span><text:span text:style-name="Footnote_20_Keyword">Igitur exercitus. </text:span><text:span text:style-name="Footnote_20_Text"><text:s/>Quomodo Chaldæi solverunt, etc., usque ad Jeremias vero contraria et vera prophetavit.</text:span></text:p></text:note-body></text:note></text:span><text:span text:style-name="Verse_20_Number_20_Prespace"> </text:span><text:span text:style-name="Verse_20_Number">5</text:span><text:span text:style-name="Verse_20_Number_20_Postspace"> </text:span><text:span text:style-name="Verse_20_Text">Et factum est verbum Domini ad Jeremiam prophetam, dicens:</text:span><text:span text:style-name="Verse_20_Number_20_Prespace"> </text:span><text:span text:style-name="Verse_20_Number">6</text:span><text:span text:style-name="Verse_20_Number_20_Postspace"> </text:span><text:span text:style-name="Verse_20_Text">Hæc dicit Dominus Deus Israël: Sic dicetis regi Juda, qui misit vos ad me interrogandum: Ecce exercitus Pharaonis, qui egressus est vobis in auxilium, revertetur in terram suam in Ægyptum:</text:span><text:span text:style-name="Verse_20_Number_20_Prespace"> </text:span><text:span text:style-name="Verse_20_Number">7</text:span><text:span text:style-name="Verse_20_Number_20_Postspace"> </text:span><text:span text:style-name="Verse_20_Text">et redient Chaldæi, et bellabunt contra civitatem hanc, et capient eam, et succendent eam igni.</text:span><text:span text:style-name="Verse_20_Number_20_Prespace"> </text:span><text:span text:style-name="Verse_20_Number">8</text:span><text:span text:style-name="Verse_20_Number_20_Postspace"> </text:span><text:span text:style-name="Verse_20_Text">Hæc dicit Dominus: Nolite decipere animas vestras, dicentes: Euntes abibunt, et recedent a nobis Chaldæi: quia non abibunt.</text:span><text:span text:style-name="Verse_20_Number_20_Prespace"> </text:span><text:span text:style-name="Verse_20_Number">9</text:span><text:span text:style-name="Verse_20_Number_20_Postspace"> </text:span><text:span text:style-name="Verse_20_Text">Sed etsi percusseritis omnem exercitum Chaldæorum qui præliantur adversum vos, et derelicti fuerint ex eis aliqui vulnerati, singuli de tentorio suo consurgent, et incendent civitatem hanc igni.</text:span><text:span text:style-name="Verse_20_Number_20_Prespace"> </text:span><text:span text:style-name="Verse_20_Number">10</text:span><text:span text:style-name="Verse_20_Number_20_Postspace"> </text:span><text:span text:style-name="Verse_20_Text">Ergo cum recessisset exercitus Chaldæorum ab Jerusalem, propter exercitum Pharaonis,</text:span><text:span text:style-name="Verse_20_Number_20_Prespace"> </text:span><text:span text:style-name="Verse_20_Number">11</text:span><text:span text:style-name="Verse_20_Number_20_Postspace"> </text:span><text:span text:style-name="Verse_20_Text">egressus est Jeremias de Jerusalem ut iret in terram Benjamin, et divideret ibi possessionem in conspectu civium.</text:span><text:span text:style-name="Verse_20_Number_20_Prespace"> </text:span><text:span text:style-name="Verse_20_Number">12</text:span><text:span text:style-name="Verse_20_Number_20_Postspace"> </text:span><text:span text:style-name="Verse_20_Text">Cumque pervenisset ad portam Benjamin, erat ibi custos portæ per vices, nomine Jerias filius Selemiæ filii Hananiæ: et apprehendit Jeremiam prophetam, dicens: Ad Chaldæos profugis.</text:span><text:span text:style-name="Verse_20_Number_20_Prespace"> </text:span><text:span text:style-name="Verse_20_Number">13</text:span><text:span text:style-name="Verse_20_Number_20_Postspace"> </text:span><text:span text:style-name="Verse_20_Text">Et respondit Jeremias: Falsum est: non fugio ad Chaldæos. Et non audivit eum, sed comprehendit Jerias Jeremiam, et adduxit eum ad principes:</text:span><text:span text:style-name="Verse_20_Number_20_Prespace"> </text:span><text:span text:style-name="Verse_20_Number">14</text:span><text:span text:style-name="Verse_20_Number_20_Postspace"> </text:span><text:span text:style-name="Verse_20_Text">quam ob rem irati principes contra Jeremiam, cæsum eum miserunt in carcerem qui erat in domo Jonathan scribæ: ipse enim præpositus erat super carcerem.</text:span><text:span text:style-name="Verse_20_Number_20_Prespace"> </text:span><text:span text:style-name="Verse_20_Number">15</text:span><text:span text:style-name="Verse_20_Number_20_Postspace"> </text:span><text:span text:style-name="Verse_20_Text">Itaque ingressus est Jeremias in domum laci et in ergastulum: et sedit ibi Jeremias diebus multis.</text:span><text:span text:style-name="Verse_20_Number_20_Prespace"> </text:span><text:span text:style-name="Verse_20_Number">16</text:span><text:span text:style-name="Verse_20_Number_20_Postspace"> </text:span><text:soft-page-break/><text:span text:style-name="Verse_20_Text">Mittens autem Sedecias rex, tulit eum: et interrogavit eum in domo sua abscondite, et dixit: Putasne est sermo a Domino? Et dixit Jeremias: Est: et ait: In manus regis Babylonis traderis.</text:span><text:span text:style-name="Verse_20_Number_20_Prespace"> </text:span><text:span text:style-name="Verse_20_Number">17</text:span><text:span text:style-name="Verse_20_Number_20_Postspace"> </text:span><text:span text:style-name="Verse_20_Text">Et dixit Jeremias ad regem Sedeciam: Quid peccavi tibi, et servis tuis, et populo tuo, quia misisti me in domum carceris?</text:span><text:span text:style-name="Verse_20_Number_20_Prespace"> </text:span><text:span text:style-name="Verse_20_Number">18</text:span><text:span text:style-name="Verse_20_Number_20_Postspace"> </text:span><text:span text:style-name="Verse_20_Text">ubi sunt prophetæ vestri, qui prophetabant vobis, et dicebant: Non veniet rex Babylonis super vos, et super terram hanc?</text:span><text:span text:style-name="Verse_20_Number_20_Prespace"> </text:span><text:span text:style-name="Verse_20_Number">19</text:span><text:span text:style-name="Verse_20_Number_20_Postspace"> </text:span><text:span text:style-name="Verse_20_Text">Nunc ergo audi, obsecro, domine mi rex: valeat deprecatio mea in conspectu tuo, et ne me remittas in domum Jonathan scribæ, ne moriar ibi.</text:span><text:span text:style-name="Verse_20_Number_20_Prespace"> </text:span><text:span text:style-name="Verse_20_Number">20</text:span><text:span text:style-name="Verse_20_Number_20_Postspace"> </text:span><text:span text:style-name="Verse_20_Text">Præcepit ergo rex Sedecias ut traderetur Jeremias in vestibulo carceris, et daretur ei torta panis quotidie, excepto pulmento, donec consumerentur omnes panes de civitate: et mansit Jeremias in vestibulo carceris.</text:span></text:p>
        <text:p text:style-name="Prose_20_Paragraph"><text:span text:style-name="Chapter_20_Number">38</text:span><text:span text:style-name="Chapter_20_Number_20_Postspace"> </text:span><text:span text:style-name="Verse_20_Text">Audivit autem Saphatias filius Mathan, et Gedelias filius Phassur, et Juchal filius Selemiæ, et Phassur filius Melchiæ, sermones quos Jeremias loquebatur ad omnem populum, dicens:</text:span><text:span text:style-name="Verse_20_Number_20_Prespace"> </text:span><text:span text:style-name="Verse_20_Number">2</text:span><text:span text:style-name="Verse_20_Number_20_Postspace"> </text:span><text:span text:style-name="Verse_20_Text">Hæc dicit Dominus: Quicumque manserit in civitate hac, morietur gladio, et fame, et peste: qui autem profugerit ad Chaldæos, vivet, et erit anima ejus sospes et vivens.</text:span><text:span text:style-name="Verse_20_Number_20_Prespace"> </text:span><text:span text:style-name="Verse_20_Number">3</text:span><text:span text:style-name="Verse_20_Number_20_Postspace"> </text:span><text:span text:style-name="Verse_20_Text">Hæc dicit Dominus: Tradendo tradetur civitas hæc in manu exercitus regis Babylonis, et capiet eam.</text:span><text:span text:style-name="Verse_20_Number_20_Prespace"> </text:span><text:span text:style-name="Verse_20_Number">4</text:span><text:span text:style-name="Verse_20_Number_20_Postspace"> </text:span><text:span text:style-name="Verse_20_Text">Et dixerunt principes regi: Rogamus ut occidatur homo iste: de industria enim dissolvit manus virorum bellantium qui remanserunt in civitate hac, et manus universi populi, loquens ad eos juxta verba hæc: siquidem homo iste non quærit pacem populo huic, sed malum.</text:span><text:span text:style-name="Verse_20_Number_20_Prespace"> </text:span><text:span text:style-name="Verse_20_Number">5</text:span><text:span text:style-name="Verse_20_Number_20_Postspace"> </text:span><text:span text:style-name="Verse_20_Text">Et dixit rex Sedecias: Ecce ipse in manibus vestris est: nec enim fas est regem vobis quidquam negare.</text:span><text:span text:style-name="Verse_20_Text"><text:note text:id="ftn486" text:note-class="footnote"><text:note-citation>487</text:note-citation><text:note-body><text:p text:style-name="Bible_20_Footnote"><text:span text:style-name="Footnote_20_Origin">38.5 <text:s/></text:span><text:span text:style-name="Footnote_20_Keyword">Et dicit rex Sedecias, </text:span><text:span text:style-name="Footnote_20_Text"><text:s/>etc. Pater Sedeciam sine puro affectu, etc., usque ad Postea vero flagellatum tradidit eum Judæis, ut crucifigeretur.</text:span></text:p></text:note-body></text:note></text:span><text:span text:style-name="Verse_20_Number_20_Prespace"> </text:span><text:span text:style-name="Verse_20_Number">6</text:span><text:span text:style-name="Verse_20_Number_20_Postspace"> </text:span><text:span text:style-name="Verse_20_Text">Tulerunt ergo Jeremiam, et projecerunt eum in lacum Melchiæ filii Amelech, qui erat in vestibulo carceris: et submiserunt Jeremiam funibus in lacum, in quo non erat aqua, sed lutum: descendit itaque Jeremias in cœnum.</text:span><text:span text:style-name="Verse_20_Number_20_Prespace"> </text:span><text:span text:style-name="Verse_20_Number">7</text:span><text:span text:style-name="Verse_20_Number_20_Postspace"> </text:span><text:span text:style-name="Verse_20_Text">Audivit autem Abdemelech Æthiops, vir eunuchus, qui erat in domo regis, quod misissent Jeremiam in lacum. Porro rex sedebat in porta Benjamin:</text:span><text:span text:style-name="Verse_20_Text"><text:note text:id="ftn487" text:note-class="footnote"><text:note-citation>488</text:note-citation><text:note-body><text:p text:style-name="Bible_20_Footnote"><text:span text:style-name="Footnote_20_Origin">38.7 <text:s/></text:span><text:span text:style-name="Footnote_20_Keyword">Audivit autem Abdemelech. </text:span><text:span text:style-name="Footnote_20_Text"><text:s/>Sicut illi principes, qui prophetam miserunt, etc., usque ad quanto nos districtius reos tenemus.</text:span></text:p></text:note-body></text:note></text:span><text:span text:style-name="Verse_20_Number_20_Prespace"> </text:span><text:span text:style-name="Verse_20_Number">8</text:span><text:span text:style-name="Verse_20_Number_20_Postspace"> </text:span><text:span text:style-name="Verse_20_Text">et egressus est Abdemelech de domo regis, et locutus est ad regem, dicens:</text:span><text:span text:style-name="Verse_20_Number_20_Prespace"> </text:span><text:span text:style-name="Verse_20_Number">9</text:span><text:span text:style-name="Verse_20_Number_20_Postspace"> </text:span><text:span text:style-name="Verse_20_Text">Domine mi rex, male fecerunt viri isti omnia quæcumque perpetrarunt contra Jeremiam prophetam, mittentes eum in lacum, ut moriatur ibi fame: non sunt enim panes ultra in civitate.</text:span><text:span text:style-name="Verse_20_Number_20_Prespace"> </text:span><text:span text:style-name="Verse_20_Number">10</text:span><text:span text:style-name="Verse_20_Number_20_Postspace"> </text:span><text:span text:style-name="Verse_20_Text">Præcepit itaque rex Abdemelech Æthiopi, dicens: Tolle tecum hinc triginta viros, et leva Jeremiam prophetam de lacu, antequam moriatur.</text:span><text:span text:style-name="Verse_20_Number_20_Prespace"> </text:span><text:span text:style-name="Verse_20_Number">11</text:span><text:span text:style-name="Verse_20_Number_20_Postspace"> </text:span><text:span text:style-name="Verse_20_Text">Assumptis ergo Abdemelech secum viris, ingressus est domum regis, quæ erat sub cellario, et tulit inde veteres pannos, et antiqua quæ computruerant, et submisit ea ad Jeremiam in lacum per funiculos.</text:span><text:span text:style-name="Verse_20_Number_20_Prespace"> </text:span><text:span text:style-name="Verse_20_Number">12</text:span><text:span text:style-name="Verse_20_Number_20_Postspace"> </text:span><text:span text:style-name="Verse_20_Text">Dixitque Abdemelech Æthiops ad Jeremiam: Pone veteres pannos, et hæc scissa et putrida, sub cubito manuum tuarum, et super funes. Fecit ergo Jeremias sic,</text:span><text:span text:style-name="Verse_20_Number_20_Prespace"> </text:span><text:span text:style-name="Verse_20_Number">13</text:span><text:span text:style-name="Verse_20_Number_20_Postspace"> </text:span><text:span text:style-name="Verse_20_Text">et extraxerunt Jeremiam funibus, et eduxerunt eum de lacu: mansit autem Jeremias in vestibulo carceris.</text:span><text:span text:style-name="Verse_20_Number_20_Prespace"> </text:span><text:span text:style-name="Verse_20_Number">14</text:span><text:span text:style-name="Verse_20_Number_20_Postspace"> </text:span><text:span text:style-name="Verse_20_Text">Et misit rex Sedecias, et tulit ad se Jeremiam prophetam ad ostium tertium quod erat in domo Domini: et dixit rex ad Jeremiam: Interrogo ego te sermonem, ne abscondas a me aliquid.</text:span><text:span text:style-name="Verse_20_Number_20_Prespace"> </text:span><text:span text:style-name="Verse_20_Number">15</text:span><text:span text:style-name="Verse_20_Number_20_Postspace"> </text:span><text:span text:style-name="Verse_20_Text">Dixit autem Jeremias ad Sedeciam: Si annuntiavero tibi, numquid non interficies me? et si consilium dedero tibi, non me audies.</text:span><text:span text:style-name="Verse_20_Number_20_Prespace"> </text:span><text:span text:style-name="Verse_20_Number">16</text:span><text:span text:style-name="Verse_20_Number_20_Postspace"> </text:span><text:span text:style-name="Verse_20_Text">Juravit ergo rex Sedecias Jeremiæ clam, dicens: Vivit Dominus, qui fecit nobis animam hanc, si occidero te, et si tradidero te in manus virorum istorum qui quærunt animam tuam.</text:span><text:span text:style-name="Verse_20_Number_20_Prespace"> </text:span><text:span text:style-name="Verse_20_Number">17</text:span><text:span text:style-name="Verse_20_Number_20_Postspace"> </text:span><text:span text:style-name="Verse_20_Text">Et dixit Jeremias ad Sedeciam: Hæc dicit Dominus exercituum, Deus Israël: Si profectus exieris ad principes regis Babylonis, vivet anima tua, et civitas hæc non succendetur igni: et salvus eris tu, et domus tua.</text:span><text:span text:style-name="Verse_20_Text"><text:note text:id="ftn488" text:note-class="footnote"><text:note-citation>489</text:note-citation><text:note-body><text:p text:style-name="Bible_20_Footnote"><text:span text:style-name="Footnote_20_Origin">38.17 <text:s/></text:span><text:span text:style-name="Footnote_20_Keyword">Si profectus exieris, </text:span><text:span text:style-name="Footnote_20_Text"><text:s/>etc. Propheta, prævidens civitatem esse tradendam in manus Chaldæorum, consilium dedit regi ut se traderet in manus regis Babylonis, ut sic furibundum ejus animum mitigaret, et leviorem sententiam susciperet; sed mens indurata corrigi non poterat.</text:span></text:p></text:note-body></text:note></text:span><text:span text:style-name="Verse_20_Number_20_Prespace"> </text:span><text:span text:style-name="Verse_20_Number">18</text:span><text:span text:style-name="Verse_20_Number_20_Postspace"> </text:span><text:span text:style-name="Verse_20_Text">Si autem non exieris ad principes regis Babylonis, tradetur civitas hæc in manus Chaldæorum, et succendent eam igni: et tu non effugies de manu eorum.</text:span><text:span text:style-name="Verse_20_Number_20_Prespace"> </text:span><text:span text:style-name="Verse_20_Number">19</text:span><text:span text:style-name="Verse_20_Number_20_Postspace"> </text:span><text:span text:style-name="Verse_20_Text">Et dixit rex Sedecias ad Jeremiam: Sollicitus sum propter Judæos qui transfugerunt ad Chaldæos, ne forte </text:span><text:soft-page-break/><text:span text:style-name="Verse_20_Text">tradar in manus eorum, et illudant mihi.</text:span><text:span text:style-name="Verse_20_Number_20_Prespace"> </text:span><text:span text:style-name="Verse_20_Number">20</text:span><text:span text:style-name="Verse_20_Number_20_Postspace"> </text:span><text:span text:style-name="Verse_20_Text">Respondit autem Jeremias: Non te tradent. Audi, quæso, vocem Domini, quam ego loquor ad te, et bene tibi erit, et vivet anima tua.</text:span><text:span text:style-name="Verse_20_Number_20_Prespace"> </text:span><text:span text:style-name="Verse_20_Number">21</text:span><text:span text:style-name="Verse_20_Number_20_Postspace"> </text:span><text:span text:style-name="Verse_20_Text">Quod si nolueris egredi, iste est sermo quem ostendit mihi Dominus:</text:span><text:span text:style-name="Verse_20_Number_20_Prespace"> </text:span><text:span text:style-name="Verse_20_Number">22</text:span><text:span text:style-name="Verse_20_Number_20_Postspace"> </text:span><text:span text:style-name="Verse_20_Text">ecce omnes mulieres quæ remanserunt in domo regis Juda educentur ad principes regis Babylonis, et ipsæ dicent: Seduxerunt te, et prævaluerunt adversum te, viri pacifici tui: demerserunt in cœno et in lubrico pedes tuos, et recesserunt a te.</text:span><text:span text:style-name="Verse_20_Text"><text:note text:id="ftn489" text:note-class="footnote"><text:note-citation>490</text:note-citation><text:note-body><text:p text:style-name="Bible_20_Footnote"><text:span text:style-name="Footnote_20_Origin">38.22 <text:s/></text:span><text:span text:style-name="Footnote_20_Keyword">Ecce. </text:span><text:span text:style-name="Footnote_20_Text"><text:s/>Significat quod fluxa cogitatio, etc., usque ad et animam igne comburet inexstinguibili.</text:span></text:p></text:note-body></text:note></text:span><text:span text:style-name="Verse_20_Number_20_Prespace"> </text:span><text:span text:style-name="Verse_20_Number">23</text:span><text:span text:style-name="Verse_20_Number_20_Postspace"> </text:span><text:span text:style-name="Verse_20_Text">Et omnes uxores tuæ et filii tui educentur ad Chaldæos: et non effugies manus eorum, sed in manu regis Babylonis capieris, et civitatem hanc comburet igni.</text:span><text:span text:style-name="Verse_20_Number_20_Prespace"> </text:span><text:span text:style-name="Verse_20_Number">24</text:span><text:span text:style-name="Verse_20_Number_20_Postspace"> </text:span><text:span text:style-name="Verse_20_Text">Dixit ergo Sedecias ad Jeremiam: Nullus sciat verba hæc, et non morieris.</text:span><text:span text:style-name="Verse_20_Number_20_Prespace"> </text:span><text:span text:style-name="Verse_20_Number">25</text:span><text:span text:style-name="Verse_20_Number_20_Postspace"> </text:span><text:span text:style-name="Verse_20_Text">Si autem audierint principes quia locutus sum tecum, et venerint ad te, et dixerint tibi: Indica nobis quid locutus sis cum rege: ne celes nos, et non te interficiemus: et quid locutus est tecum rex:</text:span><text:span text:style-name="Verse_20_Number_20_Prespace"> </text:span><text:span text:style-name="Verse_20_Number">26</text:span><text:span text:style-name="Verse_20_Number_20_Postspace"> </text:span><text:span text:style-name="Verse_20_Text">dices ad eos: Prostravi ego preces meas coram rege, ne me reduci juberet in domum Jonathan, et ibi morerer.</text:span><text:span text:style-name="Verse_20_Number_20_Prespace"> </text:span><text:span text:style-name="Verse_20_Number">27</text:span><text:span text:style-name="Verse_20_Number_20_Postspace"> </text:span><text:span text:style-name="Verse_20_Text">Venerunt ergo omnes principes ad Jeremiam, et interrogaverunt eum, et locutus est eis juxta omnia verba quæ præceperat ei rex: et cessaverunt ab eo: nihil enim fuerat auditum.</text:span><text:span text:style-name="Verse_20_Number_20_Prespace"> </text:span><text:span text:style-name="Verse_20_Number">28</text:span><text:span text:style-name="Verse_20_Number_20_Postspace"> </text:span><text:span text:style-name="Verse_20_Text">Mansit vero Jeremias in vestibulo carceris usque ad diem quo capta est Jerusalem: et factum est ut caperetur Jerusalem.</text:span></text:p>
        <text:p text:style-name="Prose_20_Paragraph"><text:span text:style-name="Chapter_20_Number">39</text:span><text:span text:style-name="Chapter_20_Number_20_Postspace"> </text:span><text:span text:style-name="Verse_20_Text">Anno nono Sedeciæ regis Juda, mense decimo, venit Nabuchodonosor rex Babylonis, et omnis exercitus ejus, ad Jerusalem, et obsidebant eam.</text:span><text:span text:style-name="Verse_20_Number_20_Prespace"> </text:span><text:span text:style-name="Verse_20_Number">2</text:span><text:span text:style-name="Verse_20_Number_20_Postspace"> </text:span><text:span text:style-name="Verse_20_Text">Undecimo autem anno Sedeciæ, mense quarto, quinta mensis, aperta est civitas:</text:span><text:span text:style-name="Verse_20_Number_20_Prespace"> </text:span><text:span text:style-name="Verse_20_Number">3</text:span><text:span text:style-name="Verse_20_Number_20_Postspace"> </text:span><text:span text:style-name="Verse_20_Text">et ingressi sunt omnes principes regis Babylonis, et sederunt in porta media: Neregel, Sereser, Semegarnabu, Sarsachim, Rabsares, Neregel, Sereser, Rebmag, et omnes reliqui principes regis Babylonis.</text:span><text:span text:style-name="Verse_20_Number_20_Prespace"> </text:span><text:span text:style-name="Verse_20_Number">4</text:span><text:span text:style-name="Verse_20_Number_20_Postspace"> </text:span><text:span text:style-name="Verse_20_Text">Cumque vidisset eos Sedecias rex Juda, et omnes viri bellatores, fugerunt: et egressi sunt nocte de civitate per viam horti regis, et per portam quæ erat inter duos muros, et egressi sunt ad viam deserti.</text:span><text:span text:style-name="Verse_20_Number_20_Prespace"> </text:span><text:span text:style-name="Verse_20_Number">5</text:span><text:span text:style-name="Verse_20_Number_20_Postspace"> </text:span><text:span text:style-name="Verse_20_Text">Persecutus est autem eos exercitus Chaldæorum, et comprehenderunt Sedeciam in campo solitudinis Jerichontinæ, et captum adduxerunt ad Nabuchodonosor regem Babylonis, in Reblatha, quæ est in terra Emath: et locutus est ad eum judicia.</text:span><text:span text:style-name="Verse_20_Number_20_Prespace"> </text:span><text:span text:style-name="Verse_20_Number">6</text:span><text:span text:style-name="Verse_20_Number_20_Postspace"> </text:span><text:span text:style-name="Verse_20_Text">Et occidit rex Babylonis filios Sedeciæ in Reblatha, in oculis ejus: et omnes nobiles Juda occidit rex Babylonis.</text:span><text:span text:style-name="Verse_20_Number_20_Prespace"> </text:span><text:span text:style-name="Verse_20_Number">7</text:span><text:span text:style-name="Verse_20_Number_20_Postspace"> </text:span><text:span text:style-name="Verse_20_Text">Oculos quoque Sedeciæ eruit, et vinxit eum compedibus ut duceretur in Babylonem.</text:span><text:span text:style-name="Verse_20_Number_20_Prespace"> </text:span><text:span text:style-name="Verse_20_Number">8</text:span><text:span text:style-name="Verse_20_Number_20_Postspace"> </text:span><text:span text:style-name="Verse_20_Text">Domum quoque regis et domum vulgi succenderunt Chaldæi igni, et murum Jerusalem subverterunt.</text:span><text:span text:style-name="Verse_20_Number_20_Prespace"> </text:span><text:span text:style-name="Verse_20_Number">9</text:span><text:span text:style-name="Verse_20_Number_20_Postspace"> </text:span><text:span text:style-name="Verse_20_Text">Et reliquias populi qui remanserant in civitate, et perfugas qui transfugerant ad eum, et superfluos vulgi qui remanserant, transtulit Nabuzardan, magister militum, in Babylonem.</text:span><text:span text:style-name="Verse_20_Number_20_Prespace"> </text:span><text:span text:style-name="Verse_20_Number">10</text:span><text:span text:style-name="Verse_20_Number_20_Postspace"> </text:span><text:span text:style-name="Verse_20_Text">Et de plebe pauperum, qui nihil penitus habebant, dimisit Nabuzardan magister militum in terra Juda, et dedit eis vineas et cisternas in die illa.</text:span><text:span text:style-name="Verse_20_Number_20_Prespace"> </text:span><text:span text:style-name="Verse_20_Number">11</text:span><text:span text:style-name="Verse_20_Number_20_Postspace"> </text:span><text:span text:style-name="Verse_20_Text">Præceperat autem Nabuchodonosor rex Babylonis de Jeremia Nabuzardan magistro militum, dicens:</text:span><text:span text:style-name="Verse_20_Number_20_Prespace"> </text:span><text:span text:style-name="Verse_20_Number">12</text:span><text:span text:style-name="Verse_20_Number_20_Postspace"> </text:span><text:span text:style-name="Verse_20_Text">Tolle illum, et pone super eum oculos tuos, nihilque ei mali facias: sed ut voluerit, sic facias ei.</text:span><text:span text:style-name="Verse_20_Number_20_Prespace"> </text:span><text:span text:style-name="Verse_20_Number">13</text:span><text:span text:style-name="Verse_20_Number_20_Postspace"> </text:span><text:span text:style-name="Verse_20_Text">Misit ergo Nabuzardan princeps militiæ, et Nabusezban, et Rabsares, et Neregel, et Sereser, et Rebmag, et omnes optimates regis Babylonis,</text:span><text:span text:style-name="Verse_20_Number_20_Prespace"> </text:span><text:span text:style-name="Verse_20_Number">14</text:span><text:span text:style-name="Verse_20_Number_20_Postspace"> </text:span><text:span text:style-name="Verse_20_Text">miserunt, et tulerunt Jeremiam de vestibulo carceris, et tradiderunt eum Godoliæ filio Ahicam filii Saphan, ut intraret in domum, et habitaret in populo.</text:span><text:span text:style-name="Verse_20_Number_20_Prespace"> </text:span><text:span text:style-name="Verse_20_Number">15</text:span><text:span text:style-name="Verse_20_Number_20_Postspace"> </text:span><text:span text:style-name="Verse_20_Text">Ad Jeremiam autem factus fuerat sermo Domini, cum clausus esset in vestibulo carceris, dicens:</text:span><text:span text:style-name="Verse_20_Number_20_Prespace"> </text:span><text:span text:style-name="Verse_20_Number">16</text:span><text:span text:style-name="Verse_20_Number_20_Postspace"> </text:span><text:span text:style-name="Verse_20_Text">Vade, et dic Abdemelech Æthiopi, dicens: Hæc dicit Dominus exercituum, Deus Israël: Ecce ego inducam sermones meos super civitatem hanc in malum, et non in bonum, et erunt in conspectu tuo in die illa.</text:span><text:span text:style-name="Verse_20_Number_20_Prespace"> </text:span><text:span text:style-name="Verse_20_Number">17</text:span><text:span text:style-name="Verse_20_Number_20_Postspace"> </text:span><text:span text:style-name="Verse_20_Text">Et liberabo te in die illa, ait Dominus, et non traderis in manus virorum quos tu formidas:</text:span><text:span text:style-name="Verse_20_Text"><text:note text:id="ftn490" text:note-class="footnote"><text:note-citation>491</text:note-citation><text:note-body><text:p text:style-name="Bible_20_Footnote"><text:span text:style-name="Footnote_20_Origin">39.17 <text:s/></text:span><text:span text:style-name="Footnote_20_Keyword">Et liberabo te. Qui sperant in Domino non confundentur</text:span><text:span text:style-name="Footnote_20_Text"> Sap. 19.. </text:span><text:span text:style-name="Footnote_20_Keyword">Confundentur omnes iniqua agentes</text:span><text:span text:style-name="Footnote_20_Text"> Psal. 24.. Ecce principes qui animam Jeremiæ quærebant, captivantur. Eunuchus qui eum liberaverat perfecta potitus est libertate. Sic quoque liberatis sanctis prædicatoribus, persecutores æterna ultione punientur.</text:span></text:p></text:note-body></text:note></text:span><text:span text:style-name="Verse_20_Number_20_Prespace"> </text:span><text:span text:style-name="Verse_20_Number">18</text:span><text:span text:style-name="Verse_20_Number_20_Postspace"> </text:span><text:span text:style-name="Verse_20_Text">sed eruens liberabo te, et gladio non cades, sed erit tibi anima tua in salutem, quia in me habuisti fiduciam, ait Dominus.</text:span></text:p>
        <text:p text:style-name="Prose_20_Paragraph"><text:span text:style-name="Chapter_20_Number">40</text:span><text:span text:style-name="Chapter_20_Number_20_Postspace"> </text:span><text:span text:style-name="Verse_20_Text">Sermo qui factus est ad Jeremiam a Domino, postquam dimissus est a Nabuzardan magistro militiæ de Rama, quando tulit eum vinctum </text:span><text:soft-page-break/><text:span text:style-name="Verse_20_Text">catenis in medio omnium qui migrabant de Jerusalem et Juda, et ducebantur in Babylonem.</text:span><text:span text:style-name="Verse_20_Text"><text:note text:id="ftn491" text:note-class="footnote"><text:note-citation>492</text:note-citation><text:note-body><text:p text:style-name="Bible_20_Footnote"><text:span text:style-name="Footnote_20_Origin">40.1 <text:s/></text:span><text:span text:style-name="Footnote_20_Keyword">Sermo qui factus est, </text:span><text:span text:style-name="Footnote_20_Text"><text:s/>etc. Quæritur quomodo hic sermo Domini, etc., usque ad juxta sermonem Domini liberatus est.</text:span></text:p></text:note-body></text:note></text:span><text:span text:style-name="Verse_20_Number_20_Prespace"> </text:span><text:span text:style-name="Verse_20_Number">2</text:span><text:span text:style-name="Verse_20_Number_20_Postspace"> </text:span><text:span text:style-name="Verse_20_Text">Tollens ergo princeps militiæ Jeremiam, dixit ad eum: Dominus Deus tuus locutus est malum hoc super locum istum:</text:span><text:span text:style-name="Verse_20_Text"><text:note text:id="ftn492" text:note-class="footnote"><text:note-citation>493</text:note-citation><text:note-body><text:p text:style-name="Bible_20_Footnote"><text:span text:style-name="Footnote_20_Origin">40.2 <text:s/></text:span><text:span text:style-name="Footnote_20_Keyword">Tollens ergo. </text:span><text:span text:style-name="Footnote_20_Text"><text:s/>Descripta vastatione urbis, et interitu, et captivitate populi, et perfidia regis, sequitur quid de Jeremia factum sit, et de reliquiis populi, quas propheta monuit ex verbo Domini sedere in terra sua, et servire regi Babylonis, ipsi vero maluerunt ire in Ægyptum, ubi eos postea Nabuchodonosor trucidavit, et ipsam Ægyptum vastavit.</text:span></text:p></text:note-body></text:note></text:span><text:span text:style-name="Verse_20_Number_20_Prespace"> </text:span><text:span text:style-name="Verse_20_Number">3</text:span><text:span text:style-name="Verse_20_Number_20_Postspace"> </text:span><text:span text:style-name="Verse_20_Text">et adduxit, et fecit Dominus sicut locutus est, quia peccastis Domino, et non audistis vocem ejus: et factus est vobis sermo hic.</text:span><text:span text:style-name="Verse_20_Text"><text:note text:id="ftn493" text:note-class="footnote"><text:note-citation>494</text:note-citation><text:note-body><text:p text:style-name="Bible_20_Footnote"><text:span text:style-name="Footnote_20_Origin">40.3 <text:s/></text:span><text:span text:style-name="Footnote_20_Keyword">Et factus est vobis. </text:span><text:span text:style-name="Footnote_20_Text"><text:s/>Ex hoc etiam loco manifestum est Deum, etc., usque ad Dei vero sententiam justam prædicabant.</text:span></text:p></text:note-body></text:note></text:span><text:span text:style-name="Verse_20_Number_20_Prespace"> </text:span><text:span text:style-name="Verse_20_Number">4</text:span><text:span text:style-name="Verse_20_Number_20_Postspace"> </text:span><text:span text:style-name="Verse_20_Text">Nunc ergo ecce solvi te hodie de catenis quæ sunt in manibus tuis: si placet tibi ut venias mecum in Babylonem, veni, et ponam oculos meos super te: si autem displicet tibi venire mecum in Babylonem, reside: ecce omnis terra in conspectu tuo est: quod elegeris, et quo placuerit tibi ut vadas, illuc perge:</text:span><text:span text:style-name="Verse_20_Number_20_Prespace"> </text:span><text:span text:style-name="Verse_20_Number">5</text:span><text:span text:style-name="Verse_20_Number_20_Postspace"> </text:span><text:span text:style-name="Verse_20_Text">et mecum noli venire, sed habita apud Godoliam filium Ahicam filii Saphan, quem præposuit rex Babylonis civitatibus Juda: habita ergo cum eo in medio populi: vel quocumque placuerit tibi ut vadas, vade. Dedit quoque ei magister militiæ cibaria et munuscula, et dimisit eum.</text:span><text:span text:style-name="Verse_20_Number_20_Prespace"> </text:span><text:span text:style-name="Verse_20_Number">6</text:span><text:span text:style-name="Verse_20_Number_20_Postspace"> </text:span><text:span text:style-name="Verse_20_Text">Venit autem Jeremias ad Godoliam filium Ahicam in Masphath, et habitavit cum eo in medio populi qui relictus fuerat in terra.</text:span><text:span text:style-name="Verse_20_Number_20_Prespace"> </text:span><text:span text:style-name="Verse_20_Number">7</text:span><text:span text:style-name="Verse_20_Number_20_Postspace"> </text:span><text:span text:style-name="Verse_20_Text">Cumque audissent omnes principes exercitus, qui dispersi fuerant per regiones, ipsi et socii eorum, quod præfecisset rex Babylonis Godoliam filium Ahicam terræ, et quod commendasset ei viros, et mulieres, et parvulos, et de pauperibus terræ, qui non fuerant translati in Babylonem,</text:span><text:span text:style-name="Verse_20_Number_20_Prespace"> </text:span><text:span text:style-name="Verse_20_Number">8</text:span><text:span text:style-name="Verse_20_Number_20_Postspace"> </text:span><text:span text:style-name="Verse_20_Text">venerunt ad Godoliam in Masphath, et Ismahel filius Nathaniæ, et Johanan et Jonathan filii Caree, et Sareas filius Thanehumeth, et filii Ophi, qui erant de Netophathi, et Jezonias filius Maachathi, ipsi et viri eorum.</text:span><text:span text:style-name="Verse_20_Number_20_Prespace"> </text:span><text:span text:style-name="Verse_20_Number">9</text:span><text:span text:style-name="Verse_20_Number_20_Postspace"> </text:span><text:span text:style-name="Verse_20_Text">Et juravit eis Godolias filius Ahicam filii Saphan, et comitibus eorum, dicens: Nolite timere servire Chaldæis: habitate in terra, et servite regi Babylonis, et bene erit vobis.</text:span><text:span text:style-name="Verse_20_Number_20_Prespace"> </text:span><text:span text:style-name="Verse_20_Number">10</text:span><text:span text:style-name="Verse_20_Number_20_Postspace"> </text:span><text:span text:style-name="Verse_20_Text">Ecce ego habito in Masphath, ut respondeam præcepto Chaldæorum qui mittuntur ad nos: vos autem colligite vindemiam, et messem, et oleum, et condite in vasis vestris, et manete in urbibus vestris quas tenetis.</text:span><text:span text:style-name="Verse_20_Number_20_Prespace"> </text:span><text:span text:style-name="Verse_20_Number">11</text:span><text:span text:style-name="Verse_20_Number_20_Postspace"> </text:span><text:span text:style-name="Verse_20_Text">Sed et omnes Judæi qui erant in Moab, et in filiis Ammon, et in Idumæa, et in universis regionibus, audito quod dedisset rex Babylonis reliquias in Judæa, et quod præposuisset super eos Godoliam filium Ahicam filii Saphan,</text:span><text:span text:style-name="Verse_20_Number_20_Prespace"> </text:span><text:span text:style-name="Verse_20_Number">12</text:span><text:span text:style-name="Verse_20_Number_20_Postspace"> </text:span><text:span text:style-name="Verse_20_Text">reversi sunt, inquam, omnes Judæi de universis locis ad quæ profugerant, et venerunt in terram Juda ad Godoliam in Masphath, et collegerunt vinum et messem multam nimis.</text:span><text:span text:style-name="Verse_20_Number_20_Prespace"> </text:span><text:span text:style-name="Verse_20_Number">13</text:span><text:span text:style-name="Verse_20_Number_20_Postspace"> </text:span><text:span text:style-name="Verse_20_Text">Johanan autem filius Caree, et omnes principes exercitus qui dispersi fuerant in regionibus, venerunt ad Godoliam in Masphath,</text:span><text:span text:style-name="Verse_20_Number_20_Prespace"> </text:span><text:span text:style-name="Verse_20_Number">14</text:span><text:span text:style-name="Verse_20_Number_20_Postspace"> </text:span><text:span text:style-name="Verse_20_Text">et dixerunt ei: Scito quod Baalis, rex filiorum Ammon, misit Ismahel filium Nathaniæ percutere animam tuam. Et non credidit eis Godolias filius Ahicam.</text:span><text:span text:style-name="Verse_20_Number_20_Prespace"> </text:span><text:span text:style-name="Verse_20_Number">15</text:span><text:span text:style-name="Verse_20_Number_20_Postspace"> </text:span><text:span text:style-name="Verse_20_Text">Johanan autem filius Caree dixit ad Godoliam seorsum in Masphath, loquens: Ibo, et percutiam Ismahel filium Nathaniæ, nullo sciente, ne interficiat animam tuam, et dissipentur omnes Judæi qui congregati sunt ad te, et peribunt reliquiæ Juda.</text:span><text:span text:style-name="Verse_20_Number_20_Prespace"> </text:span><text:span text:style-name="Verse_20_Number">16</text:span><text:span text:style-name="Verse_20_Number_20_Postspace"> </text:span><text:span text:style-name="Verse_20_Text">Et ait Godolias filius Ahicam ad Johanan filium Caree: Noli facere verbum hoc: falsum enim tu loqueris de Ismahel.</text:span></text:p>
        <text:p text:style-name="Prose_20_Paragraph"><text:span text:style-name="Chapter_20_Number">41</text:span><text:span text:style-name="Chapter_20_Number_20_Postspace"> </text:span><text:span text:style-name="Verse_20_Text">Et factum est in mense septimo, venit Ismahel filius Nathaniæ filii Elisama, de semine regali, et optimates regis, et decem viri cum eo, ad Godoliam filium Ahicam, in Masphath, et comederunt ibi panes simul in Masphath.</text:span><text:span text:style-name="Verse_20_Number_20_Prespace"> </text:span><text:span text:style-name="Verse_20_Number">2</text:span><text:span text:style-name="Verse_20_Number_20_Postspace"> </text:span><text:span text:style-name="Verse_20_Text">Surrexit autem Ismahel filius Nathaniæ, et decem viri qui cum eo erant, et percusserunt Godoliam filium Ahicam filii Saphan gladio, et interfecerunt eum quem præfecerat rex Babylonis terræ.</text:span><text:span text:style-name="Verse_20_Number_20_Prespace"> </text:span><text:span text:style-name="Verse_20_Number">3</text:span><text:span text:style-name="Verse_20_Number_20_Postspace"> </text:span><text:span text:style-name="Verse_20_Text">Omnes quoque Judæos qui erant cum Godolia in Masphath, et Chaldæos qui reperti sunt ibi, et viros bellatores, percussit Ismahel.</text:span><text:span text:style-name="Verse_20_Number_20_Prespace"> </text:span><text:span text:style-name="Verse_20_Number">4</text:span><text:span text:style-name="Verse_20_Number_20_Postspace"> </text:span><text:span text:style-name="Verse_20_Text">Secundo autem die postquam occiderat Godoliam, nullo adhuc sciente,</text:span><text:span text:style-name="Verse_20_Number_20_Prespace"> </text:span><text:span text:style-name="Verse_20_Number">5</text:span><text:span text:style-name="Verse_20_Number_20_Postspace"> </text:span><text:span text:style-name="Verse_20_Text">venerunt viri de Sichem, et de Silo, et de Samaria, octoginta viri, rasi barba, et scissis vestibus, et squallentes: et munera et thus habebant in manu, ut offerrent in domo Domini.</text:span><text:span text:style-name="Verse_20_Number_20_Prespace"> </text:span><text:span text:style-name="Verse_20_Number">6</text:span><text:span text:style-name="Verse_20_Number_20_Postspace"> </text:span><text:span text:style-name="Verse_20_Text">Egressus ergo Ismahel filius Nathaniæ in occursum eorum de Masphath, </text:span><text:soft-page-break/><text:span text:style-name="Verse_20_Text">incedens et plorans ibat: cum autem occurrisset eis, dixit ad eos: Venite ad Godoliam filium Ahicam.</text:span><text:span text:style-name="Verse_20_Number_20_Prespace"> </text:span><text:span text:style-name="Verse_20_Number">7</text:span><text:span text:style-name="Verse_20_Number_20_Postspace"> </text:span><text:span text:style-name="Verse_20_Text">Qui cum venissent ad medium civitatis, interfecit eos Ismahel filius Nathaniæ circa medium laci, ipse et viri qui erant cum eo.</text:span><text:span text:style-name="Verse_20_Number_20_Prespace"> </text:span><text:span text:style-name="Verse_20_Number">8</text:span><text:span text:style-name="Verse_20_Number_20_Postspace"> </text:span><text:span text:style-name="Verse_20_Text">Decem autem viri reperti sunt inter eos, qui dixerunt ad Ismahel: Noli occidere nos, quia habemus thesauros in agro, frumenti, et hordei, et olei, et mellis: et cessavit, et non interfecit eos cum fratribus suis.</text:span><text:span text:style-name="Verse_20_Text"><text:note text:id="ftn494" text:note-class="footnote"><text:note-citation>495</text:note-citation><text:note-body><text:p text:style-name="Bible_20_Footnote"><text:span text:style-name="Footnote_20_Origin">41.8 <text:s/></text:span><text:span text:style-name="Footnote_20_Keyword">Decem viri reperti sunt inter eos, </text:span><text:span text:style-name="Footnote_20_Text"><text:s/>etc., </text:span><text:span text:style-name="Footnote_20_Keyword">habemus thesaurum. </text:span><text:span text:style-name="Footnote_20_Text"><text:s/>Thesaurus enim in agro, etc., usque ad Per calcaneum enim, qui finis est corporis, terminus significatur actionis.</text:span></text:p></text:note-body></text:note></text:span><text:span text:style-name="Verse_20_Number_20_Prespace"> </text:span><text:span text:style-name="Verse_20_Number">9</text:span><text:span text:style-name="Verse_20_Number_20_Postspace"> </text:span><text:span text:style-name="Verse_20_Text">Lacus autem in quem projecerat Ismahel omnia cadavera virorum quos percussit propter Godoliam, ipse est quem fecit rex Asa propter Baasa regem Israël: ipsum replevit Ismahel filius Nathaniæ occisis.</text:span><text:span text:style-name="Verse_20_Number_20_Prespace"> </text:span><text:span text:style-name="Verse_20_Number">10</text:span><text:span text:style-name="Verse_20_Number_20_Postspace"> </text:span><text:span text:style-name="Verse_20_Text">Et captivas duxit Ismahel omnes reliquias populi qui erant in Masphath, filias regis, et universum populum qui remanserat in Masphath, quos commendaverat Nabuzardan princeps militiæ, Godoliæ filio Ahicam: et cepit eos Ismahel filius Nathaniæ, et abiit ut transiret ad filios Ammon.</text:span><text:span text:style-name="Verse_20_Number_20_Prespace"> </text:span><text:span text:style-name="Verse_20_Number">11</text:span><text:span text:style-name="Verse_20_Number_20_Postspace"> </text:span><text:span text:style-name="Verse_20_Text">Audivit autem Johanan filius Caree, et omnes principes bellatorum qui erant cum eo, omne malum quod fecerat Ismahel filius Nathaniæ,</text:span><text:span text:style-name="Verse_20_Number_20_Prespace"> </text:span><text:span text:style-name="Verse_20_Number">12</text:span><text:span text:style-name="Verse_20_Number_20_Postspace"> </text:span><text:span text:style-name="Verse_20_Text">et assumptis universis viris, profecti sunt ut bellarent adversum Ismahel filium Nathaniæ: et invenerunt eum ad aquas multas quæ sunt in Gabaon.</text:span><text:span text:style-name="Verse_20_Number_20_Prespace"> </text:span><text:span text:style-name="Verse_20_Number">13</text:span><text:span text:style-name="Verse_20_Number_20_Postspace"> </text:span><text:span text:style-name="Verse_20_Text">Cumque vidisset omnis populus qui erat cum Ismahel Johanan filium Caree, et universos principes bellatorum qui erant cum eo, lætati sunt:</text:span><text:span text:style-name="Verse_20_Number_20_Prespace"> </text:span><text:span text:style-name="Verse_20_Number">14</text:span><text:span text:style-name="Verse_20_Number_20_Postspace"> </text:span><text:span text:style-name="Verse_20_Text">et reversus est omnis populus quem ceperat Ismahel, in Masphath, reversusque abiit ad Johanan filium Caree.</text:span><text:span text:style-name="Verse_20_Number_20_Prespace"> </text:span><text:span text:style-name="Verse_20_Number">15</text:span><text:span text:style-name="Verse_20_Number_20_Postspace"> </text:span><text:span text:style-name="Verse_20_Text">Ismahel autem filius Nathaniæ fugit cum octo viris a facie Johanan, et abiit ad filios Ammon.</text:span><text:span text:style-name="Verse_20_Number_20_Prespace"> </text:span><text:span text:style-name="Verse_20_Number">16</text:span><text:span text:style-name="Verse_20_Number_20_Postspace"> </text:span><text:span text:style-name="Verse_20_Text">Tulit ergo Johanan filius Caree, et omnes principes bellatorum qui erant cum eo, universas reliquias vulgi quas reduxerat ab Ismahel filio Nathaniæ de Masphath, postquam percussit Godoliam filium Ahicam: fortes viros ad prælium, et mulieres, et pueros, et eunuchos, quos reduxerat de Gabaon.</text:span><text:span text:style-name="Verse_20_Text"><text:note text:id="ftn495" text:note-class="footnote"><text:note-citation>496</text:note-citation><text:note-body><text:p text:style-name="Bible_20_Footnote"><text:span text:style-name="Footnote_20_Origin">41.16 <text:s/></text:span><text:span text:style-name="Footnote_20_Keyword">Tulit ergo Johanan filius Careæ et omnes principes bellatorum qui erant cum eo, </text:span><text:span text:style-name="Footnote_20_Text"><text:s/>etc. Hanc fugam reliquiarum et transitum contra verbum Domini in Ægyptum quem Jeremias longa narratione hic retexuit, longe ante Isaias prædixit, centum scilicet quinquaginta annis, qui fuerunt inter Isaiam et Jeremiam, dicens: </text:span><text:span text:style-name="Footnote_20_Keyword">Væ filii desertores, dicit Dominus, ut faceritis consilium, et non ex me</text:span><text:span text:style-name="Footnote_20_Text"> Isai. 30., etc.</text:span></text:p></text:note-body></text:note></text:span><text:span text:style-name="Verse_20_Number_20_Prespace"> </text:span><text:span text:style-name="Verse_20_Number">17</text:span><text:span text:style-name="Verse_20_Number_20_Postspace"> </text:span><text:span text:style-name="Verse_20_Text">Et abierunt, et sederunt peregrinantes in Chamaam, quæ est juxta Bethlehem, ut pergerent, et introirent Ægyptum,</text:span><text:span text:style-name="Verse_20_Number_20_Prespace"> </text:span><text:span text:style-name="Verse_20_Number">18</text:span><text:span text:style-name="Verse_20_Number_20_Postspace"> </text:span><text:span text:style-name="Verse_20_Text">a facie Chaldæorum: timebant enim eos, quia percusserat Ismahel filius Nathaniæ Godoliam filium Ahicam, quem præposuerat rex Babylonis in terra Juda.</text:span></text:p>
        <text:p text:style-name="Prose_20_Paragraph"><text:span text:style-name="Chapter_20_Number">42</text:span><text:span text:style-name="Chapter_20_Number_20_Postspace"> </text:span><text:span text:style-name="Verse_20_Text">Et accesserunt omnes principes bellatorum, et Johanan filius Caree, et Jezonias filius Osaiæ, et reliquum vulgus, a parvo usque ad magnum,</text:span><text:span text:style-name="Verse_20_Number_20_Prespace"> </text:span><text:span text:style-name="Verse_20_Number">2</text:span><text:span text:style-name="Verse_20_Number_20_Postspace"> </text:span><text:span text:style-name="Verse_20_Text">dixeruntque ad Jeremiam prophetam: Cadat oratio nostra in conspectu tuo, et ora pro nobis ad Dominum Deum tuum, pro universis reliquiis istis, quia derelicti sumus pauci de pluribus, sicut oculi tui nos intuentur:</text:span><text:span text:style-name="Verse_20_Number_20_Prespace"> </text:span><text:span text:style-name="Verse_20_Number">3</text:span><text:span text:style-name="Verse_20_Number_20_Postspace"> </text:span><text:span text:style-name="Verse_20_Text">et annuntiet nobis Dominus Deus tuus viam per quam pergamus, et verbum quod faciamus.</text:span><text:span text:style-name="Verse_20_Number_20_Prespace"> </text:span><text:span text:style-name="Verse_20_Number">4</text:span><text:span text:style-name="Verse_20_Number_20_Postspace"> </text:span><text:span text:style-name="Verse_20_Text">Dixit autem ad eos Jeremias propheta: Audivi. Ecce ego oro ad Dominum Deum vestrum secundum verba vestra: omne verbum quodcumque responderit mihi indicabo vobis, nec celabo vos quidquam.</text:span><text:span text:style-name="Verse_20_Number_20_Prespace"> </text:span><text:span text:style-name="Verse_20_Number">5</text:span><text:span text:style-name="Verse_20_Number_20_Postspace"> </text:span><text:span text:style-name="Verse_20_Text">Et illi dixerunt ad Jeremiam: Sit Dominus inter nos testis veritatis et fidei, si non juxta omne verbum in quo miserit te Dominus Deus tuus ad nos, sic faciemus:</text:span><text:span text:style-name="Verse_20_Number_20_Prespace"> </text:span><text:span text:style-name="Verse_20_Number">6</text:span><text:span text:style-name="Verse_20_Number_20_Postspace"> </text:span><text:span text:style-name="Verse_20_Text">sive bonum est, sive malum, voci Domini Dei nostri, ad quem mittimus te, obediemus, ut bene sit nobis cum audierimus vocem Domini Dei nostri.</text:span><text:span text:style-name="Verse_20_Number_20_Prespace"> </text:span><text:span text:style-name="Verse_20_Number">7</text:span><text:span text:style-name="Verse_20_Number_20_Postspace"> </text:span><text:span text:style-name="Verse_20_Text">Cum autem completi essent decem dies, factum est verbum Domini ad Jeremiam,</text:span><text:span text:style-name="Verse_20_Number_20_Prespace"> </text:span><text:span text:style-name="Verse_20_Number">8</text:span><text:span text:style-name="Verse_20_Number_20_Postspace"> </text:span><text:span text:style-name="Verse_20_Text">vocavitque Johanan filium Caree, et omnes principes bellatorum qui erant cum eo, et universum populum, a minimo usque ad magnum.</text:span><text:span text:style-name="Verse_20_Number_20_Prespace"> </text:span><text:span text:style-name="Verse_20_Number">9</text:span><text:span text:style-name="Verse_20_Number_20_Postspace"> </text:span><text:span text:style-name="Verse_20_Text">Et dixit ad eos: Hæc dicit Dominus Deus Israël, ad quem misistis me ut prosternerem preces vestras in conspectu ejus:</text:span><text:span text:style-name="Verse_20_Number_20_Prespace"> </text:span><text:span text:style-name="Verse_20_Number">10</text:span><text:span text:style-name="Verse_20_Number_20_Postspace"> </text:span><text:span text:style-name="Verse_20_Text">Si quiescentes manseritis in terra hac, ædificabo vos, et non destruam: plantabo, et non evellam: jam enim placatus sum super malo quod feci vobis.</text:span><text:span text:style-name="Verse_20_Number_20_Prespace"> </text:span><text:span text:style-name="Verse_20_Number">11</text:span><text:span text:style-name="Verse_20_Number_20_Postspace"> </text:span><text:span text:style-name="Verse_20_Text">Nolite timere a facie regis Babylonis, quem vos pavidi formidatis: nolite metuere eum, dicit Dominus, quia vobiscum sum ego ut salvos vos faciam, et eruam de manu ejus:</text:span><text:span text:style-name="Verse_20_Number_20_Prespace"> </text:span><text:span text:style-name="Verse_20_Number">12</text:span><text:span text:style-name="Verse_20_Number_20_Postspace"> </text:span><text:span text:style-name="Verse_20_Text">et dabo vobis misericordias, et miserebor vestri, et habitare vos faciam in terra vestra.</text:span><text:span text:style-name="Verse_20_Number_20_Prespace"> </text:span><text:span text:style-name="Verse_20_Number">13</text:span><text:span text:style-name="Verse_20_Number_20_Postspace"> </text:span><text:span text:style-name="Verse_20_Text">Si autem dixeritis vos: Non habitabimus in terra ista, nec audiemus vocem Domini Dei nostri,</text:span><text:span text:style-name="Verse_20_Number_20_Prespace"> </text:span><text:span text:style-name="Verse_20_Number">14</text:span><text:span text:style-name="Verse_20_Number_20_Postspace"> </text:span><text:span text:style-name="Verse_20_Text">dicentes: </text:span><text:soft-page-break/><text:span text:style-name="Verse_20_Text">Nequaquam, sed ad terram Ægypti pergemus, ubi non videbimus bellum, et clangorem tubæ non audiemus, et famem non sustinebimus, et ibi habitabimus:</text:span><text:span text:style-name="Verse_20_Number_20_Prespace"> </text:span><text:span text:style-name="Verse_20_Number">15</text:span><text:span text:style-name="Verse_20_Number_20_Postspace"> </text:span><text:span text:style-name="Verse_20_Text">propter hoc nunc audite verbum Domini, reliquiæ Juda: Hæc dicit Dominus exercituum, Deus Israël: Si posueritis faciem vestram ut ingrediamini Ægyptum, et intraveritis ut ibi habitetis,</text:span><text:span text:style-name="Verse_20_Number_20_Prespace"> </text:span><text:span text:style-name="Verse_20_Number">16</text:span><text:span text:style-name="Verse_20_Number_20_Postspace"> </text:span><text:span text:style-name="Verse_20_Text">gladius quem vos formidatis ibi comprehendet vos in terra Ægypti: et fames, pro qua estis solliciti, adhærebit vobis in Ægypto, et ibi moriemini.</text:span><text:span text:style-name="Verse_20_Number_20_Prespace"> </text:span><text:span text:style-name="Verse_20_Number">17</text:span><text:span text:style-name="Verse_20_Number_20_Postspace"> </text:span><text:span text:style-name="Verse_20_Text">Omnesque viri qui posuerunt faciem suam ut ingrediantur Ægyptum, ut habitent ibi, morientur gladio, et fame, et peste: nullus de eis remanebit, nec effugiet a facie mali quod ego afferam super eos.</text:span><text:span text:style-name="Verse_20_Number_20_Prespace"> </text:span><text:span text:style-name="Verse_20_Number">18</text:span><text:span text:style-name="Verse_20_Number_20_Postspace"> </text:span><text:span text:style-name="Verse_20_Text">Quia hæc dicit Dominus exercituum, Deus Israël: Sicut conflatus est furor meus et indignatio mea super habitatores Jerusalem, sic conflabitur indignatio mea super vos cum ingressi fueritis Ægyptum: et eritis in jusjurandum, et in stuporem, et in maledictum, et in opprobrium, et nequaquam ultra videbitis locum istum.</text:span><text:span text:style-name="Verse_20_Number_20_Prespace"> </text:span><text:span text:style-name="Verse_20_Number">19</text:span><text:span text:style-name="Verse_20_Number_20_Postspace"> </text:span><text:span text:style-name="Verse_20_Text">Verbum Domini super vos, reliquiæ Juda: Nolite intrare Ægyptum: scientes scietis, quia obtestatus sum vos hodie,</text:span><text:span text:style-name="Verse_20_Number_20_Prespace"> </text:span><text:span text:style-name="Verse_20_Number">20</text:span><text:span text:style-name="Verse_20_Number_20_Postspace"> </text:span><text:span text:style-name="Verse_20_Text">quia decepistis animas vestras. Vos enim misistis me ad Dominum Deum nostrum, dicentes: Ora pro nobis ad Dominum Deum nostrum, et juxta omnia quæcumque dixerit tibi Dominus Deus noster, sic annuntia nobis, et faciemus.</text:span><text:span text:style-name="Verse_20_Number_20_Prespace"> </text:span><text:span text:style-name="Verse_20_Number">21</text:span><text:span text:style-name="Verse_20_Number_20_Postspace"> </text:span><text:span text:style-name="Verse_20_Text">Et annuntiavi vobis hodie, et non audistis vocem Domini Dei vestri super universis pro quibus misit me ad vos.</text:span><text:span text:style-name="Verse_20_Number_20_Prespace"> </text:span><text:span text:style-name="Verse_20_Number">22</text:span><text:span text:style-name="Verse_20_Number_20_Postspace"> </text:span><text:span text:style-name="Verse_20_Text">Nunc ergo scientes scietis quia gladio, et fame, et peste moriemini in loco ad quem voluistis intrare ut habitaretis ibi.</text:span></text:p>
        <text:p text:style-name="Prose_20_Paragraph"><text:span text:style-name="Chapter_20_Number">43</text:span><text:span text:style-name="Chapter_20_Number_20_Postspace"> </text:span><text:span text:style-name="Verse_20_Text">Factum est autem, cum complesset Jeremias loquens ad populum universos sermones Domini Dei eorum, pro quibus miserat eum Dominus Deus eorum ad illos, omnia verba hæc,</text:span><text:span text:style-name="Verse_20_Number_20_Prespace"> </text:span><text:span text:style-name="Verse_20_Number">2</text:span><text:span text:style-name="Verse_20_Number_20_Postspace"> </text:span><text:span text:style-name="Verse_20_Text">dixit Azarias filius Osaiæ, et Johanan filius Caree, et omnes viri superbi, dicentes ad Jeremiam: Mendacium tu loqueris: non misit te Dominus Deus noster, dicens: Ne ingrediamini Ægyptum ut habitetis illuc.</text:span><text:span text:style-name="Verse_20_Number_20_Prespace"> </text:span><text:span text:style-name="Verse_20_Number">3</text:span><text:span text:style-name="Verse_20_Number_20_Postspace"> </text:span><text:span text:style-name="Verse_20_Text">Sed Baruch filius Neriæ incitat te adversum nos, ut tradat nos in manus Chaldæorum, ut interficiat nos, et traduci faciat in Babylonem.</text:span><text:span text:style-name="Verse_20_Number_20_Prespace"> </text:span><text:span text:style-name="Verse_20_Number">4</text:span><text:span text:style-name="Verse_20_Number_20_Postspace"> </text:span><text:span text:style-name="Verse_20_Text">Et non audivit Johanan filius Caree, et omnes principes bellatorum, et universus populus, vocem Domini, ut manerent in terra Juda.</text:span><text:span text:style-name="Verse_20_Number_20_Prespace"> </text:span><text:span text:style-name="Verse_20_Number">5</text:span><text:span text:style-name="Verse_20_Number_20_Postspace"> </text:span><text:span text:style-name="Verse_20_Text">Sed tollens Johanan filius Caree, et universi principes bellatorum, universos reliquiarum Juda, qui reversi fuerant de cunctis gentibus ad quas fuerant ante dispersi, ut habitarent in terra Juda,</text:span><text:span text:style-name="Verse_20_Number_20_Prespace"> </text:span><text:span text:style-name="Verse_20_Number">6</text:span><text:span text:style-name="Verse_20_Number_20_Postspace"> </text:span><text:span text:style-name="Verse_20_Text">viros, et mulieres, et parvulos, et filias regis, et omnem animam quam reliquerat Nabuzardan princeps militiæ cum Godolia filio Ahicam filii Saphan, et Jeremiam prophetam, et Baruch filium Neriæ:</text:span><text:span text:style-name="Verse_20_Number_20_Prespace"> </text:span><text:span text:style-name="Verse_20_Number">7</text:span><text:span text:style-name="Verse_20_Number_20_Postspace"> </text:span><text:span text:style-name="Verse_20_Text">et ingressi sunt terram Ægypti, quia non obedierunt voci Domini, et venerunt usque ad Taphnis.</text:span><text:span text:style-name="Verse_20_Number_20_Prespace"> </text:span><text:span text:style-name="Verse_20_Number">8</text:span><text:span text:style-name="Verse_20_Number_20_Postspace"> </text:span><text:span text:style-name="Verse_20_Text">Et factus est sermo Domini ad Jeremiam in Taphnis, dicens:</text:span><text:span text:style-name="Verse_20_Number_20_Prespace"> </text:span><text:span text:style-name="Verse_20_Number">9</text:span><text:span text:style-name="Verse_20_Number_20_Postspace"> </text:span><text:span text:style-name="Verse_20_Text">Sume lapides grandes in manu tua, et abscondes eos in crypta quæ est sub muro latericio in porta domus Pharaonis in Taphnis, cernentibus viris Judæis:</text:span><text:span text:style-name="Verse_20_Number_20_Prespace"> </text:span><text:span text:style-name="Verse_20_Number">10</text:span><text:span text:style-name="Verse_20_Number_20_Postspace"> </text:span><text:span text:style-name="Verse_20_Text">et dices ad eos: Hæc dicit Dominus exercituum, Deus Israël: Ecce ego mittam et assumam Nabuchodonosor regem Babylonis, servum meum: et ponam thronum ejus super lapides istos quos abscondi, et statuet solium suum super eos:</text:span><text:span text:style-name="Verse_20_Number_20_Prespace"> </text:span><text:span text:style-name="Verse_20_Number">11</text:span><text:span text:style-name="Verse_20_Number_20_Postspace"> </text:span><text:span text:style-name="Verse_20_Text">veniensque percutiet terram Ægypti, quos in mortem, in mortem, et quos in captivitatem, in captivitatem, et quos in gladium, in gladium:</text:span><text:span text:style-name="Verse_20_Number_20_Prespace"> </text:span><text:span text:style-name="Verse_20_Number">12</text:span><text:span text:style-name="Verse_20_Number_20_Postspace"> </text:span><text:span text:style-name="Verse_20_Text">et succendet ignem in delubris deorum Ægypti, et comburet ea, et captivos ducet illos, et amicietur terra Ægypti sicut amicitur pastor pallio suo, et egredietur inde in pace:</text:span><text:span text:style-name="Verse_20_Number_20_Prespace"> </text:span><text:span text:style-name="Verse_20_Number">13</text:span><text:span text:style-name="Verse_20_Number_20_Postspace"> </text:span><text:span text:style-name="Verse_20_Text">et conteret statuas domus solis quæ sunt in terra Ægypti, et delubra deorum Ægypti comburet igni.</text:span></text:p>
        <text:p text:style-name="Prose_20_Paragraph"><text:span text:style-name="Chapter_20_Number">44</text:span><text:span text:style-name="Chapter_20_Number_20_Postspace"> </text:span><text:span text:style-name="Verse_20_Text">Verbum quod factum est per Jeremiam ad omnes Judæos qui habitabant in terra Ægypti, habitantes in Magdalo, et in Taphnis, et in Memphis, et in terra Phatures, dicens:</text:span><text:span text:style-name="Verse_20_Number_20_Prespace"> </text:span><text:span text:style-name="Verse_20_Number">2</text:span><text:span text:style-name="Verse_20_Number_20_Postspace"> </text:span><text:span text:style-name="Verse_20_Text">Hæc dicit Dominus exercituum, Deus Israël: Vos vidistis omne malum istud quod adduxi super Jerusalem, et super omnes urbes Juda: et ecce desertæ sunt hodie, et non est in eis habitator,</text:span><text:span text:style-name="Verse_20_Number_20_Prespace"> </text:span><text:span text:style-name="Verse_20_Number">3</text:span><text:span text:style-name="Verse_20_Number_20_Postspace"> </text:span><text:span text:style-name="Verse_20_Text">propter malitiam quam fecerunt ut me ad iracundiam provocarent, et irent ut sacrificarent, et colerent deos alienos quos nesciebant, et illi, et vos, et patres vestri.</text:span><text:span text:style-name="Verse_20_Number_20_Prespace"> </text:span><text:span text:style-name="Verse_20_Number">4</text:span><text:span text:style-name="Verse_20_Number_20_Postspace"> </text:span><text:span text:style-name="Verse_20_Text">Et misi ad vos omnes servos meos prophetas, de nocte consurgens, mittensque et dicens: Nolite facere verbum abominationis hujuscemodi, quam odivi.</text:span><text:span text:style-name="Verse_20_Number_20_Prespace"> </text:span><text:span text:style-name="Verse_20_Number">5</text:span><text:span text:style-name="Verse_20_Number_20_Postspace"> </text:span><text:span text:style-name="Verse_20_Text">Et non audierunt, nec inclinaverunt aurem suam, ut converterentur a malis suis, et non sacrificarent diis alienis.</text:span><text:span text:style-name="Verse_20_Number_20_Prespace"> </text:span><text:span text:style-name="Verse_20_Number">6</text:span><text:span text:style-name="Verse_20_Number_20_Postspace"> </text:span><text:span text:style-name="Verse_20_Text">Et conflata est indignatio mea et furor meus, et </text:span><text:soft-page-break/><text:span text:style-name="Verse_20_Text">succensa est in civitatibus Juda, et in plateis Jerusalem: et versæ sunt in solitudinem et vastitatem secundum diem hanc.</text:span><text:span text:style-name="Verse_20_Number_20_Prespace"> </text:span><text:span text:style-name="Verse_20_Number">7</text:span><text:span text:style-name="Verse_20_Number_20_Postspace"> </text:span><text:span text:style-name="Verse_20_Text">Et nunc hæc dicit Dominus exercituum, Deus Israël: Quare vos facitis malum grande hoc contra animas vestras, ut intereat ex vobis vir et mulier, parvulus et lactens, de medio Judæ, nec relinquatur vobis quidquam residuum:</text:span><text:span text:style-name="Verse_20_Number_20_Prespace"> </text:span><text:span text:style-name="Verse_20_Number">8</text:span><text:span text:style-name="Verse_20_Number_20_Postspace"> </text:span><text:span text:style-name="Verse_20_Text">provocantes me in operibus manuum vestrarum, sacrificando diis alienis in terra Ægypti, in quam ingressi estis ut habitetis ibi: et dispereatis, et sitis in maledictionem et in opprobrium cunctis gentibus terræ?</text:span><text:span text:style-name="Verse_20_Number_20_Prespace"> </text:span><text:span text:style-name="Verse_20_Number">9</text:span><text:span text:style-name="Verse_20_Number_20_Postspace"> </text:span><text:span text:style-name="Verse_20_Text">Numquid obliti estis mala patrum vestrorum, et mala regum Juda, et mala uxorum ejus, et mala vestra, et mala uxorum vestrarum, quæ fecerunt in terra Juda, et in regionibus Jerusalem?</text:span><text:span text:style-name="Verse_20_Number_20_Prespace"> </text:span><text:span text:style-name="Verse_20_Number">10</text:span><text:span text:style-name="Verse_20_Number_20_Postspace"> </text:span><text:span text:style-name="Verse_20_Text">Non sunt mundati usque ad diem hanc: et non timuerunt, et non ambulaverunt in lege Domini, et in præceptis meis quæ dedi coram vobis et coram patribus vestris.</text:span><text:span text:style-name="Verse_20_Number_20_Prespace"> </text:span><text:span text:style-name="Verse_20_Number">11</text:span><text:span text:style-name="Verse_20_Number_20_Postspace"> </text:span><text:span text:style-name="Verse_20_Text">Ideo hæc dicit Dominus exercituum, Deus Israël: Ecce ego ponam faciem meam in vobis in malum: et disperdam omnem Judam.</text:span><text:span text:style-name="Verse_20_Number_20_Prespace"> </text:span><text:span text:style-name="Verse_20_Number">12</text:span><text:span text:style-name="Verse_20_Number_20_Postspace"> </text:span><text:span text:style-name="Verse_20_Text">Et assumam reliquias Judæ, qui posuerunt facies suas ut ingrederentur terram Ægypti, et habitarent ibi, et consumentur omnes in terra Ægypti: cadent in gladio, et in fame, et consumentur a minimo usque ad maximum: in gladio et in fame morientur, et erunt in jusjurandum, et in miraculum, et in maledictionem, et in opprobrium.</text:span><text:span text:style-name="Verse_20_Number_20_Prespace"> </text:span><text:span text:style-name="Verse_20_Number">13</text:span><text:span text:style-name="Verse_20_Number_20_Postspace"> </text:span><text:span text:style-name="Verse_20_Text">Et visitabo super habitatores terræ Ægypti sicut visitavi super Jerusalem, in gladio, et fame, et peste:</text:span><text:span text:style-name="Verse_20_Number_20_Prespace"> </text:span><text:span text:style-name="Verse_20_Number">14</text:span><text:span text:style-name="Verse_20_Number_20_Postspace"> </text:span><text:span text:style-name="Verse_20_Text">et non erit qui effugiat, et sit residuus de reliquiis Judæorum qui vadunt ut peregrinentur in terra Ægypti, et revertantur in terram Juda, ad quam ipsi elevant animas suas ut revertantur, et habitent ibi: non revertentur, nisi qui fugerint.</text:span><text:span text:style-name="Verse_20_Number_20_Prespace"> </text:span><text:span text:style-name="Verse_20_Number">15</text:span><text:span text:style-name="Verse_20_Number_20_Postspace"> </text:span><text:span text:style-name="Verse_20_Text">Responderunt autem Jeremiæ omnes viri scientes quod sacrificarent uxores eorum diis alienis, et universæ mulieres quarum stabat multitudo grandis, et omnis populus habitantium in terra Ægypti in Phatures, dicentes:</text:span><text:span text:style-name="Verse_20_Text"><text:note text:id="ftn496" text:note-class="footnote"><text:note-citation>497</text:note-citation><text:note-body><text:p text:style-name="Bible_20_Footnote"><text:span text:style-name="Footnote_20_Origin">44.15 <text:s/></text:span><text:span text:style-name="Footnote_20_Keyword">Responderunt autem Jeremiæ, </text:span><text:span text:style-name="Footnote_20_Text"><text:s/>etc. Stulta responsio. Confitentur eum loqui in nomine Domini, et non acquiescunt, sed sequuntur pravitatis suæ consilium. Mystice. Omnes hæretici in Ægypto hujus mundi. Id est, in tenebris erroris constituti, sacrificia non Deo vero, sed dæmonibus offerunt, cum figmenta et prava dogmata ad decipiendos homines et fidem subvertendam scribunt. Ideo venient super eos mala, et erunt in desolationem et in stuporem.</text:span></text:p></text:note-body></text:note></text:span><text:span text:style-name="Verse_20_Number_20_Prespace"> </text:span><text:span text:style-name="Verse_20_Number">16</text:span><text:span text:style-name="Verse_20_Number_20_Postspace"> </text:span><text:span text:style-name="Verse_20_Text">Sermonem quem locutus es ad nos in nomine Domini, non audiemus ex te:</text:span><text:span text:style-name="Verse_20_Number_20_Prespace"> </text:span><text:span text:style-name="Verse_20_Number">17</text:span><text:span text:style-name="Verse_20_Number_20_Postspace"> </text:span><text:span text:style-name="Verse_20_Text">sed facientes faciemus omne verbum quod egredietur de ore nostro, ut sacrificemus reginæ cæli, et libemus ei libamina, sicut fecimus nos et patres nostri, reges nostri et principes nostri, in urbibus Juda, et in plateis Jerusalem: et saturati sumus panibus, et bene nobis erat, malumque non vidimus.</text:span><text:span text:style-name="Verse_20_Number_20_Prespace"> </text:span><text:span text:style-name="Verse_20_Number">18</text:span><text:span text:style-name="Verse_20_Number_20_Postspace"> </text:span><text:span text:style-name="Verse_20_Text">Ex eo autem tempore quo cessavimus sacrificare reginæ cæli, et libare ei libamina, indigemus omnibus, et gladio et fame consumpti sumus.</text:span><text:span text:style-name="Verse_20_Number_20_Prespace"> </text:span><text:span text:style-name="Verse_20_Number">19</text:span><text:span text:style-name="Verse_20_Number_20_Postspace"> </text:span><text:span text:style-name="Verse_20_Text">Quod si nos sacrificamus reginæ cæli, et libamus ei libamina, numquid sine viris nostris fecimus ei placentas ad colendum eam, et libandum ei libamina?</text:span><text:span text:style-name="Verse_20_Number_20_Prespace"> </text:span><text:span text:style-name="Verse_20_Number">20</text:span><text:span text:style-name="Verse_20_Number_20_Postspace"> </text:span><text:span text:style-name="Verse_20_Text">Et dixit Jeremias ad omnem populum, adversum viros, et adversum mulieres, et adversum universam plebem, qui responderant ei verbum, dicens:</text:span><text:span text:style-name="Verse_20_Number_20_Prespace"> </text:span><text:span text:style-name="Verse_20_Number">21</text:span><text:span text:style-name="Verse_20_Number_20_Postspace"> </text:span><text:span text:style-name="Verse_20_Text">Numquid non sacrificium quod sacrificastis in civitatibus Juda, et in plateis Jerusalem, vos et patres vestri, reges vestri, et principes vestri, et populus terræ, horum recordatus est Dominus, et ascendit super cor ejus?</text:span><text:span text:style-name="Verse_20_Number_20_Prespace"> </text:span><text:span text:style-name="Verse_20_Number">22</text:span><text:span text:style-name="Verse_20_Number_20_Postspace"> </text:span><text:span text:style-name="Verse_20_Text">Et non poterat Dominus ultra portare propter malitiam studiorum vestrorum, et propter abominationes quas fecistis: et facta est terra vestra in desolationem, et in stuporem, et in maledictum, eo quod non sit habitator, sicut est dies hæc.</text:span><text:span text:style-name="Verse_20_Number_20_Prespace"> </text:span><text:span text:style-name="Verse_20_Number">23</text:span><text:span text:style-name="Verse_20_Number_20_Postspace"> </text:span><text:span text:style-name="Verse_20_Text">Propterea quod sacrificaveritis idolis, et peccaveritis Domino, et non audieritis vocem Domini, et in lege, et in præceptis, et in testimoniis ejus non ambulaveritis, idcirco evenerunt vobis mala hæc, sicut est dies hæc.</text:span><text:span text:style-name="Verse_20_Number_20_Prespace"> </text:span><text:span text:style-name="Verse_20_Number">24</text:span><text:span text:style-name="Verse_20_Number_20_Postspace"> </text:span><text:span text:style-name="Verse_20_Text">Dixit autem Jeremias ad omnem populum, et ad universas mulieres: Audite verbum Domini, omnis Juda qui estis in terra Ægypti.</text:span><text:span text:style-name="Verse_20_Number_20_Prespace"> </text:span><text:span text:style-name="Verse_20_Number">25</text:span><text:span text:style-name="Verse_20_Number_20_Postspace"> </text:span><text:span text:style-name="Verse_20_Text">Hæc inquit Dominus exercituum, Deus Israël, dicens: Vos et uxores vestræ locuti estis ore vestro, et manibus vestris implestis, dicentes: Faciamus vota nostra quæ vovimus, ut sacrificemus reginæ cæli, et libemus ei libamina. Implestis vota vestra, et opere perpetrastis ea.</text:span><text:span text:style-name="Verse_20_Number_20_Prespace"> </text:span><text:span text:style-name="Verse_20_Number">26</text:span><text:span text:style-name="Verse_20_Number_20_Postspace"> </text:span><text:span text:style-name="Verse_20_Text">Ideo audite verbum Domini, omnis Juda qui habitatis in terra Ægypti: Ecce ego juravi in nomine meo magno, ait Dominus, quia nequaquam ultra vocabitur nomen meum ex ore omnis viri Judæi, dicentis: </text:span><text:soft-page-break/><text:span text:style-name="Verse_20_Text">Vivit Dominus Deus, in omni terra Ægypti.</text:span><text:span text:style-name="Verse_20_Text"><text:note text:id="ftn497" text:note-class="footnote"><text:note-citation>498</text:note-citation><text:note-body><text:p text:style-name="Bible_20_Footnote"><text:span text:style-name="Footnote_20_Origin">44.26 <text:s/></text:span><text:span text:style-name="Footnote_20_Keyword">Vivit Dominus, </text:span><text:span text:style-name="Footnote_20_Text"><text:s/>etc. Contradicit propheta ex sermone Domini ne nomen ejus vocetur ore Judæorum in terra Ægypti, quoniam qui contra Dei præceptum illuc pertransierant, protectionem Domini ibidem habere non debebant. Mystice autem non vocatur nomen Domini ore hæreticorum in terra Ægypti: quia nec sermo eorum nec oratio, dum in errore sunt, accepta est Deo. </text:span><text:span text:style-name="Footnote_20_Keyword">Non enim est pulchra laus in ore peccatoris</text:span><text:span text:style-name="Footnote_20_Text"> Eccl. 15.. Qui ergo in errore perseveraverint, peribunt gladio districti judicii. Qui autem, relicto errore, de Ægypto in terram Juda redierint pœnitentes: et deinceps catholicam fidem tenentes salvabuntur.</text:span></text:p></text:note-body></text:note></text:span><text:span text:style-name="Verse_20_Number_20_Prespace"> </text:span><text:span text:style-name="Verse_20_Number">27</text:span><text:span text:style-name="Verse_20_Number_20_Postspace"> </text:span><text:span text:style-name="Verse_20_Text">Ecce ego vigilabo super eos in malum, et non in bonum: et consumentur omnes viri Juda qui sunt in terra Ægypti gladio et fame, donec penitus consumantur.</text:span><text:span text:style-name="Verse_20_Number_20_Prespace"> </text:span><text:span text:style-name="Verse_20_Number">28</text:span><text:span text:style-name="Verse_20_Number_20_Postspace"> </text:span><text:span text:style-name="Verse_20_Text">Et qui fugerint gladium, revertentur de terra Ægypti in terram Juda viri pauci: et scient omnes reliquiæ Juda, ingredientium terram Ægypti ut habitent ibi, cujus sermo compleatur, meus an illorum.</text:span><text:span text:style-name="Verse_20_Number_20_Prespace"> </text:span><text:span text:style-name="Verse_20_Number">29</text:span><text:span text:style-name="Verse_20_Number_20_Postspace"> </text:span><text:span text:style-name="Verse_20_Text">Et hoc vobis signum, ait Dominus, quod visitem ego super vos in loco isto, ut sciatis quia vere complebuntur sermones mei contra vos in malum:</text:span><text:span text:style-name="Verse_20_Number_20_Prespace"> </text:span><text:span text:style-name="Verse_20_Number">30</text:span><text:span text:style-name="Verse_20_Number_20_Postspace"> </text:span><text:span text:style-name="Verse_20_Text">hæc dicit Dominus: Ecce ego tradam Pharaonem Ephree regem Ægypti in manu inimicorum ejus, et in manu quærentium animam illius, sicut tradidi Sedeciam regem Juda in manu Nabuchodonosor regis Babylonis inimici sui, et quærentis animam ejus.</text:span></text:p>
        <text:p text:style-name="Prose_20_Paragraph"><text:span text:style-name="Chapter_20_Number">45</text:span><text:span text:style-name="Chapter_20_Number_20_Postspace"> </text:span><text:span text:style-name="Verse_20_Text">Verbum quod locutus est Jeremias propheta ad Baruch filium Neriæ, cum scripsisset verba hæc in libro ex ore Jeremiæ, anno quarto Joakim filii Josiæ regis Juda, dicens:</text:span><text:span text:style-name="Verse_20_Text"><text:note text:id="ftn498" text:note-class="footnote"><text:note-citation>499</text:note-citation><text:note-body><text:p text:style-name="Bible_20_Footnote"><text:span text:style-name="Footnote_20_Origin">45.1 <text:s/></text:span><text:span text:style-name="Footnote_20_Keyword">Verbum quod locutus est Jeremias, </text:span><text:span text:style-name="Footnote_20_Text"><text:s/>etc. Rudis adhuc in tolerantia passionum quas exsperturus erat Baruch, expavit captivitatis calamitatem quæ tempore Joachim filii Josiæ regis Juda imminebat, unde conqueritur dolorem additum dolori suo, cui responsum est a Domino quia superflue quærat sibi pacem, cum totus populus laboret sub fasce tribulationum. Significat autem eos qui in pressura tribulationum vel persecutionum, quibus in præsenti Ecclesia gravatur, pusillanimitate titubant, quærentes consolationem, quæ in futuro promittitur. Unde: </text:span><text:span text:style-name="Footnote_20_Keyword">Vos autem contristabimini, sed tristitia vestra vertetur in gaudium</text:span><text:span text:style-name="Footnote_20_Text"> Joan. 16..</text:span></text:p></text:note-body></text:note></text:span><text:span text:style-name="Verse_20_Number_20_Prespace"> </text:span><text:span text:style-name="Verse_20_Number">2</text:span><text:span text:style-name="Verse_20_Number_20_Postspace"> </text:span><text:span text:style-name="Verse_20_Text">Hæc dicit Dominus Deus Israël ad te, Baruch:</text:span><text:span text:style-name="Verse_20_Number_20_Prespace"> </text:span><text:span text:style-name="Verse_20_Number">3</text:span><text:span text:style-name="Verse_20_Number_20_Postspace"> </text:span><text:span text:style-name="Verse_20_Text">Dixisti: Væ misero mihi ! quoniam addidit Dominus dolorem dolori meo: laboravi in gemitu meo, et requiem non inveni.</text:span><text:span text:style-name="Verse_20_Number_20_Prespace"> </text:span><text:span text:style-name="Verse_20_Number">4</text:span><text:span text:style-name="Verse_20_Number_20_Postspace"> </text:span><text:span text:style-name="Verse_20_Text">Hæc dicit Dominus: Sic dices ad eum: Ecce quos ædificavi, ego destruo, et quos plantavi, ego evello, et universam terram hanc:</text:span><text:span text:style-name="Verse_20_Number_20_Prespace"> </text:span><text:span text:style-name="Verse_20_Number">5</text:span><text:span text:style-name="Verse_20_Number_20_Postspace"> </text:span><text:span text:style-name="Verse_20_Text">et tu quæris tibi grandia? noli quærere, quia ecce ego adducam malum super omnem carnem, ait Dominus, et dabo tibi animam tuam in salutem in omnibus locis ad quæcumque perrexeris.</text:span></text:p>
        <text:p text:style-name="Prose_20_Paragraph"><text:span text:style-name="Chapter_20_Number">46</text:span><text:span text:style-name="Chapter_20_Number_20_Postspace"> </text:span><text:span text:style-name="Verse_20_Text">Quod factum est verbum Domini ad Jeremiam prophetam contra gentes.</text:span><text:span text:style-name="Verse_20_Text"><text:note text:id="ftn499" text:note-class="footnote"><text:note-citation>500</text:note-citation><text:note-body><text:p text:style-name="Bible_20_Footnote"><text:span text:style-name="Footnote_20_Origin">46.1 <text:s/></text:span><text:span text:style-name="Footnote_20_Keyword">Quod factum est verbum, </text:span><text:span text:style-name="Footnote_20_Text"><text:s/>etc. RAB. Hactenus propheta mistim de Juda et Isræl, de Chaldæis et Ægyptiis pro convenientia narrationis egit, etc., usque ad anno Joachim filii Josiæ quando Pharao Nechao rex Ægypti in Charchamis cum Nabuchodonosor pugnavit, et superatus est.</text:span></text:p></text:note-body></text:note></text:span><text:span text:style-name="Verse_20_Number_20_Prespace"> </text:span><text:span text:style-name="Verse_20_Number">2</text:span><text:span text:style-name="Verse_20_Number_20_Postspace"> </text:span><text:span text:style-name="Verse_20_Text">Ad Ægyptum, adversum exercitum Pharaonis Nechao regis Ægypti, qui erat juxta fluvium Euphraten in Charcamis, quem percussit Nabuchodonosor rex Babylonis, in quarto anno Joakim filii Josiæ regis Juda.</text:span><text:span text:style-name="Verse_20_Number_20_Prespace"> </text:span><text:span text:style-name="Verse_20_Number">3</text:span><text:span text:style-name="Verse_20_Number_20_Postspace"> </text:span><text:span text:style-name="Verse_20_Text">[Præparate scutum et clypeum, et procedite ad bellum.</text:span><text:span text:style-name="Verse_20_Number_20_Prespace"> </text:span><text:span text:style-name="Verse_20_Number">4</text:span><text:span text:style-name="Verse_20_Number_20_Postspace"> </text:span><text:span text:style-name="Verse_20_Text">Jungite equos, et ascendite, equites: state in galeis, polite lanceas, induite vos loricis.</text:span><text:span text:style-name="Verse_20_Number_20_Prespace"> </text:span><text:span text:style-name="Verse_20_Number">5</text:span><text:span text:style-name="Verse_20_Number_20_Postspace"> </text:span><text:span text:style-name="Verse_20_Text">Quid igitur? vidi ipsos pavidos, et terga vertentes, fortes eorum cæsos: fugerunt conciti, nec respexerunt: terror undique, ait Dominus.</text:span><text:span text:style-name="Verse_20_Number_20_Prespace"> </text:span><text:span text:style-name="Verse_20_Number">6</text:span><text:span text:style-name="Verse_20_Number_20_Postspace"> </text:span><text:span text:style-name="Verse_20_Text">Non fugiat velox, nec salvari se putet fortis: ad aquilonem juxta flumen Euphraten victi sunt, et ruerunt.</text:span><text:span text:style-name="Verse_20_Number_20_Prespace"> </text:span><text:span text:style-name="Verse_20_Number">7</text:span><text:span text:style-name="Verse_20_Number_20_Postspace"> </text:span><text:span text:style-name="Verse_20_Text">Quis est iste, qui quasi flumen ascendit, et veluti fluviorum intumescunt gurgites ejus?</text:span><text:span text:style-name="Verse_20_Number_20_Prespace"> </text:span><text:span text:style-name="Verse_20_Number">8</text:span><text:span text:style-name="Verse_20_Number_20_Postspace"> </text:span><text:span text:style-name="Verse_20_Text">Ægyptus fluminis instar ascendit, et velut flumina movebuntur fluctus ejus, et dicet: Ascendens operiam terram: perdam civitatem, et habitatores ejus.</text:span><text:span text:style-name="Verse_20_Number_20_Prespace"> </text:span><text:span text:style-name="Verse_20_Number">9</text:span><text:span text:style-name="Verse_20_Number_20_Postspace"> </text:span><text:span text:style-name="Verse_20_Text">Ascendite equos, et exsultate in curribus, et procedant fortes, Æthiopia et Libyes tenentes scutum, et Lydii arripientes et jacientes sagittas.</text:span><text:span text:style-name="Verse_20_Text"><text:note text:id="ftn500" text:note-class="footnote"><text:note-citation>501</text:note-citation><text:note-body><text:p text:style-name="Bible_20_Footnote"><text:span text:style-name="Footnote_20_Origin">46.9 <text:s/></text:span><text:span text:style-name="Footnote_20_Keyword">Ascendite equos. </text:span><text:span text:style-name="Footnote_20_Text"><text:s/>ID. Hæretici et schismatici ex diversis provinciis orti, frustra disponunt contra civitatem Dei bella, etc., usque ad cum traduntur in manus ejus qui solium suum posuit ad Aquilonem, ut mittat eos in stagnum ignis et sulphuris.</text:span></text:p></text:note-body></text:note></text:span><text:span text:style-name="Verse_20_Number_20_Prespace"> </text:span><text:span text:style-name="Verse_20_Number">10</text:span><text:span text:style-name="Verse_20_Number_20_Postspace"> </text:span><text:span text:style-name="Verse_20_Text">Dies autem ille Domini Dei exercituum dies ultionis, ut sumat vindictam de inimicis suis: devorabit gladius, et saturabitur, et inebriabitur sanguine eorum: victima enim Domini Dei exercituum in terra aquilonis juxta flumen Euphraten.</text:span><text:span text:style-name="Verse_20_Number_20_Prespace"> </text:span><text:span text:style-name="Verse_20_Number">11</text:span><text:span text:style-name="Verse_20_Number_20_Postspace"> </text:span><text:span text:style-name="Verse_20_Text">Ascende in Galaad, et tolle resinam, virgo filia Ægypti: frustra multiplicas medicamina: sanitas non erit tibi.</text:span><text:span text:style-name="Verse_20_Text"><text:note text:id="ftn501" text:note-class="footnote"><text:note-citation>502</text:note-citation><text:note-body><text:p text:style-name="Bible_20_Footnote"><text:span text:style-name="Footnote_20_Origin">46.11 <text:s/></text:span><text:span text:style-name="Footnote_20_Keyword">Ascende in Galaad. </text:span><text:span text:style-name="Footnote_20_Text"><text:s/>HIER. Mons est ad quem septima die venit Jacob, de Charram fugiens: est autem ad tergum Phœnicis et Arabiæ collibus Libani copulatus, extenditurque per desertum usque ad trans Jordanem ubi habitavit Seon rex Amorrhæorum. Cecidit autem in sortem filiorum Ruben et Gad, et dimidiæ tribus Manasse. </text:span><text:span text:style-name="Footnote_20_Keyword">Tolle resinam. </text:span><text:span text:style-name="Footnote_20_Text"><text:s/>RAB. Græci, vocant; enim dicitur de eo quod manat, etc., usque ad quia non accipient ab eis sanitatem, sed confusionem.</text:span></text:p></text:note-body></text:note></text:span><text:span text:style-name="Verse_20_Number_20_Prespace"> </text:span><text:span text:style-name="Verse_20_Number">12</text:span><text:span text:style-name="Verse_20_Number_20_Postspace"> </text:span><text:span text:style-name="Verse_20_Text">Audierunt gentes ignominiam </text:span><text:soft-page-break/><text:span text:style-name="Verse_20_Text">tuam, et ululatus tuus replevit terram: quia fortis impegit in fortem, et ambo pariter conciderunt.]</text:span><text:span text:style-name="Verse_20_Text"><text:note text:id="ftn502" text:note-class="footnote"><text:note-citation>503</text:note-citation><text:note-body><text:p text:style-name="Bible_20_Footnote"><text:span text:style-name="Footnote_20_Origin">46.12 <text:s/></text:span><text:span text:style-name="Footnote_20_Keyword">Audierunt gentes. </text:span><text:span text:style-name="Footnote_20_Text"><text:s/>ID. Quia frustrato solatio idolorum, etc., usque ad non victoriam veritatis accipiunt, sed errore captivi pariter in foveam perditionis cadunt.</text:span></text:p></text:note-body></text:note></text:span><text:span text:style-name="Verse_20_Number_20_Prespace"> </text:span><text:span text:style-name="Verse_20_Number">13</text:span><text:span text:style-name="Verse_20_Number_20_Postspace"> </text:span><text:span text:style-name="Verse_20_Text">Verbum quod locutus est Dominus ad Jeremiam prophetam, super eo quod venturus esset Nabuchodonosor rex Babylonis, et percussurus terram Ægypti:</text:span><text:span text:style-name="Verse_20_Number_20_Prespace"> </text:span><text:span text:style-name="Verse_20_Number">14</text:span><text:span text:style-name="Verse_20_Number_20_Postspace"> </text:span><text:span text:style-name="Verse_20_Text">[Annuntiate Ægypto, et auditum facite in Magdalo, et resonet in Memphis, et in Taphnis: dicite: Sta, et præpara te, quia devorabit gladius ea quæ per circuitum tuum sunt.</text:span><text:span text:style-name="Verse_20_Text"><text:note text:id="ftn503" text:note-class="footnote"><text:note-citation>504</text:note-citation><text:note-body><text:p text:style-name="Bible_20_Footnote"><text:span text:style-name="Footnote_20_Origin">46.14 <text:s/></text:span><text:span text:style-name="Footnote_20_Keyword">Annuntiate Ægypto. </text:span><text:span text:style-name="Footnote_20_Text"><text:s/>Quasi dicat: Vos qui audistis vaticinium meum, nuntiate Pharaoni quia prope est tempus et tumultus belli.</text:span></text:p></text:note-body></text:note></text:span><text:span text:style-name="Verse_20_Number_20_Prespace"> </text:span><text:span text:style-name="Verse_20_Number">15</text:span><text:span text:style-name="Verse_20_Number_20_Postspace"> </text:span><text:span text:style-name="Verse_20_Text">Quare computruit fortis tuus? non stetit, quoniam Dominus subvertit eum.</text:span><text:span text:style-name="Verse_20_Number_20_Prespace"> </text:span><text:span text:style-name="Verse_20_Number">16</text:span><text:span text:style-name="Verse_20_Number_20_Postspace"> </text:span><text:span text:style-name="Verse_20_Text">Multiplicavit ruentes, ceciditque vir ad proximum suum, et dicent: Surge, et revertamur ad populum nostrum, et ad terram nativitatis nostræ, a facie gladii columbæ.</text:span><text:span text:style-name="Verse_20_Number_20_Prespace"> </text:span><text:span text:style-name="Verse_20_Number">17</text:span><text:span text:style-name="Verse_20_Number_20_Postspace"> </text:span><text:span text:style-name="Verse_20_Text">Vocate nomen Pharaonis regis Ægypti: tumultum adduxit tempus.</text:span><text:span text:style-name="Verse_20_Number_20_Prespace"> </text:span><text:span text:style-name="Verse_20_Number">18</text:span><text:span text:style-name="Verse_20_Number_20_Postspace"> </text:span><text:span text:style-name="Verse_20_Text">Vivo ego, inquit Rex (Dominus exercituum nomen ejus), quoniam sicut Thabor in montibus, et sicut Carmelus in mari, veniet.</text:span><text:span text:style-name="Verse_20_Text"><text:note text:id="ftn504" text:note-class="footnote"><text:note-citation>505</text:note-citation><text:note-body><text:p text:style-name="Bible_20_Footnote"><text:span text:style-name="Footnote_20_Origin">46.18 <text:s/></text:span><text:span text:style-name="Footnote_20_Keyword">Quoniam sicut Thabor. </text:span><text:span text:style-name="Footnote_20_Text"><text:s/>Hoc est ex comparatione locorum frugiferorum, quasi in mari submersorum, grandem Ægyptiorum potestis intelligere ruinam. HIER. Thabor terminus est Zabulon, mons in medio Galilææ campo, mira rotunditate sublimis: distans a Diocæsaræa decem millibus contra orientalem plagam. Qui confinium quoque inter tribus Issachar et Nephthalim fuit Carmelus, ubi Nabal Carmelus fuit et nunc villa est Carmela nomine, decimo lapide oppidi Chebron, vergens ad orientalem plagam ubi Romanorum præsidium est. RAB. Mystice autem, quia Thabor, etc., usque ad in hujus sæculi mare demersi, et in damnatione perpetua.</text:span></text:p></text:note-body></text:note></text:span><text:span text:style-name="Verse_20_Number_20_Prespace"> </text:span><text:span text:style-name="Verse_20_Number">19</text:span><text:span text:style-name="Verse_20_Number_20_Postspace"> </text:span><text:span text:style-name="Verse_20_Text">Vasa transmigrationis fac tibi, habitatrix filia Ægypti: quia Memphis in solitudinem erit, et deseretur, et inhabitabilis erit.</text:span><text:span text:style-name="Verse_20_Number_20_Prespace"> </text:span><text:span text:style-name="Verse_20_Number">20</text:span><text:span text:style-name="Verse_20_Number_20_Postspace"> </text:span><text:span text:style-name="Verse_20_Text">Vitula elegans atque formosa Ægyptus, stimulator ab aquilone veniet ei.</text:span><text:span text:style-name="Verse_20_Text"><text:note text:id="ftn505" text:note-class="footnote"><text:note-citation>506</text:note-citation><text:note-body><text:p text:style-name="Bible_20_Footnote"><text:span text:style-name="Footnote_20_Origin">46.20 <text:s/></text:span><text:span text:style-name="Footnote_20_Keyword">Vitula. </text:span><text:span text:style-name="Footnote_20_Text"><text:s/>Quia Ægyptia plebs in deliciis nutrita, indomita, lasciva, jugum disciplinæ recusavit.</text:span></text:p></text:note-body></text:note></text:span><text:span text:style-name="Verse_20_Number_20_Prespace"> </text:span><text:span text:style-name="Verse_20_Number">21</text:span><text:span text:style-name="Verse_20_Number_20_Postspace"> </text:span><text:span text:style-name="Verse_20_Text">Mercenarii quoque ejus, qui versabantur in medio ejus quasi vituli saginati, versi sunt, et fugerunt simul, nec stare potuerunt: quia dies interfectionis eorum venit super eos, tempus visitationis eorum.</text:span><text:span text:style-name="Verse_20_Text"><text:note text:id="ftn506" text:note-class="footnote"><text:note-citation>507</text:note-citation><text:note-body><text:p text:style-name="Bible_20_Footnote"><text:span text:style-name="Footnote_20_Origin">46.21 <text:s/></text:span><text:span text:style-name="Footnote_20_Keyword">Mercenarii. </text:span><text:span text:style-name="Footnote_20_Text"><text:s/>RAB. Principes Ægyptiorum non pastores, sed mercenarios vocat, etc., </text:span><text:span text:style-name="Footnote_20_Keyword">usque ad Mercenarius autem, et qui non est pastor, cum videt lupum venientem, dimittit oves, et fugit</text:span><text:span text:style-name="Footnote_20_Text"> Joan. 10..</text:span></text:p></text:note-body></text:note></text:span><text:span text:style-name="Verse_20_Number_20_Prespace"> </text:span><text:span text:style-name="Verse_20_Number">22</text:span><text:span text:style-name="Verse_20_Number_20_Postspace"> </text:span><text:span text:style-name="Verse_20_Text">Vox ejus quasi æris sonabit: quoniam cum exercitu properabunt, et cum securibus venient ei quasi cædentes ligna.</text:span><text:span text:style-name="Verse_20_Number_20_Prespace"> </text:span><text:span text:style-name="Verse_20_Number">23</text:span><text:span text:style-name="Verse_20_Number_20_Postspace"> </text:span><text:span text:style-name="Verse_20_Text">Succiderunt saltum ejus, ait Dominus, qui supputari non potest: multiplicati sunt super locustas, et non est eis numerus.</text:span><text:span text:style-name="Verse_20_Number_20_Prespace"> </text:span><text:span text:style-name="Verse_20_Number">24</text:span><text:span text:style-name="Verse_20_Number_20_Postspace"> </text:span><text:span text:style-name="Verse_20_Text">Confusa est filia Ægypti, et tradita in manu populi aquilonis.</text:span><text:span text:style-name="Verse_20_Number_20_Prespace"> </text:span><text:span text:style-name="Verse_20_Number">25</text:span><text:span text:style-name="Verse_20_Number_20_Postspace"> </text:span><text:span text:style-name="Verse_20_Text">Dixit Dominus exercituum, Deus Israël: Ecce ego visitabo super tumultum Alexandriæ, et super Pharaonem, et super Ægyptum, et super deos ejus, et super reges ejus, et super Pharaonem, et super eos qui confidunt in eo:</text:span><text:span text:style-name="Verse_20_Number_20_Prespace"> </text:span><text:span text:style-name="Verse_20_Number">26</text:span><text:span text:style-name="Verse_20_Number_20_Postspace"> </text:span><text:span text:style-name="Verse_20_Text">et dabo eos in manu quærentium animam eorum, et in manu Nabuchodonosor regis Babylonis, et in manu servorum ejus: et post hæc habitabitur sicut diebus pristinis, ait Dominus.</text:span><text:span text:style-name="Verse_20_Text"><text:note text:id="ftn507" text:note-class="footnote"><text:note-citation>508</text:note-citation><text:note-body><text:p text:style-name="Bible_20_Footnote"><text:span text:style-name="Footnote_20_Origin">46.26 <text:s/></text:span><text:span text:style-name="Footnote_20_Keyword">Et post hæc, </text:span><text:span text:style-name="Footnote_20_Text"><text:s/>etc. ID. Licet videatur intimare regnum Ægyptiorum non irreparabiliter a Nabuchodonosor esse destructum, etc., </text:span><text:span text:style-name="Footnote_20_Keyword">usque ad: Percutiet Dominus Ægyptum plaga et sanabit eam</text:span><text:span text:style-name="Footnote_20_Text"> Isa. 19., etc.</text:span></text:p></text:note-body></text:note></text:span><text:span text:style-name="Verse_20_Number_20_Prespace"> </text:span><text:span text:style-name="Verse_20_Number">27</text:span><text:span text:style-name="Verse_20_Number_20_Postspace"> </text:span><text:span text:style-name="Verse_20_Text">Et tu ne timeas, serve meus Jacob, et ne paveas, Israël: quia ecce ego salvum te faciam de longinquo, et semen tuum de terra captivitatis tuæ: et revertetur Jacob, et requiescet, et prosperabitur, et non erit qui exterreat eum.</text:span><text:span text:style-name="Verse_20_Text"><text:note text:id="ftn508" text:note-class="footnote"><text:note-citation>509</text:note-citation><text:note-body><text:p text:style-name="Bible_20_Footnote"><text:span text:style-name="Footnote_20_Origin">46.27 <text:s/></text:span><text:span text:style-name="Footnote_20_Keyword">Et tu noli timere, </text:span><text:span text:style-name="Footnote_20_Text"><text:s/>etc. Hæc promissio non bene convenit Judæis: qui toto orbe dispersi, etc., </text:span><text:span text:style-name="Footnote_20_Keyword">usque ad: Quia ex parte cæcitas contigit in Isræl, et cum plenitudo gentium subintraverit, tunc omnis Isræl salvus fiet</text:span><text:span text:style-name="Footnote_20_Text"> Rom. 11..</text:span></text:p></text:note-body></text:note></text:span><text:span text:style-name="Verse_20_Number_20_Prespace"> </text:span><text:span text:style-name="Verse_20_Number">28</text:span><text:span text:style-name="Verse_20_Number_20_Postspace"> </text:span><text:span text:style-name="Verse_20_Text">Et tu noli timere, serve meus Jacob, ait Dominus, quia tecum ego sum: quia ego consumam cunctas gentes ad quas ejeci te, te vero non consumam: sed castigabo te in judicio, nec quasi innocenti parcam tibi.]</text:span></text:p>
        <text:p text:style-name="Prose_20_Paragraph"><text:span text:style-name="Chapter_20_Number">47</text:span><text:span text:style-name="Chapter_20_Number_20_Postspace"> </text:span><text:span text:style-name="Verse_20_Text">Quod factum est verbum Domini ad Jeremiam prophetam contra Palæstinos, antequam percuteret Pharao Gazam.</text:span><text:span text:style-name="Verse_20_Text"><text:note text:id="ftn509" text:note-class="footnote"><text:note-citation>510</text:note-citation><text:note-body><text:p text:style-name="Bible_20_Footnote"><text:span text:style-name="Footnote_20_Origin">47.1 <text:s/></text:span><text:span text:style-name="Footnote_20_Keyword">Quod factum est verbum, </text:span><text:span text:style-name="Footnote_20_Text"><text:s/>etc. Jeremias sicut Isaias et Ezechiel vicinis nationibus plagas venturas prædicit, quia populum Dei infestabant, et in illius adversitate gaudebant. Palæstinis ergo, sicut ante Ægyptiis, prænuntiat captivitatem venturam.</text:span></text:p></text:note-body></text:note></text:span><text:span text:style-name="Verse_20_Number_20_Prespace"> </text:span><text:span text:style-name="Verse_20_Number">2</text:span><text:span text:style-name="Verse_20_Number_20_Postspace"> </text:span><text:span text:style-name="Verse_20_Text">[Hæc </text:span><text:soft-page-break/><text:span text:style-name="Verse_20_Text">dicit Dominus: Ecce aquæ ascendunt ab aquilone, et erunt quasi torrens inundans, et operient terram et plenitudinem ejus, urbem et habitatores ejus. Clamabunt homines, et ululabunt omnes habitatores terræ,</text:span><text:span text:style-name="Verse_20_Number_20_Prespace"> </text:span><text:span text:style-name="Verse_20_Number">3</text:span><text:span text:style-name="Verse_20_Number_20_Postspace"> </text:span><text:span text:style-name="Verse_20_Text">a strepitu pompæ armorum, et bellatorum ejus, a commotione quadrigarum ejus, et multitudine rotarum illius. Non respexerunt patres filios manibus dissolutis,</text:span><text:span text:style-name="Verse_20_Number_20_Prespace"> </text:span><text:span text:style-name="Verse_20_Number">4</text:span><text:span text:style-name="Verse_20_Number_20_Postspace"> </text:span><text:span text:style-name="Verse_20_Text">pro adventu diei in quo vastabuntur omnes Philisthiim, et dissipabitur Tyrus et Sidon cum omnibus reliquis auxiliis suis: depopulatus est enim Dominus Palæstinos, reliquias insulæ Cappadociæ.</text:span><text:span text:style-name="Verse_20_Text"><text:note text:id="ftn510" text:note-class="footnote"><text:note-citation>511</text:note-citation><text:note-body><text:p text:style-name="Bible_20_Footnote"><text:span text:style-name="Footnote_20_Origin">47.4 <text:s/></text:span><text:span text:style-name="Footnote_20_Keyword">Et dissipabitur. </text:span><text:span text:style-name="Footnote_20_Text"><text:s/>Ostendit Tyrum et Sidonem ad Palæstinos attinere, licet Tyrus in sortem Nephthalim ceciderit, et Sidon terminus Chananæorum in sortem Aser: sed non eam possedit, quia hostes expellere non valuit. </text:span><text:span text:style-name="Footnote_20_Keyword">Reliquias insulæ Cappadociæ. </text:span><text:span text:style-name="Footnote_20_Text"><text:s/>In qua habitabant Cappadoces pristinis cultoribus interfectis. Hæc est terminus Chananæorum juxta Ægyptum, ceciditque in sortem Judæ: sed eam non obtinuit, quia Enachim, id est, gigantes allophylorum fortissime restiterunt: et est usque hodie insignis civitas Palæstinæ, quamvis de ea prophetatum sit </text:span><text:span text:style-name="Footnote_20_Keyword">Gaza futura est in tumulum sempiternum: </text:span><text:span text:style-name="Footnote_20_Text"><text:s/>sed ubi prius fuit vix ulla remanent vestigia, in alio enim loco ædificata est.</text:span></text:p></text:note-body></text:note></text:span><text:span text:style-name="Verse_20_Number_20_Prespace"> </text:span><text:span text:style-name="Verse_20_Number">5</text:span><text:span text:style-name="Verse_20_Number_20_Postspace"> </text:span><text:span text:style-name="Verse_20_Text">Venit calvitium super Gazam; conticuit Ascalon, et reliquiæ vallis earum: usquequo concideris?</text:span><text:span text:style-name="Verse_20_Text"><text:note text:id="ftn511" text:note-class="footnote"><text:note-citation>512</text:note-citation><text:note-body><text:p text:style-name="Bible_20_Footnote"><text:span text:style-name="Footnote_20_Origin">47.5 <text:s/></text:span><text:span text:style-name="Footnote_20_Keyword">Venit, </text:span><text:span text:style-name="Footnote_20_Text"><text:s/>etc. RAB. Hæreticis et schismaticis et omnibus Ecclesiæ hostibus plagam venturam significat, etc., usque ad Per libidinem enim carnalium mentes exurit: sed novissimo præcipitabitur.</text:span></text:p></text:note-body></text:note></text:span><text:span text:style-name="Verse_20_Number_20_Prespace"> </text:span><text:span text:style-name="Verse_20_Number">6</text:span><text:span text:style-name="Verse_20_Number_20_Postspace"> </text:span><text:span text:style-name="Verse_20_Text">O mucro Domini, usquequo non quiesces? ingredere in vaginam tuam, refrigerare, et sile.</text:span><text:span text:style-name="Verse_20_Number_20_Prespace"> </text:span><text:span text:style-name="Verse_20_Number">7</text:span><text:span text:style-name="Verse_20_Number_20_Postspace"> </text:span><text:span text:style-name="Verse_20_Text">Quomodo quiescet, cum Dominus præceperit ei adversus Ascalonem, et adversus maritimas ejus regiones, ibique condixerit illi?]</text:span><text:span text:style-name="Verse_20_Text"><text:note text:id="ftn512" text:note-class="footnote"><text:note-citation>513</text:note-citation><text:note-body><text:p text:style-name="Bible_20_Footnote"><text:span text:style-name="Footnote_20_Origin">47.7 <text:s/></text:span><text:span text:style-name="Footnote_20_Keyword">Quomodo quiescet, </text:span><text:span text:style-name="Footnote_20_Text"><text:s/>etc. Quasi dicat: Non potest gladius quiescere, nisi Domino jubente cujus vindictam exercet, vel: Quasi ex persona afflictorum ad gladium Domini locutus erat, sed hic respondet in persona sua.</text:span></text:p></text:note-body></text:note></text:span></text:p>
        <text:p text:style-name="Prose_20_Paragraph"><text:span text:style-name="Chapter_20_Number">48</text:span><text:span text:style-name="Chapter_20_Number_20_Postspace"> </text:span><text:span text:style-name="Verse_20_Text">Ad Moab. [Hæc dicit Dominus exercituum, Deus Israël: Væ super Nabo, quoniam vastata est, et confusa ! capta est Cariathaim, confusa est fortis, et tremuit.</text:span><text:span text:style-name="Verse_20_Text"><text:note text:id="ftn513" text:note-class="footnote"><text:note-citation>514</text:note-citation><text:note-body><text:p text:style-name="Bible_20_Footnote"><text:span text:style-name="Footnote_20_Origin">48.1 <text:s/></text:span><text:span text:style-name="Footnote_20_Keyword">Ad Moab hæc dicit Dominus, </text:span><text:span text:style-name="Footnote_20_Text"><text:s/>etc. RAB. Sicut est circumcisio carnalis et spiritualis: sic Moab carnalis et spiritualis. Moab interpretatur, etc., usque ad Est autem Moab provincia Arabum, Nabo civitas nobilis, in qua erat Chamos idolum, quod et Beelphegor.</text:span></text:p></text:note-body></text:note></text:span><text:span text:style-name="Verse_20_Number_20_Prespace"> </text:span><text:span text:style-name="Verse_20_Number">2</text:span><text:span text:style-name="Verse_20_Number_20_Postspace"> </text:span><text:span text:style-name="Verse_20_Text">Non est ultra exsultatio in Moab contra Hesebon: cogitaverunt malum: Venite, et disperdamus eam de gente. Ergo silens conticesces, sequeturque te gladius.</text:span><text:span text:style-name="Verse_20_Number_20_Prespace"> </text:span><text:span text:style-name="Verse_20_Number">3</text:span><text:span text:style-name="Verse_20_Number_20_Postspace"> </text:span><text:span text:style-name="Verse_20_Text">Vox clamoris de Oronaim, vastitas et contritio magna.</text:span><text:span text:style-name="Verse_20_Number_20_Prespace"> </text:span><text:span text:style-name="Verse_20_Number">4</text:span><text:span text:style-name="Verse_20_Number_20_Postspace"> </text:span><text:span text:style-name="Verse_20_Text">Contrita est Moab: annuntiate clamorem parvulis ejus.</text:span><text:span text:style-name="Verse_20_Number_20_Prespace"> </text:span><text:span text:style-name="Verse_20_Number">5</text:span><text:span text:style-name="Verse_20_Number_20_Postspace"> </text:span><text:span text:style-name="Verse_20_Text">Per ascensum enim Luith plorans ascendet in fletu, quoniam in descensu Oronaim hostes ululatum contritionis audierunt.</text:span><text:span text:style-name="Verse_20_Number_20_Prespace"> </text:span><text:span text:style-name="Verse_20_Number">6</text:span><text:span text:style-name="Verse_20_Number_20_Postspace"> </text:span><text:span text:style-name="Verse_20_Text">Fugite, salvate animas vestras, et eritis quasi myricæ in deserto:</text:span><text:span text:style-name="Verse_20_Text"><text:note text:id="ftn514" text:note-class="footnote"><text:note-citation>515</text:note-citation><text:note-body><text:p text:style-name="Bible_20_Footnote"><text:span text:style-name="Footnote_20_Origin">48.6 <text:s/></text:span><text:span text:style-name="Footnote_20_Keyword">Salvate animas vestras. </text:span><text:span text:style-name="Footnote_20_Text"><text:s/>Qui volunt salvare animam suam fugiant versuram doctrinam philosophorum et hæreticorum, ubi certus est interitus: et per humilitatem confessionis agant pœnitentiam erroris in deserto districtæ abstinentiæ maneantque in simplicitate et veritate catholicæ doctrinæ.</text:span></text:p></text:note-body></text:note></text:span><text:span text:style-name="Verse_20_Number_20_Prespace"> </text:span><text:span text:style-name="Verse_20_Number">7</text:span><text:span text:style-name="Verse_20_Number_20_Postspace"> </text:span><text:span text:style-name="Verse_20_Text">pro eo enim quod habuisti fiduciam in munitionibus tuis et in thesauris tuis, tu quoque capieris: et ibit Chamos in transmigrationem, sacerdotes ejus et principes ejus simul.</text:span><text:span text:style-name="Verse_20_Number_20_Prespace"> </text:span><text:span text:style-name="Verse_20_Number">8</text:span><text:span text:style-name="Verse_20_Number_20_Postspace"> </text:span><text:span text:style-name="Verse_20_Text">Et veniet prædo ad omnem urbem, et urbs nulla salvabitur: et peribunt valles, et dissipabuntur campestria, quoniam dixit Dominus:</text:span><text:span text:style-name="Verse_20_Number_20_Prespace"> </text:span><text:span text:style-name="Verse_20_Number">9</text:span><text:span text:style-name="Verse_20_Number_20_Postspace"> </text:span><text:span text:style-name="Verse_20_Text">Date florem Moab, quia florens egredietur: et civitates ejus desertæ erunt, et inhabitabiles.</text:span><text:span text:style-name="Verse_20_Text"><text:note text:id="ftn515" text:note-class="footnote"><text:note-citation>516</text:note-citation><text:note-body><text:p text:style-name="Bible_20_Footnote"><text:span text:style-name="Footnote_20_Origin">48.9 <text:s/></text:span><text:span text:style-name="Footnote_20_Keyword">Date florem, </text:span><text:span text:style-name="Footnote_20_Text"><text:s/>etc. Qui inventione humana et in sæculari scientia florere videbatur, in desertum et in solitudinem redigetur. Quia vero displicet Deo omnis hypocrisis, ut sequens sententia ostendit:</text:span></text:p></text:note-body></text:note></text:span><text:span text:style-name="Verse_20_Number_20_Prespace"> </text:span><text:span text:style-name="Verse_20_Number">10</text:span><text:span text:style-name="Verse_20_Number_20_Postspace"> </text:span><text:span text:style-name="Verse_20_Text">Maledictus qui facit opus Domini fraudulenter, et maledictus qui prohibet gladium suum a sanguine.</text:span><text:span text:style-name="Verse_20_Text"><text:note text:id="ftn516" text:note-class="footnote"><text:note-citation>517</text:note-citation><text:note-body><text:p text:style-name="Bible_20_Footnote"><text:span text:style-name="Footnote_20_Origin">48.10 <text:s/></text:span><text:span text:style-name="Footnote_20_Keyword">Maledictus qui facit, </text:span><text:span text:style-name="Footnote_20_Text"><text:s/>etc. Necesse est enim ut non solum intueamur quod agimus, sed etiam qua discretione agimus. </text:span><text:span text:style-name="Footnote_20_Keyword">Maledictus. </text:span><text:span text:style-name="Footnote_20_Text"><text:s/>RAB. Desidia per torporem nascitur, fraus per privatam dilectionem, etc., usque ad sæpe desidia interveniente deficiunt, et frigescente amore tabefiunt. </text:span><text:span text:style-name="Footnote_20_Keyword">Et maledictus. </text:span><text:span text:style-name="Footnote_20_Text"><text:s/>Potest hæc maledictio omnibus convenire qui fluxum sæculi sequuntur, et corpora sua castigare et servituti subjicere negligunt, secundum illud: </text:span><text:span text:style-name="Footnote_20_Keyword">Qui autem sunt Christi carnem suam crucifixerunt</text:span><text:span text:style-name="Footnote_20_Text"> Galat. 5., etc. </text:span><text:span text:style-name="Footnote_20_Keyword">Quia sine sanguinis effusione non fit remissio peccatorum. Caro enim et sanguis regnum Dei non possidebunt</text:span><text:span text:style-name="Footnote_20_Text"> II Cor. 15.. Maledictus ergo qui prohibet gladium, id est, verbum Dei a sanguine: quo scilicet animatur materia peccatorum; fundendum est quidquid in membris nostris carnale et terrenum inolevit et resecandum gladium verbi Dei. GREG. Gladium a sanguine prohibere, est prædicationis verbum a carnalis vitæ interfectione retinere, de quo dicitur: </text:span><text:span text:style-name="Footnote_20_Keyword">Gladius meus devorabit carnes</text:span><text:span text:style-name="Footnote_20_Text"> Isa. 1.. Hinc Paulus ait, </text:span><text:span text:style-name="Footnote_20_Keyword">Contestor hodie quia mundus sum a sanguine omnium. Non enim subterfugi, quominus annuntiarem omne consilium Dei vobis</text:span><text:span text:style-name="Footnote_20_Text"> Act. 10..</text:span></text:p></text:note-body></text:note></text:span><text:span text:style-name="Verse_20_Number_20_Prespace"> </text:span><text:span text:style-name="Verse_20_Number">11</text:span><text:span text:style-name="Verse_20_Number_20_Postspace"> </text:span><text:span text:style-name="Verse_20_Text">Fertilis fuit Moab </text:span><text:soft-page-break/><text:span text:style-name="Verse_20_Text">ab adolescentia sua, et requievit in fæcibus suis: nec transfusus est de vase in vas, et in transmigrationem non abiit: idcirco permansit gustus ejus in eo, et odor ejus non est immutatus.</text:span><text:span text:style-name="Verse_20_Text"><text:note text:id="ftn517" text:note-class="footnote"><text:note-citation>518</text:note-citation><text:note-body><text:p text:style-name="Bible_20_Footnote"><text:span text:style-name="Footnote_20_Origin">48.11 <text:s/></text:span><text:span text:style-name="Footnote_20_Keyword">Fertilis. </text:span><text:span text:style-name="Footnote_20_Text"><text:s/>Ostenditur Moab ex abundantia in odium et elationem venisse, et populum Dei afflictum despexisse, quia nihil afflictionis vel captivitatis patiebatur.</text:span></text:p></text:note-body></text:note></text:span><text:span text:style-name="Verse_20_Number_20_Prespace"> </text:span><text:span text:style-name="Verse_20_Number">12</text:span><text:span text:style-name="Verse_20_Number_20_Postspace"> </text:span><text:span text:style-name="Verse_20_Text">Propterea ecce dies veniunt, dicit Dominus, et mittam ei ordinatores et stratores laguncularum: et sternent eum, et vasa ejus exhaurient, et lagunculas eorum collident.</text:span><text:span text:style-name="Verse_20_Text"><text:note text:id="ftn518" text:note-class="footnote"><text:note-citation>519</text:note-citation><text:note-body><text:p text:style-name="Bible_20_Footnote"><text:span text:style-name="Footnote_20_Origin">48.12 <text:s/></text:span><text:span text:style-name="Footnote_20_Keyword">Mittam ei, </text:span><text:span text:style-name="Footnote_20_Text"><text:s/>etc. RAB. Quicunque in humana philosophia confidunt despicientes Ecclesiæ fidem et doctrinam simplicem, etc., usque ad tunc ibunt cum diabolo et angelis ejus in ignem æternum. Justi autem in vitam æternam.</text:span></text:p></text:note-body></text:note></text:span><text:span text:style-name="Verse_20_Number_20_Prespace"> </text:span><text:span text:style-name="Verse_20_Number">13</text:span><text:span text:style-name="Verse_20_Number_20_Postspace"> </text:span><text:span text:style-name="Verse_20_Text">Et confundetur Moab a Chamos sicut confusa est domus Israël a Bethel, in qua habebat fiduciam.</text:span><text:span text:style-name="Verse_20_Number_20_Prespace"> </text:span><text:span text:style-name="Verse_20_Number">14</text:span><text:span text:style-name="Verse_20_Number_20_Postspace"> </text:span><text:span text:style-name="Verse_20_Text">Quomodo dicitis: Fortes sumus, et viri robusti ad præliandum?</text:span><text:span text:style-name="Verse_20_Number_20_Prespace"> </text:span><text:span text:style-name="Verse_20_Number">15</text:span><text:span text:style-name="Verse_20_Number_20_Postspace"> </text:span><text:span text:style-name="Verse_20_Text">Vastata est Moab, et civitates illius succiderunt, et electi juvenes ejus descenderunt in occisionem, ait Rex: Dominus exercituum nomen ejus.</text:span><text:span text:style-name="Verse_20_Number_20_Prespace"> </text:span><text:span text:style-name="Verse_20_Number">16</text:span><text:span text:style-name="Verse_20_Number_20_Postspace"> </text:span><text:span text:style-name="Verse_20_Text">Prope est interitus Moab ut veniat, et malum ejus velociter accurret nimis.</text:span><text:span text:style-name="Verse_20_Number_20_Prespace"> </text:span><text:span text:style-name="Verse_20_Number">17</text:span><text:span text:style-name="Verse_20_Number_20_Postspace"> </text:span><text:span text:style-name="Verse_20_Text">Consolamini eum, omnes qui estis in circuitu ejus: et universi qui scitis nomen ejus, dicite: Quomodo confracta est virga fortis, baculus gloriosus?</text:span><text:span text:style-name="Verse_20_Text"><text:note text:id="ftn519" text:note-class="footnote"><text:note-citation>520</text:note-citation><text:note-body><text:p text:style-name="Bible_20_Footnote"><text:span text:style-name="Footnote_20_Origin">48.17 <text:s/></text:span><text:span text:style-name="Footnote_20_Keyword">Consolamini. </text:span><text:span text:style-name="Footnote_20_Text"><text:s/>Ironice vel ad pœnitentiam provocat, ut per satisfactionem congruam evadant miseriam. Mystice. Sapientes hujus mundi et hæretici, quos Moab significat, si stultitiam non correxerint ad fidem catholicam conversi, veniet illis ruina et vastatio omnibus urbibus eorum, id est, diversis sectis. Quæ enim longe vel prope a veritate distant, lucente Evangelio subvertentur.</text:span></text:p></text:note-body></text:note></text:span><text:span text:style-name="Verse_20_Number_20_Prespace"> </text:span><text:span text:style-name="Verse_20_Number">18</text:span><text:span text:style-name="Verse_20_Number_20_Postspace"> </text:span><text:span text:style-name="Verse_20_Text">Descende de gloria, et sede in siti, habitatio filiæ Dibon, quoniam vastator Moab ascendit ad te: dissipavit munitiones tuas.</text:span><text:span text:style-name="Verse_20_Number_20_Prespace"> </text:span><text:span text:style-name="Verse_20_Number">19</text:span><text:span text:style-name="Verse_20_Number_20_Postspace"> </text:span><text:span text:style-name="Verse_20_Text">In via sta, et prospice, habitatio Aroër: interroga fugientem, et ei qui evasit dic: Quid accidit?</text:span><text:span text:style-name="Verse_20_Number_20_Prespace"> </text:span><text:span text:style-name="Verse_20_Number">20</text:span><text:span text:style-name="Verse_20_Number_20_Postspace"> </text:span><text:span text:style-name="Verse_20_Text">Confusus est Moab, quoniam victus est. Ululate, et clamate: annuntiate in Arnon, quoniam vastata est Moab,</text:span><text:span text:style-name="Verse_20_Number_20_Prespace"> </text:span><text:span text:style-name="Verse_20_Number">21</text:span><text:span text:style-name="Verse_20_Number_20_Postspace"> </text:span><text:span text:style-name="Verse_20_Text">et judicium venit ad terram campestrem, super Helon, et super Jasa, et super Mephaath,</text:span><text:span text:style-name="Verse_20_Number_20_Prespace"> </text:span><text:span text:style-name="Verse_20_Number">22</text:span><text:span text:style-name="Verse_20_Number_20_Postspace"> </text:span><text:span text:style-name="Verse_20_Text">et super Dibon, et super Nabo, et super domum Deblathaim,</text:span><text:span text:style-name="Verse_20_Number_20_Prespace"> </text:span><text:span text:style-name="Verse_20_Number">23</text:span><text:span text:style-name="Verse_20_Number_20_Postspace"> </text:span><text:span text:style-name="Verse_20_Text">et super Cariathaim, et super Bethgamul, et super Bethmaon,</text:span><text:span text:style-name="Verse_20_Number_20_Prespace"> </text:span><text:span text:style-name="Verse_20_Number">24</text:span><text:span text:style-name="Verse_20_Number_20_Postspace"> </text:span><text:span text:style-name="Verse_20_Text">et super Carioth, et super Bosra, et super omnes civitates terræ Moab, quæ longe et quæ prope sunt.</text:span><text:span text:style-name="Verse_20_Number_20_Prespace"> </text:span><text:span text:style-name="Verse_20_Number">25</text:span><text:span text:style-name="Verse_20_Number_20_Postspace"> </text:span><text:span text:style-name="Verse_20_Text">Abscissum est cornu Moab, et brachium ejus contritum est, ait Dominus.</text:span><text:span text:style-name="Verse_20_Text"><text:note text:id="ftn520" text:note-class="footnote"><text:note-citation>521</text:note-citation><text:note-body><text:p text:style-name="Bible_20_Footnote"><text:span text:style-name="Footnote_20_Origin">48.25 <text:s/></text:span><text:span text:style-name="Footnote_20_Keyword">Abscissum. </text:span><text:span text:style-name="Footnote_20_Text"><text:s/>HIER. Sicut contra Babylonem et Philisthiim vaticinatus est, etc., usque ad quidquid ad terrenam scientiam pertinet et putatur robustum, subvertitur, ut nihil probetur quod fortissimum putabatur.</text:span></text:p></text:note-body></text:note></text:span><text:span text:style-name="Verse_20_Number_20_Prespace"> </text:span><text:span text:style-name="Verse_20_Number">26</text:span><text:span text:style-name="Verse_20_Number_20_Postspace"> </text:span><text:span text:style-name="Verse_20_Text">Inebriate eum, quoniam contra Dominum erectus est: et allidet manum Moab in vomitu suo, et erit in derisum etiam ipse.</text:span><text:span text:style-name="Verse_20_Number_20_Prespace"> </text:span><text:span text:style-name="Verse_20_Number">27</text:span><text:span text:style-name="Verse_20_Number_20_Postspace"> </text:span><text:span text:style-name="Verse_20_Text">Fuit enim in derisum tibi Israël: quasi inter fures reperisses eum: propter verba ergo tua quæ adversum illum locutus es, captivus duceris.</text:span><text:span text:style-name="Verse_20_Number_20_Prespace"> </text:span><text:span text:style-name="Verse_20_Number">28</text:span><text:span text:style-name="Verse_20_Number_20_Postspace"> </text:span><text:span text:style-name="Verse_20_Text">Relinquite civitates, et habitate in petra, habitatores Moab: et estote quasi columba nidificans in summo ore foraminis.</text:span><text:span text:style-name="Verse_20_Number_20_Prespace"> </text:span><text:span text:style-name="Verse_20_Number">29</text:span><text:span text:style-name="Verse_20_Number_20_Postspace"> </text:span><text:span text:style-name="Verse_20_Text">Audivimus superbiam Moab: superbus est valde: sublimitatem ejus, et arrogantiam, et superbiam, et altitudinem cordis ejus.</text:span><text:span text:style-name="Verse_20_Text"><text:note text:id="ftn521" text:note-class="footnote"><text:note-citation>522</text:note-citation><text:note-body><text:p text:style-name="Bible_20_Footnote"><text:span text:style-name="Footnote_20_Origin">48.29 <text:s/></text:span><text:span text:style-name="Footnote_20_Keyword">Audivimus. </text:span><text:span text:style-name="Footnote_20_Text"><text:s/>Quia in priori commate errantes ad pœnitentiam provocabat, et ad Christum converti monebat; ut in ejus fide perpetuo manerent; nunc incorrigibiles plurimos et obstinatos agnoscens, ex persona eorum, qui de Moab salvati sunt, et experimento suo ejus superbiam didicerunt, ait: </text:span><text:span text:style-name="Footnote_20_Keyword">Audivimus superbiam Moab, </text:span><text:span text:style-name="Footnote_20_Text"><text:s/>etc. Et Moab superbiæ arguit, quia plus effertur quam possit, vel poscat ejus fortitudo.</text:span></text:p></text:note-body></text:note></text:span><text:span text:style-name="Verse_20_Number_20_Prespace"> </text:span><text:span text:style-name="Verse_20_Number">30</text:span><text:span text:style-name="Verse_20_Number_20_Postspace"> </text:span><text:span text:style-name="Verse_20_Text">Ego scio, ait Dominus, jactantiam ejus, et quod non sit juxta eam virtus ejus, nec juxta quod poterat conata sit facere.</text:span><text:span text:style-name="Verse_20_Number_20_Prespace"> </text:span><text:span text:style-name="Verse_20_Number">31</text:span><text:span text:style-name="Verse_20_Number_20_Postspace"> </text:span><text:span text:style-name="Verse_20_Text">Ideo super Moab ejulabo, et ad Moab universam clamabo, ad viros muri fictilis lamentantes:</text:span><text:span text:style-name="Verse_20_Text"><text:note text:id="ftn522" text:note-class="footnote"><text:note-citation>523</text:note-citation><text:note-body><text:p text:style-name="Bible_20_Footnote"><text:span text:style-name="Footnote_20_Origin">48.31 <text:s/></text:span><text:span text:style-name="Footnote_20_Keyword">Ideo super Moab ejulabo. </text:span><text:span text:style-name="Footnote_20_Text"><text:s/>Potentiam pristinæ felicitatis et plagam repentinæ subversionis ostendit. </text:span><text:span text:style-name="Footnote_20_Keyword">Moab universam clamabo. </text:span><text:span text:style-name="Footnote_20_Text"><text:s/>Quæ interpretatur </text:span><text:span text:style-name="Footnote_20_Keyword">fortitudo eorum, </text:span><text:span text:style-name="Footnote_20_Text"><text:s/>et significat fortissima hæreticorum dogmata dialectice constructa, in quibus videbatur esse fortitudo erroris.</text:span></text:p></text:note-body></text:note></text:span><text:span text:style-name="Verse_20_Number_20_Prespace"> </text:span><text:span text:style-name="Verse_20_Number">32</text:span><text:span text:style-name="Verse_20_Number_20_Postspace"> </text:span><text:span text:style-name="Verse_20_Text">de planctu Jazer plorabo tibi, vinea Sabama. Propagines tuæ transierunt mare; usque ad mare Jazer pervenerunt: super messem tuam et vindemiam tuam prædo irruit.</text:span><text:span text:style-name="Verse_20_Text"><text:note text:id="ftn523" text:note-class="footnote"><text:note-citation>524</text:note-citation><text:note-body><text:p text:style-name="Bible_20_Footnote"><text:span text:style-name="Footnote_20_Origin">48.32 <text:s/></text:span><text:span text:style-name="Footnote_20_Keyword">Plorabo tibi, vinea Sabama. </text:span><text:span text:style-name="Footnote_20_Text"><text:s/>Tempestatem hujus sæculi. Videtur enim significare aliquos de Moab ad Dominum converti velle. Sabama enim </text:span><text:span text:style-name="Footnote_20_Keyword">conversio</text:span><text:span text:style-name="Footnote_20_Text"> aliqua interpretatur. </text:span><text:span text:style-name="Footnote_20_Keyword">Vinea Sabama, </text:span><text:span text:style-name="Footnote_20_Text"><text:s/>etc. Attollens altitudinem, quia superbia turrim ad cœlum conatur erigere.</text:span></text:p></text:note-body></text:note></text:span><text:span text:style-name="Verse_20_Number_20_Prespace"> </text:span><text:span text:style-name="Verse_20_Number">33</text:span><text:span text:style-name="Verse_20_Number_20_Postspace"> </text:span><text:span text:style-name="Verse_20_Text">Ablata </text:span><text:soft-page-break/><text:span text:style-name="Verse_20_Text">est lætitia et exsultatio de Carmelo et de terra Moab, et vinum de torcularibus sustuli: nequaquam calcator uvæ solitum celeuma cantabit.</text:span><text:span text:style-name="Verse_20_Number_20_Prespace"> </text:span><text:span text:style-name="Verse_20_Number">34</text:span><text:span text:style-name="Verse_20_Number_20_Postspace"> </text:span><text:span text:style-name="Verse_20_Text">De clamore Hesebon usque Eleale et Jasa, dederunt vocem suam; a Segor usque ad Oronaim, vitula conternante: aquæ quoque Nemrim pessimæ erunt.</text:span><text:span text:style-name="Verse_20_Text"><text:note text:id="ftn524" text:note-class="footnote"><text:note-citation>525</text:note-citation><text:note-body><text:p text:style-name="Bible_20_Footnote"><text:span text:style-name="Footnote_20_Origin">48.34 <text:s/></text:span><text:span text:style-name="Footnote_20_Keyword">A Segor usque ad Oronaim. </text:span><text:span text:style-name="Footnote_20_Text"><text:s/>Segor urbs quæ Mortuo mari imminet, ubi terminus Moabitarum. Indicat ergo, quia usque ad extremos fines provinciæ ululatus personabit. De quo Isaias: </text:span><text:span text:style-name="Footnote_20_Keyword">Vectes ejus usque Segor vitulam consternantem</text:span><text:span text:style-name="Footnote_20_Text"> Isa. 15., id est, perfectæ ætatis. Sicut enim in hominibus tricesimus annus, ita in pecudibus et jumentis annus tertius robustissimus est. </text:span><text:span text:style-name="Footnote_20_Keyword">Aquæ quoque Nemrim. </text:span><text:span text:style-name="Footnote_20_Text"><text:s/>Isaias: </text:span><text:span text:style-name="Footnote_20_Keyword">Aquæ enim Nemrim desertæ erunt</text:span><text:span text:style-name="Footnote_20_Text"> Isa. 15., etc. Et quæ hic minus dicuntur, in Isaia plene exponuntur. Est enim Nimrim oppidum super mare Mortuum.</text:span></text:p></text:note-body></text:note></text:span><text:span text:style-name="Verse_20_Number_20_Prespace"> </text:span><text:span text:style-name="Verse_20_Number">35</text:span><text:span text:style-name="Verse_20_Number_20_Postspace"> </text:span><text:span text:style-name="Verse_20_Text">Et auferam de Moab, ait Dominus, offerentem in excelsis, et sacrificantem diis ejus.</text:span><text:span text:style-name="Verse_20_Text"><text:note text:id="ftn525" text:note-class="footnote"><text:note-citation>526</text:note-citation><text:note-body><text:p text:style-name="Bible_20_Footnote"><text:span text:style-name="Footnote_20_Origin">48.35 <text:s/></text:span><text:span text:style-name="Footnote_20_Keyword">Et auferam de Moab. </text:span><text:span text:style-name="Footnote_20_Text"><text:s/>Intereunte secta humanæ sapientiæ, cessavit pompa et clamor verborum, ut philosophi nec hæretici de Ecclesia egressi aliquid inveniant in doctrina sua quod humanæ vitæ utile sit.</text:span></text:p></text:note-body></text:note></text:span><text:span text:style-name="Verse_20_Number_20_Prespace"> </text:span><text:span text:style-name="Verse_20_Number">36</text:span><text:span text:style-name="Verse_20_Number_20_Postspace"> </text:span><text:span text:style-name="Verse_20_Text">Propterea cor meum ad Moab quasi tibiæ resonabit, et cor meum ad viros muri fictilis dabit sonitum tibiarum: quia plus fecit quam potuit, idcirco perierunt.</text:span><text:span text:style-name="Verse_20_Number_20_Prespace"> </text:span><text:span text:style-name="Verse_20_Number">37</text:span><text:span text:style-name="Verse_20_Number_20_Postspace"> </text:span><text:span text:style-name="Verse_20_Text">Omne enim caput calvitium, et omnis barba rasa erit: in cunctis manibus colligatio, et super omne dorsum cilicium:</text:span><text:span text:style-name="Verse_20_Text"><text:note text:id="ftn526" text:note-class="footnote"><text:note-citation>527</text:note-citation><text:note-body><text:p text:style-name="Bible_20_Footnote"><text:span text:style-name="Footnote_20_Origin">48.37 <text:s/></text:span><text:span text:style-name="Footnote_20_Keyword">Omne enim caput calvitium. </text:span><text:span text:style-name="Footnote_20_Text"><text:s/>RAB. Apud antiquos barbæ capitisque rasura luctus indicium fuit, etc., usque ad hinc Isaias: </text:span><text:span text:style-name="Footnote_20_Keyword">In cunctis capitibus ejus calvitium, omnis barba radetur</text:span><text:span text:style-name="Footnote_20_Text"> Isa. 15..</text:span></text:p></text:note-body></text:note></text:span><text:span text:style-name="Verse_20_Number_20_Prespace"> </text:span><text:span text:style-name="Verse_20_Number">38</text:span><text:span text:style-name="Verse_20_Number_20_Postspace"> </text:span><text:span text:style-name="Verse_20_Text">super omnia tecta Moab, et in plateis ejus, omnis planctus: quoniam contrivi Moab sicut vas inutile, ait Dominus.</text:span><text:span text:style-name="Verse_20_Text"><text:note text:id="ftn527" text:note-class="footnote"><text:note-citation>528</text:note-citation><text:note-body><text:p text:style-name="Bible_20_Footnote"><text:span text:style-name="Footnote_20_Origin">48.38 <text:s/></text:span><text:span text:style-name="Footnote_20_Keyword">Quoniam contrivi Moab. </text:span><text:span text:style-name="Footnote_20_Text"><text:s/>Omnis doctrina philosophorum et hæreticorum, quia fragilis est et inutilis, a veritate conteritur et dissipatur.</text:span></text:p></text:note-body></text:note></text:span><text:span text:style-name="Verse_20_Number_20_Prespace"> </text:span><text:span text:style-name="Verse_20_Number">39</text:span><text:span text:style-name="Verse_20_Number_20_Postspace"> </text:span><text:span text:style-name="Verse_20_Text">Quomodo victa est, et ululaverunt? quomodo dejecit cervicem Moab, et confusus est? eritque Moab in derisum, et in exemplum omnibus in circuitu suo.</text:span><text:span text:style-name="Verse_20_Number_20_Prespace"> </text:span><text:span text:style-name="Verse_20_Number">40</text:span><text:span text:style-name="Verse_20_Number_20_Postspace"> </text:span><text:span text:style-name="Verse_20_Text">Hæc dicit Dominus: Ecce quasi aquila volabit, et extendet alas suas ad Moab.</text:span><text:span text:style-name="Verse_20_Number_20_Prespace"> </text:span><text:span text:style-name="Verse_20_Number">41</text:span><text:span text:style-name="Verse_20_Number_20_Postspace"> </text:span><text:span text:style-name="Verse_20_Text">Capta est Carioth, et munitiones comprehensæ sunt: et erit cor fortium Moab in die illa sicut cor mulieris parturientis,</text:span><text:span text:style-name="Verse_20_Text"><text:note text:id="ftn528" text:note-class="footnote"><text:note-citation>529</text:note-citation><text:note-body><text:p text:style-name="Bible_20_Footnote"><text:span text:style-name="Footnote_20_Origin">48.41 <text:s/></text:span><text:span text:style-name="Footnote_20_Keyword">Et erit cor fortium Moab. </text:span><text:span text:style-name="Footnote_20_Text"><text:s/>Bene cor Moab cordi mulieris parturientis comparat; quia de magna luxuria ad magnam pervenitur tristitiam.</text:span></text:p></text:note-body></text:note></text:span><text:span text:style-name="Verse_20_Number_20_Prespace"> </text:span><text:span text:style-name="Verse_20_Number">42</text:span><text:span text:style-name="Verse_20_Number_20_Postspace"> </text:span><text:span text:style-name="Verse_20_Text">et cessabit Moab esse populus, quoniam contra Dominum gloriatus est.</text:span><text:span text:style-name="Verse_20_Number_20_Prespace"> </text:span><text:span text:style-name="Verse_20_Number">43</text:span><text:span text:style-name="Verse_20_Number_20_Postspace"> </text:span><text:span text:style-name="Verse_20_Text">Pavor, et fovea, et laqueus super te, o habitator Moab, dicit Dominus.</text:span><text:span text:style-name="Verse_20_Number_20_Prespace"> </text:span><text:span text:style-name="Verse_20_Number">44</text:span><text:span text:style-name="Verse_20_Number_20_Postspace"> </text:span><text:span text:style-name="Verse_20_Text">Qui fugerit a facie pavoris cadet in foveam, et qui conscenderit de fovea capietur laqueo: adducam enim super Moab annum visitationis eorum, ait Dominus.</text:span><text:span text:style-name="Verse_20_Number_20_Prespace"> </text:span><text:span text:style-name="Verse_20_Number">45</text:span><text:span text:style-name="Verse_20_Number_20_Postspace"> </text:span><text:span text:style-name="Verse_20_Text">In umbra Hesebon steterunt de laqueo fugientes, quia ignis egressus est de Hesebon, et flamma de medio Seon: et devorabit partem Moab, et verticem filiorum tumultus.</text:span><text:span text:style-name="Verse_20_Text"><text:note text:id="ftn529" text:note-class="footnote"><text:note-citation>530</text:note-citation><text:note-body><text:p text:style-name="Bible_20_Footnote"><text:span text:style-name="Footnote_20_Origin">48.45 <text:s/></text:span><text:span text:style-name="Footnote_20_Keyword">In umbra Hesebon steterunt. </text:span><text:span text:style-name="Footnote_20_Text"><text:s/>Quia in ejus munitione sperabat sibi solatium, sed frustra: quia ignis vindictæ verticem tumultus filiorum Moab justo judice retribuente oppressit.</text:span></text:p></text:note-body></text:note></text:span><text:span text:style-name="Verse_20_Number_20_Prespace"> </text:span><text:span text:style-name="Verse_20_Number">46</text:span><text:span text:style-name="Verse_20_Number_20_Postspace"> </text:span><text:span text:style-name="Verse_20_Text">Væ tibi, Moab: periisti, popule Chamos, quia comprehensi sunt filii tui et filiæ tuæ in captivitatem.</text:span><text:span text:style-name="Verse_20_Text"><text:note text:id="ftn530" text:note-class="footnote"><text:note-citation>531</text:note-citation><text:note-body><text:p text:style-name="Bible_20_Footnote"><text:span text:style-name="Footnote_20_Origin">48.46 <text:s/></text:span><text:span text:style-name="Footnote_20_Keyword">Væ tibi, Moab. </text:span><text:span text:style-name="Footnote_20_Text"><text:s/>Quia nec munitio urbium, nec virtus idolorum valuit te defendere: sic erit perpetuum væ his qui confidunt in sapientia humana, et serviunt erroribus diversis.</text:span></text:p></text:note-body></text:note></text:span><text:span text:style-name="Verse_20_Number_20_Prespace"> </text:span><text:span text:style-name="Verse_20_Number">47</text:span><text:span text:style-name="Verse_20_Number_20_Postspace"> </text:span><text:span text:style-name="Verse_20_Text">Et convertam captivitatem Moab in novissimis diebus, ait Dominus.] Hucusque judicia Moab.</text:span><text:span text:style-name="Verse_20_Text"><text:note text:id="ftn531" text:note-class="footnote"><text:note-citation>532</text:note-citation><text:note-body><text:p text:style-name="Bible_20_Footnote"><text:span text:style-name="Footnote_20_Origin">48.47 <text:s/></text:span><text:span text:style-name="Footnote_20_Keyword">Et convertam captivitatem Moab. </text:span><text:span text:style-name="Footnote_20_Text"><text:s/>Videtur tempus gratiæ significare, in quo </text:span><text:span text:style-name="Footnote_20_Keyword">quicunque invocaverit nomen Domini, salvus erit</text:span><text:span text:style-name="Footnote_20_Text"> Jœl. 2..</text:span></text:p></text:note-body></text:note></text:span></text:p>
        <text:p text:style-name="Prose_20_Paragraph"><text:span text:style-name="Chapter_20_Number">49</text:span><text:span text:style-name="Chapter_20_Number_20_Postspace"> </text:span><text:span text:style-name="Verse_20_Text">Ad filios Ammon. [Hæc dicit Dominus: Numquid non filii sunt Israël, aut hæres non est ei? cur igitur hæreditate possedit Melchom Gad, et populus ejus in urbibus ejus habitavit?</text:span><text:span text:style-name="Verse_20_Text"><text:note text:id="ftn532" text:note-class="footnote"><text:note-citation>533</text:note-citation><text:note-body><text:p text:style-name="Bible_20_Footnote"><text:span text:style-name="Footnote_20_Origin">49.1 <text:s/></text:span><text:span text:style-name="Footnote_20_Keyword">Ad filios. </text:span><text:span text:style-name="Footnote_20_Text"><text:s/>Post Moab ad filios Ammon verba vertuntur, et increpantur, quod ausi sunt terram Isræl invadere, unde et eis ultio digna prænuntiatur, et Isræl possessores suos prædicitur possessurus.</text:span></text:p></text:note-body></text:note></text:span><text:span text:style-name="Verse_20_Number_20_Prespace"> </text:span><text:span text:style-name="Verse_20_Number">2</text:span><text:span text:style-name="Verse_20_Number_20_Postspace"> </text:span><text:span text:style-name="Verse_20_Text">Ideo ecce dies veniunt, dicit Dominus, et auditum faciam super Rabbath filiorum Ammon fremitum prælii, et erit in tumultum dissipata, filiæque ejus igni succendentur, et possidebit Israël possessores suos, ait Dominus.</text:span><text:span text:style-name="Verse_20_Text"><text:note text:id="ftn533" text:note-class="footnote"><text:note-citation>534</text:note-citation><text:note-body><text:p text:style-name="Bible_20_Footnote"><text:span text:style-name="Footnote_20_Origin">49.2 <text:s/></text:span><text:span text:style-name="Footnote_20_Keyword">Filiæ Rabbath. </text:span><text:span text:style-name="Footnote_20_Text"><text:s/>Metropolis Moabitarum, quæ nunc Ariopolis dicitur, composito nomine ex Hebræo et Græco, quod, id est, Martis civitas vocetur.</text:span></text:p></text:note-body></text:note></text:span><text:span text:style-name="Verse_20_Number_20_Prespace"> </text:span><text:span text:style-name="Verse_20_Number">3</text:span><text:span text:style-name="Verse_20_Number_20_Postspace"> </text:span><text:span text:style-name="Verse_20_Text">Ulula, Hesebon, quoniam vastata est Hai; clamate, filiæ Rabbath: accingite vos ciliciis, plangite et circuite per sepes, quoniam Melchom in transmigrationem ducetur, sacerdotes ejus et principes ejus simul.</text:span><text:span text:style-name="Verse_20_Number_20_Prespace"> </text:span><text:span text:style-name="Verse_20_Number">4</text:span><text:span text:style-name="Verse_20_Number_20_Postspace"> </text:span><text:span text:style-name="Verse_20_Text">Quid gloriaris in vallibus? defluxit vallis tua, filia delicata, quæ confidebas in thesauris tuis, et dicebas: Quis veniet ad me?</text:span><text:span text:style-name="Verse_20_Number_20_Prespace"> </text:span><text:span text:style-name="Verse_20_Number">5</text:span><text:span text:style-name="Verse_20_Number_20_Postspace"> </text:span><text:span text:style-name="Verse_20_Text">Ecce ego inducam super te terrorem, ait Dominus Deus exercituum, ab omnibus qui sunt in circuitu tuo: et dispergemini singuli a conspectu vestro, nec erit qui congreget </text:span><text:soft-page-break/><text:span text:style-name="Verse_20_Text">fugientes.</text:span><text:span text:style-name="Verse_20_Number_20_Prespace"> </text:span><text:span text:style-name="Verse_20_Number">6</text:span><text:span text:style-name="Verse_20_Number_20_Postspace"> </text:span><text:span text:style-name="Verse_20_Text">Et post hæc reverti faciam captivos filiorum Ammon, ait Dominus.]</text:span><text:span text:style-name="Verse_20_Text"><text:note text:id="ftn534" text:note-class="footnote"><text:note-citation>535</text:note-citation><text:note-body><text:p text:style-name="Bible_20_Footnote"><text:span text:style-name="Footnote_20_Origin">49.6 <text:s/></text:span><text:span text:style-name="Footnote_20_Keyword">Et post hæc. </text:span><text:span text:style-name="Footnote_20_Text"><text:s/>Quia post conversionem hæreticorum ad fidem rectam, captivitas peccati dissolvetur, recipientur in communionem Ecclesiæ, unde exierant. </text:span><text:span text:style-name="Footnote_20_Keyword">Et captivos. </text:span><text:span text:style-name="Footnote_20_Text"><text:s/>Possumus per filios Ammon, qui de Loth in spelunca, et in ebrietate, et incestu generati sunt hæreticos accipere, secundum illud, </text:span><text:span text:style-name="Footnote_20_Keyword">Ex nobis exierunt, sed ex nobis non erant</text:span><text:span text:style-name="Footnote_20_Text"> Joan. 2..</text:span></text:p></text:note-body></text:note></text:span><text:span text:style-name="Verse_20_Number_20_Prespace"> </text:span><text:span text:style-name="Verse_20_Number">7</text:span><text:span text:style-name="Verse_20_Number_20_Postspace"> </text:span><text:span text:style-name="Verse_20_Text">Ad Idumæam. [Hæc dicit Dominus exercituum: Numquid non ultra est sapientia in Theman? periit consilium a filiis; inutilis facta est sapientia eorum.</text:span><text:span text:style-name="Verse_20_Text"><text:note text:id="ftn535" text:note-class="footnote"><text:note-citation>536</text:note-citation><text:note-body><text:p text:style-name="Bible_20_Footnote"><text:span text:style-name="Footnote_20_Origin">49.7 <text:s/></text:span><text:span text:style-name="Footnote_20_Keyword">Ad Idumæam. </text:span><text:span text:style-name="Footnote_20_Text"><text:s/>RAB. Tropologice Idumæa terrena et carnea delectatio, quæ consurgit adversus spiritum, ut non faciamus ea quæ sunt spiritus, et animam, etc., usque ad Cum enim spiritui caro subjecta fuerit, Idumæa transibit in Judæam, et caro serviet rationi.</text:span></text:p></text:note-body></text:note></text:span><text:span text:style-name="Verse_20_Number_20_Prespace"> </text:span><text:span text:style-name="Verse_20_Number">8</text:span><text:span text:style-name="Verse_20_Number_20_Postspace"> </text:span><text:span text:style-name="Verse_20_Text">Fugite, et terga vertite; descendite in voraginem, habitatores Dedan: quoniam perditionem Esau adduxi super eum, tempus visitationis ejus.</text:span><text:span text:style-name="Verse_20_Number_20_Prespace"> </text:span><text:span text:style-name="Verse_20_Number">9</text:span><text:span text:style-name="Verse_20_Number_20_Postspace"> </text:span><text:span text:style-name="Verse_20_Text">Si vindemiatores venissent super te, non reliquissent racemum: si fures in nocte rapuissent quod sufficeret sibi.</text:span><text:span text:style-name="Verse_20_Text"><text:note text:id="ftn536" text:note-class="footnote"><text:note-citation>537</text:note-citation><text:note-body><text:p text:style-name="Bible_20_Footnote"><text:span text:style-name="Footnote_20_Origin">49.9 <text:s/></text:span><text:span text:style-name="Footnote_20_Keyword">Si fures. </text:span><text:span text:style-name="Footnote_20_Text"><text:s/>Hæretici qui furantur sufficientiam sibi, et quotidie aliquos de Ecclesia rapiunt, ingredientes vineam Domini, quam de Ægypto transtulit, cupiunt universa populari, ut vix racemum in ea relinquant. Sed Dominus e contra omnia secreta eorum, et patriarcharum Esau (qui primas scilicet hæreses invenerunt) viros ecclesiasticos et doctores profert in medium. Et prima illius victoria est patefacere quæ tegebantur. HIER. Contra Judæos factus est sermo, qui Christianis invident, etc., usque ad ut mortificantes membra nostra (fornicationem, scilicet immunditiam, et hujusmodi) æternam in Christo victoriam consequamur.</text:span></text:p></text:note-body></text:note></text:span><text:span text:style-name="Verse_20_Number_20_Prespace"> </text:span><text:span text:style-name="Verse_20_Number">10</text:span><text:span text:style-name="Verse_20_Number_20_Postspace"> </text:span><text:span text:style-name="Verse_20_Text">Ego vero discooperui Esau: revelavi abscondita ejus, et celari non poterit: vastatum est semen ejus, et fratres ejus, et vicini ejus, et non erit.</text:span><text:span text:style-name="Verse_20_Number_20_Prespace"> </text:span><text:span text:style-name="Verse_20_Number">11</text:span><text:span text:style-name="Verse_20_Number_20_Postspace"> </text:span><text:span text:style-name="Verse_20_Text">Relinque pupillos tuos: ego faciam eos vivere: et viduæ tuæ in me sperabunt.</text:span><text:span text:style-name="Verse_20_Number_20_Prespace"> </text:span><text:span text:style-name="Verse_20_Number">12</text:span><text:span text:style-name="Verse_20_Number_20_Postspace"> </text:span><text:span text:style-name="Verse_20_Text">Quia hæc dicit Dominus: Ecce quibus non erat judicium ut biberent calicem, bibentes bibent: et tu, quasi innocens relinqueris? non eris innocens, sed bibens bibes.</text:span><text:span text:style-name="Verse_20_Number_20_Prespace"> </text:span><text:span text:style-name="Verse_20_Number">13</text:span><text:span text:style-name="Verse_20_Number_20_Postspace"> </text:span><text:span text:style-name="Verse_20_Text">Quia per memetipsum juravi, dicit Dominus, quod in solitudinem, et in opprobrium, et in desertum, et in maledictionem erit Bosra, et omnes civitates ejus erunt in solitudines sempiternas.</text:span><text:span text:style-name="Verse_20_Number_20_Prespace"> </text:span><text:span text:style-name="Verse_20_Number">14</text:span><text:span text:style-name="Verse_20_Number_20_Postspace"> </text:span><text:span text:style-name="Verse_20_Text">Auditum audivi a Domino, et legatus ad gentes missus est: Congregamini, et venite contra eam, et consurgamus in prælium.</text:span><text:span text:style-name="Verse_20_Text"><text:note text:id="ftn537" text:note-class="footnote"><text:note-citation>538</text:note-citation><text:note-body><text:p text:style-name="Bible_20_Footnote"><text:span text:style-name="Footnote_20_Origin">49.14 <text:s/></text:span><text:span text:style-name="Footnote_20_Keyword">Audivi. </text:span><text:span text:style-name="Footnote_20_Text"><text:s/>Hæc sententia in Abdia pene eisdem verbis continetur, et multa hujus capituli.</text:span></text:p></text:note-body></text:note></text:span><text:span text:style-name="Verse_20_Number_20_Prespace"> </text:span><text:span text:style-name="Verse_20_Number">15</text:span><text:span text:style-name="Verse_20_Number_20_Postspace"> </text:span><text:span text:style-name="Verse_20_Text">Ecce enim parvulum dedi te in gentibus, contemptibilem inter homines.</text:span><text:span text:style-name="Verse_20_Text"><text:note text:id="ftn538" text:note-class="footnote"><text:note-citation>539</text:note-citation><text:note-body><text:p text:style-name="Bible_20_Footnote"><text:span text:style-name="Footnote_20_Origin">49.15 <text:s/></text:span><text:span text:style-name="Footnote_20_Keyword">Ecce enim. </text:span><text:span text:style-name="Footnote_20_Text"><text:s/>RAB. Quasi dicat: O Edom, qui minor es inter omnes in circuitu nationes, etc., usque ad inde te detraherem, et ad terram reducerem cæterarum gentium. </text:span><text:span text:style-name="Footnote_20_Keyword">Parvulum dedi te in gentibus. </text:span><text:span text:style-name="Footnote_20_Text"><text:s/>O hæretice, licet magnus tibi videaris, et contemnas parvitatem Ecclesiæ, parvus tamen es et contemptibilis.</text:span></text:p></text:note-body></text:note></text:span><text:span text:style-name="Verse_20_Number_20_Prespace"> </text:span><text:span text:style-name="Verse_20_Number">16</text:span><text:span text:style-name="Verse_20_Number_20_Postspace"> </text:span><text:span text:style-name="Verse_20_Text">Arrogantia tua decepit te, et superbia cordis tui, qui habitas in cavernis petræ, et apprehendere niteris altitudinem collis: cum exaltaveris quasi aquila nidum tuum, inde detraham te, dicit Dominus.</text:span><text:span text:style-name="Verse_20_Text"><text:note text:id="ftn539" text:note-class="footnote"><text:note-citation>540</text:note-citation><text:note-body><text:p text:style-name="Bible_20_Footnote"><text:span text:style-name="Footnote_20_Origin">49.16 <text:s/></text:span><text:span text:style-name="Footnote_20_Keyword">Cum exaltaveris, </text:span><text:span text:style-name="Footnote_20_Text"><text:s/>etc. RAB. Quia hæretici altitudinem et similitudinem aquilarum pollicentur sibi, quæ ad cadaver Dominicum congregantur, etc., usque ad Quod autem contra hæreticos et carnem dictum est, contra Judæos quoque intelligi potest.</text:span></text:p></text:note-body></text:note></text:span><text:span text:style-name="Verse_20_Number_20_Prespace"> </text:span><text:span text:style-name="Verse_20_Number">17</text:span><text:span text:style-name="Verse_20_Number_20_Postspace"> </text:span><text:span text:style-name="Verse_20_Text">Et erit Idumæa deserta: omnis qui transibit per eam stupebit, et sibilabit super omnes plagas ejus.</text:span><text:span text:style-name="Verse_20_Number_20_Prespace"> </text:span><text:span text:style-name="Verse_20_Number">18</text:span><text:span text:style-name="Verse_20_Number_20_Postspace"> </text:span><text:span text:style-name="Verse_20_Text">Sicut subversa est Sodoma et Gomorrha, et vicinæ ejus, ait Dominus: non habitabit ibi vir, et non incolet eam filius hominis.</text:span><text:span text:style-name="Verse_20_Number_20_Prespace"> </text:span><text:span text:style-name="Verse_20_Number">19</text:span><text:span text:style-name="Verse_20_Number_20_Postspace"> </text:span><text:span text:style-name="Verse_20_Text">Ecce quasi leo ascendet de superbia Jordanis ad pulchritudinem robustam, quia subito currere faciam eum ad illam. Et quis erit electus, quem præponam ei? quis enim similis mei? et quis sustinebit me? et quis est iste pastor, qui resistat vultui meo?</text:span><text:span text:style-name="Verse_20_Text"><text:note text:id="ftn540" text:note-class="footnote"><text:note-citation>541</text:note-citation><text:note-body><text:p text:style-name="Bible_20_Footnote"><text:span text:style-name="Footnote_20_Origin">49.19 <text:s/></text:span><text:span text:style-name="Footnote_20_Keyword">Ecce quasi leo. </text:span><text:span text:style-name="Footnote_20_Text"><text:s/>ID. Sicut Dominus castigavit superbiam Judæorum, quos per Jordanem, etc., usque ad sed leo sævissimus in tartarum eos perpetuo cruciandos detrudet.</text:span></text:p></text:note-body></text:note></text:span><text:span text:style-name="Verse_20_Number_20_Prespace"> </text:span><text:span text:style-name="Verse_20_Number">20</text:span><text:span text:style-name="Verse_20_Number_20_Postspace"> </text:span><text:span text:style-name="Verse_20_Text">Propterea audite consilium Domini quod iniit de Edom, et cogitationes ejus quas cogitavit de habitatoribus Theman: si non dejecerint eos parvuli gregis, nisi dissipaverint cum eis habitaculum eorum.</text:span><text:span text:style-name="Verse_20_Number_20_Prespace"> </text:span><text:span text:style-name="Verse_20_Number">21</text:span><text:span text:style-name="Verse_20_Number_20_Postspace"> </text:span><text:span text:style-name="Verse_20_Text">A voce ruinæ eorum commota est terra; clamor in mari Rubro auditus est vocis ejus.</text:span><text:span text:style-name="Verse_20_Text"><text:note text:id="ftn541" text:note-class="footnote"><text:note-citation>542</text:note-citation><text:note-body><text:p text:style-name="Bible_20_Footnote"><text:span text:style-name="Footnote_20_Origin">49.21 <text:s/></text:span><text:span text:style-name="Footnote_20_Keyword">A voce ruinæ, </text:span><text:span text:style-name="Footnote_20_Text"><text:s/>etc. Veniente vastatore, strepitus ruinæ eorum longe lateque resonabit, terrorem incutiens vicinis provinciis.</text:span></text:p></text:note-body></text:note></text:span><text:span text:style-name="Verse_20_Number_20_Prespace"> </text:span><text:span text:style-name="Verse_20_Number">22</text:span><text:span text:style-name="Verse_20_Number_20_Postspace"> </text:span><text:span text:style-name="Verse_20_Text">Ecce quasi aquila ascendet, et avolabit, et expandet alas suas super Bosran: et erit cor fortium Idumææ in die illa quasi cor mulieris parturientis.]</text:span><text:span text:style-name="Verse_20_Number_20_Prespace"> </text:span><text:span text:style-name="Verse_20_Number">23</text:span><text:span text:style-name="Verse_20_Number_20_Postspace"> </text:span><text:span text:style-name="Verse_20_Text">Ad Damascum. [Confusa est Emath et Arphad, quia auditum pessimum audierunt: turbati sunt in mari; præ sollicitudine </text:span><text:soft-page-break/><text:span text:style-name="Verse_20_Text">quiescere non potuit.</text:span><text:span text:style-name="Verse_20_Text"><text:note text:id="ftn542" text:note-class="footnote"><text:note-citation>543</text:note-citation><text:note-body><text:p text:style-name="Bible_20_Footnote"><text:span text:style-name="Footnote_20_Origin">49.23 <text:s/></text:span><text:span text:style-name="Footnote_20_Keyword">Confusa est. </text:span><text:span text:style-name="Footnote_20_Text"><text:s/>RAB. Post Philisthæos, Moabitas, Ammonitas quoque et Idumæos, ad Damascum, id est, Arabiam, etc., usque ad cum enim captus est populus Judæorum, Damascus, cui imperabat Aretha, similiter capta est.</text:span></text:p></text:note-body></text:note></text:span><text:span text:style-name="Verse_20_Number_20_Prespace"> </text:span><text:span text:style-name="Verse_20_Number">24</text:span><text:span text:style-name="Verse_20_Number_20_Postspace"> </text:span><text:span text:style-name="Verse_20_Text">Dissoluta est Damascus, versa est in fugam: tremor apprehendit eam, angustia et dolores tenuerunt eam quasi parturientem.</text:span><text:span text:style-name="Verse_20_Text"><text:note text:id="ftn543" text:note-class="footnote"><text:note-citation>544</text:note-citation><text:note-body><text:p text:style-name="Bible_20_Footnote"><text:span text:style-name="Footnote_20_Origin">49.24 <text:s/></text:span><text:span text:style-name="Footnote_20_Keyword">Dissoluta. </text:span><text:span text:style-name="Footnote_20_Text"><text:s/>Damascus interpretatur </text:span><text:span text:style-name="Footnote_20_Keyword">poculum sanguinis, </text:span><text:span text:style-name="Footnote_20_Text"><text:s/>aut </text:span><text:span text:style-name="Footnote_20_Keyword">sanguinem bibens, </text:span><text:span text:style-name="Footnote_20_Text"><text:s/>aut </text:span><text:span text:style-name="Footnote_20_Keyword">sanguis cilicii; </text:span><text:span text:style-name="Footnote_20_Text"><text:s/>quæ omnia ethnicis conveniunt, etc., usque ad Quomodo enim acervus lapidum de dispersis lapidibus cumulatur: sic de omnibus nationibus acervus credentium congregatur in ruina Judæorum cadentium dum gentes surgunt.</text:span></text:p></text:note-body></text:note></text:span><text:span text:style-name="Verse_20_Number_20_Prespace"> </text:span><text:span text:style-name="Verse_20_Number">25</text:span><text:span text:style-name="Verse_20_Number_20_Postspace"> </text:span><text:span text:style-name="Verse_20_Text">Quomodo dereliquerunt civitatem laudabilem, urbem lætitiæ?</text:span><text:span text:style-name="Verse_20_Number_20_Prespace"> </text:span><text:span text:style-name="Verse_20_Number">26</text:span><text:span text:style-name="Verse_20_Number_20_Postspace"> </text:span><text:span text:style-name="Verse_20_Text">Ideo cadent juvenes ejus in plateis ejus, et omnes viri prælii conticescent in die illa, ait Dominus exercituum.</text:span><text:span text:style-name="Verse_20_Number_20_Prespace"> </text:span><text:span text:style-name="Verse_20_Number">27</text:span><text:span text:style-name="Verse_20_Number_20_Postspace"> </text:span><text:span text:style-name="Verse_20_Text">Et succendam ignem in muro Damasci, et devorabit mœnia Benadad.]</text:span><text:span text:style-name="Verse_20_Number_20_Prespace"> </text:span><text:span text:style-name="Verse_20_Number">28</text:span><text:span text:style-name="Verse_20_Number_20_Postspace"> </text:span><text:span text:style-name="Verse_20_Text">Ad Cedar, et ad regna Asor, quæ percussit Nabuchodonosor rex Babylonis. [Hæc dicit Dominus: Surgite, et ascendite ad Cedar, et vastate filios orientis.</text:span><text:span text:style-name="Verse_20_Text"><text:note text:id="ftn544" text:note-class="footnote"><text:note-citation>545</text:note-citation><text:note-body><text:p text:style-name="Bible_20_Footnote"><text:span text:style-name="Footnote_20_Origin">49.28 <text:s/></text:span><text:span text:style-name="Footnote_20_Keyword">Ad Cedar. </text:span><text:span text:style-name="Footnote_20_Text"><text:s/>Hi Agareni sunt, sed usurpato nomine Saraceni vocantur, et habitant per solitudinem totam, de quibus pœta dicit: </text:span><text:span text:style-name="Footnote_20_Keyword">Lateque vagantes Agi. </text:span><text:span text:style-name="Footnote_20_Text"><text:s/>RAB. Mystice. Cedar, quod interpretatur </text:span><text:span text:style-name="Footnote_20_Keyword">tenebræ, </text:span><text:span text:style-name="Footnote_20_Text"><text:s/>et Asor, etc., usque ad qui se simulant filios Orientis, cum sint tenebrarum filii.</text:span></text:p></text:note-body></text:note></text:span><text:span text:style-name="Verse_20_Number_20_Prespace"> </text:span><text:span text:style-name="Verse_20_Number">29</text:span><text:span text:style-name="Verse_20_Number_20_Postspace"> </text:span><text:span text:style-name="Verse_20_Text">Tabernacula eorum, et greges eorum capient: pelles eorum, et omnia vasa eorum, et camelos eorum tollent sibi, et vocabunt super eos formidinem in circuitu.</text:span><text:span text:style-name="Verse_20_Text"><text:note text:id="ftn545" text:note-class="footnote"><text:note-citation>546</text:note-citation><text:note-body><text:p text:style-name="Bible_20_Footnote"><text:span text:style-name="Footnote_20_Origin">49.29 <text:s/></text:span><text:span text:style-name="Footnote_20_Keyword">Tabernacula. </text:span><text:span text:style-name="Footnote_20_Text"><text:s/>Hæc omnia Saracenorum proprie gentem significant, qui in tentoriis manent, et ubi nox cœgerit sedes habent, et armenta multa, et pecora, camelorumque greges; sed non habent ostia, nec vectes, non enim versantur in urbibus, sed in solitudine. Hi omnes a Babyloniis sunt deleti.</text:span></text:p></text:note-body></text:note></text:span><text:span text:style-name="Verse_20_Number_20_Prespace"> </text:span><text:span text:style-name="Verse_20_Number">30</text:span><text:span text:style-name="Verse_20_Number_20_Postspace"> </text:span><text:span text:style-name="Verse_20_Text">Fugite, abite vehementer, in voraginibus sedete, qui habitatis Asor, ait Dominus: iniit enim contra vos Nabuchodonosor rex Babylonis consilium, et cogitavit adversum vos cogitationes.</text:span><text:span text:style-name="Verse_20_Number_20_Prespace"> </text:span><text:span text:style-name="Verse_20_Number">31</text:span><text:span text:style-name="Verse_20_Number_20_Postspace"> </text:span><text:span text:style-name="Verse_20_Text">Consurgite, et ascendite ad gentem quietam, et habitantem confidenter, ait Dominus: non ostia, nec vectes eis: soli habitant.</text:span><text:span text:style-name="Verse_20_Number_20_Prespace"> </text:span><text:span text:style-name="Verse_20_Number">32</text:span><text:span text:style-name="Verse_20_Number_20_Postspace"> </text:span><text:span text:style-name="Verse_20_Text">Et erunt cameli eorum in direptionem, et multitudo jumentorum in prædam: et dispergam eos in omnem ventum, qui sunt attonsi in comam, et ex omni confinio eorum adducam interitum super eos, ait Dominus.</text:span><text:span text:style-name="Verse_20_Number_20_Prespace"> </text:span><text:span text:style-name="Verse_20_Number">33</text:span><text:span text:style-name="Verse_20_Number_20_Postspace"> </text:span><text:span text:style-name="Verse_20_Text">Et erit Asor in habitaculum draconum, deserta usque in æternum: non manebit ibi vir, nec incolet eam filius hominis.]</text:span><text:span text:style-name="Verse_20_Number_20_Prespace"> </text:span><text:span text:style-name="Verse_20_Number">34</text:span><text:span text:style-name="Verse_20_Number_20_Postspace"> </text:span><text:span text:style-name="Verse_20_Text">Quod facum est verbum Domini ad Jeremiam prophetam adversus Ælam, in principio regni Sedeciæ regis Juda, dicens:</text:span><text:span text:style-name="Verse_20_Number_20_Prespace"> </text:span><text:span text:style-name="Verse_20_Number">35</text:span><text:span text:style-name="Verse_20_Number_20_Postspace"> </text:span><text:span text:style-name="Verse_20_Text">[Hæc dicit Dominus exercituum: Ecce ego confringam arcum Ælam, et summam fortitudinem eorum:</text:span><text:span text:style-name="Verse_20_Text"><text:note text:id="ftn546" text:note-class="footnote"><text:note-citation>547</text:note-citation><text:note-body><text:p text:style-name="Bible_20_Footnote"><text:span text:style-name="Footnote_20_Origin">49.35 <text:s/></text:span><text:span text:style-name="Footnote_20_Keyword">Ecce ego confringam, </text:span><text:span text:style-name="Footnote_20_Text"><text:s/>etc. RAB. Elam regio Persidis, unde Elamitæ. Prædicit enim propheta, etc., usque ad Elamitæ quoque </text:span><text:span text:style-name="Footnote_20_Keyword">despicientes</text:span><text:span text:style-name="Footnote_20_Text"> vel </text:span><text:span text:style-name="Footnote_20_Keyword">tentantes</text:span><text:span text:style-name="Footnote_20_Text"> interpretantur, et significant persecutores Ecclesiæ.</text:span></text:p></text:note-body></text:note></text:span><text:span text:style-name="Verse_20_Number_20_Prespace"> </text:span><text:span text:style-name="Verse_20_Number">36</text:span><text:span text:style-name="Verse_20_Number_20_Postspace"> </text:span><text:span text:style-name="Verse_20_Text">et inducam super Ælam quatuor ventos a quatuor plagis cæli, et ventilabo eos in omnes ventos istos, et non erit gens ad quam non perveniant profugi Ælam.</text:span><text:span text:style-name="Verse_20_Number_20_Prespace"> </text:span><text:span text:style-name="Verse_20_Number">37</text:span><text:span text:style-name="Verse_20_Number_20_Postspace"> </text:span><text:span text:style-name="Verse_20_Text">Et pavere faciam Ælam coram inimicis suis, et in conspectu quærentium animam eorum: et adducam super eos malum, iram furoris mei, dicit Dominus, et mittam post eos gladium donec consumam eos.</text:span><text:span text:style-name="Verse_20_Number_20_Prespace"> </text:span><text:span text:style-name="Verse_20_Number">38</text:span><text:span text:style-name="Verse_20_Number_20_Postspace"> </text:span><text:span text:style-name="Verse_20_Text">Et ponam solium meum in Ælam, et perdam inde reges et principes, ait Dominus.</text:span><text:span text:style-name="Verse_20_Number_20_Prespace"> </text:span><text:span text:style-name="Verse_20_Number">39</text:span><text:span text:style-name="Verse_20_Number_20_Postspace"> </text:span><text:span text:style-name="Verse_20_Text">In novissimis autem diebus reverti faciam captivos Ælam, dicit Dominus.]</text:span></text:p>
        <text:p text:style-name="Prose_20_Paragraph"><text:span text:style-name="Chapter_20_Number">50</text:span><text:span text:style-name="Chapter_20_Number_20_Postspace"> </text:span><text:span text:style-name="Verse_20_Text">Verbum quod locutus est Dominus de Babylone et de terra Chaldæorum, in manu Jeremiæ prophetæ.</text:span><text:span text:style-name="Verse_20_Text"><text:note text:id="ftn547" text:note-class="footnote"><text:note-citation>548</text:note-citation><text:note-body><text:p text:style-name="Bible_20_Footnote"><text:span text:style-name="Footnote_20_Origin">50.1 <text:s/></text:span><text:span text:style-name="Footnote_20_Keyword">Verbum. </text:span><text:span text:style-name="Footnote_20_Text"><text:s/>Expleto vaticinio contra Ægyptum, Palæstinos, Moab, filios Ammon, Damascum quoque et Cedar, contra Babylonem et Chaldæos sermo dirigitur; ut quos ante latenter arguit, nunc palam scelera eorum manifestando, vastationem et desolationem subsequi aperte pronuntiet, Isaias quoque et Ezechiel similia contra Babylonios et Chaldæos prophetaverunt.</text:span></text:p></text:note-body></text:note></text:span><text:span text:style-name="Verse_20_Number_20_Prespace"> </text:span><text:span text:style-name="Verse_20_Number">2</text:span><text:span text:style-name="Verse_20_Number_20_Postspace"> </text:span><text:span text:style-name="Verse_20_Text">[Annuntiate in gentibus, et auditum facite: levate signum, prædicate, et nolite celare: dicite: Capta est Babylon, confusus est Bel, victus est Merodach, confusa sunt sculptilia ejus, superata sunt idola eorum.</text:span><text:span text:style-name="Verse_20_Text"><text:note text:id="ftn548" text:note-class="footnote"><text:note-citation>549</text:note-citation><text:note-body><text:p text:style-name="Bible_20_Footnote"><text:span text:style-name="Footnote_20_Origin">50.2 <text:s/></text:span><text:span text:style-name="Footnote_20_Keyword">Confusa sunt. </text:span><text:span text:style-name="Footnote_20_Text"><text:s/>Similia dicit Isaias: </text:span><text:span text:style-name="Footnote_20_Keyword">Ecce ego suscitabo super eos Medos, qui argentum non quærant, neque aurum velint</text:span><text:span text:style-name="Footnote_20_Text"> Isa. 13..</text:span></text:p></text:note-body></text:note></text:span><text:span text:style-name="Verse_20_Number_20_Prespace"> </text:span><text:span text:style-name="Verse_20_Number">3</text:span><text:span text:style-name="Verse_20_Number_20_Postspace"> </text:span><text:span text:style-name="Verse_20_Text">Quoniam ascendit contra eam gens ab aquilone, quæ ponet terram ejus in solitudinem, et non erit qui habitet in ea ab homine usque ad pecus: et moti sunt, et abierunt.</text:span><text:span text:style-name="Verse_20_Number_20_Prespace"> </text:span><text:span text:style-name="Verse_20_Number">4</text:span><text:span text:style-name="Verse_20_Number_20_Postspace"> </text:span><text:span text:style-name="Verse_20_Text">In diebus illis, et in tempore illo, ait Dominus, venient filii Israël ipsi et filii Juda simul: ambulantes et flentes properabunt, et Dominum Deum suum quærent:</text:span><text:span text:style-name="Verse_20_Text"><text:note text:id="ftn549" text:note-class="footnote"><text:note-citation>550</text:note-citation><text:note-body><text:p text:style-name="Bible_20_Footnote"><text:span text:style-name="Footnote_20_Origin">50.4 <text:s/></text:span><text:span text:style-name="Footnote_20_Keyword">Venient filii Isræl. </text:span><text:span text:style-name="Footnote_20_Text"><text:s/>RAB. Hæc promissio reversionem populi Dei de captivitate significat, etc., usque ad ut jungantur illi fœdere sempiterno.</text:span></text:p></text:note-body></text:note></text:span><text:span text:style-name="Verse_20_Number_20_Prespace"> </text:span><text:span text:style-name="Verse_20_Number">5</text:span><text:span text:style-name="Verse_20_Number_20_Postspace"> </text:span><text:span text:style-name="Verse_20_Text">in Sion interrogabunt viam, huc </text:span><text:soft-page-break/><text:span text:style-name="Verse_20_Text">facies eorum: venient, et apponentur ad Dominum fœdere sempiterno, quod nulla oblivione delebitur.</text:span><text:span text:style-name="Verse_20_Number_20_Prespace"> </text:span><text:span text:style-name="Verse_20_Number">6</text:span><text:span text:style-name="Verse_20_Number_20_Postspace"> </text:span><text:span text:style-name="Verse_20_Text">Grex perditus factus est populus meus: pastores eorum seduxerunt eos, feceruntque vagari in montibus: de monte in collem transierunt; obliti sunt cubilis sui.</text:span><text:span text:style-name="Verse_20_Text"><text:note text:id="ftn550" text:note-class="footnote"><text:note-citation>551</text:note-citation><text:note-body><text:p text:style-name="Bible_20_Footnote"><text:span text:style-name="Footnote_20_Origin">50.6 <text:s/></text:span><text:span text:style-name="Footnote_20_Keyword">Grex perditus. </text:span><text:span text:style-name="Footnote_20_Text"><text:s/>Hac sententia notantur reges Isrælitarum, qui errare fecerunt populum et declinare ad idololatriam: quorum fuit primus Jeroboam filius Nabath, qui fecit adorari vitulos aureos: deinde cæteri prævaricatores legis.</text:span></text:p></text:note-body></text:note></text:span><text:span text:style-name="Verse_20_Number_20_Prespace"> </text:span><text:span text:style-name="Verse_20_Number">7</text:span><text:span text:style-name="Verse_20_Number_20_Postspace"> </text:span><text:span text:style-name="Verse_20_Text">Omnes qui invenerunt comederunt eos, et hostes eorum dixerunt: Non peccavimus: pro eo quod peccaverunt Domino decori justitiæ, et exspectationi patrum eorum Domino.</text:span><text:span text:style-name="Verse_20_Number_20_Prespace"> </text:span><text:span text:style-name="Verse_20_Number">8</text:span><text:span text:style-name="Verse_20_Number_20_Postspace"> </text:span><text:span text:style-name="Verse_20_Text">Recedite de medio Babylonis, et de terra Chaldæorum egredimini, et estote quasi hædi ante gregem.</text:span><text:span text:style-name="Verse_20_Text"><text:note text:id="ftn551" text:note-class="footnote"><text:note-citation>552</text:note-citation><text:note-body><text:p text:style-name="Bible_20_Footnote"><text:span text:style-name="Footnote_20_Origin">50.8 <text:s/></text:span><text:span text:style-name="Footnote_20_Keyword">Recedite, </text:span><text:span text:style-name="Footnote_20_Text"><text:s/>etc. Secundum historiam monet Isrælitas, qui captivandi erant in Babylonem, ut non stabilem possessionem arbitrentur se ibi habituros, sed spem revertendi haberent, et cum captivitas laxaretur, fugerent inde: quia venturum erat ut a Medis et Persis vastaretur. ORIG. Quomodo corpus nostrum in aliquo terræ loco consistit, sic anima, secundum statum suum in aliquo terræ loco nuncupative est. Corpus nostrum, etc., usque ad sic in Ægypto, alius est in Taphnis, alius est in Memphis, alius in Sienni, alius in Bubastis habitat.</text:span></text:p></text:note-body></text:note></text:span><text:span text:style-name="Verse_20_Number_20_Prespace"> </text:span><text:span text:style-name="Verse_20_Number">9</text:span><text:span text:style-name="Verse_20_Number_20_Postspace"> </text:span><text:span text:style-name="Verse_20_Text">Quoniam ecce ego suscito, et adducam in Babylonem congregationem gentium magnarum de terra aquilonis, et præparabuntur adversus eam, et inde capietur: sagitta ejus quasi viri fortis interfectoris: non revertetur vacua.</text:span><text:span text:style-name="Verse_20_Number_20_Prespace"> </text:span><text:span text:style-name="Verse_20_Number">10</text:span><text:span text:style-name="Verse_20_Number_20_Postspace"> </text:span><text:span text:style-name="Verse_20_Text">Et erit Chaldæa in prædam: omnes vastantes eam replebuntur, ait Dominus.</text:span><text:span text:style-name="Verse_20_Number_20_Prespace"> </text:span><text:span text:style-name="Verse_20_Number">11</text:span><text:span text:style-name="Verse_20_Number_20_Postspace"> </text:span><text:span text:style-name="Verse_20_Text">Quoniam exsultatis, et magna loquimini, diripientes hæreditatem meam: quoniam effusi estis sicut vituli super herbam, et mugistis sicut tauri:</text:span><text:span text:style-name="Verse_20_Number_20_Prespace"> </text:span><text:span text:style-name="Verse_20_Number">12</text:span><text:span text:style-name="Verse_20_Number_20_Postspace"> </text:span><text:span text:style-name="Verse_20_Text">confusa est mater vestra nimis, et adæquata pulveri, quæ genuit vos: ecce novissima erit in gentibus, deserta, invia, et arens.</text:span><text:span text:style-name="Verse_20_Text"><text:note text:id="ftn552" text:note-class="footnote"><text:note-citation>553</text:note-citation><text:note-body><text:p text:style-name="Bible_20_Footnote"><text:span text:style-name="Footnote_20_Origin">50.12 <text:s/></text:span><text:span text:style-name="Footnote_20_Keyword">Confusa est mater vestra nimis, </text:span><text:span text:style-name="Footnote_20_Text"><text:s/>etc. Isaias dicit similia, </text:span><text:span text:style-name="Footnote_20_Keyword">Et erit Babylon illa gloriosa, in regnis inclyta, in superbia Chaldæorum, subvertetur sicut Dominus subvertit Sodomam et Gomorrham</text:span><text:span text:style-name="Footnote_20_Text"> Isa. 13.. </text:span><text:span text:style-name="Footnote_20_Keyword">Ecce novissima erit, </text:span><text:span text:style-name="Footnote_20_Text"><text:s/>etc. In fine mundi, vel in morte cujusque, omnis gloria et superbia Chaldæorum, et confusio mundi recedet a nobis, et ita omnia subvertentur, sicut subvertit Deus Sodomam et Gomorrham, nec ultra voluptatis vel mundi futurus est status.</text:span></text:p></text:note-body></text:note></text:span><text:span text:style-name="Verse_20_Number_20_Prespace"> </text:span><text:span text:style-name="Verse_20_Number">13</text:span><text:span text:style-name="Verse_20_Number_20_Postspace"> </text:span><text:span text:style-name="Verse_20_Text">Ab ira Domini non habitabitur, sed redigetur tota in solitudinem: omnis qui transibit per Babylonem stupebit, et sibilabit super universis plagis ejus.</text:span><text:span text:style-name="Verse_20_Number_20_Prespace"> </text:span><text:span text:style-name="Verse_20_Number">14</text:span><text:span text:style-name="Verse_20_Number_20_Postspace"> </text:span><text:span text:style-name="Verse_20_Text">Præparamini contra Babylonem per circuitum, omnes qui tenditis arcum: debellate eam, non parcatis jaculis, quia Domino peccavit.</text:span><text:span text:style-name="Verse_20_Number_20_Prespace"> </text:span><text:span text:style-name="Verse_20_Number">15</text:span><text:span text:style-name="Verse_20_Number_20_Postspace"> </text:span><text:span text:style-name="Verse_20_Text">Clamate adversus eam, ubique dedit manum: ceciderunt fundamenta ejus, destructi sunt muri ejus, quoniam ultio Domini est: ultionem accipite de ea: sicut fecit, facite ei.</text:span><text:span text:style-name="Verse_20_Text"><text:note text:id="ftn553" text:note-class="footnote"><text:note-citation>554</text:note-citation><text:note-body><text:p text:style-name="Bible_20_Footnote"><text:span text:style-name="Footnote_20_Origin">50.15 <text:s/></text:span><text:span text:style-name="Footnote_20_Keyword">Sicut fecit, facite ei. </text:span><text:span text:style-name="Footnote_20_Text"><text:s/>Id est, sicut illa per Nabuchodonosor gentes circumquaque vastavit, ita ei retributionem reddite.</text:span></text:p></text:note-body></text:note></text:span><text:span text:style-name="Verse_20_Number_20_Prespace"> </text:span><text:span text:style-name="Verse_20_Number">16</text:span><text:span text:style-name="Verse_20_Number_20_Postspace"> </text:span><text:span text:style-name="Verse_20_Text">Disperdite satorem de Babylone, et tenentem falcem in tempore messis: a facie gladii columbæ unusquisque ad populum suum convertetur, et singuli ad terram suam fugient.</text:span><text:span text:style-name="Verse_20_Text"><text:note text:id="ftn554" text:note-class="footnote"><text:note-citation>555</text:note-citation><text:note-body><text:p text:style-name="Bible_20_Footnote"><text:span text:style-name="Footnote_20_Origin">50.16 <text:s/></text:span><text:span text:style-name="Footnote_20_Keyword">A facie gladii columbæ. </text:span><text:span text:style-name="Footnote_20_Text"><text:s/>Columba stulta dicitur, quia nutrit pullos alienos; ita Nabuchodonosor alios opprimendo et fovendo. Etiam Nabuchodonosor columbam vocat, non pro simplicitate, sed pro stultitia superbiæ.</text:span></text:p></text:note-body></text:note></text:span><text:span text:style-name="Verse_20_Number_20_Prespace"> </text:span><text:span text:style-name="Verse_20_Number">17</text:span><text:span text:style-name="Verse_20_Number_20_Postspace"> </text:span><text:span text:style-name="Verse_20_Text">Grex dispersus Israël: leones ejecerunt eum. Primus comedit eum rex Assur: iste novissimus exossavit eum Nabuchodonosor rex Babylonis.</text:span><text:span text:style-name="Verse_20_Text"><text:note text:id="ftn555" text:note-class="footnote"><text:note-citation>556</text:note-citation><text:note-body><text:p text:style-name="Bible_20_Footnote"><text:span text:style-name="Footnote_20_Origin">50.17 <text:s/></text:span><text:span text:style-name="Footnote_20_Keyword">Leones ejecerunt, </text:span><text:span text:style-name="Footnote_20_Text"><text:s/>etc. Teglathphalasar qui partem magnam Judæorum in Assyrios transtulit, et Sennacherib qui decem tribus in montes Medorum traduxit, hi leones appellantur.</text:span></text:p></text:note-body></text:note></text:span><text:span text:style-name="Verse_20_Number_20_Prespace"> </text:span><text:span text:style-name="Verse_20_Number">18</text:span><text:span text:style-name="Verse_20_Number_20_Postspace"> </text:span><text:span text:style-name="Verse_20_Text">Propterea hæc dicit Dominus exercituum, Deus Israël: Ecce ego visitabo regem Babylonis et terram ejus, sicut visitavi regem Assur:</text:span><text:span text:style-name="Verse_20_Text"><text:note text:id="ftn556" text:note-class="footnote"><text:note-citation>557</text:note-citation><text:note-body><text:p text:style-name="Bible_20_Footnote"><text:span text:style-name="Footnote_20_Origin">50.18 <text:s/></text:span><text:span text:style-name="Footnote_20_Keyword">Ecce ego visitabo. </text:span><text:span text:style-name="Footnote_20_Text"><text:s/>RAB. Visitat Dominus regem Babylonis, id est, confusionis, sicut visitavit regem Assur, qui interpretatur, etc, usque ad sed novus populus in nova civitate in perpetuum exsultabit.</text:span></text:p></text:note-body></text:note></text:span><text:span text:style-name="Verse_20_Number_20_Prespace"> </text:span><text:span text:style-name="Verse_20_Number">19</text:span><text:span text:style-name="Verse_20_Number_20_Postspace"> </text:span><text:span text:style-name="Verse_20_Text">et reducam Israël ad habitaculum suum: et pascetur Carmelum et Basan, et in monte Ephraim et Galaad saturabitur anima ejus.</text:span><text:span text:style-name="Verse_20_Number_20_Prespace"> </text:span><text:span text:style-name="Verse_20_Number">20</text:span><text:span text:style-name="Verse_20_Number_20_Postspace"> </text:span><text:span text:style-name="Verse_20_Text">In diebus illis, et in tempore illo, ait Dominus, quæretur iniquitas Israël, et non erit, et peccatum Juda, et non invenietur: quoniam propitius ero eis quos reliquero.</text:span><text:span text:style-name="Verse_20_Number_20_Prespace"> </text:span><text:span text:style-name="Verse_20_Number">21</text:span><text:span text:style-name="Verse_20_Number_20_Postspace"> </text:span><text:span text:style-name="Verse_20_Text">Super terram dominantium ascende, et super habitatores ejus visita: dissipa, et interfice quæ post eos sunt, ait Dominus, et fac juxta omnia quæ præcepi tibi.</text:span><text:span text:style-name="Verse_20_Text"><text:note text:id="ftn557" text:note-class="footnote"><text:note-citation>558</text:note-citation><text:note-body><text:p text:style-name="Bible_20_Footnote"><text:span text:style-name="Footnote_20_Origin">50.21 <text:s/></text:span><text:span text:style-name="Footnote_20_Keyword">Super terram dominantium. </text:span><text:span text:style-name="Footnote_20_Text"><text:s/>Prædicatoribus Christi præcipitur, ut regnum diaboli studeant evertere: et opera ejus maligna et consilia pessima, ut interficiant omnes peccatores terræ, et disperdant de civitate Domini omnes operantes iniquitatem.</text:span></text:p></text:note-body></text:note></text:span><text:span text:style-name="Verse_20_Number_20_Prespace"> </text:span><text:span text:style-name="Verse_20_Number">22</text:span><text:span text:style-name="Verse_20_Number_20_Postspace"> </text:span><text:span text:style-name="Verse_20_Text">Vox belli in terra, et </text:span><text:soft-page-break/><text:span text:style-name="Verse_20_Text">contritio magna.</text:span><text:span text:style-name="Verse_20_Number_20_Prespace"> </text:span><text:span text:style-name="Verse_20_Number">23</text:span><text:span text:style-name="Verse_20_Number_20_Postspace"> </text:span><text:span text:style-name="Verse_20_Text">Quomodo confractus est et contritus malleus universæ terræ? quomodo versa est in desertum Babylon in gentibus?</text:span><text:span text:style-name="Verse_20_Text"><text:note text:id="ftn558" text:note-class="footnote"><text:note-citation>559</text:note-citation><text:note-body><text:p text:style-name="Bible_20_Footnote"><text:span text:style-name="Footnote_20_Origin">50.23 <text:s/></text:span><text:span text:style-name="Footnote_20_Keyword">Quomodo confractus, </text:span><text:span text:style-name="Footnote_20_Text"><text:s/>etc. ORIG. Malleus universæ terræ diabolus est. Sed est qui non curat de malleo universæ terræ, vir scilicet, stans super muros Adamantinos, etc., usque ad legi enim Dei non subjicitur, neque enim potest, et inventa est Babylon, et comprehensa: quia Domino restitit.</text:span></text:p></text:note-body></text:note></text:span><text:span text:style-name="Verse_20_Number_20_Prespace"> </text:span><text:span text:style-name="Verse_20_Number">24</text:span><text:span text:style-name="Verse_20_Number_20_Postspace"> </text:span><text:span text:style-name="Verse_20_Text">Illaqueavi te, et capta es, Babylon, et nesciebas: inventa es et apprehensa, quoniam Dominum provocasti.</text:span><text:span text:style-name="Verse_20_Number_20_Prespace"> </text:span><text:span text:style-name="Verse_20_Number">25</text:span><text:span text:style-name="Verse_20_Number_20_Postspace"> </text:span><text:span text:style-name="Verse_20_Text">Aperuit Dominus thesaurum suum, et protulit vasa iræ suæ, quoniam opus est Domino Deo exercituum, in terra Chaldæorum.</text:span><text:span text:style-name="Verse_20_Text"><text:note text:id="ftn559" text:note-class="footnote"><text:note-citation>560</text:note-citation><text:note-body><text:p text:style-name="Bible_20_Footnote"><text:span text:style-name="Footnote_20_Origin">50.25 <text:s/></text:span><text:span text:style-name="Footnote_20_Keyword">Aperuit Dominus thesaurum, </text:span><text:span text:style-name="Footnote_20_Text"><text:s/>etc. ID. Alia editio: </text:span><text:span text:style-name="Footnote_20_Keyword">Aperite apothecas ejus, </text:span><text:span text:style-name="Footnote_20_Text"><text:s/>etc., ut ait Apostolus Rom. 6.: </text:span><text:span text:style-name="Footnote_20_Keyword">Pertulit in multa patientia vasa iræ præparata in perditionem super vasa misericordiæ, </text:span><text:span text:style-name="Footnote_20_Text"><text:s/>etc. Alii ergo vasa misericordiæ, alii vasa iræ, etc., usque ad qui asserit sidera non esse causas eorum quæ fiunt super terram, præcipue eorum quæ Christianis accidunt: præceptum Domini exsequitur.</text:span></text:p></text:note-body></text:note></text:span><text:span text:style-name="Verse_20_Number_20_Prespace"> </text:span><text:span text:style-name="Verse_20_Number">26</text:span><text:span text:style-name="Verse_20_Number_20_Postspace"> </text:span><text:span text:style-name="Verse_20_Text">Venite ad eam ab extremis finibus; aperite ut exeant qui conculcent eam: tollite de via lapides, et redigite in acervos: et interficite eam, nec sit quidquam reliquum.</text:span><text:span text:style-name="Verse_20_Number_20_Prespace"> </text:span><text:span text:style-name="Verse_20_Number">27</text:span><text:span text:style-name="Verse_20_Number_20_Postspace"> </text:span><text:span text:style-name="Verse_20_Text">Dissipate universos fortes ejus: descendant in occisionem: væ eis, quia venit dies eorum, tempus visitationis eorum !</text:span><text:span text:style-name="Verse_20_Number_20_Prespace"> </text:span><text:span text:style-name="Verse_20_Number">28</text:span><text:span text:style-name="Verse_20_Number_20_Postspace"> </text:span><text:span text:style-name="Verse_20_Text">Vox fugientium, et eorum qui evaserunt de terra Babylonis, ut annuntient in Sion ultionem Domini Dei nostri, ultionem templi ejus.</text:span><text:span text:style-name="Verse_20_Text"><text:note text:id="ftn560" text:note-class="footnote"><text:note-citation>561</text:note-citation><text:note-body><text:p text:style-name="Bible_20_Footnote"><text:span text:style-name="Footnote_20_Origin">50.28 <text:s/></text:span><text:span text:style-name="Footnote_20_Keyword">Vox fugientium. </text:span><text:span text:style-name="Footnote_20_Text"><text:s/>ORIG. Utinam hæc esset nostra vox, o catechumeni, fugientium de Babylone, et fugientium, etc., usque ad interfice omnes peccatores terræ, qui in te sunt, et omnes Babylonios, ut possis mundatus in Jerusalem transgredi civitatem Dei.</text:span></text:p></text:note-body></text:note></text:span><text:span text:style-name="Verse_20_Number_20_Prespace"> </text:span><text:span text:style-name="Verse_20_Number">29</text:span><text:span text:style-name="Verse_20_Number_20_Postspace"> </text:span><text:span text:style-name="Verse_20_Text">Annuntiate in Babylonem plurimis, omnibus qui tendunt arcum: consistite adversus eam per gyrum, et nullus evadat: reddite ei secundum opus suum: juxta omnia quæ fecit, facite illi, quia contra Dominum erecta est, adversum Sanctum Israël.</text:span><text:span text:style-name="Verse_20_Number_20_Prespace"> </text:span><text:span text:style-name="Verse_20_Number">30</text:span><text:span text:style-name="Verse_20_Number_20_Postspace"> </text:span><text:span text:style-name="Verse_20_Text">Idcirco cadent juvenes ejus in plateis ejus, et omnes viri bellatores ejus conticescent in die illa, ait Dominus.</text:span><text:span text:style-name="Verse_20_Number_20_Prespace"> </text:span><text:span text:style-name="Verse_20_Number">31</text:span><text:span text:style-name="Verse_20_Number_20_Postspace"> </text:span><text:span text:style-name="Verse_20_Text">Ecce ego ad te, superbe ! dicit Dominus Deus exercituum: quia venit dies tuus, tempus visitationis tuæ.</text:span><text:span text:style-name="Verse_20_Text"><text:note text:id="ftn561" text:note-class="footnote"><text:note-citation>562</text:note-citation><text:note-body><text:p text:style-name="Bible_20_Footnote"><text:span text:style-name="Footnote_20_Origin">50.31 <text:s/></text:span><text:span text:style-name="Footnote_20_Keyword">Ecce ego ad te. </text:span><text:span text:style-name="Footnote_20_Text"><text:s/>RAB. Mystice prænuntiat Antichristo, qui extolletur super omne id quod dicitur Deus, etc., usque ad quia non timuerunt calumniam et captivitatem populo Dei inferre.</text:span></text:p></text:note-body></text:note></text:span><text:span text:style-name="Verse_20_Number_20_Prespace"> </text:span><text:span text:style-name="Verse_20_Number">32</text:span><text:span text:style-name="Verse_20_Number_20_Postspace"> </text:span><text:span text:style-name="Verse_20_Text">Et cadet superbus, et corruet, et non erit qui suscitet eum: et succendam ignem in urbibus ejus, et devorabit omnia in circuitu ejus.</text:span><text:span text:style-name="Verse_20_Number_20_Prespace"> </text:span><text:span text:style-name="Verse_20_Number">33</text:span><text:span text:style-name="Verse_20_Number_20_Postspace"> </text:span><text:span text:style-name="Verse_20_Text">Hæc dicit Dominus exercituum: Calumniam sustinent filii Israël, et filii Juda simul: omnes qui ceperunt eos, tenent: nolunt dimittere eos.</text:span><text:span text:style-name="Verse_20_Number_20_Prespace"> </text:span><text:span text:style-name="Verse_20_Number">34</text:span><text:span text:style-name="Verse_20_Number_20_Postspace"> </text:span><text:span text:style-name="Verse_20_Text">Redemptor eorum fortis, Dominus exercituum nomen ejus: judicio defendet causam eorum, ut exterreat terram, et commoveat habitatores Babylonis.</text:span><text:span text:style-name="Verse_20_Number_20_Prespace"> </text:span><text:span text:style-name="Verse_20_Number">35</text:span><text:span text:style-name="Verse_20_Number_20_Postspace"> </text:span><text:span text:style-name="Verse_20_Text">Gladius ad Chaldæos, ait Dominus, et ad habitatores Babylonis, et ad principes, et ad sapientes ejus.</text:span><text:span text:style-name="Verse_20_Number_20_Prespace"> </text:span><text:span text:style-name="Verse_20_Number">36</text:span><text:span text:style-name="Verse_20_Number_20_Postspace"> </text:span><text:span text:style-name="Verse_20_Text">Gladius ad divinos ejus, qui stulti erunt: gladius ad fortes illius, qui timebunt.</text:span><text:span text:style-name="Verse_20_Number_20_Prespace"> </text:span><text:span text:style-name="Verse_20_Number">37</text:span><text:span text:style-name="Verse_20_Number_20_Postspace"> </text:span><text:span text:style-name="Verse_20_Text">Gladius ad equos ejus, et ad currus ejus, et ad omne vulgus quod est in medio ejus: et erunt quasi mulieres: gladius ad thesauros ejus, qui diripientur.</text:span><text:span text:style-name="Verse_20_Text"><text:note text:id="ftn562" text:note-class="footnote"><text:note-citation>563</text:note-citation><text:note-body><text:p text:style-name="Bible_20_Footnote"><text:span text:style-name="Footnote_20_Origin">50.37 <text:s/></text:span><text:span text:style-name="Footnote_20_Keyword">Et erunt quasi mulieres. </text:span><text:span text:style-name="Footnote_20_Text"><text:s/>ID. Imbelles quasi mulieres, per Medos et Persas destruxit eos, etc., usque ad quia synagoga eorum </text:span><text:span text:style-name="Footnote_20_Keyword">terra sculptilium est, et in portentis, </text:span><text:span text:style-name="Footnote_20_Text"><text:s/>id est falsis figmentis </text:span><text:span text:style-name="Footnote_20_Keyword">gloriantur.</text:span></text:p></text:note-body></text:note></text:span><text:span text:style-name="Verse_20_Number_20_Prespace"> </text:span><text:span text:style-name="Verse_20_Number">38</text:span><text:span text:style-name="Verse_20_Number_20_Postspace"> </text:span><text:span text:style-name="Verse_20_Text">Siccitas super aquas ejus erit, et arescent, quia terra sculptilium est, et in portentis gloriantur.</text:span><text:span text:style-name="Verse_20_Number_20_Prespace"> </text:span><text:span text:style-name="Verse_20_Number">39</text:span><text:span text:style-name="Verse_20_Number_20_Postspace"> </text:span><text:span text:style-name="Verse_20_Text">Propterea habitabunt dracones cum faunis ficariis, et habitabunt in ea struthiones: et non inhabitabitur ultra usque in sempiternum, nec exstruetur usque ad generationem et generationem.</text:span><text:span text:style-name="Verse_20_Number_20_Prespace"> </text:span><text:span text:style-name="Verse_20_Number">40</text:span><text:span text:style-name="Verse_20_Number_20_Postspace"> </text:span><text:span text:style-name="Verse_20_Text">Sicut subvertit Dominus Sodomam et Gomorrham, et vicinas ejus, ait Dominus, non habitabit ibi vir, et non incolet eam filius hominis.</text:span><text:span text:style-name="Verse_20_Number_20_Prespace"> </text:span><text:span text:style-name="Verse_20_Number">41</text:span><text:span text:style-name="Verse_20_Number_20_Postspace"> </text:span><text:span text:style-name="Verse_20_Text">Ecce populus venit ab aquilone, et gens magna, et reges multi consurgent a finibus terræ.</text:span><text:span text:style-name="Verse_20_Number_20_Prespace"> </text:span><text:span text:style-name="Verse_20_Number">42</text:span><text:span text:style-name="Verse_20_Number_20_Postspace"> </text:span><text:span text:style-name="Verse_20_Text">Arcum et scutum apprehendent: crudeles sunt, et immisericordes: vox eorum quasi mare sonabit, et super equos ascendent, sicut vir paratus ad prælium contra te, filia Babylon.</text:span><text:span text:style-name="Verse_20_Number_20_Prespace"> </text:span><text:span text:style-name="Verse_20_Number">43</text:span><text:span text:style-name="Verse_20_Number_20_Postspace"> </text:span><text:span text:style-name="Verse_20_Text">Audivit rex Babylonis famam eorum, et dissolutæ sunt manus ejus: angustia apprehendit eum, dolor quasi parturientem.</text:span><text:span text:style-name="Verse_20_Number_20_Prespace"> </text:span><text:span text:style-name="Verse_20_Number">44</text:span><text:span text:style-name="Verse_20_Number_20_Postspace"> </text:span><text:span text:style-name="Verse_20_Text">Ecce quasi leo ascendet, de superbia Jordanis ad pulchritudinem robustam, quia subito currere faciam eum ad illam. Et quis erit electus, quem præponam ei? quis est enim similis mei? et quis sustinebit me? et quis est iste pastor, qui resistat vultui meo?</text:span><text:span text:style-name="Verse_20_Text"><text:note text:id="ftn563" text:note-class="footnote"><text:note-citation>564</text:note-citation><text:note-body><text:p text:style-name="Bible_20_Footnote"><text:span text:style-name="Footnote_20_Origin">50.44 <text:s/></text:span><text:span text:style-name="Footnote_20_Keyword">Ecce quasi leo. </text:span><text:span text:style-name="Footnote_20_Text"><text:s/>ID. Videtur significare quod Nabuchodonosor, postquam regnum Judæorum, etc., usque ad et ut demonstret non Cyri potentia, sed Domini judicio factum esse, subditur: </text:span><text:span text:style-name="Footnote_20_Keyword">Quis enim similis mei?</text:span></text:p></text:note-body></text:note></text:span><text:span text:style-name="Verse_20_Number_20_Prespace"> </text:span><text:span text:style-name="Verse_20_Number">45</text:span><text:span text:style-name="Verse_20_Number_20_Postspace"> </text:span><text:span text:style-name="Verse_20_Text">Propterea audite consilium </text:span><text:soft-page-break/><text:span text:style-name="Verse_20_Text">Domini quod mente concepit adversum Babylonem, et cogitationes ejus quas cogitavit super terram Chaldæorum: nisi detraxerint eos parvuli gregum, nisi dissipatum fuerit cum ipsis habitaculum eorum.</text:span><text:span text:style-name="Verse_20_Number_20_Prespace"> </text:span><text:span text:style-name="Verse_20_Number">46</text:span><text:span text:style-name="Verse_20_Number_20_Postspace"> </text:span><text:span text:style-name="Verse_20_Text">A voce captivitatis Babylonis commota est terra, et clamor inter gentes auditus est.]</text:span></text:p>
        <text:p text:style-name="Prose_20_Paragraph"><text:span text:style-name="Chapter_20_Number">51</text:span><text:span text:style-name="Chapter_20_Number_20_Postspace"> </text:span><text:span text:style-name="Verse_20_Text">[Hæc dicit Dominus: Ecce ego suscitabo super Babylonem et super habitatores ejus, qui cor suum levaverunt contra me, quasi ventum pestilentem:</text:span><text:span text:style-name="Verse_20_Number_20_Prespace"> </text:span><text:span text:style-name="Verse_20_Number">2</text:span><text:span text:style-name="Verse_20_Number_20_Postspace"> </text:span><text:span text:style-name="Verse_20_Text">et mittam in Babylonem ventilatores, et ventilabunt eam et demolientur terram ejus, quoniam venerunt super eam undique in die afflictionis ejus.</text:span><text:span text:style-name="Verse_20_Number_20_Prespace"> </text:span><text:span text:style-name="Verse_20_Number">3</text:span><text:span text:style-name="Verse_20_Number_20_Postspace"> </text:span><text:span text:style-name="Verse_20_Text">Non tendat qui tendit arcum suum, et non ascendat loricatus: nolite parcere juvenibus ejus; interficite omnem militiam ejus.</text:span><text:span text:style-name="Verse_20_Number_20_Prespace"> </text:span><text:span text:style-name="Verse_20_Number">4</text:span><text:span text:style-name="Verse_20_Number_20_Postspace"> </text:span><text:span text:style-name="Verse_20_Text">Et cadent interfecti in terra Chaldæorum, et vulnerati in regionibus ejus.</text:span><text:span text:style-name="Verse_20_Number_20_Prespace"> </text:span><text:span text:style-name="Verse_20_Number">5</text:span><text:span text:style-name="Verse_20_Number_20_Postspace"> </text:span><text:span text:style-name="Verse_20_Text">Quoniam non fuit viduatus Israël et Juda a Deo suo, Domino exercituum, terra autem eorum repleta est delicto a Sancto Israël.</text:span><text:span text:style-name="Verse_20_Text"><text:note text:id="ftn564" text:note-class="footnote"><text:note-citation>565</text:note-citation><text:note-body><text:p text:style-name="Bible_20_Footnote"><text:span text:style-name="Footnote_20_Origin">51.5 <text:s/></text:span><text:span text:style-name="Footnote_20_Keyword">Quoniam non fuit, </text:span><text:span text:style-name="Footnote_20_Text"><text:s/>etc. Quia Dominus misit eos in vindictam populi sui, quem non corripiendo castigavit, sed sæviendo contrivit: unde, </text:span><text:span text:style-name="Footnote_20_Keyword">Væ Assur, virga furoris mei</text:span><text:span text:style-name="Footnote_20_Text"> Isa. 10..</text:span></text:p></text:note-body></text:note></text:span><text:span text:style-name="Verse_20_Number_20_Prespace"> </text:span><text:span text:style-name="Verse_20_Number">6</text:span><text:span text:style-name="Verse_20_Number_20_Postspace"> </text:span><text:span text:style-name="Verse_20_Text">Fugite de medio Babylonis, et salvet unusquisque animam suam: nolite tacere super iniquitatem ejus, quoniam tempus ultionis est a Domino: vicissitudinem ipse retribuet ei.</text:span><text:span text:style-name="Verse_20_Text"><text:note text:id="ftn565" text:note-class="footnote"><text:note-citation>566</text:note-citation><text:note-body><text:p text:style-name="Bible_20_Footnote"><text:span text:style-name="Footnote_20_Origin">51.6 <text:s/></text:span><text:span text:style-name="Footnote_20_Keyword">Fugite de medio, </text:span><text:span text:style-name="Footnote_20_Text"><text:s/>etc. Post plagas Babylonis, ad Judæos historice, ad fideles mystice exhortationem convertit, ut fugiant de medio Babylonis, id est mundanæ confusionis. ORIG. Non gradatim scilicet, non pedetentim, sed velociter exite, quicunque confusam habetis animam, etc., usque ad Similiter, quando sunt minora peccata, ministris utitur Deus: quando vero graviora, tunc ad retributionem ipse festinat.</text:span></text:p></text:note-body></text:note></text:span><text:span text:style-name="Verse_20_Number_20_Prespace"> </text:span><text:span text:style-name="Verse_20_Number">7</text:span><text:span text:style-name="Verse_20_Number_20_Postspace"> </text:span><text:span text:style-name="Verse_20_Text">Calix aureus Babylon in manu Domini, inebrians omnem terram: de vino ejus biberunt gentes, et ideo commotæ sunt.</text:span><text:span text:style-name="Verse_20_Text"><text:note text:id="ftn566" text:note-class="footnote"><text:note-citation>567</text:note-citation><text:note-body><text:p text:style-name="Bible_20_Footnote"><text:span text:style-name="Footnote_20_Origin">51.7 <text:s/></text:span><text:span text:style-name="Footnote_20_Keyword">Calix aureus, </text:span><text:span text:style-name="Footnote_20_Text"><text:s/>etc. Non est semper calix aureus Babylonis vel in manu Domini; cum enim ad vindictam venerit et in manu Domini posita fuerit, efficietur terra quæ facta est in Job. Nec jugiter in manu Domini continetur; sed tunc tantum cum restituet ei Dominus quod meretur. ORIG. </text:span><text:span text:style-name="Footnote_20_Keyword">Calix aureus. </text:span><text:span text:style-name="Footnote_20_Text"><text:s/>Nabuchodonosor volens decipere homines per calicem Babylonis, non miscuit in vase fictili, etc., usque ad sæpe vidi aureum calicem in pulchro sermonis ornatu, et dogmatum venena considerans, deprehendi calicem Babylonis. </text:span><text:span text:style-name="Footnote_20_Keyword">Inebrians, </text:span><text:span text:style-name="Footnote_20_Text"><text:s/>etc. ID. Vide omnes homines ebrios; inebriamur ira et tristitia: inebriamur, etc., usque ad ab eo omnes inebriamur quandiu terra sumus. </text:span><text:span text:style-name="Footnote_20_Keyword">De vino. </text:span><text:span text:style-name="Footnote_20_Text"><text:s/>ID. Sicut in his, qui vinum corporale bibunt supra mensuram, videmus ebrii corporis motum, etc., usque ad biberunt gentes, ideo commotæ sunt.</text:span></text:p></text:note-body></text:note></text:span><text:span text:style-name="Verse_20_Number_20_Prespace"> </text:span><text:span text:style-name="Verse_20_Number">8</text:span><text:span text:style-name="Verse_20_Number_20_Postspace"> </text:span><text:span text:style-name="Verse_20_Text">Subito cecidit Babylon, et contrita est. Ululate super eam: tollite resinam ad dolorem ejus, si forte sanetur.</text:span><text:span text:style-name="Verse_20_Text"><text:note text:id="ftn567" text:note-class="footnote"><text:note-citation>568</text:note-citation><text:note-body><text:p text:style-name="Bible_20_Footnote"><text:span text:style-name="Footnote_20_Origin">51.8 <text:s/></text:span><text:span text:style-name="Footnote_20_Keyword">Subito cecidit. </text:span><text:span text:style-name="Footnote_20_Text"><text:s/>Significat consummationem mundi subito futuram, quæ non per partes sed repente fiet, sicut Jericho corruens cito vel subito periit. Si autem veneris ad adventum Christi, et videris magnum ejus opus, quomodo subvertit omnia dogmata gentium, ut credentes de erroris jugo eximeret, videbis quia in passione ejus Babylon subito corruit et contrita est; videat quisque Babylonem in pectore suo corruisse. In cujus enim corde non cecidit, Christus ei nondum advenit: Babylon ruit, ædificatur Jerusalem civitas sancta Dei. </text:span><text:span text:style-name="Footnote_20_Keyword">Ululate. </text:span><text:span text:style-name="Footnote_20_Text"><text:s/>HIER. Quia nulla anima apud Deum insanabilis, consilium dat eis qui possunt, etc., usque ad sed quia noluit curari, satisfaciunt boni medici et dicunt:</text:span></text:p></text:note-body></text:note></text:span><text:span text:style-name="Verse_20_Number_20_Prespace"> </text:span><text:span text:style-name="Verse_20_Number">9</text:span><text:span text:style-name="Verse_20_Number_20_Postspace"> </text:span><text:span text:style-name="Verse_20_Text">Curavimus Babylonem, et non est sanata: derelinquamus eam, et eamus unusquisque in terram suam: quoniam pervenit usque ad cælos judicium ejus, et elevatum est usque ad nubes.</text:span><text:span text:style-name="Verse_20_Text"><text:note text:id="ftn568" text:note-class="footnote"><text:note-citation>569</text:note-citation><text:note-body><text:p text:style-name="Bible_20_Footnote"><text:span text:style-name="Footnote_20_Origin">51.9 <text:s/></text:span><text:span text:style-name="Footnote_20_Keyword">Curavimus. </text:span><text:span text:style-name="Footnote_20_Text"><text:s/>ORIG. Vide ne quando angelis præcipiat Deus languenti animæ tuæ medicamina conficere, etc., usque ad profert Deus judicium suum ad humiliandum quod exaltatum est.</text:span></text:p></text:note-body></text:note></text:span><text:span text:style-name="Verse_20_Number_20_Prespace"> </text:span><text:span text:style-name="Verse_20_Number">10</text:span><text:span text:style-name="Verse_20_Number_20_Postspace"> </text:span><text:span text:style-name="Verse_20_Text">Protulit Dominus justitias nostras: venite, et narremus in Sion opus Domini Dei nostri.</text:span><text:span text:style-name="Verse_20_Number_20_Prespace"> </text:span><text:span text:style-name="Verse_20_Number">11</text:span><text:span text:style-name="Verse_20_Number_20_Postspace"> </text:span><text:span text:style-name="Verse_20_Text">Acuite sagittas, implete pharetras: suscitavit Dominus spiritum regum Medorum: et contra Babylonem mens ejus est ut perdat eam, quoniam ultio Domini est, ultio templi sui.</text:span><text:span text:style-name="Verse_20_Number_20_Prespace"> </text:span><text:span text:style-name="Verse_20_Number">12</text:span><text:span text:style-name="Verse_20_Number_20_Postspace"> </text:span><text:span text:style-name="Verse_20_Text">Super muros Babylonis levate signum, augete custodiam, levate custodes, præparate insidias: quia cogitavit Dominus, et fecit quæcumque locutus est contra habitatores Babylonis.</text:span><text:span text:style-name="Verse_20_Number_20_Prespace"> </text:span><text:span text:style-name="Verse_20_Number">13</text:span><text:span text:style-name="Verse_20_Number_20_Postspace"> </text:span><text:span text:style-name="Verse_20_Text">Quæ habitas super aquas multas, locuples in thesauris: venit finis tuus, pedalis præcisionis tuæ.</text:span><text:span text:style-name="Verse_20_Number_20_Prespace"> </text:span><text:span text:style-name="Verse_20_Number">14</text:span><text:span text:style-name="Verse_20_Number_20_Postspace"> </text:span><text:span text:style-name="Verse_20_Text">Juravit Dominus exercituum per animam suam: Quoniam replebo te hominibus quasi brucho, et super te celeuma cantabitur.</text:span><text:span text:style-name="Verse_20_Number_20_Prespace"> </text:span><text:span text:style-name="Verse_20_Number">15</text:span><text:span text:style-name="Verse_20_Number_20_Postspace"> </text:span><text:span text:style-name="Verse_20_Text">Qui fecit terram in fortitudine sua, præparavit orbem in sapientia sua, et prudentia sua extendit cælos.</text:span><text:span text:style-name="Verse_20_Number_20_Prespace"> </text:span><text:span text:style-name="Verse_20_Number">16</text:span><text:span text:style-name="Verse_20_Number_20_Postspace"> </text:span><text:span text:style-name="Verse_20_Text">Dante eo vocem, multiplicantur aquæ in cælo: qui levat nubes ab extremo terræ, fulgura in pluviam fecit, et </text:span><text:soft-page-break/><text:span text:style-name="Verse_20_Text">produxit ventum de thesauris suis.</text:span><text:span text:style-name="Verse_20_Text"><text:note text:id="ftn569" text:note-class="footnote"><text:note-citation>570</text:note-citation><text:note-body><text:p text:style-name="Bible_20_Footnote"><text:span text:style-name="Footnote_20_Origin">51.16 <text:s/></text:span><text:span text:style-name="Footnote_20_Keyword">Qui levat nubes, </text:span><text:span text:style-name="Footnote_20_Text"><text:s/>id est prædicatores et prophetas, qui nos a calore futuri judicii defendunt imbre eloquii sui, cum futura depromunt. </text:span><text:span text:style-name="Footnote_20_Keyword">Fulgura. </text:span><text:span text:style-name="Footnote_20_Text"><text:s/>Prædicatores prophetarum fulgura sunt, cum inimicos percutiunt: pluviæ, cum devotos a peccatis abluunt, et imbrem salutis infundunt: unde spirituales germinent fructus, et in maturam messem coalescant. </text:span><text:span text:style-name="Footnote_20_Keyword">Et producit ventos de thesauris. </text:span><text:span text:style-name="Footnote_20_Text"><text:s/>Venti sunt apostoli, quorum prædicatio percurrit mundum tanquam ventus celerrimus: de quibus alibi dicitur: </text:span><text:span text:style-name="Footnote_20_Keyword">Sagittas suas ardentibus effecit</text:span><text:span text:style-name="Footnote_20_Text"> Psal. 7.. Ipsis enim ventis pennæ propter discursus celeritatem tribuuntur; unde: </text:span><text:span text:style-name="Footnote_20_Keyword">Volavit super pennas ventorum</text:span><text:span text:style-name="Footnote_20_Text"> Ibid. 11..</text:span></text:p></text:note-body></text:note></text:span><text:span text:style-name="Verse_20_Number_20_Prespace"> </text:span><text:span text:style-name="Verse_20_Number">17</text:span><text:span text:style-name="Verse_20_Number_20_Postspace"> </text:span><text:span text:style-name="Verse_20_Text">Stultus factus est omnis homo a scientia; confusus est omnis conflator in sculptili: quia mendax est conflatio eorum, nec est spiritus in eis.</text:span><text:span text:style-name="Verse_20_Text"><text:note text:id="ftn570" text:note-class="footnote"><text:note-citation>571</text:note-citation><text:note-body><text:p text:style-name="Bible_20_Footnote"><text:span text:style-name="Footnote_20_Origin">51.17 <text:s/></text:span><text:span text:style-name="Footnote_20_Keyword">Stultus factus est. </text:span><text:span text:style-name="Footnote_20_Text"><text:s/>Bene post subversionem Babylonis reprehendit fabricatores idolorum, quia per stultitiam humanæ mentis facta sunt opera vana et risu digna: quia nec spiritus in eis, nec vox, nec ulla efficacia: unde nec se, nec cultores suos in die visitationis liberare possunt. </text:span><text:span text:style-name="Footnote_20_Keyword">Confusus est. </text:span><text:span text:style-name="Footnote_20_Text"><text:s/>RAB. Demonstrata subversione Babylonis, redit propheta ad auctorem tanti judicii: quia non est potestas nisi a Deo, qui dominatur in regno hominum, et cui voluerit dabit illud.</text:span></text:p></text:note-body></text:note></text:span><text:span text:style-name="Verse_20_Number_20_Prespace"> </text:span><text:span text:style-name="Verse_20_Number">18</text:span><text:span text:style-name="Verse_20_Number_20_Postspace"> </text:span><text:span text:style-name="Verse_20_Text">Vana sunt opera, et risu digna: in tempore visitationis suæ peribunt.</text:span><text:span text:style-name="Verse_20_Number_20_Prespace"> </text:span><text:span text:style-name="Verse_20_Number">19</text:span><text:span text:style-name="Verse_20_Number_20_Postspace"> </text:span><text:span text:style-name="Verse_20_Text">Non sicut hæc, pars Jacob, quia qui fecit omnia ipse est: et Israël sceptrum hæreditatis ejus: Dominus exercituum nomen ejus.</text:span><text:span text:style-name="Verse_20_Number_20_Prespace"> </text:span><text:span text:style-name="Verse_20_Number">20</text:span><text:span text:style-name="Verse_20_Number_20_Postspace"> </text:span><text:span text:style-name="Verse_20_Text">Collidis tu mihi vasa belli: et ego collidam in te gentes, et disperdam in te regna:</text:span><text:span text:style-name="Verse_20_Number_20_Prespace"> </text:span><text:span text:style-name="Verse_20_Number">21</text:span><text:span text:style-name="Verse_20_Number_20_Postspace"> </text:span><text:span text:style-name="Verse_20_Text">et collidam in te equum et equitem ejus: et collidam in te currum et ascensorem ejus:</text:span><text:span text:style-name="Verse_20_Number_20_Prespace"> </text:span><text:span text:style-name="Verse_20_Number">22</text:span><text:span text:style-name="Verse_20_Number_20_Postspace"> </text:span><text:span text:style-name="Verse_20_Text">et collidam in te virum et mulierem: et collidam in te senem et puerum: et collidam in te juvenem et virginem:</text:span><text:span text:style-name="Verse_20_Number_20_Prespace"> </text:span><text:span text:style-name="Verse_20_Number">23</text:span><text:span text:style-name="Verse_20_Number_20_Postspace"> </text:span><text:span text:style-name="Verse_20_Text">et collidam in te pastorem et gregem ejus: et collidam in te agricolam et jugales ejus: et collidam in te duces et magistratus:</text:span><text:span text:style-name="Verse_20_Number_20_Prespace"> </text:span><text:span text:style-name="Verse_20_Number">24</text:span><text:span text:style-name="Verse_20_Number_20_Postspace"> </text:span><text:span text:style-name="Verse_20_Text">et reddam Babyloni, et cunctis habitatoribus Chaldææ, omne malum suum quod fecerunt in Sion, in oculis vestris, ait Dominus.</text:span><text:span text:style-name="Verse_20_Number_20_Prespace"> </text:span><text:span text:style-name="Verse_20_Number">25</text:span><text:span text:style-name="Verse_20_Number_20_Postspace"> </text:span><text:span text:style-name="Verse_20_Text">Ecce ego ad te, mons pestifer, ait Dominus, qui corrumpis universam terram: et extendam manum meam super te, et evolvam te de petris, et dabo te in montem combustionis:</text:span><text:span text:style-name="Verse_20_Text"><text:note text:id="ftn571" text:note-class="footnote"><text:note-citation>572</text:note-citation><text:note-body><text:p text:style-name="Bible_20_Footnote"><text:span text:style-name="Footnote_20_Origin">51.25 <text:s/></text:span><text:span text:style-name="Footnote_20_Keyword">Ecce ego, </text:span><text:span text:style-name="Footnote_20_Text"><text:s/>etc. Mons pestifer, Nabuchodonosor, et regnum Chaldæorum; vel diabolus, qui alibi mons caliginosus, propter tenebras erroris, dicitur. </text:span><text:span text:style-name="Footnote_20_Keyword">Et dabo te. </text:span><text:span text:style-name="Footnote_20_Text"><text:s/>Ad hunc montem pertinent Judæi, hæretici, blasphemi, et omnes impii, qui perdurant in malitia, nec convertuntur ut fiant lapides vivi in ædificio Dei.</text:span></text:p></text:note-body></text:note></text:span><text:span text:style-name="Verse_20_Number_20_Prespace"> </text:span><text:span text:style-name="Verse_20_Number">26</text:span><text:span text:style-name="Verse_20_Number_20_Postspace"> </text:span><text:span text:style-name="Verse_20_Text">et non tollent de te lapidem in angulum, et lapidem in fundamenta: sed perditus in æternum eris, ait Dominus.</text:span><text:span text:style-name="Verse_20_Number_20_Prespace"> </text:span><text:span text:style-name="Verse_20_Number">27</text:span><text:span text:style-name="Verse_20_Number_20_Postspace"> </text:span><text:span text:style-name="Verse_20_Text">Levate signum in terra, clangite buccina in gentibus, sanctificate super eam gentes, annuntiate contra illam regibus Ararat, Menni, et Ascenez: numerate contra eam Taphsar, adducite equum quasi bruchum aculeatum.</text:span><text:span text:style-name="Verse_20_Number_20_Prespace"> </text:span><text:span text:style-name="Verse_20_Number">28</text:span><text:span text:style-name="Verse_20_Number_20_Postspace"> </text:span><text:span text:style-name="Verse_20_Text">Sanctificate contra eam gentes, reges Mediæ, duces ejus, et universos magistratus ejus, cunctamque terram potestatis ejus.</text:span><text:span text:style-name="Verse_20_Number_20_Prespace"> </text:span><text:span text:style-name="Verse_20_Number">29</text:span><text:span text:style-name="Verse_20_Number_20_Postspace"> </text:span><text:span text:style-name="Verse_20_Text">Et commovebitur terra et conturbabitur, quia evigilabit contra Babylonem cogitatio Domini, ut ponat terram Babylonis desertam et inhabitabilem.</text:span><text:span text:style-name="Verse_20_Number_20_Prespace"> </text:span><text:span text:style-name="Verse_20_Number">30</text:span><text:span text:style-name="Verse_20_Number_20_Postspace"> </text:span><text:span text:style-name="Verse_20_Text">Cessaverunt fortes Babylonis a prælio; habitaverunt in præsidiis: devoratum est robur eorum, et facti sunt quasi mulieres: incensa sunt tabernacula ejus, contriti sunt vectes ejus.</text:span><text:span text:style-name="Verse_20_Text"><text:note text:id="ftn572" text:note-class="footnote"><text:note-citation>573</text:note-citation><text:note-body><text:p text:style-name="Bible_20_Footnote"><text:span text:style-name="Footnote_20_Origin">51.30 <text:s/></text:span><text:span text:style-name="Footnote_20_Keyword">Cessaverunt, </text:span><text:span text:style-name="Footnote_20_Text"><text:s/>etc. Veniente Cyro et Dario cessavit robur Babylonis et principum ejus.</text:span></text:p></text:note-body></text:note></text:span><text:span text:style-name="Verse_20_Number_20_Prespace"> </text:span><text:span text:style-name="Verse_20_Number">31</text:span><text:span text:style-name="Verse_20_Number_20_Postspace"> </text:span><text:span text:style-name="Verse_20_Text">Currens obviam currenti veniet, et nuntius obvius nuntianti, ut annuntiet regi Babylonis quia capta est civitas ejus a summo usque ad summum.</text:span><text:span text:style-name="Verse_20_Number_20_Prespace"> </text:span><text:span text:style-name="Verse_20_Number">32</text:span><text:span text:style-name="Verse_20_Number_20_Postspace"> </text:span><text:span text:style-name="Verse_20_Text">Et vada præoccupata sunt, et paludes incensæ sunt igni, et viri bellatores conturbati sunt.</text:span><text:span text:style-name="Verse_20_Number_20_Prespace"> </text:span><text:span text:style-name="Verse_20_Number">33</text:span><text:span text:style-name="Verse_20_Number_20_Postspace"> </text:span><text:span text:style-name="Verse_20_Text">Quia hæc dicit Dominus exercituum, Deus Israël: Filia Babylonis quasi area, tempus trituræ ejus: adhuc modicum, et veniet tempus messionis ejus.</text:span><text:span text:style-name="Verse_20_Text"><text:note text:id="ftn573" text:note-class="footnote"><text:note-citation>574</text:note-citation><text:note-body><text:p text:style-name="Bible_20_Footnote"><text:span text:style-name="Footnote_20_Origin">51.33 <text:s/></text:span><text:span text:style-name="Footnote_20_Keyword">Filia Babylonis, </text:span><text:span text:style-name="Footnote_20_Text"><text:s/>etc. Fuit plebs Babylonis, quando per potentiam regni et divitiarum abundantiam triturabat et conterebat gentes: sed tempus messionis ejus venit cum cogitur recipere quod gessit, de qua ex persona Judaicæ plebis consequenter dicitur: </text:span><text:span text:style-name="Footnote_20_Keyword">Comedit me et devoravit me Nabuchodonosor, rex Babylonis. Et desertum faciam mare, </text:span><text:span text:style-name="Footnote_20_Text"><text:s/>etc. RAB. Mystice mare hujus sæculi significat turbulentiam, quod Dominus desertum ponit. Faciet enim cessare luxum ejus, et dissipabuntur iniqui, qui confusioni errorum vitiorumque deserviebant.</text:span></text:p></text:note-body></text:note></text:span><text:span text:style-name="Verse_20_Number_20_Prespace"> </text:span><text:span text:style-name="Verse_20_Number">34</text:span><text:span text:style-name="Verse_20_Number_20_Postspace"> </text:span><text:span text:style-name="Verse_20_Text">Comedit me, devoravit me Nabuchodonosor rex Babylonis: reddidit me quasi vas inane, absorbuit me quasi draco, replevit ventrem suum teneritudine mea, et ejecit me.</text:span><text:span text:style-name="Verse_20_Number_20_Prespace"> </text:span><text:span text:style-name="Verse_20_Number">35</text:span><text:span text:style-name="Verse_20_Number_20_Postspace"> </text:span><text:span text:style-name="Verse_20_Text">Iniquitas adversum me et caro mea super Babylonem, dicit habitatio Sion: et sanguis meus super habitatores Chaldææ, dicit Jerusalem.</text:span><text:span text:style-name="Verse_20_Number_20_Prespace"> </text:span><text:span text:style-name="Verse_20_Number">36</text:span><text:span text:style-name="Verse_20_Number_20_Postspace"> </text:span><text:span text:style-name="Verse_20_Text">Propterea hæc dicit Dominus: Ecce ego judicabo causam tuam, et ulciscar ultionem tuam: et desertum faciam mare ejus, et siccabo venam ejus.</text:span><text:span text:style-name="Verse_20_Number_20_Prespace"> </text:span><text:span text:style-name="Verse_20_Number">37</text:span><text:span text:style-name="Verse_20_Number_20_Postspace"> </text:span><text:span text:style-name="Verse_20_Text">Et erit Babylon in tumulos, habitatio draconum, stupor et sibilus, eo quod non sit </text:span><text:soft-page-break/><text:span text:style-name="Verse_20_Text">habitator.</text:span><text:span text:style-name="Verse_20_Number_20_Prespace"> </text:span><text:span text:style-name="Verse_20_Number">38</text:span><text:span text:style-name="Verse_20_Number_20_Postspace"> </text:span><text:span text:style-name="Verse_20_Text">Simul ut leones rugient; excutient comas veluti catuli leonum.</text:span><text:span text:style-name="Verse_20_Number_20_Prespace"> </text:span><text:span text:style-name="Verse_20_Number">39</text:span><text:span text:style-name="Verse_20_Number_20_Postspace"> </text:span><text:span text:style-name="Verse_20_Text">In calore eorum ponam potus eorum, et inebriabo eos ut sopiantur, et dormiant somnum sempiternum, et non consurgant, dicit Dominus.</text:span><text:span text:style-name="Verse_20_Number_20_Prespace"> </text:span><text:span text:style-name="Verse_20_Number">40</text:span><text:span text:style-name="Verse_20_Number_20_Postspace"> </text:span><text:span text:style-name="Verse_20_Text">Deducam eos quasi agnos ad victimam, et quasi arietes cum hædis.</text:span><text:span text:style-name="Verse_20_Number_20_Prespace"> </text:span><text:span text:style-name="Verse_20_Number">41</text:span><text:span text:style-name="Verse_20_Number_20_Postspace"> </text:span><text:span text:style-name="Verse_20_Text">Quomodo capta est Sesach, et comprehensa est inclyta universæ terræ ! quomodo facta est in stuporem Babylon inter gentes !</text:span><text:span text:style-name="Verse_20_Text"><text:note text:id="ftn574" text:note-class="footnote"><text:note-citation>575</text:note-citation><text:note-body><text:p text:style-name="Bible_20_Footnote"><text:span text:style-name="Footnote_20_Origin">51.41 <text:s/></text:span><text:span text:style-name="Footnote_20_Keyword">Quomodo capta est Sesach. </text:span><text:span text:style-name="Footnote_20_Text"><text:s/>RAB. Sesach, </text:span><text:span text:style-name="Footnote_20_Keyword">byssus sacci, </text:span><text:span text:style-name="Footnote_20_Text"><text:s/>vel </text:span><text:span text:style-name="Footnote_20_Keyword">manus sacci</text:span><text:span text:style-name="Footnote_20_Text"> interpretatur: sicut Babylon confusio, etc., usque ad ut egrediantur de societate eorum, ne cum illis pereant.</text:span></text:p></text:note-body></text:note></text:span><text:span text:style-name="Verse_20_Number_20_Prespace"> </text:span><text:span text:style-name="Verse_20_Number">42</text:span><text:span text:style-name="Verse_20_Number_20_Postspace"> </text:span><text:span text:style-name="Verse_20_Text">Ascendit super Babylonem mare: multitudine fluctuum ejus operta est.</text:span><text:span text:style-name="Verse_20_Number_20_Prespace"> </text:span><text:span text:style-name="Verse_20_Number">43</text:span><text:span text:style-name="Verse_20_Number_20_Postspace"> </text:span><text:span text:style-name="Verse_20_Text">Factæ sunt civitates ejus in stuporem, terra inhabitabilis et deserta, terra in qua nullus habitet, nec transeat per eam filius hominis.</text:span><text:span text:style-name="Verse_20_Number_20_Prespace"> </text:span><text:span text:style-name="Verse_20_Number">44</text:span><text:span text:style-name="Verse_20_Number_20_Postspace"> </text:span><text:span text:style-name="Verse_20_Text">Et visitabo super Bel in Babylone, et ejiciam quod absorbuerat de ore ejus: et non confluent ad eum ultra gentes, siquidem et murus Babylonis corruet.</text:span><text:span text:style-name="Verse_20_Number_20_Prespace"> </text:span><text:span text:style-name="Verse_20_Number">45</text:span><text:span text:style-name="Verse_20_Number_20_Postspace"> </text:span><text:span text:style-name="Verse_20_Text">Egredimini de medio ejus, populus meus, ut salvet unusquisque animam suam ab ira furoris Domini,</text:span><text:span text:style-name="Verse_20_Text"><text:note text:id="ftn575" text:note-class="footnote"><text:note-citation>576</text:note-citation><text:note-body><text:p text:style-name="Bible_20_Footnote"><text:span text:style-name="Footnote_20_Origin">51.45 <text:s/></text:span><text:span text:style-name="Footnote_20_Keyword">Egredimini de medio ejus. </text:span><text:span text:style-name="Footnote_20_Text"><text:s/>ID. Qui vult animam suam salvam facere, etc., usque ad sed in meditatione legis ejus et exercitio virtutum strenui.</text:span></text:p></text:note-body></text:note></text:span><text:span text:style-name="Verse_20_Number_20_Prespace"> </text:span><text:span text:style-name="Verse_20_Number">46</text:span><text:span text:style-name="Verse_20_Number_20_Postspace"> </text:span><text:span text:style-name="Verse_20_Text">et ne forte mollescat cor vestrum, et timeatis auditum qui audietur in terra: et veniet in anno auditio, et post hunc annum auditio, et iniquitas in terra, et dominator super dominatorem.</text:span><text:span text:style-name="Verse_20_Number_20_Prespace"> </text:span><text:span text:style-name="Verse_20_Number">47</text:span><text:span text:style-name="Verse_20_Number_20_Postspace"> </text:span><text:span text:style-name="Verse_20_Text">Propterea ecce dies veniunt, et visitabo super sculptilia Babylonis, et omnis terra ejus confundetur, et universi interfecti ejus cadent in medio ejus.</text:span><text:span text:style-name="Verse_20_Number_20_Prespace"> </text:span><text:span text:style-name="Verse_20_Number">48</text:span><text:span text:style-name="Verse_20_Number_20_Postspace"> </text:span><text:span text:style-name="Verse_20_Text">Et laudabunt super Babylonem cæli et terra, et omnia quæ in eis sunt: quia ab aquilone venient ei prædones, ait Dominus.</text:span><text:span text:style-name="Verse_20_Number_20_Prespace"> </text:span><text:span text:style-name="Verse_20_Number">49</text:span><text:span text:style-name="Verse_20_Number_20_Postspace"> </text:span><text:span text:style-name="Verse_20_Text">Et quomodo fecit Babylon, ut caderent occisi in Israël, sic de Babylone cadent occisi in universa terra.</text:span><text:span text:style-name="Verse_20_Number_20_Prespace"> </text:span><text:span text:style-name="Verse_20_Number">50</text:span><text:span text:style-name="Verse_20_Number_20_Postspace"> </text:span><text:span text:style-name="Verse_20_Text">Qui fugistis gladium, venite, nolite stare: recordamini procul Domini, et Jerusalem ascendat super cor vestrum.</text:span><text:span text:style-name="Verse_20_Number_20_Prespace"> </text:span><text:span text:style-name="Verse_20_Number">51</text:span><text:span text:style-name="Verse_20_Number_20_Postspace"> </text:span><text:span text:style-name="Verse_20_Text">Confusi sumus, quoniam audivimus opprobrium: operuit ignominia facies nostras, quia venerunt alieni super sanctificationem domus Domini.</text:span><text:span text:style-name="Verse_20_Number_20_Prespace"> </text:span><text:span text:style-name="Verse_20_Number">52</text:span><text:span text:style-name="Verse_20_Number_20_Postspace"> </text:span><text:span text:style-name="Verse_20_Text">Propterea ecce dies veniunt, ait Dominus, et visitabo super sculptilia ejus, et in omni terra ejus mugiet vulneratus.</text:span><text:span text:style-name="Verse_20_Text"><text:note text:id="ftn576" text:note-class="footnote"><text:note-citation>577</text:note-citation><text:note-body><text:p text:style-name="Bible_20_Footnote"><text:span text:style-name="Footnote_20_Origin">51.52 <text:s/></text:span><text:span text:style-name="Footnote_20_Keyword">Propterea, </text:span><text:span text:style-name="Footnote_20_Text"><text:s/>etc. ID. Enumerat plagas Babylonis superventuras et optimatibus ejus, ducibus et magistratibus, et omni populo, etc., </text:span><text:span text:style-name="Footnote_20_Keyword">usque ad Exite de illa, populus meus, ne participes sitis delictorum ejus, et de plagis ejus non accipiatis</text:span><text:span text:style-name="Footnote_20_Text"> Apoc. 18., etc.</text:span></text:p></text:note-body></text:note></text:span><text:span text:style-name="Verse_20_Number_20_Prespace"> </text:span><text:span text:style-name="Verse_20_Number">53</text:span><text:span text:style-name="Verse_20_Number_20_Postspace"> </text:span><text:span text:style-name="Verse_20_Text">Si ascenderit Babylon in cælum, et firmaverit in excelso robur suum, a me venient vastatores ejus, ait Dominus.</text:span><text:span text:style-name="Verse_20_Number_20_Prespace"> </text:span><text:span text:style-name="Verse_20_Number">54</text:span><text:span text:style-name="Verse_20_Number_20_Postspace"> </text:span><text:span text:style-name="Verse_20_Text">Vox clamoris de Babylone, et contritio magna de terra Chaldæorum:</text:span><text:span text:style-name="Verse_20_Number_20_Prespace"> </text:span><text:span text:style-name="Verse_20_Number">55</text:span><text:span text:style-name="Verse_20_Number_20_Postspace"> </text:span><text:span text:style-name="Verse_20_Text">quoniam vastavit Dominus Babylonem, et perdidit ex ea vocem magnam: et sonabunt fluctus eorum quasi aquæ multæ; dedit sonitum vox eorum:</text:span><text:span text:style-name="Verse_20_Number_20_Prespace"> </text:span><text:span text:style-name="Verse_20_Number">56</text:span><text:span text:style-name="Verse_20_Number_20_Postspace"> </text:span><text:span text:style-name="Verse_20_Text">quia venit super eam, id est super Babylonem, prædo, et apprehensi sunt fortes ejus, et emarcuit arcus eorum, quia fortis ultor Dominus reddens retribuet.</text:span><text:span text:style-name="Verse_20_Number_20_Prespace"> </text:span><text:span text:style-name="Verse_20_Number">57</text:span><text:span text:style-name="Verse_20_Number_20_Postspace"> </text:span><text:span text:style-name="Verse_20_Text">Et inebriabo principes ejus, et sapientes ejus, et duces ejus, et magistratus ejus, et fortes ejus: et dormient somnum sempiternum, et non expergiscentur, ait Rex (Dominus exercituum nomen ejus).</text:span><text:span text:style-name="Verse_20_Number_20_Prespace"> </text:span><text:span text:style-name="Verse_20_Number">58</text:span><text:span text:style-name="Verse_20_Number_20_Postspace"> </text:span><text:span text:style-name="Verse_20_Text">Hæc dicit Dominus exercituum: Murus Babylonis ille latissimus suffossione suffodietur, et portæ ejus excelsæ igni comburentur, et labores populorum ad nihilum, et gentium in ignem erunt, et disperibunt.]</text:span><text:span text:style-name="Verse_20_Number_20_Prespace"> </text:span><text:span text:style-name="Verse_20_Number">59</text:span><text:span text:style-name="Verse_20_Number_20_Postspace"> </text:span><text:span text:style-name="Verse_20_Text">Verbum quod præcepit Jeremias propheta Saraiæ filio Neriæ filii Maasiæ, cum pergeret cum Sedecia rege in Babylonem, in anno quarto regni ejus: Saraias autem erat princeps prophetiæ.</text:span><text:span text:style-name="Verse_20_Number_20_Prespace"> </text:span><text:span text:style-name="Verse_20_Number">60</text:span><text:span text:style-name="Verse_20_Number_20_Postspace"> </text:span><text:span text:style-name="Verse_20_Text">Et scripsit Jeremias omne malum quod venturum erat super Babylonem, in libro uno: omnia verba hæc quæ scripta sunt contra Babylonem.</text:span><text:span text:style-name="Verse_20_Number_20_Prespace"> </text:span><text:span text:style-name="Verse_20_Number">61</text:span><text:span text:style-name="Verse_20_Number_20_Postspace"> </text:span><text:span text:style-name="Verse_20_Text">Et dixit Jeremias ad Saraiam: Cum veneris in Babylonem, et videris, et legeris omnia verba hæc,</text:span><text:span text:style-name="Verse_20_Number_20_Prespace"> </text:span><text:span text:style-name="Verse_20_Number">62</text:span><text:span text:style-name="Verse_20_Number_20_Postspace"> </text:span><text:span text:style-name="Verse_20_Text">dices: Domine, tu locutus es contra locum istum, ut disperderes eum, ne sit qui in eo habitet, ab homine usque ad pecus, et ut sit perpetua solitudo.</text:span><text:span text:style-name="Verse_20_Number_20_Prespace"> </text:span><text:span text:style-name="Verse_20_Number">63</text:span><text:span text:style-name="Verse_20_Number_20_Postspace"> </text:span><text:span text:style-name="Verse_20_Text">Cumque compleveris legere librum istum, ligabis ad eum lapidem, et projicies illum in medium Euphraten,</text:span><text:span text:style-name="Verse_20_Number_20_Prespace"> </text:span><text:span text:style-name="Verse_20_Number">64</text:span><text:span text:style-name="Verse_20_Number_20_Postspace"> </text:span><text:span text:style-name="Verse_20_Text">et dices: Sic submergetur Babylon, et non consurget a facie afflictionis quam ego adduco super eam, et dissolvetur. Hucusque verba Jeremiæ.</text:span><text:span text:style-name="Verse_20_Text"><text:note text:id="ftn577" text:note-class="footnote"><text:note-citation>578</text:note-citation><text:note-body><text:p text:style-name="Bible_20_Footnote"><text:span text:style-name="Footnote_20_Origin">51.64 <text:s/></text:span><text:span text:style-name="Footnote_20_Keyword">Sic submergetur Babylon. </text:span><text:span text:style-name="Footnote_20_Text"><text:s/>Nam secundum historiam Babylon in Euphraten mersa est, quamvis in solitudinem redacta. Sed spiritualis Babylonis æternum interitum prædicit, quæ in profundum inferni cum principe diabolo demergetur. Unde Joannes: </text:span><text:span text:style-name="Footnote_20_Keyword">Sustulit unus angelus fortis lapidem quasi molarem magnum, et misit in mare, dicens: Hoc impetu mittetur Babylon</text:span><text:span text:style-name="Footnote_20_Text"> Apoc. 18..</text:span></text:p></text:note-body></text:note></text:span></text:p>
        <text:p text:style-name="Prose_20_Paragraph"><text:soft-page-break/><text:span text:style-name="Chapter_20_Number">52</text:span><text:span text:style-name="Chapter_20_Number_20_Postspace"> </text:span><text:span text:style-name="Verse_20_Text">Filius viginti et unius anni erat Sedecias cum regnare cœpisset, et undecim annis regnavit in Jerusalem. Et nomen matris ejus Amital filia Jeremiæ de Lobna.</text:span><text:span text:style-name="Verse_20_Text"><text:note text:id="ftn578" text:note-class="footnote"><text:note-citation>579</text:note-citation><text:note-body><text:p text:style-name="Bible_20_Footnote"><text:span text:style-name="Footnote_20_Origin">52.1 <text:s/></text:span><text:span text:style-name="Footnote_20_Keyword">Filius viginti. </text:span><text:span text:style-name="Footnote_20_Text"><text:s/>Historia quæ captum refert Sedeciam, et Jerusalem a Chaldæis vastatam, in libro Regum plene tota continetur.</text:span></text:p></text:note-body></text:note></text:span><text:span text:style-name="Verse_20_Number_20_Prespace"> </text:span><text:span text:style-name="Verse_20_Number">2</text:span><text:span text:style-name="Verse_20_Number_20_Postspace"> </text:span><text:span text:style-name="Verse_20_Text">Et fecit malum in oculis Domini, juxta omnia quæ fecerat Joakim,</text:span><text:span text:style-name="Verse_20_Number_20_Prespace"> </text:span><text:span text:style-name="Verse_20_Number">3</text:span><text:span text:style-name="Verse_20_Number_20_Postspace"> </text:span><text:span text:style-name="Verse_20_Text">quoniam furor Domini erat in Jerusalem et in Juda, usquequo projiceret eos a facie sua: et recessit Sedecias a rege Babylonis.</text:span><text:span text:style-name="Verse_20_Number_20_Prespace"> </text:span><text:span text:style-name="Verse_20_Number">4</text:span><text:span text:style-name="Verse_20_Number_20_Postspace"> </text:span><text:span text:style-name="Verse_20_Text">Factum est autem in anno nono regni ejus, in mense decimo, decima mensis, venit Nabuchodonosor rex Babylonis, ipse et omnis exercitus ejus, adversus Jerusalem: et obsederunt eam, et ædificaverunt contra eam munitiones in circuitu.</text:span><text:span text:style-name="Verse_20_Text"><text:note text:id="ftn579" text:note-class="footnote"><text:note-citation>580</text:note-citation><text:note-body><text:p text:style-name="Bible_20_Footnote"><text:span text:style-name="Footnote_20_Origin">52.4 <text:s/></text:span><text:span text:style-name="Footnote_20_Keyword">Factum est autem. </text:span><text:span text:style-name="Footnote_20_Text"><text:s/>Novenarius minor denario imperfectionem legis significat, etc., usque ad tenebris peccatorum vallati fugiunt, et videntes lupum venientem oves dimittunt.</text:span></text:p></text:note-body></text:note></text:span><text:span text:style-name="Verse_20_Number_20_Prespace"> </text:span><text:span text:style-name="Verse_20_Number">5</text:span><text:span text:style-name="Verse_20_Number_20_Postspace"> </text:span><text:span text:style-name="Verse_20_Text">Et fuit civitas obsessa usque ad undecimum annum regis Sedeciæ.</text:span><text:span text:style-name="Verse_20_Number_20_Prespace"> </text:span><text:span text:style-name="Verse_20_Number">6</text:span><text:span text:style-name="Verse_20_Number_20_Postspace"> </text:span><text:span text:style-name="Verse_20_Text">Mense autem quarto, nona mensis, obtinuit fames civitatem, et non erant alimenta populo terræ.</text:span><text:span text:style-name="Verse_20_Number_20_Prespace"> </text:span><text:span text:style-name="Verse_20_Number">7</text:span><text:span text:style-name="Verse_20_Number_20_Postspace"> </text:span><text:span text:style-name="Verse_20_Text">Et dirupta est civitas, et omnes viri bellatores ejus fugerunt, exieruntque de civitate nocte, per viam portæ quæ est inter duos muros, et ducit ad hortum regis, Chaldæis obsidentibus urbem in gyro, et abierunt per viam quæ ducit in eremum.</text:span><text:span text:style-name="Verse_20_Text"><text:note text:id="ftn580" text:note-class="footnote"><text:note-citation>581</text:note-citation><text:note-body><text:p text:style-name="Bible_20_Footnote"><text:span text:style-name="Footnote_20_Origin">52.7 <text:s/></text:span><text:span text:style-name="Footnote_20_Keyword">Per viam portæ. </text:span><text:span text:style-name="Footnote_20_Text"><text:s/>Latenter arguit inertiam doctorum, qui inter muros duorum Testamentorum constituti, non bellum gerere, sed effugere quærunt, et deliciis magis affluere (quas hortus signat) quam scuto fidei hostibus resistere.</text:span></text:p></text:note-body></text:note></text:span><text:span text:style-name="Verse_20_Number_20_Prespace"> </text:span><text:span text:style-name="Verse_20_Number">8</text:span><text:span text:style-name="Verse_20_Number_20_Postspace"> </text:span><text:span text:style-name="Verse_20_Text">Persecutus est autem Chadæorum exercitus regem, et apprehenderunt Sedeciam in deserto quod est juxta Jericho: et omnis comitatus ejus diffugit ab eo.</text:span><text:span text:style-name="Verse_20_Text"><text:note text:id="ftn581" text:note-class="footnote"><text:note-citation>582</text:note-citation><text:note-body><text:p text:style-name="Bible_20_Footnote"><text:span text:style-name="Footnote_20_Origin">52.8 <text:s/></text:span><text:span text:style-name="Footnote_20_Keyword">Persecutus est, </text:span><text:span text:style-name="Footnote_20_Text"><text:s/>etc. RAB. In libro Regum ita legitur: </text:span><text:span text:style-name="Footnote_20_Keyword">Fugit Sedecias per viam, </text:span><text:span text:style-name="Footnote_20_Text"><text:s/>etc. Malignis spiritibus populum circumdantibus, rector non fugit, etc., usque ad Apprehensum ergo regem duxerunt ad regem Babylonis in Reblatha, etc.</text:span></text:p></text:note-body></text:note></text:span><text:span text:style-name="Verse_20_Number_20_Prespace"> </text:span><text:span text:style-name="Verse_20_Number">9</text:span><text:span text:style-name="Verse_20_Number_20_Postspace"> </text:span><text:span text:style-name="Verse_20_Text">Cumque comprehendissent regem, adduxerunt eum ad regem Babylonis in Reblatha, quæ est in terra Emath, et locutus est ad eum judicia.</text:span><text:span text:style-name="Verse_20_Number_20_Prespace"> </text:span><text:span text:style-name="Verse_20_Number">10</text:span><text:span text:style-name="Verse_20_Number_20_Postspace"> </text:span><text:span text:style-name="Verse_20_Text">Et jugulavit rex Babylonis filios Sedeciæ in oculis ejus, sed et omnes principes Juda occidit in Reblatha.</text:span><text:span text:style-name="Verse_20_Number_20_Prespace"> </text:span><text:span text:style-name="Verse_20_Number">11</text:span><text:span text:style-name="Verse_20_Number_20_Postspace"> </text:span><text:span text:style-name="Verse_20_Text">Et oculos Sedeciæ eruit, et vinxit eum compedibus, et adduxit eum rex Babylonis in Babylonem, et posuit eum in domo carceris usque ad diem mortis ejus.</text:span><text:span text:style-name="Verse_20_Text"><text:note text:id="ftn582" text:note-class="footnote"><text:note-citation>583</text:note-citation><text:note-body><text:p text:style-name="Bible_20_Footnote"><text:span text:style-name="Footnote_20_Origin">52.11 <text:s/></text:span><text:span text:style-name="Footnote_20_Keyword">Et adduxit eum rex, </text:span><text:span text:style-name="Footnote_20_Text"><text:s/>etc. Quia anima in confusione peccatorum vincta compedibus vitiorum, per malignos spiritus ducitur in domum carceris usque ad diem mortis, et in angustia mentis includitur, ut mortis sententiam exspectet.</text:span></text:p></text:note-body></text:note></text:span><text:span text:style-name="Verse_20_Number_20_Prespace"> </text:span><text:span text:style-name="Verse_20_Number">12</text:span><text:span text:style-name="Verse_20_Number_20_Postspace"> </text:span><text:span text:style-name="Verse_20_Text">In mense autem quinto, decima mensis, ipse est annus nonusdecimus Nabuchodonosor regis Babylonis, venit Nabuzardan princeps militiæ, qui stabat coram rege Babylonis, in Jerusalem,</text:span><text:span text:style-name="Verse_20_Text"><text:note text:id="ftn583" text:note-class="footnote"><text:note-citation>584</text:note-citation><text:note-body><text:p text:style-name="Bible_20_Footnote"><text:span text:style-name="Footnote_20_Origin">52.12 <text:s/></text:span><text:span text:style-name="Footnote_20_Keyword">In mense autem quinto, </text:span><text:span text:style-name="Footnote_20_Text"><text:s/>etc. Congruit ordo temporis cum ratione vindictæ: Mense quinto vastatur civitas, quæ Pentateuchum despexit, decima die mensis, quia decalogo legis contraria fecit, blandiens sibi de securitate pro sanctorum locorum habitatione; unde supra: </text:span><text:span text:style-name="Footnote_20_Keyword">Nolite confidere, </text:span><text:span text:style-name="Footnote_20_Text"><text:s/>etc. GREG. Dum Scriptura Sedeciæ captivitatem narrat, ordinem captivitatis internæ denuntiat, etc., usque ad Quandoque enim et lumen totius rationis clauditur, quia pravo usu et iniquitatis suæ multitudine gravatur. </text:span><text:span text:style-name="Footnote_20_Keyword">Venit Nabuzardan, </text:span><text:span text:style-name="Footnote_20_Text"><text:s/>etc. RAB. Justo judicio Dei venit Nabuzardan, princeps exercitus regis Babylonis, super Jerusalem, et succendit, etc., usque ad omnem domum comburit igni, id est, cujusque conscientiam flamma illiciti amoris. </text:span><text:span text:style-name="Footnote_20_Keyword">De pauperibus, </text:span><text:span text:style-name="Footnote_20_Text"><text:s/>etc. ID. Eos, qui utiles verbo et exemplo esse poterant, etc., usque ad sed spinæ et tribuli vitiorum.</text:span></text:p></text:note-body></text:note></text:span><text:span text:style-name="Verse_20_Number_20_Prespace"> </text:span><text:span text:style-name="Verse_20_Number">13</text:span><text:span text:style-name="Verse_20_Number_20_Postspace"> </text:span><text:span text:style-name="Verse_20_Text">et incendit domum Domini, et domum regis, et omnes domos Jerusalem: et omnem domum magnam igni combussit:</text:span><text:span text:style-name="Verse_20_Number_20_Prespace"> </text:span><text:span text:style-name="Verse_20_Number">14</text:span><text:span text:style-name="Verse_20_Number_20_Postspace"> </text:span><text:span text:style-name="Verse_20_Text">et totum murum Jerusalem per circuitum destruxit cunctus exercitus Chaldæorum qui erat cum magistro militiæ.</text:span><text:span text:style-name="Verse_20_Number_20_Prespace"> </text:span><text:span text:style-name="Verse_20_Number">15</text:span><text:span text:style-name="Verse_20_Number_20_Postspace"> </text:span><text:span text:style-name="Verse_20_Text">De pauperibus autem populi, et de reliquo vulgo quod remanserat in civitate, et de perfugis qui transfugerant ad regem Babylonis, et ceteros de multitudine transtulit Nabuzardan princeps militiæ.</text:span><text:span text:style-name="Verse_20_Number_20_Prespace"> </text:span><text:span text:style-name="Verse_20_Number">16</text:span><text:span text:style-name="Verse_20_Number_20_Postspace"> </text:span><text:span text:style-name="Verse_20_Text">De pauperibus vero terræ reliquit Nabuzardan princeps militiæ vinitores et agricolas.</text:span><text:span text:style-name="Verse_20_Number_20_Prespace"> </text:span><text:span text:style-name="Verse_20_Number">17</text:span><text:span text:style-name="Verse_20_Number_20_Postspace"> </text:span><text:span text:style-name="Verse_20_Text">Columnas quoque æreas quæ erant in domo Domini, et bases, et mare æneum quod erat in domo Domini, confregerunt Chaldæi, et tulerunt omne æs eorum in Babylonem,</text:span><text:span text:style-name="Verse_20_Number_20_Prespace"> </text:span><text:span text:style-name="Verse_20_Number">18</text:span><text:span text:style-name="Verse_20_Number_20_Postspace"> </text:span><text:span text:style-name="Verse_20_Text">et lebetes, et creagras, et psalteria, et phialas, et mortariola, et omnia vasa ærea quæ in ministerio fuerant, tulerunt:</text:span><text:span text:style-name="Verse_20_Number_20_Prespace"> </text:span><text:span text:style-name="Verse_20_Number">19</text:span><text:span text:style-name="Verse_20_Number_20_Postspace"> </text:span><text:span text:style-name="Verse_20_Text">et hydrias, et thymiamateria, et urceos, et pelves, et candelabra, et mortaria, et cyathos, quotquot aurea, aurea, et quotquot argentea, argentea, tulit magister militiæ:</text:span><text:span text:style-name="Verse_20_Number_20_Prespace"> </text:span><text:span text:style-name="Verse_20_Number">20</text:span><text:span text:style-name="Verse_20_Number_20_Postspace"> </text:span><text:span text:style-name="Verse_20_Text">et columnas duas, et mare unum, et vitulos duodecim æreos qui erant sub basibus quas fecerat rex Salomon in domo Domini. Non erat </text:span><text:soft-page-break/><text:span text:style-name="Verse_20_Text">pondus æris omnium horum vasorum.</text:span><text:span text:style-name="Verse_20_Text"><text:note text:id="ftn584" text:note-class="footnote"><text:note-citation>585</text:note-citation><text:note-body><text:p text:style-name="Bible_20_Footnote"><text:span text:style-name="Footnote_20_Origin">52.20 <text:s/></text:span><text:span text:style-name="Footnote_20_Keyword">Columnas quoque, </text:span><text:span text:style-name="Footnote_20_Text"><text:s/>etc. Per diversa vasa, diversa officia in Ecclesia significantur, quæ maligni spiritus de servitio Dei auferunt, et in usum suum convertunt.</text:span></text:p></text:note-body></text:note></text:span><text:span text:style-name="Verse_20_Number_20_Prespace"> </text:span><text:span text:style-name="Verse_20_Number">21</text:span><text:span text:style-name="Verse_20_Number_20_Postspace"> </text:span><text:span text:style-name="Verse_20_Text">De columnis autem decem et octo cubiti altitudinis erant in columna una, et funiculus duodecim cubitorum circuibat eam: porro grossitudo ejus quatuor digitorum, et intrinsecus cava erat.</text:span><text:span text:style-name="Verse_20_Text"><text:note text:id="ftn585" text:note-class="footnote"><text:note-citation>586</text:note-citation><text:note-body><text:p text:style-name="Bible_20_Footnote"><text:span text:style-name="Footnote_20_Origin">52.21 <text:s/></text:span><text:span text:style-name="Footnote_20_Keyword">De columnis, </text:span><text:span text:style-name="Footnote_20_Text"><text:s/>etc. RAB. Quod facturam columnarum describit cum capitellis, et retiaculis atque malis granatis, ostendit, etc., usque ad legat opus nostrum super librum Regum, ubi quid de his sancti Patres senserint, explanatum est.</text:span></text:p></text:note-body></text:note></text:span><text:span text:style-name="Verse_20_Number_20_Prespace"> </text:span><text:span text:style-name="Verse_20_Number">22</text:span><text:span text:style-name="Verse_20_Number_20_Postspace"> </text:span><text:span text:style-name="Verse_20_Text">Et capitella super utramque ærea: altitudo capitelli unius quinque cubitorum, et retiacula et malogranata super coronam in circuitu, omnia ærea: similiter columnæ secundæ, et malogranata.</text:span><text:span text:style-name="Verse_20_Number_20_Prespace"> </text:span><text:span text:style-name="Verse_20_Number">23</text:span><text:span text:style-name="Verse_20_Number_20_Postspace"> </text:span><text:span text:style-name="Verse_20_Text">Et fuerunt malogranata nonaginta sex dependentia: et omnia malogranata centum, retiaculis circumdabantur.</text:span><text:span text:style-name="Verse_20_Number_20_Prespace"> </text:span><text:span text:style-name="Verse_20_Number">24</text:span><text:span text:style-name="Verse_20_Number_20_Postspace"> </text:span><text:span text:style-name="Verse_20_Text">Et tulit magister militiæ Saraiam sacerdotem primum, et Sophoniam sacerdotem secundum, et tres custodes vestibuli:</text:span><text:span text:style-name="Verse_20_Text"><text:note text:id="ftn586" text:note-class="footnote"><text:note-citation>587</text:note-citation><text:note-body><text:p text:style-name="Bible_20_Footnote"><text:span text:style-name="Footnote_20_Origin">52.24 <text:s/></text:span><text:span text:style-name="Footnote_20_Keyword">Et tulit magister, </text:span><text:span text:style-name="Footnote_20_Text"><text:s/>etc. Etiam fortes in Ecclesia diabolus decipit et captivat; unde: </text:span><text:span text:style-name="Footnote_20_Keyword">Escæ ejus electæ</text:span><text:span text:style-name="Footnote_20_Text"> Habac. 1., etc.</text:span></text:p></text:note-body></text:note></text:span><text:span text:style-name="Verse_20_Number_20_Prespace"> </text:span><text:span text:style-name="Verse_20_Number">25</text:span><text:span text:style-name="Verse_20_Number_20_Postspace"> </text:span><text:span text:style-name="Verse_20_Text">et de civitate tulit eunuchum unum, qui erat præpositus super viros bellatores: et septem viros de his qui videbant faciem regis, qui inventi sunt in civitate: et scribam principem militum, qui probabat tyrones: et sexaginta viros de populo terræ, qui inventi sunt in medio civitatis.</text:span><text:span text:style-name="Verse_20_Text"><text:note text:id="ftn587" text:note-class="footnote"><text:note-citation>588</text:note-citation><text:note-body><text:p text:style-name="Bible_20_Footnote"><text:span text:style-name="Footnote_20_Origin">52.25 <text:s/></text:span><text:span text:style-name="Footnote_20_Keyword">De civitate tulit, </text:span><text:span text:style-name="Footnote_20_Text"><text:s/>etc. Continentes, scilicet, oleum gratiæ et misericordiæ (sicut fatuæ virgines) in pectore suo non habentes, qui frustra super viros bellatores constituuntur, cum arrogantiam vitare non præmeditantur.</text:span></text:p></text:note-body></text:note></text:span><text:span text:style-name="Verse_20_Number_20_Prespace"> </text:span><text:span text:style-name="Verse_20_Number">26</text:span><text:span text:style-name="Verse_20_Number_20_Postspace"> </text:span><text:span text:style-name="Verse_20_Text">Tulit autem eos Nabuzardan magister militiæ, et duxit eos ad regem Babylonis in Reblatha:</text:span><text:span text:style-name="Verse_20_Text"><text:note text:id="ftn588" text:note-class="footnote"><text:note-citation>589</text:note-citation><text:note-body><text:p text:style-name="Bible_20_Footnote"><text:span text:style-name="Footnote_20_Origin">52.26 <text:s/></text:span><text:span text:style-name="Footnote_20_Keyword">Septem viros, </text:span><text:span text:style-name="Footnote_20_Text"><text:s/>etc. Septiformi Spiritu, scilicet, sanctificatos. Sed quia gratiam perdiderunt, septem spiritibus nequioribus traditi, non regis cœlestis mandata intuuntur, sed regis inferni voluntati obsequuntur. </text:span><text:span text:style-name="Footnote_20_Keyword">Et scribam, </text:span><text:span text:style-name="Footnote_20_Text"><text:s/>etc. Quem liber Regum Sophar, qui interpretatur </text:span><text:span text:style-name="Footnote_20_Keyword">dissipans</text:span><text:span text:style-name="Footnote_20_Text"> vel </text:span><text:span text:style-name="Footnote_20_Keyword">dividens, </text:span><text:span text:style-name="Footnote_20_Text"><text:s/>et significat eos qui rudes in Ecclesia, quos ad militiam Christi nutrire debuerant, pravis exemplis dissipant, et a cœtu fidelium per errorem sequestrant. </text:span><text:span text:style-name="Footnote_20_Keyword">Et sexaginta viros, </text:span><text:span text:style-name="Footnote_20_Text"><text:s/>etc. Stultos, scilicet, cooperatores, qui merito vulgi nomine appellantur, qui utilitatem divini consilii discernere et implere neglexerunt.</text:span></text:p></text:note-body></text:note></text:span><text:span text:style-name="Verse_20_Number_20_Prespace"> </text:span><text:span text:style-name="Verse_20_Number">27</text:span><text:span text:style-name="Verse_20_Number_20_Postspace"> </text:span><text:span text:style-name="Verse_20_Text">et percussit eos rex Babylonis, et interfecit eos in Reblatha in terra Emath: et translatus est Juda de terra sua.</text:span><text:span text:style-name="Verse_20_Text"><text:note text:id="ftn589" text:note-class="footnote"><text:note-citation>590</text:note-citation><text:note-body><text:p text:style-name="Bible_20_Footnote"><text:span text:style-name="Footnote_20_Origin">52.27 <text:s/></text:span><text:span text:style-name="Footnote_20_Keyword">Et percussit eos rex Babylonis, </text:span><text:span text:style-name="Footnote_20_Text"><text:s/>etc. Hoc ambit rex Babylonis, ut quos ab Ecclesia evellit, perducat ad interfectionem perpetuæ mortis.</text:span></text:p></text:note-body></text:note></text:span><text:span text:style-name="Verse_20_Number_20_Prespace"> </text:span><text:span text:style-name="Verse_20_Number">28</text:span><text:span text:style-name="Verse_20_Number_20_Postspace"> </text:span><text:span text:style-name="Verse_20_Text">Iste est populus quem transtulit Nabuchodonosor: in anno septimo, Judæos tria millia et viginti tres:</text:span><text:span text:style-name="Verse_20_Text"><text:note text:id="ftn590" text:note-class="footnote"><text:note-citation>591</text:note-citation><text:note-body><text:p text:style-name="Bible_20_Footnote"><text:span text:style-name="Footnote_20_Origin">52.28 <text:s/></text:span><text:span text:style-name="Footnote_20_Keyword">Iste est populus, </text:span><text:span text:style-name="Footnote_20_Text"><text:s/>etc. RAB. Tertio vastavit Nabuchodonosor Judæam. Primo, cum Joachim, etc., usque ad et retrudit in carcerem inferni, ubi gemunt in perpetuum damnati.</text:span></text:p></text:note-body></text:note></text:span><text:span text:style-name="Verse_20_Number_20_Prespace"> </text:span><text:span text:style-name="Verse_20_Number">29</text:span><text:span text:style-name="Verse_20_Number_20_Postspace"> </text:span><text:span text:style-name="Verse_20_Text">in anno octavodecimo Nabuchodonosor, de Jerusalem animas octingentas triginta duas:</text:span><text:span text:style-name="Verse_20_Number_20_Prespace"> </text:span><text:span text:style-name="Verse_20_Number">30</text:span><text:span text:style-name="Verse_20_Number_20_Postspace"> </text:span><text:span text:style-name="Verse_20_Text">in anno vigesimo tertio Nabuchodonosor, transtulit Nabuzardan magister militiæ animas Judæorum septingentas quadraginta quinque. Omnes ergo animæ, quatuor millia sexcentæ.</text:span><text:span text:style-name="Verse_20_Number_20_Prespace"> </text:span><text:span text:style-name="Verse_20_Number">31</text:span><text:span text:style-name="Verse_20_Number_20_Postspace"> </text:span><text:span text:style-name="Verse_20_Text">Et factum est in trigesimo septimo anno transmigrationis Joachin regis Juda, duodecimo mense, vigesima quinta mensis, elevavit Evilmerodach rex Babylonis, ipso anno regni sui, caput Joachin regis Juda, et eduxit eum de domo carceris.</text:span><text:span text:style-name="Verse_20_Text"><text:note text:id="ftn591" text:note-class="footnote"><text:note-citation>592</text:note-citation><text:note-body><text:p text:style-name="Bible_20_Footnote"><text:span text:style-name="Footnote_20_Origin">52.31 <text:s/></text:span><text:span text:style-name="Footnote_20_Keyword">Et factum est. </text:span><text:span text:style-name="Footnote_20_Text"><text:s/>ID. Significat admirandam Dei potentiam per bonos et malos æque sua, etc., usque ad correctum misericorditer respexit, et de pœnis liberans quieti restituit et honori.</text:span></text:p></text:note-body></text:note></text:span><text:span text:style-name="Verse_20_Number_20_Prespace"> </text:span><text:span text:style-name="Verse_20_Number">32</text:span><text:span text:style-name="Verse_20_Number_20_Postspace"> </text:span><text:span text:style-name="Verse_20_Text">Et locutus est cum eo bona, et posuit thronum ejus super thronos regum qui erant post se in Babylone.</text:span><text:span text:style-name="Verse_20_Number_20_Prespace"> </text:span><text:span text:style-name="Verse_20_Number">33</text:span><text:span text:style-name="Verse_20_Number_20_Postspace"> </text:span><text:span text:style-name="Verse_20_Text">Et mutavit vestimenta carceris ejus, et comedebat panem coram eo semper cunctis diebus vitæ suæ.</text:span><text:span text:style-name="Verse_20_Number_20_Prespace"> </text:span><text:span text:style-name="Verse_20_Number">34</text:span><text:span text:style-name="Verse_20_Number_20_Postspace"> </text:span><text:span text:style-name="Verse_20_Text">Et cibaria ejus, cibaria perpetua dabantur ei a rege Babylonis, statuta per singulos dies, usque ad diem mortis suæ, cunctis diebus vitæ ejus.</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INCIPIT LIBER JEREMIÆ PROPHETÆ" text:name="BookHeader"/>
        </text:user-field-decls>
        <text:p text:style-name="MP1"><text:user-field-get text:name="BookHeader">INCIPIT LIBER JEREMIÆ PROPHETÆ</text:user-field-get></text:p>
      </style:header>
      <style:header-first>
        <text:p text:style-name="Header_20_left"/>
      </style:header-first>
      <style:footer>
        <text:p text:style-name="BibleFooter"><text:tab/><text:page-number text:select-page="current">71</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4:15:13.579166548</meta:creation-date>
    <meta:editing-duration>PT18S</meta:editing-duration>
    <meta:editing-cycles>54</meta:editing-cycles>
    <meta:generator>LibreOffice/7.3.4.2$Linux_X86_64 LibreOffice_project/30$Build-2</meta:generator>
    <dc:date>2022-08-02T04:16:02.505903371</dc:date>
    <meta:document-statistic meta:table-count="0" meta:image-count="0" meta:object-count="0" meta:page-count="71" meta:paragraph-count="647" meta:word-count="50428" meta:character-count="327563" meta:non-whitespace-character-count="276356"/>
  </office:meta>
</office:document-meta>
</file>