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JOËL PROPHETA" text:name="BookHeader"/>
      </text:user-field-decls>
      <text:p text:style-name="Major_20_Title_20_1">INCIPIT JOËL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um Domini, quod factum est ad Joël, filium Phatuel.</text:span><text:span text:style-name="Verse_20_Number_20_Prespace"> </text:span><text:span text:style-name="Verse_20_Number">2</text:span><text:span text:style-name="Verse_20_Number_20_Postspace"> </text:span><text:span text:style-name="Verse_20_Text">[Audite hoc, senes, et auribus percipite, omnes habitatores terræ: si factum est istud in diebus vestris, aut in diebus patrum vestrorum?</text:span><text:span text:style-name="Verse_20_Number_20_Prespace"> </text:span><text:span text:style-name="Verse_20_Number">3</text:span><text:span text:style-name="Verse_20_Number_20_Postspace"> </text:span><text:span text:style-name="Verse_20_Text">Super hoc filiis vestris narrate, et filii vestri filiis suis, et filii eorum generationi alteræ.</text:span><text:span text:style-name="Verse_20_Number_20_Prespace"> </text:span><text:span text:style-name="Verse_20_Number">4</text:span><text:span text:style-name="Verse_20_Number_20_Postspace"> </text:span><text:span text:style-name="Verse_20_Text">Residuum erucæ comedit locusta, et residuum locustæ comedit bruchus, et residuum bruchi comedit rubigo.</text:span><text:span text:style-name="Verse_20_Number_20_Prespace"> </text:span><text:span text:style-name="Verse_20_Number">5</text:span><text:span text:style-name="Verse_20_Number_20_Postspace"> </text:span><text:span text:style-name="Verse_20_Text">Expergiscimini, ebrii, et flete et ululate, omnes qui bibitis vinum in dulcedine, quoniam periit ab ore vestro.</text:span><text:span text:style-name="Verse_20_Number_20_Prespace"> </text:span><text:span text:style-name="Verse_20_Number">6</text:span><text:span text:style-name="Verse_20_Number_20_Postspace"> </text:span><text:span text:style-name="Verse_20_Text">Gens enim ascendit super terram meam, fortis et innumerabilis: dentes ejus ut dentes leonis, et molares ejus ut catuli leonis.</text:span><text:span text:style-name="Verse_20_Number_20_Prespace"> </text:span><text:span text:style-name="Verse_20_Number">7</text:span><text:span text:style-name="Verse_20_Number_20_Postspace"> </text:span><text:span text:style-name="Verse_20_Text">Posuit vineam meam in desertum, et ficum meam decorticavit; nudans spoliavit eam, et projecit: albi facti sunt rami ejus.</text:span><text:span text:style-name="Verse_20_Number_20_Prespace"> </text:span><text:span text:style-name="Verse_20_Number">8</text:span><text:span text:style-name="Verse_20_Number_20_Postspace"> </text:span><text:span text:style-name="Verse_20_Text">Plange quasi virgo accincta sacco super virum pubertatis suæ.</text:span><text:span text:style-name="Verse_20_Number_20_Prespace"> </text:span><text:span text:style-name="Verse_20_Number">9</text:span><text:span text:style-name="Verse_20_Number_20_Postspace"> </text:span><text:span text:style-name="Verse_20_Text">Periit sacrificium et libatio de domo Domini; luxerunt sacerdotes, ministri Domini.</text:span><text:span text:style-name="Verse_20_Number_20_Prespace"> </text:span><text:span text:style-name="Verse_20_Number">10</text:span><text:span text:style-name="Verse_20_Number_20_Postspace"> </text:span><text:span text:style-name="Verse_20_Text">Depopulata est regio, luxit humus, quoniam devastatum est triticum, confusum est vinum, elanguit oleum.</text:span><text:span text:style-name="Verse_20_Number_20_Prespace"> </text:span><text:span text:style-name="Verse_20_Number">11</text:span><text:span text:style-name="Verse_20_Number_20_Postspace"> </text:span><text:span text:style-name="Verse_20_Text">Confusi sunt agricolæ, ululaverunt vinitores super frumento et hordeo, quia periit messis agri.</text:span><text:span text:style-name="Verse_20_Number_20_Prespace"> </text:span><text:span text:style-name="Verse_20_Number">12</text:span><text:span text:style-name="Verse_20_Number_20_Postspace"> </text:span><text:span text:style-name="Verse_20_Text">Vinea confusa est, et ficus elanguit; malogranatum, et palma, et malum, et omnia ligna agri aruerunt, quia confusum est gaudium a filiis hominum.</text:span><text:span text:style-name="Verse_20_Number_20_Prespace"> </text:span><text:span text:style-name="Verse_20_Number">13</text:span><text:span text:style-name="Verse_20_Number_20_Postspace"> </text:span><text:span text:style-name="Verse_20_Text">Accingite vos, et plangite, sacerdotes: ululate, ministri altaris; ingredimini, cubate in sacco, ministri Dei mei, quoniam interiit de domo Dei vestri sacrificium et libatio.</text:span><text:span text:style-name="Verse_20_Number_20_Prespace"> </text:span><text:span text:style-name="Verse_20_Number">14</text:span><text:span text:style-name="Verse_20_Number_20_Postspace"> </text:span><text:span text:style-name="Verse_20_Text">Sanctificate jejunium, vocate cœtum, congregate senes, omnes habitatores terræ in domum Dei vestri, et clamate ad Dominum:</text:span><text:span text:style-name="Verse_20_Number_20_Prespace"> </text:span><text:span text:style-name="Verse_20_Number">15</text:span><text:span text:style-name="Verse_20_Number_20_Postspace"> </text:span><text:span text:style-name="Verse_20_Text">A, a, a, diei ! quia prope est dies Domini, et quasi vastitas a potente veniet.</text:span><text:span text:style-name="Verse_20_Number_20_Prespace"> </text:span><text:span text:style-name="Verse_20_Number">16</text:span><text:span text:style-name="Verse_20_Number_20_Postspace"> </text:span><text:span text:style-name="Verse_20_Text">Numquid non coram oculis vestris alimenta perierunt de domo Dei nostri, lætitia et exsultatio?</text:span><text:span text:style-name="Verse_20_Number_20_Prespace"> </text:span><text:span text:style-name="Verse_20_Number">17</text:span><text:span text:style-name="Verse_20_Number_20_Postspace"> </text:span><text:span text:style-name="Verse_20_Text">Computruerunt jumenta in stercore suo, demolita sunt horrea, dissipatæ sunt apothecæ, quoniam confusum est triticum.</text:span><text:span text:style-name="Verse_20_Number_20_Prespace"> </text:span><text:span text:style-name="Verse_20_Number">18</text:span><text:span text:style-name="Verse_20_Number_20_Postspace"> </text:span><text:span text:style-name="Verse_20_Text">Quid ingemuit animal, mugierunt greges armenti? quia non est pascua eis; sed et greges pecorum disperierunt.</text:span><text:span text:style-name="Verse_20_Number_20_Prespace"> </text:span><text:span text:style-name="Verse_20_Number">19</text:span><text:span text:style-name="Verse_20_Number_20_Postspace"> </text:span><text:span text:style-name="Verse_20_Text">Ad te, Domine, clamabo, quia ignis comedit speciosa deserti, et flamma succendit omnia ligna regionis.</text:span><text:span text:style-name="Verse_20_Number_20_Prespace"> </text:span><text:span text:style-name="Verse_20_Number">20</text:span><text:span text:style-name="Verse_20_Number_20_Postspace"> </text:span><text:span text:style-name="Verse_20_Text">Sed et bestiæ agri, quasi area sitiens imbrem, suspexerunt ad te, quoniam exsiccati sunt fontes aquarum, et ignis devoravit speciosa deserti.]</text:span></text:p>
        <text:p text:style-name="Prose_20_Paragraph"><text:span text:style-name="Chapter_20_Number">2</text:span><text:span text:style-name="Chapter_20_Number_20_Postspace"> </text:span><text:span text:style-name="Verse_20_Text">[Canite tuba in Sion, ululate in monte sancto meo, conturbentur omnes habitatores terræ: quia venit dies Domini, quia prope est.</text:span><text:span text:style-name="Verse_20_Number_20_Prespace"> </text:span><text:span text:style-name="Verse_20_Number">2</text:span><text:span text:style-name="Verse_20_Number_20_Postspace"> </text:span><text:span text:style-name="Verse_20_Text">Dies tenebrarum et caliginis, dies nubis et turbinis; quasi mane expansum super montes populus multus et fortis: similis ei non fuit a principio, et post eum non erit usque in annos generationis et generationis.</text:span><text:span text:style-name="Verse_20_Number_20_Prespace"> </text:span><text:span text:style-name="Verse_20_Number">3</text:span><text:span text:style-name="Verse_20_Number_20_Postspace"> </text:span><text:span text:style-name="Verse_20_Text">Ante faciem ejus ignis vorans, et post eum exurens flamma. Quasi hortus voluptatis terra coram eo, et post eum solitudo deserti, neque est qui effugiat eum.</text:span><text:span text:style-name="Verse_20_Number_20_Prespace"> </text:span><text:span text:style-name="Verse_20_Number">4</text:span><text:span text:style-name="Verse_20_Number_20_Postspace"> </text:span><text:span text:style-name="Verse_20_Text">Quasi aspectus equorum, aspectus eorum; et quasi equites, sic current.</text:span><text:span text:style-name="Verse_20_Number_20_Prespace"> </text:span><text:span text:style-name="Verse_20_Number">5</text:span><text:span text:style-name="Verse_20_Number_20_Postspace"> </text:span><text:span text:style-name="Verse_20_Text">Sicut sonitus quadrigarum super capita montium exilient, sicut sonitus flammæ ignis devorantis stipulam, velut populus fortis præparatus ad prælium.</text:span><text:span text:style-name="Verse_20_Number_20_Prespace"> </text:span><text:span text:style-name="Verse_20_Number">6</text:span><text:span text:style-name="Verse_20_Number_20_Postspace"> </text:span><text:span text:style-name="Verse_20_Text">A facie ejus cruciabuntur populi; omnes vultus redigentur in ollam.</text:span><text:span text:style-name="Verse_20_Number_20_Prespace"> </text:span><text:span text:style-name="Verse_20_Number">7</text:span><text:span text:style-name="Verse_20_Number_20_Postspace"> </text:span><text:span text:style-name="Verse_20_Text">Sicut fortes current; quasi viri bellatores ascendent murum: viri in viis suis gradientur, et non declinabunt a semitis suis.</text:span><text:span text:style-name="Verse_20_Number_20_Prespace"> </text:span><text:span text:style-name="Verse_20_Number">8</text:span><text:span text:style-name="Verse_20_Number_20_Postspace"> </text:span><text:span text:style-name="Verse_20_Text">Unusquisque fratrem suum non coarctabit, singuli in calle suo ambulabunt; sed et per fenestras cadent, et non demolientur.</text:span><text:span text:style-name="Verse_20_Number_20_Prespace"> </text:span><text:span text:style-name="Verse_20_Number">9</text:span><text:span text:style-name="Verse_20_Number_20_Postspace"> </text:span><text:span text:style-name="Verse_20_Text">Urbem ingredientur, in muro current, domos conscendent, per fenestras intrabunt quasi fur.</text:span><text:span text:style-name="Verse_20_Number_20_Prespace"> </text:span><text:span text:style-name="Verse_20_Number">10</text:span><text:span text:style-name="Verse_20_Number_20_Postspace"> </text:span><text:span text:style-name="Verse_20_Text">A facie ejus contremuit terra, moti sunt cæli, sol et luna obtenebrati sunt, et stellæ retraxerunt splendorem suum.</text:span><text:span text:style-name="Verse_20_Number_20_Prespace"> </text:span><text:span text:style-name="Verse_20_Number">11</text:span><text:span text:style-name="Verse_20_Number_20_Postspace"> </text:span><text:span text:style-name="Verse_20_Text">Et Dominus dedit vocem suam ante faciem exercitus sui, quia multa sunt nimis castra ejus, quia fortia et facientia verbum ejus: magnus enim dies Domini, et terribilis valde, et quis sustinebit eum?</text:span><text:span text:style-name="Verse_20_Number_20_Prespace"> </text:span><text:span text:style-name="Verse_20_Number">12</text:span><text:span text:style-name="Verse_20_Number_20_Postspace"> </text:span><text:span text:style-name="Verse_20_Text">Nunc ergo, dicit Dominus, convertimini ad me in toto corde vestro, in jejunio, et in fletu, et in planctu.</text:span><text:span text:style-name="Verse_20_Number_20_Prespace"> </text:span><text:span text:style-name="Verse_20_Number">13</text:span><text:span text:style-name="Verse_20_Number_20_Postspace"> </text:span><text:span text:style-name="Verse_20_Text">Et scindite corda vestra, et non vestimenta vestra; et convertimini ad Dominum Deum vestrum, quia benignus et misericors est, patiens et multæ misericordiæ, et præstabilis super malitia.</text:span><text:span text:style-name="Verse_20_Number_20_Prespace"> </text:span><text:span text:style-name="Verse_20_Number">14</text:span><text:span text:style-name="Verse_20_Number_20_Postspace"> </text:span><text:span text:style-name="Verse_20_Text">Quis scit si convertatur, et ignoscat, et relinquat post se benedictionem, sacrificium et libamen </text:span><text:soft-page-break/><text:span text:style-name="Verse_20_Text">Domino Deo vestro?</text:span><text:span text:style-name="Verse_20_Number_20_Prespace"> </text:span><text:span text:style-name="Verse_20_Number">15</text:span><text:span text:style-name="Verse_20_Number_20_Postspace"> </text:span><text:span text:style-name="Verse_20_Text">Canite tuba in Sion, sanctificate jejunium, vocate cœtum:</text:span><text:span text:style-name="Verse_20_Number_20_Prespace"> </text:span><text:span text:style-name="Verse_20_Number">16</text:span><text:span text:style-name="Verse_20_Number_20_Postspace"> </text:span><text:span text:style-name="Verse_20_Text">congregate populum, sanctificate ecclesiam, coadunate senes, congregate parvulos, et sugentes ubera; egrediatur sponsus de cubili suo, et sponsa de thalamo suo.</text:span><text:span text:style-name="Verse_20_Number_20_Prespace"> </text:span><text:span text:style-name="Verse_20_Number">17</text:span><text:span text:style-name="Verse_20_Number_20_Postspace"> </text:span><text:span text:style-name="Verse_20_Text">Inter vestibulum et altare plorabunt sacerdotes, ministri Domini, et dicent: Parce, Domine, parce populo tuo; et ne des hæreditatem tuam in opprobrium, ut dominentur eis nationes. Quare dicunt in populis: Ubi est Deus eorum?]</text:span><text:span text:style-name="Verse_20_Number_20_Prespace"> </text:span><text:span text:style-name="Verse_20_Number">18</text:span><text:span text:style-name="Verse_20_Number_20_Postspace"> </text:span><text:span text:style-name="Verse_20_Text">[Zelatus est Dominus terram suam, et pepercit populo suo.</text:span><text:span text:style-name="Verse_20_Number_20_Prespace"> </text:span><text:span text:style-name="Verse_20_Number">19</text:span><text:span text:style-name="Verse_20_Number_20_Postspace"> </text:span><text:span text:style-name="Verse_20_Text">Et respondit Dominus, et dixit populo suo: Ecce ego mittam vobis frumentum, et vinum, et oleum, et replebimini eis; et non dabo vos ultra opprobrium in gentibus.</text:span><text:span text:style-name="Verse_20_Number_20_Prespace"> </text:span><text:span text:style-name="Verse_20_Number">20</text:span><text:span text:style-name="Verse_20_Number_20_Postspace"> </text:span><text:span text:style-name="Verse_20_Text">Et eum qui ab aquilone est procul faciam a vobis, et expellam eum in terram inviam et desertam: faciem ejus contra mare orientale, et extremum ejus ad mare novissimum: et ascendet fœtor ejus, et ascendet putredo ejus, quia superbe egit.</text:span><text:span text:style-name="Verse_20_Number_20_Prespace"> </text:span><text:span text:style-name="Verse_20_Number">21</text:span><text:span text:style-name="Verse_20_Number_20_Postspace"> </text:span><text:span text:style-name="Verse_20_Text">Noli timere, terra: exsulta, et lætare, quoniam magnificavit Dominus ut faceret.</text:span><text:span text:style-name="Verse_20_Number_20_Prespace"> </text:span><text:span text:style-name="Verse_20_Number">22</text:span><text:span text:style-name="Verse_20_Number_20_Postspace"> </text:span><text:span text:style-name="Verse_20_Text">Nolite timere, animalia regionis, quia germinaverunt speciosa deserti; quia lignum attulit fructum suum, ficus et vinea dederunt virtutem suam.</text:span><text:span text:style-name="Verse_20_Number_20_Prespace"> </text:span><text:span text:style-name="Verse_20_Number">23</text:span><text:span text:style-name="Verse_20_Number_20_Postspace"> </text:span><text:span text:style-name="Verse_20_Text">Et, filii Sion, exsultate, et lætamini in Domino Deo vestro, quia dedit vobis doctorem justitiæ, et descendere faciet ad vos imbrem matutinum et serotinum, sicut in principio.</text:span><text:span text:style-name="Verse_20_Number_20_Prespace"> </text:span><text:span text:style-name="Verse_20_Number">24</text:span><text:span text:style-name="Verse_20_Number_20_Postspace"> </text:span><text:span text:style-name="Verse_20_Text">Et implebuntur areæ frumento, et redundabunt torcularia vino et oleo.</text:span><text:span text:style-name="Verse_20_Number_20_Prespace"> </text:span><text:span text:style-name="Verse_20_Number">25</text:span><text:span text:style-name="Verse_20_Number_20_Postspace"> </text:span><text:span text:style-name="Verse_20_Text">Et reddam vobis annos, quos comedit locusta, bruchus, et rubigo, et eruca: fortitudo mea magna quam misi in vos.</text:span><text:span text:style-name="Verse_20_Number_20_Prespace"> </text:span><text:span text:style-name="Verse_20_Number">26</text:span><text:span text:style-name="Verse_20_Number_20_Postspace"> </text:span><text:span text:style-name="Verse_20_Text">Et comedetis vescentes, et saturabimini; et laudabitis nomen Domini Dei vestri, qui fecit mirabilia vobiscum; et non confundetur populus meus in sempiternum.</text:span><text:span text:style-name="Verse_20_Number_20_Prespace"> </text:span><text:span text:style-name="Verse_20_Number">27</text:span><text:span text:style-name="Verse_20_Number_20_Postspace"> </text:span><text:span text:style-name="Verse_20_Text">Et scietis quia in medio Israël ego sum, et ego Dominus Deus vester, et non est amplius; et non confundetur populus meus in æternum.]</text:span><text:span text:style-name="Verse_20_Number_20_Prespace"> </text:span><text:span text:style-name="Verse_20_Number">28</text:span><text:span text:style-name="Verse_20_Number_20_Postspace"> </text:span><text:span text:style-name="Verse_20_Text">[Et erit post hæc: effundam spiritum meum super omnem carnem, et prophetabunt filii vestri et filiæ vestræ: senes vestri somnia somniabunt, et juvenes vestri visiones videbunt.</text:span><text:span text:style-name="Verse_20_Number_20_Prespace"> </text:span><text:span text:style-name="Verse_20_Number">29</text:span><text:span text:style-name="Verse_20_Number_20_Postspace"> </text:span><text:span text:style-name="Verse_20_Text">Sed et super servos meos et ancillas in diebus illis effundam spiritum meum.</text:span><text:span text:style-name="Verse_20_Number_20_Prespace"> </text:span><text:span text:style-name="Verse_20_Number">30</text:span><text:span text:style-name="Verse_20_Number_20_Postspace"> </text:span><text:span text:style-name="Verse_20_Text">Et dabo prodigia in cælo et in terra, sanguinem, et ignem, et vaporem fumi.</text:span><text:span text:style-name="Verse_20_Number_20_Prespace"> </text:span><text:span text:style-name="Verse_20_Number">31</text:span><text:span text:style-name="Verse_20_Number_20_Postspace"> </text:span><text:span text:style-name="Verse_20_Text">Sol convertetur in tenebras, et luna in sanguinem, antequam veniat dies Domini magnus et horribilis.</text:span><text:span text:style-name="Verse_20_Number_20_Prespace"> </text:span><text:span text:style-name="Verse_20_Number">32</text:span><text:span text:style-name="Verse_20_Number_20_Postspace"> </text:span><text:span text:style-name="Verse_20_Text">Et erit: omnis qui invocaverit nomen Domini, salvus erit: quia in monte Sion et in Jerusalem erit salvatio, sicut dixit Dominus, et in residuis quos Dominus vocaverit.]</text:span></text:p>
        <text:p text:style-name="Prose_20_Paragraph"><text:span text:style-name="Chapter_20_Number">3</text:span><text:span text:style-name="Chapter_20_Number_20_Postspace"> </text:span><text:span text:style-name="Verse_20_Text">[Quia ecce in diebus illis, et in tempore illo, cum convertero captivitatem Juda et Jerusalem,</text:span><text:span text:style-name="Verse_20_Number_20_Prespace"> </text:span><text:span text:style-name="Verse_20_Number">2</text:span><text:span text:style-name="Verse_20_Number_20_Postspace"> </text:span><text:span text:style-name="Verse_20_Text">congregabo omnes gentes, et deducam eas in vallem Josaphat; et disceptabo cum eis ibi super populo meo, et hæreditate mea Israël, quos disperserunt in nationibus, et terram meam diviserunt.</text:span><text:span text:style-name="Verse_20_Number_20_Prespace"> </text:span><text:span text:style-name="Verse_20_Number">3</text:span><text:span text:style-name="Verse_20_Number_20_Postspace"> </text:span><text:span text:style-name="Verse_20_Text">Et super populum meum miserunt sortem; et posuerunt puerum in prostibulo, et puellam vendiderunt pro vino ut biberent.</text:span><text:span text:style-name="Verse_20_Number_20_Prespace"> </text:span><text:span text:style-name="Verse_20_Number">4</text:span><text:span text:style-name="Verse_20_Number_20_Postspace"> </text:span><text:span text:style-name="Verse_20_Text">Verum quid mihi et vobis, Tyrus et Sidon, et omnis terminus Palæstinorum? numquid ultionem vos reddetis mihi? et si ulciscimini vos contra me, cito velociter reddam vicissitudinem vobis super caput vestrum.</text:span><text:span text:style-name="Verse_20_Number_20_Prespace"> </text:span><text:span text:style-name="Verse_20_Number">5</text:span><text:span text:style-name="Verse_20_Number_20_Postspace"> </text:span><text:span text:style-name="Verse_20_Text">Argentum enim meum et aurum tulistis, et desiderabilia mea et pulcherrima intulistis in delubra vestra.</text:span><text:span text:style-name="Verse_20_Number_20_Prespace"> </text:span><text:span text:style-name="Verse_20_Number">6</text:span><text:span text:style-name="Verse_20_Number_20_Postspace"> </text:span><text:span text:style-name="Verse_20_Text">Et filios Juda et filios Jerusalem vendidistis filiis Græcorum, ut longe faceretis eos de finibus suis.</text:span><text:span text:style-name="Verse_20_Number_20_Prespace"> </text:span><text:span text:style-name="Verse_20_Number">7</text:span><text:span text:style-name="Verse_20_Number_20_Postspace"> </text:span><text:span text:style-name="Verse_20_Text">Ecce ego suscitabo eos de loco in quo vendidistis eos, et convertam retributionem vestram in caput vestrum.</text:span><text:span text:style-name="Verse_20_Number_20_Prespace"> </text:span><text:span text:style-name="Verse_20_Number">8</text:span><text:span text:style-name="Verse_20_Number_20_Postspace"> </text:span><text:span text:style-name="Verse_20_Text">Et vendam filios vestros et filias vestras in manibus filiorum Juda, et venundabunt eos Sabæis, genti longinquæ, quia Dominus locutus est.</text:span><text:span text:style-name="Verse_20_Number_20_Prespace"> </text:span><text:span text:style-name="Verse_20_Number">9</text:span><text:span text:style-name="Verse_20_Number_20_Postspace"> </text:span><text:span text:style-name="Verse_20_Text">Clamate hoc in gentibus, sanctificate bellum, suscitate robustos: accedant, ascendant omnes viri bellatores.</text:span><text:span text:style-name="Verse_20_Number_20_Prespace"> </text:span><text:span text:style-name="Verse_20_Number">10</text:span><text:span text:style-name="Verse_20_Number_20_Postspace"> </text:span><text:span text:style-name="Verse_20_Text">Concidite aratra vestra in gladios, et ligones vestros in lanceas. Infirmus dicat: Quia fortis ego sum.</text:span><text:span text:style-name="Verse_20_Number_20_Prespace"> </text:span><text:span text:style-name="Verse_20_Number">11</text:span><text:span text:style-name="Verse_20_Number_20_Postspace"> </text:span><text:span text:style-name="Verse_20_Text">Erumpite, et venite, omnes gentes de circuitu, et congregamini; ibi occumbere faciet Dominus robustos tuos.</text:span><text:span text:style-name="Verse_20_Number_20_Prespace"> </text:span><text:span text:style-name="Verse_20_Number">12</text:span><text:span text:style-name="Verse_20_Number_20_Postspace"> </text:span><text:span text:style-name="Verse_20_Text">Consurgant, et ascendant gentes in vallem Josaphat, quia ibi sedebo ut judicem omnes gentes in circuitu.</text:span><text:span text:style-name="Verse_20_Number_20_Prespace"> </text:span><text:span text:style-name="Verse_20_Number">13</text:span><text:span text:style-name="Verse_20_Number_20_Postspace"> </text:span><text:span text:style-name="Verse_20_Text">Mittite falces, quoniam maturavit messis; venite, et descendite, quia plenum est torcular, exuberant torcularia: quia multiplicata est malitia eorum.</text:span><text:span text:style-name="Verse_20_Number_20_Prespace"> </text:span><text:span text:style-name="Verse_20_Number">14</text:span><text:span text:style-name="Verse_20_Number_20_Postspace"> </text:span><text:span text:style-name="Verse_20_Text">Populi, populi, in valle concisionis, quia juxta est dies Domini in valle concisionis.</text:span><text:span text:style-name="Verse_20_Number_20_Prespace"> </text:span><text:span text:style-name="Verse_20_Number">15</text:span><text:span text:style-name="Verse_20_Number_20_Postspace"> </text:span><text:span text:style-name="Verse_20_Text">Sol et luna obtenebrati sunt, et stellæ retraxerunt splendorem suum.</text:span><text:span text:style-name="Verse_20_Number_20_Prespace"> </text:span><text:span text:style-name="Verse_20_Number">16</text:span><text:span text:style-name="Verse_20_Number_20_Postspace"> </text:span><text:span text:style-name="Verse_20_Text">Et Dominus de Sion rugiet, et de Jerusalem dabit vocem suam, et movebuntur cæli et terra; et Dominus spes </text:span><text:soft-page-break/><text:span text:style-name="Verse_20_Text">populi sui, et fortitudo filiorum Israël.</text:span><text:span text:style-name="Verse_20_Number_20_Prespace"> </text:span><text:span text:style-name="Verse_20_Number">17</text:span><text:span text:style-name="Verse_20_Number_20_Postspace"> </text:span><text:span text:style-name="Verse_20_Text">Et scietis quia ego Dominus Deus vester, habitans in Sion monte sancto meo; et erit Jerusalem sancta, et alieni non transibunt per eam amplius.</text:span><text:span text:style-name="Verse_20_Number_20_Prespace"> </text:span><text:span text:style-name="Verse_20_Number">18</text:span><text:span text:style-name="Verse_20_Number_20_Postspace"> </text:span><text:span text:style-name="Verse_20_Text">Et erit in die illa: stillabunt montes dulcedinem, et colles fluent lacte, et per omnes rivos Juda ibunt aquæ; et fons de domo Domini egredietur, et irrigabit torrentem spinarum.</text:span><text:span text:style-name="Verse_20_Number_20_Prespace"> </text:span><text:span text:style-name="Verse_20_Number">19</text:span><text:span text:style-name="Verse_20_Number_20_Postspace"> </text:span><text:span text:style-name="Verse_20_Text">Ægyptus in desolationem erit, et Idumæa in desertum perditionis, pro eo quod inique egerint in filios Juda, et effuderint sanguinem innocentem in terra sua.</text:span><text:span text:style-name="Verse_20_Number_20_Prespace"> </text:span><text:span text:style-name="Verse_20_Number">20</text:span><text:span text:style-name="Verse_20_Number_20_Postspace"> </text:span><text:span text:style-name="Verse_20_Text">Et Judæa in æternum habitabitur, et Jerusalem in generationem et generationem.</text:span><text:span text:style-name="Verse_20_Number_20_Prespace"> </text:span><text:span text:style-name="Verse_20_Number">21</text:span><text:span text:style-name="Verse_20_Number_20_Postspace"> </text:span><text:span text:style-name="Verse_20_Text">Et mundabo sanguinem eorum, quem non mundaveram; et Dominus commorabitur in Sio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JOËL PROPHETA" text:name="BookHeader"/>
        </text:user-field-decls>
        <text:p text:style-name="MP1"><text:user-field-get text:name="BookHeader">INCIPIT JOËL PROPHETA</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16.137226357</meta:creation-date>
    <meta:editing-duration>PT1S</meta:editing-duration>
    <meta:editing-cycles>5</meta:editing-cycles>
    <meta:generator>LibreOffice/7.3.4.2$Linux_X86_64 LibreOffice_project/30$Build-2</meta:generator>
    <dc:date>2022-08-02T04:17:19.750583853</dc:date>
    <meta:document-statistic meta:table-count="0" meta:image-count="0" meta:object-count="0" meta:page-count="3" meta:paragraph-count="6" meta:word-count="1441" meta:character-count="9254" meta:non-whitespace-character-count="7818"/>
  </office:meta>
</office:document-meta>
</file>