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CIPIT ABDIAS PROPHETA" text:name="BookHeader"/>
      </text:user-field-decls>
      <text:p text:style-name="Major_20_Title_20_1">INCIPIT ABDIAS PROPHETA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Visio Abdiæ. [Hæc dicit Dominus Deus ad Edom: Auditum audivimus a Domino, et legatum ad gentes misit: surgite, et consurgamus adversus eum in prælium.</text:span><text:span text:style-name="Verse_20_Number_20_Prespace"> </text:span><text:span text:style-name="Verse_20_Number">2</text:span><text:span text:style-name="Verse_20_Number_20_Postspace"> </text:span><text:span text:style-name="Verse_20_Text">Ecce parvulum dedi te in gentibus: contemptibilis tu es valde.</text:span><text:span text:style-name="Verse_20_Number_20_Prespace"> </text:span><text:span text:style-name="Verse_20_Number">3</text:span><text:span text:style-name="Verse_20_Number_20_Postspace"> </text:span><text:span text:style-name="Verse_20_Text">Superbia cordis tui extulit te, habitantem in scissuris petrarum, exaltantem solium tuum; qui dicis in corde tuo: Quis detrahet me in terram?</text:span><text:span text:style-name="Verse_20_Number_20_Prespace"> </text:span><text:span text:style-name="Verse_20_Number">4</text:span><text:span text:style-name="Verse_20_Number_20_Postspace"> </text:span><text:span text:style-name="Verse_20_Text">Si exaltatus fueris ut aquila, et si inter sidera posueris nidum tuum, inde detraham te, dicit Dominus.</text:span><text:span text:style-name="Verse_20_Number_20_Prespace"> </text:span><text:span text:style-name="Verse_20_Number">5</text:span><text:span text:style-name="Verse_20_Number_20_Postspace"> </text:span><text:span text:style-name="Verse_20_Text">Si fures introissent ad te, si latrones per noctem, quomodo conticuisses? nonne furati essent sufficientia sibi? Si vindemiatores introissent ad te, numquid saltem racemum reliquissent tibi?</text:span><text:span text:style-name="Verse_20_Number_20_Prespace"> </text:span><text:span text:style-name="Verse_20_Number">6</text:span><text:span text:style-name="Verse_20_Number_20_Postspace"> </text:span><text:span text:style-name="Verse_20_Text">Quomodo scrutati sunt Esau; investigaverunt abscondita ejus?</text:span><text:span text:style-name="Verse_20_Number_20_Prespace"> </text:span><text:span text:style-name="Verse_20_Number">7</text:span><text:span text:style-name="Verse_20_Number_20_Postspace"> </text:span><text:span text:style-name="Verse_20_Text">Usque ad terminum emiserunt te: omnes viri fœderis tui illuserunt tibi: invaluerunt adversum te viri pacis tuæ, qui comedunt tecum, ponent insidias subter te; non est prudentia in eo.</text:span><text:span text:style-name="Verse_20_Number_20_Prespace"> </text:span><text:span text:style-name="Verse_20_Number">8</text:span><text:span text:style-name="Verse_20_Number_20_Postspace"> </text:span><text:span text:style-name="Verse_20_Text">Numquid non in die illa, dicit Dominus, perdam sapientes de Idumæa, et prudentiam de monte Esau?</text:span><text:span text:style-name="Verse_20_Number_20_Prespace"> </text:span><text:span text:style-name="Verse_20_Number">9</text:span><text:span text:style-name="Verse_20_Number_20_Postspace"> </text:span><text:span text:style-name="Verse_20_Text">Et timebunt fortes tui a meridie, ut intereat vir de monte Esau.</text:span><text:span text:style-name="Verse_20_Number_20_Prespace"> </text:span><text:span text:style-name="Verse_20_Number">10</text:span><text:span text:style-name="Verse_20_Number_20_Postspace"> </text:span><text:span text:style-name="Verse_20_Text">Propter interfectionem, et propter iniquitatem in fratrem tuum Jacob, operiet te confusio, et peribis in æternum.</text:span><text:span text:style-name="Verse_20_Number_20_Prespace"> </text:span><text:span text:style-name="Verse_20_Number">11</text:span><text:span text:style-name="Verse_20_Number_20_Postspace"> </text:span><text:span text:style-name="Verse_20_Text">In die cum stares adversus eum, quando capiebant alieni exercitum ejus, et extranei ingrediebantur portas ejus, et super Jerusalem mittebant sortem, tu quoque eras quasi unus ex eis.</text:span><text:span text:style-name="Verse_20_Number_20_Prespace"> </text:span><text:span text:style-name="Verse_20_Number">12</text:span><text:span text:style-name="Verse_20_Number_20_Postspace"> </text:span><text:span text:style-name="Verse_20_Text">Et non despicies in die fratris tui, in die peregrinationis ejus: et non lætaberis super filios Juda in die perditionis eorum: et non magnificabis os tuum in die angustiæ.</text:span><text:span text:style-name="Verse_20_Number_20_Prespace"> </text:span><text:span text:style-name="Verse_20_Number">13</text:span><text:span text:style-name="Verse_20_Number_20_Postspace"> </text:span><text:span text:style-name="Verse_20_Text">Neque ingredieris portam populi mei in die ruinæ eorum; neque despicies et tu in malis ejus in die vastitatis illius. Et non emitteris adversus exercitum ejus in die vastitatis illius,</text:span><text:span text:style-name="Verse_20_Number_20_Prespace"> </text:span><text:span text:style-name="Verse_20_Number">14</text:span><text:span text:style-name="Verse_20_Number_20_Postspace"> </text:span><text:span text:style-name="Verse_20_Text">neque stabis in exitibus ut interficias eos qui fugerint, et non concludes reliquos ejus in die tribulationis.</text:span><text:span text:style-name="Verse_20_Number_20_Prespace"> </text:span><text:span text:style-name="Verse_20_Number">15</text:span><text:span text:style-name="Verse_20_Number_20_Postspace"> </text:span><text:span text:style-name="Verse_20_Text">Quoniam juxta est dies Domini super omnes gentes: sicut fecisti, fiet tibi; retributionem tuam convertet in caput tuum.</text:span><text:span text:style-name="Verse_20_Number_20_Prespace"> </text:span><text:span text:style-name="Verse_20_Number">16</text:span><text:span text:style-name="Verse_20_Number_20_Postspace"> </text:span><text:span text:style-name="Verse_20_Text">Quomodo enim bibistis super montem sanctum meum, bibent omnes gentes jugiter: et bibent, et absorbebunt, et erunt quasi non sint.</text:span><text:span text:style-name="Verse_20_Number_20_Prespace"> </text:span><text:span text:style-name="Verse_20_Number">17</text:span><text:span text:style-name="Verse_20_Number_20_Postspace"> </text:span><text:span text:style-name="Verse_20_Text">Et in monte Sion erit salvatio, et erit sanctus; et possidebit domus Jacob eos qui se possederant.</text:span><text:span text:style-name="Verse_20_Number_20_Prespace"> </text:span><text:span text:style-name="Verse_20_Number">18</text:span><text:span text:style-name="Verse_20_Number_20_Postspace"> </text:span><text:span text:style-name="Verse_20_Text">Et erit domus Jacob ignis, et domus Joseph flamma, et domus Esau stipula: et succendentur in eis, et devorabunt eos, et non erunt reliquiæ domus Esau, quia Dominus locutus est.</text:span><text:span text:style-name="Verse_20_Number_20_Prespace"> </text:span><text:span text:style-name="Verse_20_Number">19</text:span><text:span text:style-name="Verse_20_Number_20_Postspace"> </text:span><text:span text:style-name="Verse_20_Text">Et hæreditabunt hi, qui ad austrum sunt, montem Esau, et qui in campestribus, Philisthiim: et possidebunt regionem Ephraim et regionem Samariæ, et Benjamin possidebit Galaad.</text:span><text:span text:style-name="Verse_20_Number_20_Prespace"> </text:span><text:span text:style-name="Verse_20_Number">20</text:span><text:span text:style-name="Verse_20_Number_20_Postspace"> </text:span><text:span text:style-name="Verse_20_Text">Et transmigratio exercitus hujus filiorum Israël, omnia loca Chananæorum usque ad Sareptam: et transmigratio Jerusalem, quæ in Bosphoro est, possidebit civitates austri.</text:span><text:span text:style-name="Verse_20_Number_20_Prespace"> </text:span><text:span text:style-name="Verse_20_Number">21</text:span><text:span text:style-name="Verse_20_Number_20_Postspace"> </text:span><text:span text:style-name="Verse_20_Text">Et ascendent salvatores in montem Sion judicare montem Esau, et erit Domino regnum.]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CIPIT ABDIAS PROPHETA" text:name="BookHeader"/>
        </text:user-field-decls>
        <text:p text:style-name="MP1"><text:user-field-get text:name="BookHeader">INCIPIT ABDIAS PROPHETA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7:29.256631358</meta:creation-date>
    <meta:editing-duration>P0D</meta:editing-duration>
    <meta:editing-cycles>3</meta:editing-cycles>
    <meta:generator>LibreOffice/7.3.4.2$Linux_X86_64 LibreOffice_project/30$Build-2</meta:generator>
    <dc:date>2022-08-02T04:17:30.662738343</dc:date>
    <meta:document-statistic meta:table-count="0" meta:image-count="0" meta:object-count="0" meta:page-count="1" meta:paragraph-count="4" meta:word-count="458" meta:character-count="2888" meta:non-whitespace-character-count="2433"/>
  </office:meta>
</office:document-meta>
</file>