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NCIPIT JONAS PROPHETA" text:name="BookHeader"/>
      </text:user-field-decls>
      <text:p text:style-name="Major_20_Title_20_1">INCIPIT JONAS PROPHETA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t factum est verbum Domini ad Jonam, filium Amathi, dicens:</text:span><text:span text:style-name="Verse_20_Number_20_Prespace"> </text:span><text:span text:style-name="Verse_20_Number">2</text:span><text:span text:style-name="Verse_20_Number_20_Postspace"> </text:span><text:span text:style-name="Verse_20_Text">Surge, et vade in Niniven, civitatem grandem, et prædica in ea, quia ascendit malitia ejus coram me.</text:span><text:span text:style-name="Verse_20_Number_20_Prespace"> </text:span><text:span text:style-name="Verse_20_Number">3</text:span><text:span text:style-name="Verse_20_Number_20_Postspace"> </text:span><text:span text:style-name="Verse_20_Text">Et surrexit Jonas, ut fugeret in Tharsis a facie Domini, et descendit in Joppen: et invenit navem euntem in Tharsis, et dedit naulum ejus, et descendit in eam ut iret cum eis in Tharsis a facie Domini.</text:span><text:span text:style-name="Verse_20_Number_20_Prespace"> </text:span><text:span text:style-name="Verse_20_Number">4</text:span><text:span text:style-name="Verse_20_Number_20_Postspace"> </text:span><text:span text:style-name="Verse_20_Text">Dominus autem misit ventum magnum in mare: et facta est tempestas magna in mari, et navis periclitabatur conteri.</text:span><text:span text:style-name="Verse_20_Number_20_Prespace"> </text:span><text:span text:style-name="Verse_20_Number">5</text:span><text:span text:style-name="Verse_20_Number_20_Postspace"> </text:span><text:span text:style-name="Verse_20_Text">Et timuerunt nautæ, et clamaverunt viri ad deum suum, et miserunt vasa quæ erant in navi, in mare, ut alleviaretur ab eis; et Jonas descendit ad interiora navis, et dormiebat sopore gravi.</text:span><text:span text:style-name="Verse_20_Number_20_Prespace"> </text:span><text:span text:style-name="Verse_20_Number">6</text:span><text:span text:style-name="Verse_20_Number_20_Postspace"> </text:span><text:span text:style-name="Verse_20_Text">Et accessit ad eum gubernator, et dixit ei: Quid tu sopore deprimeris? surge, invoca Deum tuum, si forte recogitet Deus de nobis, et non pereamus.</text:span><text:span text:style-name="Verse_20_Number_20_Prespace"> </text:span><text:span text:style-name="Verse_20_Number">7</text:span><text:span text:style-name="Verse_20_Number_20_Postspace"> </text:span><text:span text:style-name="Verse_20_Text">Et dixit vir ad collegam suum: Venite et mittamus sortes, et sciamus quare hoc malum sit nobis. Et miserunt sortes, et cecidit sors super Jonam.</text:span><text:span text:style-name="Verse_20_Number_20_Prespace"> </text:span><text:span text:style-name="Verse_20_Number">8</text:span><text:span text:style-name="Verse_20_Number_20_Postspace"> </text:span><text:span text:style-name="Verse_20_Text">Et dixerunt ad eum: Indica nobis cujus causa malum istud sit nobis: quod est opus tuum? quæ terra tua, et quo vadis? vel ex quo populo es tu?</text:span><text:span text:style-name="Verse_20_Number_20_Prespace"> </text:span><text:span text:style-name="Verse_20_Number">9</text:span><text:span text:style-name="Verse_20_Number_20_Postspace"> </text:span><text:span text:style-name="Verse_20_Text">Et dixit ad eos: Hebræus ego sum, et Dominum Deum cæli ego timeo, qui fecit mare et aridam.</text:span><text:span text:style-name="Verse_20_Number_20_Prespace"> </text:span><text:span text:style-name="Verse_20_Number">10</text:span><text:span text:style-name="Verse_20_Number_20_Postspace"> </text:span><text:span text:style-name="Verse_20_Text">Et timuerunt viri timore magno, et dixerunt ad eum: Quid hoc fecisti? cognoverunt enim viri quod a facie Domini fugeret, quia indicaverat eis.</text:span><text:span text:style-name="Verse_20_Number_20_Prespace"> </text:span><text:span text:style-name="Verse_20_Number">11</text:span><text:span text:style-name="Verse_20_Number_20_Postspace"> </text:span><text:span text:style-name="Verse_20_Text">Et dixerunt ad eum: Quid faciemus tibi, et cessabit mare a nobis? quia mare ibat, et intumescebat.</text:span><text:span text:style-name="Verse_20_Number_20_Prespace"> </text:span><text:span text:style-name="Verse_20_Number">12</text:span><text:span text:style-name="Verse_20_Number_20_Postspace"> </text:span><text:span text:style-name="Verse_20_Text">Et dixit ad eos: Tollite me, et mittite in mare, et cessabit mare a vobis: scio enim ego quoniam propter me tempestas hæc grandis venit super vos.</text:span><text:span text:style-name="Verse_20_Number_20_Prespace"> </text:span><text:span text:style-name="Verse_20_Number">13</text:span><text:span text:style-name="Verse_20_Number_20_Postspace"> </text:span><text:span text:style-name="Verse_20_Text">Et remigabant viri ut reverterentur ad aridam, et non valebant, quia mare ibat, et intumescebat super eos.</text:span><text:span text:style-name="Verse_20_Number_20_Prespace"> </text:span><text:span text:style-name="Verse_20_Number">14</text:span><text:span text:style-name="Verse_20_Number_20_Postspace"> </text:span><text:span text:style-name="Verse_20_Text">Et clamaverunt ad Dominum, et dixerunt: Quæsumus, Domine, ne pereamus in anima viri istius, et ne des super nos sanguinem innocentem: quia tu, Domine, sicut voluisti, fecisti.</text:span><text:span text:style-name="Verse_20_Number_20_Prespace"> </text:span><text:span text:style-name="Verse_20_Number">15</text:span><text:span text:style-name="Verse_20_Number_20_Postspace"> </text:span><text:span text:style-name="Verse_20_Text">Et tulerunt Jonam, et miserunt in mare: et stetit mare a fervore suo.</text:span><text:span text:style-name="Verse_20_Number_20_Prespace"> </text:span><text:span text:style-name="Verse_20_Number">16</text:span><text:span text:style-name="Verse_20_Number_20_Postspace"> </text:span><text:span text:style-name="Verse_20_Text">Et timuerunt viri timore magno Dominum: et immolaverunt hostias Domino, et voverunt vota.</text:span></text:p>
        <text:p text:style-name="Prose_20_Paragraph"><text:span text:style-name="Chapter_20_Number">2</text:span><text:span text:style-name="Chapter_20_Number_20_Postspace"> </text:span><text:span text:style-name="Verse_20_Text">Et præparavit Dominus piscem grandem ut deglutiret Jonam: et erat Jonas in ventre piscis tribus diebus et tribus noctibus.</text:span><text:span text:style-name="Verse_20_Number_20_Prespace"> </text:span><text:span text:style-name="Verse_20_Number">2</text:span><text:span text:style-name="Verse_20_Number_20_Postspace"> </text:span><text:span text:style-name="Verse_20_Text">Et oravit Jonas ad Dominum Deum suum de ventre piscis,</text:span><text:span text:style-name="Verse_20_Number_20_Prespace"> </text:span><text:span text:style-name="Verse_20_Number">3</text:span><text:span text:style-name="Verse_20_Number_20_Postspace"> </text:span><text:span text:style-name="Verse_20_Text">et dixit: [Clamavi de tribulatione mea ad Dominum, et exaudivit me; de ventre inferi clamavi, et exaudisti vocem meam.</text:span><text:span text:style-name="Verse_20_Number_20_Prespace"> </text:span><text:span text:style-name="Verse_20_Number">4</text:span><text:span text:style-name="Verse_20_Number_20_Postspace"> </text:span><text:span text:style-name="Verse_20_Text">Et projecisti me in profundum in corde maris, et flumen circumdedit me: omnes gurgites tui, et fluctus tui super me transierunt.</text:span><text:span text:style-name="Verse_20_Number_20_Prespace"> </text:span><text:span text:style-name="Verse_20_Number">5</text:span><text:span text:style-name="Verse_20_Number_20_Postspace"> </text:span><text:span text:style-name="Verse_20_Text">Et ego dixi: Abjectus sum a conspectu oculorum tuorum; verumtamen rursus videbo templum sanctum tuum.</text:span><text:span text:style-name="Verse_20_Number_20_Prespace"> </text:span><text:span text:style-name="Verse_20_Number">6</text:span><text:span text:style-name="Verse_20_Number_20_Postspace"> </text:span><text:span text:style-name="Verse_20_Text">Circumdederunt me aquæ usque ad animam: abyssus vallavit me, pelagus operuit caput meum.</text:span><text:span text:style-name="Verse_20_Number_20_Prespace"> </text:span><text:span text:style-name="Verse_20_Number">7</text:span><text:span text:style-name="Verse_20_Number_20_Postspace"> </text:span><text:span text:style-name="Verse_20_Text">Ad extrema montium descendi; terræ vectes concluserunt me in æternum: et sublevabis de corruptione vitam meam, Domine Deus meus.</text:span><text:span text:style-name="Verse_20_Number_20_Prespace"> </text:span><text:span text:style-name="Verse_20_Number">8</text:span><text:span text:style-name="Verse_20_Number_20_Postspace"> </text:span><text:span text:style-name="Verse_20_Text">Cum angustiaretur in me anima mea, Domini recordatus sum: ut veniat ad te oratio mea, ad templum sanctum tuum.</text:span><text:span text:style-name="Verse_20_Number_20_Prespace"> </text:span><text:span text:style-name="Verse_20_Number">9</text:span><text:span text:style-name="Verse_20_Number_20_Postspace"> </text:span><text:span text:style-name="Verse_20_Text">Qui custodiunt vanitates frustra, misericordiam suam derelinquunt.</text:span><text:span text:style-name="Verse_20_Number_20_Prespace"> </text:span><text:span text:style-name="Verse_20_Number">10</text:span><text:span text:style-name="Verse_20_Number_20_Postspace"> </text:span><text:span text:style-name="Verse_20_Text">Ego autem in voce laudis immolabo tibi: quæcumque vovi, reddam pro salute Domino.]</text:span><text:span text:style-name="Verse_20_Number_20_Prespace"> </text:span><text:span text:style-name="Verse_20_Number">11</text:span><text:span text:style-name="Verse_20_Number_20_Postspace"> </text:span><text:span text:style-name="Verse_20_Text">Et dixit Dominus pisci, et evomuit Jonam in aridam.</text:span></text:p>
        <text:p text:style-name="Prose_20_Paragraph"><text:span text:style-name="Chapter_20_Number">3</text:span><text:span text:style-name="Chapter_20_Number_20_Postspace"> </text:span><text:span text:style-name="Verse_20_Text">Et factum est verbum Domini ad Jonam secundo, dicens:</text:span><text:span text:style-name="Verse_20_Number_20_Prespace"> </text:span><text:span text:style-name="Verse_20_Number">2</text:span><text:span text:style-name="Verse_20_Number_20_Postspace"> </text:span><text:span text:style-name="Verse_20_Text">Surge, et vade in Niniven, civitatem magnam, et prædica in ea prædicationem quam ego loquor ad te.</text:span><text:span text:style-name="Verse_20_Number_20_Prespace"> </text:span><text:span text:style-name="Verse_20_Number">3</text:span><text:span text:style-name="Verse_20_Number_20_Postspace"> </text:span><text:span text:style-name="Verse_20_Text">Et surrexit Jonas, et abiit in Niniven juxta verbum Domini: et Ninive erat civitas magna, itinere trium dierum.</text:span><text:span text:style-name="Verse_20_Number_20_Prespace"> </text:span><text:span text:style-name="Verse_20_Number">4</text:span><text:span text:style-name="Verse_20_Number_20_Postspace"> </text:span><text:span text:style-name="Verse_20_Text">Et cœpit Jonas introire in civitatem itinere diei unius: et clamavit, et dixit: Adhuc quadraginta dies, et Ninive subvertetur.</text:span><text:span text:style-name="Verse_20_Number_20_Prespace"> </text:span><text:span text:style-name="Verse_20_Number">5</text:span><text:span text:style-name="Verse_20_Number_20_Postspace"> </text:span><text:span text:style-name="Verse_20_Text">Et crediderunt viri Ninivitæ in Deum, et prædicaverunt jejunium, et vestiti sunt saccis, a majore usque ad minorem.</text:span><text:span text:style-name="Verse_20_Number_20_Prespace"> </text:span><text:span text:style-name="Verse_20_Number">6</text:span><text:span text:style-name="Verse_20_Number_20_Postspace"> </text:span><text:span text:style-name="Verse_20_Text">Et pervenit verbum ad regem Ninive: et surrexit de solio suo, et abjecit vestimentum suum a se, et indutus est sacco, et sedit in cinere.</text:span><text:span text:style-name="Verse_20_Number_20_Prespace"> </text:span><text:span text:style-name="Verse_20_Number">7</text:span><text:span text:style-name="Verse_20_Number_20_Postspace"> </text:span><text:span text:style-name="Verse_20_Text">Et clamavit, et dixit in Ninive ex ore regis et principum ejus, dicens: Homines, et jumenta, et boves, et pecora non </text:span><text:soft-page-break/><text:span text:style-name="Verse_20_Text">gustent quidquam: nec pascantur, et aquam non bibant.</text:span><text:span text:style-name="Verse_20_Number_20_Prespace"> </text:span><text:span text:style-name="Verse_20_Number">8</text:span><text:span text:style-name="Verse_20_Number_20_Postspace"> </text:span><text:span text:style-name="Verse_20_Text">Et operiantur saccis homines et jumenta, et clament ad Dominum in fortitudine: et convertatur vir a via sua mala, et ab iniquitate quæ est in manibus eorum.</text:span><text:span text:style-name="Verse_20_Number_20_Prespace"> </text:span><text:span text:style-name="Verse_20_Number">9</text:span><text:span text:style-name="Verse_20_Number_20_Postspace"> </text:span><text:span text:style-name="Verse_20_Text">Quis scit si convertatur et ignoscat Deus, et revertatur a furore iræ suæ, et non peribimus?</text:span><text:span text:style-name="Verse_20_Number_20_Prespace"> </text:span><text:span text:style-name="Verse_20_Number">10</text:span><text:span text:style-name="Verse_20_Number_20_Postspace"> </text:span><text:span text:style-name="Verse_20_Text">Et vidit Deus opera eorum, quia conversi sunt de via sua mala: et misertus est Deus super malitiam quam locutus fuerat ut faceret eis, et non fecit.</text:span></text:p>
        <text:p text:style-name="Prose_20_Paragraph"><text:span text:style-name="Chapter_20_Number">4</text:span><text:span text:style-name="Chapter_20_Number_20_Postspace"> </text:span><text:span text:style-name="Verse_20_Text">Et afflictus est Jonas afflictione magna, et iratus est:</text:span><text:span text:style-name="Verse_20_Number_20_Prespace"> </text:span><text:span text:style-name="Verse_20_Number">2</text:span><text:span text:style-name="Verse_20_Number_20_Postspace"> </text:span><text:span text:style-name="Verse_20_Text">et oravit ad Dominum, et dixit: Obsecro, Domine, numquid non hoc est verbum meum cum adhuc essem in terra mea? propter hoc præoccupavi ut fugerem in Tharsis: scio enim quia tu Deus clemens et misericors es, patiens et multæ miserationis, et ignoscens super malitia.</text:span><text:span text:style-name="Verse_20_Number_20_Prespace"> </text:span><text:span text:style-name="Verse_20_Number">3</text:span><text:span text:style-name="Verse_20_Number_20_Postspace"> </text:span><text:span text:style-name="Verse_20_Text">Et nunc, Domine, tolle, quæso, animam meam a me, quia melior est mihi mors quam vita.</text:span><text:span text:style-name="Verse_20_Number_20_Prespace"> </text:span><text:span text:style-name="Verse_20_Number">4</text:span><text:span text:style-name="Verse_20_Number_20_Postspace"> </text:span><text:span text:style-name="Verse_20_Text">Et dixit Dominus: Putasne bene irasceris tu?</text:span><text:span text:style-name="Verse_20_Number_20_Prespace"> </text:span><text:span text:style-name="Verse_20_Number">5</text:span><text:span text:style-name="Verse_20_Number_20_Postspace"> </text:span><text:span text:style-name="Verse_20_Text">Et egressus est Jonas de civitate, et sedit contra orientem civitatis: et fecit sibimet umbraculum ibi, et sedebat subter illud in umbra, donec videret quid accideret civitati.</text:span><text:span text:style-name="Verse_20_Number_20_Prespace"> </text:span><text:span text:style-name="Verse_20_Number">6</text:span><text:span text:style-name="Verse_20_Number_20_Postspace"> </text:span><text:span text:style-name="Verse_20_Text">Et præparavit Dominus Deus hederam, et ascendit super caput Jonæ, ut esset umbra super caput ejus, et protegeret eum (laboraverat enim): et lætatus est Jonas super hedera lætitia magna.</text:span><text:span text:style-name="Verse_20_Number_20_Prespace"> </text:span><text:span text:style-name="Verse_20_Number">7</text:span><text:span text:style-name="Verse_20_Number_20_Postspace"> </text:span><text:span text:style-name="Verse_20_Text">Et paravit Deus vermen ascensu diluculi in crastinum: et percussit hederam, et exaruit.</text:span><text:span text:style-name="Verse_20_Number_20_Prespace"> </text:span><text:span text:style-name="Verse_20_Number">8</text:span><text:span text:style-name="Verse_20_Number_20_Postspace"> </text:span><text:span text:style-name="Verse_20_Text">Et cum ortus fuisset sol, præcepit Dominus vento calido et urenti: et percussit sol super caput Jonæ, et æstuabat: et petivit animæ suæ ut moreretur, et dixit: Melius est mihi mori quam vivere.</text:span><text:span text:style-name="Verse_20_Number_20_Prespace"> </text:span><text:span text:style-name="Verse_20_Number">9</text:span><text:span text:style-name="Verse_20_Number_20_Postspace"> </text:span><text:span text:style-name="Verse_20_Text">Et dixit Dominus ad Jonam: Putasne bene irasceris tu super hedera? Et dixit: Bene irascor ego usque ad mortem.</text:span><text:span text:style-name="Verse_20_Number_20_Prespace"> </text:span><text:span text:style-name="Verse_20_Number">10</text:span><text:span text:style-name="Verse_20_Number_20_Postspace"> </text:span><text:span text:style-name="Verse_20_Text">Et dixit Dominus: Tu doles super hederam in qua non laborasti, neque fecisti ut cresceret; quæ sub una nocte nata est, et sub una nocte periit:</text:span><text:span text:style-name="Verse_20_Number_20_Prespace"> </text:span><text:span text:style-name="Verse_20_Number">11</text:span><text:span text:style-name="Verse_20_Number_20_Postspace"> </text:span><text:span text:style-name="Verse_20_Text">et ego non parcam Ninive, civitati magnæ, in qua sunt plus quam centum viginti millia hominum qui nesciunt quid sit inter dexteram et sinistram suam, et jumenta multa?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INCIPIT JONAS PROPHETA" text:name="BookHeader"/>
        </text:user-field-decls>
        <text:p text:style-name="MP1"><text:user-field-get text:name="BookHeader">INCIPIT JONAS PROPHETA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7:32.213216841</meta:creation-date>
    <meta:editing-duration>P0D</meta:editing-duration>
    <meta:editing-cycles>6</meta:editing-cycles>
    <meta:generator>LibreOffice/7.3.4.2$Linux_X86_64 LibreOffice_project/30$Build-2</meta:generator>
    <dc:date>2022-08-02T04:17:34.606738089</dc:date>
    <meta:document-statistic meta:table-count="0" meta:image-count="0" meta:object-count="0" meta:page-count="2" meta:paragraph-count="7" meta:word-count="1024" meta:character-count="5981" meta:non-whitespace-character-count="4963"/>
  </office:meta>
</office:document-meta>
</file>