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MICHA PROPHETA" text:name="BookHeader"/>
      </text:user-field-decls>
      <text:p text:style-name="Major_20_Title_20_1">INCIPIT MICHA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um Domini, quod factum est ad Michæam Morasthiten, in diebus Joathan, Achaz, et Ezechiæ, regum Juda, quod vidit super Samariam et Jerusalem.</text:span><text:span text:style-name="Verse_20_Number_20_Prespace"> </text:span><text:span text:style-name="Verse_20_Number">2</text:span><text:span text:style-name="Verse_20_Number_20_Postspace"> </text:span><text:span text:style-name="Verse_20_Text">[Audite, populi omnes, et attendat terra, et plenitudo ejus: et sit Dominus Deus vobis in testem, Dominus de templo sancto suo.</text:span><text:span text:style-name="Verse_20_Number_20_Prespace"> </text:span><text:span text:style-name="Verse_20_Number">3</text:span><text:span text:style-name="Verse_20_Number_20_Postspace"> </text:span><text:span text:style-name="Verse_20_Text">Quia ecce Dominus egredietur de loco suo, et descendet, et calcabit super excelsa terræ.</text:span><text:span text:style-name="Verse_20_Number_20_Prespace"> </text:span><text:span text:style-name="Verse_20_Number">4</text:span><text:span text:style-name="Verse_20_Number_20_Postspace"> </text:span><text:span text:style-name="Verse_20_Text">Et consumentur montes subtus eum, et valles scindentur sicut cera a facie ignis, et sicut aquæ quæ decurrunt in præceps.</text:span><text:span text:style-name="Verse_20_Number_20_Prespace"> </text:span><text:span text:style-name="Verse_20_Number">5</text:span><text:span text:style-name="Verse_20_Number_20_Postspace"> </text:span><text:span text:style-name="Verse_20_Text">In scelere Jacob omne istud, et in peccatis domus Israël. Quod scelus Jacob? nonne Samaria? et quæ excelsa Judæ? nonne Jerusalem?</text:span><text:span text:style-name="Verse_20_Number_20_Prespace"> </text:span><text:span text:style-name="Verse_20_Number">6</text:span><text:span text:style-name="Verse_20_Number_20_Postspace"> </text:span><text:span text:style-name="Verse_20_Text">Et ponam Samariam quasi acervum lapidum in agro, cum plantatur vinea; et detraham in vallem lapides ejus, et fundamenta ejus revelabo.</text:span><text:span text:style-name="Verse_20_Number_20_Prespace"> </text:span><text:span text:style-name="Verse_20_Number">7</text:span><text:span text:style-name="Verse_20_Number_20_Postspace"> </text:span><text:span text:style-name="Verse_20_Text">Et omnia sculptilia ejus concidentur, et omnes mercedes ejus comburentur igne, et omnia idola ejus ponam in perditionem, quia de mercedibus meretricis congregata sunt, et usque ad mercedem meretricis revertentur.</text:span><text:span text:style-name="Verse_20_Number_20_Prespace"> </text:span><text:span text:style-name="Verse_20_Number">8</text:span><text:span text:style-name="Verse_20_Number_20_Postspace"> </text:span><text:span text:style-name="Verse_20_Text">Super hoc plangam, et ululabo; vadam spoliatus, et nudus; faciam planctum velut draconum, et luctum quasi struthionum:</text:span><text:span text:style-name="Verse_20_Number_20_Prespace"> </text:span><text:span text:style-name="Verse_20_Number">9</text:span><text:span text:style-name="Verse_20_Number_20_Postspace"> </text:span><text:span text:style-name="Verse_20_Text">quia desperata est plaga ejus, quia venit usque ad Judam; tetigit portam populi mei usque ad Jerusalem.</text:span><text:span text:style-name="Verse_20_Number_20_Prespace"> </text:span><text:span text:style-name="Verse_20_Number">10</text:span><text:span text:style-name="Verse_20_Number_20_Postspace"> </text:span><text:span text:style-name="Verse_20_Text">In Geth nolite annuntiare; lacrimis ne ploretis; in domo pulveris pulvere vos conspergite.</text:span><text:span text:style-name="Verse_20_Number_20_Prespace"> </text:span><text:span text:style-name="Verse_20_Number">11</text:span><text:span text:style-name="Verse_20_Number_20_Postspace"> </text:span><text:span text:style-name="Verse_20_Text">Et transite vobis, habitatio pulchra, confusa ignominia: non est egressa quæ habitat in exitu: planctum domus vicina accipiet ex vobis, quæ stetit sibimet.</text:span><text:span text:style-name="Verse_20_Number_20_Prespace"> </text:span><text:span text:style-name="Verse_20_Number">12</text:span><text:span text:style-name="Verse_20_Number_20_Postspace"> </text:span><text:span text:style-name="Verse_20_Text">Quia infirmata est in bonum, quæ habitat in amaritudinibus; quia descendit malum a Domino in portam Jerusalem.</text:span><text:span text:style-name="Verse_20_Number_20_Prespace"> </text:span><text:span text:style-name="Verse_20_Number">13</text:span><text:span text:style-name="Verse_20_Number_20_Postspace"> </text:span><text:span text:style-name="Verse_20_Text">Tumultus quadrigæ stuporis habitanti Lachis: principium peccati est filiæ Sion, quia in te inventa sunt scelera Israël.</text:span><text:span text:style-name="Verse_20_Number_20_Prespace"> </text:span><text:span text:style-name="Verse_20_Number">14</text:span><text:span text:style-name="Verse_20_Number_20_Postspace"> </text:span><text:span text:style-name="Verse_20_Text">Propterea dabit emissarios super hæreditatem Geth, domus mendacii in deceptionem regibus Israël.</text:span><text:span text:style-name="Verse_20_Number_20_Prespace"> </text:span><text:span text:style-name="Verse_20_Number">15</text:span><text:span text:style-name="Verse_20_Number_20_Postspace"> </text:span><text:span text:style-name="Verse_20_Text">Adhuc hæredem adducam tibi quæ habitas in Maresa; usque ad Odollam veniet gloria Israël.</text:span><text:span text:style-name="Verse_20_Number_20_Prespace"> </text:span><text:span text:style-name="Verse_20_Number">16</text:span><text:span text:style-name="Verse_20_Number_20_Postspace"> </text:span><text:span text:style-name="Verse_20_Text">Decalvare, et tondere super filios deliciarum tuarum; dilata calvitium tuum sicut aquila, quoniam captivi ducti sunt ex te.]</text:span></text:p>
        <text:p text:style-name="Prose_20_Paragraph"><text:span text:style-name="Chapter_20_Number">2</text:span><text:span text:style-name="Chapter_20_Number_20_Postspace"> </text:span><text:span text:style-name="Verse_20_Text">[Væ qui cogitatis inutile, et operamini malum in cubilibus vestris ! In luce matutina faciunt illud, quoniam contra Deum est manus eorum.</text:span><text:span text:style-name="Verse_20_Number_20_Prespace"> </text:span><text:span text:style-name="Verse_20_Number">2</text:span><text:span text:style-name="Verse_20_Number_20_Postspace"> </text:span><text:span text:style-name="Verse_20_Text">Et concupierunt agros, et violenter tulerunt: et rapuerunt domos, et calumniabantur virum, et domum ejus: virum, et hæreditatem ejus.</text:span><text:span text:style-name="Verse_20_Number_20_Prespace"> </text:span><text:span text:style-name="Verse_20_Number">3</text:span><text:span text:style-name="Verse_20_Number_20_Postspace"> </text:span><text:span text:style-name="Verse_20_Text">Idcirco hæc dicit Dominus: Ecce ego cogito super familiam istam malum, unde non auferetis colla vestra, et non ambulabitis superbi: quoniam tempus pessimum est.</text:span><text:span text:style-name="Verse_20_Number_20_Prespace"> </text:span><text:span text:style-name="Verse_20_Number">4</text:span><text:span text:style-name="Verse_20_Number_20_Postspace"> </text:span><text:span text:style-name="Verse_20_Text">In die illa sumetur super vos parabola, et cantabitur canticum cum suavitate, dicentium: Depopulatione vastati sumus; pars populi mei commutata est: quomodo recedet a me, cum revertatur, qui regiones nostras dividat?</text:span><text:span text:style-name="Verse_20_Number_20_Prespace"> </text:span><text:span text:style-name="Verse_20_Number">5</text:span><text:span text:style-name="Verse_20_Number_20_Postspace"> </text:span><text:span text:style-name="Verse_20_Text">Propter hoc non erit tibi mittens funiculum sortis in cœtu Domini.</text:span><text:span text:style-name="Verse_20_Number_20_Prespace"> </text:span><text:span text:style-name="Verse_20_Number">6</text:span><text:span text:style-name="Verse_20_Number_20_Postspace"> </text:span><text:span text:style-name="Verse_20_Text">Ne loquamini loquentes; non stillabit super istos, non comprehendet confusio.</text:span><text:span text:style-name="Verse_20_Number_20_Prespace"> </text:span><text:span text:style-name="Verse_20_Number">7</text:span><text:span text:style-name="Verse_20_Number_20_Postspace"> </text:span><text:span text:style-name="Verse_20_Text">Dicit domus Jacob: Numquid abbreviatus est spiritus Domini, aut tales sunt cogitationes ejus? nonne verba mea bona sunt cum eo qui recte graditur?</text:span><text:span text:style-name="Verse_20_Number_20_Prespace"> </text:span><text:span text:style-name="Verse_20_Number">8</text:span><text:span text:style-name="Verse_20_Number_20_Postspace"> </text:span><text:span text:style-name="Verse_20_Text">et e contrario populus meus in adversarium consurrexit. Desuper tunica pallium sustulistis: et eos qui transibant simpliciter convertistis in bellum.</text:span><text:span text:style-name="Verse_20_Number_20_Prespace"> </text:span><text:span text:style-name="Verse_20_Number">9</text:span><text:span text:style-name="Verse_20_Number_20_Postspace"> </text:span><text:span text:style-name="Verse_20_Text">Mulieres populi mei ejecistis de domo deliciarum suarum; a parvulis earum tulistis laudem meam in perpetuum.</text:span><text:span text:style-name="Verse_20_Number_20_Prespace"> </text:span><text:span text:style-name="Verse_20_Number">10</text:span><text:span text:style-name="Verse_20_Number_20_Postspace"> </text:span><text:span text:style-name="Verse_20_Text">Surgite, et ite, quia non habetis hic requiem: propter immunditiam ejus corrumpetur putredine pessima.</text:span><text:span text:style-name="Verse_20_Number_20_Prespace"> </text:span><text:span text:style-name="Verse_20_Number">11</text:span><text:span text:style-name="Verse_20_Number_20_Postspace"> </text:span><text:span text:style-name="Verse_20_Text">Utinam non essem vir habens spiritum, et mendacium potius loquerer ! Stillabo tibi in vinum et in ebrietatem; et erit super quem stillatur populus iste.</text:span><text:span text:style-name="Verse_20_Number_20_Prespace"> </text:span><text:span text:style-name="Verse_20_Number">12</text:span><text:span text:style-name="Verse_20_Number_20_Postspace"> </text:span><text:span text:style-name="Verse_20_Text">Congregatione congregabo, Jacob, totum te; in unum conducam reliquias Israël: pariter ponam illum quasi gregem in ovili, quasi pecus in medio caularum: tumultuabuntur a multitudine hominum.</text:span><text:span text:style-name="Verse_20_Number_20_Prespace"> </text:span><text:span text:style-name="Verse_20_Number">13</text:span><text:span text:style-name="Verse_20_Number_20_Postspace"> </text:span><text:span text:style-name="Verse_20_Text">Ascendet enim pandens iter ante eos: divident, et transibunt portam, et ingredientur per eam: et transibit rex eorum coram eis, et Dominus in capite eorum.]</text:span></text:p>
        <text:p text:style-name="Prose_20_Paragraph"><text:span text:style-name="Chapter_20_Number">3</text:span><text:span text:style-name="Chapter_20_Number_20_Postspace"> </text:span><text:span text:style-name="Verse_20_Text">[Et dixi: Audite, princeps Jacob, et duces domus Israël: numquid non vestrum est scire </text:span><text:soft-page-break/><text:span text:style-name="Verse_20_Text">judicium,</text:span><text:span text:style-name="Verse_20_Number_20_Prespace"> </text:span><text:span text:style-name="Verse_20_Number">2</text:span><text:span text:style-name="Verse_20_Number_20_Postspace"> </text:span><text:span text:style-name="Verse_20_Text">qui odio habetis bonum, et diligitis malum; qui violenter tollitis pelles eorum desuper eis, et carnem eorum desuper ossibus eorum;</text:span><text:span text:style-name="Verse_20_Number_20_Prespace"> </text:span><text:span text:style-name="Verse_20_Number">3</text:span><text:span text:style-name="Verse_20_Number_20_Postspace"> </text:span><text:span text:style-name="Verse_20_Text">qui comederunt carnem populi mei, et pellem eorum desuper excoriaverunt, et ossa eorum confregerunt, et conciderunt sicut in lebete, et quasi carnem in medio ollæ?</text:span><text:span text:style-name="Verse_20_Number_20_Prespace"> </text:span><text:span text:style-name="Verse_20_Number">4</text:span><text:span text:style-name="Verse_20_Number_20_Postspace"> </text:span><text:span text:style-name="Verse_20_Text">Tunc clamabunt ad Dominum, et non exaudiet eos, et abscondet faciem suam ab eis in tempore illo, sicut nequiter egerunt in adinventionibus suis.</text:span><text:span text:style-name="Verse_20_Number_20_Prespace"> </text:span><text:span text:style-name="Verse_20_Number">5</text:span><text:span text:style-name="Verse_20_Number_20_Postspace"> </text:span><text:span text:style-name="Verse_20_Text">Hæc dicit Dominus super prophetas, qui seducunt populum meum: qui mordent dentibus suis, et prædicant pacem; et si quis non dederit in ore eorum quippiam, sanctificant super eum prælium.</text:span><text:span text:style-name="Verse_20_Number_20_Prespace"> </text:span><text:span text:style-name="Verse_20_Number">6</text:span><text:span text:style-name="Verse_20_Number_20_Postspace"> </text:span><text:span text:style-name="Verse_20_Text">Propterea nox vobis pro visione erit, et tenebræ vobis pro divinatione; et occumbet sol super prophetas, et obtenebrabitur super eos dies.</text:span><text:span text:style-name="Verse_20_Number_20_Prespace"> </text:span><text:span text:style-name="Verse_20_Number">7</text:span><text:span text:style-name="Verse_20_Number_20_Postspace"> </text:span><text:span text:style-name="Verse_20_Text">Et confundentur qui vident visiones, et confundentur divini; et operient omnes vultos suos, quia non est responsum Dei.</text:span><text:span text:style-name="Verse_20_Number_20_Prespace"> </text:span><text:span text:style-name="Verse_20_Number">8</text:span><text:span text:style-name="Verse_20_Number_20_Postspace"> </text:span><text:span text:style-name="Verse_20_Text">Verumtamen ego repletus sum fortitudine spiritus Domini, judicio, et virtute, ut annuntiem Jacob scelus suum, et Israël peccatum suum.</text:span><text:span text:style-name="Verse_20_Number_20_Prespace"> </text:span><text:span text:style-name="Verse_20_Number">9</text:span><text:span text:style-name="Verse_20_Number_20_Postspace"> </text:span><text:span text:style-name="Verse_20_Text">Audite hoc, principes domus Jacob, et judices domus Israël, qui abominamini judicium, et omnia recta pervertitis:</text:span><text:span text:style-name="Verse_20_Number_20_Prespace"> </text:span><text:span text:style-name="Verse_20_Number">10</text:span><text:span text:style-name="Verse_20_Number_20_Postspace"> </text:span><text:span text:style-name="Verse_20_Text">qui ædificatis Sion in sanguinibus, et Jerusalem in iniquitate.</text:span><text:span text:style-name="Verse_20_Number_20_Prespace"> </text:span><text:span text:style-name="Verse_20_Number">11</text:span><text:span text:style-name="Verse_20_Number_20_Postspace"> </text:span><text:span text:style-name="Verse_20_Text">Principes ejus in muneribus judicabant, et sacerdotes ejus in mercede docebant, et prophetæ ejus in pecunia divinabant: et super Dominum requiescebant, dicentes: Numquid non Dominus in medio nostrum? non venient super nos mala.</text:span><text:span text:style-name="Verse_20_Number_20_Prespace"> </text:span><text:span text:style-name="Verse_20_Number">12</text:span><text:span text:style-name="Verse_20_Number_20_Postspace"> </text:span><text:span text:style-name="Verse_20_Text">Propter hoc, causa vestri, Sion quasi ager arabitur, et Jerusalem quasi acervus lapidum erit, et mons templi in excelsa silvarum.]</text:span></text:p>
        <text:p text:style-name="Prose_20_Paragraph"><text:span text:style-name="Chapter_20_Number">4</text:span><text:span text:style-name="Chapter_20_Number_20_Postspace"> </text:span><text:span text:style-name="Verse_20_Text">[Et erit: in novissimo dierum erit mons domus Domini præparatus in vertice montium, et sublimis super colles: et fluent ad eum populi,</text:span><text:span text:style-name="Verse_20_Number_20_Prespace"> </text:span><text:span text:style-name="Verse_20_Number">2</text:span><text:span text:style-name="Verse_20_Number_20_Postspace"> </text:span><text:span text:style-name="Verse_20_Text">et properabunt gentes multæ, et dicent: Venite, ascendamus ad montem Domini, et ad domum Dei Jacob: et docebit nos de viis suis, et ibimus in semitis ejus, quia de Sion egredietur lex, et verbum Domini de Jerusalem.</text:span><text:span text:style-name="Verse_20_Number_20_Prespace"> </text:span><text:span text:style-name="Verse_20_Number">3</text:span><text:span text:style-name="Verse_20_Number_20_Postspace"> </text:span><text:span text:style-name="Verse_20_Text">Et judicabit inter populos multos, et corripiet gentes fortes usque in longinquum: et concident gladios suos in vomeres, et hastas suas in ligones: non sumet gens adversus gentem gladium, et non discent ultra belligerare.</text:span><text:span text:style-name="Verse_20_Number_20_Prespace"> </text:span><text:span text:style-name="Verse_20_Number">4</text:span><text:span text:style-name="Verse_20_Number_20_Postspace"> </text:span><text:span text:style-name="Verse_20_Text">Et sedebit vir subtus vitem suam et subtus ficum suam, et non erit qui deterreat, quia os Domini exercituum locutum est.</text:span><text:span text:style-name="Verse_20_Number_20_Prespace"> </text:span><text:span text:style-name="Verse_20_Number">5</text:span><text:span text:style-name="Verse_20_Number_20_Postspace"> </text:span><text:span text:style-name="Verse_20_Text">Quia omnes populi ambulabunt unusquisque in nomine dei sui; nos autem ambulabimus in nomine Domini Dei nostri, in æternum et ultra.]</text:span><text:span text:style-name="Verse_20_Number_20_Prespace"> </text:span><text:span text:style-name="Verse_20_Number">6</text:span><text:span text:style-name="Verse_20_Number_20_Postspace"> </text:span><text:span text:style-name="Verse_20_Text">[In die illa, dicit Dominus, congregabo claudicantem, et eam quam ejeceram colligam, et quam afflixeram:</text:span><text:span text:style-name="Verse_20_Number_20_Prespace"> </text:span><text:span text:style-name="Verse_20_Number">7</text:span><text:span text:style-name="Verse_20_Number_20_Postspace"> </text:span><text:span text:style-name="Verse_20_Text">et ponam claudicantem in reliquias, et eam quæ laboraverat, in gentem robustam: et regnabit Dominus super eos in monte Sion, ex hoc nunc et usque in æternum.</text:span><text:span text:style-name="Verse_20_Number_20_Prespace"> </text:span><text:span text:style-name="Verse_20_Number">8</text:span><text:span text:style-name="Verse_20_Number_20_Postspace"> </text:span><text:span text:style-name="Verse_20_Text">Et tu, turris gregis nebulosa filiæ Sion, usque ad te veniet, et veniet potestas prima, regnum filiæ Jerusalem.</text:span><text:span text:style-name="Verse_20_Number_20_Prespace"> </text:span><text:span text:style-name="Verse_20_Number">9</text:span><text:span text:style-name="Verse_20_Number_20_Postspace"> </text:span><text:span text:style-name="Verse_20_Text">Nunc quare mœrore contraheris? numquid rex non est tibi, aut consiliarius tuus periit, quia comprehendit te dolor sicut parturientem?</text:span><text:span text:style-name="Verse_20_Number_20_Prespace"> </text:span><text:span text:style-name="Verse_20_Number">10</text:span><text:span text:style-name="Verse_20_Number_20_Postspace"> </text:span><text:span text:style-name="Verse_20_Text">Dole et satage, filia Sion, quasi parturiens, quia nunc egredieris de civitate, et habitabis in regione, et venies usque ad Babylonem: ibi liberaberis, ibi redimet te Dominus de manu inimicorum tuorum.</text:span><text:span text:style-name="Verse_20_Number_20_Prespace"> </text:span><text:span text:style-name="Verse_20_Number">11</text:span><text:span text:style-name="Verse_20_Number_20_Postspace"> </text:span><text:span text:style-name="Verse_20_Text">Et nunc congregatæ sunt super te gentes multæ, quæ dicunt: Lapidetur, et aspiciat in Sion oculus noster.</text:span><text:span text:style-name="Verse_20_Number_20_Prespace"> </text:span><text:span text:style-name="Verse_20_Number">12</text:span><text:span text:style-name="Verse_20_Number_20_Postspace"> </text:span><text:span text:style-name="Verse_20_Text">Ipsi autem non cognoverunt cogitationes Domini, et non intellexerunt consilium ejus, quia congregavit eos quasi fœnum areæ.</text:span><text:span text:style-name="Verse_20_Number_20_Prespace"> </text:span><text:span text:style-name="Verse_20_Number">13</text:span><text:span text:style-name="Verse_20_Number_20_Postspace"> </text:span><text:span text:style-name="Verse_20_Text">Surge, et tritura, filia Sion, quia cornu tuum ponam ferreum, et ungulas tuas ponam æreas; et comminues populos multos, et interficies Domino rapinas eorum, et fortitudinem eorum Domino universæ terræ.]</text:span></text:p>
        <text:p text:style-name="Prose_20_Paragraph"><text:span text:style-name="Chapter_20_Number">5</text:span><text:span text:style-name="Chapter_20_Number_20_Postspace"> </text:span><text:span text:style-name="Verse_20_Text">[Nunc vastaberis, filia latronis. Obsidionem posuerunt super nos: in virga percutient maxillam judicis Israël.]</text:span><text:span text:style-name="Verse_20_Number_20_Prespace"> </text:span><text:span text:style-name="Verse_20_Number">2</text:span><text:span text:style-name="Verse_20_Number_20_Postspace"> </text:span><text:span text:style-name="Verse_20_Text">[Et tu, Bethlehem Ephrata, parvulus es in millibus Juda; ex te mihi egredietur qui sit dominator in Israël, et egressus ejus ab initio, a diebus æternitatis.</text:span><text:span text:style-name="Verse_20_Number_20_Prespace"> </text:span><text:span text:style-name="Verse_20_Number">3</text:span><text:span text:style-name="Verse_20_Number_20_Postspace"> </text:span><text:span text:style-name="Verse_20_Text">Propter hoc dabit eos usque ad tempus in quo parturiens pariet, et reliquiæ fratrum ejus convertentur ad filios Israël.</text:span><text:span text:style-name="Verse_20_Number_20_Prespace"> </text:span><text:span text:style-name="Verse_20_Number">4</text:span><text:span text:style-name="Verse_20_Number_20_Postspace"> </text:span><text:span text:style-name="Verse_20_Text">Et stabit, et pascet in fortitudine Domini, in sublimitate nominis Domini Dei sui: et convertentur, quia nunc magnificabitur usque ad terminos terræ.</text:span><text:span text:style-name="Verse_20_Number_20_Prespace"> </text:span><text:span text:style-name="Verse_20_Number">5</text:span><text:span text:style-name="Verse_20_Number_20_Postspace"> </text:span><text:span text:style-name="Verse_20_Text">Et erit iste pax: cum venerit Assyrius in terram nostram, et quando calcaverit domibus nostris, et suscitabimus super eum septem pastores et octo primates homines;</text:span><text:span text:style-name="Verse_20_Number_20_Prespace"> </text:span><text:span text:style-name="Verse_20_Number">6</text:span><text:span text:style-name="Verse_20_Number_20_Postspace"> </text:span><text:span text:style-name="Verse_20_Text">et pascent terram Assur in gladio, et terram </text:span><text:soft-page-break/><text:span text:style-name="Verse_20_Text">Nemrod in lanceis ejus, et liberabit ab Assur cum venerit in terram nostram, et cum calcaverit in finibus nostris.</text:span><text:span text:style-name="Verse_20_Number_20_Prespace"> </text:span><text:span text:style-name="Verse_20_Number">7</text:span><text:span text:style-name="Verse_20_Number_20_Postspace"> </text:span><text:span text:style-name="Verse_20_Text">Et erunt reliquiæ Jacob in medio populorum multorum quasi ros a Domino, et quasi stillæ super herbam, quæ non exspectat virum, et non præstolatur filios hominum.</text:span><text:span text:style-name="Verse_20_Number_20_Prespace"> </text:span><text:span text:style-name="Verse_20_Number">8</text:span><text:span text:style-name="Verse_20_Number_20_Postspace"> </text:span><text:span text:style-name="Verse_20_Text">Et erunt reliquiæ Jacob in gentibus, in medio populorum multorum, quasi leo in jumentis silvarum, et quasi catulus leonis in gregibus pecorum, qui cum transierit, et conculcaverit, et ceperit, non est qui eruat.</text:span><text:span text:style-name="Verse_20_Number_20_Prespace"> </text:span><text:span text:style-name="Verse_20_Number">9</text:span><text:span text:style-name="Verse_20_Number_20_Postspace"> </text:span><text:span text:style-name="Verse_20_Text">Exaltabitur manus tua super hostes tuos, et omnes inimici tui interibunt.</text:span><text:span text:style-name="Verse_20_Number_20_Prespace"> </text:span><text:span text:style-name="Verse_20_Number">10</text:span><text:span text:style-name="Verse_20_Number_20_Postspace"> </text:span><text:span text:style-name="Verse_20_Text">Et erit in die illa, dicit Dominus: auferam equos tuos de medio tui, et disperdam quadrigas tuas.</text:span><text:span text:style-name="Verse_20_Number_20_Prespace"> </text:span><text:span text:style-name="Verse_20_Number">11</text:span><text:span text:style-name="Verse_20_Number_20_Postspace"> </text:span><text:span text:style-name="Verse_20_Text">Et perdam civitates terræ tuæ, et destruam omnes munitiones tuas: et auferam maleficia de manu tua, et divinationes non erunt in te:</text:span><text:span text:style-name="Verse_20_Number_20_Prespace"> </text:span><text:span text:style-name="Verse_20_Number">12</text:span><text:span text:style-name="Verse_20_Number_20_Postspace"> </text:span><text:span text:style-name="Verse_20_Text">et perire faciam sculptilia tua et statuas tuas de medio tui, et non adorabis ultra opera manuum tuarum:</text:span><text:span text:style-name="Verse_20_Number_20_Prespace"> </text:span><text:span text:style-name="Verse_20_Number">13</text:span><text:span text:style-name="Verse_20_Number_20_Postspace"> </text:span><text:span text:style-name="Verse_20_Text">et evellam lucos tuos de medio tui, et conteram civitates tuas.</text:span><text:span text:style-name="Verse_20_Number_20_Prespace"> </text:span><text:span text:style-name="Verse_20_Number">14</text:span><text:span text:style-name="Verse_20_Number_20_Postspace"> </text:span><text:span text:style-name="Verse_20_Text">Et faciam, in furore et in indignatione, ultionem in omnibus gentibus quæ non audierunt.]</text:span></text:p>
        <text:p text:style-name="Prose_20_Paragraph"><text:span text:style-name="Chapter_20_Number">6</text:span><text:span text:style-name="Chapter_20_Number_20_Postspace"> </text:span><text:span text:style-name="Verse_20_Text">[Audite quæ Dominus loquitur: Surge, contende judicio adversum montes, et audiant colles vocem tuam.</text:span><text:span text:style-name="Verse_20_Number_20_Prespace"> </text:span><text:span text:style-name="Verse_20_Number">2</text:span><text:span text:style-name="Verse_20_Number_20_Postspace"> </text:span><text:span text:style-name="Verse_20_Text">Audiant montes judicium Domini, et fortia fundamenta terræ; quia judicium Domini cum populo suo, et cum Israël dijudicabitur.</text:span><text:span text:style-name="Verse_20_Number_20_Prespace"> </text:span><text:span text:style-name="Verse_20_Number">3</text:span><text:span text:style-name="Verse_20_Number_20_Postspace"> </text:span><text:span text:style-name="Verse_20_Text">Popule meus, quid feci tibi? aut quid molestus fui tibi? Responde mihi.</text:span><text:span text:style-name="Verse_20_Number_20_Prespace"> </text:span><text:span text:style-name="Verse_20_Number">4</text:span><text:span text:style-name="Verse_20_Number_20_Postspace"> </text:span><text:span text:style-name="Verse_20_Text">Quia eduxi te de terra Ægypti, et de domo servientium liberavi te, et misi ante faciem tuam Moysen, et Aaron, et Mariam.</text:span><text:span text:style-name="Verse_20_Number_20_Prespace"> </text:span><text:span text:style-name="Verse_20_Number">5</text:span><text:span text:style-name="Verse_20_Number_20_Postspace"> </text:span><text:span text:style-name="Verse_20_Text">Popule meus, memento, quæso, quid cogitaverit Balach, rex Moab, et quid responderit ei Balaam, filius Beor, de Setim usque ad Galgalam, ut cognosceres justitias Domini.</text:span><text:span text:style-name="Verse_20_Number_20_Prespace"> </text:span><text:span text:style-name="Verse_20_Number">6</text:span><text:span text:style-name="Verse_20_Number_20_Postspace"> </text:span><text:span text:style-name="Verse_20_Text">Quid dignum offeram Domino? curvabo genu Deo excelso? Numquid offeram ei holocautomata et vitulos anniculos?</text:span><text:span text:style-name="Verse_20_Number_20_Prespace"> </text:span><text:span text:style-name="Verse_20_Number">7</text:span><text:span text:style-name="Verse_20_Number_20_Postspace"> </text:span><text:span text:style-name="Verse_20_Text">numquid placari potest Dominus in millibus arietum, aut in multis millibus hircorum pinguium? numquid dabo primogenitum meum pro scelere meo, fructum ventris mei pro peccato animæ meæ?</text:span><text:span text:style-name="Verse_20_Number_20_Prespace"> </text:span><text:span text:style-name="Verse_20_Number">8</text:span><text:span text:style-name="Verse_20_Number_20_Postspace"> </text:span><text:span text:style-name="Verse_20_Text">Indicabo tibi, o homo, quid sit bonum, et quid Dominus requirat a te: utique facere judicium, et diligere misericordiam, et sollicitum ambulare cum Deo tuo.</text:span><text:span text:style-name="Verse_20_Number_20_Prespace"> </text:span><text:span text:style-name="Verse_20_Number">9</text:span><text:span text:style-name="Verse_20_Number_20_Postspace"> </text:span><text:span text:style-name="Verse_20_Text">Vox Domini ad civitatem clamat, et salus erit timentibus nomen tuum: audite, tribus, et quis approbabit illud?</text:span><text:span text:style-name="Verse_20_Number_20_Prespace"> </text:span><text:span text:style-name="Verse_20_Number">10</text:span><text:span text:style-name="Verse_20_Number_20_Postspace"> </text:span><text:span text:style-name="Verse_20_Text">Adhuc ignis in domo impii thesauri iniquitatis, et mensura minor iræ plena.</text:span><text:span text:style-name="Verse_20_Number_20_Prespace"> </text:span><text:span text:style-name="Verse_20_Number">11</text:span><text:span text:style-name="Verse_20_Number_20_Postspace"> </text:span><text:span text:style-name="Verse_20_Text">Numquid justificabo stateram impiam, et saccelli pondera dolosa?</text:span><text:span text:style-name="Verse_20_Number_20_Prespace"> </text:span><text:span text:style-name="Verse_20_Number">12</text:span><text:span text:style-name="Verse_20_Number_20_Postspace"> </text:span><text:span text:style-name="Verse_20_Text">In quibus divites ejus repleti sunt iniquitate, et habitantes in ea loquebantur mendacium, et lingua eorum fraudulenta in ore eorum.</text:span><text:span text:style-name="Verse_20_Number_20_Prespace"> </text:span><text:span text:style-name="Verse_20_Number">13</text:span><text:span text:style-name="Verse_20_Number_20_Postspace"> </text:span><text:span text:style-name="Verse_20_Text">Et ego ergo cœpi percutere te perditione super peccatis tuis.</text:span><text:span text:style-name="Verse_20_Number_20_Prespace"> </text:span><text:span text:style-name="Verse_20_Number">14</text:span><text:span text:style-name="Verse_20_Number_20_Postspace"> </text:span><text:span text:style-name="Verse_20_Text">Tu comedes, et non saturaberis, et humiliatio tua in medio tui: et apprehendes, et non salvabis, et quos salvaveris, in gladium dabo.</text:span><text:span text:style-name="Verse_20_Number_20_Prespace"> </text:span><text:span text:style-name="Verse_20_Number">15</text:span><text:span text:style-name="Verse_20_Number_20_Postspace"> </text:span><text:span text:style-name="Verse_20_Text">Tu seminabis, et non metes: tu calcabis olivam, et non ungeris oleo; et mustum, et non bibes vinum.</text:span><text:span text:style-name="Verse_20_Number_20_Prespace"> </text:span><text:span text:style-name="Verse_20_Number">16</text:span><text:span text:style-name="Verse_20_Number_20_Postspace"> </text:span><text:span text:style-name="Verse_20_Text">Et custodisti præcepta Amri, et omne opus domus Achab, et ambulasti in voluntatibus eorum: ut darem te in perditionem, et habitantes in ea in sibilum, et opprobrium populi mei portabitis.]</text:span></text:p>
        <text:p text:style-name="Prose_20_Paragraph"><text:span text:style-name="Chapter_20_Number">7</text:span><text:span text:style-name="Chapter_20_Number_20_Postspace"> </text:span><text:span text:style-name="Verse_20_Text">[Væ mihi, quia factus sum sicut qui colligit in autumno racemos vindemiæ ! non est botrus ad comedendum, præcoquas ficus desideravit anima mea.</text:span><text:span text:style-name="Verse_20_Number_20_Prespace"> </text:span><text:span text:style-name="Verse_20_Number">2</text:span><text:span text:style-name="Verse_20_Number_20_Postspace"> </text:span><text:span text:style-name="Verse_20_Text">Periit sanctus de terra, et rectus in hominibus non est: omnes in sanguine insidiantur; vir fratrem suum ad mortem venatur.</text:span><text:span text:style-name="Verse_20_Number_20_Prespace"> </text:span><text:span text:style-name="Verse_20_Number">3</text:span><text:span text:style-name="Verse_20_Number_20_Postspace"> </text:span><text:span text:style-name="Verse_20_Text">Malum manuum suarum dicunt bonum: princeps postulat, et judex in reddendo est; et magnus locutus est desiderium animæ suæ, et conturbaverunt eam.</text:span><text:span text:style-name="Verse_20_Number_20_Prespace"> </text:span><text:span text:style-name="Verse_20_Number">4</text:span><text:span text:style-name="Verse_20_Number_20_Postspace"> </text:span><text:span text:style-name="Verse_20_Text">Qui optimus in eis est, quasi paliurus, et qui rectus, quasi spina de sepe. Dies speculationis tuæ, visitatio tua venit: nunc erit vastitas eorum.</text:span><text:span text:style-name="Verse_20_Number_20_Prespace"> </text:span><text:span text:style-name="Verse_20_Number">5</text:span><text:span text:style-name="Verse_20_Number_20_Postspace"> </text:span><text:span text:style-name="Verse_20_Text">Nolite credere amico, et nolite confidere in duce: ab ea quæ dormit in sinu tuo custodi claustra oris tui.</text:span><text:span text:style-name="Verse_20_Number_20_Prespace"> </text:span><text:span text:style-name="Verse_20_Number">6</text:span><text:span text:style-name="Verse_20_Number_20_Postspace"> </text:span><text:span text:style-name="Verse_20_Text">Quia filius contumeliam facit patri, et filia consurgit adversus matrem suam: nurus adversus socrum suam, et inimici hominis domestici ejus.]</text:span><text:span text:style-name="Verse_20_Number_20_Prespace"> </text:span><text:span text:style-name="Verse_20_Number">7</text:span><text:span text:style-name="Verse_20_Number_20_Postspace"> </text:span><text:span text:style-name="Verse_20_Text">[Ego autem ad Dominum aspiciam; exspectabo Deum, salvatorem meum: audiet me Deus meus.</text:span><text:span text:style-name="Verse_20_Number_20_Prespace"> </text:span><text:span text:style-name="Verse_20_Number">8</text:span><text:span text:style-name="Verse_20_Number_20_Postspace"> </text:span><text:span text:style-name="Verse_20_Text">Ne læteris, inimica mea, super me, quia cecidi: consurgam cum sedero in tenebris: Dominus lux mea est.</text:span><text:span text:style-name="Verse_20_Number_20_Prespace"> </text:span><text:span text:style-name="Verse_20_Number">9</text:span><text:span text:style-name="Verse_20_Number_20_Postspace"> </text:span><text:span text:style-name="Verse_20_Text">Iram Domini portabo, quoniam peccavi ei, donec causam meam judicet, et faciat judicium meum. Educet me in lucem: videbo justitiam ejus.</text:span><text:span text:style-name="Verse_20_Number_20_Prespace"> </text:span><text:span text:style-name="Verse_20_Number">10</text:span><text:span text:style-name="Verse_20_Number_20_Postspace"> </text:span><text:span text:style-name="Verse_20_Text">Et aspiciet inimica mea, et operietur confusione, quæ dicit ad me: Ubi est Dominus Deus tuus? Oculi mei videbunt in eam: nunc erit in conculcationem ut lutum platearum.</text:span><text:span text:style-name="Verse_20_Number_20_Prespace"> </text:span><text:span text:style-name="Verse_20_Number">11</text:span><text:span text:style-name="Verse_20_Number_20_Postspace"> </text:span><text:span text:style-name="Verse_20_Text">Dies, ut ædificentur maceriæ tuæ; in die illa </text:span><text:soft-page-break/><text:span text:style-name="Verse_20_Text">longe fiet lex.</text:span><text:span text:style-name="Verse_20_Number_20_Prespace"> </text:span><text:span text:style-name="Verse_20_Number">12</text:span><text:span text:style-name="Verse_20_Number_20_Postspace"> </text:span><text:span text:style-name="Verse_20_Text">In die illa et usque ad te veniet de Assur, et usque ad civitates munitas, et a civitatibus munitis usque ad flumen, et ad mare de mari, et ad montem de monte.</text:span><text:span text:style-name="Verse_20_Number_20_Prespace"> </text:span><text:span text:style-name="Verse_20_Number">13</text:span><text:span text:style-name="Verse_20_Number_20_Postspace"> </text:span><text:span text:style-name="Verse_20_Text">Et terra erit in desolationem propter habitatores suos, et propter fructum cogitationum eorum.]</text:span><text:span text:style-name="Verse_20_Number_20_Prespace"> </text:span><text:span text:style-name="Verse_20_Number">14</text:span><text:span text:style-name="Verse_20_Number_20_Postspace"> </text:span><text:span text:style-name="Verse_20_Text">[Pasce populum tuum in virga tua, gregem hæreditatis tuæ, habitantes solos, in saltu, in medio Carmeli. Pascentur Basan et Galaad juxta dies antiquos.</text:span><text:span text:style-name="Verse_20_Number_20_Prespace"> </text:span><text:span text:style-name="Verse_20_Number">15</text:span><text:span text:style-name="Verse_20_Number_20_Postspace"> </text:span><text:span text:style-name="Verse_20_Text">Secundum dies egressionis tuæ de terra Ægypti, ostendam ei mirabilia.</text:span><text:span text:style-name="Verse_20_Number_20_Prespace"> </text:span><text:span text:style-name="Verse_20_Number">16</text:span><text:span text:style-name="Verse_20_Number_20_Postspace"> </text:span><text:span text:style-name="Verse_20_Text">Videbunt gentes, et confundentur super omni fortitudine sua. Ponent manum super os, aures eorum surdæ erunt.</text:span><text:span text:style-name="Verse_20_Number_20_Prespace"> </text:span><text:span text:style-name="Verse_20_Number">17</text:span><text:span text:style-name="Verse_20_Number_20_Postspace"> </text:span><text:span text:style-name="Verse_20_Text">Lingent pulverem sicut serpentes; velut reptilia terræ perturbabuntur in ædibus suis. Dominum Deum nostrum formidabunt, et timebunt te.</text:span><text:span text:style-name="Verse_20_Number_20_Prespace"> </text:span><text:span text:style-name="Verse_20_Number">18</text:span><text:span text:style-name="Verse_20_Number_20_Postspace"> </text:span><text:span text:style-name="Verse_20_Text">Quis, Deus, similis tui, qui aufers iniquitatem, et transis peccatum reliquiarum hæreditatis tuæ? Non immittet ultra furorem suum, quoniam volens misericordiam est.</text:span><text:span text:style-name="Verse_20_Number_20_Prespace"> </text:span><text:span text:style-name="Verse_20_Number">19</text:span><text:span text:style-name="Verse_20_Number_20_Postspace"> </text:span><text:span text:style-name="Verse_20_Text">Revertetur, et miserebitur nostri; deponet iniquitates nostras, et projiciet in profundum maris omnia peccata nostra.</text:span><text:span text:style-name="Verse_20_Number_20_Prespace"> </text:span><text:span text:style-name="Verse_20_Number">20</text:span><text:span text:style-name="Verse_20_Number_20_Postspace"> </text:span><text:span text:style-name="Verse_20_Text">Dabis veritatem Jacob, misericordiam Abraham, quæ jurasti patribus nostris a diebus antiqui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MICHA PROPHETA" text:name="BookHeader"/>
        </text:user-field-decls>
        <text:p text:style-name="MP1"><text:user-field-get text:name="BookHeader">INCIPIT MICHA PROPHETA</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36.123197413</meta:creation-date>
    <meta:editing-duration>P0D</meta:editing-duration>
    <meta:editing-cycles>9</meta:editing-cycles>
    <meta:generator>LibreOffice/7.3.4.2$Linux_X86_64 LibreOffice_project/30$Build-2</meta:generator>
    <dc:date>2022-08-02T04:17:40.369304121</dc:date>
    <meta:document-statistic meta:table-count="0" meta:image-count="0" meta:object-count="0" meta:page-count="4" meta:paragraph-count="10" meta:word-count="2192" meta:character-count="13879" meta:non-whitespace-character-count="11696"/>
  </office:meta>
</office:document-meta>
</file>