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SOFONIAS PROPHETA" text:name="BookHeader"/>
      </text:user-field-decls>
      <text:p text:style-name="Major_20_Title_20_1">INCIPIT SOFONIAS PROPHET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erbum Domini quod factum est ad Sophoniam, filium Chusi, filii Godoliæ, filii Amariæ, filii Ezeciæ, in diebus Josiæ, filii Amon, regis Judæ.</text:span><text:span text:style-name="Verse_20_Number_20_Prespace"> </text:span><text:span text:style-name="Verse_20_Number">2</text:span><text:span text:style-name="Verse_20_Number_20_Postspace"> </text:span><text:span text:style-name="Verse_20_Text">[Congregans congregabo omnia a facie terræ, dicit Dominus:</text:span><text:span text:style-name="Verse_20_Number_20_Prespace"> </text:span><text:span text:style-name="Verse_20_Number">3</text:span><text:span text:style-name="Verse_20_Number_20_Postspace"> </text:span><text:span text:style-name="Verse_20_Text">congregans hominem et pecus, congregans volatilia cæli et pisces maris: et ruinæ impiorum erunt, et disperdam homines a facie terræ, dicit Dominus.</text:span><text:span text:style-name="Verse_20_Number_20_Prespace"> </text:span><text:span text:style-name="Verse_20_Number">4</text:span><text:span text:style-name="Verse_20_Number_20_Postspace"> </text:span><text:span text:style-name="Verse_20_Text">Et extendam manum meam super Judam et super omnes habitantes Jerusalem: et disperdam de loco hoc reliquias Baal, et nomina ædituorum cum sacerdotibus;</text:span><text:span text:style-name="Verse_20_Number_20_Prespace"> </text:span><text:span text:style-name="Verse_20_Number">5</text:span><text:span text:style-name="Verse_20_Number_20_Postspace"> </text:span><text:span text:style-name="Verse_20_Text">et eos qui adorant super tecta militiam cæli, et adorant et jurant in Domino, et jurant in Melchom;</text:span><text:span text:style-name="Verse_20_Number_20_Prespace"> </text:span><text:span text:style-name="Verse_20_Number">6</text:span><text:span text:style-name="Verse_20_Number_20_Postspace"> </text:span><text:span text:style-name="Verse_20_Text">et qui avertuntur de post tergum Domini, et qui non quæsierunt Dominum, nec investigaverunt eum.</text:span><text:span text:style-name="Verse_20_Number_20_Prespace"> </text:span><text:span text:style-name="Verse_20_Number">7</text:span><text:span text:style-name="Verse_20_Number_20_Postspace"> </text:span><text:span text:style-name="Verse_20_Text">Silete a facie Domini Dei, quia juxta est dies Domini: quia præparavit Dominus hostiam; sanctificavit vocatos suos.</text:span><text:span text:style-name="Verse_20_Number_20_Prespace"> </text:span><text:span text:style-name="Verse_20_Number">8</text:span><text:span text:style-name="Verse_20_Number_20_Postspace"> </text:span><text:span text:style-name="Verse_20_Text">Et erit: in die hostiæ Domini, visitabo super principes, et super filios regis, et super omnes qui induti sunt veste peregrina;</text:span><text:span text:style-name="Verse_20_Number_20_Prespace"> </text:span><text:span text:style-name="Verse_20_Number">9</text:span><text:span text:style-name="Verse_20_Number_20_Postspace"> </text:span><text:span text:style-name="Verse_20_Text">et visitabo super omnem qui arroganter ingreditur super limen in die illa, qui complent domum Domini Dei sui iniquitate et dolo.</text:span><text:span text:style-name="Verse_20_Number_20_Prespace"> </text:span><text:span text:style-name="Verse_20_Number">10</text:span><text:span text:style-name="Verse_20_Number_20_Postspace"> </text:span><text:span text:style-name="Verse_20_Text">Et erit in die illa, dicit Dominus, vox clamoris a porta piscium, et ululatus a Secunda, et contritio magna a collibus.</text:span><text:span text:style-name="Verse_20_Number_20_Prespace"> </text:span><text:span text:style-name="Verse_20_Number">11</text:span><text:span text:style-name="Verse_20_Number_20_Postspace"> </text:span><text:span text:style-name="Verse_20_Text">Ululate, habitatores Pilæ: conticuit omnis populus Chanaan, disperierunt omnes involuti argento.</text:span><text:span text:style-name="Verse_20_Number_20_Prespace"> </text:span><text:span text:style-name="Verse_20_Number">12</text:span><text:span text:style-name="Verse_20_Number_20_Postspace"> </text:span><text:span text:style-name="Verse_20_Text">Et erit in tempore illo: scrutabor Jerusalem in lucernis, et visitabo super viros defixos in fæcibus suis, qui dicunt in cordibus suis: Non faciet bene Dominus, et non faciet male.</text:span><text:span text:style-name="Verse_20_Number_20_Prespace"> </text:span><text:span text:style-name="Verse_20_Number">13</text:span><text:span text:style-name="Verse_20_Number_20_Postspace"> </text:span><text:span text:style-name="Verse_20_Text">Et erit fortitudo eorum in direptionem, et domus eorum in desertum: et ædificabunt domos, et non habitabunt; et plantabunt vineas, et non bibent vinum earum.</text:span><text:span text:style-name="Verse_20_Number_20_Prespace"> </text:span><text:span text:style-name="Verse_20_Number">14</text:span><text:span text:style-name="Verse_20_Number_20_Postspace"> </text:span><text:span text:style-name="Verse_20_Text">Juxta est dies Domini magnus: juxta est, et velox nimis. Vox diei Domini amara: tribulabitur ibi fortis.</text:span><text:span text:style-name="Verse_20_Number_20_Prespace"> </text:span><text:span text:style-name="Verse_20_Number">15</text:span><text:span text:style-name="Verse_20_Number_20_Postspace"> </text:span><text:span text:style-name="Verse_20_Text">Dies iræ dies illa, dies tribulationis et angustiæ, dies calamitatis et miseriæ, dies tenebrarum et caliginis, dies nebulæ et turbinis,</text:span><text:span text:style-name="Verse_20_Number_20_Prespace"> </text:span><text:span text:style-name="Verse_20_Number">16</text:span><text:span text:style-name="Verse_20_Number_20_Postspace"> </text:span><text:span text:style-name="Verse_20_Text">dies tubæ et clangoris super civitates munitas, et super angulos excelsos.</text:span><text:span text:style-name="Verse_20_Number_20_Prespace"> </text:span><text:span text:style-name="Verse_20_Number">17</text:span><text:span text:style-name="Verse_20_Number_20_Postspace"> </text:span><text:span text:style-name="Verse_20_Text">Et tribulabo homines, et ambulabunt ut cæci, quia Domino peccaverunt; et effundetur sanguis eorum sicut humus, et corpora eorum sicut stercora.</text:span><text:span text:style-name="Verse_20_Number_20_Prespace"> </text:span><text:span text:style-name="Verse_20_Number">18</text:span><text:span text:style-name="Verse_20_Number_20_Postspace"> </text:span><text:span text:style-name="Verse_20_Text">Sed et argentum eorum et aurum eorum non poterit liberare eos in die iræ Domini: in igne zeli ejus devorabitur omnis terra, quia consummationem cum festinatione faciet cunctis habitantibus terram.]</text:span></text:p>
        <text:p text:style-name="Prose_20_Paragraph"><text:span text:style-name="Chapter_20_Number">2</text:span><text:span text:style-name="Chapter_20_Number_20_Postspace"> </text:span><text:span text:style-name="Verse_20_Text">[Convenite, congregamini, gens non amabilis,</text:span><text:span text:style-name="Verse_20_Number_20_Prespace"> </text:span><text:span text:style-name="Verse_20_Number">2</text:span><text:span text:style-name="Verse_20_Number_20_Postspace"> </text:span><text:span text:style-name="Verse_20_Text">priusquam pariat jussio quasi pulverem transeuntem diem, antequam veniat super vos ira furoris Domini, antequam veniat super vos dies indignationis Domini.</text:span><text:span text:style-name="Verse_20_Number_20_Prespace"> </text:span><text:span text:style-name="Verse_20_Number">3</text:span><text:span text:style-name="Verse_20_Number_20_Postspace"> </text:span><text:span text:style-name="Verse_20_Text">Quærite Dominum, omnes mansueti terræ, qui judicium ejus estis operati; quærite justum, quærite mansuetum, si quomodo abscondamini in die furoris Domini.</text:span><text:span text:style-name="Verse_20_Number_20_Prespace"> </text:span><text:span text:style-name="Verse_20_Number">4</text:span><text:span text:style-name="Verse_20_Number_20_Postspace"> </text:span><text:span text:style-name="Verse_20_Text">Quia Gaza destructa erit, et Ascalon in desertum: Azotum in meridie ejicient, et Accaron eradicabitur.</text:span><text:span text:style-name="Verse_20_Number_20_Prespace"> </text:span><text:span text:style-name="Verse_20_Number">5</text:span><text:span text:style-name="Verse_20_Number_20_Postspace"> </text:span><text:span text:style-name="Verse_20_Text">Væ qui habitatis funiculum maris, gens perditorum ! verbum Domini super vos, Chanaan, terra Philisthinorum; et disperdam te, ita ut non sit inhabitator.</text:span><text:span text:style-name="Verse_20_Number_20_Prespace"> </text:span><text:span text:style-name="Verse_20_Number">6</text:span><text:span text:style-name="Verse_20_Number_20_Postspace"> </text:span><text:span text:style-name="Verse_20_Text">Et erit funiculus maris requies pastorum, et caulæ pecorum;</text:span><text:span text:style-name="Verse_20_Number_20_Prespace"> </text:span><text:span text:style-name="Verse_20_Number">7</text:span><text:span text:style-name="Verse_20_Number_20_Postspace"> </text:span><text:span text:style-name="Verse_20_Text">et erit funiculus ejus qui remanserit de domo Juda: ibi pascentur, in domibus Ascalonis ad vesperam requiescent, quia visitabit eos Dominus Deus eorum, et avertet captivitatem eorum.</text:span><text:span text:style-name="Verse_20_Number_20_Prespace"> </text:span><text:span text:style-name="Verse_20_Number">8</text:span><text:span text:style-name="Verse_20_Number_20_Postspace"> </text:span><text:span text:style-name="Verse_20_Text">Audivi opprobrium Moab, et blasphemias filiorum Ammon, quæ exprobraverunt populo meo, et magnificati sunt super terminos eorum.</text:span><text:span text:style-name="Verse_20_Number_20_Prespace"> </text:span><text:span text:style-name="Verse_20_Number">9</text:span><text:span text:style-name="Verse_20_Number_20_Postspace"> </text:span><text:span text:style-name="Verse_20_Text">Propterea vivo ego, dicit Dominus exercituum, Deus Israël, quia Moab ut Sodoma erit, et filii Ammon quasi Gomorrha: siccitas spinarum, et acervi salis, et desertum usque in æternum: reliquiæ populi mei diripient eos, et residui gentis meæ possidebunt illos.</text:span><text:span text:style-name="Verse_20_Number_20_Prespace"> </text:span><text:span text:style-name="Verse_20_Number">10</text:span><text:span text:style-name="Verse_20_Number_20_Postspace"> </text:span><text:span text:style-name="Verse_20_Text">Hoc eis eveniet pro superbia sua, quia blasphemaverunt et magnificati sunt super populum Domini exercituum.</text:span><text:span text:style-name="Verse_20_Number_20_Prespace"> </text:span><text:span text:style-name="Verse_20_Number">11</text:span><text:span text:style-name="Verse_20_Number_20_Postspace"> </text:span><text:span text:style-name="Verse_20_Text">Horribilis Dominus super eos, et attenuabit omnes deos terræ: et adorabunt eum viri de loco suo, omnes insulæ gentium.</text:span><text:span text:style-name="Verse_20_Number_20_Prespace"> </text:span><text:span text:style-name="Verse_20_Number">12</text:span><text:span text:style-name="Verse_20_Number_20_Postspace"> </text:span><text:span text:style-name="Verse_20_Text">Sed et vos, Æthiopes, interfecti gladio meo eritis.</text:span><text:span text:style-name="Verse_20_Number_20_Prespace"> </text:span><text:span text:style-name="Verse_20_Number">13</text:span><text:span text:style-name="Verse_20_Number_20_Postspace"> </text:span><text:span text:style-name="Verse_20_Text">Et extendet manum suam super aquilonem, et perdet Assur, et ponet speciosam in solitudinem, et in invium, et quasi desertum.</text:span><text:span text:style-name="Verse_20_Number_20_Prespace"> </text:span><text:span text:style-name="Verse_20_Number">14</text:span><text:span text:style-name="Verse_20_Number_20_Postspace"> </text:span><text:span text:style-name="Verse_20_Text">Et accubabunt </text:span><text:soft-page-break/><text:span text:style-name="Verse_20_Text">in medio ejus greges, omnes bestiæ gentium; et onocrotalus et ericius in liminibus ejus morabuntur: vox cantantis in fenestra, corvus in superliminari, quoniam attenuabo robur ejus.</text:span><text:span text:style-name="Verse_20_Number_20_Prespace"> </text:span><text:span text:style-name="Verse_20_Number">15</text:span><text:span text:style-name="Verse_20_Number_20_Postspace"> </text:span><text:span text:style-name="Verse_20_Text">Hæc est civitas gloriosa habitans in confidentia, quæ dicebat in corde suo: Ego sum, et extra me non est alia amplius: quomodo facta est in desertum cubile bestiæ? omnis qui transit per eam sibilabit, et movebit manum suam.]</text:span></text:p>
        <text:p text:style-name="Prose_20_Paragraph"><text:span text:style-name="Chapter_20_Number">3</text:span><text:span text:style-name="Chapter_20_Number_20_Postspace"> </text:span><text:span text:style-name="Verse_20_Text">[Væ provocatrix, et redempta civitas, columba !</text:span><text:span text:style-name="Verse_20_Number_20_Prespace"> </text:span><text:span text:style-name="Verse_20_Number">2</text:span><text:span text:style-name="Verse_20_Number_20_Postspace"> </text:span><text:span text:style-name="Verse_20_Text">non audivit vocem, et non suscepit disciplinam; in Domino non est confisa, ad Deum suum non appropinquavit.</text:span><text:span text:style-name="Verse_20_Number_20_Prespace"> </text:span><text:span text:style-name="Verse_20_Number">3</text:span><text:span text:style-name="Verse_20_Number_20_Postspace"> </text:span><text:span text:style-name="Verse_20_Text">Principes ejus in medio ejus quasi leones rugientes; judices ejus lupi vespere, non relinquebant in mane.</text:span><text:span text:style-name="Verse_20_Number_20_Prespace"> </text:span><text:span text:style-name="Verse_20_Number">4</text:span><text:span text:style-name="Verse_20_Number_20_Postspace"> </text:span><text:span text:style-name="Verse_20_Text">Prophetæ ejus vesani, viri infideles; sacerdotes ejus polluerunt sanctum, injuste egerunt contra legem.</text:span><text:span text:style-name="Verse_20_Number_20_Prespace"> </text:span><text:span text:style-name="Verse_20_Number">5</text:span><text:span text:style-name="Verse_20_Number_20_Postspace"> </text:span><text:span text:style-name="Verse_20_Text">Dominus justus in medio ejus non faciet iniquitatem; mane, mane judicium suum dabit in lucem, et non abscondetur; nescivit autem iniquus confusionem.</text:span><text:span text:style-name="Verse_20_Number_20_Prespace"> </text:span><text:span text:style-name="Verse_20_Number">6</text:span><text:span text:style-name="Verse_20_Number_20_Postspace"> </text:span><text:span text:style-name="Verse_20_Text">Disperdidi gentes, et dissipati sunt anguli earum; desertas feci vias eorum, dum non est qui transeat; desolatæ sunt civitates eorum, non remanente viro, neque ullo habitatore.</text:span><text:span text:style-name="Verse_20_Number_20_Prespace"> </text:span><text:span text:style-name="Verse_20_Number">7</text:span><text:span text:style-name="Verse_20_Number_20_Postspace"> </text:span><text:span text:style-name="Verse_20_Text">Dixi: Attamen timebis me, suscipies disciplinam; et non peribit habitaculum ejus, propter omnia in quibus visitavi eam: verumtamen diluculo surgentes corruperunt omnes cogitationes suas.</text:span><text:span text:style-name="Verse_20_Number_20_Prespace"> </text:span><text:span text:style-name="Verse_20_Number">8</text:span><text:span text:style-name="Verse_20_Number_20_Postspace"> </text:span><text:span text:style-name="Verse_20_Text">Quapropter exspecta me, dicit Dominus, in die resurrectionis meæ in futurum: quia judicium meum ut congregem gentes, et colligam regna, et effundam super eos indignationem meam, omnem iram furoris mei: in igne enim zeli mei devorabitur omnis terra.]</text:span><text:span text:style-name="Verse_20_Number_20_Prespace"> </text:span><text:span text:style-name="Verse_20_Number">9</text:span><text:span text:style-name="Verse_20_Number_20_Postspace"> </text:span><text:span text:style-name="Verse_20_Text">[Quia tunc reddam populis labium electum, ut invocent omnes in nomine Domini, et serviant ei humero uno.</text:span><text:span text:style-name="Verse_20_Number_20_Prespace"> </text:span><text:span text:style-name="Verse_20_Number">10</text:span><text:span text:style-name="Verse_20_Number_20_Postspace"> </text:span><text:span text:style-name="Verse_20_Text">Ultra flumina Æthiopiæ, inde supplices mei; filii dispersorum meorum deferent munus mihi.</text:span><text:span text:style-name="Verse_20_Number_20_Prespace"> </text:span><text:span text:style-name="Verse_20_Number">11</text:span><text:span text:style-name="Verse_20_Number_20_Postspace"> </text:span><text:span text:style-name="Verse_20_Text">In die illa non confunderis super cunctis adinventionibus tuis, quibus prævaricata es in me, quia tunc auferam de medio tui magniloquos superbiæ tuæ, et non adjicies exaltari amplius in monte sancto meo.</text:span><text:span text:style-name="Verse_20_Number_20_Prespace"> </text:span><text:span text:style-name="Verse_20_Number">12</text:span><text:span text:style-name="Verse_20_Number_20_Postspace"> </text:span><text:span text:style-name="Verse_20_Text">Et derelinquam in medio tui populum pauperem et egenum: et sperabunt in nomine Domini.</text:span><text:span text:style-name="Verse_20_Number_20_Prespace"> </text:span><text:span text:style-name="Verse_20_Number">13</text:span><text:span text:style-name="Verse_20_Number_20_Postspace"> </text:span><text:span text:style-name="Verse_20_Text">Reliquiæ Israël non facient iniquitatem, nec loquentur mendacium, et non invenietur in ore eorum lingua dolosa, quoniam ipsi pascentur, et accubabunt, et non erit qui exterreat.</text:span><text:span text:style-name="Verse_20_Number_20_Prespace"> </text:span><text:span text:style-name="Verse_20_Number">14</text:span><text:span text:style-name="Verse_20_Number_20_Postspace"> </text:span><text:span text:style-name="Verse_20_Text">Lauda, filia Sion; jubila, Israël: lætare, et exsulta in omni corde, filia Jerusalem.</text:span><text:span text:style-name="Verse_20_Number_20_Prespace"> </text:span><text:span text:style-name="Verse_20_Number">15</text:span><text:span text:style-name="Verse_20_Number_20_Postspace"> </text:span><text:span text:style-name="Verse_20_Text">Abstulit Dominus judicium tuum; avertit inimicos tuos. Rex Israël Dominus in medio tui: non timebis malum ultra.</text:span><text:span text:style-name="Verse_20_Number_20_Prespace"> </text:span><text:span text:style-name="Verse_20_Number">16</text:span><text:span text:style-name="Verse_20_Number_20_Postspace"> </text:span><text:span text:style-name="Verse_20_Text">In die illa dicetur Jerusalem: Noli timere; Sion: Non dissolvantur manus tuæ.</text:span><text:span text:style-name="Verse_20_Number_20_Prespace"> </text:span><text:span text:style-name="Verse_20_Number">17</text:span><text:span text:style-name="Verse_20_Number_20_Postspace"> </text:span><text:span text:style-name="Verse_20_Text">Dominus Deus tuus in medio tui fortis, ipse salvabit: gaudebit super te in lætitia, silebit in dilectione sua, exsultabit super te in laude.</text:span><text:span text:style-name="Verse_20_Number_20_Prespace"> </text:span><text:span text:style-name="Verse_20_Number">18</text:span><text:span text:style-name="Verse_20_Number_20_Postspace"> </text:span><text:span text:style-name="Verse_20_Text">Nugas, qui a lege recesserant, congregabo, quia ex te erant: ut non ultra habeas super eis opprobrium.</text:span><text:span text:style-name="Verse_20_Number_20_Prespace"> </text:span><text:span text:style-name="Verse_20_Number">19</text:span><text:span text:style-name="Verse_20_Number_20_Postspace"> </text:span><text:span text:style-name="Verse_20_Text">Ecce ego interficiam omnes qui afflixerunt te in tempore illo: et salvabo claudicantem, et eam quæ ejecta fuerat congregabo: et ponam eos in laudem, et in nomen, in omni terra confusionis eorum,</text:span><text:span text:style-name="Verse_20_Number_20_Prespace"> </text:span><text:span text:style-name="Verse_20_Number">20</text:span><text:span text:style-name="Verse_20_Number_20_Postspace"> </text:span><text:span text:style-name="Verse_20_Text">in tempore illo quo adducam vos, et in tempore quo congregabo vos. Dabo enim vos in nomen, et in laudem omnibus populis terræ, cum convertero captivitatem vestram coram oculis vestris, dicit Dominu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SOFONIAS PROPHETA" text:name="BookHeader"/>
        </text:user-field-decls>
        <text:p text:style-name="MP1"><text:user-field-get text:name="BookHeader">INCIPIT SOFONIAS PROPHETA</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7:49.871377079</meta:creation-date>
    <meta:editing-duration>P0D</meta:editing-duration>
    <meta:editing-cycles>5</meta:editing-cycles>
    <meta:generator>LibreOffice/7.3.4.2$Linux_X86_64 LibreOffice_project/30$Build-2</meta:generator>
    <dc:date>2022-08-02T04:17:52.473451521</dc:date>
    <meta:document-statistic meta:table-count="0" meta:image-count="0" meta:object-count="0" meta:page-count="2" meta:paragraph-count="6" meta:word-count="1130" meta:character-count="7247" meta:non-whitespace-character-count="6122"/>
  </office:meta>
</office:document-meta>
</file>