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ZACCHARIAS PROPHETA" text:name="BookHeader"/>
      </text:user-field-decls>
      <text:p text:style-name="Major_20_Title_20_1">INCIPIT ZACCHARIAS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mense octavo, in anno secundo Darii regis, factum est verbum Domini ad Zachariam filium Barachiæ filii Addo prophetam, dicens:</text:span><text:span text:style-name="Verse_20_Number_20_Prespace"> </text:span><text:span text:style-name="Verse_20_Number">2</text:span><text:span text:style-name="Verse_20_Number_20_Postspace"> </text:span><text:span text:style-name="Verse_20_Text">Iratus est Dominus super patres vestros iracundia.</text:span><text:span text:style-name="Verse_20_Number_20_Prespace"> </text:span><text:span text:style-name="Verse_20_Number">3</text:span><text:span text:style-name="Verse_20_Number_20_Postspace"> </text:span><text:span text:style-name="Verse_20_Text">Et dices ad eos: [Hæc dicit Dominus exercituum: Convertimini ad me, ait Dominus exercituum, et convertar ad vos, dicit Dominus exercituum.</text:span><text:span text:style-name="Verse_20_Number_20_Prespace"> </text:span><text:span text:style-name="Verse_20_Number">4</text:span><text:span text:style-name="Verse_20_Number_20_Postspace"> </text:span><text:span text:style-name="Verse_20_Text">Ne sitis sicut patres vestri, ad quos clamabant prophetæ priores, dicentes: Hæc dicit Dominus exercituum: Convertimini de viis vestris malis, et de cogitationibus vestris pessimis: et non audierunt, neque attenderunt ad me, dicit Dominus.</text:span><text:span text:style-name="Verse_20_Number_20_Prespace"> </text:span><text:span text:style-name="Verse_20_Number">5</text:span><text:span text:style-name="Verse_20_Number_20_Postspace"> </text:span><text:span text:style-name="Verse_20_Text">Patres vestri, ubi sunt? et prophetæ numquid in sempiternum vivent?</text:span><text:span text:style-name="Verse_20_Number_20_Prespace"> </text:span><text:span text:style-name="Verse_20_Number">6</text:span><text:span text:style-name="Verse_20_Number_20_Postspace"> </text:span><text:span text:style-name="Verse_20_Text">Verumtamen verba mea, et legitima mea, quæ mandavi servis meis prophetis, numquid non comprehenderunt patres vestros, et conversi sunt, et dixerunt: Sicut cogitavit Dominus exercituum facere nobis secundum vias nostras, et secundum adinventiones nostras, fecit nobis?]</text:span><text:span text:style-name="Verse_20_Number_20_Prespace"> </text:span><text:span text:style-name="Verse_20_Number">7</text:span><text:span text:style-name="Verse_20_Number_20_Postspace"> </text:span><text:span text:style-name="Verse_20_Text">In die vigesima et quarta undecimi mensis Sabath, in anno secundo Darii, factum est verbum Domini ad Zachariam filium Barachiæ filii Addo prophetam, dicens:</text:span><text:span text:style-name="Verse_20_Number_20_Prespace"> </text:span><text:span text:style-name="Verse_20_Number">8</text:span><text:span text:style-name="Verse_20_Number_20_Postspace"> </text:span><text:span text:style-name="Verse_20_Text">Vidi per noctem, et ecce vir ascendens super equum rufum, et ipse stabat inter myrteta, quæ erant in profundo, et post eum equi rufi, varii, et albi.</text:span><text:span text:style-name="Verse_20_Number_20_Prespace"> </text:span><text:span text:style-name="Verse_20_Number">9</text:span><text:span text:style-name="Verse_20_Number_20_Postspace"> </text:span><text:span text:style-name="Verse_20_Text">Et dixi: Quid sunt isti, domine mi? Et dixit ad me angelus qui loquebatur in me: Ego ostendam tibi quid sint hæc.</text:span><text:span text:style-name="Verse_20_Number_20_Prespace"> </text:span><text:span text:style-name="Verse_20_Number">10</text:span><text:span text:style-name="Verse_20_Number_20_Postspace"> </text:span><text:span text:style-name="Verse_20_Text">Et respondit vir qui stabat inter myrteta, et dixit: Isti sunt quos misit Dominus ut perambulent terram.</text:span><text:span text:style-name="Verse_20_Number_20_Prespace"> </text:span><text:span text:style-name="Verse_20_Number">11</text:span><text:span text:style-name="Verse_20_Number_20_Postspace"> </text:span><text:span text:style-name="Verse_20_Text">Et responderunt angelo Domini, qui stabat inter myrteta, et dixerunt: Perambulavimus terram, et ecce omnis terra habitatur, et quiescit.</text:span><text:span text:style-name="Verse_20_Number_20_Prespace"> </text:span><text:span text:style-name="Verse_20_Number">12</text:span><text:span text:style-name="Verse_20_Number_20_Postspace"> </text:span><text:span text:style-name="Verse_20_Text">Et respondit angelus Domini, et dixit: Domine exercituum, usquequo tu non misereberis Jerusalem, et urbium Juda, quibus iratus es? iste jam septuagesimus annus est.</text:span><text:span text:style-name="Verse_20_Number_20_Prespace"> </text:span><text:span text:style-name="Verse_20_Number">13</text:span><text:span text:style-name="Verse_20_Number_20_Postspace"> </text:span><text:span text:style-name="Verse_20_Text">Et respondit Dominus angelo qui loquebatur in me verba bona, verba consolatoria.</text:span><text:span text:style-name="Verse_20_Number_20_Prespace"> </text:span><text:span text:style-name="Verse_20_Number">14</text:span><text:span text:style-name="Verse_20_Number_20_Postspace"> </text:span><text:span text:style-name="Verse_20_Text">Et dixit ad me angelus qui loquebatur in me: Clama, dicens: [Hæc dicit Dominus exercituum: Zelatus sum Jerusalem et Sion zelo magno,</text:span><text:span text:style-name="Verse_20_Number_20_Prespace"> </text:span><text:span text:style-name="Verse_20_Number">15</text:span><text:span text:style-name="Verse_20_Number_20_Postspace"> </text:span><text:span text:style-name="Verse_20_Text">et ira magna ego irascor super gentes opulentas, quia ego iratus sum parum, ipsi vero adjuverunt in malum.</text:span><text:span text:style-name="Verse_20_Number_20_Prespace"> </text:span><text:span text:style-name="Verse_20_Number">16</text:span><text:span text:style-name="Verse_20_Number_20_Postspace"> </text:span><text:span text:style-name="Verse_20_Text">Propterea hæc dicit Dominus: Revertar ad Jerusalem in misericordiis, et domus mea ædificabitur in ea, ait Dominus exercituum, et perpendiculum extendetur super Jerusalem.]</text:span><text:span text:style-name="Verse_20_Number_20_Prespace"> </text:span><text:span text:style-name="Verse_20_Number">17</text:span><text:span text:style-name="Verse_20_Number_20_Postspace"> </text:span><text:span text:style-name="Verse_20_Text">Adhuc clama, dicens: [Hæc dicit Dominus exercituum: Adhuc affluent civitates meæ bonis, et consolabitur adhuc Dominus Sion, et eliget adhuc Jerusalem.]</text:span><text:span text:style-name="Verse_20_Number_20_Prespace"> </text:span><text:span text:style-name="Verse_20_Number">18</text:span><text:span text:style-name="Verse_20_Number_20_Postspace"> </text:span><text:span text:style-name="Verse_20_Text">Et levavi oculos meos, et vidi, et ecce quatuor cornua.</text:span><text:span text:style-name="Verse_20_Number_20_Prespace"> </text:span><text:span text:style-name="Verse_20_Number">19</text:span><text:span text:style-name="Verse_20_Number_20_Postspace"> </text:span><text:span text:style-name="Verse_20_Text">Et dixi ad angelum qui loquebatur in me: Quid sunt hæc? Et dixit ad me: Hæc sunt cornua quæ ventilaverunt Judam, et Israël, et Jerusalem.</text:span><text:span text:style-name="Verse_20_Number_20_Prespace"> </text:span><text:span text:style-name="Verse_20_Number">20</text:span><text:span text:style-name="Verse_20_Number_20_Postspace"> </text:span><text:span text:style-name="Verse_20_Text">Et ostendit mihi Dominus quatuor fabros.</text:span><text:span text:style-name="Verse_20_Number_20_Prespace"> </text:span><text:span text:style-name="Verse_20_Number">21</text:span><text:span text:style-name="Verse_20_Number_20_Postspace"> </text:span><text:span text:style-name="Verse_20_Text">Et dixi: Quid isti veniunt facere? Qui ait, dicens: Hæc sunt cornua quæ ventilaverunt Judam per singulos viros, et nemo eorum levavit caput suum: et venerunt isti deterrere ea, ut dejiciant cornua gentium, quæ levaverunt cornu super terram Juda ut dispergerent eam.</text:span></text:p>
        <text:p text:style-name="Prose_20_Paragraph"><text:span text:style-name="Chapter_20_Number">2</text:span><text:span text:style-name="Chapter_20_Number_20_Postspace"> </text:span><text:span text:style-name="Verse_20_Text">Et levavi oculos meos, et vidi, et ecce vir, et in manu ejus funiculus mensorum.</text:span><text:span text:style-name="Verse_20_Number_20_Prespace"> </text:span><text:span text:style-name="Verse_20_Number">2</text:span><text:span text:style-name="Verse_20_Number_20_Postspace"> </text:span><text:span text:style-name="Verse_20_Text">Et dixi: Quo tu vadis? Et dixit ad me: Ut metiar Jerusalem, et videam quanta sit latitudo ejus, et quanta longitudo ejus.</text:span><text:span text:style-name="Verse_20_Number_20_Prespace"> </text:span><text:span text:style-name="Verse_20_Number">3</text:span><text:span text:style-name="Verse_20_Number_20_Postspace"> </text:span><text:span text:style-name="Verse_20_Text">Et ecce angelus qui loquebatur in me egrediebatur, et angelus alius egrediebatur in occursum ejus:</text:span><text:span text:style-name="Verse_20_Number_20_Prespace"> </text:span><text:span text:style-name="Verse_20_Number">4</text:span><text:span text:style-name="Verse_20_Number_20_Postspace"> </text:span><text:span text:style-name="Verse_20_Text">et dixit ad eum: Curre, loquere ad puerum istum, dicens: Absque muro habitabitur Jerusalem, præ multitudine hominum et jumentorum in medio ejus.</text:span><text:span text:style-name="Verse_20_Number_20_Prespace"> </text:span><text:span text:style-name="Verse_20_Number">5</text:span><text:span text:style-name="Verse_20_Number_20_Postspace"> </text:span><text:span text:style-name="Verse_20_Text">Et ego ero ei, ait Dominus, murus ignis in circuitu, et in gloria ero in medio ejus.</text:span><text:span text:style-name="Verse_20_Number_20_Prespace"> </text:span><text:span text:style-name="Verse_20_Number">6</text:span><text:span text:style-name="Verse_20_Number_20_Postspace"> </text:span><text:span text:style-name="Verse_20_Text">[O, o, fugite de terra aquilonis, dicit Dominus, quoniam in quatuor ventos cæli dispersi vos, dicit Dominus.</text:span><text:span text:style-name="Verse_20_Number_20_Prespace"> </text:span><text:span text:style-name="Verse_20_Number">7</text:span><text:span text:style-name="Verse_20_Number_20_Postspace"> </text:span><text:span text:style-name="Verse_20_Text">O Sion ! fuge, quæ habitas apud filiam Babylonis:</text:span><text:span text:style-name="Verse_20_Number_20_Prespace"> </text:span><text:span text:style-name="Verse_20_Number">8</text:span><text:span text:style-name="Verse_20_Number_20_Postspace"> </text:span><text:span text:style-name="Verse_20_Text">quia hæc dicit Dominus exercituum: Post gloriam misit me ad gentes quæ spoliaverunt vos: qui enim tetigerit vos, tangit pupillam oculi mei:</text:span><text:span text:style-name="Verse_20_Number_20_Prespace"> </text:span><text:span text:style-name="Verse_20_Number">9</text:span><text:span text:style-name="Verse_20_Number_20_Postspace"> </text:span><text:span text:style-name="Verse_20_Text">quia ecce ego levo manum meam super eos, et erunt prædæ his qui serviebant sibi: et cognoscetis quia Dominus exercituum misit me.</text:span><text:span text:style-name="Verse_20_Number_20_Prespace"> </text:span><text:span text:style-name="Verse_20_Number">10</text:span><text:span text:style-name="Verse_20_Number_20_Postspace"> </text:span><text:span text:style-name="Verse_20_Text">Lauda et lætare, filia Sion, quia ecce ego venio, et habitabo in medio tui, ait Dominus.</text:span><text:span text:style-name="Verse_20_Number_20_Prespace"> </text:span><text:span text:style-name="Verse_20_Number">11</text:span><text:span text:style-name="Verse_20_Number_20_Postspace"> </text:span><text:span text:style-name="Verse_20_Text">Et applicabuntur gentes multæ ad Dominum in die illa, et erunt mihi in </text:span><text:soft-page-break/><text:span text:style-name="Verse_20_Text">populum, et habitabo in medio tui: et scies quia Dominus exercituum misit me ad te.</text:span><text:span text:style-name="Verse_20_Number_20_Prespace"> </text:span><text:span text:style-name="Verse_20_Number">12</text:span><text:span text:style-name="Verse_20_Number_20_Postspace"> </text:span><text:span text:style-name="Verse_20_Text">Et possidebit Dominus Judam partem suam in terra sanctificata, et eliget adhuc Jerusalem.</text:span><text:span text:style-name="Verse_20_Number_20_Prespace"> </text:span><text:span text:style-name="Verse_20_Number">13</text:span><text:span text:style-name="Verse_20_Number_20_Postspace"> </text:span><text:span text:style-name="Verse_20_Text">Sileat omnis caro a facie Domini, quia consurrexit de habitaculo sancto suo.]</text:span></text:p>
        <text:p text:style-name="Prose_20_Paragraph"><text:span text:style-name="Chapter_20_Number">3</text:span><text:span text:style-name="Chapter_20_Number_20_Postspace"> </text:span><text:span text:style-name="Verse_20_Text">Et ostendit mihi Dominus Jesum sacerdotem magnum, stantem coram angelo Domini: et Satan stabat a dextris ejus ut adversaretur ei.</text:span><text:span text:style-name="Verse_20_Number_20_Prespace"> </text:span><text:span text:style-name="Verse_20_Number">2</text:span><text:span text:style-name="Verse_20_Number_20_Postspace"> </text:span><text:span text:style-name="Verse_20_Text">Et dixit Dominus ad Satan: Increpet Dominus in te, Satan ! et increpet Dominus in te, qui elegit Jerusalem ! numquid non iste torris est erutus de igne?</text:span><text:span text:style-name="Verse_20_Number_20_Prespace"> </text:span><text:span text:style-name="Verse_20_Number">3</text:span><text:span text:style-name="Verse_20_Number_20_Postspace"> </text:span><text:span text:style-name="Verse_20_Text">Et Jesus erat indutus vestibus sordidis, et stabat ante faciem angeli.</text:span><text:span text:style-name="Verse_20_Number_20_Prespace"> </text:span><text:span text:style-name="Verse_20_Number">4</text:span><text:span text:style-name="Verse_20_Number_20_Postspace"> </text:span><text:span text:style-name="Verse_20_Text">Qui respondit, et ait ad eos qui stabant coram se, dicens: Auferte vestimenta sordida ab eo. Et dixit ad eum: Ecce abstuli a te iniquitatem tuam, et indui te mutatoriis.</text:span><text:span text:style-name="Verse_20_Number_20_Prespace"> </text:span><text:span text:style-name="Verse_20_Number">5</text:span><text:span text:style-name="Verse_20_Number_20_Postspace"> </text:span><text:span text:style-name="Verse_20_Text">Et dixit: Ponite cidarim mundam super caput ejus. Et posuerunt cidarim mundam super caput ejus, et induerunt eum vestibus: et angelus Domini stabat.</text:span><text:span text:style-name="Verse_20_Number_20_Prespace"> </text:span><text:span text:style-name="Verse_20_Number">6</text:span><text:span text:style-name="Verse_20_Number_20_Postspace"> </text:span><text:span text:style-name="Verse_20_Text">Et contestabatur angelus Domini Jesum, dicens:</text:span><text:span text:style-name="Verse_20_Number_20_Prespace"> </text:span><text:span text:style-name="Verse_20_Number">7</text:span><text:span text:style-name="Verse_20_Number_20_Postspace"> </text:span><text:span text:style-name="Verse_20_Text">[Hæc dicit Dominus exercituum: Si in viis meis ambulaveris, et custodiam meam custodieris, tu quoque judicabis domum meam, et custodies atria mea, et dabo tibi ambulantes de his qui nunc hic assistunt.</text:span><text:span text:style-name="Verse_20_Number_20_Prespace"> </text:span><text:span text:style-name="Verse_20_Number">8</text:span><text:span text:style-name="Verse_20_Number_20_Postspace"> </text:span><text:span text:style-name="Verse_20_Text">Audi, Jesu sacerdos magne, tu et amici tui, qui habitant coram te, quia viri portendentes sunt: ecce enim ego adducam servum meum Orientem.</text:span><text:span text:style-name="Verse_20_Number_20_Prespace"> </text:span><text:span text:style-name="Verse_20_Number">9</text:span><text:span text:style-name="Verse_20_Number_20_Postspace"> </text:span><text:span text:style-name="Verse_20_Text">Quia ecce lapis quem dedi coram Jesu: super lapidem unum septem oculi sunt: ecce ego cælabo sculpturam ejus, ait Dominus exercituum, et auferam iniquitatem terræ illius in die una.</text:span><text:span text:style-name="Verse_20_Number_20_Prespace"> </text:span><text:span text:style-name="Verse_20_Number">10</text:span><text:span text:style-name="Verse_20_Number_20_Postspace"> </text:span><text:span text:style-name="Verse_20_Text">In die illa, dicit Dominus exercituum, vocabit vir amicum suum subter vitem et subter ficum.]</text:span></text:p>
        <text:p text:style-name="Prose_20_Paragraph"><text:span text:style-name="Chapter_20_Number">4</text:span><text:span text:style-name="Chapter_20_Number_20_Postspace"> </text:span><text:span text:style-name="Verse_20_Text">Et reversus est angelus qui loquebatur in me, et suscitavit me quasi virum qui suscitatur de somno suo.</text:span><text:span text:style-name="Verse_20_Number_20_Prespace"> </text:span><text:span text:style-name="Verse_20_Number">2</text:span><text:span text:style-name="Verse_20_Number_20_Postspace"> </text:span><text:span text:style-name="Verse_20_Text">Et dixit ad me: Quid tu vides? Et dixi: Vidi, et ecce candelabrum aureum totum, et lampas ejus super caput ipsius, et septem lucernæ ejus super illud, et septem infusoria lucernis quæ erant super caput ejus.</text:span><text:span text:style-name="Verse_20_Number_20_Prespace"> </text:span><text:span text:style-name="Verse_20_Number">3</text:span><text:span text:style-name="Verse_20_Number_20_Postspace"> </text:span><text:span text:style-name="Verse_20_Text">Et duæ olivæ super illud: una a dextris lampadis, et una a sinistris ejus.</text:span><text:span text:style-name="Verse_20_Number_20_Prespace"> </text:span><text:span text:style-name="Verse_20_Number">4</text:span><text:span text:style-name="Verse_20_Number_20_Postspace"> </text:span><text:span text:style-name="Verse_20_Text">Et respondi, et aio ad angelum qui loquebatur in me, dicens: Quid sunt hæc, domine mi?</text:span><text:span text:style-name="Verse_20_Number_20_Prespace"> </text:span><text:span text:style-name="Verse_20_Number">5</text:span><text:span text:style-name="Verse_20_Number_20_Postspace"> </text:span><text:span text:style-name="Verse_20_Text">Et respondit angelus qui loquebatur in me, et dixit ad me: Numquid nescis quid sunt hæc? Et dixi: Non, domine mi.</text:span><text:span text:style-name="Verse_20_Number_20_Prespace"> </text:span><text:span text:style-name="Verse_20_Number">6</text:span><text:span text:style-name="Verse_20_Number_20_Postspace"> </text:span><text:span text:style-name="Verse_20_Text">Et respondit, et ait ad me, dicens: Hoc est verbum Domini ad Zorobabel, dicens: Non in exercitu, nec in robore, sed in spiritu meo, dicit Dominus exercituum.</text:span><text:span text:style-name="Verse_20_Number_20_Prespace"> </text:span><text:span text:style-name="Verse_20_Number">7</text:span><text:span text:style-name="Verse_20_Number_20_Postspace"> </text:span><text:span text:style-name="Verse_20_Text">Quis tu, mons magne, coram Zorobabel? In planum: et educet lapidem primarium, et exæquabit gratiam gratiæ ejus.</text:span><text:span text:style-name="Verse_20_Number_20_Prespace"> </text:span><text:span text:style-name="Verse_20_Number">8</text:span><text:span text:style-name="Verse_20_Number_20_Postspace"> </text:span><text:span text:style-name="Verse_20_Text">Et factum est verbum Domini ad me, dicens:</text:span><text:span text:style-name="Verse_20_Number_20_Prespace"> </text:span><text:span text:style-name="Verse_20_Number">9</text:span><text:span text:style-name="Verse_20_Number_20_Postspace"> </text:span><text:span text:style-name="Verse_20_Text">Manus Zorobabel fundaverunt domum istam, et manus ejus perficient eam: et scietis quia Dominus exercituum misit me ad vos.</text:span><text:span text:style-name="Verse_20_Number_20_Prespace"> </text:span><text:span text:style-name="Verse_20_Number">10</text:span><text:span text:style-name="Verse_20_Number_20_Postspace"> </text:span><text:span text:style-name="Verse_20_Text">Quis enim despexit dies parvos? Et lætabuntur, et videbunt lapidem stanneum in manu Zorobabel. Septem isti oculi sunt Domini, qui discurrunt in universam terram.</text:span><text:span text:style-name="Verse_20_Number_20_Prespace"> </text:span><text:span text:style-name="Verse_20_Number">11</text:span><text:span text:style-name="Verse_20_Number_20_Postspace"> </text:span><text:span text:style-name="Verse_20_Text">Et respondi, et dixi ad eum: Quid sunt duæ olivæ istæ, ad dexteram candelabri, et ad sinistram ejus?</text:span><text:span text:style-name="Verse_20_Number_20_Prespace"> </text:span><text:span text:style-name="Verse_20_Number">12</text:span><text:span text:style-name="Verse_20_Number_20_Postspace"> </text:span><text:span text:style-name="Verse_20_Text">Et respondi secundo, et dixi ad eum: Quid sunt duæ spicæ olivarum quæ sunt juxta duo rostra aurea in quibus sunt suffusoria ex auro?</text:span><text:span text:style-name="Verse_20_Number_20_Prespace"> </text:span><text:span text:style-name="Verse_20_Number">13</text:span><text:span text:style-name="Verse_20_Number_20_Postspace"> </text:span><text:span text:style-name="Verse_20_Text">Et ait ad me, dicens: Numquid nescis quid sunt hæc? Et dixi: Non, domine mi.</text:span><text:span text:style-name="Verse_20_Number_20_Prespace"> </text:span><text:span text:style-name="Verse_20_Number">14</text:span><text:span text:style-name="Verse_20_Number_20_Postspace"> </text:span><text:span text:style-name="Verse_20_Text">Et dixit: Isti sunt duo filii olei, qui assistunt Dominatori universæ terræ.</text:span></text:p>
        <text:p text:style-name="Prose_20_Paragraph"><text:span text:style-name="Chapter_20_Number">5</text:span><text:span text:style-name="Chapter_20_Number_20_Postspace"> </text:span><text:span text:style-name="Verse_20_Text">Et conversus sum, et levavi oculos meos, et vidi, et ecce volumen volans.</text:span><text:span text:style-name="Verse_20_Number_20_Prespace"> </text:span><text:span text:style-name="Verse_20_Number">2</text:span><text:span text:style-name="Verse_20_Number_20_Postspace"> </text:span><text:span text:style-name="Verse_20_Text">Et dixit ad me: Quid tu vides? Et dixi: Ego video volumen volans: longitudo ejus viginti cubitorum, et latitudo ejus decem cubitorum.</text:span><text:span text:style-name="Verse_20_Number_20_Prespace"> </text:span><text:span text:style-name="Verse_20_Number">3</text:span><text:span text:style-name="Verse_20_Number_20_Postspace"> </text:span><text:span text:style-name="Verse_20_Text">Et dixit ad me: Hæc est maledictio quæ egreditur super faciem omnis terræ: quia omnis fur, sicut ibi scriptum est, judicabitur, et omnis jurans ex hoc similiter judicabitur.</text:span><text:span text:style-name="Verse_20_Number_20_Prespace"> </text:span><text:span text:style-name="Verse_20_Number">4</text:span><text:span text:style-name="Verse_20_Number_20_Postspace"> </text:span><text:span text:style-name="Verse_20_Text">Educam illud, dicit Dominus exercituum: et veniet ad domum furis, et ad domum jurantis in nomine meo mendaciter: et commorabitur in medio domus ejus, et consumet eam, et ligna ejus, et lapides ejus.</text:span><text:span text:style-name="Verse_20_Number_20_Prespace"> </text:span><text:span text:style-name="Verse_20_Number">5</text:span><text:span text:style-name="Verse_20_Number_20_Postspace"> </text:span><text:span text:style-name="Verse_20_Text">Et egressus est angelus qui loquebatur in me, et dixit ad me: Leva oculos tuos, et vide quid est hoc quod egreditur.</text:span><text:span text:style-name="Verse_20_Number_20_Prespace"> </text:span><text:span text:style-name="Verse_20_Number">6</text:span><text:span text:style-name="Verse_20_Number_20_Postspace"> </text:span><text:span text:style-name="Verse_20_Text">Et dixi: Quidnam est? Et ait: Hæc est amphora egrediens. Et dixit: Hæc est oculus eorum in universa terra.</text:span><text:span text:style-name="Verse_20_Number_20_Prespace"> </text:span><text:span text:style-name="Verse_20_Number">7</text:span><text:span text:style-name="Verse_20_Number_20_Postspace"> </text:span><text:span text:style-name="Verse_20_Text">Et ecce talentum plumbi portabatur, et ecce mulier una sedens in medio amphoræ.</text:span><text:span text:style-name="Verse_20_Number_20_Prespace"> </text:span><text:span text:style-name="Verse_20_Number">8</text:span><text:span text:style-name="Verse_20_Number_20_Postspace"> </text:span><text:span text:style-name="Verse_20_Text">Et dixit: Hæc est impietas. Et projecit eam in medio amphoræ, et misit massam plumbeam in os ejus.</text:span><text:span text:style-name="Verse_20_Number_20_Prespace"> </text:span><text:span text:style-name="Verse_20_Number">9</text:span><text:span text:style-name="Verse_20_Number_20_Postspace"> </text:span><text:span text:style-name="Verse_20_Text">Et levavi oculos meos, et vidi: et ecce duæ mulieres egredientes: et spiritus in alis earum, et habebant alas quasi alas milvi, </text:span><text:soft-page-break/><text:span text:style-name="Verse_20_Text">et levaverunt amphoram inter terram et cælum.</text:span><text:span text:style-name="Verse_20_Number_20_Prespace"> </text:span><text:span text:style-name="Verse_20_Number">10</text:span><text:span text:style-name="Verse_20_Number_20_Postspace"> </text:span><text:span text:style-name="Verse_20_Text">Et dixi ad angelum qui loquebatur in me: Quo istæ deferunt amphoram?</text:span><text:span text:style-name="Verse_20_Number_20_Prespace"> </text:span><text:span text:style-name="Verse_20_Number">11</text:span><text:span text:style-name="Verse_20_Number_20_Postspace"> </text:span><text:span text:style-name="Verse_20_Text">Et dixit ad me: Ut ædificetur ei domus in terra Sennaar, et stabiliatur, et ponatur ibi super basem suam.</text:span></text:p>
        <text:p text:style-name="Prose_20_Paragraph"><text:span text:style-name="Chapter_20_Number">6</text:span><text:span text:style-name="Chapter_20_Number_20_Postspace"> </text:span><text:span text:style-name="Verse_20_Text">Et conversus sum, et levavi oculos meos, et vidi: et ecce quatuor quadrigæ egredientes de medio duorum montium: et montes, montes ærei.</text:span><text:span text:style-name="Verse_20_Number_20_Prespace"> </text:span><text:span text:style-name="Verse_20_Number">2</text:span><text:span text:style-name="Verse_20_Number_20_Postspace"> </text:span><text:span text:style-name="Verse_20_Text">In quadriga prima equi rufi, et in quadriga secunda equi nigri,</text:span><text:span text:style-name="Verse_20_Number_20_Prespace"> </text:span><text:span text:style-name="Verse_20_Number">3</text:span><text:span text:style-name="Verse_20_Number_20_Postspace"> </text:span><text:span text:style-name="Verse_20_Text">et in quadriga tertia equi albi, et in quadriga quarta equi varii et fortes.</text:span><text:span text:style-name="Verse_20_Number_20_Prespace"> </text:span><text:span text:style-name="Verse_20_Number">4</text:span><text:span text:style-name="Verse_20_Number_20_Postspace"> </text:span><text:span text:style-name="Verse_20_Text">Et respondi, et dixi ad angelum qui loquebatur in me: Quid sunt hæc, domine mi?</text:span><text:span text:style-name="Verse_20_Number_20_Prespace"> </text:span><text:span text:style-name="Verse_20_Number">5</text:span><text:span text:style-name="Verse_20_Number_20_Postspace"> </text:span><text:span text:style-name="Verse_20_Text">Et respondit angelus, et ait ad me: Isti sunt quatuor venti cæli, qui egrediuntur ut stent coram Dominatore omnis terræ.</text:span><text:span text:style-name="Verse_20_Number_20_Prespace"> </text:span><text:span text:style-name="Verse_20_Number">6</text:span><text:span text:style-name="Verse_20_Number_20_Postspace"> </text:span><text:span text:style-name="Verse_20_Text">In qua erant equi nigri, egrediebantur in terram aquilonis: et albi egressi sunt post eos, et varii egressi sunt ad terram austri.</text:span><text:span text:style-name="Verse_20_Number_20_Prespace"> </text:span><text:span text:style-name="Verse_20_Number">7</text:span><text:span text:style-name="Verse_20_Number_20_Postspace"> </text:span><text:span text:style-name="Verse_20_Text">Qui autem erant robustissimi, exierunt, et quærebant ire et discurrere per omnem terram. Et dixit: Ite, perambulate terram: et perambulaverunt terram.</text:span><text:span text:style-name="Verse_20_Number_20_Prespace"> </text:span><text:span text:style-name="Verse_20_Number">8</text:span><text:span text:style-name="Verse_20_Number_20_Postspace"> </text:span><text:span text:style-name="Verse_20_Text">Et vocavit me, et locutus est ad me, dicens: Ecce qui egrediuntur in terram aquilonis, requiescere fecerunt spiritum meum in terra aquilonis.</text:span><text:span text:style-name="Verse_20_Number_20_Prespace"> </text:span><text:span text:style-name="Verse_20_Number">9</text:span><text:span text:style-name="Verse_20_Number_20_Postspace"> </text:span><text:span text:style-name="Verse_20_Text">Et factum est verbum Domini ad me, dicens:</text:span><text:span text:style-name="Verse_20_Number_20_Prespace"> </text:span><text:span text:style-name="Verse_20_Number">10</text:span><text:span text:style-name="Verse_20_Number_20_Postspace"> </text:span><text:span text:style-name="Verse_20_Text">Sume a transmigratione, ab Holdai, et a Tobia, et ab Idaia: et venies tu in die illa, et intrabis domum Josiæ filii Sophoniæ, qui venerunt de Babylone.</text:span><text:span text:style-name="Verse_20_Number_20_Prespace"> </text:span><text:span text:style-name="Verse_20_Number">11</text:span><text:span text:style-name="Verse_20_Number_20_Postspace"> </text:span><text:span text:style-name="Verse_20_Text">Et sumes aurum et argentum, et facies coronas, et pones in capite Jesu filii Josedec, sacerdotis magni:</text:span><text:span text:style-name="Verse_20_Number_20_Prespace"> </text:span><text:span text:style-name="Verse_20_Number">12</text:span><text:span text:style-name="Verse_20_Number_20_Postspace"> </text:span><text:span text:style-name="Verse_20_Text">et loqueris ad eum, dicens: Hæc ait Dominus exercituum, dicens: Ecce vir, Oriens nomen ejus, et subter eum orietur, et ædificabit templum Domino.</text:span><text:span text:style-name="Verse_20_Number_20_Prespace"> </text:span><text:span text:style-name="Verse_20_Number">13</text:span><text:span text:style-name="Verse_20_Number_20_Postspace"> </text:span><text:span text:style-name="Verse_20_Text">Et ipse exstruet templum Domino: et ipse portabit gloriam, et sedebit, et dominabitur super solio suo: et erit sacerdos super solio suo, et consilium pacis erit inter illos duos.</text:span><text:span text:style-name="Verse_20_Number_20_Prespace"> </text:span><text:span text:style-name="Verse_20_Number">14</text:span><text:span text:style-name="Verse_20_Number_20_Postspace"> </text:span><text:span text:style-name="Verse_20_Text">Et coronæ erunt Helem, et Tobiæ, et Idaiæ, et Hem filio Sophoniæ, memoriale in templo Domini.</text:span><text:span text:style-name="Verse_20_Number_20_Prespace"> </text:span><text:span text:style-name="Verse_20_Number">15</text:span><text:span text:style-name="Verse_20_Number_20_Postspace"> </text:span><text:span text:style-name="Verse_20_Text">Et qui procul sunt, venient, et ædificabunt in templo Domini: et scietis quia Dominus exercituum misit me ad vos. Erit autem hoc, si auditu audieritis vocem Domini Dei vestri.</text:span></text:p>
        <text:p text:style-name="Prose_20_Paragraph"><text:span text:style-name="Chapter_20_Number">7</text:span><text:span text:style-name="Chapter_20_Number_20_Postspace"> </text:span><text:span text:style-name="Verse_20_Text">Et factum est in anno quarto Darii regis, factum est verbum Domini ad Zachariam, in quarta mensis noni, qui est Casleu.</text:span><text:span text:style-name="Verse_20_Number_20_Prespace"> </text:span><text:span text:style-name="Verse_20_Number">2</text:span><text:span text:style-name="Verse_20_Number_20_Postspace"> </text:span><text:span text:style-name="Verse_20_Text">Et miserunt ad domum Dei Sarasar et Rogommelech, et viri qui erant cum eo, ad deprecandam faciem Domini:</text:span><text:span text:style-name="Verse_20_Number_20_Prespace"> </text:span><text:span text:style-name="Verse_20_Number">3</text:span><text:span text:style-name="Verse_20_Number_20_Postspace"> </text:span><text:span text:style-name="Verse_20_Text">ut dicerent sacerdotibus domus Domini exercituum, et prophetis, loquentes: Numquid flendum est mihi in quinto mense, vel sanctificare me debeo, sicut jam feci multis annis?</text:span><text:span text:style-name="Verse_20_Number_20_Prespace"> </text:span><text:span text:style-name="Verse_20_Number">4</text:span><text:span text:style-name="Verse_20_Number_20_Postspace"> </text:span><text:span text:style-name="Verse_20_Text">Et factum est verbum Domini exercituum ad me, dicens:</text:span><text:span text:style-name="Verse_20_Number_20_Prespace"> </text:span><text:span text:style-name="Verse_20_Number">5</text:span><text:span text:style-name="Verse_20_Number_20_Postspace"> </text:span><text:span text:style-name="Verse_20_Text">Loquere ad omnem populum terræ, et ad sacerdotes, dicens: Cum jejunaretis, et plangeretis in quinto et septimo per hos septuaginta annos, numquid jejunium jejunastis mihi?</text:span><text:span text:style-name="Verse_20_Number_20_Prespace"> </text:span><text:span text:style-name="Verse_20_Number">6</text:span><text:span text:style-name="Verse_20_Number_20_Postspace"> </text:span><text:span text:style-name="Verse_20_Text">et cum comedistis et bibistis, numquid non vobis comedistis et vobismetipsis bibistis?</text:span><text:span text:style-name="Verse_20_Number_20_Prespace"> </text:span><text:span text:style-name="Verse_20_Number">7</text:span><text:span text:style-name="Verse_20_Number_20_Postspace"> </text:span><text:span text:style-name="Verse_20_Text">numquid non sunt verba quæ locutus est Dominus in manu prophetarum priorum, cum adhuc Jerusalem habitaretur ut esset opulenta, ipsa et urbes in circuitu ejus, et ad austrum, et in campestribus habitaretur?</text:span><text:span text:style-name="Verse_20_Number_20_Prespace"> </text:span><text:span text:style-name="Verse_20_Number">8</text:span><text:span text:style-name="Verse_20_Number_20_Postspace"> </text:span><text:span text:style-name="Verse_20_Text">Et factum est verbum Domini ad Zachariam, dicens:</text:span><text:span text:style-name="Verse_20_Number_20_Prespace"> </text:span><text:span text:style-name="Verse_20_Number">9</text:span><text:span text:style-name="Verse_20_Number_20_Postspace"> </text:span><text:span text:style-name="Verse_20_Text">Hæc ait Dominus exercituum, dicens: Judicium verum judicate, et misericordiam et miserationes facite, unusquisque cum fratre suo.</text:span><text:span text:style-name="Verse_20_Number_20_Prespace"> </text:span><text:span text:style-name="Verse_20_Number">10</text:span><text:span text:style-name="Verse_20_Number_20_Postspace"> </text:span><text:span text:style-name="Verse_20_Text">Et viduam, et pupillum, et advenam, et pauperem nolite calumniari: et malum vir fratri suo non cogitet in corde suo.</text:span><text:span text:style-name="Verse_20_Number_20_Prespace"> </text:span><text:span text:style-name="Verse_20_Number">11</text:span><text:span text:style-name="Verse_20_Number_20_Postspace"> </text:span><text:span text:style-name="Verse_20_Text">Et noluerunt attendere, et averterunt scapulam recedentem, et aures suas aggravaverunt ne audirent.</text:span><text:span text:style-name="Verse_20_Number_20_Prespace"> </text:span><text:span text:style-name="Verse_20_Number">12</text:span><text:span text:style-name="Verse_20_Number_20_Postspace"> </text:span><text:span text:style-name="Verse_20_Text">Et cor suum posuerunt ut adamantem, ne audirent legem, et verba quæ misit Dominus exercituum in spiritu suo per manum prophetarum priorum: et facta est indignatio magna a Domino exercituum.</text:span><text:span text:style-name="Verse_20_Number_20_Prespace"> </text:span><text:span text:style-name="Verse_20_Number">13</text:span><text:span text:style-name="Verse_20_Number_20_Postspace"> </text:span><text:span text:style-name="Verse_20_Text">Et factum est sicut locutus est, et non audierunt: sic clamabunt et non exaudiam, dicit Dominus exercituum.</text:span><text:span text:style-name="Verse_20_Number_20_Prespace"> </text:span><text:span text:style-name="Verse_20_Number">14</text:span><text:span text:style-name="Verse_20_Number_20_Postspace"> </text:span><text:span text:style-name="Verse_20_Text">Et dispersi eos per omnia regna quæ nesciunt: et terra desolata est ab eis, eo quod non esset transiens et revertens: et posuerunt terram desiderabilem in desertum.</text:span></text:p>
        <text:p text:style-name="Prose_20_Paragraph"><text:span text:style-name="Chapter_20_Number">8</text:span><text:span text:style-name="Chapter_20_Number_20_Postspace"> </text:span><text:span text:style-name="Verse_20_Text">Et factum est verbum Domini exercituum, dicens:</text:span><text:span text:style-name="Verse_20_Number_20_Prespace"> </text:span><text:span text:style-name="Verse_20_Number">2</text:span><text:span text:style-name="Verse_20_Number_20_Postspace"> </text:span><text:span text:style-name="Verse_20_Text">Hæc dicit Dominus exercituum: Zelatus sum Sion zelo magno, et indignatione magna zelatus sum eam.</text:span><text:span text:style-name="Verse_20_Number_20_Prespace"> </text:span><text:span text:style-name="Verse_20_Number">3</text:span><text:span text:style-name="Verse_20_Number_20_Postspace"> </text:span><text:span text:style-name="Verse_20_Text">Hæc dicit Dominus exercituum: Reversus sum ad Sion, et habitabo in medio Jerusalem: et vocabitur Jerusalem civitas veritatis, et mons Domini exercituum mons sanctificatus.</text:span><text:span text:style-name="Verse_20_Number_20_Prespace"> </text:span><text:span text:style-name="Verse_20_Number">4</text:span><text:span text:style-name="Verse_20_Number_20_Postspace"> </text:span><text:span text:style-name="Verse_20_Text">Hæc dicit Dominus exercituum: Adhuc habitabunt senes et anus in plateis Jerusalem, et viri baculus in manu ejus præ multitudine dierum.</text:span><text:span text:style-name="Verse_20_Number_20_Prespace"> </text:span><text:span text:style-name="Verse_20_Number">5</text:span><text:span text:style-name="Verse_20_Number_20_Postspace"> </text:span><text:span text:style-name="Verse_20_Text">Et plateæ civitatis </text:span><text:soft-page-break/><text:span text:style-name="Verse_20_Text">complebuntur infantibus et puellis, ludentibus in plateis ejus.</text:span><text:span text:style-name="Verse_20_Number_20_Prespace"> </text:span><text:span text:style-name="Verse_20_Number">6</text:span><text:span text:style-name="Verse_20_Number_20_Postspace"> </text:span><text:span text:style-name="Verse_20_Text">Hæc dicit Dominus exercituum: Si videbitur difficile in oculis reliquiarum populi hujus in diebus illis, numquid in oculis meis difficile erit? dicit Dominus exercituum.</text:span><text:span text:style-name="Verse_20_Number_20_Prespace"> </text:span><text:span text:style-name="Verse_20_Number">7</text:span><text:span text:style-name="Verse_20_Number_20_Postspace"> </text:span><text:span text:style-name="Verse_20_Text">Hæc dicit Dominus exercituum: Ecce ego salvabo populum meum de terra orientis et de terra occasus solis.</text:span><text:span text:style-name="Verse_20_Number_20_Prespace"> </text:span><text:span text:style-name="Verse_20_Number">8</text:span><text:span text:style-name="Verse_20_Number_20_Postspace"> </text:span><text:span text:style-name="Verse_20_Text">Et adducam eos, et habitabunt in medio Jerusalem: et erunt mihi in populum, et ego ero eis in Deum, in veritate et in justitia.</text:span><text:span text:style-name="Verse_20_Number_20_Prespace"> </text:span><text:span text:style-name="Verse_20_Number">9</text:span><text:span text:style-name="Verse_20_Number_20_Postspace"> </text:span><text:span text:style-name="Verse_20_Text">Hæc dicit Dominus exercituum: Confortentur manus vestræ, qui auditis in his diebus sermones istos per os prophetarum, in die qua fundata est domus Domini exercituum, ut templum ædificaretur.</text:span><text:span text:style-name="Verse_20_Number_20_Prespace"> </text:span><text:span text:style-name="Verse_20_Number">10</text:span><text:span text:style-name="Verse_20_Number_20_Postspace"> </text:span><text:span text:style-name="Verse_20_Text">Siquidem ante dies illos merces hominum non erat, nec merces jumentorum erat: neque introëunti, neque exeunti erat pax præ tribulatione: et dimisi omnes homines, unumquemque contra proximum suum.</text:span><text:span text:style-name="Verse_20_Number_20_Prespace"> </text:span><text:span text:style-name="Verse_20_Number">11</text:span><text:span text:style-name="Verse_20_Number_20_Postspace"> </text:span><text:span text:style-name="Verse_20_Text">Nunc autem non juxta dies priores ego faciam reliquiis populi hujus, dicit Dominus exercituum,</text:span><text:span text:style-name="Verse_20_Number_20_Prespace"> </text:span><text:span text:style-name="Verse_20_Number">12</text:span><text:span text:style-name="Verse_20_Number_20_Postspace"> </text:span><text:span text:style-name="Verse_20_Text">sed semen pacis erit: vinea dabit fructum suum, et terra dabit germen suum, et cæli dabunt rorem suum: et possidere faciam reliquias populi hujus universa hæc.</text:span><text:span text:style-name="Verse_20_Number_20_Prespace"> </text:span><text:span text:style-name="Verse_20_Number">13</text:span><text:span text:style-name="Verse_20_Number_20_Postspace"> </text:span><text:span text:style-name="Verse_20_Text">Et erit: sicut eratis maledictio in gentibus, domus Juda et domus Israël, sic salvabo vos, et eritis benedictio. Nolite timere; confortentur manus vestræ.</text:span><text:span text:style-name="Verse_20_Number_20_Prespace"> </text:span><text:span text:style-name="Verse_20_Number">14</text:span><text:span text:style-name="Verse_20_Number_20_Postspace"> </text:span><text:span text:style-name="Verse_20_Text">Quia hæc dicit Dominus exercituum: Sicut cogitavi ut affligerem vos, cum ad iracundiam provocassent patres vestri me, dicit Dominus,</text:span><text:span text:style-name="Verse_20_Number_20_Prespace"> </text:span><text:span text:style-name="Verse_20_Number">15</text:span><text:span text:style-name="Verse_20_Number_20_Postspace"> </text:span><text:span text:style-name="Verse_20_Text">et non sum misertus: sic conversus cogitavi, in diebus istis, ut benefaciam domui Juda et Jerusalem. Nolite timere.</text:span><text:span text:style-name="Verse_20_Number_20_Prespace"> </text:span><text:span text:style-name="Verse_20_Number">16</text:span><text:span text:style-name="Verse_20_Number_20_Postspace"> </text:span><text:span text:style-name="Verse_20_Text">Hæc sunt ergo verba quæ facietis: loquimini veritatem unusquisque cum proximo suo: veritatem et judicium pacis judicate in portis vestris.</text:span><text:span text:style-name="Verse_20_Number_20_Prespace"> </text:span><text:span text:style-name="Verse_20_Number">17</text:span><text:span text:style-name="Verse_20_Number_20_Postspace"> </text:span><text:span text:style-name="Verse_20_Text">Et unusquisque malum contra amicum suum ne cogitetis in cordibus vestris, et juramentum mendax ne diligatis: omnia enim hæc sunt quæ odi, dicit Dominus.</text:span><text:span text:style-name="Verse_20_Number_20_Prespace"> </text:span><text:span text:style-name="Verse_20_Number">18</text:span><text:span text:style-name="Verse_20_Number_20_Postspace"> </text:span><text:span text:style-name="Verse_20_Text">Et factum est verbum Domini exercituum ad me, dicens:</text:span><text:span text:style-name="Verse_20_Number_20_Prespace"> </text:span><text:span text:style-name="Verse_20_Number">19</text:span><text:span text:style-name="Verse_20_Number_20_Postspace"> </text:span><text:span text:style-name="Verse_20_Text">Hæc dicit Dominus exercituum: Jejunium quarti, et jejunium quinti, et jejunium septimi, et jejunium decimi erit domui Juda in gaudium et lætitiam et in solemnitates præclaras. Veritatem tantum et pacem diligite.</text:span><text:span text:style-name="Verse_20_Number_20_Prespace"> </text:span><text:span text:style-name="Verse_20_Number">20</text:span><text:span text:style-name="Verse_20_Number_20_Postspace"> </text:span><text:span text:style-name="Verse_20_Text">Hæc dicit Dominus exercituum, usquequo veniant populi et habitent in civitatibus multis:</text:span><text:span text:style-name="Verse_20_Number_20_Prespace"> </text:span><text:span text:style-name="Verse_20_Number">21</text:span><text:span text:style-name="Verse_20_Number_20_Postspace"> </text:span><text:span text:style-name="Verse_20_Text">et vadant habitatores, unus ad alterum, dicentes: Eamus, et deprecemur faciem Domini, et quæramus Dominum exercituum: vadam etiam ego.</text:span><text:span text:style-name="Verse_20_Number_20_Prespace"> </text:span><text:span text:style-name="Verse_20_Number">22</text:span><text:span text:style-name="Verse_20_Number_20_Postspace"> </text:span><text:span text:style-name="Verse_20_Text">Et venient populi multi, et gentes robustæ, ad quærendum Dominum exercituum in Jerusalem, et deprecandam faciem Domini.</text:span><text:span text:style-name="Verse_20_Number_20_Prespace"> </text:span><text:span text:style-name="Verse_20_Number">23</text:span><text:span text:style-name="Verse_20_Number_20_Postspace"> </text:span><text:span text:style-name="Verse_20_Text">Hæc dicit Dominus exercituum: In diebus illis, in quibus apprehendent decem homines ex omnibus linguis gentium, et apprehendent fimbriam viri Judæi, dicentes: Ibimus vobiscum: audivimus enim quoniam Deus vobiscum est.</text:span></text:p>
        <text:p text:style-name="Prose_20_Paragraph"><text:span text:style-name="Chapter_20_Number">9</text:span><text:span text:style-name="Chapter_20_Number_20_Postspace"> </text:span><text:span text:style-name="Verse_20_Text">[Onus verbi Domini in terra Hadrach et Damasci requiei ejus, quia Domini est oculus hominis et omnium tribuum Israël.</text:span><text:span text:style-name="Verse_20_Number_20_Prespace"> </text:span><text:span text:style-name="Verse_20_Number">2</text:span><text:span text:style-name="Verse_20_Number_20_Postspace"> </text:span><text:span text:style-name="Verse_20_Text">Emath quoque in terminis ejus, et Tyrus, et Sidon: assumpserunt quippe sibi sapientiam valde.</text:span><text:span text:style-name="Verse_20_Number_20_Prespace"> </text:span><text:span text:style-name="Verse_20_Number">3</text:span><text:span text:style-name="Verse_20_Number_20_Postspace"> </text:span><text:span text:style-name="Verse_20_Text">Et ædificavit Tyrus munitionem suam, et coacervavit argentum quasi humum, et aurum ut lutum platearum.</text:span><text:span text:style-name="Verse_20_Number_20_Prespace"> </text:span><text:span text:style-name="Verse_20_Number">4</text:span><text:span text:style-name="Verse_20_Number_20_Postspace"> </text:span><text:span text:style-name="Verse_20_Text">Ecce Dominus possidebit eam: et percutiet in mari fortitudinem ejus, et hæc igni devorabitur.</text:span><text:span text:style-name="Verse_20_Number_20_Prespace"> </text:span><text:span text:style-name="Verse_20_Number">5</text:span><text:span text:style-name="Verse_20_Number_20_Postspace"> </text:span><text:span text:style-name="Verse_20_Text">Videbit Ascalon, et timebit, et Gaza, et dolebit nimis, et Accaron, quoniam confusa est spes ejus: et peribit rex de Gaza, et Ascalon non habitabitur.</text:span><text:span text:style-name="Verse_20_Number_20_Prespace"> </text:span><text:span text:style-name="Verse_20_Number">6</text:span><text:span text:style-name="Verse_20_Number_20_Postspace"> </text:span><text:span text:style-name="Verse_20_Text">Et sedebit separator in Azoto, et disperdam superbiam Philisthinorum.</text:span><text:span text:style-name="Verse_20_Number_20_Prespace"> </text:span><text:span text:style-name="Verse_20_Number">7</text:span><text:span text:style-name="Verse_20_Number_20_Postspace"> </text:span><text:span text:style-name="Verse_20_Text">Et auferam sanguinem ejus de ore ejus, et abominationes ejus de medio dentium ejus: et relinquetur etiam ipse Deo nostro, et erit quasi dux in Juda, et Accaron quasi Jebusæus.</text:span><text:span text:style-name="Verse_20_Number_20_Prespace"> </text:span><text:span text:style-name="Verse_20_Number">8</text:span><text:span text:style-name="Verse_20_Number_20_Postspace"> </text:span><text:span text:style-name="Verse_20_Text">Et circumdabo domum meam ex his qui militant mihi euntes et revertentes: et non transibit super eos ultra exactor, quia nunc vidi in oculis meis.]</text:span><text:span text:style-name="Verse_20_Number_20_Prespace"> </text:span><text:span text:style-name="Verse_20_Number">9</text:span><text:span text:style-name="Verse_20_Number_20_Postspace"> </text:span><text:span text:style-name="Verse_20_Text">[Exsulta satis, filia Sion; jubila, filia Jerusalem: ecce rex tuus veniet tibi justus, et salvator: ipse pauper, et ascendens super asinam et super pullum filium asinæ.</text:span><text:span text:style-name="Verse_20_Number_20_Prespace"> </text:span><text:span text:style-name="Verse_20_Number">10</text:span><text:span text:style-name="Verse_20_Number_20_Postspace"> </text:span><text:span text:style-name="Verse_20_Text">Et disperdam quadrigam ex Ephraim, et equum de Jerusalem, et dissipabitur arcus belli: et loquetur pacem gentibus, et potestas ejus a mari usque ad mare, et a fluminibus usque ad fines terræ.</text:span><text:span text:style-name="Verse_20_Number_20_Prespace"> </text:span><text:span text:style-name="Verse_20_Number">11</text:span><text:span text:style-name="Verse_20_Number_20_Postspace"> </text:span><text:span text:style-name="Verse_20_Text">Tu quoque in sanguine testamenti tui emisisti vinctos tuos de lacu in quo non est aqua.</text:span><text:span text:style-name="Verse_20_Number_20_Prespace"> </text:span><text:span text:style-name="Verse_20_Number">12</text:span><text:span text:style-name="Verse_20_Number_20_Postspace"> </text:span><text:span text:style-name="Verse_20_Text">Convertimini ad munitionem, vincti spei: hodie quoque annuntians duplicia reddam tibi.</text:span><text:span text:style-name="Verse_20_Number_20_Prespace"> </text:span><text:span text:style-name="Verse_20_Number">13</text:span><text:span text:style-name="Verse_20_Number_20_Postspace"> </text:span><text:span text:style-name="Verse_20_Text">Quoniam extendi mihi Judam quasi arcum: implevi Ephraim: et suscitabo filios tuos, Sion, super filios tuos, Græcia: et ponam te quasi gladium fortium.</text:span><text:span text:style-name="Verse_20_Number_20_Prespace"> </text:span><text:span text:style-name="Verse_20_Number">14</text:span><text:span text:style-name="Verse_20_Number_20_Postspace"> </text:span><text:span text:style-name="Verse_20_Text">Et Dominus Deus super eos videbitur, </text:span><text:soft-page-break/><text:span text:style-name="Verse_20_Text">et exibit ut fulgur jaculum ejus: et Dominus Deus in tuba canet, et vadet in turbine austri.</text:span><text:span text:style-name="Verse_20_Number_20_Prespace"> </text:span><text:span text:style-name="Verse_20_Number">15</text:span><text:span text:style-name="Verse_20_Number_20_Postspace"> </text:span><text:span text:style-name="Verse_20_Text">Dominus exercituum proteget eos: et devorabunt, et subjicient lapidibus fundæ: et bibentes inebriabuntur quasi a vino, et replebuntur ut phialæ, et quasi cornua altaris.</text:span><text:span text:style-name="Verse_20_Number_20_Prespace"> </text:span><text:span text:style-name="Verse_20_Number">16</text:span><text:span text:style-name="Verse_20_Number_20_Postspace"> </text:span><text:span text:style-name="Verse_20_Text">Et salvabit eos Dominus Deus eorum in die illa, ut gregem populi sui, quia lapides sancti elevabuntur super terram ejus.</text:span><text:span text:style-name="Verse_20_Number_20_Prespace"> </text:span><text:span text:style-name="Verse_20_Number">17</text:span><text:span text:style-name="Verse_20_Number_20_Postspace"> </text:span><text:span text:style-name="Verse_20_Text">Quid enim bonum ejus est, et quid pulchrum ejus, nisi frumentum electorum, et vinum germinans virgines?]</text:span></text:p>
        <text:p text:style-name="Prose_20_Paragraph"><text:span text:style-name="Chapter_20_Number">10</text:span><text:span text:style-name="Chapter_20_Number_20_Postspace"> </text:span><text:span text:style-name="Verse_20_Text">[Petite a Domino pluviam in tempore serotino, et Dominus faciet nives: et pluviam imbris dabit eis, singulis herbam in agro.</text:span><text:span text:style-name="Verse_20_Number_20_Prespace"> </text:span><text:span text:style-name="Verse_20_Number">2</text:span><text:span text:style-name="Verse_20_Number_20_Postspace"> </text:span><text:span text:style-name="Verse_20_Text">Quia simulacra locuta sunt inutile, et divini viderunt mendacium: et somniatores locuti sunt frustra, vane consolabantur: idcirco abducti sunt quasi grex: affligentur, quia non est eis pastor.</text:span><text:span text:style-name="Verse_20_Number_20_Prespace"> </text:span><text:span text:style-name="Verse_20_Number">3</text:span><text:span text:style-name="Verse_20_Number_20_Postspace"> </text:span><text:span text:style-name="Verse_20_Text">Super pastores iratus est furor meus, et super hircos visitabo: quia visitavit Dominus exercituum gregem suum, domum Juda, et posuit eos quasi equum gloriæ suæ in bello.</text:span><text:span text:style-name="Verse_20_Number_20_Prespace"> </text:span><text:span text:style-name="Verse_20_Number">4</text:span><text:span text:style-name="Verse_20_Number_20_Postspace"> </text:span><text:span text:style-name="Verse_20_Text">Ex ipso angulus, ex ipso paxillus, ex ipso arcus prælii, ex ipso egredietur omnis exactor simul.</text:span><text:span text:style-name="Verse_20_Number_20_Prespace"> </text:span><text:span text:style-name="Verse_20_Number">5</text:span><text:span text:style-name="Verse_20_Number_20_Postspace"> </text:span><text:span text:style-name="Verse_20_Text">Et erunt quasi fortes conculcantes lutum viarum in prælio, et bellabunt, quia Dominus cum eis: et confundentur ascensores equorum.</text:span><text:span text:style-name="Verse_20_Number_20_Prespace"> </text:span><text:span text:style-name="Verse_20_Number">6</text:span><text:span text:style-name="Verse_20_Number_20_Postspace"> </text:span><text:span text:style-name="Verse_20_Text">Et confortabo domum Juda, et domum Joseph salvabo: et convertam eos, quia miserebor eorum: et erunt sicut fuerunt quando non projeceram eos: ego enim Dominus Deus eorum, et exaudiam eos.</text:span><text:span text:style-name="Verse_20_Number_20_Prespace"> </text:span><text:span text:style-name="Verse_20_Number">7</text:span><text:span text:style-name="Verse_20_Number_20_Postspace"> </text:span><text:span text:style-name="Verse_20_Text">Et erunt quasi fortes Ephraim, et lætabitur cor eorum quasi a vino: et filii eorum videbunt, et lætabuntur, et exsultabit cor eorum in Domino.</text:span><text:span text:style-name="Verse_20_Number_20_Prespace"> </text:span><text:span text:style-name="Verse_20_Number">8</text:span><text:span text:style-name="Verse_20_Number_20_Postspace"> </text:span><text:span text:style-name="Verse_20_Text">Sibilabo eis, et congregabo illos, quia redemi eos: et multiplicabo eos sicut ante fuerant multiplicati.</text:span><text:span text:style-name="Verse_20_Number_20_Prespace"> </text:span><text:span text:style-name="Verse_20_Number">9</text:span><text:span text:style-name="Verse_20_Number_20_Postspace"> </text:span><text:span text:style-name="Verse_20_Text">Et seminabo eos in populis, et de longe recordabuntur mei: et vivent cum filiis suis, et revertentur.</text:span><text:span text:style-name="Verse_20_Number_20_Prespace"> </text:span><text:span text:style-name="Verse_20_Number">10</text:span><text:span text:style-name="Verse_20_Number_20_Postspace"> </text:span><text:span text:style-name="Verse_20_Text">Et reducam eos de terra Ægypti, et de Assyriis congregabo eos, et ad terram Galaad et Libani adducam eos, et non invenietur eis locus:</text:span><text:span text:style-name="Verse_20_Number_20_Prespace"> </text:span><text:span text:style-name="Verse_20_Number">11</text:span><text:span text:style-name="Verse_20_Number_20_Postspace"> </text:span><text:span text:style-name="Verse_20_Text">et transibit in maris freto, et percutiet in mari fluctus, et confundentur omnia profunda fluminis: et humiliabitur superbia Assur, et sceptrum Ægypti recedet.</text:span><text:span text:style-name="Verse_20_Number_20_Prespace"> </text:span><text:span text:style-name="Verse_20_Number">12</text:span><text:span text:style-name="Verse_20_Number_20_Postspace"> </text:span><text:span text:style-name="Verse_20_Text">Confortabo eos in Domino, et in nomine ejus ambulabunt, dicit Dominus.]</text:span></text:p>
        <text:p text:style-name="Prose_20_Paragraph"><text:span text:style-name="Chapter_20_Number">11</text:span><text:span text:style-name="Chapter_20_Number_20_Postspace"> </text:span><text:span text:style-name="Verse_20_Text">[Aperi, Libane, portas tuas, et comedat ignis cedros tuas.</text:span><text:span text:style-name="Verse_20_Number_20_Prespace"> </text:span><text:span text:style-name="Verse_20_Number">2</text:span><text:span text:style-name="Verse_20_Number_20_Postspace"> </text:span><text:span text:style-name="Verse_20_Text">Ulula, abies, quia cecidit cedrus, quoniam magnifici vastati sunt: ululate, quercus Basan, quoniam succisus est saltus munitus.</text:span><text:span text:style-name="Verse_20_Number_20_Prespace"> </text:span><text:span text:style-name="Verse_20_Number">3</text:span><text:span text:style-name="Verse_20_Number_20_Postspace"> </text:span><text:span text:style-name="Verse_20_Text">Vox ululatus pastorum, quia vastata est magnificentia eorum: vox rugitus leonum, quoniam vastata est superbia Jordanis.]</text:span><text:span text:style-name="Verse_20_Number_20_Prespace"> </text:span><text:span text:style-name="Verse_20_Number">4</text:span><text:span text:style-name="Verse_20_Number_20_Postspace"> </text:span><text:span text:style-name="Verse_20_Text">Hæc dicit Dominus Deus meus: Pasce pecora occisionis,</text:span><text:span text:style-name="Verse_20_Number_20_Prespace"> </text:span><text:span text:style-name="Verse_20_Number">5</text:span><text:span text:style-name="Verse_20_Number_20_Postspace"> </text:span><text:span text:style-name="Verse_20_Text">quæ qui possederant occidebant, et non dolebant, et vendebant ea, dicentes: Benedictus Dominus ! divites facti sumus: et pastores eorum non parcebant eis.</text:span><text:span text:style-name="Verse_20_Number_20_Prespace"> </text:span><text:span text:style-name="Verse_20_Number">6</text:span><text:span text:style-name="Verse_20_Number_20_Postspace"> </text:span><text:span text:style-name="Verse_20_Text">Et ego non parcam ultra super habitantes terram, dicit Dominus: ecce ego tradam homines, unumquemque in manu proximi sui, et in manu regis sui: et concident terram, et non eruam de manu eorum.</text:span><text:span text:style-name="Verse_20_Number_20_Prespace"> </text:span><text:span text:style-name="Verse_20_Number">7</text:span><text:span text:style-name="Verse_20_Number_20_Postspace"> </text:span><text:span text:style-name="Verse_20_Text">Et pascam pecus occisionis propter hoc, o pauperes gregis ! et assumpsi mihi duas virgas: unam vocavi Decorem, et alteram vocavi Funiculum: et pavi gregem.</text:span><text:span text:style-name="Verse_20_Number_20_Prespace"> </text:span><text:span text:style-name="Verse_20_Number">8</text:span><text:span text:style-name="Verse_20_Number_20_Postspace"> </text:span><text:span text:style-name="Verse_20_Text">Et succidi tres pastores in mense uno, et contracta est anima mea in eis, siquidem et anima eorum variavit in me.</text:span><text:span text:style-name="Verse_20_Number_20_Prespace"> </text:span><text:span text:style-name="Verse_20_Number">9</text:span><text:span text:style-name="Verse_20_Number_20_Postspace"> </text:span><text:span text:style-name="Verse_20_Text">Et dixi: Non pascam vos: quod moritur, moriatur, et quod succiditur, succidatur: et reliqui devorent unusquisque carnem proximi sui.</text:span><text:span text:style-name="Verse_20_Number_20_Prespace"> </text:span><text:span text:style-name="Verse_20_Number">10</text:span><text:span text:style-name="Verse_20_Number_20_Postspace"> </text:span><text:span text:style-name="Verse_20_Text">Et tuli virgam meam quæ vocabatur Decus, et abscidi eam, ut irritum facerem fœdus meum quod percussi cum omnibus populis.</text:span><text:span text:style-name="Verse_20_Number_20_Prespace"> </text:span><text:span text:style-name="Verse_20_Number">11</text:span><text:span text:style-name="Verse_20_Number_20_Postspace"> </text:span><text:span text:style-name="Verse_20_Text">Et in irritum deductum est in die illa: et cognoverunt sic pauperes gregis, qui custodiunt mihi, quia verbum Domini est.</text:span><text:span text:style-name="Verse_20_Number_20_Prespace"> </text:span><text:span text:style-name="Verse_20_Number">12</text:span><text:span text:style-name="Verse_20_Number_20_Postspace"> </text:span><text:span text:style-name="Verse_20_Text">Et dixi ad eos: Si bonum est in oculis vestris, afferte mercedem meam: et si non, quiescite. Et appenderunt mercedem meam triginta argenteos.</text:span><text:span text:style-name="Verse_20_Number_20_Prespace"> </text:span><text:span text:style-name="Verse_20_Number">13</text:span><text:span text:style-name="Verse_20_Number_20_Postspace"> </text:span><text:span text:style-name="Verse_20_Text">Et dixit Dominus ad me: Projice illud ad statuarium, decorum pretium quo appretiatus sum ab eis. Et tuli triginta argenteos, et projeci illos in domum Domini, ad statuarium.</text:span><text:span text:style-name="Verse_20_Number_20_Prespace"> </text:span><text:span text:style-name="Verse_20_Number">14</text:span><text:span text:style-name="Verse_20_Number_20_Postspace"> </text:span><text:span text:style-name="Verse_20_Text">Et præcidi virgam meam secundam, quæ appellabatur Funiculus, ut dissolverem germanitatem inter Judam et Israël.</text:span><text:span text:style-name="Verse_20_Number_20_Prespace"> </text:span><text:span text:style-name="Verse_20_Number">15</text:span><text:span text:style-name="Verse_20_Number_20_Postspace"> </text:span><text:span text:style-name="Verse_20_Text">Et dixit Dominus ad me: Adhuc sume tibi vasa pastoris stulti.</text:span><text:span text:style-name="Verse_20_Number_20_Prespace"> </text:span><text:span text:style-name="Verse_20_Number">16</text:span><text:span text:style-name="Verse_20_Number_20_Postspace"> </text:span><text:span text:style-name="Verse_20_Text">Quia ecce ego suscitabo pastorem in terra, qui derelicta non visitabit, dispersum non quæret, et contritum non sanabit, et id quod stat non enutriet, et carnes pinguium comedet, et ungulas eorum dissolvet.</text:span><text:span text:style-name="Verse_20_Number_20_Prespace"> </text:span><text:span text:style-name="Verse_20_Number">17</text:span><text:span text:style-name="Verse_20_Number_20_Postspace"> </text:span><text:span text:style-name="Verse_20_Text">O pastor, et idolum derelinquens gregem: gladius super brachium ejus, et super oculum dextrum ejus: </text:span><text:soft-page-break/><text:span text:style-name="Verse_20_Text">brachium ejus ariditate siccabitur, et oculus dexter ejus tenebrescens obscurabitur.</text:span></text:p>
        <text:p text:style-name="Prose_20_Paragraph"><text:span text:style-name="Chapter_20_Number">12</text:span><text:span text:style-name="Chapter_20_Number_20_Postspace"> </text:span><text:span text:style-name="Verse_20_Text">Onus verbi Domini super Israël. [Dicit Dominus extendens cælum, et fundans terram, et fingens spiritum hominis in eo:</text:span><text:span text:style-name="Verse_20_Number_20_Prespace"> </text:span><text:span text:style-name="Verse_20_Number">2</text:span><text:span text:style-name="Verse_20_Number_20_Postspace"> </text:span><text:span text:style-name="Verse_20_Text">Ecce ego ponam Jerusalem superliminare crapulæ omnibus populis in circuitu: sed et Juda erit in obsidione contra Jerusalem.</text:span><text:span text:style-name="Verse_20_Number_20_Prespace"> </text:span><text:span text:style-name="Verse_20_Number">3</text:span><text:span text:style-name="Verse_20_Number_20_Postspace"> </text:span><text:span text:style-name="Verse_20_Text">Et erit: in die illa ponam Jerusalem lapidem oneris cunctis populis: omnes qui levabunt eam concisione lacerabuntur, et colligentur adversus eam omnia regna terræ.</text:span><text:span text:style-name="Verse_20_Number_20_Prespace"> </text:span><text:span text:style-name="Verse_20_Number">4</text:span><text:span text:style-name="Verse_20_Number_20_Postspace"> </text:span><text:span text:style-name="Verse_20_Text">In die illa, dicit Dominus, percutiam omnem equum in stuporem, et ascensorem ejus in amentiam: et super domum Juda aperiam oculos meos, et omnem equum populorum percutiam cæcitate.</text:span><text:span text:style-name="Verse_20_Number_20_Prespace"> </text:span><text:span text:style-name="Verse_20_Number">5</text:span><text:span text:style-name="Verse_20_Number_20_Postspace"> </text:span><text:span text:style-name="Verse_20_Text">Et dicent duces Juda in corde suo: Confortentur mihi habitatores Jerusalem in Domino exercituum, Deo eorum !</text:span><text:span text:style-name="Verse_20_Number_20_Prespace"> </text:span><text:span text:style-name="Verse_20_Number">6</text:span><text:span text:style-name="Verse_20_Number_20_Postspace"> </text:span><text:span text:style-name="Verse_20_Text">In die illa ponam duces Juda sicut caminum ignis in lignis, et sicut facem ignis in fœno: et devorabunt ad dexteram et ad sinistram omnes populos in circuitu, et habitabitur Jerusalem rursus in loco suo in Jerusalem.</text:span><text:span text:style-name="Verse_20_Number_20_Prespace"> </text:span><text:span text:style-name="Verse_20_Number">7</text:span><text:span text:style-name="Verse_20_Number_20_Postspace"> </text:span><text:span text:style-name="Verse_20_Text">Et salvabit Dominus tabernacula Juda, sicut in principio, ut non magnifice glorietur domus David, et gloria habitantium Jerusalem contra Judam.</text:span><text:span text:style-name="Verse_20_Number_20_Prespace"> </text:span><text:span text:style-name="Verse_20_Number">8</text:span><text:span text:style-name="Verse_20_Number_20_Postspace"> </text:span><text:span text:style-name="Verse_20_Text">In die illa proteget Dominus habitatores Jerusalem: et erit qui offenderit ex eis in die illa quasi David, et domus David quasi Dei, sicut angelus Domini in conspectu eorum.]</text:span><text:span text:style-name="Verse_20_Number_20_Prespace"> </text:span><text:span text:style-name="Verse_20_Number">9</text:span><text:span text:style-name="Verse_20_Number_20_Postspace"> </text:span><text:span text:style-name="Verse_20_Text">[Et erit in die illa: quæram conterere omnes gentes quæ veniunt contra Jerusalem.</text:span><text:span text:style-name="Verse_20_Number_20_Prespace"> </text:span><text:span text:style-name="Verse_20_Number">10</text:span><text:span text:style-name="Verse_20_Number_20_Postspace"> </text:span><text:span text:style-name="Verse_20_Text">Et effundam super domum David et super habitatores Jerusalem spiritum gratiæ et precum: et aspicient ad me quem confixerunt, et plangent eum planctu quasi super unigenitum, et dolebunt super eum, ut doleri solet in morte primogeniti.</text:span><text:span text:style-name="Verse_20_Number_20_Prespace"> </text:span><text:span text:style-name="Verse_20_Number">11</text:span><text:span text:style-name="Verse_20_Number_20_Postspace"> </text:span><text:span text:style-name="Verse_20_Text">In die illa, magnus erit planctus in Jerusalem, sicut planctus Adadremmon in campo Mageddon.</text:span><text:span text:style-name="Verse_20_Number_20_Prespace"> </text:span><text:span text:style-name="Verse_20_Number">12</text:span><text:span text:style-name="Verse_20_Number_20_Postspace"> </text:span><text:span text:style-name="Verse_20_Text">Et planget terra: familiæ et familiæ seorsum: familiæ domus David seorsum, et mulieres eorum seorsum:</text:span><text:span text:style-name="Verse_20_Number_20_Prespace"> </text:span><text:span text:style-name="Verse_20_Number">13</text:span><text:span text:style-name="Verse_20_Number_20_Postspace"> </text:span><text:span text:style-name="Verse_20_Text">familiæ domus Nathan seorsum, et mulieres eorum seorsum: familiæ domus Levi seorsum, et mulieres eorum seorsum: familiæ Semei seorsum, et mulieres eorum seorsum:</text:span><text:span text:style-name="Verse_20_Number_20_Prespace"> </text:span><text:span text:style-name="Verse_20_Number">14</text:span><text:span text:style-name="Verse_20_Number_20_Postspace"> </text:span><text:span text:style-name="Verse_20_Text">omnes familiæ reliquæ, familiæ et familiæ seorsum, et mulieres eorum seorsum.]</text:span></text:p>
        <text:p text:style-name="Prose_20_Paragraph"><text:span text:style-name="Chapter_20_Number">13</text:span><text:span text:style-name="Chapter_20_Number_20_Postspace"> </text:span><text:span text:style-name="Verse_20_Text">[In die illa erit fons patens domui David et habitantibus Jerusalem, in ablutionem peccatoris et menstruatæ.</text:span><text:span text:style-name="Verse_20_Number_20_Prespace"> </text:span><text:span text:style-name="Verse_20_Number">2</text:span><text:span text:style-name="Verse_20_Number_20_Postspace"> </text:span><text:span text:style-name="Verse_20_Text">Et erit in die illa, dicit Dominus exercituum: disperdam nomina idolorum de terra, et non memorabuntur ultra: et pseudoprophetas, et spiritum immundum auferam de terra.</text:span><text:span text:style-name="Verse_20_Number_20_Prespace"> </text:span><text:span text:style-name="Verse_20_Number">3</text:span><text:span text:style-name="Verse_20_Number_20_Postspace"> </text:span><text:span text:style-name="Verse_20_Text">Et erit: cum prophetaverit quispiam ultra, dicent ei pater ejus et mater ejus, qui genuerunt eum: Non vives, quia mendacium locutus es in nomine Domini: et configent eum pater ejus et mater ejus, genitores ejus, cum prophetaverit.</text:span><text:span text:style-name="Verse_20_Number_20_Prespace"> </text:span><text:span text:style-name="Verse_20_Number">4</text:span><text:span text:style-name="Verse_20_Number_20_Postspace"> </text:span><text:span text:style-name="Verse_20_Text">Et erit: in die illa confundentur prophetæ, unusquisque ex visione sua cum prophetaverit: nec operientur pallio saccino, ut mentiantur:</text:span><text:span text:style-name="Verse_20_Number_20_Prespace"> </text:span><text:span text:style-name="Verse_20_Number">5</text:span><text:span text:style-name="Verse_20_Number_20_Postspace"> </text:span><text:span text:style-name="Verse_20_Text">sed dicet: Non sum propheta: homo agricola ego sum, quoniam Adam exemplum meum ab adolescentia mea.</text:span><text:span text:style-name="Verse_20_Number_20_Prespace"> </text:span><text:span text:style-name="Verse_20_Number">6</text:span><text:span text:style-name="Verse_20_Number_20_Postspace"> </text:span><text:span text:style-name="Verse_20_Text">Et dicetur ei: Quid sunt plagæ istæ in medio manuum tuarum? Et dicet: His plagatus sum in domo eorum qui diligebant me.]</text:span><text:span text:style-name="Verse_20_Number_20_Prespace"> </text:span><text:span text:style-name="Verse_20_Number">7</text:span><text:span text:style-name="Verse_20_Number_20_Postspace"> </text:span><text:span text:style-name="Verse_20_Text">Framea, suscitare super pastorem meum, et super virum cohærentem mihi, dicit Dominus exercituum: percute pastorem, et dispergentur oves: et convertam manum meam ad parvulos.</text:span><text:span text:style-name="Verse_20_Number_20_Prespace"> </text:span><text:span text:style-name="Verse_20_Number">8</text:span><text:span text:style-name="Verse_20_Number_20_Postspace"> </text:span><text:span text:style-name="Verse_20_Text">Et erunt in omni terra, dicit Dominus: partes duæ in ea dispergentur, et deficient: et tertia pars relinquetur in ea.</text:span><text:span text:style-name="Verse_20_Number_20_Prespace"> </text:span><text:span text:style-name="Verse_20_Number">9</text:span><text:span text:style-name="Verse_20_Number_20_Postspace"> </text:span><text:span text:style-name="Verse_20_Text">Et ducam tertiam partem per ignem, et uram eos sicut uritur argentum, et probabo eos sicut probatur aurum. Ipse vocabit nomen meum, et ego exaudiam eum. Dicam: Populus meus es: et ipse dicet: Dominus Deus meus.</text:span></text:p>
        <text:p text:style-name="Prose_20_Paragraph"><text:span text:style-name="Chapter_20_Number">14</text:span><text:span text:style-name="Chapter_20_Number_20_Postspace"> </text:span><text:span text:style-name="Verse_20_Text">Ecce venient dies Domini, et dividentur spolia tua in medio tui.</text:span><text:span text:style-name="Verse_20_Number_20_Prespace"> </text:span><text:span text:style-name="Verse_20_Number">2</text:span><text:span text:style-name="Verse_20_Number_20_Postspace"> </text:span><text:span text:style-name="Verse_20_Text">Et congregabo omnes gentes ad Jerusalem in prælium: et capietur civitas, et vastabuntur domus, et mulieres violabuntur: et egredietur media pars civitatis in captivitatem, et reliquum populi non auferetur ex urbe.</text:span><text:span text:style-name="Verse_20_Number_20_Prespace"> </text:span><text:span text:style-name="Verse_20_Number">3</text:span><text:span text:style-name="Verse_20_Number_20_Postspace"> </text:span><text:span text:style-name="Verse_20_Text">Et egredietur Dominus, et præliabitur contra gentes illas, sicut præliatus est in die certaminis.</text:span><text:span text:style-name="Verse_20_Number_20_Prespace"> </text:span><text:span text:style-name="Verse_20_Number">4</text:span><text:span text:style-name="Verse_20_Number_20_Postspace"> </text:span><text:span text:style-name="Verse_20_Text">Et stabunt pedes ejus in die illa super montem Olivarum, qui est contra Jerusalem ad orientem: et scindetur mons Olivarum ex media parte sui ad orientem et ad occidentem, prærupto grandi valde: et separabitur medium montis ad aquilonem, et medium ejus ad meridiem.</text:span><text:span text:style-name="Verse_20_Number_20_Prespace"> </text:span><text:span text:style-name="Verse_20_Number">5</text:span><text:span text:style-name="Verse_20_Number_20_Postspace"> </text:span><text:span text:style-name="Verse_20_Text">Et fugietis ad vallem </text:span><text:soft-page-break/><text:span text:style-name="Verse_20_Text">montium eorum, quoniam conjungetur vallis montium usque ad proximum: et fugietis sicut fugistis a facie terræmotus in diebus Oziæ regis Juda: et veniet Dominus Deus meus, omnesque sancti cum eo.</text:span><text:span text:style-name="Verse_20_Number_20_Prespace"> </text:span><text:span text:style-name="Verse_20_Number">6</text:span><text:span text:style-name="Verse_20_Number_20_Postspace"> </text:span><text:span text:style-name="Verse_20_Text">Et erit in die illa: non erit lux, sed frigus et gelu.</text:span><text:span text:style-name="Verse_20_Number_20_Prespace"> </text:span><text:span text:style-name="Verse_20_Number">7</text:span><text:span text:style-name="Verse_20_Number_20_Postspace"> </text:span><text:span text:style-name="Verse_20_Text">Et erit dies una quæ nota est Domino, non dies neque nox: et in tempore vesperi erit lux.</text:span><text:span text:style-name="Verse_20_Number_20_Prespace"> </text:span><text:span text:style-name="Verse_20_Number">8</text:span><text:span text:style-name="Verse_20_Number_20_Postspace"> </text:span><text:span text:style-name="Verse_20_Text">Et erit in die illa: exibunt aquæ vivæ de Jerusalem: medium earum ad mare orientale, et medium earum ad mare novissimum: in æstate et in hieme erunt.</text:span><text:span text:style-name="Verse_20_Number_20_Prespace"> </text:span><text:span text:style-name="Verse_20_Number">9</text:span><text:span text:style-name="Verse_20_Number_20_Postspace"> </text:span><text:span text:style-name="Verse_20_Text">Et erit Dominus rex super omnem terram: in die illa erit Dominus unus, et erit nomen ejus unum.</text:span><text:span text:style-name="Verse_20_Number_20_Prespace"> </text:span><text:span text:style-name="Verse_20_Number">10</text:span><text:span text:style-name="Verse_20_Number_20_Postspace"> </text:span><text:span text:style-name="Verse_20_Text">Et revertetur omnis terra usque ad desertum, de colle Remmon ad austrum Jerusalem: et exaltabitur, et habitabit in loco suo, a porta Benjamin usque ad locum portæ prioris, et usque ad portam angulorum, et a turre Hananeel usque ad torcularia regis.</text:span><text:span text:style-name="Verse_20_Number_20_Prespace"> </text:span><text:span text:style-name="Verse_20_Number">11</text:span><text:span text:style-name="Verse_20_Number_20_Postspace"> </text:span><text:span text:style-name="Verse_20_Text">Et habitabunt in ea, et anathema non erit amplius, sed sedebit Jerusalem secura.</text:span><text:span text:style-name="Verse_20_Number_20_Prespace"> </text:span><text:span text:style-name="Verse_20_Number">12</text:span><text:span text:style-name="Verse_20_Number_20_Postspace"> </text:span><text:span text:style-name="Verse_20_Text">Et hæc erit plaga qua percutiet Dominus omnes gentes quæ pugnaverunt adversus Jerusalem: tabescet caro uniuscujusque stantis super pedes suos: et oculi ejus contabescent in foraminibus suis, et lingua eorum contabescet in ore suo.</text:span><text:span text:style-name="Verse_20_Number_20_Prespace"> </text:span><text:span text:style-name="Verse_20_Number">13</text:span><text:span text:style-name="Verse_20_Number_20_Postspace"> </text:span><text:span text:style-name="Verse_20_Text">In die illa erit tumultus Domini magnus in eis: et apprehendet vir manum proximi sui, et conseretur manus ejus super manum proximi sui.</text:span><text:span text:style-name="Verse_20_Number_20_Prespace"> </text:span><text:span text:style-name="Verse_20_Number">14</text:span><text:span text:style-name="Verse_20_Number_20_Postspace"> </text:span><text:span text:style-name="Verse_20_Text">Sed et Judas pugnabit adversus Jerusalem: et congregabuntur divitiæ omnium gentium in circuitu, aurum, et argentum, et vestes multæ satis.</text:span><text:span text:style-name="Verse_20_Number_20_Prespace"> </text:span><text:span text:style-name="Verse_20_Number">15</text:span><text:span text:style-name="Verse_20_Number_20_Postspace"> </text:span><text:span text:style-name="Verse_20_Text">Et sic erit ruina equi, et muli, et cameli, et asini, et omnium jumentorum quæ fuerint in castris illis, sicut ruina hæc.</text:span><text:span text:style-name="Verse_20_Number_20_Prespace"> </text:span><text:span text:style-name="Verse_20_Number">16</text:span><text:span text:style-name="Verse_20_Number_20_Postspace"> </text:span><text:span text:style-name="Verse_20_Text">Et omnes qui reliqui fuerint de universis gentibus quæ venerunt contra Jerusalem, ascendent ab anno in annum ut adorent regem, Dominum exercituum, et celebrent festivitatem tabernaculorum.</text:span><text:span text:style-name="Verse_20_Number_20_Prespace"> </text:span><text:span text:style-name="Verse_20_Number">17</text:span><text:span text:style-name="Verse_20_Number_20_Postspace"> </text:span><text:span text:style-name="Verse_20_Text">Et erit: qui non ascenderit de familiis terræ ad Jerusalem ut adoret regem, Dominum exercituum, non erit super eos imber.</text:span><text:span text:style-name="Verse_20_Number_20_Prespace"> </text:span><text:span text:style-name="Verse_20_Number">18</text:span><text:span text:style-name="Verse_20_Number_20_Postspace"> </text:span><text:span text:style-name="Verse_20_Text">Quod etsi familia Ægypti non ascenderit et non venerit, nec super eos erit: sed erit ruina, qua percutiet Dominus omnes gentes quæ non ascenderint ad celebrandam festivitatem tabernaculorum.</text:span><text:span text:style-name="Verse_20_Number_20_Prespace"> </text:span><text:span text:style-name="Verse_20_Number">19</text:span><text:span text:style-name="Verse_20_Number_20_Postspace"> </text:span><text:span text:style-name="Verse_20_Text">Hoc erit peccatum Ægypti, et hoc peccatum omnium gentium quæ non ascenderint ad celebrandam festivitatem tabernaculorum.</text:span><text:span text:style-name="Verse_20_Number_20_Prespace"> </text:span><text:span text:style-name="Verse_20_Number">20</text:span><text:span text:style-name="Verse_20_Number_20_Postspace"> </text:span><text:span text:style-name="Verse_20_Text">In die illa, erit quod super frenum equi est, sanctum Domino: et erunt lebetes in domo Domini quasi phialæ coram altari.</text:span><text:span text:style-name="Verse_20_Number_20_Prespace"> </text:span><text:span text:style-name="Verse_20_Number">21</text:span><text:span text:style-name="Verse_20_Number_20_Postspace"> </text:span><text:span text:style-name="Verse_20_Text">Et erit omnis lebes in Jerusalem et in Juda sanctificatus Domino exercituum: et venient omnes immolantes, et sument ex eis, et coquent in eis: et non erit mercator ultra in domo Domini exercituum in die ill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ZACCHARIAS PROPHETA" text:name="BookHeader"/>
        </text:user-field-decls>
        <text:p text:style-name="MP1"><text:user-field-get text:name="BookHeader">INCIPIT ZACCHARIAS PROPHETA</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57.644295714</meta:creation-date>
    <meta:editing-duration>P0D</meta:editing-duration>
    <meta:editing-cycles>16</meta:editing-cycles>
    <meta:generator>LibreOffice/7.3.4.2$Linux_X86_64 LibreOffice_project/30$Build-2</meta:generator>
    <dc:date>2022-08-02T04:18:06.402389600</dc:date>
    <meta:document-statistic meta:table-count="0" meta:image-count="0" meta:object-count="0" meta:page-count="7" meta:paragraph-count="17" meta:word-count="4601" meta:character-count="28262" meta:non-whitespace-character-count="23677"/>
  </office:meta>
</office:document-meta>
</file>