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MALACHI PROPHETA" text:name="BookHeader"/>
      </text:user-field-decls>
      <text:p text:style-name="Major_20_Title_20_1">INCIPIT MALACHI PROPHET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nus verbi Domini ad Israël in manu Malachiæ.</text:span><text:span text:style-name="Verse_20_Number_20_Prespace"> </text:span><text:span text:style-name="Verse_20_Number">2</text:span><text:span text:style-name="Verse_20_Number_20_Postspace"> </text:span><text:span text:style-name="Verse_20_Text">Dilexi vos, dicit Dominus, et dixistis: In quo dilexisti nos? Nonne frater erat Esau Jacob? dicit Dominus: et dilexi Jacob,</text:span><text:span text:style-name="Verse_20_Number_20_Prespace"> </text:span><text:span text:style-name="Verse_20_Number">3</text:span><text:span text:style-name="Verse_20_Number_20_Postspace"> </text:span><text:span text:style-name="Verse_20_Text">Esau autem odio habui, et posui montes ejus in solitudinem, et hæreditatem ejus in dracones deserti.</text:span><text:span text:style-name="Verse_20_Number_20_Prespace"> </text:span><text:span text:style-name="Verse_20_Number">4</text:span><text:span text:style-name="Verse_20_Number_20_Postspace"> </text:span><text:span text:style-name="Verse_20_Text">Quod si dixerit Idumæa: Destructi sumus, sed revertentes ædificabimus quæ destructa sunt: hæc dicit Dominus exercituum: Isti ædificabunt, et ego destruam: et vocabuntur termini impietatis, et populus cui iratus est Dominus usque in æternum.</text:span><text:span text:style-name="Verse_20_Number_20_Prespace"> </text:span><text:span text:style-name="Verse_20_Number">5</text:span><text:span text:style-name="Verse_20_Number_20_Postspace"> </text:span><text:span text:style-name="Verse_20_Text">Et oculi vestri videbunt, et vos dicetis: Magnificetur Dominus super terminum Israël.</text:span><text:span text:style-name="Verse_20_Number_20_Prespace"> </text:span><text:span text:style-name="Verse_20_Number">6</text:span><text:span text:style-name="Verse_20_Number_20_Postspace"> </text:span><text:span text:style-name="Verse_20_Text">Filius honorat patrem, et servus dominum suum. Si ergo pater ego sum, ubi est honor meus? et si Dominus ego sum, ubi est timor meus? dicit Dominus exercituum. Ad vos, o sacerdotes, qui despicitis nomen meum, et dixistis: In quo despeximus nomen tuum?</text:span><text:span text:style-name="Verse_20_Number_20_Prespace"> </text:span><text:span text:style-name="Verse_20_Number">7</text:span><text:span text:style-name="Verse_20_Number_20_Postspace"> </text:span><text:span text:style-name="Verse_20_Text">Offertis super altare meum panem pollutum, et dicitis: In quo polluimus te? in eo quod dicitis: Mensa Domini despecta est.</text:span><text:span text:style-name="Verse_20_Number_20_Prespace"> </text:span><text:span text:style-name="Verse_20_Number">8</text:span><text:span text:style-name="Verse_20_Number_20_Postspace"> </text:span><text:span text:style-name="Verse_20_Text">Si offeratis cæcum ad immolandum, nonne malum est? et si offeratis claudum et languidum, nonne malum est? offer illud duci tuo, si placuerit ei, aut si susceperit faciem tuam, dicit Dominus exercituum.</text:span><text:span text:style-name="Verse_20_Number_20_Prespace"> </text:span><text:span text:style-name="Verse_20_Number">9</text:span><text:span text:style-name="Verse_20_Number_20_Postspace"> </text:span><text:span text:style-name="Verse_20_Text">Et nunc deprecamini vultum Dei ut misereatur vestri (de manu enim vestra factum est hoc), si quomodo suscipiat facies vestras, dicit Dominus exercituum.</text:span><text:span text:style-name="Verse_20_Number_20_Prespace"> </text:span><text:span text:style-name="Verse_20_Number">10</text:span><text:span text:style-name="Verse_20_Number_20_Postspace"> </text:span><text:span text:style-name="Verse_20_Text">Quis est in vobis qui claudat ostia, et incendat altare meum gratuito? non est mihi voluntas in vobis, dicit Dominus exercituum, et munus non suscipiam de manu vestra.</text:span><text:span text:style-name="Verse_20_Number_20_Prespace"> </text:span><text:span text:style-name="Verse_20_Number">11</text:span><text:span text:style-name="Verse_20_Number_20_Postspace"> </text:span><text:span text:style-name="Verse_20_Text">Ab ortu enim solis usque ad occasum, magnum est nomen meum in gentibus, et in omni loco sacrificatur: et offertur nomini meo oblatio munda, quia magnum est nomen meum in gentibus, dicit Dominus exercituum.</text:span><text:span text:style-name="Verse_20_Number_20_Prespace"> </text:span><text:span text:style-name="Verse_20_Number">12</text:span><text:span text:style-name="Verse_20_Number_20_Postspace"> </text:span><text:span text:style-name="Verse_20_Text">Et vos polluistis illud in eo quod dicitis: Mensa Domini contaminata est, et quod superponitur contemptibilis est, cum igne qui illud devorat.</text:span><text:span text:style-name="Verse_20_Number_20_Prespace"> </text:span><text:span text:style-name="Verse_20_Number">13</text:span><text:span text:style-name="Verse_20_Number_20_Postspace"> </text:span><text:span text:style-name="Verse_20_Text">Et dixistis: Ecce de labore, et exsufflastis illud, dicit Dominus exercituum: et intulistis de rapinis claudum et languidum, et intulistis munus: numquid suscipiam illud de manu vestra? dicit Dominus.</text:span><text:span text:style-name="Verse_20_Number_20_Prespace"> </text:span><text:span text:style-name="Verse_20_Number">14</text:span><text:span text:style-name="Verse_20_Number_20_Postspace"> </text:span><text:span text:style-name="Verse_20_Text">Maledictus dolosus qui habet in grege suo masculum, et votum faciens immolat debile Domino: quia rex magnus ego, dicit Dominus exercituum, et nomen meum horribile in gentibus.</text:span></text:p>
        <text:p text:style-name="Prose_20_Paragraph"><text:span text:style-name="Chapter_20_Number">2</text:span><text:span text:style-name="Chapter_20_Number_20_Postspace"> </text:span><text:span text:style-name="Verse_20_Text">Et nunc ad vos mandatum hoc, o sacerdotes.</text:span><text:span text:style-name="Verse_20_Number_20_Prespace"> </text:span><text:span text:style-name="Verse_20_Number">2</text:span><text:span text:style-name="Verse_20_Number_20_Postspace"> </text:span><text:span text:style-name="Verse_20_Text">Si nolueritis audire, et si nolueritis ponere super cor, ut detis gloriam nomini meo, ait Dominus exercituum, mittam in vos egestatem, et maledicam benedictionibus vestris, et maledicam illis, quoniam non posuistis super cor.</text:span><text:span text:style-name="Verse_20_Number_20_Prespace"> </text:span><text:span text:style-name="Verse_20_Number">3</text:span><text:span text:style-name="Verse_20_Number_20_Postspace"> </text:span><text:span text:style-name="Verse_20_Text">Ecce ego projiciam vobis brachium, et dispergam super vultum vestrum stercus solemnitatum vestrarum, et assumet vos secum.</text:span><text:span text:style-name="Verse_20_Number_20_Prespace"> </text:span><text:span text:style-name="Verse_20_Number">4</text:span><text:span text:style-name="Verse_20_Number_20_Postspace"> </text:span><text:span text:style-name="Verse_20_Text">Et scietis quia misi ad vos mandatum istud, ut esset pactum meum cum Levi, dicit Dominus exercituum.</text:span><text:span text:style-name="Verse_20_Number_20_Prespace"> </text:span><text:span text:style-name="Verse_20_Number">5</text:span><text:span text:style-name="Verse_20_Number_20_Postspace"> </text:span><text:span text:style-name="Verse_20_Text">Pactum meum fuit cum eo vitæ et pacis: et dedi ei timorem, et timuit me, et a facie nominis mei pavebat.</text:span><text:span text:style-name="Verse_20_Number_20_Prespace"> </text:span><text:span text:style-name="Verse_20_Number">6</text:span><text:span text:style-name="Verse_20_Number_20_Postspace"> </text:span><text:span text:style-name="Verse_20_Text">Lex veritatis fuit in ore ejus, et iniquitas non est inventa in labiis ejus: in pace et in æquitate ambulavit mecum, et multos avertit ab iniquitate.</text:span><text:span text:style-name="Verse_20_Number_20_Prespace"> </text:span><text:span text:style-name="Verse_20_Number">7</text:span><text:span text:style-name="Verse_20_Number_20_Postspace"> </text:span><text:span text:style-name="Verse_20_Text">Labia enim sacerdotis custodient scientiam, et legem requirent ex ore ejus, quia angelus Domini exercituum est.</text:span><text:span text:style-name="Verse_20_Number_20_Prespace"> </text:span><text:span text:style-name="Verse_20_Number">8</text:span><text:span text:style-name="Verse_20_Number_20_Postspace"> </text:span><text:span text:style-name="Verse_20_Text">Vos autem recessistis de via, et scandalizastis plurimos in lege: irritum fecistis pactum Levi, dicit Dominus exercituum.</text:span><text:span text:style-name="Verse_20_Number_20_Prespace"> </text:span><text:span text:style-name="Verse_20_Number">9</text:span><text:span text:style-name="Verse_20_Number_20_Postspace"> </text:span><text:span text:style-name="Verse_20_Text">Propter quod et ego dedi vos contemptibiles, et humiles omnibus populis, sicut non servastis vias meas, et accepistis faciem in lege.</text:span><text:span text:style-name="Verse_20_Number_20_Prespace"> </text:span><text:span text:style-name="Verse_20_Number">10</text:span><text:span text:style-name="Verse_20_Number_20_Postspace"> </text:span><text:span text:style-name="Verse_20_Text">Numquid non pater unus omnium nostrum? numquid non Deus unus creavit nos? quare ergo despicit unusquisque nostrum fratrem suum, violans pactum patrum nostrorum?</text:span><text:span text:style-name="Verse_20_Number_20_Prespace"> </text:span><text:span text:style-name="Verse_20_Number">11</text:span><text:span text:style-name="Verse_20_Number_20_Postspace"> </text:span><text:span text:style-name="Verse_20_Text">Transgressus est Juda, et abominatio facta est in Israël et in Jerusalem, quia contaminavit Juda sanctificationem Domini, quam dilexit, et habuit filiam dei alieni.</text:span><text:span text:style-name="Verse_20_Number_20_Prespace"> </text:span><text:span text:style-name="Verse_20_Number">12</text:span><text:span text:style-name="Verse_20_Number_20_Postspace"> </text:span><text:span text:style-name="Verse_20_Text">Disperdet Dominus virum qui fecerit hoc, magistrum et discipulum, de tabernaculis Jacob, et offerentem munus Domino exercituum.</text:span><text:span text:style-name="Verse_20_Number_20_Prespace"> </text:span><text:span text:style-name="Verse_20_Number">13</text:span><text:span text:style-name="Verse_20_Number_20_Postspace"> </text:span><text:span text:style-name="Verse_20_Text">Et hoc rursum fecistis: operiebatis lacrimis altare Domini, fletu et mugitu, ita ut non respiciam ultra ad sacrificium, nec accipiam placabile quid de manu vestra.</text:span><text:span text:style-name="Verse_20_Number_20_Prespace"> </text:span><text:span text:style-name="Verse_20_Number">14</text:span><text:span text:style-name="Verse_20_Number_20_Postspace"> </text:span><text:span text:style-name="Verse_20_Text">Et dixistis: </text:span><text:soft-page-break/><text:span text:style-name="Verse_20_Text">Quam ob causam? Quia Dominus testificatus est inter te et uxorem pubertatis tuæ, quam tu despexisti: et hæc particeps tua, et uxor fœderis tui.</text:span><text:span text:style-name="Verse_20_Number_20_Prespace"> </text:span><text:span text:style-name="Verse_20_Number">15</text:span><text:span text:style-name="Verse_20_Number_20_Postspace"> </text:span><text:span text:style-name="Verse_20_Text">Nonne unus fecit, et residuum spiritus ejus est? et quid unus quærit, nisi semen Dei? custodite ergo spiritum vestrum, et uxorem adolescentiæ tuæ noli despicere.</text:span><text:span text:style-name="Verse_20_Number_20_Prespace"> </text:span><text:span text:style-name="Verse_20_Number">16</text:span><text:span text:style-name="Verse_20_Number_20_Postspace"> </text:span><text:span text:style-name="Verse_20_Text">Cum odio habueris, dimitte, dicit Dominus Deus Israël: operiet autem iniquitas vestimentum ejus, dicit Dominus exercituum. Custodite spiritum vestrum, et nolite despicere.</text:span><text:span text:style-name="Verse_20_Number_20_Prespace"> </text:span><text:span text:style-name="Verse_20_Number">17</text:span><text:span text:style-name="Verse_20_Number_20_Postspace"> </text:span><text:span text:style-name="Verse_20_Text">Laborare fecistis Dominum in sermonibus vestris, et dixistis: In quo eum fecimus laborare? In eo quod dicitis: Omnis qui facit malum bonus est in conspectu Domini, et tales ei placent: aut certe ubi est Deus judicii?</text:span></text:p>
        <text:p text:style-name="Prose_20_Paragraph"><text:span text:style-name="Chapter_20_Number">3</text:span><text:span text:style-name="Chapter_20_Number_20_Postspace"> </text:span><text:span text:style-name="Verse_20_Text">Ecce ego mitto angelum meum, et præparabit viam ante faciem meam: et statim veniet ad templum suum Dominator quem vos quæritis, et angelus testamenti quem vos vultis. Ecce venit, dicit Dominus exercituum.</text:span><text:span text:style-name="Verse_20_Number_20_Prespace"> </text:span><text:span text:style-name="Verse_20_Number">2</text:span><text:span text:style-name="Verse_20_Number_20_Postspace"> </text:span><text:span text:style-name="Verse_20_Text">Et quis poterit cogitare diem adventus ejus, et quis stabit ad videndum eum? ipse enim quasi ignis conflans, et quasi herba fullonum:</text:span><text:span text:style-name="Verse_20_Number_20_Prespace"> </text:span><text:span text:style-name="Verse_20_Number">3</text:span><text:span text:style-name="Verse_20_Number_20_Postspace"> </text:span><text:span text:style-name="Verse_20_Text">et sedebit conflans, et emundans argentum: et purgabit filios Levi, et colabit eos quasi aurum et quasi argentum, et erunt Domino offerentes sacrificia in justitia.</text:span><text:span text:style-name="Verse_20_Number_20_Prespace"> </text:span><text:span text:style-name="Verse_20_Number">4</text:span><text:span text:style-name="Verse_20_Number_20_Postspace"> </text:span><text:span text:style-name="Verse_20_Text">Et placebit Domino sacrificium Juda et Jerusalem, sicut dies sæculi, et sicut anni antiqui.</text:span><text:span text:style-name="Verse_20_Number_20_Prespace"> </text:span><text:span text:style-name="Verse_20_Number">5</text:span><text:span text:style-name="Verse_20_Number_20_Postspace"> </text:span><text:span text:style-name="Verse_20_Text">Et accedam ad vos in judicio, et ero testis velox maleficis, et adulteris, et perjuris, et qui calumniantur mercedem mercenarii, viduas et pupillos, et opprimunt peregrinum, nec timuerunt me, dicit Dominus exercituum.</text:span><text:span text:style-name="Verse_20_Number_20_Prespace"> </text:span><text:span text:style-name="Verse_20_Number">6</text:span><text:span text:style-name="Verse_20_Number_20_Postspace"> </text:span><text:span text:style-name="Verse_20_Text">Ego enim Dominus, et non mutor: et vos filii Jacob, non estis consumpti.</text:span><text:span text:style-name="Verse_20_Number_20_Prespace"> </text:span><text:span text:style-name="Verse_20_Number">7</text:span><text:span text:style-name="Verse_20_Number_20_Postspace"> </text:span><text:span text:style-name="Verse_20_Text">A diebus enim patrum vestrorum recessistis a legitimis meis, et non custodistis: revertimini ad me, et revertar ad vos, dicit Dominus exercituum. Et dixistis: In quo revertemur?</text:span><text:span text:style-name="Verse_20_Number_20_Prespace"> </text:span><text:span text:style-name="Verse_20_Number">8</text:span><text:span text:style-name="Verse_20_Number_20_Postspace"> </text:span><text:span text:style-name="Verse_20_Text">Si affliget homo Deum, quia vos configitis me? Et dixistis: In quo configimus te? In decimis et in primitiis.</text:span><text:span text:style-name="Verse_20_Number_20_Prespace"> </text:span><text:span text:style-name="Verse_20_Number">9</text:span><text:span text:style-name="Verse_20_Number_20_Postspace"> </text:span><text:span text:style-name="Verse_20_Text">Et in penuria vos maledicti estis, et me vos configitis gens tota.</text:span><text:span text:style-name="Verse_20_Number_20_Prespace"> </text:span><text:span text:style-name="Verse_20_Number">10</text:span><text:span text:style-name="Verse_20_Number_20_Postspace"> </text:span><text:span text:style-name="Verse_20_Text">Inferte omnem decimam in horreum, et sit cibus in domo mea: et probate me super hoc, dicit Dominus: si non aperuero vobis cataractas cæli, et effudero vobis benedictionem usque ad abundantiam:</text:span><text:span text:style-name="Verse_20_Number_20_Prespace"> </text:span><text:span text:style-name="Verse_20_Number">11</text:span><text:span text:style-name="Verse_20_Number_20_Postspace"> </text:span><text:span text:style-name="Verse_20_Text">et increpabo pro vobis devorantem, et non corrumpet fructum terræ vestræ, nec erit sterilis vinea in agro, dicit Dominus exercituum.</text:span><text:span text:style-name="Verse_20_Number_20_Prespace"> </text:span><text:span text:style-name="Verse_20_Number">12</text:span><text:span text:style-name="Verse_20_Number_20_Postspace"> </text:span><text:span text:style-name="Verse_20_Text">Et beatos vos dicent omnes gentes: eritis enim vos terra desiderabilis, dicit Dominus exercituum.</text:span><text:span text:style-name="Verse_20_Number_20_Prespace"> </text:span><text:span text:style-name="Verse_20_Number">13</text:span><text:span text:style-name="Verse_20_Number_20_Postspace"> </text:span><text:span text:style-name="Verse_20_Text">Invaluerunt super me verba vestra, dicit Dominus.</text:span><text:span text:style-name="Verse_20_Number_20_Prespace"> </text:span><text:span text:style-name="Verse_20_Number">14</text:span><text:span text:style-name="Verse_20_Number_20_Postspace"> </text:span><text:span text:style-name="Verse_20_Text">Et dixistis: Quid locuti sumus contra te? Dixistis: Vanus est qui servit Deo: et quod emolumentum quia custodivimus præcepta ejus, et quia ambulavimus tristes coram Domino exercituum?</text:span><text:span text:style-name="Verse_20_Number_20_Prespace"> </text:span><text:span text:style-name="Verse_20_Number">15</text:span><text:span text:style-name="Verse_20_Number_20_Postspace"> </text:span><text:span text:style-name="Verse_20_Text">Ergo nunc beatos dicimus arrogantes: siquidem ædificati sunt facientes impietatem, et tentaverunt Deum, et salvi facti sunt.</text:span><text:span text:style-name="Verse_20_Number_20_Prespace"> </text:span><text:span text:style-name="Verse_20_Number">16</text:span><text:span text:style-name="Verse_20_Number_20_Postspace"> </text:span><text:span text:style-name="Verse_20_Text">Tunc locuti sunt timentes Dominum, unusquisque cum proximo suo: et attendit Dominus, et audivit, et scriptus est liber monumenti coram eo timentibus Dominum, et cogitantibus nomen ejus.</text:span><text:span text:style-name="Verse_20_Number_20_Prespace"> </text:span><text:span text:style-name="Verse_20_Number">17</text:span><text:span text:style-name="Verse_20_Number_20_Postspace"> </text:span><text:span text:style-name="Verse_20_Text">Et erunt mihi, ait Dominus exercituum, in die qua ego facio, in peculium: et parcam eis, sicut parcit vir filio suo servienti sibi.</text:span><text:span text:style-name="Verse_20_Number_20_Prespace"> </text:span><text:span text:style-name="Verse_20_Number">18</text:span><text:span text:style-name="Verse_20_Number_20_Postspace"> </text:span><text:span text:style-name="Verse_20_Text">Et convertemini, et videbitis quid sit inter justum et impium, et inter servientem Deo et non servientem ei.</text:span></text:p>
        <text:p text:style-name="Prose_20_Paragraph"><text:span text:style-name="Chapter_20_Number">4</text:span><text:span text:style-name="Chapter_20_Number_20_Postspace"> </text:span><text:span text:style-name="Verse_20_Text">Ecce enim dies veniet succensa quasi caminus: et erunt omnes superbi et omnes facientes impietatem stipula: et inflammabit eos dies veniens, dicit Dominus exercituum, quæ non derelinquet eis radicem et germen.</text:span><text:span text:style-name="Verse_20_Number_20_Prespace"> </text:span><text:span text:style-name="Verse_20_Number">2</text:span><text:span text:style-name="Verse_20_Number_20_Postspace"> </text:span><text:span text:style-name="Verse_20_Text">Et orietur vobis timentibus nomen meum sol justitiæ, et sanitas in pennis ejus: et egrediemini, et salietis sicut vituli de armento.</text:span><text:span text:style-name="Verse_20_Number_20_Prespace"> </text:span><text:span text:style-name="Verse_20_Number">3</text:span><text:span text:style-name="Verse_20_Number_20_Postspace"> </text:span><text:span text:style-name="Verse_20_Text">Et calcabitis impios, cum fuerint cinis sub planta pedum vestrorum, in die qua ego facio, dicit Dominus exercituum.</text:span><text:span text:style-name="Verse_20_Number_20_Prespace"> </text:span><text:span text:style-name="Verse_20_Number">4</text:span><text:span text:style-name="Verse_20_Number_20_Postspace"> </text:span><text:span text:style-name="Verse_20_Text">Mementote legis Moysi servi mei, quam mandavi ei in Horeb ad omnem Israël, præcepta et judicia.</text:span><text:span text:style-name="Verse_20_Number_20_Prespace"> </text:span><text:span text:style-name="Verse_20_Number">5</text:span><text:span text:style-name="Verse_20_Number_20_Postspace"> </text:span><text:span text:style-name="Verse_20_Text">Ecce ego mittam vobis Eliam prophetam, antequam veniat dies Domini magnus et horribilis.</text:span><text:span text:style-name="Verse_20_Number_20_Prespace"> </text:span><text:span text:style-name="Verse_20_Number">6</text:span><text:span text:style-name="Verse_20_Number_20_Postspace"> </text:span><text:span text:style-name="Verse_20_Text">Et convertet cor patrum ad filios, et cor filiorum ad patres eorum: ne forte veniam, et percutiam terram anathemat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MALACHI PROPHETA" text:name="BookHeader"/>
        </text:user-field-decls>
        <text:p text:style-name="MP1"><text:user-field-get text:name="BookHeader">INCIPIT MALACHI PROPHETA</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8:07.959868966</meta:creation-date>
    <meta:editing-duration>P0D</meta:editing-duration>
    <meta:editing-cycles>6</meta:editing-cycles>
    <meta:generator>LibreOffice/7.3.4.2$Linux_X86_64 LibreOffice_project/30$Build-2</meta:generator>
    <dc:date>2022-08-02T04:18:10.837306365</dc:date>
    <meta:document-statistic meta:table-count="0" meta:image-count="0" meta:object-count="0" meta:page-count="2" meta:paragraph-count="7" meta:word-count="1284" meta:character-count="8061" meta:non-whitespace-character-count="6783"/>
  </office:meta>
</office:document-meta>
</file>