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LIBER IUDITH" text:name="BookHeader"/>
      </text:user-field-decls>
      <text:p text:style-name="Major_20_Title_20_1">INCIPIT LIBER IUDIT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rphaxad itaque, rex Medorum, subjugaverat multas gentes imperio suo, et ipse ædificavit civitatem potentissimam, quam appellavit Ecbatanis,</text:span><text:span text:style-name="Verse_20_Text"><text:note text:id="ftn0" text:note-class="footnote"><text:note-citation>1</text:note-citation><text:note-body><text:p text:style-name="Bible_20_Footnote"><text:span text:style-name="Footnote_20_Origin">1.1 <text:s/></text:span><text:span text:style-name="Footnote_20_Keyword">Præfatio</text:span><text:span text:style-name="Footnote_20_Text"> RAB. expos. in lib. Judith, tom. 3. Quæritur quo tempore quibusve regibus historia Judith fuerit, etc., usque ad nisi forte dicatur quod Cambyses qui gentes finitimas impugnasse, et Ægyptum superasse dicitur, cum regnum Assyriorum atque Persarum unum esset, aliquem regem nomine Arphaxat in Media repugnantem vicerit, atque suo imperio subju averit. </text:span><text:span text:style-name="Footnote_20_Keyword">Arphaxat. </text:span><text:span text:style-name="Footnote_20_Text"><text:s/>RAB., ubi supra.Mystice, per Arphaxat superbi exprimuntur, quorum conatus et labor qui per vastum tumoris et elationis agitur facile in potestatem Nabuchodonosor, id est diaboli cadit: ipse est enim rex super omnes filios superbiæ: </text:span><text:span text:style-name="Footnote_20_Keyword">Quam appellavit. </text:span><text:span text:style-name="Footnote_20_Text"><text:s/>Quæ Mediæ provinciæ metropolis est, quam Deiocus Medorum rex condidit, sed Arphaxat mirabiliter amplificavit, sicut Daniel propheta, secundum Josephum sub Dario rege in eadem civitate Mediæ mausolæum valde præclarum constructum mira arte posuit, quod quacunque die cernitur eadem constructum putatur, quia sic pulchritudo nova et materia solida. Ibi usque hodie reges Persarum atque Medorum sepeliuntur et cui hæc cura committetur sacerdos Judæus est. </text:span><text:span text:style-name="Footnote_20_Keyword">In gloria. </text:span><text:span text:style-name="Footnote_20_Text"><text:s/>Hi in curribus et hi in equis, etc. Sed Deus currum Pharaonis et exercitum ejus projecit in mare: ergo qui gloriatur, in Domino glorietur.</text:span></text:p></text:note-body></text:note></text:span><text:span text:style-name="Verse_20_Number_20_Prespace"> </text:span><text:span text:style-name="Verse_20_Number">2</text:span><text:span text:style-name="Verse_20_Number_20_Postspace"> </text:span><text:span text:style-name="Verse_20_Text">ex lapidibus quadratis et sectis: fecit muros ejus in altitudinem cubitorum septuaginta, et in latitudinem cubitorum triginta: turres vero ejus posuit in altitudinem cubitorum centum.</text:span><text:span text:style-name="Verse_20_Number_20_Prespace"> </text:span><text:span text:style-name="Verse_20_Number">3</text:span><text:span text:style-name="Verse_20_Number_20_Postspace"> </text:span><text:span text:style-name="Verse_20_Text">Per quadrum vero earum latus utrumque vicenorum pedum spatio tendebatur, posuitque portas ejus in altitudinem turrium:</text:span><text:span text:style-name="Verse_20_Number_20_Prespace"> </text:span><text:span text:style-name="Verse_20_Number">4</text:span><text:span text:style-name="Verse_20_Number_20_Postspace"> </text:span><text:span text:style-name="Verse_20_Text">et gloriabatur quasi potens in potentia exercitus sui, et in gloria quadrigarum suarum.</text:span><text:span text:style-name="Verse_20_Number_20_Prespace"> </text:span><text:span text:style-name="Verse_20_Number">5</text:span><text:span text:style-name="Verse_20_Number_20_Postspace"> </text:span><text:span text:style-name="Verse_20_Text">Anno igitur duodecimo regni sui, Nabuchodonosor rex Assyriorum, qui regnabat in Ninive civitate magna, pugnavit contra Arphaxad, et obtinuit eum</text:span><text:span text:style-name="Verse_20_Number_20_Prespace"> </text:span><text:span text:style-name="Verse_20_Number">6</text:span><text:span text:style-name="Verse_20_Number_20_Postspace"> </text:span><text:span text:style-name="Verse_20_Text">in campo magno qui appellatur Ragau, circa Euphraten, et Tigrin, et Jadason, in campo Erioch regis Elicorum.</text:span><text:span text:style-name="Verse_20_Text"><text:note text:id="ftn1" text:note-class="footnote"><text:note-citation>2</text:note-citation><text:note-body><text:p text:style-name="Bible_20_Footnote"><text:span text:style-name="Footnote_20_Origin">1.6 <text:s/></text:span><text:span text:style-name="Footnote_20_Keyword">In campo magno. </text:span><text:span text:style-name="Footnote_20_Text"><text:s/>RAB., ubi supra. Nominibus locorum, etc., usque ad et demum victorias ad Chaldæos vel Assyrios concesserint. </text:span><text:span text:style-name="Footnote_20_Keyword">Tunc exaltatum est. </text:span><text:span text:style-name="Footnote_20_Text"><text:s/>Cum diabolus perditorum multitudinem suæ voluntati subjicit, elevatur cor ejus, propriæ illud assignans virtuti, non divinæ permissioni: et eo magis ardescit ad plurimorum perditorum destructionem, quo se videt quibusdam prævalere per pravam suggestionem, unde sequitur. </text:span><text:span text:style-name="Footnote_20_Keyword">Et misit ad omnes. </text:span><text:span text:style-name="Footnote_20_Text"><text:s/>RAB., ibid. Diabolus per diversas provincias legatos mittit, etc., usque ad unde: </text:span><text:span text:style-name="Footnote_20_Keyword">Omnes uno animo contradixerunt, etc.</text:span></text:p></text:note-body></text:note></text:span><text:span text:style-name="Verse_20_Number_20_Prespace"> </text:span><text:span text:style-name="Verse_20_Number">7</text:span><text:span text:style-name="Verse_20_Number_20_Postspace"> </text:span><text:span text:style-name="Verse_20_Text">Tunc exaltatum est regnum Nabuchodonosor, et cor ejus elevatum est: et misit ad omnes qui habitabant in Cilicia, et Damasco, et Libano,</text:span><text:span text:style-name="Verse_20_Number_20_Prespace"> </text:span><text:span text:style-name="Verse_20_Number">8</text:span><text:span text:style-name="Verse_20_Number_20_Postspace"> </text:span><text:span text:style-name="Verse_20_Text">et ad gentes quæ sunt in Carmelo et Cedar, et inhabitantes Galilæam in campo magno Esdrelon,</text:span><text:span text:style-name="Verse_20_Number_20_Prespace"> </text:span><text:span text:style-name="Verse_20_Number">9</text:span><text:span text:style-name="Verse_20_Number_20_Postspace"> </text:span><text:span text:style-name="Verse_20_Text">et ad omnes qui erant in Samaria, et trans flumen Jordanem usque ad Jerusalem, et omnem terram Jesse quousque perveniatur ad terminos Æthiopiæ.</text:span><text:span text:style-name="Verse_20_Number_20_Prespace"> </text:span><text:span text:style-name="Verse_20_Number">10</text:span><text:span text:style-name="Verse_20_Number_20_Postspace"> </text:span><text:span text:style-name="Verse_20_Text">Ad hos omnes misit nuntios Nabuchodonosor rex Assyriorum:</text:span><text:span text:style-name="Verse_20_Number_20_Prespace"> </text:span><text:span text:style-name="Verse_20_Number">11</text:span><text:span text:style-name="Verse_20_Number_20_Postspace"> </text:span><text:span text:style-name="Verse_20_Text">qui omnes uno animo contradixerunt, et remiserunt eos vacuos, et sine honore abjecerunt.</text:span><text:span text:style-name="Verse_20_Number_20_Prespace"> </text:span><text:span text:style-name="Verse_20_Number">12</text:span><text:span text:style-name="Verse_20_Number_20_Postspace"> </text:span><text:span text:style-name="Verse_20_Text">Tunc indignatus Nabuchodonosor rex adversus omnem terram illam, juravit per thronum et regnum suum quod defenderet se de omnibus regionibus his.</text:span><text:span text:style-name="Verse_20_Text"><text:note text:id="ftn2" text:note-class="footnote"><text:note-citation>3</text:note-citation><text:note-body><text:p text:style-name="Bible_20_Footnote"><text:span text:style-name="Footnote_20_Origin">1.12 <text:s/></text:span><text:span text:style-name="Footnote_20_Keyword">Tunc indignatus Nabuchodonosor. </text:span><text:span text:style-name="Footnote_20_Text"><text:s/>Diabolus propria superbia excæcatus, arrogat sibi imperium totius orbis, contendens ut abstractos a cultu pietatis, consortes suæ faciat impietatis: qui de potentia regni exsultans, ait: </text:span><text:span text:style-name="Footnote_20_Keyword">Ascendam in cœlum, et ponam sedem meam in Aquilonem, et similis milis ero Altissimo. </text:span><text:span text:style-name="Footnote_20_Text"><text:s/>Et in Evangelio: </text:span><text:span text:style-name="Footnote_20_Keyword">Hæc omnia tibi dabo, si cadens adoraveris me.</text:span></text:p></text:note-body></text:note></text:span></text:p>
        <text:p text:style-name="Prose_20_Paragraph"><text:span text:style-name="Chapter_20_Number">2</text:span><text:span text:style-name="Chapter_20_Number_20_Postspace"> </text:span><text:span text:style-name="Verse_20_Text">Anno tertiodecimo Nabuchodonosor regis, vigesima et secunda die mensis primi, factum est verbum in domo Nabuchodonosor regis Assyriorum ut defenderet se.</text:span><text:span text:style-name="Verse_20_Number_20_Prespace"> </text:span><text:span text:style-name="Verse_20_Number">2</text:span><text:span text:style-name="Verse_20_Number_20_Postspace"> </text:span><text:span text:style-name="Verse_20_Text">Vocavitque omnes majores natu, omnesque duces et bellatores suos, et habuit cum eis mysterium consilii sui:</text:span><text:span text:style-name="Verse_20_Number_20_Prespace"> </text:span><text:span text:style-name="Verse_20_Number">3</text:span><text:span text:style-name="Verse_20_Number_20_Postspace"> </text:span><text:span text:style-name="Verse_20_Text">dixitque cogitationem suam in eo esse, ut omnem terram suo subjugaret imperio.</text:span><text:span text:style-name="Verse_20_Number_20_Prespace"> </text:span><text:span text:style-name="Verse_20_Number">4</text:span><text:span text:style-name="Verse_20_Number_20_Postspace"> </text:span><text:span text:style-name="Verse_20_Text">Quod dictum cum placuisset omnibus, vocavit Nabuchodonosor rex Holofernem principem militiæ suæ,</text:span><text:span text:style-name="Verse_20_Number_20_Prespace"> </text:span><text:span text:style-name="Verse_20_Number">5</text:span><text:span text:style-name="Verse_20_Number_20_Postspace"> </text:span><text:span text:style-name="Verse_20_Text">et dixit ei: Egredere adversus omne regnum occidentis, et contra eos præcipue, qui contempserunt imperium eum.</text:span><text:span text:style-name="Verse_20_Number_20_Prespace"> </text:span><text:span text:style-name="Verse_20_Number">6</text:span><text:span text:style-name="Verse_20_Number_20_Postspace"> </text:span><text:span text:style-name="Verse_20_Text">Non parcet oculus tuus ulli regno, omnemque urbem munitam subjugabis mihi.</text:span><text:span text:style-name="Verse_20_Number_20_Prespace"> </text:span><text:span text:style-name="Verse_20_Number">7</text:span><text:span text:style-name="Verse_20_Number_20_Postspace"> </text:span><text:span text:style-name="Verse_20_Text">Tunc Holofernes vocavit duces et magistratus virtutis Assyriorum, </text:span><text:soft-page-break/><text:span text:style-name="Verse_20_Text">et dinumeravit viros in expeditionem sicut præcepit ei rex, centum viginti millia peditum pugnatorum, et equitum sagittariorum duodecim millia.</text:span><text:span text:style-name="Verse_20_Text"><text:note text:id="ftn3" text:note-class="footnote"><text:note-citation>4</text:note-citation><text:note-body><text:p text:style-name="Bible_20_Footnote"><text:span text:style-name="Footnote_20_Origin">2.7 <text:s/></text:span><text:span text:style-name="Footnote_20_Text">Tunc Holofernes. RAB., in lib. Judith, tom. 3. Holofernes ille principes gentium, qui Ecclesiam persecuti sunt significat, etc., usque ad ut omnes adorent draconem, qui bestiæ talem dedit potestatem.</text:span></text:p></text:note-body></text:note></text:span><text:span text:style-name="Verse_20_Number_20_Prespace"> </text:span><text:span text:style-name="Verse_20_Number">8</text:span><text:span text:style-name="Verse_20_Number_20_Postspace"> </text:span><text:span text:style-name="Verse_20_Text">Omnemque expeditionem suam fecit præire in multitudine innumerabilium camelorum, cum his quæ exercitibus sufficerent copiose, boum quoque armenta, gregesque ovium, quorum non erat numerus.</text:span><text:span text:style-name="Verse_20_Number_20_Prespace"> </text:span><text:span text:style-name="Verse_20_Number">9</text:span><text:span text:style-name="Verse_20_Number_20_Postspace"> </text:span><text:span text:style-name="Verse_20_Text">Frumentum ex omni Syria in transitu suo parari constituit.</text:span><text:span text:style-name="Verse_20_Number_20_Prespace"> </text:span><text:span text:style-name="Verse_20_Number">10</text:span><text:span text:style-name="Verse_20_Number_20_Postspace"> </text:span><text:span text:style-name="Verse_20_Text">Aurum vero et argentum de domo regis assumpsit multum nimis.</text:span><text:span text:style-name="Verse_20_Number_20_Prespace"> </text:span><text:span text:style-name="Verse_20_Number">11</text:span><text:span text:style-name="Verse_20_Number_20_Postspace"> </text:span><text:span text:style-name="Verse_20_Text">Et profectus est ipse, et omnis exercitus cum quadrigis, et equitibus, et sagittariis: qui cooperuerunt faciem terræ sicut locustæ.</text:span><text:span text:style-name="Verse_20_Number_20_Prespace"> </text:span><text:span text:style-name="Verse_20_Number">12</text:span><text:span text:style-name="Verse_20_Number_20_Postspace"> </text:span><text:span text:style-name="Verse_20_Text">Cumque pertransisset fines Assyriorum, venit ad magnos montes Ange, qui sunt a sinistro Ciliciæ: ascenditque omnia castella eorum, et obtinuit omnem munitionem.</text:span><text:span text:style-name="Verse_20_Text"><text:note text:id="ftn4" text:note-class="footnote"><text:note-citation>5</text:note-citation><text:note-body><text:p text:style-name="Bible_20_Footnote"><text:span text:style-name="Footnote_20_Origin">2.12 <text:s/></text:span><text:span text:style-name="Footnote_20_Keyword">Cumque pertransisset. </text:span><text:span text:style-name="Footnote_20_Text"><text:s/>ID., ibid. Per diversas provincias, et nomina locorum, quæ in historia continentur, personarum distinctiones et graduum, et dignitatum, designantur, ex quibus diabolus vindicat sibi aliquam partem, nec pugnæ formidat difficultatem, sed grandis potentiæ grandem certat efficere ruinam.</text:span></text:p></text:note-body></text:note></text:span><text:span text:style-name="Verse_20_Number_20_Prespace"> </text:span><text:span text:style-name="Verse_20_Number">13</text:span><text:span text:style-name="Verse_20_Number_20_Postspace"> </text:span><text:span text:style-name="Verse_20_Text">Effregit autem civitatem opinatissimam Melothi, prædavitque omnes filios Tharsis et filios Ismaël qui erant contra faciem deserti, et ad austrum terræ Cellon.</text:span><text:span text:style-name="Verse_20_Text"><text:note text:id="ftn5" text:note-class="footnote"><text:note-citation>6</text:note-citation><text:note-body><text:p text:style-name="Bible_20_Footnote"><text:span text:style-name="Footnote_20_Origin">2.13 <text:s/></text:span><text:span text:style-name="Footnote_20_Keyword">Prædavitque omnes. </text:span><text:span text:style-name="Footnote_20_Text"><text:s/>Scientiæ utilitatem auferens, et cætera quibus servire debuerant Deo: et in usum servitii sui convertens: resistentes occidit in ore gladii, quia quos flectere ad consensum nequit, corporaliter occidit.</text:span></text:p></text:note-body></text:note></text:span><text:span text:style-name="Verse_20_Number_20_Prespace"> </text:span><text:span text:style-name="Verse_20_Number">14</text:span><text:span text:style-name="Verse_20_Number_20_Postspace"> </text:span><text:span text:style-name="Verse_20_Text">Et transivit Euphraten, et venit in Mesopotamiam: et fregit omnes civitates excelsas quæ erant ibi, a torrente Mambre usquequo perveniatur ad mare:</text:span><text:span text:style-name="Verse_20_Number_20_Prespace"> </text:span><text:span text:style-name="Verse_20_Number">15</text:span><text:span text:style-name="Verse_20_Number_20_Postspace"> </text:span><text:span text:style-name="Verse_20_Text">et occupavit terminos ejus, a Cilicia usque ad fines Japheth qui sunt ad austrum.</text:span><text:span text:style-name="Verse_20_Number_20_Prespace"> </text:span><text:span text:style-name="Verse_20_Number">16</text:span><text:span text:style-name="Verse_20_Number_20_Postspace"> </text:span><text:span text:style-name="Verse_20_Text">Abduxitque omnes filios Madian, et prædavit omnem locupletationem eorum, omnesque resistentes sibi occidit in ore gladii.</text:span><text:span text:style-name="Verse_20_Number_20_Prespace"> </text:span><text:span text:style-name="Verse_20_Number">17</text:span><text:span text:style-name="Verse_20_Number_20_Postspace"> </text:span><text:span text:style-name="Verse_20_Text">Et post hæc descendit in campos Damasci in diebus messis, et succendit omnia sata, omnesque arbores, et vineas fecit incidi:</text:span><text:span text:style-name="Verse_20_Text"><text:note text:id="ftn6" text:note-class="footnote"><text:note-citation>7</text:note-citation><text:note-body><text:p text:style-name="Bible_20_Footnote"><text:span text:style-name="Footnote_20_Origin">2.17 <text:s/></text:span><text:span text:style-name="Footnote_20_Keyword">Descendit in campos. </text:span><text:span text:style-name="Footnote_20_Text"><text:s/>Damascus potus sanguinis interpretatur, in qua principes gentium exprimuntur, qui sitiunt sanguinem fidelium: maxime in tempore messis, id est, in consummatione sæculi debacchante per latitudinem orbis furore Antichristi.</text:span></text:p></text:note-body></text:note></text:span><text:span text:style-name="Verse_20_Number_20_Prespace"> </text:span><text:span text:style-name="Verse_20_Number">18</text:span><text:span text:style-name="Verse_20_Number_20_Postspace"> </text:span><text:span text:style-name="Verse_20_Text">et cecidit timor illius super omnes inhabitantes terram.</text:span></text:p>
        <text:p text:style-name="Prose_20_Paragraph"><text:span text:style-name="Chapter_20_Number">3</text:span><text:span text:style-name="Chapter_20_Number_20_Postspace"> </text:span><text:span text:style-name="Verse_20_Text">Tunc miserunt legatos suos universarum urbium ac provinciarum reges ac principes, Syriæ scilicet Mesopotamiæ, et Syriæ Sobal, et Libyæ, atque Ciliciæ: qui venientes ad Holofernem, dixerunt:</text:span><text:span text:style-name="Verse_20_Text"><text:note text:id="ftn7" text:note-class="footnote"><text:note-citation>8</text:note-citation><text:note-body><text:p text:style-name="Bible_20_Footnote"><text:span text:style-name="Footnote_20_Origin">3.1 <text:s/></text:span><text:span text:style-name="Footnote_20_Keyword">Tunc mise unt, </text:span><text:span text:style-name="Footnote_20_Text"><text:s/>etc. Potentes sæculi et voluptatum amatores, qui principem mundi student reconciliare sibi, ut mortis periculum et voluptatis, detrimentum evadere possint; de quibus dicitur: </text:span><text:span text:style-name="Footnote_20_Keyword">Qui vult esse amicus hujus sæculi, inimicus Dei constituitur. </text:span><text:span text:style-name="Footnote_20_Text"><text:s/>In his enim solli itudo hujus sæculi, et fallaci divitiarum suffocat verbum, et fructum non facit, hi enim secundum nomina harum provinciarum superbia extolluntur, vanitatem sequuntur: terram duabus viis ingrediuntur, et cœtum lugentium vel luxuriæ suæ pœnas luentium in inferno sociabuntur: ubi ad calorem nimium transibunt ab aquis nivium, </text:span><text:span text:style-name="Footnote_20_Keyword">et vermis eorum non morietur, et ignis non exstinguetur.</text:span></text:p></text:note-body></text:note></text:span><text:span text:style-name="Verse_20_Number_20_Prespace"> </text:span><text:span text:style-name="Verse_20_Number">2</text:span><text:span text:style-name="Verse_20_Number_20_Postspace"> </text:span><text:span text:style-name="Verse_20_Text">Desinat indignatio tua circa nos: melius est enim ut viventes serviamus Nabuchodonosor regi magno, et subditi simus tibi, quam morientes cum interitu nostro ipsi servitutis nostræ damna patiamur.</text:span><text:span text:style-name="Verse_20_Number_20_Prespace"> </text:span><text:span text:style-name="Verse_20_Number">3</text:span><text:span text:style-name="Verse_20_Number_20_Postspace"> </text:span><text:span text:style-name="Verse_20_Text">Omnis civitas nostra, omnisque possessio, omnes montes, et colles, et campi, et armenta boum, gregesque ovium, et caprarum, equorumque et camelorum, et universæ facultates nostræ atque familiæ, in conspectu tuo sunt:</text:span><text:span text:style-name="Verse_20_Number_20_Prespace"> </text:span><text:span text:style-name="Verse_20_Number">4</text:span><text:span text:style-name="Verse_20_Number_20_Postspace"> </text:span><text:span text:style-name="Verse_20_Text">sint omnia nostra sub lege tua.</text:span><text:span text:style-name="Verse_20_Number_20_Prespace"> </text:span><text:span text:style-name="Verse_20_Number">5</text:span><text:span text:style-name="Verse_20_Number_20_Postspace"> </text:span><text:span text:style-name="Verse_20_Text">Nos, et filii nostri, servi tui sumus.</text:span><text:span text:style-name="Verse_20_Number_20_Prespace"> </text:span><text:span text:style-name="Verse_20_Number">6</text:span><text:span text:style-name="Verse_20_Number_20_Postspace"> </text:span><text:span text:style-name="Verse_20_Text">Veni nobis pacificus dominus, et utere servitio nostro, sicut placuerit tibi.</text:span><text:span text:style-name="Verse_20_Number_20_Prespace"> </text:span><text:span text:style-name="Verse_20_Number">7</text:span><text:span text:style-name="Verse_20_Number_20_Postspace"> </text:span><text:span text:style-name="Verse_20_Text">Tunc descendit de montibus cum equitibus in virtute magna, et obtinuit omnem civitatem, et omnem inhabitantem terram.</text:span><text:span text:style-name="Verse_20_Number_20_Prespace"> </text:span><text:span text:style-name="Verse_20_Number">8</text:span><text:span text:style-name="Verse_20_Number_20_Postspace"> </text:span><text:span text:style-name="Verse_20_Text">De universis autem urbibus assumpsit sibi auxiliarios viros fortes, et electos ad bellum.</text:span><text:span text:style-name="Verse_20_Number_20_Prespace"> </text:span><text:span text:style-name="Verse_20_Number">9</text:span><text:span text:style-name="Verse_20_Number_20_Postspace"> </text:span><text:span text:style-name="Verse_20_Text">Tantusque metus provinciis illis incubuit, ut universarum urbium habitatores principes et honorati simul cum populis exirent obviam venienti,</text:span><text:span text:style-name="Verse_20_Number_20_Prespace"> </text:span><text:span text:style-name="Verse_20_Number">10</text:span><text:span text:style-name="Verse_20_Number_20_Postspace"> </text:span><text:span text:style-name="Verse_20_Text">excipientes eum cum coronis et lampadibus, ducentes choros in tympanis et tibiis.</text:span><text:span text:style-name="Verse_20_Number_20_Prespace"> </text:span><text:span text:style-name="Verse_20_Number">11</text:span><text:span text:style-name="Verse_20_Number_20_Postspace"> </text:span><text:span text:style-name="Verse_20_Text">Nec ista tamen facientes, ferocitatem ejus pectoris mitigare potuerunt:</text:span><text:span text:style-name="Verse_20_Number_20_Prespace"> </text:span><text:span text:style-name="Verse_20_Number">12</text:span><text:span text:style-name="Verse_20_Number_20_Postspace"> </text:span><text:span text:style-name="Verse_20_Text">nam et civitates eorum destruxit, et lucos eorum excidit.</text:span><text:span text:style-name="Verse_20_Number_20_Prespace"> </text:span><text:span text:style-name="Verse_20_Number">13</text:span><text:span text:style-name="Verse_20_Number_20_Postspace"> </text:span><text:span text:style-name="Verse_20_Text">Præceperat enim illi Nabuchodonosor rex, ut omnes deos terræ exterminaret, videlicet ut ipse solus diceretur deus ab his nationibus quæ potuissent Holofernis potentia subjugari.</text:span><text:span text:style-name="Verse_20_Number_20_Prespace"> </text:span><text:span text:style-name="Verse_20_Number">14</text:span><text:span text:style-name="Verse_20_Number_20_Postspace"> </text:span><text:span text:style-name="Verse_20_Text">Pertransiens autem Syriam Sobal, et omnem </text:span><text:soft-page-break/><text:span text:style-name="Verse_20_Text">Apameam, omnemque Mesopotamiam, venit ad Idumæos in terram Gabaa,</text:span><text:span text:style-name="Verse_20_Number_20_Prespace"> </text:span><text:span text:style-name="Verse_20_Number">15</text:span><text:span text:style-name="Verse_20_Number_20_Postspace"> </text:span><text:span text:style-name="Verse_20_Text">accepitque civitates eorum, et sedit ibi per triginta dies, in quibus diebus adunari præcepit universum exercitum virtutis suæ.</text:span></text:p>
        <text:p text:style-name="Prose_20_Paragraph"><text:span text:style-name="Chapter_20_Number">4</text:span><text:span text:style-name="Chapter_20_Number_20_Postspace"> </text:span><text:span text:style-name="Verse_20_Text">Tunc audientes hæc filii Israël qui habitabant in terra Juda, timuerunt valde a facie ejus.</text:span><text:span text:style-name="Verse_20_Number_20_Prespace"> </text:span><text:span text:style-name="Verse_20_Number">2</text:span><text:span text:style-name="Verse_20_Number_20_Postspace"> </text:span><text:span text:style-name="Verse_20_Text">Tremor et horror invasit sensus eorum, ne hoc faceret Jerusalem et templo Domini, quod fecerat ceteris civitatibus et templis earum.</text:span><text:span text:style-name="Verse_20_Number_20_Prespace"> </text:span><text:span text:style-name="Verse_20_Number">3</text:span><text:span text:style-name="Verse_20_Number_20_Postspace"> </text:span><text:span text:style-name="Verse_20_Text">Et miserunt in omnem Samariam per circuitum usque Jericho, et præoccupaverunt omnes vertices montium:</text:span><text:span text:style-name="Verse_20_Number_20_Prespace"> </text:span><text:span text:style-name="Verse_20_Number">4</text:span><text:span text:style-name="Verse_20_Number_20_Postspace"> </text:span><text:span text:style-name="Verse_20_Text">et muris circumdederunt vicos suos, et congregaverunt frumenta in præparationem pugnæ.</text:span><text:span text:style-name="Verse_20_Number_20_Prespace"> </text:span><text:span text:style-name="Verse_20_Number">5</text:span><text:span text:style-name="Verse_20_Number_20_Postspace"> </text:span><text:span text:style-name="Verse_20_Text">Sacerdos etiam Eliachim scripsit ad universos qui erant contra Esdrelon, quæ est contra faciem campi magni juxta Dothain, et universos per quos viæ transitus esse poterat,</text:span><text:span text:style-name="Verse_20_Number_20_Prespace"> </text:span><text:span text:style-name="Verse_20_Number">6</text:span><text:span text:style-name="Verse_20_Number_20_Postspace"> </text:span><text:span text:style-name="Verse_20_Text">ut obtinerent ascensus montium, per quos via esse poterat ad Jerusalem, et illic custodirent ubi angustum iter esse poterat inter montes.</text:span><text:span text:style-name="Verse_20_Number_20_Prespace"> </text:span><text:span text:style-name="Verse_20_Number">7</text:span><text:span text:style-name="Verse_20_Number_20_Postspace"> </text:span><text:span text:style-name="Verse_20_Text">Et fecerunt filii Israël secundum quod constituerat eis sacerdos Domini Eliachim.</text:span><text:span text:style-name="Verse_20_Number_20_Prespace"> </text:span><text:span text:style-name="Verse_20_Number">8</text:span><text:span text:style-name="Verse_20_Number_20_Postspace"> </text:span><text:span text:style-name="Verse_20_Text">Et clamavit omnis populus ad Dominum instantia magna, et humiliaverunt animas suas in jejuniis et orationibus, ipsi et mulieres eorum.</text:span><text:span text:style-name="Verse_20_Number_20_Prespace"> </text:span><text:span text:style-name="Verse_20_Number">9</text:span><text:span text:style-name="Verse_20_Number_20_Postspace"> </text:span><text:span text:style-name="Verse_20_Text">Et induerunt se sacerdotes ciliciis, et infantes prostraverunt contra faciem templi Domini, et altare Domini operuerunt cilicio:</text:span><text:span text:style-name="Verse_20_Number_20_Prespace"> </text:span><text:span text:style-name="Verse_20_Number">10</text:span><text:span text:style-name="Verse_20_Number_20_Postspace"> </text:span><text:span text:style-name="Verse_20_Text">et clamaverunt ad Dominum Deum Israël unanimiter ne darentur in prædam infantes eorum, et uxores eorum in divisionem, et civitates eorum in exterminium, et sancta eorum in pollutionem, et fierent opprobrium gentibus.</text:span><text:span text:style-name="Verse_20_Number_20_Prespace"> </text:span><text:span text:style-name="Verse_20_Number">11</text:span><text:span text:style-name="Verse_20_Number_20_Postspace"> </text:span><text:span text:style-name="Verse_20_Text">Tunc Eliachim sacerdos Domini magnus circuivit omnem Israël, allocutusque est eos,</text:span><text:span text:style-name="Verse_20_Number_20_Prespace"> </text:span><text:span text:style-name="Verse_20_Number">12</text:span><text:span text:style-name="Verse_20_Number_20_Postspace"> </text:span><text:span text:style-name="Verse_20_Text">dicens: Scitote quoniam exaudiet Dominus preces vestras, si manentes permanseritis in jejuniis et orationibus in conspectu Domini.</text:span><text:span text:style-name="Verse_20_Number_20_Prespace"> </text:span><text:span text:style-name="Verse_20_Number">13</text:span><text:span text:style-name="Verse_20_Number_20_Postspace"> </text:span><text:span text:style-name="Verse_20_Text">Memores estote Moysi servi Domini, qui Amalec confidentem in virtute sua, et in potentia sua, et in exercitu suo, et in clypeis suis, et in curribus suis, et in equitibus suis, non ferro pugnando, sed precibus sanctis orando dejecit:</text:span><text:span text:style-name="Verse_20_Text"><text:note text:id="ftn8" text:note-class="footnote"><text:note-citation>9</text:note-citation><text:note-body><text:p text:style-name="Bible_20_Footnote"><text:span text:style-name="Footnote_20_Origin">4.13 <text:s/></text:span><text:span text:style-name="Footnote_20_Keyword">Memores estote. </text:span><text:span text:style-name="Footnote_20_Text"><text:s/>Per exempla sanctorum corroborat, unde Job Cap. 12.: </text:span><text:span text:style-name="Footnote_20_Keyword">Instauras testes contra me, </text:span><text:span text:style-name="Footnote_20_Text"><text:s/>et Paulus ad Hebræos fidei virtutem laudans patrum copiosa induxit exempla, qui per fidem vicerunt regna, operati sunt justitiam.</text:span></text:p></text:note-body></text:note></text:span><text:span text:style-name="Verse_20_Number_20_Prespace"> </text:span><text:span text:style-name="Verse_20_Number">14</text:span><text:span text:style-name="Verse_20_Number_20_Postspace"> </text:span><text:span text:style-name="Verse_20_Text">sic erunt universi hostes Israël, si perseveraveritis in hoc opere quod cœpistis.</text:span><text:span text:style-name="Verse_20_Number_20_Prespace"> </text:span><text:span text:style-name="Verse_20_Number">15</text:span><text:span text:style-name="Verse_20_Number_20_Postspace"> </text:span><text:span text:style-name="Verse_20_Text">Ad hanc igitur exhortationem ejus deprecantes Dominum, permanebant in conspectu Domini,</text:span><text:span text:style-name="Verse_20_Number_20_Prespace"> </text:span><text:span text:style-name="Verse_20_Number">16</text:span><text:span text:style-name="Verse_20_Number_20_Postspace"> </text:span><text:span text:style-name="Verse_20_Text">ita ut etiam hi qui offerebant Domino holocausta, præcincti ciliciis offerrent sacrificia Domino, et erat cinis super capita eorum.</text:span><text:span text:style-name="Verse_20_Number_20_Prespace"> </text:span><text:span text:style-name="Verse_20_Number">17</text:span><text:span text:style-name="Verse_20_Number_20_Postspace"> </text:span><text:span text:style-name="Verse_20_Text">Et ex toto corde suo omnes orabant Deum, ut visitaret populum suum Israël.</text:span></text:p>
        <text:p text:style-name="Prose_20_Paragraph"><text:span text:style-name="Chapter_20_Number">5</text:span><text:span text:style-name="Chapter_20_Number_20_Postspace"> </text:span><text:span text:style-name="Verse_20_Text">Nuntiatumque est Holoferni principi militiæ Assyriorum, quod filii Israël præpararent se ad resistendum, ac montium itinera conclusissent:</text:span><text:span text:style-name="Verse_20_Number_20_Prespace"> </text:span><text:span text:style-name="Verse_20_Number">2</text:span><text:span text:style-name="Verse_20_Number_20_Postspace"> </text:span><text:span text:style-name="Verse_20_Text">et furore nimio exarsit in iracundia magna, vocavitque omnes principes Moab et duces Ammon,</text:span><text:span text:style-name="Verse_20_Number_20_Prespace"> </text:span><text:span text:style-name="Verse_20_Number">3</text:span><text:span text:style-name="Verse_20_Number_20_Postspace"> </text:span><text:span text:style-name="Verse_20_Text">et dixit eis: Dicite mihi quis sit populus iste, qui montana obsidet: aut quæ, et quales, et quantæ sint civitates eorum: quæ etiam sit virtus eorum, aut quæ sit multitudo eorum, vel quis rex militiæ illorum:</text:span><text:span text:style-name="Verse_20_Number_20_Prespace"> </text:span><text:span text:style-name="Verse_20_Number">4</text:span><text:span text:style-name="Verse_20_Number_20_Postspace"> </text:span><text:span text:style-name="Verse_20_Text">et quare præ omnibus qui habitant in oriente, isti contempserunt nos, et non exierunt obviam nobis ut susciperent nos cum pace?</text:span><text:span text:style-name="Verse_20_Number_20_Prespace"> </text:span><text:span text:style-name="Verse_20_Number">5</text:span><text:span text:style-name="Verse_20_Number_20_Postspace"> </text:span><text:span text:style-name="Verse_20_Text">Tunc Achior dux omnium filiorum Ammon respondens, ait: Si digneris audire, domine mi, dicam veritatem in conspectu tuo de populo isto qui in montanis habitat, et non egredietur verbum falsum ex ore meo.</text:span><text:span text:style-name="Verse_20_Text"><text:note text:id="ftn9" text:note-class="footnote"><text:note-citation>10</text:note-citation><text:note-body><text:p text:style-name="Bible_20_Footnote"><text:span text:style-name="Footnote_20_Origin">5.5 <text:s/></text:span><text:span text:style-name="Footnote_20_Keyword">Tunc Achior dux, </text:span><text:span text:style-name="Footnote_20_Text"><text:s/>etc. Quasi princeps hæreticorum qui ibet idololatriæ deditus, qui de divinis operibus et miraculis cognovit quæ sæpe aliis dicit, quamvis fidem catholicam perfecte non didicerit, et Christi baptismate renatus non sit. Vel per Achior hæretici designantur, qui licet per omnia viam veritatis non teneant, tamen in doctrina sua multa vera prædicant, quæ nostræ fidei concordant. Hi contra Ecclesiam catholicam pugnant, sed ratione superati veritatem omnino non celant, hæretici enim bona malis permiscent; quia si semper mala dicerent, latere non possent; sicut qui veneni poculum porrigit, labrum calicis melle tangit, ut quod dulce est, primo sentiatur, ne quod mortiferum est timeatur. Aliquando tamen corre ti salvantur, sicut Achior videns victoriam Judith, consociatus populo Dei circumcidit carnem præputii sui: leprosi quoque evangelici hæreticos exprimunt, qui dum rectis prava inserunt, quasi colorem sanum maculis aspergunt.</text:span></text:p></text:note-body></text:note></text:span><text:span text:style-name="Verse_20_Number_20_Prespace"> </text:span><text:span text:style-name="Verse_20_Number">6</text:span><text:span text:style-name="Verse_20_Number_20_Postspace"> </text:span><text:span text:style-name="Verse_20_Text">Populus iste ex progenie Chaldæorum est.</text:span><text:span text:style-name="Verse_20_Number_20_Prespace"> </text:span><text:span text:style-name="Verse_20_Number">7</text:span><text:span text:style-name="Verse_20_Number_20_Postspace"> </text:span><text:span text:style-name="Verse_20_Text">Hic primum in Mesopotamia habitavit, quoniam noluerunt sequi deos patrum suorum, qui erant in terra Chaldæorum.</text:span><text:span text:style-name="Verse_20_Number_20_Prespace"> </text:span><text:span text:style-name="Verse_20_Number">8</text:span><text:span text:style-name="Verse_20_Number_20_Postspace"> </text:span><text:span text:style-name="Verse_20_Text">Deserentes itaque cæremonias patrum suorum, quæ in </text:span><text:soft-page-break/><text:span text:style-name="Verse_20_Text">multitudine deorum erant,</text:span><text:span text:style-name="Verse_20_Number_20_Prespace"> </text:span><text:span text:style-name="Verse_20_Number">9</text:span><text:span text:style-name="Verse_20_Number_20_Postspace"> </text:span><text:span text:style-name="Verse_20_Text">unum Deum cæli coluerunt, qui et præcepit eis ut exirent inde et habitarent in Charan. Cumque operuisset omnem terram fames, descenderunt in Ægyptum, illicque per quadringentos annos sic multiplicati sunt, ut dinumerari eorum non posset exercitus.</text:span><text:span text:style-name="Verse_20_Number_20_Prespace"> </text:span><text:span text:style-name="Verse_20_Number">10</text:span><text:span text:style-name="Verse_20_Number_20_Postspace"> </text:span><text:span text:style-name="Verse_20_Text">Cumque gravaret eos rex Ægypti, atque in ædificationibus urbium suarum in luto et latere subjugasset eos, clamaverunt ad Dominum suum, et percussit totam terram Ægypti plagis variis.</text:span><text:span text:style-name="Verse_20_Number_20_Prespace"> </text:span><text:span text:style-name="Verse_20_Number">11</text:span><text:span text:style-name="Verse_20_Number_20_Postspace"> </text:span><text:span text:style-name="Verse_20_Text">Cumque ejecissent eos Ægyptii a se, et cessasset plaga ab eis, et iterum eos vellent capere, et ad suum servitium revocare,</text:span><text:span text:style-name="Verse_20_Number_20_Prespace"> </text:span><text:span text:style-name="Verse_20_Number">12</text:span><text:span text:style-name="Verse_20_Number_20_Postspace"> </text:span><text:span text:style-name="Verse_20_Text">fugientibus his, Deus cæli mare aperuit, ita ut hinc inde aquæ quasi murus solidarentur, et isti pede sicco fundum maris perambulando transirent.</text:span><text:span text:style-name="Verse_20_Number_20_Prespace"> </text:span><text:span text:style-name="Verse_20_Number">13</text:span><text:span text:style-name="Verse_20_Number_20_Postspace"> </text:span><text:span text:style-name="Verse_20_Text">In quo loco dum innumerabilis exercitus Ægyptiorum eos persequeretur, ita aquis coopertus est, ut non remaneret vel unus, qui factum posteris nuntiaret.</text:span><text:span text:style-name="Verse_20_Number_20_Prespace"> </text:span><text:span text:style-name="Verse_20_Number">14</text:span><text:span text:style-name="Verse_20_Number_20_Postspace"> </text:span><text:span text:style-name="Verse_20_Text">Egressi vero mare Rubrum, deserta Sina montis occupaverunt, in quibus numquam homo habitare potuit, vel filius hominis requievit.</text:span><text:span text:style-name="Verse_20_Number_20_Prespace"> </text:span><text:span text:style-name="Verse_20_Number">15</text:span><text:span text:style-name="Verse_20_Number_20_Postspace"> </text:span><text:span text:style-name="Verse_20_Text">Illic fontes amari obdulcati sunt eis ad bibendum, et per annos quadraginta annonam de cælo consecuti sunt.</text:span><text:span text:style-name="Verse_20_Number_20_Prespace"> </text:span><text:span text:style-name="Verse_20_Number">16</text:span><text:span text:style-name="Verse_20_Number_20_Postspace"> </text:span><text:span text:style-name="Verse_20_Text">Ubicumque ingressi sunt sine arcu et sagitta, et absque scuto et gladio, Deus eorum pugnavit pro eis, et vicit.</text:span><text:span text:style-name="Verse_20_Number_20_Prespace"> </text:span><text:span text:style-name="Verse_20_Number">17</text:span><text:span text:style-name="Verse_20_Number_20_Postspace"> </text:span><text:span text:style-name="Verse_20_Text">Et non fuit qui insultaret populo isti, nisi quando recessit a cultu Domini Dei sui.</text:span><text:span text:style-name="Verse_20_Number_20_Prespace"> </text:span><text:span text:style-name="Verse_20_Number">18</text:span><text:span text:style-name="Verse_20_Number_20_Postspace"> </text:span><text:span text:style-name="Verse_20_Text">Quotiescumque autem præter ipsum Deum suum, alterum coluerunt, dati sunt in prædam, et in gladium, et in opprobrium.</text:span><text:span text:style-name="Verse_20_Number_20_Prespace"> </text:span><text:span text:style-name="Verse_20_Number">19</text:span><text:span text:style-name="Verse_20_Number_20_Postspace"> </text:span><text:span text:style-name="Verse_20_Text">Quotiescumque autem pœnituerunt se recessisse a cultura Dei sui, dedit eis Deus cæli virtutem resistendi.</text:span><text:span text:style-name="Verse_20_Number_20_Prespace"> </text:span><text:span text:style-name="Verse_20_Number">20</text:span><text:span text:style-name="Verse_20_Number_20_Postspace"> </text:span><text:span text:style-name="Verse_20_Text">Denique Chananæum regem, et Jebusæum, et Pherezæum, et Hethæum, et Hevæum, et Amorrhæum, et omnes potentes in Hesebon prostraverunt, et terras eorum et civitates eorum ipsi possederunt:</text:span><text:span text:style-name="Verse_20_Number_20_Prespace"> </text:span><text:span text:style-name="Verse_20_Number">21</text:span><text:span text:style-name="Verse_20_Number_20_Postspace"> </text:span><text:span text:style-name="Verse_20_Text">et usque dum non peccarent in conspectu Dei sui, erant cum illis bona: Deus enim illorum odit iniquitatem.</text:span><text:span text:style-name="Verse_20_Number_20_Prespace"> </text:span><text:span text:style-name="Verse_20_Number">22</text:span><text:span text:style-name="Verse_20_Number_20_Postspace"> </text:span><text:span text:style-name="Verse_20_Text">Nam et ante hos annos cum recessissent a via quam dederat illis Deus ut ambularent in ea, exterminati sunt præliis a multis nationibus, et plurimi eorum captivi abducti sunt in terram non suam.</text:span><text:span text:style-name="Verse_20_Number_20_Prespace"> </text:span><text:span text:style-name="Verse_20_Number">23</text:span><text:span text:style-name="Verse_20_Number_20_Postspace"> </text:span><text:span text:style-name="Verse_20_Text">Nuper autem reversi ad Dominum Deum suum, ex dispersione qua dispersi fuerant, adunati sunt, et ascenderunt montana hæc omnia, et iterum possident Jerusalem, ubi sunt sancta eorum.</text:span><text:span text:style-name="Verse_20_Number_20_Prespace"> </text:span><text:span text:style-name="Verse_20_Number">24</text:span><text:span text:style-name="Verse_20_Number_20_Postspace"> </text:span><text:span text:style-name="Verse_20_Text">Nunc ergo mi domine, perquire si est aliqua iniquitas eorum in conspectu Dei eorum: ascendamus ad illos, quoniam tradens tradet illos Deus eorum tibi, et subjugati erunt sub jugo potentiæ tuæ.</text:span><text:span text:style-name="Verse_20_Number_20_Prespace"> </text:span><text:span text:style-name="Verse_20_Number">25</text:span><text:span text:style-name="Verse_20_Number_20_Postspace"> </text:span><text:span text:style-name="Verse_20_Text">Si vero non est offensio populi hujus coram Deo suo, non poterimus resistere illis, quoniam Deus eorum defendet illos: et erimus in opprobrium universæ terræ.</text:span><text:span text:style-name="Verse_20_Number_20_Prespace"> </text:span><text:span text:style-name="Verse_20_Number">26</text:span><text:span text:style-name="Verse_20_Number_20_Postspace"> </text:span><text:span text:style-name="Verse_20_Text">Et factum est, cum cessasset loqui Achior verba hæc, irati sunt omnes magnates Holofernis, et cogitabant interficere eum, dicentes ad alterutrum:</text:span><text:span text:style-name="Verse_20_Number_20_Prespace"> </text:span><text:span text:style-name="Verse_20_Number">27</text:span><text:span text:style-name="Verse_20_Number_20_Postspace"> </text:span><text:span text:style-name="Verse_20_Text">Quis est iste, qui filios Israël posse dicat resistere regi Nabuchodonosor et exercitibus ejus, homines inermes, et sine virtute, et sine peritia artis pugnæ?</text:span><text:span text:style-name="Verse_20_Number_20_Prespace"> </text:span><text:span text:style-name="Verse_20_Number">28</text:span><text:span text:style-name="Verse_20_Number_20_Postspace"> </text:span><text:span text:style-name="Verse_20_Text">Ut ergo agnoscat Achior quoniam fallit nos, ascendamus in montana: et cum capti fuerint potentes eorum, tunc cum eisdem gladio transverberabitur:</text:span><text:span text:style-name="Verse_20_Number_20_Prespace"> </text:span><text:span text:style-name="Verse_20_Number">29</text:span><text:span text:style-name="Verse_20_Number_20_Postspace"> </text:span><text:span text:style-name="Verse_20_Text">ut sciat omnis gens quoniam Nabuchodonosor deus terræ est, et præter ipsum alius non est.</text:span></text:p>
        <text:p text:style-name="Prose_20_Paragraph"><text:span text:style-name="Chapter_20_Number">6</text:span><text:span text:style-name="Chapter_20_Number_20_Postspace"> </text:span><text:span text:style-name="Verse_20_Text">Factum est autem cum cessassent loqui, indignatus Holofernes vehementer, dixit ad Achior:</text:span><text:span text:style-name="Verse_20_Number_20_Prespace"> </text:span><text:span text:style-name="Verse_20_Number">2</text:span><text:span text:style-name="Verse_20_Number_20_Postspace"> </text:span><text:span text:style-name="Verse_20_Text">Quoniam prophetasti nobis, dicens quod gens Israël defendatur a Deo suo, ut ostendam tibi quoniam non est deus nisi Nabuchodonosor,</text:span><text:span text:style-name="Verse_20_Number_20_Prespace"> </text:span><text:span text:style-name="Verse_20_Number">3</text:span><text:span text:style-name="Verse_20_Number_20_Postspace"> </text:span><text:span text:style-name="Verse_20_Text">cum percusserimus eos omnes, sicut hominem unum, tunc et ipse cum illis Assyriorum gladio interibis, et omnis Israël tecum perditione disperiet:</text:span><text:span text:style-name="Verse_20_Number_20_Prespace"> </text:span><text:span text:style-name="Verse_20_Number">4</text:span><text:span text:style-name="Verse_20_Number_20_Postspace"> </text:span><text:span text:style-name="Verse_20_Text">et probabis quoniam Nabuchodonosor dominus sit universæ terræ: tuncque gladius militiæ meæ transiet per latera tua, et confixus cades inter vulneratos Israël, et non respirabis ultra, donec extermineris cum illis.</text:span><text:span text:style-name="Verse_20_Number_20_Prespace"> </text:span><text:span text:style-name="Verse_20_Number">5</text:span><text:span text:style-name="Verse_20_Number_20_Postspace"> </text:span><text:span text:style-name="Verse_20_Text">Porro autem si prophetiam tuam veram existimas, non concidat vultus tuus: et pallor qui faciem tuam obtinet abscedat a te, si verba mea hæc putas impleri non posse.</text:span><text:span text:style-name="Verse_20_Number_20_Prespace"> </text:span><text:span text:style-name="Verse_20_Number">6</text:span><text:span text:style-name="Verse_20_Number_20_Postspace"> </text:span><text:span text:style-name="Verse_20_Text">Ut autem noveris quia simul cum illis hæc experieris, ecce ex hac hora illorum populo sociaberis, ut, dum dignas mei gladii pœnas exceperint, ipse simul ultioni subjaceas.</text:span><text:span text:style-name="Verse_20_Number_20_Prespace"> </text:span><text:span text:style-name="Verse_20_Number">7</text:span><text:span text:style-name="Verse_20_Number_20_Postspace"> </text:span><text:span text:style-name="Verse_20_Text">Tunc Holofernes præcepit servis suis ut comprehenderent Achior, et perducerent eum in Bethuliam, et traderent eum in manus filiorum Israël.</text:span><text:span text:style-name="Verse_20_Number_20_Prespace"> </text:span><text:span text:style-name="Verse_20_Number">8</text:span><text:span text:style-name="Verse_20_Number_20_Postspace"> </text:span><text:span text:style-name="Verse_20_Text">Et accipientes eum servi Holofernis, profecti sunt per campestria: sed cum appropinquassent ad montana, exierunt contra </text:span><text:soft-page-break/><text:span text:style-name="Verse_20_Text">eos fundibularii.</text:span><text:span text:style-name="Verse_20_Number_20_Prespace"> </text:span><text:span text:style-name="Verse_20_Number">9</text:span><text:span text:style-name="Verse_20_Number_20_Postspace"> </text:span><text:span text:style-name="Verse_20_Text">Illi autem divertentes a latere montis, ligaverunt Achior ad arborem manibus et pedibus, et sic vinctum restibus dimiserunt eum, et reversi sunt ad dominum suum.</text:span><text:span text:style-name="Verse_20_Number_20_Prespace"> </text:span><text:span text:style-name="Verse_20_Number">10</text:span><text:span text:style-name="Verse_20_Number_20_Postspace"> </text:span><text:span text:style-name="Verse_20_Text">Porro filii Israël descendentes de Bethulia, venerunt ad eum: quem solventes, duxerunt ad Bethuliam, atque in medium populi illum statuentes, percunctati sunt quid rerum esset quod illum vinctum Assyrii reliquissent.</text:span><text:span text:style-name="Verse_20_Text"><text:note text:id="ftn10" text:note-class="footnote"><text:note-citation>11</text:note-citation><text:note-body><text:p text:style-name="Bible_20_Footnote"><text:span text:style-name="Footnote_20_Origin">6.10 <text:s/></text:span><text:span text:style-name="Footnote_20_Keyword">Porro filii Isræl descendentes de Bethulia venerunt. </text:span><text:span text:style-name="Footnote_20_Text"><text:s/>Filii: doctores Ecclesiæ ad arborem ligatum solvunt, cum catechumenos suos, nec persecutorum rabiem, nec mortem pertimescere docent. Quasi ad arborem ligatum solvunt, cum a formidine crucis mentem pavidam eruunt, et ad patiendum instruunt, hoc autem melius fit, si exemplo Oziæ et Carmin qui confortantes Achior, preces devotas cum omni populo Domino effuderunt magistri Ecclesiæ cum cæteris fidelibus auditores suos Domino commendaverint devotis precibus, ut ejus dono habeatur, quod humana infirmitas non meretur.</text:span></text:p></text:note-body></text:note></text:span><text:span text:style-name="Verse_20_Number_20_Prespace"> </text:span><text:span text:style-name="Verse_20_Number">11</text:span><text:span text:style-name="Verse_20_Number_20_Postspace"> </text:span><text:span text:style-name="Verse_20_Text">In diebus illis erant illic principes Ozias filius Micha de tribu Simeon, et Charmi, qui et Gothoniel.</text:span><text:span text:style-name="Verse_20_Number_20_Prespace"> </text:span><text:span text:style-name="Verse_20_Number">12</text:span><text:span text:style-name="Verse_20_Number_20_Postspace"> </text:span><text:span text:style-name="Verse_20_Text">In medio itaque seniorum, et in conspectu omnium, Achior dixit omnia quæ locutus ipse fuerat ab Holoferne interrogatus: et qualiter populus Holofernis voluisset propter hoc verbum interficere eum,</text:span><text:span text:style-name="Verse_20_Number_20_Prespace"> </text:span><text:span text:style-name="Verse_20_Number">13</text:span><text:span text:style-name="Verse_20_Number_20_Postspace"> </text:span><text:span text:style-name="Verse_20_Text">et quemadmodum ipse Holofernes iratus jusserit eum Israëlitis hac de causa tradi, ut dum vicerit filios Israël, tunc et ipsum Achior diversis jubeat interire suppliciis, propter hoc quod dixisset: Deus cæli defensor eorum est.</text:span><text:span text:style-name="Verse_20_Number_20_Prespace"> </text:span><text:span text:style-name="Verse_20_Number">14</text:span><text:span text:style-name="Verse_20_Number_20_Postspace"> </text:span><text:span text:style-name="Verse_20_Text">Cumque Achior universa hæc exposuisset, omnis populus cecidit in faciem, adorantes Dominum, et communi lamentatione et fletu unanimes preces suas Domino effuderunt,</text:span><text:span text:style-name="Verse_20_Number_20_Prespace"> </text:span><text:span text:style-name="Verse_20_Number">15</text:span><text:span text:style-name="Verse_20_Number_20_Postspace"> </text:span><text:span text:style-name="Verse_20_Text">dicentes: Domine Deus cæli et terræ, intuere superbiam eorum, et respice ad nostram humilitatem, et faciem sanctorum tuorum attende, et ostende quoniam non derelinquis præsumentes de te: et præsumentes de se, et de sua virtute gloriantes, humilias.</text:span><text:span text:style-name="Verse_20_Number_20_Prespace"> </text:span><text:span text:style-name="Verse_20_Number">16</text:span><text:span text:style-name="Verse_20_Number_20_Postspace"> </text:span><text:span text:style-name="Verse_20_Text">Finito itaque fletu, et per totam diem oratione populorum completa, consolati sunt Achior,</text:span><text:span text:style-name="Verse_20_Number_20_Prespace"> </text:span><text:span text:style-name="Verse_20_Number">17</text:span><text:span text:style-name="Verse_20_Number_20_Postspace"> </text:span><text:span text:style-name="Verse_20_Text">dicentes: Deus patrum nostrorum, cujus tu virtutem prædicasti, ipse tibi hanc dabit vicissitudinem, ut eorum magis tu interitum videas.</text:span><text:span text:style-name="Verse_20_Number_20_Prespace"> </text:span><text:span text:style-name="Verse_20_Number">18</text:span><text:span text:style-name="Verse_20_Number_20_Postspace"> </text:span><text:span text:style-name="Verse_20_Text">Cum vero Dominus Deus noster dederit hanc libertatem servis suis, sit et tecum Deus in medio nostri: ut sicut placuerit tibi, ita cum tuis omnibus converseris nobiscum.</text:span><text:span text:style-name="Verse_20_Number_20_Prespace"> </text:span><text:span text:style-name="Verse_20_Number">19</text:span><text:span text:style-name="Verse_20_Number_20_Postspace"> </text:span><text:span text:style-name="Verse_20_Text">Tunc Ozias, finito consilio, suscepit eum in domum suam, et fecit ei cœnam magnam.</text:span><text:span text:style-name="Verse_20_Text"><text:note text:id="ftn11" text:note-class="footnote"><text:note-citation>12</text:note-citation><text:note-body><text:p text:style-name="Bible_20_Footnote"><text:span text:style-name="Footnote_20_Origin">6.19 <text:s/></text:span><text:span text:style-name="Footnote_20_Keyword">Et fecit ei cœnam magnam. </text:span><text:span text:style-name="Footnote_20_Text"><text:s/>Expleto jejunio facit, qui animam diu languidam, et pane verbi Domini egentem, evangelica doctrina et dapibus virtutum reficit. Huic convivio advocantur omnes presbyteri, ut eorum exhortationibus et exemplis corroborentur neophyti ad fidem accipiendam vel conservandam.</text:span></text:p></text:note-body></text:note></text:span><text:span text:style-name="Verse_20_Number_20_Prespace"> </text:span><text:span text:style-name="Verse_20_Number">20</text:span><text:span text:style-name="Verse_20_Number_20_Postspace"> </text:span><text:span text:style-name="Verse_20_Text">Et vocatis omnibus presbyteris, simul expleto jejunio refecerunt.</text:span><text:span text:style-name="Verse_20_Number_20_Prespace"> </text:span><text:span text:style-name="Verse_20_Number">21</text:span><text:span text:style-name="Verse_20_Number_20_Postspace"> </text:span><text:span text:style-name="Verse_20_Text">Postea vero convocatus est omnis populus, et per totam noctem intra ecclesiam oraverunt, petentes auxilium a Deo Israël.</text:span></text:p>
        <text:p text:style-name="Prose_20_Paragraph"><text:span text:style-name="Chapter_20_Number">7</text:span><text:span text:style-name="Chapter_20_Number_20_Postspace"> </text:span><text:span text:style-name="Verse_20_Text">Holofernes autem altera die præcepit exercitibus suis ut ascenderent contra Bethuliam.</text:span><text:span text:style-name="Verse_20_Number_20_Prespace"> </text:span><text:span text:style-name="Verse_20_Number">2</text:span><text:span text:style-name="Verse_20_Number_20_Postspace"> </text:span><text:span text:style-name="Verse_20_Text">Erant autem pedites bellatorum centum viginti millia, et equites viginti duo millia, præter præparationes virorum illorum quos occupaverat captivitas, et abducti fuerant de provinciis et urbibus universæ juventutis.</text:span><text:span text:style-name="Verse_20_Number_20_Prespace"> </text:span><text:span text:style-name="Verse_20_Number">3</text:span><text:span text:style-name="Verse_20_Number_20_Postspace"> </text:span><text:span text:style-name="Verse_20_Text">Omnes paraverunt se pariter ad pugnam contra filios Israël, et venerunt per crepidinem montis usque ad apicem, qui respicit super Dothain, a loco qui dicitur Belma usque ad Chelmon, qui est contra Esdrelon.</text:span><text:span text:style-name="Verse_20_Number_20_Prespace"> </text:span><text:span text:style-name="Verse_20_Number">4</text:span><text:span text:style-name="Verse_20_Number_20_Postspace"> </text:span><text:span text:style-name="Verse_20_Text">Filii autem Israël, ut viderunt multitudinem illorum, prostraverunt se super terram, mittentes cinerem super capita sua, unanimes orantes ut Deus Israël misericordiam suam ostenderet super populum suum.</text:span><text:span text:style-name="Verse_20_Number_20_Prespace"> </text:span><text:span text:style-name="Verse_20_Number">5</text:span><text:span text:style-name="Verse_20_Number_20_Postspace"> </text:span><text:span text:style-name="Verse_20_Text">Et assumentes arma sua bellica, sederunt per loca quæ ad angusti itineris tramitem dirigunt inter montosa, et erant custodientes ea tota die et nocte.</text:span><text:span text:style-name="Verse_20_Number_20_Prespace"> </text:span><text:span text:style-name="Verse_20_Number">6</text:span><text:span text:style-name="Verse_20_Number_20_Postspace"> </text:span><text:span text:style-name="Verse_20_Text">Porro Holofernes, dum circuit per gyrum, reperit quod fons qui influebat, aquæductum illorum a parte australi extra civitatem dirigeret: et incidi præcepit aquæductum illorum.</text:span><text:span text:style-name="Verse_20_Number_20_Prespace"> </text:span><text:span text:style-name="Verse_20_Number">7</text:span><text:span text:style-name="Verse_20_Number_20_Postspace"> </text:span><text:span text:style-name="Verse_20_Text">Erant tamen non longe a muris fontes, ex quibus furtim videbantur haurire aquam ad refocillandum potius quam ad potandum.</text:span><text:span text:style-name="Verse_20_Text"><text:note text:id="ftn12" text:note-class="footnote"><text:note-citation>13</text:note-citation><text:note-body><text:p text:style-name="Bible_20_Footnote"><text:span text:style-name="Footnote_20_Origin">7.7 <text:s/></text:span><text:span text:style-name="Footnote_20_Keyword">Erant tamen non longe a muris fontes. </text:span><text:span text:style-name="Footnote_20_Text"><text:s/>Sicut in libro Regum Philisthiim fabros ferrarios auferunt, ne faciant Hebræis aut lanceam, aut gladium. Et descendit omnis Isræl ad Philisthiim, ut exacueret vomerem, et ligonem et securim, et sarculum. Hoc enim maxime diabolus studet, ut doctrinæ fluenta et virtutum arma auferat, et sic nequitiam suam in interitum servorum Dei velociter expleat: hinc principes gentium et Julianus apostata non solum divinam, sed et humanam Christianis interdicunt philosophiam.</text:span></text:p></text:note-body></text:note></text:span><text:span text:style-name="Verse_20_Number_20_Prespace"> </text:span><text:span text:style-name="Verse_20_Number">8</text:span><text:span text:style-name="Verse_20_Number_20_Postspace"> </text:span><text:span text:style-name="Verse_20_Text">Sed filii Ammon et </text:span><text:soft-page-break/><text:span text:style-name="Verse_20_Text">Moab accesserunt ad Holofernem, dicentes: Filii Israël non in lancea nec in sagitta confidunt, sed montes defendunt illos, et muniunt illos colles in præcipitio constituti.</text:span><text:span text:style-name="Verse_20_Number_20_Prespace"> </text:span><text:span text:style-name="Verse_20_Number">9</text:span><text:span text:style-name="Verse_20_Number_20_Postspace"> </text:span><text:span text:style-name="Verse_20_Text">Ut ergo sine congressione pugnæ possis superare eos, pone custodes fontium, ut non hauriant aquam ex eis, et sine gladio interficies eos, vel certe fatigati tradent civitatem suam, quam putant in montibus positam superari non posse.</text:span><text:span text:style-name="Verse_20_Number_20_Prespace"> </text:span><text:span text:style-name="Verse_20_Number">10</text:span><text:span text:style-name="Verse_20_Number_20_Postspace"> </text:span><text:span text:style-name="Verse_20_Text">Et placuerunt verba hæc coram Holoferne et coram satellitibus ejus, et constituit per gyrum centenarios per singulos fontes.</text:span><text:span text:style-name="Verse_20_Number_20_Prespace"> </text:span><text:span text:style-name="Verse_20_Number">11</text:span><text:span text:style-name="Verse_20_Number_20_Postspace"> </text:span><text:span text:style-name="Verse_20_Text">Cumque ista custodia per dies viginti fuisset expleta, defecerunt cisternæ et collectiones aquarum omnibus habitantibus Bethuliam, ita ut non esset intra civitatem unde satiarentur vel una die, quoniam ad mensuram dabatur populis aqua quotidie.</text:span><text:span text:style-name="Verse_20_Number_20_Prespace"> </text:span><text:span text:style-name="Verse_20_Number">12</text:span><text:span text:style-name="Verse_20_Number_20_Postspace"> </text:span><text:span text:style-name="Verse_20_Text">Tunc ad Oziam congregati omnes viri feminæque, juvenes et parvuli, omnes simul una voce</text:span><text:span text:style-name="Verse_20_Text"><text:note text:id="ftn13" text:note-class="footnote"><text:note-citation>14</text:note-citation><text:note-body><text:p text:style-name="Bible_20_Footnote"><text:span text:style-name="Footnote_20_Origin">7.12 <text:s/></text:span><text:span text:style-name="Footnote_20_Keyword">Tunc ad Oziam congregati. </text:span><text:span text:style-name="Footnote_20_Text"><text:s/>Carnales qui dicunt </text:span><text:span text:style-name="Footnote_20_Keyword">Domine, Domine, cor autem eorum longe est a me Matth. 7, 15.. </text:span><text:span text:style-name="Footnote_20_Text"><text:s/>Sunt enim in sagena Domini et boni et mali pisces, usque ad littus futuri judicii, qui præsentis vitæ incommoda graviter ferentes, malunt præsentibus uti deliciis, quam cœlestia bona sibi in futuro reservari, qui magistros suos importunis quærimoniis affligunt, et sibi ad luxum sæculi assentire cogunt, unde sequitur:</text:span></text:p></text:note-body></text:note></text:span><text:span text:style-name="Verse_20_Number_20_Prespace"> </text:span><text:span text:style-name="Verse_20_Number">13</text:span><text:span text:style-name="Verse_20_Number_20_Postspace"> </text:span><text:span text:style-name="Verse_20_Text">dixerunt: Judicet Deus inter nos et te, quoniam fecisti in nos mala, nolens loqui pacifice cum Assyriis, et propter hoc vendidit nos Deus in manibus eorum.</text:span><text:span text:style-name="Verse_20_Number_20_Prespace"> </text:span><text:span text:style-name="Verse_20_Number">14</text:span><text:span text:style-name="Verse_20_Number_20_Postspace"> </text:span><text:span text:style-name="Verse_20_Text">Et ideo non est qui adjuvet, cum prosternamur ante oculos eorum in siti, et perditione magna.</text:span><text:span text:style-name="Verse_20_Number_20_Prespace"> </text:span><text:span text:style-name="Verse_20_Number">15</text:span><text:span text:style-name="Verse_20_Number_20_Postspace"> </text:span><text:span text:style-name="Verse_20_Text">Et nunc congregate universos qui in civitate sunt, ut sponte tradamus nos omnes populo Holofernis.</text:span><text:span text:style-name="Verse_20_Number_20_Prespace"> </text:span><text:span text:style-name="Verse_20_Number">16</text:span><text:span text:style-name="Verse_20_Number_20_Postspace"> </text:span><text:span text:style-name="Verse_20_Text">Melius est enim ut captivi benedicamus Dominum viventes, quam moriamur, et simus opprobrium omni carni, cum viderimus uxores nostras et infantes nostros mori ante oculos nostros.</text:span><text:span text:style-name="Verse_20_Number_20_Prespace"> </text:span><text:span text:style-name="Verse_20_Number">17</text:span><text:span text:style-name="Verse_20_Number_20_Postspace"> </text:span><text:span text:style-name="Verse_20_Text">Contestamur hodie cælum et terram, et Deum patrum nostrorum, qui ulciscitur nos secundum peccata nostra, ut jam tradatis civitatem in manu militiæ Holofernis, et sit finis noster brevis in ore gladii, qui longior efficitur in ariditate sitis.</text:span><text:span text:style-name="Verse_20_Number_20_Prespace"> </text:span><text:span text:style-name="Verse_20_Number">18</text:span><text:span text:style-name="Verse_20_Number_20_Postspace"> </text:span><text:span text:style-name="Verse_20_Text">Et cum hæc dixissent, factus est fletus et ululatus magnus in ecclesia ab omnibus, et per multas horas una voce clamaverunt ad Deum, dicentes:</text:span><text:span text:style-name="Verse_20_Number_20_Prespace"> </text:span><text:span text:style-name="Verse_20_Number">19</text:span><text:span text:style-name="Verse_20_Number_20_Postspace"> </text:span><text:span text:style-name="Verse_20_Text">Peccavimus cum patribus nostris: injuste egimus, iniquitatem fecimus.</text:span><text:span text:style-name="Verse_20_Number_20_Prespace"> </text:span><text:span text:style-name="Verse_20_Number">20</text:span><text:span text:style-name="Verse_20_Number_20_Postspace"> </text:span><text:span text:style-name="Verse_20_Text">Tu, quia pius es, miserere nostri, aut in tuo flagello vindica iniquitates nostras, et noli tradere confitentes te populo qui ignorat te,</text:span><text:span text:style-name="Verse_20_Number_20_Prespace"> </text:span><text:span text:style-name="Verse_20_Number">21</text:span><text:span text:style-name="Verse_20_Number_20_Postspace"> </text:span><text:span text:style-name="Verse_20_Text">ut non dicant inter gentes: Ubi est Deus eorum?</text:span><text:span text:style-name="Verse_20_Number_20_Prespace"> </text:span><text:span text:style-name="Verse_20_Number">22</text:span><text:span text:style-name="Verse_20_Number_20_Postspace"> </text:span><text:span text:style-name="Verse_20_Text">Et cum fatigati ex his clamoribus et his fletibus lassati siluissent,</text:span><text:span text:style-name="Verse_20_Number_20_Prespace"> </text:span><text:span text:style-name="Verse_20_Number">23</text:span><text:span text:style-name="Verse_20_Number_20_Postspace"> </text:span><text:span text:style-name="Verse_20_Text">exsurgens Ozias infusus lacrimis, dixit: Æquo animo estote, fratres, et hos quinque dies expectemus a Domino misericordiam.</text:span><text:span text:style-name="Verse_20_Text"><text:note text:id="ftn14" text:note-class="footnote"><text:note-citation>15</text:note-citation><text:note-body><text:p text:style-name="Bible_20_Footnote"><text:span text:style-name="Footnote_20_Origin">7.23 <text:s/></text:span><text:span text:style-name="Footnote_20_Keyword">Et hos quinque dies, </text:span><text:span text:style-name="Footnote_20_Text"><text:s/>etc. Quinque dies quinque sensus corporis, quibus præsens vita ducitur, quasi quinque dierum inducias doctor iners expetit, qui corporale vitium solatium auditoribus indiscrete promittit, quasi in potestate sua sit summi datoris magnificentia, cum magis tempus tribuendi, et modus, in dantis quam accipientis potestate consistat: si enim præsentis vitæ negatur solatium, subditos deserunt, ut cedentes persecutionibus, corporale devitent supplicium. Hanc conventionem nostra Judith, id est Ecclesia, respuit et contemnit.</text:span></text:p></text:note-body></text:note></text:span><text:span text:style-name="Verse_20_Number_20_Prespace"> </text:span><text:span text:style-name="Verse_20_Number">24</text:span><text:span text:style-name="Verse_20_Number_20_Postspace"> </text:span><text:span text:style-name="Verse_20_Text">Forsitan enim indignationem suam abscindet, et dabit gloriam nomini suo.</text:span><text:span text:style-name="Verse_20_Number_20_Prespace"> </text:span><text:span text:style-name="Verse_20_Number">25</text:span><text:span text:style-name="Verse_20_Number_20_Postspace"> </text:span><text:span text:style-name="Verse_20_Text">Si autem transactis quinque diebus non venerit adjutorium, faciemus hæc verba quæ locuti estis.</text:span></text:p>
        <text:p text:style-name="Prose_20_Paragraph"><text:span text:style-name="Chapter_20_Number">8</text:span><text:span text:style-name="Chapter_20_Number_20_Postspace"> </text:span><text:span text:style-name="Verse_20_Text">Et factum est cum audisset hæc verba Judith vidua, quæ erat filia Merari filii Idox filii Joseph filii Oziæ filii Elai filii Jamnor filii Gedeon filii Raphaim filii Achitob filii Melchiæ filii Enan filii Nathaniæ filii Salathiel filii Simeon filii Ruben,</text:span><text:span text:style-name="Verse_20_Text"><text:note text:id="ftn15" text:note-class="footnote"><text:note-citation>16</text:note-citation><text:note-body><text:p text:style-name="Bible_20_Footnote"><text:span text:style-name="Footnote_20_Origin">8.1 <text:s/></text:span><text:span text:style-name="Footnote_20_Keyword">Et factum est cum, </text:span><text:span text:style-name="Footnote_20_Text"><text:s/>etc., sequitur </text:span><text:span text:style-name="Footnote_20_Keyword">Filia Merari. </text:span><text:span text:style-name="Footnote_20_Text"><text:s/>Id est amaritudinis. Ecclesia enim per amaritudinem et tribulationem ad futuræ vitæ gaudia generatur: ubi Dominum laudabit in æternum. Quod enim quindecim generatione progenita narratur, significat quod Ecclesia per hebdoadem legis et ogdoadem evangelii, de patriarchis et apostolis est edita, et ad cœlestem gratiam ascensura; unde hic numerus graduum in Psalterio ponitur, futuræ ad cœlos ascensionis figurativus, quo sancti venientes merito dicunt, </text:span><text:span text:style-name="Footnote_20_Keyword">Ecce nunc benedicite Domino.</text:span></text:p></text:note-body></text:note></text:span><text:span text:style-name="Verse_20_Number_20_Prespace"> </text:span><text:span text:style-name="Verse_20_Number">2</text:span><text:span text:style-name="Verse_20_Number_20_Postspace"> </text:span><text:span text:style-name="Verse_20_Text">et vir ejus fuit Manasses, qui mortuus est in diebus messis hordeaceæ:</text:span><text:span text:style-name="Verse_20_Text"><text:note text:id="ftn16" text:note-class="footnote"><text:note-citation>17</text:note-citation><text:note-body><text:p text:style-name="Bible_20_Footnote"><text:span text:style-name="Footnote_20_Origin">8.2 <text:s/></text:span><text:span text:style-name="Footnote_20_Keyword">Et vir ejus fuit Manasses, </text:span><text:span text:style-name="Footnote_20_Text"><text:s/>etc. Manasses interpretatur obliviosus vel necessitas, cui Judith conjugio copulata quasi decalogo legis vel ritibus gentilium obnoxia. Sed veniente Christo et luce Evangelii clarescente in mundo, omnis illa observantia cessit, et quasi vilis collectio messis velociter transiit; unde Apostolus: </text:span><text:span text:style-name="Footnote_20_Keyword">Ubi venit fides, jam non sumus sub pædagogo. Omnes enim filii Dei estis per fidem in Christo Jesu Gal. 3.. </text:span><text:span text:style-name="Footnote_20_Text"><text:s/>Et ad Romanos ait: </text:span><text:span text:style-name="Footnote_20_Keyword">Mortificati estis legi per corpus Christi Jesu, ut sitis alterius qui ex mortuis resurrexit Rom. 7.. </text:span><text:span text:style-name="Footnote_20_Text"><text:s/>Et vir Manasses, Christus Ecclesiæ sponsus. Bene Manasses dicitur, quia nos facit oblivisci calamitatis pristinæ per consolationem vitæ futuræ. Hic in tempore messis hordeaceæ, id est collectionis plebis Judaicæ, cum mitteret apostolos suos prædicare et manipulos credentium congregare: venit æstus persecutionis super caput ejus, id est super divinitatem ejus. </text:span><text:span text:style-name="Footnote_20_Keyword">Caput enim Christi Deus II Cor. 2.. </text:span><text:span text:style-name="Footnote_20_Text"><text:s/>Inde enim maxime scandalizabantur Judæi, quod dicebat se esse Filium Dei. Unde, </text:span><text:span text:style-name="Footnote_20_Keyword">Facis teipsum Deum Joan. 10.. </text:span><text:span text:style-name="Footnote_20_Text"><text:s/>Et alibi: </text:span><text:span text:style-name="Footnote_20_Keyword">Quia Filium Dei se fecit Ibid. 19.. </text:span><text:span text:style-name="Footnote_20_Text"><text:s/>Passus est Jesus in gente sua, et sepultus in horto. Hujus sponsa ablato sponso, jejunio, et orationi operam dat, usque ad consummationem sæculi, nec erroribus hæreticis dignatur pollui. Cui vir suus reliquit divitias spiritualis sapientiæ et virtutis: et familiam, id est gentium multitudinem, aggregavit.</text:span></text:p></text:note-body></text:note></text:span><text:span text:style-name="Verse_20_Number_20_Prespace"> </text:span><text:span text:style-name="Verse_20_Number">3</text:span><text:span text:style-name="Verse_20_Number_20_Postspace"> </text:span><text:span text:style-name="Verse_20_Text">instabat enim </text:span><text:soft-page-break/><text:span text:style-name="Verse_20_Text">super alligantes manipulos in campo, et venit æstus super caput ejus, et mortuus est in Bethulia civitate sua, et sepultus est illic cum patribus suis.</text:span><text:span text:style-name="Verse_20_Number_20_Prespace"> </text:span><text:span text:style-name="Verse_20_Number">4</text:span><text:span text:style-name="Verse_20_Number_20_Postspace"> </text:span><text:span text:style-name="Verse_20_Text">Erat autem Judith relicta ejus vidua jam annis tribus et mensibus sex.</text:span><text:span text:style-name="Verse_20_Number_20_Prespace"> </text:span><text:span text:style-name="Verse_20_Number">5</text:span><text:span text:style-name="Verse_20_Number_20_Postspace"> </text:span><text:span text:style-name="Verse_20_Text">Et in superioribus domus suæ fecit sibi secretum cubiculum, in quo cum puellis suis clausa morabatur,</text:span><text:span text:style-name="Verse_20_Number_20_Prespace"> </text:span><text:span text:style-name="Verse_20_Number">6</text:span><text:span text:style-name="Verse_20_Number_20_Postspace"> </text:span><text:span text:style-name="Verse_20_Text">et habens super lumbos suos cilicium, jejunabat omnibus diebus vitæ suæ, præter sabbata et neomenias et festa domus Israël.</text:span><text:span text:style-name="Verse_20_Number_20_Prespace"> </text:span><text:span text:style-name="Verse_20_Number">7</text:span><text:span text:style-name="Verse_20_Number_20_Postspace"> </text:span><text:span text:style-name="Verse_20_Text">Erat autem eleganti aspectu nimis, cui vir suus reliquerat divitias multas, et familiam copiosam, ac possessiones armentis boum, et gregibus ovium plenas.</text:span><text:span text:style-name="Verse_20_Text"><text:note text:id="ftn17" text:note-class="footnote"><text:note-citation>18</text:note-citation><text:note-body><text:p text:style-name="Bible_20_Footnote"><text:span text:style-name="Footnote_20_Origin">8.7 <text:s/></text:span><text:span text:style-name="Footnote_20_Keyword">Cui vir suus reliquerat divitias multas. </text:span><text:span text:style-name="Footnote_20_Text"><text:s/>Ex veteris legis et ex philosophiæ instructione, moralisque disciplinæ, multiplices opes ad Christum veniens attulit Ecclesia; unde et Paulus se ad pedes Gamaliel nutritum gloriatur, et Moyses omni sapientia Ægyptiorum eruditus legitur.</text:span></text:p></text:note-body></text:note></text:span><text:span text:style-name="Verse_20_Number_20_Prespace"> </text:span><text:span text:style-name="Verse_20_Number">8</text:span><text:span text:style-name="Verse_20_Number_20_Postspace"> </text:span><text:span text:style-name="Verse_20_Text">Et erat hæc in omnibus famosissima, quoniam timebat Dominum valde, nec erat qui loqueretur de illa verbum malum.</text:span><text:span text:style-name="Verse_20_Number_20_Prespace"> </text:span><text:span text:style-name="Verse_20_Number">9</text:span><text:span text:style-name="Verse_20_Number_20_Postspace"> </text:span><text:span text:style-name="Verse_20_Text">Hæc itaque cum audisset quoniam Ozias promisisset quod transacto quinto die traderet civitatem, misit ad presbyteros Chabri et Charmi.</text:span><text:span text:style-name="Verse_20_Number_20_Prespace"> </text:span><text:span text:style-name="Verse_20_Number">10</text:span><text:span text:style-name="Verse_20_Number_20_Postspace"> </text:span><text:span text:style-name="Verse_20_Text">Et venerunt ad illam, et dixit illis: Quod est hoc verbum, in quo consensit Ozias, ut tradat civitatem Assyriis si intra quinque dies non venerit vobis adjutorium?</text:span><text:span text:style-name="Verse_20_Number_20_Prespace"> </text:span><text:span text:style-name="Verse_20_Number">11</text:span><text:span text:style-name="Verse_20_Number_20_Postspace"> </text:span><text:span text:style-name="Verse_20_Text">et qui estis vos, qui tentatis Dominum?</text:span><text:span text:style-name="Verse_20_Number_20_Prespace"> </text:span><text:span text:style-name="Verse_20_Number">12</text:span><text:span text:style-name="Verse_20_Number_20_Postspace"> </text:span><text:span text:style-name="Verse_20_Text">non est iste sermo qui misericordiam provocet, sed potius qui iram excitet, et furorem accendat.</text:span><text:span text:style-name="Verse_20_Text"><text:note text:id="ftn18" text:note-class="footnote"><text:note-citation>19</text:note-citation><text:note-body><text:p text:style-name="Bible_20_Footnote"><text:span text:style-name="Footnote_20_Origin">8.12 <text:s/></text:span><text:span text:style-name="Footnote_20_Keyword">Non est iste sermo. </text:span><text:span text:style-name="Footnote_20_Text"><text:s/>Cum afflicti sumus, nec tempus, nec modum præscribere Domino debemus, sed magis arbitrio ejus cuncta relinquamus. Unde quidam patrum in oratione sua dixisse legitur: </text:span><text:span text:style-name="Footnote_20_Keyword">Fili Dei, fili Dei, sicut scis, et sicut vis, miserere mei Matth. 6.. </text:span><text:span text:style-name="Footnote_20_Text"><text:s/>Regnum tantum Dei quærere debemus, et omnia adjicientur. Præsens vita sit fidelibus in usu, futura in fructu. Sit res temporalis in itinere, desideretur æterna in perventione.</text:span></text:p></text:note-body></text:note></text:span><text:span text:style-name="Verse_20_Number_20_Prespace"> </text:span><text:span text:style-name="Verse_20_Number">13</text:span><text:span text:style-name="Verse_20_Number_20_Postspace"> </text:span><text:span text:style-name="Verse_20_Text">Posuistis vos tempus miserationis Domini, et in arbitrium vestrum, diem constituistis ei.</text:span><text:span text:style-name="Verse_20_Number_20_Prespace"> </text:span><text:span text:style-name="Verse_20_Number">14</text:span><text:span text:style-name="Verse_20_Number_20_Postspace"> </text:span><text:span text:style-name="Verse_20_Text">Sed quia patiens Dominus est, in hoc ipso pœniteamus, et indulgentiam ejus fusis lacrimis postulemus:</text:span><text:span text:style-name="Verse_20_Number_20_Prespace"> </text:span><text:span text:style-name="Verse_20_Number">15</text:span><text:span text:style-name="Verse_20_Number_20_Postspace"> </text:span><text:span text:style-name="Verse_20_Text">non enim quasi homo sic Deus comminabitur, neque sicut filius hominis ad iracundiam inflammabitur.</text:span><text:span text:style-name="Verse_20_Number_20_Prespace"> </text:span><text:span text:style-name="Verse_20_Number">16</text:span><text:span text:style-name="Verse_20_Number_20_Postspace"> </text:span><text:span text:style-name="Verse_20_Text">Et ideo humiliemus illi animas nostras, et in spiritu constituti humiliato, servientes illi</text:span><text:span text:style-name="Verse_20_Number_20_Prespace"> </text:span><text:span text:style-name="Verse_20_Number">17</text:span><text:span text:style-name="Verse_20_Number_20_Postspace"> </text:span><text:span text:style-name="Verse_20_Text">dicamus flentes Domino, ut secundum voluntatem suam sic faciat nobiscum misericordiam suam: ut sicut conturbatum est cor nostrum in superbia eorum, ita etiam de nostra humilitate gloriemur:</text:span><text:span text:style-name="Verse_20_Number_20_Prespace"> </text:span><text:span text:style-name="Verse_20_Number">18</text:span><text:span text:style-name="Verse_20_Number_20_Postspace"> </text:span><text:span text:style-name="Verse_20_Text">quoniam non sumus secuti peccata patrum nostrorum, qui dereliquerunt Deum suum, et adoraverunt deos alienos,</text:span><text:span text:style-name="Verse_20_Number_20_Prespace"> </text:span><text:span text:style-name="Verse_20_Number">19</text:span><text:span text:style-name="Verse_20_Number_20_Postspace"> </text:span><text:span text:style-name="Verse_20_Text">pro quo scelere dati sunt in gladium, et in rapinam, et in confusionem inimicis suis: nos autem alterum deum nescimus præter ipsum.</text:span><text:span text:style-name="Verse_20_Number_20_Prespace"> </text:span><text:span text:style-name="Verse_20_Number">20</text:span><text:span text:style-name="Verse_20_Number_20_Postspace"> </text:span><text:span text:style-name="Verse_20_Text">Expectemus humiles consolationem ejus, et exquiret sanguinem nostrum de afflictionibus inimicorum nostrorum, et humiliabit omnes gentes, quæcumque insurgunt contra nos, et faciet illas sine honore Dominus Deus noster.</text:span><text:span text:style-name="Verse_20_Number_20_Prespace"> </text:span><text:span text:style-name="Verse_20_Number">21</text:span><text:span text:style-name="Verse_20_Number_20_Postspace"> </text:span><text:span text:style-name="Verse_20_Text">Et nunc fratres, quoniam vos estis presbyteri in populo Dei, et ex vobis pendet anima illorum, ad eloquium vestrum corda eorum erigite, ut memores sint quia tentati sunt patres nostri, ut probarentur si vere colerent Deum suum.</text:span><text:span text:style-name="Verse_20_Number_20_Prespace"> </text:span><text:span text:style-name="Verse_20_Number">22</text:span><text:span text:style-name="Verse_20_Number_20_Postspace"> </text:span><text:span text:style-name="Verse_20_Text">Memores esse debent quomodo pater noster Abraham tentatus est, et per multas tribulationes probatus, Dei amicus effectus est.</text:span><text:span text:style-name="Verse_20_Number_20_Prespace"> </text:span><text:span text:style-name="Verse_20_Number">23</text:span><text:span text:style-name="Verse_20_Number_20_Postspace"> </text:span><text:span text:style-name="Verse_20_Text">Sic Isaac, sic Jacob, sic Moyses, et omnes qui placuerunt Deo, per multas tribulationes transierunt fideles.</text:span><text:span text:style-name="Verse_20_Number_20_Prespace"> </text:span><text:span text:style-name="Verse_20_Number">24</text:span><text:span text:style-name="Verse_20_Number_20_Postspace"> </text:span><text:span text:style-name="Verse_20_Text">Illi autem qui tentationes non susceperunt cum timore Domini, et impatientiam suam et improperium murmurationis suæ contra Dominum protulerunt,</text:span><text:span text:style-name="Verse_20_Number_20_Prespace"> </text:span><text:span text:style-name="Verse_20_Number">25</text:span><text:span text:style-name="Verse_20_Number_20_Postspace"> </text:span><text:span text:style-name="Verse_20_Text">exterminati sunt ab exterminatore, et a serpentibus perierunt.</text:span><text:span text:style-name="Verse_20_Number_20_Prespace"> </text:span><text:span text:style-name="Verse_20_Number">26</text:span><text:span text:style-name="Verse_20_Number_20_Postspace"> </text:span><text:span text:style-name="Verse_20_Text">Et nos ergo non ulciscamur nos pro his quæ patimur,</text:span><text:span text:style-name="Verse_20_Number_20_Prespace"> </text:span><text:span text:style-name="Verse_20_Number">27</text:span><text:span text:style-name="Verse_20_Number_20_Postspace"> </text:span><text:span text:style-name="Verse_20_Text">sed reputantes peccatis nostris hæc ipsa supplicia minora esse flagella Domini, quibus quasi servi corripimur ad emendationem, et non ad perditionem nostram evenisse credamus.</text:span><text:span text:style-name="Verse_20_Number_20_Prespace"> </text:span><text:span text:style-name="Verse_20_Number">28</text:span><text:span text:style-name="Verse_20_Number_20_Postspace"> </text:span><text:span text:style-name="Verse_20_Text">Et </text:span><text:soft-page-break/><text:span text:style-name="Verse_20_Text">dixerunt illi Ozias et presbyteri: Omnia quæ locuta es, vera sunt, et non est in sermonibus tuis ulla reprehensio.</text:span><text:span text:style-name="Verse_20_Text"><text:note text:id="ftn19" text:note-class="footnote"><text:note-citation>20</text:note-citation><text:note-body><text:p text:style-name="Bible_20_Footnote"><text:span text:style-name="Footnote_20_Origin">8.28 <text:s/></text:span><text:span text:style-name="Footnote_20_Keyword">Et dixerunt. </text:span><text:span text:style-name="Footnote_20_Text"><text:s/>Quæcunque loquitur Ecclesia in confessione fidei in doctrina religionis, laudabilia et irreprehensibilia sunt, hæc singulos fideles orando præmonet, si quisque sicut probavit verum esse quod docet, ita operibus implet: unde subditur:</text:span></text:p></text:note-body></text:note></text:span><text:span text:style-name="Verse_20_Number_20_Prespace"> </text:span><text:span text:style-name="Verse_20_Number">29</text:span><text:span text:style-name="Verse_20_Number_20_Postspace"> </text:span><text:span text:style-name="Verse_20_Text">Nunc ergo ora pro nobis, quoniam mulier sancta es, et timens Deum.</text:span><text:span text:style-name="Verse_20_Number_20_Prespace"> </text:span><text:span text:style-name="Verse_20_Number">30</text:span><text:span text:style-name="Verse_20_Number_20_Postspace"> </text:span><text:span text:style-name="Verse_20_Text">Et dixit illis Judith: Sicut quod potui loqui, Dei esse cognoscitis,</text:span><text:span text:style-name="Verse_20_Text"><text:note text:id="ftn20" text:note-class="footnote"><text:note-citation>21</text:note-citation><text:note-body><text:p text:style-name="Bible_20_Footnote"><text:span text:style-name="Footnote_20_Origin">8.30 <text:s/></text:span><text:span text:style-name="Footnote_20_Keyword">Et dixit illis Judith. </text:span><text:span text:style-name="Footnote_20_Text"><text:s/>Judith, id est Ecclesia, commendat præsbyteris portam, id est castrorum Dei sollicitam custodiam, ut pervigili et solerti cura contra hostium insidias semper parati assistant et orationibus muniti.</text:span></text:p></text:note-body></text:note></text:span><text:span text:style-name="Verse_20_Number_20_Prespace"> </text:span><text:span text:style-name="Verse_20_Number">31</text:span><text:span text:style-name="Verse_20_Number_20_Postspace"> </text:span><text:span text:style-name="Verse_20_Text">ita quod facere disposui, probate si ex Deo est, et orate ut firmum faciat Deus consilium meum.</text:span><text:span text:style-name="Verse_20_Number_20_Prespace"> </text:span><text:span text:style-name="Verse_20_Number">32</text:span><text:span text:style-name="Verse_20_Number_20_Postspace"> </text:span><text:span text:style-name="Verse_20_Text">Stabitis vos ad portam nocte ista, et ego exeam cum abra mea: et orate, ut sicut dixistis, in diebus quinque respiciat Dominus populum suum Israël.</text:span><text:span text:style-name="Verse_20_Number_20_Prespace"> </text:span><text:span text:style-name="Verse_20_Number">33</text:span><text:span text:style-name="Verse_20_Number_20_Postspace"> </text:span><text:span text:style-name="Verse_20_Text">Vos autem nolo ut scrutemini actum meum, et usque dum renuntiem vobis, nihil aliud fiat, nisi oratio pro me ad Dominum Deum nostrum.</text:span><text:span text:style-name="Verse_20_Number_20_Prespace"> </text:span><text:span text:style-name="Verse_20_Number">34</text:span><text:span text:style-name="Verse_20_Number_20_Postspace"> </text:span><text:span text:style-name="Verse_20_Text">Et dixit ad eam Ozias princeps Juda: Vade in pace, et Dominus sit tecum in ultionem inimicorum nostrorum. Et revertentes abierunt.</text:span></text:p>
        <text:p text:style-name="Prose_20_Paragraph"><text:span text:style-name="Chapter_20_Number">9</text:span><text:span text:style-name="Chapter_20_Number_20_Postspace"> </text:span><text:span text:style-name="Verse_20_Text">Quibus ascendentibus, Judith ingressa est oratorium suum: et induens se cilicio, posuit cinerem super caput suum: et prosternens se Domino, clamabat ad Dominum, dicens:</text:span><text:span text:style-name="Verse_20_Text"><text:note text:id="ftn21" text:note-class="footnote"><text:note-citation>22</text:note-citation><text:note-body><text:p text:style-name="Bible_20_Footnote"><text:span text:style-name="Footnote_20_Origin">9.1 <text:s/></text:span><text:span text:style-name="Footnote_20_Keyword">Quibus abscedentibus. </text:span><text:span text:style-name="Footnote_20_Text"><text:s/>Postquam ad presbyteros locuta est, oratorium ingreditur Judith, quia sollicitudo sanctorum post prædicationis obsequium, redit ad cordis sui secretum, ut ibi compleat puræ ascensionis incensum: secundum illud, Cum oraveris, intra in cubiculum tuum.</text:span></text:p></text:note-body></text:note></text:span><text:span text:style-name="Verse_20_Number_20_Prespace"> </text:span><text:span text:style-name="Verse_20_Number">2</text:span><text:span text:style-name="Verse_20_Number_20_Postspace"> </text:span><text:span text:style-name="Verse_20_Text">Domine Deus patris mei Simeon, qui dedisti illi gladium in defensionem alienigenarum, qui violatores extiterunt in coinquinatione sua, et denudaverunt femur virginis in confusionem:</text:span><text:span text:style-name="Verse_20_Text"><text:note text:id="ftn22" text:note-class="footnote"><text:note-citation>23</text:note-citation><text:note-body><text:p text:style-name="Bible_20_Footnote"><text:span text:style-name="Footnote_20_Origin">9.2 <text:s/></text:span><text:span text:style-name="Footnote_20_Keyword">Domine Deus. </text:span><text:span text:style-name="Footnote_20_Text"><text:s/>Bene in oratione actum Simonis commemorat, qui cum fratre Levi stuprum sororis in alienigenas vindicavit. Futurum enim erat, ut Holofernes qui in Judith voluit explere immunditiam libidinis, gladio feriretur ultionis.</text:span></text:p></text:note-body></text:note></text:span><text:span text:style-name="Verse_20_Number_20_Prespace"> </text:span><text:span text:style-name="Verse_20_Number">3</text:span><text:span text:style-name="Verse_20_Number_20_Postspace"> </text:span><text:span text:style-name="Verse_20_Text">et dedisti mulieres illorum in prædam, et filias illorum in captivitatem: et omnem prædam in divisionem servis tuis, qui zelaverunt zelum tuum: subveni, quæso te, Domine Deus meus, mihi viduæ.</text:span><text:span text:style-name="Verse_20_Number_20_Prespace"> </text:span><text:span text:style-name="Verse_20_Number">4</text:span><text:span text:style-name="Verse_20_Number_20_Postspace"> </text:span><text:span text:style-name="Verse_20_Text">Tu enim fecisti priora, et illa post illa cogitasti: et hoc factum est quod ipse voluisti.</text:span><text:span text:style-name="Verse_20_Number_20_Prespace"> </text:span><text:span text:style-name="Verse_20_Number">5</text:span><text:span text:style-name="Verse_20_Number_20_Postspace"> </text:span><text:span text:style-name="Verse_20_Text">Omnes enim viæ tuæ paratæ sunt, et tua judicia in tua providentia posuisti.</text:span><text:span text:style-name="Verse_20_Number_20_Prespace"> </text:span><text:span text:style-name="Verse_20_Number">6</text:span><text:span text:style-name="Verse_20_Number_20_Postspace"> </text:span><text:span text:style-name="Verse_20_Text">Respice castra Assyriorum nunc, sicut tunc castra Ægyptiorum videre dignatus es, quando post servos tuos armati currebant, confidentes in quadrigis, et in equitatu suo, et in multitudine bellatorum.</text:span><text:span text:style-name="Verse_20_Number_20_Prespace"> </text:span><text:span text:style-name="Verse_20_Number">7</text:span><text:span text:style-name="Verse_20_Number_20_Postspace"> </text:span><text:span text:style-name="Verse_20_Text">Sed aspexisti super castra eorum, et tenebræ fatigaverunt eos.</text:span><text:span text:style-name="Verse_20_Number_20_Prespace"> </text:span><text:span text:style-name="Verse_20_Number">8</text:span><text:span text:style-name="Verse_20_Number_20_Postspace"> </text:span><text:span text:style-name="Verse_20_Text">Tenuit pedes eorum abyssus, et aquæ operuerunt eos.</text:span><text:span text:style-name="Verse_20_Number_20_Prespace"> </text:span><text:span text:style-name="Verse_20_Number">9</text:span><text:span text:style-name="Verse_20_Number_20_Postspace"> </text:span><text:span text:style-name="Verse_20_Text">Sic fiant et isti, Domine, qui confidunt in multitudine sua, et in curribus suis, et in contis, et in scutis, et in sagittis suis, et in lanceis gloriantur,</text:span><text:span text:style-name="Verse_20_Text"><text:note text:id="ftn23" text:note-class="footnote"><text:note-citation>24</text:note-citation><text:note-body><text:p text:style-name="Bible_20_Footnote"><text:span text:style-name="Footnote_20_Origin">9.9 <text:s/></text:span><text:span text:style-name="Footnote_20_Keyword">Respice castra. </text:span><text:span text:style-name="Footnote_20_Text"><text:s/>Sicut luxuriosos luxuriosis comparat, ita nunc superbis superbos, Assyrios, scilicet Ægyptiis; quia sicut potentia divina est in illis, ita manifestari potest et his subversis, quia idem Dominus, eadem potentia, eadem justitia.</text:span></text:p></text:note-body></text:note></text:span><text:span text:style-name="Verse_20_Number_20_Prespace"> </text:span><text:span text:style-name="Verse_20_Number">10</text:span><text:span text:style-name="Verse_20_Number_20_Postspace"> </text:span><text:span text:style-name="Verse_20_Text">et nesciunt quia tu ipse es Deus noster, qui conteris bella ab initio, et Dominus nomen est tibi.</text:span><text:span text:style-name="Verse_20_Number_20_Prespace"> </text:span><text:span text:style-name="Verse_20_Number">11</text:span><text:span text:style-name="Verse_20_Number_20_Postspace"> </text:span><text:span text:style-name="Verse_20_Text">Erige brachium tuum sicut ab initio, et allide virtutem illorum in virtute tua: cadat virtus eorum in iracundia tua, qui promittunt se violare sancta tua, et polluere tabernaculum nominis tui, et dejicere gladio suo cornu altaris tui.</text:span><text:span text:style-name="Verse_20_Number_20_Prespace"> </text:span><text:span text:style-name="Verse_20_Number">12</text:span><text:span text:style-name="Verse_20_Number_20_Postspace"> </text:span><text:span text:style-name="Verse_20_Text">Fac, Domine, ut gladio proprio ejus superbia amputetur:</text:span><text:span text:style-name="Verse_20_Number_20_Prespace"> </text:span><text:span text:style-name="Verse_20_Number">13</text:span><text:span text:style-name="Verse_20_Number_20_Postspace"> </text:span><text:span text:style-name="Verse_20_Text">capiatur laqueo oculorum suorum in me, et percuties eum ex labiis caritatis meæ.</text:span><text:span text:style-name="Verse_20_Number_20_Prespace"> </text:span><text:span text:style-name="Verse_20_Number">14</text:span><text:span text:style-name="Verse_20_Number_20_Postspace"> </text:span><text:span text:style-name="Verse_20_Text">Da mihi in animo constantiam ut contemnam illum, et virtutem, ut evertam illum.</text:span><text:span text:style-name="Verse_20_Number_20_Prespace"> </text:span><text:span text:style-name="Verse_20_Number">15</text:span><text:span text:style-name="Verse_20_Number_20_Postspace"> </text:span><text:span text:style-name="Verse_20_Text">Erit enim hoc memoriale nominis tui, cum manus feminæ dejecerit eum.</text:span><text:span text:style-name="Verse_20_Number_20_Prespace"> </text:span><text:span text:style-name="Verse_20_Number">16</text:span><text:span text:style-name="Verse_20_Number_20_Postspace"> </text:span><text:span text:style-name="Verse_20_Text">Non enim in multitudine est virtus tua, Domine, neque in equorum viribus voluntas tua est, nec superbi ab initio placuerunt tibi: sed humilium et mansuetorum semper tibi placuit deprecatio.</text:span><text:span text:style-name="Verse_20_Number_20_Prespace"> </text:span><text:span text:style-name="Verse_20_Number">17</text:span><text:span text:style-name="Verse_20_Number_20_Postspace"> </text:span><text:span text:style-name="Verse_20_Text">Deus cælorum, creator aquarum, et Dominus totius creaturæ, exaudi me miseram deprecantem, et de tua misericordia præsumentem.</text:span><text:span text:style-name="Verse_20_Number_20_Prespace"> </text:span><text:span text:style-name="Verse_20_Number">18</text:span><text:span text:style-name="Verse_20_Number_20_Postspace"> </text:span><text:span text:style-name="Verse_20_Text">Memento, Domine, testamenti tui, et da verbum in ore meo, et in corde meo consilium corrobora, ut domus tua in sanctificatione tua permaneat:</text:span><text:span text:style-name="Verse_20_Number_20_Prespace"> </text:span><text:span text:style-name="Verse_20_Number">19</text:span><text:span text:style-name="Verse_20_Number_20_Postspace"> </text:span><text:span text:style-name="Verse_20_Text">et omnes gentes agnoscant quia tu es Deus, et non est alius præter te.</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LIBER IUDITH" text:name="BookHeader"/>
        </text:user-field-decls>
        <text:p text:style-name="MP1"><text:user-field-get text:name="BookHeader">INCIPIT LIBER IUDITH</text:user-field-get></text:p>
      </style:header>
      <style:header-first>
        <text:p text:style-name="Header_20_left"/>
      </style:header-first>
      <style:footer>
        <text:p text:style-name="BibleFooter"><text:tab/><text:page-number text:select-page="current">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18:20.732927804</meta:creation-date>
    <meta:editing-duration>P0D</meta:editing-duration>
    <meta:editing-cycles>11</meta:editing-cycles>
    <meta:generator>LibreOffice/7.3.4.2$Linux_X86_64 LibreOffice_project/30$Build-2</meta:generator>
    <dc:date>2022-08-02T04:18:26.557461359</dc:date>
    <meta:document-statistic meta:table-count="0" meta:image-count="0" meta:object-count="0" meta:page-count="9" meta:paragraph-count="36" meta:word-count="5501" meta:character-count="36632" meta:non-whitespace-character-count="31104"/>
  </office:meta>
</office:document-meta>
</file>