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EVANGELIUM SECUNDUM MATTHEUM" text:name="BookHeader"/>
      </text:user-field-decls>
      <text:p text:style-name="Major_20_Title_20_1">INCIPIT EVANGELIUM SECUNDUM MATTHE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iber generationis Jesu Christi filii David, filii Abraham.</text:span><text:span text:style-name="Verse_20_Text"><text:note text:id="ftn0" text:note-class="footnote"><text:note-citation>1</text:note-citation><text:note-body><text:p text:style-name="Bible_20_Footnote"><text:span text:style-name="Footnote_20_Origin">1.1 <text:s/></text:span><text:span text:style-name="Footnote_20_Keyword">Prologus</text:span><text:span text:style-name="Footnote_20_Text"> Incipit Matthæus cum primo prædicasset Evangelium in Judæa, volens transire ad gentes, primus Evangelium scripsit Hebraice: quod fratribus a quibus ibat, ad memoriam reliquit. Sicut enim necesse fuit ad confirmationem fidei Evangelium prædicare, sic et contra hæreticos scribi. Cum autem plures Evangelium scripserint, quatuor tantum habent auctoritatis testimonium: quia per quatuor mundi partes fidem nuntiant Trinitatis, et sunt quasi quatuor rotæ in quadriga Domini, quæ vehit eum per prædicationem Evangelii, et genus humanum quadrifida morte peremptum eorum erat prædicatione vivificandum: unde et aliorum evangelia deciderunt, nec recepta sunt: quia nolebant præfinitum numerum cessari propter virtutem sacramenti. Designantur etiam evangelistæ quatuor figuris, quæ non sunt deceptoriæ, sed jucundi mysterii sibi consciæ. Matthæus in homine intelligitur: quia circa humanitatem Christi principaliter immoratur. Marcus in leone, quia agit de resurrectione. Lucas in vitulo, agens de sacerdotio. Joannes in aquila, scribens sacramenta Divinitatis. Christus vero quem describunt, homo fuit de virgine natus: vitulus in immolatione, leo in resurrectione, aquila in ascensione. Vel in homine humanitas, in vitulo sacerdotium, in leone regnum, in aquila exprimitur Divinitatis sacramentum. </text:span><text:span text:style-name="Footnote_20_Keyword">Liber generationis. </text:span><text:span text:style-name="Footnote_20_Text"><text:s/>HIER. Hebræi voluminibus suis a principiis nomen imponunt, ut liber Genesis, etc., usque ad sed hic mos est in multis, maxime in prophetis, ut visio Isaiæ, subaudis hæc est. </text:span><text:span text:style-name="Footnote_20_Keyword">Filii David. </text:span><text:span text:style-name="Footnote_20_Text"><text:s/>Ordo præposterus ne præmisso Abraham, generationis contextio interrumperetur. Horum duorum specialiter dicitur Filius: quia unus primus inter patriarchas, alter inter reges ad quos facta est de Christo promissio, ut Judæis Christum ex lege venturum aperiret, in quo viderent vaticinia impleri. </text:span><text:span text:style-name="Footnote_20_Keyword">Filii David filii Abraham. </text:span><text:span text:style-name="Footnote_20_Text"><text:s/>Hos duos de omnibus elegit quorum Filius dicitur Christus, ut Judæis quibus scribit, scientibus ex lege Christum venturum, appareret hic esse qui diu erat promissus, in quo viderentur impleri omnia vaticinia; his enim solis in Veteri Testamento legitur facta promissio Abrahæ, </text:span><text:span text:style-name="Footnote_20_Keyword">et benedicentur in semine tuo omnes gentes terræ</text:span><text:span text:style-name="Footnote_20_Text"> Gen. 22.. Abraham et David sunt duæ columnæ versantes in lege quasi in vestibulo ante ostium quod est Christus: quas ambit funiculus duodecim cubitorum, id est fides apostolorum. Amplectitur hos in genealogia patres, de quorum medio ostium Christus aperitur credentibus.</text:span></text:p></text:note-body></text:note></text:span><text:span text:style-name="Verse_20_Number_20_Prespace"> </text:span><text:span text:style-name="Verse_20_Number">2</text:span><text:span text:style-name="Verse_20_Number_20_Postspace"> </text:span><text:span text:style-name="Verse_20_Text">Abraham genuit Isaac. Isaac autem genuit Jacob. Jacob autem genuit Judam, et fratres ejus.</text:span><text:span text:style-name="Verse_20_Text"><text:note text:id="ftn1" text:note-class="footnote"><text:note-citation>2</text:note-citation><text:note-body><text:p text:style-name="Bible_20_Footnote"><text:span text:style-name="Footnote_20_Origin">1.2 <text:s/></text:span><text:span text:style-name="Footnote_20_Keyword">Abraham genuit Isaac: Isaac autem genuit Jacob.</text:span><text:span text:style-name="Footnote_20_Text">Ab eo congrue sit generationis exordium cui promissus est primum, in quo est benedictio omnium. Matthæus generationem incipit ab exordio promissionis. Et etiam usque in finem libri hæc agitur, ut qui ex hac generatione natus est, Deus et homo intelligatur. Ab initio ab eo cui primum facta est promissio fidei incipit, ut in hoc patre discant cui primum facta est promissio, qui et quales esse debeant qui volunt in ejus semine benedici. Matthæus generationem descendendo incipit vel computat: quia humanitatem Christi ostendit, per quam Deus ad homines descendit. Lucas ascendendo referens formam sacramenti aperit. A baptismo enim incipiens usque ad Deum ascendit, ostendens baptizatos ascendere ad hoc, ut sint filii Dei. </text:span><text:span text:style-name="Footnote_20_Keyword">Genuit. </text:span><text:span text:style-name="Footnote_20_Text"><text:s/>Matthæus ponit, </text:span><text:span text:style-name="Footnote_20_Keyword">genuit: </text:span><text:span text:style-name="Footnote_20_Text"><text:s/>qui naturæ filios tantum numerat. Lucas: </text:span><text:span text:style-name="Footnote_20_Keyword">Qui fuit: </text:span><text:span text:style-name="Footnote_20_Text"><text:s/>qui aliquos secundum legem vel per adoptionem filios interponit. Matthæus ponit genuit, et non generavit, forsitan ut ille cognosceretur in fine ostensus de quo dicitur: </text:span><text:span text:style-name="Footnote_20_Keyword">Ego hodie genui te</text:span><text:span text:style-name="Footnote_20_Text"> Psal. 2.. </text:span><text:span text:style-name="Footnote_20_Keyword">Judam et fratres. </text:span><text:span text:style-name="Footnote_20_Text"><text:s/>Ideo solus Judas nominatim exprimitur, ut eum cognosceres qui ex ejus stirpe fuerat promissus. Fratres Judæ memorat prætermissis fratribus Isaac et Jacob: quia illi a populo Dei quasi alieni sunt repulsi: hi velut hæredes in libro vitæ scripti, et quasi patriarchæ duodecim, in quibus et numerus apostolorum signatur. Sed nominatim non exprimuntur, ne ultra numerum sacramenti generatio extendatur. In semine prædictorum patrum Christus intravit in Ægyptum quod præsagiens inimicus populum premebat, et non feminas, sed mares interimebat, ut eum exstingueret. De Juda Christus quem omnes gentes susceperunt: quo veniente jam Herodes alienigena principabatur.</text:span></text:p></text:note-body></text:note></text:span><text:span text:style-name="Verse_20_Number_20_Prespace"> </text:span><text:span text:style-name="Verse_20_Number">3</text:span><text:span text:style-name="Verse_20_Number_20_Postspace"> </text:span><text:span text:style-name="Verse_20_Text">Judas autem genuit Phares, et Zaram de Thamar. Phares autem genuit Esron. Esron autem genuit Aram.</text:span><text:span text:style-name="Verse_20_Text"><text:note text:id="ftn2" text:note-class="footnote"><text:note-citation>3</text:note-citation><text:note-body><text:p text:style-name="Bible_20_Footnote"><text:span text:style-name="Footnote_20_Origin">1.3 <text:s/></text:span><text:span text:style-name="Footnote_20_Keyword">Judas autem. </text:span><text:span text:style-name="Footnote_20_Text"><text:s/>Judas genuit Phares et Zaram antequam intraret Ægyptum in quam ambo postea cum patre transierunt. </text:span><text:span text:style-name="Footnote_20_Keyword">Phares autem genuit Esrom. </text:span><text:span text:style-name="Footnote_20_Text"><text:s/>In Ægypto genuit Phares Esrom, et Esrom Aram, et Aram Aminadab, et Aminadab Naasson: et tunc Moyses eduxit eos de Ægypto. Naasson fuit dux sub Moyse in tribu Juda per desertum, in quo genuit Salmon. Iste Salmon fuit princeps in tribu Juda, qui cum Josue in terram promissionis intravit. Iste Salmon in terra promissionis genuit Booz de Raab. Christus est Phares, id est divisio, quia separabit oves ab hædis. Ipse est Esrom, id est sagitta vel atrium, quia penetrat corda auditorum. Habet etiam latitudinem charitatis, qua et inimicos dilexit.</text:span></text:p></text:note-body></text:note></text:span><text:span text:style-name="Verse_20_Number_20_Prespace"> </text:span><text:span text:style-name="Verse_20_Number">4</text:span><text:span text:style-name="Verse_20_Number_20_Postspace"> </text:span><text:span text:style-name="Verse_20_Text">Aram autem genuit </text:span><text:soft-page-break/><text:span text:style-name="Verse_20_Text">Aminadab. Aminadab autem genuit Naasson. Naasson autem genuit Salmon.</text:span><text:span text:style-name="Verse_20_Text"><text:note text:id="ftn3" text:note-class="footnote"><text:note-citation>4</text:note-citation><text:note-body><text:p text:style-name="Bible_20_Footnote"><text:span text:style-name="Footnote_20_Origin">1.4 <text:s/></text:span><text:span text:style-name="Footnote_20_Keyword">Aram autem. </text:span><text:span text:style-name="Footnote_20_Text"><text:s/>Aram </text:span><text:span text:style-name="Footnote_20_Keyword">Christus electus</text:span><text:span text:style-name="Footnote_20_Text"> vel </text:span><text:span text:style-name="Footnote_20_Keyword">excelsus</text:span><text:span text:style-name="Footnote_20_Text"> interpretatur: Electus de quo propheta: </text:span><text:span text:style-name="Footnote_20_Keyword">Ecce puer meus quem elegi</text:span><text:span text:style-name="Footnote_20_Text"> Ose. 11.. Et alibi: </text:span><text:span text:style-name="Footnote_20_Keyword">Excelsus super omnes gentes Dominus</text:span><text:span text:style-name="Footnote_20_Text"> Psal. 112.. Ipse est Aminadab, id est voluntarius, qui dicit: </text:span><text:span text:style-name="Footnote_20_Keyword">Voluntarie sacrificabo tibi</text:span><text:span text:style-name="Footnote_20_Text"> Ibid. 33.. Idem est Naasson, id est augurium, qui novit præterita, præsentia et futura. Vel Naasson serpentinus, quia Christus more serpentis omnes cavit insidias.</text:span></text:p></text:note-body></text:note></text:span><text:span text:style-name="Verse_20_Number_20_Prespace"> </text:span><text:span text:style-name="Verse_20_Number">5</text:span><text:span text:style-name="Verse_20_Number_20_Postspace"> </text:span><text:span text:style-name="Verse_20_Text">Salmon autem genuit Booz de Rahab. Booz autem genuit Obed ex Ruth. Obed autem genuit Jesse. Jesse autem genuit David regem.</text:span><text:span text:style-name="Verse_20_Text"><text:note text:id="ftn4" text:note-class="footnote"><text:note-citation>5</text:note-citation><text:note-body><text:p text:style-name="Bible_20_Footnote"><text:span text:style-name="Footnote_20_Origin">1.5 <text:s/></text:span><text:span text:style-name="Footnote_20_Keyword">Salmon autem genuit Booz. </text:span><text:span text:style-name="Footnote_20_Text"><text:s/>Christus est Salmon, id est, </text:span><text:span text:style-name="Footnote_20_Keyword">sensibilis, </text:span><text:span text:style-name="Footnote_20_Text"><text:s/>quia omnia sentit. Ipse accepit Raab, id est Ecclesiam de gentibus. Raab, </text:span><text:span text:style-name="Footnote_20_Keyword">fames, </text:span><text:span text:style-name="Footnote_20_Text"><text:s/>vel </text:span><text:span text:style-name="Footnote_20_Keyword">beatitudo, </text:span><text:span text:style-name="Footnote_20_Text"><text:s/>vel </text:span><text:span text:style-name="Footnote_20_Keyword">impetus: </text:span><text:span text:style-name="Footnote_20_Text"><text:s/>quia Ecclesia gentium esurit et sitit justitiam, et dilatata per orbem terrarum impetu doctrinæ philosophos et reges convertit. Raab ostendit coccinum in fenestra, id est in ore per confessionem Christi passionem declarat. Raab meretrix quæ nuntios Josue suscepit, quam Salmon princeps tribus Judæ sibi copulavit, significat Ecclesiam de gentibus, quæ principi ex Juda, id est Christo copulatur. Et sola cum suis salvatur, dum Jericho, id est præsens sæculum, septem muris vitiorum vallatum, septem dierum tempore tubis prædicationum circumvallatur, donec </text:span><text:span text:style-name="Footnote_20_Keyword">in novissima tuba</text:span><text:span text:style-name="Footnote_20_Text"> omnes muri corruant, et novissima mors destruatur. </text:span><text:span text:style-name="Footnote_20_Keyword">Booz autem. </text:span><text:span text:style-name="Footnote_20_Text"><text:s/>Booz Christus de quo dicitur: </text:span><text:span text:style-name="Footnote_20_Keyword">Ecce Dominus Deus in fortitudine veniet</text:span><text:span text:style-name="Footnote_20_Text"> Isa. 40.. Nota nullam de sanctis feminis in genealogia Christi assumi, sed quas Scriptura reprehendit. Debuit enim de peccatoribus nasci, qui pro peccatoribus venerat, ut discerent sui peccata patrum sibi non obesse. Unde agnus in Pascha immolandus jussus est assumi ex capris et ovibus id est ex justis et peccatoribus generandus </text:span><text:span text:style-name="Footnote_20_Keyword">Ex Ruth. </text:span><text:span text:style-name="Footnote_20_Text"><text:s/>Moabitide, ut ostendat impletum vaticinium Isaiæ: </text:span><text:span text:style-name="Footnote_20_Keyword">Emitte agnum, Domine, dominatorem terræ</text:span><text:span text:style-name="Footnote_20_Text"> Isa. 16.. Per hanc semen Abrahæ ad Christum deducitur. Ecclesia de gentibus per Ruth significata, priusquam ad Booz, id est ad Christum veniret, ex patre diabolo erat. Ruth significat Ecclesiam quæ est de Moab, id est de gentibus, quæ ex patre diabolo et petra deserti propter idololatriam de qua Deus suscitavit filios Abrahæ: oblita prioris gentis venit ad Booz, qui fortis dicitur, id est ad Christum, qui suscitat semen fratris sui, id est Moysi qui obiit sine liberis, </text:span><text:span text:style-name="Footnote_20_Keyword">quia nihil ad perfectum adduxit lex</text:span><text:span text:style-name="Footnote_20_Text"> Hebr. 7.. Ruth </text:span><text:span text:style-name="Footnote_20_Keyword">videns</text:span><text:span text:style-name="Footnote_20_Text"> vel </text:span><text:span text:style-name="Footnote_20_Keyword">festinans; </text:span><text:span text:style-name="Footnote_20_Text"><text:s/>quia Ecclesia puro corde Deum videt quæ festinat ad bravium supernæ visionis et diffinit perseverare in fide et dilectione. </text:span><text:span text:style-name="Footnote_20_Keyword">Jesse autem. </text:span><text:span text:style-name="Footnote_20_Text"><text:s/>Pater David sæpius nominatur Isai, sed binomius fuit. Hic autem ideo dicitur Jesse: ut sciret eum venisse; de quo Isaia: </text:span><text:span text:style-name="Footnote_20_Keyword">Egredietur virga de radice Jesse</text:span><text:span text:style-name="Footnote_20_Text"> Isa. 11., etc. Hic est flos quem odorat Isaac, dicens: </text:span><text:span text:style-name="Footnote_20_Keyword">Ecce odor filii mei sicut odor agri pleni</text:span><text:span text:style-name="Footnote_20_Text"> Gen. 27., quia Spiritus eum abundantissime replevit. </text:span><text:span text:style-name="Footnote_20_Keyword">Regem. </text:span><text:span text:style-name="Footnote_20_Text"><text:s/>Non quod solus in hac genealogia rex, sed quia primus rex de Juda et regum principium, propter quem et cæteri in solio regni servantur: et per istum ordo generationis decurrit ad Christum qui habet regnum David.</text:span></text:p></text:note-body></text:note></text:span><text:span text:style-name="Verse_20_Number_20_Prespace"> </text:span><text:span text:style-name="Verse_20_Number">6</text:span><text:span text:style-name="Verse_20_Number_20_Postspace"> </text:span><text:span text:style-name="Verse_20_Text">David autem rex genuit Salomonem ex ea quæ fuit Uriæ.</text:span><text:span text:style-name="Verse_20_Text"><text:note text:id="ftn5" text:note-class="footnote"><text:note-citation>6</text:note-citation><text:note-body><text:p text:style-name="Bible_20_Footnote"><text:span text:style-name="Footnote_20_Origin">1.6 <text:s/></text:span><text:span text:style-name="Footnote_20_Keyword">David autem rex. </text:span><text:span text:style-name="Footnote_20_Text"><text:s/>Mystice David, id est Christus qui Goliam, id est diabolum superavit. Ipse est manu fortis, vel visu desiderabilis. De eodem dicitur: </text:span><text:span text:style-name="Footnote_20_Keyword">Dominus fortis et potens</text:span><text:span text:style-name="Footnote_20_Text"> Psal. 23., etc. Et iterum: </text:span><text:span text:style-name="Footnote_20_Keyword">Speciosus forma præ filiis hominum</text:span><text:span text:style-name="Footnote_20_Text"> Ibid. 44.. </text:span><text:span text:style-name="Footnote_20_Keyword">Uriæ. </text:span><text:span text:style-name="Footnote_20_Text"><text:s/>Uria, lux mea Dei scilicet, id est, diabolus, qui dixit: </text:span><text:span text:style-name="Footnote_20_Keyword">Similis ero Altissimo</text:span><text:span text:style-name="Footnote_20_Text"> Isa. 14.: cui Ecclesiam conjugatam Christus de solario paternæ majestatis adamavit, et pulchram factam sibi matrimonio copulavit. Urias qui est figura diaboli, </text:span><text:span text:style-name="Footnote_20_Keyword">lux mea Deus</text:span><text:span text:style-name="Footnote_20_Text"> interpretatur, qui adhuc transformat se in angelum lucis, et lucem Dei se facit.</text:span></text:p></text:note-body></text:note></text:span><text:span text:style-name="Verse_20_Number_20_Prespace"> </text:span><text:span text:style-name="Verse_20_Number">7</text:span><text:span text:style-name="Verse_20_Number_20_Postspace"> </text:span><text:span text:style-name="Verse_20_Text">Salomon autem genuit Roboam. Roboam autem genuit Abiam. Abias autem genuit Asa.</text:span><text:span text:style-name="Verse_20_Text"><text:note text:id="ftn6" text:note-class="footnote"><text:note-citation>7</text:note-citation><text:note-body><text:p text:style-name="Bible_20_Footnote"><text:span text:style-name="Footnote_20_Origin">1.7 <text:s/></text:span><text:span text:style-name="Footnote_20_Keyword">Salomon autem. </text:span><text:span text:style-name="Footnote_20_Text"><text:s/>Christus est Salomon, id est </text:span><text:span text:style-name="Footnote_20_Keyword">pacificus, </text:span><text:span text:style-name="Footnote_20_Text"><text:s/>quia ipse est pax nostra qui fecit utraque unum. Ipse est Roboam, id est impetus populi, qui velociter populos convertit ad fidem. </text:span><text:span text:style-name="Footnote_20_Keyword">Roboam. </text:span><text:span text:style-name="Footnote_20_Text"><text:s/>De isto dicitur: </text:span><text:span text:style-name="Footnote_20_Keyword">Dabo ipsi Roboam tribum Judam, ut remaneat lucerna David cunctis diebus in Isræl</text:span><text:span text:style-name="Footnote_20_Text"> III Reg. 11.. Quod ad litteram non potest accipi, quia nec Isræl cunctis diebus exstitit, nec de David post Christum dux aliquis in Isræl fuit. Sed Christus lucerna est æterna in cœlesti Isræl, et ideo servatur semper. Super solium autem David dicitur sedere Christus, quia regnum David temporale figuravit æternum Christi regnum. </text:span><text:span text:style-name="Footnote_20_Keyword">Abias. </text:span><text:span text:style-name="Footnote_20_Text"><text:s/>Pater Dominus, id est, Christus, qui dicit: </text:span><text:span text:style-name="Footnote_20_Keyword">Ego ero illi in Patrem, quia tanquam Dominus omnia quæcunque voluit fecit</text:span><text:span text:style-name="Footnote_20_Text"> Psal. 113.. Qui etiam est Asa, id est, attollens, quia ipse abstulit peccata mundi.</text:span></text:p></text:note-body></text:note></text:span><text:span text:style-name="Verse_20_Number_20_Prespace"> </text:span><text:span text:style-name="Verse_20_Number">8</text:span><text:span text:style-name="Verse_20_Number_20_Postspace"> </text:span><text:span text:style-name="Verse_20_Text">Asa autem genuit Josophat. Josophat autem genuit Joram. Joram autem genuit Oziam.</text:span><text:span text:style-name="Verse_20_Text"><text:note text:id="ftn7" text:note-class="footnote"><text:note-citation>8</text:note-citation><text:note-body><text:p text:style-name="Bible_20_Footnote"><text:span text:style-name="Footnote_20_Origin">1.8 <text:s/></text:span><text:span text:style-name="Footnote_20_Keyword">Josaphat, </text:span><text:span text:style-name="Footnote_20_Text"><text:s/>etc. </text:span><text:span text:style-name="Footnote_20_Keyword">Judicans</text:span><text:span text:style-name="Footnote_20_Text"> vel </text:span><text:span text:style-name="Footnote_20_Keyword">judicium Dei, </text:span><text:span text:style-name="Footnote_20_Text"><text:s/>scilicet Christus qui judicat orbem terræ in æquitate. </text:span><text:span text:style-name="Footnote_20_Keyword">Joram autem genuit. </text:span><text:span text:style-name="Footnote_20_Text"><text:s/>Christus est Joram, id est excelsus, qui ait: </text:span><text:span text:style-name="Footnote_20_Keyword">Nemo ascendit in cœlum nisi qui descendit de cœlo filius hominis qui est in cœlo</text:span><text:span text:style-name="Footnote_20_Text"> Joan. 3..</text:span></text:p></text:note-body></text:note></text:span><text:span text:style-name="Verse_20_Number_20_Prespace"> </text:span><text:span text:style-name="Verse_20_Number">9</text:span><text:span text:style-name="Verse_20_Number_20_Postspace"> </text:span><text:span text:style-name="Verse_20_Text">Ozias autem genuit Joatham. Joatham autem genuit Achaz. Achaz autem genuit Ezechiam.</text:span><text:span text:style-name="Verse_20_Text"><text:note text:id="ftn8" text:note-class="footnote"><text:note-citation>9</text:note-citation><text:note-body><text:p text:style-name="Bible_20_Footnote"><text:span text:style-name="Footnote_20_Origin">1.9 <text:s/></text:span><text:span text:style-name="Footnote_20_Keyword">Ozias autem. </text:span><text:span text:style-name="Footnote_20_Text"><text:s/>Sub Ozia, Joathan, Achaz et Ezechia, prophetavit Isaias de Christo. Propter peccata principum claudebantur ora prophetarum. </text:span><text:span text:style-name="Footnote_20_Keyword">Ezechias. </text:span><text:span text:style-name="Footnote_20_Text"><text:s/>Fortis Dominus, ipse est qui dicit apostolis: </text:span><text:span text:style-name="Footnote_20_Keyword">Nolite timere. </text:span><text:span text:style-name="Footnote_20_Text"><text:s/>Ezechiæ cum esset sine liberis dictum est: </text:span><text:span text:style-name="Footnote_20_Keyword">Dispone domui tuæ, quia morieris tu et non vives</text:span><text:span text:style-name="Footnote_20_Text"> Isa. 38.. Ideo flevit non propter longiorem vitam, cum sciret inde placuisse Deo Salomonem, quia non petiisset ampliores annos: sed quia dubitabat ne promissio Dei impleretur cum se sciret esse de genere David per quem oportebat venire Christum: et ipse erat sine liberis unde et dicebat Ibid. 38.: </text:span><text:span text:style-name="Footnote_20_Keyword">Non videbo Dominum Deum, </text:span><text:span text:style-name="Footnote_20_Text"><text:s/>item, </text:span><text:span text:style-name="Footnote_20_Keyword">non aspiciam hominem ultra, </text:span><text:span text:style-name="Footnote_20_Text"><text:s/>etc. E contra credebat, quia fidelis est qui promiserat. Deus autem sententiam quam dederat, ad probationem fidei immutat, et spatium generandi dat.</text:span></text:p></text:note-body></text:note></text:span><text:span text:style-name="Verse_20_Number_20_Prespace"> </text:span><text:span text:style-name="Verse_20_Number">10</text:span><text:span text:style-name="Verse_20_Number_20_Postspace"> </text:span><text:span text:style-name="Verse_20_Text">Ezechias autem </text:span><text:soft-page-break/><text:span text:style-name="Verse_20_Text">genuit Manassen. Manasses autem genuit Amon. Amon autem genuit Josiam.</text:span><text:span text:style-name="Verse_20_Text"><text:note text:id="ftn9" text:note-class="footnote"><text:note-citation>10</text:note-citation><text:note-body><text:p text:style-name="Bible_20_Footnote"><text:span text:style-name="Footnote_20_Origin">1.10 <text:s/></text:span><text:span text:style-name="Footnote_20_Keyword">Manasses. </text:span><text:span text:style-name="Footnote_20_Text"><text:s/>Obliviosus. Iste est qui quasi converso peccatori dixit: </text:span><text:span text:style-name="Footnote_20_Keyword">Omnium iniquitatum ejus non recordabor</text:span><text:span text:style-name="Footnote_20_Text"> Ezech. 18.. </text:span><text:span text:style-name="Footnote_20_Keyword">Amon, </text:span><text:span text:style-name="Footnote_20_Text"><text:s/>id est </text:span><text:span text:style-name="Footnote_20_Keyword">fidelis</text:span><text:span text:style-name="Footnote_20_Text"> vel </text:span><text:span text:style-name="Footnote_20_Keyword">nutritius, </text:span><text:span text:style-name="Footnote_20_Text"><text:s/>significans Christum de quo dicitur: </text:span><text:span text:style-name="Footnote_20_Keyword">Fidelis Dominus in omnibus viis suis, qui convocat filios, ut gallina pullos suos</text:span><text:span text:style-name="Footnote_20_Text"> Psal. 144..</text:span></text:p></text:note-body></text:note></text:span><text:span text:style-name="Verse_20_Number_20_Prespace"> </text:span><text:span text:style-name="Verse_20_Number">11</text:span><text:span text:style-name="Verse_20_Number_20_Postspace"> </text:span><text:span text:style-name="Verse_20_Text">Josias autem genuit Jechoniam, et fratres ejus in transmigratione Babylonis.</text:span><text:span text:style-name="Verse_20_Text"><text:note text:id="ftn10" text:note-class="footnote"><text:note-citation>11</text:note-citation><text:note-body><text:p text:style-name="Bible_20_Footnote"><text:span text:style-name="Footnote_20_Origin">1.11 <text:s/></text:span><text:span text:style-name="Footnote_20_Keyword">Josias, </text:span><text:span text:style-name="Footnote_20_Text">id est </text:span><text:span text:style-name="Footnote_20_Keyword">salus Domini</text:span><text:span text:style-name="Footnote_20_Text"> vel </text:span><text:span text:style-name="Footnote_20_Keyword">incensum. </text:span><text:span text:style-name="Footnote_20_Text"><text:s/>Ille est qui dicit: </text:span><text:span text:style-name="Footnote_20_Keyword">Dirigatur oratio mea sicut incensum</text:span><text:span text:style-name="Footnote_20_Text"> Psal. 140., etc. Josias, rex justus, quod non filii ejus quos genuit, non in transmigratione, quia nunquam transmigravit: sed secundum prædestinationem Dei ad transmigrandum, Jechoniam et fratres ejus simul ponit, ut quorum est communis iniquitas similis sit et miseria. Jechonias præparatio Domini, quia tam patrem quam filium Dominus ad transmigrandum præparavit. <text:s/>ISID. Veritas historiæ habet, quod duo fuerunt Jechoniæ, ut unus scilicet pater sit in fine præcedentis tesseradecadis, alter in principio sequentis Sed mystice secundum Augustinum unus et idem est in fide præcedentis et in principio sequentis. Sed quare prætermissus est Joachim pater Jechoniæ? forsitan ut typum Christi faceret Jechoniam bis numeravit, et Joachim ne numerus augeretur prætermisit. Omnes qui a David usque ad transmigrationem Babylonis numerantur, reges fuerunt. </text:span><text:span text:style-name="Footnote_20_Keyword">Jechonias. </text:span><text:span text:style-name="Footnote_20_Text"><text:s/>Prior Jechonias, </text:span><text:span text:style-name="Footnote_20_Keyword">resurrectio Domini, </text:span><text:span text:style-name="Footnote_20_Text"><text:s/>sequens Jechonias </text:span><text:span text:style-name="Footnote_20_Keyword">præparatio Domini</text:span><text:span text:style-name="Footnote_20_Text"> dicitur. Utrumque congruit Christo, qui est </text:span><text:span text:style-name="Footnote_20_Keyword">resurrectio et vita</text:span><text:span text:style-name="Footnote_20_Text"> Joan. 11..</text:span></text:p></text:note-body></text:note></text:span><text:span text:style-name="Verse_20_Number_20_Prespace"> </text:span><text:span text:style-name="Verse_20_Number">12</text:span><text:span text:style-name="Verse_20_Number_20_Postspace"> </text:span><text:span text:style-name="Verse_20_Text">Et post transmigrationem Babylonis: Jechonias genuit Salathiel. Salathiel autem genuit Zorobabel.</text:span><text:span text:style-name="Verse_20_Text"><text:note text:id="ftn11" text:note-class="footnote"><text:note-citation>12</text:note-citation><text:note-body><text:p text:style-name="Bible_20_Footnote"><text:span text:style-name="Footnote_20_Origin">1.12 <text:s/></text:span><text:span text:style-name="Footnote_20_Keyword">Salathiel. </text:span><text:span text:style-name="Footnote_20_Text"><text:s/>Petitio mea Deus, Christo convenit qui dicit: </text:span><text:span text:style-name="Footnote_20_Keyword">Pater sancte, serva eos quos dedisti mihi, ut sint unum sicut et nos</text:span><text:span text:style-name="Footnote_20_Text"> Joan. 17..</text:span></text:p></text:note-body></text:note></text:span><text:span text:style-name="Verse_20_Number_20_Prespace"> </text:span><text:span text:style-name="Verse_20_Number">13</text:span><text:span text:style-name="Verse_20_Number_20_Postspace"> </text:span><text:span text:style-name="Verse_20_Text">Zorobabel autem genuit Abiud. Abiud autem genuit Eliacim. Eliacim autem genuit Azor.</text:span><text:span text:style-name="Verse_20_Text"><text:note text:id="ftn12" text:note-class="footnote"><text:note-citation>13</text:note-citation><text:note-body><text:p text:style-name="Bible_20_Footnote"><text:span text:style-name="Footnote_20_Origin">1.13 <text:s/></text:span><text:span text:style-name="Footnote_20_Keyword">Zorobabel autem genuit Abiud. </text:span><text:span text:style-name="Footnote_20_Text"><text:s/>Magister Babylonis, id est confusionis. Illi convenit qui mundum ab errore idololatriæ ad viam veritatis revocavit. Fuerunt viri studiosi ex Judæis dicti Heriles propter propinquitatem generis Christi, erantque Nazaræi, qui ordinem genealogiæ Christi partim memoriter, partim ex libris Dierum, partim ab avis et proavis retinentes secundum ordinem scripserunt. </text:span><text:span text:style-name="Footnote_20_Keyword">Abiud, </text:span><text:span text:style-name="Footnote_20_Text"><text:s/>id est, </text:span><text:span text:style-name="Footnote_20_Keyword">pater meus. </text:span><text:span text:style-name="Footnote_20_Text"><text:s/>Iste Christo convenit, de quo dicitur: </text:span><text:span text:style-name="Footnote_20_Keyword">Ipse invocavit me: pater meus es tu</text:span><text:span text:style-name="Footnote_20_Text"> Psal. 88., etc. </text:span><text:span text:style-name="Footnote_20_Keyword">Eliachim. </text:span><text:span text:style-name="Footnote_20_Text"><text:s/>Dominus resuscitans. Ille qui dicit: </text:span><text:span text:style-name="Footnote_20_Keyword">Omnis qui videt Filium et credit in eum, habebit vitam æternam, et ego resuscitabo eum</text:span><text:span text:style-name="Footnote_20_Text"> Joan. 6., etc.</text:span></text:p></text:note-body></text:note></text:span><text:span text:style-name="Verse_20_Number_20_Prespace"> </text:span><text:span text:style-name="Verse_20_Number">14</text:span><text:span text:style-name="Verse_20_Number_20_Postspace"> </text:span><text:span text:style-name="Verse_20_Text">Azor autem genuit Sadoc. Sadoc autem genuit Achim. Achim autem genuit Eliud.</text:span><text:span text:style-name="Verse_20_Text"><text:note text:id="ftn13" text:note-class="footnote"><text:note-citation>14</text:note-citation><text:note-body><text:p text:style-name="Bible_20_Footnote"><text:span text:style-name="Footnote_20_Origin">1.14 <text:s/></text:span><text:span text:style-name="Footnote_20_Keyword">Azor. </text:span><text:span text:style-name="Footnote_20_Text"><text:s/>Adjutus. Ille est qui dicit: </text:span><text:span text:style-name="Footnote_20_Keyword">Ecce Deus adjuvit me, Dominus susceptor est animæ meæ</text:span><text:span text:style-name="Footnote_20_Text"> Psal. 53.. </text:span><text:span text:style-name="Footnote_20_Keyword">Sadoch. </text:span><text:span text:style-name="Footnote_20_Text"><text:s/>Justus, id est Christus, de quo dicitur: </text:span><text:span text:style-name="Footnote_20_Keyword">Justus Dominus et justitias dilexit</text:span><text:span text:style-name="Footnote_20_Text"> Ibid. 10.. </text:span><text:span text:style-name="Footnote_20_Keyword">Achim, </text:span><text:span text:style-name="Footnote_20_Text"><text:s/>id est, </text:span><text:span text:style-name="Footnote_20_Keyword">frater meus iste. </text:span><text:span text:style-name="Footnote_20_Text"><text:s/>Quis alius quam ille qui homo fieri voluit, ut possit habere fratres, de quibus diceret: </text:span><text:span text:style-name="Footnote_20_Keyword">Nuntiabo nomen tuum fratribus meis</text:span><text:span text:style-name="Footnote_20_Text"> Ibid. 21.. </text:span><text:span text:style-name="Footnote_20_Keyword">Eliud, </text:span><text:span text:style-name="Footnote_20_Text"><text:s/>id est, Deus meus convenit Christo qui dicit: </text:span><text:span text:style-name="Footnote_20_Keyword">Deus meus ut quid dereliquisti me</text:span><text:span text:style-name="Footnote_20_Text"> Matth. 27.?</text:span></text:p></text:note-body></text:note></text:span><text:span text:style-name="Verse_20_Number_20_Prespace"> </text:span><text:span text:style-name="Verse_20_Number">15</text:span><text:span text:style-name="Verse_20_Number_20_Postspace"> </text:span><text:span text:style-name="Verse_20_Text">Eliud autem genuit Eleazar. Eleazar autem genuit Mathan. Mathan autem genuit Jacob.</text:span><text:span text:style-name="Verse_20_Text"><text:note text:id="ftn14" text:note-class="footnote"><text:note-citation>15</text:note-citation><text:note-body><text:p text:style-name="Bible_20_Footnote"><text:span text:style-name="Footnote_20_Origin">1.15 <text:s/></text:span><text:span text:style-name="Footnote_20_Keyword">Eleazar, </text:span><text:span text:style-name="Footnote_20_Text"><text:s/>id est, </text:span><text:span text:style-name="Footnote_20_Keyword">Deus meus adjutor. </text:span><text:span text:style-name="Footnote_20_Text"><text:s/>Ille est qui ex persona hominis dixit: </text:span><text:span text:style-name="Footnote_20_Keyword">Deus meus sperabo in eum</text:span><text:span text:style-name="Footnote_20_Text"> Psal. 90.. </text:span><text:span text:style-name="Footnote_20_Keyword">Mathan. </text:span><text:span text:style-name="Footnote_20_Text"><text:s/>Donans vel donatus. Ille est qui dedit bona hominibus, et de quo dicitur: </text:span><text:span text:style-name="Footnote_20_Keyword">Sic Deus dilexit mundum, ut Filium suum daret</text:span><text:span text:style-name="Footnote_20_Text"> Joan. 3.. Per hos patres Christus in mundum, et omnium horum in se gerebat officium. Et dignum est ut per eamdem lineam sanctitatis ad eum ascendamus, per quam ad nos descendere est dignatus.</text:span></text:p></text:note-body></text:note></text:span><text:span text:style-name="Verse_20_Number_20_Prespace"> </text:span><text:span text:style-name="Verse_20_Number">16</text:span><text:span text:style-name="Verse_20_Number_20_Postspace"> </text:span><text:span text:style-name="Verse_20_Text">Jacob autem genuit Joseph virum Mariæ, de qua natus est Jesus, qui vocatur Christus.</text:span><text:span text:style-name="Verse_20_Text"><text:note text:id="ftn15" text:note-class="footnote"><text:note-citation>16</text:note-citation><text:note-body><text:p text:style-name="Bible_20_Footnote"><text:span text:style-name="Footnote_20_Origin">1.16 <text:s/></text:span><text:span text:style-name="Footnote_20_Keyword">Joseph. </text:span><text:span text:style-name="Footnote_20_Text"><text:s/>Apponens Christus qui Judæis gentes apposuit, qui et pater Christi dicitur, quem de sua conjuge natum adoptive suscepit: sed et putative pater dicitur. </text:span><text:span text:style-name="Footnote_20_Keyword">Joseph</text:span><text:span text:style-name="Footnote_20_Text"> Matthæus dicit filium Jacob, et Jacob filium Mathan. Lucas Joseph filium Heli, et Heli filium Mathat, sed Mathan et Mathat de eadem uxore Hesta nomine singulos genuerunt. Mathan qui per Salomonem descendit, eam prius duxit, et relicto uno filio Jacob obiit, et postea Mathat qui per Mathan descendit de David, eamdem duxit et genuit Heli, sic Jacob et Heli fratres sunt uterini. Jacob autem uxorem Heli fratris sui sine liberis defuncti, ad suscitandum semen ejus, accipiens, genuit Joseph natura suum, sed secundum legem Heli filium. Quod dicitur filius nomine ejus vocari cui suscitatur, non est verum cum Booz eum quem genuit ex Ruth, non Elimelech cui suscitatur, sed Obeth vocavit. </text:span><text:span text:style-name="Footnote_20_Keyword">Virum Mariæ. </text:span><text:span text:style-name="Footnote_20_Text"><text:s/>Quid ad Christum generatio ex David deducta ad Joseph, cum Christus non ex semine Joseph? Sed non est consuetudo Scripturarum, ut ordo mulierum in generationibus texatur; et ideo non per Mariam, sed per Joseph inducitur, cum de una Joseph et Maria tribu fuerint. Unde et eam quasi propinquam cogebatur accipere, ne tribus in aliam se confunderet: unde etiam simul tanquam de una stirpe profitentur in Bethlehem redire cum singulis in suam civitatem. Exemplo Mariæ liquet fidelibus conjugatis servato pari consensu continentiam posse permanere, conjugiumque vocari non permisto corporeo sexu, sed custodito mentis affectu. Unde et Joseph vir Mariæ dicitur, quia conjugium verum est ubi conservatur amoris effectus, et in Maria fructus nuptiarum invenitur.</text:span></text:p></text:note-body></text:note></text:span><text:span text:style-name="Verse_20_Number_20_Prespace"> </text:span><text:span text:style-name="Verse_20_Number">17</text:span><text:span text:style-name="Verse_20_Number_20_Postspace"> </text:span><text:span text:style-name="Verse_20_Text">Omnes itaque </text:span><text:soft-page-break/><text:span text:style-name="Verse_20_Text">generationes ab Abraham usque ad David, generationes quatuordecim: et a David usque ad transmigrationem Babylonis, generationes quatuordecim: et a transmigratione Babylonis usque ad Christum, generationes quatuordecim.</text:span><text:span text:style-name="Verse_20_Text"><text:note text:id="ftn16" text:note-class="footnote"><text:note-citation>17</text:note-citation><text:note-body><text:p text:style-name="Bible_20_Footnote"><text:span text:style-name="Footnote_20_Origin">1.17 <text:s/></text:span><text:span text:style-name="Footnote_20_Keyword">Omnes itaque. </text:span><text:span text:style-name="Footnote_20_Text"><text:s/>Decurso ordine generationis tandem, in fine concludendo, evangelista recapitulat sub mystico numero.</text:span></text:p></text:note-body></text:note></text:span><text:span text:style-name="Verse_20_Number_20_Prespace"> </text:span><text:span text:style-name="Verse_20_Number">18</text:span><text:span text:style-name="Verse_20_Number_20_Postspace"> </text:span><text:span text:style-name="Verse_20_Text">Christi autem generatio sic erat: cum esset desponsata mater ejus Maria Joseph, antequam convenirent inventa est in utero habens de Spiritu Sancto.</text:span><text:span text:style-name="Verse_20_Text"><text:note text:id="ftn17" text:note-class="footnote"><text:note-citation>18</text:note-citation><text:note-body><text:p text:style-name="Bible_20_Footnote"><text:span text:style-name="Footnote_20_Origin">1.18 <text:s/></text:span><text:span text:style-name="Footnote_20_Keyword">Christi autem generatio. </text:span><text:span text:style-name="Footnote_20_Text"><text:s/>Sine additamento, Jesu, ponit, ut eum intelligas de quo propheta: </text:span><text:span text:style-name="Footnote_20_Keyword">Unxit te Deus tuus. </text:span><text:span text:style-name="Footnote_20_Text"><text:s/>Jesus, quod substantialiter illi convenit, angelo reservat, ut qui post dicturus est conceptum de Spiritu sancto, nomen ei proprium ex salvationis officio sublimius declaret. </text:span><text:span text:style-name="Footnote_20_Keyword">Sic erat. </text:span><text:span text:style-name="Footnote_20_Text"><text:s/>Sicut dictum est, ut ex Joseph, origo Mariæ, quæ et de David claresceret: et Christus, non ex ejus semine, ut Deus et homo, per genealogiam homo, per hoc, de virgine de Spiritu sancto Deus ostenditur. Sic, inquam, erat ut præscripta est et mox dicetur, sicut postea signis et prodigiis manifestatur, ut totus liber Deum et hominem natum demonstret: quod est credendum ut possit intelligi. Hic enim sensus deficit humanus, ubi non est natura, sed virtus: qui non credit non intelligit quod virgo peperit, quod verbum caro factum est. </text:span><text:span text:style-name="Footnote_20_Keyword">Cum esset desponsata. </text:span><text:span text:style-name="Footnote_20_Text"><text:s/>ORIG. Ideo desponsata ut significaret Ecclesiam, quæ virgo est et sponsa: et ut per Joseph, etc., usque ad desponsatio fiebat per aliquot dies ante assiduam cohabitationem, et interim erat uxor sub custodia viri. </text:span><text:span text:style-name="Footnote_20_Keyword">Antequam convenirent. </text:span><text:span text:style-name="Footnote_20_Text"><text:s/>Non quod postea convenerint: ut si diceremus antequam pœnituerit, morte præventus est. Non quod postea convenerint; sed ostendit proximum tempus nuptiarum, in quo nuptiarum solemnia celebrantur. </text:span><text:span text:style-name="Footnote_20_Keyword">Inventa est in utero habens. </text:span><text:span text:style-name="Footnote_20_Text"><text:s/>Invenit Joseph in utero habere, sed non de Spiritu sancto sciebat esse: cum postea ut dubius deliberaret dimittere eam, apostolus autem hoc addit ne interim surreperet suspicio lectori. Quomodo hoc factum sit, et quo ordine, vel in qua civitate Christi conceptio sit celebrata, hoc prætermissum a Luca exponitur.</text:span></text:p></text:note-body></text:note></text:span><text:span text:style-name="Verse_20_Number_20_Prespace"> </text:span><text:span text:style-name="Verse_20_Number">19</text:span><text:span text:style-name="Verse_20_Number_20_Postspace"> </text:span><text:span text:style-name="Verse_20_Text">Joseph autem vir ejus cum esset justus, et nollet eam traducere, voluit occulte dimittere eam.</text:span><text:span text:style-name="Verse_20_Text"><text:note text:id="ftn18" text:note-class="footnote"><text:note-citation>19</text:note-citation><text:note-body><text:p text:style-name="Bible_20_Footnote"><text:span text:style-name="Footnote_20_Origin">1.19 <text:s/></text:span><text:span text:style-name="Footnote_20_Keyword">Justus. </text:span><text:span text:style-name="Footnote_20_Text"><text:s/>Per fidem, qua credebat Christum de virgine nasciturum, et voluit se humiliare ante tantam gratiam. Quod justus erat, hoc est testimonium castitatis Mariæ, ut qui servat innocentem, justus dicatur: sed et pius dum nollet propalare, ex conscientia castitatis justus, ex timore pius. Sciebat illam esse inculpabilem: sed unde vel quid esset ignorabat: et ideo mediam elegit viam effugiendi, ut neque innocentem proderet, neque rei incognitæ consentiendo se reum faceret coram Deo. Vera virtus est, cum nec pietas sine justitia, nec sine pietate justitia, quæ separatæ ab invicem dilabuntur. </text:span><text:span text:style-name="Footnote_20_Keyword">Et nollet eam. </text:span><text:span text:style-name="Footnote_20_Text"><text:s/>Quam desponsaverat in conjugium ducere, ne videretur quod ignorabat celare. Vel traducere ad pœnam in qua noverat non esse infamiam, quia sciebat se eam virginem accepisse, intactam servasse.</text:span></text:p></text:note-body></text:note></text:span><text:span text:style-name="Verse_20_Number_20_Prespace"> </text:span><text:span text:style-name="Verse_20_Number">20</text:span><text:span text:style-name="Verse_20_Number_20_Postspace"> </text:span><text:span text:style-name="Verse_20_Text">Hæc autem eo cogitante, ecce angelus Domini apparuit in somnis ei, dicens: Joseph, fili David, noli timere accipere Mariam conjugem tuam: quod enim in ea natum est, de Spiritu Sancto est.</text:span><text:span text:style-name="Verse_20_Text"><text:note text:id="ftn19" text:note-class="footnote"><text:note-citation>20</text:note-citation><text:note-body><text:p text:style-name="Bible_20_Footnote"><text:span text:style-name="Footnote_20_Origin">1.20 <text:s/></text:span><text:span text:style-name="Footnote_20_Keyword">Hæc autem eo cogitante. </text:span><text:span text:style-name="Footnote_20_Text"><text:s/>Hic docemur diu deliberandum esse in incertis, ne peccetur temeritate levitatis. </text:span><text:span text:style-name="Footnote_20_Keyword">Ecce angelus Domini. </text:span><text:span text:style-name="Footnote_20_Text"><text:s/>Quia sic pie cogitat, consolari meretur, et consilium suum meliori consilio mutatur. </text:span><text:span text:style-name="Footnote_20_Keyword">Fili David. </text:span><text:span text:style-name="Footnote_20_Text"><text:s/>Recognosce quod promissum est domui David, de qua tu es et Maria, et vide impletum in ea. </text:span><text:span text:style-name="Footnote_20_Keyword">Noli timere. </text:span><text:span text:style-name="Footnote_20_Text"><text:s/>Quamvis tantum sit quantum credis, et ne timeas pro reatu, sed amplectere charitatis intuitu. </text:span><text:span text:style-name="Footnote_20_Keyword">Conjugem. </text:span><text:span text:style-name="Footnote_20_Text"><text:s/>Conjux erat non concubitu, sed affectu, non conjunctione corporis, sed copulatione animorum. Nota conjugem dici a prima fide desponsationis. Igitur dispensationis est, si quis permittitur aliam ducere post sacramentum sponsionis, et si nunquam debitum solvere possit. Bene Joseph vir, et Maria conjux dicitur, cum in eo servatur affectus amoris, quod verum conjugium, et in ea sine coitu est fructus nuptiarum. </text:span><text:span text:style-name="Footnote_20_Keyword">In ea natum est. </text:span><text:span text:style-name="Footnote_20_Text"><text:s/>De ea nasci, est in lucem produci. In ea vero nasci, est concipi, vel secundum præsentiam angeli quam habet ex Deo: cui futurum quasi præteritum, natum dicitur. </text:span><text:span text:style-name="Footnote_20_Keyword">De Spiritu sancto est. </text:span><text:span text:style-name="Footnote_20_Text"><text:s/>Spiritus sanctus dicitur Deus, et donum Dei, et charitas, et sola charitas eum incarnari fecit.</text:span></text:p></text:note-body></text:note></text:span><text:span text:style-name="Verse_20_Number_20_Prespace"> </text:span><text:span text:style-name="Verse_20_Number">21</text:span><text:span text:style-name="Verse_20_Number_20_Postspace"> </text:span><text:span text:style-name="Verse_20_Text">Pariet autem filium: et vocabis nomen ejus Jesum: ipse enim salvum faciet populum suum a peccatis eorum.</text:span><text:span text:style-name="Verse_20_Text"><text:note text:id="ftn20" text:note-class="footnote"><text:note-citation>21</text:note-citation><text:note-body><text:p text:style-name="Bible_20_Footnote"><text:span text:style-name="Footnote_20_Origin">1.21 <text:s/></text:span><text:span text:style-name="Footnote_20_Keyword">Pariet. </text:span><text:span text:style-name="Footnote_20_Text"><text:s/>Ne videretur Joseph non esse necessarius ei, subdit: </text:span><text:span text:style-name="Footnote_20_Keyword">Pariet. </text:span><text:span text:style-name="Footnote_20_Text"><text:s/>Et ita eris necessarius procurationi. </text:span><text:span text:style-name="Footnote_20_Keyword">Et vocabis nomen ejus Jesum. </text:span><text:span text:style-name="Footnote_20_Text"><text:s/>Idem dicit isti quod prædixerat Mariæ ut promissum Salvatorem jam venisse tam viris quam feminis repræsentet ex voce. </text:span><text:span text:style-name="Footnote_20_Keyword">Ipse enim. </text:span><text:span text:style-name="Footnote_20_Text"><text:s/>Nomen interpretatur.</text:span></text:p></text:note-body></text:note></text:span><text:span text:style-name="Verse_20_Number_20_Prespace"> </text:span><text:span text:style-name="Verse_20_Number">22</text:span><text:span text:style-name="Verse_20_Number_20_Postspace"> </text:span><text:span text:style-name="Verse_20_Text">Hoc autem totum factum est, ut adimpleretur quod dictum est a Domino per prophetam dicentem:</text:span><text:span text:style-name="Verse_20_Text"><text:note text:id="ftn21" text:note-class="footnote"><text:note-citation>22</text:note-citation><text:note-body><text:p text:style-name="Bible_20_Footnote"><text:span text:style-name="Footnote_20_Origin">1.22 <text:s/></text:span><text:span text:style-name="Footnote_20_Keyword">Hoc autem, </text:span><text:span text:style-name="Footnote_20_Text"><text:s/>etc. Quod propinquo est desponsata: quod inventa est in utero habens: quod peperit virgo: quod Jesus vocatus est: quod salvat. Hoc enim ait Evangelista, quando jam omnia impleta erant. </text:span><text:span text:style-name="Footnote_20_Keyword">Ut adimpleretur. </text:span><text:span text:style-name="Footnote_20_Text"><text:s/>Isaiæ prophetia, signum est præscientiæ Dei, quia quod dicit certum est a Deo præsciri: et ideo ab homine debet timeri. Nullum autem signum quod designat, efficit: sed tantum signat quod ostendit, sic prophetia non necessitatem œrum facit quæ prædicit, sed signum est præscientiæ Dei. HIER. Non est necessitas rerum ex eloquio prophetarum, sed sola exhibitio veritatis. Prophetia non fecit necessitatem eorum quæ dicit, sed signum est præscientiæ Dei. Prophetia alia est ex prædestinatione Dei, quam necesse est omnibus modis evenire, ut sine nostro impleatur arbitrio: ut hæc de qua hic agitur. Alia est ex præscientia Dei cui nostrum admiscetur arbitrium. Alia est, quæ comminatio dicitur, quæ fit ob signum animadversionis divinæ, ut fugiant a facie arcus electi, et juste pereant incauti, et non ex præscientia: quia longe aliter scitur, quam futurum comminetur.</text:span></text:p></text:note-body></text:note></text:span><text:span text:style-name="Verse_20_Number_20_Prespace"> </text:span><text:span text:style-name="Verse_20_Number">23</text:span><text:span text:style-name="Verse_20_Number_20_Postspace"> </text:span><text:span text:style-name="Verse_20_Text">Ecce virgo in utero </text:span><text:soft-page-break/><text:span text:style-name="Verse_20_Text">habebit, et pariet filium: et vocabunt nomen ejus Emmanuel, quod est interpretatum Nobiscum Deus.</text:span><text:span text:style-name="Verse_20_Text"><text:note text:id="ftn22" text:note-class="footnote"><text:note-citation>23</text:note-citation><text:note-body><text:p text:style-name="Bible_20_Footnote"><text:span text:style-name="Footnote_20_Origin">1.23 <text:s/></text:span><text:span text:style-name="Footnote_20_Keyword">Ecce virgo. </text:span><text:span text:style-name="Footnote_20_Text"><text:s/>Admiratur propheta Isaias, et quasi omnes de somno suscitans, ait: </text:span><text:span text:style-name="Footnote_20_Keyword">Ecce virgo in utero habebit</text:span><text:span text:style-name="Footnote_20_Text"> Isa. 7.. Spiritui sancto præsens erat quod in tempore nondum erat. </text:span><text:span text:style-name="Footnote_20_Keyword">Ecce virgo, </text:span><text:span text:style-name="Footnote_20_Text"><text:s/>etc. Dicunt Judæi quod non est hoc nomen integritatis, sed ætatis puella. Sed quomodo tunc est signum? Sensum Isaiæ sequitur, non verba. Pro concipiet, ponit: </text:span><text:span text:style-name="Footnote_20_Keyword">In utero habebit: </text:span><text:span text:style-name="Footnote_20_Text"><text:s/>et vocabunt, pro vocabis, vel vocabitur. </text:span><text:span text:style-name="Footnote_20_Keyword">Emmanuel. </text:span><text:span text:style-name="Footnote_20_Text"><text:s/>Proprium est Christi, ut Jesus, quia cum his quos salvat, semper adjuvando perseverat. Tribus de causis de Veteri Testamento astruit ea quæ ponit in Evangelio: pro testificatione, ut habeat testimonium a lege et prophetis: pro confirmatione fidei, quia facilius credimus cum videmus impleta quæ sunt prædicta: pro conjunctione Novi et Veteris Testamenti.</text:span></text:p></text:note-body></text:note></text:span><text:span text:style-name="Verse_20_Number_20_Prespace"> </text:span><text:span text:style-name="Verse_20_Number">24</text:span><text:span text:style-name="Verse_20_Number_20_Postspace"> </text:span><text:span text:style-name="Verse_20_Text">Exsurgens autem Joseph a somno, fecit sicut præcepit ei angelus Domini, et accepit conjugem suam.</text:span><text:span text:style-name="Verse_20_Text"><text:note text:id="ftn23" text:note-class="footnote"><text:note-citation>24</text:note-citation><text:note-body><text:p text:style-name="Bible_20_Footnote"><text:span text:style-name="Footnote_20_Origin">1.24 <text:s/></text:span><text:span text:style-name="Footnote_20_Keyword">Exsurgens autem Joseph, </text:span><text:span text:style-name="Footnote_20_Text"><text:s/>etc. BEDA. Moraliter. Quisquis a Deo movetur, solvat moras, surgat a somno: faciat quod jubetur. </text:span><text:span text:style-name="Footnote_20_Keyword">Fecit sicut præcepit. </text:span><text:span text:style-name="Footnote_20_Text"><text:s/>Perfecta obedientia. Fecit non tantum quod præcepit angelus, sed etiam sicut præcepit. Exhibitione servitutis, et effectu amoris obediens recte dicitur fecisse sicut præcepit ei. </text:span><text:span text:style-name="Footnote_20_Keyword">Angelus Domini. </text:span><text:span text:style-name="Footnote_20_Text"><text:s/>Non relinquitur mentiendi locus, ubi officium angelorum celebratur. </text:span><text:span text:style-name="Footnote_20_Keyword">Et accepit conjugem, </text:span><text:span text:style-name="Footnote_20_Text"><text:s/>etc. Ad vitandam virginis infamiam, ad celandum Salvatoris adventum, ad necessarium pueri nascentis obsequium.</text:span></text:p></text:note-body></text:note></text:span><text:span text:style-name="Verse_20_Number_20_Prespace"> </text:span><text:span text:style-name="Verse_20_Number">25</text:span><text:span text:style-name="Verse_20_Number_20_Postspace"> </text:span><text:span text:style-name="Verse_20_Text">Et non cognoscebat eam donec peperit filium suum primogenitum: et vocavit nomen ejus Jesum.</text:span><text:span text:style-name="Verse_20_Text"><text:note text:id="ftn24" text:note-class="footnote"><text:note-citation>25</text:note-citation><text:note-body><text:p text:style-name="Bible_20_Footnote"><text:span text:style-name="Footnote_20_Origin">1.25 <text:s/></text:span><text:span text:style-name="Footnote_20_Keyword">Donec peperit. </text:span><text:span text:style-name="Footnote_20_Text"><text:s/>Non quod post, quod magis constat: cum multis modis cognovit Deum esse qui natus est. Non quod postea cognoverit: sed ponitur </text:span><text:span text:style-name="Footnote_20_Keyword">donec, </text:span><text:span text:style-name="Footnote_20_Text"><text:s/>pro </text:span><text:span text:style-name="Footnote_20_Keyword">et, </text:span><text:span text:style-name="Footnote_20_Text"><text:s/>vel pro </text:span><text:span text:style-name="Footnote_20_Keyword">æterno, </text:span><text:span text:style-name="Footnote_20_Text"><text:s/>ut: </text:span><text:span text:style-name="Footnote_20_Keyword">Donec ponam inimicos tuos scabellum pedum tuorum</text:span><text:span text:style-name="Footnote_20_Text"> Psal. 109.. Dicitur quod Joseph Mariam facie ad faciem videre non poterat, quam Spiritus sanctus a conceptione impleverat penitus. Et ideo non cognoscebat facie ad faciem quam desponsaverat, donec uterus evacuaretur: de quo hic non agitur. </text:span><text:span text:style-name="Footnote_20_Keyword">Primogenitum, </text:span><text:span text:style-name="Footnote_20_Text"><text:s/>etc. Primogenitum dicitur omne quod aperit vulvam, sive aliud sequatur sive non. Vel primogenitus inter omnes electos per gratiam. Proprie autem unigenitus Dei Patris vel Mariæ dicitur.</text:span></text:p></text:note-body></text:note></text:span></text:p>
        <text:p text:style-name="Prose_20_Paragraph"><text:span text:style-name="Chapter_20_Number">2</text:span><text:span text:style-name="Chapter_20_Number_20_Postspace"> </text:span><text:span text:style-name="Verse_20_Text">Cum ergo natus esset Jesus in Bethlehem Juda in diebus Herodis regis, ecce magi ab oriente venerunt Jerosolymam,</text:span><text:span text:style-name="Verse_20_Text"><text:note text:id="ftn25" text:note-class="footnote"><text:note-citation>26</text:note-citation><text:note-body><text:p text:style-name="Bible_20_Footnote"><text:span text:style-name="Footnote_20_Origin">2.1 <text:s/></text:span><text:span text:style-name="Footnote_20_Keyword">Cum ergo natus, </text:span><text:span text:style-name="Footnote_20_Text">etc. Quamvis Matthæus nativitatem prætermittat, tamen adventum magorum referens, breviter eam commemorat, sic dicens: </text:span><text:span text:style-name="Footnote_20_Keyword">Cum ergo. </text:span><text:span text:style-name="Footnote_20_Text"><text:s/>RAB. Quatuor hic ponuntur a prophetis roborata, nativitas, nomen, locus et tempus, etc., usque ad de adventu magorum Lucas tacet, et Matthæus exponit. </text:span><text:span text:style-name="Footnote_20_Keyword">Bethehem Judæ. </text:span><text:span text:style-name="Footnote_20_Text"><text:s/>Ad differentiam illius quæ est in Galilæa, in tribu Zabulon. Duæ enim sunt Bethlehem: Bethlehem prius dicta est Ephratha, Bethlehem domus panis, quia ibi nasciturus erat Panis vivus qui de cœlo descendit, qui ponitur in præsepio: ut irrationabiles pastos, faciat socios angelorum. Significat autem Ecclesiam, quæ est domus in qua panis vivus comeditur. </text:span><text:span text:style-name="Footnote_20_Keyword">In diebus. </text:span><text:span text:style-name="Footnote_20_Text"><text:s/>HIER. Hoc non ponit tantum pro tempore, sed ut videatur impletum, etc., usque ad Judæi locum insinuant: tempus adventus non cognoscunt. AUG. Manifestatus est Jesus non doctis nec justis: prævalet namque, etc., usque ad ut nullus magnus superbiret, nullus infirmus desperaret. </text:span><text:span text:style-name="Footnote_20_Keyword">Venerunt. </text:span><text:span text:style-name="Footnote_20_Text"><text:s/>Magi, non post annum: quia tunc non inveniretur in præsepio, sed in Ægypto, sed decima tertia die. Fuerunt autem de terra Persarum ubi et Saba fluvius a quo regio nominatur, juxta quam et Arabia est, ubi Magi fuerunt reges. Qui etsi tria munera obtulisse dicuntur, non ideo non plures quam tres fuisse probantur, sed ut per eos gentes quæ ex tribus filiis Nœ natæ sunt, venturæ ad fidem præfigurentur: vel tot fuerunt principes, qui multos duxerunt in suo comitatu. Ideo Magi apud Jerosolymam præcipue rogant: quia per Balaam de Isræl nasciturum audierunt. Nova enim stella novum hominem indicabat. Stella, Christus quem sequi debemus, qui nisi in cordibus oriatur, rex Judæorum in Oriente non quæritur.</text:span></text:p></text:note-body></text:note></text:span><text:span text:style-name="Verse_20_Number_20_Prespace"> </text:span><text:span text:style-name="Verse_20_Number">2</text:span><text:span text:style-name="Verse_20_Number_20_Postspace"> </text:span><text:span text:style-name="Verse_20_Text">dicentes: Ubi est qui natus est rex Judæorum? vidimus enim stellam ejus in oriente, et venimus adorare eum.</text:span><text:span text:style-name="Verse_20_Text"><text:note text:id="ftn26" text:note-class="footnote"><text:note-citation>27</text:note-citation><text:note-body><text:p text:style-name="Bible_20_Footnote"><text:span text:style-name="Footnote_20_Origin">2.2 <text:s/></text:span><text:span text:style-name="Footnote_20_Keyword">Ubi est, qui natus est rex, </text:span><text:span text:style-name="Footnote_20_Text"><text:s/>etc. Confusio Judæorum est, ubi Christi nativitatem a gentibus discunt, et si non credunt, inexcusabiles sunt. </text:span><text:span text:style-name="Footnote_20_Keyword">Vidimus enim stellam. </text:span><text:span text:style-name="Footnote_20_Text"><text:s/>Hæc stella Dominicæ nativitatis nuntia nunquam prius apparuit, sed eam tunc puer creavit, et Magis deputavit: quæ mox peracto officio esse desiit. Christum nondum loquentem muta stella prædicat, postea loquentem apostoli nuntiaverunt Judæis, tanquam ratione utentibus; substantia rationalis, id est, angelus ortum Christi nuntiavit. Magos vero primitias gentium nondum ratione utentium irrationalis, id est stella, perduxit. Pastoribus angeli, Magis stella, utrisque tamen loquitur lingua cœlorum, quia jam cessabat lingua prophetarum. Utrum stella orta sit in oriente, an ipsi ibi positi natam ad occidentem viderint, ambiguum est. Potuit enim nasci in oriente, et eos in Jerusalem perducere. Sed dum humanum quasi ex lege quærunt auxilium, divino deseruntur. Per stellam intellexerunt eum in Judæa natum, et ideo Jerusalem veniunt, ubi locum discentes tunc aggressi iter primum habent stellam præviam quam recognoscunt. Allegorice. Stella est illuminatio fidei quæ ad Christum ducit. Dum divertunt ad Judæos, eam amittunt: quia dum a malis consilium quærunt, veram illuminationem perdunt. LEO. Sequuntur tres viri superni luminis ductum et prævii fulgoris indicium intenta contemplatione comitantes, ad agnitionem veritatis, etc., usque ad ut eos tantæ visionis mysterium non lateret, et quod oculis ostendebatur insolitum, animis non esset obscurum.</text:span></text:p></text:note-body></text:note></text:span><text:span text:style-name="Verse_20_Number_20_Prespace"> </text:span><text:span text:style-name="Verse_20_Number">3</text:span><text:span text:style-name="Verse_20_Number_20_Postspace"> </text:span><text:soft-page-break/><text:span text:style-name="Verse_20_Text">Audiens autem Herodes rex, turbatus est, et omnis Jerosolyma cum illo.</text:span><text:span text:style-name="Verse_20_Text"><text:note text:id="ftn27" text:note-class="footnote"><text:note-citation>28</text:note-citation><text:note-body><text:p text:style-name="Bible_20_Footnote"><text:span text:style-name="Footnote_20_Origin">2.3 <text:s/></text:span><text:span text:style-name="Footnote_20_Keyword">Audiens autem Herodes, </text:span><text:span text:style-name="Footnote_20_Text"><text:s/>etc. Rex dicitur, ut collatione ejus qui quæritur, hic intelligatur extraneus, quia jam defecerat proprius. </text:span><text:span text:style-name="Footnote_20_Keyword">Audiens autem Herodes. </text:span><text:span text:style-name="Footnote_20_Text"><text:s/>Alium regem Judæorum quam se quæri, volebat enim cum esset alienigena legitimus rex videri: et ideo codices quibus genealogia texitur cremavit. </text:span><text:span text:style-name="Footnote_20_Keyword">Turbatus est, </text:span><text:span text:style-name="Footnote_20_Text"><text:s/>etc. Vel quia exitum regni sui timet, vel propter iram Romanorum si hoc pateretur, qui decreverant ne quis rex vel dominus sine eorum consilio diceretur. Nato rege cœli, rex terræ turbatus est, quia nimirum terrena altitudo confunditur cum cœlestis celsitudo prædicatur. </text:span><text:span text:style-name="Footnote_20_Keyword">Cum illo. </text:span><text:span text:style-name="Footnote_20_Text"><text:s/>Propter favorem: quia sæpe populus plus eis injuste favet, quos crudeles sustinent. Unde Salomon: </text:span><text:span text:style-name="Footnote_20_Keyword">Rex</text:span><text:span text:style-name="Footnote_20_Text"> injustus </text:span><text:span text:style-name="Footnote_20_Keyword">omnes ministros impios habet</text:span><text:span text:style-name="Footnote_20_Text"> Prov. 29..</text:span></text:p></text:note-body></text:note></text:span><text:span text:style-name="Verse_20_Number_20_Prespace"> </text:span><text:span text:style-name="Verse_20_Number">4</text:span><text:span text:style-name="Verse_20_Number_20_Postspace"> </text:span><text:span text:style-name="Verse_20_Text">Et congregans omnes principes sacerdotum, et scribas populi, sciscitabatur ab eis ubi Christus nasceretur.</text:span><text:span text:style-name="Verse_20_Text"><text:note text:id="ftn28" text:note-class="footnote"><text:note-citation>29</text:note-citation><text:note-body><text:p text:style-name="Bible_20_Footnote"><text:span text:style-name="Footnote_20_Origin">2.4 <text:s/></text:span><text:span text:style-name="Footnote_20_Keyword">Et congregans omnes principes sacerdotum. </text:span><text:span text:style-name="Footnote_20_Text"><text:s/>Nota diligentiam inquirentis, ut si invenerit faciat quod post se velle ostendit: sin autem, excusatus sit Romanis. Explorabat etiam, si rex eorum tristes vel lætos faciat Judæos. </text:span><text:span text:style-name="Footnote_20_Keyword">Ubi Christus nasceretur. </text:span><text:span text:style-name="Footnote_20_Text"><text:s/>A Judæis quærit locum, a Magis tempus, ut de utroque fiat certus.</text:span></text:p></text:note-body></text:note></text:span><text:span text:style-name="Verse_20_Number_20_Prespace"> </text:span><text:span text:style-name="Verse_20_Number">5</text:span><text:span text:style-name="Verse_20_Number_20_Postspace"> </text:span><text:span text:style-name="Verse_20_Text">At illi dixerunt: In Bethlehem Judæ: sic enim scriptum est per prophetam:</text:span><text:span text:style-name="Verse_20_Text"><text:note text:id="ftn29" text:note-class="footnote"><text:note-citation>30</text:note-citation><text:note-body><text:p text:style-name="Bible_20_Footnote"><text:span text:style-name="Footnote_20_Origin">2.5 <text:s/></text:span><text:span text:style-name="Footnote_20_Keyword">In Bethlehem Judæ. </text:span><text:span text:style-name="Footnote_20_Text"><text:s/>Locum nativitatis exprimunt, quem testimonio Scripturæ didicerunt, ut ipsa eorum scientia illis fieret ad testimonium damnationis, nobis ad adjutorium fidei. Ex hoc patet, quia non ex ignorantia, sed ex cordis duritia credere noluerunt.</text:span></text:p></text:note-body></text:note></text:span><text:span text:style-name="Verse_20_Number_20_Prespace"> </text:span><text:span text:style-name="Verse_20_Number">6</text:span><text:span text:style-name="Verse_20_Number_20_Postspace"> </text:span><text:span text:style-name="Verse_20_Text">[Et tu Bethlehem terra Juda, nequaquam minima es in principibus Juda: ex te enim exiet dux, qui regat populum meum Israël.]</text:span><text:span text:style-name="Verse_20_Text"><text:note text:id="ftn30" text:note-class="footnote"><text:note-citation>31</text:note-citation><text:note-body><text:p text:style-name="Bible_20_Footnote"><text:span text:style-name="Footnote_20_Origin">2.6 <text:s/></text:span><text:span text:style-name="Footnote_20_Keyword">Et tu, Bethlehem. </text:span><text:span text:style-name="Footnote_20_Text"><text:s/>Hoc sic ponit, ut ab eis dictum est, quia etsi non verba, veritatem sensus quodammodo ponunt.</text:span></text:p></text:note-body></text:note></text:span><text:span text:style-name="Verse_20_Number_20_Prespace"> </text:span><text:span text:style-name="Verse_20_Number">7</text:span><text:span text:style-name="Verse_20_Number_20_Postspace"> </text:span><text:span text:style-name="Verse_20_Text">Tunc Herodes clam vocatis magis diligenter didicit ab eis tempus stellæ, quæ apparuit eis:</text:span><text:span text:style-name="Verse_20_Text"><text:note text:id="ftn31" text:note-class="footnote"><text:note-citation>32</text:note-citation><text:note-body><text:p text:style-name="Bible_20_Footnote"><text:span text:style-name="Footnote_20_Origin">2.7 <text:s/></text:span><text:span text:style-name="Footnote_20_Keyword">Clam vocatis Magis. </text:span><text:span text:style-name="Footnote_20_Text"><text:s/>Remotis sacerdotibus et scribis; timebat enim ne Judæi quasi ex Dei oraculo promissum occultarent, si se velle eum perimere sentirent. Ideo etiam promisit se adorare, ne quis sentiret dolum ejus: sed sine suspicione ob gratiam favoris ei renuntiarent.</text:span></text:p></text:note-body></text:note></text:span><text:span text:style-name="Verse_20_Number_20_Prespace"> </text:span><text:span text:style-name="Verse_20_Number">8</text:span><text:span text:style-name="Verse_20_Number_20_Postspace"> </text:span><text:span text:style-name="Verse_20_Text">et mittens illos in Bethlehem, dixit: Ite, et interrogate diligenter de puero: et cum inveneritis, renuntiate mihi, ut et ego veniens adorem eum.</text:span><text:span text:style-name="Verse_20_Text"><text:note text:id="ftn32" text:note-class="footnote"><text:note-citation>33</text:note-citation><text:note-body><text:p text:style-name="Bible_20_Footnote"><text:span text:style-name="Footnote_20_Origin">2.8 <text:s/></text:span><text:span text:style-name="Footnote_20_Keyword">Adorem eum. </text:span><text:span text:style-name="Footnote_20_Text"><text:s/>Herodes devotionem pro mittit, sed gladium acuit: malitiam cordis depingens colore humilitatis. Finxit se vultu et verbis adorare eum, quem invida mente cogitabat occidere. Cujus personam repræsentant hypocritæ, qui ficte Deum quærunt, nunquam merentur invenire.</text:span></text:p></text:note-body></text:note></text:span><text:span text:style-name="Verse_20_Number_20_Prespace"> </text:span><text:span text:style-name="Verse_20_Number">9</text:span><text:span text:style-name="Verse_20_Number_20_Postspace"> </text:span><text:span text:style-name="Verse_20_Text">Qui cum audissent regem, abierunt, et ecce stella, quam viderant in oriente, antecedebat eos, usque dum veniens staret supra, ubi erat puer.</text:span><text:span text:style-name="Verse_20_Text"><text:note text:id="ftn33" text:note-class="footnote"><text:note-citation>34</text:note-citation><text:note-body><text:p text:style-name="Bible_20_Footnote"><text:span text:style-name="Footnote_20_Origin">2.9 <text:s/></text:span><text:span text:style-name="Footnote_20_Keyword">Et ecce stella quam viderant. </text:span><text:span text:style-name="Footnote_20_Text"><text:s/>Ingressi Judæam deseruntur indicio stellæ, ut cogantur ex lege inquirere. Vel divino deseruntur auxilio qui quærunt humanum. Nec decebat signum infidelibus datum apparere domesticis legis et prophetarum; quia, </text:span><text:span text:style-name="Footnote_20_Keyword">si Moysen et prophetas non audiunt: neque si quis ex mortuis, </text:span><text:span text:style-name="Footnote_20_Text"><text:s/>etc. Non tenuit æthereas vias: sed multum domui vicina, aliter non discernerent domum. Moraliter. Stella est bona exhortatio ducens ad Christum. Vel potius fides quæ est mentis illuminatio, per quam ingrediens Christum videt qui est stella matutina: et eo viso gaudet gaudio et adorare non desinit.</text:span></text:p></text:note-body></text:note></text:span><text:span text:style-name="Verse_20_Number_20_Prespace"> </text:span><text:span text:style-name="Verse_20_Number">10</text:span><text:span text:style-name="Verse_20_Number_20_Postspace"> </text:span><text:span text:style-name="Verse_20_Text">Videntes autem stellam gavisi sunt gaudio magno valde.</text:span><text:span text:style-name="Verse_20_Text"><text:note text:id="ftn34" text:note-class="footnote"><text:note-citation>35</text:note-citation><text:note-body><text:p text:style-name="Bible_20_Footnote"><text:span text:style-name="Footnote_20_Origin">2.10 <text:s/></text:span><text:span text:style-name="Footnote_20_Keyword">Gavisi sunt gaudio magno, </text:span><text:span text:style-name="Footnote_20_Text"><text:s/>etc. Gaudio gaudet, qui propter Deum (qui verum gaudium est) gaudet. Addit et magno, quo nihil est majus. Et valde gavisi, quia de magno potest alius plus, alius minus gaudere.</text:span></text:p></text:note-body></text:note></text:span><text:span text:style-name="Verse_20_Number_20_Prespace"> </text:span><text:span text:style-name="Verse_20_Number">11</text:span><text:span text:style-name="Verse_20_Number_20_Postspace"> </text:span><text:span text:style-name="Verse_20_Text">Et intrantes domum, invenerunt puerum cum Maria matre ejus, et procidentes adoraverunt eum: et apertis thesauris suis obtulerunt ei munera, aurum, thus, et myrrham.</text:span><text:span text:style-name="Verse_20_Text"><text:note text:id="ftn35" text:note-class="footnote"><text:note-citation>36</text:note-citation><text:note-body><text:p text:style-name="Bible_20_Footnote"><text:span text:style-name="Footnote_20_Origin">2.11 <text:s/></text:span><text:span text:style-name="Footnote_20_Keyword">Et intrantes domum, </text:span><text:span text:style-name="Footnote_20_Text"><text:s/>etc. Tres Magi uno itinere Deum veniunt adorare: quia in uno Christo (qui est via) inseparabilis Trinitas ab eis erat adoranda. </text:span><text:span text:style-name="Footnote_20_Keyword">Puerum cum Maria matre ejus, </text:span><text:span text:style-name="Footnote_20_Text"><text:s/>etc. Sæpe puer nominatur, ut eum agnoscant, de quo dictum est: </text:span><text:span text:style-name="Footnote_20_Keyword">Puer natus est nobis. </text:span><text:span text:style-name="Footnote_20_Text"><text:s/>Cur non et Joseph cum Maria inventus est a Magis? Ne aliqua inde malæ suspicionis occasio daretur gentibus, quæ primitias suas statim nato Salvatore ad eum adorandum miserunt. </text:span><text:span text:style-name="Footnote_20_Keyword">Adoraverunt eum. </text:span><text:span text:style-name="Footnote_20_Text"><text:s/>Sic confitentes Deum, quem actum esse hominem intelligunt, et moriturum quod per myrrham ostendunt. </text:span><text:span text:style-name="Footnote_20_Keyword">Et apertis, </text:span><text:span text:style-name="Footnote_20_Text"><text:s/>etc. Fidem suam mysticis protestantur muneribus: Munera clausa, fides est cordis; munera aperta, etc., usque ad vel per hæc tria in eodem Christo intimantur, regia potestas, divina majestas, humana mortalitas.</text:span></text:p></text:note-body></text:note></text:span><text:span text:style-name="Verse_20_Number_20_Prespace"> </text:span><text:span text:style-name="Verse_20_Number">12</text:span><text:span text:style-name="Verse_20_Number_20_Postspace"> </text:span><text:span text:style-name="Verse_20_Text">Et responso accepto </text:span><text:soft-page-break/><text:span text:style-name="Verse_20_Text">in somnis ne redirent ad Herodem, per aliam viam reversi sunt in regionem suam.</text:span><text:span text:style-name="Verse_20_Text"><text:note text:id="ftn36" text:note-class="footnote"><text:note-citation>37</text:note-citation><text:note-body><text:p text:style-name="Bible_20_Footnote"><text:span text:style-name="Footnote_20_Origin">2.12 <text:s/></text:span><text:span text:style-name="Footnote_20_Keyword">Et responso accepto. </text:span><text:span text:style-name="Footnote_20_Text"><text:s/>Sicut Moyses tacens clamabat, sic isti pio affectu interrogabant quid divina juberet voluntas. Hæc responsio non fit per angelum, sed per ipsum Deum, quia nullus alius viam reversionis instituit, nisi ille qui dicit: </text:span><text:span text:style-name="Footnote_20_Keyword">Ego sum via, veritas, et vita. </text:span><text:span text:style-name="Footnote_20_Text"><text:s/>Non loquitur puer ad eos, ne divinitas ante tempus revelaretur, et vera humanitas habeatur. Unde et mox in Ægyptum mittitur: quia et fides nutrienda erat ad præmium, et vita doctrinæ præparanda est ad eundum. </text:span><text:span text:style-name="Footnote_20_Keyword">Per aliam viam, </text:span><text:span text:style-name="Footnote_20_Text"><text:s/>etc. In hoc forma datur credentibus, ut devoti ad Deum veniant: et quod jubeat intendant, scilicet, ne ad diabolum redeant: sed per semitas virtutum ad patriam veniant, et qui ceciderunt contemnendo resurgant obediendo. LEO. Adorant in carne Verbum, in infantia sapientiam, in infirmitate virtutem, et in hominis veritate Dominum majestatis, etc., usque ad quia quod erat in substantiis proprium, non erat in persona diversum.</text:span></text:p></text:note-body></text:note></text:span><text:span text:style-name="Verse_20_Number_20_Prespace"> </text:span><text:span text:style-name="Verse_20_Number">13</text:span><text:span text:style-name="Verse_20_Number_20_Postspace"> </text:span><text:span text:style-name="Verse_20_Text">Qui cum recessissent, ecce angelus Domini apparuit in somnis Joseph, dicens: Surge, et accipe puerum, et matrem ejus, et fuge in Ægyptum, et esto ibi usque dum dicam tibi. Futurum est enim ut Herodes quærat puerum ad perdendum eum.</text:span><text:span text:style-name="Verse_20_Text"><text:note text:id="ftn37" text:note-class="footnote"><text:note-citation>38</text:note-citation><text:note-body><text:p text:style-name="Bible_20_Footnote"><text:span text:style-name="Footnote_20_Origin">2.13 <text:s/></text:span><text:span text:style-name="Footnote_20_Keyword">Accipe puerum, </text:span><text:span text:style-name="Footnote_20_Text"><text:s/>etc. HILAR. Cum desponsatam eam justo significabat, conjugem nuncupavit, sed post partum mater tantum Jesu ostenditur, ut quemadmodum justo Joseph deputaretur Mariæ in virginitate conjugium, ita venerabilis ejus ostenderetur in Jesu matris virginitas.</text:span></text:p></text:note-body></text:note></text:span><text:span text:style-name="Verse_20_Number_20_Prespace"> </text:span><text:span text:style-name="Verse_20_Number">14</text:span><text:span text:style-name="Verse_20_Number_20_Postspace"> </text:span><text:span text:style-name="Verse_20_Text">Qui consurgens accepit puerum et matrem ejus nocte, et secessit in Ægyptum:</text:span><text:span text:style-name="Verse_20_Text"><text:note text:id="ftn38" text:note-class="footnote"><text:note-citation>39</text:note-citation><text:note-body><text:p text:style-name="Bible_20_Footnote"><text:span text:style-name="Footnote_20_Origin">2.14 <text:s/></text:span><text:span text:style-name="Footnote_20_Keyword">Qui consurgens. </text:span><text:span text:style-name="Footnote_20_Text"><text:s/>Joseph figura prædicatorum, qui Christum, cum matre, id est, fidem Christi, et Ecclesiæ tulerunt ad gentes, relicto Herode, id est Judæorum infidelitate. </text:span><text:span text:style-name="Footnote_20_Keyword">Nocte. </text:span><text:span text:style-name="Footnote_20_Text"><text:s/>Quia occulte per fugam ad illustrandam Ægyptum descendit, relicta nocte Judæis. Nocte tulit in Ægyptum, quia nocte ignorantiæ his a quibus ipse recessit reliquit incredulis. Quando redit, noctis non fit mentio, quia in fine mundi, Judæi fidem tanquam Christum ab Ægypto revertentem suscipientes illuminabuntur. </text:span><text:span text:style-name="Footnote_20_Keyword">In Ægyptum, et erat ibi, </text:span><text:span text:style-name="Footnote_20_Text"><text:s/>etc. Omnigenum Deum monstrat venerantem: quia Christus a Judæis non receptus, per prædicationem transit ad gentes. Fugit in Ægyptum sicut natus est, ut corruptam reparet naturam. Sic fugit, ut fugaces revocaret. Quod fugit, sacramenti fuit non timoris, ut exemplum fugiendi daret suis. Non fugit mortem qui mori venerat: nec insidias expavit qui venerat aperire versutias diaboli. De hac fuga prædixit Isaias: </text:span><text:span text:style-name="Footnote_20_Keyword">Ecce Dominus ascendet super nubem levem, </text:span><text:span text:style-name="Footnote_20_Text"><text:s/>id est, carnem sine peccato: </text:span><text:span text:style-name="Footnote_20_Keyword">ingredieturque Ægyptum</text:span><text:span text:style-name="Footnote_20_Text"> Isa. 19.. Septem autem annis in Ægypto latuit. </text:span><text:span text:style-name="Footnote_20_Keyword">Ex Ægypto vocavi. </text:span><text:span text:style-name="Footnote_20_Text"><text:s/>In Osæa juxta Hebraicam veritatem hoc invenitur: vel in libro Numerorum, ut quidam asserunt: quia totum dispositione Dei factum est.</text:span></text:p></text:note-body></text:note></text:span><text:span text:style-name="Verse_20_Number_20_Prespace"> </text:span><text:span text:style-name="Verse_20_Number">15</text:span><text:span text:style-name="Verse_20_Number_20_Postspace"> </text:span><text:span text:style-name="Verse_20_Text">et erat ibi usque ad obitum Herodis: ut adimpleretur quod dictum est a Domino per prophetam dicentem: Ex Ægypto vocavi filium meum.</text:span><text:span text:style-name="Verse_20_Number_20_Prespace"> </text:span><text:span text:style-name="Verse_20_Number">16</text:span><text:span text:style-name="Verse_20_Number_20_Postspace"> </text:span><text:span text:style-name="Verse_20_Text">Tunc Herodes videns quoniam illusus esset a magis, iratus est valde, et mittens occidit omnes pueros, qui erant in Bethlehem, et in omnibus finibus ejus, a bimatu et infra secundum tempus, quod exquisierat a magis.</text:span><text:span text:style-name="Verse_20_Text"><text:note text:id="ftn39" text:note-class="footnote"><text:note-citation>40</text:note-citation><text:note-body><text:p text:style-name="Bible_20_Footnote"><text:span text:style-name="Footnote_20_Origin">2.16 <text:s/></text:span><text:span text:style-name="Footnote_20_Keyword">Tunc Herodes videns. </text:span><text:span text:style-name="Footnote_20_Text"><text:s/>Verisimile est, quod cum Herodi nihil renuntiatum esset a Magis, credidit illos fallaci stella deceptos esse, et ideo ad se non esse reversos: unde et tandiu quievit a pueri inquisitione. Deinde vulgatis his quæ in templo facta dictave fuerant, se a Magis sensit illusum, et in mortem Christi properans pueros occidit. Verisimile est per annum et quatuor dies a nativitate Christi Herodem in pueros desævisse: quod forsitan ideo distulit, quia Romam profectus est, vel ibi accusatus, vel ut Romanos consuleret super his quæ de Christo dicebantur. Ideo forsitan tandiu ab inquisitione pueri se continuit, ut sollicitius eum deprehenderet, neque elabi aliquo modo posset. </text:span><text:span text:style-name="Footnote_20_Keyword">Occidit omnes pueros. </text:span><text:span text:style-name="Footnote_20_Text"><text:s/>Quam cito Christus apparuit mundo, incepit in eum pesecutio: quæ figuravit persecutionem sanctorum: et dum infans quæritur, infantes occiduntur; in quibus forma martyrii nascitur, ubi infantia Ecclesiæ dedicatur. Figurat mors parvulorum passionem omnium martyrum, qui parvuli, humiles et innocentes occisi sunt: qui non in Judæa tantum, sed ubique passi sunt ab impiis, quos significat Herodes. Quod bimi: quia doctrina et operatione perfecti. Illis occisis Christus evasit: quia corpora possunt perimi, divinitas non contingi. </text:span><text:span text:style-name="Footnote_20_Keyword">Et in omnibus finibus ejus. </text:span><text:span text:style-name="Footnote_20_Text"><text:s/>Non est contentus vastatione Bethlehem, sed adjacentia loca vastavit; nec ullam misericordiam ætatis habuit a filio unius noctis usque ad filium duorum annorum, quin omnes occideret. </text:span><text:span text:style-name="Footnote_20_Keyword">A bimatu. </text:span><text:span text:style-name="Footnote_20_Text"><text:s/>Ideo a bimatu, ut sicut præoccupaverat Herodes fines civitatis, ita et præoccuparet alium annum. Ideo etiam a bimatu: quia timebat, ne puer cui famulabantur sidera, paulo supra ætatem vel infra speciem sibi conformaret.</text:span></text:p></text:note-body></text:note></text:span><text:span text:style-name="Verse_20_Number_20_Prespace"> </text:span><text:span text:style-name="Verse_20_Number">17</text:span><text:span text:style-name="Verse_20_Number_20_Postspace"> </text:span><text:span text:style-name="Verse_20_Text">Tunc adimpletum est quod dictum est per Jeremiam prophetam dicentem:</text:span><text:span text:style-name="Verse_20_Text"><text:note text:id="ftn40" text:note-class="footnote"><text:note-citation>41</text:note-citation><text:note-body><text:p text:style-name="Bible_20_Footnote"><text:span text:style-name="Footnote_20_Origin">2.17 <text:s/></text:span><text:span text:style-name="Footnote_20_Keyword">Tunc adimpletum est. </text:span><text:span text:style-name="Footnote_20_Text"><text:s/>Adimpletum dicitur: quia antequam fieret legentibus erat semiplenum, quia quod in littera sonabat, aliquid futurum occulte promittebat. CHRYSOST. Dicit quod stella per annum apparuit, sicut in destructione Romanorum signa apparuerunt in cœlo, quando vox angelorum audita est: Transeamus ab his sedibus.</text:span></text:p></text:note-body></text:note></text:span><text:span text:style-name="Verse_20_Number_20_Prespace"> </text:span><text:span text:style-name="Verse_20_Number">18</text:span><text:span text:style-name="Verse_20_Number_20_Postspace"> </text:span><text:span text:style-name="Verse_20_Text">[Vox in Rama audita est ploratus, et </text:span><text:soft-page-break/><text:span text:style-name="Verse_20_Text">ululatus multus: Rachel plorans filios suos, et noluit consolari, quia non sunt.]</text:span><text:span text:style-name="Verse_20_Text"><text:note text:id="ftn41" text:note-class="footnote"><text:note-citation>42</text:note-citation><text:note-body><text:p text:style-name="Bible_20_Footnote"><text:span text:style-name="Footnote_20_Origin">2.18 <text:s/></text:span><text:span text:style-name="Footnote_20_Keyword">Vox in Rama. </text:span><text:span text:style-name="Footnote_20_Text"><text:s/>Id est, in excelso longe lateque diffusa est. Allegorice. Vel, vox Ecclesiæ de nece membrorum gementis usque ad solium superni ascendit judicis. </text:span><text:span text:style-name="Footnote_20_Keyword">Vox in Rama. </text:span><text:span text:style-name="Footnote_20_Text"><text:s/>Propter uxorem Levitæ fornicatione peremptam, secundum numerum tribuum in duodecim partes divisam, omnis Isræl tribum Benjamin præter trecentos viros delevit: eorum qui superfuerunt ploratus et ululatus auditus est usque Rama, qui est locus juxta Gabaa duodecimo milliario a Bethlehem. </text:span><text:span text:style-name="Footnote_20_Keyword">Audita. </text:span><text:span text:style-name="Footnote_20_Text"><text:s/>Exaggerat, ut hyperbolice Rachel jam mortua, dolentis affectu filios jam flere dicatur. Unde per hoc de Chaldæis historia texitur quod similis esset ab eis cladi priori populo Judæorum futura vastatio. Sed verius revelante per evangelistam spiritu, prophetia de nece puerorum accipitur. Dicit ergo, quod tunc completum sit quod dictum est, quia etsi ad imminentem captivitatem sermo prophetiæ respicit, tamen in eo sicut in umbra, futura veritas cædis infantium pronuntiatur. </text:span><text:span text:style-name="Footnote_20_Keyword">Rachel. </text:span><text:span text:style-name="Footnote_20_Text"><text:s/>Quia sepulta est juxta Bethlehem, et ex terreno corporis hospitio matris nomen accepit. Vel quia multi de Benjamin et Joseph occisi sunt. De Rachel natus est Benjamin, ad cujus sortem non pertinet Bethlehem, sed ad tribum tantum Juda. Sed quia contiguæ tribus sunt Juda et Benjamin in finibus Bethlehem, multi quoque de tribu Benjamin occisi sunt. Nota quod melius per Rachel (quam si per Bethlehem plorasse diceretur) figura sacramenti innuitur, quia per eam in omnibus schema Ecclesiæ commendatur, quæ plorat non tam morte translatos, quam supplicio peremptos. </text:span><text:span text:style-name="Footnote_20_Keyword">Rachel. </text:span><text:span text:style-name="Footnote_20_Text"><text:s/>Id est Ecclesia, suos teneros agnos plorat peremptos: neque vult consolari in præsenti, quia non sunt: sed omnem spem et consolationem ad æternam transmittit vitam. Plorat Ecclesia, et non vult consolari hic: quia filii sui non sunt de hoc mundo. Vel plorat: quia dum parit, justitiam habet unde dicitur: </text:span><text:span text:style-name="Footnote_20_Keyword">Vos plorabitis, </text:span><text:span text:style-name="Footnote_20_Text"><text:s/>etc., sed additur consolatio: </text:span><text:span text:style-name="Footnote_20_Keyword">Tristitia vestra vertetur in gaudium</text:span><text:span text:style-name="Footnote_20_Text"> Joan. 16..</text:span></text:p></text:note-body></text:note></text:span><text:span text:style-name="Verse_20_Number_20_Prespace"> </text:span><text:span text:style-name="Verse_20_Number">19</text:span><text:span text:style-name="Verse_20_Number_20_Postspace"> </text:span><text:span text:style-name="Verse_20_Text">Defuncto autem Herode, ecce angelus Domini apparuit in somnis Joseph in Ægypto,</text:span><text:span text:style-name="Verse_20_Text"><text:note text:id="ftn42" text:note-class="footnote"><text:note-citation>43</text:note-citation><text:note-body><text:p text:style-name="Bible_20_Footnote"><text:span text:style-name="Footnote_20_Origin">2.19 <text:s/></text:span><text:span text:style-name="Footnote_20_Keyword">Defuncto autem Herode, ecce, </text:span><text:span text:style-name="Footnote_20_Text"><text:s/>etc. Quia sopita Judæorum perfidia, et Helia et Enoch prædicantibus, Judæa verbum Dei recipiet. Defuncto rege illico complices ejus pereunt, sic cessante persecutione Ecclesiæ ad cœlestia invitatur.</text:span></text:p></text:note-body></text:note></text:span><text:span text:style-name="Verse_20_Number_20_Prespace"> </text:span><text:span text:style-name="Verse_20_Number">20</text:span><text:span text:style-name="Verse_20_Number_20_Postspace"> </text:span><text:span text:style-name="Verse_20_Text">dicens: Surge, et accipe puerum, et matrem ejus, et vade in terram Israël: defuncti sunt enim qui quærebant animam pueri.</text:span><text:span text:style-name="Verse_20_Text"><text:note text:id="ftn43" text:note-class="footnote"><text:note-citation>44</text:note-citation><text:note-body><text:p text:style-name="Bible_20_Footnote"><text:span text:style-name="Footnote_20_Origin">2.20 <text:s/></text:span><text:span text:style-name="Footnote_20_Keyword">In terram. </text:span><text:span text:style-name="Footnote_20_Text"><text:s/>Non determinat in quam partem, ut dubitante Joseph angelus revertatur: et frequenti ejus allocutione Joseph certior reddatur. Quia non distinxit in quam partem, ideo Josephus intellexit Judæam quæ dignior pars regni erat. </text:span><text:span text:style-name="Footnote_20_Keyword">Defuncti. </text:span><text:span text:style-name="Footnote_20_Text"><text:s/>Tradunt quidam quia fecit Herodes super funus suum nobiliores Judæorum occidere, ut sic cogeret Judæos mortem suam flere.</text:span></text:p></text:note-body></text:note></text:span><text:span text:style-name="Verse_20_Number_20_Prespace"> </text:span><text:span text:style-name="Verse_20_Number">21</text:span><text:span text:style-name="Verse_20_Number_20_Postspace"> </text:span><text:span text:style-name="Verse_20_Text">Qui consurgens, accepit puerum, et matrem ejus, et venit in terram Israël.</text:span><text:span text:style-name="Verse_20_Text"><text:note text:id="ftn44" text:note-class="footnote"><text:note-citation>45</text:note-citation><text:note-body><text:p text:style-name="Bible_20_Footnote"><text:span text:style-name="Footnote_20_Origin">2.21 <text:s/></text:span><text:span text:style-name="Footnote_20_Keyword">Qui consurgens. </text:span><text:span text:style-name="Footnote_20_Text"><text:s/>Allegorice. Joseph gerit figuram apostolorum, quorum officio Christus circumfertur. Apostoli primum venerunt in terram Isræl: quia primum prædicaverunt Judæis. Sed pro Herode, id est, manente hæreditaria infidelitate, metuunt et recedunt admoniti gratiam gentibus prædicare, et ad eas Christum transferre. Nominata terra Isræl visum est Joseph non alicubi talem puerum debere habitare, nisi in Jerusalem ubi erat templum et celebratio prophetarum. Tamen angelus intelligi voluit Galilæam, quam et Judæi incolebant, quod ostendit sic fuisse prædestinatum, quia Nazareus vocabitur.</text:span></text:p></text:note-body></text:note></text:span><text:span text:style-name="Verse_20_Number_20_Prespace"> </text:span><text:span text:style-name="Verse_20_Number">22</text:span><text:span text:style-name="Verse_20_Number_20_Postspace"> </text:span><text:span text:style-name="Verse_20_Text">Audiens autem quod Archelaus regnaret in Judæa pro Herode patre suo, timuit illo ire: et admonitus in somnis, secessit in partes Galilææ.</text:span><text:span text:style-name="Verse_20_Text"><text:note text:id="ftn45" text:note-class="footnote"><text:note-citation>46</text:note-citation><text:note-body><text:p text:style-name="Bible_20_Footnote"><text:span text:style-name="Footnote_20_Origin">2.22 <text:s/></text:span><text:span text:style-name="Footnote_20_Keyword">Timuit illo ire. </text:span><text:span text:style-name="Footnote_20_Text"><text:s/>Si timuit Judæam pro Archelao hærede paternæ crudelitatis, cur non et Galilæam, ubi Herodes alius frater ejus regnabat? Quia Archelaus post patrem monarchiam totius regni obtinuit: sed insolescens a Tiberio Cæsare dejectus est Lugdunum in exsilium, et tunc divisum est regnum in quatuor tetrarchias, quarum unam, id est Galilæam, Herodes frater ejus obtinuit. Quæritur: quare non timuit Joseph ire in Galilæam sicut in Judæam, cum et ibi regnaret Archelaus? Sed melius potuit in Nazareth (quæ remota erat) latere quam in Jerusalem, ubi erat caput regni et assiduus Archelaus. </text:span><text:span text:style-name="Footnote_20_Keyword">Secessit in partes. </text:span><text:span text:style-name="Footnote_20_Text"><text:s/>Quod Christus illuc non transfertur ubi regnabat Archelaus, significat, quia illis abscondetur Christus, in quibus regnabit Antichristus.</text:span></text:p></text:note-body></text:note></text:span><text:span text:style-name="Verse_20_Number_20_Prespace"> </text:span><text:span text:style-name="Verse_20_Number">23</text:span><text:span text:style-name="Verse_20_Number_20_Postspace"> </text:span><text:span text:style-name="Verse_20_Text">Et veniens habitavit in civitate quæ vocatur Nazareth: ut adimpleretur quod dictum est per prophetas: Quoniam Nazaræus vocabitur.</text:span><text:span text:style-name="Verse_20_Text"><text:note text:id="ftn46" text:note-class="footnote"><text:note-citation>47</text:note-citation><text:note-body><text:p text:style-name="Bible_20_Footnote"><text:span text:style-name="Footnote_20_Origin">2.23 <text:s/></text:span><text:span text:style-name="Footnote_20_Keyword">Nazareth. </text:span><text:span text:style-name="Footnote_20_Text"><text:s/>Nazareth, </text:span><text:span text:style-name="Footnote_20_Keyword">germen novellum</text:span><text:span text:style-name="Footnote_20_Text"> vel </text:span><text:span text:style-name="Footnote_20_Keyword">flos campi</text:span><text:span text:style-name="Footnote_20_Text"> interpretatur, de cujus radice germinis sanctus sanctorum ad significandum æternitatis suæ substantiam ascendisse legitur. Sicut ergo eligit tempus quo nasceretur et locum, ita et civitatem in qua coalesceret: cujus nomen indicio est, quod ipsa sanctitas, in sanctitate nutritus, sanctus sanctorum recte dicitur: unde et discipuli ejus prius Nazaræi dicti sunt, sed postea a Christo Christiani vocati sunt. Nazareth Galilææ quo transfertur, partem ejusdem gentis quæ fidem susceptura erat, significat: unde </text:span><text:span text:style-name="Footnote_20_Keyword">flos</text:span><text:span text:style-name="Footnote_20_Text"> interpretatur: quia Ecclesia quo ardentius a terrenis ad cœlestia transmigrat, eo magis virtutum flore et germine abundat. </text:span><text:span text:style-name="Footnote_20_Keyword">Per prophetas. </text:span><text:span text:style-name="Footnote_20_Text"><text:s/>Prophetas pluraliter dicit, quia non habemus fixum de Scriptura exemplum: ostendit sensum non verba se sumpsisse. Vel eisdem verbis in Isaia juxta Hebraicam veritatem: </text:span><text:span text:style-name="Footnote_20_Keyword">Nazaræus de radice ejus ascendet</text:span><text:span text:style-name="Footnote_20_Text"> Isa. 11..</text:span></text:p></text:note-body></text:note></text:span></text:p>
        <text:p text:style-name="Prose_20_Paragraph"><text:soft-page-break/><text:span text:style-name="Chapter_20_Number">3</text:span><text:span text:style-name="Chapter_20_Number_20_Postspace"> </text:span><text:span text:style-name="Verse_20_Text">In diebus autem illis venit Joannes Baptista prædicans in deserto Judææ,</text:span><text:span text:style-name="Verse_20_Text"><text:note text:id="ftn47" text:note-class="footnote"><text:note-citation>48</text:note-citation><text:note-body><text:p text:style-name="Bible_20_Footnote"><text:span text:style-name="Footnote_20_Origin">3.1 <text:s/></text:span><text:span text:style-name="Footnote_20_Keyword">In diebus autem. </text:span><text:span text:style-name="Footnote_20_Text"><text:s/>Præterit multa, et transit ad prædicationem Joannis. </text:span><text:span text:style-name="Footnote_20_Keyword">In diebus. </text:span><text:span text:style-name="Footnote_20_Text"><text:s/>Non solum pueritiæ annos, sed omnes usque ad prædicationem Joannis comprehendit, id est, cum fere esset triginta annorum. Lucas significantius tempora exprimit: Anno quintodecimo imperii Tiberii Cæsaris. </text:span><text:span text:style-name="Footnote_20_Keyword">Prædicans. </text:span><text:span text:style-name="Footnote_20_Text"><text:s/>Manifestavit se qui prius siluerat, baptizando, viam præparans Domino. </text:span><text:span text:style-name="Footnote_20_Keyword">In deserto Judææ. </text:span><text:span text:style-name="Footnote_20_Text"><text:s/>Quia Judæi a Deo deserti erant, quibus necessaria est pœnitentia, ut redeant.</text:span></text:p></text:note-body></text:note></text:span><text:span text:style-name="Verse_20_Number_20_Prespace"> </text:span><text:span text:style-name="Verse_20_Number">2</text:span><text:span text:style-name="Verse_20_Number_20_Postspace"> </text:span><text:span text:style-name="Verse_20_Text">et dicens: Pœnitentiam agite: appropinquavit enim regnum cælorum.</text:span><text:span text:style-name="Verse_20_Text"><text:note text:id="ftn48" text:note-class="footnote"><text:note-citation>49</text:note-citation><text:note-body><text:p text:style-name="Bible_20_Footnote"><text:span text:style-name="Footnote_20_Origin">3.2 <text:s/></text:span><text:span text:style-name="Footnote_20_Keyword">Pœnitentiam. </text:span><text:span text:style-name="Footnote_20_Text"><text:s/>Hoc præco nuntiat, quod post per seipsam Veritas; pœnitentia præcedit, sequitur promissio regni: qui vere pœnitet, in se præteritos errores, deinde erigit animum ad cœleste regnum. Si gratis in baptismo fit remissio, cur prædicatur pœnitentia? Sed triplex est modus pœnitentiæ. Primus, errores et omnia mala ante baptismum abrenuntiare et condemnare: quod necesse est ad Christum venturis. Secundus, post baptismum lapsos per pœnitentiam revocari. Tertius, quo sancti quotidie a talibus purgantur peccatis sine quibus vita non agitur. Pœnitere est ante acta deflere, et deflenda non committere. Pœnitentibus regnum cœlorum adesse dicitur. Non terrena, ut in veteri lege: et hoc per obedientiam Christi. Et hoc regnum cœlorum primus Joannes prædicavit: </text:span><text:span text:style-name="Footnote_20_Keyword">Pœnitentiam agite. </text:span><text:span text:style-name="Footnote_20_Text"><text:s/>Prima virtus est, per pœnitentiam perimere veterem hominem, et vitia odisse: quod qui non facit, non modo virtutes non comprehendit, sed nec etiam supplicia fugit. Pœnitentiæ virtus timore concipitur, qui est initium sapientiæ. Pœnitentia a puniendo, qua quisque punit quod illicite commisit. Pœnitentiam agere est dignos fructus pœnitentiæ facere. </text:span><text:span text:style-name="Footnote_20_Keyword">Regnum cœlorum. </text:span><text:span text:style-name="Footnote_20_Text"><text:s/>Id est Christus, per quem sancti regnant in cœlestibus. Vel Evangelium, quo invitat ad regnum. </text:span><text:span text:style-name="Footnote_20_Keyword">Appropinquavit enim, </text:span><text:span text:style-name="Footnote_20_Text"><text:s/>etc. Nisi appropinquaret, nemo redire posset: quia infirmi et cæci via (quæ est Christus) carebant: quam parans Joannes pœnitenti anteponit.</text:span></text:p></text:note-body></text:note></text:span><text:span text:style-name="Verse_20_Number_20_Prespace"> </text:span><text:span text:style-name="Verse_20_Number">3</text:span><text:span text:style-name="Verse_20_Number_20_Postspace"> </text:span><text:span text:style-name="Verse_20_Text">Hic est enim, qui dictus est per Isaiam prophetam dicentem: [Vox clamantis in deserto: Parate viam Domini; rectas facite semitas ejus.]</text:span><text:span text:style-name="Verse_20_Text"><text:note text:id="ftn49" text:note-class="footnote"><text:note-citation>50</text:note-citation><text:note-body><text:p text:style-name="Bible_20_Footnote"><text:span text:style-name="Footnote_20_Origin">3.3 <text:s/></text:span><text:span text:style-name="Footnote_20_Keyword">Vox clamantis. </text:span><text:span text:style-name="Footnote_20_Text"><text:s/>Joannes vox, Christus verbum, qui clamat in Joanne: Nullum verbum sine voce auditur, nec vox sine intelligentia verbi valet. Vox viam verbo præparat, ut recipiatur. Unde: </text:span><text:span text:style-name="Footnote_20_Keyword">Paravi lucernam Christo meo</text:span><text:span text:style-name="Footnote_20_Text"> Psal. 131.. </text:span><text:span text:style-name="Footnote_20_Keyword">In deserto. </text:span><text:span text:style-name="Footnote_20_Text"><text:s/>Forma pœnitentibus: locus conversationis, non frequentia hominum, sed desertum. Vestitus non mollis ad fluxum, sed asper: victus tenuis et inusitatus. Typice, desertum significat sanctorum vitam a mundi illecebris segregatam. </text:span><text:span text:style-name="Footnote_20_Keyword">Viam Domini. </text:span><text:span text:style-name="Footnote_20_Text"><text:s/>Via Domini ad cor dirigitur, cum sermo ejus diligenter auditur.</text:span></text:p></text:note-body></text:note></text:span><text:span text:style-name="Verse_20_Number_20_Prespace"> </text:span><text:span text:style-name="Verse_20_Number">4</text:span><text:span text:style-name="Verse_20_Number_20_Postspace"> </text:span><text:span text:style-name="Verse_20_Text">Ipse autem Joannes habebat vestimentum de pilis camelorum, et zonam pelliceam circa lumbos suos: esca autem ejus erat locustæ, et mel silvestre.</text:span><text:span text:style-name="Verse_20_Text"><text:note text:id="ftn50" text:note-class="footnote"><text:note-citation>51</text:note-citation><text:note-body><text:p text:style-name="Bible_20_Footnote"><text:span text:style-name="Footnote_20_Origin">3.4 <text:s/></text:span><text:span text:style-name="Footnote_20_Keyword">Ipse autem Joannes. </text:span><text:span text:style-name="Footnote_20_Text"><text:s/>Qui pœnitentiam prædicat, habitum pœnitentiæ prætendit. In eo vilitas vestis et cibi laudatur, quorum usus in divite arguitur. Ipse autem Joannes in semetipso erudit pœnitentes, et formam vitæ exhibet in deserto habitans, de locustis vivens, pilos cameli vestiens. Servus Dei non debet habere vestimentum ad decorem vel ad delectationem, sed tantum ad tegendam nuditatem. Inde Joannes pilis vestiebatur.</text:span></text:p></text:note-body></text:note></text:span><text:span text:style-name="Verse_20_Number_20_Prespace"> </text:span><text:span text:style-name="Verse_20_Number">5</text:span><text:span text:style-name="Verse_20_Number_20_Postspace"> </text:span><text:span text:style-name="Verse_20_Text">Tunc exibat ad eum Jerosolyma, et omnis Judæa, et omnis regio circa Jordanem;</text:span><text:span text:style-name="Verse_20_Text"><text:note text:id="ftn51" text:note-class="footnote"><text:note-citation>52</text:note-citation><text:note-body><text:p text:style-name="Bible_20_Footnote"><text:span text:style-name="Footnote_20_Origin">3.5 <text:s/></text:span><text:span text:style-name="Footnote_20_Keyword">Tunc exibat ad eum, </text:span><text:span text:style-name="Footnote_20_Text"><text:s/>etc. Quia nisi quis a malis exeat, non abluitur. Unde apte sequitur: </text:span><text:span text:style-name="Footnote_20_Keyword">Baptizabantur ab eo in Jordane: </text:span><text:span text:style-name="Footnote_20_Text"><text:s/>qui </text:span><text:span text:style-name="Footnote_20_Keyword">descensio</text:span><text:span text:style-name="Footnote_20_Text"> interpretatur, quia de superbia veteris hominis ad humilitatem confessionis et emendationis descendebant. Jam tunc enim baptizandis exemplum dabatur confitendi peccata et promittendi meliora.</text:span></text:p></text:note-body></text:note></text:span><text:span text:style-name="Verse_20_Number_20_Prespace"> </text:span><text:span text:style-name="Verse_20_Number">6</text:span><text:span text:style-name="Verse_20_Number_20_Postspace"> </text:span><text:span text:style-name="Verse_20_Text">et baptizabantur ab eo in Jordane, confitentes peccata sua.</text:span><text:span text:style-name="Verse_20_Text"><text:note text:id="ftn52" text:note-class="footnote"><text:note-citation>53</text:note-citation><text:note-body><text:p text:style-name="Bible_20_Footnote"><text:span text:style-name="Footnote_20_Origin">3.6 <text:s/></text:span><text:span text:style-name="Footnote_20_Keyword">In Jordane. </text:span><text:span text:style-name="Footnote_20_Text"><text:s/>Quia in eo figura baptismi præcessit, et ex nomine descensum de superbia exigit, quod congruit baptizatis. </text:span><text:span text:style-name="Footnote_20_Keyword">Confitentes. </text:span><text:span text:style-name="Footnote_20_Text"><text:s/>Confessio peccatorum, conscientiæ est testimonium timentis Deum. Qui enim timet judicium Dei, peccata non erubescit confiteri. Perfectius timor solvit omnem pudorem. Confessio peccati pudorem habet, et ipsa erubescentia est gravis pœna. Ideoque jubemur confiteri peccata, ut erubescentiam patiamur pro pœna. Nam hoc ipsum pars est divini judicii.</text:span></text:p></text:note-body></text:note></text:span><text:span text:style-name="Verse_20_Number_20_Prespace"> </text:span><text:span text:style-name="Verse_20_Number">7</text:span><text:span text:style-name="Verse_20_Number_20_Postspace"> </text:span><text:span text:style-name="Verse_20_Text">Videns autem multos pharisæorum, et sadducæorum, venientes ad baptismum suum, dixit eis: Progenies viperarum, quis demonstravit vobis fugere a ventura ira?</text:span><text:span text:style-name="Verse_20_Text"><text:note text:id="ftn53" text:note-class="footnote"><text:note-citation>54</text:note-citation><text:note-body><text:p text:style-name="Bible_20_Footnote"><text:span text:style-name="Footnote_20_Origin">3.7 <text:s/></text:span><text:span text:style-name="Footnote_20_Keyword">Multos Pharisæorum, </text:span><text:span text:style-name="Footnote_20_Text"><text:s/>etc. Hi sunt ex hæreticis Judæorum, et Pharisæi observationum et traditionum præferunt justitiam. Unde et Pharisæi, id est, divisi a populo per privatam justitiam dicuntur. Sadducæi, id est justi: vindicant enim sibi quod non sunt: hi negant resurrectionem, dicentes animam interire cum corpore: quinque libros Moysi recipiunt, prophetas respuunt. Hos venientes ad baptismum Joannes increpat: quia maxime indigebant correctione et pœnitentia. </text:span><text:span text:style-name="Footnote_20_Keyword">Progenies viperarum, </text:span><text:span text:style-name="Footnote_20_Text"><text:s/>etc., id est, venenati venenatorum filii: quia bonis invident eosque persequuntur, proximos lædunt ut patres eorum. Vipera patrem suum occidit, sic Judæi prophetas qui erant patres eorum.</text:span></text:p></text:note-body></text:note></text:span><text:span text:style-name="Verse_20_Number_20_Prespace"> </text:span><text:span text:style-name="Verse_20_Number">8</text:span><text:span text:style-name="Verse_20_Number_20_Postspace"> </text:span><text:span text:style-name="Verse_20_Text">Facite ergo fructum dignum pœnitentiæ.</text:span><text:span text:style-name="Verse_20_Text"><text:note text:id="ftn54" text:note-class="footnote"><text:note-citation>55</text:note-citation><text:note-body><text:p text:style-name="Bible_20_Footnote"><text:span text:style-name="Footnote_20_Origin">3.8 <text:s/></text:span><text:span text:style-name="Footnote_20_Keyword">Facite ergo fructus dignos. </text:span><text:span text:style-name="Footnote_20_Text"><text:s/>BEDA. Quasi diceret: Quare prius venena non deponitis, ut sic ad baptismum, etc., usque ad gratia est quæ sentit, sentiens quærit sanctitatem.</text:span></text:p></text:note-body></text:note></text:span><text:span text:style-name="Verse_20_Number_20_Prespace"> </text:span><text:span text:style-name="Verse_20_Number">9</text:span><text:span text:style-name="Verse_20_Number_20_Postspace"> </text:span><text:span text:style-name="Verse_20_Text">Et ne velitis dicere intra vos: </text:span><text:soft-page-break/><text:span text:style-name="Verse_20_Text">Patrem habemus Abraham. Dico enim vobis quoniam potens est Deus de lapidibus istis suscitare filios Abrahæ.</text:span><text:span text:style-name="Verse_20_Text"><text:note text:id="ftn55" text:note-class="footnote"><text:note-citation>56</text:note-citation><text:note-body><text:p text:style-name="Bible_20_Footnote"><text:span text:style-name="Footnote_20_Origin">3.9 <text:s/></text:span><text:span text:style-name="Footnote_20_Keyword">Dico enim. </text:span><text:span text:style-name="Footnote_20_Text"><text:s/>A carne retrahit, ut cogitent opera prædestinationis Dei. Prima sunt rudimenta fidei, credere Deum posse quidquid voluerit, ut omnia qui de nihilo creavit, possit de lapidibus vel de pulvere filios Abrahæ formare. </text:span><text:span text:style-name="Footnote_20_Keyword">De lapidibus. </text:span><text:span text:style-name="Footnote_20_Text"><text:s/>Demonstrative ad illos lapides quos Josue de Jordane transferre fecit, ad quos quasi digitum extendens ait. Josue duodecim lapides de medio Jordanis in terram transportari fecit, et alios ex terra in eodem alveo restitui: per quos excæcatio Judæorum et gentium ad lucem transformatio præsignatur. Vel gentiles lapides vocat: et est sensus: Ne gloriemini de semine carnis: quia hi tantum sunt filii Dei, qui per gratiam sunt illuminati et interius suscitati. Suscitare signanter dicit, quia Christus Saram, id est Ecclesiam, accepit, et suscitat per gratiam filios Abrahæ defuncto sine liberis, ne tantus patriarcha privaretur promissis. In cujus rei præsagium olim Deus de Sara genuit filium.</text:span></text:p></text:note-body></text:note></text:span><text:span text:style-name="Verse_20_Number_20_Prespace"> </text:span><text:span text:style-name="Verse_20_Number">10</text:span><text:span text:style-name="Verse_20_Number_20_Postspace"> </text:span><text:span text:style-name="Verse_20_Text">Jam enim securis ad radicem arborum posita est. Omnis ergo arbor, quæ non facit fructum bonum, excidetur, et in ignem mittetur.</text:span><text:span text:style-name="Verse_20_Text"><text:note text:id="ftn56" text:note-class="footnote"><text:note-citation>57</text:note-citation><text:note-body><text:p text:style-name="Bible_20_Footnote"><text:span text:style-name="Footnote_20_Origin">3.10 <text:s/></text:span><text:span text:style-name="Footnote_20_Keyword">Jam enim securis. </text:span><text:span text:style-name="Footnote_20_Text"><text:s/>Ne autem viderentur immunes, si se a talibus sacramentis separarent, comminatur. </text:span><text:span text:style-name="Footnote_20_Keyword">Securis. </text:span><text:span text:style-name="Footnote_20_Text"><text:s/>Christus, qui ex manubrio constat et ferro, id est, humanitate qua tenetur, et divinitate quia incidit. </text:span><text:span text:style-name="Footnote_20_Keyword">Posita est: </text:span><text:span text:style-name="Footnote_20_Text"><text:s/>quia etsi per patientiam exspectat, videt tamen quid est facturus. </text:span><text:span text:style-name="Footnote_20_Keyword">Ad radicem. </text:span><text:span text:style-name="Footnote_20_Text"><text:s/>Id est, finem Judaici populi, ut auferat de terra viventium eos qui in Christo non credunt. Vel, securis, sententia judicii, vel prædicatio Evangelii. </text:span><text:span text:style-name="Footnote_20_Keyword">Ad radicem. </text:span><text:span text:style-name="Footnote_20_Text"><text:s/>Nota non ad ramos, sed ad radicem. Cum enim filii malorum tolluntur, quid aliud quam rami infructuosæ arboris abscinduntur? Cum tota progenies simul cum parente tollitur, arbor radicitus abscinditur, ne quid remaneat unde iterum aliquid germinis oriatur. Radices sunt cogitationes, quibus plantati, vel sursum cœlo sustolluntur, vel ad ima inferni mittuntur. Arbor humanum genus: hujus rami, alii sunt aridi, id est, pagani incendio apti. Alii virides, sed sine fructu: ut hypocritæ, qui speciem sanctitatis prætendunt, sed intus vacui: alii fructuosi, sed venenosi, id est, hæretici: qui prædicando fructum pariunt, sed mortalem. Alii, id est, catholici, qui bonum fructum ferunt. </text:span><text:span text:style-name="Footnote_20_Keyword">Omnis ergo arbor, </text:span><text:span text:style-name="Footnote_20_Text"><text:s/>ut gentiles, hypocritæ, qui nullum, et hæretici, qui malum.</text:span></text:p></text:note-body></text:note></text:span><text:span text:style-name="Verse_20_Number_20_Prespace"> </text:span><text:span text:style-name="Verse_20_Number">11</text:span><text:span text:style-name="Verse_20_Number_20_Postspace"> </text:span><text:span text:style-name="Verse_20_Text">Ego quidem baptizo vos in aqua in pœnitentiam: qui autem post me venturus est, fortior me est, cujus non sum dignus calceamenta portare: ipse vos baptizabit in Spiritu Sancto, et igni.</text:span><text:span text:style-name="Verse_20_Text"><text:note text:id="ftn57" text:note-class="footnote"><text:note-citation>58</text:note-citation><text:note-body><text:p text:style-name="Bible_20_Footnote"><text:span text:style-name="Footnote_20_Origin">3.11 <text:s/></text:span><text:span text:style-name="Footnote_20_Keyword">Ego quidem. </text:span><text:span text:style-name="Footnote_20_Text"><text:s/>Ne videatur sua auctoritate minari, incipit aperire quantæ sit dignitatis: cujus præsentia comminatur, vel cujus beneficii persuadet: </text:span><text:span text:style-name="Footnote_20_Keyword">Ego quidem baptizo vos in aqua. </text:span><text:span text:style-name="Footnote_20_Text"><text:s/>Tantum corpora lavo, quia peccata solvere nequeo, ut sicut nascendo, prædicando, præcurro sic baptizando: ut pœnitentes, quos ego hoc signaculo ab impœnitentibus discerno, ad baptismum Christi dirigam. </text:span><text:span text:style-name="Footnote_20_Keyword">Post me venturus est. </text:span><text:span text:style-name="Footnote_20_Text"><text:s/>Et si moneo dignos fructus pœnitentiæ facere, superbiam abjicere: non tamen possum a peccatis solvere. </text:span><text:span text:style-name="Footnote_20_Keyword">Fortior me est. </text:span><text:span text:style-name="Footnote_20_Text"><text:s/>Quia ego baptizo in pœnitentiam, ille in remissionem. Ego spiritum habeo, ille dat. Ego regnum cœlorum prædico, ille dat. </text:span><text:span text:style-name="Footnote_20_Keyword">Cujus non sum, </text:span><text:span text:style-name="Footnote_20_Text"><text:s/>etc. Alii scribunt: Cujus non sum dignus corrigiam calceamenti solvere. Potuit autem Joannes utrumque dicere, vel contextim vel diverso tempore: ut alius evangelista hoc, alius illud assumere. Omnes tamen verum narraverunt. Intendit autem in hoc ostendere excellentiam Christi et suam humilitatem. Vel secundum allegoriam. Calceamentum est incarnationis mysterium; corrigia, mysterii ligatura. Non ergo valet Joannes corrigiam solvere, quia incarnationis mysterium non sufficit investigare. Vel, Non sum dignus solvere corrigiam calceamenti ejus, id est, nomen sponsi mihi non usurpo, nec sponsus credi vel dici, sed amicus sponsi volo. Mos enim erat ut si quis eam quæ sibi competeret accipere in uxorem nollet, ille ei calceamentum solveret qui ad hanc sponsus jure propinquitatis accederet. Joannes ergo, qui non sponsus, ait: Non sum dignus, etc. Ac si dicat. Ego redemptoris vestigia non valeo denudare: quia nomen sponsi non mihi usurpo. Vel simpliciter se humiliat, vel Evangelii sacramenta non est dignus circumferre prædicando, quod non sibi deputatum, apostolis est commissum. Non sum dignus explicare naturam Divinitatis ad humanitatem. Vel, non sum dignus Evangelii prædicationem portare, vel nomen sponsi usurpare. Joannes ut purus homo spiritum dare non poterat, quo remittitur culpa. Christus vero dat, quia Deus: et baptizat in verbo, de quo dicitur: </text:span><text:span text:style-name="Footnote_20_Keyword">Et vos mundi estis propter verbum quod locutus sum vobis</text:span><text:span text:style-name="Footnote_20_Text"> Joan. 15.; et alibi: </text:span><text:span text:style-name="Footnote_20_Keyword">Mundans eos lavacro aquæ in verbo vitæ sanctificatæ</text:span><text:span text:style-name="Footnote_20_Text"> Ephes. 5.. </text:span><text:span text:style-name="Footnote_20_Keyword">In Spiritu sancto. </text:span><text:span text:style-name="Footnote_20_Text"><text:s/>Vel spiritu sanctificationis, et igne, id est probatione tribulationis. Vel spiritu in præsenti abluit: post, si quæ macula surrepit, igne purgatorio ad purum exuret: quod de levioribus credendum est peccatis. Unde in Levitico, super altare semper ignis missus de cœlo ardebat, id est, ignis divini amoris, qui omnes in Christo (id est, qui super altare offeruntur), quasi rebaptizat et exurit carnis eorum vitia.</text:span></text:p></text:note-body></text:note></text:span><text:span text:style-name="Verse_20_Number_20_Prespace"> </text:span><text:span text:style-name="Verse_20_Number">12</text:span><text:span text:style-name="Verse_20_Number_20_Postspace"> </text:span><text:span text:style-name="Verse_20_Text">Cujus ventilabrum in manu sua: et permundabit aream suam: et congregabit triticum suum in horreum, paleas autem comburet igni inextinguibili.</text:span><text:span text:style-name="Verse_20_Text"><text:note text:id="ftn58" text:note-class="footnote"><text:note-citation>59</text:note-citation><text:note-body><text:p text:style-name="Bible_20_Footnote"><text:span text:style-name="Footnote_20_Origin">3.12 <text:s/></text:span><text:span text:style-name="Footnote_20_Keyword">Cujus ventilabrum. </text:span><text:span text:style-name="Footnote_20_Text"><text:s/>Ventilabrum in manu est examen judicii quo discernuntur leves et vacui a fructu boni operis. </text:span><text:span text:style-name="Footnote_20_Keyword">In manu, </text:span><text:span text:style-name="Footnote_20_Text"><text:s/>quia Pater non judicat quemquam, sed omne judicium dedit Filio. </text:span><text:span text:style-name="Footnote_20_Keyword">Permundabit, </text:span><text:span text:style-name="Footnote_20_Text"><text:s/>id est, quotidie a variis tentationibus mundat. Vel, </text:span><text:span text:style-name="Footnote_20_Keyword">Permundabit, </text:span><text:span text:style-name="Footnote_20_Text"><text:s/>dum ob manifesta peccata perversus de Ecclesia ejicitur, vel post mortem damnatur. </text:span><text:span text:style-name="Footnote_20_Keyword">Paleas autem. </text:span><text:span text:style-name="Footnote_20_Text"><text:s/>Paleæ de origine unde et triticum oriuntur, id est de semine, zizania vero de diversa. Paleæ ergo sunt qui fidei sacramentis imbuuntur, sed solidi non sunt: zizania vero qui et opere et professione secernuntur ab electis. De his dicitur: </text:span><text:span text:style-name="Footnote_20_Keyword">Qui non credit, jam judicatus est, </text:span><text:span text:style-name="Footnote_20_Text"><text:s/>et ideo non fit hic mentio de illis. </text:span><text:span text:style-name="Footnote_20_Keyword">Inexstinguibili. </text:span><text:span text:style-name="Footnote_20_Text"><text:s/>Quia non exstinguetur neque exstinguet cruciatos, sed æternaliter puniet. Dicitur autem ad differentiam illius de quo dicitur: </text:span><text:span text:style-name="Footnote_20_Keyword">Igne nos examinasti</text:span><text:span text:style-name="Footnote_20_Text"> Psal. 65., etc.</text:span></text:p></text:note-body></text:note></text:span><text:span text:style-name="Verse_20_Number_20_Prespace"> </text:span><text:span text:style-name="Verse_20_Number">13</text:span><text:span text:style-name="Verse_20_Number_20_Postspace"> </text:span><text:span text:style-name="Verse_20_Text">Tunc </text:span><text:soft-page-break/><text:span text:style-name="Verse_20_Text">venit Jesus a Galilæa in Jordanem ad Joannem, ut baptizaretur ab eo.</text:span><text:span text:style-name="Verse_20_Text"><text:note text:id="ftn59" text:note-class="footnote"><text:note-citation>60</text:note-citation><text:note-body><text:p text:style-name="Bible_20_Footnote"><text:span text:style-name="Footnote_20_Origin">3.13 <text:s/></text:span><text:span text:style-name="Footnote_20_Keyword">Tunc venit. </text:span><text:span text:style-name="Footnote_20_Text"><text:s/>Quando Joannes prædicabat et baptizabat, scilicet quando Jesus triginta erat annorum, ostendens nullum debere sacerdotem vel prædicatorem fieri nisi utilis ætatis. Sicut Joseph tricenarius regnum Ægypti suscepit. David regnum ea ætate inchoavit: Ezechiel prophetiam promeruit. Venit Jesus his de causis ut baptisma Joannis comprobaret, et ut (quia homo erat) omnem impleret justitiam et legis humilitatem: et ut aquas sanctificans, per columbam in lavacro, adventum Spiritus sancti ostenderet. Venit enim non necessitate ablutionis, sed ut nemo quantumlibet sanctus baptismi gratiam superfluam judicaret. </text:span><text:span text:style-name="Footnote_20_Keyword">A Galilæa in Jordanem. </text:span><text:span text:style-name="Footnote_20_Text"><text:s/>Galilæa, transmigratio: Jordanis, descensus. Qui ergo vult baptizari transmigret a vitiis, et descendens humilietur.</text:span></text:p></text:note-body></text:note></text:span><text:span text:style-name="Verse_20_Number_20_Prespace"> </text:span><text:span text:style-name="Verse_20_Number">14</text:span><text:span text:style-name="Verse_20_Number_20_Postspace"> </text:span><text:span text:style-name="Verse_20_Text">Joannes autem prohibebat eum, dicens: Ego a te debeo baptizari, et tu venis ad me?</text:span><text:span text:style-name="Verse_20_Number_20_Prespace"> </text:span><text:span text:style-name="Verse_20_Number">15</text:span><text:span text:style-name="Verse_20_Number_20_Postspace"> </text:span><text:span text:style-name="Verse_20_Text">Respondens autem Jesus, dixit ei: Sine modo: sic enim decet nos implere omnem justitiam. Tunc dimisit eum.</text:span><text:span text:style-name="Verse_20_Text"><text:note text:id="ftn60" text:note-class="footnote"><text:note-citation>61</text:note-citation><text:note-body><text:p text:style-name="Bible_20_Footnote"><text:span text:style-name="Footnote_20_Origin">3.15 <text:s/></text:span><text:span text:style-name="Footnote_20_Keyword">Sine modo. </text:span><text:span text:style-name="Footnote_20_Text"><text:s/>Sine modo me a te baptizari, ut postea quod a me quæris in spiritu baptizeris. Sicut enim decet dare exemplum implendæ omnis justitiæ, ut discant omnes neminem sine unda baptismi esse perfectum. </text:span><text:span text:style-name="Footnote_20_Keyword">Tunc dimisit. </text:span><text:span text:style-name="Footnote_20_Text"><text:s/>Cum tali ordine cognovisset implendam justitiam. Dimisit, quia vere est humilitas, quam non deserit comes obedientia. Spiritus in momento eum docuit, quod prius nescivit et ideo quod prius timuit humiliter, devotus implevit.</text:span></text:p></text:note-body></text:note></text:span><text:span text:style-name="Verse_20_Number_20_Prespace"> </text:span><text:span text:style-name="Verse_20_Number">16</text:span><text:span text:style-name="Verse_20_Number_20_Postspace"> </text:span><text:span text:style-name="Verse_20_Text">Baptizatus autem Jesus, confestim ascendit de aqua, et ecce aperti sunt ei cæli: et vidit Spiritum Dei descendentem sicut columbam, et venientem super se.</text:span><text:span text:style-name="Verse_20_Text"><text:note text:id="ftn61" text:note-class="footnote"><text:note-citation>62</text:note-citation><text:note-body><text:p text:style-name="Bible_20_Footnote"><text:span text:style-name="Footnote_20_Origin">3.16 <text:s/></text:span><text:span text:style-name="Footnote_20_Keyword">Baptizatus autem. </text:span><text:span text:style-name="Footnote_20_Text"><text:s/>Christus aquas baptismi sanctificavit: quia cujus est creare, ejusdem est et sanctificare. Sicut homo constat duobus, id est, corpore et anima, ita duobus renascitur: aqua quæ purgat sordes et consepelit Christo: et igne spiritus quo conflagranti ad cœlum rapimur. Sic Ecclesia post baptismum culmen virtutum quibusdam incrementis appetit, ut Christus baptizatus de aqua ascendit. Sic post baptismum ascendunt, qui ad virtutes proficiunt: et qui prius carnales et filii Adæ, fiunt spirituales et filii Dei. </text:span><text:span text:style-name="Footnote_20_Keyword">Aperti sunt, </text:span><text:span text:style-name="Footnote_20_Text"><text:s/>etc. Et hoc ad impletionem justitiæ. Non enim tunc primum sibi patuere cœlestia vel Spiritus sanctus est datus: sed nobis per acceptum baptismum aditum cœli patere, et Spiritum sanctum dari monstravit. Quod enim cœli aperti, quod Spiritus sanctus venit, quod vox Patris insonuit, etc., hæc mystica insunt nobis. Patet renatis aditus in cœlum per Christum, qui per Adam clausus fuit. </text:span><text:span text:style-name="Footnote_20_Keyword">Sicut columbam. </text:span><text:span text:style-name="Footnote_20_Text"><text:s/>Verum corpus formatum ad horam habuit in specie columbæ: quia aliter spiritus ab hominibus videri non posset sicut columba, non quia vera columba esset, sed quia spiritus in corporali specie, non tamen ipse corpus. Ita de hac figura sentitur sicut de aliis in quibus Deus apparuit: quæ expleto officio resolvebantur. Bene spiritus in columba quæ simplex et mansueta descendit, ut et suæ naturæ simplicitatem, et eum in quem descendebat, mitem misericordiæ præconem datoremque indicaret. Similiter omnes baptismo renati septem virtutibus in columba significatis debent repleri. Columba a malitia fellis est aliena, in quo prohibemur ab ira. Nullum ore vel unguibus lædit, in quo notatur innocentia. Nec minimas aviculas invadit, in quibus aliæ aves se et pullos suos nutriunt: in quo prohibemur a rapina. Puro pascitur grano: in quo notatur abstinentia, alienos tanquam pullos suos fovet, ecce charitas. Gemitum dat pro cantu, ecce compunctio. Super aquas sedet ut accipitrem prævisa in aquis umbra declinet: ecce sollicitudo. In columba super Dominum spiritus apparuit: quia venit nos per mansuetudinem colligere. Super discipulos in igne quos ad consumendam rubiginem peccati contra seipsos veniebat accendere. Adam peccando cœlum amisit, Christus a Spiritu sancto per columbam glorificatus apparuit: flammam vibrantem quæ viam prohibuit aqua baptismi exstinxit: quia aqua est contraria igni. </text:span><text:span text:style-name="Footnote_20_Keyword">Complacui. </text:span><text:span text:style-name="Footnote_20_Text"><text:s/>Id est, bene placitum meum constitui, ut tu in quo nihil nisi bonum placeas, et per te alii non in se, sed in te, id est, tibi fide et claritate uniti placeant.</text:span></text:p></text:note-body></text:note></text:span><text:span text:style-name="Verse_20_Number_20_Prespace"> </text:span><text:span text:style-name="Verse_20_Number">17</text:span><text:span text:style-name="Verse_20_Number_20_Postspace"> </text:span><text:span text:style-name="Verse_20_Text">Et ecce vox de cælis dicens: Hic est Filius meus dilectus, in quo mihi complacui.</text:span></text:p>
        <text:p text:style-name="Prose_20_Paragraph"><text:span text:style-name="Chapter_20_Number">4</text:span><text:span text:style-name="Chapter_20_Number_20_Postspace"> </text:span><text:span text:style-name="Verse_20_Text">Tunc Jesus ductus est in desertum a Spiritu, ut tentaretur a diabolo.</text:span><text:span text:style-name="Verse_20_Text"><text:note text:id="ftn62" text:note-class="footnote"><text:note-citation>63</text:note-citation><text:note-body><text:p text:style-name="Bible_20_Footnote"><text:span text:style-name="Footnote_20_Origin">4.1 <text:s/></text:span><text:span text:style-name="Footnote_20_Keyword">Tunc Jesus. </text:span><text:span text:style-name="Footnote_20_Text"><text:s/>Post baptismum, quia nulla est mora a tentatione: Ut mox doceat baptizatos de mundo exire, in quiete Deo vacare: sic filii Isræl post transitum maris per desertum ascendunt, et manna comedunt donec veniant ad terram promissionis. </text:span><text:span text:style-name="Footnote_20_Keyword">Tunc Jesus ductus est, </text:span><text:span text:style-name="Footnote_20_Text"><text:s/>etc. RAB. Hic est ordo rectæ conversationis, ut post acceptam Spiritus sancti gratiam contra diabolum arctius accingamur: ea via Samaritanus descendit, quia carne indutus easdem tentationes sustinuit. </text:span><text:span text:style-name="Footnote_20_Keyword">Spiritui</text:span><text:span text:style-name="Footnote_20_Text"> Sancto, qui quos replet ad pugnam mittit fortes. Sine hoc spiritu qui ad pugnam vadit, cito cadit. </text:span><text:span text:style-name="Footnote_20_Keyword">Ut tentaretur a diabolo. </text:span><text:span text:style-name="Footnote_20_Text"><text:s/>Non tentatur a diabolo, nisi quia ad desertum exierit, id est, bono studere cœperit.</text:span></text:p></text:note-body></text:note></text:span><text:span text:style-name="Verse_20_Number_20_Prespace"> </text:span><text:span text:style-name="Verse_20_Number">2</text:span><text:span text:style-name="Verse_20_Number_20_Postspace"> </text:span><text:span text:style-name="Verse_20_Text">Et cum jejunasset </text:span><text:soft-page-break/><text:span text:style-name="Verse_20_Text">quadraginta diebus, et quadraginta noctibus, postea esuriit.</text:span><text:span text:style-name="Verse_20_Text"><text:note text:id="ftn63" text:note-class="footnote"><text:note-citation>64</text:note-citation><text:note-body><text:p text:style-name="Bible_20_Footnote"><text:span text:style-name="Footnote_20_Origin">4.2 <text:s/></text:span><text:span text:style-name="Footnote_20_Keyword">Et cum jejunasset. </text:span><text:span text:style-name="Footnote_20_Text"><text:s/>BEDA. Jejunat ut tentetur, tentatur quia jejunat, et exemplum jejunandi nobis dat, etc., usque ad et sic quandiu hic sumus, semper peccata ploremus: quia hoc numero præsens vita ostenditur. LEO. Dum per varias actiones vitæ hujus sollicitudo distenditur, necesse est de mundano pulvere, etc., usque ad ut in cujus sumus resurrectione conresuscitati, in ipsius inveniamur passione commortui. </text:span><text:span text:style-name="Footnote_20_Keyword">Postea esuriit. </text:span><text:span text:style-name="Footnote_20_Text"><text:s/>Hoc est vere humanitatis: et per hoc est occasio tentandi. Latet potestas, patet infirmitas.</text:span></text:p></text:note-body></text:note></text:span><text:span text:style-name="Verse_20_Number_20_Prespace"> </text:span><text:span text:style-name="Verse_20_Number">3</text:span><text:span text:style-name="Verse_20_Number_20_Postspace"> </text:span><text:span text:style-name="Verse_20_Text">Et accedens tentator dixit ei: Si Filius Dei es, dic ut lapides isti panes fiant.</text:span><text:span text:style-name="Verse_20_Text"><text:note text:id="ftn64" text:note-class="footnote"><text:note-citation>65</text:note-citation><text:note-body><text:p text:style-name="Bible_20_Footnote"><text:span text:style-name="Footnote_20_Origin">4.3 <text:s/></text:span><text:span text:style-name="Footnote_20_Keyword">Et accedens. </text:span><text:span text:style-name="Footnote_20_Text"><text:s/>Quia esuries est signum infirmitatis. Et sic nobis in abstinentia non deest tentatio. Per exteriorem infirmitatem Christum tentat in quo nullam legem peccati inveniebat. </text:span><text:span text:style-name="Footnote_20_Keyword">Si Filius Dei es. </text:span><text:span text:style-name="Footnote_20_Text"><text:s/>Aliud horum explorantis est, aliud tentantis, dum Deum confiteri videtur, et hujusmodi illudere conatur. Sic enim tentat ut exploret quod veretur. Sic explorat, ut tentando decipiat. </text:span><text:span text:style-name="Footnote_20_Keyword">Si Filius Dei es. </text:span><text:span text:style-name="Footnote_20_Text"><text:s/>Noverat Filium Dei venisse in mundum, seu per prophetas seu per angelos nuntiantes, seu per Joannem demonstrantem: sed quia humilia in eo videbat, quod de Deitate suspicatus est, ex superbia ei in dubium venit. Unde et callide exquirit: Nec indignum fuit Christum tentari qui venerat occidi, ut tentationes superando nobis potestatem daret superandi tentationes, sicut sua morte abstulit nostram mortalitatem. RAB. Christus non nisi post baptismum se tentari permisit, insinuans ad se euntes graviores passuros, etc., usque ad Christus vero sola suggestione tentatus fuit: quia delectatio peccati mentem ejus non momordit.</text:span></text:p></text:note-body></text:note></text:span><text:span text:style-name="Verse_20_Number_20_Prespace"> </text:span><text:span text:style-name="Verse_20_Number">4</text:span><text:span text:style-name="Verse_20_Number_20_Postspace"> </text:span><text:span text:style-name="Verse_20_Text">Qui respondens dixit: Scriptum est: Non in solo pane vivit homo, sed in omni verbo, quod procedit de ore Dei.</text:span><text:span text:style-name="Verse_20_Text"><text:note text:id="ftn65" text:note-class="footnote"><text:note-citation>66</text:note-citation><text:note-body><text:p text:style-name="Bible_20_Footnote"><text:span text:style-name="Footnote_20_Origin">4.4 <text:s/></text:span><text:span text:style-name="Footnote_20_Keyword">Scriptum est. </text:span><text:span text:style-name="Footnote_20_Text"><text:s/>Non utitur potestate, sed Scripturarum auctoritate, docens nos magis doctrina quam miraculis pugnare. </text:span><text:span text:style-name="Footnote_20_Keyword">Non in solo pane vivit homo. </text:span><text:span text:style-name="Footnote_20_Text"><text:s/>Quasi: Persuasio tua tentatio est: quia agis de cibo corporis, et non de cibo mentis. Inferior pars hominis pane sustentatur, alia verbo Dei reficitur: quia vero agis de inferiori, patet quod tentator sis. </text:span><text:span text:style-name="Footnote_20_Keyword">Sed in omni verbo, </text:span><text:span text:style-name="Footnote_20_Text"><text:s/>etc. Omne verbum charitas, in qua complentur omnia quæ procedunt de ore Dei, quia cujuscunque ministerio dicantur, non ejus sunt, sed Dei: sed si adversum quid inseritur, hoc non est Dei. De uno verbo, id est, sapientia Dei procedit quidquid loquuntur sancti qui sunt os ejus.</text:span></text:p></text:note-body></text:note></text:span><text:span text:style-name="Verse_20_Number_20_Prespace"> </text:span><text:span text:style-name="Verse_20_Number">5</text:span><text:span text:style-name="Verse_20_Number_20_Postspace"> </text:span><text:span text:style-name="Verse_20_Text">Tunc assumpsit eum diabolus in sanctam civitatem, et statuit eum super pinnaculum templi,</text:span><text:span text:style-name="Verse_20_Text"><text:note text:id="ftn66" text:note-class="footnote"><text:note-citation>67</text:note-citation><text:note-body><text:p text:style-name="Bible_20_Footnote"><text:span text:style-name="Footnote_20_Origin">4.5 <text:s/></text:span><text:span text:style-name="Footnote_20_Keyword">Tunc assumpsit. </text:span><text:span text:style-name="Footnote_20_Text"><text:s/>Prima et ultima tentatio in deserto, media quoque historialiter, ultima fuit postquam regressus est Jerusalem. Quia Matthæus non secundum ordinem historiæ, sed secundum tentationem Adæ prosequitur: Lucas vero ut res gesta est. Quia ex responsione Christi victus et incertus remansit: post primam ad secundam accessit tentationem. Quod permisit se assumi, non infirmitas fuit, sed patientia: in diabolo vero non virtus, sed superbia. Nota hæc omnia corporeis sensibus esse completa. Nec mirum si se permisit circumferri: si sic accipitur assumptio, qui permisit se crucifigi. </text:span><text:span text:style-name="Footnote_20_Keyword">Supra pinnaculum. </text:span><text:span text:style-name="Footnote_20_Text"><text:s/>RAB. In Palæstina desuper plana erant tecta, et ibi erat sedes doctorum, unde, etc., usque ad ostendit ut cuicunque bona et alta imperanti obediamus, sed præcipitare volenti contræamus. </text:span><text:span text:style-name="Footnote_20_Keyword">Si filius. </text:span><text:span text:style-name="Footnote_20_Text"><text:s/>BEDA. In omnibus tentationibus hoc agit, ut intelligat, etc., usque ad in specie hominis diabolum apparuisse verisimile est. </text:span><text:span text:style-name="Footnote_20_Keyword">Mitte. </text:span><text:span text:style-name="Footnote_20_Text"><text:s/>Hæc vox convenit illi, qui omnes præcipitare satagit: in quo infirmus ostenditur, quod nulli nocere possit, nisi prius ille se deorsum miserit. Suggerebat enim, ut aliquo signo exploraret quantum apud Deum posset. Sed nemo debet tentare Deum, quando habet ex humana ratione quid faciat. Unde quamvis omnia posset, ait tamen suis: </text:span><text:span text:style-name="Footnote_20_Keyword">Si persecuti vos fuerint in civitate ista, fugite in aliam. </text:span><text:span text:style-name="Footnote_20_Text"><text:s/>Et ipse idem fugit et abiit et latuit. Nunc autem poterat aliter de templo descendere, quam per jactantiam se præcipitare. Postquam deficit humana ratio, commendet se homo Deo, non tentando, sed devote confitendo. </text:span><text:span text:style-name="Footnote_20_Keyword">Quia angelis suis mandavit de te. </text:span><text:span text:style-name="Footnote_20_Text"><text:s/>BEDA. Quod bene dicitur de corpore, diabolus male interpretatur de capite, etc., usque ad sed de auxilio angelorum quasi ad infirmum loquitur, de sua conculcatione tacet.</text:span></text:p></text:note-body></text:note></text:span><text:span text:style-name="Verse_20_Number_20_Prespace"> </text:span><text:span text:style-name="Verse_20_Number">6</text:span><text:span text:style-name="Verse_20_Number_20_Postspace"> </text:span><text:span text:style-name="Verse_20_Text">et dixit ei: Si Filius Dei es, mitte te deorsum. Scriptum est enim: Quia angelis suis mandavit de te, et in manibus tollent te, ne forte offendas ad lapidem pedem tuum.</text:span><text:span text:style-name="Verse_20_Number_20_Prespace"> </text:span><text:span text:style-name="Verse_20_Number">7</text:span><text:span text:style-name="Verse_20_Number_20_Postspace"> </text:span><text:span text:style-name="Verse_20_Text">Ait illi Jesus: Rursum scriptum est: Non tentabis Dominum Deum tuum.</text:span><text:span text:style-name="Verse_20_Number_20_Prespace"> </text:span><text:span text:style-name="Verse_20_Number">8</text:span><text:span text:style-name="Verse_20_Number_20_Postspace"> </text:span><text:span text:style-name="Verse_20_Text">Iterum assumpsit eum diabolus in montem excelsum valde: et ostendit ei omnia regna mundi, et gloriam eorum,</text:span><text:span text:style-name="Verse_20_Text"><text:note text:id="ftn67" text:note-class="footnote"><text:note-citation>68</text:note-citation><text:note-body><text:p text:style-name="Bible_20_Footnote"><text:span text:style-name="Footnote_20_Origin">4.8 <text:s/></text:span><text:span text:style-name="Footnote_20_Keyword">Iterum assumpsit. </text:span><text:span text:style-name="Footnote_20_Text"><text:s/>Hæc tentatio ordine præcessit, sed narratur præpostero, secundum quod factum est Adæ. </text:span><text:span text:style-name="Footnote_20_Keyword">Ostendit, </text:span><text:span text:style-name="Footnote_20_Text"><text:s/>etc. Non quod visum ejus qui omnia videt ampliaverit, sed vanitatem mundanæ pompæ quam amabat, quasi speciosam, etc., usque ad Non quod eam concupiscentiæ oculo intueretur sicut nos, sed sic hæc ostensio fuit in mente, sicut medici vident morbos sine læsione.</text:span></text:p></text:note-body></text:note></text:span><text:span text:style-name="Verse_20_Number_20_Prespace"> </text:span><text:span text:style-name="Verse_20_Number">9</text:span><text:span text:style-name="Verse_20_Number_20_Postspace"> </text:span><text:span text:style-name="Verse_20_Text">et dixit ei: Hæc omnia tibi dabo, si cadens adoraveris me.</text:span><text:span text:style-name="Verse_20_Text"><text:note text:id="ftn68" text:note-class="footnote"><text:note-citation>69</text:note-citation><text:note-body><text:p text:style-name="Bible_20_Footnote"><text:span text:style-name="Footnote_20_Origin">4.9 <text:s/></text:span><text:span text:style-name="Footnote_20_Keyword">Hæc omnia tibi dabo. </text:span><text:span text:style-name="Footnote_20_Text"><text:s/>Hæc de arrogantia dicit: non quod totus mundus suus sit. A principio quod Dei erat ut sibi usurparet diabolus laboravit: unde ut in eis coleretur, idola invenit. In his tribus notantur gula, avaritia, superbia. RAB. Lucas avaritiam mediam ponit, ultimam superbiam, etc., usque ad in his tribus omnia genera tentationum comprehenduntur.</text:span></text:p></text:note-body></text:note></text:span><text:span text:style-name="Verse_20_Number_20_Prespace"> </text:span><text:span text:style-name="Verse_20_Number">10</text:span><text:span text:style-name="Verse_20_Number_20_Postspace"> </text:span><text:span text:style-name="Verse_20_Text">Tunc dicit ei </text:span><text:soft-page-break/><text:span text:style-name="Verse_20_Text">Jesus: Vade Satana: Scriptum est enim: Dominum Deum tuum adorabis, et illi soli servies.</text:span><text:span text:style-name="Verse_20_Text"><text:note text:id="ftn69" text:note-class="footnote"><text:note-citation>70</text:note-citation><text:note-body><text:p text:style-name="Bible_20_Footnote"><text:span text:style-name="Footnote_20_Origin">4.10 <text:s/></text:span><text:span text:style-name="Footnote_20_Keyword">Scriptum est. </text:span><text:span text:style-name="Footnote_20_Text"><text:s/>David Goliam tribus lapidibus de torrente prostravit, et Christus diabolum tribus testimoniis de lege. </text:span><text:span text:style-name="Footnote_20_Keyword">Dominum Deum tuum. </text:span><text:span text:style-name="Footnote_20_Text"><text:s/>Hoc vel ad diabolum dicitur: non quia ex devotione sit impleturus sed ut, econtra, quam ipse moliebatur scriptum ostendatur quod non ipse, sed Deus sit adorandus: vel, non diabolo, sed sibi secundum humanitatem et cuilibet homini hoc præceptum esse insinuat. Similiter, et illud: </text:span><text:span text:style-name="Footnote_20_Keyword">Non tentabis Dominum Deum tuum, </text:span><text:span text:style-name="Footnote_20_Text"><text:s/>scilicet Filium et Patrem et Spiritum sanctum, qui est unus Deus. Deus adoratur, et specialiter ei propter se servitur. Hic ostenditur, quod homo Christus, ut Deus et Dominus sit adorandus ex debito. </text:span><text:span text:style-name="Footnote_20_Keyword">Servies. </text:span><text:span text:style-name="Footnote_20_Text"><text:s/>Græce: enim servitus dicitur. Servitus communis Deo et homini et cuicunque, Græce dicitur. Illa vero quæ soli Deo debetur, latria dicitur: unde idololatria, quæ quod soli Deo debet, idolis dat. Nota diabolum in his vinci in quibus Adam vicit. Quem de gula tentavit, dum de ligno vetito gustare rogavit. De vana gloria, cum dixit Gen. 3.: </text:span><text:span text:style-name="Footnote_20_Keyword">Eritis sicut dii. </text:span><text:span text:style-name="Footnote_20_Text"><text:s/>De avaritia, cum ait: </text:span><text:span text:style-name="Footnote_20_Keyword">Scientes bonum et malum.</text:span></text:p></text:note-body></text:note></text:span><text:span text:style-name="Verse_20_Number_20_Prespace"> </text:span><text:span text:style-name="Verse_20_Number">11</text:span><text:span text:style-name="Verse_20_Number_20_Postspace"> </text:span><text:span text:style-name="Verse_20_Text">Tunc reliquit eum diabolus: et ecce angeli accesserunt, et ministrabant ei.</text:span><text:span text:style-name="Verse_20_Text"><text:note text:id="ftn70" text:note-class="footnote"><text:note-citation>71</text:note-citation><text:note-body><text:p text:style-name="Bible_20_Footnote"><text:span text:style-name="Footnote_20_Origin">4.11 <text:s/></text:span><text:span text:style-name="Footnote_20_Keyword">Accesserunt. </text:span><text:span text:style-name="Footnote_20_Text"><text:s/>Non quasi tunc primum adeuntes, sed agonem Domini procul aspicientes, ne videatur eorum præsidio eguisse vel vicisse. Sed ut ille victus abiit, parati ad obsequium venerunt. Sicut in hoc agone militia nostra præstruitur, ita in obsequium angelorum gloriosa remuneratio docetur.</text:span></text:p></text:note-body></text:note></text:span><text:span text:style-name="Verse_20_Number_20_Prespace"> </text:span><text:span text:style-name="Verse_20_Number">12</text:span><text:span text:style-name="Verse_20_Number_20_Postspace"> </text:span><text:span text:style-name="Verse_20_Text">Cum autem audisset Jesus quod Joannes traditus esset, secessit in Galilæam:</text:span><text:span text:style-name="Verse_20_Text"><text:note text:id="ftn71" text:note-class="footnote"><text:note-citation>72</text:note-citation><text:note-body><text:p text:style-name="Bible_20_Footnote"><text:span text:style-name="Footnote_20_Origin">4.12 <text:s/></text:span><text:span text:style-name="Footnote_20_Keyword">Cum autem audisset. </text:span><text:span text:style-name="Footnote_20_Text"><text:s/>RAB. Hic Matthæus, sicut Marcus et Lucas, prætermittit primum adventum Domini in Galilæam, postquam, etc., </text:span><text:span text:style-name="Footnote_20_Keyword">usque ad, Hoc fecit initium signorum Jesus. </text:span><text:span text:style-name="Footnote_20_Text"><text:s/>Et iterum: </text:span><text:span text:style-name="Footnote_20_Keyword">Nondum Joannes missus erat in carcerem. Joannes, </text:span><text:span text:style-name="Footnote_20_Text"><text:s/>etc. Quod erat propter Evangelium. Jesus hoc idem perfectius prædicans ad tempus cedit et fugit, ut sit exemplum suis. </text:span><text:span text:style-name="Footnote_20_Keyword">In Galilæam. </text:span><text:span text:style-name="Footnote_20_Text"><text:s/>Duæ sunt Galilææ: una dicitur Judæorum, altera gentium propter inhabitationem gentium, quam partem dedit Salomon regi Tyri qui gentes ibi posuit.</text:span></text:p></text:note-body></text:note></text:span><text:span text:style-name="Verse_20_Number_20_Prespace"> </text:span><text:span text:style-name="Verse_20_Number">13</text:span><text:span text:style-name="Verse_20_Number_20_Postspace"> </text:span><text:span text:style-name="Verse_20_Text">et, relicta civitate Nazareth, venit, et habitavit in Capharnaum maritima, in finibus Zabulon et Nephthalim:</text:span><text:span text:style-name="Verse_20_Text"><text:note text:id="ftn72" text:note-class="footnote"><text:note-citation>73</text:note-citation><text:note-body><text:p text:style-name="Bible_20_Footnote"><text:span text:style-name="Footnote_20_Origin">4.13 <text:s/></text:span><text:span text:style-name="Footnote_20_Keyword">Nazareth. </text:span><text:span text:style-name="Footnote_20_Text"><text:s/>RAB. Unde Christus Nazaræus dicitur, vicus est in Galilæa juxta montem Thabor, etc., usque ad quia in medio gentium ad dilatandum verbum Dei fortiter consistit, ut credentibus refugium periclitantibus ostendat fidei portum.</text:span></text:p></text:note-body></text:note></text:span><text:span text:style-name="Verse_20_Number_20_Prespace"> </text:span><text:span text:style-name="Verse_20_Number">14</text:span><text:span text:style-name="Verse_20_Number_20_Postspace"> </text:span><text:span text:style-name="Verse_20_Text">ut adimpleretur quod dictum est per Isaiam prophetam:</text:span><text:span text:style-name="Verse_20_Number_20_Prespace"> </text:span><text:span text:style-name="Verse_20_Number">15</text:span><text:span text:style-name="Verse_20_Number_20_Postspace"> </text:span><text:span text:style-name="Verse_20_Text">[Terra Zabulon, et terra Nephthalim, via maris trans Jordanem, Galilæa gentium:</text:span><text:span text:style-name="Verse_20_Text"><text:note text:id="ftn73" text:note-class="footnote"><text:note-citation>74</text:note-citation><text:note-body><text:p text:style-name="Bible_20_Footnote"><text:span text:style-name="Footnote_20_Origin">4.15 <text:s/></text:span><text:span text:style-name="Footnote_20_Keyword">Terra Zabulon. </text:span><text:span text:style-name="Footnote_20_Text"><text:s/>ID. Quod primo positum est prætermittit evangelista; scilicet: </text:span><text:span text:style-name="Footnote_20_Keyword">Primo tempore alleviata est terra Zabulon et terra Nephtalim</text:span><text:span text:style-name="Footnote_20_Text"> Isa. 9.: sicut et quod in medio est, etc., usque ad sed pro figura eorum qui vocandi sunt de gentibus, ea quæ gentium est hic memoratur.</text:span></text:p></text:note-body></text:note></text:span><text:span text:style-name="Verse_20_Number_20_Prespace"> </text:span><text:span text:style-name="Verse_20_Number">16</text:span><text:span text:style-name="Verse_20_Number_20_Postspace"> </text:span><text:span text:style-name="Verse_20_Text">populus, qui sedebat in tenebris, vidit lucem magnam: et sedentibus in regione umbræ mortis, lux orta est eis.]</text:span><text:span text:style-name="Verse_20_Text"><text:note text:id="ftn74" text:note-class="footnote"><text:note-citation>75</text:note-citation><text:note-body><text:p text:style-name="Bible_20_Footnote"><text:span text:style-name="Footnote_20_Origin">4.16 <text:s/></text:span><text:span text:style-name="Footnote_20_Keyword">Populus. </text:span><text:span text:style-name="Footnote_20_Text"><text:s/>AUG. Populus iste qui prior ductus est in captivitatem, et in tenebris vitiorum erat, prior lucem prædicationis Christi vidit. Deinde in omnes Evangelium disseminatum est. Unde sequitur: </text:span><text:span text:style-name="Footnote_20_Keyword">Habitantibus in regione. Umbræ mortis. </text:span><text:span text:style-name="Footnote_20_Text"><text:s/>Mors est in inferno. Umbra hujus mortis sunt peccata, quæ nunquam sine morte. Qui ergo vult fugere mortem, vitet umbram.</text:span></text:p></text:note-body></text:note></text:span><text:span text:style-name="Verse_20_Number_20_Prespace"> </text:span><text:span text:style-name="Verse_20_Number">17</text:span><text:span text:style-name="Verse_20_Number_20_Postspace"> </text:span><text:span text:style-name="Verse_20_Text">Exinde cœpit Jesus prædicare, et dicere: Pœnitentiam agite: appropinquavit enim regnum cælorum.</text:span><text:span text:style-name="Verse_20_Text"><text:note text:id="ftn75" text:note-class="footnote"><text:note-citation>76</text:note-citation><text:note-body><text:p text:style-name="Bible_20_Footnote"><text:span text:style-name="Footnote_20_Origin">4.17 <text:s/></text:span><text:span text:style-name="Footnote_20_Keyword">Exinde. </text:span><text:span text:style-name="Footnote_20_Text"><text:s/>Postquam baptizatus est. Baptismus idoneos facit ad prædicandum. </text:span><text:span text:style-name="Footnote_20_Keyword">Exinde, </text:span><text:span text:style-name="Footnote_20_Text"><text:s/>id est, tradito Joanne: quia lege desinente sequitur Evangelium, ut auroram sol. Humilis magister qui doctrinam discipuli non impedit, sed exspectat donec consummet cursum suum. In quo docet, ne quis ab inferiore persona sermonem contemnat. Unde Apostolus. </text:span><text:span text:style-name="Footnote_20_Keyword">Si cui revelatum fuerit, prior taceat. Pœnitentiam agite. </text:span><text:span text:style-name="Footnote_20_Text"><text:s/>Eadem quæ præco prædicat: ut ostendatur non alius quam qui in voce clamaverat. Christus enim verbum quod clamat in Jordane organo et in omnibus qui ab initio aliquid divinitus dixerunt: et tamen iste solus vox, quia per eum præsens verbum ostenditur quod alii longe nuntiaverunt. Inter enim vocem et verbum nihil est medium, sed ut vox sonuit, mox verbum percipitur: sicut Joannes clausus destitit: Christus virtutibus claruit. Unde Joannes est figura prophetarum et legis, qui vere sunt vox clamantis sapientiæ Dei, quorum Joannes est finis, quibus cessantibus solum verbum, quod in eis sonuerat, per se ostenditur. RAB. Hæc prædicatio Christi in Capharnaum coruscantibus miraculis incepta, dicitur, etc., usque ad Baptista incarcerato prædicare incepit.</text:span></text:p></text:note-body></text:note></text:span><text:span text:style-name="Verse_20_Number_20_Prespace"> </text:span><text:span text:style-name="Verse_20_Number">18</text:span><text:span text:style-name="Verse_20_Number_20_Postspace"> </text:span><text:span text:style-name="Verse_20_Text">Ambulans autem Jesus juxta mare Galilææ, vidit duos fratres, Simonem, qui vocatur Petrus, et Andream fratrem ejus, mittentes rete in mare (erant enim piscatores),</text:span><text:span text:style-name="Verse_20_Text"><text:note text:id="ftn76" text:note-class="footnote"><text:note-citation>77</text:note-citation><text:note-body><text:p text:style-name="Bible_20_Footnote"><text:span text:style-name="Footnote_20_Origin">4.18 <text:s/></text:span><text:span text:style-name="Footnote_20_Keyword">Qui vocatur Petrus. </text:span><text:span text:style-name="Footnote_20_Text"><text:s/>Vel quando primum Andræas adduxit eum, hoc nomen inditum est ei, dum dicitur: </text:span><text:span text:style-name="Footnote_20_Keyword">Tu vocaberis Cephas</text:span><text:span text:style-name="Footnote_20_Text"> Joan. 1., quod interpretatur </text:span><text:span text:style-name="Footnote_20_Keyword">Petrus: </text:span><text:span text:style-name="Footnote_20_Text"><text:s/>quanquam hic videtur de futuro promittere. Vel quando confessus est: </text:span><text:span text:style-name="Footnote_20_Keyword">Tu es Christus Filius Dei vivi, </text:span><text:span text:style-name="Footnote_20_Text"><text:s/>dictum est ei: </text:span><text:span text:style-name="Footnote_20_Keyword">Tu es Petrus et super hanc petram ædificabo Ecclesiam meam</text:span><text:span text:style-name="Footnote_20_Text"> Matth. 16.. BEDA. Petrus, </text:span><text:span text:style-name="Footnote_20_Keyword">agnoscens: </text:span><text:span text:style-name="Footnote_20_Text"><text:s/>Andræas, </text:span><text:span text:style-name="Footnote_20_Keyword">virilis: </text:span><text:span text:style-name="Footnote_20_Text"><text:s/>quod doctoribus convenit: quia hi soli, etc., usque ad quia vero primus homo inobediens exivit, secundus obediens ingressus est RAB. Matthæus dicit post habitationem Capharnaum discipulos vocasse. Joannes dicit, etc., usque ad ante autem quam veniret Jesus in Cana Galilææ, Andræas Petrum adduxit, sed nondum discipuli. </text:span><text:span text:style-name="Footnote_20_Keyword">Mittentes rete. </text:span><text:span text:style-name="Footnote_20_Text"><text:s/>Quia quos sæpe terrenis lucris inhiare considerat, cœlestibus desideriis advocat, et per eos retibus Evangelii, alios de profundo iniquitatis eripit, unde subdit: </text:span><text:span text:style-name="Footnote_20_Keyword">Venite post me, et faciam vos fieri piscatores hominum</text:span><text:span text:style-name="Footnote_20_Text"> Joan. 1..</text:span></text:p></text:note-body></text:note></text:span><text:span text:style-name="Verse_20_Number_20_Prespace"> </text:span><text:span text:style-name="Verse_20_Number">19</text:span><text:span text:style-name="Verse_20_Number_20_Postspace"> </text:span><text:span text:style-name="Verse_20_Text">et ait illis: Venite post </text:span><text:soft-page-break/><text:span text:style-name="Verse_20_Text">me, et faciam vos fieri piscatores hominum.</text:span><text:span text:style-name="Verse_20_Text"><text:note text:id="ftn77" text:note-class="footnote"><text:note-citation>78</text:note-citation><text:note-body><text:p text:style-name="Bible_20_Footnote"><text:span text:style-name="Footnote_20_Origin">4.19 <text:s/></text:span><text:span text:style-name="Footnote_20_Keyword">Piscatores. </text:span><text:span text:style-name="Footnote_20_Text"><text:s/>Piscaturus per piscatoria vadit loca. Mystice. Cum incarnatus carnem suscepit, divinitus vidit in mari mundi spirituales piscatores: et aliis quid essent ostendit, quos ab æterno prævidit.</text:span></text:p></text:note-body></text:note></text:span><text:span text:style-name="Verse_20_Number_20_Prespace"> </text:span><text:span text:style-name="Verse_20_Number">20</text:span><text:span text:style-name="Verse_20_Number_20_Postspace"> </text:span><text:span text:style-name="Verse_20_Text">At illi continuo relictis retibus secuti sunt eum.</text:span><text:span text:style-name="Verse_20_Text"><text:note text:id="ftn78" text:note-class="footnote"><text:note-citation>79</text:note-citation><text:note-body><text:p text:style-name="Bible_20_Footnote"><text:span text:style-name="Footnote_20_Origin">4.20 <text:s/></text:span><text:span text:style-name="Footnote_20_Keyword">Continuo. </text:span><text:span text:style-name="Footnote_20_Text"><text:s/>Perfecta obedientia est sua imperfecta relinquere. Relictis retibus: quia et si postea resumunt, non cupiditate et proprietatis amore. In his datur forma volentibus sequi. Mutatur intentio non piscatio, mutantur retia in doctrinam, cupiditas in amorem animarum: fit mare sæculum, navis Ecclesia, pisces boni et mali homines.</text:span></text:p></text:note-body></text:note></text:span><text:span text:style-name="Verse_20_Number_20_Prespace"> </text:span><text:span text:style-name="Verse_20_Number">21</text:span><text:span text:style-name="Verse_20_Number_20_Postspace"> </text:span><text:span text:style-name="Verse_20_Text">Et procedens inde, vidit alios duos fratres, Jacobum Zebedæi, et Joannem fratrem ejus, in navi cum Zebedæo patre eorum, reficientes retia sua: et vocavit eos.</text:span><text:span text:style-name="Verse_20_Text"><text:note text:id="ftn79" text:note-class="footnote"><text:note-citation>80</text:note-citation><text:note-body><text:p text:style-name="Bible_20_Footnote"><text:span text:style-name="Footnote_20_Origin">4.21 <text:s/></text:span><text:span text:style-name="Footnote_20_Keyword">Vidit alios duos. </text:span><text:span text:style-name="Footnote_20_Text"><text:s/>Ecce in his quatuor numerus evangelistarum præfiguratur, qui animas a mundo extrahunt de quatuor partibus mundi. Bini et bini vocantur, quia charitas non nisi inter duos est. Vocatio dicitur: Vel secundum electionem gratiæ. Unde dicitur: </text:span><text:span text:style-name="Footnote_20_Keyword">Quos vocavit</text:span><text:span text:style-name="Footnote_20_Text"> Rom. 8., etc. Vel secundum illud: </text:span><text:span text:style-name="Footnote_20_Keyword">Multi sunt vocati</text:span><text:span text:style-name="Footnote_20_Text"> Matth. 10.. AUG. Quæritur quomodo Matthæus et Marcus dicant binos vocasse Jesum: primo Petrum et Andræam, etc., usque ad ideo autem piscatores illitteratos misit prædicare, ut fides in virtute Dei, non eloquentia hominum putetur. </text:span><text:span text:style-name="Footnote_20_Keyword">Zebedæi et Joannem. </text:span><text:span text:style-name="Footnote_20_Text"><text:s/>Zebedæus fugitivus, id est, diabolus. Jacobus, supplantator qui adjuvatur a Joanne, id est, a gratia Dei. </text:span><text:span text:style-name="Footnote_20_Keyword">Et vocavit eos. Illi autem, </text:span><text:span text:style-name="Footnote_20_Text"><text:s/>etc. Vocavit et alios, sed sufficit nominare istos.</text:span></text:p></text:note-body></text:note></text:span><text:span text:style-name="Verse_20_Number_20_Prespace"> </text:span><text:span text:style-name="Verse_20_Number">22</text:span><text:span text:style-name="Verse_20_Number_20_Postspace"> </text:span><text:span text:style-name="Verse_20_Text">Illi autem statim relictis retibus et patre, secuti sunt eum.</text:span><text:span text:style-name="Verse_20_Number_20_Prespace"> </text:span><text:span text:style-name="Verse_20_Number">23</text:span><text:span text:style-name="Verse_20_Number_20_Postspace"> </text:span><text:span text:style-name="Verse_20_Text">Et circuibat Jesus totam Galilæam, docens in synagogis eorum, et prædicans Evangelium regni: et sanans omnem languorem, et omnem infirmitatem in populo.</text:span><text:span text:style-name="Verse_20_Text"><text:note text:id="ftn80" text:note-class="footnote"><text:note-citation>81</text:note-citation><text:note-body><text:p text:style-name="Bible_20_Footnote"><text:span text:style-name="Footnote_20_Origin">4.23 <text:s/></text:span><text:span text:style-name="Footnote_20_Keyword">Et circumibat Jesus totam Galilæam. </text:span><text:span text:style-name="Footnote_20_Text"><text:s/>Coadjutoribus vocatis prædicationi insistit, docens impigrum esse debere doctorem. </text:span><text:span text:style-name="Footnote_20_Keyword">Docens in synagogis. </text:span><text:span text:style-name="Footnote_20_Text"><text:s/>Docens de moribus, vitæ activæ subditos. Prædicans de futuris vitæ contemplativæ perfectis. Docens naturales justitias, castitatem scilicet et humilitatem et similia quæ homo naturaliter habet. Prædicans Evangelium regni. Ad Evangelium pertinet mysterium justitiæ, bonum initium, beatitudinis promissio, peccatorum remissio, adoptio, resurrectio, cœlestis hæreditas, angelorum societas. </text:span><text:span text:style-name="Footnote_20_Keyword">In synagogis. </text:span><text:span text:style-name="Footnote_20_Text"><text:s/>Nec otiosus doctor in vacuum discurrat, sed ubi sunt plures prædicet. </text:span><text:span text:style-name="Footnote_20_Keyword">Evangelium. </text:span><text:span text:style-name="Footnote_20_Text"><text:s/>Quia justitia est molestia viventi in carne, labor justitiæ non suscipitur, nisi merces operis exspectetur. Ideo Christus evangelizat beatitudinem, ut excitet ad boni operis patientiam. </text:span><text:span text:style-name="Footnote_20_Keyword">Et sanans. </text:span><text:span text:style-name="Footnote_20_Text"><text:s/>Curare languorem et infirmitatem non fuit magnum, cum postea morituri. Sed ideo factum, ut sic erigerentur ad regnum. Moraliter instruens prædicatores etiam terrena subsidia subditis ministrare, et sic ad regnum trahere.</text:span></text:p></text:note-body></text:note></text:span><text:span text:style-name="Verse_20_Number_20_Prespace"> </text:span><text:span text:style-name="Verse_20_Number">24</text:span><text:span text:style-name="Verse_20_Number_20_Postspace"> </text:span><text:span text:style-name="Verse_20_Text">Et abiit opinio ejus in totam Syriam, et obtulerunt ei omnes male habentes, variis languoribus, et tormentis comprehensos, et qui dæmonia habebant, et lunaticos, et paralyticos, et curavit eos:</text:span><text:span text:style-name="Verse_20_Text"><text:note text:id="ftn81" text:note-class="footnote"><text:note-citation>82</text:note-citation><text:note-body><text:p text:style-name="Bible_20_Footnote"><text:span text:style-name="Footnote_20_Origin">4.24 <text:s/></text:span><text:span text:style-name="Footnote_20_Keyword">Et abiit opinio. </text:span><text:span text:style-name="Footnote_20_Text"><text:s/>BEDA. Opera salutis sine fama boni odoris non satis relucent auditoribus, nec fama sine opere proficit: sine quibus, etc., usque ad curat corpora, ut paratius audiant invisibilia. Aliter parum erat mox morituris curam impendere.</text:span></text:p></text:note-body></text:note></text:span><text:span text:style-name="Verse_20_Number_20_Prespace"> </text:span><text:span text:style-name="Verse_20_Number">25</text:span><text:span text:style-name="Verse_20_Number_20_Postspace"> </text:span><text:span text:style-name="Verse_20_Text">et secutæ sunt eum turbæ multæ de Galilæa, et Decapoli, et de Jerosolymis, et de Judæa, et de trans Jordanem.</text:span><text:span text:style-name="Verse_20_Text"><text:note text:id="ftn82" text:note-class="footnote"><text:note-citation>83</text:note-citation><text:note-body><text:p text:style-name="Bible_20_Footnote"><text:span text:style-name="Footnote_20_Origin">4.25 <text:s/></text:span><text:span text:style-name="Footnote_20_Keyword">Secutæ sunt. </text:span><text:span text:style-name="Footnote_20_Text"><text:s/>AUG. Quadripartitæ turbæ, scilicet. Alii, etc., usque ad alii, per invidiam volentes eum accusare et in aliquo capere.</text:span></text:p></text:note-body></text:note></text:span></text:p>
        <text:p text:style-name="Prose_20_Paragraph"><text:span text:style-name="Chapter_20_Number">5</text:span><text:span text:style-name="Chapter_20_Number_20_Postspace"> </text:span><text:span text:style-name="Verse_20_Text">Videns autem Jesus turbas, ascendit in montem, et cum sedisset, accesserunt ad eum discipuli ejus,</text:span><text:span text:style-name="Verse_20_Text"><text:note text:id="ftn83" text:note-class="footnote"><text:note-citation>84</text:note-citation><text:note-body><text:p text:style-name="Bible_20_Footnote"><text:span text:style-name="Footnote_20_Origin">5.1 <text:s/></text:span><text:span text:style-name="Footnote_20_Keyword">Videns autem Jesus. </text:span><text:span text:style-name="Footnote_20_Text"><text:s/>AUG. Huic rei consentit Lucas dicens: </text:span><text:span text:style-name="Footnote_20_Keyword">Factum est autem in illis diebus, exiit in montem orare</text:span><text:span text:style-name="Footnote_20_Text"> Luc. 6., etc. Sed Lucas dicit, etc., usque ad non enim omnes omnia possunt: quod verius putatur quamvis idem utriusque simul possit videri factus. </text:span><text:span text:style-name="Footnote_20_Keyword">Ascendit. </text:span><text:span text:style-name="Footnote_20_Text"><text:s/>Docens suos ascendere nec in turba remanere: altiorem docturus justitiam, quam illam quæ est Scribarum et Pharisæorum. Ascendit ipse mons in montem, ut altiora virtutum culmina doceret, et Ecclesiam supra quam sedet prædicans præceptum Domini sublimius erigendam ostenderet quam eadem doctrina usque ad finem sæculi plenius erudiret. Apostolos præeminentius abducit, ut a monte prius suscipiant montes pacem populo. </text:span><text:span text:style-name="Footnote_20_Keyword">Sedisset. </text:span><text:span text:style-name="Footnote_20_Text"><text:s/>Sessio humanitatis per quam cognoscitur. Unde: </text:span><text:span text:style-name="Footnote_20_Keyword">Et mundus eum non cognovit, </text:span><text:span text:style-name="Footnote_20_Text"><text:s/>ante incarnationem. </text:span><text:span text:style-name="Footnote_20_Keyword">Accesserunt. </text:span><text:span text:style-name="Footnote_20_Text"><text:s/>Ut vicinius audiant, qui ad implendum animo properant.</text:span></text:p></text:note-body></text:note></text:span><text:span text:style-name="Verse_20_Number_20_Prespace"> </text:span><text:span text:style-name="Verse_20_Number">2</text:span><text:span text:style-name="Verse_20_Number_20_Postspace"> </text:span><text:span text:style-name="Verse_20_Text">et aperiens os suum docebat eos dicens:</text:span><text:span text:style-name="Verse_20_Text"><text:note text:id="ftn84" text:note-class="footnote"><text:note-citation>85</text:note-citation><text:note-body><text:p text:style-name="Bible_20_Footnote"><text:span text:style-name="Footnote_20_Origin">5.2 <text:s/></text:span><text:span text:style-name="Footnote_20_Keyword">Et aperiens. </text:span><text:span text:style-name="Footnote_20_Text"><text:s/>Apertio oris profunditatem significat sacramenti. Quasi abyssum, quasi thesaurum aperuit, quasi fluvium paradisi. In hoc monte Novum Testamentum in cordibus filiorum scribit, incipiens a beatitudine qui in monte Sinai Vetus Testamentum in lapidibus servis dedit incipiens a terrore. AUG. Sermonem quem locutus est Dominus noster in monte, sicut in Evangelio, etc., </text:span><text:span text:style-name="Footnote_20_Keyword">usque ad, Omnis qui audit verba mea hæc et faciat, assimilabo eum viro sapienti</text:span><text:span text:style-name="Footnote_20_Text"> Matth. 7..</text:span></text:p></text:note-body></text:note></text:span><text:span text:style-name="Verse_20_Number_20_Prespace"> </text:span><text:span text:style-name="Verse_20_Number">3</text:span><text:span text:style-name="Verse_20_Number_20_Postspace"> </text:span><text:span text:style-name="Verse_20_Text">Beati pauperes spiritu: quoniam </text:span><text:soft-page-break/><text:span text:style-name="Verse_20_Text">ipsorum est regnum cælorum.</text:span><text:span text:style-name="Verse_20_Text"><text:note text:id="ftn85" text:note-class="footnote"><text:note-citation>86</text:note-citation><text:note-body><text:p text:style-name="Bible_20_Footnote"><text:span text:style-name="Footnote_20_Origin">5.3 <text:s/></text:span><text:span text:style-name="Footnote_20_Keyword">Beati. </text:span><text:span text:style-name="Footnote_20_Text"><text:s/>GREG. NYSS. Beatitudo, ut mea fert opinio, comprehensio est omnium earum rerum quæ, etc., usque ad miseria enim est in acerbis et tristibus nostraque voluntate non occidentibus casibus et calamitatibus ærumna. </text:span><text:span text:style-name="Footnote_20_Keyword">Beati pauperes. </text:span><text:span text:style-name="Footnote_20_Text"><text:s/>Sententiarum numerus diligenter est attendendus. Incipit enim beatitudo ab humilitate. HIER. </text:span><text:span text:style-name="Footnote_20_Keyword">Beati pauperes spiritu. </text:span><text:span text:style-name="Footnote_20_Text"><text:s/>Quia non necessitas sed fides, et devotio paupertatis beatos facit, etc., usque ad sicut initium sapientiæ timor Domini, sic paupertas est principium beatitudinis. CHRYSOST. Pauperes spiritu sunt humiles et contriti corde. Spiritum autem hic animam et voluntatem dixit. Quoniam autem multi sunt humiles non spontanei, sed astricti necessitate, primos vocat beatos.</text:span></text:p></text:note-body></text:note></text:span><text:span text:style-name="Verse_20_Number_20_Prespace"> </text:span><text:span text:style-name="Verse_20_Number">4</text:span><text:span text:style-name="Verse_20_Number_20_Postspace"> </text:span><text:span text:style-name="Verse_20_Text">Beati mites: quoniam ipsi possidebunt terram.</text:span><text:span text:style-name="Verse_20_Text"><text:note text:id="ftn86" text:note-class="footnote"><text:note-citation>87</text:note-citation><text:note-body><text:p text:style-name="Bible_20_Footnote"><text:span text:style-name="Footnote_20_Origin">5.4 <text:s/></text:span><text:span text:style-name="Footnote_20_Keyword">Beati mites. </text:span><text:span text:style-name="Footnote_20_Text"><text:s/>Mites sunt qui malis moribus dominantur: perfecta virtus est morum possessio. THEOPH. Mites sunt, non qui prorsus non irascuntur, etc., usque ad sic doctrina viri per patientiam dignoscitur. </text:span><text:span text:style-name="Footnote_20_Keyword">Possidebunt terram. </text:span><text:span text:style-name="Footnote_20_Text"><text:s/>AUG. Illam terram ego credo de qua in Psalmo dicitur: </text:span><text:span text:style-name="Footnote_20_Keyword">Spes mea es tu, portio mea in terra viventium</text:span><text:span text:style-name="Footnote_20_Text"> Psal. CLXI.</text:span></text:p></text:note-body></text:note></text:span><text:span text:style-name="Verse_20_Number_20_Prespace"> </text:span><text:span text:style-name="Verse_20_Number">5</text:span><text:span text:style-name="Verse_20_Number_20_Postspace"> </text:span><text:span text:style-name="Verse_20_Text">Beati qui lugent: quoniam ipsi consolabuntur.</text:span><text:span text:style-name="Verse_20_Text"><text:note text:id="ftn87" text:note-class="footnote"><text:note-citation>88</text:note-citation><text:note-body><text:p text:style-name="Bible_20_Footnote"><text:span text:style-name="Footnote_20_Origin">5.5 <text:s/></text:span><text:span text:style-name="Footnote_20_Keyword">Beati qui lugent. </text:span><text:span text:style-name="Footnote_20_Text"><text:s/>Pro suis vel aliorum peccatis, qui est ab irriguo inferiori, sed qui fit ab irriguo superiori est ex desiderio cœlestis patriæ. Ille lavat præsentes sordes, hic accendit acrius æternorum amatores. Qui autem peccata deposuit, mores mansuetudine correxit, flevit etiam, jam potest esurire et sitire justitiam, quod prius non poterat. Hæc virtus sine spiritu fortitudinis non impletur: quia per eum esuriendo ad satietatem quandoque veniemus. </text:span><text:span text:style-name="Footnote_20_Keyword">Beati qui lugent. </text:span><text:span text:style-name="Footnote_20_Text"><text:s/>Restat post prædicta ruinarum colluvionem luctu purgare. Luctus pro peccatis vel pro desiderio cœlesti consolationem meretur et non alius. Hi scientiæ spiritu illustrantur, ut sciant quibus malis involvantur. HILAR. Lugentibus non orbitates, aut contumelias, aut damna mœrentibus, sed peccata vetera flentibus, et criminum quibus obsordescimus conscientia ærumnosis, hæc sedula in cœlo consolatio præparatur.</text:span></text:p></text:note-body></text:note></text:span><text:span text:style-name="Verse_20_Number_20_Prespace"> </text:span><text:span text:style-name="Verse_20_Number">6</text:span><text:span text:style-name="Verse_20_Number_20_Postspace"> </text:span><text:span text:style-name="Verse_20_Text">Beati qui esuriunt et sitiunt justitiam: quoniam ipsi saturabuntur.</text:span><text:span text:style-name="Verse_20_Text"><text:note text:id="ftn88" text:note-class="footnote"><text:note-citation>89</text:note-citation><text:note-body><text:p text:style-name="Bible_20_Footnote"><text:span text:style-name="Footnote_20_Origin">5.6 <text:s/></text:span><text:span text:style-name="Footnote_20_Keyword">Beati qui esuriunt. </text:span><text:span text:style-name="Footnote_20_Text"><text:s/>Amatores verbi boni, quibus non satis est quod justi sunt, sed semper sitiunt opus justitiæ. Justitia est sua cuique tribuere, sibi, et proximis, et Deo. Hæc justitia non plene implebitur, donec Deus sit omnia in omnibus: ideo hic possumus esurire, non saturari. Justitiæ lumen est misericordia, misericordiæ virtus justitia; hæc misericordia eget spiritu consilii, sine quo nemo circumspecte miseretur. Initium est sui misereri, finis est pro alio mori. Ordo enim est miserendi ut unusquisque incipiat a se. Finem Christus insinuat, pro peccatoribus mortuus ex misericordia.</text:span></text:p></text:note-body></text:note></text:span><text:span text:style-name="Verse_20_Number_20_Prespace"> </text:span><text:span text:style-name="Verse_20_Number">7</text:span><text:span text:style-name="Verse_20_Number_20_Postspace"> </text:span><text:span text:style-name="Verse_20_Text">Beati misericordes: quoniam ipsi misericordiam consequentur.</text:span><text:span text:style-name="Verse_20_Text"><text:note text:id="ftn89" text:note-class="footnote"><text:note-citation>90</text:note-citation><text:note-body><text:p text:style-name="Bible_20_Footnote"><text:span text:style-name="Footnote_20_Origin">5.7 <text:s/></text:span><text:span text:style-name="Footnote_20_Keyword">Beati misericordes. </text:span><text:span text:style-name="Footnote_20_Text"><text:s/>Misericordia nascitur de præcedentibus, quia si præcesserit vera humilitas et animus mansuescat, et suos et aliorum casus fleat, et justitiam esuriat, post nascitur vera misericordia. Tunc enim miserias alienas faciet suas et pro viribus juvabit: et si juvandi facultas deest, compassio non deerit: </text:span><text:span text:style-name="Footnote_20_Keyword">Estote misericordes sicut et Pater vester misericors est</text:span><text:span text:style-name="Footnote_20_Text"> Luc. 6., id est, ad hoc misereamini ad quod et Deus, ut bonitas redundet in omnibus: misericordia sine justitia remissio et tepiditas; justitia sine misericordia severitas et austeritas dicitur.</text:span></text:p></text:note-body></text:note></text:span><text:span text:style-name="Verse_20_Number_20_Prespace"> </text:span><text:span text:style-name="Verse_20_Number">8</text:span><text:span text:style-name="Verse_20_Number_20_Postspace"> </text:span><text:span text:style-name="Verse_20_Text">Beati mundo corde: quoniam ipsi Deum videbunt.</text:span><text:span text:style-name="Verse_20_Number_20_Prespace"> </text:span><text:span text:style-name="Verse_20_Number">9</text:span><text:span text:style-name="Verse_20_Number_20_Postspace"> </text:span><text:span text:style-name="Verse_20_Text">Beati pacifici: quoniam filii Dei vocabuntur.</text:span><text:span text:style-name="Verse_20_Text"><text:note text:id="ftn90" text:note-class="footnote"><text:note-citation>91</text:note-citation><text:note-body><text:p text:style-name="Bible_20_Footnote"><text:span text:style-name="Footnote_20_Origin">5.9 <text:s/></text:span><text:span text:style-name="Footnote_20_Keyword">Beati pacifici. </text:span><text:span text:style-name="Footnote_20_Text"><text:s/>RAB. Pacifici sunt qui omnes motus animi componunt et rationi subjiciunt, quia his nihil repugnat qui similes patri, etc., usque ad cum autem Deus erit omnia in omnibus, tunc beatitudo adoptionis dabitur.</text:span></text:p></text:note-body></text:note></text:span><text:span text:style-name="Verse_20_Number_20_Prespace"> </text:span><text:span text:style-name="Verse_20_Number">10</text:span><text:span text:style-name="Verse_20_Number_20_Postspace"> </text:span><text:span text:style-name="Verse_20_Text">Beati qui persecutionem patiuntur propter justitiam: quoniam ipsorum est regnum cælorum.</text:span><text:span text:style-name="Verse_20_Text"><text:note text:id="ftn91" text:note-class="footnote"><text:note-citation>92</text:note-citation><text:note-body><text:p text:style-name="Bible_20_Footnote"><text:span text:style-name="Footnote_20_Origin">5.10 <text:s/></text:span><text:span text:style-name="Footnote_20_Keyword">Beati qui persecutionem. </text:span><text:span text:style-name="Footnote_20_Text"><text:s/>In prædictis septem est perfectionis ostensio et probatio. Qui prædicta habent, pati possunt persecutionem: et recte tenet prædicta quæ accepit qui pro eis paratus est mori.</text:span></text:p></text:note-body></text:note></text:span><text:span text:style-name="Verse_20_Number_20_Prespace"> </text:span><text:span text:style-name="Verse_20_Number">11</text:span><text:span text:style-name="Verse_20_Number_20_Postspace"> </text:span><text:span text:style-name="Verse_20_Text">Beati estis cum maledixerint vobis, et persecuti vos fuerint, et dixerint omne malum adversum vos mentientes, propter me:</text:span><text:span text:style-name="Verse_20_Text"><text:note text:id="ftn92" text:note-class="footnote"><text:note-citation>93</text:note-citation><text:note-body><text:p text:style-name="Bible_20_Footnote"><text:span text:style-name="Footnote_20_Origin">5.11 <text:s/></text:span><text:span text:style-name="Footnote_20_Keyword">Beati estis cum maledixerint. </text:span><text:span text:style-name="Footnote_20_Text"><text:s/>Hucusque generaliter sententias posuit quasi ad absentes, cum et ad præsentes pertinerent, nunc ad eos verba convertit (quamvis et hoc aliis conveniat), prædicens quanta pro nomine ejus essent passuri: quia dignitatem gradus eorum eis intimare volebat dicens: </text:span><text:span text:style-name="Footnote_20_Keyword">Vos estis sal terræ, vos estis lux mundi; </text:span><text:span text:style-name="Footnote_20_Text"><text:s/>ut ex tristibus humilitatem, ex lætis acciperent consolationem. </text:span><text:span text:style-name="Footnote_20_Keyword">Maledixerint. </text:span><text:span text:style-name="Footnote_20_Text"><text:s/>Antiqua translatio habet: </text:span><text:span text:style-name="Footnote_20_Keyword">Cum oderint vos homines, et dixerint omne malum, et expulerint. </text:span><text:span text:style-name="Footnote_20_Text"><text:s/>Idem tamen sensus in nostra, cum maledieta ex odio cordis fiant. Qui gloriam cœli optat, non timet opprobrium in terra; quantum quisque de laude hominum lætatur, tantum de opprobrio tristatur. Quem laus extollit, vituperatio deprimit: ubi quis quærit laudari tantum apud Deum, non timet confundi in conspectu hominum. </text:span><text:span text:style-name="Footnote_20_Keyword">Mentientes. </text:span><text:span text:style-name="Footnote_20_Text"><text:s/>Hoc addit ne glorietur de quo vere mala dicuntur. Etiam addit: </text:span><text:span text:style-name="Footnote_20_Keyword">Propter me, </text:span><text:span text:style-name="Footnote_20_Text"><text:s/>quia aliquando falsa dicuntur, quod accedit temeritate hominum, non tamen propter Christum hoc patiuntur, quem non sequuntur.</text:span></text:p></text:note-body></text:note></text:span><text:span text:style-name="Verse_20_Number_20_Prespace"> </text:span><text:span text:style-name="Verse_20_Number">12</text:span><text:span text:style-name="Verse_20_Number_20_Postspace"> </text:span><text:span text:style-name="Verse_20_Text">gaudete, et exsultate, quoniam merces vestra copiosa est in cælis. Sic </text:span><text:soft-page-break/><text:span text:style-name="Verse_20_Text">enim persecuti sunt prophetas, qui fuerunt ante vos.</text:span><text:span text:style-name="Verse_20_Text"><text:note text:id="ftn93" text:note-class="footnote"><text:note-citation>94</text:note-citation><text:note-body><text:p text:style-name="Bible_20_Footnote"><text:span text:style-name="Footnote_20_Origin">5.12 <text:s/></text:span><text:span text:style-name="Footnote_20_Keyword">Quoniam merces vestra copiosa est in cœlis. </text:span><text:span text:style-name="Footnote_20_Text"><text:s/>Non in volubilibus, cum non in rebus volubilibus merces æterna esse debeat, sed in spiritualibus firmamentis, ubi habitat sempiterna justitia. Jam ergo sentiunt hanc mercedem qui spiritualibus bonis gaudent. Sed perficietur cum mortale hoc induet immortalitatem. </text:span><text:span text:style-name="Footnote_20_Keyword">Sic enim persecuti, </text:span><text:span text:style-name="Footnote_20_Text"><text:s/>etc. Temperat exemplo rigorem passionis. Tribus modis fit persecutio: odio cordis, dictis, factis.</text:span></text:p></text:note-body></text:note></text:span><text:span text:style-name="Verse_20_Number_20_Prespace"> </text:span><text:span text:style-name="Verse_20_Number">13</text:span><text:span text:style-name="Verse_20_Number_20_Postspace"> </text:span><text:span text:style-name="Verse_20_Text">Vos estis sal terræ. Quod si sal evanuerit, in quo salietur? ad nihilum valet ultra, nisi ut mittatur foras, et conculcetur ab hominibus.</text:span><text:span text:style-name="Verse_20_Text"><text:note text:id="ftn94" text:note-class="footnote"><text:note-citation>95</text:note-citation><text:note-body><text:p text:style-name="Bible_20_Footnote"><text:span text:style-name="Footnote_20_Origin">5.13 <text:s/></text:span><text:span text:style-name="Footnote_20_Keyword">Vos estis sal terræ. </text:span><text:span text:style-name="Footnote_20_Text"><text:s/>Hic jam ostenditur apostolorum officium, scilicet quod sunt sal terræ et lux mundi. Hoc specialiter ad apostolos, qui prædictis virtutibus, paupertate scilicet et aliis, debent ornari, ut sint sal optimum condientes alios doctrina, et vitæ suæ exemplo. Sal, salus a corruptione. Unde propheta: </text:span><text:span text:style-name="Footnote_20_Keyword">Posui te in lucem gentium, ut sis salus mea usque ad extrema terræ. Quod si sal, </text:span><text:span text:style-name="Footnote_20_Text"><text:s/>etc. Id est, si vos, per quos alii condiendi sunt, adversis vel prosperis cesseritis: per quos a vobis error auferetur, cum vos Deus tollere aliis elegerit? Ad nihilum valet: quia (ut alius evangelista ait) nec terræ utilis est quam suo injectu germinare prohibet, nec sterquilinio quod non fecundare sinit. Sic qui retro vadit, nec ipse fructum fert, nec alios valet excolere, sed ab Ecclesia ejicitur, et in hæc verba ridetur: </text:span><text:span text:style-name="Footnote_20_Keyword">Hic homo cœpit ædificare, et non potuit consummare. Si sal evanuerit</text:span><text:span text:style-name="Footnote_20_Text"> Luc. 4.. Id est, si timore vel cupidine doctor saporem sapientiæ omiserit, per quem fatuitas ejus emendabitur? Hoc solis apostolis convenit: Quod sequitur, omnibus magistris: </text:span><text:span text:style-name="Footnote_20_Keyword">Ad nihilum valet ultra, </text:span><text:span text:style-name="Footnote_20_Text"><text:s/>etc. In fine de omnibus concludit sic: </text:span><text:span text:style-name="Footnote_20_Keyword">Nisi abundaverit justitia, </text:span><text:span text:style-name="Footnote_20_Text"><text:s/>etc. </text:span><text:span text:style-name="Footnote_20_Keyword">Et conculcetur ab hominibus. </text:span><text:span text:style-name="Footnote_20_Text"><text:s/>Sanctus et verus minister Christi, etsi a malis ridetur, conculcari non potest, quia mente fixus in cœlo manet.</text:span></text:p></text:note-body></text:note></text:span><text:span text:style-name="Verse_20_Number_20_Prespace"> </text:span><text:span text:style-name="Verse_20_Number">14</text:span><text:span text:style-name="Verse_20_Number_20_Postspace"> </text:span><text:span text:style-name="Verse_20_Text">Vos estis lux mundi. Non potest civitas abscondi supra montem posita,</text:span><text:span text:style-name="Verse_20_Text"><text:note text:id="ftn95" text:note-class="footnote"><text:note-citation>96</text:note-citation><text:note-body><text:p text:style-name="Bible_20_Footnote"><text:span text:style-name="Footnote_20_Origin">5.14 <text:s/></text:span><text:span text:style-name="Footnote_20_Keyword">Vos estis lux mundi. </text:span><text:span text:style-name="Footnote_20_Text"><text:s/>Prius sal quam lux, quia prius vita quam doctrina: vita ducit ad scientiam veritatis. Qui Deum timet, scientia non caret. </text:span><text:span text:style-name="Footnote_20_Keyword">Lux mundi. </text:span><text:span text:style-name="Footnote_20_Text"><text:s/>Alia causa est quare non debent deficere: quia illuminati a Christo verbo et exemplo: quocunque illati mundanis lucem fidei et scientiæ debent ministrare. Et sicut (quia sunt sal) debent corruptionem pellere: sic et tenebras (quia lux sunt) fugare. </text:span><text:span text:style-name="Footnote_20_Keyword">Non potest civitas, </text:span><text:span text:style-name="Footnote_20_Text"><text:s/>etc. Quia apostoli fundamenta sunt, apte civitas dicuntur. </text:span><text:span text:style-name="Footnote_20_Keyword">Supra montem. </text:span><text:span text:style-name="Footnote_20_Text"><text:s/>Locus montem justitiæ innuit, qui excelsus est, quo propalamini ne vos abscondatis. Non enim facultas subterfugiendi vel clam aliquid faciendi; ideo subditos misericorditer intus consilio regite, et extra contra adversarios pro justitia pugnando defendite: quod pertinet ad spiritum consilii et fortitudinis.</text:span></text:p></text:note-body></text:note></text:span><text:span text:style-name="Verse_20_Number_20_Prespace"> </text:span><text:span text:style-name="Verse_20_Number">15</text:span><text:span text:style-name="Verse_20_Number_20_Postspace"> </text:span><text:span text:style-name="Verse_20_Text">neque accendunt lucernam, et ponunt eam sub modio, sed super candelabrum, ut luceat omnibus qui in domo sunt.</text:span><text:span text:style-name="Verse_20_Text"><text:note text:id="ftn96" text:note-class="footnote"><text:note-citation>97</text:note-citation><text:note-body><text:p text:style-name="Bible_20_Footnote"><text:span text:style-name="Footnote_20_Origin">5.15 <text:s/></text:span><text:span text:style-name="Footnote_20_Keyword">Neque accendunt lucernam. </text:span><text:span text:style-name="Footnote_20_Text"><text:s/>Domesticis exemplis docet, ne celent lucem verbi sibi commissam. Non accendunt, id est, non ideo data est doctrina prædicationis ut celent eam et subjiciant servituti corporis, dum aliqua timent. Sed corpus suum ministerio Dei subjiciant, ut per vocem et cætera corporis officia lux excellentior cæteris appareat. Unde dicitur I Cor. 9.: </text:span><text:span text:style-name="Footnote_20_Keyword">Castigo corpus meum, </text:span><text:span text:style-name="Footnote_20_Text"><text:s/>etc. Vel, Christus lucernam accendit, dum testam humanæ naturæ flamma suæ divinitatis implevit: quam nec credentibus abscondit, nec modio, id est mensura legis, vel terminis unius gentis inclusit. Sed super candelabrum, id est, Ecclesiam fidem suæ incarnationis affixit, ubi omnes possint intueri, qui in domo, id est, Ecclesia sunt vel mundo. Unde subdit: </text:span><text:span text:style-name="Footnote_20_Keyword">Sic luceat, </text:span><text:span text:style-name="Footnote_20_Text"><text:s/>etc. </text:span><text:span text:style-name="Footnote_20_Keyword">Candelabrum. </text:span><text:span text:style-name="Footnote_20_Text"><text:s/>Sicut lucerna Christus, candelabrum crux est, super quam erat levandus. Candelabrum Ecclesia, quæ verbum vitæ præsentis bajulat.</text:span></text:p></text:note-body></text:note></text:span><text:span text:style-name="Verse_20_Number_20_Prespace"> </text:span><text:span text:style-name="Verse_20_Number">16</text:span><text:span text:style-name="Verse_20_Number_20_Postspace"> </text:span><text:span text:style-name="Verse_20_Text">Sic luceat lux vestra coram hominibus: ut videant opera vestra bona, et glorificent Patrem vestrum, qui in cælis est.</text:span><text:span text:style-name="Verse_20_Text"><text:note text:id="ftn97" text:note-class="footnote"><text:note-citation>98</text:note-citation><text:note-body><text:p text:style-name="Bible_20_Footnote"><text:span text:style-name="Footnote_20_Origin">5.16 <text:s/></text:span><text:span text:style-name="Footnote_20_Keyword">Sic luceat, </text:span><text:span text:style-name="Footnote_20_Text"><text:s/>etc. Et hæc omnia ita agite, ut non finem boni operis in laudibus hominum constituatis. </text:span><text:span text:style-name="Footnote_20_Keyword">Ut videant, </text:span><text:span text:style-name="Footnote_20_Text"><text:s/>etc. Opera requiro, ut videantur, et sic doctrina confirmetur: et hoc non ad gloriam vestram.</text:span></text:p></text:note-body></text:note></text:span><text:span text:style-name="Verse_20_Number_20_Prespace"> </text:span><text:span text:style-name="Verse_20_Number">17</text:span><text:span text:style-name="Verse_20_Number_20_Postspace"> </text:span><text:span text:style-name="Verse_20_Text">Nolite putare quoniam veni solvere legem aut prophetas: non veni solvere, sed adimplere.</text:span><text:span text:style-name="Verse_20_Text"><text:note text:id="ftn98" text:note-class="footnote"><text:note-citation>99</text:note-citation><text:note-body><text:p text:style-name="Bible_20_Footnote"><text:span text:style-name="Footnote_20_Origin">5.17 <text:s/></text:span><text:span text:style-name="Footnote_20_Keyword">Nolite putare. </text:span><text:span text:style-name="Footnote_20_Text"><text:s/>Postquam hortatus est omnia pati pro veritate, et non celare, et gloriam Dei facere, incipit docere quid docturi sint. Quasi diceret: Quid est quod vetas abscondi, pro quo jubes omnia pati? an est aliquid contra legem? </text:span><text:span text:style-name="Footnote_20_Keyword">Non veni solvere legem, sed adimplere, </text:span><text:span text:style-name="Footnote_20_Text"><text:s/>vel faciendo quod dicit, vel supplendo quod deerat et imperfectum erat.</text:span></text:p></text:note-body></text:note></text:span><text:span text:style-name="Verse_20_Number_20_Prespace"> </text:span><text:span text:style-name="Verse_20_Number">18</text:span><text:span text:style-name="Verse_20_Number_20_Postspace"> </text:span><text:span text:style-name="Verse_20_Text">Amen quippe dico vobis, donec transeat cælum et terra, jota unum aut unus apex non præteribit a lege, donec omnia fiant.</text:span><text:span text:style-name="Verse_20_Text"><text:note text:id="ftn99" text:note-class="footnote"><text:note-citation>100</text:note-citation><text:note-body><text:p text:style-name="Bible_20_Footnote"><text:span text:style-name="Footnote_20_Origin">5.18 <text:s/></text:span><text:span text:style-name="Footnote_20_Keyword">Iota. </text:span><text:span text:style-name="Footnote_20_Text"><text:s/>BEDA. Hic ostenditur, quod quæ minima putantur in lege, sacramentis spiritualibus plena sunt, et omnia, etc., usque ad quia iota decem significat, id est decalogum, cujus apex est Evangelii perfectio. </text:span><text:span text:style-name="Footnote_20_Keyword">Omnia fiant. </text:span><text:span text:style-name="Footnote_20_Text"><text:s/>Spiritualiter impleantur, vel imperfecta perficiantur, et significantia, id est impletione, consummentur.</text:span></text:p></text:note-body></text:note></text:span><text:span text:style-name="Verse_20_Number_20_Prespace"> </text:span><text:span text:style-name="Verse_20_Number">19</text:span><text:span text:style-name="Verse_20_Number_20_Postspace"> </text:span><text:span text:style-name="Verse_20_Text">Qui ergo solverit unum de mandatis istis minimis, et docuerit sic homines, minimus vocabitur in regno cælorum: qui autem fecerit et docuerit, hic magnus vocabitur in regno cælorum.</text:span><text:span text:style-name="Verse_20_Text"><text:note text:id="ftn100" text:note-class="footnote"><text:note-citation>101</text:note-citation><text:note-body><text:p text:style-name="Bible_20_Footnote"><text:span text:style-name="Footnote_20_Origin">5.19 <text:s/></text:span><text:span text:style-name="Footnote_20_Keyword">Qui ergo solverit, </text:span><text:span text:style-name="Footnote_20_Text"><text:s/>etc. Minima sunt crux Christi et passio, quam qui erubescit minimus est; qui confitetur magnus. Vel Pharisæos notat, qui mandata Dei dimiserunt pro suis traditionibus, quæ nihil valent, dum vel minimum, quod in lege est, prætereunt. Moraliter autem solvit qui non implet, sed tenet sicut infirmis data sunt. Vel qui non intelligit spiritualiter. Solvere, non est agere, quod recte intelligit, vel non intelligere quod non depravat, aut minuere integritatem superadditionis Christi. </text:span><text:span text:style-name="Footnote_20_Keyword">Minimus vocabitur, </text:span><text:span text:style-name="Footnote_20_Text"><text:s/>etc. In regno cœlorum minimus vocabitur qui erit in eo indignus, in quo nullus minimus sed omnes magni. </text:span><text:span text:style-name="Footnote_20_Keyword">Qui autem fecerit. </text:span><text:span text:style-name="Footnote_20_Text"><text:s/>Qui non solverit, et sic docet, non minimus, non tamen magnus: sed facit quod docet. </text:span><text:span text:style-name="Footnote_20_Keyword">Soli enim factores legis justi sunt apud Deum</text:span><text:span text:style-name="Footnote_20_Text"> Rom. 2..</text:span></text:p></text:note-body></text:note></text:span><text:span text:style-name="Verse_20_Number_20_Prespace"> </text:span><text:span text:style-name="Verse_20_Number">20</text:span><text:span text:style-name="Verse_20_Number_20_Postspace"> </text:span><text:span text:style-name="Verse_20_Text">Dico enim vobis, quia nisi </text:span><text:soft-page-break/><text:span text:style-name="Verse_20_Text">abundaverit justitia vestra plus quam scribarum et pharisæorum, non intrabitis in regnum cælorum.</text:span><text:span text:style-name="Verse_20_Text"><text:note text:id="ftn101" text:note-class="footnote"><text:note-citation>102</text:note-citation><text:note-body><text:p text:style-name="Bible_20_Footnote"><text:span text:style-name="Footnote_20_Origin">5.20 <text:s/></text:span><text:span text:style-name="Footnote_20_Keyword">Dico autem vobis. </text:span><text:span text:style-name="Footnote_20_Text"><text:s/>Cum ait, dico, magnam vim et profundam intelligentiam cogitandi incussit: ostendit quomodo superaddit. Et non quæ prius mandaverat, absolvit. Plus etiam est diligere inimicos quam non odisse: non cupere, quam non adulterari: non irasci, quam non occidere. </text:span><text:span text:style-name="Footnote_20_Keyword">Nisi, </text:span><text:span text:style-name="Footnote_20_Text"><text:s/>etc. Id est, non solum minima legis præcepta impleveritis, sed et ea quæ addo: quia dum fiunt addita ad perfectionem, etiam hæc plenius aguntur quæ præmissa sunt ad inchoationem: quia qui non videt mulierem ad concupiscendum eam, nec fornicatur: nec occidit qui non irascitur. </text:span><text:span text:style-name="Footnote_20_Keyword">Justitia vestra. </text:span><text:span text:style-name="Footnote_20_Text"><text:s/>Justitiam Pharisæorum vocat omnia illa ad cultum Dei actualiter præcepta: seu figurarum mystica tantum ad litteram instituta.</text:span></text:p></text:note-body></text:note></text:span><text:span text:style-name="Verse_20_Number_20_Prespace"> </text:span><text:span text:style-name="Verse_20_Number">21</text:span><text:span text:style-name="Verse_20_Number_20_Postspace"> </text:span><text:span text:style-name="Verse_20_Text">Audistis quia dictum est antiquis: Non occides: qui autem occiderit, reus erit judicio.</text:span><text:span text:style-name="Verse_20_Text"><text:note text:id="ftn102" text:note-class="footnote"><text:note-citation>103</text:note-citation><text:note-body><text:p text:style-name="Bible_20_Footnote"><text:span text:style-name="Footnote_20_Origin">5.21 <text:s/></text:span><text:span text:style-name="Footnote_20_Keyword">Audistis, </text:span><text:span text:style-name="Footnote_20_Text"><text:s/>etc. Exponit quæ est justitia Pharisæorum, quam qui adimplet non statim magnus, sed aliquem gradum conscendit.</text:span></text:p></text:note-body></text:note></text:span><text:span text:style-name="Verse_20_Number_20_Prespace"> </text:span><text:span text:style-name="Verse_20_Number">22</text:span><text:span text:style-name="Verse_20_Number_20_Postspace"> </text:span><text:span text:style-name="Verse_20_Text">Ego autem dico vobis: quia omnis qui irascitur fratri suo, reus erit judicio. Qui autem dixerit fratri suo, raca: reus erit concilio. Qui autem dixerit, fatue: reus erit gehennæ ignis.</text:span><text:span text:style-name="Verse_20_Text"><text:note text:id="ftn103" text:note-class="footnote"><text:note-citation>104</text:note-citation><text:note-body><text:p text:style-name="Bible_20_Footnote"><text:span text:style-name="Footnote_20_Origin">5.22 <text:s/></text:span><text:span text:style-name="Footnote_20_Keyword">Ego autem, </text:span><text:span text:style-name="Footnote_20_Text"><text:s/>etc. Perfectionem quam venit implere incipit explanare, et quomodo justitia eorum debeat superabundare. </text:span><text:span text:style-name="Footnote_20_Keyword">Omnis qui irascitur. </text:span><text:span text:style-name="Footnote_20_Text"><text:s/>Quia nesciebant homicidium esse nisi peremptionem: aperit omnem motum animi ad nocendum, in homicidium computari. Mandatum Christi non est contrarium legi, sed latius legem in se continens. Qui non irascitur, non occidit. Sed non econtra, licentia irascendi causa homicidii. Tolle iram, et homicidium non fit.</text:span></text:p></text:note-body></text:note></text:span><text:span text:style-name="Verse_20_Number_20_Prespace"> </text:span><text:span text:style-name="Verse_20_Number">23</text:span><text:span text:style-name="Verse_20_Number_20_Postspace"> </text:span><text:span text:style-name="Verse_20_Text">Si ergo offers munus tuum ad altare, et ibi recordatus fueris quia frater tuus habet aliquid adversum te:</text:span><text:span text:style-name="Verse_20_Text"><text:note text:id="ftn104" text:note-class="footnote"><text:note-citation>105</text:note-citation><text:note-body><text:p text:style-name="Bible_20_Footnote"><text:span text:style-name="Footnote_20_Origin">5.23 <text:s/></text:span><text:span text:style-name="Footnote_20_Keyword">Si ergo offers munus tuum. </text:span><text:span text:style-name="Footnote_20_Text"><text:s/>Explanat ampliorem justitiam ostendendo quod si non licet fratri irasci, multo minus in animo retinere quod in odium quærat converti. Si quidquam mali contra proximum in animo habemus, Deo placite offerre non possumus. </text:span><text:span text:style-name="Footnote_20_Keyword">Si ergo offers. </text:span><text:span text:style-name="Footnote_20_Text"><text:s/>Secundum litteram hoc absurdum est. Est ergo in interiori templo altare, id est fides, cui quodlibet munus, id est, psalmus, hymnus, oratio, et hujusmodi, nisi sit innixum non est Deo placiturum. </text:span><text:span text:style-name="Footnote_20_Keyword">Et ibi, </text:span><text:span text:style-name="Footnote_20_Text"><text:s/>etc., id est, cum in corde (quod est templum interius) tale munus oblaturus es, si in mentem venerit quod frater tuus habet aliquid adversum te, quem tu læsisti. Si enim ipse te læsit, non ipse, sed tu habes adversus eum: nec tunc oportet te veniam petere, sed dare sicut vis tibi dimitti.</text:span></text:p></text:note-body></text:note></text:span><text:span text:style-name="Verse_20_Number_20_Prespace"> </text:span><text:span text:style-name="Verse_20_Number">24</text:span><text:span text:style-name="Verse_20_Number_20_Postspace"> </text:span><text:span text:style-name="Verse_20_Text">relinque ibi munus tuum ante altare, et vade prius reconciliari fratri tuo: et tunc veniens offeres munus tuum.</text:span><text:span text:style-name="Verse_20_Text"><text:note text:id="ftn105" text:note-class="footnote"><text:note-citation>106</text:note-citation><text:note-body><text:p text:style-name="Bible_20_Footnote"><text:span text:style-name="Footnote_20_Origin">5.24 <text:s/></text:span><text:span text:style-name="Footnote_20_Keyword">Relinque ibi, </text:span><text:span text:style-name="Footnote_20_Text"><text:s/>etc. Non ait refer: quia quod recte offertur immutari non licet. Sed relinque, donec placabilius offeras: non enim munus repellit, sed charitatem proximi quærit, sine qua nemo ad charitatem Dei pervenit. Unde: Prius charitatem proximo exsolvat qui munus suum Deo placere optat. </text:span><text:span text:style-name="Footnote_20_Keyword">Vade. </text:span><text:span text:style-name="Footnote_20_Text"><text:s/>Non pedibus, sed animo humiliter ei prosternas in conspectu illius cui oblaturus es. Vel petendo veniam si præsens est. </text:span><text:span text:style-name="Footnote_20_Keyword">Offeres. </text:span><text:span text:style-name="Footnote_20_Text"><text:s/>Hoc ex spiritu pietatis quo mitis fit, et divinum verbum pie intelligit, intelligendo obedit, et ad implendum cor erigit.</text:span></text:p></text:note-body></text:note></text:span><text:span text:style-name="Verse_20_Number_20_Prespace"> </text:span><text:span text:style-name="Verse_20_Number">25</text:span><text:span text:style-name="Verse_20_Number_20_Postspace"> </text:span><text:span text:style-name="Verse_20_Text">Esto consentiens adversario tuo cito dum es in via cum eo: ne forte tradat te adversarius judici, et judex tradat te ministro: et in carcerem mittaris.</text:span><text:span text:style-name="Verse_20_Text"><text:note text:id="ftn106" text:note-class="footnote"><text:note-citation>107</text:note-citation><text:note-body><text:p text:style-name="Bible_20_Footnote"><text:span text:style-name="Footnote_20_Origin">5.25 <text:s/></text:span><text:span text:style-name="Footnote_20_Keyword">Esto consentiens. </text:span><text:span text:style-name="Footnote_20_Text"><text:s/>Sicut jam præcepit fratri reconciliari et post jubet inimicos diligi, ita hic dum currimus in via hujus sæculi, ad pacem et concordiam hortatur, sicut dicitur: </text:span><text:span text:style-name="Footnote_20_Keyword">Si fieri potest quod ex vobis est cum omnibus hominibus pacem habentes</text:span><text:span text:style-name="Footnote_20_Text"> Rom. 12.. Et pro consentiens ex Græco habetur benignus vel benevolus. </text:span><text:span text:style-name="Footnote_20_Keyword">Cito, </text:span><text:span text:style-name="Footnote_20_Text"><text:s/>ne differas in crastinum: </text:span><text:span text:style-name="Footnote_20_Keyword">Dum es in via, </text:span><text:span text:style-name="Footnote_20_Text"><text:s/>dum adhuc licet operari. Si fratrem læsisti, reconciliare ei. Si adversarius exstiterit, esto benevolus, ut fiat amicus. </text:span><text:span text:style-name="Footnote_20_Keyword">In via cum eo. </text:span><text:span text:style-name="Footnote_20_Text"><text:s/>Sermo divinus, nobiscum est in Christi via. Adversarius nobiscum in via sæculi. Sermo divinus nobis via est qua currimus. Unde: </text:span><text:span text:style-name="Footnote_20_Keyword">Viam mandatorum tuorum cucurri, cum dilatasti cor meum</text:span><text:span text:style-name="Footnote_20_Text"> Psal. 118.. </text:span><text:span text:style-name="Footnote_20_Keyword">Ne forte tradat. </text:span><text:span text:style-name="Footnote_20_Text"><text:s/>Sic temperavit, ut pœnitentiæ locum non afferret: putaretur enim, quod si obiisset adversarius et non posset ei in via esse benevolus, necessario judici traderetur. Sed et locum pœnitentiæ reliquit, et impœnitentem judici tradidit, dicens: Judex tradat te ministro. </text:span><text:span text:style-name="Footnote_20_Keyword">Tradat, </text:span><text:span text:style-name="Footnote_20_Text"><text:s/>id est, causa sit cur tradaris in manus Christi, cui Pater omne judicium dedit. Christus ministro, id est angelo, qui colliget zizania.</text:span></text:p></text:note-body></text:note></text:span><text:span text:style-name="Verse_20_Number_20_Prespace"> </text:span><text:span text:style-name="Verse_20_Number">26</text:span><text:span text:style-name="Verse_20_Number_20_Postspace"> </text:span><text:span text:style-name="Verse_20_Text">Amen dico tibi, non exies inde, donec reddas novissimum quadrantem.</text:span><text:span text:style-name="Verse_20_Text"><text:note text:id="ftn107" text:note-class="footnote"><text:note-citation>108</text:note-citation><text:note-body><text:p text:style-name="Bible_20_Footnote"><text:span text:style-name="Footnote_20_Origin">5.26 <text:s/></text:span><text:span text:style-name="Footnote_20_Keyword">Novissimum quadrantem. </text:span><text:span text:style-name="Footnote_20_Text"><text:s/>Id est, minuta peccata, quia nihil erit impunitum. Vel per quadrantem novissimum, significantur terrena peccata, quia prima pars mundi cœlum; secunda, ær; tertia aqua; quarta, novissima terra. Ergo donec reddas novissimum quadrantem, id est, donec luas peccata quæ de terra contraxisti.</text:span></text:p></text:note-body></text:note></text:span><text:span text:style-name="Verse_20_Number_20_Prespace"> </text:span><text:span text:style-name="Verse_20_Number">27</text:span><text:span text:style-name="Verse_20_Number_20_Postspace"> </text:span><text:soft-page-break/><text:span text:style-name="Verse_20_Text">Audistis quia dictum est antiquis: Non mœchaberis.</text:span><text:span text:style-name="Verse_20_Text"><text:note text:id="ftn108" text:note-class="footnote"><text:note-citation>109</text:note-citation><text:note-body><text:p text:style-name="Bible_20_Footnote"><text:span text:style-name="Footnote_20_Origin">5.27 <text:s/></text:span><text:span text:style-name="Footnote_20_Keyword">Audistis. </text:span><text:span text:style-name="Footnote_20_Text"><text:s/>RAB. Adhuc qui dixit: </text:span><text:span text:style-name="Footnote_20_Keyword">Non veni solvere legem, sed adimplere</text:span><text:span text:style-name="Footnote_20_Text"> Marc. 11.. Addit: quantum debeat abundare, etc., usque ad quando anima relicta superiori lege, turpi voluntate inferiorum prostituta corrumpitur. </text:span><text:span text:style-name="Footnote_20_Keyword">Viderit mulierem. </text:span><text:span text:style-name="Footnote_20_Text"><text:s/>BEDA. Magna superadditio. Visus ponitur pro omni motu qui est, etc., usque ad quia non secundum quod quisque potuit et non licuit, sed secundum quod voluit et proposuit ex conscientia accusatur vel defenditur. </text:span><text:span text:style-name="Footnote_20_Keyword">Ad concupiscendum. </text:span><text:span text:style-name="Footnote_20_Text"><text:s/>Ut transeat in affectum cordis, ut facere disponat, ubi non deest voluntas, sed occasio: quod passio dicitur, quæ est mors in domo. Propassio est animi subitus affectus vel iræ, vel amoris. Passio est animi forma vel deliberatio ex consensu. Unde dicitur aliquis iracundus vel amator. ISID. Si contemplatio vertitur in tædium vel in arrogantiam, dimitte eam, et transi ad activam: quia melius est per activam salvari, quam per contemplativam perire.</text:span></text:p></text:note-body></text:note></text:span><text:span text:style-name="Verse_20_Number_20_Prespace"> </text:span><text:span text:style-name="Verse_20_Number">28</text:span><text:span text:style-name="Verse_20_Number_20_Postspace"> </text:span><text:span text:style-name="Verse_20_Text">Ego autem dico vobis: quia omnis qui viderit mulierem ad concupiscendum eam, jam mœchatus est eam in corde suo.</text:span><text:span text:style-name="Verse_20_Number_20_Prespace"> </text:span><text:span text:style-name="Verse_20_Number">29</text:span><text:span text:style-name="Verse_20_Number_20_Postspace"> </text:span><text:span text:style-name="Verse_20_Text">Quod si oculus tuus dexter scandalizat te, erue eum, et projice abs te: expedit enim tibi ut pereat unum membrorum tuorum, quam totum corpus tuum mittatur in gehennam.</text:span><text:span text:style-name="Verse_20_Text"><text:note text:id="ftn109" text:note-class="footnote"><text:note-citation>110</text:note-citation><text:note-body><text:p text:style-name="Bible_20_Footnote"><text:span text:style-name="Footnote_20_Origin">5.29 <text:s/></text:span><text:span text:style-name="Footnote_20_Keyword">Erue eum. </text:span><text:span text:style-name="Footnote_20_Text"><text:s/>Ad litteram nullum membrum erui præcipitur, sed interior visus qui dexter, et exterior qui sinister dicitur, per studium pii laboris si nocet est revocandus vel removendus: et etiam longe faciendus, ut scilicet nec in memoria habeatur. Eruitur oculus cum frangitur malus usus. Projicitur, cum ex toto annihilatur, nec intrare permittitur.</text:span></text:p></text:note-body></text:note></text:span><text:span text:style-name="Verse_20_Number_20_Prespace"> </text:span><text:span text:style-name="Verse_20_Number">30</text:span><text:span text:style-name="Verse_20_Number_20_Postspace"> </text:span><text:span text:style-name="Verse_20_Text">Et si dextra manus tua scandalizat te, abscide eam, et projice abs te: expedit enim tibi ut pereat unum membrorum tuorum, quam totum corpus tuum eat in gehennam.</text:span><text:span text:style-name="Verse_20_Text"><text:note text:id="ftn110" text:note-class="footnote"><text:note-citation>111</text:note-citation><text:note-body><text:p text:style-name="Bible_20_Footnote"><text:span text:style-name="Footnote_20_Origin">5.30 <text:s/></text:span><text:span text:style-name="Footnote_20_Keyword">Dextera manus tua. </text:span><text:span text:style-name="Footnote_20_Text"><text:s/>Prospera operatio, vel aliquis adjutor strenuus intra vitæ negotia: qui si scandalum est in lege Dei, melius est illo præciso salvari, quam cum illo damnari. </text:span><text:span text:style-name="Footnote_20_Keyword">Abscinde eam, </text:span><text:span text:style-name="Footnote_20_Text"><text:s/>etc. Si quis hoc prædicat de membris, affectu pietatis non debet audiri. Sed ut improbitas morum et pravitas actionum inde resecetur, ut quidquid in oculo mentis de via justitiæ et morum probitate nos subvertit, et quidquid contra operationem virtutum extra pulsat, procul pellatur. </text:span><text:span text:style-name="Footnote_20_Keyword">In gehennam. </text:span><text:span text:style-name="Footnote_20_Text"><text:s/>Nomen gehennæ in veteribus non invenitur: sed prius a Domino ponitur. Cujus nominis occasio est. Idolum Baal fuit juxta Jerusalem ad radicem montis Moria ubi Silœ fuit. Hæc vallis irrigua fuit et nemorosa et plena deliciis, et locus in ea idolis consecratus: populus autem Isræl adeo insanivit, ut relicto templo ibi immolarent, et filios suos incenderent dæmoniis. Et dicebatur locus iste Gehennon, id est, vallis Ennon. Comminatur autem Deus se impleturum locum illum cadaveribus, ut vocetur polyandrum, id est, tumulus mortuorum: hujus ergo loci nomine futura supplicia designantur.</text:span></text:p></text:note-body></text:note></text:span><text:span text:style-name="Verse_20_Number_20_Prespace"> </text:span><text:span text:style-name="Verse_20_Number">31</text:span><text:span text:style-name="Verse_20_Number_20_Postspace"> </text:span><text:span text:style-name="Verse_20_Text">Dictum est autem: Quicumque dimiserit uxorem suam, det ei libellum repudii.</text:span><text:span text:style-name="Verse_20_Text"><text:note text:id="ftn111" text:note-class="footnote"><text:note-citation>112</text:note-citation><text:note-body><text:p text:style-name="Bible_20_Footnote"><text:span text:style-name="Footnote_20_Origin">5.31 <text:s/></text:span><text:span text:style-name="Footnote_20_Keyword">Det illi. </text:span><text:span text:style-name="Footnote_20_Text"><text:s/>AUG. Scripsit Moyses in Deuteronomio, quod si uxor non placet viro propter aliquam fœditatem, dimittat eam. Quod Christus exponit, etc., usque ad sicut diligit inimicum, non in hoc quod inimicus et malus, sed quod homo ut secum sit salvus. CHRYSOST. Permisit Moyses dari libellum repudii, ne propter odium funderetur sanguis. Permisit fieri mala, etc., usque ad quia malas hominum voluntates ad plenum prohibere non possumus.</text:span></text:p></text:note-body></text:note></text:span><text:span text:style-name="Verse_20_Number_20_Prespace"> </text:span><text:span text:style-name="Verse_20_Number">32</text:span><text:span text:style-name="Verse_20_Number_20_Postspace"> </text:span><text:span text:style-name="Verse_20_Text">Ego autem dico vobis: quia omnis qui dimiserit uxorem suam, excepta fornicationis causa, facit eam mœchari: et qui dimissam duxerit, adulterat.</text:span><text:span text:style-name="Verse_20_Text"><text:note text:id="ftn112" text:note-class="footnote"><text:note-citation>113</text:note-citation><text:note-body><text:p text:style-name="Bible_20_Footnote"><text:span text:style-name="Footnote_20_Origin">5.32 <text:s/></text:span><text:span text:style-name="Footnote_20_Keyword">Causa fornicationis. </text:span><text:span text:style-name="Footnote_20_Text"><text:s/>Quia in hoc fides castitatis et connubii rumpitur: et ille non facit eam mœchari, sed ipsa causa est reatus sui. Si autem pro fornicatione dimittit, a fornicatione debet esse immunis, nec aliam ducere licet dum illa vivit. </text:span><text:span text:style-name="Footnote_20_Keyword">Fornicationis causa. </text:span><text:span text:style-name="Footnote_20_Text"><text:s/>Feminæ, quæ fornicata est, vel viri ne fornicetur, scilicet si uxor cogat ad idololatriam, vel ad avaritiam, vel ad alias illicitas concupiscentias. Non enim fornicatio est tantum stupri, sed generaliter quæ a lege Dei aberrare facit. </text:span><text:span text:style-name="Footnote_20_Keyword">Et qui, </text:span><text:span text:style-name="Footnote_20_Text"><text:s/>etc. CHRYSOST. Non dicas quoniam vir suus eam dimisit, quia etiam postquam dimissa est, remanet dimittentis uxor.</text:span></text:p></text:note-body></text:note></text:span><text:span text:style-name="Verse_20_Number_20_Prespace"> </text:span><text:span text:style-name="Verse_20_Number">33</text:span><text:span text:style-name="Verse_20_Number_20_Postspace"> </text:span><text:span text:style-name="Verse_20_Text">Iterum audistis quia dictum est antiquis: Non perjurabis: reddes autem Domino juramenta tua.</text:span><text:span text:style-name="Verse_20_Text"><text:note text:id="ftn113" text:note-class="footnote"><text:note-citation>114</text:note-citation><text:note-body><text:p text:style-name="Bible_20_Footnote"><text:span text:style-name="Footnote_20_Origin">5.33 <text:s/></text:span><text:span text:style-name="Footnote_20_Keyword">Reddes autem. </text:span><text:span text:style-name="Footnote_20_Text"><text:s/>Si jurare contigerit: per Creatorem jurabis: non per creaturam. Hoc enim per quod jurat quilibet veneratur: hoc amat, hoc timet. Ideo lex præcipit ut non juretur nisi per Deum. </text:span><text:span text:style-name="Footnote_20_Keyword">Ego autem, </text:span><text:span text:style-name="Footnote_20_Text"><text:s/>etc. Docet nil tam vile in creaturis quod quis pejerare debeat, dum a summo usque ad imum, juramentum vetat, id est, a cœlo usque ad capillum. In Deum pejerare convincitur, cujus thronus est cœlum, et cujus est quidquid est. </text:span><text:span text:style-name="Footnote_20_Keyword">Per cœlum. </text:span><text:span text:style-name="Footnote_20_Text"><text:s/>Illi vel cœlum plus aliquid suspicabantur, vel per illud jurantes non putabant se juramento teneri: ideo sententiam sic temperat, ut et cœlum creatura Dei credatur, non plus aliquid: et quia thronus ejus est perjurium timeatur. Sic et de terra, quia scabellum pedum ejus. Qui ergo per creaturam jurat, illi debet juramentum qui eam creavit et regit, nec alii recte putatur reddi. Non juremus per creaturas ut veneremur eas ultra quam debemus per eas, ut viles existimemus, ut scilicet cum per eas juremus nihil jurare putemus. </text:span><text:span text:style-name="Footnote_20_Keyword">Neque per terram. </text:span><text:span text:style-name="Footnote_20_Text"><text:s/>Alii per salutem Pharaonis, qui Dei judicio positus est in infimis. </text:span><text:span text:style-name="Footnote_20_Keyword">Non est potestas nisi a Deo</text:span><text:span text:style-name="Footnote_20_Text"> Rom. 13.: et in hoc Deum juras. </text:span><text:span text:style-name="Footnote_20_Keyword">Neque, </text:span><text:span text:style-name="Footnote_20_Text"><text:s/>etc. Quod non est tuum opus, sed Dei: et ita in minimis Deum jurando perjurium incurrere potes. Qui per caput jurat, illi debet cujus figura et potestas in eo manet.</text:span></text:p></text:note-body></text:note></text:span><text:span text:style-name="Verse_20_Number_20_Prespace"> </text:span><text:span text:style-name="Verse_20_Number">34</text:span><text:span text:style-name="Verse_20_Number_20_Postspace"> </text:span><text:span text:style-name="Verse_20_Text">Ego autem </text:span><text:soft-page-break/><text:span text:style-name="Verse_20_Text">dico vobis, non jurare omnino, neque per cælum, quia thronus Dei est:</text:span><text:span text:style-name="Verse_20_Number_20_Prespace"> </text:span><text:span text:style-name="Verse_20_Number">35</text:span><text:span text:style-name="Verse_20_Number_20_Postspace"> </text:span><text:span text:style-name="Verse_20_Text">neque per terram, quia scabellum est pedum ejus: neque per Jerosolymam, quia civitas est magni regis:</text:span><text:span text:style-name="Verse_20_Number_20_Prespace"> </text:span><text:span text:style-name="Verse_20_Number">36</text:span><text:span text:style-name="Verse_20_Number_20_Postspace"> </text:span><text:span text:style-name="Verse_20_Text">neque per caput tuum juraveris, quia non potes unum capillum album facere, aut nigrum.</text:span><text:span text:style-name="Verse_20_Text"><text:note text:id="ftn114" text:note-class="footnote"><text:note-citation>115</text:note-citation><text:note-body><text:p text:style-name="Bible_20_Footnote"><text:span text:style-name="Footnote_20_Origin">5.36 <text:s/></text:span><text:span text:style-name="Footnote_20_Keyword">Quia non potes, </text:span><text:span text:style-name="Footnote_20_Text"><text:s/>etc. Hæc prædicta cum sint ardua et difficilia, nemo sine spiritu fortitudinis servat. Compellit ad perfectionem, dum tollit jurandi occasionem.</text:span></text:p></text:note-body></text:note></text:span><text:span text:style-name="Verse_20_Number_20_Prespace"> </text:span><text:span text:style-name="Verse_20_Number">37</text:span><text:span text:style-name="Verse_20_Number_20_Postspace"> </text:span><text:span text:style-name="Verse_20_Text">Sit autem sermo vester, est, est: non, non: quod autem his abundantius est, a malo est.</text:span><text:span text:style-name="Verse_20_Text"><text:note text:id="ftn115" text:note-class="footnote"><text:note-citation>116</text:note-citation><text:note-body><text:p text:style-name="Bible_20_Footnote"><text:span text:style-name="Footnote_20_Origin">5.37 <text:s/></text:span><text:span text:style-name="Footnote_20_Keyword">Est, est; non, non. </text:span><text:span text:style-name="Footnote_20_Text"><text:s/>Ideo bis dicit, ut quod ore dicis, operibus probes. Quod verbis negas, factis non comprobes vel confirmes. Non penitus jurare prohibuit, sed occasione perjurii. Quod perfectius est docuit ostendens quod ulterius est a malo esse. Apostolus jurat, ut fidem persuadeat: Ecclesia etiam pro fœdere pacis ac fidei suos jurare concedit. Sed Christus quod perfectius est docuit, quod infirmitatis indulsit, quod superstitiosum resecavit. Veritas Evangelii juramentum non recipit, sed alterius infirmitas id cogit, dum veritati non credit. </text:span><text:span text:style-name="Footnote_20_Keyword">A malo est. </text:span><text:span text:style-name="Footnote_20_Text"><text:s/>Non quidem malum, quia etsi non bonum, tamen necessarium, sed a malo est, non tuo sed illius a quo cogeris jurare, id est, ab infirmitate illius quæ malum est.</text:span></text:p></text:note-body></text:note></text:span><text:span text:style-name="Verse_20_Number_20_Prespace"> </text:span><text:span text:style-name="Verse_20_Number">38</text:span><text:span text:style-name="Verse_20_Number_20_Postspace"> </text:span><text:span text:style-name="Verse_20_Text">Audistis quia dictum est: Oculum pro oculo, et dentem pro dente.</text:span><text:span text:style-name="Verse_20_Text"><text:note text:id="ftn116" text:note-class="footnote"><text:note-citation>117</text:note-citation><text:note-body><text:p text:style-name="Bible_20_Footnote"><text:span text:style-name="Footnote_20_Origin">5.38 <text:s/></text:span><text:span text:style-name="Footnote_20_Keyword">Audistis. </text:span><text:span text:style-name="Footnote_20_Text"><text:s/>AUG. Lex modum ultionis instituit: oculum pro oculo. Quod si dici potest, etc., usque ad sed pro dilectione justitiæ, justum pro injusto, quod est bonum pro malo, quod etiam judex facit. Quod dicit, </text:span><text:span text:style-name="Footnote_20_Keyword">oculum pro oculo, dentem pro dente: </text:span><text:span text:style-name="Footnote_20_Text"><text:s/>non alterum vult tollere, sed utrumque conservare, dum minatur talionem. Quam etiam cum modo facit, ut injuriam vindicta non transeat: et hæc est pacis inchoatio, et quasi justitiæ incœptio.</text:span></text:p></text:note-body></text:note></text:span><text:span text:style-name="Verse_20_Number_20_Prespace"> </text:span><text:span text:style-name="Verse_20_Number">39</text:span><text:span text:style-name="Verse_20_Number_20_Postspace"> </text:span><text:span text:style-name="Verse_20_Text">Ego autem dico vobis, non resistere malo: sed si quis te percusserit in dexteram maxillam tuam, præbe illi et alteram:</text:span><text:span text:style-name="Verse_20_Text"><text:note text:id="ftn117" text:note-class="footnote"><text:note-citation>118</text:note-citation><text:note-body><text:p text:style-name="Bible_20_Footnote"><text:span text:style-name="Footnote_20_Origin">5.39 <text:s/></text:span><text:span text:style-name="Footnote_20_Keyword">Non resistere. </text:span><text:span text:style-name="Footnote_20_Text"><text:s/>Justitia legis rudes instruit in initio justitiæ, id est, non plus quam est illatum reddere. Justitia Evangelii (quæ ducit homines ad regnum) est non resistere malo: </text:span><text:span text:style-name="Footnote_20_Keyword">Non resistere: </text:span><text:span text:style-name="Footnote_20_Text"><text:s/>ut ipse idem: </text:span><text:span text:style-name="Footnote_20_Keyword">Discite a me, quia mitis sum, et humilis corde</text:span><text:span text:style-name="Footnote_20_Text"> Matth. 11.. Et David: </text:span><text:span text:style-name="Footnote_20_Keyword">Si reddidi retribuentibus mihi mala</text:span><text:span text:style-name="Footnote_20_Text"> Psal. 7.. Jerem. </text:span><text:span text:style-name="Footnote_20_Keyword">Et maxillam dedi percutienti</text:span><text:span text:style-name="Footnote_20_Text"> Thren. 3.. Ecce idem Dominus legis et Evangelii. </text:span><text:span text:style-name="Footnote_20_Keyword">Præbe illi. </text:span><text:span text:style-name="Footnote_20_Text"><text:s/>Non tantum non repercutias, sed si vult alteram ferire, patienter feras: hoc de injuria corporis. De necessariis autem si perdideris unum, sine tolli et reliquum. Quid ergo de superfluis? </text:span><text:span text:style-name="Footnote_20_Keyword">Alteram. </text:span><text:span text:style-name="Footnote_20_Text"><text:s/>CHRYSOST. Primum indigna res est ut nomo fidelis stet in judicio ante conspectum judicis infidelis. Nam et si infidelis, etc., usque ad Si semel in judicium ingressus fueris, non jam desideras ut veritas causæ appareat, sed ut quocunque modo victor exsistas.</text:span></text:p></text:note-body></text:note></text:span><text:span text:style-name="Verse_20_Number_20_Prespace"> </text:span><text:span text:style-name="Verse_20_Number">40</text:span><text:span text:style-name="Verse_20_Number_20_Postspace"> </text:span><text:span text:style-name="Verse_20_Text">et ei, qui vult tecum judicio contendere, et tunicam tuam tollere, dimitte ei et pallium:</text:span><text:span text:style-name="Verse_20_Text"><text:note text:id="ftn118" text:note-class="footnote"><text:note-citation>119</text:note-citation><text:note-body><text:p text:style-name="Bible_20_Footnote"><text:span text:style-name="Footnote_20_Origin">5.40 <text:s/></text:span><text:span text:style-name="Footnote_20_Keyword">Et ei qui, </text:span><text:span text:style-name="Footnote_20_Text"><text:s/>etc. Consilium est antequam contendas. Licet quidem infirmis sua repetere, sed non contendere. Lucas econverso: Qui aufert vestem, etiam tunicam noli prohibere. Quod non de his solis, sed de omnibus temporalibus faciendum est. </text:span><text:span text:style-name="Footnote_20_Keyword">Tunicam tuam. </text:span><text:span text:style-name="Footnote_20_Text"><text:s/>Vel, tunica est anima, quam si quis perdere noluerit, dimittat pallium, id est, corpus ad martyrium. Spiritualiter, doctor tunicam tollit, cum interiora vitia facit confiteri, ut est invidia, superbia, et hujusmodi. Ille addit: </text:span><text:span text:style-name="Footnote_20_Keyword">Et pallium; </text:span><text:span text:style-name="Footnote_20_Text"><text:s/>qui et exteriora, ut furtum et fornicationem, non erubescit confiteri.</text:span></text:p></text:note-body></text:note></text:span><text:span text:style-name="Verse_20_Number_20_Prespace"> </text:span><text:span text:style-name="Verse_20_Number">41</text:span><text:span text:style-name="Verse_20_Number_20_Postspace"> </text:span><text:span text:style-name="Verse_20_Text">et quicumque te angariaverit mille passus, vade cum illo et alia duo.</text:span><text:span text:style-name="Verse_20_Text"><text:note text:id="ftn119" text:note-class="footnote"><text:note-citation>120</text:note-citation><text:note-body><text:p text:style-name="Bible_20_Footnote"><text:span text:style-name="Footnote_20_Origin">5.41 <text:s/></text:span><text:span text:style-name="Footnote_20_Keyword">Mille passus. </text:span><text:span text:style-name="Footnote_20_Text"><text:s/>Hoc est iter sabbati, quo designatur perfectio spiritualis: quia non licet in sabbato servile opus facere. </text:span><text:span text:style-name="Footnote_20_Keyword">Alia duo. </text:span><text:span text:style-name="Footnote_20_Text"><text:s/>Vadit et alia duo qui dum corpore tantum in servitutem redigitur, spiritu et anima, id est ratione et voluntate, redigi est paratus.</text:span></text:p></text:note-body></text:note></text:span><text:span text:style-name="Verse_20_Number_20_Prespace"> </text:span><text:span text:style-name="Verse_20_Number">42</text:span><text:span text:style-name="Verse_20_Number_20_Postspace"> </text:span><text:span text:style-name="Verse_20_Text">Qui petit a te, da ei: et volenti mutuari a te, ne avertaris.</text:span><text:span text:style-name="Verse_20_Text"><text:note text:id="ftn120" text:note-class="footnote"><text:note-citation>121</text:note-citation><text:note-body><text:p text:style-name="Bible_20_Footnote"><text:span text:style-name="Footnote_20_Origin">5.42 <text:s/></text:span><text:span text:style-name="Footnote_20_Keyword">Da ei. </text:span><text:span text:style-name="Footnote_20_Text"><text:s/>Quæ honeste et juste possunt dari. Si deest facultas, da affectum verbo vel obsequio. </text:span><text:span text:style-name="Footnote_20_Keyword">Da ei. </text:span><text:span text:style-name="Footnote_20_Text"><text:s/>Ita, scilicet, ut nec tibi noceat, nec alii: pensanda est enim justitia. Ita enim omni petenti dabis, et si non id quod petit, sed melius cum injuste petentem correxeris. </text:span><text:span text:style-name="Footnote_20_Keyword">Et volenti. </text:span><text:span text:style-name="Footnote_20_Text"><text:s/>Duo genera præstandi complectitur. Vel enim benevole damus, vel reddituro commodamus. Et quandoque qui donat, non vult commodare, quasi nihil mercedis in eo sit cum rem acceptam debitor persolvit. Sed vere ille qui etiam hoc jubet, retribuit. Dicit ergo: </text:span><text:span text:style-name="Footnote_20_Keyword">Ne avertaris, </text:span><text:span text:style-name="Footnote_20_Text"><text:s/>id est, nec alienes voluntatem tuam. </text:span><text:span text:style-name="Footnote_20_Keyword">Hilarem enim datorem diligit Deus</text:span><text:span text:style-name="Footnote_20_Text"> II Cor. 9., sic et spiritualis doctor verbi divini fœnus auditoribus debet accommodare, ut boni operis retributionem ab illis possit accipere, et a Deo mercedem sperare.</text:span></text:p></text:note-body></text:note></text:span><text:span text:style-name="Verse_20_Number_20_Prespace"> </text:span><text:span text:style-name="Verse_20_Number">43</text:span><text:span text:style-name="Verse_20_Number_20_Postspace"> </text:span><text:span text:style-name="Verse_20_Text">Audistis quia dictum est: Diliges proximum tuum, et odio habebis inimicum tuum.</text:span><text:span text:style-name="Verse_20_Text"><text:note text:id="ftn121" text:note-class="footnote"><text:note-citation>122</text:note-citation><text:note-body><text:p text:style-name="Bible_20_Footnote"><text:span text:style-name="Footnote_20_Origin">5.43 <text:s/></text:span><text:span text:style-name="Footnote_20_Keyword">Audistis. </text:span><text:span text:style-name="Footnote_20_Text"><text:s/>Qui legem implere venit, in fine ad charitatem plenam perducit, quæ est impletio legis. </text:span><text:span text:style-name="Footnote_20_Keyword">Odio habebis. </text:span><text:span text:style-name="Footnote_20_Text"><text:s/>Forsitan intelligendum est juxta hoc quod supra: </text:span><text:span text:style-name="Footnote_20_Keyword">Oculum pro oculo, </text:span><text:span text:style-name="Footnote_20_Text"><text:s/>etc. Vel subtrahendo officia humanitatis.</text:span></text:p></text:note-body></text:note></text:span><text:span text:style-name="Verse_20_Number_20_Prespace"> </text:span><text:span text:style-name="Verse_20_Number">44</text:span><text:span text:style-name="Verse_20_Number_20_Postspace"> </text:span><text:span text:style-name="Verse_20_Text">Ego autem dico vobis: diligite inimicos vestros, benefacite his qui oderunt vos, et orate pro persequentibus et calumniantibus vos:</text:span><text:span text:style-name="Verse_20_Text"><text:note text:id="ftn122" text:note-class="footnote"><text:note-citation>123</text:note-citation><text:note-body><text:p text:style-name="Bible_20_Footnote"><text:span text:style-name="Footnote_20_Origin">5.44 <text:s/></text:span><text:span text:style-name="Footnote_20_Keyword">Diligite. </text:span><text:span text:style-name="Footnote_20_Text"><text:s/>Contra Ecclesiam pugnatur tribus modis: odio, verbis, cruciatu corporis. Ecclesia econtra diligit, benefacit, orat. Hoc est novum mandatum, hoc de filiis iræ facit filios Dei; unde sequitur: </text:span><text:span text:style-name="Footnote_20_Keyword">Ut sitis fiili. </text:span><text:span text:style-name="Footnote_20_Text"><text:s/>Adoptio filiorum sola charitate acquiritur. </text:span><text:span text:style-name="Footnote_20_Keyword">Benefacite. </text:span><text:span text:style-name="Footnote_20_Text"><text:s/>Ministrando cibum mentis vel corporis. Quod facit etiam qui dicit eum hujusmodi nec cibum sumere. Omnia enim ea spectant, ut fratres fiant. Singulis singula opponuntur, ut omnes partes malitiæ bonitate vincantur. Videntur contra esse imprecationes prophetarum quæ non dicuntur voto optantium, sed spiritu prævidentium. </text:span><text:span text:style-name="Footnote_20_Keyword">Orate. </text:span><text:span text:style-name="Footnote_20_Text"><text:s/>AUG. Non ait hoc pro fratribus in quibus sunt aliquando peccata persecutione inimicorum graviora, etc., usque ad cum etsi peccasse fateantur, et fecisse mala vehementer eos pœniteat, tamen hujusmodi affectiones mentis habent ut se non humilient ad petendam veniam. Movere autem potest, quod Joannes in Epistola de dilectione Dei et proximi tantum monere videtur, ut fratres diligamus, cum Dominus dicat et pro inimicis orandum. Sed fratres intelliguntur non solum qui jam credunt, sed qui credituri sunt, pro quibus orandum est, ut fraterno fœdere nobis socientur.</text:span></text:p></text:note-body></text:note></text:span><text:span text:style-name="Verse_20_Number_20_Prespace"> </text:span><text:span text:style-name="Verse_20_Number">45</text:span><text:span text:style-name="Verse_20_Number_20_Postspace"> </text:span><text:span text:style-name="Verse_20_Text">ut sitis filii Patris vestri, </text:span><text:soft-page-break/><text:span text:style-name="Verse_20_Text">qui in cælis est: qui solem suum oriri facit super bonos et malos: et pluit super justos et injustos.</text:span><text:span text:style-name="Verse_20_Text"><text:note text:id="ftn123" text:note-class="footnote"><text:note-citation>124</text:note-citation><text:note-body><text:p text:style-name="Bible_20_Footnote"><text:span text:style-name="Footnote_20_Origin">5.45 <text:s/></text:span><text:span text:style-name="Footnote_20_Keyword">Filii. </text:span><text:span text:style-name="Footnote_20_Text"><text:s/>Non degeneres. Quasi diceret: Accepta potestate operibus agite ut sitis filii renascendo per charitatem. </text:span><text:span text:style-name="Footnote_20_Keyword">Patris. </text:span><text:span text:style-name="Footnote_20_Text"><text:s/>Jam dicitur pater. Videte ut sitis filii renati ex Deo qui est charitas. </text:span><text:span text:style-name="Footnote_20_Keyword">Qui solem. </text:span><text:span text:style-name="Footnote_20_Text"><text:s/>Hunc visibilem. Nam inquiunt in libro Salomonis, </text:span><text:span text:style-name="Footnote_20_Keyword">Sol justitiæ non illuxit nobis</text:span><text:span text:style-name="Footnote_20_Text"> Sap. 5.. Et de pluvia doctrinæ propheta dicit: </text:span><text:span text:style-name="Footnote_20_Keyword">Super unam civitatem pluit, et non super alteram. Solem suum</text:span><text:span text:style-name="Footnote_20_Text"> Amos. 4., etc. Quasi dicat: Quem fecit, cujus proprie sunt omnia quæ de nihilo creavit. Quid ergo nos faciemus de his quæ de munere ejus accepimus?</text:span></text:p></text:note-body></text:note></text:span><text:span text:style-name="Verse_20_Number_20_Prespace"> </text:span><text:span text:style-name="Verse_20_Number">46</text:span><text:span text:style-name="Verse_20_Number_20_Postspace"> </text:span><text:span text:style-name="Verse_20_Text">Si enim diligitis eos qui vos diligunt, quam mercedem habebitis? nonne et publicani hoc faciunt?</text:span><text:span text:style-name="Verse_20_Text"><text:note text:id="ftn124" text:note-class="footnote"><text:note-citation>125</text:note-citation><text:note-body><text:p text:style-name="Bible_20_Footnote"><text:span text:style-name="Footnote_20_Origin">5.46 <text:s/></text:span><text:span text:style-name="Footnote_20_Keyword">Publicani. </text:span><text:span text:style-name="Footnote_20_Text"><text:s/>Exactores Romanorum, quos Judæi sic vocant, quia de republica curam gerebant. Dicuntur et nomen traxisse a Publio Romano rege, qui prius eos ordinavit.</text:span></text:p></text:note-body></text:note></text:span><text:span text:style-name="Verse_20_Number_20_Prespace"> </text:span><text:span text:style-name="Verse_20_Number">47</text:span><text:span text:style-name="Verse_20_Number_20_Postspace"> </text:span><text:span text:style-name="Verse_20_Text">Et si salutaveritis fratres vestros tantum, quid amplius facitis? nonne et ethnici hoc faciunt?</text:span><text:span text:style-name="Verse_20_Text"><text:note text:id="ftn125" text:note-class="footnote"><text:note-citation>126</text:note-citation><text:note-body><text:p text:style-name="Bible_20_Footnote"><text:span text:style-name="Footnote_20_Origin">5.47 <text:s/></text:span><text:span text:style-name="Footnote_20_Keyword">Et si salutaveritis. </text:span><text:span text:style-name="Footnote_20_Text"><text:s/>Si pro his tantum oraveritis, qui aliqua affinitate vobis sint conjuncti, quid amplius habet beneficium vestrum quam infidelium? Oportet fratres diligere, et humiliter salutare: sed parum est.</text:span></text:p></text:note-body></text:note></text:span><text:span text:style-name="Verse_20_Number_20_Prespace"> </text:span><text:span text:style-name="Verse_20_Number">48</text:span><text:span text:style-name="Verse_20_Number_20_Postspace"> </text:span><text:span text:style-name="Verse_20_Text">Estote ergo vos perfecti, sicut et Pater vester cælestis perfectus est.</text:span><text:span text:style-name="Verse_20_Text"><text:note text:id="ftn126" text:note-class="footnote"><text:note-citation>127</text:note-citation><text:note-body><text:p text:style-name="Bible_20_Footnote"><text:span text:style-name="Footnote_20_Origin">5.48 <text:s/></text:span><text:span text:style-name="Footnote_20_Keyword">Perfecti. </text:span><text:span text:style-name="Footnote_20_Text"><text:s/>In charitate Dei et proximi. Cumulus perfectionis diligere etiam inimicos, et orare pro illis, sicut et Christus fecit.</text:span></text:p></text:note-body></text:note></text:span></text:p>
        <text:p text:style-name="Prose_20_Paragraph"><text:span text:style-name="Chapter_20_Number">6</text:span><text:span text:style-name="Chapter_20_Number_20_Postspace"> </text:span><text:span text:style-name="Verse_20_Text">Attendite ne justitiam vestram faciatis coram hominibus, ut videamini ab eis: alioquin mercedem non habebitis apud Patrem vestrum qui in cælis est.</text:span><text:span text:style-name="Verse_20_Text"><text:note text:id="ftn127" text:note-class="footnote"><text:note-citation>128</text:note-citation><text:note-body><text:p text:style-name="Bible_20_Footnote"><text:span text:style-name="Footnote_20_Origin">6.1 <text:s/></text:span><text:span text:style-name="Footnote_20_Keyword">Attendite, </text:span><text:span text:style-name="Footnote_20_Text"><text:s/>etc. Qui hucusque præcepit de misericordia, nunc præcipit de cordis munditia qua Deus videtur. Si enim non simplici intentione sed pro hominum laude, non probantur a Deo opera misericordiæ. Laus hominum non debet appeti, sed subsequi, ut exemplo alios invitet. Hactenus de justitia Evangelii, quæ est super justitiam Scribarum et Pharisæorum. Nunc qua munditia cordis eadem justitia debeat impleri: quod in eleemosyna servatur et oratione. Non enim monet hic vel orare vel eleemosynam facere: sed quo animo debemus facere. Agitur enim hic de mundando corde. </text:span><text:span text:style-name="Footnote_20_Keyword">Apud Patrem vestrum. </text:span><text:span text:style-name="Footnote_20_Text"><text:s/>Cujus gloriam filii quærere debent, et omnia bona ad hoc ut placeant ei, referre.</text:span></text:p></text:note-body></text:note></text:span><text:span text:style-name="Verse_20_Number_20_Prespace"> </text:span><text:span text:style-name="Verse_20_Number">2</text:span><text:span text:style-name="Verse_20_Number_20_Postspace"> </text:span><text:span text:style-name="Verse_20_Text">Cum ergo facis eleemosynam, noli tuba canere ante te, sicut hypocritæ faciunt in synagogis, et in vicis, ut honorificentur ab hominibus. Amen dico vobis, receperunt mercedem suam.</text:span><text:span text:style-name="Verse_20_Text"><text:note text:id="ftn128" text:note-class="footnote"><text:note-citation>129</text:note-citation><text:note-body><text:p text:style-name="Bible_20_Footnote"><text:span text:style-name="Footnote_20_Origin">6.2 <text:s/></text:span><text:span text:style-name="Footnote_20_Keyword">Cum ergo, </text:span><text:span text:style-name="Footnote_20_Text"><text:s/>etc. A toto in partes, ut exponat quæ bona non sint pro hominum laude facienda. </text:span><text:span text:style-name="Footnote_20_Keyword">Tuba canere. </text:span><text:span text:style-name="Footnote_20_Text"><text:s/>Forsitan convocandi gratia hoc fecerunt: ut omnes irent quasi ad spectaculum. </text:span><text:span text:style-name="Footnote_20_Keyword">Ante te. </text:span><text:span text:style-name="Footnote_20_Text"><text:s/>Ante se tuba canit qui ante alios vult laudari: ut appareat major illis. </text:span><text:span text:style-name="Footnote_20_Keyword">Receperunt. </text:span><text:span text:style-name="Footnote_20_Text"><text:s/>A Deo cordis inspectore fallaciæ supplicium de quibus dicitur: </text:span><text:span text:style-name="Footnote_20_Keyword">Recedite a me, operarii dolosi: nomen enim meum habuistis: sed opera mea non fecistis.</text:span></text:p></text:note-body></text:note></text:span><text:span text:style-name="Verse_20_Number_20_Prespace"> </text:span><text:span text:style-name="Verse_20_Number">3</text:span><text:span text:style-name="Verse_20_Number_20_Postspace"> </text:span><text:span text:style-name="Verse_20_Text">Te autem faciente eleemosynam, nesciat sinistra tua quid faciat dextera tua:</text:span><text:span text:style-name="Verse_20_Text"><text:note text:id="ftn129" text:note-class="footnote"><text:note-citation>130</text:note-citation><text:note-body><text:p text:style-name="Bible_20_Footnote"><text:span text:style-name="Footnote_20_Origin">6.3 <text:s/></text:span><text:span text:style-name="Footnote_20_Keyword">Nesciat. </text:span><text:span text:style-name="Footnote_20_Text"><text:s/>Sinistra, vitia: dextera, virtutes. Quod ergo agit virtus, nesciat elatio, vel vana gloria, seu aliquod vitium: sed lux rectæ operationis fuget tenebras peccati.</text:span></text:p></text:note-body></text:note></text:span><text:span text:style-name="Verse_20_Number_20_Prespace"> </text:span><text:span text:style-name="Verse_20_Number">4</text:span><text:span text:style-name="Verse_20_Number_20_Postspace"> </text:span><text:span text:style-name="Verse_20_Text">ut sit eleemosyna tua in abscondito, et Pater tuus, qui videt in abscondito, reddet tibi.</text:span><text:span text:style-name="Verse_20_Text"><text:note text:id="ftn130" text:note-class="footnote"><text:note-citation>131</text:note-citation><text:note-body><text:p text:style-name="Bible_20_Footnote"><text:span text:style-name="Footnote_20_Origin">6.4 <text:s/></text:span><text:span text:style-name="Footnote_20_Keyword">In abscondito. </text:span><text:span text:style-name="Footnote_20_Text"><text:s/>In abscondito eleemosyna fit, quæ nullis miscetur tenebris: lux intus est, tenebræ extra. </text:span><text:span text:style-name="Footnote_20_Keyword">Videt in abscondito. </text:span><text:span text:style-name="Footnote_20_Text"><text:s/>Videre Dei est approbare. Illa autem tantum approbat quæ sunt abscondita, quæ extra sunt non placent ei neque approbat.</text:span></text:p></text:note-body></text:note></text:span><text:span text:style-name="Verse_20_Number_20_Prespace"> </text:span><text:span text:style-name="Verse_20_Number">5</text:span><text:span text:style-name="Verse_20_Number_20_Postspace"> </text:span><text:span text:style-name="Verse_20_Text">Et cum oratis, non eritis sicut hypocritæ qui amant in synagogis et in angulis platearum stantes orare, ut videantur ab hominibus: amen dico vobis, receperunt mercedem suam.</text:span><text:span text:style-name="Verse_20_Text"><text:note text:id="ftn131" text:note-class="footnote"><text:note-citation>132</text:note-citation><text:note-body><text:p text:style-name="Bible_20_Footnote"><text:span text:style-name="Footnote_20_Origin">6.5 <text:s/></text:span><text:span text:style-name="Footnote_20_Keyword">Et cum oratis. </text:span><text:span text:style-name="Footnote_20_Text"><text:s/>Ad superiora conjungitur hæc sententia. Supra dixerat: </text:span><text:span text:style-name="Footnote_20_Keyword">Attendite ne justitiam vestram faciatis coram hominibus; </text:span><text:span text:style-name="Footnote_20_Text"><text:s/>hic subdit: </text:span><text:span text:style-name="Footnote_20_Keyword">Et cum oratis. </text:span><text:span text:style-name="Footnote_20_Text"><text:s/>Non prohibet orare, sed in orando hypocritis similes esse. </text:span><text:span text:style-name="Footnote_20_Keyword">In angulis. </text:span><text:span text:style-name="Footnote_20_Text"><text:s/>Quasi absconsores precum, et tamen in plateis ut videantur, et per hoc amplior gloria. Allegorice. In angulo orat qui in abscondito se orare simulat: et tamen in platea cum famam captat. Anguli platearum sunt ubi via per transitum viæ ducitur, et quadrivium reddit. Non enim nefas est videri, sed appetere videri. </text:span><text:span text:style-name="Footnote_20_Keyword">Receperunt. </text:span><text:span text:style-name="Footnote_20_Text"><text:s/>In his non solum vera merces prava intentione evacuatur: sed vitium simulationis et irrisionis contra Deum augetur.</text:span></text:p></text:note-body></text:note></text:span><text:span text:style-name="Verse_20_Number_20_Prespace"> </text:span><text:span text:style-name="Verse_20_Number">6</text:span><text:span text:style-name="Verse_20_Number_20_Postspace"> </text:span><text:span text:style-name="Verse_20_Text">Tu autem cum oraveris, </text:span><text:soft-page-break/><text:span text:style-name="Verse_20_Text">intra in cubiculum tuum, et clauso ostio, ora Patrem tuum in abscondito: et Pater tuus, qui videt in abscondito, reddet tibi.</text:span><text:span text:style-name="Verse_20_Text"><text:note text:id="ftn132" text:note-class="footnote"><text:note-citation>133</text:note-citation><text:note-body><text:p text:style-name="Bible_20_Footnote"><text:span text:style-name="Footnote_20_Origin">6.6 <text:s/></text:span><text:span text:style-name="Footnote_20_Keyword">Tu autem. </text:span><text:span text:style-name="Footnote_20_Text"><text:s/>Hoc simpliciter intellectum, docet vanam gloriam mundi fugiendam. Sed magis videtur præcipi, ut, inclusa pectoris cogitatione labiisque compressis, oret Deum. Cubiculum autem est cordis secretum. Ostium, carnalis sensus per quem hæc exteriora improbe se ingerunt, et turbæ phantasmatum orantibus obstrepunt. Parum est ergo cubiculum intrare, si importunis cogitationibus ostium patet. Sed resistendum est carnali sensui, ut oratio spiritualis ex intimis cordis dirigatur ad Deum. </text:span><text:span text:style-name="Footnote_20_Keyword">Clauso ostio. </text:span><text:span text:style-name="Footnote_20_Text"><text:s/>Sensibus clausis, ne turbæ phantasmatum exteriorum occurrant. Vel ostium vocat amorem vel timorem hujus sæculi. Sicut enim omne bonum ex timore et amore est Dei, sic omne malum ex amore et timore sæculi. His clausis, id est ablatis, ora. CHRYSOST. Quid ergo, inquis? in Ecclesia non oportet orare? Et valde quidem, sed cum hac voluntate ut illum unum intuearis, qui habet donandi quod petieris potestatem. Ubique enim Deus, quo aliquid facias intuitu, spectat. </text:span><text:span text:style-name="Footnote_20_Keyword">Patrem. </text:span><text:span text:style-name="Footnote_20_Text"><text:s/>Quem intus habes per fidem; unde: </text:span><text:span text:style-name="Footnote_20_Keyword">Apud me oratio Deo vitæ meæ</text:span><text:span text:style-name="Footnote_20_Text"> Psal. 41..</text:span></text:p></text:note-body></text:note></text:span><text:span text:style-name="Verse_20_Number_20_Prespace"> </text:span><text:span text:style-name="Verse_20_Number">7</text:span><text:span text:style-name="Verse_20_Number_20_Postspace"> </text:span><text:span text:style-name="Verse_20_Text">Orantes autem, nolite multum loqui, sicut ethnici, putant enim quod in multiloquio suo exaudiantur.</text:span><text:span text:style-name="Verse_20_Text"><text:note text:id="ftn133" text:note-class="footnote"><text:note-citation>134</text:note-citation><text:note-body><text:p text:style-name="Bible_20_Footnote"><text:span text:style-name="Footnote_20_Origin">6.7 <text:s/></text:span><text:span text:style-name="Footnote_20_Keyword">Orantes autem. </text:span><text:span text:style-name="Footnote_20_Text"><text:s/>Sicut hypocritarum est ostendi et placere hominibus, ita gentilium est multiloquium, a quibus et cœpit. Hi enim exercendæ linguæ magis operam dant, quam menti mundandæ: ut hoc nugatorii officii genus, etiam ad Deum prece flectendum transferant, putantes quod sicut orator judicem, ita et ipsi Deum flectere queant. CHRYSOST. Si paucis orandum est, cur parabolam proposuit Lucas ad montem semper esse orandum, etc., usque ad Si quidem et Christus et Paulus jussit breves, sed crebras fieri orationes ex paucis intervallis. CASS. Utilius censent (Patres) breves quidem orationes, sed creberrimas, etc., usque ad succincta brevitate vitemus. </text:span><text:span text:style-name="Footnote_20_Keyword">Putant enim. </text:span><text:span text:style-name="Footnote_20_Text"><text:s/>Putantes quod persuasibilibus verbis Deus mulceatur. Vel si absens est vocetur: et quod nescit, verborum ambagibus doceatur.</text:span></text:p></text:note-body></text:note></text:span><text:span text:style-name="Verse_20_Number_20_Prespace"> </text:span><text:span text:style-name="Verse_20_Number">8</text:span><text:span text:style-name="Verse_20_Number_20_Postspace"> </text:span><text:span text:style-name="Verse_20_Text">Nolite ergo assimilari eis: scit enim Pater vester, quid opus sit vobis, antequam petatis eum.</text:span><text:span text:style-name="Verse_20_Text"><text:note text:id="ftn134" text:note-class="footnote"><text:note-citation>135</text:note-citation><text:note-body><text:p text:style-name="Bible_20_Footnote"><text:span text:style-name="Footnote_20_Origin">6.8 <text:s/></text:span><text:span text:style-name="Footnote_20_Keyword">Nolite ergo assimilari eis. </text:span><text:span text:style-name="Footnote_20_Text"><text:s/>Non enim apud Deum agendum est verbis, sed rebus, intentione cordis, affectu simplici. Quæ cum dicimus, non eum docemus, sed nos tempore orandi recordamur. </text:span><text:span text:style-name="Footnote_20_Keyword">Scit enim pater. </text:span><text:span text:style-name="Footnote_20_Text"><text:s/>Cur ergo scienti loquimur? Non ut nostræ faciamus indicium voluntatis, sed ut excitemus piæ devotionis obsequium.</text:span></text:p></text:note-body></text:note></text:span><text:span text:style-name="Verse_20_Number_20_Prespace"> </text:span><text:span text:style-name="Verse_20_Number">9</text:span><text:span text:style-name="Verse_20_Number_20_Postspace"> </text:span><text:span text:style-name="Verse_20_Text">Sic ergo vos orabitis: [Pater noster, qui es in cælis, sanctificetur nomen tuum.</text:span><text:span text:style-name="Verse_20_Text"><text:note text:id="ftn135" text:note-class="footnote"><text:note-citation>136</text:note-citation><text:note-body><text:p text:style-name="Bible_20_Footnote"><text:span text:style-name="Footnote_20_Origin">6.9 <text:s/></text:span><text:span text:style-name="Footnote_20_Keyword">Pater noster. </text:span><text:span text:style-name="Footnote_20_Text"><text:s/>BEDA. Inter cætera salutaria monita et divina, quibus consulit credentibus, formam orandi proposuit, etc., usque ad et hi sunt veri adoratores, qui Filii per gratiam adorant Patrem in spiritu et veritate. Nulla oratio magis spiritualis est quam illa quæ ex ore Filii, qui est Veritas, processit. </text:span><text:span text:style-name="Footnote_20_Keyword">Pater noster. </text:span><text:span text:style-name="Footnote_20_Text"><text:s/>Cui non timore, sed amore hæreditatis servimus. Dum Pater dicitur, de adoptione cogitemus, ut Patri pium affectum rependamus. Dum dicitur </text:span><text:span text:style-name="Footnote_20_Keyword">noster, </text:span><text:span text:style-name="Footnote_20_Text"><text:s/>fraternitatis admonetur, cum sit communis adoptio omnibus. Nemo dicat meus, quod proprie filio convenit, cui pater est per naturam. Unde alibi. </text:span><text:span text:style-name="Footnote_20_Keyword">Vado ad Patrem meum</text:span><text:span text:style-name="Footnote_20_Text"> Joan. 7., specialiter per naturam: et vestrum, conjunctum per gratiam. </text:span><text:span text:style-name="Footnote_20_Keyword">Pater noster dicitur, </text:span><text:span text:style-name="Footnote_20_Text"><text:s/>quod commune omnibus, nemo dicat meus: quod solum Christo convenit, qui filius est per naturam; aliis conceditur communis gratia adoptionis. RAB. Monetur nobilis et dives non superbire, etc., usque ad Quid negabit filiis, qui jam dedit quod pater est? AUG. Nusquam invenitur præceptum populo Isræl, ut diceret: </text:span><text:span text:style-name="Footnote_20_Keyword">Pater noster, </text:span><text:span text:style-name="Footnote_20_Text"><text:s/>aut oraret, etc., usque ad si ab ejus mandatis non aberrarent. Sicut est illud: </text:span><text:span text:style-name="Footnote_20_Keyword">Filios genui et exaltavi</text:span><text:span text:style-name="Footnote_20_Text"> Isa. 1., etc </text:span><text:span text:style-name="Footnote_20_Keyword">In cœlis. </text:span><text:span text:style-name="Footnote_20_Text"><text:s/>Spiritualibus, ut ad spiritualitatem in qua habitat, festinare discamus, et cœlestia ab eo quæramus. </text:span><text:span text:style-name="Footnote_20_Keyword">Sanctificetur nomen tuum. </text:span><text:span text:style-name="Footnote_20_Text"><text:s/>Videnda est harum distinctio septem petitionum. Nam cum vita nostra temporaliter agitur speraturque æterna, priora sunt, etc., usque ad liberatio enim facit liberos, id est, filios, ut dicamus spiritu adoptionis, Abba Pater. </text:span><text:span text:style-name="Footnote_20_Keyword">Amen, </text:span><text:span text:style-name="Footnote_20_Text"><text:s/>significat in omnibus his petitionibus indubitanter a Domino tribui quod petitur, si ultimæ conditionis pactum servare non negligimus. Unde subdit: </text:span><text:span text:style-name="Footnote_20_Keyword">Si dimiseritis, </text:span><text:span text:style-name="Footnote_20_Text"><text:s/>etc. </text:span><text:span text:style-name="Footnote_20_Keyword">Sanctificetur, </text:span><text:span text:style-name="Footnote_20_Text"><text:s/>etc. Hic spiritum sapientiæ oramus, ne a sanctificatione nominis primus in aliquo discrepemus: sed patris nomen in filiis moribus et vita ostendatur. Nomen patris in nobis est, qui filii dicimur: quod petimus sanctificari. Non ut ipse sanctior sit, sed ut in nobis operetur augmentum suæ sanctificationis: nam sanctificatio filiorum nomini ejus attribuitur. Ita dicitur sanctificari sicut clarificari, et magnificari in nobis: </text:span><text:span text:style-name="Footnote_20_Keyword">Sanctificetur, </text:span><text:span text:style-name="Footnote_20_Text"><text:s/>id est, ita sicut est sanctum, habeatur hominibus: et ita innotescat illis Deus, ut non putent aliquid sanctius.</text:span></text:p></text:note-body></text:note></text:span><text:span text:style-name="Verse_20_Number_20_Prespace"> </text:span><text:span text:style-name="Verse_20_Number">10</text:span><text:span text:style-name="Verse_20_Number_20_Postspace"> </text:span><text:span text:style-name="Verse_20_Text">Adveniat regnum tuum; fiat voluntas tua, sicut in cælo et in terra.</text:span><text:span text:style-name="Verse_20_Text"><text:note text:id="ftn136" text:note-class="footnote"><text:note-citation>137</text:note-citation><text:note-body><text:p text:style-name="Bible_20_Footnote"><text:span text:style-name="Footnote_20_Origin">6.10 <text:s/></text:span><text:span text:style-name="Footnote_20_Keyword">Adveniat regnum tuum. </text:span><text:span text:style-name="Footnote_20_Text"><text:s/>Hic spiritus intelligentiæ petitur, quo mundatur cor ut Deus videatur. Duritia et potestas diaboli excluditur, et in futuro perfectius, cum evacuaverit omnem principatum et potestatem, et tradetur regnum Deo Patri. Congrue sequitur, ut post adoptionem filiorum regnum petamus quod filiis debetur. Regnum Dei semper est: sed veniat, id est, manifestetur hominibus a quibus ut lux cæcis non videtur, quod nullus ignorare poterit, cum Filius judicare venerit. In quo regnabunt et sancti, ut dicitur, </text:span><text:span text:style-name="Footnote_20_Keyword">Percipite regnum quod vobis paratum</text:span><text:span text:style-name="Footnote_20_Text"> Matth. 25., etc. Spiritu intelligentiæ regnum futurum ingredientibus declaratur, et munditia cordis attribuitur, per quam Deus ibidem regnans sicut est videbitur, ubi spiritus sapientiæ complebitur septima sanctificatio nominis ejus. In perfectione senarii adventus regni poscitur, ut curramus omnes in virum perfectum: deinde in eo quiescentibus sanctificetur ipse in nobis dum nos in illo sanctificamur. Ejus requiem jure poscimus in nobis sanctificari, ut perenniter in eo sanctificati requiescamus, in qua sanctificatione pax beatitudinis firmatur et plena sapientia donatur. </text:span><text:span text:style-name="Footnote_20_Keyword">Fiat voluntas tua. </text:span><text:span text:style-name="Footnote_20_Text"><text:s/>Hic petitur spiritus consilii, per quem voluntas Dei inquiritur, ut a nobis impleatur. Voluntas Dei in terris sicut in cœlo spiritu consilii regitur. Nobis etiam opus est spiritu consilii: ut voluntas Dei dirigatur in nobis, ut misericordes in re esse possimus. Voluntas Dei semper fit: sed oramus ut libertas nostri arbitrii societur per gratiam suæ voluntati, quæ est sanctificatio nostra et vita æterna. Voluntas Dei est præceptorum ejus custodia. </text:span><text:span text:style-name="Footnote_20_Keyword">Sicut in cœlo. </text:span><text:span text:style-name="Footnote_20_Text"><text:s/>Sicut in angelis, ita in hominibus. Vel sicut justis, ita in peccatoribus conversis. Vel sicut in Christo, ita in Ecclesia. Vel sicut mente servio legi Dei, ita et in carne. Secundum spiritum cœlum, secundum carnem terra sumus. Oramus ergo ut sicut in cœlo, id est in spiritu, ita in terra fiat voluntas: ut caro et spiritus sit homo spiritualis de quo dicitur: </text:span><text:span text:style-name="Footnote_20_Keyword">Cor meum et caro mea exsultaverunt in Deum vivum. </text:span><text:span text:style-name="Footnote_20_Text"><text:s/>Nec tantum oratur ut bona velimus, sed fiat voluntas in nobis, ut vivamus tibi, non nobis. Hæc tria perfectius habentur in futuro, sed hic interim ex parte oramus, ut postea perfectius habeantur. Quatuor sequentia præsentis vitæ sunt præsidia.</text:span></text:p></text:note-body></text:note></text:span><text:span text:style-name="Verse_20_Number_20_Prespace"> </text:span><text:span text:style-name="Verse_20_Number">11</text:span><text:span text:style-name="Verse_20_Number_20_Postspace"> </text:span><text:span text:style-name="Verse_20_Text">Panem nostrum supersubstantialem </text:span><text:soft-page-break/><text:span text:style-name="Verse_20_Text">da nobis hodie,</text:span><text:span text:style-name="Verse_20_Text"><text:note text:id="ftn137" text:note-class="footnote"><text:note-citation>138</text:note-citation><text:note-body><text:p text:style-name="Bible_20_Footnote"><text:span text:style-name="Footnote_20_Origin">6.11 <text:s/></text:span><text:span text:style-name="Footnote_20_Keyword">Panem. </text:span><text:span text:style-name="Footnote_20_Text"><text:s/>Esuries justitiæ ut ad saturitatem pertingat, fulcitur spiritu fortitudinis. Ideo oramus: Panem nostrum quotidianum da nobis: sine quo fame moreremur. Panis, corpus Christi est, vel verbum Dei, vel ipse Deus, quo quotidie egemus, vel qui est super omnes substantias. </text:span><text:span text:style-name="Footnote_20_Keyword">Hic est panis vivus qui de cœlo descendit</text:span><text:span text:style-name="Footnote_20_Text"> Joan. 6., cujus naturæ sublimitas super omnes substantias est. </text:span><text:span text:style-name="Footnote_20_Keyword">Nostrum. </text:span><text:span text:style-name="Footnote_20_Text"><text:s/>Quia Christus noster est factus, et Deus Pater cum Christo omnia nobis donavit. Ideo oramus ut quod nostrum est per donum, quotidie detur per effectum. </text:span><text:span text:style-name="Footnote_20_Keyword">Supersubstantialem. </text:span><text:span text:style-name="Footnote_20_Text"><text:s/>Vel quotidianum. Quia </text:span><text:span text:style-name="Footnote_20_Keyword">qui edunt me adhuc esurient</text:span><text:span text:style-name="Footnote_20_Text"> Eccl. 44.. Hic quotidianus, in patria æternus. Hic panis assidue per fidem et charitatem interius reficere debet: quia sine eo nemo vivere potest. Vel panis dicuntur spiritualia præcepta, quæ semper sunt exercenda vel conservanda.</text:span></text:p></text:note-body></text:note></text:span><text:span text:style-name="Verse_20_Number_20_Prespace"> </text:span><text:span text:style-name="Verse_20_Number">12</text:span><text:span text:style-name="Verse_20_Number_20_Postspace"> </text:span><text:span text:style-name="Verse_20_Text">et dimitte nobis debita nostra, sicut et nos dimittimus debitoribus nostris.</text:span><text:span text:style-name="Verse_20_Text"><text:note text:id="ftn138" text:note-class="footnote"><text:note-citation>139</text:note-citation><text:note-body><text:p text:style-name="Bible_20_Footnote"><text:span text:style-name="Footnote_20_Origin">6.12 <text:s/></text:span><text:span text:style-name="Footnote_20_Keyword">Et dimitte, </text:span><text:span text:style-name="Footnote_20_Text"><text:s/>etc. Post cibum petit veniam peccatorum, ut qui a Deo pascitur, in Deo vivat, et ad vitam æternam perveniat. Cum dicimus: </text:span><text:span text:style-name="Footnote_20_Keyword">Dimitte nobis debita nostra: </text:span><text:span text:style-name="Footnote_20_Text"><text:s/>spiritum scientiæ rogamus, quo delicta intelligimus, quæ sine spiritu scientiæ non intelliguntur. Scientia quippe ad usum temporalium pertinet, quæ virtus est, in vitandis malis et petendis bonis, ut nostra et aliorum contagia ploremus, bona cupiamus. </text:span><text:span text:style-name="Footnote_20_Keyword">Sicut. </text:span><text:span text:style-name="Footnote_20_Text"><text:s/>Ecce qua cautione constringimur, in qua etiam nos adinvicem ad misericordiam inflectit, et peccantibus in se veniam promittit, et nobis et per nos aliis veniam promittit. Culpæ veniam non debemus negare; unde: </text:span><text:span text:style-name="Footnote_20_Keyword">Cum oratis, remittite si quid habetis adversus aliquem: aliter enim Pater vester non dimittet vobis peccata vestra. </text:span><text:span text:style-name="Footnote_20_Text"><text:s/>Pecuniam alicui repetere conceditur, sed debita peccatorum petenti veniam nunquam juste negamus.</text:span></text:p></text:note-body></text:note></text:span><text:span text:style-name="Verse_20_Number_20_Prespace"> </text:span><text:span text:style-name="Verse_20_Number">13</text:span><text:span text:style-name="Verse_20_Number_20_Postspace"> </text:span><text:span text:style-name="Verse_20_Text">Et ne nos inducas in tentationem, sed libera nos a malo. Amen.]</text:span><text:span text:style-name="Verse_20_Text"><text:note text:id="ftn139" text:note-class="footnote"><text:note-citation>140</text:note-citation><text:note-body><text:p text:style-name="Bible_20_Footnote"><text:span text:style-name="Footnote_20_Origin">6.13 <text:s/></text:span><text:span text:style-name="Footnote_20_Keyword">Et ne nos inducas. </text:span><text:span text:style-name="Footnote_20_Text"><text:s/>Sed spiritu scientiæ illustra, ut sciamus quibus malis involvimur, et ut lacrymæ prosint rogamus: </text:span><text:span text:style-name="Footnote_20_Keyword">Dimitte nobis debita nostra. Et ne nos, </text:span><text:span text:style-name="Footnote_20_Text"><text:s/>etc. Non quod ipse inducat, sed quia deserit et ire permittit. Non vero precatur non tentari, sed nec ad modicum vinci. Tentatio enim est necessaria ad coronam. </text:span><text:span text:style-name="Footnote_20_Keyword">Et ne nos, </text:span><text:span text:style-name="Footnote_20_Text"><text:s/>etc., deserens in tentatione sinas vinci: etsi sinas tentari, sine qua nullus probatus est. </text:span><text:span text:style-name="Footnote_20_Keyword">Sed libera nos a malo. </text:span><text:span text:style-name="Footnote_20_Text"><text:s/>Hæc una petitio, tantum continet quantum omnes superiores. Ut spiritu timoris Dei omnia noxia intus et exterius pellantur: et sub paupertate beate vivamus. </text:span><text:span text:style-name="Footnote_20_Keyword">Sed libera nos. </text:span><text:span text:style-name="Footnote_20_Text"><text:s/>In illam quæ nondum est ne sinas induci, et ab ea in qua sumus ducti, libera: quo facto nihil est metuendum, nihil restat orandum. </text:span><text:span text:style-name="Footnote_20_Keyword">A malo, </text:span><text:span text:style-name="Footnote_20_Text"><text:s/>omni, visibili et invisibili. Hæc liberatio quotidie necessaria est, dum sine malo animæ et corporis non vivitur, sed in fine complebitur, quando immortales et impassibiles erimus. De imis ad summa gradatim sic ascenditur. A malo per spiritum timoris liberamur: inde liberati pauperes spiritu et rebus esse cupimus, dum dicimus, Ne nos inducas in tentationem. Spiritum pietatis rogamus, ut homo interior mansuescat et mitis fiat, ne tentatione moveatur.</text:span></text:p></text:note-body></text:note></text:span><text:span text:style-name="Verse_20_Number_20_Prespace"> </text:span><text:span text:style-name="Verse_20_Number">14</text:span><text:span text:style-name="Verse_20_Number_20_Postspace"> </text:span><text:span text:style-name="Verse_20_Text">Si enim dimiseritis hominibus peccata eorum: dimittet et vobis Pater vester cælestis delicta vestra.</text:span><text:span text:style-name="Verse_20_Text"><text:note text:id="ftn140" text:note-class="footnote"><text:note-citation>141</text:note-citation><text:note-body><text:p text:style-name="Bible_20_Footnote"><text:span text:style-name="Footnote_20_Origin">6.14 <text:s/></text:span><text:span text:style-name="Footnote_20_Keyword">Si enim dimiseritis. </text:span><text:span text:style-name="Footnote_20_Text"><text:s/>Formam imposuit qualiter velimus judicari. Unde indulgentibus coram Deo fiducia respondet impetrandi: exigentes vero, pœna remordet ultionis vel damnationis.</text:span></text:p></text:note-body></text:note></text:span><text:span text:style-name="Verse_20_Number_20_Prespace"> </text:span><text:span text:style-name="Verse_20_Number">15</text:span><text:span text:style-name="Verse_20_Number_20_Postspace"> </text:span><text:span text:style-name="Verse_20_Text">Si autem non dimiseritis hominibus: nec Pater vester dimittet vobis peccata vestra.</text:span><text:span text:style-name="Verse_20_Text"><text:note text:id="ftn141" text:note-class="footnote"><text:note-citation>142</text:note-citation><text:note-body><text:p text:style-name="Bible_20_Footnote"><text:span text:style-name="Footnote_20_Origin">6.15 <text:s/></text:span><text:span text:style-name="Footnote_20_Keyword">Si autem non dimiseritis. </text:span><text:span text:style-name="Footnote_20_Text"><text:s/>Nulla excusatio relinquitur, quia unusquisque secundum hanc sententiam in futuro judicabitur. Ex hoc patet, quod unusquisque in sua infidelitate condemnatur.</text:span></text:p></text:note-body></text:note></text:span><text:span text:style-name="Verse_20_Number_20_Prespace"> </text:span><text:span text:style-name="Verse_20_Number">16</text:span><text:span text:style-name="Verse_20_Number_20_Postspace"> </text:span><text:span text:style-name="Verse_20_Text">Cum autem jejunatis, nolite fieri sicut hypocritæ, tristes. Exterminant enim facies suas, ut appareant hominibus jejunantes. Amen dico vobis, quia receperunt </text:span><text:soft-page-break/><text:span text:style-name="Verse_20_Text">mercedem suam.</text:span><text:span text:style-name="Verse_20_Text"><text:note text:id="ftn142" text:note-class="footnote"><text:note-citation>143</text:note-citation><text:note-body><text:p text:style-name="Bible_20_Footnote"><text:span text:style-name="Footnote_20_Origin">6.16 <text:s/></text:span><text:span text:style-name="Footnote_20_Keyword">Cum jejunatis. </text:span><text:span text:style-name="Footnote_20_Text"><text:s/>Postquam docuit quomodo orandum sit, docet de jejunio quod iterum pertinet ad munditiam cordis, ne non sit simplex ad Deum, dum ad exteriora rapitur. </text:span><text:span text:style-name="Footnote_20_Keyword">Nolite fieri. </text:span><text:span text:style-name="Footnote_20_Text"><text:s/>Non prohibet virtutem, sed fictam virtutis speciem. Bonum est jejunio pro peccatis tristes esse ad pœnitentiam, et humiliare animam nostram; unde: </text:span><text:span text:style-name="Footnote_20_Keyword">Cor contritum et humiliatum, Deus, non despicies</text:span><text:span text:style-name="Footnote_20_Text"> Psal. 50.. Sed tristitiam quæ pro laude est, prohibet. Unde non ait simpliciter: Nolite jejunare, sed addit: sicut hypocritæ, tristes. </text:span><text:span text:style-name="Footnote_20_Keyword">Exterminant. </text:span><text:span text:style-name="Footnote_20_Text"><text:s/>Id est, extra terminos humanæ conditionis obducunt. Sicut de nitore vestium jactantia est: sic de nimio squalore et macie. Demoliri est quasi dissipare: et venustatem vultus quasi ad nihilum redigere. </text:span><text:span text:style-name="Footnote_20_Keyword">Facies suas. </text:span><text:span text:style-name="Footnote_20_Text"><text:s/>Luctuosis sordibus in quibus etiam jactantia est: et magis sub specie religionis decipiunt. Nota non debere oves pelles suas deponere, sed vestiri, si aliquando lupi eis se contegunt.</text:span></text:p></text:note-body></text:note></text:span><text:span text:style-name="Verse_20_Number_20_Prespace"> </text:span><text:span text:style-name="Verse_20_Number">17</text:span><text:span text:style-name="Verse_20_Number_20_Postspace"> </text:span><text:span text:style-name="Verse_20_Text">Tu autem, cum jejunas, unge caput tuum, et faciem tuam lava,</text:span><text:span text:style-name="Verse_20_Text"><text:note text:id="ftn143" text:note-class="footnote"><text:note-citation>144</text:note-citation><text:note-body><text:p text:style-name="Bible_20_Footnote"><text:span text:style-name="Footnote_20_Origin">6.17 <text:s/></text:span><text:span text:style-name="Footnote_20_Keyword">Unge caput tuum. </text:span><text:span text:style-name="Footnote_20_Text"><text:s/>Spirituali lætitia mentem refice diebus abstinentiæ: ut dilectionis odor fragret in operibus misericordiæ. Conscientiam lava lacrymis: ut sit munda coram Deo. Non enim sufficit opus misericordiæ sine munda conscientia: nec hoc sine illo. Palæstinis mos erat in festis caput ungere: ergo caput unge, id est, festivum et hilarem te exhibe: et mentem spirituali oleo refice: et de jejunio non quæras laudem exterius. Sed quia sic a sæculo averteris, coram Deo gaudeas: et sic faciem, id est cor, mundabis a sordibus: quibus remotis, Deum videre licebit. </text:span><text:span text:style-name="Footnote_20_Keyword">Unge caput tuum. </text:span><text:span text:style-name="Footnote_20_Text"><text:s/>Ecce nondum omnia in Novo Testamento ad litteram. Ridiculi enim essent in jejunio oleo delibuti: sed de spiritu amoris ejus, cujus passionibus debemus participare nos macerandum, mens debet inungi et non oleo adulationis: aliter vana sunt jejunia. Christus factus est unguentum nobis: quod effusum per passionem mortis Ecclesiam suam suo odore implevit. Ideo non alterius causa jejunare debemus: sed ejus perfusi spiritu per abstinentiam macerantes carnem ejus passioni participemus. Illo ergo ungamur: ut opera misericordiæ cumulentur: et charitas interius diffundatur: quia sine illo calix nostri jejunii non inebriatur affectu pietatis. Deo jejunat qui pro amore ejus se macerat et quod sibi subtrahit alteri largitur.</text:span></text:p></text:note-body></text:note></text:span><text:span text:style-name="Verse_20_Number_20_Prespace"> </text:span><text:span text:style-name="Verse_20_Number">18</text:span><text:span text:style-name="Verse_20_Number_20_Postspace"> </text:span><text:span text:style-name="Verse_20_Text">ne videaris hominibus jejunans, sed Patri tuo, qui est in abscondito: et Pater tuus, qui videt in abscondito, reddet tibi.</text:span><text:span text:style-name="Verse_20_Text"><text:note text:id="ftn144" text:note-class="footnote"><text:note-citation>145</text:note-citation><text:note-body><text:p text:style-name="Bible_20_Footnote"><text:span text:style-name="Footnote_20_Origin">6.18 <text:s/></text:span><text:span text:style-name="Footnote_20_Keyword">Et Pater tuus. </text:span><text:span text:style-name="Footnote_20_Text"><text:s/>Pater per fidem intus est: et remunerat in abscondito facta. Ibi ergo jejunandum quo ipse videat. Et necesse est ut jejunans sic jejunet, ut ei placeat quem in pectore portat.</text:span></text:p></text:note-body></text:note></text:span><text:span text:style-name="Verse_20_Number_20_Prespace"> </text:span><text:span text:style-name="Verse_20_Number">19</text:span><text:span text:style-name="Verse_20_Number_20_Postspace"> </text:span><text:span text:style-name="Verse_20_Text">Nolite thesaurizare vobis thesauros in terra: ubi ærugo, et tinea demolitur: et ubi fures effodiunt, et furantur.</text:span><text:span text:style-name="Verse_20_Text"><text:note text:id="ftn145" text:note-class="footnote"><text:note-citation>146</text:note-citation><text:note-body><text:p text:style-name="Bible_20_Footnote"><text:span text:style-name="Footnote_20_Origin">6.19 <text:s/></text:span><text:span text:style-name="Footnote_20_Keyword">Nolite thesaurizare. </text:span><text:span text:style-name="Footnote_20_Text"><text:s/>Ad munditiam cordis terrena erogari præcipit.</text:span></text:p></text:note-body></text:note></text:span><text:span text:style-name="Verse_20_Number_20_Prespace"> </text:span><text:span text:style-name="Verse_20_Number">20</text:span><text:span text:style-name="Verse_20_Number_20_Postspace"> </text:span><text:span text:style-name="Verse_20_Text">Thesaurizate autem vobis thesauros in cælo, ubi neque ærugo, neque tinea demolitur, et ubi fures non effodiunt, nec furantur.</text:span><text:span text:style-name="Verse_20_Text"><text:note text:id="ftn146" text:note-class="footnote"><text:note-citation>147</text:note-citation><text:note-body><text:p text:style-name="Bible_20_Footnote"><text:span text:style-name="Footnote_20_Origin">6.20 <text:s/></text:span><text:span text:style-name="Footnote_20_Keyword">Thesaurizare autem. </text:span><text:span text:style-name="Footnote_20_Text"><text:s/>Quasi: Cum jejunatis aut aliquid boni operis agitis: ibi recondite ubi corruptio non possit accedere. </text:span><text:span text:style-name="Footnote_20_Keyword">In cœlo. </text:span><text:span text:style-name="Footnote_20_Text"><text:s/>Id est, omnem spem in cœlestibus ponite: fide gradientes, charitatem amplectantes. </text:span><text:span text:style-name="Footnote_20_Keyword">In cœlo, </text:span><text:span text:style-name="Footnote_20_Text"><text:s/>id est, in spirituali firmamento: quod non transit: </text:span><text:span text:style-name="Footnote_20_Keyword">Cœlum et terra transibunt: verba autem mea non transibunt. </text:span><text:span text:style-name="Footnote_20_Text"><text:s/>Si ergo cor est in cœlo, mundum est, quia munda sunt cœlestia. Si autem in terra volutatur, quomodo mundum est? id est, si quid agit ut terrena consequatur, quomodo mundum est? Si etenim illa in genere suo munda tamen sordescit res dignior dum inferiori miscetur: ut aurum argento, argentum plumbo.</text:span></text:p></text:note-body></text:note></text:span><text:span text:style-name="Verse_20_Number_20_Prespace"> </text:span><text:span text:style-name="Verse_20_Number">21</text:span><text:span text:style-name="Verse_20_Number_20_Postspace"> </text:span><text:span text:style-name="Verse_20_Text">Ubi enim est thesaurus tuus, ibi est et cor tuum.</text:span><text:span text:style-name="Verse_20_Text"><text:note text:id="ftn147" text:note-class="footnote"><text:note-citation>148</text:note-citation><text:note-body><text:p text:style-name="Bible_20_Footnote"><text:span text:style-name="Footnote_20_Origin">6.21 <text:s/></text:span><text:span text:style-name="Footnote_20_Keyword">Ubi enim est thesaurus. </text:span><text:span text:style-name="Footnote_20_Text"><text:s/>Si in terra, cor est deorsum; si in cœlestibus, cor est in Christo fixum.</text:span></text:p></text:note-body></text:note></text:span><text:span text:style-name="Verse_20_Number_20_Prespace"> </text:span><text:span text:style-name="Verse_20_Number">22</text:span><text:span text:style-name="Verse_20_Number_20_Postspace"> </text:span><text:span text:style-name="Verse_20_Text">Lucerna corporis tui est oculus tuus. Si oculus tuus fuerit simplex, totum corpus tuum lucidum erit.</text:span><text:span text:style-name="Verse_20_Text"><text:note text:id="ftn148" text:note-class="footnote"><text:note-citation>149</text:note-citation><text:note-body><text:p text:style-name="Bible_20_Footnote"><text:span text:style-name="Footnote_20_Origin">6.22 <text:s/></text:span><text:span text:style-name="Footnote_20_Keyword">Lucerna. </text:span><text:span text:style-name="Footnote_20_Text"><text:s/>Prosequitur munditiam cordis. Sicut oculus membra ad operandum dirigit, sic intentio et lux fidei omnes virtutes. Lucerna est lumen in testa, sic charitas in fide. Cum fides cessabit, sola charitas lux erit. De exteriori, docet officium interioris hominis, intentione mentis et luce fidei omnes virtutes illustrantur, ut reddant lucidum corpus. Item ad munditiam cordis per se hoc capitulum est, vel gratia priorum operum quæ palam apparent. </text:span><text:span text:style-name="Footnote_20_Keyword">Si fuerit oculus, </text:span><text:span text:style-name="Footnote_20_Text"><text:s/>etc. Si pura intentione, quæ potes bona agis, opera sunt lucis, etiamsi non ita hominibus videatur. Si perversa intentio est, pravum est quidquid agitur, etsi videatur rectum. Oculus unus et simplex est, scilicet charitas, quæ modo lucet in fide sicut in testa.</text:span></text:p></text:note-body></text:note></text:span><text:span text:style-name="Verse_20_Number_20_Prespace"> </text:span><text:span text:style-name="Verse_20_Number">23</text:span><text:span text:style-name="Verse_20_Number_20_Postspace"> </text:span><text:span text:style-name="Verse_20_Text">Si autem oculus tuus fuerit nequam, totum corpus tuum tenebrosum erit. Si ergo lumen, quod in te est, tenebræ sunt: ipsæ tenebræ quantæ erunt?</text:span><text:span text:style-name="Verse_20_Text"><text:note text:id="ftn149" text:note-class="footnote"><text:note-citation>150</text:note-citation><text:note-body><text:p text:style-name="Bible_20_Footnote"><text:span text:style-name="Footnote_20_Origin">6.23 <text:s/></text:span><text:span text:style-name="Footnote_20_Keyword">Si autem oculus. </text:span><text:span text:style-name="Footnote_20_Text"><text:s/>Si intentio non est ex fide, totus homo interior tenebrosus est. Quia quod non est ex fide, peccatum est. </text:span><text:span text:style-name="Footnote_20_Keyword">Tenebrosum erit. </text:span><text:span text:style-name="Footnote_20_Text"><text:s/>Quandoquidem intentio sequens opus informat. Ergo si bona quæ agis, quia mala intentione fiunt, tenebræ sunt, quid ea quæ per se mala sunt, et mala intentione fiunt? </text:span><text:span text:style-name="Footnote_20_Keyword">Si ergo lumen. </text:span><text:span text:style-name="Footnote_20_Text"><text:s/>Intentio qua facimus quodcunque, quæ in nobis est nota, lumen dicitur; exitus vero rei incertus est, ut cum quid alicui do vel ago nescio utrum cedat ei bono an malo: et ideo tenebras vocat. Dicit ergo: Si intentio qua facis (quæ tibi nota est) appetitu temporalium sordidatur: quanto magis ipsum factum cujus dubius est exitus? quia etsi bene cedat alii, quod non bona intentione facis, nihil tibi proderit: quia quomodo feceris tibi imputatur, non quomodo illi evenerit.</text:span></text:p></text:note-body></text:note></text:span><text:span text:style-name="Verse_20_Number_20_Prespace"> </text:span><text:soft-page-break/><text:span text:style-name="Verse_20_Number">24</text:span><text:span text:style-name="Verse_20_Number_20_Postspace"> </text:span><text:span text:style-name="Verse_20_Text">Nemo potest duobus dominis servire: aut enim unum odio habebit, et alterum diliget: aut unum sustinebit, et alterum contemnet. Non potestis Deo servire et mammonæ.</text:span><text:span text:style-name="Verse_20_Text"><text:note text:id="ftn150" text:note-class="footnote"><text:note-citation>151</text:note-citation><text:note-body><text:p text:style-name="Bible_20_Footnote"><text:span text:style-name="Footnote_20_Origin">6.24 <text:s/></text:span><text:span text:style-name="Footnote_20_Keyword">Nemo potest, </text:span><text:span text:style-name="Footnote_20_Text"><text:s/>etc. Quasi: non poteritis ad oculum hominum bona agere, et ex his Deo placere. Non simul in cœlo et in terra thesaurizare, nec et vitiis et virtutibus deservire. Quidquid facis, vel ex amore Dei, vel servitute diaboli. Cum regnum Dei et diaboli dissideant inter se, in utroque nemo potest simul militare: unde qui baptizantur, diabolo abrenuntiant et operibus ejus. </text:span><text:span text:style-name="Footnote_20_Keyword">Aut enim unum odio. </text:span><text:span text:style-name="Footnote_20_Text"><text:s/>Nihil est medium. Quidquid enim facis, aut ex amore Dei, vel ex servitute diaboli. AUG. Diabolus enim semper est odio habendus: Deus vero, etc., usque ad sed contemnunt, victi concupiscentia sua et persuasione diabolica. </text:span><text:span text:style-name="Footnote_20_Keyword">Aut unum sustinebit. </text:span><text:span text:style-name="Footnote_20_Text"><text:s/>ID. Non quidem diligit: nemo enim diabolum diligit, sed sua cupiditate implicatus, etc., usque ad etsi non amet illum cujus ancillam diligit. </text:span><text:span text:style-name="Footnote_20_Keyword">Alterum contemnet. </text:span><text:span text:style-name="Footnote_20_Text"><text:s/>Non quidem odio habebit: nullius enim conscientia Deum potest odisse, quod retractavit idem Augustinus, dicens: Non video fuisse dicendum. Multi enim sunt de quibus scriptum est: </text:span><text:span text:style-name="Footnote_20_Keyword">Superbia eorum qui te oderunt</text:span><text:span text:style-name="Footnote_20_Text"> Psal. 3., etc. </text:span><text:span text:style-name="Footnote_20_Keyword">Et mammonæ. </text:span><text:span text:style-name="Footnote_20_Text"><text:s/>Mammona, Syra lingua, divitiæ, quibus servire Deum negare est. Non dicit habere: quod fieri licet ut bene dispenset, sed servire, quod est avari. Dicitur hoc nomen esse dæmonis qui præest divitiis, non quod in ejus ditione sunt: sed quod his utitur ad decipiendum, irretiendo laqueis divitiarum.</text:span></text:p></text:note-body></text:note></text:span><text:span text:style-name="Verse_20_Number_20_Prespace"> </text:span><text:span text:style-name="Verse_20_Number">25</text:span><text:span text:style-name="Verse_20_Number_20_Postspace"> </text:span><text:span text:style-name="Verse_20_Text">Ideo dico vobis, ne solliciti sitis animæ vestræ quid manducetis, neque corpori vestro quid induamini. Nonne anima plus est quam esca, et corpus plus quam vestimentum?</text:span><text:span text:style-name="Verse_20_Text"><text:note text:id="ftn151" text:note-class="footnote"><text:note-citation>152</text:note-citation><text:note-body><text:p text:style-name="Bible_20_Footnote"><text:span text:style-name="Footnote_20_Origin">6.25 <text:s/></text:span><text:span text:style-name="Footnote_20_Keyword">Ideo dico vobis, </text:span><text:span text:style-name="Footnote_20_Text"><text:s/>etc. </text:span><text:span text:style-name="Footnote_20_Keyword">Quia non potestis Deo servire et mammonæ. </text:span><text:span text:style-name="Footnote_20_Text"><text:s/>Ne sitis solliciti, quod est servire divitiis. Contemptum sæculi et fiduciam futurorum toto sermone præcepit, dum et mala sustinere et non ulcisci, et inimicos diligere jussit, et humanam gloriam fugere. Nunc vult confirmare per fidem in spe æternorum, quia plures sunt quos amor præsentium et desperatio futurorum torpentes facit. In sudore vultus paratur panis, sed labor est exercendus, sollicitudo tollenda est, quæ mentem perturbat: dum timet ne aut possessa dispereant aut eleborata non contingant. </text:span><text:span text:style-name="Footnote_20_Keyword">Animæ vestræ. </text:span><text:span text:style-name="Footnote_20_Text"><text:s/>Id est animalitati cui hæc necessaria sunt. Totam spem Deo committite, quia nihil, nisi quod decrevit ille, potestis acquirere vel retinere. Anima hic ponitur pro vita, quæ cibo sustentatur, ut ibi: </text:span><text:span text:style-name="Footnote_20_Keyword">Qui amat animam suam, perdet eam</text:span><text:span text:style-name="Footnote_20_Text"> Joan. 12.. Animalitas cibo alitur: et ponitur hic pro vita: vivit cum pecoribus. Quam qui perdit propter Christum, inveniet eam spiritualem in vitam æternam. </text:span><text:span text:style-name="Footnote_20_Keyword">Nonne anima? </text:span><text:span text:style-name="Footnote_20_Text"><text:s/>etc. Non vita propter escam, nec corpus propter vestimentum, sed econtra. Ideo non sit sollicitus animus, ut percipiat quod propter se creatum est. Quasi dicat: Qui dedit majora, id est vitam et corpus, dabit et minora, id est victum et vestes. In his promissis veritatis nemo dubitet: Sit homo quod esse debet, mox adduntur ei omnia propter quem sunt facta.</text:span></text:p></text:note-body></text:note></text:span><text:span text:style-name="Verse_20_Number_20_Prespace"> </text:span><text:span text:style-name="Verse_20_Number">26</text:span><text:span text:style-name="Verse_20_Number_20_Postspace"> </text:span><text:span text:style-name="Verse_20_Text">Respicite volatilia cæli, quoniam non serunt, neque metunt, neque congregant in horrea: et Pater vester cælestis pascit illa. Nonne vos magis pluris estis illis?</text:span><text:span text:style-name="Verse_20_Text"><text:note text:id="ftn152" text:note-class="footnote"><text:note-citation>153</text:note-citation><text:note-body><text:p text:style-name="Bible_20_Footnote"><text:span text:style-name="Footnote_20_Origin">6.26 <text:s/></text:span><text:span text:style-name="Footnote_20_Keyword">Respicite. </text:span><text:span text:style-name="Footnote_20_Text"><text:s/>Hoc ad escam. Sancti merito comparantur avibus, quia cœlum petunt, et quidam ita remoti sunt a mundo, ut jam in terris nil agant, sed sola contemplatione jam in cœlo degunt. De quibus dicitur: </text:span><text:span text:style-name="Footnote_20_Keyword">Qui sunt hi, qui ut nubes volant? </text:span><text:span text:style-name="Footnote_20_Text"><text:s/>Isa. 60., etc. Hæc exempla non prohibent providentiam ne laboret, sed sollicitudinem, ut tota fiducia vestra sit in Deo, cum et aves sine cura vivant. </text:span><text:span text:style-name="Footnote_20_Keyword">Et Pater vester. </text:span><text:span text:style-name="Footnote_20_Text"><text:s/>Exaggerat fiduciam filiorum et confirmat: quia si bonitas Patris etiam ad illa se extendit, quanto magis ad filios adoptionis?</text:span></text:p></text:note-body></text:note></text:span><text:span text:style-name="Verse_20_Number_20_Prespace"> </text:span><text:span text:style-name="Verse_20_Number">27</text:span><text:span text:style-name="Verse_20_Number_20_Postspace"> </text:span><text:span text:style-name="Verse_20_Text">Quis autem vestrum cogitans potest adjicere ad staturam suam cubitum unum?</text:span><text:span text:style-name="Verse_20_Text"><text:note text:id="ftn153" text:note-class="footnote"><text:note-citation>154</text:note-citation><text:note-body><text:p text:style-name="Bible_20_Footnote"><text:span text:style-name="Footnote_20_Origin">6.27 <text:s/></text:span><text:span text:style-name="Footnote_20_Keyword">Quis autem vestrum, </text:span><text:span text:style-name="Footnote_20_Text"><text:s/>etc. Illi autem curam regendi corporis relinquite, qui illud ad hanc mensuram fecit pervenire.</text:span></text:p></text:note-body></text:note></text:span><text:span text:style-name="Verse_20_Number_20_Prespace"> </text:span><text:span text:style-name="Verse_20_Number">28</text:span><text:span text:style-name="Verse_20_Number_20_Postspace"> </text:span><text:span text:style-name="Verse_20_Text">Et de vestimento quid solliciti estis? Considerate lilia agri quomodo crescunt: non laborant, neque nent.</text:span><text:span text:style-name="Verse_20_Text"><text:note text:id="ftn154" text:note-class="footnote"><text:note-citation>155</text:note-citation><text:note-body><text:p text:style-name="Bible_20_Footnote"><text:span text:style-name="Footnote_20_Origin">6.28 <text:s/></text:span><text:span text:style-name="Footnote_20_Keyword">Et de vestimentis. </text:span><text:span text:style-name="Footnote_20_Text"><text:s/>Non quod laborare et providere hoc non deceat, sed omnis sollicitudo abjicienda est, et spes in Deo habenda est. </text:span><text:span text:style-name="Footnote_20_Keyword">Considerate lilia agri. </text:span><text:span text:style-name="Footnote_20_Text"><text:s/>Exhortationem de indumento satis congruo confirmat exemplo.</text:span></text:p></text:note-body></text:note></text:span><text:span text:style-name="Verse_20_Number_20_Prespace"> </text:span><text:span text:style-name="Verse_20_Number">29</text:span><text:span text:style-name="Verse_20_Number_20_Postspace"> </text:span><text:span text:style-name="Verse_20_Text">Dico autem vobis, quoniam nec Salomon in omni gloria sua coopertus est sicut unum ex istis.</text:span><text:span text:style-name="Verse_20_Text"><text:note text:id="ftn155" text:note-class="footnote"><text:note-citation>156</text:note-citation><text:note-body><text:p text:style-name="Bible_20_Footnote"><text:span text:style-name="Footnote_20_Origin">6.29 <text:s/></text:span><text:span text:style-name="Footnote_20_Keyword">Quoniam nec Salomon, </text:span><text:span text:style-name="Footnote_20_Text"><text:s/>etc. Quæ purpura regum, quæ pictura textricum potest floribus comparari? Ipse color dicitur operimentum florum, sicut dicimus: operuit istum rubor.</text:span></text:p></text:note-body></text:note></text:span><text:span text:style-name="Verse_20_Number_20_Prespace"> </text:span><text:span text:style-name="Verse_20_Number">30</text:span><text:span text:style-name="Verse_20_Number_20_Postspace"> </text:span><text:span text:style-name="Verse_20_Text">Si autem fœnum agri, quod hodie est, et cras in clibanum mittitur, Deus sic vestit, quanto magis vos modicæ fidei?</text:span><text:span text:style-name="Verse_20_Text"><text:note text:id="ftn156" text:note-class="footnote"><text:note-citation>157</text:note-citation><text:note-body><text:p text:style-name="Bible_20_Footnote"><text:span text:style-name="Footnote_20_Origin">6.30 <text:s/></text:span><text:span text:style-name="Footnote_20_Keyword">Si enim fenum agri. </text:span><text:span text:style-name="Footnote_20_Text"><text:s/>Si ista quæ ad usum sunt temporis tantum, et cito decidua igne cremabuntur, Deus tam venuste adornat. Cras pro futuro ponitur in Scripturis, dicente Jacob: </text:span><text:span text:style-name="Footnote_20_Keyword">Exaudiet me cras justitia mea</text:span><text:span text:style-name="Footnote_20_Text"> Gen. 30.. </text:span><text:span text:style-name="Footnote_20_Keyword">In clibanum mittitur. </text:span><text:span text:style-name="Footnote_20_Text"><text:s/>Alii libri habent: in ignem vel in acervum qui habet speciem clibani. </text:span><text:span text:style-name="Footnote_20_Keyword">Quanto magis vos, </text:span><text:span text:style-name="Footnote_20_Text"><text:s/>scilicet vestiet; et ideo omnis fiducia in eo habenda; quod si nec de his fidentes sumus, quomodo invisibilia speramus? Permodica fides est, quæ nec de minimis certa est. Ideo et de æternis ingerit fiduciam, et condemnat infidelitatem. </text:span><text:span text:style-name="Footnote_20_Keyword">Modicæ fidei. </text:span><text:span text:style-name="Footnote_20_Text"><text:s/>Quicunque in aliqua promissione dubitat, modicus est fidei, et quanto plus dubitat, tanto minus invenit ea pro quibus sollicitus fuit.</text:span></text:p></text:note-body></text:note></text:span><text:span text:style-name="Verse_20_Number_20_Prespace"> </text:span><text:span text:style-name="Verse_20_Number">31</text:span><text:span text:style-name="Verse_20_Number_20_Postspace"> </text:span><text:span text:style-name="Verse_20_Text">Nolite ergo solliciti esse, dicentes: Quid </text:span><text:soft-page-break/><text:span text:style-name="Verse_20_Text">manducabimus, aut quid bibemus, aut quo operiemur?</text:span><text:span text:style-name="Verse_20_Text"><text:note text:id="ftn157" text:note-class="footnote"><text:note-citation>158</text:note-citation><text:note-body><text:p text:style-name="Bible_20_Footnote"><text:span text:style-name="Footnote_20_Origin">6.31 <text:s/></text:span><text:span text:style-name="Footnote_20_Keyword">Nolite ergo solliciti, </text:span><text:span text:style-name="Footnote_20_Text"><text:s/>etc. Plenius inculcat et revolvit, quod a principio sermonis docuit, ut absque sollicitudine vivamus. </text:span><text:span text:style-name="Footnote_20_Keyword">Nolite, </text:span><text:span text:style-name="Footnote_20_Text"><text:s/>etc. Hic videntur argui hi qui, spreto victu vel vestitu communi, lautiora sibi vel austeriora præ his cum quibus vivunt, alimenta quærunt vel indumenta. </text:span><text:span text:style-name="Footnote_20_Keyword">Solliciti esse. </text:span><text:span text:style-name="Footnote_20_Text"><text:s/>Sollicitudo suffocat verbum Dei, ne fructum referat, et facit similem gentili, id est infidelem.</text:span></text:p></text:note-body></text:note></text:span><text:span text:style-name="Verse_20_Number_20_Prespace"> </text:span><text:span text:style-name="Verse_20_Number">32</text:span><text:span text:style-name="Verse_20_Number_20_Postspace"> </text:span><text:span text:style-name="Verse_20_Text">hæc enim omnia gentes inquirunt. Scit enim Pater vester, quia his omnibus indigetis.</text:span><text:span text:style-name="Verse_20_Text"><text:note text:id="ftn158" text:note-class="footnote"><text:note-citation>159</text:note-citation><text:note-body><text:p text:style-name="Bible_20_Footnote"><text:span text:style-name="Footnote_20_Origin">6.32 <text:s/></text:span><text:span text:style-name="Footnote_20_Keyword">Hæc enim omnia. </text:span><text:span text:style-name="Footnote_20_Text"><text:s/>Quid ergo amplius habet a gentili: cujus infidelitas animum sollicitat, et curis vitæ hujus fatigat? </text:span><text:span text:style-name="Footnote_20_Keyword">Gentes. </text:span><text:span text:style-name="Footnote_20_Text"><text:s/>Quibus de futuris cura non est, sed filiorum est quærere regnum. </text:span><text:span text:style-name="Footnote_20_Keyword">Scit enim. </text:span><text:span text:style-name="Footnote_20_Text"><text:s/>Provisa sunt hæc a Deo, qui novit nobis hæc in via sua esse necessaria. </text:span><text:span text:style-name="Footnote_20_Keyword">Pater vester. </text:span><text:span text:style-name="Footnote_20_Text"><text:s/>Sic filios de bonitate et providentia patris securos reddit, absque cura scilicet.</text:span></text:p></text:note-body></text:note></text:span><text:span text:style-name="Verse_20_Number_20_Prespace"> </text:span><text:span text:style-name="Verse_20_Number">33</text:span><text:span text:style-name="Verse_20_Number_20_Postspace"> </text:span><text:span text:style-name="Verse_20_Text">Quærite ergo primum regnum Dei, et justitiam ejus: et hæc omnia adjicientur vobis.</text:span><text:span text:style-name="Verse_20_Text"><text:note text:id="ftn159" text:note-class="footnote"><text:note-citation>160</text:note-citation><text:note-body><text:p text:style-name="Bible_20_Footnote"><text:span text:style-name="Footnote_20_Origin">6.33 <text:s/></text:span><text:span text:style-name="Footnote_20_Keyword">Quærite ergo. </text:span><text:span text:style-name="Footnote_20_Text"><text:s/>Hic aperte ostendit ista non esse petenda tanquam bona nostra, etsi necessaria. Regnum autem Dei petendum est, et in eo finis noster est ponendus, propter quem omnia faciamus: verbi gratia: Manducemus ut evangelizemus, non evangelizamus ut manducemus. Cum dicit primum, significat hoc posterius, non tempore, sed dignitate. Illud enim petendum est, hoc propter illud necessarium: ergo primum quærite regnum Dei, id est, præponite omnibus rebus cæteris. </text:span><text:span text:style-name="Footnote_20_Keyword">Et hæc omnia. </text:span><text:span text:style-name="Footnote_20_Text"><text:s/>Quia omnia sunt filiorum: et ideo hæc omnia adjicientur, etiam non quærentibus, quibus si subtrahuntur, ad probationem est; si dantur, ad gratiarum actionem; quia omnia cooperantur in bonum.</text:span></text:p></text:note-body></text:note></text:span><text:span text:style-name="Verse_20_Number_20_Prespace"> </text:span><text:span text:style-name="Verse_20_Number">34</text:span><text:span text:style-name="Verse_20_Number_20_Postspace"> </text:span><text:span text:style-name="Verse_20_Text">Nolite ergo solliciti esse in crastinum. Crastinus enim dies sollicitus erit sibi ipsi: sufficit diei malitia sua.</text:span><text:span text:style-name="Verse_20_Text"><text:note text:id="ftn160" text:note-class="footnote"><text:note-citation>161</text:note-citation><text:note-body><text:p text:style-name="Bible_20_Footnote"><text:span text:style-name="Footnote_20_Origin">6.34 <text:s/></text:span><text:span text:style-name="Footnote_20_Keyword">Solliciti. </text:span><text:span text:style-name="Footnote_20_Text"><text:s/>Timore, mœrore, et anxietate curarum, quæ mentem perturbant. </text:span><text:span text:style-name="Footnote_20_Keyword">In crastinum. </text:span><text:span text:style-name="Footnote_20_Text"><text:s/>AUG. In futurum, de præsentibus concedit: unde Apostolus: </text:span><text:span text:style-name="Footnote_20_Keyword">Nocte ac die operabamur ne quem gravaremus</text:span><text:span text:style-name="Footnote_20_Text"> I Thes. 2.. De futuris quæ divina procurat ordinatio, non convenit, etc., usque ad quia ille qui hoc præcepit cui ministrabant angeli, propter hoc exemplum dandum loculos habuit: unde necessaria usibus præberet, quorum custos erat Judas. </text:span><text:span text:style-name="Footnote_20_Keyword">Dies. </text:span><text:span text:style-name="Footnote_20_Text"><text:s/>Non quem fecit Dominus, sed cui maledixit Job et Jeremias, scilicet quem diabolus invenit. </text:span><text:span text:style-name="Footnote_20_Keyword">Sufficit. </text:span><text:span text:style-name="Footnote_20_Text"><text:s/>Et quia cura præsenti mentes obruitur, non debet germinari malitia Dei.</text:span></text:p></text:note-body></text:note></text:span></text:p>
        <text:p text:style-name="Prose_20_Paragraph"><text:span text:style-name="Chapter_20_Number">7</text:span><text:span text:style-name="Chapter_20_Number_20_Postspace"> </text:span><text:span text:style-name="Verse_20_Text">Nolite judicare, ut non judicemini.</text:span><text:span text:style-name="Verse_20_Text"><text:note text:id="ftn161" text:note-class="footnote"><text:note-citation>162</text:note-citation><text:note-body><text:p text:style-name="Bible_20_Footnote"><text:span text:style-name="Footnote_20_Origin">7.1 <text:s/></text:span><text:span text:style-name="Footnote_20_Keyword">Nolite judicare. </text:span><text:span text:style-name="Footnote_20_Text"><text:s/>De dubiis, quia de manifestis judicatur, et non de illis de quibus incertum est quo animo fiant: de quibus nemo sine periculo judicat. Judicium temerarium est quando, quibus commissum non est, judicant, sive sit de manifestis, sive de occultis. Committitur autem judicium vel magistris Ecclesiæ vel principibus terræ. Hi ergo si de manifestis judicent, quæ scilicet sunt convicta, vel confessa, non temere judicant; si autem de incertis, temere judicant hæc judicia prohibet.</text:span></text:p></text:note-body></text:note></text:span><text:span text:style-name="Verse_20_Number_20_Prespace"> </text:span><text:span text:style-name="Verse_20_Number">2</text:span><text:span text:style-name="Verse_20_Number_20_Postspace"> </text:span><text:span text:style-name="Verse_20_Text">In quo enim judicio judicaveritis, judicabimini: et in qua mensura mensi fueritis, remetietur vobis.</text:span><text:span text:style-name="Verse_20_Text"><text:note text:id="ftn162" text:note-class="footnote"><text:note-citation>163</text:note-citation><text:note-body><text:p text:style-name="Bible_20_Footnote"><text:span text:style-name="Footnote_20_Origin">7.2 <text:s/></text:span><text:span text:style-name="Footnote_20_Keyword">In quo enim. </text:span><text:span text:style-name="Footnote_20_Text"><text:s/>Quasi diceret: In qua voluntate benefeceris, in ea liberaberis; et in qua male, in eadem punieris. De his enim agitur in quibus vel temere judicantes offendimus, vel recte agentes excusamur; et ideo addit: </text:span><text:span text:style-name="Footnote_20_Keyword">In qua mensura. </text:span><text:span text:style-name="Footnote_20_Text"><text:s/>Et juste quorum voluntas non habuit finem peccandi, quamvis cum fine peccaverint, non habent finem ultionis; et quibus judicium fuit sine misericordia, sine misericordia judicabuntur. </text:span><text:span text:style-name="Footnote_20_Keyword">In qua mensura. </text:span><text:span text:style-name="Footnote_20_Text"><text:s/>Potest in hac mensura in qua aliud mensuratum est, ut triticum, aliud mensurari, ut hordeum: et alia quantitas, ut si unus modius de uno, centum de alio. Ita facit Deus, et non inique ut illi in æternum. Et ipsa infamia, vel malum quod tuleris, causa est cur pœnam debitam incurras. Juste qui æternaliter peccato perfrui volunt, æternam pœnam et inveniunt: quorum voluntas non habuit finem peccandi, nec habebit finem torquendi.</text:span></text:p></text:note-body></text:note></text:span><text:span text:style-name="Verse_20_Number_20_Prespace"> </text:span><text:span text:style-name="Verse_20_Number">3</text:span><text:span text:style-name="Verse_20_Number_20_Postspace"> </text:span><text:span text:style-name="Verse_20_Text">Quid autem vides festucam in oculo fratris tui, et trabem in oculo tuo non vides?</text:span><text:span text:style-name="Verse_20_Text"><text:note text:id="ftn163" text:note-class="footnote"><text:note-citation>164</text:note-citation><text:note-body><text:p text:style-name="Bible_20_Footnote"><text:span text:style-name="Footnote_20_Origin">7.3 <text:s/></text:span><text:span text:style-name="Footnote_20_Keyword">Quid autem vides. </text:span><text:span text:style-name="Footnote_20_Text"><text:s/>Ecce moderamen judicii, et præventus majoribus, alium non judicet de minoribus. Multi enim præventi majoribus, leviora in fratre magis volunt vituperare et damnare quam emendare. Ut si pleni odio vel invidia, vel malitia, damnent in eo quod delinquit ira; quæ est ut festuca, odium, ut trabs. Iratus alicui vult aliquando eum corrigi; qui odit hoc velle nequit: et ideo impossibile dicitur ut festucam fratri demat, qui trabem gestat; prius ergo trabs odii, invidiæ, simulationis et totius malitiæ rejicienda est, ut sic misericorditer respectu Dei, non nostri, fratrem possimus increpare: ut, sive prosit illi correctio, sive non, nos tamen de simplicitate nostri oculi simus securi. Vix invenitur aliquis ab hoc vitio alienus, quia unusquisque suis favens, aliena facile reprehendit: et aliena gravius tolerando quam sua, sumit auctoritatem arguendi sine exemplo suæ emendationis. Salutem in eo quod temere judicant in oculo habent trabem.</text:span></text:p></text:note-body></text:note></text:span><text:span text:style-name="Verse_20_Number_20_Prespace"> </text:span><text:span text:style-name="Verse_20_Number">4</text:span><text:span text:style-name="Verse_20_Number_20_Postspace"> </text:span><text:span text:style-name="Verse_20_Text">aut quomodo dicis fratri tuo: Sine ejiciam festucam de oculo tuo, et ecce trabs est in oculo tuo?</text:span><text:span text:style-name="Verse_20_Text"><text:note text:id="ftn164" text:note-class="footnote"><text:note-citation>165</text:note-citation><text:note-body><text:p text:style-name="Bible_20_Footnote"><text:span text:style-name="Footnote_20_Origin">7.4 <text:s/></text:span><text:span text:style-name="Footnote_20_Keyword">Aut quomodo dicis fratri tuo. </text:span><text:span text:style-name="Footnote_20_Text"><text:s/>Id est, non poteris minus (ut iram) in fratre emendare, donec majus, id est odium, vel invidiam pepuleris de corde tuo.</text:span></text:p></text:note-body></text:note></text:span><text:span text:style-name="Verse_20_Number_20_Prespace"> </text:span><text:span text:style-name="Verse_20_Number">5</text:span><text:span text:style-name="Verse_20_Number_20_Postspace"> </text:span><text:span text:style-name="Verse_20_Text">Hypocrita, ejice primum trabem de oculo tuo, et tunc videbis ejicere festucam de oculo fratris tui.</text:span><text:span text:style-name="Verse_20_Text"><text:note text:id="ftn165" text:note-class="footnote"><text:note-citation>166</text:note-citation><text:note-body><text:p text:style-name="Bible_20_Footnote"><text:span text:style-name="Footnote_20_Origin">7.5 <text:s/></text:span><text:span text:style-name="Footnote_20_Keyword">Hypocrita, ejice. </text:span><text:span text:style-name="Footnote_20_Text"><text:s/>Hi enim odio et livore suscipiunt omnia accusare, et volunt videri consultores sine exemplo emendationis suæ. Non enim est idoneus doctor alii mederi, qui nondum se sanaverit.</text:span></text:p></text:note-body></text:note></text:span><text:span text:style-name="Verse_20_Number_20_Prespace"> </text:span><text:span text:style-name="Verse_20_Number">6</text:span><text:span text:style-name="Verse_20_Number_20_Postspace"> </text:span><text:soft-page-break/><text:span text:style-name="Verse_20_Text">Nolite dare sanctum canibus: neque mittatis margaritas vestras ante porcos, ne forte conculcent eas pedibus suis, et conversi dirumpant vos.</text:span><text:span text:style-name="Verse_20_Text"><text:note text:id="ftn166" text:note-class="footnote"><text:note-citation>167</text:note-citation><text:note-body><text:p text:style-name="Bible_20_Footnote"><text:span text:style-name="Footnote_20_Origin">7.6 <text:s/></text:span><text:span text:style-name="Footnote_20_Keyword">Nolite sanctum, </text:span><text:span text:style-name="Footnote_20_Text"><text:s/>etc. Purgato oculo, possunt dispensatores Ecclesiæ alios castigare, sed non sanctum canibus dare; quia sicut periculosum est abscondere, ita prodigum est canibus dare. Talibus mystica non sunt aperienda, sed velo tegenda sancta sanctorum: apertiora vero et quasi viliora dici possunt. </text:span><text:span text:style-name="Footnote_20_Keyword">Nolite. </text:span><text:span text:style-name="Footnote_20_Text"><text:s/>Eadem dicitur sanctum et margarita, id est Evangelium et sacramenta ecclesiastica. </text:span><text:span text:style-name="Footnote_20_Keyword">Sanctum, </text:span><text:span text:style-name="Footnote_20_Text"><text:s/>quia natura inviolabile, nec debet ab aliquo corrumpi. </text:span><text:span text:style-name="Footnote_20_Keyword">Margarita, </text:span><text:span text:style-name="Footnote_20_Text"><text:s/>quæ in abscondito latet: et de figuris, quasi apertis conchis eruitur, gemma est pretiosa quæ non potest corrumpi. Canes vere sunt qui oblatrant, et quod integrum est dilacerant; porci qui vilipendunt et conculcant: vel canes ad vomitum reversi, porci nondum conversi, sed in luto vitiorum versati. </text:span><text:span text:style-name="Footnote_20_Keyword">Et conversi. </text:span><text:span text:style-name="Footnote_20_Text"><text:s/>Ne forte adhuc aliquid audire disrumpant, non margaritas quas conculcant, sed vos indignatione. Non enim facile potest inveniri quod talibus gratum sit.</text:span></text:p></text:note-body></text:note></text:span><text:span text:style-name="Verse_20_Number_20_Prespace"> </text:span><text:span text:style-name="Verse_20_Number">7</text:span><text:span text:style-name="Verse_20_Number_20_Postspace"> </text:span><text:span text:style-name="Verse_20_Text">Petite, et dabitur vobis: quærite, et invenietis: pulsate, et aperietur vobis.</text:span><text:span text:style-name="Verse_20_Text"><text:note text:id="ftn167" text:note-class="footnote"><text:note-citation>168</text:note-citation><text:note-body><text:p text:style-name="Bible_20_Footnote"><text:span text:style-name="Footnote_20_Origin">7.7 <text:s/></text:span><text:span text:style-name="Footnote_20_Keyword">Petite. </text:span><text:span text:style-name="Footnote_20_Text"><text:s/>His gradibus via, veritas, et vita legitime certantibus, præstatur: Christus est via qua ambulatur, veritas qua invenitur, ostium ad quod pulsatur, ut ad ipsum per ipsum ingrediamur. AUG. Operose quidem quod ista tria inter se differant exponendum putavi, sed longe melius, etc., usque ad non enim dixit petentibus, et quærentibus, et pulsantibus.</text:span></text:p></text:note-body></text:note></text:span><text:span text:style-name="Verse_20_Number_20_Prespace"> </text:span><text:span text:style-name="Verse_20_Number">8</text:span><text:span text:style-name="Verse_20_Number_20_Postspace"> </text:span><text:span text:style-name="Verse_20_Text">Omnis enim qui petit, accipit: et qui quærit, invenit: et pulsanti aperietur.</text:span><text:span text:style-name="Verse_20_Text"><text:note text:id="ftn168" text:note-class="footnote"><text:note-citation>169</text:note-citation><text:note-body><text:p text:style-name="Bible_20_Footnote"><text:span text:style-name="Footnote_20_Origin">7.8 <text:s/></text:span><text:span text:style-name="Footnote_20_Keyword">Omnis enim, </text:span><text:span text:style-name="Footnote_20_Text"><text:s/>etc. Ut præbeat constantiam perseverandi, diligentiam quærendi, fiduciam impetrandi, addit. </text:span><text:span text:style-name="Footnote_20_Keyword">Omnis, </text:span><text:span text:style-name="Footnote_20_Text"><text:s/>etc. Supra docuit quid petamus, regnum scilicet. Hic confidentiam, ut nihil hæsitantes petamus. Non denegat se petentibus qui sponte obtulit se non petentibus: et quærentes invenient eum qui non quærentibus dedit ut invenirent, et pulsantibus aperiet, qui clamat: </text:span><text:span text:style-name="Footnote_20_Keyword">Ecce ego sto ad ostium et pulso</text:span><text:span text:style-name="Footnote_20_Text"> Apoc. 3..</text:span></text:p></text:note-body></text:note></text:span><text:span text:style-name="Verse_20_Number_20_Prespace"> </text:span><text:span text:style-name="Verse_20_Number">9</text:span><text:span text:style-name="Verse_20_Number_20_Postspace"> </text:span><text:span text:style-name="Verse_20_Text">Aut quis est ex vobis homo, quem si petierit filius suus panem, numquid lapidem porriget ei?</text:span><text:span text:style-name="Verse_20_Text"><text:note text:id="ftn169" text:note-class="footnote"><text:note-citation>170</text:note-citation><text:note-body><text:p text:style-name="Bible_20_Footnote"><text:span text:style-name="Footnote_20_Origin">7.9 <text:s/></text:span><text:span text:style-name="Footnote_20_Keyword">Aut quis. </text:span><text:span text:style-name="Footnote_20_Text"><text:s/>Explanat quid petendum sit, et ex humana circa filios benevolentia diligentiam Patris circa nos commendat. Petentibus Christum, recta fide non datur lapis offensionis nec duritia cordis. Ita si petieritis patrem vestrum charitatem, sine qua nil sunt cætera, ut sine pane inops est mensa cui contraria est cordis duritia.</text:span></text:p></text:note-body></text:note></text:span><text:span text:style-name="Verse_20_Number_20_Prespace"> </text:span><text:span text:style-name="Verse_20_Number">10</text:span><text:span text:style-name="Verse_20_Number_20_Postspace"> </text:span><text:span text:style-name="Verse_20_Text">aut si piscem petierit, numquid serpentem porriget ei?</text:span><text:span text:style-name="Verse_20_Text"><text:note text:id="ftn170" text:note-class="footnote"><text:note-citation>171</text:note-citation><text:note-body><text:p text:style-name="Bible_20_Footnote"><text:span text:style-name="Footnote_20_Origin">7.10 <text:s/></text:span><text:span text:style-name="Footnote_20_Keyword">Si piscem. </text:span><text:span text:style-name="Footnote_20_Text"><text:s/>Per piscem, fides quæ sub fluentis Spiritus sancti nutritur. Piscem dicit invisibilium fidem: vel propter aquam baptismi, vel quia de invisibilibus locis capitur, vel quia fluctibus hujus mundi non frangitur. In Evangelio Lucæ sequitur comparatio ovi et scorpionis. In ovo et spes accipitur, quia in eo nondum est fœtus persecutus; sed fovendo speratur. In scorpione, cujus aculeus retro timendus est, accipitur contrarium spei, scilicet retro aspicere, cum spes se debeat in anteriora extendere.</text:span></text:p></text:note-body></text:note></text:span><text:span text:style-name="Verse_20_Number_20_Prespace"> </text:span><text:span text:style-name="Verse_20_Number">11</text:span><text:span text:style-name="Verse_20_Number_20_Postspace"> </text:span><text:span text:style-name="Verse_20_Text">Si ergo vos, cum sitis mali, nostis bona data dare filiis vestris: quanto magis Pater vester, qui in cælis est, dabit bona petentibus se?</text:span><text:span text:style-name="Verse_20_Text"><text:note text:id="ftn171" text:note-class="footnote"><text:note-citation>172</text:note-citation><text:note-body><text:p text:style-name="Bible_20_Footnote"><text:span text:style-name="Footnote_20_Origin">7.11 <text:s/></text:span><text:span text:style-name="Footnote_20_Keyword">Si ergo vos. </text:span><text:span text:style-name="Footnote_20_Text"><text:s/>Quandoquidem patres bona tribuunt filiis, ergo multo magis Pater noster, qui bonus est incomparabiliter, bona dabit petentibus se filiis. </text:span><text:span text:style-name="Footnote_20_Keyword">Nostis bona. </text:span><text:span text:style-name="Footnote_20_Text"><text:s/>Secundum sensum eorum bona qui ea pro bonis habent, quanquam et in rerum natura bona sunt, et in vitam istam pertinentia, quæ malus non de suo dat. </text:span><text:span text:style-name="Footnote_20_Keyword">Domini enim est terra</text:span><text:span text:style-name="Footnote_20_Text"> Psal. 23., etc. Vel apostoli mali dicuntur, quantum ad se respectu Dei qui solus bonus, ex quo omnes boni. </text:span><text:span text:style-name="Footnote_20_Keyword">Dabit bona. </text:span><text:span text:style-name="Footnote_20_Text"><text:s/>Id est Spiritum sanctum. Vel bona scilicet æterna, quæ non dantur nisi filiis. </text:span><text:span text:style-name="Footnote_20_Keyword">Petentibus se. </text:span><text:span text:style-name="Footnote_20_Text"><text:s/>Omnium bonorum spiritualium distributorem ut opera charitatis impleantur.</text:span></text:p></text:note-body></text:note></text:span><text:span text:style-name="Verse_20_Number_20_Prespace"> </text:span><text:span text:style-name="Verse_20_Number">12</text:span><text:span text:style-name="Verse_20_Number_20_Postspace"> </text:span><text:span text:style-name="Verse_20_Text">Omnia ergo quæcumque vultis ut faciant vobis homines, et vos facite illis. Hæc est enim lex, et prophetæ.</text:span><text:span text:style-name="Verse_20_Text"><text:note text:id="ftn172" text:note-class="footnote"><text:note-citation>173</text:note-citation><text:note-body><text:p text:style-name="Bible_20_Footnote"><text:span text:style-name="Footnote_20_Origin">7.12 <text:s/></text:span><text:span text:style-name="Footnote_20_Keyword">Omnia ergo, </text:span><text:span text:style-name="Footnote_20_Text"><text:s/>etc. Quia amare amantem naturæ est; non amantem vero cogi beneficiis ad amorem, perfectionis Christi est. Cum nos priores, ut nobis fieri velimus aliis facere juberet, mox eumdem sensum astruit dicens: </text:span><text:span text:style-name="Footnote_20_Keyword">Omnia ergo quæcunque, </text:span><text:span text:style-name="Footnote_20_Text"><text:s/>etc., id est, bona quæ vultis accipere ab aliis, eadem facite illis ut charitas proximi impleatur, quæ sine dilectione recte non potest perfici. Et ideo addit: </text:span><text:span text:style-name="Footnote_20_Keyword">Hæc est lex et prophetæ, </text:span><text:span text:style-name="Footnote_20_Text"><text:s/>etc.; quia nec Deus sine proximo, nec proximus diligitur sine Deo, quia non ex odio vel ex invidia judicandus est proximus: ergo qua charitate velletis moneri, facite aliis. </text:span><text:span text:style-name="Footnote_20_Keyword">Ut faciant vobis homines. </text:span><text:span text:style-name="Footnote_20_Text"><text:s/>Quia addit, homines, dicit tantum de dilectione proximi. Unde nec subdit, tota lex, relinquit vero de dilectione Dei. Quod si dixisset: Omnia quæcunque vultis fieri vobis, facite aliis: utrumque complexus esset, in quibus tota lex, propter salutem hominum scriptum est in prophetis et lege.</text:span></text:p></text:note-body></text:note></text:span><text:span text:style-name="Verse_20_Number_20_Prespace"> </text:span><text:span text:style-name="Verse_20_Number">13</text:span><text:span text:style-name="Verse_20_Number_20_Postspace"> </text:span><text:span text:style-name="Verse_20_Text">Intrate per angustam portam: quia lata porta, et spatiosa via est, quæ ducit ad perditionem, et multi sunt qui intrant per eam.</text:span><text:span text:style-name="Verse_20_Text"><text:note text:id="ftn173" text:note-class="footnote"><text:note-citation>174</text:note-citation><text:note-body><text:p text:style-name="Bible_20_Footnote"><text:span text:style-name="Footnote_20_Origin">7.13 <text:s/></text:span><text:span text:style-name="Footnote_20_Keyword">Intrate. </text:span><text:span text:style-name="Footnote_20_Text"><text:s/>Etsi difficile sit ut aliis facias quod tibi vis fieri, tamen sic faciendum est ut intremus. </text:span><text:span text:style-name="Footnote_20_Keyword">Per angustam. </text:span><text:span text:style-name="Footnote_20_Text"><text:s/>Angusta quæritur, nec ab omnibus invenitur. Nec omnes qui inveniunt per eam ingrediuntur, quia capti sæculo retrœunt. </text:span><text:span text:style-name="Footnote_20_Keyword">Et spatiosa. </text:span><text:span text:style-name="Footnote_20_Text"><text:s/>Hanc etsi non quærant, omnes tamen inveniunt, quia in ea nati. Voluptas, ut meretrix importuna, suis oblectamentis omnes invitat: et ideo multi intrant per eam.</text:span></text:p></text:note-body></text:note></text:span><text:span text:style-name="Verse_20_Number_20_Prespace"> </text:span><text:span text:style-name="Verse_20_Number">14</text:span><text:span text:style-name="Verse_20_Number_20_Postspace"> </text:span><text:span text:style-name="Verse_20_Text">Quam angusta porta, et arcta via est, quæ ducit </text:span><text:soft-page-break/><text:span text:style-name="Verse_20_Text">ad vitam: et pauci sunt qui inveniunt eam !</text:span><text:span text:style-name="Verse_20_Text"><text:note text:id="ftn174" text:note-class="footnote"><text:note-citation>175</text:note-citation><text:note-body><text:p text:style-name="Bible_20_Footnote"><text:span text:style-name="Footnote_20_Origin">7.14 <text:s/></text:span><text:span text:style-name="Footnote_20_Keyword">Quam angusta. </text:span><text:span text:style-name="Footnote_20_Text"><text:s/>Satis angustum est omnia prætermittere, unum solum diligere, unum quærere, ad unum quotidie pulsare, prospera non ambire, adversa non timere. </text:span><text:span text:style-name="Footnote_20_Keyword">Et pauci. </text:span><text:span text:style-name="Footnote_20_Text"><text:s/>Si pauci inveniunt, pauciores per eam intrare contendunt. Nemo intrat sine labore, et sine animi puritate.</text:span></text:p></text:note-body></text:note></text:span><text:span text:style-name="Verse_20_Number_20_Prespace"> </text:span><text:span text:style-name="Verse_20_Number">15</text:span><text:span text:style-name="Verse_20_Number_20_Postspace"> </text:span><text:span text:style-name="Verse_20_Text">Attendite a falsis prophetis, qui veniunt ad vos in vestimentis ovium, intrinsecus autem sunt lupi rapaces:</text:span><text:span text:style-name="Verse_20_Text"><text:note text:id="ftn175" text:note-class="footnote"><text:note-citation>176</text:note-citation><text:note-body><text:p text:style-name="Bible_20_Footnote"><text:span text:style-name="Footnote_20_Origin">7.15 <text:s/></text:span><text:span text:style-name="Footnote_20_Keyword">Attendite. </text:span><text:span text:style-name="Footnote_20_Text"><text:s/>Cum dixisset arctam viam a paucis inveniri, ne forte sui implicarentur erroribus pseudo-prophetarum, adjecit: Attendite: </text:span><text:span text:style-name="Footnote_20_Keyword">Attendite. </text:span><text:span text:style-name="Footnote_20_Text"><text:s/>Quod supra latam portam dixit, falsos prophetas apertius dicit. </text:span><text:span text:style-name="Footnote_20_Keyword">Attendite. </text:span><text:span text:style-name="Footnote_20_Text"><text:s/>Licet hoc de omnibus qui aliud habitu et sermone, aliud opere ostendunt, possit accipi; tamen specialiter de hæreticis qui quadam pietatis veste tecti, venenato animo et intentione nocendi lupi sunt rapaces, vel exterius si copia datur persequendo, vel interius corrumpendo. </text:span><text:span text:style-name="Footnote_20_Keyword">Ad vos in vestimentis ovium. </text:span><text:span text:style-name="Footnote_20_Text"><text:s/>In conspectu hominum similes ministris justitiæ dum jejunant, orant, eleemosynas dant: sed non sunt eorum fructus, quia pro vitio eis reputatur. </text:span><text:span text:style-name="Footnote_20_Keyword">A fructibus eorum. </text:span><text:span text:style-name="Footnote_20_Text"><text:s/>HIER. Non a veste, sed ab operibus quod de manifestis, etc., usque ad sed non debent oves pelles suas deponere, etsi aliquando eis lupi se contegant.</text:span></text:p></text:note-body></text:note></text:span><text:span text:style-name="Verse_20_Number_20_Prespace"> </text:span><text:span text:style-name="Verse_20_Number">16</text:span><text:span text:style-name="Verse_20_Number_20_Postspace"> </text:span><text:span text:style-name="Verse_20_Text">a fructibus eorum cognoscetis eos. Numquid colligunt de spinis uvas, aut de tribulis ficus?</text:span><text:span text:style-name="Verse_20_Text"><text:note text:id="ftn176" text:note-class="footnote"><text:note-citation>177</text:note-citation><text:note-body><text:p text:style-name="Bible_20_Footnote"><text:span text:style-name="Footnote_20_Origin">7.16 <text:s/></text:span><text:span text:style-name="Footnote_20_Keyword">Nunquid. </text:span><text:span text:style-name="Footnote_20_Text"><text:s/>Allegorice. Spinæ et tribuli sunt hæretici a quibus nullus sapientum sanctitatem vel veritatem poterit invenire: sed conscindunt et cruentant approximantes. Vel spinæ et tribuli, curæ sunt sæculi, punctionesque vitiorum. Uva et ficus, dulcedo novæ conversationis quam Christus in nobis esuriit, et fervor dilectionis, qui lætificat cor hominis. Non ergo de spinis et tribulis uva et ficus: quia mens adhuc veteris hominis consuetudine pressa, potest simulare non ferre fructus novi hominis. Quod si aliquando dicta vel facta malorum prosunt bonis, non hoc faciunt mali, sed fit de illis consilio Dei: quia non eorum fructus est, sed vitis quæ super spinas aliquando exuberat. Sed carpendus est botrus, spina cavenda. Vitis Christus. Sui, palmites qui ferunt uvas, id est opera spiritus quæ inebriant mentem.</text:span></text:p></text:note-body></text:note></text:span><text:span text:style-name="Verse_20_Number_20_Prespace"> </text:span><text:span text:style-name="Verse_20_Number">17</text:span><text:span text:style-name="Verse_20_Number_20_Postspace"> </text:span><text:span text:style-name="Verse_20_Text">Sic omnis arbor bona fructus bonos facit: mala autem arbor malos fructus facit.</text:span><text:span text:style-name="Verse_20_Text"><text:note text:id="ftn177" text:note-class="footnote"><text:note-citation>178</text:note-citation><text:note-body><text:p text:style-name="Bible_20_Footnote"><text:span text:style-name="Footnote_20_Origin">7.17 <text:s/></text:span><text:span text:style-name="Footnote_20_Keyword">Sic omnis arbor. </text:span><text:span text:style-name="Footnote_20_Text"><text:s/>Id est secundum prædictam impossibilitatem: quia de mala radice non potest fructus suavitatis erumpere. Exspectandi sunt boni fructus de bona arbore. Arbor bona vel mala non natura quæ in omnibus bona a Deo est creata, sed voluntas bona vel mala. Fructus, opera quæ nec bona malæ voluntatis possunt esse, nec mala bonæ voluntatis. Fructus bonæ arboris gaudium, pax, patientia, longanimitas, etc.; quos fructus non nisi bona voluntas parturit. Sic econtrario malos mala intentio nutrit.</text:span></text:p></text:note-body></text:note></text:span><text:span text:style-name="Verse_20_Number_20_Prespace"> </text:span><text:span text:style-name="Verse_20_Number">18</text:span><text:span text:style-name="Verse_20_Number_20_Postspace"> </text:span><text:span text:style-name="Verse_20_Text">Non potest arbor bona malos fructus facere: neque arbor mala bonos fructus facere.</text:span><text:span text:style-name="Verse_20_Text"><text:note text:id="ftn178" text:note-class="footnote"><text:note-citation>179</text:note-citation><text:note-body><text:p text:style-name="Bible_20_Footnote"><text:span text:style-name="Footnote_20_Origin">7.18 <text:s/></text:span><text:span text:style-name="Footnote_20_Keyword">Non potest. </text:span><text:span text:style-name="Footnote_20_Text"><text:s/>Non ait: Non potest mala arbor bona fieri, vel bona mala; quia Paulus de persecutore factus apostolus, et anima manente integra natura, affectu voluntatis corrumpitur, vel in melius mutatur. Voluntas uniuscujusque arbor bona vel mala. Et sicut arbor radicatur in terra, sic voluntas in anima. Fructus malæ arboris sunt opera carnis, scilicet fornicatio immunda, luxuria.</text:span></text:p></text:note-body></text:note></text:span><text:span text:style-name="Verse_20_Number_20_Prespace"> </text:span><text:span text:style-name="Verse_20_Number">19</text:span><text:span text:style-name="Verse_20_Number_20_Postspace"> </text:span><text:span text:style-name="Verse_20_Text">Omnis arbor, quæ non facit fructum bonum, excidetur, et in ignem mittetur.</text:span><text:span text:style-name="Verse_20_Text"><text:note text:id="ftn179" text:note-class="footnote"><text:note-citation>180</text:note-citation><text:note-body><text:p text:style-name="Bible_20_Footnote"><text:span text:style-name="Footnote_20_Origin">7.19 <text:s/></text:span><text:span text:style-name="Footnote_20_Keyword">Omnis arbor. </text:span><text:span text:style-name="Footnote_20_Text"><text:s/>Hac sententia hypocritas et pseudoprophetas damnat, et quod supra docuit de cordis munditia, hoc exemplo confirmat, quod nemo de mala intentione fructum bonum percipit, nec de bona nisi bonum metit.</text:span></text:p></text:note-body></text:note></text:span><text:span text:style-name="Verse_20_Number_20_Prespace"> </text:span><text:span text:style-name="Verse_20_Number">20</text:span><text:span text:style-name="Verse_20_Number_20_Postspace"> </text:span><text:span text:style-name="Verse_20_Text">Igitur ex fructibus eorum cognoscetis eos.</text:span><text:span text:style-name="Verse_20_Text"><text:note text:id="ftn180" text:note-class="footnote"><text:note-citation>181</text:note-citation><text:note-body><text:p text:style-name="Bible_20_Footnote"><text:span text:style-name="Footnote_20_Origin">7.20 <text:s/></text:span><text:span text:style-name="Footnote_20_Keyword">Igitur ex fructibus. </text:span><text:span text:style-name="Footnote_20_Text"><text:s/>Quasi dicat: A falsis prophetis attendite, et ex fructibus eos cognoscite.</text:span></text:p></text:note-body></text:note></text:span><text:span text:style-name="Verse_20_Number_20_Prespace"> </text:span><text:span text:style-name="Verse_20_Number">21</text:span><text:span text:style-name="Verse_20_Number_20_Postspace"> </text:span><text:span text:style-name="Verse_20_Text">Non omnis qui dicit mihi, Domine, Domine, intrabit in regnum cælorum: sed qui facit voluntatem Patris mei, qui in cælis est, ipse intrabit in regnum cælorum.</text:span><text:span text:style-name="Verse_20_Text"><text:note text:id="ftn181" text:note-class="footnote"><text:note-citation>182</text:note-citation><text:note-body><text:p text:style-name="Bible_20_Footnote"><text:span text:style-name="Footnote_20_Origin">7.21 <text:s/></text:span><text:span text:style-name="Footnote_20_Keyword">Non omnis qui dicit. </text:span><text:span text:style-name="Footnote_20_Text"><text:s/>Sicut cavendi sunt qui habent speciem bonæ vitæ propter dogma nequitiæ, sic et hic econtrario qui, cum integræ fidei et doctrinæ sint, turpiter vivunt. Utrumque enim necesse est, ut et opus sermone et sermo operibus comprobetur. </text:span><text:span text:style-name="Footnote_20_Keyword">Qui dicit: Domine, Domine. </text:span><text:span text:style-name="Footnote_20_Text"><text:s/>Iter regni Dei est obedientia, non nominis nuncupatio. Non est hoc illud vere et proprie dicere ubi prolatio discordat a voluntate. De quo Apostolus ait: </text:span><text:span text:style-name="Footnote_20_Keyword">Nemo potest dicere: Dominus Jesus, nisi in Spiritu sancto</text:span><text:span text:style-name="Footnote_20_Text"> I Cor. 12..</text:span></text:p></text:note-body></text:note></text:span><text:span text:style-name="Verse_20_Number_20_Prespace"> </text:span><text:span text:style-name="Verse_20_Number">22</text:span><text:span text:style-name="Verse_20_Number_20_Postspace"> </text:span><text:span text:style-name="Verse_20_Text">Multi dicent mihi in illa die: Domine, Domine, nonne in nomine tuo prophetavimus, et in nomine tuo dæmonia ejecimus, et in nomine tuo virtutes multas fecimus?</text:span><text:span text:style-name="Verse_20_Text"><text:note text:id="ftn182" text:note-class="footnote"><text:note-citation>183</text:note-citation><text:note-body><text:p text:style-name="Bible_20_Footnote"><text:span text:style-name="Footnote_20_Origin">7.22 <text:s/></text:span><text:span text:style-name="Footnote_20_Keyword">Multi dicent. </text:span><text:span text:style-name="Footnote_20_Text"><text:s/>Maxime autem cavendum est ab his qui propter nomen Christi etiam miracula habent, quæ cum propter infideles Dominus fecerit, monuit tamen ne a talibus decipiamur: putantes ibi esse invisibilem sapientiam, ubi est visibile miraculum; unde adjungit: </text:span><text:span text:style-name="Footnote_20_Keyword">Multi dicent. </text:span><text:span text:style-name="Footnote_20_Text"><text:s/>Quam mundo ergo et simplici oculo opus est, ut inveniatur via sapientiæ inter tot deceptiones.</text:span></text:p></text:note-body></text:note></text:span><text:span text:style-name="Verse_20_Number_20_Prespace"> </text:span><text:span text:style-name="Verse_20_Number">23</text:span><text:span text:style-name="Verse_20_Number_20_Postspace"> </text:span><text:span text:style-name="Verse_20_Text">Et tunc confitebor illis: Quia numquam novi vos: discedite a me, qui operamini iniquitatem.</text:span><text:span text:style-name="Verse_20_Text"><text:note text:id="ftn183" text:note-class="footnote"><text:note-citation>184</text:note-citation><text:note-body><text:p text:style-name="Bible_20_Footnote"><text:span text:style-name="Footnote_20_Origin">7.23 <text:s/></text:span><text:span text:style-name="Footnote_20_Keyword">Nunquam novi vos. </text:span><text:span text:style-name="Footnote_20_Text"><text:s/>Non novit lux tenebras, id est, non aspicit, quia si aspiceret, tenebræ non essent. </text:span><text:span text:style-name="Footnote_20_Keyword">Qui operamini iniquitatem. </text:span><text:span text:style-name="Footnote_20_Text"><text:s/>Non qui operati estis, ne tollat pœnitentiam, sed qui in judicio; licet non habeatis facultatem peccandi, tamen habetis affectum.</text:span></text:p></text:note-body></text:note></text:span><text:span text:style-name="Verse_20_Number_20_Prespace"> </text:span><text:span text:style-name="Verse_20_Number">24</text:span><text:span text:style-name="Verse_20_Number_20_Postspace"> </text:span><text:span text:style-name="Verse_20_Text">Omnis ergo qui audit verba mea hæc, et facit ea, assimilabitur viro </text:span><text:soft-page-break/><text:span text:style-name="Verse_20_Text">sapienti, qui ædificavit domum suam supra petram,</text:span><text:span text:style-name="Verse_20_Text"><text:note text:id="ftn184" text:note-class="footnote"><text:note-citation>185</text:note-citation><text:note-body><text:p text:style-name="Bible_20_Footnote"><text:span text:style-name="Footnote_20_Origin">7.24 <text:s/></text:span><text:span text:style-name="Footnote_20_Keyword">Omnis ergo. </text:span><text:span text:style-name="Footnote_20_Text"><text:s/>Quasi dicat: Omnia prædicta bene tenenda sunt, quia qui tenet assimilabitur Christo; qui non tenet, diabolo. </text:span><text:span text:style-name="Footnote_20_Keyword">Qui autem, </text:span><text:span text:style-name="Footnote_20_Text"><text:s/>quæ in monte habita sunt: quod dicit ut ostendat sermonem in monte habitum, omnibus præceptis quibus Christiana vita informatur, esse perfectum. </text:span><text:span text:style-name="Footnote_20_Keyword">Assimilabitur. </text:span><text:span text:style-name="Footnote_20_Text"><text:s/>Quia sicut Christus de personis variis unam Ecclesiam construit, erudit, regit in vitam dedicaturus æternam, sic iste variis virtutibus perpetuam mansionem sibi ædificat, et in futura dedicatione cum Christo lætabitur. </text:span><text:span text:style-name="Footnote_20_Keyword">Viro. </text:span><text:span text:style-name="Footnote_20_Text"><text:s/>Illi qui dicit: Ut sapiens architectus, fundamentum posui in Christo. </text:span><text:span text:style-name="Footnote_20_Keyword">Qui ædificavit. </text:span><text:span text:style-name="Footnote_20_Text"><text:s/>Ille ædificat in Christo, qui quod audit ab illo facit. </text:span><text:span text:style-name="Footnote_20_Keyword">Supra petram. </text:span><text:span text:style-name="Footnote_20_Text"><text:s/>A qua Petrus nomen accepit pro firmitate fidei, id est, super seipsum ædificavit Ecclesiam.</text:span></text:p></text:note-body></text:note></text:span><text:span text:style-name="Verse_20_Number_20_Prespace"> </text:span><text:span text:style-name="Verse_20_Number">25</text:span><text:span text:style-name="Verse_20_Number_20_Postspace"> </text:span><text:span text:style-name="Verse_20_Text">et descendit pluvia, et venerunt flumina, et flaverunt venti, et irruerunt in domum illam, et non cecidit: fundata enim erat super petram.</text:span><text:span text:style-name="Verse_20_Text"><text:note text:id="ftn185" text:note-class="footnote"><text:note-citation>186</text:note-citation><text:note-body><text:p text:style-name="Bible_20_Footnote"><text:span text:style-name="Footnote_20_Origin">7.25 <text:s/></text:span><text:span text:style-name="Footnote_20_Keyword">Et descendit. </text:span><text:span text:style-name="Footnote_20_Text"><text:s/>Tribus modis diabolus impugnat: carnis concupiscentia, exterioribus mundi oblectamentis, vel per se, cum universos ventus impulsionum laxat. </text:span><text:span text:style-name="Footnote_20_Keyword">Pluvia. </text:span><text:span text:style-name="Footnote_20_Text"><text:s/>Concupiscentia, a qua quisque tentatur, quæ sensum rigorem fidei emollit, quæ si non proficit, majora flumina eveniunt.</text:span></text:p></text:note-body></text:note></text:span><text:span text:style-name="Verse_20_Number_20_Prespace"> </text:span><text:span text:style-name="Verse_20_Number">26</text:span><text:span text:style-name="Verse_20_Number_20_Postspace"> </text:span><text:span text:style-name="Verse_20_Text">Et omnis qui audit verba mea hæc, et non facit ea, similis erit viro stulto, qui ædificavit domum suam super arenam:</text:span><text:span text:style-name="Verse_20_Text"><text:note text:id="ftn186" text:note-class="footnote"><text:note-citation>187</text:note-citation><text:note-body><text:p text:style-name="Bible_20_Footnote"><text:span text:style-name="Footnote_20_Origin">7.26 <text:s/></text:span><text:span text:style-name="Footnote_20_Keyword">Qui audit verba mea, </text:span><text:span text:style-name="Footnote_20_Text"><text:s/>etc., exterius. Et ideo non habet excusationem, sed est ruina ejus magna: quia monita salutis contempsit. </text:span><text:span text:style-name="Footnote_20_Keyword">Viro stulto. </text:span><text:span text:style-name="Footnote_20_Text"><text:s/>De quo dicitur: </text:span><text:span text:style-name="Footnote_20_Keyword">Inimicus homo hoc fecit, cujus</text:span><text:span text:style-name="Footnote_20_Text"> opera omnia instabilia sunt, et ruinæ patent. </text:span><text:span text:style-name="Footnote_20_Keyword">Super arenam. </text:span><text:span text:style-name="Footnote_20_Text"><text:s/>Qualiacunque sint quæ super concupiscentiam vitiorum fundantur, non stabunt.</text:span></text:p></text:note-body></text:note></text:span><text:span text:style-name="Verse_20_Number_20_Prespace"> </text:span><text:span text:style-name="Verse_20_Number">27</text:span><text:span text:style-name="Verse_20_Number_20_Postspace"> </text:span><text:span text:style-name="Verse_20_Text">et descendit pluvia, et venerunt flumina, et flaverunt venti, et irruerunt in domum illam, et cecidit, et fuit ruina illius magna.</text:span><text:span text:style-name="Verse_20_Text"><text:note text:id="ftn187" text:note-class="footnote"><text:note-citation>188</text:note-citation><text:note-body><text:p text:style-name="Bible_20_Footnote"><text:span text:style-name="Footnote_20_Origin">7.27 <text:s/></text:span><text:span text:style-name="Footnote_20_Keyword">Et cecidit fuitque ruina ejus magna. </text:span><text:span text:style-name="Footnote_20_Text"><text:s/>Omnis conscientia quæ fixa in Deum spe non permanet, in tentationibus non valet subsistere; et tanto amplius agitur, quanto plus in his quæ mundi sunt a superioribus disjungitur: et vere omnes mali vel ficte boni, ingruente qualibet tentatione pejores fiunt.</text:span></text:p></text:note-body></text:note></text:span><text:span text:style-name="Verse_20_Number_20_Prespace"> </text:span><text:span text:style-name="Verse_20_Number">28</text:span><text:span text:style-name="Verse_20_Number_20_Postspace"> </text:span><text:span text:style-name="Verse_20_Text">Et factum est: cum consummasset Jesus verba hæc, admirabantur turbæ super doctrina ejus.</text:span><text:span text:style-name="Verse_20_Text"><text:note text:id="ftn188" text:note-class="footnote"><text:note-citation>189</text:note-citation><text:note-body><text:p text:style-name="Bible_20_Footnote"><text:span text:style-name="Footnote_20_Origin">7.28 <text:s/></text:span><text:span text:style-name="Footnote_20_Keyword">Turbæ. </text:span><text:span text:style-name="Footnote_20_Text"><text:s/>Vel aliqui in turba, quia infideles, vel potius omnes de excellentia sapientiæ.</text:span></text:p></text:note-body></text:note></text:span><text:span text:style-name="Verse_20_Number_20_Prespace"> </text:span><text:span text:style-name="Verse_20_Number">29</text:span><text:span text:style-name="Verse_20_Number_20_Postspace"> </text:span><text:span text:style-name="Verse_20_Text">Erat enim docens eos sicut potestatem habens, et non sicut scribæ eorum, et pharisæi.</text:span></text:p>
        <text:p text:style-name="Prose_20_Paragraph"><text:span text:style-name="Chapter_20_Number">8</text:span><text:span text:style-name="Chapter_20_Number_20_Postspace"> </text:span><text:span text:style-name="Verse_20_Text">Cum autem descendisset de monte, secutæ sunt eum turbæ multæ:</text:span><text:span text:style-name="Verse_20_Text"><text:note text:id="ftn189" text:note-class="footnote"><text:note-citation>190</text:note-citation><text:note-body><text:p text:style-name="Bible_20_Footnote"><text:span text:style-name="Footnote_20_Origin">8.1 <text:s/></text:span><text:span text:style-name="Footnote_20_Keyword">Cum autem descendisset. </text:span><text:span text:style-name="Footnote_20_Text"><text:s/>Post descensionem Domini de monte, etc., usque ad ostendit post quantum temporis intervallum. </text:span><text:span text:style-name="Footnote_20_Keyword">Cum autem descendisset. </text:span><text:span text:style-name="Footnote_20_Text"><text:s/>Secundum Lucam, et in campestri loco sermonem quem jam forsitan supra habuerat ei fecisset. </text:span><text:span text:style-name="Footnote_20_Keyword">Secutæ sunt. </text:span><text:span text:style-name="Footnote_20_Text"><text:s/>Alii propter charitatem, alii propter doctrinam, alii propter admirationem et curationem.</text:span></text:p></text:note-body></text:note></text:span><text:span text:style-name="Verse_20_Number_20_Prespace"> </text:span><text:span text:style-name="Verse_20_Number">2</text:span><text:span text:style-name="Verse_20_Number_20_Postspace"> </text:span><text:span text:style-name="Verse_20_Text">et ecce leprosus veniens, adorabat eum, dicens: Domine, si vis, potes me mundare.</text:span><text:span text:style-name="Verse_20_Text"><text:note text:id="ftn190" text:note-class="footnote"><text:note-citation>191</text:note-citation><text:note-body><text:p text:style-name="Bible_20_Footnote"><text:span text:style-name="Footnote_20_Origin">8.2 <text:s/></text:span><text:span text:style-name="Footnote_20_Keyword">Adorabat eum dicens: Domine. </text:span><text:span text:style-name="Footnote_20_Text"><text:s/>Priusquam peteret, cultum divinitatis ostendit. </text:span><text:span text:style-name="Footnote_20_Keyword">Si vis, potes me mundare. </text:span><text:span text:style-name="Footnote_20_Text"><text:s/>De voluntate non quasi pietatis incredulus, dubito; sed quasi meæ colluvionis conscius non præsumo.</text:span></text:p></text:note-body></text:note></text:span><text:span text:style-name="Verse_20_Number_20_Prespace"> </text:span><text:span text:style-name="Verse_20_Number">3</text:span><text:span text:style-name="Verse_20_Number_20_Postspace"> </text:span><text:span text:style-name="Verse_20_Text">Et extendens Jesus manum, tetigit eum, dicens: Volo: mundare. Et confestim mundata est lepra ejus.</text:span><text:span text:style-name="Verse_20_Text"><text:note text:id="ftn191" text:note-class="footnote"><text:note-citation>192</text:note-citation><text:note-body><text:p text:style-name="Bible_20_Footnote"><text:span text:style-name="Footnote_20_Origin">8.3 <text:s/></text:span><text:span text:style-name="Footnote_20_Keyword">Extendens. </text:span><text:span text:style-name="Footnote_20_Text"><text:s/>Post sermonem et miracula facit, quibus sermo apud auditores confirmatur. </text:span><text:span text:style-name="Footnote_20_Keyword">Tetigit. </text:span><text:span text:style-name="Footnote_20_Text"><text:s/>Non quia sine tactu sanare posset, sed ut indicet se non subjectum esse legi, sed Dominum legis, qui non timet contagium. </text:span><text:span text:style-name="Footnote_20_Keyword">Tetigit. </text:span><text:span text:style-name="Footnote_20_Text"><text:s/>Propter humanitatem, ut nos doceret nullum spernere pro aliqua corporis maculatione. Apparet supra legem (quæ leprosum excludit) esse gratiam, quæ sanat eum; ut ait: </text:span><text:span text:style-name="Footnote_20_Keyword">Non veni solvere legem, sed adimplere, </text:span><text:span text:style-name="Footnote_20_Text"><text:s/>etc. </text:span><text:span text:style-name="Footnote_20_Keyword">Volo. </text:span><text:span text:style-name="Footnote_20_Text"><text:s/>Eo sanavit genere quo fuerat obsecratus, deinde imperat: </text:span><text:span text:style-name="Footnote_20_Keyword">Mundare. </text:span><text:span text:style-name="Footnote_20_Text"><text:s/>Ecce potestas.</text:span></text:p></text:note-body></text:note></text:span><text:span text:style-name="Verse_20_Number_20_Prespace"> </text:span><text:span text:style-name="Verse_20_Number">4</text:span><text:span text:style-name="Verse_20_Number_20_Postspace"> </text:span><text:span text:style-name="Verse_20_Text">Et ait illi Jesus: Vide, nemini dixeris: sed vade, ostende te sacerdoti, et offer munus, quod præcepit Moyses, in testimonium illis.</text:span><text:span text:style-name="Verse_20_Text"><text:note text:id="ftn192" text:note-class="footnote"><text:note-citation>193</text:note-citation><text:note-body><text:p text:style-name="Bible_20_Footnote"><text:span text:style-name="Footnote_20_Origin">8.4 <text:s/></text:span><text:span text:style-name="Footnote_20_Keyword">Vide, nemini, </text:span><text:span text:style-name="Footnote_20_Text"><text:s/>etc. Tacere jussit, nec tamen tacere potuit. Non quod aliquid voluit et non potuit, sed dat exemplum, ut sui in magnis quæ faciunt latere velint: sed ut prosint aliis, prodantur inviti. </text:span><text:span text:style-name="Footnote_20_Keyword">Nemini dixeris</text:span><text:span text:style-name="Footnote_20_Text"> Marc. 1.. Hunc tamen Marcus ubi quod hoc prædicasse dicit quasi Evangelista factus sit. </text:span><text:span text:style-name="Footnote_20_Keyword">Vade. </text:span><text:span text:style-name="Footnote_20_Text"><text:s/>Mittit ad sacerdotes propter humilitatem, ut sacerdotibus deferat honorem quibus lex jubet mundatos munera offerre, et ut videntes credant ei: vel si non credunt, inexcusabiles sint, et ne legem frangere videretur. </text:span><text:span text:style-name="Footnote_20_Keyword">Ostende te sacerdoti. </text:span><text:span text:style-name="Footnote_20_Text"><text:s/>Ut sacerdos non legis ordine, sed gratia Dei supra legem curatum esse intelligat. </text:span><text:span text:style-name="Footnote_20_Keyword">Offer, </text:span><text:span text:style-name="Footnote_20_Text"><text:s/>etc. Quia legem non solvo, quia nondum cœpit verum sacrificium. </text:span><text:span text:style-name="Footnote_20_Keyword">In testimonium. </text:span><text:span text:style-name="Footnote_20_Text"><text:s/>Id est, Domino credant, si impietatis lepra discendat. </text:span><text:span text:style-name="Footnote_20_Keyword">In testimonium. </text:span><text:span text:style-name="Footnote_20_Text"><text:s/>Spiritualis curationis, offerendum est munus spirituale homo ipse.</text:span></text:p></text:note-body></text:note></text:span><text:span text:style-name="Verse_20_Number_20_Prespace"> </text:span><text:span text:style-name="Verse_20_Number">5</text:span><text:span text:style-name="Verse_20_Number_20_Postspace"> </text:span><text:span text:style-name="Verse_20_Text">Cum autem introisset Capharnaum, accessit ad eum centurio, rogans eum,</text:span><text:span text:style-name="Verse_20_Number_20_Prespace"> </text:span><text:span text:style-name="Verse_20_Number">6</text:span><text:span text:style-name="Verse_20_Number_20_Postspace"> </text:span><text:span text:style-name="Verse_20_Text">et dicens: Domine, puer meus jacet in domo paralyticus, et male torquetur.</text:span><text:span text:style-name="Verse_20_Number_20_Prespace"> </text:span><text:span text:style-name="Verse_20_Number">7</text:span><text:span text:style-name="Verse_20_Number_20_Postspace"> </text:span><text:span text:style-name="Verse_20_Text">Et ait illi Jesus: Ego veniam, et curabo eum.</text:span><text:span text:style-name="Verse_20_Text"><text:note text:id="ftn193" text:note-class="footnote"><text:note-citation>194</text:note-citation><text:note-body><text:p text:style-name="Bible_20_Footnote"><text:span text:style-name="Footnote_20_Origin">8.7 <text:s/></text:span><text:span text:style-name="Footnote_20_Keyword">Ego veniam et curabo eum. Et respondens centurio ait, </text:span><text:span text:style-name="Footnote_20_Text"><text:s/>etc. Magna humilitas, etc., usque ad ob impotentiam virium corporaliter ire putaretur.</text:span></text:p></text:note-body></text:note></text:span><text:span text:style-name="Verse_20_Number_20_Prespace"> </text:span><text:span text:style-name="Verse_20_Number">8</text:span><text:span text:style-name="Verse_20_Number_20_Postspace"> </text:span><text:span text:style-name="Verse_20_Text">Et respondens centurio, ait: Domine, non sum </text:span><text:soft-page-break/><text:span text:style-name="Verse_20_Text">dignus ut intres sub tectum meum: sed tantum dic verbo, et sanabitur puer meus.</text:span><text:span text:style-name="Verse_20_Text"><text:note text:id="ftn194" text:note-class="footnote"><text:note-citation>195</text:note-citation><text:note-body><text:p text:style-name="Bible_20_Footnote"><text:span text:style-name="Footnote_20_Origin">8.8 <text:s/></text:span><text:span text:style-name="Footnote_20_Keyword">Non sum dignus. </text:span><text:span text:style-name="Footnote_20_Text"><text:s/>Propter conscientiam vitæ gentilis, magis timet gravari præsentia quam juvari, quia et si erat fide præditus, nondum tamen erat sacramentis imbutus. Sed quod nec infirmitas nostra præsumit gratia dare novit.</text:span></text:p></text:note-body></text:note></text:span><text:span text:style-name="Verse_20_Number_20_Prespace"> </text:span><text:span text:style-name="Verse_20_Number">9</text:span><text:span text:style-name="Verse_20_Number_20_Postspace"> </text:span><text:span text:style-name="Verse_20_Text">Nam et ego homo sum sub potestate constitutus, habens sub me milites, et dico huic: Vade, et vadit: et alii: Veni, et venit: et servo meo: Fac hoc, et facit.</text:span><text:span text:style-name="Verse_20_Text"><text:note text:id="ftn195" text:note-class="footnote"><text:note-citation>196</text:note-citation><text:note-body><text:p text:style-name="Bible_20_Footnote"><text:span text:style-name="Footnote_20_Origin">8.9 <text:s/></text:span><text:span text:style-name="Footnote_20_Keyword">Nam et ego, </text:span><text:span text:style-name="Footnote_20_Text"><text:s/>etc. Si ego homo, etc., usque ad ut Cornelius dicitur </text:span><text:span text:style-name="Footnote_20_Keyword">vir justus et timens Deum</text:span><text:span text:style-name="Footnote_20_Text"> Act. 10..</text:span></text:p></text:note-body></text:note></text:span><text:span text:style-name="Verse_20_Number_20_Prespace"> </text:span><text:span text:style-name="Verse_20_Number">10</text:span><text:span text:style-name="Verse_20_Number_20_Postspace"> </text:span><text:span text:style-name="Verse_20_Text">Audiens autem Jesus miratus est, et sequentibus se dixit: Amen dico vobis, non inveni tantam fidem in Israël.</text:span><text:span text:style-name="Verse_20_Number_20_Prespace"> </text:span><text:span text:style-name="Verse_20_Number">11</text:span><text:span text:style-name="Verse_20_Number_20_Postspace"> </text:span><text:span text:style-name="Verse_20_Text">Dico autem vobis, quod multi ab oriente et occidente venient, et recumbent cum Abraham, et Isaac, et Jacob in regno cælorum:</text:span><text:span text:style-name="Verse_20_Text"><text:note text:id="ftn196" text:note-class="footnote"><text:note-citation>197</text:note-citation><text:note-body><text:p text:style-name="Bible_20_Footnote"><text:span text:style-name="Footnote_20_Origin">8.11 <text:s/></text:span><text:span text:style-name="Footnote_20_Keyword">Ab oriente et occidente venient et recumbent. </text:span><text:span text:style-name="Footnote_20_Text"><text:s/>Vel oriens, qui illuminati statim transeunt; occidens, qui passiones usque ad mortem tolerant. Per istas duas partes mundi ex quibus gentes vocandæ erant designantur.</text:span></text:p></text:note-body></text:note></text:span><text:span text:style-name="Verse_20_Number_20_Prespace"> </text:span><text:span text:style-name="Verse_20_Number">12</text:span><text:span text:style-name="Verse_20_Number_20_Postspace"> </text:span><text:span text:style-name="Verse_20_Text">filii autem regni ejicientur in tenebras exteriores: ibi erit fletus et stridor dentium.</text:span><text:span text:style-name="Verse_20_Text"><text:note text:id="ftn197" text:note-class="footnote"><text:note-citation>198</text:note-citation><text:note-body><text:p text:style-name="Bible_20_Footnote"><text:span text:style-name="Footnote_20_Origin">8.12 <text:s/></text:span><text:span text:style-name="Footnote_20_Keyword">Filii autem regni ejicientur. </text:span><text:span text:style-name="Footnote_20_Text"><text:s/>Quia in hoc mundo fruuntur beneficiis Dei; secundum illud: </text:span><text:span text:style-name="Footnote_20_Keyword">Pluit super justos et injustos. </text:span><text:span text:style-name="Footnote_20_Text"><text:s/>Nunc videntur in facie Domini, sed tunc minime. </text:span><text:span text:style-name="Footnote_20_Keyword">In tenebras exteriores. </text:span><text:span text:style-name="Footnote_20_Text"><text:s/>Quia a Domino foras expellentur, etc., usque ad pœnitet quod deliquit pertinaciter. </text:span><text:span text:style-name="Footnote_20_Keyword">Fletus. </text:span><text:span text:style-name="Footnote_20_Text"><text:s/>Per hoc ostenditur magnitudo tormentorum. Per fletum, tormentum animæ; per stridorem dentium, corporis.</text:span></text:p></text:note-body></text:note></text:span><text:span text:style-name="Verse_20_Number_20_Prespace"> </text:span><text:span text:style-name="Verse_20_Number">13</text:span><text:span text:style-name="Verse_20_Number_20_Postspace"> </text:span><text:span text:style-name="Verse_20_Text">Et dixit Jesus centurioni: Vade, et sicut credidisti, fiat tibi. Et sanatus est puer in illa hora.</text:span><text:span text:style-name="Verse_20_Number_20_Prespace"> </text:span><text:span text:style-name="Verse_20_Number">14</text:span><text:span text:style-name="Verse_20_Number_20_Postspace"> </text:span><text:span text:style-name="Verse_20_Text">Et cum venisset Jesus in domum Petri, vidit socrum ejus jacentem, et febricitantem:</text:span><text:span text:style-name="Verse_20_Text"><text:note text:id="ftn198" text:note-class="footnote"><text:note-citation>199</text:note-citation><text:note-body><text:p text:style-name="Bible_20_Footnote"><text:span text:style-name="Footnote_20_Origin">8.14 <text:s/></text:span><text:span text:style-name="Footnote_20_Keyword">Et cum venisset, </text:span><text:span text:style-name="Footnote_20_Text"><text:s/>etc. Quando hoc sit factum non expressit Matthæus, etc., usque ad narranda recordationi ejus suggerere. </text:span><text:span text:style-name="Footnote_20_Keyword">Et febricitantem. </text:span><text:span text:style-name="Footnote_20_Text"><text:s/>Febris Græce, fervor Latine dicitur: et si quando hæc passio faciat tremere, naturæ est humanæ.</text:span></text:p></text:note-body></text:note></text:span><text:span text:style-name="Verse_20_Number_20_Prespace"> </text:span><text:span text:style-name="Verse_20_Number">15</text:span><text:span text:style-name="Verse_20_Number_20_Postspace"> </text:span><text:span text:style-name="Verse_20_Text">et tetigit manum ejus, et dimisit eam febris, et surrexit, et ministrabat eis.</text:span><text:span text:style-name="Verse_20_Text"><text:note text:id="ftn199" text:note-class="footnote"><text:note-citation>200</text:note-citation><text:note-body><text:p text:style-name="Bible_20_Footnote"><text:span text:style-name="Footnote_20_Origin">8.15 <text:s/></text:span><text:span text:style-name="Footnote_20_Keyword">Et tetigit, </text:span><text:span text:style-name="Footnote_20_Text"><text:s/>etc. Lucas dicit, quod rogaverunt, etc., usque ad ut </text:span><text:span text:style-name="Footnote_20_Keyword">Delicta quis intelligit: ab occultis meis munda me</text:span><text:span text:style-name="Footnote_20_Text"> Psal. 8.. </text:span><text:span text:style-name="Footnote_20_Keyword">Et surrexit, </text:span><text:span text:style-name="Footnote_20_Text"><text:s/>etc. Naturale est febricitantibus incipiente sanitate lassescere, etc., usque ad ministrat in spiritu.</text:span></text:p></text:note-body></text:note></text:span><text:span text:style-name="Verse_20_Number_20_Prespace"> </text:span><text:span text:style-name="Verse_20_Number">16</text:span><text:span text:style-name="Verse_20_Number_20_Postspace"> </text:span><text:span text:style-name="Verse_20_Text">Vespere autem facto, obtulerunt ei multos dæmonia habentes: et ejiciebat spiritus verbo, et omnes male habentes curavit:</text:span><text:span text:style-name="Verse_20_Text"><text:note text:id="ftn200" text:note-class="footnote"><text:note-citation>201</text:note-citation><text:note-body><text:p text:style-name="Bible_20_Footnote"><text:span text:style-name="Footnote_20_Origin">8.16 <text:s/></text:span><text:span text:style-name="Footnote_20_Keyword">Vespere autem facto, </text:span><text:span text:style-name="Footnote_20_Text"><text:s/>etc. Occasus solis, mors est Christi, per quam plures sanavit dæmoniacos, quam ante vivens in carne ægrotos.</text:span></text:p></text:note-body></text:note></text:span><text:span text:style-name="Verse_20_Number_20_Prespace"> </text:span><text:span text:style-name="Verse_20_Number">17</text:span><text:span text:style-name="Verse_20_Number_20_Postspace"> </text:span><text:span text:style-name="Verse_20_Text">ut adimpleretur quod dictum est per Isaiam prophetam, dicentem: [Ipse infirmitates nostras accepit: et ægrotationes nostras portavit.]</text:span><text:span text:style-name="Verse_20_Number_20_Prespace"> </text:span><text:span text:style-name="Verse_20_Number">18</text:span><text:span text:style-name="Verse_20_Number_20_Postspace"> </text:span><text:span text:style-name="Verse_20_Text">Videns autem Jesus turbas multas circum se, jussit ire trans fretum.</text:span><text:span text:style-name="Verse_20_Text"><text:note text:id="ftn201" text:note-class="footnote"><text:note-citation>202</text:note-citation><text:note-body><text:p text:style-name="Bible_20_Footnote"><text:span text:style-name="Footnote_20_Origin">8.18 <text:s/></text:span><text:span text:style-name="Footnote_20_Keyword">Videns autem Jesus. </text:span><text:span text:style-name="Footnote_20_Text"><text:s/>Manifestum est alium esse diem, etc., usque ad amaros sæculi fluctus transeamus.</text:span></text:p></text:note-body></text:note></text:span><text:span text:style-name="Verse_20_Number_20_Prespace"> </text:span><text:span text:style-name="Verse_20_Number">19</text:span><text:span text:style-name="Verse_20_Number_20_Postspace"> </text:span><text:span text:style-name="Verse_20_Text">Et accedens unus scriba, ait illi: Magister, sequar te, quocumque ieris.</text:span><text:span text:style-name="Verse_20_Text"><text:note text:id="ftn202" text:note-class="footnote"><text:note-citation>203</text:note-citation><text:note-body><text:p text:style-name="Bible_20_Footnote"><text:span text:style-name="Footnote_20_Origin">8.19 <text:s/></text:span><text:span text:style-name="Footnote_20_Keyword">Et accedens. </text:span><text:span text:style-name="Footnote_20_Text"><text:s/>Quod Matthæus dicit hoc factum quando jussit ire trans fretum: Lucas vero </text:span><text:span text:style-name="Footnote_20_Keyword">ambulantibus illis in via: </text:span><text:span text:style-name="Footnote_20_Text"><text:s/>non est contrarium: quia via ambulabant ut venirent ad fretum. </text:span><text:span text:style-name="Footnote_20_Keyword">Magister. </text:span><text:span text:style-name="Footnote_20_Text"><text:s/>Quasi unus sit de pluribus. Et ipse litterator erat, non spiritualis auditor. </text:span><text:span text:style-name="Footnote_20_Keyword">Magister. </text:span><text:span text:style-name="Footnote_20_Text"><text:s/>Non dixit, Domine, sed magister: unum de pluribus magistris æstimans.</text:span></text:p></text:note-body></text:note></text:span><text:span text:style-name="Verse_20_Number_20_Prespace"> </text:span><text:span text:style-name="Verse_20_Number">20</text:span><text:span text:style-name="Verse_20_Number_20_Postspace"> </text:span><text:span text:style-name="Verse_20_Text">Et dicit ei Jesus: Vulpes foveas habent, et volucres cæli nidos; Filius autem hominis non habet ubi caput reclinet.</text:span><text:span text:style-name="Verse_20_Text"><text:note text:id="ftn203" text:note-class="footnote"><text:note-citation>204</text:note-citation><text:note-body><text:p text:style-name="Bible_20_Footnote"><text:span text:style-name="Footnote_20_Origin">8.20 <text:s/></text:span><text:span text:style-name="Footnote_20_Keyword">Vulpes foveas habent. </text:span><text:span text:style-name="Footnote_20_Text"><text:s/>Quasi dicat: Quid me propter lucra sæculi, etc., usque ad divinitati Christi non est locus. </text:span><text:span text:style-name="Footnote_20_Keyword">Filius autem hominis non habet, </text:span><text:span text:style-name="Footnote_20_Text"><text:s/>etc. Cum homines vocent eum Filium Dei, ipse seipsum vocat Filium hominis, humilitatis causa.</text:span></text:p></text:note-body></text:note></text:span><text:span text:style-name="Verse_20_Number_20_Prespace"> </text:span><text:span text:style-name="Verse_20_Number">21</text:span><text:span text:style-name="Verse_20_Number_20_Postspace"> </text:span><text:span text:style-name="Verse_20_Text">Alius autem de discipulis ejus ait illi: Domine, permitte me primum ire, et sepelire patrem meum.</text:span><text:span text:style-name="Verse_20_Text"><text:note text:id="ftn204" text:note-class="footnote"><text:note-citation>205</text:note-citation><text:note-body><text:p text:style-name="Bible_20_Footnote"><text:span text:style-name="Footnote_20_Origin">8.21 <text:s/></text:span><text:span text:style-name="Footnote_20_Keyword">Alius autem. </text:span><text:span text:style-name="Footnote_20_Text"><text:s/>Nota hunc vocatum esse a Jesu. </text:span><text:span text:style-name="Footnote_20_Keyword">Domine. </text:span><text:span text:style-name="Footnote_20_Text"><text:s/>Ille qui ingessit se vocat eum magister, ut elatus Pharisæus, alter qui receptus est, Dominum vocat humiliter, sicut publicanus.</text:span></text:p></text:note-body></text:note></text:span><text:span text:style-name="Verse_20_Number_20_Prespace"> </text:span><text:span text:style-name="Verse_20_Number">22</text:span><text:span text:style-name="Verse_20_Number_20_Postspace"> </text:span><text:span text:style-name="Verse_20_Text">Jesus autem ait illi: Sequere me, et dimitte mortuos sepelire mortuos suos.</text:span><text:span text:style-name="Verse_20_Text"><text:note text:id="ftn205" text:note-class="footnote"><text:note-citation>206</text:note-citation><text:note-body><text:p text:style-name="Bible_20_Footnote"><text:span text:style-name="Footnote_20_Origin">8.22 <text:s/></text:span><text:span text:style-name="Footnote_20_Keyword">Mortuos suos. </text:span><text:span text:style-name="Footnote_20_Text"><text:s/>Qui culpa exierunt, ut ipsi cum culpa vivunt. Mortuos sepelire, est peccatores in peccato fovere.</text:span></text:p></text:note-body></text:note></text:span><text:span text:style-name="Verse_20_Number_20_Prespace"> </text:span><text:span text:style-name="Verse_20_Number">23</text:span><text:span text:style-name="Verse_20_Number_20_Postspace"> </text:span><text:span text:style-name="Verse_20_Text">Et ascendente eo in naviculam, secuti sunt eum discipuli ejus:</text:span><text:span text:style-name="Verse_20_Text"><text:note text:id="ftn206" text:note-class="footnote"><text:note-citation>207</text:note-citation><text:note-body><text:p text:style-name="Bible_20_Footnote"><text:span text:style-name="Footnote_20_Origin">8.23 <text:s/></text:span><text:span text:style-name="Footnote_20_Keyword">Et ascendente. </text:span><text:span text:style-name="Footnote_20_Text"><text:s/>Qui magna fecit in terra, transit ad mare, ut et ibi faciat, et Dominus terræ et maris appareat.</text:span></text:p></text:note-body></text:note></text:span><text:span text:style-name="Verse_20_Number_20_Prespace"> </text:span><text:span text:style-name="Verse_20_Number">24</text:span><text:span text:style-name="Verse_20_Number_20_Postspace"> </text:span><text:span text:style-name="Verse_20_Text">et ecce motus magnus factus est in mari, ita ut navicula operiretur fluctibus: ipse vero dormiebat.</text:span><text:span text:style-name="Verse_20_Text"><text:note text:id="ftn207" text:note-class="footnote"><text:note-citation>208</text:note-citation><text:note-body><text:p text:style-name="Bible_20_Footnote"><text:span text:style-name="Footnote_20_Origin">8.24 <text:s/></text:span><text:span text:style-name="Footnote_20_Keyword">Ecce motus. </text:span><text:span text:style-name="Footnote_20_Text"><text:s/>Non ex se orta est tempestas, sed ejus imperio: ut discipuli magis timeant et rogent: et rogantibus ostendat potentiam. </text:span><text:span text:style-name="Footnote_20_Keyword">Dormiebat. </text:span><text:span text:style-name="Footnote_20_Text"><text:s/>Dormit in nobis Dominus, id est fides Domini, cum negligentius agimus, et ideo tempestas. Si vero fides resurgit, imperat ventis et fluctibus.</text:span></text:p></text:note-body></text:note></text:span><text:span text:style-name="Verse_20_Number_20_Prespace"> </text:span><text:span text:style-name="Verse_20_Number">25</text:span><text:span text:style-name="Verse_20_Number_20_Postspace"> </text:span><text:span text:style-name="Verse_20_Text">Et accesserunt ad eum discipuli ejus, et suscitaverunt eum, dicentes: Domine, salva nos: perimus.</text:span><text:span text:style-name="Verse_20_Text"><text:note text:id="ftn208" text:note-class="footnote"><text:note-citation>209</text:note-citation><text:note-body><text:p text:style-name="Bible_20_Footnote"><text:span text:style-name="Footnote_20_Origin">8.25 <text:s/></text:span><text:span text:style-name="Footnote_20_Keyword">Suscitaverunt. </text:span><text:span text:style-name="Footnote_20_Text"><text:s/>Primum est Jesus in tribulationibus orationibus excitandus, ut post increpationem surgens imperet ventis et mari, et sit tranquillitas magna.</text:span></text:p></text:note-body></text:note></text:span><text:span text:style-name="Verse_20_Number_20_Prespace"> </text:span><text:span text:style-name="Verse_20_Number">26</text:span><text:span text:style-name="Verse_20_Number_20_Postspace"> </text:span><text:span text:style-name="Verse_20_Text">Et dicit eis Jesus: Quid </text:span><text:soft-page-break/><text:span text:style-name="Verse_20_Text">timidi estis, modicæ fidei? Tunc surgens imperavit ventis, et mari, et facta est tranquillitas magna.</text:span><text:span text:style-name="Verse_20_Text"><text:note text:id="ftn209" text:note-class="footnote"><text:note-citation>210</text:note-citation><text:note-body><text:p text:style-name="Bible_20_Footnote"><text:span text:style-name="Footnote_20_Origin">8.26 <text:s/></text:span><text:span text:style-name="Footnote_20_Keyword">Modicæ, </text:span><text:span text:style-name="Footnote_20_Text"><text:s/>etc. Si novistis potentem in terra, cur non creditis etiam in mari? Qui parum credit, arguitur: qui nihil, contemnitur. </text:span><text:span text:style-name="Footnote_20_Keyword">Imperavit, </text:span><text:span text:style-name="Footnote_20_Text"><text:s/>etc. Cui imperatur, imperantem sentit. Nota quod omnis creatura creatorem sentit. Quæ apud nos insensibilia, isti sunt sensibilia.</text:span></text:p></text:note-body></text:note></text:span><text:span text:style-name="Verse_20_Number_20_Prespace"> </text:span><text:span text:style-name="Verse_20_Number">27</text:span><text:span text:style-name="Verse_20_Number_20_Postspace"> </text:span><text:span text:style-name="Verse_20_Text">Porro homines mirati sunt, dicentes: Qualis est hic, quia venti et mare obediunt ei?</text:span><text:span text:style-name="Verse_20_Text"><text:note text:id="ftn210" text:note-class="footnote"><text:note-citation>211</text:note-citation><text:note-body><text:p text:style-name="Bible_20_Footnote"><text:span text:style-name="Footnote_20_Origin">8.27 <text:s/></text:span><text:span text:style-name="Footnote_20_Keyword">Qualis est hic, </text:span><text:span text:style-name="Footnote_20_Text"><text:s/>etc. ORIG. Qualis est iste, major Moyse, etc., usque ad non habent auditum obtemperant.</text:span></text:p></text:note-body></text:note></text:span><text:span text:style-name="Verse_20_Number_20_Prespace"> </text:span><text:span text:style-name="Verse_20_Number">28</text:span><text:span text:style-name="Verse_20_Number_20_Postspace"> </text:span><text:span text:style-name="Verse_20_Text">Et cum venisset trans fretum in regionem Gerasenorum, occurrerunt ei duo habentes dæmonia, de monumentis exeuntes, sævi nimis, ita ut nemo posset transire per viam illam.</text:span><text:span text:style-name="Verse_20_Text"><text:note text:id="ftn211" text:note-class="footnote"><text:note-citation>212</text:note-citation><text:note-body><text:p text:style-name="Bible_20_Footnote"><text:span text:style-name="Footnote_20_Origin">8.28 <text:s/></text:span><text:span text:style-name="Footnote_20_Keyword">In regionem Gerazenorum. </text:span><text:span text:style-name="Footnote_20_Text"><text:s/>Geraza urbs est Arabiæ, etc., usque ad a Christo visitata per prædicatores. </text:span><text:span text:style-name="Footnote_20_Keyword">Duo habentes. </text:span><text:span text:style-name="Footnote_20_Text"><text:s/>Marcus et Lucas dicunt unum, etc., usque ad fœditatem corporum ostendebant. </text:span><text:span text:style-name="Footnote_20_Keyword">Sævi. </text:span><text:span text:style-name="Footnote_20_Text"><text:s/>Marcus dicit quod nullus jam dæmoniacum, etc., usque ad impugnant aliquem transire.</text:span></text:p></text:note-body></text:note></text:span><text:span text:style-name="Verse_20_Number_20_Prespace"> </text:span><text:span text:style-name="Verse_20_Number">29</text:span><text:span text:style-name="Verse_20_Number_20_Postspace"> </text:span><text:span text:style-name="Verse_20_Text">Et ecce clamaverunt, dicentes: Quid nobis et tibi, Jesu fili Dei? Venisti huc ante tempus torquere nos?</text:span><text:span text:style-name="Verse_20_Text"><text:note text:id="ftn212" text:note-class="footnote"><text:note-citation>213</text:note-citation><text:note-body><text:p text:style-name="Bible_20_Footnote"><text:span text:style-name="Footnote_20_Origin">8.29 <text:s/></text:span><text:span text:style-name="Footnote_20_Keyword">Jesu fili Dei. </text:span><text:span text:style-name="Footnote_20_Text"><text:s/>HILAR. Magis suspicati quam nosse credendi sunt. AMBR. </text:span><text:span text:style-name="Footnote_20_Keyword">Jesu fili Dei. </text:span><text:span text:style-name="Footnote_20_Text"><text:s/>Tantum eis innotuit quantum voluit, etc., usque ad videbant in eo, non credebant. </text:span><text:span text:style-name="Footnote_20_Keyword">Ante tempus. </text:span><text:span text:style-name="Footnote_20_Text"><text:s/>Sciebant enim sibi futuram in Dei judicio, etc., usque ad fuerunt enim duo millia, ut Marcus ait. </text:span><text:span text:style-name="Footnote_20_Keyword">Torquere nos. </text:span><text:span text:style-name="Footnote_20_Text"><text:s/>Præsentia Christi tortura est eis; vel, torquentur dum de corporibus ejiciuntur, in quorum tortura delectabantur, sicut præsentia Dei refectio angelorum.</text:span></text:p></text:note-body></text:note></text:span><text:span text:style-name="Verse_20_Number_20_Prespace"> </text:span><text:span text:style-name="Verse_20_Number">30</text:span><text:span text:style-name="Verse_20_Number_20_Postspace"> </text:span><text:span text:style-name="Verse_20_Text">Erat autem non longe ab illis grex multorum porcorum pascens.</text:span><text:span text:style-name="Verse_20_Number_20_Prespace"> </text:span><text:span text:style-name="Verse_20_Number">31</text:span><text:span text:style-name="Verse_20_Number_20_Postspace"> </text:span><text:span text:style-name="Verse_20_Text">Dæmones autem rogabant eum, dicentes: Si ejicis nos hinc, mitte nos in gregem porcorum.</text:span><text:span text:style-name="Verse_20_Text"><text:note text:id="ftn213" text:note-class="footnote"><text:note-citation>214</text:note-citation><text:note-body><text:p text:style-name="Bible_20_Footnote"><text:span text:style-name="Footnote_20_Origin">8.31 <text:s/></text:span><text:span text:style-name="Footnote_20_Keyword">Mitte nos. </text:span><text:span text:style-name="Footnote_20_Text"><text:s/>Nota multo minus eos sua potestate nocere hominibus, qui nec pecoribus possunt. Nisi quis more porci vixerit, diabolus in eum potestatem non accipit, nisi forte ad probandum.</text:span></text:p></text:note-body></text:note></text:span><text:span text:style-name="Verse_20_Number_20_Prespace"> </text:span><text:span text:style-name="Verse_20_Number">32</text:span><text:span text:style-name="Verse_20_Number_20_Postspace"> </text:span><text:span text:style-name="Verse_20_Text">Et ait illis: Ite. At illi exeuntes abierunt in porcos, et ecce impetu abiit totus grex per præceps in mare: et mortui sunt in aquis.</text:span><text:span text:style-name="Verse_20_Text"><text:note text:id="ftn214" text:note-class="footnote"><text:note-citation>215</text:note-citation><text:note-body><text:p text:style-name="Bible_20_Footnote"><text:span text:style-name="Footnote_20_Origin">8.32 <text:s/></text:span><text:span text:style-name="Footnote_20_Keyword">Et ecce magno. </text:span><text:span text:style-name="Footnote_20_Text"><text:s/>Dignior homo bestiis, cum propter salutem duorum hominum duo millia porcorum perierunt. Liberato populo gentium, increduli agunt malos ritus in abditis: cæca et profunda curiositate submersi.</text:span></text:p></text:note-body></text:note></text:span><text:span text:style-name="Verse_20_Number_20_Prespace"> </text:span><text:span text:style-name="Verse_20_Number">33</text:span><text:span text:style-name="Verse_20_Number_20_Postspace"> </text:span><text:span text:style-name="Verse_20_Text">Pastores autem fugerunt: et venientes in civitatem, nuntiaverunt omnia, et de eis qui dæmonia habuerant.</text:span><text:span text:style-name="Verse_20_Text"><text:note text:id="ftn215" text:note-class="footnote"><text:note-citation>216</text:note-citation><text:note-body><text:p text:style-name="Bible_20_Footnote"><text:span text:style-name="Footnote_20_Origin">8.33 <text:s/></text:span><text:span text:style-name="Footnote_20_Keyword">Pastores autem fugerunt. </text:span><text:span text:style-name="Footnote_20_Text"><text:s/>Quia etiam quidam principes impiorum, et, si fugiunt fidem Christi, tamen potentiam ejus mirando nuntiare non cessant.</text:span></text:p></text:note-body></text:note></text:span><text:span text:style-name="Verse_20_Number_20_Prespace"> </text:span><text:span text:style-name="Verse_20_Number">34</text:span><text:span text:style-name="Verse_20_Number_20_Postspace"> </text:span><text:span text:style-name="Verse_20_Text">Et ecce tota civitas exiit obviam Jesu: et viso eo, rogabant ut transiret a finibus eorum.</text:span><text:span text:style-name="Verse_20_Text"><text:note text:id="ftn216" text:note-class="footnote"><text:note-citation>217</text:note-citation><text:note-body><text:p text:style-name="Bible_20_Footnote"><text:span text:style-name="Footnote_20_Origin">8.34 <text:s/></text:span><text:span text:style-name="Footnote_20_Keyword">Exiit obviam. </text:span><text:span text:style-name="Footnote_20_Text"><text:s/>BED. Prodeuntes, signant quosdam consuetudine ligatos, mirari quidem et venerari legem Christi, sed nolle pati: unde transire rogant. </text:span><text:span text:style-name="Footnote_20_Keyword">Et invenerunt hominem </text:span><text:span text:style-name="Footnote_20_Text">(ut Lucas ait) </text:span><text:span text:style-name="Footnote_20_Keyword">vestitum et sana mente sedere ad pedes Jesu</text:span><text:span text:style-name="Footnote_20_Text"> Luc. 8.. </text:span><text:span text:style-name="Footnote_20_Keyword">Rogabant eum. </text:span><text:span text:style-name="Footnote_20_Text"><text:s/>Rogant non de superbia de humilitate judicantes se indignos, ut Petrus fecit, et vidua de Elia. Timebant ne destrueret eos præsentia sanctitatis ejus propter peccata sua, sicut destruxerat porcos.</text:span></text:p></text:note-body></text:note></text:span></text:p>
        <text:p text:style-name="Prose_20_Paragraph"><text:span text:style-name="Chapter_20_Number">9</text:span><text:span text:style-name="Chapter_20_Number_20_Postspace"> </text:span><text:span text:style-name="Verse_20_Text">Et ascendens in naviculam, transfretavit, et venit in civitatem suam.</text:span><text:span text:style-name="Verse_20_Text"><text:note text:id="ftn217" text:note-class="footnote"><text:note-citation>218</text:note-citation><text:note-body><text:p text:style-name="Bible_20_Footnote"><text:span text:style-name="Footnote_20_Origin">9.1 <text:s/></text:span><text:span text:style-name="Footnote_20_Keyword">In civitatem. </text:span><text:span text:style-name="Footnote_20_Text"><text:s/>Ne putes hanc esse Nazareth, etc., usque ad Capharnaum quasi metropolis.</text:span></text:p></text:note-body></text:note></text:span><text:span text:style-name="Verse_20_Number_20_Prespace"> </text:span><text:span text:style-name="Verse_20_Number">2</text:span><text:span text:style-name="Verse_20_Number_20_Postspace"> </text:span><text:span text:style-name="Verse_20_Text">Et ecce offerebant ei paralyticum jacentem in lecto. Et videns Jesus fidem illorum, dixit paralytico: Confide fili, remittuntur tibi peccata tua.</text:span><text:span text:style-name="Verse_20_Text"><text:note text:id="ftn218" text:note-class="footnote"><text:note-citation>219</text:note-citation><text:note-body><text:p text:style-name="Bible_20_Footnote"><text:span text:style-name="Footnote_20_Origin">9.2 <text:s/></text:span><text:span text:style-name="Footnote_20_Keyword">Offerebant. </text:span><text:span text:style-name="Footnote_20_Text"><text:s/>Doctores sunt, qui sublevant et offerunt Christo monendo et intercedendo. </text:span><text:span text:style-name="Footnote_20_Keyword">Fidem. </text:span><text:span text:style-name="Footnote_20_Text"><text:s/>Quantum valet apud Deum fides propria, apud quem sic valuit aliena, ut intus et extra sanaret hominem. </text:span><text:span text:style-name="Footnote_20_Keyword">Confide, fili, remittuntur tibi. </text:span><text:span text:style-name="Footnote_20_Text"><text:s/>Lucas dicit: Homo, etc., usque ad tollens causam morbi, post curat corpus.</text:span></text:p></text:note-body></text:note></text:span><text:span text:style-name="Verse_20_Number_20_Prespace"> </text:span><text:span text:style-name="Verse_20_Number">3</text:span><text:span text:style-name="Verse_20_Number_20_Postspace"> </text:span><text:span text:style-name="Verse_20_Text">Et ecce quidam de scribis dixerunt intra se: Hic blasphemat.</text:span><text:span text:style-name="Verse_20_Number_20_Prespace"> </text:span><text:span text:style-name="Verse_20_Number">4</text:span><text:span text:style-name="Verse_20_Number_20_Postspace"> </text:span><text:span text:style-name="Verse_20_Text">Et cum vidisset Jesus cogitationes eorum, dixit: Ut quid cogitatis mala in cordibus vestris?</text:span><text:span text:style-name="Verse_20_Number_20_Prespace"> </text:span><text:span text:style-name="Verse_20_Number">5</text:span><text:span text:style-name="Verse_20_Number_20_Postspace"> </text:span><text:span text:style-name="Verse_20_Text">Quid est facilius dicere: Dimittuntur tibi peccata tua: an dicere: Surge, et ambula?</text:span><text:span text:style-name="Verse_20_Text"><text:note text:id="ftn219" text:note-class="footnote"><text:note-citation>220</text:note-citation><text:note-body><text:p text:style-name="Bible_20_Footnote"><text:span text:style-name="Footnote_20_Origin">9.5 <text:s/></text:span><text:span text:style-name="Footnote_20_Keyword">Quid est. </text:span><text:span text:style-name="Footnote_20_Text"><text:s/>Nota infirmitates aliquando contingere propter peccata, etc., usque ad unde: </text:span><text:span text:style-name="Footnote_20_Keyword">Duplici contritione conteret eos Dominus. </text:span><text:span text:style-name="Footnote_20_Text"><text:s/>BED. </text:span><text:span text:style-name="Footnote_20_Keyword">Quid est facilius, </text:span><text:span text:style-name="Footnote_20_Text"><text:s/>sed quoniam hoc spirituale non creditis, probetur signo visibili quod non minoris constat esse potentiæ, ut in Filio hominis latentem cognoscatis potentiam majestatis, quæ potest dimittere peccata ut Deus.</text:span></text:p></text:note-body></text:note></text:span><text:span text:style-name="Verse_20_Number_20_Prespace"> </text:span><text:span text:style-name="Verse_20_Number">6</text:span><text:span text:style-name="Verse_20_Number_20_Postspace"> </text:span><text:span text:style-name="Verse_20_Text">Ut autem sciatis, quia Filius hominis habet potestatem in terra dimittendi peccata, tunc ait paralytico: Surge, tolle lectum tuum, et vade in domum tuam.</text:span><text:span text:style-name="Verse_20_Text"><text:note text:id="ftn220" text:note-class="footnote"><text:note-citation>221</text:note-citation><text:note-body><text:p text:style-name="Bible_20_Footnote"><text:span text:style-name="Footnote_20_Origin">9.6 <text:s/></text:span><text:span text:style-name="Footnote_20_Keyword">Tunc ait paralytico. </text:span><text:span text:style-name="Footnote_20_Text"><text:s/>Ecce per remissionem pœnæ, dimissionem culpæ intellige. </text:span><text:span text:style-name="Footnote_20_Keyword">Surge. </text:span><text:span text:style-name="Footnote_20_Text"><text:s/>Surgere, est animam a carnalibus desideriis abstrahere. Lectum tollere, est carnem a terrenis desideriis ad voluntatem spiritus attollere. Domum ire, est ad paradisum redire, vel ad internam sui custodiam, ne iterum peccet. </text:span><text:span text:style-name="Footnote_20_Keyword">Tolle lectum tuum et vade in domum tuam. </text:span><text:span text:style-name="Footnote_20_Text"><text:s/>Ut quod fuit testimonium infirmitatis, sit probatio sanitatis.</text:span></text:p></text:note-body></text:note></text:span><text:span text:style-name="Verse_20_Number_20_Prespace"> </text:span><text:span text:style-name="Verse_20_Number">7</text:span><text:span text:style-name="Verse_20_Number_20_Postspace"> </text:span><text:span text:style-name="Verse_20_Text">Et </text:span><text:soft-page-break/><text:span text:style-name="Verse_20_Text">surrexit, et abiit in domum suam.</text:span><text:span text:style-name="Verse_20_Text"><text:note text:id="ftn221" text:note-class="footnote"><text:note-citation>222</text:note-citation><text:note-body><text:p text:style-name="Bible_20_Footnote"><text:span text:style-name="Footnote_20_Origin">9.7 <text:s/></text:span><text:span text:style-name="Footnote_20_Keyword">Et surrexit. </text:span><text:span text:style-name="Footnote_20_Text"><text:s/>Magna virtus, ubi sine mora imperium salus comitatur. Unde merito, qui aderant relictis blasphemiis stupentes, ad laudem convertuntur tantæ majestatis.</text:span></text:p></text:note-body></text:note></text:span><text:span text:style-name="Verse_20_Number_20_Prespace"> </text:span><text:span text:style-name="Verse_20_Number">8</text:span><text:span text:style-name="Verse_20_Number_20_Postspace"> </text:span><text:span text:style-name="Verse_20_Text">Videntes autem turbæ timuerunt, et glorificaverunt Deum, qui dedit potestatem talem hominibus.</text:span><text:span text:style-name="Verse_20_Number_20_Prespace"> </text:span><text:span text:style-name="Verse_20_Number">9</text:span><text:span text:style-name="Verse_20_Number_20_Postspace"> </text:span><text:span text:style-name="Verse_20_Text">Et, cum transiret inde Jesus, vidit hominem sedentem in telonio, Matthæum nomine. Et ait illi: Sequere me. Et surgens, secutus est eum.</text:span><text:span text:style-name="Verse_20_Text"><text:note text:id="ftn222" text:note-class="footnote"><text:note-citation>223</text:note-citation><text:note-body><text:p text:style-name="Bible_20_Footnote"><text:span text:style-name="Footnote_20_Origin">9.9 <text:s/></text:span><text:span text:style-name="Footnote_20_Keyword">Vidit hominem. </text:span><text:span text:style-name="Footnote_20_Text"><text:s/>Hic probabilius videtur, quod prætermissa memoret, cum duodecim elegit ante sermonem. </text:span><text:span text:style-name="Footnote_20_Keyword">In telonio. </text:span><text:span text:style-name="Footnote_20_Text"><text:s/>Græce, Latine vectigal. Matthæus Hebraice, Latine donatus, qui tantum munus gratiæ accepit: Levi, additus vel assumptus, quia divina electio eum assumpsit, et numero apostolorum addidit. </text:span><text:span text:style-name="Footnote_20_Keyword">Matthæum. </text:span><text:span text:style-name="Footnote_20_Text"><text:s/>Cæteri Evangelistæ propter verecundiam, etc., usque ad sermo supradictus fuit. </text:span><text:span text:style-name="Footnote_20_Keyword">Surgens. </text:span><text:span text:style-name="Footnote_20_Text"><text:s/>BED. Lucas plenius dicit: relictis omnibus, secutus est eum tam corpore quam mente. Non levitate ductus, sed veritate operum, et divina potentia intus operante tractus, perfecta obedientia, et perfecta abrenuntiatio, et lucra reliquit, cupidus sequendi Christum.</text:span></text:p></text:note-body></text:note></text:span><text:span text:style-name="Verse_20_Number_20_Prespace"> </text:span><text:span text:style-name="Verse_20_Number">10</text:span><text:span text:style-name="Verse_20_Number_20_Postspace"> </text:span><text:span text:style-name="Verse_20_Text">Et factum est, discumbente eo in domo, ecce multi publicani et peccatores venientes, discumbebant cum Jesu, et discipulis ejus.</text:span><text:span text:style-name="Verse_20_Text"><text:note text:id="ftn223" text:note-class="footnote"><text:note-citation>224</text:note-citation><text:note-body><text:p text:style-name="Bible_20_Footnote"><text:span text:style-name="Footnote_20_Origin">9.10 <text:s/></text:span><text:span text:style-name="Footnote_20_Keyword">In domo. </text:span><text:span text:style-name="Footnote_20_Text"><text:s/>Non dicit cujus, sed Lucas exprimit, etc., usque ad conversione pœnitentium ostenditur. </text:span><text:span text:style-name="Footnote_20_Keyword">Ecce multi publicani. </text:span><text:span text:style-name="Footnote_20_Text"><text:s/>Bonum præsagium: jam ejus exemplo multi convertuntur. Jam post se multos trahit, Apostolus et doctor gentium futurus. HIER. </text:span><text:span text:style-name="Footnote_20_Keyword">Publicanis et peccatoribus. </text:span><text:span text:style-name="Footnote_20_Text"><text:s/>Tertullianus dicit hos fuisse ethnicos, etc., usque ad præcepit: </text:span><text:span text:style-name="Footnote_20_Keyword">In viam gentium ne abieritis. Peccatores venientes discumbebant. </text:span><text:span text:style-name="Footnote_20_Text"><text:s/>Pœnitentes, exemplo Matthæi, veniam sperantes: unde Marcus dicit hic: </text:span><text:span text:style-name="Footnote_20_Keyword">quia multi sequebantur eum</text:span><text:span text:style-name="Footnote_20_Text"> Marc. 2..</text:span></text:p></text:note-body></text:note></text:span><text:span text:style-name="Verse_20_Number_20_Prespace"> </text:span><text:span text:style-name="Verse_20_Number">11</text:span><text:span text:style-name="Verse_20_Number_20_Postspace"> </text:span><text:span text:style-name="Verse_20_Text">Et videntes pharisæi, dicebant discipulis ejus: Quare cum publicanis et peccatoribus manducat magister vester?</text:span><text:span text:style-name="Verse_20_Text"><text:note text:id="ftn224" text:note-class="footnote"><text:note-citation>225</text:note-citation><text:note-body><text:p text:style-name="Bible_20_Footnote"><text:span text:style-name="Footnote_20_Origin">9.11 <text:s/></text:span><text:span text:style-name="Footnote_20_Keyword">Quare cum publicanis. </text:span><text:span text:style-name="Footnote_20_Text"><text:s/>Omnis quæstio, etc., usque ad et omnia quæ gessit, saluti serviunt.</text:span></text:p></text:note-body></text:note></text:span><text:span text:style-name="Verse_20_Number_20_Prespace"> </text:span><text:span text:style-name="Verse_20_Number">12</text:span><text:span text:style-name="Verse_20_Number_20_Postspace"> </text:span><text:span text:style-name="Verse_20_Text">At Jesus audiens, ait: Non est opus valentibus medicus, sed male habentibus.</text:span><text:span text:style-name="Verse_20_Text"><text:note text:id="ftn225" text:note-class="footnote"><text:note-citation>226</text:note-citation><text:note-body><text:p text:style-name="Bible_20_Footnote"><text:span text:style-name="Footnote_20_Origin">9.12 <text:s/></text:span><text:span text:style-name="Footnote_20_Keyword">At Jesus audiens, ait. </text:span><text:span text:style-name="Footnote_20_Text"><text:s/>Et susceptos pœnitentes amplius in fide confortat, et superbos ad humilitatis et pietatis gratiam provocat. </text:span><text:span text:style-name="Footnote_20_Keyword">Non est opus valentibus medicus, sed male habentibus. </text:span><text:span text:style-name="Footnote_20_Text"><text:s/>Medicus est Christus, etc., usque ad Dei verbum recipiunt, esurire non possunt.</text:span></text:p></text:note-body></text:note></text:span><text:span text:style-name="Verse_20_Number_20_Prespace"> </text:span><text:span text:style-name="Verse_20_Number">13</text:span><text:span text:style-name="Verse_20_Number_20_Postspace"> </text:span><text:span text:style-name="Verse_20_Text">Euntes autem discite quid est: Misericordiam volo, et non sacrificium. Non enim veni vocare justos, sed peccatores.</text:span><text:span text:style-name="Verse_20_Text"><text:note text:id="ftn226" text:note-class="footnote"><text:note-citation>227</text:note-citation><text:note-body><text:p text:style-name="Bible_20_Footnote"><text:span text:style-name="Footnote_20_Origin">9.13 <text:s/></text:span><text:span text:style-name="Footnote_20_Keyword">Euntes autem dicite. </text:span><text:span text:style-name="Footnote_20_Text"><text:s/>Tumentibus de falsa justitia consilium correctionis dat, etc., usque ad ove, et drachma, et duobus filiis. </text:span><text:span text:style-name="Footnote_20_Keyword">Non enim veni vocure justos. </text:span><text:span text:style-name="Footnote_20_Text"><text:s/>Nonne Nathanæl, et Petrum, et Andream, etc., usque ad jam non justi sibi videntur.</text:span></text:p></text:note-body></text:note></text:span><text:span text:style-name="Verse_20_Number_20_Prespace"> </text:span><text:span text:style-name="Verse_20_Number">14</text:span><text:span text:style-name="Verse_20_Number_20_Postspace"> </text:span><text:span text:style-name="Verse_20_Text">Tunc accesserunt ad eum discipuli Joannis, dicentes: Quare nos, et pharisæi, jejunamus frequenter: discipuli autem tui non jejunant?</text:span><text:span text:style-name="Verse_20_Text"><text:note text:id="ftn227" text:note-class="footnote"><text:note-citation>228</text:note-citation><text:note-body><text:p text:style-name="Bible_20_Footnote"><text:span text:style-name="Footnote_20_Origin">9.14 <text:s/></text:span><text:span text:style-name="Footnote_20_Keyword">Discipuli autem tui non jejunant. </text:span><text:span text:style-name="Footnote_20_Text"><text:s/>Joannes, Marcus et Lucas, etc., usque ad gratiam et potestatem intelligas.</text:span></text:p></text:note-body></text:note></text:span><text:span text:style-name="Verse_20_Number_20_Prespace"> </text:span><text:span text:style-name="Verse_20_Number">15</text:span><text:span text:style-name="Verse_20_Number_20_Postspace"> </text:span><text:span text:style-name="Verse_20_Text">Et ait illis Jesus: Numquid possunt filii sponsi lugere, quamdiu cum illis est sponsus? Venient autem dies cum auferetur ab eis sponsus: et tunc jejunabunt.</text:span><text:span text:style-name="Verse_20_Text"><text:note text:id="ftn228" text:note-class="footnote"><text:note-citation>229</text:note-citation><text:note-body><text:p text:style-name="Bible_20_Footnote"><text:span text:style-name="Footnote_20_Origin">9.15 <text:s/></text:span><text:span text:style-name="Footnote_20_Keyword">Nunquid possunt. </text:span><text:span text:style-name="Footnote_20_Text"><text:s/>Quasi dicat: Facturi estis, ut lugentes, etc., usque ad sed ab omnibus terrenis. </text:span><text:span text:style-name="Footnote_20_Keyword">Lugere quandiu cum illis est sponsus. </text:span><text:span text:style-name="Footnote_20_Text"><text:s/>Hoc verbo exprimit illud jejunium, etc., usque ad postea jejunabunt, non lugebunt. </text:span><text:span text:style-name="Footnote_20_Keyword">Et tunc jejunabunt. </text:span><text:span text:style-name="Footnote_20_Text"><text:s/>Luctus de absentia sponsi, nec ante incarnationem defuit in patribus, nec post passionem, nisi quandiu in carne cum discipulis conversatus est. </text:span><text:span text:style-name="Footnote_20_Keyword">Jejunabunt. </text:span><text:span text:style-name="Footnote_20_Text"><text:s/>A mundi amore, non solum a cibis. Spirituale enim jejunium cum sit pars vitæ novæ, nondum eis convenit, qui per alia dediti sunt veteri vitæ.</text:span></text:p></text:note-body></text:note></text:span><text:span text:style-name="Verse_20_Number_20_Prespace"> </text:span><text:span text:style-name="Verse_20_Number">16</text:span><text:span text:style-name="Verse_20_Number_20_Postspace"> </text:span><text:span text:style-name="Verse_20_Text">Nemo autem immittit commissuram panni rudis in vestimentum vetus: tollit enim plenitudinem ejus a vestimento, et pejor scissura fit.</text:span><text:span text:style-name="Verse_20_Text"><text:note text:id="ftn229" text:note-class="footnote"><text:note-citation>230</text:note-citation><text:note-body><text:p text:style-name="Bible_20_Footnote"><text:span text:style-name="Footnote_20_Origin">9.16 <text:s/></text:span><text:span text:style-name="Footnote_20_Keyword">Nemo autem. </text:span><text:span text:style-name="Footnote_20_Text"><text:s/>Quasi dicat: Carnales nondum fide passionis et resurrectionis solidati, etc., usque ad ipsi vetustati non convenit. </text:span><text:span text:style-name="Footnote_20_Keyword">Tollit enim. </text:span><text:span text:style-name="Footnote_20_Text"><text:s/>Id est perfectio novæ vitæ quæ una est dividitur, et veteri fides quam habet aufertur, cui perfectio novæ debebatur.</text:span></text:p></text:note-body></text:note></text:span><text:span text:style-name="Verse_20_Number_20_Prespace"> </text:span><text:span text:style-name="Verse_20_Number">17</text:span><text:span text:style-name="Verse_20_Number_20_Postspace"> </text:span><text:span text:style-name="Verse_20_Text">Neque mittunt vinum novum in utres veteres: alioquin rumpuntur utres, et vinum effunditur, et utres pereunt. Sed vinum novum in utres novos mittunt: et ambo conservantur.</text:span><text:span text:style-name="Verse_20_Text"><text:note text:id="ftn230" text:note-class="footnote"><text:note-citation>231</text:note-citation><text:note-body><text:p text:style-name="Bible_20_Footnote"><text:span text:style-name="Footnote_20_Origin">9.17 <text:s/></text:span><text:span text:style-name="Footnote_20_Keyword">Neque mittunt. </text:span><text:span text:style-name="Footnote_20_Text"><text:s/>Eosdem discipulos veteribus utribus comparat, etc., usque ad in novitate sensus intus reformamur.</text:span></text:p></text:note-body></text:note></text:span><text:span text:style-name="Verse_20_Number_20_Prespace"> </text:span><text:span text:style-name="Verse_20_Number">18</text:span><text:span text:style-name="Verse_20_Number_20_Postspace"> </text:span><text:span text:style-name="Verse_20_Text">Hæc illo loquente ad eos, ecce princeps unus accessit, et adorabat eum, dicens: Domine, filia mea modo defuncta est: sed veni, impone manum tuam super eam, et vivet.</text:span><text:span text:style-name="Verse_20_Text"><text:note text:id="ftn231" text:note-class="footnote"><text:note-citation>232</text:note-citation><text:note-body><text:p text:style-name="Bible_20_Footnote"><text:span text:style-name="Footnote_20_Origin">9.18 <text:s/></text:span><text:span text:style-name="Footnote_20_Keyword">Ecce princeps unus accessit. </text:span><text:span text:style-name="Footnote_20_Text"><text:s/>Marcus et Lucas dicunt archisynagogum, etc., usque ad cœpit remedium sperare et quærere.</text:span></text:p></text:note-body></text:note></text:span><text:span text:style-name="Verse_20_Number_20_Prespace"> </text:span><text:span text:style-name="Verse_20_Number">19</text:span><text:span text:style-name="Verse_20_Number_20_Postspace"> </text:span><text:span text:style-name="Verse_20_Text">Et surgens Jesus, sequebatur eum, et discipuli ejus.</text:span><text:span text:style-name="Verse_20_Number_20_Prespace"> </text:span><text:span text:style-name="Verse_20_Number">20</text:span><text:span text:style-name="Verse_20_Number_20_Postspace"> </text:span><text:span text:style-name="Verse_20_Text">Et ecce mulier, quæ sanguinis fluxum patiebatur duodecim annis, accessit retro, et tetigit fimbriam vestimenti ejus.</text:span><text:span text:style-name="Verse_20_Text"><text:note text:id="ftn232" text:note-class="footnote"><text:note-citation>233</text:note-citation><text:note-body><text:p text:style-name="Bible_20_Footnote"><text:span text:style-name="Footnote_20_Origin">9.20 <text:s/></text:span><text:span text:style-name="Footnote_20_Keyword">Mulier quæ. </text:span><text:span text:style-name="Footnote_20_Text"><text:s/>Salutem Judæis paratam, spe certa præripuit gentilitas. </text:span><text:span text:style-name="Footnote_20_Keyword">Duodecim annis. </text:span><text:span text:style-name="Footnote_20_Text"><text:s/>Duodecim annis fluxit, sicut et illa filia creverat duodenis: quia ex quo Synagoga cœpit Deo famulari, cœpit gentilitas idololatria et peccato pollui. </text:span><text:span text:style-name="Footnote_20_Keyword">Accessit. </text:span><text:span text:style-name="Footnote_20_Text"><text:s/>Credidit, dixit, quia his tribus fide et opere omnis salus acquiritur.</text:span></text:p></text:note-body></text:note></text:span><text:span text:style-name="Verse_20_Number_20_Prespace"> </text:span><text:span text:style-name="Verse_20_Number">21</text:span><text:span text:style-name="Verse_20_Number_20_Postspace"> </text:span><text:span text:style-name="Verse_20_Text">Dicebat enim intra </text:span><text:soft-page-break/><text:span text:style-name="Verse_20_Text">se: Si tetigero tantum vestimentum ejus, salva ero.</text:span><text:span text:style-name="Verse_20_Text"><text:note text:id="ftn233" text:note-class="footnote"><text:note-citation>234</text:note-citation><text:note-body><text:p text:style-name="Bible_20_Footnote"><text:span text:style-name="Footnote_20_Origin">9.21 <text:s/></text:span><text:span text:style-name="Footnote_20_Keyword">Si tetigero. </text:span><text:span text:style-name="Footnote_20_Text"><text:s/>Fimbriam, non vestem. Quia non vidit in carne Dominum, sed suscepit per apostolos incarnationis verbum. Beatus qui vel extremam partem verbi fide tangit.</text:span></text:p></text:note-body></text:note></text:span><text:span text:style-name="Verse_20_Number_20_Prespace"> </text:span><text:span text:style-name="Verse_20_Number">22</text:span><text:span text:style-name="Verse_20_Number_20_Postspace"> </text:span><text:span text:style-name="Verse_20_Text">At Jesus conversus, et videns eam, dixit: Confide, filia, fides tua te salvam fecit. Et salva facta est mulier ex illa hora.</text:span><text:span text:style-name="Verse_20_Text"><text:note text:id="ftn234" text:note-class="footnote"><text:note-citation>235</text:note-citation><text:note-body><text:p text:style-name="Bible_20_Footnote"><text:span text:style-name="Footnote_20_Origin">9.22 <text:s/></text:span><text:span text:style-name="Footnote_20_Keyword">Confide, filia. </text:span><text:span text:style-name="Footnote_20_Text"><text:s/>Credidit utique quæ petiit, sed inculcat robur et perseverantiam in fide.</text:span></text:p></text:note-body></text:note></text:span><text:span text:style-name="Verse_20_Number_20_Prespace"> </text:span><text:span text:style-name="Verse_20_Number">23</text:span><text:span text:style-name="Verse_20_Number_20_Postspace"> </text:span><text:span text:style-name="Verse_20_Text">Et cum venisset Jesus in domum principis, et vidisset tibicines et turbam tumultuantem, dicebat:</text:span><text:span text:style-name="Verse_20_Text"><text:note text:id="ftn235" text:note-class="footnote"><text:note-citation>236</text:note-citation><text:note-body><text:p text:style-name="Bible_20_Footnote"><text:span text:style-name="Footnote_20_Origin">9.23 <text:s/></text:span><text:span text:style-name="Footnote_20_Keyword">Vidisset. </text:span><text:span text:style-name="Footnote_20_Text"><text:s/>Tibicines sunt carmen lugubre canantes. Hi sunt magistri mœrore suo subditos demulcentes, et turbam Judæorum adversus doctrinam Christi calcitrantium. </text:span><text:span text:style-name="Footnote_20_Keyword">Et turbam. </text:span><text:span text:style-name="Footnote_20_Text"><text:s/>Quia Synagoga lætitiam Dominicæ inhabitationis, etc., usque ad paruit in susceptione.</text:span></text:p></text:note-body></text:note></text:span><text:span text:style-name="Verse_20_Number_20_Prespace"> </text:span><text:span text:style-name="Verse_20_Number">24</text:span><text:span text:style-name="Verse_20_Number_20_Postspace"> </text:span><text:span text:style-name="Verse_20_Text">Recedite: non est enim mortua puella, sed dormit. Et deridebant eum.</text:span><text:span text:style-name="Verse_20_Text"><text:note text:id="ftn236" text:note-class="footnote"><text:note-citation>237</text:note-citation><text:note-body><text:p text:style-name="Bible_20_Footnote"><text:span text:style-name="Footnote_20_Origin">9.24 <text:s/></text:span><text:span text:style-name="Footnote_20_Keyword">Non est. </text:span><text:span text:style-name="Footnote_20_Text"><text:s/>Vobis mortua est. Deo autem qui suscitare potest, dormit, tam in anima quam corpore.</text:span></text:p></text:note-body></text:note></text:span><text:span text:style-name="Verse_20_Number_20_Prespace"> </text:span><text:span text:style-name="Verse_20_Number">25</text:span><text:span text:style-name="Verse_20_Number_20_Postspace"> </text:span><text:span text:style-name="Verse_20_Text">Et cum ejecta esset turba, intravit: et tenuit manum ejus, et surrexit puella.</text:span><text:span text:style-name="Verse_20_Text"><text:note text:id="ftn237" text:note-class="footnote"><text:note-citation>238</text:note-citation><text:note-body><text:p text:style-name="Bible_20_Footnote"><text:span text:style-name="Footnote_20_Origin">9.25 <text:s/></text:span><text:span text:style-name="Footnote_20_Keyword">Et cum ejecta esset. </text:span><text:span text:style-name="Footnote_20_Text"><text:s/>Id est, cum reprobati essent irrisores, intravit in electorum mentes. </text:span><text:span text:style-name="Footnote_20_Keyword">Et tenuit manum. </text:span><text:span text:style-name="Footnote_20_Text"><text:s/>Nisi prius manus Judæorum, etc., usque ad secreta potest deleri pœnitentia.</text:span></text:p></text:note-body></text:note></text:span><text:span text:style-name="Verse_20_Number_20_Prespace"> </text:span><text:span text:style-name="Verse_20_Number">26</text:span><text:span text:style-name="Verse_20_Number_20_Postspace"> </text:span><text:span text:style-name="Verse_20_Text">Et exiit fama hæc in universam terram illam.</text:span><text:span text:style-name="Verse_20_Number_20_Prespace"> </text:span><text:span text:style-name="Verse_20_Number">27</text:span><text:span text:style-name="Verse_20_Number_20_Postspace"> </text:span><text:span text:style-name="Verse_20_Text">Et transeunte inde Jesu, secuti sunt eum duo cæci, clamantes, et dicentes: Miserere nostri, fili David.</text:span><text:span text:style-name="Verse_20_Text"><text:note text:id="ftn238" text:note-class="footnote"><text:note-citation>239</text:note-citation><text:note-body><text:p text:style-name="Bible_20_Footnote"><text:span text:style-name="Footnote_20_Origin">9.27 <text:s/></text:span><text:span text:style-name="Footnote_20_Keyword">Transeunte. </text:span><text:span text:style-name="Footnote_20_Text"><text:s/>Id est, de domo principis in tuam domum. Domus principis Synagoga est, sua domus cœlestis Jerusalem. </text:span><text:span text:style-name="Footnote_20_Keyword">Duo cæci, </text:span><text:span text:style-name="Footnote_20_Text"><text:s/>etc. Duo cæci, duo populi inscii, etc., usque ad idem factum, sed aliud simile.</text:span></text:p></text:note-body></text:note></text:span><text:span text:style-name="Verse_20_Number_20_Prespace"> </text:span><text:span text:style-name="Verse_20_Number">28</text:span><text:span text:style-name="Verse_20_Number_20_Postspace"> </text:span><text:span text:style-name="Verse_20_Text">Cum autem venisset domum, accesserunt ad eum cæci. Et dicit eis Jesus: Creditis quia hoc possum facere vobis? Dicunt ei: Utique, Domine.</text:span><text:span text:style-name="Verse_20_Number_20_Prespace"> </text:span><text:span text:style-name="Verse_20_Number">29</text:span><text:span text:style-name="Verse_20_Number_20_Postspace"> </text:span><text:span text:style-name="Verse_20_Text">Tunc tetigit oculos eorum, dicens: Secundum fidem vestram, fiat vobis.</text:span><text:span text:style-name="Verse_20_Number_20_Prespace"> </text:span><text:span text:style-name="Verse_20_Number">30</text:span><text:span text:style-name="Verse_20_Number_20_Postspace"> </text:span><text:span text:style-name="Verse_20_Text">Et aperti sunt oculi eorum: et comminatus est illis Jesus, dicens: Videte ne quis sciat.</text:span><text:span text:style-name="Verse_20_Number_20_Prespace"> </text:span><text:span text:style-name="Verse_20_Number">31</text:span><text:span text:style-name="Verse_20_Number_20_Postspace"> </text:span><text:span text:style-name="Verse_20_Text">Illi autem exeuntes, diffamaverunt eum in tota terra illa.</text:span><text:span text:style-name="Verse_20_Number_20_Prespace"> </text:span><text:span text:style-name="Verse_20_Number">32</text:span><text:span text:style-name="Verse_20_Number_20_Postspace"> </text:span><text:span text:style-name="Verse_20_Text">Egressis autem illis, ecce obtulerunt ei hominem mutum, dæmonium habentem.</text:span><text:span text:style-name="Verse_20_Text"><text:note text:id="ftn239" text:note-class="footnote"><text:note-citation>240</text:note-citation><text:note-body><text:p text:style-name="Bible_20_Footnote"><text:span text:style-name="Footnote_20_Origin">9.32 <text:s/></text:span><text:span text:style-name="Footnote_20_Keyword">Hominem. </text:span><text:span text:style-name="Footnote_20_Text"><text:s/>Significat gentilem populum: vel omne genus hominum, quo ducto per prædicationem ad Christum, et ablata idololatria, confessus est Christum. Græce usitatius, sed tamen indifferenter, et mutus et surdus dicunt.</text:span></text:p></text:note-body></text:note></text:span><text:span text:style-name="Verse_20_Number_20_Prespace"> </text:span><text:span text:style-name="Verse_20_Number">33</text:span><text:span text:style-name="Verse_20_Number_20_Postspace"> </text:span><text:span text:style-name="Verse_20_Text">Et ejecto dæmonio, locutus est mutus, et miratæ sunt turbæ, dicentes: Numquam apparuit sic in Israël.</text:span><text:span text:style-name="Verse_20_Number_20_Prespace"> </text:span><text:span text:style-name="Verse_20_Number">34</text:span><text:span text:style-name="Verse_20_Number_20_Postspace"> </text:span><text:span text:style-name="Verse_20_Text">Pharisæi autem dicebant: In principe dæmoniorum ejicit dæmones.</text:span><text:span text:style-name="Verse_20_Text"><text:note text:id="ftn240" text:note-class="footnote"><text:note-citation>241</text:note-citation><text:note-body><text:p text:style-name="Bible_20_Footnote"><text:span text:style-name="Footnote_20_Origin">9.34 <text:s/></text:span><text:span text:style-name="Footnote_20_Keyword">Pharisæi autem. </text:span><text:span text:style-name="Footnote_20_Text"><text:s/>In Pharisæis infidelitas Judæorum signatur.</text:span></text:p></text:note-body></text:note></text:span><text:span text:style-name="Verse_20_Number_20_Prespace"> </text:span><text:span text:style-name="Verse_20_Number">35</text:span><text:span text:style-name="Verse_20_Number_20_Postspace"> </text:span><text:span text:style-name="Verse_20_Text">Et circuibat Jesus omnes civitates, et castella, docens in synagogis eorum, et prædicans Evangelium regni, et curans omnem languorem, et omnem infirmitatem.</text:span><text:span text:style-name="Verse_20_Number_20_Prespace"> </text:span><text:span text:style-name="Verse_20_Number">36</text:span><text:span text:style-name="Verse_20_Number_20_Postspace"> </text:span><text:span text:style-name="Verse_20_Text">Videns autem turbas, misertus est eis: quia erant vexati, et jacentes sicut oves non habentes pastorem.</text:span><text:span text:style-name="Verse_20_Number_20_Prespace"> </text:span><text:span text:style-name="Verse_20_Number">37</text:span><text:span text:style-name="Verse_20_Number_20_Postspace"> </text:span><text:span text:style-name="Verse_20_Text">Tunc dicit discipulis suis: Messis quidem multa, operarii autem pauci.</text:span><text:span text:style-name="Verse_20_Number_20_Prespace"> </text:span><text:span text:style-name="Verse_20_Number">38</text:span><text:span text:style-name="Verse_20_Number_20_Postspace"> </text:span><text:span text:style-name="Verse_20_Text">Rogate ergo Dominum messis, ut mittat operarios in messem suam.</text:span></text:p>
        <text:p text:style-name="Prose_20_Paragraph"><text:span text:style-name="Chapter_20_Number">10</text:span><text:span text:style-name="Chapter_20_Number_20_Postspace"> </text:span><text:span text:style-name="Verse_20_Text">Et convocatis duodecim discipulis suis, dedit illis potestatem spirituum immundorum, ut ejicerent eos, et curarent omnem languorem, et omnem infirmitatem.</text:span><text:span text:style-name="Verse_20_Text"><text:note text:id="ftn241" text:note-class="footnote"><text:note-citation>242</text:note-citation><text:note-body><text:p text:style-name="Bible_20_Footnote"><text:span text:style-name="Footnote_20_Origin">10.1 <text:s/></text:span><text:span text:style-name="Footnote_20_Keyword">Et convocatis. </text:span><text:span text:style-name="Footnote_20_Text"><text:s/>A curatione socrus Petri, etc., usque ad curatum centurionis servum. </text:span><text:span text:style-name="Footnote_20_Keyword">Duodecim. </text:span><text:span text:style-name="Footnote_20_Text"><text:s/>Hi sunt operarii qui mittendi erant, et quadrati orbis partes ad fidem Trinitatis vocaturi. Quorum prædicatio ut pondus haberet auctoritatis, datur eis potestas curandæ omnis infirmitatis.</text:span></text:p></text:note-body></text:note></text:span><text:span text:style-name="Verse_20_Number_20_Prespace"> </text:span><text:span text:style-name="Verse_20_Number">2</text:span><text:span text:style-name="Verse_20_Number_20_Postspace"> </text:span><text:span text:style-name="Verse_20_Text">Duodecim autem Apostolorum nomina sunt hæc. Primus, Simon, qui dicitur Petrus: et Andreas frater ejus,</text:span><text:span text:style-name="Verse_20_Text"><text:note text:id="ftn242" text:note-class="footnote"><text:note-citation>243</text:note-citation><text:note-body><text:p text:style-name="Bible_20_Footnote"><text:span text:style-name="Footnote_20_Origin">10.2 <text:s/></text:span><text:span text:style-name="Footnote_20_Keyword">Petrus et Andreas. </text:span><text:span text:style-name="Footnote_20_Text"><text:s/>Apostolorum paria jugaque sociat, etc., usque ad Christus in quem credebat.</text:span></text:p></text:note-body></text:note></text:span><text:span text:style-name="Verse_20_Number_20_Prespace"> </text:span><text:span text:style-name="Verse_20_Number">3</text:span><text:span text:style-name="Verse_20_Number_20_Postspace"> </text:span><text:span text:style-name="Verse_20_Text">Jacobus Zebedæi, et Joannes frater ejus, Philippus, et Bartholomæus, Thomas, et Matthæus publicanus, Jacobus Alphæi, et Thaddæus,</text:span><text:span text:style-name="Verse_20_Text"><text:note text:id="ftn243" text:note-class="footnote"><text:note-citation>244</text:note-citation><text:note-body><text:p text:style-name="Bible_20_Footnote"><text:span text:style-name="Footnote_20_Origin">10.3 <text:s/></text:span><text:span text:style-name="Footnote_20_Keyword">Thomas. </text:span><text:span text:style-name="Footnote_20_Text"><text:s/>Abyssus: quia altitudinem divinæ virtutis in resurrectione certa fide penetravit. Vel, Thomas geminus, quod est Græce didymus, propter dubium cor in credendo.</text:span></text:p></text:note-body></text:note></text:span><text:span text:style-name="Verse_20_Number_20_Prespace"> </text:span><text:span text:style-name="Verse_20_Number">4</text:span><text:span text:style-name="Verse_20_Number_20_Postspace"> </text:span><text:span text:style-name="Verse_20_Text">Simon Chananæus, et Judas Iscariotes, qui et tradidit eum.</text:span><text:span text:style-name="Verse_20_Text"><text:note text:id="ftn244" text:note-class="footnote"><text:note-citation>245</text:note-citation><text:note-body><text:p text:style-name="Bible_20_Footnote"><text:span text:style-name="Footnote_20_Origin">10.4 <text:s/></text:span><text:span text:style-name="Footnote_20_Keyword">Et Judas Scariothis. </text:span><text:span text:style-name="Footnote_20_Text"><text:s/>Magnum in nobis exemplum doctrinæ, cum qui omnia noverat non dubitaret proditorem in discipulum eligere, atque apostolum ordinare. Habet enim Christus conscium munditiæ testem, cum suum non dubitet eligere proditorem.</text:span></text:p></text:note-body></text:note></text:span><text:span text:style-name="Verse_20_Number_20_Prespace"> </text:span><text:span text:style-name="Verse_20_Number">5</text:span><text:span text:style-name="Verse_20_Number_20_Postspace"> </text:span><text:span text:style-name="Verse_20_Text">Hos duodecim misit Jesus, præcipiens eis, dicens: In viam gentium ne abieritis, et in civitates Samaritanorum ne intraveritis:</text:span><text:span text:style-name="Verse_20_Text"><text:note text:id="ftn245" text:note-class="footnote"><text:note-citation>246</text:note-citation><text:note-body><text:p text:style-name="Bible_20_Footnote"><text:span text:style-name="Footnote_20_Origin">10.5 <text:s/></text:span><text:span text:style-name="Footnote_20_Keyword">In viam. </text:span><text:span text:style-name="Footnote_20_Text"><text:s/>Post resurrectionem dicit: </text:span><text:span text:style-name="Footnote_20_Keyword">Docete omnes gentes. </text:span><text:span text:style-name="Footnote_20_Text"><text:s/>Sed hoc ante: quia prius oportet Judæis prædicari, ne causam habeant non recipiendi, quia ad gentes apostolos misit.</text:span></text:p></text:note-body></text:note></text:span><text:span text:style-name="Verse_20_Number_20_Prespace"> </text:span><text:span text:style-name="Verse_20_Number">6</text:span><text:span text:style-name="Verse_20_Number_20_Postspace"> </text:span><text:span text:style-name="Verse_20_Text">sed potius ite </text:span><text:soft-page-break/><text:span text:style-name="Verse_20_Text">ad oves quæ perierunt domus Israël.</text:span><text:span text:style-name="Verse_20_Number_20_Prespace"> </text:span><text:span text:style-name="Verse_20_Number">7</text:span><text:span text:style-name="Verse_20_Number_20_Postspace"> </text:span><text:span text:style-name="Verse_20_Text">Euntes autem prædicate, dicentes: Quia appropinquavit regnum cælorum.</text:span><text:span text:style-name="Verse_20_Text"><text:note text:id="ftn246" text:note-class="footnote"><text:note-citation>247</text:note-citation><text:note-body><text:p text:style-name="Bible_20_Footnote"><text:span text:style-name="Footnote_20_Origin">10.7 <text:s/></text:span><text:span text:style-name="Footnote_20_Keyword">Appropinquabit regnum cœlorum. </text:span><text:span text:style-name="Footnote_20_Text"><text:s/>Per fidem prope est regnum. Sicut enim sit peccans terra, ita justus sit cœlum, in quo Deus præsidet; unde dicitur: </text:span><text:span text:style-name="Footnote_20_Keyword">Regnum Dei intra vos est</text:span><text:span text:style-name="Footnote_20_Text"> Luc. 17., etc. Ecce quid debeant prædicare: Appropinquabit regnum cœlorum.</text:span></text:p></text:note-body></text:note></text:span><text:span text:style-name="Verse_20_Number_20_Prespace"> </text:span><text:span text:style-name="Verse_20_Number">8</text:span><text:span text:style-name="Verse_20_Number_20_Postspace"> </text:span><text:span text:style-name="Verse_20_Text">Infirmos curate, mortuos suscitate, leprosos mundate, dæmones ejicite: gratis accepistis, gratis date.</text:span><text:span text:style-name="Verse_20_Text"><text:note text:id="ftn247" text:note-class="footnote"><text:note-citation>248</text:note-citation><text:note-body><text:p text:style-name="Bible_20_Footnote"><text:span text:style-name="Footnote_20_Origin">10.8 <text:s/></text:span><text:span text:style-name="Footnote_20_Keyword">Infirmos curate. </text:span><text:span text:style-name="Footnote_20_Text"><text:s/>Ecclesia infirmos statu boni operis confortat, mortuos in peccatis, vel sine fide, suscitat; leprosos erroribus aspersos mundat, dæmones per exorcismos fugat. </text:span><text:span text:style-name="Footnote_20_Keyword">Gratis accepistis. </text:span><text:span text:style-name="Footnote_20_Text"><text:s/>Ne Judas, qui loculos habebat, de prædicta potestate pecuniam congregare vellet, neguitiam ejus supprimit Dominus, dicens: </text:span><text:span text:style-name="Footnote_20_Keyword">Gratis accepistis, </text:span><text:span text:style-name="Footnote_20_Text"><text:s/>etc. Damnat etiam hic perfidiam Simoniacæ hæreseos. Dona spiritualia pretio vilescunt.</text:span></text:p></text:note-body></text:note></text:span><text:span text:style-name="Verse_20_Number_20_Prespace"> </text:span><text:span text:style-name="Verse_20_Number">9</text:span><text:span text:style-name="Verse_20_Number_20_Postspace"> </text:span><text:span text:style-name="Verse_20_Text">Nolite possidere aurum, neque argentum, neque pecuniam in zonis vestris:</text:span><text:span text:style-name="Verse_20_Text"><text:note text:id="ftn248" text:note-class="footnote"><text:note-citation>249</text:note-citation><text:note-body><text:p text:style-name="Bible_20_Footnote"><text:span text:style-name="Footnote_20_Origin">10.9 <text:s/></text:span><text:span text:style-name="Footnote_20_Keyword">Aurum neque argentum. </text:span><text:span text:style-name="Footnote_20_Text"><text:s/>Qui hæc haberent, viderentur non causa salutis prædicare, sed lucri. </text:span><text:span text:style-name="Footnote_20_Keyword">Neque pecuniam in zonis vestris. </text:span><text:span text:style-name="Footnote_20_Text"><text:s/>Duo sunt genera necessariorum: unum quo emuntur necessaria, aliud ipsa necessaria. Per pecuniam in zonis, illud unde emuntur: per peram quod emitur, quod ibi reponitur. De hoc in passione: </text:span><text:span text:style-name="Footnote_20_Keyword">Quando misi vos sine sacculo et pera, nunquid defuit vobis aliquid? At illi dixerunt: Non.</text:span></text:p></text:note-body></text:note></text:span><text:span text:style-name="Verse_20_Number_20_Prespace"> </text:span><text:span text:style-name="Verse_20_Number">10</text:span><text:span text:style-name="Verse_20_Number_20_Postspace"> </text:span><text:span text:style-name="Verse_20_Text">non peram in via, neque duas tunicas, neque calceamenta, neque virgam: dignus enim est operarius cibo suo.</text:span><text:span text:style-name="Verse_20_Text"><text:note text:id="ftn249" text:note-class="footnote"><text:note-citation>250</text:note-citation><text:note-body><text:p text:style-name="Bible_20_Footnote"><text:span text:style-name="Footnote_20_Origin">10.10 <text:s/></text:span><text:span text:style-name="Footnote_20_Keyword">Neque calceamenta. </text:span><text:span text:style-name="Footnote_20_Text"><text:s/>Et Plato dicit duas corporum summitates non esse velandas, nec assuetam fieri debere mollitiem capitis et pedum: Cum autem hæc habuerint firmitatem, cætera robustiora sunt. </text:span><text:span text:style-name="Footnote_20_Keyword">Neque virgam. </text:span><text:span text:style-name="Footnote_20_Text"><text:s/>Matthæus et Lucas dicunt </text:span><text:span text:style-name="Footnote_20_Keyword">neque virgam; </text:span><text:span text:style-name="Footnote_20_Text"><text:s/>Marcus </text:span><text:span text:style-name="Footnote_20_Keyword">non nisi virgam: </text:span><text:span text:style-name="Footnote_20_Text"><text:s/>quo nomine, etc., usque ad iter prædicationis pergere debeat, ostendatur. </text:span><text:span text:style-name="Footnote_20_Keyword">Dignus est. </text:span><text:span text:style-name="Footnote_20_Text"><text:s/>Unde ergo necessaria? Tantum accipite, quantum ad necessitatem sufficit, ut inde securi æternis melius vacetis.</text:span></text:p></text:note-body></text:note></text:span><text:span text:style-name="Verse_20_Number_20_Prespace"> </text:span><text:span text:style-name="Verse_20_Number">11</text:span><text:span text:style-name="Verse_20_Number_20_Postspace"> </text:span><text:span text:style-name="Verse_20_Text">In quamcumque autem civitatem aut castellum intraveritis, interrogate, quis in ea dignus sit: et ibi manete donec exeatis.</text:span><text:span text:style-name="Verse_20_Text"><text:note text:id="ftn250" text:note-class="footnote"><text:note-citation>251</text:note-citation><text:note-body><text:p text:style-name="Bible_20_Footnote"><text:span text:style-name="Footnote_20_Origin">10.11 <text:s/></text:span><text:span text:style-name="Footnote_20_Keyword">Interrogate quis. </text:span><text:span text:style-name="Footnote_20_Text"><text:s/>Testimonio vicinorum eligendus est hospes, ne hujus infamia prædicatio lædatur. </text:span><text:span text:style-name="Footnote_20_Keyword">Dignus sit. </text:span><text:span text:style-name="Footnote_20_Text"><text:s/>Ut sciat se magis accipere gratiam quam dare. </text:span><text:span text:style-name="Footnote_20_Keyword">Ibi manete. </text:span><text:span text:style-name="Footnote_20_Text"><text:s/>AMBR. Dat constantiæ generale mandatum ut hospitalis necessitudinis jura custodiant: ideo domus eligenda, ut mutandi hospitii necessitudinisque violandæ causa non suppetat.</text:span></text:p></text:note-body></text:note></text:span><text:span text:style-name="Verse_20_Number_20_Prespace"> </text:span><text:span text:style-name="Verse_20_Number">12</text:span><text:span text:style-name="Verse_20_Number_20_Postspace"> </text:span><text:span text:style-name="Verse_20_Text">Intrantes autem in domum, salutate eam, dicentes: Pax huic domui.</text:span><text:span text:style-name="Verse_20_Number_20_Prespace"> </text:span><text:span text:style-name="Verse_20_Number">13</text:span><text:span text:style-name="Verse_20_Number_20_Postspace"> </text:span><text:span text:style-name="Verse_20_Text">Et siquidem fuerit domus illa digna, veniet pax vestra super eam: si autem non fuerit digna, pax vestra revertetur ad vos.</text:span><text:span text:style-name="Verse_20_Number_20_Prespace"> </text:span><text:span text:style-name="Verse_20_Number">14</text:span><text:span text:style-name="Verse_20_Number_20_Postspace"> </text:span><text:span text:style-name="Verse_20_Text">Et quicumque non receperit vos, neque audierit sermones vestros: exeunte foras de domo, vel civitate, excutite pulverem de pedibus vestris.</text:span><text:span text:style-name="Verse_20_Text"><text:note text:id="ftn251" text:note-class="footnote"><text:note-citation>252</text:note-citation><text:note-body><text:p text:style-name="Bible_20_Footnote"><text:span text:style-name="Footnote_20_Origin">10.14 <text:s/></text:span><text:span text:style-name="Footnote_20_Keyword">Excutite pulverem de pedibus. </text:span><text:span text:style-name="Footnote_20_Text"><text:s/>Per excussionem pulveris, intelligitur amissio itineris. </text:span><text:span text:style-name="Footnote_20_Keyword">Excutite</text:span><text:span text:style-name="Footnote_20_Text"> pulverem, ad contestationem terreni laboris quem pro eis inaniter susceperant, etc., usque ad per ipsum Salvatorem narrantur abluti.</text:span></text:p></text:note-body></text:note></text:span><text:span text:style-name="Verse_20_Number_20_Prespace"> </text:span><text:span text:style-name="Verse_20_Number">15</text:span><text:span text:style-name="Verse_20_Number_20_Postspace"> </text:span><text:span text:style-name="Verse_20_Text">Amen dico vobis: Tolerabilius erit terræ Sodomorum et Gomorrhæorum in die judicii, quam illi civitati.</text:span><text:span text:style-name="Verse_20_Number_20_Prespace"> </text:span><text:span text:style-name="Verse_20_Number">16</text:span><text:span text:style-name="Verse_20_Number_20_Postspace"> </text:span><text:span text:style-name="Verse_20_Text">Ecce ego mitto vos sicut oves in medio luporum. Estote ergo prudentes sicut serpentes, et simplices sicut columbæ.</text:span><text:span text:style-name="Verse_20_Text"><text:note text:id="ftn252" text:note-class="footnote"><text:note-citation>253</text:note-citation><text:note-body><text:p text:style-name="Bible_20_Footnote"><text:span text:style-name="Footnote_20_Origin">10.16 <text:s/></text:span><text:span text:style-name="Footnote_20_Keyword">Ecce ego mitto. </text:span><text:span text:style-name="Footnote_20_Text"><text:s/>Illis sua pœna servabitur in futurum, etc., usque ad mala inferre non debet, sed tolerare. </text:span><text:span text:style-name="Footnote_20_Keyword">Sicut serpentes. </text:span><text:span text:style-name="Footnote_20_Text"><text:s/>Serpentis astutia est, etc., usque ad veterem exuit hominem.</text:span></text:p></text:note-body></text:note></text:span><text:span text:style-name="Verse_20_Number_20_Prespace"> </text:span><text:span text:style-name="Verse_20_Number">17</text:span><text:span text:style-name="Verse_20_Number_20_Postspace"> </text:span><text:span text:style-name="Verse_20_Text">Cavete autem ab hominibus. Tradent enim vos in conciliis, et in synagogis suis flagellabunt vos:</text:span><text:span text:style-name="Verse_20_Number_20_Prespace"> </text:span><text:span text:style-name="Verse_20_Number">18</text:span><text:span text:style-name="Verse_20_Number_20_Postspace"> </text:span><text:span text:style-name="Verse_20_Text">et ad præsides, et ad reges ducemini propter me in testimonium illis, et gentibus.</text:span><text:span text:style-name="Verse_20_Text"><text:note text:id="ftn253" text:note-class="footnote"><text:note-citation>254</text:note-citation><text:note-body><text:p text:style-name="Bible_20_Footnote"><text:span text:style-name="Footnote_20_Origin">10.18 <text:s/></text:span><text:span text:style-name="Footnote_20_Keyword">In testimonium. </text:span><text:span text:style-name="Footnote_20_Text"><text:s/>Ut inde perversi pereant, etc., usque ad testimonium ipsorum innocentiæ.</text:span></text:p></text:note-body></text:note></text:span><text:span text:style-name="Verse_20_Number_20_Prespace"> </text:span><text:span text:style-name="Verse_20_Number">19</text:span><text:span text:style-name="Verse_20_Number_20_Postspace"> </text:span><text:span text:style-name="Verse_20_Text">Cum autem tradent vos, nolite cogitare quomodo, aut quid loquamini: dabitur enim vobis in illa hora, quid loquamini:</text:span><text:span text:style-name="Verse_20_Text"><text:note text:id="ftn254" text:note-class="footnote"><text:note-citation>255</text:note-citation><text:note-body><text:p text:style-name="Bible_20_Footnote"><text:span text:style-name="Footnote_20_Origin">10.19 <text:s/></text:span><text:span text:style-name="Footnote_20_Keyword">Dabitur enim vobis in illa hora quid loquamini. </text:span><text:span text:style-name="Footnote_20_Text"><text:s/>Voluntatem vestram pro Christo offerte; Christus vero loquetur pro se.</text:span></text:p></text:note-body></text:note></text:span><text:span text:style-name="Verse_20_Number_20_Prespace"> </text:span><text:span text:style-name="Verse_20_Number">20</text:span><text:span text:style-name="Verse_20_Number_20_Postspace"> </text:span><text:span text:style-name="Verse_20_Text">non enim vos estis qui loquimini, sed Spiritus Patris vestri, qui loquitur in vobis.</text:span><text:span text:style-name="Verse_20_Number_20_Prespace"> </text:span><text:span text:style-name="Verse_20_Number">21</text:span><text:span text:style-name="Verse_20_Number_20_Postspace"> </text:span><text:span text:style-name="Verse_20_Text">Tradet autem frater fratrem in mortem, et pater filium: et insurgent filii in parentes, et morte eos afficient:</text:span><text:span text:style-name="Verse_20_Text"><text:note text:id="ftn255" text:note-class="footnote"><text:note-citation>256</text:note-citation><text:note-body><text:p text:style-name="Bible_20_Footnote"><text:span text:style-name="Footnote_20_Origin">10.21 <text:s/></text:span><text:span text:style-name="Footnote_20_Keyword">Tradet autem frater, </text:span><text:span text:style-name="Footnote_20_Text"><text:s/>etc. Minorem dolorem ingerunt mala quæ ab extraneis: majorem quæ ab illis patimur, de quorum mentibus præsumebamus: quia cum damno corporis, mala nos cruciant amissæ charitatis.</text:span></text:p></text:note-body></text:note></text:span><text:span text:style-name="Verse_20_Number_20_Prespace"> </text:span><text:span text:style-name="Verse_20_Number">22</text:span><text:span text:style-name="Verse_20_Number_20_Postspace"> </text:span><text:span text:style-name="Verse_20_Text">et eritis odio omnibus propter nomen meum: qui autem perseveraverit usque in finem, hic salvus erit.</text:span><text:span text:style-name="Verse_20_Text"><text:note text:id="ftn256" text:note-class="footnote"><text:note-citation>257</text:note-citation><text:note-body><text:p text:style-name="Bible_20_Footnote"><text:span text:style-name="Footnote_20_Origin">10.22 <text:s/></text:span><text:span text:style-name="Footnote_20_Keyword">Qui autem, </text:span><text:span text:style-name="Footnote_20_Text"><text:s/>etc. Docet virtutem longanimitatis et patientiæ, etc., usque ad hoc ipsum incipimus possidere quod sumus.</text:span></text:p></text:note-body></text:note></text:span><text:span text:style-name="Verse_20_Number_20_Prespace"> </text:span><text:span text:style-name="Verse_20_Number">23</text:span><text:span text:style-name="Verse_20_Number_20_Postspace"> </text:span><text:span text:style-name="Verse_20_Text">Cum autem persequentur vos in civitate ista, fugite in aliam. Amen dico vobis, non consummabitis civitates Israël, donec veniat Filius hominis.</text:span><text:span text:style-name="Verse_20_Text"><text:note text:id="ftn257" text:note-class="footnote"><text:note-citation>258</text:note-citation><text:note-body><text:p text:style-name="Bible_20_Footnote"><text:span text:style-name="Footnote_20_Origin">10.23 <text:s/></text:span><text:span text:style-name="Footnote_20_Keyword">Cum autem. </text:span><text:span text:style-name="Footnote_20_Text"><text:s/>Hoc ad illud tempus pertinet, quo dictum est.: </text:span><text:span text:style-name="Footnote_20_Keyword">In via gentium ne abieritis, </text:span><text:span text:style-name="Footnote_20_Text"><text:s/>quod persecutiones non debeant timere, sed declinare: ut tribulationis occasio sit Evangelii seminarium.</text:span></text:p></text:note-body></text:note></text:span><text:span text:style-name="Verse_20_Number_20_Prespace"> </text:span><text:span text:style-name="Verse_20_Number">24</text:span><text:span text:style-name="Verse_20_Number_20_Postspace"> </text:span><text:span text:style-name="Verse_20_Text">Non est </text:span><text:soft-page-break/><text:span text:style-name="Verse_20_Text">discipulus super magistrum, nec servus super dominum suum:</text:span><text:span text:style-name="Verse_20_Text"><text:note text:id="ftn258" text:note-class="footnote"><text:note-citation>259</text:note-citation><text:note-body><text:p text:style-name="Bible_20_Footnote"><text:span text:style-name="Footnote_20_Origin">10.24 <text:s/></text:span><text:span text:style-name="Footnote_20_Keyword">Non est discipulus, </text:span><text:span text:style-name="Footnote_20_Text"><text:s/>etc. Ne indignemini tolerare quod tolero qui Dominus sum, faciens quod volo, et magister docens quod utile scio.</text:span></text:p></text:note-body></text:note></text:span><text:span text:style-name="Verse_20_Number_20_Prespace"> </text:span><text:span text:style-name="Verse_20_Number">25</text:span><text:span text:style-name="Verse_20_Number_20_Postspace"> </text:span><text:span text:style-name="Verse_20_Text">sufficit discipulo ut sit sicut magister ejus, et servo, sicut dominus ejus. Si patremfamilias Beelzebub vocaverunt, quanto magis domesticos ejus?</text:span><text:span text:style-name="Verse_20_Text"><text:note text:id="ftn259" text:note-class="footnote"><text:note-citation>260</text:note-citation><text:note-body><text:p text:style-name="Bible_20_Footnote"><text:span text:style-name="Footnote_20_Origin">10.25 <text:s/></text:span><text:span text:style-name="Footnote_20_Keyword">Si patrem familias. </text:span><text:span text:style-name="Footnote_20_Text"><text:s/>Ostendit calumnias suas, ut suo exemplo ferant injurias. Unde dixit: </text:span><text:span text:style-name="Footnote_20_Keyword">Sufficit diei malitia sua. Beelzebub. </text:span><text:span text:style-name="Footnote_20_Text"><text:s/>Beel ipse est Bel, Zebub, musca. etc., usque ad vir muscarum, sive habens muscas.</text:span></text:p></text:note-body></text:note></text:span><text:span text:style-name="Verse_20_Number_20_Prespace"> </text:span><text:span text:style-name="Verse_20_Number">26</text:span><text:span text:style-name="Verse_20_Number_20_Postspace"> </text:span><text:span text:style-name="Verse_20_Text">Ne ergo timueritis eos. Nihil enim est opertum, quod non revelabitur: et occultum, quod non scietur.</text:span><text:span text:style-name="Verse_20_Text"><text:note text:id="ftn260" text:note-class="footnote"><text:note-citation>261</text:note-citation><text:note-body><text:p text:style-name="Bible_20_Footnote"><text:span text:style-name="Footnote_20_Origin">10.26 <text:s/></text:span><text:span text:style-name="Footnote_20_Keyword">Ne ergo timueritis eos. </text:span><text:span text:style-name="Footnote_20_Text"><text:s/>Eorum sævitiam vel blasphemias, quia veniet dies cum Deus judicabit occulta hominum, ubi et nequitia discooperietur, et vestra intentio, nunc soli Deo cognita, ab omnibus scietur.</text:span></text:p></text:note-body></text:note></text:span><text:span text:style-name="Verse_20_Number_20_Prespace"> </text:span><text:span text:style-name="Verse_20_Number">27</text:span><text:span text:style-name="Verse_20_Number_20_Postspace"> </text:span><text:span text:style-name="Verse_20_Text">Quod dico vobis in tenebris, dicite in lumine: et quod in aure auditis, prædicate super tecta.</text:span><text:span text:style-name="Verse_20_Text"><text:note text:id="ftn261" text:note-class="footnote"><text:note-citation>262</text:note-citation><text:note-body><text:p text:style-name="Bible_20_Footnote"><text:span text:style-name="Footnote_20_Origin">10.27 <text:s/></text:span><text:span text:style-name="Footnote_20_Keyword">Quod dico. </text:span><text:span text:style-name="Footnote_20_Text"><text:s/>Hoc est, in quo volo vos constantes esse, etc., usque ad calcato carnis domicilio </text:span><text:span text:style-name="Footnote_20_Keyword">prædicate.</text:span></text:p></text:note-body></text:note></text:span><text:span text:style-name="Verse_20_Number_20_Prespace"> </text:span><text:span text:style-name="Verse_20_Number">28</text:span><text:span text:style-name="Verse_20_Number_20_Postspace"> </text:span><text:span text:style-name="Verse_20_Text">Et nolite timere eos qui occidunt corpus, animam autem non possunt occidere: sed potius timete eum, qui potest et animam et corpus perdere in gehennam.</text:span><text:span text:style-name="Verse_20_Number_20_Prespace"> </text:span><text:span text:style-name="Verse_20_Number">29</text:span><text:span text:style-name="Verse_20_Number_20_Postspace"> </text:span><text:span text:style-name="Verse_20_Text">Nonne duo passeres asse veneunt? et unus ex illis non cadet super terram sine Patre vestro.</text:span><text:span text:style-name="Verse_20_Text"><text:note text:id="ftn262" text:note-class="footnote"><text:note-citation>263</text:note-citation><text:note-body><text:p text:style-name="Bible_20_Footnote"><text:span text:style-name="Footnote_20_Origin">10.29 <text:s/></text:span><text:span text:style-name="Footnote_20_Keyword">Super. </text:span><text:span text:style-name="Footnote_20_Text"><text:s/>Loquitur juxta morem Palestinæ, etc., usque ad in toto mundo dicite. </text:span><text:span text:style-name="Footnote_20_Keyword">Nonne duo passeres? </text:span><text:span text:style-name="Footnote_20_Text"><text:s/>Lucas: </text:span><text:span text:style-name="Footnote_20_Keyword">Nonne quinque passeres veneunt dipondio</text:span><text:span text:style-name="Footnote_20_Text"> Luc. 12.? Nec multum distat, ut duo asse et quinque dipondio. Dipondio enim est ex duobus assibus. Quod autem in numeris est unus, hoc in pondere as: et quod duo, hoc dipondius. </text:span><text:span text:style-name="Footnote_20_Keyword">Et unus ex illis. </text:span><text:span text:style-name="Footnote_20_Text"><text:s/>Quomodo ergo Apostolus: </text:span><text:span text:style-name="Footnote_20_Keyword">Nunquid de bobus cura est Deo</text:span><text:span text:style-name="Footnote_20_Text"> Luc. 9.? Sed aliud est cura, aliud scientia.</text:span></text:p></text:note-body></text:note></text:span><text:span text:style-name="Verse_20_Number_20_Prespace"> </text:span><text:span text:style-name="Verse_20_Number">30</text:span><text:span text:style-name="Verse_20_Number_20_Postspace"> </text:span><text:span text:style-name="Verse_20_Text">Vestri autem capilli capitis omnes numerati sunt.</text:span><text:span text:style-name="Verse_20_Text"><text:note text:id="ftn263" text:note-class="footnote"><text:note-citation>264</text:note-citation><text:note-body><text:p text:style-name="Bible_20_Footnote"><text:span text:style-name="Footnote_20_Origin">10.30 <text:s/></text:span><text:span text:style-name="Footnote_20_Keyword">Numerati. </text:span><text:span text:style-name="Footnote_20_Text"><text:s/>Hoc est, scientia Dei, etc., usque ad parva otiosaque dicta eum lateant.</text:span></text:p></text:note-body></text:note></text:span><text:span text:style-name="Verse_20_Number_20_Prespace"> </text:span><text:span text:style-name="Verse_20_Number">31</text:span><text:span text:style-name="Verse_20_Number_20_Postspace"> </text:span><text:span text:style-name="Verse_20_Text">Nolite ergo timere: multis passeribus meliores estis vos.</text:span><text:span text:style-name="Verse_20_Number_20_Prespace"> </text:span><text:span text:style-name="Verse_20_Number">32</text:span><text:span text:style-name="Verse_20_Number_20_Postspace"> </text:span><text:span text:style-name="Verse_20_Text">Omnis ergo qui confitebitur me coram hominibus, confitebor et ego eum coram Patre meo, qui in cælis est.</text:span><text:span text:style-name="Verse_20_Text"><text:note text:id="ftn264" text:note-class="footnote"><text:note-citation>265</text:note-citation><text:note-body><text:p text:style-name="Bible_20_Footnote"><text:span text:style-name="Footnote_20_Origin">10.32 <text:s/></text:span><text:span text:style-name="Footnote_20_Keyword">Qui confitebitur. </text:span><text:span text:style-name="Footnote_20_Text"><text:s/>Vel confitetur quis Jesum ea fide, quæ per dilectionem operatur: negat qui præceptis Dei non obedit.</text:span></text:p></text:note-body></text:note></text:span><text:span text:style-name="Verse_20_Number_20_Prespace"> </text:span><text:span text:style-name="Verse_20_Number">33</text:span><text:span text:style-name="Verse_20_Number_20_Postspace"> </text:span><text:span text:style-name="Verse_20_Text">Qui autem negaverit me coram hominibus, negabo et ego eum coram Patre meo, qui in cælis est.</text:span><text:span text:style-name="Verse_20_Text"><text:note text:id="ftn265" text:note-class="footnote"><text:note-citation>266</text:note-citation><text:note-body><text:p text:style-name="Bible_20_Footnote"><text:span text:style-name="Footnote_20_Origin">10.33 <text:s/></text:span><text:span text:style-name="Footnote_20_Keyword">Qui autem. </text:span><text:span text:style-name="Footnote_20_Text"><text:s/>Negatur a Filio apud Patrem, cui non manifestatur in divinitatis potentia Filius et Pater. Confitetur a Filio apud Patrem, qui per Filium habet accessum ad Patrem.</text:span></text:p></text:note-body></text:note></text:span><text:span text:style-name="Verse_20_Number_20_Prespace"> </text:span><text:span text:style-name="Verse_20_Number">34</text:span><text:span text:style-name="Verse_20_Number_20_Postspace"> </text:span><text:span text:style-name="Verse_20_Text">Nolite arbitrari quia pacem venerim mittere in terram: non veni pacem mittere, sed gladium:</text:span><text:span text:style-name="Verse_20_Text"><text:note text:id="ftn266" text:note-class="footnote"><text:note-citation>267</text:note-citation><text:note-body><text:p text:style-name="Bible_20_Footnote"><text:span text:style-name="Footnote_20_Origin">10.34 <text:s/></text:span><text:span text:style-name="Footnote_20_Keyword">Pacem. </text:span><text:span text:style-name="Footnote_20_Text"><text:s/>Missum est bellum bonum, ut rumperetur pax mala.</text:span></text:p></text:note-body></text:note></text:span><text:span text:style-name="Verse_20_Number_20_Prespace"> </text:span><text:span text:style-name="Verse_20_Number">35</text:span><text:span text:style-name="Verse_20_Number_20_Postspace"> </text:span><text:span text:style-name="Verse_20_Text">veni enim separare hominem adversus patrem suum, et filiam adversus matrem suam, et nurum adversus socrum suam:</text:span><text:span text:style-name="Verse_20_Text"><text:note text:id="ftn267" text:note-class="footnote"><text:note-citation>268</text:note-citation><text:note-body><text:p text:style-name="Bible_20_Footnote"><text:span text:style-name="Footnote_20_Origin">10.35 <text:s/></text:span><text:span text:style-name="Footnote_20_Keyword">Veni enim. </text:span><text:span text:style-name="Footnote_20_Text"><text:s/>Hic Lucas ait: </text:span><text:span text:style-name="Footnote_20_Keyword">Erunt quinque in una domo divisi, tres in duo et duo in tres dividentur. </text:span><text:span text:style-name="Footnote_20_Text"><text:s/>Quomodo ergo, etc., usque ad circumcisionem cæterasque carnales observantias. </text:span><text:span text:style-name="Footnote_20_Keyword">Separare. </text:span><text:span text:style-name="Footnote_20_Text"><text:s/>Id est, privatos carnis affectus exstinguere, quibus ita invicem diliguntur, ut Deo minus serviant. Vel penitus avertantur, non quod non sint honorandi pater et mater, sed post Deum; hic est ordo charitatis.</text:span></text:p></text:note-body></text:note></text:span><text:span text:style-name="Verse_20_Number_20_Prespace"> </text:span><text:span text:style-name="Verse_20_Number">36</text:span><text:span text:style-name="Verse_20_Number_20_Postspace"> </text:span><text:span text:style-name="Verse_20_Text">et inimici hominis, domestici ejus.</text:span><text:span text:style-name="Verse_20_Number_20_Prespace"> </text:span><text:span text:style-name="Verse_20_Number">37</text:span><text:span text:style-name="Verse_20_Number_20_Postspace"> </text:span><text:span text:style-name="Verse_20_Text">Qui amat patrem aut matrem plus quam me, non est me dignus: et qui amat filium aut filiam super me, non est me dignus.</text:span><text:span text:style-name="Verse_20_Text"><text:note text:id="ftn268" text:note-class="footnote"><text:note-citation>269</text:note-citation><text:note-body><text:p text:style-name="Bible_20_Footnote"><text:span text:style-name="Footnote_20_Origin">10.37 <text:s/></text:span><text:span text:style-name="Footnote_20_Keyword">Qui amat patrem. </text:span><text:span text:style-name="Footnote_20_Text"><text:s/>Post Deum amandi sunt, sed si utrumque non potest servari, odium in suos, pietas est in Deum.</text:span></text:p></text:note-body></text:note></text:span><text:span text:style-name="Verse_20_Number_20_Prespace"> </text:span><text:span text:style-name="Verse_20_Number">38</text:span><text:span text:style-name="Verse_20_Number_20_Postspace"> </text:span><text:span text:style-name="Verse_20_Text">Et qui non accipit crucem suam, et sequitur me, non est me dignus.</text:span><text:span text:style-name="Verse_20_Text"><text:note text:id="ftn269" text:note-class="footnote"><text:note-citation>270</text:note-citation><text:note-body><text:p text:style-name="Bible_20_Footnote"><text:span text:style-name="Footnote_20_Origin">10.38 <text:s/></text:span><text:span text:style-name="Footnote_20_Keyword">Et qui non accipit, </text:span><text:span text:style-name="Footnote_20_Text"><text:s/>etc. Crux duobus modis portatur, etc., usque ad amor Christi ostendatur. </text:span><text:span text:style-name="Footnote_20_Keyword">Et sequitur me. </text:span><text:span text:style-name="Footnote_20_Text"><text:s/>Aliquis enim carnem macerat pro inani gloria, vel proximo carnaliter compatitur ut culpæ faveat: Hic crucem ferre videtur, sed Dominum non sequitur.</text:span></text:p></text:note-body></text:note></text:span><text:span text:style-name="Verse_20_Number_20_Prespace"> </text:span><text:span text:style-name="Verse_20_Number">39</text:span><text:span text:style-name="Verse_20_Number_20_Postspace"> </text:span><text:span text:style-name="Verse_20_Text">Qui invenit animam suam, perdet illam: et qui perdiderit animam suam propter me, inveniet eam.</text:span><text:span text:style-name="Verse_20_Text"><text:note text:id="ftn270" text:note-class="footnote"><text:note-citation>271</text:note-citation><text:note-body><text:p text:style-name="Bible_20_Footnote"><text:span text:style-name="Footnote_20_Origin">10.39 <text:s/></text:span><text:span text:style-name="Footnote_20_Keyword">Qui invenit, </text:span><text:span text:style-name="Footnote_20_Text"><text:s/>etc. Nomine animæ vita præsens designatur.</text:span></text:p></text:note-body></text:note></text:span><text:span text:style-name="Verse_20_Number_20_Prespace"> </text:span><text:span text:style-name="Verse_20_Number">40</text:span><text:span text:style-name="Verse_20_Number_20_Postspace"> </text:span><text:span text:style-name="Verse_20_Text">Qui recipit vos, me recipit: et qui me recipit, recipit eum qui me misit.</text:span><text:span text:style-name="Verse_20_Text"><text:note text:id="ftn271" text:note-class="footnote"><text:note-citation>272</text:note-citation><text:note-body><text:p text:style-name="Bible_20_Footnote"><text:span text:style-name="Footnote_20_Origin">10.40 <text:s/></text:span><text:span text:style-name="Footnote_20_Keyword">Qui recipit, </text:span><text:span text:style-name="Footnote_20_Text"><text:s/>etc. Cum ad prædicationem mittit, etc., usque ad debere stipendia accipere.</text:span></text:p></text:note-body></text:note></text:span><text:span text:style-name="Verse_20_Number_20_Prespace"> </text:span><text:span text:style-name="Verse_20_Number">41</text:span><text:span text:style-name="Verse_20_Number_20_Postspace"> </text:span><text:span text:style-name="Verse_20_Text">Qui recipit prophetam in nomine prophetæ, mercedem prophetæ accipiet: et qui recipit justum in nomine justi, mercedem justi accipiet.</text:span><text:span text:style-name="Verse_20_Number_20_Prespace"> </text:span><text:span text:style-name="Verse_20_Number">42</text:span><text:span text:style-name="Verse_20_Number_20_Postspace"> </text:span><text:span text:style-name="Verse_20_Text">Et quicumque potum dederit uni ex minimis istis calicem aquæ frigidæ tantum in nomine discipuli: amen dico vobis, non perdet mercedem suam.</text:span><text:span text:style-name="Verse_20_Text"><text:note text:id="ftn272" text:note-class="footnote"><text:note-citation>273</text:note-citation><text:note-body><text:p text:style-name="Bible_20_Footnote"><text:span text:style-name="Footnote_20_Origin">10.42 <text:s/></text:span><text:span text:style-name="Footnote_20_Keyword">Et quicumque. </text:span><text:span text:style-name="Footnote_20_Text"><text:s/>Qui periculum non suscipientium testimonio excussi pulveris denuntiavit, meritum recipientium ultra speratum commendat. Nota Deum magis ad pium affectum respicere quam ad quantitatem rei exhibitæ. </text:span><text:span text:style-name="Footnote_20_Keyword">Uni ex minimis. </text:span><text:span text:style-name="Footnote_20_Text"><text:s/>Minimi sunt qui nihil penitus habent in hoc mundo, et judices erunt cum Christo.</text:span></text:p></text:note-body></text:note></text:span></text:p>
        <text:p text:style-name="Prose_20_Paragraph"><text:soft-page-break/><text:span text:style-name="Chapter_20_Number">11</text:span><text:span text:style-name="Chapter_20_Number_20_Postspace"> </text:span><text:span text:style-name="Verse_20_Text">Et factum est, cum consummasset Jesus, præcipiens duodecim discipulis suis, transiit inde ut doceret, et prædicaret in civitatibus eorum.</text:span><text:span text:style-name="Verse_20_Number_20_Prespace"> </text:span><text:span text:style-name="Verse_20_Number">2</text:span><text:span text:style-name="Verse_20_Number_20_Postspace"> </text:span><text:span text:style-name="Verse_20_Text">Joannes autem cum audisset in vinculis opera Christi, mittens duos de discipulis suis,</text:span><text:span text:style-name="Verse_20_Text"><text:note text:id="ftn273" text:note-class="footnote"><text:note-citation>274</text:note-citation><text:note-body><text:p text:style-name="Bible_20_Footnote"><text:span text:style-name="Footnote_20_Origin">11.2 <text:s/></text:span><text:span text:style-name="Footnote_20_Keyword">Joannes autem. </text:span><text:span text:style-name="Footnote_20_Text"><text:s/>Et dum Christus prædicaret, etc., usque ad quis ordinem rei gestæ teneat, non apparet.</text:span></text:p></text:note-body></text:note></text:span><text:span text:style-name="Verse_20_Number_20_Prespace"> </text:span><text:span text:style-name="Verse_20_Number">3</text:span><text:span text:style-name="Verse_20_Number_20_Postspace"> </text:span><text:span text:style-name="Verse_20_Text">ait illi: Tu es, qui venturus es, an alium exspectamus?</text:span><text:span text:style-name="Verse_20_Text"><text:note text:id="ftn274" text:note-class="footnote"><text:note-citation>275</text:note-citation><text:note-body><text:p text:style-name="Bible_20_Footnote"><text:span text:style-name="Footnote_20_Origin">11.3 <text:s/></text:span><text:span text:style-name="Footnote_20_Keyword">Tu es. </text:span><text:span text:style-name="Footnote_20_Text"><text:s/>Non ait </text:span><text:span text:style-name="Footnote_20_Keyword">qui venisti, </text:span><text:span text:style-name="Footnote_20_Text"><text:s/>quasi dicat: Cum ad inferna descensurus sum: debeo te nuntiare inferis, qui nuntiavi superis. An conveniat Filio Dei mori, an alium ad hæc sacramenta missurus es?</text:span></text:p></text:note-body></text:note></text:span><text:span text:style-name="Verse_20_Number_20_Prespace"> </text:span><text:span text:style-name="Verse_20_Number">4</text:span><text:span text:style-name="Verse_20_Number_20_Postspace"> </text:span><text:span text:style-name="Verse_20_Text">Et respondens Jesus ait illis: Euntes renuntiate Joanni quæ audistis, et vidistis.</text:span><text:span text:style-name="Verse_20_Number_20_Prespace"> </text:span><text:span text:style-name="Verse_20_Number">5</text:span><text:span text:style-name="Verse_20_Number_20_Postspace"> </text:span><text:span text:style-name="Verse_20_Text">Cæci vident, claudi ambulant, leprosi mundantur, surdi audiunt, mortui resurgunt, pauperes evangelizantur:</text:span><text:span text:style-name="Verse_20_Number_20_Prespace"> </text:span><text:span text:style-name="Verse_20_Number">6</text:span><text:span text:style-name="Verse_20_Number_20_Postspace"> </text:span><text:span text:style-name="Verse_20_Text">et beatus est, qui non fuerit scandalizatus in me.</text:span><text:span text:style-name="Verse_20_Text"><text:note text:id="ftn275" text:note-class="footnote"><text:note-citation>276</text:note-citation><text:note-body><text:p text:style-name="Bible_20_Footnote"><text:span text:style-name="Footnote_20_Origin">11.6 <text:s/></text:span><text:span text:style-name="Footnote_20_Keyword">Qui non fuerit. </text:span><text:span text:style-name="Footnote_20_Text"><text:s/>Qui de divinitatis potentia non dubitaverit, hoc non contra Joannem dixisse putandus est quem mox adeo commendat.</text:span></text:p></text:note-body></text:note></text:span><text:span text:style-name="Verse_20_Number_20_Prespace"> </text:span><text:span text:style-name="Verse_20_Number">7</text:span><text:span text:style-name="Verse_20_Number_20_Postspace"> </text:span><text:span text:style-name="Verse_20_Text">Illis autem abeuntibus, cœpit Jesus dicere ad turbas de Joanne: Quid existis in desertum videre? arundinem vento agitatam?</text:span><text:span text:style-name="Verse_20_Text"><text:note text:id="ftn276" text:note-class="footnote"><text:note-citation>277</text:note-citation><text:note-body><text:p text:style-name="Bible_20_Footnote"><text:span text:style-name="Footnote_20_Origin">11.7 <text:s/></text:span><text:span text:style-name="Footnote_20_Keyword">De Joanne. </text:span><text:span text:style-name="Footnote_20_Text"><text:s/>Præcursor Christi de Christo certificare discipulos voluit, quia sensit eos dubitare. De præcursore, Christus turbas dubitantes ne dubitent docuit, mollem eum levemque putantes.</text:span></text:p></text:note-body></text:note></text:span><text:span text:style-name="Verse_20_Number_20_Prespace"> </text:span><text:span text:style-name="Verse_20_Number">8</text:span><text:span text:style-name="Verse_20_Number_20_Postspace"> </text:span><text:span text:style-name="Verse_20_Text">Sed quid existis videre? hominem mollibus vestitum? Ecce qui mollibus vestiuntur, in domibus regum sunt.</text:span><text:span text:style-name="Verse_20_Text"><text:note text:id="ftn277" text:note-class="footnote"><text:note-citation>278</text:note-citation><text:note-body><text:p text:style-name="Bible_20_Footnote"><text:span text:style-name="Footnote_20_Origin">11.8 <text:s/></text:span><text:span text:style-name="Footnote_20_Keyword">Ecce qui mollibus, </text:span><text:span text:style-name="Footnote_20_Text"><text:s/>etc. </text:span><text:span text:style-name="Footnote_20_Keyword">Qui ponunt pulvinaria sub cubito, </text:span><text:span text:style-name="Footnote_20_Text"><text:s/>qui vitam peccantium palpant, non pungunt. Rigida vita et prædicatio debet declinare mollium palatia, quæ frequentant mollibus indutis adulantes. CLEM. ALEX. Beatus Joannes, despectis quoque ovium pilis, qui delicias redoleant, pilos camelorum, etc., usque ad ab omni inani studio, vanaque boni specie, sordidoque ac illiberali decore, se removit.</text:span></text:p></text:note-body></text:note></text:span><text:span text:style-name="Verse_20_Number_20_Prespace"> </text:span><text:span text:style-name="Verse_20_Number">9</text:span><text:span text:style-name="Verse_20_Number_20_Postspace"> </text:span><text:span text:style-name="Verse_20_Text">Sed quid existis videre? prophetam? Etiam dico vobis, et plus quam prophetam.</text:span><text:span text:style-name="Verse_20_Text"><text:note text:id="ftn278" text:note-class="footnote"><text:note-citation>279</text:note-citation><text:note-body><text:p text:style-name="Bible_20_Footnote"><text:span text:style-name="Footnote_20_Origin">11.9 <text:s/></text:span><text:span text:style-name="Footnote_20_Keyword">Plusquam propheta. </text:span><text:span text:style-name="Footnote_20_Text"><text:s/>BEDA. Quia angelus non natura sed officio.</text:span></text:p></text:note-body></text:note></text:span><text:span text:style-name="Verse_20_Number_20_Prespace"> </text:span><text:span text:style-name="Verse_20_Number">10</text:span><text:span text:style-name="Verse_20_Number_20_Postspace"> </text:span><text:span text:style-name="Verse_20_Text">Hic est enim de quo scriptum est: Ecce ego mitto angelum meum ante faciem tuam, qui præparabit viam tuam ante te.</text:span><text:span text:style-name="Verse_20_Number_20_Prespace"> </text:span><text:span text:style-name="Verse_20_Number">11</text:span><text:span text:style-name="Verse_20_Number_20_Postspace"> </text:span><text:span text:style-name="Verse_20_Text">Amen dico vobis, non surrexit inter natos mulierum major Joanne Baptista: qui autem minor est in regno cælorum, major est illo.</text:span><text:span text:style-name="Verse_20_Text"><text:note text:id="ftn279" text:note-class="footnote"><text:note-citation>280</text:note-citation><text:note-body><text:p text:style-name="Bible_20_Footnote"><text:span text:style-name="Footnote_20_Origin">11.11 <text:s/></text:span><text:span text:style-name="Footnote_20_Keyword">Major Joanne. </text:span><text:span text:style-name="Footnote_20_Text"><text:s/>In hoc non præfertur patriarchis, et cunctis hominibus, sed æqualis cæteris sanctis ostenditur. </text:span><text:span text:style-name="Footnote_20_Keyword">Qui autem. </text:span><text:span text:style-name="Footnote_20_Text"><text:s/>Id est, omnis sanctus qui jam est cum Deo, major est eo qui adhuc in mundo. Vel ego quem minorem facit multorum opinio, in Ecclesia sanctorum illi prælatus sum. Vel novissimus angelus cœli melior est quovis homine. </text:span><text:span text:style-name="Footnote_20_Keyword">In regno. </text:span><text:span text:style-name="Footnote_20_Text"><text:s/>Regnum cœlorum duobus modis accipitur: aut supernum, in quo nondum sumus: aut præsens Ecclesia, in qua adhuc vivimus, et jam quodammodo regnamus.</text:span></text:p></text:note-body></text:note></text:span><text:span text:style-name="Verse_20_Number_20_Prespace"> </text:span><text:span text:style-name="Verse_20_Number">12</text:span><text:span text:style-name="Verse_20_Number_20_Postspace"> </text:span><text:span text:style-name="Verse_20_Text">A diebus autem Joannis Baptistæ usque nunc, regnum cælorum vim patitur, et violenti rapiunt illud.</text:span><text:span text:style-name="Verse_20_Text"><text:note text:id="ftn280" text:note-class="footnote"><text:note-citation>281</text:note-citation><text:note-body><text:p text:style-name="Bible_20_Footnote"><text:span text:style-name="Footnote_20_Origin">11.12 <text:s/></text:span><text:span text:style-name="Footnote_20_Keyword">A diebus Joannis. </text:span><text:span text:style-name="Footnote_20_Text"><text:s/>Apostolos Dominus ad oves quæ perierunt domus Isræl ire jusserat, ut ad regnum reducerentur. Sed hæc prædicatio ad profectum publicanorum et peccatorum versa est qui crediderunt. Cæterum Joanni a plebe non creditur, Christi opera non auctorisantur, quia crux est scandalo. Jam prophetia cessat, jam lex expletur; Christus aliis prædicatur, et ab aliis recipitur: sui respuunt, inimici accipiunt. Itaque regnum cœlorum vim patitur, quia gloria Isræl patribus debita, a prophetis nuntiata, a Christo oblata, fide gentium occupatur et rapitur. Vel a diebus Joannis, qui præsentiam prædicavit, qua peccator reviviscit: et non ante, quia lex pœnam intulit et non per pœnitentiam vivificavit. Patria cœlestis vim patitur dum peccator ad eam quasi in alienum locum intrat per pœnitentiam. Grandi violentia est in terra nasci et cœlum capere, et habere per virtutem quod non possumus per naturam.</text:span></text:p></text:note-body></text:note></text:span><text:span text:style-name="Verse_20_Number_20_Prespace"> </text:span><text:span text:style-name="Verse_20_Number">13</text:span><text:span text:style-name="Verse_20_Number_20_Postspace"> </text:span><text:span text:style-name="Verse_20_Text">Omnes enim prophetæ et lex usque ad Joannem prophetaverunt:</text:span><text:span text:style-name="Verse_20_Text"><text:note text:id="ftn281" text:note-class="footnote"><text:note-citation>282</text:note-citation><text:note-body><text:p text:style-name="Bible_20_Footnote"><text:span text:style-name="Footnote_20_Origin">11.13 <text:s/></text:span><text:span text:style-name="Footnote_20_Keyword">Omnes enim. </text:span><text:span text:style-name="Footnote_20_Text"><text:s/>Non quod post Joannem non fuerint aliqui, ut Agabus, sed quia quidquid prophetaverunt, de Domino vaticinati sunt. </text:span><text:span text:style-name="Footnote_20_Keyword">Omnes enim. </text:span><text:span text:style-name="Footnote_20_Text"><text:s/>Quia quidquid illi dixerunt, de venturo locuti sunt, hic vero venientem ostendit.</text:span></text:p></text:note-body></text:note></text:span><text:span text:style-name="Verse_20_Number_20_Prespace"> </text:span><text:span text:style-name="Verse_20_Number">14</text:span><text:span text:style-name="Verse_20_Number_20_Postspace"> </text:span><text:span text:style-name="Verse_20_Text">et si vultis recipere, ipse est Elias, qui venturus est.</text:span><text:span text:style-name="Verse_20_Text"><text:note text:id="ftn282" text:note-class="footnote"><text:note-citation>283</text:note-citation><text:note-body><text:p text:style-name="Bible_20_Footnote"><text:span text:style-name="Footnote_20_Origin">11.14 <text:s/></text:span><text:span text:style-name="Footnote_20_Keyword">Et si vultis recipere. </text:span><text:span text:style-name="Footnote_20_Text"><text:s/>Ut minus excusabiles sitis, quia eum non recepistis. Ipse est Elias in virtute, non in persona, par in vitæ severitate, mentis rigore præcedens Christi primum adventum, ut ille secundum.</text:span></text:p></text:note-body></text:note></text:span><text:span text:style-name="Verse_20_Number_20_Prespace"> </text:span><text:span text:style-name="Verse_20_Number">15</text:span><text:span text:style-name="Verse_20_Number_20_Postspace"> </text:span><text:span text:style-name="Verse_20_Text">Qui habet aures audiendi, audiat.</text:span><text:span text:style-name="Verse_20_Number_20_Prespace"> </text:span><text:span text:style-name="Verse_20_Number">16</text:span><text:span text:style-name="Verse_20_Number_20_Postspace"> </text:span><text:span text:style-name="Verse_20_Text">Cui autem similem æstimabo generationem istam? Similis est pueris sedentibus in foro: qui clamantes coæqualibus</text:span><text:span text:style-name="Verse_20_Text"><text:note text:id="ftn283" text:note-class="footnote"><text:note-citation>284</text:note-citation><text:note-body><text:p text:style-name="Bible_20_Footnote"><text:span text:style-name="Footnote_20_Origin">11.16 <text:s/></text:span><text:span text:style-name="Footnote_20_Keyword">Cui autem, </text:span><text:span text:style-name="Footnote_20_Text"><text:s/>etc. Laudato Joanne transit ad increpandum illos, qui nec prædicatione Joannis moti sunt: vel ipsius Christi prædicationem despiciunt. Joannes talis ac tantus ut dixi, et adeo dignus, ut ei debeat credi: sed vos cui estis assimilandi, qui noluistis credere ei? </text:span><text:span text:style-name="Footnote_20_Keyword">Similis est pueris. </text:span><text:span text:style-name="Footnote_20_Text"><text:s/>Pueri doctores sunt humiles spiritu. Horum synagoga, vel ipsa Jerusalem, ubi jura præceptorum Dei recondebantur. Coæquales contribules quos solebant exprobrare, quod ad laudes Dei non assurrexerunt corde devoto, membrorum agilitate quod notat saltus. Nec per lamenta prophetarum pro excidiis jam factis vel faciendis ad pœnitentiam conversi sunt.</text:span></text:p></text:note-body></text:note></text:span><text:span text:style-name="Verse_20_Number_20_Prespace"> </text:span><text:span text:style-name="Verse_20_Number">17</text:span><text:span text:style-name="Verse_20_Number_20_Postspace"> </text:span><text:span text:style-name="Verse_20_Text">dicunt: Cecinimus vobis, et non </text:span><text:soft-page-break/><text:span text:style-name="Verse_20_Text">saltastis: lamentavimus, et non planxistis.</text:span><text:span text:style-name="Verse_20_Text"><text:note text:id="ftn284" text:note-class="footnote"><text:note-citation>285</text:note-citation><text:note-body><text:p text:style-name="Bible_20_Footnote"><text:span text:style-name="Footnote_20_Origin">11.17 <text:s/></text:span><text:span text:style-name="Footnote_20_Keyword">Cecinimus vobis. </text:span><text:span text:style-name="Footnote_20_Text"><text:s/>Ut David: </text:span><text:span text:style-name="Footnote_20_Keyword">Exsultate Deo adjutori nostro, jubilate Deo Jacob</text:span><text:span text:style-name="Footnote_20_Text"> Psal. 80., et hujusmodi. </text:span><text:span text:style-name="Footnote_20_Keyword">Lamentavimus. </text:span><text:span text:style-name="Footnote_20_Text"><text:s/>Ut: </text:span><text:span text:style-name="Footnote_20_Keyword">Convertimini ad me in toto corde vestro in jejunio et fletu et planctu</text:span><text:span text:style-name="Footnote_20_Text"> Jœl. 2., </text:span><text:span text:style-name="Footnote_20_Keyword">et hujusmodi</text:span></text:p></text:note-body></text:note></text:span><text:span text:style-name="Verse_20_Number_20_Prespace"> </text:span><text:span text:style-name="Verse_20_Number">18</text:span><text:span text:style-name="Verse_20_Number_20_Postspace"> </text:span><text:span text:style-name="Verse_20_Text">Venit enim Joannes neque manducans, neque bibens, et dicunt: Dæmonium habet.</text:span><text:span text:style-name="Verse_20_Text"><text:note text:id="ftn285" text:note-class="footnote"><text:note-citation>286</text:note-citation><text:note-body><text:p text:style-name="Bible_20_Footnote"><text:span text:style-name="Footnote_20_Origin">11.18 <text:s/></text:span><text:span text:style-name="Footnote_20_Keyword">Venit enim. </text:span><text:span text:style-name="Footnote_20_Text"><text:s/>Sicut tunc ita et nunc utramque viam salutis respuitis. Lamentavimus ad Joannem, cecinimus ad Christum. Hæc est summa. Generatio ista nec plorat cum Joanne plorante, neque gaudet cum Christo gaudente. Nec mirum si duplicem viam salutis contemnunt, cum et jejunium et saturitatem petitur spernunt; si jejunium placet, cur Joannes displicet? si saturitas, cur Filius hominis?</text:span></text:p></text:note-body></text:note></text:span><text:span text:style-name="Verse_20_Number_20_Prespace"> </text:span><text:span text:style-name="Verse_20_Number">19</text:span><text:span text:style-name="Verse_20_Number_20_Postspace"> </text:span><text:span text:style-name="Verse_20_Text">Venit Filius hominis manducans, et bibens, et dicunt: Ecce homo vorax, et potator vini, publicanorum et peccatorum amicus. Et justificata est sapientia a filiis suis.</text:span><text:span text:style-name="Verse_20_Text"><text:note text:id="ftn286" text:note-class="footnote"><text:note-citation>287</text:note-citation><text:note-body><text:p text:style-name="Bible_20_Footnote"><text:span text:style-name="Footnote_20_Origin">11.19 <text:s/></text:span><text:span text:style-name="Footnote_20_Keyword">Et justificata est sapientia, </text:span><text:span text:style-name="Footnote_20_Text"><text:s/>etc. Ostendit filios sapientiæ intelligere, nec in abstinendo, nec in manducando esse justitiam: sed in æquanimitate tolerandi inopiam, et temperantiam non se corrumpendi per abundantiam. Non est regnum Dei esca et potus: quorum non usus sed concupiscentia reprehenditur, in quibusdam libris habetur: Justificata est sapientia ab operibus suis, quia sapientia non quærit vocis testimonium, sed operum.</text:span></text:p></text:note-body></text:note></text:span><text:span text:style-name="Verse_20_Number_20_Prespace"> </text:span><text:span text:style-name="Verse_20_Number">20</text:span><text:span text:style-name="Verse_20_Number_20_Postspace"> </text:span><text:span text:style-name="Verse_20_Text">Tunc cœpit exprobrare civitatibus, in quibus factæ sunt plurimæ virtutes ejus, quia non egissent pœnitentiam:</text:span><text:span text:style-name="Verse_20_Text"><text:note text:id="ftn287" text:note-class="footnote"><text:note-citation>288</text:note-citation><text:note-body><text:p text:style-name="Bible_20_Footnote"><text:span text:style-name="Footnote_20_Origin">11.20 <text:s/></text:span><text:span text:style-name="Footnote_20_Keyword">Tunc. </text:span><text:span text:style-name="Footnote_20_Text"><text:s/>Qui hactenus Judæos communiter increpavit, nunc nominatim civitates exprimit, quæ frequenter audita doctrina et visis tot signis credere noluerunt, quibus non optat mala, sed prædicit ventura</text:span></text:p></text:note-body></text:note></text:span><text:span text:style-name="Verse_20_Number_20_Prespace"> </text:span><text:span text:style-name="Verse_20_Number">21</text:span><text:span text:style-name="Verse_20_Number_20_Postspace"> </text:span><text:span text:style-name="Verse_20_Text">Væ tibi Corozain, væ tibi Bethsaida: quia, si in Tyro et Sidone factæ essent virtutes quæ factæ sunt in vobis, olim in cilicio et cinere pœnitentiam egissent.</text:span><text:span text:style-name="Verse_20_Text"><text:note text:id="ftn288" text:note-class="footnote"><text:note-citation>289</text:note-citation><text:note-body><text:p text:style-name="Bible_20_Footnote"><text:span text:style-name="Footnote_20_Origin">11.21 <text:s/></text:span><text:span text:style-name="Footnote_20_Keyword">Væ tibi, </text:span><text:span text:style-name="Footnote_20_Text"><text:s/>etc. Supra ubi legitur, quia circumibat Jesus civitates et omnes vicos, curans omnem languorem: intelligendum est inter alias etiam in Corozaim et Bethsaida Dominum fecisse virtutes. Corozaim interpretatur </text:span><text:span text:style-name="Footnote_20_Keyword">mysterium meum; </text:span><text:span text:style-name="Footnote_20_Text"><text:s/>Bethsaida </text:span><text:span text:style-name="Footnote_20_Keyword">domus fructuum</text:span><text:span text:style-name="Footnote_20_Text"> vel </text:span><text:span text:style-name="Footnote_20_Keyword">venatorum. Si in Tyro, </text:span><text:span text:style-name="Footnote_20_Text"><text:s/>etc. Hoc impletum modo videmus, quia Corozaim et Bethsaida præsente Domino credere noluerunt. Tyrus et Sidon postea prædicantibus Apostolis crediderunt: adeo devoti, ut Paulum Tyro abeuntem omnes cum uxoribus et liberis usque ad naves prosequerentur. Cur ergo non credituris prædicavit, credituros evitavit: ipse scit cujus viæ sunt misericordia et veritas. Proposuit tamen fines Judææ non excedere, ne justam Pharisæis et sacerdotibus persecutionis occasionem daret. Et erant tunc qui in Corozaim essent vocandi: nec tamen de contemptu gravius puniendi. Tyrus, </text:span><text:span text:style-name="Footnote_20_Keyword">angustia. </text:span><text:span text:style-name="Footnote_20_Text"><text:s/>Sidon, </text:span><text:span text:style-name="Footnote_20_Keyword">venatio.</text:span></text:p></text:note-body></text:note></text:span><text:span text:style-name="Verse_20_Number_20_Prespace"> </text:span><text:span text:style-name="Verse_20_Number">22</text:span><text:span text:style-name="Verse_20_Number_20_Postspace"> </text:span><text:span text:style-name="Verse_20_Text">Verumtamen dico vobis: Tyro et Sidoni remissius erit in die judicii, quam vobis.</text:span><text:span text:style-name="Verse_20_Number_20_Prespace"> </text:span><text:span text:style-name="Verse_20_Number">23</text:span><text:span text:style-name="Verse_20_Number_20_Postspace"> </text:span><text:span text:style-name="Verse_20_Text">Et tu Capharnaum, numquid usque in cælum exaltaberis? usque in infernum descendes, quia si in Sodomis factæ fuissent virtutes quæ factæ sunt in te, forte mansissent usque in hanc diem.</text:span><text:span text:style-name="Verse_20_Text"><text:note text:id="ftn289" text:note-class="footnote"><text:note-citation>290</text:note-citation><text:note-body><text:p text:style-name="Bible_20_Footnote"><text:span text:style-name="Footnote_20_Origin">11.23 <text:s/></text:span><text:span text:style-name="Footnote_20_Keyword">Et tu, Capharnaum. </text:span><text:span text:style-name="Footnote_20_Text"><text:s/>Non solum Corozaim et Bethsaidæ væ erit, sed et tibi Capharnaum. </text:span><text:span text:style-name="Footnote_20_Keyword">Nunquid usque in cœlum exaltaberis? </text:span><text:span text:style-name="Footnote_20_Text"><text:s/>Nonne tu es quæ fama hospitii mei, et signorum in te factorum famosa efficeris, et contra prædicationem meam superbissime restitisti? Capharnaum interpretatur </text:span><text:span text:style-name="Footnote_20_Keyword">villa pulcherrima, </text:span><text:span text:style-name="Footnote_20_Text"><text:s/>in qua condemnatur perfida Jerusalem, cui dicitur: </text:span><text:span text:style-name="Footnote_20_Keyword">Justificata est Sodoma soror tua ex te, </text:span><text:span text:style-name="Footnote_20_Text"><text:s/>id est, ex tui comparatione cum illa, quæ non est exemplo Loth correcta, tu Filii Dei verbis et miraculis semper </text:span><text:span text:style-name="Footnote_20_Keyword">exstitisti</text:span><text:span text:style-name="Footnote_20_Text"> ingrata.</text:span></text:p></text:note-body></text:note></text:span><text:span text:style-name="Verse_20_Number_20_Prespace"> </text:span><text:span text:style-name="Verse_20_Number">24</text:span><text:span text:style-name="Verse_20_Number_20_Postspace"> </text:span><text:span text:style-name="Verse_20_Text">Verumtamen dico vobis, quia terræ Sodomorum remissius erit in die judicii, quam tibi.</text:span><text:span text:style-name="Verse_20_Number_20_Prespace"> </text:span><text:span text:style-name="Verse_20_Number">25</text:span><text:span text:style-name="Verse_20_Number_20_Postspace"> </text:span><text:span text:style-name="Verse_20_Text">In illo tempore respondens Jesus dixit: Confiteor tibi, Pater, Domine cæli et terræ, quia abscondisti hæc a sapientibus, et prudentibus, et revelasti ea parvulis.</text:span><text:span text:style-name="Verse_20_Text"><text:note text:id="ftn290" text:note-class="footnote"><text:note-citation>291</text:note-citation><text:note-body><text:p text:style-name="Bible_20_Footnote"><text:span text:style-name="Footnote_20_Origin">11.25 <text:s/></text:span><text:span text:style-name="Footnote_20_Keyword">Respodens Jesus. </text:span><text:span text:style-name="Footnote_20_Text"><text:s/>Respondens tacitæ objectionis quasi quæreretur, quæ ratio quod Judaicus populus Dei cultor, Dei Filium in carne venientem tam obstinatus rejecit, quem gentilitas tam prona recepit? </text:span><text:span text:style-name="Footnote_20_Keyword">Domine cœli et terræ. </text:span><text:span text:style-name="Footnote_20_Text"><text:s/>Qui facis cœlos, et relinquis in terrenitate quos vis, vel ad litteram. </text:span><text:span text:style-name="Footnote_20_Keyword">Parvulis. </text:span><text:span text:style-name="Footnote_20_Text"><text:s/>Sapientibus et prudentibus non opponit insipientes et hebetes, sed parvulos, ut probet se tumorem damnare, non acumen.</text:span></text:p></text:note-body></text:note></text:span><text:span text:style-name="Verse_20_Number_20_Prespace"> </text:span><text:span text:style-name="Verse_20_Number">26</text:span><text:span text:style-name="Verse_20_Number_20_Postspace"> </text:span><text:span text:style-name="Verse_20_Text">Ita Pater: quoniam sic fuit placitum ante te.</text:span><text:span text:style-name="Verse_20_Text"><text:note text:id="ftn291" text:note-class="footnote"><text:note-citation>292</text:note-citation><text:note-body><text:p text:style-name="Bible_20_Footnote"><text:span text:style-name="Footnote_20_Origin">11.26 <text:s/></text:span><text:span text:style-name="Footnote_20_Keyword">Ita pater. </text:span><text:span text:style-name="Footnote_20_Text"><text:s/>Blandientis affectu loquitur ut inceptum in apostolis beneficium compleatur. Hic exemplum humilitatis accipimus, ne temere discutere præsumamus superna consilia de vocatione horum, et repulsione illorum; cum enim utrumque attulisset, non mox rationem reddidit, sed sic Deo placitum dixit, ostendens quia injustum esse non potest quod justo placet. In omnibus ergo quæ exterius disponuntur, apertæ causa rationis est, occultæ justitia voluntatis. </text:span><text:span text:style-name="Footnote_20_Keyword">Quoniam sic fuit placitum ante te. </text:span><text:span text:style-name="Footnote_20_Text"><text:s/>Ne quis iterum quærat cur humiles eligat, sapientes reprobet.</text:span></text:p></text:note-body></text:note></text:span><text:span text:style-name="Verse_20_Number_20_Prespace"> </text:span><text:span text:style-name="Verse_20_Number">27</text:span><text:span text:style-name="Verse_20_Number_20_Postspace"> </text:span><text:span text:style-name="Verse_20_Text">Omnia mihi tradita sunt a Patre meo. Et nemo novit Filium, nisi Pater: neque Patrem quis novit, nisi Filius, et cui voluerit Filius revelare.</text:span><text:span text:style-name="Verse_20_Text"><text:note text:id="ftn292" text:note-class="footnote"><text:note-citation>293</text:note-citation><text:note-body><text:p text:style-name="Bible_20_Footnote"><text:span text:style-name="Footnote_20_Origin">11.27 <text:s/></text:span><text:span text:style-name="Footnote_20_Keyword">Omnia mihi, </text:span><text:span text:style-name="Footnote_20_Text"><text:s/>etc. Tradentem Patrem, accipientem Filium, mystice intellige. Alioquin, si juxta fragilitatem nostram accipis, cum cœperit habere qui accepit, incipiet non habere qui dedit per omnia coomnipotentem nota, per tradita, Filium, cui per naturam omnia pro unius substantiæ jure sunt propria, non data per gratiam. Tradita autem omnia non cœlum et terra et cætera quæ fecit: sed hi qui per Filium accessum habent ad Patrem, et ante rebelles, Dominum postea sentire cœperunt. </text:span><text:span text:style-name="Footnote_20_Keyword">Et nemo novit Filium, </text:span><text:span text:style-name="Footnote_20_Text"><text:s/>etc. Seipsum revelare. Et nemo novit Patrem nisi Filius, et cui Patrem voluit revelare. Ad utrumque enim illud subditum refertur. Verbo enim suo Pater se declarat. Et Verbum seipsum declarat, quia mentis nostræ lumen est. </text:span><text:span text:style-name="Footnote_20_Keyword">Nisi Filius, et cui Filius voluerit, </text:span><text:span text:style-name="Footnote_20_Text"><text:s/>etc. Mutua cognitio, quæ est æqualitate naturæ. Illa autem tantilla quæ in nobis est, dignatione revelantis est.</text:span></text:p></text:note-body></text:note></text:span><text:span text:style-name="Verse_20_Number_20_Prespace"> </text:span><text:span text:style-name="Verse_20_Number">28</text:span><text:span text:style-name="Verse_20_Number_20_Postspace"> </text:span><text:span text:style-name="Verse_20_Text">Venite ad me omnes </text:span><text:soft-page-break/><text:span text:style-name="Verse_20_Text">qui laboratis, et onerati estis, et ego reficiam vos.</text:span><text:span text:style-name="Verse_20_Number_20_Prespace"> </text:span><text:span text:style-name="Verse_20_Number">29</text:span><text:span text:style-name="Verse_20_Number_20_Postspace"> </text:span><text:span text:style-name="Verse_20_Text">Tollite jugum meum super vos, et discite a me, quia mitis sum, et humilis corde: et invenietis requiem animabus vestris.</text:span><text:span text:style-name="Verse_20_Text"><text:note text:id="ftn293" text:note-class="footnote"><text:note-citation>294</text:note-citation><text:note-body><text:p text:style-name="Bible_20_Footnote"><text:span text:style-name="Footnote_20_Origin">11.29 <text:s/></text:span><text:span text:style-name="Footnote_20_Keyword">Tollite jugum, </text:span><text:span text:style-name="Footnote_20_Text"><text:s/>etc. Jugum Christi, Evangelium est, quod Judæos et gentes in una fide conjungit. </text:span><text:span text:style-name="Footnote_20_Keyword">Tollite super vos. </text:span><text:span text:style-name="Footnote_20_Text"><text:s/>Id est, in honore habete: non subtus, ut contemnatis. Qui laboratis, difficultate legis, et onerati peccatis, scilicet, reficiam, si jugum tollitis, id est, præcepta mea. Et quid jugo ejus suavius? quid onere levius? probabilem fieri, abstinere a malo, bonum velle, amare omnes, æterna sequi, præsentibus non capi, nolle alii facere quod pati non vis. </text:span><text:span text:style-name="Footnote_20_Keyword">Discite a me. </text:span><text:span text:style-name="Footnote_20_Text"><text:s/>Docente verbo et exemplo, ut sitis humiles mentibus, mites moribus. Humiles, ut neminem contemnant; mites, ut nullum lædant. Corde, ut idem extra in opere sit et in corde, ne lateat serpens in specie columbæ.</text:span></text:p></text:note-body></text:note></text:span><text:span text:style-name="Verse_20_Number_20_Prespace"> </text:span><text:span text:style-name="Verse_20_Number">30</text:span><text:span text:style-name="Verse_20_Number_20_Postspace"> </text:span><text:span text:style-name="Verse_20_Text">Jugum enim meum suave est, et onus meum leve.</text:span><text:span text:style-name="Verse_20_Text"><text:note text:id="ftn294" text:note-class="footnote"><text:note-citation>295</text:note-citation><text:note-body><text:p text:style-name="Bible_20_Footnote"><text:span text:style-name="Footnote_20_Origin">11.30 <text:s/></text:span><text:span text:style-name="Footnote_20_Keyword">Jugum enim meum. </text:span><text:span text:style-name="Footnote_20_Text"><text:s/>Quomodo Evangelium lege levius est, cum ibi opera, hic et concupiscentia damnatur? Sed in lege multa jubentur, quæ Apostolus impleri non posse dicit: hic voluntas quæritur quæ in arbitrio nostro est, et quæ sola sufficere potest et præmium habere. Item quomodo jugum Christi suave, cum supra dicitur: </text:span><text:span text:style-name="Footnote_20_Keyword">Arcta via est quæ ducit ad vitam. </text:span><text:span text:style-name="Footnote_20_Text"><text:s/>Sed angusta, quia non nisi angusto initio incipitur, processu vero temporis ineffabili dilectionis dulcedine dilatatur. </text:span><text:span text:style-name="Footnote_20_Keyword">Onus meum. Quia illud momentaneum nostræ tribulationis æternum pondus gloriæ operatur in cœlis</text:span><text:span text:style-name="Footnote_20_Text"> I Cor. 4..</text:span></text:p></text:note-body></text:note></text:span></text:p>
        <text:p text:style-name="Prose_20_Paragraph"><text:span text:style-name="Chapter_20_Number">12</text:span><text:span text:style-name="Chapter_20_Number_20_Postspace"> </text:span><text:span text:style-name="Verse_20_Text">In illo tempore abiit Jesus per sata sabbato: discipuli autem ejus esurientes cœperunt vellere spicas, et manducare.</text:span><text:span text:style-name="Verse_20_Text"><text:note text:id="ftn295" text:note-class="footnote"><text:note-citation>296</text:note-citation><text:note-body><text:p text:style-name="Bible_20_Footnote"><text:span text:style-name="Footnote_20_Origin">12.1 <text:s/></text:span><text:span text:style-name="Footnote_20_Keyword">In illo tempore. </text:span><text:span text:style-name="Footnote_20_Text"><text:s/>Narrata prædicatione et miraculis unius anni ante quæstionem Joannis factis, transit ad illa quæ facta sunt alio anno, scilicet, post mortem Joannis, quando jam in omnibus Christo contradicitur. </text:span><text:span text:style-name="Footnote_20_Keyword">Esurientes, </text:span><text:span text:style-name="Footnote_20_Text"><text:s/>etc. Quia, ut alius ait evangelista, nec locum vescendi habebant pro turbis: propter nimiam importunitatem eorum. Alii Evangelistæ addunt: </text:span><text:span text:style-name="Footnote_20_Keyword">manibus confricasse</text:span><text:span text:style-name="Footnote_20_Text"> Luc. 6.. Unde et Petro dicitur: </text:span><text:span text:style-name="Footnote_20_Keyword">Macta et manduca</text:span><text:span text:style-name="Footnote_20_Text"> Act. 10..</text:span></text:p></text:note-body></text:note></text:span><text:span text:style-name="Verse_20_Number_20_Prespace"> </text:span><text:span text:style-name="Verse_20_Number">2</text:span><text:span text:style-name="Verse_20_Number_20_Postspace"> </text:span><text:span text:style-name="Verse_20_Text">Pharisæi autem videntes, dixerunt ei: Ecce discipuli tui faciunt quod non licet facere sabbatis.</text:span><text:span text:style-name="Verse_20_Text"><text:note text:id="ftn296" text:note-class="footnote"><text:note-citation>297</text:note-citation><text:note-body><text:p text:style-name="Bible_20_Footnote"><text:span text:style-name="Footnote_20_Origin">12.2 <text:s/></text:span><text:span text:style-name="Footnote_20_Keyword">Non licet. </text:span><text:span text:style-name="Footnote_20_Text"><text:s/>Secundum præceptum legis. Sed quia alia scriptura dicit: </text:span><text:span text:style-name="Footnote_20_Keyword">Misericordiam malo quam sacrificium</text:span><text:span text:style-name="Footnote_20_Text"> Ose. 6., melius fuit hominem de famis periculo liberare, quam sacrificium Deo offerre, quia hostia placens est salus hominum. De vastatione frugum non arguunt, quia licet per legem inde edere.</text:span></text:p></text:note-body></text:note></text:span><text:span text:style-name="Verse_20_Number_20_Prespace"> </text:span><text:span text:style-name="Verse_20_Number">3</text:span><text:span text:style-name="Verse_20_Number_20_Postspace"> </text:span><text:span text:style-name="Verse_20_Text">At ille dixit eis: Non legistis quid fecerit David, quando esuriit, et qui cum eo erant:</text:span><text:span text:style-name="Verse_20_Text"><text:note text:id="ftn297" text:note-class="footnote"><text:note-citation>298</text:note-citation><text:note-body><text:p text:style-name="Bible_20_Footnote"><text:span text:style-name="Footnote_20_Origin">12.3 <text:s/></text:span><text:span text:style-name="Footnote_20_Keyword">At ille dixit, </text:span><text:span text:style-name="Footnote_20_Text"><text:s/>etc. In hoc facto nihil aliud instruimur, nisi ut sabbatum non ad litteram, sed spiritualiter intelligamus. </text:span><text:span text:style-name="Footnote_20_Keyword">Non legistis. </text:span><text:span text:style-name="Footnote_20_Text"><text:s/>Si David et Abimelech non reprehenditur, quorum uterque mandatum legis probabili necessitate transgressus est, et hic similis causa famis est, cur non idem probatis in apostolis?</text:span></text:p></text:note-body></text:note></text:span><text:span text:style-name="Verse_20_Number_20_Prespace"> </text:span><text:span text:style-name="Verse_20_Number">4</text:span><text:span text:style-name="Verse_20_Number_20_Postspace"> </text:span><text:span text:style-name="Verse_20_Text">quomodo intravit in domum Dei, et panes propositionis comedit, quos non licebat ei edere, neque his qui cum eo erant, nisi solis sacerdotibus?</text:span><text:span text:style-name="Verse_20_Text"><text:note text:id="ftn298" text:note-class="footnote"><text:note-citation>299</text:note-citation><text:note-body><text:p text:style-name="Bible_20_Footnote"><text:span text:style-name="Footnote_20_Origin">12.4 <text:s/></text:span><text:span text:style-name="Footnote_20_Keyword">Panes propositionis. </text:span><text:span text:style-name="Footnote_20_Text"><text:s/>Quod significavit sacerdotalem cibum transiturum in usum populorum. Vel quia omnes sacerdotes debemus imitari. Vel quod omnes sacerdotes sumus.</text:span></text:p></text:note-body></text:note></text:span><text:span text:style-name="Verse_20_Number_20_Prespace"> </text:span><text:span text:style-name="Verse_20_Number">5</text:span><text:span text:style-name="Verse_20_Number_20_Postspace"> </text:span><text:span text:style-name="Verse_20_Text">aut non legistis in lege quia sabbatis sacerdotes in templo sabbatum violant, et sine crimine sunt?</text:span><text:span text:style-name="Verse_20_Text"><text:note text:id="ftn299" text:note-class="footnote"><text:note-citation>300</text:note-citation><text:note-body><text:p text:style-name="Bible_20_Footnote"><text:span text:style-name="Footnote_20_Origin">12.5 <text:s/></text:span><text:span text:style-name="Footnote_20_Keyword">Quia sabbatis sacerdotes. </text:span><text:span text:style-name="Footnote_20_Text"><text:s/>Hic sine necessitate ostendit sabbatum violari ab ipsis qui calumniantur. Unum exemplum datum est regiæ potestatis de David: aliud sacerdotalis, de his qui per ministerium templi sabbatum violant, ut multo minus ad ipsum pertineat crimen spicarum sabbato vulsarum, qui verus rex et sacerdos est et dominus sabbati.</text:span></text:p></text:note-body></text:note></text:span><text:span text:style-name="Verse_20_Number_20_Prespace"> </text:span><text:span text:style-name="Verse_20_Number">6</text:span><text:span text:style-name="Verse_20_Number_20_Postspace"> </text:span><text:span text:style-name="Verse_20_Text">Dico autem vobis, quia templo major est hic.</text:span><text:span text:style-name="Verse_20_Text"><text:note text:id="ftn300" text:note-class="footnote"><text:note-citation>301</text:note-citation><text:note-body><text:p text:style-name="Bible_20_Footnote"><text:span text:style-name="Footnote_20_Origin">12.6 <text:s/></text:span><text:span text:style-name="Footnote_20_Keyword">Dico autem vobis. </text:span><text:span text:style-name="Footnote_20_Text"><text:s/>Quasi dicat: Si figurale templum potuit defendere sacerdotes sibi servientes, cur spirituale non potest defendere discipulos sibi credentes?</text:span></text:p></text:note-body></text:note></text:span><text:span text:style-name="Verse_20_Number_20_Prespace"> </text:span><text:span text:style-name="Verse_20_Number">7</text:span><text:span text:style-name="Verse_20_Number_20_Postspace"> </text:span><text:span text:style-name="Verse_20_Text">Si autem sciretis, quid est: Misericordiam volo, et non sacrificium: numquam condemnassetis innocentes:</text:span><text:span text:style-name="Verse_20_Text"><text:note text:id="ftn301" text:note-class="footnote"><text:note-citation>302</text:note-citation><text:note-body><text:p text:style-name="Bible_20_Footnote"><text:span text:style-name="Footnote_20_Origin">12.7 <text:s/></text:span><text:span text:style-name="Footnote_20_Keyword">Si autem. </text:span><text:span text:style-name="Footnote_20_Text"><text:s/>Et vos ostenderet omnia futuri temporis speciem continere, adjecit: </text:span><text:span text:style-name="Footnote_20_Keyword">Si autem sciretis, </text:span><text:span text:style-name="Footnote_20_Text"><text:s/>id est, quia Deus per gratiam disposuit liberare populum, et non per exteriores observantias, non reprehenderetis meos, si vetera omittunt.</text:span></text:p></text:note-body></text:note></text:span><text:span text:style-name="Verse_20_Number_20_Prespace"> </text:span><text:span text:style-name="Verse_20_Number">8</text:span><text:span text:style-name="Verse_20_Number_20_Postspace"> </text:span><text:span text:style-name="Verse_20_Text">dominus enim est Filius hominis etiam sabbati.</text:span><text:span text:style-name="Verse_20_Text"><text:note text:id="ftn302" text:note-class="footnote"><text:note-citation>303</text:note-citation><text:note-body><text:p text:style-name="Bible_20_Footnote"><text:span text:style-name="Footnote_20_Origin">12.8 <text:s/></text:span><text:span text:style-name="Footnote_20_Keyword">Dominus est enim. </text:span><text:span text:style-name="Footnote_20_Text"><text:s/>Si David pastus et sacerdotes templi ministerio sabbatum violantes sine crimine sunt, quanto magis Filius hominis, qui verus est rex et sacerdos et dominus sabbati?</text:span></text:p></text:note-body></text:note></text:span><text:span text:style-name="Verse_20_Number_20_Prespace"> </text:span><text:span text:style-name="Verse_20_Number">9</text:span><text:span text:style-name="Verse_20_Number_20_Postspace"> </text:span><text:span text:style-name="Verse_20_Text">Et cum inde transisset, venit in synagogam eorum.</text:span><text:span text:style-name="Verse_20_Number_20_Prespace"> </text:span><text:span text:style-name="Verse_20_Number">10</text:span><text:span text:style-name="Verse_20_Number_20_Postspace"> </text:span><text:span text:style-name="Verse_20_Text">Et ecce homo manum </text:span><text:soft-page-break/><text:span text:style-name="Verse_20_Text">habens aridam, et interrogabant eum, dicentes: Si licet sabbatis curare? ut accusarent eum.</text:span><text:span text:style-name="Verse_20_Text"><text:note text:id="ftn303" text:note-class="footnote"><text:note-citation>304</text:note-citation><text:note-body><text:p text:style-name="Bible_20_Footnote"><text:span text:style-name="Footnote_20_Origin">12.10 <text:s/></text:span><text:span text:style-name="Footnote_20_Keyword">Et ecce homo. </text:span><text:span text:style-name="Footnote_20_Text"><text:s/>Iste homo dicitur cæmentarius fuisse, quia manus cui spiritualis ædificii cura commissa fuit, arida erat usque ad tempus Christi. </text:span><text:span text:style-name="Footnote_20_Keyword">Ecce homo manum, </text:span><text:span text:style-name="Footnote_20_Text"><text:s/>etc. Significat humanum genus in fœcunditate boni operis arefactum pro manu ad pomum extensa, quam sanavit manus innocens in cruce extensa. Bene manus in Synagoga erat arida, quia ubi majus donum scientiæ, ibi transgressor majori subjacet culpæ. </text:span><text:span text:style-name="Footnote_20_Keyword">Interrogabant. </text:span><text:span text:style-name="Footnote_20_Text"><text:s/>Quia discipulos de violatione sabbati probabili exemplo excusaverat, ipsum volunt calumniari, ut si non curet, crudelitatis, vel imbecillitatis: vel si curet, transgressionis arguant. </text:span><text:span text:style-name="Footnote_20_Keyword">Sabbatis, </text:span><text:span text:style-name="Footnote_20_Text"><text:s/>etc. Præcipue sabbatis docet et operatur Jesus, non solum propter speciale sabbatum, sed et propter celebriorem populi conventum, quærens salutem omnium.</text:span></text:p></text:note-body></text:note></text:span><text:span text:style-name="Verse_20_Number_20_Prespace"> </text:span><text:span text:style-name="Verse_20_Number">11</text:span><text:span text:style-name="Verse_20_Number_20_Postspace"> </text:span><text:span text:style-name="Verse_20_Text">Ipse autem dixit illis: Quis erit ex vobis homo, qui habeat ovem unam, et si ceciderit hæc sabbatis in foveam, nonne tenebit et levabit eam?</text:span><text:span text:style-name="Verse_20_Text"><text:note text:id="ftn304" text:note-class="footnote"><text:note-citation>305</text:note-citation><text:note-body><text:p text:style-name="Bible_20_Footnote"><text:span text:style-name="Footnote_20_Origin">12.11 <text:s/></text:span><text:span text:style-name="Footnote_20_Keyword">Quis erit. </text:span><text:span text:style-name="Footnote_20_Text"><text:s/>Competenti exemplo solvit quæstionem, ut eos ostendat sabbatum violare in opere cupiditatis, qui eum violare arguunt in opere charitatis. Arguit eos qui legem male interpretantur, qui dicunt in sabbato a bonis operibus feriandum. Sed a malis tantum feriandum est; unde dicitur: </text:span><text:span text:style-name="Footnote_20_Keyword">Omne opus servile non facietis in eo</text:span><text:span text:style-name="Footnote_20_Text"> Levit. 23.. Id est, peccatum. Sic et in æterna requie a malis tantum feriabuntur, non a bonis.</text:span></text:p></text:note-body></text:note></text:span><text:span text:style-name="Verse_20_Number_20_Prespace"> </text:span><text:span text:style-name="Verse_20_Number">12</text:span><text:span text:style-name="Verse_20_Number_20_Postspace"> </text:span><text:span text:style-name="Verse_20_Text">Quanto magis melior est homo ove? itaque licet sabbatis benefacere.</text:span><text:span text:style-name="Verse_20_Number_20_Prespace"> </text:span><text:span text:style-name="Verse_20_Number">13</text:span><text:span text:style-name="Verse_20_Number_20_Postspace"> </text:span><text:span text:style-name="Verse_20_Text">Tunc ait homini: Extende manum tuam. Et extendit, et restituta est sanitati sicut altera.</text:span><text:span text:style-name="Verse_20_Text"><text:note text:id="ftn305" text:note-class="footnote"><text:note-citation>306</text:note-citation><text:note-body><text:p text:style-name="Bible_20_Footnote"><text:span text:style-name="Footnote_20_Origin">12.13 <text:s/></text:span><text:span text:style-name="Footnote_20_Keyword">Extende. </text:span><text:span text:style-name="Footnote_20_Text"><text:s/>Quia nil plus valet curationi eleemosynarum largitate, unde dicitur: </text:span><text:span text:style-name="Footnote_20_Keyword">Non sit manus tua ad accipendum porrecta, sed ad dandum collecta</text:span><text:span text:style-name="Footnote_20_Text"> Eccl. 4.. Quia frustra pro peccatis rogaturus manus ad Deum expandit, qui has ad pauperes pro posse non extendit. </text:span><text:span text:style-name="Footnote_20_Keyword">Sicut altera. </text:span><text:span text:style-name="Footnote_20_Text"><text:s/>Homo ante adventum Christi dexteram habuit languidam, quia ab eleemosynis torpebat: sinistram sanam quia suæ utilitati intendebat: sed veniente Christo dextera sanatur ut sinistra: quia quod congregaverat avide, modo distribuit charitate.</text:span></text:p></text:note-body></text:note></text:span><text:span text:style-name="Verse_20_Number_20_Prespace"> </text:span><text:span text:style-name="Verse_20_Number">14</text:span><text:span text:style-name="Verse_20_Number_20_Postspace"> </text:span><text:span text:style-name="Verse_20_Text">Exeuntes autem pharisæi, consilium faciebant adversus eum, quomodo perderent eum.</text:span><text:span text:style-name="Verse_20_Number_20_Prespace"> </text:span><text:span text:style-name="Verse_20_Number">15</text:span><text:span text:style-name="Verse_20_Number_20_Postspace"> </text:span><text:span text:style-name="Verse_20_Text">Jesus autem sciens recessit inde: et secuti sunt eum multi, et curavit eos omnes:</text:span><text:span text:style-name="Verse_20_Text"><text:note text:id="ftn306" text:note-class="footnote"><text:note-citation>307</text:note-citation><text:note-body><text:p text:style-name="Bible_20_Footnote"><text:span text:style-name="Footnote_20_Origin">12.15 <text:s/></text:span><text:span text:style-name="Footnote_20_Keyword">Recessit inde. </text:span><text:span text:style-name="Footnote_20_Text"><text:s/>Nota exemplum: </text:span><text:span text:style-name="Footnote_20_Keyword">Si vos persecuti sunt in una civitate, fugite in aliam</text:span><text:span text:style-name="Footnote_20_Text"> Matth. 10.. </text:span><text:span text:style-name="Footnote_20_Keyword">Secuti sunt. </text:span><text:span text:style-name="Footnote_20_Text"><text:s/>Docti visis virtutibus persequuntur, indocti opinione ejus ducti amando sequuntur, unde et curari merentur.</text:span></text:p></text:note-body></text:note></text:span><text:span text:style-name="Verse_20_Number_20_Prespace"> </text:span><text:span text:style-name="Verse_20_Number">16</text:span><text:span text:style-name="Verse_20_Number_20_Postspace"> </text:span><text:span text:style-name="Verse_20_Text">et præcepit eis ne manifestum eum facerent.</text:span><text:span text:style-name="Verse_20_Text"><text:note text:id="ftn307" text:note-class="footnote"><text:note-citation>308</text:note-citation><text:note-body><text:p text:style-name="Bible_20_Footnote"><text:span text:style-name="Footnote_20_Origin">12.16 <text:s/></text:span><text:span text:style-name="Footnote_20_Keyword">Et præcepit. </text:span><text:span text:style-name="Footnote_20_Text"><text:s/>Non timore, ne proditus occideretur, sed parcendo Judæis, ne invidia trucidarentur in ejus innocentia et mansuetudine. Hic mystice nos instruit, ne cum aliquid magnifacimus, laudem foris quæramus.</text:span></text:p></text:note-body></text:note></text:span><text:span text:style-name="Verse_20_Number_20_Prespace"> </text:span><text:span text:style-name="Verse_20_Number">17</text:span><text:span text:style-name="Verse_20_Number_20_Postspace"> </text:span><text:span text:style-name="Verse_20_Text">Ut adimpleretur quod dictum est per Isaiam prophetam, dicentem:</text:span><text:span text:style-name="Verse_20_Number_20_Prespace"> </text:span><text:span text:style-name="Verse_20_Number">18</text:span><text:span text:style-name="Verse_20_Number_20_Postspace"> </text:span><text:span text:style-name="Verse_20_Text">[Ecce puer meus, quem elegi, dilectus meus, in quo bene complacuit animæ meæ. Ponam spiritum meum super eum, et judicium gentibus nuntiabit.</text:span><text:span text:style-name="Verse_20_Text"><text:note text:id="ftn308" text:note-class="footnote"><text:note-citation>309</text:note-citation><text:note-body><text:p text:style-name="Bible_20_Footnote"><text:span text:style-name="Footnote_20_Origin">12.18 <text:s/></text:span><text:span text:style-name="Footnote_20_Keyword">Animæ meæ. </text:span><text:span text:style-name="Footnote_20_Text"><text:s/>Per animam omnis affectus demonstratur.</text:span></text:p></text:note-body></text:note></text:span><text:span text:style-name="Verse_20_Number_20_Prespace"> </text:span><text:span text:style-name="Verse_20_Number">19</text:span><text:span text:style-name="Verse_20_Number_20_Postspace"> </text:span><text:span text:style-name="Verse_20_Text">Non contendet, neque clamabit, neque audiet aliquis in plateis vocem ejus:</text:span><text:span text:style-name="Verse_20_Number_20_Prespace"> </text:span><text:span text:style-name="Verse_20_Number">20</text:span><text:span text:style-name="Verse_20_Number_20_Postspace"> </text:span><text:span text:style-name="Verse_20_Text">arundinem quassatam non confringet, et linum fumigans non extinguet, donec ejiciat ad victoriam judicium:</text:span><text:span text:style-name="Verse_20_Text"><text:note text:id="ftn309" text:note-class="footnote"><text:note-citation>310</text:note-citation><text:note-body><text:p text:style-name="Bible_20_Footnote"><text:span text:style-name="Footnote_20_Origin">12.20 <text:s/></text:span><text:span text:style-name="Footnote_20_Keyword">Arundinem. </text:span><text:span text:style-name="Footnote_20_Text"><text:s/>Judæos, omni vento cedentes, qui ab invicem discrepando dissipati sunt, non mox damnabit, sed supportabit. </text:span><text:span text:style-name="Footnote_20_Keyword">Arundinem quassatam. </text:span><text:span text:style-name="Footnote_20_Text"><text:s/>Qui peccanti non porrigit manum, nec portat onus fratris, quassatum calamum confringit. Et qui fidei modicam scintillam contemnit in parvulis, linum fumigans exstinguit: quod Christus non fecit, qui potius venit quærere quod perierat; patientiam namque servavit, donec judicium quod in eo agebatur, ad victoriam perveniret, et expulso mundi principe ad regnum rediret, in dextera Patris sedens, donec ponat inimicos sub pedibus. </text:span><text:span text:style-name="Footnote_20_Keyword">Linum fumigans. </text:span><text:span text:style-name="Footnote_20_Text"><text:s/>Gentes, quas naturalis legis ardore fere exstincto fumus erroris amarissimus, et odoris noxius involvit: quas non exstinxit, sed de parva scintilla in magnum ardorem ignis Dei suscitavit. </text:span><text:span text:style-name="Footnote_20_Keyword">Donec. </text:span><text:span text:style-name="Footnote_20_Text"><text:s/>Tandiu prædicatio ejus nullis insidiis superata mundo lucet, donec ponat in terra judicium, et impleatur: </text:span><text:span text:style-name="Footnote_20_Keyword">Fiat voluntas tua, sicut in cœlo et in terra.</text:span></text:p></text:note-body></text:note></text:span><text:span text:style-name="Verse_20_Number_20_Prespace"> </text:span><text:span text:style-name="Verse_20_Number">21</text:span><text:span text:style-name="Verse_20_Number_20_Postspace"> </text:span><text:span text:style-name="Verse_20_Text">et in nomine ejus gentes sperabunt.]</text:span><text:span text:style-name="Verse_20_Number_20_Prespace"> </text:span><text:span text:style-name="Verse_20_Number">22</text:span><text:span text:style-name="Verse_20_Number_20_Postspace"> </text:span><text:span text:style-name="Verse_20_Text">Tunc oblatus est ei dæmonium habens, cæcus, et mutus, et curavit eum ita ut loqueretur, et videret.</text:span><text:span text:style-name="Verse_20_Text"><text:note text:id="ftn310" text:note-class="footnote"><text:note-citation>311</text:note-citation><text:note-body><text:p text:style-name="Bible_20_Footnote"><text:span text:style-name="Footnote_20_Origin">12.22 <text:s/></text:span><text:span text:style-name="Footnote_20_Keyword">Et curavit. </text:span><text:span text:style-name="Footnote_20_Text"><text:s/>Tria signa simul facta sunt quæ et quotidie in conversione hominum fiunt, ut expulso dæmone lumen fidei videant et Deum laudent.</text:span></text:p></text:note-body></text:note></text:span><text:span text:style-name="Verse_20_Number_20_Prespace"> </text:span><text:span text:style-name="Verse_20_Number">23</text:span><text:span text:style-name="Verse_20_Number_20_Postspace"> </text:span><text:span text:style-name="Verse_20_Text">Et stupebant omnes turbæ, et dicebant: Numquid hic est filius David?</text:span><text:span text:style-name="Verse_20_Number_20_Prespace"> </text:span><text:span text:style-name="Verse_20_Number">24</text:span><text:span text:style-name="Verse_20_Number_20_Postspace"> </text:span><text:span text:style-name="Verse_20_Text">Pharisæi autem audientes, dixerunt: Hic non ejicit dæmones nisi in Beelzebub principe dæmoniorum.</text:span><text:span text:style-name="Verse_20_Text"><text:note text:id="ftn311" text:note-class="footnote"><text:note-citation>312</text:note-citation><text:note-body><text:p text:style-name="Bible_20_Footnote"><text:span text:style-name="Footnote_20_Origin">12.24 <text:s/></text:span><text:span text:style-name="Footnote_20_Keyword">In Beelzebub. </text:span><text:span text:style-name="Footnote_20_Text"><text:s/>Beel, id est, Baal: muscarum, ob sordes immolatitii sanguinis: deus est Accaron, quo nomine vocant principem dæmoniorum.</text:span></text:p></text:note-body></text:note></text:span><text:span text:style-name="Verse_20_Number_20_Prespace"> </text:span><text:span text:style-name="Verse_20_Number">25</text:span><text:span text:style-name="Verse_20_Number_20_Postspace"> </text:span><text:span text:style-name="Verse_20_Text">Jesus autem sciens cogitationes eorum, dixit eis: Omne regnum divisum contra se desolabitur: et omnis civitas vel domus divisa contra se, non stabit.</text:span><text:span text:style-name="Verse_20_Text"><text:note text:id="ftn312" text:note-class="footnote"><text:note-citation>313</text:note-citation><text:note-body><text:p text:style-name="Bible_20_Footnote"><text:span text:style-name="Footnote_20_Origin">12.25 <text:s/></text:span><text:span text:style-name="Footnote_20_Keyword">Omne regnum. </text:span><text:span text:style-name="Footnote_20_Text"><text:s/>Necessaria complexione eos arguit. Vel enim Christus virtute Dei dæmones ejicit, vel in principe dæmoniorum. Si virtute Dei, frustra calumniantur. Si in principe dæmoniorum, regnum ejus divisum est, nec stabit: et ideo a regno ejus recedant: quod innuit eos sibi elegisse, dum in se non credunt.</text:span></text:p></text:note-body></text:note></text:span><text:span text:style-name="Verse_20_Number_20_Prespace"> </text:span><text:span text:style-name="Verse_20_Number">26</text:span><text:span text:style-name="Verse_20_Number_20_Postspace"> </text:span><text:span text:style-name="Verse_20_Text">Et si </text:span><text:soft-page-break/><text:span text:style-name="Verse_20_Text">Satanas Satanam ejicit, adversus se divisus est: quomodo ergo stabit regnum ejus?</text:span><text:span text:style-name="Verse_20_Text"><text:note text:id="ftn313" text:note-class="footnote"><text:note-citation>314</text:note-citation><text:note-body><text:p text:style-name="Bible_20_Footnote"><text:span text:style-name="Footnote_20_Origin">12.26 <text:s/></text:span><text:span text:style-name="Footnote_20_Keyword">Et omnis civitas. </text:span><text:span text:style-name="Footnote_20_Text"><text:s/>Eadem ratio est civitatis et domus, quæ regni. Civitas Jerusalem semper gloriosa, postquam in Christum et in Apostolos exarsit, facta divisione, excidio cecidit.</text:span></text:p></text:note-body></text:note></text:span><text:span text:style-name="Verse_20_Number_20_Prespace"> </text:span><text:span text:style-name="Verse_20_Number">27</text:span><text:span text:style-name="Verse_20_Number_20_Postspace"> </text:span><text:span text:style-name="Verse_20_Text">Et si ego in Beelzebub ejicio dæmones, filii vestri in quo ejiciunt? ideo ipsi judices vestri erunt.</text:span><text:span text:style-name="Verse_20_Text"><text:note text:id="ftn314" text:note-class="footnote"><text:note-citation>315</text:note-citation><text:note-body><text:p text:style-name="Bible_20_Footnote"><text:span text:style-name="Footnote_20_Origin">12.27 <text:s/></text:span><text:span text:style-name="Footnote_20_Keyword">Et si ego in Beelzebub. </text:span><text:span text:style-name="Footnote_20_Text"><text:s/>Si expulsio dæmonum in filiis vestris Deo non dæmonibus deputatur, quare in me idem opus eamdem non habet causam? </text:span><text:span text:style-name="Footnote_20_Keyword">Ipsi, </text:span><text:span text:style-name="Footnote_20_Text"><text:s/>etc. Contemptibilia mundi in quibus sancta simplicitas meæ virtutis apparet. Vel ita potius: Filii, id est, Apostoli qui bene sibi conscii erant, nihil malæ artis ab eo didicisse: ideo ipsi testes mei judicii, judicantes duodecim tribus Isræl.</text:span></text:p></text:note-body></text:note></text:span><text:span text:style-name="Verse_20_Number_20_Prespace"> </text:span><text:span text:style-name="Verse_20_Number">28</text:span><text:span text:style-name="Verse_20_Number_20_Postspace"> </text:span><text:span text:style-name="Verse_20_Text">Si autem ego in Spiritu Dei ejicio dæmones, igitur pervenit in vos regnum Dei.</text:span><text:span text:style-name="Verse_20_Text"><text:note text:id="ftn315" text:note-class="footnote"><text:note-citation>316</text:note-citation><text:note-body><text:p text:style-name="Bible_20_Footnote"><text:span text:style-name="Footnote_20_Origin">12.28 <text:s/></text:span><text:span text:style-name="Footnote_20_Keyword">Si autem ego. </text:span><text:span text:style-name="Footnote_20_Text"><text:s/>Illa pars: </text:span><text:span text:style-name="Footnote_20_Keyword">Si ego in Beelzebub ejicio dæmones, </text:span><text:span text:style-name="Footnote_20_Text"><text:s/>ad plura inconvenientia perducta est, modo agitur de alia parte complexionis. </text:span><text:span text:style-name="Footnote_20_Keyword">Si autem ego in spiritu Dei. </text:span><text:span text:style-name="Footnote_20_Text"><text:s/>Hic Lucas ait: </text:span><text:span text:style-name="Footnote_20_Keyword">in digito</text:span><text:span text:style-name="Footnote_20_Text"> Luc. 11.. Digitus dicitur Spiritus sanctus pro partitione donorum. Regnum Dei, vel seipsum dicit. Unde alibi: </text:span><text:span text:style-name="Footnote_20_Keyword">Medius inter vos stetit, quem vos nescitis</text:span><text:span text:style-name="Footnote_20_Text"> Luc. 11, Joan. 1.. Vel, regnum quod Joannes et ipse Jesus prædicavit. </text:span><text:span text:style-name="Footnote_20_Keyword">Pœnitentiam agite: appropinquabit enim regnum cœlorum</text:span><text:span text:style-name="Footnote_20_Text"> Matth. 21.. Est et tertium regnum Scripturæ sanctæ, quod aufertur a Judæis et datur genti facienti fructum ejus. Vel regnum, id est, omnes mundi partes, Apostolis et successoribus eorum ad convertendum distribuit.</text:span></text:p></text:note-body></text:note></text:span><text:span text:style-name="Verse_20_Number_20_Prespace"> </text:span><text:span text:style-name="Verse_20_Number">29</text:span><text:span text:style-name="Verse_20_Number_20_Postspace"> </text:span><text:span text:style-name="Verse_20_Text">Aut quomodo potest quisquam intrare in domum fortis, et vasa ejus diripere, nisi prius alligaverit fortem? et tunc domum illius diripiet.</text:span><text:span text:style-name="Verse_20_Text"><text:note text:id="ftn316" text:note-class="footnote"><text:note-citation>317</text:note-citation><text:note-body><text:p text:style-name="Bible_20_Footnote"><text:span text:style-name="Footnote_20_Origin">12.29 <text:s/></text:span><text:span text:style-name="Footnote_20_Keyword">Aut quomodo potest. </text:span><text:span text:style-name="Footnote_20_Text"><text:s/>Ostendit ergo Dominus per manifestam parabolam, quod non concordat in fallaci operatione cum dæmonibus sicut calumniabantur, sed virtute divinitatis homines a dæmonio liberaret; ideoque grande scelus committunt, qui quod Dei esse cognoverant, diaboli esse clamabant. Neque enim possunt esse concordes: quorum opera diversa sunt. Unde addit: </text:span><text:span text:style-name="Footnote_20_Keyword">Qui non est mecum, </text:span><text:span text:style-name="Footnote_20_Text"><text:s/>etc. </text:span><text:span text:style-name="Footnote_20_Keyword">Domum illius. </text:span><text:span text:style-name="Footnote_20_Text"><text:s/>Vel domum, id est, omnes mundi partes Apostolis et eorum successoribus ad convertendum distribuit.</text:span></text:p></text:note-body></text:note></text:span><text:span text:style-name="Verse_20_Number_20_Prespace"> </text:span><text:span text:style-name="Verse_20_Number">30</text:span><text:span text:style-name="Verse_20_Number_20_Postspace"> </text:span><text:span text:style-name="Verse_20_Text">Qui non est mecum, contra me est; et qui non congregat mihi, spargit.</text:span><text:span text:style-name="Verse_20_Text"><text:note text:id="ftn317" text:note-class="footnote"><text:note-citation>318</text:note-citation><text:note-body><text:p text:style-name="Bible_20_Footnote"><text:span text:style-name="Footnote_20_Origin">12.30 <text:s/></text:span><text:span text:style-name="Footnote_20_Keyword">Qui non est mecum, </text:span><text:span text:style-name="Footnote_20_Text"><text:s/>etc. Id est, qui dissimilia meis facit opera, contrarius mihi est: ille trahit ad vitia, ego ad virtutes.</text:span></text:p></text:note-body></text:note></text:span><text:span text:style-name="Verse_20_Number_20_Prespace"> </text:span><text:span text:style-name="Verse_20_Number">31</text:span><text:span text:style-name="Verse_20_Number_20_Postspace"> </text:span><text:span text:style-name="Verse_20_Text">Ideo dico vobis: Omne peccatum et blasphemia remittetur hominibus, Spiritus autem blasphemia non remittetur.</text:span><text:span text:style-name="Verse_20_Text"><text:note text:id="ftn318" text:note-class="footnote"><text:note-citation>319</text:note-citation><text:note-body><text:p text:style-name="Bible_20_Footnote"><text:span text:style-name="Footnote_20_Origin">12.31 <text:s/></text:span><text:span text:style-name="Footnote_20_Keyword">Omne peccatum et blasphemia. </text:span><text:span text:style-name="Footnote_20_Text"><text:s/>Quod humana fragilitate contrahitur, remissibile est, si congregatio non deseratur. Si vero diabolica obstinatione de dispersione ad congregationem nunquam reditur, peccatum insolubile judicatur. HIER. </text:span><text:span text:style-name="Footnote_20_Keyword">Omne peccatum. </text:span><text:span text:style-name="Footnote_20_Text"><text:s/>Non omnia peccata omnibus remittuntur, sed his, etc., usque ad omnes veniam consecuturos post universale judicium, transactis licet multis sæculis, asserens. </text:span><text:span text:style-name="Footnote_20_Keyword">Spiritus autem. </text:span><text:span text:style-name="Footnote_20_Text"><text:s/>Qui manifeste opera Dei intelligit, cum de virtute negare non possit, si stimulatus: invidia calumniatur, et dicit esse Beelzebub, isti non dimittetur. Non quod et ei negetur remissio si pœniteret: sed quia hic blasphemus, exigentibus meritis suis malis, sicut nunquam ad remissionem, ita nec ad pœnitentiam perventurus sit. Sicut Joannes evangelista de quibusdam blasphemiæ suæ merito excæcatis ait: </text:span><text:span text:style-name="Footnote_20_Keyword">Propterea non poterant credere</text:span><text:span text:style-name="Footnote_20_Text"> Joan. 10.. Quod iterum dixit Isaias: </text:span><text:span text:style-name="Footnote_20_Keyword">Excæcavit oculos eorum</text:span><text:span text:style-name="Footnote_20_Text"> Isa. 6.. Qui Spiritum sanctum non esse, vel minorem Patre credunt, et dicunt: quia non invidia diabolica, sed humana ignorantia hoc faciunt, irremissibili crimine non tenentur. Sed qui in similitudine diaboli contra conscientiam suam majestatem Dei oppugnant, non habent remissionem in æternum, sicut Marcus aperte declarat: qui posito hoc testimonio Domini subjunxit: </text:span><text:span text:style-name="Footnote_20_Keyword">Quoniam dicebant, spiritum immundum habet</text:span><text:span text:style-name="Footnote_20_Text"> Matth. 3..</text:span></text:p></text:note-body></text:note></text:span><text:span text:style-name="Verse_20_Number_20_Prespace"> </text:span><text:span text:style-name="Verse_20_Number">32</text:span><text:span text:style-name="Verse_20_Number_20_Postspace"> </text:span><text:span text:style-name="Verse_20_Text">Et quicumque dixerit verbum contra Filium hominis, remittetur ei: qui autem dixerit contra Spiritum Sanctum, non remittetur ei, neque in hoc sæculo, neque in futuro.</text:span><text:span text:style-name="Verse_20_Text"><text:note text:id="ftn319" text:note-class="footnote"><text:note-citation>320</text:note-citation><text:note-body><text:p text:style-name="Bible_20_Footnote"><text:span text:style-name="Footnote_20_Origin">12.32 <text:s/></text:span><text:span text:style-name="Footnote_20_Keyword">Et quicunque. </text:span><text:span text:style-name="Footnote_20_Text"><text:s/>AMBR. Etiam qui scandalizatus infirmitate carnis meæ, purum hominem vel voratorem suspicatus fuerit, remissibile erit. </text:span><text:span text:style-name="Footnote_20_Keyword">Qui autem. </text:span><text:span text:style-name="Footnote_20_Text"><text:s/>Gratiam sancti Spiritus qua pœnitentia inspiratur et ad congregationem reditur, non cognoscens impœnitenti corde permanserit: cum hoc jam non sit humanum, sed diabolicum, irremissibile erit. </text:span><text:span text:style-name="Footnote_20_Keyword">Neque in hoc sæculo. </text:span><text:span text:style-name="Footnote_20_Text"><text:s/>Quædam enim culpæ in hoc sæculo laxantur: quædam vero (parvæ scilicet) etiam in futuro. Quæ quidem post mortem gravant, sed et dimittuntur, si homo bonis actibus in vita, ut ibi dimittantur, promeruit. </text:span><text:span text:style-name="Footnote_20_Keyword">Neque in futuro. </text:span><text:span text:style-name="Footnote_20_Text"><text:s/>Quia sunt quædam levia, quæ si in hac vita nondum sunt remissa, post mortem gravant, sed et remittuntur, si digni sunt.</text:span></text:p></text:note-body></text:note></text:span><text:span text:style-name="Verse_20_Number_20_Prespace"> </text:span><text:span text:style-name="Verse_20_Number">33</text:span><text:span text:style-name="Verse_20_Number_20_Postspace"> </text:span><text:span text:style-name="Verse_20_Text">Aut facite arborem bonam, et fructum ejus bonum: aut facite arborem malam, et fructum ejus malum: siquidem ex fructu arbor agnoscitur.</text:span><text:span text:style-name="Verse_20_Text"><text:note text:id="ftn320" text:note-class="footnote"><text:note-citation>321</text:note-citation><text:note-body><text:p text:style-name="Bible_20_Footnote"><text:span text:style-name="Footnote_20_Origin">12.33 <text:s/></text:span><text:span text:style-name="Footnote_20_Keyword">Aut facite. </text:span><text:span text:style-name="Footnote_20_Text"><text:s/>Nihil enim medium quin boni auctoris bona tantum sint opera, et mali mala. Coarctat eos hinc inde complexione, et utroque cornu premit. Si malus est diabolus, non facit bona; si bona sunt, non sunt diaboli. </text:span><text:span text:style-name="Footnote_20_Keyword">Aut facite, </text:span><text:span text:style-name="Footnote_20_Text"><text:s/>etc. Mystice arbor bona, Christus; fructus, prædicatio Evangelii; curationes, redemptio. Arbor mala diabolus et sui, id est, Scribæ et Pharisæi: et cæteri mali fructus, invidia, detractio, blasphemia, hæresis et hujusmodi.</text:span></text:p></text:note-body></text:note></text:span><text:span text:style-name="Verse_20_Number_20_Prespace"> </text:span><text:span text:style-name="Verse_20_Number">34</text:span><text:span text:style-name="Verse_20_Number_20_Postspace"> </text:span><text:soft-page-break/><text:span text:style-name="Verse_20_Text">Progenies viperarum, quomodo potestis bona loqui, cum sitis mali? ex abundantia enim cordis os loquitur.</text:span><text:span text:style-name="Verse_20_Text"><text:note text:id="ftn321" text:note-class="footnote"><text:note-citation>322</text:note-citation><text:note-body><text:p text:style-name="Bible_20_Footnote"><text:span text:style-name="Footnote_20_Origin">12.34 <text:s/></text:span><text:span text:style-name="Footnote_20_Keyword">Progenies viperarum, </text:span><text:span text:style-name="Footnote_20_Text"><text:s/>etc. Ostendit eos malam arborem: et fructus afferre blasphemiæ. </text:span><text:span text:style-name="Footnote_20_Keyword">Ex abundantia. </text:span><text:span text:style-name="Footnote_20_Text"><text:s/>Homo sæpe fallitur, qui pensat cor ex ore, et opere. Sed Deus opus et verba ex corde quod novit judicat. Illi ergo ex abundantia cordis os loquitur qui scit ex qua intentione exit.</text:span></text:p></text:note-body></text:note></text:span><text:span text:style-name="Verse_20_Number_20_Prespace"> </text:span><text:span text:style-name="Verse_20_Number">35</text:span><text:span text:style-name="Verse_20_Number_20_Postspace"> </text:span><text:span text:style-name="Verse_20_Text">Bonus homo de bono thesauro profert bona: et malus homo de malo thesauro profert mala.</text:span><text:span text:style-name="Verse_20_Text"><text:note text:id="ftn322" text:note-class="footnote"><text:note-citation>323</text:note-citation><text:note-body><text:p text:style-name="Bible_20_Footnote"><text:span text:style-name="Footnote_20_Origin">12.35 <text:s/></text:span><text:span text:style-name="Footnote_20_Keyword">Bonus homo. </text:span><text:span text:style-name="Footnote_20_Text"><text:s/>Thesaurus cordis intentio est, ex qua Deus judicat opera, ut et aliquando minora majorem, majora minorem habeant mercedem. Hoc in loco, vel Judæos ostendit de quali thesauro proferant blasphemiam. Vel cum superioribus hæret, quod sicut bonus homo non potest proferre mala, vel malus bona, sic nec Christus mala, nec diabolus bona opera potest facere.</text:span></text:p></text:note-body></text:note></text:span><text:span text:style-name="Verse_20_Number_20_Prespace"> </text:span><text:span text:style-name="Verse_20_Number">36</text:span><text:span text:style-name="Verse_20_Number_20_Postspace"> </text:span><text:span text:style-name="Verse_20_Text">Dico autem vobis quoniam omne verbum otiosum, quod locuti fuerint homines, reddent rationem de eo in die judicii.</text:span><text:span text:style-name="Verse_20_Text"><text:note text:id="ftn323" text:note-class="footnote"><text:note-citation>324</text:note-citation><text:note-body><text:p text:style-name="Bible_20_Footnote"><text:span text:style-name="Footnote_20_Origin">12.36 <text:s/></text:span><text:span text:style-name="Footnote_20_Keyword">Verbum otiosum. </text:span><text:span text:style-name="Footnote_20_Text"><text:s/>Si de otioso verbo reddet homo rationem in die judicii, quanto magis vos qui opera sancti Spiritus dicitis esse Beelzebub. GREG. Otiosum verbum est, quod aut utilitate rectitudinis, aut ratione justæ necessitatis caret, quod scilicet, etc., usque ad hic non otiosi verbi sed criminosi tenebitur reus.</text:span></text:p></text:note-body></text:note></text:span><text:span text:style-name="Verse_20_Number_20_Prespace"> </text:span><text:span text:style-name="Verse_20_Number">37</text:span><text:span text:style-name="Verse_20_Number_20_Postspace"> </text:span><text:span text:style-name="Verse_20_Text">Ex verbis enim tuis justificaberis et ex verbis tuis condemnaberis.</text:span><text:span text:style-name="Verse_20_Text"><text:note text:id="ftn324" text:note-class="footnote"><text:note-citation>325</text:note-citation><text:note-body><text:p text:style-name="Bible_20_Footnote"><text:span text:style-name="Footnote_20_Origin">12.37 <text:s/></text:span><text:span text:style-name="Footnote_20_Keyword">Ex verbis. </text:span><text:span text:style-name="Footnote_20_Text"><text:s/>Mors et vita in manibus linguæ.</text:span></text:p></text:note-body></text:note></text:span><text:span text:style-name="Verse_20_Number_20_Prespace"> </text:span><text:span text:style-name="Verse_20_Number">38</text:span><text:span text:style-name="Verse_20_Number_20_Postspace"> </text:span><text:span text:style-name="Verse_20_Text">Tunc responderunt ei quidam de scribis et pharisæis, dicentes: Magister, volumus a te signum videre.</text:span><text:span text:style-name="Verse_20_Text"><text:note text:id="ftn325" text:note-class="footnote"><text:note-citation>326</text:note-citation><text:note-body><text:p text:style-name="Bible_20_Footnote"><text:span text:style-name="Footnote_20_Origin">12.38 <text:s/></text:span><text:span text:style-name="Footnote_20_Keyword">Tunc responderunt. </text:span><text:span text:style-name="Footnote_20_Text"><text:s/>Cum Scribæ et Pharisæi verba nullatenus possent improbare, in operibus quærunt tentare, quærentes signa videre, quasi non fuerint signa quæ viderant.</text:span></text:p></text:note-body></text:note></text:span><text:span text:style-name="Verse_20_Number_20_Prespace"> </text:span><text:span text:style-name="Verse_20_Number">39</text:span><text:span text:style-name="Verse_20_Number_20_Postspace"> </text:span><text:span text:style-name="Verse_20_Text">Qui respondens ait illis: Generatio mala et adultera signum quærit: et signum non dabitur ei, nisi signum Jonæ prophetæ.</text:span><text:span text:style-name="Verse_20_Text"><text:note text:id="ftn326" text:note-class="footnote"><text:note-citation>327</text:note-citation><text:note-body><text:p text:style-name="Bible_20_Footnote"><text:span text:style-name="Footnote_20_Origin">12.39 <text:s/></text:span><text:span text:style-name="Footnote_20_Keyword">Nisi signum Jonæ. </text:span><text:span text:style-name="Footnote_20_Text"><text:s/>Ostendit Judæos ad instar Ninivitarum criminosos, et nisi pœniteant subversioni proximos. Sed sicut illis et denuntiatur supplicium, et demonstratur remedium: ita Judæi non debent desperare veniam, si saltem postquam Christus resurrexit a mortuis, commoniti egerint pœnitentiam: quia mors Christi reconciliatio est mundi.</text:span></text:p></text:note-body></text:note></text:span><text:span text:style-name="Verse_20_Number_20_Prespace"> </text:span><text:span text:style-name="Verse_20_Number">40</text:span><text:span text:style-name="Verse_20_Number_20_Postspace"> </text:span><text:span text:style-name="Verse_20_Text">Sicut enim fuit Jonas in ventre ceti tribus diebus, et tribus noctibus, sic erit Filius hominis in corde terræ tribus diebus et tribus noctibus.</text:span><text:span text:style-name="Verse_20_Text"><text:note text:id="ftn327" text:note-class="footnote"><text:note-citation>328</text:note-citation><text:note-body><text:p text:style-name="Bible_20_Footnote"><text:span text:style-name="Footnote_20_Origin">12.40 <text:s/></text:span><text:span text:style-name="Footnote_20_Keyword">Sicut enim fuit Jonas. </text:span><text:span text:style-name="Footnote_20_Text"><text:s/>Jonas, id est, dolens, significat illum qui dolores nostros portavit. Vel columba: Piscis qui voravit in pelago, mors quam passus est in mundo. Sicut ejectus est in aridam, sic Christus surrexit in gloriam. </text:span><text:span text:style-name="Footnote_20_Keyword">Tribus diebus. </text:span><text:span text:style-name="Footnote_20_Text"><text:s/>More antiquorum, qui diem cum nocte præcedente computabant. Partem diei qua sepultus est cum præterita nocte, pro nocte et die accipe, hoc est pro toto die per synecdochen. Sabbati noctem et diem integre. Noctem Dominicam cum eadem die illucescente, partem pro toto, et ita habes tres dies et tres noctes. Primi dies propter futurum hominis lapsum a luce in noctem. Isti propter hominis reparationem a tenebris ad lucem computantur. Mystice. </text:span><text:span text:style-name="Footnote_20_Keyword">Tres dies, </text:span><text:span text:style-name="Footnote_20_Text"><text:s/>tria tempora, ante legem, sub lege, sub gratia. Tres noctes, tres mortui quos suscitavit Dominus.</text:span></text:p></text:note-body></text:note></text:span><text:span text:style-name="Verse_20_Number_20_Prespace"> </text:span><text:span text:style-name="Verse_20_Number">41</text:span><text:span text:style-name="Verse_20_Number_20_Postspace"> </text:span><text:span text:style-name="Verse_20_Text">Viri Ninivitæ surgent in judicio cum generatione ista, et condemnabunt eam: quia pœnitentiam egerunt in prædicatione Jonæ, et ecce plus quam Jonas hic.</text:span><text:span text:style-name="Verse_20_Text"><text:note text:id="ftn328" text:note-class="footnote"><text:note-citation>329</text:note-citation><text:note-body><text:p text:style-name="Bible_20_Footnote"><text:span text:style-name="Footnote_20_Origin">12.41 <text:s/></text:span><text:span text:style-name="Footnote_20_Keyword">Viri Ninivitæ. </text:span><text:span text:style-name="Footnote_20_Text"><text:s/>Et est sensus: Jonas paucis diebus et sine signis prædicavit genti incredulæ, et profecit: ego longo tempore, et populo Dei, et compluribus signis, in vanum prædico. Eo magis indigni sunt venia, qui ex lege sunt infideles, quo plus est fidei in his, qui legem nescierunt. Ninive, </text:span><text:span text:style-name="Footnote_20_Keyword">speciosa: </text:span><text:span text:style-name="Footnote_20_Text"><text:s/>signat gentilitatem quam Christus amavit fœdam, ut faceret pulchram. In Ninivitis et regina Austri, fides Ecclesiæ signatur, quæ non minus per pœnitentiam peractæ insipientiæ quam per industriam discendæ sapientiæ Deo conciliatur. Duæ enim partes sunt Ecclesiæ, quæ peccare nescit, et quæ peccare desistit, pœnitentia enim peccatum abolet, sapientia cavet.</text:span></text:p></text:note-body></text:note></text:span><text:span text:style-name="Verse_20_Number_20_Prespace"> </text:span><text:span text:style-name="Verse_20_Number">42</text:span><text:span text:style-name="Verse_20_Number_20_Postspace"> </text:span><text:span text:style-name="Verse_20_Text">Regina austri surget in judicio cum generatione ista, et condemnabit eam: quia venit a finibus terræ audire sapientiam Salomonis, et ecce plus quam Salomon hic.</text:span><text:span text:style-name="Verse_20_Number_20_Prespace"> </text:span><text:span text:style-name="Verse_20_Number">43</text:span><text:span text:style-name="Verse_20_Number_20_Postspace"> </text:span><text:span text:style-name="Verse_20_Text">Cum autem immundus spiritus exierit ab homine, ambulat per loca arida, quærens requiem, et non invenit.</text:span><text:span text:style-name="Verse_20_Text"><text:note text:id="ftn329" text:note-class="footnote"><text:note-citation>330</text:note-citation><text:note-body><text:p text:style-name="Bible_20_Footnote"><text:span text:style-name="Footnote_20_Origin">12.43 <text:s/></text:span><text:span text:style-name="Footnote_20_Keyword">Cum autem, </text:span><text:span text:style-name="Footnote_20_Text"><text:s/>etc. Quasi dicat: Vos non estis similes Ninivitis vel reginæ Austri: quia me prædicante pœnitentiam non pœnituistis, et me docente sapientiam non didicistis. Sed estis similes homini a quo diabolus exclusus iterum ingreditur. Distat inter opera mea qui polluta mundo, et Satanæ, qui mundata gravius contaminat. </text:span><text:span text:style-name="Footnote_20_Keyword">Ambulat per loca. </text:span><text:span text:style-name="Footnote_20_Text"><text:s/>Explorat corda fidelium a mollitie fluxæ cogitationis purgata, si quos gressus ibi figere possit quod, quia nequit, ad humida redit.</text:span></text:p></text:note-body></text:note></text:span><text:span text:style-name="Verse_20_Number_20_Prespace"> </text:span><text:span text:style-name="Verse_20_Number">44</text:span><text:span text:style-name="Verse_20_Number_20_Postspace"> </text:span><text:span text:style-name="Verse_20_Text">Tunc dicit: Revertar in domum meam, unde exivi. Et veniens invenit eam vacantem, scopis mundatam, et ornatam.</text:span><text:span text:style-name="Verse_20_Text"><text:note text:id="ftn330" text:note-class="footnote"><text:note-citation>331</text:note-citation><text:note-body><text:p text:style-name="Bible_20_Footnote"><text:span text:style-name="Footnote_20_Origin">12.44 <text:s/></text:span><text:span text:style-name="Footnote_20_Keyword">Revertar in domum. </text:span><text:span text:style-name="Footnote_20_Text"><text:s/>Sub umbra dormit, in secreto calami, et locis humentibus. Umbra tenebrosa, conscientia: calamus foris nitidus, intus vacuus, simulator: locus humidus, lasciva mollisque mens.</text:span></text:p></text:note-body></text:note></text:span><text:span text:style-name="Verse_20_Number_20_Prespace"> </text:span><text:span text:style-name="Verse_20_Number">45</text:span><text:span text:style-name="Verse_20_Number_20_Postspace"> </text:span><text:span text:style-name="Verse_20_Text">Tunc vadit, et </text:span><text:soft-page-break/><text:span text:style-name="Verse_20_Text">assumit septem alios spiritus secum nequiores se, et intrantes habitant ibi: et fiunt novissima hominis illius pejora prioribus. Sic erit et generationi huic pessimæ.</text:span><text:span text:style-name="Verse_20_Text"><text:note text:id="ftn331" text:note-class="footnote"><text:note-citation>332</text:note-citation><text:note-body><text:p text:style-name="Bible_20_Footnote"><text:span text:style-name="Footnote_20_Origin">12.45 <text:s/></text:span><text:span text:style-name="Footnote_20_Keyword">Septem alios spiritus. </text:span><text:span text:style-name="Footnote_20_Text"><text:s/>Septem vitia, septem virtutibus spiritualibus contraria. </text:span><text:span text:style-name="Footnote_20_Keyword">Nequiores. </text:span><text:span text:style-name="Footnote_20_Text"><text:s/>Quia non modo habet vitia, sed et bona simulat. Tanto nequiores, quanto callidiores. Septem, quia tot erant gratiæ cum Christo destinatæ. Septem vitia, septem dæmonia septem spiritibus contraria spiritui sapientiæ et intellectus, etc. </text:span><text:span text:style-name="Footnote_20_Keyword">Sic erit, </text:span><text:span text:style-name="Footnote_20_Text"><text:s/>etc. Quod de una sola re dixit, hoc in hac tota gente fit. Immundus Spiritus a Judæis exivit, quando legem acceperunt. Ambulavit ad gentes, quæ cum postea Domino crederent, non invento loco in eis dixit: Revertar in Judæos vacantes præsidio Dei et angelorum, increpationibus et correptionibus mundatos, ornatos superfluis observationibus. Adduntur septem, quia multo majore numero dæmonum possidentur blasphemantes Jesum quam in Ægypto possessi fuerunt. Contra septem spiritus virtutum est numerus vitiorum.</text:span></text:p></text:note-body></text:note></text:span><text:span text:style-name="Verse_20_Number_20_Prespace"> </text:span><text:span text:style-name="Verse_20_Number">46</text:span><text:span text:style-name="Verse_20_Number_20_Postspace"> </text:span><text:span text:style-name="Verse_20_Text">Adhuc eo loquente ad turbas, ecce mater ejus et fratres stabant foris, quærentes loqui ei.</text:span><text:span text:style-name="Verse_20_Text"><text:note text:id="ftn332" text:note-class="footnote"><text:note-citation>333</text:note-citation><text:note-body><text:p text:style-name="Bible_20_Footnote"><text:span text:style-name="Footnote_20_Origin">12.46 <text:s/></text:span><text:span text:style-name="Footnote_20_Keyword">Ecce mater ejus. </text:span><text:span text:style-name="Footnote_20_Text"><text:s/>RAB. Mystice. Mater et fratres populus est Judæorum qui Jesu intus docente non possunt intrare, quia spiritualiter ejus verba, etc., usque ad Fratres Domini sunt consobrini ejus, filii Mariæ materteræ ejus: quæ dicitur mater Jacobi minoris et Joseph, et Judæ et Simonis.</text:span></text:p></text:note-body></text:note></text:span><text:span text:style-name="Verse_20_Number_20_Prespace"> </text:span><text:span text:style-name="Verse_20_Number">47</text:span><text:span text:style-name="Verse_20_Number_20_Postspace"> </text:span><text:span text:style-name="Verse_20_Text">Dixit autem ei quidam: Ecce mater tua, et fratres tui foris stant quærentes te.</text:span><text:span text:style-name="Verse_20_Text"><text:note text:id="ftn333" text:note-class="footnote"><text:note-citation>334</text:note-citation><text:note-body><text:p text:style-name="Bible_20_Footnote"><text:span text:style-name="Footnote_20_Origin">12.47 <text:s/></text:span><text:span text:style-name="Footnote_20_Keyword">Dixit autem ei. </text:span><text:span text:style-name="Footnote_20_Text"><text:s/>Insidiose, utrum spirituali operi carnem præferat: et ideo se nosse dissimulat matrem et proximos per cognitionem, sed per conjunctionem spiritus esse sibi proximos dicit.</text:span></text:p></text:note-body></text:note></text:span><text:span text:style-name="Verse_20_Number_20_Prespace"> </text:span><text:span text:style-name="Verse_20_Number">48</text:span><text:span text:style-name="Verse_20_Number_20_Postspace"> </text:span><text:span text:style-name="Verse_20_Text">At ipse respondens dicenti sibi, ait: Quæ est mater mea, et qui sunt fratres mei?</text:span><text:span text:style-name="Verse_20_Text"><text:note text:id="ftn334" text:note-class="footnote"><text:note-citation>335</text:note-citation><text:note-body><text:p text:style-name="Bible_20_Footnote"><text:span text:style-name="Footnote_20_Origin">12.48 <text:s/></text:span><text:span text:style-name="Footnote_20_Keyword">Quæ est mater mea? </text:span><text:span text:style-name="Footnote_20_Text"><text:s/>Non recusat obsequia matris, sed præfert ministeria Patris: fratres non contemnit, sed opus spirituale præfert cognationi, ut et nos carni spiritum præferamus. Unde: </text:span><text:span text:style-name="Footnote_20_Keyword">Qui amat patrem aut matrem plus quam me, non est me dignus</text:span><text:span text:style-name="Footnote_20_Text"> Matth. 10.. </text:span><text:span text:style-name="Footnote_20_Keyword">Ecce mater mea, </text:span><text:span text:style-name="Footnote_20_Text"><text:s/>etc. Hi sunt mater mea, qui me in credentium cordibus generant. Hi sunt fratres, qui faciunt opera Patris mei. Fratres et soror credendo, mater prædicando.</text:span></text:p></text:note-body></text:note></text:span><text:span text:style-name="Verse_20_Number_20_Prespace"> </text:span><text:span text:style-name="Verse_20_Number">49</text:span><text:span text:style-name="Verse_20_Number_20_Postspace"> </text:span><text:span text:style-name="Verse_20_Text">Et extendens manum in discipulos suos, dixit: Ecce mater mea, et fratres mei.</text:span><text:span text:style-name="Verse_20_Number_20_Prespace"> </text:span><text:span text:style-name="Verse_20_Number">50</text:span><text:span text:style-name="Verse_20_Number_20_Postspace"> </text:span><text:span text:style-name="Verse_20_Text">Quicumque enim fecerit voluntatem Patris mei, qui in cælis est, ipse meus frater, et soror, et mater est.</text:span></text:p>
        <text:p text:style-name="Prose_20_Paragraph"><text:span text:style-name="Chapter_20_Number">13</text:span><text:span text:style-name="Chapter_20_Number_20_Postspace"> </text:span><text:span text:style-name="Verse_20_Text">In illo die exiens Jesus de domo, sedebat secus mare.</text:span><text:span text:style-name="Verse_20_Text"><text:note text:id="ftn335" text:note-class="footnote"><text:note-citation>336</text:note-citation><text:note-body><text:p text:style-name="Bible_20_Footnote"><text:span text:style-name="Footnote_20_Origin">13.1 <text:s/></text:span><text:span text:style-name="Footnote_20_Keyword">In illo die. </text:span><text:span text:style-name="Footnote_20_Text"><text:s/>Per hoc indicat hoc gestum consequenter, nisi forte dies ponatur pro tempore, more Scripturæ. Marcus eumdem tenet ordinem. Lucas in aliud transit, sed nec repugnat huic. RAB. Non solum facta et dicta Domini, sed et itinera, etc., usque ad ad quæ Judæi non intraverunt, foris in littera fixi.</text:span></text:p></text:note-body></text:note></text:span><text:span text:style-name="Verse_20_Number_20_Prespace"> </text:span><text:span text:style-name="Verse_20_Number">2</text:span><text:span text:style-name="Verse_20_Number_20_Postspace"> </text:span><text:span text:style-name="Verse_20_Text">Et congregatæ sunt ad eum turbæ multæ, ita ut naviculam ascendens sederet: et omnis turba stabat in littore,</text:span><text:span text:style-name="Verse_20_Text"><text:note text:id="ftn336" text:note-class="footnote"><text:note-citation>337</text:note-citation><text:note-body><text:p text:style-name="Bible_20_Footnote"><text:span text:style-name="Footnote_20_Origin">13.2 <text:s/></text:span><text:span text:style-name="Footnote_20_Keyword">Turba stabat. </text:span><text:span text:style-name="Footnote_20_Text"><text:s/>Hi sunt qui nuper audire venerunt, qui et a fluctibus maris secreti sunt, necdum cœlestibus mysteriis quæ desiderant imbuti cum Christo ascendunt.</text:span></text:p></text:note-body></text:note></text:span><text:span text:style-name="Verse_20_Number_20_Prespace"> </text:span><text:span text:style-name="Verse_20_Number">3</text:span><text:span text:style-name="Verse_20_Number_20_Postspace"> </text:span><text:span text:style-name="Verse_20_Text">et locutus est eis multa in parabolis, dicens: Ecce exiit qui seminat, seminare.</text:span><text:span text:style-name="Verse_20_Text"><text:note text:id="ftn337" text:note-class="footnote"><text:note-citation>338</text:note-citation><text:note-body><text:p text:style-name="Bible_20_Footnote"><text:span text:style-name="Footnote_20_Origin">13.3 <text:s/></text:span><text:span text:style-name="Footnote_20_Keyword">Locutus est multa. </text:span><text:span text:style-name="Footnote_20_Text"><text:s/>Quia turba non unius est sententiæ sed diversarum voluntatum, loquitur eis multis parabolis, ut juxta varias voluptates, diversas recipiant disciplinas. </text:span><text:span text:style-name="Footnote_20_Keyword">Qui seminat. </text:span><text:span text:style-name="Footnote_20_Text"><text:s/>Ipse Christus, qui verbum veritatis quod apud Patrem vidit, hominibus per se vel per suos seminavit. Qui discipulis sacramenta loquebatur, exiit seminare Dei verbum in turbas.</text:span></text:p></text:note-body></text:note></text:span><text:span text:style-name="Verse_20_Number_20_Prespace"> </text:span><text:span text:style-name="Verse_20_Number">4</text:span><text:span text:style-name="Verse_20_Number_20_Postspace"> </text:span><text:span text:style-name="Verse_20_Text">Et dum seminat, quædam ceciderunt secus viam, et venerunt volucres cæli, et comederunt ea.</text:span><text:span text:style-name="Verse_20_Text"><text:note text:id="ftn338" text:note-class="footnote"><text:note-citation>339</text:note-citation><text:note-body><text:p text:style-name="Bible_20_Footnote"><text:span text:style-name="Footnote_20_Origin">13.4 <text:s/></text:span><text:span text:style-name="Footnote_20_Keyword">Secus viam. </text:span><text:span text:style-name="Footnote_20_Text"><text:s/>Via est, mens malarum cogitationum sedulo meatu trita et arefacta. Ubi dupliciter perit semen, quia et transitu cogitationum conculcatur, ut Lucas ait, et a volucribus rapitur. Dæmones dicuntur volucres, seu quia cœlestis spiritualisque naturæ, seu quia per æra volitant. </text:span><text:span text:style-name="Footnote_20_Keyword">Et venerunt. </text:span><text:span text:style-name="Footnote_20_Text"><text:s/>Secundum Lucam ab hominibus conculcatum est, quia prava persuasione impiorum sublatum est. </text:span><text:span text:style-name="Footnote_20_Keyword">Et comederunt. </text:span><text:span text:style-name="Footnote_20_Text"><text:s/>Quia a mentibus hominum illud surripuerunt.</text:span></text:p></text:note-body></text:note></text:span><text:span text:style-name="Verse_20_Number_20_Prespace"> </text:span><text:span text:style-name="Verse_20_Number">5</text:span><text:span text:style-name="Verse_20_Number_20_Postspace"> </text:span><text:span text:style-name="Verse_20_Text">Alia autem ceciderunt in petrosa, ubi non habebant terram multam: et continuo exorta sunt, quia non habebant altitudinem terræ:</text:span><text:span text:style-name="Verse_20_Text"><text:note text:id="ftn339" text:note-class="footnote"><text:note-citation>340</text:note-citation><text:note-body><text:p text:style-name="Bible_20_Footnote"><text:span text:style-name="Footnote_20_Origin">13.5 <text:s/></text:span><text:span text:style-name="Footnote_20_Keyword">In petrosa. </text:span><text:span text:style-name="Footnote_20_Text"><text:s/>Petrosa cito quærunt germinare, sed non figitur radix, quia non est alta terra, id est, quia parum inest desiderii salutaris. In hac expositione Domini discimus, quia res non semper in eadem significatione ponuntur. Nam petra hic pro duritia, terra pro lenitate mentis, sol pro fervore persecutionis. Cum sol alibi in bono: </text:span><text:span text:style-name="Footnote_20_Keyword">Fulgebunt justi sicut sol</text:span><text:span text:style-name="Footnote_20_Text"> Matth. 13., et petra in fundamento, pro fortitudine fidei, et terra pro terrenis cogitationibus. </text:span><text:span text:style-name="Footnote_20_Keyword">Altitudinem terræ. </text:span><text:span text:style-name="Footnote_20_Text"><text:s/>Altitudo terræ est probitas animi disciplinis cœlestibus eruditi, et in tentationibus probati.</text:span></text:p></text:note-body></text:note></text:span><text:span text:style-name="Verse_20_Number_20_Prespace"> </text:span><text:span text:style-name="Verse_20_Number">6</text:span><text:span text:style-name="Verse_20_Number_20_Postspace"> </text:span><text:span text:style-name="Verse_20_Text">sole autem orto æstuaverunt; et quia non habebant radicem, aruerunt.</text:span><text:span text:style-name="Verse_20_Number_20_Prespace"> </text:span><text:span text:style-name="Verse_20_Number">7</text:span><text:span text:style-name="Verse_20_Number_20_Postspace"> </text:span><text:span text:style-name="Verse_20_Text">Alia autem ceciderunt in spinas: et creverunt spinæ, et suffocaverunt ea.</text:span><text:span text:style-name="Verse_20_Number_20_Prespace"> </text:span><text:span text:style-name="Verse_20_Number">8</text:span><text:span text:style-name="Verse_20_Number_20_Postspace"> </text:span><text:span text:style-name="Verse_20_Text">Alia autem ceciderunt in terram bonam: et dabant fructum, </text:span><text:soft-page-break/><text:span text:style-name="Verse_20_Text">aliud centesimum, aliud sexagesimum, aliud trigesimum.</text:span><text:span text:style-name="Verse_20_Text"><text:note text:id="ftn340" text:note-class="footnote"><text:note-citation>341</text:note-citation><text:note-body><text:p text:style-name="Bible_20_Footnote"><text:span text:style-name="Footnote_20_Origin">13.8 <text:s/></text:span><text:span text:style-name="Footnote_20_Keyword">Scaagesimum. </text:span><text:span text:style-name="Footnote_20_Text"><text:s/>Quia in numero senario mundi ornatus expletus est, per hunc bona operatio signatur.</text:span></text:p></text:note-body></text:note></text:span><text:span text:style-name="Verse_20_Number_20_Prespace"> </text:span><text:span text:style-name="Verse_20_Number">9</text:span><text:span text:style-name="Verse_20_Number_20_Postspace"> </text:span><text:span text:style-name="Verse_20_Text">Qui habet aures audiendi, audiat.</text:span><text:span text:style-name="Verse_20_Text"><text:note text:id="ftn341" text:note-class="footnote"><text:note-citation>342</text:note-citation><text:note-body><text:p text:style-name="Bible_20_Footnote"><text:span text:style-name="Footnote_20_Origin">13.9 <text:s/></text:span><text:span text:style-name="Footnote_20_Keyword">Qui habet aures audiendi. </text:span><text:span text:style-name="Footnote_20_Text"><text:s/>Quoties hæc admonitio in Evangelio vel in Apocalypsi Joannis interponitur, mysticum quod dicitur insinuatur.</text:span></text:p></text:note-body></text:note></text:span><text:span text:style-name="Verse_20_Number_20_Prespace"> </text:span><text:span text:style-name="Verse_20_Number">10</text:span><text:span text:style-name="Verse_20_Number_20_Postspace"> </text:span><text:span text:style-name="Verse_20_Text">Et accedentes discipuli dixerunt ei: Quare in parabolis loqueris eis?</text:span><text:span text:style-name="Verse_20_Text"><text:note text:id="ftn342" text:note-class="footnote"><text:note-citation>343</text:note-citation><text:note-body><text:p text:style-name="Bible_20_Footnote"><text:span text:style-name="Footnote_20_Origin">13.10 <text:s/></text:span><text:span text:style-name="Footnote_20_Keyword">Et accedentes discipuli, </text:span><text:span text:style-name="Footnote_20_Text"><text:s/>etc. Quomodo accedunt discipuli cum Dominus in navi sederet? Sed forte intelligendum, quod dudum cum ipso navem conscenderint: et ibi stantes quærunt.</text:span></text:p></text:note-body></text:note></text:span><text:span text:style-name="Verse_20_Number_20_Prespace"> </text:span><text:span text:style-name="Verse_20_Number">11</text:span><text:span text:style-name="Verse_20_Number_20_Postspace"> </text:span><text:span text:style-name="Verse_20_Text">Qui respondens, ait illis: Quia vobis datum est nosse mysteria regni cælorum: illis autem non est datum.</text:span><text:span text:style-name="Verse_20_Text"><text:note text:id="ftn343" text:note-class="footnote"><text:note-citation>344</text:note-citation><text:note-body><text:p text:style-name="Bible_20_Footnote"><text:span text:style-name="Footnote_20_Origin">13.11 <text:s/></text:span><text:span text:style-name="Footnote_20_Keyword">Vobis datum est. </text:span><text:span text:style-name="Footnote_20_Text"><text:s/>Nota non solum verba Domini, sed et facta, parabolas esse: id est, signa mysticarum rerum, quæ non intelligebant multi qui foris sunt.</text:span></text:p></text:note-body></text:note></text:span><text:span text:style-name="Verse_20_Number_20_Prespace"> </text:span><text:span text:style-name="Verse_20_Number">12</text:span><text:span text:style-name="Verse_20_Number_20_Postspace"> </text:span><text:span text:style-name="Verse_20_Text">Qui enim habet, dabitur ei, et abundabit: qui autem non habet, et quod habet auferetur ab eo.</text:span><text:span text:style-name="Verse_20_Text"><text:note text:id="ftn344" text:note-class="footnote"><text:note-citation>345</text:note-citation><text:note-body><text:p text:style-name="Bible_20_Footnote"><text:span text:style-name="Footnote_20_Origin">13.12 <text:s/></text:span><text:span text:style-name="Footnote_20_Keyword">Qui enim habet. </text:span><text:span text:style-name="Footnote_20_Text"><text:s/>Id est, apostolis habentibus fidem, si quid minus virtutum habent, conceditur Judæis, qui non credunt in Filium Dei, etiam si quid boni per naturam habent, tollitur. Nam nihil possunt sapienter intelligere qui caput non habent sapientiæ. </text:span><text:span text:style-name="Footnote_20_Keyword">Auferetur ab eo. </text:span><text:span text:style-name="Footnote_20_Text"><text:s/>Nulla veræ sapientiæ dulcedine gaudebit.</text:span></text:p></text:note-body></text:note></text:span><text:span text:style-name="Verse_20_Number_20_Prespace"> </text:span><text:span text:style-name="Verse_20_Number">13</text:span><text:span text:style-name="Verse_20_Number_20_Postspace"> </text:span><text:span text:style-name="Verse_20_Text">Ideo in parabolis loquor eis: quia videntes non vident, et audientes non audiunt, neque intelligunt.</text:span><text:span text:style-name="Verse_20_Text"><text:note text:id="ftn345" text:note-class="footnote"><text:note-citation>346</text:note-citation><text:note-body><text:p text:style-name="Bible_20_Footnote"><text:span text:style-name="Footnote_20_Origin">13.13 <text:s/></text:span><text:span text:style-name="Footnote_20_Keyword">Ideo in parabolis. </text:span><text:span text:style-name="Footnote_20_Text"><text:s/>Dicitur quod ideo excæcati sunt, et sententiæ Domini per parabolas eis occultatæ sunt, ut post salubrius converterentur. Nam quia obscure dicta non intellexerunt, ideo non crediderunt in eum, et sic crucifixerunt, et sic post resurrectionem miraculis territi, majoris criminis reatu compuncti sunt. Unde accepta indulgentia ampliori flagrant dilectione. Sed Joannes hunc locum ita dicit: </text:span><text:span text:style-name="Footnote_20_Keyword">Propterea non poterant credere, quia iterum dixit Isaias: Excævavit oculos eorum, ut non videant</text:span><text:span text:style-name="Footnote_20_Text"> Joan. 11.. Ubi aperte dicit non ideo factam excæcationem, ut ea commoniti, et dolentes se non intelligere, converterentur aliquando: non enim hoc possent nisi crederent, sed potius ideo excæcati, ut non crederent, quod aliis peccatis meruerunt. </text:span><text:span text:style-name="Footnote_20_Keyword">Videntes non vident. </text:span><text:span text:style-name="Footnote_20_Text"><text:s/>Sicut avarus multas habet opes et nullas, quia inutiles sunt ei.</text:span></text:p></text:note-body></text:note></text:span><text:span text:style-name="Verse_20_Number_20_Prespace"> </text:span><text:span text:style-name="Verse_20_Number">14</text:span><text:span text:style-name="Verse_20_Number_20_Postspace"> </text:span><text:span text:style-name="Verse_20_Text">Et adimpletur in eis prophetia Isaiæ, dicentis: [Auditu audietis, et non intelligetis: et videntes videbitis, et non videbitis.</text:span><text:span text:style-name="Verse_20_Text"><text:note text:id="ftn346" text:note-class="footnote"><text:note-citation>347</text:note-citation><text:note-body><text:p text:style-name="Bible_20_Footnote"><text:span text:style-name="Footnote_20_Origin">13.14 <text:s/></text:span><text:span text:style-name="Footnote_20_Keyword">Auditu audietis. </text:span><text:span text:style-name="Footnote_20_Text"><text:s/>Hæc de turbis prophetata sunt, quia stant in littore, et Domini non merentur audire sermonem.</text:span></text:p></text:note-body></text:note></text:span><text:span text:style-name="Verse_20_Number_20_Prespace"> </text:span><text:span text:style-name="Verse_20_Number">15</text:span><text:span text:style-name="Verse_20_Number_20_Postspace"> </text:span><text:span text:style-name="Verse_20_Text">Incrassatum est enim cor populi hujus, et auribus graviter audierunt, et oculos suos clauserunt: nequando videant oculis, et auribus audiant, et corde intelligant, et convertantur, et sanem eos.]</text:span><text:span text:style-name="Verse_20_Text"><text:note text:id="ftn347" text:note-class="footnote"><text:note-citation>348</text:note-citation><text:note-body><text:p text:style-name="Bible_20_Footnote"><text:span text:style-name="Footnote_20_Origin">13.15 <text:s/></text:span><text:span text:style-name="Footnote_20_Keyword">Oculos suos. </text:span><text:span text:style-name="Footnote_20_Text"><text:s/>Id est, ipsi sibi causa fuerunt ut Deus eis oculos clauderet. </text:span><text:span text:style-name="Footnote_20_Keyword">Ne quando. </text:span><text:span text:style-name="Footnote_20_Text"><text:s/>Id est, ideo, quia oculos et aures aperire noluerunt, non meruerunt aliquando converti: quod tamen misericorditer factum est eis.</text:span></text:p></text:note-body></text:note></text:span><text:span text:style-name="Verse_20_Number_20_Prespace"> </text:span><text:span text:style-name="Verse_20_Number">16</text:span><text:span text:style-name="Verse_20_Number_20_Postspace"> </text:span><text:span text:style-name="Verse_20_Text">Vestri autem beati oculi quia vident, et aures vestræ quia audiunt.</text:span><text:span text:style-name="Verse_20_Text"><text:note text:id="ftn348" text:note-class="footnote"><text:note-citation>349</text:note-citation><text:note-body><text:p text:style-name="Bible_20_Footnote"><text:span text:style-name="Footnote_20_Origin">13.16 <text:s/></text:span><text:span text:style-name="Footnote_20_Keyword">Beati. </text:span><text:span text:style-name="Footnote_20_Text"><text:s/>Vere beati, quia hoc etiam præsentialiter videre et audire meruerunt, quod nullus priorum quantivis meriti meruit, quamvis multum desideraverit.</text:span></text:p></text:note-body></text:note></text:span><text:span text:style-name="Verse_20_Number_20_Prespace"> </text:span><text:span text:style-name="Verse_20_Number">17</text:span><text:span text:style-name="Verse_20_Number_20_Postspace"> </text:span><text:span text:style-name="Verse_20_Text">Amen quippe dico vobis, quia multi prophetæ et justi cupierunt videre quæ videtis, et non viderunt: et audire quæ auditis, et non audierunt.</text:span><text:span text:style-name="Verse_20_Text"><text:note text:id="ftn349" text:note-class="footnote"><text:note-citation>350</text:note-citation><text:note-body><text:p text:style-name="Bible_20_Footnote"><text:span text:style-name="Footnote_20_Origin">13.17 <text:s/></text:span><text:span text:style-name="Footnote_20_Keyword">Et justi. </text:span><text:span text:style-name="Footnote_20_Text"><text:s/>Lucas justos reges dicit, quia motus suos bene regunt</text:span></text:p></text:note-body></text:note></text:span><text:span text:style-name="Verse_20_Number_20_Prespace"> </text:span><text:span text:style-name="Verse_20_Number">18</text:span><text:span text:style-name="Verse_20_Number_20_Postspace"> </text:span><text:span text:style-name="Verse_20_Text">Vos ergo audite parabolam seminantis.</text:span><text:span text:style-name="Verse_20_Text"><text:note text:id="ftn350" text:note-class="footnote"><text:note-citation>351</text:note-citation><text:note-body><text:p text:style-name="Bible_20_Footnote"><text:span text:style-name="Footnote_20_Origin">13.18 <text:s/></text:span><text:span text:style-name="Footnote_20_Keyword">Vos ergo audite. </text:span><text:span text:style-name="Footnote_20_Text"><text:s/>Primam parabolam exponit, ut idem attendant in cæteris. Exponit non secundum singula verba, sed summam sententiæ. AUG. sup. Gen. Proinde quod narravit evangelista (etiam factum est) Dominum scilicet talia fuisse locutum. Ipsius autem, etc., usque ad illud quippe scripsit narrator rerum præteritarum, hoc prænuntiator tantummodo futurorum.</text:span></text:p></text:note-body></text:note></text:span><text:span text:style-name="Verse_20_Number_20_Prespace"> </text:span><text:span text:style-name="Verse_20_Number">19</text:span><text:span text:style-name="Verse_20_Number_20_Postspace"> </text:span><text:span text:style-name="Verse_20_Text">Omnis qui audit verbum regni, et non intelligit, venit malus, et rapit quod seminatum est in corde ejus: hic est qui secus viam seminatus est.</text:span><text:span text:style-name="Verse_20_Number_20_Prespace"> </text:span><text:span text:style-name="Verse_20_Number">20</text:span><text:span text:style-name="Verse_20_Number_20_Postspace"> </text:span><text:span text:style-name="Verse_20_Text">Qui autem super petrosa seminatus est, hic est qui verbum audit, et continuo cum gaudio accipit illud:</text:span><text:span text:style-name="Verse_20_Text"><text:note text:id="ftn351" text:note-class="footnote"><text:note-citation>352</text:note-citation><text:note-body><text:p text:style-name="Bible_20_Footnote"><text:span text:style-name="Footnote_20_Origin">13.20 <text:s/></text:span><text:span text:style-name="Footnote_20_Keyword">Super petrosa. </text:span><text:span text:style-name="Footnote_20_Text"><text:s/>Super petram et in spinis seminantur, qui bene accipiunt: sed vel adversa terrendo, vel prospera blandiendo, retardant eos ne perficiant. Divitiis jungitur sollicitudo custodiæ, quæ affligit, et voluptas, quæ effluere facit.</text:span></text:p></text:note-body></text:note></text:span><text:span text:style-name="Verse_20_Number_20_Prespace"> </text:span><text:span text:style-name="Verse_20_Number">21</text:span><text:span text:style-name="Verse_20_Number_20_Postspace"> </text:span><text:span text:style-name="Verse_20_Text">non habet autem in se radicem, sed est temporalis: facta autem tribulatione et persecutione propter verbum, continuo scandalizatur.</text:span><text:span text:style-name="Verse_20_Number_20_Prespace"> </text:span><text:span text:style-name="Verse_20_Number">22</text:span><text:span text:style-name="Verse_20_Number_20_Postspace"> </text:span><text:span text:style-name="Verse_20_Text">Qui autem seminatus est in spinis, hic est qui verbum audit, et sollicitudo sæculi istius, et fallacia divitiarum suffocat verbum, et sine fructu efficitur.</text:span><text:span text:style-name="Verse_20_Text"><text:note text:id="ftn352" text:note-class="footnote"><text:note-citation>353</text:note-citation><text:note-body><text:p text:style-name="Bible_20_Footnote"><text:span text:style-name="Footnote_20_Origin">13.22 <text:s/></text:span><text:span text:style-name="Footnote_20_Keyword">Fallacia divitiarum. </text:span><text:span text:style-name="Footnote_20_Text"><text:s/>CHRYSOST. Suffocantur spinis quæ audivimus, non quidem ipsarum spinarum culpa, sed ejus qui illas, etc., usque ad duo quippe vitia inter se opposita in divitiis sunt, unum quod incendit sollicitudinem, et offuscat curis: alterum quod molliores deliciis reddit.</text:span></text:p></text:note-body></text:note></text:span><text:span text:style-name="Verse_20_Number_20_Prespace"> </text:span><text:span text:style-name="Verse_20_Number">23</text:span><text:span text:style-name="Verse_20_Number_20_Postspace"> </text:span><text:span text:style-name="Verse_20_Text">Qui vero in terram bonam seminatus est, hic est qui audit verbum, et intelligit, et fructum affert, et </text:span><text:soft-page-break/><text:span text:style-name="Verse_20_Text">facit aliud quidem centesimum, aliud autem sexagesimum, aliud vero trigesimum.</text:span><text:span text:style-name="Verse_20_Text"><text:note text:id="ftn353" text:note-class="footnote"><text:note-citation>354</text:note-citation><text:note-body><text:p text:style-name="Bible_20_Footnote"><text:span text:style-name="Footnote_20_Origin">13.23 <text:s/></text:span><text:span text:style-name="Footnote_20_Keyword">Aliud quidem centesimum. </text:span><text:span text:style-name="Footnote_20_Text"><text:s/>RAB. Tres differentiæ sunt in bona terra, sicut fuere in mala. Triginta enim refertur ad nuptias. Sexaginta ad, etc., usque ad tricesimum conjugatorum, quia hæc est ætas præliantium, et his est major conflictus ne libidine superentur.</text:span></text:p></text:note-body></text:note></text:span><text:span text:style-name="Verse_20_Number_20_Prespace"> </text:span><text:span text:style-name="Verse_20_Number">24</text:span><text:span text:style-name="Verse_20_Number_20_Postspace"> </text:span><text:span text:style-name="Verse_20_Text">Aliam parabolam proposuit illis, dicens: Simile factum est regnum cælorum homini, qui seminavit bonum semen in agro suo:</text:span><text:span text:style-name="Verse_20_Text"><text:note text:id="ftn354" text:note-class="footnote"><text:note-citation>355</text:note-citation><text:note-body><text:p text:style-name="Bible_20_Footnote"><text:span text:style-name="Footnote_20_Origin">13.24 <text:s/></text:span><text:span text:style-name="Footnote_20_Keyword">Aliam parabolam. </text:span><text:span text:style-name="Footnote_20_Text"><text:s/>Quasi dives paterfamilias invitatos diversis reficit cibis, ut unusquisque secundum naturam stomachi sui varia alimenta susciperet. Unde et dixit aliam parabolam et non alteram, ut plures sequi intelligantur. Hæc parabola proponitur, dimissis turbis, domi rogantibus discipulis exponitur. Et docet hic bonam voluntatem, et cautelam, et patientiam, et discretionem, et longanimitatem, et justitiam.</text:span></text:p></text:note-body></text:note></text:span><text:span text:style-name="Verse_20_Number_20_Prespace"> </text:span><text:span text:style-name="Verse_20_Number">25</text:span><text:span text:style-name="Verse_20_Number_20_Postspace"> </text:span><text:span text:style-name="Verse_20_Text">cum autem dormirent homines, venit inimicus ejus, et superseminavit zizania in medio tritici, et abiit.</text:span><text:span text:style-name="Verse_20_Text"><text:note text:id="ftn355" text:note-class="footnote"><text:note-citation>356</text:note-citation><text:note-body><text:p text:style-name="Bible_20_Footnote"><text:span text:style-name="Footnote_20_Origin">13.25 <text:s/></text:span><text:span text:style-name="Footnote_20_Keyword">Homines. </text:span><text:span text:style-name="Footnote_20_Text"><text:s/>Qui aliis ad tutelam et custodiam deputati sunt prælati in Ecclesia: vel cum dormitionem mortis accipient apostoli.</text:span></text:p></text:note-body></text:note></text:span><text:span text:style-name="Verse_20_Number_20_Prespace"> </text:span><text:span text:style-name="Verse_20_Number">26</text:span><text:span text:style-name="Verse_20_Number_20_Postspace"> </text:span><text:span text:style-name="Verse_20_Text">Cum autem crevisset herba, et fructum fecisset, tunc apparuerunt et zizania.</text:span><text:span text:style-name="Verse_20_Number_20_Prespace"> </text:span><text:span text:style-name="Verse_20_Number">27</text:span><text:span text:style-name="Verse_20_Number_20_Postspace"> </text:span><text:span text:style-name="Verse_20_Text">Accedentes autem servi patrisfamilias, dixerunt ei: Domine, nonne bonum semen seminasti in agro tuo? unde ergo habet zizania?</text:span><text:span text:style-name="Verse_20_Number_20_Prespace"> </text:span><text:span text:style-name="Verse_20_Number">28</text:span><text:span text:style-name="Verse_20_Number_20_Postspace"> </text:span><text:span text:style-name="Verse_20_Text">Et ait illis: Inimicus homo hoc fecit. Servi autem dixerunt ei: Vis, imus, et colligimus ea?</text:span><text:span text:style-name="Verse_20_Text"><text:note text:id="ftn356" text:note-class="footnote"><text:note-citation>357</text:note-citation><text:note-body><text:p text:style-name="Bible_20_Footnote"><text:span text:style-name="Footnote_20_Origin">13.28 <text:s/></text:span><text:span text:style-name="Footnote_20_Keyword">Vis, imus. </text:span><text:span text:style-name="Footnote_20_Text"><text:s/>Cum spiritualis homo audit hoc esse a diabolo qui nihil valet contra voluntatem Dei, potest ei voluntas suboriri, ut tales auferat de mundo si facultatem habeat. Sed consulit justitiam Dei, an facere debeat, et an Deus velit esse hoc officium hominum. Sed Veritas respondet: Non nosse hominem in hac vita qualis futurus sit qui modo errat, et quid bonis conferat ejus error: et ideo eos non esse tollendos, ne forte interficiantur, qui forte futuri sunt: vel ne bonis obsit, quibus prosunt, etc. Tunc vero opportune fieri, cum jam non est commutandæ vitæ tempus et proficiendi aliis: et tunc non ab hominibus, sed ab angelis dicit fieri.</text:span></text:p></text:note-body></text:note></text:span><text:span text:style-name="Verse_20_Number_20_Prespace"> </text:span><text:span text:style-name="Verse_20_Number">29</text:span><text:span text:style-name="Verse_20_Number_20_Postspace"> </text:span><text:span text:style-name="Verse_20_Text">Et ait: Non: ne forte colligentes zizania, eradicetis simul cum eis et triticum.</text:span><text:span text:style-name="Verse_20_Text"><text:note text:id="ftn357" text:note-class="footnote"><text:note-citation>358</text:note-citation><text:note-body><text:p text:style-name="Bible_20_Footnote"><text:span text:style-name="Footnote_20_Origin">13.29 <text:s/></text:span><text:span text:style-name="Footnote_20_Keyword">Et ait: Non, </text:span><text:span text:style-name="Footnote_20_Text"><text:s/>etc. Ecce patientia. Non enim audito dolore exarsit in iram, nec mox ulcisci voluit, ita et nos læsi patienter feramus. </text:span><text:span text:style-name="Footnote_20_Keyword">Ne forte. </text:span><text:span text:style-name="Footnote_20_Text"><text:s/>Hic datur locus pœnitentiæ et monemur non cito amputare: quia qui errat hodie, cras forte defendet veritatem. Si ergo modo avelleretur, triticum quod futurum erat eradicaretur. Vel necesse est ut mali permisti sint bonis per quos exerceantur. Vel quorum comparatione nitantur ad melius, quibus sublatis altitudo charitatis marcescit quod est eradicari. Ibi patienter tolerandi sunt mali, ubi aliqui inveniuntur quibus adjuventur boni. AUG. Multitudo non est excommunicanda, nec princeps populi.</text:span></text:p></text:note-body></text:note></text:span><text:span text:style-name="Verse_20_Number_20_Prespace"> </text:span><text:span text:style-name="Verse_20_Number">30</text:span><text:span text:style-name="Verse_20_Number_20_Postspace"> </text:span><text:span text:style-name="Verse_20_Text">Sinite utraque crescere usque ad messem, et in tempore messis dicam messoribus: Colligite primum zizania, et alligate ea in fasciculos ad comburendum: triticum autem congregate in horreum meum.</text:span><text:span text:style-name="Verse_20_Text"><text:note text:id="ftn358" text:note-class="footnote"><text:note-citation>359</text:note-citation><text:note-body><text:p text:style-name="Bible_20_Footnote"><text:span text:style-name="Footnote_20_Origin">13.30 <text:s/></text:span><text:span text:style-name="Footnote_20_Keyword">Sinite. </text:span><text:span text:style-name="Footnote_20_Text"><text:s/>Hoc videtur contrarium illi apostolico: </text:span><text:span text:style-name="Footnote_20_Keyword">Auferte malum ex vobis</text:span><text:span text:style-name="Footnote_20_Text"> I Cor. 5.. Sed sicut inter lolium et triticum quamdiu herba est, parum distat: ita monet Dominus ne de ambiguo judicemus, quod Dominus in die judicii non suspiciose, sed manifeste damnabit. In patiendo justitiam meditemur: in judicando justitiam non negligamus. </text:span><text:span text:style-name="Footnote_20_Keyword">Et in tempore. </text:span><text:span text:style-name="Footnote_20_Text"><text:s/>Qui longanimiter tulit per justitiam, digna retribuit: discretæ enim sunt virtutes, sed non contrariæ. </text:span><text:span text:style-name="Footnote_20_Keyword">Et alligate. </text:span><text:span text:style-name="Footnote_20_Text"><text:s/>In hac vita non est alligatio, alioquin non tot ab errore resipiscerent.</text:span></text:p></text:note-body></text:note></text:span><text:span text:style-name="Verse_20_Number_20_Prespace"> </text:span><text:span text:style-name="Verse_20_Number">31</text:span><text:span text:style-name="Verse_20_Number_20_Postspace"> </text:span><text:span text:style-name="Verse_20_Text">Aliam parabolam proposuit eis dicens: Simile est regnum cælorum grano sinapis, quod accipiens homo seminavit in agro suo:</text:span><text:span text:style-name="Verse_20_Text"><text:note text:id="ftn359" text:note-class="footnote"><text:note-citation>360</text:note-citation><text:note-body><text:p text:style-name="Bible_20_Footnote"><text:span text:style-name="Footnote_20_Origin">13.31 <text:s/></text:span><text:span text:style-name="Footnote_20_Keyword">Simile est regnum, </text:span><text:span text:style-name="Footnote_20_Text"><text:s/>etc. Regnum cœlorum, prædicatio est Evangelii, de qua alibi: </text:span><text:span text:style-name="Footnote_20_Keyword">Auferetur a vobis regnum Dei, et dabitur genti facienti fructum ejus</text:span><text:span text:style-name="Footnote_20_Text"> Matth. 21.. Vel notitia Scripturarum. </text:span><text:span text:style-name="Footnote_20_Keyword">Grano sinapis. </text:span><text:span text:style-name="Footnote_20_Text"><text:s/>Grano sinapis comparatur pro fervore fidei, quia dicitur venena expellere, id est, omnia dogmata pravitatis. Potest in grano sinapis humilitas Dominicæ incarnationis intelligi. Quo accepto homo misit in hortum suum, quia corpus crucifixi Salvatoris accipiens Joseph in horto sepelivit. Expandit ramos in quibus volucres cœli requiescent, quia prædicatores dispersit in mundum, in quorum dictis et consolationibus fideles ab hujus vitæ fatigatione respirarent.</text:span></text:p></text:note-body></text:note></text:span><text:span text:style-name="Verse_20_Number_20_Prespace"> </text:span><text:span text:style-name="Verse_20_Number">32</text:span><text:span text:style-name="Verse_20_Number_20_Postspace"> </text:span><text:span text:style-name="Verse_20_Text">quod minimum quidem est omnibus seminibus: cum autem creverit, majus est omnibus oleribus, et fit arbor, ita ut volucres cæli veniant, et habitent in ramis ejus.</text:span><text:span text:style-name="Verse_20_Text"><text:note text:id="ftn360" text:note-class="footnote"><text:note-citation>361</text:note-citation><text:note-body><text:p text:style-name="Bible_20_Footnote"><text:span text:style-name="Footnote_20_Origin">13.32 <text:s/></text:span><text:span text:style-name="Footnote_20_Keyword">Cum autem creverit. </text:span><text:span text:style-name="Footnote_20_Text"><text:s/>Toto mundo vel in animo singulorum: quia nemo repente perfectus. Crevit et factum est in arborem, quia surrexit et ascendit in cœlum. Vel creverit, id est, mentibus hominum quantæ sit virtutis innotuerit. Cætera apparent olera, quæ cito crescunt et corruunt: non vivida, sed marcida: illa non olus, sed arbor fit, ubi folia cum fructu, et in ejus diversis sententiis spirituales quiescunt. </text:span><text:span text:style-name="Footnote_20_Keyword">Oleribus et fit arbor. </text:span><text:span text:style-name="Footnote_20_Text"><text:s/>Id est, dogmatibus philosophorum, quæ cito crescunt et corruunt, nil vitale promittentia.</text:span></text:p></text:note-body></text:note></text:span><text:span text:style-name="Verse_20_Number_20_Prespace"> </text:span><text:span text:style-name="Verse_20_Number">33</text:span><text:span text:style-name="Verse_20_Number_20_Postspace"> </text:span><text:span text:style-name="Verse_20_Text">Aliam parabolam locutus est eis: Simile est regnum cælorum fermento, quod acceptum mulier abscondit in farinæ satis tribus, donec </text:span><text:soft-page-break/><text:span text:style-name="Verse_20_Text">fermentatum est totum.</text:span><text:span text:style-name="Verse_20_Text"><text:note text:id="ftn361" text:note-class="footnote"><text:note-citation>362</text:note-citation><text:note-body><text:p text:style-name="Bible_20_Footnote"><text:span text:style-name="Footnote_20_Origin">13.33 <text:s/></text:span><text:span text:style-name="Footnote_20_Keyword">In farinæ satis. </text:span><text:span text:style-name="Footnote_20_Text"><text:s/>Ut spiritus, anima, et corpus in unum redacta non discrepent inter se. Vel tres animæ virtutes in unum rediguntur, ut in ratione possideamus prudentiam, in ira odium vitiorum, in cupiditate desiderium virtutum. Vel, mulier, Ecclesia, fidem hominum farinæ tribus satis miscet, credulitati Patris et Filii et Spiritus sancti. Cumque in unum fuerit fermentatum, non nos ad triplicem Deum, sed unius deitatis notitiam perducit, quia non est diversa natura in singulis. </text:span><text:span text:style-name="Footnote_20_Keyword">Donec fermentatum. </text:span><text:span text:style-name="Footnote_20_Text"><text:s/>Tandiu charitas in mente recondita crescere debet, donec mentem totam in sui perfectionem commutet, ut nihil præter Deum diligat vel recolat, quod hic incipitur, in alia vita perficitur.</text:span></text:p></text:note-body></text:note></text:span><text:span text:style-name="Verse_20_Number_20_Prespace"> </text:span><text:span text:style-name="Verse_20_Number">34</text:span><text:span text:style-name="Verse_20_Number_20_Postspace"> </text:span><text:span text:style-name="Verse_20_Text">Hæc omnia locutus est Jesus in parabolis ad turbas: et sine parabolis non loquebatur eis:</text:span><text:span text:style-name="Verse_20_Text"><text:note text:id="ftn362" text:note-class="footnote"><text:note-citation>363</text:note-citation><text:note-body><text:p text:style-name="Bible_20_Footnote"><text:span text:style-name="Footnote_20_Origin">13.34 <text:s/></text:span><text:span text:style-name="Footnote_20_Keyword">In parabolis ad turbas. </text:span><text:span text:style-name="Footnote_20_Text"><text:s/>Quia quidquid ibi dicitur de exercitu Isræl, et omnia signa occulta sunt sacramenta.</text:span></text:p></text:note-body></text:note></text:span><text:span text:style-name="Verse_20_Number_20_Prespace"> </text:span><text:span text:style-name="Verse_20_Number">35</text:span><text:span text:style-name="Verse_20_Number_20_Postspace"> </text:span><text:span text:style-name="Verse_20_Text">ut impleretur quod dictum erat per prophetam dicentem: Aperiam in parabolis os meum; eructabo abscondita a constitutione mundi.</text:span><text:span text:style-name="Verse_20_Number_20_Prespace"> </text:span><text:span text:style-name="Verse_20_Number">36</text:span><text:span text:style-name="Verse_20_Number_20_Postspace"> </text:span><text:span text:style-name="Verse_20_Text">Tunc, dimissis turbis, venit in domum: et accesserunt ad eum discipuli ejus, dicentes: Edissere nobis parabolam zizaniorum agri.</text:span><text:span text:style-name="Verse_20_Number_20_Prespace"> </text:span><text:span text:style-name="Verse_20_Number">37</text:span><text:span text:style-name="Verse_20_Number_20_Postspace"> </text:span><text:span text:style-name="Verse_20_Text">Qui respondens ait illis: Qui seminat bonum semen, est Filius hominis.</text:span><text:span text:style-name="Verse_20_Number_20_Prespace"> </text:span><text:span text:style-name="Verse_20_Number">38</text:span><text:span text:style-name="Verse_20_Number_20_Postspace"> </text:span><text:span text:style-name="Verse_20_Text">Ager autem est mundus. Bonum vero semen, hi sunt filii regnum. Zizania autem, filii sunt nequam.</text:span><text:span text:style-name="Verse_20_Number_20_Prespace"> </text:span><text:span text:style-name="Verse_20_Number">39</text:span><text:span text:style-name="Verse_20_Number_20_Postspace"> </text:span><text:span text:style-name="Verse_20_Text">Inimicus autem, qui seminavit ea, est diabolus. Messis vero, consummatio sæculi est. Messores autem, angeli sunt.</text:span><text:span text:style-name="Verse_20_Number_20_Prespace"> </text:span><text:span text:style-name="Verse_20_Number">40</text:span><text:span text:style-name="Verse_20_Number_20_Postspace"> </text:span><text:span text:style-name="Verse_20_Text">Sicut ergo colliguntur zizania, et igni comburuntur: sic erit in consummatione sæculi.</text:span><text:span text:style-name="Verse_20_Number_20_Prespace"> </text:span><text:span text:style-name="Verse_20_Number">41</text:span><text:span text:style-name="Verse_20_Number_20_Postspace"> </text:span><text:span text:style-name="Verse_20_Text">Mittet Filius hominis angelos suos, et colligent de regno ejus omnia scandala, et eos qui faciunt iniquitatem:</text:span><text:span text:style-name="Verse_20_Number_20_Prespace"> </text:span><text:span text:style-name="Verse_20_Number">42</text:span><text:span text:style-name="Verse_20_Number_20_Postspace"> </text:span><text:span text:style-name="Verse_20_Text">et mittent eos in caminum ignis. Ibi erit fletus et stridor dentium.</text:span><text:span text:style-name="Verse_20_Number_20_Prespace"> </text:span><text:span text:style-name="Verse_20_Number">43</text:span><text:span text:style-name="Verse_20_Number_20_Postspace"> </text:span><text:span text:style-name="Verse_20_Text">Tunc justi fulgebunt sicut sol in regno Patris eorum. Qui habet aures audiendi, audiat.</text:span><text:span text:style-name="Verse_20_Number_20_Prespace"> </text:span><text:span text:style-name="Verse_20_Number">44</text:span><text:span text:style-name="Verse_20_Number_20_Postspace"> </text:span><text:span text:style-name="Verse_20_Text">Simile est regnum cælorum thesauro abscondito in agro: quem qui invenit homo, abscondit, et præ gaudio illius vadit, et vendit universa quæ habet, et emit agrum illum.</text:span><text:span text:style-name="Verse_20_Text"><text:note text:id="ftn363" text:note-class="footnote"><text:note-citation>364</text:note-citation><text:note-body><text:p text:style-name="Bible_20_Footnote"><text:span text:style-name="Footnote_20_Origin">13.44 <text:s/></text:span><text:span text:style-name="Footnote_20_Keyword">Thesauro abscondito in agro. </text:span><text:span text:style-name="Footnote_20_Text"><text:s/>Thesaurus potest accipi verbum Dei, qui in carne Christi absconditur. Vel Scriptura, in qua reposita est notitia Salvatoris. Vel, duo Testamenta in Ecclesia, pro quorum intelligentia omnibus renuntiatur ut in otio discantur. Terrenis regnum cœlorum similatur, ut per cognita surgat ad incognita animus, et diligat. </text:span><text:span text:style-name="Footnote_20_Keyword">Abscondit et præ gaudio illius. </text:span><text:span text:style-name="Footnote_20_Text"><text:s/>Ut servetur a malignis spiritibus et laudibus hominum. Sic sit opus in publico, ut intentio maneat occulta.</text:span></text:p></text:note-body></text:note></text:span><text:span text:style-name="Verse_20_Number_20_Prespace"> </text:span><text:span text:style-name="Verse_20_Number">45</text:span><text:span text:style-name="Verse_20_Number_20_Postspace"> </text:span><text:span text:style-name="Verse_20_Text">Iterum simile est regnum cælorum homini negotiatori, quærenti bonas margaritas.</text:span><text:span text:style-name="Verse_20_Text"><text:note text:id="ftn364" text:note-class="footnote"><text:note-citation>365</text:note-citation><text:note-body><text:p text:style-name="Bible_20_Footnote"><text:span text:style-name="Footnote_20_Origin">13.45 <text:s/></text:span><text:span text:style-name="Footnote_20_Keyword">Negotiatori. </text:span><text:span text:style-name="Footnote_20_Text"><text:s/>Beatitudinem qua exuti sumus culpa primi hominis, debemus omnes, intelligendo recte et operando bene, negotiari. </text:span><text:span text:style-name="Footnote_20_Keyword">Bonas margaritas. </text:span><text:span text:style-name="Footnote_20_Text"><text:s/>Bonæ margaritæ, lex et prophetæ. Una pretiosa, scientia Salvatoris, pro qua homo, ut Paulus, omnibus mysteriis legis et observationibus renuntiavit.</text:span></text:p></text:note-body></text:note></text:span><text:span text:style-name="Verse_20_Number_20_Prespace"> </text:span><text:span text:style-name="Verse_20_Number">46</text:span><text:span text:style-name="Verse_20_Number_20_Postspace"> </text:span><text:span text:style-name="Verse_20_Text">Inventa autem una pretiosa margarita, abiit, et vendidit omnia quæ habuit, et emit eam.</text:span><text:span text:style-name="Verse_20_Text"><text:note text:id="ftn365" text:note-class="footnote"><text:note-citation>366</text:note-citation><text:note-body><text:p text:style-name="Bible_20_Footnote"><text:span text:style-name="Footnote_20_Origin">13.46 <text:s/></text:span><text:span text:style-name="Footnote_20_Keyword">Inventa autem. </text:span><text:span text:style-name="Footnote_20_Text"><text:s/>Id est, Christo, qui præest omnibus hominibus, vel spirituali præcepto dilectionis. Vel intellecto verbo, quod erat apud Deum penetrata carnis testudine. Vel cœlestis vitæ dulcedine, pro qua omnia vilescunt.</text:span></text:p></text:note-body></text:note></text:span><text:span text:style-name="Verse_20_Number_20_Prespace"> </text:span><text:span text:style-name="Verse_20_Number">47</text:span><text:span text:style-name="Verse_20_Number_20_Postspace"> </text:span><text:span text:style-name="Verse_20_Text">Iterum simile est regnum cælorum sagenæ missæ in mare, et ex omni genere piscium congreganti.</text:span><text:span text:style-name="Verse_20_Text"><text:note text:id="ftn366" text:note-class="footnote"><text:note-citation>367</text:note-citation><text:note-body><text:p text:style-name="Bible_20_Footnote"><text:span text:style-name="Footnote_20_Origin">13.47 <text:s/></text:span><text:span text:style-name="Footnote_20_Keyword">Sagenæ missæ. </text:span><text:span text:style-name="Footnote_20_Text"><text:s/>Impletur Jeremiæ vaticinium: </text:span><text:span text:style-name="Footnote_20_Keyword">Ecce ego mitto ad vos piscatores multos</text:span><text:span text:style-name="Footnote_20_Text"> Jer. 16.. Postquam audierunt Petrus et Andreas, Jacobus et Joannes: </text:span><text:span text:style-name="Footnote_20_Keyword">Sequimini me, faciam vos piscatores hominum: </text:span><text:span text:style-name="Footnote_20_Text"><text:s/>contexuerunt sibi sagenam ex Veteri et Novo Testamento, et in mare sæculi miserunt, quæ usque hodie trahitur, et in fluctibus tenditur: capiens quidquid incidit, bonos et malos, quos ad littus trahit, id est, ad finem mundi, ut tunc fiat divisio. Unde sequitur: </text:span><text:span text:style-name="Footnote_20_Keyword">Sic erit in consummatione sæculi, </text:span><text:span text:style-name="Footnote_20_Text"><text:s/>etc. Sagenæ comparatur Ecclesia vel prædicatio evangelica, quæ a fluctibus sæculi ad, cœlum trahit.</text:span></text:p></text:note-body></text:note></text:span><text:span text:style-name="Verse_20_Number_20_Prespace"> </text:span><text:span text:style-name="Verse_20_Number">48</text:span><text:span text:style-name="Verse_20_Number_20_Postspace"> </text:span><text:span text:style-name="Verse_20_Text">Quam, cum impleta esset, educentes, et secus littus sedentes, elegerunt bonis in vasa, malos autem foras miserunt.</text:span><text:span text:style-name="Verse_20_Text"><text:note text:id="ftn367" text:note-class="footnote"><text:note-citation>368</text:note-citation><text:note-body><text:p text:style-name="Bible_20_Footnote"><text:span text:style-name="Footnote_20_Origin">13.48 <text:s/></text:span><text:span text:style-name="Footnote_20_Keyword">Et secus littus. </text:span><text:span text:style-name="Footnote_20_Text"><text:s/>Littus, finis sæculi, in quo boni ad cœlum, mali ad tenebras mittentur: in præsenti enim erant permisti.</text:span></text:p></text:note-body></text:note></text:span><text:span text:style-name="Verse_20_Number_20_Prespace"> </text:span><text:span text:style-name="Verse_20_Number">49</text:span><text:span text:style-name="Verse_20_Number_20_Postspace"> </text:span><text:span text:style-name="Verse_20_Text">Sic erit in consummatione sæculi: exibunt angeli, et separabunt malos de medio justorum,</text:span><text:span text:style-name="Verse_20_Number_20_Prespace"> </text:span><text:span text:style-name="Verse_20_Number">50</text:span><text:span text:style-name="Verse_20_Number_20_Postspace"> </text:span><text:span text:style-name="Verse_20_Text">et mittent eos in caminum ignis: ibi erit fletus, et stridor dentium.</text:span><text:span text:style-name="Verse_20_Number_20_Prespace"> </text:span><text:span text:style-name="Verse_20_Number">51</text:span><text:span text:style-name="Verse_20_Number_20_Postspace"> </text:span><text:span text:style-name="Verse_20_Text">Intellexistis hæc omnia? Dicunt ei: Etiam.</text:span><text:span text:style-name="Verse_20_Number_20_Prespace"> </text:span><text:span text:style-name="Verse_20_Number">52</text:span><text:span text:style-name="Verse_20_Number_20_Postspace"> </text:span><text:span text:style-name="Verse_20_Text">Ait illis: Ideo omnis scriba doctus in regno cælorum, similis est homini patrifamilias, qui profert de thesauro suo nova et vetera.</text:span><text:span text:style-name="Verse_20_Text"><text:note text:id="ftn368" text:note-class="footnote"><text:note-citation>369</text:note-citation><text:note-body><text:p text:style-name="Bible_20_Footnote"><text:span text:style-name="Footnote_20_Origin">13.52 <text:s/></text:span><text:span text:style-name="Footnote_20_Keyword">Ideo omnis Scriba doctus, </text:span><text:span text:style-name="Footnote_20_Text"><text:s/>etc. Quia intelligitis mysteria quæ vobis revelo: ideo faciam vos prædicatores, et eritis mihi similes qui de thesauro scientiæ meæ, nova et vetera profero, ut vos similiter faciatis. Apostoli sunt scribæ et notarii Christi, verba ejus signantes in tabulis cordis, et pollent opibus patrisfamilias, ejicientes de thesauro doctrinarum suarum nova et vetera, quia quidquid in Evangelio prædicatur, legis et prophetarum vocibus comprobant.</text:span></text:p></text:note-body></text:note></text:span><text:span text:style-name="Verse_20_Number_20_Prespace"> </text:span><text:span text:style-name="Verse_20_Number">53</text:span><text:span text:style-name="Verse_20_Number_20_Postspace"> </text:span><text:span text:style-name="Verse_20_Text">Et factum est, cum consummasset Jesus parabolas istas, transiit inde.</text:span><text:span text:style-name="Verse_20_Number_20_Prespace"> </text:span><text:span text:style-name="Verse_20_Number">54</text:span><text:span text:style-name="Verse_20_Number_20_Postspace"> </text:span><text:span text:style-name="Verse_20_Text">Et veniens </text:span><text:soft-page-break/><text:span text:style-name="Verse_20_Text">in patriam suam, docebat eos in synagogis eorum, ita ut mirarentur, et dicerent: Unde huic sapientia hæc, et virtutes?</text:span><text:span text:style-name="Verse_20_Text"><text:note text:id="ftn369" text:note-class="footnote"><text:note-citation>370</text:note-citation><text:note-body><text:p text:style-name="Bible_20_Footnote"><text:span text:style-name="Footnote_20_Origin">13.54 <text:s/></text:span><text:span text:style-name="Footnote_20_Keyword">Ut mirarentur. </text:span><text:span text:style-name="Footnote_20_Text"><text:s/>Magna cæcitas, quem verbis et factis Christum cognoscunt, ob generis notitiam contemnunt.</text:span></text:p></text:note-body></text:note></text:span><text:span text:style-name="Verse_20_Number_20_Prespace"> </text:span><text:span text:style-name="Verse_20_Number">55</text:span><text:span text:style-name="Verse_20_Number_20_Postspace"> </text:span><text:span text:style-name="Verse_20_Text">Nonne hic est fabri filius? nonne mater ejus dicitur Maria, et fratres ejus, Jacobus, et Joseph, et Simon, et Judas?</text:span><text:span text:style-name="Verse_20_Text"><text:note text:id="ftn370" text:note-class="footnote"><text:note-citation>371</text:note-citation><text:note-body><text:p text:style-name="Bible_20_Footnote"><text:span text:style-name="Footnote_20_Origin">13.55 <text:s/></text:span><text:span text:style-name="Footnote_20_Keyword">Fabri filius. </text:span><text:span text:style-name="Footnote_20_Text"><text:s/>Non sine re voluit dici fabri filius, non illius quem putant, sed fabricatoris omnium. Sed hujus sacramenti Judæi ignari divinæ virtutis opera carnalis prosapiæ contemplatione contemnunt. Non enim considerant præsentia ejus opera, sed fragilem recordantur infantiam.</text:span></text:p></text:note-body></text:note></text:span><text:span text:style-name="Verse_20_Number_20_Prespace"> </text:span><text:span text:style-name="Verse_20_Number">56</text:span><text:span text:style-name="Verse_20_Number_20_Postspace"> </text:span><text:span text:style-name="Verse_20_Text">et sorores ejus, nonne omnes apud nos sunt? unde ergo huic omnia ista?</text:span><text:span text:style-name="Verse_20_Number_20_Prespace"> </text:span><text:span text:style-name="Verse_20_Number">57</text:span><text:span text:style-name="Verse_20_Number_20_Postspace"> </text:span><text:span text:style-name="Verse_20_Text">Et scandalizabantur in eo. Jesus autem dixit eis: Non est propheta sine honore, nisi in patria sua, et in domo sua.</text:span><text:span text:style-name="Verse_20_Text"><text:note text:id="ftn371" text:note-class="footnote"><text:note-citation>372</text:note-citation><text:note-body><text:p text:style-name="Bible_20_Footnote"><text:span text:style-name="Footnote_20_Origin">13.57 <text:s/></text:span><text:span text:style-name="Footnote_20_Keyword">Propheta. </text:span><text:span text:style-name="Footnote_20_Text"><text:s/>Christus dicitur propheta. Unde Moses dicit: </text:span><text:span text:style-name="Footnote_20_Keyword">Prophetam suscitabit vobis Dominus de semine vestro</text:span><text:span text:style-name="Footnote_20_Text"> Deut. 18.. </text:span><text:span text:style-name="Footnote_20_Keyword">In patria. </text:span><text:span text:style-name="Footnote_20_Text"><text:s/>Id est, in populo Judæorum: majora autem facit in gentibus.</text:span></text:p></text:note-body></text:note></text:span><text:span text:style-name="Verse_20_Number_20_Prespace"> </text:span><text:span text:style-name="Verse_20_Number">58</text:span><text:span text:style-name="Verse_20_Number_20_Postspace"> </text:span><text:span text:style-name="Verse_20_Text">Et non fecit ibi virtutes multas propter incredulitatem illorum.</text:span><text:span text:style-name="Verse_20_Text"><text:note text:id="ftn372" text:note-class="footnote"><text:note-citation>373</text:note-citation><text:note-body><text:p text:style-name="Bible_20_Footnote"><text:span text:style-name="Footnote_20_Origin">13.58 <text:s/></text:span><text:span text:style-name="Footnote_20_Keyword">Et non fecit. </text:span><text:span text:style-name="Footnote_20_Text"><text:s/>Fecit virtutes aliquas, sed non multas, ne incredulos condemnaret. Vel despectus pauca facit, ne penitus excusabiles sint, majora autem in gentibus facit.</text:span></text:p></text:note-body></text:note></text:span></text:p>
        <text:p text:style-name="Prose_20_Paragraph"><text:span text:style-name="Chapter_20_Number">14</text:span><text:span text:style-name="Chapter_20_Number_20_Postspace"> </text:span><text:span text:style-name="Verse_20_Text">In illo tempore audivit Herodes tetrarcha famam Jesu:</text:span><text:span text:style-name="Verse_20_Text"><text:note text:id="ftn373" text:note-class="footnote"><text:note-citation>374</text:note-citation><text:note-body><text:p text:style-name="Bible_20_Footnote"><text:span text:style-name="Footnote_20_Origin">14.1 <text:s/></text:span><text:span text:style-name="Footnote_20_Keyword">In illo tempore audivit Herodes. </text:span><text:span text:style-name="Footnote_20_Text"><text:s/>Lucas vero ita: </text:span><text:span text:style-name="Footnote_20_Keyword">Audivit autem Herodes tetrarcha</text:span><text:span text:style-name="Footnote_20_Text"> Luc. 9., etc. Quod ergo ait; </text:span><text:span text:style-name="Footnote_20_Keyword">Hic est Joannes</text:span><text:span text:style-name="Footnote_20_Text"> Joan. 4.. Vel confirmatus quorumdam sententia post hæsitationem dixit, vel adhuc dubius: hæc enim verba ad utrumque se habent.</text:span></text:p></text:note-body></text:note></text:span><text:span text:style-name="Verse_20_Number_20_Prespace"> </text:span><text:span text:style-name="Verse_20_Number">2</text:span><text:span text:style-name="Verse_20_Number_20_Postspace"> </text:span><text:span text:style-name="Verse_20_Text">et ait pueris suis: Hic est Joannes Baptista: ipse surrexit a mortuis, et ideo virtutes operantur in eo.</text:span><text:span text:style-name="Verse_20_Text"><text:note text:id="ftn374" text:note-class="footnote"><text:note-citation>375</text:note-citation><text:note-body><text:p text:style-name="Bible_20_Footnote"><text:span text:style-name="Footnote_20_Origin">14.2 <text:s/></text:span><text:span text:style-name="Footnote_20_Keyword">Et ait. </text:span><text:span text:style-name="Footnote_20_Text"><text:s/>Nota invidiam Judæorum. Hic alienigena dicit resurrexisse Joannem, qui nullum signum fecit. Illi Jesum tot virtutibus approbatum non resurrexisse contendunt. </text:span><text:span text:style-name="Footnote_20_Keyword">Et ideo. </text:span><text:span text:style-name="Footnote_20_Text"><text:s/>Senserunt enim quod majoris virtutis sunt futuri sancti a mortuis resurgentes, quam fragili carne gravati.</text:span></text:p></text:note-body></text:note></text:span><text:span text:style-name="Verse_20_Number_20_Prespace"> </text:span><text:span text:style-name="Verse_20_Number">3</text:span><text:span text:style-name="Verse_20_Number_20_Postspace"> </text:span><text:span text:style-name="Verse_20_Text">Herodes enim tenuit Joannem, et alligavit eum: et posuit in carcerem propter Herodiadem uxorem fratris sui.</text:span><text:span text:style-name="Verse_20_Text"><text:note text:id="ftn375" text:note-class="footnote"><text:note-citation>376</text:note-citation><text:note-body><text:p text:style-name="Bible_20_Footnote"><text:span text:style-name="Footnote_20_Origin">14.3 <text:s/></text:span><text:span text:style-name="Footnote_20_Keyword">Herodes enim. </text:span><text:span text:style-name="Footnote_20_Text"><text:s/>Quia dixit de opinione resurrectionis cum nihil de morte dixisset, revertitur et narrat qualiter et cur obierit. Herodes iste et Philippus fratres fuerunt filii Herodis, sub quo Dominus fugit in Ægyptum. </text:span><text:span text:style-name="Footnote_20_Keyword">Herodiadem uxorem. </text:span><text:span text:style-name="Footnote_20_Text"><text:s/>Herodias filia Arethæ regis, quam ipse pater tulit Philippo, et in dolorem ejus dedit Herodi inimico illius.</text:span></text:p></text:note-body></text:note></text:span><text:span text:style-name="Verse_20_Number_20_Prespace"> </text:span><text:span text:style-name="Verse_20_Number">4</text:span><text:span text:style-name="Verse_20_Number_20_Postspace"> </text:span><text:span text:style-name="Verse_20_Text">Dicebat enim illi Joannes: Non licet tibi habere eam.</text:span><text:span text:style-name="Verse_20_Text"><text:note text:id="ftn376" text:note-class="footnote"><text:note-citation>377</text:note-citation><text:note-body><text:p text:style-name="Bible_20_Footnote"><text:span text:style-name="Footnote_20_Origin">14.4 <text:s/></text:span><text:span text:style-name="Footnote_20_Keyword">Non licet. </text:span><text:span text:style-name="Footnote_20_Text"><text:s/>Herodes forsitan legem Judæorum tenebat, et ideo Joannes eum ab adulterio prohibebat.</text:span></text:p></text:note-body></text:note></text:span><text:span text:style-name="Verse_20_Number_20_Prespace"> </text:span><text:span text:style-name="Verse_20_Number">5</text:span><text:span text:style-name="Verse_20_Number_20_Postspace"> </text:span><text:span text:style-name="Verse_20_Text">Et volens illum occidere, timuit populum: quia sicut prophetam eum habebant.</text:span><text:span text:style-name="Verse_20_Text"><text:note text:id="ftn377" text:note-class="footnote"><text:note-citation>378</text:note-citation><text:note-body><text:p text:style-name="Bible_20_Footnote"><text:span text:style-name="Footnote_20_Origin">14.5 <text:s/></text:span><text:span text:style-name="Footnote_20_Keyword">Timuit populum. </text:span><text:span text:style-name="Footnote_20_Text"><text:s/>Populum timebat, sed amor superabat, pro quo et Deum postponebat. Timor Dei corrigit, timor hominum differt, sed voluntatem non aufert: unde et avidiores reddit ad crimen quos aliquando suspendit a crimine.</text:span></text:p></text:note-body></text:note></text:span><text:span text:style-name="Verse_20_Number_20_Prespace"> </text:span><text:span text:style-name="Verse_20_Number">6</text:span><text:span text:style-name="Verse_20_Number_20_Postspace"> </text:span><text:span text:style-name="Verse_20_Text">Die autem natalis Herodis saltavit filia Herodiadis in medio, et placuit Herodi:</text:span><text:span text:style-name="Verse_20_Number_20_Prespace"> </text:span><text:span text:style-name="Verse_20_Number">7</text:span><text:span text:style-name="Verse_20_Number_20_Postspace"> </text:span><text:span text:style-name="Verse_20_Text">unde cum juramento pollicitus est ei dare quodcumque postulasset ab eo.</text:span><text:span text:style-name="Verse_20_Text"><text:note text:id="ftn378" text:note-class="footnote"><text:note-citation>379</text:note-citation><text:note-body><text:p text:style-name="Bible_20_Footnote"><text:span text:style-name="Footnote_20_Origin">14.7 <text:s/></text:span><text:span text:style-name="Footnote_20_Keyword">Cum juramento. </text:span><text:span text:style-name="Footnote_20_Text"><text:s/>Ad hoc forte juravit ut occasionem pararet, qua videretur facere invitus quod faciebat spontaneus. Non enim hoc implesset de aliquo amato, quod implevit de propheta: quod et ante fecisset, si excusabiliter posset. BEDA. Si quid nos forte incaute jurasse contigerit, etc., usque ad nec aliquid culpæ se tali perjurio contraxisse doluit. ISID. Non est conservandum sacramentum quo malum incaute promittitur, velut si, etc., usque ad tolerabilius enim est non implere sacramentum, quam manere in stupro.</text:span></text:p></text:note-body></text:note></text:span><text:span text:style-name="Verse_20_Number_20_Prespace"> </text:span><text:span text:style-name="Verse_20_Number">8</text:span><text:span text:style-name="Verse_20_Number_20_Postspace"> </text:span><text:span text:style-name="Verse_20_Text">At illa præmonita a matre sua: Da mihi, inquit, hic in disco caput Joannis Baptistæ.</text:span><text:span text:style-name="Verse_20_Number_20_Prespace"> </text:span><text:span text:style-name="Verse_20_Number">9</text:span><text:span text:style-name="Verse_20_Number_20_Postspace"> </text:span><text:span text:style-name="Verse_20_Text">Et contristatus est rex: propter juramentum autem, et eos qui pariter recumbebant, jussit dari.</text:span><text:span text:style-name="Verse_20_Text"><text:note text:id="ftn379" text:note-class="footnote"><text:note-citation>380</text:note-citation><text:note-body><text:p text:style-name="Bible_20_Footnote"><text:span text:style-name="Footnote_20_Origin">14.9 <text:s/></text:span><text:span text:style-name="Footnote_20_Keyword">Constristatus. </text:span><text:span text:style-name="Footnote_20_Text"><text:s/>Ut discumbentibus videbatur. Talis quippe erat tristitia Herodis, qualis pœnitentia videlicet Pharaonis.</text:span></text:p></text:note-body></text:note></text:span><text:span text:style-name="Verse_20_Number_20_Prespace"> </text:span><text:span text:style-name="Verse_20_Number">10</text:span><text:span text:style-name="Verse_20_Number_20_Postspace"> </text:span><text:span text:style-name="Verse_20_Text">Misitque et decollavit Joannem in carcere.</text:span><text:span text:style-name="Verse_20_Text"><text:note text:id="ftn380" text:note-class="footnote"><text:note-citation>381</text:note-citation><text:note-body><text:p text:style-name="Bible_20_Footnote"><text:span text:style-name="Footnote_20_Origin">14.10 <text:s/></text:span><text:span text:style-name="Footnote_20_Keyword">Et decollavit. </text:span><text:span text:style-name="Footnote_20_Text"><text:s/>Minutus est Joannes capite, exaltatus est in cruce Christus: quia illius fama decrevit, istius crevit; unde: </text:span><text:span text:style-name="Footnote_20_Keyword">Illum oportet crescere, me autem minui</text:span><text:span text:style-name="Footnote_20_Text"> Joan. 3.. In truncato capite Joannis, ostenduntur Judæi Christum (qui est caput omnium prophetarum) perdidisse. Moraliter. Mors Joannis finem significat legis, qua finita merito migratur ad Christum, qui est finis legis ad justitiam omni credenti.</text:span></text:p></text:note-body></text:note></text:span><text:span text:style-name="Verse_20_Number_20_Prespace"> </text:span><text:span text:style-name="Verse_20_Number">11</text:span><text:span text:style-name="Verse_20_Number_20_Postspace"> </text:span><text:span text:style-name="Verse_20_Text">Et allatum est caput ejus in disco, et datum est puellæ, et attulit matri suæ.</text:span><text:span text:style-name="Verse_20_Number_20_Prespace"> </text:span><text:span text:style-name="Verse_20_Number">12</text:span><text:span text:style-name="Verse_20_Number_20_Postspace"> </text:span><text:span text:style-name="Verse_20_Text">Et accedentes discipuli ejus, tulerunt corpus ejus, et sepelierunt illud: et venientes nuntiaverunt Jesu.</text:span><text:span text:style-name="Verse_20_Number_20_Prespace"> </text:span><text:span text:style-name="Verse_20_Number">13</text:span><text:span text:style-name="Verse_20_Number_20_Postspace"> </text:span><text:span text:style-name="Verse_20_Text">Quod cum audisset Jesus, secessit inde in navicula, in locum desertum seorsum: et cum audissent turbæ, secutæ sunt eum pedestres de civitatibus.</text:span><text:span text:style-name="Verse_20_Text"><text:note text:id="ftn381" text:note-class="footnote"><text:note-citation>382</text:note-citation><text:note-body><text:p text:style-name="Bible_20_Footnote"><text:span text:style-name="Footnote_20_Origin">14.13 <text:s/></text:span><text:span text:style-name="Footnote_20_Keyword">Quod cum audisset Jesus. </text:span><text:span text:style-name="Footnote_20_Text"><text:s/>Postquam apud Judæos lex et propheta caput perdit et vocem: Jesus transit ad desertum Ecclesiæ locum, quæ ante non habebat virum. </text:span><text:span text:style-name="Footnote_20_Keyword">Secessit. </text:span><text:span text:style-name="Footnote_20_Text"><text:s/>Non fugit timore, sed secessit parcens inimicis ne homicidium homicidio jungerent, dans exemplum vitandæ temeritatis. Vel </text:span><text:span text:style-name="Footnote_20_Keyword">secessit, </text:span><text:span text:style-name="Footnote_20_Text"><text:s/>ut probaret fidem credentium; unde: </text:span><text:span text:style-name="Footnote_20_Keyword">Et cum audissent turbæ, </text:span><text:span text:style-name="Footnote_20_Text"><text:s/>etc. </text:span><text:span text:style-name="Footnote_20_Keyword">Pedestres. </text:span><text:span text:style-name="Footnote_20_Text"><text:s/>Proprio labore, ut ardorem mentis ostenderent. Relinquunt civitates, id est, pristinas conversationes. Habent voluntatem, sed non vires perveniendi. Ideo Jesus obviam exit, et misertus curat, ut plena fides statim præmium habeat. Ecce quantum delectatur devotione credentium.</text:span></text:p></text:note-body></text:note></text:span><text:span text:style-name="Verse_20_Number_20_Prespace"> </text:span><text:span text:style-name="Verse_20_Number">14</text:span><text:span text:style-name="Verse_20_Number_20_Postspace"> </text:span><text:span text:style-name="Verse_20_Text">Et exiens vidit </text:span><text:soft-page-break/><text:span text:style-name="Verse_20_Text">turbam multam, et misertus est eis, et curavit languidos eorum.</text:span><text:span text:style-name="Verse_20_Number_20_Prespace"> </text:span><text:span text:style-name="Verse_20_Number">15</text:span><text:span text:style-name="Verse_20_Number_20_Postspace"> </text:span><text:span text:style-name="Verse_20_Text">Vespere autem facto, accesserunt ad eum discipuli ejus, dicentes: Desertus est locus, et hora jam præteriit: dimitte turbas, ut euntes in castella, emant sibi escas.</text:span><text:span text:style-name="Verse_20_Text"><text:note text:id="ftn382" text:note-class="footnote"><text:note-citation>383</text:note-citation><text:note-body><text:p text:style-name="Bible_20_Footnote"><text:span text:style-name="Footnote_20_Origin">14.15 <text:s/></text:span><text:span text:style-name="Footnote_20_Keyword">Vespere autem facto, </text:span><text:span text:style-name="Footnote_20_Text"><text:s/>etc. Recedit Jesus de Judæa, vadit in desertum, turbæ sequuntur, quibus obviat et curat. Hoc non mane vel meridie, sed vespere quando sol justitiæ occubuit et finis mundi appropinquavit. </text:span><text:span text:style-name="Footnote_20_Keyword">Discipuli ejus. </text:span><text:span text:style-name="Footnote_20_Text"><text:s/>Carnales, et de futuro miraculo refectionis ignari, quibus dictum erat: </text:span><text:span text:style-name="Footnote_20_Keyword">In viam gentium ne abieritis</text:span><text:span text:style-name="Footnote_20_Text"> Matth. 10.. Mystice. Fastidiunt Judæi gentes recipi et murmurant: quorum voce utitur Isaias Isa. 40.: </text:span><text:span text:style-name="Footnote_20_Keyword">Ecce gentes quasi stilla situlæ. </text:span><text:span text:style-name="Footnote_20_Text"><text:s/>Iterum: </text:span><text:span text:style-name="Footnote_20_Keyword">Omnes gentes quasi non sint, sed sunt coram eo. </text:span><text:span text:style-name="Footnote_20_Text"><text:s/>Sed Dominus per apostolos reficere decrevit; unde subdit: </text:span><text:span text:style-name="Footnote_20_Keyword">Jesus autem, </text:span><text:span text:style-name="Footnote_20_Text"><text:s/>etc. </text:span><text:span text:style-name="Footnote_20_Keyword">Dimitte turbas. </text:span><text:span text:style-name="Footnote_20_Text"><text:s/>Diu est quod idola sequitur, ideoque non est a nobis pascenda pane verbi Dei.</text:span></text:p></text:note-body></text:note></text:span><text:span text:style-name="Verse_20_Number_20_Prespace"> </text:span><text:span text:style-name="Verse_20_Number">16</text:span><text:span text:style-name="Verse_20_Number_20_Postspace"> </text:span><text:span text:style-name="Verse_20_Text">Jesus autem dixit eis: Non habent necesse ire: date illis vos manducare.</text:span><text:span text:style-name="Verse_20_Text"><text:note text:id="ftn383" text:note-class="footnote"><text:note-citation>384</text:note-citation><text:note-body><text:p text:style-name="Bible_20_Footnote"><text:span text:style-name="Footnote_20_Origin">14.16 <text:s/></text:span><text:span text:style-name="Footnote_20_Keyword">Date illis. </text:span><text:span text:style-name="Footnote_20_Text"><text:s/>Provocat ad dandum, ut illis se non habere testantibus notior sit magnitudo signi, ubi etiam innuit, quod per eos sunt pascenda jejuna corda.</text:span></text:p></text:note-body></text:note></text:span><text:span text:style-name="Verse_20_Number_20_Prespace"> </text:span><text:span text:style-name="Verse_20_Number">17</text:span><text:span text:style-name="Verse_20_Number_20_Postspace"> </text:span><text:span text:style-name="Verse_20_Text">Responderunt ei: Non habemus hic nisi quinque panes et duos pisces.</text:span><text:span text:style-name="Verse_20_Text"><text:note text:id="ftn384" text:note-class="footnote"><text:note-citation>385</text:note-citation><text:note-body><text:p text:style-name="Bible_20_Footnote"><text:span text:style-name="Footnote_20_Origin">14.17 <text:s/></text:span><text:span text:style-name="Footnote_20_Keyword">Quinque panes et duos pisces. </text:span><text:span text:style-name="Footnote_20_Text"><text:s/>Per quinque panes et duos pisces, totum Vetus Testamentum significatur. Per quinque panes, quinque libri Moysi, qui bene hordeacei, qui cibus est jumentorum, rudibus enim aspera et grossa danda. </text:span><text:span text:style-name="Footnote_20_Keyword">Animalis enim homo non percipit ea quæ sunt spiritus Dei</text:span><text:span text:style-name="Footnote_20_Text"> I Cor. 1.. Intus tamen latet medulla suavissimi sensus. Per duos pisces, prophetæ et psalmi: unde et post resurrectionem ait: </text:span><text:span text:style-name="Footnote_20_Keyword">Quæ scripta sunt in lege et prophetis plurimis de me</text:span><text:span text:style-name="Footnote_20_Text"> Luc. 24..</text:span></text:p></text:note-body></text:note></text:span><text:span text:style-name="Verse_20_Number_20_Prespace"> </text:span><text:span text:style-name="Verse_20_Number">18</text:span><text:span text:style-name="Verse_20_Number_20_Postspace"> </text:span><text:span text:style-name="Verse_20_Text">Qui ait eis: Afferte mihi illos huc.</text:span><text:span text:style-name="Verse_20_Number_20_Prespace"> </text:span><text:span text:style-name="Verse_20_Number">19</text:span><text:span text:style-name="Verse_20_Number_20_Postspace"> </text:span><text:span text:style-name="Verse_20_Text">Et cum jussisset turbam discumbere super fœnum, acceptis quinque panibus et duobus piscibus, aspiciens in cælum benedixit, et fregit, et dedit discipulis panes, discipuli autem turbis.</text:span><text:span text:style-name="Verse_20_Text"><text:note text:id="ftn385" text:note-class="footnote"><text:note-citation>386</text:note-citation><text:note-body><text:p text:style-name="Bible_20_Footnote"><text:span text:style-name="Footnote_20_Origin">14.19 <text:s/></text:span><text:span text:style-name="Footnote_20_Keyword">Acceptis quinque, </text:span><text:span text:style-name="Footnote_20_Text"><text:s/>etc. Accepit quinque panes, non novos creavit, quia veniens in carne non alia quam prædicta erant prædicavit, et opere implevit. </text:span><text:span text:style-name="Footnote_20_Keyword">Benedixit. </text:span><text:span text:style-name="Footnote_20_Text"><text:s/>Cum aperiens sensum, ut intelligerent Scripturas, dono internæ suavitatis multiplicavit. Fregit cum mysteria legis in medium protulit.</text:span></text:p></text:note-body></text:note></text:span><text:span text:style-name="Verse_20_Number_20_Prespace"> </text:span><text:span text:style-name="Verse_20_Number">20</text:span><text:span text:style-name="Verse_20_Number_20_Postspace"> </text:span><text:span text:style-name="Verse_20_Text">Et manducaverunt omnes, et saturati sunt. Et tulerunt reliquias, duodecim cophinos fragmentorum plenos.</text:span><text:span text:style-name="Verse_20_Text"><text:note text:id="ftn386" text:note-class="footnote"><text:note-citation>387</text:note-citation><text:note-body><text:p text:style-name="Bible_20_Footnote"><text:span text:style-name="Footnote_20_Origin">14.20 <text:s/></text:span><text:span text:style-name="Footnote_20_Keyword">Reliquias. </text:span><text:span text:style-name="Footnote_20_Text"><text:s/>Secretiora quæ a rudibus capi nequeunt, non sunt negligenter habenda, sed a duodecim apostolis qui per cophinos duodecim significantur, et ab eorum successoribus diligenter inquirenda. Cophinis servilia opera geruntur. </text:span><text:span text:style-name="Footnote_20_Keyword">Et infirma mundi elegit Deus, ut confundat fortia</text:span><text:span text:style-name="Footnote_20_Text"> I Cor. 1..</text:span></text:p></text:note-body></text:note></text:span><text:span text:style-name="Verse_20_Number_20_Prespace"> </text:span><text:span text:style-name="Verse_20_Number">21</text:span><text:span text:style-name="Verse_20_Number_20_Postspace"> </text:span><text:span text:style-name="Verse_20_Text">Manducantium autem fuit numerus quinque millia virorum, exceptis mulieribus et parvulis.</text:span><text:span text:style-name="Verse_20_Text"><text:note text:id="ftn387" text:note-class="footnote"><text:note-citation>388</text:note-citation><text:note-body><text:p text:style-name="Bible_20_Footnote"><text:span text:style-name="Footnote_20_Origin">14.21 <text:s/></text:span><text:span text:style-name="Footnote_20_Keyword">Exceptis mulieribus et parvulis. </text:span><text:span text:style-name="Footnote_20_Text"><text:s/>Sexus fragilis et minor ætas sunt numero indigni. Significat infirmos in fide nondum idoneos pugnæ.</text:span></text:p></text:note-body></text:note></text:span><text:span text:style-name="Verse_20_Number_20_Prespace"> </text:span><text:span text:style-name="Verse_20_Number">22</text:span><text:span text:style-name="Verse_20_Number_20_Postspace"> </text:span><text:span text:style-name="Verse_20_Text">Et statim compulit Jesus discipulos ascendere in naviculam, et præcedere eum trans fretum, donec dimitteret turbas.</text:span><text:span text:style-name="Verse_20_Text"><text:note text:id="ftn388" text:note-class="footnote"><text:note-citation>389</text:note-citation><text:note-body><text:p text:style-name="Bible_20_Footnote"><text:span text:style-name="Footnote_20_Origin">14.22 <text:s/></text:span><text:span text:style-name="Footnote_20_Keyword">Et statim compulit, </text:span><text:span text:style-name="Footnote_20_Text"><text:s/>etc. RAB. Qui, ut ait Joannes, </text:span><text:span text:style-name="Footnote_20_Keyword">venturi erant ut facerent eum regem</text:span><text:span text:style-name="Footnote_20_Text"> Joan. 6., qui miraculum panum viderant, etc., usque ad pro quibus ne nos emolliant, oremus.</text:span></text:p></text:note-body></text:note></text:span><text:span text:style-name="Verse_20_Number_20_Prespace"> </text:span><text:span text:style-name="Verse_20_Number">23</text:span><text:span text:style-name="Verse_20_Number_20_Postspace"> </text:span><text:span text:style-name="Verse_20_Text">Et dimissa turba, ascendit in montem solus orare. Vespere autem facto solus erat ibi:</text:span><text:span text:style-name="Verse_20_Text"><text:note text:id="ftn389" text:note-class="footnote"><text:note-citation>390</text:note-citation><text:note-body><text:p text:style-name="Bible_20_Footnote"><text:span text:style-name="Footnote_20_Origin">14.23 <text:s/></text:span><text:span text:style-name="Footnote_20_Keyword">Ascendit. </text:span><text:span text:style-name="Footnote_20_Text"><text:s/>Pavit turbam ut Deus, ascendit orare ut homo. Non quod omnia non habens in potestate, sed ut formam hominis impleret. In hoc officium pietatis est, sequitur insigne potestatis miraculum. </text:span><text:span text:style-name="Footnote_20_Keyword">Vespere autem. </text:span><text:span text:style-name="Footnote_20_Text"><text:s/>Merito dicitur hæc tempestas esse in vespere, quia dum Ecclesia in tribulatione est, dicitur esse quasi in nocte, et sol justitiæ se abscondisse videtur.</text:span></text:p></text:note-body></text:note></text:span><text:span text:style-name="Verse_20_Number_20_Prespace"> </text:span><text:span text:style-name="Verse_20_Number">24</text:span><text:span text:style-name="Verse_20_Number_20_Postspace"> </text:span><text:span text:style-name="Verse_20_Text">navicula autem in medio mari jactabatur fluctibus: erat enim contrarius ventus.</text:span><text:span text:style-name="Verse_20_Text"><text:note text:id="ftn390" text:note-class="footnote"><text:note-citation>391</text:note-citation><text:note-body><text:p text:style-name="Bible_20_Footnote"><text:span text:style-name="Footnote_20_Origin">14.24 <text:s/></text:span><text:span text:style-name="Footnote_20_Keyword">Navicula autem. </text:span><text:span text:style-name="Footnote_20_Text"><text:s/>Navis in medio mari, solus Jesus in terra: quia aliquando ita est Ecclesia non modo afflicta, sed et fœdata ut prorsus videatur derelicta a Deo: sed Deus eam non relinquit. Unde Marcus ait: </text:span><text:span text:style-name="Footnote_20_Keyword">Vidit eos laborantes remigando</text:span><text:span text:style-name="Footnote_20_Text"> Marc. 6.. Etsi non præsens, et si differt, tamen videt et corroborat.</text:span></text:p></text:note-body></text:note></text:span><text:span text:style-name="Verse_20_Number_20_Prespace"> </text:span><text:span text:style-name="Verse_20_Number">25</text:span><text:span text:style-name="Verse_20_Number_20_Postspace"> </text:span><text:span text:style-name="Verse_20_Text">Quarta enim vigilia noctis, venit ad eos ambulans super mare.</text:span><text:span text:style-name="Verse_20_Text"><text:note text:id="ftn391" text:note-class="footnote"><text:note-citation>392</text:note-citation><text:note-body><text:p text:style-name="Bible_20_Footnote"><text:span text:style-name="Footnote_20_Origin">14.25 <text:s/></text:span><text:span text:style-name="Footnote_20_Keyword">Quarta autem. </text:span><text:span text:style-name="Footnote_20_Text"><text:s/>Tota nocte periclitantur, quia cum se homo considerat, nihil invenit nisi tenebras angustiarum et æstus hostium. </text:span><text:span text:style-name="Footnote_20_Keyword">Venit ad eos. </text:span><text:span text:style-name="Footnote_20_Text"><text:s/>Marcus ait: </text:span><text:span text:style-name="Footnote_20_Keyword">Volens præterire eos, </text:span><text:span text:style-name="Footnote_20_Text"><text:s/>pro quibus tamen liberandis venit. Quod fit ut ad horam turbati, sed mox liberati amplius stupeant, et gratias agant, quod idem sæpe fit in passionibus sanctorum.</text:span></text:p></text:note-body></text:note></text:span><text:span text:style-name="Verse_20_Number_20_Prespace"> </text:span><text:span text:style-name="Verse_20_Number">26</text:span><text:span text:style-name="Verse_20_Number_20_Postspace"> </text:span><text:span text:style-name="Verse_20_Text">Et videntes eum super mare ambulantem, turbati sunt, dicentes: Quia phantasma est. Et præ timore clamaverunt.</text:span><text:span text:style-name="Verse_20_Text"><text:note text:id="ftn392" text:note-class="footnote"><text:note-citation>393</text:note-citation><text:note-body><text:p text:style-name="Bible_20_Footnote"><text:span text:style-name="Footnote_20_Origin">14.26 <text:s/></text:span><text:span text:style-name="Footnote_20_Keyword">Et videntes, </text:span><text:span text:style-name="Footnote_20_Text"><text:s/>etc. Quia sæpe fit ut cum aliqua subito diutinæ tribulationis oritur sedatio, non statim credatur vera liberatio. Ideoque permanente priori formidine intensa, ad liberationem dirigitur oratio.</text:span></text:p></text:note-body></text:note></text:span><text:span text:style-name="Verse_20_Number_20_Prespace"> </text:span><text:span text:style-name="Verse_20_Number">27</text:span><text:span text:style-name="Verse_20_Number_20_Postspace"> </text:span><text:span text:style-name="Verse_20_Text">Statimque Jesus locutus est eis, dicens: Habete </text:span><text:soft-page-break/><text:span text:style-name="Verse_20_Text">fiduciam: ego sum, nolite timere.</text:span><text:span text:style-name="Verse_20_Text"><text:note text:id="ftn393" text:note-class="footnote"><text:note-citation>394</text:note-citation><text:note-body><text:p text:style-name="Bible_20_Footnote"><text:span text:style-name="Footnote_20_Origin">14.27 <text:s/></text:span><text:span text:style-name="Footnote_20_Keyword">Ego sum, nolite timere. </text:span><text:span text:style-name="Footnote_20_Text"><text:s/>Non supponit quis, quia ex voce sibi nota poterant eum cognoscere. Vel quia ipse est qui dixit: </text:span><text:span text:style-name="Footnote_20_Keyword">Qui est misit me ad vos</text:span><text:span text:style-name="Footnote_20_Text"> Exod. 3..</text:span></text:p></text:note-body></text:note></text:span><text:span text:style-name="Verse_20_Number_20_Prespace"> </text:span><text:span text:style-name="Verse_20_Number">28</text:span><text:span text:style-name="Verse_20_Number_20_Postspace"> </text:span><text:span text:style-name="Verse_20_Text">Respondens autem Petrus, dixit: Domine, si tu es, jube me ad te venire super aquas.</text:span><text:span text:style-name="Verse_20_Text"><text:note text:id="ftn394" text:note-class="footnote"><text:note-citation>395</text:note-citation><text:note-body><text:p text:style-name="Bible_20_Footnote"><text:span text:style-name="Footnote_20_Origin">14.28 <text:s/></text:span><text:span text:style-name="Footnote_20_Keyword">Domine, si tu es. </text:span><text:span text:style-name="Footnote_20_Text"><text:s/>Si tu es ille liberator, jube me venire ad tuam imitationem superando pressuras.</text:span></text:p></text:note-body></text:note></text:span><text:span text:style-name="Verse_20_Number_20_Prespace"> </text:span><text:span text:style-name="Verse_20_Number">29</text:span><text:span text:style-name="Verse_20_Number_20_Postspace"> </text:span><text:span text:style-name="Verse_20_Text">At ipse ait: Veni. Et descendens Petrus de navicula, ambulabat super aquam ut veniret ad Jesum.</text:span><text:span text:style-name="Verse_20_Text"><text:note text:id="ftn395" text:note-class="footnote"><text:note-citation>396</text:note-citation><text:note-body><text:p text:style-name="Bible_20_Footnote"><text:span text:style-name="Footnote_20_Origin">14.29 <text:s/></text:span><text:span text:style-name="Footnote_20_Keyword">Et descendens. </text:span><text:span text:style-name="Footnote_20_Text"><text:s/>De humano desperans adjutorio, mente calcat pressuras, ut Jesu sit conformis. </text:span><text:span text:style-name="Footnote_20_Keyword">Ambulabat, </text:span><text:span text:style-name="Footnote_20_Text"><text:s/>etc. Ecce homo super aquas ambulat. Ne ergo dubites Christum verum corpus esse, quia super aquas ambulavit. Super mare ambulare fecit, ut ostendat divinam potestatem. Mergi facit, ne infirmitatem obliviscatur, ne putet se æqualem Deo, et ne superbiat.</text:span></text:p></text:note-body></text:note></text:span><text:span text:style-name="Verse_20_Number_20_Prespace"> </text:span><text:span text:style-name="Verse_20_Number">30</text:span><text:span text:style-name="Verse_20_Number_20_Postspace"> </text:span><text:span text:style-name="Verse_20_Text">Videns vero ventum validum, timuit: et cum cœpisset mergi, clamavit dicens: Domine, salvum me fac.</text:span><text:span text:style-name="Verse_20_Text"><text:note text:id="ftn396" text:note-class="footnote"><text:note-citation>397</text:note-citation><text:note-body><text:p text:style-name="Bible_20_Footnote"><text:span text:style-name="Footnote_20_Origin">14.30 <text:s/></text:span><text:span text:style-name="Footnote_20_Keyword">Et cum cœpisset, </text:span><text:span text:style-name="Footnote_20_Text"><text:s/>etc. Paululum relinquitur tentationi, ut augeatur fides; ut enim credidit se ejus imperio posse fluctibus sustentari, sic dum mergitur, posse ejus virtute salvari.</text:span></text:p></text:note-body></text:note></text:span><text:span text:style-name="Verse_20_Number_20_Prespace"> </text:span><text:span text:style-name="Verse_20_Number">31</text:span><text:span text:style-name="Verse_20_Number_20_Postspace"> </text:span><text:span text:style-name="Verse_20_Text">Et continuo Jesus extendens manum, apprehendit eum: et ait illi: Modicæ fidei, quare dubitasti?</text:span><text:span text:style-name="Verse_20_Number_20_Prespace"> </text:span><text:span text:style-name="Verse_20_Number">32</text:span><text:span text:style-name="Verse_20_Number_20_Postspace"> </text:span><text:span text:style-name="Verse_20_Text">Et cum ascendissent in naviculam, cessavit ventus.</text:span><text:span text:style-name="Verse_20_Text"><text:note text:id="ftn397" text:note-class="footnote"><text:note-citation>398</text:note-citation><text:note-body><text:p text:style-name="Bible_20_Footnote"><text:span text:style-name="Footnote_20_Origin">14.32 <text:s/></text:span><text:span text:style-name="Footnote_20_Keyword">Cessavit ventus. </text:span><text:span text:style-name="Footnote_20_Text"><text:s/>In quocunque Deus per gratiam adest, mox universa bella quiescunt.</text:span></text:p></text:note-body></text:note></text:span><text:span text:style-name="Verse_20_Number_20_Prespace"> </text:span><text:span text:style-name="Verse_20_Number">33</text:span><text:span text:style-name="Verse_20_Number_20_Postspace"> </text:span><text:span text:style-name="Verse_20_Text">Qui autem in navicula erant, venerunt, et adoraverunt eum, dicentes: Vere Filius Dei es.</text:span><text:span text:style-name="Verse_20_Text"><text:note text:id="ftn398" text:note-class="footnote"><text:note-citation>399</text:note-citation><text:note-body><text:p text:style-name="Bible_20_Footnote"><text:span text:style-name="Footnote_20_Origin">14.33 <text:s/></text:span><text:span text:style-name="Footnote_20_Keyword">Et adoraverunt, </text:span><text:span text:style-name="Footnote_20_Text"><text:s/>etc. Viso signo Filium Dei confitentur: cur ergo Arius creaturam esse perducat?</text:span></text:p></text:note-body></text:note></text:span><text:span text:style-name="Verse_20_Number_20_Prespace"> </text:span><text:span text:style-name="Verse_20_Number">34</text:span><text:span text:style-name="Verse_20_Number_20_Postspace"> </text:span><text:span text:style-name="Verse_20_Text">Et cum transfretassent, venerunt in terram Genesar.</text:span><text:span text:style-name="Verse_20_Text"><text:note text:id="ftn399" text:note-class="footnote"><text:note-citation>400</text:note-citation><text:note-body><text:p text:style-name="Bible_20_Footnote"><text:span text:style-name="Footnote_20_Origin">14.34 <text:s/></text:span><text:span text:style-name="Footnote_20_Keyword">In terram Genesar. </text:span><text:span text:style-name="Footnote_20_Text"><text:s/>Allegorice. Genesar interpretatur </text:span><text:span text:style-name="Footnote_20_Keyword">hortus principum. </text:span><text:span text:style-name="Footnote_20_Text"><text:s/>Per typum ergo apostolorum et navis, intelligendum est Ecclesiam de persecutionibus liberatam a Domino duci ad littus, id est quietem, ubi paradisi restituetur hæreditas et primæ stolæ jucunditas.</text:span></text:p></text:note-body></text:note></text:span><text:span text:style-name="Verse_20_Number_20_Prespace"> </text:span><text:span text:style-name="Verse_20_Number">35</text:span><text:span text:style-name="Verse_20_Number_20_Postspace"> </text:span><text:span text:style-name="Verse_20_Text">Et cum cognovissent eum viri loci illius, miserunt in universam regionem illam, et obtulerunt ei omnes male habentes:</text:span><text:span text:style-name="Verse_20_Number_20_Prespace"> </text:span><text:span text:style-name="Verse_20_Number">36</text:span><text:span text:style-name="Verse_20_Number_20_Postspace"> </text:span><text:span text:style-name="Verse_20_Text">et rogabant eum ut vel fimbriam vestimenti ejus tangerent. Et quicumque tetigerunt, salvi facti sunt.</text:span><text:span text:style-name="Verse_20_Text"><text:note text:id="ftn400" text:note-class="footnote"><text:note-citation>401</text:note-citation><text:note-body><text:p text:style-name="Bible_20_Footnote"><text:span text:style-name="Footnote_20_Origin">14.36 <text:s/></text:span><text:span text:style-name="Footnote_20_Keyword">Fimbriam vestimenti, </text:span><text:span text:style-name="Footnote_20_Text"><text:s/>etc. Id est, minimum mandatum, vel caro qua ad verbum Dei venimus, quem qui credendo tangit, ab omni morbo impietatis sanatur.</text:span></text:p></text:note-body></text:note></text:span></text:p>
        <text:p text:style-name="Prose_20_Paragraph"><text:span text:style-name="Chapter_20_Number">15</text:span><text:span text:style-name="Chapter_20_Number_20_Postspace"> </text:span><text:span text:style-name="Verse_20_Text">Tunc accesserunt ad eum ab Jerosolymis scribæ et pharisæi, dicentes:</text:span><text:span text:style-name="Verse_20_Text"><text:note text:id="ftn401" text:note-class="footnote"><text:note-citation>402</text:note-citation><text:note-body><text:p text:style-name="Bible_20_Footnote"><text:span text:style-name="Footnote_20_Origin">15.1 <text:s/></text:span><text:span text:style-name="Footnote_20_Keyword">Tunc accesserunt. </text:span><text:span text:style-name="Footnote_20_Text"><text:s/>Homines Genesar, minus docti, credunt, sed qui sapientes videntur ad pugnam veniunt. CHRYSOST. Tunc, inquit, quando scilicet innumera signa operatus est, quando, etc., usque ad ut magnam eorum malitiam ostenderet.</text:span></text:p></text:note-body></text:note></text:span><text:span text:style-name="Verse_20_Number_20_Prespace"> </text:span><text:span text:style-name="Verse_20_Number">2</text:span><text:span text:style-name="Verse_20_Number_20_Postspace"> </text:span><text:span text:style-name="Verse_20_Text">Quare discipuli tui transgrediuntur traditionem seniorum? non enim lavant manus suas cum panem manducant.</text:span><text:span text:style-name="Verse_20_Text"><text:note text:id="ftn402" text:note-class="footnote"><text:note-citation>403</text:note-citation><text:note-body><text:p text:style-name="Bible_20_Footnote"><text:span text:style-name="Footnote_20_Origin">15.2 <text:s/></text:span><text:span text:style-name="Footnote_20_Keyword">Non enim lavant. </text:span><text:span text:style-name="Footnote_20_Text"><text:s/>Intus nihil arguunt, qui intus livore polluti sunt. In vanum quidem sua baptismata servant, qui suorum cordium et corporum sordes abluere negligunt.</text:span></text:p></text:note-body></text:note></text:span><text:span text:style-name="Verse_20_Number_20_Prespace"> </text:span><text:span text:style-name="Verse_20_Number">3</text:span><text:span text:style-name="Verse_20_Number_20_Postspace"> </text:span><text:span text:style-name="Verse_20_Text">Ipse autem respondens ait illis: Quare et vos transgredimini mandatum Dei propter traditionem vestram? Nam Deus dixit:</text:span><text:span text:style-name="Verse_20_Text"><text:note text:id="ftn403" text:note-class="footnote"><text:note-citation>404</text:note-citation><text:note-body><text:p text:style-name="Bible_20_Footnote"><text:span text:style-name="Footnote_20_Origin">15.3 <text:s/></text:span><text:span text:style-name="Footnote_20_Keyword">Quare et vos. </text:span><text:span text:style-name="Footnote_20_Text"><text:s/>Si vos mandata Dei contemnitis propter traditiones hominum, quare arguitis discipulos, qui mandata hominum dimittunt, ut scita Dei custodiant?</text:span></text:p></text:note-body></text:note></text:span><text:span text:style-name="Verse_20_Number_20_Prespace"> </text:span><text:span text:style-name="Verse_20_Number">4</text:span><text:span text:style-name="Verse_20_Number_20_Postspace"> </text:span><text:span text:style-name="Verse_20_Text">Honora patrem, et matrem: et, Qui maledixerit patri, vel matri, morte moriatur.</text:span><text:span text:style-name="Verse_20_Text"><text:note text:id="ftn404" text:note-class="footnote"><text:note-citation>405</text:note-citation><text:note-body><text:p text:style-name="Bible_20_Footnote"><text:span text:style-name="Footnote_20_Origin">15.4 <text:s/></text:span><text:span text:style-name="Footnote_20_Keyword">Honora patrem. </text:span><text:span text:style-name="Footnote_20_Text"><text:s/>HIER. Honor in Scripturis, non tantum in salutationibus et officiis deferendis, quantum, etc., usque ad ut filii honorarent etiam in vitæ necessariis ministrandis parentes suos.</text:span></text:p></text:note-body></text:note></text:span><text:span text:style-name="Verse_20_Number_20_Prespace"> </text:span><text:span text:style-name="Verse_20_Number">5</text:span><text:span text:style-name="Verse_20_Number_20_Postspace"> </text:span><text:span text:style-name="Verse_20_Text">Vos autem dicitis: Quicumque dixerit patri, vel matri: Munus, quodcumque est ex me, tibi proderit:</text:span><text:span text:style-name="Verse_20_Text"><text:note text:id="ftn405" text:note-class="footnote"><text:note-citation>406</text:note-citation><text:note-body><text:p text:style-name="Bible_20_Footnote"><text:span text:style-name="Footnote_20_Origin">15.5 <text:s/></text:span><text:span text:style-name="Footnote_20_Keyword">Vos autem dicitis, </text:span><text:span text:style-name="Footnote_20_Text"><text:s/>etc. Vestra autem traditio contraria est. Hoc filios dicere parentibus compellitis: quod Deo oblaturus eram in tuos consumo cibos, tibique prodest, o pater, ut timeat consecrata comedere. Vel quod Deo offero, tibi ipsi prodest. </text:span><text:span text:style-name="Footnote_20_Keyword">Quicunque dixerit. </text:span><text:span text:style-name="Footnote_20_Text"><text:s/>Scilicet, vita æterna dignus erit. Vel </text:span><text:span text:style-name="Footnote_20_Keyword">dixerit, </text:span><text:span text:style-name="Footnote_20_Text"><text:s/>id est, dicere proderit. </text:span><text:span text:style-name="Footnote_20_Keyword">Proderit. </text:span><text:span text:style-name="Footnote_20_Text"><text:s/>Quasi dicat: Non, imo sacrilegus esses, si acciperes, quia Deo devovi, </text:span><text:span text:style-name="Footnote_20_Keyword">Vel tibi proderit: </text:span><text:span text:style-name="Footnote_20_Text"><text:s/>si Deo dedero.</text:span></text:p></text:note-body></text:note></text:span><text:span text:style-name="Verse_20_Number_20_Prespace"> </text:span><text:span text:style-name="Verse_20_Number">6</text:span><text:span text:style-name="Verse_20_Number_20_Postspace"> </text:span><text:span text:style-name="Verse_20_Text">et non honorificabit patrem suum, aut matrem suam: et irritum fecistis mandatum Dei propter traditionem vestram.</text:span><text:span text:style-name="Verse_20_Number_20_Prespace"> </text:span><text:span text:style-name="Verse_20_Number">7</text:span><text:span text:style-name="Verse_20_Number_20_Postspace"> </text:span><text:span text:style-name="Verse_20_Text">Hypocritæ, bene prophetavit de vobis Isaias, dicens:</text:span><text:span text:style-name="Verse_20_Text"><text:note text:id="ftn406" text:note-class="footnote"><text:note-citation>407</text:note-citation><text:note-body><text:p text:style-name="Bible_20_Footnote"><text:span text:style-name="Footnote_20_Origin">15.7 <text:s/></text:span><text:span text:style-name="Footnote_20_Keyword">Bene prophetavit, </text:span><text:span text:style-name="Footnote_20_Text"><text:s/>etc. In spiritu simulationem Judæorum, quod in dolo repugnarent Evangelio.</text:span></text:p></text:note-body></text:note></text:span><text:span text:style-name="Verse_20_Number_20_Prespace"> </text:span><text:span text:style-name="Verse_20_Number">8</text:span><text:span text:style-name="Verse_20_Number_20_Postspace"> </text:span><text:span text:style-name="Verse_20_Text">[Populus hic labiis me honorat: cor autem eorum longe est a me.</text:span><text:span text:style-name="Verse_20_Text"><text:note text:id="ftn407" text:note-class="footnote"><text:note-citation>408</text:note-citation><text:note-body><text:p text:style-name="Bible_20_Footnote"><text:span text:style-name="Footnote_20_Origin">15.8 <text:s/></text:span><text:span text:style-name="Footnote_20_Keyword">Labiis me honorat. Magister, scimus quia verax es</text:span><text:span text:style-name="Footnote_20_Text"> Marc. 12.. Vel exteriorem munditiam commendando, interior et quæ vera est, in eis non est.</text:span></text:p></text:note-body></text:note></text:span><text:span text:style-name="Verse_20_Number_20_Prespace"> </text:span><text:span text:style-name="Verse_20_Number">9</text:span><text:span text:style-name="Verse_20_Number_20_Postspace"> </text:span><text:span text:style-name="Verse_20_Text">Sine causa autem colunt me, docentes doctrinas et mandata hominum.]</text:span><text:span text:style-name="Verse_20_Number_20_Prespace"> </text:span><text:span text:style-name="Verse_20_Number">10</text:span><text:span text:style-name="Verse_20_Number_20_Postspace"> </text:span><text:span text:style-name="Verse_20_Text">Et convocatis ad se turbis, dixit eis: Audite, et intelligite.</text:span><text:span text:style-name="Verse_20_Number_20_Prespace"> </text:span><text:span text:style-name="Verse_20_Number">11</text:span><text:span text:style-name="Verse_20_Number_20_Postspace"> </text:span><text:span text:style-name="Verse_20_Text">Non quod intrat in os, coinquinat hominem: sed quod procedit ex ore, hoc coinquinat hominem.</text:span><text:span text:style-name="Verse_20_Text"><text:note text:id="ftn408" text:note-class="footnote"><text:note-citation>409</text:note-citation><text:note-body><text:p text:style-name="Bible_20_Footnote"><text:span text:style-name="Footnote_20_Origin">15.11 <text:s/></text:span><text:span text:style-name="Footnote_20_Keyword">Non quod intrat. </text:span><text:span text:style-name="Footnote_20_Text"><text:s/>Nihil est extra hominem quod interius inquinet, nec idolothitum in hoc quod Dei creatura est; uno sermone omnis superstitio observationum eliditur, cum in discernendis cibis religio putetur.</text:span></text:p></text:note-body></text:note></text:span><text:span text:style-name="Verse_20_Number_20_Prespace"> </text:span><text:span text:style-name="Verse_20_Number">12</text:span><text:span text:style-name="Verse_20_Number_20_Postspace"> </text:span><text:soft-page-break/><text:span text:style-name="Verse_20_Text">Tunc accedentes discipuli ejus, dixerunt ei: Scis quia pharisæi audito verbo hoc, scandalizati sunt?</text:span><text:span text:style-name="Verse_20_Text"><text:note text:id="ftn409" text:note-class="footnote"><text:note-citation>410</text:note-citation><text:note-body><text:p text:style-name="Bible_20_Footnote"><text:span text:style-name="Footnote_20_Origin">15.12 <text:s/></text:span><text:span text:style-name="Footnote_20_Keyword">Tunc accedentes. </text:span><text:span text:style-name="Footnote_20_Text"><text:s/>Pharisæorum magna est religio in cibis, qui audito verbo hoc scandalizati sunt, id est, indignati sunt. </text:span><text:span text:style-name="Footnote_20_Keyword">Scandalizati sunt. </text:span><text:span text:style-name="Footnote_20_Text"><text:s/>Græce, nos offendiculum vel ruinam vel impactionem pedis possumus dicere. Unde: Qui scandalizaverit aliquem, id est, occasionem ruinæ dederit.</text:span></text:p></text:note-body></text:note></text:span><text:span text:style-name="Verse_20_Number_20_Prespace"> </text:span><text:span text:style-name="Verse_20_Number">13</text:span><text:span text:style-name="Verse_20_Number_20_Postspace"> </text:span><text:span text:style-name="Verse_20_Text">At ille respondens ait: Omnis plantatio, quam non plantavit Pater meus cælestis, eradicabitur.</text:span><text:span text:style-name="Verse_20_Number_20_Prespace"> </text:span><text:span text:style-name="Verse_20_Number">14</text:span><text:span text:style-name="Verse_20_Number_20_Postspace"> </text:span><text:span text:style-name="Verse_20_Text">Sinite illos: cæci sunt, et duces cæcorum; cæcus autem si cæco ducatum præstet, ambo in foveam cadunt.</text:span><text:span text:style-name="Verse_20_Text"><text:note text:id="ftn410" text:note-class="footnote"><text:note-citation>411</text:note-citation><text:note-body><text:p text:style-name="Bible_20_Footnote"><text:span text:style-name="Footnote_20_Origin">15.14 <text:s/></text:span><text:span text:style-name="Footnote_20_Keyword">Sinite, </text:span><text:span text:style-name="Footnote_20_Text"><text:s/>etc. Permittite suo arbitrio, quia irrevocabiles sunt. Unde Paulus: </text:span><text:span text:style-name="Footnote_20_Keyword">Hæreticum hominem post primam et secundam correctionem devita</text:span><text:span text:style-name="Footnote_20_Text"> Tit. 3..</text:span></text:p></text:note-body></text:note></text:span><text:span text:style-name="Verse_20_Number_20_Prespace"> </text:span><text:span text:style-name="Verse_20_Number">15</text:span><text:span text:style-name="Verse_20_Number_20_Postspace"> </text:span><text:span text:style-name="Verse_20_Text">Respondens autem Petrus dixit ei: Edissere nobis parabolam istam.</text:span><text:span text:style-name="Verse_20_Text"><text:note text:id="ftn411" text:note-class="footnote"><text:note-citation>412</text:note-citation><text:note-body><text:p text:style-name="Bible_20_Footnote"><text:span text:style-name="Footnote_20_Origin">15.15 <text:s/></text:span><text:span text:style-name="Footnote_20_Keyword">Edissere. </text:span><text:span text:style-name="Footnote_20_Text"><text:s/>Quod aperte est dictum, putant apostoli per parabolam dictum. Vitiosus est auditor, qui vel obscura manifeste, vel manifeste dicta obscure vult intelligere.</text:span></text:p></text:note-body></text:note></text:span><text:span text:style-name="Verse_20_Number_20_Prespace"> </text:span><text:span text:style-name="Verse_20_Number">16</text:span><text:span text:style-name="Verse_20_Number_20_Postspace"> </text:span><text:span text:style-name="Verse_20_Text">At ille dixit: Adhuc et vos sine intellectu estis?</text:span><text:span text:style-name="Verse_20_Number_20_Prespace"> </text:span><text:span text:style-name="Verse_20_Number">17</text:span><text:span text:style-name="Verse_20_Number_20_Postspace"> </text:span><text:span text:style-name="Verse_20_Text">Non intelligitis quia omne quod in os intrat, in ventrem vadit, et in secessum emittitur?</text:span><text:span text:style-name="Verse_20_Number_20_Prespace"> </text:span><text:span text:style-name="Verse_20_Number">18</text:span><text:span text:style-name="Verse_20_Number_20_Postspace"> </text:span><text:span text:style-name="Verse_20_Text">Quæ autem procedunt de ore, de corde exeunt, et ea coinquinant hominem:</text:span><text:span text:style-name="Verse_20_Number_20_Prespace"> </text:span><text:span text:style-name="Verse_20_Number">19</text:span><text:span text:style-name="Verse_20_Number_20_Postspace"> </text:span><text:span text:style-name="Verse_20_Text">de corde enim exeunt cogitationes malæ, homicidia, adulteria, fornicationes, furta, falsa testimonia, blasphemiæ:</text:span><text:span text:style-name="Verse_20_Text"><text:note text:id="ftn412" text:note-class="footnote"><text:note-citation>413</text:note-citation><text:note-body><text:p text:style-name="Bible_20_Footnote"><text:span text:style-name="Footnote_20_Origin">15.19 <text:s/></text:span><text:span text:style-name="Footnote_20_Keyword">De corde, </text:span><text:span text:style-name="Footnote_20_Text"><text:s/>etc. Non enim a diabolo immittuntur, sed ex propria voluntate nascuntur. Diabolus enim incentor est non auctor, quia nec interiora nisi per habitus et gestus novit.</text:span></text:p></text:note-body></text:note></text:span><text:span text:style-name="Verse_20_Number_20_Prespace"> </text:span><text:span text:style-name="Verse_20_Number">20</text:span><text:span text:style-name="Verse_20_Number_20_Postspace"> </text:span><text:span text:style-name="Verse_20_Text">hæc sunt, quæ coinquinant hominem. Non lotis autem manibus manducare, non coinquinat hominem.</text:span><text:span text:style-name="Verse_20_Text"><text:note text:id="ftn413" text:note-class="footnote"><text:note-citation>414</text:note-citation><text:note-body><text:p text:style-name="Bible_20_Footnote"><text:span text:style-name="Footnote_20_Origin">15.20 <text:s/></text:span><text:span text:style-name="Footnote_20_Keyword">Non lotis. </text:span><text:span text:style-name="Footnote_20_Text"><text:s/>Spiritualia dicta prophetarum, de cordis et corporis castigatione, ut hæc: </text:span><text:span text:style-name="Footnote_20_Keyword">Lavamini, mundi estote</text:span><text:span text:style-name="Footnote_20_Text"> Isa. 1.. Pharisæi carnaliter de solo corpore accipiebant, quod vanum est fieri.</text:span></text:p></text:note-body></text:note></text:span><text:span text:style-name="Verse_20_Number_20_Prespace"> </text:span><text:span text:style-name="Verse_20_Number">21</text:span><text:span text:style-name="Verse_20_Number_20_Postspace"> </text:span><text:span text:style-name="Verse_20_Text">Et egressus inde Jesus secessit in partes Tyri et Sidonis.</text:span><text:span text:style-name="Verse_20_Text"><text:note text:id="ftn414" text:note-class="footnote"><text:note-citation>415</text:note-citation><text:note-body><text:p text:style-name="Bible_20_Footnote"><text:span text:style-name="Footnote_20_Origin">15.21 <text:s/></text:span><text:span text:style-name="Footnote_20_Keyword">Et egressus, </text:span><text:span text:style-name="Footnote_20_Text"><text:s/>etc. Relictis calumniatoribus intra fines Tyri et Sidonis, ut filiam liberaret, et per fidem gentilis feminæ perfidiam Scribarum argueret. Relictis calumniatoribus significat quod post resurrectionem relicturus esset perfidiam Judæorum, per prædicationem iturus ad gentes.</text:span></text:p></text:note-body></text:note></text:span><text:span text:style-name="Verse_20_Number_20_Prespace"> </text:span><text:span text:style-name="Verse_20_Number">22</text:span><text:span text:style-name="Verse_20_Number_20_Postspace"> </text:span><text:span text:style-name="Verse_20_Text">Et ecce mulier chananæa a finibus illis egressa clamavit, dicens ei: Miserere mei, Domine fili David: filia mea male a dæmonio vexatur.</text:span><text:span text:style-name="Verse_20_Text"><text:note text:id="ftn415" text:note-class="footnote"><text:note-citation>416</text:note-citation><text:note-body><text:p text:style-name="Bible_20_Footnote"><text:span text:style-name="Footnote_20_Origin">15.22 <text:s/></text:span><text:span text:style-name="Footnote_20_Keyword">Clamavit, </text:span><text:span text:style-name="Footnote_20_Text"><text:s/>etc. Per fidem clamat, unde, novit vocare filium David, Christi incarnationem confitens. Rogat pro filia, id est, pro populo suo nondum credente, ut ipsa fraude diaboli absolvantur. Vel, filia est anima vel conscientia cujuslibet intra Ecclesiam diabolo mancipata, pro qua mater Ecclesia rogat, vel ipse homo pro fœdata conscientia.</text:span></text:p></text:note-body></text:note></text:span><text:span text:style-name="Verse_20_Number_20_Prespace"> </text:span><text:span text:style-name="Verse_20_Number">23</text:span><text:span text:style-name="Verse_20_Number_20_Postspace"> </text:span><text:span text:style-name="Verse_20_Text">Qui non respondit ei verbum. Et accedentes discipuli ejus rogabant eum dicentes: Dimitte eam: quia clamat post nos.</text:span><text:span text:style-name="Verse_20_Text"><text:note text:id="ftn416" text:note-class="footnote"><text:note-citation>417</text:note-citation><text:note-body><text:p text:style-name="Bible_20_Footnote"><text:span text:style-name="Footnote_20_Origin">15.23 <text:s/></text:span><text:span text:style-name="Footnote_20_Keyword">Qui non respondit. </text:span><text:span text:style-name="Footnote_20_Text"><text:s/>Non de superbia, sed ne sit contrarius sententiæ suæ: </text:span><text:span text:style-name="Footnote_20_Keyword">In viam gentium ne abieritis</text:span><text:span text:style-name="Footnote_20_Text"> Matth. 10.. Unde vitat calumniam Judæorum, gentium autem salus, passionis et resurrectionis tempori servatur.</text:span></text:p></text:note-body></text:note></text:span><text:span text:style-name="Verse_20_Number_20_Prespace"> </text:span><text:span text:style-name="Verse_20_Number">24</text:span><text:span text:style-name="Verse_20_Number_20_Postspace"> </text:span><text:span text:style-name="Verse_20_Text">Ipse autem respondens ait: Non sum missus nisi ad oves, quæ perierunt domus Israël.</text:span><text:span text:style-name="Verse_20_Text"><text:note text:id="ftn417" text:note-class="footnote"><text:note-citation>418</text:note-citation><text:note-body><text:p text:style-name="Bible_20_Footnote"><text:span text:style-name="Footnote_20_Origin">15.24 <text:s/></text:span><text:span text:style-name="Footnote_20_Keyword">Non sum missus. </text:span><text:span text:style-name="Footnote_20_Text"><text:s/>Quasi dicat: Prius oportet me sacramentum mei adventus complere in Judæis, et sic adducere alias oves, et hoc de signo petitionem hujus differendo.</text:span></text:p></text:note-body></text:note></text:span><text:span text:style-name="Verse_20_Number_20_Prespace"> </text:span><text:span text:style-name="Verse_20_Number">25</text:span><text:span text:style-name="Verse_20_Number_20_Postspace"> </text:span><text:span text:style-name="Verse_20_Text">At illa venit, et adoravit eum, dicens: Domine, adjuva me.</text:span><text:span text:style-name="Verse_20_Number_20_Prespace"> </text:span><text:span text:style-name="Verse_20_Number">26</text:span><text:span text:style-name="Verse_20_Number_20_Postspace"> </text:span><text:span text:style-name="Verse_20_Text">Qui respondens ait: Non est bonum sumere panem filiorum, et mittere canibus.</text:span><text:span text:style-name="Verse_20_Text"><text:note text:id="ftn418" text:note-class="footnote"><text:note-citation>419</text:note-citation><text:note-body><text:p text:style-name="Bible_20_Footnote"><text:span text:style-name="Footnote_20_Origin">15.26 <text:s/></text:span><text:span text:style-name="Footnote_20_Keyword">Panem filiorum. </text:span><text:span text:style-name="Footnote_20_Text"><text:s/>Verbum salutis, quod prius debetur Judæis, non est bonum dare canibus vel gentibus, canina rabie latrantibus semper.</text:span></text:p></text:note-body></text:note></text:span><text:span text:style-name="Verse_20_Number_20_Prespace"> </text:span><text:span text:style-name="Verse_20_Number">27</text:span><text:span text:style-name="Verse_20_Number_20_Postspace"> </text:span><text:span text:style-name="Verse_20_Text">At illa dixit: Etiam Domine: nam et catelli edunt de micis quæ cadunt de mensa dominorum suorum.</text:span><text:span text:style-name="Verse_20_Text"><text:note text:id="ftn419" text:note-class="footnote"><text:note-citation>420</text:note-citation><text:note-body><text:p text:style-name="Bible_20_Footnote"><text:span text:style-name="Footnote_20_Origin">15.27 <text:s/></text:span><text:span text:style-name="Footnote_20_Keyword">Etiam, Domine. </text:span><text:span text:style-name="Footnote_20_Text"><text:s/>Sub persona mulieris, mira fides Ecclesiæ, et patientia, et humilitas prædicatur. Fides, quia credit posse sanari filiam. Patientia, quia toties despecta in precibus perstat. Humilitas, quia se non canibus, sed catellis comparat. </text:span><text:span text:style-name="Footnote_20_Keyword">Nam et catelli. </text:span><text:span text:style-name="Footnote_20_Text"><text:s/>Mensa, est sacra Scriptura; micæ puerorum, sunt interna mysteria quibus humiles reficiuntur sub mensa: quia Scripturæ humiliter subditi, catelli gentes humiles. Parvuli edunt non panes, non crustas, id est, non litteræ superficiem, sed medullam.</text:span></text:p></text:note-body></text:note></text:span><text:span text:style-name="Verse_20_Number_20_Prespace"> </text:span><text:span text:style-name="Verse_20_Number">28</text:span><text:span text:style-name="Verse_20_Number_20_Postspace"> </text:span><text:span text:style-name="Verse_20_Text">Tunc respondens Jesus, ait illi: O mulier, magna est fides tua: fiat tibi sicut vis. Et sanata est filia ejus ex illa hora.</text:span><text:span text:style-name="Verse_20_Text"><text:note text:id="ftn420" text:note-class="footnote"><text:note-citation>421</text:note-citation><text:note-body><text:p text:style-name="Bible_20_Footnote"><text:span text:style-name="Footnote_20_Origin">15.28 <text:s/></text:span><text:span text:style-name="Footnote_20_Keyword">Magna est fides. </text:span><text:span text:style-name="Footnote_20_Text"><text:s/>Sic superius de centurione: </text:span><text:span text:style-name="Footnote_20_Keyword">Non inveni tantam fidem in Isræl</text:span><text:span text:style-name="Footnote_20_Text"> Matth. 8., qui similiter (ut hæc Chananæa) fidem gentium præsignabat. Magna est fides gentium, quæ in auditu auris obediunt: et in Deo salutem sibi suisque impetrat. Quod puerum centurionis et filiam Chananeæ non veniens ad eos sanat, significat gentes, ad quas non venit per præsentiam, salvandas per verbum suum. </text:span><text:span text:style-name="Footnote_20_Keyword">Et sanata est. </text:span><text:span text:style-name="Footnote_20_Text"><text:s/>Ubi datur exemplum catechizandi et baptizandi infantes, qui nec sapere, nec facere aliquid possunt, sed per fidem et confessionem parentum liberantur a diabolo.</text:span></text:p></text:note-body></text:note></text:span><text:span text:style-name="Verse_20_Number_20_Prespace"> </text:span><text:span text:style-name="Verse_20_Number">29</text:span><text:span text:style-name="Verse_20_Number_20_Postspace"> </text:span><text:span text:style-name="Verse_20_Text">Et cum </text:span><text:soft-page-break/><text:span text:style-name="Verse_20_Text">transisset inde Jesus, venit secus mare Galilææ: et ascendens in montem, sedebat ibi.</text:span><text:span text:style-name="Verse_20_Text"><text:note text:id="ftn421" text:note-class="footnote"><text:note-citation>422</text:note-citation><text:note-body><text:p text:style-name="Bible_20_Footnote"><text:span text:style-name="Footnote_20_Origin">15.29 <text:s/></text:span><text:span text:style-name="Footnote_20_Keyword">Et cum transisset. </text:span><text:span text:style-name="Footnote_20_Text"><text:s/>Cum in filia Chananitidis salutem gentium præsignasset, revertitur in Judæam, quia cum plenitudo gentium intraverit, tunc omnis Isræl salvus fiet. </text:span><text:span text:style-name="Footnote_20_Keyword">In montem. </text:span><text:span text:style-name="Footnote_20_Text"><text:s/>Dominus in monte, verbum in alto sedet: quia in sua majestate non posset intelligi.</text:span></text:p></text:note-body></text:note></text:span><text:span text:style-name="Verse_20_Number_20_Prespace"> </text:span><text:span text:style-name="Verse_20_Number">30</text:span><text:span text:style-name="Verse_20_Number_20_Postspace"> </text:span><text:span text:style-name="Verse_20_Text">Et accesserunt ad eum turbæ multæ, habentes secum mutos, cæcos, claudos, debiles, et alios multos: et projecerunt eos ad pedes ejus, et curavit eos,</text:span><text:span text:style-name="Verse_20_Text"><text:note text:id="ftn422" text:note-class="footnote"><text:note-citation>423</text:note-citation><text:note-body><text:p text:style-name="Bible_20_Footnote"><text:span text:style-name="Footnote_20_Origin">15.30 <text:s/></text:span><text:span text:style-name="Footnote_20_Keyword">Cæcos. </text:span><text:span text:style-name="Footnote_20_Text"><text:s/>Cæci sunt qui non intelligunt, etiamsi obediant jubentibus. Surdi, qui non obediunt, etiamsi intelligant.</text:span></text:p></text:note-body></text:note></text:span><text:span text:style-name="Verse_20_Number_20_Prespace"> </text:span><text:span text:style-name="Verse_20_Number">31</text:span><text:span text:style-name="Verse_20_Number_20_Postspace"> </text:span><text:span text:style-name="Verse_20_Text">ita ut turbæ mirarentur, videntes mutos loquentes, claudos ambulantes, cæcos videntes: et magnificabant Deum Israël.</text:span><text:span text:style-name="Verse_20_Number_20_Prespace"> </text:span><text:span text:style-name="Verse_20_Number">32</text:span><text:span text:style-name="Verse_20_Number_20_Postspace"> </text:span><text:span text:style-name="Verse_20_Text">Jesus autem, convocatis discipulis suis, dixit: Misereor turbæ, quia triduo jam perseverant mecum, et non habent quod manducent: et dimittere eos jejunos nolo, ne deficiant in via.</text:span><text:span text:style-name="Verse_20_Text"><text:note text:id="ftn423" text:note-class="footnote"><text:note-citation>424</text:note-citation><text:note-body><text:p text:style-name="Bible_20_Footnote"><text:span text:style-name="Footnote_20_Origin">15.32 <text:s/></text:span><text:span text:style-name="Footnote_20_Keyword">Jesus autem. </text:span><text:span text:style-name="Footnote_20_Text"><text:s/>Convocat discipulos, ut doceat magistros cum minoribus communicare consilia sua. Vel ut ex locutione intelligant signi magnitudinem. </text:span><text:span text:style-name="Footnote_20_Keyword">Misereor turbæ. </text:span><text:span text:style-name="Footnote_20_Text"><text:s/>Turba triduo sustinet Dominum, quia fideles pœnitentes se ad Dominum in opere et sermone et cogitatione convertunt, qui in præsentis vitæ via deficerent, si in sua conscientia sine doctrinæ pabulo dimitterentur. In superiori signo propinqui memorantur, et vicini quinque sensuum et eorum non recordatur Dominus, sed discipuli in vespera jam inclinato sole. Hic Dominus se misereri dicit, et quare, quia triduo jam perseverant mecum. In toto sæculo tertium tempus est, quo gratia datur, primum ante legem, secundum sub lege, tertium sub gratia, quartum est in futuro: ubi dies erit sine nocte, ad quod tendens reficitur in via.</text:span></text:p></text:note-body></text:note></text:span><text:span text:style-name="Verse_20_Number_20_Prespace"> </text:span><text:span text:style-name="Verse_20_Number">33</text:span><text:span text:style-name="Verse_20_Number_20_Postspace"> </text:span><text:span text:style-name="Verse_20_Text">Et dicunt ei discipuli: Unde ergo nobis in deserto panes tantos, ut saturemus turbam tantam?</text:span><text:span text:style-name="Verse_20_Text"><text:note text:id="ftn424" text:note-class="footnote"><text:note-citation>425</text:note-citation><text:note-body><text:p text:style-name="Bible_20_Footnote"><text:span text:style-name="Footnote_20_Origin">15.33 <text:s/></text:span><text:span text:style-name="Footnote_20_Keyword">In deserto panes. </text:span><text:span text:style-name="Footnote_20_Text"><text:s/>Panes prædicatores, desertum sese, id est, infecundos dicunt. Quasi dicat: Unde nobis tanta facundia ut possimus tam avidis auditoribus sufficere?</text:span></text:p></text:note-body></text:note></text:span><text:span text:style-name="Verse_20_Number_20_Prespace"> </text:span><text:span text:style-name="Verse_20_Number">34</text:span><text:span text:style-name="Verse_20_Number_20_Postspace"> </text:span><text:span text:style-name="Verse_20_Text">Et ait illis Jesus: Quot habetis panes? At illi dixerunt: Septem, et paucos pisciculos.</text:span><text:span text:style-name="Verse_20_Number_20_Prespace"> </text:span><text:span text:style-name="Verse_20_Number">35</text:span><text:span text:style-name="Verse_20_Number_20_Postspace"> </text:span><text:span text:style-name="Verse_20_Text">Et præcepit turbæ ut discumberent super terram.</text:span><text:span text:style-name="Verse_20_Number_20_Prespace"> </text:span><text:span text:style-name="Verse_20_Number">36</text:span><text:span text:style-name="Verse_20_Number_20_Postspace"> </text:span><text:span text:style-name="Verse_20_Text">Et accipiens septem panes, et pisces, et gratias agens, fregit, et dedit discipulis suis, et discipuli dederunt populo.</text:span><text:span text:style-name="Verse_20_Text"><text:note text:id="ftn425" text:note-class="footnote"><text:note-citation>426</text:note-citation><text:note-body><text:p text:style-name="Bible_20_Footnote"><text:span text:style-name="Footnote_20_Origin">15.36 <text:s/></text:span><text:span text:style-name="Footnote_20_Keyword">Et accipiens. </text:span><text:span text:style-name="Footnote_20_Text"><text:s/>Ut ostendat se congaudere de salute hominum et nos ad agendas gratias informat etiam de temporalibus. </text:span><text:span text:style-name="Footnote_20_Keyword">Septem panes. </text:span><text:span text:style-name="Footnote_20_Text"><text:s/>Septiformi Spiritu pascit, adjuncta apostolica auctoritate, quasi paucorum piscium sapore qui nos reficiunt exemplo suæ vitæ vel mortis. Septem panes, Scriptura Novi Testamenti in quo gratia Spiritus sancti et revelatur et datur. Nec sunt hordeacei, ut supra, quia hic non (ut in lege) vitale alimentum animæ figuris, quasi tenacissima palea tegitur. Hic non duos pisces (ut in lege duo ungebantur, rex et sacerdos), sed pauci, id est, sancti Novi Testamenti, qui de fluctibus sæculi sunt erepti, et sustinent turbulentum mare, et exemplo suo nos reficiunt, ne in via deficiamus. BEDA. Ibi supra fenum, ut desideria carnis comprimantur, hic super terram ubi et ipse mundus, etc., usque ad utraque refectio in monte celebrata est, quia utriusque Testamenti Scriptura altitudinem cœlestium præceptorum mandat et præmiorum: utraque altitudinem Christi prædicat. </text:span><text:span text:style-name="Footnote_20_Keyword">Et quod superfuit. </text:span><text:span text:style-name="Footnote_20_Text"><text:s/>Altiora mysteria quæ non capit communis turba, apostoli sustollunt et implent septem sportas, id est, perfectorum corda septiformi Spiritus gratia ad intelligendum illustrata. </text:span><text:span text:style-name="Footnote_20_Keyword">Septem sportas. </text:span><text:span text:style-name="Footnote_20_Text"><text:s/>Sportæ junco et palmarum foliis solent contexi, et significant sanctos, qui radicem cordis in ipso fonte vitæ collocant, ne arescant, ut juncus in aqua: et palmam æternæ retributionis in corde retinent.</text:span></text:p></text:note-body></text:note></text:span><text:span text:style-name="Verse_20_Number_20_Prespace"> </text:span><text:span text:style-name="Verse_20_Number">37</text:span><text:span text:style-name="Verse_20_Number_20_Postspace"> </text:span><text:span text:style-name="Verse_20_Text">Et comederunt omnes, et saturati sunt. Et quod superfuit de fragmentis, tulerunt septem sportas plenas.</text:span><text:span text:style-name="Verse_20_Number_20_Prespace"> </text:span><text:span text:style-name="Verse_20_Number">38</text:span><text:span text:style-name="Verse_20_Number_20_Postspace"> </text:span><text:span text:style-name="Verse_20_Text">Erant autem qui manducaverunt quatuor millia hominum, extra parvulos et mulieres.</text:span><text:span text:style-name="Verse_20_Number_20_Prespace"> </text:span><text:span text:style-name="Verse_20_Number">39</text:span><text:span text:style-name="Verse_20_Number_20_Postspace"> </text:span><text:span text:style-name="Verse_20_Text">Et, dimissa turba, ascendit in naviculam: et venit in fines Magedan.</text:span><text:span text:style-name="Verse_20_Text"><text:note text:id="ftn426" text:note-class="footnote"><text:note-citation>427</text:note-citation><text:note-body><text:p text:style-name="Bible_20_Footnote"><text:span text:style-name="Footnote_20_Origin">15.39 <text:s/></text:span><text:span text:style-name="Footnote_20_Keyword">Et dimissa turba. </text:span><text:span text:style-name="Footnote_20_Text"><text:s/>Hic docet quod prædicatores ministrato turbæ verbo, ipsi intra cubiculum cordis virtutum debent refici pomis. </text:span><text:span text:style-name="Footnote_20_Keyword">In fines. </text:span><text:span text:style-name="Footnote_20_Text"><text:s/>Magedan quæ alio nomine dicitur Dalmanuta, quæ est regio circa Gerasam. Et interpretatur </text:span><text:span text:style-name="Footnote_20_Keyword">poma</text:span><text:span text:style-name="Footnote_20_Text"> vel nuntia, et significat hortum de quo dicitur: </text:span><text:span text:style-name="Footnote_20_Keyword">Hortus conclusus, fons signatus, </text:span><text:span text:style-name="Footnote_20_Text"><text:s/>ubi crescunt poma virtutum. Et ibi nuntiatur nomen Domini.</text:span></text:p></text:note-body></text:note></text:span></text:p>
        <text:p text:style-name="Prose_20_Paragraph"><text:span text:style-name="Chapter_20_Number">16</text:span><text:span text:style-name="Chapter_20_Number_20_Postspace"> </text:span><text:span text:style-name="Verse_20_Text">Et accesserunt ad eum pharisæi et sadducæi tentantes: et rogaverunt eum ut signum de cælo ostenderet eis.</text:span><text:span text:style-name="Verse_20_Text"><text:note text:id="ftn427" text:note-class="footnote"><text:note-citation>428</text:note-citation><text:note-body><text:p text:style-name="Bible_20_Footnote"><text:span text:style-name="Footnote_20_Origin">16.1 <text:s/></text:span><text:span text:style-name="Footnote_20_Keyword">Et accesserunt, </text:span><text:span text:style-name="Footnote_20_Text"><text:s/>etc. </text:span><text:span text:style-name="Footnote_20_Keyword">Ut signum de cœlo, </text:span><text:span text:style-name="Footnote_20_Text"><text:s/>etc. Ut qui pavit multos paucis: manna plueret quo omnes reficeret. Unde Joannes post edulium panum: </text:span><text:span text:style-name="Footnote_20_Keyword">Quod signum facis, ut videamus et credamus tibi? quid operaris? Patres nostri manducarunt manna in deserto</text:span><text:span text:style-name="Footnote_20_Text"> Joan. 6.. Petebant tentando ut in morem Eliæ ignem de sublimi mitteret, vel in similitudinem Samuelis æstivo tempore mugire tonitrua faceret, quasi non possent et illa calumniari, et dicere ex occultis et variis æris passionibus accidisse.</text:span></text:p></text:note-body></text:note></text:span><text:span text:style-name="Verse_20_Number_20_Prespace"> </text:span><text:span text:style-name="Verse_20_Number">2</text:span><text:span text:style-name="Verse_20_Number_20_Postspace"> </text:span><text:span text:style-name="Verse_20_Text">At ille respondens, ait illis: Facto vespere dicitis: Serenum erit, rubicundum est enim cælum.</text:span><text:span text:style-name="Verse_20_Text"><text:note text:id="ftn428" text:note-class="footnote"><text:note-citation>429</text:note-citation><text:note-body><text:p text:style-name="Bible_20_Footnote"><text:span text:style-name="Footnote_20_Origin">16.2 <text:s/></text:span><text:span text:style-name="Footnote_20_Keyword">Facto vespere. </text:span><text:span text:style-name="Footnote_20_Text"><text:s/>Increpat eos, quod ex ordine elementorum discernant dies, sed signa temporum ignorant, cum omnis lex et prophetæ, adventus sui indicia ex operum quæ gereret admiratione significent.</text:span></text:p></text:note-body></text:note></text:span><text:span text:style-name="Verse_20_Number_20_Prespace"> </text:span><text:span text:style-name="Verse_20_Number">3</text:span><text:span text:style-name="Verse_20_Number_20_Postspace"> </text:span><text:span text:style-name="Verse_20_Text">Et mane: Hodie tempestas, </text:span><text:soft-page-break/><text:span text:style-name="Verse_20_Text">rutilat enim triste cælum.</text:span><text:span text:style-name="Verse_20_Text"><text:note text:id="ftn429" text:note-class="footnote"><text:note-citation>430</text:note-citation><text:note-body><text:p text:style-name="Bible_20_Footnote"><text:span text:style-name="Footnote_20_Origin">16.3 <text:s/></text:span><text:span text:style-name="Footnote_20_Keyword">Rutilat enim. </text:span><text:span text:style-name="Footnote_20_Text"><text:s/>Patiuntur apostoli post resurrectionem, per quos me judicare in futuro scire potestis, quia cum non parco meis bonis quin patiantur, non parcam aliis in futuro.</text:span></text:p></text:note-body></text:note></text:span><text:span text:style-name="Verse_20_Number_20_Prespace"> </text:span><text:span text:style-name="Verse_20_Number">4</text:span><text:span text:style-name="Verse_20_Number_20_Postspace"> </text:span><text:span text:style-name="Verse_20_Text">Faciem ergo cæli dijudicare nostis: signa autem temporum non potestis scire? Generatio mala et adultera signum quærit: et signum non dabitur ei, nisi signum Jonæ prophetæ. Et relictis illis, abiit.</text:span><text:span text:style-name="Verse_20_Text"><text:note text:id="ftn430" text:note-class="footnote"><text:note-citation>431</text:note-citation><text:note-body><text:p text:style-name="Bible_20_Footnote"><text:span text:style-name="Footnote_20_Origin">16.4 <text:s/></text:span><text:span text:style-name="Footnote_20_Keyword">Signa. </text:span><text:span text:style-name="Footnote_20_Text"><text:s/>Ad tempus gratiæ pertinentia prophetis prædicta, non possunt vobis fidem facere de meo adventu. </text:span><text:span text:style-name="Footnote_20_Keyword">Signa autem. </text:span><text:span text:style-name="Footnote_20_Text"><text:s/>Signa temporum dixit de adventu suo vel passione cui simile est roseum cœlum vespere. Et item de tribulatione ante adventum futurum, cui simile est roseum cœlum cum tristitia. </text:span><text:span text:style-name="Footnote_20_Keyword">Non dabitur ei. </text:span><text:span text:style-name="Footnote_20_Text"><text:s/>Sed datur fidelibus de cœlo quando videntibus apostolis in cœlum ascendit, et Spiritum sanctum misit.</text:span></text:p></text:note-body></text:note></text:span><text:span text:style-name="Verse_20_Number_20_Prespace"> </text:span><text:span text:style-name="Verse_20_Number">5</text:span><text:span text:style-name="Verse_20_Number_20_Postspace"> </text:span><text:span text:style-name="Verse_20_Text">Et cum venissent discipuli ejus trans fretum, obliti sunt panes accipere.</text:span><text:span text:style-name="Verse_20_Text"><text:note text:id="ftn431" text:note-class="footnote"><text:note-citation>432</text:note-citation><text:note-body><text:p text:style-name="Bible_20_Footnote"><text:span text:style-name="Footnote_20_Origin">16.5 <text:s/></text:span><text:span text:style-name="Footnote_20_Keyword">Obliti sunt panes accipere. </text:span><text:span text:style-name="Footnote_20_Text"><text:s/>Quomodo panes non habent qui modo impletis sportis navem ascenderunt et navigantes audiunt ut caveant a fermento Pharisæorum. Sed tamen ait Scriptura quod obliti sunt tollere panes secum unius veri et interni panis (qui cum eis erat) dulcedine capti, parum se curare judicantes de cura corporis et necessariis, cum et ipsa naturalis refectio a mente excesserat.</text:span></text:p></text:note-body></text:note></text:span><text:span text:style-name="Verse_20_Number_20_Prespace"> </text:span><text:span text:style-name="Verse_20_Number">6</text:span><text:span text:style-name="Verse_20_Number_20_Postspace"> </text:span><text:span text:style-name="Verse_20_Text">Qui dixit illis: Intuemini, et cavete a fermento pharisæorum et sadducæorum.</text:span><text:span text:style-name="Verse_20_Text"><text:note text:id="ftn432" text:note-class="footnote"><text:note-citation>433</text:note-citation><text:note-body><text:p text:style-name="Bible_20_Footnote"><text:span text:style-name="Footnote_20_Origin">16.6 <text:s/></text:span><text:span text:style-name="Footnote_20_Keyword">A fermento. </text:span><text:span text:style-name="Footnote_20_Text"><text:s/>Fermentum est perversa doctrina, quæ vel modica totam massam corrumpit, et in suum saporem trahit.</text:span></text:p></text:note-body></text:note></text:span><text:span text:style-name="Verse_20_Number_20_Prespace"> </text:span><text:span text:style-name="Verse_20_Number">7</text:span><text:span text:style-name="Verse_20_Number_20_Postspace"> </text:span><text:span text:style-name="Verse_20_Text">At illi cogitabant intra se dicentes: Quia panes non accepimus.</text:span><text:span text:style-name="Verse_20_Number_20_Prespace"> </text:span><text:span text:style-name="Verse_20_Number">8</text:span><text:span text:style-name="Verse_20_Number_20_Postspace"> </text:span><text:span text:style-name="Verse_20_Text">Sciens autem Jesus, dixit: Quid cogitatis intra vos modicæ fidei, quia panes non habetis?</text:span><text:span text:style-name="Verse_20_Text"><text:note text:id="ftn433" text:note-class="footnote"><text:note-citation>434</text:note-citation><text:note-body><text:p text:style-name="Bible_20_Footnote"><text:span text:style-name="Footnote_20_Origin">16.8 <text:s/></text:span><text:span text:style-name="Footnote_20_Keyword">Quid cogitatis. </text:span><text:span text:style-name="Footnote_20_Text"><text:s/>Quid cogitatis me dixisse de terrenis panibus de quibus non est vobis dubitandum, cum de tam paucis tantas feci abundare reliquias?</text:span></text:p></text:note-body></text:note></text:span><text:span text:style-name="Verse_20_Number_20_Prespace"> </text:span><text:span text:style-name="Verse_20_Number">9</text:span><text:span text:style-name="Verse_20_Number_20_Postspace"> </text:span><text:span text:style-name="Verse_20_Text">Nondum intelligitis, neque recordamini quinque panum in quinque millia hominum, et quot cophinos sumpsistis?</text:span><text:span text:style-name="Verse_20_Number_20_Prespace"> </text:span><text:span text:style-name="Verse_20_Number">10</text:span><text:span text:style-name="Verse_20_Number_20_Postspace"> </text:span><text:span text:style-name="Verse_20_Text">neque septem panum in quatuor millia hominum, et quot sportas sumpsistis?</text:span><text:span text:style-name="Verse_20_Number_20_Prespace"> </text:span><text:span text:style-name="Verse_20_Number">11</text:span><text:span text:style-name="Verse_20_Number_20_Postspace"> </text:span><text:span text:style-name="Verse_20_Text">Quare non intelligitis, quia non de pane dixi vobis: Cavete a fermento pharisæorum et sadducæorum?</text:span><text:span text:style-name="Verse_20_Text"><text:note text:id="ftn434" text:note-class="footnote"><text:note-citation>435</text:note-citation><text:note-body><text:p text:style-name="Bible_20_Footnote"><text:span text:style-name="Footnote_20_Origin">16.11 <text:s/></text:span><text:span text:style-name="Footnote_20_Keyword">Cavete a fermento Pharisæorum. </text:span><text:span text:style-name="Footnote_20_Text"><text:s/>A superstitiosa doctrina, quæ more fermenti veri panis simulat se substantiam habere. Per hoc innuit, quid significant quinque panes vel septem. Si enim fermentum dicit hæretica dogmata, panes sunt vera doctrina.</text:span></text:p></text:note-body></text:note></text:span><text:span text:style-name="Verse_20_Number_20_Prespace"> </text:span><text:span text:style-name="Verse_20_Number">12</text:span><text:span text:style-name="Verse_20_Number_20_Postspace"> </text:span><text:span text:style-name="Verse_20_Text">Tunc intellexerunt quia non dixerit cavendum a fermento panum, sed a doctrina pharisæorum et sadducæorum.</text:span><text:span text:style-name="Verse_20_Number_20_Prespace"> </text:span><text:span text:style-name="Verse_20_Number">13</text:span><text:span text:style-name="Verse_20_Number_20_Postspace"> </text:span><text:span text:style-name="Verse_20_Text">Venit autem Jesus in partes Cæsareæ Philippi: et interrogabat discipulos suos, dicens: Quem dicunt homines esse Filium hominis?</text:span><text:span text:style-name="Verse_20_Text"><text:note text:id="ftn435" text:note-class="footnote"><text:note-citation>436</text:note-citation><text:note-body><text:p text:style-name="Bible_20_Footnote"><text:span text:style-name="Footnote_20_Origin">16.13 <text:s/></text:span><text:span text:style-name="Footnote_20_Keyword">In partes Cæsareæ Philippi. </text:span><text:span text:style-name="Footnote_20_Text"><text:s/>Iste locus est, ubi Jordanus oritur ad radicem Libani, ex Jor et Dan duobus fontibus. </text:span><text:span text:style-name="Footnote_20_Keyword">Homines esse. </text:span><text:span text:style-name="Footnote_20_Text"><text:s/>Homines sunt qui de Filio hominis loquuntur: dii enim qui Deitatem intelligunt. </text:span><text:span text:style-name="Footnote_20_Keyword">Filium hominis? </text:span><text:span text:style-name="Footnote_20_Text"><text:s/>Dominus de se humilitatem humanitatis profitetur, discipuli Deitatem intelligunt.</text:span></text:p></text:note-body></text:note></text:span><text:span text:style-name="Verse_20_Number_20_Prespace"> </text:span><text:span text:style-name="Verse_20_Number">14</text:span><text:span text:style-name="Verse_20_Number_20_Postspace"> </text:span><text:span text:style-name="Verse_20_Text">At illi dixerunt: Alii Joannem Baptistam, alii autem Eliam, alii vero Jeremiam, aut unum ex prophetis.</text:span><text:span text:style-name="Verse_20_Text"><text:note text:id="ftn436" text:note-class="footnote"><text:note-citation>437</text:note-citation><text:note-body><text:p text:style-name="Bible_20_Footnote"><text:span text:style-name="Footnote_20_Origin">16.14 <text:s/></text:span><text:span text:style-name="Footnote_20_Keyword">Alii Joannem Baptistam. </text:span><text:span text:style-name="Footnote_20_Text"><text:s/>Sic poterant errare in Elia vel in cæteris aliis, sicut Herodes erravit in Joanne cum ait: </text:span><text:span text:style-name="Footnote_20_Keyword">Joannes quem ego decollavi surrexit a mortuis: et ideo virtutes operantur in eo</text:span><text:span text:style-name="Footnote_20_Text"> Marc. 6.. Ideo vult exponi errores eorum, ut eis repulsis discipuli veritatem proferant, non ex vulgi opinione, sed ex Domini revelatione.</text:span></text:p></text:note-body></text:note></text:span><text:span text:style-name="Verse_20_Number_20_Prespace"> </text:span><text:span text:style-name="Verse_20_Number">15</text:span><text:span text:style-name="Verse_20_Number_20_Postspace"> </text:span><text:span text:style-name="Verse_20_Text">Dicit illis Jesus: Vos autem, quem me esse dicitis?</text:span><text:span text:style-name="Verse_20_Number_20_Prespace"> </text:span><text:span text:style-name="Verse_20_Number">16</text:span><text:span text:style-name="Verse_20_Number_20_Postspace"> </text:span><text:span text:style-name="Verse_20_Text">Respondens Simon Petrus dixit: Tu es Christus, Filius Dei vivi.</text:span><text:span text:style-name="Verse_20_Number_20_Prespace"> </text:span><text:span text:style-name="Verse_20_Number">17</text:span><text:span text:style-name="Verse_20_Number_20_Postspace"> </text:span><text:span text:style-name="Verse_20_Text">Respondens autem Jesus, dixit ei: Beatus es Simon Bar Jona: quia caro et sanguis non revelavit tibi, sed Pater meus, qui in cælis est.</text:span><text:span text:style-name="Verse_20_Text"><text:note text:id="ftn437" text:note-class="footnote"><text:note-citation>438</text:note-citation><text:note-body><text:p text:style-name="Bible_20_Footnote"><text:span text:style-name="Footnote_20_Origin">16.17 <text:s/></text:span><text:span text:style-name="Footnote_20_Keyword">Respondens Simon Petrus. </text:span><text:span text:style-name="Footnote_20_Text"><text:s/>Ideo unus respondens, et uni respondetur pro omnibus ut unitas in omnibus observetur. </text:span><text:span text:style-name="Footnote_20_Keyword">Dei vivi. </text:span><text:span text:style-name="Footnote_20_Text"><text:s/>Ad distinctionem falsorum deorum, quos gentes vel de mortuis hominibus, vel de sensibili materia sibi instituerunt. </text:span><text:span text:style-name="Footnote_20_Keyword">Barjona. </text:span><text:span text:style-name="Footnote_20_Text"><text:s/>Bene filius columbæ, quia Dominum pia simplicitate sequebatur, vel quia plenus spirituali gratia erat. Filius Spiritus sancti dicitur, qui ostensus est in columba ab eo quem Filium Dei vivi vocaverat, et filio columbæ pater revelat, quia una est operatio Patris et Filii cum sancto Spiritu. Revelat, inquam, mysterium fidei, quia caro et sanguis non revelare potuit, id est, homines carnali sapientia inflati, qui non columbæ filii, et ideo a sapientia Spiritus alieni; de quibus supra: </text:span><text:span text:style-name="Footnote_20_Keyword">Alii Joannem Baptistam, alii autem Etiam, </text:span><text:span text:style-name="Footnote_20_Text"><text:s/>etc.</text:span></text:p></text:note-body></text:note></text:span><text:span text:style-name="Verse_20_Number_20_Prespace"> </text:span><text:span text:style-name="Verse_20_Number">18</text:span><text:span text:style-name="Verse_20_Number_20_Postspace"> </text:span><text:span text:style-name="Verse_20_Text">Et ego dico tibi, quia tu es Petrus, et super hanc petram ædificabo Ecclesiam meam, et portæ inferi non prævalebunt adversus eam.</text:span><text:span text:style-name="Verse_20_Text"><text:note text:id="ftn438" text:note-class="footnote"><text:note-citation>439</text:note-citation><text:note-body><text:p text:style-name="Bible_20_Footnote"><text:span text:style-name="Footnote_20_Origin">16.18 <text:s/></text:span><text:span text:style-name="Footnote_20_Keyword">Tu es. </text:span><text:span text:style-name="Footnote_20_Text"><text:s/>Non dico vocaberis, sed tu es Petrus ob fortitudinem fidei et confessionis constantiam. </text:span><text:span text:style-name="Footnote_20_Keyword">Petrus. </text:span><text:span text:style-name="Footnote_20_Text"><text:s/>A me petra, ita tamen ut mihi retineam dignitatem fundamenti: tu super me ordinabis lapides mundos, et abjicies leprosos. Sicut lumen et cætera nomina, ut: </text:span><text:span text:style-name="Footnote_20_Keyword">Vos estis sal terræ, </text:span><text:span text:style-name="Footnote_20_Text"><text:s/>a Domino sortiti sunt, apostoli, sic Simoni a se nomen Petri dedit. </text:span><text:span text:style-name="Footnote_20_Keyword">Et portæ. </text:span><text:span text:style-name="Footnote_20_Text"><text:s/>Portæ inferi sunt peccata, minæ, blandimenta, hæreses, quibus infirmi ruunt in mortem, qui non vere supra petram, sed super arenam domum professionis suæ credendi sunt ædificavisse, id est, non simplici et vera intentione Christum sequi, sed ob terrenam quamlibet causam habitum prætendisse. Qui enim in intimo cordis amore fidem Christi percipit, quidquid ingruit extra, facile vincit.</text:span></text:p></text:note-body></text:note></text:span><text:span text:style-name="Verse_20_Number_20_Prespace"> </text:span><text:span text:style-name="Verse_20_Number">19</text:span><text:span text:style-name="Verse_20_Number_20_Postspace"> </text:span><text:span text:style-name="Verse_20_Text">Et tibi </text:span><text:soft-page-break/><text:span text:style-name="Verse_20_Text">dabo claves regni cælorum. Et quodcumque ligaveris super terram, erit ligatum et in cælis: et quodcumque solveris super terram, erit solutum et in cælis.</text:span><text:span text:style-name="Verse_20_Text"><text:note text:id="ftn439" text:note-class="footnote"><text:note-citation>440</text:note-citation><text:note-body><text:p text:style-name="Bible_20_Footnote"><text:span text:style-name="Footnote_20_Origin">16.19 <text:s/></text:span><text:span text:style-name="Footnote_20_Keyword">Et quodcunque ligaveris. </text:span><text:span text:style-name="Footnote_20_Text"><text:s/>Id est, quem in peccatis persistentem æternis pœnis adjudicaveris: vel quem humilem et vere pœnitentem absolveris, sic erit et in cœlis. </text:span><text:span text:style-name="Footnote_20_Keyword">Et quodcunque ligaveris super terram. </text:span><text:span text:style-name="Footnote_20_Text"><text:s/>HIER. Habent quidem eamdem judiciariam potestatem alii apostoli, quibus post resurrectionem ait: </text:span><text:span text:style-name="Footnote_20_Keyword">Accipite Spiritum sanctum</text:span><text:span text:style-name="Footnote_20_Text"> Joan. 20., etc., usque ad unde in Levitico ostendere se sacerdotibus jubentur leprosi, quos illi non faciunt leprosos, sed discernunt qui mundi vel immundi sunt, ita et hic.</text:span></text:p></text:note-body></text:note></text:span><text:span text:style-name="Verse_20_Number_20_Prespace"> </text:span><text:span text:style-name="Verse_20_Number">20</text:span><text:span text:style-name="Verse_20_Number_20_Postspace"> </text:span><text:span text:style-name="Verse_20_Text">Tunc præcepit discipulis suis ut nemini dicerent quia ipse esset Jesus Christus.</text:span><text:span text:style-name="Verse_20_Text"><text:note text:id="ftn440" text:note-class="footnote"><text:note-citation>441</text:note-citation><text:note-body><text:p text:style-name="Bible_20_Footnote"><text:span text:style-name="Footnote_20_Origin">16.20 <text:s/></text:span><text:span text:style-name="Footnote_20_Keyword">Ut nemini, </text:span><text:span text:style-name="Footnote_20_Text"><text:s/>etc. Supra adventum suum prædicare præcipit, hic ne dicant eum esse Jesum. Sed aliud est prædicare Christum, quod est commune nomen dignitatis: aliud Jesum, quod est proprium Salvatoris. Quasi dicat: Non prodest publice prædicari majestatem populis: qui visuri sunt me multa pati, quod tunc demum licebit, cum resurrectio potentiam Deitatis ostenderit. </text:span><text:span text:style-name="Footnote_20_Keyword">Jesus Christus. </text:span><text:span text:style-name="Footnote_20_Text"><text:s/>Salvator, ne scandalizarentur in eo quem paulo post visuri sunt conspui et crucifigi.</text:span></text:p></text:note-body></text:note></text:span><text:span text:style-name="Verse_20_Number_20_Prespace"> </text:span><text:span text:style-name="Verse_20_Number">21</text:span><text:span text:style-name="Verse_20_Number_20_Postspace"> </text:span><text:span text:style-name="Verse_20_Text">Exinde cœpit Jesus ostendere discipulis suis, quia oporteret eum ire Jerosolymam, et multa pati a senioribus, et scribis, et principibus sacerdotum, et occidi, et tertia die resurgere.</text:span><text:span text:style-name="Verse_20_Text"><text:note text:id="ftn441" text:note-class="footnote"><text:note-citation>442</text:note-citation><text:note-body><text:p text:style-name="Bible_20_Footnote"><text:span text:style-name="Footnote_20_Origin">16.21 <text:s/></text:span><text:span text:style-name="Footnote_20_Keyword">Exinde, </text:span><text:span text:style-name="Footnote_20_Text"><text:s/>etc. Ecce causa prohibitæ prædicationis, quasi dicat: Tunc me prædicate cum ista passus fuero, quia non ante prodest.</text:span></text:p></text:note-body></text:note></text:span><text:span text:style-name="Verse_20_Number_20_Prespace"> </text:span><text:span text:style-name="Verse_20_Number">22</text:span><text:span text:style-name="Verse_20_Number_20_Postspace"> </text:span><text:span text:style-name="Verse_20_Text">Et assumens eum Petrus, cœpit increpare illum dicens: Absit a te, Domine: non erit tibi hoc.</text:span><text:span text:style-name="Verse_20_Text"><text:note text:id="ftn442" text:note-class="footnote"><text:note-citation>443</text:note-citation><text:note-body><text:p text:style-name="Bible_20_Footnote"><text:span text:style-name="Footnote_20_Origin">16.22 <text:s/></text:span><text:span text:style-name="Footnote_20_Keyword">Absit. </text:span><text:span text:style-name="Footnote_20_Text"><text:s/>Non vult Petrus destrui confessionem suam: nec putat Filium Dei posse occidi.</text:span></text:p></text:note-body></text:note></text:span><text:span text:style-name="Verse_20_Number_20_Prespace"> </text:span><text:span text:style-name="Verse_20_Number">23</text:span><text:span text:style-name="Verse_20_Number_20_Postspace"> </text:span><text:span text:style-name="Verse_20_Text">Qui conversus, dixit Petro: Vade post me Satana, scandalum es mihi: quia non sapis ea quæ Dei sunt, sed ea quæ hominum.</text:span><text:span text:style-name="Verse_20_Text"><text:note text:id="ftn443" text:note-class="footnote"><text:note-citation>444</text:note-citation><text:note-body><text:p text:style-name="Bible_20_Footnote"><text:span text:style-name="Footnote_20_Origin">16.23 <text:s/></text:span><text:span text:style-name="Footnote_20_Keyword">Vade. </text:span><text:span text:style-name="Footnote_20_Text"><text:s/>Supra: omnia illa gloriosa in futurum promissa sunt, non in præsenti data. </text:span><text:span text:style-name="Footnote_20_Keyword">Ædificabo Ecclesiam meam, et tibi dabo claves, </text:span><text:span text:style-name="Footnote_20_Text"><text:s/>etc. Quæ si statim dedisset, nunquam postea locum error invenisset in eo. </text:span><text:span text:style-name="Footnote_20_Keyword">Quia non. </text:span><text:span text:style-name="Footnote_20_Text"><text:s/>Non placet tibi, ut per mortem meam mundum redimam, quæ est voluntas Patris: sed carnaliter hæc sapis.</text:span></text:p></text:note-body></text:note></text:span><text:span text:style-name="Verse_20_Number_20_Prespace"> </text:span><text:span text:style-name="Verse_20_Number">24</text:span><text:span text:style-name="Verse_20_Number_20_Postspace"> </text:span><text:span text:style-name="Verse_20_Text">Tunc Jesus dixit discipulis suis: Si quis vult post me venire, abneget semetipsum, et tollat crucem suam, et sequatur me.</text:span><text:span text:style-name="Verse_20_Text"><text:note text:id="ftn444" text:note-class="footnote"><text:note-citation>445</text:note-citation><text:note-body><text:p text:style-name="Bible_20_Footnote"><text:span text:style-name="Footnote_20_Origin">16.24 <text:s/></text:span><text:span text:style-name="Footnote_20_Keyword">Si quis vult. </text:span><text:span text:style-name="Footnote_20_Text"><text:s/>Prædicta apostolis passione et resurrectione, hortatur ad sequendum tam eos quam turbas. </text:span><text:span text:style-name="Footnote_20_Keyword">Abneget semetipsum. </text:span><text:span text:style-name="Footnote_20_Text"><text:s/>Quod per vetustatem est, ut capiat quod ultra se est. Remotis vitiis, virtus sequatur: tollat crucem suam, et sequatur me. Quod erat per vetustatem, abnegaverat ille qui dicebat: </text:span><text:span text:style-name="Footnote_20_Keyword">Vivo autem ego, jam non ego. </text:span><text:span text:style-name="Footnote_20_Text"><text:s/>Quod vero ultra se erat, cœperat: </text:span><text:span text:style-name="Footnote_20_Keyword">vivit vero in me Christus</text:span><text:span text:style-name="Footnote_20_Text"> Gal. 2.. </text:span><text:span text:style-name="Footnote_20_Keyword">Tollat crucem. </text:span><text:span text:style-name="Footnote_20_Text"><text:s/>Scilicet: Crux tollitur vel cum per abstinentiam corpus, vel cum per compassionem proximi animus affligitur. Crucem abstinentiæ habuit Paulus, dum dicebat II Cor. 11.: </text:span><text:span text:style-name="Footnote_20_Keyword">Castigo corpus meum et in servitutem redigo. </text:span><text:span text:style-name="Footnote_20_Text"><text:s/>Compassionis quoque cum ait: </text:span><text:span text:style-name="Footnote_20_Keyword">Quis infirmatur, et ego non infirmor?</text:span></text:p></text:note-body></text:note></text:span><text:span text:style-name="Verse_20_Number_20_Prespace"> </text:span><text:span text:style-name="Verse_20_Number">25</text:span><text:span text:style-name="Verse_20_Number_20_Postspace"> </text:span><text:span text:style-name="Verse_20_Text">Qui enim voluerit animam suam salvam facere, perdet eam: qui autem perdiderit animam suam propter me, inveniet eam.</text:span><text:span text:style-name="Verse_20_Number_20_Prespace"> </text:span><text:span text:style-name="Verse_20_Number">26</text:span><text:span text:style-name="Verse_20_Number_20_Postspace"> </text:span><text:span text:style-name="Verse_20_Text">Quid enim prodest homini, si mundum universum lucretur, animæ vero suæ detrimentum patiatur? aut quam dabit homo commutationem pro anima sua?</text:span><text:span text:style-name="Verse_20_Text"><text:note text:id="ftn445" text:note-class="footnote"><text:note-citation>446</text:note-citation><text:note-body><text:p text:style-name="Bible_20_Footnote"><text:span text:style-name="Footnote_20_Origin">16.26 <text:s/></text:span><text:span text:style-name="Footnote_20_Keyword">Quid enim prodest. </text:span><text:span text:style-name="Footnote_20_Text"><text:s/>Ecclesia habet tempus persecutionis: habet et tempus pacis. Hæc tempora designat in præceptis. Nam tempore persecutionis ponenda est anima, et tempore pacis frangenda sunt terrena desideria. </text:span><text:span text:style-name="Footnote_20_Keyword">Aut quam, </text:span><text:span text:style-name="Footnote_20_Text"><text:s/>etc. Nec lucra, nec timor, nec aliquid aliud retrahat a salute: quia </text:span><text:span text:style-name="Footnote_20_Keyword">quam commutationem dabit homo, </text:span><text:span text:style-name="Footnote_20_Text"><text:s/>etc. </text:span><text:span text:style-name="Footnote_20_Keyword">Calicem salutaris accipiam, et nomen Domini invocabo</text:span><text:span text:style-name="Footnote_20_Text"> Psal. 115.. Vel nihil terrenum pro anima perdita poterit homo dare.</text:span></text:p></text:note-body></text:note></text:span><text:span text:style-name="Verse_20_Number_20_Prespace"> </text:span><text:span text:style-name="Verse_20_Number">27</text:span><text:span text:style-name="Verse_20_Number_20_Postspace"> </text:span><text:span text:style-name="Verse_20_Text">Filius enim hominis venturus est in gloria Patris sui cum angelis suis: et tunc reddet unicuique secundum opera ejus.</text:span><text:span text:style-name="Verse_20_Text"><text:note text:id="ftn446" text:note-class="footnote"><text:note-citation>447</text:note-citation><text:note-body><text:p text:style-name="Bible_20_Footnote"><text:span text:style-name="Footnote_20_Origin">16.27 <text:s/></text:span><text:span text:style-name="Footnote_20_Keyword">Filius enim. </text:span><text:span text:style-name="Footnote_20_Text"><text:s/>Nec durum videatur hoc pati: </text:span><text:span text:style-name="Footnote_20_Keyword">Quia non sunt condignæ passiones hujus temporis ad futuram gloriam, quæ revelabitur in nobis</text:span><text:span text:style-name="Footnote_20_Text"> Rom. 8..</text:span></text:p></text:note-body></text:note></text:span><text:span text:style-name="Verse_20_Number_20_Prespace"> </text:span><text:span text:style-name="Verse_20_Number">28</text:span><text:span text:style-name="Verse_20_Number_20_Postspace"> </text:span><text:span text:style-name="Verse_20_Text">Amen dico vobis, sunt quidam de hic stantibus, qui non gustabunt mortem, donec videant Filium hominis venientem in regno suo.</text:span><text:span text:style-name="Verse_20_Text"><text:note text:id="ftn447" text:note-class="footnote"><text:note-citation>448</text:note-citation><text:note-body><text:p text:style-name="Bible_20_Footnote"><text:span text:style-name="Footnote_20_Origin">16.28 <text:s/></text:span><text:span text:style-name="Footnote_20_Keyword">Sunt quidam. </text:span><text:span text:style-name="Footnote_20_Text"><text:s/>Quia rudes erant apostoli, etiam in præsenti vita promittitur eis aliqua consolatio, ut certius credant de futuro. </text:span><text:span text:style-name="Footnote_20_Keyword">In regno. </text:span><text:span text:style-name="Footnote_20_Text"><text:s/>In regno beatitudinis æternæ, vel ostendendo suam potestatem in præsenti Ecclesia.</text:span></text:p></text:note-body></text:note></text:span></text:p>
        <text:p text:style-name="Prose_20_Paragraph"><text:span text:style-name="Chapter_20_Number">17</text:span><text:span text:style-name="Chapter_20_Number_20_Postspace"> </text:span><text:span text:style-name="Verse_20_Text">Et post dies sex assumit Jesus Petrum, et Jacobum, et Joannem fratrem ejus, et ducit illos in montem excelsum seorsum:</text:span><text:span text:style-name="Verse_20_Text"><text:note text:id="ftn448" text:note-class="footnote"><text:note-citation>449</text:note-citation><text:note-body><text:p text:style-name="Bible_20_Footnote"><text:span text:style-name="Footnote_20_Origin">17.1 <text:s/></text:span><text:span text:style-name="Footnote_20_Keyword">Et post dies, </text:span><text:span text:style-name="Footnote_20_Text"><text:s/>etc. Idem Marcus dicit, sed Lucas octo. Hi ergo ponunt medios, Lucas addit, etc., usque ad et in futuro omni modo separabuntur, cum abscondet eos in abscondito faciei suæ a conturbatione hominum. </text:span><text:span text:style-name="Footnote_20_Keyword">Petrum. </text:span><text:span text:style-name="Footnote_20_Text"><text:s/>Nomina istorum conveniunt. Quisque debet esse Petrus, id est firmus in fide. Inde Jacobus, id est supplantator vitiorum. Inde Joannes, id est, omnia gratiæ divinæ ascribens contra superbiam vitæ, quæ solet oriri ex virtutibus.</text:span></text:p></text:note-body></text:note></text:span><text:span text:style-name="Verse_20_Number_20_Prespace"> </text:span><text:span text:style-name="Verse_20_Number">2</text:span><text:span text:style-name="Verse_20_Number_20_Postspace"> </text:span><text:span text:style-name="Verse_20_Text">et </text:span><text:soft-page-break/><text:span text:style-name="Verse_20_Text">transfiguratus est ante eos. Et resplenduit facies ejus sicut sol: vestimenta autem ejus facta sunt alba sicut nix.</text:span><text:span text:style-name="Verse_20_Text"><text:note text:id="ftn449" text:note-class="footnote"><text:note-citation>450</text:note-citation><text:note-body><text:p text:style-name="Bible_20_Footnote"><text:span text:style-name="Footnote_20_Origin">17.2 <text:s/></text:span><text:span text:style-name="Footnote_20_Keyword">Transfiguratus est. </text:span><text:span text:style-name="Footnote_20_Text"><text:s/>Speciem quam habebat per naturam, ostendit non amittens carnem quam assumpserat voluntate. Illud autem corpus quod habuit per naturam, dedit discipulis suis in cœna, non mortale, non corruptibile. </text:span><text:span text:style-name="Footnote_20_Keyword">Resplenduit facies. </text:span><text:span text:style-name="Footnote_20_Text"><text:s/>In exemplum futuræ beatitudinis et claritatis, quam videbunt justi, prius sublatis impiis. </text:span><text:span text:style-name="Footnote_20_Keyword">Vestimenta autem, </text:span><text:span text:style-name="Footnote_20_Text"><text:s/>etc. Facta sunt alba quod non ante, quia nondum apparuit quod enimus, sed cum apparuerit, similes ei erimus. Marcus ait, qualia fullo super terram non potest facere. Id est, Deus in hac vita tam claras nequit facere, quia nullus sine peccato. Nullus mundator sui in terra faciet, quod Deus in cœlo, mundans vestem suam ab omni inquinamento. Fullo est doctor animarum, vel mundator sui corporis.</text:span></text:p></text:note-body></text:note></text:span><text:span text:style-name="Verse_20_Number_20_Prespace"> </text:span><text:span text:style-name="Verse_20_Number">3</text:span><text:span text:style-name="Verse_20_Number_20_Postspace"> </text:span><text:span text:style-name="Verse_20_Text">Et ecce apparuerunt illis Moyses et Elias cum eo loquentes.</text:span><text:span text:style-name="Verse_20_Text"><text:note text:id="ftn450" text:note-class="footnote"><text:note-citation>451</text:note-citation><text:note-body><text:p text:style-name="Bible_20_Footnote"><text:span text:style-name="Footnote_20_Origin">17.3 <text:s/></text:span><text:span text:style-name="Footnote_20_Keyword">Et ecce. </text:span><text:span text:style-name="Footnote_20_Text"><text:s/>Quales vel quid locuti, Lucas dicit: </text:span><text:span text:style-name="Footnote_20_Keyword">Visi in majestate, et dicebant excessum ejus quem completurus erat in Jerusalem</text:span><text:span text:style-name="Footnote_20_Text"> Luc. 9., id est, passionem et resurrectionem. Significant oracula, etc., usque ad quod si Petrus, videns glorificatam humanitatem, tanto afficitur gaudio, ut nunquam velit ab ejus intuitu secerni, quid putandum est de his qui Divinitatem videre meruerunt.</text:span></text:p></text:note-body></text:note></text:span><text:span text:style-name="Verse_20_Number_20_Prespace"> </text:span><text:span text:style-name="Verse_20_Number">4</text:span><text:span text:style-name="Verse_20_Number_20_Postspace"> </text:span><text:span text:style-name="Verse_20_Text">Respondens autem Petrus, dixit ad Jesum: Domine, bonum est nos hic esse: si vis, faciamus tria tabernacula, tibi unum, Moysi unum, et Eliæ unum.</text:span><text:span text:style-name="Verse_20_Number_20_Prespace"> </text:span><text:span text:style-name="Verse_20_Number">5</text:span><text:span text:style-name="Verse_20_Number_20_Postspace"> </text:span><text:span text:style-name="Verse_20_Text">Adhuc eo loquente, ecce nubes lucida obumbravit eos. Et ecce vox de nube, dicens: Hic est Filius meus dilectus, in quo mihi bene complacui: ipsum audite.</text:span><text:span text:style-name="Verse_20_Text"><text:note text:id="ftn451" text:note-class="footnote"><text:note-citation>452</text:note-citation><text:note-body><text:p text:style-name="Bible_20_Footnote"><text:span text:style-name="Footnote_20_Origin">17.5 <text:s/></text:span><text:span text:style-name="Footnote_20_Keyword">Adhuc eo loquente. </text:span><text:span text:style-name="Footnote_20_Text"><text:s/>Ut discat qui tabernaculum quæsivit, in resurrectione non tegmine domorum, sed Spiritus sancti gratia protegendos esse. </text:span><text:span text:style-name="Footnote_20_Keyword">Ecce nubes lucida, </text:span><text:span text:style-name="Footnote_20_Text"><text:s/>etc. Sicut baptizato Domino, sic et clarificato mysterium sanctæ Trinitatis ostenditur: quia gloriam ejus quam in baptismo confitemur credendo, in resurrectione laudabimus videndo. Spiritus sanctus ibi in columba, hic in nube lucida. Quia qui modo simplici corde fidem servat, tunc aperta visione quod crediderit contemplabitur, et ea gratia qua illustrabitur, protegetur. </text:span><text:span text:style-name="Footnote_20_Keyword">Et ecce vox, </text:span><text:span text:style-name="Footnote_20_Text"><text:s/>etc. Quia imprudenter quæsivit, responsionem Domini non meruit: sed vox Patris de Filio testatur, docetque Petrum, et in eo cæteros veritatem. </text:span><text:span text:style-name="Footnote_20_Keyword">Hic est Filius. </text:span><text:span text:style-name="Footnote_20_Text"><text:s/>Moyses et Elias sunt servi, et nobiscum debent in cordibus Domino præparare tabernaculum. </text:span><text:span text:style-name="Footnote_20_Keyword">Ipsum audite. </text:span><text:span text:style-name="Footnote_20_Text"><text:s/>Hoc jam Pater præcipit, quod Moyses incarnationi testimonium dans prædixit: </text:span><text:span text:style-name="Footnote_20_Keyword">Prophetam suscitabit</text:span><text:span text:style-name="Footnote_20_Text"> Deut. 18., etc. Quasi diceret: Iste est quem Moyses promisit.</text:span></text:p></text:note-body></text:note></text:span><text:span text:style-name="Verse_20_Number_20_Prespace"> </text:span><text:span text:style-name="Verse_20_Number">6</text:span><text:span text:style-name="Verse_20_Number_20_Postspace"> </text:span><text:span text:style-name="Verse_20_Text">Et audientes discipuli ceciderunt in faciem suam, et timuerunt valde.</text:span><text:span text:style-name="Verse_20_Text"><text:note text:id="ftn452" text:note-class="footnote"><text:note-citation>453</text:note-citation><text:note-body><text:p text:style-name="Bible_20_Footnote"><text:span text:style-name="Footnote_20_Origin">17.6 <text:s/></text:span><text:span text:style-name="Footnote_20_Keyword">Et audientes discipuli ceciderunt in faciem. </text:span><text:span text:style-name="Footnote_20_Text"><text:s/>Altiorem enim sensu unam utriusque intellexerunt Deitatem. Timuerunt, vel quia se errasse cognoverunt, vel quia nubes operuit eos, vel quia vocem Patris audierunt.</text:span></text:p></text:note-body></text:note></text:span><text:span text:style-name="Verse_20_Number_20_Prespace"> </text:span><text:span text:style-name="Verse_20_Number">7</text:span><text:span text:style-name="Verse_20_Number_20_Postspace"> </text:span><text:span text:style-name="Verse_20_Text">Et accessit Jesus, et tetigit eos: dixitque eis: Surgite, et nolite timere.</text:span><text:span text:style-name="Verse_20_Text"><text:note text:id="ftn453" text:note-class="footnote"><text:note-citation>454</text:note-citation><text:note-body><text:p text:style-name="Bible_20_Footnote"><text:span text:style-name="Footnote_20_Origin">17.7 <text:s/></text:span><text:span text:style-name="Footnote_20_Keyword">Surgite, </text:span><text:span text:style-name="Footnote_20_Text"><text:s/>etc. Pulso metu, doctrina datur, quo manente non audiretur.</text:span></text:p></text:note-body></text:note></text:span><text:span text:style-name="Verse_20_Number_20_Prespace"> </text:span><text:span text:style-name="Verse_20_Number">8</text:span><text:span text:style-name="Verse_20_Number_20_Postspace"> </text:span><text:span text:style-name="Verse_20_Text">Levantes autem oculos suos, neminem viderunt, nisi solum Jesum.</text:span><text:span text:style-name="Verse_20_Text"><text:note text:id="ftn454" text:note-class="footnote"><text:note-citation>455</text:note-citation><text:note-body><text:p text:style-name="Bible_20_Footnote"><text:span text:style-name="Footnote_20_Origin">17.8 <text:s/></text:span><text:span text:style-name="Footnote_20_Keyword">Levantes autem oculos, </text:span><text:span text:style-name="Footnote_20_Text"><text:s/>etc. Ablata nube vident Jesum, et Moysen et Eliam evanuisse: quia postquam legis et prophetarum umbra discessit, quæ velamento suo apostolos texerat, verum lumen in Evangelio reperitur. </text:span><text:span text:style-name="Footnote_20_Keyword">Nisi solum Jesum. </text:span><text:span text:style-name="Footnote_20_Text"><text:s/>Si enim Moyses et Elias cum Jesu perseverassent, vox Patris videretur incerta, cui potius dedisset testimonium.</text:span></text:p></text:note-body></text:note></text:span><text:span text:style-name="Verse_20_Number_20_Prespace"> </text:span><text:span text:style-name="Verse_20_Number">9</text:span><text:span text:style-name="Verse_20_Number_20_Postspace"> </text:span><text:span text:style-name="Verse_20_Text">Et descendentibus illis de monte, præcepit eis Jesus, dicens: Nemini dixeritis visionem, donec Filius hominis a mortuis resurgat.</text:span><text:span text:style-name="Verse_20_Text"><text:note text:id="ftn455" text:note-class="footnote"><text:note-citation>456</text:note-citation><text:note-body><text:p text:style-name="Bible_20_Footnote"><text:span text:style-name="Footnote_20_Origin">17.9 <text:s/></text:span><text:span text:style-name="Footnote_20_Keyword">Nemini dixeritis nisi, </text:span><text:span text:style-name="Footnote_20_Text"><text:s/>etc. Ne gloria futuri regni præostensa incredibilis esset, et apud rudes sequens crux scandalum faceret.</text:span></text:p></text:note-body></text:note></text:span><text:span text:style-name="Verse_20_Number_20_Prespace"> </text:span><text:span text:style-name="Verse_20_Number">10</text:span><text:span text:style-name="Verse_20_Number_20_Postspace"> </text:span><text:span text:style-name="Verse_20_Text">Et interrogaverunt eum discipuli, dicentes: Quid ergo scribæ dicunt, quod Eliam oporteat primum venire?</text:span><text:span text:style-name="Verse_20_Text"><text:note text:id="ftn456" text:note-class="footnote"><text:note-citation>457</text:note-citation><text:note-body><text:p text:style-name="Bible_20_Footnote"><text:span text:style-name="Footnote_20_Origin">17.10 <text:s/></text:span><text:span text:style-name="Footnote_20_Keyword">Quod Eliam oporteat, </text:span><text:span text:style-name="Footnote_20_Text"><text:s/>etc. Traditio Pharisæorum est juxta Malachiam prophetam, quod Elias veniet ante adventum Salvatoris, et reducet corda patrum ad filios et filiorum ad patres, et restituet omnia in antiquum statum. Æstimant ergo apostoli transformationem gloriæ ultimam hanc esse quam viderant et dicunt. Si jam venisti in gloria, quomodo præcursor tuus non apparet, maxime quia et Eliam viderant recessisse.</text:span></text:p></text:note-body></text:note></text:span><text:span text:style-name="Verse_20_Number_20_Prespace"> </text:span><text:span text:style-name="Verse_20_Number">11</text:span><text:span text:style-name="Verse_20_Number_20_Postspace"> </text:span><text:span text:style-name="Verse_20_Text">At ille respondens, ait eis: Elias quidem venturus est, et restituet omnia.</text:span><text:span text:style-name="Verse_20_Number_20_Prespace"> </text:span><text:span text:style-name="Verse_20_Number">12</text:span><text:span text:style-name="Verse_20_Number_20_Postspace"> </text:span><text:span text:style-name="Verse_20_Text">Dico autem vobis, quia Elias jam venit, et non cognoverunt eum, sed fecerunt in eo quæcumque voluerunt. Sic et Filius hominis passurus est ab eis.</text:span><text:span text:style-name="Verse_20_Number_20_Prespace"> </text:span><text:span text:style-name="Verse_20_Number">13</text:span><text:span text:style-name="Verse_20_Number_20_Postspace"> </text:span><text:span text:style-name="Verse_20_Text">Tunc intellexerunt discipuli, quia de Joanne Baptista dixisset eis.</text:span><text:span text:style-name="Verse_20_Text"><text:note text:id="ftn457" text:note-class="footnote"><text:note-citation>458</text:note-citation><text:note-body><text:p text:style-name="Bible_20_Footnote"><text:span text:style-name="Footnote_20_Origin">17.13 <text:s/></text:span><text:span text:style-name="Footnote_20_Keyword">Tunc intellexerunt, </text:span><text:span text:style-name="Footnote_20_Text"><text:s/>etc. Ex indicio passionis suæ quam sæpe dixerat, et præcursoris sui quam completam videbant.</text:span></text:p></text:note-body></text:note></text:span><text:span text:style-name="Verse_20_Number_20_Prespace"> </text:span><text:span text:style-name="Verse_20_Number">14</text:span><text:span text:style-name="Verse_20_Number_20_Postspace"> </text:span><text:span text:style-name="Verse_20_Text">Et cum venisset ad turbam, accessit ad eum homo genibus provolutus ante eum, dicens: Domine, miserere filio meo, quia lunaticus est, et male patitur: nam sæpe cadit in ignem, et crebro </text:span><text:soft-page-break/><text:span text:style-name="Verse_20_Text">in aquam.</text:span><text:span text:style-name="Verse_20_Text"><text:note text:id="ftn458" text:note-class="footnote"><text:note-citation>459</text:note-citation><text:note-body><text:p text:style-name="Bible_20_Footnote"><text:span text:style-name="Footnote_20_Origin">17.14 <text:s/></text:span><text:span text:style-name="Footnote_20_Keyword">Et cum venisset. </text:span><text:span text:style-name="Footnote_20_Text"><text:s/>Loca rebus congruunt, etc., usque ad infirmos confortat, docet, castigat. </text:span><text:span text:style-name="Footnote_20_Keyword">Quia lunaticus est. </text:span><text:span text:style-name="Footnote_20_Text"><text:s/>Hunc Marcus surdum et mutum dicit, etc., usque ad per creaturam infamet creatorem.</text:span></text:p></text:note-body></text:note></text:span><text:span text:style-name="Verse_20_Number_20_Prespace"> </text:span><text:span text:style-name="Verse_20_Number">15</text:span><text:span text:style-name="Verse_20_Number_20_Postspace"> </text:span><text:span text:style-name="Verse_20_Text">Et obtuli eum discipulis tuis, et non potuerunt curare eum.</text:span><text:span text:style-name="Verse_20_Text"><text:note text:id="ftn459" text:note-class="footnote"><text:note-citation>460</text:note-citation><text:note-body><text:p text:style-name="Bible_20_Footnote"><text:span text:style-name="Footnote_20_Origin">17.15 <text:s/></text:span><text:span text:style-name="Footnote_20_Keyword">Et obtuli, </text:span><text:span text:style-name="Footnote_20_Text"><text:s/>etc. Latenter accusat discipulos, cum sæpe impossibilitas curandi non vitio curantium, sed eorum qui curandi sunt, proveniat.</text:span></text:p></text:note-body></text:note></text:span><text:span text:style-name="Verse_20_Number_20_Prespace"> </text:span><text:span text:style-name="Verse_20_Number">16</text:span><text:span text:style-name="Verse_20_Number_20_Postspace"> </text:span><text:span text:style-name="Verse_20_Text">Respondens autem Jesus, ait: O generatio incredula, et perversa, quousque ero vobiscum? usquequo patiar vos? Afferte huc illum ad me.</text:span><text:span text:style-name="Verse_20_Text"><text:note text:id="ftn460" text:note-class="footnote"><text:note-citation>461</text:note-citation><text:note-body><text:p text:style-name="Bible_20_Footnote"><text:span text:style-name="Footnote_20_Origin">17.16 <text:s/></text:span><text:span text:style-name="Footnote_20_Keyword">Respondens. </text:span><text:span text:style-name="Footnote_20_Text"><text:s/>Non tædio superatus, qui mitis est in verba erumpit, sed sicut medicus ægroto contra sua præcepta agenti.</text:span></text:p></text:note-body></text:note></text:span><text:span text:style-name="Verse_20_Number_20_Prespace"> </text:span><text:span text:style-name="Verse_20_Number">17</text:span><text:span text:style-name="Verse_20_Number_20_Postspace"> </text:span><text:span text:style-name="Verse_20_Text">Et increpavit illum Jesus, et exiit ab eo dæmonium, et curatus est puer ex illa hora.</text:span><text:span text:style-name="Verse_20_Text"><text:note text:id="ftn461" text:note-class="footnote"><text:note-citation>462</text:note-citation><text:note-body><text:p text:style-name="Bible_20_Footnote"><text:span text:style-name="Footnote_20_Origin">17.17 <text:s/></text:span><text:span text:style-name="Footnote_20_Keyword">Et increpavit. </text:span><text:span text:style-name="Footnote_20_Text"><text:s/>Quia iratus est non homini, sed vitio: et per unum hominem Judæos arguit infidelitatis. Unde addit: </text:span><text:span text:style-name="Footnote_20_Keyword">Afferte illum huc ad me. Et exiit ab eo dæmonium. </text:span><text:span text:style-name="Footnote_20_Text"><text:s/>Marcus dicit, etc., usque ad quam prius quando possidebat quietus.</text:span></text:p></text:note-body></text:note></text:span><text:span text:style-name="Verse_20_Number_20_Prespace"> </text:span><text:span text:style-name="Verse_20_Number">18</text:span><text:span text:style-name="Verse_20_Number_20_Postspace"> </text:span><text:span text:style-name="Verse_20_Text">Tunc accesserunt discipuli ad Jesum secreto, et dixerunt: Quare nos non potuimus ejicere illum?</text:span><text:span text:style-name="Verse_20_Number_20_Prespace"> </text:span><text:span text:style-name="Verse_20_Number">19</text:span><text:span text:style-name="Verse_20_Number_20_Postspace"> </text:span><text:span text:style-name="Verse_20_Text">Dixit illis Jesus: Propter incredulitatem vestram. Amen quippe dico vobis, si habueritis fidem sicut granum sinapis, dicetis monti huic: Transi hinc illuc, et transibit, et nihil impossibile erit vobis.</text:span><text:span text:style-name="Verse_20_Text"><text:note text:id="ftn462" text:note-class="footnote"><text:note-citation>463</text:note-citation><text:note-body><text:p text:style-name="Bible_20_Footnote"><text:span text:style-name="Footnote_20_Origin">17.19 <text:s/></text:span><text:span text:style-name="Footnote_20_Keyword">Propter incredulitatem. </text:span><text:span text:style-name="Footnote_20_Text"><text:s/>Ecce quando non exaudimur, non est impossibilitas præstantis, sed culpa deprecantis. Nam ex opposito si fides vestra tam fervens esset quam tribulata, magis et magis calesceret. </text:span><text:span text:style-name="Footnote_20_Keyword">Sicut granum sinapis. </text:span><text:span text:style-name="Footnote_20_Text"><text:s/>Fidem perfectam grano sinapis comparat, quæ sit in facie humilis, et in pectore fervens: vilis videntibus, et nullarum virium apparens, sed pressuris trita, quod intus habet ostendit.</text:span></text:p></text:note-body></text:note></text:span><text:span text:style-name="Verse_20_Number_20_Prespace"> </text:span><text:span text:style-name="Verse_20_Number">20</text:span><text:span text:style-name="Verse_20_Number_20_Postspace"> </text:span><text:span text:style-name="Verse_20_Text">Hoc autem genus non ejicitur nisi per orationem et jejunium.</text:span><text:span text:style-name="Verse_20_Text"><text:note text:id="ftn463" text:note-class="footnote"><text:note-citation>464</text:note-citation><text:note-body><text:p text:style-name="Bible_20_Footnote"><text:span text:style-name="Footnote_20_Origin">17.20 <text:s/></text:span><text:span text:style-name="Footnote_20_Keyword">Hoc autem genus. </text:span><text:span text:style-name="Footnote_20_Text"><text:s/>Quomodo protervitas diaboli superetur ostendit, ut graviora quæque sciamus jejuniis et orationibus superanda: et iram Dei in nos hoc remedio posse placari. </text:span><text:span text:style-name="Footnote_20_Keyword">Nisi per orationem. </text:span><text:span text:style-name="Footnote_20_Text"><text:s/>Ista carnalium voluptatum mutabilitas non mutatur, etc., usque ad unde dicitur: </text:span><text:span text:style-name="Footnote_20_Keyword">Sine intermissione orate</text:span><text:span text:style-name="Footnote_20_Text"> I Thess. 5..</text:span></text:p></text:note-body></text:note></text:span><text:span text:style-name="Verse_20_Number_20_Prespace"> </text:span><text:span text:style-name="Verse_20_Number">21</text:span><text:span text:style-name="Verse_20_Number_20_Postspace"> </text:span><text:span text:style-name="Verse_20_Text">Conversantibus autem eis in Galilæa, dixit illis Jesus: Filius hominis tradendus est in manus hominum:</text:span><text:span text:style-name="Verse_20_Text"><text:note text:id="ftn464" text:note-class="footnote"><text:note-citation>465</text:note-citation><text:note-body><text:p text:style-name="Bible_20_Footnote"><text:span text:style-name="Footnote_20_Origin">17.21 <text:s/></text:span><text:span text:style-name="Footnote_20_Keyword">Filius hominis. </text:span><text:span text:style-name="Footnote_20_Text"><text:s/>Semper lætis miscet tristia, ut cum venerint quasi prævisa minus moleste ferantur.</text:span></text:p></text:note-body></text:note></text:span><text:span text:style-name="Verse_20_Number_20_Prespace"> </text:span><text:span text:style-name="Verse_20_Number">22</text:span><text:span text:style-name="Verse_20_Number_20_Postspace"> </text:span><text:span text:style-name="Verse_20_Text">et occident eum, et tertia die resurget. Et contristati sunt vehementer.</text:span><text:span text:style-name="Verse_20_Text"><text:note text:id="ftn465" text:note-class="footnote"><text:note-citation>466</text:note-citation><text:note-body><text:p text:style-name="Bible_20_Footnote"><text:span text:style-name="Footnote_20_Origin">17.22 <text:s/></text:span><text:span text:style-name="Footnote_20_Keyword">Et contristati. </text:span><text:span text:style-name="Footnote_20_Text"><text:s/>Hoc non de infidelitate provenit, sed de dilectione: quia nihil humile de eo patiuntur audire.</text:span></text:p></text:note-body></text:note></text:span><text:span text:style-name="Verse_20_Number_20_Prespace"> </text:span><text:span text:style-name="Verse_20_Number">23</text:span><text:span text:style-name="Verse_20_Number_20_Postspace"> </text:span><text:span text:style-name="Verse_20_Text">Et cum venissent Capharnaum, accesserunt qui didrachma accipiebant ad Petrum, et dixerunt ei: Magister vester non solvit didrachma?</text:span><text:span text:style-name="Verse_20_Text"><text:note text:id="ftn466" text:note-class="footnote"><text:note-citation>467</text:note-citation><text:note-body><text:p text:style-name="Bible_20_Footnote"><text:span text:style-name="Footnote_20_Origin">17.23 <text:s/></text:span><text:span text:style-name="Footnote_20_Keyword">Et cum venissent Capharnaum. </text:span><text:span text:style-name="Footnote_20_Text"><text:s/>Per Augustum Cæsarem Judæa facta est tributaria, etc., usque ad utrum reddat tributa, an contradicat Cæsari.</text:span></text:p></text:note-body></text:note></text:span><text:span text:style-name="Verse_20_Number_20_Prespace"> </text:span><text:span text:style-name="Verse_20_Number">24</text:span><text:span text:style-name="Verse_20_Number_20_Postspace"> </text:span><text:span text:style-name="Verse_20_Text">Ait: Etiam. Et cum intrasset in domum, prævenit eum Jesus, dicens: Quid tibi videtur Simon? reges terræ a quibus accipiunt tributum vel censum? a filiis suis, an ab alienis?</text:span><text:span text:style-name="Verse_20_Text"><text:note text:id="ftn467" text:note-class="footnote"><text:note-citation>468</text:note-citation><text:note-body><text:p text:style-name="Bible_20_Footnote"><text:span text:style-name="Footnote_20_Origin">17.24 <text:s/></text:span><text:span text:style-name="Footnote_20_Keyword">Quid tibi videtur. </text:span><text:span text:style-name="Footnote_20_Text"><text:s/>Antequam Petrus suggerat, Dominus interrogat ne scandalizentur discipuli ad postulationem tributi, cum videant eum nosse quæ eo absente gesta sunt. </text:span><text:span text:style-name="Footnote_20_Keyword">Reges terræ. </text:span><text:span text:style-name="Footnote_20_Text"><text:s/>Dominus noster, et secundum carnem filius regis erat ex David natus, et omnipotentis verbum: ergo ut filius regum tributa non debebat, sed pro humilitate carnis decet eum implere omnem justitiam.</text:span></text:p></text:note-body></text:note></text:span><text:span text:style-name="Verse_20_Number_20_Prespace"> </text:span><text:span text:style-name="Verse_20_Number">25</text:span><text:span text:style-name="Verse_20_Number_20_Postspace"> </text:span><text:span text:style-name="Verse_20_Text">Et ille dixit: Ab alienis. Dixit illi Jesus: Ergo liberi sunt filii.</text:span><text:span text:style-name="Verse_20_Text"><text:note text:id="ftn468" text:note-class="footnote"><text:note-citation>469</text:note-citation><text:note-body><text:p text:style-name="Bible_20_Footnote"><text:span text:style-name="Footnote_20_Origin">17.25 <text:s/></text:span><text:span text:style-name="Footnote_20_Keyword">Ergo liberi, </text:span><text:span text:style-name="Footnote_20_Text"><text:s/>etc. Liberi sunt filii regni in omni regno, tunc multo magis liberi sunt filii illius regni, sub quo sunt omnia regna in quolibet terreno regno.</text:span></text:p></text:note-body></text:note></text:span><text:span text:style-name="Verse_20_Number_20_Prespace"> </text:span><text:span text:style-name="Verse_20_Number">26</text:span><text:span text:style-name="Verse_20_Number_20_Postspace"> </text:span><text:span text:style-name="Verse_20_Text">Ut autem non scandalizemus eos, vade ad mare, et mitte hamum: et eum piscem, qui primus ascenderit, tolle: et aperto ore ejus, invenies staterem: illum sumens, da eis pro me et te.</text:span></text:p>
        <text:p text:style-name="Prose_20_Paragraph"><text:span text:style-name="Chapter_20_Number">18</text:span><text:span text:style-name="Chapter_20_Number_20_Postspace"> </text:span><text:span text:style-name="Verse_20_Text">In illa hora accesserunt discipuli ad Jesum, dicentes: Quis, putas, major est in regno cælorum?</text:span><text:span text:style-name="Verse_20_Text"><text:note text:id="ftn469" text:note-class="footnote"><text:note-citation>470</text:note-citation><text:note-body><text:p text:style-name="Bible_20_Footnote"><text:span text:style-name="Footnote_20_Origin">18.1 <text:s/></text:span><text:span text:style-name="Footnote_20_Keyword">Quis putas, </text:span><text:span text:style-name="Footnote_20_Text"><text:s/>etc. Ex æqualitate pretii qua in tributi redditione Domino fuerat comparatus, arbitrati sunt Petrum omnibus apostolis prælatum. </text:span><text:span text:style-name="Footnote_20_Keyword">In regno cœlorum. </text:span><text:span text:style-name="Footnote_20_Text"><text:s/>Vel regnum Dei, doctrina est Evangelii, cui obedire simpliciter et sine ulla retractatione debemus, sicut puer non contradicit doctoribus.</text:span></text:p></text:note-body></text:note></text:span><text:span text:style-name="Verse_20_Number_20_Prespace"> </text:span><text:span text:style-name="Verse_20_Number">2</text:span><text:span text:style-name="Verse_20_Number_20_Postspace"> </text:span><text:span text:style-name="Verse_20_Text">Et advocans Jesus parvulum, statuit eum in medio eorum,</text:span><text:span text:style-name="Verse_20_Text"><text:note text:id="ftn470" text:note-class="footnote"><text:note-citation>471</text:note-citation><text:note-body><text:p text:style-name="Bible_20_Footnote"><text:span text:style-name="Footnote_20_Origin">18.2 <text:s/></text:span><text:span text:style-name="Footnote_20_Keyword">Et advocans. </text:span><text:span text:style-name="Footnote_20_Text"><text:s/>Secundum Marcum puerum Jesus complectitur, significans humiles dignos suo complexu et dilectione. </text:span><text:span text:style-name="Footnote_20_Keyword">Parvulum, </text:span><text:span text:style-name="Footnote_20_Text"><text:s/>etc. Parvulum ætate, ut similitudinem demonstraret. Vel se statuit in medio qui non venit ministrari, sed ministrare. Vel </text:span><text:span text:style-name="Footnote_20_Keyword">parvulum, </text:span><text:span text:style-name="Footnote_20_Text"><text:s/>id est, Spiritum sanctum posuit in cordibus eorum, ut humilitate superbiam vitarent.</text:span></text:p></text:note-body></text:note></text:span><text:span text:style-name="Verse_20_Number_20_Prespace"> </text:span><text:span text:style-name="Verse_20_Number">3</text:span><text:span text:style-name="Verse_20_Number_20_Postspace"> </text:span><text:span text:style-name="Verse_20_Text">et dixit: Amen dico vobis, nisi conversi fueritis, et efficiamini sicut parvuli, non intrabitis in regnum cælorum.</text:span><text:span text:style-name="Verse_20_Number_20_Prespace"> </text:span><text:span text:style-name="Verse_20_Number">4</text:span><text:span text:style-name="Verse_20_Number_20_Postspace"> </text:span><text:span text:style-name="Verse_20_Text">Quicumque ergo humiliaverit se sicut parvulus iste, hic est major in regno cælorum.</text:span><text:span text:style-name="Verse_20_Text"><text:note text:id="ftn471" text:note-class="footnote"><text:note-citation>472</text:note-citation><text:note-body><text:p text:style-name="Bible_20_Footnote"><text:span text:style-name="Footnote_20_Origin">18.4 <text:s/></text:span><text:span text:style-name="Footnote_20_Keyword">Quicunque ergo humiliaverit, </text:span><text:span text:style-name="Footnote_20_Text"><text:s/>etc. Invitat discipulos suos, et omnes alios Dominus, ut quod puer habet per naturam, id est innocentiam et humilitatem, hoc habeant discipuli et omnes alii per virtutem. </text:span><text:span text:style-name="Footnote_20_Keyword">Sicut parvulus iste. </text:span><text:span text:style-name="Footnote_20_Text"><text:s/>Innocens erit sicut iste parvulus, qui non perseverat in ira: Jesus non meminit: visam mulierem non cupit.</text:span></text:p></text:note-body></text:note></text:span><text:span text:style-name="Verse_20_Number_20_Prespace"> </text:span><text:span text:style-name="Verse_20_Number">5</text:span><text:span text:style-name="Verse_20_Number_20_Postspace"> </text:span><text:span text:style-name="Verse_20_Text">Et qui </text:span><text:soft-page-break/><text:span text:style-name="Verse_20_Text">susceperit unum parvulum talem in nomine meo, me suscipit:</text:span><text:span text:style-name="Verse_20_Number_20_Prespace"> </text:span><text:span text:style-name="Verse_20_Number">6</text:span><text:span text:style-name="Verse_20_Number_20_Postspace"> </text:span><text:span text:style-name="Verse_20_Text">qui autem scandalizaverit unum de pusillis istis, qui in me credunt, expedit ei ut suspendatur mola asinaria in collo ejus, et demergatur in profundum maris.</text:span><text:span text:style-name="Verse_20_Text"><text:note text:id="ftn472" text:note-class="footnote"><text:note-citation>473</text:note-citation><text:note-body><text:p text:style-name="Bible_20_Footnote"><text:span text:style-name="Footnote_20_Origin">18.6 <text:s/></text:span><text:span text:style-name="Footnote_20_Keyword">Qui autem scandalizaverit. </text:span><text:span text:style-name="Footnote_20_Text"><text:s/>Etsi hoc generaliter dicitur contra omnes, etc., usque ad nos oportet consulere expedit, etc. </text:span><text:span text:style-name="Footnote_20_Keyword">Expedit. </text:span><text:span text:style-name="Footnote_20_Text"><text:s/>Quia multo melius est pro culpa brevem suscipere pœnam quam æternis servari cruciatibus. </text:span><text:span text:style-name="Footnote_20_Keyword">Non enim judicabit Deus bis in idipsum.</text:span></text:p></text:note-body></text:note></text:span><text:span text:style-name="Verse_20_Number_20_Prespace"> </text:span><text:span text:style-name="Verse_20_Number">7</text:span><text:span text:style-name="Verse_20_Number_20_Postspace"> </text:span><text:span text:style-name="Verse_20_Text">Væ mundo a scandalis ! Necesse est enim ut veniant scandala: verumtamen væ homini illi, per quem scandalum venit.</text:span><text:span text:style-name="Verse_20_Text"><text:note text:id="ftn473" text:note-class="footnote"><text:note-citation>474</text:note-citation><text:note-body><text:p text:style-name="Bible_20_Footnote"><text:span text:style-name="Footnote_20_Origin">18.7 <text:s/></text:span><text:span text:style-name="Footnote_20_Keyword">Væ homini. </text:span><text:span text:style-name="Footnote_20_Text"><text:s/>Quia non judicatur secundum utilitatem quæ inde provenit, sed secundum exitum quem intendit.</text:span></text:p></text:note-body></text:note></text:span><text:span text:style-name="Verse_20_Number_20_Prespace"> </text:span><text:span text:style-name="Verse_20_Number">8</text:span><text:span text:style-name="Verse_20_Number_20_Postspace"> </text:span><text:span text:style-name="Verse_20_Text">Si autem manus tua, vel pes tuus scandalizat te, abscide eum, et projice abs te: bonum tibi est ad vitam ingredi debilem, vel claudum, quam duas manus vel duos pedes habentem mitti in ignem æternum.</text:span><text:span text:style-name="Verse_20_Text"><text:note text:id="ftn474" text:note-class="footnote"><text:note-citation>475</text:note-citation><text:note-body><text:p text:style-name="Bible_20_Footnote"><text:span text:style-name="Footnote_20_Origin">18.8 <text:s/></text:span><text:span text:style-name="Footnote_20_Keyword">Si autem manus tua. </text:span><text:span text:style-name="Footnote_20_Text"><text:s/>Docuit supra ne scandalizemus credentes, etc., usque ad per occasionem pietatis pateas scandalis. </text:span><text:span text:style-name="Footnote_20_Keyword">Bonum tibi est, </text:span><text:span text:style-name="Footnote_20_Text"><text:s/>etc. Melius est vitam solitariam ducere, quam ob vitæ præsentis necessaria vitam æternam perdere.</text:span></text:p></text:note-body></text:note></text:span><text:span text:style-name="Verse_20_Number_20_Prespace"> </text:span><text:span text:style-name="Verse_20_Number">9</text:span><text:span text:style-name="Verse_20_Number_20_Postspace"> </text:span><text:span text:style-name="Verse_20_Text">Et si oculus tuus scandalizat te, erue eum, et projice abs te: bonum tibi est cum uno oculo in vitam intrare, quam duos oculos habentem mitti in gehennam ignis.</text:span><text:span text:style-name="Verse_20_Number_20_Prespace"> </text:span><text:span text:style-name="Verse_20_Number">10</text:span><text:span text:style-name="Verse_20_Number_20_Postspace"> </text:span><text:span text:style-name="Verse_20_Text">Videte ne contemnatis unum ex his pusillis: dico enim vobis, quia angeli eorum in cælis semper vident faciem Patris mei, qui in cælis est.</text:span><text:span text:style-name="Verse_20_Text"><text:note text:id="ftn475" text:note-class="footnote"><text:note-citation>476</text:note-citation><text:note-body><text:p text:style-name="Bible_20_Footnote"><text:span text:style-name="Footnote_20_Origin">18.10 <text:s/></text:span><text:span text:style-name="Footnote_20_Keyword">Videte ne contemnatis. </text:span><text:span text:style-name="Footnote_20_Text"><text:s/>Sic præcipio vobis severitatem dimittendi omnes amicitias, etc., usque ad salutem infirmorum quantum potestis. </text:span><text:span text:style-name="Footnote_20_Keyword">Quia angeli eorum. </text:span><text:span text:style-name="Footnote_20_Text"><text:s/>Cur non sunt contemnendi? quia pro eis quotidie mittuntur angeli. HIER. Magna dignitas animarum, ut unaquæque habeat ab ortu nativitatis in custodiam sui angelum delegatum. </text:span><text:span text:style-name="Footnote_20_Keyword">Semper vident, </text:span><text:span text:style-name="Footnote_20_Text"><text:s/>etc. Visione Dei manifesta perfruuntur, etc., usque ad intra ipsum currunt qui ubique est.</text:span></text:p></text:note-body></text:note></text:span><text:span text:style-name="Verse_20_Number_20_Prespace"> </text:span><text:span text:style-name="Verse_20_Number">11</text:span><text:span text:style-name="Verse_20_Number_20_Postspace"> </text:span><text:span text:style-name="Verse_20_Text">Venit enim Filius hominis salvare quod perierat.</text:span><text:span text:style-name="Verse_20_Number_20_Prespace"> </text:span><text:span text:style-name="Verse_20_Number">12</text:span><text:span text:style-name="Verse_20_Number_20_Postspace"> </text:span><text:span text:style-name="Verse_20_Text">Quid vobis videtur? si fuerint alicui centum oves, et erravit una ex eis: nonne relinquit nonaginta novem in montibus, et vadit quærere eam quæ erravit?</text:span><text:span text:style-name="Verse_20_Text"><text:note text:id="ftn476" text:note-class="footnote"><text:note-citation>477</text:note-citation><text:note-body><text:p text:style-name="Bible_20_Footnote"><text:span text:style-name="Footnote_20_Origin">18.12 <text:s/></text:span><text:span text:style-name="Footnote_20_Keyword">Si fuerint alicui centum, </text:span><text:span text:style-name="Footnote_20_Text"><text:s/>etc. Dominus centum oves habuit, etc., usque ad quibus ad perfectionem unitas deest. </text:span><text:span text:style-name="Footnote_20_Keyword">Nonne relinquet, </text:span><text:span text:style-name="Footnote_20_Text"><text:s/>etc. GREG. Quia </text:span><text:span text:style-name="Footnote_20_Keyword">seipsum exinanivit formam servi accipiens, </text:span><text:span text:style-name="Footnote_20_Text"><text:s/>etc., usque ad cum tantum sit si quod male gessit damnat injustus.</text:span></text:p></text:note-body></text:note></text:span><text:span text:style-name="Verse_20_Number_20_Prespace"> </text:span><text:span text:style-name="Verse_20_Number">13</text:span><text:span text:style-name="Verse_20_Number_20_Postspace"> </text:span><text:span text:style-name="Verse_20_Text">Et si contigerit ut inveniat eam: amen dico vobis, quia gaudet super eam magis quam super nonaginta novem, quæ non erraverunt.</text:span><text:span text:style-name="Verse_20_Text"><text:note text:id="ftn477" text:note-class="footnote"><text:note-citation>478</text:note-citation><text:note-body><text:p text:style-name="Bible_20_Footnote"><text:span text:style-name="Footnote_20_Origin">18.13 <text:s/></text:span><text:span text:style-name="Footnote_20_Keyword">Gaudebit, </text:span><text:span text:style-name="Footnote_20_Text"><text:s/>etc. Magis Dominus gaudet de nostra reparatione (quia magis nos gaudere facit) quam de angelorum immutabilitate. Major enim Dei virtus et humilitas in nostra reparatione cognoscitur quam in nostra creatione.</text:span></text:p></text:note-body></text:note></text:span><text:span text:style-name="Verse_20_Number_20_Prespace"> </text:span><text:span text:style-name="Verse_20_Number">14</text:span><text:span text:style-name="Verse_20_Number_20_Postspace"> </text:span><text:span text:style-name="Verse_20_Text">Sic non est voluntas ante Patrem vestrum, qui in cælis est, ut pereat unus de pusillis istis.</text:span><text:span text:style-name="Verse_20_Number_20_Prespace"> </text:span><text:span text:style-name="Verse_20_Number">15</text:span><text:span text:style-name="Verse_20_Number_20_Postspace"> </text:span><text:span text:style-name="Verse_20_Text">Si autem peccaverit in te frater tuus, vade, et corripe eum inter te, et ipsum solum: si te audierit, lucratus eris fratrem tuum.</text:span><text:span text:style-name="Verse_20_Text"><text:note text:id="ftn478" text:note-class="footnote"><text:note-citation>479</text:note-citation><text:note-body><text:p text:style-name="Bible_20_Footnote"><text:span text:style-name="Footnote_20_Origin">18.15 <text:s/></text:span><text:span text:style-name="Footnote_20_Keyword">Si autem peccaverit in te, </text:span><text:span text:style-name="Footnote_20_Text"><text:s/>etc. Si enim in Deum, non est nostri arbitrii. Hoc ordine scandala vitare debemus ne quem lædamus: et peccantem zelo justitiæ corripiamus, et pœnitenti misericordiæ viscera pandamus. </text:span><text:span text:style-name="Footnote_20_Keyword">Corripe eum, </text:span><text:span text:style-name="Footnote_20_Text"><text:s/>etc. Non passim jubet peccanti dimittere; sed pœnitenti. Ita peccat qui videns fratrem peccare tacet: sicut qui pœnitenti non indulget. Nam quod dixit: si pœnitet dimitte, præmisit, si peccaverit increpa. Nec difficilis sit venia nec remissa indulgentia.</text:span></text:p></text:note-body></text:note></text:span><text:span text:style-name="Verse_20_Number_20_Prespace"> </text:span><text:span text:style-name="Verse_20_Number">16</text:span><text:span text:style-name="Verse_20_Number_20_Postspace"> </text:span><text:span text:style-name="Verse_20_Text">Si autem te non audierit, adhibe tecum adhuc unum, vel duos, ut in ore duorum, vel trium testium stet omne verbum.</text:span><text:span text:style-name="Verse_20_Number_20_Prespace"> </text:span><text:span text:style-name="Verse_20_Number">17</text:span><text:span text:style-name="Verse_20_Number_20_Postspace"> </text:span><text:span text:style-name="Verse_20_Text">Quod si non audierit eos: dic ecclesiæ. Si autem ecclesiam non audierit, sit tibi sicut ethnicus et publicanus.</text:span><text:span text:style-name="Verse_20_Text"><text:note text:id="ftn479" text:note-class="footnote"><text:note-citation>480</text:note-citation><text:note-body><text:p text:style-name="Bible_20_Footnote"><text:span text:style-name="Footnote_20_Origin">18.17 <text:s/></text:span><text:span text:style-name="Footnote_20_Keyword">Dic Ecclesiæ. </text:span><text:span text:style-name="Footnote_20_Text"><text:s/>Ut detestationi eum habeat, etc., usque ad damnantur humanam sententiam divina sententia corroborari. </text:span><text:span text:style-name="Footnote_20_Keyword">Sicut Ethnicus. </text:span><text:span text:style-name="Footnote_20_Text"><text:s/>Detestabilior est qui sub nomine fidelis agit, etc., usque ad per furta et per perjuria.</text:span></text:p></text:note-body></text:note></text:span><text:span text:style-name="Verse_20_Number_20_Prespace"> </text:span><text:span text:style-name="Verse_20_Number">18</text:span><text:span text:style-name="Verse_20_Number_20_Postspace"> </text:span><text:span text:style-name="Verse_20_Text">Amen dico vobis, quæcumque alligaveritis super terram, erunt ligata et in cælo: et quæcumque solveritis super terram, erunt soluta et in cælo.</text:span><text:span text:style-name="Verse_20_Text"><text:note text:id="ftn480" text:note-class="footnote"><text:note-citation>481</text:note-citation><text:note-body><text:p text:style-name="Bible_20_Footnote"><text:span text:style-name="Footnote_20_Origin">18.18 <text:s/></text:span><text:span text:style-name="Footnote_20_Keyword">Amen dico, </text:span><text:span text:style-name="Footnote_20_Text"><text:s/>etc. Adeo vestra sententia confirmatur divina vel ad recipiendum pœnitentem, vel ad abjiciendum contumacem.</text:span></text:p></text:note-body></text:note></text:span><text:span text:style-name="Verse_20_Number_20_Prespace"> </text:span><text:span text:style-name="Verse_20_Number">19</text:span><text:span text:style-name="Verse_20_Number_20_Postspace"> </text:span><text:span text:style-name="Verse_20_Text">Iterum dico vobis, quia si duo ex vobis consenserint super terram, de omni re quamcumque petierint, fiet illis a Patre meo, qui in cælis est.</text:span><text:span text:style-name="Verse_20_Number_20_Prespace"> </text:span><text:span text:style-name="Verse_20_Number">20</text:span><text:span text:style-name="Verse_20_Number_20_Postspace"> </text:span><text:span text:style-name="Verse_20_Text">Ubi enim sunt duo vel tres congregati in nomine meo, ibi sum in medio eorum.</text:span><text:span text:style-name="Verse_20_Text"><text:note text:id="ftn481" text:note-class="footnote"><text:note-citation>482</text:note-citation><text:note-body><text:p text:style-name="Bible_20_Footnote"><text:span text:style-name="Footnote_20_Origin">18.20 <text:s/></text:span><text:span text:style-name="Footnote_20_Keyword">Si duo. </text:span><text:span text:style-name="Footnote_20_Text"><text:s/>Typice. Ubi spiritus anima et corpus consenserint, ut non sit inter eos bellum, carne cupiente contra spiritum et spiritu contra carnem, quidquid petunt fiet. Quia si corpus vult quæ spiritus vult, tantum bonarum rerum est petitio. </text:span><text:span text:style-name="Footnote_20_Keyword">Ibi sum in me. </text:span><text:span text:style-name="Footnote_20_Text"><text:s/>Omnis sermo scilicet ad concordiam provocat et pacem quam adeo commendat, ut dicat Deum in medio esse eorum, quia pax et charitas sedem sibi in pacificis constituit, et unitatis merito omnia petenda impetranda esse confirmat.</text:span></text:p></text:note-body></text:note></text:span><text:span text:style-name="Verse_20_Number_20_Prespace"> </text:span><text:span text:style-name="Verse_20_Number">21</text:span><text:span text:style-name="Verse_20_Number_20_Postspace"> </text:span><text:span text:style-name="Verse_20_Text">Tunc accedens Petrus ad eum, dixit: </text:span><text:soft-page-break/><text:span text:style-name="Verse_20_Text">Domine, quoties peccabit in me frater meus, et dimittam ei? usque septies?</text:span><text:span text:style-name="Verse_20_Number_20_Prespace"> </text:span><text:span text:style-name="Verse_20_Number">22</text:span><text:span text:style-name="Verse_20_Number_20_Postspace"> </text:span><text:span text:style-name="Verse_20_Text">Dicit illi Jesus: Non dico tibi usque septies: sed usque septuagies septies.</text:span><text:span text:style-name="Verse_20_Number_20_Prespace"> </text:span><text:span text:style-name="Verse_20_Number">23</text:span><text:span text:style-name="Verse_20_Number_20_Postspace"> </text:span><text:span text:style-name="Verse_20_Text">Ideo assimilatum est regnum cælorum homini regi, qui voluit rationem ponere cum servis suis.</text:span><text:span text:style-name="Verse_20_Text"><text:note text:id="ftn482" text:note-class="footnote"><text:note-citation>483</text:note-citation><text:note-body><text:p text:style-name="Bible_20_Footnote"><text:span text:style-name="Footnote_20_Origin">18.23 <text:s/></text:span><text:span text:style-name="Footnote_20_Keyword">Ideo assimilatum. </text:span><text:span text:style-name="Footnote_20_Text"><text:s/>Ut sciatis dimittendum esse conservis, ostendam per similitudinem, quia si ille rex et dominus dimisit servo, multo magis homo conservis suis.</text:span></text:p></text:note-body></text:note></text:span><text:span text:style-name="Verse_20_Number_20_Prespace"> </text:span><text:span text:style-name="Verse_20_Number">24</text:span><text:span text:style-name="Verse_20_Number_20_Postspace"> </text:span><text:span text:style-name="Verse_20_Text">Et cum cœpisset rationem ponere, oblatus est ei unus, qui debebat ei decem millia talenta.</text:span><text:span text:style-name="Verse_20_Number_20_Prespace"> </text:span><text:span text:style-name="Verse_20_Number">25</text:span><text:span text:style-name="Verse_20_Number_20_Postspace"> </text:span><text:span text:style-name="Verse_20_Text">Cum autem non haberet unde redderet, jussit eum dominus ejus venundari, et uxorem ejus, et filios, et omnia quæ habebat, et reddi.</text:span><text:span text:style-name="Verse_20_Text"><text:note text:id="ftn483" text:note-class="footnote"><text:note-citation>484</text:note-citation><text:note-body><text:p text:style-name="Bible_20_Footnote"><text:span text:style-name="Footnote_20_Origin">18.25 <text:s/></text:span><text:span text:style-name="Footnote_20_Keyword">Et uxorem. </text:span><text:span text:style-name="Footnote_20_Text"><text:s/>Eum non solum populum, sed etiam prælatos et subditos simul cum tota familia vel substantia eorum pro magnitudine delictorum tradidit exteris nationibus: ut quod noluerunt voto, solvant tormento. Jussit pro cupiditate et operibus quasi uxore et filiis pœnas solvere.</text:span></text:p></text:note-body></text:note></text:span><text:span text:style-name="Verse_20_Number_20_Prespace"> </text:span><text:span text:style-name="Verse_20_Number">26</text:span><text:span text:style-name="Verse_20_Number_20_Postspace"> </text:span><text:span text:style-name="Verse_20_Text">Procidens autem servus ille, orabat eum, dicens: Patientiam habe in me, et omnia reddam tibi.</text:span><text:span text:style-name="Verse_20_Number_20_Prespace"> </text:span><text:span text:style-name="Verse_20_Number">27</text:span><text:span text:style-name="Verse_20_Number_20_Postspace"> </text:span><text:span text:style-name="Verse_20_Text">Misertus autem dominus servi illius, dimisit eum, et debitum dimisit ei.</text:span><text:span text:style-name="Verse_20_Text"><text:note text:id="ftn484" text:note-class="footnote"><text:note-citation>485</text:note-citation><text:note-body><text:p text:style-name="Bible_20_Footnote"><text:span text:style-name="Footnote_20_Origin">18.27 <text:s/></text:span><text:span text:style-name="Footnote_20_Keyword">Misertus autem. </text:span><text:span text:style-name="Footnote_20_Text"><text:s/>Misericors Dominus non solum captivitatem Judaicam absolvit, sed etiam peccatorum omnium veniam in adventu Christi se dare promisit, si persisterent in incepto. </text:span><text:span text:style-name="Footnote_20_Keyword">Dimisit ei. </text:span><text:span text:style-name="Footnote_20_Text"><text:s/>Id est, pondere carnalium observationum absolvit, et debitum dimisit, id est priores transgressiones.</text:span></text:p></text:note-body></text:note></text:span><text:span text:style-name="Verse_20_Number_20_Prespace"> </text:span><text:span text:style-name="Verse_20_Number">28</text:span><text:span text:style-name="Verse_20_Number_20_Postspace"> </text:span><text:span text:style-name="Verse_20_Text">Egressus autem servus ille invenit unum de conservis suis, qui debebat ei centum denarios: et tenens suffocavit eum, dicens: Redde quod debes.</text:span><text:span text:style-name="Verse_20_Text"><text:note text:id="ftn485" text:note-class="footnote"><text:note-citation>486</text:note-citation><text:note-body><text:p text:style-name="Bible_20_Footnote"><text:span text:style-name="Footnote_20_Origin">18.28 <text:s/></text:span><text:span text:style-name="Footnote_20_Keyword">Invenit unum. </text:span><text:span text:style-name="Footnote_20_Text"><text:s/>Gentilem populum, quasi sibi debitorem fatigabat: gratiam Christi non esse eis ad salutem dicens, carnales observantias ab eis non modo persuasionibus, sed etiam tormentis exspectabat.</text:span></text:p></text:note-body></text:note></text:span><text:span text:style-name="Verse_20_Number_20_Prespace"> </text:span><text:span text:style-name="Verse_20_Number">29</text:span><text:span text:style-name="Verse_20_Number_20_Postspace"> </text:span><text:span text:style-name="Verse_20_Text">Et procidens conservus ejus, rogabat eum, dicens: Patientiam habe in me, et omnia reddam tibi.</text:span><text:span text:style-name="Verse_20_Number_20_Prespace"> </text:span><text:span text:style-name="Verse_20_Number">30</text:span><text:span text:style-name="Verse_20_Number_20_Postspace"> </text:span><text:span text:style-name="Verse_20_Text">Ille autem noluit: sed abiit, et misit eum in carcerem donec redderet debitum.</text:span><text:span text:style-name="Verse_20_Number_20_Prespace"> </text:span><text:span text:style-name="Verse_20_Number">31</text:span><text:span text:style-name="Verse_20_Number_20_Postspace"> </text:span><text:span text:style-name="Verse_20_Text">Videntes autem conservi ejus quæ fiebant, contristati sunt valde: et venerunt, et narraverunt domino suo omnia quæ facta fuerant.</text:span><text:span text:style-name="Verse_20_Number_20_Prespace"> </text:span><text:span text:style-name="Verse_20_Number">32</text:span><text:span text:style-name="Verse_20_Number_20_Postspace"> </text:span><text:span text:style-name="Verse_20_Text">Tunc vocavit illum dominus suus: et ait illi: Serve nequam, omne debitum dimisi tibi quoniam rogasti me:</text:span><text:span text:style-name="Verse_20_Text"><text:note text:id="ftn486" text:note-class="footnote"><text:note-citation>487</text:note-citation><text:note-body><text:p text:style-name="Bible_20_Footnote"><text:span text:style-name="Footnote_20_Origin">18.32 <text:s/></text:span><text:span text:style-name="Footnote_20_Keyword">Serve nequam. </text:span><text:span text:style-name="Footnote_20_Text"><text:s/>Sæpe debita dimisi tibi, quando in angustiis rogasti; sed liberatus compassionem non habuisti, quin potius prophetas et apostolos persequeris, et ingratus et de justitia præsumens spernis gentes, indignas tua societate in Christo judicans.</text:span></text:p></text:note-body></text:note></text:span><text:span text:style-name="Verse_20_Number_20_Prespace"> </text:span><text:span text:style-name="Verse_20_Number">33</text:span><text:span text:style-name="Verse_20_Number_20_Postspace"> </text:span><text:span text:style-name="Verse_20_Text">nonne ergo oportuit et te misereri conservi tui, sicut et ego tui misertus sum?</text:span><text:span text:style-name="Verse_20_Number_20_Prespace"> </text:span><text:span text:style-name="Verse_20_Number">34</text:span><text:span text:style-name="Verse_20_Number_20_Postspace"> </text:span><text:span text:style-name="Verse_20_Text">Et iratus dominus ejus tradidit eum tortoribus, quoadusque redderet universum debitum.</text:span><text:span text:style-name="Verse_20_Number_20_Prespace"> </text:span><text:span text:style-name="Verse_20_Number">35</text:span><text:span text:style-name="Verse_20_Number_20_Postspace"> </text:span><text:span text:style-name="Verse_20_Text">Sic et Pater meus cælestis faciet vobis, si non remiseritis unusquisque fratri suo de cordibus vestris.</text:span></text:p>
        <text:p text:style-name="Prose_20_Paragraph"><text:span text:style-name="Chapter_20_Number">19</text:span><text:span text:style-name="Chapter_20_Number_20_Postspace"> </text:span><text:span text:style-name="Verse_20_Text">Et factum est, cum consummasset Jesus sermones istos, migravit a Galilæa, et venit in fines Judææ trans Jordanem,</text:span><text:span text:style-name="Verse_20_Number_20_Prespace"> </text:span><text:span text:style-name="Verse_20_Number">2</text:span><text:span text:style-name="Verse_20_Number_20_Postspace"> </text:span><text:span text:style-name="Verse_20_Text">et secutæ sunt eum turbæ multæ, et curavit eos ibi.</text:span><text:span text:style-name="Verse_20_Number_20_Prespace"> </text:span><text:span text:style-name="Verse_20_Number">3</text:span><text:span text:style-name="Verse_20_Number_20_Postspace"> </text:span><text:span text:style-name="Verse_20_Text">Et accesserunt ad eum pharisæi tentantes eum, et dicentes: Si licet homini dimittere uxorem suam, quacumque ex causa?</text:span><text:span text:style-name="Verse_20_Text"><text:note text:id="ftn487" text:note-class="footnote"><text:note-citation>488</text:note-citation><text:note-body><text:p text:style-name="Bible_20_Footnote"><text:span text:style-name="Footnote_20_Origin">19.3 <text:s/></text:span><text:span text:style-name="Footnote_20_Keyword">Et accesserunt. </text:span><text:span text:style-name="Footnote_20_Text"><text:s/>Quasi complexione capiatur. Si diceret: Dimittenda est quacunque ex causa, et ducenda alia: pudicitiæ prædicator contra se facit. Si dicit non est dimittenda, contra doctrinam Moysi et Dei facit. Ideo responsum temperat naturalem legem, primamque Dei sententiam secundo opponens, quæ non voluntate Dei, sed peccantium necessitate concessa est.</text:span></text:p></text:note-body></text:note></text:span><text:span text:style-name="Verse_20_Number_20_Prespace"> </text:span><text:span text:style-name="Verse_20_Number">4</text:span><text:span text:style-name="Verse_20_Number_20_Postspace"> </text:span><text:span text:style-name="Verse_20_Text">Qui respondens, ait eis: Non legistis, quia qui fecit hominem ab initio, masculum et feminam fecit eos? Et dixit:</text:span><text:span text:style-name="Verse_20_Text"><text:note text:id="ftn488" text:note-class="footnote"><text:note-citation>489</text:note-citation><text:note-body><text:p text:style-name="Bible_20_Footnote"><text:span text:style-name="Footnote_20_Origin">19.4 <text:s/></text:span><text:span text:style-name="Footnote_20_Keyword">Et feminam. </text:span><text:span text:style-name="Footnote_20_Text"><text:s/>Non ait feminas, ut unum conjugium sit non plura, quod ex repudio priorum quærebatur.</text:span></text:p></text:note-body></text:note></text:span><text:span text:style-name="Verse_20_Number_20_Prespace"> </text:span><text:span text:style-name="Verse_20_Number">5</text:span><text:span text:style-name="Verse_20_Number_20_Postspace"> </text:span><text:span text:style-name="Verse_20_Text">Propter hoc dimittet homo patrem, et matrem, et adhærebit uxori suæ, et erunt duo in carne una.</text:span><text:span text:style-name="Verse_20_Text"><text:note text:id="ftn489" text:note-class="footnote"><text:note-citation>490</text:note-citation><text:note-body><text:p text:style-name="Bible_20_Footnote"><text:span text:style-name="Footnote_20_Origin">19.5 <text:s/></text:span><text:span text:style-name="Footnote_20_Keyword">Adhærebit uxori. </text:span><text:span text:style-name="Footnote_20_Text"><text:s/>Si malum moribus, si luxuriosa, seu quidlibet hujusmodi sit uxor, velimus nolimus sustinenda est. Cum enim liberi essemus, volentes nos subjecimus servituti. Si ancilla libero, vel servus liberæ supponitur, non reputatur conjugium postquam detectum fuerit: sic et de consanguineis. </text:span><text:span text:style-name="Footnote_20_Keyword">Et erunt duo in carne. </text:span><text:span text:style-name="Footnote_20_Text"><text:s/>Præmium nuptiarum est ex duobus una caro: Castitas conjuncta spiritui unus spiritus efficitur. Salubri consilio Dei factum est, ut portionem sui corporis vir amplecteretur in femina, ne a se putaretur diversum esse, quod de se cognosceret fabricatum.</text:span></text:p></text:note-body></text:note></text:span><text:span text:style-name="Verse_20_Number_20_Prespace"> </text:span><text:span text:style-name="Verse_20_Number">6</text:span><text:span text:style-name="Verse_20_Number_20_Postspace"> </text:span><text:span text:style-name="Verse_20_Text">Itaque jam non sunt duo, sed una caro. Quod ergo Deus conjunxit, homo non separet.</text:span><text:span text:style-name="Verse_20_Text"><text:note text:id="ftn490" text:note-class="footnote"><text:note-citation>491</text:note-citation><text:note-body><text:p text:style-name="Bible_20_Footnote"><text:span text:style-name="Footnote_20_Origin">19.6 <text:s/></text:span><text:span text:style-name="Footnote_20_Keyword">Homo non separet. </text:span><text:span text:style-name="Footnote_20_Text"><text:s/>Homo separat, quando pro desiderio secundæ primam dimittit: Deus separat (qui et conjungit) quando ex consensu propter cultum Dei, eo quod tempus in arcto sit, sic habemus uxores quasi non habentes.</text:span></text:p></text:note-body></text:note></text:span><text:span text:style-name="Verse_20_Number_20_Prespace"> </text:span><text:span text:style-name="Verse_20_Number">7</text:span><text:span text:style-name="Verse_20_Number_20_Postspace"> </text:span><text:span text:style-name="Verse_20_Text">Dicunt illi: Quid ergo Moyses mandavit dare </text:span><text:soft-page-break/><text:span text:style-name="Verse_20_Text">libellum repudii, et dimittere?</text:span><text:span text:style-name="Verse_20_Text"><text:note text:id="ftn491" text:note-class="footnote"><text:note-citation>492</text:note-citation><text:note-body><text:p text:style-name="Bible_20_Footnote"><text:span text:style-name="Footnote_20_Origin">19.7 <text:s/></text:span><text:span text:style-name="Footnote_20_Keyword">Quid ergo Moyses, </text:span><text:span text:style-name="Footnote_20_Text"><text:s/>etc. CHRYS. Displicet peccatoribus doctrina, etc., usque ad veritatis interpretatio taceatur.</text:span></text:p></text:note-body></text:note></text:span><text:span text:style-name="Verse_20_Number_20_Prespace"> </text:span><text:span text:style-name="Verse_20_Number">8</text:span><text:span text:style-name="Verse_20_Number_20_Postspace"> </text:span><text:span text:style-name="Verse_20_Text">Ait illis: Quoniam Moyses ad duritiam cordis vestri permisit vobis dimittere uxores vestras: ab initio autem non fuit sic.</text:span><text:span text:style-name="Verse_20_Number_20_Prespace"> </text:span><text:span text:style-name="Verse_20_Number">9</text:span><text:span text:style-name="Verse_20_Number_20_Postspace"> </text:span><text:span text:style-name="Verse_20_Text">Dico autem vobis, quia quicumque dimiserit uxorem suam, nisi ob fornicationem, et aliam duxerit, mœchatur: et qui dimissam duxerit, mœchatur.</text:span><text:span text:style-name="Verse_20_Text"><text:note text:id="ftn492" text:note-class="footnote"><text:note-citation>493</text:note-citation><text:note-body><text:p text:style-name="Bible_20_Footnote"><text:span text:style-name="Footnote_20_Origin">19.9 <text:s/></text:span><text:span text:style-name="Footnote_20_Keyword">Et aliam duxerit mæchatur. Et qui dimissam. </text:span><text:span text:style-name="Footnote_20_Text"><text:s/>Quia poterat accidere, ut aliquis calumniam faceret innocenti, et ob secundam crimen impingeret primæ uxori: sic priorem dimittere jubet, ut ea vivente secundam non habeat. Et ne uxor idem faciat viro eadem cautela præcipitur ne secundum habeat virum. Et quia adultera non timet opprobrium, viro dicitur, quod si talem ducit, sub adulterii crimine sit, dicit Scriptura: </text:span><text:span text:style-name="Footnote_20_Keyword">Qui adulteram tenet stultus et impius est</text:span><text:span text:style-name="Footnote_20_Text"> Prov. 18..</text:span></text:p></text:note-body></text:note></text:span><text:span text:style-name="Verse_20_Number_20_Prespace"> </text:span><text:span text:style-name="Verse_20_Number">10</text:span><text:span text:style-name="Verse_20_Number_20_Postspace"> </text:span><text:span text:style-name="Verse_20_Text">Dicunt ei discipuli ejus: Si ita est causa hominis cum uxore, non expedit nubere.</text:span><text:span text:style-name="Verse_20_Text"><text:note text:id="ftn493" text:note-class="footnote"><text:note-citation>494</text:note-citation><text:note-body><text:p text:style-name="Bible_20_Footnote"><text:span text:style-name="Footnote_20_Origin">19.10 <text:s/></text:span><text:span text:style-name="Footnote_20_Keyword">Non expedit. </text:span><text:span text:style-name="Footnote_20_Text"><text:s/>Videbant grave pondus uxorum, quod iracundæ, ebriosæ et hujusmodi, quæ quidem sunt sustinendæ, quia, cum essemus liberi, subjecimus nos servituti.</text:span></text:p></text:note-body></text:note></text:span><text:span text:style-name="Verse_20_Number_20_Prespace"> </text:span><text:span text:style-name="Verse_20_Number">11</text:span><text:span text:style-name="Verse_20_Number_20_Postspace"> </text:span><text:span text:style-name="Verse_20_Text">Qui dixit illis: Non omnes capiunt verbum istud, sed quibus datum est.</text:span><text:span text:style-name="Verse_20_Number_20_Prespace"> </text:span><text:span text:style-name="Verse_20_Number">12</text:span><text:span text:style-name="Verse_20_Number_20_Postspace"> </text:span><text:span text:style-name="Verse_20_Text">Sunt enim eunuchi, qui de matris utero sic nati sunt: et sunt eunuchi, qui facti sunt ab hominibus: et sunt eunuchi, qui seipsos castraverunt propter regnum cælorum. Qui potest capere capiat.</text:span><text:span text:style-name="Verse_20_Text"><text:note text:id="ftn494" text:note-class="footnote"><text:note-citation>495</text:note-citation><text:note-body><text:p text:style-name="Bible_20_Footnote"><text:span text:style-name="Footnote_20_Origin">19.12 <text:s/></text:span><text:span text:style-name="Footnote_20_Keyword">Sunt enim. </text:span><text:span text:style-name="Footnote_20_Text"><text:s/>Tria sunt genera eunuchorum, duo carnalia, eorum qui sic nascuntur, et qui captivitate et deliciis dominarum abscissi sunt. Tertium spirituale, qui, eum possent esse viri, propter Christum continent. </text:span><text:span text:style-name="Footnote_20_Keyword">Qui facti sunt. </text:span><text:span text:style-name="Footnote_20_Text"><text:s/>Inter hos computantur etiam hi qui specie religionis simulant castitatem. </text:span><text:span text:style-name="Footnote_20_Keyword">Qui potest. </text:span><text:span text:style-name="Footnote_20_Text"><text:s/>Vox est hortantis non jubentis, quasi unusquisque vires suas consideret, an queat virginitatis et pudicitiæ implere præcepta.</text:span></text:p></text:note-body></text:note></text:span><text:span text:style-name="Verse_20_Number_20_Prespace"> </text:span><text:span text:style-name="Verse_20_Number">13</text:span><text:span text:style-name="Verse_20_Number_20_Postspace"> </text:span><text:span text:style-name="Verse_20_Text">Tunc oblati sunt ei parvuli, ut manus eis imponeret, et oraret. Discipuli autem increpabant eos.</text:span><text:span text:style-name="Verse_20_Number_20_Prespace"> </text:span><text:span text:style-name="Verse_20_Number">14</text:span><text:span text:style-name="Verse_20_Number_20_Postspace"> </text:span><text:span text:style-name="Verse_20_Text">Jesus vero ait eis: Sinite parvulos, et nolite eos prohibere ad me venire: talium est enim regnum cælorum.</text:span><text:span text:style-name="Verse_20_Text"><text:note text:id="ftn495" text:note-class="footnote"><text:note-citation>496</text:note-citation><text:note-body><text:p text:style-name="Bible_20_Footnote"><text:span text:style-name="Footnote_20_Origin">19.14 <text:s/></text:span><text:span text:style-name="Footnote_20_Keyword">Sinite parvulos. </text:span><text:span text:style-name="Footnote_20_Text"><text:s/>Si sancti sunt futuri, cur vetatis venire ad patrem? Si mali, cur sententiam profertis ante culpam. </text:span><text:span text:style-name="Footnote_20_Keyword">Talium. </text:span><text:span text:style-name="Footnote_20_Text"><text:s/>Nam quales sunt modo, meum quidem est, quod honorate: quales post futuri sunt, ipsorum est, quod miseremini. Non ait istorum sed talium: ut ostendant non ætatem regnare, sed mores: et his qui similem habent innocentiam et simplicitatem, præmium promittit.</text:span></text:p></text:note-body></text:note></text:span><text:span text:style-name="Verse_20_Number_20_Prespace"> </text:span><text:span text:style-name="Verse_20_Number">15</text:span><text:span text:style-name="Verse_20_Number_20_Postspace"> </text:span><text:span text:style-name="Verse_20_Text">Et cum imposuisset eis manus, abiit inde.</text:span><text:span text:style-name="Verse_20_Text"><text:note text:id="ftn496" text:note-class="footnote"><text:note-citation>497</text:note-citation><text:note-body><text:p text:style-name="Bible_20_Footnote"><text:span text:style-name="Footnote_20_Origin">19.15 <text:s/></text:span><text:span text:style-name="Footnote_20_Keyword">Et cum imposuisset. </text:span><text:span text:style-name="Footnote_20_Text"><text:s/>Imponit manus parvulis, quando humilibus auxilium gratiæ tribuit.</text:span></text:p></text:note-body></text:note></text:span><text:span text:style-name="Verse_20_Number_20_Prespace"> </text:span><text:span text:style-name="Verse_20_Number">16</text:span><text:span text:style-name="Verse_20_Number_20_Postspace"> </text:span><text:span text:style-name="Verse_20_Text">Et ecce unus accedens, ait illi: Magister bone, quid boni faciam ut habeam vitam æternam?</text:span><text:span text:style-name="Verse_20_Text"><text:note text:id="ftn497" text:note-class="footnote"><text:note-citation>498</text:note-citation><text:note-body><text:p text:style-name="Bible_20_Footnote"><text:span text:style-name="Footnote_20_Origin">19.16 <text:s/></text:span><text:span text:style-name="Footnote_20_Keyword">Et ecce unus. </text:span><text:span text:style-name="Footnote_20_Text"><text:s/>BED. Audierat ille similes parvulo condignos esse regno, vultque certius non per parabolas sed aperte exponi, quibus meritis vitam possit consequi. HIER. Iste adolescens et dives et superbus erat. Et secundum alium evangelistam eum non voto discentis sed tentantis interrogat.</text:span></text:p></text:note-body></text:note></text:span><text:span text:style-name="Verse_20_Number_20_Prespace"> </text:span><text:span text:style-name="Verse_20_Number">17</text:span><text:span text:style-name="Verse_20_Number_20_Postspace"> </text:span><text:span text:style-name="Verse_20_Text">Qui dixit ei: Quid me interrogas de bono? Unus est bonus, Deus. Si autem vis ad vitam ingredi, serva mandata.</text:span><text:span text:style-name="Verse_20_Text"><text:note text:id="ftn498" text:note-class="footnote"><text:note-citation>499</text:note-citation><text:note-body><text:p text:style-name="Bible_20_Footnote"><text:span text:style-name="Footnote_20_Origin">19.17 <text:s/></text:span><text:span text:style-name="Footnote_20_Keyword">Quid me interrogas de bono? </text:span><text:span text:style-name="Footnote_20_Text"><text:s/>Quia bonum dixit magistrum, et non Deum, vel Dei Filium confessus est: dicit quemlibet sanctum hominem comparatione Dei non esse bonum. Christus autem non renuit testimonium bonitatis, sed magistri absque Deo excludit errorem. Non se magistrum bonum esse negat, sed magistrum absque Deo nullum bonum esse dicit. </text:span><text:span text:style-name="Footnote_20_Keyword">Serva mandata. </text:span><text:span text:style-name="Footnote_20_Text"><text:s/>Iste quæsierat, quid faciam? contra non ait, disce: quia Deus eum docuerat factor rationalis creaturæ: ostendens quia ille non est bonus qui quærit de bono, sed qui facit quod bonum est.</text:span></text:p></text:note-body></text:note></text:span><text:span text:style-name="Verse_20_Number_20_Prespace"> </text:span><text:span text:style-name="Verse_20_Number">18</text:span><text:span text:style-name="Verse_20_Number_20_Postspace"> </text:span><text:span text:style-name="Verse_20_Text">Dicit illi: Quæ? Jesus autem dixit: Non homicidium facies; non adulterabis; non facies furtum; non falsum testimonium dices;</text:span><text:span text:style-name="Verse_20_Number_20_Prespace"> </text:span><text:span text:style-name="Verse_20_Number">19</text:span><text:span text:style-name="Verse_20_Number_20_Postspace"> </text:span><text:span text:style-name="Verse_20_Text">honora patrem tuum, et matrem tuam, et diliges proximum tuum sicut teipsum.</text:span><text:span text:style-name="Verse_20_Number_20_Prespace"> </text:span><text:span text:style-name="Verse_20_Number">20</text:span><text:span text:style-name="Verse_20_Number_20_Postspace"> </text:span><text:span text:style-name="Verse_20_Text">Dicit illi adolescens: Omnia hæc custodivi a juventute mea: quid adhuc mihi deest?</text:span><text:span text:style-name="Verse_20_Text"><text:note text:id="ftn499" text:note-class="footnote"><text:note-citation>500</text:note-citation><text:note-body><text:p text:style-name="Bible_20_Footnote"><text:span text:style-name="Footnote_20_Origin">19.20 <text:s/></text:span><text:span text:style-name="Footnote_20_Keyword">Dicit ei adolescens. </text:span><text:span text:style-name="Footnote_20_Text"><text:s/>BED. Non putandus iste (ut quidam aiunt) vel Dominum tentasse, vel de sua vita mentitus esse, sed simpliciter ut vixit, confessus est: alioquin (ut alius Evangelista ait) non, intuitus arcana cordis ejus, diligere eum diceretur Jesus. Diligit enim eos qui mandata legis custodiunt, sed quod ibi minus est his qui perfecti volunt esse, adjungit; unde sequitur: </text:span><text:span text:style-name="Footnote_20_Keyword">Si vis perfectus esse. Omnia hæc. </text:span><text:span text:style-name="Footnote_20_Text"><text:s/>HIER. Mentitur. Si enim diligeret proximum suum sicut seipsum, opere complesset, non esset tristis cum sua pauperibus dare juberetur.</text:span></text:p></text:note-body></text:note></text:span><text:span text:style-name="Verse_20_Number_20_Prespace"> </text:span><text:span text:style-name="Verse_20_Number">21</text:span><text:span text:style-name="Verse_20_Number_20_Postspace"> </text:span><text:span text:style-name="Verse_20_Text">Ait illi Jesus: Si vis perfectus esse, vade, vende quæ habes, et da pauperibus, et habebis thesaurum in cælo: et veni, sequere me.</text:span><text:span text:style-name="Verse_20_Number_20_Prespace"> </text:span><text:span text:style-name="Verse_20_Number">22</text:span><text:span text:style-name="Verse_20_Number_20_Postspace"> </text:span><text:span text:style-name="Verse_20_Text">Cum audisset autem adolescens verbum, abiit tristis: erat enim habens multas possessiones.</text:span><text:span text:style-name="Verse_20_Number_20_Prespace"> </text:span><text:span text:style-name="Verse_20_Number">23</text:span><text:span text:style-name="Verse_20_Number_20_Postspace"> </text:span><text:span text:style-name="Verse_20_Text">Jesus autem dixit discipulis suis: Amen dico vobis, quia dives difficile intrabit in regnum cælorum.</text:span><text:span text:style-name="Verse_20_Text"><text:note text:id="ftn500" text:note-class="footnote"><text:note-citation>501</text:note-citation><text:note-body><text:p text:style-name="Bible_20_Footnote"><text:span text:style-name="Footnote_20_Origin">19.23 <text:s/></text:span><text:span text:style-name="Footnote_20_Keyword">Dives difficile. </text:span><text:span text:style-name="Footnote_20_Text"><text:s/>Divites non manentes, sed qui esse desierunt intrabunt. De omnibus tutius est, nec habere nec amare divitias.</text:span></text:p></text:note-body></text:note></text:span><text:span text:style-name="Verse_20_Number_20_Prespace"> </text:span><text:span text:style-name="Verse_20_Number">24</text:span><text:span text:style-name="Verse_20_Number_20_Postspace"> </text:span><text:span text:style-name="Verse_20_Text">Et iterum dico vobis: Facilius est camelum per </text:span><text:soft-page-break/><text:span text:style-name="Verse_20_Text">foramen acus transire, quam divitem intrare in regnum cælorum.</text:span><text:span text:style-name="Verse_20_Text"><text:note text:id="ftn501" text:note-class="footnote"><text:note-citation>502</text:note-citation><text:note-body><text:p text:style-name="Bible_20_Footnote"><text:span text:style-name="Footnote_20_Origin">19.24 <text:s/></text:span><text:span text:style-name="Footnote_20_Keyword">Quam divitem. </text:span><text:span text:style-name="Footnote_20_Text"><text:s/>ISID. Nullus dives intrabit, id est, confidens in divitiis, ut Jesus secundum Marcum exponit.</text:span></text:p></text:note-body></text:note></text:span><text:span text:style-name="Verse_20_Number_20_Prespace"> </text:span><text:span text:style-name="Verse_20_Number">25</text:span><text:span text:style-name="Verse_20_Number_20_Postspace"> </text:span><text:span text:style-name="Verse_20_Text">Auditis autem his, discipuli mirabantur valde, dicentes: Quis ergo poterit salvus esse?</text:span><text:span text:style-name="Verse_20_Text"><text:note text:id="ftn502" text:note-class="footnote"><text:note-citation>503</text:note-citation><text:note-body><text:p text:style-name="Bible_20_Footnote"><text:span text:style-name="Footnote_20_Origin">19.25 <text:s/></text:span><text:span text:style-name="Footnote_20_Keyword">Mirabantur. </text:span><text:span text:style-name="Footnote_20_Text"><text:s/>Quia in numero divitum deputabant omnes qui amant divitias, etsi non habeant. Aliter enim cum sit major turba pauperum, non dicerent: </text:span><text:span text:style-name="Footnote_20_Keyword">Quis poterit salvus esse?</text:span></text:p></text:note-body></text:note></text:span><text:span text:style-name="Verse_20_Number_20_Prespace"> </text:span><text:span text:style-name="Verse_20_Number">26</text:span><text:span text:style-name="Verse_20_Number_20_Postspace"> </text:span><text:span text:style-name="Verse_20_Text">Aspiciens autem Jesus, dixit illis: Apud homines hoc impossibile est: apud Deum autem omnia possibilia sunt.</text:span><text:span text:style-name="Verse_20_Text"><text:note text:id="ftn503" text:note-class="footnote"><text:note-citation>504</text:note-citation><text:note-body><text:p text:style-name="Bible_20_Footnote"><text:span text:style-name="Footnote_20_Origin">19.26 <text:s/></text:span><text:span text:style-name="Footnote_20_Keyword">Deum. </text:span><text:span text:style-name="Footnote_20_Text"><text:s/>Qui ab amore terrenorum ad charitatem æternorum convertit: non quod cupidi et superbi intrent.</text:span></text:p></text:note-body></text:note></text:span><text:span text:style-name="Verse_20_Number_20_Prespace"> </text:span><text:span text:style-name="Verse_20_Number">27</text:span><text:span text:style-name="Verse_20_Number_20_Postspace"> </text:span><text:span text:style-name="Verse_20_Text">Tunc respondens Petrus, dixit ei: Ecce nos reliquimus omnia, et secuti sumus te: quid ergo erit nobis?</text:span><text:span text:style-name="Verse_20_Number_20_Prespace"> </text:span><text:span text:style-name="Verse_20_Number">28</text:span><text:span text:style-name="Verse_20_Number_20_Postspace"> </text:span><text:span text:style-name="Verse_20_Text">Jesus autem dixit illis: Amen dico vobis, quod vos, qui secuti estis me, in regeneratione cum sederit Filius hominis in sede majestatis suæ, sedebitis et vos super sedes duodecim, judicantes duodecim tribus Israël.</text:span><text:span text:style-name="Verse_20_Text"><text:note text:id="ftn504" text:note-class="footnote"><text:note-citation>505</text:note-citation><text:note-body><text:p text:style-name="Bible_20_Footnote"><text:span text:style-name="Footnote_20_Origin">19.28 <text:s/></text:span><text:span text:style-name="Footnote_20_Keyword">In regeneratione. </text:span><text:span text:style-name="Footnote_20_Text"><text:s/>Duæ sunt regenerationes, prima ex aqua et Spiritu sancto, secunda in resurrectione. Ita duæ adoptiones et duæ resurrectiones. </text:span><text:span text:style-name="Footnote_20_Keyword">Filius hominis. </text:span><text:span text:style-name="Footnote_20_Text"><text:s/>Id est, cum servi forma quæ judicata est judiciariam exercuerit potestatem, eritis et vos mecum judices. </text:span><text:span text:style-name="Footnote_20_Keyword">Super sedes duodecim. </text:span><text:span text:style-name="Footnote_20_Text"><text:s/>Per duodecim sedes, universitas judicantium. Per duodecim tribus, universitas judicandorum intelligitur. Qui reliquerunt omnia, et secuti sunt Dominum, hi judices erunt: qui licita habentes recte usi sunt, judicabuntur, quibus dicetur: </text:span><text:span text:style-name="Footnote_20_Keyword">Venite, benedicti Patris mei: Esurivi enim et dedistis mihi manducare. </text:span><text:span text:style-name="Footnote_20_Text"><text:s/>Duo enim sunt ordines bonorum.</text:span></text:p></text:note-body></text:note></text:span><text:span text:style-name="Verse_20_Number_20_Prespace"> </text:span><text:span text:style-name="Verse_20_Number">29</text:span><text:span text:style-name="Verse_20_Number_20_Postspace"> </text:span><text:span text:style-name="Verse_20_Text">Et omnis qui reliquerit domum, vel fratres, aut sorores, aut patrem, aut matrem, aut uxorem, aut filios, aut agros propter nomen meum, centuplum accipiet, et vitam æternam possidebit.</text:span><text:span text:style-name="Verse_20_Text"><text:note text:id="ftn505" text:note-class="footnote"><text:note-citation>506</text:note-citation><text:note-body><text:p text:style-name="Bible_20_Footnote"><text:span text:style-name="Footnote_20_Origin">19.29 <text:s/></text:span><text:span text:style-name="Footnote_20_Keyword">Centuplum. </text:span><text:span text:style-name="Footnote_20_Text"><text:s/>Id est, qui carnalia pro Domino dimiserit, spiritualia accipiet quæ comparatione et merito sui ita erunt, quasi parvo numero centenarius comparetur. Marcus ait: </text:span><text:span text:style-name="Footnote_20_Keyword">Centies tantum nunc in tempore hoc cum persecutionibus fratres et sorores, et in futuro vitam æternam</text:span><text:span text:style-name="Footnote_20_Text"> Marc. 10., id est, in hac vita persecutionibus plena gaudium regni degustant, et omnium electorum sincera dilectione fruuntur. Sed quia multi tepescunt vel retrocedunt, subdit: </text:span><text:span text:style-name="Footnote_20_Keyword">Multi autem erunt primi</text:span><text:span text:style-name="Footnote_20_Text"> Luc. 15., etc.</text:span></text:p></text:note-body></text:note></text:span><text:span text:style-name="Verse_20_Number_20_Prespace"> </text:span><text:span text:style-name="Verse_20_Number">30</text:span><text:span text:style-name="Verse_20_Number_20_Postspace"> </text:span><text:span text:style-name="Verse_20_Text">Multi autem erunt primi novissimi, et novissimi primi.</text:span></text:p>
        <text:p text:style-name="Prose_20_Paragraph"><text:span text:style-name="Chapter_20_Number">20</text:span><text:span text:style-name="Chapter_20_Number_20_Postspace"> </text:span><text:span text:style-name="Verse_20_Text">Simile est regnum cælorum homini patrifamilias, qui exiit primo mane conducere operarios in vineam suam.</text:span><text:span text:style-name="Verse_20_Text"><text:note text:id="ftn506" text:note-class="footnote"><text:note-citation>507</text:note-citation><text:note-body><text:p text:style-name="Bible_20_Footnote"><text:span text:style-name="Footnote_20_Origin">20.1 <text:s/></text:span><text:span text:style-name="Footnote_20_Keyword">Simile est regnum. </text:span><text:span text:style-name="Footnote_20_Text"><text:s/>Ostendit per parabolam, quia primi erunt novissimi, et novissimi primi. Pater iste familias conditor noster est, qui habet vineam, universalem Ecclesiam, quæ ab Abel usque ad ultimum electum qui in fine nasciturus est quotquot sanctos protulit, tot palmites misit. Hic pater exiit ad excolendam vineam mane hora tertia, sexta, nona, undecima operarios conduxit a mundi hujus initio usque ad finem: ad erudiendam fidelium plebem prædicatores mittere non desistit. </text:span><text:span text:style-name="Footnote_20_Keyword">Simile est regnum. </text:span><text:span text:style-name="Footnote_20_Text"><text:s/>Non homini solum, sed toti negotio ab homine gesto, et in similibus similiter. </text:span><text:span text:style-name="Footnote_20_Keyword">Primo mane. </text:span><text:span text:style-name="Footnote_20_Text"><text:s/>Manifeste cœpit a primo justo æterna mercede prædicatores ad plantandam Ecclesiam invitare.</text:span></text:p></text:note-body></text:note></text:span><text:span text:style-name="Verse_20_Number_20_Prespace"> </text:span><text:span text:style-name="Verse_20_Number">2</text:span><text:span text:style-name="Verse_20_Number_20_Postspace"> </text:span><text:span text:style-name="Verse_20_Text">Conventione autem facta cum operariis ex denario diurno, misit eos in vineam suam.</text:span><text:span text:style-name="Verse_20_Text"><text:note text:id="ftn507" text:note-class="footnote"><text:note-citation>508</text:note-citation><text:note-body><text:p text:style-name="Bible_20_Footnote"><text:span text:style-name="Footnote_20_Origin">20.2 <text:s/></text:span><text:span text:style-name="Footnote_20_Keyword">Conventione. </text:span><text:span text:style-name="Footnote_20_Text"><text:s/>Id est, confirmata promissione quod ad imaginem Dei reformandi essent, si Ecclesiam ædificando mandatis decalogi insisterent. </text:span><text:span text:style-name="Footnote_20_Keyword">Ex denario. </text:span><text:span text:style-name="Footnote_20_Text"><text:s/>HIER. Denarius habet imaginem regis, etc., usque ad vel in ultimis resipiscite. </text:span><text:span text:style-name="Footnote_20_Keyword">A novissimis usque, </text:span><text:span text:style-name="Footnote_20_Text"><text:s/>etc. Quia qui in adventu Domini vocati sunt ad regnum, sine aliqua tarditate perveniunt, æquales his qui ab initio mundi cœperunt, omnes quidem idem cœlum, sed stella differt a stella in claritate. A novissimis incœpit, dum prius latronem quam Petrum in paradisum introduxit. Quia prius aliquando remunerantur sero venientes, quia prius de corpore exeunt, quam qui in pueritia vocati sunt.</text:span></text:p></text:note-body></text:note></text:span><text:span text:style-name="Verse_20_Number_20_Prespace"> </text:span><text:span text:style-name="Verse_20_Number">3</text:span><text:span text:style-name="Verse_20_Number_20_Postspace"> </text:span><text:span text:style-name="Verse_20_Text">Et egressus circa horam tertiam, vidit alios stantes in foro otiosos,</text:span><text:span text:style-name="Verse_20_Number_20_Prespace"> </text:span><text:span text:style-name="Verse_20_Number">4</text:span><text:span text:style-name="Verse_20_Number_20_Postspace"> </text:span><text:span text:style-name="Verse_20_Text">et dixit illis: Ite et vos in vineam meam, et quod justum fuerit dabo vobis.</text:span><text:span text:style-name="Verse_20_Number_20_Prespace"> </text:span><text:span text:style-name="Verse_20_Number">5</text:span><text:span text:style-name="Verse_20_Number_20_Postspace"> </text:span><text:span text:style-name="Verse_20_Text">Illi autem abierunt. Iterum autem exiit circa sextam et nonam horam: et fecit similiter.</text:span><text:span text:style-name="Verse_20_Number_20_Prespace"> </text:span><text:span text:style-name="Verse_20_Number">6</text:span><text:span text:style-name="Verse_20_Number_20_Postspace"> </text:span><text:span text:style-name="Verse_20_Text">Circa undecimam vero exiit, et invenit alios stantes, et dicit illis: Quid hic statis tota die otiosi?</text:span><text:span text:style-name="Verse_20_Number_20_Prespace"> </text:span><text:span text:style-name="Verse_20_Number">7</text:span><text:span text:style-name="Verse_20_Number_20_Postspace"> </text:span><text:span text:style-name="Verse_20_Text">Dicunt ei: Quia nemo nos conduxit. Dicit illis: Ite et vos in vineam meam.</text:span><text:span text:style-name="Verse_20_Number_20_Prespace"> </text:span><text:span text:style-name="Verse_20_Number">8</text:span><text:span text:style-name="Verse_20_Number_20_Postspace"> </text:span><text:span text:style-name="Verse_20_Text">Cum sero autem factum esset, dicit dominus vineæ procuratori suo: Voca operarios, et redde illis mercedem incipiens a novissimis usque ad primos.</text:span><text:span text:style-name="Verse_20_Number_20_Prespace"> </text:span><text:span text:style-name="Verse_20_Number">9</text:span><text:span text:style-name="Verse_20_Number_20_Postspace"> </text:span><text:span text:style-name="Verse_20_Text">Cum venissent ergo qui circa undecimam horam venerant, acceperunt singulos denarios.</text:span><text:span text:style-name="Verse_20_Number_20_Prespace"> </text:span><text:span text:style-name="Verse_20_Number">10</text:span><text:span text:style-name="Verse_20_Number_20_Postspace"> </text:span><text:span text:style-name="Verse_20_Text">Venientes autem et primi, arbitrati sunt quod plus essent accepturi: acceperunt autem et ipsi singulos denarios.</text:span><text:span text:style-name="Verse_20_Number_20_Prespace"> </text:span><text:span text:style-name="Verse_20_Number">11</text:span><text:span text:style-name="Verse_20_Number_20_Postspace"> </text:span><text:span text:style-name="Verse_20_Text">Et accipientes murmurabant adversus patremfamilias,</text:span><text:span text:style-name="Verse_20_Number_20_Prespace"> </text:span><text:span text:style-name="Verse_20_Number">12</text:span><text:span text:style-name="Verse_20_Number_20_Postspace"> </text:span><text:span text:style-name="Verse_20_Text">dicentes: Hi novissimi una hora fecerunt, et pares illos nobis fecisti, qui portavimus pondus diei, et æstus.</text:span><text:span text:style-name="Verse_20_Number_20_Prespace"> </text:span><text:span text:style-name="Verse_20_Number">13</text:span><text:span text:style-name="Verse_20_Number_20_Postspace"> </text:span><text:span text:style-name="Verse_20_Text">At ille respondens uni eorum, dixit: Amice, non facio tibi injuriam: nonne ex </text:span><text:soft-page-break/><text:span text:style-name="Verse_20_Text">denario convenisti mecum?</text:span><text:span text:style-name="Verse_20_Number_20_Prespace"> </text:span><text:span text:style-name="Verse_20_Number">14</text:span><text:span text:style-name="Verse_20_Number_20_Postspace"> </text:span><text:span text:style-name="Verse_20_Text">Tolle quod tuum est, et vade: volo autem et huic novissimo dare sicut et tibi.</text:span><text:span text:style-name="Verse_20_Number_20_Prespace"> </text:span><text:span text:style-name="Verse_20_Number">15</text:span><text:span text:style-name="Verse_20_Number_20_Postspace"> </text:span><text:span text:style-name="Verse_20_Text">Aut non licet mihi quod volo, facere? an oculus tuus nequam est, quia ego bonus sum?</text:span><text:span text:style-name="Verse_20_Text"><text:note text:id="ftn508" text:note-class="footnote"><text:note-citation>509</text:note-citation><text:note-body><text:p text:style-name="Bible_20_Footnote"><text:span text:style-name="Footnote_20_Origin">20.15 <text:s/></text:span><text:span text:style-name="Footnote_20_Keyword">Aut non licet. </text:span><text:span text:style-name="Footnote_20_Text"><text:s/>Stulta quæstio contra bonitatem Dei. Quærendum esset, non si daret quod non deberet: sed si non quod deberet. </text:span><text:span text:style-name="Footnote_20_Keyword">An oculus tuus, </text:span><text:span text:style-name="Footnote_20_Text"><text:s/>etc. Vere Judæi pravam intentionem habuerunt qui prohibuerunt apostolos gentibus loqui, ut salvæ fierent.</text:span></text:p></text:note-body></text:note></text:span><text:span text:style-name="Verse_20_Number_20_Prespace"> </text:span><text:span text:style-name="Verse_20_Number">16</text:span><text:span text:style-name="Verse_20_Number_20_Postspace"> </text:span><text:span text:style-name="Verse_20_Text">Sic erunt novissimi primi, et primi novissimi. Multi enim sunt vocati, pauci vero electi.</text:span><text:span text:style-name="Verse_20_Text"><text:note text:id="ftn509" text:note-class="footnote"><text:note-citation>510</text:note-citation><text:note-body><text:p text:style-name="Bible_20_Footnote"><text:span text:style-name="Footnote_20_Origin">20.16 <text:s/></text:span><text:span text:style-name="Footnote_20_Keyword">Sic erunt novissimi primi. </text:span><text:span text:style-name="Footnote_20_Text"><text:s/>AUG. Id est, Judæi de capite vertentur in caudam: et gentes de cauda in caput. Unde Moyses in Deuteronomii libro: </text:span><text:span text:style-name="Footnote_20_Keyword">Advena qui tecum moratur, ascendet super te: ille erit in caput, et tu eris in caudam. </text:span><text:span text:style-name="Footnote_20_Text"><text:s/>Sed tamen nec omnes primi nec omnes novissimi ad numerum electorum pertinent.</text:span></text:p></text:note-body></text:note></text:span><text:span text:style-name="Verse_20_Number_20_Prespace"> </text:span><text:span text:style-name="Verse_20_Number">17</text:span><text:span text:style-name="Verse_20_Number_20_Postspace"> </text:span><text:span text:style-name="Verse_20_Text">Et ascendens Jesus Jerosolymam, assumpsit duodecim discipulos secreto, et ait illis:</text:span><text:span text:style-name="Verse_20_Number_20_Prespace"> </text:span><text:span text:style-name="Verse_20_Number">18</text:span><text:span text:style-name="Verse_20_Number_20_Postspace"> </text:span><text:span text:style-name="Verse_20_Text">Ecce ascendimus Jerosolymam, et Filius hominis tradetur principibus sacerdotum, et scribis, et condemnabunt eum morte,</text:span><text:span text:style-name="Verse_20_Text"><text:note text:id="ftn510" text:note-class="footnote"><text:note-citation>511</text:note-citation><text:note-body><text:p text:style-name="Bible_20_Footnote"><text:span text:style-name="Footnote_20_Origin">20.18 <text:s/></text:span><text:span text:style-name="Footnote_20_Keyword">Ecce ascendimus, </text:span><text:span text:style-name="Footnote_20_Text"><text:s/>etc. HIER. Hoc sæpe eis dixerat, etc., usque ad resurrecturum non dubitent.</text:span></text:p></text:note-body></text:note></text:span><text:span text:style-name="Verse_20_Number_20_Prespace"> </text:span><text:span text:style-name="Verse_20_Number">19</text:span><text:span text:style-name="Verse_20_Number_20_Postspace"> </text:span><text:span text:style-name="Verse_20_Text">et tradent eum gentibus ad illudendum, et flagellandum, et crucifigendum, et tertia die resurget.</text:span><text:span text:style-name="Verse_20_Text"><text:note text:id="ftn511" text:note-class="footnote"><text:note-citation>512</text:note-citation><text:note-body><text:p text:style-name="Bible_20_Footnote"><text:span text:style-name="Footnote_20_Origin">20.19 <text:s/></text:span><text:span text:style-name="Footnote_20_Keyword">Ad illudendum, </text:span><text:span text:style-name="Footnote_20_Text"><text:s/>etc. Ideo Dominus in mundo noluit prosperari sed gravia pati, ut ostenderet nos qui per delectationem cecidimus cum qua amaritudine redire debeamus.</text:span></text:p></text:note-body></text:note></text:span><text:span text:style-name="Verse_20_Number_20_Prespace"> </text:span><text:span text:style-name="Verse_20_Number">20</text:span><text:span text:style-name="Verse_20_Number_20_Postspace"> </text:span><text:span text:style-name="Verse_20_Text">Tunc accessit ad eum mater filiorum Zebedæi cum filiis suis, adorans et petens aliquid ab eo.</text:span><text:span text:style-name="Verse_20_Text"><text:note text:id="ftn512" text:note-class="footnote"><text:note-citation>513</text:note-citation><text:note-body><text:p text:style-name="Bible_20_Footnote"><text:span text:style-name="Footnote_20_Origin">20.20 <text:s/></text:span><text:span text:style-name="Footnote_20_Keyword">Tunc accessit ad eum. </text:span><text:span text:style-name="Footnote_20_Text"><text:s/>Audita resurrectione putavit eum illico (immemor secundi adventus) regnaturum, et aviditate feminea præsentia cupit, immemor futurorum.</text:span></text:p></text:note-body></text:note></text:span><text:span text:style-name="Verse_20_Number_20_Prespace"> </text:span><text:span text:style-name="Verse_20_Number">21</text:span><text:span text:style-name="Verse_20_Number_20_Postspace"> </text:span><text:span text:style-name="Verse_20_Text">Qui dixit ei: Quid vis? Ait illi: Dic ut sedeant hi duo filii mei, unus ad dexteram tuam, et unus ad sinistram in regno tuo.</text:span><text:span text:style-name="Verse_20_Text"><text:note text:id="ftn513" text:note-class="footnote"><text:note-citation>514</text:note-citation><text:note-body><text:p text:style-name="Bible_20_Footnote"><text:span text:style-name="Footnote_20_Origin">20.21 <text:s/></text:span><text:span text:style-name="Footnote_20_Keyword">Dic ut, </text:span><text:span text:style-name="Footnote_20_Text"><text:s/>etc. Bonum desiderium, sed inconsiderata petitio. Et ideo non voluntas, non propositum culpatur, sed ignorantia: et si impetrare non debet simplicitas, non meretur confundi.</text:span></text:p></text:note-body></text:note></text:span><text:span text:style-name="Verse_20_Number_20_Prespace"> </text:span><text:span text:style-name="Verse_20_Number">22</text:span><text:span text:style-name="Verse_20_Number_20_Postspace"> </text:span><text:span text:style-name="Verse_20_Text">Respondens autem Jesus, dixit: Nescitis quid petatis. Potestis bibere calicem, quem ego bibiturus sum? Dicunt ei: Possumus.</text:span><text:span text:style-name="Verse_20_Text"><text:note text:id="ftn514" text:note-class="footnote"><text:note-citation>515</text:note-citation><text:note-body><text:p text:style-name="Bible_20_Footnote"><text:span text:style-name="Footnote_20_Origin">20.22 <text:s/></text:span><text:span text:style-name="Footnote_20_Keyword">Nescitis. </text:span><text:span text:style-name="Footnote_20_Text"><text:s/>Qui sedem gloriæ petitis vel quæritis, quam nondum meruistis, delectat culmen honoris quos nondum exercuit via laboris. </text:span><text:span text:style-name="Footnote_20_Keyword">Potestis. </text:span><text:span text:style-name="Footnote_20_Text"><text:s/>Et hoc sciebat, quod ejus passionem poterant imitari; sed hoc dicit, ut eo interrogante, et illis respondentibus, omnes audiamus: quia nemo potest cum Christo regnare, nisi passionem ejus sit imitatus.</text:span></text:p></text:note-body></text:note></text:span><text:span text:style-name="Verse_20_Number_20_Prespace"> </text:span><text:span text:style-name="Verse_20_Number">23</text:span><text:span text:style-name="Verse_20_Number_20_Postspace"> </text:span><text:span text:style-name="Verse_20_Text">Ait illis: Calicem quidem meum bibetis: sedere autem ad dexteram meam vel sinistram non est meum dare vobis, sed quibus paratum est a Patre meo.</text:span><text:span text:style-name="Verse_20_Text"><text:note text:id="ftn515" text:note-class="footnote"><text:note-citation>516</text:note-citation><text:note-body><text:p text:style-name="Bible_20_Footnote"><text:span text:style-name="Footnote_20_Origin">20.23 <text:s/></text:span><text:span text:style-name="Footnote_20_Keyword">Calicem. </text:span><text:span text:style-name="Footnote_20_Text"><text:s/>Ut Jacobus ab Herode truncatus, et Joannes in ferventis olei dolium missus, et in Pathmos relegatus, animo non defuit martyrium. </text:span><text:span text:style-name="Footnote_20_Keyword">Non est meum dare. </text:span><text:span text:style-name="Footnote_20_Text"><text:s/>Hoc est regnum cœlorum non est dantis sed accipientis. </text:span><text:span text:style-name="Footnote_20_Keyword">Non enim personarum acceptio est apud Deum: </text:span><text:span text:style-name="Footnote_20_Text"><text:s/>sed quicunque dignus est accipit, quod non paratum personæ est, sed vitæ. Si itaque tales estis qui consequamini, quod victoribus pater paravit, accipietis. Vel, non est meum dare superbis, quod adhuc estis, sed aliis quibus paratum est. Ergo et vos nolite esse quod estis, sed estote alii, id est, humiliamini qui jam vultis exaltari, et est paratum vobis.</text:span></text:p></text:note-body></text:note></text:span><text:span text:style-name="Verse_20_Number_20_Prespace"> </text:span><text:span text:style-name="Verse_20_Number">24</text:span><text:span text:style-name="Verse_20_Number_20_Postspace"> </text:span><text:span text:style-name="Verse_20_Text">Et audientes decem, indignati sunt de duobus fratribus.</text:span><text:span text:style-name="Verse_20_Text"><text:note text:id="ftn516" text:note-class="footnote"><text:note-citation>517</text:note-citation><text:note-body><text:p text:style-name="Bible_20_Footnote"><text:span text:style-name="Footnote_20_Origin">20.24 <text:s/></text:span><text:span text:style-name="Footnote_20_Keyword">Et audientes decem. </text:span><text:span text:style-name="Footnote_20_Text"><text:s/>Ut illi carnaliter petiverunt esse super omnes, sic et isti carnaliter contristati sunt esse aliquem ante se.</text:span></text:p></text:note-body></text:note></text:span><text:span text:style-name="Verse_20_Number_20_Prespace"> </text:span><text:span text:style-name="Verse_20_Number">25</text:span><text:span text:style-name="Verse_20_Number_20_Postspace"> </text:span><text:span text:style-name="Verse_20_Text">Jesus autem vocavit eos ad se, et ait: Scitis quia principes gentium dominantur eorum: et qui majores sunt, potestatem exercent in eos.</text:span><text:span text:style-name="Verse_20_Number_20_Prespace"> </text:span><text:span text:style-name="Verse_20_Number">26</text:span><text:span text:style-name="Verse_20_Number_20_Postspace"> </text:span><text:span text:style-name="Verse_20_Text">Non ita erit inter vos: sed quicumque voluerit inter vos major fieri, sit vester minister:</text:span><text:span text:style-name="Verse_20_Number_20_Prespace"> </text:span><text:span text:style-name="Verse_20_Number">27</text:span><text:span text:style-name="Verse_20_Number_20_Postspace"> </text:span><text:span text:style-name="Verse_20_Text">et qui voluerit inter vos primus esse, erit vester servus.</text:span><text:span text:style-name="Verse_20_Number_20_Prespace"> </text:span><text:span text:style-name="Verse_20_Number">28</text:span><text:span text:style-name="Verse_20_Number_20_Postspace"> </text:span><text:span text:style-name="Verse_20_Text">Sicut Filius hominis non venit ministrari, sed ministrare, et dare animam suam redemptionem pro multis.</text:span><text:span text:style-name="Verse_20_Number_20_Prespace"> </text:span><text:span text:style-name="Verse_20_Number">29</text:span><text:span text:style-name="Verse_20_Number_20_Postspace"> </text:span><text:span text:style-name="Verse_20_Text">Et egredientibus illis ab Jericho, secuta est eum turba multa,</text:span><text:span text:style-name="Verse_20_Number_20_Prespace"> </text:span><text:span text:style-name="Verse_20_Number">30</text:span><text:span text:style-name="Verse_20_Number_20_Postspace"> </text:span><text:span text:style-name="Verse_20_Text">et ecce duo cæci sedentes secus viam audierunt quia Jesus transiret: et clamaverunt, dicentes: Domine, miserere nostri, fili David.</text:span><text:span text:style-name="Verse_20_Text"><text:note text:id="ftn517" text:note-class="footnote"><text:note-citation>518</text:note-citation><text:note-body><text:p text:style-name="Bible_20_Footnote"><text:span text:style-name="Footnote_20_Origin">20.30 <text:s/></text:span><text:span text:style-name="Footnote_20_Keyword">Et ecce duo cæci. </text:span><text:span text:style-name="Footnote_20_Text"><text:s/>De istis unum commemorat Marcus, quia fuerat in illa civitate famosissimus: qui ex magna felicitate ejectus notissimæ erat miseriæ. Cæcus nempe et mendicus, unde et nomen ejus memorat, et nomen patris ejus Barthimæus Thimæi filius, quod in aliis non facile occurrit, nisi in Jairo, qui et in illo loco nobilis fuit. Famositas autem illuminati, magnam famam miraculo comparavit. Veniens Jericho unum illuminat quod Lucas ait, quia morti propinquans lumen Evangelii prædicavit Judæis, exiens duos, quia post resurrectionem Judæis, et gentibus. De quibus Marcus unum ponit, qui gentibus scribit.</text:span></text:p></text:note-body></text:note></text:span><text:span text:style-name="Verse_20_Number_20_Prespace"> </text:span><text:span text:style-name="Verse_20_Number">31</text:span><text:span text:style-name="Verse_20_Number_20_Postspace"> </text:span><text:span text:style-name="Verse_20_Text">Turba autem increpabat eos ut tacerent. At illi magis clamabant, dicentes: Domine, miserere nostri, fili David.</text:span><text:span text:style-name="Verse_20_Number_20_Prespace"> </text:span><text:span text:style-name="Verse_20_Number">32</text:span><text:span text:style-name="Verse_20_Number_20_Postspace"> </text:span><text:span text:style-name="Verse_20_Text">Et stetit Jesus, et vocavit eos, et ait: Quid vultis ut faciam vobis?</text:span><text:span text:style-name="Verse_20_Number_20_Prespace"> </text:span><text:span text:style-name="Verse_20_Number">33</text:span><text:span text:style-name="Verse_20_Number_20_Postspace"> </text:span><text:span text:style-name="Verse_20_Text">Dicunt illi: Domine, ut aperiantur oculi nostri.</text:span><text:span text:style-name="Verse_20_Number_20_Prespace"> </text:span><text:span text:style-name="Verse_20_Number">34</text:span><text:span text:style-name="Verse_20_Number_20_Postspace"> </text:span><text:span text:style-name="Verse_20_Text">Misertus autem eorum Jesus, tetigit oculos eorum. Et </text:span><text:soft-page-break/><text:span text:style-name="Verse_20_Text">confestim viderunt, et secuti sunt eum.</text:span></text:p>
        <text:p text:style-name="Prose_20_Paragraph"><text:span text:style-name="Chapter_20_Number">21</text:span><text:span text:style-name="Chapter_20_Number_20_Postspace"> </text:span><text:span text:style-name="Verse_20_Text">Et cum appropinquassent Jerosolymis, et venissent Bethphage ad montem Oliveti: tunc Jesus misit duos discipulos,</text:span><text:span text:style-name="Verse_20_Text"><text:note text:id="ftn518" text:note-class="footnote"><text:note-citation>519</text:note-citation><text:note-body><text:p text:style-name="Bible_20_Footnote"><text:span text:style-name="Footnote_20_Origin">21.1 <text:s/></text:span><text:span text:style-name="Footnote_20_Keyword">Et cum appropinquassent. </text:span><text:span text:style-name="Footnote_20_Text"><text:s/>Hic prætermittit Matthæus ea quæ facta sunt antequam intraret Jerosolymam, quæ alii prolixius tractant. </text:span><text:span text:style-name="Footnote_20_Keyword">Et cum appropinquassent. </text:span><text:span text:style-name="Footnote_20_Text"><text:s/>Dominus spiritualiter Jerusalem appropinquavit quando incarnatus, Ecclesiam in qua est visio pacis visitavit, quam per confessionem sibi reconciliavit. Bethphage enim domus buccæ dicitur. </text:span><text:span text:style-name="Footnote_20_Keyword">Bethphage. </text:span><text:span text:style-name="Footnote_20_Text"><text:s/>Bethphage erat viculus sacerdotum in monte Oliveti, in cujus montis latere est civitas Bethania. Bethphage, domus buccæ. Bethania, domus obedientiæ. Has Dominus pergens, Jerusalem sua præsentia sublimat, quia multos ante passionem docendo donis piæ confessionis et obedientiæ implevit. Sitæ autem sunt illæ civitates in monte Olivarum, id est, in Christo Domino, a quo unctio et lux omnibus venit; unde: </text:span><text:span text:style-name="Footnote_20_Keyword">Non potest civitas abscondi super montem posita</text:span></text:p></text:note-body></text:note></text:span><text:span text:style-name="Verse_20_Number_20_Prespace"> </text:span><text:span text:style-name="Verse_20_Number">2</text:span><text:span text:style-name="Verse_20_Number_20_Postspace"> </text:span><text:span text:style-name="Verse_20_Text">dicens eis: Ite in castellum, quod contra vos est, et statim invenietis asinam alligatam, et pullum cum ea: solvite, et adducite mihi:</text:span><text:span text:style-name="Verse_20_Text"><text:note text:id="ftn519" text:note-class="footnote"><text:note-citation>520</text:note-citation><text:note-body><text:p text:style-name="Bible_20_Footnote"><text:span text:style-name="Footnote_20_Origin">21.2 <text:s/></text:span><text:span text:style-name="Footnote_20_Keyword">Et pullum. </text:span><text:span text:style-name="Footnote_20_Text"><text:s/>Pullus est populus gentium cui nullus doctorum frenum correctionis imposuit, liber et lascivus, qui et ipse vinculis peccatorum irretitus erat. </text:span><text:span text:style-name="Footnote_20_Keyword">Omnes enim peccaverunt et egent gratia Dei</text:span><text:span text:style-name="Footnote_20_Text"> Rom. 3.. Alii de solo pullo: Matthæus qui Hebræis scribit, et de asina dicit docens non desperari salutem Hebræis si pœniteant. Marcus dicit pullum ante januam in bivio inventum. Janua Christus, extra quam populus gentium stabat ligatus: non in una via fidei, sed in diversis erroribus.</text:span></text:p></text:note-body></text:note></text:span><text:span text:style-name="Verse_20_Number_20_Prespace"> </text:span><text:span text:style-name="Verse_20_Number">3</text:span><text:span text:style-name="Verse_20_Number_20_Postspace"> </text:span><text:span text:style-name="Verse_20_Text">et si quis vobis aliquid dixerit, dicite quia Dominus his opus habet: et confestim dimittet eos.</text:span><text:span text:style-name="Verse_20_Number_20_Prespace"> </text:span><text:span text:style-name="Verse_20_Number">4</text:span><text:span text:style-name="Verse_20_Number_20_Postspace"> </text:span><text:span text:style-name="Verse_20_Text">Hoc autem totum factum est, ut adimpleretur quod dictum est per prophetam dicentem:</text:span><text:span text:style-name="Verse_20_Number_20_Prespace"> </text:span><text:span text:style-name="Verse_20_Number">5</text:span><text:span text:style-name="Verse_20_Number_20_Postspace"> </text:span><text:span text:style-name="Verse_20_Text">[Dicite filiæ Sion: Ecce rex tuus venit tibi mansuetus, sedens super asinam, et pullum filium subjugalis.]</text:span><text:span text:style-name="Verse_20_Text"><text:note text:id="ftn520" text:note-class="footnote"><text:note-citation>521</text:note-citation><text:note-body><text:p text:style-name="Bible_20_Footnote"><text:span text:style-name="Footnote_20_Origin">21.5 <text:s/></text:span><text:span text:style-name="Footnote_20_Keyword">Dicite filiæ Sion. </text:span><text:span text:style-name="Footnote_20_Text"><text:s/>Filia Sion, est Jerusalem sita in monte Sion. Mystice. Ecclesia pertinens ad supernam Jerusalem quæ est mater omnium nostrum, cujus non minima pars tunc erat in populo Isræl. </text:span><text:span text:style-name="Footnote_20_Keyword">Rex. </text:span><text:span text:style-name="Footnote_20_Text"><text:s/>Ne dicatis: </text:span><text:span text:style-name="Footnote_20_Keyword">Non habemus regem, nisi Cæsarem</text:span><text:span text:style-name="Footnote_20_Text"> Joan. 19.. </text:span><text:span text:style-name="Footnote_20_Keyword">Tibi. </text:span><text:span text:style-name="Footnote_20_Text"><text:s/>Si credis; contra te si non credis. </text:span><text:span text:style-name="Footnote_20_Keyword">Super asinam, </text:span><text:span text:style-name="Footnote_20_Text"><text:s/>etc. Non ad litteram super utrumque sedit, sed in præcordiis utriusque populi. Potuit Dominus super utrumque ascendere, descendens de uno, et ascendens super alium.</text:span></text:p></text:note-body></text:note></text:span><text:span text:style-name="Verse_20_Number_20_Prespace"> </text:span><text:span text:style-name="Verse_20_Number">6</text:span><text:span text:style-name="Verse_20_Number_20_Postspace"> </text:span><text:span text:style-name="Verse_20_Text">Euntes autem discipuli fecerunt sicut præcepit illis Jesus.</text:span><text:span text:style-name="Verse_20_Number_20_Prespace"> </text:span><text:span text:style-name="Verse_20_Number">7</text:span><text:span text:style-name="Verse_20_Number_20_Postspace"> </text:span><text:span text:style-name="Verse_20_Text">Et adduxerunt asinam, et pullum: et imposuerunt super eos vestimenta sua, et eum desuper sedere fecerunt.</text:span><text:span text:style-name="Verse_20_Text"><text:note text:id="ftn521" text:note-class="footnote"><text:note-citation>522</text:note-citation><text:note-body><text:p text:style-name="Bible_20_Footnote"><text:span text:style-name="Footnote_20_Origin">21.7 <text:s/></text:span><text:span text:style-name="Footnote_20_Keyword">Et adduxerunt. </text:span><text:span text:style-name="Footnote_20_Text"><text:s/>Sic et apostoli mundum virtute Christi a potestate diaboli solverunt, et imposuerunt vestimenta super eum. Sed cætera turba, id est, Judæi vestimenta, id est, legis mandata sternunt, quia a Christianis erant conculcanda, in via, id est, in Christo. </text:span><text:span text:style-name="Footnote_20_Keyword">Super eos. </text:span><text:span text:style-name="Footnote_20_Text"><text:s/>Vestes apostolorum sunt præcepta divina, et gratia spiritualis, quibus turpitudo carnis nostræ tegitur. His prius nudi populi, sed modo per apostolos ornati Christum habent sessorem. Minor turba non ponit vestes super asinam, sed in via nec ubi offendat: quia sancti martyres carnem exuentes, simplicioribus viam per exemplum suo sanguine parant.</text:span></text:p></text:note-body></text:note></text:span><text:span text:style-name="Verse_20_Number_20_Prespace"> </text:span><text:span text:style-name="Verse_20_Number">8</text:span><text:span text:style-name="Verse_20_Number_20_Postspace"> </text:span><text:span text:style-name="Verse_20_Text">Plurima autem turba straverunt vestimenta sua in via: alii autem cædebant ramos de arboribus, et sternebant in via:</text:span><text:span text:style-name="Verse_20_Text"><text:note text:id="ftn522" text:note-class="footnote"><text:note-citation>523</text:note-citation><text:note-body><text:p text:style-name="Bible_20_Footnote"><text:span text:style-name="Footnote_20_Origin">21.8 <text:s/></text:span><text:span text:style-name="Footnote_20_Keyword">Ramos de arboribus, </text:span><text:span text:style-name="Footnote_20_Text"><text:s/>etc. Ramos vel frondes cædunt, quia verba et sententias de libris Patrum excerperunt vel exempla.</text:span></text:p></text:note-body></text:note></text:span><text:span text:style-name="Verse_20_Number_20_Prespace"> </text:span><text:span text:style-name="Verse_20_Number">9</text:span><text:span text:style-name="Verse_20_Number_20_Postspace"> </text:span><text:span text:style-name="Verse_20_Text">turbæ autem, quæ præcedebant, et quæ sequebantur, clamabant, dicentes: Hosanna filio David: benedictus, qui venit in nomine Domini: hosanna in altissimis.</text:span><text:span text:style-name="Verse_20_Text"><text:note text:id="ftn523" text:note-class="footnote"><text:note-citation>524</text:note-citation><text:note-body><text:p text:style-name="Bible_20_Footnote"><text:span text:style-name="Footnote_20_Origin">21.9 <text:s/></text:span><text:span text:style-name="Footnote_20_Keyword">Osanna. </text:span><text:span text:style-name="Footnote_20_Text"><text:s/>HIER. Osi, id est, salva, salvifica. Anna interjectio deprecantis, quasi salva obsecro. Osanna totum Hebraicum est, et significat quod adventus Christi salus mundi sit: unde sequitur: </text:span><text:span text:style-name="Footnote_20_Keyword">Benedictus. Osanna, </text:span><text:span text:style-name="Footnote_20_Text"><text:s/>id est salva. </text:span><text:span text:style-name="Footnote_20_Keyword">In excelsis. </text:span><text:span text:style-name="Footnote_20_Text"><text:s/>Quia adventus Christi non tantum hominum sed totius mundi salus est, terrena conjungens cœlestibus, </text:span><text:span text:style-name="Footnote_20_Keyword">ut in nomine Jesu omne genu flectatur cœlestium, terrestrium et infernorum</text:span><text:span text:style-name="Footnote_20_Text"> Phil. 2.. </text:span><text:span text:style-name="Footnote_20_Keyword">In excelsis. </text:span><text:span text:style-name="Footnote_20_Text"><text:s/>Quia et angelorum salus quorum numerum implet.</text:span></text:p></text:note-body></text:note></text:span><text:span text:style-name="Verse_20_Number_20_Prespace"> </text:span><text:span text:style-name="Verse_20_Number">10</text:span><text:span text:style-name="Verse_20_Number_20_Postspace"> </text:span><text:span text:style-name="Verse_20_Text">Et cum intrasset Jerosolymam, commota est universa civitas, dicens: Quis est hic?</text:span><text:span text:style-name="Verse_20_Text"><text:note text:id="ftn524" text:note-class="footnote"><text:note-citation>525</text:note-citation><text:note-body><text:p text:style-name="Bible_20_Footnote"><text:span text:style-name="Footnote_20_Origin">21.10 <text:s/></text:span><text:span text:style-name="Footnote_20_Keyword">Cum intrasset. </text:span><text:span text:style-name="Footnote_20_Text"><text:s/>Frequenter ingressus est civitatem Jerusalem, sed non cum his laudibus: non rex vocatur, quod semper fugerat, nisi modo cum ascendit passurus. Quod ideo factum est, ut amplius illorum adversum se excitaret invidiam, quia jam tempus passionis instabat.</text:span></text:p></text:note-body></text:note></text:span><text:span text:style-name="Verse_20_Number_20_Prespace"> </text:span><text:span text:style-name="Verse_20_Number">11</text:span><text:span text:style-name="Verse_20_Number_20_Postspace"> </text:span><text:span text:style-name="Verse_20_Text">Populi autem dicebant: Hic est Jesus propheta a Nazareth Galilææ.</text:span><text:span text:style-name="Verse_20_Number_20_Prespace"> </text:span><text:span text:style-name="Verse_20_Number">12</text:span><text:span text:style-name="Verse_20_Number_20_Postspace"> </text:span><text:span text:style-name="Verse_20_Text">Et intravit Jesus in templum Dei, et ejiciebat omnes vendentes et ementes in templo, et mensas numulariorum, et cathedras vendentium columbas evertit:</text:span><text:span text:style-name="Verse_20_Text"><text:note text:id="ftn525" text:note-class="footnote"><text:note-citation>526</text:note-citation><text:note-body><text:p text:style-name="Bible_20_Footnote"><text:span text:style-name="Footnote_20_Origin">21.12 <text:s/></text:span><text:span text:style-name="Footnote_20_Keyword">Et ejiciebat. </text:span><text:span text:style-name="Footnote_20_Text"><text:s/>AUG. Ejecerat et ante alia vice, quod Joannes solus dicit: sed de hac ultima ejectione dicunt et alii. </text:span><text:span text:style-name="Footnote_20_Keyword">Mensas numulariorum. </text:span><text:span text:style-name="Footnote_20_Text"><text:s/>Quia de omnibus partibus ad templum veniebant, vendebant sacerdotes non habentibus omnia animalia, etiam columbas quas pauperes offerrent, ut vendita postea reciperent oblationes. Sed quia aliqui nihil habebant unde emerent, posuerunt numularios, qui mutuo darent: et quia lex vetat usuram, pro ea varias species, id est, poma, uvas et hujuscemodi accipiebant; hos ejicit. Sic et mystice quotidie de Ecclesia ejicit. Et habet unius oriminis reos vendentes et ementes ecclesiastica officia. </text:span><text:span text:style-name="Footnote_20_Keyword">Et cathedras vendentium. </text:span><text:span text:style-name="Footnote_20_Text"><text:s/>Quæ magistrorum sunt, id est, sacerdotium eorum destruit qui de impositione manus, per quam Spiritus sanctus datur, pretium accipiunt. Hinc est, quod hæresis Simonis damnatur. Ad litteram autem absurdum est dicere institores columbarum in cathedris sedere.</text:span></text:p></text:note-body></text:note></text:span><text:span text:style-name="Verse_20_Number_20_Prespace"> </text:span><text:span text:style-name="Verse_20_Number">13</text:span><text:span text:style-name="Verse_20_Number_20_Postspace"> </text:span><text:span text:style-name="Verse_20_Text">et dicit eis: Scriptum est: </text:span><text:soft-page-break/><text:span text:style-name="Verse_20_Text">Domus mea domus orationis vocabitur: vos autem fecistis illam speluncam latronum.</text:span><text:span text:style-name="Verse_20_Text"><text:note text:id="ftn526" text:note-class="footnote"><text:note-citation>527</text:note-citation><text:note-body><text:p text:style-name="Bible_20_Footnote"><text:span text:style-name="Footnote_20_Origin">21.13 <text:s/></text:span><text:span text:style-name="Footnote_20_Keyword">Latronum. </text:span><text:span text:style-name="Footnote_20_Text"><text:s/>Latro est qui lucra sectatur, qui et non dantes corporaliter persequitur, et dantes necat spiritualiter, et dum læsionem proximi cogitat, quasi latro sedet in spelunca.</text:span></text:p></text:note-body></text:note></text:span><text:span text:style-name="Verse_20_Number_20_Prespace"> </text:span><text:span text:style-name="Verse_20_Number">14</text:span><text:span text:style-name="Verse_20_Number_20_Postspace"> </text:span><text:span text:style-name="Verse_20_Text">Et accesserunt ad eum cæci, et claudi in templo: et sanavit eos.</text:span><text:span text:style-name="Verse_20_Text"><text:note text:id="ftn527" text:note-class="footnote"><text:note-citation>528</text:note-citation><text:note-body><text:p text:style-name="Bible_20_Footnote"><text:span text:style-name="Footnote_20_Origin">21.14 <text:s/></text:span><text:span text:style-name="Footnote_20_Keyword">Et accesserunt. </text:span><text:span text:style-name="Footnote_20_Text"><text:s/>Mystice. Simplices peccatores ad se per pœnitentiam accedentes, prius cæcos in cognitione et claudos in operatione illuminando, et in vitam rectitudinis dirigendo quotidie sanat.</text:span></text:p></text:note-body></text:note></text:span><text:span text:style-name="Verse_20_Number_20_Prespace"> </text:span><text:span text:style-name="Verse_20_Number">15</text:span><text:span text:style-name="Verse_20_Number_20_Postspace"> </text:span><text:span text:style-name="Verse_20_Text">Videntes autem principes sacerdotum et scribæ mirabilia quæ fecit, et pueros clamantes in templo, et dicentes: Hosanna filio David: indignati sunt,</text:span><text:span text:style-name="Verse_20_Text"><text:note text:id="ftn528" text:note-class="footnote"><text:note-citation>529</text:note-citation><text:note-body><text:p text:style-name="Bible_20_Footnote"><text:span text:style-name="Footnote_20_Origin">21.15 <text:s/></text:span><text:span text:style-name="Footnote_20_Keyword">Mirabilia quæ, </text:span><text:span text:style-name="Footnote_20_Text"><text:s/>etc. Ut flagello unius et vilis tot ejici, mensas subverti, quo nihil mirabilius egit. Igneum et sidereum aliquid radiat ex ejus oculis, lucet in facie majestas deitatis.</text:span></text:p></text:note-body></text:note></text:span><text:span text:style-name="Verse_20_Number_20_Prespace"> </text:span><text:span text:style-name="Verse_20_Number">16</text:span><text:span text:style-name="Verse_20_Number_20_Postspace"> </text:span><text:span text:style-name="Verse_20_Text">et dixerunt ei: Audis quid isti dicunt? Jesus autem dixit eis: Utique. Numquam legistis: Quia ex ore infantium et lactentium perfecisti laudem?</text:span><text:span text:style-name="Verse_20_Text"><text:note text:id="ftn529" text:note-class="footnote"><text:note-citation>530</text:note-citation><text:note-body><text:p text:style-name="Bible_20_Footnote"><text:span text:style-name="Footnote_20_Origin">21.16 <text:s/></text:span><text:span text:style-name="Footnote_20_Keyword">Dixit eis. </text:span><text:span text:style-name="Footnote_20_Text"><text:s/>Non patet calumniæ, non, ait, bene faciunt vel male, vel ætati parcite, sed temperat, et se tacente verba puerorum testimonio Scripturæ confirmat. </text:span><text:span text:style-name="Footnote_20_Keyword">Infantium et lac. </text:span><text:span text:style-name="Footnote_20_Text"><text:s/>Testes miraculorum. Christi infantes dicuntur, non ætate, sed simplicitate. Lactentes quasi lacte, id est, miraculorum suavitate delectati, quæ dicuntur lac, panis vero doctrina perfecta.</text:span></text:p></text:note-body></text:note></text:span><text:span text:style-name="Verse_20_Number_20_Prespace"> </text:span><text:span text:style-name="Verse_20_Number">17</text:span><text:span text:style-name="Verse_20_Number_20_Postspace"> </text:span><text:span text:style-name="Verse_20_Text">Et relictis illis, abiit foras extra civitatem in Bethaniam: ibique mansit.</text:span><text:span text:style-name="Verse_20_Text"><text:note text:id="ftn530" text:note-class="footnote"><text:note-citation>531</text:note-citation><text:note-body><text:p text:style-name="Bible_20_Footnote"><text:span text:style-name="Footnote_20_Origin">21.17 <text:s/></text:span><text:span text:style-name="Footnote_20_Keyword">Abiit foras. </text:span><text:span text:style-name="Footnote_20_Text"><text:s/>Quia pauper, nullique adulatus, nullum in tanta urbe invenit hospitem, sed apud Lazarum receptus est.</text:span></text:p></text:note-body></text:note></text:span><text:span text:style-name="Verse_20_Number_20_Prespace"> </text:span><text:span text:style-name="Verse_20_Number">18</text:span><text:span text:style-name="Verse_20_Number_20_Postspace"> </text:span><text:span text:style-name="Verse_20_Text">Mane autem revertens in civitatem, esuriit.</text:span><text:span text:style-name="Verse_20_Number_20_Prespace"> </text:span><text:span text:style-name="Verse_20_Number">19</text:span><text:span text:style-name="Verse_20_Number_20_Postspace"> </text:span><text:span text:style-name="Verse_20_Text">Et videns fici arborem unam secus viam, venit ad eam: et nihil invenit in ea nisi folia tantum, et ait illi: Numquam ex te fructus nascatur in sempiternum. Et arefacta est continuo ficulnea.</text:span><text:span text:style-name="Verse_20_Text"><text:note text:id="ftn531" text:note-class="footnote"><text:note-citation>532</text:note-citation><text:note-body><text:p text:style-name="Bible_20_Footnote"><text:span text:style-name="Footnote_20_Origin">21.19 <text:s/></text:span><text:span text:style-name="Footnote_20_Keyword">Fici arborem. </text:span><text:span text:style-name="Footnote_20_Text"><text:s/>Sicut multa dixit in parabolis, ita et fecit. Cur enim in ficu fructum quæreret, cujus tempus nondum esse quilibet sciret, et ob id æternæ sterilitati damnaret, nisi quia plebem quam docebat verbo terruit hic facto; ne quis habens folia, id est verba justitiæ sine fructu operum, mereatur excidi. </text:span><text:span text:style-name="Footnote_20_Keyword">Folia. </text:span><text:span text:style-name="Footnote_20_Text"><text:s/>Traditiones Pharisæorum sine fructu veritatis, unde alius evangelista: nondum erat tempus salvationis Isræl, eo quod populus gentium nondum subintrasset, vel quia præteriit tempus fidei, cum spretus ad gentes transiit. </text:span><text:span text:style-name="Footnote_20_Keyword">Nunquam ex te fructus. </text:span><text:span text:style-name="Footnote_20_Text"><text:s/>Non facit injuriam creator possidenti, si creatura sua ad arbitrium suum utitur, et ad utilitatem aliorum.</text:span></text:p></text:note-body></text:note></text:span><text:span text:style-name="Verse_20_Number_20_Prespace"> </text:span><text:span text:style-name="Verse_20_Number">20</text:span><text:span text:style-name="Verse_20_Number_20_Postspace"> </text:span><text:span text:style-name="Verse_20_Text">Et videntes discipuli, mirati sunt, dicentes: Quomodo continuo aruit?</text:span><text:span text:style-name="Verse_20_Text"><text:note text:id="ftn532" text:note-class="footnote"><text:note-citation>533</text:note-citation><text:note-body><text:p text:style-name="Bible_20_Footnote"><text:span text:style-name="Footnote_20_Origin">21.20 <text:s/></text:span><text:span text:style-name="Footnote_20_Keyword">Et videntes. </text:span><text:span text:style-name="Footnote_20_Text"><text:s/>Passurus Dominus et scandalum crucis portaturus, discipulorum animos debuit signi anticipatione signare, unde et mirabantur, quod ficus aruit: potuit eadem virtute inimicos siccare nisi per patientiam eorum exspectasset salutem.</text:span></text:p></text:note-body></text:note></text:span><text:span text:style-name="Verse_20_Number_20_Prespace"> </text:span><text:span text:style-name="Verse_20_Number">21</text:span><text:span text:style-name="Verse_20_Number_20_Postspace"> </text:span><text:span text:style-name="Verse_20_Text">Respondens autem Jesus, ait eis: Amen dico vobis, si habueritis fidem, et non hæsitaveritis, non solum de ficulnea facietis, sed et si monti huic dixeritis: Tolle, et jacta te in mare, fiet.</text:span><text:span text:style-name="Verse_20_Text"><text:note text:id="ftn533" text:note-class="footnote"><text:note-citation>534</text:note-citation><text:note-body><text:p text:style-name="Bible_20_Footnote"><text:span text:style-name="Footnote_20_Origin">21.21 <text:s/></text:span><text:span text:style-name="Footnote_20_Keyword">Fidem. </text:span><text:span text:style-name="Footnote_20_Text"><text:s/>Perfectam fidem habet, qui per dilectionem operatur: hic potest montes transferre. Alii de peccato veniam obtinent si ipsi aliis dimittunt.</text:span></text:p></text:note-body></text:note></text:span><text:span text:style-name="Verse_20_Number_20_Prespace"> </text:span><text:span text:style-name="Verse_20_Number">22</text:span><text:span text:style-name="Verse_20_Number_20_Postspace"> </text:span><text:span text:style-name="Verse_20_Text">Et omnia quæcumque petieritis in oratione credentes, accipietis.</text:span><text:span text:style-name="Verse_20_Text"><text:note text:id="ftn534" text:note-class="footnote"><text:note-citation>535</text:note-citation><text:note-body><text:p text:style-name="Bible_20_Footnote"><text:span text:style-name="Footnote_20_Origin">21.22 <text:s/></text:span><text:span text:style-name="Footnote_20_Keyword">Accipietis. </text:span><text:span text:style-name="Footnote_20_Text"><text:s/>Et si differatur ad tempus opportunum, et si non his quibus petitur tamen qui digne petunt.</text:span></text:p></text:note-body></text:note></text:span><text:span text:style-name="Verse_20_Number_20_Prespace"> </text:span><text:span text:style-name="Verse_20_Number">23</text:span><text:span text:style-name="Verse_20_Number_20_Postspace"> </text:span><text:span text:style-name="Verse_20_Text">Et cum venisset in templum, accesserunt ad eum docentem principes sacerdotum, et seniores populi, dicentes: In qua potestate hæc facis? et quis tibi dedit hanc potestatem?</text:span><text:span text:style-name="Verse_20_Number_20_Prespace"> </text:span><text:span text:style-name="Verse_20_Number">24</text:span><text:span text:style-name="Verse_20_Number_20_Postspace"> </text:span><text:span text:style-name="Verse_20_Text">Respondens Jesus dixit eis: Interrogabo vos et ego unum sermonem: quem si dixeritis mihi, et ego vobis dicam in qua potestate hæc facio.</text:span><text:span text:style-name="Verse_20_Text"><text:note text:id="ftn535" text:note-class="footnote"><text:note-citation>536</text:note-citation><text:note-body><text:p text:style-name="Bible_20_Footnote"><text:span text:style-name="Footnote_20_Origin">21.24 <text:s/></text:span><text:span text:style-name="Footnote_20_Keyword">Interrogabo, </text:span><text:span text:style-name="Footnote_20_Text"><text:s/>etc. Poterat aperte confutare eos: sed ideo interrogat, ut suo vel silentio vel sententia damnentur, et in qua potestate hoc facit cognoscant per se, secundum illud: </text:span><text:span text:style-name="Footnote_20_Keyword">Deus conteret dentes eorum in ore ipsorum.</text:span></text:p></text:note-body></text:note></text:span><text:span text:style-name="Verse_20_Number_20_Prespace"> </text:span><text:span text:style-name="Verse_20_Number">25</text:span><text:span text:style-name="Verse_20_Number_20_Postspace"> </text:span><text:span text:style-name="Verse_20_Text">Baptismus Joannis unde erat? e cælo, an ex hominibus? At illi cogitabant inter se, dicentes:</text:span><text:span text:style-name="Verse_20_Number_20_Prespace"> </text:span><text:span text:style-name="Verse_20_Number">26</text:span><text:span text:style-name="Verse_20_Number_20_Postspace"> </text:span><text:span text:style-name="Verse_20_Text">Si dixerimus, e cælo, dicet nobis: Quare ergo non credidistis illi? Si autem dixerimus, ex hominibus, timemus turbam: omnes enim habebant Joannem sicut prophetam.</text:span><text:span text:style-name="Verse_20_Number_20_Prespace"> </text:span><text:span text:style-name="Verse_20_Number">27</text:span><text:span text:style-name="Verse_20_Number_20_Postspace"> </text:span><text:span text:style-name="Verse_20_Text">Et respondentes Jesu, dixerunt: Nescimus. Ait illis et ipse: Nec ego dico vobis in qua potestate hæc facio.</text:span><text:span text:style-name="Verse_20_Text"><text:note text:id="ftn536" text:note-class="footnote"><text:note-citation>537</text:note-citation><text:note-body><text:p text:style-name="Bible_20_Footnote"><text:span text:style-name="Footnote_20_Origin">21.27 <text:s/></text:span><text:span text:style-name="Footnote_20_Keyword">Nec ego dico vobis. </text:span><text:span text:style-name="Footnote_20_Text"><text:s/>Duabus de causis occultatur veritas, vel quia non sunt capaces auditores, unde: </text:span><text:span text:style-name="Footnote_20_Keyword">Habeo multa vobis dicere, sed non potestis portare modo; </text:span><text:span text:style-name="Footnote_20_Text"><text:s/>vel quia sunt contemptores, unde </text:span><text:span text:style-name="Footnote_20_Keyword">Nolite sanctum dare canibus.</text:span></text:p></text:note-body></text:note></text:span><text:span text:style-name="Verse_20_Number_20_Prespace"> </text:span><text:span text:style-name="Verse_20_Number">28</text:span><text:span text:style-name="Verse_20_Number_20_Postspace"> </text:span><text:span text:style-name="Verse_20_Text">Quid autem vobis videtur? Homo quidam habebat duos filios, et accedens ad </text:span><text:soft-page-break/><text:span text:style-name="Verse_20_Text">primum, dixit: Fili, vade hodie, operare in vinea mea.</text:span><text:span text:style-name="Verse_20_Text"><text:note text:id="ftn537" text:note-class="footnote"><text:note-citation>538</text:note-citation><text:note-body><text:p text:style-name="Bible_20_Footnote"><text:span text:style-name="Footnote_20_Origin">21.28 <text:s/></text:span><text:span text:style-name="Footnote_20_Keyword">Homo quidam habebat duos filios, et accedens, </text:span><text:span text:style-name="Footnote_20_Text"><text:s/>etc. Facta sacerdotibus cauta responsione, statim infert parabolam, quæ et illos impietatis arguat, et ad gentes regnum Dei transferendum doceat.</text:span></text:p></text:note-body></text:note></text:span><text:span text:style-name="Verse_20_Number_20_Prespace"> </text:span><text:span text:style-name="Verse_20_Number">29</text:span><text:span text:style-name="Verse_20_Number_20_Postspace"> </text:span><text:span text:style-name="Verse_20_Text">Ille autem respondens, ait: Nolo. Postea autem, pœnitentia motus, abiit.</text:span><text:span text:style-name="Verse_20_Number_20_Prespace"> </text:span><text:span text:style-name="Verse_20_Number">30</text:span><text:span text:style-name="Verse_20_Number_20_Postspace"> </text:span><text:span text:style-name="Verse_20_Text">Accedens autem ad alterum, dixit similiter. At ille respondens, ait: Eo, domine, et non ivit:</text:span><text:span text:style-name="Verse_20_Number_20_Prespace"> </text:span><text:span text:style-name="Verse_20_Number">31</text:span><text:span text:style-name="Verse_20_Number_20_Postspace"> </text:span><text:span text:style-name="Verse_20_Text">quis ex duobus fecit voluntatem patris? Dicunt ei: Primus. Dicit illis Jesus: Amen dico vobis, quia publicani et meretrices præcedent vos in regnum Dei.</text:span><text:span text:style-name="Verse_20_Text"><text:note text:id="ftn538" text:note-class="footnote"><text:note-citation>539</text:note-citation><text:note-body><text:p text:style-name="Bible_20_Footnote"><text:span text:style-name="Footnote_20_Origin">21.31 <text:s/></text:span><text:span text:style-name="Footnote_20_Keyword">Dicunt ei. </text:span><text:span text:style-name="Footnote_20_Text"><text:s/>In quibusdam codicibus habetur, </text:span><text:span text:style-name="Footnote_20_Keyword">pro</text:span><text:span text:style-name="Footnote_20_Text"> primus, novissimus. Intelligunt enim veritatem, sed tergiversando nolunt dicere quod sentiunt, ut de baptismo Joannis.</text:span></text:p></text:note-body></text:note></text:span><text:span text:style-name="Verse_20_Number_20_Prespace"> </text:span><text:span text:style-name="Verse_20_Number">32</text:span><text:span text:style-name="Verse_20_Number_20_Postspace"> </text:span><text:span text:style-name="Verse_20_Text">Venit enim ad vos Joannes in via justitiæ, et non credidistis ei: publicani autem et meretrices crediderunt ei: vos autem videntes nec pœnitentiam habuistis postea, ut crederetis ei.</text:span><text:span text:style-name="Verse_20_Text"><text:note text:id="ftn539" text:note-class="footnote"><text:note-citation>540</text:note-citation><text:note-body><text:p text:style-name="Bible_20_Footnote"><text:span text:style-name="Footnote_20_Origin">21.32 <text:s/></text:span><text:span text:style-name="Footnote_20_Keyword">Joannes in via justitiæ. </text:span><text:span text:style-name="Footnote_20_Text"><text:s/>Joannem Judæi contemnentes, nec viam justitiæ comprehenderunt, nec de operibus malis pœnitentiam egerunt. </text:span><text:span text:style-name="Footnote_20_Keyword">Vos autem. </text:span><text:span text:style-name="Footnote_20_Text"><text:s/>GREG. Quia aperte nolebant respondere sapientiæ, in parabolis capiuntur.</text:span></text:p></text:note-body></text:note></text:span><text:span text:style-name="Verse_20_Number_20_Prespace"> </text:span><text:span text:style-name="Verse_20_Number">33</text:span><text:span text:style-name="Verse_20_Number_20_Postspace"> </text:span><text:span text:style-name="Verse_20_Text">Aliam parabolam audite: Homo erat paterfamilias, qui plantavit vineam, et sepem circumdedit ei, et fodit in ea torcular, et ædificavit turrim, et locavit eam agricolis, et peregre profectus est.</text:span><text:span text:style-name="Verse_20_Text"><text:note text:id="ftn540" text:note-class="footnote"><text:note-citation>541</text:note-citation><text:note-body><text:p text:style-name="Bible_20_Footnote"><text:span text:style-name="Footnote_20_Origin">21.33 <text:s/></text:span><text:span text:style-name="Footnote_20_Keyword">Vineam. </text:span><text:span text:style-name="Footnote_20_Text"><text:s/>De qua Isaias cap. 4.. </text:span><text:span text:style-name="Footnote_20_Keyword">Vinea Domini saba, </text:span><text:span text:style-name="Footnote_20_Text"><text:s/>etc. </text:span><text:span text:style-name="Footnote_20_Keyword">Fodit in ea torcular. </text:span><text:span text:style-name="Footnote_20_Text"><text:s/>In fossione timor notatur, quia præcepta illa legalia non amore sed timore servabant.</text:span></text:p></text:note-body></text:note></text:span><text:span text:style-name="Verse_20_Number_20_Prespace"> </text:span><text:span text:style-name="Verse_20_Number">34</text:span><text:span text:style-name="Verse_20_Number_20_Postspace"> </text:span><text:span text:style-name="Verse_20_Text">Cum autem tempus fructuum appropinquasset, misit servos suos ad agricolas, ut acciperent fructus ejus.</text:span><text:span text:style-name="Verse_20_Text"><text:note text:id="ftn541" text:note-class="footnote"><text:note-citation>542</text:note-citation><text:note-body><text:p text:style-name="Bible_20_Footnote"><text:span text:style-name="Footnote_20_Origin">21.34 <text:s/></text:span><text:span text:style-name="Footnote_20_Keyword">Tempus fructuum appropinquasset, </text:span><text:span text:style-name="Footnote_20_Text"><text:s/>etc. Bene tempus fructuum, non fructus: quia nullus fuit in illo contumaci populo.</text:span></text:p></text:note-body></text:note></text:span><text:span text:style-name="Verse_20_Number_20_Prespace"> </text:span><text:span text:style-name="Verse_20_Number">35</text:span><text:span text:style-name="Verse_20_Number_20_Postspace"> </text:span><text:span text:style-name="Verse_20_Text">Et agricolæ, apprehensis servis ejus, alium ceciderunt, alium occiderunt, alium vero lapidaverunt.</text:span><text:span text:style-name="Verse_20_Number_20_Prespace"> </text:span><text:span text:style-name="Verse_20_Number">36</text:span><text:span text:style-name="Verse_20_Number_20_Postspace"> </text:span><text:span text:style-name="Verse_20_Text">Iterum misit alios servos plures prioribus, et fecerunt illis similiter.</text:span><text:span text:style-name="Verse_20_Number_20_Prespace"> </text:span><text:span text:style-name="Verse_20_Number">37</text:span><text:span text:style-name="Verse_20_Number_20_Postspace"> </text:span><text:span text:style-name="Verse_20_Text">Novissime autem misit ad eos filium suum, dicens: Verebuntur filium meum.</text:span><text:span text:style-name="Verse_20_Text"><text:note text:id="ftn542" text:note-class="footnote"><text:note-citation>543</text:note-citation><text:note-body><text:p text:style-name="Bible_20_Footnote"><text:span text:style-name="Footnote_20_Origin">21.37 <text:s/></text:span><text:span text:style-name="Footnote_20_Keyword">Novissime, </text:span><text:span text:style-name="Footnote_20_Text"><text:s/>etc. Vide patrisfamilias patientiam qui exspectat ad pœnitentiam. </text:span><text:span text:style-name="Footnote_20_Keyword">Verebuntur. </text:span><text:span text:style-name="Footnote_20_Text"><text:s/>Quasi faciam quod meum est, ipsi videant quod suum est.</text:span></text:p></text:note-body></text:note></text:span><text:span text:style-name="Verse_20_Number_20_Prespace"> </text:span><text:span text:style-name="Verse_20_Number">38</text:span><text:span text:style-name="Verse_20_Number_20_Postspace"> </text:span><text:span text:style-name="Verse_20_Text">Agricolæ autem videntes filium dixerunt intra se: Hic est hæres, venite, occidamus eum, et habebimus hæreditatem ejus.</text:span><text:span text:style-name="Verse_20_Text"><text:note text:id="ftn543" text:note-class="footnote"><text:note-citation>544</text:note-citation><text:note-body><text:p text:style-name="Bible_20_Footnote"><text:span text:style-name="Footnote_20_Origin">21.38 <text:s/></text:span><text:span text:style-name="Footnote_20_Keyword">Hic est hæres. </text:span><text:span text:style-name="Footnote_20_Text"><text:s/>Patet principes sacerdotum non per ignorantiam, sed per invidiam occidisse Jesum, cum scirent eum esse, cui dicitur: </text:span><text:span text:style-name="Footnote_20_Keyword">Postula a me, et dabo tibi gentes hæreditatem tuam</text:span><text:span text:style-name="Footnote_20_Text"> Psal. 2.; unde et consulentes sibi aiebant: </text:span><text:span text:style-name="Footnote_20_Keyword">Si dimittimus eum sic</text:span><text:span text:style-name="Footnote_20_Text"> Joan. 2., etc. </text:span><text:span text:style-name="Footnote_20_Keyword">Habebimus hæreditatem. </text:span><text:span text:style-name="Footnote_20_Text"><text:s/>Hæreditas Christi quam resurgens possedit, Ecclesia est, quam moliebantur præripere Judæi: dum fide ejus exstincta justitiam quæ ex lege est, gentibus persuadere conabantur.</text:span></text:p></text:note-body></text:note></text:span><text:span text:style-name="Verse_20_Number_20_Prespace"> </text:span><text:span text:style-name="Verse_20_Number">39</text:span><text:span text:style-name="Verse_20_Number_20_Postspace"> </text:span><text:span text:style-name="Verse_20_Text">Et apprehensum eum ejecerunt extra vineam, et occiderunt.</text:span><text:span text:style-name="Verse_20_Text"><text:note text:id="ftn544" text:note-class="footnote"><text:note-citation>545</text:note-citation><text:note-body><text:p text:style-name="Bible_20_Footnote"><text:span text:style-name="Footnote_20_Origin">21.39 <text:s/></text:span><text:span text:style-name="Footnote_20_Keyword">Ejecerunt extra vineam. </text:span><text:span text:style-name="Footnote_20_Text"><text:s/>Marcus mutat hunc ordinem, dicens: </text:span><text:span text:style-name="Footnote_20_Keyword">Occiderunt et ejecerunt extra vineam</text:span><text:span text:style-name="Footnote_20_Text"> Luc. 20., quasi vile cadaver. In quo notat pertinaciam, quia occiso Domino et resuscitato, a suis finibus eum excluserunt, et gentibus miserunt.</text:span></text:p></text:note-body></text:note></text:span><text:span text:style-name="Verse_20_Number_20_Prespace"> </text:span><text:span text:style-name="Verse_20_Number">40</text:span><text:span text:style-name="Verse_20_Number_20_Postspace"> </text:span><text:span text:style-name="Verse_20_Text">Cum ergo venerit dominus vineæ, quid faciet agricolis illis?</text:span><text:span text:style-name="Verse_20_Number_20_Prespace"> </text:span><text:span text:style-name="Verse_20_Number">41</text:span><text:span text:style-name="Verse_20_Number_20_Postspace"> </text:span><text:span text:style-name="Verse_20_Text">Aiunt illi: Malos male perdet: et vineam suam locabit aliis agricolis, qui reddant ei fructum temporibus suis.</text:span><text:span text:style-name="Verse_20_Number_20_Prespace"> </text:span><text:span text:style-name="Verse_20_Number">42</text:span><text:span text:style-name="Verse_20_Number_20_Postspace"> </text:span><text:span text:style-name="Verse_20_Text">Dicit illis Jesus: Numquam legistis in Scripturis: [Lapidem quem reprobaverunt ædificantes, hic factus est in caput anguli: a Domino factum est istud, et est mirabile in oculis nostris?]</text:span><text:span text:style-name="Verse_20_Text"><text:note text:id="ftn545" text:note-class="footnote"><text:note-citation>546</text:note-citation><text:note-body><text:p text:style-name="Bible_20_Footnote"><text:span text:style-name="Footnote_20_Origin">21.42 <text:s/></text:span><text:span text:style-name="Footnote_20_Keyword">Ædificantes. </text:span><text:span text:style-name="Footnote_20_Text"><text:s/>Qui de subdita plebe quasi Deo domum struere videbantur. </text:span><text:span text:style-name="Footnote_20_Keyword">Et qui ceciderit, </text:span><text:span text:style-name="Footnote_20_Text"><text:s/>etc. Qui credit, et tamen peccat: cadit super illum lapis et non conteritur: sed constringitur, quia per patientiam ad salutem reservatur, sed cui lapis irruit, id est, qui negat, penitus conteritur, ut nec testa remaneat; vel cadit super eum qui modo contemnit et injuriis afficit, necdum penitus interiit, sed quassatur ut non ambulet rectus. Cadit super illum lapis, quando veniens in judicio opprimit, cum dicit: </text:span><text:span text:style-name="Footnote_20_Keyword">Ite in ignem æternum.</text:span></text:p></text:note-body></text:note></text:span><text:span text:style-name="Verse_20_Number_20_Prespace"> </text:span><text:span text:style-name="Verse_20_Number">43</text:span><text:span text:style-name="Verse_20_Number_20_Postspace"> </text:span><text:span text:style-name="Verse_20_Text">Ideo dico vobis, quia auferetur a vobis regnum Dei, et dabitur genti facienti fructus ejus.</text:span><text:span text:style-name="Verse_20_Number_20_Prespace"> </text:span><text:span text:style-name="Verse_20_Number">44</text:span><text:span text:style-name="Verse_20_Number_20_Postspace"> </text:span><text:span text:style-name="Verse_20_Text">Et qui ceciderit super lapidem istum, confringetur: super quem vero ceciderit, conteret eum.</text:span><text:span text:style-name="Verse_20_Number_20_Prespace"> </text:span><text:span text:style-name="Verse_20_Number">45</text:span><text:span text:style-name="Verse_20_Number_20_Postspace"> </text:span><text:span text:style-name="Verse_20_Text">Et cum audissent principes sacerdotum et pharisæi parabolas ejus, cognoverunt quod de ipsis diceret.</text:span><text:span text:style-name="Verse_20_Number_20_Prespace"> </text:span><text:span text:style-name="Verse_20_Number">46</text:span><text:span text:style-name="Verse_20_Number_20_Postspace"> </text:span><text:span text:style-name="Verse_20_Text">Et quærentes eum tenere, timuerunt turbas: quoniam sicut prophetam eum habebant.</text:span></text:p>
        <text:p text:style-name="Prose_20_Paragraph"><text:span text:style-name="Chapter_20_Number">22</text:span><text:span text:style-name="Chapter_20_Number_20_Postspace"> </text:span><text:span text:style-name="Verse_20_Text">Et respondens Jesus, dixit iterum in parabolis eis, dicens:</text:span><text:span text:style-name="Verse_20_Number_20_Prespace"> </text:span><text:span text:style-name="Verse_20_Number">2</text:span><text:span text:style-name="Verse_20_Number_20_Postspace"> </text:span><text:span text:style-name="Verse_20_Text">Simile factum est regnum cælorum homini regi, qui fecit nuptias filio suo.</text:span><text:span text:style-name="Verse_20_Text"><text:note text:id="ftn546" text:note-class="footnote"><text:note-citation>547</text:note-citation><text:note-body><text:p text:style-name="Bible_20_Footnote"><text:span text:style-name="Footnote_20_Origin">22.2 <text:s/></text:span><text:span text:style-name="Footnote_20_Keyword">Simile factum. </text:span><text:span text:style-name="Footnote_20_Text"><text:s/>Iterum arguit per parabolas: non tacet quia exasperati sunt, sed pejorem iram Dei per aliam parabolam dicit eis esse venturam. </text:span><text:span text:style-name="Footnote_20_Keyword">Nuptias. </text:span><text:span text:style-name="Footnote_20_Text"><text:s/>Nuptiarum thalamus est virginis uterus. De invitatis ad nuptias solus Matthæus narrat. Aliud simile ex parte Lucas dicit de cœna, id est, æterno convivio, de quo nemo ingressus repellitur, sicut de præsenti Ecclesia.</text:span></text:p></text:note-body></text:note></text:span><text:span text:style-name="Verse_20_Number_20_Prespace"> </text:span><text:span text:style-name="Verse_20_Number">3</text:span><text:span text:style-name="Verse_20_Number_20_Postspace"> </text:span><text:span text:style-name="Verse_20_Text">Et misit servos suos vocare invitatos ad </text:span><text:soft-page-break/><text:span text:style-name="Verse_20_Text">nuptias, et nolebant venire.</text:span><text:span text:style-name="Verse_20_Number_20_Prespace"> </text:span><text:span text:style-name="Verse_20_Number">4</text:span><text:span text:style-name="Verse_20_Number_20_Postspace"> </text:span><text:span text:style-name="Verse_20_Text">Iterum misit alios servos, dicens: Dicite invitatis: Ecce prandium meum paravi, tauri mei et altilia occisa sunt, et omnia parata: venite ad nuptias.</text:span><text:span text:style-name="Verse_20_Text"><text:note text:id="ftn547" text:note-class="footnote"><text:note-citation>548</text:note-citation><text:note-body><text:p text:style-name="Bible_20_Footnote"><text:span text:style-name="Footnote_20_Origin">22.4 <text:s/></text:span><text:span text:style-name="Footnote_20_Keyword">Tauri. </text:span><text:span text:style-name="Footnote_20_Text"><text:s/>Quia prius prophetæ, et post apostoli ab infidelibus passi sunt: qui vobis modo sunt in exemplum quid sit vobis credendum. Venite, fide, cæteris concordando. Tauri sunt patres Veteris Testamenti, quibus indulta est licentia inimicos quasi cornu feriendi. Altilia ab alendo, id est pinguia interna charitate præcones Novi Testamenti, contemplationis penna superna petentes. Occisa, vel ab eo quod fuerant, vel per mortem carnis jam in requie positi.</text:span></text:p></text:note-body></text:note></text:span><text:span text:style-name="Verse_20_Number_20_Prespace"> </text:span><text:span text:style-name="Verse_20_Number">5</text:span><text:span text:style-name="Verse_20_Number_20_Postspace"> </text:span><text:span text:style-name="Verse_20_Text">Illi autem neglexerunt: et abierunt, alius in villam suam, alius vero ad negotiationem suam:</text:span><text:span text:style-name="Verse_20_Text"><text:note text:id="ftn548" text:note-class="footnote"><text:note-citation>549</text:note-citation><text:note-body><text:p text:style-name="Bible_20_Footnote"><text:span text:style-name="Footnote_20_Origin">22.5 <text:s/></text:span><text:span text:style-name="Footnote_20_Keyword">Alius in villam. </text:span><text:span text:style-name="Footnote_20_Text"><text:s/>In villam ire est terreno labori immoderate incumbere. Negotiari vero, terrenis lucris inhiare.</text:span></text:p></text:note-body></text:note></text:span><text:span text:style-name="Verse_20_Number_20_Prespace"> </text:span><text:span text:style-name="Verse_20_Number">6</text:span><text:span text:style-name="Verse_20_Number_20_Postspace"> </text:span><text:span text:style-name="Verse_20_Text">reliqui vero tenuerunt servos ejus, et contumeliis affectos occiderunt.</text:span><text:span text:style-name="Verse_20_Number_20_Prespace"> </text:span><text:span text:style-name="Verse_20_Number">7</text:span><text:span text:style-name="Verse_20_Number_20_Postspace"> </text:span><text:span text:style-name="Verse_20_Text">Rex autem cum audisset, iratus est: et missis exercitibus suis, perdidit homicidas illos, et civitatem illorum succendit.</text:span><text:span text:style-name="Verse_20_Text"><text:note text:id="ftn549" text:note-class="footnote"><text:note-citation>550</text:note-citation><text:note-body><text:p text:style-name="Bible_20_Footnote"><text:span text:style-name="Footnote_20_Origin">22.7 <text:s/></text:span><text:span text:style-name="Footnote_20_Keyword">Rex autem. </text:span><text:span text:style-name="Footnote_20_Text"><text:s/>Supra homo dum invitabat et opera clementiæ agebat, nunc in ultione rex tan tum. </text:span><text:span text:style-name="Footnote_20_Keyword">Et missis, </text:span><text:span text:style-name="Footnote_20_Text"><text:s/>etc. Missis exercitibus, id est, angelis per quos judicium exercebit, persequentes perdit: et civitatem, id est, carnem in qua habitaverunt cum anima in gehenna cremabit.</text:span></text:p></text:note-body></text:note></text:span><text:span text:style-name="Verse_20_Number_20_Prespace"> </text:span><text:span text:style-name="Verse_20_Number">8</text:span><text:span text:style-name="Verse_20_Number_20_Postspace"> </text:span><text:span text:style-name="Verse_20_Text">Tunc ait servis suis: Nuptiæ quidem paratæ sunt, sed qui invitati erant, non fuerunt digni:</text:span><text:span text:style-name="Verse_20_Text"><text:note text:id="ftn550" text:note-class="footnote"><text:note-citation>551</text:note-citation><text:note-body><text:p text:style-name="Bible_20_Footnote"><text:span text:style-name="Footnote_20_Origin">22.8 <text:s/></text:span><text:span text:style-name="Footnote_20_Keyword">Nuptiæ quidem paratæ. </text:span><text:span text:style-name="Footnote_20_Text"><text:s/>Omne sacramentum incarnationis peractum est, nativitas et passio. </text:span><text:span text:style-name="Footnote_20_Keyword">Ad exitus, </text:span><text:span text:style-name="Footnote_20_Text"><text:s/>etc. Actiones sunt viæ: exitus, defectus actionum: quia plerumque facile convertuntur quos in terrenis actibus prospera nulla comitantur.</text:span></text:p></text:note-body></text:note></text:span><text:span text:style-name="Verse_20_Number_20_Prespace"> </text:span><text:span text:style-name="Verse_20_Number">9</text:span><text:span text:style-name="Verse_20_Number_20_Postspace"> </text:span><text:span text:style-name="Verse_20_Text">ite ergo ad exitus viarum, et quoscumque inveneritis, vocate ad nuptias.</text:span><text:span text:style-name="Verse_20_Number_20_Prespace"> </text:span><text:span text:style-name="Verse_20_Number">10</text:span><text:span text:style-name="Verse_20_Number_20_Postspace"> </text:span><text:span text:style-name="Verse_20_Text">Et egressi servi ejus in vias, congregaverunt omnes quos invenerunt, malos et bonos: et impletæ sunt nuptiæ discumbentium.</text:span><text:span text:style-name="Verse_20_Number_20_Prespace"> </text:span><text:span text:style-name="Verse_20_Number">11</text:span><text:span text:style-name="Verse_20_Number_20_Postspace"> </text:span><text:span text:style-name="Verse_20_Text">Intravit autem rex ut videret discumbentes, et vidit ibi hominem non vestitum veste nuptiali.</text:span><text:span text:style-name="Verse_20_Text"><text:note text:id="ftn551" text:note-class="footnote"><text:note-citation>552</text:note-citation><text:note-body><text:p text:style-name="Bible_20_Footnote"><text:span text:style-name="Footnote_20_Origin">22.11 <text:s/></text:span><text:span text:style-name="Footnote_20_Keyword">Ut videret discumbentes. </text:span><text:span text:style-name="Footnote_20_Text"><text:s/>Id est, videri faciat judicandorum merita, et discernat. </text:span><text:span text:style-name="Footnote_20_Keyword">Non restitum veste nuptiali. </text:span><text:span text:style-name="Footnote_20_Text"><text:s/>Confutatis autem Pharisæis supponit non omnes qui sunt in Ecclesia, esse dignos regno, ne torpeant sui.</text:span></text:p></text:note-body></text:note></text:span><text:span text:style-name="Verse_20_Number_20_Prespace"> </text:span><text:span text:style-name="Verse_20_Number">12</text:span><text:span text:style-name="Verse_20_Number_20_Postspace"> </text:span><text:span text:style-name="Verse_20_Text">Et ait illi: Amice, quomodo huc intrasti non habens vestem nuptialem? At ille obmutuit.</text:span><text:span text:style-name="Verse_20_Text"><text:note text:id="ftn552" text:note-class="footnote"><text:note-citation>553</text:note-citation><text:note-body><text:p text:style-name="Bible_20_Footnote"><text:span text:style-name="Footnote_20_Origin">22.12 <text:s/></text:span><text:span text:style-name="Footnote_20_Keyword">Amice quomodo huc intrasti non habens vestem nuptialem? </text:span><text:span text:style-name="Footnote_20_Text"><text:s/>Amicus, quia ad nuptias invitatus. </text:span><text:span text:style-name="Footnote_20_Keyword">Quomodo, </text:span><text:span text:style-name="Footnote_20_Text"><text:s/>impudentiæ arguit.</text:span></text:p></text:note-body></text:note></text:span><text:span text:style-name="Verse_20_Number_20_Prespace"> </text:span><text:span text:style-name="Verse_20_Number">13</text:span><text:span text:style-name="Verse_20_Number_20_Postspace"> </text:span><text:span text:style-name="Verse_20_Text">Tunc dicit rex ministris: Ligatis manibus et pedibus ejus, mittite eum in tenebras exteriores: ibi erit fletus et stridor dentium.</text:span><text:span text:style-name="Verse_20_Text"><text:note text:id="ftn553" text:note-class="footnote"><text:note-citation>554</text:note-citation><text:note-body><text:p text:style-name="Bible_20_Footnote"><text:span text:style-name="Footnote_20_Origin">22.13 <text:s/></text:span><text:span text:style-name="Footnote_20_Keyword">Ligatis manibus et pedibus. </text:span><text:span text:style-name="Footnote_20_Text"><text:s/>Ligantur pœna qui hic a malo noluerunt ligari, id est, cohiberi. Manus quæ non extensæ ad eleemosynam. Pedes tardi ad bonum. Ibi singula membra pœnis subjicientur, quæ hic singulis vitiis servierunt. </text:span><text:span text:style-name="Footnote_20_Keyword">Exteriores, </text:span><text:span text:style-name="Footnote_20_Text"><text:s/>etc. Quia hic interiores habent tenebras cordis.</text:span></text:p></text:note-body></text:note></text:span><text:span text:style-name="Verse_20_Number_20_Prespace"> </text:span><text:span text:style-name="Verse_20_Number">14</text:span><text:span text:style-name="Verse_20_Number_20_Postspace"> </text:span><text:span text:style-name="Verse_20_Text">Multi enim sunt vocati, pauci vero electi.</text:span><text:span text:style-name="Verse_20_Text"><text:note text:id="ftn554" text:note-class="footnote"><text:note-citation>555</text:note-citation><text:note-body><text:p text:style-name="Bible_20_Footnote"><text:span text:style-name="Footnote_20_Origin">22.14 <text:s/></text:span><text:span text:style-name="Footnote_20_Keyword">Multi autem sunt vocati, pauci vero electi. </text:span><text:span text:style-name="Footnote_20_Text"><text:s/>Repulso uno, in quo omne corpus malorum exprimitur, generalis sententia infertur. </text:span><text:span text:style-name="Footnote_20_Keyword">Multi autem sunt vocati. </text:span><text:span text:style-name="Footnote_20_Text"><text:s/>Quasi dicat: Et si de uno dixi, de multis est intelligendum.</text:span></text:p></text:note-body></text:note></text:span><text:span text:style-name="Verse_20_Number_20_Prespace"> </text:span><text:span text:style-name="Verse_20_Number">15</text:span><text:span text:style-name="Verse_20_Number_20_Postspace"> </text:span><text:span text:style-name="Verse_20_Text">Tunc abeuntes pharisæi, consilium inierunt ut caperent eum in sermone.</text:span><text:span text:style-name="Verse_20_Number_20_Prespace"> </text:span><text:span text:style-name="Verse_20_Number">16</text:span><text:span text:style-name="Verse_20_Number_20_Postspace"> </text:span><text:span text:style-name="Verse_20_Text">Et mittunt ei discipulos suos cum Herodianis, dicentes: Magister, scimus quia verax es, et viam Dei in veritate doces, et non est tibi cura de aliquo: non enim respicis personam hominum:</text:span><text:span text:style-name="Verse_20_Text"><text:note text:id="ftn555" text:note-class="footnote"><text:note-citation>556</text:note-citation><text:note-body><text:p text:style-name="Bible_20_Footnote"><text:span text:style-name="Footnote_20_Origin">22.16 <text:s/></text:span><text:span text:style-name="Footnote_20_Keyword">Cum Herodianis dicentes. </text:span><text:span text:style-name="Footnote_20_Text"><text:s/>Tanquam ignotis, ut facilius deciperent, quia timebant turbas. Quod per se non audent, præsidis manibus attentant. </text:span><text:span text:style-name="Footnote_20_Keyword">Cum Herodianis. </text:span><text:span text:style-name="Footnote_20_Text"><text:s/>Id est, militibus Herodis. Sub Cæsare Augusto quando descriptio facta est, Judæa facta est tributaria. His tributis præpositus est Herodes Antipatris filius alienigena et proselytus, rex Judæis ab Augusto constitutus. Erat ergo seditio in populo, aliis dicentibus debere dari tributa, pro securitate et quiete, cum Romani pro omnibus militent. Pharisæis contra nitentibus, non debere populum Dei qui decimas solvit, et cætera quæ lex dicit, humanis legibus subjacere. Mittunt igitur Pharisæi si possent decipere. </text:span><text:span text:style-name="Footnote_20_Keyword">Non est tibi cura, </text:span><text:span text:style-name="Footnote_20_Text"><text:s/>etc. Illuc provocant, ut Deum magis timeat quam Cæsarem: et ideo non debere solvi tributa dicat, ut Herodiani quasi auctorem seditionis teneant.</text:span></text:p></text:note-body></text:note></text:span><text:span text:style-name="Verse_20_Number_20_Prespace"> </text:span><text:span text:style-name="Verse_20_Number">17</text:span><text:span text:style-name="Verse_20_Number_20_Postspace"> </text:span><text:span text:style-name="Verse_20_Text">dic ergo nobis quid tibi videtur, licet censum dare Cæsari, an non?</text:span><text:span text:style-name="Verse_20_Number_20_Prespace"> </text:span><text:span text:style-name="Verse_20_Number">18</text:span><text:span text:style-name="Verse_20_Number_20_Postspace"> </text:span><text:span text:style-name="Verse_20_Text">Cognita autem Jesus nequitia eorum, ait: Quid me tentatis, hypocritæ?</text:span><text:span text:style-name="Verse_20_Text"><text:note text:id="ftn556" text:note-class="footnote"><text:note-citation>557</text:note-citation><text:note-body><text:p text:style-name="Bible_20_Footnote"><text:span text:style-name="Footnote_20_Origin">22.18 <text:s/></text:span><text:span text:style-name="Footnote_20_Keyword">Hypocritæ. </text:span><text:span text:style-name="Footnote_20_Text"><text:s/>Quia aliud sunt, et aliud simulant.</text:span></text:p></text:note-body></text:note></text:span><text:span text:style-name="Verse_20_Number_20_Prespace"> </text:span><text:span text:style-name="Verse_20_Number">19</text:span><text:span text:style-name="Verse_20_Number_20_Postspace"> </text:span><text:span text:style-name="Verse_20_Text">ostendite mihi numisma census. At illi obtulerunt ei denarium.</text:span><text:span text:style-name="Verse_20_Number_20_Prespace"> </text:span><text:span text:style-name="Verse_20_Number">20</text:span><text:span text:style-name="Verse_20_Number_20_Postspace"> </text:span><text:span text:style-name="Verse_20_Text">Et ait illis Jesus: Cujus est imago hæc, et superscriptio?</text:span><text:span text:style-name="Verse_20_Number_20_Prespace"> </text:span><text:span text:style-name="Verse_20_Number">21</text:span><text:span text:style-name="Verse_20_Number_20_Postspace"> </text:span><text:span text:style-name="Verse_20_Text">Dicunt ei: Cæsaris. Tunc ait illis: Reddite ergo quæ sunt Cæsaris, Cæsari: et quæ sunt Dei, Deo.</text:span><text:span text:style-name="Verse_20_Text"><text:note text:id="ftn557" text:note-class="footnote"><text:note-citation>558</text:note-citation><text:note-body><text:p text:style-name="Bible_20_Footnote"><text:span text:style-name="Footnote_20_Origin">22.21 <text:s/></text:span><text:span text:style-name="Footnote_20_Keyword">Reddite ergo. </text:span><text:span text:style-name="Footnote_20_Text"><text:s/>Vel sicut Cæsar exigit impressionem suæ imaginis, sic et Deus animam lumine sui vultus signatam.</text:span></text:p></text:note-body></text:note></text:span><text:span text:style-name="Verse_20_Number_20_Prespace"> </text:span><text:span text:style-name="Verse_20_Number">22</text:span><text:span text:style-name="Verse_20_Number_20_Postspace"> </text:span><text:span text:style-name="Verse_20_Text">Et audientes mirati sunt, et relicto eo abierunt.</text:span><text:span text:style-name="Verse_20_Number_20_Prespace"> </text:span><text:span text:style-name="Verse_20_Number">23</text:span><text:span text:style-name="Verse_20_Number_20_Postspace"> </text:span><text:span text:style-name="Verse_20_Text">In illo die accesserunt ad eum sadducæi, qui dicunt non esse resurrectionem: et interrogaverunt eum,</text:span><text:span text:style-name="Verse_20_Text"><text:note text:id="ftn558" text:note-class="footnote"><text:note-citation>559</text:note-citation><text:note-body><text:p text:style-name="Bible_20_Footnote"><text:span text:style-name="Footnote_20_Origin">22.23 <text:s/></text:span><text:span text:style-name="Footnote_20_Keyword">Sadducæi, </text:span><text:span text:style-name="Footnote_20_Text"><text:s/>etc. Duæ erant hæreses in Judæis. Pharisæorum qui præferebant justitiam traditionum et observationum: et Sadducæorum, qui et ipsi vindicabant sibi, quod nondum erant, id est justi. Sadducæi namque </text:span><text:span text:style-name="Footnote_20_Keyword">justi</text:span><text:span text:style-name="Footnote_20_Text"> interpretantur, qui resurrectionem corporum non credunt, et animas interire putant cum corpore, turpitudinem fabulæ fingunt, quæ deliramenti eos arguat qui resurrectionem asserunt. Potest autem fieri ut in gente eorum hoc aliquando acciderit.</text:span></text:p></text:note-body></text:note></text:span><text:span text:style-name="Verse_20_Number_20_Prespace"> </text:span><text:span text:style-name="Verse_20_Number">24</text:span><text:span text:style-name="Verse_20_Number_20_Postspace"> </text:span><text:span text:style-name="Verse_20_Text">dicentes: Magister, Moyses dixit: Si </text:span><text:soft-page-break/><text:span text:style-name="Verse_20_Text">quis mortuus fuerit non habens filium, ut ducat frater ejus uxorem illius, et suscitet semen fratri suo.</text:span><text:span text:style-name="Verse_20_Number_20_Prespace"> </text:span><text:span text:style-name="Verse_20_Number">25</text:span><text:span text:style-name="Verse_20_Number_20_Postspace"> </text:span><text:span text:style-name="Verse_20_Text">Erant autem apud nos septem fratres: et primus, uxore ducta, defunctus est: et non habens semen, reliquit uxorem suam fratri suo.</text:span><text:span text:style-name="Verse_20_Number_20_Prespace"> </text:span><text:span text:style-name="Verse_20_Number">26</text:span><text:span text:style-name="Verse_20_Number_20_Postspace"> </text:span><text:span text:style-name="Verse_20_Text">Similiter secundus, et tertius usque ad septimum.</text:span><text:span text:style-name="Verse_20_Number_20_Prespace"> </text:span><text:span text:style-name="Verse_20_Number">27</text:span><text:span text:style-name="Verse_20_Number_20_Postspace"> </text:span><text:span text:style-name="Verse_20_Text">Novissime autem omnium et mulier defuncta est.</text:span><text:span text:style-name="Verse_20_Number_20_Prespace"> </text:span><text:span text:style-name="Verse_20_Number">28</text:span><text:span text:style-name="Verse_20_Number_20_Postspace"> </text:span><text:span text:style-name="Verse_20_Text">In resurrectione ergo cujus erit de septem uxor? omnes enim habuerunt eam.</text:span><text:span text:style-name="Verse_20_Number_20_Prespace"> </text:span><text:span text:style-name="Verse_20_Number">29</text:span><text:span text:style-name="Verse_20_Number_20_Postspace"> </text:span><text:span text:style-name="Verse_20_Text">Respondens autem Jesus, ait illis: Erratis nescientes Scripturas, neque virtutem Dei.</text:span><text:span text:style-name="Verse_20_Text"><text:note text:id="ftn559" text:note-class="footnote"><text:note-citation>560</text:note-citation><text:note-body><text:p text:style-name="Bible_20_Footnote"><text:span text:style-name="Footnote_20_Origin">22.29 <text:s/></text:span><text:span text:style-name="Footnote_20_Keyword">Erratis. </text:span><text:span text:style-name="Footnote_20_Text"><text:s/>Ideo quia nescitis Scripturas, Unde sequitur, ut nesciant virtutem Dei.</text:span></text:p></text:note-body></text:note></text:span><text:span text:style-name="Verse_20_Number_20_Prespace"> </text:span><text:span text:style-name="Verse_20_Number">30</text:span><text:span text:style-name="Verse_20_Number_20_Postspace"> </text:span><text:span text:style-name="Verse_20_Text">In resurrectione enim neque nubent, neque nubentur: sed erunt sicut angeli Dei in cælo.</text:span><text:span text:style-name="Verse_20_Text"><text:note text:id="ftn560" text:note-class="footnote"><text:note-citation>561</text:note-citation><text:note-body><text:p text:style-name="Bible_20_Footnote"><text:span text:style-name="Footnote_20_Origin">22.30 <text:s/></text:span><text:span text:style-name="Footnote_20_Keyword">In resurrectione. </text:span><text:span text:style-name="Footnote_20_Text"><text:s/>Resurgent quidem corpora, quæ possent nubere et nubi: quod de his dicitur, qui habent membra genitalia: sed alia ratione non nubent.</text:span></text:p></text:note-body></text:note></text:span><text:span text:style-name="Verse_20_Number_20_Prespace"> </text:span><text:span text:style-name="Verse_20_Number">31</text:span><text:span text:style-name="Verse_20_Number_20_Postspace"> </text:span><text:span text:style-name="Verse_20_Text">De resurrectione autem mortuorum non legistis quod dictum est a Deo dicente vobis:</text:span><text:span text:style-name="Verse_20_Text"><text:note text:id="ftn561" text:note-class="footnote"><text:note-citation>562</text:note-citation><text:note-body><text:p text:style-name="Bible_20_Footnote"><text:span text:style-name="Footnote_20_Origin">22.31 <text:s/></text:span><text:span text:style-name="Footnote_20_Keyword">Non legistis. </text:span><text:span text:style-name="Footnote_20_Text"><text:s/>In Moyse quem recipitis, alioquin posset apertiora de resurrectione testimonia prophetarum dare: sed prophetas Sadducæi non recipiunt.</text:span></text:p></text:note-body></text:note></text:span><text:span text:style-name="Verse_20_Number_20_Prespace"> </text:span><text:span text:style-name="Verse_20_Number">32</text:span><text:span text:style-name="Verse_20_Number_20_Postspace"> </text:span><text:span text:style-name="Verse_20_Text">Ego sum Deus Abraham, et Deus Isaac, et Deus Jacob? Non est Deus mortuorum, sed viventium.</text:span><text:span text:style-name="Verse_20_Text"><text:note text:id="ftn562" text:note-class="footnote"><text:note-citation>563</text:note-citation><text:note-body><text:p text:style-name="Bible_20_Footnote"><text:span text:style-name="Footnote_20_Origin">22.32 <text:s/></text:span><text:span text:style-name="Footnote_20_Keyword">Deus Abraham, </text:span><text:span text:style-name="Footnote_20_Text"><text:s/>etc. Qui jam mortui erant, quando hæc dicebat, ergo per hoc animas probat permanere post mortem: non enim diceretur Deus non exsistentium. Et sic introducitur et corporum resurrectio, quæ cum animabus bona vel mala gesserunt: </text:span><text:span text:style-name="Footnote_20_Keyword">Deus Abraham, Deus Isaac et Deus Jacob. </text:span><text:span text:style-name="Footnote_20_Text"><text:s/>Per hoc probat æternitatem animarum, et statim infert: </text:span><text:span text:style-name="Footnote_20_Keyword">Non est Deus mortuorum, </text:span><text:span text:style-name="Footnote_20_Text"><text:s/>etc., ut cum probaverit animas permanere post mortem, consequenter introduceretur etiam corporum resurrectio, quæ cum animabus bona vel mala gesserunt.</text:span></text:p></text:note-body></text:note></text:span><text:span text:style-name="Verse_20_Number_20_Prespace"> </text:span><text:span text:style-name="Verse_20_Number">33</text:span><text:span text:style-name="Verse_20_Number_20_Postspace"> </text:span><text:span text:style-name="Verse_20_Text">Et audientes turbæ, mirabantur in doctrina ejus.</text:span><text:span text:style-name="Verse_20_Number_20_Prespace"> </text:span><text:span text:style-name="Verse_20_Number">34</text:span><text:span text:style-name="Verse_20_Number_20_Postspace"> </text:span><text:span text:style-name="Verse_20_Text">Pharisæi autem audientes quod silentium imposuisset sadducæis, convenerunt in unum:</text:span><text:span text:style-name="Verse_20_Text"><text:note text:id="ftn563" text:note-class="footnote"><text:note-citation>564</text:note-citation><text:note-body><text:p text:style-name="Bible_20_Footnote"><text:span text:style-name="Footnote_20_Origin">22.34 <text:s/></text:span><text:span text:style-name="Footnote_20_Keyword">Silentium. </text:span><text:span text:style-name="Footnote_20_Text"><text:s/>Nota venena invidiæ superari posse, sed difficile conquiescere. </text:span><text:span text:style-name="Footnote_20_Keyword">Convenerunt. </text:span><text:span text:style-name="Footnote_20_Text"><text:s/>Ut multitudine vincerent quem non poterant ratione. In tentando conveniunt qui in doctrina contrarii sunt. Jam confutati erant in ostensione denarii, jam viderant etiam Sadducæos obmutescere, sed tamen malevolentia et livor nutrit impudentiam.</text:span></text:p></text:note-body></text:note></text:span><text:span text:style-name="Verse_20_Number_20_Prespace"> </text:span><text:span text:style-name="Verse_20_Number">35</text:span><text:span text:style-name="Verse_20_Number_20_Postspace"> </text:span><text:span text:style-name="Verse_20_Text">et interrogavit eum unus ex eis legis doctor, tentans eum:</text:span><text:span text:style-name="Verse_20_Text"><text:note text:id="ftn564" text:note-class="footnote"><text:note-citation>565</text:note-citation><text:note-body><text:p text:style-name="Bible_20_Footnote"><text:span text:style-name="Footnote_20_Origin">22.35 <text:s/></text:span><text:span text:style-name="Footnote_20_Keyword">Tentans eum. </text:span><text:span text:style-name="Footnote_20_Text"><text:s/>Marcus ait, quod ei sapienter respondenti Dominus dixerit: </text:span><text:span text:style-name="Footnote_20_Keyword">Non longe es a regno Dei. </text:span><text:span text:style-name="Footnote_20_Text"><text:s/>Potuit enim fieri, ut qui tentans venit, responso Dominico conversus sit. Vel tentatio non est mala quasi volentis decipere, sed causa volentis amplius experiri ignotum.</text:span></text:p></text:note-body></text:note></text:span><text:span text:style-name="Verse_20_Number_20_Prespace"> </text:span><text:span text:style-name="Verse_20_Number">36</text:span><text:span text:style-name="Verse_20_Number_20_Postspace"> </text:span><text:span text:style-name="Verse_20_Text">Magister, quod est mandatum magnum in lege?</text:span><text:span text:style-name="Verse_20_Number_20_Prespace"> </text:span><text:span text:style-name="Verse_20_Number">37</text:span><text:span text:style-name="Verse_20_Number_20_Postspace"> </text:span><text:span text:style-name="Verse_20_Text">Ait illi Jesus: Diliges Dominum Deum tuum ex toto corde tuo, et in tota anima tua, et in tota mente tua.</text:span><text:span text:style-name="Verse_20_Text"><text:note text:id="ftn565" text:note-class="footnote"><text:note-citation>566</text:note-citation><text:note-body><text:p text:style-name="Bible_20_Footnote"><text:span text:style-name="Footnote_20_Origin">22.37 <text:s/></text:span><text:span text:style-name="Footnote_20_Keyword">Diliges Dominum Deum tuum. </text:span><text:span text:style-name="Footnote_20_Text"><text:s/>Fictam conscientiam interrogantis Dominus primo responso percutit. </text:span><text:span text:style-name="Footnote_20_Keyword">Deus tuus unus est. Non assumes nomen Dei tui in vanum. Observa diem sabbati. </text:span><text:span text:style-name="Footnote_20_Text"><text:s/>Hæc tria ad dilectionem Dei pertinent: Cujus cogites unitatem, veritatem, voluntatem. </text:span><text:span text:style-name="Footnote_20_Keyword">Ex toto corde. </text:span><text:span text:style-name="Footnote_20_Text"><text:s/>Integritas fidei exprimitur. In tota anima, perfecta obedientia, exigitur. In tota mente, perseverantia ostenditur.</text:span></text:p></text:note-body></text:note></text:span><text:span text:style-name="Verse_20_Number_20_Prespace"> </text:span><text:span text:style-name="Verse_20_Number">38</text:span><text:span text:style-name="Verse_20_Number_20_Postspace"> </text:span><text:span text:style-name="Verse_20_Text">Hoc est maximum, et primum mandatum.</text:span><text:span text:style-name="Verse_20_Number_20_Prespace"> </text:span><text:span text:style-name="Verse_20_Number">39</text:span><text:span text:style-name="Verse_20_Number_20_Postspace"> </text:span><text:span text:style-name="Verse_20_Text">Secundum autem simile est huic: Diliges proximum tuum, sicut teipsum.</text:span><text:span text:style-name="Verse_20_Number_20_Prespace"> </text:span><text:span text:style-name="Verse_20_Number">40</text:span><text:span text:style-name="Verse_20_Number_20_Postspace"> </text:span><text:span text:style-name="Verse_20_Text">In his duobus mandatis universa lex pendet, et prophetæ.</text:span><text:span text:style-name="Verse_20_Number_20_Prespace"> </text:span><text:span text:style-name="Verse_20_Number">41</text:span><text:span text:style-name="Verse_20_Number_20_Postspace"> </text:span><text:span text:style-name="Verse_20_Text">Congregatis autem pharisæis, interrogavit eos Jesus,</text:span><text:span text:style-name="Verse_20_Number_20_Prespace"> </text:span><text:span text:style-name="Verse_20_Number">42</text:span><text:span text:style-name="Verse_20_Number_20_Postspace"> </text:span><text:span text:style-name="Verse_20_Text">dicens: Quid vobis videtur de Christo? cujus filius est? Dicunt ei: David.</text:span><text:span text:style-name="Verse_20_Text"><text:note text:id="ftn566" text:note-class="footnote"><text:note-citation>567</text:note-citation><text:note-body><text:p text:style-name="Bible_20_Footnote"><text:span text:style-name="Footnote_20_Origin">22.42 <text:s/></text:span><text:span text:style-name="Footnote_20_Keyword">De Christo. </text:span><text:span text:style-name="Footnote_20_Text"><text:s/>Sive venit, sive futurum creditis, quem purum hominem asseritis.</text:span></text:p></text:note-body></text:note></text:span><text:span text:style-name="Verse_20_Number_20_Prespace"> </text:span><text:span text:style-name="Verse_20_Number">43</text:span><text:span text:style-name="Verse_20_Number_20_Postspace"> </text:span><text:span text:style-name="Verse_20_Text">Ait illis: Quomodo ergo David in spiritu vocat eum Dominum, dicens:</text:span><text:span text:style-name="Verse_20_Number_20_Prespace"> </text:span><text:span text:style-name="Verse_20_Number">44</text:span><text:span text:style-name="Verse_20_Number_20_Postspace"> </text:span><text:span text:style-name="Verse_20_Text">Dixit Dominus Domino meo: Sede a dextris meis, donec ponam inimicos tuos scabellum pedum tuorum?</text:span><text:span text:style-name="Verse_20_Text"><text:note text:id="ftn567" text:note-class="footnote"><text:note-citation>568</text:note-citation><text:note-body><text:p text:style-name="Bible_20_Footnote"><text:span text:style-name="Footnote_20_Origin">22.44 <text:s/></text:span><text:span text:style-name="Footnote_20_Keyword">Dixit. </text:span><text:span text:style-name="Footnote_20_Text"><text:s/>Istud dicere est æqualem sibi filium generare. </text:span><text:span text:style-name="Footnote_20_Keyword">Domino. </text:span><text:span text:style-name="Footnote_20_Text"><text:s/>Non secundum quod de eo natus, sed quod de patre semper fuit.</text:span></text:p></text:note-body></text:note></text:span><text:span text:style-name="Verse_20_Number_20_Prespace"> </text:span><text:span text:style-name="Verse_20_Number">45</text:span><text:span text:style-name="Verse_20_Number_20_Postspace"> </text:span><text:span text:style-name="Verse_20_Text">Si ergo David vocat eum Dominum, quomodo filius ejus est?</text:span><text:span text:style-name="Verse_20_Text"><text:note text:id="ftn568" text:note-class="footnote"><text:note-citation>569</text:note-citation><text:note-body><text:p text:style-name="Bible_20_Footnote"><text:span text:style-name="Footnote_20_Origin">22.45 <text:s/></text:span><text:span text:style-name="Footnote_20_Keyword">Quomodo. </text:span><text:span text:style-name="Footnote_20_Text"><text:s/>Repugnantia sunt hæc secundum vestrum intellectum.</text:span></text:p></text:note-body></text:note></text:span><text:span text:style-name="Verse_20_Number_20_Prespace"> </text:span><text:span text:style-name="Verse_20_Number">46</text:span><text:span text:style-name="Verse_20_Number_20_Postspace"> </text:span><text:span text:style-name="Verse_20_Text">Et nemo poterat ei respondere verbum: neque ausus fuit quisquam ex illa die eum amplius interrogare.</text:span><text:span text:style-name="Verse_20_Text"><text:note text:id="ftn569" text:note-class="footnote"><text:note-citation>570</text:note-citation><text:note-body><text:p text:style-name="Bible_20_Footnote"><text:span text:style-name="Footnote_20_Origin">22.46 <text:s/></text:span><text:span text:style-name="Footnote_20_Keyword">Et nemo poterat, </text:span><text:span text:style-name="Footnote_20_Text"><text:s/>etc. Nota venena invidiæ superari posse, sed difficile conquiescere.</text:span></text:p></text:note-body></text:note></text:span></text:p>
        <text:p text:style-name="Prose_20_Paragraph"><text:span text:style-name="Chapter_20_Number">23</text:span><text:span text:style-name="Chapter_20_Number_20_Postspace"> </text:span><text:span text:style-name="Verse_20_Text">Tunc Jesus locutus est ad turbas, et ad discipulos suos,</text:span><text:span text:style-name="Verse_20_Text"><text:note text:id="ftn570" text:note-class="footnote"><text:note-citation>571</text:note-citation><text:note-body><text:p text:style-name="Bible_20_Footnote"><text:span text:style-name="Footnote_20_Origin">23.1 <text:s/></text:span><text:span text:style-name="Footnote_20_Keyword">Tunc locutus est. </text:span><text:span text:style-name="Footnote_20_Text"><text:s/>Illis confutatis qui dolosi sunt, instruit eos qui idonei sunt, nihilominus hortans eos subjici illis propter sacerdotium et nominis dignitatem: non opera, sed doctrinam considerantes.</text:span></text:p></text:note-body></text:note></text:span><text:span text:style-name="Verse_20_Number_20_Prespace"> </text:span><text:span text:style-name="Verse_20_Number">2</text:span><text:span text:style-name="Verse_20_Number_20_Postspace"> </text:span><text:span text:style-name="Verse_20_Text">dicens: Super cathedram Moysi sederunt scribæ et pharisæi.</text:span><text:span text:style-name="Verse_20_Number_20_Prespace"> </text:span><text:span text:style-name="Verse_20_Number">3</text:span><text:span text:style-name="Verse_20_Number_20_Postspace"> </text:span><text:span text:style-name="Verse_20_Text">Omnia ergo </text:span><text:soft-page-break/><text:span text:style-name="Verse_20_Text">quæcumque dixerint vobis, servate, et facite: secundum opera vero eorum nolite facere: dicunt enim, et non faciunt.</text:span><text:span text:style-name="Verse_20_Number_20_Prespace"> </text:span><text:span text:style-name="Verse_20_Number">4</text:span><text:span text:style-name="Verse_20_Number_20_Postspace"> </text:span><text:span text:style-name="Verse_20_Text">Alligant enim onera gravia, et importabilia, et imponunt in humeros hominum: digito autem suo nolunt ea movere.</text:span><text:span text:style-name="Verse_20_Text"><text:note text:id="ftn571" text:note-class="footnote"><text:note-citation>572</text:note-citation><text:note-body><text:p text:style-name="Bible_20_Footnote"><text:span text:style-name="Footnote_20_Origin">23.4 <text:s/></text:span><text:span text:style-name="Footnote_20_Keyword">Onera gravia. </text:span><text:span text:style-name="Footnote_20_Text"><text:s/>Legis mandata permistis suis traditionibus, secundum ea suadentes vivere: et non venire ad facilem et delectabilem gratiam Christi; unde supra: </text:span><text:span text:style-name="Footnote_20_Keyword">Venite ad me qui laboratis et onerati estis.</text:span></text:p></text:note-body></text:note></text:span><text:span text:style-name="Verse_20_Number_20_Prespace"> </text:span><text:span text:style-name="Verse_20_Number">5</text:span><text:span text:style-name="Verse_20_Number_20_Postspace"> </text:span><text:span text:style-name="Verse_20_Text">Omnia vero opera sua faciunt ut videantur ab hominibus: dilatant enim phylacteria sua, et magnificant fimbrias.</text:span><text:span text:style-name="Verse_20_Text"><text:note text:id="ftn572" text:note-class="footnote"><text:note-citation>573</text:note-citation><text:note-body><text:p text:style-name="Bible_20_Footnote"><text:span text:style-name="Footnote_20_Origin">23.5 <text:s/></text:span><text:span text:style-name="Footnote_20_Keyword">Omnia vero. </text:span><text:span text:style-name="Footnote_20_Text"><text:s/>Dixit tales doctores audiendos esse, non imitandos: nunc ostendit causam propter quam non possunt credere Christo, id est quia omnia faciunt ut videantur ab hominibus. Non potest enim Christo cœlestia prædicanti credere, qui gloriam terrenam cupit.</text:span></text:p></text:note-body></text:note></text:span><text:span text:style-name="Verse_20_Number_20_Prespace"> </text:span><text:span text:style-name="Verse_20_Number">6</text:span><text:span text:style-name="Verse_20_Number_20_Postspace"> </text:span><text:span text:style-name="Verse_20_Text">Amant autem primos recubitus in cœnis, et primas cathedras in synagogis,</text:span><text:span text:style-name="Verse_20_Number_20_Prespace"> </text:span><text:span text:style-name="Verse_20_Number">7</text:span><text:span text:style-name="Verse_20_Number_20_Postspace"> </text:span><text:span text:style-name="Verse_20_Text">et salutationes in foro, et vocari ab hominibus Rabbi.</text:span><text:span text:style-name="Verse_20_Number_20_Prespace"> </text:span><text:span text:style-name="Verse_20_Number">8</text:span><text:span text:style-name="Verse_20_Number_20_Postspace"> </text:span><text:span text:style-name="Verse_20_Text">Vos autem nolite vocari Rabbi: unus est enim magister vester, omnes autem vos fratres estis.</text:span><text:span text:style-name="Verse_20_Text"><text:note text:id="ftn573" text:note-class="footnote"><text:note-citation>574</text:note-citation><text:note-body><text:p text:style-name="Bible_20_Footnote"><text:span text:style-name="Footnote_20_Origin">23.8 <text:s/></text:span><text:span text:style-name="Footnote_20_Keyword">Vos autem. </text:span><text:span text:style-name="Footnote_20_Text"><text:s/>Duplici ratione ab his attendere jubet, ne eorum simulatione seducamur, vel ne æmulatione inflammemur.</text:span></text:p></text:note-body></text:note></text:span><text:span text:style-name="Verse_20_Number_20_Prespace"> </text:span><text:span text:style-name="Verse_20_Number">9</text:span><text:span text:style-name="Verse_20_Number_20_Postspace"> </text:span><text:span text:style-name="Verse_20_Text">Et patrem nolite vocare vobis super terram: unus est enim pater vester qui in cælis est.</text:span><text:span text:style-name="Verse_20_Text"><text:note text:id="ftn574" text:note-class="footnote"><text:note-citation>575</text:note-citation><text:note-body><text:p text:style-name="Bible_20_Footnote"><text:span text:style-name="Footnote_20_Origin">23.9 <text:s/></text:span><text:span text:style-name="Footnote_20_Keyword">Unus est. </text:span><text:span text:style-name="Footnote_20_Text"><text:s/>Qui illuminat hominem, quod non alius homo, sed tantum exercet, docendo non intellectum præstat. </text:span><text:span text:style-name="Footnote_20_Keyword">Pater vester. </text:span><text:span text:style-name="Footnote_20_Text"><text:s/>Deus dicitur Pater et Magister natura, homo indulgentia. Pater, ut honor ætati deferatur, non ut auctor vitæ habeatur. Magister, ex consortio veri magistri tanquam ejus nuntius: et pro reverentia ejus a quo mittitur, honoratur.</text:span></text:p></text:note-body></text:note></text:span><text:span text:style-name="Verse_20_Number_20_Prespace"> </text:span><text:span text:style-name="Verse_20_Number">10</text:span><text:span text:style-name="Verse_20_Number_20_Postspace"> </text:span><text:span text:style-name="Verse_20_Text">Nec vocemini magistri: quia magister vester unus est, Christus.</text:span><text:span text:style-name="Verse_20_Number_20_Prespace"> </text:span><text:span text:style-name="Verse_20_Number">11</text:span><text:span text:style-name="Verse_20_Number_20_Postspace"> </text:span><text:span text:style-name="Verse_20_Text">Qui major est vestrum, erit minister vester.</text:span><text:span text:style-name="Verse_20_Number_20_Prespace"> </text:span><text:span text:style-name="Verse_20_Number">12</text:span><text:span text:style-name="Verse_20_Number_20_Postspace"> </text:span><text:span text:style-name="Verse_20_Text">Qui autem se exaltaverit, humiliabitur: et qui se humiliaverit, exaltabitur.</text:span><text:span text:style-name="Verse_20_Number_20_Prespace"> </text:span><text:span text:style-name="Verse_20_Number">13</text:span><text:span text:style-name="Verse_20_Number_20_Postspace"> </text:span><text:span text:style-name="Verse_20_Text">Væ autem vobis scribæ et pharisæi hypocritæ, quia clauditis regnum cælorum ante homines ! vos enim non intratis, nec introëuntes sinitis intrare.</text:span><text:span text:style-name="Verse_20_Text"><text:note text:id="ftn575" text:note-class="footnote"><text:note-citation>576</text:note-citation><text:note-body><text:p text:style-name="Bible_20_Footnote"><text:span text:style-name="Footnote_20_Origin">23.13 <text:s/></text:span><text:span text:style-name="Footnote_20_Keyword">Clauditis. </text:span><text:span text:style-name="Footnote_20_Text"><text:s/>Vel malo exemplo, vel mysteria Scripturarum tollendo. Exemplo enim et doctrina eorum qui magistri sunt, alii quidem Christum non recipiunt.</text:span></text:p></text:note-body></text:note></text:span><text:span text:style-name="Verse_20_Number_20_Prespace"> </text:span><text:span text:style-name="Verse_20_Number">14</text:span><text:span text:style-name="Verse_20_Number_20_Postspace"> </text:span><text:span text:style-name="Verse_20_Text">Væ vobis scribæ et pharisæi hypocritæ, quia comeditis domos viduarum, orationes longas orantes ! propter hoc amplius accipietis judicium.</text:span><text:span text:style-name="Verse_20_Number_20_Prespace"> </text:span><text:span text:style-name="Verse_20_Number">15</text:span><text:span text:style-name="Verse_20_Number_20_Postspace"> </text:span><text:span text:style-name="Verse_20_Text">Væ vobis scribæ et pharisæi hypocritæ, quia circuitis mare, et aridam, ut faciatis unum proselytum, et cum fuerit factus, facitis eum filium gehennæ duplo quam vos.</text:span><text:span text:style-name="Verse_20_Text"><text:note text:id="ftn576" text:note-class="footnote"><text:note-citation>577</text:note-citation><text:note-body><text:p text:style-name="Bible_20_Footnote"><text:span text:style-name="Footnote_20_Origin">23.15 <text:s/></text:span><text:span text:style-name="Footnote_20_Keyword">Circumitis. </text:span><text:span text:style-name="Footnote_20_Text"><text:s/>In toto orbe Evangelio detrahitis: et si quis vobis adhæret, duplæ pœnæ filius est: quia neque remissionem peccatorum accipit, et in eorum societatem incidit qui Christum sunt persecuti. Quisquis ejus Filius dicitur cujus opera agit. </text:span><text:span text:style-name="Footnote_20_Keyword">proselytum. </text:span><text:span text:style-name="Footnote_20_Text"><text:s/>Proselyti sunt de gentibus in Synagogam recepti, quorum raritas per unum significatur, quia vix aliquis post Christum.</text:span></text:p></text:note-body></text:note></text:span><text:span text:style-name="Verse_20_Number_20_Prespace"> </text:span><text:span text:style-name="Verse_20_Number">16</text:span><text:span text:style-name="Verse_20_Number_20_Postspace"> </text:span><text:span text:style-name="Verse_20_Text">Væ vobis duces cæci, qui dicitis: Quicumque juraverit per templum, nihil est: qui autem juraverit in auro templi, debet.</text:span><text:span text:style-name="Verse_20_Text"><text:note text:id="ftn577" text:note-class="footnote"><text:note-citation>578</text:note-citation><text:note-body><text:p text:style-name="Bible_20_Footnote"><text:span text:style-name="Footnote_20_Origin">23.16 <text:s/></text:span><text:span text:style-name="Footnote_20_Keyword">Quicunque. </text:span><text:span text:style-name="Footnote_20_Text"><text:s/>Pharisæi qui omnia fecerunt propter lucrum dicebant esse etiam sanctiora oblata quam templum vel altare: ut homines promptiores essent ad offerenda dona, quam ad preces fundendas in templo vel justitias faciendas. In quo non Dei timorem, sed suam cupiditatem attendebant. Ideo arguit eos Dominus stultitiæ et fraudulentiæ.</text:span></text:p></text:note-body></text:note></text:span><text:span text:style-name="Verse_20_Number_20_Prespace"> </text:span><text:span text:style-name="Verse_20_Number">17</text:span><text:span text:style-name="Verse_20_Number_20_Postspace"> </text:span><text:span text:style-name="Verse_20_Text">Stulti et cæci: quid enim majus est? aurum, an templum, quod sanctificat aurum?</text:span><text:span text:style-name="Verse_20_Number_20_Prespace"> </text:span><text:span text:style-name="Verse_20_Number">18</text:span><text:span text:style-name="Verse_20_Number_20_Postspace"> </text:span><text:span text:style-name="Verse_20_Text">Et quicumque juraverit in altari, nihil est: quicumque autem juraverit in dono, quod est super illud, debet.</text:span><text:span text:style-name="Verse_20_Number_20_Prespace"> </text:span><text:span text:style-name="Verse_20_Number">19</text:span><text:span text:style-name="Verse_20_Number_20_Postspace"> </text:span><text:span text:style-name="Verse_20_Text">Cæci: quid enim majus est, donum, an altare, quod sanctificat donum?</text:span><text:span text:style-name="Verse_20_Number_20_Prespace"> </text:span><text:span text:style-name="Verse_20_Number">20</text:span><text:span text:style-name="Verse_20_Number_20_Postspace"> </text:span><text:span text:style-name="Verse_20_Text">Qui ergo jurat in altari, jurat in eo, et in omnibus quæ super illud sunt.</text:span><text:span text:style-name="Verse_20_Number_20_Prespace"> </text:span><text:span text:style-name="Verse_20_Number">21</text:span><text:span text:style-name="Verse_20_Number_20_Postspace"> </text:span><text:span text:style-name="Verse_20_Text">Et quicumque juraverit in templo, jurat in illo, et in eo qui habitat in ipso:</text:span><text:span text:style-name="Verse_20_Number_20_Prespace"> </text:span><text:span text:style-name="Verse_20_Number">22</text:span><text:span text:style-name="Verse_20_Number_20_Postspace"> </text:span><text:span text:style-name="Verse_20_Text">et qui jurat in cælo, jurat in throno Dei, et in eo qui sedet super eum.</text:span><text:span text:style-name="Verse_20_Text"><text:note text:id="ftn578" text:note-class="footnote"><text:note-citation>579</text:note-citation><text:note-body><text:p text:style-name="Bible_20_Footnote"><text:span text:style-name="Footnote_20_Origin">23.22 <text:s/></text:span><text:span text:style-name="Footnote_20_Keyword">In cœlo. </text:span><text:span text:style-name="Footnote_20_Text"><text:s/>Per creaturam: ubi non putatis perjurium esse, jurat in cœlo, id est, per subjectam creaturam jurat, et per divinitatem præsidentem creaturæ.</text:span></text:p></text:note-body></text:note></text:span><text:span text:style-name="Verse_20_Number_20_Prespace"> </text:span><text:span text:style-name="Verse_20_Number">23</text:span><text:span text:style-name="Verse_20_Number_20_Postspace"> </text:span><text:span text:style-name="Verse_20_Text">Væ vobis scribæ et pharisæi hypocritæ, qui decimatis mentham, et anethum, et cyminum, et reliquistis quæ graviora sunt legis, judicium, et misericordiam, et fidem ! hæc oportuit facere, et illa non omittere.</text:span><text:span text:style-name="Verse_20_Text"><text:note text:id="ftn579" text:note-class="footnote"><text:note-citation>580</text:note-citation><text:note-body><text:p text:style-name="Bible_20_Footnote"><text:span text:style-name="Footnote_20_Origin">23.23 <text:s/></text:span><text:span text:style-name="Footnote_20_Keyword">Væ vobis. </text:span><text:span text:style-name="Footnote_20_Text"><text:s/>Et hic arguit eos avaritiæ: quia nihil prætermittunt de his quæ ad commodum suum sunt. </text:span><text:span text:style-name="Footnote_20_Keyword">Qui decimatis. </text:span><text:span text:style-name="Footnote_20_Text"><text:s/>Quia Deus præceperat omnium rerum decimas offerri propter alimoniam sacerdotum. Nota quod per eleemosynam aliqua impunitas non emitur in iniquitate manentibus. </text:span><text:span text:style-name="Footnote_20_Keyword">Hæc oportuit. </text:span><text:span text:style-name="Footnote_20_Text"><text:s/>Ne eleemosynas fructum terræ videretur respuere, hæc addidit.</text:span></text:p></text:note-body></text:note></text:span><text:span text:style-name="Verse_20_Number_20_Prespace"> </text:span><text:span text:style-name="Verse_20_Number">24</text:span><text:span text:style-name="Verse_20_Number_20_Postspace"> </text:span><text:span text:style-name="Verse_20_Text">Duces cæci, excolantes culicem, camelum autem glutientes.</text:span><text:span text:style-name="Verse_20_Text"><text:note text:id="ftn580" text:note-class="footnote"><text:note-citation>581</text:note-citation><text:note-body><text:p text:style-name="Bible_20_Footnote"><text:span text:style-name="Footnote_20_Origin">23.24 <text:s/></text:span><text:span text:style-name="Footnote_20_Keyword">Duces cæci. </text:span><text:span text:style-name="Footnote_20_Text"><text:s/>Opinione religionis in minimis quæ lucrum habent diligentiam ostenditis: sed magna præcepta de judicio, fide et misericordia devoratis et negligitis. </text:span><text:span text:style-name="Footnote_20_Keyword">Excolantes. </text:span><text:span text:style-name="Footnote_20_Text"><text:s/>Mystice. Culicis nomine seditiosus homicida Barabbas signatur: quia hoc animal strependo inquietat et sanguine delectatur. Cameli nomine propter humilitatem ad subeunda onera, Dominus intelligitur. Colunt ergo Judæi culicem, in est, minima observant, quia Barabbam qui non solverat sabbatum, dimiserunt, et camelum glutiunt, id est, majora contemnunt: quia Christum spiritualiter sabbatum insinuantem per judicium et misericordiam et fidem (quæ illi contemnunt) occiderunt.</text:span></text:p></text:note-body></text:note></text:span><text:span text:style-name="Verse_20_Number_20_Prespace"> </text:span><text:span text:style-name="Verse_20_Number">25</text:span><text:span text:style-name="Verse_20_Number_20_Postspace"> </text:span><text:span text:style-name="Verse_20_Text">Væ </text:span><text:soft-page-break/><text:span text:style-name="Verse_20_Text">vobis scribæ et pharisæi hypocritæ, quia mundatis quod deforis est calicis et paropsidis; intus autem pleni estis rapina et immunditia !</text:span><text:span text:style-name="Verse_20_Text"><text:note text:id="ftn581" text:note-class="footnote"><text:note-citation>582</text:note-citation><text:note-body><text:p text:style-name="Bible_20_Footnote"><text:span text:style-name="Footnote_20_Origin">23.25 <text:s/></text:span><text:span text:style-name="Footnote_20_Keyword">Væ vobis. </text:span><text:span text:style-name="Footnote_20_Text"><text:s/>Diversis similitudinibus simulationis et mendacii arguit pharisæos qui aliud hominibus ostendunt, aliud domi agunt. </text:span><text:span text:style-name="Footnote_20_Keyword">Qui mundatis. </text:span><text:span text:style-name="Footnote_20_Text"><text:s/>Frustra sanctitatem exterius prætenditis, sicut si quis calicem mundet exterius, intus autem relinquat sordes: cum ejus usus sit interior. Lucas ita. </text:span><text:span text:style-name="Footnote_20_Keyword">Stulte, qui fecit quod deforis est etiam id quod intus est, fecit</text:span><text:span text:style-name="Footnote_20_Text"> Luc. 11., id est, qui utramque naturam hominis fecit, utramque mundari voluit. Nemo igitur putet fornicationem et hujusmodi corporalia vitia solummodo gravia esse, et avaritiam, et superbiam, et iram, et cætera spiritualia levia esse.</text:span></text:p></text:note-body></text:note></text:span><text:span text:style-name="Verse_20_Number_20_Prespace"> </text:span><text:span text:style-name="Verse_20_Number">26</text:span><text:span text:style-name="Verse_20_Number_20_Postspace"> </text:span><text:span text:style-name="Verse_20_Text">Pharisæe cæce, munda prius quod intus est calicis, et paropsidis, ut fiat id, quod deforis est, mundum.</text:span><text:span text:style-name="Verse_20_Text"><text:note text:id="ftn582" text:note-class="footnote"><text:note-citation>583</text:note-citation><text:note-body><text:p text:style-name="Bible_20_Footnote"><text:span text:style-name="Footnote_20_Origin">23.26 <text:s/></text:span><text:span text:style-name="Footnote_20_Keyword">Calicis. </text:span><text:span text:style-name="Footnote_20_Text"><text:s/>Per similitudinem, non quod in calice et paropside sit eorum superstitio.</text:span></text:p></text:note-body></text:note></text:span><text:span text:style-name="Verse_20_Number_20_Prespace"> </text:span><text:span text:style-name="Verse_20_Number">27</text:span><text:span text:style-name="Verse_20_Number_20_Postspace"> </text:span><text:span text:style-name="Verse_20_Text">Væ vobis scribæ et pharisæi hypocritæ, quia similes estis sepulchris dealbatis, quæ a foris parent hominibus speciosa, intus vero pleni sunt ossibus mortuorum, et omni spurcitia !</text:span><text:span text:style-name="Verse_20_Number_20_Prespace"> </text:span><text:span text:style-name="Verse_20_Number">28</text:span><text:span text:style-name="Verse_20_Number_20_Postspace"> </text:span><text:span text:style-name="Verse_20_Text">Sic et vos a foris quidem paretis hominibus justi: intus autem pleni estis hypocrisi et iniquitate.</text:span><text:span text:style-name="Verse_20_Number_20_Prespace"> </text:span><text:span text:style-name="Verse_20_Number">29</text:span><text:span text:style-name="Verse_20_Number_20_Postspace"> </text:span><text:span text:style-name="Verse_20_Text">Væ vobis scribæ et pharisæi hypocritæ, qui ædificatis sepulchra prophetarum, et ornatis monumenta justorum,</text:span><text:span text:style-name="Verse_20_Text"><text:note text:id="ftn583" text:note-class="footnote"><text:note-citation>584</text:note-citation><text:note-body><text:p text:style-name="Bible_20_Footnote"><text:span text:style-name="Footnote_20_Origin">23.29 <text:s/></text:span><text:span text:style-name="Footnote_20_Keyword">Qui ædificatis. </text:span><text:span text:style-name="Footnote_20_Text"><text:s/>Extruitis memoriam occisorum propter favorem vulgi, ut justi videamini, arguitis etiam facinora patrum vestrorum.</text:span></text:p></text:note-body></text:note></text:span><text:span text:style-name="Verse_20_Number_20_Prespace"> </text:span><text:span text:style-name="Verse_20_Number">30</text:span><text:span text:style-name="Verse_20_Number_20_Postspace"> </text:span><text:span text:style-name="Verse_20_Text">et dicitis: Si fuissemus in diebus patrum nostrorum, non essemus socii eorum in sanguine prophetarum !</text:span><text:span text:style-name="Verse_20_Number_20_Prespace"> </text:span><text:span text:style-name="Verse_20_Number">31</text:span><text:span text:style-name="Verse_20_Number_20_Postspace"> </text:span><text:span text:style-name="Verse_20_Text">itaque testimonio estis vobismetipsis, quia filii estis eorum, qui prophetas occiderunt.</text:span><text:span text:style-name="Verse_20_Text"><text:note text:id="ftn584" text:note-class="footnote"><text:note-citation>585</text:note-citation><text:note-body><text:p text:style-name="Bible_20_Footnote"><text:span text:style-name="Footnote_20_Origin">23.31 <text:s/></text:span><text:span text:style-name="Footnote_20_Keyword">Itaque. </text:span><text:span text:style-name="Footnote_20_Text"><text:s/>Quia scelera patrum detestamini pro specie quidem sanctitatis; dum Christum persequendo et apostolos eadem facitis, facto probatis vos esse filios non solum carne, sed imitatione iniqua: et patet eos scientes peccare. Id est contra vos loquimini dum patres damnatis: similiter enim facitis.</text:span></text:p></text:note-body></text:note></text:span><text:span text:style-name="Verse_20_Number_20_Prespace"> </text:span><text:span text:style-name="Verse_20_Number">32</text:span><text:span text:style-name="Verse_20_Number_20_Postspace"> </text:span><text:span text:style-name="Verse_20_Text">Et vos implete mensuram patrum vestrorum.</text:span><text:span text:style-name="Verse_20_Text"><text:note text:id="ftn585" text:note-class="footnote"><text:note-citation>586</text:note-citation><text:note-body><text:p text:style-name="Bible_20_Footnote"><text:span text:style-name="Footnote_20_Origin">23.32 <text:s/></text:span><text:span text:style-name="Footnote_20_Keyword">Et vos. </text:span><text:span text:style-name="Footnote_20_Text"><text:s/>Probato quod filii sunt homicidarum, ponit id ad quod tendebat: </text:span><text:span text:style-name="Footnote_20_Keyword">Et vos implete, </text:span><text:span text:style-name="Footnote_20_Text"><text:s/>quod illis defuit implete, illi prophetas, vos Dominum prophetarum occidite. Non jubet, sed quod facturi sunt ostendit.</text:span></text:p></text:note-body></text:note></text:span><text:span text:style-name="Verse_20_Number_20_Prespace"> </text:span><text:span text:style-name="Verse_20_Number">33</text:span><text:span text:style-name="Verse_20_Number_20_Postspace"> </text:span><text:span text:style-name="Verse_20_Text">Serpentes, genimina viperarum, quomodo fugietis a judicio gehennæ?</text:span><text:span text:style-name="Verse_20_Text"><text:note text:id="ftn586" text:note-class="footnote"><text:note-citation>587</text:note-citation><text:note-body><text:p text:style-name="Bible_20_Footnote"><text:span text:style-name="Footnote_20_Origin">23.33 <text:s/></text:span><text:span text:style-name="Footnote_20_Keyword">Quomodo fugietis. </text:span><text:span text:style-name="Footnote_20_Text"><text:s/>HIER. Sepulcra sanctorum ædificando, an potius corda a malitia mundando. Liberabunt vos sancti, quorum sepulcra ornatis? Non certe. Sancti non sunt amici inimicis Dei: frustra sanctos honorant, qui sanctitatem spernunt.</text:span></text:p></text:note-body></text:note></text:span><text:span text:style-name="Verse_20_Number_20_Prespace"> </text:span><text:span text:style-name="Verse_20_Number">34</text:span><text:span text:style-name="Verse_20_Number_20_Postspace"> </text:span><text:span text:style-name="Verse_20_Text">Ideo ecce ego mitto ad vos prophetas, et sapientes, et scribas, et ex illis occidetis, et crucifigetis, et ex eis flagellabitis in synagogis vestris, et persequemini de civitate in civitatem:</text:span><text:span text:style-name="Verse_20_Text"><text:note text:id="ftn587" text:note-class="footnote"><text:note-citation>588</text:note-citation><text:note-body><text:p text:style-name="Bible_20_Footnote"><text:span text:style-name="Footnote_20_Origin">23.34 <text:s/></text:span><text:span text:style-name="Footnote_20_Keyword">Sapientes. </text:span><text:span text:style-name="Footnote_20_Text"><text:s/>Qui sciunt quem proferant sermonem. </text:span><text:span text:style-name="Footnote_20_Keyword">Scribas. </text:span><text:span text:style-name="Footnote_20_Text"><text:s/>In lege peritos.</text:span></text:p></text:note-body></text:note></text:span><text:span text:style-name="Verse_20_Number_20_Prespace"> </text:span><text:span text:style-name="Verse_20_Number">35</text:span><text:span text:style-name="Verse_20_Number_20_Postspace"> </text:span><text:span text:style-name="Verse_20_Text">ut veniat super vos omnis sanguis justus, qui effusus est super terram, a sanguine Abel justi usque ad sanguinem Zachariæ, filii Barachiæ, quem occidistis inter templum et altare.</text:span><text:span text:style-name="Verse_20_Text"><text:note text:id="ftn588" text:note-class="footnote"><text:note-citation>589</text:note-citation><text:note-body><text:p text:style-name="Bible_20_Footnote"><text:span text:style-name="Footnote_20_Origin">23.35 <text:s/></text:span><text:span text:style-name="Footnote_20_Keyword">Ut veniat super vos. </text:span><text:span text:style-name="Footnote_20_Text"><text:s/>Non hos tantum præsentes dicit, sed omnem generationem malorum præcedentem et futuram: quia omnes una civitas sunt, unum corpus diaboli. </text:span><text:span text:style-name="Footnote_20_Keyword">Abel justi. </text:span><text:span text:style-name="Footnote_20_Text"><text:s/>Justitia Abel approbata est per munerum acceptionem. </text:span><text:span text:style-name="Footnote_20_Keyword">Usque ad sanguinem. </text:span><text:span text:style-name="Footnote_20_Text"><text:s/>Cur usque adhuc, cum multi post hunc occisi ante natalem Christi, et Christo nato mox pueri ab hac generatione sunt perempti? Sed quia Abel pastor ovium fuit necatusque in agro: Zacharias sacerdos necatus est in atrio templi: utriusque gradus martyres et laicos et officio altaris mancipatos, sub eorum voluit intimare vocabulis. Zacharias qui occisus est a rege Joas inter templum et altare, ut historia Regum narrat, filius fuit Joiadæ, et in Evangelio quo utuntur Nazaræi, pro filio Barachiæ legitur filius Joiadæ. Sed ut justitia Joiadæ sacerdotis prædicetur, ipse Barachias vocatur, id est, benedictus Domini. Iste Zacharias de duodecim prophetis unus erat, sicut pater Joannis de prophetis unus erat.</text:span></text:p></text:note-body></text:note></text:span><text:span text:style-name="Verse_20_Number_20_Prespace"> </text:span><text:span text:style-name="Verse_20_Number">36</text:span><text:span text:style-name="Verse_20_Number_20_Postspace"> </text:span><text:span text:style-name="Verse_20_Text">Amen dico vobis, venient hæc omnia super generationem istam.</text:span><text:span text:style-name="Verse_20_Text"><text:note text:id="ftn589" text:note-class="footnote"><text:note-citation>590</text:note-citation><text:note-body><text:p text:style-name="Bible_20_Footnote"><text:span text:style-name="Footnote_20_Origin">23.36 <text:s/></text:span><text:span text:style-name="Footnote_20_Keyword">Super generationem. </text:span><text:span text:style-name="Footnote_20_Text"><text:s/>Quæ a primo parricida usque ad ultimum perditionis filium computatur: quasi, similes erunt in pœna sicut sunt et in culpa.</text:span></text:p></text:note-body></text:note></text:span><text:span text:style-name="Verse_20_Number_20_Prespace"> </text:span><text:span text:style-name="Verse_20_Number">37</text:span><text:span text:style-name="Verse_20_Number_20_Postspace"> </text:span><text:span text:style-name="Verse_20_Text">Jerusalem, Jerusalem, quæ occidis prophetas, et lapidas eos, qui ad te missi sunt, quoties volui congregare filios tuos, quemadmodum gallina congregat pullos suos sub alas, et noluisti?</text:span><text:span text:style-name="Verse_20_Text"><text:note text:id="ftn590" text:note-class="footnote"><text:note-citation>591</text:note-citation><text:note-body><text:p text:style-name="Bible_20_Footnote"><text:span text:style-name="Footnote_20_Origin">23.37 <text:s/></text:span><text:span text:style-name="Footnote_20_Keyword">Jerusalem. </text:span><text:span text:style-name="Footnote_20_Text"><text:s/>Quasi dicat: Rei estis sanguinis, et merito, quia multoties misi ad vos congregandos, et noluistis. </text:span><text:span text:style-name="Footnote_20_Keyword">Quoties. </text:span><text:span text:style-name="Footnote_20_Text"><text:s/>Ac si dicat: Ego volui, et tu noluisti, et quotquot congregavi mea voluntate semper efficaci te nolente feci, quia semper ingrata fuisti. </text:span><text:span text:style-name="Footnote_20_Keyword">Gallina. </text:span><text:span text:style-name="Footnote_20_Text"><text:s/>Hoc animal magnum affectum habet in filios, ita ut eorum infirmitate affecta infirmetur, et eos alis protegens contra milvum pugnet. Sic Dei sapientia per carnem infirmata, protegit nos et defendit a diabolo.</text:span></text:p></text:note-body></text:note></text:span><text:span text:style-name="Verse_20_Number_20_Prespace"> </text:span><text:span text:style-name="Verse_20_Number">38</text:span><text:span text:style-name="Verse_20_Number_20_Postspace"> </text:span><text:span text:style-name="Verse_20_Text">Ecce relinquetur vobis </text:span><text:soft-page-break/><text:span text:style-name="Verse_20_Text">domus vestra deserta.</text:span><text:span text:style-name="Verse_20_Text"><text:note text:id="ftn591" text:note-class="footnote"><text:note-citation>592</text:note-citation><text:note-body><text:p text:style-name="Bible_20_Footnote"><text:span text:style-name="Footnote_20_Origin">23.38 <text:s/></text:span><text:span text:style-name="Footnote_20_Keyword">Relinquetur. </text:span><text:span text:style-name="Footnote_20_Text"><text:s/>Civitas auxilio Dei nudata suæ ditioni relinquetur, quæ bene derelicta est, cum a Deo derelinquitur.</text:span></text:p></text:note-body></text:note></text:span><text:span text:style-name="Verse_20_Number_20_Prespace"> </text:span><text:span text:style-name="Verse_20_Number">39</text:span><text:span text:style-name="Verse_20_Number_20_Postspace"> </text:span><text:span text:style-name="Verse_20_Text">Dico enim vobis, non me videbitis amodo, donec dicatis: Benedictus, qui venit in nomine Domini.</text:span><text:span text:style-name="Verse_20_Text"><text:note text:id="ftn592" text:note-class="footnote"><text:note-citation>593</text:note-citation><text:note-body><text:p text:style-name="Bible_20_Footnote"><text:span text:style-name="Footnote_20_Origin">23.39 <text:s/></text:span><text:span text:style-name="Footnote_20_Keyword">Benedictus qui venit. </text:span><text:span text:style-name="Footnote_20_Text"><text:s/>Hoc turbæ dixerunt Domino venienti Jerusalem. Quod autem his transactis hic Dominus dicit, cogit mystice intelligi de adventu charitatis suæ, ubi confitebuntur Filium quem crucifixerunt.</text:span></text:p></text:note-body></text:note></text:span></text:p>
        <text:p text:style-name="Prose_20_Paragraph"><text:span text:style-name="Chapter_20_Number">24</text:span><text:span text:style-name="Chapter_20_Number_20_Postspace"> </text:span><text:span text:style-name="Verse_20_Text">Et egressus Jesus de templo, ibat. Et accesserunt discipuli ejus, ut ostenderent ei ædificationes templi.</text:span><text:span text:style-name="Verse_20_Number_20_Prespace"> </text:span><text:span text:style-name="Verse_20_Number">2</text:span><text:span text:style-name="Verse_20_Number_20_Postspace"> </text:span><text:span text:style-name="Verse_20_Text">Ipse autem respondens dixit illis: Videtis hæc omnia? amen dico vobis, non relinquetur hic lapis super lapidem, qui non destruatur.</text:span><text:span text:style-name="Verse_20_Text"><text:note text:id="ftn593" text:note-class="footnote"><text:note-citation>594</text:note-citation><text:note-body><text:p text:style-name="Bible_20_Footnote"><text:span text:style-name="Footnote_20_Origin">24.2 <text:s/></text:span><text:span text:style-name="Footnote_20_Keyword">Non relinquetur hic lapis super lapidem. </text:span><text:span text:style-name="Footnote_20_Text"><text:s/>Mystice. Recedente Domino de templo omnia legis ædificia et compositio mandatorum ista destructa est, ut nihil possit a Judæis impleri. Divinitus autem provisum est, ut crescente Evangelii gratia templum illud cum suis cæremoniis tolleretur, ne quis infirmus in fide illis stantibus Judaismi occasionem haberet. Idem qui comminatus est verbo, ostendit signo, dum egreditur ab illis facta comminatione.</text:span></text:p></text:note-body></text:note></text:span><text:span text:style-name="Verse_20_Number_20_Prespace"> </text:span><text:span text:style-name="Verse_20_Number">3</text:span><text:span text:style-name="Verse_20_Number_20_Postspace"> </text:span><text:span text:style-name="Verse_20_Text">Sedente autem eo super montem Oliveti, accesserunt ad eum discipuli secreto, dicentes: Dic nobis, quando hæc erunt? et quod signum adventus tui, et consummationis sæculi?</text:span><text:span text:style-name="Verse_20_Text"><text:note text:id="ftn594" text:note-class="footnote"><text:note-citation>595</text:note-citation><text:note-body><text:p text:style-name="Bible_20_Footnote"><text:span text:style-name="Footnote_20_Origin">24.3 <text:s/></text:span><text:span text:style-name="Footnote_20_Keyword">Sedente autem. </text:span><text:span text:style-name="Footnote_20_Text"><text:s/>Ubi Marcus ait, </text:span><text:span text:style-name="Footnote_20_Keyword">contra templum. </text:span><text:span text:style-name="Footnote_20_Text"><text:s/>Sedet contra templum cum de ruina ejus et excidio gentis disputat ut et corporis situs verbis suis congruat. Mystice. Sedet in monte Oliveti, id est in Ecclesia quietus manens superborum detestatur arrogantiam. </text:span><text:span text:style-name="Footnote_20_Keyword">Dic nobis. </text:span><text:span text:style-name="Footnote_20_Text"><text:s/>Quia dixit omnia destruenda, tempus et signa destructionis quærunt. Tria quærunt: quo tempore destruenda Jerusalem sit? quo venturus Christus? quo consummatio sæculi ventura sit?</text:span></text:p></text:note-body></text:note></text:span><text:span text:style-name="Verse_20_Number_20_Prespace"> </text:span><text:span text:style-name="Verse_20_Number">4</text:span><text:span text:style-name="Verse_20_Number_20_Postspace"> </text:span><text:span text:style-name="Verse_20_Text">Et respondens Jesus, dixit eis: Videte ne quis vos seducat:</text:span><text:span text:style-name="Verse_20_Text"><text:note text:id="ftn595" text:note-class="footnote"><text:note-citation>596</text:note-citation><text:note-body><text:p text:style-name="Bible_20_Footnote"><text:span text:style-name="Footnote_20_Origin">24.4 <text:s/></text:span><text:span text:style-name="Footnote_20_Keyword">Videte. </text:span><text:span text:style-name="Footnote_20_Text"><text:s/>Cum hæc fient, ne putemus instare diem Domini, cujus signum perspicue ponitur in sequentibus. Præmunit ne turbentur vel deficiant per deceptionem, ut per Simonem Magum, vel per tribulationem et persecutionem, ut per Neronem. Nota hæc venientia ante excidium Jerusalem similia sunt et eadem fere cum his quæ fient in consummatione sæculi, et loquitur ita de uno quasi de alio.</text:span></text:p></text:note-body></text:note></text:span><text:span text:style-name="Verse_20_Number_20_Prespace"> </text:span><text:span text:style-name="Verse_20_Number">5</text:span><text:span text:style-name="Verse_20_Number_20_Postspace"> </text:span><text:span text:style-name="Verse_20_Text">multi enim venient in nomine meo, dicentes: Ego sum Christus: et multos seducent.</text:span><text:span text:style-name="Verse_20_Text"><text:note text:id="ftn596" text:note-class="footnote"><text:note-citation>597</text:note-citation><text:note-body><text:p text:style-name="Bible_20_Footnote"><text:span text:style-name="Footnote_20_Origin">24.5 <text:s/></text:span><text:span text:style-name="Footnote_20_Keyword">multi. </text:span><text:span text:style-name="Footnote_20_Text"><text:s/>Imminente Jerusalem excidio multi fuerunt principes qui se dicerent esse Christos, et tempus libertatis prope esse. Multi in Ecclesia temporibus apostolorum, qui præter alia falsa dicerent instare diem Domini.</text:span></text:p></text:note-body></text:note></text:span><text:span text:style-name="Verse_20_Number_20_Prespace"> </text:span><text:span text:style-name="Verse_20_Number">6</text:span><text:span text:style-name="Verse_20_Number_20_Postspace"> </text:span><text:span text:style-name="Verse_20_Text">Audituri enim estis prælia, et opiniones præliorum. Videte ne turbemini: oportet enim hæc fieri, sed nondum est finis:</text:span><text:span text:style-name="Verse_20_Text"><text:note text:id="ftn597" text:note-class="footnote"><text:note-citation>598</text:note-citation><text:note-body><text:p text:style-name="Bible_20_Footnote"><text:span text:style-name="Footnote_20_Origin">24.6 <text:s/></text:span><text:span text:style-name="Footnote_20_Keyword">Audituri. </text:span><text:span text:style-name="Footnote_20_Text"><text:s/>Hæc in Judæa a passione Domini abundaverunt: quibus ne territi apostoli Jerusalem et Judæam deserant admonentur, quia non statim finis, sed post quadraginta duos annos.</text:span></text:p></text:note-body></text:note></text:span><text:span text:style-name="Verse_20_Number_20_Prespace"> </text:span><text:span text:style-name="Verse_20_Number">7</text:span><text:span text:style-name="Verse_20_Number_20_Postspace"> </text:span><text:span text:style-name="Verse_20_Text">consurget enim gens in gentem, et regnum in regnum, et erunt pestilentiæ, et fames, et terræmotus per loca:</text:span><text:span text:style-name="Verse_20_Number_20_Prespace"> </text:span><text:span text:style-name="Verse_20_Number">8</text:span><text:span text:style-name="Verse_20_Number_20_Postspace"> </text:span><text:span text:style-name="Verse_20_Text">hæc autem omnia initia sunt dolorum.</text:span><text:span text:style-name="Verse_20_Text"><text:note text:id="ftn598" text:note-class="footnote"><text:note-citation>599</text:note-citation><text:note-body><text:p text:style-name="Bible_20_Footnote"><text:span text:style-name="Footnote_20_Origin">24.8 <text:s/></text:span><text:span text:style-name="Footnote_20_Keyword">Hæc autem. </text:span><text:span text:style-name="Footnote_20_Text"><text:s/>Hæc autem omnia sunt initia, non consummatio quasi præconia Antichristi, vel excidii urbis. Hæc partim ad eversionem Judæorum, partim ad diem judicii pertinent, quia ita apostoli interrogaverunt de utroque.</text:span></text:p></text:note-body></text:note></text:span><text:span text:style-name="Verse_20_Number_20_Prespace"> </text:span><text:span text:style-name="Verse_20_Number">9</text:span><text:span text:style-name="Verse_20_Number_20_Postspace"> </text:span><text:span text:style-name="Verse_20_Text">Tunc tradent vos in tribulationem, et occident vos: et eritis odio omnibus gentibus propter nomen meum.</text:span><text:span text:style-name="Verse_20_Text"><text:note text:id="ftn599" text:note-class="footnote"><text:note-citation>600</text:note-citation><text:note-body><text:p text:style-name="Bible_20_Footnote"><text:span text:style-name="Footnote_20_Origin">24.9 <text:s/></text:span><text:span text:style-name="Footnote_20_Keyword">Tunc tradent. </text:span><text:span text:style-name="Footnote_20_Text"><text:s/>Quo merito hæc Judæis eveniant subdit, qui post occisionem Christi, nominis et fidei ejus præcones persecuti sunt.</text:span></text:p></text:note-body></text:note></text:span><text:span text:style-name="Verse_20_Number_20_Prespace"> </text:span><text:span text:style-name="Verse_20_Number">10</text:span><text:span text:style-name="Verse_20_Number_20_Postspace"> </text:span><text:span text:style-name="Verse_20_Text">Et tunc scandalizabuntur multi, et invicem tradent, et odio habebunt invicem.</text:span><text:span text:style-name="Verse_20_Number_20_Prespace"> </text:span><text:span text:style-name="Verse_20_Number">11</text:span><text:span text:style-name="Verse_20_Number_20_Postspace"> </text:span><text:span text:style-name="Verse_20_Text">Et multi pseudoprophetæ surgent, et seducent multos.</text:span><text:span text:style-name="Verse_20_Text"><text:note text:id="ftn600" text:note-class="footnote"><text:note-citation>601</text:note-citation><text:note-body><text:p text:style-name="Bible_20_Footnote"><text:span text:style-name="Footnote_20_Origin">24.11 <text:s/></text:span><text:span text:style-name="Footnote_20_Keyword">Et multi pseudoprophetæ. </text:span><text:span text:style-name="Footnote_20_Text"><text:s/>Quidam hoc ad eversionem Judæorum referunt. Sed tunc inter eos, quia nullus erat fidelis, ad quem fieret exhortatio; melius hoc accipitur de hæreticis, quorum primus Simon Magus fuit. Extremus major omnibus, Antichristus est. Diligenter intuendum est, quod signorum ad excidium urbis, quod ad diem Domini referatur. Respondit enim Dominus, quæ ex illo tempore erant secutura sive de excidio Jerusalem sive de adventu suo.</text:span></text:p></text:note-body></text:note></text:span><text:span text:style-name="Verse_20_Number_20_Prespace"> </text:span><text:span text:style-name="Verse_20_Number">12</text:span><text:span text:style-name="Verse_20_Number_20_Postspace"> </text:span><text:span text:style-name="Verse_20_Text">Et quoniam abundavit iniquitas, refrigescet caritas multorum:</text:span><text:span text:style-name="Verse_20_Number_20_Prespace"> </text:span><text:span text:style-name="Verse_20_Number">13</text:span><text:span text:style-name="Verse_20_Number_20_Postspace"> </text:span><text:span text:style-name="Verse_20_Text">qui autem perseveraverit usque in finem, hic salvus erit.</text:span><text:span text:style-name="Verse_20_Number_20_Prespace"> </text:span><text:span text:style-name="Verse_20_Number">14</text:span><text:span text:style-name="Verse_20_Number_20_Postspace"> </text:span><text:span text:style-name="Verse_20_Text">Et prædicabitur hoc Evangelium regni in universo orbe, in testimonium omnibus gentibus: et tunc veniet consummatio.</text:span><text:span text:style-name="Verse_20_Text"><text:note text:id="ftn601" text:note-class="footnote"><text:note-citation>602</text:note-citation><text:note-body><text:p text:style-name="Bible_20_Footnote"><text:span text:style-name="Footnote_20_Origin">24.14 <text:s/></text:span><text:span text:style-name="Footnote_20_Keyword">Et prædicabitur. </text:span><text:span text:style-name="Footnote_20_Text"><text:s/>Quia noverat Dominus corda discipulorum de excidio et perditione suæ gentis contristanda, hæc solatio relevat ut scirent multo plures socios gaudii æterni de toto orbe colligendos. Adhuc tenete hoc signum, quod non instet dies Domini vel desolatio Jerusalem antequam apostoli toto orbe dispersi sint, præter duos Jacobos, qui primitus in Judæa interfecti sunt. Dispersi, inquam, ut si dolerent de perditione suæ gentis, solatium habeant plures socios de omni gente collectos.</text:span></text:p></text:note-body></text:note></text:span><text:span text:style-name="Verse_20_Number_20_Prespace"> </text:span><text:span text:style-name="Verse_20_Number">15</text:span><text:span text:style-name="Verse_20_Number_20_Postspace"> </text:span><text:span text:style-name="Verse_20_Text">Cum ergo videritis abominationem desolationis, quæ dicta est a </text:span><text:soft-page-break/><text:span text:style-name="Verse_20_Text">Daniele propheta, stantem in loco sancto, qui legit, intelligat:</text:span><text:span text:style-name="Verse_20_Text"><text:note text:id="ftn602" text:note-class="footnote"><text:note-citation>603</text:note-citation><text:note-body><text:p text:style-name="Bible_20_Footnote"><text:span text:style-name="Footnote_20_Origin">24.15 <text:s/></text:span><text:span text:style-name="Footnote_20_Keyword">Abominationem, </text:span><text:span text:style-name="Footnote_20_Text"><text:s/>etc. Vel si de excidio urbis, abominatio, id est idolum. Pilatus enim posuit imaginem Cæsaris in templo desolato. Vel hoc dicitur de statua Adriani equestri, quæ in ipso sanctorum loco longo tempore stetit.</text:span></text:p></text:note-body></text:note></text:span><text:span text:style-name="Verse_20_Number_20_Prespace"> </text:span><text:span text:style-name="Verse_20_Number">16</text:span><text:span text:style-name="Verse_20_Number_20_Postspace"> </text:span><text:span text:style-name="Verse_20_Text">tunc qui in Judæa sunt, fugiant ad montes:</text:span><text:span text:style-name="Verse_20_Text"><text:note text:id="ftn603" text:note-class="footnote"><text:note-citation>604</text:note-citation><text:note-body><text:p text:style-name="Bible_20_Footnote"><text:span text:style-name="Footnote_20_Origin">24.16 <text:s/></text:span><text:span text:style-name="Footnote_20_Keyword">Tunc qui in Judæa. </text:span><text:span text:style-name="Footnote_20_Text"><text:s/>Hæc ad litteram facta sunt, cum, appropinquante exterminio Judæorum, oraculo moniti omnes Christiani fugerunt in regnum Agrippæ qui parebat Romanis.</text:span></text:p></text:note-body></text:note></text:span><text:span text:style-name="Verse_20_Number_20_Prespace"> </text:span><text:span text:style-name="Verse_20_Number">17</text:span><text:span text:style-name="Verse_20_Number_20_Postspace"> </text:span><text:span text:style-name="Verse_20_Text">et qui in tecto, non descendat tollere aliquid de domo sua:</text:span><text:span text:style-name="Verse_20_Number_20_Prespace"> </text:span><text:span text:style-name="Verse_20_Number">18</text:span><text:span text:style-name="Verse_20_Number_20_Postspace"> </text:span><text:span text:style-name="Verse_20_Text">et qui in agro, non revertatur tollere tunicam suam.</text:span><text:span text:style-name="Verse_20_Number_20_Prespace"> </text:span><text:span text:style-name="Verse_20_Number">19</text:span><text:span text:style-name="Verse_20_Number_20_Postspace"> </text:span><text:span text:style-name="Verse_20_Text">Væ autem prægnantibus et nutrientibus in illis diebus !</text:span><text:span text:style-name="Verse_20_Number_20_Prespace"> </text:span><text:span text:style-name="Verse_20_Number">20</text:span><text:span text:style-name="Verse_20_Number_20_Postspace"> </text:span><text:span text:style-name="Verse_20_Text">Orate autem ut non fiat fuga vestra in hieme, vel sabbato:</text:span><text:span text:style-name="Verse_20_Number_20_Prespace"> </text:span><text:span text:style-name="Verse_20_Number">21</text:span><text:span text:style-name="Verse_20_Number_20_Postspace"> </text:span><text:span text:style-name="Verse_20_Text">erit enim tunc tribulatio magna, qualis non fuit ab initio mundi usque modo, neque fiet.</text:span><text:span text:style-name="Verse_20_Number_20_Prespace"> </text:span><text:span text:style-name="Verse_20_Number">22</text:span><text:span text:style-name="Verse_20_Number_20_Postspace"> </text:span><text:span text:style-name="Verse_20_Text">Et nisi breviati fuissent dies illi, non fieret salva omnis caro: sed propter electos breviabuntur dies illi.</text:span><text:span text:style-name="Verse_20_Text"><text:note text:id="ftn604" text:note-class="footnote"><text:note-citation>605</text:note-citation><text:note-body><text:p text:style-name="Bible_20_Footnote"><text:span text:style-name="Footnote_20_Origin">24.22 <text:s/></text:span><text:span text:style-name="Footnote_20_Keyword">Et nisi. </text:span><text:span text:style-name="Footnote_20_Text"><text:s/>Quæ ergo spes electis, nisi gratia Dei, quæ dat patientiam piis, ut citius demat potentiam impiis? Quanto enim erit hæc tribulatio gravior, tanto erit brevitate moderatior. Vel dierum nomine, ipsa mala significantur. </text:span><text:span text:style-name="Footnote_20_Keyword">Breviati fuissent. </text:span><text:span text:style-name="Footnote_20_Text"><text:s/>Non mensura, sed numero, ne mora temporum fides concutiatur credentium. Erunt enim hæc mala tribus annis, et dimidio tantum. </text:span><text:span text:style-name="Footnote_20_Keyword">Ecce hic Christus. </text:span><text:span text:style-name="Footnote_20_Text"><text:s/>Habet unaquæque hæresis, vel certas mundi partes, unde dicitur: </text:span><text:span text:style-name="Footnote_20_Keyword">Ecce hic et ecce illic. </text:span><text:span text:style-name="Footnote_20_Text"><text:s/>Vel in occultis aut in obscuris conventiculis curiositatem hominum decipit, unde dicitur: </text:span><text:span text:style-name="Footnote_20_Keyword">Ecce in cubilibus, ecce in deserto. </text:span><text:span text:style-name="Footnote_20_Text"><text:s/>Multi erunt qui non credent Christum esse communem salutem omnium, sed quorumdam, unde dicitur: </text:span><text:span text:style-name="Footnote_20_Keyword">hic aut illic.</text:span></text:p></text:note-body></text:note></text:span><text:span text:style-name="Verse_20_Number_20_Prespace"> </text:span><text:span text:style-name="Verse_20_Number">23</text:span><text:span text:style-name="Verse_20_Number_20_Postspace"> </text:span><text:span text:style-name="Verse_20_Text">Tunc si quis vobis dixerit: Ecce hic est Christus, aut illic: nolite credere.</text:span><text:span text:style-name="Verse_20_Number_20_Prespace"> </text:span><text:span text:style-name="Verse_20_Number">24</text:span><text:span text:style-name="Verse_20_Number_20_Postspace"> </text:span><text:span text:style-name="Verse_20_Text">Surgent enim pseudochristi, et pseudoprophetæ: et dabunt signa magna, et prodigia, ita ut in errorem inducantur (si fieri potest) etiam electi.</text:span><text:span text:style-name="Verse_20_Text"><text:note text:id="ftn605" text:note-class="footnote"><text:note-citation>606</text:note-citation><text:note-body><text:p text:style-name="Bible_20_Footnote"><text:span text:style-name="Footnote_20_Origin">24.24 <text:s/></text:span><text:span text:style-name="Footnote_20_Keyword">Si fieri posset. </text:span><text:span text:style-name="Footnote_20_Text"><text:s/>Id est, si aliquo modo fieri posset, ut Dei præfinitio mutaretur, et ideo non de veris intelligi potest electis. </text:span><text:span text:style-name="Footnote_20_Keyword">Electi. </text:span><text:span text:style-name="Footnote_20_Text"><text:s/>Non quod divina electio frustretur, sed qui judicio humano videntur electi.</text:span></text:p></text:note-body></text:note></text:span><text:span text:style-name="Verse_20_Number_20_Prespace"> </text:span><text:span text:style-name="Verse_20_Number">25</text:span><text:span text:style-name="Verse_20_Number_20_Postspace"> </text:span><text:span text:style-name="Verse_20_Text">Ecce prædixi vobis.</text:span><text:span text:style-name="Verse_20_Number_20_Prespace"> </text:span><text:span text:style-name="Verse_20_Number">26</text:span><text:span text:style-name="Verse_20_Number_20_Postspace"> </text:span><text:span text:style-name="Verse_20_Text">Si ergo dixerint vobis: Ecce in deserto est, nolite exire; Ecce in penetralibus, nolite credere.</text:span><text:span text:style-name="Verse_20_Text"><text:note text:id="ftn606" text:note-class="footnote"><text:note-citation>607</text:note-citation><text:note-body><text:p text:style-name="Bible_20_Footnote"><text:span text:style-name="Footnote_20_Origin">24.26 <text:s/></text:span><text:span text:style-name="Footnote_20_Keyword">Ecce in deserto. </text:span><text:span text:style-name="Footnote_20_Text"><text:s/>Multi etiam credunt non venire in publicum, sed in deserto. Multi credunt Christum dedisse secretiora præcepta fidei aliis, non omnibus, unde dicitur, </text:span><text:span text:style-name="Footnote_20_Keyword">in penetralibus. Nolite credere, </text:span><text:span text:style-name="Footnote_20_Text"><text:s/>quod Christus in deserto vel in penetralibus, sed quod fides ejus ab Oriente in Occidentem in catholicis fulget clara et manifesta. Ne ergo credatur schismaticis. Nomine Orientis et Occidentis totum orbem designat.</text:span></text:p></text:note-body></text:note></text:span><text:span text:style-name="Verse_20_Number_20_Prespace"> </text:span><text:span text:style-name="Verse_20_Number">27</text:span><text:span text:style-name="Verse_20_Number_20_Postspace"> </text:span><text:span text:style-name="Verse_20_Text">Sicut enim fulgur exit ab oriente, et paret usque in occidentem: ita erit et adventus Filii hominis.</text:span><text:span text:style-name="Verse_20_Number_20_Prespace"> </text:span><text:span text:style-name="Verse_20_Number">28</text:span><text:span text:style-name="Verse_20_Number_20_Postspace"> </text:span><text:span text:style-name="Verse_20_Text">Ubicumque fuerit corpus, illic congregabuntur et aquilæ.</text:span><text:span text:style-name="Verse_20_Number_20_Prespace"> </text:span><text:span text:style-name="Verse_20_Number">29</text:span><text:span text:style-name="Verse_20_Number_20_Postspace"> </text:span><text:span text:style-name="Verse_20_Text">Statim autem post tribulationem dierum illorum sol obscurabitur, et luna non dabit lumen suum, et stellæ cadent de cælo, et virtutes cælorum commovebuntur:</text:span><text:span text:style-name="Verse_20_Number_20_Prespace"> </text:span><text:span text:style-name="Verse_20_Number">30</text:span><text:span text:style-name="Verse_20_Number_20_Postspace"> </text:span><text:span text:style-name="Verse_20_Text">et tunc parebit signum Filii hominis in cælo: et tunc plangent omnes tribus terræ: et videbunt Filium hominis venientem in nubibus cæli cum virtute multa et majestate.</text:span><text:span text:style-name="Verse_20_Number_20_Prespace"> </text:span><text:span text:style-name="Verse_20_Number">31</text:span><text:span text:style-name="Verse_20_Number_20_Postspace"> </text:span><text:span text:style-name="Verse_20_Text">Et mittet angelos suos cum tuba, et voce magna: et congregabunt electos ejus a quatuor ventis, a summis cælorum usque ad terminos eorum.</text:span><text:span text:style-name="Verse_20_Text"><text:note text:id="ftn607" text:note-class="footnote"><text:note-citation>608</text:note-citation><text:note-body><text:p text:style-name="Bible_20_Footnote"><text:span text:style-name="Footnote_20_Origin">24.31 <text:s/></text:span><text:span text:style-name="Footnote_20_Keyword">A summis cœlorum. </text:span><text:span text:style-name="Footnote_20_Text"><text:s/>Ne quis putaret a quatuor plagis terræ, et non a cunctis finibus ejus, simul et mediterraneis regionibus electos esse congregandos, subditur: </text:span><text:span text:style-name="Footnote_20_Keyword">A summo terræ usque ad summum cœli, </text:span><text:span text:style-name="Footnote_20_Text"><text:s/>id est, ab extremis terræ finibus per directum usque ad ultimos terminos ejus: ubi longe aspicientibus circulus cœli terræ videtur insidere.</text:span></text:p></text:note-body></text:note></text:span><text:span text:style-name="Verse_20_Number_20_Prespace"> </text:span><text:span text:style-name="Verse_20_Number">32</text:span><text:span text:style-name="Verse_20_Number_20_Postspace"> </text:span><text:span text:style-name="Verse_20_Text">Ab arbore autem fici discite parabolam: cum jam ramus ejus tener fuerit, et folia nata, scitis quia prope est æstas:</text:span><text:span text:style-name="Verse_20_Text"><text:note text:id="ftn608" text:note-class="footnote"><text:note-citation>609</text:note-citation><text:note-body><text:p text:style-name="Bible_20_Footnote"><text:span text:style-name="Footnote_20_Origin">24.32 <text:s/></text:span><text:span text:style-name="Footnote_20_Keyword">Ab arbore. </text:span><text:span text:style-name="Footnote_20_Text"><text:s/>Mystice. A populo Isræl, in quo cæcitas ex parte contigit: et fuit ficus damnata. Sed cum de arido ligno ramus fidei et charitatis in eo viruerit, et folia, id est, verba prædicationis exorta fuerint, prope est æstas, quæ exspectatur, id est, æterna serenitas et renascentium desiderata novitas. Cum enim tandem ablata perfidia Isræl omnis salvus fiet, prope esse diem judicii non dubitandum est.</text:span></text:p></text:note-body></text:note></text:span><text:span text:style-name="Verse_20_Number_20_Prespace"> </text:span><text:span text:style-name="Verse_20_Number">33</text:span><text:span text:style-name="Verse_20_Number_20_Postspace"> </text:span><text:span text:style-name="Verse_20_Text">ita et vos cum videritis hæc omnia, scitote quia prope est, in januis.</text:span><text:span text:style-name="Verse_20_Number_20_Prespace"> </text:span><text:span text:style-name="Verse_20_Number">34</text:span><text:span text:style-name="Verse_20_Number_20_Postspace"> </text:span><text:span text:style-name="Verse_20_Text">Amen dico vobis, quia non præteribit generatio hæc, donec omnia hæc fiant.</text:span><text:span text:style-name="Verse_20_Number_20_Prespace"> </text:span><text:span text:style-name="Verse_20_Number">35</text:span><text:span text:style-name="Verse_20_Number_20_Postspace"> </text:span><text:span text:style-name="Verse_20_Text">Cælum et terra transibunt, verba autem mea non præteribunt.</text:span><text:span text:style-name="Verse_20_Text"><text:note text:id="ftn609" text:note-class="footnote"><text:note-citation>610</text:note-citation><text:note-body><text:p text:style-name="Bible_20_Footnote"><text:span text:style-name="Footnote_20_Origin">24.35 <text:s/></text:span><text:span text:style-name="Footnote_20_Keyword">Cœlum et terra. </text:span><text:span text:style-name="Footnote_20_Text"><text:s/>Innovabuntur, deposita priori forma, permanente autem substantia, unde dicitur: </text:span><text:span text:style-name="Footnote_20_Keyword">Terra in æternum stabit.</text:span></text:p></text:note-body></text:note></text:span><text:span text:style-name="Verse_20_Number_20_Prespace"> </text:span><text:span text:style-name="Verse_20_Number">36</text:span><text:span text:style-name="Verse_20_Number_20_Postspace"> </text:span><text:span text:style-name="Verse_20_Text">De die autem illa et hora nemo scit, neque angeli cælorum, nisi solus Pater.</text:span><text:span text:style-name="Verse_20_Text"><text:note text:id="ftn610" text:note-class="footnote"><text:note-citation>611</text:note-citation><text:note-body><text:p text:style-name="Bible_20_Footnote"><text:span text:style-name="Footnote_20_Origin">24.36 <text:s/></text:span><text:span text:style-name="Footnote_20_Keyword">De die. </text:span><text:span text:style-name="Footnote_20_Text"><text:s/>Ne forte auditis signis, quærerent etiam illius diei certum terminum, ait: De die novissima, post quot annos vel dies ventura sit, nolite esse solliciti, nulli diffinitum est, quod vel in die vel in nocte judicium futurum sit, sed pro manifestatione dicitur dies, vel pro occultatione nox. </text:span><text:span text:style-name="Footnote_20_Keyword">Nemo scit, </text:span><text:span text:style-name="Footnote_20_Text"><text:s/>etc. In quibusdam codicibus additur, </text:span><text:span text:style-name="Footnote_20_Keyword">neque Filius. </text:span><text:span text:style-name="Footnote_20_Text"><text:s/>Qui quidem omnia scit cum Patre, sed non facit homines scire, sicut Apostolus ait: </text:span><text:span text:style-name="Footnote_20_Keyword">In eo esse absconditos thesauros sapientiæ et scientiæ</text:span><text:span text:style-name="Footnote_20_Text"> II Col. 2.. Non facit scire, quia inutiliter sciretur. Sed semper simus incerti de adventu judicis, ut sic quotidie vivamus quasi in alia die judicandi simus. Neque electi angeli quemquam scire fecerunt. Vel nulli sanctorum angelorum concessit Deus notitiam diei hujus, neque filio adoptivo, id est, neque ulli sanctorum hominum.</text:span></text:p></text:note-body></text:note></text:span><text:span text:style-name="Verse_20_Number_20_Prespace"> </text:span><text:span text:style-name="Verse_20_Number">37</text:span><text:span text:style-name="Verse_20_Number_20_Postspace"> </text:span><text:span text:style-name="Verse_20_Text">Sicut autem in diebus Noë, ita erit et </text:span><text:soft-page-break/><text:span text:style-name="Verse_20_Text">adventus Filii hominis:</text:span><text:span text:style-name="Verse_20_Text"><text:note text:id="ftn611" text:note-class="footnote"><text:note-citation>612</text:note-citation><text:note-body><text:p text:style-name="Bible_20_Footnote"><text:span text:style-name="Footnote_20_Origin">24.37 <text:s/></text:span><text:span text:style-name="Footnote_20_Keyword">Sicut autem. </text:span><text:span text:style-name="Footnote_20_Text"><text:s/>Subitum adventus sui diem plurimis affirmat exemplis: nam et fulguri cito omnia transvolanti comparavit et diebus Nœ, vel Loth secundum alium evangelistam æquiparat.</text:span></text:p></text:note-body></text:note></text:span><text:span text:style-name="Verse_20_Number_20_Prespace"> </text:span><text:span text:style-name="Verse_20_Number">38</text:span><text:span text:style-name="Verse_20_Number_20_Postspace"> </text:span><text:span text:style-name="Verse_20_Text">sicut enim erant in diebus ante diluvium comedentes et bibentes, nubentes et nuptum tradentes, usque ad eum diem, quo intravit Noë in arcam,</text:span><text:span text:style-name="Verse_20_Text"><text:note text:id="ftn612" text:note-class="footnote"><text:note-citation>613</text:note-citation><text:note-body><text:p text:style-name="Bible_20_Footnote"><text:span text:style-name="Footnote_20_Origin">24.38 <text:s/></text:span><text:span text:style-name="Footnote_20_Keyword">Comedentes et bibentes, nubentes, </text:span><text:span text:style-name="Footnote_20_Text"><text:s/>etc. Non alimenta et nuptiæ, sed immoderatus licitorum usus arguitur. Post bella, fames, terræmotus, etc., tunc brevis sequetur pax, ut fidelis probetur, an transactis malis speret judicem venturum, unde dicitur: </text:span><text:span text:style-name="Footnote_20_Keyword">Cum enim dixerint pax et securitas, tunc repentinus eis superveniet interitus</text:span><text:span text:style-name="Footnote_20_Text"> I Thess. 5..</text:span></text:p></text:note-body></text:note></text:span><text:span text:style-name="Verse_20_Number_20_Prespace"> </text:span><text:span text:style-name="Verse_20_Number">39</text:span><text:span text:style-name="Verse_20_Number_20_Postspace"> </text:span><text:span text:style-name="Verse_20_Text">et non cognoverunt donec venit diluvium, et tulit omnes: ita erit et adventus Filii hominis.</text:span><text:span text:style-name="Verse_20_Number_20_Prespace"> </text:span><text:span text:style-name="Verse_20_Number">40</text:span><text:span text:style-name="Verse_20_Number_20_Postspace"> </text:span><text:span text:style-name="Verse_20_Text">Tunc duo erunt in agro: unus assumetur, et unus relinquetur.</text:span><text:span text:style-name="Verse_20_Text"><text:note text:id="ftn613" text:note-class="footnote"><text:note-citation>614</text:note-citation><text:note-body><text:p text:style-name="Bible_20_Footnote"><text:span text:style-name="Footnote_20_Origin">24.40 <text:s/></text:span><text:span text:style-name="Footnote_20_Keyword">Tunc, </text:span><text:span text:style-name="Footnote_20_Text"><text:s/>etc. Lucas, </text:span><text:span text:style-name="Footnote_20_Keyword">in illa nocte, </text:span><text:span text:style-name="Footnote_20_Text"><text:s/>id est, in illa tribulatione qua probantur, in qua alii permanent, alii cadunt. </text:span><text:span text:style-name="Footnote_20_Keyword">Duo erunt. </text:span><text:span text:style-name="Footnote_20_Text"><text:s/>Duæ differentiæ prædictorum sunt in Ecclesia, quasi in agro laborantium, eorum qui sincere Christum annuntiant, et eorum qui verbum Dei adulterant.</text:span></text:p></text:note-body></text:note></text:span><text:span text:style-name="Verse_20_Number_20_Prespace"> </text:span><text:span text:style-name="Verse_20_Number">41</text:span><text:span text:style-name="Verse_20_Number_20_Postspace"> </text:span><text:span text:style-name="Verse_20_Text">Duæ molentes in mola: una assumetur, et una relinquetur.</text:span><text:span text:style-name="Verse_20_Text"><text:note text:id="ftn614" text:note-class="footnote"><text:note-citation>615</text:note-citation><text:note-body><text:p text:style-name="Bible_20_Footnote"><text:span text:style-name="Footnote_20_Origin">24.41 <text:s/></text:span><text:span text:style-name="Footnote_20_Keyword">Duæ molentes. </text:span><text:span text:style-name="Footnote_20_Text"><text:s/>Duæ differentiæ sequentium orbem rerum mobilium, qui feminino genere designantur, quia majorum consilio reguntur feminæ a viris. </text:span><text:span text:style-name="Footnote_20_Keyword">Duo in lecto. </text:span><text:span text:style-name="Footnote_20_Text"><text:s/>Qui otium eligunt et quietem, quæ significantur nomine lecti, nec sæcularibus, nec ecclesiasticis negotiis occupati. </text:span><text:span text:style-name="Footnote_20_Keyword">Unus assumetur. </text:span><text:span text:style-name="Footnote_20_Text"><text:s/>Qui propter Deum continere studet, ut sine sollicitudine vivens cogitet quæ Dei sunt. Qui autem humana laude vel aliqua vitiorum corruptione monasticam vitam elegerit, relinquetur a Deo. Non sunt alia genera hominum, quam hæc tria in Ecclesia. Unde Ezechiel tres viros liberatos vidit, Nœ, Daniel et Job, id est rectores ut Nœ, continentes ut Daniel, conjugatos ut Job. Et secundum hæc tria genera hominum, tres supponit parabolas. In prima agit de laborantibus in agro, quod est ubi dicit: </text:span><text:span text:style-name="Footnote_20_Keyword">Vigilate ergo. </text:span><text:span text:style-name="Footnote_20_Text"><text:s/>In secunda agit de exsistentibus in lecto, quod est ubi dicit: </text:span><text:span text:style-name="Footnote_20_Keyword">Simile est regnum cœlorum decem virginibus. </text:span><text:span text:style-name="Footnote_20_Text"><text:s/>In tertia agit de molentibus in mola, quod est ubi dicit: </text:span><text:span text:style-name="Footnote_20_Keyword">Sicut enim homo peregre proficiscens, </text:span><text:span text:style-name="Footnote_20_Text"><text:s/>etc.</text:span></text:p></text:note-body></text:note></text:span><text:span text:style-name="Verse_20_Number_20_Prespace"> </text:span><text:span text:style-name="Verse_20_Number">42</text:span><text:span text:style-name="Verse_20_Number_20_Postspace"> </text:span><text:span text:style-name="Verse_20_Text">Vigilate ergo, quia nescitis qua hora Dominus vester venturus sit.</text:span><text:span text:style-name="Verse_20_Text"><text:note text:id="ftn615" text:note-class="footnote"><text:note-citation>616</text:note-citation><text:note-body><text:p text:style-name="Bible_20_Footnote"><text:span text:style-name="Footnote_20_Origin">24.42 <text:s/></text:span><text:span text:style-name="Footnote_20_Keyword">Vigilate ergo. </text:span><text:span text:style-name="Footnote_20_Text"><text:s/>HIER. Non dixit quia nescimus, sed quia nescitis, ut ostendat se diem judicii non ignorare.</text:span></text:p></text:note-body></text:note></text:span><text:span text:style-name="Verse_20_Number_20_Prespace"> </text:span><text:span text:style-name="Verse_20_Number">43</text:span><text:span text:style-name="Verse_20_Number_20_Postspace"> </text:span><text:span text:style-name="Verse_20_Text">Illud autem scitote, quoniam si sciret paterfamilias qua hora fur venturus esset, vigilaret utique, et non sineret perfodi domum suam.</text:span><text:span text:style-name="Verse_20_Text"><text:note text:id="ftn616" text:note-class="footnote"><text:note-citation>617</text:note-citation><text:note-body><text:p text:style-name="Bible_20_Footnote"><text:span text:style-name="Footnote_20_Origin">24.43 <text:s/></text:span><text:span text:style-name="Footnote_20_Keyword">Si sciret, </text:span><text:span text:style-name="Footnote_20_Text"><text:s/>etc. Nesciente patrefamilias fur domum perfodit, quia dum a sui custodia spiritus dormit, improvisa mors carnis habitaculum irrumpit, et ad supplicium trahit. Furi autem resisteret si vigilaret, quia adventum judicis occulte venientem præcavens occurreret pœnitendo.</text:span></text:p></text:note-body></text:note></text:span><text:span text:style-name="Verse_20_Number_20_Prespace"> </text:span><text:span text:style-name="Verse_20_Number">44</text:span><text:span text:style-name="Verse_20_Number_20_Postspace"> </text:span><text:span text:style-name="Verse_20_Text">Ideo et vos estote parati: quia qua nescitis hora Filius hominis venturus est.</text:span><text:span text:style-name="Verse_20_Number_20_Prespace"> </text:span><text:span text:style-name="Verse_20_Number">45</text:span><text:span text:style-name="Verse_20_Number_20_Postspace"> </text:span><text:span text:style-name="Verse_20_Text">Quis, putas, est fidelis servus, et prudens, quem constituit dominus suus super familiam suam ut det illis cibum in tempore?</text:span><text:span text:style-name="Verse_20_Text"><text:note text:id="ftn617" text:note-class="footnote"><text:note-citation>618</text:note-citation><text:note-body><text:p text:style-name="Bible_20_Footnote"><text:span text:style-name="Footnote_20_Origin">24.45 <text:s/></text:span><text:span text:style-name="Footnote_20_Keyword">Quis putas est fidelis servus. </text:span><text:span text:style-name="Footnote_20_Text"><text:s/>Tribus similitudinibus, fulguris, furis, et submersionis Pentapolis, terrorem judicii introduxit communiter ad omnes, ut vigilarent et parati essent. Nunc specialiter ad prælatos loquitur qui humiles, prudentes, non appetentes bonum propter lucrum temporale, sed verbo et exemplo et opere debent pascere oves. </text:span><text:span text:style-name="Footnote_20_Keyword">Quis putas, </text:span><text:span text:style-name="Footnote_20_Text"><text:s/>quasi dicat: Admonendi estis. Nam quam rarus est Domino propter Dominum serviens, oves Christi non ad lucrum, sed amore Christi pascens. </text:span><text:span text:style-name="Footnote_20_Keyword">Prudens. </text:span><text:span text:style-name="Footnote_20_Text"><text:s/>In futuro sibi providens. </text:span><text:span text:style-name="Footnote_20_Keyword">Quem constituit. </text:span><text:span text:style-name="Footnote_20_Text"><text:s/>Quam rarus qui sit vocatus a Deo tanquam Aaron et non magis se ingesserit, et qui non magis se pascat quam oves.</text:span></text:p></text:note-body></text:note></text:span><text:span text:style-name="Verse_20_Number_20_Prespace"> </text:span><text:span text:style-name="Verse_20_Number">46</text:span><text:span text:style-name="Verse_20_Number_20_Postspace"> </text:span><text:span text:style-name="Verse_20_Text">Beatus ille servus, quem cum venerit dominus ejus, invenerit sic facientem.</text:span><text:span text:style-name="Verse_20_Text"><text:note text:id="ftn618" text:note-class="footnote"><text:note-citation>619</text:note-citation><text:note-body><text:p text:style-name="Bible_20_Footnote"><text:span text:style-name="Footnote_20_Origin">24.46 <text:s/></text:span><text:span text:style-name="Footnote_20_Keyword">Beatus ille. </text:span><text:span text:style-name="Footnote_20_Text"><text:s/>Æterna autem beatitudine glorificandus est qui Domino veniente ad judicium repertus fuerit fideliter annonam verbi ministrans et in cura gregis vigilans. Rarus invenitur fidelis vel prudens, sed qui talis invenitur beatus est.</text:span></text:p></text:note-body></text:note></text:span><text:span text:style-name="Verse_20_Number_20_Prespace"> </text:span><text:span text:style-name="Verse_20_Number">47</text:span><text:span text:style-name="Verse_20_Number_20_Postspace"> </text:span><text:span text:style-name="Verse_20_Text">Amen dico vobis, quoniam super omnia bona sua constituet eum.</text:span><text:span text:style-name="Verse_20_Text"><text:note text:id="ftn619" text:note-class="footnote"><text:note-citation>620</text:note-citation><text:note-body><text:p text:style-name="Bible_20_Footnote"><text:span text:style-name="Footnote_20_Origin">24.47 <text:s/></text:span><text:span text:style-name="Footnote_20_Keyword">Super. </text:span><text:span text:style-name="Footnote_20_Text"><text:s/>Id est, super omnia cœlestis regni gaudia, cæteros, id est, bonos auditores faciet discumbere, et transiens ministrabit eis.</text:span></text:p></text:note-body></text:note></text:span><text:span text:style-name="Verse_20_Number_20_Prespace"> </text:span><text:span text:style-name="Verse_20_Number">48</text:span><text:span text:style-name="Verse_20_Number_20_Postspace"> </text:span><text:span text:style-name="Verse_20_Text">Si autem dixerit malus servus ille in corde suo: Moram fecit dominus meus venire:</text:span><text:span text:style-name="Verse_20_Number_20_Prespace"> </text:span><text:span text:style-name="Verse_20_Number">49</text:span><text:span text:style-name="Verse_20_Number_20_Postspace"> </text:span><text:span text:style-name="Verse_20_Text">et cœperit percutere conservos suos, manducet autem et bibat cum ebriosis:</text:span><text:span text:style-name="Verse_20_Text"><text:note text:id="ftn620" text:note-class="footnote"><text:note-citation>621</text:note-citation><text:note-body><text:p text:style-name="Bible_20_Footnote"><text:span text:style-name="Footnote_20_Origin">24.49 <text:s/></text:span><text:span text:style-name="Footnote_20_Keyword">Percutere conservos. </text:span><text:span text:style-name="Footnote_20_Text"><text:s/>Injuriis afficere vel infirmorum conscientias pravo verbo vel exemplo vitiare. Unde Lucas ait </text:span><text:span text:style-name="Footnote_20_Keyword">servos vel ancillas</text:span><text:span text:style-name="Footnote_20_Text"> Luc. 12., quorum quanta infirmior est ætas vel sexus, tanto facilior est ruina.</text:span></text:p></text:note-body></text:note></text:span><text:span text:style-name="Verse_20_Number_20_Prespace"> </text:span><text:span text:style-name="Verse_20_Number">50</text:span><text:span text:style-name="Verse_20_Number_20_Postspace"> </text:span><text:span text:style-name="Verse_20_Text">veniet dominus servi illius in die qua non sperat, et hora qua ignorat:</text:span><text:span text:style-name="Verse_20_Number_20_Prespace"> </text:span><text:span text:style-name="Verse_20_Number">51</text:span><text:span text:style-name="Verse_20_Number_20_Postspace"> </text:span><text:span text:style-name="Verse_20_Text">et dividet eum, partemque ejus ponet cum hypocritis: illic erit fletus et stridor dentium.</text:span><text:span text:style-name="Verse_20_Text"><text:note text:id="ftn621" text:note-class="footnote"><text:note-citation>622</text:note-citation><text:note-body><text:p text:style-name="Bible_20_Footnote"><text:span text:style-name="Footnote_20_Origin">24.51 <text:s/></text:span><text:span text:style-name="Footnote_20_Keyword">Cum hypocritis, </text:span><text:span text:style-name="Footnote_20_Text"><text:s/>etc. Cum illis scilicet qui erant in agro et qui molebant, et nihilominus derelicti sunt. Qui dicuntur hypocritæ, et in agro, et in mola, id est, qui bona videbantur facere, sed exitus diversæ voluntatis apparuit. </text:span><text:span text:style-name="Footnote_20_Keyword">Fletus</text:span><text:span text:style-name="Footnote_20_Text"> Per similitudinem membrorum magnitudo ostenditur tormentorum.</text:span></text:p></text:note-body></text:note></text:span></text:p>
        <text:p text:style-name="Prose_20_Paragraph"><text:soft-page-break/><text:span text:style-name="Chapter_20_Number">25</text:span><text:span text:style-name="Chapter_20_Number_20_Postspace"> </text:span><text:span text:style-name="Verse_20_Text">Tunc simile erit regnum cælorum decem virginibus: quæ accipientes lampades suas exierunt obviam sponso et sponsæ.</text:span><text:span text:style-name="Verse_20_Text"><text:note text:id="ftn622" text:note-class="footnote"><text:note-citation>623</text:note-citation><text:note-body><text:p text:style-name="Bible_20_Footnote"><text:span text:style-name="Footnote_20_Origin">25.1 <text:s/></text:span><text:span text:style-name="Footnote_20_Keyword">Decem virginibus. </text:span><text:span text:style-name="Footnote_20_Text"><text:s/>Virgines sunt omnes qui se a luxu sæculi continent. </text:span><text:span text:style-name="Footnote_20_Keyword">Et sponsæ. </text:span><text:span text:style-name="Footnote_20_Text"><text:s/>Omnes simul sunt sponsa quæ modo desponsata est virgo a corruptione sæculi. Nubet, cum mortalis immortali conjungetur.</text:span></text:p></text:note-body></text:note></text:span><text:span text:style-name="Verse_20_Number_20_Prespace"> </text:span><text:span text:style-name="Verse_20_Number">2</text:span><text:span text:style-name="Verse_20_Number_20_Postspace"> </text:span><text:span text:style-name="Verse_20_Text">Quinque autem ex eis erant fatuæ, et quinque prudentes:</text:span><text:span text:style-name="Verse_20_Text"><text:note text:id="ftn623" text:note-class="footnote"><text:note-citation>624</text:note-citation><text:note-body><text:p text:style-name="Bible_20_Footnote"><text:span text:style-name="Footnote_20_Origin">25.2 <text:s/></text:span><text:span text:style-name="Footnote_20_Keyword">Quinque. </text:span><text:span text:style-name="Footnote_20_Text"><text:s/>Quia quinquepertita est continentia in carnalibus illecebris, videlicet ut in quinque sensibus contineant se a voluptatibus.</text:span></text:p></text:note-body></text:note></text:span><text:span text:style-name="Verse_20_Number_20_Prespace"> </text:span><text:span text:style-name="Verse_20_Number">3</text:span><text:span text:style-name="Verse_20_Number_20_Postspace"> </text:span><text:span text:style-name="Verse_20_Text">sed quinque fatuæ, acceptis lampadibus, non sumpserunt oleum secum:</text:span><text:span text:style-name="Verse_20_Number_20_Prespace"> </text:span><text:span text:style-name="Verse_20_Number">4</text:span><text:span text:style-name="Verse_20_Number_20_Postspace"> </text:span><text:span text:style-name="Verse_20_Text">prudentes vero acceperunt oleum in vasis suis cum lampadibus.</text:span><text:span text:style-name="Verse_20_Number_20_Prespace"> </text:span><text:span text:style-name="Verse_20_Number">5</text:span><text:span text:style-name="Verse_20_Number_20_Postspace"> </text:span><text:span text:style-name="Verse_20_Text">Moram autem faciente sponso, dormitaverunt omnes et dormierunt.</text:span><text:span text:style-name="Verse_20_Text"><text:note text:id="ftn624" text:note-class="footnote"><text:note-citation>625</text:note-citation><text:note-body><text:p text:style-name="Bible_20_Footnote"><text:span text:style-name="Footnote_20_Origin">25.5 <text:s/></text:span><text:span text:style-name="Footnote_20_Keyword">Moram autem faciente sponso. </text:span><text:span text:style-name="Footnote_20_Text"><text:s/>Quia non est parum temporis inter priorem et secundum adventum Christi. </text:span><text:span text:style-name="Footnote_20_Keyword">Dormitaverunt omnes et dormierunt. </text:span><text:span text:style-name="Footnote_20_Text"><text:s/>Quia postea suscitandi.</text:span></text:p></text:note-body></text:note></text:span><text:span text:style-name="Verse_20_Number_20_Prespace"> </text:span><text:span text:style-name="Verse_20_Number">6</text:span><text:span text:style-name="Verse_20_Number_20_Postspace"> </text:span><text:span text:style-name="Verse_20_Text">Media autem nocte clamor factus est: Ecce sponsus venit, exite obviam ei.</text:span><text:span text:style-name="Verse_20_Text"><text:note text:id="ftn625" text:note-class="footnote"><text:note-citation>626</text:note-citation><text:note-body><text:p text:style-name="Bible_20_Footnote"><text:span text:style-name="Footnote_20_Origin">25.6 <text:s/></text:span><text:span text:style-name="Footnote_20_Keyword">Media autem nocte clamor factus est. </text:span><text:span text:style-name="Footnote_20_Text"><text:s/>Id est, nullo sciente vel sperante. Unde </text:span><text:span text:style-name="Footnote_20_Keyword">Dies Domini sicut fur in nocte veniet</text:span><text:span text:style-name="Footnote_20_Text"> I Thess. 3..</text:span></text:p></text:note-body></text:note></text:span><text:span text:style-name="Verse_20_Number_20_Prespace"> </text:span><text:span text:style-name="Verse_20_Number">7</text:span><text:span text:style-name="Verse_20_Number_20_Postspace"> </text:span><text:span text:style-name="Verse_20_Text">Tunc surrexerunt omnes virgines illæ, et ornaverunt lampades suas.</text:span><text:span text:style-name="Verse_20_Number_20_Prespace"> </text:span><text:span text:style-name="Verse_20_Number">8</text:span><text:span text:style-name="Verse_20_Number_20_Postspace"> </text:span><text:span text:style-name="Verse_20_Text">Fatuæ autem sapientibus dixerunt: Date nobis de oleo vestro, quia lampades nostræ extinguuntur.</text:span><text:span text:style-name="Verse_20_Text"><text:note text:id="ftn626" text:note-class="footnote"><text:note-citation>627</text:note-citation><text:note-body><text:p text:style-name="Bible_20_Footnote"><text:span text:style-name="Footnote_20_Origin">25.8 <text:s/></text:span><text:span text:style-name="Footnote_20_Keyword">Date nobis de oleo, </text:span><text:span text:style-name="Footnote_20_Text"><text:s/>etc. Quorum facta aliena fulciuntur, laude eadem subtracta deficiunt, et de consuetudine id semper inquirunt, unde gaudere animus solet. Itaque hominum qui corda non vident, testimonium volunt habere apud Deum, qui cordis inspector est. </text:span><text:span text:style-name="Footnote_20_Keyword">Exstinguuntur. </text:span><text:span text:style-name="Footnote_20_Text"><text:s/>Id est, adventu judicis intus obscurantur, et a Deo non habent mercedem, quia receperunt laudem.</text:span></text:p></text:note-body></text:note></text:span><text:span text:style-name="Verse_20_Number_20_Prespace"> </text:span><text:span text:style-name="Verse_20_Number">9</text:span><text:span text:style-name="Verse_20_Number_20_Postspace"> </text:span><text:span text:style-name="Verse_20_Text">Responderunt prudentes, dicentes: Ne forte non sufficiat nobis, et vobis, ite potius ad vendentes, et emite vobis.</text:span><text:span text:style-name="Verse_20_Text"><text:note text:id="ftn627" text:note-class="footnote"><text:note-citation>628</text:note-citation><text:note-body><text:p text:style-name="Bible_20_Footnote"><text:span text:style-name="Footnote_20_Origin">25.9 <text:s/></text:span><text:span text:style-name="Footnote_20_Keyword">Ne forte. </text:span><text:span text:style-name="Footnote_20_Text"><text:s/>Quia quisque pro se rationem reddet, nec alieno testimonio juvatur quis apud Deum, cui secreta patent, et vix sibi quisque sufficit ut ei perhibeat testimonium conscientia sua. </text:span><text:span text:style-name="Footnote_20_Keyword">Ne forte</text:span><text:span text:style-name="Footnote_20_Text"> unusquisque pro suis operibus mercedem suscipiet, nec possunt in die judicii aliorum virtutes, aliorum vitia sublevare. </text:span><text:span text:style-name="Footnote_20_Keyword">Ad vendentes. </text:span><text:span text:style-name="Footnote_20_Text"><text:s/>Vendentes sunt adulatores, quia dant laudem et accipiunt aliquam mercedem.</text:span></text:p></text:note-body></text:note></text:span><text:span text:style-name="Verse_20_Number_20_Prespace"> </text:span><text:span text:style-name="Verse_20_Number">10</text:span><text:span text:style-name="Verse_20_Number_20_Postspace"> </text:span><text:span text:style-name="Verse_20_Text">Dum autem irent emere, venit sponsus: et quæ paratæ erant, intraverunt cum eo ad nuptias, et clausa est janua.</text:span><text:span text:style-name="Verse_20_Text"><text:note text:id="ftn628" text:note-class="footnote"><text:note-citation>629</text:note-citation><text:note-body><text:p text:style-name="Bible_20_Footnote"><text:span text:style-name="Footnote_20_Origin">25.10 <text:s/></text:span><text:span text:style-name="Footnote_20_Keyword">Dum autem. </text:span><text:span text:style-name="Footnote_20_Text"><text:s/>Inclinantibus se illis in ea quæ foris sunt, et solita gaudia requirentibus, cum interna non noverunt, venit ille qui judicat. </text:span><text:span text:style-name="Footnote_20_Keyword">Clausa est. </text:span><text:span text:style-name="Footnote_20_Text"><text:s/>Post judicium magna est ejus severitas, cujus est ante ineffabilis misericordia.</text:span></text:p></text:note-body></text:note></text:span><text:span text:style-name="Verse_20_Number_20_Prespace"> </text:span><text:span text:style-name="Verse_20_Number">11</text:span><text:span text:style-name="Verse_20_Number_20_Postspace"> </text:span><text:span text:style-name="Verse_20_Text">Novissime vero veniunt et reliquæ virgines, dicentes: Domine, domine, aperi nobis.</text:span><text:span text:style-name="Verse_20_Text"><text:note text:id="ftn629" text:note-class="footnote"><text:note-citation>630</text:note-citation><text:note-body><text:p text:style-name="Bible_20_Footnote"><text:span text:style-name="Footnote_20_Origin">25.11 <text:s/></text:span><text:span text:style-name="Footnote_20_Keyword">Novissime vero. </text:span><text:span text:style-name="Footnote_20_Text"><text:s/>Per veram pœnitentiam, per infructuosas lacrymas pulsant foris relictæ. Non dicitur quod emerunt oleum: quia nullo jam remanente gaudio de alienis laudibus, in angustiis redeunt ad implorationem Dei.</text:span></text:p></text:note-body></text:note></text:span><text:span text:style-name="Verse_20_Number_20_Prespace"> </text:span><text:span text:style-name="Verse_20_Number">12</text:span><text:span text:style-name="Verse_20_Number_20_Postspace"> </text:span><text:span text:style-name="Verse_20_Text">At ille respondens, ait: Amen dico vobis, nescio vos.</text:span><text:span text:style-name="Verse_20_Number_20_Prespace"> </text:span><text:span text:style-name="Verse_20_Number">13</text:span><text:span text:style-name="Verse_20_Number_20_Postspace"> </text:span><text:span text:style-name="Verse_20_Text">Vigilate itaque, quia nescitis diem, neque horam.</text:span><text:span text:style-name="Verse_20_Text"><text:note text:id="ftn630" text:note-class="footnote"><text:note-citation>631</text:note-citation><text:note-body><text:p text:style-name="Bible_20_Footnote"><text:span text:style-name="Footnote_20_Origin">25.13 <text:s/></text:span><text:span text:style-name="Footnote_20_Keyword">Vigilate. </text:span><text:span text:style-name="Footnote_20_Text"><text:s/>Videlicet ut testimonium bonæ conscientiæ nobis præparemus, ne cum fatuis virginibus foris remaneamus. </text:span><text:span text:style-name="Footnote_20_Keyword">Nescitis diem neque horam. </text:span><text:span text:style-name="Footnote_20_Text"><text:s/>Non solum diem judicii, sed diem mortis cujusque, vel horam in qua qui paratus invenitur, et tunc paratus invenietur. Et quia paratos nos invenire desiderat, subjicit aliam de eadem re parabolam.</text:span></text:p></text:note-body></text:note></text:span><text:span text:style-name="Verse_20_Number_20_Prespace"> </text:span><text:span text:style-name="Verse_20_Number">14</text:span><text:span text:style-name="Verse_20_Number_20_Postspace"> </text:span><text:span text:style-name="Verse_20_Text">Sicut enim homo peregre proficiscens, vocavit servos suos, et tradidit illis bona sua.</text:span><text:span text:style-name="Verse_20_Text"><text:note text:id="ftn631" text:note-class="footnote"><text:note-citation>632</text:note-citation><text:note-body><text:p text:style-name="Bible_20_Footnote"><text:span text:style-name="Footnote_20_Origin">25.14 <text:s/></text:span><text:span text:style-name="Footnote_20_Keyword">Peregre proficiscens vocavit servos suos, </text:span><text:span text:style-name="Footnote_20_Text"><text:s/>etc. Locus carnis terra est, ergo Christi carnem nostram ad peregrina duxit, quando cœlum ascendit.</text:span></text:p></text:note-body></text:note></text:span><text:span text:style-name="Verse_20_Number_20_Prespace"> </text:span><text:span text:style-name="Verse_20_Number">15</text:span><text:span text:style-name="Verse_20_Number_20_Postspace"> </text:span><text:span text:style-name="Verse_20_Text">Et uni dedit quinque talenta, alii autem duo, alii vero unum, unicuique secundum propriam virtutem: et profectus est statim.</text:span><text:span text:style-name="Verse_20_Text"><text:note text:id="ftn632" text:note-class="footnote"><text:note-citation>633</text:note-citation><text:note-body><text:p text:style-name="Bible_20_Footnote"><text:span text:style-name="Footnote_20_Origin">25.15 <text:s/></text:span><text:span text:style-name="Footnote_20_Keyword">Et profectus est statim. </text:span><text:span text:style-name="Footnote_20_Text"><text:s/>Non locum mutans, sed liberam eis potestatem operandi permittens.</text:span></text:p></text:note-body></text:note></text:span><text:span text:style-name="Verse_20_Number_20_Prespace"> </text:span><text:span text:style-name="Verse_20_Number">16</text:span><text:span text:style-name="Verse_20_Number_20_Postspace"> </text:span><text:span text:style-name="Verse_20_Text">Abiit autem qui quinque talenta acceperat, et operatus est in eis, et lucratus est alia quinque.</text:span><text:span text:style-name="Verse_20_Text"><text:note text:id="ftn633" text:note-class="footnote"><text:note-citation>634</text:note-citation><text:note-body><text:p text:style-name="Bible_20_Footnote"><text:span text:style-name="Footnote_20_Origin">25.16 <text:s/></text:span><text:span text:style-name="Footnote_20_Keyword">Operatus est in eis. </text:span><text:span text:style-name="Footnote_20_Text"><text:s/>A visibilibus se custodiendo, alios pro posse exhortando, ut de visibilibus ad invisibilia transeant. Vel utrique sexui prædicando, et de bonis moribus informando geminavit accepta talenta.</text:span></text:p></text:note-body></text:note></text:span><text:span text:style-name="Verse_20_Number_20_Prespace"> </text:span><text:span text:style-name="Verse_20_Number">17</text:span><text:span text:style-name="Verse_20_Number_20_Postspace"> </text:span><text:span text:style-name="Verse_20_Text">Similiter et qui duo acceperat, lucratus est alia duo.</text:span><text:span text:style-name="Verse_20_Number_20_Prespace"> </text:span><text:span text:style-name="Verse_20_Number">18</text:span><text:span text:style-name="Verse_20_Number_20_Postspace"> </text:span><text:span text:style-name="Verse_20_Text">Qui autem unum acceperat, abiens fodit in terram, et abscondit pecuniam domini sui.</text:span><text:span text:style-name="Verse_20_Number_20_Prespace"> </text:span><text:span text:style-name="Verse_20_Number">19</text:span><text:span text:style-name="Verse_20_Number_20_Postspace"> </text:span><text:span text:style-name="Verse_20_Text">Post multum vero temporis venit dominus servorum illorum, et posuit rationem cum eis.</text:span><text:span text:style-name="Verse_20_Text"><text:note text:id="ftn634" text:note-class="footnote"><text:note-citation>635</text:note-citation><text:note-body><text:p text:style-name="Bible_20_Footnote"><text:span text:style-name="Footnote_20_Origin">25.19 <text:s/></text:span><text:span text:style-name="Footnote_20_Keyword">Posuit autem. </text:span><text:span text:style-name="Footnote_20_Text"><text:s/>Cœpit singulorum actus discutere accusante conscientia unumquemque vel excusante.</text:span></text:p></text:note-body></text:note></text:span><text:span text:style-name="Verse_20_Number_20_Prespace"> </text:span><text:span text:style-name="Verse_20_Number">20</text:span><text:span text:style-name="Verse_20_Number_20_Postspace"> </text:span><text:span text:style-name="Verse_20_Text">Et accedens qui quinque talenta acceperat, obtulit alia quinque talenta, dicens: Domine, quinque talenta tradidisti mihi, ecce alia quinque superlucratus sum.</text:span><text:span text:style-name="Verse_20_Text"><text:note text:id="ftn635" text:note-class="footnote"><text:note-citation>636</text:note-citation><text:note-body><text:p text:style-name="Bible_20_Footnote"><text:span text:style-name="Footnote_20_Origin">25.20 <text:s/></text:span><text:span text:style-name="Footnote_20_Keyword">Ecce alia quinque. </text:span><text:span text:style-name="Footnote_20_Text"><text:s/>Quotquot ab errore convertit, tot Domino obtulit, testimonium sibi dante conscientia, quod per gratiam sibi datam non tantum sibi profuit, sed etiam quos potuit lucrifecit.</text:span></text:p></text:note-body></text:note></text:span><text:span text:style-name="Verse_20_Number_20_Prespace"> </text:span><text:span text:style-name="Verse_20_Number">21</text:span><text:span text:style-name="Verse_20_Number_20_Postspace"> </text:span><text:span text:style-name="Verse_20_Text">Ait illi dominus ejus: </text:span><text:soft-page-break/><text:span text:style-name="Verse_20_Text">Euge serve bone, et fidelis: quia super pauca fuisti fidelis, super multa te constituam; intra in gaudium domini tui.</text:span><text:span text:style-name="Verse_20_Text"><text:note text:id="ftn636" text:note-class="footnote"><text:note-citation>637</text:note-citation><text:note-body><text:p text:style-name="Bible_20_Footnote"><text:span text:style-name="Footnote_20_Origin">25.21 <text:s/></text:span><text:span text:style-name="Footnote_20_Keyword">Super pauca. </text:span><text:span text:style-name="Footnote_20_Text"><text:s/>Pauca sunt bona præsentis vitæ quamvis multa videantur, quia non sine alicujus molestiæ admistione sunt. Multa autem bona æterna, quæ sunt sine omni corruptionis molestia. </text:span><text:span text:style-name="Footnote_20_Keyword">Intra in gaudium Domini tui. </text:span><text:span text:style-name="Footnote_20_Text"><text:s/>Admistus choris angelorum: sic intus lætare de munere, ut jam non sit quod exterius doleas de corruptione.</text:span></text:p></text:note-body></text:note></text:span><text:span text:style-name="Verse_20_Number_20_Prespace"> </text:span><text:span text:style-name="Verse_20_Number">22</text:span><text:span text:style-name="Verse_20_Number_20_Postspace"> </text:span><text:span text:style-name="Verse_20_Text">Accessit autem et qui duo talenta acceperat, et ait: Domine, duo talenta tradidisti mihi, ecce alia duo lucratus sum.</text:span><text:span text:style-name="Verse_20_Text"><text:note text:id="ftn637" text:note-class="footnote"><text:note-citation>638</text:note-citation><text:note-body><text:p text:style-name="Bible_20_Footnote"><text:span text:style-name="Footnote_20_Origin">25.22 <text:s/></text:span><text:span text:style-name="Footnote_20_Keyword">Qui duo talenta acceperat. </text:span><text:span text:style-name="Footnote_20_Text"><text:s/>Iste viribus suis quidquid in lege Dei didicerat, in Evangelio duplicavit. Sive conscientiam et opera præsentis vitæ futuræ beatitudinis typos intellexit.</text:span></text:p></text:note-body></text:note></text:span><text:span text:style-name="Verse_20_Number_20_Prespace"> </text:span><text:span text:style-name="Verse_20_Number">23</text:span><text:span text:style-name="Verse_20_Number_20_Postspace"> </text:span><text:span text:style-name="Verse_20_Text">Ait illi dominus ejus: Euge serve bone, et fidelis: quia super pauca fuisti fidelis, super multa te constituam; intra in gaudium domini tui.</text:span><text:span text:style-name="Verse_20_Number_20_Prespace"> </text:span><text:span text:style-name="Verse_20_Number">24</text:span><text:span text:style-name="Verse_20_Number_20_Postspace"> </text:span><text:span text:style-name="Verse_20_Text">Accedens autem et qui unum talentum acceperat, ait: Domine, scio quia homo durus es; metis ubi non seminasti, et congregas ubi non sparsisti:</text:span><text:span text:style-name="Verse_20_Text"><text:note text:id="ftn638" text:note-class="footnote"><text:note-citation>639</text:note-citation><text:note-body><text:p text:style-name="Bible_20_Footnote"><text:span text:style-name="Footnote_20_Origin">25.24 <text:s/></text:span><text:span text:style-name="Footnote_20_Keyword">Durus es. </text:span><text:span text:style-name="Footnote_20_Text"><text:s/>Quia ardua est via quæ ducit ad vitam, et quia quanto gradus altior, tanto casus gravior.</text:span></text:p></text:note-body></text:note></text:span><text:span text:style-name="Verse_20_Number_20_Prespace"> </text:span><text:span text:style-name="Verse_20_Number">25</text:span><text:span text:style-name="Verse_20_Number_20_Postspace"> </text:span><text:span text:style-name="Verse_20_Text">et timens abii, et abscondi talentum tuum in terra: ecce habes quod tuum est.</text:span><text:span text:style-name="Verse_20_Text"><text:note text:id="ftn639" text:note-class="footnote"><text:note-citation>640</text:note-citation><text:note-body><text:p text:style-name="Bible_20_Footnote"><text:span text:style-name="Footnote_20_Origin">25.25 <text:s/></text:span><text:span text:style-name="Footnote_20_Keyword">Et timens abii, </text:span><text:span text:style-name="Footnote_20_Text"><text:s/>etc. Et timens aggredi altioris vitæ gradum, ne alterius salutem quærens ipse periclitarer. </text:span><text:span text:style-name="Footnote_20_Keyword">Abscondi talentum tuum. </text:span><text:span text:style-name="Footnote_20_Text"><text:s/>Non prædicavi quod te donante intellexi.</text:span></text:p></text:note-body></text:note></text:span><text:span text:style-name="Verse_20_Number_20_Prespace"> </text:span><text:span text:style-name="Verse_20_Number">26</text:span><text:span text:style-name="Verse_20_Number_20_Postspace"> </text:span><text:span text:style-name="Verse_20_Text">Respondens autem dominus ejus, dixit ei: Serve male, et piger, sciebas quia meto ubi non semino, et congrego ubi non sparsi:</text:span><text:span text:style-name="Verse_20_Text"><text:note text:id="ftn640" text:note-class="footnote"><text:note-citation>641</text:note-citation><text:note-body><text:p text:style-name="Bible_20_Footnote"><text:span text:style-name="Footnote_20_Origin">25.26 <text:s/></text:span><text:span text:style-name="Footnote_20_Keyword">Sciebas quia, </text:span><text:span text:style-name="Footnote_20_Text"><text:s/>etc. Quare ista cogitatio non incussit tibi timorem ut scires me mea diligentius quæsiturum? Quod dixit pro excusatione vertitur in culpam.</text:span></text:p></text:note-body></text:note></text:span><text:span text:style-name="Verse_20_Number_20_Prespace"> </text:span><text:span text:style-name="Verse_20_Number">27</text:span><text:span text:style-name="Verse_20_Number_20_Postspace"> </text:span><text:span text:style-name="Verse_20_Text">oportuit ergo te committere pecuniam meam numulariis, et veniens ego recepissem utique quod meum est cum usura.</text:span><text:span text:style-name="Verse_20_Text"><text:note text:id="ftn641" text:note-class="footnote"><text:note-citation>642</text:note-citation><text:note-body><text:p text:style-name="Bible_20_Footnote"><text:span text:style-name="Footnote_20_Origin">25.27 <text:s/></text:span><text:span text:style-name="Footnote_20_Keyword">Nummulariis. </text:span><text:span text:style-name="Footnote_20_Text"><text:s/>Vel cæteris doctoribus, ut apostolis et episcopis. Vel, cunctis credentibus qui possunt pecuniam duplicare.</text:span></text:p></text:note-body></text:note></text:span><text:span text:style-name="Verse_20_Number_20_Prespace"> </text:span><text:span text:style-name="Verse_20_Number">28</text:span><text:span text:style-name="Verse_20_Number_20_Postspace"> </text:span><text:span text:style-name="Verse_20_Text">Tollite itaque ab eo talentum, et date ei qui habet decem talenta:</text:span><text:span text:style-name="Verse_20_Text"><text:note text:id="ftn642" text:note-class="footnote"><text:note-citation>643</text:note-citation><text:note-body><text:p text:style-name="Bible_20_Footnote"><text:span text:style-name="Footnote_20_Origin">25.28 <text:s/></text:span><text:span text:style-name="Footnote_20_Keyword">Et date ei, </text:span><text:span text:style-name="Footnote_20_Text"><text:s/>etc. Hoc in Ecclesia fieri plerumque videmus, quia plerique dum bene ministrant exteriora quæ accipiunt per adjunctam gratiam ad intellectum quoque mysticum perducuntur.</text:span></text:p></text:note-body></text:note></text:span><text:span text:style-name="Verse_20_Number_20_Prespace"> </text:span><text:span text:style-name="Verse_20_Number">29</text:span><text:span text:style-name="Verse_20_Number_20_Postspace"> </text:span><text:span text:style-name="Verse_20_Text">omni enim habenti dabitur, et abundabit: ei autem qui non habet, et quod videtur habere, auferetur ab eo.</text:span><text:span text:style-name="Verse_20_Text"><text:note text:id="ftn643" text:note-class="footnote"><text:note-citation>644</text:note-citation><text:note-body><text:p text:style-name="Bible_20_Footnote"><text:span text:style-name="Footnote_20_Origin">25.29 <text:s/></text:span><text:span text:style-name="Footnote_20_Keyword">Omni enim, </text:span><text:span text:style-name="Footnote_20_Text"><text:s/>etc. Multi enim natura licet sapientes et acuti, si sint desides, perdunt bonum naturæ, et præmium quod erat eis promissum, videtur transire ad alios qui quod habent minus, per naturam acquirunt per industriam. Vel qui habet fidem et bonam voluntatem, etiam si minus habet in opere dabitur ei a bono judice. Sed qui in fide non habet etiam virtutes quas naturaliter habet, perdit sine qua non sunt virtutes. Vel qui habet amorem verbi, datur ei sensus intelligendi. Qui vero non habet, etiam si naturali studio callet, deficit. Vel qui non habet charitatem, amittit omne bonum quod habet. Nota quod hoc quod cuique datur in rebus mundanis vel spiritualibus, pro talento imputatur de quo est rationem redditurus.</text:span></text:p></text:note-body></text:note></text:span><text:span text:style-name="Verse_20_Number_20_Prespace"> </text:span><text:span text:style-name="Verse_20_Number">30</text:span><text:span text:style-name="Verse_20_Number_20_Postspace"> </text:span><text:span text:style-name="Verse_20_Text">Et inutilem servum ejicite in tenebras exteriores: illic erit fletus, et stridor dentium.</text:span><text:span text:style-name="Verse_20_Number_20_Prespace"> </text:span><text:span text:style-name="Verse_20_Number">31</text:span><text:span text:style-name="Verse_20_Number_20_Postspace"> </text:span><text:span text:style-name="Verse_20_Text">Cum autem venerit Filius hominis in majestate sua, et omnes angeli cum eo, tunc sedebit super sedem majestatis suæ:</text:span><text:span text:style-name="Verse_20_Text"><text:note text:id="ftn644" text:note-class="footnote"><text:note-citation>645</text:note-citation><text:note-body><text:p text:style-name="Bible_20_Footnote"><text:span text:style-name="Footnote_20_Origin">25.31 <text:s/></text:span><text:span text:style-name="Footnote_20_Keyword">Cum autem. </text:span><text:span text:style-name="Footnote_20_Text"><text:s/>Tradendus in proximo cruci præmisit gloriam triumphantis, ut secutura scandala hac promissione compensaret. Post parabolas de fine mundi nunc exsequitur Dominus modum futuri judicii.</text:span></text:p></text:note-body></text:note></text:span><text:span text:style-name="Verse_20_Number_20_Prespace"> </text:span><text:span text:style-name="Verse_20_Number">32</text:span><text:span text:style-name="Verse_20_Number_20_Postspace"> </text:span><text:span text:style-name="Verse_20_Text">et congregabuntur ante eum omnes gentes, et separabit eos ab invicem, sicut pastor segregat oves ab hædis:</text:span><text:span text:style-name="Verse_20_Text"><text:note text:id="ftn645" text:note-class="footnote"><text:note-citation>646</text:note-citation><text:note-body><text:p text:style-name="Bible_20_Footnote"><text:span text:style-name="Footnote_20_Origin">25.32 <text:s/></text:span><text:span text:style-name="Footnote_20_Keyword">Oves ab, </text:span><text:span text:style-name="Footnote_20_Text"><text:s/>etc. Duo ordines erunt in judicio electorum scilicet et reproborum: sed electorum alii judicabunt, quibus dicitur: </text:span><text:span text:style-name="Footnote_20_Keyword">Sedebitis et vos super sedes duodecim judicantes tribus Isræl. </text:span><text:span text:style-name="Footnote_20_Text"><text:s/>Alii judicabuntur quibus dicitur: </text:span><text:span text:style-name="Footnote_20_Keyword">Esurivi et dedistis mihi manducare. </text:span><text:span text:style-name="Footnote_20_Text"><text:s/>Item reproborum alii qui extra Ecclesiam sunt, non judicabuntur: alii qui judicabuntur, quibus dicitur: </text:span><text:span text:style-name="Footnote_20_Keyword">Esurivi, et non dedistis mihi manducare, </text:span><text:span text:style-name="Footnote_20_Text"><text:s/>etc.</text:span></text:p></text:note-body></text:note></text:span><text:span text:style-name="Verse_20_Number_20_Prespace"> </text:span><text:span text:style-name="Verse_20_Number">33</text:span><text:span text:style-name="Verse_20_Number_20_Postspace"> </text:span><text:span text:style-name="Verse_20_Text">et statuet oves quidem a dextris suis, hædos autem a sinistris.</text:span><text:span text:style-name="Verse_20_Text"><text:note text:id="ftn646" text:note-class="footnote"><text:note-citation>647</text:note-citation><text:note-body><text:p text:style-name="Bible_20_Footnote"><text:span text:style-name="Footnote_20_Origin">25.33 <text:s/></text:span><text:span text:style-name="Footnote_20_Keyword">Hædos. </text:span><text:span text:style-name="Footnote_20_Text"><text:s/>Hædus est animal petulcum et olidum, qui pro peccatis offerebatur in lege, et significat peccatores: nec dicit capras quæ possunt habere fetus.</text:span></text:p></text:note-body></text:note></text:span><text:span text:style-name="Verse_20_Number_20_Prespace"> </text:span><text:span text:style-name="Verse_20_Number">34</text:span><text:span text:style-name="Verse_20_Number_20_Postspace"> </text:span><text:span text:style-name="Verse_20_Text">Tunc dicet rex his qui a dextris ejus erunt: Venite benedicti Patris mei, possidete paratum vobis regnum a constitutione mundi:</text:span><text:span text:style-name="Verse_20_Text"><text:note text:id="ftn647" text:note-class="footnote"><text:note-citation>648</text:note-citation><text:note-body><text:p text:style-name="Bible_20_Footnote"><text:span text:style-name="Footnote_20_Origin">25.34 <text:s/></text:span><text:span text:style-name="Footnote_20_Keyword">Benedicti Patris. </text:span><text:span text:style-name="Footnote_20_Text"><text:s/>Beneficio Patris mei promoti ad obtinendam gloriam, in qua sine corruptione regnetis, ad quam prædestinati estis a constitutione mundi.</text:span></text:p></text:note-body></text:note></text:span><text:span text:style-name="Verse_20_Number_20_Prespace"> </text:span><text:span text:style-name="Verse_20_Number">35</text:span><text:span text:style-name="Verse_20_Number_20_Postspace"> </text:span><text:span text:style-name="Verse_20_Text">esurivi enim, et dedistis mihi manducare: sitivi, et dedistis mihi bibere: hospes eram, et collegistis me:</text:span><text:span text:style-name="Verse_20_Number_20_Prespace"> </text:span><text:span text:style-name="Verse_20_Number">36</text:span><text:span text:style-name="Verse_20_Number_20_Postspace"> </text:span><text:span text:style-name="Verse_20_Text">nudus, et cooperuistis me: infirmus, et visitastis me: in carcere eram, et venistis ad me.</text:span><text:span text:style-name="Verse_20_Number_20_Prespace"> </text:span><text:span text:style-name="Verse_20_Number">37</text:span><text:span text:style-name="Verse_20_Number_20_Postspace"> </text:span><text:span text:style-name="Verse_20_Text">Tunc respondebunt ei justi, dicentes: Domine, quando te vidimus esurientem, et pavimus te: sitientem, et dedimus </text:span><text:soft-page-break/><text:span text:style-name="Verse_20_Text">tibi potum?</text:span><text:span text:style-name="Verse_20_Text"><text:note text:id="ftn648" text:note-class="footnote"><text:note-citation>649</text:note-citation><text:note-body><text:p text:style-name="Bible_20_Footnote"><text:span text:style-name="Footnote_20_Origin">25.37 <text:s/></text:span><text:span text:style-name="Footnote_20_Keyword">Tunc respondebunt. </text:span><text:span text:style-name="Footnote_20_Text"><text:s/>Non diffidentes de verbis Domini, sed vel stupentes pro magnitudine majestatis regis; vel quia parum videtur illis omne bonum quod fecerunt, unde dicitur: </text:span><text:span text:style-name="Footnote_20_Keyword">Non sunt condignæ passiones hujus temporis ad futuram gloriam</text:span><text:span text:style-name="Footnote_20_Text"> Rom. 8., etc.</text:span></text:p></text:note-body></text:note></text:span><text:span text:style-name="Verse_20_Number_20_Prespace"> </text:span><text:span text:style-name="Verse_20_Number">38</text:span><text:span text:style-name="Verse_20_Number_20_Postspace"> </text:span><text:span text:style-name="Verse_20_Text">quando autem te vidimus hospitem, et collegimus te: aut nudum, et cooperuimus te?</text:span><text:span text:style-name="Verse_20_Number_20_Prespace"> </text:span><text:span text:style-name="Verse_20_Number">39</text:span><text:span text:style-name="Verse_20_Number_20_Postspace"> </text:span><text:span text:style-name="Verse_20_Text">aut quando te vidimus infirmum, aut in carcere, et venimus ad te?</text:span><text:span text:style-name="Verse_20_Number_20_Prespace"> </text:span><text:span text:style-name="Verse_20_Number">40</text:span><text:span text:style-name="Verse_20_Number_20_Postspace"> </text:span><text:span text:style-name="Verse_20_Text">Et respondens rex, dicet illis: Amen dico vobis, quamdiu fecistis uni ex his fratribus meis minimis, mihi fecistis.</text:span><text:span text:style-name="Verse_20_Text"><text:note text:id="ftn649" text:note-class="footnote"><text:note-citation>650</text:note-citation><text:note-body><text:p text:style-name="Bible_20_Footnote"><text:span text:style-name="Footnote_20_Origin">25.40 <text:s/></text:span><text:span text:style-name="Footnote_20_Keyword">De his fratribus. </text:span><text:span text:style-name="Footnote_20_Text"><text:s/>Fratres mei et mater sunt qui faciunt voluntatem Patris mei.</text:span></text:p></text:note-body></text:note></text:span><text:span text:style-name="Verse_20_Number_20_Prespace"> </text:span><text:span text:style-name="Verse_20_Number">41</text:span><text:span text:style-name="Verse_20_Number_20_Postspace"> </text:span><text:span text:style-name="Verse_20_Text">Tunc dicet et his qui a sinistris erunt: Discedite a me maledicti in ignem æternum, qui paratus est diabolo, et angelis ejus:</text:span><text:span text:style-name="Verse_20_Number_20_Prespace"> </text:span><text:span text:style-name="Verse_20_Number">42</text:span><text:span text:style-name="Verse_20_Number_20_Postspace"> </text:span><text:span text:style-name="Verse_20_Text">esurivi enim, et non dedistis mihi manducare: sitivi, et non desistis mihi potum:</text:span><text:span text:style-name="Verse_20_Text"><text:note text:id="ftn650" text:note-class="footnote"><text:note-citation>651</text:note-citation><text:note-body><text:p text:style-name="Bible_20_Footnote"><text:span text:style-name="Footnote_20_Origin">25.42 <text:s/></text:span><text:span text:style-name="Footnote_20_Keyword">Non dedistis, </text:span><text:span text:style-name="Footnote_20_Text"><text:s/>etc. Quid meretur qui aliena rapuit, si æternaliter damnatur quid de suo non dedit?</text:span></text:p></text:note-body></text:note></text:span><text:span text:style-name="Verse_20_Number_20_Prespace"> </text:span><text:span text:style-name="Verse_20_Number">43</text:span><text:span text:style-name="Verse_20_Number_20_Postspace"> </text:span><text:span text:style-name="Verse_20_Text">hospes eram, et non collegistis me: nudus, et non cooperuistis me: infirmus, et in carcere, et non visitastis me.</text:span><text:span text:style-name="Verse_20_Number_20_Prespace"> </text:span><text:span text:style-name="Verse_20_Number">44</text:span><text:span text:style-name="Verse_20_Number_20_Postspace"> </text:span><text:span text:style-name="Verse_20_Text">Tunc respondebunt ei et ipsi, dicentes: Domine, quando te vidimus esurientem, aut sitientem, aut hospitem, aut nudum, aut infirmum, aut in carcere, et non ministravimus tibi?</text:span><text:span text:style-name="Verse_20_Text"><text:note text:id="ftn651" text:note-class="footnote"><text:note-citation>652</text:note-citation><text:note-body><text:p text:style-name="Bible_20_Footnote"><text:span text:style-name="Footnote_20_Origin">25.44 <text:s/></text:span><text:span text:style-name="Footnote_20_Keyword">Domine, quando, </text:span><text:span text:style-name="Footnote_20_Text"><text:s/>etc. Excusare se satagunt quasi Deum fallere possint qui homines fallebant. Sed non habent excusationem qui converti a malis et agere eleemosynas noluerunt; unde subdit: </text:span><text:span text:style-name="Footnote_20_Keyword">Quandiu non fecistis uni, </text:span><text:span text:style-name="Footnote_20_Text"><text:s/>etc.</text:span></text:p></text:note-body></text:note></text:span><text:span text:style-name="Verse_20_Number_20_Prespace"> </text:span><text:span text:style-name="Verse_20_Number">45</text:span><text:span text:style-name="Verse_20_Number_20_Postspace"> </text:span><text:span text:style-name="Verse_20_Text">Tunc respondebit illis, dicens: Amen dico vobis: Quamdiu non fecistis uni de minoribus his, nec mihi fecistis.</text:span><text:span text:style-name="Verse_20_Number_20_Prespace"> </text:span><text:span text:style-name="Verse_20_Number">46</text:span><text:span text:style-name="Verse_20_Number_20_Postspace"> </text:span><text:span text:style-name="Verse_20_Text">Et ibunt hi in supplicium æternum: justi autem in vitam æternam.</text:span><text:span text:style-name="Verse_20_Text"><text:note text:id="ftn652" text:note-class="footnote"><text:note-citation>653</text:note-citation><text:note-body><text:p text:style-name="Bible_20_Footnote"><text:span text:style-name="Footnote_20_Origin">25.46 <text:s/></text:span><text:span text:style-name="Footnote_20_Keyword">In supplicium æternum. </text:span><text:span text:style-name="Footnote_20_Text"><text:s/>Frustra ergo Origenes spondet liberationem post multos annos malis hominibus et ipsis dæmonibus. </text:span><text:span text:style-name="Footnote_20_Keyword">In supplicium æternum. </text:span><text:span text:style-name="Footnote_20_Text"><text:s/>AUG. Qua in re misericordior profecto fuit Origenes qui et ipsum diabolum atque angelos ejus post graviora pro meritis et diuturniora supplicia ex illis cruciatibus eruendos atque sociandos sanctis angelis credidit. Sed illum et propter hoc et propter alia nonnulla, et maxime propter alternantes sine cessatione beatitudines et miserias et statutis sæculorum intervallis, ab illis ad istas itus ac reditus interminabiles non immerito reprobavit Ecclesia.</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EVANGELIUM SECUNDUM MATTHEUM" text:name="BookHeader"/>
        </text:user-field-decls>
        <text:p text:style-name="MP1"><text:user-field-get text:name="BookHeader">INCIPIT EVANGELIUM SECUNDUM MATTHEUM</text:user-field-get></text:p>
      </style:header>
      <style:header-first>
        <text:p text:style-name="Header_20_left"/>
      </style:header-first>
      <style:footer>
        <text:p text:style-name="BibleFooter"><text:tab/><text:page-number text:select-page="current">7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9:27.485741425</meta:creation-date>
    <meta:editing-duration>PT38S</meta:editing-duration>
    <meta:editing-cycles>27</meta:editing-cycles>
    <meta:generator>LibreOffice/7.3.4.2$Linux_X86_64 LibreOffice_project/30$Build-2</meta:generator>
    <dc:date>2022-08-02T04:20:18.833076500</dc:date>
    <meta:document-statistic meta:table-count="0" meta:image-count="0" meta:object-count="0" meta:page-count="72" meta:paragraph-count="681" meta:word-count="55380" meta:character-count="367349" meta:non-whitespace-character-count="310689"/>
  </office:meta>
</office:document-meta>
</file>