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SECUNDUM MARCUM" text:name="BookHeader"/>
      </text:user-field-decls>
      <text:p text:style-name="Major_20_Title_20_1">INCIPIT SECUNDUM MARC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itium Evangelii Jesu Christi, Filii Dei.</text:span><text:span text:style-name="Verse_20_Text"><text:note text:id="ftn0" text:note-class="footnote"><text:note-citation>1</text:note-citation><text:note-body><text:p text:style-name="Bible_20_Footnote"><text:span text:style-name="Footnote_20_Origin">1.1 <text:s/></text:span><text:span text:style-name="Footnote_20_Keyword">Initium Evangelii. </text:span><text:span text:style-name="Footnote_20_Text"><text:s/>ISID. Evangelium, </text:span><text:span text:style-name="Footnote_20_Keyword">bona annuntiatio, </text:span><text:span text:style-name="Footnote_20_Text"><text:s/>quod proprie ad regnum Dei et remissionem peccatorum pertinet. Unde: </text:span><text:span text:style-name="Footnote_20_Keyword">Pœnitemini et credite Evangelio: et appropinquavit regnum cœlorum. </text:span><text:span text:style-name="Footnote_20_Text"><text:s/>HIER. Quatuor Evangelia unum sunt, et unum quatuor. Itaque et Marci liber dicitur Evangelium, et similiter aliorum: quia unum omnia, et omnia unum. </text:span><text:span text:style-name="Footnote_20_Keyword">Jesu Christi. </text:span><text:span text:style-name="Footnote_20_Text"><text:s/>HIER. Jesus Hebraice, Soter Græce, Salvator Latine, Christus Græce, Messias Hebraice, unctus Latine, id est, rex sacerdos: dicitur de genere David regis, et Levitico. </text:span><text:span text:style-name="Footnote_20_Keyword">Filii Dei. </text:span><text:span text:style-name="Footnote_20_Text"><text:s/>BEDA. Matthæus dicit: </text:span><text:span text:style-name="Footnote_20_Keyword">filii David filii Abraham</text:span><text:span text:style-name="Footnote_20_Text"> Matth. 1.. Marcus dicit: </text:span><text:span text:style-name="Footnote_20_Keyword">filii Dei, </text:span><text:span text:style-name="Footnote_20_Text"><text:s/>ut paulatim a minoribus ad majora, etc., usque ad Joannes ab æternitate Verbi Dei inchoat, in resurrectione Domini consummat.</text:span></text:p></text:note-body></text:note></text:span><text:span text:style-name="Verse_20_Number_20_Prespace"> </text:span><text:span text:style-name="Verse_20_Number">2</text:span><text:span text:style-name="Verse_20_Number_20_Postspace"> </text:span><text:span text:style-name="Verse_20_Text">Sicut scriptum est in Isaia propheta: [Ecce ego mitto angelum meum ante faciem tuam, qui præparabit viam tuam ante te.</text:span><text:span text:style-name="Verse_20_Text"><text:note text:id="ftn1" text:note-class="footnote"><text:note-citation>2</text:note-citation><text:note-body><text:p text:style-name="Bible_20_Footnote"><text:span text:style-name="Footnote_20_Origin">1.2 <text:s/></text:span><text:span text:style-name="Footnote_20_Keyword">Sicut scriptum est. </text:span><text:span text:style-name="Footnote_20_Text"><text:s/>Marcus prophetarum testimonia præmittit quibus hæc vetera et non nova, sed a prophetis præscita et prædicta asserit, in quo et Judæos qui legem et prophetas susceperant ad Evangelium invitat: et gentiles qui Evangelium tenebant ad venerationem legis et prophetarum provocat, ne quis juxta hæreticos alterum sine altero suscipiat. </text:span><text:span text:style-name="Footnote_20_Keyword">Ecce mitto. </text:span><text:span text:style-name="Footnote_20_Text"><text:s/>BEDA. Angelus dicitur Joannes non societate naturæ, ut mentitur Origenes, sed officii dignitate: sicut et sacerdotes, de quibus dicitur: </text:span><text:span text:style-name="Footnote_20_Keyword">Labia sacerdotis custodiunt scientiam, et legem exquirunt ex ore ejus, quia angelus Domini exercituum est</text:span><text:span text:style-name="Footnote_20_Text"> Mal. 2.. ID. Nota quod hoc testimonium: </text:span><text:span text:style-name="Footnote_20_Keyword">Ecce ego mitto angelum, </text:span><text:span text:style-name="Footnote_20_Text"><text:s/>etc., Malachiæ est, utrumque tamen dicit Isaiæ esse, quia, etc., usque ad omnes prophetæ uno spiritu locuti sunt quasi uno ore.</text:span></text:p></text:note-body></text:note></text:span><text:span text:style-name="Verse_20_Number_20_Prespace"> </text:span><text:span text:style-name="Verse_20_Number">3</text:span><text:span text:style-name="Verse_20_Number_20_Postspace"> </text:span><text:span text:style-name="Verse_20_Text">Vox clamantis in deserto: Parate viam Domini, rectas facite semitas ejus.]</text:span><text:span text:style-name="Verse_20_Text"><text:note text:id="ftn2" text:note-class="footnote"><text:note-citation>3</text:note-citation><text:note-body><text:p text:style-name="Bible_20_Footnote"><text:span text:style-name="Footnote_20_Origin">1.3 <text:s/></text:span><text:span text:style-name="Footnote_20_Keyword">Clamantis. </text:span><text:span text:style-name="Footnote_20_Text"><text:s/>ISID. Ad Judæos surdos propter peccata longe positos, indignationis clamore dignos. </text:span><text:span text:style-name="Footnote_20_Keyword">In deserto. </text:span><text:span text:style-name="Footnote_20_Text"><text:s/>In deserto fit vox et clamor: quia deserta domus Judæa vacans scopata sine spiritu Dei, propheta, rege, sacerdote. Unde Jesus et Joannes quærunt quod in deserto amissum est. Ubi vicit diabolus, ibi vincitur: ubi cecidit homo, ibi resurgit. </text:span><text:span text:style-name="Footnote_20_Keyword">Parate. </text:span><text:span text:style-name="Footnote_20_Text"><text:s/>ISID. Pœnitentiam agite et prædicate. Unde Parasceve ante sabbatum, etc., usque ad ut possideamus quieti terram desiderabilem. </text:span><text:span text:style-name="Footnote_20_Keyword">Viam Domini. </text:span><text:span text:style-name="Footnote_20_Text"><text:s/>HIER. Via Domini qua ad homines ingreditur, pœnitentia est, per quam ad nos Deus descendit, et nos ad illum ascendimus. Unde angeli ascendentes descendentesque memorantur super Filium hominis. </text:span><text:span text:style-name="Footnote_20_Keyword">Rectas facite semitas. </text:span><text:span text:style-name="Footnote_20_Text"><text:s/>ISID. Præcipit, ut regia via euntes, proximos diligamus ut nos, et nos, etc., usque ad ut non separetur os ab opere, nec opus ab ore. Semitæ post viam, quia mandata moralia post pœnitentiam secundum Marcum vel Matthæum explanantur. Paratur via per fidem et baptismum et pœnitentiam. Rectæ semitæ per austera indicia vestis, zonæ, cibi, potus, vocis humillimæ.</text:span></text:p></text:note-body></text:note></text:span><text:span text:style-name="Verse_20_Number_20_Prespace"> </text:span><text:span text:style-name="Verse_20_Number">4</text:span><text:span text:style-name="Verse_20_Number_20_Postspace"> </text:span><text:span text:style-name="Verse_20_Text">Fuit Joannes in deserto baptizans, et prædicans baptismum pœnitentiæ in remissionem peccatorum.</text:span><text:span text:style-name="Verse_20_Text"><text:note text:id="ftn3" text:note-class="footnote"><text:note-citation>4</text:note-citation><text:note-body><text:p text:style-name="Bible_20_Footnote"><text:span text:style-name="Footnote_20_Origin">1.4 <text:s/></text:span><text:span text:style-name="Footnote_20_Keyword">Joannes. </text:span><text:span text:style-name="Footnote_20_Text"><text:s/>ISID. Gratia Dei. A gratia Dei incipit, unde sequitur: </text:span><text:span text:style-name="Footnote_20_Keyword">Baptizans, </text:span><text:span text:style-name="Footnote_20_Text"><text:s/>etc. Per baptismum peccata dimittuntur; unde: Quod </text:span><text:span text:style-name="Footnote_20_Keyword">gratis accepistis, gratis date</text:span><text:span text:style-name="Footnote_20_Text"> Matth. 10.. Et Apostolus: </text:span><text:span text:style-name="Footnote_20_Keyword">Gratia salvati estis</text:span><text:span text:style-name="Footnote_20_Text"> Ephes. 2.. </text:span><text:span text:style-name="Footnote_20_Keyword">Baptizans. </text:span><text:span text:style-name="Footnote_20_Text"><text:s/>HIER. Baptismum pœnitentiæ dedit, baptismum in remissionem peccatorum prædicavit, tamen non dedit. Sicut prædicatione, etc., usque ad nunc per amicum sponsi inducitur sponsa, ut Rebecca Isaac, per puerum pallio albo velata.</text:span></text:p></text:note-body></text:note></text:span><text:span text:style-name="Verse_20_Number_20_Prespace"> </text:span><text:span text:style-name="Verse_20_Number">5</text:span><text:span text:style-name="Verse_20_Number_20_Postspace"> </text:span><text:span text:style-name="Verse_20_Text">Et egrediebatur ad eum omnis Judææ regio, et Jerosolymitæ universi, et baptizabantur ab illo in Jordanis flumine, confitentes peccata sua.</text:span><text:span text:style-name="Verse_20_Text"><text:note text:id="ftn4" text:note-class="footnote"><text:note-citation>5</text:note-citation><text:note-body><text:p text:style-name="Bible_20_Footnote"><text:span text:style-name="Footnote_20_Origin">1.5 <text:s/></text:span><text:span text:style-name="Footnote_20_Keyword">In Jordane</text:span><text:span text:style-name="Footnote_20_Text"> ID. Jordanis aliena descensio, ubi peccata absolvuntur. Arca enim, etc., usque ad corpus Christi, non mundatis non proficit, sed in deterius mutat. </text:span><text:span text:style-name="Footnote_20_Keyword">Confitentes, </text:span><text:span text:style-name="Footnote_20_Text"><text:s/>etc. ID. </text:span><text:span text:style-name="Footnote_20_Keyword">Confessio et pulchritudo in conspectu ejus</text:span><text:span text:style-name="Footnote_20_Text"> Psal. 115., id est sponsi. Unde desilit sponsa de camelo, cum se humiliat Ecclesia Christo, qui figuratur per Isaac, in cujus nativitate risum fecit Deus Saræ. Sicut ad Mariam dicitur, quæ est princeps cum Deo: </text:span><text:span text:style-name="Footnote_20_Keyword">Benedicta tu in mulieribus</text:span><text:span text:style-name="Footnote_20_Text"> Luc. 1.. BEDA. Confitentes peccata sua baptizantur. Debent enim melioris vitæ novitatem promittere, qui baptismum, etc., usque ad et sic mundatos Christianam religionem promittentes in Ecclesiæ membra commuta.</text:span></text:p></text:note-body></text:note></text:span><text:span text:style-name="Verse_20_Number_20_Prespace"> </text:span><text:span text:style-name="Verse_20_Number">6</text:span><text:span text:style-name="Verse_20_Number_20_Postspace"> </text:span><text:span text:style-name="Verse_20_Text">Et erat Joannes vestitus pilis cameli, et zona pellicea circa lumbos ejus, et locustas et mel silvestre edebat.</text:span><text:span text:style-name="Verse_20_Text"><text:note text:id="ftn5" text:note-class="footnote"><text:note-citation>6</text:note-citation><text:note-body><text:p text:style-name="Bible_20_Footnote"><text:span text:style-name="Footnote_20_Origin">1.6 <text:s/></text:span><text:span text:style-name="Footnote_20_Keyword">Et erat Joannes, </text:span><text:span text:style-name="Footnote_20_Text"><text:s/>etc. HIER. Vestis prophetæ et cibus et potus, totam austeram vitam prædicantium significant, et gentes, etc., usque ad quia omnia a gratia Evangelii, in qua non est distinctio Judæi et Græci. BEDA. </text:span><text:span text:style-name="Footnote_20_Keyword">Vestitus pilis cameli. </text:span><text:span text:style-name="Footnote_20_Text"><text:s/>Quia peccata non fovit, sed aspere increpavit, dicens: </text:span><text:span text:style-name="Footnote_20_Keyword">Genimina viperarum, </text:span><text:span text:style-name="Footnote_20_Text"><text:s/>etc. Zona pellicea, etc., usque ad in melle enim dulcedo, in locusta alacer volatus, sed cito deciduus.</text:span></text:p></text:note-body></text:note></text:span><text:span text:style-name="Verse_20_Number_20_Prespace"> </text:span><text:span text:style-name="Verse_20_Number">7</text:span><text:span text:style-name="Verse_20_Number_20_Postspace"> </text:span><text:span text:style-name="Verse_20_Text">Et prædicabat dicens: Venit fortior post me, cujus non sum dignus procumbens solvere corrigiam calceamentorum ejus.</text:span><text:span text:style-name="Verse_20_Text"><text:note text:id="ftn6" text:note-class="footnote"><text:note-citation>7</text:note-citation><text:note-body><text:p text:style-name="Bible_20_Footnote"><text:span text:style-name="Footnote_20_Origin">1.7 <text:s/></text:span><text:span text:style-name="Footnote_20_Keyword">Fortior me. </text:span><text:span text:style-name="Footnote_20_Text"><text:s/>HIER. Quis fortior est gratia qua abluuntur peccata? Ille qui, etc., usque ad et usque ad centum quadraginta quatuor millia pervenit. </text:span><text:span text:style-name="Footnote_20_Keyword">Solvere corrigiam. </text:span><text:span text:style-name="Footnote_20_Text"><text:s/>BEDA. Modus fuit apud veteres, ut si quis eam quæ sibi competeret, accipere uxorem nollet, ille, etc., usque ad Redemptoris vestigia nudare non valeo, quia sponsi nomen mihi non usurpo. HIER. Corrigia calcamentorum, id est mysterium Incarnationis Dei. Calx enim, etc., usque ad sponsa in patriarchis, amica in prophetis, proxima in Maria et Joseph, dilecta in Joanne Baptista, columba in Christo et apostolis.</text:span></text:p></text:note-body></text:note></text:span><text:span text:style-name="Verse_20_Number_20_Prespace"> </text:span><text:span text:style-name="Verse_20_Number">8</text:span><text:span text:style-name="Verse_20_Number_20_Postspace"> </text:span><text:span text:style-name="Verse_20_Text">Ego baptizavi </text:span><text:soft-page-break/><text:span text:style-name="Verse_20_Text">vos aqua, ille vero baptizabit vos Spiritu Sancto.</text:span><text:span text:style-name="Verse_20_Text"><text:note text:id="ftn7" text:note-class="footnote"><text:note-citation>8</text:note-citation><text:note-body><text:p text:style-name="Bible_20_Footnote"><text:span text:style-name="Footnote_20_Origin">1.8 <text:s/></text:span><text:span text:style-name="Footnote_20_Keyword">Ego baptizavi vos aqua. </text:span><text:span text:style-name="Footnote_20_Text"><text:s/>BEDA. Nondum Joannes dicit Deum aut Dei Filium esse aperte, quia rudes erant auditores: sed paulatim per humanitatem glorificatam ad fidem divinitatis ducit, dicens: </text:span><text:span text:style-name="Footnote_20_Keyword">Ille vero baptizabit vos Spiritu sancto. </text:span><text:span text:style-name="Footnote_20_Text"><text:s/>Sed postea cum capaciores jam videret, Dei Filium jam aperte prædicat dicens: </text:span><text:span text:style-name="Footnote_20_Keyword">Testimonium perhibuit, quia hic est Dei Filius</text:span><text:span text:style-name="Footnote_20_Text"> Joan. 3.. ISID. </text:span><text:span text:style-name="Footnote_20_Keyword">Ego baptizo vos aqua, ille, </text:span><text:span text:style-name="Footnote_20_Text"><text:s/>etc. Dei fluvius semper plenus, semper æqualis, de quo: </text:span><text:span text:style-name="Footnote_20_Keyword">Fluminis impetus lætificat civitatem Dei</text:span><text:span text:style-name="Footnote_20_Text"> Psal. 45.. Multum distat, etc., usque ad unctio Christi de amaritudine passionis pervenit ad gloriam resurrectionis; unde Apostolus: </text:span><text:span text:style-name="Footnote_20_Keyword">Hoc sentite in vobis, quod et in Christo Jesu, </text:span><text:span text:style-name="Footnote_20_Text"><text:s/>etc., usque: </text:span><text:span text:style-name="Footnote_20_Keyword">Propter quod et Deus illum exaltavit</text:span><text:span text:style-name="Footnote_20_Text"> Phil. 2..</text:span></text:p></text:note-body></text:note></text:span><text:span text:style-name="Verse_20_Number_20_Prespace"> </text:span><text:span text:style-name="Verse_20_Number">9</text:span><text:span text:style-name="Verse_20_Number_20_Postspace"> </text:span><text:span text:style-name="Verse_20_Text">Et factum est: in diebus illis venit Jesus a Nazareth Galilææ: et baptizatus est a Joanne in Jordane.</text:span><text:span text:style-name="Verse_20_Text"><text:note text:id="ftn8" text:note-class="footnote"><text:note-citation>9</text:note-citation><text:note-body><text:p text:style-name="Bible_20_Footnote"><text:span text:style-name="Footnote_20_Origin">1.9 <text:s/></text:span><text:span text:style-name="Footnote_20_Keyword">Et baptizatus est in Jordane. </text:span><text:span text:style-name="Footnote_20_Text"><text:s/>Tribus causis: Ut justitiam et humilitatem impleret; ut baptismum Joannis comprobaret; ut Jordanis aquas sanctificans per descensionem columbæ Spiritum sanctum in baptismo adesse monstraret. HIER. Marcus: Sicut cervus desiderans ad fontes aquarum saltus dat, culmina pratorum carpit, palmas in vertice portat, velut apis melliflua flores agri (cui odor veri Isaac similatur) summatim gustat. Unde a Nazareth Galilææ venientem Jesum ad baptismum, etc., </text:span><text:span text:style-name="Footnote_20_Keyword">usque ad: Vincenti dabo edere de ligno vitæ, quod est in paradiso Dei mei</text:span><text:span text:style-name="Footnote_20_Text"> Apoc. 2..</text:span></text:p></text:note-body></text:note></text:span><text:span text:style-name="Verse_20_Number_20_Prespace"> </text:span><text:span text:style-name="Verse_20_Number">10</text:span><text:span text:style-name="Verse_20_Number_20_Postspace"> </text:span><text:span text:style-name="Verse_20_Text">Et statim ascendens de aqua, vidit cælos apertos, et Spiritum tamquam columbam descendentem, et manentem in ipso.</text:span><text:span text:style-name="Verse_20_Text"><text:note text:id="ftn9" text:note-class="footnote"><text:note-citation>10</text:note-citation><text:note-body><text:p text:style-name="Bible_20_Footnote"><text:span text:style-name="Footnote_20_Origin">1.10 <text:s/></text:span><text:span text:style-name="Footnote_20_Keyword">Vidit apertos cœlos, </text:span><text:span text:style-name="Footnote_20_Text"><text:s/>etc. BEDA. Mysterium Trinitatis in baptismo demonstratur: Filius baptizatur, Spiritus est in columba, Pater in voce sonat. Aperiuntur cœli, etc., usque ad apud nos manebit et in nobis erit juxta mensuram fidei Spiritus. De Christo autem dicitur: </text:span><text:span text:style-name="Footnote_20_Keyword">Plenum gratiæ et veritatis</text:span><text:span text:style-name="Footnote_20_Text"> Joan. 1.. </text:span><text:span text:style-name="Footnote_20_Keyword">Manentem in ipso. </text:span><text:span text:style-name="Footnote_20_Text"><text:s/>Manet in eo Spiritus, non ex quo baptizatus, sed ex quo conceptus. Quod autem in baptismo descendit, significat nobis gratiam spiritualem in baptismo dari, quibus in remissionem peccatorum ex aqua et Spiritu regeneratis solet amplior Spiritus gratia per impositionem manus episcopi cœlitus dari.</text:span></text:p></text:note-body></text:note></text:span><text:span text:style-name="Verse_20_Number_20_Prespace"> </text:span><text:span text:style-name="Verse_20_Number">11</text:span><text:span text:style-name="Verse_20_Number_20_Postspace"> </text:span><text:span text:style-name="Verse_20_Text">Et vox facta est de cælis: Tu es Filius meus dilectus, in te complacui.</text:span><text:span text:style-name="Verse_20_Text"><text:note text:id="ftn10" text:note-class="footnote"><text:note-citation>11</text:note-citation><text:note-body><text:p text:style-name="Bible_20_Footnote"><text:span text:style-name="Footnote_20_Origin">1.11 <text:s/></text:span><text:span text:style-name="Footnote_20_Keyword">Tu es Filius meus dilectus. </text:span><text:span text:style-name="Footnote_20_Text"><text:s/>BEDA. Non quod nesciebat docetur, sed nobis quod credere debeamus ostenditur, ipsum scilicet, etc., usque ad bene autem in specie columbæ descendit Spiritus, quæ simplex animal et sine felle: quia simplices quærit, nec habitat in mentibus impuris.</text:span></text:p></text:note-body></text:note></text:span><text:span text:style-name="Verse_20_Number_20_Prespace"> </text:span><text:span text:style-name="Verse_20_Number">12</text:span><text:span text:style-name="Verse_20_Number_20_Postspace"> </text:span><text:span text:style-name="Verse_20_Text">Et statim Spiritus expulit eum in desertum.</text:span><text:span text:style-name="Verse_20_Text"><text:note text:id="ftn11" text:note-class="footnote"><text:note-citation>12</text:note-citation><text:note-body><text:p text:style-name="Bible_20_Footnote"><text:span text:style-name="Footnote_20_Origin">1.12 <text:s/></text:span><text:span text:style-name="Footnote_20_Keyword">Spiritus. </text:span><text:span text:style-name="Footnote_20_Text"><text:s/>ID. Ne dubium quis spiritus, Lucas consulte præmittit: </text:span><text:span text:style-name="Footnote_20_Keyword">Jesus plenus Spiritu sancto regressus est a Jordane; </text:span><text:span text:style-name="Footnote_20_Text"><text:s/>deinde intulit: </text:span><text:span text:style-name="Footnote_20_Keyword">et agebatur a Spiritu in desertum, ne putetur immundus</text:span><text:span text:style-name="Footnote_20_Text"> spiritus quidquam contra eum potuisse.</text:span></text:p></text:note-body></text:note></text:span><text:span text:style-name="Verse_20_Number_20_Prespace"> </text:span><text:span text:style-name="Verse_20_Number">13</text:span><text:span text:style-name="Verse_20_Number_20_Postspace"> </text:span><text:span text:style-name="Verse_20_Text">Et erat in deserto quadraginta diebus, et quadraginta noctibus: et tentabatur a Satana: eratque cum bestiis, et angeli ministrabant illi.</text:span><text:span text:style-name="Verse_20_Text"><text:note text:id="ftn12" text:note-class="footnote"><text:note-citation>13</text:note-citation><text:note-body><text:p text:style-name="Bible_20_Footnote"><text:span text:style-name="Footnote_20_Origin">1.13 <text:s/></text:span><text:span text:style-name="Footnote_20_Keyword">Quadraginta diebus. </text:span><text:span text:style-name="Footnote_20_Text"><text:s/>ID. Totum tempus significat, quo membra ejus diabolus tentat. Quadripartitus enim mundus per observantiam decem præceptorum contra diabolum certando Domino famulatur. Quater vero decem quadraginta faciunt. Ubique et semper adest adversarius, qui iter nostrum impedire non cessat. </text:span><text:span text:style-name="Footnote_20_Keyword">Eratque cum bestiis. </text:span><text:span text:style-name="Footnote_20_Text"><text:s/>Nos quoque si in eremo sanctæ conversationis bestiales hominum mores impolluta mente toleramus, mysterium angelorum meremur, a quibus corpore absoluti in cœlum transferamur</text:span></text:p></text:note-body></text:note></text:span><text:span text:style-name="Verse_20_Number_20_Prespace"> </text:span><text:span text:style-name="Verse_20_Number">14</text:span><text:span text:style-name="Verse_20_Number_20_Postspace"> </text:span><text:span text:style-name="Verse_20_Text">Postquam autem traditus est Joannes, venit Jesus in Galilæam, prædicans Evangelium regni Dei,</text:span><text:span text:style-name="Verse_20_Text"><text:note text:id="ftn13" text:note-class="footnote"><text:note-citation>14</text:note-citation><text:note-body><text:p text:style-name="Bible_20_Footnote"><text:span text:style-name="Footnote_20_Origin">1.14 <text:s/></text:span><text:span text:style-name="Footnote_20_Keyword">Postquam autem. </text:span><text:span text:style-name="Footnote_20_Text"><text:s/>ISID. Accepimus gratiam pro gratia, carnalia decollantur, spiritualia vivificantur. Cessante umbra, adest veritas. Joannes in carcere, lex in Judæa, Jesus in Galilæa, salus in gentibus. </text:span><text:span text:style-name="Footnote_20_Keyword">Prædicans, </text:span><text:span text:style-name="Footnote_20_Text"><text:s/>etc. HIER. </text:span><text:span text:style-name="Footnote_20_Keyword">Beati pauperes spiritu, quoniam ipsi possidebunt</text:span><text:span text:style-name="Footnote_20_Text"> Matth. 5., etc. Regno terreno succedit paupertas, paupertati Christianorum regnum sempiternum; unde: </text:span><text:span text:style-name="Footnote_20_Keyword">Regnum meum non est de hoc mundo</text:span><text:span text:style-name="Footnote_20_Text"> Joan. 18.: omnis enim honor terrenus, spuma, fumus, somnus.</text:span></text:p></text:note-body></text:note></text:span><text:span text:style-name="Verse_20_Number_20_Prespace"> </text:span><text:span text:style-name="Verse_20_Number">15</text:span><text:span text:style-name="Verse_20_Number_20_Postspace"> </text:span><text:span text:style-name="Verse_20_Text">et dicens: Quoniam impletum est tempus, et appropinquavit regnum Dei: pœnitemini, et credite Evangelio.</text:span><text:span text:style-name="Verse_20_Text"><text:note text:id="ftn14" text:note-class="footnote"><text:note-citation>15</text:note-citation><text:note-body><text:p text:style-name="Bible_20_Footnote"><text:span text:style-name="Footnote_20_Origin">1.15 <text:s/></text:span><text:span text:style-name="Footnote_20_Keyword">Pœnitemini. </text:span><text:span text:style-name="Footnote_20_Text"><text:s/>HIER. Amaritudinem radicis dulcedo pomi compensat: pericula maris spes portus delectat, dolorem medicinæ spes salutis mitigat. Qui desiderat nucleum, nucem frangat: pœnitentiam agat, qui vult æterno adhærere bono. Præconia Christi narrare possunt, qui ad palmam indulgentiæ pervenire meruerunt. Unde post pœnitentiam prædicatores eliguntur.</text:span></text:p></text:note-body></text:note></text:span><text:span text:style-name="Verse_20_Number_20_Prespace"> </text:span><text:span text:style-name="Verse_20_Number">16</text:span><text:span text:style-name="Verse_20_Number_20_Postspace"> </text:span><text:span text:style-name="Verse_20_Text">Et præteriens secus mare Galilææ, vidit Simonem, et Andream fratrem ejus, mittentes retia in mare (erant enim piscatores),</text:span><text:span text:style-name="Verse_20_Text"><text:note text:id="ftn15" text:note-class="footnote"><text:note-citation>16</text:note-citation><text:note-body><text:p text:style-name="Bible_20_Footnote"><text:span text:style-name="Footnote_20_Origin">1.16 <text:s/></text:span><text:span text:style-name="Footnote_20_Keyword">Vidit Simonem. </text:span><text:span text:style-name="Footnote_20_Text"><text:s/>HIER. Simon, </text:span><text:span text:style-name="Footnote_20_Keyword">obediens; </text:span><text:span text:style-name="Footnote_20_Text"><text:s/>Andræas, </text:span><text:span text:style-name="Footnote_20_Keyword">virilis; </text:span><text:span text:style-name="Footnote_20_Text"><text:s/>Jacobus, </text:span><text:span text:style-name="Footnote_20_Keyword">supplantator; </text:span><text:span text:style-name="Footnote_20_Text"><text:s/>Joannes, </text:span><text:span text:style-name="Footnote_20_Keyword">gratia. </text:span><text:span text:style-name="Footnote_20_Text"><text:s/>His nominibus, etc., usque ad per prudentiam obedimus, per justitiam viriliter agimus, per temperantiam serpentes calcamus, per fortitudinem Dei gratiam meremur. ID. Quem non inebriat eloquentia sæcularis? Difficile homines potentes, et nobiles, et divites, et multo his difficilius eloquentes credunt Deo. Obcæcatur mens eorum divitiis et opibus atque luxuria, et circumdati vitiis non possunt videre virtutes, simplicitatemque Scripturæ sanctæ, non ex majestate sensuum, sed ex verborum judicant utilitate. ID. Vocantur quatuor piscatores, Simon, Andræas, Jacobus et Joannes: relictis omnibus sequuntur. Hac quadriga vehimur ad æthera, etc., usque ad pellibus Salomonis tegimur, quibus sponsa se gloriatur formosam. BEDA. Quæritur quomodo primum Petrum et Andream et post pusillum Jacobum et Joannem vocaverit, sicut narrat, etc., usque ad tunc enim non subductis ad terram navibus tanquam cura redeundi, sed tanquam vocantem et jubentem secuti sunt. </text:span><text:span text:style-name="Footnote_20_Keyword">Et ingrediuntur. </text:span><text:span text:style-name="Footnote_20_Text"><text:s/>HIER. Marcus dicta Evangelii in semetipso disponens, ordinem historiæ non secutus, mysteriorum ordinem servat, unde in sabbatis primam virtutem narrat dicens: </text:span><text:span text:style-name="Footnote_20_Keyword">Et ingrediuntur, </text:span><text:span text:style-name="Footnote_20_Text"><text:s/>etc. </text:span><text:span text:style-name="Footnote_20_Keyword">Capharnaum. </text:span><text:span text:style-name="Footnote_20_Text"><text:s/>ID. Capharnaum villa consolationis, sabbatum requies. Homo in spiritu immundo, genus humanum, in quo immunditia, etc., usque ad Pharao dimissus ab Isræl, persequimur eum, diabolus contemptus surgit in scandala. BEDA. Quod sabbato maxime curat et docet, ostendit se non sub lege esse, sed supra: et docet nos verum sabbatum, ut saluti scilicet animarum studentes, ab omni opere servili, id est, ab omnibus illicitis abstineamus.</text:span></text:p></text:note-body></text:note></text:span><text:span text:style-name="Verse_20_Number_20_Prespace"> </text:span><text:span text:style-name="Verse_20_Number">17</text:span><text:span text:style-name="Verse_20_Number_20_Postspace"> </text:span><text:span text:style-name="Verse_20_Text">et dixit eis Jesus: </text:span><text:soft-page-break/><text:span text:style-name="Verse_20_Text">Venite post me, et faciam vos fieri piscatores hominum.</text:span><text:span text:style-name="Verse_20_Number_20_Prespace"> </text:span><text:span text:style-name="Verse_20_Number">18</text:span><text:span text:style-name="Verse_20_Number_20_Postspace"> </text:span><text:span text:style-name="Verse_20_Text">Et protinus relictis retibus, secuti sunt eum.</text:span><text:span text:style-name="Verse_20_Number_20_Prespace"> </text:span><text:span text:style-name="Verse_20_Number">19</text:span><text:span text:style-name="Verse_20_Number_20_Postspace"> </text:span><text:span text:style-name="Verse_20_Text">Et progressus inde pusillum, vidit Jacobum Zebedæi, et Joannem fratrem ejus, et ipsos componentes retia in navi:</text:span><text:span text:style-name="Verse_20_Number_20_Prespace"> </text:span><text:span text:style-name="Verse_20_Number">20</text:span><text:span text:style-name="Verse_20_Number_20_Postspace"> </text:span><text:span text:style-name="Verse_20_Text">et statim vocavit illos. Et relicto patre suo Zebedæo in navi cum mercenariis, secuti sunt eum.</text:span><text:span text:style-name="Verse_20_Number_20_Prespace"> </text:span><text:span text:style-name="Verse_20_Number">21</text:span><text:span text:style-name="Verse_20_Number_20_Postspace"> </text:span><text:span text:style-name="Verse_20_Text">Et ingrediuntur Capharnaum: et statim sabbatis ingressus in synagogam, docebat eos.</text:span><text:span text:style-name="Verse_20_Number_20_Prespace"> </text:span><text:span text:style-name="Verse_20_Number">22</text:span><text:span text:style-name="Verse_20_Number_20_Postspace"> </text:span><text:span text:style-name="Verse_20_Text">Et stupebant super doctrina ejus: erat enim docens eos quasi potestatem habens, et non sicut scribæ.</text:span><text:span text:style-name="Verse_20_Text"><text:note text:id="ftn16" text:note-class="footnote"><text:note-citation>17</text:note-citation><text:note-body><text:p text:style-name="Bible_20_Footnote"><text:span text:style-name="Footnote_20_Origin">1.22 <text:s/></text:span><text:span text:style-name="Footnote_20_Keyword">Erat enim, </text:span><text:span text:style-name="Footnote_20_Text"><text:s/>etc. BEDA. Scribæ dicebant quæ scripta erant in Moyse et prophetis; Jesus, ut Deus et Dominus, ipsius Moysi libere quæ deerant legi addebat vel commutabat; unde in Matthæo: </text:span><text:span text:style-name="Footnote_20_Keyword">Audistis quia dictum est antiquis, </text:span><text:span text:style-name="Footnote_20_Text"><text:s/>etc. </text:span><text:span text:style-name="Footnote_20_Keyword">Ego autem dico vobis.</text:span></text:p></text:note-body></text:note></text:span><text:span text:style-name="Verse_20_Number_20_Prespace"> </text:span><text:span text:style-name="Verse_20_Number">23</text:span><text:span text:style-name="Verse_20_Number_20_Postspace"> </text:span><text:span text:style-name="Verse_20_Text">Et erat in synagoga eorum homo in spiritu immundo: et exclamavit,</text:span><text:span text:style-name="Verse_20_Number_20_Prespace"> </text:span><text:span text:style-name="Verse_20_Number">24</text:span><text:span text:style-name="Verse_20_Number_20_Postspace"> </text:span><text:span text:style-name="Verse_20_Text">dicens: Quid nobis et tibi, Jesu Nazarene? venisti perdere nos? scio qui sis, Sanctus Dei.</text:span><text:span text:style-name="Verse_20_Text"><text:note text:id="ftn17" text:note-class="footnote"><text:note-citation>18</text:note-citation><text:note-body><text:p text:style-name="Bible_20_Footnote"><text:span text:style-name="Footnote_20_Origin">1.24 <text:s/></text:span><text:span text:style-name="Footnote_20_Keyword">Quid nobis, </text:span><text:span text:style-name="Footnote_20_Text"><text:s/>etc. ID. Non est hic voluntatis confessio, sed necessitatis extorsio: sicut servus fugitivus visum dominum timet, et de verberibus deprecatur. Dæmones enim in terris Dominum cernentes, se continuo judicandos credebant esse.</text:span></text:p></text:note-body></text:note></text:span><text:span text:style-name="Verse_20_Number_20_Prespace"> </text:span><text:span text:style-name="Verse_20_Number">25</text:span><text:span text:style-name="Verse_20_Number_20_Postspace"> </text:span><text:span text:style-name="Verse_20_Text">Et comminatus est ei Jesus, dicens: Obmutesce, et exi de homine.</text:span><text:span text:style-name="Verse_20_Text"><text:note text:id="ftn18" text:note-class="footnote"><text:note-citation>19</text:note-citation><text:note-body><text:p text:style-name="Bible_20_Footnote"><text:span text:style-name="Footnote_20_Origin">1.25 <text:s/></text:span><text:span text:style-name="Footnote_20_Keyword">Obmutesce. </text:span><text:span text:style-name="Footnote_20_Text"><text:s/>ID. Congruo ordine lingua serpentina quæ prima virus sparsit, ne ultra spargat primo obcluditur, deinde, etc., usque ad ut sit idem ordo restaurationis in Domino, qui perditionis in protoplasto.</text:span></text:p></text:note-body></text:note></text:span><text:span text:style-name="Verse_20_Number_20_Prespace"> </text:span><text:span text:style-name="Verse_20_Number">26</text:span><text:span text:style-name="Verse_20_Number_20_Postspace"> </text:span><text:span text:style-name="Verse_20_Text">Et discerpens eum spiritus immundus, et exclamans voce magna, exiit ab eo.</text:span><text:span text:style-name="Verse_20_Text"><text:note text:id="ftn19" text:note-class="footnote"><text:note-citation>20</text:note-citation><text:note-body><text:p text:style-name="Bible_20_Footnote"><text:span text:style-name="Footnote_20_Origin">1.26 <text:s/></text:span><text:span text:style-name="Footnote_20_Keyword">Discerpens. </text:span><text:span text:style-name="Footnote_20_Text"><text:s/>ID. Vel convexans, sicut quidam codices habent. Lucas autem dicit quia nihil ei nocuit. Sed quod Marcus ait, </text:span><text:span text:style-name="Footnote_20_Keyword">discerpens, </text:span><text:span text:style-name="Footnote_20_Text"><text:s/>idem est quod Lucas: </text:span><text:span text:style-name="Footnote_20_Keyword">cum projecisset eum in medium. </text:span><text:span text:style-name="Footnote_20_Text"><text:s/>Quod vero addidit, </text:span><text:span text:style-name="Footnote_20_Keyword">nihilque nocuit: </text:span><text:span text:style-name="Footnote_20_Text"><text:s/>intelligendum est quia illa jactatio non eum debilitavit: sicut exeunt dæmones amputatis vel avulsis aliquibus membris. ID. Virum a dæmonio liberatum, animum ab immunda cogitatione purgatum intelligimus. Femmam vero a febribus consequenter curatam, carnem a concupiscentiæ fervore per continentiæ præcepta frenatam.</text:span></text:p></text:note-body></text:note></text:span><text:span text:style-name="Verse_20_Number_20_Prespace"> </text:span><text:span text:style-name="Verse_20_Number">27</text:span><text:span text:style-name="Verse_20_Number_20_Postspace"> </text:span><text:span text:style-name="Verse_20_Text">Et mirati sunt omnes, ita ut conquirerent inter se dicentes: Quidnam est hoc? quænam doctrina hæc nova? quia in potestate etiam spiritibus immundis imperat, et obediunt ei.</text:span><text:span text:style-name="Verse_20_Text"><text:note text:id="ftn20" text:note-class="footnote"><text:note-citation>21</text:note-citation><text:note-body><text:p text:style-name="Bible_20_Footnote"><text:span text:style-name="Footnote_20_Origin">1.27 <text:s/></text:span><text:span text:style-name="Footnote_20_Keyword">Quidnam est? </text:span><text:span text:style-name="Footnote_20_Text"><text:s/>Per ea quæ vident ad inquisitionem eorum quæ audierant excitantur. Ad hoc enim et ipse Dominus signa facit, et discipulis facere dedit, ut per hoc Evangelio certius credatur, dum qui cœlestia promittunt terrenis, cœlestia et divina opera operentur in terris.</text:span></text:p></text:note-body></text:note></text:span><text:span text:style-name="Verse_20_Number_20_Prespace"> </text:span><text:span text:style-name="Verse_20_Number">28</text:span><text:span text:style-name="Verse_20_Number_20_Postspace"> </text:span><text:span text:style-name="Verse_20_Text">Et processit rumor ejus statim in omnem regionem Galilææ.</text:span><text:span text:style-name="Verse_20_Number_20_Prespace"> </text:span><text:span text:style-name="Verse_20_Number">29</text:span><text:span text:style-name="Verse_20_Number_20_Postspace"> </text:span><text:span text:style-name="Verse_20_Text">Et protinus egredientes de synagoga, venerunt in domum Simonis et Andreæ, cum Jacobo et Joanne.</text:span><text:span text:style-name="Verse_20_Number_20_Prespace"> </text:span><text:span text:style-name="Verse_20_Number">30</text:span><text:span text:style-name="Verse_20_Number_20_Postspace"> </text:span><text:span text:style-name="Verse_20_Text">Decumbebat autem socrus Simonis febricitans: et statim dicunt ei de illa.</text:span><text:span text:style-name="Verse_20_Text"><text:note text:id="ftn21" text:note-class="footnote"><text:note-citation>22</text:note-citation><text:note-body><text:p text:style-name="Bible_20_Footnote"><text:span text:style-name="Footnote_20_Origin">1.30 <text:s/></text:span><text:span text:style-name="Footnote_20_Keyword">Et statim dicunt ei, </text:span><text:span text:style-name="Footnote_20_Text"><text:s/>etc. Lucas dicit quia rogaverunt pro illa. Modo enim Salvator rogatus, modo ultro curat, ut contra vitiorum quoque passiones, et se precibus fidelium semper adesse, et quæ non intelliguntur, vel intelligenda dare, vel non intellecta, dimittere pie petentibus ostendat. Unde: </text:span><text:span text:style-name="Footnote_20_Keyword">Delicta quis intelligit? ab occultis meis munda me</text:span><text:span text:style-name="Footnote_20_Text"> Psal. 18..</text:span></text:p></text:note-body></text:note></text:span><text:span text:style-name="Verse_20_Number_20_Prespace"> </text:span><text:span text:style-name="Verse_20_Number">31</text:span><text:span text:style-name="Verse_20_Number_20_Postspace"> </text:span><text:span text:style-name="Verse_20_Text">Et accedens elevavit eam, apprehensa manu ejus: et continuo dimisit eam febris, et ministrabat eis.</text:span><text:span text:style-name="Verse_20_Text"><text:note text:id="ftn22" text:note-class="footnote"><text:note-citation>23</text:note-citation><text:note-body><text:p text:style-name="Bible_20_Footnote"><text:span text:style-name="Footnote_20_Origin">1.31 <text:s/></text:span><text:span text:style-name="Footnote_20_Keyword">Apprehensa. </text:span><text:span text:style-name="Footnote_20_Text"><text:s/>Socrus Petri febricitans apprehensa manu levatur. Febris intemperantia est, de qua nos filii Synagogæ per manum disciplinæ et levationem desiderii sanamur, et hujus qui sanat nos ad vesperam declinantis a nobis ministramus voluntati. </text:span><text:span text:style-name="Footnote_20_Keyword">Ministrabat eis. </text:span><text:span text:style-name="Footnote_20_Text"><text:s/>BEDA. Tropologice: Id est, membra quæ servierant immunditiæ, serviant justitiæ.</text:span></text:p></text:note-body></text:note></text:span><text:span text:style-name="Verse_20_Number_20_Prespace"> </text:span><text:span text:style-name="Verse_20_Number">32</text:span><text:span text:style-name="Verse_20_Number_20_Postspace"> </text:span><text:span text:style-name="Verse_20_Text">Vespere autem facto cum occidisset sol, </text:span><text:soft-page-break/><text:span text:style-name="Verse_20_Text">afferebant ad eum omnes male habentes, et dæmonia habentes:</text:span><text:span text:style-name="Verse_20_Text"><text:note text:id="ftn23" text:note-class="footnote"><text:note-citation>24</text:note-citation><text:note-body><text:p text:style-name="Bible_20_Footnote"><text:span text:style-name="Footnote_20_Origin">1.32 <text:s/></text:span><text:span text:style-name="Footnote_20_Keyword">Vespere autem. </text:span><text:span text:style-name="Footnote_20_Text"><text:s/>ID. Occasus solis mors Christi. </text:span><text:span text:style-name="Footnote_20_Keyword">Afferebant ad eum omnes male habentes. </text:span><text:span text:style-name="Footnote_20_Text"><text:s/>Plures enim per apostolos post mortem suam sanavit, quam cum in carne vivens Judæis prædicavit.</text:span></text:p></text:note-body></text:note></text:span><text:span text:style-name="Verse_20_Number_20_Prespace"> </text:span><text:span text:style-name="Verse_20_Number">33</text:span><text:span text:style-name="Verse_20_Number_20_Postspace"> </text:span><text:span text:style-name="Verse_20_Text">et erat omnis civitas congregata ad januam.</text:span><text:span text:style-name="Verse_20_Text"><text:note text:id="ftn24" text:note-class="footnote"><text:note-citation>25</text:note-citation><text:note-body><text:p text:style-name="Bible_20_Footnote"><text:span text:style-name="Footnote_20_Origin">1.33 <text:s/></text:span><text:span text:style-name="Footnote_20_Keyword">Ad januam. </text:span><text:span text:style-name="Footnote_20_Text"><text:s/>HIER. Janua regni moraliter pœnitentia est cum fide, quæ operatur salutem variis languoribus. Varia enim sunt vitia, quibus languescit civitas mundi.</text:span></text:p></text:note-body></text:note></text:span><text:span text:style-name="Verse_20_Number_20_Prespace"> </text:span><text:span text:style-name="Verse_20_Number">34</text:span><text:span text:style-name="Verse_20_Number_20_Postspace"> </text:span><text:span text:style-name="Verse_20_Text">Et curavit multos, qui vexabantur variis languoribus, et dæmonia multa ejiciebat, et non sinebat ea loqui, quoniam sciebant eum.</text:span><text:span text:style-name="Verse_20_Text"><text:note text:id="ftn25" text:note-class="footnote"><text:note-citation>26</text:note-citation><text:note-body><text:p text:style-name="Bible_20_Footnote"><text:span text:style-name="Footnote_20_Origin">1.34 <text:s/></text:span><text:span text:style-name="Footnote_20_Keyword">Quoniam sciebant eum. </text:span><text:span text:style-name="Footnote_20_Text"><text:s/>BEDA. Lucas dicit apertius: </text:span><text:span text:style-name="Footnote_20_Keyword">Exibant dæmonia a multis, </text:span><text:span text:style-name="Footnote_20_Text"><text:s/>etc., </text:span><text:span text:style-name="Footnote_20_Keyword">quia sciebant eum esse Christum. </text:span><text:span text:style-name="Footnote_20_Text"><text:s/>Dæmonia ergo Christum esse sciunt et Filium Dei, etc., usque ad unde Paulus: </text:span><text:span text:style-name="Footnote_20_Keyword">Nemo principum hujus sæculi cognovit. Si enim cognovissent, nunquam Dominum gloriæ crucifixissent</text:span><text:span text:style-name="Footnote_20_Text"> I Cor. 2..</text:span></text:p></text:note-body></text:note></text:span><text:span text:style-name="Verse_20_Number_20_Prespace"> </text:span><text:span text:style-name="Verse_20_Number">35</text:span><text:span text:style-name="Verse_20_Number_20_Postspace"> </text:span><text:span text:style-name="Verse_20_Text">Et diluculo valde surgens, egressus abiit in desertum locum, ibique orabat.</text:span><text:span text:style-name="Verse_20_Text"><text:note text:id="ftn26" text:note-class="footnote"><text:note-citation>27</text:note-citation><text:note-body><text:p text:style-name="Bible_20_Footnote"><text:span text:style-name="Footnote_20_Origin">1.35 <text:s/></text:span><text:span text:style-name="Footnote_20_Keyword">Et diluculo. </text:span><text:span text:style-name="Footnote_20_Text"><text:s/>ID. Sicut per occasum solis mors, sic per diluculum resurrectio Christi cujus manifesta luce abiit in desertum gentium et in fidelibus orabat, quia eorum corda ad orationem excitabat.</text:span></text:p></text:note-body></text:note></text:span><text:span text:style-name="Verse_20_Number_20_Prespace"> </text:span><text:span text:style-name="Verse_20_Number">36</text:span><text:span text:style-name="Verse_20_Number_20_Postspace"> </text:span><text:span text:style-name="Verse_20_Text">Et prosecutus est eum Simon, et qui cum illo erant.</text:span><text:span text:style-name="Verse_20_Number_20_Prespace"> </text:span><text:span text:style-name="Verse_20_Number">37</text:span><text:span text:style-name="Verse_20_Number_20_Postspace"> </text:span><text:span text:style-name="Verse_20_Text">Et cum invenissent eum, dixerunt ei: Quia omnes quærunt te.</text:span><text:span text:style-name="Verse_20_Number_20_Prespace"> </text:span><text:span text:style-name="Verse_20_Number">38</text:span><text:span text:style-name="Verse_20_Number_20_Postspace"> </text:span><text:span text:style-name="Verse_20_Text">Et ait illis: Eamus in proximos vicos, et civitates, ut et ibi prædicem: ad hoc enim veni.</text:span><text:span text:style-name="Verse_20_Text"><text:note text:id="ftn27" text:note-class="footnote"><text:note-citation>28</text:note-citation><text:note-body><text:p text:style-name="Bible_20_Footnote"><text:span text:style-name="Footnote_20_Origin">1.38 <text:s/></text:span><text:span text:style-name="Footnote_20_Keyword">Ad hoc enim veni. </text:span><text:span text:style-name="Footnote_20_Text"><text:s/>VICT. ANT. Commode hoc subdit evangelista. Neque enim solo illius divinitatis auctoritas per hoc adumbratur, verum etiam spontaneæ evacuationis humilitas. Lucas autem, quo verbi œconomiam exprimat, </text:span><text:span text:style-name="Footnote_20_Keyword">ad hoc enim missus sum, </text:span><text:span text:style-name="Footnote_20_Text"><text:s/>scribit. Quare is Patris de Verbi incarnatione beneplacitum apostolatus nomine designat.</text:span></text:p></text:note-body></text:note></text:span><text:span text:style-name="Verse_20_Number_20_Prespace"> </text:span><text:span text:style-name="Verse_20_Number">39</text:span><text:span text:style-name="Verse_20_Number_20_Postspace"> </text:span><text:span text:style-name="Verse_20_Text">Et erat prædicans in synagogis eorum, et in omni Galilæa, et dæmonia ejiciens.</text:span><text:span text:style-name="Verse_20_Text"><text:note text:id="ftn28" text:note-class="footnote"><text:note-citation>29</text:note-citation><text:note-body><text:p text:style-name="Bible_20_Footnote"><text:span text:style-name="Footnote_20_Origin">1.39 <text:s/></text:span><text:span text:style-name="Footnote_20_Keyword">Et erat prædicans in synagogis. </text:span><text:span text:style-name="Footnote_20_Text"><text:s/>BEDA. In hac prædicatione intelligitur etiam sermo ille habitus in monte quem refert Matthæus; nam, etc., </text:span><text:span text:style-name="Footnote_20_Keyword">usque ad: Et ecce leprosus veniens adorabat eum, dicens: Domine, si vis, potes me mundare</text:span><text:span text:style-name="Footnote_20_Text"> Matth. 8..</text:span></text:p></text:note-body></text:note></text:span><text:span text:style-name="Verse_20_Number_20_Prespace"> </text:span><text:span text:style-name="Verse_20_Number">40</text:span><text:span text:style-name="Verse_20_Number_20_Postspace"> </text:span><text:span text:style-name="Verse_20_Text">Et venit ad eum leprosus deprecans eum: et genu flexo dixit ei: Si vis, potes me mundare.</text:span><text:span text:style-name="Verse_20_Text"><text:note text:id="ftn29" text:note-class="footnote"><text:note-citation>30</text:note-citation><text:note-body><text:p text:style-name="Bible_20_Footnote"><text:span text:style-name="Footnote_20_Origin">1.40 <text:s/></text:span><text:span text:style-name="Footnote_20_Keyword">Et genu flexo, </text:span><text:span text:style-name="Footnote_20_Text"><text:s/>etc. BEDA. Humilis pudibundus. Debet enim quisque de maculis vitæ suæ erubescere, sed confessionem verecundia non reprimat: ostendat vulnus, remedium poscat. HIER. Leprosus genuflexo Domini voluntatem deprecans mundatur qui non vult mortem peccatoris, sed, etc., </text:span><text:span text:style-name="Footnote_20_Keyword">usque ad: Date eleemosynam: et ecce omnia munda sunt. </text:span><text:span text:style-name="Footnote_20_Text"><text:s/>Luc. 11.. BEDA. Leprosus genus humanum significat, qui, secundum Lucam, lepra plenus fuisse perhibetur. </text:span><text:span text:style-name="Footnote_20_Keyword">Omnes enim, </text:span><text:span text:style-name="Footnote_20_Text"><text:s/>etc., usque ad et vero sacerdoti offerre </text:span><text:span text:style-name="Footnote_20_Keyword">corpora sua hostiam viventem, sanctam, Deo placentem</text:span><text:span text:style-name="Footnote_20_Text"> Rom. 12.. </text:span><text:span text:style-name="Footnote_20_Keyword">Si vis potes. </text:span><text:span text:style-name="Footnote_20_Text"><text:s/>ID. In voluntate tribuit potestatem, nec dubitat ut incredulus de voluntate Domini, sed colluvionis suæ conscius non præsumit. ID. Qui exclusus a lege Domini se potestate curari postulat, supra legem judicat gratiam esse. Ut enim in Domino potestatis auctoritas, sic in illo fidei constantia.</text:span></text:p></text:note-body></text:note></text:span><text:span text:style-name="Verse_20_Number_20_Prespace"> </text:span><text:span text:style-name="Verse_20_Number">41</text:span><text:span text:style-name="Verse_20_Number_20_Postspace"> </text:span><text:span text:style-name="Verse_20_Text">Jesus autem misertus ejus, extendit manum suam: et tangens eum, ait illi: Volo: mundare.</text:span><text:span text:style-name="Verse_20_Text"><text:note text:id="ftn30" text:note-class="footnote"><text:note-citation>31</text:note-citation><text:note-body><text:p text:style-name="Bible_20_Footnote"><text:span text:style-name="Footnote_20_Origin">1.41 <text:s/></text:span><text:span text:style-name="Footnote_20_Keyword">Extendit manum. </text:span><text:span text:style-name="Footnote_20_Text"><text:s/>ID. Leprosum tangi lex prohibet, sed quia Dominus legis est, non obsequitur legi, sed legem facit. Non ideo tangit, quia sine tactu curare non poterat, sed sic probat, quia legi subjectus non erat. </text:span><text:span text:style-name="Footnote_20_Keyword">Volo, mundare. </text:span><text:span text:style-name="Footnote_20_Text"><text:s/>ID. Illud mirabile, quo rogatur eo sanat genere. </text:span><text:span text:style-name="Footnote_20_Keyword">Volo, mundare: et cum dixisset, statim discessit ab eo lepra. </text:span><text:span text:style-name="Footnote_20_Text"><text:s/>Nihil medium inter opus et præceptum. </text:span><text:span text:style-name="Footnote_20_Keyword">Dixit et facta sunt</text:span><text:span text:style-name="Footnote_20_Text"> Psal. 32.. Vides quia voluntas potestas est. Itaque, etc., </text:span><text:span text:style-name="Footnote_20_Keyword">usque ad: Volo</text:span><text:span text:style-name="Footnote_20_Text"> enim dicit propter Potinum, imperat propter Arium, tangit propter Manichæum.</text:span></text:p></text:note-body></text:note></text:span><text:span text:style-name="Verse_20_Number_20_Prespace"> </text:span><text:span text:style-name="Verse_20_Number">42</text:span><text:span text:style-name="Verse_20_Number_20_Postspace"> </text:span><text:span text:style-name="Verse_20_Text">Et cum dixisset, statim discessit ab eo lepra, et mundatus est.</text:span><text:span text:style-name="Verse_20_Number_20_Prespace"> </text:span><text:span text:style-name="Verse_20_Number">43</text:span><text:span text:style-name="Verse_20_Number_20_Postspace"> </text:span><text:span text:style-name="Verse_20_Text">Et comminatus est ei, statimque ejecit illum,</text:span><text:span text:style-name="Verse_20_Number_20_Prespace"> </text:span><text:span text:style-name="Verse_20_Number">44</text:span><text:span text:style-name="Verse_20_Number_20_Postspace"> </text:span><text:span text:style-name="Verse_20_Text">et dicit ei: Vide nemini dixeris: sed vade, ostende te principi sacerdotum, et offer pro emundatione tua, quæ præcepit Moyses in testimonium illis.</text:span><text:span text:style-name="Verse_20_Text"><text:note text:id="ftn31" text:note-class="footnote"><text:note-citation>32</text:note-citation><text:note-body><text:p text:style-name="Bible_20_Footnote"><text:span text:style-name="Footnote_20_Origin">1.44 <text:s/></text:span><text:span text:style-name="Footnote_20_Keyword">Vide, </text:span><text:span text:style-name="Footnote_20_Text"><text:s/>etc. ID. Non quia voluit quod non potuit, quia </text:span><text:span text:style-name="Footnote_20_Keyword">omnia quæcunque voluit fecit</text:span><text:span text:style-name="Footnote_20_Text"> Psal. 113.. Sed docet nostra beneficia reprimi, non tantum a mercede pecuniæ, sed etiam gratiæ. </text:span><text:span text:style-name="Footnote_20_Keyword">Ostende te, </text:span><text:span text:style-name="Footnote_20_Text"><text:s/>etc. ID. Ut intelligat non legis ordine, sed gratia quæ super legem est esse curatum. Offerre jubet, ut ostendat quia non legem solvit, sed implet, dum secundum legem gradiens supra legem sanat, quos remedia legis non sanabant. Nec sacrificium significans cessare debebat, cum nondum significatum confirmatum erat constitutione apostolorum et fide credentium.</text:span></text:p></text:note-body></text:note></text:span><text:span text:style-name="Verse_20_Number_20_Prespace"> </text:span><text:span text:style-name="Verse_20_Number">45</text:span><text:span text:style-name="Verse_20_Number_20_Postspace"> </text:span><text:span text:style-name="Verse_20_Text">At ille egressus cœpit prædicare, et diffamare sermonem, ita ut jam non posset manifeste introire in civitatem, sed foris in desertis locis esset, et conveniebant ad eum undique.</text:span><text:span text:style-name="Verse_20_Text"><text:note text:id="ftn32" text:note-class="footnote"><text:note-citation>33</text:note-citation><text:note-body><text:p text:style-name="Bible_20_Footnote"><text:span text:style-name="Footnote_20_Origin">1.45 <text:s/></text:span><text:span text:style-name="Footnote_20_Keyword">At ille egressus. </text:span><text:span text:style-name="Footnote_20_Text"><text:s/>ID. Unius salvatio multos ad Dominum cogit. Non potest tacere beneficium, etiam jussus ab eo qui dedit. Præcepit Dominus abscondi. Vult enim, ut in bonis quæ agimus latere velimus, quod est humilitatis; et inviti prodamur ut aliis prosimus, quod magnæ est sublimitatis, cum etiamsi ipsi velimus, opera non possunt taceri. </text:span><text:span text:style-name="Footnote_20_Keyword">Ita ut jam, </text:span><text:span text:style-name="Footnote_20_Text"><text:s/>etc. HIER. Non omnibus manifestatus est Jesus, qui latis atque plataneis serviunt laudibus et propriis voluptatibus, sed his, etc., usque ad quos nihil potest separare a charitate Dei.</text:span></text:p></text:note-body></text:note></text:span></text:p>
        <text:p text:style-name="Prose_20_Paragraph"><text:soft-page-break/><text:span text:style-name="Chapter_20_Number">2</text:span><text:span text:style-name="Chapter_20_Number_20_Postspace"> </text:span><text:span text:style-name="Verse_20_Text">Et iterum intravit Capharnaum post dies,</text:span><text:span text:style-name="Verse_20_Number_20_Prespace"> </text:span><text:span text:style-name="Verse_20_Number">2</text:span><text:span text:style-name="Verse_20_Number_20_Postspace"> </text:span><text:span text:style-name="Verse_20_Text">et auditum est quod in domo esset, et convenerunt multi, ita ut non caperet neque ad januam, et loquebatur eis verbum.</text:span><text:span text:style-name="Verse_20_Text"><text:note text:id="ftn33" text:note-class="footnote"><text:note-citation>34</text:note-citation><text:note-body><text:p text:style-name="Bible_20_Footnote"><text:span text:style-name="Footnote_20_Origin">2.2 <text:s/></text:span><text:span text:style-name="Footnote_20_Keyword">Ita ut non caperet, </text:span><text:span text:style-name="Footnote_20_Text"><text:s/>etc. BEDA. Prædicante Domino, in domo non capiuntur, neque ad januam: quia prædicante in Judæa Christo gentiles ad audiendum nondum intrare voluerunt, ad quos tamen (etsi foris positos) doctrinæ suæ verba direxit per prædicatores suos.</text:span></text:p></text:note-body></text:note></text:span><text:span text:style-name="Verse_20_Number_20_Prespace"> </text:span><text:span text:style-name="Verse_20_Number">3</text:span><text:span text:style-name="Verse_20_Number_20_Postspace"> </text:span><text:span text:style-name="Verse_20_Text">Et venerunt ad eum ferentes paralyticum, qui a quatuor portabatur.</text:span><text:span text:style-name="Verse_20_Text"><text:note text:id="ftn34" text:note-class="footnote"><text:note-citation>35</text:note-citation><text:note-body><text:p text:style-name="Bible_20_Footnote"><text:span text:style-name="Footnote_20_Origin">2.3 <text:s/></text:span><text:span text:style-name="Footnote_20_Keyword">Paralyticum. </text:span><text:span text:style-name="Footnote_20_Text"><text:s/>HIER. Paralysis typus est torporis, quo piger jacet in mollitie carnis, habens desiderium salutis: sed turbis, etc., usque ad ut per aliam viam cum Magis in suam regionem redeat. </text:span><text:span text:style-name="Footnote_20_Keyword">A quatuor portabatur. </text:span><text:span text:style-name="Footnote_20_Text"><text:s/>BEDA. Quia quatuor virtutibus ad Dominum fiducia mentis erigitur. De quibus dicitur in libro Sapientiæ: </text:span><text:span text:style-name="Footnote_20_Keyword">Sobrietatem et sapientiam docet, et scientiam et virtutem</text:span><text:span text:style-name="Footnote_20_Text"> Sap. 8., quas alii prudentiam, fortitudinem, temperantiam et justitiam nuncupant.</text:span></text:p></text:note-body></text:note></text:span><text:span text:style-name="Verse_20_Number_20_Prespace"> </text:span><text:span text:style-name="Verse_20_Number">4</text:span><text:span text:style-name="Verse_20_Number_20_Postspace"> </text:span><text:span text:style-name="Verse_20_Text">Et cum non possent offerre eum illi præ turba, nudaverunt tectum ubi erat: et patefacientes submiserunt grabatum in quo paralyticus jacebat.</text:span><text:span text:style-name="Verse_20_Text"><text:note text:id="ftn35" text:note-class="footnote"><text:note-citation>36</text:note-citation><text:note-body><text:p text:style-name="Bible_20_Footnote"><text:span text:style-name="Footnote_20_Origin">2.4 <text:s/></text:span><text:span text:style-name="Footnote_20_Keyword">Nudaverunt tectum ubi erat. </text:span><text:span text:style-name="Footnote_20_Text"><text:s/>Tectum domus in qua Christus docet, sublimitas est Scripturæ, </text:span><text:span text:style-name="Footnote_20_Keyword">in qua corrigit adolescentior viam suam, in custodiendo sermones tuos</text:span><text:span text:style-name="Footnote_20_Text"> Psal. 118.. BEDA. Domus Jesu secundum alium evangelistam tegulis tecta dicitur, quia vilitate litteræ sensus spiritualis tegitur. Cum grabato ante Jesum deponitur, quia cognoscere Jesum debet etiam in carne hac constitutus.</text:span></text:p></text:note-body></text:note></text:span><text:span text:style-name="Verse_20_Number_20_Prespace"> </text:span><text:span text:style-name="Verse_20_Number">5</text:span><text:span text:style-name="Verse_20_Number_20_Postspace"> </text:span><text:span text:style-name="Verse_20_Text">Cum autem vidisset Jesus fidem illorum, ait paralytico: Fili, dimittuntur tibi peccata tua.</text:span><text:span text:style-name="Verse_20_Text"><text:note text:id="ftn36" text:note-class="footnote"><text:note-citation>37</text:note-citation><text:note-body><text:p text:style-name="Bible_20_Footnote"><text:span text:style-name="Footnote_20_Origin">2.5 <text:s/></text:span><text:span text:style-name="Footnote_20_Keyword">Cum autem vidisset. </text:span><text:span text:style-name="Footnote_20_Text"><text:s/>ID. Multum valet apud Deum fides propria, ubi tantum valuit aliena: ut homo interius et exterius sanatus repente exsurgeret, aliorumque meritis sua ei relaxarentur errata. </text:span><text:span text:style-name="Footnote_20_Keyword">Fili. </text:span><text:span text:style-name="Footnote_20_Text"><text:s/>Mira humilitas, despectum ab omnibus, dissolutum totis artubus, filium vocat. Aut certe ideo, quia dimittuntur ei peccata.</text:span></text:p></text:note-body></text:note></text:span><text:span text:style-name="Verse_20_Number_20_Prespace"> </text:span><text:span text:style-name="Verse_20_Number">6</text:span><text:span text:style-name="Verse_20_Number_20_Postspace"> </text:span><text:span text:style-name="Verse_20_Text">Erant autem illic quidam de scribis sedentes, et cogitantes in cordibus suis:</text:span><text:span text:style-name="Verse_20_Text"><text:note text:id="ftn37" text:note-class="footnote"><text:note-citation>38</text:note-citation><text:note-body><text:p text:style-name="Bible_20_Footnote"><text:span text:style-name="Footnote_20_Origin">2.6 <text:s/></text:span><text:span text:style-name="Footnote_20_Keyword">Dimittuntur tibi peccata. </text:span><text:span text:style-name="Footnote_20_Text"><text:s/>Ostendit propter peccata fuisse morbo percussum, et ideo non posse sanari nisi prius his dimissis. Sicut paralytico ad piscinam: </text:span><text:span text:style-name="Footnote_20_Keyword">Ecce sanus factus es, jam noli peccare, ne deterius tibi contingat</text:span><text:span text:style-name="Footnote_20_Text"> Joan. 5.. BEDA. Quinque de causis afficiuntur homines molestiis carnis. Aut propter merita augenda, ut Job et martyres. Aut propter humilitatem, etc., usque ad Lazarus, cujus infirmitas non fuit ad mortem, sed pro gloria Dei, aut ad initium æternæ damnationis, ut Herodes.</text:span></text:p></text:note-body></text:note></text:span><text:span text:style-name="Verse_20_Number_20_Prespace"> </text:span><text:span text:style-name="Verse_20_Number">7</text:span><text:span text:style-name="Verse_20_Number_20_Postspace"> </text:span><text:span text:style-name="Verse_20_Text">Quid hic sic loquitur? blasphemat. Quis potest dimittere peccata, nisi solus Deus?</text:span><text:span text:style-name="Verse_20_Text"><text:note text:id="ftn38" text:note-class="footnote"><text:note-citation>39</text:note-citation><text:note-body><text:p text:style-name="Bible_20_Footnote"><text:span text:style-name="Footnote_20_Origin">2.7 <text:s/></text:span><text:span text:style-name="Footnote_20_Keyword">Quis potest dimittere. </text:span><text:span text:style-name="Footnote_20_Text"><text:s/>ID. Verum dicunt: Solus Deus hoc potest, solus etiam per eos dimittit quibus potestatem dimittendi peccata tribuit, ideo vere Deus. Verum testantur, sed personam Christi negando falluntur. Errant igitur, quia ut Deum esse, et peccata dimittere credunt, Christum tamen esse eum non credunt. Sed dementius Ariani, qui et Christum esse et peccata dimittere negare non audent: Deum esse negare non timent.</text:span></text:p></text:note-body></text:note></text:span><text:span text:style-name="Verse_20_Number_20_Prespace"> </text:span><text:span text:style-name="Verse_20_Number">8</text:span><text:span text:style-name="Verse_20_Number_20_Postspace"> </text:span><text:span text:style-name="Verse_20_Text">Quo statim cognito Jesus spiritu suo, quia sic cogitarent intra se, dicit illis: Quid ista cogitatis in cordibus vestris?</text:span><text:span text:style-name="Verse_20_Number_20_Prespace"> </text:span><text:span text:style-name="Verse_20_Number">9</text:span><text:span text:style-name="Verse_20_Number_20_Postspace"> </text:span><text:span text:style-name="Verse_20_Text">Quid est facilius dicere paralytico: Dimittuntur tibi peccata: an dicere: Surge, tolle grabatum tuum, et ambula?</text:span><text:span text:style-name="Verse_20_Text"><text:note text:id="ftn39" text:note-class="footnote"><text:note-citation>40</text:note-citation><text:note-body><text:p text:style-name="Bible_20_Footnote"><text:span text:style-name="Footnote_20_Origin">2.9 <text:s/></text:span><text:span text:style-name="Footnote_20_Keyword">Quid est. </text:span><text:span text:style-name="Footnote_20_Text"><text:s/>ID. Quasi dicat: Qua potentia cordis occulta intueor, eadem peccata dimitto. Quasi dicat: Ex vobis intelligite quid consequatur paralyticus.</text:span></text:p></text:note-body></text:note></text:span><text:span text:style-name="Verse_20_Number_20_Prespace"> </text:span><text:span text:style-name="Verse_20_Number">10</text:span><text:span text:style-name="Verse_20_Number_20_Postspace"> </text:span><text:span text:style-name="Verse_20_Text">Ut autem sciatis quia Filius hominis habet potestatem in terra dimittendi peccata (ait paralytico),</text:span><text:span text:style-name="Verse_20_Text"><text:note text:id="ftn40" text:note-class="footnote"><text:note-citation>41</text:note-citation><text:note-body><text:p text:style-name="Bible_20_Footnote"><text:span text:style-name="Footnote_20_Origin">2.10 <text:s/></text:span><text:span text:style-name="Footnote_20_Keyword">Filius hominis. </text:span><text:span text:style-name="Footnote_20_Text"><text:s/>ID. Solus Deus dimittit peccata, et Filius hominis habet potestatem dimittendi peccata: ergo idem Deus et Filius hominis est. Ita homo Christus per divinitatem dimittit peccata, per humanitatem pro peccatoribus potest mori.</text:span></text:p></text:note-body></text:note></text:span><text:span text:style-name="Verse_20_Number_20_Prespace"> </text:span><text:span text:style-name="Verse_20_Number">11</text:span><text:span text:style-name="Verse_20_Number_20_Postspace"> </text:span><text:span text:style-name="Verse_20_Text">tibi dico: Surge, tolle grabatum tuum, et vade in domum tuam.</text:span><text:span text:style-name="Verse_20_Text"><text:note text:id="ftn41" text:note-class="footnote"><text:note-citation>42</text:note-citation><text:note-body><text:p text:style-name="Bible_20_Footnote"><text:span text:style-name="Footnote_20_Origin">2.11 <text:s/></text:span><text:span text:style-name="Footnote_20_Keyword">Vade in domum tuam. </text:span><text:span text:style-name="Footnote_20_Text"><text:s/>ID. Qui languerat, grabatum domum reportat, cum anima peccatorum remissione curata, se ad diuturnam sui custodiam cum ipso corpore refert: ne quid iterum unde feriatur admittat.</text:span></text:p></text:note-body></text:note></text:span><text:span text:style-name="Verse_20_Number_20_Prespace"> </text:span><text:span text:style-name="Verse_20_Number">12</text:span><text:span text:style-name="Verse_20_Number_20_Postspace"> </text:span><text:span text:style-name="Verse_20_Text">Et statim surrexit ille: et, sublato grabato, abiit coram omnibus, ita ut mirarentur omnes, et honorificent Deum, dicentes: Quia numquam sic vidimus.</text:span><text:span text:style-name="Verse_20_Number_20_Prespace"> </text:span><text:span text:style-name="Verse_20_Number">13</text:span><text:span text:style-name="Verse_20_Number_20_Postspace"> </text:span><text:span text:style-name="Verse_20_Text">Et egressus est rursus ad mare, omnisque turba veniebat ad eum, et docebat eos.</text:span><text:span text:style-name="Verse_20_Text"><text:note text:id="ftn42" text:note-class="footnote"><text:note-citation>43</text:note-citation><text:note-body><text:p text:style-name="Bible_20_Footnote"><text:span text:style-name="Footnote_20_Origin">2.13 <text:s/></text:span><text:span text:style-name="Footnote_20_Keyword">Et egressus, </text:span><text:span text:style-name="Footnote_20_Text"><text:s/>etc. ID. Post curationem paralytici in Capharnaum ad mare egreditur, quia non solum cives, sed et maris habitatores instruit, et fluctivagos mundi motus fidei firmitate, etc., usque ad et ab undis cupiditatum separatos ad solitudinem, quiete conversationis quæ est in spe cœlestium, pertrahit.</text:span></text:p></text:note-body></text:note></text:span><text:span text:style-name="Verse_20_Number_20_Prespace"> </text:span><text:span text:style-name="Verse_20_Number">14</text:span><text:span text:style-name="Verse_20_Number_20_Postspace"> </text:span><text:span text:style-name="Verse_20_Text">Et cum præteriret, vidit Levi Alphæi sedentem ad telonium, et ait illi: Sequere me. Et surgens secutus est eum.</text:span><text:span text:style-name="Verse_20_Text"><text:note text:id="ftn43" text:note-class="footnote"><text:note-citation>44</text:note-citation><text:note-body><text:p text:style-name="Bible_20_Footnote"><text:span text:style-name="Footnote_20_Origin">2.14 <text:s/></text:span><text:span text:style-name="Footnote_20_Keyword">Levi. </text:span><text:span text:style-name="Footnote_20_Text"><text:s/>HIER. Levi additus, quia a telonio negotiorum sæcularium sequitur solum verbum quod dicit: quia </text:span><text:span text:style-name="Footnote_20_Keyword">qui non renuntiat omnibus quæ possidet, non potest meus esse discipulus</text:span><text:span text:style-name="Footnote_20_Text"> Luc. 14.. BEDA. Marcus et Lucas verecundiæ causa et honore evangelistæ nomen vulgatum non ponunt. Ipse (secundum hoc quod scriptum est: </text:span><text:span text:style-name="Footnote_20_Keyword">Justus in primis accusator est sui</text:span><text:span text:style-name="Footnote_20_Text"> Prov. 18.; Matthæum se et publicanum nominat: ut ostendat nullum conversum debere de salute diffidere cum apostolus et evangelista de publicano sit factus repente. </text:span><text:span text:style-name="Footnote_20_Keyword">Secutus est eum. </text:span><text:span text:style-name="Footnote_20_Text"><text:s/>ID. Lucas plenius: </text:span><text:span text:style-name="Footnote_20_Keyword">Et relictis omnibus secutus est eum</text:span><text:span text:style-name="Footnote_20_Text"> Luc. 5.. Sequitur, qui ut pauperem Christum non tam corporis gressu quam mentis affectu possit sequi, omnia relinquit, etc., usque ad merito ergo qui obediendo humana contempsit negotia, divinorum dispensator factus est talentorum.</text:span></text:p></text:note-body></text:note></text:span><text:span text:style-name="Verse_20_Number_20_Prespace"> </text:span><text:span text:style-name="Verse_20_Number">15</text:span><text:span text:style-name="Verse_20_Number_20_Postspace"> </text:span><text:span text:style-name="Verse_20_Text">Et factum est, </text:span><text:soft-page-break/><text:span text:style-name="Verse_20_Text">cum accumberet in domo illius, multi publicani et peccatores simul discumbebant cum Jesu et discipulis ejus: erant enim multi, qui et sequebantur eum.</text:span><text:span text:style-name="Verse_20_Text"><text:note text:id="ftn44" text:note-class="footnote"><text:note-citation>45</text:note-citation><text:note-body><text:p text:style-name="Bible_20_Footnote"><text:span text:style-name="Footnote_20_Origin">2.15 <text:s/></text:span><text:span text:style-name="Footnote_20_Keyword">Et factum est. </text:span><text:span text:style-name="Footnote_20_Text"><text:s/>ID. Lucas: </text:span><text:span text:style-name="Footnote_20_Keyword">Fecit eis convivium magnum Levi in domo sua</text:span><text:span text:style-name="Footnote_20_Text"> Luc. 5.. Qui enim Christum intus recipit, voluptatum delectatur ubertate, et Dominus libenter ingreditur, et in ejus recumbit affectu. Hoc est spirituale convivium bonorum pauperum, quo dives eget, pauper epulatur. </text:span><text:span text:style-name="Footnote_20_Keyword">Publicani. </text:span><text:span text:style-name="Footnote_20_Text"><text:s/>Qui publica vectigalia exigunt, vel sæculi lucra sectantes, qui exemplo publicani conversi jam de salute præsumunt, nec ut Pharisæi calumniantur in vitiis permanentes, sed pœnitentes. BEDA. Ad convivium peccatorum vadit: ut docendi occasionem habeat, et spirituales cibos impertiat. Eundo ad peccatores, Domini humilitas ostenditur: in conversione pœnitentium patet doctrinæ ejus potentia. ID. Per vocationem Matthæi fides gentium: quæ, relictis lucris sæculi, epulis charitatis et operum bonorum cum Domino convivantur. Per pharisæorum supercilium, de salute gentium Judæorum invidia designatur, quibus dicitur: </text:span><text:span text:style-name="Footnote_20_Keyword">Publicani et meretrices præcedent vos in regno Dei</text:span><text:span text:style-name="Footnote_20_Text"> Matth. 21..</text:span></text:p></text:note-body></text:note></text:span><text:span text:style-name="Verse_20_Number_20_Prespace"> </text:span><text:span text:style-name="Verse_20_Number">16</text:span><text:span text:style-name="Verse_20_Number_20_Postspace"> </text:span><text:span text:style-name="Verse_20_Text">Et scribæ et pharisæi videntes quia manducaret cum publicanis et peccatoribus, dicebant discipulis ejus: Quare cum publicanis et peccatoribus manducat et bibit Magister vester?</text:span><text:span text:style-name="Verse_20_Number_20_Prespace"> </text:span><text:span text:style-name="Verse_20_Number">17</text:span><text:span text:style-name="Verse_20_Number_20_Postspace"> </text:span><text:span text:style-name="Verse_20_Text">Hoc audito Jesus ait illis: Non necesse habent sani medico, sed qui male habent: non enim veni vocare justos, sed peccatores.</text:span><text:span text:style-name="Verse_20_Text"><text:note text:id="ftn45" text:note-class="footnote"><text:note-citation>46</text:note-citation><text:note-body><text:p text:style-name="Bible_20_Footnote"><text:span text:style-name="Footnote_20_Origin">2.17 <text:s/></text:span><text:span text:style-name="Footnote_20_Keyword">Non necesse. </text:span><text:span text:style-name="Footnote_20_Text"><text:s/>ID. Si medicum dicit, qui miro medicandi genere vulneratus est propter </text:span><text:span text:style-name="Footnote_20_Keyword">iniquitates nostras, et livore ejus sanati sumus</text:span><text:span text:style-name="Footnote_20_Text"> Isa. 53..</text:span></text:p></text:note-body></text:note></text:span><text:span text:style-name="Verse_20_Number_20_Prespace"> </text:span><text:span text:style-name="Verse_20_Number">18</text:span><text:span text:style-name="Verse_20_Number_20_Postspace"> </text:span><text:span text:style-name="Verse_20_Text">Et erant discipuli Joannis et pharisæi jejunantes: et veniunt, et dicunt illi: Quare discipuli Joannis et pharisæorum jejunant, tui autem discipuli non jejunant?</text:span><text:span text:style-name="Verse_20_Text"><text:note text:id="ftn46" text:note-class="footnote"><text:note-citation>47</text:note-citation><text:note-body><text:p text:style-name="Bible_20_Footnote"><text:span text:style-name="Footnote_20_Origin">2.18 <text:s/></text:span><text:span text:style-name="Footnote_20_Keyword">Et erant discipuli. </text:span><text:span text:style-name="Footnote_20_Text"><text:s/>ID. Alii evangelistæ dicunt pharisæos et discipulos Joannis hoc quæsivisse. Hic videtur dicere, quod alii quæsierunt quos ejusdem rei cura movisset. Unde colligitur hoc a pluribus fuisse objectum, a pharisæis, a discipulis Joannis, a convivis, vel quibuslibet aliis. ID. Discipuli Joannis et Pharisæorum jejunant, quia qui operibus legis gloriantur, vel (quod pejus est) traditiones sequuntur, etc., usque ad manducavit cum peccatoribus, ut gratiam cernens potestatem agnosceres.</text:span></text:p></text:note-body></text:note></text:span><text:span text:style-name="Verse_20_Number_20_Prespace"> </text:span><text:span text:style-name="Verse_20_Number">19</text:span><text:span text:style-name="Verse_20_Number_20_Postspace"> </text:span><text:span text:style-name="Verse_20_Text">Et ait illis Jesus: Numquid possunt filii nuptiarum, quamdiu sponsus cum illis est, jejunare? Quanto tempore habent secum sponsum, non possunt jejunare.</text:span><text:span text:style-name="Verse_20_Text"><text:note text:id="ftn47" text:note-class="footnote"><text:note-citation>48</text:note-citation><text:note-body><text:p text:style-name="Bible_20_Footnote"><text:span text:style-name="Footnote_20_Origin">2.19 <text:s/></text:span><text:span text:style-name="Footnote_20_Keyword">Nunquia possunt. </text:span><text:span text:style-name="Footnote_20_Text"><text:s/>Matthæus ita: </text:span><text:span text:style-name="Footnote_20_Keyword">Nunquid possunt filii sponsi lugere quandiu cum illis est sponsus, </text:span><text:span text:style-name="Footnote_20_Text"><text:s/>etc. Matth. 9. Sponsus Christus, sponsa Ecclesia, de quo spirituali connubio apostoli creati sunt, qui lugere et jejunare non possunt, quandiu sponsum cum sponsa vident. Quando transierint nuptiæ, ac passionis et resurrectionis tempus advenerit, tunc jejunabunt. BEDA. Quandiu sponsus nobiscum est, in lætitia sumus, nec jejunare possumus, nec lugere; cum vero pro peccato recedit et avolat, tunc jejunium indicendum, tunc luctus multiplicandus.</text:span></text:p></text:note-body></text:note></text:span><text:span text:style-name="Verse_20_Number_20_Prespace"> </text:span><text:span text:style-name="Verse_20_Number">20</text:span><text:span text:style-name="Verse_20_Number_20_Postspace"> </text:span><text:span text:style-name="Verse_20_Text">Venient autem dies cum auferetur ab eis sponsus: et tunc jejunabunt in illis diebus.</text:span><text:span text:style-name="Verse_20_Number_20_Prespace"> </text:span><text:span text:style-name="Verse_20_Number">21</text:span><text:span text:style-name="Verse_20_Number_20_Postspace"> </text:span><text:span text:style-name="Verse_20_Text">Nemo assumentum panni rudis assuit vestimento veteri: alioquin aufert supplementum novum a veteri, et major scissura fit.</text:span><text:span text:style-name="Verse_20_Text"><text:note text:id="ftn48" text:note-class="footnote"><text:note-citation>49</text:note-citation><text:note-body><text:p text:style-name="Bible_20_Footnote"><text:span text:style-name="Footnote_20_Origin">2.21 <text:s/></text:span><text:span text:style-name="Footnote_20_Keyword">Nemo assumentum. </text:span><text:span text:style-name="Footnote_20_Text"><text:s/>ID. Discipulos, vestimenta vetera dicit, id est, adhuc carnales, necdum innovatos fidei firmitate, etc., usque ad vinum, fervor fidei, spei et charitatis, quo in conspectu Dei intus sensus novitate reformamur.</text:span></text:p></text:note-body></text:note></text:span><text:span text:style-name="Verse_20_Number_20_Prespace"> </text:span><text:span text:style-name="Verse_20_Number">22</text:span><text:span text:style-name="Verse_20_Number_20_Postspace"> </text:span><text:span text:style-name="Verse_20_Text">Et nemo mittit vinum novum in utres veteres: alioquin dirumpet vinum utres, et vinum effundetur, et utres peribunt: sed vinum novum in utres novos mitti debet.</text:span><text:span text:style-name="Verse_20_Text"><text:note text:id="ftn49" text:note-class="footnote"><text:note-citation>50</text:note-citation><text:note-body><text:p text:style-name="Bible_20_Footnote"><text:span text:style-name="Footnote_20_Origin">2.22 <text:s/></text:span><text:span text:style-name="Footnote_20_Keyword">Sed vinum novum. </text:span><text:span text:style-name="Footnote_20_Text"><text:s/>Erant autem novi, cum post ascensionem desiderio consolationis ejus sperando et orando innovabantur: tunc Spiritum sanctum acceperunt, quo quasi novo musto novi utres repleti sunt.</text:span></text:p></text:note-body></text:note></text:span><text:span text:style-name="Verse_20_Number_20_Prespace"> </text:span><text:span text:style-name="Verse_20_Number">23</text:span><text:span text:style-name="Verse_20_Number_20_Postspace"> </text:span><text:span text:style-name="Verse_20_Text">Et factum est iterum Dominus sabbatis ambularet per sata, et discipuli ejus cœperunt progredi, et vellere spicas.</text:span><text:span text:style-name="Verse_20_Text"><text:note text:id="ftn50" text:note-class="footnote"><text:note-citation>51</text:note-citation><text:note-body><text:p text:style-name="Bible_20_Footnote"><text:span text:style-name="Footnote_20_Origin">2.23 <text:s/></text:span><text:span text:style-name="Footnote_20_Keyword">Cum sabbatis. </text:span><text:span text:style-name="Footnote_20_Text"><text:s/>BEDA. Nota primo apostolos litteram sabbati æstruere contra Ebionitas, qui, cum alios discipulos recipiant, Paulum quasi transgressorem legis repudiant. </text:span><text:span text:style-name="Footnote_20_Keyword">Et vellere spicas. </text:span><text:span text:style-name="Footnote_20_Text"><text:s/>Esuriunt ut homines, præ turba manducandi spatium non habentes. Sed exemplum austerioris vitæ præbent, non præparatas epulas, sed simplices quærunt. BEDA. Discipuli per sata transeunt, cum prælati subditos pia sollicitudine circumspiciunt, et qualiter quemque ad fidem trahant, sedule, etc., usque ad hoc Dominus sabbati probat, stulti defensores sabbati improbant, qui solam litteræ superficiem diligunt, mentis refectionem nesciunt, requiem animarum non norunt.</text:span></text:p></text:note-body></text:note></text:span><text:span text:style-name="Verse_20_Number_20_Prespace"> </text:span><text:span text:style-name="Verse_20_Number">24</text:span><text:span text:style-name="Verse_20_Number_20_Postspace"> </text:span><text:span text:style-name="Verse_20_Text">Pharisæi autem dicebant ei: Ecce, quid faciunt sabbatis quod non licet?</text:span><text:span text:style-name="Verse_20_Number_20_Prespace"> </text:span><text:span text:style-name="Verse_20_Number">25</text:span><text:span text:style-name="Verse_20_Number_20_Postspace"> </text:span><text:span text:style-name="Verse_20_Text">Et ait illis: Numquam legistis quid fecerit David, quando necessitatem habuit, et esuriit ipse, et qui cum eo erant?</text:span><text:span text:style-name="Verse_20_Text"><text:note text:id="ftn51" text:note-class="footnote"><text:note-citation>52</text:note-citation><text:note-body><text:p text:style-name="Bible_20_Footnote"><text:span text:style-name="Footnote_20_Origin">2.25 <text:s/></text:span><text:span text:style-name="Footnote_20_Keyword">Nunquam legistis, </text:span><text:span text:style-name="Footnote_20_Text"><text:s/>etc. Præ cæteris in medium affert Davidem, qui legis sanctimoniæ adversatus videri potuit. Facit autem hoc eo consilio quo per honorem et reverentiam quam Davidi deferebant, compescat impudentem sycophantiam, quam apostolis maligne intentarunt. Quasi diceret: An non Davidem legis servitute obstrictum meministis? Ego autem, etsi Filius hominis dicar, sabbati Dominus sum.</text:span></text:p></text:note-body></text:note></text:span><text:span text:style-name="Verse_20_Number_20_Prespace"> </text:span><text:span text:style-name="Verse_20_Number">26</text:span><text:span text:style-name="Verse_20_Number_20_Postspace"> </text:span><text:span text:style-name="Verse_20_Text">quomodo introivit </text:span><text:soft-page-break/><text:span text:style-name="Verse_20_Text">in domum Dei sub Abiathar principe sacerdotum, et panes propositionis manducavit, quos non licebat manducare, nisi sacerdotibus, et dedit eis qui cum eo erant?</text:span><text:span text:style-name="Verse_20_Text"><text:note text:id="ftn52" text:note-class="footnote"><text:note-citation>53</text:note-citation><text:note-body><text:p text:style-name="Bible_20_Footnote"><text:span text:style-name="Footnote_20_Origin">2.26 <text:s/></text:span><text:span text:style-name="Footnote_20_Keyword">Sub Abiathar, </text:span><text:span text:style-name="Footnote_20_Text"><text:s/>etc. Non te turbet quod alii dicunt Achimelech, ambo enim tunc illic aderant. Achimelech pater, et Abrathar filius: qui occiso patre a Saule, comes exsilii David factus est, et eo regnante summus pontifex majoris nominis quam pater: et ideo dignus cujus Dominus mentionem faceret, quasi summi sacerdotis, etiam patre vivente. </text:span><text:span text:style-name="Footnote_20_Keyword">Panes propositionis. </text:span><text:span text:style-name="Footnote_20_Text"><text:s/>BEDA. Quasi dicat: Si David et Achimelech a nobis non reprehenduntur, sed pro fame excusantur, cur in his causam improbatis quam in cæteris probatis? quamvis sit, etc., usque ad et omnes filii Ecclesiæ sacerdotes sunt, juncti in sacerdotium sanctum, offerentes seipsos spirituales hostias Deo. </text:span><text:span text:style-name="Footnote_20_Keyword">Et dedit eis. </text:span><text:span text:style-name="Footnote_20_Text"><text:s/>Hoc secutus. </text:span><text:span text:style-name="Footnote_20_Keyword">Misericordiam volo, et non sacrificium</text:span><text:span text:style-name="Footnote_20_Text"> Ose. 6.: melius judicavit a famis periculo homines liberare quam sacrificium offerre. Hostia Deo placabilis, hominum salus.</text:span></text:p></text:note-body></text:note></text:span><text:span text:style-name="Verse_20_Number_20_Prespace"> </text:span><text:span text:style-name="Verse_20_Number">27</text:span><text:span text:style-name="Verse_20_Number_20_Postspace"> </text:span><text:span text:style-name="Verse_20_Text">Et dicebat eis: Sabbatum propter hominem factum est, et non homo propter sabbatum.</text:span><text:span text:style-name="Verse_20_Text"><text:note text:id="ftn53" text:note-class="footnote"><text:note-citation>54</text:note-citation><text:note-body><text:p text:style-name="Bible_20_Footnote"><text:span text:style-name="Footnote_20_Origin">2.27 <text:s/></text:span><text:span text:style-name="Footnote_20_Keyword">Homo propter sabbatum. </text:span><text:span text:style-name="Footnote_20_Text"><text:s/>BEDA. Ita sabbatum custodiri præceptum est, ut si necessitas fuerit, non sit reus, etc., usque ad si quis jejunium fregerit ægrotus, reus non tenetur.</text:span></text:p></text:note-body></text:note></text:span><text:span text:style-name="Verse_20_Number_20_Prespace"> </text:span><text:span text:style-name="Verse_20_Number">28</text:span><text:span text:style-name="Verse_20_Number_20_Postspace"> </text:span><text:span text:style-name="Verse_20_Text">Itaque Dominus est Filius hominis, etiam sabbati.</text:span><text:span text:style-name="Verse_20_Text"><text:note text:id="ftn54" text:note-class="footnote"><text:note-citation>55</text:note-citation><text:note-body><text:p text:style-name="Bible_20_Footnote"><text:span text:style-name="Footnote_20_Origin">2.28 <text:s/></text:span><text:span text:style-name="Footnote_20_Keyword">Itaque Dominus. </text:span><text:span text:style-name="Footnote_20_Text"><text:s/>Quasi dicat: Si David rex et sacerdotes (secundum alium evangelistam) propter templi ministerium sabbatum violantes, crimine carent, quanto magis Filius hominis verus Rex et Sacerdos! et ideo Dominus sabbati in sabbato vulsarum spicarum crimine non tenetur reus.</text:span></text:p></text:note-body></text:note></text:span></text:p>
        <text:p text:style-name="Prose_20_Paragraph"><text:span text:style-name="Chapter_20_Number">3</text:span><text:span text:style-name="Chapter_20_Number_20_Postspace"> </text:span><text:span text:style-name="Verse_20_Text">Et introivit iterum in synagogam: et erat ibi homo habens manum aridam.</text:span><text:span text:style-name="Verse_20_Text"><text:note text:id="ftn55" text:note-class="footnote"><text:note-citation>56</text:note-citation><text:note-body><text:p text:style-name="Bible_20_Footnote"><text:span text:style-name="Footnote_20_Origin">3.1 <text:s/></text:span><text:span text:style-name="Footnote_20_Keyword">Manum aridam. </text:span><text:span text:style-name="Footnote_20_Text"><text:s/>BEDA. Quæ ad fructum vetitum extensa est, a bono opere aruit, per manus Christi in cruce extensas, bonorum operum succis restituta. HIER. Homo iste significat avaros, qui, nolentes dare, volunt accipere, prædari et non largiri: quibus dicitur ut extendant manus suas, id est, qui </text:span><text:span text:style-name="Footnote_20_Keyword">furabatur jam non furetur, magis autem laboret operans manibus suis quod bonum est, ut habeat unde tribuat necessitatem patienti</text:span><text:span text:style-name="Footnote_20_Text"> Ephes. 4..</text:span></text:p></text:note-body></text:note></text:span><text:span text:style-name="Verse_20_Number_20_Prespace"> </text:span><text:span text:style-name="Verse_20_Number">2</text:span><text:span text:style-name="Verse_20_Number_20_Postspace"> </text:span><text:span text:style-name="Verse_20_Text">Et observabant eum, si sabbatis curaret, ut accusarent illum.</text:span><text:span text:style-name="Verse_20_Text"><text:note text:id="ftn56" text:note-class="footnote"><text:note-citation>57</text:note-citation><text:note-body><text:p text:style-name="Bible_20_Footnote"><text:span text:style-name="Footnote_20_Origin">3.2 <text:s/></text:span><text:span text:style-name="Footnote_20_Keyword">Et observabant. </text:span><text:span text:style-name="Footnote_20_Text"><text:s/>BEDA. Quia discipulos probabiliter excusaverat: ipsum observant, ut si in sabbato curet, transgressionis: si non curet, crudelitatis aut imbecillitatis arguant. </text:span><text:span text:style-name="Footnote_20_Keyword">Licet sabbatis benefacere. </text:span><text:span text:style-name="Footnote_20_Text"><text:s/>ID. Arguit, quod legis præcepta prava interpretatione violant, æstimantes in sabbato a bono feriandum, cum lex dicat, etc., usque ad similitudinem præposuit de ove, et conclusit quod </text:span><text:span text:style-name="Footnote_20_Keyword">licet sabbato benefacere. Animam. </text:span><text:span text:style-name="Footnote_20_Text"><text:s/>ID. Hominem totum per partem significat. Vel quia propter animam hoc faciebat, vel quod hæc manus sanatio animæ salutem significat. </text:span><text:span text:style-name="Footnote_20_Keyword">Perdere. </text:span><text:span text:style-name="Footnote_20_Text"><text:s/>ID. Non quod summe pius quemquam possit perdere, sed ejus non salvare est perdere. Sicut dicitur indurasse cor Pharaonis, non quod obduravit, sed obduratum non emollivit.</text:span></text:p></text:note-body></text:note></text:span><text:span text:style-name="Verse_20_Number_20_Prespace"> </text:span><text:span text:style-name="Verse_20_Number">3</text:span><text:span text:style-name="Verse_20_Number_20_Postspace"> </text:span><text:span text:style-name="Verse_20_Text">Et ait homini habenti manum aridam: Surge in medium.</text:span><text:span text:style-name="Verse_20_Number_20_Prespace"> </text:span><text:span text:style-name="Verse_20_Number">4</text:span><text:span text:style-name="Verse_20_Number_20_Postspace"> </text:span><text:span text:style-name="Verse_20_Text">Et dicit eis: Licet sabbatis benefacere, an male? animam salvam facere, an perdere? At illi tacebant.</text:span><text:span text:style-name="Verse_20_Number_20_Prespace"> </text:span><text:span text:style-name="Verse_20_Number">5</text:span><text:span text:style-name="Verse_20_Number_20_Postspace"> </text:span><text:span text:style-name="Verse_20_Text">Et circumspiciens eos cum ira, contristatus super cæcitate cordis eorum, dicit homini: Extende manum tuam. Et extendit, et restituta est manus illi.</text:span><text:span text:style-name="Verse_20_Text"><text:note text:id="ftn57" text:note-class="footnote"><text:note-citation>58</text:note-citation><text:note-body><text:p text:style-name="Bible_20_Footnote"><text:span text:style-name="Footnote_20_Origin">3.5 <text:s/></text:span><text:span text:style-name="Footnote_20_Keyword">Extende manum. </text:span><text:span text:style-name="Footnote_20_Text"><text:s/>BEDA. Infructuosa debilitas animæ non melius curatur quam eleemosynæ largitione; unde: </text:span><text:span text:style-name="Footnote_20_Keyword">Qui habet duas tunicas, det non habenti: et qui habet escas, similiter faciat</text:span><text:span text:style-name="Footnote_20_Text"> Luc. 3.. Et in Ecclesiastico: </text:span><text:span text:style-name="Footnote_20_Keyword">Fili, non sit manus tua porrecta ad capiendum et ad dandum collecta</text:span><text:span text:style-name="Footnote_20_Text"> Eccl. 4.. Frustra enim in oratione manus ad Dominum expandit, qui eas ad rogantem viduam non extendit. </text:span><text:span text:style-name="Footnote_20_Keyword">Et restituta est manus illi. </text:span><text:span text:style-name="Footnote_20_Text"><text:s/>Magnum studium nequitiæ in crimen reputant., quod ad verbum illius sanata est manus. Neque et sabbato potest convinci laborasse, qui dixit et facta sunt: cum ipsi in sabbatis cibos portent, calices porrigant, et cætera victui necessaria.</text:span></text:p></text:note-body></text:note></text:span><text:span text:style-name="Verse_20_Number_20_Prespace"> </text:span><text:span text:style-name="Verse_20_Number">6</text:span><text:span text:style-name="Verse_20_Number_20_Postspace"> </text:span><text:span text:style-name="Verse_20_Text">Exeuntes autem pharisæi, statim cum Herodianis consilium faciebant adversus eum quomodo eum perderent.</text:span><text:span text:style-name="Verse_20_Text"><text:note text:id="ftn58" text:note-class="footnote"><text:note-citation>59</text:note-citation><text:note-body><text:p text:style-name="Bible_20_Footnote"><text:span text:style-name="Footnote_20_Origin">3.6 <text:s/></text:span><text:span text:style-name="Footnote_20_Keyword">Exeuntes autem. </text:span><text:span text:style-name="Footnote_20_Text"><text:s/>Qui per se non possunt, socios iniquitatis quærunt. </text:span><text:span text:style-name="Footnote_20_Keyword">Cum Herodianis. </text:span><text:span text:style-name="Footnote_20_Text"><text:s/>Ministri Herodis propter inimicitias quas ipse adversus hominem exercebat, Jesum insidiis et odiis persequebantur quem Joannes prædicabat.</text:span></text:p></text:note-body></text:note></text:span><text:span text:style-name="Verse_20_Number_20_Prespace"> </text:span><text:span text:style-name="Verse_20_Number">7</text:span><text:span text:style-name="Verse_20_Number_20_Postspace"> </text:span><text:span text:style-name="Verse_20_Text">Jesus autem cum discipulis suis secessit ad mare: et multa turba a Galilæa et Judæa secuta est eum,</text:span><text:span text:style-name="Verse_20_Text"><text:note text:id="ftn59" text:note-class="footnote"><text:note-citation>60</text:note-citation><text:note-body><text:p text:style-name="Bible_20_Footnote"><text:span text:style-name="Footnote_20_Origin">3.7 <text:s/></text:span><text:span text:style-name="Footnote_20_Keyword">Secessit. </text:span><text:span text:style-name="Footnote_20_Text"><text:s/>Fugit ut homo, quia nondum venerat hora ejus, et passionis ejus extra Jerusalem non erat locus. BEDA. De synagoga secedit ad mare, etc. Judæam relinquit, ad gentes venit cum discipulis, scilicet prædicantibus apostolis corda gentium adiit: et sic multos ad se venientes suscepit, et desideratam salutem dedit. </text:span><text:span text:style-name="Footnote_20_Keyword">Et multa turba. </text:span><text:span text:style-name="Footnote_20_Text"><text:s/>ID. Magistri plebis et ministri regis odio persequuntur: vulgus indoctum dilectione sequitur, et plurimi sanari merentur.</text:span></text:p></text:note-body></text:note></text:span><text:span text:style-name="Verse_20_Number_20_Prespace"> </text:span><text:span text:style-name="Verse_20_Number">8</text:span><text:span text:style-name="Verse_20_Number_20_Postspace"> </text:span><text:span text:style-name="Verse_20_Text">et ab Jerosolymis, et ab Idumæa, et trans Jordanem: et qui circa Tyrum et Sidonem multitudo magna, audientes quæ </text:span><text:soft-page-break/><text:span text:style-name="Verse_20_Text">faciebat, venerunt ad eum.</text:span><text:span text:style-name="Verse_20_Number_20_Prespace"> </text:span><text:span text:style-name="Verse_20_Number">9</text:span><text:span text:style-name="Verse_20_Number_20_Postspace"> </text:span><text:span text:style-name="Verse_20_Text">Et dicit discipulis suis ut navicula sibi deserviret propter turbam, ne comprimerent eum:</text:span><text:span text:style-name="Verse_20_Text"><text:note text:id="ftn60" text:note-class="footnote"><text:note-citation>61</text:note-citation><text:note-body><text:p text:style-name="Bible_20_Footnote"><text:span text:style-name="Footnote_20_Origin">3.9 <text:s/></text:span><text:span text:style-name="Footnote_20_Keyword">Navicula. </text:span><text:span text:style-name="Footnote_20_Text"><text:s/>Ecclesia de gentibus congregata fluctus sæculi mente transgressa: quæ quanto sinum cordis gratiæ recipiendæ dilatat, tanto fluctus sæculi securius calcat. </text:span><text:span text:style-name="Footnote_20_Keyword">Ne comprimerent. </text:span><text:span text:style-name="Footnote_20_Text"><text:s/>Comprimunt, qui Ecclesiæ pacem turbant. Tangunt, qui fidem vero corde et dilectione suscipiunt, qui tetigere sanati esse perhibentur: fugiens comprimentes naviculam ascendit.</text:span></text:p></text:note-body></text:note></text:span><text:span text:style-name="Verse_20_Number_20_Prespace"> </text:span><text:span text:style-name="Verse_20_Number">10</text:span><text:span text:style-name="Verse_20_Number_20_Postspace"> </text:span><text:span text:style-name="Verse_20_Text">multos enim sanabat, ita ut irruerent in eum ut illum tangerent, quotquot habebant plagas.</text:span><text:span text:style-name="Verse_20_Number_20_Prespace"> </text:span><text:span text:style-name="Verse_20_Number">11</text:span><text:span text:style-name="Verse_20_Number_20_Postspace"> </text:span><text:span text:style-name="Verse_20_Text">Et spiritus immundi, cum illum videbant, procidebant ei: et clamabant, dicentes:</text:span><text:span text:style-name="Verse_20_Text"><text:note text:id="ftn61" text:note-class="footnote"><text:note-citation>62</text:note-citation><text:note-body><text:p text:style-name="Bible_20_Footnote"><text:span text:style-name="Footnote_20_Origin">3.11 <text:s/></text:span><text:span text:style-name="Footnote_20_Keyword">Et spiritus immundi, </text:span><text:span text:style-name="Footnote_20_Text"><text:s/>etc. BEDA. Uterque et plagas habentes, et immundi spiritus. Sed infirmi pia intentione salutis: dæmoniaci, vel potius in eis dæmones: non solum timore coacti ad procidendum, verum etiam ad confitendum majestatem ejus. Præsentia enim ejus perterriti, quem Filium Dei esse jamjamque noverant, celare non poterant. Saniores Arianis, qui etiam hodie negant Filium Dei esse.</text:span></text:p></text:note-body></text:note></text:span><text:span text:style-name="Verse_20_Number_20_Prespace"> </text:span><text:span text:style-name="Verse_20_Number">12</text:span><text:span text:style-name="Verse_20_Number_20_Postspace"> </text:span><text:span text:style-name="Verse_20_Text">Tu es Filius Dei. Et vehementer comminabatur eis ne manifestarent illum.</text:span><text:span text:style-name="Verse_20_Text"><text:note text:id="ftn62" text:note-class="footnote"><text:note-citation>63</text:note-citation><text:note-body><text:p text:style-name="Bible_20_Footnote"><text:span text:style-name="Footnote_20_Origin">3.12 <text:s/></text:span><text:span text:style-name="Footnote_20_Keyword">Ne manifestarent. </text:span><text:span text:style-name="Footnote_20_Text"><text:s/>ID. Non solum dæmones, qui inviti, vel ab eo sanati, qui sponte confitentur: sed et apostoli toto orbe post passionem prædicaturi, ante passionem tacere jubentur, ne divina majestate prædicata passio differretur, et sic salus mundi.</text:span></text:p></text:note-body></text:note></text:span><text:span text:style-name="Verse_20_Number_20_Prespace"> </text:span><text:span text:style-name="Verse_20_Number">13</text:span><text:span text:style-name="Verse_20_Number_20_Postspace"> </text:span><text:span text:style-name="Verse_20_Text">Et ascendens in montem vocavit ad se quos voluit ipse: et venerunt ad eum.</text:span><text:span text:style-name="Verse_20_Text"><text:note text:id="ftn63" text:note-class="footnote"><text:note-citation>64</text:note-citation><text:note-body><text:p text:style-name="Bible_20_Footnote"><text:span text:style-name="Footnote_20_Origin">3.13 <text:s/></text:span><text:span text:style-name="Footnote_20_Keyword">Et ascendens. </text:span><text:span text:style-name="Footnote_20_Text"><text:s/>ID. Postquam immundos spiritus se prædicare prohibuit, sanctos elegit, qui eum prædicarent et nefandos spiritus ejicerent. Mons iste significat altitudinem justitiæ, qua instruendi, et quam prædicaturi erant, per locum admonet ad cœlestia erigi, sic et legem in monte dedit. HIER. Consuetudo divinæ Scripturæ est allegorice loqui: sed nos sic excelsa sensibus nostris applicemus, ut historiæ veritatem, etc., usque ad in montem vocantur excelsi et merito et verbo, ut locus congruat meritis altis.</text:span></text:p></text:note-body></text:note></text:span><text:span text:style-name="Verse_20_Number_20_Prespace"> </text:span><text:span text:style-name="Verse_20_Number">14</text:span><text:span text:style-name="Verse_20_Number_20_Postspace"> </text:span><text:span text:style-name="Verse_20_Text">Et fecit ut essent duodecim cum illo: et ut mitteret eos prædicare.</text:span><text:span text:style-name="Verse_20_Text"><text:note text:id="ftn64" text:note-class="footnote"><text:note-citation>65</text:note-citation><text:note-body><text:p text:style-name="Bible_20_Footnote"><text:span text:style-name="Footnote_20_Origin">3.14 <text:s/></text:span><text:span text:style-name="Footnote_20_Keyword">Ut essent duodecim. </text:span><text:span text:style-name="Footnote_20_Text"><text:s/>Speciem Jacob dilexit Deus cum videret excelsus gentes, et separaret filios Adam. Statuit terminos populorum juxta numerum filiorum Isræl, ut sint super thronos duodecim, judicantes duodecim tribus Isræl. Quibus data est potestas, quam Filius accepit a Patre secundum carnem, ut opera quæ ipse fecit et ipsi faciant, et majora horum faciant. BEDA. Dedit etiam potestatem mortuos suscitandi, sicut Matthæus dicit, ut virtus ostensa fidem, etc., usque ad quia </text:span><text:span text:style-name="Footnote_20_Keyword">linguæ in signum sunt non fidelibus, sed infidelibus</text:span><text:span text:style-name="Footnote_20_Text"> I Cor. 14..</text:span></text:p></text:note-body></text:note></text:span><text:span text:style-name="Verse_20_Number_20_Prespace"> </text:span><text:span text:style-name="Verse_20_Number">15</text:span><text:span text:style-name="Verse_20_Number_20_Postspace"> </text:span><text:span text:style-name="Verse_20_Text">Et dedit illis potestatem curandi infirmitates et ejiciendi dæmonia.</text:span><text:span text:style-name="Verse_20_Number_20_Prespace"> </text:span><text:span text:style-name="Verse_20_Number">16</text:span><text:span text:style-name="Verse_20_Number_20_Postspace"> </text:span><text:span text:style-name="Verse_20_Text">Et imposuit Simoni nomen Petrus:</text:span><text:span text:style-name="Verse_20_Text"><text:note text:id="ftn65" text:note-class="footnote"><text:note-citation>66</text:note-citation><text:note-body><text:p text:style-name="Bible_20_Footnote"><text:span text:style-name="Footnote_20_Origin">3.16 <text:s/></text:span><text:span text:style-name="Footnote_20_Keyword">Et imposuit. </text:span><text:span text:style-name="Footnote_20_Text"><text:s/>ID. Non modo primum, sed cum adducto ab Andræa dixit: </text:span><text:span text:style-name="Footnote_20_Keyword">Tu vocaberis Cephas, quod interpretatur Petrus</text:span><text:span text:style-name="Footnote_20_Text"> Joan. 1.. Sed hic evangelista te attentum reddit dicens, quod, etc., usque ad vel audiens tristitiam mortis, scilicet cum ei dicitur: </text:span><text:span text:style-name="Footnote_20_Keyword">Alius te cinget et ducet quo tu non vis</text:span><text:span text:style-name="Footnote_20_Text"> I Cor. 4..</text:span></text:p></text:note-body></text:note></text:span><text:span text:style-name="Verse_20_Number_20_Prespace"> </text:span><text:span text:style-name="Verse_20_Number">17</text:span><text:span text:style-name="Verse_20_Number_20_Postspace"> </text:span><text:span text:style-name="Verse_20_Text">et Jacobum Zebedæi, et Joannem fratrem Jacobi, et imposuit eis nomina Boanerges, quod est, Filii tonitrui:</text:span><text:span text:style-name="Verse_20_Text"><text:note text:id="ftn66" text:note-class="footnote"><text:note-citation>67</text:note-citation><text:note-body><text:p text:style-name="Bible_20_Footnote"><text:span text:style-name="Footnote_20_Origin">3.17 <text:s/></text:span><text:span text:style-name="Footnote_20_Keyword">Et Jacobum. </text:span><text:span text:style-name="Footnote_20_Text"><text:s/>Qui supplantata habet desideria carnis. Et Joannem, qui gratia accepit quod alii per laborem. </text:span><text:span text:style-name="Footnote_20_Keyword">Et imposuit eis nomen Boanerges, quod est filii tonitrui. </text:span><text:span text:style-name="Footnote_20_Text"><text:s/>Quorum sublime meritum in monte meretur audire tonitruum Patris per nubem de Filio tonantis: </text:span><text:span text:style-name="Footnote_20_Keyword">Hic est Filius meus dilectus</text:span><text:span text:style-name="Footnote_20_Text"> Matth. 17., ut per nubem carnis et ipsi Christi ignem ac fulgura in pluviam spargerent in terris. quoniam Dominus in pluviam fulgura fecit, ut exstinguat misericordia quod judicium exurit; unde: </text:span><text:span text:style-name="Footnote_20_Keyword">Misericordiam et judicium cantabo tibi, Domine</text:span><text:span text:style-name="Footnote_20_Text"> Psal. 100.. </text:span><text:span text:style-name="Footnote_20_Keyword">Jacobum. </text:span><text:span text:style-name="Footnote_20_Text"><text:s/>Qui curam carnis Domino vocante supplantavit, et ipsam carnem Herode trucidante contempsit. </text:span><text:span text:style-name="Footnote_20_Keyword">Joannem. </text:span><text:span text:style-name="Footnote_20_Text"><text:s/>BEDA. In quo est gratia, vel </text:span><text:span text:style-name="Footnote_20_Keyword">Domini gratia, </text:span><text:span text:style-name="Footnote_20_Text"><text:s/>qui ob amoris præcipui gratiam quam virginali gloria promeruit, supra Redemptoris sui pectus in pœna recubuit. </text:span><text:span text:style-name="Footnote_20_Keyword">Filii. </text:span><text:span text:style-name="Footnote_20_Text"><text:s/>ID. Quorum unus intonans, vocem theologam (quam nemo prius edere noverat) emisit: </text:span><text:span text:style-name="Footnote_20_Keyword">In principio erat Verbum, </text:span><text:span text:style-name="Footnote_20_Text"><text:s/>etc. Joan. 1. Quam tanto pondere gravidam reliquit, ut si aliquanto plus intonare voluisset, nec ipse mundus capere potuisset.</text:span></text:p></text:note-body></text:note></text:span><text:span text:style-name="Verse_20_Number_20_Prespace"> </text:span><text:span text:style-name="Verse_20_Number">18</text:span><text:span text:style-name="Verse_20_Number_20_Postspace"> </text:span><text:span text:style-name="Verse_20_Text">et Andræam, et Philippum, et Bartholomæum, et Matthæum, et Thomam, et Jacobum Alphæi, et Thaddæum, et Simonem Cananæum,</text:span><text:span text:style-name="Verse_20_Text"><text:note text:id="ftn67" text:note-class="footnote"><text:note-citation>68</text:note-citation><text:note-body><text:p text:style-name="Bible_20_Footnote"><text:span text:style-name="Footnote_20_Origin">3.18 <text:s/></text:span><text:span text:style-name="Footnote_20_Keyword">Et Andream. </text:span><text:span text:style-name="Footnote_20_Text"><text:s/>HIER. Qui viriliter vim facit perditionis suæ ut responsum mortis semper in se habeat et animam semper in manibus suis. </text:span><text:span text:style-name="Footnote_20_Keyword">Et Philippum. </text:span><text:span text:style-name="Footnote_20_Text"><text:s/>ID. Qui </text:span><text:span text:style-name="Footnote_20_Keyword">os lampadis</text:span><text:span text:style-name="Footnote_20_Text"> est, qui illuminat ore quod accepit, cui datum est opus oris illuminati. Hoc locutionis genus sæpe Scriptura commemorat, quando nomina propter mysteria sunt posita: quod nunc evangelista, ex Dei persona vehementer affectans interserit. </text:span><text:span text:style-name="Footnote_20_Keyword">Et Bartholomæum. </text:span><text:span text:style-name="Footnote_20_Text"><text:s/>ID. Qui est filius suspendentis aquas, illius scilicet qui dixit: </text:span><text:span text:style-name="Footnote_20_Keyword">Mandabo nubibus meis ne pluant</text:span><text:span text:style-name="Footnote_20_Text"> Isa. 5.. Nomen vero filii Dei per pacem et dilectionem acquiritur: </text:span><text:span text:style-name="Footnote_20_Keyword">Beati</text:span><text:span text:style-name="Footnote_20_Text"> enim </text:span><text:span text:style-name="Footnote_20_Keyword">pacifici, quoniam filii Dei vocabuntur</text:span><text:span text:style-name="Footnote_20_Text"> Matth. 5.. Et: </text:span><text:span text:style-name="Footnote_20_Keyword">Diligite inimicos vestros</text:span><text:span text:style-name="Footnote_20_Text"> ut sitis </text:span><text:span text:style-name="Footnote_20_Keyword">filii Dei</text:span><text:span text:style-name="Footnote_20_Text"> Luc. 6.. </text:span><text:span text:style-name="Footnote_20_Keyword">Et Matthæum. </text:span><text:span text:style-name="Footnote_20_Text"><text:s/>Qui est </text:span><text:span text:style-name="Footnote_20_Keyword">donatus: </text:span><text:span text:style-name="Footnote_20_Text"><text:s/>cui non solum remissio peccatorum, sed etiam in apostolorum numero esse datur, </text:span><text:span text:style-name="Footnote_20_Keyword">ut leo et bos simul comedant, et lupus cum agno</text:span><text:span text:style-name="Footnote_20_Text"> Isa. 11.. Nota, quod alii evangelistæ Matthæum præponunt, et publicanum non dicunt. Ipse post Thomam se ponit, et publicanum se dicit. </text:span><text:span text:style-name="Footnote_20_Keyword">Et Thomam. </text:span><text:span text:style-name="Footnote_20_Text"><text:s/>ID. Qui est </text:span><text:span text:style-name="Footnote_20_Keyword">abyssus. </text:span><text:span text:style-name="Footnote_20_Text"><text:s/>Multi enim profunda sciunt, sed non proferunt. </text:span><text:span text:style-name="Footnote_20_Keyword">Unde scio hominem in Christo, </text:span><text:span text:style-name="Footnote_20_Text"><text:s/>etc., usque: </text:span><text:span text:style-name="Footnote_20_Keyword">quæ non licet homini loqui</text:span><text:span text:style-name="Footnote_20_Text"> II Cor. 12.. BEDA. Thomas abyssus: quia altitudinem virtutis in resurrectione penetravit. Vel geminus, græce quod dicitur </text:span><text:span text:style-name="Footnote_20_Keyword">didymus, </text:span><text:span text:style-name="Footnote_20_Text"><text:s/>id est, dubius propter dubium cor, quia resurrectionem vix credidit. </text:span><text:span text:style-name="Footnote_20_Keyword">Et Jacobum Alphæi. </text:span><text:span text:style-name="Footnote_20_Text"><text:s/>Id est, docti vel millesimi, cujus </text:span><text:span text:style-name="Footnote_20_Keyword">a latere cadent mille, et decem millia a dextris tuis</text:span><text:span text:style-name="Footnote_20_Text"> Psal. 90.. BEDA. Jacobum Alphæi, qui et frater Domini dicitur: quia Maria Alphæi fuit soror, etc., usque ad post resurrectionem statim Jerosolymorum ordinatur episcopus, tanquam doctus vel docti filius. </text:span><text:span text:style-name="Footnote_20_Keyword">Thaddæum. </text:span><text:span text:style-name="Footnote_20_Text"><text:s/>Custos cordis. Hunc Lucas in Evangelio, et in Actibus apostolorum Judam Jacobi nominat, quia frater Jacobi fratris Domini. Unde dicitur filius Mariæ matris Jacobi et Joseph et Judæ et Simonis. HIER. </text:span><text:span text:style-name="Footnote_20_Keyword">Et Thaddæum, </text:span><text:span text:style-name="Footnote_20_Text"><text:s/>qui est </text:span><text:span text:style-name="Footnote_20_Keyword">corculus, </text:span><text:span text:style-name="Footnote_20_Text"><text:s/>id est, cordis cultor qui servat cor suum omni custodia. Munditia namque cordis videtur Deus ut per vitrum mundum. </text:span><text:span text:style-name="Footnote_20_Keyword">Et Simonem. </text:span><text:span text:style-name="Footnote_20_Text"><text:s/>BEDA. Simon Cananæus a Cana vico Galilææ, qui et Simon </text:span><text:span text:style-name="Footnote_20_Keyword">Zelotes, </text:span><text:span text:style-name="Footnote_20_Text"><text:s/>id est, æmulator. Cana, Zelus; Cananæus, Zelotes. </text:span><text:span text:style-name="Footnote_20_Keyword">Et Simonem Cananæum. </text:span><text:span text:style-name="Footnote_20_Text"><text:s/>Qui et Zelotes Simon ponens vel habens tristitiam. </text:span><text:span text:style-name="Footnote_20_Keyword">Beati</text:span><text:span text:style-name="Footnote_20_Text"> namque </text:span><text:span text:style-name="Footnote_20_Keyword">qui lugent, quoniam ipsi consolabuntur</text:span><text:span text:style-name="Footnote_20_Text"> Matth. 5.. Trinum luctum implet qui consolationem quærit futuram. Deflet propria peccata cum David et Maria. Cum Paulo flet cum flentibus. Et flet multum cum Joanne qui dicebat: </text:span><text:span text:style-name="Footnote_20_Keyword">Et ego flebam multum: quia nemo dignus inventus est aperire librum et solvere signacula ejus</text:span><text:span text:style-name="Footnote_20_Text"> Apoc. 5.. Zelotes autem dicitur quem comedit zelus domus Dei, ut Phinees: </text:span><text:span text:style-name="Footnote_20_Keyword">Et cessavit quassatio</text:span><text:span text:style-name="Footnote_20_Text"> Num. 25..</text:span></text:p></text:note-body></text:note></text:span><text:span text:style-name="Verse_20_Number_20_Prespace"> </text:span><text:span text:style-name="Verse_20_Number">19</text:span><text:span text:style-name="Verse_20_Number_20_Postspace"> </text:span><text:span text:style-name="Verse_20_Text">et </text:span><text:soft-page-break/><text:span text:style-name="Verse_20_Text">Judam Iscariotem, qui et tradidit illum.</text:span><text:span text:style-name="Verse_20_Text"><text:note text:id="ftn68" text:note-class="footnote"><text:note-citation>69</text:note-citation><text:note-body><text:p text:style-name="Bible_20_Footnote"><text:span text:style-name="Footnote_20_Origin">3.19 <text:s/></text:span><text:span text:style-name="Footnote_20_Keyword">Et Judam Scariotem. </text:span><text:span text:style-name="Footnote_20_Text"><text:s/>Qui non delet peccatum suum per pœnitentiam, nec illud deletur per memoriam. Unde: </text:span><text:span text:style-name="Footnote_20_Keyword">Et peccatum matris ejus non deleatur. Fiat contra Dominum semper</text:span><text:span text:style-name="Footnote_20_Text"> Psal. 108.. Judas </text:span><text:span text:style-name="Footnote_20_Keyword">confitens</text:span><text:span text:style-name="Footnote_20_Text"> vel </text:span><text:span text:style-name="Footnote_20_Keyword">gloriosus; </text:span><text:span text:style-name="Footnote_20_Text"><text:s/>Scarioth </text:span><text:span text:style-name="Footnote_20_Keyword">memoria mortis. </text:span><text:span text:style-name="Footnote_20_Text"><text:s/>Confessores multi sunt in Ecclesia superbi et gloriosi quorum primus Simon Magus, et alii hæretici, quorum memoria mortalis in Ecclesia celebratur: ut deleatur. HIER. Judas Scarioth a vico in quo ortus, aut a tribu Issachar. Issachar </text:span><text:span text:style-name="Footnote_20_Keyword">merces, </text:span><text:span text:style-name="Footnote_20_Text"><text:s/>pretium scilicet perditionis: Scarioth, etc., usque ad quos unius exemplum ad timorem humiliat, ut angelos luciferi casus, ut </text:span><text:span text:style-name="Footnote_20_Keyword">Non glorietur sapiens in sapientia sua</text:span><text:span text:style-name="Footnote_20_Text"> Jer. 9., sed </text:span><text:span text:style-name="Footnote_20_Keyword">qui gloriatur, in Domino glorietur</text:span><text:span text:style-name="Footnote_20_Text"> I Cor. 1.. </text:span><text:span text:style-name="Footnote_20_Keyword">Et veniunt, </text:span><text:span text:style-name="Footnote_20_Text"><text:s/>etc. BEDA. Qui aliorum curam susceperunt, sollicite custodire debent conscientiæ donum, ut se prius, inde alios regant.</text:span></text:p></text:note-body></text:note></text:span><text:span text:style-name="Verse_20_Number_20_Prespace"> </text:span><text:span text:style-name="Verse_20_Number">20</text:span><text:span text:style-name="Verse_20_Number_20_Postspace"> </text:span><text:span text:style-name="Verse_20_Text">Et veniunt ad domum: et convenit iterum turba, ita ut non possent neque panem manducare.</text:span><text:span text:style-name="Verse_20_Text"><text:note text:id="ftn69" text:note-class="footnote"><text:note-citation>70</text:note-citation><text:note-body><text:p text:style-name="Bible_20_Footnote"><text:span text:style-name="Footnote_20_Origin">3.20 <text:s/></text:span><text:span text:style-name="Footnote_20_Text"><text:s/>HIER. Domus in qua conveniunt, primitiva Ecclesia est. Turbæ quæ impediunt panem manducare, peccata et vitia sunt, quia </text:span><text:span text:style-name="Footnote_20_Keyword">qui manducat corpus Domini indigne, judicium sibi manducat et bibit, non dijudicans corpus Domini</text:span><text:span text:style-name="Footnote_20_Text"> I Cor. 11.. Unde Dominus in furorem vertitur cum dicit: </text:span><text:span text:style-name="Footnote_20_Keyword">Nisi manducaveritis carnem Filii hominis et biberitis ejus sanguinem, non habebitis vitam</text:span><text:span text:style-name="Footnote_20_Text"> Joan. 6..</text:span></text:p></text:note-body></text:note></text:span><text:span text:style-name="Verse_20_Number_20_Prespace"> </text:span><text:span text:style-name="Verse_20_Number">21</text:span><text:span text:style-name="Verse_20_Number_20_Postspace"> </text:span><text:span text:style-name="Verse_20_Text">Et cum audissent sui, exierunt tenere eum: dicebant enim: Quoniam in furorem versus est.</text:span><text:span text:style-name="Verse_20_Text"><text:note text:id="ftn70" text:note-class="footnote"><text:note-citation>71</text:note-citation><text:note-body><text:p text:style-name="Bible_20_Footnote"><text:span text:style-name="Footnote_20_Origin">3.21 <text:s/></text:span><text:span text:style-name="Footnote_20_Keyword">Et cum audissent, </text:span><text:span text:style-name="Footnote_20_Text"><text:s/>etc. Turba frequentat eum, sui tanquam furiosum despiciunt, in quo salus gentium notatur, et invidia Judæorum reprobatur, de quibus: </text:span><text:span text:style-name="Footnote_20_Keyword">In propria venit, et sui eum non receperunt</text:span><text:span text:style-name="Footnote_20_Text"> Joan. 6..</text:span></text:p></text:note-body></text:note></text:span><text:span text:style-name="Verse_20_Number_20_Prespace"> </text:span><text:span text:style-name="Verse_20_Number">22</text:span><text:span text:style-name="Verse_20_Number_20_Postspace"> </text:span><text:span text:style-name="Verse_20_Text">Et scribæ, qui ab Jerosolymis descenderant, dicebant: Quoniam Beelzebub habet, et quia in principe dæmoniorum ejicit dæmonia.</text:span><text:span text:style-name="Verse_20_Text"><text:note text:id="ftn71" text:note-class="footnote"><text:note-citation>72</text:note-citation><text:note-body><text:p text:style-name="Bible_20_Footnote"><text:span text:style-name="Footnote_20_Origin">3.22 <text:s/></text:span><text:span text:style-name="Footnote_20_Keyword">Et Scribæ. </text:span><text:span text:style-name="Footnote_20_Text"><text:s/>BEDA. Si qui tarditate mentis non intelligunt verbum Dei, remanet tamen spes salutis; si forte intelligant, nulla. Qui autem intelligere nolunt et invertunt quod intelligunt, nulla spes est. Unde, </text:span><text:span text:style-name="Footnote_20_Keyword">Scribæ, </text:span><text:span text:style-name="Footnote_20_Text"><text:s/>id est sapientes, etc. </text:span><text:span text:style-name="Footnote_20_Keyword">Ab Hierosolymis. </text:span><text:span text:style-name="Footnote_20_Text"><text:s/>Quod significat eum a civibus suis esse persequendum usque ad mortem. Legimus supra quia secuta est eum turba a Galilæa et Jerosolymis, et trans Jordanem et circa Tyrum et Sidonem, quæ sunt civitates gentilium: et Scribæ ab Jerosolymis blasphemabant: quia turba populi Judæorum illum cum palmis et laudibus perduxit; gentiles desiderabant; Scribæ et seniores populi de nece ejus tractabant. </text:span><text:span text:style-name="Footnote_20_Keyword">Beelzebub habet. </text:span><text:span text:style-name="Footnote_20_Text"><text:s/>Vir muscarum sive habens muscas: quo nomine principem dæmoniorum cognominabant propter sordes immolatitii cruoris.</text:span></text:p></text:note-body></text:note></text:span><text:span text:style-name="Verse_20_Number_20_Prespace"> </text:span><text:span text:style-name="Verse_20_Number">23</text:span><text:span text:style-name="Verse_20_Number_20_Postspace"> </text:span><text:span text:style-name="Verse_20_Text">Et convocatis eis in parabolis dicebat illis: Quomodo potest Satanas Satanam ejicere?</text:span><text:span text:style-name="Verse_20_Text"><text:note text:id="ftn72" text:note-class="footnote"><text:note-citation>73</text:note-citation><text:note-body><text:p text:style-name="Bible_20_Footnote"><text:span text:style-name="Footnote_20_Origin">3.23 <text:s/></text:span><text:span text:style-name="Footnote_20_Keyword">Quomodo potest Satanas, </text:span><text:span text:style-name="Footnote_20_Text"><text:s/>etc. BEDA. Eligant quod volunt. Si Satanas Satanam non potest ejicere, nihil contra Dominum dicunt. Si autem potest, recedant a regno ejus, quod divisum stare non potest.</text:span></text:p></text:note-body></text:note></text:span><text:span text:style-name="Verse_20_Number_20_Prespace"> </text:span><text:span text:style-name="Verse_20_Number">24</text:span><text:span text:style-name="Verse_20_Number_20_Postspace"> </text:span><text:span text:style-name="Verse_20_Text">Et si regnum in se dividatur, non potest regnum illud stare.</text:span><text:span text:style-name="Verse_20_Number_20_Prespace"> </text:span><text:span text:style-name="Verse_20_Number">25</text:span><text:span text:style-name="Verse_20_Number_20_Postspace"> </text:span><text:span text:style-name="Verse_20_Text">Et si domus super semetipsam dispertiatur, non potest domus illa stare.</text:span><text:span text:style-name="Verse_20_Number_20_Prespace"> </text:span><text:span text:style-name="Verse_20_Number">26</text:span><text:span text:style-name="Verse_20_Number_20_Postspace"> </text:span><text:span text:style-name="Verse_20_Text">Et si Satanas consurrexerit in semetipsum, dispertitus est, et non poterit stare, sed finem habet.</text:span><text:span text:style-name="Verse_20_Number_20_Prespace"> </text:span><text:span text:style-name="Verse_20_Number">27</text:span><text:span text:style-name="Verse_20_Number_20_Postspace"> </text:span><text:span text:style-name="Verse_20_Text">Nemo potest vasa fortis ingressus in domum diripere, nisi prius fortem alliget, et tunc domum ejus diripiet.</text:span><text:span text:style-name="Verse_20_Text"><text:note text:id="ftn73" text:note-class="footnote"><text:note-citation>74</text:note-citation><text:note-body><text:p text:style-name="Bible_20_Footnote"><text:span text:style-name="Footnote_20_Origin">3.27 <text:s/></text:span><text:span text:style-name="Footnote_20_Keyword">Et tunc domum ejus diripiet. </text:span><text:span text:style-name="Footnote_20_Text"><text:s/>ID. Domum diripuit, quia omnes mundi partes a diabolo possessas, apostolis et eorum successoribus quasi divisas provincias, ut populos ad fidem converterent, distribuit.</text:span></text:p></text:note-body></text:note></text:span><text:span text:style-name="Verse_20_Number_20_Prespace"> </text:span><text:span text:style-name="Verse_20_Number">28</text:span><text:span text:style-name="Verse_20_Number_20_Postspace"> </text:span><text:span text:style-name="Verse_20_Text">Amen dico vobis, quoniam omnia dimittentur filiis hominum peccata, et blasphemiæ quibus blasphemaverint:</text:span><text:span text:style-name="Verse_20_Number_20_Prespace"> </text:span><text:span text:style-name="Verse_20_Number">29</text:span><text:span text:style-name="Verse_20_Number_20_Postspace"> </text:span><text:span text:style-name="Verse_20_Text">qui autem blasphemaverit in Spiritum Sanctum, non habebit remissionem in æternum, sed reus erit æterni delicti.</text:span><text:span text:style-name="Verse_20_Text"><text:note text:id="ftn74" text:note-class="footnote"><text:note-citation>75</text:note-citation><text:note-body><text:p text:style-name="Bible_20_Footnote"><text:span text:style-name="Footnote_20_Origin">3.29 <text:s/></text:span><text:span text:style-name="Footnote_20_Keyword">Qui autem blasphemaverit. </text:span><text:span text:style-name="Footnote_20_Text"><text:s/>HIER. Quia non meretur pœnitentiam agere ut recipiatur, qui Christum intelligens principem dæmoniorum esse dicebat, etc., </text:span><text:span text:style-name="Footnote_20_Keyword">usque ad: Qui enim fecerit et docuerit, hic magnus vocabitur in regno cœlorum</text:span><text:span text:style-name="Footnote_20_Text"> Matth. 5.. BEDA. Matthæus dicit Matth. 12.: </text:span><text:span text:style-name="Footnote_20_Keyword">Qui blasphemaverit in Spiritum sanctum vel verbum, </text:span><text:span text:style-name="Footnote_20_Text"><text:s/>etc. Ubi ostendit quædam revelari in futuro. Quod de minimis intelligendum est, ut de sermone otioso, de risu nimio; quorum etiam hæc vita veniam promeruit. </text:span><text:span text:style-name="Footnote_20_Keyword">In æternum. </text:span><text:span text:style-name="Footnote_20_Text"><text:s/>Hoc contra Origenem, qui omnibus peccatoribus veniam promittit post judicium transactis innumeris sæculis. </text:span><text:span text:style-name="Footnote_20_Keyword">Reus erit æterni delicti. </text:span><text:span text:style-name="Footnote_20_Text"><text:s/>BEDA. Non quia spiritum non esse: vel quia esse, sed non Deum esse: vel Deum esse, sed minorem Patre et Filio: quia hoc non invidia diabolica, sed humana ignorantia, etc.</text:span></text:p></text:note-body></text:note></text:span><text:span text:style-name="Verse_20_Number_20_Prespace"> </text:span><text:span text:style-name="Verse_20_Number">30</text:span><text:span text:style-name="Verse_20_Number_20_Postspace"> </text:span><text:span text:style-name="Verse_20_Text">Quoniam dicebant: Spiritum </text:span><text:soft-page-break/><text:span text:style-name="Verse_20_Text">immundum habet.</text:span><text:span text:style-name="Verse_20_Number_20_Prespace"> </text:span><text:span text:style-name="Verse_20_Number">31</text:span><text:span text:style-name="Verse_20_Number_20_Postspace"> </text:span><text:span text:style-name="Verse_20_Text">Et veniunt mater ejus et fratres: et foris stantes miserunt ad eum vocantes eum,</text:span><text:span text:style-name="Verse_20_Text"><text:note text:id="ftn75" text:note-class="footnote"><text:note-citation>76</text:note-citation><text:note-body><text:p text:style-name="Bible_20_Footnote"><text:span text:style-name="Footnote_20_Origin">3.31 <text:s/></text:span><text:span text:style-name="Footnote_20_Keyword">Fratres. </text:span><text:span text:style-name="Footnote_20_Text"><text:s/>HIER. Non filii Mariæ semper Virginis, ut mentitur Helvidius: vel Joseph ex alia uxore, sicut alii garriunt, sed cognati. BEDA. Mater et fratres, populus Judæorum ex quibus Christus secundum carnem, foris stant in litterali sensu. Turba in domo, gentes in spirituali mysterio. Foris volunt Judæi videre Christum, quia, spiritualem intelligentiam non quærentes, potius ad carnalia docenda eum exire cogunt vel quærunt.</text:span></text:p></text:note-body></text:note></text:span><text:span text:style-name="Verse_20_Number_20_Prespace"> </text:span><text:span text:style-name="Verse_20_Number">32</text:span><text:span text:style-name="Verse_20_Number_20_Postspace"> </text:span><text:span text:style-name="Verse_20_Text">et sedebat circa eum turba: et dicunt ei: Ecce mater tua et fratres tui foris quærunt te.</text:span><text:span text:style-name="Verse_20_Number_20_Prespace"> </text:span><text:span text:style-name="Verse_20_Number">33</text:span><text:span text:style-name="Verse_20_Number_20_Postspace"> </text:span><text:span text:style-name="Verse_20_Text">Et respondens eis, ait: Quæ est mater mea et fratres mei?</text:span><text:span text:style-name="Verse_20_Text"><text:note text:id="ftn76" text:note-class="footnote"><text:note-citation>77</text:note-citation><text:note-body><text:p text:style-name="Bible_20_Footnote"><text:span text:style-name="Footnote_20_Origin">3.33 <text:s/></text:span><text:span text:style-name="Footnote_20_Keyword">Quæ est mater. </text:span><text:span text:style-name="Footnote_20_Text"><text:s/>ID. Non refutat obsequi matri qui dicit: </text:span><text:span text:style-name="Footnote_20_Keyword">Honora patrem et matrem</text:span><text:span text:style-name="Footnote_20_Text"> Exod. 20.: sed ostendit se plus debere paternis mysteriis, quam maternis affectibus, idem exemplo monstravit, quod verbo ait: </text:span><text:span text:style-name="Footnote_20_Keyword">Qui amat patrem aut matrem plus quam me, non est me dignus</text:span><text:span text:style-name="Footnote_20_Text"> Matth. 10.. Nec fratres injuriose contemnit, sed opus spirituale præficit cognationi, docens meliorem esse copulam cordium quam corporum.</text:span></text:p></text:note-body></text:note></text:span><text:span text:style-name="Verse_20_Number_20_Prespace"> </text:span><text:span text:style-name="Verse_20_Number">34</text:span><text:span text:style-name="Verse_20_Number_20_Postspace"> </text:span><text:span text:style-name="Verse_20_Text">Et circumspiciens eos, qui in circuitu ejus sedebant, ait: Ecce mater mea et fratres mei.</text:span><text:span text:style-name="Verse_20_Text"><text:note text:id="ftn77" text:note-class="footnote"><text:note-citation>78</text:note-citation><text:note-body><text:p text:style-name="Bible_20_Footnote"><text:span text:style-name="Footnote_20_Origin">3.34 <text:s/></text:span><text:span text:style-name="Footnote_20_Keyword">Ecce mater mea, </text:span><text:span text:style-name="Footnote_20_Text"><text:s/>etc. HIER. Ut sciamus nos esse et fratres ejus et matrem si voluntatem Patris ejus fecerimus, ut cohæredes simus, quia non in sexibus, sed in factis discernit. Soror et frater credendo, mater prædicando, dum per prædicationem amor Christi quasi ipse Christus in corde auditoris generatur.</text:span></text:p></text:note-body></text:note></text:span><text:span text:style-name="Verse_20_Number_20_Prespace"> </text:span><text:span text:style-name="Verse_20_Number">35</text:span><text:span text:style-name="Verse_20_Number_20_Postspace"> </text:span><text:span text:style-name="Verse_20_Text">Qui enim fecerit voluntatem Dei, hic frater meus, et soror mea, et mater est.</text:span></text:p>
        <text:p text:style-name="Prose_20_Paragraph"><text:span text:style-name="Chapter_20_Number">4</text:span><text:span text:style-name="Chapter_20_Number_20_Postspace"> </text:span><text:span text:style-name="Verse_20_Text">Et iterum cœpit docere ad mare: et congregata est ad eum turba multa, ita ut navim ascendens sederet in mari, et omnis turba circa mare super terram erat:</text:span><text:span text:style-name="Verse_20_Text"><text:note text:id="ftn78" text:note-class="footnote"><text:note-citation>79</text:note-citation><text:note-body><text:p text:style-name="Bible_20_Footnote"><text:span text:style-name="Footnote_20_Origin">4.1 <text:s/></text:span><text:span text:style-name="Footnote_20_Keyword">Et iterum cœpit docere. </text:span><text:span text:style-name="Footnote_20_Text"><text:s/>BEDA. Exiens de domo ubi dæmonium habere dicitur, docet ad mare, ut ostenderet se ob perfidiæ culpam Judæam relicturum et ad gentes transiturum. Unde apte præmittitur, quia prædicante eo in domo, mater et fratres foris steterunt. HIER. Cœpit docere ad mare, ut locus indicet auditores amaros et instabiles. Et ideo, etc., usque ad qui amara dulcificat, tristia convertit in gaudium, ægritudinem in salutem. </text:span><text:span text:style-name="Footnote_20_Keyword">Navim ascendens, </text:span><text:span text:style-name="Footnote_20_Text"><text:s/>etc. BEDA. Ecclesiam, quæ est in mari inter infideles, quam Deus gratia suæ visitationis illustrat et dilectam sibi mansionem consecrat. </text:span><text:span text:style-name="Footnote_20_Keyword">Et omnis turba circa mare. </text:span><text:span text:style-name="Footnote_20_Text"><text:s/>HIER. Hi sunt qui nuper ad audiendum verbum venerunt, et inde pietate animi, ab amaritudine reproborum tamquam a mari secuti sunt: sed nondum cum Domino in navi sunt, quia nondum cœlestibus mysteriis vel sacramentis quæ desiderant imbuti sunt.</text:span></text:p></text:note-body></text:note></text:span><text:span text:style-name="Verse_20_Number_20_Prespace"> </text:span><text:span text:style-name="Verse_20_Number">2</text:span><text:span text:style-name="Verse_20_Number_20_Postspace"> </text:span><text:span text:style-name="Verse_20_Text">et docebat eos in parabolis multa, et dicebat illis in doctrina sua:</text:span><text:span text:style-name="Verse_20_Text"><text:note text:id="ftn79" text:note-class="footnote"><text:note-citation>80</text:note-citation><text:note-body><text:p text:style-name="Bible_20_Footnote"><text:span text:style-name="Footnote_20_Origin">4.2 <text:s/></text:span><text:span text:style-name="Footnote_20_Keyword">In parabolis multa. </text:span><text:span text:style-name="Footnote_20_Text"><text:s/>Parabola est rerum natura discrepantium sibi sub aliqua similitudine facta comparatio. More suæ prudentiæ loquitur, ut qui cœlestia sapere non poterant, per similitudinem terrenam auditam percipere potuissent. Græce similitudo dicitur quando quod intelligi volumus, per aliquas comparationes indicamus, ut ferrum, aliquem durum, velocem, ventis comparamus et avibus. Idem fit in tricesimo sexagesimo et centesimo fructu, id est lege, prophetia et Evangelio, quod in ore trium testium mysterium regni in monte ostensum, id est, Moysi, Eliæ et Jesu, consistit.</text:span></text:p></text:note-body></text:note></text:span><text:span text:style-name="Verse_20_Number_20_Prespace"> </text:span><text:span text:style-name="Verse_20_Number">3</text:span><text:span text:style-name="Verse_20_Number_20_Postspace"> </text:span><text:span text:style-name="Verse_20_Text">Audite: ecce exiit seminans ad seminandum.</text:span><text:span text:style-name="Verse_20_Number_20_Prespace"> </text:span><text:span text:style-name="Verse_20_Number">4</text:span><text:span text:style-name="Verse_20_Number_20_Postspace"> </text:span><text:span text:style-name="Verse_20_Text">Et dum seminat, aliud cecidit circa viam, et venerunt volucres cæli, et comederunt illud.</text:span><text:span text:style-name="Verse_20_Text"><text:note text:id="ftn80" text:note-class="footnote"><text:note-citation>81</text:note-citation><text:note-body><text:p text:style-name="Bible_20_Footnote"><text:span text:style-name="Footnote_20_Origin">4.4 <text:s/></text:span><text:span text:style-name="Footnote_20_Keyword">Aliud cecidit secus viam, </text:span><text:span text:style-name="Footnote_20_Text"><text:s/>etc. Lucas: </text:span><text:span text:style-name="Footnote_20_Keyword">Et conculcatum est, et volucres cœli comederunt</text:span><text:span text:style-name="Footnote_20_Text"> Luc. 8.. Via mens, metu carnalium cogitationum trita: unde semen perit nec fructum affert, et a volucribus rapitur, id est a dæmonibus, qui volucres cœli dicuntur sive quia cœlestis et spiritualis naturæ, vel, quia in ære habitant.</text:span></text:p></text:note-body></text:note></text:span><text:span text:style-name="Verse_20_Number_20_Prespace"> </text:span><text:span text:style-name="Verse_20_Number">5</text:span><text:span text:style-name="Verse_20_Number_20_Postspace"> </text:span><text:span text:style-name="Verse_20_Text">Aliud vero cecidit super petrosa, ubi non habuit terram multam: et statim exortum est, quoniam non habebat altitudinem terræ:</text:span><text:span text:style-name="Verse_20_Number_20_Prespace"> </text:span><text:span text:style-name="Verse_20_Number">6</text:span><text:span text:style-name="Verse_20_Number_20_Postspace"> </text:span><text:span text:style-name="Verse_20_Text">et quando exortus est sol, exæstuavit: et eo quod non habebat radicem, exaruit.</text:span><text:span text:style-name="Verse_20_Number_20_Prespace"> </text:span><text:span text:style-name="Verse_20_Number">7</text:span><text:span text:style-name="Verse_20_Number_20_Postspace"> </text:span><text:span text:style-name="Verse_20_Text">Et aliud cecidit in spinas: et ascenderunt spinæ, et suffocaverunt illud, et fructum non dedit.</text:span><text:span text:style-name="Verse_20_Number_20_Prespace"> </text:span><text:span text:style-name="Verse_20_Number">8</text:span><text:span text:style-name="Verse_20_Number_20_Postspace"> </text:span><text:span text:style-name="Verse_20_Text">Et aliud cecidit in terram bonam: et dabat fructum ascendentem et crescentem, et afferebat unum triginta, unum sexaginta, et unum centum.</text:span><text:span text:style-name="Verse_20_Number_20_Prespace"> </text:span><text:span text:style-name="Verse_20_Number">9</text:span><text:span text:style-name="Verse_20_Number_20_Postspace"> </text:span><text:span text:style-name="Verse_20_Text">Et dicebat: Qui habet aures audiendi, audiat.</text:span><text:span text:style-name="Verse_20_Number_20_Prespace"> </text:span><text:span text:style-name="Verse_20_Number">10</text:span><text:span text:style-name="Verse_20_Number_20_Postspace"> </text:span><text:span text:style-name="Verse_20_Text">Et cum esset singularis, interrogaverunt eum hi qui cum eo erant duodecim, parabolam.</text:span><text:span text:style-name="Verse_20_Number_20_Prespace"> </text:span><text:span text:style-name="Verse_20_Number">11</text:span><text:span text:style-name="Verse_20_Number_20_Postspace"> </text:span><text:span text:style-name="Verse_20_Text">Et dicebat eis: Vobis datum est nosse mysterium regni Dei: illis autem, qui foris sunt, in parabolis omnia fiunt:</text:span><text:span text:style-name="Verse_20_Number_20_Prespace"> </text:span><text:span text:style-name="Verse_20_Number">12</text:span><text:span text:style-name="Verse_20_Number_20_Postspace"> </text:span><text:span text:style-name="Verse_20_Text">ut videntes videant, et non videant: et audientes audiant, et non intelligant: </text:span><text:soft-page-break/><text:span text:style-name="Verse_20_Text">nequando convertantur, et dimittantur eis peccata.</text:span><text:span text:style-name="Verse_20_Number_20_Prespace"> </text:span><text:span text:style-name="Verse_20_Number">13</text:span><text:span text:style-name="Verse_20_Number_20_Postspace"> </text:span><text:span text:style-name="Verse_20_Text">Et ait illis: Nescitis parabolam hanc? Et quomodo omnes parabolas cognoscetis?</text:span><text:span text:style-name="Verse_20_Number_20_Prespace"> </text:span><text:span text:style-name="Verse_20_Number">14</text:span><text:span text:style-name="Verse_20_Number_20_Postspace"> </text:span><text:span text:style-name="Verse_20_Text">Qui seminat, verbum seminat.</text:span><text:span text:style-name="Verse_20_Number_20_Prespace"> </text:span><text:span text:style-name="Verse_20_Number">15</text:span><text:span text:style-name="Verse_20_Number_20_Postspace"> </text:span><text:span text:style-name="Verse_20_Text">Hi autem sunt, qui circa viam, ubi seminatur verbum, et cum audierint, confestim venit Satanas, et aufert verbum, quod seminatum est in cordibus eorum.</text:span><text:span text:style-name="Verse_20_Text"><text:note text:id="ftn81" text:note-class="footnote"><text:note-citation>82</text:note-citation><text:note-body><text:p text:style-name="Bible_20_Footnote"><text:span text:style-name="Footnote_20_Origin">4.15 <text:s/></text:span><text:span text:style-name="Footnote_20_Keyword">Hi autem, </text:span><text:span text:style-name="Footnote_20_Text"><text:s/>etc. Differentias ponit eorum qui audiunt verbum. Sunt autem quidam, ut gentiles, qui nec audiunt.</text:span></text:p></text:note-body></text:note></text:span><text:span text:style-name="Verse_20_Number_20_Prespace"> </text:span><text:span text:style-name="Verse_20_Number">16</text:span><text:span text:style-name="Verse_20_Number_20_Postspace"> </text:span><text:span text:style-name="Verse_20_Text">Et hi sunt similiter, qui super petrosa seminantur: qui cum audierint verbum, statim cum gaudio accipiunt illud:</text:span><text:span text:style-name="Verse_20_Number_20_Prespace"> </text:span><text:span text:style-name="Verse_20_Number">17</text:span><text:span text:style-name="Verse_20_Number_20_Postspace"> </text:span><text:span text:style-name="Verse_20_Text">et non habent radicem in se, sed temporales sunt: deinde orta tribulatione et persecutione propter verbum, confestim scandalizantur.</text:span><text:span text:style-name="Verse_20_Number_20_Prespace"> </text:span><text:span text:style-name="Verse_20_Number">18</text:span><text:span text:style-name="Verse_20_Number_20_Postspace"> </text:span><text:span text:style-name="Verse_20_Text">Et alii sunt qui in spinas seminantur: hi sunt qui verbum audiunt,</text:span><text:span text:style-name="Verse_20_Number_20_Prespace"> </text:span><text:span text:style-name="Verse_20_Number">19</text:span><text:span text:style-name="Verse_20_Number_20_Postspace"> </text:span><text:span text:style-name="Verse_20_Text">et ærumnæ sæculi, et deceptio divitiarum, et circa reliqua concupiscentiæ introëuntes suffocant verbum, et sine fructu efficitur.</text:span><text:span text:style-name="Verse_20_Text"><text:note text:id="ftn82" text:note-class="footnote"><text:note-citation>83</text:note-citation><text:note-body><text:p text:style-name="Bible_20_Footnote"><text:span text:style-name="Footnote_20_Origin">4.19 <text:s/></text:span><text:span text:style-name="Footnote_20_Keyword">Reliqua concupiscentiæ, </text:span><text:span text:style-name="Footnote_20_Text"><text:s/>etc. Quod præceptum est. Præcipitur enim: </text:span><text:span text:style-name="Footnote_20_Keyword">Concupisces sapientiam: serva mandata</text:span><text:span text:style-name="Footnote_20_Text"> Prov. 7., etc. Et alibi: </text:span><text:span text:style-name="Footnote_20_Keyword">Beatus vir qui timet Dominum, in mandatis ejus volet nimis</text:span><text:span text:style-name="Footnote_20_Text"> Psal. 3.. Hæ concupiscentiæ bonæ: qui reliqua concupiscit, aberrat.</text:span></text:p></text:note-body></text:note></text:span><text:span text:style-name="Verse_20_Number_20_Prespace"> </text:span><text:span text:style-name="Verse_20_Number">20</text:span><text:span text:style-name="Verse_20_Number_20_Postspace"> </text:span><text:span text:style-name="Verse_20_Text">Et hi sunt qui super terram bonam seminati sunt, qui audiunt verbum, et suscipiunt, et fructificant, unum triginta, unum sexaginta, et unum centum.</text:span><text:span text:style-name="Verse_20_Number_20_Prespace"> </text:span><text:span text:style-name="Verse_20_Number">21</text:span><text:span text:style-name="Verse_20_Number_20_Postspace"> </text:span><text:span text:style-name="Verse_20_Text">Et dicebat illis: Numquid venit lucerna ut sub modo ponatur, aut sub lecto? nonne ut super candelabrum ponatur?</text:span><text:span text:style-name="Verse_20_Text"><text:note text:id="ftn83" text:note-class="footnote"><text:note-citation>84</text:note-citation><text:note-body><text:p text:style-name="Bible_20_Footnote"><text:span text:style-name="Footnote_20_Origin">4.21 <text:s/></text:span><text:span text:style-name="Footnote_20_Keyword">Lucerna, </text:span><text:span text:style-name="Footnote_20_Text"><text:s/>etc. HIER. Lucerna verbum Dei. Modius aut lectus, auditus inobedientium. Candelabrum, apostoli, quos illuminavit verbum Dei. Absconditum et occultum, quod palam fit cum a Domino tractatur. BEDA. Modius, vita nostra divina præscientia mensurata. Lectus, caro, in qua, etc., usque ad quia ei carnis concupiscentias præponit. </text:span><text:span text:style-name="Footnote_20_Keyword">Nonne ut super candelabrum ponatur? </text:span><text:span text:style-name="Footnote_20_Text"><text:s/>ID. Ut dominetur prædicatio veritatis, subsit servitus corporis, per quam tamen excelsior appareat doctrina tanquam per candelabrum lucerna.</text:span></text:p></text:note-body></text:note></text:span><text:span text:style-name="Verse_20_Number_20_Prespace"> </text:span><text:span text:style-name="Verse_20_Number">22</text:span><text:span text:style-name="Verse_20_Number_20_Postspace"> </text:span><text:span text:style-name="Verse_20_Text">Non est enim aliquid absconditum, quod non manifestetur: nec factum est occultum, sed ut in palam veniat.</text:span><text:span text:style-name="Verse_20_Text"><text:note text:id="ftn84" text:note-class="footnote"><text:note-citation>85</text:note-citation><text:note-body><text:p text:style-name="Bible_20_Footnote"><text:span text:style-name="Footnote_20_Origin">4.22 <text:s/></text:span><text:span text:style-name="Footnote_20_Keyword">Non est enim aliquid, </text:span><text:span text:style-name="Footnote_20_Text"><text:s/>etc. Quasi dicat: Nolite erubescere Evangelium, quia nihil occultum modo, quod non fiat palam in judicio, </text:span><text:span text:style-name="Footnote_20_Keyword">quando illuminabit Deus abscondita tenebrarum, et manifestabit consilia cordium</text:span><text:span text:style-name="Footnote_20_Text"> Matth. 10.; ubi vobis a Deo laus, illis autem pœna æterna.</text:span></text:p></text:note-body></text:note></text:span><text:span text:style-name="Verse_20_Number_20_Prespace"> </text:span><text:span text:style-name="Verse_20_Number">23</text:span><text:span text:style-name="Verse_20_Number_20_Postspace"> </text:span><text:span text:style-name="Verse_20_Text">Si quis habet aures audiendi, audiat.</text:span><text:span text:style-name="Verse_20_Number_20_Prespace"> </text:span><text:span text:style-name="Verse_20_Number">24</text:span><text:span text:style-name="Verse_20_Number_20_Postspace"> </text:span><text:span text:style-name="Verse_20_Text">Et dicebat illis: Videte quid audiatis. In qua mensura mensi fueritis, remetietur vobis, et adjicietur vobis.</text:span><text:span text:style-name="Verse_20_Text"><text:note text:id="ftn85" text:note-class="footnote"><text:note-citation>86</text:note-citation><text:note-body><text:p text:style-name="Bible_20_Footnote"><text:span text:style-name="Footnote_20_Origin">4.24 <text:s/></text:span><text:span text:style-name="Footnote_20_Keyword">In qua mensura, </text:span><text:span text:style-name="Footnote_20_Text"><text:s/>etc. HIER. Etenim secundum mensuram fidei unicuique dividitur intelligentia mysteriorum, et adjicietur nobis donum scientiæ, etiam adjicientur virtutes.</text:span></text:p></text:note-body></text:note></text:span><text:span text:style-name="Verse_20_Number_20_Prespace"> </text:span><text:span text:style-name="Verse_20_Number">25</text:span><text:span text:style-name="Verse_20_Number_20_Postspace"> </text:span><text:span text:style-name="Verse_20_Text">Qui enim habet, dabitur illi: et qui non habet, etiam quod habet auferetur ab eo.</text:span><text:span text:style-name="Verse_20_Text"><text:note text:id="ftn86" text:note-class="footnote"><text:note-citation>87</text:note-citation><text:note-body><text:p text:style-name="Bible_20_Footnote"><text:span text:style-name="Footnote_20_Origin">4.25 <text:s/></text:span><text:span text:style-name="Footnote_20_Keyword">Qui enim habet, </text:span><text:span text:style-name="Footnote_20_Text"><text:s/>etc. Scilicet qui fidem habet, habebit virtutem, et qui habet opus verbi, habebit intelligentiam mysterii. Et econtra, qui non habet fidem, deficit virtute; et qui non habet opus verbi ejus intelligentia caret; et qui non intelligit, auditum perdit, ac si non audisset.</text:span></text:p></text:note-body></text:note></text:span><text:span text:style-name="Verse_20_Number_20_Prespace"> </text:span><text:span text:style-name="Verse_20_Number">26</text:span><text:span text:style-name="Verse_20_Number_20_Postspace"> </text:span><text:span text:style-name="Verse_20_Text">Et dicebat: Sic est regnum Dei, quemadmodum si homo jaciat sementem in terram,</text:span><text:span text:style-name="Verse_20_Text"><text:note text:id="ftn87" text:note-class="footnote"><text:note-citation>88</text:note-citation><text:note-body><text:p text:style-name="Bible_20_Footnote"><text:span text:style-name="Footnote_20_Origin">4.26 <text:s/></text:span><text:span text:style-name="Footnote_20_Keyword">Sic est regnum Dei. </text:span><text:span text:style-name="Footnote_20_Text"><text:s/>HIER. Scriptura divina per terrenas similitudines monstrat cœlestia sacramenta, sicut per totum Evangeliorum corpus constat. </text:span><text:span text:style-name="Footnote_20_Keyword">Regnum Dei</text:span><text:span text:style-name="Footnote_20_Text"> est Ecclesia quæ, etc., </text:span><text:span text:style-name="Footnote_20_Keyword">usque ad: Quoniam adest messis, </text:span><text:span text:style-name="Footnote_20_Text"><text:s/>id est consummatio sæculi, in qua justi gaudebunt qui in lacrymis seminaverunt.</text:span></text:p></text:note-body></text:note></text:span><text:span text:style-name="Verse_20_Number_20_Prespace"> </text:span><text:span text:style-name="Verse_20_Number">27</text:span><text:span text:style-name="Verse_20_Number_20_Postspace"> </text:span><text:span text:style-name="Verse_20_Text">et dormiat, et exsurgat nocte et die, et semen germinet, et increscat dum nescit ille.</text:span><text:span text:style-name="Verse_20_Number_20_Prespace"> </text:span><text:span text:style-name="Verse_20_Number">28</text:span><text:span text:style-name="Verse_20_Number_20_Postspace"> </text:span><text:span text:style-name="Verse_20_Text">Ultro enim terra fructificat, primum herbam, deinde spicam, deinde plenum frumentum in spica.</text:span><text:span text:style-name="Verse_20_Number_20_Prespace"> </text:span><text:span text:style-name="Verse_20_Number">29</text:span><text:span text:style-name="Verse_20_Number_20_Postspace"> </text:span><text:span text:style-name="Verse_20_Text">Et cum produxerit fructus, statim mittit falcem, quoniam adest messis.</text:span><text:span text:style-name="Verse_20_Text"><text:note text:id="ftn88" text:note-class="footnote"><text:note-citation>89</text:note-citation><text:note-body><text:p text:style-name="Bible_20_Footnote"><text:span text:style-name="Footnote_20_Origin">4.29 <text:s/></text:span><text:span text:style-name="Footnote_20_Keyword">Mittit falcem. </text:span><text:span text:style-name="Footnote_20_Text"><text:s/>VICT. ANT. Messis quidem tempus consummationis, falx Dei verbum omni gladio ancipiti penetrabilius. Cæterum falx hoc loco non denotat, etc., usque ad omnes enim ferunt frumentum, etsi non æque multum omnes.</text:span></text:p></text:note-body></text:note></text:span><text:span text:style-name="Verse_20_Number_20_Prespace"> </text:span><text:span text:style-name="Verse_20_Number">30</text:span><text:span text:style-name="Verse_20_Number_20_Postspace"> </text:span><text:span text:style-name="Verse_20_Text">Et dicebat: Cui assimilabimus regnum Dei? aut cui parabolæ comparabimus illud?</text:span><text:span text:style-name="Verse_20_Number_20_Prespace"> </text:span><text:span text:style-name="Verse_20_Number">31</text:span><text:span text:style-name="Verse_20_Number_20_Postspace"> </text:span><text:span text:style-name="Verse_20_Text">Sicut granum sinapis, quod cum seminatum fuerit in terra, minus est omnibus seminibus, quæ sunt in terra:</text:span><text:span text:style-name="Verse_20_Text"><text:note text:id="ftn89" text:note-class="footnote"><text:note-citation>90</text:note-citation><text:note-body><text:p text:style-name="Bible_20_Footnote"><text:span text:style-name="Footnote_20_Origin">4.31 <text:s/></text:span><text:span text:style-name="Footnote_20_Keyword">Sicut granum. </text:span><text:span text:style-name="Footnote_20_Text"><text:s/>HIER. Hoc semen iterum comparat grano sinapis, quod minimum in timore est, magnum in charitate, quæ major est omnibus oleribus, quia Deus charitas est, et omnis caro fenum, et qui infirmus est, olera manducet. Et facit ramos misericordiæ et compassionis. Cujus sub umbra pauperes Christi qui sunt cœli animalia delectantur habitare. </text:span><text:span text:style-name="Footnote_20_Keyword">Seminatum fuerit. </text:span><text:span text:style-name="Footnote_20_Text"><text:s/>A Christo sive ab homine in terra, vel in agro, id est in corde suo. Hic homo est sensus noster et animus, qui fovens granum prædicationis humore fidei facit pullulare in agro pectoris sui. </text:span><text:span text:style-name="Footnote_20_Keyword">Minus est, </text:span><text:span text:style-name="Footnote_20_Text"><text:s/>etc. Quasi contemptibilia prædicans, et primo non creditur, quia prædicat Deum hominem mortuum, crucifixum, hoc eloquentiæ et sapientiæ philosophorum comparatum minus invenitur.</text:span></text:p></text:note-body></text:note></text:span><text:span text:style-name="Verse_20_Number_20_Prespace"> </text:span><text:span text:style-name="Verse_20_Number">32</text:span><text:span text:style-name="Verse_20_Number_20_Postspace"> </text:span><text:span text:style-name="Verse_20_Text">et cum seminatum fuerit, ascendit, et fit majus omnibus oleribus, et facit ramos magnos, ita ut possint </text:span><text:soft-page-break/><text:span text:style-name="Verse_20_Text">sub umbra ejus aves cæli habitare.</text:span><text:span text:style-name="Verse_20_Text"><text:note text:id="ftn90" text:note-class="footnote"><text:note-citation>91</text:note-citation><text:note-body><text:p text:style-name="Bible_20_Footnote"><text:span text:style-name="Footnote_20_Origin">4.32 <text:s/></text:span><text:span text:style-name="Footnote_20_Keyword">Ascendit, </text:span><text:span text:style-name="Footnote_20_Text"><text:s/>etc. Quæ altitudine, amplitudine, annositate transcendit herbarum naturam: Alta est, quia ad cœlestia sustollit; ampla, quia totum mundum occupavit; annosa, quia non poterit finiri. </text:span><text:span text:style-name="Footnote_20_Keyword">Oleribus. </text:span><text:span text:style-name="Footnote_20_Text"><text:s/>BEDA. Philosophicis disciplinis, quæ tanto apertius excrescunt, viliores fiunt: quia sicut olera herbarum cito decident.</text:span></text:p></text:note-body></text:note></text:span><text:span text:style-name="Verse_20_Number_20_Prespace"> </text:span><text:span text:style-name="Verse_20_Number">33</text:span><text:span text:style-name="Verse_20_Number_20_Postspace"> </text:span><text:span text:style-name="Verse_20_Text">Et talibus multis parabolis loquebatur eis verbum, prout poterant audire:</text:span><text:span text:style-name="Verse_20_Number_20_Prespace"> </text:span><text:span text:style-name="Verse_20_Number">34</text:span><text:span text:style-name="Verse_20_Number_20_Postspace"> </text:span><text:span text:style-name="Verse_20_Text">sine parabola autem non loquebatur eis: seorsum autem discipulis suis disserebat omnia.</text:span><text:span text:style-name="Verse_20_Text"><text:note text:id="ftn91" text:note-class="footnote"><text:note-citation>92</text:note-citation><text:note-body><text:p text:style-name="Bible_20_Footnote"><text:span text:style-name="Footnote_20_Origin">4.34 <text:s/></text:span><text:span text:style-name="Footnote_20_Keyword">Sine parabola. </text:span><text:span text:style-name="Footnote_20_Text"><text:s/>ID. Non quod nullum sermonem turbis apertum faceret, sed quia nullus sermo ejus invenitur in quo aliquid parabolæ non inveniatur. </text:span><text:span text:style-name="Footnote_20_Keyword">Seorsum autem discipuli. </text:span><text:span text:style-name="Footnote_20_Text"><text:s/>HIER. Illi enim digni erant audire mysteria in intimo penetrali sapientiæ, qui, remotis cogitationum tumultibus, in solitudine virtutum permanebant. Sapientia enim est in tempore otii discenda.</text:span></text:p></text:note-body></text:note></text:span><text:span text:style-name="Verse_20_Number_20_Prespace"> </text:span><text:span text:style-name="Verse_20_Number">35</text:span><text:span text:style-name="Verse_20_Number_20_Postspace"> </text:span><text:span text:style-name="Verse_20_Text">Et ait illis in illa die, cum sero esset factum: Transeamus contra.</text:span><text:span text:style-name="Verse_20_Number_20_Prespace"> </text:span><text:span text:style-name="Verse_20_Number">36</text:span><text:span text:style-name="Verse_20_Number_20_Postspace"> </text:span><text:span text:style-name="Verse_20_Text">Et dimittentes turbam, assumunt eum ita ut erat in navi: et aliæ naves erant cum illo.</text:span><text:span text:style-name="Verse_20_Text"><text:note text:id="ftn92" text:note-class="footnote"><text:note-citation>93</text:note-citation><text:note-body><text:p text:style-name="Bible_20_Footnote"><text:span text:style-name="Footnote_20_Origin">4.36 <text:s/></text:span><text:span text:style-name="Footnote_20_Keyword">In navi. </text:span><text:span text:style-name="Footnote_20_Text"><text:s/>BEDA. Allegorice: Mare sæculi æstus. Navicula, crux qua mundi fluctus ascendimus et ad littus patriæ cœlestis pervenimus. Aliæ naves, etc., usque ad erant enim forsitan illæ naves nuper factæ et in portum tantum deductæ, vel post maris pericula ad portum reductæ.</text:span></text:p></text:note-body></text:note></text:span><text:span text:style-name="Verse_20_Number_20_Prespace"> </text:span><text:span text:style-name="Verse_20_Number">37</text:span><text:span text:style-name="Verse_20_Number_20_Postspace"> </text:span><text:span text:style-name="Verse_20_Text">Et facta est procella magna venti, et fluctus mittebat in navim, ita ut impleretur navis.</text:span><text:span text:style-name="Verse_20_Number_20_Prespace"> </text:span><text:span text:style-name="Verse_20_Number">38</text:span><text:span text:style-name="Verse_20_Number_20_Postspace"> </text:span><text:span text:style-name="Verse_20_Text">Et erat ipse in puppi super cervical dormiens: et excitant eum, et dicunt illi: Magister, non ad te pertinet, quia perimus?</text:span><text:span text:style-name="Verse_20_Text"><text:note text:id="ftn93" text:note-class="footnote"><text:note-citation>94</text:note-citation><text:note-body><text:p text:style-name="Bible_20_Footnote"><text:span text:style-name="Footnote_20_Origin">4.38 <text:s/></text:span><text:span text:style-name="Footnote_20_Keyword">In puppi. </text:span><text:span text:style-name="Footnote_20_Text"><text:s/>HIER. Puppis mortuis pellibus vivos continet et fluctus arcet, et ligno solidatur, etc., </text:span><text:span text:style-name="Footnote_20_Keyword">usque ad: Tranquillitas magna; </text:span><text:span text:style-name="Footnote_20_Text"><text:s/>pax Ecclesiæ post pressuras, sive theorica post activam vitam. </text:span><text:span text:style-name="Footnote_20_Keyword">Dormiens. </text:span><text:span text:style-name="Footnote_20_Text"><text:s/>BEDA. Discipulis navigantibus Christus obdormit, quia fidelibus regni futuri quietem meditantibus et Spiritus sancti secundo flatu vel remigio proprii conatus mundi fluctus post terga jactantibus, subito Christi passio advenit, quo ascendente, etc., usque ad sed ad gubernatorem recurramus, illum sedulo excitemus, qui non servit, sed imperat ventis, qui omnia sedabit, qui portum salutis indulgebit.</text:span></text:p></text:note-body></text:note></text:span><text:span text:style-name="Verse_20_Number_20_Prespace"> </text:span><text:span text:style-name="Verse_20_Number">39</text:span><text:span text:style-name="Verse_20_Number_20_Postspace"> </text:span><text:span text:style-name="Verse_20_Text">Et exsurgens comminatus est vento, et dixit mari: Tace, obmutesce. Et cessavit ventus: et facta est tranquillitas magna.</text:span><text:span text:style-name="Verse_20_Text"><text:note text:id="ftn94" text:note-class="footnote"><text:note-citation>95</text:note-citation><text:note-body><text:p text:style-name="Bible_20_Footnote"><text:span text:style-name="Footnote_20_Origin">4.39 <text:s/></text:span><text:span text:style-name="Footnote_20_Keyword">Tace, obmutesce. </text:span><text:span text:style-name="Footnote_20_Text"><text:s/>Nota quod omnis creatura sentit imperium Creatoris. Non quod omnia animata, ut mentiuntur hæretici, sed majestate conditoris quæ nobis insensibilia, illi sunt sensibilia.</text:span></text:p></text:note-body></text:note></text:span><text:span text:style-name="Verse_20_Number_20_Prespace"> </text:span><text:span text:style-name="Verse_20_Number">40</text:span><text:span text:style-name="Verse_20_Number_20_Postspace"> </text:span><text:span text:style-name="Verse_20_Text">Et ait illis: Quid timidi estis? necdum habetis fidem? et timuerunt timore magno, et dicebant ad alterutrum: Quis, putas, est iste, quia et ventus et mare obediunt ei?</text:span><text:span text:style-name="Verse_20_Text"><text:note text:id="ftn95" text:note-class="footnote"><text:note-citation>96</text:note-citation><text:note-body><text:p text:style-name="Bible_20_Footnote"><text:span text:style-name="Footnote_20_Origin">4.40 <text:s/></text:span><text:span text:style-name="Footnote_20_Keyword">Quid timidi estis? </text:span><text:span text:style-name="Footnote_20_Text"><text:s/>BEDA. Quasi dicat: Quid me præsente timetis? Cui simile est, quod post resurrectionem </text:span><text:span text:style-name="Footnote_20_Keyword">exprobravit incredulitatem illorum, et duritiam cordis, quia hi qui viderunt eum resurgere, non crediderunt</text:span><text:span text:style-name="Footnote_20_Text"> Marc. 16.. Et item: </text:span><text:span text:style-name="Footnote_20_Keyword">O stulti et tardi corde ad credendum in omnibus quæ locuti sunt prophetæ! Nonne oportuit pati Christum et sic intrare in gloriam suam</text:span><text:span text:style-name="Footnote_20_Text"> Luc. 24.? </text:span><text:span text:style-name="Footnote_20_Keyword">Et timuerunt. </text:span><text:span text:style-name="Footnote_20_Text"><text:s/>Matthæus: </text:span><text:span text:style-name="Footnote_20_Keyword">Porro homines mirati sunt, dicentes: Qualis est, </text:span><text:span text:style-name="Footnote_20_Text"><text:s/>etc. Matth. 8. Non ergo discipuli, sed alii qui in navi erant mirabantur, de eo dubitantes, cui mare et ventus obedirent. Vel etiam ipsi discipuli recte homines dicti, quia necdum noverant potentiam Salvatoris.</text:span></text:p></text:note-body></text:note></text:span></text:p>
        <text:p text:style-name="Prose_20_Paragraph"><text:span text:style-name="Chapter_20_Number">5</text:span><text:span text:style-name="Chapter_20_Number_20_Postspace"> </text:span><text:span text:style-name="Verse_20_Text">Et venerunt trans fretum maris in regionem Gerasenorum.</text:span><text:span text:style-name="Verse_20_Text"><text:note text:id="ftn96" text:note-class="footnote"><text:note-citation>97</text:note-citation><text:note-body><text:p text:style-name="Bible_20_Footnote"><text:span text:style-name="Footnote_20_Origin">5.1 <text:s/></text:span><text:span text:style-name="Footnote_20_Keyword">Et venerunt, </text:span><text:span text:style-name="Footnote_20_Text"><text:s/>etc. BEDA. Gerasa urbs insignis Arabiæ, trans Jordanem, juncta monti Galaad in tribu Manasse, non longe a stagno Tiberiadis, in quo porci præcipitati sunt, significat, etc., usque ad et qui erat longe, factus est prope in sanguine Christi.</text:span></text:p></text:note-body></text:note></text:span><text:span text:style-name="Verse_20_Number_20_Prespace"> </text:span><text:span text:style-name="Verse_20_Number">2</text:span><text:span text:style-name="Verse_20_Number_20_Postspace"> </text:span><text:span text:style-name="Verse_20_Text">Et exeunti ei de navi, statim occurrit de monumentis homo in spiritu immundo,</text:span><text:span text:style-name="Verse_20_Text"><text:note text:id="ftn97" text:note-class="footnote"><text:note-citation>98</text:note-citation><text:note-body><text:p text:style-name="Bible_20_Footnote"><text:span text:style-name="Footnote_20_Origin">5.2 <text:s/></text:span><text:span text:style-name="Footnote_20_Keyword">Homo in spiritu. </text:span><text:span text:style-name="Footnote_20_Text"><text:s/>ISID. Homo iste desperatissimus est populus gentium quem enumerat Apostolus. Elatus, superbus, immundus, sanguinarius, idololatra, ignominiosus, etc., usque ad flagellato enim stulto sapiens sapientior fit vel prudentior.</text:span></text:p></text:note-body></text:note></text:span><text:span text:style-name="Verse_20_Number_20_Prespace"> </text:span><text:span text:style-name="Verse_20_Number">3</text:span><text:span text:style-name="Verse_20_Number_20_Postspace"> </text:span><text:span text:style-name="Verse_20_Text">qui domicilium habebat in monumentis, et neque catenis jam quisquam poterat eum ligare:</text:span><text:span text:style-name="Verse_20_Text"><text:note text:id="ftn98" text:note-class="footnote"><text:note-citation>99</text:note-citation><text:note-body><text:p text:style-name="Bible_20_Footnote"><text:span text:style-name="Footnote_20_Origin">5.3 <text:s/></text:span><text:span text:style-name="Footnote_20_Keyword">Et neque catenis, </text:span><text:span text:style-name="Footnote_20_Text"><text:s/>etc. BEDA. Catenis et compedibus graves, et duæ leges gentium signantur, quibus peccata in re eorum publica cohibebantur. Ruptis catenis (ut Lucas scribit) subito agebatur a Domino in deserto, quia etiam transgressis illis legibus ad ea scelera cupiditate raptabantur, quæ jam vulgarem excederent consuetudinem.</text:span></text:p></text:note-body></text:note></text:span><text:span text:style-name="Verse_20_Number_20_Prespace"> </text:span><text:span text:style-name="Verse_20_Number">4</text:span><text:span text:style-name="Verse_20_Number_20_Postspace"> </text:span><text:span text:style-name="Verse_20_Text">quoniam sæpe compedibus et catenis vinctus, dirupisset catenas, et compedes comminuisset, et nemo poterat eum domare:</text:span><text:span text:style-name="Verse_20_Number_20_Prespace"> </text:span><text:span text:style-name="Verse_20_Number">5</text:span><text:span text:style-name="Verse_20_Number_20_Postspace"> </text:span><text:span text:style-name="Verse_20_Text">et semper die ac nocte in monumentis, et in montibus erat, clamans, et concidens se lapidibus.</text:span><text:span text:style-name="Verse_20_Number_20_Prespace"> </text:span><text:span text:style-name="Verse_20_Number">6</text:span><text:span text:style-name="Verse_20_Number_20_Postspace"> </text:span><text:span text:style-name="Verse_20_Text">Videns autem Jesum a longe, cucurrit, et adoravit eum:</text:span><text:span text:style-name="Verse_20_Number_20_Prespace"> </text:span><text:span text:style-name="Verse_20_Number">7</text:span><text:span text:style-name="Verse_20_Number_20_Postspace"> </text:span><text:span text:style-name="Verse_20_Text">et clamans voce magna dixit: Quid mihi et tibi, Jesu Fili Dei altissimi? adjuro te per Deum, ne me torqueas.</text:span><text:span text:style-name="Verse_20_Text"><text:note text:id="ftn99" text:note-class="footnote"><text:note-citation>100</text:note-citation><text:note-body><text:p text:style-name="Bible_20_Footnote"><text:span text:style-name="Footnote_20_Origin">5.7 <text:s/></text:span><text:span text:style-name="Footnote_20_Keyword">Torqueas. </text:span><text:span text:style-name="Footnote_20_Text"><text:s/>ID. Magnum tormentum ei a læsione hominis cessare, et tanto dimittit gravius quanto possidet diutius.</text:span></text:p></text:note-body></text:note></text:span><text:span text:style-name="Verse_20_Number_20_Prespace"> </text:span><text:span text:style-name="Verse_20_Number">8</text:span><text:span text:style-name="Verse_20_Number_20_Postspace"> </text:span><text:span text:style-name="Verse_20_Text">Dicebat enim illi: Exi spiritus immunde ab homine.</text:span><text:span text:style-name="Verse_20_Number_20_Prespace"> </text:span><text:span text:style-name="Verse_20_Number">9</text:span><text:span text:style-name="Verse_20_Number_20_Postspace"> </text:span><text:span text:style-name="Verse_20_Text">Et interrogabat eum: Quod tibi nomen est? Et dicit ei: Legio mihi nomen est, quia multi </text:span><text:soft-page-break/><text:span text:style-name="Verse_20_Text">sumus.</text:span><text:span text:style-name="Verse_20_Text"><text:note text:id="ftn100" text:note-class="footnote"><text:note-citation>101</text:note-citation><text:note-body><text:p text:style-name="Bible_20_Footnote"><text:span text:style-name="Footnote_20_Origin">5.9 <text:s/></text:span><text:span text:style-name="Footnote_20_Keyword">Quod tibi nomen est? </text:span><text:span text:style-name="Footnote_20_Text"><text:s/>BEDA. Non quasi nescius interrogat, sed ut confessa publica peste quam toleraverat, virtus curantis gratior appareat. Sed etiam sacerdotes nostri temporis qui per exorcismum dæmones ejiciunt solent dicere: non aliter patientes posse curari, nisi quantum sapere possunt, omne quod a dæmonibus visu, auditu, vel quolibet sensu corporis aut animi vigilantes dormientesve pertulerunt, patenter confiteantur. </text:span><text:span text:style-name="Footnote_20_Keyword">Legio mihi nomen est. </text:span><text:span text:style-name="Footnote_20_Text"><text:s/>ID. Significat populum gentilem innumeris idololatriæ cultibus mancipatum: cui contra, est, etc., usque ad reprobos autem plures sectæ quam linguæ dissociando confundunt.</text:span></text:p></text:note-body></text:note></text:span><text:span text:style-name="Verse_20_Number_20_Prespace"> </text:span><text:span text:style-name="Verse_20_Number">10</text:span><text:span text:style-name="Verse_20_Number_20_Postspace"> </text:span><text:span text:style-name="Verse_20_Text">Et deprecabatur eum multum, ne se expelleret extra regionem.</text:span><text:span text:style-name="Verse_20_Number_20_Prespace"> </text:span><text:span text:style-name="Verse_20_Number">11</text:span><text:span text:style-name="Verse_20_Number_20_Postspace"> </text:span><text:span text:style-name="Verse_20_Text">Erat autem ibi circa montem grex porcorum magnus, pascens.</text:span><text:span text:style-name="Verse_20_Number_20_Prespace"> </text:span><text:span text:style-name="Verse_20_Number">12</text:span><text:span text:style-name="Verse_20_Number_20_Postspace"> </text:span><text:span text:style-name="Verse_20_Text">Et deprecabantur eum spiritus, dicentes: Mitte nos in porcos ut in eos introëamus.</text:span><text:span text:style-name="Verse_20_Text"><text:note text:id="ftn101" text:note-class="footnote"><text:note-citation>102</text:note-citation><text:note-body><text:p text:style-name="Bible_20_Footnote"><text:span text:style-name="Footnote_20_Origin">5.12 <text:s/></text:span><text:span text:style-name="Footnote_20_Keyword">Mitte nos. </text:span><text:span text:style-name="Footnote_20_Text"><text:s/>ID. Lucas: </text:span><text:span text:style-name="Footnote_20_Keyword">Et rogabant eum ne imperaret illis, ut in abyssum irent</text:span><text:span text:style-name="Footnote_20_Text"> Luc. 8.. Sciebant ergo aliquando futurum ut per adventum ejus mitterentur in abyssum, non futura, etc., usque ad nam nisi quis porci more vixerit, in eum diabolus potestatem non accipit, nisi forte ad probandum, non autem ad perdendum.</text:span></text:p></text:note-body></text:note></text:span><text:span text:style-name="Verse_20_Number_20_Prespace"> </text:span><text:span text:style-name="Verse_20_Number">13</text:span><text:span text:style-name="Verse_20_Number_20_Postspace"> </text:span><text:span text:style-name="Verse_20_Text">Et concessit eis statim Jesus. Et exeuntes spiritus immundi introierunt in porcos: et magno impetu grex præcipitatus est in mare ad duo millia, et suffocati sunt in mari.</text:span><text:span text:style-name="Verse_20_Text"><text:note text:id="ftn102" text:note-class="footnote"><text:note-citation>103</text:note-citation><text:note-body><text:p text:style-name="Bible_20_Footnote"><text:span text:style-name="Footnote_20_Origin">5.13 <text:s/></text:span><text:span text:style-name="Footnote_20_Keyword">Grex præcipitatus est. </text:span><text:span text:style-name="Footnote_20_Text"><text:s/>BEDA. Quia jam clarificata Ecclesia, et liberato populo gentium a dæmonum dominatione, in abditis agunt sacrilegos ritus, etc., usque ad quoniam ob unius hominis salutem duo millia porcorum suffocantur.</text:span></text:p></text:note-body></text:note></text:span><text:span text:style-name="Verse_20_Number_20_Prespace"> </text:span><text:span text:style-name="Verse_20_Number">14</text:span><text:span text:style-name="Verse_20_Number_20_Postspace"> </text:span><text:span text:style-name="Verse_20_Text">Qui autem pascebant eos, fugerunt, et nuntiaverunt in civitatem et in agros. Et egressi sunt videre quid esset factum:</text:span><text:span text:style-name="Verse_20_Text"><text:note text:id="ftn103" text:note-class="footnote"><text:note-citation>104</text:note-citation><text:note-body><text:p text:style-name="Bible_20_Footnote"><text:span text:style-name="Footnote_20_Origin">5.14 <text:s/></text:span><text:span text:style-name="Footnote_20_Keyword">Qui autem. </text:span><text:span text:style-name="Footnote_20_Text"><text:s/>Quia quidam primates impiorum, quamvis Christianam legem fugiant, potentiam tamen ejus stupendo et mirando per gentes prædicant.</text:span></text:p></text:note-body></text:note></text:span><text:span text:style-name="Verse_20_Number_20_Prespace"> </text:span><text:span text:style-name="Verse_20_Number">15</text:span><text:span text:style-name="Verse_20_Number_20_Postspace"> </text:span><text:span text:style-name="Verse_20_Text">et veniunt ad Jesum: et vident illum qui a dæmonio vexabatur, sedentem, vestitum, et sanæ mentis, et timuerunt.</text:span><text:span text:style-name="Verse_20_Text"><text:note text:id="ftn104" text:note-class="footnote"><text:note-citation>105</text:note-citation><text:note-body><text:p text:style-name="Bible_20_Footnote"><text:span text:style-name="Footnote_20_Origin">5.15 <text:s/></text:span><text:span text:style-name="Footnote_20_Keyword">Et vident illum. </text:span><text:span text:style-name="Footnote_20_Text"><text:s/>BEDA. Lucas: </text:span><text:span text:style-name="Footnote_20_Keyword">Sedentem ad pedes ejus. </text:span><text:span text:style-name="Footnote_20_Text"><text:s/>quod signat eos qui a peccatis correcti sunt, fixa mentis intentione vestigia Salvatoris quæ sequantur, intueri. </text:span><text:span text:style-name="Footnote_20_Keyword">Vestitum. </text:span><text:span text:style-name="Footnote_20_Text"><text:s/>Virtutum studio, quod vesana mente perdiderat. Unde filius prodigus ad patrem rediens, mox stola prima cum annulo induitur: quia quisquis vero corde pœnituerit potest donante Christi gratia pristina justitiæ opera, de quibus ceciderat, cum annulo inviolatæ fidei recuperare. </text:span><text:span text:style-name="Footnote_20_Keyword">Et timuerunt. </text:span><text:span text:style-name="Footnote_20_Text"><text:s/>Multi enim antiqua suavitate delectati honorare se, sed pati nolle Christianam legem dicunt, quia eam implere non possunt, admirantes tamen fidelem populum a pristina conversatione sanatum.</text:span></text:p></text:note-body></text:note></text:span><text:span text:style-name="Verse_20_Number_20_Prespace"> </text:span><text:span text:style-name="Verse_20_Number">16</text:span><text:span text:style-name="Verse_20_Number_20_Postspace"> </text:span><text:span text:style-name="Verse_20_Text">Et narraverunt illis, qui viderant, qualiter factum esset ei qui dæmonium habuerat, et de porcis.</text:span><text:span text:style-name="Verse_20_Number_20_Prespace"> </text:span><text:span text:style-name="Verse_20_Number">17</text:span><text:span text:style-name="Verse_20_Number_20_Postspace"> </text:span><text:span text:style-name="Verse_20_Text">Et rogare cœperunt eum ut discederet de finibus eorum.</text:span><text:span text:style-name="Verse_20_Text"><text:note text:id="ftn105" text:note-class="footnote"><text:note-citation>106</text:note-citation><text:note-body><text:p text:style-name="Bible_20_Footnote"><text:span text:style-name="Footnote_20_Origin">5.17 <text:s/></text:span><text:span text:style-name="Footnote_20_Keyword">Et rogare cœperunt eum. </text:span><text:span text:style-name="Footnote_20_Text"><text:s/>RAB. Ut Petrus: </text:span><text:span text:style-name="Footnote_20_Keyword">Exi a me, Domine, quia homo peccator sum, </text:span><text:span text:style-name="Footnote_20_Text"><text:s/>etc. Luc. 5. Ne tangant arcam Dei, ut Oza.</text:span></text:p></text:note-body></text:note></text:span><text:span text:style-name="Verse_20_Number_20_Prespace"> </text:span><text:span text:style-name="Verse_20_Number">18</text:span><text:span text:style-name="Verse_20_Number_20_Postspace"> </text:span><text:span text:style-name="Verse_20_Text">Cumque ascenderet navim, cœpit illum deprecari, qui a dæmonio vexatus fuerat, ut esset cum illo,</text:span><text:span text:style-name="Verse_20_Number_20_Prespace"> </text:span><text:span text:style-name="Verse_20_Number">19</text:span><text:span text:style-name="Verse_20_Number_20_Postspace"> </text:span><text:span text:style-name="Verse_20_Text">et non admisit eum, sed ait illi: Vade in domum tuam ad tuos, et annuntia illis quanta tibi Dominus fecerit, et misertus sit tui.</text:span><text:span text:style-name="Verse_20_Text"><text:note text:id="ftn106" text:note-class="footnote"><text:note-citation>107</text:note-citation><text:note-body><text:p text:style-name="Bible_20_Footnote"><text:span text:style-name="Footnote_20_Origin">5.19 <text:s/></text:span><text:span text:style-name="Footnote_20_Keyword">Vade in domum tuam. </text:span><text:span text:style-name="Footnote_20_Text"><text:s/>BEDA. Sic quisque post resurrectionem peccatorum in conscientiam bonam redeat et propter aliorum salutem Evangelio serviat: ut post cum Christo quiescat, ne dum præpropere vult jam esse cum Christo, negligat prædicationis mysterium fraternæ redemptioni accommodatum. HIER. Homo sanatus mittitur in domum suam, id est, in spiritualem legis observantiam: et prædicat, etc., usque ad quia moralia ad litteram observanda sunt. BEDA. Matthæus duos, Marcus et Lucas unum a dæmone curatum dicunt, quia unus eorum clarioris nominis, est famosioris: et ideo curatio ejus est famosior. Allegorice: Duo, gentes significant de duobus filiis Nœ. Cum enim Nœ tres filios genuerit, unus assumptus est in possessionem Dei, duo idolis dediti.</text:span></text:p></text:note-body></text:note></text:span><text:span text:style-name="Verse_20_Number_20_Prespace"> </text:span><text:span text:style-name="Verse_20_Number">20</text:span><text:span text:style-name="Verse_20_Number_20_Postspace"> </text:span><text:span text:style-name="Verse_20_Text">Et abiit, et cœpit prædicare in Decapoli, quanta sibi fecisset Jesus: et omnes mirabantur.</text:span><text:span text:style-name="Verse_20_Number_20_Prespace"> </text:span><text:span text:style-name="Verse_20_Number">21</text:span><text:span text:style-name="Verse_20_Number_20_Postspace"> </text:span><text:span text:style-name="Verse_20_Text">Et cum transcendisset Jesus in navi rursum trans fretum, convenit turba multa ad eum, et erat circa mare.</text:span><text:span text:style-name="Verse_20_Number_20_Prespace"> </text:span><text:span text:style-name="Verse_20_Number">22</text:span><text:span text:style-name="Verse_20_Number_20_Postspace"> </text:span><text:span text:style-name="Verse_20_Text">Et venit quidam de archisynagogis nomine Jairus, et videns eum procidit ad pedes ejus,</text:span><text:span text:style-name="Verse_20_Text"><text:note text:id="ftn107" text:note-class="footnote"><text:note-citation>108</text:note-citation><text:note-body><text:p text:style-name="Bible_20_Footnote"><text:span text:style-name="Footnote_20_Origin">5.22 <text:s/></text:span><text:span text:style-name="Footnote_20_Keyword">Et venit quidam, </text:span><text:span text:style-name="Footnote_20_Text"><text:s/>etc. HIER. Post hæc Jairus archisynagogus venit, quia cum intraverit plenitudo gentium, tunc omnis Isræl, etc., usque ad Abraham et Moyses et Samuel rogant pro plebe mortua, et sequitur Jesus preces eorum. BEDA. Jairus </text:span><text:span text:style-name="Footnote_20_Keyword">illuminans</text:span><text:span text:style-name="Footnote_20_Text"> vel </text:span><text:span text:style-name="Footnote_20_Keyword">illuminatus: </text:span><text:span text:style-name="Footnote_20_Text"><text:s/>quia verbis vitæ populum illuminavit: et ut hoc posset, a Spiritu sancto illuminatus est.</text:span></text:p></text:note-body></text:note></text:span><text:span text:style-name="Verse_20_Number_20_Prespace"> </text:span><text:span text:style-name="Verse_20_Number">23</text:span><text:span text:style-name="Verse_20_Number_20_Postspace"> </text:span><text:span text:style-name="Verse_20_Text">et deprecabatur eum multum, dicens: Quoniam filia mea in extremis est, veni, impone manum super eam, ut salva sit, et vivat.</text:span><text:span text:style-name="Verse_20_Text"><text:note text:id="ftn108" text:note-class="footnote"><text:note-citation>109</text:note-citation><text:note-body><text:p text:style-name="Bible_20_Footnote"><text:span text:style-name="Footnote_20_Origin">5.23 <text:s/></text:span><text:span text:style-name="Footnote_20_Keyword">Quoniam filia mea. </text:span><text:span text:style-name="Footnote_20_Text"><text:s/>BEDA. Lucas: </text:span><text:span text:style-name="Footnote_20_Keyword">Quia filia unica erat illi fere annorum duodecim, et hæc moriebatur</text:span><text:span text:style-name="Footnote_20_Text"> Luc. 8.. Filia Archisynagogi est Synagoga sola legali institutione, etc., usque ad subito errorum languore consternata, spirituales vias desperabiliter omisit.</text:span></text:p></text:note-body></text:note></text:span><text:span text:style-name="Verse_20_Number_20_Prespace"> </text:span><text:span text:style-name="Verse_20_Number">24</text:span><text:span text:style-name="Verse_20_Number_20_Postspace"> </text:span><text:span text:style-name="Verse_20_Text">Et abiit cum illo, et sequebatur eum turba multa, et comprimebant eum.</text:span><text:span text:style-name="Verse_20_Text"><text:note text:id="ftn109" text:note-class="footnote"><text:note-citation>110</text:note-citation><text:note-body><text:p text:style-name="Bible_20_Footnote"><text:span text:style-name="Footnote_20_Origin">5.24 <text:s/></text:span><text:span text:style-name="Footnote_20_Keyword">Et comprimebant. </text:span><text:span text:style-name="Footnote_20_Text"><text:s/>Dum ad puellam sanandam vadit, a turba comprimitur: quia Judæis salutis monita præbens, quibus ægram eorum conscientiam erigeret, noxia carnalium populorum consuetudine gravatus est.</text:span></text:p></text:note-body></text:note></text:span><text:span text:style-name="Verse_20_Number_20_Prespace"> </text:span><text:span text:style-name="Verse_20_Number">25</text:span><text:span text:style-name="Verse_20_Number_20_Postspace"> </text:span><text:span text:style-name="Verse_20_Text">Et mulier, quæ erat in </text:span><text:soft-page-break/><text:span text:style-name="Verse_20_Text">profluvio sanguinis annis duodecim,</text:span><text:span text:style-name="Verse_20_Text"><text:note text:id="ftn110" text:note-class="footnote"><text:note-citation>111</text:note-citation><text:note-body><text:p text:style-name="Bible_20_Footnote"><text:span text:style-name="Footnote_20_Origin">5.25 <text:s/></text:span><text:span text:style-name="Footnote_20_Keyword">Et mulier, </text:span><text:span text:style-name="Footnote_20_Text"><text:s/>etc. Pergente Domino ad filiam archisynagogi, morbosa mulier annis duodecim præripit sanitatem, et post filia sanata est et suscitata est: quia sic dispensata est salus humani generis, ut primo aliqui ex Isræl, deinde plenitudo gentium, et sic omnis Isræl salvus fiet. BEDA. Notandum quod puella duodenis et mulier duodecim annis sanguine fluxit, etc., usque ad hæc dum Christus Judæam sanare discerneret, jam paratam aliisque promissam salutem spe certa prævenit.</text:span></text:p></text:note-body></text:note></text:span><text:span text:style-name="Verse_20_Number_20_Prespace"> </text:span><text:span text:style-name="Verse_20_Number">26</text:span><text:span text:style-name="Verse_20_Number_20_Postspace"> </text:span><text:span text:style-name="Verse_20_Text">et fuerat multa perpessa a compluribus medicis: et erogaverat omnia sua, nec quidquam profecerat, sed magis deterius habebat:</text:span><text:span text:style-name="Verse_20_Text"><text:note text:id="ftn111" text:note-class="footnote"><text:note-citation>112</text:note-citation><text:note-body><text:p text:style-name="Bible_20_Footnote"><text:span text:style-name="Footnote_20_Origin">5.26 <text:s/></text:span><text:span text:style-name="Footnote_20_Keyword">Multa perpessa, </text:span><text:span text:style-name="Footnote_20_Text"><text:s/>etc. ID. Falsis theologis, philosophis, legum sæcularium doctoribus, qui se utilia vivendi præcepta dare promittebant. Dæmones quoque, etc., usque ad cœperunt languoris sui et sperare et inquirere remedium.</text:span></text:p></text:note-body></text:note></text:span><text:span text:style-name="Verse_20_Number_20_Prespace"> </text:span><text:span text:style-name="Verse_20_Number">27</text:span><text:span text:style-name="Verse_20_Number_20_Postspace"> </text:span><text:span text:style-name="Verse_20_Text">cum audisset de Jesu, venit in turba retro, et tetigit vestimentum ejus:</text:span><text:span text:style-name="Verse_20_Text"><text:note text:id="ftn112" text:note-class="footnote"><text:note-citation>113</text:note-citation><text:note-body><text:p text:style-name="Bible_20_Footnote"><text:span text:style-name="Footnote_20_Origin">5.27 <text:s/></text:span><text:span text:style-name="Footnote_20_Keyword">Venit in turba. </text:span><text:span text:style-name="Footnote_20_Text"><text:s/>ID. </text:span><text:span text:style-name="Footnote_20_Keyword">Si quis mihi ministrat, me sequatur</text:span><text:span text:style-name="Footnote_20_Text"> Joan. 12.. Et alibi: </text:span><text:span text:style-name="Footnote_20_Keyword">Post Dominum Deum ambulabis</text:span><text:span text:style-name="Footnote_20_Text"> Ose. 11.. Vel quia Deum præsentem in carne non videt, sed post ad fidei agnitionis gratiam, etc., usque ad sacramentis Evangelicis, quasi suis vestimentis, fontes obsceni sanguinis emundat.</text:span></text:p></text:note-body></text:note></text:span><text:span text:style-name="Verse_20_Number_20_Prespace"> </text:span><text:span text:style-name="Verse_20_Number">28</text:span><text:span text:style-name="Verse_20_Number_20_Postspace"> </text:span><text:span text:style-name="Verse_20_Text">dicebat enim: Quia si vel vestimentum ejus tetigero, salva ero.</text:span><text:span text:style-name="Verse_20_Number_20_Prespace"> </text:span><text:span text:style-name="Verse_20_Number">29</text:span><text:span text:style-name="Verse_20_Number_20_Postspace"> </text:span><text:span text:style-name="Verse_20_Text">Et confestim siccatus est fons sanguinis ejus: et sensit corpore quia sanata esset a plaga.</text:span><text:span text:style-name="Verse_20_Number_20_Prespace"> </text:span><text:span text:style-name="Verse_20_Number">30</text:span><text:span text:style-name="Verse_20_Number_20_Postspace"> </text:span><text:span text:style-name="Verse_20_Text">Et statim Jesus in semetipso cognoscens virtutem quæ exierat de illo, conversus ad turbam, aiebat: Quis tetigit vestimenta mea?</text:span><text:span text:style-name="Verse_20_Number_20_Prespace"> </text:span><text:span text:style-name="Verse_20_Number">31</text:span><text:span text:style-name="Verse_20_Number_20_Postspace"> </text:span><text:span text:style-name="Verse_20_Text">Et dicebant ei discipuli sui: Vides turbam comprimentem te, et dicis: Quis me tetigit?</text:span><text:span text:style-name="Verse_20_Text"><text:note text:id="ftn113" text:note-class="footnote"><text:note-citation>114</text:note-citation><text:note-body><text:p text:style-name="Bible_20_Footnote"><text:span text:style-name="Footnote_20_Origin">5.31 <text:s/></text:span><text:span text:style-name="Footnote_20_Keyword">Tetigit. </text:span><text:span text:style-name="Footnote_20_Text"><text:s/>BEDA. Sola fidelis mulier Dominum tangit, quem passim comitans turba comprimit. Quia qui diversis inordinate glomerantium hæresibus, vel perversis moribus gravatur, solo fideli Ecclesiæ corde tangitur; unde: </text:span><text:span text:style-name="Footnote_20_Keyword">Noli me tangere: nondum enim ascendi ad Patrem meum</text:span><text:span text:style-name="Footnote_20_Text"> Joan. 20.. Quia veraciter tangere est eum æqualem Patri credere. HIER. Septima virtute suscitatur mortua, sed inter viam tangit fimbriam retro mulier sanguinaria, quæ cum salute substantiam, etc., usque ad cymbalum confessionem; malum punicum, martyrii voluntatem significat et virtutum candorem.</text:span></text:p></text:note-body></text:note></text:span><text:span text:style-name="Verse_20_Number_20_Prespace"> </text:span><text:span text:style-name="Verse_20_Number">32</text:span><text:span text:style-name="Verse_20_Number_20_Postspace"> </text:span><text:span text:style-name="Verse_20_Text">Et circumspiciebat videre eam, quæ hoc fecerat.</text:span><text:span text:style-name="Verse_20_Number_20_Prespace"> </text:span><text:span text:style-name="Verse_20_Number">33</text:span><text:span text:style-name="Verse_20_Number_20_Postspace"> </text:span><text:span text:style-name="Verse_20_Text">Mulier vero timens et tremens, sciens quod factum esset in se, venit et procidit ante eum, et dixit ei omnem veritatem.</text:span><text:span text:style-name="Verse_20_Text"><text:note text:id="ftn114" text:note-class="footnote"><text:note-citation>115</text:note-citation><text:note-body><text:p text:style-name="Bible_20_Footnote"><text:span text:style-name="Footnote_20_Origin">5.33 <text:s/></text:span><text:span text:style-name="Footnote_20_Keyword">Mulier autem. </text:span><text:span text:style-name="Footnote_20_Text"><text:s/>BEDA. Ecce quo tendebat interrogatio, ut mulier scilicet confiteatur veritatem diuturnæ infirmitatis, et subitæ credulitatis et sanationis: et ita ipsa confirmaretur in fide et aliis præberet exemplum.</text:span></text:p></text:note-body></text:note></text:span><text:span text:style-name="Verse_20_Number_20_Prespace"> </text:span><text:span text:style-name="Verse_20_Number">34</text:span><text:span text:style-name="Verse_20_Number_20_Postspace"> </text:span><text:span text:style-name="Verse_20_Text">Ille autem dixit ei: Filia, fides tua te salvam fecit: vade in pace, et esto sana a plaga tua.</text:span><text:span text:style-name="Verse_20_Number_20_Prespace"> </text:span><text:span text:style-name="Verse_20_Number">35</text:span><text:span text:style-name="Verse_20_Number_20_Postspace"> </text:span><text:span text:style-name="Verse_20_Text">Adhuc eo loquente, veniunt ab archisynagogo, dicentes: Quia filia tua mortua est: quid ultra vexas magistrum?</text:span><text:span text:style-name="Verse_20_Text"><text:note text:id="ftn115" text:note-class="footnote"><text:note-citation>116</text:note-citation><text:note-body><text:p text:style-name="Bible_20_Footnote"><text:span text:style-name="Footnote_20_Origin">5.35 <text:s/></text:span><text:span text:style-name="Footnote_20_Keyword">Adhuc, </text:span><text:span text:style-name="Footnote_20_Text"><text:s/>etc. BEDA. Muliere sanata statim nuntiatur puella mortua: quia Ecclesia gentium a labe vitiorum curata, et ob fidei meritum, etc., usque ad sed quod hominibus est impossibile, Deo est possibile.</text:span></text:p></text:note-body></text:note></text:span><text:span text:style-name="Verse_20_Number_20_Prespace"> </text:span><text:span text:style-name="Verse_20_Number">36</text:span><text:span text:style-name="Verse_20_Number_20_Postspace"> </text:span><text:span text:style-name="Verse_20_Text">Jesus autem audito verbo quod dicebatur, ait archisynagogo: Noli timere: tantummodo crede.</text:span><text:span text:style-name="Verse_20_Text"><text:note text:id="ftn116" text:note-class="footnote"><text:note-citation>117</text:note-citation><text:note-body><text:p text:style-name="Bible_20_Footnote"><text:span text:style-name="Footnote_20_Origin">5.36 <text:s/></text:span><text:span text:style-name="Footnote_20_Keyword">Archisynagogo. </text:span><text:span text:style-name="Footnote_20_Text"><text:s/>Archisynagogus cœtus est doctorum legis de quibus: </text:span><text:span text:style-name="Footnote_20_Keyword">Super cathedram Moysis sederunt scribæ et Pharisæi</text:span><text:span text:style-name="Footnote_20_Text"> Matth. 28.. Qui si credere voluerint, etiam subjecta eis Synagoga salva erit.</text:span></text:p></text:note-body></text:note></text:span><text:span text:style-name="Verse_20_Number_20_Prespace"> </text:span><text:span text:style-name="Verse_20_Number">37</text:span><text:span text:style-name="Verse_20_Number_20_Postspace"> </text:span><text:span text:style-name="Verse_20_Text">Et non admisit quemquam se sequi nisi Petrum, et Jacobum, et Joannem fratrem Jacobi.</text:span><text:span text:style-name="Verse_20_Text"><text:note text:id="ftn117" text:note-class="footnote"><text:note-citation>118</text:note-citation><text:note-body><text:p text:style-name="Bible_20_Footnote"><text:span text:style-name="Footnote_20_Origin">5.37 <text:s/></text:span><text:span text:style-name="Footnote_20_Keyword">Et non admisit, </text:span><text:span text:style-name="Footnote_20_Text"><text:s/>etc. BEDA. Blasphemis et irrisoribus non sunt revelanda mysteria, sed fidelibus qui honorent. Unde alibi: </text:span><text:span text:style-name="Footnote_20_Keyword">Justificata est sapientia ab omnibus filiis suis</text:span><text:span text:style-name="Footnote_20_Text"> Matth. 11..</text:span></text:p></text:note-body></text:note></text:span><text:span text:style-name="Verse_20_Number_20_Prespace"> </text:span><text:span text:style-name="Verse_20_Number">38</text:span><text:span text:style-name="Verse_20_Number_20_Postspace"> </text:span><text:span text:style-name="Verse_20_Text">Et veniunt in domum archisynagogi, et videt tumultum, et flentes, et ejulantes multum.</text:span><text:span text:style-name="Verse_20_Text"><text:note text:id="ftn118" text:note-class="footnote"><text:note-citation>119</text:note-citation><text:note-body><text:p text:style-name="Bible_20_Footnote"><text:span text:style-name="Footnote_20_Origin">5.38 <text:s/></text:span><text:span text:style-name="Footnote_20_Keyword">Flentes et ejulantes. </text:span><text:span text:style-name="Footnote_20_Text"><text:s/>ID. </text:span><text:span text:style-name="Footnote_20_Keyword">Lætentur omnes qui sperant in Domino, et in æternum exsultabunt, et habitabis in eis</text:span><text:span text:style-name="Footnote_20_Text"> Psal. 5.. Hanc lætitiam merito infidelitatis Synagoga amisit: et ideo inter flentes et ululantes mortua jacet. Sed Jesus eam funditus interire non patitur.</text:span></text:p></text:note-body></text:note></text:span><text:span text:style-name="Verse_20_Number_20_Prespace"> </text:span><text:span text:style-name="Verse_20_Number">39</text:span><text:span text:style-name="Verse_20_Number_20_Postspace"> </text:span><text:span text:style-name="Verse_20_Text">Et ingressus, ait illis: Quid turbamini, et ploratis? puella non est mortua, sed dormit.</text:span><text:span text:style-name="Verse_20_Text"><text:note text:id="ftn119" text:note-class="footnote"><text:note-citation>120</text:note-citation><text:note-body><text:p text:style-name="Bible_20_Footnote"><text:span text:style-name="Footnote_20_Origin">5.39 <text:s/></text:span><text:span text:style-name="Footnote_20_Keyword">Non est mortua. </text:span><text:span text:style-name="Footnote_20_Text"><text:s/>Mihi, in cujus dispositione et anima recepta vivit, et caro suscitanda quiescit. Hinc mos est Christianis, ut mortui qui resurrecturi non dubitantur, dormientes vocentur; unde: </text:span><text:span text:style-name="Footnote_20_Keyword">Nolumus vos ignorare, fratres, de dormientibus</text:span><text:span text:style-name="Footnote_20_Text"> I Thess. 4.. BEDA. Cum anima quæ peccaverit moriatur, ea tamen quam Dominus ad vitam æternam prævidet, nobis quidem mortua fuisse, sed ei obdormisse non incongrue dici potest.</text:span></text:p></text:note-body></text:note></text:span><text:span text:style-name="Verse_20_Number_20_Prespace"> </text:span><text:span text:style-name="Verse_20_Number">40</text:span><text:span text:style-name="Verse_20_Number_20_Postspace"> </text:span><text:span text:style-name="Verse_20_Text">Et irridebant eum. Ipse vero ejectis omnibus assumit patrem, et matrem puellæ, et qui secum erant, et ingreditur ubi puella erat jacens.</text:span><text:span text:style-name="Verse_20_Text"><text:note text:id="ftn120" text:note-class="footnote"><text:note-citation>121</text:note-citation><text:note-body><text:p text:style-name="Bible_20_Footnote"><text:span text:style-name="Footnote_20_Origin">5.40 <text:s/></text:span><text:span text:style-name="Footnote_20_Keyword">Ejectis omnibus. </text:span><text:span text:style-name="Footnote_20_Text"><text:s/>ID. Turba ejicitur ut puella suscitetur: quia nisi sæcularium curarum multitudo a corde ejiciatur, anima quæ intus jacet mortua non suscitatur. Dum enim se per universas cogitationes spargit, ad considerationem sui sese nullatenus colligit.</text:span></text:p></text:note-body></text:note></text:span><text:span text:style-name="Verse_20_Number_20_Prespace"> </text:span><text:span text:style-name="Verse_20_Number">41</text:span><text:span text:style-name="Verse_20_Number_20_Postspace"> </text:span><text:span text:style-name="Verse_20_Text">Et tenens manum puellæ, ait illi: Talitha cumi, quod est interpretatum: </text:span><text:soft-page-break/><text:span text:style-name="Verse_20_Text">Puella (tibi dico), surge.</text:span><text:span text:style-name="Verse_20_Text"><text:note text:id="ftn121" text:note-class="footnote"><text:note-citation>122</text:note-citation><text:note-body><text:p text:style-name="Bible_20_Footnote"><text:span text:style-name="Footnote_20_Origin">5.41 <text:s/></text:span><text:span text:style-name="Footnote_20_Keyword">Talitha cumi. </text:span><text:span text:style-name="Footnote_20_Text"><text:s/>In Syro sermone quem evangelista ponit, non plus est quam: Puella, surge. Sed forte ad vim Dominicæ jussionis exprimendam hoc addidit: </text:span><text:span text:style-name="Footnote_20_Keyword">Tibi dico, surge, </text:span><text:span text:style-name="Footnote_20_Text"><text:s/>et magis sensum loquentis quam verba intimare curavit. Sic sæpe apostoli et evangelistæ cum aliquod testimonium assumunt, magis sensum quam verba ponunt. HIER. Ad puellam dicitur </text:span><text:span text:style-name="Footnote_20_Keyword">Talitha cumi, </text:span><text:span text:style-name="Footnote_20_Text"><text:s/>id est, Puella, surge. Archisynagogo, etc., usque ad unde dicitur: </text:span><text:span text:style-name="Footnote_20_Keyword">Credidit Abraham Deo, et reputatum est ei ad justitiam</text:span><text:span text:style-name="Footnote_20_Text"> Jac. 2.. BEDA. Quod Christus tres mortuos suscitavit, tria genera animarum significat. Puellam suscitat, etc., usque ad quartum mortuum annuntiante discipulo audivit: sed quia vivi qui pro eo precarentur defuerunt: </text:span><text:span text:style-name="Footnote_20_Keyword">Dimitte, </text:span><text:span text:style-name="Footnote_20_Text"><text:s/>inquit, </text:span><text:span text:style-name="Footnote_20_Keyword">mortuos sepelire mortuos suos</text:span><text:span text:style-name="Footnote_20_Text"> Matth. 8..</text:span></text:p></text:note-body></text:note></text:span><text:span text:style-name="Verse_20_Number_20_Prespace"> </text:span><text:span text:style-name="Verse_20_Number">42</text:span><text:span text:style-name="Verse_20_Number_20_Postspace"> </text:span><text:span text:style-name="Verse_20_Text">Et confestim surrexit puella, et ambulabat: erat autem annorum duodecim: et obstupuerunt stupore magno.</text:span><text:span text:style-name="Verse_20_Number_20_Prespace"> </text:span><text:span text:style-name="Verse_20_Number">43</text:span><text:span text:style-name="Verse_20_Number_20_Postspace"> </text:span><text:span text:style-name="Verse_20_Text">Et præcepit illis vehementer ut nemo id sciret: et dixit dari illi manducare.</text:span></text:p>
        <text:p text:style-name="Prose_20_Paragraph"><text:span text:style-name="Chapter_20_Number">6</text:span><text:span text:style-name="Chapter_20_Number_20_Postspace"> </text:span><text:span text:style-name="Verse_20_Text">Et egressus inde, abiit in patriam suam: et sequebantur eum discipuli sui:</text:span><text:span text:style-name="Verse_20_Number_20_Prespace"> </text:span><text:span text:style-name="Verse_20_Number">2</text:span><text:span text:style-name="Verse_20_Number_20_Postspace"> </text:span><text:span text:style-name="Verse_20_Text">et facto sabbato cœpit in synagoga docere: et multi audientes admirabantur in doctrina ejus, dicentes: Unde huic hæc omnia? et quæ est sapientia, quæ data est illi, et virtutes tales, quæ per manus ejus efficiuntur?</text:span><text:span text:style-name="Verse_20_Text"><text:note text:id="ftn122" text:note-class="footnote"><text:note-citation>123</text:note-citation><text:note-body><text:p text:style-name="Bible_20_Footnote"><text:span text:style-name="Footnote_20_Origin">6.2 <text:s/></text:span><text:span text:style-name="Footnote_20_Keyword">Unde huic, </text:span><text:span text:style-name="Footnote_20_Text"><text:s/>etc. Mira cæcitas. In factis et dictis Christum cognoscere possunt, ob solam generis notitiam contemnunt.</text:span></text:p></text:note-body></text:note></text:span><text:span text:style-name="Verse_20_Number_20_Prespace"> </text:span><text:span text:style-name="Verse_20_Number">3</text:span><text:span text:style-name="Verse_20_Number_20_Postspace"> </text:span><text:span text:style-name="Verse_20_Text">Nonne hic est faber, filius Mariæ, frater Jacobi, et Joseph, et Judæ, et Simonis? nonne et sorores ejus hic nobiscum sunt? Et scandalizabantur in illo.</text:span><text:span text:style-name="Verse_20_Text"><text:note text:id="ftn123" text:note-class="footnote"><text:note-citation>124</text:note-citation><text:note-body><text:p text:style-name="Bible_20_Footnote"><text:span text:style-name="Footnote_20_Origin">6.3 <text:s/></text:span><text:span text:style-name="Footnote_20_Keyword">Faber. </text:span><text:span text:style-name="Footnote_20_Text"><text:s/>BEDA. Qui operatur igni et spiritu; unde: </text:span><text:span text:style-name="Footnote_20_Keyword">Ipse baptizabit vos in igne et spiritu</text:span><text:span text:style-name="Footnote_20_Text"> Joan. 1.. Faber est qui fabricatus est auroram et solem.</text:span></text:p></text:note-body></text:note></text:span><text:span text:style-name="Verse_20_Number_20_Prespace"> </text:span><text:span text:style-name="Verse_20_Number">4</text:span><text:span text:style-name="Verse_20_Number_20_Postspace"> </text:span><text:span text:style-name="Verse_20_Text">Et dicebat illis Jesus: Quia non est propheta sine honore nisi in patria sua, et in domo sua, et in cognatione sua.</text:span><text:span text:style-name="Verse_20_Text"><text:note text:id="ftn124" text:note-class="footnote"><text:note-citation>125</text:note-citation><text:note-body><text:p text:style-name="Bible_20_Footnote"><text:span text:style-name="Footnote_20_Origin">6.4 <text:s/></text:span><text:span text:style-name="Footnote_20_Keyword">Non est propheta. </text:span><text:span text:style-name="Footnote_20_Text"><text:s/>Prope naturale est cives civibus invidere quia non opera, sed infantiam quam viderunt recordantur. ISID. Comitatur sæpe vilitas originem. Ut, </text:span><text:span text:style-name="Footnote_20_Keyword">Quis est filius Isai</text:span><text:span text:style-name="Footnote_20_Text"> III Reg. 12.. Sed: </text:span><text:span text:style-name="Footnote_20_Keyword">Humilia Dominus respicit, et alta a longe cognoscit</text:span><text:span text:style-name="Footnote_20_Text"> Psal. 137..</text:span></text:p></text:note-body></text:note></text:span><text:span text:style-name="Verse_20_Number_20_Prespace"> </text:span><text:span text:style-name="Verse_20_Number">5</text:span><text:span text:style-name="Verse_20_Number_20_Postspace"> </text:span><text:span text:style-name="Verse_20_Text">Et non poterat ibi virtutem ullam facere, nisi paucos infirmos impositis manibus curavit:</text:span><text:span text:style-name="Verse_20_Text"><text:note text:id="ftn125" text:note-class="footnote"><text:note-citation>126</text:note-citation><text:note-body><text:p text:style-name="Bible_20_Footnote"><text:span text:style-name="Footnote_20_Origin">6.5 <text:s/></text:span><text:span text:style-name="Footnote_20_Keyword">Et non poterat, </text:span><text:span text:style-name="Footnote_20_Text"><text:s/>etc. Ne cives incredulos pejus condemnaret faciens multas virtutes. Vel quia in patria sua despicitur, paucas ibi virtutes fecit et signa, ne penitus excusabiles sint. Majora quotidie in gentibus signa facit, non tam in corporum sanatione quam animarum.</text:span></text:p></text:note-body></text:note></text:span><text:span text:style-name="Verse_20_Number_20_Prespace"> </text:span><text:span text:style-name="Verse_20_Number">6</text:span><text:span text:style-name="Verse_20_Number_20_Postspace"> </text:span><text:span text:style-name="Verse_20_Text">et mirabatur propter incredulitatem eorum, et circuibat castella in circuitu docens.</text:span><text:span text:style-name="Verse_20_Text"><text:note text:id="ftn126" text:note-class="footnote"><text:note-citation>127</text:note-citation><text:note-body><text:p text:style-name="Bible_20_Footnote"><text:span text:style-name="Footnote_20_Origin">6.6 <text:s/></text:span><text:span text:style-name="Footnote_20_Keyword">Et mirabatur. </text:span><text:span text:style-name="Footnote_20_Text"><text:s/>BEDA. Non quasi de improviso, sed quasi mirandum ostendit, quia nec prophetis credunt, nec ipsi quem præsentem cernunt.</text:span></text:p></text:note-body></text:note></text:span><text:span text:style-name="Verse_20_Number_20_Prespace"> </text:span><text:span text:style-name="Verse_20_Number">7</text:span><text:span text:style-name="Verse_20_Number_20_Postspace"> </text:span><text:span text:style-name="Verse_20_Text">Et vocavit duodecim: et cœpit eos mittere binos, et dabat illis potestatem spirituum immundorum.</text:span><text:span text:style-name="Verse_20_Text"><text:note text:id="ftn127" text:note-class="footnote"><text:note-citation>128</text:note-citation><text:note-body><text:p text:style-name="Bible_20_Footnote"><text:span text:style-name="Footnote_20_Origin">6.7 <text:s/></text:span><text:span text:style-name="Footnote_20_Keyword">Et vocavit. </text:span><text:span text:style-name="Footnote_20_Text"><text:s/>HIER. Mittuntur duodecim apostoli, et datur eis potestas præcepta docendi ut comitetur verbum simul et factum: et cum promissis invisibilibus virtutes misceantur, et sic cum ungunt ægros oleo, infirmitatem fidei virtute corroborant. </text:span><text:span text:style-name="Footnote_20_Keyword">Et dabat illis, </text:span><text:span text:style-name="Footnote_20_Text"><text:s/>etc. Benignus Dominus et magister non invidet discipulis et servis potestatem suam. Sed ipse potestate sua agit, illi sua infirmitate, si quid agunt, et Domini virtutem confitentur dicentes: </text:span><text:span text:style-name="Footnote_20_Keyword">In Jesu nomine surge et ambula</text:span><text:span text:style-name="Footnote_20_Text"> Act. 3..</text:span></text:p></text:note-body></text:note></text:span><text:span text:style-name="Verse_20_Number_20_Prespace"> </text:span><text:span text:style-name="Verse_20_Number">8</text:span><text:span text:style-name="Verse_20_Number_20_Postspace"> </text:span><text:span text:style-name="Verse_20_Text">Et præcepit eis ne quid tollerent in via, nisi virgam tantum: non peram, non panem, neque in zona æs,</text:span><text:span text:style-name="Verse_20_Text"><text:note text:id="ftn128" text:note-class="footnote"><text:note-citation>129</text:note-citation><text:note-body><text:p text:style-name="Bible_20_Footnote"><text:span text:style-name="Footnote_20_Origin">6.8 <text:s/></text:span><text:span text:style-name="Footnote_20_Keyword">Ne quid tollerent, </text:span><text:span text:style-name="Footnote_20_Text"><text:s/>etc. Tanta sit in Domino fiducia, ut nihil deesse certissime sciant, ne dum sibi provident temporalia, minus aliis provideant æterna. BEDA. Mattheus et Lucas memorant Dominum discipulis dixisse, ut nec virgam ferrent: Marcus ne quid tollerent nisi virgam. Sed illi realiter virgam accipiunt. Marcus per virgam potestatem accipiendi necessaria a subditis intelligit.</text:span></text:p></text:note-body></text:note></text:span><text:span text:style-name="Verse_20_Number_20_Prespace"> </text:span><text:span text:style-name="Verse_20_Number">9</text:span><text:span text:style-name="Verse_20_Number_20_Postspace"> </text:span><text:span text:style-name="Verse_20_Text">sed calceatos sandaliis, et ne induerentur duabus tunicis.</text:span><text:span text:style-name="Verse_20_Text"><text:note text:id="ftn129" text:note-class="footnote"><text:note-citation>130</text:note-citation><text:note-body><text:p text:style-name="Bible_20_Footnote"><text:span text:style-name="Footnote_20_Origin">6.9 <text:s/></text:span><text:span text:style-name="Footnote_20_Keyword">Calceatos sandaliis. </text:span><text:span text:style-name="Footnote_20_Text"><text:s/>ID. Ut pes neque tectus sit neque nudus ad terram, id est, nec Evangelium occultetur, nec terrenis commodis innitatur. </text:span><text:span text:style-name="Footnote_20_Keyword">Ne induerentur duabus tunicis. </text:span><text:span text:style-name="Footnote_20_Text"><text:s/>ID. Quod est ut simpliciter ambulent, non dupliciter.</text:span></text:p></text:note-body></text:note></text:span><text:span text:style-name="Verse_20_Number_20_Prespace"> </text:span><text:span text:style-name="Verse_20_Number">10</text:span><text:span text:style-name="Verse_20_Number_20_Postspace"> </text:span><text:span text:style-name="Verse_20_Text">Et dicebat eis: Quocumque introieritis in domum, illic manete donec exeatis inde:</text:span><text:span text:style-name="Verse_20_Number_20_Prespace"> </text:span><text:span text:style-name="Verse_20_Number">11</text:span><text:span text:style-name="Verse_20_Number_20_Postspace"> </text:span><text:span text:style-name="Verse_20_Text">et quicumque non receperint vos, nec audierint vos, exeuntes inde, excutite pulverem de pedibus vestris in testimonium illis.</text:span><text:span text:style-name="Verse_20_Text"><text:note text:id="ftn130" text:note-class="footnote"><text:note-citation>131</text:note-citation><text:note-body><text:p text:style-name="Bible_20_Footnote"><text:span text:style-name="Footnote_20_Origin">6.11 <text:s/></text:span><text:span text:style-name="Footnote_20_Keyword">Excutite pulverem de pedibus. </text:span><text:span text:style-name="Footnote_20_Text"><text:s/>ID. Pulvis excutitur de pedibus in testimonium laboris sui, quod ingressi sunt civitatem, quod prædicatio usque ad illos pervenerit. Vel quod nihil ab eis acceperint ad victum necessarium qui Evangelium spreverunt.</text:span></text:p></text:note-body></text:note></text:span><text:span text:style-name="Verse_20_Number_20_Prespace"> </text:span><text:span text:style-name="Verse_20_Number">12</text:span><text:span text:style-name="Verse_20_Number_20_Postspace"> </text:span><text:span text:style-name="Verse_20_Text">Et exeuntes prædicabant ut pœnitentiam agerent:</text:span><text:span text:style-name="Verse_20_Number_20_Prespace"> </text:span><text:span text:style-name="Verse_20_Number">13</text:span><text:span text:style-name="Verse_20_Number_20_Postspace"> </text:span><text:span text:style-name="Verse_20_Text">et dæmonia multa ejiciebant, et ungebant oleo multos ægros, et sanabant.</text:span><text:span text:style-name="Verse_20_Text"><text:note text:id="ftn131" text:note-class="footnote"><text:note-citation>132</text:note-citation><text:note-body><text:p text:style-name="Bible_20_Footnote"><text:span text:style-name="Footnote_20_Origin">6.13 <text:s/></text:span><text:span text:style-name="Footnote_20_Keyword">Et ungebant oleo. </text:span><text:span text:style-name="Footnote_20_Text"><text:s/>ID. Jacobus dicit: </text:span><text:span text:style-name="Footnote_20_Keyword">Infirmatur quis in vobis? inducat presbyteros Ecclesiæ, et orent super eum ungentes eum oleo</text:span><text:span text:style-name="Footnote_20_Text"> Jac. 5., etc. Unde patet ab apostolis hunc morem esse traditum ut energumeni et alii ægroti ungantur oleo a pontifice consecrato.</text:span></text:p></text:note-body></text:note></text:span><text:span text:style-name="Verse_20_Number_20_Prespace"> </text:span><text:span text:style-name="Verse_20_Number">14</text:span><text:span text:style-name="Verse_20_Number_20_Postspace"> </text:span><text:span text:style-name="Verse_20_Text">Et audivit rex Herodes (manifestum enim factum est nomen ejus), et dicebat: Quia Joannes Baptista resurrexit a </text:span><text:soft-page-break/><text:span text:style-name="Verse_20_Text">mortuis: et propterea virtutes operantur in illo.</text:span><text:span text:style-name="Verse_20_Text"><text:note text:id="ftn132" text:note-class="footnote"><text:note-citation>133</text:note-citation><text:note-body><text:p text:style-name="Bible_20_Footnote"><text:span text:style-name="Footnote_20_Origin">6.14 <text:s/></text:span><text:span text:style-name="Footnote_20_Keyword">Et audivit rex. </text:span><text:span text:style-name="Footnote_20_Text"><text:s/>ID. Lucas Luc. 9.: </text:span><text:span text:style-name="Footnote_20_Keyword">Audivit Herodes tetrarcha omnia quæ fiebant, </text:span><text:span text:style-name="Footnote_20_Text"><text:s/>etc. Unde intelligendum, aut confirmatum eum ex aliorum verbis credendo dixisse, aut adhuc hæsitando, etc., usque ad non resurrexisse, sed sublevatum esse furtim credere maluerunt.</text:span></text:p></text:note-body></text:note></text:span><text:span text:style-name="Verse_20_Number_20_Prespace"> </text:span><text:span text:style-name="Verse_20_Number">15</text:span><text:span text:style-name="Verse_20_Number_20_Postspace"> </text:span><text:span text:style-name="Verse_20_Text">Alii autem dicebant: Quia Elias est; alii vero dicebant: Quia propheta est, quasi unus ex prophetis.</text:span><text:span text:style-name="Verse_20_Number_20_Prespace"> </text:span><text:span text:style-name="Verse_20_Number">16</text:span><text:span text:style-name="Verse_20_Number_20_Postspace"> </text:span><text:span text:style-name="Verse_20_Text">Quo audito Herodes ait: Quem ego decollavi Joannem, hic a mortuis resurrexit.</text:span><text:span text:style-name="Verse_20_Number_20_Prespace"> </text:span><text:span text:style-name="Verse_20_Number">17</text:span><text:span text:style-name="Verse_20_Number_20_Postspace"> </text:span><text:span text:style-name="Verse_20_Text">Ipse enim Herodes misit, ac tenuit Joannem, et vinxit eum in carcere propter Herodiadem uxorem Philippi fratris sui, quia duxerat eam.</text:span><text:span text:style-name="Verse_20_Text"><text:note text:id="ftn133" text:note-class="footnote"><text:note-citation>134</text:note-citation><text:note-body><text:p text:style-name="Bible_20_Footnote"><text:span text:style-name="Footnote_20_Origin">6.17 <text:s/></text:span><text:span text:style-name="Footnote_20_Keyword">Philippi fratris sui. </text:span><text:span text:style-name="Footnote_20_Text"><text:s/>BEDA. Vetus historia narrat Philippum majoris Herodis fuisse filium, et fratrem Herodis sub quo passus est Dominus, et duxisse Herodiadem, filiam Arethæ, et postea Aretham ortis simultatibus filiam suam tulisse, et Herodi inimico Philippi in dolorem ipsius nuptiis copulasse. Egesippus vel Josephus tamen longe aliter.</text:span></text:p></text:note-body></text:note></text:span><text:span text:style-name="Verse_20_Number_20_Prespace"> </text:span><text:span text:style-name="Verse_20_Number">18</text:span><text:span text:style-name="Verse_20_Number_20_Postspace"> </text:span><text:span text:style-name="Verse_20_Text">Dicebat enim Joannes Herodi: Non licet tibi habere uxorem fratris tui.</text:span><text:span text:style-name="Verse_20_Text"><text:note text:id="ftn134" text:note-class="footnote"><text:note-citation>135</text:note-citation><text:note-body><text:p text:style-name="Bible_20_Footnote"><text:span text:style-name="Footnote_20_Origin">6.18 <text:s/></text:span><text:span text:style-name="Footnote_20_Keyword">Non licet tibi habere, </text:span><text:span text:style-name="Footnote_20_Text"><text:s/>etc. ID. Qui venerat in spiritu et virtute Eliæ, Herodem arguit et Herodiadem, sicut, etc., usque ad homo enim ad laborem nascitur, et sancti per mortem transeunt ad requiem.</text:span></text:p></text:note-body></text:note></text:span><text:span text:style-name="Verse_20_Number_20_Prespace"> </text:span><text:span text:style-name="Verse_20_Number">19</text:span><text:span text:style-name="Verse_20_Number_20_Postspace"> </text:span><text:span text:style-name="Verse_20_Text">Herodias autem insidiabatur illi: et volebat occidere eum, nec poterat.</text:span><text:span text:style-name="Verse_20_Number_20_Prespace"> </text:span><text:span text:style-name="Verse_20_Number">20</text:span><text:span text:style-name="Verse_20_Number_20_Postspace"> </text:span><text:span text:style-name="Verse_20_Text">Herodes enim metuebat Joannem, sciens eum virum justum et sanctum: et custodiebat eum, et audito eo multa faciebat, et libenter eum audiebat.</text:span><text:span text:style-name="Verse_20_Number_20_Prespace"> </text:span><text:span text:style-name="Verse_20_Number">21</text:span><text:span text:style-name="Verse_20_Number_20_Postspace"> </text:span><text:span text:style-name="Verse_20_Text">Et cum dies opportunus accidisset, Herodes natalis sui cœnam fecit principibus, et tribunis, et primis Galilææ:</text:span><text:span text:style-name="Verse_20_Number_20_Prespace"> </text:span><text:span text:style-name="Verse_20_Number">22</text:span><text:span text:style-name="Verse_20_Number_20_Postspace"> </text:span><text:span text:style-name="Verse_20_Text">cumque introisset filia ipsius Herodiadis, et saltasset, et placuisset Herodi, simulque recumbentibus, rex ait puellæ: Pete a me quod vis, et dabo tibi:</text:span><text:span text:style-name="Verse_20_Number_20_Prespace"> </text:span><text:span text:style-name="Verse_20_Number">23</text:span><text:span text:style-name="Verse_20_Number_20_Postspace"> </text:span><text:span text:style-name="Verse_20_Text">et juravit illi: Quia quidquid petieris dabo tibi, licet dimidium regni mei.</text:span><text:span text:style-name="Verse_20_Text"><text:note text:id="ftn135" text:note-class="footnote"><text:note-citation>136</text:note-citation><text:note-body><text:p text:style-name="Bible_20_Footnote"><text:span text:style-name="Footnote_20_Origin">6.23 <text:s/></text:span><text:span text:style-name="Footnote_20_Keyword">Et juravit. </text:span><text:span text:style-name="Footnote_20_Text"><text:s/>BEDA. Non excusatur a perjurio per juramentum. Ideo enim forte juravit, ut occasionem inveniret occidendi. Et si illa patris aut matris interitum postulasset, non utique concessisset Herodes.</text:span></text:p></text:note-body></text:note></text:span><text:span text:style-name="Verse_20_Number_20_Prespace"> </text:span><text:span text:style-name="Verse_20_Number">24</text:span><text:span text:style-name="Verse_20_Number_20_Postspace"> </text:span><text:span text:style-name="Verse_20_Text">Quæ cum exisset, dixit matri suæ: Quid petam? At illa dixit: Caput Joannis Baptistæ.</text:span><text:span text:style-name="Verse_20_Number_20_Prespace"> </text:span><text:span text:style-name="Verse_20_Number">25</text:span><text:span text:style-name="Verse_20_Number_20_Postspace"> </text:span><text:span text:style-name="Verse_20_Text">Cumque introisset statim cum festinatione ad regem, petivit dicens: Volo ut protinus des mihi in disco caput Joannis Baptistæ.</text:span><text:span text:style-name="Verse_20_Number_20_Prespace"> </text:span><text:span text:style-name="Verse_20_Number">26</text:span><text:span text:style-name="Verse_20_Number_20_Postspace"> </text:span><text:span text:style-name="Verse_20_Text">Et contristatus est rex: propter jusjurandum, et propter simul discumbentes, noluit eam contristare:</text:span><text:span text:style-name="Verse_20_Text"><text:note text:id="ftn136" text:note-class="footnote"><text:note-citation>137</text:note-citation><text:note-body><text:p text:style-name="Bible_20_Footnote"><text:span text:style-name="Footnote_20_Origin">6.26 <text:s/></text:span><text:span text:style-name="Footnote_20_Keyword">Et contristatus, </text:span><text:span text:style-name="Footnote_20_Text"><text:s/>etc. ID. Consueto more Scripturæ contristatus, non re, sed multorum opinione. Sicut et ipse Joseph, etc., usque ad ut sub occasione pietatis impius fieret.</text:span></text:p></text:note-body></text:note></text:span><text:span text:style-name="Verse_20_Number_20_Prespace"> </text:span><text:span text:style-name="Verse_20_Number">27</text:span><text:span text:style-name="Verse_20_Number_20_Postspace"> </text:span><text:span text:style-name="Verse_20_Text">sed misso spiculatore præcepit afferri caput ejus in disco. Et decollavit eum in carcere,</text:span><text:span text:style-name="Verse_20_Text"><text:note text:id="ftn137" text:note-class="footnote"><text:note-citation>138</text:note-citation><text:note-body><text:p text:style-name="Bible_20_Footnote"><text:span text:style-name="Footnote_20_Origin">6.27 <text:s/></text:span><text:span text:style-name="Footnote_20_Keyword">Caput ejus in disco. </text:span><text:span text:style-name="Footnote_20_Text"><text:s/>ID. Caput legis quod est Christus, a corpore abscinditur, etc., usque ad Christus autem, qui est lux mundi, cum incipiunt crescere dies.</text:span></text:p></text:note-body></text:note></text:span><text:span text:style-name="Verse_20_Number_20_Prespace"> </text:span><text:span text:style-name="Verse_20_Number">28</text:span><text:span text:style-name="Verse_20_Number_20_Postspace"> </text:span><text:span text:style-name="Verse_20_Text">et attulit caput ejus in disco: et dedit illud puellæ, et puella dedit matri suæ.</text:span><text:span text:style-name="Verse_20_Number_20_Prespace"> </text:span><text:span text:style-name="Verse_20_Number">29</text:span><text:span text:style-name="Verse_20_Number_20_Postspace"> </text:span><text:span text:style-name="Verse_20_Text">Quo audito, discipuli ejus venerunt, et tulerunt corpus ejus: et posuerunt illud in monumento.</text:span><text:span text:style-name="Verse_20_Text"><text:note text:id="ftn138" text:note-class="footnote"><text:note-citation>139</text:note-citation><text:note-body><text:p text:style-name="Bible_20_Footnote"><text:span text:style-name="Footnote_20_Origin">6.29 <text:s/></text:span><text:span text:style-name="Footnote_20_Keyword">Et tulerunt. </text:span><text:span text:style-name="Footnote_20_Text"><text:s/>ID. Josephus narrat Joannem vinctum, in castellum Macheronta adductum ibique truncatum. Ecclesiastica narrat historia, in Sebaste urbe Palæstinæ, quæ dicta est quondam Samaria. Tempore vero Juliani, etc., usque ad expurgato a sordibus templo Serapis ossa eadem ibi posuit, et basilicam in honore sancti Joannis consecravit.</text:span></text:p></text:note-body></text:note></text:span><text:span text:style-name="Verse_20_Number_20_Prespace"> </text:span><text:span text:style-name="Verse_20_Number">30</text:span><text:span text:style-name="Verse_20_Number_20_Postspace"> </text:span><text:span text:style-name="Verse_20_Text">Et convenientes Apostoli ad Jesum, renuntiaverunt ei omnia quæ egerant, et docuerant.</text:span><text:span text:style-name="Verse_20_Text"><text:note text:id="ftn139" text:note-class="footnote"><text:note-citation>140</text:note-citation><text:note-body><text:p text:style-name="Bible_20_Footnote"><text:span text:style-name="Footnote_20_Origin">6.30 <text:s/></text:span><text:span text:style-name="Footnote_20_Keyword">Et convenientes. </text:span><text:span text:style-name="Footnote_20_Text"><text:s/>HIER. Ad locum unde exeunt flumina redeunt. Deo gratias semper referunt super his quæ acceperunt. </text:span><text:span text:style-name="Footnote_20_Keyword">Omnia. </text:span><text:span text:style-name="Footnote_20_Text"><text:s/>Non solum quæ ipsi egerant et docuerant apostoli Domino renuntiant, sed etiam quæ Joannes eis docentibus passus sit. Vel sui vel ejusdem Joannis discipuli, sicut Matthæus scribit.</text:span></text:p></text:note-body></text:note></text:span><text:span text:style-name="Verse_20_Number_20_Prespace"> </text:span><text:span text:style-name="Verse_20_Number">31</text:span><text:span text:style-name="Verse_20_Number_20_Postspace"> </text:span><text:span text:style-name="Verse_20_Text">Et ait illis: Venite seorsum in desertum locum, et requiescite pusillum. Erant enim qui veniebant et redibant multi: et nec spatium manducandi habebant.</text:span><text:span text:style-name="Verse_20_Text"><text:note text:id="ftn140" text:note-class="footnote"><text:note-citation>141</text:note-citation><text:note-body><text:p text:style-name="Bible_20_Footnote"><text:span text:style-name="Footnote_20_Origin">6.31 <text:s/></text:span><text:span text:style-name="Footnote_20_Keyword">Venite seorsum. </text:span><text:span text:style-name="Footnote_20_Text"><text:s/>BEDA. Non solum requisitionis causa, sed mystice significat quod, relicta Judæa, quæ, etc., usque ad venit seorsum, ducit quos eligit, ut inter male viventes mala non attendant, ut Loth in Sodomis, et Job in terra Hus, et Abdias in domo Achab. </text:span><text:span text:style-name="Footnote_20_Keyword">Requiescite. </text:span><text:span text:style-name="Footnote_20_Text"><text:s/>Ut aves in ramis sinapis. Pusilla hic requies sanctis, longus labor: sed post dicitur illis ut requiescant a laboribus suis. </text:span><text:span text:style-name="Footnote_20_Keyword">Erant enim, </text:span><text:span text:style-name="Footnote_20_Text"><text:s/>etc. HIER. In arca Nœ animalia quæ intus erant, foras mittebantur, et quæ foris erant, intus erumpebant. Sic in Ecclesia Judas, etc., usque ad tunc cessabit ventus et procella, Jesu sedente et regnante in navi, quæ est universalis Ecclesia.</text:span></text:p></text:note-body></text:note></text:span><text:span text:style-name="Verse_20_Number_20_Prespace"> </text:span><text:span text:style-name="Verse_20_Number">32</text:span><text:span text:style-name="Verse_20_Number_20_Postspace"> </text:span><text:span text:style-name="Verse_20_Text">Et ascendentes in navim, abierunt in desertum locum seorsum.</text:span><text:span text:style-name="Verse_20_Text"><text:note text:id="ftn141" text:note-class="footnote"><text:note-citation>142</text:note-citation><text:note-body><text:p text:style-name="Bible_20_Footnote"><text:span text:style-name="Footnote_20_Origin">6.32 <text:s/></text:span><text:span text:style-name="Footnote_20_Keyword">Abierunt in deserto. </text:span><text:span text:style-name="Footnote_20_Text"><text:s/>BEDA. Petendo solitudinem fidem turbarum an se sequatur explorat, et exploratam digna mercede remunerat. Turbæ autem non jumentis, non vehiculis, sed proprio labore pedum, iter deserti arripiunt, et salutis desiderium ostendunt. Rursus ipse excipiendo fatigatos, docendo inscios, sanando ægrotos, recreando jejunos, quantum devotione credentium delectetur insinuat.</text:span></text:p></text:note-body></text:note></text:span><text:span text:style-name="Verse_20_Number_20_Prespace"> </text:span><text:span text:style-name="Verse_20_Number">33</text:span><text:span text:style-name="Verse_20_Number_20_Postspace"> </text:span><text:span text:style-name="Verse_20_Text">Et viderunt eos abeuntes, et cognoverunt multi: et pedestres de </text:span><text:soft-page-break/><text:span text:style-name="Verse_20_Text">omnibus civitatibus concurrerunt illuc, et prævenerunt eos.</text:span><text:span text:style-name="Verse_20_Text"><text:note text:id="ftn142" text:note-class="footnote"><text:note-citation>143</text:note-citation><text:note-body><text:p text:style-name="Bible_20_Footnote"><text:span text:style-name="Footnote_20_Origin">6.33 <text:s/></text:span><text:span text:style-name="Footnote_20_Keyword">Et pedestres. </text:span><text:span text:style-name="Footnote_20_Text"><text:s/>Nota quia non in aliam maris ripam sine Jordanis navigio pervenerunt. Sed transito aliquo freto vel stagno, proximos ejusdem regionis locos adierunt, quo etiam pedestres indigenæ pervenire potuerunt.</text:span></text:p></text:note-body></text:note></text:span><text:span text:style-name="Verse_20_Number_20_Prespace"> </text:span><text:span text:style-name="Verse_20_Number">34</text:span><text:span text:style-name="Verse_20_Number_20_Postspace"> </text:span><text:span text:style-name="Verse_20_Text">Et exiens vidit turbam multam Jesus: et misertus est super eos, quia erant sicut oves non habentes pastorem, et cœpit docere multa.</text:span><text:span text:style-name="Verse_20_Text"><text:note text:id="ftn143" text:note-class="footnote"><text:note-citation>144</text:note-citation><text:note-body><text:p text:style-name="Bible_20_Footnote"><text:span text:style-name="Footnote_20_Origin">6.34 <text:s/></text:span><text:span text:style-name="Footnote_20_Keyword">Et misertus est. </text:span><text:span text:style-name="Footnote_20_Text"><text:s/>BEDA. Quomodo misertus sit, Matthæus plenius exponit hoc modo: </text:span><text:span text:style-name="Footnote_20_Keyword">Et misertus est eis, et curavit languores eorum. </text:span><text:span text:style-name="Footnote_20_Text"><text:s/>Hoc est enim pauperum et non habentium pastorem veraciter misereri, et viam veritatis aperire, et languidos curare et jejunos reficiendo ad laudem supernæ largitatis animare; quæ sequentia eum fecisse declarant.</text:span></text:p></text:note-body></text:note></text:span><text:span text:style-name="Verse_20_Number_20_Prespace"> </text:span><text:span text:style-name="Verse_20_Number">35</text:span><text:span text:style-name="Verse_20_Number_20_Postspace"> </text:span><text:span text:style-name="Verse_20_Text">Et cum jam hora multa fieret, accesserunt discipuli ejus, dicentes: Desertus est locus hic, et jam hora præteriit:</text:span><text:span text:style-name="Verse_20_Text"><text:note text:id="ftn144" text:note-class="footnote"><text:note-citation>145</text:note-citation><text:note-body><text:p text:style-name="Bible_20_Footnote"><text:span text:style-name="Footnote_20_Origin">6.35 <text:s/></text:span><text:span text:style-name="Footnote_20_Keyword">Et cum jam hora. </text:span><text:span text:style-name="Footnote_20_Text"><text:s/>Die declinata Salvator turbas reficit, quia vel fine sæculi propinquante, vel cum sol justitiæ pro nobis occubuit, a diutina spiritalis inediæ sumus liberati fame. BEDA. Christum deserta gentium petentem multæ. fidelium catervæ relictis mœnibus priscæ conversationis, neglectoque variorum dogmatum præsidio, sequuntur, et cum primum notus in Judæa Deus, tunc exaltatus est super cœlos et super omnem terram gloria ejus.</text:span></text:p></text:note-body></text:note></text:span><text:span text:style-name="Verse_20_Number_20_Prespace"> </text:span><text:span text:style-name="Verse_20_Number">36</text:span><text:span text:style-name="Verse_20_Number_20_Postspace"> </text:span><text:span text:style-name="Verse_20_Text">dimitte illos, ut euntes in proximas villas et vicos, emant sibi cibos, quos manducent.</text:span><text:span text:style-name="Verse_20_Number_20_Prespace"> </text:span><text:span text:style-name="Verse_20_Number">37</text:span><text:span text:style-name="Verse_20_Number_20_Postspace"> </text:span><text:span text:style-name="Verse_20_Text">Et respondens ait illis: Date illis vos manducare. Et dixerunt ei: Euntes emamus ducentis denariis panes, et dabimus illis manducare.</text:span><text:span text:style-name="Verse_20_Text"><text:note text:id="ftn145" text:note-class="footnote"><text:note-citation>146</text:note-citation><text:note-body><text:p text:style-name="Bible_20_Footnote"><text:span text:style-name="Footnote_20_Origin">6.37 <text:s/></text:span><text:span text:style-name="Footnote_20_Keyword">Date illis. </text:span><text:span text:style-name="Footnote_20_Text"><text:s/>Provocat apostolos ad fractionem panis, ut illis se non habere testantibus, magnitudino signi notesceret. Et insinuans, quia quotidie per eos jejuna corda sunt pascenda, cum eorum exemplis vel verbis ad amanda cœlestia suscitamur. Notandum, quod hoc panum miraculum Joannes scripturus præmisit, quod proximum esset Pascha. Matthæus et Marcus hoc, interfecto Joanne, continuo esse factum dicunt: unde colligitur Joannem imminente Pascha fuisse decollatum, et alio sequente Pascha crucifixum Dominum.</text:span></text:p></text:note-body></text:note></text:span><text:span text:style-name="Verse_20_Number_20_Prespace"> </text:span><text:span text:style-name="Verse_20_Number">38</text:span><text:span text:style-name="Verse_20_Number_20_Postspace"> </text:span><text:span text:style-name="Verse_20_Text">Et dicit eis: Quot panes habetis? ite, et videte. Et cum cognovissent, dicunt: Quinque, et duos pisces.</text:span><text:span text:style-name="Verse_20_Text"><text:note text:id="ftn146" text:note-class="footnote"><text:note-citation>147</text:note-citation><text:note-body><text:p text:style-name="Bible_20_Footnote"><text:span text:style-name="Footnote_20_Origin">6.38 <text:s/></text:span><text:span text:style-name="Footnote_20_Keyword">Quinque. </text:span><text:span text:style-name="Footnote_20_Text"><text:s/>BEDA. Quinque panes, quinque Mosaicæ legis libri, quibus divinæ æternitatis cognitio, mundi creatio, cursus habentis sæculi, et vera Deo serviendi religio, etc., usque ad ad ultimum vero magno munere dat electis ut edant et bibant super mensam suam in regno suo.</text:span></text:p></text:note-body></text:note></text:span><text:span text:style-name="Verse_20_Number_20_Prespace"> </text:span><text:span text:style-name="Verse_20_Number">39</text:span><text:span text:style-name="Verse_20_Number_20_Postspace"> </text:span><text:span text:style-name="Verse_20_Text">Et præcepit illis ut accumbere facerent omnes secundum contubernia super viride fœnum.</text:span><text:span text:style-name="Verse_20_Text"><text:note text:id="ftn147" text:note-class="footnote"><text:note-citation>148</text:note-citation><text:note-body><text:p text:style-name="Bible_20_Footnote"><text:span text:style-name="Footnote_20_Origin">6.39 <text:s/></text:span><text:span text:style-name="Footnote_20_Keyword">Secundum contubernia. </text:span><text:span text:style-name="Footnote_20_Text"><text:s/>ID. Diversi discubitus, distincti ordines ecclesiarum qui unam catholicam faciunt.</text:span></text:p></text:note-body></text:note></text:span><text:span text:style-name="Verse_20_Number_20_Prespace"> </text:span><text:span text:style-name="Verse_20_Number">40</text:span><text:span text:style-name="Verse_20_Number_20_Postspace"> </text:span><text:span text:style-name="Verse_20_Text">Et discubuerunt in partes per centenos et quinquagenos.</text:span><text:span text:style-name="Verse_20_Text"><text:note text:id="ftn148" text:note-class="footnote"><text:note-citation>149</text:note-citation><text:note-body><text:p text:style-name="Bible_20_Footnote"><text:span text:style-name="Footnote_20_Origin">6.40 <text:s/></text:span><text:span text:style-name="Footnote_20_Keyword">Per centenos et quinquagenos. </text:span><text:span text:style-name="Footnote_20_Text"><text:s/>Per quinquaginta jubilæi requies. Quinquagenarius autem bis ductus centum facit; et ideo utriusque quietis perfectionem significat, scilicet, corporis et mentis. Qui enim quiescit ab actibus pravis, requiem habet corporis. Qui autem a cogitationibus etiam perversis, requiem habet mentis. Bene autem super viride fenum discumbentes, Dei pascuntur alimentis, qui per studium abstinentiæ, calcatis illecebris carnis, audiendis implendisque verbis Dei operam impendunt. Ideo alii quinquageni, alii centeni, quia requiescitur prius a malo opere, ut post sit etiam requies in mente.</text:span></text:p></text:note-body></text:note></text:span><text:span text:style-name="Verse_20_Number_20_Prespace"> </text:span><text:span text:style-name="Verse_20_Number">41</text:span><text:span text:style-name="Verse_20_Number_20_Postspace"> </text:span><text:span text:style-name="Verse_20_Text">Et acceptis quinque panibus et duobus pisces, intuens in cælum, benedixit, et fregit panes, et dedit discipulis suis, ut ponerent ante eos: et duos pisces divisit omnibus.</text:span><text:span text:style-name="Verse_20_Text"><text:note text:id="ftn149" text:note-class="footnote"><text:note-citation>150</text:note-citation><text:note-body><text:p text:style-name="Bible_20_Footnote"><text:span text:style-name="Footnote_20_Origin">6.41 <text:s/></text:span><text:span text:style-name="Footnote_20_Keyword">Et acceptis. </text:span><text:span text:style-name="Footnote_20_Text"><text:s/>Non nova cibaria creat quia incarnatus, non alia quam quæ scripta erant prædicat: sed legem et prophetas mysteriis gravida esse demonstrat. </text:span><text:span text:style-name="Footnote_20_Keyword">Fregit. </text:span><text:span text:style-name="Footnote_20_Text"><text:s/>Et ante turbas ponenda distribuit discipulis suis, quia sacramenta sanctis doctoribus, qui hæc toto orbe prædicent, patefecit.</text:span></text:p></text:note-body></text:note></text:span><text:span text:style-name="Verse_20_Number_20_Prespace"> </text:span><text:span text:style-name="Verse_20_Number">42</text:span><text:span text:style-name="Verse_20_Number_20_Postspace"> </text:span><text:span text:style-name="Verse_20_Text">Et manducaverunt omnes, et saturati sunt.</text:span><text:span text:style-name="Verse_20_Number_20_Prespace"> </text:span><text:span text:style-name="Verse_20_Number">43</text:span><text:span text:style-name="Verse_20_Number_20_Postspace"> </text:span><text:span text:style-name="Verse_20_Text">Et sustulerunt reliquias, fragmentorum duodecim cophinos plenos, et de piscibus.</text:span><text:span text:style-name="Verse_20_Text"><text:note text:id="ftn150" text:note-class="footnote"><text:note-citation>151</text:note-citation><text:note-body><text:p text:style-name="Bible_20_Footnote"><text:span text:style-name="Footnote_20_Origin">6.43 <text:s/></text:span><text:span text:style-name="Footnote_20_Keyword">Et sustulerunt, </text:span><text:span text:style-name="Footnote_20_Text"><text:s/>etc. BEDA. Secretiora mysteria quæ rudes capere nequeunt, perfectiores diligenter inquirunt. Nam per cophinos, duodecim apostoli: et per apostolos sequentes doctores figurantur, foris despecti, intus salutaris cibi reliquiis ad alenda humilium corda cumulati. In cophinis enim servilia geruntur opera: sed ille eos panis fragmentorum implevit, qui infirma mundi, ut frangat vel confundat, elegit.</text:span></text:p></text:note-body></text:note></text:span><text:span text:style-name="Verse_20_Number_20_Prespace"> </text:span><text:span text:style-name="Verse_20_Number">44</text:span><text:span text:style-name="Verse_20_Number_20_Postspace"> </text:span><text:span text:style-name="Verse_20_Text">Erant autem qui manducaverunt quinque millia virorum.</text:span><text:span text:style-name="Verse_20_Text"><text:note text:id="ftn151" text:note-class="footnote"><text:note-citation>152</text:note-citation><text:note-body><text:p text:style-name="Bible_20_Footnote"><text:span text:style-name="Footnote_20_Origin">6.44 <text:s/></text:span><text:span text:style-name="Footnote_20_Keyword">Quinque millia. </text:span><text:span text:style-name="Footnote_20_Text"><text:s/>ID. Propter quinque sensus corporis. Hi Dominum secuti, significant eos qui in sæculari adhuc habitu positi, exterioribus quæ possident bene uti norunt. Qui recte quinque panibus aluntur: quia necesse est ut tales legalibus adhuc præceptis instruantur. Qui autem mundo omnino renuntiant, et quatuor sunt millia et septem panibus refecti, hoc est evangelica perfectione sublimes, et spirituali gratia intus eruditi.</text:span></text:p></text:note-body></text:note></text:span><text:span text:style-name="Verse_20_Number_20_Prespace"> </text:span><text:span text:style-name="Verse_20_Number">45</text:span><text:span text:style-name="Verse_20_Number_20_Postspace"> </text:span><text:span text:style-name="Verse_20_Text">Et statim coëgit discipulos suos ascendere navim, ut præcederent eum trans fretum ad Bethsaidam, dum ipse dimitteret populum.</text:span><text:span text:style-name="Verse_20_Text"><text:note text:id="ftn152" text:note-class="footnote"><text:note-citation>153</text:note-citation><text:note-body><text:p text:style-name="Bible_20_Footnote"><text:span text:style-name="Footnote_20_Origin">6.45 <text:s/></text:span><text:span text:style-name="Footnote_20_Keyword">Et statim cœgit. </text:span><text:span text:style-name="Footnote_20_Text"><text:s/>Exemplum dat nobis ut in omnibus bonis quæ agimus humani favoris retributionem vitemus: ne nos operatio virtutum ad concupiscentiam flectat temporalium. Quod ipse Dominus nobis insinuans, cum hi qui virtutes ejus admirabantur, regem eum facere vellent, fugit in montem orare. Crucifixoribus promptus occurrit, ut scilicet parati simus ad adversa toleranda, cauti ad blandimenta si arriserint, et ne nos, si affluant, emolliendo decipiant, crebris a Domino precibus imploremus. </text:span><text:span text:style-name="Footnote_20_Keyword">Ad Bethsaidam. </text:span><text:span text:style-name="Footnote_20_Text"><text:s/>BEDA. Bethsaida civitas est in Galilæa Andreæ et Petri et Philippi prope stagnum Genesareth. Sed Marcus dicit, etc., usque ad quæ ambæ sunt civitates in Galilæa juxta stagnum Genesareth: quod etiam Tiberiadis a Tiberiade civitate sic vocatur.</text:span></text:p></text:note-body></text:note></text:span><text:span text:style-name="Verse_20_Number_20_Prespace"> </text:span><text:span text:style-name="Verse_20_Number">46</text:span><text:span text:style-name="Verse_20_Number_20_Postspace"> </text:span><text:span text:style-name="Verse_20_Text">Et </text:span><text:soft-page-break/><text:span text:style-name="Verse_20_Text">cum dimisisset eos, abiit in montem orare.</text:span><text:span text:style-name="Verse_20_Text"><text:note text:id="ftn153" text:note-class="footnote"><text:note-citation>154</text:note-citation><text:note-body><text:p text:style-name="Bible_20_Footnote"><text:span text:style-name="Footnote_20_Origin">6.46 <text:s/></text:span><text:span text:style-name="Footnote_20_Keyword">Abiit in montem. </text:span><text:span text:style-name="Footnote_20_Text"><text:s/>ID. Bene orat qui Deum orando quærit, a terrenis ad superiora progrediens, verticem curiæ sublimioris ascendit. Qui de divitiis, etc., usque ad omnia quæ vult potest, quia advocatus et judex noster est; alterum pietatis officium, alterum potestatis insigne.</text:span></text:p></text:note-body></text:note></text:span><text:span text:style-name="Verse_20_Number_20_Prespace"> </text:span><text:span text:style-name="Verse_20_Number">47</text:span><text:span text:style-name="Verse_20_Number_20_Postspace"> </text:span><text:span text:style-name="Verse_20_Text">Et cum sero esset, erat navis in medio mari et ipse solus in terra.</text:span><text:span text:style-name="Verse_20_Text"><text:note text:id="ftn154" text:note-class="footnote"><text:note-citation>155</text:note-citation><text:note-body><text:p text:style-name="Bible_20_Footnote"><text:span text:style-name="Footnote_20_Origin">6.47 <text:s/></text:span><text:span text:style-name="Footnote_20_Keyword">Et ipse solus, </text:span><text:span text:style-name="Footnote_20_Text"><text:s/>etc. Qui aliquando omnino in periculis Ecclesiam deseruisse videtur; unde: </text:span><text:span text:style-name="Footnote_20_Keyword">Ut quid, Domine, recessisti longe</text:span><text:span text:style-name="Footnote_20_Text"> Psal. 10. etc. Sed quia differt auxilium, non aufert subsidium.</text:span></text:p></text:note-body></text:note></text:span><text:span text:style-name="Verse_20_Number_20_Prespace"> </text:span><text:span text:style-name="Verse_20_Number">48</text:span><text:span text:style-name="Verse_20_Number_20_Postspace"> </text:span><text:span text:style-name="Verse_20_Text">Et videns eos laborantes in remigando (erat enim ventus contrarius eis) et circa quartam vigiliam noctis venit ad eos ambulans supra mare: et volebat præterire eos.</text:span><text:span text:style-name="Verse_20_Text"><text:note text:id="ftn155" text:note-class="footnote"><text:note-citation>156</text:note-citation><text:note-body><text:p text:style-name="Bible_20_Footnote"><text:span text:style-name="Footnote_20_Origin">6.48 <text:s/></text:span><text:span text:style-name="Footnote_20_Keyword">Et circa quartam. </text:span><text:span text:style-name="Footnote_20_Text"><text:s/>BEDA. Stationes et vigiliæ militares, horarum spatio dividuntur: patet ergo eos, etc., usque ad Lucifer namque tres horas noctis, id est, totam vigiliam matutinam illuminare dicitur. </text:span><text:span text:style-name="Footnote_20_Keyword">Et volebat præterire eos. </text:span><text:span text:style-name="Footnote_20_Text"><text:s/>ID. Ut ad horam, scilicet, conturbati: sed continuo liberati, plus liberationis suæ miraculum stuperent, et ereptori suo, etc., usque ad Cum ambulaveris in igne, non combureris, et flamma non ardebit in te;</text:span></text:p></text:note-body></text:note></text:span><text:span text:style-name="Verse_20_Number_20_Prespace"> </text:span><text:span text:style-name="Verse_20_Number">49</text:span><text:span text:style-name="Verse_20_Number_20_Postspace"> </text:span><text:span text:style-name="Verse_20_Text">At illi ut viderunt eum ambulantem supra mare, putaverunt phantasma esse, et exclamaverunt.</text:span><text:span text:style-name="Verse_20_Text"><text:note text:id="ftn156" text:note-class="footnote"><text:note-citation>157</text:note-citation><text:note-body><text:p text:style-name="Bible_20_Footnote"><text:span text:style-name="Footnote_20_Origin">6.49 <text:s/></text:span><text:span text:style-name="Footnote_20_Keyword">Putaverunt. </text:span><text:span text:style-name="Footnote_20_Text"><text:s/>BEDA. Adhuc hæretici putant phantasma esse, nec veram carnem de virgine assumpsisse. Theodorus enim, etc., usque ad et qualiter non infusis pedibus corporale pondus habentibus et materiale onus, deambulabat in humidam et instabilem substantiam.</text:span></text:p></text:note-body></text:note></text:span><text:span text:style-name="Verse_20_Number_20_Prespace"> </text:span><text:span text:style-name="Verse_20_Number">50</text:span><text:span text:style-name="Verse_20_Number_20_Postspace"> </text:span><text:span text:style-name="Verse_20_Text">Omnes enim viderunt eum, et conturbati sunt. Et statim locutus est cum eis, et dixit eis: Confidite, ego sum: nolite timere.</text:span><text:span text:style-name="Verse_20_Text"><text:note text:id="ftn157" text:note-class="footnote"><text:note-citation>158</text:note-citation><text:note-body><text:p text:style-name="Bible_20_Footnote"><text:span text:style-name="Footnote_20_Origin">6.50 <text:s/></text:span><text:span text:style-name="Footnote_20_Keyword">Nolite timere. </text:span><text:span text:style-name="Footnote_20_Text"><text:s/>Prima subventio est pellere timorem; secunda, tempestatem præsentiæ suæ virtute compescere. Nec mirum si Domino ascendente in navim cessat ventus: quia in quocunque corde per gratiam sui amoris adest, mox universa vitiorum et adversantis mundi et malignorum spirituum bella quiescunt.</text:span></text:p></text:note-body></text:note></text:span><text:span text:style-name="Verse_20_Number_20_Prespace"> </text:span><text:span text:style-name="Verse_20_Number">51</text:span><text:span text:style-name="Verse_20_Number_20_Postspace"> </text:span><text:span text:style-name="Verse_20_Text">Et ascendit ad illos in navim, et cessavit ventus. Et plus magis intra se stupebant:</text:span><text:span text:style-name="Verse_20_Number_20_Prespace"> </text:span><text:span text:style-name="Verse_20_Number">52</text:span><text:span text:style-name="Verse_20_Number_20_Postspace"> </text:span><text:span text:style-name="Verse_20_Text">non enim intellexerunt de panibus: erat enim cor eorum obcæcatum.</text:span><text:span text:style-name="Verse_20_Text"><text:note text:id="ftn158" text:note-class="footnote"><text:note-citation>159</text:note-citation><text:note-body><text:p text:style-name="Bible_20_Footnote"><text:span text:style-name="Footnote_20_Origin">6.52 <text:s/></text:span><text:span text:style-name="Footnote_20_Keyword">Non enim intellexerunt. </text:span><text:span text:style-name="Footnote_20_Text"><text:s/>BEDA. Miraculo panum, quod esset rerum conditor ostendit. Ambulando super undas, quod totum corpus habebat liberum ab omni gravedine peccati. Placando ventos et undas, quod elementis dominaretur ostendit. Sed carnales adhuc discipuli magnitudine quidem virtutum stupebant, sed divinæ majestatis veritatem non cognoscebant.</text:span></text:p></text:note-body></text:note></text:span><text:span text:style-name="Verse_20_Number_20_Prespace"> </text:span><text:span text:style-name="Verse_20_Number">53</text:span><text:span text:style-name="Verse_20_Number_20_Postspace"> </text:span><text:span text:style-name="Verse_20_Text">Et cum transfretassent, venerunt in terram Genesareth, et applicuerunt.</text:span><text:span text:style-name="Verse_20_Number_20_Prespace"> </text:span><text:span text:style-name="Verse_20_Number">54</text:span><text:span text:style-name="Verse_20_Number_20_Postspace"> </text:span><text:span text:style-name="Verse_20_Text">Cumque egressi essent de navi, continuo cognoverunt eum:</text:span><text:span text:style-name="Verse_20_Text"><text:note text:id="ftn159" text:note-class="footnote"><text:note-citation>160</text:note-citation><text:note-body><text:p text:style-name="Bible_20_Footnote"><text:span text:style-name="Footnote_20_Origin">6.54 <text:s/></text:span><text:span text:style-name="Footnote_20_Keyword">Cognoverunt. </text:span><text:span text:style-name="Footnote_20_Text"><text:s/>Rumore, non facie vel magnitudine signorum: etiam vultu plurimis notus erat.</text:span></text:p></text:note-body></text:note></text:span><text:span text:style-name="Verse_20_Number_20_Prespace"> </text:span><text:span text:style-name="Verse_20_Number">55</text:span><text:span text:style-name="Verse_20_Number_20_Postspace"> </text:span><text:span text:style-name="Verse_20_Text">et percurrentes universam regionem illam, cœperunt in grabatis eos, qui se male habebant, circumferre, ubi audiebant eum esse.</text:span><text:span text:style-name="Verse_20_Number_20_Prespace"> </text:span><text:span text:style-name="Verse_20_Number">56</text:span><text:span text:style-name="Verse_20_Number_20_Postspace"> </text:span><text:span text:style-name="Verse_20_Text">Et quocumque introibat, in vicos, vel in villas aut civitates, in plateis ponebant infirmos, et deprecabantur eum, ut vel fimbriam vestimenti ejus tangerent, et quotquot tangebant eum, salvi fiebant.</text:span><text:span text:style-name="Verse_20_Text"><text:note text:id="ftn160" text:note-class="footnote"><text:note-citation>161</text:note-citation><text:note-body><text:p text:style-name="Bible_20_Footnote"><text:span text:style-name="Footnote_20_Origin">6.56 <text:s/></text:span><text:span text:style-name="Footnote_20_Keyword">Fimbriam vestimenti. </text:span><text:span text:style-name="Footnote_20_Text"><text:s/>BEDA. Minimum mandatum quod qui transgressus fuerit, minimus vocabitur in regno cœlorum: vel assumptionem carnis per quam venimus ad Verbum Dei.</text:span></text:p></text:note-body></text:note></text:span></text:p>
        <text:p text:style-name="Prose_20_Paragraph"><text:span text:style-name="Chapter_20_Number">7</text:span><text:span text:style-name="Chapter_20_Number_20_Postspace"> </text:span><text:span text:style-name="Verse_20_Text">Et conveniunt ad eum pharisæi, et quidam de scribis, venientes ab Jerosolymis.</text:span><text:span text:style-name="Verse_20_Text"><text:note text:id="ftn161" text:note-class="footnote"><text:note-citation>162</text:note-citation><text:note-body><text:p text:style-name="Bible_20_Footnote"><text:span text:style-name="Footnote_20_Origin">7.1 <text:s/></text:span><text:span text:style-name="Footnote_20_Keyword">Et conveniunt. </text:span><text:span text:style-name="Footnote_20_Text"><text:s/>ID. Patet quam vera sit confessio Domini ad Patrem qua dicitur: </text:span><text:span text:style-name="Footnote_20_Keyword">Quia abscondisti hæc a sapientibus et prudentibus, et revelasti ea parvulis</text:span><text:span text:style-name="Footnote_20_Text"> Matth. 11.. Indocti veniunt, infirmos adducunt, ut vel fimbriam ejus contingant, et ideo cupita salute patiuntur. Pharisæi vero et Scribæ, qui doctores populi esse debebant, non ad verbum audiendum, non quasi ad medicum, sed ad quæstionum pugnas concurrunt.</text:span></text:p></text:note-body></text:note></text:span><text:span text:style-name="Verse_20_Number_20_Prespace"> </text:span><text:span text:style-name="Verse_20_Number">2</text:span><text:span text:style-name="Verse_20_Number_20_Postspace"> </text:span><text:span text:style-name="Verse_20_Text">Et cum vidissent quosdam ex discipulis ejus communibus manibus, id est non lotis, manducare panes, vituperaverunt.</text:span><text:span text:style-name="Verse_20_Text"><text:note text:id="ftn162" text:note-class="footnote"><text:note-citation>163</text:note-citation><text:note-body><text:p text:style-name="Bible_20_Footnote"><text:span text:style-name="Footnote_20_Origin">7.2 <text:s/></text:span><text:span text:style-name="Footnote_20_Keyword">Communibus manibus. </text:span><text:span text:style-name="Footnote_20_Text"><text:s/>HIERON. Immundis, vel communibus manibus communionem gentium significat. Munditia Pharisæorum sterilis est, communio apostolorum non tota extendit palmites suos usque ad mare. </text:span><text:span text:style-name="Footnote_20_Keyword">Non lotis. </text:span><text:span text:style-name="Footnote_20_Text"><text:s/>De non lotis corporis manibus vituperant, cum in eorum operibus nihil immunditiæ inveniatur. Ipsi aqua exterius loti, conscientiæ livore intus sunt polluti.</text:span></text:p></text:note-body></text:note></text:span><text:span text:style-name="Verse_20_Number_20_Prespace"> </text:span><text:span text:style-name="Verse_20_Number">3</text:span><text:span text:style-name="Verse_20_Number_20_Postspace"> </text:span><text:span text:style-name="Verse_20_Text">Pharisæi enim, et omnes Judæi, nisi crebro laverint manus, non manducant, tenentes traditionem </text:span><text:soft-page-break/><text:span text:style-name="Verse_20_Text">seniorum:</text:span><text:span text:style-name="Verse_20_Text"><text:note text:id="ftn163" text:note-class="footnote"><text:note-citation>164</text:note-citation><text:note-body><text:p text:style-name="Bible_20_Footnote"><text:span text:style-name="Footnote_20_Origin">7.3 <text:s/></text:span><text:span text:style-name="Footnote_20_Keyword">Pharisæi. </text:span><text:span text:style-name="Footnote_20_Text"><text:s/>BEDA. Superstitiosa hominum traditio crebrius lavari, ob manducandum et hujusmodi. Sed necessaria doctrina veritatis eos jubet, qui panem vitæ qui de cœlo descendit manducare desiderant, crebro eleemosynarum, aliorumque justitiæ fructuum lamento sua opera purgare.</text:span></text:p></text:note-body></text:note></text:span><text:span text:style-name="Verse_20_Number_20_Prespace"> </text:span><text:span text:style-name="Verse_20_Number">4</text:span><text:span text:style-name="Verse_20_Number_20_Postspace"> </text:span><text:span text:style-name="Verse_20_Text">et a foro nisi baptizentur, non comedunt: et alia multa sunt, quæ tradita sunt illis servare, baptismata calicum, et urceorum, et æramentorum, et lectorum:</text:span><text:span text:style-name="Verse_20_Text"><text:note text:id="ftn164" text:note-class="footnote"><text:note-citation>165</text:note-citation><text:note-body><text:p text:style-name="Bible_20_Footnote"><text:span text:style-name="Footnote_20_Origin">7.4 <text:s/></text:span><text:span text:style-name="Footnote_20_Keyword">Baptismata. </text:span><text:span text:style-name="Footnote_20_Text"><text:s/>Frustra vasorum baptismata servant, qui cordium suorum et corporum sordes negligunt. Non enim hoc de materialibus manibus dictum est, sed pro mentium emundatione, et operum castigatione, et animarum sanctimonia et salute.</text:span></text:p></text:note-body></text:note></text:span><text:span text:style-name="Verse_20_Number_20_Prespace"> </text:span><text:span text:style-name="Verse_20_Number">5</text:span><text:span text:style-name="Verse_20_Number_20_Postspace"> </text:span><text:span text:style-name="Verse_20_Text">et interrogabant eum pharisæi et scribæ: Quare discipuli tui non ambulant juxta traditionem seniorum, sed communibus manibus manducant panem?</text:span><text:span text:style-name="Verse_20_Text"><text:note text:id="ftn165" text:note-class="footnote"><text:note-citation>166</text:note-citation><text:note-body><text:p text:style-name="Bible_20_Footnote"><text:span text:style-name="Footnote_20_Origin">7.5 <text:s/></text:span><text:span text:style-name="Footnote_20_Keyword">Quare discipuli tui, </text:span><text:span text:style-name="Footnote_20_Text"><text:s/>etc. Mira stultitia! Filium Dei arguunt, quia non servat præcepta hominum. Manus autem, id est, opera non corporis sed animæ lavandæ sunt, ut fiat in illis Verbum Dei.</text:span></text:p></text:note-body></text:note></text:span><text:span text:style-name="Verse_20_Number_20_Prespace"> </text:span><text:span text:style-name="Verse_20_Number">6</text:span><text:span text:style-name="Verse_20_Number_20_Postspace"> </text:span><text:span text:style-name="Verse_20_Text">At ille respondens, dixit eis: Bene prophetavit Isaias de vobis hypocritis, sicut scriptum est: [Populus hic labiis me honorat, cor autem eorum longe est a me:</text:span><text:span text:style-name="Verse_20_Text"><text:note text:id="ftn166" text:note-class="footnote"><text:note-citation>167</text:note-citation><text:note-body><text:p text:style-name="Bible_20_Footnote"><text:span text:style-name="Footnote_20_Origin">7.6 <text:s/></text:span><text:span text:style-name="Footnote_20_Keyword">Bene prophetavit. </text:span><text:span text:style-name="Footnote_20_Text"><text:s/>HIERON. Latratum Pharisæorum reprimit furca rationis, id est, Moysi et Isaiæ increpatione, ut et nos hæreticos verbis Scripturæ vincere possimus.</text:span></text:p></text:note-body></text:note></text:span><text:span text:style-name="Verse_20_Number_20_Prespace"> </text:span><text:span text:style-name="Verse_20_Number">7</text:span><text:span text:style-name="Verse_20_Number_20_Postspace"> </text:span><text:span text:style-name="Verse_20_Text">in vanum autem me colunt, docentes doctrinas, et præcepta hominum.]</text:span><text:span text:style-name="Verse_20_Number_20_Prespace"> </text:span><text:span text:style-name="Verse_20_Number">8</text:span><text:span text:style-name="Verse_20_Number_20_Postspace"> </text:span><text:span text:style-name="Verse_20_Text">Relinquentes enim mandatum Dei, tenetis traditionem hominum, baptismata urceorum et calicum: et alia similia his facitis multa.</text:span><text:span text:style-name="Verse_20_Number_20_Prespace"> </text:span><text:span text:style-name="Verse_20_Number">9</text:span><text:span text:style-name="Verse_20_Number_20_Postspace"> </text:span><text:span text:style-name="Verse_20_Text">Et dicebat illis: Bene irritum facitis præceptum Dei, ut traditionem vestram servetis.</text:span><text:span text:style-name="Verse_20_Text"><text:note text:id="ftn167" text:note-class="footnote"><text:note-citation>168</text:note-citation><text:note-body><text:p text:style-name="Bible_20_Footnote"><text:span text:style-name="Footnote_20_Origin">7.9 <text:s/></text:span><text:span text:style-name="Footnote_20_Keyword">Bene irritum. </text:span><text:span text:style-name="Footnote_20_Text"><text:s/>Falsam calumniam vera ratione confutat, quasi, Vos propter traditionem hominum præcepta Dei contemnitis et negligitis, quare ergo meos discipulos arguitis, qui jussa seniorum parvipendunt, ut custodiant mandata Dei?</text:span></text:p></text:note-body></text:note></text:span><text:span text:style-name="Verse_20_Number_20_Prespace"> </text:span><text:span text:style-name="Verse_20_Number">10</text:span><text:span text:style-name="Verse_20_Number_20_Postspace"> </text:span><text:span text:style-name="Verse_20_Text">Moyses enim dixit: Honora patrem tuum, et matrem tuam. Et: Qui maledixerit patri, vel matri, morte moriatur.</text:span><text:span text:style-name="Verse_20_Number_20_Prespace"> </text:span><text:span text:style-name="Verse_20_Number">11</text:span><text:span text:style-name="Verse_20_Number_20_Postspace"> </text:span><text:span text:style-name="Verse_20_Text">Vos autem dicitis: Si dixerit homo patri, aut matri, Corban (quod est donum) quodcumque ex me, tibi profuerit:</text:span><text:span text:style-name="Verse_20_Text"><text:note text:id="ftn168" text:note-class="footnote"><text:note-citation>169</text:note-citation><text:note-body><text:p text:style-name="Bible_20_Footnote"><text:span text:style-name="Footnote_20_Origin">7.11 <text:s/></text:span><text:span text:style-name="Footnote_20_Keyword">Vos autem dicitis. </text:span><text:span text:style-name="Footnote_20_Text"><text:s/>BEDA. Consulens Dominus imbecillitati, vel ætatum vel penuriæ parentum, præcepit, etc., usque ad qui verus Pater est, oblatio Domini præponatur. </text:span><text:span text:style-name="Footnote_20_Keyword">Tibi profuerit. </text:span><text:span text:style-name="Footnote_20_Text"><text:s/>ISID. In tuos usus consumitur, quod sacrilegium est. Vel interrogative. Quasi dicat: Proderit tibi? Non debet: Hoc metuentes patres afficiebantur inedia.</text:span></text:p></text:note-body></text:note></text:span><text:span text:style-name="Verse_20_Number_20_Prespace"> </text:span><text:span text:style-name="Verse_20_Number">12</text:span><text:span text:style-name="Verse_20_Number_20_Postspace"> </text:span><text:span text:style-name="Verse_20_Text">et ultra non dimittitis eum quidquam facere patri suo, aut matri,</text:span><text:span text:style-name="Verse_20_Number_20_Prespace"> </text:span><text:span text:style-name="Verse_20_Number">13</text:span><text:span text:style-name="Verse_20_Number_20_Postspace"> </text:span><text:span text:style-name="Verse_20_Text">rescindentes verbum Dei per traditionem vestram, quam tradidistis: et similia hujusmodi multa facitis.</text:span><text:span text:style-name="Verse_20_Number_20_Prespace"> </text:span><text:span text:style-name="Verse_20_Number">14</text:span><text:span text:style-name="Verse_20_Number_20_Postspace"> </text:span><text:span text:style-name="Verse_20_Text">Et advocans iterum turbam, dicebat illis: Audite me omnes, et intelligite.</text:span><text:span text:style-name="Verse_20_Number_20_Prespace"> </text:span><text:span text:style-name="Verse_20_Number">15</text:span><text:span text:style-name="Verse_20_Number_20_Postspace"> </text:span><text:span text:style-name="Verse_20_Text">Nihil est extra hominem introiens in eum, quod possit eum coinquinare, sed quæ de homine procedunt illa sunt quæ communicant hominem.</text:span><text:span text:style-name="Verse_20_Text"><text:note text:id="ftn169" text:note-class="footnote"><text:note-citation>170</text:note-citation><text:note-body><text:p text:style-name="Bible_20_Footnote"><text:span text:style-name="Footnote_20_Origin">7.15 <text:s/></text:span><text:span text:style-name="Footnote_20_Keyword">Nihil est extra, </text:span><text:span text:style-name="Footnote_20_Text"><text:s/>etc. BEDA. Nec idolothytum in quantum cibus est, in quantum Dei creatura est, sed dæmoniorum invocatio hoc facit immundum. Unde: </text:span><text:span text:style-name="Footnote_20_Keyword">Non potestis bibere calicem Domini et calicem dæmoniorum</text:span><text:span text:style-name="Footnote_20_Text"> I Cor. 10.. Judæi se partem Dei jactant, communes cibos vocant, quibus omnes homines utuntur, ut ostrea, lepores, et hujusmodi animalia, quæ ungulam non findunt, nec ruminant, nec squamosa in piscibus sunt.</text:span></text:p></text:note-body></text:note></text:span><text:span text:style-name="Verse_20_Number_20_Prespace"> </text:span><text:span text:style-name="Verse_20_Number">16</text:span><text:span text:style-name="Verse_20_Number_20_Postspace"> </text:span><text:span text:style-name="Verse_20_Text">Si quis habet aures audiendi, audiat.</text:span><text:span text:style-name="Verse_20_Number_20_Prespace"> </text:span><text:span text:style-name="Verse_20_Number">17</text:span><text:span text:style-name="Verse_20_Number_20_Postspace"> </text:span><text:span text:style-name="Verse_20_Text">Et cum introisset in domum a turba, interrogabant eum discipuli ejus parabolam.</text:span><text:span text:style-name="Verse_20_Number_20_Prespace"> </text:span><text:span text:style-name="Verse_20_Number">18</text:span><text:span text:style-name="Verse_20_Number_20_Postspace"> </text:span><text:span text:style-name="Verse_20_Text">Et ait illis: Sic et vos imprudentes estis? Non intelligitis quia omne extrinsecus introiens in hominem, non potest eum communicare:</text:span><text:span text:style-name="Verse_20_Text"><text:note text:id="ftn170" text:note-class="footnote"><text:note-citation>171</text:note-citation><text:note-body><text:p text:style-name="Bible_20_Footnote"><text:span text:style-name="Footnote_20_Origin">7.18 <text:s/></text:span><text:span text:style-name="Footnote_20_Keyword">Et vos imprudentes. </text:span><text:span text:style-name="Footnote_20_Text"><text:s/>Corripiuntur, quia quæ per se patent, mystica putant. Ex quo advertimus vitiosum esse auditorem, qui obscura manifeste, aut manifeste dicta obscure vult intelligere.</text:span></text:p></text:note-body></text:note></text:span><text:span text:style-name="Verse_20_Number_20_Prespace"> </text:span><text:span text:style-name="Verse_20_Number">19</text:span><text:span text:style-name="Verse_20_Number_20_Postspace"> </text:span><text:span text:style-name="Verse_20_Text">quia non intrat in cor ejus, sed in ventrum vadit, et in secessum exit, purgans omnes escas?</text:span><text:span text:style-name="Verse_20_Text"><text:note text:id="ftn171" text:note-class="footnote"><text:note-citation>172</text:note-citation><text:note-body><text:p text:style-name="Bible_20_Footnote"><text:span text:style-name="Footnote_20_Origin">7.19 <text:s/></text:span><text:span text:style-name="Footnote_20_Keyword">Et in secessum. </text:span><text:span text:style-name="Footnote_20_Text"><text:s/>BEDA. Hinc calumniantur quidam hæretici, quod Dominus physicæ ignarus putet omnes cibos, etc., usque ad per occultos meatus (quos Græci poros vocant) ad inferiora dilabitur et in secessum vadit. AUG. Quædam sic accedunt ut etiam mutent et mutentur, sicut et ipse cibus amittens speciem suam, in corpus nostrum vertitur, et nos refecti in robur mutamur.</text:span></text:p></text:note-body></text:note></text:span><text:span text:style-name="Verse_20_Number_20_Prespace"> </text:span><text:span text:style-name="Verse_20_Number">20</text:span><text:span text:style-name="Verse_20_Number_20_Postspace"> </text:span><text:span text:style-name="Verse_20_Text">Dicebat autem, quoniam quæ de homine exeunt, illa communicant hominem.</text:span><text:span text:style-name="Verse_20_Number_20_Prespace"> </text:span><text:span text:style-name="Verse_20_Number">21</text:span><text:span text:style-name="Verse_20_Number_20_Postspace"> </text:span><text:span text:style-name="Verse_20_Text">Ab intus enim de corde hominum malæ cogitationes procedunt, adulteria, fornicationes, homicidia,</text:span><text:span text:style-name="Verse_20_Text"><text:note text:id="ftn172" text:note-class="footnote"><text:note-citation>173</text:note-citation><text:note-body><text:p text:style-name="Bible_20_Footnote"><text:span text:style-name="Footnote_20_Origin">7.21 <text:s/></text:span><text:span text:style-name="Footnote_20_Keyword">De corde hominum. </text:span><text:span text:style-name="Footnote_20_Text"><text:s/>BEDA. Animæ locus principalis non juxta Platonem in cerebro, sed juxta Christum in corde est. Arguuntur etiam, etc., usque ad ut si pulchram mulierem nos crebro viderit inspicere, intelligit nos amare.</text:span></text:p></text:note-body></text:note></text:span><text:span text:style-name="Verse_20_Number_20_Prespace"> </text:span><text:span text:style-name="Verse_20_Number">22</text:span><text:span text:style-name="Verse_20_Number_20_Postspace"> </text:span><text:span text:style-name="Verse_20_Text">furta, avaritiæ, nequitiæ, dolus, impudicitiæ, oculus malus, blasphemia, superbia, stultitia.</text:span><text:span text:style-name="Verse_20_Number_20_Prespace"> </text:span><text:span text:style-name="Verse_20_Number">23</text:span><text:span text:style-name="Verse_20_Number_20_Postspace"> </text:span><text:span text:style-name="Verse_20_Text">Omnia hæc mala ab intus procedunt, et communicant hominem.</text:span><text:span text:style-name="Verse_20_Number_20_Prespace"> </text:span><text:span text:style-name="Verse_20_Number">24</text:span><text:span text:style-name="Verse_20_Number_20_Postspace"> </text:span><text:span text:style-name="Verse_20_Text">Et inde surgens abiit in fines Tyri et Sidonis: et ingressus domum, neminem voluit </text:span><text:soft-page-break/><text:span text:style-name="Verse_20_Text">scire, et non potuit latere.</text:span><text:span text:style-name="Verse_20_Text"><text:note text:id="ftn173" text:note-class="footnote"><text:note-citation>174</text:note-citation><text:note-body><text:p text:style-name="Bible_20_Footnote"><text:span text:style-name="Footnote_20_Origin">7.24 <text:s/></text:span><text:span text:style-name="Footnote_20_Keyword">Et inde surgens. </text:span><text:span text:style-name="Footnote_20_Text"><text:s/>Relictis Scribis et Pharisæis calumniatoribus, in partes Tyri et Sidonis secessit, ut Tyrios Sidoniosque curaret. </text:span><text:span text:style-name="Footnote_20_Keyword">Neminem. </text:span><text:span text:style-name="Footnote_20_Text"><text:s/>BEDA. Quamvis latere non potuerit, non tamen factum est quod voluit. Sed exemplum, etc., usque ad ut filiam Syrophœnissæ a dæmonio liberaret et per fidem gentilis feminæ Scribarum et Pharisæorum perfidiam argueret.</text:span></text:p></text:note-body></text:note></text:span><text:span text:style-name="Verse_20_Number_20_Prespace"> </text:span><text:span text:style-name="Verse_20_Number">25</text:span><text:span text:style-name="Verse_20_Number_20_Postspace"> </text:span><text:span text:style-name="Verse_20_Text">Mulier enim statim ut audivit de eo, cujus filia habebat spiritum immundum, intravit, et procidit ad pedes ejus.</text:span><text:span text:style-name="Verse_20_Text"><text:note text:id="ftn174" text:note-class="footnote"><text:note-citation>175</text:note-citation><text:note-body><text:p text:style-name="Bible_20_Footnote"><text:span text:style-name="Footnote_20_Origin">7.25 <text:s/></text:span><text:span text:style-name="Footnote_20_Keyword">Mulier enim. </text:span><text:span text:style-name="Footnote_20_Text"><text:s/>Marcus dicit Dominum fuisse in domo, cum venit ad eum mulier. Matthæus dicit quod </text:span><text:span text:style-name="Footnote_20_Keyword">clamat post nos</text:span><text:span text:style-name="Footnote_20_Text"> Matth. 15.. Per quod innuit quod post ambulantem preces emiserit. Venit ergo ad eum mulier in domum, sed quia Matthæus ait: </text:span><text:span text:style-name="Footnote_20_Keyword">Non respondit ei verbum, </text:span><text:span text:style-name="Footnote_20_Text"><text:s/>dedit intelligere quod ambo tacuerunt, et cum silentio ingressi sunt. Et ita cætera contexuntur, quæ in nullo dissentiunt. HIER. Mulier est mater nostra Romana Ecclesiæ. Nata, dæmoniaca occidentalis barbaries, cujus fides fecit de cane ovem. Micas intellectus quærit, non panem infractum litteræ cupit. BEDA. Mulier gentilis, sed cum fide ad Dominum veniens Ecclesiam significat de gentibus collectam, quæ pro filia, etc., usque ad qui priscas suæ perfidiæ mansiones relinquunt, atque in domum Dei, id est Ecclesiam, pia se devotione transferunt.</text:span></text:p></text:note-body></text:note></text:span><text:span text:style-name="Verse_20_Number_20_Prespace"> </text:span><text:span text:style-name="Verse_20_Number">26</text:span><text:span text:style-name="Verse_20_Number_20_Postspace"> </text:span><text:span text:style-name="Verse_20_Text">Erat enim mulier gentilis, Syrophœnissa genere. Et rogabat eum ut dæmonium ejiceret de filia ejus.</text:span><text:span text:style-name="Verse_20_Number_20_Prespace"> </text:span><text:span text:style-name="Verse_20_Number">27</text:span><text:span text:style-name="Verse_20_Number_20_Postspace"> </text:span><text:span text:style-name="Verse_20_Text">Qui dixit illi: Sine prius saturari filios: non est enim bonum sumere panem filiorum, et mittere canibus.</text:span><text:span text:style-name="Verse_20_Text"><text:note text:id="ftn175" text:note-class="footnote"><text:note-citation>176</text:note-citation><text:note-body><text:p text:style-name="Bible_20_Footnote"><text:span text:style-name="Footnote_20_Origin">7.27 <text:s/></text:span><text:span text:style-name="Footnote_20_Keyword">Sine prius saturari filios. </text:span><text:span text:style-name="Footnote_20_Text"><text:s/>Quasi dicat: Futurum est ut et vos gentes salutem consequamini: sed prius oportet Judæos, qui antiqua electione filii Dei nominantur, pane cœlesti refici, et sic tandem gentibus vitæ pabula ministrari. </text:span><text:span text:style-name="Footnote_20_Keyword">Filiorum. </text:span><text:span text:style-name="Footnote_20_Text"><text:s/>BEDA. Mira conversio: nam Isræl quondam filius, nos canes. Pro diversitate fidei ordo nominum mutatur. De illis dicitur: </text:span><text:span text:style-name="Footnote_20_Keyword">Circumdederunt me canes multi</text:span><text:span text:style-name="Footnote_20_Text"> Psal. 21.. De nobis: </text:span><text:span text:style-name="Footnote_20_Keyword">Alias oves habeo, quæ non sunt ex hoc ovili</text:span><text:span text:style-name="Footnote_20_Text"> Joan. 10..</text:span></text:p></text:note-body></text:note></text:span><text:span text:style-name="Verse_20_Number_20_Prespace"> </text:span><text:span text:style-name="Verse_20_Number">28</text:span><text:span text:style-name="Verse_20_Number_20_Postspace"> </text:span><text:span text:style-name="Verse_20_Text">At illa respondit, et dixit illi: Utique Domine, nam et catelli comedunt sub mensa de micis puerorum.</text:span><text:span text:style-name="Verse_20_Text"><text:note text:id="ftn176" text:note-class="footnote"><text:note-citation>177</text:note-citation><text:note-body><text:p text:style-name="Bible_20_Footnote"><text:span text:style-name="Footnote_20_Origin">7.28 <text:s/></text:span><text:span text:style-name="Footnote_20_Keyword">De micis. </text:span><text:span text:style-name="Footnote_20_Text"><text:s/>Non integros cibos digna sum recipere, reliquiis catellorum contenta sum, ut sic veniam ad panem integrum. BEDA. </text:span><text:span text:style-name="Footnote_20_Keyword">De micis, </text:span><text:span text:style-name="Footnote_20_Text"><text:s/>etc. Mensa, scriptura, unde: </text:span><text:span text:style-name="Footnote_20_Keyword">Parasti in conspectu meo mensam, </text:span><text:span text:style-name="Footnote_20_Text"><text:s/>etc. Psal. 22.. Micæ puerorum, etc., usque ad ut ad speranda superna quæ a Domino promissa sunt præmia in cœlo, merito se humilitatis erigant.</text:span></text:p></text:note-body></text:note></text:span><text:span text:style-name="Verse_20_Number_20_Prespace"> </text:span><text:span text:style-name="Verse_20_Number">29</text:span><text:span text:style-name="Verse_20_Number_20_Postspace"> </text:span><text:span text:style-name="Verse_20_Text">Et ait illi: Propter hunc sermonem vade: exiit dæmonium a filia tua.</text:span><text:span text:style-name="Verse_20_Text"><text:note text:id="ftn177" text:note-class="footnote"><text:note-citation>178</text:note-citation><text:note-body><text:p text:style-name="Bible_20_Footnote"><text:span text:style-name="Footnote_20_Origin">7.29 <text:s/></text:span><text:span text:style-name="Footnote_20_Keyword">Propter hunc sermonem. </text:span><text:span text:style-name="Footnote_20_Text"><text:s/>BEDA. Hic datur exemplum catechizandi et baptizandi infantes, quia per fidem et confessionem parentum in baptismo liberantur a dæmonio parvuli, qui necdum per se sapere vel aliquid agere boni possunt aut mali.</text:span></text:p></text:note-body></text:note></text:span><text:span text:style-name="Verse_20_Number_20_Prespace"> </text:span><text:span text:style-name="Verse_20_Number">30</text:span><text:span text:style-name="Verse_20_Number_20_Postspace"> </text:span><text:span text:style-name="Verse_20_Text">Et cum abiisset domum suam, invenit puellam jacentem supra lectum, et dæmonium exiisse.</text:span><text:span text:style-name="Verse_20_Number_20_Prespace"> </text:span><text:span text:style-name="Verse_20_Number">31</text:span><text:span text:style-name="Verse_20_Number_20_Postspace"> </text:span><text:span text:style-name="Verse_20_Text">Et iterum exiens de finibus Tyri, venit per Sidonem ad mare Galilææ inter medios fines Decapoleos.</text:span><text:span text:style-name="Verse_20_Text"><text:note text:id="ftn178" text:note-class="footnote"><text:note-citation>179</text:note-citation><text:note-body><text:p text:style-name="Bible_20_Footnote"><text:span text:style-name="Footnote_20_Origin">7.31 <text:s/></text:span><text:span text:style-name="Footnote_20_Keyword">Tyri. </text:span><text:span text:style-name="Footnote_20_Text"><text:s/>HIERON. Tyrus angustia significans Judæam, cui Dominus: </text:span><text:span text:style-name="Footnote_20_Keyword">Coangustatum est stratum et pallium breve, utrumque operire non potest, ut transferat se ad alias gentes</text:span><text:span text:style-name="Footnote_20_Text"> Isai. 18.. </text:span><text:span text:style-name="Footnote_20_Keyword">Sidonem. </text:span><text:span text:style-name="Footnote_20_Text"><text:s/>HIERON. Sidon, venatio, fera indomita, nostra regio vel natio est. </text:span><text:span text:style-name="Footnote_20_Keyword">Decapoleos. </text:span><text:span text:style-name="Footnote_20_Text"><text:s/>BEDA. Regio decem urbium trans Jordanem ad Orientem. Quod autem dicitur: </text:span><text:span text:style-name="Footnote_20_Keyword">Venit ad mare Galilææ inter medios fines Decapoleos, </text:span><text:span text:style-name="Footnote_20_Text"><text:s/>non ipsos eum intrasse significat, neque enim mare transnavigasse dicitur, sed usque ad mare venisse, atque ad locum qui medios fines Decapoleos longe trans mare positos respiciebat. HIERON. Salvator ad salvandas gentes ab apostolis deducitur, et docet quod adolescenti interroganti respondit: </text:span><text:span text:style-name="Footnote_20_Keyword">Nosti mandata, hæc fac et vives</text:span><text:span text:style-name="Footnote_20_Text"> Luc. 18..</text:span></text:p></text:note-body></text:note></text:span><text:span text:style-name="Verse_20_Number_20_Prespace"> </text:span><text:span text:style-name="Verse_20_Number">32</text:span><text:span text:style-name="Verse_20_Number_20_Postspace"> </text:span><text:span text:style-name="Verse_20_Text">Et adducunt ei surdum, et mutum, et deprecabantur eum, ut imponat illi manum.</text:span><text:span text:style-name="Verse_20_Text"><text:note text:id="ftn179" text:note-class="footnote"><text:note-citation>180</text:note-citation><text:note-body><text:p text:style-name="Bible_20_Footnote"><text:span text:style-name="Footnote_20_Origin">7.32 <text:s/></text:span><text:span text:style-name="Footnote_20_Keyword">Surdum et mutum. </text:span><text:span text:style-name="Footnote_20_Text"><text:s/>BEDA. Qui scilicet, nec aures verbis Dei audiendis, nec os pro loquendis aperit. Quales necesse est ut hi qui audire et loqui verbum Dei longo usu didicerunt, Domino sanandos offerant, ut eos quos humana fragilitas nequit, gratiæ dextera salvet. HIERON. Genus humanum tanquam unus homo varia peste absumptus in protoplasto, cæcatur dum videt, surdus fit dum audit, dum odorat emungitur, obmutescit dum loquitur, mancus fit dum manus erigit, incurvatur dum erigitur, hydropicus fit dum concupiscit, claudus dum progreditur, lepra suffunditur dum mundatur, dæmone impletur dum divinitatem appetit, moritur morte dum audacter excusat. </text:span><text:span text:style-name="Footnote_20_Keyword">Et deprecabantur. </text:span><text:span text:style-name="Footnote_20_Text"><text:s/>Incarnationem Domini prophetæ et patriarchæ cupiebant.</text:span></text:p></text:note-body></text:note></text:span><text:span text:style-name="Verse_20_Number_20_Prespace"> </text:span><text:span text:style-name="Verse_20_Number">33</text:span><text:span text:style-name="Verse_20_Number_20_Postspace"> </text:span><text:span text:style-name="Verse_20_Text">Et apprehendens eum de turba seorsum, misit digitos suos in auriculas ejus: et exspuens, tetigit linguam ejus:</text:span><text:span text:style-name="Verse_20_Text"><text:note text:id="ftn180" text:note-class="footnote"><text:note-citation>181</text:note-citation><text:note-body><text:p text:style-name="Bible_20_Footnote"><text:span text:style-name="Footnote_20_Origin">7.33 <text:s/></text:span><text:span text:style-name="Footnote_20_Keyword">Et apprehendens eum, </text:span><text:span text:style-name="Footnote_20_Text"><text:s/>etc. Seorsum a turbulentis cogitationibus et actibus inordinatis serminobusque incompositis educitur qui sanari meretur. Digiti qui in aures mittuntur, verba Spiritus sancti, de quo dicitur: </text:span><text:span text:style-name="Footnote_20_Keyword">Digitus Dei est hic</text:span><text:span text:style-name="Footnote_20_Text"> Exod. 8.. Et: </text:span><text:span text:style-name="Footnote_20_Keyword">Opera digitorum tuorum sunt cœli</text:span><text:span text:style-name="Footnote_20_Text"> Psal. 8.. </text:span><text:span text:style-name="Footnote_20_Keyword">Tetigit linguam, </text:span><text:span text:style-name="Footnote_20_Text"><text:s/>etc. Spuma de carne Domini, divina sapientia, quæ solvit ignorantiam humani generis, ut dicat: Credo in Deum Patrem omnipotentem, etc. </text:span><text:span text:style-name="Footnote_20_Keyword">Seorsum. </text:span><text:span text:style-name="Footnote_20_Text"><text:s/>BEDA. Prima salutis via est de turba educi. De turba educit Dominus infirmum, cum mentem peccatis, etc., usque ad exspuens ergo linguam muti ut loqui valeat, tangit, cum ora diu bruta ad verba sapientiæ proferenda contactu suæ pietatis informat.</text:span></text:p></text:note-body></text:note></text:span><text:span text:style-name="Verse_20_Number_20_Prespace"> </text:span><text:span text:style-name="Verse_20_Number">34</text:span><text:span text:style-name="Verse_20_Number_20_Postspace"> </text:span><text:span text:style-name="Verse_20_Text">et suscipiens in cælum, </text:span><text:soft-page-break/><text:span text:style-name="Verse_20_Text">ingemuit, et ait illi: Ephphetha, quod est, Adaperire.</text:span><text:span text:style-name="Verse_20_Text"><text:note text:id="ftn181" text:note-class="footnote"><text:note-citation>182</text:note-citation><text:note-body><text:p text:style-name="Bible_20_Footnote"><text:span text:style-name="Footnote_20_Origin">7.34 <text:s/></text:span><text:span text:style-name="Footnote_20_Keyword">Et suscipiens, </text:span><text:span text:style-name="Footnote_20_Text"><text:s/>etc. HIERON. </text:span><text:span text:style-name="Footnote_20_Keyword">Ingemuit. </text:span><text:span text:style-name="Footnote_20_Text"><text:s/>Gemere nos docuit, et in cœlum thesaurum nostri cordis erigere, quod per compunctionem cordis a frivola carnis lætitia purgatur, ut dicitur: </text:span><text:span text:style-name="Footnote_20_Keyword">Rugiebam a gemitu cordis mei; Domine, ante te omne desiderium meum, </text:span><text:span text:style-name="Footnote_20_Text"><text:s/>etc. </text:span><text:span text:style-name="Footnote_20_Keyword">Et ait illi: Ephpheta, quod est Adaperire. Corde creditur ad justitiam</text:span><text:span text:style-name="Footnote_20_Text"> Rom. 10., etc. </text:span><text:span text:style-name="Footnote_20_Keyword">Et statim apertæ, </text:span><text:span text:style-name="Footnote_20_Text"><text:s/>etc. Aures apertæ sunt ad hymnos et cantica et psalmos. Solvitur lingua, ut eructet verbum bonum, quod non possunt nec minæ nec verba cohibere vel prohibere. Unde Paulus: </text:span><text:span text:style-name="Footnote_20_Keyword">Ego vinctus sum, sed verbum Dei non est alligatum in me</text:span><text:span text:style-name="Footnote_20_Text"> I Tim. 2..</text:span></text:p></text:note-body></text:note></text:span><text:span text:style-name="Verse_20_Number_20_Prespace"> </text:span><text:span text:style-name="Verse_20_Number">35</text:span><text:span text:style-name="Verse_20_Number_20_Postspace"> </text:span><text:span text:style-name="Verse_20_Text">Et statim apertæ sunt aures ejus, et solutum est vinculum linguæ ejus, et loquebatur recte.</text:span><text:span text:style-name="Verse_20_Text"><text:note text:id="ftn182" text:note-class="footnote"><text:note-citation>183</text:note-citation><text:note-body><text:p text:style-name="Bible_20_Footnote"><text:span text:style-name="Footnote_20_Origin">7.35 <text:s/></text:span><text:span text:style-name="Footnote_20_Keyword">Et loquebatur recte. </text:span><text:span text:style-name="Footnote_20_Text"><text:s/>BEDA. Ille solus recte loquitur vel Dominum confitendo, vel aliis prædicando, cujus auditum ut cœlestibus possit auscultare et obsecundare mandatis divina gratia referat. Cujus linguam Dominus tactu sapientiæ, quæ ipse est, ad loquendum instruit. Hic talis dicere potest: </text:span><text:span text:style-name="Footnote_20_Keyword">Domine, labia mea aperies</text:span><text:span text:style-name="Footnote_20_Text"> Psal. 5., etc.</text:span></text:p></text:note-body></text:note></text:span><text:span text:style-name="Verse_20_Number_20_Prespace"> </text:span><text:span text:style-name="Verse_20_Number">36</text:span><text:span text:style-name="Verse_20_Number_20_Postspace"> </text:span><text:span text:style-name="Verse_20_Text">Et præcepit illis ne cui dicerent. Quanto autem eis præcipiebat, tanto magis plus prædicabant:</text:span><text:span text:style-name="Verse_20_Text"><text:note text:id="ftn183" text:note-class="footnote"><text:note-citation>184</text:note-citation><text:note-body><text:p text:style-name="Bible_20_Footnote"><text:span text:style-name="Footnote_20_Origin">7.36 <text:s/></text:span><text:span text:style-name="Footnote_20_Keyword">Et præcepit illis ne cui dicerent. </text:span><text:span text:style-name="Footnote_20_Text"><text:s/>Non in virtutibus gloriandum esse docuit, sed in cruce et in humiliatione. </text:span><text:span text:style-name="Footnote_20_Keyword">Quanto autem eis, </text:span><text:span text:style-name="Footnote_20_Text"><text:s/>etc. Civitas in monte posita undique circumspecta abscondi non potest Matth. 15.: humilitas semper præcedit gloriam. </text:span><text:span text:style-name="Footnote_20_Keyword">Adaperire. </text:span><text:span text:style-name="Footnote_20_Text"><text:s/>Ad aures proprie. Aures enim ad audiendum aperiendæ, lingua ut loqui possit erat solvenda. Unde sequitur: </text:span><text:span text:style-name="Footnote_20_Keyword">Statim apertæ, </text:span><text:span text:style-name="Footnote_20_Text"><text:s/>etc. </text:span><text:span text:style-name="Footnote_20_Keyword">Quanto autem eis præcipiebat, </text:span><text:span text:style-name="Footnote_20_Text"><text:s/>etc. Sciebat ille qui omnia novit antequam fiant, quod magis prædicarent, et hoc præcipiendo pigris voluit ostendere, quanto studiosius quantoque frequentius [ferventius] prædicare debeant, quibus jubet ut prædicarent: quando illi qui prohibentur tacere non poterant.</text:span></text:p></text:note-body></text:note></text:span><text:span text:style-name="Verse_20_Number_20_Prespace"> </text:span><text:span text:style-name="Verse_20_Number">37</text:span><text:span text:style-name="Verse_20_Number_20_Postspace"> </text:span><text:span text:style-name="Verse_20_Text">et eo amplius admirabantur, dicentes: Bene omnia fecit: et surdos fecit audire, et mutos loqui.</text:span></text:p>
        <text:p text:style-name="Prose_20_Paragraph"><text:span text:style-name="Chapter_20_Number">8</text:span><text:span text:style-name="Chapter_20_Number_20_Postspace"> </text:span><text:span text:style-name="Verse_20_Text">In diebus illis iterum cum turba multa esset, nec haberent quod manducarent, convocatis discipulis, ait illis:</text:span><text:span text:style-name="Verse_20_Number_20_Prespace"> </text:span><text:span text:style-name="Verse_20_Number">2</text:span><text:span text:style-name="Verse_20_Number_20_Postspace"> </text:span><text:span text:style-name="Verse_20_Text">Misereor super turbam: quia ecce jam triduo sustinent me, nec habent quod manducent:</text:span><text:span text:style-name="Verse_20_Text"><text:note text:id="ftn184" text:note-class="footnote"><text:note-citation>185</text:note-citation><text:note-body><text:p text:style-name="Bible_20_Footnote"><text:span text:style-name="Footnote_20_Origin">8.2 <text:s/></text:span><text:span text:style-name="Footnote_20_Keyword">Misereor super turbam. </text:span><text:span text:style-name="Footnote_20_Text"><text:s/>Quia verus homo miseretur et compatitur affectu humanæ fragilitatis. Quod de septem panibus et paucis pisciculis quatuor millia hominum satiavit, divinæ potentiæ opus est contra Eutichetis errorem. </text:span><text:span text:style-name="Footnote_20_Keyword">Triduo sustinent. </text:span><text:span text:style-name="Footnote_20_Text"><text:s/>Quare triduo sustinerent Matthæus dicit sic Matth. 15.: </text:span><text:span text:style-name="Footnote_20_Keyword">Et ascendens in montem sedebat ibi, et accesserunt ad eum, </text:span><text:span text:style-name="Footnote_20_Text"><text:s/>etc. Turba triduo Dominum sustinet propter sanationem infirmorum suorum, cum electi quique fide sanctæ Trinitatis lucidi Domino, pro suis suorumque peccatis, animæ peccantis, scilicet, languoribus instanter supplicant. Turba multa triduo Dominum sustinet, cum multitudo fidelium peccata sua per pœnitentiam declinans ad Dominum se in opere, in locutione et cogitatione convertit. BEDA. Hoc miraculo designatur, quod viam præsentis sæculi, aliter incolumes transire nequimus, alimento verbi sui Christus nos reficiat. Hoc vero typice, etc., usque ad ipse ab infimis delectationibus abstractam pane cœli reficit, atque ad appetitum supernæ suavitatis cibi spiritualis dato pignore accendit.</text:span></text:p></text:note-body></text:note></text:span><text:span text:style-name="Verse_20_Number_20_Prespace"> </text:span><text:span text:style-name="Verse_20_Number">3</text:span><text:span text:style-name="Verse_20_Number_20_Postspace"> </text:span><text:span text:style-name="Verse_20_Text">et si dimisero eos jejunos in domum suam, deficient in via: quidam enim ex eis de longe venerunt.</text:span><text:span text:style-name="Verse_20_Text"><text:note text:id="ftn185" text:note-class="footnote"><text:note-citation>186</text:note-citation><text:note-body><text:p text:style-name="Bible_20_Footnote"><text:span text:style-name="Footnote_20_Origin">8.3 <text:s/></text:span><text:span text:style-name="Footnote_20_Keyword">Si dimisero eos. </text:span><text:span text:style-name="Footnote_20_Text"><text:s/>Quia conversi peccatores in præsentis vitæ via deficiunt, si in sua conscientia sine doctrinæ pabulis dimittantur. </text:span><text:span text:style-name="Footnote_20_Keyword">De longe. </text:span><text:span text:style-name="Footnote_20_Text"><text:s/>Moraliter. Qui nihil carnalis corruptionis expertus, ad servitutem Dei festinat, de longinquo non venit; qui etiam nulla impudicitia, nullis flagitiis inquinatus, solum autem conjugium expertus, nec iste de longinquo. Alii post multa flagitia veniunt: et ideo de longinquo.</text:span></text:p></text:note-body></text:note></text:span><text:span text:style-name="Verse_20_Number_20_Prespace"> </text:span><text:span text:style-name="Verse_20_Number">4</text:span><text:span text:style-name="Verse_20_Number_20_Postspace"> </text:span><text:span text:style-name="Verse_20_Text">Et responderunt ei discipuli sui: Unde illos quis poterit saturare panibus in solitudine?</text:span><text:span text:style-name="Verse_20_Number_20_Prespace"> </text:span><text:span text:style-name="Verse_20_Number">5</text:span><text:span text:style-name="Verse_20_Number_20_Postspace"> </text:span><text:span text:style-name="Verse_20_Text">Et interrogavit eos: Quot panes habetis? Qui dixerunt: Septem.</text:span><text:span text:style-name="Verse_20_Text"><text:note text:id="ftn186" text:note-class="footnote"><text:note-citation>187</text:note-citation><text:note-body><text:p text:style-name="Bible_20_Footnote"><text:span text:style-name="Footnote_20_Origin">8.5 <text:s/></text:span><text:span text:style-name="Footnote_20_Keyword">Septem. </text:span><text:span text:style-name="Footnote_20_Text"><text:s/>BEDA. Mysterium est Novi Testamenti, in quo septiformis Spiritus gratia plenius creditur et datur. Nec sunt panes hordeacei, sicut illi quinque de quibus quinque millia hominum satiata sunt, ne, sicut in lege, vitalis animæ alimentum corporalibus sacramentis tegeretur. Hordei enim medulla tenacissima tegitur palea. HIER. Septem panes, septem dona Spiritus sancti. Quatuor millia, annus Novi Testamenti cum quatuor temporibus. Septem sportæ, septem primæ Ecclesiæ. Fragmenta panum mystici intellectus primæ septimanæ sunt. Pisciculi benedicti: libri Novi Testamenti, quomodo piscis assi partem resurgens postulat, et piscem superpositum prunis discipulis in captura piscium porrigit.</text:span></text:p></text:note-body></text:note></text:span><text:span text:style-name="Verse_20_Number_20_Prespace"> </text:span><text:span text:style-name="Verse_20_Number">6</text:span><text:span text:style-name="Verse_20_Number_20_Postspace"> </text:span><text:span text:style-name="Verse_20_Text">Et præcepit turbæ discumbere super terram. Et accipiens septem panes, gratias agens fregit, et dabat discipulis suis ut apponerent, et apposuerunt turbæ.</text:span><text:span text:style-name="Verse_20_Text"><text:note text:id="ftn187" text:note-class="footnote"><text:note-citation>188</text:note-citation><text:note-body><text:p text:style-name="Bible_20_Footnote"><text:span text:style-name="Footnote_20_Origin">8.6 <text:s/></text:span><text:span text:style-name="Footnote_20_Keyword">Super terram. </text:span><text:span text:style-name="Footnote_20_Text"><text:s/>BEDA. In refectione quinque panum turba supra fenum discubuit; quæ autem septem panibus reficienda est, super terram discumbere præcipitur: quia per legem carnis, etc., usque ad hic autem remota omni cupiditate carnali convivas Novi Testamenti spei permanentis firmamentum tanquam ipsius montis soliditas nullo feno interposito continet.</text:span></text:p></text:note-body></text:note></text:span><text:span text:style-name="Verse_20_Number_20_Prespace"> </text:span><text:span text:style-name="Verse_20_Number">7</text:span><text:span text:style-name="Verse_20_Number_20_Postspace"> </text:span><text:span text:style-name="Verse_20_Text">Et habebant pisciculos paucos: et ipsos benedixit, et jussit apponi.</text:span><text:span text:style-name="Verse_20_Text"><text:note text:id="ftn188" text:note-class="footnote"><text:note-citation>189</text:note-citation><text:note-body><text:p text:style-name="Bible_20_Footnote"><text:span text:style-name="Footnote_20_Origin">8.7 <text:s/></text:span><text:span text:style-name="Footnote_20_Keyword">Pisciculos. </text:span><text:span text:style-name="Footnote_20_Text"><text:s/>ID. Sanctos illius temporis, per quos eadem condita est Scriptura: vel quorum ipsa Scriptura, fidem, vitam et passiones continet; qui de fluctibus sæculi erepti, et divina benedictione consecrati refectionem nobis, ne in hujus mundi excursu deficiamus, vitæ suæ et mortis suæ exemplo præbuere.</text:span></text:p></text:note-body></text:note></text:span><text:span text:style-name="Verse_20_Number_20_Prespace"> </text:span><text:span text:style-name="Verse_20_Number">8</text:span><text:span text:style-name="Verse_20_Number_20_Postspace"> </text:span><text:span text:style-name="Verse_20_Text">Et </text:span><text:soft-page-break/><text:span text:style-name="Verse_20_Text">manducaverunt, et saturati sunt, et sustulerunt quod superaverat de fragmentis, septem sportas.</text:span><text:span text:style-name="Verse_20_Text"><text:note text:id="ftn189" text:note-class="footnote"><text:note-citation>190</text:note-citation><text:note-body><text:p text:style-name="Bible_20_Footnote"><text:span text:style-name="Footnote_20_Origin">8.8 <text:s/></text:span><text:span text:style-name="Footnote_20_Keyword">Manducaverunt. </text:span><text:span text:style-name="Footnote_20_Text"><text:s/>ID. Sunt multi qui quamvis omnia sua relinquere, et altiora hujus mundi nequeant implere, tamen esurientes et sitientes justitiam saturantur, cum audientes mandata Dei ad vitam perveniunt æternam. </text:span><text:span text:style-name="Footnote_20_Keyword">Quod superaverat. </text:span><text:span text:style-name="Footnote_20_Text"><text:s/>ID. Altiora præcepta vel exhortamenta, et consilia, quæ generalis fidelium multitudo nequit attingere, sicut hic: </text:span><text:span text:style-name="Footnote_20_Keyword">Si vis perfectus esse, vade et vende omnia quæ habes</text:span><text:span text:style-name="Footnote_20_Text"> Matth. 19., etc. </text:span><text:span text:style-name="Footnote_20_Keyword">Septem sportas. </text:span><text:span text:style-name="Footnote_20_Text"><text:s/>Septem sportæ, Spiritus sancti gratia septiformi repleti. Fiunt enim sportæ de junco, et palmarum foliis. Juncus nascitur super aquas, palma victorem coronat. Sancti quoque ne ab humore æternitatis arescant, in ipso vitæ fonte se collocant, et æternæ retributionis palmam exspectant.</text:span></text:p></text:note-body></text:note></text:span><text:span text:style-name="Verse_20_Number_20_Prespace"> </text:span><text:span text:style-name="Verse_20_Number">9</text:span><text:span text:style-name="Verse_20_Number_20_Postspace"> </text:span><text:span text:style-name="Verse_20_Text">Erant autem qui manducaverunt, quasi quatuor millia: et dimisit eos.</text:span><text:span text:style-name="Verse_20_Number_20_Prespace"> </text:span><text:span text:style-name="Verse_20_Number">10</text:span><text:span text:style-name="Verse_20_Number_20_Postspace"> </text:span><text:span text:style-name="Verse_20_Text">Et statim ascendens navim cum discipulis suis, venit in partes Dalmanutha.</text:span><text:span text:style-name="Verse_20_Text"><text:note text:id="ftn190" text:note-class="footnote"><text:note-citation>191</text:note-citation><text:note-body><text:p text:style-name="Bible_20_Footnote"><text:span text:style-name="Footnote_20_Origin">8.10 <text:s/></text:span><text:span text:style-name="Footnote_20_Keyword">Et statim. </text:span><text:span text:style-name="Footnote_20_Text"><text:s/>Pro hoc in Matthæo habemus: </text:span><text:span text:style-name="Footnote_20_Keyword">Ascendit in naviculam, et venit in fines Magedan. </text:span><text:span text:style-name="Footnote_20_Text"><text:s/>Sed non est dubitandum eumdem locum esse sub utroque nomine. Nam plerique codices habent Magedan etiam secundum Marcum.</text:span></text:p></text:note-body></text:note></text:span><text:span text:style-name="Verse_20_Number_20_Prespace"> </text:span><text:span text:style-name="Verse_20_Number">11</text:span><text:span text:style-name="Verse_20_Number_20_Postspace"> </text:span><text:span text:style-name="Verse_20_Text">Et exierunt pharisæi, et cœperunt conquirere cum eo, quærentes ab illo signum de cælo, tentantes eum.</text:span><text:span text:style-name="Verse_20_Text"><text:note text:id="ftn191" text:note-class="footnote"><text:note-citation>192</text:note-citation><text:note-body><text:p text:style-name="Bible_20_Footnote"><text:span text:style-name="Footnote_20_Origin">8.11 <text:s/></text:span><text:span text:style-name="Footnote_20_Keyword">Quærentes, </text:span><text:span text:style-name="Footnote_20_Text"><text:s/>etc. Quasi ea quæ viderant, non fuissent signa. Sed quid quærant per hoc determinatur, de cœlo, vel in morem Eliæ ignem de sublimi, vel ad similitudinem Samuelis æstivo tempore mugire tonitrua, vel fulgura vel imbres, quasi non possent et hæc calumniari qui ea calumniabantur quæ oculis viderant, manu tangebant, utilitate sentiebant. Vel signa de cœlo, manna, ut qui paucis panibus multa hominum millia satiavit, nunc sicut Moyses manna cœlitus misso populum omnem passim reficiat. Unde Joannes post edulium panum turbas quæsisse dicit: </text:span><text:span text:style-name="Footnote_20_Keyword">Quid operaris? Patres nostri manducaverunt manna in deserto</text:span><text:span text:style-name="Footnote_20_Text"> Joan. 6., etc.</text:span></text:p></text:note-body></text:note></text:span><text:span text:style-name="Verse_20_Number_20_Prespace"> </text:span><text:span text:style-name="Verse_20_Number">12</text:span><text:span text:style-name="Verse_20_Number_20_Postspace"> </text:span><text:span text:style-name="Verse_20_Text">Et ingemiscens spiritu, ait: Quid generatio ista signum quærit? Amen dico vobis, si dabitur generationi isti signum.</text:span><text:span text:style-name="Verse_20_Text"><text:note text:id="ftn192" text:note-class="footnote"><text:note-citation>193</text:note-citation><text:note-body><text:p text:style-name="Bible_20_Footnote"><text:span text:style-name="Footnote_20_Origin">8.12 <text:s/></text:span><text:span text:style-name="Footnote_20_Keyword">Si dabitur. </text:span><text:span text:style-name="Footnote_20_Text"><text:s/>AUG. De concordia evangelistarum. In Marco ita scriptum esse dicit: et signum non dabitur ei. BEDA. Generationi isti, id est tentantium Deum et contradicentium verbis ejus, non dabitur signum de cœlo, quod tentantes, etc., usque ad ad impositionem manuum apostolorum gratiam sancti Spiritus de cœlo plurimis credentibus infudit.</text:span></text:p></text:note-body></text:note></text:span><text:span text:style-name="Verse_20_Number_20_Prespace"> </text:span><text:span text:style-name="Verse_20_Number">13</text:span><text:span text:style-name="Verse_20_Number_20_Postspace"> </text:span><text:span text:style-name="Verse_20_Text">Et dimittens eos, ascendit iterum navim et abiit trans fretum.</text:span><text:span text:style-name="Verse_20_Text"><text:note text:id="ftn193" text:note-class="footnote"><text:note-citation>194</text:note-citation><text:note-body><text:p text:style-name="Bible_20_Footnote"><text:span text:style-name="Footnote_20_Origin">8.13 <text:s/></text:span><text:span text:style-name="Footnote_20_Keyword">Ascendit navim. </text:span><text:span text:style-name="Footnote_20_Text"><text:s/>ID. Septem sportis modo impletis, statim ascenderunt in naviculam, et venerunt in fines Magedan, et ibi navigantibus dictum est quod caverent a fermento Pharisæorum et sadducæorum. Sed Scriptura dicit quod obliti sunt panes tollere, in quo ostenditur quod modicam curam carnis haberent intenti Domini præsentiæ.</text:span></text:p></text:note-body></text:note></text:span><text:span text:style-name="Verse_20_Number_20_Prespace"> </text:span><text:span text:style-name="Verse_20_Number">14</text:span><text:span text:style-name="Verse_20_Number_20_Postspace"> </text:span><text:span text:style-name="Verse_20_Text">Et obliti sunt panes sumere: et nisi unum panem non habebant secum in navi.</text:span><text:span text:style-name="Verse_20_Number_20_Prespace"> </text:span><text:span text:style-name="Verse_20_Number">15</text:span><text:span text:style-name="Verse_20_Number_20_Postspace"> </text:span><text:span text:style-name="Verse_20_Text">Et præcipiebat eis, dicens: Videte, et cavete a fermento pharisæorum, et fermento Herodis.</text:span><text:span text:style-name="Verse_20_Number_20_Prespace"> </text:span><text:span text:style-name="Verse_20_Number">16</text:span><text:span text:style-name="Verse_20_Number_20_Postspace"> </text:span><text:span text:style-name="Verse_20_Text">Et cogitabant ad alterutrum, dicentes: quia panes non habemus.</text:span><text:span text:style-name="Verse_20_Number_20_Prespace"> </text:span><text:span text:style-name="Verse_20_Number">17</text:span><text:span text:style-name="Verse_20_Number_20_Postspace"> </text:span><text:span text:style-name="Verse_20_Text">Quo cognito, ait illis Jesus: Quid cogitatis, quia panes non habetis? nondum cognoscetis nec intelligitis? adhuc cæcatum habetis cor vestrum?</text:span><text:span text:style-name="Verse_20_Text"><text:note text:id="ftn194" text:note-class="footnote"><text:note-citation>195</text:note-citation><text:note-body><text:p text:style-name="Bible_20_Footnote"><text:span text:style-name="Footnote_20_Origin">8.17 <text:s/></text:span><text:span text:style-name="Footnote_20_Keyword">Quid cogitatis. </text:span><text:span text:style-name="Footnote_20_Text"><text:s/>BEDA. Accepta occasione, docet quid significent quinque panes et septem, et pauci pisciculi, quinque millia hominum aut quatuor. Si enim fermentum Pharisæorum et Herodis traditiones perversas et hæretica significat dogmata, quare cibi quibus nutritus est populus Dei non veram doctrinam integramque significat?</text:span></text:p></text:note-body></text:note></text:span><text:span text:style-name="Verse_20_Number_20_Prespace"> </text:span><text:span text:style-name="Verse_20_Number">18</text:span><text:span text:style-name="Verse_20_Number_20_Postspace"> </text:span><text:span text:style-name="Verse_20_Text">oculos habentes non videtis? et aures habentes non auditis? nec recordamini,</text:span><text:span text:style-name="Verse_20_Number_20_Prespace"> </text:span><text:span text:style-name="Verse_20_Number">19</text:span><text:span text:style-name="Verse_20_Number_20_Postspace"> </text:span><text:span text:style-name="Verse_20_Text">quando quinque panes fregi in quinque millia: quot cophinos fragmentorum plenos sustulistis? Dicunt ei: Duodecim.</text:span><text:span text:style-name="Verse_20_Number_20_Prespace"> </text:span><text:span text:style-name="Verse_20_Number">20</text:span><text:span text:style-name="Verse_20_Number_20_Postspace"> </text:span><text:span text:style-name="Verse_20_Text">Quando et septem panes in quatuor millia: quot sportas fragmentorum tulistis? Et dicunt ei: Septem.</text:span><text:span text:style-name="Verse_20_Number_20_Prespace"> </text:span><text:span text:style-name="Verse_20_Number">21</text:span><text:span text:style-name="Verse_20_Number_20_Postspace"> </text:span><text:span text:style-name="Verse_20_Text">Et dicebat eis: Quomodo nondum intelligitis?</text:span><text:span text:style-name="Verse_20_Number_20_Prespace"> </text:span><text:span text:style-name="Verse_20_Number">22</text:span><text:span text:style-name="Verse_20_Number_20_Postspace"> </text:span><text:span text:style-name="Verse_20_Text">Et veniunt Bethsaidam, et adducunt ei cæcum, et rogabant eum ut illum tangeret.</text:span><text:span text:style-name="Verse_20_Number_20_Prespace"> </text:span><text:span text:style-name="Verse_20_Number">23</text:span><text:span text:style-name="Verse_20_Number_20_Postspace"> </text:span><text:span text:style-name="Verse_20_Text">Et apprehensa manu cæci, eduxit eum extra vicum: et exspuens in oculos ejus impositis manibus suis, interrogavit eum si quid videret.</text:span><text:span text:style-name="Verse_20_Text"><text:note text:id="ftn195" text:note-class="footnote"><text:note-citation>196</text:note-citation><text:note-body><text:p text:style-name="Bible_20_Footnote"><text:span text:style-name="Footnote_20_Origin">8.23 <text:s/></text:span><text:span text:style-name="Footnote_20_Keyword">Ex exspuens. </text:span><text:span text:style-name="Footnote_20_Text"><text:s/>ID. Sputum ab intus a capite Domini procedit. Manus vero membra corporis exterius posita. Exspuens ergo in oculos cæci, manus suas imponit, ut videat: quia cæcitatem humani generis et per invisibilia divinæ pietatis dona et per ostensa a foris sacramenta assumpta humanitatis abstersit. Quem uno verbo totum simul curare poterat, paulatim curat, ut magnitudinem humanæ cæcitatis ostendat: et quæ vix et quasi per gradus ad lucem redeat, et gratiam suam nobis indicat, per quam singula perfectionis incrementa adjuvant.</text:span></text:p></text:note-body></text:note></text:span><text:span text:style-name="Verse_20_Number_20_Prespace"> </text:span><text:span text:style-name="Verse_20_Number">24</text:span><text:span text:style-name="Verse_20_Number_20_Postspace"> </text:span><text:span text:style-name="Verse_20_Text">Et aspiciens, ait: Video homines velut arbores ambulantes.</text:span><text:span text:style-name="Verse_20_Text"><text:note text:id="ftn196" text:note-class="footnote"><text:note-citation>197</text:note-citation><text:note-body><text:p text:style-name="Bible_20_Footnote"><text:span text:style-name="Footnote_20_Origin">8.24 <text:s/></text:span><text:span text:style-name="Footnote_20_Keyword">Video homines, </text:span><text:span text:style-name="Footnote_20_Text"><text:s/>etc. HIER. Omnes æstimat sibi superiores, se indignum judicans: ut David se vocari hominem, sed canem mortuum et pulicem unum. Primo autem, etc., usque ad huic Dominus secunda impositione manuum, lucem omnia clara videndi restituit: scilicet quid credendum, quomodo vivendum, quæ præmia sunt speranda.</text:span></text:p></text:note-body></text:note></text:span><text:span text:style-name="Verse_20_Number_20_Prespace"> </text:span><text:span text:style-name="Verse_20_Number">25</text:span><text:span text:style-name="Verse_20_Number_20_Postspace"> </text:span><text:span text:style-name="Verse_20_Text">Deinde iterum imposuit manus </text:span><text:soft-page-break/><text:span text:style-name="Verse_20_Text">super oculos ejus: et cœpit videre: et restitutus est ita ut clare videret omnia.</text:span><text:span text:style-name="Verse_20_Text"><text:note text:id="ftn197" text:note-class="footnote"><text:note-citation>198</text:note-citation><text:note-body><text:p text:style-name="Bible_20_Footnote"><text:span text:style-name="Footnote_20_Origin">8.25 <text:s/></text:span><text:span text:style-name="Footnote_20_Keyword">Deinde iterum, </text:span><text:span text:style-name="Footnote_20_Text"><text:s/>etc. HIER. Ut clare videret omnia, id est per opera visibilia invisibilia intelligeret, et quæ oculus non vidit, et clarum, animæ suæ statum post rubiginem peccati mundi cordis oculo contemplaretur. </text:span><text:span text:style-name="Footnote_20_Keyword">Beati enim mundo corde, quoniam ipsi Deum videbunt</text:span><text:span text:style-name="Footnote_20_Text"> Matth. 5..</text:span></text:p></text:note-body></text:note></text:span><text:span text:style-name="Verse_20_Number_20_Prespace"> </text:span><text:span text:style-name="Verse_20_Number">26</text:span><text:span text:style-name="Verse_20_Number_20_Postspace"> </text:span><text:span text:style-name="Verse_20_Text">Et misit illum in domum suam, dicens: Vade in domum tuam: et si in vicum introieris, nemini dixeris.</text:span><text:span text:style-name="Verse_20_Text"><text:note text:id="ftn198" text:note-class="footnote"><text:note-citation>199</text:note-citation><text:note-body><text:p text:style-name="Bible_20_Footnote"><text:span text:style-name="Footnote_20_Origin">8.26 <text:s/></text:span><text:span text:style-name="Footnote_20_Keyword">Et misit. </text:span><text:span text:style-name="Footnote_20_Text"><text:s/>HIER. Ut videret in se quod ante non vidit. Non enim putat desperans homo de salute omnino posse se quod facere illuminatus per spem potest perficere. Mystice. Admonet Dominus omnes qui agnitione veritatis illustrantur, ut ad cor redeant, et quantum sibi donatum fuerat sollicita mente perpendant, et beneficiis Dei digna operatione respondeant. </text:span><text:span text:style-name="Footnote_20_Keyword">Nemini dixeris. </text:span><text:span text:style-name="Footnote_20_Text"><text:s/>BEDA. Quod sanationem silere jubet, exemplum est suis, ne si miranda faciant, favorem quærant, sed divinis aspectibus sint placere contenti.</text:span></text:p></text:note-body></text:note></text:span><text:span text:style-name="Verse_20_Number_20_Prespace"> </text:span><text:span text:style-name="Verse_20_Number">27</text:span><text:span text:style-name="Verse_20_Number_20_Postspace"> </text:span><text:span text:style-name="Verse_20_Text">Et egressus est Jesus, et discipuli ejus in castella Cæsareæ Philippi: et in via interrogabat discipulos suos, dicens eis: Quem me dicunt esse homines?</text:span><text:span text:style-name="Verse_20_Text"><text:note text:id="ftn199" text:note-class="footnote"><text:note-citation>200</text:note-citation><text:note-body><text:p text:style-name="Bible_20_Footnote"><text:span text:style-name="Footnote_20_Origin">8.27 <text:s/></text:span><text:span text:style-name="Footnote_20_Keyword">Quem me dicunt? </text:span><text:span text:style-name="Footnote_20_Text"><text:s/>Pulchre primo sententiam hominum interrogat, ne confessio eorum vulgi opinione, sed veritatis agnitione videatur infirmata: ne sicut Herodes de auditis hæsitare putentur. Unde Petro secundum Matthæum dicit: </text:span><text:span text:style-name="Footnote_20_Keyword">Caro et sanguis non revelavit tibi</text:span><text:span text:style-name="Footnote_20_Text"> Matth. 16., id est doctrina hominum. </text:span><text:span text:style-name="Footnote_20_Keyword">Homines. </text:span><text:span text:style-name="Footnote_20_Text"><text:s/>Pulchre qui hominum more diversam de Domino sententiam ferunt, homines dicuntur. Nam qui veritatem potentiæ ejus pia mente cognoscunt, non homines, sed dii appellari merentur. Unde dicit illis: </text:span><text:span text:style-name="Footnote_20_Keyword">Vos vero, </text:span><text:span text:style-name="Footnote_20_Text"><text:s/>etc. Quasi dicat: Illi, homines, humana opinantes; sed vos, dii, quem me esse dicitis?</text:span></text:p></text:note-body></text:note></text:span><text:span text:style-name="Verse_20_Number_20_Prespace"> </text:span><text:span text:style-name="Verse_20_Number">28</text:span><text:span text:style-name="Verse_20_Number_20_Postspace"> </text:span><text:span text:style-name="Verse_20_Text">Qui responderunt illi, dicentes: Joannem Baptistam, alii Eliam, alii vero quasi unum de prophetis.</text:span><text:span text:style-name="Verse_20_Number_20_Prespace"> </text:span><text:span text:style-name="Verse_20_Number">29</text:span><text:span text:style-name="Verse_20_Number_20_Postspace"> </text:span><text:span text:style-name="Verse_20_Text">Tunc dicit illis: Vos vero quem me esse dicitis? Respondens Petrus, ait ei: Tu es Christus.</text:span><text:span text:style-name="Verse_20_Text"><text:note text:id="ftn200" text:note-class="footnote"><text:note-citation>201</text:note-citation><text:note-body><text:p text:style-name="Bible_20_Footnote"><text:span text:style-name="Footnote_20_Origin">8.29 <text:s/></text:span><text:span text:style-name="Footnote_20_Keyword">Tu es Christus. </text:span><text:span text:style-name="Footnote_20_Text"><text:s/>BEDA. Omnia complectitur qui et naturam et nomen exprimit, in quo summa virtutum. Paulus dicit, etc., usque ad non licet tamen nescire generationis fidem.</text:span></text:p></text:note-body></text:note></text:span><text:span text:style-name="Verse_20_Number_20_Prespace"> </text:span><text:span text:style-name="Verse_20_Number">30</text:span><text:span text:style-name="Verse_20_Number_20_Postspace"> </text:span><text:span text:style-name="Verse_20_Text">Et comminatus est eis, ne cui dicerent de illo.</text:span><text:span text:style-name="Verse_20_Text"><text:note text:id="ftn201" text:note-class="footnote"><text:note-citation>202</text:note-citation><text:note-body><text:p text:style-name="Bible_20_Footnote"><text:span text:style-name="Footnote_20_Origin">8.30 <text:s/></text:span><text:span text:style-name="Footnote_20_Keyword">Et comminatus est. </text:span><text:span text:style-name="Footnote_20_Text"><text:s/>BEDA. Noluit se ante passionem et resurrectionem prædicari: quia completo sanguinis sacramento apostolis opportunius dicit: </text:span><text:span text:style-name="Footnote_20_Keyword">Euntes docete omnes gentes, baptizantes eos in nomine Patris et Filii et Spiritus sancti</text:span><text:span text:style-name="Footnote_20_Text"> Matth. 18.. Quia non prodesset eum publice prædicari, quem flagellatum sunt visuri, et crucifixum multa pati.</text:span></text:p></text:note-body></text:note></text:span><text:span text:style-name="Verse_20_Number_20_Prespace"> </text:span><text:span text:style-name="Verse_20_Number">31</text:span><text:span text:style-name="Verse_20_Number_20_Postspace"> </text:span><text:span text:style-name="Verse_20_Text">Et cœpit docere eos quoniam oportet Filium hominis pati multa, et reprobari a senioribus, et a summis sacerdotibus et scribis, et occidi: et post tres dies resurgere.</text:span><text:span text:style-name="Verse_20_Text"><text:note text:id="ftn202" text:note-class="footnote"><text:note-citation>203</text:note-citation><text:note-body><text:p text:style-name="Bible_20_Footnote"><text:span text:style-name="Footnote_20_Origin">8.31 <text:s/></text:span><text:span text:style-name="Footnote_20_Keyword">Quoniam oportet, </text:span><text:span text:style-name="Footnote_20_Text"><text:s/>etc. HIER. Sicut gubernator peritus tempestatem in tranquillitate præcavens, nautas paratos vult esse suos. Sicut alibi: </text:span><text:span text:style-name="Footnote_20_Keyword">Si quis vult venire post me, abneget se</text:span><text:span text:style-name="Footnote_20_Text"> Matth. 16., etc.</text:span></text:p></text:note-body></text:note></text:span><text:span text:style-name="Verse_20_Number_20_Prespace"> </text:span><text:span text:style-name="Verse_20_Number">32</text:span><text:span text:style-name="Verse_20_Number_20_Postspace"> </text:span><text:span text:style-name="Verse_20_Text">Et palam verbum loquebatur. Et apprehendens eum Petrus, cœpit increpare eum.</text:span><text:span text:style-name="Verse_20_Text"><text:note text:id="ftn203" text:note-class="footnote"><text:note-citation>204</text:note-citation><text:note-body><text:p text:style-name="Bible_20_Footnote"><text:span text:style-name="Footnote_20_Origin">8.32 <text:s/></text:span><text:span text:style-name="Footnote_20_Keyword">Et apprehendens. </text:span><text:span text:style-name="Footnote_20_Text"><text:s/>BEDA. Amantis affectu dicens: </text:span><text:span text:style-name="Footnote_20_Keyword">Absit a te, Domine. </text:span><text:span text:style-name="Footnote_20_Text"><text:s/>Vel ut melius in Græco habetur: </text:span><text:span text:style-name="Footnote_20_Keyword">Propitius esto, </text:span><text:span text:style-name="Footnote_20_Text"><text:s/>etc., usque ad apprehenditque eum in affectum suum, vel separatim ducit, ne præsentibus cæteris magistrum videatur arguere.</text:span></text:p></text:note-body></text:note></text:span><text:span text:style-name="Verse_20_Number_20_Prespace"> </text:span><text:span text:style-name="Verse_20_Number">33</text:span><text:span text:style-name="Verse_20_Number_20_Postspace"> </text:span><text:span text:style-name="Verse_20_Text">Qui conversus, et videns discipulos suos, comminatus est Petro, dicens: Vade retro me Satana, quoniam non sapis quæ Dei sunt, sed quæ sunt hominum.</text:span><text:span text:style-name="Verse_20_Text"><text:note text:id="ftn204" text:note-class="footnote"><text:note-citation>205</text:note-citation><text:note-body><text:p text:style-name="Bible_20_Footnote"><text:span text:style-name="Footnote_20_Origin">8.33 <text:s/></text:span><text:span text:style-name="Footnote_20_Keyword">Vade retro. </text:span><text:span text:style-name="Footnote_20_Text"><text:s/>ID. Multi putant quod non Petrus, sed adversarius Spiritus sit correctus, quo suggerente hoc Apostolus dicebat: Sed mihi error Apostoli de pietatis affectu veniens, nunquam incentivum videbitur diaboli. Diabolo dicitur: </text:span><text:span text:style-name="Footnote_20_Keyword">Vade retro, Satanas. </text:span><text:span text:style-name="Footnote_20_Text"><text:s/>Petro: </text:span><text:span text:style-name="Footnote_20_Keyword">Vade retro me, </text:span><text:span text:style-name="Footnote_20_Text"><text:s/>etc., id est sequere sententiam meam. </text:span><text:span text:style-name="Footnote_20_Keyword">Quæ Dei sunt, </text:span><text:span text:style-name="Footnote_20_Text"><text:s/>etc. Mea est voluntas et Patris, ut pro salute hominum moriar: tu non vis granum frumenti in terram cadere, ut multum fructum afferat.</text:span></text:p></text:note-body></text:note></text:span><text:span text:style-name="Verse_20_Number_20_Prespace"> </text:span><text:span text:style-name="Verse_20_Number">34</text:span><text:span text:style-name="Verse_20_Number_20_Postspace"> </text:span><text:span text:style-name="Verse_20_Text">Et convocata turba cum discipulis suis, dixit eis: Si quis vult me sequi, deneget semetipsum: et tollat crucem suam, et sequatur me.</text:span><text:span text:style-name="Verse_20_Text"><text:note text:id="ftn205" text:note-class="footnote"><text:note-citation>206</text:note-citation><text:note-body><text:p text:style-name="Bible_20_Footnote"><text:span text:style-name="Footnote_20_Origin">8.34 <text:s/></text:span><text:span text:style-name="Footnote_20_Keyword">Si quis vult, </text:span><text:span text:style-name="Footnote_20_Text"><text:s/>etc. BEDA. Postquam mysterium suæ passionis et resurrectionis ostendit, hortatur omnes ad imitandum passionis exemplum, et omnibus salutem promittit animarum. Sed perfectioribus, quanta passurus quod a mortuis resurrecturus esset aperuit, formam tribuens prædicandi, ut scilicet, pro suo quisque modo instruatur, neque infirmis altiora committantur. </text:span><text:span text:style-name="Footnote_20_Keyword">Deneget. </text:span><text:span text:style-name="Footnote_20_Text"><text:s/>Non valet apprehendere quod ultra ipsum est si nescierit mactare quod est. Nisi quis a semetipso deficiat, ad Deum, qui supra ipsum est, non appropinquat. </text:span><text:span text:style-name="Footnote_20_Keyword">Tollat crucem. </text:span><text:span text:style-name="Footnote_20_Text"><text:s/>Vel per abstinentiam macerando corpus, vel per compassionem animum. De corpore dicit Paulus: </text:span><text:span text:style-name="Footnote_20_Keyword">Castigo corpus meum, et in servitutem redigo</text:span><text:span text:style-name="Footnote_20_Text"> II Cor. 9., etc. Idem de compassione animi: </text:span><text:span text:style-name="Footnote_20_Keyword">Quis infirmatur, et ego non infirmor? </text:span><text:span text:style-name="Footnote_20_Text"><text:s/>II Cor. 11.</text:span></text:p></text:note-body></text:note></text:span><text:span text:style-name="Verse_20_Number_20_Prespace"> </text:span><text:span text:style-name="Verse_20_Number">35</text:span><text:span text:style-name="Verse_20_Number_20_Postspace"> </text:span><text:span text:style-name="Verse_20_Text">Qui enim voluerit animam suam salvam facere, perdet eam: qui autem perdiderit animam suam propter me, et Evangelium, salvam faciet eam.</text:span><text:span text:style-name="Verse_20_Number_20_Prespace"> </text:span><text:span text:style-name="Verse_20_Number">36</text:span><text:span text:style-name="Verse_20_Number_20_Postspace"> </text:span><text:span text:style-name="Verse_20_Text">Quid enim proderit homini, si lucretur mundum totum et detrimentum animæ suæ faciat?</text:span><text:span text:style-name="Verse_20_Number_20_Prespace"> </text:span><text:span text:style-name="Verse_20_Number">37</text:span><text:span text:style-name="Verse_20_Number_20_Postspace"> </text:span><text:span text:style-name="Verse_20_Text">Aut quid dabit homo commutationis pro anima sua?</text:span><text:span text:style-name="Verse_20_Number_20_Prespace"> </text:span><text:span text:style-name="Verse_20_Number">38</text:span><text:span text:style-name="Verse_20_Number_20_Postspace"> </text:span><text:span text:style-name="Verse_20_Text">Qui enim me confusus fuerit, et verba mea in </text:span><text:soft-page-break/><text:span text:style-name="Verse_20_Text">generatione ista adultera et peccatrice, et Filius hominis confundetur eum, cum venerit in gloria Patris sui cum angelis sanctis.</text:span><text:span text:style-name="Verse_20_Text"><text:note text:id="ftn206" text:note-class="footnote"><text:note-citation>207</text:note-citation><text:note-body><text:p text:style-name="Bible_20_Footnote"><text:span text:style-name="Footnote_20_Origin">8.38 <text:s/></text:span><text:span text:style-name="Footnote_20_Keyword">Qui enim. </text:span><text:span text:style-name="Footnote_20_Text"><text:s/>BEDA. Duo tempora Ecclesia significat, aliud persecutionis, quando ponenda est anima; aliud pacis, quando frangenda sunt desideria terrena. </text:span><text:span text:style-name="Footnote_20_Keyword">Qui enim me, </text:span><text:span text:style-name="Footnote_20_Text"><text:s/>etc. Quia multi avaritiam vineunt, labentia despiciunt, sed fidei rectitudinem quam habent verecundia impediti, non exprimunt voce. Addit: </text:span><text:span text:style-name="Footnote_20_Keyword">Qui enim me, </text:span><text:span text:style-name="Footnote_20_Text"><text:s/>etc.</text:span></text:p></text:note-body></text:note></text:span><text:span text:style-name="Verse_20_Number_20_Prespace"> </text:span><text:span text:style-name="Verse_20_Number">39</text:span><text:span text:style-name="Verse_20_Number_20_Postspace"> </text:span><text:span text:style-name="Verse_20_Text">Et dicebat illis: Amen dico vobis, quia sunt quidam de hic stantibus, qui non gustabunt mortem donec videant regnum Dei veniens in virtute.</text:span><text:span text:style-name="Verse_20_Text"><text:note text:id="ftn207" text:note-class="footnote"><text:note-citation>208</text:note-citation><text:note-body><text:p text:style-name="Bible_20_Footnote"><text:span text:style-name="Footnote_20_Origin">8.39 <text:s/></text:span><text:span text:style-name="Footnote_20_Keyword">Amen dico. </text:span><text:span text:style-name="Footnote_20_Text"><text:s/>BEDA. Cum de futura vita loqueretur, ideo necessarium fuit ut hoc promitteret de pœnitenti vita, ut rudes adhuc discipuli hac consolatione confortarentur, sicut de Judaico populo dicitur: </text:span><text:span text:style-name="Footnote_20_Keyword">Dedit illis regiones gentium et labores populorum possederunt, ut custodiant justificationes ejus, et legem ejus requirant</text:span><text:span text:style-name="Footnote_20_Text"> Psal. 104.. </text:span><text:span text:style-name="Footnote_20_Keyword">Regnum Dei, </text:span><text:span text:style-name="Footnote_20_Text"><text:s/>etc. Id est, Ecclesiam contra mundi hujus gloriam erectam. Vel futuram in cœlis beatitudinem quam in monte viderunt. Quod pia provisione factum est, ut æternum gaudium, tametsi ad breve momentum prælibatum, ad adversa ferenda fortius animaret.</text:span></text:p></text:note-body></text:note></text:span></text:p>
        <text:p text:style-name="Prose_20_Paragraph"><text:span text:style-name="Chapter_20_Number">9</text:span><text:span text:style-name="Chapter_20_Number_20_Postspace"> </text:span><text:span text:style-name="Verse_20_Text">Et post dies sex assumit Jesus Petrum, et Jacobum, et Joannem, et ducit illos in montem excelsum seorsum solos, et transfiguratus est coram ipsis.</text:span><text:span text:style-name="Verse_20_Text"><text:note text:id="ftn208" text:note-class="footnote"><text:note-citation>209</text:note-citation><text:note-body><text:p text:style-name="Bible_20_Footnote"><text:span text:style-name="Footnote_20_Origin">9.1 <text:s/></text:span><text:span text:style-name="Footnote_20_Keyword">Et post dies, </text:span><text:span text:style-name="Footnote_20_Text"><text:s/>etc. HIER. Post comminationem crucis resurrectionis gloria ostenditur, unde sequitur: </text:span><text:span text:style-name="Footnote_20_Keyword">Et post dies, </text:span><text:span text:style-name="Footnote_20_Text"><text:s/>etc. Ut non timerent opprobria crucis, qui oculis suis viderant gloriam futuræ resurrectionis. BEDA. </text:span><text:span text:style-name="Footnote_20_Keyword">Et post dies sex. </text:span><text:span text:style-name="Footnote_20_Text"><text:s/>Lucas: Factum est autem post hæc verba fere dies octo, etc., usque ad ne in octavo retributionis tempore ab irato judice corripiamur. </text:span><text:span text:style-name="Footnote_20_Keyword">In montem excelsum. </text:span><text:span text:style-name="Footnote_20_Text"><text:s/>In montem ut oraret, etc., usque ad tunc æterna ejus visione merebuntur lætari. </text:span><text:span text:style-name="Footnote_20_Keyword">Transfiguratus. </text:span><text:span text:style-name="Footnote_20_Text"><text:s/>Non veram substantiam carnis amisit, sed gloriam futuræ suæ, vel nostræ resurrectionis ostendit. Talis post judicium cunctis apparebit electis: in judicio, in forma servi et bonis et malis, ut impii quem sprevere, quem Judæi negavere, milites quem crucifixere, Pilatus Herodesque quem judicavere nequeant judicem agnoscere.</text:span></text:p></text:note-body></text:note></text:span><text:span text:style-name="Verse_20_Number_20_Prespace"> </text:span><text:span text:style-name="Verse_20_Number">2</text:span><text:span text:style-name="Verse_20_Number_20_Postspace"> </text:span><text:span text:style-name="Verse_20_Text">Et vestimenta ejus facta sunt splendentia, et candida nimis velut nix, qualia fullo non potest super terram candida facere.</text:span><text:span text:style-name="Verse_20_Text"><text:note text:id="ftn209" text:note-class="footnote"><text:note-citation>210</text:note-citation><text:note-body><text:p text:style-name="Bible_20_Footnote"><text:span text:style-name="Footnote_20_Origin">9.2 <text:s/></text:span><text:span text:style-name="Footnote_20_Keyword">Et vestimenta. </text:span><text:span text:style-name="Footnote_20_Text"><text:s/>Vestimenta Domini, sancti. Unde: </text:span><text:span text:style-name="Footnote_20_Keyword">Qui in Christo baptizati estis Christum induistis</text:span><text:span text:style-name="Footnote_20_Text"> Gal. 3.. Hæc Domino in mundo manente videbantur despecta, sed ipso montem petente novo candore refulgent. </text:span><text:span text:style-name="Footnote_20_Keyword">Quia nunc quidem filii sumus Dei, sed nondum apparuit quid erimus. Cum ergo apparuerit, similes ei erimus, quia videbimus eum sicuti est</text:span><text:span text:style-name="Footnote_20_Text"> I Joan. 3.. Unde subditur.</text:span></text:p></text:note-body></text:note></text:span><text:span text:style-name="Verse_20_Number_20_Prespace"> </text:span><text:span text:style-name="Verse_20_Number">3</text:span><text:span text:style-name="Verse_20_Number_20_Postspace"> </text:span><text:span text:style-name="Verse_20_Text">Et apparuit illis Elias cum Moyse: et erant loquentes cum Jesu.</text:span><text:span text:style-name="Verse_20_Text"><text:note text:id="ftn210" text:note-class="footnote"><text:note-citation>211</text:note-citation><text:note-body><text:p text:style-name="Bible_20_Footnote"><text:span text:style-name="Footnote_20_Origin">9.3 <text:s/></text:span><text:span text:style-name="Footnote_20_Keyword">Et apparuit, </text:span><text:span text:style-name="Footnote_20_Text"><text:s/>etc. Moyses sanctus mortuus, Elias vivus in cœlum raptus, visi in majestate cum Domino (ut Lucas dicit) futuram in illo omnium sanctorum gloriam significant: qui tempore judicii vel vivi in carne reperientur vel mortui. </text:span><text:span text:style-name="Footnote_20_Keyword">Elias cum. </text:span><text:span text:style-name="Footnote_20_Text"><text:s/>BEDA. Legislator et eximius prophetarum apparent: loquuntur cum Domino in carne vivente, ostendentes ipsum esse quem lex et prophetæ promiserunt; non in infimis, sed in monte cum illo, quia qui terrena desideria mente transeunt solvi majestatem Scripturæ sanctæ, quæ in Domino impleta est, perspiciunt.</text:span></text:p></text:note-body></text:note></text:span><text:span text:style-name="Verse_20_Number_20_Prespace"> </text:span><text:span text:style-name="Verse_20_Number">4</text:span><text:span text:style-name="Verse_20_Number_20_Postspace"> </text:span><text:span text:style-name="Verse_20_Text">Et respondens Petrus, ait Jesu: Rabbi, bonum est nos hic esse: et faciamus tria tabernacula, tibi unum, et Moysi unum, et Eliæ unum.</text:span><text:span text:style-name="Verse_20_Text"><text:note text:id="ftn211" text:note-class="footnote"><text:note-citation>212</text:note-citation><text:note-body><text:p text:style-name="Bible_20_Footnote"><text:span text:style-name="Footnote_20_Origin">9.4 <text:s/></text:span><text:span text:style-name="Footnote_20_Keyword">Rabbi. </text:span><text:span text:style-name="Footnote_20_Text"><text:s/>Quamvis stupefactus, etc., usque ad unum habentia tabernaculum, id est Ecclesiam Dei. </text:span><text:span text:style-name="Footnote_20_Keyword">Bonum est. </text:span><text:span text:style-name="Footnote_20_Text"><text:s/>Multo ergo melius choris sanctorum interesse, Deitatis perfrui visione: si sic delectat humanitas Christi transfigurata, et duorum societas ad punctum ostensa.</text:span></text:p></text:note-body></text:note></text:span><text:span text:style-name="Verse_20_Number_20_Prespace"> </text:span><text:span text:style-name="Verse_20_Number">5</text:span><text:span text:style-name="Verse_20_Number_20_Postspace"> </text:span><text:span text:style-name="Verse_20_Text">Non enim sciebat quid diceret: erant enim timore exterriti.</text:span><text:span text:style-name="Verse_20_Number_20_Prespace"> </text:span><text:span text:style-name="Verse_20_Number">6</text:span><text:span text:style-name="Verse_20_Number_20_Postspace"> </text:span><text:span text:style-name="Verse_20_Text">Et facta est nubes obumbrans eos: et venit vox de nube, dicens: Hic est Filius meus carissimus: audite illum.</text:span><text:span text:style-name="Verse_20_Text"><text:note text:id="ftn212" text:note-class="footnote"><text:note-citation>213</text:note-citation><text:note-body><text:p text:style-name="Bible_20_Footnote"><text:span text:style-name="Footnote_20_Origin">9.6 <text:s/></text:span><text:span text:style-name="Footnote_20_Keyword">Nubes obumbrans. </text:span><text:span text:style-name="Footnote_20_Text"><text:s/>Unde quia quæsivit materiale tabernaculum, nubis accepit umbraculum, ut discat in resurrectione non tegmine domorum, sed Spiritus sancti sanctos esse protegendos. </text:span><text:span text:style-name="Footnote_20_Keyword">Hic est. </text:span><text:span text:style-name="Footnote_20_Text"><text:s/>Quasi dicat: Hic vere est ille quem Moyses iste vobis promisit, etc., usque ad ipsaque illustrabitur gratia et in perpetuum protegetur.</text:span></text:p></text:note-body></text:note></text:span><text:span text:style-name="Verse_20_Number_20_Prespace"> </text:span><text:span text:style-name="Verse_20_Number">7</text:span><text:span text:style-name="Verse_20_Number_20_Postspace"> </text:span><text:span text:style-name="Verse_20_Text">Et statim circumspicientes, neminem amplius viderunt, nisi Jesum tantum secum.</text:span><text:span text:style-name="Verse_20_Text"><text:note text:id="ftn213" text:note-class="footnote"><text:note-citation>214</text:note-citation><text:note-body><text:p text:style-name="Bible_20_Footnote"><text:span text:style-name="Footnote_20_Origin">9.7 <text:s/></text:span><text:span text:style-name="Footnote_20_Keyword">Et statim. </text:span><text:span text:style-name="Footnote_20_Text"><text:s/>BEDA. Cum fieret vox super Filium hominis, inventus est ipse solus. Quia cum manifestaverit seipsum electis, erit Deus omnia in omnibus: imo ipse cum suis unus per omnia Christus, id est, caput cum corpore splendebit, unde: </text:span><text:span text:style-name="Footnote_20_Keyword">Nemo ascendit in cœlum, nisi qui descendit de cœlo, Filius hominis, qui est in cœlo</text:span><text:span text:style-name="Footnote_20_Text"> Joan. 3..</text:span></text:p></text:note-body></text:note></text:span><text:span text:style-name="Verse_20_Number_20_Prespace"> </text:span><text:span text:style-name="Verse_20_Number">8</text:span><text:span text:style-name="Verse_20_Number_20_Postspace"> </text:span><text:span text:style-name="Verse_20_Text">Et descendentibus illis de monte, præcepit illis ne cuiquam quæ vidissent, narrarent: nisi cum Filius hominis a mortuis resurrexerit.</text:span><text:span text:style-name="Verse_20_Text"><text:note text:id="ftn214" text:note-class="footnote"><text:note-citation>215</text:note-citation><text:note-body><text:p text:style-name="Bible_20_Footnote"><text:span text:style-name="Footnote_20_Origin">9.8 <text:s/></text:span><text:span text:style-name="Footnote_20_Keyword">Præcepit illis. </text:span><text:span text:style-name="Footnote_20_Text"><text:s/>Non vult gloriam regni futuri et triumphi quam in monte ostenderat publice prædicari: ne et incredibile esset pro magnitudine, et post tantam gloriam apud rudes animos sequens crux scandalum faceret.</text:span></text:p></text:note-body></text:note></text:span><text:span text:style-name="Verse_20_Number_20_Prespace"> </text:span><text:span text:style-name="Verse_20_Number">9</text:span><text:span text:style-name="Verse_20_Number_20_Postspace"> </text:span><text:span text:style-name="Verse_20_Text">Et verbum continuerunt apud se: conquirentes quid esset, cum a mortuis resurrexerit.</text:span><text:span text:style-name="Verse_20_Text"><text:note text:id="ftn215" text:note-class="footnote"><text:note-citation>216</text:note-citation><text:note-body><text:p text:style-name="Bible_20_Footnote"><text:span text:style-name="Footnote_20_Origin">9.9 <text:s/></text:span><text:span text:style-name="Footnote_20_Keyword">Verbum continuerunt. </text:span><text:span text:style-name="Footnote_20_Text"><text:s/>HIER. Id est, cum absorpta mors fuerit in victoria, non erunt in memoria priora, cum abstulerit Dominus sordem filiæ Sion, auferens omnem lacrymam ab oculis sanctorum.</text:span></text:p></text:note-body></text:note></text:span><text:span text:style-name="Verse_20_Number_20_Prespace"> </text:span><text:span text:style-name="Verse_20_Number">10</text:span><text:span text:style-name="Verse_20_Number_20_Postspace"> </text:span><text:span text:style-name="Verse_20_Text">Et </text:span><text:soft-page-break/><text:span text:style-name="Verse_20_Text">interrogabant eum, dicentes: Quid ergo dicunt pharisæi et scribæ, quia Eliam oportet venire primum?</text:span><text:span text:style-name="Verse_20_Text"><text:note text:id="ftn216" text:note-class="footnote"><text:note-citation>217</text:note-citation><text:note-body><text:p text:style-name="Bible_20_Footnote"><text:span text:style-name="Footnote_20_Origin">9.10 <text:s/></text:span><text:span text:style-name="Footnote_20_Keyword">Quid ergo. </text:span><text:span text:style-name="Footnote_20_Text"><text:s/>Tradunt scribæ, secundum Malachiam, quod Elias veniet ante adventum Salvatoris, et reducet corda patrum ad patres eorum, et restituet omnia in antiquum statum. Existimant ergo discipuli hanc adventus gloriam esse, quam viderant in monte, et dicunt: Si jam venisti in gloria, quare præcursor tuus non apparet? maxime quia vident recessisse Eliam.</text:span></text:p></text:note-body></text:note></text:span><text:span text:style-name="Verse_20_Number_20_Prespace"> </text:span><text:span text:style-name="Verse_20_Number">11</text:span><text:span text:style-name="Verse_20_Number_20_Postspace"> </text:span><text:span text:style-name="Verse_20_Text">Qui respondens, ait illis: Elias cum venerit primo, restituet omnia: et quomodo scriptum est in Filium hominis, ut multa patiatur et contemnatur.</text:span><text:span text:style-name="Verse_20_Text"><text:note text:id="ftn217" text:note-class="footnote"><text:note-citation>218</text:note-citation><text:note-body><text:p text:style-name="Bible_20_Footnote"><text:span text:style-name="Footnote_20_Origin">9.11 <text:s/></text:span><text:span text:style-name="Footnote_20_Keyword">Restituet, </text:span><text:span text:style-name="Footnote_20_Text"><text:s/>etc. Scilicet </text:span><text:span text:style-name="Footnote_20_Keyword">convertet cor patrum ad filios, et cor filiorum ad patres. </text:span><text:span text:style-name="Footnote_20_Text"><text:s/>Restituet enim morti quod debet et diu vivendo sustulit, unde addit: </text:span><text:span text:style-name="Footnote_20_Keyword">Quomodo scriptum. </text:span><text:span text:style-name="Footnote_20_Text"><text:s/>Quasi dicat: Sicut de Christi passione prophetæ multifarie scripserunt: sic et Elias multa passurus est. Restituet ergo omnia. Primo, corda hominum illius temporis ad credendum in Christo, resistendum Antichristo. Deinde, ponet animam pro Christo.</text:span></text:p></text:note-body></text:note></text:span><text:span text:style-name="Verse_20_Number_20_Prespace"> </text:span><text:span text:style-name="Verse_20_Number">12</text:span><text:span text:style-name="Verse_20_Number_20_Postspace"> </text:span><text:span text:style-name="Verse_20_Text">Sed dico vobis quia et Elias venit (et fecerunt illi quæcumque voluerunt) sicut scriptum est de eo.</text:span><text:span text:style-name="Verse_20_Number_20_Prespace"> </text:span><text:span text:style-name="Verse_20_Number">13</text:span><text:span text:style-name="Verse_20_Number_20_Postspace"> </text:span><text:span text:style-name="Verse_20_Text">Et veniens ad discipulos suos, vidit turbam magnam circa eos, et scribas conquirentes cum illis.</text:span><text:span text:style-name="Verse_20_Text"><text:note text:id="ftn218" text:note-class="footnote"><text:note-citation>219</text:note-citation><text:note-body><text:p text:style-name="Bible_20_Footnote"><text:span text:style-name="Footnote_20_Origin">9.13 <text:s/></text:span><text:span text:style-name="Footnote_20_Keyword">Turbam magnam. </text:span><text:span text:style-name="Footnote_20_Text"><text:s/>HIER. Non est requies sub sole: semper occidit parvulos invidia, magnos percutiunt fulgura montes, alii discentes cum fide, alii invidentes cum fastu, ad Ecclesiam veniunt. </text:span><text:span text:style-name="Footnote_20_Keyword">Conquirentes. </text:span><text:span text:style-name="Footnote_20_Text"><text:s/>BEDA. Quid conquirant Evangelista non dicit, sed potest intelligi de hoc quæstionem motam fuisse, quare discipuli dæmoniacum qui in medio erat, non possent liberare: hoc enim ex sequentibus concipi potest.</text:span></text:p></text:note-body></text:note></text:span><text:span text:style-name="Verse_20_Number_20_Prespace"> </text:span><text:span text:style-name="Verse_20_Number">14</text:span><text:span text:style-name="Verse_20_Number_20_Postspace"> </text:span><text:span text:style-name="Verse_20_Text">Et confestim omnis populus videns Jesum, stupefactus est, et expaverunt, et accurrentes salutabant eum.</text:span><text:span text:style-name="Verse_20_Number_20_Prespace"> </text:span><text:span text:style-name="Verse_20_Number">15</text:span><text:span text:style-name="Verse_20_Number_20_Postspace"> </text:span><text:span text:style-name="Verse_20_Text">Et interrogavit eos: Quid inter vos conquiritis?</text:span><text:span text:style-name="Verse_20_Text"><text:note text:id="ftn219" text:note-class="footnote"><text:note-citation>220</text:note-citation><text:note-body><text:p text:style-name="Bible_20_Footnote"><text:span text:style-name="Footnote_20_Origin">9.15 <text:s/></text:span><text:span text:style-name="Footnote_20_Keyword">Et interrogavit. </text:span><text:span text:style-name="Footnote_20_Text"><text:s/>ID. Nota quod loca rebus congruunt. In monte orat, transformatur, discipulis arcana suæ majestatis aperit, in imo a turba excipitur, miserorum fletu pulsatur. Sursum discipulis mysteria regni reserat, deorsum turbis peccata infidelitatis exprobrat. Sursum vocem Patris his qui audire poterant pandit, deorsum malos spiritus expellit. Nunc pro meritorum qualitate aliis ascendere, aliis non desistit descendere. </text:span><text:span text:style-name="Footnote_20_Keyword">Et interrogavit. </text:span><text:span text:style-name="Footnote_20_Text"><text:s/>HIER. Scit et interrogat, ut confessio pariat salutem, et murmur cordis nostri sermonibus solvatur prius ut est: Dic iniquitates tuas prius, ut justificeris.</text:span></text:p></text:note-body></text:note></text:span><text:span text:style-name="Verse_20_Number_20_Prespace"> </text:span><text:span text:style-name="Verse_20_Number">16</text:span><text:span text:style-name="Verse_20_Number_20_Postspace"> </text:span><text:span text:style-name="Verse_20_Text">Et respondens unus de turba, dixit: Magister, attuli filium meum ad te habentem spiritum mutum:</text:span><text:span text:style-name="Verse_20_Number_20_Prespace"> </text:span><text:span text:style-name="Verse_20_Number">17</text:span><text:span text:style-name="Verse_20_Number_20_Postspace"> </text:span><text:span text:style-name="Verse_20_Text">qui ubicumque eum apprehenderit, allidit illum, et spumat, et stridet dentibus, et arescit: et dixi discipulis tuis ut ejicerent illum, et non potuerunt.</text:span><text:span text:style-name="Verse_20_Text"><text:note text:id="ftn220" text:note-class="footnote"><text:note-citation>221</text:note-citation><text:note-body><text:p text:style-name="Bible_20_Footnote"><text:span text:style-name="Footnote_20_Origin">9.17 <text:s/></text:span><text:span text:style-name="Footnote_20_Keyword">Et dixi discipulis. </text:span><text:span text:style-name="Footnote_20_Text"><text:s/>Latenter culpam obliquat in discipulos, cum sæpe curatio non curantium, sed curandorum impediatur vitio.</text:span></text:p></text:note-body></text:note></text:span><text:span text:style-name="Verse_20_Number_20_Prespace"> </text:span><text:span text:style-name="Verse_20_Number">18</text:span><text:span text:style-name="Verse_20_Number_20_Postspace"> </text:span><text:span text:style-name="Verse_20_Text">Qui respondens eis, dixit: O generatio incredula, quamdiu apud vos ero? quamdiu vos patiar? afferte illum ad me.</text:span><text:span text:style-name="Verse_20_Text"><text:note text:id="ftn221" text:note-class="footnote"><text:note-citation>222</text:note-citation><text:note-body><text:p text:style-name="Bible_20_Footnote"><text:span text:style-name="Footnote_20_Origin">9.18 <text:s/></text:span><text:span text:style-name="Footnote_20_Keyword">O generatio. </text:span><text:span text:style-name="Footnote_20_Text"><text:s/>Non homini irascitur, sed vitio. Non tædio affectuum hoc dicit, sed ut medicus ægro contra præcepta agenti. Et arguit per unum Judæos incredulitatis.</text:span></text:p></text:note-body></text:note></text:span><text:span text:style-name="Verse_20_Number_20_Prespace"> </text:span><text:span text:style-name="Verse_20_Number">19</text:span><text:span text:style-name="Verse_20_Number_20_Postspace"> </text:span><text:span text:style-name="Verse_20_Text">Et attulerunt eum. Et cum vidisset eum, statim spiritus conturbavit illum: et elisus in terram, volutabatur spumans.</text:span><text:span text:style-name="Verse_20_Text"><text:note text:id="ftn222" text:note-class="footnote"><text:note-citation>223</text:note-citation><text:note-body><text:p text:style-name="Bible_20_Footnote"><text:span text:style-name="Footnote_20_Origin">9.19 <text:s/></text:span><text:span text:style-name="Footnote_20_Keyword">Statim spiritus. </text:span><text:span text:style-name="Footnote_20_Text"><text:s/>Quia dum post peccatum ad Dominum converti volumus, magis a diabolo impugnamur, ut vel excutiat virtutem, vel vindicet suam expulsionem.</text:span></text:p></text:note-body></text:note></text:span><text:span text:style-name="Verse_20_Number_20_Prespace"> </text:span><text:span text:style-name="Verse_20_Number">20</text:span><text:span text:style-name="Verse_20_Number_20_Postspace"> </text:span><text:span text:style-name="Verse_20_Text">Et interrogavit patrem ejus: Quantum temporis est ex quo ei hoc accidit? At ille ait: Ab infantia:</text:span><text:span text:style-name="Verse_20_Text"><text:note text:id="ftn223" text:note-class="footnote"><text:note-citation>224</text:note-citation><text:note-body><text:p text:style-name="Bible_20_Footnote"><text:span text:style-name="Footnote_20_Origin">9.20 <text:s/></text:span><text:span text:style-name="Footnote_20_Keyword">Ab infantia. </text:span><text:span text:style-name="Footnote_20_Text"><text:s/>HIER. Significat gentilem populum cui nativitate increvit cultus idolorum, ut stulte immolaret filios suos dæmoniis, unde sequitur:</text:span></text:p></text:note-body></text:note></text:span><text:span text:style-name="Verse_20_Number_20_Prespace"> </text:span><text:span text:style-name="Verse_20_Number">21</text:span><text:span text:style-name="Verse_20_Number_20_Postspace"> </text:span><text:span text:style-name="Verse_20_Text">et frequenter eum in ignem, et in aquas misit ut eum perderet: sed si quid potes, adjuva nos, misertus nostri.</text:span><text:span text:style-name="Verse_20_Text"><text:note text:id="ftn224" text:note-class="footnote"><text:note-citation>225</text:note-citation><text:note-body><text:p text:style-name="Bible_20_Footnote"><text:span text:style-name="Footnote_20_Origin">9.21 <text:s/></text:span><text:span text:style-name="Footnote_20_Keyword">Et frequenter eum, </text:span><text:span text:style-name="Footnote_20_Text"><text:s/>etc. Alii enim ignem, alii aquam venerabantur. </text:span><text:span text:style-name="Footnote_20_Keyword">Adjuva. </text:span><text:span text:style-name="Footnote_20_Text"><text:s/>HIER. Credulitas nostra, ut rostrata lingua infirma est, nisi innixa adjutorio Dei. Fides cum lacrymis optata vota capit, ut est: </text:span><text:span text:style-name="Footnote_20_Keyword">Fiat tibi secundum fidem tuam</text:span><text:span text:style-name="Footnote_20_Text"> Matth. 15..</text:span></text:p></text:note-body></text:note></text:span><text:span text:style-name="Verse_20_Number_20_Prespace"> </text:span><text:span text:style-name="Verse_20_Number">22</text:span><text:span text:style-name="Verse_20_Number_20_Postspace"> </text:span><text:span text:style-name="Verse_20_Text">Jesus autem ait illi: Si potes credere, omnia possibilia sunt credenti.</text:span><text:span text:style-name="Verse_20_Number_20_Prespace"> </text:span><text:span text:style-name="Verse_20_Number">23</text:span><text:span text:style-name="Verse_20_Number_20_Postspace"> </text:span><text:span text:style-name="Verse_20_Text">Et continuo exclamans pater pueri, cum lacrimis aiebat: Credo, Domine; adjuva incredulitatem meam.</text:span><text:span text:style-name="Verse_20_Number_20_Prespace"> </text:span><text:span text:style-name="Verse_20_Number">24</text:span><text:span text:style-name="Verse_20_Number_20_Postspace"> </text:span><text:span text:style-name="Verse_20_Text">Et cum videret Jesus concurrentem turbam, comminatus est spiritui immundo, dicens illi: Surde et mute spiritus, ego præcipio tibi, exi ab eo: et amplius ne introëas in eum.</text:span><text:span text:style-name="Verse_20_Number_20_Prespace"> </text:span><text:span text:style-name="Verse_20_Number">25</text:span><text:span text:style-name="Verse_20_Number_20_Postspace"> </text:span><text:span text:style-name="Verse_20_Text">Et exclamans, et multum discerpens eum, exiit ab eo, et factus est sicut mortuus, ita ut multi dicerent: Quia mortuus est.</text:span><text:span text:style-name="Verse_20_Text"><text:note text:id="ftn225" text:note-class="footnote"><text:note-citation>226</text:note-citation><text:note-body><text:p text:style-name="Bible_20_Footnote"><text:span text:style-name="Footnote_20_Origin">9.25 <text:s/></text:span><text:span text:style-name="Footnote_20_Keyword">Discerpens, </text:span><text:span text:style-name="Footnote_20_Text"><text:s/>etc. HIER. Discerpit diabolus appropinquantes ad salutem, quod est ei esca dilecta, quos in ventrem suum trahere desiderat per terrores et damna, ut Job: </text:span><text:span text:style-name="Footnote_20_Keyword">Factus, </text:span><text:span text:style-name="Footnote_20_Text"><text:s/>etc. ISID., RAB. etc. Sanatis enim dicitur: </text:span><text:span text:style-name="Footnote_20_Keyword">Mortui enim estis, et vita vestra abscondita est cum Christo in Deo</text:span><text:span text:style-name="Footnote_20_Text"> Col. 3.. Unde infirmitas Christianorum non est mors, sed mortis similitudo.</text:span></text:p></text:note-body></text:note></text:span><text:span text:style-name="Verse_20_Number_20_Prespace"> </text:span><text:span text:style-name="Verse_20_Number">26</text:span><text:span text:style-name="Verse_20_Number_20_Postspace"> </text:span><text:span text:style-name="Verse_20_Text">Jesus </text:span><text:soft-page-break/><text:span text:style-name="Verse_20_Text">autem tenens manum ejus elevavit eum, et surrexit.</text:span><text:span text:style-name="Verse_20_Number_20_Prespace"> </text:span><text:span text:style-name="Verse_20_Number">27</text:span><text:span text:style-name="Verse_20_Number_20_Postspace"> </text:span><text:span text:style-name="Verse_20_Text">Et cum introisset in domum, discipuli ejus secreto interrogabant eum: Quare nos non potuimus ejicere eum?</text:span><text:span text:style-name="Verse_20_Number_20_Prespace"> </text:span><text:span text:style-name="Verse_20_Number">28</text:span><text:span text:style-name="Verse_20_Number_20_Postspace"> </text:span><text:span text:style-name="Verse_20_Text">Et dixit illis: Hoc genus in nullo potest exire, nisi in oratione et jejunio.</text:span><text:span text:style-name="Verse_20_Text"><text:note text:id="ftn226" text:note-class="footnote"><text:note-citation>227</text:note-citation><text:note-body><text:p text:style-name="Bible_20_Footnote"><text:span text:style-name="Footnote_20_Origin">9.28 <text:s/></text:span><text:span text:style-name="Footnote_20_Keyword">Hoc genus nonullo. </text:span><text:span text:style-name="Footnote_20_Text"><text:s/>HIER. Stultitia ad luxuriam carnis pertinet et jejunio sanatur. Ira et ignavia oratione depellitur. Medicina cujusque vulneris adhibenda est ei. Non sanat oculum quod calcaneum, jejunio passiones corporis, oratione sanantur pestes mentis.</text:span></text:p></text:note-body></text:note></text:span><text:span text:style-name="Verse_20_Number_20_Prespace"> </text:span><text:span text:style-name="Verse_20_Number">29</text:span><text:span text:style-name="Verse_20_Number_20_Postspace"> </text:span><text:span text:style-name="Verse_20_Text">Et inde profecti prætergrediebantur Galilæam: nec volebat quemquam scire.</text:span><text:span text:style-name="Verse_20_Number_20_Prespace"> </text:span><text:span text:style-name="Verse_20_Number">30</text:span><text:span text:style-name="Verse_20_Number_20_Postspace"> </text:span><text:span text:style-name="Verse_20_Text">Docebat autem discipulos suos, et dicebat illis: Quoniam Filius hominis tradetur in manus hominum, et occident eum, et occisus tertia die resurget.</text:span><text:span text:style-name="Verse_20_Text"><text:note text:id="ftn227" text:note-class="footnote"><text:note-citation>228</text:note-citation><text:note-body><text:p text:style-name="Bible_20_Footnote"><text:span text:style-name="Footnote_20_Origin">9.30 <text:s/></text:span><text:span text:style-name="Footnote_20_Keyword">Occident eum, </text:span><text:span text:style-name="Footnote_20_Text"><text:s/>etc. Prosperis miscet tristia, ut cum venerint, non impræmeditatis ferantur animis. Si contristat eos, quia occidendus est, debet lætificare quia die tertia resurrecturus est.</text:span></text:p></text:note-body></text:note></text:span><text:span text:style-name="Verse_20_Number_20_Prespace"> </text:span><text:span text:style-name="Verse_20_Number">31</text:span><text:span text:style-name="Verse_20_Number_20_Postspace"> </text:span><text:span text:style-name="Verse_20_Text">At illi ignorabant verbum: et timebant interrogare eum.</text:span><text:span text:style-name="Verse_20_Text"><text:note text:id="ftn228" text:note-class="footnote"><text:note-citation>229</text:note-citation><text:note-body><text:p text:style-name="Bible_20_Footnote"><text:span text:style-name="Footnote_20_Origin">9.31 <text:s/></text:span><text:span text:style-name="Footnote_20_Keyword">Ignorabant. </text:span><text:span text:style-name="Footnote_20_Text"><text:s/>Non tam ingenii tarditate quam amore, quia Deum verum cognoverunt, moriturum credere nequibant. Et quia eis in figuris loqui consueverunt, horrentes ejus mortem, in his quoque eum loqui figurate putabant.</text:span></text:p></text:note-body></text:note></text:span><text:span text:style-name="Verse_20_Number_20_Prespace"> </text:span><text:span text:style-name="Verse_20_Number">32</text:span><text:span text:style-name="Verse_20_Number_20_Postspace"> </text:span><text:span text:style-name="Verse_20_Text">Et venerunt Capharnaum. Qui cum domi essent, interrogabat eos: Quid in via tractabatis?</text:span><text:span text:style-name="Verse_20_Text"><text:note text:id="ftn229" text:note-class="footnote"><text:note-citation>230</text:note-citation><text:note-body><text:p text:style-name="Bible_20_Footnote"><text:span text:style-name="Footnote_20_Origin">9.32 <text:s/></text:span><text:span text:style-name="Footnote_20_Keyword">Capharnaum. </text:span><text:span text:style-name="Footnote_20_Text"><text:s/>HIER. Villa consolationis: congruit prædictæ sententiæ: </text:span><text:span text:style-name="Footnote_20_Keyword">Occisus die tertia resurget</text:span><text:span text:style-name="Footnote_20_Text"> Joan. 12.. Granum frumenti moritur, ut multiplicius colligatur: si non moritur, solum manet. </text:span><text:span text:style-name="Footnote_20_Keyword">Quid in via, </text:span><text:span text:style-name="Footnote_20_Text"><text:s/>etc. In via tractabant de principatu: similis tractatio loco. Principatus enim vi ingreditur, sic deseritur, et dum tenetur labitur: et incertum in qua mansione, id est, in qua die finiatur; unde dicit: </text:span><text:span text:style-name="Footnote_20_Keyword">Qui vult esse primus, </text:span><text:span text:style-name="Footnote_20_Text"><text:s/>etc.</text:span></text:p></text:note-body></text:note></text:span><text:span text:style-name="Verse_20_Number_20_Prespace"> </text:span><text:span text:style-name="Verse_20_Number">33</text:span><text:span text:style-name="Verse_20_Number_20_Postspace"> </text:span><text:span text:style-name="Verse_20_Text">At illi tacebant: siquidem in via inter se disputaverunt: quis eorum major esset.</text:span><text:span text:style-name="Verse_20_Text"><text:note text:id="ftn230" text:note-class="footnote"><text:note-citation>231</text:note-citation><text:note-body><text:p text:style-name="Bible_20_Footnote"><text:span text:style-name="Footnote_20_Origin">9.33 <text:s/></text:span><text:span text:style-name="Footnote_20_Keyword">Inter se disputaverunt. </text:span><text:span text:style-name="Footnote_20_Text"><text:s/>BEDA. Hinc exorta videtur disputatio, quia viderant Petrum et Jacobum et Joannem seorsum ductos in montem, et aliquod secretum ibi esse creditum eis, sed et Petro, sicut Matthæus dicit, claves regni cœlorum promissas, et Ecclesiam super petram fidei, a qua ipse nomen acceperit, ædificandam. Putabant ergo vel illos tres cæteris, vel omnibus Petrum esse prælatum.</text:span></text:p></text:note-body></text:note></text:span><text:span text:style-name="Verse_20_Number_20_Prespace"> </text:span><text:span text:style-name="Verse_20_Number">34</text:span><text:span text:style-name="Verse_20_Number_20_Postspace"> </text:span><text:span text:style-name="Verse_20_Text">Et residens vocavit duodecim, et ait illis: Si quis vult primus esse, erit omnium novissimus, et omnium minister.</text:span><text:span text:style-name="Verse_20_Text"><text:note text:id="ftn231" text:note-class="footnote"><text:note-citation>232</text:note-citation><text:note-body><text:p text:style-name="Bible_20_Footnote"><text:span text:style-name="Footnote_20_Origin">9.34 <text:s/></text:span><text:span text:style-name="Footnote_20_Keyword">Et residens, </text:span><text:span text:style-name="Footnote_20_Text"><text:s/>etc. Illi euntes disputabant de principatu, et ipse sedens docet humilitatem. Principes enim laborant, humiles quiescunt. Desiderium gloriæ vult humilitate sanare, et primo simplici monet imperio, mox innocentiæ puerilis exemplo.</text:span></text:p></text:note-body></text:note></text:span><text:span text:style-name="Verse_20_Number_20_Prespace"> </text:span><text:span text:style-name="Verse_20_Number">35</text:span><text:span text:style-name="Verse_20_Number_20_Postspace"> </text:span><text:span text:style-name="Verse_20_Text">Et accipiens puerum, statuit eum in medio eorum: quem cum complexus esset, ait illis:</text:span><text:span text:style-name="Verse_20_Text"><text:note text:id="ftn232" text:note-class="footnote"><text:note-citation>233</text:note-citation><text:note-body><text:p text:style-name="Bible_20_Footnote"><text:span text:style-name="Footnote_20_Origin">9.35 <text:s/></text:span><text:span text:style-name="Footnote_20_Keyword">Complexus. </text:span><text:span text:style-name="Footnote_20_Text"><text:s/>Significat humiles dignos esse suo complexu, qui jure possunt gloriari et dicere: </text:span><text:span text:style-name="Footnote_20_Keyword">Læva ejus sub capite meo, et dextera illius amplexabitur me</text:span><text:span text:style-name="Footnote_20_Text"> Cant. 2..</text:span></text:p></text:note-body></text:note></text:span><text:span text:style-name="Verse_20_Number_20_Prespace"> </text:span><text:span text:style-name="Verse_20_Number">36</text:span><text:span text:style-name="Verse_20_Number_20_Postspace"> </text:span><text:span text:style-name="Verse_20_Text">Quisquis unum ex hujusmodi pueris receperit in nomine meo, me recipit: et quicumque me susceperit, non me suscipit, sed eum qui misit me.</text:span><text:span text:style-name="Verse_20_Text"><text:note text:id="ftn233" text:note-class="footnote"><text:note-citation>234</text:note-citation><text:note-body><text:p text:style-name="Bible_20_Footnote"><text:span text:style-name="Footnote_20_Origin">9.36 <text:s/></text:span><text:span text:style-name="Footnote_20_Keyword">Quisquis unum. </text:span><text:span text:style-name="Footnote_20_Text"><text:s/>Vel simpliciter pauperes Christi ab his qui velint esse majores, pro ejus honore ostendit esse recipiendos. Vel ipsos malitia parvulos esse suadet, ut tanquam parvuli simplices sint. </text:span><text:span text:style-name="Footnote_20_Keyword">Et quicunque. </text:span><text:span text:style-name="Footnote_20_Text"><text:s/>Quia in pueris se recipi docebat, ut caput in membris, ne putaretur hoc solum esse quod videbatur, adjunxit: </text:span><text:span text:style-name="Footnote_20_Keyword">Et quicunque me susceperit, </text:span><text:span text:style-name="Footnote_20_Text"><text:s/>etc.</text:span></text:p></text:note-body></text:note></text:span><text:span text:style-name="Verse_20_Number_20_Prespace"> </text:span><text:span text:style-name="Verse_20_Number">37</text:span><text:span text:style-name="Verse_20_Number_20_Postspace"> </text:span><text:span text:style-name="Verse_20_Text">Respondit illi Joannes, dicens: Magister, vidimus quemdam in nomine tuo ejicientem dæmonia, qui non sequitur nos, et prohibuimus eum.</text:span><text:span text:style-name="Verse_20_Text"><text:note text:id="ftn234" text:note-class="footnote"><text:note-citation>235</text:note-citation><text:note-body><text:p text:style-name="Bible_20_Footnote"><text:span text:style-name="Footnote_20_Origin">9.37 <text:s/></text:span><text:span text:style-name="Footnote_20_Keyword">Respondit illi. </text:span><text:span text:style-name="Footnote_20_Text"><text:s/>Quia dixerat: </text:span><text:span text:style-name="Footnote_20_Keyword">Quisquis unum ex hujusmodi pueris receperit, me recipit, </text:span><text:span text:style-name="Footnote_20_Text"><text:s/>intelligit Joannes quod in nomine ejus eos non recipiant, qui non sincere ambulant; unde ait: </text:span><text:span text:style-name="Footnote_20_Keyword">Magister, vidimus quemdam. </text:span><text:span text:style-name="Footnote_20_Text"><text:s/>Quasi dicat: Hic in nomine tuo non debet suscipi. </text:span><text:span text:style-name="Footnote_20_Keyword">Et prohibuimus eum. </text:span><text:span text:style-name="Footnote_20_Text"><text:s/>Putavit eum excludendum a beneficio qui non utitur officio, sed docetur neminem a bono quod ex parte habet arcendum, sed ad hoc potius quod non habet provocandum: unde: </text:span><text:span text:style-name="Footnote_20_Keyword">Nolite prohibere.</text:span></text:p></text:note-body></text:note></text:span><text:span text:style-name="Verse_20_Number_20_Prespace"> </text:span><text:span text:style-name="Verse_20_Number">38</text:span><text:span text:style-name="Verse_20_Number_20_Postspace"> </text:span><text:span text:style-name="Verse_20_Text">Jesus autem ait: Nolite prohibere eum: nemo est enim qui faciat virtutem in nomine meo, et possit cito male loqui de me:</text:span><text:span text:style-name="Verse_20_Text"><text:note text:id="ftn235" text:note-class="footnote"><text:note-citation>236</text:note-citation><text:note-body><text:p text:style-name="Bible_20_Footnote"><text:span text:style-name="Footnote_20_Origin">9.38 <text:s/></text:span><text:span text:style-name="Footnote_20_Keyword">Nolite prohibere. </text:span><text:span text:style-name="Footnote_20_Text"><text:s/>BEDA. Hinc Apostolus: </text:span><text:span text:style-name="Footnote_20_Keyword">Sed sive occasione sive veritate Christus annuntietur, </text:span><text:span text:style-name="Footnote_20_Text"><text:s/>etc., usque ad detestari et prohibere debemus.</text:span></text:p></text:note-body></text:note></text:span><text:span text:style-name="Verse_20_Number_20_Prespace"> </text:span><text:span text:style-name="Verse_20_Number">39</text:span><text:span text:style-name="Verse_20_Number_20_Postspace"> </text:span><text:span text:style-name="Verse_20_Text">qui enim non est adversum vos, pro vobis est.</text:span><text:span text:style-name="Verse_20_Number_20_Prespace"> </text:span><text:span text:style-name="Verse_20_Number">40</text:span><text:span text:style-name="Verse_20_Number_20_Postspace"> </text:span><text:span text:style-name="Verse_20_Text">Quisquis enim potum dederit vobis calicem aquæ in nomine meo, quia Christi estis: amen dico vobis, non perdet mercedem suam.</text:span><text:span text:style-name="Verse_20_Number_20_Prespace"> </text:span><text:span text:style-name="Verse_20_Number">41</text:span><text:span text:style-name="Verse_20_Number_20_Postspace"> </text:span><text:span text:style-name="Verse_20_Text">Et quisquis scandalizaverit unum ex his pusillis credentibus in me: bonum est ei magis si circumdaretur mola asinaria collo ejus, et in mare mitteretur.</text:span><text:span text:style-name="Verse_20_Text"><text:note text:id="ftn236" text:note-class="footnote"><text:note-citation>237</text:note-citation><text:note-body><text:p text:style-name="Bible_20_Footnote"><text:span text:style-name="Footnote_20_Origin">9.41 <text:s/></text:span><text:span text:style-name="Footnote_20_Keyword">Et quisquis scandalizaverit. </text:span><text:span text:style-name="Footnote_20_Text"><text:s/>Quanquam hoc generale sit, potest tamen secundum consequentiam sermonis contra apostolos dici, qui de primatu disputabant et eos quos ad fidem vocabant, exemplo suo perdere poterant. BEDA. Nota quod in bono opere nostro aliquando cavendum est scandalum proximi, aliquando pro nihilo habendum: in quantum sine peccato possumus, vitare proximorum scandalum debemus. Si autem pro veritate scandalum sumitur, utilius nasci permittitur quam veritas relinquatur. </text:span><text:span text:style-name="Footnote_20_Keyword">Mola asinaria. </text:span><text:span text:style-name="Footnote_20_Text"><text:s/>HIER. Secundum morem provinciæ, etc., usque ad tolerabilior utcunque eum inferni pœna cruciaret.</text:span></text:p></text:note-body></text:note></text:span><text:span text:style-name="Verse_20_Number_20_Prespace"> </text:span><text:span text:style-name="Verse_20_Number">42</text:span><text:span text:style-name="Verse_20_Number_20_Postspace"> </text:span><text:span text:style-name="Verse_20_Text">Et si </text:span><text:soft-page-break/><text:span text:style-name="Verse_20_Text">scandalizaverit te manus tua, abscide illam: bonum est tibi debilem introire in vitam, quam duas manus habentem ire in gehennam, in ignem inextinguibilem,</text:span><text:span text:style-name="Verse_20_Text"><text:note text:id="ftn237" text:note-class="footnote"><text:note-citation>238</text:note-citation><text:note-body><text:p text:style-name="Bible_20_Footnote"><text:span text:style-name="Footnote_20_Origin">9.42 <text:s/></text:span><text:span text:style-name="Footnote_20_Keyword">Et si scandalizaverit. </text:span><text:span text:style-name="Footnote_20_Text"><text:s/>Quia supra docuit, ne scandalizemus eos qui credunt in eum, admonet quantum debemus eos cavere qui scandalizant. Græce offendiculum vel ruina vel impactio pedis. Vel, ut alii, scrupulus. Ille ergo scandalizat fratrem qui ei dicto vel facto occasionem ruinæ præbet. </text:span><text:span text:style-name="Footnote_20_Keyword">Manus tua. </text:span><text:span text:style-name="Footnote_20_Text"><text:s/>Amicus, cujus ope et consilio indigemus quotidie. Sed si hic lædere in causa animæ voluerit, excludendus est a nostra societate, ne si cum perdito in hac vita partem habere volumus, simul cum illo pereamus. </text:span><text:span text:style-name="Footnote_20_Keyword">Quam duas manus. </text:span><text:span text:style-name="Footnote_20_Text"><text:s/>HIER. Duæ manus principatus, humilitas et superbia. Abscinde superbiam, tene humile principatum.</text:span></text:p></text:note-body></text:note></text:span><text:span text:style-name="Verse_20_Number_20_Prespace"> </text:span><text:span text:style-name="Verse_20_Number">43</text:span><text:span text:style-name="Verse_20_Number_20_Postspace"> </text:span><text:span text:style-name="Verse_20_Text">ubi vermis eorum non moritur, et ignis non extinguitur.</text:span><text:span text:style-name="Verse_20_Text"><text:note text:id="ftn238" text:note-class="footnote"><text:note-citation>239</text:note-citation><text:note-body><text:p text:style-name="Bible_20_Footnote"><text:span text:style-name="Footnote_20_Origin">9.43 <text:s/></text:span><text:span text:style-name="Footnote_20_Keyword">Ubi vermis. </text:span><text:span text:style-name="Footnote_20_Text"><text:s/>BEDA. Fetor vermium de corruptione carnis et sanguinis, ideoque caro recens sale conditur, ut exsiccato humore sanguineo, vermis esse nequeat. Caro ergo et sanguis vermes creant, quia delectatio carnalis cui condimentum continentiæ non resistit, pœnam luxuriosis generat æternam. Debemus ergo corpus continentiæ sale, et mentem condimento sapientiæ ab erroris et vitiorum labe castigare.</text:span></text:p></text:note-body></text:note></text:span><text:span text:style-name="Verse_20_Number_20_Prespace"> </text:span><text:span text:style-name="Verse_20_Number">44</text:span><text:span text:style-name="Verse_20_Number_20_Postspace"> </text:span><text:span text:style-name="Verse_20_Text">Et si pes tuus te scandalizat, amputa illum: bonum est tibi claudum introire in vitam æternam, quam duos pedes habentem mitti in gehennam ignis inextinguibilis,</text:span><text:span text:style-name="Verse_20_Number_20_Prespace"> </text:span><text:span text:style-name="Verse_20_Number">45</text:span><text:span text:style-name="Verse_20_Number_20_Postspace"> </text:span><text:span text:style-name="Verse_20_Text">ubi vermis eorum non moritur, et ignis non extinguitur.</text:span><text:span text:style-name="Verse_20_Number_20_Prespace"> </text:span><text:span text:style-name="Verse_20_Number">46</text:span><text:span text:style-name="Verse_20_Number_20_Postspace"> </text:span><text:span text:style-name="Verse_20_Text">Quod si oculus tuus scandalizat te, ejice eum: bonum est tibi luscum introire in regnum Dei, quam duos oculos habentem mitti in gehennam ignis,</text:span><text:span text:style-name="Verse_20_Number_20_Prespace"> </text:span><text:span text:style-name="Verse_20_Number">47</text:span><text:span text:style-name="Verse_20_Number_20_Postspace"> </text:span><text:span text:style-name="Verse_20_Text">ubi vermis eorum non moritur, et ignis non extinguitur.</text:span><text:span text:style-name="Verse_20_Number_20_Prespace"> </text:span><text:span text:style-name="Verse_20_Number">48</text:span><text:span text:style-name="Verse_20_Number_20_Postspace"> </text:span><text:span text:style-name="Verse_20_Text">Omnis enim igne salietur, et omnis victima sale salietur.</text:span><text:span text:style-name="Verse_20_Text"><text:note text:id="ftn239" text:note-class="footnote"><text:note-citation>240</text:note-citation><text:note-body><text:p text:style-name="Bible_20_Footnote"><text:span text:style-name="Footnote_20_Origin">9.48 <text:s/></text:span><text:span text:style-name="Footnote_20_Keyword">Omnis enim igne. </text:span><text:span text:style-name="Footnote_20_Text"><text:s/>Quia tertio mentionem fecit ignis et vermis, ostendit quomodo utrumque valeamus vitare. </text:span><text:span text:style-name="Footnote_20_Keyword">Omnis enim igne, </text:span><text:span text:style-name="Footnote_20_Text"><text:s/>mire dictum est: Quod enim sale salitur, vermis putredinem arcet. Quod vero igne, id est, in igne, asperso sale carnem quoque consumit. Hæc secundum legem in hostiis fiebant quæ in altari cremabantur, ubi in omni victima et sacrificio sal offerri præceptum est. </text:span><text:span text:style-name="Footnote_20_Keyword">Omnis victima sale salietur. </text:span><text:span text:style-name="Footnote_20_Text"><text:s/>Ille enim vere Domini victima est qui corpus et animam, etc., usque ad dilectos et proximos nobis abnegare. </text:span><text:span text:style-name="Footnote_20_Keyword">Omnis victima sale salietur. </text:span><text:span text:style-name="Footnote_20_Text"><text:s/>HIER. Victima genus humanum, quod hic sapientiæ sale vel ratione salitur, dum corruptio sanguinis, custodia putredinis, et mater vermium hic consumitur, et post purgatorio igne examinabitur.</text:span></text:p></text:note-body></text:note></text:span><text:span text:style-name="Verse_20_Number_20_Prespace"> </text:span><text:span text:style-name="Verse_20_Number">49</text:span><text:span text:style-name="Verse_20_Number_20_Postspace"> </text:span><text:span text:style-name="Verse_20_Text">Bonum est sal: quod si sal insulsum fuerit, in quo illud condietis? Habete in vobis sal, et pacem habete inter vos.</text:span><text:span text:style-name="Verse_20_Text"><text:note text:id="ftn240" text:note-class="footnote"><text:note-citation>241</text:note-citation><text:note-body><text:p text:style-name="Bible_20_Footnote"><text:span text:style-name="Footnote_20_Origin">9.49 <text:s/></text:span><text:span text:style-name="Footnote_20_Keyword">Quod si sal, </text:span><text:span text:style-name="Footnote_20_Text"><text:s/>etc. Id est, si quis semel condimentis veritatis refectus ad apostasiam redierit: quo alio doctore corrigitur, qui eam quam gustavit sapientiam, vel adversis territus, vel prosperis illectus respuit? Unde: </text:span><text:span text:style-name="Footnote_20_Keyword">Quis medebitur incantatori a serpente percusso? </text:span><text:span text:style-name="Footnote_20_Text"><text:s/>Eccli. 12. In hoc Judam et socios ejus significare creditur, qui phylargyria corruptus, et apostolatum perdere, et Dominum tradere non dubitavit. Quia autem sunt multi quos dum major scientia erigit, ab aliorum societate disjungit, et quo plus sapiunt, eo plus a concordiæ virtute desipiunt. subjungit: </text:span><text:span text:style-name="Footnote_20_Keyword">Habete in vobis sal et pacem. </text:span><text:span text:style-name="Footnote_20_Text"><text:s/>BEDA. Habere sal sine pace, non virtutis est donum, sed damnationis argumentum. Quo enim quisque melius sapit, eo deterius delinquit.</text:span></text:p></text:note-body></text:note></text:span></text:p>
        <text:p text:style-name="Prose_20_Paragraph"><text:span text:style-name="Chapter_20_Number">10</text:span><text:span text:style-name="Chapter_20_Number_20_Postspace"> </text:span><text:span text:style-name="Verse_20_Text">Et inde exsurgens venit in fines Judææ ultra Jordanem: et conveniunt iterum turbæ ad eum: et sicut consueverat, iterum docebat illos.</text:span><text:span text:style-name="Verse_20_Text"><text:note text:id="ftn241" text:note-class="footnote"><text:note-citation>242</text:note-citation><text:note-body><text:p text:style-name="Bible_20_Footnote"><text:span text:style-name="Footnote_20_Origin">10.1 <text:s/></text:span><text:span text:style-name="Footnote_20_Keyword">Et inde exsurgens. </text:span><text:span text:style-name="Footnote_20_Text"><text:s/>Hucusque ea quæ in Galilæa fecit et docuit: hinc narrat quæ in Judæa fecit, et docuit, et passus est. Et primo quæ trans Jordanem ad orientem: deinde quæ cis Jordanem, quando venit Jericho, et Bethaniam, et Jerusalem. Cum enim omnis Judæorum provincia generaliter ad distinctionem aliarum gentium Judæa dicta sit, specialius tamen meridiana plaga dicitur Judæa ad distinctionem Galilææ Decapolis, et cæterarum in eadem provincia regionum.</text:span></text:p></text:note-body></text:note></text:span><text:span text:style-name="Verse_20_Number_20_Prespace"> </text:span><text:span text:style-name="Verse_20_Number">2</text:span><text:span text:style-name="Verse_20_Number_20_Postspace"> </text:span><text:span text:style-name="Verse_20_Text">Et accedentes pharisæi interrogabant eum: Si licet viro uxorem dimittere: tentantes eum.</text:span><text:span text:style-name="Verse_20_Text"><text:note text:id="ftn242" text:note-class="footnote"><text:note-citation>243</text:note-citation><text:note-body><text:p text:style-name="Bible_20_Footnote"><text:span text:style-name="Footnote_20_Origin">10.2 <text:s/></text:span><text:span text:style-name="Footnote_20_Keyword">Pharisæi interrogabant. </text:span><text:span text:style-name="Footnote_20_Text"><text:s/>Magna distantia inter turbas et Pharisæos. Hæ conveniunt, ut doceantur, et infirmi curentur, sicut Matthæus aperte dicit: Illi ut tentando decipiant. Has enim devotio pietatis: illos adducit stimulus livoris. </text:span><text:span text:style-name="Footnote_20_Keyword">Si licet viro. </text:span><text:span text:style-name="Footnote_20_Text"><text:s/>BEDA. Cornuto syllogismo tentavit, etc., usque ad sed peccantium necessitate concessa est.</text:span></text:p></text:note-body></text:note></text:span><text:span text:style-name="Verse_20_Number_20_Prespace"> </text:span><text:span text:style-name="Verse_20_Number">3</text:span><text:span text:style-name="Verse_20_Number_20_Postspace"> </text:span><text:span text:style-name="Verse_20_Text">At ille respondens, dixit eis: Quid vobis præcepit Moyses?</text:span><text:span text:style-name="Verse_20_Number_20_Prespace"> </text:span><text:span text:style-name="Verse_20_Number">4</text:span><text:span text:style-name="Verse_20_Number_20_Postspace"> </text:span><text:span text:style-name="Verse_20_Text">Qui dixerunt: Moyses permisit libellum repudii scribere, et dimittere.</text:span><text:span text:style-name="Verse_20_Number_20_Prespace"> </text:span><text:span text:style-name="Verse_20_Number">5</text:span><text:span text:style-name="Verse_20_Number_20_Postspace"> </text:span><text:span text:style-name="Verse_20_Text">Quibus respondens Jesus, ait: Ad duritiam cordis vestri scripsit vobis præceptum istud:</text:span><text:span text:style-name="Verse_20_Text"><text:note text:id="ftn243" text:note-class="footnote"><text:note-citation>244</text:note-citation><text:note-body><text:p text:style-name="Bible_20_Footnote"><text:span text:style-name="Footnote_20_Origin">10.5 <text:s/></text:span><text:span text:style-name="Footnote_20_Keyword">Ad duritiam cordis. </text:span><text:span text:style-name="Footnote_20_Text"><text:s/>ID. Nunquid Deus contrarius sibi est, etc., usque ad per odia et homicidia perseverare nuptiarum copulam.</text:span></text:p></text:note-body></text:note></text:span><text:span text:style-name="Verse_20_Number_20_Prespace"> </text:span><text:span text:style-name="Verse_20_Number">6</text:span><text:span text:style-name="Verse_20_Number_20_Postspace"> </text:span><text:span text:style-name="Verse_20_Text">ab initio autem creaturæ masculum et feminam fecit eos Deus.</text:span><text:span text:style-name="Verse_20_Number_20_Prespace"> </text:span><text:span text:style-name="Verse_20_Number">7</text:span><text:span text:style-name="Verse_20_Number_20_Postspace"> </text:span><text:span text:style-name="Verse_20_Text">Propter hoc relinquet homo patrem suum et matrem, et adhærebit ad uxorem suam:</text:span><text:span text:style-name="Verse_20_Number_20_Prespace"> </text:span><text:span text:style-name="Verse_20_Number">8</text:span><text:span text:style-name="Verse_20_Number_20_Postspace"> </text:span><text:span text:style-name="Verse_20_Text">et erunt duo in carne una. Itaque jam non sunt duo, </text:span><text:soft-page-break/><text:span text:style-name="Verse_20_Text">sed una caro.</text:span><text:span text:style-name="Verse_20_Text"><text:note text:id="ftn244" text:note-class="footnote"><text:note-citation>245</text:note-citation><text:note-body><text:p text:style-name="Bible_20_Footnote"><text:span text:style-name="Footnote_20_Origin">10.8 <text:s/></text:span><text:span text:style-name="Footnote_20_Keyword">Et erunt, </text:span><text:span text:style-name="Footnote_20_Text"><text:s/>etc. Præmium nuptiarum est e duobus unam carnem fieri. Castitas juncta spiritui unus spiritus efficitur.</text:span></text:p></text:note-body></text:note></text:span><text:span text:style-name="Verse_20_Number_20_Prespace"> </text:span><text:span text:style-name="Verse_20_Number">9</text:span><text:span text:style-name="Verse_20_Number_20_Postspace"> </text:span><text:span text:style-name="Verse_20_Text">Quod ergo Deus conjunxit, homo non separet.</text:span><text:span text:style-name="Verse_20_Text"><text:note text:id="ftn245" text:note-class="footnote"><text:note-citation>246</text:note-citation><text:note-body><text:p text:style-name="Bible_20_Footnote"><text:span text:style-name="Footnote_20_Origin">10.9 <text:s/></text:span><text:span text:style-name="Footnote_20_Keyword">Homo non separet. </text:span><text:span text:style-name="Footnote_20_Text"><text:s/>Desiderio secundæ uxoris. Deus separat: qui conjungit, quando ex consensu utriusque propter servitutem Dei (eo quod tempus breve sit), sic habent uxores quasi non habentes.</text:span></text:p></text:note-body></text:note></text:span><text:span text:style-name="Verse_20_Number_20_Prespace"> </text:span><text:span text:style-name="Verse_20_Number">10</text:span><text:span text:style-name="Verse_20_Number_20_Postspace"> </text:span><text:span text:style-name="Verse_20_Text">Et in domo iterum discipuli ejus de eodem interrogaverunt eum.</text:span><text:span text:style-name="Verse_20_Text"><text:note text:id="ftn246" text:note-class="footnote"><text:note-citation>247</text:note-citation><text:note-body><text:p text:style-name="Bible_20_Footnote"><text:span text:style-name="Footnote_20_Origin">10.10 <text:s/></text:span><text:span text:style-name="Footnote_20_Keyword">Et in domo, </text:span><text:span text:style-name="Footnote_20_Text"><text:s/>etc. HIER. Non discipuli interrogaverunt prius, etc., usque ad ut panis cor hominis confirmet, ut est: </text:span><text:span text:style-name="Footnote_20_Keyword">Si quis vult post me venire</text:span><text:span text:style-name="Footnote_20_Text"> Luc. 9., etc.</text:span></text:p></text:note-body></text:note></text:span><text:span text:style-name="Verse_20_Number_20_Prespace"> </text:span><text:span text:style-name="Verse_20_Number">11</text:span><text:span text:style-name="Verse_20_Number_20_Postspace"> </text:span><text:span text:style-name="Verse_20_Text">Et ait illis: Quicumque dimiserit uxorem suam, et aliam duxerit, adulterium committit super eam.</text:span><text:span text:style-name="Verse_20_Text"><text:note text:id="ftn247" text:note-class="footnote"><text:note-citation>248</text:note-citation><text:note-body><text:p text:style-name="Bible_20_Footnote"><text:span text:style-name="Footnote_20_Origin">10.11 <text:s/></text:span><text:span text:style-name="Footnote_20_Keyword">Quicunque dimiserit. </text:span><text:span text:style-name="Footnote_20_Text"><text:s/>BEDA. Matthæus plenius: </text:span><text:span text:style-name="Footnote_20_Keyword">Quicunque dimiserit uxorem suam, nisi ob fornicationem, et aliam duxerit, mæchatur</text:span><text:span text:style-name="Footnote_20_Text"> Matth. 5.. Una ergo solummodo causa est carnalis, fornicatio: una spiritualis, timor Dei, ut uxor dimittatur, sicut multi religionis causa fecisse leguntur. Nulla autem causa est Dei lege præscripta, ut alia ducatur vivente ea quæ est relicta.</text:span></text:p></text:note-body></text:note></text:span><text:span text:style-name="Verse_20_Number_20_Prespace"> </text:span><text:span text:style-name="Verse_20_Number">12</text:span><text:span text:style-name="Verse_20_Number_20_Postspace"> </text:span><text:span text:style-name="Verse_20_Text">Et si uxor dimiserit virum suum, et alii nupserit, mœchatur.</text:span><text:span text:style-name="Verse_20_Number_20_Prespace"> </text:span><text:span text:style-name="Verse_20_Number">13</text:span><text:span text:style-name="Verse_20_Number_20_Postspace"> </text:span><text:span text:style-name="Verse_20_Text">Et offerebant illi parvulos ut tangeret illos. Discipuli autem comminabantur offerentibus.</text:span><text:span text:style-name="Verse_20_Text"><text:note text:id="ftn248" text:note-class="footnote"><text:note-citation>249</text:note-citation><text:note-body><text:p text:style-name="Bible_20_Footnote"><text:span text:style-name="Footnote_20_Origin">10.13 <text:s/></text:span><text:span text:style-name="Footnote_20_Keyword">Discipuli autem comminabantur offerentibus. </text:span><text:span text:style-name="Footnote_20_Text"><text:s/>Non quia nollent eis et manu et voce Salvatoris benedici, sed nondum plenam fidem habentes putabant eum more hominum offerentium importunitate lassari.</text:span></text:p></text:note-body></text:note></text:span><text:span text:style-name="Verse_20_Number_20_Prespace"> </text:span><text:span text:style-name="Verse_20_Number">14</text:span><text:span text:style-name="Verse_20_Number_20_Postspace"> </text:span><text:span text:style-name="Verse_20_Text">Quos cum videret Jesus, indigne tulit, et ait illis: Sinite parvulos venire ad me, et ne prohibueritis eos: talium enim est regnum Dei.</text:span><text:span text:style-name="Verse_20_Text"><text:note text:id="ftn249" text:note-class="footnote"><text:note-citation>250</text:note-citation><text:note-body><text:p text:style-name="Bible_20_Footnote"><text:span text:style-name="Footnote_20_Origin">10.14 <text:s/></text:span><text:span text:style-name="Footnote_20_Keyword">Talium enim est regnum Dei. </text:span><text:span text:style-name="Footnote_20_Text"><text:s/>Talium significanter dicit, non istorum. Quasi dicat: Mores regnant, non ætas. His promittitur regnum cœlorum qui similem habent simplicitatem et innocentiam, quibus congruit illud apostolis: </text:span><text:span text:style-name="Footnote_20_Keyword">Nolite effici parvuli sensibus, sed malitia parvuli estote</text:span><text:span text:style-name="Footnote_20_Text"> I Cor. 14..</text:span></text:p></text:note-body></text:note></text:span><text:span text:style-name="Verse_20_Number_20_Prespace"> </text:span><text:span text:style-name="Verse_20_Number">15</text:span><text:span text:style-name="Verse_20_Number_20_Postspace"> </text:span><text:span text:style-name="Verse_20_Text">Amen dico vobis: Quisquis non receperit regnum Dei velut parvulus, non intrabit in illud.</text:span><text:span text:style-name="Verse_20_Text"><text:note text:id="ftn250" text:note-class="footnote"><text:note-citation>251</text:note-citation><text:note-body><text:p text:style-name="Bible_20_Footnote"><text:span text:style-name="Footnote_20_Origin">10.15 <text:s/></text:span><text:span text:style-name="Footnote_20_Keyword">Quisquis non receperit regnum. </text:span><text:span text:style-name="Footnote_20_Text"><text:s/>Qui non perseverat in ira, læsus non meminit, videns pulchram mulierem non concupiscit, non aliud habet in ore, aliud in corde. Quasi dicat: Si tales non fueritis, non intrabitis in regnum cœlorum. </text:span><text:span text:style-name="Footnote_20_Keyword">Regnum Dei. </text:span><text:span text:style-name="Footnote_20_Text"><text:s/>Id est, doctrinam Evangelii sicut parvuli accipere jubemur, id est, sicut parvulus doctoribus non contradicit, rationes adversus eos non componit, sed fideliter suscipit, cum metu obtemperat et quiescit: ita et nos obediendo simpliciter, et sine omni contradictione verba Domini debemus suscipere.</text:span></text:p></text:note-body></text:note></text:span><text:span text:style-name="Verse_20_Number_20_Prespace"> </text:span><text:span text:style-name="Verse_20_Number">16</text:span><text:span text:style-name="Verse_20_Number_20_Postspace"> </text:span><text:span text:style-name="Verse_20_Text">Et complexans eos, et imponens manus super illos, benedicebat eos.</text:span><text:span text:style-name="Verse_20_Number_20_Prespace"> </text:span><text:span text:style-name="Verse_20_Number">17</text:span><text:span text:style-name="Verse_20_Number_20_Postspace"> </text:span><text:span text:style-name="Verse_20_Text">Et cum egressus esset in viam, procurrens quidam genu flexo ante eum, rogabat eum: Magister bone, quid faciam ut vitam æternam percipiam?</text:span><text:span text:style-name="Verse_20_Text"><text:note text:id="ftn251" text:note-class="footnote"><text:note-citation>252</text:note-citation><text:note-body><text:p text:style-name="Bible_20_Footnote"><text:span text:style-name="Footnote_20_Origin">10.17 <text:s/></text:span><text:span text:style-name="Footnote_20_Keyword">Procurrens quidam genu. </text:span><text:span text:style-name="Footnote_20_Text"><text:s/>BEDA. Audierat, credo, iste a Domino tantum eos qui volunt parvulis esse similes introitu regni cœlestis esse dignos, et ideo certior esse desiderat, non per parabolas, sed aperte: quibus operum meritis vitam æternam consequi possit.</text:span></text:p></text:note-body></text:note></text:span><text:span text:style-name="Verse_20_Number_20_Prespace"> </text:span><text:span text:style-name="Verse_20_Number">18</text:span><text:span text:style-name="Verse_20_Number_20_Postspace"> </text:span><text:span text:style-name="Verse_20_Text">Jesus autem dixit ei: Quid me dicis bonum? nemo bonus, nisi unus Deus.</text:span><text:span text:style-name="Verse_20_Text"><text:note text:id="ftn252" text:note-class="footnote"><text:note-citation>253</text:note-citation><text:note-body><text:p text:style-name="Bible_20_Footnote"><text:span text:style-name="Footnote_20_Origin">10.18 <text:s/></text:span><text:span text:style-name="Footnote_20_Keyword">Quid me dicis. </text:span><text:span text:style-name="Footnote_20_Text"><text:s/>ID. Quia magistrum vocaverat bonum, etc., usque ad sed absque Deo, nullum bonum esse testatur.</text:span></text:p></text:note-body></text:note></text:span><text:span text:style-name="Verse_20_Number_20_Prespace"> </text:span><text:span text:style-name="Verse_20_Number">19</text:span><text:span text:style-name="Verse_20_Number_20_Postspace"> </text:span><text:span text:style-name="Verse_20_Text">Præcepta nosti: ne adulteres, ne occidas, ne fureris, ne falsum testimonium dixeris, ne fraudum feceris, honora patrem tuum et matrem.</text:span><text:span text:style-name="Verse_20_Text"><text:note text:id="ftn253" text:note-class="footnote"><text:note-citation>254</text:note-citation><text:note-body><text:p text:style-name="Bible_20_Footnote"><text:span text:style-name="Footnote_20_Origin">10.19 <text:s/></text:span><text:span text:style-name="Footnote_20_Keyword">Ne adulteres. </text:span><text:span text:style-name="Footnote_20_Text"><text:s/>ID. Hæc est puerilis innocentiæ castitas, quæ nobis imitanda proponitur, si regnum Dei intrare velimus. Notandum sane, quod justitia legis suo tempore custodita, non solum bona temporalia, sed etiam vitam conferebat æternam.</text:span></text:p></text:note-body></text:note></text:span><text:span text:style-name="Verse_20_Number_20_Prespace"> </text:span><text:span text:style-name="Verse_20_Number">20</text:span><text:span text:style-name="Verse_20_Number_20_Postspace"> </text:span><text:span text:style-name="Verse_20_Text">At ille respondens, ait illi: Magister, hæc omnia observavi a juventute mea.</text:span><text:span text:style-name="Verse_20_Text"><text:note text:id="ftn254" text:note-class="footnote"><text:note-citation>255</text:note-citation><text:note-body><text:p text:style-name="Bible_20_Footnote"><text:span text:style-name="Footnote_20_Origin">10.20 <text:s/></text:span><text:span text:style-name="Footnote_20_Keyword">Magister. </text:span><text:span text:style-name="Footnote_20_Text"><text:s/>ID. Non putandus est voto tentantis, etc., usque ad unde addit: </text:span><text:span text:style-name="Footnote_20_Keyword">Vade, quæcunque habes vende, et da pauperibus</text:span><text:span text:style-name="Footnote_20_Text"> Matth. 5., etc.</text:span></text:p></text:note-body></text:note></text:span><text:span text:style-name="Verse_20_Number_20_Prespace"> </text:span><text:span text:style-name="Verse_20_Number">21</text:span><text:span text:style-name="Verse_20_Number_20_Postspace"> </text:span><text:span text:style-name="Verse_20_Text">Jesus autem intuitus eum, dilexit eum, et dixit ei: Unum tibi deest: vade, quæcumque habes vende, et da pauperibus, et habebis thesaurum in cælo: et veni, sequere me.</text:span><text:span text:style-name="Verse_20_Text"><text:note text:id="ftn255" text:note-class="footnote"><text:note-citation>256</text:note-citation><text:note-body><text:p text:style-name="Bible_20_Footnote"><text:span text:style-name="Footnote_20_Origin">10.21 <text:s/></text:span><text:span text:style-name="Footnote_20_Keyword">Et veni, sequere me. </text:span><text:span text:style-name="Footnote_20_Text"><text:s/>ID. Quasi dicat: Post contemptas divitias Salvatorem imitare, id est, relictis malis fac bona. Facilius saccus contemnitur quam concupiscentia vel voluptas.</text:span></text:p></text:note-body></text:note></text:span><text:span text:style-name="Verse_20_Number_20_Prespace"> </text:span><text:span text:style-name="Verse_20_Number">22</text:span><text:span text:style-name="Verse_20_Number_20_Postspace"> </text:span><text:span text:style-name="Verse_20_Text">Qui contristatus in verbo, abiit mœrens: erat enim habens multas possessiones.</text:span><text:span text:style-name="Verse_20_Number_20_Prespace"> </text:span><text:span text:style-name="Verse_20_Number">23</text:span><text:span text:style-name="Verse_20_Number_20_Postspace"> </text:span><text:span text:style-name="Verse_20_Text">Et circumspiciens Jesus, ait discipulis suis: Quam difficile qui pecunias habent, in regnum Dei introibunt !</text:span><text:span text:style-name="Verse_20_Text"><text:note text:id="ftn256" text:note-class="footnote"><text:note-citation>257</text:note-citation><text:note-body><text:p text:style-name="Bible_20_Footnote"><text:span text:style-name="Footnote_20_Origin">10.23 <text:s/></text:span><text:span text:style-name="Footnote_20_Keyword">Quam difficile. </text:span><text:span text:style-name="Footnote_20_Text"><text:s/>ID. Qui multiplicandis divitiis incumbunt, etc., usque ad intrare possint regnum Dei.</text:span></text:p></text:note-body></text:note></text:span><text:span text:style-name="Verse_20_Number_20_Prespace"> </text:span><text:span text:style-name="Verse_20_Number">24</text:span><text:span text:style-name="Verse_20_Number_20_Postspace"> </text:span><text:span text:style-name="Verse_20_Text">Discipuli autem obstupescebant in verbis ejus. At Jesus rursus respondens ait illis: Filioli, quam difficile est, confidentes in pecuniis, in regnum Dei introire !</text:span><text:span text:style-name="Verse_20_Number_20_Prespace"> </text:span><text:span text:style-name="Verse_20_Number">25</text:span><text:span text:style-name="Verse_20_Number_20_Postspace"> </text:span><text:span text:style-name="Verse_20_Text">Facilius est camelum per foramen acus transire, quam divitem intrare in regnum Dei.</text:span><text:span text:style-name="Verse_20_Text"><text:note text:id="ftn257" text:note-class="footnote"><text:note-citation>258</text:note-citation><text:note-body><text:p text:style-name="Bible_20_Footnote"><text:span text:style-name="Footnote_20_Origin">10.25 <text:s/></text:span><text:span text:style-name="Footnote_20_Keyword">Facilius est camelum. </text:span><text:span text:style-name="Footnote_20_Text"><text:s/>Quomodo ergo in Evangelio Matthæus et Zachæus, et Joseph et in Veteri Testamento quam plurimi divites intravere? Forte quia divitias pro nihilo habuere vel ex toto contemnere didicerunt, unde David: </text:span><text:span text:style-name="Footnote_20_Keyword">Unicus et pauper sum ego</text:span><text:span text:style-name="Footnote_20_Text"> Psal. 24.. Et idem: </text:span><text:span text:style-name="Footnote_20_Keyword">Divitiæ si affluant, nolite cor apponere</text:span><text:span text:style-name="Footnote_20_Text"> Ibid. 61.. Non ait, nolite suscipere.</text:span></text:p></text:note-body></text:note></text:span><text:span text:style-name="Verse_20_Number_20_Prespace"> </text:span><text:span text:style-name="Verse_20_Number">26</text:span><text:span text:style-name="Verse_20_Number_20_Postspace"> </text:span><text:span text:style-name="Verse_20_Text">Qui magis </text:span><text:soft-page-break/><text:span text:style-name="Verse_20_Text">admirabantur, dicentes ad semetipsos: Et quis potest salvus fieri?</text:span><text:span text:style-name="Verse_20_Text"><text:note text:id="ftn258" text:note-class="footnote"><text:note-citation>259</text:note-citation><text:note-body><text:p text:style-name="Bible_20_Footnote"><text:span text:style-name="Footnote_20_Origin">10.26 <text:s/></text:span><text:span text:style-name="Footnote_20_Keyword">Et quis potest. </text:span><text:span text:style-name="Footnote_20_Text"><text:s/>Cum plures sint pauperes quam divites, non hoc dixissent nisi in divitum numero intellexissent cunctos qui divitias adipisci vellent.</text:span></text:p></text:note-body></text:note></text:span><text:span text:style-name="Verse_20_Number_20_Prespace"> </text:span><text:span text:style-name="Verse_20_Number">27</text:span><text:span text:style-name="Verse_20_Number_20_Postspace"> </text:span><text:span text:style-name="Verse_20_Text">Et intuens illos Jesus, ait: Apud homines impossibile est, sed non apud Deum: omnia enim possibilia sunt apud Deum.</text:span><text:span text:style-name="Verse_20_Text"><text:note text:id="ftn259" text:note-class="footnote"><text:note-citation>260</text:note-citation><text:note-body><text:p text:style-name="Bible_20_Footnote"><text:span text:style-name="Footnote_20_Origin">10.27 <text:s/></text:span><text:span text:style-name="Footnote_20_Keyword">Apud Deum. </text:span><text:span text:style-name="Footnote_20_Text"><text:s/>Qui a cupiditate terrenorum ad charitatem æternorum convertere potest, et superbos facere humiles.</text:span></text:p></text:note-body></text:note></text:span><text:span text:style-name="Verse_20_Number_20_Prespace"> </text:span><text:span text:style-name="Verse_20_Number">28</text:span><text:span text:style-name="Verse_20_Number_20_Postspace"> </text:span><text:span text:style-name="Verse_20_Text">Et cœpit ei Petrus dicere: Ecce nos dimisimus omnia, et secuti sumus te.</text:span><text:span text:style-name="Verse_20_Text"><text:note text:id="ftn260" text:note-class="footnote"><text:note-citation>261</text:note-citation><text:note-body><text:p text:style-name="Bible_20_Footnote"><text:span text:style-name="Footnote_20_Origin">10.28 <text:s/></text:span><text:span text:style-name="Footnote_20_Keyword">Ecce nos dimisimus. </text:span><text:span text:style-name="Footnote_20_Text"><text:s/>Grandis fiducia: piscator erat, dives non erat, victum manu et arte quærebat, et tamen confidenter dicit: </text:span><text:span text:style-name="Footnote_20_Keyword">Ecce nos reliquimus omnia. Et secuti sumus. </text:span><text:span text:style-name="Footnote_20_Text"><text:s/>Quia non sufficit sic dimittere, jungit quod perfectum est, </text:span><text:span text:style-name="Footnote_20_Keyword">et secuti sumus te. </text:span><text:span text:style-name="Footnote_20_Text"><text:s/>Quasi dicat: Fecimus quod jussisti: quid ergo dabis præmii?</text:span></text:p></text:note-body></text:note></text:span><text:span text:style-name="Verse_20_Number_20_Prespace"> </text:span><text:span text:style-name="Verse_20_Number">29</text:span><text:span text:style-name="Verse_20_Number_20_Postspace"> </text:span><text:span text:style-name="Verse_20_Text">Respondens Jesus, ait: Amen dico vobis: Nemo est qui reliquerit domum, aut fratres, aut sorores, aut patrem, aut matrem, aut filios, aut agros propter me et propter Evangelium,</text:span><text:span text:style-name="Verse_20_Number_20_Prespace"> </text:span><text:span text:style-name="Verse_20_Number">30</text:span><text:span text:style-name="Verse_20_Number_20_Postspace"> </text:span><text:span text:style-name="Verse_20_Text">qui non accipiat centies tantum, nunc in tempore hoc: domos, et fratres, et sorores, et matres, et filios, et agros, cum persecutionibus, et in sæculo futuro vitam æternam.</text:span><text:span text:style-name="Verse_20_Text"><text:note text:id="ftn261" text:note-class="footnote"><text:note-citation>262</text:note-citation><text:note-body><text:p text:style-name="Bible_20_Footnote"><text:span text:style-name="Footnote_20_Origin">10.30 <text:s/></text:span><text:span text:style-name="Footnote_20_Keyword">Centies tantum. </text:span><text:span text:style-name="Footnote_20_Text"><text:s/>BEDA. Hac occasione quidam Judaicam mille annorum fabulam post resurrectionem justorum dogmatizant, etc., usque ad patriæ cœlestis, quæ per dexteram significatur, omnium pariter electorum verissima dilectione fruuntur.</text:span></text:p></text:note-body></text:note></text:span><text:span text:style-name="Verse_20_Number_20_Prespace"> </text:span><text:span text:style-name="Verse_20_Number">31</text:span><text:span text:style-name="Verse_20_Number_20_Postspace"> </text:span><text:span text:style-name="Verse_20_Text">Multi autem erunt primi novissimi, et novissimi primi.</text:span><text:span text:style-name="Verse_20_Text"><text:note text:id="ftn262" text:note-class="footnote"><text:note-citation>263</text:note-citation><text:note-body><text:p text:style-name="Bible_20_Footnote"><text:span text:style-name="Footnote_20_Origin">10.31 <text:s/></text:span><text:span text:style-name="Footnote_20_Keyword">Multi autem. </text:span><text:span text:style-name="Footnote_20_Text"><text:s/>Quia multi incipiunt sed non perficiunt, terribilis sententia subditur: </text:span><text:span text:style-name="Footnote_20_Keyword">Multi autem, </text:span><text:span text:style-name="Footnote_20_Text"><text:s/>etc. Latro in cruce confessor eodem die quo pro peccatis suis crucifixus est, gratia fidei cum Christo in paradiso gaudet. Quotidie quoque videmus multos laicos magis vitæ meritis excellere, et alios a prima ætate spirituali studio ferventes, ad extremum otio torpescere.</text:span></text:p></text:note-body></text:note></text:span><text:span text:style-name="Verse_20_Number_20_Prespace"> </text:span><text:span text:style-name="Verse_20_Number">32</text:span><text:span text:style-name="Verse_20_Number_20_Postspace"> </text:span><text:span text:style-name="Verse_20_Text">Erant autem in via ascendentes Jerosolymam: et præcedebat illos Jesus, et stupebant: et sequentes timebant. Et assumens iterum duodecim, cœpit illis dicere quæ essent ei eventura.</text:span><text:span text:style-name="Verse_20_Text"><text:note text:id="ftn263" text:note-class="footnote"><text:note-citation>264</text:note-citation><text:note-body><text:p text:style-name="Bible_20_Footnote"><text:span text:style-name="Footnote_20_Origin">10.32 <text:s/></text:span><text:span text:style-name="Footnote_20_Keyword">Et stupebant. </text:span><text:span text:style-name="Footnote_20_Text"><text:s/>Ideo scilicet quia meminerant quod se passurum multa a summis sacerdotibus et scribis prædixerat, et occidendum. Metuebant ergo ne vel ipsi cum eo occiderentur, vel ille, cujus vita et magisterio gaudebant, occideretur. </text:span><text:span text:style-name="Footnote_20_Keyword">Et assument. </text:span><text:span text:style-name="Footnote_20_Text"><text:s/>BEDA. Prævidens discipulorum animos ex passione sua perturbandos, etc., usque ad locum mortis quasi intrepidus adit.</text:span></text:p></text:note-body></text:note></text:span><text:span text:style-name="Verse_20_Number_20_Prespace"> </text:span><text:span text:style-name="Verse_20_Number">33</text:span><text:span text:style-name="Verse_20_Number_20_Postspace"> </text:span><text:span text:style-name="Verse_20_Text">Quia ecce ascendimus Jerosolymam, et Filius hominis tradetur principibus sacerdotum, et scribis, et senioribus, et damnabunt eum morte, et tradent eum gentibus:</text:span><text:span text:style-name="Verse_20_Number_20_Prespace"> </text:span><text:span text:style-name="Verse_20_Number">34</text:span><text:span text:style-name="Verse_20_Number_20_Postspace"> </text:span><text:span text:style-name="Verse_20_Text">et illudent ei, et conspuent eum, et flagellabunt eum, et interficient eum: et tertia die resurget.</text:span><text:span text:style-name="Verse_20_Number_20_Prespace"> </text:span><text:span text:style-name="Verse_20_Number">35</text:span><text:span text:style-name="Verse_20_Number_20_Postspace"> </text:span><text:span text:style-name="Verse_20_Text">Et accedunt ad eum Jacobus et Joannes filii Zebedæi, dicentes: Magister, volumus ut quodcumque petierimus, facias nobis.</text:span><text:span text:style-name="Verse_20_Text"><text:note text:id="ftn264" text:note-class="footnote"><text:note-citation>265</text:note-citation><text:note-body><text:p text:style-name="Bible_20_Footnote"><text:span text:style-name="Footnote_20_Origin">10.35 <text:s/></text:span><text:span text:style-name="Footnote_20_Keyword">Et accedunt. </text:span><text:span text:style-name="Footnote_20_Text"><text:s/>Audita resurrectione, immemores secundi adventus putant eum more hominum regnare. Matthæus dicit matrem postulasse, sed Marcus dicit ipsos, desiderium eorum volens aperire quorum consilio mater petebat.</text:span></text:p></text:note-body></text:note></text:span><text:span text:style-name="Verse_20_Number_20_Prespace"> </text:span><text:span text:style-name="Verse_20_Number">36</text:span><text:span text:style-name="Verse_20_Number_20_Postspace"> </text:span><text:span text:style-name="Verse_20_Text">At ille dixit eis: Quid vultis ut faciam vobis?</text:span><text:span text:style-name="Verse_20_Number_20_Prespace"> </text:span><text:span text:style-name="Verse_20_Number">37</text:span><text:span text:style-name="Verse_20_Number_20_Postspace"> </text:span><text:span text:style-name="Verse_20_Text">Et dixerunt: Da nobis ut unus ad dexteram tuam, et alius ad sinistram tuam sedeamus in gloria tua.</text:span><text:span text:style-name="Verse_20_Number_20_Prespace"> </text:span><text:span text:style-name="Verse_20_Number">38</text:span><text:span text:style-name="Verse_20_Number_20_Postspace"> </text:span><text:span text:style-name="Verse_20_Text">Jesus autem ait eis: Nescitis quid petatis: potestis bibere calicem, quem ego bibo, aut baptismo, quo ego baptizor, baptizari?</text:span><text:span text:style-name="Verse_20_Text"><text:note text:id="ftn265" text:note-class="footnote"><text:note-citation>266</text:note-citation><text:note-body><text:p text:style-name="Bible_20_Footnote"><text:span text:style-name="Footnote_20_Origin">10.38 <text:s/></text:span><text:span text:style-name="Footnote_20_Keyword">Aut baptismo. </text:span><text:span text:style-name="Footnote_20_Text"><text:s/>Idem quod calix. Unde alibi de passione sua dicit: </text:span><text:span text:style-name="Footnote_20_Keyword">Baptismo habeo baptizari: et quomodo coarctor usque dum perficiatur.</text:span></text:p></text:note-body></text:note></text:span><text:span text:style-name="Verse_20_Number_20_Prespace"> </text:span><text:span text:style-name="Verse_20_Number">39</text:span><text:span text:style-name="Verse_20_Number_20_Postspace"> </text:span><text:span text:style-name="Verse_20_Text">At illi dixerunt ei: Possumus. Jesus autem ait eis: Calicem quidem, quem ego bibo, bibetis; et baptismo, quo ego baptizor, baptizabimini:</text:span><text:span text:style-name="Verse_20_Text"><text:note text:id="ftn266" text:note-class="footnote"><text:note-citation>267</text:note-citation><text:note-body><text:p text:style-name="Bible_20_Footnote"><text:span text:style-name="Footnote_20_Origin">10.39 <text:s/></text:span><text:span text:style-name="Footnote_20_Keyword">Calicem quidem. </text:span><text:span text:style-name="Footnote_20_Text"><text:s/>BED. Jacobus ab Herode capite truncatur, Joannes in ferventis olei dolium missus. Inde ad coronam martyrii athleta Christi processit, statimque in Pathmos relegatus. Itaque et martyrio animo non defuit, et calicem confessionis bibit quem biberunt in camino tres pueri, licet persecutor sanguinem non fuderit.</text:span></text:p></text:note-body></text:note></text:span><text:span text:style-name="Verse_20_Number_20_Prespace"> </text:span><text:span text:style-name="Verse_20_Number">40</text:span><text:span text:style-name="Verse_20_Number_20_Postspace"> </text:span><text:span text:style-name="Verse_20_Text">sedere autem ad dexteram meam, vel ad sinistram, non est meum dare vobis, sed quibus paratum est.</text:span><text:span text:style-name="Verse_20_Text"><text:note text:id="ftn267" text:note-class="footnote"><text:note-citation>268</text:note-citation><text:note-body><text:p text:style-name="Bible_20_Footnote"><text:span text:style-name="Footnote_20_Origin">10.40 <text:s/></text:span><text:span text:style-name="Footnote_20_Keyword">Sedere autem. </text:span><text:span text:style-name="Footnote_20_Text"><text:s/>Quasi, Vultis ut hoc tribuam vobis? Sed regnum cœlorum non est dantis, sed accipientis. </text:span><text:span text:style-name="Footnote_20_Keyword">Non enim personarum acceptio est apud Deum</text:span><text:span text:style-name="Footnote_20_Text"> Act. 10., sed quicunque dignus fuerit, accipiet quod non personæ sed vitæ paratum. </text:span><text:span text:style-name="Footnote_20_Keyword">Vobis. </text:span><text:span text:style-name="Footnote_20_Text"><text:s/>Adhuc superbis, quasi dicat: Si vultis accipere, nolite esse quod estis: aliis paratum est, et vos alii estote, et vobis paratum est, quod est, prius humiliamini qui jam vultis exaltari.</text:span></text:p></text:note-body></text:note></text:span><text:span text:style-name="Verse_20_Number_20_Prespace"> </text:span><text:span text:style-name="Verse_20_Number">41</text:span><text:span text:style-name="Verse_20_Number_20_Postspace"> </text:span><text:span text:style-name="Verse_20_Text">Et audientes decem, cœperunt indignari de Jacobo et Joanne.</text:span><text:span text:style-name="Verse_20_Text"><text:note text:id="ftn268" text:note-class="footnote"><text:note-citation>269</text:note-citation><text:note-body><text:p text:style-name="Bible_20_Footnote"><text:span text:style-name="Footnote_20_Origin">10.41 <text:s/></text:span><text:span text:style-name="Footnote_20_Keyword">Indignati sunt. </text:span><text:span text:style-name="Footnote_20_Text"><text:s/>Non de matre, sed de filiis, qui ignorantes mensuram suam immodica cupiditate ardebant.</text:span></text:p></text:note-body></text:note></text:span><text:span text:style-name="Verse_20_Number_20_Prespace"> </text:span><text:span text:style-name="Verse_20_Number">42</text:span><text:span text:style-name="Verse_20_Number_20_Postspace"> </text:span><text:span text:style-name="Verse_20_Text">Jesus autem vocans eos, ait illis: Scitis quia hi, qui videntur principari gentibus, dominantur eis: et principes eorum potestatem habent ipsorum.</text:span><text:span text:style-name="Verse_20_Text"><text:note text:id="ftn269" text:note-class="footnote"><text:note-citation>270</text:note-citation><text:note-body><text:p text:style-name="Bible_20_Footnote"><text:span text:style-name="Footnote_20_Origin">10.42 <text:s/></text:span><text:span text:style-name="Footnote_20_Keyword">Jesus autem vocans eos. </text:span><text:span text:style-name="Footnote_20_Text"><text:s/>Humilis magister, et pius et mitis, nec cupiditatis immodicæ duos arguit, nec decem indignationis increpat et livoris, sed docet majorem esse qui minor fuerit, et dominum qui servus sit. Frustra igitur, aut illi ad majora suspirant aut hi super desiderio eorum dolent, cum ad summitatem virtutum non potentia sed humilitas ducat. Suis denique proponit exemplum, ut si dicta parvipenderent, ad opera erubescerent. </text:span><text:span text:style-name="Footnote_20_Keyword">Nam et Filius hominis, etc.</text:span></text:p></text:note-body></text:note></text:span><text:span text:style-name="Verse_20_Number_20_Prespace"> </text:span><text:span text:style-name="Verse_20_Number">43</text:span><text:span text:style-name="Verse_20_Number_20_Postspace"> </text:span><text:span text:style-name="Verse_20_Text">Non ita est autem in vobis, </text:span><text:soft-page-break/><text:span text:style-name="Verse_20_Text">sed quicumque voluerit fieri major, erit vester minister:</text:span><text:span text:style-name="Verse_20_Number_20_Prespace"> </text:span><text:span text:style-name="Verse_20_Number">44</text:span><text:span text:style-name="Verse_20_Number_20_Postspace"> </text:span><text:span text:style-name="Verse_20_Text">et quicumque voluerit in vobis primus esse, erit omnium servus.</text:span><text:span text:style-name="Verse_20_Number_20_Prespace"> </text:span><text:span text:style-name="Verse_20_Number">45</text:span><text:span text:style-name="Verse_20_Number_20_Postspace"> </text:span><text:span text:style-name="Verse_20_Text">Nam et Filius hominis non venit ut ministraretur ei, sed ut ministraret, et daret animam suam redemptionem pro multis.</text:span><text:span text:style-name="Verse_20_Number_20_Prespace"> </text:span><text:span text:style-name="Verse_20_Number">46</text:span><text:span text:style-name="Verse_20_Number_20_Postspace"> </text:span><text:span text:style-name="Verse_20_Text">Et veniunt Jericho: et proficiscente eo de Jericho, et discipulis ejus, et plurima multitudine, filius Timæi Bartimæus cæcus, sedebat juxta viam mendicans.</text:span><text:span text:style-name="Verse_20_Text"><text:note text:id="ftn270" text:note-class="footnote"><text:note-citation>271</text:note-citation><text:note-body><text:p text:style-name="Bible_20_Footnote"><text:span text:style-name="Footnote_20_Origin">10.46 <text:s/></text:span><text:span text:style-name="Footnote_20_Keyword">Et veniunt Jericho. </text:span><text:span text:style-name="Footnote_20_Text"><text:s/>HIER. Jericho luna vel anathema, quod congruit appropinquanti passioni. Defectus carnis Christi, præparatio est cœlestis Jerusalem, unde Jericho deserentes, Jerusalem, id est visioni pacis, appropinquant. </text:span><text:span text:style-name="Footnote_20_Keyword">Et proficiscente eo. </text:span><text:span text:style-name="Footnote_20_Text"><text:s/>BEDA. Quia ascendente ad cœlos Domino et fidelibus sequentibus, etc., usque ad eosque ad illuminationem omnium populorum in mundum dispersit. </text:span><text:span text:style-name="Footnote_20_Keyword">Bartimæus cæcus. </text:span><text:span text:style-name="Footnote_20_Text"><text:s/>HIER. Cæcitas Judæorum quæ illustrabitur in fine in adventu Eliæ et Enoch.</text:span></text:p></text:note-body></text:note></text:span><text:span text:style-name="Verse_20_Number_20_Prespace"> </text:span><text:span text:style-name="Verse_20_Number">47</text:span><text:span text:style-name="Verse_20_Number_20_Postspace"> </text:span><text:span text:style-name="Verse_20_Text">Qui cum audisset quia Jesus Nazarenus est, cœpit clamare, et dicere: Jesu fili David, miserere mei.</text:span><text:span text:style-name="Verse_20_Text"><text:note text:id="ftn271" text:note-class="footnote"><text:note-citation>272</text:note-citation><text:note-body><text:p text:style-name="Bible_20_Footnote"><text:span text:style-name="Footnote_20_Origin">10.47 <text:s/></text:span><text:span text:style-name="Footnote_20_Keyword">Qui cum audisset. </text:span><text:span text:style-name="Footnote_20_Text"><text:s/>Populus gentium audita fama Christi, cujus particeps quærebat fieri, contradicebant multi, primo Judæi post etiam gentiles, ne illuminandus sanandusque mundus Christum invocaret, nec tamen ad vitam præordinatos æternam poterat impugnantium furor prohibere. </text:span><text:span text:style-name="Footnote_20_Keyword">Fili David. </text:span><text:span text:style-name="Footnote_20_Text"><text:s/>HIER. Per merita patriarcharum illuminatur Judaicus populus, cui adest misericors Deus et miserator illuminans cæcos et erigens elisos.</text:span></text:p></text:note-body></text:note></text:span><text:span text:style-name="Verse_20_Number_20_Prespace"> </text:span><text:span text:style-name="Verse_20_Number">48</text:span><text:span text:style-name="Verse_20_Number_20_Postspace"> </text:span><text:span text:style-name="Verse_20_Text">Et comminabantur ei multi ut taceret. At ille multo magis clamabat: Fili David, miserere mei.</text:span><text:span text:style-name="Verse_20_Text"><text:note text:id="ftn272" text:note-class="footnote"><text:note-citation>273</text:note-citation><text:note-body><text:p text:style-name="Bible_20_Footnote"><text:span text:style-name="Footnote_20_Origin">10.48 <text:s/></text:span><text:span text:style-name="Footnote_20_Keyword">At illo multo magis. </text:span><text:span text:style-name="Footnote_20_Text"><text:s/>Ingravescente bello vitiorum, manus levandæ sunt ad lapidem adjutorii cum clamore, id est, ad Jesum. HIER. Conveniens ordo salutis, etc., usque ad apostolos in altis considerans.</text:span></text:p></text:note-body></text:note></text:span><text:span text:style-name="Verse_20_Number_20_Prespace"> </text:span><text:span text:style-name="Verse_20_Number">49</text:span><text:span text:style-name="Verse_20_Number_20_Postspace"> </text:span><text:span text:style-name="Verse_20_Text">Et stans Jesus præcepit illum vocari. Et vocant cæcum, dicentes ei: Animæquior esto: surge, vocat te.</text:span><text:span text:style-name="Verse_20_Text"><text:note text:id="ftn273" text:note-class="footnote"><text:note-citation>274</text:note-citation><text:note-body><text:p text:style-name="Bible_20_Footnote"><text:span text:style-name="Footnote_20_Origin">10.49 <text:s/></text:span><text:span text:style-name="Footnote_20_Keyword">Et vocant cæcum. </text:span><text:span text:style-name="Footnote_20_Text"><text:s/>BEDA. Allegorice, cæcum clamantem Dominus vocat, dum populo gentium scientiam veritatis desideranti, per sanctos prædicatores verbum fidei committit. Qui vocantes cæcum animæquiorem esse et surgere, ad eumque venire, præcipiunt, cum prædicando spem salutis habere, de vitiorum torpore surgere, atque ad virtutum studia quibus illuminari mereatur, accingi jubent quasi dicat: </text:span><text:span text:style-name="Footnote_20_Keyword">Accedite ad eum et illuminamini</text:span><text:span text:style-name="Footnote_20_Text"> Psal. 33.. </text:span><text:span text:style-name="Footnote_20_Keyword">Et, surge qui dormis</text:span><text:span text:style-name="Footnote_20_Text"> Ephes. 5., etc.</text:span></text:p></text:note-body></text:note></text:span><text:span text:style-name="Verse_20_Number_20_Prespace"> </text:span><text:span text:style-name="Verse_20_Number">50</text:span><text:span text:style-name="Verse_20_Number_20_Postspace"> </text:span><text:span text:style-name="Verse_20_Text">Qui projecto vestimento suo exiliens, venit ad eum.</text:span><text:span text:style-name="Verse_20_Text"><text:note text:id="ftn274" text:note-class="footnote"><text:note-citation>275</text:note-citation><text:note-body><text:p text:style-name="Bible_20_Footnote"><text:span text:style-name="Footnote_20_Origin">10.50 <text:s/></text:span><text:span text:style-name="Footnote_20_Keyword">Qui, projecto vestimento suo. </text:span><text:span text:style-name="Footnote_20_Text"><text:s/>Id est, abjectis mundi curis, expedito mentis gressu ad datorem lucis properat. </text:span><text:span text:style-name="Footnote_20_Keyword">Exsiliens. </text:span><text:span text:style-name="Footnote_20_Text"><text:s/>Promptam voluntatem completione desiderii remunerat, unde: </text:span><text:span text:style-name="Footnote_20_Keyword">Quodcunque petieritis in oratione credentes accipietis.</text:span></text:p></text:note-body></text:note></text:span><text:span text:style-name="Verse_20_Number_20_Prespace"> </text:span><text:span text:style-name="Verse_20_Number">51</text:span><text:span text:style-name="Verse_20_Number_20_Postspace"> </text:span><text:span text:style-name="Verse_20_Text">Et respondens Jesus dixit illi: Quid tibi vis faciam? Cæcus autem dixit ei: Rabboni, ut videam.</text:span><text:span text:style-name="Verse_20_Text"><text:note text:id="ftn275" text:note-class="footnote"><text:note-citation>276</text:note-citation><text:note-body><text:p text:style-name="Bible_20_Footnote"><text:span text:style-name="Footnote_20_Origin">10.51 <text:s/></text:span><text:span text:style-name="Footnote_20_Keyword">Rabboni, et videam. </text:span><text:span text:style-name="Footnote_20_Text"><text:s/>Non aurum quærit, sed lumen. Cæcus enim divitias habere potest, sed non videt quod habet. Exemplo hujus non falsas divitias quæramus, sed lucem quam cum solis angelis videre possumus ad quam via fides est. Unde illuminato cæco dicitur: </text:span><text:span text:style-name="Footnote_20_Keyword">Vade, fides tua salvum te fecit.</text:span></text:p></text:note-body></text:note></text:span><text:span text:style-name="Verse_20_Number_20_Prespace"> </text:span><text:span text:style-name="Verse_20_Number">52</text:span><text:span text:style-name="Verse_20_Number_20_Postspace"> </text:span><text:span text:style-name="Verse_20_Text">Jesus autem ait illi: Vade, fides tua te salvum fecit. Et confestim vidit, et sequebatur eum in via.</text:span><text:span text:style-name="Verse_20_Text"><text:note text:id="ftn276" text:note-class="footnote"><text:note-citation>277</text:note-citation><text:note-body><text:p text:style-name="Bible_20_Footnote"><text:span text:style-name="Footnote_20_Origin">10.52 <text:s/></text:span><text:span text:style-name="Footnote_20_Keyword">Vidit et sequebatur. </text:span><text:span text:style-name="Footnote_20_Text"><text:s/>BEDA. Videt et sequitur qui quod bene intelligit operatur. Sequi, imitari. Unde: </text:span><text:span text:style-name="Footnote_20_Keyword">Si quis mihi ministrat, me sequatur</text:span><text:span text:style-name="Footnote_20_Text"> Joan. 12.. </text:span><text:span text:style-name="Footnote_20_Keyword">In via. </text:span><text:span text:style-name="Footnote_20_Text"><text:s/>Consideremus qua via graditur, et sequamur per humilitatem, per labores. Via quæ dicit: </text:span><text:span text:style-name="Footnote_20_Keyword">Ego sum via, veritas et vita</text:span><text:span text:style-name="Footnote_20_Text"> Joan. 14.. Hæc est via angusta quæ ducit ad ardua, Hierosolymæ et Bethaniæ ad montem Olivarum, qui est mons luminis et consolationis.</text:span></text:p></text:note-body></text:note></text:span></text:p>
        <text:p text:style-name="Prose_20_Paragraph"><text:span text:style-name="Chapter_20_Number">11</text:span><text:span text:style-name="Chapter_20_Number_20_Postspace"> </text:span><text:span text:style-name="Verse_20_Text">Et cum appropinquarent Jerosolymæ et Bethaniæ ad montem Olivarum, mittit duos ex discipulis suis,</text:span><text:span text:style-name="Verse_20_Text"><text:note text:id="ftn277" text:note-class="footnote"><text:note-citation>278</text:note-citation><text:note-body><text:p text:style-name="Bible_20_Footnote"><text:span text:style-name="Footnote_20_Origin">11.1 <text:s/></text:span><text:span text:style-name="Footnote_20_Keyword">Bethaniæ. </text:span><text:span text:style-name="Footnote_20_Text"><text:s/>BEDA. Bethania villa sive civitas in latere montis Oliveti, etc., usque ad duos propter veritatis scientiam et operis munditiam. </text:span><text:span text:style-name="Footnote_20_Keyword">Duos ex discipulis. </text:span><text:span text:style-name="Footnote_20_Text"><text:s/>HIER. Bini vocantur, bini mittuntur, etc., usque ad inter duo cherubim Dominum cognoscant, spiritu mente psallentes.</text:span></text:p></text:note-body></text:note></text:span><text:span text:style-name="Verse_20_Number_20_Prespace"> </text:span><text:span text:style-name="Verse_20_Number">2</text:span><text:span text:style-name="Verse_20_Number_20_Postspace"> </text:span><text:span text:style-name="Verse_20_Text">et ait illis: Ite in castellum, quod contra vos est, et statim introëuntes illuc, invenietis pullum ligatum, super quem nemo adhuc hominum sedit: solvite illum, et adducite.</text:span><text:span text:style-name="Verse_20_Text"><text:note text:id="ftn278" text:note-class="footnote"><text:note-citation>279</text:note-citation><text:note-body><text:p text:style-name="Bible_20_Footnote"><text:span text:style-name="Footnote_20_Origin">11.2 <text:s/></text:span><text:span text:style-name="Footnote_20_Keyword">Et statim. </text:span><text:span text:style-name="Footnote_20_Text"><text:s/>BEDA. Intrœuntes mundum prædicatores invenerunt populum nationum, etc., usque ad qui autem mundus et sanctus est, solius Dei est.</text:span></text:p></text:note-body></text:note></text:span><text:span text:style-name="Verse_20_Number_20_Prespace"> </text:span><text:span text:style-name="Verse_20_Number">3</text:span><text:span text:style-name="Verse_20_Number_20_Postspace"> </text:span><text:span text:style-name="Verse_20_Text">Et si quis vobis dixerit: Quid facitis? dicite, quia Domino necessarius est: et continuo illum dimittet huc.</text:span><text:span text:style-name="Verse_20_Number_20_Prespace"> </text:span><text:span text:style-name="Verse_20_Number">4</text:span><text:span text:style-name="Verse_20_Number_20_Postspace"> </text:span><text:span text:style-name="Verse_20_Text">Et abeuntes invenerunt pullum ligatum ante januam foris in bivio: et solvunt eum.</text:span><text:span text:style-name="Verse_20_Text"><text:note text:id="ftn279" text:note-class="footnote"><text:note-citation>280</text:note-citation><text:note-body><text:p text:style-name="Bible_20_Footnote"><text:span text:style-name="Footnote_20_Origin">11.4 <text:s/></text:span><text:span text:style-name="Footnote_20_Keyword">Pullum ligatum. </text:span><text:span text:style-name="Footnote_20_Text"><text:s/>HIER. Pullus ligatus et indomitus, quem solvunt et domant, populus gentilis est. Ante januam fidei, cum vinculis peccatorum suorum in bivio stat: in libertate arbitrii dubitat inter mortem et vitam.</text:span></text:p></text:note-body></text:note></text:span><text:span text:style-name="Verse_20_Number_20_Prespace"> </text:span><text:span text:style-name="Verse_20_Number">5</text:span><text:span text:style-name="Verse_20_Number_20_Postspace"> </text:span><text:span text:style-name="Verse_20_Text">Et quidam de illic </text:span><text:soft-page-break/><text:span text:style-name="Verse_20_Text">stantibus dicebant illis: Quid facitis solventes pullum?</text:span><text:span text:style-name="Verse_20_Number_20_Prespace"> </text:span><text:span text:style-name="Verse_20_Number">6</text:span><text:span text:style-name="Verse_20_Number_20_Postspace"> </text:span><text:span text:style-name="Verse_20_Text">Qui dixerunt eis sicut præceperat illis Jesus, et dimiserunt eis.</text:span><text:span text:style-name="Verse_20_Text"><text:note text:id="ftn280" text:note-class="footnote"><text:note-citation>281</text:note-citation><text:note-body><text:p text:style-name="Bible_20_Footnote"><text:span text:style-name="Footnote_20_Origin">11.6 <text:s/></text:span><text:span text:style-name="Footnote_20_Keyword">Et dimiserunt. </text:span><text:span text:style-name="Footnote_20_Text"><text:s/>BEDA. Qui in solvendo contradicebant, etc., usque ad quo Christo sessore fiant digna operiunt.</text:span></text:p></text:note-body></text:note></text:span><text:span text:style-name="Verse_20_Number_20_Prespace"> </text:span><text:span text:style-name="Verse_20_Number">7</text:span><text:span text:style-name="Verse_20_Number_20_Postspace"> </text:span><text:span text:style-name="Verse_20_Text">Et duxerunt pullum ad Jesum: et imponunt illi vestimenta sua, et sedit super eum.</text:span><text:span text:style-name="Verse_20_Text"><text:note text:id="ftn281" text:note-class="footnote"><text:note-citation>282</text:note-citation><text:note-body><text:p text:style-name="Bible_20_Footnote"><text:span text:style-name="Footnote_20_Origin">11.7 <text:s/></text:span><text:span text:style-name="Footnote_20_Keyword">Et sedit. </text:span><text:span text:style-name="Footnote_20_Text"><text:s/>HIER. Cœpit regnare ut non regnet peccatum in mortali vel lasciva carne: sed justitia et pax et gaudium in Spiritu sancto.</text:span></text:p></text:note-body></text:note></text:span><text:span text:style-name="Verse_20_Number_20_Prespace"> </text:span><text:span text:style-name="Verse_20_Number">8</text:span><text:span text:style-name="Verse_20_Number_20_Postspace"> </text:span><text:span text:style-name="Verse_20_Text">Multi autem vestimenta sua straverunt in via: alii autem frondes cædebant de arboribus, et sternebant in via.</text:span><text:span text:style-name="Verse_20_Text"><text:note text:id="ftn282" text:note-class="footnote"><text:note-citation>283</text:note-citation><text:note-body><text:p text:style-name="Bible_20_Footnote"><text:span text:style-name="Footnote_20_Origin">11.8 <text:s/></text:span><text:span text:style-name="Footnote_20_Keyword">Multi autem straverunt. </text:span><text:span text:style-name="Footnote_20_Text"><text:s/>Quia multi martyres se propriæ carnis amictu exuentes, simplicioribus viam suo sanguine parant, ut inoffensi ad supernam civitatem, ad quam ducit Jesus, incedant. HIER. </text:span><text:span text:style-name="Footnote_20_Keyword">Multi, </text:span><text:span text:style-name="Footnote_20_Text"><text:s/>etc. Pedes sunt extremi quos ad jungendum constituit Apostolus, qui etsi non sunt dorsum in quo sedit Dominus, tamen cum militibus a Joanne instruuntur. </text:span><text:span text:style-name="Footnote_20_Keyword">Alii autem. </text:span><text:span text:style-name="Footnote_20_Text"><text:s/>ID. Justi ut palma florebunt, angusti in radicibus, lati in floribus et fructibus: quoniam bonus odor Christi sunt, et sternunt viam mandatorum Dei bona fama. BEDA. Alii autem frondes vel ramos de arboribus cædunt, qui in doctrina veritatis verba et sententias Patrum de eorum excerpunt libris. Et hæc in via Dei ad animum auditoris venientis humili prædicatione submittunt.</text:span></text:p></text:note-body></text:note></text:span><text:span text:style-name="Verse_20_Number_20_Prespace"> </text:span><text:span text:style-name="Verse_20_Number">9</text:span><text:span text:style-name="Verse_20_Number_20_Postspace"> </text:span><text:span text:style-name="Verse_20_Text">Et qui præibant, et qui sequebantur, clamabant, dicentes: Hosanna: benedictus qui venit in nomine Domini:</text:span><text:span text:style-name="Verse_20_Text"><text:note text:id="ftn283" text:note-class="footnote"><text:note-citation>284</text:note-citation><text:note-body><text:p text:style-name="Bible_20_Footnote"><text:span text:style-name="Footnote_20_Origin">11.9 <text:s/></text:span><text:span text:style-name="Footnote_20_Keyword">Et qui præibant. </text:span><text:span text:style-name="Footnote_20_Text"><text:s/>Præcessit Judaicus populus, secutus est gentilis. Et quia omnes qui fideles sunt vel fuerunt in Christum crediderunt et credunt, et qui præeunt, et qui sequuntur, hosanna clamant: quod Salva nos, Latine dicitur: ab ipso enim omnes priores etiam salutem quæsierunt.</text:span></text:p></text:note-body></text:note></text:span><text:span text:style-name="Verse_20_Number_20_Prespace"> </text:span><text:span text:style-name="Verse_20_Number">10</text:span><text:span text:style-name="Verse_20_Number_20_Postspace"> </text:span><text:span text:style-name="Verse_20_Text">benedictum quod venit regnum patris nostri David: hosanna in excelsis.</text:span><text:span text:style-name="Verse_20_Text"><text:note text:id="ftn284" text:note-class="footnote"><text:note-citation>285</text:note-citation><text:note-body><text:p text:style-name="Bible_20_Footnote"><text:span text:style-name="Footnote_20_Origin">11.10 <text:s/></text:span><text:span text:style-name="Footnote_20_Keyword">Benedictus qui venit. </text:span><text:span text:style-name="Footnote_20_Text"><text:s/>Quoniam una fides, una spes omnium. Illi exspectabant et venturum credebant, et nos venisse credimus. BEDA. Per hoc quod jungitur: hosanna in excelsis: quod est salus, significat quod adventum Christi non solum hominum salus est, sed totius mundi terrena jungens cœlestibus, ut </text:span><text:span text:style-name="Footnote_20_Keyword">ei omne genu flectatur, cœlestium, terrestrium et infernorum</text:span><text:span text:style-name="Footnote_20_Text"> Philip. 2.. HIER. Hoc Gabrieli consonat: qui ait: </text:span><text:span text:style-name="Footnote_20_Keyword">Hic erit magnus, et filius Altissimi vocabitur, </text:span><text:span text:style-name="Footnote_20_Text"><text:s/>etc., usque ad per ipsum verbum obsecrationis.</text:span></text:p></text:note-body></text:note></text:span><text:span text:style-name="Verse_20_Number_20_Prespace"> </text:span><text:span text:style-name="Verse_20_Number">11</text:span><text:span text:style-name="Verse_20_Number_20_Postspace"> </text:span><text:span text:style-name="Verse_20_Text">Et introivit Jerosolymam in templum: et circumspectis omnibus, cum jam vespera esset hora, exiit in Bethaniam cum duodecim.</text:span><text:span text:style-name="Verse_20_Text"><text:note text:id="ftn285" text:note-class="footnote"><text:note-citation>286</text:note-citation><text:note-body><text:p text:style-name="Bible_20_Footnote"><text:span text:style-name="Footnote_20_Origin">11.11 <text:s/></text:span><text:span text:style-name="Footnote_20_Keyword">Et introivit. </text:span><text:span text:style-name="Footnote_20_Text"><text:s/>ID. Jam appropinquante passione in loco passioni præfinito ante sæcula vult esse, etc., usque ad jam sacramentum beatæ immolationis inchoavit. </text:span><text:span text:style-name="Footnote_20_Keyword">In templum. </text:span><text:span text:style-name="Footnote_20_Text"><text:s/>Exemplum dedit nobis, ut quocunque veniremus, primum ad domum orationis si ibi sit divertamus: et cum nos per orationis studium Deo commendaverimus, ad ea propter quæ venimus agenda secedamus. </text:span><text:span text:style-name="Footnote_20_Keyword">Et circumspectis, </text:span><text:span text:style-name="Footnote_20_Text"><text:s/>etc. Non semel hoc fecit, sed per omnes quinque dies. Per diem in templo docebat, noctibus exiens in monte Oliveti morabatur, sicut Lucas ait. Docendo enim incredulis officium correctionis sedulus impendebat, manendo apud fideles gratiam benignitatis propitius exhibebat. </text:span><text:span text:style-name="Footnote_20_Keyword">Cumque vidisset. </text:span><text:span text:style-name="Footnote_20_Text"><text:s/>BEDA. Sicut per parabolas loquitur, ita facit, etc., usque ad miracula faciendo, et non invenit: ideo damnavit.</text:span></text:p></text:note-body></text:note></text:span><text:span text:style-name="Verse_20_Number_20_Prespace"> </text:span><text:span text:style-name="Verse_20_Number">12</text:span><text:span text:style-name="Verse_20_Number_20_Postspace"> </text:span><text:span text:style-name="Verse_20_Text">Et alia die cum exirent a Bethania, esuriit.</text:span><text:span text:style-name="Verse_20_Number_20_Prespace"> </text:span><text:span text:style-name="Verse_20_Number">13</text:span><text:span text:style-name="Verse_20_Number_20_Postspace"> </text:span><text:span text:style-name="Verse_20_Text">Cumque vidisset a longe ficum habentem folia, venit si quid forte inveniret in ea: et cum venisset ad eam, nihil invenit præter folia: non enim erat tempus ficorum.</text:span><text:span text:style-name="Verse_20_Number_20_Prespace"> </text:span><text:span text:style-name="Verse_20_Number">14</text:span><text:span text:style-name="Verse_20_Number_20_Postspace"> </text:span><text:span text:style-name="Verse_20_Text">Et respondens dixit ei: Jam non amplius in æternum ex te fructum quisquam manducet. Et audiebant discipuli ejus.</text:span><text:span text:style-name="Verse_20_Text"><text:note text:id="ftn286" text:note-class="footnote"><text:note-citation>287</text:note-citation><text:note-body><text:p text:style-name="Bible_20_Footnote"><text:span text:style-name="Footnote_20_Origin">11.14 <text:s/></text:span><text:span text:style-name="Footnote_20_Keyword">Jam non amplius. </text:span><text:span text:style-name="Footnote_20_Text"><text:s/>ID. Tu quoque si non vis audire in judicio a Christo, </text:span><text:span text:style-name="Footnote_20_Keyword">Discedite a me, mali, in ignem æternum, quia esurivi et non dedistis mihi, manducandum</text:span><text:span text:style-name="Footnote_20_Text"> Matth. 25., arbor sterilis esse caveto, sed potius Christo pauperi et esurienti fructum pietatis quo indiget offer.</text:span></text:p></text:note-body></text:note></text:span><text:span text:style-name="Verse_20_Number_20_Prespace"> </text:span><text:span text:style-name="Verse_20_Number">15</text:span><text:span text:style-name="Verse_20_Number_20_Postspace"> </text:span><text:span text:style-name="Verse_20_Text">Et veniunt in Jerosolymam. Et cum introisset in templum, cœpit ejicere vendentes et ementes in templo: et mensas numulariorum, et cathedras vendentium columbas evertit:</text:span><text:span text:style-name="Verse_20_Text"><text:note text:id="ftn287" text:note-class="footnote"><text:note-citation>288</text:note-citation><text:note-body><text:p text:style-name="Bible_20_Footnote"><text:span text:style-name="Footnote_20_Origin">11.15 <text:s/></text:span><text:span text:style-name="Footnote_20_Keyword">Cœpit ejicere. </text:span><text:span text:style-name="Footnote_20_Text"><text:s/>In ipsa re ostendit quod per figuram in ficu fecit. Ficus enim non peccavit si ante tempus fructum non habuit, sed sacerdotes. </text:span><text:span text:style-name="Footnote_20_Keyword">Vendentes. </text:span><text:span text:style-name="Footnote_20_Text"><text:s/>BEDA. Ea scilicet quæ qui de longinquo venerunt ab indigenis offerenda emebant, etc., usque ad semper privantur sacerdotio.</text:span></text:p></text:note-body></text:note></text:span><text:span text:style-name="Verse_20_Number_20_Prespace"> </text:span><text:span text:style-name="Verse_20_Number">16</text:span><text:span text:style-name="Verse_20_Number_20_Postspace"> </text:span><text:span text:style-name="Verse_20_Text">et non sinebat ut quisquam transferret vas per templum:</text:span><text:span text:style-name="Verse_20_Text"><text:note text:id="ftn288" text:note-class="footnote"><text:note-citation>289</text:note-citation><text:note-body><text:p text:style-name="Bible_20_Footnote"><text:span text:style-name="Footnote_20_Origin">11.16 <text:s/></text:span><text:span text:style-name="Footnote_20_Keyword">Et non sinebat. </text:span><text:span text:style-name="Footnote_20_Text"><text:s/>Futuri judicii exemplum præmittit, quando omnes reprobos ab Ecclesia repellit: et ne ultra ad eam turbandam intrent æterno verbere compescit. </text:span><text:span text:style-name="Footnote_20_Keyword">Vos autem fecistis. </text:span><text:span text:style-name="Footnote_20_Text"><text:s/>Ad hoc enim in templo erant, ut vel non dantes corporaliter persequerentur, vel dantes spiritualiter necarent. Templum et domus Dei mens est et conscientia fidelium, quæ in læsione proximi perversas cogitationes profert, quasi in spelunca latrones resident, et simpliciter gradientes interficiunt: et sic mens jam non domus Dei, sed spelunca est latronum.</text:span></text:p></text:note-body></text:note></text:span><text:span text:style-name="Verse_20_Number_20_Prespace"> </text:span><text:span text:style-name="Verse_20_Number">17</text:span><text:span text:style-name="Verse_20_Number_20_Postspace"> </text:span><text:span text:style-name="Verse_20_Text">et docebat, dicens eis: Nonne scriptum est: Quia domus mea, domus orationis vocabitur omnibus gentibus? vos autem fecistis eam speluncam latronum.</text:span><text:span text:style-name="Verse_20_Number_20_Prespace"> </text:span><text:span text:style-name="Verse_20_Number">18</text:span><text:span text:style-name="Verse_20_Number_20_Postspace"> </text:span><text:span text:style-name="Verse_20_Text">Quo audito principes sacerdotum et </text:span><text:soft-page-break/><text:span text:style-name="Verse_20_Text">scribæ, quærebant quomodo eum perderent: timebant enim eum, quoniam universa turba admirabatur super doctrina ejus.</text:span><text:span text:style-name="Verse_20_Number_20_Prespace"> </text:span><text:span text:style-name="Verse_20_Number">19</text:span><text:span text:style-name="Verse_20_Number_20_Postspace"> </text:span><text:span text:style-name="Verse_20_Text">Et cum vespera facta esset, egrediebatur de civitate.</text:span><text:span text:style-name="Verse_20_Number_20_Prespace"> </text:span><text:span text:style-name="Verse_20_Number">20</text:span><text:span text:style-name="Verse_20_Number_20_Postspace"> </text:span><text:span text:style-name="Verse_20_Text">Et cum mane transirent, viderunt ficum aridam factam a radicibus.</text:span><text:span text:style-name="Verse_20_Text"><text:note text:id="ftn289" text:note-class="footnote"><text:note-citation>290</text:note-citation><text:note-body><text:p text:style-name="Bible_20_Footnote"><text:span text:style-name="Footnote_20_Origin">11.20 <text:s/></text:span><text:span text:style-name="Footnote_20_Keyword">Aridam factam. </text:span><text:span text:style-name="Footnote_20_Text"><text:s/>BEDA. A radicibus arefacta est ficus, ut ostenderetur gens impia non ad tempus, vel ex parte corripienda externorum incursibus, et per pœnitentiam liberanda, sicut sæpe factum est, sed omni et æterna damnatione ferienda. Aliter. Arefacta est a radicibus, ut ostendatur non solum humano extrinsecus, sed divino intus favore funditus destituenda: nam et vitam perdidit in cœlis et patriam in terris.</text:span></text:p></text:note-body></text:note></text:span><text:span text:style-name="Verse_20_Number_20_Prespace"> </text:span><text:span text:style-name="Verse_20_Number">21</text:span><text:span text:style-name="Verse_20_Number_20_Postspace"> </text:span><text:span text:style-name="Verse_20_Text">Et recordatus Petrus, dixit ei: Rabbi, ecce ficus, cui maledixisti, aruit.</text:span><text:span text:style-name="Verse_20_Text"><text:note text:id="ftn290" text:note-class="footnote"><text:note-citation>291</text:note-citation><text:note-body><text:p text:style-name="Bible_20_Footnote"><text:span text:style-name="Footnote_20_Origin">11.21 <text:s/></text:span><text:span text:style-name="Footnote_20_Keyword">Recordatus Petrus. </text:span><text:span text:style-name="Footnote_20_Text"><text:s/>Petrus agnoscit aridam, et abscissam radicem cui succedit oliva pulcherrima fructifera vocata a Domino. Unde sequitur: </text:span><text:span text:style-name="Footnote_20_Keyword">Amen, dico vobis, </text:span><text:span text:style-name="Footnote_20_Text"><text:s/>etc.</text:span></text:p></text:note-body></text:note></text:span><text:span text:style-name="Verse_20_Number_20_Prespace"> </text:span><text:span text:style-name="Verse_20_Number">22</text:span><text:span text:style-name="Verse_20_Number_20_Postspace"> </text:span><text:span text:style-name="Verse_20_Text">Et respondens Jesus ait illis: Habete fidem Dei.</text:span><text:span text:style-name="Verse_20_Number_20_Prespace"> </text:span><text:span text:style-name="Verse_20_Number">23</text:span><text:span text:style-name="Verse_20_Number_20_Postspace"> </text:span><text:span text:style-name="Verse_20_Text">Amen dico vobis, quia quicumque dixerit huic monti: Tollere, et mittere in mare, et non hæsitaverit in corde suo, sed crediderit, quia quodcumque dixerit fiat, fiet ei.</text:span><text:span text:style-name="Verse_20_Text"><text:note text:id="ftn291" text:note-class="footnote"><text:note-citation>292</text:note-citation><text:note-body><text:p text:style-name="Bible_20_Footnote"><text:span text:style-name="Footnote_20_Origin">11.23 <text:s/></text:span><text:span text:style-name="Footnote_20_Keyword">Quicunque dixerit. </text:span><text:span text:style-name="Footnote_20_Text"><text:s/>BEDA. Solent quidam dicere, quod nostri nondum plenam fidem habuerunt, etc., usque ad quanto a piorum læsione se expulsum gemit. HIER. Sed hoc factum est: quando dixerunt apostoli: </text:span><text:span text:style-name="Footnote_20_Keyword">Digne transferimur ad gentes, quia vos indignos judicatis</text:span><text:span text:style-name="Footnote_20_Text"> Matth. 21.. BEDA. Notanda est distinctio deprecantium, etc., usque ad si tamen in se peccantibus primo dimittunt.</text:span></text:p></text:note-body></text:note></text:span><text:span text:style-name="Verse_20_Number_20_Prespace"> </text:span><text:span text:style-name="Verse_20_Number">24</text:span><text:span text:style-name="Verse_20_Number_20_Postspace"> </text:span><text:span text:style-name="Verse_20_Text">Propterea dico vobis, omnia quæcumque orantes petitis, credite quia accipietis, et evenient vobis.</text:span><text:span text:style-name="Verse_20_Number_20_Prespace"> </text:span><text:span text:style-name="Verse_20_Number">25</text:span><text:span text:style-name="Verse_20_Number_20_Postspace"> </text:span><text:span text:style-name="Verse_20_Text">Et cum stabitis ad orandum, dimittite si quis habetis adversus aliquem: ut et Pater vester, qui in cælis est, dimittat vobis peccata vestra.</text:span><text:span text:style-name="Verse_20_Text"><text:note text:id="ftn292" text:note-class="footnote"><text:note-citation>293</text:note-citation><text:note-body><text:p text:style-name="Bible_20_Footnote"><text:span text:style-name="Footnote_20_Origin">11.25 <text:s/></text:span><text:span text:style-name="Footnote_20_Keyword">Et cum stabitis. </text:span><text:span text:style-name="Footnote_20_Text"><text:s/>HIER. Marcus suo more, septem versus orationis Dominicæ una oratione comprehendit. Is namque cui dimissa sunt omnia, quid amplius rogabit, nisi quod perseveret in eo quod obtinuit?</text:span></text:p></text:note-body></text:note></text:span><text:span text:style-name="Verse_20_Number_20_Prespace"> </text:span><text:span text:style-name="Verse_20_Number">26</text:span><text:span text:style-name="Verse_20_Number_20_Postspace"> </text:span><text:span text:style-name="Verse_20_Text">Quod si vos non dimiseritis: nec Pater vester, qui in cælis est, dimittet vobis peccata vestra.</text:span><text:span text:style-name="Verse_20_Number_20_Prespace"> </text:span><text:span text:style-name="Verse_20_Number">27</text:span><text:span text:style-name="Verse_20_Number_20_Postspace"> </text:span><text:span text:style-name="Verse_20_Text">Et veniunt rursus Jerosolymam. Et cum ambularet in templo, accedunt ad eum summi sacerdotes, et scribæ, et seniores:</text:span><text:span text:style-name="Verse_20_Number_20_Prespace"> </text:span><text:span text:style-name="Verse_20_Number">28</text:span><text:span text:style-name="Verse_20_Number_20_Postspace"> </text:span><text:span text:style-name="Verse_20_Text">et dicunt ei: In qua potestate hæc facis? et quis dedit tibi hanc potestatem ut ista facias?</text:span><text:span text:style-name="Verse_20_Text"><text:note text:id="ftn293" text:note-class="footnote"><text:note-citation>294</text:note-citation><text:note-body><text:p text:style-name="Bible_20_Footnote"><text:span text:style-name="Footnote_20_Origin">11.28 <text:s/></text:span><text:span text:style-name="Footnote_20_Keyword">In qua potestate. </text:span><text:span text:style-name="Footnote_20_Text"><text:s/>De Dei dubitant potestate, et volunt subintelligi diaboli esse quod facit.</text:span></text:p></text:note-body></text:note></text:span><text:span text:style-name="Verse_20_Number_20_Prespace"> </text:span><text:span text:style-name="Verse_20_Number">29</text:span><text:span text:style-name="Verse_20_Number_20_Postspace"> </text:span><text:span text:style-name="Verse_20_Text">Jesus autem respondens, ait illis: Interrogabo vos et ego unum verbum, et respondete mihi: et dicam vobis in qua potestate hæc faciam.</text:span><text:span text:style-name="Verse_20_Text"><text:note text:id="ftn294" text:note-class="footnote"><text:note-citation>295</text:note-citation><text:note-body><text:p text:style-name="Bible_20_Footnote"><text:span text:style-name="Footnote_20_Origin">11.29 <text:s/></text:span><text:span text:style-name="Footnote_20_Keyword">Interrogabo. </text:span><text:span text:style-name="Footnote_20_Text"><text:s/>Poterat aperta responsione calumniam tentatorum confutare: sed prudenter interrogat, ut vel silentio suo vel sententia condemnentur.</text:span></text:p></text:note-body></text:note></text:span><text:span text:style-name="Verse_20_Number_20_Prespace"> </text:span><text:span text:style-name="Verse_20_Number">30</text:span><text:span text:style-name="Verse_20_Number_20_Postspace"> </text:span><text:span text:style-name="Verse_20_Text">Baptismus Joannis, de cælo erat, an ex hominibus? Respondete mihi.</text:span><text:span text:style-name="Verse_20_Number_20_Prespace"> </text:span><text:span text:style-name="Verse_20_Number">31</text:span><text:span text:style-name="Verse_20_Number_20_Postspace"> </text:span><text:span text:style-name="Verse_20_Text">At illi cogitabant secum, dicentes: Si dixerimus: De cælo, dicet: Quare ergo non credidistis ei?</text:span><text:span text:style-name="Verse_20_Text"><text:note text:id="ftn295" text:note-class="footnote"><text:note-citation>296</text:note-citation><text:note-body><text:p text:style-name="Bible_20_Footnote"><text:span text:style-name="Footnote_20_Origin">11.31 <text:s/></text:span><text:span text:style-name="Footnote_20_Keyword">Si dixerimus. </text:span><text:span text:style-name="Footnote_20_Text"><text:s/>HIER. De lucerna mundi obscurantur, unde dicit: </text:span><text:span text:style-name="Footnote_20_Keyword">Paravi lucernam Christo meo: inimicos ejus induam confusione</text:span><text:span text:style-name="Footnote_20_Text"> Psal. 131.. </text:span><text:span text:style-name="Footnote_20_Keyword">Quare ergo, </text:span><text:span text:style-name="Footnote_20_Text"><text:s/>etc. Quasi dicat: Quem confitemini de cœlo habuisse prophetiam, mihi testimonium perhibuit et ab illo audistis in qua potestate hæc facio.</text:span></text:p></text:note-body></text:note></text:span><text:span text:style-name="Verse_20_Number_20_Prespace"> </text:span><text:span text:style-name="Verse_20_Number">32</text:span><text:span text:style-name="Verse_20_Number_20_Postspace"> </text:span><text:span text:style-name="Verse_20_Text">Si dixerimus: Ex hominibus, timemus populum: omnes enim habebant Joannem quia vere propheta esset.</text:span><text:span text:style-name="Verse_20_Text"><text:note text:id="ftn296" text:note-class="footnote"><text:note-citation>297</text:note-citation><text:note-body><text:p text:style-name="Bible_20_Footnote"><text:span text:style-name="Footnote_20_Origin">11.32 <text:s/></text:span><text:span text:style-name="Footnote_20_Keyword">Si dixerimus. </text:span><text:span text:style-name="Footnote_20_Text"><text:s/>Quodlibet horum respondeant: vident se in laqueum ruituros, timent lapidationem: sed magis confessionem veritatis.</text:span></text:p></text:note-body></text:note></text:span><text:span text:style-name="Verse_20_Number_20_Prespace"> </text:span><text:span text:style-name="Verse_20_Number">33</text:span><text:span text:style-name="Verse_20_Number_20_Postspace"> </text:span><text:span text:style-name="Verse_20_Text">Et respondentes dicunt Jesu: Nescimus. Et respondens Jesus ait illis: Neque ego dico vobis in qua potestate hæc faciam.</text:span><text:span text:style-name="Verse_20_Text"><text:note text:id="ftn297" text:note-class="footnote"><text:note-citation>298</text:note-citation><text:note-body><text:p text:style-name="Bible_20_Footnote"><text:span text:style-name="Footnote_20_Origin">11.33 <text:s/></text:span><text:span text:style-name="Footnote_20_Keyword">Neque ego dico vobis. </text:span><text:span text:style-name="Footnote_20_Text"><text:s/>BED. Duabus de causis scientia veritatis occultatur quærentibus, cum aut hic cui quærit minus intelligit, aut odio aut contemptu veritatis indignus est qui debeat aperiri. Propter alterum dicitur: </text:span><text:span text:style-name="Footnote_20_Keyword">Adhuc multa habeo vobis dicere, quæ non potestis portare modo. </text:span><text:span text:style-name="Footnote_20_Text"><text:s/>Propter alterum, </text:span><text:span text:style-name="Footnote_20_Keyword">Nolite sanctum dare canibus.</text:span></text:p></text:note-body></text:note></text:span></text:p>
        <text:p text:style-name="Prose_20_Paragraph"><text:span text:style-name="Chapter_20_Number">12</text:span><text:span text:style-name="Chapter_20_Number_20_Postspace"> </text:span><text:span text:style-name="Verse_20_Text">Et cœpit illis in parabolis loqui: Vineam pastinavit homo, et circumdedit sepem, et fodit lacum, et ædificavit turrim, et locavit eam agricolis, et peregre profectus est.</text:span><text:span text:style-name="Verse_20_Text"><text:note text:id="ftn298" text:note-class="footnote"><text:note-citation>299</text:note-citation><text:note-body><text:p text:style-name="Bible_20_Footnote"><text:span text:style-name="Footnote_20_Origin">12.1 <text:s/></text:span><text:span text:style-name="Footnote_20_Keyword">Lacum, </text:span><text:span text:style-name="Footnote_20_Text"><text:s/>sive torcular aut altare, aut illa torcularia quorum titulo quidam psalmi prænotantur. </text:span><text:span text:style-name="Footnote_20_Keyword">Peregre profectus. </text:span><text:span text:style-name="Footnote_20_Text"><text:s/>Dans liberum arbitrium operandi non mutatione loci, quia ubique Deus, et omnia complet.</text:span></text:p></text:note-body></text:note></text:span><text:span text:style-name="Verse_20_Number_20_Prespace"> </text:span><text:span text:style-name="Verse_20_Number">2</text:span><text:span text:style-name="Verse_20_Number_20_Postspace"> </text:span><text:span text:style-name="Verse_20_Text">Et misit ad agricolas in tempore servum ut ab agricolis acciperet de fructu vineæ.</text:span><text:span text:style-name="Verse_20_Number_20_Prespace"> </text:span><text:span text:style-name="Verse_20_Number">3</text:span><text:span text:style-name="Verse_20_Number_20_Postspace"> </text:span><text:span text:style-name="Verse_20_Text">Qui apprehensum eum ceciderunt, et dimiserunt vacuum.</text:span><text:span text:style-name="Verse_20_Number_20_Prespace"> </text:span><text:span text:style-name="Verse_20_Number">4</text:span><text:span text:style-name="Verse_20_Number_20_Postspace"> </text:span><text:span text:style-name="Verse_20_Text">Et iterum misit ad illos alium servum: et illum in capite vulneraverunt, et contumeliis affecerunt.</text:span><text:span text:style-name="Verse_20_Number_20_Prespace"> </text:span><text:span text:style-name="Verse_20_Number">5</text:span><text:span text:style-name="Verse_20_Number_20_Postspace"> </text:span><text:span text:style-name="Verse_20_Text">Et rursum alium misit, et illum occiderunt: et plures alios: quosdam cædentes, alios vero occidentes.</text:span><text:span text:style-name="Verse_20_Number_20_Prespace"> </text:span><text:span text:style-name="Verse_20_Number">6</text:span><text:span text:style-name="Verse_20_Number_20_Postspace"> </text:span><text:span text:style-name="Verse_20_Text">Adhuc ergo unum habens filium carissimum, et illum misit ad eos novissimum, dicens: Quia reverebuntur filium meum.</text:span><text:span text:style-name="Verse_20_Text"><text:note text:id="ftn299" text:note-class="footnote"><text:note-citation>300</text:note-citation><text:note-body><text:p text:style-name="Bible_20_Footnote"><text:span text:style-name="Footnote_20_Origin">12.6 <text:s/></text:span><text:span text:style-name="Footnote_20_Keyword">Quia reverebuntur. </text:span><text:span text:style-name="Footnote_20_Text"><text:s/>Non hoc ignorando dixit, quia omnia novit, sed semper ambigere dicitur Deus, ut libera voluntas homini reservetur. BEDA. Interrogamus Arium, et Eunomium, ecce pater dicitur ignorare, et sententiam temperat, et quantum in nobis est dicitur esse mentitus. Quidquid pro patre responderint, hoc intelligant pro filio, qui se dicit ignorare consummationis diem.</text:span></text:p></text:note-body></text:note></text:span><text:span text:style-name="Verse_20_Number_20_Prespace"> </text:span><text:span text:style-name="Verse_20_Number">7</text:span><text:span text:style-name="Verse_20_Number_20_Postspace"> </text:span><text:soft-page-break/><text:span text:style-name="Verse_20_Text">Coloni autem dixerunt ad invicem: Hic est hæres: venite, occidamus eum: et nostra erit hæreditas.</text:span><text:span text:style-name="Verse_20_Text"><text:note text:id="ftn300" text:note-class="footnote"><text:note-citation>301</text:note-citation><text:note-body><text:p text:style-name="Bible_20_Footnote"><text:span text:style-name="Footnote_20_Origin">12.7 <text:s/></text:span><text:span text:style-name="Footnote_20_Keyword">Coloni autem. </text:span><text:span text:style-name="Footnote_20_Text"><text:s/>ID. Probat Judæorum principes non per ignorantiam Christum crucifixisse, etc., usque ad et suam justitiam quæ ex lege est, præferre nitebantur.</text:span></text:p></text:note-body></text:note></text:span><text:span text:style-name="Verse_20_Number_20_Prespace"> </text:span><text:span text:style-name="Verse_20_Number">8</text:span><text:span text:style-name="Verse_20_Number_20_Postspace"> </text:span><text:span text:style-name="Verse_20_Text">Et apprehendentes eum, occiderunt: et ejecerunt extra vineam.</text:span><text:span text:style-name="Verse_20_Text"><text:note text:id="ftn301" text:note-class="footnote"><text:note-citation>302</text:note-citation><text:note-body><text:p text:style-name="Bible_20_Footnote"><text:span text:style-name="Footnote_20_Origin">12.8 <text:s/></text:span><text:span text:style-name="Footnote_20_Keyword">Et ejecerunt. </text:span><text:span text:style-name="Footnote_20_Text"><text:s/>Notat pertinaciam eorum: qui nec crucifixo ac resuscitato Domino ad prædicationem apostolorum credere voluerunt, sed quasi vile cadaver projecerunt: quia quantum in se erat, a suis finibus excludentes gentibus suscipiendum dederunt. BEDA. Cuicunque fidelium mysterium baptismi, etc., usque ad Dominum crucifigere et ostentatui habere gaudebit.</text:span></text:p></text:note-body></text:note></text:span><text:span text:style-name="Verse_20_Number_20_Prespace"> </text:span><text:span text:style-name="Verse_20_Number">9</text:span><text:span text:style-name="Verse_20_Number_20_Postspace"> </text:span><text:span text:style-name="Verse_20_Text">Quid ergo faciet dominus vineæ? Veniet, et perdet colonos, et dabit vineam aliis.</text:span><text:span text:style-name="Verse_20_Number_20_Prespace"> </text:span><text:span text:style-name="Verse_20_Number">10</text:span><text:span text:style-name="Verse_20_Number_20_Postspace"> </text:span><text:span text:style-name="Verse_20_Text">Nec scripturam hanc legistis: Lapidem quem reprobaverunt ædificantes, hic factus est in caput anguli:</text:span><text:span text:style-name="Verse_20_Text"><text:note text:id="ftn302" text:note-class="footnote"><text:note-citation>303</text:note-citation><text:note-body><text:p text:style-name="Bible_20_Footnote"><text:span text:style-name="Footnote_20_Origin">12.10 <text:s/></text:span><text:span text:style-name="Footnote_20_Keyword">Lapidem quem reprobaverunt. </text:span><text:span text:style-name="Footnote_20_Text"><text:s/>HIER. Lapis reprobus, quem gessit angulus, conjungens in cœna agnum cum pane, finiens Vetus, Novum inchoans Testamentum, hic præstat mira in oculis nostris.</text:span></text:p></text:note-body></text:note></text:span><text:span text:style-name="Verse_20_Number_20_Prespace"> </text:span><text:span text:style-name="Verse_20_Number">11</text:span><text:span text:style-name="Verse_20_Number_20_Postspace"> </text:span><text:span text:style-name="Verse_20_Text">a Domino factum est istud, et est mirabile in oculis nostris?</text:span><text:span text:style-name="Verse_20_Number_20_Prespace"> </text:span><text:span text:style-name="Verse_20_Number">12</text:span><text:span text:style-name="Verse_20_Number_20_Postspace"> </text:span><text:span text:style-name="Verse_20_Text">Et quærebant eum tenere: et timuerunt turbam: cognoverunt enim quoniam ad eos parabolam hanc dixerit. Et relicto eo abierunt.</text:span><text:span text:style-name="Verse_20_Number_20_Prespace"> </text:span><text:span text:style-name="Verse_20_Number">13</text:span><text:span text:style-name="Verse_20_Number_20_Postspace"> </text:span><text:span text:style-name="Verse_20_Text">Et mittunt ad eum quosdam ex pharisæis, et herodianis, ut eum caperent in verbo.</text:span><text:span text:style-name="Verse_20_Text"><text:note text:id="ftn303" text:note-class="footnote"><text:note-citation>304</text:note-citation><text:note-body><text:p text:style-name="Bible_20_Footnote"><text:span text:style-name="Footnote_20_Origin">12.13 <text:s/></text:span><text:span text:style-name="Footnote_20_Keyword">Et mittunt ad eum. </text:span><text:span text:style-name="Footnote_20_Text"><text:s/>BEDA. Turbam timebant, atque quod per se non poterant, etc., usque ad et regnum et omnia perdere maluerint, quam esse tributarii.</text:span></text:p></text:note-body></text:note></text:span><text:span text:style-name="Verse_20_Number_20_Prespace"> </text:span><text:span text:style-name="Verse_20_Number">14</text:span><text:span text:style-name="Verse_20_Number_20_Postspace"> </text:span><text:span text:style-name="Verse_20_Text">Qui venientes dicunt ei: Magister, scimus quia verax es, et non curas quemquam: nec enim vides in faciem hominum, sed in veritate viam Dei doces. Licet dari tributum Cæsari, an non dabimus?</text:span><text:span text:style-name="Verse_20_Text"><text:note text:id="ftn304" text:note-class="footnote"><text:note-citation>305</text:note-citation><text:note-body><text:p text:style-name="Bible_20_Footnote"><text:span text:style-name="Footnote_20_Origin">12.14 <text:s/></text:span><text:span text:style-name="Footnote_20_Keyword">Magister, scimus. </text:span><text:span text:style-name="Footnote_20_Text"><text:s/>ID. Blanda et fraudulenta interrogatio ad hoc provocat respondentem, ut magis Deum quam Cæsarem timeat, et dicat non debere tributa solvi, ut audientes Herodiani seditionis contra Romanos auctorem teneant.</text:span></text:p></text:note-body></text:note></text:span><text:span text:style-name="Verse_20_Number_20_Prespace"> </text:span><text:span text:style-name="Verse_20_Number">15</text:span><text:span text:style-name="Verse_20_Number_20_Postspace"> </text:span><text:span text:style-name="Verse_20_Text">Qui sciens versutiam illorum, ait illos: Quid me tentatis? afferte mihi denarium ut videam.</text:span><text:span text:style-name="Verse_20_Text"><text:note text:id="ftn305" text:note-class="footnote"><text:note-citation>306</text:note-citation><text:note-body><text:p text:style-name="Bible_20_Footnote"><text:span text:style-name="Footnote_20_Origin">12.15 <text:s/></text:span><text:span text:style-name="Footnote_20_Keyword">Qui sciens versutiam. </text:span><text:span text:style-name="Footnote_20_Text"><text:s/>Qui putant interrogationem Salvatoris ignorationem esse, non dispensationem, ex hoc loco discant, quod potuit scire cujus imago esset. Sed interrogat, ut ad sermonem eorum competenter respondeat. </text:span><text:span text:style-name="Footnote_20_Keyword">Denarium. </text:span><text:span text:style-name="Footnote_20_Text"><text:s/>Denarius genus nummi qui pro decem nummis computatur, et habet imaginem Cæsaris.</text:span></text:p></text:note-body></text:note></text:span><text:span text:style-name="Verse_20_Number_20_Prespace"> </text:span><text:span text:style-name="Verse_20_Number">16</text:span><text:span text:style-name="Verse_20_Number_20_Postspace"> </text:span><text:span text:style-name="Verse_20_Text">At illi attulerunt ei. Et ait illis: Cujus est imago hæc, et inscriptio? Dicunt ei: Cæsaris.</text:span><text:span text:style-name="Verse_20_Number_20_Prespace"> </text:span><text:span text:style-name="Verse_20_Number">17</text:span><text:span text:style-name="Verse_20_Number_20_Postspace"> </text:span><text:span text:style-name="Verse_20_Text">Respondens autem Jesus dixit illis: Reddite igitur quæ sunt Cæsaris, Cæsari: et quæ sunt Dei, Deo. Et mirabantur super eo.</text:span><text:span text:style-name="Verse_20_Text"><text:note text:id="ftn306" text:note-class="footnote"><text:note-citation>307</text:note-citation><text:note-body><text:p text:style-name="Bible_20_Footnote"><text:span text:style-name="Footnote_20_Origin">12.17 <text:s/></text:span><text:span text:style-name="Footnote_20_Keyword">Reddite ergo quæ sunt Cæsaris. </text:span><text:span text:style-name="Footnote_20_Text"><text:s/>Hoc ipse fecit: pro se et pro Petro solvendo tributa. </text:span><text:span text:style-name="Footnote_20_Keyword">Quæ sunt Dei Deo. </text:span><text:span text:style-name="Footnote_20_Text"><text:s/>Hoc quoque fecit Patris implens voluntatem. Aliter: </text:span><text:span text:style-name="Footnote_20_Keyword">Reddite quæ sunt Cæsaris Cæsari. </text:span><text:span text:style-name="Footnote_20_Text"><text:s/>Impressionem suæ imaginis. </text:span><text:span text:style-name="Footnote_20_Keyword">Quæ sunt Dei Deo. </text:span><text:span text:style-name="Footnote_20_Text"><text:s/>Animam lumine vultus ejus illustratam, Unde: </text:span><text:span text:style-name="Footnote_20_Keyword">Signatum est super nos lumen vultus tui</text:span><text:span text:style-name="Footnote_20_Text"> Psal. 4., etc.</text:span></text:p></text:note-body></text:note></text:span><text:span text:style-name="Verse_20_Number_20_Prespace"> </text:span><text:span text:style-name="Verse_20_Number">18</text:span><text:span text:style-name="Verse_20_Number_20_Postspace"> </text:span><text:span text:style-name="Verse_20_Text">Et venerunt ad eum sadducæi, qui dicunt resurrectionem non esse: et interrogabant eum, dicentes:</text:span><text:span text:style-name="Verse_20_Text"><text:note text:id="ftn307" text:note-class="footnote"><text:note-citation>308</text:note-citation><text:note-body><text:p text:style-name="Bible_20_Footnote"><text:span text:style-name="Footnote_20_Origin">12.18 <text:s/></text:span><text:span text:style-name="Footnote_20_Keyword">Sadducæi, </text:span><text:span text:style-name="Footnote_20_Text"><text:s/>etc. Duæ hæreses erant in Judæis, Pharisæorum et Sadducæorum. Pharisæi traditionum et observationum (quas illi vocant) justitiam præferebant: unde et divisi vocantur a populo. Sadducæi autem, id est, justi, et corporis et animæ resurrectionem negabant. </text:span><text:span text:style-name="Footnote_20_Keyword">Sadducæi, </text:span><text:span text:style-name="Footnote_20_Text"><text:s/>etc. BEDA. Qui resurrectionem corporum esse negant, vel non credunt animas judicantes interire cum corporibus; recte hujusmodi fabulam fingunt, quæ deliramenti arguat eos qui asserunt resurrectionem corporum. Potuit autem et in gente eorum aliquando hoc accidere.</text:span></text:p></text:note-body></text:note></text:span><text:span text:style-name="Verse_20_Number_20_Prespace"> </text:span><text:span text:style-name="Verse_20_Number">19</text:span><text:span text:style-name="Verse_20_Number_20_Postspace"> </text:span><text:span text:style-name="Verse_20_Text">Magister, Moyses nobis scripsit, ut si cujus frater mortuus fuerit, et dimiserit uxorem, et filios non reliquerit, accipiat frater ejus uxorem ipsius, et resuscitet semen fratri suo.</text:span><text:span text:style-name="Verse_20_Number_20_Prespace"> </text:span><text:span text:style-name="Verse_20_Number">20</text:span><text:span text:style-name="Verse_20_Number_20_Postspace"> </text:span><text:span text:style-name="Verse_20_Text">Septem ergo fratres erant: et primus accepit uxorem, et mortuus est non relicto semine.</text:span><text:span text:style-name="Verse_20_Text"><text:note text:id="ftn308" text:note-class="footnote"><text:note-citation>309</text:note-citation><text:note-body><text:p text:style-name="Bible_20_Footnote"><text:span text:style-name="Footnote_20_Origin">12.20 <text:s/></text:span><text:span text:style-name="Footnote_20_Keyword">Septem ergo, </text:span><text:span text:style-name="Footnote_20_Text"><text:s/>etc. ID. Turpitudinem fabulæ opponunt, ut resurrectionem negent. Sed mystice, septem fratres sine filiis defuncti, omnibus reprobis congruunt: qui per totam vitam (quæ septem diebus volvitur) a bono opere steriles sunt, quibus viritim morientibus ad ultimum et ipsa mundana conversatio moritur, id est, transit, quasi uxor infecunda, quam illi sine fructu boni operis exegerunt. HIER. Mulier sterilis, nec relinquens semen ex septem fratribus, etc., usque ad quia </text:span><text:span text:style-name="Footnote_20_Keyword">initium sapientiæ timor Domini.</text:span></text:p></text:note-body></text:note></text:span><text:span text:style-name="Verse_20_Number_20_Prespace"> </text:span><text:span text:style-name="Verse_20_Number">21</text:span><text:span text:style-name="Verse_20_Number_20_Postspace"> </text:span><text:span text:style-name="Verse_20_Text">Et secundus accepit eam, et mortuus est: et nec iste reliquit semen. Et tertius similiter.</text:span><text:span text:style-name="Verse_20_Number_20_Prespace"> </text:span><text:span text:style-name="Verse_20_Number">22</text:span><text:span text:style-name="Verse_20_Number_20_Postspace"> </text:span><text:span text:style-name="Verse_20_Text">Et acceperunt eam similiter septem: et non reliquerunt semen. Novissima omnium defuncta est et mulier.</text:span><text:span text:style-name="Verse_20_Number_20_Prespace"> </text:span><text:span text:style-name="Verse_20_Number">23</text:span><text:span text:style-name="Verse_20_Number_20_Postspace"> </text:span><text:span text:style-name="Verse_20_Text">In resurrectione ergo cum resurrexerint, cujus de his erit uxor? septem enim habuerunt eam uxorem.</text:span><text:span text:style-name="Verse_20_Number_20_Prespace"> </text:span><text:span text:style-name="Verse_20_Number">24</text:span><text:span text:style-name="Verse_20_Number_20_Postspace"> </text:span><text:span text:style-name="Verse_20_Text">Et respondens Jesus, ait illis: Nonne ideo erratis, non scientes Scripturas, neque virtutem Dei?</text:span><text:span text:style-name="Verse_20_Number_20_Prespace"> </text:span><text:span text:style-name="Verse_20_Number">25</text:span><text:span text:style-name="Verse_20_Number_20_Postspace"> </text:span><text:soft-page-break/><text:span text:style-name="Verse_20_Text">Cum enim a mortuis resurrexerint, neque nubent, neque nubentur, sed sunt sicut angeli in cælis.</text:span><text:span text:style-name="Verse_20_Text"><text:note text:id="ftn309" text:note-class="footnote"><text:note-citation>310</text:note-citation><text:note-body><text:p text:style-name="Bible_20_Footnote"><text:span text:style-name="Footnote_20_Origin">12.25 <text:s/></text:span><text:span text:style-name="Footnote_20_Keyword">Neque nubent, neque, </text:span><text:span text:style-name="Footnote_20_Text"><text:s/>etc. BEDA. Græco idiomati Latina consuetudo non respondet: nubere enim proprie mulieres dicuntur: et viri ducere. Sed nos simpiliciter dictum intelligamus, </text:span><text:span text:style-name="Footnote_20_Keyword">neque nubent</text:span><text:span text:style-name="Footnote_20_Text"> viri, </text:span><text:span text:style-name="Footnote_20_Keyword">neque nubentur</text:span><text:span text:style-name="Footnote_20_Text"> mulieres.</text:span></text:p></text:note-body></text:note></text:span><text:span text:style-name="Verse_20_Number_20_Prespace"> </text:span><text:span text:style-name="Verse_20_Number">26</text:span><text:span text:style-name="Verse_20_Number_20_Postspace"> </text:span><text:span text:style-name="Verse_20_Text">De mortuis autem quod resurgant, non legistis in libro Moysi, super rubum, quomodo dixerit illi Deus, inquiens: Ego sum Deus Abraham, et Deus Isaac, et Deus Jacob?</text:span><text:span text:style-name="Verse_20_Text"><text:note text:id="ftn310" text:note-class="footnote"><text:note-citation>311</text:note-citation><text:note-body><text:p text:style-name="Bible_20_Footnote"><text:span text:style-name="Footnote_20_Origin">12.26 <text:s/></text:span><text:span text:style-name="Footnote_20_Keyword">Ego sum Deus, </text:span><text:span text:style-name="Footnote_20_Text"><text:s/>etc. BED. Cum multa apertiora testimonia de resurrectione posset proferre, etc., usque ad quæ cum animabus vel bona vel mala gesserunt.</text:span></text:p></text:note-body></text:note></text:span><text:span text:style-name="Verse_20_Number_20_Prespace"> </text:span><text:span text:style-name="Verse_20_Number">27</text:span><text:span text:style-name="Verse_20_Number_20_Postspace"> </text:span><text:span text:style-name="Verse_20_Text">Non est Deus mortuorum, sed vivorum. Vos ergo multum erratis.</text:span><text:span text:style-name="Verse_20_Number_20_Prespace"> </text:span><text:span text:style-name="Verse_20_Number">28</text:span><text:span text:style-name="Verse_20_Number_20_Postspace"> </text:span><text:span text:style-name="Verse_20_Text">Et accessit unus de scribis, qui audierat illos conquirentes, et videns quoniam bene illis responderit, interrogavit eum quod esset primum omnium mandatum.</text:span><text:span text:style-name="Verse_20_Text"><text:note text:id="ftn311" text:note-class="footnote"><text:note-citation>312</text:note-citation><text:note-body><text:p text:style-name="Bible_20_Footnote"><text:span text:style-name="Footnote_20_Origin">12.28 <text:s/></text:span><text:span text:style-name="Footnote_20_Keyword">Interrogavit eum. </text:span><text:span text:style-name="Footnote_20_Text"><text:s/>HIER. Quid sibi vult hæc quæstio, cum hoc sciant omnes periti in lege? Sed diverse in Exodo et Levitico et Deuteronomio ordinantur mandata. De his enim duobus uberibus super pectora sponsæ levatis alitur nostra infantia. </text:span><text:span text:style-name="Footnote_20_Keyword">Primum omnium, </text:span><text:span text:style-name="Footnote_20_Text"><text:s/>etc. Maximum quod ante omnia debemus in corde, quasi unicum pietatis fundamentum locare, hoc est, scilicet cognitio atque confessio divinæ unitatis cum exsecutione divinæ operationis, quæ in dilectione Dei et proximi perficitur: hæc est </text:span><text:span text:style-name="Footnote_20_Keyword">fides quæ per dilectionem operatur.</text:span></text:p></text:note-body></text:note></text:span><text:span text:style-name="Verse_20_Number_20_Prespace"> </text:span><text:span text:style-name="Verse_20_Number">29</text:span><text:span text:style-name="Verse_20_Number_20_Postspace"> </text:span><text:span text:style-name="Verse_20_Text">Jesus autem respondit ei: Quia primum omnium mandatum est: Audi Israël, Dominus Deus tuus, Deus unus est:</text:span><text:span text:style-name="Verse_20_Number_20_Prespace"> </text:span><text:span text:style-name="Verse_20_Number">30</text:span><text:span text:style-name="Verse_20_Number_20_Postspace"> </text:span><text:span text:style-name="Verse_20_Text">et diliges Dominum Deum tuum ex tota corde tuo, et ex tota anima tua, et ex tota mente tua, et ex tota virtute tua. Hoc est primum mandatum.</text:span><text:span text:style-name="Verse_20_Number_20_Prespace"> </text:span><text:span text:style-name="Verse_20_Number">31</text:span><text:span text:style-name="Verse_20_Number_20_Postspace"> </text:span><text:span text:style-name="Verse_20_Text">Secundum autem simile est illi: Diliges proximum tuum tamquam teipsum. Majus horum aliud mandatum non est.</text:span><text:span text:style-name="Verse_20_Number_20_Prespace"> </text:span><text:span text:style-name="Verse_20_Number">32</text:span><text:span text:style-name="Verse_20_Number_20_Postspace"> </text:span><text:span text:style-name="Verse_20_Text">Et ait illi scriba: Bene, Magister, in veritate dixisti, quia unus est Deus, et non est alius præter eum.</text:span><text:span text:style-name="Verse_20_Text"><text:note text:id="ftn312" text:note-class="footnote"><text:note-citation>313</text:note-citation><text:note-body><text:p text:style-name="Bible_20_Footnote"><text:span text:style-name="Footnote_20_Origin">12.32 <text:s/></text:span><text:span text:style-name="Footnote_20_Keyword">Bene magister. </text:span><text:span text:style-name="Footnote_20_Text"><text:s/>BEDA. Ostendit scriba in hac responsione inter scribas et Pharisæos gravem quæstionem diu versatam esse, etc., usque ad nemo autem absque fide et dilectione in qua sententia scriba iste declarat se fuisse.</text:span></text:p></text:note-body></text:note></text:span><text:span text:style-name="Verse_20_Number_20_Prespace"> </text:span><text:span text:style-name="Verse_20_Number">33</text:span><text:span text:style-name="Verse_20_Number_20_Postspace"> </text:span><text:span text:style-name="Verse_20_Text">Et ut diligatur ex toto corde, et ex toto intellectu, et ex tota anima, et ex tota fortitudine, et diligere proximum tamquam seipsum, majus est omnibus holocautomatibus, et sacrificiis.</text:span><text:span text:style-name="Verse_20_Number_20_Prespace"> </text:span><text:span text:style-name="Verse_20_Number">34</text:span><text:span text:style-name="Verse_20_Number_20_Postspace"> </text:span><text:span text:style-name="Verse_20_Text">Jesus autem videns quod sapienter respondisset, dixit illi: Non es longe a regno Dei. Et nemo jam audebat eum interrogare.</text:span><text:span text:style-name="Verse_20_Text"><text:note text:id="ftn313" text:note-class="footnote"><text:note-citation>314</text:note-citation><text:note-body><text:p text:style-name="Bible_20_Footnote"><text:span text:style-name="Footnote_20_Origin">12.34 <text:s/></text:span><text:span text:style-name="Footnote_20_Keyword">Non longe es a regno Dei, </text:span><text:span text:style-name="Footnote_20_Text"><text:s/>etc. ISID. Quamvis ad tentandum venerit: longior namque est ignorantia quam scientia, ut Sadducæis dicitur: </text:span><text:span text:style-name="Footnote_20_Keyword">Erratis nescientes Scripturas neque virtutem Dei</text:span><text:span text:style-name="Footnote_20_Text"> Matth. 22.. BEDA. Matthæus dicit, quia tentando quærebat, etc., usque ad secundum illud: </text:span><text:span text:style-name="Footnote_20_Keyword">Qui facile credit levis est corde, et minorabitur</text:span><text:span text:style-name="Footnote_20_Text"> Eccl. 19.. </text:span><text:span text:style-name="Footnote_20_Keyword">Et nemo. </text:span><text:span text:style-name="Footnote_20_Text"><text:s/>Quia in sermonibus confutantur, ultra non interrogant; sed aperte comprehensum Romanæ potestati tradunt, unde patet venena invidiæ superari posse, sed difficile quiescere.</text:span></text:p></text:note-body></text:note></text:span><text:span text:style-name="Verse_20_Number_20_Prespace"> </text:span><text:span text:style-name="Verse_20_Number">35</text:span><text:span text:style-name="Verse_20_Number_20_Postspace"> </text:span><text:span text:style-name="Verse_20_Text">Et respondens Jesus dicebat, docens in templo: Quomodo dicunt scribæ Christum filium esse David?</text:span><text:span text:style-name="Verse_20_Number_20_Prespace"> </text:span><text:span text:style-name="Verse_20_Number">36</text:span><text:span text:style-name="Verse_20_Number_20_Postspace"> </text:span><text:span text:style-name="Verse_20_Text">Ipse enim David dicit in Spiritu Sancto: Dixit Dominus Domino meo: Sede a dextris meis, donec ponam inimicos tuos scabellum pedum tuorum.</text:span><text:span text:style-name="Verse_20_Text"><text:note text:id="ftn314" text:note-class="footnote"><text:note-citation>315</text:note-citation><text:note-body><text:p text:style-name="Bible_20_Footnote"><text:span text:style-name="Footnote_20_Origin">12.36 <text:s/></text:span><text:span text:style-name="Footnote_20_Keyword">Sede a dextris. </text:span><text:span text:style-name="Footnote_20_Text"><text:s/>Nam in hoc infirmitatem filii, sed quia alter in altero operatur ostendit. Nam et filius subjicit inimicos Patri, et Deum Patrem glorificat super terram.</text:span></text:p></text:note-body></text:note></text:span><text:span text:style-name="Verse_20_Number_20_Prespace"> </text:span><text:span text:style-name="Verse_20_Number">37</text:span><text:span text:style-name="Verse_20_Number_20_Postspace"> </text:span><text:span text:style-name="Verse_20_Text">Ipse ergo David dicit eum Dominum, et unde est filius ejus? Et multa turba eum libenter audivit.</text:span><text:span text:style-name="Verse_20_Number_20_Prespace"> </text:span><text:span text:style-name="Verse_20_Number">38</text:span><text:span text:style-name="Verse_20_Number_20_Postspace"> </text:span><text:span text:style-name="Verse_20_Text">Et dicebat eis in doctrina sua: Cavete a scribis, qui volunt in stolis ambulare, et salutari in foro,</text:span><text:span text:style-name="Verse_20_Text"><text:note text:id="ftn315" text:note-class="footnote"><text:note-citation>316</text:note-citation><text:note-body><text:p text:style-name="Bible_20_Footnote"><text:span text:style-name="Footnote_20_Origin">12.38 <text:s/></text:span><text:span text:style-name="Footnote_20_Keyword">Cavete. </text:span><text:span text:style-name="Footnote_20_Text"><text:s/>BEDA. Nota, quia non vetat eos qui hujus officii sunt, etc., usque ad simulatione seducamur, vel æmulatione ad idem inflammemur.</text:span></text:p></text:note-body></text:note></text:span><text:span text:style-name="Verse_20_Number_20_Prespace"> </text:span><text:span text:style-name="Verse_20_Number">39</text:span><text:span text:style-name="Verse_20_Number_20_Postspace"> </text:span><text:span text:style-name="Verse_20_Text">et in primis cathedris sedere in synagogis, et primos discubitus in cœnis:</text:span><text:span text:style-name="Verse_20_Number_20_Prespace"> </text:span><text:span text:style-name="Verse_20_Number">40</text:span><text:span text:style-name="Verse_20_Number_20_Postspace"> </text:span><text:span text:style-name="Verse_20_Text">qui devorant domos viduarum sub obtentu prolixæ orationis: hi accipient prolixius judicium.</text:span><text:span text:style-name="Verse_20_Text"><text:note text:id="ftn316" text:note-class="footnote"><text:note-citation>317</text:note-citation><text:note-body><text:p text:style-name="Bible_20_Footnote"><text:span text:style-name="Footnote_20_Origin">12.40 <text:s/></text:span><text:span text:style-name="Footnote_20_Keyword">Qui devorant domos viduarum. </text:span><text:span text:style-name="Footnote_20_Text"><text:s/>Quasi patroni in judicio futuri, ab infirmis et peccatorum conscientia turbatis pecuniam accipere non dubitant: cum commendet Deo orationem manus porrecta ad dandum, non collecta ad accipiendum: quibus illud congruit: </text:span><text:span text:style-name="Footnote_20_Keyword">Oratio ejus fiat in peccatum.</text:span></text:p></text:note-body></text:note></text:span><text:span text:style-name="Verse_20_Number_20_Prespace"> </text:span><text:span text:style-name="Verse_20_Number">41</text:span><text:span text:style-name="Verse_20_Number_20_Postspace"> </text:span><text:span text:style-name="Verse_20_Text">Et sedens Jesus contra gazophylacium, aspiciebat quomodo turba jactaret æs in gazophylacium, et multi divites jactabant multa.</text:span><text:span text:style-name="Verse_20_Text"><text:note text:id="ftn317" text:note-class="footnote"><text:note-citation>318</text:note-citation><text:note-body><text:p text:style-name="Bible_20_Footnote"><text:span text:style-name="Footnote_20_Origin">12.41 <text:s/></text:span><text:span text:style-name="Footnote_20_Keyword">Gazophylacium. </text:span><text:span text:style-name="Footnote_20_Text"><text:s/>BEDA. Græce, servare Latine. Gaza, Persice, divitiæ, Gazophylacium locus quo divitiæ servantur, et arca, scilicet, in qua populi donaria congregabantur ad usus templi. Unde in libro Regnum: </text:span><text:span text:style-name="Footnote_20_Keyword">Tulit Joiada pontifex gazophylacium unum, aperuitque foramen desuper</text:span><text:span text:style-name="Footnote_20_Text"> IV Reg. 12., etc., et porticus in quibus servabantur. Unde: </text:span><text:span text:style-name="Footnote_20_Keyword">Hæc verba locutus est Jesus in gazophylacio, docens in templo. Aspiciebat quomodo. </text:span><text:span text:style-name="Footnote_20_Text"><text:s/>Sicut appetitores primatus et vanæ gloriæ cavendos esse dixit, et simulatione orantibus prolixius judicium prædixit, sic etiam offerentes justo examine discernit, ut retribuat singulis, secundum cor et opera, quod et hodie facit in Ecclesia. </text:span><text:span text:style-name="Footnote_20_Keyword">Divites. </text:span><text:span text:style-name="Footnote_20_Text"><text:s/>BEDA. Divites, Judæi de justitia legis elati, etc., usque ad cunctis superborum Judæorum operibus, præstant.</text:span></text:p></text:note-body></text:note></text:span><text:span text:style-name="Verse_20_Number_20_Prespace"> </text:span><text:span text:style-name="Verse_20_Number">42</text:span><text:span text:style-name="Verse_20_Number_20_Postspace"> </text:span><text:span text:style-name="Verse_20_Text">Cum venisset </text:span><text:soft-page-break/><text:span text:style-name="Verse_20_Text">autem vidua una pauper, misit duo minuta, quod est quadrans,</text:span><text:span text:style-name="Verse_20_Text"><text:note text:id="ftn318" text:note-class="footnote"><text:note-citation>319</text:note-citation><text:note-body><text:p text:style-name="Bible_20_Footnote"><text:span text:style-name="Footnote_20_Origin">12.42 <text:s/></text:span><text:span text:style-name="Footnote_20_Keyword">Vidua pauper. </text:span><text:span text:style-name="Footnote_20_Text"><text:s/>HIER. Hæc paupercula me et similes signat, qui mitto quod possum et desidero quod non possum vobis explanare. Non quantum, sed ex quanto desiderat Deus. Unusquisque quadrantem potest offerre. Hæc est torta panis in Levitico, quæ est voluntas prompta. Quadrans, quia ex tribus consistit, cogitatu, verbo et facto. </text:span><text:span text:style-name="Footnote_20_Keyword">Quadrans. </text:span><text:span text:style-name="Footnote_20_Text"><text:s/>Quadrantem vocant calculatores quartam partem cujusque rei, scilicet, loci, temporis, pecuniæ. Forsitan ergo hic quartam partem sicli, id est, quinque obolos significat.</text:span></text:p></text:note-body></text:note></text:span><text:span text:style-name="Verse_20_Number_20_Prespace"> </text:span><text:span text:style-name="Verse_20_Number">43</text:span><text:span text:style-name="Verse_20_Number_20_Postspace"> </text:span><text:span text:style-name="Verse_20_Text">et convocans discipulos suos, ait illis: Amen dico vobis, quoniam vidua hæc pauper plus omnibus misit, qui miserunt in gazophylacium.</text:span><text:span text:style-name="Verse_20_Number_20_Prespace"> </text:span><text:span text:style-name="Verse_20_Number">44</text:span><text:span text:style-name="Verse_20_Number_20_Postspace"> </text:span><text:span text:style-name="Verse_20_Text">Omnes enim ex eo, quod abundabat illis, miserunt: hæc vero de penuria sua omnia quæ habuit misit totum victum suum.</text:span><text:span text:style-name="Verse_20_Text"><text:note text:id="ftn319" text:note-class="footnote"><text:note-citation>320</text:note-citation><text:note-body><text:p text:style-name="Bible_20_Footnote"><text:span text:style-name="Footnote_20_Origin">12.44 <text:s/></text:span><text:span text:style-name="Footnote_20_Keyword">Omnes enim. </text:span><text:span text:style-name="Footnote_20_Text"><text:s/>BEDA. Judæus ex abundante mittit in munera, etc., </text:span><text:span text:style-name="Footnote_20_Keyword">usque ad Deus meus misericordia ejus præveniet me</text:span><text:span text:style-name="Footnote_20_Text"> Psal. 58..</text:span></text:p></text:note-body></text:note></text:span></text:p>
        <text:p text:style-name="Prose_20_Paragraph"><text:span text:style-name="Chapter_20_Number">13</text:span><text:span text:style-name="Chapter_20_Number_20_Postspace"> </text:span><text:span text:style-name="Verse_20_Text">Et cum egrederetur de templo, ait illi unus ex discipulis suis: Magister, aspice quales lapides, et quales structuræ.</text:span><text:span text:style-name="Verse_20_Text"><text:note text:id="ftn320" text:note-class="footnote"><text:note-citation>321</text:note-citation><text:note-body><text:p text:style-name="Bible_20_Footnote"><text:span text:style-name="Footnote_20_Origin">13.1 <text:s/></text:span><text:span text:style-name="Footnote_20_Keyword">Et cum egrederetur. </text:span><text:span text:style-name="Footnote_20_Text"><text:s/>BEDA. Recedent de templo Domino, etc., usque ad erat luitura, et ædificia ruitura. </text:span><text:span text:style-name="Footnote_20_Keyword">Vides has, </text:span><text:span text:style-name="Footnote_20_Text"><text:s/>etc. Divinitus autem procuratum est, ut, patefacta per orbem fidei evangelicæ gratia, ipsum templum cum cæremoniis tolleretur: ne forte aliquis parvulus adhuc, ac lactens in fide, si videret manere illa a prophetis facta a Domino instituta admirando sanctum sæculare, paulatim ad Judaismum relaberetur. Aufertur ergo umbra, et palmam tenet veritas per orbem declarata. HIER. Prænuntiat cladem novissimi temporis, id est destructionem templi cum plebe et littera sua. De qua: </text:span><text:span text:style-name="Footnote_20_Keyword">Lapis super lapidem non relinquetur</text:span><text:span text:style-name="Footnote_20_Text"> Luc. 21.: id est, testimonia prophetarum super eos in quos Judæi retorquebant ea ut in Esdram, in Zorobabel, in Machabæos.</text:span></text:p></text:note-body></text:note></text:span><text:span text:style-name="Verse_20_Number_20_Prespace"> </text:span><text:span text:style-name="Verse_20_Number">2</text:span><text:span text:style-name="Verse_20_Number_20_Postspace"> </text:span><text:span text:style-name="Verse_20_Text">Et respondens Jesus, ait illi: Vides has omnes magnas ædificationes? Non relinquetur lapis super lapidem, qui non destruatur.</text:span><text:span text:style-name="Verse_20_Number_20_Prespace"> </text:span><text:span text:style-name="Verse_20_Number">3</text:span><text:span text:style-name="Verse_20_Number_20_Postspace"> </text:span><text:span text:style-name="Verse_20_Text">Et cum sederet in monte Olivarum contra templum, interrogabant eum separatim Petrus, et Jacobus, et Joannes, et Andreas:</text:span><text:span text:style-name="Verse_20_Text"><text:note text:id="ftn321" text:note-class="footnote"><text:note-citation>322</text:note-citation><text:note-body><text:p text:style-name="Bible_20_Footnote"><text:span text:style-name="Footnote_20_Origin">13.3 <text:s/></text:span><text:span text:style-name="Footnote_20_Keyword">Et cum, </text:span><text:span text:style-name="Footnote_20_Text"><text:s/>etc. BED. In sanctis quietus manet: dum superborum detestatur amentiam. Mons enim Olivarum fructiferam Ecclesiæ celsitudinem significat: mons ille non infructuosas arbores, sed oliveta gignit, quibus lumen alitur, requies lassis tribuitur, infirmitas solvitur.</text:span></text:p></text:note-body></text:note></text:span><text:span text:style-name="Verse_20_Number_20_Prespace"> </text:span><text:span text:style-name="Verse_20_Number">4</text:span><text:span text:style-name="Verse_20_Number_20_Postspace"> </text:span><text:span text:style-name="Verse_20_Text">Dic nobis, quando ista fient? et quod signum erit, quando hæc omnia incipient consummari?</text:span><text:span text:style-name="Verse_20_Number_20_Prespace"> </text:span><text:span text:style-name="Verse_20_Number">5</text:span><text:span text:style-name="Verse_20_Number_20_Postspace"> </text:span><text:span text:style-name="Verse_20_Text">Et respondens Jesus cœpit dicere illis: Videte ne quid vos seducat:</text:span><text:span text:style-name="Verse_20_Text"><text:note text:id="ftn322" text:note-class="footnote"><text:note-citation>323</text:note-citation><text:note-body><text:p text:style-name="Bible_20_Footnote"><text:span text:style-name="Footnote_20_Origin">13.5 <text:s/></text:span><text:span text:style-name="Footnote_20_Keyword">Et respondens. </text:span><text:span text:style-name="Footnote_20_Text"><text:s/>ID. A tempore Dominicæ passionis in populo Judæorum qui latronem seditiosum elegerunt, Christum Salvatorem abjecerunt, nec bella hostium nec seditiones civium cessaverunt; sed apostoli ne his adventantibus terreantur, et ne Hierosolymam Judæamque deserant, admonentur, </text:span><text:span text:style-name="Footnote_20_Keyword">quia non statim finis. </text:span><text:span text:style-name="Footnote_20_Text"><text:s/>In quadragesimum enim annum desolatio provinciæ et ultimum urbis ac templi excidium prolatum est.</text:span></text:p></text:note-body></text:note></text:span><text:span text:style-name="Verse_20_Number_20_Prespace"> </text:span><text:span text:style-name="Verse_20_Number">6</text:span><text:span text:style-name="Verse_20_Number_20_Postspace"> </text:span><text:span text:style-name="Verse_20_Text">multi enim venient in nomine meo, dicentes quia ego sum: et multos seducent.</text:span><text:span text:style-name="Verse_20_Text"><text:note text:id="ftn323" text:note-class="footnote"><text:note-citation>324</text:note-citation><text:note-body><text:p text:style-name="Bible_20_Footnote"><text:span text:style-name="Footnote_20_Origin">13.6 <text:s/></text:span><text:span text:style-name="Footnote_20_Keyword">Multi enim venient. </text:span><text:span text:style-name="Footnote_20_Text"><text:s/>Imminente excidio multi venerunt qui se esse Christos, et jam tempus libertatis adesse mentirentur. Multi etiam in Ecclesia temporibus apostolorum inter cætera diem Domini instare minati sunt. Multi in nomine Christi venere Antichristi, quorum primus Simon Magus, </text:span><text:span text:style-name="Footnote_20_Keyword">cui auscultabant omnes qui erant in Samaria a minimo usque ad maximum dicentes: Hic est virtus Dei quæ vocatur magna: eo quod multo tempore magicis artibus dementasset eos.</text:span></text:p></text:note-body></text:note></text:span><text:span text:style-name="Verse_20_Number_20_Prespace"> </text:span><text:span text:style-name="Verse_20_Number">7</text:span><text:span text:style-name="Verse_20_Number_20_Postspace"> </text:span><text:span text:style-name="Verse_20_Text">Cum audieritis autem bella, et opiniones bellorum, ne timueritis: oportet enim hæc fieri: sed nondum finis.</text:span><text:span text:style-name="Verse_20_Number_20_Prespace"> </text:span><text:span text:style-name="Verse_20_Number">8</text:span><text:span text:style-name="Verse_20_Number_20_Postspace"> </text:span><text:span text:style-name="Verse_20_Text">Exsurget enim gens contra gentem, et regnum super regnum, et erunt terræmotus per loca, et fames. Initium dolorum hæc.</text:span><text:span text:style-name="Verse_20_Text"><text:note text:id="ftn324" text:note-class="footnote"><text:note-citation>325</text:note-citation><text:note-body><text:p text:style-name="Bible_20_Footnote"><text:span text:style-name="Footnote_20_Origin">13.8 <text:s/></text:span><text:span text:style-name="Footnote_20_Keyword">Exsurget enim. </text:span><text:span text:style-name="Footnote_20_Text"><text:s/>BEDA. Hæc omnia ante ultimos et acerbissimos dolores, etc., usque ad qui contra se invicem dimicantes, Ecclesiæ victoriam faciunt.</text:span></text:p></text:note-body></text:note></text:span><text:span text:style-name="Verse_20_Number_20_Prespace"> </text:span><text:span text:style-name="Verse_20_Number">9</text:span><text:span text:style-name="Verse_20_Number_20_Postspace"> </text:span><text:span text:style-name="Verse_20_Text">Videte autem vosmetipsos. Tradent enim vos in consiliis, et in synagogis vapulabitis, et ante præsides et reges stabitis propter me, in testimonium illis.</text:span><text:span text:style-name="Verse_20_Text"><text:note text:id="ftn325" text:note-class="footnote"><text:note-citation>326</text:note-citation><text:note-body><text:p text:style-name="Bible_20_Footnote"><text:span text:style-name="Footnote_20_Origin">13.9 <text:s/></text:span><text:span text:style-name="Footnote_20_Keyword">Videte autem. </text:span><text:span text:style-name="Footnote_20_Text"><text:s/>BEDA. Quare hæc omnia inferantur, dicit </text:span><text:span text:style-name="Footnote_20_Keyword">Videte, </text:span><text:span text:style-name="Footnote_20_Text"><text:s/>etc. Ea enim vel sola maxima causa est excidii, quia post occisionem Domini, nominis quoque ac fidei præcones similes et confessores impia crudelitate vexabant.</text:span></text:p></text:note-body></text:note></text:span><text:span text:style-name="Verse_20_Number_20_Prespace"> </text:span><text:span text:style-name="Verse_20_Number">10</text:span><text:span text:style-name="Verse_20_Number_20_Postspace"> </text:span><text:span text:style-name="Verse_20_Text">Et in omnes gentes primum oportet prædicari Evangelium.</text:span><text:span text:style-name="Verse_20_Text"><text:note text:id="ftn326" text:note-class="footnote"><text:note-citation>327</text:note-citation><text:note-body><text:p text:style-name="Bible_20_Footnote"><text:span text:style-name="Footnote_20_Origin">13.10 <text:s/></text:span><text:span text:style-name="Footnote_20_Keyword">Et in omnes gentes. </text:span><text:span text:style-name="Footnote_20_Text"><text:s/>ID. Quia noverat Dominus corda discipulorum de perditione suæ gentis tristanda, hoc modo consolatur, ut sciant amissis Judæis se socios regni cœlestis ex toto orbe habituros. Sicut enim ecclesiasticæ historiæ testantur multo ante excidium Judææ, omnes apostoli ad prædicandum Evangelium per totum orbem sunt dispersi, exceptis Jacobo Zebedæi, et Jacobo fratre Domini, qui prius in Judæa pro verbo Evangelii sanguinem fuderunt.</text:span></text:p></text:note-body></text:note></text:span><text:span text:style-name="Verse_20_Number_20_Prespace"> </text:span><text:span text:style-name="Verse_20_Number">11</text:span><text:span text:style-name="Verse_20_Number_20_Postspace"> </text:span><text:span text:style-name="Verse_20_Text">Et cum duxerint vos tradentes, nolite præcogitare quid loquamini: sed quod datum vobis fuerit in illa hora, id loquimini: non </text:span><text:soft-page-break/><text:span text:style-name="Verse_20_Text">enim vos estis loquentes, sed Spiritus Sanctus.</text:span><text:span text:style-name="Verse_20_Number_20_Prespace"> </text:span><text:span text:style-name="Verse_20_Number">12</text:span><text:span text:style-name="Verse_20_Number_20_Postspace"> </text:span><text:span text:style-name="Verse_20_Text">Tradet autem frater fratrem in mortem, et pater filium: et consurgent filii in parentes, et morte afficient eos.</text:span><text:span text:style-name="Verse_20_Number_20_Prespace"> </text:span><text:span text:style-name="Verse_20_Number">13</text:span><text:span text:style-name="Verse_20_Number_20_Postspace"> </text:span><text:span text:style-name="Verse_20_Text">Et eritis odio omnibus propter nomen meum. Qui autem sustinuerit in finem, hic salvus erit.</text:span><text:span text:style-name="Verse_20_Number_20_Prespace"> </text:span><text:span text:style-name="Verse_20_Number">14</text:span><text:span text:style-name="Verse_20_Number_20_Postspace"> </text:span><text:span text:style-name="Verse_20_Text">Cum autem videritis abominationem desolationis stantem, ubi non debet, qui legit, intelligat: tunc qui in Judæa sunt, fugiant in montes:</text:span><text:span text:style-name="Verse_20_Text"><text:note text:id="ftn327" text:note-class="footnote"><text:note-citation>328</text:note-citation><text:note-body><text:p text:style-name="Bible_20_Footnote"><text:span text:style-name="Footnote_20_Origin">13.14 <text:s/></text:span><text:span text:style-name="Footnote_20_Keyword">Cum autem videritis, </text:span><text:span text:style-name="Footnote_20_Text"><text:s/>etc. ID. Potest abominatio intelligi, vel Antichristus, vel imago Cæsaris quam Pilatus in templo posuit, etc., usque ad semper parebat imperio Romanorum.</text:span></text:p></text:note-body></text:note></text:span><text:span text:style-name="Verse_20_Number_20_Prespace"> </text:span><text:span text:style-name="Verse_20_Number">15</text:span><text:span text:style-name="Verse_20_Number_20_Postspace"> </text:span><text:span text:style-name="Verse_20_Text">et qui super tectum, ne descendat in domum, nec introëat ut tollat quid de domo sua:</text:span><text:span text:style-name="Verse_20_Number_20_Prespace"> </text:span><text:span text:style-name="Verse_20_Number">16</text:span><text:span text:style-name="Verse_20_Number_20_Postspace"> </text:span><text:span text:style-name="Verse_20_Text">et qui in agro erit, non revertatur retro tollere vestimentum suum.</text:span><text:span text:style-name="Verse_20_Number_20_Prespace"> </text:span><text:span text:style-name="Verse_20_Number">17</text:span><text:span text:style-name="Verse_20_Number_20_Postspace"> </text:span><text:span text:style-name="Verse_20_Text">Væ autem prægnantibus et nutrientibus in illis diebus.</text:span><text:span text:style-name="Verse_20_Text"><text:note text:id="ftn328" text:note-class="footnote"><text:note-citation>329</text:note-citation><text:note-body><text:p text:style-name="Bible_20_Footnote"><text:span text:style-name="Footnote_20_Origin">13.17 <text:s/></text:span><text:span text:style-name="Footnote_20_Keyword">Væ autem prægnantibu., </text:span><text:span text:style-name="Footnote_20_Text"><text:s/>etc. Quia vel uteri pondere vel filiorum sarcina gravatæ fugere non poterunt. Unde in libro Historiarum legitur uxorem Jonathæ turbatam fuga, filium sinu suo lapsum recepisse perpetuo claudum.</text:span></text:p></text:note-body></text:note></text:span><text:span text:style-name="Verse_20_Number_20_Prespace"> </text:span><text:span text:style-name="Verse_20_Number">18</text:span><text:span text:style-name="Verse_20_Number_20_Postspace"> </text:span><text:span text:style-name="Verse_20_Text">Orate vero ut hieme non fiant.</text:span><text:span text:style-name="Verse_20_Number_20_Prespace"> </text:span><text:span text:style-name="Verse_20_Number">19</text:span><text:span text:style-name="Verse_20_Number_20_Postspace"> </text:span><text:span text:style-name="Verse_20_Text">Erunt enim dies illi tribulationes tales quales non fuerunt ab initio creaturæ, quam condidit Deus usque nunc, neque fient.</text:span><text:span text:style-name="Verse_20_Number_20_Prespace"> </text:span><text:span text:style-name="Verse_20_Number">20</text:span><text:span text:style-name="Verse_20_Number_20_Postspace"> </text:span><text:span text:style-name="Verse_20_Text">Et nisi breviasset Dominus dies, non fuisset salva omnis caro: sed propter electos, quos elegit, breviavit dies.</text:span><text:span text:style-name="Verse_20_Number_20_Prespace"> </text:span><text:span text:style-name="Verse_20_Number">21</text:span><text:span text:style-name="Verse_20_Number_20_Postspace"> </text:span><text:span text:style-name="Verse_20_Text">Et tunc si quis vobis dixerit: Ecce hic est Christus, ecce illic, ne credideritis.</text:span><text:span text:style-name="Verse_20_Text"><text:note text:id="ftn329" text:note-class="footnote"><text:note-citation>330</text:note-citation><text:note-body><text:p text:style-name="Bible_20_Footnote"><text:span text:style-name="Footnote_20_Origin">13.21 <text:s/></text:span><text:span text:style-name="Footnote_20_Keyword">Et tunc si quis. </text:span><text:span text:style-name="Footnote_20_Text"><text:s/>BED. Quidam hoc ad captivitatem Judaicam referunt, quando multi Christos se esse dicentes, populum post se deceptum trahebant. Sed ibi nullus erat fidelis, quem Deus exhortaretur, ne perversos magistros sequeretur. Omnes et obsidentes et obsessi alieni a Christo obdurabant, unde melius de hæreticis accipiendum, qui contra Ecclesiam venientes, se Christos esse mentiuntur: quorum primus Simon Magus; extremus Antichristus.</text:span></text:p></text:note-body></text:note></text:span><text:span text:style-name="Verse_20_Number_20_Prespace"> </text:span><text:span text:style-name="Verse_20_Number">22</text:span><text:span text:style-name="Verse_20_Number_20_Postspace"> </text:span><text:span text:style-name="Verse_20_Text">Exsurgent enim pseudochristi et pseudoprophetæ, et dabunt signa et portenta ad seducendos, si fieri potest, etiam electos.</text:span><text:span text:style-name="Verse_20_Number_20_Prespace"> </text:span><text:span text:style-name="Verse_20_Number">23</text:span><text:span text:style-name="Verse_20_Number_20_Postspace"> </text:span><text:span text:style-name="Verse_20_Text">Vos ergo videte: ecce prædixi vobis omnia.</text:span><text:span text:style-name="Verse_20_Number_20_Prespace"> </text:span><text:span text:style-name="Verse_20_Number">24</text:span><text:span text:style-name="Verse_20_Number_20_Postspace"> </text:span><text:span text:style-name="Verse_20_Text">Sed in illis diebus, post tribulationem illam, sol contenebrabitur, et luna non dabit splendorem suum:</text:span><text:span text:style-name="Verse_20_Text"><text:note text:id="ftn330" text:note-class="footnote"><text:note-citation>331</text:note-citation><text:note-body><text:p text:style-name="Bible_20_Footnote"><text:span text:style-name="Footnote_20_Origin">13.24 <text:s/></text:span><text:span text:style-name="Footnote_20_Keyword">Sed in illis diebus, </text:span><text:span text:style-name="Footnote_20_Text"><text:s/>etc. ID. Sidera in judicio videbuntur obscura, etc., usque ad tunc fiet quod idem propheta alibi dicit: </text:span><text:span text:style-name="Footnote_20_Keyword">Et erit lux lunæ sicut sol, et lux solis erit septempliciter sicut lux septem dierum</text:span><text:span text:style-name="Footnote_20_Text"> Isa. 3..</text:span></text:p></text:note-body></text:note></text:span><text:span text:style-name="Verse_20_Number_20_Prespace"> </text:span><text:span text:style-name="Verse_20_Number">25</text:span><text:span text:style-name="Verse_20_Number_20_Postspace"> </text:span><text:span text:style-name="Verse_20_Text">et stellæ cæli erunt decidentes, et virtutes, quæ in cælis sunt, movebuntur.</text:span><text:span text:style-name="Verse_20_Text"><text:note text:id="ftn331" text:note-class="footnote"><text:note-citation>332</text:note-citation><text:note-body><text:p text:style-name="Bible_20_Footnote"><text:span text:style-name="Footnote_20_Origin">13.25 <text:s/></text:span><text:span text:style-name="Footnote_20_Keyword">Decidentes. </text:span><text:span text:style-name="Footnote_20_Text"><text:s/>A lumine quando pene deerit semen Abrahæ, cui assimilatæ sunt stellæ. </text:span><text:span text:style-name="Footnote_20_Keyword">Et virtutes quæ, </text:span><text:span text:style-name="Footnote_20_Text"><text:s/>etc. BEDA. Quid mirum tremere homines, cum aspectu judicii tremant angelicæ potestates? Unde Job: </text:span><text:span text:style-name="Footnote_20_Keyword">Columnæ cœli contremiscunt, et pavent ad nutum ejus</text:span><text:span text:style-name="Footnote_20_Text"> Job. 26.. Et quid patitur virgula deserti, ubi concutitur cedrus paradisi? </text:span><text:span text:style-name="Footnote_20_Keyword">Movebuntur. </text:span><text:span text:style-name="Footnote_20_Text"><text:s/>HIER. Ad iram vindictæ quando mittentur a Filio hominis veniente in nubibus cœli cum virtute, quæ prius sicut pluvia in vellus descendit in humilitate.</text:span></text:p></text:note-body></text:note></text:span><text:span text:style-name="Verse_20_Number_20_Prespace"> </text:span><text:span text:style-name="Verse_20_Number">26</text:span><text:span text:style-name="Verse_20_Number_20_Postspace"> </text:span><text:span text:style-name="Verse_20_Text">Et tunc videbunt Filium hominis venientem in nubibus cum virtute multa et gloria.</text:span><text:span text:style-name="Verse_20_Number_20_Prespace"> </text:span><text:span text:style-name="Verse_20_Number">27</text:span><text:span text:style-name="Verse_20_Number_20_Postspace"> </text:span><text:span text:style-name="Verse_20_Text">Et tunc mittet angelos suos, et congregabit electos suos a quatuor ventis, a summo terræ usque ad summum cæli.</text:span><text:span text:style-name="Verse_20_Text"><text:note text:id="ftn332" text:note-class="footnote"><text:note-citation>333</text:note-citation><text:note-body><text:p text:style-name="Bible_20_Footnote"><text:span text:style-name="Footnote_20_Origin">13.27 <text:s/></text:span><text:span text:style-name="Footnote_20_Keyword">A quatuor ventis. </text:span><text:span text:style-name="Footnote_20_Text"><text:s/>Ab oriente et occidente, austro, aquilone, et non tantum ab his; sed a summo terræ usque ad summum cœlum, id est, ab extremis finibus terræ per directum usque ad ultimos terminos ejus, ubi longe aspicientibus circulus cœli terræ videtur insidere.</text:span></text:p></text:note-body></text:note></text:span><text:span text:style-name="Verse_20_Number_20_Prespace"> </text:span><text:span text:style-name="Verse_20_Number">28</text:span><text:span text:style-name="Verse_20_Number_20_Postspace"> </text:span><text:span text:style-name="Verse_20_Text">A ficu autem discite parabolam. Cum jam ramus ejus tener fuerit, et nata fuerint folia, cognoscitis quia in proximo sit æstas:</text:span><text:span text:style-name="Verse_20_Text"><text:note text:id="ftn333" text:note-class="footnote"><text:note-citation>334</text:note-citation><text:note-body><text:p text:style-name="Bible_20_Footnote"><text:span text:style-name="Footnote_20_Origin">13.28 <text:s/></text:span><text:span text:style-name="Footnote_20_Keyword">A ficu autem. </text:span><text:span text:style-name="Footnote_20_Text"><text:s/>Quasi dicat, quomodo cum fuerint in ficu teneri cauliculi, et gemma in florem erumpit, intelligitis adventum æstatis et veris et favonii; sic cum hæc quæ scripta sunt videritis, non putetis jam adesse finem mundi, sed quasi præcursores venire, qui ostendant prope esse. BEDA. Ficus Synagoga, quæ quia ad se veniente Domino fructum justitiæ non habuit, etc., usque ad et æstatem veræ lucis et pacis. HIER. Fici parabola, id est, prophetia. Folia nata, verba sunt præsentia, æstas vero proxima dies est judicii, in quo unaquæque arbor manifestabit quod intus habuit an aridum ad comburendum, an viride ad plantandum in Eden cum ligno vitæ cujus folia in salutem gentium, id est, verba quibus dicetur, </text:span><text:span text:style-name="Footnote_20_Keyword">Venite, benedicti Patris mei, </text:span><text:span text:style-name="Footnote_20_Text"><text:s/>etc.</text:span></text:p></text:note-body></text:note></text:span><text:span text:style-name="Verse_20_Number_20_Prespace"> </text:span><text:span text:style-name="Verse_20_Number">29</text:span><text:span text:style-name="Verse_20_Number_20_Postspace"> </text:span><text:span text:style-name="Verse_20_Text">sic et vos cum videritis hæc fieri, scitote quod in proximo sit, in ostiis.</text:span><text:span text:style-name="Verse_20_Number_20_Prespace"> </text:span><text:span text:style-name="Verse_20_Number">30</text:span><text:span text:style-name="Verse_20_Number_20_Postspace"> </text:span><text:span text:style-name="Verse_20_Text">Amen dico vobis, quoniam non transibit generatio hæc, donec omnia ista fiant.</text:span><text:span text:style-name="Verse_20_Number_20_Prespace"> </text:span><text:span text:style-name="Verse_20_Number">31</text:span><text:span text:style-name="Verse_20_Number_20_Postspace"> </text:span><text:span text:style-name="Verse_20_Text">Cælum et terra transibunt, verba autem mea non transibunt.</text:span><text:span text:style-name="Verse_20_Text"><text:note text:id="ftn334" text:note-class="footnote"><text:note-citation>335</text:note-citation><text:note-body><text:p text:style-name="Bible_20_Footnote"><text:span text:style-name="Footnote_20_Origin">13.31 <text:s/></text:span><text:span text:style-name="Footnote_20_Keyword">Cœlum et terra transibunt. </text:span><text:span text:style-name="Footnote_20_Text"><text:s/>Cœlum æreum, a quo aves cœli et nubila cœli, unde Petrus: </text:span><text:span text:style-name="Footnote_20_Keyword">Cœli autem qui nunc sunt, et terra eodem verbo repositi sunt et igni reservati</text:span><text:span text:style-name="Footnote_20_Text"> II Pet. 3., aperte docens, quia alii cœli sunt igne perituri quam aqua perditi, id est, inania et nebulosa. Aqua enim diluvii quæ tantum quindecim cubitis cacumina montium transcendit ultra æris ætherisque confinia non pervenit. Ecclesiastes Cap. 1.: </text:span><text:span text:style-name="Footnote_20_Keyword">Generatio præterit, et generatio advenit: terra vero in æternum stat. </text:span><text:span text:style-name="Footnote_20_Text"><text:s/>Sic ergo cœlum et terra transeunt, secundum imaginem, manent in æternum secundum essentiam.</text:span></text:p></text:note-body></text:note></text:span><text:span text:style-name="Verse_20_Number_20_Prespace"> </text:span><text:span text:style-name="Verse_20_Number">32</text:span><text:span text:style-name="Verse_20_Number_20_Postspace"> </text:span><text:span text:style-name="Verse_20_Text">De die autem illo vel hora nemo </text:span><text:soft-page-break/><text:span text:style-name="Verse_20_Text">scit, neque angeli in cælo, neque Filius, nisi Pater.</text:span><text:span text:style-name="Verse_20_Text"><text:note text:id="ftn335" text:note-class="footnote"><text:note-citation>336</text:note-citation><text:note-body><text:p text:style-name="Bible_20_Footnote"><text:span text:style-name="Footnote_20_Origin">13.32 <text:s/></text:span><text:span text:style-name="Footnote_20_Keyword">Neque filius. In eo enim sunt omnes thesauri sapientiæ et scientiæ absconditi. </text:span><text:span text:style-name="Footnote_20_Text"><text:s/>Ideo absconditi, quia nobis scire non expedit, unde ait: </text:span><text:span text:style-name="Footnote_20_Keyword">Non est vestrum nosse tempora vel momenta quæ Pater posuit in sua potestate</text:span><text:span text:style-name="Footnote_20_Text"> Act. 1.. In quo ostendit quod sciat, sed nosse apostolis non expediat, ut semper incerti de adventu judicis, sic quotidie vivant quasi alia die judicandi. Scit ergo filius sibi, sed non nobis, ut semper simus solliciti, unde: </text:span><text:span text:style-name="Footnote_20_Keyword">videte, vigilate, </text:span><text:span text:style-name="Footnote_20_Text"><text:s/>etc. HILAR. Filius et Spiritus sanctus, quia non sunt a se, de die illa nesciunt a se: Pater autem, quia a se est, scit a se.</text:span></text:p></text:note-body></text:note></text:span><text:span text:style-name="Verse_20_Number_20_Prespace"> </text:span><text:span text:style-name="Verse_20_Number">33</text:span><text:span text:style-name="Verse_20_Number_20_Postspace"> </text:span><text:span text:style-name="Verse_20_Text">Videte, vigilate, et orate: nescitis enim quando tempus sit.</text:span><text:span text:style-name="Verse_20_Number_20_Prespace"> </text:span><text:span text:style-name="Verse_20_Number">34</text:span><text:span text:style-name="Verse_20_Number_20_Postspace"> </text:span><text:span text:style-name="Verse_20_Text">Sicut homo qui peregre profectus reliquit domum suam, et dedit servis suis potestatem cujusque operis, et janitori præcepit ut vigilet,</text:span><text:span text:style-name="Verse_20_Text"><text:note text:id="ftn336" text:note-class="footnote"><text:note-citation>337</text:note-citation><text:note-body><text:p text:style-name="Bible_20_Footnote"><text:span text:style-name="Footnote_20_Origin">13.34 <text:s/></text:span><text:span text:style-name="Footnote_20_Keyword">Et janitori, </text:span><text:span text:style-name="Footnote_20_Text"><text:s/>etc. HIER. Ei, scilicet, qui prædicat. Cui dicitur: </text:span><text:span text:style-name="Footnote_20_Keyword">Si non annuntiaveris iniquo iniquitatem suam, sanguinem ejus de manu tua requiram</text:span><text:span text:style-name="Footnote_20_Text"> Ezech. 3.. </text:span><text:span text:style-name="Footnote_20_Keyword">Vigilate ergo. </text:span><text:span text:style-name="Footnote_20_Text"><text:s/>Præmisso patrisfamilias exemplo, cur consummationis diem reticeat, dicit: </text:span><text:span text:style-name="Footnote_20_Keyword">vigilate ergo. </text:span><text:span text:style-name="Footnote_20_Text"><text:s/>Qui dormit, non corpora, sed phantasias videt, cum evigilat nihil habet de his quæ viderat. Sic sunt quos mundi amor rapit in vita, deserit post vitam.</text:span></text:p></text:note-body></text:note></text:span><text:span text:style-name="Verse_20_Number_20_Prespace"> </text:span><text:span text:style-name="Verse_20_Number">35</text:span><text:span text:style-name="Verse_20_Number_20_Postspace"> </text:span><text:span text:style-name="Verse_20_Text">vigilate ergo (nescitis enim quando dominus domus veniat: sero, an media nocte, an galli cantu, an mane),</text:span><text:span text:style-name="Verse_20_Number_20_Prespace"> </text:span><text:span text:style-name="Verse_20_Number">36</text:span><text:span text:style-name="Verse_20_Number_20_Postspace"> </text:span><text:span text:style-name="Verse_20_Text">ne, cum venerit repente, inveniat vos dormientes.</text:span><text:span text:style-name="Verse_20_Text"><text:note text:id="ftn337" text:note-class="footnote"><text:note-citation>338</text:note-citation><text:note-body><text:p text:style-name="Bible_20_Footnote"><text:span text:style-name="Footnote_20_Origin">13.36 <text:s/></text:span><text:span text:style-name="Footnote_20_Keyword">Quod autem vobis. </text:span><text:span text:style-name="Footnote_20_Text"><text:s/>Non solum rectores Ecclesiæ, sed et omnes vigilare præcipimur, januas cordium custodientes; ne antiqui hostis mala suggestio subintret, ne nos Dominus dormientes inveniat, unde Paulus: </text:span><text:span text:style-name="Footnote_20_Keyword">Vigilate, justi, et nolite peccare.</text:span></text:p></text:note-body></text:note></text:span><text:span text:style-name="Verse_20_Number_20_Prespace"> </text:span><text:span text:style-name="Verse_20_Number">37</text:span><text:span text:style-name="Verse_20_Number_20_Postspace"> </text:span><text:span text:style-name="Verse_20_Text">Quod autem vobis dico, omnibus dico: Vigilate.</text:span></text:p>
        <text:p text:style-name="Prose_20_Paragraph"><text:span text:style-name="Chapter_20_Number">14</text:span><text:span text:style-name="Chapter_20_Number_20_Postspace"> </text:span><text:span text:style-name="Verse_20_Text">Erat autem Pascha et azyma post biduum: et quærebant summi sacerdotes et scribæ quomodo eum dolo tenerent, et occiderent.</text:span><text:span text:style-name="Verse_20_Text"><text:note text:id="ftn338" text:note-class="footnote"><text:note-citation>339</text:note-citation><text:note-body><text:p text:style-name="Bible_20_Footnote"><text:span text:style-name="Footnote_20_Origin">14.1 <text:s/></text:span><text:span text:style-name="Footnote_20_Keyword">Erat autem pascha. </text:span><text:span text:style-name="Footnote_20_Text"><text:s/>HIER. Pascha, transitus interpretatur, phase vero immolatio, etc., usque ad et armati virtute comedamus dicentes: </text:span><text:span text:style-name="Footnote_20_Keyword">Etenim Pascha nostrum immolatus est Christus</text:span><text:span text:style-name="Footnote_20_Text"> Matth. 26.. BEDA. Pascha, quod Hebraice phase, a transitu, non a passione, etc., usque ad iter scilicet admonet subire virtutum. </text:span><text:span text:style-name="Footnote_20_Keyword">Et quærebant summi sacerdotes. </text:span><text:span text:style-name="Footnote_20_Text"><text:s/>HIER. A principibus egressa est iniquitas, qui templum parare, et vasa, et se purificare secundum legem ad esum agni debuerant.</text:span></text:p></text:note-body></text:note></text:span><text:span text:style-name="Verse_20_Number_20_Prespace"> </text:span><text:span text:style-name="Verse_20_Number">2</text:span><text:span text:style-name="Verse_20_Number_20_Postspace"> </text:span><text:span text:style-name="Verse_20_Text">Dicebant autem: Non in die festo, ne forte tumultus fieret in populo.</text:span><text:span text:style-name="Verse_20_Text"><text:note text:id="ftn339" text:note-class="footnote"><text:note-citation>340</text:note-citation><text:note-body><text:p text:style-name="Bible_20_Footnote"><text:span text:style-name="Footnote_20_Origin">14.2 <text:s/></text:span><text:span text:style-name="Footnote_20_Keyword">Non in die festo. </text:span><text:span text:style-name="Footnote_20_Text"><text:s/>ID. Vitant diem festum, quod convenit illis: non est festivitas eis qui vitam et misericordiam perdiderunt.</text:span></text:p></text:note-body></text:note></text:span><text:span text:style-name="Verse_20_Number_20_Prespace"> </text:span><text:span text:style-name="Verse_20_Number">3</text:span><text:span text:style-name="Verse_20_Number_20_Postspace"> </text:span><text:span text:style-name="Verse_20_Text">Et cum esset Bethaniæ in domo Simonis leprosi, et recumberet, venit mulier habens alabastrum unguenti nardi spicati pretiosi: et fracto alabastro, effudit super caput ejus.</text:span><text:span text:style-name="Verse_20_Text"><text:note text:id="ftn340" text:note-class="footnote"><text:note-citation>341</text:note-citation><text:note-body><text:p text:style-name="Bible_20_Footnote"><text:span text:style-name="Footnote_20_Origin">14.3 <text:s/></text:span><text:span text:style-name="Footnote_20_Keyword">Et cum esset Bethaniæ. </text:span><text:span text:style-name="Footnote_20_Text"><text:s/>ID. Hinnulus cervorum semper ad lectulum suum redit, id est, Filius obediens Patri usque ad mortem: obedientiam a nobis petit. Simon enim obediens dicitur. </text:span><text:span text:style-name="Footnote_20_Keyword">Simonis leprosi. </text:span><text:span text:style-name="Footnote_20_Text"><text:s/>Simon leprosus mundum infidelem primo, postea fidelem significat. </text:span><text:span text:style-name="Footnote_20_Keyword">Et recumberet, venit, </text:span><text:span text:style-name="Footnote_20_Text"><text:s/>etc. Recumbente seipso, id est, humiliante se, ut eum tangeret fides peccatricis: quæ de pedibus ascendit ad caput, a capite descendit per fidem, id est, a Christo ad membra ejus. </text:span><text:span text:style-name="Footnote_20_Keyword">Mulier. </text:span><text:span text:style-name="Footnote_20_Text"><text:s/>BEDA. Maria Magdalena soror Lazari quem suscitavit Dominus, etc., usque ad ut Matthæus et Marcus perhibent, oleo sancto perfudit. </text:span><text:span text:style-name="Footnote_20_Keyword">Alabastrum. </text:span><text:span text:style-name="Footnote_20_Text"><text:s/>Alabastrum marmor candidum variis guttis distinctum unguenta incorrupta servat. </text:span><text:span text:style-name="Footnote_20_Keyword">Nardi spicati. </text:span><text:span text:style-name="Footnote_20_Text"><text:s/>Pistica nardus dicitur mista, quia non solum de radice, sed de spicis et de foliis compositum erat: quod est pretiosius. </text:span><text:span text:style-name="Footnote_20_Keyword">Et fracto. </text:span><text:span text:style-name="Footnote_20_Text"><text:s/>HIER. Domus impleta odore, cœlum et terra est. Fractum alabastrum carnale est desiderium, quod frangitur ad caput: ex quo omne corpus compaginatum est. BED. Devotio Mariæ, fidem et pietatem designat Ecclesiæ, etc., usque ad pia prædicatione et devotis veneratur obsequiis.</text:span></text:p></text:note-body></text:note></text:span><text:span text:style-name="Verse_20_Number_20_Prespace"> </text:span><text:span text:style-name="Verse_20_Number">4</text:span><text:span text:style-name="Verse_20_Number_20_Postspace"> </text:span><text:span text:style-name="Verse_20_Text">Erant autem quidam indigne ferentes intra semetipsos, et dicentes: Ut quid perditio ista unguenti facta est?</text:span><text:span text:style-name="Verse_20_Text"><text:note text:id="ftn341" text:note-class="footnote"><text:note-citation>342</text:note-citation><text:note-body><text:p text:style-name="Bible_20_Footnote"><text:span text:style-name="Footnote_20_Origin">14.4 <text:s/></text:span><text:span text:style-name="Footnote_20_Keyword">Erant autem quidam. </text:span><text:span text:style-name="Footnote_20_Text"><text:s/>ID. Per synecdochen plurale pro singulari posuit, etc., usque ad cujus hac de causa furandi consuetudinem intimare curavit. </text:span><text:span text:style-name="Footnote_20_Keyword">Ut quid perditio ista. </text:span><text:span text:style-name="Footnote_20_Text"><text:s/>HIER. Perditus de salute perditionem invenit, ut in ficu fructifera mortis laqueum nancisceretur.</text:span></text:p></text:note-body></text:note></text:span><text:span text:style-name="Verse_20_Number_20_Prespace"> </text:span><text:span text:style-name="Verse_20_Number">5</text:span><text:span text:style-name="Verse_20_Number_20_Postspace"> </text:span><text:span text:style-name="Verse_20_Text">poterat enim unguentum istud venundari plus quam trecentis denariis, et dari pauperibus. Et fremebant in eam.</text:span><text:span text:style-name="Verse_20_Text"><text:note text:id="ftn342" text:note-class="footnote"><text:note-citation>343</text:note-citation><text:note-body><text:p text:style-name="Bible_20_Footnote"><text:span text:style-name="Footnote_20_Origin">14.5 <text:s/></text:span><text:span text:style-name="Footnote_20_Keyword">Poterat enim unguentum. </text:span><text:span text:style-name="Footnote_20_Text"><text:s/>ID. Sub prætextu avaritiæ mysterium loquitur fidei, etc., usque ad spolia dividamus ad vesperam.</text:span></text:p></text:note-body></text:note></text:span><text:span text:style-name="Verse_20_Number_20_Prespace"> </text:span><text:span text:style-name="Verse_20_Number">6</text:span><text:span text:style-name="Verse_20_Number_20_Postspace"> </text:span><text:span text:style-name="Verse_20_Text">Jesus autem dixit: Sinite eam, quid illi molesti estis? Bonum opus operata est in me:</text:span><text:span text:style-name="Verse_20_Text"><text:note text:id="ftn343" text:note-class="footnote"><text:note-citation>344</text:note-citation><text:note-body><text:p text:style-name="Bible_20_Footnote"><text:span text:style-name="Footnote_20_Origin">14.6 <text:s/></text:span><text:span text:style-name="Footnote_20_Keyword">Bonum opus operata. </text:span><text:span text:style-name="Footnote_20_Text"><text:s/>ID. Qui credit in Deum, reputatur ei in opus justitiæ. Aliud enim est credere ei, aliud est credere in eum, id est, totum se injicere in illum.</text:span></text:p></text:note-body></text:note></text:span><text:span text:style-name="Verse_20_Number_20_Prespace"> </text:span><text:span text:style-name="Verse_20_Number">7</text:span><text:span text:style-name="Verse_20_Number_20_Postspace"> </text:span><text:span text:style-name="Verse_20_Text">semper enim pauperes habetis vobiscum: et cum volueritis, potestis illis benefacere: me autem non semper habetis.</text:span><text:span text:style-name="Verse_20_Text"><text:note text:id="ftn344" text:note-class="footnote"><text:note-citation>345</text:note-citation><text:note-body><text:p text:style-name="Bible_20_Footnote"><text:span text:style-name="Footnote_20_Origin">14.7 <text:s/></text:span><text:span text:style-name="Footnote_20_Keyword">Me autem non semper. </text:span><text:span text:style-name="Footnote_20_Text"><text:s/>BEDA. Corporali præsentia et familiaritate conjunctum sicut nunc. Unde Apostolus: </text:span><text:span text:style-name="Footnote_20_Keyword">Etsi noverimus Christum secundum carnem, sed nunc jam novimus</text:span><text:span text:style-name="Footnote_20_Text"> II Cor. 5.. Spiritualiter autem semper est nobiscum, unde: </text:span><text:span text:style-name="Footnote_20_Keyword">Ecce ego vobiscum sum usque ad consummationem sæculi omnibus diebus. </text:span><text:span text:style-name="Footnote_20_Text"><text:s/>HIER. Ita intelligendum est: Me autem non semper habebitis in corporali præsentia, ut prius in convictu et familiaritate.</text:span></text:p></text:note-body></text:note></text:span><text:span text:style-name="Verse_20_Number_20_Prespace"> </text:span><text:span text:style-name="Verse_20_Number">8</text:span><text:span text:style-name="Verse_20_Number_20_Postspace"> </text:span><text:span text:style-name="Verse_20_Text">Quod habuit hæc, fecit: </text:span><text:soft-page-break/><text:span text:style-name="Verse_20_Text">prævenit ungere corpus meum in sepulturam.</text:span><text:span text:style-name="Verse_20_Text"><text:note text:id="ftn345" text:note-class="footnote"><text:note-citation>346</text:note-citation><text:note-body><text:p text:style-name="Bible_20_Footnote"><text:span text:style-name="Footnote_20_Origin">14.8 <text:s/></text:span><text:span text:style-name="Footnote_20_Keyword">Quod habuit. </text:span><text:span text:style-name="Footnote_20_Text"><text:s/>Quod putatis perditionem esse unguenti, officium sepulturæ est. Nec mirum si mihi dedit odorem fidei bonum, cum ego pro ea fusurus sum sanguinem meum.</text:span></text:p></text:note-body></text:note></text:span><text:span text:style-name="Verse_20_Number_20_Prespace"> </text:span><text:span text:style-name="Verse_20_Number">9</text:span><text:span text:style-name="Verse_20_Number_20_Postspace"> </text:span><text:span text:style-name="Verse_20_Text">Amen dico vobis: Ubicumque prædicatum fuerit Evangelium istud in universo mundo, et quod fecit hæc, narrabitur in memoriam ejus.</text:span><text:span text:style-name="Verse_20_Text"><text:note text:id="ftn346" text:note-class="footnote"><text:note-citation>347</text:note-citation><text:note-body><text:p text:style-name="Bible_20_Footnote"><text:span text:style-name="Footnote_20_Origin">14.9 <text:s/></text:span><text:span text:style-name="Footnote_20_Keyword">Amen dico vobis. </text:span><text:span text:style-name="Footnote_20_Text"><text:s/>BEDA. Nota in Christo notitiam futurorum, passuros post paucos dies præscit Evangelium suum toto orbe prædicandum. Notandum, quod sicut Maria toto orbe quo est Ecclesia diffusa gloriam meruit de pio obsequio, quod Domino devote exhibuit: sic et Judas qui ei detraxit, perfidiæ nota longe lateque infamatur. Sed Dominus bonum pia laude remunerat, futura impii contumelias tacet.</text:span></text:p></text:note-body></text:note></text:span><text:span text:style-name="Verse_20_Number_20_Prespace"> </text:span><text:span text:style-name="Verse_20_Number">10</text:span><text:span text:style-name="Verse_20_Number_20_Postspace"> </text:span><text:span text:style-name="Verse_20_Text">Et Judas Iscariotes, unus de duodecim, abiit ad summos sacerdotes, ut proderet eum illis.</text:span><text:span text:style-name="Verse_20_Text"><text:note text:id="ftn347" text:note-class="footnote"><text:note-citation>348</text:note-citation><text:note-body><text:p text:style-name="Bible_20_Footnote"><text:span text:style-name="Footnote_20_Origin">14.10 <text:s/></text:span><text:span text:style-name="Footnote_20_Keyword">Uno de duodecim. </text:span><text:span text:style-name="Footnote_20_Text"><text:s/>HIER. Unus numero, non merito, nomine non numine, corpore non animo, unde sponsus ad sponsam: </text:span><text:span text:style-name="Footnote_20_Keyword">Vulnerasti cor meum, soror mea, in uno oculorum tuorum, et in uno crine colli tui</text:span><text:span text:style-name="Footnote_20_Text"> Cant. 4.. Oculus et crinis sapientia est et virtus, quoniam Judæ cum cæteris dicitur: </text:span><text:span text:style-name="Footnote_20_Keyword">Vobis datum est nosse mysterium regni Dei</text:span><text:span text:style-name="Footnote_20_Text"> Matth. 13.. Et: </text:span><text:span text:style-name="Footnote_20_Keyword">Dedi vobis potestatem</text:span><text:span text:style-name="Footnote_20_Text"> Luc. 10., etc. </text:span><text:span text:style-name="Footnote_20_Keyword">Abiit ad, </text:span><text:span text:style-name="Footnote_20_Text"><text:s/>etc. Ille abiit ad principes: et postquam exivit, intravit in eum Sathanas. Hic </text:span><text:span text:style-name="Footnote_20_Keyword">nox nocti indicat scientiam. Unumquodque animal ad sibi simile juugitur</text:span><text:span text:style-name="Footnote_20_Text"> Matth. 28.. Maria currit ad apostolos ut dies diei eructet verbum; Judas ad Judæos, ut nox nocti indicet scientiam.</text:span></text:p></text:note-body></text:note></text:span><text:span text:style-name="Verse_20_Number_20_Prespace"> </text:span><text:span text:style-name="Verse_20_Number">11</text:span><text:span text:style-name="Verse_20_Number_20_Postspace"> </text:span><text:span text:style-name="Verse_20_Text">Qui audientes gavisi sunt: et promiserunt ei pecuniam se daturos. Et quærebat quomodo illum opportune traderet.</text:span><text:span text:style-name="Verse_20_Text"><text:note text:id="ftn348" text:note-class="footnote"><text:note-citation>349</text:note-citation><text:note-body><text:p text:style-name="Bible_20_Footnote"><text:span text:style-name="Footnote_20_Origin">14.11 <text:s/></text:span><text:span text:style-name="Footnote_20_Keyword">Et quærebat quomodo illum, </text:span><text:span text:style-name="Footnote_20_Text"><text:s/>etc. HIER. Promittit se tradere, ut magister ejus ante dicebat: Tibi dabo hanc potestatem universam. BEDA. Multi hodie scelus Judæ exhorrent nec tamen cavent, etc., usque ad ut amotis arbitris mendacio veritatem, crimine mutent virtutem.</text:span></text:p></text:note-body></text:note></text:span><text:span text:style-name="Verse_20_Number_20_Prespace"> </text:span><text:span text:style-name="Verse_20_Number">12</text:span><text:span text:style-name="Verse_20_Number_20_Postspace"> </text:span><text:span text:style-name="Verse_20_Text">Et primo die azymorum quando Pascha immolabant, dicunt ei discipuli: Quo vis eamus, et paremus tibi ut manduces Pascha?</text:span><text:span text:style-name="Verse_20_Text"><text:note text:id="ftn349" text:note-class="footnote"><text:note-citation>350</text:note-citation><text:note-body><text:p text:style-name="Bible_20_Footnote"><text:span text:style-name="Footnote_20_Origin">14.12 <text:s/></text:span><text:span text:style-name="Footnote_20_Keyword">Et prima die azymorum. </text:span><text:span text:style-name="Footnote_20_Text"><text:s/>Id. Quarta decima luna, quando abjecto fermento agnus occidebatur ad vesperum, etc., usque ad ipsius immolationis, id est, suæ passionis exordium sacravit. ISID. Cum amaritudine comeditur azyma, quæ est redemptio nostra. Amaritudo enim est passio Domini.</text:span></text:p></text:note-body></text:note></text:span><text:span text:style-name="Verse_20_Number_20_Prespace"> </text:span><text:span text:style-name="Verse_20_Number">13</text:span><text:span text:style-name="Verse_20_Number_20_Postspace"> </text:span><text:span text:style-name="Verse_20_Text">Et mittit duos ex discipulis suis, et dicit eis: Ite in civitatem, et occurret vobis homo lagenam aquæ bajulans: sequimini eum,</text:span><text:span text:style-name="Verse_20_Text"><text:note text:id="ftn350" text:note-class="footnote"><text:note-citation>351</text:note-citation><text:note-body><text:p text:style-name="Bible_20_Footnote"><text:span text:style-name="Footnote_20_Origin">14.13 <text:s/></text:span><text:span text:style-name="Footnote_20_Keyword">Ite in civitatem. </text:span><text:span text:style-name="Footnote_20_Text"><text:s/>BED. Indicium est præscientiæ divinitatis, etc., usque ad et ad tollenda mundi crimina vivifici fontis baptisma consecretur. HIER. Civitas est Ecclesia quæ muro fidei cingitur: homo occurrens primitivus populus est, amphora aquæ lex litteræ. </text:span><text:span text:style-name="Footnote_20_Keyword">Homo lagenam aquæ. </text:span><text:span text:style-name="Footnote_20_Text"><text:s/>BEDA. Consulte et aquæ bajuli, et Domini domus tacita sunt vocabula, ut omnibus verum pascha celebrare volentibus, id est sacramentis Christi imbui, eumque suæ mentis hospitio suscipere quærentibus, facultas danda signetur. </text:span><text:span text:style-name="Footnote_20_Keyword">Sequimini. </text:span><text:span text:style-name="Footnote_20_Text"><text:s/>HIER. Qui ducit in altum ubi refectio Christi, unde Raab exploratoribus mandat, ut non per ima sed per excelsa irent.</text:span></text:p></text:note-body></text:note></text:span><text:span text:style-name="Verse_20_Number_20_Prespace"> </text:span><text:span text:style-name="Verse_20_Number">14</text:span><text:span text:style-name="Verse_20_Number_20_Postspace"> </text:span><text:span text:style-name="Verse_20_Text">et quocumque introierit, dicite domino domus, quia magister dicit: Ubi est refectio mea, ubi Pascha cum discipulis meis manducem?</text:span><text:span text:style-name="Verse_20_Number_20_Prespace"> </text:span><text:span text:style-name="Verse_20_Number">15</text:span><text:span text:style-name="Verse_20_Number_20_Postspace"> </text:span><text:span text:style-name="Verse_20_Text">Et ipse vobis demonstrabit cœnaculum grande, stratum: et illic parate nobis.</text:span><text:span text:style-name="Verse_20_Text"><text:note text:id="ftn351" text:note-class="footnote"><text:note-citation>352</text:note-citation><text:note-body><text:p text:style-name="Bible_20_Footnote"><text:span text:style-name="Footnote_20_Origin">14.15 <text:s/></text:span><text:span text:style-name="Footnote_20_Keyword">Cœnaculum grande. </text:span><text:span text:style-name="Footnote_20_Text"><text:s/>ID. Ecclesia magna, quæ narrat nomen Domini, strata varietate virtutum et linguarum, unde: </text:span><text:span text:style-name="Footnote_20_Keyword">Circumamicta varietate</text:span><text:span text:style-name="Footnote_20_Text"> Psal. 44. virtutum, in qua paratur Domino pascha. Dominus domus Petrus apostolus cui Dominus domum suam credidit: ut sit una fides sub uno pastore. BED. Cœnaculum lex spiritualis, quæ de angustiis litteræ egrediens in sublimi loco recipit Salvatorem, etc., usque ad quia cuncta paschæ sacramenta et cætera legis decreta ejus esse sacramenta cognoscit.</text:span></text:p></text:note-body></text:note></text:span><text:span text:style-name="Verse_20_Number_20_Prespace"> </text:span><text:span text:style-name="Verse_20_Number">16</text:span><text:span text:style-name="Verse_20_Number_20_Postspace"> </text:span><text:span text:style-name="Verse_20_Text">Et abierunt discipuli ejus, et venerunt in civitatem: et invenerunt sicut dixerat illis, et paraverunt Pascha.</text:span><text:span text:style-name="Verse_20_Number_20_Prespace"> </text:span><text:span text:style-name="Verse_20_Number">17</text:span><text:span text:style-name="Verse_20_Number_20_Postspace"> </text:span><text:span text:style-name="Verse_20_Text">Vespere autem facto, venit cum duodecim.</text:span><text:span text:style-name="Verse_20_Text"><text:note text:id="ftn352" text:note-class="footnote"><text:note-citation>353</text:note-citation><text:note-body><text:p text:style-name="Bible_20_Footnote"><text:span text:style-name="Footnote_20_Origin">14.17 <text:s/></text:span><text:span text:style-name="Footnote_20_Keyword">Vespere autem. </text:span><text:span text:style-name="Footnote_20_Text"><text:s/>HIER. Vespera diei vesperam indicat mundi. Circa undecimam namque horam veniunt novissimi: qui primi denarium accipiunt vitæ æternæ: quia ante crucem Abraham erat in inferno, et post crucem latro in paradiso.</text:span></text:p></text:note-body></text:note></text:span><text:span text:style-name="Verse_20_Number_20_Prespace"> </text:span><text:span text:style-name="Verse_20_Number">18</text:span><text:span text:style-name="Verse_20_Number_20_Postspace"> </text:span><text:span text:style-name="Verse_20_Text">Et discumbentibus eis, et manducantibus, ait Jesus: Amen dico vobis, quia unus ex vobis tradet me, qui manducat mecum.</text:span><text:span text:style-name="Verse_20_Text"><text:note text:id="ftn353" text:note-class="footnote"><text:note-citation>354</text:note-citation><text:note-body><text:p text:style-name="Bible_20_Footnote"><text:span text:style-name="Footnote_20_Origin">14.18 <text:s/></text:span><text:span text:style-name="Footnote_20_Keyword">Amen dico, </text:span><text:span text:style-name="Footnote_20_Text"><text:s/>etc. Sicut de passione prædixerat: ita de proditore prædicit, dans locum pœnitendi, ut cum intellexisset cogitationes suas præsciri a Deo, pœniteret eum facti sui. Non tamen ex nomine designat, ne aperte redargutus impudentior fiat. Mittit crimen in numerum: ut conscius pœnitentiam agat. </text:span><text:span text:style-name="Footnote_20_Keyword">Unus ex vobis. </text:span><text:span text:style-name="Footnote_20_Text"><text:s/>Dum falsitas arguitur, veritas comprobatur et impletur. </text:span><text:span text:style-name="Footnote_20_Keyword">Qui edebat panes meos, magnificavit super me supplantationem</text:span><text:span text:style-name="Footnote_20_Text"> Psal. 40.. Omnes tanguntur ut fiat harmonia in cithara. Omnes nervi bene suspensi consona voce respondent: </text:span><text:span text:style-name="Footnote_20_Keyword">Nunquid ego sum, Domine? </text:span><text:span text:style-name="Footnote_20_Text"><text:s/>Unus remissus et pecuniæ amore affectus dixit: </text:span><text:span text:style-name="Footnote_20_Keyword">Nunquid ego sum, Rabbi?</text:span></text:p></text:note-body></text:note></text:span><text:span text:style-name="Verse_20_Number_20_Prespace"> </text:span><text:span text:style-name="Verse_20_Number">19</text:span><text:span text:style-name="Verse_20_Number_20_Postspace"> </text:span><text:span text:style-name="Verse_20_Text">At illi cœperunt contristari, et dicere ei </text:span><text:soft-page-break/><text:span text:style-name="Verse_20_Text">singulatim: Numquid ego?</text:span><text:span text:style-name="Verse_20_Text"><text:note text:id="ftn354" text:note-class="footnote"><text:note-citation>355</text:note-citation><text:note-body><text:p text:style-name="Bible_20_Footnote"><text:span text:style-name="Footnote_20_Origin">14.19 <text:s/></text:span><text:span text:style-name="Footnote_20_Keyword">Contristari. </text:span><text:span text:style-name="Footnote_20_Text"><text:s/>Sicut undecim quia nihil mali contra Dominum cogitaverant: sed plus credunt magistro quam sibi, et timentes fragilitatem suam, tristes de peccato suo interrogant, cujus non habebant conscientiam.</text:span></text:p></text:note-body></text:note></text:span><text:span text:style-name="Verse_20_Number_20_Prespace"> </text:span><text:span text:style-name="Verse_20_Number">20</text:span><text:span text:style-name="Verse_20_Number_20_Postspace"> </text:span><text:span text:style-name="Verse_20_Text">Qui ait illis: Unus ex duodecim, qui intingit mecum manum in catino.</text:span><text:span text:style-name="Verse_20_Text"><text:note text:id="ftn355" text:note-class="footnote"><text:note-citation>356</text:note-citation><text:note-body><text:p text:style-name="Bible_20_Footnote"><text:span text:style-name="Footnote_20_Origin">14.20 <text:s/></text:span><text:span text:style-name="Footnote_20_Keyword">Unus ex duodecim. </text:span><text:span text:style-name="Footnote_20_Text"><text:s/>HIER. Separat seorsum ovem lupus quam cupit. Ovis quæ de ovili egreditur, lupi patet morsibus. </text:span><text:span text:style-name="Footnote_20_Keyword">Qui intingit. </text:span><text:span text:style-name="Footnote_20_Text"><text:s/>BEDA. Mira Domini patientia. Prius dixit: </text:span><text:span text:style-name="Footnote_20_Keyword">Unus ex vobis tradet me, </text:span><text:span text:style-name="Footnote_20_Text"><text:s/>perseverat proditor in malo. Apertius arguit: et tamen non proprie designatur. Judas aliis contristatis et manum retrahentibus a cibis temeritate et impudentia qua Dominum tradit; etiam manum cum magistro in catino mittit ut audacia bonam conscientiam mentiretur.</text:span></text:p></text:note-body></text:note></text:span><text:span text:style-name="Verse_20_Number_20_Prespace"> </text:span><text:span text:style-name="Verse_20_Number">21</text:span><text:span text:style-name="Verse_20_Number_20_Postspace"> </text:span><text:span text:style-name="Verse_20_Text">Et Filius quidem hominis vadit sicut scriptum est de eo: væ autem homini illi per quem Filius hominis tradetur ! bonum erat ei, si non esset natus homo ille.</text:span><text:span text:style-name="Verse_20_Text"><text:note text:id="ftn356" text:note-class="footnote"><text:note-citation>357</text:note-citation><text:note-body><text:p text:style-name="Bible_20_Footnote"><text:span text:style-name="Footnote_20_Origin">14.21 <text:s/></text:span><text:span text:style-name="Footnote_20_Keyword">Væ autem. </text:span><text:span text:style-name="Footnote_20_Text"><text:s/>ID. In sempiternum væ homini illi qui ad mensam Domini indigne accedit, etc., usque ad pœna prædicitur ut qui pudore non vincitur, timore corrigatur.</text:span></text:p></text:note-body></text:note></text:span><text:span text:style-name="Verse_20_Number_20_Prespace"> </text:span><text:span text:style-name="Verse_20_Number">22</text:span><text:span text:style-name="Verse_20_Number_20_Postspace"> </text:span><text:span text:style-name="Verse_20_Text">Et manducantibus illis, accepit Jesus panem: et benedicens fregit, et dedit eis, et ait: Sumite, hoc est corpus meum.</text:span><text:span text:style-name="Verse_20_Text"><text:note text:id="ftn357" text:note-class="footnote"><text:note-citation>358</text:note-citation><text:note-body><text:p text:style-name="Bible_20_Footnote"><text:span text:style-name="Footnote_20_Origin">14.22 <text:s/></text:span><text:span text:style-name="Footnote_20_Keyword">Manducantibus. </text:span><text:span text:style-name="Footnote_20_Text"><text:s/>ID. Finito veteri pascha quod in commemoratione liberationis populi Dei ab Ægypto agebatur, etc., usque ad ideoque velocius a morte resuscitandum. </text:span><text:span text:style-name="Footnote_20_Keyword">Accepit. </text:span><text:span text:style-name="Footnote_20_Text"><text:s/>HIER. Figurans corpus suum in pane, etc., usque ad exstinguuntur inimici quæ sunt mysteria Ecclesiæ Christi. BEDA. Panis qui confirmat cor hominis, etc., usque ad vel nos sine illius passione salvari.</text:span></text:p></text:note-body></text:note></text:span><text:span text:style-name="Verse_20_Number_20_Prespace"> </text:span><text:span text:style-name="Verse_20_Number">23</text:span><text:span text:style-name="Verse_20_Number_20_Postspace"> </text:span><text:span text:style-name="Verse_20_Text">Et accepto calice, gratias agens dedit eis: et biberunt ex illo omnes.</text:span><text:span text:style-name="Verse_20_Text"><text:note text:id="ftn358" text:note-class="footnote"><text:note-citation>359</text:note-citation><text:note-body><text:p text:style-name="Bible_20_Footnote"><text:span text:style-name="Footnote_20_Origin">14.23 <text:s/></text:span><text:span text:style-name="Footnote_20_Keyword">Gratias. </text:span><text:span text:style-name="Footnote_20_Text"><text:s/>Gratias egit et benedixit jam proximus passioni, qui pœnam alienæ iniquitatis suscipit: qui nihil dignum passione egit: ut ostendat quam æquanimiter unusquisque propriæ culpæ flagella sustinere debeat. </text:span><text:span text:style-name="Footnote_20_Keyword">Biberant. </text:span><text:span text:style-name="Footnote_20_Text"><text:s/>HIER. Ebrietas felix: salutaris satietas, etc., usque ad sanguis enim Novi Testamenti qui pro multis effunditur non omnes emundat.</text:span></text:p></text:note-body></text:note></text:span><text:span text:style-name="Verse_20_Number_20_Prespace"> </text:span><text:span text:style-name="Verse_20_Number">24</text:span><text:span text:style-name="Verse_20_Number_20_Postspace"> </text:span><text:span text:style-name="Verse_20_Text">Et ait illis: Hic est sanguis meus novi testamenti, qui pro multis effundetur.</text:span><text:span text:style-name="Verse_20_Number_20_Prespace"> </text:span><text:span text:style-name="Verse_20_Number">25</text:span><text:span text:style-name="Verse_20_Number_20_Postspace"> </text:span><text:span text:style-name="Verse_20_Text">Amen dico vobis, quia jam non bibam de hoc genimine vitis usque in diem illum, cum illud bibam novum in regno Dei.</text:span><text:span text:style-name="Verse_20_Text"><text:note text:id="ftn359" text:note-class="footnote"><text:note-citation>360</text:note-citation><text:note-body><text:p text:style-name="Bible_20_Footnote"><text:span text:style-name="Footnote_20_Origin">14.25 <text:s/></text:span><text:span text:style-name="Footnote_20_Keyword">Jam non bibam. </text:span><text:span text:style-name="Footnote_20_Text"><text:s/>ID. Hic mutat sacrificium, sed non mutat tempus; ut nos nunquam cœnam Jesu ante quartam decimam lunam faciamus. Qui facit in quarta decima resurrectionem, in undecima cœnam Domini facit, quod nunquam inventum est nec in Novo nec in Vetere Testamento. </text:span><text:span text:style-name="Footnote_20_Keyword">Vitis. </text:span><text:span text:style-name="Footnote_20_Text"><text:s/>BEDA. Vitis vel vinea Domini Synagoga, etc., usque ad de salute ejusdem populi baptismo regenerati novo vobiscum gaudio perfundar.</text:span></text:p></text:note-body></text:note></text:span><text:span text:style-name="Verse_20_Number_20_Prespace"> </text:span><text:span text:style-name="Verse_20_Number">26</text:span><text:span text:style-name="Verse_20_Number_20_Postspace"> </text:span><text:span text:style-name="Verse_20_Text">Et hymno dicto exierunt in montem Olivarum.</text:span><text:span text:style-name="Verse_20_Text"><text:note text:id="ftn360" text:note-class="footnote"><text:note-citation>361</text:note-citation><text:note-body><text:p text:style-name="Bible_20_Footnote"><text:span text:style-name="Footnote_20_Origin">14.26 <text:s/></text:span><text:span text:style-name="Footnote_20_Keyword">Et hymno dicto. </text:span><text:span text:style-name="Footnote_20_Text"><text:s/>ID. Potest intelligi hymnus quem secundum Joannem Patri gratias agens decantabat, etc., usque ad et charismata sancti Spiritus quibus in corde perungamur, debere conscendere. </text:span><text:span text:style-name="Footnote_20_Keyword">In montem Olivarum. </text:span><text:span text:style-name="Footnote_20_Text"><text:s/>HIER. In monte Oliveti tenetur Jesus: et inde ascendit ad cœlos: ut sciamus quia inde ascendimus ad cœlos unde vigilamus, et oramus, et ligamur, nec repugnamus in terra. </text:span><text:span text:style-name="Footnote_20_Keyword">Omnes scandalizabimini. </text:span><text:span text:style-name="Footnote_20_Text"><text:s/>BEDA. Prædicit quid passuri sint: ut cum passi fuerint non desperent, sed pœniteant.</text:span></text:p></text:note-body></text:note></text:span><text:span text:style-name="Verse_20_Number_20_Prespace"> </text:span><text:span text:style-name="Verse_20_Number">27</text:span><text:span text:style-name="Verse_20_Number_20_Postspace"> </text:span><text:span text:style-name="Verse_20_Text">Et ait eis Jesus: Omnes scandalizabimini in me in nocte ista: quia scriptum est: Percutiam pastorem, et dispergentur oves.</text:span><text:span text:style-name="Verse_20_Text"><text:note text:id="ftn361" text:note-class="footnote"><text:note-citation>362</text:note-citation><text:note-body><text:p text:style-name="Bible_20_Footnote"><text:span text:style-name="Footnote_20_Origin">14.27 <text:s/></text:span><text:span text:style-name="Footnote_20_Keyword">In nocte ista. Qui ebrii sunt, nocte ebrii sunt</text:span><text:span text:style-name="Footnote_20_Text"> I Thess. 5., et qui scandalizantur, nocte scandalizantur, id est, mente obscurati. HIER. Omnes cadunt, sed non omnes jacent. </text:span><text:span text:style-name="Footnote_20_Keyword">Nunquid quia dormit non adjiciet ut resurgat? </text:span><text:span text:style-name="Footnote_20_Text"><text:s/>Zach. 13. Carnale est cadere: diabolicum est jacere. </text:span><text:span text:style-name="Footnote_20_Keyword">Percutiam pastorem. </text:span><text:span text:style-name="Footnote_20_Text"><text:s/>Percute pastorem. Propheta postulat passionem Domini: Pater respondet: </text:span><text:span text:style-name="Footnote_20_Keyword">Percutiam pastorem. </text:span><text:span text:style-name="Footnote_20_Text"><text:s/>Precibus sanctorum Filius a Patre mittitur: id est, incarnatur et percutitur, et patitur: disperguntur oves pastore capto. Resurrectio promittitur ut spes non exstinguatur.</text:span></text:p></text:note-body></text:note></text:span><text:span text:style-name="Verse_20_Number_20_Prespace"> </text:span><text:span text:style-name="Verse_20_Number">28</text:span><text:span text:style-name="Verse_20_Number_20_Postspace"> </text:span><text:span text:style-name="Verse_20_Text">Sed postquam resurrexero, præcedam vos in Galilæam.</text:span><text:span text:style-name="Verse_20_Number_20_Prespace"> </text:span><text:span text:style-name="Verse_20_Number">29</text:span><text:span text:style-name="Verse_20_Number_20_Postspace"> </text:span><text:span text:style-name="Verse_20_Text">Petrus autem ait illi: Et si omnes scandalizati fuerint in te, sed non ego.</text:span><text:span text:style-name="Verse_20_Text"><text:note text:id="ftn362" text:note-class="footnote"><text:note-citation>363</text:note-citation><text:note-body><text:p text:style-name="Bible_20_Footnote"><text:span text:style-name="Footnote_20_Origin">14.29 <text:s/></text:span><text:span text:style-name="Footnote_20_Keyword">Petrus autem. </text:span><text:span text:style-name="Footnote_20_Text"><text:s/>ID. Avis sine pennis in altum volare nititur: sed corpus aggravat animam ut, timore humanæ mortis, timor Domini superetur.</text:span></text:p></text:note-body></text:note></text:span><text:span text:style-name="Verse_20_Number_20_Prespace"> </text:span><text:span text:style-name="Verse_20_Number">30</text:span><text:span text:style-name="Verse_20_Number_20_Postspace"> </text:span><text:span text:style-name="Verse_20_Text">Et ait illi Jesus: Amen dico tibi, quia tu hodie in nocte hac, priusquam gallus vocem bis dederit, ter me es negaturus.</text:span><text:span text:style-name="Verse_20_Text"><text:note text:id="ftn363" text:note-class="footnote"><text:note-citation>364</text:note-citation><text:note-body><text:p text:style-name="Bible_20_Footnote"><text:span text:style-name="Footnote_20_Origin">14.30 <text:s/></text:span><text:span text:style-name="Footnote_20_Keyword">Bis gallus vocem. </text:span><text:span text:style-name="Footnote_20_Text"><text:s/>BEDA. Alii simpliciter: </text:span><text:span text:style-name="Footnote_20_Keyword">Priusquam gallus cantet, ter me negabis, </text:span><text:span text:style-name="Footnote_20_Text"><text:s/>etc., usque ad sicut et illud: </text:span><text:span text:style-name="Footnote_20_Keyword">Qui viderit mulierem ad concupiscendum, jam mœchatus est eam</text:span><text:span text:style-name="Footnote_20_Text"> Matth. 5.. HIER. Gallus cantat: Petrus negat ter, etc., usque ad et trinæ negationis sordes lavit lacrymis.</text:span></text:p></text:note-body></text:note></text:span><text:span text:style-name="Verse_20_Number_20_Prespace"> </text:span><text:span text:style-name="Verse_20_Number">31</text:span><text:span text:style-name="Verse_20_Number_20_Postspace"> </text:span><text:span text:style-name="Verse_20_Text">At ille amplius loquebatur: Et si oportuerit me simul commori tibi, non te negabo. Similiter autem et omnes dicebant.</text:span><text:span text:style-name="Verse_20_Number_20_Prespace"> </text:span><text:span text:style-name="Verse_20_Number">32</text:span><text:span text:style-name="Verse_20_Number_20_Postspace"> </text:span><text:span text:style-name="Verse_20_Text">Et veniunt in prædium, cui nomen Gethsemani. Et ait discipulis suis: Sedete hic donec orem.</text:span><text:span text:style-name="Verse_20_Text"><text:note text:id="ftn364" text:note-class="footnote"><text:note-citation>365</text:note-citation><text:note-body><text:p text:style-name="Bible_20_Footnote"><text:span text:style-name="Footnote_20_Origin">14.32 <text:s/></text:span><text:span text:style-name="Footnote_20_Keyword">Gethsemani. </text:span><text:span text:style-name="Footnote_20_Text"><text:s/>ID. Id est, vallis pinguium, ubi tauri pingues obsederunt eum et vituli multi circumdederunt eum. </text:span><text:span text:style-name="Footnote_20_Keyword">Sedete hic. </text:span><text:span text:style-name="Footnote_20_Text"><text:s/>ISID. Separantur in oratione qui separantur in passione: quia ille orat, illi dormiunt pinguedine cordis oppressi. </text:span><text:span text:style-name="Footnote_20_Keyword">Donec orem. </text:span><text:span text:style-name="Footnote_20_Text"><text:s/>BED. Cum Dominus in monte orat, etc., usque ad unde: </text:span><text:span text:style-name="Footnote_20_Keyword">Humiliavit semetipsum factus obediens usque ad mortem. Et majorem hac dilectionem nemo habet ut ponat quis animam suam pro amicis suis</text:span><text:span text:style-name="Footnote_20_Text"> Phil. II; Joan. 15..</text:span></text:p></text:note-body></text:note></text:span><text:span text:style-name="Verse_20_Number_20_Prespace"> </text:span><text:span text:style-name="Verse_20_Number">33</text:span><text:span text:style-name="Verse_20_Number_20_Postspace"> </text:span><text:span text:style-name="Verse_20_Text">Et </text:span><text:soft-page-break/><text:span text:style-name="Verse_20_Text">assumit Petrum, et Jacobum, et Joannem secum: et cœpit pavere et tædere.</text:span><text:span text:style-name="Verse_20_Text"><text:note text:id="ftn365" text:note-class="footnote"><text:note-citation>366</text:note-citation><text:note-body><text:p text:style-name="Bible_20_Footnote"><text:span text:style-name="Footnote_20_Origin">14.33 <text:s/></text:span><text:span text:style-name="Footnote_20_Keyword">Et cœpit pavere. </text:span><text:span text:style-name="Footnote_20_Text"><text:s/>HIER. Pavere et tristari docemur ante judicium mortis, qui non possumus per nos dicere nisi per illum: </text:span><text:span text:style-name="Footnote_20_Keyword">Venit princeps hujus mundi et in me non habet quidquam</text:span><text:span text:style-name="Footnote_20_Text"> Joan. 14..</text:span></text:p></text:note-body></text:note></text:span><text:span text:style-name="Verse_20_Number_20_Prespace"> </text:span><text:span text:style-name="Verse_20_Number">34</text:span><text:span text:style-name="Verse_20_Number_20_Postspace"> </text:span><text:span text:style-name="Verse_20_Text">Et ait illis: Tristis est anima mea usque ad mortem: sustinete hic, et vigilate.</text:span><text:span text:style-name="Verse_20_Text"><text:note text:id="ftn366" text:note-class="footnote"><text:note-citation>367</text:note-citation><text:note-body><text:p text:style-name="Bible_20_Footnote"><text:span text:style-name="Footnote_20_Origin">14.34 <text:s/></text:span><text:span text:style-name="Footnote_20_Keyword">Tristis est, </text:span><text:span text:style-name="Footnote_20_Text"><text:s/>etc. BED. Non propter mortem tristis est, etc., usque ad sed a somno infidelitatis et torpore mentis.</text:span></text:p></text:note-body></text:note></text:span><text:span text:style-name="Verse_20_Number_20_Prespace"> </text:span><text:span text:style-name="Verse_20_Number">35</text:span><text:span text:style-name="Verse_20_Number_20_Postspace"> </text:span><text:span text:style-name="Verse_20_Text">Et cum processisset paululum, procidit super terram, et orabat ut, si fieri posset, transiret ab eo hora.</text:span><text:span text:style-name="Verse_20_Text"><text:note text:id="ftn367" text:note-class="footnote"><text:note-citation>368</text:note-citation><text:note-body><text:p text:style-name="Bible_20_Footnote"><text:span text:style-name="Footnote_20_Origin">14.35 <text:s/></text:span><text:span text:style-name="Footnote_20_Keyword">Et orabat. </text:span><text:span text:style-name="Footnote_20_Text"><text:s/>ID. Hæc vox est sonus infirmitatis nostræ, etc., usque ad sed quia aliter non fiet, </text:span><text:span text:style-name="Footnote_20_Keyword">Non quod ego volo, sed quod tu. </text:span><text:span text:style-name="Footnote_20_Text"><text:s/>HIER. Hoc contra Eutychianos qui dicunt unam tantum in Christo operationem, unam voluntatem: hic autem ostendit humanam quæ per infirmitatem carnis recusat passionem, et divinam quæ prompta est perficere dispensationem.</text:span></text:p></text:note-body></text:note></text:span><text:span text:style-name="Verse_20_Number_20_Prespace"> </text:span><text:span text:style-name="Verse_20_Number">36</text:span><text:span text:style-name="Verse_20_Number_20_Postspace"> </text:span><text:span text:style-name="Verse_20_Text">Et dixit: Abba pater, omnia tibi possibilia sunt: transfer calicem hunc a me: sed non quod ego volo, sed quod tu.</text:span><text:span text:style-name="Verse_20_Text"><text:note text:id="ftn368" text:note-class="footnote"><text:note-citation>369</text:note-citation><text:note-body><text:p text:style-name="Bible_20_Footnote"><text:span text:style-name="Footnote_20_Origin">14.36 <text:s/></text:span><text:span text:style-name="Footnote_20_Keyword">Sed non quod. </text:span><text:span text:style-name="Footnote_20_Text"><text:s/>HIER. Usque in finem non cessat docere nos patribus obedire: et voluntatem eorum voluntati nostræ præponere.</text:span></text:p></text:note-body></text:note></text:span><text:span text:style-name="Verse_20_Number_20_Prespace"> </text:span><text:span text:style-name="Verse_20_Number">37</text:span><text:span text:style-name="Verse_20_Number_20_Postspace"> </text:span><text:span text:style-name="Verse_20_Text">Et venit, et invenit eos dormientes. Et ait Petro: Simon, dormis? non potuisti una hora vigilare?</text:span><text:span text:style-name="Verse_20_Text"><text:note text:id="ftn369" text:note-class="footnote"><text:note-citation>370</text:note-citation><text:note-body><text:p text:style-name="Bible_20_Footnote"><text:span text:style-name="Footnote_20_Origin">14.37 <text:s/></text:span><text:span text:style-name="Footnote_20_Keyword">Et ait Petro, </text:span><text:span text:style-name="Footnote_20_Text"><text:s/>etc. Qui dixerat: </text:span><text:span text:style-name="Footnote_20_Keyword">Et si oporteat me mori tecum, non te negabo: etsi omnes scandalizati fuerint, sed non ego</text:span><text:span text:style-name="Footnote_20_Text"> Matth. 26.; nunc tristitiæ magnitudine somnium vincere non potest.</text:span></text:p></text:note-body></text:note></text:span><text:span text:style-name="Verse_20_Number_20_Prespace"> </text:span><text:span text:style-name="Verse_20_Number">38</text:span><text:span text:style-name="Verse_20_Number_20_Postspace"> </text:span><text:span text:style-name="Verse_20_Text">vigilate et orate, ut non intretis in tentationem. Spiritus quidem promptus est, caro vero infirma.</text:span><text:span text:style-name="Verse_20_Text"><text:note text:id="ftn370" text:note-class="footnote"><text:note-citation>371</text:note-citation><text:note-body><text:p text:style-name="Bible_20_Footnote"><text:span text:style-name="Footnote_20_Origin">14.38 <text:s/></text:span><text:span text:style-name="Footnote_20_Keyword">Ut non intretis. </text:span><text:span text:style-name="Footnote_20_Text"><text:s/>Non ait ut non tentemini, sed </text:span><text:span text:style-name="Footnote_20_Keyword">ut non intretis in tentationem, </text:span><text:span text:style-name="Footnote_20_Text"><text:s/>id est, ut tentatio vos non superet, non teneat intra suos casses. HIER. In tentationem intrat qui orare negligit. Ter discipuli dormiunt, ter Dominus orans suscitat. Trina dormitio, tres mortuos quos Dominus suscitavit significat. Primus in domo, secundus ad sepulcrum, tertius de sepulcro. Trina Domini vigilia tres personas nos habere in orando docet, et de præteritis et de præsentibus, et futuris veniam rogare. </text:span><text:span text:style-name="Footnote_20_Keyword">Caro autem infirma. </text:span><text:span text:style-name="Footnote_20_Text"><text:s/>BEDA. Caro namque pondere suo ad ima semper trahit.</text:span></text:p></text:note-body></text:note></text:span><text:span text:style-name="Verse_20_Number_20_Prespace"> </text:span><text:span text:style-name="Verse_20_Number">39</text:span><text:span text:style-name="Verse_20_Number_20_Postspace"> </text:span><text:span text:style-name="Verse_20_Text">Et iterum abiens oravit, eumdem sermonem dicens.</text:span><text:span text:style-name="Verse_20_Number_20_Prespace"> </text:span><text:span text:style-name="Verse_20_Number">40</text:span><text:span text:style-name="Verse_20_Number_20_Postspace"> </text:span><text:span text:style-name="Verse_20_Text">Et reversus, denuo invenit eos dormientes (erant enim oculi eorum gravati), et ignorabant quid responderent ei.</text:span><text:span text:style-name="Verse_20_Number_20_Prespace"> </text:span><text:span text:style-name="Verse_20_Number">41</text:span><text:span text:style-name="Verse_20_Number_20_Postspace"> </text:span><text:span text:style-name="Verse_20_Text">Et venit tertio, et ait illis: Dormite jam, et requiescite. Sufficit: venit hora: ecce Filius hominis tradetur in manus peccatorum.</text:span><text:span text:style-name="Verse_20_Number_20_Prespace"> </text:span><text:span text:style-name="Verse_20_Number">42</text:span><text:span text:style-name="Verse_20_Number_20_Postspace"> </text:span><text:span text:style-name="Verse_20_Text">Surgite, eamus: ecce qui me tradet, prope est.</text:span><text:span text:style-name="Verse_20_Text"><text:note text:id="ftn371" text:note-class="footnote"><text:note-citation>372</text:note-citation><text:note-body><text:p text:style-name="Bible_20_Footnote"><text:span text:style-name="Footnote_20_Origin">14.42 <text:s/></text:span><text:span text:style-name="Footnote_20_Keyword">Surgite. </text:span><text:span text:style-name="Footnote_20_Text"><text:s/>Postquam tertio oravit, apostolorum timorem pœnitentia corrigendum docuit, securus ad passionem pergit, dicens: </text:span><text:span text:style-name="Footnote_20_Keyword">Surgite, eamus. </text:span><text:span text:style-name="Footnote_20_Text"><text:s/>Quasi dicat nos non inveniant timentes, sed ultro eamus obviam, ut passuri gaudium et confidentiam videant.</text:span></text:p></text:note-body></text:note></text:span><text:span text:style-name="Verse_20_Number_20_Prespace"> </text:span><text:span text:style-name="Verse_20_Number">43</text:span><text:span text:style-name="Verse_20_Number_20_Postspace"> </text:span><text:span text:style-name="Verse_20_Text">Et, adhuc eo loquente, venit Judas Iscariotes unus de duodecim, et cum eo turba multa cum gladiis et lignis, a summis sacerdotibus, et scribis, et senioribus.</text:span><text:span text:style-name="Verse_20_Number_20_Prespace"> </text:span><text:span text:style-name="Verse_20_Number">44</text:span><text:span text:style-name="Verse_20_Number_20_Postspace"> </text:span><text:span text:style-name="Verse_20_Text">Dederat autem traditor ejus signum eis, dicens: Quemcumque osculatus fuero, ipse est, tenete eum, et ducite caute.</text:span><text:span text:style-name="Verse_20_Text"><text:note text:id="ftn372" text:note-class="footnote"><text:note-citation>373</text:note-citation><text:note-body><text:p text:style-name="Bible_20_Footnote"><text:span text:style-name="Footnote_20_Origin">14.44 <text:s/></text:span><text:span text:style-name="Footnote_20_Keyword">Signum. </text:span><text:span text:style-name="Footnote_20_Text"><text:s/>HIER. Dat signum osculi cum veneno diaboli: sicut Cain obtulit sacrificium subdolum et reprobatum, unde vinum cum aceto in cruce ponunt.</text:span></text:p></text:note-body></text:note></text:span><text:span text:style-name="Verse_20_Number_20_Prespace"> </text:span><text:span text:style-name="Verse_20_Number">45</text:span><text:span text:style-name="Verse_20_Number_20_Postspace"> </text:span><text:span text:style-name="Verse_20_Text">Et cum venisset, statim accedens ad eum, ait: Ave Rabbi: et osculatus est eum.</text:span><text:span text:style-name="Verse_20_Text"><text:note text:id="ftn373" text:note-class="footnote"><text:note-citation>374</text:note-citation><text:note-body><text:p text:style-name="Bible_20_Footnote"><text:span text:style-name="Footnote_20_Origin">14.45 <text:s/></text:span><text:span text:style-name="Footnote_20_Keyword">Rabbi. </text:span><text:span text:style-name="Footnote_20_Text"><text:s/>BEDA. Impudens et scelerata confidentia magistrum vocat, etc., usque ad illud etiam complet: </text:span><text:span text:style-name="Footnote_20_Keyword">Cum his qui oderunt pacem</text:span><text:span text:style-name="Footnote_20_Text"> Psal. 119., etc.</text:span></text:p></text:note-body></text:note></text:span><text:span text:style-name="Verse_20_Number_20_Prespace"> </text:span><text:span text:style-name="Verse_20_Number">46</text:span><text:span text:style-name="Verse_20_Number_20_Postspace"> </text:span><text:span text:style-name="Verse_20_Text">At illi manus injecerunt in eum, et tenuerunt eum.</text:span><text:span text:style-name="Verse_20_Number_20_Prespace"> </text:span><text:span text:style-name="Verse_20_Number">47</text:span><text:span text:style-name="Verse_20_Number_20_Postspace"> </text:span><text:span text:style-name="Verse_20_Text">Unus autem quidam de circumstantibus educens gladium, percussit servum summi sacerdotis, et amputavit illi auriculam.</text:span><text:span text:style-name="Verse_20_Text"><text:note text:id="ftn374" text:note-class="footnote"><text:note-citation>375</text:note-citation><text:note-body><text:p text:style-name="Bible_20_Footnote"><text:span text:style-name="Footnote_20_Origin">14.47 <text:s/></text:span><text:span text:style-name="Footnote_20_Keyword">Unus. </text:span><text:span text:style-name="Footnote_20_Text"><text:s/>ID. Petrus secundum Joannem eodem ardore mentis quo cætera. Sciebat enim quod Phinees puniendo sacrilegos, mercedem justitiæ et sacerdotii perennis acceperat. Lucas ait: </text:span><text:span text:style-name="Footnote_20_Keyword">Quod Dominus tetigit auriculam et sanavit eam</text:span><text:span text:style-name="Footnote_20_Text"> Luc. 22.. Ipse enim pietatis nunquam obliviscitur, hostes etiam suos vulnerari non patitur. Mystice: Docens eos qui in suæ mortis consensione vulnus animæ contraxerunt, si digne pœnituerunt salutem posse mereri.</text:span></text:p></text:note-body></text:note></text:span><text:span text:style-name="Verse_20_Number_20_Prespace"> </text:span><text:span text:style-name="Verse_20_Number">48</text:span><text:span text:style-name="Verse_20_Number_20_Postspace"> </text:span><text:span text:style-name="Verse_20_Text">Et respondens Jesus, ait illis: Tamquam ad latronem existis cum gladiis et lignis comprehendere me?</text:span><text:span text:style-name="Verse_20_Text"><text:note text:id="ftn375" text:note-class="footnote"><text:note-citation>376</text:note-citation><text:note-body><text:p text:style-name="Bible_20_Footnote"><text:span text:style-name="Footnote_20_Origin">14.48 <text:s/></text:span><text:span text:style-name="Footnote_20_Keyword">Tanquam ad latronem. </text:span><text:span text:style-name="Footnote_20_Text"><text:s/>ID. Quasi dicat: Stultum est cum gladiis et fustibus comprehendere, qui ultro se vobis tradit: et in nocte quasi latitantem investigare per proditorem, cum quotidie in templo doceat. Sed ideo adversum me congregamini in tenebris, quia potestas vestra in tenebris est.</text:span></text:p></text:note-body></text:note></text:span><text:span text:style-name="Verse_20_Number_20_Prespace"> </text:span><text:span text:style-name="Verse_20_Number">49</text:span><text:span text:style-name="Verse_20_Number_20_Postspace"> </text:span><text:span text:style-name="Verse_20_Text">quotidie eram apud vos in templo docens, et non me tenuistis. Sed ut impleantur Scripturæ.</text:span><text:span text:style-name="Verse_20_Number_20_Prespace"> </text:span><text:span text:style-name="Verse_20_Number">50</text:span><text:span text:style-name="Verse_20_Number_20_Postspace"> </text:span><text:span text:style-name="Verse_20_Text">Tunc discipuli ejus relinquentes eum, omnes fugerunt.</text:span><text:span text:style-name="Verse_20_Text"><text:note text:id="ftn376" text:note-class="footnote"><text:note-citation>377</text:note-citation><text:note-body><text:p text:style-name="Bible_20_Footnote"><text:span text:style-name="Footnote_20_Origin">14.50 <text:s/></text:span><text:span text:style-name="Footnote_20_Keyword">Tunc, </text:span><text:span text:style-name="Footnote_20_Text"><text:s/>etc. ID. Impletur quod dixit, quod omnes scandalizarentur, etc., usque ad et a Deo revocandi, adversariis dare didicerunt.</text:span></text:p></text:note-body></text:note></text:span><text:span text:style-name="Verse_20_Number_20_Prespace"> </text:span><text:span text:style-name="Verse_20_Number">51</text:span><text:span text:style-name="Verse_20_Number_20_Postspace"> </text:span><text:span text:style-name="Verse_20_Text">Adolescens autem quidam sequebatur eum amictus sindone super nudo: et tenuerunt eum.</text:span><text:span text:style-name="Verse_20_Number_20_Prespace"> </text:span><text:span text:style-name="Verse_20_Number">52</text:span><text:span text:style-name="Verse_20_Number_20_Postspace"> </text:span><text:soft-page-break/><text:span text:style-name="Verse_20_Text">At ille rejecta sindone, nudus profugit ab eis.</text:span><text:span text:style-name="Verse_20_Text"><text:note text:id="ftn377" text:note-class="footnote"><text:note-citation>378</text:note-citation><text:note-body><text:p text:style-name="Bible_20_Footnote"><text:span text:style-name="Footnote_20_Origin">14.52 <text:s/></text:span><text:span text:style-name="Footnote_20_Keyword">At ille, </text:span><text:span text:style-name="Footnote_20_Text"><text:s/>etc. Sicut Joseph relicto pallio nudus de manibus impudicæ dominæ effugit. Qui autem vult effugere manus iniquorum, relinquens mente quæ mundi sunt, post Jesum fugiat. </text:span><text:span text:style-name="Footnote_20_Keyword">Ab eis. </text:span><text:span text:style-name="Footnote_20_Text"><text:s/>Quorum et præsentiam detestabatur et facta. Non a Domino, cujus amorem etiam absens corpore fixum servavit in mente.</text:span></text:p></text:note-body></text:note></text:span><text:span text:style-name="Verse_20_Number_20_Prespace"> </text:span><text:span text:style-name="Verse_20_Number">53</text:span><text:span text:style-name="Verse_20_Number_20_Postspace"> </text:span><text:span text:style-name="Verse_20_Text">Et adduxerunt Jesum ad summum sacerdotem: et convenerunt omnes sacerdotes, et scribæ, et seniores.</text:span><text:span text:style-name="Verse_20_Text"><text:note text:id="ftn378" text:note-class="footnote"><text:note-citation>379</text:note-citation><text:note-body><text:p text:style-name="Bible_20_Footnote"><text:span text:style-name="Footnote_20_Origin">14.53 <text:s/></text:span><text:span text:style-name="Footnote_20_Keyword">Summum, </text:span><text:span text:style-name="Footnote_20_Text"><text:s/>etc. Caipham scilicet, qui secundum Joannem erat pontifex anni illius, de quo consentaneum scribit Josephus, quod pontificium sibi absque merito dignitatis emerat a principe Romano: quid ergo mirum, si iniquus pontifex inique judicat?</text:span></text:p></text:note-body></text:note></text:span><text:span text:style-name="Verse_20_Number_20_Prespace"> </text:span><text:span text:style-name="Verse_20_Number">54</text:span><text:span text:style-name="Verse_20_Number_20_Postspace"> </text:span><text:span text:style-name="Verse_20_Text">Petrus autem a longe secutus est eum usque intro in atrium summi sacerdotis: et sedebat cum ministris ad ignem, et calefaciebat se.</text:span><text:span text:style-name="Verse_20_Text"><text:note text:id="ftn379" text:note-class="footnote"><text:note-citation>380</text:note-citation><text:note-body><text:p text:style-name="Bible_20_Footnote"><text:span text:style-name="Footnote_20_Origin">14.54 <text:s/></text:span><text:span text:style-name="Footnote_20_Keyword">A longe. </text:span><text:span text:style-name="Footnote_20_Text"><text:s/>BEDA. Quia negationi proximus, si Christo proximus fuisset non negasset: in hoc tamen admirandus est, quod Dominum non reliquit etiamsi timeat. Quod timeat naturæ est, quod sequitur devotionis est: quod negat obreptionis est, quod pœnitet fidei est. </text:span><text:span text:style-name="Footnote_20_Keyword">Atrium. </text:span><text:span text:style-name="Footnote_20_Text"><text:s/>HIER. Atrium, sæcularis circumitus est. Ministri, dæmonia sunt. Ignis desiderium carnale, cum quibus qui manet, flere peccata non valet. </text:span><text:span text:style-name="Footnote_20_Keyword">Et calefaciebat se. </text:span><text:span text:style-name="Footnote_20_Text"><text:s/>BEDA. Est ignis charitatis; de quo dicitur, etc., usque ad moxque sui cordis arcana prunis inflammavit amoris.</text:span></text:p></text:note-body></text:note></text:span><text:span text:style-name="Verse_20_Number_20_Prespace"> </text:span><text:span text:style-name="Verse_20_Number">55</text:span><text:span text:style-name="Verse_20_Number_20_Postspace"> </text:span><text:span text:style-name="Verse_20_Text">Summi vero sacerdotes et omne concilium quærebant adversus Jesum testimonium ut eum morti traderent: nec inveniebant.</text:span><text:span text:style-name="Verse_20_Number_20_Prespace"> </text:span><text:span text:style-name="Verse_20_Number">56</text:span><text:span text:style-name="Verse_20_Number_20_Postspace"> </text:span><text:span text:style-name="Verse_20_Text">Multi enim testimonium falsum dicebant adversus eum: et convenientia testimonia non erant.</text:span><text:span text:style-name="Verse_20_Text"><text:note text:id="ftn380" text:note-class="footnote"><text:note-citation>381</text:note-citation><text:note-body><text:p text:style-name="Bible_20_Footnote"><text:span text:style-name="Footnote_20_Origin">14.56 <text:s/></text:span><text:span text:style-name="Footnote_20_Keyword">Falsum testimonium. </text:span><text:span text:style-name="Footnote_20_Text"><text:s/>ID. Falsus est qui non in eodem sensu dicta intelligit quo dicuntur, etc., usque ad ut proprie de templo Judaico videatur dixisse.</text:span></text:p></text:note-body></text:note></text:span><text:span text:style-name="Verse_20_Number_20_Prespace"> </text:span><text:span text:style-name="Verse_20_Number">57</text:span><text:span text:style-name="Verse_20_Number_20_Postspace"> </text:span><text:span text:style-name="Verse_20_Text">Et quidam surgentes, falsum testimonium ferebant adversus eum, dicentes:</text:span><text:span text:style-name="Verse_20_Number_20_Prespace"> </text:span><text:span text:style-name="Verse_20_Number">58</text:span><text:span text:style-name="Verse_20_Number_20_Postspace"> </text:span><text:span text:style-name="Verse_20_Text">Quoniam nos audivimus eum dicentem: Ego dissolvam templum hoc manu factum, et per triduum aliud non manu factum ædificabo.</text:span><text:span text:style-name="Verse_20_Number_20_Prespace"> </text:span><text:span text:style-name="Verse_20_Number">59</text:span><text:span text:style-name="Verse_20_Number_20_Postspace"> </text:span><text:span text:style-name="Verse_20_Text">Et non erat conveniens testimonium illorum.</text:span><text:span text:style-name="Verse_20_Number_20_Prespace"> </text:span><text:span text:style-name="Verse_20_Number">60</text:span><text:span text:style-name="Verse_20_Number_20_Postspace"> </text:span><text:span text:style-name="Verse_20_Text">Et exsurgens summus sacerdos in medium, interrogavit Jesum, dicens: Non respondes quidquam ad ea quæ tibi objiciuntur ab his?</text:span><text:span text:style-name="Verse_20_Text"><text:note text:id="ftn381" text:note-class="footnote"><text:note-citation>382</text:note-citation><text:note-body><text:p text:style-name="Bible_20_Footnote"><text:span text:style-name="Footnote_20_Origin">14.60 <text:s/></text:span><text:span text:style-name="Footnote_20_Keyword">Et exsurgens, </text:span><text:span text:style-name="Footnote_20_Text"><text:s/>etc. Iratus, quia non invenit locum calumniæ, motu corporis insaniam mentis demonstrat. </text:span><text:span text:style-name="Footnote_20_Keyword">Non respondens, </text:span><text:span text:style-name="Footnote_20_Text"><text:s/>etc. Ad responsum provocat, ut ex qualibet occasione sermonis locum accusandi inveniat. Jesus autem non respondit, quia prævidit quidquid responderet in calumniam verti. </text:span><text:span text:style-name="Footnote_20_Keyword">Tu es Christus. </text:span><text:span text:style-name="Footnote_20_Text"><text:s/>HIER. Quem exspectabat a longe non videbat prope: sicut Isaac caligantibus oculis, Jacob sub manibus non agnoscebat, sed longe post de eo futura canit.</text:span></text:p></text:note-body></text:note></text:span><text:span text:style-name="Verse_20_Number_20_Prespace"> </text:span><text:span text:style-name="Verse_20_Number">61</text:span><text:span text:style-name="Verse_20_Number_20_Postspace"> </text:span><text:span text:style-name="Verse_20_Text">Ille autem tacebat, et nihil respondit. Rursum summus sacerdos interrogabat eum, et dixit ei: Tu es Christus Filius Dei benedicti?</text:span><text:span text:style-name="Verse_20_Number_20_Prespace"> </text:span><text:span text:style-name="Verse_20_Number">62</text:span><text:span text:style-name="Verse_20_Number_20_Postspace"> </text:span><text:span text:style-name="Verse_20_Text">Jesus autem dixit illi: Ego sum: et videbitis Filium hominis sedentem a dextris virtutis Dei, et venientem cum nubibus cæli.</text:span><text:span text:style-name="Verse_20_Text"><text:note text:id="ftn382" text:note-class="footnote"><text:note-citation>383</text:note-citation><text:note-body><text:p text:style-name="Bible_20_Footnote"><text:span text:style-name="Footnote_20_Origin">14.62 <text:s/></text:span><text:span text:style-name="Footnote_20_Keyword">Et videbitis. </text:span><text:span text:style-name="Footnote_20_Text"><text:s/>Sacerdos interrogat Filium Dei; Jesus respondit Filium hominis; ut intelligamus eumdem Filium Dei esse et Filium hominis, ne quaternitatem faciamus in Trinitate, et homo in Deo, et Deus in homine sit. </text:span><text:span text:style-name="Footnote_20_Keyword">A dextris virtutis. </text:span><text:span text:style-name="Footnote_20_Text"><text:s/>Quia </text:span><text:span text:style-name="Footnote_20_Keyword">humiliavit seipsum factus obediens usque ad mortem, mortem autem crucis: propter quod et Deus exaltavit illum, et dedit illi nomen quod est super omne nomen</text:span><text:span text:style-name="Footnote_20_Text"> Phil. 2.. </text:span><text:span text:style-name="Footnote_20_Keyword">Cum nubibus cœli. </text:span><text:span text:style-name="Footnote_20_Text"><text:s/>HIER. Ascendit in nube, cum nube veniet: id est cum corpore solo suo quod assumpsit a virgine ascendit, et cum multiformi Ecclesia, quæ est corpus ipsius et plenitudo ad judicium venturus est, sicut dicit Matthæus: Cum autem venerit Filius hominis, et omnes angeli cum eo, etc.</text:span></text:p></text:note-body></text:note></text:span><text:span text:style-name="Verse_20_Number_20_Prespace"> </text:span><text:span text:style-name="Verse_20_Number">63</text:span><text:span text:style-name="Verse_20_Number_20_Postspace"> </text:span><text:span text:style-name="Verse_20_Text">Summus autem sacerdos scindens vestimenta sua, ait: Quid adhuc desideramus testes?</text:span><text:span text:style-name="Verse_20_Text"><text:note text:id="ftn383" text:note-class="footnote"><text:note-citation>384</text:note-citation><text:note-body><text:p text:style-name="Bible_20_Footnote"><text:span text:style-name="Footnote_20_Origin">14.63 <text:s/></text:span><text:span text:style-name="Footnote_20_Keyword">Summus autem sacerdos. </text:span><text:span text:style-name="Footnote_20_Text"><text:s/>BEDA. Eadem rabies quæ prius de sede excusserat, etc., usque ad cum in Lycaonia quasi dii honorarentur, fecerunt. </text:span><text:span text:style-name="Footnote_20_Keyword">Vestimenta sua, </text:span><text:span text:style-name="Footnote_20_Text"><text:s/>etc. HIER. Hoc est, ephod in quo Judæi habebant honorem, amiserunt, etc., usque ad ejus tamen inviolata permanet castitas usque ad consummationem sæculi in illis, quos sors electionis invenerit.</text:span></text:p></text:note-body></text:note></text:span><text:span text:style-name="Verse_20_Number_20_Prespace"> </text:span><text:span text:style-name="Verse_20_Number">64</text:span><text:span text:style-name="Verse_20_Number_20_Postspace"> </text:span><text:span text:style-name="Verse_20_Text">Audistis blasphemiam: quid vobis videtur? Qui omnes condemnaverunt eum esse reum mortis.</text:span><text:span text:style-name="Verse_20_Text"><text:note text:id="ftn384" text:note-class="footnote"><text:note-citation>385</text:note-citation><text:note-body><text:p text:style-name="Bible_20_Footnote"><text:span text:style-name="Footnote_20_Origin">14.64 <text:s/></text:span><text:span text:style-name="Footnote_20_Keyword">Qui omnes, </text:span><text:span text:style-name="Footnote_20_Text"><text:s/>etc. HIER. Quo reatu suo nostrum reatum solveret, etc., usque ad hinc propheta: </text:span><text:span text:style-name="Footnote_20_Keyword">Quid retribuam Domino pro omnibus quæ retribuit mihi? </text:span><text:span text:style-name="Footnote_20_Text"><text:s/>Psal. CXV.</text:span></text:p></text:note-body></text:note></text:span><text:span text:style-name="Verse_20_Number_20_Prespace"> </text:span><text:span text:style-name="Verse_20_Number">65</text:span><text:span text:style-name="Verse_20_Number_20_Postspace"> </text:span><text:span text:style-name="Verse_20_Text">Et cœperunt quidam conspuere eum, et velare faciem ejus, et colaphis eum cædere, et dicere ei: Prophetiza: et ministri alapis eum cædebant.</text:span><text:span text:style-name="Verse_20_Text"><text:note text:id="ftn385" text:note-class="footnote"><text:note-citation>386</text:note-citation><text:note-body><text:p text:style-name="Bible_20_Footnote"><text:span text:style-name="Footnote_20_Origin">14.65 <text:s/></text:span><text:span text:style-name="Footnote_20_Keyword">Velare faciem, </text:span><text:span text:style-name="Footnote_20_Text"><text:s/>etc. Non ut scelera eorum non videat, sed, ut ipsi quondam Moysi fecerunt, a se gratiam cognitionis ejus abscondant. Hoc velamentum usque hodie manet super cor eorum, quod in Christum credentibus est ablatum. Unde eo moriente velut templum scissum est, et sancta sanctorum arcana patefacta. </text:span><text:span text:style-name="Footnote_20_Keyword">Alapis eum cædebant. </text:span><text:span text:style-name="Footnote_20_Text"><text:s/>BEDA. Qui tunc cæsus est alapis, et nunc cæditur blasphemiis falsorum Christianorum. Qui consumptus salivis infidelium, nunc vesanis fidelium opprobriis exhonoratur.</text:span></text:p></text:note-body></text:note></text:span><text:span text:style-name="Verse_20_Number_20_Prespace"> </text:span><text:span text:style-name="Verse_20_Number">66</text:span><text:span text:style-name="Verse_20_Number_20_Postspace"> </text:span><text:span text:style-name="Verse_20_Text">Et cum esset Petrus in atrio deorsum, venit una ex ancillis summi sacerdotis:</text:span><text:span text:style-name="Verse_20_Number_20_Prespace"> </text:span><text:span text:style-name="Verse_20_Number">67</text:span><text:span text:style-name="Verse_20_Number_20_Postspace"> </text:span><text:span text:style-name="Verse_20_Text">et cum vidisset Petrum calefacientem se, aspiciens illum, ait: Et </text:span><text:soft-page-break/><text:span text:style-name="Verse_20_Text">tu cum Jesu Nazareno eras.</text:span><text:span text:style-name="Verse_20_Number_20_Prespace"> </text:span><text:span text:style-name="Verse_20_Number">68</text:span><text:span text:style-name="Verse_20_Number_20_Postspace"> </text:span><text:span text:style-name="Verse_20_Text">At ille negavit, dicens: Neque scio, neque novi quid dicas. Et exiit foras ante atrium, et gallus cantavit.</text:span><text:span text:style-name="Verse_20_Text"><text:note text:id="ftn386" text:note-class="footnote"><text:note-citation>387</text:note-citation><text:note-body><text:p text:style-name="Bible_20_Footnote"><text:span text:style-name="Footnote_20_Origin">14.68 <text:s/></text:span><text:span text:style-name="Footnote_20_Keyword">At ille, </text:span><text:span text:style-name="Footnote_20_Text"><text:s/>etc. Nota, quod negat Christum qui se negat ejus esse discipulum. Dominus enim non dixit: Negabis te discipulum meum, sed </text:span><text:span text:style-name="Footnote_20_Keyword">me negabis. </text:span><text:span text:style-name="Footnote_20_Text"><text:s/>Negavit ergo eum cum se negavit ejus esse discipulum. </text:span><text:span text:style-name="Footnote_20_Keyword">Et exiit foras, </text:span><text:span text:style-name="Footnote_20_Text"><text:s/>etc. HIER. Petrus sine spiritu, voci ancillæ cessit, etc., usque ad et foras eximus extra quod fuimus.</text:span></text:p></text:note-body></text:note></text:span><text:span text:style-name="Verse_20_Number_20_Prespace"> </text:span><text:span text:style-name="Verse_20_Number">69</text:span><text:span text:style-name="Verse_20_Number_20_Postspace"> </text:span><text:span text:style-name="Verse_20_Text">Rursus autem cum vidisset illum ancilla, cœpit dicere circumstantibus: Quia hic ex illis est.</text:span><text:span text:style-name="Verse_20_Number_20_Prespace"> </text:span><text:span text:style-name="Verse_20_Number">70</text:span><text:span text:style-name="Verse_20_Number_20_Postspace"> </text:span><text:span text:style-name="Verse_20_Text">At ille iterum negavit. Et post pusillum rursus qui astabant, dicebant Petro: Vere ex illis es: nam et Galilæus es.</text:span><text:span text:style-name="Verse_20_Text"><text:note text:id="ftn387" text:note-class="footnote"><text:note-citation>388</text:note-citation><text:note-body><text:p text:style-name="Bible_20_Footnote"><text:span text:style-name="Footnote_20_Origin">14.70 <text:s/></text:span><text:span text:style-name="Footnote_20_Keyword">Nam et Galilæus. </text:span><text:span text:style-name="Footnote_20_Text"><text:s/>BEDA. Eadem lingua Galilæis et Hierosolymitis est, sed tamen quæcunque provincia et regio habet proprium loquendi sonum quem mutare, etc., usque ad quia nomen illud aliter Hierosolymitæ, aliter Galilæi sonabant.</text:span></text:p></text:note-body></text:note></text:span><text:span text:style-name="Verse_20_Number_20_Prespace"> </text:span><text:span text:style-name="Verse_20_Number">71</text:span><text:span text:style-name="Verse_20_Number_20_Postspace"> </text:span><text:span text:style-name="Verse_20_Text">Ille autem cœpit anathematizare et jurare: Quia nescio hominem istum, quem dicitis.</text:span><text:span text:style-name="Verse_20_Number_20_Prespace"> </text:span><text:span text:style-name="Verse_20_Number">72</text:span><text:span text:style-name="Verse_20_Number_20_Postspace"> </text:span><text:span text:style-name="Verse_20_Text">Et statim gallus iterum cantavit. Et recordatus est Petrus verbi quod dixerat ei Jesus: Priusquam gallus cantet bis, ter me negabis. Et cœpit flere.</text:span><text:span text:style-name="Verse_20_Text"><text:note text:id="ftn388" text:note-class="footnote"><text:note-citation>389</text:note-citation><text:note-body><text:p text:style-name="Bible_20_Footnote"><text:span text:style-name="Footnote_20_Origin">14.72 <text:s/></text:span><text:span text:style-name="Footnote_20_Keyword">Et recordatus est. </text:span><text:span text:style-name="Footnote_20_Text"><text:s/>ID. Petrus nocte negat, ad galli cantum pœnitet. In die quem tertio negaverat, se tertio amare professus est. Quod enim, etc., usque ad egreditur foras (ut alii Evangelistæ narrant), ut ab impiis secretus, negationis culpam liberius abluat fletibus.</text:span></text:p></text:note-body></text:note></text:span></text:p>
        <text:p text:style-name="Prose_20_Paragraph"><text:span text:style-name="Chapter_20_Number">15</text:span><text:span text:style-name="Chapter_20_Number_20_Postspace"> </text:span><text:span text:style-name="Verse_20_Text">Et confestim mane consilium facientes summi sacerdotes cum senioribus, et scribis, et universo concilio, vincientes Jesum, duxerunt, et tradiderunt Pilato.</text:span><text:span text:style-name="Verse_20_Text"><text:note text:id="ftn389" text:note-class="footnote"><text:note-citation>390</text:note-citation><text:note-body><text:p text:style-name="Bible_20_Footnote"><text:span text:style-name="Footnote_20_Origin">15.1 <text:s/></text:span><text:span text:style-name="Footnote_20_Keyword">Et confestim, </text:span><text:span text:style-name="Footnote_20_Text"><text:s/>etc. Sequitur: </text:span><text:span text:style-name="Footnote_20_Keyword">Vincientes Jesum. </text:span><text:span text:style-name="Footnote_20_Text"><text:s/>Mos erat Judæis, ut quem morte adjudicassent, vinctum judici traderent. Et notandum, quod non tunc primum ligaverant, sed mox comprehensum nocte in horto, ut Joannes dicit: Et sic </text:span><text:span text:style-name="Footnote_20_Keyword">adduxerunt eum ad Annam primum</text:span><text:span text:style-name="Footnote_20_Text"> Joan. 18.. HIER. Adest Samson vinctus a Dalila. Samson interpretatur, etc., usque ad et fontem perennis vitæ sitientibus nobis, id est corporis sui, aperit.</text:span></text:p></text:note-body></text:note></text:span><text:span text:style-name="Verse_20_Number_20_Prespace"> </text:span><text:span text:style-name="Verse_20_Number">2</text:span><text:span text:style-name="Verse_20_Number_20_Postspace"> </text:span><text:span text:style-name="Verse_20_Text">Et interrogavit eum Pilatus: Tu es rex Judæorum? At ille respondens, ait illi: Tu dicis.</text:span><text:span text:style-name="Verse_20_Text"><text:note text:id="ftn390" text:note-class="footnote"><text:note-citation>391</text:note-citation><text:note-body><text:p text:style-name="Bible_20_Footnote"><text:span text:style-name="Footnote_20_Origin">15.2 <text:s/></text:span><text:span text:style-name="Footnote_20_Keyword">Tu es rex Judæorum? </text:span><text:span text:style-name="Footnote_20_Text"><text:s/>Cum Pilatus nihil criminis interrogat nisi an sit rex Judæorum, arguitur impietas eorum qui nec falso quidem quod objiciant invenerunt. </text:span><text:span text:style-name="Footnote_20_Keyword">Tu dicis. </text:span><text:span text:style-name="Footnote_20_Text"><text:s/>Sic temperat responsum, ut verum dicat, nec tamen calumniæ pareat. Et nota, quod Pilato qui invitus fert sententiam, aliqua in parte responderit: sacerdotibus autem et principibus respondere noluerit, indignosque sermone suo judicaverit.</text:span></text:p></text:note-body></text:note></text:span><text:span text:style-name="Verse_20_Number_20_Prespace"> </text:span><text:span text:style-name="Verse_20_Number">3</text:span><text:span text:style-name="Verse_20_Number_20_Postspace"> </text:span><text:span text:style-name="Verse_20_Text">Et accusabant eum summi sacerdotes in multis.</text:span><text:span text:style-name="Verse_20_Number_20_Prespace"> </text:span><text:span text:style-name="Verse_20_Number">4</text:span><text:span text:style-name="Verse_20_Number_20_Postspace"> </text:span><text:span text:style-name="Verse_20_Text">Pilatus autem rursum interrogavit eum, dicens: Non respondes quidquam? vide in quantis te accusant.</text:span><text:span text:style-name="Verse_20_Text"><text:note text:id="ftn391" text:note-class="footnote"><text:note-citation>392</text:note-citation><text:note-body><text:p text:style-name="Bible_20_Footnote"><text:span text:style-name="Footnote_20_Origin">15.4 <text:s/></text:span><text:span text:style-name="Footnote_20_Keyword">Vide, </text:span><text:span text:style-name="Footnote_20_Text"><text:s/>etc. Ethnicus condemnat Jesum, sed causam refert in populum Judæorum. </text:span><text:span text:style-name="Footnote_20_Keyword">Vide in quantis, </text:span><text:span text:style-name="Footnote_20_Text"><text:s/>etc.</text:span></text:p></text:note-body></text:note></text:span><text:span text:style-name="Verse_20_Number_20_Prespace"> </text:span><text:span text:style-name="Verse_20_Number">5</text:span><text:span text:style-name="Verse_20_Number_20_Postspace"> </text:span><text:span text:style-name="Verse_20_Text">Jesus autem amplius nihil respondit, ita ut miraretur Pilatus.</text:span><text:span text:style-name="Verse_20_Number_20_Prespace"> </text:span><text:span text:style-name="Verse_20_Number">6</text:span><text:span text:style-name="Verse_20_Number_20_Postspace"> </text:span><text:span text:style-name="Verse_20_Text">Per diem autem festum solebat dimittere illis unum ex vinctis, quemcumque petissent.</text:span><text:span text:style-name="Verse_20_Number_20_Prespace"> </text:span><text:span text:style-name="Verse_20_Number">7</text:span><text:span text:style-name="Verse_20_Number_20_Postspace"> </text:span><text:span text:style-name="Verse_20_Text">Erat autem qui dicebatur Barrabas, qui cum seditiosis erat vinctus, qui in seditione fecerat homicidium.</text:span><text:span text:style-name="Verse_20_Number_20_Prespace"> </text:span><text:span text:style-name="Verse_20_Number">8</text:span><text:span text:style-name="Verse_20_Number_20_Postspace"> </text:span><text:span text:style-name="Verse_20_Text">Et cum ascendisset turba, cœpit rogare, sicut semper faciebat illis.</text:span><text:span text:style-name="Verse_20_Number_20_Prespace"> </text:span><text:span text:style-name="Verse_20_Number">9</text:span><text:span text:style-name="Verse_20_Number_20_Postspace"> </text:span><text:span text:style-name="Verse_20_Text">Pilatus autem respondit eis, et dixit: Vultis dimittam vobis regem Judæorum?</text:span><text:span text:style-name="Verse_20_Number_20_Prespace"> </text:span><text:span text:style-name="Verse_20_Number">10</text:span><text:span text:style-name="Verse_20_Number_20_Postspace"> </text:span><text:span text:style-name="Verse_20_Text">Sciebat enim quod per invidiam tradidissent eum summi sacerdotes.</text:span><text:span text:style-name="Verse_20_Number_20_Prespace"> </text:span><text:span text:style-name="Verse_20_Number">11</text:span><text:span text:style-name="Verse_20_Number_20_Postspace"> </text:span><text:span text:style-name="Verse_20_Text">Pontifices autem concitaverunt turbam, ut magis Barabbam dimitteret eis.</text:span><text:span text:style-name="Verse_20_Text"><text:note text:id="ftn392" text:note-class="footnote"><text:note-citation>393</text:note-citation><text:note-body><text:p text:style-name="Bible_20_Footnote"><text:span text:style-name="Footnote_20_Origin">15.11 <text:s/></text:span><text:span text:style-name="Footnote_20_Keyword">Ut magis Barabbam. </text:span><text:span text:style-name="Footnote_20_Text"><text:s/>BEDA. Adhæret Judæis usque hodie petitio sua, quam toto labore impetraverunt. Data enim optione sibi, pro Jesu latronem, pro Salvatore interfectorem elegerunt. Merito ergo salutem et vitam perdiderunt et latrociniis ac seditionibus in tantum se subdiderunt, ut regnum et patriam perderent, et libertatem corporis et animæ nunquam reciperent.</text:span></text:p></text:note-body></text:note></text:span><text:span text:style-name="Verse_20_Number_20_Prespace"> </text:span><text:span text:style-name="Verse_20_Number">12</text:span><text:span text:style-name="Verse_20_Number_20_Postspace"> </text:span><text:span text:style-name="Verse_20_Text">Pilatus autem iterum respondens, ait illis: Quid ergo vultis faciam regi Judæorum?</text:span><text:span text:style-name="Verse_20_Number_20_Prespace"> </text:span><text:span text:style-name="Verse_20_Number">13</text:span><text:span text:style-name="Verse_20_Number_20_Postspace"> </text:span><text:span text:style-name="Verse_20_Text">At illi iterum clamaverunt: Crucifige eum.</text:span><text:span text:style-name="Verse_20_Number_20_Prespace"> </text:span><text:span text:style-name="Verse_20_Number">14</text:span><text:span text:style-name="Verse_20_Number_20_Postspace"> </text:span><text:span text:style-name="Verse_20_Text">Pilatus vero dicebat illis: Quid enim mali fecit? At illi magis clamabant: Crucifige eum.</text:span><text:span text:style-name="Verse_20_Text"><text:note text:id="ftn393" text:note-class="footnote"><text:note-citation>394</text:note-citation><text:note-body><text:p text:style-name="Bible_20_Footnote"><text:span text:style-name="Footnote_20_Origin">15.14 <text:s/></text:span><text:span text:style-name="Footnote_20_Keyword">Pilatus vero. </text:span><text:span text:style-name="Footnote_20_Text"><text:s/>Multas occasiones dedit Pilatus liberandi Salvatorem, primo justo conferens latronem, deinde inferens: </text:span><text:span text:style-name="Footnote_20_Keyword">Quid ergo vultis faciam regi Judæorum? </text:span><text:span text:style-name="Footnote_20_Text"><text:s/>Cumque respondissent: </text:span><text:span text:style-name="Footnote_20_Keyword">Crucifigatur, </text:span><text:span text:style-name="Footnote_20_Text"><text:s/>non statim acquievit, sed secundum suggestionem uxoris quæ mandaverat ei (ut Matthæus dicit): </text:span><text:span text:style-name="Footnote_20_Keyword">Nihil tibi et justo illi</text:span><text:span text:style-name="Footnote_20_Text"> Matth. 27., respondens ait: </text:span><text:span text:style-name="Footnote_20_Keyword">Quid enim mali fecit? </text:span><text:span text:style-name="Footnote_20_Text"><text:s/>Quod dicendo, Jesum absolvit. </text:span><text:span text:style-name="Footnote_20_Keyword">At illi magis, </text:span><text:span text:style-name="Footnote_20_Text"><text:s/>etc. David: </text:span><text:span text:style-name="Footnote_20_Keyword">Circumdederunt me canes multi</text:span><text:span text:style-name="Footnote_20_Text"> Psal. 21., etc. Isaias: </text:span><text:span text:style-name="Footnote_20_Keyword">Exspectavi ut faceret judicium, et ecce iniquitas: et justitiam, et ecce clamor</text:span><text:span text:style-name="Footnote_20_Text"> Isa. 5.. Jeremias: </text:span><text:span text:style-name="Footnote_20_Keyword">Facta est hæreditas mea mihi sicut leo in silva: dedit contra me vocem</text:span><text:span text:style-name="Footnote_20_Text"> Jer. 12..</text:span></text:p></text:note-body></text:note></text:span><text:span text:style-name="Verse_20_Number_20_Prespace"> </text:span><text:span text:style-name="Verse_20_Number">15</text:span><text:span text:style-name="Verse_20_Number_20_Postspace"> </text:span><text:span text:style-name="Verse_20_Text">Pilatus autem volens populo satisfacere, dimisit illis Barabbam, et tradidit Jesum flagellis cæsum, ut crucifigeretur.</text:span><text:span text:style-name="Verse_20_Text"><text:note text:id="ftn394" text:note-class="footnote"><text:note-citation>395</text:note-citation><text:note-body><text:p text:style-name="Bible_20_Footnote"><text:span text:style-name="Footnote_20_Origin">15.15 <text:s/></text:span><text:span text:style-name="Footnote_20_Keyword">Barabbam, et tradidit, </text:span><text:span text:style-name="Footnote_20_Text"><text:s/>etc. HIER. Hi sunt duo hirci, unus apompeius, id est emissarius, cum peccato populi in desertum inferni absolutus dimittitur. Alter pro peccatis absolutorum, ut agnus occiditur. Pars Domini semper mactatur, pars diaboli, qui est magister eorum, effrenata in tartara præcipitatur. </text:span><text:span text:style-name="Footnote_20_Keyword">Jesum flagellis. </text:span><text:span text:style-name="Footnote_20_Text"><text:s/>Ut nos flagellis liberaret; unde: </text:span><text:span text:style-name="Footnote_20_Keyword">Flagellum non appropinquabit tabernaculo tuo</text:span><text:span text:style-name="Footnote_20_Text"> Psal. 90.: cum prius diceretur: </text:span><text:span text:style-name="Footnote_20_Keyword">Multa flagella peccatoris</text:span><text:span text:style-name="Footnote_20_Text"> Psal. 31.. BEDA. </text:span><text:span text:style-name="Footnote_20_Keyword">Jesum flagellis cæsum. </text:span><text:span text:style-name="Footnote_20_Text"><text:s/>Cæsus est ab ipso Pilato, unde Joannes: </text:span><text:span text:style-name="Footnote_20_Keyword">Apprehendit Pilatus Jesum et flagellavit: </text:span><text:span text:style-name="Footnote_20_Text"><text:s/>et post subjunxit: </text:span><text:span text:style-name="Footnote_20_Keyword">Et milites plectentes coronam de spinis</text:span><text:span text:style-name="Footnote_20_Text"> Joan. 19., etc. Et militibus illudendum præbuit. Quod ideo fecit, ut ejus pœnis et opprobriis saturati ultra mortem non sitirent.</text:span></text:p></text:note-body></text:note></text:span><text:span text:style-name="Verse_20_Number_20_Prespace"> </text:span><text:span text:style-name="Verse_20_Number">16</text:span><text:span text:style-name="Verse_20_Number_20_Postspace"> </text:span><text:span text:style-name="Verse_20_Text">Milites autem duxerunt eum in </text:span><text:soft-page-break/><text:span text:style-name="Verse_20_Text">atrium prætorii, et convocant totam cohortem,</text:span><text:span text:style-name="Verse_20_Number_20_Prespace"> </text:span><text:span text:style-name="Verse_20_Number">17</text:span><text:span text:style-name="Verse_20_Number_20_Postspace"> </text:span><text:span text:style-name="Verse_20_Text">et induunt eum purpura, et imponunt ei plectentes spineam coronam.</text:span><text:span text:style-name="Verse_20_Text"><text:note text:id="ftn395" text:note-class="footnote"><text:note-citation>396</text:note-citation><text:note-body><text:p text:style-name="Bible_20_Footnote"><text:span text:style-name="Footnote_20_Origin">15.17 <text:s/></text:span><text:span text:style-name="Footnote_20_Keyword">Et induunt. </text:span><text:span text:style-name="Footnote_20_Text"><text:s/>BEDA. Matthæus ita: </text:span><text:span text:style-name="Footnote_20_Keyword">Et exuentes eum, chlamydem coccineam circumdederunt ei</text:span><text:span text:style-name="Footnote_20_Text"> Marc. 27.. Quod idem est. Pro regia enim purpura data est, etc., usque ad purpura vel cocco vestitur, cum triumpho gloriosorum martyrum gloriatur.</text:span></text:p></text:note-body></text:note></text:span><text:span text:style-name="Verse_20_Number_20_Prespace"> </text:span><text:span text:style-name="Verse_20_Number">18</text:span><text:span text:style-name="Verse_20_Number_20_Postspace"> </text:span><text:span text:style-name="Verse_20_Text">Et cœperunt salutare eum: Ave rex Judæorum.</text:span><text:span text:style-name="Verse_20_Number_20_Prespace"> </text:span><text:span text:style-name="Verse_20_Number">19</text:span><text:span text:style-name="Verse_20_Number_20_Postspace"> </text:span><text:span text:style-name="Verse_20_Text">Et percutiebant caput ejus arundine: et conspuebant eum, et ponentes genua, adorabant eum.</text:span><text:span text:style-name="Verse_20_Text"><text:note text:id="ftn396" text:note-class="footnote"><text:note-citation>397</text:note-citation><text:note-body><text:p text:style-name="Bible_20_Footnote"><text:span text:style-name="Footnote_20_Origin">15.19 <text:s/></text:span><text:span text:style-name="Footnote_20_Keyword">Et percutiebant, </text:span><text:span text:style-name="Footnote_20_Text"><text:s/>etc. Caput Christi Deus est. Caput ergo Christi percutiunt qui eum denegant esse Deum. Et qui Scripturæ auctoritate errorem suum defendunt (quia scriptura arundine solet fieri), quasi arundine caput ejus feriunt. In faciem ejus spuunt qui præsentiam gratiæ ejus exsecrandis verbis ex interna cæcæ mentis insania conceptis respuunt, et eum in carne venisse negant. </text:span><text:span text:style-name="Footnote_20_Keyword">Adorabant eum. </text:span><text:span text:style-name="Footnote_20_Text"><text:s/>Quasi falso se dixisset Deum. Sed hodie (quod est gravioris insaniæ) quidam eum certa fide ut Deum verum adorant, sed perversis actibus mox verba ejus quasi fabulosa despiciunt, ac promissa regni illius temporalibus illecebris postponunt. </text:span><text:span text:style-name="Footnote_20_Keyword">Et educunt illum. </text:span><text:span text:style-name="Footnote_20_Text"><text:s/>HIER. Hic educitur Abel in agrum a fratre ut perimatur. Hic adest Isaac, etc., usque ad hic adest Jonas de ligno navis foris et in mare ventremque ceti triduo missus.</text:span></text:p></text:note-body></text:note></text:span><text:span text:style-name="Verse_20_Number_20_Prespace"> </text:span><text:span text:style-name="Verse_20_Number">20</text:span><text:span text:style-name="Verse_20_Number_20_Postspace"> </text:span><text:span text:style-name="Verse_20_Text">Et postquam illuserunt ei, exuerunt illum purpura, et induerunt eum vestimentis suis: et educunt illum ut crucifigerent eum.</text:span><text:span text:style-name="Verse_20_Text"><text:note text:id="ftn397" text:note-class="footnote"><text:note-citation>398</text:note-citation><text:note-body><text:p text:style-name="Bible_20_Footnote"><text:span text:style-name="Footnote_20_Origin">15.20 <text:s/></text:span><text:span text:style-name="Footnote_20_Keyword">Ut crucifigerent. </text:span><text:span text:style-name="Footnote_20_Text"><text:s/>HIER. Ipsa crucis species quid est nisi forma quadrati mundi? Oriens de virtute fulget, arcton dextera tenet, auster læva consistit, occidens sub plantis firmatur. Unde Apostolus: </text:span><text:span text:style-name="Footnote_20_Keyword">Ut sciamus quæ sit latitudo, longitudo, sublimitas et profundum</text:span><text:span text:style-name="Footnote_20_Text"> Ephes. 3.. Aves in forma crucis ad æthera volant, homo adorat, et natat in forma crucis, navis per maria antenna cruci assimilata sufflatur. Tau littera signum salutis et crucis demonstrat.</text:span></text:p></text:note-body></text:note></text:span><text:span text:style-name="Verse_20_Number_20_Prespace"> </text:span><text:span text:style-name="Verse_20_Number">21</text:span><text:span text:style-name="Verse_20_Number_20_Postspace"> </text:span><text:span text:style-name="Verse_20_Text">Et angariaverunt prætereuntem quempiam, Simonem Cyrenæum venientem de villa, patrem Alexandri et Rufi, ut tolleret crucem ejus.</text:span><text:span text:style-name="Verse_20_Text"><text:note text:id="ftn398" text:note-class="footnote"><text:note-citation>399</text:note-citation><text:note-body><text:p text:style-name="Bible_20_Footnote"><text:span text:style-name="Footnote_20_Origin">15.21 <text:s/></text:span><text:span text:style-name="Footnote_20_Keyword">Et angariaverunt. </text:span><text:span text:style-name="Footnote_20_Text"><text:s/>BEDA. Ipse Dominus primo crucem suam portavit, sicut Joannes dicit: Post iste Simon, de quo et alii dicunt, et hoc satis congruo ordine mysterii. </text:span><text:span text:style-name="Footnote_20_Keyword">Christus enim passus pro nobis, vobis relinquens exemplum ut sequamini vestigia ejus</text:span><text:span text:style-name="Footnote_20_Text"> Joan. XIX; I Petr. 2.. HIER. Simon qui portat crucem in angaria, hic est qui laborat pro laude humana. Cogunt eum homines huic labori quem non cogit timor vel dilectio Dei. </text:span><text:span text:style-name="Footnote_20_Keyword">Patrem Alexandri. </text:span><text:span text:style-name="Footnote_20_Text"><text:s/>Magnæ opinionis Simon iste videtur esse, cum et filii ejus tanquam noti omnibus ex nomine designantur. HIER. Alii per merita patrum suorum commemorantur, alii per merita filiorum. Hic autem Simon, etc., usque ad unde: per Jeremiam ad Judæam dicitur: </text:span><text:span text:style-name="Footnote_20_Keyword">Olivam uberem, pulchram, fructiferam, speciosam vocavit Dominus nomen tuum.</text:span></text:p></text:note-body></text:note></text:span><text:span text:style-name="Verse_20_Number_20_Prespace"> </text:span><text:span text:style-name="Verse_20_Number">22</text:span><text:span text:style-name="Verse_20_Number_20_Postspace"> </text:span><text:span text:style-name="Verse_20_Text">Et perducunt illum in Golgotha locum: quod est interpretatum Calvariæ locus.</text:span><text:span text:style-name="Verse_20_Text"><text:note text:id="ftn399" text:note-class="footnote"><text:note-citation>400</text:note-citation><text:note-body><text:p text:style-name="Bible_20_Footnote"><text:span text:style-name="Footnote_20_Origin">15.22 <text:s/></text:span><text:span text:style-name="Footnote_20_Keyword">Calvariæ locus. </text:span><text:span text:style-name="Footnote_20_Text"><text:s/>HIER. Tradunt Judæi quod in hoc loco montis immolatus fuerit aries pro Isaac Gen. 22., ut ibi decalvetur Christus, id est carne sua, scilicet Judæa carnali, separetur. BEDA. Extra portam truncabantur capita damnatorum, et calvariæ decollatorum loca dicuntur. Ideo ibi crucifixus Dominus ut ubi erat area damnatorum, ibi erigantur vexilla martyrum. Et quoniam pro nobis factum est maledictum crucis et flagellatus et crucifixus pro salute omnium, quasi noxius inter noxios voluit crucifigi.</text:span></text:p></text:note-body></text:note></text:span><text:span text:style-name="Verse_20_Number_20_Prespace"> </text:span><text:span text:style-name="Verse_20_Number">23</text:span><text:span text:style-name="Verse_20_Number_20_Postspace"> </text:span><text:span text:style-name="Verse_20_Text">Et dabant ei bibere myrrhatum vinum: et non accepit.</text:span><text:span text:style-name="Verse_20_Text"><text:note text:id="ftn400" text:note-class="footnote"><text:note-citation>401</text:note-citation><text:note-body><text:p text:style-name="Bible_20_Footnote"><text:span text:style-name="Footnote_20_Origin">15.23 <text:s/></text:span><text:span text:style-name="Footnote_20_Keyword">Et dabant. </text:span><text:span text:style-name="Footnote_20_Text"><text:s/>BEDA. Matthæus, </text:span><text:span text:style-name="Footnote_20_Keyword">cum felle mistum</text:span><text:span text:style-name="Footnote_20_Text"> Matth. 27., quod idem est. Fel enim pro amaritudine posuit. Myrrhatum enim vinum est amarissimum; quanquam fieri possit ut et felle et myrrha amarissimum redderent vinum. HIER. </text:span><text:span text:style-name="Footnote_20_Keyword">Et dabant, </text:span><text:span text:style-name="Footnote_20_Text"><text:s/>etc. Hoc aceto succus lethalis pomi abstergitur. </text:span><text:span text:style-name="Footnote_20_Keyword">Et non accepit. </text:span><text:span text:style-name="Footnote_20_Text"><text:s/>Id pro quo patitur. Unde de eo: </text:span><text:span text:style-name="Footnote_20_Keyword">Quæ non rapui tunc exsolvebam</text:span><text:span text:style-name="Footnote_20_Text"> Psal. 68.. </text:span><text:span text:style-name="Footnote_20_Keyword">Et non accepit. </text:span><text:span text:style-name="Footnote_20_Text"><text:s/>Matthæus: </text:span><text:span text:style-name="Footnote_20_Keyword">Et cum gustasset, noluit bibere. </text:span><text:span text:style-name="Footnote_20_Text"><text:s/>Indicat Matthæus quod pro nobis amaritudinem mortis gustaverit, sed die tertia resurrexit.</text:span></text:p></text:note-body></text:note></text:span><text:span text:style-name="Verse_20_Number_20_Prespace"> </text:span><text:span text:style-name="Verse_20_Number">24</text:span><text:span text:style-name="Verse_20_Number_20_Postspace"> </text:span><text:span text:style-name="Verse_20_Text">Et crucifigentes eum, diviserunt vestimenta ejus, mittentes sortem super eis, quis quid tolleret.</text:span><text:span text:style-name="Verse_20_Text"><text:note text:id="ftn401" text:note-class="footnote"><text:note-citation>402</text:note-citation><text:note-body><text:p text:style-name="Bible_20_Footnote"><text:span text:style-name="Footnote_20_Origin">15.24 <text:s/></text:span><text:span text:style-name="Footnote_20_Keyword">Et curcifigentes cum. </text:span><text:span text:style-name="Footnote_20_Text"><text:s/>HIER. Hic figitur salus in ligno. Primo infixa est mors in ligno. Lignum primum, scientiæ boni et mali; secundum boni tantum et vitæ nobis lignum est. Extensio primæ manus ad lignum mortem apprehendit; extensio secundæ vitam quæ perierat invenit. Ligno hoc vehimur per mare undosum ad terram viventium. </text:span><text:span text:style-name="Footnote_20_Keyword">Vestimenta sua. </text:span><text:span text:style-name="Footnote_20_Text"><text:s/>BEDA. Quadripartita vestis Christi secundum numerum militum, significat Ecclesiam quatuor partibus orbis æqualiter, id est concorditer distributam. HIER. Vestimenta Domini mandata sunt quibus tegitur corpus ejus, quod est Ecclesia, quia dividuntur inter milites gentium ut sint quatuor ordines cum sit una fides, id est conjugati, viduati, præpositi, separati. Sortiti sunt tunicam indivisam quæ est pax et veritas in cunctis in modum regalis amictus vel annuli. </text:span><text:span text:style-name="Footnote_20_Keyword">Mittentes sortem. </text:span><text:span text:style-name="Footnote_20_Text"><text:s/>ID. Super tunicam, scilicet quæ erat inconsutilis. Hic sortita, etc., usque ad et sors solius Dei judicio venit vel cedit.</text:span></text:p></text:note-body></text:note></text:span><text:span text:style-name="Verse_20_Number_20_Prespace"> </text:span><text:span text:style-name="Verse_20_Number">25</text:span><text:span text:style-name="Verse_20_Number_20_Postspace"> </text:span><text:soft-page-break/><text:span text:style-name="Verse_20_Text">Erat autem hora tertia: et crucifixerunt eum.</text:span><text:span text:style-name="Verse_20_Text"><text:note text:id="ftn402" text:note-class="footnote"><text:note-citation>403</text:note-citation><text:note-body><text:p text:style-name="Bible_20_Footnote"><text:span text:style-name="Footnote_20_Origin">15.25 <text:s/></text:span><text:span text:style-name="Footnote_20_Keyword">Erat autem hora ter. </text:span><text:span text:style-name="Footnote_20_Text"><text:s/>HIER. Hoc proprie Marcus, nam sexta hora tenebræ suffuderunt terram, ut non quis posset movere caput. A tricesimo namque, etc., usque ad qui magis dicendi sunt eum crucifixisse quamvis nitantur hoc dissimulare, quam milites qui secundum officium suum duci suo paruere.</text:span></text:p></text:note-body></text:note></text:span><text:span text:style-name="Verse_20_Number_20_Prespace"> </text:span><text:span text:style-name="Verse_20_Number">26</text:span><text:span text:style-name="Verse_20_Number_20_Postspace"> </text:span><text:span text:style-name="Verse_20_Text">Et erat titulus causæ ejus inscriptus: Rex Judæorum.</text:span><text:span text:style-name="Verse_20_Text"><text:note text:id="ftn403" text:note-class="footnote"><text:note-citation>404</text:note-citation><text:note-body><text:p text:style-name="Bible_20_Footnote"><text:span text:style-name="Footnote_20_Origin">15.26 <text:s/></text:span><text:span text:style-name="Footnote_20_Keyword">Et erat titulus. </text:span><text:span text:style-name="Footnote_20_Text"><text:s/>BEDA. Titulus ostendit quod nec occidendo potuerunt efficere quod non esset eis rex; unde: </text:span><text:span text:style-name="Footnote_20_Keyword">Ego autem constitutus sum rex ab eo, </text:span><text:span text:style-name="Footnote_20_Text"><text:s/>etc. Bene enim simul est rex et pontifex, cum eximiam Patri suæ carnis hostiam offerret in altari crucis, et regis dignitatem titulo prætenderet, ut cunctis insinuaret quod per crucis patibulum non perdiderit, sed confirmaverit imperium.</text:span></text:p></text:note-body></text:note></text:span><text:span text:style-name="Verse_20_Number_20_Prespace"> </text:span><text:span text:style-name="Verse_20_Number">27</text:span><text:span text:style-name="Verse_20_Number_20_Postspace"> </text:span><text:span text:style-name="Verse_20_Text">Et cum eo crucifigunt duos latrones: unum a dextris, et alium a sinistris ejus.</text:span><text:span text:style-name="Verse_20_Text"><text:note text:id="ftn404" text:note-class="footnote"><text:note-citation>405</text:note-citation><text:note-body><text:p text:style-name="Bible_20_Footnote"><text:span text:style-name="Footnote_20_Origin">15.27 <text:s/></text:span><text:span text:style-name="Footnote_20_Keyword">Et cum eo crucifigunt. </text:span><text:span text:style-name="Footnote_20_Text"><text:s/>BEDA. Sicut dicit Apostolus: </text:span><text:span text:style-name="Footnote_20_Keyword">Vetus homo noster simul cum illo crucifixus est ut destruatur corpus peccati, ut ultra non dominetur super nos peccatum. </text:span><text:span text:style-name="Footnote_20_Text"><text:s/>Quandiu ergo agunt opera nostra ut evacuetur corpus peccati, quandiu, etc., usque ad unde Apostolus: </text:span><text:span text:style-name="Footnote_20_Keyword">Ut in charitate radicati et fundati possitis comprehendere cum omnibus sanctis quæ sit latitudo, longitudo, sublimitas et profundum</text:span><text:span text:style-name="Footnote_20_Text"> Ephes. 3.. </text:span><text:span text:style-name="Footnote_20_Keyword">Duos latrones. </text:span><text:span text:style-name="Footnote_20_Text"><text:s/>ID.Latrones qui cum Domino crucifixi sunt signant eos qui fide et confessione Christi, vel agone sui martyrii, vel quamlibet arctam continentiam subeunt. Et qui hoc pro æterna gloria gerunt, dextri latronis merito et fide signantur. Qui autem pro humana gloria vel qualibet minus digna intentione, sinistri latronis mentem imitatur et actus. HIER. Cum iniquis veritas deputata unum relinquit sinistrum, alterum assumit dextrum; sic faciet in die judicii, ex simili crimine dissimiles sortiuntur vias. Alter præcedit Petrum in paradisum, alter Judam in infernum. Confessio brevis vitam acquirit longam, et blasphemia finita pœna plectitur æterna. Hic pullus Judæ ligatur ad vitem, id est, pallium tingitur in sanguine uvæ, hic lacerant hædi vineam.</text:span></text:p></text:note-body></text:note></text:span><text:span text:style-name="Verse_20_Number_20_Prespace"> </text:span><text:span text:style-name="Verse_20_Number">28</text:span><text:span text:style-name="Verse_20_Number_20_Postspace"> </text:span><text:span text:style-name="Verse_20_Text">Et impleta est Scriptura, quæ dicit: Et cum iniquis reputatus est.</text:span><text:span text:style-name="Verse_20_Number_20_Prespace"> </text:span><text:span text:style-name="Verse_20_Number">29</text:span><text:span text:style-name="Verse_20_Number_20_Postspace"> </text:span><text:span text:style-name="Verse_20_Text">Et prætereuntes blasphemabant eum, moventes capita sua, et dicentes: Vah ! qui destruis templum Dei, et in tribus diebus reædificas,</text:span><text:span text:style-name="Verse_20_Text"><text:note text:id="ftn405" text:note-class="footnote"><text:note-citation>406</text:note-citation><text:note-body><text:p text:style-name="Bible_20_Footnote"><text:span text:style-name="Footnote_20_Origin">15.29 <text:s/></text:span><text:span text:style-name="Footnote_20_Keyword">Moventes capita. </text:span><text:span text:style-name="Footnote_20_Text"><text:s/>HIER. Emittitur mors iniquorum quando excitantur vincula inferni usque ad cervicem, quæ est cervix humani generis.</text:span></text:p></text:note-body></text:note></text:span><text:span text:style-name="Verse_20_Number_20_Prespace"> </text:span><text:span text:style-name="Verse_20_Number">30</text:span><text:span text:style-name="Verse_20_Number_20_Postspace"> </text:span><text:span text:style-name="Verse_20_Text">salvum fac temetipsum descendens de cruce.</text:span><text:span text:style-name="Verse_20_Number_20_Prespace"> </text:span><text:span text:style-name="Verse_20_Number">31</text:span><text:span text:style-name="Verse_20_Number_20_Postspace"> </text:span><text:span text:style-name="Verse_20_Text">Similiter et summi sacerdotes illudentes, ad alterutrum cum scribis dicebant: Alios salvos fecit; seipsum non potest salvum facere.</text:span><text:span text:style-name="Verse_20_Text"><text:note text:id="ftn406" text:note-class="footnote"><text:note-citation>407</text:note-citation><text:note-body><text:p text:style-name="Bible_20_Footnote"><text:span text:style-name="Footnote_20_Origin">15.31 <text:s/></text:span><text:span text:style-name="Footnote_20_Keyword">Alios salvos. </text:span><text:span text:style-name="Footnote_20_Text"><text:s/>HIER. Etiam nolentes confitentur quod alios fecit salvos, et se propria damnant sententia, quia alios salvos fecit et se si vellet salvare poterat.</text:span></text:p></text:note-body></text:note></text:span><text:span text:style-name="Verse_20_Number_20_Prespace"> </text:span><text:span text:style-name="Verse_20_Number">32</text:span><text:span text:style-name="Verse_20_Number_20_Postspace"> </text:span><text:span text:style-name="Verse_20_Text">Christus rex Israël descendat nunc de cruce, ut videamus, et credamus. Et qui cum eo crucifixi erant, convitiabantur ei.</text:span><text:span text:style-name="Verse_20_Text"><text:note text:id="ftn407" text:note-class="footnote"><text:note-citation>408</text:note-citation><text:note-body><text:p text:style-name="Bible_20_Footnote"><text:span text:style-name="Footnote_20_Origin">15.32 <text:s/></text:span><text:span text:style-name="Footnote_20_Keyword">Descendat nunc. </text:span><text:span text:style-name="Footnote_20_Text"><text:s/>Plus est de sepulcro surgere, et tamen non crediderunt. </text:span><text:span text:style-name="Footnote_20_Keyword">Hi omnes declinaverunt, simul inutiles facti sunt</text:span><text:span text:style-name="Footnote_20_Text"> Psal. 13.. </text:span><text:span text:style-name="Footnote_20_Keyword">Et qui cum eo. </text:span><text:span text:style-name="Footnote_20_Text"><text:s/>BEDA. Secundum Lucam Luc. 23. unus latro blasphemabat dicens: </text:span><text:span text:style-name="Footnote_20_Keyword">Si tu es Christus, salvum fac te et nos. </text:span><text:span text:style-name="Footnote_20_Text"><text:s/>Alter, etc., usque ad qui cœlestia petunt, ad ea sine dubio Christo mediante et miserante perveniunt.</text:span></text:p></text:note-body></text:note></text:span><text:span text:style-name="Verse_20_Number_20_Prespace"> </text:span><text:span text:style-name="Verse_20_Number">33</text:span><text:span text:style-name="Verse_20_Number_20_Postspace"> </text:span><text:span text:style-name="Verse_20_Text">Et facta hora sexta, tenebræ factæ sunt per totam terram usque in horam nonam.</text:span><text:span text:style-name="Verse_20_Text"><text:note text:id="ftn408" text:note-class="footnote"><text:note-citation>409</text:note-citation><text:note-body><text:p text:style-name="Bible_20_Footnote"><text:span text:style-name="Footnote_20_Origin">15.33 <text:s/></text:span><text:span text:style-name="Footnote_20_Keyword">Et facta hora sexta. </text:span><text:span text:style-name="Footnote_20_Text"><text:s/>BEDA. Notandum quod hora sexta, id est sole recessuro a centro mundi, crucifixus sit, et diluculo, oriente sole resurrexit, etc., usque ad et qua hora primus Adam peccando mundo mortem intulit, eadem hora secundus Adam mortem moriendo destrueret. </text:span><text:span text:style-name="Footnote_20_Keyword">Tenebræ. </text:span><text:span text:style-name="Footnote_20_Text"><text:s/>HIER. Hic adest Nœ inebriatus ac nudatus cœlo ac terra ebrioso pallio tectus, et ab homine irrisus hic stillavit de ligno sanguis.</text:span></text:p></text:note-body></text:note></text:span><text:span text:style-name="Verse_20_Number_20_Prespace"> </text:span><text:span text:style-name="Verse_20_Number">34</text:span><text:span text:style-name="Verse_20_Number_20_Postspace"> </text:span><text:span text:style-name="Verse_20_Text">Et hora nona exclamavit Jesus voce magna, dicens: Eloi, eloi, lamma sabacthani? quod est interpretatum: Deus meus, Deus meus, ut quid dereliquisti me?</text:span><text:span text:style-name="Verse_20_Number_20_Prespace"> </text:span><text:span text:style-name="Verse_20_Number">35</text:span><text:span text:style-name="Verse_20_Number_20_Postspace"> </text:span><text:span text:style-name="Verse_20_Text">Et quidam de circumstantibus audientes, dicebant: Ecce Eliam vocat.</text:span><text:span text:style-name="Verse_20_Text"><text:note text:id="ftn409" text:note-class="footnote"><text:note-citation>410</text:note-citation><text:note-body><text:p text:style-name="Bible_20_Footnote"><text:span text:style-name="Footnote_20_Origin">15.35 <text:s/></text:span><text:span text:style-name="Footnote_20_Keyword">Et quidam, </text:span><text:span text:style-name="Footnote_20_Text"><text:s/>etc. Non omnes. Forsitan milites Romani non intelligentes proprietatem Hebræi sermonis, ex eo quod dicitur Eloi, putaverunt Eliam ab eo vocari. Vel Judæi solito sibi sermone verba Domini depravantes, imbecillitatis infamabant eum quod Eliæ vocaret auxilium.</text:span></text:p></text:note-body></text:note></text:span><text:span text:style-name="Verse_20_Number_20_Prespace"> </text:span><text:span text:style-name="Verse_20_Number">36</text:span><text:span text:style-name="Verse_20_Number_20_Postspace"> </text:span><text:span text:style-name="Verse_20_Text">Currens autem unus, et implens spongiam aceto, circumponensque calamo, potum dabat ei, dicens: Sinite, videamus si veniat Elias ad deponendum eum.</text:span><text:span text:style-name="Verse_20_Text"><text:note text:id="ftn410" text:note-class="footnote"><text:note-citation>411</text:note-citation><text:note-body><text:p text:style-name="Bible_20_Footnote"><text:span text:style-name="Footnote_20_Origin">15.36 <text:s/></text:span><text:span text:style-name="Footnote_20_Keyword">Currens autem, </text:span><text:span text:style-name="Footnote_20_Text"><text:s/>etc. BEDA. Joannes plenius dicit: </text:span><text:span text:style-name="Footnote_20_Keyword">Postea sciens Jesus, </text:span><text:span text:style-name="Footnote_20_Text"><text:s/>etc. Quasi: Hoc minus fecistis, date quod estis. Erant enim, etc., usque ad de quo: </text:span><text:span text:style-name="Footnote_20_Keyword">Dominus plantavit vineam Soreth: et quomodo conversa es in amaritudinem vitis alienæ: et exspectavi ut faceres uvas, et fecisti spinas</text:span><text:span text:style-name="Footnote_20_Text"> Isa. 5..</text:span></text:p></text:note-body></text:note></text:span><text:span text:style-name="Verse_20_Number_20_Prespace"> </text:span><text:span text:style-name="Verse_20_Number">37</text:span><text:span text:style-name="Verse_20_Number_20_Postspace"> </text:span><text:span text:style-name="Verse_20_Text">Jesus autem emissa voce magna expiravit.</text:span><text:span text:style-name="Verse_20_Text"><text:note text:id="ftn411" text:note-class="footnote"><text:note-citation>412</text:note-citation><text:note-body><text:p text:style-name="Bible_20_Footnote"><text:span text:style-name="Footnote_20_Origin">15.37 <text:s/></text:span><text:span text:style-name="Footnote_20_Keyword">Jesus autem, </text:span><text:span text:style-name="Footnote_20_Text"><text:s/>etc. BEDA. Quid dixerit Lucas aperit: </text:span><text:span text:style-name="Footnote_20_Keyword">Pater, in manus tuas commendo spiritum meum; et hoc dicens exspiravit</text:span><text:span text:style-name="Footnote_20_Text"> Luc. 23.. Quod autem dicit Joannes: </text:span><text:span text:style-name="Footnote_20_Keyword">Cum accepisset acetum, dixit: Consummatum est: et inclinato capite tradidit spiritum</text:span><text:span text:style-name="Footnote_20_Text"> Joan. 19.. Inter hoc quod ait: </text:span><text:span text:style-name="Footnote_20_Keyword">Consummatum est, </text:span><text:span text:style-name="Footnote_20_Text"><text:s/>et illud: </text:span><text:span text:style-name="Footnote_20_Keyword">inclinato capite emisit spiritum, </text:span><text:span text:style-name="Footnote_20_Text"><text:s/>emissa est vox illa magna, quam Joannes tacet, cæteri commemorant: </text:span><text:span text:style-name="Footnote_20_Keyword">In manus tuas, </text:span><text:span text:style-name="Footnote_20_Text"><text:s/>etc. HIER. Infirmata etenim carne mox virtus divina invaluit quæ dicit: </text:span><text:span text:style-name="Footnote_20_Keyword">Aperite mihi portas justitiæ</text:span><text:span text:style-name="Footnote_20_Text"> Psal. 117., etc. Nos autem cum nulla, vel una voce morimur qui de terra sumus; ille enim cum exaltata voce exspiravit qui de cœlo descendit.</text:span></text:p></text:note-body></text:note></text:span><text:span text:style-name="Verse_20_Number_20_Prespace"> </text:span><text:span text:style-name="Verse_20_Number">38</text:span><text:span text:style-name="Verse_20_Number_20_Postspace"> </text:span><text:span text:style-name="Verse_20_Text">Et </text:span><text:soft-page-break/><text:span text:style-name="Verse_20_Text">velum templi scissum est in duo, a summo usque deorsum.</text:span><text:span text:style-name="Verse_20_Text"><text:note text:id="ftn412" text:note-class="footnote"><text:note-citation>413</text:note-citation><text:note-body><text:p text:style-name="Bible_20_Footnote"><text:span text:style-name="Footnote_20_Origin">15.38 <text:s/></text:span><text:span text:style-name="Footnote_20_Keyword">Et velum templi. </text:span><text:span text:style-name="Footnote_20_Text"><text:s/>Ut arcam testamenti, et omnia legis sacramenta quæ tegebantur appareant, et ad gentes transeant. Ante dicebatur: </text:span><text:span text:style-name="Footnote_20_Keyword">Notus in Judæa Deus, in Isræl magnum nomen ejus</text:span><text:span text:style-name="Footnote_20_Text"> Psal. 75.; nunc autem: </text:span><text:span text:style-name="Footnote_20_Keyword">Exaltare super cœlos Deus</text:span><text:span text:style-name="Footnote_20_Text"> Ibid. 56., </text:span><text:span text:style-name="Footnote_20_Keyword">et in omni, </text:span><text:span text:style-name="Footnote_20_Text"><text:s/>etc.; et in Evangelio prius: </text:span><text:span text:style-name="Footnote_20_Keyword">In viam gentium ne abieritis</text:span><text:span text:style-name="Footnote_20_Text"> Matth. 10..; et post passionem: </text:span><text:span text:style-name="Footnote_20_Keyword">Ite, et docete omnes gentes</text:span><text:span text:style-name="Footnote_20_Text"> Ibid. 28..</text:span></text:p></text:note-body></text:note></text:span><text:span text:style-name="Verse_20_Number_20_Prespace"> </text:span><text:span text:style-name="Verse_20_Number">39</text:span><text:span text:style-name="Verse_20_Number_20_Postspace"> </text:span><text:span text:style-name="Verse_20_Text">Videns autem centurio, qui ex adverso stabat, quia sic clamans expirasset, ait: Vere hic homo Filius Dei erat.</text:span><text:span text:style-name="Verse_20_Text"><text:note text:id="ftn413" text:note-class="footnote"><text:note-citation>414</text:note-citation><text:note-body><text:p text:style-name="Bible_20_Footnote"><text:span text:style-name="Footnote_20_Origin">15.39 <text:s/></text:span><text:span text:style-name="Footnote_20_Keyword">Videns autem, </text:span><text:span text:style-name="Footnote_20_Text"><text:s/>etc. Ostenditur quare centurio miratur, quia vidit eum sic exspirasse, id est spiritum emisisse. Nullus enim habet potestatem emittendi spiritum, nisi conditor animarum. </text:span><text:span text:style-name="Footnote_20_Keyword">Vere, </text:span><text:span text:style-name="Footnote_20_Text"><text:s/>etc. HIER. Nota quod centurio ante crucem in ipso scandalo passionis vere Filium Dei confitetur: et Arius, etc., usque ad et vere Filium Dei Synagoga tacente confirmat.</text:span></text:p></text:note-body></text:note></text:span><text:span text:style-name="Verse_20_Number_20_Prespace"> </text:span><text:span text:style-name="Verse_20_Number">40</text:span><text:span text:style-name="Verse_20_Number_20_Postspace"> </text:span><text:span text:style-name="Verse_20_Text">Erant autem et mulieres de longe aspicientes: inter quas erat Maria Magdalene, et Maria Jacobi minoris, et Joseph mater, et Salome:</text:span><text:span text:style-name="Verse_20_Text"><text:note text:id="ftn414" text:note-class="footnote"><text:note-citation>415</text:note-citation><text:note-body><text:p text:style-name="Bible_20_Footnote"><text:span text:style-name="Footnote_20_Origin">15.40 <text:s/></text:span><text:span text:style-name="Footnote_20_Keyword">Erant autem. </text:span><text:span text:style-name="Footnote_20_Text"><text:s/>ID. Sicut non excluditur muliebris sexus a salute per Mariam virginem: ita non repellitur a mysterio crucis scientiæ et resurrectionis per viduam Mariam Magdalenam et cæteras matres. </text:span><text:span text:style-name="Footnote_20_Keyword">Jacobi minoris et Joseph. </text:span><text:span text:style-name="Footnote_20_Text"><text:s/>BEDA. Minorem Jacobum dicit Jacobum Alphei, qui et frater Domini, eo quod esset filius Mariæ materteræ Domini. De qua Joannes: </text:span><text:span text:style-name="Footnote_20_Keyword">Stabant autem juxta crucem Jesu mater ejus</text:span><text:span text:style-name="Footnote_20_Text"> Joan. 19., etc. Cleophæ videtur eam dicere a patre vel a cognatione.</text:span></text:p></text:note-body></text:note></text:span><text:span text:style-name="Verse_20_Number_20_Prespace"> </text:span><text:span text:style-name="Verse_20_Number">41</text:span><text:span text:style-name="Verse_20_Number_20_Postspace"> </text:span><text:span text:style-name="Verse_20_Text">et cum esset in Galilæa, sequebantur eum, et ministrabant ei, et aliæ multæ, quæ simul cum eo ascenderant Jerosolymam.</text:span><text:span text:style-name="Verse_20_Number_20_Prespace"> </text:span><text:span text:style-name="Verse_20_Number">42</text:span><text:span text:style-name="Verse_20_Number_20_Postspace"> </text:span><text:span text:style-name="Verse_20_Text">Et cum jam sero esset factum (quia erat parasceve, quod est ante sabbatum),</text:span><text:span text:style-name="Verse_20_Text"><text:note text:id="ftn415" text:note-class="footnote"><text:note-citation>416</text:note-citation><text:note-body><text:p text:style-name="Bible_20_Footnote"><text:span text:style-name="Footnote_20_Origin">15.42 <text:s/></text:span><text:span text:style-name="Footnote_20_Keyword">Et cum jam sero esset, </text:span><text:span text:style-name="Footnote_20_Text"><text:s/>etc. ID. Græce, præparatio Latine. Hoc nomine Judæi inter Græcos morantes sextam sabbati appellabant, quia in eo quæ sabbato erant necessaria præparabant secundum quod, etc., usque ad donec octava veniente ætate et ipsa corpora resurrectione glorificata cum animabus simul incorruptionem æternæ hæreditatis accipiant.</text:span></text:p></text:note-body></text:note></text:span><text:span text:style-name="Verse_20_Number_20_Prespace"> </text:span><text:span text:style-name="Verse_20_Number">43</text:span><text:span text:style-name="Verse_20_Number_20_Postspace"> </text:span><text:span text:style-name="Verse_20_Text">venit Joseph ab Arimathæa nobilis decurio, qui et ipse erat exspectans regnum Dei, et audacter introivit ad Pilatum, et petiit corpus Jesu.</text:span><text:span text:style-name="Verse_20_Text"><text:note text:id="ftn416" text:note-class="footnote"><text:note-citation>417</text:note-citation><text:note-body><text:p text:style-name="Bible_20_Footnote"><text:span text:style-name="Footnote_20_Origin">15.43 <text:s/></text:span><text:span text:style-name="Footnote_20_Keyword">Venit Joseph. </text:span><text:span text:style-name="Footnote_20_Text"><text:s/>HIER. Joseph venit sero parasceve ab Arimathia, quæ interpretatur </text:span><text:span text:style-name="Footnote_20_Keyword">deponens, </text:span><text:span text:style-name="Footnote_20_Text"><text:s/>ad deponendum corpus Christi, etc., </text:span><text:span text:style-name="Footnote_20_Keyword">us que ad</text:span><text:span text:style-name="Footnote_20_Text"> aspicientibus a longe electis qui sunt stellæ maris, quando, si fieri potest, scandalizabuntur etiam electi.</text:span></text:p></text:note-body></text:note></text:span><text:span text:style-name="Verse_20_Number_20_Prespace"> </text:span><text:span text:style-name="Verse_20_Number">44</text:span><text:span text:style-name="Verse_20_Number_20_Postspace"> </text:span><text:span text:style-name="Verse_20_Text">Pilatus autem mirabatur si jam obiisset. Et accersito centurione, interrogavit eum si jam mortuus esset.</text:span><text:span text:style-name="Verse_20_Number_20_Prespace"> </text:span><text:span text:style-name="Verse_20_Number">45</text:span><text:span text:style-name="Verse_20_Number_20_Postspace"> </text:span><text:span text:style-name="Verse_20_Text">Et cum cognovisset a centurione, donavit corpus Joseph.</text:span><text:span text:style-name="Verse_20_Number_20_Prespace"> </text:span><text:span text:style-name="Verse_20_Number">46</text:span><text:span text:style-name="Verse_20_Number_20_Postspace"> </text:span><text:span text:style-name="Verse_20_Text">Joseph autem mercatus sindonem, et deponens eum involvit sindone, et posuit eum in monumento quod erat excisum de petra, et advolvit lapidem ad ostium monumenti.</text:span><text:span text:style-name="Verse_20_Text"><text:note text:id="ftn417" text:note-class="footnote"><text:note-citation>418</text:note-citation><text:note-body><text:p text:style-name="Bible_20_Footnote"><text:span text:style-name="Footnote_20_Origin">15.46 <text:s/></text:span><text:span text:style-name="Footnote_20_Keyword">Joseph autem, </text:span><text:span text:style-name="Footnote_20_Text"><text:s/>etc. BEDA. Ex simplici sepultura Domini, ambitio divitum condemnatur, qui nec in tumulis, etc., usque ad lineo terreno celebrat, sicut corpus Domini in syndone munda sepultum est: sic a papa Sylvestro statutum est. </text:span><text:span text:style-name="Footnote_20_Keyword">Quod erat excisum. </text:span><text:span text:style-name="Footnote_20_Text"><text:s/>BEDA. Dicitur quod monumentum Domini domus rotunda fuit de subjacente rupe excisa tantæ altitudinis ut homo rectus consistens vix extenta manu culmen possit attingere. Et habet introitum, etc., usque ad color autem monumenti et loculi albo et rubeo dicitur esse permistus.</text:span></text:p></text:note-body></text:note></text:span><text:span text:style-name="Verse_20_Number_20_Prespace"> </text:span><text:span text:style-name="Verse_20_Number">47</text:span><text:span text:style-name="Verse_20_Number_20_Postspace"> </text:span><text:span text:style-name="Verse_20_Text">Maria autem Magdalene et Maria Joseph aspiciebant ubi poneretur.</text:span><text:span text:style-name="Verse_20_Text"><text:note text:id="ftn418" text:note-class="footnote"><text:note-citation>419</text:note-citation><text:note-body><text:p text:style-name="Bible_20_Footnote"><text:span text:style-name="Footnote_20_Origin">15.47 <text:s/></text:span><text:span text:style-name="Footnote_20_Keyword">Maria autem, </text:span><text:span text:style-name="Footnote_20_Text"><text:s/>etc. ID. Lucas dicit: </text:span><text:span text:style-name="Footnote_20_Keyword">Quia astabant omnes noti ejus a longe, et mulieres quæ secutæ fuerant eum</text:span><text:span text:style-name="Footnote_20_Text"> Luc. 23.. Sed aliis deposito corpore ejus ad sua remeantibus, solæ mulieres, etc., usque ad et si forte valeant imitari pia curiositate, quo ordine sit ejus passio amplectenda, perpendunt.</text:span></text:p></text:note-body></text:note></text:span></text:p>
        <text:p text:style-name="Prose_20_Paragraph"><text:span text:style-name="Chapter_20_Number">16</text:span><text:span text:style-name="Chapter_20_Number_20_Postspace"> </text:span><text:span text:style-name="Verse_20_Text">Et cum transisset sabbatum, Maria Magdalene, et Maria Jacobi, et Salome emerunt aromata ut venientes ungerent Jesum.</text:span><text:span text:style-name="Verse_20_Text"><text:note text:id="ftn419" text:note-class="footnote"><text:note-citation>420</text:note-citation><text:note-body><text:p text:style-name="Bible_20_Footnote"><text:span text:style-name="Footnote_20_Origin">16.1 <text:s/></text:span><text:span text:style-name="Footnote_20_Keyword">Et cum transisset. </text:span><text:span text:style-name="Footnote_20_Text"><text:s/>BEDA. Lucas dicit quia revertentes a monumento paraverunt aromata et unguenta, et sabbato siluerunt, quia mandatum erat ut sabbati silentium, etc., usque ad illuminata facie decussis vitiorum tenebris odorem bonorum operum Domino et orationum suavitatem offerre. HIER. Nunc cum aromatibus redolentibus cum sponsa et adolescentulis currunt, post eam conspergimus librum, id est cubile, etc., usque ad et Domino in eo cum triumpho resurgente et dicente: </text:span><text:span text:style-name="Footnote_20_Keyword">Hæc est dies quam fecit Dominus, </text:span><text:span text:style-name="Footnote_20_Text"><text:s/>etc. PSAL. 117..</text:span></text:p></text:note-body></text:note></text:span><text:span text:style-name="Verse_20_Number_20_Prespace"> </text:span><text:span text:style-name="Verse_20_Number">2</text:span><text:span text:style-name="Verse_20_Number_20_Postspace"> </text:span><text:span text:style-name="Verse_20_Text">Et valde mane una sabbatorum, veniunt ad monumentum, orto jam sole.</text:span><text:span text:style-name="Verse_20_Text"><text:note text:id="ftn420" text:note-class="footnote"><text:note-citation>421</text:note-citation><text:note-body><text:p text:style-name="Bible_20_Footnote"><text:span text:style-name="Footnote_20_Origin">16.2 <text:s/></text:span><text:span text:style-name="Footnote_20_Keyword">Et valde mane. </text:span><text:span text:style-name="Footnote_20_Text"><text:s/>HIER. Quod alius dicit diluculo. Diluculum est inter tenebras noctis et diei claritatem in qua salus venit in Ecclesia declaranda more solis, qui consurgens roseam præmittit auroram, ut tantus splendor præparatis oculis possit videri, cum tempus Dominicæ resurrectionis illuxit, ut tunc laudes Christi tota cantaret ecclesia sanctarum feminarum, quando vitam præstitit et lumen credulitatis infundit.</text:span></text:p></text:note-body></text:note></text:span><text:span text:style-name="Verse_20_Number_20_Prespace"> </text:span><text:span text:style-name="Verse_20_Number">3</text:span><text:span text:style-name="Verse_20_Number_20_Postspace"> </text:span><text:span text:style-name="Verse_20_Text">Et dicebant ad </text:span><text:soft-page-break/><text:span text:style-name="Verse_20_Text">invicem: Quis revolvet nobis lapidem ab ostio monumenti?</text:span><text:span text:style-name="Verse_20_Text"><text:note text:id="ftn421" text:note-class="footnote"><text:note-citation>422</text:note-citation><text:note-body><text:p text:style-name="Bible_20_Footnote"><text:span text:style-name="Footnote_20_Origin">16.3 <text:s/></text:span><text:span text:style-name="Footnote_20_Keyword">Et dicebant ad invicem. </text:span><text:span text:style-name="Footnote_20_Text"><text:s/>HIER. Aquilæ congregantur ad corpus, martyres et apostoli vident lapidem revolutum, qui est lex mortis, quasi dicat: </text:span><text:span text:style-name="Footnote_20_Keyword">Ubi est, mors, aculeus tuus</text:span><text:span text:style-name="Footnote_20_Text"> I Cor. 15.?</text:span></text:p></text:note-body></text:note></text:span><text:span text:style-name="Verse_20_Number_20_Prespace"> </text:span><text:span text:style-name="Verse_20_Number">4</text:span><text:span text:style-name="Verse_20_Number_20_Postspace"> </text:span><text:span text:style-name="Verse_20_Text">Et respicientes viderunt revolutum lapidem. Erat quippe magnus valde.</text:span><text:span text:style-name="Verse_20_Text"><text:note text:id="ftn422" text:note-class="footnote"><text:note-citation>423</text:note-citation><text:note-body><text:p text:style-name="Bible_20_Footnote"><text:span text:style-name="Footnote_20_Origin">16.4 <text:s/></text:span><text:span text:style-name="Footnote_20_Keyword">Revolutum lapidem. </text:span><text:span text:style-name="Footnote_20_Text"><text:s/>BEDA. Quomodo lapis per angelum sit revolutus, Matthæus dicit? Allegorice autem, lapidis revolutio resurrectionem sacramentorum Christi quæ velamine litteræ legis tecta erant, insinuat. Lex etenim in lapide scripta est cujus ablato tegmine, gloria resurrectionis ostensa est, et abolitio mortis antiquæ, et vita nobis speranda perpetua toto orbe cœpit prædicari.</text:span></text:p></text:note-body></text:note></text:span><text:span text:style-name="Verse_20_Number_20_Prespace"> </text:span><text:span text:style-name="Verse_20_Number">5</text:span><text:span text:style-name="Verse_20_Number_20_Postspace"> </text:span><text:span text:style-name="Verse_20_Text">Et introëuntes in monumentum viderunt juvenem sedentem in dextris, coopertum stola candida, et obstupuerunt.</text:span><text:span text:style-name="Verse_20_Text"><text:note text:id="ftn423" text:note-class="footnote"><text:note-citation>424</text:note-citation><text:note-body><text:p text:style-name="Bible_20_Footnote"><text:span text:style-name="Footnote_20_Origin">16.5 <text:s/></text:span><text:span text:style-name="Footnote_20_Keyword">Juvenem. </text:span><text:span text:style-name="Footnote_20_Text"><text:s/>HIER. Non senem, non infantem, sed jucundum ætate, ut dicitur: </text:span><text:span text:style-name="Footnote_20_Keyword">Lætare, juvenis, in adolescentia tua</text:span><text:span text:style-name="Footnote_20_Text"> Eccle. 11., quæ non est hic vera dum senio mista. BEDA. Mulieres angelos vident quæ cum aromatibus venerunt, quia illæ mentes supernos cives aspiciunt, quæ cum virtutibus ad Deum per sancta desideria veniunt. </text:span><text:span text:style-name="Footnote_20_Keyword">Sedentem in dexteris. </text:span><text:span text:style-name="Footnote_20_Text"><text:s/>BEDA. Ad meridianam partem loci illius, ubi positum fuerat, etc., usque ad intrantes in monumentum duos angelos ibi stantes invenerunt. GREG. Per sinistram vita præsens, per dexteram vita æterna, etc., usque ad et ad angelorum numerum restituens cœlestis patriæ damna reparavit.</text:span></text:p></text:note-body></text:note></text:span><text:span text:style-name="Verse_20_Number_20_Prespace"> </text:span><text:span text:style-name="Verse_20_Number">6</text:span><text:span text:style-name="Verse_20_Number_20_Postspace"> </text:span><text:span text:style-name="Verse_20_Text">Qui dicit illis: Nolite expavescere: Jesum quæritis Nazarenum, crucifixum: surrexit, non est hic, ecce locus ubi posuerunt eum.</text:span><text:span text:style-name="Verse_20_Text"><text:note text:id="ftn424" text:note-class="footnote"><text:note-citation>425</text:note-citation><text:note-body><text:p text:style-name="Bible_20_Footnote"><text:span text:style-name="Footnote_20_Origin">16.6 <text:s/></text:span><text:span text:style-name="Footnote_20_Keyword">Nolite expavescere. </text:span><text:span text:style-name="Footnote_20_Text"><text:s/>GREG. Quasi: Paveant illi qui non amant adventum Domini vel supernorum civium, qui vitiis pressi de eorum societate desperant. Vos autem, quid timetis quæ vestros concives videtis? Unde Matthæus angelum apparuisse describens ait: </text:span><text:span text:style-name="Footnote_20_Keyword">Erat aspectus ejus sicut fulgur, et vestimenta ejus sicut nix</text:span><text:span text:style-name="Footnote_20_Text"> Matt. 28.. </text:span><text:span text:style-name="Footnote_20_Keyword">Jesum. </text:span><text:span text:style-name="Footnote_20_Text"><text:s/>Salutare. Sed quia multi non substantialiter sed nuncupative hoc nomine dicebantur, determinat per locum Nazarenum, et causam subdit: </text:span><text:span text:style-name="Footnote_20_Keyword">Crucifixum. </text:span><text:span text:style-name="Footnote_20_Text"><text:s/>Atque addit: </text:span><text:span text:style-name="Footnote_20_Keyword">Surrexit, non est hic. </text:span><text:span text:style-name="Footnote_20_Text"><text:s/>Per præsentiam carnis, qui tamen nusquam deest per præsentiam majestatis. </text:span><text:span text:style-name="Footnote_20_Keyword">Ecce locus. </text:span><text:span text:style-name="Footnote_20_Text"><text:s/>Ostenditur mortalitas mortalibus ad actionem gratiarum debitam, ut intelligamus quid simus et fuerimus, et sciamus quid erimus.</text:span></text:p></text:note-body></text:note></text:span><text:span text:style-name="Verse_20_Number_20_Prespace"> </text:span><text:span text:style-name="Verse_20_Number">7</text:span><text:span text:style-name="Verse_20_Number_20_Postspace"> </text:span><text:span text:style-name="Verse_20_Text">Sed ite, dicite discipulis ejus, et Petro, quia præcedit vos in Galilæam: ibi eum videbitis, sicut dixit vobis.</text:span><text:span text:style-name="Verse_20_Text"><text:note text:id="ftn425" text:note-class="footnote"><text:note-citation>426</text:note-citation><text:note-body><text:p text:style-name="Bible_20_Footnote"><text:span text:style-name="Footnote_20_Origin">16.7 <text:s/></text:span><text:span text:style-name="Footnote_20_Keyword">Et Petro. </text:span><text:span text:style-name="Footnote_20_Text"><text:s/>BEDA. Petrus vocatur ex nomine, ne desperet ex negatione. Nisi enim, etc., usque ad ut qui futurus erat pastor Ecclesiæ in sua culpa disceret quomodo aliis misereri deberet. </text:span><text:span text:style-name="Footnote_20_Keyword">Et Petro. </text:span><text:span text:style-name="Footnote_20_Text"><text:s/>HIER. Qui se indignum discipulatu indicat, cum ter magistrum negat. Sed peccata præterita non nocent, quando non placent. </text:span><text:span text:style-name="Footnote_20_Keyword">Præcedit vos. </text:span><text:span text:style-name="Footnote_20_Text"><text:s/>Bene de Redemptore nostro dicitur: de Galilæa namque transmigratio facta interpretatur. Jam enim a passione ad resurrectionem, a morte ad vitam, a pœna ad gloriam transmigraverat. Et bene post resurrectionem in Galilæa a discipulis videtur, quia resurrectionis ejus gloriam post læti videbimus, si modo a vitiis ad virtutum celsitudinem transmigremus. Qui ergo in sepulcro nuntiatur, in transmigratione ostenditur; et qui in mortificatione carnis agnoscitur, in transmigratione mentis videtur. BEDA. Nota quod Marcus dicit: </text:span><text:span text:style-name="Footnote_20_Keyword">Præcedit vos in Galilæam, </text:span><text:span text:style-name="Footnote_20_Text"><text:s/>etc. Nec tamen ibi visum retulit. Matthæus autem, etc., usque ad sicut in illa æternitate cognoscetur, quo et nos perducet propter formam servi, ut liberi contemplemur formam Domini.</text:span></text:p></text:note-body></text:note></text:span><text:span text:style-name="Verse_20_Number_20_Prespace"> </text:span><text:span text:style-name="Verse_20_Number">8</text:span><text:span text:style-name="Verse_20_Number_20_Postspace"> </text:span><text:span text:style-name="Verse_20_Text">At illæ exeuntes, fugerunt de monumento: invaserat enim eas tremor et pavor: et nemini quidquam dixerunt: timebant enim.</text:span><text:span text:style-name="Verse_20_Text"><text:note text:id="ftn426" text:note-class="footnote"><text:note-citation>427</text:note-citation><text:note-body><text:p text:style-name="Bible_20_Footnote"><text:span text:style-name="Footnote_20_Origin">16.8 <text:s/></text:span><text:span text:style-name="Footnote_20_Keyword">Fugerunt. </text:span><text:span text:style-name="Footnote_20_Text"><text:s/>HIER. De futura vita dicitur: </text:span><text:span text:style-name="Footnote_20_Keyword">Fugiet dolor et gemitus. </text:span><text:span text:style-name="Footnote_20_Text"><text:s/>Imitantur mulieres ante resurrectionem omnium quod faciunt post, id est, quod facturæ sunt fugiunt mortem et pavorem. </text:span><text:span text:style-name="Footnote_20_Keyword">Et nemini. </text:span><text:span text:style-name="Footnote_20_Text"><text:s/>HIER. Quia illi soli mysterium resurrectionis vident qui meruerunt, unde, secundum Joannem: </text:span><text:span text:style-name="Footnote_20_Keyword">Petrus autem surgens cucurrit ad monumentum, </text:span><text:span text:style-name="Footnote_20_Text"><text:s/>ut videret quæ audivit.</text:span></text:p></text:note-body></text:note></text:span><text:span text:style-name="Verse_20_Number_20_Prespace"> </text:span><text:span text:style-name="Verse_20_Number">9</text:span><text:span text:style-name="Verse_20_Number_20_Postspace"> </text:span><text:span text:style-name="Verse_20_Text">Surgens autem mane prima sabbati, apparuit primo Mariæ Magdalene, de qua ejecerat septem dæmonia.</text:span><text:span text:style-name="Verse_20_Text"><text:note text:id="ftn427" text:note-class="footnote"><text:note-citation>428</text:note-citation><text:note-body><text:p text:style-name="Bible_20_Footnote"><text:span text:style-name="Footnote_20_Origin">16.9 <text:s/></text:span><text:span text:style-name="Footnote_20_Keyword">Surgens autem. </text:span><text:span text:style-name="Footnote_20_Text"><text:s/>Mane surrexit, sero sepultus est, ut hoc adimpleret: </text:span><text:span text:style-name="Footnote_20_Keyword">Ad vesperum demorabitur fletus et ad matutinum lætitia</text:span><text:span text:style-name="Footnote_20_Text"> Psal. 29.. Sepultus ergo sexta sabbati quæ vocatur parasceve circa ve peram sequenti nocte et die sabbati, cum sequenti nocte in monumento positus, die tertia, id est primo mane prima sabbati, surrexit. Et bene una die et duabus noctibus in sepulcro jacuit, quia lucem suæ simplæ mortis nostræ duplæ mortis tenebris adjunxit. In morte enim animæ et spiritus tenebamur, unde ad nos suam, id est carnis mortem attulit, et duas nostras solvit: simplam suam duplæ nostræ contulit, et duplam nostram moriens abstulit. </text:span><text:span text:style-name="Footnote_20_Keyword">Apparuit primo Mariæ Magdalenæ. </text:span><text:span text:style-name="Footnote_20_Text"><text:s/>Mariæ Magdalenæ primo ostenditur, de qua ejecerat septem dæmonia: quia meretrices, et publicani præcedunt Synagogam in regnum Dei, ut latro præcessit apostolos. Apostoli flent et lugent, quia necdum viderunt, sed cito consolabuntur. BEDA. In principio mulier auctor culpæ viro fuit, exsecutor vir erroris, etc., usque ad ut ipsis evangelistis et apostolis resurrectionem evangelizaret.</text:span></text:p></text:note-body></text:note></text:span><text:span text:style-name="Verse_20_Number_20_Prespace"> </text:span><text:span text:style-name="Verse_20_Number">10</text:span><text:span text:style-name="Verse_20_Number_20_Postspace"> </text:span><text:span text:style-name="Verse_20_Text">Illa vadens </text:span><text:soft-page-break/><text:span text:style-name="Verse_20_Text">nuntiavit his, qui cum eo fuerant, lugentibus et flentibus.</text:span><text:span text:style-name="Verse_20_Number_20_Prespace"> </text:span><text:span text:style-name="Verse_20_Number">11</text:span><text:span text:style-name="Verse_20_Number_20_Postspace"> </text:span><text:span text:style-name="Verse_20_Text">Et illi audientes quia viveret, et visus esset ab ea, non crediderunt.</text:span><text:span text:style-name="Verse_20_Text"><text:note text:id="ftn428" text:note-class="footnote"><text:note-citation>429</text:note-citation><text:note-body><text:p text:style-name="Bible_20_Footnote"><text:span text:style-name="Footnote_20_Origin">16.11 <text:s/></text:span><text:span text:style-name="Footnote_20_Keyword">Et illi audientes. </text:span><text:span text:style-name="Footnote_20_Text"><text:s/>BEDA. Quod discipuli resurrectionem tarde credunt, non tam est illorum infirmitas, quam nostra firmitas; dubitantibus enim resurrectio per multa argumenta monstrata est, quibus et nos firmius solidamur.</text:span></text:p></text:note-body></text:note></text:span><text:span text:style-name="Verse_20_Number_20_Prespace"> </text:span><text:span text:style-name="Verse_20_Number">12</text:span><text:span text:style-name="Verse_20_Number_20_Postspace"> </text:span><text:span text:style-name="Verse_20_Text">Post hæc autem duobus ex his ambulantibus ostensus est in alia effigie, euntibus in villam:</text:span><text:span text:style-name="Verse_20_Text"><text:note text:id="ftn429" text:note-class="footnote"><text:note-citation>430</text:note-citation><text:note-body><text:p text:style-name="Bible_20_Footnote"><text:span text:style-name="Footnote_20_Origin">16.12 <text:s/></text:span><text:span text:style-name="Footnote_20_Keyword">Duobus ex his. </text:span><text:span text:style-name="Footnote_20_Text"><text:s/>BEDA. Hoc Lucas apertius Luc. 24.: </text:span><text:span text:style-name="Footnote_20_Keyword">Oculi eorum, </text:span><text:span text:style-name="Footnote_20_Text"><text:s/>etc. Post cognoverunt eum in fractione panis. Et sicut Lucas ait: </text:span><text:span text:style-name="Footnote_20_Keyword">Surgentes eadem hora reversi sunt in Hierusalem, </text:span><text:span text:style-name="Footnote_20_Text"><text:s/>etc. </text:span><text:span text:style-name="Footnote_20_Keyword">Ambulantibus. </text:span><text:span text:style-name="Footnote_20_Text"><text:s/>HIER. Fides hic laborat agens activam vitam, illic contemplativa, etc., usque ad oblitus carnis suæ postulat in ista vita quod post illam speramus in futura.</text:span></text:p></text:note-body></text:note></text:span><text:span text:style-name="Verse_20_Number_20_Prespace"> </text:span><text:span text:style-name="Verse_20_Number">13</text:span><text:span text:style-name="Verse_20_Number_20_Postspace"> </text:span><text:span text:style-name="Verse_20_Text">et illi euntes nuntiaverunt ceteris: nec illis crediderunt.</text:span><text:span text:style-name="Verse_20_Number_20_Prespace"> </text:span><text:span text:style-name="Verse_20_Number">14</text:span><text:span text:style-name="Verse_20_Number_20_Postspace"> </text:span><text:span text:style-name="Verse_20_Text">Novissime recumbentibus illis undecim apparuit: et exprobravit incredulitatem eorum et duritiam cordis: quia iis, qui viderant eum resurrexisse, non crediderunt.</text:span><text:span text:style-name="Verse_20_Text"><text:note text:id="ftn430" text:note-class="footnote"><text:note-citation>431</text:note-citation><text:note-body><text:p text:style-name="Bible_20_Footnote"><text:span text:style-name="Footnote_20_Origin">16.14 <text:s/></text:span><text:span text:style-name="Footnote_20_Keyword">Novissime, </text:span><text:span text:style-name="Footnote_20_Text"><text:s/>etc. BEDA. Quadragesimo die, quando erat jam ab eis recessurus in cœlum, hoc eis maxime, etc., </text:span><text:span text:style-name="Footnote_20_Keyword">usque ad: Euntes in mundum universum, prædicate Evangelium. Duritiam cordis, </text:span><text:span text:style-name="Footnote_20_Text"><text:s/>etc. HIER. Ut succedat cor carneum charitate plenum: hinc quod catervæ martyrum mortem hujus sæculi libenter affectant, quia norunt pro temporali interitu perpetuo se esse victuros.</text:span></text:p></text:note-body></text:note></text:span><text:span text:style-name="Verse_20_Number_20_Prespace"> </text:span><text:span text:style-name="Verse_20_Number">15</text:span><text:span text:style-name="Verse_20_Number_20_Postspace"> </text:span><text:span text:style-name="Verse_20_Text">Et dixit eis: Euntes in mundum universum prædicate Evangelium omni creaturæ.</text:span><text:span text:style-name="Verse_20_Text"><text:note text:id="ftn431" text:note-class="footnote"><text:note-citation>432</text:note-citation><text:note-body><text:p text:style-name="Bible_20_Footnote"><text:span text:style-name="Footnote_20_Origin">16.15 <text:s/></text:span><text:span text:style-name="Footnote_20_Keyword">Omni creaturæ. </text:span><text:span text:style-name="Footnote_20_Text"><text:s/>Omni nationi gentium. Ante enim dictum erat: </text:span><text:span text:style-name="Footnote_20_Keyword">In viam gentium ne abieritis</text:span><text:span text:style-name="Footnote_20_Text"> Matth. 10.: ut scilicet apostolorum prius a Judæa repulsa prædicatio, tunc gentibus in adjutorium fieret. HIER. Omni generi humano, quod habet aliquid commune omni creaturæ, angelis, pecoribus, lignis, lapidibus, igni et aquæ, calido et frigido, humido et arido, quia minor mundus homo dicitur.</text:span></text:p></text:note-body></text:note></text:span><text:span text:style-name="Verse_20_Number_20_Prespace"> </text:span><text:span text:style-name="Verse_20_Number">16</text:span><text:span text:style-name="Verse_20_Number_20_Postspace"> </text:span><text:span text:style-name="Verse_20_Text">Qui crediderit, et baptizatus fuerit, salvus erit: qui vero non crediderit, condemnabitur.</text:span><text:span text:style-name="Verse_20_Text"><text:note text:id="ftn432" text:note-class="footnote"><text:note-citation>433</text:note-citation><text:note-body><text:p text:style-name="Bible_20_Footnote"><text:span text:style-name="Footnote_20_Origin">16.16 <text:s/></text:span><text:span text:style-name="Footnote_20_Keyword">Qui crediderit, </text:span><text:span text:style-name="Footnote_20_Text"><text:s/>etc. Per alios parvuli credunt, sicut ex aliis ea quæ in baptismo eis remittuntur, peccata extraxerunt.</text:span></text:p></text:note-body></text:note></text:span><text:span text:style-name="Verse_20_Number_20_Prespace"> </text:span><text:span text:style-name="Verse_20_Number">17</text:span><text:span text:style-name="Verse_20_Number_20_Postspace"> </text:span><text:span text:style-name="Verse_20_Text">Signa autem eos qui crediderint, hæc sequentur: in nomine meo dæmonia ejicient: linguis loquentur novis:</text:span><text:span text:style-name="Verse_20_Text"><text:note text:id="ftn433" text:note-class="footnote"><text:note-citation>434</text:note-citation><text:note-body><text:p text:style-name="Bible_20_Footnote"><text:span text:style-name="Footnote_20_Origin">16.17 <text:s/></text:span><text:span text:style-name="Footnote_20_Keyword">Signa autem, </text:span><text:span text:style-name="Footnote_20_Text"><text:s/>etc. Nunquid si signa non faciamus, non credimus? Sed hæc in exordio necessaria fuerunt, ut fides miraculis nutriretur, fide autem Ecclesiæ jam confirmata non sunt necessaria. </text:span><text:span text:style-name="Footnote_20_Keyword">Dæmonia ejicient, </text:span><text:span text:style-name="Footnote_20_Text"><text:s/>etc. Hoc hodie spiritualiter facit Ecclesia, cum per exorcismi gratiam manum credentibus imponit, et malignos spiritus expellit. </text:span><text:span text:style-name="Footnote_20_Keyword">Linguis loquentur novis. </text:span><text:span text:style-name="Footnote_20_Text"><text:s/>Hoc fit dum fideles veteris vitæ sæcularia verba relinquunt, et sancta mysteria insonant, et Dei laudes et potentiam quantum valent extollunt.</text:span></text:p></text:note-body></text:note></text:span><text:span text:style-name="Verse_20_Number_20_Prespace"> </text:span><text:span text:style-name="Verse_20_Number">18</text:span><text:span text:style-name="Verse_20_Number_20_Postspace"> </text:span><text:span text:style-name="Verse_20_Text">serpentes tollent: et si mortiferum quid biberint, non eis nocebit: super ægros manus imponent, et bene habebunt.</text:span><text:span text:style-name="Verse_20_Text"><text:note text:id="ftn434" text:note-class="footnote"><text:note-citation>435</text:note-citation><text:note-body><text:p text:style-name="Bible_20_Footnote"><text:span text:style-name="Footnote_20_Origin">16.18 <text:s/></text:span><text:span text:style-name="Footnote_20_Keyword">Si mortiferum, </text:span><text:span text:style-name="Footnote_20_Text"><text:s/>etc. Dum pestiferas persuasiones audiunt, nec ad operationes usque perducunt, quod inde eis non nocet si mortiferum bibunt. </text:span><text:span text:style-name="Footnote_20_Keyword">Super ægros manus, </text:span><text:span text:style-name="Footnote_20_Text"><text:s/>etc. Dum proximos in bono opere confirmatos roborant exemplo bonæ operationis, super ægros manus imponunt, et bene habebunt. Hæc miracula tanto majora, quanto spiritualia; per hoc enim animæ suscitantur, non corpora.</text:span></text:p></text:note-body></text:note></text:span><text:span text:style-name="Verse_20_Number_20_Prespace"> </text:span><text:span text:style-name="Verse_20_Number">19</text:span><text:span text:style-name="Verse_20_Number_20_Postspace"> </text:span><text:span text:style-name="Verse_20_Text">Et Dominus quidem Jesus postquam locutus est eis, assumptus est in cælum, et sedet a dextris Dei.</text:span><text:span text:style-name="Verse_20_Text"><text:note text:id="ftn435" text:note-class="footnote"><text:note-citation>436</text:note-citation><text:note-body><text:p text:style-name="Bible_20_Footnote"><text:span text:style-name="Footnote_20_Origin">16.19 <text:s/></text:span><text:span text:style-name="Footnote_20_Keyword">In cœlum. </text:span><text:span text:style-name="Footnote_20_Text"><text:s/>AUG. Nota quod aliquando cœlos pluraliter et aliquando cœlum singulariter, etc., usque ad ubi fidelium credulitas plus actibus quam locutionibus eruditur. </text:span><text:span text:style-name="Footnote_20_Keyword">Et sedet a dextris. </text:span><text:span text:style-name="Footnote_20_Text"><text:s/>BEDA. Et nunc omnia judicans, in fine omnium Judex venturus est. Stephanus autem vidit eum stantem, quia in certamine habuit eum adjutorem.</text:span></text:p></text:note-body></text:note></text:span><text:span text:style-name="Verse_20_Number_20_Prespace"> </text:span><text:span text:style-name="Verse_20_Number">20</text:span><text:span text:style-name="Verse_20_Number_20_Postspace"> </text:span><text:span text:style-name="Verse_20_Text">Illi autem profecti prædicaverunt ubique, Domino cooperante, et sermonem confirmante, sequentibus signis.</text:span><text:span text:style-name="Verse_20_Text"><text:note text:id="ftn436" text:note-class="footnote"><text:note-citation>437</text:note-citation><text:note-body><text:p text:style-name="Bible_20_Footnote"><text:span text:style-name="Footnote_20_Origin">16.20 <text:s/></text:span><text:span text:style-name="Footnote_20_Keyword">Illi autem, </text:span><text:span text:style-name="Footnote_20_Text"><text:s/>etc. BEDA. Nota quod Marcus Evangelium suum quanto inchoavit tardius, tanto, etc., usque ad quo apostoli idem Evangelii verbum per totum orbem seminaverunt.</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SECUNDUM MARCUM" text:name="BookHeader"/>
        </text:user-field-decls>
        <text:p text:style-name="MP1"><text:user-field-get text:name="BookHeader">INCIPIT SECUNDUM MARCUM</text:user-field-get></text:p>
      </style:header>
      <style:header-first>
        <text:p text:style-name="Header_20_left"/>
      </style:header-first>
      <style:footer>
        <text:p text:style-name="BibleFooter"><text:tab/><text:page-number text:select-page="current">4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0:23.829625767</meta:creation-date>
    <meta:editing-duration>PT28S</meta:editing-duration>
    <meta:editing-cycles>18</meta:editing-cycles>
    <meta:generator>LibreOffice/7.3.4.2$Linux_X86_64 LibreOffice_project/30$Build-2</meta:generator>
    <dc:date>2022-08-02T04:21:02.235518410</dc:date>
    <meta:document-statistic meta:table-count="0" meta:image-count="0" meta:object-count="0" meta:page-count="48" meta:paragraph-count="456" meta:word-count="36046" meta:character-count="240318" meta:non-whitespace-character-count="203519"/>
  </office:meta>
</office:document-meta>
</file>